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7f4ae"/>
    </style:style>
    <style:style style:name="P2" style:family="paragraph" style:parent-style-name="Text_20_body">
      <style:text-properties officeooo:paragraph-rsid="0019df9a"/>
    </style:style>
    <style:style style:name="P3" style:family="paragraph" style:parent-style-name="Text_20_body">
      <style:text-properties officeooo:paragraph-rsid="001b9504"/>
    </style:style>
    <style:style style:name="P4" style:family="paragraph" style:parent-style-name="Text_20_body">
      <style:text-properties officeooo:paragraph-rsid="001d1ec5"/>
    </style:style>
    <style:style style:name="P5" style:family="paragraph" style:parent-style-name="Text_20_body">
      <style:text-properties officeooo:paragraph-rsid="001e73c5"/>
    </style:style>
    <style:style style:name="P6" style:family="paragraph" style:parent-style-name="Text_20_body">
      <style:paragraph-properties fo:text-align="start" style:justify-single-word="false"/>
      <style:text-properties officeooo:paragraph-rsid="001e73c5"/>
    </style:style>
    <style:style style:name="P7" style:family="paragraph" style:parent-style-name="Text_20_body">
      <style:text-properties officeooo:paragraph-rsid="001ef84f"/>
    </style:style>
    <style:style style:name="P8" style:family="paragraph" style:parent-style-name="Text_20_body">
      <style:text-properties officeooo:paragraph-rsid="001f0b72"/>
    </style:style>
    <style:style style:name="P9" style:family="paragraph" style:parent-style-name="Text_20_body">
      <style:text-properties officeooo:paragraph-rsid="001f2e42"/>
    </style:style>
    <style:style style:name="P10" style:family="paragraph" style:parent-style-name="Text_20_body">
      <style:text-properties officeooo:paragraph-rsid="0021d359"/>
    </style:style>
    <style:style style:name="P11" style:family="paragraph" style:parent-style-name="Text_20_body">
      <style:text-properties officeooo:paragraph-rsid="002332d1"/>
    </style:style>
    <style:style style:name="P12" style:family="paragraph" style:parent-style-name="Text_20_body">
      <style:text-properties style:font-name="Arial1"/>
    </style:style>
    <style:style style:name="P13" style:family="paragraph" style:parent-style-name="Text_20_body">
      <style:text-properties style:font-name="Arial1" officeooo:rsid="001ef84f" officeooo:paragraph-rsid="001ef84f"/>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000000" style:text-position="25% 58%" style:font-name="Arial1"/>
    </style:style>
    <style:style style:name="T6" style:family="text">
      <style:text-properties fo:color="#000000" style:text-position="0% 100%" style:font-name="Arial1" fo:font-size="12pt" fo:letter-spacing="normal" fo:language="pl" fo:country="PL" fo:font-style="normal" style:text-underline-style="none" fo:font-weight="normal" officeooo:rsid="0019df9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 style:family="text">
      <style:text-properties fo:color="#000000" style:text-position="0% 100%" style:font-name="Arial1" fo:font-size="12pt" fo:letter-spacing="normal" fo:language="pl" fo:country="PL" fo:font-style="normal" style:text-underline-style="none" fo:font-weight="normal" officeooo:rsid="001b950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8" style:family="text">
      <style:text-properties fo:color="#000000" style:text-position="0% 100%" style:font-name="Arial1" fo:font-size="12pt" fo:letter-spacing="normal" fo:language="pl" fo:country="PL" fo:font-style="normal" style:text-underline-style="none" fo:font-weight="normal" officeooo:rsid="001d1ec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 style:family="text">
      <style:text-properties fo:color="#000000" style:text-position="0% 100%" style:font-name="Arial1" fo:font-size="12pt" fo:letter-spacing="normal" fo:language="pl" fo:country="PL" fo:font-style="normal" style:text-underline-style="none" fo:font-weight="normal" officeooo:rsid="0021d35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 style:family="text">
      <style:text-properties fo:color="#000000" style:text-position="0% 100%" style:font-name="Arial1" fo:font-size="12pt" fo:letter-spacing="normal" fo:language="pl" fo:country="PL" fo:font-style="normal" style:text-underline-style="none" fo:font-weight="normal" officeooo:rsid="00271ae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 style:family="text">
      <style:text-properties fo:color="#000000" style:text-position="0% 100%" style:font-name="Arial1" fo:font-size="12pt" fo:letter-spacing="normal" fo:language="pl" fo:country="PL" fo:font-style="italic" style:text-underline-style="none" fo:font-weight="normal" officeooo:rsid="001b9504"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2" style:family="text">
      <style:text-properties fo:color="#000000" style:text-position="0% 100%" style:font-name="Arial1" fo:font-size="12pt" fo:letter-spacing="normal" fo:language="pl" fo:country="PL" fo:font-style="italic" style:text-underline-style="none" fo:font-weight="normal" officeooo:rsid="00271aea"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3" style:family="text">
      <style:text-properties fo:color="#000000" style:text-position="0% 100%" style:font-name="Arial1" officeooo:rsid="001b9504"/>
    </style:style>
    <style:style style:name="T14" style:family="text">
      <style:text-properties fo:color="#000000" style:text-position="0% 100%" style:font-name="Arial1" fo:font-style="normal" style:font-style-asian="normal" style:font-style-complex="normal"/>
    </style:style>
    <style:style style:name="T15" style:family="text">
      <style:text-properties fo:color="#000000" style:text-position="0% 100%" style:font-name="Arial1" fo:font-style="normal" officeooo:rsid="001b9504" style:font-style-asian="normal" style:font-style-complex="normal"/>
    </style:style>
    <style:style style:name="T16" style:family="text">
      <style:text-properties fo:color="#000000" style:text-position="0% 100%" style:font-name="Arial1" fo:font-style="normal" officeooo:rsid="0021d359" style:font-style-asian="normal" style:font-style-complex="normal"/>
    </style:style>
    <style:style style:name="T17" style:family="text">
      <style:text-properties fo:color="#000000" style:text-position="0% 100%" style:font-name="Arial1" officeooo:rsid="001e73c5"/>
    </style:style>
    <style:style style:name="T18" style:family="text">
      <style:text-properties fo:color="#000000" style:text-position="0% 100%" style:font-name="Arial1" officeooo:rsid="001ef84f"/>
    </style:style>
    <style:style style:name="T19" style:family="text">
      <style:text-properties fo:color="#000000" style:text-position="0% 100%" style:font-name="Arial1" officeooo:rsid="001f0b72"/>
    </style:style>
    <style:style style:name="T20" style:family="text">
      <style:text-properties fo:color="#000000" style:text-position="0% 100%" style:font-name="Arial1" officeooo:rsid="001f2e42"/>
    </style:style>
    <style:style style:name="T21" style:family="text">
      <style:text-properties fo:color="#000000" style:text-position="0% 100%" style:font-name="Arial1" officeooo:rsid="0021d359"/>
    </style:style>
    <style:style style:name="T22" style:family="text">
      <style:text-properties style:font-name="Arial1"/>
    </style:style>
    <style:style style:name="T23" style:family="text">
      <style:text-properties style:font-name="Arial1" officeooo:rsid="0017f4ae"/>
    </style:style>
    <style:style style:name="T24" style:family="text">
      <style:text-properties style:font-name="Arial1" officeooo:rsid="0019df9a"/>
    </style:style>
    <style:style style:name="T25" style:family="text">
      <style:text-properties style:font-name="Arial1" fo:font-weight="bold" style:font-weight-asian="bold" style:font-weight-complex="bold"/>
    </style:style>
    <style:style style:name="T26" style:family="text">
      <style:text-properties style:font-name="Arial1" officeooo:rsid="001b9504"/>
    </style:style>
    <style:style style:name="T27" style:family="text">
      <style:text-properties style:font-name="Arial1" fo:language="la" fo:country="VA"/>
    </style:style>
    <style:style style:name="T28" style:family="text">
      <style:text-properties style:font-name="Arial1" fo:language="la" fo:country="VA" style:language-asian="pl" style:country-asian="PL" style:language-complex="pl" style:country-complex="PL"/>
    </style:style>
    <style:style style:name="T29" style:family="text">
      <style:text-properties style:font-name="Arial1" fo:language="la" fo:country="VA" officeooo:rsid="002332d1" style:language-asian="pl" style:country-asian="PL" style:language-complex="pl" style:country-complex="PL"/>
    </style:style>
    <style:style style:name="T30" style:family="text">
      <style:text-properties style:font-name="Arial1" fo:language="la" fo:country="VA" fo:font-style="italic" officeooo:rsid="002526fa" style:language-asian="pl" style:country-asian="PL" style:font-style-asian="italic" style:language-complex="pl" style:country-complex="PL" style:font-style-complex="italic"/>
    </style:style>
    <style:style style:name="T31" style:family="text">
      <style:text-properties style:font-name="Arial1" officeooo:rsid="001d1ec5"/>
    </style:style>
    <style:style style:name="T32" style:family="text">
      <style:text-properties style:font-name="Arial1" officeooo:rsid="001e73c5"/>
    </style:style>
    <style:style style:name="T33" style:family="text">
      <style:text-properties style:font-name="Arial1" officeooo:rsid="001ef84f"/>
    </style:style>
    <style:style style:name="T34" style:family="text">
      <style:text-properties style:font-name="Arial1" officeooo:rsid="001f0b72"/>
    </style:style>
    <style:style style:name="T35" style:family="text">
      <style:text-properties style:font-name="Arial1" officeooo:rsid="001f2e42"/>
    </style:style>
    <style:style style:name="T36" style:family="text">
      <style:text-properties style:font-name="Arial1" officeooo:rsid="0021d359"/>
    </style:style>
    <style:style style:name="T37" style:family="text">
      <style:text-properties style:font-name="Arial1" fo:font-style="normal" style:font-style-asian="normal" style:font-style-complex="normal"/>
    </style:style>
    <style:style style:name="T38" style:family="text">
      <style:text-properties style:font-name="Arial1" fo:font-style="normal" officeooo:rsid="0017f4ae" style:font-style-asian="normal" style:font-style-complex="normal"/>
    </style:style>
    <style:style style:name="T39" style:family="text">
      <style:text-properties style:font-name="Arial1" officeooo:rsid="002332d1"/>
    </style:style>
    <style:style style:name="T40" style:family="text">
      <style:text-properties style:font-name="Arial1" officeooo:rsid="002526fa"/>
    </style:style>
    <style:style style:name="T41" style:family="text">
      <style:text-properties style:font-name="Arial1" fo:font-style="italic" style:font-style-asian="italic" style:font-style-complex="italic"/>
    </style:style>
    <style:style style:name="T42" style:family="text">
      <style:text-properties style:font-name="Arial1" fo:font-style="italic" officeooo:rsid="002526fa" style:font-style-asian="italic" style:font-style-complex="italic"/>
    </style:style>
    <style:style style:name="T43" style:family="text">
      <style:text-properties style:font-name="Arial1" officeooo:rsid="00271aea"/>
    </style:style>
    <style:style style:name="T44" style:family="text">
      <style:text-properties fo:font-variant="normal" fo:text-transform="none" style:font-name="Arial1"/>
    </style:style>
    <style:style style:name="T45" style:family="text">
      <style:text-properties style:text-position="0% 100%" style:font-name="Arial1" officeooo:rsid="001e73c5"/>
    </style:style>
    <style:style style:name="T46" style:family="text">
      <style:text-properties style:text-position="0% 100%" style:font-name="Arial1" fo:font-style="normal" style:font-style-asian="normal" style:font-style-complex="normal"/>
    </style:style>
    <style:style style:name="T47" style:family="text">
      <style:text-properties fo:color="#1f1c2a" style:text-position="0% 100%" style:font-name="Arial1" fo:font-size="12pt" fo:letter-spacing="normal" fo:language="pl" fo:country="PL" fo:font-style="normal" style:text-underline-style="none" fo:font-weight="normal" officeooo:rsid="001b950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8" style:family="text">
      <style:text-properties fo:color="#1f1c2a" style:text-position="0% 100%" style:font-name="Arial1" fo:font-size="12pt" fo:letter-spacing="normal" fo:language="pl" fo:country="PL" fo:font-style="normal" style:text-underline-style="none" fo:font-weight="normal" officeooo:rsid="001d1ec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9" style:family="text">
      <style:text-properties fo:color="#1f1c2a" style:text-position="0% 100%" style:font-name="Arial1" fo:font-size="12pt" fo:letter-spacing="normal" fo:language="pl" fo:country="PL" fo:font-style="normal" style:text-underline-style="none" fo:font-weight="normal" officeooo:rsid="001e73c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0" style:family="text">
      <style:text-properties fo:color="#1f1c2a" style:text-position="0% 100%" style:font-name="Arial1" fo:font-size="12pt" fo:letter-spacing="normal" fo:language="pl" fo:country="PL" fo:font-style="normal" style:text-underline-style="none" fo:font-weight="normal" officeooo:rsid="0021d35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1" style:family="text">
      <style:text-properties fo:color="#1f1c2a" style:text-position="0% 100%" style:font-name="Arial1" fo:font-size="12pt" fo:letter-spacing="normal" fo:language="pl" fo:country="PL" fo:font-style="normal" style:text-underline-style="none" fo:font-weight="normal" officeooo:rsid="002332d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2" style:family="text">
      <style:text-properties officeooo:rsid="00271a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Uwagi do wersji zaadaptowanej:</text:p>
      <text:p text:style-name="P12">Wersja elektroniczna książki została stworzona zgodnie z art. 33 <text:span text:style-name="T1">z indeksem 1</text:span> Ustawy o prawie autorskim i prawach pokrewnych.</text:p>
      <text:p text:style-name="P12">Zostały zachowane numery stron. <text:span text:style-name="T2">Numer danej strony znajduje się nad tekstem danej strony i poprzedza go skrót str.</text:span></text:p>
      <text:p text:style-name="P12">Wartości wyrażone w oryginale liczbami rzymskimi, w adaptacji przedstawiono <text:span text:style-name="T3">cyframi arabskimi.</text:span></text:p>
      <text:p text:style-name="P12">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22">Zakładki oznaczone literą „p.” i numerem porządkowym znajdują się w treści głównej, w miejscu występowania przypisu.</text:span></text:span></text:p>
      <text:p text:style-name="Text_20_body"><text:span text:style-name="CharStyle3"><text:span text:style-name="T22">Wykaz skrótów:</text:span></text:span></text:p>
      <text:p text:style-name="Text_20_body"><text:span text:style-name="CharStyle3"><text:span text:style-name="T22">w. - wiek</text:span></text:span></text:p>
      <text:p text:style-name="Text_20_body"><text:span text:style-name="CharStyle3"><text:span text:style-name="T22">r. - rok</text:span></text:span></text:p>
      <text:p text:style-name="Text_20_body"><text:span text:style-name="CharStyle3"><text:span text:style-name="T22">s. - </text:span></text:span><text:span text:style-name="CharStyle3"><text:span text:style-name="T39">strona</text:span></text:span></text:p>
      <text:p text:style-name="Text_20_body"><text:span text:style-name="CharStyle3"><text:span text:style-name="T22">w. - </text:span></text:span><text:span text:style-name="CharStyle3"><text:span text:style-name="T39">wiek</text:span></text:span></text:p>
      <text:p text:style-name="Text_20_body"><text:span text:style-name="CharStyle3"><text:span text:style-name="T22">nr - </text:span></text:span><text:span text:style-name="CharStyle3"><text:span text:style-name="T39">numer</text:span></text:span></text:p>
      <text:p text:style-name="Text_20_body"><text:span text:style-name="CharStyle3"><text:span text:style-name="T22">red. - </text:span></text:span><text:span text:style-name="CharStyle3"><text:span text:style-name="T39">redakcja</text:span></text:span></text:p>
      <text:p text:style-name="Text_20_body"><text:span text:style-name="CharStyle3"><text:span text:style-name="T22">tłum. - </text:span></text:span><text:span text:style-name="CharStyle3"><text:span text:style-name="T39">tłumacz</text:span></text:span></text:p>
      <text:p text:style-name="Text_20_body"><text:span text:style-name="CharStyle3"><text:span text:style-name="T22">oprac. - </text:span></text:span><text:span text:style-name="CharStyle3"><text:span text:style-name="T39">zobacz</text:span></text:span></text:p>
      <text:p text:style-name="Text_20_body"><text:span text:style-name="CharStyle3"><text:span text:style-name="T22">zob. - </text:span></text:span><text:span text:style-name="CharStyle3"><text:span text:style-name="T39">zobacz</text:span></text:span></text:p>
      <text:p text:style-name="Text_20_body"><text:span text:style-name="CharStyle3"><text:span text:style-name="T22">red. - </text:span></text:span><text:span text:style-name="CharStyle3"><text:span text:style-name="T39">redakcja</text:span></text:span></text:p>
      <text:p text:style-name="Text_20_body"><text:span text:style-name="CharStyle3"><text:span text:style-name="T51">c</text:span></text:span><text:span text:style-name="CharStyle3"><text:span text:style-name="T22">yt. - </text:span></text:span><text:span text:style-name="CharStyle3"><text:span text:style-name="T39">cytat</text:span></text:span></text:p>
      <text:p text:style-name="Text_20_body"><text:span text:style-name="CharStyle3"><text:span text:style-name="T28">et al. </text:span></text:span><text:span text:style-name="CharStyle3"><text:span text:style-name="T29">- et alii</text:span></text:span></text:p>
      <text:p text:style-name="Text_20_body"><text:span text:style-name="CharStyle3"><text:span text:style-name="T22">NKWD - Ludowy Komisariat Spraw Wewnętrznych </text:span></text:span></text:p>
      <text:p text:style-name="P11"><text:span text:style-name="CharStyle3"><text:span text:style-name="T22">AK -</text:span></text:span><text:span text:style-name="CharStyle3"><text:span text:style-name="T39"> Armia Krajowa</text:span></text:span></text:p>
      <text:p text:style-name="P11"><text:span text:style-name="CharStyle3"><text:span text:style-name="T22">Koniec uwag do wersji zaadaptowanej.</text:span></text:span></text:p>
      <text:p text:style-name="Text_20_body"><text:span text:style-name="CharStyle3"><text:span text:style-name="T22"/></text:span></text:p>
      <text:p text:style-name="P2"><text:span text:style-name="CharStyle3"><text:span text:style-name="T24">Str. 193</text:span></text:span></text:p>
      <text:p text:style-name="Text_20_body"><text:span text:style-name="CharStyle3"><text:span text:style-name="T22">Rosyjskie siły zbrojne</text:span></text:span></text:p>
      <text:p text:style-name="P2"><text:span text:style-name="CharStyle3"><text:span text:style-name="T22">Aspekty wewnętrzne i kontekst polski </text:span></text:span></text:p>
      <text:p text:style-name="P2"><text:span text:style-name="CharStyle3"><text:span text:style-name="T22">pod redakcją Anny Jach</text:span></text:span></text:p>
      <text:p text:style-name="P2"><text:soft-page-break/><text:span text:style-name="CharStyle3"><text:span text:style-name="T22"/></text:span></text:p>
      <text:p text:style-name="Text_20_body"><text:span text:style-name="CharStyle8"><text:span text:style-name="T44">Anna Dominik</text:span></text:span></text:p>
      <text:h text:style-name="Heading_20_1" text:outline-level="1"><text:span text:style-name="CharStyle10"><text:span text:style-name="T25">Obraz żołnierza rosyjskiego w literaturze polskiej</text:span></text:span></text:h>
      <text:p text:style-name="Text_20_body"><text:span text:style-name="CharStyle10"><text:span text:style-name="T22"/></text:span></text:p>
      <text:p text:style-name="Text_20_body"><text:span text:style-name="CharStyle3"><text:span text:style-name="T22">Dzieje kilkuwiekowych, niezwykle trudnych i skomplikowanych stosunków polsko-rosyjskich posiadają jedną niewątpliwą cechę: zdecydowanie przeważają w nich okresy wojen, nieporozumień, konfliktów, zadrażnień i rozmaitych pretensji niż czasy wzajemnego porozumienia i owocnej współpracy. Obie strony miały okazję, aby dogłębnie się poznać, także od tej najgorszej strony. Rosjanie przez ponad sto lat, jako jeden z zaborców, panowali w Warszawie i odcisnęli swoje piętno na wyglądzie tego miasta, pracując w administracji, wznosząc nowe budynki i cerkwie, stacjonując w licznych wojskowych garnizonach na terenie całego Królestwa Polskiego. Żołnierze rosyjscy stanowili najbardziej widoczny symbol panowania kraju carów nad częścią Polski, doświadczali więc silnej niechęci ze strony patriotycznie nastawionych Polaków. Wszystkie ich czyny podlegały bacznej obserwacji i ostrej krytyce, a kolejne polskie powstania narodowowyzwoleńcze, tłumione przez carat z całą surowością, dały asumpt do rozpowszechniania opowieści o ich okrucieństwie i ślepym posłuszeństwie swojemu władcy. To głównie rosyjskie sołdaty kształtowały zbiorowe wyobrażenia dotyczące Rosji i jej mieszkańców wśród Polaków - i nie był to niestety wizerunek pochlebny. Jak podaje </text:span></text:span><text:span text:style-name="CharStyle11"><text:span text:style-name="T22">Encyklopedia Polski:</text:span></text:span></text:p>
      <text:p text:style-name="P12"/>
      <text:p text:style-name="Quotations"><text:span text:style-name="CharStyle5"><text:span text:style-name="T22">„Rosjanie, którzy nie uczestniczyli w kulturze renesansu, zachowując wiele rysów cywilizacji swych mongolskich okupantów z </text:span></text:span><text:span text:style-name="CharStyle5"><text:span text:style-name="T24">13</text:span></text:span><text:span text:style-name="CharStyle5"><text:span text:style-name="T22">-</text:span></text:span><text:span text:style-name="CharStyle5"><text:span text:style-name="T24">15</text:span></text:span><text:span text:style-name="CharStyle5"><text:span text:style-name="T22"> w., byli przez Polaków postrzegani z poczuciem wyższości jako „barbarzyńcy”, „grubianie” „azjaci”. Od </text:span></text:span><text:span text:style-name="CharStyle5"><text:span text:style-name="T6">18</text:span></text:span><text:span text:style-name="CharStyle5"><text:span text:style-name="T22"> w., gdy imperium rosyjskie stało się głównym zagrożeniem dla polskiej niepodległości, a następnie głównym rozbiorcą, stereotyp Rosjanina określiły cechy okrutnego najeźdźcy. Wzmacniało je każde krwawo tłumione przez Rosję powstanie narodowe - od konfederacji barskiej poczynając i na styczniowym kończąc (…). </text:span></text:span></text:p>
      <text:p text:style-name="Text_20_body"><text:span text:style-name="CharStyle15"><text:span text:style-name="T22"/></text:span></text:p>
      <text:p text:style-name="Text_20_body"><text:span text:style-name="CharStyle15"><text:span text:style-name="T24">Str. </text:span></text:span><text:span text:style-name="CharStyle15"><text:span text:style-name="T22">194</text:span></text:span></text:p>
      <text:p text:style-name="P2"><text:span text:style-name="CharStyle5"><text:span text:style-name="T22">Próby szukania porozumienia z Rosją poprzez nawiązanie do wspólnych słowiańskich korzeni i cech („otwarta, szeroka, słowiańska dusza”, wspólny germański wróg itp.) nie przezwyciężyły doświadczeń związanych z ponad stuletnią okupacją rosyjską ziem polskich, która wprowadziła do stereotypu Rosjanina takie cechy, jak przekupstwo, pijaństwo, służalstwo i takie symbole, jak knut, nahajka, „dziki Kozak”. W </text:span></text:span><text:span text:style-name="CharStyle5"><text:span text:style-name="T6">20</text:span></text:span><text:span text:style-name="CharStyle5"><text:span text:style-name="T22"> w. tradycyjne </text:span></text:span><text:soft-page-break/><text:span text:style-name="CharStyle5"><text:span text:style-name="T22">cechy stereotypu Rosjanina złączyły się z doświadczeniem stosunków z ZSRR (wojna polsko-sowiecka 1919-1920 r., okupacja sowiecka wschodnich ziem RP itp.</text:span></text:span><text:span text:style-name="CharStyle5"><text:span text:style-name="T24">)</text:span></text:span><text:span text:style-name="CharStyle5"><text:span text:style-name="T22">, utożsamiając w powszechnej świadomości pojęcie „rosyjski” i „sowiecki” </text:span></text:span><text:span text:style-name="CharStyle5"><text:span text:style-name="T24">[</text:span></text:span><text:bookmark-start text:name="p.1"/><text:a xlink:type="simple" xlink:href="#przypis1" text:style-name="Internet_20_link" text:visited-style-name="Visited_20_Internet_20_Link"><text:span text:style-name="CharStyle5"><text:span text:style-name="T24">przypis 1</text:span></text:span></text:a><text:bookmark-end text:name="p.1"/><text:span text:style-name="CharStyle5"><text:span text:style-name="T24">]</text:span></text:span><text:span text:style-name="CharStyle5"><text:span text:style-name="T22">.”</text:span></text:span></text:p>
      <text:p text:style-name="P12"/>
      <text:p text:style-name="Text_20_body"><text:span text:style-name="CharStyle3"><text:span text:style-name="T22">Jak widać, historia obu naszych narodów toczyła się „od konfliktu do konfliktu”. Niektórzy polscy historycy upatrywali początek nieustannych wojen polsko-rosyjskich już w </text:span></text:span><text:span text:style-name="CharStyle3"><text:span text:style-name="T24">10</text:span></text:span><text:span text:style-name="CharStyle3"><text:span text:style-name="T22"> w. - epoce pierwszych Piastów i Rusi Kijowskiej; chodziło konkretnie o rok 981, kiedy to wielki książę kijowski Włodzimierz, zwany później Wielkim i Chrzcicielem Rusi, wyprawił się ku polskiej granicy i zajął Grody Czerwieńskie, przyłączając je do swojego państwa. Niemal czterdzieści lat później, w 1018 r., władca Polski Bolesław Chrobry, pragnąc pomścić tę hańbę, a jednocześnie pomóc w odzyskaniu tronu w Kijowie swojemu zięciowi Świętopełkowi, wypędzonemu przez brata Jarosława Mądrego, wyprawił się na Ruś i odniósł zwycięstwo. Opisujący po niemal stu latach te wydarzenia polski kronikarz Gall Anonim, żyjący na dworze Bolesława Krzywoustego, z wielkim lekceważeniem wypowiadał się o umiejętnościach dowódczych i osobistej odwadze wielkiego księcia Jarosława, znanego w historiografii światowej pod przydomkiem Mądrego:</text:span></text:span></text:p>
      <text:p text:style-name="P12"/>
      <text:p text:style-name="Quotations"><text:span text:style-name="CharStyle5"><text:span text:style-name="T22">„A król Rusinów z prostactwem właściwym temu narodowi właśnie wówczas łowił z czółna ryby na wędkę, gdy mu niespodziewanie doniesiono o nadejściu króla Bolesława. Zrazu nie mógł w to uwierzyć, lecz nareszcie, gdy mu to jedni za drugimi donosili, przekonał się i wpadł w przerażenie. Wtedy dopiero włożył do ust palec duży i wskazujący, obyczajem rybaków pomazujących śliną wędkę, na hańbę swojemu ludowi (…) i nie tracąc słów rzucił się do ucieczki </text:span></text:span><text:span text:style-name="CharStyle5"><text:span text:style-name="T24">[</text:span></text:span><text:bookmark-start text:name="p.2"/><text:a xlink:type="simple" xlink:href="#przypis2" text:style-name="Internet_20_link" text:visited-style-name="Visited_20_Internet_20_Link"><text:span text:style-name="CharStyle5"><text:span text:style-name="T24">przypis 2</text:span></text:span></text:a><text:bookmark-end text:name="p.2"/><text:span text:style-name="CharStyle5"><text:span text:style-name="T24">]</text:span></text:span><text:span text:style-name="CharStyle5"><text:span text:style-name="T22">.”</text:span></text:span></text:p>
      <text:p text:style-name="P12"/>
      <text:p text:style-name="Text_20_body"><text:span text:style-name="CharStyle4"><text:span text:style-name="T22">Ta w dużej mierze stylizowana relacja Anonima, który nie był przecież świadkiem opisywanych przez siebie wydarzeń i miał za zadanie wychwalać czyny wojenne przybranej ojczyzny, poniżając zarazem jej wrogów, zapisała się głęboko w świadomość Polaków, dając podstawy do opinii o tchórzostwie ruskich żołnierzy oraz o ich braku kultury i elegancji - skoro sam wielki książę, „wódz naczelny” całej armii zachowywał się jak prostak, cóż można było powiedzieć o zwykłych wojownikach? Jak podsumował złośliwie kontrowersyjny polski historyk Ludwik Stomma:</text:span></text:span></text:p>
      <text:p text:style-name="P12"/>
      <text:p text:style-name="Quotations"><text:span text:style-name="CharStyle5"><text:span text:style-name="T22">„Nigdy nie opisałby kronikarz [czyli Gall Anonim] podobnie żadnego zachodniego, najpośledniejszego choćby królewiątka. Nie pozwoliłby, by patos sakry i wyniesieni</text:span></text:span><text:span text:style-name="CharStyle5"><text:span text:style-name="T26">a</text:span></text:span><text:span text:style-name="CharStyle5"><text:span text:style-name="T22"> </text:span></text:span><text:soft-page-break/><text:span text:style-name="CharStyle5"><text:span text:style-name="T22">ośmieszony został oślinionymi paluchami. Lecz w dzikim jesteśmy przecież kraju</text:span></text:span><text:span text:style-name="CharStyle5"><text:span text:style-name="T5"> </text:span></text:span><text:span text:style-name="CharStyle5"><text:span text:style-name="T13">[</text:span></text:span><text:bookmark-start text:name="p.3"/><text:a xlink:type="simple" xlink:href="#przypis3" text:style-name="Internet_20_link" text:visited-style-name="Visited_20_Internet_20_Link"><text:span text:style-name="CharStyle5"><text:span text:style-name="T22">przypis 3</text:span></text:span></text:a><text:bookmark-end text:name="p.3"/><text:span text:style-name="CharStyle5"><text:span text:style-name="T13">]</text:span></text:span><text:span text:style-name="CharStyle5"><text:span text:style-name="T22">.”</text:span></text:span></text:p>
      <text:p text:style-name="Text_20_body"><text:span text:style-name="CharStyle18"><text:span text:style-name="T22"/></text:span></text:p>
      <text:p text:style-name="Text_20_body"><text:span text:style-name="CharStyle18"><text:span text:style-name="T24">Str. </text:span></text:span><text:span text:style-name="CharStyle18"><text:span text:style-name="T22">195</text:span></text:span></text:p>
      <text:p text:style-name="Text_20_body"><text:span text:style-name="CharStyle3"><text:span text:style-name="T22">Przekonanie o prymitywizmie Rusinów, ich tchórzostwie i prostactwie zostało przez </text:span></text:span><text:span text:style-name="CharStyle3"><text:span text:style-name="T26">dwunasto</text:span></text:span><text:span text:style-name="CharStyle3"><text:span text:style-name="T22">wiecznego dziejopisa przeciwstawione wysokiej kulturze i odwadze polskich wojów, prowadzonych przez nieustraszonego Bolesława Chrobrego, narażającego wraz z prostymi zwykłymi wojownikami życie. Gall Anonim nie wspomniał o ówczesnej świetności Rusi Kijowskiej, która należała do znaczących państw ówczesnej Europy, ani o wyczynach wojsk ruskich, które jeszcze przed kilkunastu laty wzbudzały prawdziwy strach w obozach przeciwnikó</text:span></text:span><text:span text:style-name="CharStyle3"><text:span text:style-name="T26">w [</text:span></text:span><text:bookmark-start text:name="p.4"/><text:a xlink:type="simple" xlink:href="#przypis4" text:style-name="Internet_20_link" text:visited-style-name="Visited_20_Internet_20_Link"><text:span text:style-name="CharStyle3"><text:span text:style-name="T26">przypis 4</text:span></text:span></text:a><text:bookmark-end text:name="p.4"/><text:span text:style-name="CharStyle3"><text:span text:style-name="T26">]</text:span></text:span><text:span text:style-name="CharStyle3"><text:span text:style-name="T22">. Działania Polaków w Kijowie przedstawione zostały niemal jak heroiczne wyczyny, podczas gdy właściwy skutek wyprawy okazał się mizerny, a Bolesław i jego podkomendni prowadzili „zorganizowaną i żywiołową grabież” </text:span></text:span><text:span text:style-name="CharStyle3"><text:span text:style-name="T26">[</text:span></text:span><text:bookmark-start text:name="p.5"/><text:a xlink:type="simple" xlink:href="#przypis5" text:style-name="Internet_20_link" text:visited-style-name="Visited_20_Internet_20_Link"><text:span text:style-name="CharStyle3"><text:span text:style-name="T26">przypis 5</text:span></text:span></text:a><text:bookmark-end text:name="p.5"/><text:span text:style-name="CharStyle3"><text:span text:style-name="T26">]</text:span></text:span><text:span text:style-name="CharStyle3"><text:span text:style-name="T22">, po czym szybko się wycofali, uchodząc przed rosnącą falą oporu ludności i talentami dowódczymi Jarosława. W opinii Benedykta Zientary „wyprawa kijowska i zajęcie Grodów Czerwieńskich pogłębiły błahe początkowo antagonizmy polsko-ruskie” </text:span></text:span><text:span text:style-name="CharStyle3"><text:span text:style-name="T26">[</text:span></text:span><text:bookmark-start text:name="p.6"/><text:a xlink:type="simple" xlink:href="#przypis6" text:style-name="Internet_20_link" text:visited-style-name="Visited_20_Internet_20_Link"><text:span text:style-name="CharStyle3"><text:span text:style-name="T26">przypis 6</text:span></text:span></text:a><text:bookmark-end text:name="p.6"/><text:span text:style-name="CharStyle3"><text:span text:style-name="T26">]</text:span></text:span><text:span text:style-name="CharStyle4"><text:span text:style-name="T22">.</text:span></text:span></text:p>
      <text:p text:style-name="Text_20_body"><text:span text:style-name="CharStyle3"><text:span text:style-name="T22">Stosunki pierwszych Piastów z Rusią Kijowską, z wyjątkiem opisanych wyżej wydarzeń, były przyjacielskie i dobrosąsiedzkie. Wprawdzie między obu państwami nie brakowało kwestii spornych i wzajemnych zadrażnień, to jednak starano się żyć ze sobą w zgodzie. Co więcej - członkowie rodzin obu panujących dynastii, Piastów i Rurykowiczów, często zawierali między sobą związki małżeńskie, udzielając sobie wsparcia i pomocy. Ożywionym kontaktom sprzyjała geograficzna bliskość miast stołecznych - Krakowa i Kijowa. Niestety pogłębiające się na Rusi rozbicie dzielnicowe, bardziej dramatyczne i niszczące niż w Polsce, a następnie najazd Mongołów na ziemie ruskie doprowadziły do całkowitej degradacji Kijowa jako politycznego, religijnego i kulturowego ośrodka Rusi południowo-zachodniej. Po najeździe Mongołów nowe ośrodki polityczne Rusi usytuowały się na północnym wschodzie, oddalając się tym samym od Krakowa i utrudniając wzajemne kontakty. W tej sytuacji coraz większego znaczenia zaczęła nabierać założona w 1147 r. Moskwa, która w </text:span></text:span><text:span text:style-name="CharStyle3"><text:span text:style-name="T47">14</text:span></text:span><text:span text:style-name="CharStyle3"><text:span text:style-name="T22"> i </text:span></text:span><text:span text:style-name="CharStyle3"><text:span text:style-name="T47">15</text:span></text:span><text:span text:style-name="CharStyle3"><text:span text:style-name="T22"> w., już jako Wielkie Księstwo Moskiewskie, urosła do rangi jedynego ośrodka zdolnego przeciwstawić się najeźdźcom i w końcu wyzwolić ziemie ruskie. Królestwo Polskie, zajęte własnymi problemami, zupełnie nie interesowało się tym odległym księstwem, oddzielonym od niego olbrzymim obszarem tych ziem ruskich, które zostały podbite w </text:span></text:span><text:span text:style-name="CharStyle3"><text:span text:style-name="T47">13</text:span></text:span><text:span text:style-name="CharStyle3"><text:span text:style-name="T22"> i </text:span></text:span><text:span text:style-name="CharStyle3"><text:span text:style-name="T47">14</text:span></text:span><text:span text:style-name="CharStyle3"><text:span text:style-name="T22"> w. przez pogańską Litwę. </text:span></text:span></text:p>
      <text:p text:style-name="Text_20_body"><text:span text:style-name="CharStyle15"><text:span text:style-name="T22"/></text:span></text:p>
      <text:p text:style-name="Text_20_body"><text:span text:style-name="CharStyle15"><text:span text:style-name="T26">Str. </text:span></text:span><text:span text:style-name="CharStyle15"><text:span text:style-name="T22">196</text:span></text:span></text:p>
      <text:p text:style-name="P3"><text:soft-page-break/><text:span text:style-name="CharStyle3"><text:span text:style-name="T22">Wzajemne zainteresowanie sobą Polski i Moskwy narastało powoli w zasadzie od polsko-litewskiej unii krewskiej z 1385 r., kiedy to w jej rezultacie wielki książę litewski Jagiełło zasiadł na tronie polskim. Z chwilą jego pojawienia się w Krakowie, polscy politycy zaczęli powoli uświadamiać sobie istnienie na wschodzie państwa moskiewskiego, z którym Litwa toczyła nieustanne walki o panowanie nad ziemiami ruskimi. W miarę umacniania się unii polsko-litewskiej problemy, z którymi zmagała się Litwa, stawały się coraz bliższe Polsce, zwłaszcza po 1569 r., kiedy to unia lubelska jeszcze ściślej złączyła oba kraje, tworząc Rzeczpospolitą Obojga Narodów. Litwa w tym okresie ulegała procesowi polonizacji, wielu Polaków osiedlało się na jej terytorium, z konieczności zaczęto więc bliżej interesować się wschodnim sąsiadem, zwłaszcza, że zaczął on zgłaszać pretensje do ziem, które znajdowały się w granicach państwa polsko-litewskiego. Doprowadziło to do wojny z Wielkim Księstwem Moskiewskim, która we wspomnieniach jej polskich uczestników charakteryzowała się nadzwyczajnym okrucieństwem żołnierzy przeciwnika. Właśnie po tej wojnie (1558-1583) barbarzyństwo i okrucieństwo moskiewskie stały się w Polsce wręcz przysłowiowe. Car Iwan Groźny, odznaczający się psychopatyczną osobowością, pozwalał swoim wojskom dopuszczać się krwawych zbrodni na ludności cywilnej, które wstrząsały nawet ludźmi przywykłymi do największych okrucieństw. Rzeczpospolita, pragnąca za wszelką cenę utrzymać dominację na wschodzie, skrzętnie zbierała wszelkie świadectwa moskiewskich „zbrodni wojennych” i rozpowszechniała je na Zachodzie, kreując się, niejako przy okazji, na cywilizowane państwo, broniące Europy przed azjatyckim barbarzyństwem. W czasie walk o Inflanty za panowania Zygmunta Augusta kolportowano drzeworyty przedstawiające wymyślne tortury, jakim wojska moskiewskie poddawały miejscową ludność, a zwłaszcza kobiety</text:span></text:span><text:span text:style-name="CharStyle3"><text:span text:style-name="T5"> </text:span></text:span><text:span text:style-name="CharStyle3"><text:span text:style-name="T13">[</text:span></text:span><text:bookmark-start text:name="p.7"/><text:a xlink:type="simple" xlink:href="#przypis7" text:style-name="Internet_20_link" text:visited-style-name="Visited_20_Internet_20_Link"><text:span text:style-name="CharStyle3"><text:span text:style-name="T22">przypis 7</text:span></text:span></text:a><text:bookmark-end text:name="p.7"/><text:span text:style-name="CharStyle3"><text:span text:style-name="T13">]</text:span></text:span><text:span text:style-name="CharStyle4"><text:span text:style-name="T22">; szerokim echem w całej Europie odbiła się także wieść o brutalnej pacyfikacji mieszkańców Nowogrodu, dokonanej przez żołnierzy cara w 1570 r.</text:span></text:span><text:span text:style-name="CharStyle3"><text:span text:style-name="T5"> </text:span></text:span><text:span text:style-name="CharStyle3"><text:span text:style-name="T13">[</text:span></text:span><text:bookmark-start text:name="p.8"/><text:a xlink:type="simple" xlink:href="#przypis8" text:style-name="Internet_20_link" text:visited-style-name="Visited_20_Internet_20_Link"><text:span text:style-name="CharStyle3"><text:span text:style-name="T22">przypis 8</text:span></text:span></text:a><text:bookmark-end text:name="p.8"/><text:span text:style-name="CharStyle3"><text:span text:style-name="T13">]</text:span></text:span><text:span text:style-name="CharStyle4"><text:span text:style-name="T22">. Prawdziwy wstrząs przeżyły oddziały króla Stefana Batorego, toczącego w latach 1579-1582 zaciętą wojnę z Iwanem Groźnym, kiedy to po zdobyciu przez Polaków Połocka i zagwarantowaniu jego załodze bezpiecznego i swobodnego wyjścia, w podziemiach twierdzy znaleziono ciała żywcem ugotowanych jeńców polskich. Po tym wydarzeniu zalecenia króla polskiego, który domagał się, aby żołnierze postępowali szlachetnie i surowo karał za wszelkie ekscesy, przestały obowiązywać i wkrótce Polacy zaczęli masowo mordować mieszkańców państwa moskiewskiego</text:span></text:span><text:span text:style-name="CharStyle3"><text:span text:style-name="T5"> </text:span></text:span><text:span text:style-name="CharStyle3"><text:span text:style-name="T13">[</text:span></text:span><text:bookmark-start text:name="p.9"/><text:a xlink:type="simple" xlink:href="#przypis9" text:style-name="Internet_20_link" text:visited-style-name="Visited_20_Internet_20_Link"><text:span text:style-name="CharStyle3"><text:span text:style-name="T22">przypis 9</text:span></text:span></text:a><text:bookmark-end text:name="p.9"/><text:span text:style-name="CharStyle3"><text:span text:style-name="T13">]</text:span></text:span><text:span text:style-name="CharStyle4"><text:span text:style-name="T22">.</text:span></text:span></text:p>
      <text:p text:style-name="P3"><text:span text:style-name="CharStyle3"><text:span text:style-name="T22">Wszystkie te wydarzenia musiały naturalnie zwrócić na siebie uwagę twórców literatury polskiej, przeżywającej wówczas prawdziwy „złoty wiek”. Tym, który wprowadził do niej </text:span></text:span><text:soft-page-break/><text:span text:style-name="CharStyle3"><text:span text:style-name="T22">postać rosyjskiego, a właściwie jeszcze wówczas moskiewskiego żołnierza był sam Jan Kochanowski (1530-1584 r.</text:span></text:span><text:span text:style-name="CharStyle3"><text:span text:style-name="T26">)</text:span></text:span><text:span text:style-name="CharStyle3"><text:span text:style-name="T22">. </text:span></text:span></text:p>
      <text:p text:style-name="Text_20_body"><text:span text:style-name="CharStyle24"><text:span text:style-name="T22"/></text:span></text:p>
      <text:p text:style-name="Text_20_body"><text:span text:style-name="CharStyle24"><text:span text:style-name="T26">Str. </text:span></text:span><text:span text:style-name="CharStyle24"><text:span text:style-name="T22">197</text:span></text:span></text:p>
      <text:p text:style-name="P3"><text:span text:style-name="CharStyle3"><text:span text:style-name="T22">Jego wszechstronne humanistyczne wykształcenie i otwarty umysł sprawiały, że odnosił się do Moskwy inaczej niż wielu jemu współczesnych, nie widział w niej barbarzyńskiego, azjatyckiego kraju, lecz państwo, które ma przed sobą wielką przyszłość. W czasie bezkrólewia po śmierci Zygmunta Augusta, a następnie po ucieczce z Polski pierwszego króla elekcyjnego Henryka Walezego, opowiadał się za kandydaturą carewicza Fiodora, młodszego syna Iwana Groźnego, na tron polski. Przy takich poglądach i niewątpliwej sympatii do kultury ruskiej tym większe zaskoczenie stanowiło opublikowanie przez Kochanowskiego w 1582 r. utworu zatytułowanego </text:span></text:span><text:span text:style-name="CharStyle11"><text:span text:style-name="T22">Jezda do Moskwy,</text:span></text:span><text:span text:style-name="CharStyle3"><text:span text:style-name="T22"> w którym przedstawił pełen lekceważenia i pychy stosunek do wschodniego sąsiada, popierając jednocześnie wschodnią politykę króla Stefana Batorego </text:span></text:span><text:span text:style-name="CharStyle3"><text:span text:style-name="T26">[</text:span></text:span><text:bookmark-start text:name="p.10"/><text:a xlink:type="simple" xlink:href="#przypis10" text:style-name="Internet_20_link" text:visited-style-name="Visited_20_Internet_20_Link"><text:span text:style-name="CharStyle3"><text:span text:style-name="T26">przypis 10</text:span></text:span></text:a><text:bookmark-end text:name="p.10"/><text:span text:style-name="CharStyle3"><text:span text:style-name="T26">]</text:span></text:span><text:span text:style-name="CharStyle3"><text:span text:style-name="T22">. Inspirację do powstania poematu przyniosły poecie powszechnie wówczas omawiane wydarzenia, których głównym bohaterem był Krzysztof Radziwiłł, zwany „Piorunem” (1547-1603 r.), wojewoda wileński i hetman wielki litewski, bratanek królowej Barbary Radziwiłłówny, prawdziwy weteran walk z Moskwą - po raz pierwszy uczestniczył w nich jeszcze jako nastolatek, a zasłynął jako znakomity dowódca podczas kampanii rosyjskich Batorego. Sławę i przydomek „Pioruna” przyniósł mu brawurowy rajd w głąb państwa moskiewskiego w 1581 r. Celem wyprawy było odwrócenie uwagi przeciwnika od głównego kierunku uderzenia wojsk królewskich. Radziwiłł na czele niewielkiego oddziału jazdy w niszczycielskim pochodzie dotarł aż nad górną Wołgę, gdzie zagroził samemu carowi, który w popłochu musiał uciekać ze swojej rezydencji w Staricy. W Rzeczpospolitej przyjęto jego wyprawę z entuzjazmem, a liczni literaci opiewali bohaterskie wyczyny hetmana i jego żołnierzy. W ich gronie znalazł się także Kochanowski, niejako jednak do tego zmuszony, otrzymał bowiem od rodziny Radziwiłłów zamówienie na utwór wychwalający „Pioruna”. Pisał go w pośpiechu i z widoczną niechęcią, o czym świadczy choćby fakt, że liczne fragmenty po prostu skompilował z innych swoich niedokończonych dzieł, zalegających szuflady w Czarnolesie. Powstał poemat niezbyt porywający i po prostu nudny, realizujący sztywno założenia gatunku poezji panegirycznej; Radziwiłł jawi się jako prawdziwie wielki wódz i rycerz bez skazy, a jego wojsko, całkowicie oddane hetmanowi, dokonuje prawdziwie bohaterskich czynów. W kontraście do Polaków zostali ukazani żołnierze moskiewscy - bezwładna, przerażona masa, która pierzcha na samą wieść o zbliżaniu się wroga. Uwagę odbiorcy zwraca fakt pogardy, jaką podmiot liryczny </text:span></text:span><text:soft-page-break/><text:span text:style-name="CharStyle3"><text:span text:style-name="T22">okazuje wojownikom Moskwy, niewolniczo służącym okrutnemu Iwanowi i niepotrafiącym nawet pomyśleć o sprzeciwie, a co dopiero o buncie przeciwko nieludzkiemu tyranowi, nazywanemu z przekąsem „czetyrnastym potomkiem rzymskiego cesarza Augusta; któż wie, gdzie wziął tego kronikarza” </text:span></text:span><text:span text:style-name="CharStyle3"><text:span text:style-name="T26">[</text:span></text:span><text:bookmark-start text:name="p.11"/><text:a xlink:type="simple" xlink:href="#przypis11" text:style-name="Internet_20_link" text:visited-style-name="Visited_20_Internet_20_Link"><text:span text:style-name="CharStyle3"><text:span text:style-name="T26">przypis 11</text:span></text:span></text:a><text:bookmark-end text:name="p.11"/><text:span text:style-name="CharStyle3"><text:span text:style-name="T26">]</text:span></text:span><text:span text:style-name="CharStyle3"><text:span text:style-name="T22">. </text:span></text:span></text:p>
      <text:p text:style-name="Text_20_body"><text:span text:style-name="CharStyle15"><text:span text:style-name="T22"/></text:span></text:p>
      <text:p text:style-name="Text_20_body"><text:span text:style-name="CharStyle15"><text:span text:style-name="T26">Str. </text:span></text:span><text:span text:style-name="CharStyle15"><text:span text:style-name="T22">198</text:span></text:span></text:p>
      <text:p text:style-name="Text_20_body"><text:span text:style-name="CharStyle3"><text:span text:style-name="T22">Na plan pierwszy wysuwa się wyraźnie refleksja nad przyczynami owego niepojętego posłuszeństwa, cechującego według Kochanowskiego nie tylko wojsko, ale cały moskiewski naród; motyw ten powróci jeszcze w literaturze następnych epok.</text:span></text:span></text:p>
      <text:p text:style-name="P3"><text:span text:style-name="CharStyle3"><text:span text:style-name="T22">Kolejną odsłonę problemu postrzegania moskiewskich wojowników przez staropolską literaturę przyniosły czasy Wielkiej Smuty, kiedy to do wstrząsanego poważnym kryzysem państwa carów ściągali awanturnicy, poszukiwacze przygód i desperaci z całej Europy, szukając tam szczęścia, bogactwa czy ciekawych przeżyć. Wśród nich byli także mieszkańcy Rzeczpospolitej, najczęściej pochodzenia szlacheckiego, kierowani chęcią podreperowania zadłużonych rodzinnych majątków czy też doświadczenia egzotycznego świata, jakim dla sarmackich wojowników niewątpliwie była Moskwa, przedstawiana często przez polską propagandę niemalże jako kraj mlekiem i miodem płynący, w którym najuboższy żebrak w krótkim czasie może stać się bogaczem - celował w tym zwłaszcza niejaki Paweł Palczowski, autor dzieła pod wiele mówiącym tytułem </text:span></text:span><text:span text:style-name="CharStyle11"><text:span text:style-name="T22">Kolęda moskiewska, to jest wojny moskiewskiej przyczyny słuszne a okazyja pożądana, zwycięstwa nadzieja wielka, państwa tamtego pożytki i bogactwa nigdy nie oszacowane, krótko opisana</text:span></text:span><text:span text:style-name="CharStyle11"><text:span text:style-name="T5"> </text:span></text:span><text:span text:style-name="CharStyle11"><text:span text:style-name="T15">[</text:span></text:span><text:bookmark-start text:name="p.12"/><text:a xlink:type="simple" xlink:href="#przypis12" text:style-name="Internet_20_link" text:visited-style-name="Visited_20_Internet_20_Link"><text:span text:style-name="CharStyle11"><text:span text:style-name="T37">przypis 12</text:span></text:span></text:a><text:bookmark-end text:name="p.12"/><text:span text:style-name="CharStyle11"><text:span text:style-name="T15">]</text:span></text:span><text:span text:style-name="CharStyle25"><text:span text:style-name="T22">.</text:span></text:span><text:span text:style-name="CharStyle3"><text:span text:style-name="T22"> Wielu przedstawicieli szlachty Rzeczpospolitej spisało swoje moskiewskie wspomnienia, stanowiące dzisiaj bezcenne źródło informacji dla historyków. Wśród licznych podejmowanych tam tematów znalazły się także uwagi o moskiewskim wojsku i taktyce, co zresztą nie dziwi, gdyż autorzy pamiętników sami byli żołnierzami. Wszystkie niemal relacje starają się zaprezentować czytelnikom zwięzłą charakterystykę moskiewskich sposobów wojowania, stosowanych podstępów i obyczajów. Kryteria oceny są niezwykle proste - chodzi o to, kto jak się bije, jak zachowuje się w czasie bitwy, czy odznacza się odwagą czy też grzeszy tchórzostwem. Moskiewscy wojownicy zazwyczaj postrzegani są jako zbiorowość i tak też oceniani, choć niekiedy napotykamy krótkie indywidualne portrety poszczególnych żołnierzy czy wodzów (tych drugich zdecydowanie częściej). Do najwybitniejszych literackich relacji z epoki Wielkiej Smuty należy słynny </text:span></text:span><text:span text:style-name="CharStyle11"><text:span text:style-name="T22">Początek i progres wojny moskiewskiej</text:span></text:span><text:span text:style-name="CharStyle3"><text:span text:style-name="T22"> autorstwa hetmana Stanisława Żółkiewskiego, jednej z najwybitniejszych i najbardziej świetlanych postaci naszych dziejów. Hetman należał do tych, którzy kształtowali ówczesne wydarzenia; to właśnie on, po odniesieniu </text:span></text:span><text:soft-page-break/><text:span text:style-name="CharStyle3"><text:span text:style-name="T22">świetnego zwycięstwa pod Kłuszynem 4 lipca 1610 r., wkroczył uroczyście do Moskwy i podpisał z tamtejszymi bojarami słynną ugodę, na mocy której polski królewicz Władysław, najstarszy syn Zygmunta </text:span></text:span><text:span text:style-name="CharStyle3"><text:span text:style-name="T47">3</text:span></text:span><text:span text:style-name="CharStyle3"><text:span text:style-name="T22">, miał zasiąść na carskim tronie. Ten niewątpliwy sukces Żółkiewskiego, marzącego o pokojowym zjednoczeniu Rzeczpospolitej i Moskwy na zasadzie równości i wzajemnego poszanowania dzielących oba państwa różnic, został zaprzepaszczony przez upór króla, pragnącego osobiście objąć rządy nad Moskwą. </text:span></text:span></text:p>
      <text:p text:style-name="Text_20_body"><text:span text:style-name="CharStyle18"><text:span text:style-name="T22"/></text:span></text:p>
      <text:p text:style-name="Text_20_body"><text:span text:style-name="CharStyle18"><text:span text:style-name="T26">Str. </text:span></text:span><text:span text:style-name="CharStyle18"><text:span text:style-name="T22">199</text:span></text:span></text:p>
      <text:p text:style-name="Text_20_body"><text:span text:style-name="CharStyle3"><text:span text:style-name="T22">Swoje wspomnienia z tego okresu hetman spisał już po powrocie do domu, kiedy to odsunięty całkowicie od spraw moskiewskich przez obrażonego Zygmunta </text:span></text:span><text:span text:style-name="CharStyle3"><text:span text:style-name="T26">3</text:span></text:span><text:span text:style-name="CharStyle3"><text:span text:style-name="T22">, pragnął przedstawić potomnym swój punkt widzenia i objaśnić motywy swoich działań. Jego pamiętnik, spisany w trzeciej osobie (mówi o sobie jako o „panu hetmanie”) koncentruje się głównie na kwestiach politycznych, znajduje się tam jednak także sporo fragmentów o charakterze</text:span></text:span><text:span text:style-name="CharStyle3"><text:span text:style-name="T27"> </text:span></text:span><text:span text:style-name="CharStyle11"><text:span text:style-name="T27">stricte</text:span></text:span><text:span text:style-name="CharStyle3"><text:span text:style-name="T22"> wojskowym, w tym krótkie charakterystyki rosyjskich wojowników. Żółkiewski pisze o wojsku rosyjskim z dużym respektem i szacunkiem dla przeciwnika, którego bynajmniej nie lekceważy: „Była sława w wojsku naszym o wielkości i potędze wojska nieprzyjacielskiego i obawiali się niektórzy tego, aby nas wielkością swą nie ścisnął” </text:span></text:span><text:span text:style-name="CharStyle3"><text:span text:style-name="T26">[</text:span></text:span><text:bookmark-start text:name="p.13"/><text:a xlink:type="simple" xlink:href="#przypis13" text:style-name="Internet_20_link" text:visited-style-name="Visited_20_Internet_20_Link"><text:span text:style-name="CharStyle3"><text:span text:style-name="T26">przypis 13</text:span></text:span></text:a><text:bookmark-end text:name="p.13"/><text:span text:style-name="CharStyle3"><text:span text:style-name="T26">].</text:span></text:span><text:span text:style-name="CharStyle4"><text:span text:style-name="T22"> Na szczególną uwagę zasługują zawarte w utworze opisy pojedynczych żołnierzy, a właściwie dowódców, z którymi hetmanowi przyszło się zmierzyć lub też tych, których darzył szczególnym respektem. Do pierwszej kategorii należy niejaki Wołujew, który ze wszystkich sił starał się przeszkodzić Żółkiewskiemu w dotarciu do Moskwy, a później stał się jednym z jego zaufanych rosyjskich współpracowników: „Ten Wołujew dzielnością i doświadczeniem w rządach nierównie [innych] przechodził i dlatego pan hetman zostawił go przy sobie i wierności, i życzliwości jego dosyć uznał” </text:span></text:span><text:span text:style-name="CharStyle4"><text:span text:style-name="T26">[</text:span></text:span><text:bookmark-start text:name="p.14"/><text:a xlink:type="simple" xlink:href="#przypis14" text:style-name="Internet_20_link" text:visited-style-name="Visited_20_Internet_20_Link"><text:span text:style-name="CharStyle4"><text:span text:style-name="T26">przypis 14</text:span></text:span></text:a><text:bookmark-end text:name="p.14"/><text:span text:style-name="CharStyle4"><text:span text:style-name="T26">].</text:span></text:span><text:span text:style-name="CharStyle4"><text:span text:style-name="T22"> Uznania, acz niepozbawionego krytycyzmu, doczekał się także Michaił Szein, dowódca bohaterskiej obrony Smoleńska, obleganego przez Zygmunta </text:span></text:span><text:span text:style-name="CharStyle4"><text:span text:style-name="T26">3</text:span></text:span><text:span text:style-name="CharStyle4"><text:span text:style-name="T22"> w latach 1609-1611 i ostatecznie zdobytego przez Polaków; szczególnie uderza jego osobista motywacja do walki, upór i pogarda dla życia swoich żołnierzy, których nie wahał się posyłać na pewną śmierć, nie okazując im najmniejszego współczucia:</text:span></text:span></text:p>
      <text:p text:style-name="Text_20_body"><text:span text:style-name="CharStyle5"><text:span text:style-name="T22"/></text:span></text:p>
      <text:p text:style-name="Quotations"><text:span text:style-name="CharStyle5"><text:span text:style-name="T22">„Dostawało temu Szeinowi męskiego serca, wspominał częstokroć odważną swego ojca śmierć, który był za króla Stefana przy wzięciu Sokoła gardło dał. I on się z tym często przed swoimi opowiadał, że </text:span></text:span><text:span text:style-name="CharStyle17"><text:span text:style-name="T27">ad extremum spiritum</text:span></text:span><text:span text:style-name="CharStyle5"><text:span text:style-name="T27"> </text:span></text:span><text:span text:style-name="CharStyle5"><text:span text:style-name="T22">[do ostatniego tchnienia] chciał Smoleńska bronić. Może być, że mu to pochodziło z męskiego umysłu, ale zawadzało się i </text:span></text:span><text:soft-page-break/><text:span text:style-name="CharStyle5"><text:span text:style-name="T22">uporu, kiedy był bez nadziei ratunku w takim niedostatku ludzi, na których umierających patrzał, a przecie tak mocno stał </text:span></text:span><text:span text:style-name="CharStyle5"><text:span text:style-name="T30">i</text:span></text:span><text:span text:style-name="CharStyle17"><text:span text:style-name="T28">n proposto</text:span></text:span><text:span text:style-name="CharStyle5"><text:span text:style-name="T22"> [przy zamiarze] </text:span></text:span><text:span text:style-name="CharStyle5"><text:span text:style-name="T26">[</text:span></text:span><text:bookmark-start text:name="p.15"/><text:a xlink:type="simple" xlink:href="#przypis15" text:style-name="Internet_20_link" text:visited-style-name="Visited_20_Internet_20_Link"><text:span text:style-name="CharStyle5"><text:span text:style-name="T26">przypis 15</text:span></text:span></text:a><text:bookmark-end text:name="p.15"/><text:span text:style-name="CharStyle5"><text:span text:style-name="T26">]</text:span></text:span><text:span text:style-name="CharStyle5"><text:span text:style-name="T22">.”</text:span></text:span></text:p>
      <text:p text:style-name="Text_20_body"><text:span text:style-name="CharStyle5"><text:span text:style-name="T22"/></text:span></text:p>
      <text:p text:style-name="Text_20_body"><text:span text:style-name="CharStyle3"><text:span text:style-name="T22">Szein jawi się czytelnikom jako postać naprawdę tragiczna, pełna sprzeczności, a jednocześnie powagi, niemalże zmuszająca do szacunku. </text:span></text:span></text:p>
      <text:p text:style-name="Text_20_body"><text:span text:style-name="CharStyle18"><text:span text:style-name="T22"/></text:span></text:p>
      <text:p text:style-name="Text_20_body"><text:span text:style-name="CharStyle18"><text:span text:style-name="T26">Str. </text:span></text:span><text:span text:style-name="CharStyle18"><text:span text:style-name="T22">200</text:span></text:span></text:p>
      <text:p text:style-name="P3"><text:span text:style-name="CharStyle3"><text:span text:style-name="T22">Co ciekawe, jego losy potoczyły się niezwykle dramatycznie - ponad dwadzieścia lat po swojej klęsce w Smoleńsku, kiedy to musiał opuścić zdobytą przez Polaków twierdzę, ponownie znalazł się pod tym miastem, tym razem dowodząc jego oblężeniem; kiedy nie udało mu się go zdobyć, został w Moskwie oskarżony o zdradę i ścięty - jak napisał Albrycht Stanisław Radziwiłł „ciosem tępego topora wraz z synem został wysłany w krainę cieni” </text:span></text:span><text:span text:style-name="CharStyle3"><text:span text:style-name="T31">[</text:span></text:span><text:bookmark-start text:name="p.16"/><text:a xlink:type="simple" xlink:href="#przypis16" text:style-name="Internet_20_link" text:visited-style-name="Visited_20_Internet_20_Link"><text:span text:style-name="CharStyle3"><text:span text:style-name="T31">przypis 16</text:span></text:span></text:a><text:bookmark-end text:name="p.16"/><text:span text:style-name="CharStyle3"><text:span text:style-name="T31">]</text:span></text:span><text:span text:style-name="CharStyle3"><text:span text:style-name="T22">.</text:span></text:span></text:p>
      <text:p text:style-name="Text_20_body"><text:span text:style-name="CharStyle3"><text:span text:style-name="T22">Kolejnym pamiętnikarzem, pozwalającym nam zajrzeć za kulisy wydarzeń w Moskwie na początku </text:span></text:span><text:span text:style-name="CharStyle3"><text:span text:style-name="T48">17</text:span></text:span><text:span text:style-name="CharStyle3"><text:span text:style-name="T22"> w., jest Mikołaj Ścibor Marchocki (około 1570-1625 r.), możliwy uczestnik pierwszej (wciąż trwają spory) i pewny drugiej dymitriady. Do obozu w Tuszynie - siedziby drugiego Dymitra Samozwańca - przyciągnęła go chęć przygody, pragnienie zdobycia bogactwa, a także charyzma gospodarza, w którego autentyczność szczerze wierzył. Jego pamiętnik zawiera bezcenne opisy obozowego życia, środowiska stronników „Tuszyńskiego Wora” (tak powszechnie nazywano Dymitra) oraz osobowości pretendenta do carskiego tronu i jego żony Maryny Mniszchówny, darzonej przez Marchockiego niekłamanym uwielbieniem. Oczywiście nie zabrakło także rozważań na tematy wojskowe, niezwykle ważne dla polskiego pamiętnikarza. Rosyjskie wojska wzbudziły w nim autentyczne zaciekawienie, poświęca wiele uwagi stosowanej przez nie taktyce, bardzo często przejętej jeszcze od Mongołów, np.:</text:span></text:span></text:p>
      <text:p text:style-name="P12"/>
      <text:p text:style-name="Quotations"><text:span text:style-name="CharStyle12"><text:span text:style-name="T22">„Co to u nich zasieką zowią, jest to, co się od Tatar częstokołem zagrodzili, idą te zasieki na trzydzieści mil wzdłuż i przez lasy i przez pola, jak się trafi, mając przed sobą przykop, baszty i gdzie się trafią drogą bramy. Do tych, kiedy wieść o nieprzyjacielu przyjdzie, bieżą włościanie z rusznicami i co kto ma, broniąc przejścia </text:span></text:span><text:span text:style-name="CharStyle12"><text:span text:style-name="T31">[</text:span></text:span><text:bookmark-start text:name="p.17"/><text:a xlink:type="simple" xlink:href="#przypis17" text:style-name="Internet_20_link" text:visited-style-name="Visited_20_Internet_20_Link"><text:span text:style-name="CharStyle12"><text:span text:style-name="T31">przypis 17</text:span></text:span></text:a><text:bookmark-end text:name="p.17"/><text:span text:style-name="CharStyle12"><text:span text:style-name="T31">]</text:span></text:span><text:span text:style-name="CharStyle5"><text:span text:style-name="T22">.”</text:span></text:span></text:p>
      <text:p text:style-name="P12"/>
      <text:p text:style-name="Text_20_body"><text:span text:style-name="CharStyle3"><text:span text:style-name="T22">Podziw, ale także rozdrażnienie wywołuje w nim lekkość i sprawność moskiewskiej konnicy:</text:span></text:span></text:p>
      <text:p text:style-name="P12"/>
      <text:p text:style-name="Quotations"><text:soft-page-break/><text:span text:style-name="CharStyle5"><text:span text:style-name="T22">„Cośmy się do nich na czoło obrócili, to oni się nazad cofnęli; co my zaś ku miastu postąpim, to oni za nami; owo z trudnością i niebezpieczeństwem to zejście z pola od nich nam przyszło; bo oni taki mają sposób: posuniesz się do niego, to ucieka, czynisz odwrót, to ów za tobą </text:span></text:span><text:span text:style-name="CharStyle5"><text:span text:style-name="T31">[</text:span></text:span><text:bookmark-start text:name="p.18"/><text:a xlink:type="simple" xlink:href="#przypis18" text:style-name="Internet_20_link" text:visited-style-name="Visited_20_Internet_20_Link"><text:span text:style-name="CharStyle5"><text:span text:style-name="T31">przypis 18</text:span></text:span></text:a><text:bookmark-end text:name="p.18"/><text:span text:style-name="CharStyle5"><text:span text:style-name="T31">]</text:span></text:span><text:span text:style-name="CharStyle5"><text:span text:style-name="T5"> </text:span></text:span><text:span text:style-name="CharStyle5"><text:span text:style-name="T22">.”</text:span></text:span></text:p>
      <text:p text:style-name="P12"/>
      <text:p text:style-name="P4"><text:span text:style-name="CharStyle3"><text:span text:style-name="T22">Zdumienie polskich żołnierzy budziły także różnorakie nowinki techniczne, którymi dysponowali ówcześni Rosjanie, np. niejakie „hulajgrody, co są u nich na wozach, szczyty miąższe i szerokie na kształt stołów, dębowe, i w nich dla strzelców jak w parkanie dziury poczynione” </text:span></text:span><text:span text:style-name="CharStyle3"><text:span text:style-name="T31">[</text:span></text:span><text:bookmark-start text:name="p.19"/><text:a xlink:type="simple" xlink:href="#przypis19" text:style-name="Internet_20_link" text:visited-style-name="Visited_20_Internet_20_Link"><text:span text:style-name="CharStyle3"><text:span text:style-name="T31">przypis 19</text:span></text:span></text:a><text:bookmark-end text:name="p.19"/><text:span text:style-name="CharStyle3"><text:span text:style-name="T31">]</text:span></text:span><text:span text:style-name="CharStyle3"><text:span text:style-name="T22">. Marchocki zwrócił także baczną uwagę na zwyczaje panujące w rosyjskim wojsku, jak choćby staranne grzebanie po bitwie poległych towarzyszy z towarzyszącym temu obowiązkowym płaczem: „Trupy swoje przez dwie niedzieli chowali, którym trumien nastarczyć nie mogli, bo u nich i najuboższego bez trumny chować się nie godzi” </text:span></text:span><text:span text:style-name="CharStyle3"><text:span text:style-name="T31">[</text:span></text:span><text:bookmark-start text:name="p.20"/><text:a xlink:type="simple" xlink:href="#przypis20" text:style-name="Internet_20_link" text:visited-style-name="Visited_20_Internet_20_Link"><text:span text:style-name="CharStyle3"><text:span text:style-name="T31">przypis 20</text:span></text:span></text:a><text:bookmark-end text:name="p.20"/><text:span text:style-name="CharStyle3"><text:span text:style-name="T31">]</text:span></text:span><text:span text:style-name="CharStyle3"><text:span text:style-name="T22">. </text:span></text:span></text:p>
      <text:p text:style-name="Text_20_body"><text:span text:style-name="CharStyle18"><text:span text:style-name="T22"/></text:span></text:p>
      <text:p text:style-name="Text_20_body"><text:span text:style-name="CharStyle18"><text:span text:style-name="T31">Str. </text:span></text:span><text:span text:style-name="CharStyle18"><text:span text:style-name="T22">201</text:span></text:span></text:p>
      <text:p text:style-name="Text_20_body"><text:span text:style-name="CharStyle3"><text:span text:style-name="T22">Te niewątpliwie sympatyczne rysy równoważyło jednak zdaniem Marchockiego panujące w rosyjskim wojsku barbarzyństwo, zwłaszcza w stosunku do cudzoziemskich najemników, których skłaniano do przyjazdu niezwykle korzystnymi ofertami, a po zakończeniu kontraktu zatrzymywano przemocą w Moskwie, nie pozwalając wrócić do domów; oburzało go też szczerze postępowanie Rosjan z jeńcami, najczęściej mordowanymi bez litości (zanotował wzburzony: „Oni naszych pobrali na pytki [męki], a potem potracili ciężką śmiercią, na pale niektórych powbijawszy” </text:span></text:span><text:span text:style-name="CharStyle3"><text:span text:style-name="T31">[</text:span></text:span><text:bookmark-start text:name="p.21"/><text:a xlink:type="simple" xlink:href="#przypis21" text:style-name="Internet_20_link" text:visited-style-name="Visited_20_Internet_20_Link"><text:span text:style-name="CharStyle3"><text:span text:style-name="T31">przypis 21</text:span></text:span></text:a><text:bookmark-end text:name="p.21"/><text:span text:style-name="CharStyle3"><text:span text:style-name="T31">]</text:span></text:span><text:span text:style-name="CharStyle3"><text:span text:style-name="T22">), a także brak poszanowania dla świątyń - zdarzało się często, że Rosjanie walczyli z Polakami w cerkwiach, nie wahając się profanować ich w ten sposób (w jednej z takich potyczek omal nie zginął bratanek pamiętnikarza Adam); co ciekawe sam nie wspomina, że Rosjanie często atakowali cerkwie, aby wyprzeć z nich Polaków, traktujących je niekiedy jak stajnie. U Marchockiego znajdziemy także krótką charakterystykę jednego z moskiewskich wojowników, księcia Iwana Szujskiego, człowieka niezwykle szlachetnego i rycerskiego, pełnego kurtuazji i życzliwości nawet w stosunku do wrogów. Nasz pamiętnikarz zawarł z nim bliższą znajomość przy okazji pertraktacji o uwolnienie wziętego do moskiewskiej niewoli krewniaka - napisał do Szujskiego bardzo uprzejmy list, prosząc o wolność dla krewnego, na który otrzymał równie grzeczną odpowiedź z zapewnieniem o sympatii i rychłym spotkaniu z biednym jeńcem, zaś po pewnym czasie Szujski „Borzęckiego [tak właśnie nazywał się krewny Marchockiego] z ran go dawszy wyleczyć (bo był szkodliwie </text:span></text:span><text:soft-page-break/><text:span text:style-name="CharStyle3"><text:span text:style-name="T22">posieczon) darmo puścił, i co jedno było więźniów w stolicy moskiewskiej, wszystkich karmił; znaczniejszym, kiedy na zamianę wychodzili, każdemu suknie dawał” </text:span></text:span><text:span text:style-name="CharStyle3"><text:span text:style-name="T31">[</text:span></text:span><text:bookmark-start text:name="p.22"/><text:a xlink:type="simple" xlink:href="#przypis22" text:style-name="Internet_20_link" text:visited-style-name="Visited_20_Internet_20_Link"><text:span text:style-name="CharStyle3"><text:span text:style-name="T31">przypis 22</text:span></text:span></text:a><text:bookmark-end text:name="p.22"/><text:span text:style-name="CharStyle3"><text:span text:style-name="T31">]</text:span></text:span><text:span text:style-name="CharStyle3"><text:span text:style-name="T22">.</text:span></text:span></text:p>
      <text:p text:style-name="Text_20_body"><text:span text:style-name="CharStyle3"><text:span text:style-name="T22">Równie ciekawe informacje na temat moskiewskich żołnierzy znajdziemy w </text:span></text:span><text:span text:style-name="CharStyle11"><text:span text:style-name="T22">Pamiętniku</text:span></text:span><text:span text:style-name="CharStyle3"><text:span text:style-name="T22"> Samuela Maskiewicza (około 1580-1640 r.), uczestnika tak zwanej oficjalnej interwencji polskiej, rozpoczętej w 1609 r. Przedsiębiorczy, niezbyt wykształcony i niewylewający za kołnierz pamiętnikarz zdecydował się pociągnąć na wyprawę wraz z hetmanem Żółkiewskim, gnany żądzą przygód, majątku i chęcią zapomnienia o gwałtownie przerwanym romansie z księżną Aleksandrą Wiśniowiecką, o którym wielokrotnie z nostalgią wspomina. Walczył dzielnie pod Kłuszynem, a następnie uczestniczył w zawarciu słynnej ugody z bojarami, powołującej na tron moskiewski królewicza Władysława. W Moskwie spędził półtora roku, decydując się na powrót do kraju pod koniec 1611 r., mając dość ciągłych niebezpieczeństw i walk z Rosjanami, wybuchłych w marcu 1611 r. po uroczystościach Niedzieli Palmowej, a zakończonych wielkim pożarem Moskwy, podpalonej przez Polaków.</text:span></text:span></text:p>
      <text:p text:style-name="Text_20_body"><text:span text:style-name="CharStyle18"><text:span text:style-name="T22"/></text:span></text:p>
      <text:p text:style-name="Text_20_body"><text:span text:style-name="CharStyle18"><text:span text:style-name="T31">Str. </text:span></text:span><text:span text:style-name="CharStyle18"><text:span text:style-name="T22">202</text:span></text:span></text:p>
      <text:p text:style-name="P4"><text:span text:style-name="CharStyle3"><text:span text:style-name="T22">To właśnie opisy tych wydar</text:span></text:span><text:span text:style-name="CharStyle3"><text:span text:style-name="T31">z</text:span></text:span><text:span text:style-name="CharStyle3"><text:span text:style-name="T22">eń zajmują w pamiętniku najwięcej miejsca i robią największe wrażenie. Jak pisał Władysław Czapliński:</text:span></text:span></text:p>
      <text:p text:style-name="P12"/>
      <text:p text:style-name="Quotations"><text:span text:style-name="CharStyle5"><text:span text:style-name="T22">„Niezapomniane są sceny walk na murach Moskwy, zaciekłych zmagań o każdy załom umocnień, o każdą basztę, obrony dramatycznej, ucieczki z wież płonących, bezsilnej udręki na widok wyrzynanych współkompanów broni, nocy jasnych od pożogi, ulic okrytych watą dymów gryzących, warowni zapełnionych zgiełkiem tłumów wystraszonych, szarpaniny o dach nad głową i bezpieczne schronisko dla własnej chudoby</text:span></text:span><text:span text:style-name="CharStyle5"><text:span text:style-name="T5"> </text:span></text:span><text:span text:style-name="CharStyle5"><text:span text:style-name="T17">[</text:span></text:span><text:bookmark-start text:name="p.23"/><text:a xlink:type="simple" xlink:href="#przypis23" text:style-name="Internet_20_link" text:visited-style-name="Visited_20_Internet_20_Link"><text:span text:style-name="CharStyle5"><text:span text:style-name="T22">przypis 23</text:span></text:span></text:a><text:bookmark-end text:name="p.23"/><text:span text:style-name="CharStyle5"><text:span text:style-name="T17">]</text:span></text:span><text:span text:style-name="CharStyle5"><text:span text:style-name="T22">.”</text:span></text:span></text:p>
      <text:p text:style-name="P12"/>
      <text:p text:style-name="Text_20_body"><text:span text:style-name="CharStyle3"><text:span text:style-name="T22">Maskiewicz był urodzonym żołnierzem, stąd tak dużo uwagi poświęcił liczebności wojsk moskiewskich, sposobom prowadzenia przez nie wojen, zachowaniu w czasie bitew, taktyce itp. Barwnie opisał bitwę pod Kłuszynem, z humorem komentując paniczną ucieczkę wojsk moskiewskich i ich szwedzkich sprzymierzeńców:</text:span></text:span></text:p>
      <text:p text:style-name="Text_20_body"><text:span text:style-name="CharStyle3"><text:span text:style-name="T22"/></text:span></text:p>
      <text:p text:style-name="Quotations"><text:span text:style-name="CharStyle5"><text:span text:style-name="T22">„Nieprzyjaciel strwożony nowym ludem [czyli posiłkami, które pod koniec starcia Żółkiewski puścił w bój], Moskwa z swojego obozu kobylicami obwarowanego, dosyć szerokiego, a Niemcy ze swojego (bo osobno od nich stali), jeno się wozami zataborowawszy, wypadać poczęli i bez sprawy, jako to pod ten czas według przypowieści onej: Siodłaj portki, dawaj konia </text:span></text:span><text:span text:style-name="CharStyle5"><text:span text:style-name="T32">[</text:span></text:span><text:bookmark-start text:name="p.24"/><text:a xlink:type="simple" xlink:href="#przypis24" text:style-name="Internet_20_link" text:visited-style-name="Visited_20_Internet_20_Link"><text:span text:style-name="CharStyle5"><text:span text:style-name="T32">przypis 24</text:span></text:span></text:a><text:bookmark-end text:name="p.24"/><text:span text:style-name="CharStyle5"><text:span text:style-name="T32">]</text:span></text:span><text:span text:style-name="CharStyle5"><text:span text:style-name="T22">.”</text:span></text:span></text:p>
      <text:p text:style-name="Text_20_body"><text:soft-page-break/><text:span text:style-name="CharStyle5"><text:span text:style-name="T22"/></text:span></text:p>
      <text:p text:style-name="Text_20_body"><text:span text:style-name="CharStyle3"><text:span text:style-name="T22">Stosunkowo rzadko pozwala sobie na wzmiankowanie o poszczególnych, pojedynczych wojownikach, a jeśli już to robi, wspomina jedynie o wodzach (np. Szeina ocenia jako „wojownika dobrego i biegłego, i czułego w rzeczach rycerskich” </text:span></text:span><text:span text:style-name="CharStyle3"><text:span text:style-name="T32">[</text:span></text:span><text:bookmark-start text:name="p.25"/><text:a xlink:type="simple" xlink:href="#przypis25" text:style-name="Internet_20_link" text:visited-style-name="Visited_20_Internet_20_Link"><text:span text:style-name="CharStyle3"><text:span text:style-name="T32">przypis 25</text:span></text:span></text:a><text:bookmark-end text:name="p.25"/><text:span text:style-name="CharStyle3"><text:span text:style-name="T32">]</text:span></text:span><text:span text:style-name="CharStyle4"><text:span text:style-name="T22">); najczęściej jednak przedstawia rosyjskich żołnierzy jako ogromny, bezimienny, groźny tłum, pragnący zabijać Polaków i ich sprzymierzeńców, dopuszczający się podstępów i nagłych groźnych ataków, podstępny i zdradziecki. Szczególne oburzenie budzi w nim „moskiewskie złodziejstwo”, nie może przeboleć utraty kosztowności, które skradziono mu w Moskwie podczas szczególnie zaciętych walk; zabawne jest to, że pamiętnikarz zdaje się w ogóle nie pamiętać o tym, jak wszedł w posiadanie owych bogactw, które po prostu… zrabował.</text:span></text:span></text:p>
      <text:p text:style-name="P5"><text:span text:style-name="CharStyle3"><text:span text:style-name="T22">Ciekawe spostrzeżenia dotyczące wojsk rosyjskich przynosi lektura napisanego po łacinie dzieła Stanisława Kobierzyckiego </text:span></text:span><text:span text:style-name="CharStyle11"><text:span text:style-name="T22">Historia Władysława, królewicza polskiego i szwedzkiego.</text:span></text:span><text:span text:style-name="CharStyle3"><text:span text:style-name="T22"> Kobierzycki, szlachcic starannie wykształcony, znający świetnie zagraniczne uniwersytety, znakomity dyplomata (współpracował ze znanym kanclerzem Jerzym Ossolińskim), senator Rzeczpospolitej i pisarz, podjął się trudu opisania życia Władysława, najstarszego syna Zygmunta </text:span></text:span><text:span text:style-name="CharStyle3"><text:span text:style-name="T32">3 </text:span></text:span><text:span text:style-name="CharStyle3"><text:span text:style-name="T22">Wazy, od momentu jego narodzin aż do śmierci ojca, po której został w 1632 r. obrany królem polskim. </text:span></text:span></text:p>
      <text:p text:style-name="P5"><text:span text:style-name="CharStyle15"><text:span text:style-name="T22"/></text:span></text:p>
      <text:p text:style-name="Text_20_body"><text:span text:style-name="CharStyle15"><text:span text:style-name="T32">Str. </text:span></text:span><text:span text:style-name="CharStyle15"><text:span text:style-name="T22">203</text:span></text:span></text:p>
      <text:p text:style-name="Text_20_body"><text:span text:style-name="CharStyle3"><text:span text:style-name="T22">Z konieczności wiele uwagi musiał poświecić sprawom moskiewskim, przedstawiając szczegółowo dzieje nieudanych zabiegów o carską koronę podejmowanych w imieniu królewicza, a potem i przez niego samego. jak przystało na dyplomatę, Kobierzycki skupił się głównie na działaniach politycznych oraz dogłębnej analizie przyczyn i skutków zachodzących wydarzeń, nie zwracając większej uwagi na kwestie wojskowe. Powtórzył prezentowane już wcześniej przez innych uwagi o pysze, bezwładności, okrucieństwie i barbarzyństwie rosyjskich żołnierzy, dodając jednak małą, acz interesującą ciekawostkę; przedstawiając pokrótce sposoby działania moskiewskich wojowników, zwrócił baczną uwagę na ich tajną broń, a mianowicie… narty. Jeden ze słynnych wodzów Skopin Szujski </text:span></text:span></text:p>
      <text:p text:style-name="P12"/>
      <text:p text:style-name="Quotations"><text:span text:style-name="CharStyle5"><text:span text:style-name="T22">„ciągnął ze sobą piechurów na nartach, którzy byli odpowiednio przygotowani do szybkiego poruszania się wśród śnieżnych zasp skutych mrozem i po zamarzniętych powierzchniach wodnych i którzy mieli miotać pociski. Ich skuteczność opierała się na możliwości szybkich zmian swych pozycji. Ciężkozbrojnym i dosiadającym koni Polakom niezwykle trudno było walczyć wśród głębokich śniegów moskiewskich i na pagórkowatym terenie. Jest rzeczą wiadomą, że Moskwianie sporządzają cienkie drewniane narty, długie </text:span></text:span><text:soft-page-break/><text:span text:style-name="CharStyle5"><text:span text:style-name="T22">na pięć stóp, a szerokie na jedną, zakrzywione i nieco wydrążone. Przyczepiają je do butów i poruszają się dzięki nim z niewiarygodną szybkością i to nie tylko po lodzie, lecz również przez najwyższe zaspy. Potrafią na nich skręcać we wszystkie strony, a nawet gonić i zabijać dzikie zwierzęta, osiągając przy tym zadziwiającą prędkość</text:span></text:span><text:span text:style-name="CharStyle5"><text:span text:style-name="T5"> </text:span></text:span><text:span text:style-name="CharStyle5"><text:span text:style-name="T17">[</text:span></text:span><text:bookmark-start text:name="p.26"/><text:a xlink:type="simple" xlink:href="#przypis26" text:style-name="Internet_20_link" text:visited-style-name="Visited_20_Internet_20_Link"><text:span text:style-name="CharStyle5"><text:span text:style-name="T22">przypis 26</text:span></text:span></text:a><text:bookmark-end text:name="p.26"/><text:span text:style-name="CharStyle5"><text:span text:style-name="T17">]</text:span></text:span><text:span text:style-name="CharStyle5"><text:span text:style-name="T22">.”</text:span></text:span></text:p>
      <text:p text:style-name="P12"/>
      <text:p text:style-name="Text_20_body"><text:span text:style-name="CharStyle3"><text:span text:style-name="T22">Wybór Michaiła Romanowa na cara Rosji i łączone z tym wydarzeniem zakończenie epoki Wielkiej Smuty nie zakończyły sporów pomiędzy Rzeczpospolitą a Moskwą, a nawet przeciwnie - zaogniło je jeszcze bardziej, oba państwa miały bowiem do siebie prawdziwy uraz i pragnęły zemsty za doznane klęski i upokorzenia. Moskwa postanowiła ostatecznie zakończyć rozpoczęty jeszcze w </text:span></text:span><text:span text:style-name="CharStyle3"><text:span text:style-name="T49">14</text:span></text:span><text:span text:style-name="CharStyle3"><text:span text:style-name="T22"> w. proces zbierania ziem ruskich, odbierając Rzeczpospolitej te z nich, które znajdowały się pod jej panowaniem; z kolei Rzeczpospolita pragnęła utrzymać hegemonię na wschodzie Europy i pozostać regionalną potęgą. Tak sprzeczne interesy obu państw nieuchronnie musiały prowadzić do wojen, toczonych przez niemal cały </text:span></text:span><text:span text:style-name="CharStyle3"><text:span text:style-name="T49">17</text:span></text:span><text:span text:style-name="CharStyle3"><text:span text:style-name="T22"> w. Aż do połowy tego stulecia górą w zmaganiach okazywała się strona polska, ale w wyniku zaciętego konfliktu w latach 1654-1667 przewaga znalazła się w rękach Moskwy i okazała się już wartością stałą. Rzeczpospolita, utraciwszy połowę Ukrainy, nigdy już nie podniosła się po tym ciosie i powoli z groźnego przeciwnika przekształciła się w wasala Moskwy. </text:span></text:span></text:p>
      <text:p text:style-name="Text_20_body"><text:span text:style-name="CharStyle18"><text:span text:style-name="T22"/></text:span></text:p>
      <text:p text:style-name="Text_20_body"><text:span text:style-name="CharStyle18"><text:span text:style-name="T32">Str. </text:span></text:span><text:span text:style-name="CharStyle18"><text:span text:style-name="T22">204</text:span></text:span></text:p>
      <text:p text:style-name="P5"><text:span text:style-name="CharStyle3"><text:span text:style-name="T22">To właśnie na tej wojnie walczył najznakomitszy polski pamiętnikarz doby sarmatyzmu</text:span></text:span><text:span text:style-name="CharStyle3"><text:span text:style-name="T5"> </text:span></text:span><text:span text:style-name="CharStyle3"><text:span text:style-name="T17">[</text:span></text:span><text:bookmark-start text:name="p.27"/><text:a xlink:type="simple" xlink:href="#przypis27" text:style-name="Internet_20_link" text:visited-style-name="Visited_20_Internet_20_Link"><text:span text:style-name="CharStyle3"><text:span text:style-name="T22">przypis 27</text:span></text:span></text:a><text:bookmark-end text:name="p.27"/><text:span text:style-name="CharStyle3"><text:span text:style-name="T17">]</text:span></text:span><text:span text:style-name="CharStyle3"><text:span text:style-name="T45"> </text:span></text:span><text:span text:style-name="CharStyle3"><text:span text:style-name="T22">Jan Chryzostom Pasek, drobny szlachcic z Mazowsza, w latach 1656-1667 służący pod komendą Stefana Czarnieckiego. Nie negując bynajmniej jego patriotyzmu i gotowości do służenia ojczyźnie, czytając jego </text:span></text:span><text:span text:style-name="CharStyle11"><text:span text:style-name="T22">Pamiętniki</text:span></text:span><text:span text:style-name="CharStyle3"><text:span text:style-name="T22"> nie sposób oprzeć się wrażeniu, że na wojnę poszedł z oczywistym zamiarem „dorobienia się”. Wojny z Moskwą stwarzały po temu znakomitą okazję, powszechnie bowiem było wiadomo, że bogaci bojarzy wybierają się w bój w pięknych kosztownych strojach i z wozami wyładowanymi wszelkim „dobrem”. Pasek, znający doskonale te moskiewskie zwyczaje, w bitwach wypatrywał zawsze najbogatszych wojowników i to właśnie ich atakował, pragnąc wejść w posiadanie ich skarbów. Tak oto opisuje jedną z potyczek:</text:span></text:span></text:p>
      <text:p text:style-name="P12"/>
      <text:p text:style-name="Quotations"><text:span text:style-name="CharStyle5"><text:span text:style-name="T22">„Jeno co szablę odbierę, aż ucieka na płowym bachmacie w rządziku złocistym jakiś młokos w atłasowym, papużym żupanie, prochowniczka na nim na srebrnym łańcuszku. Sunę do niego, przejadę mu. Młodziusieńki chłopiec, gładki; aż chrest [krzyż] oprawny trzyma w ręku a płacze „Pożałuj dla Chrysta Spasa, dla Pereczystoj Boharodyce, dla </text:span></text:span><text:soft-page-break/><text:span text:style-name="CharStyle5"><text:span text:style-name="T22">Mikuły Cudotwórcę”. Żal mi się go uczyniło, a i widziałem, że wielkie kupy Moskwy i z tej strony, i z tej bieżały prosto na mnie; obawiałem się, żeby mnie nie ogarnęły. Nie chciałem się bawić koło niego, zabijać go mi też żal było na ową gorącą jego rozpamiętując modlitwę. Wziąłem mu tylko ów chrest z ręku, a wyciąłem go płazą przez plecy: „Utikaj do Matery, dyczczy synu!” Kiedy to chłopię skoczy podniósłszy ręce do góry: z oczu zginął w lot (…). Chrest wziąłem mu piękny bardzo; było na oprawie ze dwadzieścia czerwonych złotych. Nie zabawiłem się koło owego smarkacza i pacierza jednego</text:span></text:span><text:span text:style-name="CharStyle5"><text:span text:style-name="T5"> </text:span></text:span><text:span text:style-name="CharStyle5"><text:span text:style-name="T17">[</text:span></text:span><text:bookmark-start text:name="p.28"/><text:a xlink:type="simple" xlink:href="#przypis28" text:style-name="Internet_20_link" text:visited-style-name="Visited_20_Internet_20_Link"><text:span text:style-name="CharStyle5"><text:span text:style-name="T22">przypis 28</text:span></text:span></text:a><text:bookmark-end text:name="p.28"/><text:span text:style-name="CharStyle5"><text:span text:style-name="T17">]</text:span></text:span><text:span text:style-name="CharStyle5"><text:span text:style-name="T22">.”</text:span></text:span></text:p>
      <text:p text:style-name="P12"/>
      <text:p text:style-name="Text_20_body"><text:span text:style-name="CharStyle3"><text:span text:style-name="T22">Najpiękniejsze nawet łupy nie potrafiły jednak przesłonić faktu rosnącej dominacji Moskwy, co zakończyło się ostatecznie trzema rozbiorami Rzeczpospolitej i jej zniknięciem z mapy Europy w końcu </text:span></text:span><text:span text:style-name="CharStyle3"><text:span text:style-name="T49">18</text:span></text:span><text:span text:style-name="CharStyle3"><text:span text:style-name="T22"> w.</text:span></text:span></text:p>
      <text:p text:style-name="P5"><text:span text:style-name="CharStyle3"><text:span text:style-name="T22">Pojawienie się Rosjan w granicach Rzeczpospolitej, i to pojawienie się na stałe (jako urzędników, ziemian otrzymujących majątki na ziemiach polskich, wreszcie żołnierzy stacjonujących w garnizonach), sprawiło, że literatura polska zaczęła ich postrzegać nie jako anonimową zbiorowość, lecz indywidualnych ludzi, z wszelkimi wadami i zaletami, własnymi poglądami i spostrzeżeniami. Takie bliskie, bezpośrednie spotkania przynosiły często zupełnie nieoczekiwane rezultaty - odwieczny wróg, rosyjski barbarzyńca i kat okazywał się miłym, sympatycznym człowiekiem, z którym można się zaprzyjaźnić. Twórcy literatury polskiej nie mogli pozostać obojętni wobec tego faktu i bardzo szybko w galerii bohaterów wierszy, poematu, dramatów i powieści pojawiła się nowa postać - szlachetny rosyjski żołnierz, żywiący prawdziwą sympatię do Polski i Polaków i ze współczuciem patrzący na polskie nieszczęścia, spowodowane okrutną polityką caratu. </text:span></text:span></text:p>
      <text:p text:style-name="Text_20_body"><text:span text:style-name="CharStyle18"><text:span text:style-name="T22"/></text:span></text:p>
      <text:p text:style-name="Text_20_body"><text:span text:style-name="CharStyle18"><text:span text:style-name="T32">Str. </text:span></text:span><text:span text:style-name="CharStyle18"><text:span text:style-name="T22">205</text:span></text:span></text:p>
      <text:p text:style-name="Text_20_body"><text:span text:style-name="CharStyle3"><text:span text:style-name="T22">Jednym z polskich poetów, który przyczynił się do wykreowania takiego typu bohaterów, był sam Adam Mickiewicz (1798-1855), prawdziwy bóg poezji polskiej, największy z wieszczów, duchowy przywódca zniewolonego narodu. Jako młody, dwudziestosześcioletni mężczyzna został zesłany do Rosji za przynależność do tajnego, a więc już z zasady swej nielegalnego w oczach władz rosyjskich Towarzystwa Filomatów, czyli kółka samokształceniowego, założonego przez studentów Uniwersytetu Wileńskiego. Pięcioletni pobyt w Rosji (1824-1829), hołdy odbierane w arystokratycznych salonach Moskwy i Petersburga, czczących w Mickiewiczu natchnionego proroka i literackiego geniusza </text:span></text:span><text:span text:style-name="CharStyle3"><text:span text:style-name="T32">[</text:span></text:span><text:bookmark-start text:name="p.29"/><text:a xlink:type="simple" xlink:href="#przypis29" text:style-name="Internet_20_link" text:visited-style-name="Visited_20_Internet_20_Link"><text:span text:style-name="CharStyle3"><text:span text:style-name="T32">przypis 29</text:span></text:span></text:a><text:bookmark-end text:name="p.29"/><text:span text:style-name="CharStyle3"><text:span text:style-name="T32">]</text:span></text:span><text:span text:style-name="CharStyle4"><text:span text:style-name="T22">, zwiedzanie olśniewającego pięknem Krymu, a także bystra obserwacja rosyjskich realiów, stosunków społecznych i poglądów poszczególnych warstw pozwoliły poecie dogłębnie poznać wschodniego zaborcę. W rezultacie w spojrzeniu </text:span></text:span><text:soft-page-break/><text:span text:style-name="CharStyle4"><text:span text:style-name="T22">Mickiewicza na Rosję można dostrzec „wiele nienawiści, tym mocniejszej, że skrywanej, wewnętrznie tłumionej. I przekonania, że Rosja pozostaje niereformowalna, że wszelkie złudzenia w tej materii są szkodliwe. Wiele nienawiści, ale też nadzieja, że przyjaciołom Moskalom uda się zmienić ten przyrodzony stan rzeczy i że wreszcie dojdzie do bohaterskiego pojednania obu, ale koniecznie wolnych narodów” </text:span></text:span><text:span text:style-name="CharStyle4"><text:span text:style-name="T32">[</text:span></text:span><text:bookmark-start text:name="p.30"/><text:a xlink:type="simple" xlink:href="#przypis30" text:style-name="Internet_20_link" text:visited-style-name="Visited_20_Internet_20_Link"><text:span text:style-name="CharStyle4"><text:span text:style-name="T32">przypis 30</text:span></text:span></text:a><text:bookmark-end text:name="p.30"/><text:span text:style-name="CharStyle4"><text:span text:style-name="T32">]</text:span></text:span><text:span text:style-name="CharStyle4"><text:span text:style-name="T22">. To właśnie Mickiewiczowi zawdzięczamy popularne określenie „przyjaciele Moskale”. Wprowadził je w 1832 r., kiedy to opublikował trzecią część </text:span></text:span><text:span text:style-name="CharStyle11"><text:span text:style-name="T22">Dziadów,</text:span></text:span><text:span text:style-name="CharStyle3"><text:span text:style-name="T22"> najważniejsze dzieło polskiego romantyzmu, uważane przez wielu za najbardziej antyrosyjski utwór literatury polskiej (tak zresztą uważali liczni rosyjscy przyjaciele wieszcza, szczerze zaskoczeni nienawiścią i niechęcią płynącą z treści dramatu; zaszokowany szczerze Aleksander Puszkin, który zapoznał się z </text:span></text:span><text:span text:style-name="CharStyle11"><text:span text:style-name="T22">Dziadami</text:span></text:span><text:span text:style-name="CharStyle3"><text:span text:style-name="T22"> już w 1833 r., a więc w rok po wydaniu, nie mógł wręcz uwierzyć, że coś takiego wyszło spod pióra tak uwielbianego i podziwianego przez niego Mickiewicza </text:span></text:span><text:span text:style-name="CharStyle3"><text:span text:style-name="T32">[</text:span></text:span><text:bookmark-start text:name="p.31"/><text:a xlink:type="simple" xlink:href="#przypis31" text:style-name="Internet_20_link" text:visited-style-name="Visited_20_Internet_20_Link"><text:span text:style-name="CharStyle3"><text:span text:style-name="T32">przypis 31</text:span></text:span></text:a><text:bookmark-end text:name="p.31"/><text:span text:style-name="CharStyle3"><text:span text:style-name="T32">] </text:span></text:span><text:span text:style-name="CharStyle4"><text:span text:style-name="T22">i napisał nawet niedokończony wiersz </text:span></text:span><text:span text:style-name="CharStyle11"><text:span text:style-name="T22">Był tu wśród nas,</text:span></text:span><text:span text:style-name="CharStyle3"><text:span text:style-name="T22"> w którym z goryczą wspominał jego dawne słowa o przyszłym polsko-rosyjskim pojednaniu i wyrażał prośbę, aby znów przypomniał sobie o tym, a nie szerzył nienawiść). </text:span></text:span><text:span text:style-name="CharStyle11"><text:span text:style-name="T22">Dziady</text:span></text:span><text:span text:style-name="CharStyle3"><text:span text:style-name="T22"> zamyka wielokrotnie cytowany wiersz </text:span></text:span><text:span text:style-name="CharStyle11"><text:span text:style-name="T22">Do przyjaciół Moskali,</text:span></text:span><text:span text:style-name="CharStyle3"><text:span text:style-name="T22"> w którym poeta wspomina swoich petersburskich i moskiewskich znajomych, ludzi szlachetnych, którzy sprzeciwili się carowi i zostali za to surowo ukarani:</text:span></text:span></text:p>
      <text:p text:style-name="P12"/>
      <text:p text:style-name="Quotations"><text:span text:style-name="CharStyle5"><text:span text:style-name="T22">„Gdzież wy teraz? Szlachetna szyja Rylejewa,</text:span></text:span></text:p>
      <text:p text:style-name="Quotations"><text:span text:style-name="CharStyle5"><text:span text:style-name="T22">Którąm jak bratnią ściskał, carskimi wyroki</text:span></text:span></text:p>
      <text:p text:style-name="Quotations"><text:span text:style-name="CharStyle5"><text:span text:style-name="T22">Wisi do hańbiącego przywiązana drzewa:</text:span></text:span></text:p>
      <text:p text:style-name="Quotations"><text:span text:style-name="CharStyle5"><text:span text:style-name="T22">Klątwa ludom, co swoje mordują proroki.</text:span></text:span></text:p>
      <text:p text:style-name="Quotations"><text:span text:style-name="CharStyle12"><text:span text:style-name="T22">Ta ręka, którą do mnie Bestużew wyciągnął,</text:span></text:span></text:p>
      <text:p text:style-name="Quotations"><text:span text:style-name="CharStyle5"><text:span text:style-name="T22">Wieszcz i żołnierz, ta ręka od pióra i broni</text:span></text:span></text:p>
      <text:p text:style-name="Quotations"><text:span text:style-name="CharStyle5"><text:span text:style-name="T22">Oderwana, i car ją do taczki zaprzątnął;</text:span></text:span></text:p>
      <text:p text:style-name="Quotations"><text:span text:style-name="CharStyle5"><text:span text:style-name="T22">Dziś w minach ryje, skuta obok polskiej dłoni</text:span></text:span><text:span text:style-name="CharStyle5"><text:span text:style-name="T5"> </text:span></text:span><text:span text:style-name="CharStyle5"><text:span text:style-name="T17">[</text:span></text:span><text:bookmark-start text:name="p.32"/><text:a xlink:type="simple" xlink:href="#przypis32" text:style-name="Internet_20_link" text:visited-style-name="Visited_20_Internet_20_Link"><text:span text:style-name="CharStyle5"><text:span text:style-name="T22">przypis 32</text:span></text:span></text:a><text:bookmark-end text:name="p.32"/><text:span text:style-name="CharStyle5"><text:span text:style-name="T17">]</text:span></text:span><text:span text:style-name="CharStyle5"><text:span text:style-name="T22">.”</text:span></text:span></text:p>
      <text:p text:style-name="Text_20_body"><text:span text:style-name="CharStyle18"><text:span text:style-name="T22"/></text:span></text:p>
      <text:p text:style-name="Text_20_body"><text:span text:style-name="CharStyle18"><text:span text:style-name="T32">Str. </text:span></text:span><text:span text:style-name="CharStyle18"><text:span text:style-name="T22">206</text:span></text:span></text:p>
      <text:p text:style-name="Text_20_body"><text:span text:style-name="CharStyle3"><text:span text:style-name="T22">Wspomniani Rylejew i Bestużew należeli do ruchu dekabrystów - grupy młodych spiskowców z arystokratycznych rodów rosyjskich, w większości właśnie wojskowych, którzy pragnęli zmienić Rosję. Nie posiadali żadnej spójnej wizji reform, które należy przeprowadzić, niejednokrotnie różnili się w poglądach; łączyło ich tylko jedno - chęć obalenia carskiego absolutyzmu, nie mieli natomiast pojęcia, co należy robić dalej, tworzyli sprzeczne ze sobą projekty konstytucji, rozważali rozmaite możliwości. Ich klęska, </text:span></text:span><text:soft-page-break/><text:span text:style-name="CharStyle3"><text:span text:style-name="T22">poniesiona w grudniu 1825 r., sprawiła, że przeszli do legendy</text:span></text:span><text:span text:style-name="CharStyle3"><text:span text:style-name="T5"> </text:span></text:span><text:span text:style-name="CharStyle3"><text:span text:style-name="T18">[</text:span></text:span><text:bookmark-start text:name="p.33"/><text:a xlink:type="simple" xlink:href="#przypis33" text:style-name="Internet_20_link" text:visited-style-name="Visited_20_Internet_20_Link"><text:span text:style-name="CharStyle3"><text:span text:style-name="T22">przypis 33</text:span></text:span></text:a><text:bookmark-end text:name="p.33"/><text:span text:style-name="CharStyle3"><text:span text:style-name="T18">]</text:span></text:span><text:span text:style-name="CharStyle3"><text:span text:style-name="T22">. Jako przeciwnicy caratu zostali otoczeni kultem także przez Polaków, choć ich zapatrywania na kwestię polskiej niepodległości raczej do tego nie zachęcały, a wspomniany przez Mickiewicza Aleksander Bestużew, zesłany na Kaukaz w stopniu zwykłego szeregowca, po usłyszeniu wieści o wybuchu powstania listopadowego rwał się do walki, deklarując w listach do rodziny, jak bardzo pragnie „wymienić kilka kul z panami dobrodziejami” </text:span></text:span><text:span text:style-name="CharStyle3"><text:span text:style-name="T33">[</text:span></text:span><text:bookmark-start text:name="p.34"/><text:a xlink:type="simple" xlink:href="#przypis34" text:style-name="Internet_20_link" text:visited-style-name="Visited_20_Internet_20_Link"><text:span text:style-name="CharStyle3"><text:span text:style-name="T33">przypis 34</text:span></text:span></text:a><text:bookmark-end text:name="p.34"/><text:span text:style-name="CharStyle3"><text:span text:style-name="T33">]</text:span></text:span><text:span text:style-name="CharStyle3"><text:span text:style-name="T22">. Legenda okazała się mocniejsza od życia i Bestużew przeszedł do historii literatury polskiej jako szlachetny Rosjanin, wyróżniający się pozytywnie wśród nikczemnych, okrutnych Rosjan i ich polskich popleczników zapełniających stronice </text:span></text:span><text:span text:style-name="CharStyle11"><text:span text:style-name="T22">Dziadów;</text:span></text:span><text:span text:style-name="CharStyle3"><text:span text:style-name="T22"> to on powstrzymuje młodego patriotę, który pragnie zamordować senatora Nowosilcowa podczas balu</text:span></text:span><text:span text:style-name="CharStyle3"><text:span text:style-name="T5"> </text:span></text:span><text:span text:style-name="CharStyle3"><text:span text:style-name="T18">[</text:span></text:span><text:bookmark-start text:name="p.35"/><text:a xlink:type="simple" xlink:href="#przypis35" text:style-name="Internet_20_link" text:visited-style-name="Visited_20_Internet_20_Link"><text:span text:style-name="CharStyle3"><text:span text:style-name="T22">przypis 35</text:span></text:span></text:a><text:bookmark-end text:name="p.35"/><text:span text:style-name="CharStyle3"><text:span text:style-name="T18">]</text:span></text:span><text:span text:style-name="CharStyle3"><text:span text:style-name="T22">, to on i inny niewymieniony z nazwiska oficer rosyjski wymieniają krytyczne uwagi na temat carskiej administracji na ziemiach dawnej Rzeczpospolitej, dochodząc do wniosku, że:</text:span></text:span></text:p>
      <text:p text:style-name="P12"/>
      <text:p text:style-name="Quotations"><text:span text:style-name="CharStyle5"><text:span text:style-name="T22">„Nie dziw, że nas tu przeklinają,</text:span></text:span></text:p>
      <text:p text:style-name="Quotations"><text:span text:style-name="CharStyle5"><text:span text:style-name="T22">Wszak to już mija wiek,</text:span></text:span></text:p>
      <text:p text:style-name="Quotations"><text:span text:style-name="CharStyle5"><text:span text:style-name="T22">Jak z Moskwy do Polski nasyłają</text:span></text:span></text:p>
      <text:p text:style-name="Quotations"><text:span text:style-name="CharStyle5"><text:span text:style-name="T22">Samych łajdaków stek </text:span></text:span><text:span text:style-name="CharStyle5"><text:span text:style-name="T33">[</text:span></text:span><text:bookmark-start text:name="p.36"/><text:a xlink:type="simple" xlink:href="#przypis36" text:style-name="Internet_20_link" text:visited-style-name="Visited_20_Internet_20_Link"><text:span text:style-name="CharStyle5"><text:span text:style-name="T33">przypis 36</text:span></text:span></text:a><text:bookmark-end text:name="p.36"/><text:span text:style-name="CharStyle5"><text:span text:style-name="T33">]</text:span></text:span><text:span text:style-name="CharStyle5"><text:span text:style-name="T22">.”</text:span></text:span></text:p>
      <text:p text:style-name="P12"/>
      <text:p text:style-name="P7"><text:span text:style-name="CharStyle3"><text:span text:style-name="T22">Najpopularniejszy utwór Mickiewicza, arcydzieło polskiej literatury, czyli </text:span></text:span><text:span text:style-name="CharStyle11"><text:span text:style-name="T22">Pan Tadeusz,</text:span></text:span><text:span text:style-name="CharStyle3"><text:span text:style-name="T22"> wydany po raz pierwszy w Paryżu w 1834 r., przyniósł kolejną kreację szlachetnego Rosjanina, kapitana Rykowa. To człowiek powszechnie szanowany, uczciwy i prawy, uczestniczący w życiu towarzyskim polskiej szlachty, zaproszony chociażby przez Sędziego na wieczerzę w zamku, opisaną w </text:span></text:span><text:span text:style-name="CharStyle3"><text:span text:style-name="T33">1</text:span></text:span><text:span text:style-name="CharStyle3"><text:span text:style-name="T22"> księdze. </text:span></text:span></text:p>
      <text:p text:style-name="P12"/>
      <text:p text:style-name="P13">Str. 207</text:p>
      <text:p text:style-name="Text_20_body"><text:span text:style-name="CharStyle3"><text:span text:style-name="T22">Ryków mieszka w Polsce od lat, zna język, zdaje sobie sprawę z niechętnych Rosji postaw mieszkańców, nigdy jednak nie czyni ze swojej wiedzy użytku, nikogo nie prześladuje, nie każe szpiegować - wręcz przeciwnie, rozumie miłość Polaków do ojczyzny i popiera ją, jednocześnie jednak deklarując przywiązanie do Rosji i gotowość do walki w jej obronie, nawet z samymi Polakami. Szczerość i uczciwość Rykowa zjednuje mu powszechną sympatię i zaufanie. Po bitwie Sopliców i mieszkańców zaścianka z oddziałem rosyjskim, zakończonej wycięciem niemal całego batalionu, co groziło zesłaniem na Syberię, szlachta prosi o pomoc i radę rosyjskiego kapitana, a ten nie zawodzi pokładanej w nim ufności. Jak sam mówi:</text:span></text:span></text:p>
      <text:p text:style-name="P12"><text:soft-page-break/></text:p>
      <text:p text:style-name="Quotations"><text:span text:style-name="CharStyle5"><text:span text:style-name="T22">„Państwo Lachy, już jest ta gadka między wami,</text:span></text:span></text:p>
      <text:p text:style-name="Quotations"><text:span text:style-name="CharStyle5"><text:span text:style-name="T22">Że każdy Moskal złodziej; powiedźcież kto spyta,</text:span></text:span></text:p>
      <text:p text:style-name="Quotations"><text:span text:style-name="CharStyle5"><text:span text:style-name="T22">Że znaliście Moskala, który zwań Nikita Nikitycz </text:span></text:span></text:p>
      <text:p text:style-name="Quotations"><text:span text:style-name="CharStyle5"><text:span text:style-name="T22">Ryków, rotny kapitan, miał osim</text:span></text:span></text:p>
      <text:p text:style-name="Quotations"><text:span text:style-name="CharStyle5"><text:span text:style-name="T22">Medalów i trzy krzyże, to pamiętać prosim.</text:span></text:span></text:p>
      <text:p text:style-name="Quotations"><text:span text:style-name="CharStyle5"><text:span text:style-name="T22">(…) Prawda, słowo dam na nowo,</text:span></text:span></text:p>
      <text:p text:style-name="Quotations"><text:span text:style-name="CharStyle5"><text:span text:style-name="T22">Rzecze Ryków, ot słowo! Co po waszej zgubie?</text:span></text:span></text:p>
      <text:p text:style-name="Quotations"><text:span text:style-name="CharStyle5"><text:span text:style-name="T22">Ja człek poczciwy, ja was Państwo Lachy lubię,</text:span></text:span></text:p>
      <text:p text:style-name="Quotations"><text:span text:style-name="CharStyle5"><text:span text:style-name="T22">Że wy ludzie weseli, dobrzy do wypitki,</text:span></text:span></text:p>
      <text:p text:style-name="Quotations"><text:span text:style-name="CharStyle5"><text:span text:style-name="T22">I także ludzie śmiali, dobrzy do wybitki.</text:span></text:span></text:p>
      <text:p text:style-name="Quotations"><text:span text:style-name="CharStyle12"><text:span text:style-name="T22">U nas ruskie przysłowie: kto na wozie jedzie,</text:span></text:span></text:p>
      <text:p text:style-name="Quotations"><text:span text:style-name="CharStyle5"><text:span text:style-name="T22">Bywa często pod wozem: kto dzisiaj na przedzie.</text:span></text:span></text:p>
      <text:p text:style-name="Quotations"><text:span text:style-name="CharStyle5"><text:span text:style-name="T22">Jutro w tyle; dziś bijesz, jutro ciebie biją;</text:span></text:span></text:p>
      <text:p text:style-name="Quotations"><text:span text:style-name="CharStyle5"><text:span text:style-name="T22">Czy o to gniew? Tak u nas po żołniersku żyją.</text:span></text:span></text:p>
      <text:p text:style-name="Quotations"><text:span text:style-name="CharStyle5"><text:span text:style-name="T22">Skądby się człowiekowi tyle złości wzięło</text:span></text:span></text:p>
      <text:p text:style-name="Quotations"><text:span text:style-name="CharStyle5"><text:span text:style-name="T22">Gniewać się o przegraną? (…)</text:span></text:span></text:p>
      <text:p text:style-name="Quotations"><text:span text:style-name="CharStyle12"><text:span text:style-name="T22">Oj! Wy Lachy! Ojczyzna! Ja to wszystko czuję,</text:span></text:span></text:p>
      <text:p text:style-name="Quotations"><text:span text:style-name="CharStyle5"><text:span text:style-name="T22">Ja Ryków; car tak każę, a ja was żałuję,</text:span></text:span></text:p>
      <text:p text:style-name="Quotations"><text:span text:style-name="CharStyle5"><text:span text:style-name="T22">Co nam do Lachów? Niechaj Moskwa dla Moskala,</text:span></text:span></text:p>
      <text:p text:style-name="Quotations"><text:span text:style-name="CharStyle5"><text:span text:style-name="T22">Polska dla Lacha; ale cóż? Car nie pozwala! (…)</text:span></text:span></text:p>
      <text:p text:style-name="Quotations"><text:span text:style-name="CharStyle5"><text:span text:style-name="T22">A ja was lubię, że z wami sobie zjem, popiję,</text:span></text:span></text:p>
      <text:p text:style-name="Quotations"><text:span text:style-name="CharStyle5"><text:span text:style-name="T22">Pohulam, pogawędzę, i tak sobie żyję;</text:span></text:span></text:p>
      <text:p text:style-name="Quotations"><text:span text:style-name="CharStyle5"><text:span text:style-name="T22">Otóż ja was obronię, i jak będzie śledztwo,</text:span></text:span></text:p>
      <text:p text:style-name="Quotations"><text:span text:style-name="CharStyle5"><text:span text:style-name="T22">Słowo uczciwe, że dam za wami świadectwo </text:span></text:span><text:span text:style-name="CharStyle5"><text:span text:style-name="T33">[</text:span></text:span><text:bookmark-start text:name="p.37"/><text:a xlink:type="simple" xlink:href="#przypis37" text:style-name="Internet_20_link" text:visited-style-name="Visited_20_Internet_20_Link"><text:span text:style-name="CharStyle5"><text:span text:style-name="T33">przypis 37</text:span></text:span></text:a><text:bookmark-end text:name="p.37"/><text:span text:style-name="CharStyle5"><text:span text:style-name="T33">]</text:span></text:span><text:span text:style-name="CharStyle5"><text:span text:style-name="T22">.”</text:span></text:span></text:p>
      <text:p text:style-name="P12"/>
      <text:p text:style-name="Text_20_body"><text:span text:style-name="CharStyle3"><text:span text:style-name="T22">Zasługą Mickiewicza pozostaje także ukazanie faktu, iż sympatię dla Polski i Polaków oraz współczucie dla doznawanych przez nich nieszczęść wyrażali nie tylko wykształceni oficerowie, tacy jak Ryków, lecz także prości żołnierze. W </text:span></text:span><text:span text:style-name="CharStyle11"><text:span text:style-name="T22">Dziadach</text:span></text:span><text:span text:style-name="CharStyle3"><text:span text:style-name="T22"> znajduje się wstrząsająca scena wywózki na Syberię młodych patriotów, niemalże jeszcze dzieci. Wielu z nich znajduje się w strasznym stanie - wycieńczeni, głodni, chorzy, umierający. </text:span></text:span></text:p>
      <text:p text:style-name="Text_20_body"><text:span text:style-name="CharStyle18"><text:span text:style-name="T22"/></text:span></text:p>
      <text:p text:style-name="Text_20_body"><text:span text:style-name="CharStyle18"><text:span text:style-name="T33">Str. </text:span></text:span><text:span text:style-name="CharStyle18"><text:span text:style-name="T22">208</text:span></text:span></text:p>
      <text:p text:style-name="P7"><text:span text:style-name="CharStyle3"><text:span text:style-name="T22">Pilnujący ich zwyczajni rosyjscy szeregowcy, pomimo surowych kar za to grożących, starają się po kryjomu pomagać skazańcom, wyświadczają im drobne przysługi:</text:span></text:span></text:p>
      <text:p text:style-name="P12"><text:soft-page-break/></text:p>
      <text:p text:style-name="Quotations"><text:span text:style-name="CharStyle5"><text:span text:style-name="T22">„Dziwna rzecz! Wszyscy czuli, jak nieludzka kara:</text:span></text:span></text:p>
      <text:p text:style-name="Quotations"><text:span text:style-name="CharStyle5"><text:span text:style-name="T22">Lud, wojsko czuje - milczy tak boją się cara.</text:span></text:span></text:p>
      <text:p text:style-name="Quotations"><text:span text:style-name="CharStyle5"><text:span text:style-name="T22">Wywiedli ostatniego - zdało się, że wzbraniał.</text:span></text:span></text:p>
      <text:p text:style-name="Quotations"><text:span text:style-name="CharStyle5"><text:span text:style-name="T22">Lecz on biedny iść nie mógł, co chwila się słaniał,</text:span></text:span></text:p>
      <text:p text:style-name="Quotations"><text:span text:style-name="CharStyle5"><text:span text:style-name="T22">Z wolna schodził ze schodów i ledwie na drugi</text:span></text:span></text:p>
      <text:p text:style-name="Quotations"><text:span text:style-name="CharStyle5"><text:span text:style-name="T22">Szczebel stąpił, stoczył się i upadł jak długi;</text:span></text:span></text:p>
      <text:p text:style-name="Quotations"><text:span text:style-name="CharStyle12"><text:span text:style-name="T22">To Wasilewski, siedział tu w naszym sąsiedztwie;</text:span></text:span></text:p>
      <text:p text:style-name="Quotations"><text:span text:style-name="CharStyle5"><text:span text:style-name="T22">Dano mu tyle kijów onegdaj na śledztwie.</text:span></text:span></text:p>
      <text:p text:style-name="Quotations"><text:span text:style-name="CharStyle5"><text:span text:style-name="T22">Że mu odtąd kropli krwi w twarzy nie zostało.</text:span></text:span></text:p>
      <text:p text:style-name="Quotations"><text:span text:style-name="CharStyle5"><text:span text:style-name="T22">Żołnierz przyszedł i podjął z ziemi jego ciało,</text:span></text:span></text:p>
      <text:p text:style-name="Quotations"><text:span text:style-name="CharStyle5"><text:span text:style-name="T22">Niósł w kibitkę na ręku, ale ręką drugą</text:span></text:span></text:p>
      <text:p text:style-name="Quotations"><text:span text:style-name="CharStyle5"><text:span text:style-name="T22">Tajemnie łzy ocierał - niósł powoli, długo </text:span></text:span><text:span text:style-name="CharStyle5"><text:span text:style-name="T33">[</text:span></text:span><text:bookmark-start text:name="p.38"/><text:a xlink:type="simple" xlink:href="#przypis38" text:style-name="Internet_20_link" text:visited-style-name="Visited_20_Internet_20_Link"><text:span text:style-name="CharStyle5"><text:span text:style-name="T33">przypis 38</text:span></text:span></text:a><text:bookmark-end text:name="p.38"/><text:span text:style-name="CharStyle5"><text:span text:style-name="T33">]</text:span></text:span><text:span text:style-name="CharStyle5"><text:span text:style-name="T22">.”</text:span></text:span></text:p>
      <text:p text:style-name="P12"/>
      <text:p text:style-name="Text_20_body"><text:span text:style-name="CharStyle3"><text:span text:style-name="T22">Niewątpliwa sympatia Mickiewicza do Rosji i Rosjan (chociaż jedynie tych „szlachetnych”) wynikała w dużej mierze ze znajomości z takimi właśnie osobami</text:span></text:span><text:span text:style-name="CharStyle3"><text:span text:style-name="T5"> </text:span></text:span><text:span text:style-name="CharStyle3"><text:span text:style-name="T18">[</text:span></text:span><text:bookmark-start text:name="p.39"/><text:a xlink:type="simple" xlink:href="#przypis39" text:style-name="Internet_20_link" text:visited-style-name="Visited_20_Internet_20_Link"><text:span text:style-name="CharStyle3"><text:span text:style-name="T22">przypis 39</text:span></text:span></text:a><text:bookmark-end text:name="p.39"/><text:span text:style-name="CharStyle3"><text:span text:style-name="T18">]</text:span></text:span><text:span text:style-name="CharStyle4"><text:span text:style-name="T22">. Jednym z najbliższych polskiemu wieszczowi ludzi był rosyjski oficer Siemion Chlustin, który ostatecznie wybrał emigrację i wraz z rodziną osiedlił się w Paryżu. To właśnie on podtrzymywał Mickiewicza na duchu w okresie jego depresji wywołanej wyrzutami sumienia z powodu nieuczestnictwa w powstaniu listopadowym i związanymi z tym faktem atakami rodaków. Innym „szlachetnym Rosjaninem” w życiu autora </text:span></text:span><text:span text:style-name="CharStyle11"><text:span text:style-name="T22">Pana Tadeusza</text:span></text:span><text:span text:style-name="CharStyle3"><text:span text:style-name="T22"> okazał się Siergiej Sobolewski, którego poznał w Rzymie i któremu powierzył misję dostarczenia egzemplarza </text:span></text:span><text:span text:style-name="CharStyle11"><text:span text:style-name="T22">Dziadów</text:span></text:span><text:span text:style-name="CharStyle3"><text:span text:style-name="T22"> Puszkinowi. Paradoksalny wydaje się zatem fakt, że to nie Mickiewiczowi, mimo niewątpliwej „znajomości tematu”, przypadł w udziale zaszczyt wprowadzenia do literatury polskiej postaci „najszlachetniejszego Rosjanina, reprezentującego najwyższe wartości etyczne” </text:span></text:span><text:span text:style-name="CharStyle3"><text:span text:style-name="T33">[</text:span></text:span><text:bookmark-start text:name="p.40"/><text:a xlink:type="simple" xlink:href="#przypis40" text:style-name="Internet_20_link" text:visited-style-name="Visited_20_Internet_20_Link"><text:span text:style-name="CharStyle3"><text:span text:style-name="T33">przypis 40</text:span></text:span></text:a><text:bookmark-end text:name="p.40"/><text:span text:style-name="CharStyle3"><text:span text:style-name="T33">]</text:span></text:span><text:span text:style-name="CharStyle3"><text:span text:style-name="T22">. Uczynił to dopiero Juliusz Słowacki w swoim napisanym na przełomie 1844 i 1845 r. w Paryżu dramacie </text:span></text:span><text:span text:style-name="CharStyle11"><text:span text:style-name="T22">Fantazy.</text:span></text:span></text:p>
      <text:p text:style-name="P7"><text:span text:style-name="CharStyle3"><text:span text:style-name="T22">Słowacki nie miał za sobą tak „heroicznych” przeżyć, jak Mickiewicz, otaczany kultem jako zesłaniec - choć trudno uznać za prawdziwe zesłanie jego komfortowy pobyt w Rosji. Stanowił on jednak niewątpliwy fakt i jeszcze jeden przyczynek do chwały wieszcza Adama, podczas gdy Słowacki odczuwał pod tym względem tylko wstyd, gdyż w okresie procesów filomatów żył najspokojniej w Wilnie, wchodząc wraz z matką i ojczymem doktorem Augustem Becu do grona zaufanych znajomych senatora Nowosilcowa, przedstawianego przez Mickiewicza jako nieludzki tyran i kat polskiej młodzieży, a nawet </text:span></text:span><text:soft-page-break/><text:span text:style-name="CharStyle3"><text:span text:style-name="T22">przyjaźnił z synami jego zauszników, jak choćby z Dmitrijem Włodkiem, synem rosyjskiego generała.</text:span></text:span></text:p>
      <text:p text:style-name="Text_20_body"><text:span text:style-name="CharStyle18"><text:span text:style-name="T22"/></text:span></text:p>
      <text:p text:style-name="P7"><text:span text:style-name="CharStyle18"><text:span text:style-name="T33">Str. </text:span></text:span><text:span text:style-name="CharStyle18"><text:span text:style-name="T22">209</text:span></text:span><text:span text:style-name="CharStyle3"><text:span text:style-name="T22"> </text:span></text:span></text:p>
      <text:p text:style-name="P7"><text:span text:style-name="CharStyle3"><text:span text:style-name="T22">Przeszłość tego rodzaju stanowiła prawdziwe obciążenie w środowisku polskiej emigracji w Paryżu, tak więc Słowacki starał się wyprzeć z pamięci wileńskie dzieciństwo i młodość, tworząc legendę ukraińskiego Krzemieńca jako swojego „kraju lat dziecinnych” </text:span></text:span><text:span text:style-name="CharStyle3"><text:span text:style-name="T34">[</text:span></text:span><text:bookmark-start text:name="p.41"/><text:a xlink:type="simple" xlink:href="#przypis41" text:style-name="Internet_20_link" text:visited-style-name="Visited_20_Internet_20_Link"><text:span text:style-name="CharStyle3"><text:span text:style-name="T34">przypis 41</text:span></text:span></text:a><text:bookmark-end text:name="p.41"/><text:span text:style-name="CharStyle3"><text:span text:style-name="T34">]</text:span></text:span><text:span text:style-name="CharStyle3"><text:span text:style-name="T22">. Wewnętrzna uczciwość nakazywała mu jednak nie poddawać się narodowościowym uprzedzeniom i zachowywać niezależność sądów. Z takiego podłoża wyrosła kreacja rosyjskiego majora w </text:span></text:span><text:span text:style-name="CharStyle11"><text:span text:style-name="T22">Fantazym.</text:span></text:span></text:p>
      <text:p text:style-name="Text_20_body"><text:span text:style-name="CharStyle3"><text:span text:style-name="T22">Wołdemar Hawryłowicz to niezwykle szlachetny, szczery, uczciwy człowiek. Przybywa na Podole, gdzie rozgrywa się akcja utworu, aby odwiedzić hrabiostwo Respektów, swoich dawnych znajomych. Poznali się na Syberii, dokąd zesłano Respektów za popieranie powstanie listopadowego. Stacjonujący tam wówczas major odnosił się do nich z dobrocią i współczuciem, pomagał im, wspierał i dodawał otuchy. Hrabia Respekt wystawia mu znakomite świadectwo:</text:span></text:span></text:p>
      <text:p text:style-name="P12"/>
      <text:p text:style-name="Quotations"><text:span text:style-name="CharStyle5"><text:span text:style-name="T22">„Panowie… w rękach tego oficera</text:span></text:span></text:p>
      <text:p text:style-name="Quotations"><text:span text:style-name="CharStyle5"><text:span text:style-name="T22">Był mój los… a on, mówię, ani razu</text:span></text:span></text:p>
      <text:p text:style-name="Quotations"><text:span text:style-name="CharStyle5"><text:span text:style-name="T22">Nie dał mi uczuć… niewoli… i owszem.</text:span></text:span></text:p>
      <text:p text:style-name="Quotations"><text:span text:style-name="CharStyle5"><text:span text:style-name="T22">Gdym z żoną, z dziećmi… w pobliżu Tobolska</text:span></text:span></text:p>
      <text:p text:style-name="Quotations"><text:span text:style-name="CharStyle5"><text:span text:style-name="T22">Siedział... zesłany tam (…)</text:span></text:span></text:p>
      <text:p text:style-name="Quotations"><text:span text:style-name="CharStyle5"><text:span text:style-name="T22">Był nam pomocą wtenczas i obroną</text:span></text:span><text:span text:style-name="CharStyle5"><text:span text:style-name="T5"> </text:span></text:span><text:span text:style-name="CharStyle5"><text:span text:style-name="T19">[</text:span></text:span><text:bookmark-start text:name="p.42"/><text:a xlink:type="simple" xlink:href="#przypis42" text:style-name="Internet_20_link" text:visited-style-name="Visited_20_Internet_20_Link"><text:span text:style-name="CharStyle5"><text:span text:style-name="T22">przypis 42</text:span></text:span></text:a><text:bookmark-end text:name="p.42"/><text:span text:style-name="CharStyle5"><text:span text:style-name="T19">]</text:span></text:span><text:span text:style-name="CharStyle5"><text:span text:style-name="T22">.”</text:span></text:span></text:p>
      <text:p text:style-name="P12"/>
      <text:p text:style-name="Text_20_body"><text:span text:style-name="CharStyle3"><text:span text:style-name="T22">Major przywozi ze sobą Jana, narzeczonego Dianny, starszej córki Respektów, aby umożliwić zakochanym zawarcie ślubu. To prawdziwie ryzykowny krok, Jan bowiem, również za udział w powstaniu listopadowym, został karnie wcielony jako szeregowiec do rosyjskiego wojska i zesłany na Kaukaz, w związku z czym nie może się stamtąd oddalać. Kiedy okazuje się, że tkwiący w długach Respektowie pragną wydać Diannę za mąż za bogatego Fantazego, który obiecał wspomagać ich finansowo, major decyduje się na najwyższą ofiarę - przekazuje Janowi cały swój znaczny majątek, co umożliwi mu ślub z ukochaną, a sam popełnia samobójstwo. U podłoża tej dramatycznej decyzji leży tragiczna przeszłość Hawryłowicza. Należał niegdyś do dekabrysów i krytycznego dnia na Placu Senackim w Petersburgu miał przez chwilę okazję zabicia cara, nie potrafił jednak tego </text:span></text:span><text:soft-page-break/><text:span text:style-name="CharStyle3"><text:span text:style-name="T22">zrobić, przez co w konsekwencji musiał patrzeć na klęskę całego powstania, śmierć lub katorgę przyjaciół:</text:span></text:span></text:p>
      <text:p text:style-name="P12"/>
      <text:p text:style-name="Quotations"><text:span text:style-name="CharStyle5"><text:span text:style-name="T22">„Ja tam przed wami stał z upokorzeniem</text:span></text:span></text:p>
      <text:p text:style-name="Quotations"><text:span text:style-name="CharStyle5"><text:span text:style-name="T22">I z trwogą… że wy mną… biednym gardzicie.</text:span></text:span></text:p>
      <text:p text:style-name="Quotations"><text:span text:style-name="CharStyle5"><text:span text:style-name="T22">Jak starym, siwym - durnym liberałem,</text:span></text:span></text:p>
      <text:p text:style-name="Quotations"><text:span text:style-name="CharStyle5"><text:span text:style-name="T22">Który miał w ręku harmatę i życie</text:span></text:span></text:p>
      <text:p text:style-name="Quotations"><text:span text:style-name="CharStyle5"><text:span text:style-name="T22">Carskie - i trzymał ogień nad zapałem.</text:span></text:span></text:p>
      <text:p text:style-name="Text_20_body"><text:span text:style-name="CharStyle18"><text:span text:style-name="T22"/></text:span></text:p>
      <text:p text:style-name="Text_20_body"><text:span text:style-name="CharStyle18"><text:span text:style-name="T34">Str. </text:span></text:span><text:span text:style-name="CharStyle18"><text:span text:style-name="T22">210</text:span></text:span></text:p>
      <text:p text:style-name="Quotations"><text:span text:style-name="CharStyle12"><text:span text:style-name="T22">Taj zadrżał… widząc w gwiaździstym szeregu</text:span></text:span></text:p>
      <text:p text:style-name="Quotations"><text:span text:style-name="CharStyle5"><text:span text:style-name="T22">Cara… i główny sztab w tęczowych lentach,</text:span></text:span></text:p>
      <text:p text:style-name="Quotations"><text:span text:style-name="CharStyle12"><text:span text:style-name="T22">Taj lont… syczący przyłożył do śniegu.</text:span></text:span></text:p>
      <text:p text:style-name="Quotations"><text:span text:style-name="CharStyle5"><text:span text:style-name="T22">Uczuł strach w sercu i w głowie, i w piętach.</text:span></text:span></text:p>
      <text:p text:style-name="Quotations"><text:span text:style-name="CharStyle12"><text:span text:style-name="T22">Taj paszoł w durnie </text:span></text:span><text:span text:style-name="CharStyle12"><text:span text:style-name="T34">[</text:span></text:span><text:bookmark-start text:name="p.43"/><text:a xlink:type="simple" xlink:href="#przypis43" text:style-name="Internet_20_link" text:visited-style-name="Visited_20_Internet_20_Link"><text:span text:style-name="CharStyle12"><text:span text:style-name="T34">przypis 43</text:span></text:span></text:a><text:bookmark-end text:name="p.43"/><text:span text:style-name="CharStyle12"><text:span text:style-name="T34">]</text:span></text:span><text:span text:style-name="CharStyle5"><text:span text:style-name="T22">.”</text:span></text:span></text:p>
      <text:p text:style-name="P12"/>
      <text:p text:style-name="Text_20_body"><text:span text:style-name="CharStyle3"><text:span text:style-name="T22">Dramatyczne losy majora Hawryłowicza to doskonały przykład panujących w literaturze polskiej tendencji do ukazywania tragizmu losu Rosjan, którzy również cierpią, uciskani przez carski, a potem komunistyczny reżim. Jako pierwszy zwrócił na to uwagę Adam Mickiewicz, ukazując w trzeciej części </text:span></text:span><text:span text:style-name="CharStyle11"><text:span text:style-name="T22">Dziadów</text:span></text:span><text:span text:style-name="CharStyle3"><text:span text:style-name="T22"> tragizm rosyjskich żołnierzy, traktowanych przez władze jak mięso armatnie, pogardzanych, pozbawionych szacunku, zredukowanych jedynie do pozycji posłusznych sług, którym do szczęścia powinna wystarczyć świadomość, że służą swojemu carowi i którzy nie powinni żądać niczego w zamian. </text:span></text:span><text:span text:style-name="CharStyle11"><text:span text:style-name="T22">Przegląd wojsk</text:span></text:span><text:span text:style-name="CharStyle3"><text:span text:style-name="T22"> przynosi wstrząsający obraz - po uroczystej paradzie przed obliczem cara, w której nie zadbano o bezpieczeństwo żołnierzy, aby nie zepsuć władcy widowiska, jeden z szeregowców odniósł śmiertelne rany:</text:span></text:span></text:p>
      <text:p text:style-name="P12"/>
      <text:p text:style-name="Quotations"><text:span text:style-name="CharStyle5"><text:span text:style-name="T22">„Był wpół harmatnym przejechany kołem;</text:span></text:span></text:p>
      <text:p text:style-name="Quotations"><text:span text:style-name="CharStyle5"><text:span text:style-name="T22">Wnętrzności ze krwią wypadły mu z brzucha.</text:span></text:span></text:p>
      <text:p text:style-name="Quotations"><text:span text:style-name="CharStyle5"><text:span text:style-name="T22">Trzykroć okropnie spod harmaty krzyknął.</text:span></text:span></text:p>
      <text:p text:style-name="Quotations"><text:span text:style-name="CharStyle5"><text:span text:style-name="T22">Lecz major woła: „Milcz! Bo car nas słucha”.</text:span></text:span></text:p>
      <text:p text:style-name="Quotations"><text:span text:style-name="CharStyle5"><text:span text:style-name="T22">Żołnierz tak słuchać majora przywyknął,</text:span></text:span></text:p>
      <text:p text:style-name="Quotations"><text:span text:style-name="CharStyle5"><text:span text:style-name="T22">Że zęby zaciął - nakryto co żywo</text:span></text:span></text:p>
      <text:p text:style-name="Quotations"><text:span text:style-name="CharStyle5"><text:span text:style-name="T22">Rannego płaszczem, bo gdy car przypadkiem</text:span></text:span></text:p>
      <text:p text:style-name="Quotations"><text:span text:style-name="CharStyle5"><text:span text:style-name="T22">Z rana jest takiej nagłej śmierci świadkiem</text:span></text:span></text:p>
      <text:p text:style-name="Quotations"><text:soft-page-break/><text:span text:style-name="CharStyle5"><text:span text:style-name="T22">I widzi na czczo skrwawione męsiwo -</text:span></text:span></text:p>
      <text:p text:style-name="Quotations"><text:span text:style-name="CharStyle5"><text:span text:style-name="T22">Dworzanie czują w nim zmianę humoru.</text:span></text:span></text:p>
      <text:p text:style-name="Quotations"><text:span text:style-name="CharStyle5"><text:span text:style-name="T22">Zły, opryskliwy powraca do dworu,</text:span></text:span></text:p>
      <text:p text:style-name="Quotations"><text:span text:style-name="CharStyle5"><text:span text:style-name="T22">Tam go czekają z śniadaniem nakrytym,</text:span></text:span></text:p>
      <text:p text:style-name="Quotations"><text:span text:style-name="CharStyle5"><text:span text:style-name="T22">A jeść nie może mięsa z apetytem </text:span></text:span><text:span text:style-name="CharStyle5"><text:span text:style-name="T35">[</text:span></text:span><text:bookmark-start text:name="p.44"/><text:a xlink:type="simple" xlink:href="#przypis44" text:style-name="Internet_20_link" text:visited-style-name="Visited_20_Internet_20_Link"><text:span text:style-name="CharStyle5"><text:span text:style-name="T35">przypis 44</text:span></text:span></text:a><text:bookmark-end text:name="p.44"/><text:span text:style-name="CharStyle5"><text:span text:style-name="T35">]</text:span></text:span><text:span text:style-name="CharStyle5"><text:span text:style-name="T22">.”</text:span></text:span></text:p>
      <text:p text:style-name="P12"/>
      <text:p text:style-name="Text_20_body"><text:span text:style-name="CharStyle3"><text:span text:style-name="T22">Rosjanie nie otrzymują od swojej władzy żadnego wynagrodzenia za swój „heroizm niewoli” </text:span></text:span><text:span text:style-name="CharStyle3"><text:span text:style-name="T35">[</text:span></text:span><text:bookmark-start text:name="p.45"/><text:a xlink:type="simple" xlink:href="#przypis45" text:style-name="Internet_20_link" text:visited-style-name="Visited_20_Internet_20_Link"><text:span text:style-name="CharStyle3"><text:span text:style-name="T35">przypis 45</text:span></text:span></text:a><text:bookmark-end text:name="p.45"/><text:span text:style-name="CharStyle3"><text:span text:style-name="T35">]</text:span></text:span><text:span text:style-name="CharStyle3"><text:span text:style-name="T22">, a nawet przeciwnie - wymaga się od nich coraz większych ofiar, sięgających niekiedy aż do zaparcia się swojej rodziny i samego siebie, a niczym za takie poświęcenie nie wynagradza. Szczególnie uwidoczniło się to w czasach stalinowskich, kiedy to żołnierzy Armii Czerwonej, którzy dostali się do niewoli niemieckiej i przeżyli w niej istne piekło lub też nie udało się im wykonać rozkazu, po powrocie do domu zsyłano do łagrów jako wrogów ludu. </text:span></text:span></text:p>
      <text:p text:style-name="Text_20_body"><text:span text:style-name="CharStyle15"><text:span text:style-name="T22"/></text:span></text:p>
      <text:p text:style-name="P8"><text:span text:style-name="CharStyle15"><text:span text:style-name="T34">Str. </text:span></text:span><text:span text:style-name="CharStyle15"><text:span text:style-name="T22">21</text:span></text:span><text:span text:style-name="CharStyle15"><text:span text:style-name="T34">1</text:span></text:span></text:p>
      <text:p text:style-name="P8"><text:span text:style-name="CharStyle3"><text:span text:style-name="T34">Hi</text:span></text:span><text:span text:style-name="CharStyle3"><text:span text:style-name="T22">storię jednego z takich ludzi opisał w </text:span></text:span><text:span text:style-name="CharStyle11"><text:span text:style-name="T22">Innym świecie</text:span></text:span><text:span text:style-name="CharStyle3"><text:span text:style-name="T22"> Gustaw Herling-Grudziński, który poznał w łagrze w Jarcewie pod Archangielskiem starego Kozaka Pamfiłowa. Człowiek ten miał jedynie syna - oficera, którego bardzo kochał, kiedy jednak trafił do obozu, ów syn na polecenie dowódców zerwał z ojcem wszelkie kontakty jak ze zdrajcą. Pamfiłow przeżył to bardzo głęboko, powtarzał, że nie ma już syna, że jego syn umarł. Po upływie kilku miesięcy do łagru trafił właśnie młody Pamfiłow, oskarżony o sabotaż w trakcie wojny radziecko-fińskiej, w której walczył. Doszło do spotkania syna z ojcem i ku zdziwieniu współwięźniów, przekonanych, że stary Kozak nie zechce widzieć niewdzięcznego dziecka i nigdy mu nie przebaczy, Pamfiłow powitał syna z miłością, nie zadając żadnych pytań i nie czyniąc wyrzutów.</text:span></text:span></text:p>
      <text:p text:style-name="Text_20_body"><text:span text:style-name="CharStyle3"><text:span text:style-name="T22">Literatura polska ukazywała żołnierzy rosyjskich i radzieckich jako ofiary reżimu nie tylko w sensie bezpośrednim (zabici, ranni, uwięzieni, zesłani), ale także w pośrednim, wskazując na spustoszenia, jakie w ich umysłach i osobowości wywoływała rządowa propaganda, wpajająca im spaczoną wizję świata. W takich działaniach celowali zwłaszcza przywódcy Związku Radzieckiego, pragnący wychować zupełnie nowego człowieka, „zaprogramowanego” z góry i reagującego jedynie w zgodny z intencjami „wychowawców” sposób. Różnice w mentalności i zachowaniu ludzi radzieckich a Polaków uwidoczniły się z ogromną siłą w 1939 r., kiedy to po 17 września Armia Czerwona zajęła Kresy Wschodnie </text:span></text:span><text:span text:style-name="CharStyle3"><text:span text:style-name="T35">2</text:span></text:span><text:span text:style-name="CharStyle3"><text:span text:style-name="T22"> RP. Mieszkańcy Lwowa, Grodna czy Wilna ze zdumieniem spoglądali na </text:span></text:span><text:span text:style-name="CharStyle11"><text:span text:style-name="T22">krasnoarmiejców,</text:span></text:span><text:span text:style-name="CharStyle3"><text:span text:style-name="T22"> niemających pojęcia o mieszkaniowych udogodnieniach (jak choćby </text:span></text:span><text:soft-page-break/><text:span text:style-name="CharStyle3"><text:span text:style-name="T22">wanny, sedesy, umywalki), dziwiących się standardowi życia zwykłych polskich robotników, których uważali za burżujów, ponieważ mieszkali we własnych, choć małych mieszkaniach, nosili zegarki i posiadali mocne buty, wiecznie niepewnych siebie i podejrzewających wszystkich wokół o złe zamiary. Ich zachowanie często budziło śmiech, połączony niejednokrotnie z niepewnością, a nawet zgrozą. Profesor Karolina Lanckorońska, wybitny historyk sztuki, w momencie wybuchu </text:span></text:span><text:span text:style-name="CharStyle3"><text:span text:style-name="T35">2</text:span></text:span><text:span text:style-name="CharStyle3"><text:span text:style-name="T22"> wojny światowej mieszkająca we Lwowie, gdzie wykładała na tamtejszym uniwersytecie, tak wspomina swoje pierwsze spotkanie z żołnierzami radzieckimi w dniu 23 września, rankiem po zajęciu Lwowa:</text:span></text:span></text:p>
      <text:p text:style-name="P12"/>
      <text:p text:style-name="Quotations"><text:span text:style-name="CharStyle5"><text:span text:style-name="T22">„Rano wyszłam na zakupy. W małych grupach kręcili się po ulicach żołnierze Armii</text:span></text:span></text:p>
      <text:p text:style-name="Quotations"><text:span text:style-name="CharStyle5"><text:span text:style-name="T22">Czerwonej, która już od paru godzin była w mieście. „Proletariat” palcem nie ruszył na jej powitanie. Sami bolszewicy bynajmniej nie wyglądali ani na radosnych, ani na dumnych zwycięzców. Widzieliśmy ludzi źle umundurowanych, o wyglądzie ziemistym, wyraźnie zaniepokojonych, prawie wystraszonych. Byli jakby ostrożni i ogromnie zdziwieni. Stawali długo przed wystawami, w których widniały resztki towarów. Dopiero po paru dniach zaczęli wchodzić do sklepów. Tam bywali nawet bardzo ożywieni. W mojej obecności oficer kupował grzechotkę. Przykładał ją do ucha towarzyszowi, a gdy grzechotała, podskakiwali obaj wśród okrzyków radości. Wreszcie ją nabyli i wyszli uszczęśliwieni. Osłupiały właściciel sklepu po chwili milczenia zwrócił się do mnie i zapytał bezradnie: „Jakże to będzie, proszę pani? Przecież to są oficerowie” </text:span></text:span><text:span text:style-name="CharStyle5"><text:span text:style-name="T35">[</text:span></text:span><text:bookmark-start text:name="p.46"/><text:a xlink:type="simple" xlink:href="#przypis46" text:style-name="Internet_20_link" text:visited-style-name="Visited_20_Internet_20_Link"><text:span text:style-name="CharStyle5"><text:span text:style-name="T35">przypis 46</text:span></text:span></text:a><text:bookmark-end text:name="p.46"/><text:span text:style-name="CharStyle5"><text:span text:style-name="T35">]</text:span></text:span><text:span text:style-name="CharStyle5"><text:span text:style-name="T5"> </text:span></text:span><text:span text:style-name="CharStyle5"><text:span text:style-name="T22">.”</text:span></text:span></text:p>
      <text:p text:style-name="Text_20_body"><text:span text:style-name="CharStyle18"><text:span text:style-name="T22"/></text:span></text:p>
      <text:p text:style-name="Text_20_body"><text:span text:style-name="CharStyle18"><text:span text:style-name="T35">Str. </text:span></text:span><text:span text:style-name="CharStyle18"><text:span text:style-name="T22">212</text:span></text:span></text:p>
      <text:p text:style-name="Text_20_body"><text:span text:style-name="CharStyle3"><text:span text:style-name="T22">Najwspanialszą, najbardziej wnikliwą analizę osobowości czerwonoarmisty stworzył Sergiusz Piasecki, autor wydanej w Londynie w 1957 r. powieści </text:span></text:span><text:span text:style-name="CharStyle11"><text:span text:style-name="T22">Zapiski oficera Armii Czerwonej.</text:span></text:span><text:span text:style-name="CharStyle3"><text:span text:style-name="T22"> Pisarz niemal cały okres wojny spędził na Kresach Wschodnich, gdzie często spotykał się z radzieckimi żołnierzami i obserwował ich. Mówiąc świetnie po rosyjsku, prowadził z nimi długie rozmowy, starając się wybadać ich poglądy. Pomysł na książkę pojawił się już w 1940 r., kiedy to Piasecki poznał pewnego lejtnanta, wychowanego w Leningradzie. Jak pisał Ryszard Demel:</text:span></text:span></text:p>
      <text:p text:style-name="P12"/>
      <text:p text:style-name="Quotations"><text:span text:style-name="CharStyle5"><text:span text:style-name="T22">„W rozmowach z nim doznał wrażenia, że ma do czynienia z człowiekiem o zmechanizowanym mózgu, który nie umie zejść z toru pojęć narzuconych mu przez szkołę i rozumować swobodnie, chociaż uważał się za wykształconego. Kiedy Rosjanin mówił o Stalinie, uwielbiał go aż do łez. Drugim typem podobnego Rosjanina, którego Piasecki </text:span></text:span><text:soft-page-break/><text:span text:style-name="CharStyle5"><text:span text:style-name="T22">spotkał, był kapitan czołgista, trzecim młody podoficer kompanii karabinów maszynowych. Rozmowy z tymi oficerami przyniosły mu tylko rozczarowania </text:span></text:span><text:span text:style-name="CharStyle5"><text:span text:style-name="T35">[</text:span></text:span><text:bookmark-start text:name="p.47"/><text:a xlink:type="simple" xlink:href="#przypis47" text:style-name="Internet_20_link" text:visited-style-name="Visited_20_Internet_20_Link"><text:span text:style-name="CharStyle5"><text:span text:style-name="T35">przypis 47</text:span></text:span></text:a><text:bookmark-end text:name="p.47"/><text:span text:style-name="CharStyle5"><text:span text:style-name="T35">]</text:span></text:span><text:span text:style-name="CharStyle5"><text:span text:style-name="T22">.”</text:span></text:span></text:p>
      <text:p text:style-name="P12"/>
      <text:p text:style-name="Text_20_body"><text:span text:style-name="CharStyle4"><text:span text:style-name="T22">Te doświadczenia pomogły pisarzowi stworzyć postać Michaiła Zubowa - człowieka wręcz groteskowo głupiego, ograniczonego, chociaż jednocześnie przeświadczonego o swoim rozumie i zaślepieniu nędznych burżujów, niedostrzegających, jakim rajem jest życie w Związku Radzieckim. Zubow ma w życiu tylko jedną namiętność - fanatyczne wręcz uwielbienie dla Stalina; potrafi nawet wybuchnąć płaczem, mówiąc o Ukochanym Wodzu, pragnie dla niego umrzeć, uważa, że zawdzięcza mu wszystko:</text:span></text:span></text:p>
      <text:p text:style-name="Text_20_body"><text:span text:style-name="CharStyle5"><text:span text:style-name="T22">Gdy myślę o naszym wielkim WODZU i NAUCZYCIELU, to czuję, że do oczu napływają mi łzy. Kim ja by był bez niego? Carskim niewolnikiem, gnębionym i eksploatowanym nieludzko. A teraz ja, którego ojciec był zwykłym robotnikiem, jestem oficerem. Mam zaszczyt należeć do komsomołu. Ukończyłem dziesięciolatkę. Umiem czytać i pisać prawie bez omyłek. Potrafię też rozmawiać telefonicznie. Znam politgramotę. Jem codziennie prawdziwy chleb. Chodzę w butach ze skóry. Jestem człowiekiem oświeconym i kulturalnym. Poza tym korzystam z największego szczęścia, jakie może mieć człowiek na ziemi. Wolno mi nawet nazywać GO - naszego wodza - towarzyszem! Towarzysz Stalin! TOWARZYSZ STALIN!… Otóż to jest moją największą dumą i radością!</text:span></text:span><text:span text:style-name="CharStyle5"><text:span text:style-name="T5"> </text:span></text:span><text:span text:style-name="CharStyle5"><text:span text:style-name="T20">[</text:span></text:span><text:bookmark-start text:name="p.48"/><text:a xlink:type="simple" xlink:href="#przypis48" text:style-name="Internet_20_link" text:visited-style-name="Visited_20_Internet_20_Link"><text:span text:style-name="CharStyle5"><text:span text:style-name="T22">przypis 48</text:span></text:span></text:a><text:bookmark-end text:name="p.48"/><text:span text:style-name="CharStyle5"><text:span text:style-name="T20">]</text:span></text:span></text:p>
      <text:p text:style-name="Text_20_body"><text:span text:style-name="CharStyle18"><text:span text:style-name="T22"/></text:span></text:p>
      <text:p text:style-name="Text_20_body"><text:span text:style-name="CharStyle18"><text:span text:style-name="T35">Str. </text:span></text:span><text:span text:style-name="CharStyle18"><text:span text:style-name="T22">213</text:span></text:span></text:p>
      <text:p text:style-name="Text_20_body"><text:span text:style-name="CharStyle3"><text:span text:style-name="T22">Zubow nikomu nie ufa, wszystkich uważa za swoich wrogów, knujących jakieś spiski na zgubę ZSRR i Stalina - mianem „zatwardziałej faszystki” </text:span></text:span><text:span text:style-name="CharStyle3"><text:span text:style-name="T35">[</text:span></text:span><text:bookmark-start text:name="p.49"/><text:a xlink:type="simple" xlink:href="#przypis49" text:style-name="Internet_20_link" text:visited-style-name="Visited_20_Internet_20_Link"><text:span text:style-name="CharStyle3"><text:span text:style-name="T35">przypis 49</text:span></text:span></text:a><text:bookmark-end text:name="p.49"/><text:span text:style-name="CharStyle3"><text:span text:style-name="T35">] </text:span></text:span><text:span text:style-name="CharStyle3"><text:span text:style-name="T22">obdarza nawet małą dziewczynkę, stwierdzając, że jej pochlebna opinia o polskiej szkole i nauczycielach to rezultat jej wyrachowania; twierdzi, że nauczyciele nigdy jej nie uderzyli, ale to z pewnością dlatego, że wysługuje się im i donosi na inne dzieci, dzięki czemu cieszy się uprzywilejowaną pozycją! Nasz czerwonoarmista panicznie boi się NKWD i oskarżenia o zdradę ojczyzny, woli więc nigdy z nikim nie rozmawiać, bo może mu się wymknąć jakieś słówko, które ktoś doniesie właściwym organom, a wówczas… „Za taką rozmowę co najmniej osiem lat wpakują, a po odbyciu terminu, jeśli nie zdechnę, drugie tyle dołożą” </text:span></text:span><text:span text:style-name="CharStyle3"><text:span text:style-name="T35">[</text:span></text:span><text:bookmark-start text:name="p.50"/><text:a xlink:type="simple" xlink:href="#przypis50" text:style-name="Internet_20_link" text:visited-style-name="Visited_20_Internet_20_Link"><text:span text:style-name="CharStyle3"><text:span text:style-name="T35">przypis 50</text:span></text:span></text:a><text:bookmark-end text:name="p.50"/><text:span text:style-name="CharStyle3"><text:span text:style-name="T35">]</text:span></text:span><text:span text:style-name="CharStyle4"><text:span text:style-name="T22">. Pozbawiony wyższych uczuć, nauczony od dzieciństwa wszędzie tropić wrogów ludu, wydaje w ręce NKWD kobietę, która uratowała go przed Niemcami i ukrywała przez dwa lata w swoim domu - stwierdza, że ona z pewnością żywi w stosunku do niego złe zamiary, a tylko umiejętnie je ukrywa; przecież jako burżujka, właścicielka małego gospodarstwa, już z zasady dąży do zguby wszystkich ludzi radzieckich. Zubow budzi wstręt i przerażenie, ale także współczucie dla jego głupoty i ograniczenia.</text:span></text:span></text:p>
      <text:p text:style-name="Text_20_body"><text:soft-page-break/><text:span text:style-name="CharStyle3"><text:span text:style-name="T22">W przezwyciężaniu narodowościowych i mentalnościowych różnic mogła niekiedy pomóc miłość. Literatura polska stworzyła kilka postaci rosyjskich oficerów, namiętnie zakochanych w pięknych Polkach, zazwyczaj jednak odtrącanych przez swoje ukochane. Mimo że w okresie zaborów często zawierano mieszane, polsko-rosyjskie małżeństwa (rosyjskie żony mieli choćby Jerzy Mickiewicz, brat Adama i Maksymilian Fredro, brat Aleksandra), w dziełach literackich lansowano tezę, mówiącą, że taka miłość nie może się udać, jest z góry skazana na porażkę lub też przyniesie za sobą tragiczne skutki. Przystojni, zakochani rosyjscy oficerowie doznawali w literaturze jedynie wzgardy ze strony polskich kobiet i cierpieli w milczeniu, nie pojmując dlaczego zostali skazani na takie męki. Jedną z najtragiczniejszych takich postaci jest oficer o nazwisku Wiesnicyn, jeden z bohaterów </text:span></text:span><text:span text:style-name="CharStyle11"><text:span text:style-name="T22">Wiernej rzeki</text:span></text:span><text:span text:style-name="CharStyle3"><text:span text:style-name="T22"> Stefana Żeromskiego, powieści wydanej w 1912 r., zakochany do szaleństwa w Salomei Brynickiej. Przeprowadzając rewizję we dworze, w którym ona mieszka, przeżywa prawdziwą burzę uczuć:</text:span></text:span></text:p>
      <text:p text:style-name="P12"/>
      <text:p text:style-name="Quotations"><text:span text:style-name="CharStyle5"><text:span text:style-name="T22">„Patrzył w oświetlone drzwi pokoju i na stojącą w głębi dziewczynę. Doświadczał zarazem szczęścia i męczarni. O takiej chwili widzenia tej istoty marzył w szarugi, podczas zimnych pochodów po lasach i ciągnąc zapadłymi drożynami. Była w nim ta twarz, ta postać jak czarodziejskie widziadło, nieprawda marzeń, żądza i zemdlenie - rozkosz - pasja – tęsknota… Raz ją był ujrzał, krasawicę, gdy tymi stronami ciągnął jednego z pierwszych dni po wybuchu powstania. Zapamiętał od pierwszego spojrzenia, zachwycił się raz na zawsze. Coś w nim rozegrało się, jakoby głos niewiadomej, niesłychanej muzyki, od wspomnienia jej twarzy. </text:span></text:span></text:p>
      <text:p text:style-name="P12"/>
      <text:p text:style-name="Text_20_body"><text:span text:style-name="CharStyle18"><text:span text:style-name="T35">Str. </text:span></text:span><text:span text:style-name="CharStyle18"><text:span text:style-name="T22">214</text:span></text:span></text:p>
      <text:p text:style-name="Quotations"><text:span text:style-name="CharStyle5"><text:span text:style-name="T22">Tęsknił za nią dzień i noc. Och, jakże straszliwie pragnął, żeby rozkazy pognały go w tę stronę, żeby jeszcze choć raz jeden w życiu iść pod ten dwór! Zobaczyć, popatrzyć!… Tylko popatrzyć!… I oto los dał mu chwilę </text:span></text:span><text:span text:style-name="CharStyle5"><text:span text:style-name="T35">[</text:span></text:span><text:bookmark-start text:name="p.51"/><text:a xlink:type="simple" xlink:href="#przypis51" text:style-name="Internet_20_link" text:visited-style-name="Visited_20_Internet_20_Link"><text:span text:style-name="CharStyle5"><text:span text:style-name="T35">przypis 51</text:span></text:span></text:a><text:bookmark-end text:name="p.51"/><text:span text:style-name="CharStyle5"><text:span text:style-name="T35">]</text:span></text:span><text:span text:style-name="CharStyle5"><text:span text:style-name="T22">.”</text:span></text:span></text:p>
      <text:p text:style-name="P12"/>
      <text:p text:style-name="Text_20_body"><text:span text:style-name="CharStyle3"><text:span text:style-name="T22">Salomea doskonale zdaje sobie sprawę z miłości Wiesnicyna i umyślnie daje mu do zrozumienia, jak nim gardzi i jak się nim brzydzi, bo jest Rosjaninem, najeźdźcą, wrogiem. Odrzucony oficer w porywie złości myśli o zemście, kiedy jednak dostaje po temu dogodną okazję - odkrywa, że dziewczyna ukrywa we dworze rannego powstańca - zachowuje tę wiedzę dla siebie, nie chcąc narażać Salomei na represje. Jego uczucie pozostaje nieodwzajemnione z powodu tragicznych wydarzeń historycznych, kształtujących losy Polski i Rosji - niemożliwe jest, aby polska patriotka pokochała wroga swojej zniewolonej </text:span></text:span><text:soft-page-break/><text:span text:style-name="CharStyle3"><text:span text:style-name="T22">ojczyzny. To rozpowszechnione przekonanie podał w wątpliwość dopiero Jarosław Iwaszkiewicz, pisząc w 1976 r. opowiadanie </text:span></text:span><text:span text:style-name="CharStyle11"><text:span text:style-name="T22">Noc czerwcowa.</text:span></text:span><text:span text:style-name="CharStyle3"><text:span text:style-name="T22"> Jego bohaterka Ewelina, kobieta piękna, inteligentna, pochodząca z zamożnej arystokratycznej rodziny, szykuje się do wyjazdu na Syberię, aby dołączyć do zesłanego tam męża. Wszyscy sąsiedzi traktują to postanowienie z dużym uznaniem, ale bez zdziwienia - to przecież naturalne, że polska żona dołączy do cierpiącego małżonka i będzie wspierać go w nieszczęściu; nikt nie zastanawia się, czy wyjazd Eweliny, pozostawiającej nastoletnią córkę i majątek na pastwę losu, rzeczywiście jest konieczny. Ona sama waha się, choć nie potrafi się do tego przyznać - perspektywa dołączenia do niekochanego męża przeraża ją, tym bardziej, że od pewnego czasu jest zakochana w innym mężczyźnie. Ten „inny” to rosyjski porucznik Edmund, stacjonujący w majątku Eweliny. Przyzwyczajeni do tradycyjnych rozwiązań fabularnych czytelnicy spodziewają się, że bohaterka zdusi w sobie uczucie i podąży za mężem, Iwaszkiewicz jednak przekracza konwenanse i pozwala zakochanej parze na wspólne szczęście. Kiedy Edmund błaga ją namiętnie:</text:span></text:span></text:p>
      <text:p text:style-name="P12"/>
      <text:p text:style-name="Text_20_body"><text:span text:style-name="CharStyle5"><text:span text:style-name="T22">„Zostań, Ewelino! To nie ma żadnego sensu (…). Będziesz głodować, do męża cię nawet nie dopuszczą. Bo i po co? Przecież ty go nie kochałaś i teraz nie pokochasz (…). Zostań Ewelino! </text:span></text:span><text:span text:style-name="CharStyle5"><text:span text:style-name="T36">[</text:span></text:span><text:bookmark-start text:name="p.52"/><text:a xlink:type="simple" xlink:href="#przypis52" text:style-name="Internet_20_link" text:visited-style-name="Visited_20_Internet_20_Link"><text:span text:style-name="CharStyle5"><text:span text:style-name="T36">przypis 52</text:span></text:span></text:a><text:bookmark-end text:name="p.52"/><text:span text:style-name="CharStyle5"><text:span text:style-name="T36">]”</text:span></text:span></text:p>
      <text:p text:style-name="P12"/>
      <text:p text:style-name="Text_20_body"><text:span text:style-name="CharStyle3"><text:span text:style-name="T22">Zakochana kobieta nie potrafi mu się oprzeć. Utwór kończy się opisem wspólnie spędzonej nocy, po której Edmund ogłasza triumfalnie służbie, że pani hrabina nigdzie nie pojedzie.</text:span></text:span></text:p>
      <text:p text:style-name="P10"><text:span text:style-name="CharStyle3"><text:span text:style-name="T22">Jednakże rosyjscy żołnierze nie byli jedynie nieśmiałymi, głęboko zakochanymi mężczyznami, cierpiącymi w milczeniu z powodu odrzucenia, zapamiętano ich także jako tych, którzy chętnie uciekali się do przemocy wobec kobiet, gwałcąc je i mordując. </text:span></text:span></text:p>
      <text:p text:style-name="Text_20_body"><text:span text:style-name="CharStyle15"><text:span text:style-name="T22"/></text:span></text:p>
      <text:p text:style-name="Text_20_body"><text:span text:style-name="CharStyle15"><text:span text:style-name="T36">Str. </text:span></text:span><text:span text:style-name="CharStyle15"><text:span text:style-name="T22">215</text:span></text:span></text:p>
      <text:p text:style-name="Text_20_body"><text:span text:style-name="CharStyle3"><text:span text:style-name="T22">Szczególnie drastyczne przypadki tego rodzaju zachowania miały miejsce podczas </text:span></text:span><text:span text:style-name="CharStyle3"><text:span text:style-name="T36">2</text:span></text:span><text:span text:style-name="CharStyle3"><text:span text:style-name="T22"> wojny światowej, kiedy to Armia Czerwona traktowała masowe gwałty jako środek nacisku na swoich przeciwników i element terroru</text:span></text:span><text:span text:style-name="CharStyle3"><text:span text:style-name="T5"> </text:span></text:span><text:span text:style-name="CharStyle3"><text:span text:style-name="T21">[</text:span></text:span><text:bookmark-start text:name="p.53"/><text:a xlink:type="simple" xlink:href="#przypis53" text:style-name="Internet_20_link" text:visited-style-name="Visited_20_Internet_20_Link"><text:span text:style-name="CharStyle3"><text:span text:style-name="T22">przypis 53</text:span></text:span></text:a><text:bookmark-end text:name="p.53"/><text:span text:style-name="CharStyle3"><text:span text:style-name="T21">]</text:span></text:span><text:span text:style-name="CharStyle3"><text:span text:style-name="T22">. W Polsce opowiada o tym film Andrzeja Wajdy </text:span></text:span><text:span text:style-name="CharStyle11"><text:span text:style-name="T22">Pierścionek z orłem w koronie,</text:span></text:span><text:span text:style-name="CharStyle3"><text:span text:style-name="T22"> zrealizowany na podstawie powieści Aleksandra Ścibora-Rylskiego </text:span></text:span><text:span text:style-name="CharStyle11"><text:span text:style-name="T22">Pierścionek z końskiego włosia,</text:span></text:span><text:span text:style-name="CharStyle3"><text:span text:style-name="T22"> opowiadający o losach żołnierzy AK. Dziewczyna głównego bohatera zostaje w czasie powstania warszawskiego zgwałcona przez pomagających Niemcom w tłumieniu polskiego zrywu żołnierzy z brygady Kamińskiego, złożonej głównie z Białorusinów. Problem ten pojawiał się w polskiej </text:span></text:span><text:soft-page-break/><text:span text:style-name="CharStyle3"><text:span text:style-name="T22">literaturze już wcześniej, choć ze względów obyczajowych nie mówiono o nim wprost. Stefan Żeromski w </text:span></text:span><text:span text:style-name="CharStyle11"><text:span text:style-name="T22">Urodzie życia</text:span></text:span><text:span text:style-name="CharStyle3"><text:span text:style-name="T22"> opisał dość odrażającą scenę, w której grupa pijanych oficerów „zaleca się” do siedzącej w restauracji samotnej dziewczyny, zachowując się coraz bardziej grubiańsko, w miarę jak przerażona Polka próbuje nie zwracać na nich uwagi i nie przyjmuje ofiarowanych jej kwiatów. Podobne wydarzenia rozegrały się w opowiadaniu </text:span></text:span><text:span text:style-name="CharStyle11"><text:span text:style-name="T22">Oficer </text:span></text:span><text:span text:style-name="CharStyle3"><text:span text:style-name="T22">Elizy Orzeszkowej, pochodzącym z wydanego w 1910 r. tomu nowel </text:span></text:span><text:span text:style-name="CharStyle11"><text:span text:style-name="T28">Gloria victis</text:span></text:span><text:span text:style-name="CharStyle11"><text:span text:style-name="T22">,</text:span></text:span><text:span text:style-name="CharStyle3"><text:span text:style-name="T22"> poświęconego powstaniu styczniowemu</text:span></text:span><text:span text:style-name="CharStyle3"><text:span text:style-name="T5"> </text:span></text:span><text:span text:style-name="CharStyle3"><text:span text:style-name="T21">[</text:span></text:span><text:bookmark-start text:name="p.54"/><text:a xlink:type="simple" xlink:href="#przypis54" text:style-name="Internet_20_link" text:visited-style-name="Visited_20_Internet_20_Link"><text:span text:style-name="CharStyle3"><text:span text:style-name="T22">przypis 54</text:span></text:span></text:a><text:bookmark-end text:name="p.54"/><text:span text:style-name="CharStyle3"><text:span text:style-name="T21">]</text:span></text:span><text:span text:style-name="CharStyle3"><text:span text:style-name="T22">. Podczas brutalnej rewizji przeprowadzanej w jednym ze szlacheckich dworów podejrzewanym o ukrywanie powstańców, młoda kobieta, usiłując obronić otoczonego rosyjskimi żołdakami i kłutego bagnetami brata, sama staje się celem ataku i grozi jej gwałt. Przerażona matka biegnie po pomoc do oficera dowodzącego oddziałem, mając nadzieję, że ukarze swoich żołnierzy; ten jednak, na widok wyrywającej się z rąk napastników dziewczyny, reaguje z niesłychanym cynizmem:</text:span></text:span></text:p>
      <text:p text:style-name="P12"/>
      <text:p text:style-name="Quotations"><text:span text:style-name="CharStyle12"><text:span text:style-name="T22">„Po smagłej twarzy setnika przeleciały błyskawice uśmiechów swawolnych i srogich, czerwone usta niedbale rzuciły słowa. - </text:span></text:span><text:span text:style-name="CharStyle27"><text:span text:style-name="T22">Niczewo siebie barysznia! Stoit ruskago sołdata!</text:span></text:span><text:span text:style-name="CharStyle12"><text:span text:style-name="T22"> (Niczego sobie panienka! Warta rosyjskiego żołnierza!)</text:span></text:span><text:span text:style-name="CharStyle12"><text:span text:style-name="T5"> </text:span></text:span><text:span text:style-name="CharStyle12"><text:span text:style-name="T21">[</text:span></text:span><text:bookmark-start text:name="p.55"/><text:a xlink:type="simple" xlink:href="#przypis55" text:style-name="Internet_20_link" text:visited-style-name="Visited_20_Internet_20_Link"><text:span text:style-name="CharStyle12"><text:span text:style-name="T22">przypis 55</text:span></text:span></text:a><text:bookmark-end text:name="p.55"/><text:span text:style-name="CharStyle12"><text:span text:style-name="T21">]</text:span></text:span><text:span text:style-name="CharStyle12"><text:span text:style-name="T22">.”</text:span></text:span></text:p>
      <text:p text:style-name="P12"/>
      <text:p text:style-name="P10"><text:span text:style-name="CharStyle3"><text:span text:style-name="T22">Co ciekawe, polscy pisarze zwracali także uwagę na fakt, że Polkom ze strony Rosjan nie grozi jedynie tak bezpośrednie niebezpieczeństwo, lecz także możliwość uwiedzenia przez grzecznych, czarujących oficerów, którzy później bezlitośnie porzucą swoją ofiarę. Właśnie taką historię poznajemy czytając </text:span></text:span><text:span text:style-name="CharStyle11"><text:span text:style-name="T22">Hekubę </text:span></text:span><text:span text:style-name="CharStyle3"><text:span text:style-name="T22">Orzeszkowej. Tytułowa bohaterka traci w powstaniu styczniowym wszystkich swoich synów - poległych bądź zesłanych na Syberię, lecz największą tragedią staje się dla niej ucieczka córki, która ulega czarowi przystojnego pułkownika i wyjeżdża z nim, pozostawiając matce krótki liścik. Naiwna, spragniona innego, pełnego zbytku i beztroskiego życia Inka traci zupełnie głowę dla swojego </text:span></text:span><text:span text:style-name="CharStyle11"><text:span text:style-name="T22">kniazia</text:span></text:span><text:span text:style-name="CharStyle11"><text:span text:style-name="T14"> </text:span></text:span><text:span text:style-name="CharStyle11"><text:span text:style-name="T16">[</text:span></text:span><text:bookmark-start text:name="p.56"/><text:a xlink:type="simple" xlink:href="#przypis56" text:style-name="Internet_20_link" text:visited-style-name="Visited_20_Internet_20_Link"><text:span text:style-name="CharStyle11"><text:span text:style-name="T37">przypis 56</text:span></text:span></text:a><text:bookmark-end text:name="p.56"/><text:span text:style-name="CharStyle11"><text:span text:style-name="T16">]</text:span></text:span><text:span text:style-name="CharStyle11"><text:span text:style-name="T46"> </text:span></text:span><text:span text:style-name="CharStyle11"><text:span text:style-name="T22">-</text:span></text:span><text:span text:style-name="CharStyle3"><text:span text:style-name="T22"> nie zraża jej nawet fakt, że Borys jest żonaty; wierzy, że wkrótce rozwiedzie się z żoną, której, jak zapewnia, nie kocha, a potem wezmą uroczysty ślub.</text:span></text:span></text:p>
      <text:p text:style-name="Text_20_body"><text:span text:style-name="CharStyle18"><text:span text:style-name="T22"/></text:span></text:p>
      <text:p text:style-name="Text_20_body"><text:span text:style-name="CharStyle18"><text:span text:style-name="T36">Str. </text:span></text:span><text:span text:style-name="CharStyle18"><text:span text:style-name="T22">216</text:span></text:span></text:p>
      <text:p text:style-name="Text_20_body"><text:span text:style-name="CharStyle3"><text:span text:style-name="T22">Orzeszkowa zamyka opowiadanie wspólną ucieczką zakochanych, nie wiemy więc, jak potoczą się ich losy, można jednak podejrzewać, że arystokratyczny rosyjski oficer wkrótce znudzi się dziewczyną i zostawi ją na pastwę losu.</text:span></text:span></text:p>
      <text:p text:style-name="Text_20_body"><text:span text:style-name="CharStyle3"><text:span text:style-name="T22">Ciemne strony rosyjskiego charakteru narodowego, takie choćby, jak skłonność do okrucieństwa i stosowania przemocy, znalazły odbicie na kartach polskiej literatury, pełnej </text:span></text:span><text:soft-page-break/><text:span text:style-name="CharStyle3"><text:span text:style-name="T22">obrazów Rosjan jako bezwzględnych katów, lubiących poniżać i dręczyć swoje ofiary. Mickiewicz w wierszu </text:span></text:span><text:span text:style-name="CharStyle11"><text:span text:style-name="T22">Nocleg</text:span></text:span><text:span text:style-name="CharStyle3"><text:span text:style-name="T22"> przedstawił okrutny postępek rosyjskiego oficera, który spalił żywcem we dworze całą rodzinę ściganego przez siebie powstańca. Słowacki w </text:span></text:span><text:span text:style-name="CharStyle11"><text:span text:style-name="T22">Kordianie</text:span></text:span><text:span text:style-name="CharStyle3"><text:span text:style-name="T22"> zamieścił poruszającą opowieść o Kazimierzu, którą powtarza głównemu bohaterowi jego stary sługa; widzimy grupę Polaków zesłanych na Syberię, którzy mają zostać przymusowo wcieleni do rosyjskiego wojska:</text:span></text:span></text:p>
      <text:p text:style-name="P12"/>
      <text:p text:style-name="Quotations"><text:span text:style-name="CharStyle5"><text:span text:style-name="T22">„Wołga stała za nami… pułkownik tatarski</text:span></text:span></text:p>
      <text:p text:style-name="Quotations"><text:span text:style-name="CharStyle5"><text:span text:style-name="T22">Przeczytał głośno niby jakiś dekret carski,</text:span></text:span></text:p>
      <text:p text:style-name="Quotations"><text:span text:style-name="CharStyle5"><text:span text:style-name="T22">A w tym dekrecie stało, aby polskie jeńce</text:span></text:span></text:p>
      <text:p text:style-name="Quotations"><text:span text:style-name="CharStyle5"><text:span text:style-name="T22">Rozdzielić na dziesiątki i w pułki powcielać.</text:span></text:span></text:p>
      <text:p text:style-name="Quotations"><text:span text:style-name="CharStyle5"><text:span text:style-name="T22">Wtenczas nasze wiarusy wziąwszy się za ręce</text:span></text:span></text:p>
      <text:p text:style-name="Quotations"><text:span text:style-name="CharStyle5"><text:span text:style-name="T22">Krzyknęli: „Nie pójdziemy!” - Zamiast nas wystrzelać,</text:span></text:span></text:p>
      <text:p text:style-name="Quotations"><text:span text:style-name="CharStyle5"><text:span text:style-name="T22">Czy wierzysz pan, że owe tatarskie szatany</text:span></text:span></text:p>
      <text:p text:style-name="Quotations"><text:span text:style-name="CharStyle5"><text:span text:style-name="T22">Rzucali nam na szyje rzemienne arkany,</text:span></text:span></text:p>
      <text:p text:style-name="Quotations"><text:span text:style-name="CharStyle5"><text:span text:style-name="T22">Właśnie jakby na koni zdziczałych tabuny (…)</text:span></text:span></text:p>
      <text:p text:style-name="Quotations"><text:span text:style-name="CharStyle5"><text:span text:style-name="T22">Głuche było milczenie, zgroza, obłąkanie.</text:span></text:span></text:p>
      <text:p text:style-name="Quotations"><text:span text:style-name="CharStyle5"><text:span text:style-name="T22">Piszcząc, kołem jak krucy krążyli poganie.</text:span></text:span></text:p>
      <text:p text:style-name="Quotations"><text:span text:style-name="CharStyle5"><text:span text:style-name="T22">Wybierali oczyma, gdzie powrozem skiną,</text:span></text:span></text:p>
      <text:p text:style-name="Quotations"><text:span text:style-name="CharStyle5"><text:span text:style-name="T22">Śmierć dając, chcieli zabić przedśmiertną godziną</text:span></text:span><text:span text:style-name="CharStyle5"><text:span text:style-name="T5"> </text:span></text:span><text:span text:style-name="CharStyle5"><text:span text:style-name="T21">[</text:span></text:span><text:bookmark-start text:name="p.57"/><text:a xlink:type="simple" xlink:href="#przypis57" text:style-name="Internet_20_link" text:visited-style-name="Visited_20_Internet_20_Link"><text:span text:style-name="CharStyle5"><text:span text:style-name="T22">przypis 57</text:span></text:span></text:a><text:bookmark-end text:name="p.57"/><text:span text:style-name="CharStyle5"><text:span text:style-name="T21">]</text:span></text:span><text:span text:style-name="CharStyle5"><text:span text:style-name="T22">.”</text:span></text:span></text:p>
      <text:p text:style-name="P12"/>
      <text:p text:style-name="Text_20_body"><text:span text:style-name="CharStyle3"><text:span text:style-name="T22">Najbardziej konsekwentnym twórcą czarnego obrazu Rosjan i rosyjskich wojsk był Zygmunt Krasiński (1812-1859), trzeci wieszcz narodowy. Nienawidził on Rosji wręcz żywiołowo, fanatycznie, widział w niej tylko zło, zagrażające całemu światu </text:span></text:span><text:span text:style-name="CharStyle3"><text:span text:style-name="T36">[</text:span></text:span><text:bookmark-start text:name="p.58"/><text:a xlink:type="simple" xlink:href="#przypis58" text:style-name="Internet_20_link" text:visited-style-name="Visited_20_Internet_20_Link"><text:span text:style-name="CharStyle3"><text:span text:style-name="T36">przypis 58</text:span></text:span></text:a><text:bookmark-end text:name="p.58"/><text:span text:style-name="CharStyle3"><text:span text:style-name="T36">]</text:span></text:span><text:span text:style-name="CharStyle4"><text:span text:style-name="T22">. Korzenie takiej postawy tkwiły w jego dzieciństwie i wczesnej młodości, kiedy to bardzo cierpiał z powodu lojalistycznej polityki swojego ojca, generała Wincentego Krasińskiego, który po porażce Napoleona bez najmniejszych wahań przeszedł do służby carowi, wykazując się w niej nadmierną gorliwością. Warszawa wkrótce szczerze znienawidziła generała, a młody Zygmunt, uczęszczający do tamtejszego liceum, a następnie na uniwersytet, niejednokrotnie musiał znosić obelgi, a nawet policzki wymierzane przez patriotycznie nastawionych kolegów, wyrażających w ten sposób sprzeciw wobec postawy jego ojca. Ostatecznie znienawidził Rosję po wybuchu powstania listopadowego, w którym na skutek zakazu ojca nie mógł wziąć udziału. </text:span></text:span></text:p>
      <text:p text:style-name="Text_20_body"><text:span text:style-name="CharStyle18"><text:span text:style-name="T22"/></text:span></text:p>
      <text:p text:style-name="Text_20_body"><text:span text:style-name="CharStyle18"><text:span text:style-name="T36">Str. </text:span></text:span><text:span text:style-name="CharStyle18"><text:span text:style-name="T22">217</text:span></text:span></text:p>
      <text:p text:style-name="P10"><text:soft-page-break/><text:span text:style-name="CharStyle4"><text:span text:style-name="T22">Po</text:span></text:span><text:span text:style-name="CharStyle3"><text:span text:style-name="T22">gardę dla tego kraju wyraził w napisanym wówczas utworze </text:span></text:span><text:span text:style-name="CharStyle11"><text:span text:style-name="T22">Agaj-Han,</text:span></text:span><text:span text:style-name="CharStyle3"><text:span text:style-name="T22"> przedstawiającym losy Maryny Mniszchówny, jedynej Polki na carskim tronie, żony dwóch kolejnych Samozwańców. Pojawiający się w nim sporadycznie Rosjanie, głównie żołnierze, przypominają dzikie zwierzęta, nie wahając się np. zamknąć pojmanej Maryny w lochu wypełnionym rozkładającymi się zwłokami </text:span></text:span><text:span text:style-name="CharStyle3"><text:span text:style-name="T36">[</text:span></text:span><text:bookmark-start text:name="p.59"/><text:a xlink:type="simple" xlink:href="#przypis59" text:style-name="Internet_20_link" text:visited-style-name="Visited_20_Internet_20_Link"><text:span text:style-name="CharStyle3"><text:span text:style-name="T36">przypis 59</text:span></text:span></text:a><text:bookmark-end text:name="p.59"/><text:span text:style-name="CharStyle3"><text:span text:style-name="T36">]</text:span></text:span><text:span text:style-name="CharStyle4"><text:span text:style-name="T22">. Szczególna nienawiść bije z poematu </text:span></text:span><text:span text:style-name="CharStyle11"><text:span text:style-name="T22">Ostatni,</text:span></text:span><text:span text:style-name="CharStyle3"><text:span text:style-name="T22"> napisanego w 1847 r., zapowiadającego zjednoczenie całej Słowiańszczyzny pod przewodnictwem Polski i przedstawiającego Rosję jako piekło despotycznej władzy, kraj niewolników. Znajduje się tu zapadający w pamięć obraz rosyjskiego żołdaka, poniżającego polskich zesłańców i ich religię:</text:span></text:span></text:p>
      <text:p text:style-name="P12"/>
      <text:p text:style-name="Quotations"><text:span text:style-name="CharStyle5"><text:span text:style-name="T22">„I takem poszedł do strasznych guberni</text:span></text:span></text:p>
      <text:p text:style-name="Quotations"><text:span text:style-name="CharStyle5"><text:span text:style-name="T22">Pośród moskiewskich podłych zbójców czerni!</text:span></text:span></text:p>
      <text:p text:style-name="Quotations"><text:span text:style-name="CharStyle5"><text:span text:style-name="T22">A kat - pamiętam - wiódł konia przed rzeszą -</text:span></text:span></text:p>
      <text:p text:style-name="Quotations"><text:span text:style-name="CharStyle5"><text:span text:style-name="T22">Nie siadł nań kiedy - wciąż szedł, jak my, pieszo. -</text:span></text:span></text:p>
      <text:p text:style-name="Quotations"><text:span text:style-name="CharStyle5"><text:span text:style-name="T22">Na siodle tylko leżał knut rzemienny</text:span></text:span></text:p>
      <text:p text:style-name="Quotations"><text:span text:style-name="CharStyle5"><text:span text:style-name="T22">I kat powtarzał: „Instrument kazienny”,</text:span></text:span></text:p>
      <text:p text:style-name="Quotations"><text:span text:style-name="CharStyle5"><text:span text:style-name="T22">I głowom ludzkim bić kazał pokłony,</text:span></text:span></text:p>
      <text:p text:style-name="Quotations"><text:span text:style-name="CharStyle5"><text:span text:style-name="T22">Jakby krzyż z siodła sterczał poświęcony! </text:span></text:span><text:span text:style-name="CharStyle5"><text:span text:style-name="T36">[</text:span></text:span><text:bookmark-start text:name="p.60"/><text:a xlink:type="simple" xlink:href="#przypis60" text:style-name="Internet_20_link" text:visited-style-name="Visited_20_Internet_20_Link"><text:span text:style-name="CharStyle5"><text:span text:style-name="T36">przypis 60</text:span></text:span></text:a><text:bookmark-end text:name="p.60"/><text:span text:style-name="CharStyle5"><text:span text:style-name="T36">]</text:span></text:span><text:span text:style-name="CharStyle5"><text:span text:style-name="T22">”</text:span></text:span></text:p>
      <text:p text:style-name="P12"/>
      <text:p text:style-name="Text_20_body"><text:span text:style-name="CharStyle3"><text:span text:style-name="T22">Wiek </text:span></text:span><text:span text:style-name="CharStyle3"><text:span text:style-name="T50">20</text:span></text:span><text:span text:style-name="CharStyle3"><text:span text:style-name="T22"> przyniósł nowe przypadki rosyjskiego-radzieckiego okrucieństwa. Dramatyczne przeżycia mieszkańców Kresów Wschodnich przyczyniły się do utrwalenia w polskiej świadomości obrazu żołnierzy Armii Czerwonej jako bezwzględnej, brutalnej dziczy, niszczącej wszystko na swojej drodze i znęcających się z upodobaniem nad ludźmi. Taki obraz wyłania się z </text:span></text:span><text:span text:style-name="CharStyle11"><text:span text:style-name="T22">Pożogi,</text:span></text:span><text:span text:style-name="CharStyle3"><text:span text:style-name="T22"> wspomnień Zofii Kossak, która w momencie wybuchu rewolucji październikowej mieszkała wraz z mężem i dwojgiem małych dzieci na Wołyniu. Udało jej się stamtąd wydostać dopiero po upływie dwóch lat, podczas których była świadkiem przerażających wydarzeń, walk, pogromów i rzezi, prowadzonych przez oddziały carskie, nacjonalistów ukraińskich, chłopów, Polaków i bolszewików. Tych ostatnich opisała następująco:</text:span></text:span></text:p>
      <text:p text:style-name="Text_20_body"><text:span text:style-name="CharStyle5"><text:span text:style-name="T22"/></text:span></text:p>
      <text:p text:style-name="Quotations"><text:span text:style-name="CharStyle5"><text:span text:style-name="T22">„Dobrowolne odepchnięcie od siebie wszystkich jasnych i dobrych stron życia, ustawiczne przebywanie w atmosferze krwi i mordu, powolny zanik uczuć ludzkich, musiały odbić się zewnętrznie, ujawnić na twarzach, wytwarzając nowy, specjalny typ - krasnoarmiejca. W czasach, gdy miałam sposobność stykać się bezpośrednio z bolszewikami, przymusowych mobilizacji w Rosji jeszcze nie było i Krasna Armia składała się w 90 procentach z </text:span></text:span><text:soft-page-break/><text:span text:style-name="CharStyle5"><text:span text:style-name="T22">ochotników. Dlatego typ ten był dość jednolity. Niezależnie od czerwonych odznak i ubrania, każdego z </text:span></text:span><text:span text:style-name="CharStyle27"><text:span text:style-name="T22">towariszczy</text:span></text:span><text:span text:style-name="CharStyle5"><text:span text:style-name="T22"> można było poznać na pierwszy rzut oka, podobni byli bowiem do siebie jak rodzeni bracia. Przede wszystkim rzucało się w oczy, że byli to ludzie młodzi, przeważnie wyrostki.</text:span></text:span></text:p>
      <text:p text:style-name="Text_20_body"><text:span text:style-name="CharStyle18"><text:span text:style-name="T22"/></text:span></text:p>
      <text:p text:style-name="Text_20_body"><text:span text:style-name="CharStyle18"><text:span text:style-name="T36">Str. </text:span></text:span><text:span text:style-name="CharStyle18"><text:span text:style-name="T22">218</text:span></text:span></text:p>
      <text:p text:style-name="Text_20_body"><text:span text:style-name="CharStyle5"><text:span text:style-name="T22">Czemu tak było, gdzie się podziewali starsi, nie wiem. Cera blada, chorobliwie nalana, zaognione oczy, wszystkie najwstrętniejsze nałogi, plugawe choroby. Wyraz twarzy idioty albo zwierzęcia. Ubranie w strzępach, w kieszeni setki tysięcy. Przesyt i nuda, graniczące z rozpaczą. Nikt bezkarnie nie przestaje być człowiekiem, ci byli napiętnowani raz na zawsze. Mimo woli porównywało się ich z Petlurcami. Tamci wszakże też grabili, kradli, rabowali, mordowali tysiącami, nie mieli żadnych skrupułów. Jednakże stali od bolszewików nieskończenie wyżej (…). Wszystkie odruchy tchórzostwa, okrucieństwa lub odwagi były ludzkie, to jest możliwe do obliczenia, a tym samym do odparowania. Jeżeli żołnierz ukraiński kogoś zamordował, to postępek ten był niewątpliwie skutkiem jakiejś, choćby błahej pobudki. Albo to był Żyd, wróg rasowy, albo, „burżuj”, wróg klasowy, albo posiadacz czegoś, co morderca chciał posiadać. U bolszewików tego się nie spotykało. Byli nieobliczalni i straszni w swoim niepodleganiu żadnej rozumowej możliwości. Zdarzało się nieraz, że bolszewik wszedł do domu, siadł za stołem, jadł, rozmawiał, pobył parę godzin, po czym nagle, bez żadnej przyczyny, wstał, zastrzelił gospodarza albo jego żonę, albo dziecko, albo wszystkich po kolei i najspokojniej wyszedł. Dlaczego to zrobił? Zapewne sam nie wiedział dokładnie. Żądza krwi stawała się u nich nałogiem takim jak palenie tytoniu lub wódka i ludzie ci bez mordu obejść się nie mogli. Może więc tego dnia jeszcze nikogo nie zabił, może przyszło mu na myśl, jak też się rozpryśnie na ścianie mózg siedzącego za stołem człowieka lub jak wyć będzie ta matka, gdy zetnie głowę dziecka… Krasnoarmiejcy byli zawsze ponurzy i smutni. Można było zauważyć u nich tylko dwa nastroje: albo podniecenie dzikie, zwierzęce, sadystyczne, albo śmiertelne przygnębienie i apatię (…). Jednakże w głębi tych najnieszczęśliwszych, wpółobłąkanych potworów drzemały iskry człowieczeństwa, ostatnie resztki skołatanej, wypędzonej duszy. Jeżeli było odwołać się do tej iskry, stawali się na moment ludźmi. Jakby wdzięczni byli za to, że się do nich odezwano spokojnie, uprzejmie, a bez obawy, jak do zwykłych, normalnych ludzi, tak, jak mówiono do nich niegdyś (…). Nie prowokacyjna odwaga i chłód, maskujący wstręt, ale dobrotliwie daleki, obojętny spokój działał na krasnoarmiejców jak morfina na szaleńca. Piszę to z własnego doświadczenia (…). </text:span></text:span><text:soft-page-break/><text:span text:style-name="CharStyle5"><text:span text:style-name="T22">Widziałam między nimi takich, których zalewała gorycz i wstręt do samych siebie (…). Straszliwa tragedia tych ludzi!</text:span></text:span><text:span text:style-name="CharStyle5"><text:span text:style-name="T5"> </text:span></text:span><text:span text:style-name="CharStyle5"><text:span text:style-name="T36">[</text:span></text:span><text:bookmark-start text:name="p.61"/><text:a xlink:type="simple" xlink:href="#przypis61" text:style-name="Internet_20_link" text:visited-style-name="Visited_20_Internet_20_Link"><text:span text:style-name="CharStyle5"><text:span text:style-name="T36">przypis 61</text:span></text:span></text:a><text:bookmark-end text:name="p.61"/><text:span text:style-name="CharStyle5"><text:span text:style-name="T36">]”</text:span></text:span></text:p>
      <text:p text:style-name="P12"/>
      <text:p text:style-name="P10"><text:span text:style-name="CharStyle3"><text:span text:style-name="T22">Niezwykle ciekawą kategorią spośród rosyjskich żołnierzy opisywanych na kartach dzieł literatury polskiej stanowią zruszczeni Polacy, służący w carskim wojsku. W przeważającej większości to prawdziwie tragiczne postacie, targane wewnętrznymi konfliktami, niepotrafiące wybrać pomiędzy rosyjskością, w jakiej ich wychowano, a polskością, odkrywaną zazwyczaj w dramatycznych okolicznościach, jak choćby Apolinary Karłowicki z </text:span></text:span><text:span text:style-name="CharStyle11"><text:span text:style-name="T22">Oficera</text:span></text:span><text:span text:style-name="CharStyle3"><text:span text:style-name="T22"> Orzeszkowej, który popełnia samobójstwo w czasie tłumienia powstania styczniowego czy Piotr Rozłucki, bohater </text:span></text:span><text:span text:style-name="CharStyle11"><text:span text:style-name="T22">Urody życia</text:span></text:span><text:span text:style-name="CharStyle3"><text:span text:style-name="T22"> Żeromskiego, który wybór polskości przypłaca utratą ukochanej - Rosjanki Tatiany; wyjątek stanowi kapitan Płut z </text:span></text:span><text:span text:style-name="CharStyle11"><text:span text:style-name="T22">Pana Tadeusza,</text:span></text:span><text:span text:style-name="CharStyle3"><text:span text:style-name="T22"> osobowość podejrzana, podła, pełna pogardy i lekceważenia w stosunku do słabszych.</text:span></text:span></text:p>
      <text:p text:style-name="Text_20_body"><text:span text:style-name="CharStyle18"><text:span text:style-name="T22"/></text:span></text:p>
      <text:p text:style-name="Text_20_body"><text:span text:style-name="CharStyle18"><text:span text:style-name="T36">Str. </text:span></text:span><text:span text:style-name="CharStyle18"><text:span text:style-name="T22">219</text:span></text:span></text:p>
      <text:p text:style-name="Text_20_body"><text:span text:style-name="CharStyle3"><text:span text:style-name="T22">Jak widać, obraz żołnierza rosyjskiego w literaturze polskiej nie jest jednolity. Spotykamy najrozmaitsze typy ludzkie, obserwujemy różnorodne zachowania - od szlachetnych i wzniosłych po podłe i okrutne. Jedyny wniosek, jaki nasuwa się po naszych rozważaniach, brzmi może naiwnie, ale wydaje się prawdziwy - to, czy człowiek jest dobry czy zły zależy tylko od niego samego, a nie od jego narodowości, powinniśmy więc powstrzymać się od wszelkich podejmowanych z góry, często nasyconych szowinizmem założeń. Swoją drogą warto byłoby się zastanowić, jaki obraz polskiego żołnierza wykreowała literatura rosyjska…</text:span></text:span></text:p>
      <text:p text:style-name="P12"/>
      <text:h text:style-name="Heading_20_2" text:outline-level="2"><text:span text:style-name="CharStyle29"><text:span text:style-name="T25">Bibliografia</text:span></text:span></text:h>
      <text:p text:style-name="Text_20_body"><text:span text:style-name="CharStyle5"><text:span text:style-name="T22">Bachórz J., </text:span></text:span><text:span text:style-name="CharStyle27"><text:span text:style-name="T22">Pozytywizm,</text:span></text:span><text:span text:style-name="CharStyle5"><text:span text:style-name="T22"> Warszawa 1995.</text:span></text:span></text:p>
      <text:p text:style-name="Text_20_body"><text:span text:style-name="CharStyle5"><text:span text:style-name="T22">Czapliński W., </text:span></text:span><text:span text:style-name="CharStyle17"><text:span text:style-name="T22">Wstęp,</text:span></text:span><text:span text:style-name="CharStyle5"><text:span text:style-name="T22"> [w:J </text:span></text:span><text:span text:style-name="CharStyle27"><text:span text:style-name="T22">Pamiętniki Samuela i Bogusława Maskiewiczów,</text:span></text:span><text:span text:style-name="CharStyle5"><text:span text:style-name="T22"> red. W. Czapliński, Wrocław 1961.</text:span></text:span></text:p>
      <text:p text:style-name="Text_20_body"><text:span text:style-name="CharStyle5"><text:span text:style-name="T22">Demel R., </text:span></text:span><text:span text:style-name="CharStyle17"><text:span text:style-name="T22">Wstęp do wydania krajowego,</text:span></text:span><text:span text:style-name="CharStyle12"><text:span text:style-name="T22"> [w:] S. Piasecki, </text:span></text:span><text:span text:style-name="CharStyle27"><text:span text:style-name="T22">Zapiski oficera Armii Czerwonej, </text:span></text:span><text:span text:style-name="CharStyle5"><text:span text:style-name="T22">Warszawa 2000.</text:span></text:span></text:p>
      <text:p text:style-name="Text_20_body"><text:span text:style-name="CharStyle5"><text:span text:style-name="T22">Duffy J. P., Ricci V. L., </text:span></text:span><text:span text:style-name="CharStyle27"><text:span text:style-name="T22">Carowie,</text:span></text:span><text:span text:style-name="CharStyle5"><text:span text:style-name="T22"> tłum. R. Śmietana, Kraków 1999.</text:span></text:span></text:p>
      <text:p text:style-name="Text_20_body"><text:span text:style-name="CharStyle27"><text:span text:style-name="T22">Encyklopedia Polski,</text:span></text:span><text:span text:style-name="CharStyle5"><text:span text:style-name="T22"> red. T. Chrzanowski, Kraków 1996.</text:span></text:span></text:p>
      <text:p text:style-name="Text_20_body"><text:span text:style-name="CharStyle5"><text:span text:style-name="T22">Gomolicki L, </text:span></text:span><text:span text:style-name="CharStyle17"><text:span text:style-name="T22">O dramatach Puszkina,</text:span></text:span><text:span text:style-name="CharStyle12"><text:span text:style-name="T22"> [w:] A. Puszkin, </text:span></text:span><text:span text:style-name="CharStyle27"><text:span text:style-name="T22">Dramaty,</text:span></text:span><text:span text:style-name="CharStyle5"><text:span text:style-name="T22"> Łódź 1947.</text:span></text:span></text:p>
      <text:p text:style-name="Text_20_body"><text:span text:style-name="CharStyle5"><text:span text:style-name="T22">Grzybowski S„ </text:span></text:span><text:span text:style-name="CharStyle17"><text:span text:style-name="T22">Król i kanclerz,</text:span></text:span><text:span text:style-name="CharStyle5"><text:span text:style-name="T22"> Warszawa 1990.</text:span></text:span></text:p>
      <text:p text:style-name="Text_20_body"><text:soft-page-break/><text:span text:style-name="CharStyle5"><text:span text:style-name="T22">Hanczkowski M. [et al.</text:span></text:span><text:span text:style-name="CharStyle5"><text:span text:style-name="T36">]</text:span></text:span><text:span text:style-name="CharStyle5"><text:span text:style-name="T22">, </text:span></text:span><text:span text:style-name="CharStyle27"><text:span text:style-name="T22">Epoki literackie. Od antyku do współczesności,</text:span></text:span><text:span text:style-name="CharStyle5"><text:span text:style-name="T22"> Bielsko-Biała 2001.</text:span></text:span></text:p>
      <text:p text:style-name="Text_20_body"><text:span text:style-name="CharStyle5"><text:span text:style-name="T22">Heller M., </text:span></text:span><text:span text:style-name="CharStyle27"><text:span text:style-name="T22">Historia imperium rosyjskiego,</text:span></text:span><text:span text:style-name="CharStyle5"><text:span text:style-name="T22"> tłum. E. Melech, T. Kaczmarek, Warszawa 2000. Iwaszkiewicz J., </text:span></text:span><text:span text:style-name="CharStyle27"><text:span text:style-name="T22">Noc czerwcowa,</text:span></text:span><text:span text:style-name="CharStyle5"><text:span text:style-name="T22"> Warszawa 2008.</text:span></text:span></text:p>
      <text:p text:style-name="P10"><text:span text:style-name="CharStyle5"><text:span text:style-name="T22">Kobierzycki S., </text:span></text:span><text:span text:style-name="CharStyle27"><text:span text:style-name="T22">Historia Władysława, królewicza polskiego i szwedzkiego,</text:span></text:span><text:span text:style-name="CharStyle5"><text:span text:style-name="T22"> Wrocław 2005.</text:span></text:span></text:p>
      <text:p text:style-name="P10"><text:span text:style-name="CharStyle5"><text:span text:style-name="T22">Kochanowski J., </text:span></text:span><text:span text:style-name="CharStyle17"><text:span text:style-name="T22">Jezda do Moskwy,</text:span></text:span><text:span text:style-name="CharStyle5"><text:span text:style-name="T22"> [w:] J. Kochanowski, </text:span></text:span><text:span text:style-name="CharStyle27"><text:span text:style-name="T22">Dzieła polskie,</text:span></text:span><text:span text:style-name="CharStyle5"><text:span text:style-name="T22"> opra</text:span></text:span><text:span text:style-name="CharStyle5"><text:span text:style-name="T36">c</text:span></text:span><text:span text:style-name="CharStyle5"><text:span text:style-name="T22">. J. Krzyżanowski, Warszawa 1964.</text:span></text:span></text:p>
      <text:p text:style-name="Text_20_body"><text:span text:style-name="CharStyle5"><text:span text:style-name="T22">Kossak Z., </text:span></text:span><text:span text:style-name="CharStyle17"><text:span text:style-name="T22">Pożoga,</text:span></text:span><text:span text:style-name="CharStyle5"><text:span text:style-name="T22"> Kraków 2010.</text:span></text:span></text:p>
      <text:p text:style-name="Text_20_body"><text:span text:style-name="CharStyle5"><text:span text:style-name="T22">Kowalczykowa A., </text:span></text:span><text:span text:style-name="CharStyle27"><text:span text:style-name="T22">Romantyzm,</text:span></text:span><text:span text:style-name="CharStyle5"><text:span text:style-name="T22"> Warszawa 1994.</text:span></text:span></text:p>
      <text:p text:style-name="Text_20_body"><text:span text:style-name="CharStyle5"><text:span text:style-name="T22">Kowalczykowa A., </text:span></text:span><text:span text:style-name="CharStyle27"><text:span text:style-name="T22">Słowacki,</text:span></text:span><text:span text:style-name="CharStyle5"><text:span text:style-name="T22"> Warszawa 1998.</text:span></text:span></text:p>
      <text:p text:style-name="Text_20_body"><text:span text:style-name="CharStyle5"><text:span text:style-name="T22">Krasiński Z., </text:span></text:span><text:span text:style-name="CharStyle27"><text:span text:style-name="T22">Agaj-Han,</text:span></text:span><text:span text:style-name="CharStyle5"><text:span text:style-name="T22"> Kraków 2002.</text:span></text:span></text:p>
      <text:p text:style-name="Text_20_body"><text:span text:style-name="CharStyle5"><text:span text:style-name="T22">Krzyżanowski </text:span></text:span><text:span text:style-name="CharStyle17"><text:span text:style-name="T22">J., Poeta czarnoleski,</text:span></text:span><text:span text:style-name="CharStyle5"><text:span text:style-name="T22"> [w:] J. Kochanowski, </text:span></text:span><text:span text:style-name="CharStyle27"><text:span text:style-name="T22">Dzieła polskie,</text:span></text:span><text:span text:style-name="CharStyle5"><text:span text:style-name="T22"> opra</text:span></text:span><text:span text:style-name="CharStyle5"><text:span text:style-name="T36">c</text:span></text:span><text:span text:style-name="CharStyle5"><text:span text:style-name="T22">. J. Krzyżanowski, Warszawa 1964.</text:span></text:span></text:p>
      <text:p text:style-name="Text_20_body"><text:span text:style-name="CharStyle5"><text:span text:style-name="T22">Lanckorońska K., </text:span></text:span><text:span text:style-name="CharStyle17"><text:span text:style-name="T22">Wspomnienia wojenne,</text:span></text:span><text:span text:style-name="CharStyle5"><text:span text:style-name="T22"> Kraków 2002.</text:span></text:span></text:p>
      <text:p text:style-name="Text_20_body"><text:span text:style-name="CharStyle18"><text:span text:style-name="T22"/></text:span></text:p>
      <text:p text:style-name="Text_20_body"><text:span text:style-name="CharStyle18"><text:span text:style-name="T36">Str. </text:span></text:span><text:span text:style-name="CharStyle18"><text:span text:style-name="T22">220</text:span></text:span></text:p>
      <text:p text:style-name="Text_20_body"><text:span text:style-name="CharStyle5"><text:span text:style-name="T22">Łubieński T., </text:span></text:span><text:span text:style-name="CharStyle27"><text:span text:style-name="T22">M jak Mickiewicz,</text:span></text:span><text:span text:style-name="CharStyle5"><text:span text:style-name="T22"> Warszawa 2005.</text:span></text:span></text:p>
      <text:p text:style-name="Text_20_body"><text:span text:style-name="CharStyle5"><text:span text:style-name="T22">Maciszewski J., </text:span></text:span><text:span text:style-name="CharStyle17"><text:span text:style-name="T22">Polska a Moskwa 1603-1618. Opinie i stanowiska szlachty polskiej,</text:span></text:span><text:span text:style-name="CharStyle5"><text:span text:style-name="T22"> Warszawa 1968.</text:span></text:span></text:p>
      <text:p text:style-name="Text_20_body"><text:span text:style-name="CharStyle5"><text:span text:style-name="T22">Marchocki M., </text:span></text:span><text:span text:style-name="CharStyle27"><text:span text:style-name="T22">Historya wojny moskiewskiej,</text:span></text:span><text:span text:style-name="CharStyle5"><text:span text:style-name="T22"> Poznań 1841.</text:span></text:span></text:p>
      <text:p text:style-name="Text_20_body"><text:span text:style-name="CharStyle5"><text:span text:style-name="T22">Mickiewicz A., </text:span></text:span><text:span text:style-name="CharStyle27"><text:span text:style-name="T22">Dziady,</text:span></text:span><text:span text:style-name="CharStyle5"><text:span text:style-name="T22"> Warszawa 1998.</text:span></text:span></text:p>
      <text:p text:style-name="Text_20_body"><text:span text:style-name="CharStyle5"><text:span text:style-name="T22">Mickiewicz A., </text:span></text:span><text:span text:style-name="CharStyle17"><text:span text:style-name="T22">Pan Tadeusz,</text:span></text:span><text:span text:style-name="CharStyle5"><text:span text:style-name="T22"> Rzeszów 1990.</text:span></text:span></text:p>
      <text:p text:style-name="P10"><text:span text:style-name="CharStyle5"><text:span text:style-name="T22">Orłowski J., </text:span></text:span><text:span text:style-name="CharStyle17"><text:span text:style-name="T22">Z dziejów antypolskich obsesji w literaturze rosyjskiej,</text:span></text:span><text:span text:style-name="CharStyle5"><text:span text:style-name="T22"> Warszawa 1998.</text:span></text:span></text:p>
      <text:p text:style-name="P10"><text:span text:style-name="CharStyle5"><text:span text:style-name="T22">Orzeszkowa E., </text:span></text:span><text:span text:style-name="CharStyle17"><text:span text:style-name="T22">Gloria victis,</text:span></text:span><text:span text:style-name="CharStyle5"><text:span text:style-name="T22"> Warszawa 1951.</text:span></text:span></text:p>
      <text:p text:style-name="Text_20_body"><text:span text:style-name="CharStyle5"><text:span text:style-name="T22">Ostrowska J., </text:span></text:span><text:span text:style-name="CharStyle27"><text:span text:style-name="T22">Gwałcili matki, żony i córki,</text:span></text:span><text:span text:style-name="CharStyle5"><text:span text:style-name="T22"> „Film” 2009, nr 5, s. 36-39.</text:span></text:span></text:p>
      <text:p text:style-name="Text_20_body"><text:span text:style-name="CharStyle5"><text:span text:style-name="T22">Pasek J. Ch., </text:span></text:span><text:span text:style-name="CharStyle27"><text:span text:style-name="T22">Pamiętniki (wybór),</text:span></text:span><text:span text:style-name="CharStyle5"><text:span text:style-name="T22"> Wrocław 1996.</text:span></text:span></text:p>
      <text:p text:style-name="Text_20_body"><text:span text:style-name="CharStyle5"><text:span text:style-name="T22">Serczyk W. A., </text:span></text:span><text:span text:style-name="CharStyle27"><text:span text:style-name="T22">Iwan Groźny,</text:span></text:span><text:span text:style-name="CharStyle5"><text:span text:style-name="T22"> Wrocław 1986.</text:span></text:span></text:p>
      <text:p text:style-name="Text_20_body"><text:span text:style-name="CharStyle5"><text:span text:style-name="T22">Słowacki J., </text:span></text:span><text:span text:style-name="CharStyle27"><text:span text:style-name="T22">Fantazy,</text:span></text:span><text:span text:style-name="CharStyle5"><text:span text:style-name="T22"> Kraków 2009.</text:span></text:span></text:p>
      <text:p text:style-name="Text_20_body"><text:span text:style-name="CharStyle5"><text:span text:style-name="T22">Słowacki J. , </text:span></text:span><text:span text:style-name="CharStyle17"><text:span text:style-name="T22">Kordian,</text:span></text:span><text:span text:style-name="CharStyle5"><text:span text:style-name="T22"> Warszawa 1998.</text:span></text:span></text:p>
      <text:p text:style-name="Text_20_body"><text:span text:style-name="CharStyle5"><text:span text:style-name="T22">Stomma L., </text:span></text:span><text:span text:style-name="CharStyle27"><text:span text:style-name="T22">Królów polskich przypadki,</text:span></text:span><text:span text:style-name="CharStyle5"><text:span text:style-name="T22"> Warszawa 1993.</text:span></text:span></text:p>
      <text:p text:style-name="Text_20_body"><text:span text:style-name="CharStyle5"><text:span text:style-name="T22">Sudolski Z., </text:span></text:span><text:span text:style-name="CharStyle27"><text:span text:style-name="T22">Krasiński,</text:span></text:span><text:span text:style-name="CharStyle5"><text:span text:style-name="T22"> Warszawa 2005.</text:span></text:span></text:p>
      <text:p text:style-name="Text_20_body"><text:span text:style-name="CharStyle5"><text:span text:style-name="T22">Sudolski Z., </text:span></text:span><text:span text:style-name="CharStyle27"><text:span text:style-name="T22">Mickiewicz,</text:span></text:span><text:span text:style-name="CharStyle5"><text:span text:style-name="T22"> Warszawa 2004.</text:span></text:span></text:p>
      <text:p text:style-name="Text_20_body"><text:span text:style-name="CharStyle5"><text:span text:style-name="T22">Tomkowski J., </text:span></text:span><text:span text:style-name="CharStyle27"><text:span text:style-name="T22">Literatura polska,</text:span></text:span><text:span text:style-name="CharStyle5"><text:span text:style-name="T22"> Warszawa 1993.</text:span></text:span></text:p>
      <text:p text:style-name="Text_20_body"><text:span text:style-name="CharStyle17"><text:span text:style-name="T22">Wielka historia Polski 1506-1586,</text:span></text:span><text:span text:style-name="CharStyle5"><text:span text:style-name="T22"> red. M. Szulc, Kraków 1998.</text:span></text:span></text:p>
      <text:p text:style-name="Text_20_body"><text:span text:style-name="CharStyle5"><text:span text:style-name="T22">Zawistowski W., </text:span></text:span><text:span text:style-name="CharStyle17"><text:span text:style-name="T22">Kto jest kim</text:span></text:span><text:span text:style-name="CharStyle5"><text:span text:style-name="T22"> w </text:span></text:span><text:span text:style-name="CharStyle27"><text:span text:style-name="T22">Trylogii Henryka Sienkiewicza,</text:span></text:span><text:span text:style-name="CharStyle5"><text:span text:style-name="T22"> Gdańsk 1999.</text:span></text:span></text:p>
      <text:p text:style-name="Text_20_body"><text:soft-page-break/><text:span text:style-name="CharStyle5"><text:span text:style-name="T22">Zientara B., </text:span></text:span><text:span text:style-name="CharStyle27"><text:span text:style-name="T22">Bolesław l Chrobry,</text:span></text:span><text:span text:style-name="CharStyle5"><text:span text:style-name="T22"> [w:] Poczet </text:span></text:span><text:span text:style-name="CharStyle27"><text:span text:style-name="T22">królów i książąt polskich,</text:span></text:span><text:span text:style-name="CharStyle5"><text:span text:style-name="T22"> Warszawa 1993. Żeromski S., </text:span></text:span><text:span text:style-name="CharStyle5"><text:span text:style-name="T41">Wiern</text:span></text:span><text:span text:style-name="CharStyle5"><text:span text:style-name="T12">a</text:span></text:span><text:span text:style-name="CharStyle5"><text:span text:style-name="T22"> </text:span></text:span><text:span text:style-name="CharStyle17"><text:span text:style-name="T22">rzeka,</text:span></text:span><text:span text:style-name="CharStyle5"><text:span text:style-name="T22"> Warszawa 1971.</text:span></text:span></text:p>
      <text:p text:style-name="Text_20_body"><text:span text:style-name="CharStyle5"><text:span text:style-name="T22">Żółkiewski S., </text:span></text:span><text:span text:style-name="CharStyle27"><text:span text:style-name="T22">Początek i progres wojny moskiewskiej,</text:span></text:span><text:span text:style-name="CharStyle5"><text:span text:style-name="T22"> oprać. J. Maciszewski, Warszawa 1966.</text:span></text:span></text:p>
      <text:p text:style-name="Text_20_body"><text:span text:style-name="CharStyle5"><text:span text:style-name="T22"/></text:span></text:p>
      <text:p text:style-name="P1"><text:span text:style-name="CharStyle5"><text:span text:style-name="T23">PRZYPISY</text:span></text:span></text:p>
      <text:p text:style-name="P1"><text:span text:style-name="CharStyle5"><text:span text:style-name="T22"/></text:span></text:p>
      <text:p text:style-name="P3"><text:bookmark-start text:name="przypis1"/><text:span text:style-name="CharStyle5"><text:span text:style-name="T23">Przypis 1</text:span></text:span><text:bookmark-end text:name="przypis1"/><text:span text:style-name="CharStyle5"><text:span text:style-name="T23">. </text:span></text:span><text:span text:style-name="CharStyle17"><text:span text:style-name="T23">Encyklopedia Polski,</text:span></text:span><text:span text:style-name="CharStyle12"><text:span text:style-name="T23"> red. T. Chrzanowski, Kraków 1996, s. 582. </text:span></text:span><text:a xlink:type="simple" xlink:href="#p.1"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3"><text:bookmark-start text:name="przypis2"/><text:span text:style-name="CharStyle5"><text:span text:style-name="T23">Przypis 2</text:span></text:span><text:bookmark-end text:name="przypis2"/><text:span text:style-name="CharStyle5"><text:span text:style-name="T23">. L. Stomma, </text:span></text:span><text:span text:style-name="CharStyle17"><text:span text:style-name="T23">Królów polskich przypadki,</text:span></text:span><text:span text:style-name="CharStyle12"><text:span text:style-name="T23"> Warszawa 1993, s. 18. </text:span></text:span><text:a xlink:type="simple" xlink:href="#p.2"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3"><text:bookmark-start text:name="przypis3"/><text:span text:style-name="CharStyle5"><text:span text:style-name="T23">Przypis 3</text:span></text:span><text:bookmark-end text:name="przypis3"/><text:span text:style-name="CharStyle5"><text:span text:style-name="T23">. L. Stomma, </text:span></text:span><text:span text:style-name="CharStyle17"><text:span text:style-name="T23">Królów polskich przypadki,</text:span></text:span><text:span text:style-name="CharStyle12"><text:span text:style-name="T23"> Warszawa 1993, s. </text:span></text:span><text:span text:style-name="CharStyle12"><text:span text:style-name="T26">19. </text:span></text:span><text:a xlink:type="simple" xlink:href="#p.3"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3"><text:bookmark-start text:name="przypis4"/><text:span text:style-name="CharStyle5"><text:span text:style-name="T23">Przypis 4</text:span></text:span><text:bookmark-end text:name="przypis4"/><text:span text:style-name="CharStyle5"><text:span text:style-name="T23">. </text:span></text:span><text:span text:style-name="CharStyle20"><text:span text:style-name="T23">J. P. Duffy, V.L. Ricci, </text:span></text:span><text:span text:style-name="CharStyle21"><text:span text:style-name="T23">Carowie,</text:span></text:span><text:span text:style-name="CharStyle20"><text:span text:style-name="T23"> tłum. R. Śmietana, Kraków 1999, s. 47. </text:span></text:span><text:a xlink:type="simple" xlink:href="#p.4"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3"><text:bookmark-start text:name="przypis5"/><text:span text:style-name="CharStyle5"><text:span text:style-name="T23">Przypis 5</text:span></text:span><text:bookmark-end text:name="przypis5"/><text:span text:style-name="CharStyle5"><text:span text:style-name="T23">. </text:span></text:span><text:span text:style-name="CharStyle20"><text:span text:style-name="T23">B. Zientara, </text:span></text:span><text:span text:style-name="CharStyle21"><text:span text:style-name="T23">Bolesław </text:span></text:span><text:span text:style-name="CharStyle21"><text:span text:style-name="T11">1</text:span></text:span><text:span text:style-name="CharStyle21"><text:span text:style-name="T23"> Chrobry,</text:span></text:span><text:span text:style-name="CharStyle20"><text:span text:style-name="T23"> [w:] </text:span></text:span><text:span text:style-name="CharStyle21"><text:span text:style-name="T23">Poczet królów i książąt polskich,</text:span></text:span><text:span text:style-name="CharStyle20"><text:span text:style-name="T23"> Warszawa 1993, s. 32. </text:span></text:span><text:a xlink:type="simple" xlink:href="#p.5"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3"><text:bookmark-start text:name="przypis6"/><text:span text:style-name="CharStyle5"><text:span text:style-name="T23">Przypis 6</text:span></text:span><text:bookmark-end text:name="przypis6"/><text:span text:style-name="CharStyle5"><text:span text:style-name="T23">. </text:span></text:span><text:span text:style-name="CharStyle20"><text:span text:style-name="T23">B. Zientara, </text:span></text:span><text:span text:style-name="CharStyle21"><text:span text:style-name="T23">Bolesław </text:span></text:span><text:span text:style-name="CharStyle21"><text:span text:style-name="T11">1</text:span></text:span><text:span text:style-name="CharStyle21"><text:span text:style-name="T23"> Chrobry,</text:span></text:span><text:span text:style-name="CharStyle20"><text:span text:style-name="T23"> [w:] </text:span></text:span><text:span text:style-name="CharStyle21"><text:span text:style-name="T23">Poczet królów i książąt polskich,</text:span></text:span><text:span text:style-name="CharStyle20"><text:span text:style-name="T23"> Warszawa 1993, s. 3</text:span></text:span><text:span text:style-name="CharStyle20"><text:span text:style-name="T7">3</text:span></text:span><text:span text:style-name="CharStyle20"><text:span text:style-name="T23">. </text:span></text:span><text:a xlink:type="simple" xlink:href="#p.6"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3"><text:bookmark-start text:name="przypis7"/><text:span text:style-name="CharStyle5"><text:span text:style-name="T23">Przypis 7</text:span></text:span><text:bookmark-end text:name="przypis7"/><text:span text:style-name="CharStyle5"><text:span text:style-name="T23">. </text:span></text:span><text:span text:style-name="CharStyle21"><text:span text:style-name="T23">Wielka historia Polski 1506-1586,</text:span></text:span><text:span text:style-name="CharStyle20"><text:span text:style-name="T23"> red. M. Szulc, Kraków 1998, s. 23. </text:span></text:span><text:a xlink:type="simple" xlink:href="#p.7"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3"><text:bookmark-start text:name="przypis8"/><text:span text:style-name="CharStyle5"><text:span text:style-name="T23">Przypis 8</text:span></text:span><text:bookmark-end text:name="przypis8"/><text:span text:style-name="CharStyle5"><text:span text:style-name="T23">. </text:span></text:span><text:span text:style-name="CharStyle20"><text:span text:style-name="T23">W. A. Serczyk, </text:span></text:span><text:span text:style-name="CharStyle21"><text:span text:style-name="T23">Iwan Groźny,</text:span></text:span><text:span text:style-name="CharStyle20"><text:span text:style-name="T23"> Wrocław 1986, s. 186. </text:span></text:span><text:a xlink:type="simple" xlink:href="#p.8"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3"><text:bookmark-start text:name="przypis9"/><text:span text:style-name="CharStyle5"><text:span text:style-name="T23">Przypis 9</text:span></text:span><text:bookmark-end text:name="przypis9"/><text:span text:style-name="CharStyle5"><text:span text:style-name="T23">. </text:span></text:span><text:span text:style-name="CharStyle20"><text:span text:style-name="T23">S. Grzybowski, </text:span></text:span><text:span text:style-name="CharStyle21"><text:span text:style-name="T23">Król i kanclerz,</text:span></text:span><text:span text:style-name="CharStyle20"><text:span text:style-name="T23"> Warszawa 1990, s. 67. </text:span></text:span><text:a xlink:type="simple" xlink:href="#p.9"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3"><text:bookmark-start text:name="przypis10"/><text:span text:style-name="CharStyle5"><text:span text:style-name="T23">Przypis 10</text:span></text:span><text:bookmark-end text:name="przypis10"/><text:span text:style-name="CharStyle5"><text:span text:style-name="T23">. </text:span></text:span><text:span text:style-name="CharStyle23"><text:span text:style-name="T26">J</text:span></text:span><text:span text:style-name="CharStyle23"><text:span text:style-name="T23">. Krzyżanowski, </text:span></text:span><text:span text:style-name="CharStyle21"><text:span text:style-name="T23">Poeta czarnoleski</text:span></text:span><text:span text:style-name="CharStyle20"><text:span text:style-name="T23">, [w:] J. Kochanowski, </text:span></text:span><text:span text:style-name="CharStyle21"><text:span text:style-name="T23">Dzieła polskie</text:span></text:span><text:span text:style-name="CharStyle20"><text:span text:style-name="T23">, oprac. J. Krzyżanowski, Warszawa 1964, s. 16. </text:span></text:span><text:a xlink:type="simple" xlink:href="#p.10"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3"><text:bookmark-start text:name="przypis11"/><text:soft-page-break/><text:span text:style-name="CharStyle5"><text:span text:style-name="T23">Przypis 11</text:span></text:span><text:bookmark-end text:name="przypis11"/><text:span text:style-name="CharStyle5"><text:span text:style-name="T23">. </text:span></text:span><text:span text:style-name="CharStyle20"><text:span text:style-name="T23">J. Kochanowski, </text:span></text:span><text:span text:style-name="CharStyle22"><text:span text:style-name="T23">Jezda do Moskwy,</text:span></text:span><text:span text:style-name="CharStyle26"><text:span text:style-name="T23"> [w:] </text:span></text:span><text:span text:style-name="CharStyle20"><text:span text:style-name="T23">J. Kochanowski</text:span></text:span><text:span text:style-name="CharStyle26"><text:span text:style-name="T23">, </text:span></text:span><text:span text:style-name="CharStyle21"><text:span text:style-name="T23">Dzieła polskie</text:span></text:span><text:span text:style-name="CharStyle20"><text:span text:style-name="T23">, oprac. J. Krzyżanowski, Warszawa 1964,</text:span></text:span><text:span text:style-name="CharStyle23"><text:span text:style-name="T23"> s. 643. </text:span></text:span><text:a xlink:type="simple" xlink:href="#p.11"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3"><text:bookmark-start text:name="przypis12"/><text:span text:style-name="CharStyle5"><text:span text:style-name="T23">Przypis 12</text:span></text:span><text:bookmark-end text:name="przypis12"/><text:span text:style-name="CharStyle5"><text:span text:style-name="T23">. </text:span></text:span><text:span text:style-name="CharStyle20"><text:span text:style-name="T23">Na temat polskich dzieł propagandowych zob. J. Maciszewski, </text:span></text:span><text:span text:style-name="CharStyle21"><text:span text:style-name="T23">Polska a Moskwa 1603-1618. Opinie i stanowiska szlachty polskiej,</text:span></text:span><text:span text:style-name="CharStyle23"><text:span text:style-name="T23"> Warszawa 1968, s. 86-223. </text:span></text:span><text:a xlink:type="simple" xlink:href="#p.12"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3"><text:bookmark-start text:name="przypis13"/><text:span text:style-name="CharStyle5"><text:span text:style-name="T23">Przypis 13</text:span></text:span><text:bookmark-end text:name="przypis13"/><text:span text:style-name="CharStyle5"><text:span text:style-name="T23">. </text:span></text:span><text:span text:style-name="CharStyle23"><text:span text:style-name="T23">S. Żółkiewski, </text:span></text:span><text:span text:style-name="CharStyle21"><text:span text:style-name="T23">Początek i progres wojny moskiewskiej,</text:span></text:span><text:span text:style-name="CharStyle20"><text:span text:style-name="T23"> opra</text:span></text:span><text:span text:style-name="CharStyle20"><text:span text:style-name="T7">c</text:span></text:span><text:span text:style-name="CharStyle20"><text:span text:style-name="T23">. J. Maciszewski, Warszawa 1966, s. 74. </text:span></text:span><text:a xlink:type="simple" xlink:href="#p.13"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3"><text:bookmark-start text:name="przypis14"/><text:span text:style-name="CharStyle5"><text:span text:style-name="T23">Przypis 14</text:span></text:span><text:bookmark-end text:name="przypis14"/><text:span text:style-name="CharStyle5"><text:span text:style-name="T23">. </text:span></text:span><text:span text:style-name="CharStyle23"><text:span text:style-name="T23">S. Żółkiewski, </text:span></text:span><text:span text:style-name="CharStyle21"><text:span text:style-name="T23">Początek i progres wojny moskiewskiej,</text:span></text:span><text:span text:style-name="CharStyle20"><text:span text:style-name="T23"> opra</text:span></text:span><text:span text:style-name="CharStyle20"><text:span text:style-name="T7">c</text:span></text:span><text:span text:style-name="CharStyle20"><text:span text:style-name="T23">. J. Maciszewski, Warszawa 1966, s. </text:span></text:span><text:span text:style-name="CharStyle20"><text:span text:style-name="T7">82</text:span></text:span><text:span text:style-name="CharStyle20"><text:span text:style-name="T23">. </text:span></text:span><text:a xlink:type="simple" xlink:href="#p.14"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3"><text:bookmark-start text:name="przypis15"/><text:span text:style-name="CharStyle5"><text:span text:style-name="T23">Przypis 15</text:span></text:span><text:bookmark-end text:name="przypis15"/><text:span text:style-name="CharStyle5"><text:span text:style-name="T23">. </text:span></text:span><text:span text:style-name="CharStyle23"><text:span text:style-name="T23">S. Żółkiewski, </text:span></text:span><text:span text:style-name="CharStyle21"><text:span text:style-name="T23">Początek i progres wojny moskiewskiej,</text:span></text:span><text:span text:style-name="CharStyle20"><text:span text:style-name="T23"> opra</text:span></text:span><text:span text:style-name="CharStyle20"><text:span text:style-name="T7">c</text:span></text:span><text:span text:style-name="CharStyle20"><text:span text:style-name="T23">. J. Maciszewski, Warszawa 1966, s. </text:span></text:span><text:span text:style-name="CharStyle20"><text:span text:style-name="T7">116</text:span></text:span><text:span text:style-name="CharStyle20"><text:span text:style-name="T23">. </text:span></text:span><text:a xlink:type="simple" xlink:href="#p.15"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4"><text:bookmark-start text:name="przypis16"/><text:span text:style-name="CharStyle5"><text:span text:style-name="T23">Przypis 16</text:span></text:span><text:bookmark-end text:name="przypis16"/><text:span text:style-name="CharStyle5"><text:span text:style-name="T23">. </text:span></text:span><text:span text:style-name="CharStyle20"><text:span text:style-name="T23">W. Zawistowski, </text:span></text:span><text:span text:style-name="CharStyle21"><text:span text:style-name="T23">Kto jest kim</text:span></text:span><text:span text:style-name="CharStyle23"><text:span text:style-name="T23"> w </text:span></text:span><text:span text:style-name="CharStyle21"><text:span text:style-name="T23">Trylogii Henryka Sienkiewicza,</text:span></text:span><text:span text:style-name="CharStyle20"><text:span text:style-name="T23"> Gdańsk 1999, s. 332. </text:span></text:span><text:a xlink:type="simple" xlink:href="#p.16"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4"><text:bookmark-start text:name="przypis17"/><text:span text:style-name="CharStyle5"><text:span text:style-name="T23">Przypis 17</text:span></text:span><text:bookmark-end text:name="przypis17"/><text:span text:style-name="CharStyle5"><text:span text:style-name="T23">. </text:span></text:span><text:span text:style-name="CharStyle20"><text:span text:style-name="T23">M. Marchocki, </text:span></text:span><text:span text:style-name="CharStyle21"><text:span text:style-name="T23">Historya wojny moskiewskiej,</text:span></text:span><text:span text:style-name="CharStyle20"><text:span text:style-name="T23"> Poznań 1841, s. 24. </text:span></text:span><text:a xlink:type="simple" xlink:href="#p.17"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4"><text:bookmark-start text:name="przypis18"/><text:span text:style-name="CharStyle5"><text:span text:style-name="T23">Przypis 18</text:span></text:span><text:bookmark-end text:name="przypis18"/><text:span text:style-name="CharStyle5"><text:span text:style-name="T23">. </text:span></text:span><text:span text:style-name="CharStyle20"><text:span text:style-name="T23">M. Marchocki, </text:span></text:span><text:span text:style-name="CharStyle21"><text:span text:style-name="T23">Historya wojny moskiewskiej,</text:span></text:span><text:span text:style-name="CharStyle20"><text:span text:style-name="T23"> Poznań 1841, s. </text:span></text:span><text:span text:style-name="CharStyle20"><text:span text:style-name="T8">119</text:span></text:span><text:span text:style-name="CharStyle20"><text:span text:style-name="T23">. </text:span></text:span><text:a xlink:type="simple" xlink:href="#p.18"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4"><text:bookmark-start text:name="przypis19"/><text:span text:style-name="CharStyle5"><text:span text:style-name="T23">Przypis 19</text:span></text:span><text:bookmark-end text:name="przypis19"/><text:span text:style-name="CharStyle5"><text:span text:style-name="T23">. </text:span></text:span><text:span text:style-name="CharStyle20"><text:span text:style-name="T23">M. Marchocki, </text:span></text:span><text:span text:style-name="CharStyle21"><text:span text:style-name="T23">Historya wojny moskiewskiej,</text:span></text:span><text:span text:style-name="CharStyle20"><text:span text:style-name="T23"> Poznań 1841, s. </text:span></text:span><text:span text:style-name="CharStyle20"><text:span text:style-name="T8">49-50. </text:span></text:span><text:a xlink:type="simple" xlink:href="#p.19"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4"><text:bookmark-start text:name="przypis20"/><text:span text:style-name="CharStyle5"><text:span text:style-name="T23">Przypis 2</text:span></text:span><text:span text:style-name="CharStyle5"><text:span text:style-name="T26">0</text:span></text:span><text:bookmark-end text:name="przypis20"/><text:span text:style-name="CharStyle5"><text:span text:style-name="T26">. </text:span></text:span><text:span text:style-name="CharStyle20"><text:span text:style-name="T23">M. Marchocki, </text:span></text:span><text:span text:style-name="CharStyle21"><text:span text:style-name="T23">Historya wojny moskiewskiej,</text:span></text:span><text:span text:style-name="CharStyle20"><text:span text:style-name="T23"> Poznań 1841, s. </text:span></text:span><text:span text:style-name="CharStyle20"><text:span text:style-name="T31">36. </text:span></text:span><text:a xlink:type="simple" xlink:href="#p.20"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4"><text:bookmark-start text:name="przypis21"/><text:span text:style-name="CharStyle5"><text:span text:style-name="T23">Przypis 2</text:span></text:span><text:span text:style-name="CharStyle5"><text:span text:style-name="T26">1</text:span></text:span><text:bookmark-end text:name="przypis21"/><text:span text:style-name="CharStyle5"><text:span text:style-name="T26">. </text:span></text:span><text:span text:style-name="CharStyle20"><text:span text:style-name="T23">M. Marchocki, </text:span></text:span><text:span text:style-name="CharStyle21"><text:span text:style-name="T23">Historya wojny moskiewskiej,</text:span></text:span><text:span text:style-name="CharStyle20"><text:span text:style-name="T23"> Poznań 1841, s. </text:span></text:span><text:span text:style-name="CharStyle20"><text:span text:style-name="T31">125. </text:span></text:span><text:a xlink:type="simple" xlink:href="#p.21" text:style-name="Internet_20_link" text:visited-style-name="Visited_20_Internet_20_Link"><text:span text:style-name="CharStyle3"><text:span text:style-name="T23">Wróć do treści głównej.</text:span></text:span></text:a></text:p>
      <text:p text:style-name="P3"><text:span text:style-name="CharStyle5"><text:span text:style-name="T22"/></text:span></text:p>
      <text:p text:style-name="P4"><text:bookmark-start text:name="przypis22"/><text:soft-page-break/><text:span text:style-name="CharStyle5"><text:span text:style-name="T23">Przypis 2</text:span></text:span><text:span text:style-name="CharStyle5"><text:span text:style-name="T26">2</text:span></text:span><text:bookmark-end text:name="przypis22"/><text:span text:style-name="CharStyle5"><text:span text:style-name="T26">. </text:span></text:span><text:span text:style-name="CharStyle20"><text:span text:style-name="T23">M. Marchocki, </text:span></text:span><text:span text:style-name="CharStyle21"><text:span text:style-name="T23">Historya wojny moskiewskiej,</text:span></text:span><text:span text:style-name="CharStyle20"><text:span text:style-name="T23"> Poznań 1841, s. </text:span></text:span><text:span text:style-name="CharStyle20"><text:span text:style-name="T31">52-53. </text:span></text:span><text:a xlink:type="simple" xlink:href="#p.22" text:style-name="Internet_20_link" text:visited-style-name="Visited_20_Internet_20_Link"><text:span text:style-name="CharStyle3"><text:span text:style-name="T23">Wróć do treści głównej.</text:span></text:span></text:a></text:p>
      <text:p text:style-name="P3"><text:span text:style-name="CharStyle5"><text:span text:style-name="T22"/></text:span></text:p>
      <text:p text:style-name="P5"><text:bookmark-start text:name="przypis23"/><text:span text:style-name="CharStyle5"><text:span text:style-name="T23">Przypis 2</text:span></text:span><text:span text:style-name="CharStyle5"><text:span text:style-name="T26">3</text:span></text:span><text:bookmark-end text:name="przypis23"/><text:span text:style-name="CharStyle5"><text:span text:style-name="T26">. </text:span></text:span><text:span text:style-name="CharStyle20"><text:span text:style-name="T26">W. Czapliński, </text:span></text:span><text:span text:style-name="CharStyle21"><text:span text:style-name="T26">Wstęp,</text:span></text:span><text:span text:style-name="CharStyle20"><text:span text:style-name="T26"> [w:] </text:span></text:span><text:span text:style-name="CharStyle21"><text:span text:style-name="T26">Pamiętniki Samuela i Bogusława Maskiewiczów,</text:span></text:span><text:span text:style-name="CharStyle20"><text:span text:style-name="T26"> red. W. Czapliński, Wrocław 1961, s. 60. </text:span></text:span><text:a xlink:type="simple" xlink:href="#p.23" text:style-name="Internet_20_link" text:visited-style-name="Visited_20_Internet_20_Link"><text:span text:style-name="CharStyle3"><text:span text:style-name="T23">Wróć do treści głównej.</text:span></text:span></text:a></text:p>
      <text:p text:style-name="P3"><text:span text:style-name="CharStyle5"><text:span text:style-name="T22"/></text:span></text:p>
      <text:p text:style-name="P5"><text:bookmark-start text:name="przypis24"/><text:span text:style-name="CharStyle5"><text:span text:style-name="T23">Przypis 2</text:span></text:span><text:span text:style-name="CharStyle5"><text:span text:style-name="T26">4</text:span></text:span><text:bookmark-end text:name="przypis24"/><text:span text:style-name="CharStyle5"><text:span text:style-name="T26">. </text:span></text:span><text:span text:style-name="CharStyle21"><text:span text:style-name="T26">Pamiętniki Samuela i Bogusława Maskiewiczów,</text:span></text:span><text:span text:style-name="CharStyle20"><text:span text:style-name="T26"> red. W. Czapliński, Wrocław 1961, s. </text:span></text:span><text:span text:style-name="CharStyle20"><text:span text:style-name="T32">128. </text:span></text:span><text:a xlink:type="simple" xlink:href="#p.24" text:style-name="Internet_20_link" text:visited-style-name="Visited_20_Internet_20_Link"><text:span text:style-name="CharStyle3"><text:span text:style-name="T23">Wróć do treści głównej.</text:span></text:span></text:a></text:p>
      <text:p text:style-name="P3"><text:span text:style-name="CharStyle5"><text:span text:style-name="T22"/></text:span></text:p>
      <text:p text:style-name="P6"><text:bookmark-start text:name="przypis25"/><text:span text:style-name="CharStyle5"><text:span text:style-name="T23">Przypis 2</text:span></text:span><text:span text:style-name="CharStyle5"><text:span text:style-name="T26">5</text:span></text:span><text:bookmark-end text:name="przypis25"/><text:span text:style-name="CharStyle5"><text:span text:style-name="T26">. </text:span></text:span><text:span text:style-name="CharStyle21"><text:span text:style-name="T26">Pamiętniki Samuela i Bogusława Maskiewiczów,</text:span></text:span><text:span text:style-name="CharStyle20"><text:span text:style-name="T26"> red. W. Czapliński, Wrocław 1961, s. </text:span></text:span><text:span text:style-name="CharStyle20"><text:span text:style-name="T32">112. </text:span></text:span><text:a xlink:type="simple" xlink:href="#p.25" text:style-name="Internet_20_link" text:visited-style-name="Visited_20_Internet_20_Link"><text:span text:style-name="CharStyle3"><text:span text:style-name="T23">Wróć do treści głównej.</text:span></text:span></text:a></text:p>
      <text:p text:style-name="P3"><text:span text:style-name="CharStyle5"><text:span text:style-name="T22"/></text:span></text:p>
      <text:p text:style-name="P5"><text:bookmark-start text:name="przypis26"/><text:span text:style-name="CharStyle5"><text:span text:style-name="T23">Przypis 2</text:span></text:span><text:span text:style-name="CharStyle5"><text:span text:style-name="T26">6</text:span></text:span><text:bookmark-end text:name="przypis26"/><text:span text:style-name="CharStyle5"><text:span text:style-name="T26">. </text:span></text:span><text:span text:style-name="CharStyle23"><text:span text:style-name="T26">S. Kobierzycki, </text:span></text:span><text:span text:style-name="CharStyle21"><text:span text:style-name="T26">Historia Władysława, królewicza polskiego i szwedzkiego,</text:span></text:span><text:span text:style-name="CharStyle20"><text:span text:style-name="T26"> Wrocław 2005, s. 103. </text:span></text:span><text:a xlink:type="simple" xlink:href="#p.26" text:style-name="Internet_20_link" text:visited-style-name="Visited_20_Internet_20_Link"><text:span text:style-name="CharStyle3"><text:span text:style-name="T23">Wróć do treści głównej.</text:span></text:span></text:a></text:p>
      <text:p text:style-name="P3"><text:span text:style-name="CharStyle5"><text:span text:style-name="T22"/></text:span></text:p>
      <text:p text:style-name="P5"><text:bookmark-start text:name="przypis27"/><text:span text:style-name="CharStyle5"><text:span text:style-name="T23">Przypis 2</text:span></text:span><text:span text:style-name="CharStyle5"><text:span text:style-name="T26">7</text:span></text:span><text:bookmark-end text:name="przypis27"/><text:span text:style-name="CharStyle5"><text:span text:style-name="T26">. </text:span></text:span><text:span text:style-name="CharStyle20"><text:span text:style-name="T26">M. Hanczkowski [et al.</text:span></text:span><text:span text:style-name="CharStyle20"><text:span text:style-name="T32">]</text:span></text:span><text:span text:style-name="CharStyle20"><text:span text:style-name="T26">, </text:span></text:span><text:span text:style-name="CharStyle21"><text:span text:style-name="T26">Epoki literackie. Od antyku do współczesności,</text:span></text:span><text:span text:style-name="CharStyle20"><text:span text:style-name="T26"> Bielsko-Biała 2001, s. 99. </text:span></text:span><text:a xlink:type="simple" xlink:href="#p.27" text:style-name="Internet_20_link" text:visited-style-name="Visited_20_Internet_20_Link"><text:span text:style-name="CharStyle3"><text:span text:style-name="T23">Wróć do treści głównej.</text:span></text:span></text:a></text:p>
      <text:p text:style-name="P3"><text:span text:style-name="CharStyle5"><text:span text:style-name="T22"/></text:span></text:p>
      <text:p text:style-name="P5"><text:bookmark-start text:name="przypis28"/><text:span text:style-name="CharStyle5"><text:span text:style-name="T23">Przypis 2</text:span></text:span><text:span text:style-name="CharStyle5"><text:span text:style-name="T26">8</text:span></text:span><text:bookmark-end text:name="przypis28"/><text:span text:style-name="CharStyle5"><text:span text:style-name="T26">. </text:span></text:span><text:span text:style-name="CharStyle20"><text:span text:style-name="T23">J. Ch. Pasek, </text:span></text:span><text:span text:style-name="CharStyle21"><text:span text:style-name="T23">Pamiętniki (wybór),</text:span></text:span><text:span text:style-name="CharStyle20"><text:span text:style-name="T23"> Wrocław 1996, s. 23. </text:span></text:span><text:a xlink:type="simple" xlink:href="#p.28" text:style-name="Internet_20_link" text:visited-style-name="Visited_20_Internet_20_Link"><text:span text:style-name="CharStyle3"><text:span text:style-name="T23">Wróć do treści głównej.</text:span></text:span></text:a></text:p>
      <text:p text:style-name="P3"><text:span text:style-name="CharStyle5"><text:span text:style-name="T22"/></text:span></text:p>
      <text:p text:style-name="P5"><text:bookmark-start text:name="przypis29"/><text:span text:style-name="CharStyle5"><text:span text:style-name="T23">Przypis 2</text:span></text:span><text:span text:style-name="CharStyle5"><text:span text:style-name="T26">9</text:span></text:span><text:bookmark-end text:name="przypis29"/><text:span text:style-name="CharStyle5"><text:span text:style-name="T26">. </text:span></text:span><text:span text:style-name="CharStyle20"><text:span text:style-name="T26">Z. Sudolski, </text:span></text:span><text:span text:style-name="CharStyle21"><text:span text:style-name="T26">Mickiewicz,</text:span></text:span><text:span text:style-name="CharStyle23"><text:span text:style-name="T26"> Warszawa 2004, s. 186. </text:span></text:span><text:a xlink:type="simple" xlink:href="#p.29" text:style-name="Internet_20_link" text:visited-style-name="Visited_20_Internet_20_Link"><text:span text:style-name="CharStyle3"><text:span text:style-name="T23">Wróć do treści głównej.</text:span></text:span></text:a></text:p>
      <text:p text:style-name="P3"><text:span text:style-name="CharStyle5"><text:span text:style-name="T22"/></text:span></text:p>
      <text:p text:style-name="P5"><text:bookmark-start text:name="przypis30"/><text:span text:style-name="CharStyle5"><text:span text:style-name="T23">Przypis </text:span></text:span><text:span text:style-name="CharStyle5"><text:span text:style-name="T26">3</text:span></text:span><text:span text:style-name="CharStyle5"><text:span text:style-name="T32">0</text:span></text:span><text:bookmark-end text:name="przypis30"/><text:span text:style-name="CharStyle5"><text:span text:style-name="T32">. </text:span></text:span><text:span text:style-name="CharStyle20"><text:span text:style-name="T32">T. Łubieński, </text:span></text:span><text:span text:style-name="CharStyle21"><text:span text:style-name="T32">M jak Mickiewicz,</text:span></text:span><text:span text:style-name="CharStyle23"><text:span text:style-name="T32"> Warszawa 2005, s. 82. </text:span></text:span><text:a xlink:type="simple" xlink:href="#p.30" text:style-name="Internet_20_link" text:visited-style-name="Visited_20_Internet_20_Link"><text:span text:style-name="CharStyle3"><text:span text:style-name="T23">Wróć do treści głównej.</text:span></text:span></text:a></text:p>
      <text:p text:style-name="P3"><text:span text:style-name="CharStyle5"><text:span text:style-name="T22"/></text:span></text:p>
      <text:p text:style-name="P5"><text:bookmark-start text:name="przypis31"/><text:span text:style-name="CharStyle5"><text:span text:style-name="T23">Przypis </text:span></text:span><text:span text:style-name="CharStyle5"><text:span text:style-name="T26">3</text:span></text:span><text:span text:style-name="CharStyle5"><text:span text:style-name="T32">1</text:span></text:span><text:bookmark-end text:name="przypis31"/><text:span text:style-name="CharStyle5"><text:span text:style-name="T32">. </text:span></text:span><text:span text:style-name="CharStyle20"><text:span text:style-name="T23">L. Gomolicki, </text:span></text:span><text:span text:style-name="CharStyle21"><text:span text:style-name="T23">O dramatach Puszkina,</text:span></text:span><text:span text:style-name="CharStyle23"><text:span text:style-name="T23"> [w:] A. Puszkin, </text:span></text:span><text:span text:style-name="CharStyle21"><text:span text:style-name="T23">Dramaty,</text:span></text:span><text:span text:style-name="CharStyle23"><text:span text:style-name="T23"> Łódź 1947, s. 17. </text:span></text:span><text:a xlink:type="simple" xlink:href="#p.31" text:style-name="Internet_20_link" text:visited-style-name="Visited_20_Internet_20_Link"><text:span text:style-name="CharStyle3"><text:span text:style-name="T23">Wróć do treści głównej.</text:span></text:span></text:a></text:p>
      <text:p text:style-name="P5"><text:span text:style-name="CharStyle5"><text:span text:style-name="T22"/></text:span></text:p>
      <text:p text:style-name="P7"><text:bookmark-start text:name="przypis32"/><text:span text:style-name="CharStyle5"><text:span text:style-name="T23">Przypis </text:span></text:span><text:span text:style-name="CharStyle5"><text:span text:style-name="T26">3</text:span></text:span><text:span text:style-name="CharStyle5"><text:span text:style-name="T32">2</text:span></text:span><text:bookmark-end text:name="przypis32"/><text:span text:style-name="CharStyle5"><text:span text:style-name="T32">. </text:span></text:span><text:span text:style-name="CharStyle20"><text:span text:style-name="T32">A. Mickiewicz, </text:span></text:span><text:span text:style-name="CharStyle21"><text:span text:style-name="T32">Dziady,</text:span></text:span><text:span text:style-name="CharStyle20"><text:span text:style-name="T32"> Warszawa 1998, s. 319. </text:span></text:span><text:a xlink:type="simple" xlink:href="#p.32" text:style-name="Internet_20_link" text:visited-style-name="Visited_20_Internet_20_Link"><text:span text:style-name="CharStyle3"><text:span text:style-name="T23">Wróć do treści głównej.</text:span></text:span></text:a></text:p>
      <text:p text:style-name="P5"><text:span text:style-name="CharStyle5"><text:span text:style-name="T22"/></text:span></text:p>
      <text:p text:style-name="P7"><text:bookmark-start text:name="przypis33"/><text:span text:style-name="CharStyle5"><text:span text:style-name="T23">Przypis </text:span></text:span><text:span text:style-name="CharStyle5"><text:span text:style-name="T26">3</text:span></text:span><text:span text:style-name="CharStyle5"><text:span text:style-name="T32">3</text:span></text:span><text:bookmark-end text:name="przypis33"/><text:span text:style-name="CharStyle5"><text:span text:style-name="T32">. </text:span></text:span><text:span text:style-name="CharStyle23"><text:span text:style-name="T32">M. Heller, </text:span></text:span><text:span text:style-name="CharStyle21"><text:span text:style-name="T32">Historia imperium rosyjskiego,</text:span></text:span><text:span text:style-name="CharStyle20"><text:span text:style-name="T32"> tłum. E. Melech, T. Kaczmarek, Warszawa 2000, s. 532. </text:span></text:span><text:a xlink:type="simple" xlink:href="#p.33" text:style-name="Internet_20_link" text:visited-style-name="Visited_20_Internet_20_Link"><text:span text:style-name="CharStyle3"><text:span text:style-name="T23">Wróć do treści głównej.</text:span></text:span></text:a></text:p>
      <text:p text:style-name="P5"><text:span text:style-name="CharStyle5"><text:span text:style-name="T22"/></text:span></text:p>
      <text:p text:style-name="P7"><text:bookmark-start text:name="przypis34"/><text:span text:style-name="CharStyle5"><text:span text:style-name="T23">Przypis </text:span></text:span><text:span text:style-name="CharStyle5"><text:span text:style-name="T26">3</text:span></text:span><text:span text:style-name="CharStyle5"><text:span text:style-name="T32">4</text:span></text:span><text:bookmark-end text:name="przypis34"/><text:span text:style-name="CharStyle5"><text:span text:style-name="T32">. </text:span></text:span><text:span text:style-name="CharStyle20"><text:span text:style-name="T32">J. Orłowski, </text:span></text:span><text:span text:style-name="CharStyle21"><text:span text:style-name="T32">Z dziejów antypolskich obsesji w literaturze rosyjskiej,</text:span></text:span><text:span text:style-name="CharStyle20"><text:span text:style-name="T32"> Warszawa 1998, s. 41. </text:span></text:span><text:a xlink:type="simple" xlink:href="#p.34" text:style-name="Internet_20_link" text:visited-style-name="Visited_20_Internet_20_Link"><text:span text:style-name="CharStyle3"><text:span text:style-name="T23">Wróć do treści głównej.</text:span></text:span></text:a></text:p>
      <text:p text:style-name="P5"><text:span text:style-name="CharStyle5"><text:span text:style-name="T22"/></text:span></text:p>
      <text:p text:style-name="P7"><text:bookmark-start text:name="przypis35"/><text:soft-page-break/><text:span text:style-name="CharStyle5"><text:span text:style-name="T23">Przypis </text:span></text:span><text:span text:style-name="CharStyle5"><text:span text:style-name="T26">3</text:span></text:span><text:span text:style-name="CharStyle5"><text:span text:style-name="T32">5</text:span></text:span><text:bookmark-end text:name="przypis35"/><text:span text:style-name="CharStyle5"><text:span text:style-name="T32">. </text:span></text:span><text:span text:style-name="CharStyle20"><text:span text:style-name="T32">A. Mickiewicz, </text:span></text:span><text:span text:style-name="CharStyle21"><text:span text:style-name="T32">Dziady,</text:span></text:span><text:span text:style-name="CharStyle20"><text:span text:style-name="T32"> Warszawa 1998, s. </text:span></text:span><text:span text:style-name="CharStyle20"><text:span text:style-name="T33">257. </text:span></text:span><text:a xlink:type="simple" xlink:href="#p.35" text:style-name="Internet_20_link" text:visited-style-name="Visited_20_Internet_20_Link"><text:span text:style-name="CharStyle3"><text:span text:style-name="T23">Wróć do treści głównej.</text:span></text:span></text:a></text:p>
      <text:p text:style-name="P5"><text:span text:style-name="CharStyle5"><text:span text:style-name="T22"/></text:span></text:p>
      <text:p text:style-name="P7"><text:bookmark-start text:name="przypis36"/><text:span text:style-name="CharStyle5"><text:span text:style-name="T23">Przypis </text:span></text:span><text:span text:style-name="CharStyle5"><text:span text:style-name="T26">3</text:span></text:span><text:span text:style-name="CharStyle5"><text:span text:style-name="T32">6</text:span></text:span><text:bookmark-end text:name="przypis36"/><text:span text:style-name="CharStyle5"><text:span text:style-name="T32">. </text:span></text:span><text:span text:style-name="CharStyle20"><text:span text:style-name="T32">A. Mickiewicz, </text:span></text:span><text:span text:style-name="CharStyle21"><text:span text:style-name="T32">Dziady,</text:span></text:span><text:span text:style-name="CharStyle20"><text:span text:style-name="T32"> Warszawa 1998, s. </text:span></text:span><text:span text:style-name="CharStyle20"><text:span text:style-name="T33">254. </text:span></text:span><text:a xlink:type="simple" xlink:href="#p.36" text:style-name="Internet_20_link" text:visited-style-name="Visited_20_Internet_20_Link"><text:span text:style-name="CharStyle3"><text:span text:style-name="T23">Wróć do treści głównej.</text:span></text:span></text:a></text:p>
      <text:p text:style-name="P5"><text:span text:style-name="CharStyle5"><text:span text:style-name="T22"/></text:span></text:p>
      <text:p text:style-name="P7"><text:bookmark-start text:name="przypis37"/><text:span text:style-name="CharStyle5"><text:span text:style-name="T23">Przypis </text:span></text:span><text:span text:style-name="CharStyle5"><text:span text:style-name="T26">3</text:span></text:span><text:span text:style-name="CharStyle5"><text:span text:style-name="T32">7</text:span></text:span><text:bookmark-end text:name="przypis37"/><text:span text:style-name="CharStyle5"><text:span text:style-name="T32">. </text:span></text:span><text:span text:style-name="CharStyle20"><text:span text:style-name="T32">A. Mickiewicz, </text:span></text:span><text:span text:style-name="CharStyle21"><text:span text:style-name="T32">Pan Tadeusz,</text:span></text:span><text:span text:style-name="CharStyle23"><text:span text:style-name="T32"> Rzeszów 1990, s. 279-281. </text:span></text:span><text:a xlink:type="simple" xlink:href="#p.37" text:style-name="Internet_20_link" text:visited-style-name="Visited_20_Internet_20_Link"><text:span text:style-name="CharStyle3"><text:span text:style-name="T23">Wróć do treści głównej.</text:span></text:span></text:a></text:p>
      <text:p text:style-name="P5"><text:span text:style-name="CharStyle5"><text:span text:style-name="T22"/></text:span></text:p>
      <text:p text:style-name="P7"><text:bookmark-start text:name="przypis38"/><text:span text:style-name="CharStyle5"><text:span text:style-name="T23">Przypis </text:span></text:span><text:span text:style-name="CharStyle5"><text:span text:style-name="T26">3</text:span></text:span><text:span text:style-name="CharStyle5"><text:span text:style-name="T32">8</text:span></text:span><text:bookmark-end text:name="przypis38"/><text:span text:style-name="CharStyle5"><text:span text:style-name="T32">. </text:span></text:span><text:span text:style-name="CharStyle20"><text:span text:style-name="T32">A. Mickiewicz, </text:span></text:span><text:span text:style-name="CharStyle21"><text:span text:style-name="T32">Dziady,</text:span></text:span><text:span text:style-name="CharStyle20"><text:span text:style-name="T32"> Warszawa 1998, s. </text:span></text:span><text:span text:style-name="CharStyle20"><text:span text:style-name="T33">150. </text:span></text:span><text:a xlink:type="simple" xlink:href="#p.38" text:style-name="Internet_20_link" text:visited-style-name="Visited_20_Internet_20_Link"><text:span text:style-name="CharStyle3"><text:span text:style-name="T23">Wróć do treści głównej.</text:span></text:span></text:a></text:p>
      <text:p text:style-name="P5"><text:span text:style-name="CharStyle5"><text:span text:style-name="T22"/></text:span></text:p>
      <text:p text:style-name="P7"><text:bookmark-start text:name="przypis39"/><text:span text:style-name="CharStyle5"><text:span text:style-name="T23">Przypis </text:span></text:span><text:span text:style-name="CharStyle5"><text:span text:style-name="T26">3</text:span></text:span><text:span text:style-name="CharStyle5"><text:span text:style-name="T32">9</text:span></text:span><text:bookmark-end text:name="przypis39"/><text:span text:style-name="CharStyle5"><text:span text:style-name="T32">. </text:span></text:span><text:span text:style-name="CharStyle23"><text:span text:style-name="T32">A. Kowalczykowa, </text:span></text:span><text:span text:style-name="CharStyle21"><text:span text:style-name="T32">Romantyzm,</text:span></text:span><text:span text:style-name="CharStyle20"><text:span text:style-name="T32"> Warszawa 1994, s. 16-17. </text:span></text:span><text:a xlink:type="simple" xlink:href="#p.39" text:style-name="Internet_20_link" text:visited-style-name="Visited_20_Internet_20_Link"><text:span text:style-name="CharStyle3"><text:span text:style-name="T23">Wróć do treści głównej.</text:span></text:span></text:a></text:p>
      <text:p text:style-name="P5"><text:span text:style-name="CharStyle5"><text:span text:style-name="T22"/></text:span></text:p>
      <text:p text:style-name="P7"><text:bookmark-start text:name="przypis40"/><text:span text:style-name="CharStyle5"><text:span text:style-name="T23">Przypis </text:span></text:span><text:span text:style-name="CharStyle5"><text:span text:style-name="T32">4</text:span></text:span><text:span text:style-name="CharStyle5"><text:span text:style-name="T33">0</text:span></text:span><text:bookmark-end text:name="przypis40"/><text:span text:style-name="CharStyle5"><text:span text:style-name="T33">. </text:span></text:span><text:span text:style-name="CharStyle20"><text:span text:style-name="T23">J. Tomkowski, </text:span></text:span><text:span text:style-name="CharStyle21"><text:span text:style-name="T23">Literatura polska,</text:span></text:span><text:span text:style-name="CharStyle20"><text:span text:style-name="T23"> Warszawa 1993, s. 131. </text:span></text:span><text:a xlink:type="simple" xlink:href="#p.40" text:style-name="Internet_20_link" text:visited-style-name="Visited_20_Internet_20_Link"><text:span text:style-name="CharStyle3"><text:span text:style-name="T23">Wróć do treści głównej.</text:span></text:span></text:a></text:p>
      <text:p text:style-name="P5"><text:span text:style-name="CharStyle5"><text:span text:style-name="T22"/></text:span></text:p>
      <text:p text:style-name="P8"><text:bookmark-start text:name="przypis41"/><text:span text:style-name="CharStyle5"><text:span text:style-name="T23">Przypis </text:span></text:span><text:span text:style-name="CharStyle5"><text:span text:style-name="T32">4</text:span></text:span><text:span text:style-name="CharStyle5"><text:span text:style-name="T33">1</text:span></text:span><text:bookmark-end text:name="przypis41"/><text:span text:style-name="CharStyle5"><text:span text:style-name="T33">. </text:span></text:span><text:span text:style-name="CharStyle20"><text:span text:style-name="T33">A. Kowalczykowa, </text:span></text:span><text:span text:style-name="CharStyle21"><text:span text:style-name="T33">Słowacki,</text:span></text:span><text:span text:style-name="CharStyle20"><text:span text:style-name="T33"> Warszawa 1998, s. 28. </text:span></text:span><text:a xlink:type="simple" xlink:href="#p.41" text:style-name="Internet_20_link" text:visited-style-name="Visited_20_Internet_20_Link"><text:span text:style-name="CharStyle3"><text:span text:style-name="T23">Wróć do treści głównej.</text:span></text:span></text:a></text:p>
      <text:p text:style-name="P7"><text:span text:style-name="CharStyle5"><text:span text:style-name="T22"/></text:span></text:p>
      <text:p text:style-name="P8"><text:bookmark-start text:name="przypis42"/><text:span text:style-name="CharStyle5"><text:span text:style-name="T23">Przypis </text:span></text:span><text:span text:style-name="CharStyle5"><text:span text:style-name="T32">4</text:span></text:span><text:span text:style-name="CharStyle5"><text:span text:style-name="T33">2</text:span></text:span><text:bookmark-end text:name="przypis42"/><text:span text:style-name="CharStyle5"><text:span text:style-name="T33">. </text:span></text:span><text:span text:style-name="CharStyle20"><text:span text:style-name="T23">J. Słowacki, </text:span></text:span><text:span text:style-name="CharStyle21"><text:span text:style-name="T23">Fantazy,</text:span></text:span><text:span text:style-name="CharStyle20"><text:span text:style-name="T23"> Kraków 2009, s. 12. </text:span></text:span><text:a xlink:type="simple" xlink:href="#p.42" text:style-name="Internet_20_link" text:visited-style-name="Visited_20_Internet_20_Link"><text:span text:style-name="CharStyle3"><text:span text:style-name="T23">Wróć do treści głównej.</text:span></text:span></text:a></text:p>
      <text:p text:style-name="P7"><text:span text:style-name="CharStyle5"><text:span text:style-name="T22"/></text:span></text:p>
      <text:p text:style-name="P9"><text:bookmark-start text:name="przypis43"/><text:span text:style-name="CharStyle5"><text:span text:style-name="T23">Przypis </text:span></text:span><text:span text:style-name="CharStyle5"><text:span text:style-name="T32">4</text:span></text:span><text:span text:style-name="CharStyle5"><text:span text:style-name="T33">3</text:span></text:span><text:bookmark-end text:name="przypis43"/><text:span text:style-name="CharStyle5"><text:span text:style-name="T33">. </text:span></text:span><text:span text:style-name="CharStyle20"><text:span text:style-name="T23">J. Słowacki, </text:span></text:span><text:span text:style-name="CharStyle21"><text:span text:style-name="T23">Fantazy,</text:span></text:span><text:span text:style-name="CharStyle20"><text:span text:style-name="T23"> Kraków 2009, s. </text:span></text:span><text:span text:style-name="CharStyle20"><text:span text:style-name="T35">105. </text:span></text:span><text:a xlink:type="simple" xlink:href="#p.43" text:style-name="Internet_20_link" text:visited-style-name="Visited_20_Internet_20_Link"><text:span text:style-name="CharStyle3"><text:span text:style-name="T23">Wróć do treści głównej.</text:span></text:span></text:a></text:p>
      <text:p text:style-name="P7"><text:span text:style-name="CharStyle5"><text:span text:style-name="T22"/></text:span></text:p>
      <text:p text:style-name="P9"><text:bookmark-start text:name="przypis44"/><text:span text:style-name="CharStyle5"><text:span text:style-name="T23">Przypis </text:span></text:span><text:span text:style-name="CharStyle5"><text:span text:style-name="T32">4</text:span></text:span><text:span text:style-name="CharStyle5"><text:span text:style-name="T33">4</text:span></text:span><text:bookmark-end text:name="przypis44"/><text:span text:style-name="CharStyle5"><text:span text:style-name="T33">. </text:span></text:span><text:span text:style-name="CharStyle20"><text:span text:style-name="T32">A. Mickiewicz, </text:span></text:span><text:span text:style-name="CharStyle21"><text:span text:style-name="T32">Dziady,</text:span></text:span><text:span text:style-name="CharStyle20"><text:span text:style-name="T32"> Warszawa 1998, s. </text:span></text:span><text:span text:style-name="CharStyle20"><text:span text:style-name="T35">310. </text:span></text:span><text:a xlink:type="simple" xlink:href="#p.44" text:style-name="Internet_20_link" text:visited-style-name="Visited_20_Internet_20_Link"><text:span text:style-name="CharStyle3"><text:span text:style-name="T23">Wróć do treści głównej.</text:span></text:span></text:a></text:p>
      <text:p text:style-name="P7"><text:span text:style-name="CharStyle5"><text:span text:style-name="T22"/></text:span></text:p>
      <text:p text:style-name="P9"><text:bookmark-start text:name="przypis45"/><text:span text:style-name="CharStyle5"><text:span text:style-name="T23">Przypis </text:span></text:span><text:span text:style-name="CharStyle5"><text:span text:style-name="T32">4</text:span></text:span><text:span text:style-name="CharStyle5"><text:span text:style-name="T33">5</text:span></text:span><text:bookmark-end text:name="przypis45"/><text:span text:style-name="CharStyle5"><text:span text:style-name="T33">. </text:span></text:span><text:span text:style-name="CharStyle20"><text:span text:style-name="T32">A. Mickiewicz, </text:span></text:span><text:span text:style-name="CharStyle21"><text:span text:style-name="T32">Dziady,</text:span></text:span><text:span text:style-name="CharStyle20"><text:span text:style-name="T32"> Warszawa 1998, s. </text:span></text:span><text:span text:style-name="CharStyle20"><text:span text:style-name="T35">313. </text:span></text:span><text:a xlink:type="simple" xlink:href="#p.45" text:style-name="Internet_20_link" text:visited-style-name="Visited_20_Internet_20_Link"><text:span text:style-name="CharStyle3"><text:span text:style-name="T23">Wróć do treści głównej.</text:span></text:span></text:a></text:p>
      <text:p text:style-name="P7"><text:span text:style-name="CharStyle5"><text:span text:style-name="T22"/></text:span></text:p>
      <text:p text:style-name="P9"><text:bookmark-start text:name="przypis46"/><text:span text:style-name="CharStyle5"><text:span text:style-name="T23">Przypis </text:span></text:span><text:span text:style-name="CharStyle5"><text:span text:style-name="T32">4</text:span></text:span><text:span text:style-name="CharStyle5"><text:span text:style-name="T33">6</text:span></text:span><text:bookmark-end text:name="przypis46"/><text:span text:style-name="CharStyle5"><text:span text:style-name="T33">. </text:span></text:span><text:span text:style-name="CharStyle20"><text:span text:style-name="T33">K. Lanckorońska, </text:span></text:span><text:span text:style-name="CharStyle21"><text:span text:style-name="T33">Wspomnienia wojenne,</text:span></text:span><text:span text:style-name="CharStyle20"><text:span text:style-name="T33"> Kraków 2002, s. 17. </text:span></text:span><text:a xlink:type="simple" xlink:href="#p.46" text:style-name="Internet_20_link" text:visited-style-name="Visited_20_Internet_20_Link"><text:span text:style-name="CharStyle3"><text:span text:style-name="T23">Wróć do treści głównej.</text:span></text:span></text:a></text:p>
      <text:p text:style-name="P7"><text:span text:style-name="CharStyle5"><text:span text:style-name="T22"/></text:span></text:p>
      <text:p text:style-name="P9"><text:bookmark-start text:name="przypis47"/><text:span text:style-name="CharStyle5"><text:span text:style-name="T23">Przypis </text:span></text:span><text:span text:style-name="CharStyle5"><text:span text:style-name="T32">4</text:span></text:span><text:span text:style-name="CharStyle5"><text:span text:style-name="T33">7</text:span></text:span><text:bookmark-end text:name="przypis47"/><text:span text:style-name="CharStyle5"><text:span text:style-name="T33">. </text:span></text:span><text:span text:style-name="CharStyle20"><text:span text:style-name="T33">R. Demel, </text:span></text:span><text:span text:style-name="CharStyle21"><text:span text:style-name="T33">Wstęp do wydania krajowego,</text:span></text:span><text:span text:style-name="CharStyle20"><text:span text:style-name="T33"> [w:</text:span></text:span><text:span text:style-name="CharStyle20"><text:span text:style-name="T35">]</text:span></text:span><text:span text:style-name="CharStyle20"><text:span text:style-name="T33"> S. Piasecki, </text:span></text:span><text:span text:style-name="CharStyle21"><text:span text:style-name="T33">Zapiski oficera Armii Czerwonej,</text:span></text:span><text:span text:style-name="CharStyle20"><text:span text:style-name="T33"> Warszawa 2000, s. 6. </text:span></text:span><text:a xlink:type="simple" xlink:href="#p.47" text:style-name="Internet_20_link" text:visited-style-name="Visited_20_Internet_20_Link"><text:span text:style-name="CharStyle3"><text:span text:style-name="T23">Wróć do treści głównej.</text:span></text:span></text:a></text:p>
      <text:p text:style-name="P7"><text:span text:style-name="CharStyle5"><text:span text:style-name="T22"/></text:span></text:p>
      <text:p text:style-name="P9"><text:bookmark-start text:name="przypis48"/><text:span text:style-name="CharStyle5"><text:span text:style-name="T23">Przypis </text:span></text:span><text:span text:style-name="CharStyle5"><text:span text:style-name="T32">4</text:span></text:span><text:span text:style-name="CharStyle5"><text:span text:style-name="T33">8</text:span></text:span><text:bookmark-end text:name="przypis48"/><text:span text:style-name="CharStyle5"><text:span text:style-name="T33">. </text:span></text:span><text:span text:style-name="CharStyle20"><text:span text:style-name="T33">S. Piasecki, </text:span></text:span><text:span text:style-name="CharStyle21"><text:span text:style-name="T33">Zapiski oficera Armii Czerwonej,</text:span></text:span><text:span text:style-name="CharStyle20"><text:span text:style-name="T33"> Warszawa 2000, s. </text:span></text:span><text:span text:style-name="CharStyle20"><text:span text:style-name="T35">9. </text:span></text:span><text:a xlink:type="simple" xlink:href="#p.48" text:style-name="Internet_20_link" text:visited-style-name="Visited_20_Internet_20_Link"><text:span text:style-name="CharStyle3"><text:span text:style-name="T23">Wróć do treści głównej.</text:span></text:span></text:a></text:p>
      <text:p text:style-name="P7"><text:span text:style-name="CharStyle5"><text:span text:style-name="T22"/></text:span></text:p>
      <text:p text:style-name="P9"><text:bookmark-start text:name="przypis49"/><text:soft-page-break/><text:span text:style-name="CharStyle5"><text:span text:style-name="T23">Przypis </text:span></text:span><text:span text:style-name="CharStyle5"><text:span text:style-name="T32">4</text:span></text:span><text:span text:style-name="CharStyle5"><text:span text:style-name="T33">9</text:span></text:span><text:bookmark-end text:name="przypis49"/><text:span text:style-name="CharStyle5"><text:span text:style-name="T33">. </text:span></text:span><text:span text:style-name="CharStyle20"><text:span text:style-name="T33">S. Piasecki, </text:span></text:span><text:span text:style-name="CharStyle21"><text:span text:style-name="T33">Zapiski oficera Armii Czerwonej,</text:span></text:span><text:span text:style-name="CharStyle20"><text:span text:style-name="T33"> Warszawa 2000, s. </text:span></text:span><text:span text:style-name="CharStyle20"><text:span text:style-name="T35">44. </text:span></text:span><text:a xlink:type="simple" xlink:href="#p.49" text:style-name="Internet_20_link" text:visited-style-name="Visited_20_Internet_20_Link"><text:span text:style-name="CharStyle3"><text:span text:style-name="T23">Wróć do treści głównej.</text:span></text:span></text:a></text:p>
      <text:p text:style-name="P7"><text:span text:style-name="CharStyle5"><text:span text:style-name="T22"/></text:span></text:p>
      <text:p text:style-name="P9"><text:bookmark-start text:name="przypis50"/><text:span text:style-name="CharStyle5"><text:span text:style-name="T23">Przypis </text:span></text:span><text:span text:style-name="CharStyle5"><text:span text:style-name="T33">5</text:span></text:span><text:span text:style-name="CharStyle5"><text:span text:style-name="T35">0</text:span></text:span><text:bookmark-end text:name="przypis50"/><text:span text:style-name="CharStyle5"><text:span text:style-name="T35">. </text:span></text:span><text:span text:style-name="CharStyle20"><text:span text:style-name="T33">S. Piasecki, </text:span></text:span><text:span text:style-name="CharStyle21"><text:span text:style-name="T33">Zapiski oficera Armii Czerwonej,</text:span></text:span><text:span text:style-name="CharStyle20"><text:span text:style-name="T33"> Warszawa 2000, s. </text:span></text:span><text:span text:style-name="CharStyle20"><text:span text:style-name="T35">32. </text:span></text:span><text:a xlink:type="simple" xlink:href="#p.50" text:style-name="Internet_20_link" text:visited-style-name="Visited_20_Internet_20_Link"><text:span text:style-name="CharStyle3"><text:span text:style-name="T23">Wróć do treści głównej.</text:span></text:span></text:a></text:p>
      <text:p text:style-name="P7"><text:span text:style-name="CharStyle5"><text:span text:style-name="T22"/></text:span></text:p>
      <text:p text:style-name="P10"><text:bookmark-start text:name="przypis51"/><text:span text:style-name="CharStyle5"><text:span text:style-name="T23">Przypis </text:span></text:span><text:span text:style-name="CharStyle5"><text:span text:style-name="T33">5</text:span></text:span><text:span text:style-name="CharStyle5"><text:span text:style-name="T35">1</text:span></text:span><text:bookmark-end text:name="przypis51"/><text:span text:style-name="CharStyle5"><text:span text:style-name="T35">. </text:span></text:span><text:span text:style-name="CharStyle20"><text:span text:style-name="T35">S. Żeromski, </text:span></text:span><text:span text:style-name="CharStyle21"><text:span text:style-name="T35">Wierna rzeka,</text:span></text:span><text:span text:style-name="CharStyle23"><text:span text:style-name="T35"> Warszawa 1971, s. 94. </text:span></text:span><text:a xlink:type="simple" xlink:href="#p.51" text:style-name="Internet_20_link" text:visited-style-name="Visited_20_Internet_20_Link"><text:span text:style-name="CharStyle3"><text:span text:style-name="T23">Wróć do treści głównej.</text:span></text:span></text:a></text:p>
      <text:p text:style-name="P9"><text:span text:style-name="CharStyle5"><text:span text:style-name="T22"/></text:span></text:p>
      <text:p text:style-name="P10"><text:bookmark-start text:name="przypis52"/><text:span text:style-name="CharStyle5"><text:span text:style-name="T23">Przypis </text:span></text:span><text:span text:style-name="CharStyle5"><text:span text:style-name="T33">5</text:span></text:span><text:span text:style-name="CharStyle5"><text:span text:style-name="T35">2</text:span></text:span><text:bookmark-end text:name="przypis52"/><text:span text:style-name="CharStyle5"><text:span text:style-name="T35">. </text:span></text:span><text:span text:style-name="CharStyle23"><text:span text:style-name="T23">J. Iwaszkiewicz, </text:span></text:span><text:span text:style-name="CharStyle21"><text:span text:style-name="T23">Noc czerwcowa,</text:span></text:span><text:span text:style-name="CharStyle23"><text:span text:style-name="T23"> Warszawa 2008, s. 29. </text:span></text:span><text:a xlink:type="simple" xlink:href="#p.52" text:style-name="Internet_20_link" text:visited-style-name="Visited_20_Internet_20_Link"><text:span text:style-name="CharStyle3"><text:span text:style-name="T23">Wróć do treści głównej.</text:span></text:span></text:a></text:p>
      <text:p text:style-name="P9"><text:span text:style-name="CharStyle5"><text:span text:style-name="T22"/></text:span></text:p>
      <text:p text:style-name="P10"><text:bookmark-start text:name="przypis53"/><text:span text:style-name="CharStyle5"><text:span text:style-name="T23">Przypis </text:span></text:span><text:span text:style-name="CharStyle5"><text:span text:style-name="T33">5</text:span></text:span><text:span text:style-name="CharStyle5"><text:span text:style-name="T35">3</text:span></text:span><text:bookmark-end text:name="przypis53"/><text:span text:style-name="CharStyle5"><text:span text:style-name="T35">. </text:span></text:span><text:span text:style-name="CharStyle20"><text:span text:style-name="T35">Na ten temat zob. J. Ostrowska, </text:span></text:span><text:span text:style-name="CharStyle21"><text:span text:style-name="T35">Gwałcili matki, żony i córki,</text:span></text:span><text:span text:style-name="CharStyle20"><text:span text:style-name="T35"> „Film” 2009, nr 5, s. 36-39. </text:span></text:span><text:a xlink:type="simple" xlink:href="#p.53" text:style-name="Internet_20_link" text:visited-style-name="Visited_20_Internet_20_Link"><text:span text:style-name="CharStyle3"><text:span text:style-name="T23">Wróć do treści głównej.</text:span></text:span></text:a></text:p>
      <text:p text:style-name="P9"><text:span text:style-name="CharStyle5"><text:span text:style-name="T22"/></text:span></text:p>
      <text:p text:style-name="P10"><text:bookmark-start text:name="przypis54"/><text:span text:style-name="CharStyle5"><text:span text:style-name="T23">Przypis </text:span></text:span><text:span text:style-name="CharStyle5"><text:span text:style-name="T33">5</text:span></text:span><text:span text:style-name="CharStyle5"><text:span text:style-name="T35">4</text:span></text:span><text:bookmark-end text:name="przypis54"/><text:span text:style-name="CharStyle5"><text:span text:style-name="T35">. </text:span></text:span><text:span text:style-name="CharStyle20"><text:span text:style-name="T35">J. Bachórz, </text:span></text:span><text:span text:style-name="CharStyle21"><text:span text:style-name="T35">Pozytywizm,</text:span></text:span><text:span text:style-name="CharStyle20"><text:span text:style-name="T35"> Warszawa 1995, s. 66. </text:span></text:span><text:a xlink:type="simple" xlink:href="#p.54" text:style-name="Internet_20_link" text:visited-style-name="Visited_20_Internet_20_Link"><text:span text:style-name="CharStyle3"><text:span text:style-name="T23">Wróć do treści głównej.</text:span></text:span></text:a></text:p>
      <text:p text:style-name="P9"><text:span text:style-name="CharStyle5"><text:span text:style-name="T22"/></text:span></text:p>
      <text:p text:style-name="P10"><text:bookmark-start text:name="przypis55"/><text:span text:style-name="CharStyle5"><text:span text:style-name="T23">Przypis </text:span></text:span><text:span text:style-name="CharStyle5"><text:span text:style-name="T33">5</text:span></text:span><text:span text:style-name="CharStyle5"><text:span text:style-name="T35">5</text:span></text:span><text:bookmark-end text:name="przypis55"/><text:span text:style-name="CharStyle5"><text:span text:style-name="T35">. </text:span></text:span><text:span text:style-name="CharStyle20"><text:span text:style-name="T35">E. Orzeszkowa, </text:span></text:span><text:span text:style-name="CharStyle21"><text:span text:style-name="T35">Gloria victis,</text:span></text:span><text:span text:style-name="CharStyle20"><text:span text:style-name="T35"> Warszawa 1951, s. 65. </text:span></text:span><text:a xlink:type="simple" xlink:href="#p.55" text:style-name="Internet_20_link" text:visited-style-name="Visited_20_Internet_20_Link"><text:span text:style-name="CharStyle3"><text:span text:style-name="T23">Wróć do treści głównej.</text:span></text:span></text:a></text:p>
      <text:p text:style-name="P9"><text:span text:style-name="CharStyle5"><text:span text:style-name="T22"/></text:span></text:p>
      <text:p text:style-name="P10"><text:bookmark-start text:name="przypis56"/><text:span text:style-name="CharStyle5"><text:span text:style-name="T23">Przypis </text:span></text:span><text:span text:style-name="CharStyle5"><text:span text:style-name="T33">5</text:span></text:span><text:span text:style-name="CharStyle5"><text:span text:style-name="T35">6</text:span></text:span><text:bookmark-end text:name="przypis56"/><text:span text:style-name="CharStyle5"><text:span text:style-name="T35">. </text:span></text:span><text:span text:style-name="CharStyle20"><text:span text:style-name="T35">E. Orzeszkowa, </text:span></text:span><text:span text:style-name="CharStyle21"><text:span text:style-name="T35">Gloria victis,</text:span></text:span><text:span text:style-name="CharStyle20"><text:span text:style-name="T35"> Warszawa 1951, s. </text:span></text:span><text:span text:style-name="CharStyle20"><text:span text:style-name="T9">184</text:span></text:span><text:span text:style-name="CharStyle20"><text:span text:style-name="T35">. </text:span></text:span><text:a xlink:type="simple" xlink:href="#p.56" text:style-name="Internet_20_link" text:visited-style-name="Visited_20_Internet_20_Link"><text:span text:style-name="CharStyle3"><text:span text:style-name="T23">Wróć do treści głównej.</text:span></text:span></text:a></text:p>
      <text:p text:style-name="P9"><text:span text:style-name="CharStyle5"><text:span text:style-name="T22"/></text:span></text:p>
      <text:p text:style-name="P10"><text:bookmark-start text:name="przypis57"/><text:span text:style-name="CharStyle5"><text:span text:style-name="T23">Przypis </text:span></text:span><text:span text:style-name="CharStyle5"><text:span text:style-name="T33">5</text:span></text:span><text:span text:style-name="CharStyle5"><text:span text:style-name="T35">7</text:span></text:span><text:bookmark-end text:name="przypis57"/><text:span text:style-name="CharStyle5"><text:span text:style-name="T35">. </text:span></text:span><text:span text:style-name="CharStyle20"><text:span text:style-name="T35">J. Słowacki, </text:span></text:span><text:span text:style-name="CharStyle21"><text:span text:style-name="T35">Kordian,</text:span></text:span><text:span text:style-name="CharStyle23"><text:span text:style-name="T35"> Warszawa 1998, s. 8. </text:span></text:span><text:a xlink:type="simple" xlink:href="#p.57" text:style-name="Internet_20_link" text:visited-style-name="Visited_20_Internet_20_Link"><text:span text:style-name="CharStyle3"><text:span text:style-name="T23">Wróć do treści głównej.</text:span></text:span></text:a></text:p>
      <text:p text:style-name="P9"><text:span text:style-name="CharStyle5"><text:span text:style-name="T22"/></text:span></text:p>
      <text:p text:style-name="P10"><text:bookmark-start text:name="przypis58"/><text:span text:style-name="CharStyle5"><text:span text:style-name="T23">Przypis </text:span></text:span><text:span text:style-name="CharStyle5"><text:span text:style-name="T33">5</text:span></text:span><text:span text:style-name="CharStyle5"><text:span text:style-name="T35">8</text:span></text:span><text:bookmark-end text:name="przypis58"/><text:span text:style-name="CharStyle5"><text:span text:style-name="T35">. </text:span></text:span><text:span text:style-name="CharStyle23"><text:span text:style-name="T23">Z. Sudolski, </text:span></text:span><text:span text:style-name="CharStyle21"><text:span text:style-name="T23">Krasiński,</text:span></text:span><text:span text:style-name="CharStyle23"><text:span text:style-name="T23"> Warszawa 2005, s. 491. </text:span></text:span><text:a xlink:type="simple" xlink:href="#p.58" text:style-name="Internet_20_link" text:visited-style-name="Visited_20_Internet_20_Link"><text:span text:style-name="CharStyle3"><text:span text:style-name="T23">Wróć do treści głównej.</text:span></text:span></text:a></text:p>
      <text:p text:style-name="P9"><text:span text:style-name="CharStyle5"><text:span text:style-name="T22"/></text:span></text:p>
      <text:p text:style-name="P10"><text:bookmark-start text:name="przypis59"/><text:span text:style-name="CharStyle5"><text:span text:style-name="T23">Przypis </text:span></text:span><text:span text:style-name="CharStyle5"><text:span text:style-name="T33">5</text:span></text:span><text:span text:style-name="CharStyle5"><text:span text:style-name="T35">9</text:span></text:span><text:bookmark-end text:name="przypis59"/><text:span text:style-name="CharStyle5"><text:span text:style-name="T35">. </text:span></text:span><text:span text:style-name="CharStyle12"><text:span text:style-name="T35">Z. Krasiński, </text:span></text:span><text:span text:style-name="CharStyle17"><text:span text:style-name="T35">Agaj-Han,</text:span></text:span><text:span text:style-name="CharStyle12"><text:span text:style-name="T35"> Kraków 2002, s. 66. </text:span></text:span><text:a xlink:type="simple" xlink:href="#p.59" text:style-name="Internet_20_link" text:visited-style-name="Visited_20_Internet_20_Link"><text:span text:style-name="CharStyle3"><text:span text:style-name="T23">Wróć do treści głównej.</text:span></text:span></text:a></text:p>
      <text:p text:style-name="P9"><text:span text:style-name="CharStyle5"><text:span text:style-name="T22"/></text:span></text:p>
      <text:p text:style-name="P10"><text:bookmark-start text:name="przypis60"/><text:span text:style-name="CharStyle5"><text:span text:style-name="T23">Przypis </text:span></text:span><text:span text:style-name="CharStyle5"><text:span text:style-name="T35">60</text:span></text:span><text:bookmark-end text:name="przypis60"/><text:span text:style-name="CharStyle5"><text:span text:style-name="T35">. </text:span></text:span><text:span text:style-name="CharStyle5"><text:span text:style-name="T23">Cyt. za: Z. Sudolski, </text:span></text:span><text:span text:style-name="CharStyle21"><text:span text:style-name="T23">Krasiński,</text:span></text:span><text:span text:style-name="CharStyle23"><text:span text:style-name="T23"> Warszawa 2005,</text:span></text:span><text:span text:style-name="CharStyle17"><text:span text:style-name="T23"> </text:span></text:span><text:span text:style-name="CharStyle17"><text:span text:style-name="T38">s</text:span></text:span><text:span text:style-name="CharStyle17"><text:span text:style-name="T23">.</text:span></text:span><text:span text:style-name="CharStyle12"><text:span text:style-name="T23"> 380. </text:span></text:span><text:a xlink:type="simple" xlink:href="#p.60" text:style-name="Internet_20_link" text:visited-style-name="Visited_20_Internet_20_Link"><text:span text:style-name="CharStyle3"><text:span text:style-name="T23">Wróć do treści głównej.</text:span></text:span></text:a></text:p>
      <text:p text:style-name="P1"><text:span text:style-name="CharStyle5"><text:span text:style-name="T22"/></text:span></text:p>
      <text:p text:style-name="P10"><text:bookmark-start text:name="przypis61"/><text:span text:style-name="CharStyle5"><text:span text:style-name="T23">Przypis 61</text:span></text:span><text:bookmark-end text:name="przypis61"/><text:span text:style-name="CharStyle5"><text:span text:style-name="T23">. </text:span></text:span><text:span text:style-name="CharStyle20"><text:span text:style-name="T23">Z. Kossak, </text:span></text:span><text:span text:style-name="CharStyle21"><text:span text:style-name="T23">Pożoga,</text:span></text:span><text:span text:style-name="CharStyle20"><text:span text:style-name="T23"> Kraków 2010, s. 169-171. </text:span></text:span><text:a xlink:type="simple" xlink:href="#p.61" text:style-name="Internet_20_link" text:visited-style-name="Visited_20_Internet_20_Link"><text:span text:style-name="CharStyle3"><text:span text:style-name="T23">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071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6cm" fo:margin-right="0cm" fo:text-align="justify" style:justify-single-word="false" fo:text-indent="0.071cm" style:auto-text-indent="false" style:page-number="auto" fo:background-color="#ffffff"/>
      <style:text-properties fo:font-variant="small-caps"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left="0.6cm" fo:margin-right="0cm" fo:text-indent="0.071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italic" style:text-underline-style="none" fo:font-weight="normal" style:font-style-asian="italic" style:font-weight-asian="normal"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left="0.635cm" fo:margin-right="0cm" fo:text-indent="-0.635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5" style:family="text" style:parent-style-name="CharStyle3">
      <style:text-properties fo:color="#000000" fo:language="pl" fo:country="PL" style:language-asian="pl" style:country-asian="PL" style:language-complex="pl" style:country-complex="PL"/>
    </style:style>
    <style:style style:name="CharStyle27" style:family="text" style:parent-style-name="CharStyle3">
      <style:text-properties fo:color="#000000" fo:language="pl" fo:country="PL" fo:font-style="italic" style:language-asian="pl" style:country-asian="PL" style:font-style-asian="italic" style:language-complex="pl" style:country-complex="PL" style:font-style-complex="italic"/>
    </style:style>
    <style:style style:name="CharStyle7" style:family="text" style:parent-style-name="DefaultFontStyle">
      <style:text-properties fo:font-variant="small-caps" fo:font-style="normal" style:text-underline-style="none" fo:font-weight="normal" style:font-style-asian="normal" style:font-weight-asian="normal" style:font-style-complex="normal" style:font-weight-complex="normal"/>
    </style:style>
    <style:style style:name="CharStyle8" style:family="text" style:parent-style-name="CharStyle7">
      <style:text-properties fo:color="#000000" fo:language="pl" fo:country="PL" style:language-asian="pl" style:country-asian="PL" style:language-complex="pl" style:country-complex="PL"/>
    </style:style>
    <style:style style:name="CharStyle1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1" style:family="text" style:parent-style-name="CharStyle3">
      <style:text-properties fo:color="#000000" fo:language="pl" fo:country="PL" fo:font-style="italic" style:language-asian="pl" style:country-asian="PL" style:font-style-asian="italic" style:language-complex="pl" style:country-complex="PL" style:font-style-complex="italic"/>
    </style:style>
    <style:style style:name="CharStyle14" style:family="text" style:parent-style-name="DefaultFontStyle">
      <style:text-properties fo:font-style="italic" style:text-underline-style="none" fo:font-weight="normal" style:font-style-asian="italic" style:font-weight-asian="normal" style:font-style-complex="italic" style:font-weight-complex="normal"/>
    </style:style>
    <style:style style:name="CharStyle15" style:family="text" style:parent-style-name="CharStyle14">
      <style:text-properties fo:color="#000000" fo:language="pl" fo:country="PL" fo:font-style="normal" style:language-asian="pl" style:country-asian="PL" style:font-style-asian="normal" style:language-complex="pl" style:country-complex="P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4" style:family="text" style:parent-style-name="CharStyle3">
      <style:text-properties fo:color="#000000" fo:language="pl" fo:country="PL" style:language-asian="pl" style:country-asian="PL" style:language-complex="pl" style:country-complex="PL"/>
    </style:style>
    <style:style style:name="CharStyle17" style:family="text" style:parent-style-name="CharStyle3">
      <style:text-properties fo:color="#000000" fo:language="pl" fo:country="PL" fo:font-style="italic" style:language-asian="pl" style:country-asian="PL" style:font-style-asian="italic" style:language-complex="pl" style:country-complex="PL" style:font-style-complex="italic"/>
    </style:style>
    <style:style style:name="CharStyle12" style:family="text" style:parent-style-name="CharStyle3">
      <style:text-properties fo:color="#000000" fo:language="pl" fo:country="PL" style:language-asian="pl" style:country-asian="PL" style:language-complex="pl" style:country-complex="PL"/>
    </style:style>
    <style:style style:name="CharStyle18" style:family="text" style:parent-style-name="CharStyle14">
      <style:text-properties fo:color="#000000" fo:language="pl" fo:country="PL" fo:font-style="normal" style:language-asian="pl" style:country-asian="PL" style:font-style-asian="normal" style:language-complex="pl" style:country-complex="PL" style:font-style-complex="normal"/>
    </style:style>
    <style:style style:name="CharStyle2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1" style:family="text" style:parent-style-name="CharStyle20">
      <style:text-properties fo:color="#000000" fo:language="pl" fo:country="PL" fo:font-style="italic" style:language-asian="pl" style:country-asian="PL" style:font-style-asian="italic" style:language-complex="pl" style:country-complex="PL" style:font-style-complex="italic"/>
    </style:style>
    <style:style style:name="CharStyle24" style:family="text" style:parent-style-name="CharStyle14">
      <style:text-properties fo:color="#000000" fo:language="pl" fo:country="PL" fo:font-style="normal" style:language-asian="pl" style:country-asian="PL" style:font-style-asian="normal" style:language-complex="pl" style:country-complex="PL" style:font-style-complex="normal"/>
    </style:style>
    <style:style style:name="CharStyle23" style:family="text" style:parent-style-name="CharStyle20">
      <style:text-properties fo:color="#000000" fo:language="pl" fo:country="PL" style:language-asian="pl" style:country-asian="PL" style:language-complex="pl" style:country-complex="PL"/>
    </style:style>
    <style:style style:name="CharStyle25" style:family="text" style:parent-style-name="CharStyle3">
      <style:text-properties fo:color="#000000" fo:language="pl" fo:country="PL" fo:font-style="italic" style:language-asian="pl" style:country-asian="PL" style:font-style-asian="italic" style:language-complex="pl" style:country-complex="PL" style:font-style-complex="italic"/>
    </style:style>
    <style:style style:name="CharStyle22" style:family="text" style:parent-style-name="CharStyle20">
      <style:text-properties fo:color="#000000" fo:language="pl" fo:country="PL" fo:font-style="italic" style:language-asian="pl" style:country-asian="PL" style:font-style-asian="italic" style:language-complex="pl" style:country-complex="PL" style:font-style-complex="italic"/>
    </style:style>
    <style:style style:name="CharStyle26" style:family="text" style:parent-style-name="CharStyle20">
      <style:text-properties fo:color="#000000" fo:language="pl" fo:country="PL" style:language-asian="pl" style:country-asian="PL" style:language-complex="pl" style:country-complex="PL"/>
    </style:style>
    <style:style style:name="CharStyle2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1-20T12:58:30.722000000</dc:date>
    <meta:editing-duration>PT3H58M58S</meta:editing-duration>
    <meta:editing-cycles>18</meta:editing-cycles>
    <meta:generator>LibreOffice/6.4.1.2$Windows_X86_64 LibreOffice_project/4d224e95b98b138af42a64d84056446d09082932</meta:generator>
    <meta:document-statistic meta:table-count="0" meta:image-count="0" meta:object-count="0" meta:page-count="36" meta:paragraph-count="332" meta:word-count="11071" meta:character-count="78252" meta:non-whitespace-character-count="67491"/>
  </office:meta>
</office:document-meta>
</file>