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text-align="end" fo:margin-top="0.0576in" fo:line-height="112%" fo:margin-left="3.7923in" fo:margin-right="0.0763in" fo:text-indent="-0.2604in">
        <style:tab-stops/>
      </style:paragraph-properties>
    </style:style>
    <style:style style:name="T2" style:parent-style-name="Domyślnaczcionkaakapitu" style:family="text">
      <style:text-properties fo:font-style="italic" style:font-style-asian="italic" fo:color="#231F20" fo:font-size="10pt" style:font-size-asian="10pt"/>
    </style:style>
    <style:style style:name="P3" style:parent-style-name="Tekstpodstawowy" style:family="paragraph">
      <style:text-properties fo:font-style="italic" style:font-style-asian="italic"/>
    </style:style>
    <style:style style:name="P4" style:parent-style-name="Tekstpodstawowy" style:family="paragraph">
      <style:text-properties fo:font-style="italic" style:font-style-asian="italic"/>
    </style:style>
    <style:style style:name="P5" style:parent-style-name="Tekstpodstawowy" style:family="paragraph">
      <style:paragraph-properties fo:margin-top="0.0048in"/>
      <style:text-properties fo:font-style="italic" style:font-style-asian="italic" fo:font-size="10pt" style:font-size-asian="10pt"/>
    </style:style>
    <style:style style:name="P6" style:parent-style-name="Normalny" style:family="paragraph">
      <style:paragraph-properties fo:margin-left="0.2784in">
        <style:tab-stops/>
      </style:paragraph-properties>
    </style:style>
    <style:style style:name="T7" style:parent-style-name="Domyślnaczcionkaakapitu" style:family="text">
      <style:text-properties fo:font-style="italic" style:font-style-asian="italic" fo:color="#231F20" fo:font-size="12pt" style:font-size-asian="12pt"/>
    </style:style>
    <style:style style:name="P8" style:parent-style-name="Tekstpodstawowy" style:family="paragraph">
      <style:paragraph-properties fo:margin-top="0.002in" fo:margin-left="0.2756in">
        <style:tab-stops/>
      </style:paragraph-properties>
    </style:style>
    <style:style style:name="T9" style:parent-style-name="Domyślnaczcionkaakapitu" style:family="text">
      <style:text-properties fo:color="#231F20"/>
    </style:style>
    <style:style style:name="P10" style:parent-style-name="Tekstpodstawowy" style:family="paragraph">
      <style:paragraph-properties fo:margin-top="0.002in"/>
      <style:text-properties fo:font-size="12.5pt" style:font-size-asian="12.5pt"/>
    </style:style>
    <style:style style:name="P11" style:parent-style-name="Nagłówek1" style:family="paragraph">
      <style:paragraph-properties fo:margin-right="0.8638in"/>
    </style:style>
    <style:style style:name="T12" style:parent-style-name="Domyślnaczcionkaakapitu" style:family="text">
      <style:text-properties fo:color="#231F20"/>
    </style:style>
    <style:style style:name="P13" style:parent-style-name="Normalny" style:family="paragraph">
      <style:paragraph-properties fo:text-align="center" fo:margin-top="0.0125in" fo:line-height="105%" fo:margin-left="0.3118in" fo:margin-right="0.1111in" fo:text-indent="0.0479in">
        <style:tab-stops/>
      </style:paragraph-properties>
    </style:style>
    <style:style style:name="T14" style:parent-style-name="Domyślnaczcionkaakapitu" style:family="text">
      <style:text-properties fo:color="#231F20" fo:font-size="14pt" style:font-size-asian="14pt"/>
    </style:style>
    <style:style style:name="T15" style:parent-style-name="Domyślnaczcionkaakapitu" style:family="text">
      <style:text-properties fo:color="#231F20" fo:letter-spacing="0.0055in" fo:font-size="14pt" style:font-size-asian="14pt"/>
    </style:style>
    <style:style style:name="T16" style:parent-style-name="Domyślnaczcionkaakapitu" style:family="text">
      <style:text-properties fo:color="#231F20" fo:letter-spacing="0.0048in" fo:font-size="14pt" style:font-size-asian="14pt"/>
    </style:style>
    <style:style style:name="T17" style:parent-style-name="Domyślnaczcionkaakapitu" style:family="text">
      <style:text-properties fo:font-style="italic" style:font-style-asian="italic" fo:color="#231F20" fo:letter-spacing="0.0048in" fo:font-size="14pt" style:font-size-asian="14pt"/>
    </style:style>
    <style:style style:name="T18" style:parent-style-name="Domyślnaczcionkaakapitu" style:family="text">
      <style:text-properties fo:font-style="italic" style:font-style-asian="italic" fo:color="#231F20" fo:letter-spacing="0.0041in" fo:font-size="14pt" style:font-size-asian="14pt"/>
    </style:style>
    <style:style style:name="T19" style:parent-style-name="Domyślnaczcionkaakapitu" style:family="text">
      <style:text-properties fo:font-style="italic" style:font-style-asian="italic" fo:color="#231F20" fo:font-size="14pt" style:font-size-asian="14pt"/>
    </style:style>
    <style:style style:name="T20" style:parent-style-name="Domyślnaczcionkaakapitu" style:family="text">
      <style:text-properties fo:font-style="italic" style:font-style-asian="italic" fo:color="#231F20" fo:letter-spacing="0.0048in" fo:font-size="14pt" style:font-size-asian="14pt"/>
    </style:style>
    <style:style style:name="T21" style:parent-style-name="Domyślnaczcionkaakapitu" style:family="text">
      <style:text-properties fo:font-style="italic" style:font-style-asian="italic" fo:color="#231F20" fo:letter-spacing="0.0062in" fo:font-size="14pt" style:font-size-asian="14pt"/>
    </style:style>
    <style:style style:name="P22" style:parent-style-name="Normalny" style:family="paragraph">
      <style:paragraph-properties fo:text-align="center" fo:line-height="0.2208in" fo:margin-left="1.0659in" fo:margin-right="0.8666in">
        <style:tab-stops/>
      </style:paragraph-properties>
    </style:style>
    <style:style style:name="T23" style:parent-style-name="Domyślnaczcionkaakapitu" style:family="text">
      <style:text-properties fo:font-style="italic" style:font-style-asian="italic" fo:color="#231F20" fo:font-size="14pt" style:font-size-asian="14pt"/>
    </style:style>
    <style:style style:name="T24" style:parent-style-name="Domyślnaczcionkaakapitu" style:family="text">
      <style:text-properties fo:color="#231F20" fo:font-size="14pt" style:font-size-asian="14pt"/>
    </style:style>
    <style:style style:name="P25" style:parent-style-name="Nagłówek1" style:family="paragraph">
      <style:paragraph-properties fo:margin-top="0.0125in"/>
    </style:style>
    <style:style style:name="T26" style:parent-style-name="Domyślnaczcionkaakapitu" style:family="text">
      <style:text-properties fo:color="#231F20"/>
    </style:style>
    <style:style style:name="P27" style:parent-style-name="Tekstpodstawowy" style:family="paragraph">
      <style:paragraph-properties fo:margin-top="0.0055in"/>
      <style:text-properties fo:font-size="22pt" style:font-size-asian="22pt"/>
    </style:style>
    <style:style style:name="P28" style:parent-style-name="Tekstpodstawowy" style:family="paragraph">
      <style:paragraph-properties fo:text-align="justify" fo:line-height="102%" fo:margin-left="0.2756in" fo:margin-right="0.0763in" fo:text-indent="0.1965in">
        <style:tab-stops/>
      </style:paragraph-properties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083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-0.0083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083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076in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083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083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076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83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34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-0.0034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-0.0034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034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034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034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-0.0034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-0.0034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-0.0034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fo:letter-spacing="-0.0034in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-0.0076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069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069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-0.0076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-0.0069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69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069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076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69in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111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104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83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76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83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76in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-0.0083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256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062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-0.0055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-0.0055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055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-0.0055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055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076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083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201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-0.0131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-0.0125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125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-0.0131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-0.0125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fo:letter-spacing="-0.0131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125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125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243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243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-0.0243in"/>
    </style:style>
    <style:style style:name="T141" style:parent-style-name="Domyślnaczcionkaakapitu" style:family="text">
      <style:text-properties fo:font-style="italic" style:font-style-asian="italic" fo:color="#231F20"/>
    </style:style>
    <style:style style:name="T142" style:parent-style-name="Domyślnaczcionkaakapitu" style:family="text">
      <style:text-properties fo:font-style="italic" style:font-style-asian="italic" fo:color="#231F20" fo:letter-spacing="-0.0256in"/>
    </style:style>
    <style:style style:name="T143" style:parent-style-name="Domyślnaczcionkaakapitu" style:family="text">
      <style:text-properties fo:font-style="italic" style:font-style-asian="italic" fo:color="#231F20"/>
    </style:style>
    <style:style style:name="T144" style:parent-style-name="Domyślnaczcionkaakapitu" style:family="text">
      <style:text-properties fo:font-style="italic" style:font-style-asian="italic" fo:color="#231F20" fo:letter-spacing="-0.0236in"/>
    </style:style>
    <style:style style:name="T145" style:parent-style-name="Domyślnaczcionkaakapitu" style:family="text">
      <style:text-properties fo:font-style="italic" style:font-style-asian="italic" fo:color="#231F20"/>
    </style:style>
    <style:style style:name="T146" style:parent-style-name="Domyślnaczcionkaakapitu" style:family="text">
      <style:text-properties fo:font-style="italic" style:font-style-asian="italic" fo:color="#231F20" fo:letter-spacing="-0.0243in"/>
    </style:style>
    <style:style style:name="T147" style:parent-style-name="Domyślnaczcionkaakapitu" style:family="text">
      <style:text-properties fo:font-style="italic" style:font-style-asian="italic" fo:color="#231F20"/>
    </style:style>
    <style:style style:name="T148" style:parent-style-name="Domyślnaczcionkaakapitu" style:family="text">
      <style:text-properties fo:font-style="italic" style:font-style-asian="italic" fo:color="#231F20" fo:letter-spacing="-0.0243in"/>
    </style:style>
    <style:style style:name="T149" style:parent-style-name="Domyślnaczcionkaakapitu" style:family="text">
      <style:text-properties fo:font-style="italic" style:font-style-asian="italic" fo:color="#231F20"/>
    </style:style>
    <style:style style:name="T150" style:parent-style-name="Domyślnaczcionkaakapitu" style:family="text">
      <style:text-properties fo:font-style="italic" style:font-style-asian="italic" fo:color="#231F20" fo:letter-spacing="-0.0243in"/>
    </style:style>
    <style:style style:name="T151" style:parent-style-name="Domyślnaczcionkaakapitu" style:family="text">
      <style:text-properties fo:font-style="italic" style:font-style-asian="italic" fo:color="#231F20"/>
    </style:style>
    <style:style style:name="T152" style:parent-style-name="Domyślnaczcionkaakapitu" style:family="text">
      <style:text-properties fo:font-style="italic" style:font-style-asian="italic" fo:color="#231F20" fo:letter-spacing="-0.0006in"/>
    </style:style>
    <style:style style:name="T153" style:parent-style-name="Domyślnaczcionkaakapitu" style:family="text">
      <style:text-properties fo:font-style="italic" style:font-style-asian="italic" fo:color="#231F20"/>
    </style:style>
    <style:style style:name="T154" style:parent-style-name="Domyślnaczcionkaakapitu" style:family="text">
      <style:text-properties fo:color="#231F20"/>
    </style:style>
    <style:style style:name="P155" style:parent-style-name="Tekstpodstawowy" style:family="paragraph">
      <style:paragraph-properties fo:text-align="justify" fo:line-height="102%" fo:margin-left="0.2756in" fo:margin-right="0.077in" fo:text-indent="0.1965in">
        <style:tab-stops/>
      </style:paragraph-properties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076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076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076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font-style="italic" style:font-style-asian="italic" fo:color="#231F20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152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76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076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069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-0.0076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194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2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02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2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-0.002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2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color="#231F20" fo:letter-spacing="-0.002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13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-0.0027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02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2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027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02in"/>
    </style:style>
    <style:style style:name="T200" style:parent-style-name="Domyślnaczcionkaakapitu" style:family="text">
      <style:text-properties fo:color="#231F20"/>
    </style:style>
    <style:style style:name="T201" style:parent-style-name="Domyślnaczcionkaakapitu" style:family="text">
      <style:text-properties fo:color="#231F20" fo:letter-spacing="-0.0027in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-0.0069in"/>
    </style:style>
    <style:style style:name="T204" style:parent-style-name="Domyślnaczcionkaakapitu" style:family="text">
      <style:text-properties fo:color="#231F20"/>
    </style:style>
    <style:style style:name="T205" style:parent-style-name="Domyślnaczcionkaakapitu" style:family="text">
      <style:text-properties fo:color="#231F20" fo:letter-spacing="-0.0062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-0.0062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062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069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-0.0062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062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 fo:letter-spacing="-0.0013in"/>
    </style:style>
    <style:style style:name="T218" style:parent-style-name="Domyślnaczcionkaakapitu" style:family="text">
      <style:text-properties fo:font-style="italic" style:font-style-asian="italic" fo:color="#231F20"/>
    </style:style>
    <style:style style:name="T219" style:parent-style-name="Domyślnaczcionkaakapitu" style:family="text">
      <style:text-properties fo:color="#231F20"/>
    </style:style>
    <style:style style:name="P220" style:parent-style-name="Normalny" style:family="paragraph">
      <style:paragraph-properties fo:text-align="justify" fo:margin-top="0.109in" fo:line-height="105%" fo:margin-left="0.6694in" fo:margin-right="0.4708in" fo:text-indent="0.1965in">
        <style:tab-stops/>
      </style:paragraph-properties>
    </style:style>
    <style:style style:name="T221" style:parent-style-name="Domyślnaczcionkaakapitu" style:family="text">
      <style:text-properties fo:color="#231F20" fo:font-size="9pt" style:font-size-asian="9pt"/>
    </style:style>
    <style:style style:name="T222" style:parent-style-name="Domyślnaczcionkaakapitu" style:family="text">
      <style:text-properties fo:color="#231F20" fo:font-size="9pt" style:font-size-asian="9pt"/>
    </style:style>
    <style:style style:name="T223" style:parent-style-name="Domyślnaczcionkaakapitu" style:family="text">
      <style:text-properties fo:color="#231F20" fo:font-size="9pt" style:font-size-asian="9pt"/>
    </style:style>
    <style:style style:name="P224" style:parent-style-name="Tekstpodstawowy" style:family="paragraph">
      <style:text-properties fo:font-size="10pt" style:font-size-asian="10pt"/>
    </style:style>
    <style:style style:name="P225" style:parent-style-name="Tekstpodstawowy" style:family="paragraph">
      <style:text-properties fo:font-size="10pt" style:font-size-asian="10pt"/>
    </style:style>
    <style:style style:name="P226" style:parent-style-name="Normalny" style:family="paragraph">
      <style:paragraph-properties fo:margin-top="0.0951in" fo:margin-left="3.0055in">
        <style:tab-stops/>
      </style:paragraph-properties>
    </style:style>
    <style:style style:name="T227" style:parent-style-name="Domyślnaczcionkaakapitu" style:family="text">
      <style:text-properties fo:color="#231F20" fo:font-size="9pt" style:font-size-asian="9pt"/>
    </style:style>
    <style:style style:name="P228" style:parent-style-name="Normalny" style:master-page-name="MP1" style:family="paragraph">
      <style:paragraph-properties fo:break-before="page" fo:text-align="justify" fo:margin-top="0.0625in" fo:line-height="105%" fo:margin-left="0.4722in" fo:margin-right="0.668in" style:page-number="470">
        <style:tab-stops/>
      </style:paragraph-properties>
    </style:style>
    <style:style style:name="T238" style:parent-style-name="Domyślnaczcionkaakapitu" style:family="text">
      <style:text-properties fo:color="#231F20" fo:font-size="9pt" style:font-size-asian="9pt"/>
    </style:style>
    <style:style style:name="T239" style:parent-style-name="Domyślnaczcionkaakapitu" style:family="text">
      <style:text-properties fo:color="#231F20" fo:letter-spacing="-0.0173in" fo:font-size="9pt" style:font-size-asian="9pt"/>
    </style:style>
    <style:style style:name="T240" style:parent-style-name="Domyślnaczcionkaakapitu" style:family="text">
      <style:text-properties fo:color="#231F20" fo:font-size="9pt" style:font-size-asian="9pt"/>
    </style:style>
    <style:style style:name="T241" style:parent-style-name="Domyślnaczcionkaakapitu" style:family="text">
      <style:text-properties fo:color="#231F20" fo:letter-spacing="-0.0173in" fo:font-size="9pt" style:font-size-asian="9pt"/>
    </style:style>
    <style:style style:name="T242" style:parent-style-name="Domyślnaczcionkaakapitu" style:family="text">
      <style:text-properties fo:color="#231F20" fo:font-size="9pt" style:font-size-asian="9pt"/>
    </style:style>
    <style:style style:name="T243" style:parent-style-name="Domyślnaczcionkaakapitu" style:family="text">
      <style:text-properties fo:color="#231F20" fo:letter-spacing="-0.0166in" fo:font-size="9pt" style:font-size-asian="9pt"/>
    </style:style>
    <style:style style:name="T244" style:parent-style-name="Domyślnaczcionkaakapitu" style:family="text">
      <style:text-properties fo:color="#231F20" fo:font-size="9pt" style:font-size-asian="9pt"/>
    </style:style>
    <style:style style:name="T245" style:parent-style-name="Domyślnaczcionkaakapitu" style:family="text">
      <style:text-properties fo:color="#231F20" fo:letter-spacing="-0.0166in" fo:font-size="9pt" style:font-size-asian="9pt"/>
    </style:style>
    <style:style style:name="T246" style:parent-style-name="Domyślnaczcionkaakapitu" style:family="text">
      <style:text-properties fo:color="#231F20" fo:font-size="9pt" style:font-size-asian="9pt"/>
    </style:style>
    <style:style style:name="T247" style:parent-style-name="Domyślnaczcionkaakapitu" style:family="text">
      <style:text-properties fo:color="#231F20" fo:font-size="9pt" style:font-size-asian="9pt"/>
    </style:style>
    <style:style style:name="T248" style:parent-style-name="Domyślnaczcionkaakapitu" style:family="text">
      <style:text-properties fo:color="#231F20" fo:letter-spacing="-0.0173in" fo:font-size="9pt" style:font-size-asian="9pt"/>
    </style:style>
    <style:style style:name="T249" style:parent-style-name="Domyślnaczcionkaakapitu" style:family="text">
      <style:text-properties fo:color="#231F20" fo:font-size="9pt" style:font-size-asian="9pt"/>
    </style:style>
    <style:style style:name="T250" style:parent-style-name="Domyślnaczcionkaakapitu" style:family="text">
      <style:text-properties fo:color="#231F20" fo:letter-spacing="-0.0173in" fo:font-size="9pt" style:font-size-asian="9pt"/>
    </style:style>
    <style:style style:name="T251" style:parent-style-name="Domyślnaczcionkaakapitu" style:family="text">
      <style:text-properties fo:color="#231F20" fo:font-size="9pt" style:font-size-asian="9pt"/>
    </style:style>
    <style:style style:name="T252" style:parent-style-name="Domyślnaczcionkaakapitu" style:family="text">
      <style:text-properties fo:color="#231F20" fo:letter-spacing="-0.0166in" fo:font-size="9pt" style:font-size-asian="9pt"/>
    </style:style>
    <style:style style:name="T253" style:parent-style-name="Domyślnaczcionkaakapitu" style:family="text">
      <style:text-properties fo:color="#231F20" fo:font-size="9pt" style:font-size-asian="9pt"/>
    </style:style>
    <style:style style:name="T254" style:parent-style-name="Domyślnaczcionkaakapitu" style:family="text">
      <style:text-properties fo:color="#231F20" fo:letter-spacing="-0.0125in" fo:font-size="9pt" style:font-size-asian="9pt"/>
    </style:style>
    <style:style style:name="T255" style:parent-style-name="Domyślnaczcionkaakapitu" style:family="text">
      <style:text-properties fo:color="#231F20" fo:font-size="9pt" style:font-size-asian="9pt"/>
    </style:style>
    <style:style style:name="T256" style:parent-style-name="Domyślnaczcionkaakapitu" style:family="text">
      <style:text-properties fo:color="#231F20" style:text-position="60% 100%" fo:font-size="5pt" style:font-size-asian="5pt"/>
    </style:style>
    <style:style style:name="T257" style:parent-style-name="Domyślnaczcionkaakapitu" style:family="text">
      <style:text-properties fo:color="#231F20" fo:font-size="9pt" style:font-size-asian="9pt"/>
    </style:style>
    <style:style style:name="P258" style:parent-style-name="Tekstpodstawowy" style:family="paragraph">
      <style:paragraph-properties fo:text-align="justify" fo:margin-top="0.1215in" fo:line-height="102%" fo:margin-left="0.0784in" fo:margin-right="0.268in" fo:text-indent="0.1965in">
        <style:tab-stops/>
      </style:paragraph-properties>
    </style:style>
    <style:style style:name="T259" style:parent-style-name="Domyślnaczcionkaakapitu" style:family="text">
      <style:text-properties fo:color="#231F20" fo:letter-spacing="0.0013in"/>
    </style:style>
    <style:style style:name="T260" style:parent-style-name="Domyślnaczcionkaakapitu" style:family="text">
      <style:text-properties fo:color="#231F20" fo:letter-spacing="0.0027in"/>
    </style:style>
    <style:style style:name="T261" style:parent-style-name="Domyślnaczcionkaakapitu" style:family="text">
      <style:text-properties fo:color="#231F20" fo:letter-spacing="0.002in"/>
    </style:style>
    <style:style style:name="T262" style:parent-style-name="Domyślnaczcionkaakapitu" style:family="text">
      <style:text-properties fo:color="#231F20" fo:letter-spacing="0.0027in"/>
    </style:style>
    <style:style style:name="T263" style:parent-style-name="Domyślnaczcionkaakapitu" style:family="text">
      <style:text-properties fo:color="#231F20" fo:letter-spacing="0.002in"/>
    </style:style>
    <style:style style:name="T264" style:parent-style-name="Domyślnaczcionkaakapitu" style:family="text">
      <style:text-properties fo:color="#231F20" fo:letter-spacing="0.0423in"/>
    </style:style>
    <style:style style:name="T265" style:parent-style-name="Domyślnaczcionkaakapitu" style:family="text">
      <style:text-properties fo:color="#231F20" fo:letter-spacing="0.0013in"/>
    </style:style>
    <style:style style:name="T266" style:parent-style-name="Domyślnaczcionkaakapitu" style:family="text">
      <style:text-properties fo:color="#231F20" fo:letter-spacing="0.0027in"/>
    </style:style>
    <style:style style:name="T267" style:parent-style-name="Domyślnaczcionkaakapitu" style:family="text">
      <style:text-properties fo:color="#231F20" fo:letter-spacing="0.002in"/>
    </style:style>
    <style:style style:name="T268" style:parent-style-name="Domyślnaczcionkaakapitu" style:family="text">
      <style:text-properties fo:color="#231F20" fo:letter-spacing="0.0027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0.0027in"/>
    </style:style>
    <style:style style:name="T271" style:parent-style-name="Domyślnaczcionkaakapitu" style:family="text">
      <style:text-properties fo:color="#231F20" fo:letter-spacing="0.0034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0.002in"/>
    </style:style>
    <style:style style:name="T274" style:parent-style-name="Domyślnaczcionkaakapitu" style:family="text">
      <style:text-properties fo:color="#231F20" fo:letter-spacing="0.0013in"/>
    </style:style>
    <style:style style:name="T275" style:parent-style-name="Domyślnaczcionkaakapitu" style:family="text">
      <style:text-properties fo:color="#231F20" fo:letter-spacing="0.002in"/>
    </style:style>
    <style:style style:name="T276" style:parent-style-name="Domyślnaczcionkaakapitu" style:family="text">
      <style:text-properties fo:color="#231F20" fo:letter-spacing="0.0013in"/>
    </style:style>
    <style:style style:name="T277" style:parent-style-name="Domyślnaczcionkaakapitu" style:family="text">
      <style:text-properties fo:color="#231F20" fo:letter-spacing="0.0027in"/>
    </style:style>
    <style:style style:name="T278" style:parent-style-name="Domyślnaczcionkaakapitu" style:family="text">
      <style:text-properties fo:color="#231F20" fo:letter-spacing="0.002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0.002in"/>
    </style:style>
    <style:style style:name="T281" style:parent-style-name="Domyślnaczcionkaakapitu" style:family="text">
      <style:text-properties fo:color="#231F20" fo:letter-spacing="0.0027in"/>
    </style:style>
    <style:style style:name="T282" style:parent-style-name="Domyślnaczcionkaakapitu" style:family="text">
      <style:text-properties fo:color="#231F20" fo:letter-spacing="0.0013in"/>
    </style:style>
    <style:style style:name="T283" style:parent-style-name="Domyślnaczcionkaakapitu" style:family="text">
      <style:text-properties fo:color="#231F20"/>
    </style:style>
    <style:style style:name="T284" style:parent-style-name="Domyślnaczcionkaakapitu" style:family="text">
      <style:text-properties fo:color="#231F20" fo:letter-spacing="0.002in"/>
    </style:style>
    <style:style style:name="T285" style:parent-style-name="Domyślnaczcionkaakapitu" style:family="text">
      <style:text-properties fo:color="#231F20"/>
    </style:style>
    <style:style style:name="T286" style:parent-style-name="Domyślnaczcionkaakapitu" style:family="text">
      <style:text-properties fo:color="#231F20" fo:letter-spacing="0.002in"/>
    </style:style>
    <style:style style:name="T287" style:parent-style-name="Domyślnaczcionkaakapitu" style:family="text">
      <style:text-properties fo:color="#231F20" fo:letter-spacing="0.002in"/>
    </style:style>
    <style:style style:name="T288" style:parent-style-name="Domyślnaczcionkaakapitu" style:family="text">
      <style:text-properties fo:color="#231F20" fo:letter-spacing="0.0013in"/>
    </style:style>
    <style:style style:name="T289" style:parent-style-name="Domyślnaczcionkaakapitu" style:family="text">
      <style:text-properties fo:color="#231F20" fo:letter-spacing="0.002in"/>
    </style:style>
    <style:style style:name="T290" style:parent-style-name="Domyślnaczcionkaakapitu" style:family="text">
      <style:text-properties fo:color="#231F20" fo:letter-spacing="0.0027in"/>
    </style:style>
    <style:style style:name="T291" style:parent-style-name="Domyślnaczcionkaakapitu" style:family="text">
      <style:text-properties fo:color="#231F20" fo:letter-spacing="0.0013in"/>
    </style:style>
    <style:style style:name="T292" style:parent-style-name="Domyślnaczcionkaakapitu" style:family="text">
      <style:text-properties fo:color="#231F20" fo:letter-spacing="0.002in"/>
    </style:style>
    <style:style style:name="T293" style:parent-style-name="Domyślnaczcionkaakapitu" style:family="text">
      <style:text-properties fo:color="#231F20" fo:letter-spacing="0.0013in"/>
    </style:style>
    <style:style style:name="T294" style:parent-style-name="Domyślnaczcionkaakapitu" style:family="text">
      <style:text-properties fo:color="#231F20" fo:letter-spacing="0.002in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0.002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0.002in"/>
    </style:style>
    <style:style style:name="T299" style:parent-style-name="Domyślnaczcionkaakapitu" style:family="text">
      <style:text-properties fo:color="#231F20" fo:letter-spacing="0.0027in"/>
    </style:style>
    <style:style style:name="T300" style:parent-style-name="Domyślnaczcionkaakapitu" style:family="text">
      <style:text-properties fo:color="#231F20" fo:letter-spacing="0.002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0.002in"/>
    </style:style>
    <style:style style:name="T303" style:parent-style-name="Domyślnaczcionkaakapitu" style:family="text">
      <style:text-properties fo:color="#231F20" fo:letter-spacing="0.0013in"/>
    </style:style>
    <style:style style:name="T304" style:parent-style-name="Domyślnaczcionkaakapitu" style:family="text">
      <style:text-properties fo:color="#231F20" fo:letter-spacing="0.002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0.002in"/>
    </style:style>
    <style:style style:name="T307" style:parent-style-name="Domyślnaczcionkaakapitu" style:family="text">
      <style:text-properties fo:color="#231F20" fo:letter-spacing="0.0027in"/>
    </style:style>
    <style:style style:name="T308" style:parent-style-name="Domyślnaczcionkaakapitu" style:family="text">
      <style:text-properties fo:color="#231F20" fo:letter-spacing="0.0027in"/>
    </style:style>
    <style:style style:name="T309" style:parent-style-name="Domyślnaczcionkaakapitu" style:family="text">
      <style:text-properties fo:color="#231F20" fo:letter-spacing="0.002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0.002in"/>
    </style:style>
    <style:style style:name="T312" style:parent-style-name="Domyślnaczcionkaakapitu" style:family="text">
      <style:text-properties fo:color="#231F20" fo:letter-spacing="0.0013in"/>
    </style:style>
    <style:style style:name="T313" style:parent-style-name="Domyślnaczcionkaakapitu" style:family="text">
      <style:text-properties fo:color="#231F20" fo:letter-spacing="0.002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0.0027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0.002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0.0027in"/>
    </style:style>
    <style:style style:name="T320" style:parent-style-name="Domyślnaczcionkaakapitu" style:family="text">
      <style:text-properties fo:color="#231F20" fo:letter-spacing="0.002in"/>
    </style:style>
    <style:style style:name="T321" style:parent-style-name="Domyślnaczcionkaakapitu" style:family="text">
      <style:text-properties fo:color="#231F20" fo:letter-spacing="0.002in"/>
    </style:style>
    <style:style style:name="T322" style:parent-style-name="Domyślnaczcionkaakapitu" style:family="text">
      <style:text-properties fo:color="#231F20" fo:letter-spacing="0.0027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0.0027in"/>
    </style:style>
    <style:style style:name="T325" style:parent-style-name="Domyślnaczcionkaakapitu" style:family="text">
      <style:text-properties fo:color="#231F20" fo:letter-spacing="0.0013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0.002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0.002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0.002in"/>
    </style:style>
    <style:style style:name="T332" style:parent-style-name="Domyślnaczcionkaakapitu" style:family="text">
      <style:text-properties fo:color="#231F20" fo:letter-spacing="0.0013in"/>
    </style:style>
    <style:style style:name="T333" style:parent-style-name="Domyślnaczcionkaakapitu" style:family="text">
      <style:text-properties fo:color="#231F20" fo:letter-spacing="0.002in"/>
    </style:style>
    <style:style style:name="T334" style:parent-style-name="Domyślnaczcionkaakapitu" style:family="text">
      <style:text-properties fo:color="#231F20" fo:letter-spacing="0.0027in"/>
    </style:style>
    <style:style style:name="T335" style:parent-style-name="Domyślnaczcionkaakapitu" style:family="text">
      <style:text-properties fo:color="#231F20" fo:letter-spacing="0.0013in"/>
    </style:style>
    <style:style style:name="T336" style:parent-style-name="Domyślnaczcionkaakapitu" style:family="text">
      <style:text-properties fo:color="#231F20" fo:letter-spacing="-0.0048in"/>
    </style:style>
    <style:style style:name="T337" style:parent-style-name="Domyślnaczcionkaakapitu" style:family="text">
      <style:text-properties fo:color="#231F20" fo:letter-spacing="0.0013in"/>
    </style:style>
    <style:style style:name="T338" style:parent-style-name="Domyślnaczcionkaakapitu" style:family="text">
      <style:text-properties fo:color="#231F20" fo:letter-spacing="-0.0048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041in"/>
    </style:style>
    <style:style style:name="T341" style:parent-style-name="Domyślnaczcionkaakapitu" style:family="text">
      <style:text-properties fo:color="#231F20" fo:letter-spacing="0.0013in"/>
    </style:style>
    <style:style style:name="T342" style:parent-style-name="Domyślnaczcionkaakapitu" style:family="text">
      <style:text-properties fo:color="#231F20" fo:letter-spacing="-0.0048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041in"/>
    </style:style>
    <style:style style:name="T345" style:parent-style-name="Domyślnaczcionkaakapitu" style:family="text">
      <style:text-properties fo:color="#231F20" fo:letter-spacing="0.0013in"/>
    </style:style>
    <style:style style:name="T346" style:parent-style-name="Domyślnaczcionkaakapitu" style:family="text">
      <style:text-properties fo:color="#231F20" fo:letter-spacing="-0.0131in"/>
    </style:style>
    <style:style style:name="T347" style:parent-style-name="Domyślnaczcionkaakapitu" style:family="text">
      <style:text-properties fo:color="#231F20" fo:letter-spacing="0.0013in"/>
    </style:style>
    <style:style style:name="T348" style:parent-style-name="Domyślnaczcionkaakapitu" style:family="text">
      <style:text-properties fo:color="#231F20" fo:letter-spacing="-0.0041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034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041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041in"/>
    </style:style>
    <style:style style:name="T355" style:parent-style-name="Domyślnaczcionkaakapitu" style:family="text">
      <style:text-properties fo:color="#231F20" fo:letter-spacing="0.0013in"/>
    </style:style>
    <style:style style:name="T356" style:parent-style-name="Domyślnaczcionkaakapitu" style:family="text">
      <style:text-properties fo:color="#231F20" fo:letter-spacing="-0.0041in"/>
    </style:style>
    <style:style style:name="T357" style:parent-style-name="Domyślnaczcionkaakapitu" style:family="text">
      <style:text-properties fo:color="#231F20" fo:letter-spacing="0.002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0.002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0.002in"/>
    </style:style>
    <style:style style:name="T362" style:parent-style-name="Domyślnaczcionkaakapitu" style:family="text">
      <style:text-properties fo:color="#231F20" fo:letter-spacing="0.0027in"/>
    </style:style>
    <style:style style:name="T363" style:parent-style-name="Domyślnaczcionkaakapitu" style:family="text">
      <style:text-properties fo:color="#231F20" fo:letter-spacing="0.0013in"/>
    </style:style>
    <style:style style:name="T364" style:parent-style-name="Domyślnaczcionkaakapitu" style:family="text">
      <style:text-properties fo:color="#231F20" fo:letter-spacing="-0.0097in"/>
    </style:style>
    <style:style style:name="T365" style:parent-style-name="Domyślnaczcionkaakapitu" style:family="text">
      <style:text-properties fo:color="#231F20" fo:letter-spacing="0.0013in"/>
    </style:style>
    <style:style style:name="T366" style:parent-style-name="Domyślnaczcionkaakapitu" style:family="text">
      <style:text-properties fo:color="#231F20" fo:letter-spacing="-0.009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9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9in"/>
    </style:style>
    <style:style style:name="T371" style:parent-style-name="Domyślnaczcionkaakapitu" style:family="text">
      <style:text-properties fo:color="#231F20" fo:letter-spacing="0.0013in"/>
    </style:style>
    <style:style style:name="T372" style:parent-style-name="Domyślnaczcionkaakapitu" style:family="text">
      <style:text-properties fo:color="#231F20" fo:letter-spacing="-0.009in"/>
    </style:style>
    <style:style style:name="T373" style:parent-style-name="Domyślnaczcionkaakapitu" style:family="text">
      <style:text-properties fo:color="#231F20" fo:letter-spacing="0.0013in"/>
    </style:style>
    <style:style style:name="T374" style:parent-style-name="Domyślnaczcionkaakapitu" style:family="text">
      <style:text-properties fo:color="#231F20" fo:letter-spacing="-0.0097in"/>
    </style:style>
    <style:style style:name="T375" style:parent-style-name="Domyślnaczcionkaakapitu" style:family="text">
      <style:text-properties fo:color="#231F20" fo:letter-spacing="0.0013in"/>
    </style:style>
    <style:style style:name="T376" style:parent-style-name="Domyślnaczcionkaakapitu" style:family="text">
      <style:text-properties fo:color="#231F20" fo:letter-spacing="-0.0083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9in"/>
    </style:style>
    <style:style style:name="T379" style:parent-style-name="Domyślnaczcionkaakapitu" style:family="text">
      <style:text-properties fo:color="#231F20" fo:letter-spacing="0.0013in"/>
    </style:style>
    <style:style style:name="T380" style:parent-style-name="Domyślnaczcionkaakapitu" style:family="text">
      <style:text-properties fo:color="#231F20" fo:letter-spacing="-0.0083in"/>
    </style:style>
    <style:style style:name="T381" style:parent-style-name="Domyślnaczcionkaakapitu" style:family="text">
      <style:text-properties fo:color="#231F20" fo:letter-spacing="0.002in"/>
    </style:style>
    <style:style style:name="T382" style:parent-style-name="Domyślnaczcionkaakapitu" style:family="text">
      <style:text-properties fo:color="#231F20" fo:letter-spacing="0.0013in"/>
    </style:style>
    <style:style style:name="T383" style:parent-style-name="Domyślnaczcionkaakapitu" style:family="text">
      <style:text-properties fo:color="#231F20" fo:letter-spacing="-0.0083in"/>
    </style:style>
    <style:style style:name="T384" style:parent-style-name="Domyślnaczcionkaakapitu" style:family="text">
      <style:text-properties fo:color="#231F20" fo:letter-spacing="0.0013in"/>
    </style:style>
    <style:style style:name="T385" style:parent-style-name="Domyślnaczcionkaakapitu" style:family="text">
      <style:text-properties fo:color="#231F20" fo:letter-spacing="-0.0159in"/>
    </style:style>
    <style:style style:name="T386" style:parent-style-name="Domyślnaczcionkaakapitu" style:family="text">
      <style:text-properties fo:color="#231F20" fo:letter-spacing="0.0013in"/>
    </style:style>
    <style:style style:name="T387" style:parent-style-name="Domyślnaczcionkaakapitu" style:family="text">
      <style:text-properties fo:color="#231F20" fo:letter-spacing="-0.0076in"/>
    </style:style>
    <style:style style:name="T388" style:parent-style-name="Domyślnaczcionkaakapitu" style:family="text">
      <style:text-properties fo:color="#231F20" fo:letter-spacing="0.0013in"/>
    </style:style>
    <style:style style:name="T389" style:parent-style-name="Domyślnaczcionkaakapitu" style:family="text">
      <style:text-properties fo:color="#231F20" fo:letter-spacing="-0.0083in"/>
    </style:style>
    <style:style style:name="T390" style:parent-style-name="Domyślnaczcionkaakapitu" style:family="text">
      <style:text-properties fo:color="#231F20" fo:letter-spacing="0.0013in"/>
    </style:style>
    <style:style style:name="T391" style:parent-style-name="Domyślnaczcionkaakapitu" style:family="text">
      <style:text-properties fo:color="#231F20" fo:letter-spacing="-0.0083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-0.0083in"/>
    </style:style>
    <style:style style:name="T394" style:parent-style-name="Domyślnaczcionkaakapitu" style:family="text">
      <style:text-properties fo:color="#231F20" fo:letter-spacing="0.0013in"/>
    </style:style>
    <style:style style:name="T395" style:parent-style-name="Domyślnaczcionkaakapitu" style:family="text">
      <style:text-properties fo:color="#231F20" fo:letter-spacing="-0.0083in"/>
    </style:style>
    <style:style style:name="T396" style:parent-style-name="Domyślnaczcionkaakapitu" style:family="text">
      <style:text-properties fo:color="#231F20" fo:letter-spacing="0.0013in"/>
    </style:style>
    <style:style style:name="T397" style:parent-style-name="Domyślnaczcionkaakapitu" style:family="text">
      <style:text-properties fo:color="#231F20" fo:letter-spacing="-0.0076in"/>
    </style:style>
    <style:style style:name="T398" style:parent-style-name="Domyślnaczcionkaakapitu" style:family="text">
      <style:text-properties fo:color="#231F20" fo:letter-spacing="0.002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0.002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0.002in"/>
    </style:style>
    <style:style style:name="T403" style:parent-style-name="Domyślnaczcionkaakapitu" style:family="text">
      <style:text-properties fo:color="#231F20" fo:letter-spacing="0.0013in"/>
    </style:style>
    <style:style style:name="T404" style:parent-style-name="Domyślnaczcionkaakapitu" style:family="text">
      <style:text-properties fo:color="#231F20" fo:letter-spacing="0.0319in"/>
    </style:style>
    <style:style style:name="T405" style:parent-style-name="Domyślnaczcionkaakapitu" style:family="text">
      <style:text-properties fo:color="#231F20" fo:letter-spacing="0.0027in"/>
    </style:style>
    <style:style style:name="P406" style:parent-style-name="Normalny" style:family="paragraph">
      <style:paragraph-properties fo:text-align="justify" fo:line-height="102%" fo:margin-left="0.0784in" fo:margin-right="0.2701in" fo:text-indent="0.1965in">
        <style:tab-stops/>
      </style:paragraph-properties>
    </style:style>
    <style:style style:name="T407" style:parent-style-name="Domyślnaczcionkaakapitu" style:family="text">
      <style:text-properties fo:color="#231F20" fo:letter-spacing="0.002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0.002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0.0027in"/>
    </style:style>
    <style:style style:name="T412" style:parent-style-name="Domyślnaczcionkaakapitu" style:family="text">
      <style:text-properties fo:color="#231F20" fo:letter-spacing="0.0013in"/>
    </style:style>
    <style:style style:name="T413" style:parent-style-name="Domyślnaczcionkaakapitu" style:family="text">
      <style:text-properties fo:color="#231F20" fo:letter-spacing="0.002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0.002in"/>
    </style:style>
    <style:style style:name="T416" style:parent-style-name="Domyślnaczcionkaakapitu" style:family="text">
      <style:text-properties fo:font-style="italic" style:font-style-asian="italic" fo:color="#231F20" fo:letter-spacing="0.002in"/>
    </style:style>
    <style:style style:name="T417" style:parent-style-name="Domyślnaczcionkaakapitu" style:family="text">
      <style:text-properties fo:font-style="italic" style:font-style-asian="italic" fo:color="#231F20" fo:letter-spacing="0.0013in"/>
    </style:style>
    <style:style style:name="T418" style:parent-style-name="Domyślnaczcionkaakapitu" style:family="text">
      <style:text-properties fo:font-style="italic" style:font-style-asian="italic" fo:color="#231F20" fo:letter-spacing="0.002in"/>
    </style:style>
    <style:style style:name="T419" style:parent-style-name="Domyślnaczcionkaakapitu" style:family="text">
      <style:text-properties fo:font-style="italic" style:font-style-asian="italic" fo:color="#231F20" fo:letter-spacing="0.0027in"/>
    </style:style>
    <style:style style:name="T420" style:parent-style-name="Domyślnaczcionkaakapitu" style:family="text">
      <style:text-properties fo:font-style="italic" style:font-style-asian="italic" fo:color="#231F20" fo:letter-spacing="0.002in"/>
    </style:style>
    <style:style style:name="T421" style:parent-style-name="Domyślnaczcionkaakapitu" style:family="text">
      <style:text-properties fo:font-style="italic" style:font-style-asian="italic" fo:color="#231F20"/>
    </style:style>
    <style:style style:name="T422" style:parent-style-name="Domyślnaczcionkaakapitu" style:family="text">
      <style:text-properties fo:font-style="italic" style:font-style-asian="italic" fo:color="#231F20" fo:letter-spacing="0.002in"/>
    </style:style>
    <style:style style:name="T423" style:parent-style-name="Domyślnaczcionkaakapitu" style:family="text">
      <style:text-properties fo:color="#231F20" fo:letter-spacing="0.002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0.002in"/>
    </style:style>
    <style:style style:name="T426" style:parent-style-name="Domyślnaczcionkaakapitu" style:family="text">
      <style:text-properties fo:color="#231F20" fo:letter-spacing="0.002in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0.0013in"/>
    </style:style>
    <style:style style:name="T429" style:parent-style-name="Domyślnaczcionkaakapitu" style:family="text">
      <style:text-properties fo:color="#231F20" fo:letter-spacing="0.002in"/>
    </style:style>
    <style:style style:name="T430" style:parent-style-name="Domyślnaczcionkaakapitu" style:family="text">
      <style:text-properties fo:color="#231F20" fo:letter-spacing="0.0027in"/>
    </style:style>
    <style:style style:name="T431" style:parent-style-name="Domyślnaczcionkaakapitu" style:family="text">
      <style:text-properties fo:color="#231F20" fo:letter-spacing="0.002in"/>
    </style:style>
    <style:style style:name="T432" style:parent-style-name="Domyślnaczcionkaakapitu" style:family="text">
      <style:text-properties fo:color="#231F20" fo:letter-spacing="0.0027in"/>
    </style:style>
    <style:style style:name="T433" style:parent-style-name="Domyślnaczcionkaakapitu" style:family="text">
      <style:text-properties fo:color="#231F20" fo:letter-spacing="0.002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0.002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0.002in"/>
    </style:style>
    <style:style style:name="T438" style:parent-style-name="Domyślnaczcionkaakapitu" style:family="text">
      <style:text-properties fo:color="#231F20" fo:letter-spacing="0.0027in"/>
    </style:style>
    <style:style style:name="T439" style:parent-style-name="Domyślnaczcionkaakapitu" style:family="text">
      <style:text-properties fo:color="#231F20" fo:letter-spacing="0.002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0.0013in"/>
    </style:style>
    <style:style style:name="T442" style:parent-style-name="Domyślnaczcionkaakapitu" style:family="text">
      <style:text-properties fo:color="#231F20" fo:letter-spacing="0.002in"/>
    </style:style>
    <style:style style:name="T443" style:parent-style-name="Domyślnaczcionkaakapitu" style:family="text">
      <style:text-properties fo:color="#231F20"/>
    </style:style>
    <style:style style:name="T444" style:parent-style-name="Domyślnaczcionkaakapitu" style:family="text">
      <style:text-properties fo:color="#231F20" fo:letter-spacing="0.002in"/>
    </style:style>
    <style:style style:name="T445" style:parent-style-name="Domyślnaczcionkaakapitu" style:family="text">
      <style:text-properties fo:color="#231F20" fo:letter-spacing="0.0027in"/>
    </style:style>
    <style:style style:name="T446" style:parent-style-name="Domyślnaczcionkaakapitu" style:family="text">
      <style:text-properties fo:color="#231F20" fo:letter-spacing="0.002in"/>
    </style:style>
    <style:style style:name="T447" style:parent-style-name="Domyślnaczcionkaakapitu" style:family="text">
      <style:text-properties fo:color="#231F20" fo:letter-spacing="0.0013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0.002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0.002in"/>
    </style:style>
    <style:style style:name="T452" style:parent-style-name="Domyślnaczcionkaakapitu" style:family="text">
      <style:text-properties fo:color="#231F20" fo:letter-spacing="0.0027in"/>
    </style:style>
    <style:style style:name="T453" style:parent-style-name="Domyślnaczcionkaakapitu" style:family="text">
      <style:text-properties fo:color="#231F20" fo:letter-spacing="0.002in"/>
    </style:style>
    <style:style style:name="T454" style:parent-style-name="Domyślnaczcionkaakapitu" style:family="text">
      <style:text-properties fo:font-style="italic" style:font-style-asian="italic" fo:color="#231F20" fo:letter-spacing="0.002in"/>
    </style:style>
    <style:style style:name="T455" style:parent-style-name="Domyślnaczcionkaakapitu" style:family="text">
      <style:text-properties fo:color="#231F20" fo:letter-spacing="0.002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0.002in"/>
    </style:style>
    <style:style style:name="T458" style:parent-style-name="Domyślnaczcionkaakapitu" style:family="text">
      <style:text-properties fo:font-style="italic" style:font-style-asian="italic" fo:color="#231F20" fo:letter-spacing="0.002in"/>
    </style:style>
    <style:style style:name="T459" style:parent-style-name="Domyślnaczcionkaakapitu" style:family="text">
      <style:text-properties fo:font-style="italic" style:font-style-asian="italic" fo:color="#231F20" fo:letter-spacing="0.0027in"/>
    </style:style>
    <style:style style:name="T460" style:parent-style-name="Domyślnaczcionkaakapitu" style:family="text">
      <style:text-properties fo:font-style="italic" style:font-style-asian="italic" fo:color="#231F20" fo:letter-spacing="0.002in"/>
    </style:style>
    <style:style style:name="T461" style:parent-style-name="Domyślnaczcionkaakapitu" style:family="text">
      <style:text-properties fo:font-style="italic" style:font-style-asian="italic" fo:color="#231F20"/>
    </style:style>
    <style:style style:name="T462" style:parent-style-name="Domyślnaczcionkaakapitu" style:family="text">
      <style:text-properties fo:font-style="italic" style:font-style-asian="italic" fo:color="#231F20" fo:letter-spacing="0.002in"/>
    </style:style>
    <style:style style:name="T463" style:parent-style-name="Domyślnaczcionkaakapitu" style:family="text">
      <style:text-properties fo:color="#231F20" fo:letter-spacing="0.002in"/>
    </style:style>
    <style:style style:name="T464" style:parent-style-name="Domyślnaczcionkaakapitu" style:family="text">
      <style:text-properties fo:color="#231F20" fo:letter-spacing="0.0013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034in"/>
    </style:style>
    <style:style style:name="T467" style:parent-style-name="Domyślnaczcionkaakapitu" style:family="text">
      <style:text-properties fo:color="#231F20" fo:letter-spacing="0.002in"/>
    </style:style>
    <style:style style:name="T468" style:parent-style-name="Domyślnaczcionkaakapitu" style:family="text">
      <style:text-properties fo:color="#231F20" fo:letter-spacing="0.0027in"/>
    </style:style>
    <style:style style:name="T469" style:parent-style-name="Domyślnaczcionkaakapitu" style:family="text">
      <style:text-properties fo:font-style="italic" style:font-style-asian="italic" fo:color="#231F20" fo:letter-spacing="0.002in"/>
    </style:style>
    <style:style style:name="T470" style:parent-style-name="Domyślnaczcionkaakapitu" style:family="text">
      <style:text-properties fo:font-style="italic" style:font-style-asian="italic" fo:color="#231F20"/>
    </style:style>
    <style:style style:name="T471" style:parent-style-name="Domyślnaczcionkaakapitu" style:family="text">
      <style:text-properties fo:font-style="italic" style:font-style-asian="italic" fo:color="#231F20" fo:letter-spacing="0.002in"/>
    </style:style>
    <style:style style:name="T472" style:parent-style-name="Domyślnaczcionkaakapitu" style:family="text">
      <style:text-properties fo:font-style="italic" style:font-style-asian="italic" fo:color="#231F20"/>
    </style:style>
    <style:style style:name="T473" style:parent-style-name="Domyślnaczcionkaakapitu" style:family="text">
      <style:text-properties fo:font-style="italic" style:font-style-asian="italic" fo:color="#231F20" fo:letter-spacing="0.002in"/>
    </style:style>
    <style:style style:name="T474" style:parent-style-name="Domyślnaczcionkaakapitu" style:family="text">
      <style:text-properties fo:font-style="italic" style:font-style-asian="italic" fo:color="#231F20" fo:letter-spacing="0.002in"/>
    </style:style>
    <style:style style:name="T475" style:parent-style-name="Domyślnaczcionkaakapitu" style:family="text">
      <style:text-properties fo:font-style="italic" style:font-style-asian="italic" fo:color="#231F20"/>
    </style:style>
    <style:style style:name="T476" style:parent-style-name="Domyślnaczcionkaakapitu" style:family="text">
      <style:text-properties fo:font-style="italic" style:font-style-asian="italic" fo:color="#231F20" fo:letter-spacing="0.002in"/>
    </style:style>
    <style:style style:name="T477" style:parent-style-name="Domyślnaczcionkaakapitu" style:family="text">
      <style:text-properties fo:font-style="italic" style:font-style-asian="italic" fo:color="#231F20" fo:letter-spacing="0.0027in"/>
    </style:style>
    <style:style style:name="T478" style:parent-style-name="Domyślnaczcionkaakapitu" style:family="text">
      <style:text-properties fo:font-style="italic" style:font-style-asian="italic" fo:color="#231F20" fo:letter-spacing="0.002in"/>
    </style:style>
    <style:style style:name="T479" style:parent-style-name="Domyślnaczcionkaakapitu" style:family="text">
      <style:text-properties fo:color="#231F20" fo:letter-spacing="0.002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0.002in"/>
    </style:style>
    <style:style style:name="T482" style:parent-style-name="Domyślnaczcionkaakapitu" style:family="text">
      <style:text-properties fo:color="#231F20" fo:letter-spacing="0.0013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-0.0034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0.0013in"/>
    </style:style>
    <style:style style:name="T487" style:parent-style-name="Domyślnaczcionkaakapitu" style:family="text">
      <style:text-properties fo:color="#231F20" fo:letter-spacing="0.002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0.0013in"/>
    </style:style>
    <style:style style:name="T490" style:parent-style-name="Domyślnaczcionkaakapitu" style:family="text">
      <style:text-properties fo:color="#231F20" fo:letter-spacing="0.002in"/>
    </style:style>
    <style:style style:name="T491" style:parent-style-name="Domyślnaczcionkaakapitu" style:family="text">
      <style:text-properties fo:color="#231F20" fo:letter-spacing="0.0013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0.002in"/>
    </style:style>
    <style:style style:name="T494" style:parent-style-name="Domyślnaczcionkaakapitu" style:family="text">
      <style:text-properties fo:color="#231F20" fo:letter-spacing="0.0013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0.002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0.0027in"/>
    </style:style>
    <style:style style:name="T499" style:parent-style-name="Domyślnaczcionkaakapitu" style:family="text">
      <style:text-properties fo:color="#231F20" fo:letter-spacing="0.0013in"/>
    </style:style>
    <style:style style:name="T500" style:parent-style-name="Domyślnaczcionkaakapitu" style:family="text">
      <style:text-properties fo:color="#231F20" fo:letter-spacing="0.002in"/>
    </style:style>
    <style:style style:name="T501" style:parent-style-name="Domyślnaczcionkaakapitu" style:family="text">
      <style:text-properties fo:font-style="italic" style:font-style-asian="italic" fo:color="#231F20"/>
    </style:style>
    <style:style style:name="T502" style:parent-style-name="Domyślnaczcionkaakapitu" style:family="text">
      <style:text-properties fo:font-style="italic" style:font-style-asian="italic" fo:color="#231F20" fo:letter-spacing="0.002in"/>
    </style:style>
    <style:style style:name="T503" style:parent-style-name="Domyślnaczcionkaakapitu" style:family="text">
      <style:text-properties fo:font-style="italic" style:font-style-asian="italic" fo:color="#231F20"/>
    </style:style>
    <style:style style:name="T504" style:parent-style-name="Domyślnaczcionkaakapitu" style:family="text">
      <style:text-properties fo:font-style="italic" style:font-style-asian="italic" fo:color="#231F20" fo:letter-spacing="0.002in"/>
    </style:style>
    <style:style style:name="T505" style:parent-style-name="Domyślnaczcionkaakapitu" style:family="text">
      <style:text-properties fo:font-style="italic" style:font-style-asian="italic" fo:color="#231F20" fo:letter-spacing="0.002in"/>
    </style:style>
    <style:style style:name="T506" style:parent-style-name="Domyślnaczcionkaakapitu" style:family="text">
      <style:text-properties fo:font-style="italic" style:font-style-asian="italic" fo:color="#231F20" fo:letter-spacing="0.0013in"/>
    </style:style>
    <style:style style:name="T507" style:parent-style-name="Domyślnaczcionkaakapitu" style:family="text">
      <style:text-properties fo:color="#231F20" fo:letter-spacing="0.0013in"/>
    </style:style>
    <style:style style:name="T508" style:parent-style-name="Domyślnaczcionkaakapitu" style:family="text">
      <style:text-properties fo:color="#231F20" fo:letter-spacing="0.002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0.002in"/>
    </style:style>
    <style:style style:name="T511" style:parent-style-name="Domyślnaczcionkaakapitu" style:family="text">
      <style:text-properties fo:color="#231F20" fo:letter-spacing="0.0013in"/>
    </style:style>
    <style:style style:name="T512" style:parent-style-name="Domyślnaczcionkaakapitu" style:family="text">
      <style:text-properties fo:color="#231F20" fo:letter-spacing="0.002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0.002in"/>
    </style:style>
    <style:style style:name="T515" style:parent-style-name="Domyślnaczcionkaakapitu" style:family="text">
      <style:text-properties fo:color="#231F20" fo:letter-spacing="0.0027in"/>
    </style:style>
    <style:style style:name="T516" style:parent-style-name="Domyślnaczcionkaakapitu" style:family="text">
      <style:text-properties fo:color="#231F20" fo:letter-spacing="0.002in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0.002in"/>
    </style:style>
    <style:style style:name="T519" style:parent-style-name="Domyślnaczcionkaakapitu" style:family="text">
      <style:text-properties fo:color="#231F20" fo:letter-spacing="0.0027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041in"/>
    </style:style>
    <style:style style:name="T522" style:parent-style-name="Domyślnaczcionkaakapitu" style:family="text">
      <style:text-properties fo:color="#231F20" fo:letter-spacing="0.0013in"/>
    </style:style>
    <style:style style:name="T523" style:parent-style-name="Domyślnaczcionkaakapitu" style:family="text">
      <style:text-properties fo:color="#231F20" fo:letter-spacing="-0.0034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41in"/>
    </style:style>
    <style:style style:name="T526" style:parent-style-name="Domyślnaczcionkaakapitu" style:family="text">
      <style:text-properties fo:color="#231F20" fo:letter-spacing="0.0013in"/>
    </style:style>
    <style:style style:name="T527" style:parent-style-name="Domyślnaczcionkaakapitu" style:family="text">
      <style:text-properties fo:color="#231F20" fo:letter-spacing="-0.0034in"/>
    </style:style>
    <style:style style:name="T528" style:parent-style-name="Domyślnaczcionkaakapitu" style:family="text">
      <style:text-properties fo:color="#231F20" fo:letter-spacing="0.002in"/>
    </style:style>
    <style:style style:name="T529" style:parent-style-name="Domyślnaczcionkaakapitu" style:family="text">
      <style:text-properties fo:color="#231F20" fo:letter-spacing="-0.0034in"/>
    </style:style>
    <style:style style:name="T530" style:parent-style-name="Domyślnaczcionkaakapitu" style:family="text">
      <style:text-properties fo:color="#231F20" fo:letter-spacing="0.002in"/>
    </style:style>
    <style:style style:name="T531" style:parent-style-name="Domyślnaczcionkaakapitu" style:family="text">
      <style:text-properties fo:color="#231F20" fo:letter-spacing="-0.0041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027in"/>
    </style:style>
    <style:style style:name="T534" style:parent-style-name="Domyślnaczcionkaakapitu" style:family="text">
      <style:text-properties fo:font-style="italic" style:font-style-asian="italic" fo:color="#231F20" fo:letter-spacing="0.0013in"/>
    </style:style>
    <style:style style:name="T535" style:parent-style-name="Domyślnaczcionkaakapitu" style:family="text">
      <style:text-properties fo:color="#231F20" fo:letter-spacing="0.0013in"/>
    </style:style>
    <style:style style:name="T536" style:parent-style-name="Domyślnaczcionkaakapitu" style:family="text">
      <style:text-properties fo:color="#231F20" fo:letter-spacing="-0.0034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41in"/>
    </style:style>
    <style:style style:name="T539" style:parent-style-name="Domyślnaczcionkaakapitu" style:family="text">
      <style:text-properties fo:color="#231F20" fo:letter-spacing="0.002in"/>
    </style:style>
    <style:style style:name="T540" style:parent-style-name="Domyślnaczcionkaakapitu" style:family="text">
      <style:text-properties fo:color="#231F20" fo:letter-spacing="-0.0034in"/>
    </style:style>
    <style:style style:name="T541" style:parent-style-name="Domyślnaczcionkaakapitu" style:family="text">
      <style:text-properties fo:color="#231F20" fo:letter-spacing="0.002in"/>
    </style:style>
    <style:style style:name="P542" style:parent-style-name="Tekstpodstawowy" style:family="paragraph">
      <style:paragraph-properties fo:margin-top="0.0048in"/>
    </style:style>
    <style:style style:name="P543" style:parent-style-name="Normalny" style:family="paragraph">
      <style:paragraph-properties fo:margin-top="0.0006in" fo:line-height="92%" fo:margin-left="0.0784in" fo:margin-right="0.1069in" fo:text-indent="0.1965in">
        <style:tab-stops/>
      </style:paragraph-properties>
    </style:style>
    <style:style style:name="T544" style:parent-style-name="Domyślnaczcionkaakapitu" style:family="text">
      <style:text-properties fo:color="#231F20" style:text-position="60% 100%" fo:font-size="5pt" style:font-size-asian="5pt"/>
    </style:style>
    <style:style style:name="T545" style:parent-style-name="Domyślnaczcionkaakapitu" style:family="text">
      <style:text-properties fo:color="#231F20" fo:font-size="9pt" style:font-size-asian="9pt"/>
    </style:style>
    <style:style style:name="T546" style:parent-style-name="Domyślnaczcionkaakapitu" style:family="text">
      <style:text-properties fo:font-style="italic" style:font-style-asian="italic" fo:color="#231F20" fo:font-size="9pt" style:font-size-asian="9pt"/>
    </style:style>
    <style:style style:name="T547" style:parent-style-name="Domyślnaczcionkaakapitu" style:family="text">
      <style:text-properties fo:color="#231F20" fo:font-size="9pt" style:font-size-asian="9pt"/>
    </style:style>
    <style:style style:name="P548" style:parent-style-name="Tekstpodstawowy" style:master-page-name="MP2" style:family="paragraph">
      <style:paragraph-properties fo:break-before="page" fo:text-align="justify" fo:margin-top="0.0562in" fo:line-height="102%" fo:margin-left="0.2756in" fo:margin-right="0.077in">
        <style:tab-stops/>
      </style:paragraph-properties>
    </style:style>
    <style:style style:name="T558" style:parent-style-name="Domyślnaczcionkaakapitu" style:family="text">
      <style:text-properties fo:color="#231F20" fo:letter-spacing="0.002in"/>
    </style:style>
    <style:style style:name="T559" style:parent-style-name="Domyślnaczcionkaakapitu" style:family="text">
      <style:text-properties fo:font-style="italic" style:font-style-asian="italic" fo:color="#231F20" fo:letter-spacing="0.002in"/>
    </style:style>
    <style:style style:name="T560" style:parent-style-name="Domyślnaczcionkaakapitu" style:family="text">
      <style:text-properties fo:color="#231F20" fo:letter-spacing="0.002in"/>
    </style:style>
    <style:style style:name="T561" style:parent-style-name="Domyślnaczcionkaakapitu" style:family="text">
      <style:text-properties fo:color="#231F20" fo:letter-spacing="0.0013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0.002in"/>
    </style:style>
    <style:style style:name="T564" style:parent-style-name="Domyślnaczcionkaakapitu" style:family="text">
      <style:text-properties fo:color="#231F20" fo:letter-spacing="0.0013in"/>
    </style:style>
    <style:style style:name="T565" style:parent-style-name="Domyślnaczcionkaakapitu" style:family="text">
      <style:text-properties fo:color="#231F20" fo:letter-spacing="0.002in"/>
    </style:style>
    <style:style style:name="T566" style:parent-style-name="Domyślnaczcionkaakapitu" style:family="text">
      <style:text-properties fo:color="#231F20" fo:letter-spacing="0.0256in"/>
    </style:style>
    <style:style style:name="T567" style:parent-style-name="Domyślnaczcionkaakapitu" style:family="text">
      <style:text-properties fo:color="#231F20" fo:letter-spacing="0.0027in"/>
    </style:style>
    <style:style style:name="P568" style:parent-style-name="Tekstpodstawowy" style:family="paragraph">
      <style:paragraph-properties fo:text-align="justify" fo:line-height="102%" fo:margin-left="0.2756in" fo:margin-right="0.0729in" fo:text-indent="0.1965in">
        <style:tab-stops/>
      </style:paragraph-properties>
    </style:style>
    <style:style style:name="T569" style:parent-style-name="Domyślnaczcionkaakapitu" style:family="text">
      <style:text-properties fo:color="#231F20" fo:letter-spacing="0.002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0.002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0.002in"/>
    </style:style>
    <style:style style:name="T574" style:parent-style-name="Domyślnaczcionkaakapitu" style:family="text">
      <style:text-properties fo:color="#231F20" fo:letter-spacing="0.0027in"/>
    </style:style>
    <style:style style:name="T575" style:parent-style-name="Domyślnaczcionkaakapitu" style:family="text">
      <style:text-properties fo:color="#231F20" fo:letter-spacing="0.0013in"/>
    </style:style>
    <style:style style:name="T576" style:parent-style-name="Domyślnaczcionkaakapitu" style:family="text">
      <style:text-properties fo:color="#231F20" fo:letter-spacing="0.0027in"/>
    </style:style>
    <style:style style:name="T577" style:parent-style-name="Domyślnaczcionkaakapitu" style:family="text">
      <style:text-properties fo:color="#231F20" fo:letter-spacing="0.002in"/>
    </style:style>
    <style:style style:name="T578" style:parent-style-name="Domyślnaczcionkaakapitu" style:family="text">
      <style:text-properties fo:color="#231F20" fo:letter-spacing="0.0027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0.0027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0.002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0.002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0.002in"/>
    </style:style>
    <style:style style:name="T587" style:parent-style-name="Domyślnaczcionkaakapitu" style:family="text">
      <style:text-properties fo:color="#231F20" fo:letter-spacing="0.0013in"/>
    </style:style>
    <style:style style:name="T588" style:parent-style-name="Domyślnaczcionkaakapitu" style:family="text">
      <style:text-properties fo:color="#231F20" fo:letter-spacing="0.002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2in"/>
    </style:style>
    <style:style style:name="T591" style:parent-style-name="Domyślnaczcionkaakapitu" style:family="text">
      <style:text-properties fo:color="#231F20" fo:letter-spacing="0.0027in"/>
    </style:style>
    <style:style style:name="T592" style:parent-style-name="Domyślnaczcionkaakapitu" style:family="text">
      <style:text-properties fo:color="#231F20" fo:letter-spacing="0.002in"/>
    </style:style>
    <style:style style:name="T593" style:parent-style-name="Domyślnaczcionkaakapitu" style:family="text">
      <style:text-properties fo:color="#231F20" fo:letter-spacing="0.0027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0.0013in"/>
    </style:style>
    <style:style style:name="T596" style:parent-style-name="Domyślnaczcionkaakapitu" style:family="text">
      <style:text-properties fo:color="#231F20" fo:letter-spacing="0.0027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0.0027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0.0027in"/>
    </style:style>
    <style:style style:name="T601" style:parent-style-name="Domyślnaczcionkaakapitu" style:family="text">
      <style:text-properties fo:color="#231F20" fo:letter-spacing="0.0034in"/>
    </style:style>
    <style:style style:name="T602" style:parent-style-name="Domyślnaczcionkaakapitu" style:family="text">
      <style:text-properties fo:color="#231F20" fo:letter-spacing="0.0027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0.0027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0.0027in"/>
    </style:style>
    <style:style style:name="T607" style:parent-style-name="Domyślnaczcionkaakapitu" style:family="text">
      <style:text-properties fo:color="#231F20" fo:letter-spacing="0.0034in"/>
    </style:style>
    <style:style style:name="T608" style:parent-style-name="Domyślnaczcionkaakapitu" style:family="text">
      <style:text-properties fo:color="#231F20" fo:letter-spacing="0.002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0.002in"/>
    </style:style>
    <style:style style:name="T611" style:parent-style-name="Domyślnaczcionkaakapitu" style:family="text">
      <style:text-properties fo:color="#231F20" fo:letter-spacing="0.002in"/>
    </style:style>
    <style:style style:name="T612" style:parent-style-name="Domyślnaczcionkaakapitu" style:family="text">
      <style:text-properties fo:color="#231F20" fo:letter-spacing="0.0013in"/>
    </style:style>
    <style:style style:name="T613" style:parent-style-name="Domyślnaczcionkaakapitu" style:family="text">
      <style:text-properties fo:color="#231F20" fo:letter-spacing="0.0027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0.0013in"/>
    </style:style>
    <style:style style:name="T616" style:parent-style-name="Domyślnaczcionkaakapitu" style:family="text">
      <style:text-properties fo:color="#231F20" fo:letter-spacing="0.002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0.002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0.002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0.0027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0.002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27in"/>
    </style:style>
    <style:style style:name="T627" style:parent-style-name="Domyślnaczcionkaakapitu" style:family="text">
      <style:text-properties fo:color="#231F20" fo:letter-spacing="0.0013in"/>
    </style:style>
    <style:style style:name="T628" style:parent-style-name="Domyślnaczcionkaakapitu" style:family="text">
      <style:text-properties fo:color="#231F20" fo:letter-spacing="-0.0083in"/>
    </style:style>
    <style:style style:name="T629" style:parent-style-name="Domyślnaczcionkaakapitu" style:family="text">
      <style:text-properties fo:color="#231F20" fo:letter-spacing="0.0013in"/>
    </style:style>
    <style:style style:name="T630" style:parent-style-name="Domyślnaczcionkaakapitu" style:family="text">
      <style:text-properties fo:color="#231F20" fo:letter-spacing="-0.0076in"/>
    </style:style>
    <style:style style:name="T631" style:parent-style-name="Domyślnaczcionkaakapitu" style:family="text">
      <style:text-properties fo:color="#231F20" fo:letter-spacing="0.0013in"/>
    </style:style>
    <style:style style:name="T632" style:parent-style-name="Domyślnaczcionkaakapitu" style:family="text">
      <style:text-properties fo:color="#231F20" fo:letter-spacing="-0.0076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-0.0097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083in"/>
    </style:style>
    <style:style style:name="T637" style:parent-style-name="Domyślnaczcionkaakapitu" style:family="text">
      <style:text-properties fo:color="#231F20" fo:letter-spacing="0.0013in"/>
    </style:style>
    <style:style style:name="T638" style:parent-style-name="Domyślnaczcionkaakapitu" style:family="text">
      <style:text-properties fo:color="#231F20" fo:letter-spacing="-0.0076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-0.0076in"/>
    </style:style>
    <style:style style:name="T641" style:parent-style-name="Domyślnaczcionkaakapitu" style:family="text">
      <style:text-properties fo:color="#231F20" fo:letter-spacing="0.0013in"/>
    </style:style>
    <style:style style:name="T642" style:parent-style-name="Domyślnaczcionkaakapitu" style:family="text">
      <style:text-properties fo:color="#231F20" fo:letter-spacing="-0.0076in"/>
    </style:style>
    <style:style style:name="T643" style:parent-style-name="Domyślnaczcionkaakapitu" style:family="text">
      <style:text-properties fo:color="#231F20" fo:letter-spacing="0.0013in"/>
    </style:style>
    <style:style style:name="T644" style:parent-style-name="Domyślnaczcionkaakapitu" style:family="text">
      <style:text-properties fo:color="#231F20" fo:letter-spacing="-0.0076in"/>
    </style:style>
    <style:style style:name="T645" style:parent-style-name="Domyślnaczcionkaakapitu" style:family="text">
      <style:text-properties fo:color="#231F20" fo:letter-spacing="0.0013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02in"/>
    </style:style>
    <style:style style:name="T648" style:parent-style-name="Domyślnaczcionkaakapitu" style:family="text">
      <style:text-properties fo:color="#231F20" fo:letter-spacing="0.002in"/>
    </style:style>
    <style:style style:name="T649" style:parent-style-name="Domyślnaczcionkaakapitu" style:family="text">
      <style:text-properties fo:color="#231F20" fo:letter-spacing="-0.0027in"/>
    </style:style>
    <style:style style:name="T650" style:parent-style-name="Domyślnaczcionkaakapitu" style:family="text">
      <style:text-properties fo:color="#231F20" fo:letter-spacing="0.002in"/>
    </style:style>
    <style:style style:name="T651" style:parent-style-name="Domyślnaczcionkaakapitu" style:family="text">
      <style:text-properties fo:color="#231F20" fo:letter-spacing="-0.002in"/>
    </style:style>
    <style:style style:name="T652" style:parent-style-name="Domyślnaczcionkaakapitu" style:family="text">
      <style:text-properties fo:color="#231F20" fo:letter-spacing="0.002in"/>
    </style:style>
    <style:style style:name="T653" style:parent-style-name="Domyślnaczcionkaakapitu" style:family="text">
      <style:text-properties fo:color="#231F20" fo:letter-spacing="0.002in"/>
    </style:style>
    <style:style style:name="T654" style:parent-style-name="Domyślnaczcionkaakapitu" style:family="text">
      <style:text-properties fo:color="#231F20" fo:letter-spacing="-0.002in"/>
    </style:style>
    <style:style style:name="T655" style:parent-style-name="Domyślnaczcionkaakapitu" style:family="text">
      <style:text-properties fo:color="#231F20" fo:letter-spacing="0.002in"/>
    </style:style>
    <style:style style:name="T656" style:parent-style-name="Domyślnaczcionkaakapitu" style:family="text">
      <style:text-properties fo:color="#231F20" fo:letter-spacing="-0.0013in"/>
    </style:style>
    <style:style style:name="T657" style:parent-style-name="Domyślnaczcionkaakapitu" style:family="text">
      <style:text-properties fo:color="#231F20" fo:letter-spacing="0.002in"/>
    </style:style>
    <style:style style:name="T658" style:parent-style-name="Domyślnaczcionkaakapitu" style:family="text">
      <style:text-properties fo:color="#231F20" fo:letter-spacing="-0.002in"/>
    </style:style>
    <style:style style:name="T659" style:parent-style-name="Domyślnaczcionkaakapitu" style:family="text">
      <style:text-properties fo:color="#231F20" fo:letter-spacing="0.002in"/>
    </style:style>
    <style:style style:name="T660" style:parent-style-name="Domyślnaczcionkaakapitu" style:family="text">
      <style:text-properties fo:color="#231F20" fo:letter-spacing="-0.002in"/>
    </style:style>
    <style:style style:name="T661" style:parent-style-name="Domyślnaczcionkaakapitu" style:family="text">
      <style:text-properties fo:color="#231F20" fo:letter-spacing="0.002in"/>
    </style:style>
    <style:style style:name="T662" style:parent-style-name="Domyślnaczcionkaakapitu" style:family="text">
      <style:text-properties fo:color="#231F20" fo:letter-spacing="-0.002in"/>
    </style:style>
    <style:style style:name="T663" style:parent-style-name="Domyślnaczcionkaakapitu" style:family="text">
      <style:text-properties fo:color="#231F20" fo:letter-spacing="0.0013in"/>
    </style:style>
    <style:style style:name="T664" style:parent-style-name="Domyślnaczcionkaakapitu" style:family="text">
      <style:text-properties fo:color="#231F20" fo:letter-spacing="-0.002in"/>
    </style:style>
    <style:style style:name="T665" style:parent-style-name="Domyślnaczcionkaakapitu" style:family="text">
      <style:text-properties fo:color="#231F20" fo:letter-spacing="0.0027in"/>
    </style:style>
    <style:style style:name="T666" style:parent-style-name="Domyślnaczcionkaakapitu" style:family="text">
      <style:text-properties fo:color="#231F20" fo:letter-spacing="0.002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0.002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fo:letter-spacing="0.002in"/>
    </style:style>
    <style:style style:name="T671" style:parent-style-name="Domyślnaczcionkaakapitu" style:family="text">
      <style:text-properties fo:color="#231F20" fo:letter-spacing="0.0013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0.002in"/>
    </style:style>
    <style:style style:name="T674" style:parent-style-name="Domyślnaczcionkaakapitu" style:family="text">
      <style:text-properties fo:color="#231F20" fo:letter-spacing="0.0027in"/>
    </style:style>
    <style:style style:name="T675" style:parent-style-name="Domyślnaczcionkaakapitu" style:family="text">
      <style:text-properties fo:color="#231F20" fo:letter-spacing="0.002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0.002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0.0027in"/>
    </style:style>
    <style:style style:name="T680" style:parent-style-name="Domyślnaczcionkaakapitu" style:family="text">
      <style:text-properties fo:color="#231F20" fo:letter-spacing="0.002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0.002in"/>
    </style:style>
    <style:style style:name="T683" style:parent-style-name="Domyślnaczcionkaakapitu" style:family="text">
      <style:text-properties fo:color="#231F20" fo:letter-spacing="0.0145in"/>
    </style:style>
    <style:style style:name="T684" style:parent-style-name="Domyślnaczcionkaakapitu" style:family="text">
      <style:text-properties fo:color="#231F20" fo:letter-spacing="0.0027in"/>
    </style:style>
    <style:style style:name="P685" style:parent-style-name="Tekstpodstawowy" style:family="paragraph">
      <style:paragraph-properties fo:text-align="justify" fo:line-height="102%" fo:margin-left="0.2756in" fo:margin-right="0.0722in" fo:text-indent="0.1965in">
        <style:tab-stops/>
      </style:paragraph-properties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055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062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062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062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062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-0.0055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055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062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fo:color="#231F20" fo:letter-spacing="-0.0069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069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062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069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6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069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062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069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062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069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62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069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69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069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69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062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069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069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062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069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062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69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-0.0083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076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076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-0.0083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-0.0076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-0.0076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-0.0083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 fo:letter-spacing="-0.0076in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-0.0076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-0.0097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-0.0097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 fo:letter-spacing="-0.009in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fo:color="#231F20" fo:letter-spacing="-0.0097in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color="#231F20" fo:letter-spacing="-0.009in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 fo:letter-spacing="-0.0097in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 fo:letter-spacing="-0.0097in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-0.009in"/>
    </style:style>
    <style:style style:name="T785" style:parent-style-name="Domyślnaczcionkaakapitu" style:family="text">
      <style:text-properties fo:color="#231F20"/>
    </style:style>
    <style:style style:name="T786" style:parent-style-name="Domyślnaczcionkaakapitu" style:family="text">
      <style:text-properties fo:color="#231F20" fo:letter-spacing="-0.0097in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 fo:letter-spacing="-0.009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0.0097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fo:letter-spacing="0.0104in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0.0104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0.0104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0.0104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0.0104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0.0104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0.0076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0.0069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0.0104in"/>
    </style:style>
    <style:style style:name="T810" style:parent-style-name="Domyślnaczcionkaakapitu" style:family="text">
      <style:text-properties fo:color="#231F20"/>
    </style:style>
    <style:style style:name="P811" style:parent-style-name="Tekstpodstawowy" style:master-page-name="MP3" style:family="paragraph">
      <style:paragraph-properties fo:break-before="page" fo:text-align="justify" fo:margin-top="0.0555in" fo:line-height="102%" fo:margin-left="0.0784in" fo:margin-right="0.2694in">
        <style:tab-stops/>
      </style:paragraph-properties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 fo:letter-spacing="0.0013in"/>
    </style:style>
    <style:style style:name="T823" style:parent-style-name="Domyślnaczcionkaakapitu" style:family="text">
      <style:text-properties fo:color="#231F20"/>
    </style:style>
    <style:style style:name="T824" style:parent-style-name="Domyślnaczcionkaakapitu" style:family="text">
      <style:text-properties fo:color="#231F20" fo:letter-spacing="-0.0048in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-0.0062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-0.0055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-0.0055in"/>
    </style:style>
    <style:style style:name="T831" style:parent-style-name="Domyślnaczcionkaakapitu" style:family="text">
      <style:text-properties fo:color="#231F20"/>
    </style:style>
    <style:style style:name="T832" style:parent-style-name="Domyślnaczcionkaakapitu" style:family="text">
      <style:text-properties fo:color="#231F20" fo:letter-spacing="-0.0062in"/>
    </style:style>
    <style:style style:name="T833" style:parent-style-name="Domyślnaczcionkaakapitu" style:family="text">
      <style:text-properties fo:color="#231F20"/>
    </style:style>
    <style:style style:name="T834" style:parent-style-name="Domyślnaczcionkaakapitu" style:family="text">
      <style:text-properties fo:color="#231F20" fo:letter-spacing="-0.0055in"/>
    </style:style>
    <style:style style:name="T835" style:parent-style-name="Domyślnaczcionkaakapitu" style:family="text">
      <style:text-properties fo:color="#231F20"/>
    </style:style>
    <style:style style:name="T836" style:parent-style-name="Domyślnaczcionkaakapitu" style:family="text">
      <style:text-properties fo:color="#231F20" fo:letter-spacing="-0.0062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-0.0055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 fo:letter-spacing="-0.0062in"/>
    </style:style>
    <style:style style:name="T841" style:parent-style-name="Domyślnaczcionkaakapitu" style:family="text">
      <style:text-properties fo:color="#231F20"/>
    </style:style>
    <style:style style:name="T842" style:parent-style-name="Domyślnaczcionkaakapitu" style:family="text">
      <style:text-properties fo:color="#231F20" fo:letter-spacing="0.0013in"/>
    </style:style>
    <style:style style:name="T843" style:parent-style-name="Domyślnaczcionkaakapitu" style:family="text">
      <style:text-properties fo:color="#231F20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style:text-position="53.8% 100%" fo:font-size="6.5pt" style:font-size-asian="6.5pt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0.0013in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0.0013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0.0013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0.0013in"/>
    </style:style>
    <style:style style:name="T855" style:parent-style-name="Domyślnaczcionkaakapitu" style:family="text">
      <style:text-properties fo:color="#231F20" fo:letter-spacing="0.0013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0.0013in"/>
    </style:style>
    <style:style style:name="T858" style:parent-style-name="Domyślnaczcionkaakapitu" style:family="text">
      <style:text-properties fo:color="#231F20" fo:letter-spacing="0.002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0.0013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-0.0104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 fo:letter-spacing="-0.0104in"/>
    </style:style>
    <style:style style:name="T866" style:parent-style-name="Domyślnaczcionkaakapitu" style:family="text">
      <style:text-properties fo:color="#231F20"/>
    </style:style>
    <style:style style:name="T867" style:parent-style-name="Domyślnaczcionkaakapitu" style:family="text">
      <style:text-properties fo:color="#231F20" fo:letter-spacing="-0.0104in"/>
    </style:style>
    <style:style style:name="T868" style:parent-style-name="Domyślnaczcionkaakapitu" style:family="text">
      <style:text-properties fo:color="#231F20"/>
    </style:style>
    <style:style style:name="T869" style:parent-style-name="Domyślnaczcionkaakapitu" style:family="text">
      <style:text-properties fo:color="#231F20" fo:letter-spacing="-0.0104in"/>
    </style:style>
    <style:style style:name="T870" style:parent-style-name="Domyślnaczcionkaakapitu" style:family="text">
      <style:text-properties fo:color="#231F20"/>
    </style:style>
    <style:style style:name="T871" style:parent-style-name="Domyślnaczcionkaakapitu" style:family="text">
      <style:text-properties fo:color="#231F20" fo:letter-spacing="-0.0104in"/>
    </style:style>
    <style:style style:name="T872" style:parent-style-name="Domyślnaczcionkaakapitu" style:family="text">
      <style:text-properties fo:color="#231F20"/>
    </style:style>
    <style:style style:name="T873" style:parent-style-name="Domyślnaczcionkaakapitu" style:family="text">
      <style:text-properties fo:color="#231F20" fo:letter-spacing="-0.0097in"/>
    </style:style>
    <style:style style:name="T874" style:parent-style-name="Domyślnaczcionkaakapitu" style:family="text">
      <style:text-properties fo:color="#231F20"/>
    </style:style>
    <style:style style:name="T875" style:parent-style-name="Domyślnaczcionkaakapitu" style:family="text">
      <style:text-properties fo:color="#231F20" fo:letter-spacing="-0.0104in"/>
    </style:style>
    <style:style style:name="T876" style:parent-style-name="Domyślnaczcionkaakapitu" style:family="text">
      <style:text-properties fo:color="#231F20"/>
    </style:style>
    <style:style style:name="T877" style:parent-style-name="Domyślnaczcionkaakapitu" style:family="text">
      <style:text-properties fo:color="#231F20" fo:letter-spacing="-0.0104in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0.0013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 fo:letter-spacing="0.0013in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fo:color="#231F20" fo:letter-spacing="0.0013in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0.0013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0.0013in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-0.0069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 fo:letter-spacing="-0.0069in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 fo:letter-spacing="-0.0069in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69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069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069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069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-0.0069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069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069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-0.0069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069in"/>
    </style:style>
    <style:style style:name="T916" style:parent-style-name="Domyślnaczcionkaakapitu" style:family="text">
      <style:text-properties fo:color="#231F20" fo:letter-spacing="-0.0048in"/>
    </style:style>
    <style:style style:name="T917" style:parent-style-name="Domyślnaczcionkaakapitu" style:family="text">
      <style:text-properties fo:color="#231F20" fo:letter-spacing="-0.0069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-0.0034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-0.0097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104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-0.009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-0.0097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-0.0097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-0.0097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9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-0.0097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-0.009in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-0.0097in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 fo:letter-spacing="-0.009in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83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83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83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83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83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83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083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0.0013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0.0041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/>
    </style:style>
    <style:style style:name="P963" style:parent-style-name="Tekstpodstawowy" style:family="paragraph">
      <style:paragraph-properties fo:text-align="justify" fo:line-height="0.1618in" fo:margin-left="0.2756in">
        <style:tab-stops/>
      </style:paragraph-properties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0.0229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0.0236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0.0236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0.0236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0.0229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0.0236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0.0236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0.0236in"/>
    </style:style>
    <style:style style:name="T980" style:parent-style-name="Domyślnaczcionkaakapitu" style:family="text">
      <style:text-properties fo:color="#231F20"/>
    </style:style>
    <style:style style:name="P981" style:parent-style-name="Tekstpodstawowy" style:family="paragraph">
      <style:paragraph-properties fo:text-align="justify" fo:margin-top="0.0048in" fo:line-height="102%" fo:margin-left="0.0784in" fo:margin-right="0.2708in">
        <style:tab-stops/>
      </style:paragraph-properties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083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-0.0083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076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83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-0.0083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-0.0076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83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076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083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083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055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048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-0.0055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048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055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048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048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062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048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0.0277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0.0284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0.0277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0.0277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0.0284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0.0284in"/>
    </style:style>
    <style:style style:name="T1032" style:parent-style-name="Domyślnaczcionkaakapitu" style:family="text">
      <style:text-properties fo:color="#231F20"/>
    </style:style>
    <style:style style:name="T1033" style:parent-style-name="Domyślnaczcionkaakapitu" style:family="text">
      <style:text-properties fo:color="#231F20" fo:letter-spacing="0.0277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fo:letter-spacing="0.0277in"/>
    </style:style>
    <style:style style:name="T1036" style:parent-style-name="Domyślnaczcionkaakapitu" style:family="text">
      <style:text-properties fo:color="#231F20"/>
    </style:style>
    <style:style style:name="P1037" style:parent-style-name="Tekstpodstawowy" style:family="paragraph">
      <style:paragraph-properties fo:margin-top="0.002in"/>
    </style:style>
    <style:style style:name="P1038" style:parent-style-name="Normalny" style:family="paragraph">
      <style:paragraph-properties fo:line-height="0.1368in" fo:margin-left="0.2756in">
        <style:tab-stops/>
      </style:paragraph-properties>
    </style:style>
    <style:style style:name="T1039" style:parent-style-name="Domyślnaczcionkaakapitu" style:family="text">
      <style:text-properties fo:color="#231F20" style:text-position="60% 100%" fo:font-size="5pt" style:font-size-asian="5pt"/>
    </style:style>
    <style:style style:name="T1040" style:parent-style-name="Domyślnaczcionkaakapitu" style:family="text">
      <style:text-properties fo:color="#231F20" fo:font-size="9pt" style:font-size-asian="9pt"/>
    </style:style>
    <style:style style:name="T1041" style:parent-style-name="Domyślnaczcionkaakapitu" style:family="text">
      <style:text-properties fo:font-style="italic" style:font-style-asian="italic" fo:color="#231F20" fo:font-size="9pt" style:font-size-asian="9pt"/>
    </style:style>
    <style:style style:name="T1042" style:parent-style-name="Domyślnaczcionkaakapitu" style:family="text">
      <style:text-properties fo:color="#231F20" fo:font-size="9pt" style:font-size-asian="9pt"/>
    </style:style>
    <style:style style:name="P1043" style:parent-style-name="Tekstpodstawowy" style:master-page-name="MP4" style:family="paragraph">
      <style:paragraph-properties fo:break-before="page" fo:text-align="justify" fo:margin-top="0.0555in" fo:line-height="102%" fo:margin-left="0.2756in" fo:margin-right="0.0743in">
        <style:tab-stops/>
      </style:paragraph-properties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font-style="italic" style:font-style-asian="italic" fo:color="#231F20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48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-0.0048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-0.0048in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-0.0041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48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048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-0.0048in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 fo:letter-spacing="-0.0041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-0.0048in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-0.0076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-0.0076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-0.0069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-0.0076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-0.0076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069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076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076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076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076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-0.0097in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-0.0097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-0.009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097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-0.009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097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97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09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97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111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104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111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104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111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104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104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111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104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111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font-style="italic" style:font-style-asian="italic" fo:color="#231F20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069in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069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-0.0062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069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-0.0062in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 fo:letter-spacing="-0.0069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-0.0062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069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 fo:letter-spacing="-0.0062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-0.0069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-0.0062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-0.0111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fo:letter-spacing="-0.0111in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-0.0111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 fo:letter-spacing="-0.0111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-0.0111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-0.0104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111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111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0.0013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0.0236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0.0236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0.0236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0.0236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0.0236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0.0236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0.0243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0.0236in"/>
    </style:style>
    <style:style style:name="T1193" style:parent-style-name="Domyślnaczcionkaakapitu" style:family="text">
      <style:text-properties fo:color="#231F20"/>
    </style:style>
    <style:style style:name="P1194" style:parent-style-name="Tekstpodstawowy" style:family="paragraph">
      <style:paragraph-properties fo:text-align="justify" fo:line-height="102%" fo:margin-left="0.2756in" fo:margin-right="0.0736in">
        <style:tab-stops/>
      </style:paragraph-properties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055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055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55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62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55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055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-0.0055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0.0013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 fo:letter-spacing="-0.0027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/>
    </style:style>
    <style:style style:name="P1216" style:parent-style-name="Tekstpodstawowy" style:family="paragraph">
      <style:paragraph-properties fo:text-align="justify" fo:line-height="102%" fo:margin-left="0.2756in" fo:margin-right="0.0729in" fo:text-indent="0.1965in">
        <style:tab-stops/>
      </style:paragraph-properties>
    </style:style>
    <style:style style:name="T1217" style:parent-style-name="Domyślnaczcionkaakapitu" style:family="text">
      <style:text-properties fo:color="#231F20" fo:letter-spacing="0.002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0.002in"/>
    </style:style>
    <style:style style:name="T1220" style:parent-style-name="Domyślnaczcionkaakapitu" style:family="text">
      <style:text-properties fo:color="#231F20" fo:letter-spacing="-0.0256in"/>
    </style:style>
    <style:style style:name="T1221" style:parent-style-name="Domyślnaczcionkaakapitu" style:family="text">
      <style:text-properties fo:color="#231F20" fo:letter-spacing="0.0027in"/>
    </style:style>
    <style:style style:name="T1222" style:parent-style-name="Domyślnaczcionkaakapitu" style:family="text">
      <style:text-properties fo:color="#231F20" fo:letter-spacing="0.002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0.002in"/>
    </style:style>
    <style:style style:name="T1225" style:parent-style-name="Domyślnaczcionkaakapitu" style:family="text">
      <style:text-properties fo:color="#231F20" fo:letter-spacing="0.0013in"/>
    </style:style>
    <style:style style:name="T1226" style:parent-style-name="Domyślnaczcionkaakapitu" style:family="text">
      <style:text-properties fo:color="#231F20" fo:letter-spacing="0.002in"/>
    </style:style>
    <style:style style:name="T1227" style:parent-style-name="Domyślnaczcionkaakapitu" style:family="text">
      <style:text-properties fo:color="#231F20" fo:letter-spacing="0.0027in"/>
    </style:style>
    <style:style style:name="T1228" style:parent-style-name="Domyślnaczcionkaakapitu" style:family="text">
      <style:text-properties fo:color="#231F20" fo:letter-spacing="0.0013in"/>
    </style:style>
    <style:style style:name="T1229" style:parent-style-name="Domyślnaczcionkaakapitu" style:family="text">
      <style:text-properties fo:color="#231F20" fo:letter-spacing="0.0013in"/>
    </style:style>
    <style:style style:name="T1230" style:parent-style-name="Domyślnaczcionkaakapitu" style:family="text">
      <style:text-properties fo:color="#231F20" fo:letter-spacing="0.002in"/>
    </style:style>
    <style:style style:name="T1231" style:parent-style-name="Domyślnaczcionkaakapitu" style:family="text">
      <style:text-properties fo:color="#231F20" fo:letter-spacing="0.0013in"/>
    </style:style>
    <style:style style:name="T1232" style:parent-style-name="Domyślnaczcionkaakapitu" style:family="text">
      <style:text-properties fo:color="#231F20" fo:letter-spacing="0.002in"/>
    </style:style>
    <style:style style:name="T1233" style:parent-style-name="Domyślnaczcionkaakapitu" style:family="text">
      <style:text-properties fo:color="#231F20" fo:letter-spacing="0.0027in"/>
    </style:style>
    <style:style style:name="T1234" style:parent-style-name="Domyślnaczcionkaakapitu" style:family="text">
      <style:text-properties fo:color="#231F20" fo:letter-spacing="0.002in"/>
    </style:style>
    <style:style style:name="T1235" style:parent-style-name="Domyślnaczcionkaakapitu" style:family="text">
      <style:text-properties fo:color="#231F20" fo:letter-spacing="0.0027in"/>
    </style:style>
    <style:style style:name="T1236" style:parent-style-name="Domyślnaczcionkaakapitu" style:family="text">
      <style:text-properties fo:color="#231F20" fo:letter-spacing="0.0013in"/>
    </style:style>
    <style:style style:name="T1237" style:parent-style-name="Domyślnaczcionkaakapitu" style:family="text">
      <style:text-properties fo:color="#231F20" fo:letter-spacing="0.0027in"/>
    </style:style>
    <style:style style:name="T1238" style:parent-style-name="Domyślnaczcionkaakapitu" style:family="text">
      <style:text-properties fo:color="#231F20" fo:letter-spacing="0.0013in"/>
    </style:style>
    <style:style style:name="T1239" style:parent-style-name="Domyślnaczcionkaakapitu" style:family="text">
      <style:text-properties fo:color="#231F20" fo:letter-spacing="0.0027in"/>
    </style:style>
    <style:style style:name="T1240" style:parent-style-name="Domyślnaczcionkaakapitu" style:family="text">
      <style:text-properties fo:color="#231F20" fo:letter-spacing="0.002in"/>
    </style:style>
    <style:style style:name="T1241" style:parent-style-name="Domyślnaczcionkaakapitu" style:family="text">
      <style:text-properties fo:color="#231F20" fo:letter-spacing="0.0027in"/>
    </style:style>
    <style:style style:name="T1242" style:parent-style-name="Domyślnaczcionkaakapitu" style:family="text">
      <style:text-properties fo:color="#231F20" fo:letter-spacing="0.0013in"/>
    </style:style>
    <style:style style:name="T1243" style:parent-style-name="Domyślnaczcionkaakapitu" style:family="text">
      <style:text-properties fo:color="#231F20" fo:letter-spacing="0.0027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0.0027in"/>
    </style:style>
    <style:style style:name="T1246" style:parent-style-name="Domyślnaczcionkaakapitu" style:family="text">
      <style:text-properties fo:color="#231F20" fo:letter-spacing="0.0034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0.002in"/>
    </style:style>
    <style:style style:name="T1249" style:parent-style-name="Domyślnaczcionkaakapitu" style:family="text">
      <style:text-properties fo:color="#231F20" fo:letter-spacing="0.002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 fo:letter-spacing="0.0027in"/>
    </style:style>
    <style:style style:name="T1252" style:parent-style-name="Domyślnaczcionkaakapitu" style:family="text">
      <style:text-properties fo:color="#231F20" fo:letter-spacing="0.002in"/>
    </style:style>
    <style:style style:name="T1253" style:parent-style-name="Domyślnaczcionkaakapitu" style:family="text">
      <style:text-properties fo:color="#231F20" fo:letter-spacing="0.0013in"/>
    </style:style>
    <style:style style:name="T1254" style:parent-style-name="Domyślnaczcionkaakapitu" style:family="text">
      <style:text-properties fo:color="#231F20" fo:letter-spacing="0.002in"/>
    </style:style>
    <style:style style:name="T1255" style:parent-style-name="Domyślnaczcionkaakapitu" style:family="text">
      <style:text-properties fo:color="#231F20" fo:letter-spacing="0.0013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0.002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0.0027in"/>
    </style:style>
    <style:style style:name="T1260" style:parent-style-name="Domyślnaczcionkaakapitu" style:family="text">
      <style:text-properties fo:color="#231F20" fo:letter-spacing="0.002in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color="#231F20" fo:letter-spacing="0.0013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0.002in"/>
    </style:style>
    <style:style style:name="T1265" style:parent-style-name="Domyślnaczcionkaakapitu" style:family="text">
      <style:text-properties fo:color="#231F20" fo:letter-spacing="0.0013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0.0027in"/>
    </style:style>
    <style:style style:name="T1268" style:parent-style-name="Domyślnaczcionkaakapitu" style:family="text">
      <style:text-properties fo:color="#231F20" fo:letter-spacing="0.002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fo:letter-spacing="0.002in"/>
    </style:style>
    <style:style style:name="T1271" style:parent-style-name="Domyślnaczcionkaakapitu" style:family="text">
      <style:text-properties fo:color="#231F20" fo:letter-spacing="0.0013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-0.0034in"/>
    </style:style>
    <style:style style:name="T1274" style:parent-style-name="Domyślnaczcionkaakapitu" style:family="text">
      <style:text-properties fo:color="#231F20" fo:letter-spacing="0.002in"/>
    </style:style>
    <style:style style:name="T1275" style:parent-style-name="Domyślnaczcionkaakapitu" style:family="text">
      <style:text-properties fo:color="#231F20" fo:letter-spacing="-0.0041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-0.0034in"/>
    </style:style>
    <style:style style:name="T1278" style:parent-style-name="Domyślnaczcionkaakapitu" style:family="text">
      <style:text-properties fo:color="#231F20" fo:letter-spacing="0.002in"/>
    </style:style>
    <style:style style:name="T1279" style:parent-style-name="Domyślnaczcionkaakapitu" style:family="text">
      <style:text-properties fo:color="#231F20" fo:letter-spacing="-0.0041in"/>
    </style:style>
    <style:style style:name="T1280" style:parent-style-name="Domyślnaczcionkaakapitu" style:family="text">
      <style:text-properties fo:color="#231F20" fo:letter-spacing="0.0013in"/>
    </style:style>
    <style:style style:name="T1281" style:parent-style-name="Domyślnaczcionkaakapitu" style:family="text">
      <style:text-properties fo:color="#231F20" fo:letter-spacing="-0.0034in"/>
    </style:style>
    <style:style style:name="T1282" style:parent-style-name="Domyślnaczcionkaakapitu" style:family="text">
      <style:text-properties fo:color="#231F20" fo:letter-spacing="0.002in"/>
    </style:style>
    <style:style style:name="T1283" style:parent-style-name="Domyślnaczcionkaakapitu" style:family="text">
      <style:text-properties fo:color="#231F20" fo:letter-spacing="-0.0041in"/>
    </style:style>
    <style:style style:name="T1284" style:parent-style-name="Domyślnaczcionkaakapitu" style:family="text">
      <style:text-properties fo:color="#231F20" fo:letter-spacing="0.0013in"/>
    </style:style>
    <style:style style:name="T1285" style:parent-style-name="Domyślnaczcionkaakapitu" style:family="text">
      <style:text-properties fo:color="#231F20" fo:letter-spacing="-0.0034in"/>
    </style:style>
    <style:style style:name="T1286" style:parent-style-name="Domyślnaczcionkaakapitu" style:family="text">
      <style:text-properties fo:color="#231F20" fo:letter-spacing="0.0013in"/>
    </style:style>
    <style:style style:name="T1287" style:parent-style-name="Domyślnaczcionkaakapitu" style:family="text">
      <style:text-properties fo:color="#231F20" fo:letter-spacing="-0.0041in"/>
    </style:style>
    <style:style style:name="T1288" style:parent-style-name="Domyślnaczcionkaakapitu" style:family="text">
      <style:text-properties fo:color="#231F20" fo:letter-spacing="0.0013in"/>
    </style:style>
    <style:style style:name="T1289" style:parent-style-name="Domyślnaczcionkaakapitu" style:family="text">
      <style:text-properties fo:color="#231F20" fo:letter-spacing="-0.0034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-0.0041in"/>
    </style:style>
    <style:style style:name="T1292" style:parent-style-name="Domyślnaczcionkaakapitu" style:family="text">
      <style:text-properties fo:color="#231F20" fo:letter-spacing="0.002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0.002in"/>
    </style:style>
    <style:style style:name="T1295" style:parent-style-name="Domyślnaczcionkaakapitu" style:family="text">
      <style:text-properties fo:color="#231F20" fo:letter-spacing="0.0013in"/>
    </style:style>
    <style:style style:name="T1296" style:parent-style-name="Domyślnaczcionkaakapitu" style:family="text">
      <style:text-properties fo:color="#231F20" fo:letter-spacing="0.002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0.0027in"/>
    </style:style>
    <style:style style:name="T1299" style:parent-style-name="Domyślnaczcionkaakapitu" style:family="text">
      <style:text-properties fo:color="#231F20" fo:letter-spacing="0.002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0.002in"/>
    </style:style>
    <style:style style:name="T1303" style:parent-style-name="Domyślnaczcionkaakapitu" style:family="text">
      <style:text-properties fo:color="#231F20" fo:letter-spacing="0.0027in"/>
    </style:style>
    <style:style style:name="T1304" style:parent-style-name="Domyślnaczcionkaakapitu" style:family="text">
      <style:text-properties fo:color="#231F20" fo:letter-spacing="0.0013in"/>
    </style:style>
    <style:style style:name="T1305" style:parent-style-name="Domyślnaczcionkaakapitu" style:family="text">
      <style:text-properties fo:color="#231F20" fo:letter-spacing="-0.0069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-0.0069in"/>
    </style:style>
    <style:style style:name="T1308" style:parent-style-name="Domyślnaczcionkaakapitu" style:family="text">
      <style:text-properties fo:color="#231F20" fo:letter-spacing="0.0013in"/>
    </style:style>
    <style:style style:name="T1309" style:parent-style-name="Domyślnaczcionkaakapitu" style:family="text">
      <style:text-properties fo:color="#231F20" fo:letter-spacing="-0.0145in"/>
    </style:style>
    <style:style style:name="T1310" style:parent-style-name="Domyślnaczcionkaakapitu" style:family="text">
      <style:text-properties fo:color="#231F20" fo:letter-spacing="0.0013in"/>
    </style:style>
    <style:style style:name="T1311" style:parent-style-name="Domyślnaczcionkaakapitu" style:family="text">
      <style:text-properties fo:color="#231F20" fo:letter-spacing="-0.0069in"/>
    </style:style>
    <style:style style:name="T1312" style:parent-style-name="Domyślnaczcionkaakapitu" style:family="text">
      <style:text-properties fo:color="#231F20" fo:letter-spacing="0.0013in"/>
    </style:style>
    <style:style style:name="T1313" style:parent-style-name="Domyślnaczcionkaakapitu" style:family="text">
      <style:text-properties fo:color="#231F20" fo:letter-spacing="-0.0069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62in"/>
    </style:style>
    <style:style style:name="T1316" style:parent-style-name="Domyślnaczcionkaakapitu" style:family="text">
      <style:text-properties fo:color="#231F20" fo:letter-spacing="0.0013in"/>
    </style:style>
    <style:style style:name="T1317" style:parent-style-name="Domyślnaczcionkaakapitu" style:family="text">
      <style:text-properties fo:color="#231F20" fo:letter-spacing="-0.0069in"/>
    </style:style>
    <style:style style:name="T1318" style:parent-style-name="Domyślnaczcionkaakapitu" style:family="text">
      <style:text-properties fo:color="#231F20" fo:letter-spacing="0.0013in"/>
    </style:style>
    <style:style style:name="T1319" style:parent-style-name="Domyślnaczcionkaakapitu" style:family="text">
      <style:text-properties fo:color="#231F20" fo:letter-spacing="-0.0069in"/>
    </style:style>
    <style:style style:name="T1320" style:parent-style-name="Domyślnaczcionkaakapitu" style:family="text">
      <style:text-properties fo:color="#231F20" fo:letter-spacing="0.0013in"/>
    </style:style>
    <style:style style:name="T1321" style:parent-style-name="Domyślnaczcionkaakapitu" style:family="text">
      <style:text-properties fo:color="#231F20" fo:letter-spacing="-0.0069in"/>
    </style:style>
    <style:style style:name="T1322" style:parent-style-name="Domyślnaczcionkaakapitu" style:family="text">
      <style:text-properties fo:color="#231F20" fo:letter-spacing="0.0013in"/>
    </style:style>
    <style:style style:name="T1323" style:parent-style-name="Domyślnaczcionkaakapitu" style:family="text">
      <style:text-properties fo:color="#231F20" fo:letter-spacing="-0.0069in"/>
    </style:style>
    <style:style style:name="T1324" style:parent-style-name="Domyślnaczcionkaakapitu" style:family="text">
      <style:text-properties fo:color="#231F20" fo:letter-spacing="0.002in"/>
    </style:style>
    <style:style style:name="T1325" style:parent-style-name="Domyślnaczcionkaakapitu" style:family="text">
      <style:text-properties fo:color="#231F20" fo:letter-spacing="0.0013in"/>
    </style:style>
    <style:style style:name="T1326" style:parent-style-name="Domyślnaczcionkaakapitu" style:family="text">
      <style:text-properties fo:color="#231F20" fo:letter-spacing="-0.0034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027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-0.0034in"/>
    </style:style>
    <style:style style:name="T1331" style:parent-style-name="Domyślnaczcionkaakapitu" style:family="text">
      <style:text-properties fo:color="#231F20" fo:letter-spacing="0.0013in"/>
    </style:style>
    <style:style style:name="T1332" style:parent-style-name="Domyślnaczcionkaakapitu" style:family="text">
      <style:text-properties fo:color="#231F20" fo:letter-spacing="-0.0027in"/>
    </style:style>
    <style:style style:name="T1333" style:parent-style-name="Domyślnaczcionkaakapitu" style:family="text">
      <style:text-properties fo:color="#231F20" fo:letter-spacing="0.0013in"/>
    </style:style>
    <style:style style:name="T1334" style:parent-style-name="Domyślnaczcionkaakapitu" style:family="text">
      <style:text-properties fo:color="#231F20" fo:letter-spacing="-0.0027in"/>
    </style:style>
    <style:style style:name="T1335" style:parent-style-name="Domyślnaczcionkaakapitu" style:family="text">
      <style:text-properties fo:color="#231F20" fo:letter-spacing="0.0013in"/>
    </style:style>
    <style:style style:name="T1336" style:parent-style-name="Domyślnaczcionkaakapitu" style:family="text">
      <style:text-properties fo:color="#231F20" fo:letter-spacing="-0.0034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-0.0027in"/>
    </style:style>
    <style:style style:name="T1339" style:parent-style-name="Domyślnaczcionkaakapitu" style:family="text">
      <style:text-properties fo:color="#231F20" fo:letter-spacing="0.0013in"/>
    </style:style>
    <style:style style:name="T1340" style:parent-style-name="Domyślnaczcionkaakapitu" style:family="text">
      <style:text-properties fo:color="#231F20" fo:letter-spacing="-0.0027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-0.0034in"/>
    </style:style>
    <style:style style:name="T1343" style:parent-style-name="Domyślnaczcionkaakapitu" style:family="text">
      <style:text-properties fo:color="#231F20" fo:letter-spacing="0.0013in"/>
    </style:style>
    <style:style style:name="T1344" style:parent-style-name="Domyślnaczcionkaakapitu" style:family="text">
      <style:text-properties fo:color="#231F20" fo:letter-spacing="-0.0027in"/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 fo:letter-spacing="-0.0027in"/>
    </style:style>
    <style:style style:name="T1347" style:parent-style-name="Domyślnaczcionkaakapitu" style:family="text">
      <style:text-properties fo:color="#231F20" fo:letter-spacing="0.0013in"/>
    </style:style>
    <style:style style:name="T1348" style:parent-style-name="Domyślnaczcionkaakapitu" style:family="text">
      <style:text-properties fo:color="#231F20" fo:letter-spacing="0.002in"/>
    </style:style>
    <style:style style:name="T1349" style:parent-style-name="Domyślnaczcionkaakapitu" style:family="text">
      <style:text-properties fo:color="#231F20" fo:letter-spacing="0.0083in"/>
    </style:style>
    <style:style style:name="T1350" style:parent-style-name="Domyślnaczcionkaakapitu" style:family="text">
      <style:text-properties fo:color="#231F20" fo:letter-spacing="0.002in"/>
    </style:style>
    <style:style style:name="T1351" style:parent-style-name="Domyślnaczcionkaakapitu" style:family="text">
      <style:text-properties fo:color="#231F20" fo:letter-spacing="0.0083in"/>
    </style:style>
    <style:style style:name="T1352" style:parent-style-name="Domyślnaczcionkaakapitu" style:family="text">
      <style:text-properties fo:color="#231F20" fo:letter-spacing="0.002in"/>
    </style:style>
    <style:style style:name="T1353" style:parent-style-name="Domyślnaczcionkaakapitu" style:family="text">
      <style:text-properties fo:color="#231F20" fo:letter-spacing="0.0083in"/>
    </style:style>
    <style:style style:name="T1354" style:parent-style-name="Domyślnaczcionkaakapitu" style:family="text">
      <style:text-properties fo:color="#231F20" fo:letter-spacing="0.002in"/>
    </style:style>
    <style:style style:name="T1355" style:parent-style-name="Domyślnaczcionkaakapitu" style:family="text">
      <style:text-properties fo:color="#231F20" fo:letter-spacing="0.009in"/>
    </style:style>
    <style:style style:name="T1356" style:parent-style-name="Domyślnaczcionkaakapitu" style:family="text">
      <style:text-properties fo:color="#231F20" fo:letter-spacing="0.002in"/>
    </style:style>
    <style:style style:name="T1357" style:parent-style-name="Domyślnaczcionkaakapitu" style:family="text">
      <style:text-properties fo:color="#231F20" fo:letter-spacing="0.0083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fo:color="#231F20" fo:letter-spacing="0.0083in"/>
    </style:style>
    <style:style style:name="T1360" style:parent-style-name="Domyślnaczcionkaakapitu" style:family="text">
      <style:text-properties fo:color="#231F20" fo:letter-spacing="0.002in"/>
    </style:style>
    <style:style style:name="T1361" style:parent-style-name="Domyślnaczcionkaakapitu" style:family="text">
      <style:text-properties fo:color="#231F20" fo:letter-spacing="0.009in"/>
    </style:style>
    <style:style style:name="T1362" style:parent-style-name="Domyślnaczcionkaakapitu" style:family="text">
      <style:text-properties fo:color="#231F20" fo:letter-spacing="0.0013in"/>
    </style:style>
    <style:style style:name="T1363" style:parent-style-name="Domyślnaczcionkaakapitu" style:family="text">
      <style:text-properties fo:color="#231F20" fo:letter-spacing="0.0083in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color="#231F20" fo:letter-spacing="0.0083in"/>
    </style:style>
    <style:style style:name="T1366" style:parent-style-name="Domyślnaczcionkaakapitu" style:family="text">
      <style:text-properties fo:color="#231F20" fo:letter-spacing="0.0027in"/>
    </style:style>
    <style:style style:name="P1367" style:parent-style-name="Tekstpodstawowy" style:master-page-name="MP5" style:family="paragraph">
      <style:paragraph-properties fo:break-before="page" fo:text-align="justify" fo:margin-top="0.0555in" fo:line-height="102%" fo:margin-left="0.0784in" fo:margin-right="0.2708in">
        <style:tab-stops/>
      </style:paragraph-properties>
    </style:style>
    <style:style style:name="T1377" style:parent-style-name="Domyślnaczcionkaakapitu" style:family="text">
      <style:text-properties fo:color="#231F20"/>
    </style:style>
    <style:style style:family="graphic" style:name="a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OCZNIK PRZEMYSKI t. 57 HISTORIA z.1 (26) 2021</text:span></text:p>
      <text:p text:style-name="P3"/>
      <text:p text:style-name="P4"/>
      <text:p text:style-name="P5"/>
      <text:p text:style-name="P6"><text:span text:style-name="T7">ARKADIUSZ STANISŁAW WIĘCH (Kraków)</text:span></text:p>
      <text:p text:style-name="P8"><text:span text:style-name="T9">orcid.org/0000-0003-4888-1129</text:span></text:p>
      <text:p text:style-name="P10"/>
      <text:h text:style-name="P11" text:outline-level="1"><text:span text:style-name="T12">PORTRET GALICYJSKIEGO</text:span></text:h>
      <text:p text:style-name="P13"><text:span text:style-name="T14">I<text:s/></text:span><text:span text:style-name="T15">MIĘDZYWOJENNEGO<text:s/></text:span><text:span text:style-name="T16">PRZEMYSŁOWCA. <text:s text:c="2"/>ŁUKASZ CHROBAK,<text:s/></text:span><text:span text:style-name="T17">KSIĄŻĘ ANDRZEJ LUBOMIRSKI.<text:s/></text:span><text:span text:style-name="T18">ORDYNAT<text:s/></text:span><text:span text:style-name="T19">I</text:span><text:span text:style-name="T20"><text:s/></text:span><text:span text:style-name="T21">PRZEMYSŁOWIEC</text:span></text:p>
      <text:p text:style-name="P22"><text:span text:style-name="T23">W LATACH 1882–1939</text:span><text:span text:style-name="T24">, KRAKÓW 2021,</text:span></text:p>
      <text:h text:style-name="P25" text:outline-level="1"><text:span text:style-name="T26">SS. 278, ILUSTRACJE</text:span></text:h>
      <text:p text:style-name="P27"/>
      <text:p text:style-name="P28"><text:span text:style-name="T29">Literatura</text:span><text:span text:style-name="T30"><text:s/></text:span><text:span text:style-name="T31">biograficzna</text:span><text:span text:style-name="T32"><text:s/></text:span><text:span text:style-name="T33">cieszy</text:span><text:span text:style-name="T34"><text:s/></text:span><text:span text:style-name="T35">się</text:span><text:span text:style-name="T36"><text:s/></text:span><text:span text:style-name="T37">obecnie</text:span><text:span text:style-name="T38"><text:s/></text:span><text:span text:style-name="T39">dużą</text:span><text:span text:style-name="T40"><text:s/></text:span><text:span text:style-name="T41">popularnością</text:span><text:span text:style-name="T42"><text:s/></text:span><text:span text:style-name="T43">zarówno</text:span><text:span text:style-name="T44"><text:s/></text:span><text:span text:style-name="T45">pośród czytelników,</text:span><text:span text:style-name="T46"><text:s/></text:span><text:span text:style-name="T47">jak</text:span><text:span text:style-name="T48"><text:s/></text:span><text:span text:style-name="T49">i</text:span><text:span text:style-name="T50"><text:s/></text:span><text:span text:style-name="T51">badaczy.</text:span><text:span text:style-name="T52"><text:s/></text:span><text:span text:style-name="T53">Dominują</text:span><text:span text:style-name="T54"><text:s/></text:span><text:span text:style-name="T55">wśród</text:span><text:span text:style-name="T56"><text:s/></text:span><text:span text:style-name="T57">nich</text:span><text:span text:style-name="T58"><text:s/></text:span><text:span text:style-name="T59">pozycje</text:span><text:span text:style-name="T60"><text:s/></text:span><text:span text:style-name="T61">bardziej</text:span><text:span text:style-name="T62"><text:s/></text:span><text:span text:style-name="T63">popularne</text:span><text:span text:style-name="T64"><text:s/></text:span><text:span text:style-name="T65">niż naukowe,</text:span><text:span text:style-name="T66"><text:s/></text:span><text:span text:style-name="T67">tymczasem</text:span><text:span text:style-name="T68"><text:s/></text:span><text:span text:style-name="T69">te</text:span><text:span text:style-name="T70"><text:s/></text:span><text:span text:style-name="T71">ostatnie</text:span><text:span text:style-name="T72"><text:s/></text:span><text:span text:style-name="T73">stanowią</text:span><text:span text:style-name="T74"><text:s/></text:span><text:span text:style-name="T75">niezwykle</text:span><text:span text:style-name="T76"><text:s/></text:span><text:span text:style-name="T77">ważny</text:span><text:span text:style-name="T78"><text:s/></text:span><text:span text:style-name="T79">element</text:span><text:span text:style-name="T80"><text:s/></text:span><text:span text:style-name="T81">badań</text:span><text:span text:style-name="T82"><text:s/></text:span><text:span text:style-name="T83">histo- rycznych.</text:span><text:span text:style-name="T84"><text:s/></text:span><text:span text:style-name="T85">W</text:span><text:span text:style-name="T86"><text:s/></text:span><text:span text:style-name="T87">indywidualnych</text:span><text:span text:style-name="T88"><text:s/></text:span><text:span text:style-name="T89">losach</text:span><text:span text:style-name="T90"><text:s/></text:span><text:span text:style-name="T91">jednostki</text:span><text:span text:style-name="T92"><text:s/></text:span><text:span text:style-name="T93">niejednokrotnie</text:span><text:span text:style-name="T94"><text:s/></text:span><text:span text:style-name="T95">odnaleźć</text:span><text:span text:style-name="T96"><text:s/></text:span><text:span text:style-name="T97">możemy skumulowanie, niczym w soczewce, losy danego pokolenia. Biografowie naj- częściej opisują życie i działalność osób związanych z świate</text:span><text:span text:style-name="T98">m kultury,</text:span><text:span text:style-name="T99"><text:s/></text:span><text:span text:style-name="T100">polityki, nauki,</text:span><text:span text:style-name="T101"><text:s/></text:span><text:span text:style-name="T102">zajmujących</text:span><text:span text:style-name="T103"><text:s/></text:span><text:span text:style-name="T104">się</text:span><text:span text:style-name="T105"><text:s/></text:span><text:span text:style-name="T106">szeroko</text:span><text:span text:style-name="T107"><text:s/></text:span><text:span text:style-name="T108">pojętną</text:span><text:span text:style-name="T109"><text:s/></text:span><text:span text:style-name="T110">działalnością</text:span><text:span text:style-name="T111"><text:s/></text:span><text:span text:style-name="T112">filantropijną.</text:span><text:span text:style-name="T113"><text:s/></text:span><text:span text:style-name="T114">W</text:span><text:span text:style-name="T115"><text:s/></text:span><text:span text:style-name="T116">mniejszym zaś stopniu sięgają po postacie związane z przemysłem i gospodarką. Dlatego też warto odnotować i pochylić się nad wydaną przez krakowskie wydawnictwo Księ</text:span><text:span text:style-name="T117">garnia</text:span><text:span text:style-name="T118"><text:s/></text:span><text:span text:style-name="T119">Akademicka,</text:span><text:span text:style-name="T120"><text:s/></text:span><text:span text:style-name="T121">w</text:span><text:span text:style-name="T122"><text:s/></text:span><text:span text:style-name="T123">ramach</text:span><text:span text:style-name="T124"><text:s/></text:span><text:span text:style-name="T125">serii</text:span><text:span text:style-name="T126"><text:s/></text:span><text:span text:style-name="T127">„Studia</text:span><text:span text:style-name="T128"><text:s/></text:span><text:span text:style-name="T129">Galicyjskie”</text:span><text:span text:style-name="T130"><text:s/></text:span><text:span text:style-name="T131">(tom</text:span><text:span text:style-name="T132"><text:s/></text:span><text:span text:style-name="T133">7),</text:span><text:span text:style-name="T134"><text:s/></text:span><text:span text:style-name="T135">monografią autorstwa</text:span><text:span text:style-name="T136"><text:s/></text:span><text:span text:style-name="T137">Łukasza</text:span><text:span text:style-name="T138"><text:s/></text:span><text:span text:style-name="T139">Chrobaka:</text:span><text:span text:style-name="T140"><text:s/></text:span><text:span text:style-name="T141">Książę</text:span><text:span text:style-name="T142"><text:s/></text:span><text:span text:style-name="T143">Andrzej</text:span><text:span text:style-name="T144"><text:s/></text:span><text:span text:style-name="T145">Lubomirski.</text:span><text:span text:style-name="T146"><text:s/></text:span><text:span text:style-name="T147">Ordynat</text:span><text:span text:style-name="T148"><text:s/></text:span><text:span text:style-name="T149">i</text:span><text:span text:style-name="T150"><text:s/></text:span><text:span text:style-name="T151">przemysłowiec w latach</text:span><text:span text:style-name="T152"><text:s/></text:span><text:span text:style-name="T153">1882–1939</text:span><text:span text:style-name="T154">.</text:span></text:p>
      <text:p text:style-name="P155"><text:span text:style-name="T156">Żyjący</text:span><text:span text:style-name="T157"><text:s/></text:span><text:span text:style-name="T158">w</text:span><text:span text:style-name="T159"><text:s/></text:span><text:span text:style-name="T160">latach</text:span><text:span text:style-name="T161"><text:s/></text:span><text:span text:style-name="T162">1862</text:span><text:span text:style-name="T163">–</text:span><text:span text:style-name="T164">1953</text:span><text:span text:style-name="T165"><text:s/></text:span><text:span text:style-name="T166">Andrzej</text:span><text:span text:style-name="T167"><text:s/></text:span><text:span text:style-name="T168">Lubomirski</text:span><text:span text:style-name="T169"><text:s/></text:span><text:span text:style-name="T170">był</text:span><text:span text:style-name="T171"><text:s/></text:span><text:span text:style-name="T172">człowiekiem</text:span><text:span text:style-name="T173"><text:s/></text:span><text:span text:style-name="T174">rozlicznych zainteresowań. Jego działalność rozwijała się na wielu płaszczyznach: filantro- pijnej, kulturalnej, artystycznej, naukowej, politycznej, społecznej,</text:span><text:span text:style-name="T175"><text:s/></text:span><text:span text:style-name="T176">gospodarczej i</text:span><text:span text:style-name="T177"><text:s/></text:span><text:span text:style-name="T178">przemysłowej.</text:span><text:span text:style-name="T179"><text:s/></text:span><text:span text:style-name="T180">I</text:span><text:span text:style-name="T181"><text:s/></text:span><text:span text:style-name="T182">właśnie</text:span><text:span text:style-name="T183"><text:s/></text:span><text:span text:style-name="T184">na</text:span><text:span text:style-name="T185"><text:s/></text:span><text:span text:style-name="T186">tych</text:span><text:span text:style-name="T187"><text:s/></text:span><text:span text:style-name="T188">dwóch</text:span><text:span text:style-name="T189"><text:s/></text:span><text:span text:style-name="T190">ostatnich</text:span><text:span text:style-name="T191"><text:s/></text:span><text:span text:style-name="T192">w</text:span><text:span text:style-name="T193"><text:s/></text:span><text:span text:style-name="T194">swojej</text:span><text:span text:style-name="T195"><text:s/></text:span><text:span text:style-name="T196">pracy</text:span><text:span text:style-name="T197"><text:s/></text:span><text:span text:style-name="T198">skupił</text:span><text:span text:style-name="T199"><text:s/></text:span><text:span text:style-name="T200">się</text:span><text:span text:style-name="T201"><text:s/></text:span><text:span text:style-name="T202">Łu- kasz</text:span><text:span text:style-name="T203"><text:s/></text:span><text:span text:style-name="T204">Chrobak.</text:span><text:span text:style-name="T205"><text:s/></text:span><text:span text:style-name="T206">Otrzymujemy</text:span><text:span text:style-name="T207"><text:s/></text:span><text:span text:style-name="T208">zatem</text:span><text:span text:style-name="T209"><text:s/></text:span><text:span text:style-name="T210">studium</text:span><text:span text:style-name="T211"><text:s/></text:span><text:span text:style-name="T212">szerokiej</text:span><text:span text:style-name="T213"><text:s/></text:span><text:span text:style-name="T214">działalności</text:span><text:span text:style-name="T215"><text:s/></text:span><text:span text:style-name="T216">przemysłowej ostatniego przeworskiego ordynata. Ma to swoje uzasadnienie, na które słusznie autor zwrócił uwagę, piszące we</text:span><text:span text:style-name="T217"><text:s/></text:span><text:span text:style-name="T218">Wstępie</text:span><text:span text:style-name="T219">:</text:span></text:p>
      <text:p text:style-name="P220"><text:span text:style-name="T221">Przy tak rozległych zainteresowaniach i działaniach Andr</text:span><text:span text:style-name="T222">zeja Lubomirskiego należało wybrać najważniejsze kwestie związane z jego życiem. Ze wszystkich rodzajów aktywności to gospodarka była główną domeną jego działań. Nie nale- żał do wybitnych polityków. Z kolei jego praca na rzecz Ossolineum nie polegała na k</text:span><text:span text:style-name="T223">ierowaniu zakładem (…), lecz ograniczała się do udostępniania rodzinnych</text:span></text:p>
      <text:p text:style-name="P224"/>
      <text:p text:style-name="P225"/>
      <text:p text:style-name="P226"><text:span text:style-name="T227">DOI: 10.4467/24497347RPH.21.016.14739</text:span></text:p>
      <text:soft-page-break/>
      <text:p text:style-name="P228"><text:span text:style-name="T238">pamiątek i dotowania tej instytucji, co łączyło się ze staraniami o dobrą kondycję ordynacji</text:span><text:span text:style-name="T239"><text:s/></text:span><text:span text:style-name="T240">przeworskiej</text:span><text:span text:style-name="T241"><text:s/></text:span><text:span text:style-name="T242">jako</text:span><text:span text:style-name="T243"><text:s/></text:span><text:span text:style-name="T244">warunku</text:span><text:span text:style-name="T245"><text:s/></text:span><text:span text:style-name="T246">finansow</text:span><text:span text:style-name="T247">ego</text:span><text:span text:style-name="T248"><text:s/></text:span><text:span text:style-name="T249">utrzymania</text:span><text:span text:style-name="T250"><text:s/></text:span><text:span text:style-name="T251">wydawnictwa.</text:span><text:span text:style-name="T252"><text:s/></text:span><text:span text:style-name="T253">Zatem praca księcia przede wszystkim polegała na zarządzaniu gospodarką ordynacji i</text:span><text:span text:style-name="T254"><text:s/></text:span><text:span text:style-name="T255">na działalności przemysłowej</text:span><text:span text:style-name="T256">1</text:span><text:span text:style-name="T257">.</text:span></text:p>
      <text:p text:style-name="P258"><text:span text:style-name="T259">Za <text:s/></text:span><text:span text:style-name="T260">główny<text:s/></text:span><text:span text:style-name="T261">cel<text:s/></text:span><text:span text:style-name="T262">swojej pracy autor obrał zatem zaprezentowanie<text:s/></text:span><text:span text:style-name="T263">posta- <text:s/></text:span><text:span text:style-name="T264"><text:s/></text:span><text:span text:style-name="T265">ci<text:s/></text:span><text:span text:style-name="T266">Andrzeja Lubomirskiego,<text:s/></text:span><text:span text:style-name="T267">jako<text:s/></text:span><text:span text:style-name="T268">idącego<text:s/></text:span><text:span text:style-name="T269">z <text:s/></text:span><text:span text:style-name="T270">duchem czasu<text:s/></text:span><text:span text:style-name="T271">przedsiębiorcy <text:s text:c="4"/></text:span><text:span text:style-name="T272">i<text:s/></text:span><text:span text:style-name="T273">przemysłowca,<text:s/></text:span><text:span text:style-name="T274">nie<text:s/></text:span><text:span text:style-name="T275">tylko modernizującego przeworską ordynację,<text:s/></text:span><text:span text:style-name="T276">ale<text:s/></text:span><text:span text:style-name="T277">także<text:s/></text:span><text:span text:style-name="T278">wywierającego niebagatelny wpływ<text:s/></text:span><text:span text:style-name="T279">na<text:s/></text:span><text:span text:style-name="T280">życie przemysłowe zarówno<text:s/></text:span><text:span text:style-name="T281">Galicji,<text:s/></text:span><text:span text:style-name="T282">jak<text:s/></text:span><text:span text:style-name="T283">i<text:s/></text:span><text:span text:style-name="T284">odrodzonej<text:s/></text:span><text:span text:style-name="T285">II<text:s/></text:span><text:span text:style-name="T286">Rzeczypospolitej. U</text:span><text:span text:style-name="T287">czynił<text:s/></text:span><text:span text:style-name="T288">to,<text:s/></text:span><text:span text:style-name="T289">poszukując odpowiedzi<text:s/></text:span><text:span text:style-name="T290">na<text:s/></text:span><text:span text:style-name="T291">sformułowane przez siebie pytania badawcze, dotyczące<text:s/></text:span><text:span text:style-name="T292">zarówno<text:s/></text:span><text:span text:style-name="T293">samej<text:s/></text:span><text:span text:style-name="T294">osoby księcia Lubomirskiego<text:s/></text:span><text:span text:style-name="T295">i<text:s/></text:span><text:span text:style-name="T296">jego predyspozycji<text:s/></text:span><text:span text:style-name="T297">do<text:s/></text:span><text:span text:style-name="T298">prowadzonej działalności,<text:s/></text:span><text:span text:style-name="T299">jak<text:s/></text:span><text:span text:style-name="T300">również,<text:s/></text:span><text:span text:style-name="T301">w<text:s/></text:span><text:span text:style-name="T302">szerszym ujęciu, odnoszące<text:s/></text:span><text:span text:style-name="T303">się<text:s/></text:span><text:span text:style-name="T304">również<text:s/></text:span><text:span text:style-name="T305">do<text:s/></text:span><text:span text:style-name="T306">realiów<text:s/></text:span><text:span text:style-name="T307">ówczesneg</text:span><text:span text:style-name="T308">o<text:s/></text:span><text:span text:style-name="T309">zarządzania instytucjami przemysłowymi, zwłaszcza<text:s/></text:span><text:span text:style-name="T310">w<text:s/></text:span><text:span text:style-name="T311">warunkach zmienia- jącej<text:s/></text:span><text:span text:style-name="T312">się<text:s/></text:span><text:span text:style-name="T313">sytuacji politycznej oraz gospodarczego kryzysu.<text:s/></text:span><text:span text:style-name="T314">Takie <text:s/></text:span><text:span text:style-name="T315">podejście <text:s/></text:span><text:span text:style-name="T316">do<text:s/></text:span><text:span text:style-name="T317">tematu stanowi zatem doskonały przykład studium przypadku,<text:s/></text:span><text:span text:style-name="T318">w<text:s/></text:span><text:span text:style-name="T319">którego ujęciu dostrzec możemy odbicie<text:s/></text:span><text:span text:style-name="T320">teg</text:span><text:span text:style-name="T321">o<text:s/></text:span><text:span text:style-name="T322">wszystkiego,<text:s/></text:span><text:span text:style-name="T323">co w<text:s/></text:span><text:span text:style-name="T324">zakresie przemy- <text:s/></text:span><text:span text:style-name="T325">słu<text:s/></text:span><text:span text:style-name="T326">i<text:s/></text:span><text:span text:style-name="T327">gospodarki następowało<text:s/></text:span><text:span text:style-name="T328">w<text:s/></text:span><text:span text:style-name="T329">skali makro<text:s/></text:span><text:span text:style-name="T330">na<text:s/></text:span><text:span text:style-name="T331">terenie<text:s/></text:span><text:span text:style-name="T332">nie<text:s/></text:span><text:span text:style-name="T333">tylko Galicji<text:s/></text:span><text:span text:style-name="T334">(do<text:s/></text:span><text:span text:style-name="T335">1918</text:span><text:span text:style-name="T336"><text:s/></text:span><text:span text:style-name="T337">roku),</text:span><text:span text:style-name="T338"><text:s/></text:span><text:span text:style-name="T339">a</text:span><text:span text:style-name="T340"><text:s/></text:span><text:span text:style-name="T341">poprzez</text:span><text:span text:style-name="T342"><text:s/></text:span><text:span text:style-name="T343">to</text:span><text:span text:style-name="T344"><text:s/></text:span><text:span text:style-name="T345">Monarchii</text:span><text:span text:style-name="T346"><text:s/></text:span><text:span text:style-name="T347">Austro-Węgierskiej,</text:span><text:span text:style-name="T348"><text:s/></text:span><text:span text:style-name="T349">ale</text:span><text:span text:style-name="T350"><text:s/></text:span><text:span text:style-name="T351">i</text:span><text:span text:style-name="T352"><text:s/></text:span><text:span text:style-name="T353">w</text:span><text:span text:style-name="T354"><text:s/></text:span><text:span text:style-name="T355">latach</text:span><text:span text:style-name="T356"><text:s/></text:span><text:span text:style-name="T357">istnienia<text:s/></text:span><text:span text:style-name="T358">II<text:s/></text:span><text:span text:style-name="T359">Rzeczypospolitej.<text:s/></text:span><text:span text:style-name="T360">Takiemu<text:s/></text:span><text:span text:style-name="T361">ujęciu zagadnienia odpowiadają również<text:s/></text:span><text:span text:style-name="T362">ramy<text:s/></text:span><text:span text:style-name="T363">historyczne</text:span><text:span text:style-name="T364"><text:s/></text:span><text:span text:style-name="T365">niniejszej</text:span><text:span text:style-name="T366"><text:s/></text:span><text:span text:style-name="T367">pracy.</text:span><text:span text:style-name="T368"><text:s/></text:span><text:span text:style-name="T369">Rok</text:span><text:span text:style-name="T370"><text:s/></text:span><text:span text:style-name="T371">1882,</text:span><text:span text:style-name="T372"><text:s/></text:span><text:span text:style-name="T373">przynoszący</text:span><text:span text:style-name="T374"><text:s/></text:span><text:span text:style-name="T375">objęcie</text:span><text:span text:style-name="T376"><text:s/></text:span><text:span text:style-name="T377">w</text:span><text:span text:style-name="T378"><text:s/></text:span><text:span text:style-name="T379">zarząd</text:span><text:span text:style-name="T380"><text:s/></text:span><text:span text:style-name="T381">ordynacji<text:s/></text:span><text:span text:style-name="T382">przeworskiej</text:span><text:span text:style-name="T383"><text:s/></text:span><text:span text:style-name="T384">przez</text:span><text:span text:style-name="T385"><text:s/></text:span><text:span text:style-name="T386">Andrzeja</text:span><text:span text:style-name="T387"><text:s/></text:span><text:span text:style-name="T388">Lubomirskiego,</text:span><text:span text:style-name="T389"><text:s/></text:span><text:span text:style-name="T390">oraz</text:span><text:span text:style-name="T391"><text:s/></text:span><text:span text:style-name="T392">rok</text:span><text:span text:style-name="T393"><text:s/></text:span><text:span text:style-name="T394">1939,</text:span><text:span text:style-name="T395"><text:s/></text:span><text:span text:style-name="T396">będący</text:span><text:span text:style-name="T397"><text:s/></text:span><text:span text:style-name="T398">momentem początku<text:s/></text:span><text:span text:style-name="T399">II<text:s/></text:span><text:span text:style-name="T400">wojny światowej<text:s/></text:span><text:span text:style-name="T401">i<text:s/></text:span><text:span text:style-name="T402">kresem<text:s/></text:span><text:span text:style-name="T403">jej</text:span><text:span text:style-name="T404"><text:s/></text:span><text:span text:style-name="T405">istnienia.</text:span></text:p>
      <text:p text:style-name="P406"><text:span text:style-name="T407">Monografia podzielona została<text:s/></text:span><text:span text:style-name="T408">na<text:s/></text:span><text:span text:style-name="T409">cztery rozdziały złożone<text:s/></text:span><text:span text:style-name="T410">z<text:s/></text:span><text:span text:style-name="T411">mniejszych<text:s/></text:span><text:span text:style-name="T412">podrozdziałów.<text:s/></text:span><text:span text:style-name="T413">Pierwszy<text:s/></text:span><text:span text:style-name="T414">z<text:s/></text:span><text:span text:style-name="T415">nich (</text:span><text:span text:style-name="T416">Korzenie<text:s/></text:span><text:span text:style-name="T417">rodzinne<text:s/></text:span><text:span text:style-name="T418">Andrzeja<text:s/></text:span><text:span text:style-name="T419">Lubomirskiego.<text:s/></text:span><text:span text:style-name="T420">Zarys dziejów<text:s/></text:span><text:span text:style-name="T421">rodu<text:s/></text:span><text:span text:style-name="T422">Lubomirskich</text:span><text:span text:style-name="T423">) stanowi rodzaj wprowadzenia<text:s/></text:span><text:span text:style-name="T424">do<text:s/></text:span><text:span text:style-name="T425">omawia- nego zagadnienia. Autor omaw</text:span><text:span text:style-name="T426">ia<text:s/></text:span><text:span text:style-name="T427">w<text:s/></text:span><text:span text:style-name="T428">nim<text:s/></text:span><text:span text:style-name="T429">genealogię rodu Lubomirskich<text:s/></text:span><text:span text:style-name="T430">oraz<text:s/></text:span><text:span text:style-name="T431">dzieje<text:s/></text:span><text:span text:style-name="T432">przeworskiej<text:s/></text:span><text:span text:style-name="T433">linii rodu,<text:s/></text:span><text:span text:style-name="T434">a<text:s/></text:span><text:span text:style-name="T435">także odnosi się<text:s/></text:span><text:span text:style-name="T436">do<text:s/></text:span><text:span text:style-name="T437">początków<text:s/></text:span><text:span text:style-name="T438">powstania<text:s/></text:span><text:span text:style-name="T439">ordynacji<text:s/></text:span><text:span text:style-name="T440">i<text:s/></text:span><text:span text:style-name="T441">jej<text:s/></text:span><text:span text:style-name="T442">związków<text:s/></text:span><text:span text:style-name="T443">z<text:s/></text:span><text:span text:style-name="T444">lwowskim Ossolineum. Pozostałe trzy<text:s/></text:span><text:span text:style-name="T445">rozdziały<text:s/></text:span><text:span text:style-name="T446">odnoszą<text:s/></text:span><text:span text:style-name="T447">się<text:s/></text:span><text:span text:style-name="T448">do<text:s/></text:span><text:span text:style-name="T449">działalności bohatera książki<text:s/></text:span><text:span text:style-name="T450">w<text:s/></text:span><text:span text:style-name="T451">poszczególnych okresach:<text:s/></text:span><text:span text:style-name="T452">lat<text:s/></text:span><text:span text:style-name="T453">1882</text:span><text:span text:style-name="T454">–</text:span><text:span text:style-name="T455">1918,<text:s/></text:span><text:span text:style-name="T456">a<text:s/></text:span><text:span text:style-name="T457">zatem czasu galicyjskiego (rozdział drugi:<text:s/></text:span><text:span text:style-name="T458">Działalność<text:s/></text:span><text:span text:style-name="T459">księcia<text:s/></text:span><text:span text:style-name="T460">Andrzeja Lubomirskiego<text:s/></text:span><text:span text:style-name="T461">w<text:s/></text:span><text:span text:style-name="T462">latach 1882–1918</text:span><text:span text:style-name="T463">),<text:s/></text:span><text:span text:style-name="T464">lat 20.<text:s/></text:span><text:span text:style-name="T465">XX<text:s/></text:span><text:span text:style-name="T466">w.<text:s/></text:span><text:span text:style-name="T467">(rozdział<text:s/></text:span><text:span text:style-name="T468">trzeci:<text:s/></text:span><text:span text:style-name="T469">Praca<text:s/></text:span><text:span text:style-name="T470">i<text:s/></text:span><text:span text:style-name="T471">działalność<text:s/></text:span><text:span text:style-name="T472">na<text:s/></text:span><text:span text:style-name="T473">płaszczyźnie gospoda</text:span><text:span text:style-name="T474">rczej<text:s/></text:span><text:span text:style-name="T475">po<text:s/></text:span><text:span text:style-name="T476">odzyskaniu przez<text:s/></text:span><text:span text:style-name="T477">Polskę<text:s/></text:span><text:span text:style-name="T478">niepodległości</text:span><text:span text:style-name="T479">) oraz czasów kryzysu gospodarczego<text:s/></text:span><text:span text:style-name="T480">w<text:s/></text:span><text:span text:style-name="T481">latach<text:s/></text:span><text:span text:style-name="T482">30.<text:s/></text:span><text:span text:style-name="T483">XX<text:s/></text:span><text:span text:style-name="T484">w.<text:s/></text:span><text:span text:style-name="T485">i<text:s/></text:span><text:span text:style-name="T486">na-<text:s/></text:span><text:span text:style-name="T487">stępujących<text:s/></text:span><text:span text:style-name="T488">po<text:s/></text:span><text:span text:style-name="T489">nim<text:s/></text:span><text:span text:style-name="T490">prób<text:s/></text:span><text:span text:style-name="T491">odbudowy,<text:s/></text:span><text:span text:style-name="T492">a<text:s/></text:span><text:span text:style-name="T493">także<text:s/></text:span><text:span text:style-name="T494">lat<text:s/></text:span><text:span text:style-name="T495">II<text:s/></text:span><text:span text:style-name="T496">wojny światowej<text:s/></text:span><text:span text:style-name="T497">i<text:s/></text:span><text:span text:style-name="T498">ostatnich<text:s/></text:span><text:span text:style-name="T499">lat<text:s/></text:span><text:span text:style-name="T500">życia (rozdział czwarty:<text:s/></text:span><text:span text:style-name="T501">Okres<text:s/></text:span><text:span text:style-name="T502">wielkiego kryzysu<text:s/></text:span><text:span text:style-name="T503">i<text:s/></text:span><text:span text:style-name="T504">próba odbudowy i</text:span><text:span text:style-name="T505">nte-<text:s/></text:span><text:span text:style-name="T506">resów</text:span><text:span text:style-name="T507">).<text:s/></text:span><text:span text:style-name="T508">Zarysowany powyżej trzon pracy rozpoczyna<text:s/></text:span><text:span text:style-name="T509">–<text:s/></text:span><text:span text:style-name="T510">zawierający omówie-<text:s/></text:span><text:span text:style-name="T511">nie<text:s/></text:span><text:span text:style-name="T512">metodologii przyjętej<text:s/></text:span><text:span text:style-name="T513">w pracy,<text:s/></text:span><text:span text:style-name="T514">definicję potrzebnych pojęć (takich<text:s/></text:span><text:span text:style-name="T515">jak:<text:s/></text:span><text:span text:style-name="T516">przemysłowiec, ziemiaństwo, arystokracja),<text:s/></text:span><text:span text:style-name="T517">a<text:s/></text:span><text:span text:style-name="T518">także prezentujący stan<text:s/></text:span><text:span text:style-name="T519">badań <text:s/></text:span><text:span text:style-name="T520">i</text:span><text:span text:style-name="T521"><text:s/></text:span><text:span text:style-name="T522">wykorzystanych</text:span><text:span text:style-name="T523"><text:s/></text:span><text:span text:style-name="T524">w</text:span><text:span text:style-name="T525"><text:s/></text:span><text:span text:style-name="T526">pracy</text:span><text:span text:style-name="T527"><text:s/></text:span><text:span text:style-name="T528">materiałów</text:span><text:span text:style-name="T529"><text:s/></text:span><text:span text:style-name="T530">archiwalnych</text:span><text:span text:style-name="T531"><text:s/></text:span><text:span text:style-name="T532">–</text:span><text:span text:style-name="T533"><text:s/></text:span><text:span text:style-name="T534">Wstęp</text:span><text:span text:style-name="T535">,</text:span><text:span text:style-name="T536"><text:s/></text:span><text:span text:style-name="T537">a</text:span><text:span text:style-name="T538"><text:s/></text:span><text:span text:style-name="T539">całość</text:span><text:span text:style-name="T540"><text:s/></text:span><text:span text:style-name="T541">wieńczy</text:span></text:p>
      <text:p text:style-name="P542"><draw:custom-shape svg:x="0.7875in" svg:y="0.17986in" svg:width="1.96875in" svg:height="0.00139in" draw:z-index="251658240" draw:id="id6" draw:style-name="a6" draw:name="Freeform 3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543"><text:span text:style-name="T544">1<text:s/></text:span><text:span text:style-name="T545">Ł. Chrobak,<text:s/></text:span><text:span text:style-name="T546">Książę Andrzej Lubomirski. Ordynat i przemysłowiec w latach 1882–1939</text:span><text:span text:style-name="T547">, Kra- ków 21, s. 15.</text:span></text:p>
      <text:soft-page-break/>
      <text:p text:style-name="P548"><text:span text:style-name="T558">zawierające podsumowanie<text:s/></text:span><text:span text:style-name="T559">Zakończenie</text:span><text:span text:style-name="T560">. Dopełnieniem jest znajdujący<text:s/></text:span><text:span text:style-name="T561">się <text:s text:c="2"/></text:span><text:span text:style-name="T562">w<text:s/></text:span><text:span text:style-name="T563">monografii niewielki,<text:s/></text:span><text:span text:style-name="T564">ale<text:s/></text:span><text:span text:style-name="T565">ciekawy materiał</text:span><text:span text:style-name="T566"><text:s/></text:span><text:span text:style-name="T567">ilustratorski.</text:span></text:p>
      <text:p text:style-name="P568"><text:span text:style-name="T569">Czytelnik otrzymuje niezwykle interesującą<text:s/></text:span><text:span text:style-name="T570">i<text:s/></text:span><text:span text:style-name="T571">opartą<text:s/></text:span><text:span text:style-name="T572">na<text:s/></text:span><text:span text:style-name="T573">szerokiej podsta- wie<text:s/></text:span><text:span text:style-name="T574">źródłowej pracę,<text:s/></text:span><text:span text:style-name="T575">na <text:s/></text:span><text:span text:style-name="T576">którą złożyły<text:s/></text:span><text:span text:style-name="T577">się <text:s/></text:span><text:span text:style-name="T578">materiały archiwalne<text:s/></text:span><text:span text:style-name="T579">z <text:s/></text:span><text:span text:style-name="T580">polskich <text:s text:c="2"/></text:span><text:span text:style-name="T581">i<text:s/></text:span><text:span text:style-name="T582">ukraińskich archiwów<text:s/></text:span><text:span text:style-name="T583">i<text:s/></text:span><text:span text:style-name="T584">bibliotek, m.in.<text:s/></text:span><text:span text:style-name="T585">z:<text:s/></text:span><text:span text:style-name="T586">Archiwum<text:s/></text:span><text:span text:style-name="T587">Akt<text:s/></text:span><text:span text:style-name="T588">Nowych<text:s/></text:span><text:span text:style-name="T589">w<text:s/></text:span><text:span text:style-name="T590">War-<text:s/></text:span><text:span text:style-name="T591">szawie, Archiwum Głównego<text:s/></text:span><text:span text:style-name="T592">Akt<text:s/></text:span><text:span text:style-name="T593">Dawnych<text:s/></text:span><text:span text:style-name="T594">w<text:s/></text:span><text:span text:style-name="T595">Warszawie,<text:s/></text:span><text:span text:style-name="T596">Archiwum Na- rodowego<text:s/></text:span><text:span text:style-name="T597">w<text:s/></text:span><text:span text:style-name="T598">Krakowie, Archiwum Państwowego<text:s/></text:span><text:span text:style-name="T599">w<text:s/></text:span><text:span text:style-name="T600">Przemyślu,<text:s/></text:span><text:span text:style-name="T601">Archiwum<text:s/></text:span><text:span text:style-name="T602">Muzeum<text:s/></text:span><text:span text:style-name="T603">w<text:s/></text:span><text:span text:style-name="T604">Przeworsku, Biblioteki Jagiellońskiej<text:s/></text:span><text:span text:style-name="T605">w<text:s/></text:span><text:span text:style-name="T606">Krakowie,<text:s/></text:span><text:span text:style-name="T607">Biblioteki<text:s/></text:span><text:span text:style-name="T608">Polskiej Akademii Nauk<text:s/></text:span><text:span text:style-name="T609">w<text:s/></text:span><text:span text:style-name="T610">Krakowie, Zakładu Narodowego</text:span><text:span text:style-name="T611"><text:s/></text:span><text:span text:style-name="T612">im.<text:s/></text:span><text:span text:style-name="T613">Ossolińskich<text:s/></text:span><text:span text:style-name="T614">we<text:s/></text:span><text:span text:style-name="T615">Wrocławiu,<text:s/></text:span><text:span text:style-name="T616">Biblioteki<text:s/></text:span><text:span text:style-name="T617">i<text:s/></text:span><text:span text:style-name="T618">Archiwum Muzeum-Zamku<text:s/></text:span><text:span text:style-name="T619">w<text:s/></text:span><text:span text:style-name="T620">Łańcucie,<text:s/></text:span><text:span text:style-name="T621">a <text:s/></text:span><text:span text:style-name="T622">także<text:s/></text:span><text:span text:style-name="T623">z<text:s/></text:span><text:span text:style-name="T624">Centralnego Państwowego Archiwum Historycznego Ukrainy<text:s/></text:span><text:span text:style-name="T625">we<text:s/></text:span><text:span text:style-name="T626">Lwowie<text:s/></text:span><text:span text:style-name="T627">oraz</text:span><text:span text:style-name="T628"><text:s/></text:span><text:span text:style-name="T629">Lwowskiej</text:span><text:span text:style-name="T630"><text:s/></text:span><text:span text:style-name="T631">Biblioteki</text:span><text:span text:style-name="T632"><text:s/></text:span><text:span text:style-name="T633">im.</text:span><text:span text:style-name="T634"><text:s/></text:span><text:span text:style-name="T635">Wasyla</text:span><text:span text:style-name="T636"><text:s/></text:span><text:span text:style-name="T637">Stefanyka</text:span><text:span text:style-name="T638"><text:s/></text:span><text:span text:style-name="T639">we</text:span><text:span text:style-name="T640"><text:s/></text:span><text:span text:style-name="T641">Lwowie.</text:span><text:span text:style-name="T642"><text:s/></text:span><text:span text:style-name="T643">Istotnymi</text:span><text:span text:style-name="T644"><text:s/></text:span><text:span text:style-name="T645">źródła-<text:s/></text:span><text:span text:style-name="T646">mi</text:span><text:span text:style-name="T647"><text:s/></text:span><text:span text:style-name="T648">wykorzystanymi</text:span><text:span text:style-name="T649"><text:s/></text:span><text:span text:style-name="T650">przez</text:span><text:span text:style-name="T651"><text:s/></text:span><text:span text:style-name="T652">a</text:span><text:span text:style-name="T653">utora</text:span><text:span text:style-name="T654"><text:s/></text:span><text:span text:style-name="T655">były</text:span><text:span text:style-name="T656"><text:s/></text:span><text:span text:style-name="T657">również</text:span><text:span text:style-name="T658"><text:s/></text:span><text:span text:style-name="T659">materiały</text:span><text:span text:style-name="T660"><text:s/></text:span><text:span text:style-name="T661">prasowe,</text:span><text:span text:style-name="T662"><text:s/></text:span><text:span text:style-name="T663">jak</text:span><text:span text:style-name="T664"><text:s/></text:span><text:span text:style-name="T665">również<text:s/></text:span><text:span text:style-name="T666">źródła drukowane<text:s/></text:span><text:span text:style-name="T667">w<text:s/></text:span><text:span text:style-name="T668">postaci sprawozdań<text:s/></text:span><text:span text:style-name="T669">z<text:s/></text:span><text:span text:style-name="T670">działalności różnych organizacji oraz instytucji oraz liczne wspomnienia.<text:s/></text:span><text:span text:style-name="T671">Wykorzystane<text:s/></text:span><text:span text:style-name="T672">w<text:s/></text:span><text:span text:style-name="T673">pracy<text:s/></text:span><text:span text:style-name="T674">opracowania<text:s/></text:span><text:span text:style-name="T675">wskazują<text:s/></text:span><text:span text:style-name="T676">na<text:s/></text:span><text:span text:style-name="T677">dobrą znajomość badanej tematyki oraz świadczą<text:s/></text:span><text:span text:style-name="T678">o<text:s/></text:span><text:span text:style-name="T679">niezwykłej<text:s/></text:span><text:span text:style-name="T680">skrupulatności<text:s/></text:span><text:span text:style-name="T681">i<text:s/></text:span><text:span text:style-name="T682">pracowitości</text:span><text:span text:style-name="T683"><text:s/></text:span><text:span text:style-name="T684">autora.</text:span></text:p>
      <text:p text:style-name="P685"><text:span text:style-name="T686">Łukach</text:span><text:span text:style-name="T687"><text:s/></text:span><text:span text:style-name="T688">Chrobak</text:span><text:span text:style-name="T689"><text:s/></text:span><text:span text:style-name="T690">w</text:span><text:span text:style-name="T691"><text:s/></text:span><text:span text:style-name="T692">swoich</text:span><text:span text:style-name="T693"><text:s/></text:span><text:span text:style-name="T694">rozważaniach</text:span><text:span text:style-name="T695"><text:s/></text:span><text:span text:style-name="T696">na</text:span><text:span text:style-name="T697"><text:s/></text:span><text:span text:style-name="T698">temat</text:span><text:span text:style-name="T699"><text:s/></text:span><text:span text:style-name="T700">działalności</text:span><text:span text:style-name="T701"><text:s/></text:span><text:span text:style-name="T702">przemysłowej i gospodarczej ostatniego przeworskiego ordynata prowadzi czytelnika przez meandry biz</text:span><text:span text:style-name="T703">nesowych zawiłości, starając się przybliżyć nie tylko same poczy- nania Lubomirskiego, ale również ukazać jego motywację czy sposoby działań. Czyni to w zdecydowanie szerszej perspektywie, ukazując kontekst zarówno galicyjski,</text:span><text:span text:style-name="T704"><text:s/></text:span><text:span text:style-name="T705">jak</text:span><text:span text:style-name="T706"><text:s/></text:span><text:span text:style-name="T707">i</text:span><text:span text:style-name="T708"><text:s/></text:span><text:span text:style-name="T709">całej</text:span><text:span text:style-name="T710"><text:s/></text:span><text:span text:style-name="T711">C.K.</text:span><text:span text:style-name="T712"><text:s/></text:span><text:span text:style-name="T713">Monarchii,</text:span><text:span text:style-name="T714"><text:s/></text:span><text:span text:style-name="T715">a</text:span><text:span text:style-name="T716"><text:s/></text:span><text:span text:style-name="T717">nawet</text:span><text:span text:style-name="T718"><text:s/></text:span><text:span text:style-name="T719">odnosi</text:span><text:span text:style-name="T720"><text:s/></text:span><text:span text:style-name="T721">się</text:span><text:span text:style-name="T722"><text:s/></text:span><text:span text:style-name="T723">do</text:span><text:span text:style-name="T724"><text:s/></text:span><text:span text:style-name="T725">sytuacji</text:span><text:span text:style-name="T726"><text:s/></text:span><text:span text:style-name="T727">panującej</text:span><text:span text:style-name="T728"><text:s/></text:span><text:span text:style-name="T729">na pozostałych</text:span><text:span text:style-name="T730"><text:s/></text:span><text:span text:style-name="T731">ziemiach</text:span><text:span text:style-name="T732"><text:s/></text:span><text:span text:style-name="T733">polskich</text:span><text:span text:style-name="T734"><text:s/></text:span><text:span text:style-name="T735">pod</text:span><text:span text:style-name="T736"><text:s/></text:span><text:span text:style-name="T737">zaborami</text:span><text:span text:style-name="T738"><text:s/></text:span><text:span text:style-name="T739">rosyjskim</text:span><text:span text:style-name="T740"><text:s/></text:span><text:span text:style-name="T741">i</text:span><text:span text:style-name="T742"><text:s/></text:span><text:span text:style-name="T743">pruskim.</text:span><text:span text:style-name="T744"><text:s/></text:span><text:span text:style-name="T745">Dobrym</text:span><text:span text:style-name="T746"><text:s/></text:span><text:span text:style-name="T747">przy- kładem może być tutaj zaprezentowanie złożonej sytuacji w zakresie przemysłu cukrowniczego</text:span><text:span text:style-name="T748"><text:s/></text:span><text:span text:style-name="T749">w</text:span><text:span text:style-name="T750"><text:s/></text:span><text:span text:style-name="T751">Galicji,</text:span><text:span text:style-name="T752"><text:s/></text:span><text:span text:style-name="T753">który</text:span><text:span text:style-name="T754"><text:s/></text:span><text:span text:style-name="T755">stał</text:span><text:span text:style-name="T756"><text:s/></text:span><text:span text:style-name="T757">się</text:span><text:span text:style-name="T758"><text:s/></text:span><text:span text:style-name="T759">niejako</text:span><text:span text:style-name="T760"><text:s/></text:span><text:span text:style-name="T761">podstawą</text:span><text:span text:style-name="T762"><text:s/></text:span><text:span text:style-name="T763">gospodarczego</text:span><text:span text:style-name="T764"><text:s/></text:span><text:span text:style-name="T765">sukcesu przeworskiej ordynacji. Zaangażowanie w niego ordynata dobrze obrazuje jego wytrwałość w dążen</text:span><text:span text:style-name="T766">iu do celu, nawet jeśli wymagało to od niego poświęceń <text:s text:c="5"/>i inwestowania znacznych środków finansowych w niepewny, przynajmniej na początku, rodzaj biznesu. Postać Andrzeja Lubomirskiego śledzimy na kratach biografii w kolejnych etapach jego przemysłowej</text:span><text:span text:style-name="T767"><text:s/>działalności. Widzimy za- chodzące w nim zmiany. Otrzymawszy w spadku nie najlepiej funkcjonującą ordynację, rozpoczął proces jej szerokiego uprzemysłowienia, dzięki któremu stać się miała sprawnie działającym przedsiębiorstwem, które przynosiło zyski jeg</text:span><text:span text:style-name="T768">o właścicielowi, ale także stanowiło m.in. finansowe zabezpieczenie istnie- nia takich instytucji kultury i nauki polskiej, jak lwowskie Ossolineum. Warto podkreślić, że Chrobak, pisząc o Lubomirskim, zwraca uwagę na jego społeczne zaangażowanie i wykracza</text:span><text:span text:style-name="T769">jące poza lokalnie przyjęte normy spojrzenie na sytu- ację</text:span><text:span text:style-name="T770"><text:s/></text:span><text:span text:style-name="T771">pracowników</text:span><text:span text:style-name="T772"><text:s/></text:span><text:span text:style-name="T773">i</text:span><text:span text:style-name="T774"><text:s/></text:span><text:span text:style-name="T775">robotników</text:span><text:span text:style-name="T776"><text:s/></text:span><text:span text:style-name="T777">należących</text:span><text:span text:style-name="T778"><text:s/></text:span><text:span text:style-name="T779">do</text:span><text:span text:style-name="T780"><text:s/></text:span><text:span text:style-name="T781">niego</text:span><text:span text:style-name="T782"><text:s/></text:span><text:span text:style-name="T783">majątków</text:span><text:span text:style-name="T784"><text:s/></text:span><text:span text:style-name="T785">i</text:span><text:span text:style-name="T786"><text:s/></text:span><text:span text:style-name="T787">zakładów.</text:span><text:span text:style-name="T788"><text:s/></text:span><text:span text:style-name="T789">Starał się zapewnić im pomoc socjalną. Doprowadził m.in. do objęcia pracowników wraz z rodzinami bezpłatną opieką medyczną, ordynac</text:span><text:span text:style-name="T790">ja częściowo refundo- wała</text:span><text:span text:style-name="T791"><text:s/></text:span><text:span text:style-name="T792">recepty,</text:span><text:span text:style-name="T793"><text:s/></text:span><text:span text:style-name="T794">a</text:span><text:span text:style-name="T795"><text:s/></text:span><text:span text:style-name="T796">także</text:span><text:span text:style-name="T797"><text:s/></text:span><text:span text:style-name="T798">zapewniała</text:span><text:span text:style-name="T799"><text:s/></text:span><text:span text:style-name="T800">ubezpieczenia</text:span><text:span text:style-name="T801"><text:s/></text:span><text:span text:style-name="T802">i</text:span><text:span text:style-name="T803"><text:s/></text:span><text:span text:style-name="T804">emerytury.</text:span><text:span text:style-name="T805"><text:s/></text:span><text:span text:style-name="T806">W</text:span><text:span text:style-name="T807"><text:s/></text:span><text:span text:style-name="T808">odniesieniu</text:span><text:span text:style-name="T809"><text:s/></text:span><text:span text:style-name="T810">do</text:span></text:p>
      <text:soft-page-break/>
      <text:p text:style-name="P811"><text:span text:style-name="T821">obszaru Galicji było to niezwykle nowatorskie podejście, chociaż<text:s/></text:span><text:span text:style-name="T822">niewątpliwie<text:s/></text:span><text:span text:style-name="T823">w skali europejskiej przełomu XIX i XX<text:s/></text:span><text:span text:style-name="T824">w.<text:s/></text:span><text:span text:style-name="T825">idące z „duchem czasu”. Opisując poczynania</text:span><text:span text:style-name="T826"><text:s/></text:span><text:span text:style-name="T827">Lubomirskiego</text:span><text:span text:style-name="T828"><text:s/></text:span><text:span text:style-name="T829">autor</text:span><text:span text:style-name="T830"><text:s/></text:span><text:span text:style-name="T831">pozostaje</text:span><text:span text:style-name="T832"><text:s/></text:span><text:span text:style-name="T833">jednak</text:span><text:span text:style-name="T834"><text:s/></text:span><text:span text:style-name="T835">wobec</text:span><text:span text:style-name="T836"><text:s/></text:span><text:span text:style-name="T837">jego</text:span><text:span text:style-name="T838"><text:s/></text:span><text:span text:style-name="T839">postaci</text:span><text:span text:style-name="T840"><text:s/></text:span><text:span text:style-name="T841">krytyczny i nie daje się „uwieść” bohaterowi. Pisze o biznesowych niepowodzeniach<text:s/></text:span><text:span text:style-name="T842">lub<text:s/></text:span><text:span text:style-name="T843">błędnych decyzjach przemysło</text:span><text:span text:style-name="T844">wca (chociażby personalnych, jak w przypadku jego pełnomocnika do spraw fabryki maszyn „Perkun”), a także jednoznacznie ocenia chociażby prezentowane przez swojego bohatera przemyślenia na temat ekonomii, pisząc, że ten: „nigdy nie był znaczącym twórcą myś</text:span><text:span text:style-name="T845">li ekonomicz- nej, nie pozostawił po sobie wielu istotnych publikacji”</text:span><text:span text:style-name="T846">2</text:span><text:span text:style-name="T847">. Ukazując aktywność ordynata na forum instytucji politycznych lub różnorakich stowarzyszeń, jak<text:s/></text:span><text:span text:style-name="T848">chociażby Galicyjskiego<text:s/></text:span><text:span text:style-name="T849">Towarzystwa<text:s/></text:span><text:span text:style-name="T850">Gospodarczego<text:s/></text:span><text:span text:style-name="T851">we<text:s/></text:span><text:span text:style-name="T852">Lwowie, zwraca uwagę<text:s/></text:span><text:span text:style-name="T853">w<text:s/></text:span><text:span text:style-name="T854">jego zaangaż</text:span><text:span text:style-name="T855">owanie<text:s/></text:span><text:span text:style-name="T856">w<text:s/></text:span><text:span text:style-name="T857">podniesienie stanu galicyjskiej<text:s/></text:span><text:span text:style-name="T858">gospodarki<text:s/></text:span><text:span text:style-name="T859">oraz przemysłu oraz w wiarę w możliwości, jakie stoją przed tymi<text:s/></text:span><text:span text:style-name="T860">dziedzinami,<text:s/></text:span><text:span text:style-name="T861">szczególnie w konfrontacji z wiedeńskim traktowaniem Galicji jako miejsca zbytu dla produktów z innych części monarchii. Opisu</text:span><text:span text:style-name="T862">je również dążenie do poprawy galicyjskiej infrastruktury kolejowej, jej rozbudowy oraz większego wykorzystania do celów aprowizacyjnych i gospodarczych. Podkreślone zostało również</text:span><text:span text:style-name="T863"><text:s/></text:span><text:span text:style-name="T864">zaangażowanie</text:span><text:span text:style-name="T865"><text:s/></text:span><text:span text:style-name="T866">księcia</text:span><text:span text:style-name="T867"><text:s/></text:span><text:span text:style-name="T868">w</text:span><text:span text:style-name="T869"><text:s/></text:span><text:span text:style-name="T870">odbudowę</text:span><text:span text:style-name="T871"><text:s/></text:span><text:span text:style-name="T872">Galicji</text:span><text:span text:style-name="T873"><text:s/></text:span><text:span text:style-name="T874">po</text:span><text:span text:style-name="T875"><text:s/></text:span><text:span text:style-name="T876">zniszczeniach</text:span><text:span text:style-name="T877"><text:s/></text:span><text:span text:style-name="T878">wojennych i pode</text:span><text:span text:style-name="T879">jmowanie przez niego inicjatywy zarówno w czasach końca austro-wę- gierskiej monarchii, jak i już w odradzającej się Polsce. Ciekawym wątkiem, który pojawia się również na kartach książki, jest ukazanie przez Chrobaka osoby Lubomirskiego na tle innych, pró</text:span><text:span text:style-name="T880">bujących odnieść sukces w przemyśle arystokratów. Szczególnie dobrze widać to w okresie międzywojennym, kiedy to<text:s/></text:span><text:span text:style-name="T881">Lubomirski,<text:s/></text:span><text:span text:style-name="T882">w<text:s/></text:span><text:span text:style-name="T883">przeciwieństwie<text:s/></text:span><text:span text:style-name="T884">do<text:s/></text:span><text:span text:style-name="T885">innych<text:s/></text:span><text:span text:style-name="T886">mu<text:s/></text:span><text:span text:style-name="T887">podobnych,<text:s/></text:span><text:span text:style-name="T888">nie<text:s/></text:span><text:span text:style-name="T889">prowadził<text:s/></text:span><text:span text:style-name="T890">nazbyt wystawnego życia, ale koncentrował się na inwestowaniu w posiadane a</text:span><text:span text:style-name="T891">ktywa, dzięki czemu był w stanie zabezpieczyć odpowiednie środki finansowe, prowadzić sprawną politykę i umiejętnie zarządzać swoimi interesami, broniąc ich przed <text:s/>zakusami <text:s/>konkurencji. Takie <text:s/>podejście <text:s/>stało <text:s/>się <text:s/>niezwykle <text:s/>ważne i</text:span><text:span text:style-name="T892"><text:s/></text:span><text:span text:style-name="T893">cenne</text:span><text:span text:style-name="T894"><text:s/></text:span><text:span text:style-name="T895">w</text:span><text:span text:style-name="T896"><text:s/></text:span><text:span text:style-name="T897">obliczu</text:span><text:span text:style-name="T898"><text:s/></text:span><text:span text:style-name="T899">wiel</text:span><text:span text:style-name="T900">kiego</text:span><text:span text:style-name="T901"><text:s/></text:span><text:span text:style-name="T902">kryzysu</text:span><text:span text:style-name="T903"><text:s/></text:span><text:span text:style-name="T904">ekonomicznego</text:span><text:span text:style-name="T905"><text:s/></text:span><text:span text:style-name="T906">I</text:span><text:span text:style-name="T907"><text:s/></text:span><text:span text:style-name="T908">połowy</text:span><text:span text:style-name="T909"><text:s/></text:span><text:span text:style-name="T910">lat</text:span><text:span text:style-name="T911"><text:s/></text:span><text:span text:style-name="T912">30.</text:span><text:span text:style-name="T913"><text:s/></text:span><text:span text:style-name="T914">XX</text:span><text:span text:style-name="T915"><text:s/></text:span><text:span text:style-name="T916">w.</text:span><text:span text:style-name="T917"><text:s/></text:span><text:span text:style-name="T918">oraz następującego po nim czasu stopniowej odbudowy, przerwanej przez wybuch II wojny światowej we wrześniu 1939<text:s/></text:span><text:span text:style-name="T919">r.<text:s/></text:span><text:span text:style-name="T920">Książe Andrzej Lubomirski w biografii Chrobaka</text:span><text:span text:style-name="T921"><text:s/></text:span><text:span text:style-name="T922">jest</text:span><text:span text:style-name="T923"><text:s/></text:span><text:span text:style-name="T924">postacią</text:span><text:span text:style-name="T925"><text:s/></text:span><text:span text:style-name="T926">niezwykle</text:span><text:span text:style-name="T927"><text:s/></text:span><text:span text:style-name="T928">żywą</text:span><text:span text:style-name="T929"><text:s/></text:span><text:span text:style-name="T930">i</text:span><text:span text:style-name="T931"><text:s/></text:span><text:span text:style-name="T932">zaciekawia</text:span><text:span text:style-name="T933"><text:s/></text:span><text:span text:style-name="T934">od</text:span><text:span text:style-name="T935"><text:s/></text:span><text:span text:style-name="T936">samego</text:span><text:span text:style-name="T937"><text:s/></text:span><text:span text:style-name="T938">początku</text:span><text:span text:style-name="T939"><text:s/></text:span><text:span text:style-name="T940">lektury. Zaprezentowane</text:span><text:span text:style-name="T941"><text:s/></text:span><text:span text:style-name="T942">płaszczy</text:span><text:span text:style-name="T943">zny</text:span><text:span text:style-name="T944"><text:s/></text:span><text:span text:style-name="T945">jego</text:span><text:span text:style-name="T946"><text:s/></text:span><text:span text:style-name="T947">działań,</text:span><text:span text:style-name="T948"><text:s/></text:span><text:span text:style-name="T949">związków</text:span><text:span text:style-name="T950"><text:s/></text:span><text:span text:style-name="T951">rodzinnych,</text:span><text:span text:style-name="T952"><text:s/></text:span><text:span text:style-name="T953">ale</text:span><text:span text:style-name="T954"><text:s/></text:span><text:span text:style-name="T955">i</text:span><text:span text:style-name="T956"><text:s/></text:span><text:span text:style-name="T957">nierzadko występujących na tle podejmowanych przez niego decyzji biznesowych, róż- nych konfliktów i sporów (jak chociażby z bratem Kazimierzem<text:s/></text:span><text:span text:style-name="T958">Lubomirskim)<text:s/></text:span><text:span text:style-name="T959">sprawiają, że pracę czyta się łatwo i z dużym</text:span><text:span text:style-name="T960"><text:s/></text:span><text:span text:style-name="T961">zaintere</text:span><text:span text:style-name="T962">sowaniem.</text:span></text:p>
      <text:p text:style-name="P963"><text:span text:style-name="T964">Z</text:span><text:span text:style-name="T965"><text:s/></text:span><text:span text:style-name="T966">recenzenckiego</text:span><text:span text:style-name="T967"><text:s/></text:span><text:span text:style-name="T968">obowiązku</text:span><text:span text:style-name="T969"><text:s/></text:span><text:span text:style-name="T970">na</text:span><text:span text:style-name="T971"><text:s/></text:span><text:span text:style-name="T972">koniec</text:span><text:span text:style-name="T973"><text:s/></text:span><text:span text:style-name="T974">chciałbym</text:span><text:span text:style-name="T975"><text:s/></text:span><text:span text:style-name="T976">powiedzieć</text:span><text:span text:style-name="T977"><text:s/></text:span><text:span text:style-name="T978">o</text:span><text:span text:style-name="T979"><text:s/></text:span><text:span text:style-name="T980">pewnych</text:span></text:p>
      <text:p text:style-name="P981"><text:span text:style-name="T982">pojawiających</text:span><text:span text:style-name="T983"><text:s/></text:span><text:span text:style-name="T984">się</text:span><text:span text:style-name="T985"><text:s/></text:span><text:span text:style-name="T986">w</text:span><text:span text:style-name="T987"><text:s/></text:span><text:span text:style-name="T988">pracy</text:span><text:span text:style-name="T989"><text:s/></text:span><text:span text:style-name="T990">usterkach,</text:span><text:span text:style-name="T991"><text:s/></text:span><text:span text:style-name="T992">które</text:span><text:span text:style-name="T993"><text:s/></text:span><text:span text:style-name="T994">bynajmniej</text:span><text:span text:style-name="T995"><text:s/></text:span><text:span text:style-name="T996">nie</text:span><text:span text:style-name="T997"><text:s/></text:span><text:span text:style-name="T998">wpływają</text:span><text:span text:style-name="T999"><text:s/></text:span><text:span text:style-name="T1000">na</text:span><text:span text:style-name="T1001"><text:s/></text:span><text:span text:style-name="T1002">końcową jak</text:span><text:span text:style-name="T1003"><text:s/></text:span><text:span text:style-name="T1004">najbardziej</text:span><text:span text:style-name="T1005"><text:s/></text:span><text:span text:style-name="T1006">pozytywną</text:span><text:span text:style-name="T1007"><text:s/></text:span><text:span text:style-name="T1008">ocenę</text:span><text:span text:style-name="T1009"><text:s/></text:span><text:span text:style-name="T1010">książki,</text:span><text:span text:style-name="T1011"><text:s/></text:span><text:span text:style-name="T1012">a</text:span><text:span text:style-name="T1013"><text:s/></text:span><text:span text:style-name="T1014">które</text:span><text:span text:style-name="T1015"><text:s/></text:span><text:span text:style-name="T1016">wychwyciłaby</text:span><text:span text:style-name="T1017"><text:s/></text:span><text:span text:style-name="T1018">bardziej</text:span><text:span text:style-name="T1019"><text:s/></text:span><text:span text:style-name="T1020">uważna redakcja</text:span><text:span text:style-name="T1021"><text:s/></text:span><text:span text:style-name="T1022">monografii.</text:span><text:span text:style-name="T1023"><text:s/></text:span><text:span text:style-name="T1024">Pozwolę</text:span><text:span text:style-name="T1025"><text:s/></text:span><text:span text:style-name="T1026">sobie</text:span><text:span text:style-name="T1027"><text:s/></text:span><text:span text:style-name="T1028">tutaj</text:span><text:span text:style-name="T1029"><text:s/></text:span><text:span text:style-name="T1030">podać</text:span><text:span text:style-name="T1031"><text:s/></text:span><text:span text:style-name="T1032">kilka</text:span><text:span text:style-name="T1033"><text:s/></text:span><text:span text:style-name="T1034">drobnych</text:span><text:span text:style-name="T1035"><text:s/></text:span><text:span text:style-name="T1036">przykładów.</text:span></text:p>
      <text:p text:style-name="P1037"><draw:custom-shape svg:x="0.7875in" svg:y="0.16042in" svg:width="1.96875in" svg:height="0.00139in" draw:z-index="251659264" draw:id="id19" draw:style-name="a19" draw:name="Freeform 2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1038"><text:span text:style-name="T1039">2<text:s/></text:span><text:span text:style-name="T1040">Ł. Chrobak,<text:s/></text:span><text:span text:style-name="T1041">op. cit.</text:span><text:span text:style-name="T1042">, s. 110.</text:span></text:p>
      <text:soft-page-break/>
      <text:p text:style-name="P1043"><text:span text:style-name="T1053">Prezentując stan badań nad Andrzejem Lubomirskim Łukasz Chrobak słusznie zwrócił uwagę, że postać ta nie doczekała się jak dotąd większego opracowania. W tekście głównym<text:s/></text:span><text:span text:style-name="T1054">Wstępu<text:s/></text:span><text:span text:style-name="T1055">pisze, że do tej pory ukazały się w zasadzie jedynie cztery</text:span><text:span text:style-name="T1056"><text:s/></text:span><text:span text:style-name="T1057">publikacje</text:span><text:span text:style-name="T1058"><text:s/></text:span><text:span text:style-name="T1059">mu</text:span><text:span text:style-name="T1060"><text:s/></text:span><text:span text:style-name="T1061">poświ</text:span><text:span text:style-name="T1062">ęcone,</text:span><text:span text:style-name="T1063"><text:s/></text:span><text:span text:style-name="T1064">tymczasem</text:span><text:span text:style-name="T1065"><text:s/></text:span><text:span text:style-name="T1066">już</text:span><text:span text:style-name="T1067"><text:s/></text:span><text:span text:style-name="T1068">przypisie</text:span><text:span text:style-name="T1069"><text:s/></text:span><text:span text:style-name="T1070">do</text:span><text:span text:style-name="T1071"><text:s/></text:span><text:span text:style-name="T1072">tego</text:span><text:span text:style-name="T1073"><text:s/></text:span><text:span text:style-name="T1074">stwierdzenia wymienia</text:span><text:span text:style-name="T1075"><text:s/></text:span><text:span text:style-name="T1076">ich</text:span><text:span text:style-name="T1077"><text:s/></text:span><text:span text:style-name="T1078">więcej,</text:span><text:span text:style-name="T1079"><text:s/></text:span><text:span text:style-name="T1080">wskazując</text:span><text:span text:style-name="T1081"><text:s/></text:span><text:span text:style-name="T1082">zarówno</text:span><text:span text:style-name="T1083"><text:s/></text:span><text:span text:style-name="T1084">bardziej</text:span><text:span text:style-name="T1085"><text:s/></text:span><text:span text:style-name="T1086">popularne</text:span><text:span text:style-name="T1087"><text:s/></text:span><text:span text:style-name="T1088">biogramy,</text:span><text:span text:style-name="T1089"><text:s/></text:span><text:span text:style-name="T1090">jak</text:span><text:span text:style-name="T1091"><text:s/></text:span><text:span text:style-name="T1092">i</text:span><text:span text:style-name="T1093"><text:s/></text:span><text:span text:style-name="T1094">tek- sty o raczej naukowej proweniencji. Zabrakło tutaj zatem pewnej konsekwencji, korelacji</text:span><text:span text:style-name="T1095"><text:s/></text:span><text:span text:style-name="T1096">pomiędzy</text:span><text:span text:style-name="T1097"><text:s/></text:span><text:span text:style-name="T1098">treścią</text:span><text:span text:style-name="T1099"><text:s/></text:span><text:span text:style-name="T1100">tekstu</text:span><text:span text:style-name="T1101"><text:s/></text:span><text:span text:style-name="T1102">głównego</text:span><text:span text:style-name="T1103"><text:s/></text:span><text:span text:style-name="T1104">a</text:span><text:span text:style-name="T1105"><text:s/></text:span><text:span text:style-name="T1106">tr</text:span><text:span text:style-name="T1107">eścią</text:span><text:span text:style-name="T1108"><text:s/></text:span><text:span text:style-name="T1109">przypisu,</text:span><text:span text:style-name="T1110"><text:s/></text:span><text:span text:style-name="T1111">czemu</text:span><text:span text:style-name="T1112"><text:s/></text:span><text:span text:style-name="T1113">zapobiegał- by</text:span><text:span text:style-name="T1114"><text:s/></text:span><text:span text:style-name="T1115">jednak</text:span><text:span text:style-name="T1116"><text:s/></text:span><text:span text:style-name="T1117">wspominana</text:span><text:span text:style-name="T1118"><text:s/></text:span><text:span text:style-name="T1119">już</text:span><text:span text:style-name="T1120"><text:s/></text:span><text:span text:style-name="T1121">przed</text:span><text:span text:style-name="T1122"><text:s/></text:span><text:span text:style-name="T1123">momentem</text:span><text:span text:style-name="T1124"><text:s/></text:span><text:span text:style-name="T1125">lepsza</text:span><text:span text:style-name="T1126"><text:s/></text:span><text:span text:style-name="T1127">redakcja</text:span><text:span text:style-name="T1128"><text:s/></text:span><text:span text:style-name="T1129">książki.</text:span><text:span text:style-name="T1130"><text:s/></text:span><text:span text:style-name="T1131">Również</text:span><text:span text:style-name="T1132"><text:s/></text:span><text:span text:style-name="T1133">we<text:s/></text:span><text:span text:style-name="T1134">Wstępie<text:s/></text:span><text:span text:style-name="T1135">zabrakło jasnego i precyzyjnego wyjaśnienia przyjętej cezury czasowej (lata</text:span><text:span text:style-name="T1136"><text:s/></text:span><text:span text:style-name="T1137">1882-–1939).</text:span><text:span text:style-name="T1138"><text:s/></text:span><text:span text:style-name="T1139">Jest</text:span><text:span text:style-name="T1140"><text:s/></text:span><text:span text:style-name="T1141">ona</text:span><text:span text:style-name="T1142"><text:s/></text:span><text:span text:style-name="T1143">oczywiście</text:span><text:span text:style-name="T1144"><text:s/></text:span><text:span text:style-name="T1145">zrozumiała,</text:span><text:span text:style-name="T1146"><text:s/></text:span><text:span text:style-name="T1147">ale</text:span><text:span text:style-name="T1148"><text:s/></text:span><text:span text:style-name="T1149">powód</text:span><text:span text:style-name="T1150"><text:s/></text:span><text:span text:style-name="T1151">jej</text:span><text:span text:style-name="T1152"><text:s/></text:span><text:span text:style-name="T1153">wyboru</text:span><text:span text:style-name="T1154"><text:s/></text:span><text:span text:style-name="T1155">nie</text:span><text:span text:style-name="T1156"><text:s/></text:span><text:span text:style-name="T1157">zo- stał</text:span><text:span text:style-name="T1158"><text:s/></text:span><text:span text:style-name="T1159">wyraźnie</text:span><text:span text:style-name="T1160"><text:s/></text:span><text:span text:style-name="T1161">wyartykułowany</text:span><text:span text:style-name="T1162"><text:s/></text:span><text:span text:style-name="T1163">i</text:span><text:span text:style-name="T1164"><text:s/></text:span><text:span text:style-name="T1165">wyjaśniony.</text:span><text:span text:style-name="T1166"><text:s/></text:span><text:span text:style-name="T1167">Czytając</text:span><text:span text:style-name="T1168"><text:s/></text:span><text:span text:style-name="T1169">rozważania</text:span><text:span text:style-name="T1170"><text:s/></text:span><text:span text:style-name="T1171">autora</text:span><text:span text:style-name="T1172"><text:s/></text:span><text:span text:style-name="T1173">czasami można odnieść wrażenie pewne</text:span><text:span text:style-name="T1174">go pojawiającego się w pracy chaosu, kiedy<text:s/></text:span><text:span text:style-name="T1175">np.<text:s/></text:span><text:span text:style-name="T1176">pisząc o tych samych osobach – raz podkreśla ich tytuły i zajmowane pozycje, innym razem pomija – co czasem całkowicie zmienia kontekst przytaczanych <text:s/>w tekście wyrażanych przez nich opinii. Np. Jan Mycielski,</text:span><text:span text:style-name="T1177"><text:s/>będący przez jakiś czas dyrektorem generalnym ordynacji, pojawia się jako dyrektor, hrabia, wła- ściciel</text:span><text:span text:style-name="T1178"><text:s/></text:span><text:span text:style-name="T1179">ziemski,</text:span><text:span text:style-name="T1180"><text:s/></text:span><text:span text:style-name="T1181">niemalże</text:span><text:span text:style-name="T1182"><text:s/></text:span><text:span text:style-name="T1183">zaufany</text:span><text:span text:style-name="T1184"><text:s/></text:span><text:span text:style-name="T1185">przyjaciel.</text:span><text:span text:style-name="T1186"><text:s/></text:span><text:span text:style-name="T1187">Oczywiście</text:span><text:span text:style-name="T1188"><text:s/></text:span><text:span text:style-name="T1189">we</text:span><text:span text:style-name="T1190"><text:s/></text:span><text:span text:style-name="T1191">wszystkich</text:span><text:span text:style-name="T1192"><text:s/></text:span><text:span text:style-name="T1193">tych</text:span></text:p>
      <text:p text:style-name="P1194"><text:span text:style-name="T1195">„wcieleniach”</text:span><text:span text:style-name="T1196"><text:s/></text:span><text:span text:style-name="T1197">mógł</text:span><text:span text:style-name="T1198"><text:s/></text:span><text:span text:style-name="T1199">wszakże</text:span><text:span text:style-name="T1200"><text:s/></text:span><text:span text:style-name="T1201">występować,</text:span><text:span text:style-name="T1202"><text:s/></text:span><text:span text:style-name="T1203">jednakże</text:span><text:span text:style-name="T1204"><text:s/></text:span><text:span text:style-name="T1205">sposób</text:span><text:span text:style-name="T1206"><text:s/></text:span><text:span text:style-name="T1207">przywoływania</text:span><text:span text:style-name="T1208"><text:s/></text:span><text:span text:style-name="T1209">jego osoby budzić może u czytającego pewne zagubienie i pytanie, czy autor pisze <text:s text:c="2"/>o tej samej osobie. Nie ustrzegł się autor również pewnych powtórzeń,<text:s/></text:span><text:span text:style-name="T1210">bowiem<text:s/></text:span><text:span text:style-name="T1211">zdarza mu się o pewnych kwestiach pisać kilkukrotnie. Zdarzyło mu się także nieprawidłowo przypi</text:span><text:span text:style-name="T1212">sać błąd w nazwie krakowskiej ulicy<text:s/></text:span><text:span text:style-name="T1213">św.<text:s/></text:span><text:span text:style-name="T1214">Jana Andrzejowi Lubomirskiemu, który w pisanym przez siebie liście użył jej zniekształconej, potocznej formy „Stojańska”. Nie są to jednakże jakieś znaczące potknięcia i, jak już zostało zauważone, zdecydowanie wyeli</text:span><text:span text:style-name="T1215">minowałaby je lepsza redakcja książki.</text:span></text:p>
      <text:p text:style-name="P1216"><text:span text:style-name="T1217">Reasumując należy podkreślić,<text:s/></text:span><text:span text:style-name="T1218">że<text:s/></text:span><text:span text:style-name="T1219">poświęcona Andrzejowi</text:span><text:span text:style-name="T1220"><text:s/></text:span><text:span text:style-name="T1221">Lubomirskiemu<text:s/></text:span><text:span text:style-name="T1222">książka Łukasza Chrobaka stanowi dobry przykład naukowej biografistyki historycznej,<text:s/></text:span><text:span text:style-name="T1223">w<text:s/></text:span><text:span text:style-name="T1224">której otrzymujemy<text:s/></text:span><text:span text:style-name="T1225">nie<text:s/></text:span><text:span text:style-name="T1226">tylko wnikliwe studium<text:s/></text:span><text:span text:style-name="T1227">jednostki, <text:s/></text:span><text:span text:style-name="T1228">ale</text:span><text:span text:style-name="T1229"><text:s/></text:span><text:span text:style-name="T1230">również ukazane zostało szerokie<text:s/></text:span><text:span text:style-name="T1231">tło<text:s/></text:span><text:span text:style-name="T1232">panujących stosunków<text:s/></text:span><text:span text:style-name="T1233">społecznych<text:s/></text:span><text:span text:style-name="T1234">oraz<text:s/></text:span><text:span text:style-name="T1235">zachodzących przemian gospodarczych<text:s/></text:span><text:span text:style-name="T1236">na <text:s/></text:span><text:span text:style-name="T1237">przestrzeni kilku różnych <text:s/></text:span><text:span text:style-name="T1238">od <text:s/></text:span><text:span text:style-name="T1239">siebie epok.<text:s/></text:span><text:span text:style-name="T1240">Mamy<text:s/></text:span><text:span text:style-name="T1241">bowiem<text:s/></text:span><text:span text:style-name="T1242">do <text:s/></text:span><text:span text:style-name="T1243">czynienia<text:s/></text:span><text:span text:style-name="T1244">z <text:s/></text:span><text:span text:style-name="T1245">biznesmenem<text:s/></text:span><text:span text:style-name="T1246">działającym <text:s/></text:span><text:span text:style-name="T1247">w<text:s/></text:span><text:span text:style-name="T1248">całkiem różnych warunkach austriackiej G</text:span><text:span text:style-name="T1249">alicji oraz<text:s/></text:span><text:span text:style-name="T1250">II<text:s/></text:span><text:span text:style-name="T1251">Rzeczypospolitej,<text:s/></text:span><text:span text:style-name="T1252">dodatkowo<text:s/></text:span><text:span text:style-name="T1253">zaś<text:s/></text:span><text:span text:style-name="T1254">zmagającym<text:s/></text:span><text:span text:style-name="T1255">się<text:s/></text:span><text:span text:style-name="T1256">z<text:s/></text:span><text:span text:style-name="T1257">trudem odbudowy majątku<text:s/></text:span><text:span text:style-name="T1258">i<text:s/></text:span><text:span text:style-name="T1259">posiadanych<text:s/></text:span><text:span text:style-name="T1260">przedsiębiorstw<text:s/></text:span><text:span text:style-name="T1261">po<text:s/></text:span><text:span text:style-name="T1262">Wielkiej<text:s/></text:span><text:span text:style-name="T1263">Wojnie, a<text:s/></text:span><text:span text:style-name="T1264">następnie zmagającego<text:s/></text:span><text:span text:style-name="T1265">się<text:s/></text:span><text:span text:style-name="T1266">z<text:s/></text:span><text:span text:style-name="T1267">licznymi<text:s/></text:span><text:span text:style-name="T1268">problemami<text:s/></text:span><text:span text:style-name="T1269">w<text:s/></text:span><text:span text:style-name="T1270">warunkach olbrzymiego kryzysu gospodarczego<text:s/></text:span><text:span text:style-name="T1271">lat 30.<text:s/></text:span><text:span text:style-name="T1272">XX<text:s/></text:span><text:span text:style-name="T1273">w.<text:s/></text:span><text:span text:style-name="T1274">Wszystko</text:span><text:span text:style-name="T1275"><text:s/></text:span><text:span text:style-name="T1276">to</text:span><text:span text:style-name="T1277"><text:s/></text:span><text:span text:style-name="T1278">zostało</text:span><text:span text:style-name="T1279"><text:s/></text:span><text:span text:style-name="T1280">przez</text:span><text:span text:style-name="T1281"><text:s/></text:span><text:span text:style-name="T1282">autora</text:span><text:span text:style-name="T1283"><text:s/></text:span><text:span text:style-name="T1284">prezentowanej</text:span><text:span text:style-name="T1285"><text:s/></text:span><text:span text:style-name="T1286">pracy</text:span><text:span text:style-name="T1287"><text:s/></text:span><text:span text:style-name="T1288">skrupulatnie</text:span><text:span text:style-name="T1289"><text:s/></text:span><text:span text:style-name="T1290">i</text:span><text:span text:style-name="T1291"><text:s/></text:span><text:span text:style-name="T1292">rzeczowo omówione,<text:s/></text:span><text:span text:style-name="T1293">a<text:s/></text:span><text:span text:style-name="T1294">zasygnalizowane uprzednio uwagi<text:s/></text:span><text:span text:style-name="T1295">nie<text:s/></text:span><text:span text:style-name="T1296">wpływają<text:s/></text:span><text:span text:style-name="T1297">na<text:s/></text:span><text:span text:style-name="T1298">pozytywną<text:s/></text:span><text:span text:style-name="T1299">ocenę książki, stanowiącej świetny punkt wyjścia<text:s/></text:span><text:span text:style-name="T1300">do</text:span><text:span text:style-name="T1301"><text:s/></text:span><text:span text:style-name="T1302">dalszych,<text:s/></text:span><text:span text:style-name="T1303">pogłębionych<text:s/></text:span><text:span text:style-name="T1304">badań</text:span><text:span text:style-name="T1305"><text:s/></text:span><text:span text:style-name="T1306">nad</text:span><text:span text:style-name="T1307"><text:s/></text:span><text:span text:style-name="T1308">życiem</text:span><text:span text:style-name="T1309"><text:s/></text:span><text:span text:style-name="T1310">Andrzeja</text:span><text:span text:style-name="T1311"><text:s/></text:span><text:span text:style-name="T1312">Lubomirskiego.</text:span><text:span text:style-name="T1313"><text:s/></text:span><text:span text:style-name="T1314">Na</text:span><text:span text:style-name="T1315"><text:s/></text:span><text:span text:style-name="T1316">plus</text:span><text:span text:style-name="T1317"><text:s/></text:span><text:span text:style-name="T1318">należy</text:span><text:span text:style-name="T1319"><text:s/></text:span><text:span text:style-name="T1320">także</text:span><text:span text:style-name="T1321"><text:s/></text:span><text:span text:style-name="T1322">zaznaczyć,</text:span><text:span text:style-name="T1323"><text:s/></text:span><text:span text:style-name="T1324">że<text:s/></text:span><text:span text:style-name="T1325">wydało</text:span><text:span text:style-name="T1326"><text:s/></text:span><text:span text:style-name="T1327">je</text:span><text:span text:style-name="T1328"><text:s/></text:span><text:span text:style-name="T1329">nie</text:span><text:span text:style-name="T1330"><text:s/></text:span><text:span text:style-name="T1331">niszowe,</text:span><text:span text:style-name="T1332"><text:s/></text:span><text:span text:style-name="T1333">lokalne</text:span><text:span text:style-name="T1334"><text:s/></text:span><text:span text:style-name="T1335">wydawnictwo,</text:span><text:span text:style-name="T1336"><text:s/></text:span><text:span text:style-name="T1337">ale</text:span><text:span text:style-name="T1338"><text:s/></text:span><text:span text:style-name="T1339">cieszące</text:span><text:span text:style-name="T1340"><text:s/></text:span><text:span text:style-name="T1341">się</text:span><text:span text:style-name="T1342"><text:s/></text:span><text:span text:style-name="T1343">uznaniem</text:span><text:span text:style-name="T1344"><text:s/></text:span><text:span text:style-name="T1345">w</text:span><text:span text:style-name="T1346"><text:s/></text:span><text:span text:style-name="T1347">śro-<text:s/></text:span><text:span text:style-name="T1348">dowisku</text:span><text:span text:style-name="T1349"><text:s/></text:span><text:span text:style-name="T1350">naukowym,</text:span><text:span text:style-name="T1351"><text:s/></text:span><text:span text:style-name="T1352">dzięki</text:span><text:span text:style-name="T1353"><text:s/></text:span><text:span text:style-name="T1354">czemu</text:span><text:span text:style-name="T1355"><text:s/></text:span><text:span text:style-name="T1356">monografia</text:span><text:span text:style-name="T1357"><text:s/></text:span><text:span text:style-name="T1358">ma</text:span><text:span text:style-name="T1359"><text:s/></text:span><text:span text:style-name="T1360">szansę</text:span><text:span text:style-name="T1361"><text:s/></text:span><text:span text:style-name="T1362">trafić</text:span><text:span text:style-name="T1363"><text:s/></text:span><text:span text:style-name="T1364">do</text:span><text:span text:style-name="T1365"><text:s/></text:span><text:span text:style-name="T1366">szerszego</text:span></text:p>
      <text:soft-page-break/>
      <text:p text:style-name="P1367"><text:span text:style-name="T1377">grona czytelników, zarówno naukowo zajmujących się zagadnieniami z zakresu biografistyki historycznej lub historii gospodarczej, jak i pasjonatów dziejów Galicji i okresu międzywojen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1.0659in" fo:margin-right="0.8631in">
        <style:tab-stops/>
      </style:paragraph-properties>
      <style:text-properties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6944in" fo:page-height="9.4513in" style:print-orientation="portrait" fo:margin-top="0.8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513in" style:print-orientation="portrait" fo:margin-top="0.638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229" style:parent-style-name="Tekstpodstawowy" style:family="paragraph">
      <style:paragraph-properties fo:line-height="5%"/>
    </style:style>
    <style:style style:name="P230" style:parent-style-name="Tekstpodstawowy" style:family="paragraph">
      <style:paragraph-properties fo:margin-top="0.0069in" fo:margin-left="0.0416in">
        <style:tab-stops/>
      </style:paragraph-properties>
    </style:style>
    <style:style style:name="P231" style:parent-style-name="Normalny" style:family="paragraph">
      <style:paragraph-properties fo:margin-top="0.009in" fo:margin-left="0.0138in">
        <style:tab-stops/>
      </style:paragraph-properties>
    </style:style>
    <style:style style:name="T232" style:parent-style-name="Domyślnaczcionkaakapitu" style:family="text">
      <style:text-properties fo:font-style="italic" style:font-style-asian="italic" fo:color="#231F20" fo:font-size="8pt" style:font-size-asian="8pt"/>
    </style:style>
    <style:style style:name="T233" style:parent-style-name="Domyślnaczcionkaakapitu" style:family="text">
      <style:text-properties fo:color="#231F20" fo:font-size="8pt" style:font-size-asian="8pt"/>
    </style:style>
    <style:style style:name="P234" style:parent-style-name="Tekstpodstawowy" style:family="paragraph">
      <style:paragraph-properties fo:line-height="5%"/>
    </style:style>
    <style:style style:name="P235" style:parent-style-name="Tekstpodstawowy" style:family="paragraph">
      <style:paragraph-properties fo:margin-top="0.0069in" fo:margin-left="0.0416in">
        <style:tab-stops/>
      </style:paragraph-properties>
    </style:style>
    <style:style style:name="P236" style:parent-style-name="Normalny" style:family="paragraph">
      <style:paragraph-properties fo:margin-top="0.009in" fo:margin-left="0.0138in">
        <style:tab-stops/>
      </style:paragraph-properties>
    </style:style>
    <style:style style:name="T237" style:parent-style-name="Domyślnaczcionkaakapitu" style:family="text">
      <style:text-properties fo:color="#231F20" fo:font-size="8pt" style:font-size-asian="8pt"/>
    </style:style>
    <style:page-layout style:name="PL2">
      <style:page-layout-properties fo:page-width="6.6944in" fo:page-height="9.4513in" style:print-orientation="portrait" fo:margin-top="0.8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Tekstpodstawowy" style:family="paragraph">
      <style:paragraph-properties fo:line-height="5%"/>
    </style:style>
    <style:style style:name="P550" style:parent-style-name="Tekstpodstawowy" style:family="paragraph">
      <style:paragraph-properties fo:margin-top="0.0069in" fo:margin-left="0.0416in">
        <style:tab-stops/>
      </style:paragraph-properties>
    </style:style>
    <style:style style:name="P551" style:parent-style-name="Normalny" style:family="paragraph">
      <style:paragraph-properties fo:margin-top="0.009in" fo:margin-left="0.0138in">
        <style:tab-stops/>
      </style:paragraph-properties>
    </style:style>
    <style:style style:name="T552" style:parent-style-name="Domyślnaczcionkaakapitu" style:family="text">
      <style:text-properties fo:font-style="italic" style:font-style-asian="italic" fo:color="#231F20" fo:font-size="8pt" style:font-size-asian="8pt"/>
    </style:style>
    <style:style style:name="T553" style:parent-style-name="Domyślnaczcionkaakapitu" style:family="text">
      <style:text-properties fo:color="#231F20" fo:font-size="8pt" style:font-size-asian="8pt"/>
    </style:style>
    <style:style style:name="P554" style:parent-style-name="Tekstpodstawowy" style:family="paragraph">
      <style:paragraph-properties fo:line-height="5%"/>
    </style:style>
    <style:style style:name="P555" style:parent-style-name="Tekstpodstawowy" style:family="paragraph">
      <style:paragraph-properties fo:margin-top="0.0069in" fo:margin-left="0.0416in">
        <style:tab-stops/>
      </style:paragraph-properties>
    </style:style>
    <style:style style:name="P556" style:parent-style-name="Normalny" style:family="paragraph">
      <style:paragraph-properties fo:margin-top="0.009in" fo:margin-left="0.0138in">
        <style:tab-stops/>
      </style:paragraph-properties>
    </style:style>
    <style:style style:name="T557" style:parent-style-name="Domyślnaczcionkaakapitu" style:family="text">
      <style:text-properties fo:color="#231F20" fo:font-size="8pt" style:font-size-asian="8pt"/>
    </style:style>
    <style:page-layout style:name="PL3">
      <style:page-layout-properties fo:page-width="6.6944in" fo:page-height="9.4513in" style:print-orientation="portrait" fo:margin-top="0.8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Tekstpodstawowy" style:family="paragraph">
      <style:paragraph-properties fo:line-height="5%"/>
    </style:style>
    <style:style style:name="P813" style:parent-style-name="Tekstpodstawowy" style:family="paragraph">
      <style:paragraph-properties fo:margin-top="0.0069in" fo:margin-left="0.0416in">
        <style:tab-stops/>
      </style:paragraph-properties>
    </style:style>
    <style:style style:name="P814" style:parent-style-name="Normalny" style:family="paragraph">
      <style:paragraph-properties fo:margin-top="0.009in" fo:margin-left="0.0138in">
        <style:tab-stops/>
      </style:paragraph-properties>
    </style:style>
    <style:style style:name="T815" style:parent-style-name="Domyślnaczcionkaakapitu" style:family="text">
      <style:text-properties fo:font-style="italic" style:font-style-asian="italic" fo:color="#231F20" fo:font-size="8pt" style:font-size-asian="8pt"/>
    </style:style>
    <style:style style:name="T816" style:parent-style-name="Domyślnaczcionkaakapitu" style:family="text">
      <style:text-properties fo:color="#231F20" fo:font-size="8pt" style:font-size-asian="8pt"/>
    </style:style>
    <style:style style:name="P817" style:parent-style-name="Tekstpodstawowy" style:family="paragraph">
      <style:paragraph-properties fo:line-height="5%"/>
    </style:style>
    <style:style style:name="P818" style:parent-style-name="Tekstpodstawowy" style:family="paragraph">
      <style:paragraph-properties fo:margin-top="0.0069in" fo:margin-left="0.0416in">
        <style:tab-stops/>
      </style:paragraph-properties>
    </style:style>
    <style:style style:name="P819" style:parent-style-name="Normalny" style:family="paragraph">
      <style:paragraph-properties fo:margin-top="0.009in" fo:margin-left="0.0138in">
        <style:tab-stops/>
      </style:paragraph-properties>
    </style:style>
    <style:style style:name="T820" style:parent-style-name="Domyślnaczcionkaakapitu" style:family="text">
      <style:text-properties fo:color="#231F20" fo:font-size="8pt" style:font-size-asian="8pt"/>
    </style:style>
    <style:page-layout style:name="PL4">
      <style:page-layout-properties fo:page-width="6.6944in" fo:page-height="9.4513in" style:print-orientation="portrait" fo:margin-top="0.8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4" style:parent-style-name="Tekstpodstawowy" style:family="paragraph">
      <style:paragraph-properties fo:line-height="5%"/>
    </style:style>
    <style:style style:name="P1045" style:parent-style-name="Tekstpodstawowy" style:family="paragraph">
      <style:paragraph-properties fo:margin-top="0.0069in" fo:margin-left="0.0416in">
        <style:tab-stops/>
      </style:paragraph-properties>
    </style:style>
    <style:style style:name="P1046" style:parent-style-name="Normalny" style:family="paragraph">
      <style:paragraph-properties fo:margin-top="0.009in" fo:margin-left="0.0138in">
        <style:tab-stops/>
      </style:paragraph-properties>
    </style:style>
    <style:style style:name="T1047" style:parent-style-name="Domyślnaczcionkaakapitu" style:family="text">
      <style:text-properties fo:font-style="italic" style:font-style-asian="italic" fo:color="#231F20" fo:font-size="8pt" style:font-size-asian="8pt"/>
    </style:style>
    <style:style style:name="T1048" style:parent-style-name="Domyślnaczcionkaakapitu" style:family="text">
      <style:text-properties fo:color="#231F20" fo:font-size="8pt" style:font-size-asian="8pt"/>
    </style:style>
    <style:style style:name="P1049" style:parent-style-name="Tekstpodstawowy" style:family="paragraph">
      <style:paragraph-properties fo:line-height="5%"/>
    </style:style>
    <style:style style:name="P1050" style:parent-style-name="Tekstpodstawowy" style:family="paragraph">
      <style:paragraph-properties fo:margin-top="0.0069in" fo:margin-left="0.0416in">
        <style:tab-stops/>
      </style:paragraph-properties>
    </style:style>
    <style:style style:name="P1051" style:parent-style-name="Normalny" style:family="paragraph">
      <style:paragraph-properties fo:margin-top="0.009in" fo:margin-left="0.0138in">
        <style:tab-stops/>
      </style:paragraph-properties>
    </style:style>
    <style:style style:name="T1052" style:parent-style-name="Domyślnaczcionkaakapitu" style:family="text">
      <style:text-properties fo:color="#231F20" fo:font-size="8pt" style:font-size-asian="8pt"/>
    </style:style>
    <style:page-layout style:name="PL5">
      <style:page-layout-properties fo:page-width="6.6944in" fo:page-height="9.4513in" style:print-orientation="portrait" fo:margin-top="0.8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8" style:parent-style-name="Tekstpodstawowy" style:family="paragraph">
      <style:paragraph-properties fo:line-height="5%"/>
    </style:style>
    <style:style style:name="P1369" style:parent-style-name="Tekstpodstawowy" style:family="paragraph">
      <style:paragraph-properties fo:margin-top="0.0069in" fo:margin-left="0.0416in">
        <style:tab-stops/>
      </style:paragraph-properties>
    </style:style>
    <style:style style:name="P1370" style:parent-style-name="Normalny" style:family="paragraph">
      <style:paragraph-properties fo:margin-top="0.009in" fo:margin-left="0.0138in">
        <style:tab-stops/>
      </style:paragraph-properties>
    </style:style>
    <style:style style:name="T1371" style:parent-style-name="Domyślnaczcionkaakapitu" style:family="text">
      <style:text-properties fo:font-style="italic" style:font-style-asian="italic" fo:color="#231F20" fo:font-size="8pt" style:font-size-asian="8pt"/>
    </style:style>
    <style:style style:name="T1372" style:parent-style-name="Domyślnaczcionkaakapitu" style:family="text">
      <style:text-properties fo:color="#231F20" fo:font-size="8pt" style:font-size-asian="8pt"/>
    </style:style>
    <style:style style:name="P1373" style:parent-style-name="Tekstpodstawowy" style:family="paragraph">
      <style:paragraph-properties fo:line-height="5%"/>
    </style:style>
    <style:style style:name="P1374" style:parent-style-name="Tekstpodstawowy" style:family="paragraph">
      <style:paragraph-properties fo:margin-top="0.0069in" fo:margin-left="0.0416in">
        <style:tab-stops/>
      </style:paragraph-properties>
    </style:style>
    <style:style style:name="P1375" style:parent-style-name="Normalny" style:family="paragraph">
      <style:paragraph-properties fo:margin-top="0.009in" fo:margin-left="0.0138in">
        <style:tab-stops/>
      </style:paragraph-properties>
    </style:style>
    <style:style style:name="T1376" style:parent-style-name="Domyślnaczcionkaakapitu" style:family="text">
      <style:text-properties fo:color="#231F20" fo:font-size="8pt" style:font-size-asian="8pt"/>
    </style:style>
    <style:style style:family="graphic" style:name="a2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29"><draw:connector draw:type="line" svg:x1="0.98403in" svg:y1="0.82708in" svg:x2="5.90556in" svg:y2="0.82708in" draw:z-index="251566080" draw:id="id0" draw:style-name="a0" draw:name="Line 3" text:anchor-type="paragraph"><svg:title/><svg:desc/></draw:connector><draw:frame draw:z-index="251567104" draw:id="id1" draw:style-name="a1" draw:name="Text Box 2" text:anchor-type="paragraph" svg:x="5.63472in" svg:y="0.625in" svg:width="0.3125in" svg:height="0.19722in" style:rel-width="scale" style:rel-height="scale"><draw:text-box><text:p text:style-name="P230"><text:page-number text:fixed="false">471</text:page-number></text:p></draw:text-box><svg:title/><svg:desc/></draw:frame><draw:frame draw:z-index="251568128" draw:id="id2" draw:style-name="a2" draw:name="Text Box 1" text:anchor-type="paragraph" svg:x="1.53819in" svg:y="0.66319in" svg:width="3.57917in" svg:height="0.15139in" style:rel-width="scale" style:rel-height="scale"><draw:text-box><text:p text:style-name="P231"><text:span text:style-name="T232">PORTRET GALICYJSKIEGO I MIĘDZYWOJENNEGO PRZEMYSŁOWA</text:span><text:span text:style-name="T233">...</text:span></text:p></draw:text-box><svg:title/><svg:desc/></draw:frame></text:p>
      </style:header>
      <style:header-left>
        <text:p text:style-name="P234"><draw:connector draw:type="line" svg:x1="0.7875in" svg:y1="0.82708in" svg:x2="5.70833in" svg:y2="0.82708in" draw:z-index="251563008" draw:id="id3" draw:style-name="a3" draw:name="Line 6" text:anchor-type="paragraph"><svg:title/><svg:desc/></draw:connector><draw:frame draw:z-index="251564032" draw:id="id4" draw:style-name="a4" draw:name="Text Box 5" text:anchor-type="paragraph" svg:x="0.74583in" svg:y="0.625in" svg:width="0.3125in" svg:height="0.19722in" style:rel-width="scale" style:rel-height="scale"><draw:text-box><text:p text:style-name="P235"><text:page-number text:fixed="false">470</text:page-number></text:p></draw:text-box><svg:title/><svg:desc/></draw:frame><draw:frame draw:z-index="251565056" draw:id="id5" draw:style-name="a5" draw:name="Text Box 4" text:anchor-type="paragraph" svg:x="2.46875in" svg:y="0.66319in" svg:width="1.79931in" svg:height="0.15139in" style:rel-width="scale" style:rel-height="scale"><draw:text-box><text:p text:style-name="P236"><text:span text:style-name="T237">ARKADIUSZ STANISŁAW WIĘCH</text:span></text:p></draw:text-box><svg:title/><svg:desc/></draw:frame></text:p>
      </style:header-left>
    </style:master-page>
    <style:master-page style:name="MP2" style:page-layout-name="PL2">
      <style:header>
        <text:p text:style-name="P549"><draw:connector draw:type="line" svg:x1="0.98403in" svg:y1="0.82708in" svg:x2="5.90556in" svg:y2="0.82708in" draw:z-index="251566080" draw:id="id7" draw:style-name="a7" draw:name="Line 3" text:anchor-type="paragraph"><svg:title/><svg:desc/></draw:connector><draw:frame draw:z-index="251567104" draw:id="id8" draw:style-name="a8" draw:name="Text Box 2" text:anchor-type="paragraph" svg:x="5.63472in" svg:y="0.625in" svg:width="0.3125in" svg:height="0.19722in" style:rel-width="scale" style:rel-height="scale"><draw:text-box><text:p text:style-name="P550"><text:page-number text:fixed="false">471</text:page-number></text:p></draw:text-box><svg:title/><svg:desc/></draw:frame><draw:frame draw:z-index="251568128" draw:id="id9" draw:style-name="a9" draw:name="Text Box 1" text:anchor-type="paragraph" svg:x="1.53819in" svg:y="0.66319in" svg:width="3.57917in" svg:height="0.15139in" style:rel-width="scale" style:rel-height="scale"><draw:text-box><text:p text:style-name="P551"><text:span text:style-name="T552">PORTRET GALICYJSKIEGO I MIĘDZYWOJENNEGO PRZEMYSŁOWA</text:span><text:span text:style-name="T553">...</text:span></text:p></draw:text-box><svg:title/><svg:desc/></draw:frame></text:p>
      </style:header>
      <style:header-left>
        <text:p text:style-name="P554"><draw:connector draw:type="line" svg:x1="0.7875in" svg:y1="0.82708in" svg:x2="5.70833in" svg:y2="0.82708in" draw:z-index="251563008" draw:id="id10" draw:style-name="a10" draw:name="Line 6" text:anchor-type="paragraph"><svg:title/><svg:desc/></draw:connector><draw:frame draw:z-index="251564032" draw:id="id11" draw:style-name="a11" draw:name="Text Box 5" text:anchor-type="paragraph" svg:x="0.74583in" svg:y="0.625in" svg:width="0.3125in" svg:height="0.19722in" style:rel-width="scale" style:rel-height="scale"><draw:text-box><text:p text:style-name="P555"><text:page-number text:fixed="false">470</text:page-number></text:p></draw:text-box><svg:title/><svg:desc/></draw:frame><draw:frame draw:z-index="251565056" draw:id="id12" draw:style-name="a12" draw:name="Text Box 4" text:anchor-type="paragraph" svg:x="2.46875in" svg:y="0.66319in" svg:width="1.79931in" svg:height="0.15139in" style:rel-width="scale" style:rel-height="scale"><draw:text-box><text:p text:style-name="P556"><text:span text:style-name="T557">ARKADIUSZ STANISŁAW WIĘCH</text:span></text:p></draw:text-box><svg:title/><svg:desc/></draw:frame></text:p>
      </style:header-left>
    </style:master-page>
    <style:master-page style:name="MP3" style:page-layout-name="PL3">
      <style:header>
        <text:p text:style-name="P812"><draw:connector draw:type="line" svg:x1="0.98403in" svg:y1="0.82708in" svg:x2="5.90556in" svg:y2="0.82708in" draw:z-index="251566080" draw:id="id13" draw:style-name="a13" draw:name="Line 3" text:anchor-type="paragraph"><svg:title/><svg:desc/></draw:connector><draw:frame draw:z-index="251567104" draw:id="id14" draw:style-name="a14" draw:name="Text Box 2" text:anchor-type="paragraph" svg:x="5.63472in" svg:y="0.625in" svg:width="0.3125in" svg:height="0.19722in" style:rel-width="scale" style:rel-height="scale"><draw:text-box><text:p text:style-name="P813"><text:page-number text:fixed="false">471</text:page-number></text:p></draw:text-box><svg:title/><svg:desc/></draw:frame><draw:frame draw:z-index="251568128" draw:id="id15" draw:style-name="a15" draw:name="Text Box 1" text:anchor-type="paragraph" svg:x="1.53819in" svg:y="0.66319in" svg:width="3.57917in" svg:height="0.15139in" style:rel-width="scale" style:rel-height="scale"><draw:text-box><text:p text:style-name="P814"><text:span text:style-name="T815">PORTRET GALICYJSKIEGO I MIĘDZYWOJENNEGO PRZEMYSŁOWA</text:span><text:span text:style-name="T816">...</text:span></text:p></draw:text-box><svg:title/><svg:desc/></draw:frame></text:p>
      </style:header>
      <style:header-left>
        <text:p text:style-name="P817"><draw:connector draw:type="line" svg:x1="0.7875in" svg:y1="0.82708in" svg:x2="5.70833in" svg:y2="0.82708in" draw:z-index="251563008" draw:id="id16" draw:style-name="a16" draw:name="Line 6" text:anchor-type="paragraph"><svg:title/><svg:desc/></draw:connector><draw:frame draw:z-index="251564032" draw:id="id17" draw:style-name="a17" draw:name="Text Box 5" text:anchor-type="paragraph" svg:x="0.74583in" svg:y="0.625in" svg:width="0.3125in" svg:height="0.19722in" style:rel-width="scale" style:rel-height="scale"><draw:text-box><text:p text:style-name="P818"><text:page-number text:fixed="false">470</text:page-number></text:p></draw:text-box><svg:title/><svg:desc/></draw:frame><draw:frame draw:z-index="251565056" draw:id="id18" draw:style-name="a18" draw:name="Text Box 4" text:anchor-type="paragraph" svg:x="2.46875in" svg:y="0.66319in" svg:width="1.79931in" svg:height="0.15139in" style:rel-width="scale" style:rel-height="scale"><draw:text-box><text:p text:style-name="P819"><text:span text:style-name="T820">ARKADIUSZ STANISŁAW WIĘCH</text:span></text:p></draw:text-box><svg:title/><svg:desc/></draw:frame></text:p>
      </style:header-left>
    </style:master-page>
    <style:master-page style:name="MP4" style:page-layout-name="PL4">
      <style:header>
        <text:p text:style-name="P1044"><draw:connector draw:type="line" svg:x1="0.98403in" svg:y1="0.82708in" svg:x2="5.90556in" svg:y2="0.82708in" draw:z-index="251566080" draw:id="id20" draw:style-name="a20" draw:name="Line 3" text:anchor-type="paragraph"><svg:title/><svg:desc/></draw:connector><draw:frame draw:z-index="251567104" draw:id="id21" draw:style-name="a21" draw:name="Text Box 2" text:anchor-type="paragraph" svg:x="5.63472in" svg:y="0.625in" svg:width="0.3125in" svg:height="0.19722in" style:rel-width="scale" style:rel-height="scale"><draw:text-box><text:p text:style-name="P1045"><text:page-number text:fixed="false">471</text:page-number></text:p></draw:text-box><svg:title/><svg:desc/></draw:frame><draw:frame draw:z-index="251568128" draw:id="id22" draw:style-name="a22" draw:name="Text Box 1" text:anchor-type="paragraph" svg:x="1.53819in" svg:y="0.66319in" svg:width="3.57917in" svg:height="0.15139in" style:rel-width="scale" style:rel-height="scale"><draw:text-box><text:p text:style-name="P1046"><text:span text:style-name="T1047">PORTRET GALICYJSKIEGO I MIĘDZYWOJENNEGO PRZEMYSŁOWA</text:span><text:span text:style-name="T1048">...</text:span></text:p></draw:text-box><svg:title/><svg:desc/></draw:frame></text:p>
      </style:header>
      <style:header-left>
        <text:p text:style-name="P1049"><draw:connector draw:type="line" svg:x1="0.7875in" svg:y1="0.82708in" svg:x2="5.70833in" svg:y2="0.82708in" draw:z-index="251563008" draw:id="id23" draw:style-name="a23" draw:name="Line 6" text:anchor-type="paragraph"><svg:title/><svg:desc/></draw:connector><draw:frame draw:z-index="251564032" draw:id="id24" draw:style-name="a24" draw:name="Text Box 5" text:anchor-type="paragraph" svg:x="0.74583in" svg:y="0.625in" svg:width="0.3125in" svg:height="0.19722in" style:rel-width="scale" style:rel-height="scale"><draw:text-box><text:p text:style-name="P1050"><text:page-number text:fixed="false">470</text:page-number></text:p></draw:text-box><svg:title/><svg:desc/></draw:frame><draw:frame draw:z-index="251565056" draw:id="id25" draw:style-name="a25" draw:name="Text Box 4" text:anchor-type="paragraph" svg:x="2.46875in" svg:y="0.66319in" svg:width="1.79931in" svg:height="0.15139in" style:rel-width="scale" style:rel-height="scale"><draw:text-box><text:p text:style-name="P1051"><text:span text:style-name="T1052">ARKADIUSZ STANISŁAW WIĘCH</text:span></text:p></draw:text-box><svg:title/><svg:desc/></draw:frame></text:p>
      </style:header-left>
    </style:master-page>
    <style:master-page style:name="MP5" style:page-layout-name="PL5">
      <style:header>
        <text:p text:style-name="P1368"><draw:connector draw:type="line" svg:x1="0.98403in" svg:y1="0.82708in" svg:x2="5.90556in" svg:y2="0.82708in" draw:z-index="251566080" draw:id="id26" draw:style-name="a26" draw:name="Line 3" text:anchor-type="paragraph"><svg:title/><svg:desc/></draw:connector><draw:frame draw:z-index="251567104" draw:id="id27" draw:style-name="a27" draw:name="Text Box 2" text:anchor-type="paragraph" svg:x="5.63472in" svg:y="0.625in" svg:width="0.3125in" svg:height="0.19722in" style:rel-width="scale" style:rel-height="scale"><draw:text-box><text:p text:style-name="P1369"><text:page-number text:fixed="false">471</text:page-number></text:p></draw:text-box><svg:title/><svg:desc/></draw:frame><draw:frame draw:z-index="251568128" draw:id="id28" draw:style-name="a28" draw:name="Text Box 1" text:anchor-type="paragraph" svg:x="1.53819in" svg:y="0.66319in" svg:width="3.57917in" svg:height="0.15139in" style:rel-width="scale" style:rel-height="scale"><draw:text-box><text:p text:style-name="P1370"><text:span text:style-name="T1371">PORTRET GALICYJSKIEGO I MIĘDZYWOJENNEGO PRZEMYSŁOWA</text:span><text:span text:style-name="T1372">...</text:span></text:p></draw:text-box><svg:title/><svg:desc/></draw:frame></text:p>
      </style:header>
      <style:header-left>
        <text:p text:style-name="P1373"><draw:connector draw:type="line" svg:x1="0.7875in" svg:y1="0.82708in" svg:x2="5.70833in" svg:y2="0.82708in" draw:z-index="251563008" draw:id="id29" draw:style-name="a29" draw:name="Line 6" text:anchor-type="paragraph"><svg:title/><svg:desc/></draw:connector><draw:frame draw:z-index="251564032" draw:id="id30" draw:style-name="a30" draw:name="Text Box 5" text:anchor-type="paragraph" svg:x="0.74583in" svg:y="0.625in" svg:width="0.3125in" svg:height="0.19722in" style:rel-width="scale" style:rel-height="scale"><draw:text-box><text:p text:style-name="P1374"><text:page-number text:fixed="false">470</text:page-number></text:p></draw:text-box><svg:title/><svg:desc/></draw:frame><draw:frame draw:z-index="251565056" draw:id="id31" draw:style-name="a31" draw:name="Text Box 4" text:anchor-type="paragraph" svg:x="2.46875in" svg:y="0.66319in" svg:width="1.79931in" svg:height="0.15139in" style:rel-width="scale" style:rel-height="scale"><draw:text-box><text:p text:style-name="P1375"><text:span text:style-name="T1376">ARKADIUSZ STANISŁAW WIĘCH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ret galicyjskiego i międzywojennego przemysłowca. Łukasz Chrobak, Książę Andrzej Lubomirski. Ordynat i przemysłowiec w latach 1882–1939, Kraków 2021, ss. 278, ilustracje</dc:title>
    <dc:subject>nauki humanistyczne, historia</dc:subject>
    <meta:keyword>Andrzej Lubomirski; przemysłowiec; Łukasz Chrobak</meta:keyword>
    <meta:initial-creator>Arkadiusz Stanisław Więch</meta:initial-creator>
    <dc:creator>Urszula Juszczyk</dc:creator>
    <meta:creation-date>2022-05-16T19:57:00Z</meta:creation-date>
    <dc:date>2022-05-16T19:57:00Z</dc:date>
    <meta:template xlink:href="Normal" xlink:type="simple"/>
    <meta:editing-cycles>2</meta:editing-cycles>
    <meta:editing-duration>PT0S</meta:editing-duration>
    <meta:user-defined meta:name="Created" meta:value-type="date">2021-12-09T00:00:00Z</meta:user-defined>
    <meta:user-defined meta:name="Creator">Adobe InDesign 16.4 (Windows)</meta:user-defined>
    <meta:user-defined meta:name="LastSaved" meta:value-type="date">2022-05-16T00:00:00Z</meta:user-defined>
    <meta:document-statistic meta:page-count="6" meta:paragraph-count="28" meta:word-count="2066" meta:character-count="14438" meta:row-count="103" meta:non-whitespace-character-count="12400"/>
  </office:meta>
</office:document-meta>
</file>