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1.145cm" fo:margin-right="0.03cm" fo:margin-top="0cm" fo:margin-bottom="0cm" loext:contextual-spacing="false" fo:line-height="104%" fo:text-align="end" style:justify-single-word="false" fo:text-indent="-0.73cm" style:auto-text-indent="false"/>
    </style:style>
    <style:style style:name="P2" style:family="paragraph" style:parent-style-name="Frame_20_contents">
      <style:paragraph-properties fo:margin-left="0cm" fo:margin-right="0.032cm" fo:margin-top="0cm" fo:margin-bottom="0cm" loext:contextual-spacing="false" fo:text-align="end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3cm" fo:margin-top="0.016cm" fo:margin-bottom="0cm" loext:contextual-spacing="false" fo:text-align="end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418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206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3.634cm" fo:margin-right="0.03cm" fo:margin-top="0cm" fo:margin-bottom="0cm" loext:contextual-spacing="false" fo:line-height="99%" fo:text-align="start" style:justify-single-word="false" fo:text-indent="-0.66cm" style:auto-text-indent="false"/>
    </style:style>
    <style:style style:name="P16" style:family="paragraph" style:parent-style-name="Frame_20_contents">
      <style:paragraph-properties fo:margin-left="1.632cm" fo:margin-right="0.03cm" fo:margin-top="0.249cm" fo:margin-bottom="0cm" loext:contextual-spacing="false" fo:line-height="0.353cm" fo:text-align="start" style:justify-single-word="false" fo:text-indent="1.147cm" style:auto-text-indent="false"/>
    </style:style>
    <style:style style:name="P17" style:family="paragraph" style:parent-style-name="Frame_20_contents">
      <style:paragraph-properties fo:margin-left="0.755cm" fo:margin-right="0cm" fo:margin-top="0cm" fo:margin-bottom="0cm" loext:contextual-spacing="false" fo:line-height="0.527cm" fo:text-align="start" style:justify-single-word="false" fo:text-indent="-0.721cm" style:auto-text-indent="false"/>
    </style:style>
    <style:style style:name="P18" style:family="paragraph" style:parent-style-name="Frame_20_contents">
      <style:paragraph-properties fo:margin-left="2.387cm" fo:margin-right="0.03cm" fo:margin-top="0cm" fo:margin-bottom="0cm" loext:contextual-spacing="false" style:line-height-at-least="0.635cm" fo:text-align="start" style:justify-single-word="false" fo:text-indent="-1.632cm" style:auto-text-indent="false"/>
    </style:style>
    <style:style style:name="P19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.03cm" fo:margin-top="0cm" fo:margin-bottom="0cm" loext:contextual-spacing="false" fo:line-height="102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.03cm" fo:margin-top="0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3" style:family="paragraph" style:parent-style-name="Frame_20_contents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534cm" fo:margin-right="0cm" fo:margin-top="0.215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534cm" fo:margin-right="0cm" fo:margin-top="0.012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09cm" fo:margin-bottom="0cm" loext:contextual-spacing="false" fo:line-height="104%" fo:text-align="justify" style:justify-single-word="false" fo:text-indent="0.499cm" style:auto-text-indent="false"/>
    </style:style>
    <style:style style:name="P29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.499cm" style:auto-text-indent="false"/>
    </style:style>
    <style:style style:name="P30" style:family="paragraph" style:parent-style-name="Frame_20_contents">
      <style:paragraph-properties fo:margin-left="0.035cm" fo:margin-right="0.03cm" fo:margin-top="0.011cm" fo:margin-bottom="0cm" loext:contextual-spacing="false" fo:line-height="104%" fo:text-align="justify" style:justify-single-word="false" fo:text-indent="0.499cm" style:auto-text-indent="false"/>
    </style:style>
    <style:style style:name="P31" style:family="paragraph" style:parent-style-name="Frame_20_contents">
      <style:paragraph-properties fo:margin-left="0.035cm" fo:margin-right="0.032cm" fo:margin-top="0.009cm" fo:margin-bottom="0cm" loext:contextual-spacing="false" fo:line-height="104%" fo:text-align="justify" style:justify-single-word="false" fo:text-indent="0.499cm" style:auto-text-indent="false"/>
    </style:style>
    <style:style style:name="P32" style:family="paragraph" style:parent-style-name="Frame_20_contents">
      <style:paragraph-properties fo:margin-left="0.035cm" fo:margin-right="0.032cm" fo:margin-top="0cm" fo:margin-bottom="0cm" loext:contextual-spacing="false" fo:line-height="104%" fo:text-align="justify" style:justify-single-word="false" fo:text-indent="0.499cm" style:auto-text-indent="false"/>
    </style:style>
    <style:style style:name="P33" style:family="paragraph" style:parent-style-name="Frame_20_contents">
      <style:paragraph-properties fo:margin-left="0.035cm" fo:margin-right="0.034cm" fo:margin-top="0.009cm" fo:margin-bottom="0cm" loext:contextual-spacing="false" fo:line-height="104%" fo:text-align="justify" style:justify-single-word="false" fo:text-indent="0.499cm" style:auto-text-indent="false"/>
    </style:style>
    <style:style style:name="P34" style:family="paragraph" style:parent-style-name="Frame_20_contents">
      <style:paragraph-properties fo:margin-left="0.035cm" fo:margin-right="0.034cm" fo:margin-top="0cm" fo:margin-bottom="0cm" loext:contextual-spacing="false" fo:line-height="104%" fo:text-align="justify" style:justify-single-word="false" fo:text-indent="0.499cm" style:auto-text-indent="false"/>
    </style:style>
    <style:style style:name="P35" style:family="paragraph" style:parent-style-name="Frame_20_contents">
      <style:paragraph-properties fo:margin-left="0.035cm" fo:margin-right="0.037cm" fo:margin-top="0cm" fo:margin-bottom="0cm" loext:contextual-spacing="false" fo:line-height="104%" fo:text-align="justify" style:justify-single-word="false" fo:text-indent="0.499cm" style:auto-text-indent="false"/>
    </style:style>
    <style:style style:name="P36" style:family="paragraph" style:parent-style-name="Frame_20_contents">
      <style:paragraph-properties fo:margin-left="1.205cm" fo:margin-right="1.205cm" fo:margin-top="0.247cm" fo:margin-bottom="0cm" loext:contextual-spacing="false" fo:text-align="center" style:justify-single-word="false" fo:text-indent="0cm" style:auto-text-indent="false"/>
    </style:style>
    <style:style style:name="P37" style:family="paragraph" style:parent-style-name="Frame_20_contents">
      <style:paragraph-properties fo:margin-left="1.386cm" fo:margin-right="1.386cm" fo:margin-top="0.247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1.386cm" fo:margin-right="1.386cm" fo:margin-top="0cm" fo:margin-bottom="0cm" loext:contextual-spacing="false" fo:text-align="center" style:justify-single-word="false" fo:text-indent="0cm" style:auto-text-indent="false"/>
    </style:style>
    <style:style style:name="P39" style:family="paragraph" style:parent-style-name="Frame_20_contents">
      <style:paragraph-properties fo:margin-left="1.386cm" fo:margin-right="1.386cm" fo:margin-top="0.168cm" fo:margin-bottom="0cm" loext:contextual-spacing="false" fo:text-align="center" style:justify-single-word="false" fo:text-indent="0cm" style:auto-text-indent="false"/>
    </style:style>
    <style:style style:name="P40" style:family="paragraph" style:parent-style-name="Frame_20_contents">
      <style:paragraph-properties fo:margin-left="0.349cm" fo:margin-right="0.349cm" fo:margin-top="0.247cm" fo:margin-bottom="0cm" loext:contextual-spacing="false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349cm" fo:margin-right="0.349cm" fo:margin-top="0.168cm" fo:margin-bottom="0cm" loext:contextual-spacing="false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349cm" fo:margin-right="0.349cm" fo:margin-top="0.018cm" fo:margin-bottom="0cm" loext:contextual-spacing="false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1.222cm" fo:margin-right="1.222cm" fo:margin-top="0.168cm" fo:margin-bottom="0cm" loext:contextual-spacing="false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1.222cm" fo:margin-right="1.222cm" fo:margin-top="0cm" fo:margin-bottom="0cm" loext:contextual-spacing="false" fo:text-align="center" style:justify-single-word="false" fo:text-indent="0cm" style:auto-text-indent="false"/>
    </style:style>
    <style:style style:name="P45" style:family="paragraph" style:parent-style-name="Frame_20_contents">
      <style:paragraph-properties fo:margin-left="0.407cm" fo:margin-right="0cm" fo:margin-top="0.168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1.372cm" fo:margin-right="0cm" fo:margin-top="0.168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1.662cm" fo:margin-right="1.663cm" fo:margin-top="0.168cm" fo:margin-bottom="0cm" loext:contextual-spacing="false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1.201cm" fo:margin-right="0cm" fo:margin-top="0.168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top="0.009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50" style:family="paragraph" style:parent-style-name="Frame_20_contents">
      <style:paragraph-properties fo:margin-left="1.332cm" fo:margin-right="0cm" fo:margin-top="0.168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1.251cm" fo:margin-right="0cm" fo:margin-top="0.018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1.251cm" fo:margin-right="0cm" fo:margin-top="0.168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1.505cm" fo:margin-right="0cm" fo:margin-top="0.168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81cm" fo:margin-right="0cm" fo:margin-top="0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1.496cm" fo:margin-right="0cm" fo:margin-top="0.168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1.584cm" fo:margin-right="0cm" fo:margin-top="0.018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935cm" fo:margin-right="0cm" fo:margin-top="0cm" fo:margin-bottom="0cm" loext:contextual-spacing="false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399cm" fo:margin-right="0cm" fo:margin-top="0.168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513cm" fo:margin-right="0cm" fo:margin-top="0.168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1.452cm" fo:margin-right="0cm" fo:margin-top="0.168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1.323cm" fo:margin-right="0cm" fo:margin-top="0.168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958cm" fo:margin-right="0cm" fo:margin-top="0.168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984cm" fo:margin-right="0cm" fo:margin-top="0.148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522cm" fo:margin-right="0cm" fo:margin-top="0.168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1.182cm" fo:margin-right="0cm" fo:margin-top="0.168cm" fo:margin-bottom="0cm" loext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889cm" fo:margin-right="0cm" fo:margin-top="0.168cm" fo:margin-bottom="0cm" loext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34cm" fo:margin-top="0cm" fo:margin-bottom="0cm" loext:contextual-spacing="false" fo:line-height="104%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3.676cm" fo:margin-top="0cm" fo:margin-bottom="0cm" loext:contextual-spacing="false" fo:line-height="97%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534cm" fo:margin-right="0.03cm" fo:margin-top="0.198cm" fo:margin-bottom="0cm" loext:contextual-spacing="false" fo:line-height="100%" fo:text-align="justify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37cm" fo:margin-top="0cm" fo:margin-bottom="0cm" loext:contextual-spacing="false" fo:line-height="99%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7cm" fo:margin-top="0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2.489cm" fo:margin-top="0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2cm" fo:margin-top="0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3.106cm" fo:margin-top="0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534cm" fo:margin-right="0.03cm" fo:margin-top="0cm" fo:margin-bottom="0cm" loext:contextual-spacing="false" fo:line-height="99%" fo:text-align="justify" style:justify-single-word="false" fo:text-indent="-0.501cm" style:auto-text-indent="false"/>
    </style:style>
    <style:style style:name="P77" style:family="paragraph" style:parent-style-name="Frame_20_contents" style:list-style-name="WWNum1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78" style:family="paragraph" style:parent-style-name="Frame_20_contents" style:list-style-name="WWNum1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79" style:family="paragraph" style:parent-style-name="Frame_20_contents" style:list-style-name="WWNum2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80" style:family="paragraph" style:parent-style-name="Frame_20_contents" style:list-style-name="WWNum1">
      <style:paragraph-properties fo:margin-left="0.534cm" fo:margin-right="0cm" fo:margin-top="0.012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81" style:family="paragraph" style:parent-style-name="Frame_20_contents" style:list-style-name="WWNum2">
      <style:paragraph-properties fo:margin-left="0.534cm" fo:margin-right="0cm" fo:margin-top="0.012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82" style:family="paragraph" style:parent-style-name="Frame_20_contents" style:list-style-name="WWNum1">
      <style:paragraph-properties fo:margin-left="0.534cm" fo:margin-right="0.034cm" fo:margin-top="0.012cm" fo:margin-bottom="0cm" loext:contextual-spacing="false" fo:line-height="10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83" style:family="paragraph" style:parent-style-name="Frame_20_contents" style:list-style-name="WWNum1">
      <style:paragraph-properties fo:margin-left="0.534cm" fo:margin-right="0.034cm" fo:margin-top="0.012cm" fo:margin-bottom="0cm" loext:contextual-spacing="false" fo:line-height="103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84" style:family="paragraph" style:parent-style-name="Frame_20_contents" style:list-style-name="WWNum2">
      <style:paragraph-properties fo:margin-left="0.534cm" fo:margin-right="0.034cm" fo:margin-top="0.012cm" fo:margin-bottom="0cm" loext:contextual-spacing="false" fo:line-height="103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85" style:family="paragraph" style:parent-style-name="Frame_20_contents" style:list-style-name="WWNum2">
      <style:paragraph-properties fo:margin-left="0.534cm" fo:margin-right="0.034cm" fo:margin-top="0cm" fo:margin-bottom="0cm" loext:contextual-spacing="false" fo:line-height="103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86" style:family="paragraph" style:parent-style-name="Frame_20_contents" style:list-style-name="WWNum2">
      <style:paragraph-properties fo:margin-left="0.534cm" fo:margin-right="0.039cm" fo:margin-top="0cm" fo:margin-bottom="0cm" loext:contextual-spacing="false" fo:line-height="103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87" style:family="paragraph" style:parent-style-name="Frame_20_contents" style:list-style-name="WWNum2">
      <style:paragraph-properties fo:margin-left="0.534cm" fo:margin-right="0.037cm" fo:margin-top="0.012cm" fo:margin-bottom="0cm" loext:contextual-spacing="false" fo:line-height="103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88" style:family="paragraph" style:parent-style-name="Frame_20_contents" style:list-style-name="WWNum2">
      <style:paragraph-properties fo:margin-left="0.534cm" fo:margin-right="0.035cm" fo:margin-top="0cm" fo:margin-bottom="0cm" loext:contextual-spacing="false" fo:line-height="103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89" style:family="paragraph" style:parent-style-name="Frame_20_contents" style:list-style-name="WWNum2">
      <style:paragraph-properties fo:margin-left="0.534cm" fo:margin-right="0.035cm" fo:margin-top="0cm" fo:margin-bottom="0cm" loext:contextual-spacing="false" fo:line-height="103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9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04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05" style:family="paragraph" style:parent-style-name="Standard" style:master-page-name="Converted15">
      <style:paragraph-properties style:page-number="auto"/>
    </style:style>
    <style:style style:name="P106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108" style:family="paragraph" style:parent-style-name="Text_20_body">
      <style:paragraph-properties fo:margin-left="0.035cm" fo:margin-right="0.03cm" fo:line-height="102%" fo:text-align="end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03cm" fo:margin-top="0.002cm" fo:margin-bottom="0cm" loext:contextual-spacing="false" fo:line-height="102%" fo:text-align="justify" style:justify-single-word="false" fo:text-indent="0cm" style:auto-text-indent="false"/>
    </style:style>
    <style:style style:name="P112" style:family="paragraph" style:parent-style-name="Text_20_body">
      <style:paragraph-properties fo:margin-left="0.035cm" fo:margin-right="0.03cm" fo:margin-top="0.305cm" fo:margin-bottom="0cm" loext:contextual-spacing="false" fo:line-height="102%" fo:text-align="justify" style:justify-single-word="false" fo:text-indent="0cm" style:auto-text-indent="false"/>
    </style:style>
    <style:style style:name="P113" style:family="paragraph" style:parent-style-name="Text_20_body">
      <style:paragraph-properties fo:margin-left="0.035cm" fo:margin-right="0cm" fo:line-height="0.4cm" fo:text-align="justify" style:justify-single-word="false" fo:text-indent="0cm" style:auto-text-indent="false"/>
    </style:style>
    <style:style style:name="P114" style:family="paragraph" style:parent-style-name="Text_20_body">
      <style:paragraph-properties fo:margin-left="0.035cm" fo:margin-right="0.032cm" fo:margin-top="0.026cm" fo:margin-bottom="0cm" loext:contextual-spacing="false" fo:line-height="105%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035cm" fo:margin-right="0.032cm" fo:line-height="102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0.03cm" fo:margin-top="0.002cm" fo:margin-bottom="0cm" loext:contextual-spacing="false" fo:line-height="106%" fo:text-align="justify" style:justify-single-word="false" fo:text-indent="0.499cm" style:auto-text-indent="false"/>
    </style:style>
    <style:style style:name="P117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118" style:family="paragraph" style:parent-style-name="Text_20_body">
      <style:paragraph-properties fo:margin-left="0.035cm" fo:margin-right="0.03cm" fo:line-height="102%" fo:text-align="justify" style:justify-single-word="false" fo:text-indent="0.499cm" style:auto-text-indent="false"/>
    </style:style>
    <style:style style:name="P119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120" style:family="paragraph" style:parent-style-name="Text_20_body">
      <style:paragraph-properties fo:margin-left="0.035cm" fo:margin-right="0.034cm" fo:line-height="106%" fo:text-align="justify" style:justify-single-word="false" fo:text-indent="0.499cm" style:auto-text-indent="false"/>
    </style:style>
    <style:style style:name="P121" style:family="paragraph" style:parent-style-name="Text_20_body">
      <style:paragraph-properties fo:margin-left="0.035cm" fo:margin-right="0.039cm" fo:line-height="108%" fo:text-align="justify" style:justify-single-word="false" fo:text-indent="0.499cm" style:auto-text-indent="false"/>
    </style:style>
    <style:style style:name="P122" style:family="paragraph" style:parent-style-name="Text_20_body">
      <style:paragraph-properties fo:margin-left="0.035cm" fo:margin-right="0.035cm" fo:line-height="106%" fo:text-align="justify" style:justify-single-word="false" fo:text-indent="0.499cm" style:auto-text-indent="false"/>
    </style:style>
    <style:style style:name="P123" style:family="paragraph" style:parent-style-name="Text_20_body">
      <style:paragraph-properties fo:margin-left="0.035cm" fo:margin-right="0.032cm" fo:line-height="106%" fo:text-align="justify" style:justify-single-word="false" fo:text-indent="0.499cm" style:auto-text-indent="false"/>
    </style:style>
    <style:style style:name="P124" style:family="paragraph">
      <loext:graphic-properties draw:fill="none"/>
      <style:paragraph-properties fo:text-align="center"/>
    </style:style>
    <style:style style:name="P125" style:family="paragraph">
      <loext:graphic-properties draw:fill="solid" draw:fill-color="#e6e7e8"/>
      <style:paragraph-properties fo:text-align="center"/>
    </style:style>
    <style:style style:name="T1" style:family="text">
      <style:text-properties fo:color="#231f20" style:font-name="Cambria" fo:font-size="9pt" fo:letter-spacing="0.002cm" style:font-name-asian="Cambria1" style:font-size-asian="9pt" style:font-name-complex="Cambria1" style:font-size-complex="9pt" style:text-scale="105%"/>
    </style:style>
    <style:style style:name="T2" style:family="text">
      <style:text-properties fo:color="#231f20" style:font-name="Cambria" fo:font-size="9pt" fo:letter-spacing="0.002cm" style:font-name-asian="Cambria1" style:font-size-asian="9pt" style:font-name-complex="Cambria1" style:font-size-complex="9pt"/>
    </style:style>
    <style:style style:name="T3" style:family="text">
      <style:text-properties fo:color="#231f20" style:font-name="Cambria" fo:font-size="9pt" fo:letter-spacing="0.002cm" style:font-size-asian="9pt" style:text-scale="105%"/>
    </style:style>
    <style:style style:name="T4" style:family="text">
      <style:text-properties fo:color="#231f20" style:font-name="Cambria" fo:font-size="9pt" fo:letter-spacing="0.002cm" style:font-size-asian="9pt"/>
    </style:style>
    <style:style style:name="T5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/>
    </style:style>
    <style:style style:name="T6" style:family="text">
      <style:text-properties fo:color="#231f20" style:font-name="Cambria" fo:font-size="9pt" fo:letter-spacing="0.002cm" fo:font-style="italic" style:font-size-asian="9pt" style:font-style-asian="italic" style:text-scale="105%"/>
    </style:style>
    <style:style style:name="T7" style:family="text">
      <style:text-properties fo:color="#231f20" style:font-name="Cambria" fo:font-size="9pt" fo:letter-spacing="0.002cm" fo:font-style="italic" style:font-size-asian="9pt" style:font-style-asian="italic"/>
    </style:style>
    <style:style style:name="T8" style:family="text">
      <style:text-properties fo:color="#231f20" style:font-name="Cambria" fo:font-size="9pt" style:font-name-asian="Cambria1" style:font-size-asian="9pt" style:font-name-complex="Cambria1" style:font-size-complex="9pt" style:text-scale="105%"/>
    </style:style>
    <style:style style:name="T9" style:family="text">
      <style:text-properties fo:color="#231f20" style:font-name="Cambria" fo:font-size="9pt" style:font-name-asian="Cambria1" style:font-size-asian="9pt" style:font-name-complex="Cambria1" style:font-size-complex="9pt"/>
    </style:style>
    <style:style style:name="T10" style:family="text">
      <style:text-properties fo:color="#231f20" style:font-name="Cambria" fo:font-size="9pt" fo:letter-spacing="0.072cm" style:font-name-asian="Cambria1" style:font-size-asian="9pt" style:font-name-complex="Cambria1" style:font-size-complex="9pt" style:text-scale="105%"/>
    </style:style>
    <style:style style:name="T11" style:family="text">
      <style:text-properties fo:color="#231f20" style:font-name="Cambria" fo:font-size="9pt" fo:letter-spacing="0.072cm" style:font-name-asian="Cambria1" style:font-size-asian="9pt" style:font-name-complex="Cambria1" style:font-size-complex="9pt"/>
    </style:style>
    <style:style style:name="T12" style:family="text">
      <style:text-properties fo:color="#231f20" style:font-name="Cambria" fo:font-size="9pt" fo:letter-spacing="0.072cm" fo:font-style="italic" style:font-name-asian="Cambria1" style:font-size-asian="9pt" style:font-style-asian="italic" style:font-name-complex="Cambria1" style:font-size-complex="9pt" style:text-scale="99%"/>
    </style:style>
    <style:style style:name="T13" style:family="text">
      <style:text-properties fo:color="#231f20" style:font-name="Cambria" fo:font-size="9pt" fo:letter-spacing="0.072cm" fo:font-style="italic" style:font-name-asian="Cambria1" style:font-size-asian="9pt" style:font-style-asian="italic" style:font-name-complex="Cambria1" style:font-size-complex="9pt"/>
    </style:style>
    <style:style style:name="T14" style:family="text">
      <style:text-properties fo:color="#231f20" style:font-name="Cambria" fo:font-size="9pt" fo:letter-spacing="0.072cm" style:font-size-asian="9pt"/>
    </style:style>
    <style:style style:name="T15" style:family="text">
      <style:text-properties fo:color="#231f20" style:font-name="Cambria" fo:font-size="9pt" fo:letter-spacing="-0.005cm" style:font-name-asian="Cambria1" style:font-size-asian="9pt" style:font-name-complex="Cambria1" style:font-size-complex="9pt" style:text-scale="105%"/>
    </style:style>
    <style:style style:name="T16" style:family="text">
      <style:text-properties fo:color="#231f20" style:font-name="Cambria" fo:font-size="9pt" fo:letter-spacing="-0.005cm" style:font-name-asian="Cambria1" style:font-size-asian="9pt" style:font-name-complex="Cambria1" style:font-size-complex="9pt"/>
    </style:style>
    <style:style style:name="T17" style:family="text">
      <style:text-properties fo:color="#231f20" style:font-name="Cambria" fo:font-size="9pt" fo:letter-spacing="-0.005cm" style:font-size-asian="9pt" style:text-scale="105%"/>
    </style:style>
    <style:style style:name="T18" style:family="text">
      <style:text-properties fo:color="#231f20" style:font-name="Cambria" fo:font-size="9pt" fo:letter-spacing="-0.005cm" style:font-size-asian="9pt"/>
    </style:style>
    <style:style style:name="T19" style:family="text">
      <style:text-properties fo:color="#231f20" style:font-name="Cambria" fo:font-size="9pt" fo:letter-spacing="-0.005cm" style:font-size-asian="9pt" style:text-scale="110%"/>
    </style:style>
    <style:style style:name="T20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/>
    </style:style>
    <style:style style:name="T21" style:family="text">
      <style:text-properties fo:color="#231f20" style:font-name="Cambria" fo:font-size="9pt" fo:letter-spacing="-0.005cm" fo:font-style="italic" style:font-size-asian="9pt" style:font-style-asian="italic"/>
    </style:style>
    <style:style style:name="T22" style:family="text">
      <style:text-properties fo:color="#231f20" style:font-name="Cambria" fo:font-size="9pt" fo:letter-spacing="-0.004cm" style:font-name-asian="Cambria1" style:font-size-asian="9pt" style:font-name-complex="Cambria1" style:font-size-complex="9pt" style:text-scale="105%"/>
    </style:style>
    <style:style style:name="T23" style:family="text">
      <style:text-properties fo:color="#231f20" style:font-name="Cambria" fo:font-size="9pt" fo:letter-spacing="-0.004cm" style:font-name-asian="Cambria1" style:font-size-asian="9pt" style:font-name-complex="Cambria1" style:font-size-complex="9pt"/>
    </style:style>
    <style:style style:name="T24" style:family="text">
      <style:text-properties fo:color="#231f20" style:font-name="Cambria" fo:font-size="9pt" fo:letter-spacing="-0.004cm" style:font-size-asian="9pt" style:text-scale="105%"/>
    </style:style>
    <style:style style:name="T25" style:family="text">
      <style:text-properties fo:color="#231f20" style:font-name="Cambria" fo:font-size="9pt" fo:letter-spacing="-0.004cm" style:font-size-asian="9pt" style:text-scale="110%"/>
    </style:style>
    <style:style style:name="T26" style:family="text">
      <style:text-properties fo:color="#231f20" style:font-name="Cambria" fo:font-size="9pt" fo:letter-spacing="-0.004cm" style:font-size-asian="9pt"/>
    </style:style>
    <style:style style:name="T27" style:family="text">
      <style:text-properties fo:color="#231f20" style:font-name="Cambria" fo:font-size="9pt" fo:letter-spacing="-0.004cm" style:font-size-asian="9pt" style:text-scale="120%"/>
    </style:style>
    <style:style style:name="T28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/>
    </style:style>
    <style:style style:name="T29" style:family="text">
      <style:text-properties fo:color="#231f20" style:font-name="Cambria" fo:font-size="9pt" fo:letter-spacing="-0.004cm" fo:font-style="italic" style:font-size-asian="9pt" style:font-style-asian="italic"/>
    </style:style>
    <style:style style:name="T30" style:family="text">
      <style:text-properties fo:color="#231f20" style:font-name="Cambria" fo:font-size="9pt" fo:letter-spacing="0.041cm" style:font-name-asian="Cambria1" style:font-size-asian="9pt" style:font-name-complex="Cambria1" style:font-size-complex="9pt"/>
    </style:style>
    <style:style style:name="T31" style:family="text">
      <style:text-properties fo:color="#231f20" style:font-name="Cambria" fo:font-size="9pt" fo:letter-spacing="0.041cm" fo:font-style="italic" style:font-name-asian="Cambria1" style:font-size-asian="9pt" style:font-style-asian="italic" style:font-name-complex="Cambria1" style:font-size-complex="9pt"/>
    </style:style>
    <style:style style:name="T32" style:family="text">
      <style:text-properties fo:color="#231f20" style:font-name="Cambria" fo:font-size="9pt" fo:letter-spacing="-0.002cm" style:font-name-asian="Cambria1" style:font-size-asian="9pt" style:font-name-complex="Cambria1" style:font-size-complex="9pt" style:text-scale="105%"/>
    </style:style>
    <style:style style:name="T33" style:family="text">
      <style:text-properties fo:color="#231f20" style:font-name="Cambria" fo:font-size="9pt" fo:letter-spacing="-0.002cm" style:font-name-asian="Cambria1" style:font-size-asian="9pt" style:font-name-complex="Cambria1" style:font-size-complex="9pt"/>
    </style:style>
    <style:style style:name="T34" style:family="text">
      <style:text-properties fo:color="#231f20" style:font-name="Cambria" fo:font-size="9pt" fo:letter-spacing="-0.002cm" style:font-size-asian="9pt" style:text-scale="110%"/>
    </style:style>
    <style:style style:name="T35" style:family="text">
      <style:text-properties fo:color="#231f20" style:font-name="Cambria" fo:font-size="9pt" fo:letter-spacing="-0.002cm" style:font-size-asian="9pt" style:text-scale="105%"/>
    </style:style>
    <style:style style:name="T36" style:family="text">
      <style:text-properties fo:color="#231f20" style:font-name="Cambria" fo:font-size="9pt" fo:letter-spacing="-0.002cm" style:font-size-asian="9pt"/>
    </style:style>
    <style:style style:name="T37" style:family="text">
      <style:text-properties fo:color="#231f20" style:font-name="Cambria" fo:font-size="9pt" fo:letter-spacing="-0.002cm" style:font-size-asian="9pt" style:text-scale="120%"/>
    </style:style>
    <style:style style:name="T38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39" style:family="text">
      <style:text-properties fo:color="#231f20" style:font-name="Cambria" fo:font-size="9pt" fo:letter-spacing="-0.002cm" fo:font-style="italic" style:font-size-asian="9pt" style:font-style-asian="italic"/>
    </style:style>
    <style:style style:name="T40" style:family="text">
      <style:text-properties fo:color="#231f20" style:font-name="Cambria" fo:font-size="9pt" fo:letter-spacing="-0.018cm" style:font-name-asian="Cambria1" style:font-size-asian="9pt" style:font-name-complex="Cambria1" style:font-size-complex="9pt" style:text-scale="105%"/>
    </style:style>
    <style:style style:name="T41" style:family="text">
      <style:text-properties fo:color="#231f20" style:font-name="Cambria" fo:font-size="9pt" fo:letter-spacing="-0.018cm" style:font-name-asian="Cambria1" style:font-size-asian="9pt" style:font-name-complex="Cambria1" style:font-size-complex="9pt"/>
    </style:style>
    <style:style style:name="T42" style:family="text">
      <style:text-properties fo:color="#231f20" style:font-name="Cambria" fo:font-size="9pt" fo:letter-spacing="-0.018cm" fo:font-style="italic" style:font-size-asian="9pt" style:font-style-asian="italic" style:text-scale="105%"/>
    </style:style>
    <style:style style:name="T43" style:family="text">
      <style:text-properties fo:color="#231f20" style:font-name="Cambria" fo:font-size="9pt" fo:letter-spacing="-0.018cm" fo:font-style="italic" style:font-name-asian="Cambria1" style:font-size-asian="9pt" style:font-style-asian="italic" style:font-name-complex="Cambria1" style:font-size-complex="9pt"/>
    </style:style>
    <style:style style:name="T44" style:family="text">
      <style:text-properties fo:color="#231f20" style:font-name="Cambria" fo:font-size="9pt" fo:letter-spacing="-0.018cm" style:font-size-asian="9pt"/>
    </style:style>
    <style:style style:name="T45" style:family="text">
      <style:text-properties fo:color="#231f20" style:font-name="Cambria" fo:font-size="9pt" fo:letter-spacing="-0.016cm" style:font-name-asian="Cambria1" style:font-size-asian="9pt" style:font-name-complex="Cambria1" style:font-size-complex="9pt" style:text-scale="105%"/>
    </style:style>
    <style:style style:name="T46" style:family="text">
      <style:text-properties fo:color="#231f20" style:font-name="Cambria" fo:font-size="9pt" fo:letter-spacing="-0.016cm" style:font-name-asian="Cambria1" style:font-size-asian="9pt" style:font-name-complex="Cambria1" style:font-size-complex="9pt"/>
    </style:style>
    <style:style style:name="T47" style:family="text">
      <style:text-properties fo:color="#231f20" style:font-name="Cambria" fo:font-size="9pt" fo:letter-spacing="-0.016cm" style:font-size-asian="9pt"/>
    </style:style>
    <style:style style:name="T48" style:family="text">
      <style:text-properties fo:color="#231f20" style:font-name="Cambria" fo:font-size="9pt" fo:letter-spacing="-0.016cm" fo:font-style="italic" style:font-name-asian="Cambria1" style:font-size-asian="9pt" style:font-style-asian="italic" style:font-name-complex="Cambria1" style:font-size-complex="9pt"/>
    </style:style>
    <style:style style:name="T49" style:family="text">
      <style:text-properties fo:color="#231f20" style:font-name="Cambria" fo:font-size="9pt" fo:letter-spacing="-0.007cm" style:font-name-asian="Cambria1" style:font-size-asian="9pt" style:font-name-complex="Cambria1" style:font-size-complex="9pt" style:text-scale="105%"/>
    </style:style>
    <style:style style:name="T50" style:family="text">
      <style:text-properties fo:color="#231f20" style:font-name="Cambria" fo:font-size="9pt" fo:letter-spacing="-0.007cm" style:font-name-asian="Cambria1" style:font-size-asian="9pt" style:font-name-complex="Cambria1" style:font-size-complex="9pt"/>
    </style:style>
    <style:style style:name="T51" style:family="text">
      <style:text-properties fo:color="#231f20" style:font-name="Cambria" fo:font-size="9pt" fo:letter-spacing="-0.007cm" style:font-size-asian="9pt"/>
    </style:style>
    <style:style style:name="T52" style:family="text">
      <style:text-properties fo:color="#231f20" style:font-name="Cambria" fo:font-size="9pt" fo:letter-spacing="-0.007cm" style:font-size-asian="9pt" style:text-scale="105%"/>
    </style:style>
    <style:style style:name="T53" style:family="text">
      <style:text-properties fo:color="#231f20" style:font-name="Cambria" fo:font-size="9pt" fo:letter-spacing="-0.007cm" style:font-size-asian="9pt" style:text-scale="110%"/>
    </style:style>
    <style:style style:name="T54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/>
    </style:style>
    <style:style style:name="T55" style:family="text">
      <style:text-properties fo:color="#231f20" style:font-name="Cambria" fo:font-size="9pt" fo:letter-spacing="-0.007cm" fo:font-style="italic" style:font-size-asian="9pt" style:font-style-asian="italic"/>
    </style:style>
    <style:style style:name="T56" style:family="text">
      <style:text-properties fo:color="#231f20" style:font-name="Cambria" fo:font-size="9pt" fo:letter-spacing="-0.012cm" style:font-name-asian="Cambria1" style:font-size-asian="9pt" style:font-name-complex="Cambria1" style:font-size-complex="9pt" style:text-scale="105%"/>
    </style:style>
    <style:style style:name="T57" style:family="text">
      <style:text-properties fo:color="#231f20" style:font-name="Cambria" fo:font-size="9pt" fo:letter-spacing="-0.012cm" style:font-name-asian="Cambria1" style:font-size-asian="9pt" style:font-name-complex="Cambria1" style:font-size-complex="9pt"/>
    </style:style>
    <style:style style:name="T58" style:family="text">
      <style:text-properties fo:color="#231f20" style:font-name="Cambria" fo:font-size="9pt" fo:letter-spacing="-0.012cm" style:font-size-asian="9pt" style:text-scale="110%"/>
    </style:style>
    <style:style style:name="T59" style:family="text">
      <style:text-properties fo:color="#231f20" style:font-name="Cambria" fo:font-size="9pt" fo:letter-spacing="-0.012cm" style:font-size-asian="9pt"/>
    </style:style>
    <style:style style:name="T60" style:family="text">
      <style:text-properties fo:color="#231f20" style:font-name="Cambria" fo:font-size="9pt" fo:letter-spacing="-0.012cm" fo:font-style="italic" style:font-size-asian="9pt" style:font-style-asian="italic"/>
    </style:style>
    <style:style style:name="T61" style:family="text">
      <style:text-properties fo:color="#231f20" style:font-name="Cambria" fo:font-size="9pt" fo:letter-spacing="-0.012cm" fo:font-style="italic" style:font-name-asian="Cambria1" style:font-size-asian="9pt" style:font-style-asian="italic" style:font-name-complex="Cambria1" style:font-size-complex="9pt"/>
    </style:style>
    <style:style style:name="T62" style:family="text">
      <style:text-properties fo:color="#231f20" style:font-name="Cambria" fo:font-size="9pt" fo:letter-spacing="-0.009cm" style:font-name-asian="Cambria1" style:font-size-asian="9pt" style:font-name-complex="Cambria1" style:font-size-complex="9pt"/>
    </style:style>
    <style:style style:name="T63" style:family="text">
      <style:text-properties fo:color="#231f20" style:font-name="Cambria" fo:font-size="9pt" fo:letter-spacing="-0.009cm" style:font-size-asian="9pt"/>
    </style:style>
    <style:style style:name="T64" style:family="text">
      <style:text-properties fo:color="#231f20" style:font-name="Cambria" fo:font-size="9pt" fo:letter-spacing="-0.009cm" style:font-size-asian="9pt" style:text-scale="105%"/>
    </style:style>
    <style:style style:name="T65" style:family="text">
      <style:text-properties fo:color="#231f20" style:font-name="Cambria" fo:font-size="9pt" fo:letter-spacing="-0.009cm" style:font-size-asian="9pt" style:text-scale="110%"/>
    </style:style>
    <style:style style:name="T66" style:family="text">
      <style:text-properties fo:color="#231f20" style:font-name="Cambria" fo:font-size="9pt" fo:letter-spacing="-0.009cm" fo:font-style="italic" style:font-name-asian="Cambria1" style:font-size-asian="9pt" style:font-style-asian="italic" style:font-name-complex="Cambria1" style:font-size-complex="9pt"/>
    </style:style>
    <style:style style:name="T67" style:family="text">
      <style:text-properties fo:color="#231f20" style:font-name="Cambria" fo:font-size="9pt" fo:letter-spacing="-0.009cm" fo:font-style="italic" style:font-size-asian="9pt" style:font-style-asian="italic"/>
    </style:style>
    <style:style style:name="T68" style:family="text">
      <style:text-properties fo:color="#231f20" style:font-name="Cambria" fo:font-size="9pt" fo:letter-spacing="0.004cm" style:font-name-asian="Cambria1" style:font-size-asian="9pt" style:font-name-complex="Cambria1" style:font-size-complex="9pt"/>
    </style:style>
    <style:style style:name="T69" style:family="text">
      <style:text-properties fo:color="#231f20" style:font-name="Cambria" fo:font-size="9pt" fo:letter-spacing="0.004cm" style:font-size-asian="9pt" style:text-scale="105%"/>
    </style:style>
    <style:style style:name="T70" style:family="text">
      <style:text-properties fo:color="#231f20" style:font-name="Cambria" fo:font-size="9pt" fo:letter-spacing="0.004cm" style:font-size-asian="9pt"/>
    </style:style>
    <style:style style:name="T71" style:family="text">
      <style:text-properties fo:color="#231f20" style:font-name="Cambria" fo:font-size="9pt" fo:letter-spacing="0.004cm" style:font-size-asian="9pt" style:text-scale="115%"/>
    </style:style>
    <style:style style:name="T72" style:family="text">
      <style:text-properties fo:color="#231f20" style:font-name="Cambria" fo:font-size="9pt" fo:letter-spacing="0.004cm" fo:font-style="italic" style:font-size-asian="9pt" style:font-style-asian="italic" style:text-scale="105%"/>
    </style:style>
    <style:style style:name="T73" style:family="text">
      <style:text-properties fo:color="#231f20" style:font-name="Cambria" fo:font-size="9pt" fo:letter-spacing="0.004cm" fo:font-style="italic" style:font-size-asian="9pt" style:font-style-asian="italic"/>
    </style:style>
    <style:style style:name="T74" style:family="text">
      <style:text-properties fo:color="#231f20" style:font-name="Cambria" fo:font-size="9pt" fo:letter-spacing="0.004cm" fo:font-style="italic" style:font-name-asian="Cambria1" style:font-size-asian="9pt" style:font-style-asian="italic" style:font-name-complex="Cambria1" style:font-size-complex="9pt"/>
    </style:style>
    <style:style style:name="T75" style:family="text">
      <style:text-properties fo:color="#231f20" style:font-name="Cambria" fo:font-size="9pt" fo:letter-spacing="-0.011cm" style:font-size-asian="9pt"/>
    </style:style>
    <style:style style:name="T76" style:family="text">
      <style:text-properties fo:color="#231f20" style:font-name="Cambria" fo:font-size="9pt" fo:letter-spacing="-0.011cm" style:font-size-asian="9pt" style:text-scale="105%"/>
    </style:style>
    <style:style style:name="T77" style:family="text">
      <style:text-properties fo:color="#231f20" style:font-name="Cambria" fo:font-size="9pt" fo:letter-spacing="-0.011cm" style:font-size-asian="9pt" style:text-scale="110%"/>
    </style:style>
    <style:style style:name="T78" style:family="text">
      <style:text-properties fo:color="#231f20" style:font-name="Cambria" fo:font-size="9pt" fo:letter-spacing="-0.011cm" fo:font-style="italic" style:font-name-asian="Cambria1" style:font-size-asian="9pt" style:font-style-asian="italic" style:font-name-complex="Cambria1" style:font-size-complex="9pt"/>
    </style:style>
    <style:style style:name="T79" style:family="text">
      <style:text-properties fo:color="#231f20" style:font-name="Cambria" fo:font-size="9pt" fo:letter-spacing="-0.011cm" fo:font-style="italic" style:font-size-asian="9pt" style:font-style-asian="italic"/>
    </style:style>
    <style:style style:name="T80" style:family="text">
      <style:text-properties fo:color="#231f20" style:font-name="Cambria" fo:font-size="9pt" fo:letter-spacing="-0.011cm" style:font-name-asian="Cambria1" style:font-size-asian="9pt" style:font-name-complex="Cambria1" style:font-size-complex="9pt"/>
    </style:style>
    <style:style style:name="T81" style:family="text">
      <style:text-properties fo:color="#231f20" style:font-name="Cambria" fo:font-size="9pt" style:font-size-asian="9pt" style:text-scale="110%"/>
    </style:style>
    <style:style style:name="T82" style:family="text">
      <style:text-properties fo:color="#231f20" style:font-name="Cambria" fo:font-size="9pt" style:font-size-asian="9pt" style:text-scale="105%"/>
    </style:style>
    <style:style style:name="T83" style:family="text">
      <style:text-properties fo:color="#231f20" style:font-name="Cambria" fo:font-size="9pt" style:font-size-asian="9pt"/>
    </style:style>
    <style:style style:name="T84" style:family="text">
      <style:text-properties fo:color="#231f20" style:font-name="Cambria" fo:font-size="9pt" fo:letter-spacing="0.035cm" style:font-size-asian="9pt" style:text-scale="110%"/>
    </style:style>
    <style:style style:name="T85" style:family="text">
      <style:text-properties fo:color="#231f20" style:font-name="Cambria" fo:font-size="9pt" fo:letter-spacing="0.035cm" style:font-size-asian="9pt" style:text-scale="105%"/>
    </style:style>
    <style:style style:name="T86" style:family="text">
      <style:text-properties fo:color="#231f20" style:font-name="Cambria" fo:font-size="9pt" fo:letter-spacing="0.035cm" style:font-size-asian="9pt"/>
    </style:style>
    <style:style style:name="T87" style:family="text">
      <style:text-properties fo:color="#231f20" style:font-name="Cambria" fo:font-size="9pt" fo:letter-spacing="0.035cm" style:font-name-asian="Cambria1" style:font-size-asian="9pt" style:font-name-complex="Cambria1" style:font-size-complex="9pt"/>
    </style:style>
    <style:style style:name="T88" style:family="text">
      <style:text-properties fo:color="#231f20" style:font-name="Cambria" fo:font-size="9pt" fo:letter-spacing="0.035cm" fo:font-style="italic" style:font-name-asian="Cambria1" style:font-size-asian="9pt" style:font-style-asian="italic" style:font-name-complex="Cambria1" style:font-size-complex="9pt"/>
    </style:style>
    <style:style style:name="T89" style:family="text">
      <style:text-properties fo:color="#231f20" style:font-name="Cambria" fo:font-size="9pt" fo:letter-spacing="0.035cm" fo:font-style="italic" style:font-size-asian="9pt" style:font-style-asian="italic"/>
    </style:style>
    <style:style style:name="T90" style:family="text">
      <style:text-properties fo:color="#231f20" style:font-name="Cambria" fo:font-size="9pt" fo:letter-spacing="0.058cm" style:font-size-asian="9pt" style:text-scale="106%"/>
    </style:style>
    <style:style style:name="T91" style:family="text">
      <style:text-properties fo:color="#231f20" style:font-name="Cambria" fo:font-size="9pt" fo:letter-spacing="0.058cm" style:font-size-asian="9pt"/>
    </style:style>
    <style:style style:name="T92" style:family="text">
      <style:text-properties fo:color="#231f20" style:font-name="Cambria" fo:font-size="9pt" fo:letter-spacing="0.058cm" style:font-name-asian="Cambria1" style:font-size-asian="9pt" style:font-name-complex="Cambria1" style:font-size-complex="9pt"/>
    </style:style>
    <style:style style:name="T93" style:family="text">
      <style:text-properties fo:color="#231f20" style:font-name="Cambria" fo:font-size="9pt" fo:letter-spacing="0.058cm" fo:font-style="italic" style:font-name-asian="Cambria1" style:font-size-asian="9pt" style:font-style-asian="italic" style:font-name-complex="Cambria1" style:font-size-complex="9pt"/>
    </style:style>
    <style:style style:name="T94" style:family="text">
      <style:text-properties fo:color="#231f20" style:font-name="Cambria" fo:font-size="9pt" fo:letter-spacing="0.051cm" style:font-size-asian="9pt"/>
    </style:style>
    <style:style style:name="T95" style:family="text">
      <style:text-properties fo:color="#231f20" style:font-name="Cambria" fo:font-size="9pt" fo:letter-spacing="0.051cm" fo:font-style="italic" style:font-name-asian="Cambria1" style:font-size-asian="9pt" style:font-style-asian="italic" style:font-name-complex="Cambria1" style:font-size-complex="9pt"/>
    </style:style>
    <style:style style:name="T96" style:family="text">
      <style:text-properties fo:color="#231f20" style:font-name="Cambria" fo:font-size="9pt" fo:letter-spacing="0.051cm" style:font-name-asian="Cambria1" style:font-size-asian="9pt" style:font-name-complex="Cambria1" style:font-size-complex="9pt"/>
    </style:style>
    <style:style style:name="T97" style:family="text">
      <style:text-properties fo:color="#231f20" style:font-name="Cambria" fo:font-size="9pt" fo:letter-spacing="-0.041cm" style:font-size-asian="9pt" style:text-scale="110%"/>
    </style:style>
    <style:style style:name="T98" style:family="text">
      <style:text-properties fo:color="#231f20" style:font-name="Cambria" fo:font-size="9pt" fo:letter-spacing="-0.039cm" style:font-size-asian="9pt" style:text-scale="110%"/>
    </style:style>
    <style:style style:name="T99" style:family="text">
      <style:text-properties fo:color="#231f20" style:font-name="Cambria" fo:font-size="9pt" fo:letter-spacing="-0.014cm" style:font-size-asian="9pt" style:text-scale="110%"/>
    </style:style>
    <style:style style:name="T100" style:family="text">
      <style:text-properties fo:color="#231f20" style:font-name="Cambria" fo:font-size="9pt" fo:letter-spacing="-0.014cm" style:font-name-asian="Cambria1" style:font-size-asian="9pt" style:font-name-complex="Cambria1" style:font-size-complex="9pt"/>
    </style:style>
    <style:style style:name="T101" style:family="text">
      <style:text-properties fo:color="#231f20" style:font-name="Cambria" fo:font-size="9pt" fo:letter-spacing="0.028cm" style:font-name-asian="Cambria1" style:font-size-asian="9pt" style:font-name-complex="Cambria1" style:font-size-complex="9pt"/>
    </style:style>
    <style:style style:name="T102" style:family="text">
      <style:text-properties fo:color="#231f20" style:font-name="Cambria" fo:font-size="9pt" fo:letter-spacing="0.028cm" fo:font-style="italic" style:font-name-asian="Cambria1" style:font-size-asian="9pt" style:font-style-asian="italic" style:font-name-complex="Cambria1" style:font-size-complex="9pt"/>
    </style:style>
    <style:style style:name="T103" style:family="text">
      <style:text-properties fo:color="#231f20" style:font-name="Cambria" fo:font-size="9pt" fo:letter-spacing="0.028cm" fo:font-style="italic" style:font-size-asian="9pt" style:font-style-asian="italic"/>
    </style:style>
    <style:style style:name="T104" style:family="text">
      <style:text-properties fo:color="#231f20" style:font-name="Cambria" fo:font-size="9pt" fo:letter-spacing="0.028cm" style:font-size-asian="9pt"/>
    </style:style>
    <style:style style:name="T105" style:family="text">
      <style:text-properties fo:color="#231f20" style:font-name="Cambria" fo:font-size="9pt" fo:letter-spacing="0.026cm" style:font-name-asian="Cambria1" style:font-size-asian="9pt" style:font-name-complex="Cambria1" style:font-size-complex="9pt"/>
    </style:style>
    <style:style style:name="T106" style:family="text">
      <style:text-properties fo:color="#231f20" style:font-name="Cambria" fo:font-size="9pt" fo:letter-spacing="0.026cm" fo:font-style="italic" style:font-name-asian="Cambria1" style:font-size-asian="9pt" style:font-style-asian="italic" style:font-name-complex="Cambria1" style:font-size-complex="9pt"/>
    </style:style>
    <style:style style:name="T107" style:family="text">
      <style:text-properties fo:color="#231f20" style:font-name="Cambria" fo:font-size="9pt" fo:letter-spacing="0.026cm" fo:font-style="italic" style:font-size-asian="9pt" style:font-style-asian="italic"/>
    </style:style>
    <style:style style:name="T108" style:family="text">
      <style:text-properties fo:color="#231f20" style:font-name="Cambria" fo:font-size="9pt" fo:letter-spacing="0.026cm" style:font-size-asian="9pt"/>
    </style:style>
    <style:style style:name="T109" style:family="text">
      <style:text-properties fo:color="#231f20" style:font-name="Cambria" fo:font-size="9pt" fo:letter-spacing="0.106cm" style:font-name-asian="Cambria1" style:font-size-asian="9pt" style:font-name-complex="Cambria1" style:font-size-complex="9pt"/>
    </style:style>
    <style:style style:name="T110" style:family="text">
      <style:text-properties fo:color="#231f20" style:font-name="Cambria" fo:font-size="9pt" fo:letter-spacing="0.106cm" fo:font-style="italic" style:font-name-asian="Cambria1" style:font-size-asian="9pt" style:font-style-asian="italic" style:font-name-complex="Cambria1" style:font-size-complex="9pt"/>
    </style:style>
    <style:style style:name="T111" style:family="text">
      <style:text-properties fo:color="#231f20" style:font-name="Cambria" fo:font-size="9pt" fo:letter-spacing="0.021cm" style:font-name-asian="Cambria1" style:font-size-asian="9pt" style:font-name-complex="Cambria1" style:font-size-complex="9pt"/>
    </style:style>
    <style:style style:name="T112" style:family="text">
      <style:text-properties fo:color="#231f20" style:font-name="Cambria" fo:font-size="9pt" fo:letter-spacing="0.021cm" fo:font-style="italic" style:font-name-asian="Cambria1" style:font-size-asian="9pt" style:font-style-asian="italic" style:font-name-complex="Cambria1" style:font-size-complex="9pt"/>
    </style:style>
    <style:style style:name="T113" style:family="text">
      <style:text-properties fo:color="#231f20" style:font-name="Cambria" fo:font-size="9pt" fo:letter-spacing="0.021cm" fo:font-style="italic" style:font-size-asian="9pt" style:font-style-asian="italic"/>
    </style:style>
    <style:style style:name="T114" style:family="text">
      <style:text-properties fo:color="#231f20" style:font-name="Cambria" fo:font-size="9pt" fo:letter-spacing="0.132cm" style:font-name-asian="Cambria1" style:font-size-asian="9pt" style:font-name-complex="Cambria1" style:font-size-complex="9pt"/>
    </style:style>
    <style:style style:name="T115" style:family="text">
      <style:text-properties fo:color="#231f20" style:font-name="Cambria" fo:font-size="9pt" fo:letter-spacing="0.065cm" style:font-name-asian="Cambria1" style:font-size-asian="9pt" style:font-name-complex="Cambria1" style:font-size-complex="9pt"/>
    </style:style>
    <style:style style:name="T116" style:family="text">
      <style:text-properties fo:color="#231f20" style:font-name="Cambria" fo:font-size="9pt" fo:letter-spacing="0.065cm" fo:font-style="italic" style:font-name-asian="Cambria1" style:font-size-asian="9pt" style:font-style-asian="italic" style:font-name-complex="Cambria1" style:font-size-complex="9pt"/>
    </style:style>
    <style:style style:name="T117" style:family="text">
      <style:text-properties fo:color="#231f20" style:font-name="Cambria" fo:font-size="9pt" fo:letter-spacing="0.03cm" style:font-name-asian="Cambria1" style:font-size-asian="9pt" style:font-name-complex="Cambria1" style:font-size-complex="9pt"/>
    </style:style>
    <style:style style:name="T118" style:family="text">
      <style:text-properties fo:color="#231f20" style:font-name="Cambria" fo:font-size="9pt" fo:letter-spacing="0.03cm" fo:font-style="italic" style:font-name-asian="Cambria1" style:font-size-asian="9pt" style:font-style-asian="italic" style:font-name-complex="Cambria1" style:font-size-complex="9pt"/>
    </style:style>
    <style:style style:name="T119" style:family="text">
      <style:text-properties fo:color="#231f20" style:font-name="Cambria" fo:font-size="9pt" fo:letter-spacing="0.03cm" style:font-size-asian="9pt"/>
    </style:style>
    <style:style style:name="T120" style:family="text">
      <style:text-properties fo:color="#231f20" style:font-name="Cambria" fo:font-size="9pt" fo:letter-spacing="0.069cm" style:font-name-asian="Cambria1" style:font-size-asian="9pt" style:font-name-complex="Cambria1" style:font-size-complex="9pt"/>
    </style:style>
    <style:style style:name="T121" style:family="text">
      <style:text-properties fo:color="#231f20" style:font-name="Cambria" fo:font-size="9pt" fo:letter-spacing="0.079cm" style:font-name-asian="Cambria1" style:font-size-asian="9pt" style:font-name-complex="Cambria1" style:font-size-complex="9pt"/>
    </style:style>
    <style:style style:name="T122" style:family="text">
      <style:text-properties fo:color="#231f20" style:font-name="Cambria" fo:font-size="9pt" fo:letter-spacing="0.079cm" style:font-size-asian="9pt"/>
    </style:style>
    <style:style style:name="T123" style:family="text">
      <style:text-properties fo:color="#231f20" style:font-name="Cambria" fo:font-size="9pt" fo:letter-spacing="0.079cm" fo:font-style="italic" style:font-name-asian="Cambria1" style:font-size-asian="9pt" style:font-style-asian="italic" style:font-name-complex="Cambria1" style:font-size-complex="9pt"/>
    </style:style>
    <style:style style:name="T124" style:family="text">
      <style:text-properties fo:color="#231f20" style:font-name="Cambria" fo:font-size="9pt" fo:letter-spacing="0.014cm" style:font-name-asian="Cambria1" style:font-size-asian="9pt" style:font-name-complex="Cambria1" style:font-size-complex="9pt"/>
    </style:style>
    <style:style style:name="T125" style:family="text">
      <style:text-properties fo:color="#231f20" style:font-name="Cambria" fo:font-size="9pt" fo:letter-spacing="0.014cm" fo:font-style="italic" style:font-name-asian="Cambria1" style:font-size-asian="9pt" style:font-style-asian="italic" style:font-name-complex="Cambria1" style:font-size-complex="9pt"/>
    </style:style>
    <style:style style:name="T126" style:family="text">
      <style:text-properties fo:color="#231f20" style:font-name="Cambria" fo:font-size="9pt" fo:letter-spacing="0.014cm" fo:font-style="italic" style:font-size-asian="9pt" style:font-style-asian="italic"/>
    </style:style>
    <style:style style:name="T127" style:family="text">
      <style:text-properties fo:color="#231f20" style:font-name="Cambria" fo:font-size="9pt" fo:letter-spacing="0.014cm" style:font-size-asian="9pt"/>
    </style:style>
    <style:style style:name="T128" style:family="text">
      <style:text-properties fo:color="#231f20" style:font-name="Cambria" fo:font-size="9pt" fo:letter-spacing="0.101cm" style:font-name-asian="Cambria1" style:font-size-asian="9pt" style:font-name-complex="Cambria1" style:font-size-complex="9pt"/>
    </style:style>
    <style:style style:name="T129" style:family="text">
      <style:text-properties fo:color="#231f20" style:font-name="Cambria" fo:font-size="9pt" fo:letter-spacing="0.101cm" style:font-size-asian="9pt"/>
    </style:style>
    <style:style style:name="T130" style:family="text">
      <style:text-properties fo:color="#231f20" style:font-name="Cambria" fo:font-size="9pt" fo:letter-spacing="0.009cm" style:font-name-asian="Cambria1" style:font-size-asian="9pt" style:font-name-complex="Cambria1" style:font-size-complex="9pt"/>
    </style:style>
    <style:style style:name="T131" style:family="text">
      <style:text-properties fo:color="#231f20" style:font-name="Cambria" fo:font-size="9pt" fo:letter-spacing="0.009cm" fo:font-style="italic" style:font-name-asian="Cambria1" style:font-size-asian="9pt" style:font-style-asian="italic" style:font-name-complex="Cambria1" style:font-size-complex="9pt"/>
    </style:style>
    <style:style style:name="T132" style:family="text">
      <style:text-properties fo:color="#231f20" style:font-name="Cambria" fo:font-size="9pt" fo:letter-spacing="0.097cm" style:font-name-asian="Cambria1" style:font-size-asian="9pt" style:font-name-complex="Cambria1" style:font-size-complex="9pt"/>
    </style:style>
    <style:style style:name="T133" style:family="text">
      <style:text-properties fo:color="#231f20" style:font-name="Cambria" fo:font-size="9pt" fo:letter-spacing="0.097cm" fo:font-style="italic" style:font-name-asian="Cambria1" style:font-size-asian="9pt" style:font-style-asian="italic" style:font-name-complex="Cambria1" style:font-size-complex="9pt" style:text-scale="99%"/>
    </style:style>
    <style:style style:name="T134" style:family="text">
      <style:text-properties fo:color="#231f20" style:font-name="Cambria" fo:font-size="9pt" fo:letter-spacing="0.097cm" style:font-size-asian="9pt"/>
    </style:style>
    <style:style style:name="T135" style:family="text">
      <style:text-properties fo:color="#231f20" style:font-name="Cambria" fo:font-size="9pt" fo:letter-spacing="0.016cm" style:font-size-asian="9pt" style:text-scale="105%"/>
    </style:style>
    <style:style style:name="T136" style:family="text">
      <style:text-properties fo:color="#231f20" style:font-name="Cambria" fo:font-size="9pt" fo:letter-spacing="0.016cm" style:font-size-asian="9pt"/>
    </style:style>
    <style:style style:name="T137" style:family="text">
      <style:text-properties fo:color="#231f20" style:font-name="Cambria" fo:font-size="9pt" fo:letter-spacing="0.016cm" style:font-name-asian="Cambria1" style:font-size-asian="9pt" style:font-name-complex="Cambria1" style:font-size-complex="9pt"/>
    </style:style>
    <style:style style:name="T138" style:family="text">
      <style:text-properties fo:color="#231f20" style:font-name="Cambria" fo:font-size="9pt" fo:letter-spacing="0.016cm" fo:font-style="italic" style:font-name-asian="Cambria1" style:font-size-asian="9pt" style:font-style-asian="italic" style:font-name-complex="Cambria1" style:font-size-complex="9pt"/>
    </style:style>
    <style:style style:name="T139" style:family="text">
      <style:text-properties fo:color="#231f20" style:font-name="Cambria" fo:font-size="9pt" fo:letter-spacing="0.016cm" fo:font-style="italic" style:font-size-asian="9pt" style:font-style-asian="italic"/>
    </style:style>
    <style:style style:name="T140" style:family="text">
      <style:text-properties fo:color="#231f20" style:font-name="Cambria" fo:font-size="9pt" fo:letter-spacing="0.005cm" style:font-size-asian="9pt" style:text-scale="105%"/>
    </style:style>
    <style:style style:name="T141" style:family="text">
      <style:text-properties fo:color="#231f20" style:font-name="Cambria" fo:font-size="9pt" fo:letter-spacing="0.005cm" style:font-size-asian="9pt"/>
    </style:style>
    <style:style style:name="T142" style:family="text">
      <style:text-properties fo:color="#231f20" style:font-name="Cambria" fo:font-size="9pt" fo:letter-spacing="0.005cm" style:font-size-asian="9pt" style:text-scale="115%"/>
    </style:style>
    <style:style style:name="T143" style:family="text">
      <style:text-properties fo:color="#231f20" style:font-name="Cambria" fo:font-size="9pt" fo:letter-spacing="0.005cm" style:font-name-asian="Cambria1" style:font-size-asian="9pt" style:font-name-complex="Cambria1" style:font-size-complex="9pt"/>
    </style:style>
    <style:style style:name="T144" style:family="text">
      <style:text-properties fo:color="#231f20" style:font-name="Cambria" fo:font-size="9pt" fo:letter-spacing="0.005cm" fo:font-style="italic" style:font-name-asian="Cambria1" style:font-size-asian="9pt" style:font-style-asian="italic" style:font-name-complex="Cambria1" style:font-size-complex="9pt"/>
    </style:style>
    <style:style style:name="T145" style:family="text">
      <style:text-properties fo:color="#231f20" style:font-name="Cambria" fo:font-size="9pt" fo:font-style="italic" style:font-name-asian="Cambria1" style:font-size-asian="9pt" style:font-style-asian="italic" style:font-name-complex="Cambria1" style:font-size-complex="9pt"/>
    </style:style>
    <style:style style:name="T146" style:family="text">
      <style:text-properties fo:color="#231f20" style:font-name="Cambria" fo:font-size="9pt" fo:font-style="italic" style:font-size-asian="9pt" style:font-style-asian="italic" style:text-scale="105%"/>
    </style:style>
    <style:style style:name="T147" style:family="text">
      <style:text-properties fo:color="#231f20" style:font-name="Cambria" fo:font-size="9pt" fo:font-style="italic" style:font-size-asian="9pt" style:font-style-asian="italic"/>
    </style:style>
    <style:style style:name="T148" style:family="text">
      <style:text-properties fo:color="#231f20" style:font-name="Cambria" fo:font-size="9pt" fo:letter-spacing="0.048cm" fo:font-style="italic" style:font-name-asian="Cambria1" style:font-size-asian="9pt" style:font-style-asian="italic" style:font-name-complex="Cambria1" style:font-size-complex="9pt" style:text-scale="99%"/>
    </style:style>
    <style:style style:name="T149" style:family="text">
      <style:text-properties fo:color="#231f20" style:font-name="Cambria" fo:font-size="9pt" fo:letter-spacing="0.048cm" fo:font-style="italic" style:font-name-asian="Cambria1" style:font-size-asian="9pt" style:font-style-asian="italic" style:font-name-complex="Cambria1" style:font-size-complex="9pt"/>
    </style:style>
    <style:style style:name="T150" style:family="text">
      <style:text-properties fo:color="#231f20" style:font-name="Cambria" fo:font-size="9pt" fo:letter-spacing="0.048cm" style:font-name-asian="Cambria1" style:font-size-asian="9pt" style:font-name-complex="Cambria1" style:font-size-complex="9pt"/>
    </style:style>
    <style:style style:name="T151" style:family="text">
      <style:text-properties fo:color="#231f20" style:font-name="Cambria" fo:font-size="9pt" fo:letter-spacing="0.042cm" style:font-name-asian="Cambria1" style:font-size-asian="9pt" style:font-name-complex="Cambria1" style:font-size-complex="9pt"/>
    </style:style>
    <style:style style:name="T152" style:family="text">
      <style:text-properties fo:color="#231f20" style:font-name="Cambria" fo:font-size="9pt" fo:letter-spacing="0.042cm" fo:font-style="italic" style:font-name-asian="Cambria1" style:font-size-asian="9pt" style:font-style-asian="italic" style:font-name-complex="Cambria1" style:font-size-complex="9pt"/>
    </style:style>
    <style:style style:name="T153" style:family="text">
      <style:text-properties fo:color="#231f20" style:font-name="Cambria" fo:font-size="9pt" fo:letter-spacing="0.044cm" style:font-name-asian="Cambria1" style:font-size-asian="9pt" style:font-name-complex="Cambria1" style:font-size-complex="9pt"/>
    </style:style>
    <style:style style:name="T154" style:family="text">
      <style:text-properties fo:color="#231f20" style:font-name="Cambria" fo:font-size="9pt" fo:letter-spacing="0.044cm" fo:font-style="italic" style:font-name-asian="Cambria1" style:font-size-asian="9pt" style:font-style-asian="italic" style:font-name-complex="Cambria1" style:font-size-complex="9pt"/>
    </style:style>
    <style:style style:name="T155" style:family="text">
      <style:text-properties fo:color="#231f20" style:font-name="Cambria" fo:font-size="9pt" fo:letter-spacing="0.044cm" fo:font-style="italic" style:font-name-asian="Cambria1" style:font-size-asian="9pt" style:font-style-asian="italic" style:font-name-complex="Cambria1" style:font-size-complex="9pt" style:text-scale="99%"/>
    </style:style>
    <style:style style:name="T156" style:family="text">
      <style:text-properties fo:color="#231f20" style:font-name="Cambria" fo:font-size="9pt" fo:letter-spacing="0.044cm" style:font-size-asian="9pt"/>
    </style:style>
    <style:style style:name="T157" style:family="text">
      <style:text-properties fo:color="#231f20" style:font-name="Cambria" fo:font-size="9pt" fo:letter-spacing="0.104cm" fo:font-style="italic" style:font-name-asian="Cambria1" style:font-size-asian="9pt" style:font-style-asian="italic" style:font-name-complex="Cambria1" style:font-size-complex="9pt" style:text-scale="99%"/>
    </style:style>
    <style:style style:name="T158" style:family="text">
      <style:text-properties fo:color="#231f20" style:font-name="Cambria" fo:font-size="9pt" fo:letter-spacing="0.104cm" style:font-size-asian="9pt"/>
    </style:style>
    <style:style style:name="T159" style:family="text">
      <style:text-properties fo:color="#231f20" style:font-name="Cambria" fo:font-size="9pt" fo:letter-spacing="0.104cm" style:font-name-asian="Cambria1" style:font-size-asian="9pt" style:font-name-complex="Cambria1" style:font-size-complex="9pt"/>
    </style:style>
    <style:style style:name="T160" style:family="text">
      <style:text-properties fo:color="#231f20" style:font-name="Cambria" fo:font-size="9pt" fo:letter-spacing="0.007cm" fo:font-style="italic" style:font-name-asian="Cambria1" style:font-size-asian="9pt" style:font-style-asian="italic" style:font-name-complex="Cambria1" style:font-size-complex="9pt"/>
    </style:style>
    <style:style style:name="T161" style:family="text">
      <style:text-properties fo:color="#231f20" style:font-name="Cambria" fo:font-size="9pt" fo:letter-spacing="0.007cm" style:font-name-asian="Cambria1" style:font-size-asian="9pt" style:font-name-complex="Cambria1" style:font-size-complex="9pt"/>
    </style:style>
    <style:style style:name="T162" style:family="text">
      <style:text-properties fo:color="#231f20" style:font-name="Cambria" fo:font-size="9pt" fo:letter-spacing="0.007cm" style:font-size-asian="9pt"/>
    </style:style>
    <style:style style:name="T163" style:family="text">
      <style:text-properties fo:color="#231f20" style:font-name="Cambria" fo:font-size="9pt" fo:letter-spacing="0.007cm" style:font-size-asian="9pt" style:text-scale="105%"/>
    </style:style>
    <style:style style:name="T164" style:family="text">
      <style:text-properties fo:color="#231f20" style:font-name="Cambria" fo:font-size="9pt" fo:letter-spacing="0.011cm" fo:font-style="italic" style:font-name-asian="Cambria1" style:font-size-asian="9pt" style:font-style-asian="italic" style:font-name-complex="Cambria1" style:font-size-complex="9pt"/>
    </style:style>
    <style:style style:name="T165" style:family="text">
      <style:text-properties fo:color="#231f20" style:font-name="Cambria" fo:font-size="9pt" fo:letter-spacing="0.011cm" fo:font-style="italic" style:font-size-asian="9pt" style:font-style-asian="italic"/>
    </style:style>
    <style:style style:name="T166" style:family="text">
      <style:text-properties fo:color="#231f20" style:font-name="Cambria" fo:font-size="9pt" fo:letter-spacing="0.011cm" style:font-name-asian="Cambria1" style:font-size-asian="9pt" style:font-name-complex="Cambria1" style:font-size-complex="9pt"/>
    </style:style>
    <style:style style:name="T167" style:family="text">
      <style:text-properties fo:color="#231f20" style:font-name="Cambria" fo:font-size="9pt" fo:letter-spacing="0.011cm" style:font-size-asian="9pt"/>
    </style:style>
    <style:style style:name="T168" style:family="text">
      <style:text-properties fo:color="#231f20" style:font-name="Cambria" fo:font-size="9pt" fo:letter-spacing="-0.021cm" style:font-name-asian="Cambria1" style:font-size-asian="9pt" style:font-name-complex="Cambria1" style:font-size-complex="9pt"/>
    </style:style>
    <style:style style:name="T169" style:family="text">
      <style:text-properties fo:color="#231f20" style:font-name="Cambria" fo:font-size="9pt" fo:letter-spacing="0.046cm" style:font-name-asian="Cambria1" style:font-size-asian="9pt" style:font-name-complex="Cambria1" style:font-size-complex="9pt"/>
    </style:style>
    <style:style style:name="T170" style:family="text">
      <style:text-properties fo:color="#231f20" style:font-name="Cambria" fo:font-size="9pt" fo:letter-spacing="0.046cm" fo:font-style="italic" style:font-name-asian="Cambria1" style:font-size-asian="9pt" style:font-style-asian="italic" style:font-name-complex="Cambria1" style:font-size-complex="9pt"/>
    </style:style>
    <style:style style:name="T171" style:family="text">
      <style:text-properties fo:color="#231f20" style:font-name="Cambria" fo:font-size="9pt" fo:letter-spacing="0.049cm" fo:font-style="italic" style:font-name-asian="Cambria1" style:font-size-asian="9pt" style:font-style-asian="italic" style:font-name-complex="Cambria1" style:font-size-complex="9pt"/>
    </style:style>
    <style:style style:name="T172" style:family="text">
      <style:text-properties fo:color="#231f20" style:font-name="Cambria" fo:font-size="9pt" fo:letter-spacing="0.049cm" style:font-size-asian="9pt"/>
    </style:style>
    <style:style style:name="T173" style:family="text">
      <style:text-properties fo:color="#231f20" style:font-name="Cambria" fo:font-size="9pt" fo:letter-spacing="-0.019cm" style:font-name-asian="Cambria1" style:font-size-asian="9pt" style:font-name-complex="Cambria1" style:font-size-complex="9pt"/>
    </style:style>
    <style:style style:name="T174" style:family="text">
      <style:text-properties fo:color="#231f20" style:font-name="Cambria" fo:font-size="9pt" fo:letter-spacing="-0.019cm" fo:font-style="italic" style:font-size-asian="9pt" style:font-style-asian="italic" style:text-scale="105%"/>
    </style:style>
    <style:style style:name="T175" style:family="text">
      <style:text-properties fo:color="#231f20" style:font-name="Cambria" fo:font-size="9pt" fo:letter-spacing="-0.019cm" style:font-size-asian="9pt"/>
    </style:style>
    <style:style style:name="T176" style:family="text">
      <style:text-properties fo:color="#231f20" style:font-name="Cambria" fo:font-size="9pt" fo:letter-spacing="0.123cm" fo:font-style="italic" style:font-name-asian="Cambria1" style:font-size-asian="9pt" style:font-style-asian="italic" style:font-name-complex="Cambria1" style:font-size-complex="9pt"/>
    </style:style>
    <style:style style:name="T177" style:family="text">
      <style:text-properties fo:color="#231f20" style:font-name="Cambria" fo:font-size="9pt" fo:letter-spacing="0.025cm" fo:font-style="italic" style:font-name-asian="Cambria1" style:font-size-asian="9pt" style:font-style-asian="italic" style:font-name-complex="Cambria1" style:font-size-complex="9pt"/>
    </style:style>
    <style:style style:name="T178" style:family="text">
      <style:text-properties fo:color="#231f20" style:font-name="Cambria" fo:font-size="9pt" fo:letter-spacing="0.025cm" fo:font-style="italic" style:font-size-asian="9pt" style:font-style-asian="italic"/>
    </style:style>
    <style:style style:name="T179" style:family="text">
      <style:text-properties fo:color="#231f20" style:font-name="Cambria" fo:font-size="9pt" fo:letter-spacing="0.025cm" style:font-name-asian="Cambria1" style:font-size-asian="9pt" style:font-name-complex="Cambria1" style:font-size-complex="9pt"/>
    </style:style>
    <style:style style:name="T180" style:family="text">
      <style:text-properties fo:color="#231f20" style:font-name="Cambria" fo:font-size="9pt" fo:letter-spacing="0.025cm" style:font-size-asian="9pt"/>
    </style:style>
    <style:style style:name="T181" style:family="text">
      <style:text-properties fo:color="#231f20" style:font-name="Cambria" fo:font-size="9pt" fo:letter-spacing="0.093cm" style:font-name-asian="Cambria1" style:font-size-asian="9pt" style:font-name-complex="Cambria1" style:font-size-complex="9pt"/>
    </style:style>
    <style:style style:name="T182" style:family="text">
      <style:text-properties fo:color="#231f20" style:font-name="Cambria" fo:font-size="9pt" fo:letter-spacing="0.093cm" fo:font-style="italic" style:font-name-asian="Cambria1" style:font-size-asian="9pt" style:font-style-asian="italic" style:font-name-complex="Cambria1" style:font-size-complex="9pt"/>
    </style:style>
    <style:style style:name="T183" style:family="text">
      <style:text-properties fo:color="#231f20" style:font-name="Cambria" fo:font-size="9pt" fo:letter-spacing="0.093cm" fo:font-style="italic" style:font-name-asian="Cambria1" style:font-size-asian="9pt" style:font-style-asian="italic" style:font-name-complex="Cambria1" style:font-size-complex="9pt" style:text-scale="99%"/>
    </style:style>
    <style:style style:name="T184" style:family="text">
      <style:text-properties fo:color="#231f20" style:font-name="Cambria" fo:font-size="9pt" fo:letter-spacing="0.093cm" style:font-size-asian="9pt"/>
    </style:style>
    <style:style style:name="T185" style:family="text">
      <style:text-properties fo:color="#231f20" style:font-name="Cambria" fo:font-size="9pt" fo:letter-spacing="0.108cm" style:font-name-asian="Cambria1" style:font-size-asian="9pt" style:font-name-complex="Cambria1" style:font-size-complex="9pt"/>
    </style:style>
    <style:style style:name="T186" style:family="text">
      <style:text-properties fo:color="#231f20" style:font-name="Cambria" fo:font-size="9pt" fo:letter-spacing="0.108cm" fo:font-style="italic" style:font-size-asian="9pt" style:font-style-asian="italic" style:text-scale="99%"/>
    </style:style>
    <style:style style:name="T187" style:family="text">
      <style:text-properties fo:color="#231f20" style:font-name="Cambria" fo:font-size="9pt" fo:letter-spacing="0.023cm" style:font-name-asian="Cambria1" style:font-size-asian="9pt" style:font-name-complex="Cambria1" style:font-size-complex="9pt"/>
    </style:style>
    <style:style style:name="T188" style:family="text">
      <style:text-properties fo:color="#231f20" style:font-name="Cambria" fo:font-size="9pt" fo:letter-spacing="0.023cm" fo:font-style="italic" style:font-name-asian="Cambria1" style:font-size-asian="9pt" style:font-style-asian="italic" style:font-name-complex="Cambria1" style:font-size-complex="9pt"/>
    </style:style>
    <style:style style:name="T189" style:family="text">
      <style:text-properties fo:color="#231f20" style:font-name="Cambria" fo:font-size="9pt" fo:letter-spacing="0.023cm" fo:font-style="italic" style:font-size-asian="9pt" style:font-style-asian="italic"/>
    </style:style>
    <style:style style:name="T190" style:family="text">
      <style:text-properties fo:color="#231f20" style:font-name="Cambria" fo:font-size="9pt" fo:letter-spacing="0.023cm" style:font-size-asian="9pt"/>
    </style:style>
    <style:style style:name="T191" style:family="text">
      <style:text-properties fo:color="#231f20" style:font-name="Cambria" fo:font-size="9pt" fo:letter-spacing="0.018cm" style:font-name-asian="Cambria1" style:font-size-asian="9pt" style:font-name-complex="Cambria1" style:font-size-complex="9pt"/>
    </style:style>
    <style:style style:name="T192" style:family="text">
      <style:text-properties fo:color="#231f20" style:font-name="Cambria" fo:font-size="9pt" fo:letter-spacing="0.018cm" fo:font-style="italic" style:font-name-asian="Cambria1" style:font-size-asian="9pt" style:font-style-asian="italic" style:font-name-complex="Cambria1" style:font-size-complex="9pt"/>
    </style:style>
    <style:style style:name="T193" style:family="text">
      <style:text-properties fo:color="#231f20" style:font-name="Cambria" fo:font-size="9pt" fo:letter-spacing="0.018cm" fo:font-style="italic" style:font-size-asian="9pt" style:font-style-asian="italic"/>
    </style:style>
    <style:style style:name="T194" style:family="text">
      <style:text-properties fo:color="#231f20" style:font-name="Cambria" fo:font-size="9pt" fo:letter-spacing="0.018cm" style:font-size-asian="9pt"/>
    </style:style>
    <style:style style:name="T195" style:family="text">
      <style:text-properties fo:color="#231f20" style:font-name="Cambria" fo:font-size="9pt" fo:letter-spacing="0.019cm" style:font-name-asian="Cambria1" style:font-size-asian="9pt" style:font-name-complex="Cambria1" style:font-size-complex="9pt"/>
    </style:style>
    <style:style style:name="T196" style:family="text">
      <style:text-properties fo:color="#231f20" style:font-name="Cambria" fo:font-size="9pt" fo:letter-spacing="0.019cm" fo:font-style="italic" style:font-name-asian="Cambria1" style:font-size-asian="9pt" style:font-style-asian="italic" style:font-name-complex="Cambria1" style:font-size-complex="9pt"/>
    </style:style>
    <style:style style:name="T197" style:family="text">
      <style:text-properties fo:color="#231f20" style:font-name="Cambria" fo:font-size="9pt" fo:letter-spacing="0.019cm" fo:font-style="italic" style:font-size-asian="9pt" style:font-style-asian="italic"/>
    </style:style>
    <style:style style:name="T198" style:family="text">
      <style:text-properties fo:color="#231f20" style:font-name="Cambria" fo:font-size="9pt" fo:letter-spacing="0.019cm" style:font-size-asian="9pt"/>
    </style:style>
    <style:style style:name="T199" style:family="text">
      <style:text-properties fo:color="#231f20" style:font-name="Cambria" fo:font-size="9pt" fo:letter-spacing="0.099cm" style:font-name-asian="Cambria1" style:font-size-asian="9pt" style:font-name-complex="Cambria1" style:font-size-complex="9pt"/>
    </style:style>
    <style:style style:name="T200" style:family="text">
      <style:text-properties fo:color="#231f20" style:font-name="Cambria" fo:font-size="9pt" fo:letter-spacing="0.099cm" fo:font-style="italic" style:font-name-asian="Cambria1" style:font-size-asian="9pt" style:font-style-asian="italic" style:font-name-complex="Cambria1" style:font-size-complex="9pt"/>
    </style:style>
    <style:style style:name="T201" style:family="text">
      <style:text-properties fo:color="#231f20" style:font-name="Cambria" fo:font-size="9pt" fo:letter-spacing="0.034cm" style:font-name-asian="Cambria1" style:font-size-asian="9pt" style:font-name-complex="Cambria1" style:font-size-complex="9pt"/>
    </style:style>
    <style:style style:name="T202" style:family="text">
      <style:text-properties fo:color="#231f20" style:font-name="Cambria" fo:font-size="9pt" fo:letter-spacing="0.034cm" fo:font-style="italic" style:font-name-asian="Cambria1" style:font-size-asian="9pt" style:font-style-asian="italic" style:font-name-complex="Cambria1" style:font-size-complex="9pt"/>
    </style:style>
    <style:style style:name="T203" style:family="text">
      <style:text-properties fo:color="#231f20" style:font-name="Cambria" fo:font-size="9pt" fo:letter-spacing="0.034cm" fo:font-style="italic" style:font-size-asian="9pt" style:font-style-asian="italic"/>
    </style:style>
    <style:style style:name="T204" style:family="text">
      <style:text-properties fo:color="#231f20" style:font-name="Cambria" fo:font-size="9pt" fo:letter-spacing="0.034cm" style:font-size-asian="9pt"/>
    </style:style>
    <style:style style:name="T205" style:family="text">
      <style:text-properties fo:color="#231f20" style:font-name="Cambria" fo:font-size="9pt" fo:letter-spacing="0.055cm" fo:font-style="italic" style:font-name-asian="Cambria1" style:font-size-asian="9pt" style:font-style-asian="italic" style:font-name-complex="Cambria1" style:font-size-complex="9pt" style:text-scale="99%"/>
    </style:style>
    <style:style style:name="T206" style:family="text">
      <style:text-properties fo:color="#231f20" style:font-name="Cambria" fo:font-size="9pt" fo:letter-spacing="0.055cm" fo:font-style="italic" style:font-name-asian="Cambria1" style:font-size-asian="9pt" style:font-style-asian="italic" style:font-name-complex="Cambria1" style:font-size-complex="9pt"/>
    </style:style>
    <style:style style:name="T207" style:family="text">
      <style:text-properties fo:color="#231f20" style:font-name="Cambria" fo:font-size="9pt" fo:letter-spacing="0.055cm" style:font-name-asian="Cambria1" style:font-size-asian="9pt" style:font-name-complex="Cambria1" style:font-size-complex="9pt"/>
    </style:style>
    <style:style style:name="T208" style:family="text">
      <style:text-properties fo:color="#231f20" style:font-name="Cambria" fo:font-size="9pt" fo:letter-spacing="0.118cm" fo:font-style="italic" style:font-name-asian="Cambria1" style:font-size-asian="9pt" style:font-style-asian="italic" style:font-name-complex="Cambria1" style:font-size-complex="9pt" style:text-scale="99%"/>
    </style:style>
    <style:style style:name="T209" style:family="text">
      <style:text-properties fo:color="#231f20" style:font-name="Cambria" fo:font-size="9pt" fo:letter-spacing="0.118cm" style:font-name-asian="Cambria1" style:font-size-asian="9pt" style:font-name-complex="Cambria1" style:font-size-complex="9pt"/>
    </style:style>
    <style:style style:name="T210" style:family="text">
      <style:text-properties fo:color="#231f20" style:font-name="Cambria" fo:font-size="9pt" fo:letter-spacing="0.032cm" style:font-name-asian="Cambria1" style:font-size-asian="9pt" style:font-name-complex="Cambria1" style:font-size-complex="9pt"/>
    </style:style>
    <style:style style:name="T211" style:family="text">
      <style:text-properties fo:color="#231f20" style:font-name="Cambria" fo:font-size="9pt" fo:letter-spacing="0.032cm" fo:font-style="italic" style:font-name-asian="Cambria1" style:font-size-asian="9pt" style:font-style-asian="italic" style:font-name-complex="Cambria1" style:font-size-complex="9pt"/>
    </style:style>
    <style:style style:name="T212" style:family="text">
      <style:text-properties fo:color="#231f20" style:font-name="Cambria" fo:font-size="9pt" fo:letter-spacing="0.032cm" style:font-size-asian="9pt"/>
    </style:style>
    <style:style style:name="T213" style:family="text">
      <style:text-properties fo:color="#231f20" style:font-name="Cambria" fo:font-size="9pt" fo:letter-spacing="0.111cm" style:font-name-asian="Cambria1" style:font-size-asian="9pt" style:font-name-complex="Cambria1" style:font-size-complex="9pt"/>
    </style:style>
    <style:style style:name="T214" style:family="text">
      <style:text-properties fo:color="#231f20" style:font-name="Cambria" fo:font-size="9pt" fo:letter-spacing="0.111cm" fo:font-style="italic" style:font-name-asian="Cambria1" style:font-size-asian="9pt" style:font-style-asian="italic" style:font-name-complex="Cambria1" style:font-size-complex="9pt" style:text-scale="99%"/>
    </style:style>
    <style:style style:name="T215" style:family="text">
      <style:text-properties fo:color="#231f20" style:font-name="Cambria" fo:font-size="9pt" fo:letter-spacing="0.086cm" style:font-name-asian="Cambria1" style:font-size-asian="9pt" style:font-name-complex="Cambria1" style:font-size-complex="9pt"/>
    </style:style>
    <style:style style:name="T216" style:family="text">
      <style:text-properties fo:color="#231f20" style:font-name="Cambria" fo:font-size="9pt" fo:letter-spacing="0.086cm" fo:font-style="italic" style:font-name-asian="Cambria1" style:font-size-asian="9pt" style:font-style-asian="italic" style:font-name-complex="Cambria1" style:font-size-complex="9pt" style:text-scale="99%"/>
    </style:style>
    <style:style style:name="T217" style:family="text">
      <style:text-properties fo:color="#231f20" style:font-name="Cambria" fo:font-size="9pt" fo:letter-spacing="0.062cm" style:font-name-asian="Cambria1" style:font-size-asian="9pt" style:font-name-complex="Cambria1" style:font-size-complex="9pt"/>
    </style:style>
    <style:style style:name="T218" style:family="text">
      <style:text-properties fo:color="#231f20" style:font-name="Cambria" fo:font-size="9pt" fo:letter-spacing="0.062cm" style:font-size-asian="9pt"/>
    </style:style>
    <style:style style:name="T219" style:family="text">
      <style:text-properties fo:color="#231f20" style:font-name="Cambria" fo:font-size="9pt" fo:letter-spacing="0.062cm" fo:font-style="italic" style:font-size-asian="9pt" style:font-style-asian="italic" style:text-scale="99%"/>
    </style:style>
    <style:style style:name="T220" style:family="text">
      <style:text-properties fo:color="#231f20" style:font-name="Cambria" fo:font-size="9pt" fo:letter-spacing="0.039cm" style:font-name-asian="Cambria1" style:font-size-asian="9pt" style:font-name-complex="Cambria1" style:font-size-complex="9pt"/>
    </style:style>
    <style:style style:name="T221" style:family="text">
      <style:text-properties fo:color="#231f20" style:font-name="Cambria" fo:font-size="9pt" fo:letter-spacing="0.039cm" fo:font-style="italic" style:font-name-asian="Cambria1" style:font-size-asian="9pt" style:font-style-asian="italic" style:font-name-complex="Cambria1" style:font-size-complex="9pt"/>
    </style:style>
    <style:style style:name="T222" style:family="text">
      <style:text-properties fo:color="#231f20" style:font-name="Cambria" fo:font-size="9pt" fo:letter-spacing="0.037cm" style:font-name-asian="Cambria1" style:font-size-asian="9pt" style:font-name-complex="Cambria1" style:font-size-complex="9pt"/>
    </style:style>
    <style:style style:name="T223" style:family="text">
      <style:text-properties fo:color="#231f20" style:font-name="Cambria" fo:font-size="9pt" fo:letter-spacing="0.037cm" fo:font-style="italic" style:font-name-asian="Cambria1" style:font-size-asian="9pt" style:font-style-asian="italic" style:font-name-complex="Cambria1" style:font-size-complex="9pt"/>
    </style:style>
    <style:style style:name="T224" style:family="text">
      <style:text-properties fo:color="#231f20" style:font-name="Cambria" fo:font-size="9pt" fo:letter-spacing="0.037cm" fo:font-style="italic" style:font-size-asian="9pt" style:font-style-asian="italic"/>
    </style:style>
    <style:style style:name="T225" style:family="text">
      <style:text-properties fo:color="#231f20" style:font-name="Cambria" fo:font-size="9pt" fo:letter-spacing="0.037cm" style:font-size-asian="9pt"/>
    </style:style>
    <style:style style:name="T226" style:family="text">
      <style:text-properties fo:color="#231f20" style:font-name="Cambria" fo:font-size="9pt" fo:letter-spacing="0.083cm" style:font-name-asian="Cambria1" style:font-size-asian="9pt" style:font-name-complex="Cambria1" style:font-size-complex="9pt"/>
    </style:style>
    <style:style style:name="T227" style:family="text">
      <style:text-properties fo:color="#231f20" style:font-name="Cambria" fo:font-size="9pt" fo:letter-spacing="0.06cm" fo:font-style="italic" style:font-name-asian="Cambria1" style:font-size-asian="9pt" style:font-style-asian="italic" style:font-name-complex="Cambria1" style:font-size-complex="9pt"/>
    </style:style>
    <style:style style:name="T228" style:family="text">
      <style:text-properties fo:color="#231f20" style:font-name="Cambria" fo:font-size="9pt" fo:letter-spacing="0.06cm" style:font-name-asian="Cambria1" style:font-size-asian="9pt" style:font-name-complex="Cambria1" style:font-size-complex="9pt"/>
    </style:style>
    <style:style style:name="T229" style:family="text">
      <style:text-properties fo:color="#231f20" style:font-name="Cambria" fo:font-size="9pt" fo:letter-spacing="0.143cm" style:font-name-asian="Cambria1" style:font-size-asian="9pt" style:font-name-complex="Cambria1" style:font-size-complex="9pt"/>
    </style:style>
    <style:style style:name="T230" style:family="text">
      <style:text-properties fo:color="#231f20" style:font-name="Cambria" fo:font-size="9pt" fo:letter-spacing="-0.023cm" style:font-name-asian="Cambria1" style:font-size-asian="9pt" style:font-name-complex="Cambria1" style:font-size-complex="9pt"/>
    </style:style>
    <style:style style:name="T231" style:family="text">
      <style:text-properties fo:color="#231f20" style:font-name="Cambria" fo:font-size="9pt" fo:letter-spacing="0.138cm" fo:font-style="italic" style:font-name-asian="Cambria1" style:font-size-asian="9pt" style:font-style-asian="italic" style:font-name-complex="Cambria1" style:font-size-complex="9pt" style:text-scale="99%"/>
    </style:style>
    <style:style style:name="T232" style:family="text">
      <style:text-properties fo:color="#231f20" style:font-name="Cambria" fo:font-size="9pt" fo:letter-spacing="0.085cm" fo:font-style="italic" style:font-name-asian="Cambria1" style:font-size-asian="9pt" style:font-style-asian="italic" style:font-name-complex="Cambria1" style:font-size-complex="9pt" style:text-scale="99%"/>
    </style:style>
    <style:style style:name="T233" style:family="text">
      <style:text-properties fo:color="#231f20" style:font-name="Cambria" fo:font-size="9pt" fo:letter-spacing="-0.025cm" style:font-name-asian="Cambria1" style:font-size-asian="9pt" style:font-name-complex="Cambria1" style:font-size-complex="9pt"/>
    </style:style>
    <style:style style:name="T234" style:family="text">
      <style:text-properties fo:color="#231f20" style:font-name="Cambria" fo:font-size="9pt" fo:letter-spacing="0.109cm" style:font-name-asian="Cambria1" style:font-size-asian="9pt" style:font-name-complex="Cambria1" style:font-size-complex="9pt"/>
    </style:style>
    <style:style style:name="T235" style:family="text">
      <style:text-properties fo:color="#231f20" style:font-name="Cambria" fo:font-size="9pt" fo:letter-spacing="0.109cm" fo:font-style="italic" style:font-name-asian="Cambria1" style:font-size-asian="9pt" style:font-style-asian="italic" style:font-name-complex="Cambria1" style:font-size-complex="9pt" style:text-scale="99%"/>
    </style:style>
    <style:style style:name="T236" style:family="text">
      <style:text-properties fo:color="#231f20" style:font-name="Cambria" fo:font-size="9pt" fo:letter-spacing="0.012cm" style:font-name-asian="Cambria1" style:font-size-asian="9pt" style:font-name-complex="Cambria1" style:font-size-complex="9pt"/>
    </style:style>
    <style:style style:name="T237" style:family="text">
      <style:text-properties fo:color="#231f20" style:font-name="Cambria" fo:font-size="9pt" fo:letter-spacing="0.012cm" fo:font-style="italic" style:font-name-asian="Cambria1" style:font-size-asian="9pt" style:font-style-asian="italic" style:font-name-complex="Cambria1" style:font-size-complex="9pt"/>
    </style:style>
    <style:style style:name="T238" style:family="text">
      <style:text-properties fo:color="#231f20" style:font-name="Cambria" fo:font-size="9pt" fo:letter-spacing="0.012cm" fo:font-style="italic" style:font-size-asian="9pt" style:font-style-asian="italic"/>
    </style:style>
    <style:style style:name="T239" style:family="text">
      <style:text-properties fo:color="#231f20" style:font-name="Cambria" fo:font-size="9pt" fo:letter-spacing="0.012cm" style:font-size-asian="9pt"/>
    </style:style>
    <style:style style:name="T240" style:family="text">
      <style:text-properties fo:color="#231f20" style:font-name="Cambria" fo:font-size="9pt" fo:letter-spacing="0.056cm" style:font-name-asian="Cambria1" style:font-size-asian="9pt" style:font-name-complex="Cambria1" style:font-size-complex="9pt"/>
    </style:style>
    <style:style style:name="T241" style:family="text">
      <style:text-properties fo:color="#231f20" style:font-name="Cambria" fo:font-size="9pt" fo:letter-spacing="0.056cm" style:font-size-asian="9pt"/>
    </style:style>
    <style:style style:name="T242" style:family="text">
      <style:text-properties fo:color="#231f20" style:font-name="Cambria" fo:font-size="9pt" fo:letter-spacing="0.122cm" style:font-name-asian="Cambria1" style:font-size-asian="9pt" style:font-name-complex="Cambria1" style:font-size-complex="9pt"/>
    </style:style>
    <style:style style:name="T243" style:family="text">
      <style:text-properties fo:color="#231f20" style:font-name="Cambria" fo:font-size="9pt" fo:letter-spacing="0.09cm" style:font-name-asian="Cambria1" style:font-size-asian="9pt" style:font-name-complex="Cambria1" style:font-size-complex="9pt"/>
    </style:style>
    <style:style style:name="T244" style:family="text">
      <style:text-properties fo:color="#231f20" style:font-name="Cambria" fo:font-size="9pt" fo:letter-spacing="0.09cm" style:font-size-asian="9pt"/>
    </style:style>
    <style:style style:name="T245" style:family="text">
      <style:text-properties fo:color="#231f20" style:font-name="Cambria" fo:font-size="9pt" fo:letter-spacing="0.129cm" fo:font-style="italic" style:font-name-asian="Cambria1" style:font-size-asian="9pt" style:font-style-asian="italic" style:font-name-complex="Cambria1" style:font-size-complex="9pt" style:text-scale="99%"/>
    </style:style>
    <style:style style:name="T246" style:family="text">
      <style:text-properties fo:color="#231f20" style:font-name="Cambria" fo:font-size="9pt" fo:letter-spacing="0.129cm" fo:font-style="italic" style:font-size-asian="9pt" style:font-style-asian="italic" style:text-scale="99%"/>
    </style:style>
    <style:style style:name="T247" style:family="text">
      <style:text-properties fo:color="#231f20" style:font-name="Cambria" fo:font-size="9pt" fo:letter-spacing="0.129cm" style:font-name-asian="Cambria1" style:font-size-asian="9pt" style:font-name-complex="Cambria1" style:font-size-complex="9pt"/>
    </style:style>
    <style:style style:name="T248" style:family="text">
      <style:text-properties fo:color="#231f20" style:font-name="Cambria" fo:font-size="9pt" fo:letter-spacing="0.081cm" style:font-name-asian="Cambria1" style:font-size-asian="9pt" style:font-name-complex="Cambria1" style:font-size-complex="9pt"/>
    </style:style>
    <style:style style:name="T249" style:family="text">
      <style:text-properties fo:color="#231f20" style:font-name="Cambria" fo:font-size="9pt" fo:letter-spacing="0.15cm" fo:font-style="italic" style:font-name-asian="Cambria1" style:font-size-asian="9pt" style:font-style-asian="italic" style:font-name-complex="Cambria1" style:font-size-complex="9pt" style:text-scale="99%"/>
    </style:style>
    <style:style style:name="T250" style:family="text">
      <style:text-properties fo:color="#231f20" style:font-name="Cambria" fo:font-size="9pt" fo:letter-spacing="0.15cm" fo:font-style="italic" style:font-name-asian="Cambria1" style:font-size-asian="9pt" style:font-style-asian="italic" style:font-name-complex="Cambria1" style:font-size-complex="9pt"/>
    </style:style>
    <style:style style:name="T251" style:family="text">
      <style:text-properties fo:color="#231f20" style:font-name="Cambria" fo:font-size="9pt" fo:letter-spacing="0.173cm" style:font-name-asian="Cambria1" style:font-size-asian="9pt" style:font-name-complex="Cambria1" style:font-size-complex="9pt"/>
    </style:style>
    <style:style style:name="T252" style:family="text">
      <style:text-properties fo:color="#231f20" style:font-name="Cambria" fo:font-size="9pt" fo:letter-spacing="0.182cm" style:font-name-asian="Cambria1" style:font-size-asian="9pt" style:font-name-complex="Cambria1" style:font-size-complex="9pt"/>
    </style:style>
    <style:style style:name="T253" style:family="text">
      <style:text-properties fo:color="#231f20" style:font-name="Cambria" fo:font-size="9pt" fo:letter-spacing="0.076cm" style:font-name-asian="Cambria1" style:font-size-asian="9pt" style:font-name-complex="Cambria1" style:font-size-complex="9pt"/>
    </style:style>
    <style:style style:name="T254" style:family="text">
      <style:text-properties fo:color="#231f20" style:font-name="Cambria" fo:font-size="9pt" fo:letter-spacing="0.192cm" style:font-name-asian="Cambria1" style:font-size-asian="9pt" style:font-name-complex="Cambria1" style:font-size-complex="9pt"/>
    </style:style>
    <style:style style:name="T255" style:family="text">
      <style:text-properties fo:color="#231f20" style:font-name="Cambria" fo:font-size="9pt" fo:letter-spacing="0.161cm" style:font-size-asian="9pt"/>
    </style:style>
    <style:style style:name="T256" style:family="text">
      <style:text-properties fo:color="#231f20" style:font-name="Cambria" fo:font-size="9pt" fo:letter-spacing="0.161cm" style:font-name-asian="Cambria1" style:font-size-asian="9pt" style:font-name-complex="Cambria1" style:font-size-complex="9pt"/>
    </style:style>
    <style:style style:name="T257" style:family="text">
      <style:text-properties fo:color="#231f20" style:font-name="Cambria" fo:font-size="9pt" fo:letter-spacing="0.088cm" fo:font-style="italic" style:font-name-asian="Cambria1" style:font-size-asian="9pt" style:font-style-asian="italic" style:font-name-complex="Cambria1" style:font-size-complex="9pt"/>
    </style:style>
    <style:style style:name="T258" style:family="text">
      <style:text-properties fo:color="#231f20" style:font-name="Cambria" fo:font-size="9pt" fo:letter-spacing="0.088cm" style:font-name-asian="Cambria1" style:font-size-asian="9pt" style:font-name-complex="Cambria1" style:font-size-complex="9pt"/>
    </style:style>
    <style:style style:name="T259" style:family="text">
      <style:text-properties fo:color="#231f20" style:font-name="Cambria" fo:font-size="9pt" fo:letter-spacing="0.146cm" style:font-name-asian="Cambria1" style:font-size-asian="9pt" style:font-name-complex="Cambria1" style:font-size-complex="9pt"/>
    </style:style>
    <style:style style:name="T260" style:family="text">
      <style:text-properties fo:color="#231f20" style:font-name="Cambria" fo:font-size="9pt" fo:letter-spacing="0.125cm" style:font-name-asian="Cambria1" style:font-size-asian="9pt" style:font-name-complex="Cambria1" style:font-size-complex="9pt"/>
    </style:style>
    <style:style style:name="T261" style:family="text">
      <style:text-properties fo:color="#231f20" style:font-name="Cambria" fo:font-size="9pt" fo:letter-spacing="0.166cm" style:font-name-asian="Cambria1" style:font-size-asian="9pt" style:font-name-complex="Cambria1" style:font-size-complex="9pt"/>
    </style:style>
    <style:style style:name="T262" style:family="text">
      <style:text-properties fo:color="#231f20" style:font-name="Cambria" fo:font-size="9pt" fo:letter-spacing="0.157cm" style:font-name-asian="Cambria1" style:font-size-asian="9pt" style:font-name-complex="Cambria1" style:font-size-complex="9pt"/>
    </style:style>
    <style:style style:name="T263" style:family="text">
      <style:text-properties fo:color="#231f20" style:font-name="Cambria" fo:font-size="9pt" fo:letter-spacing="0.115cm" style:font-name-asian="Cambria1" style:font-size-asian="9pt" style:font-name-complex="Cambria1" style:font-size-complex="9pt"/>
    </style:style>
    <style:style style:name="T264" style:family="text">
      <style:text-properties fo:color="#231f20" style:font-name="Cambria" fo:font-size="9pt" fo:letter-spacing="0.071cm" style:font-name-asian="Cambria1" style:font-size-asian="9pt" style:font-name-complex="Cambria1" style:font-size-complex="9pt"/>
    </style:style>
    <style:style style:name="T265" style:family="text">
      <style:text-properties fo:color="#231f20" style:font-name="Cambria" fo:font-size="9pt" fo:letter-spacing="0.053cm" fo:font-style="italic" style:font-name-asian="Cambria1" style:font-size-asian="9pt" style:font-style-asian="italic" style:font-name-complex="Cambria1" style:font-size-complex="9pt"/>
    </style:style>
    <style:style style:name="T266" style:family="text">
      <style:text-properties fo:color="#231f20" style:font-name="Cambria" fo:font-size="9pt" fo:letter-spacing="0.092cm" fo:font-style="italic" style:font-name-asian="Cambria1" style:font-size-asian="9pt" style:font-style-asian="italic" style:font-name-complex="Cambria1" style:font-size-complex="9pt"/>
    </style:style>
    <style:style style:name="T267" style:family="text">
      <style:text-properties fo:color="#231f20" style:font-name="Cambria" fo:font-size="9pt" fo:letter-spacing="-0.046cm" style:font-name-asian="Cambria1" style:font-size-asian="9pt" style:font-name-complex="Cambria1" style:font-size-complex="9pt"/>
    </style:style>
    <style:style style:name="T268" style:family="text">
      <style:text-properties fo:color="#231f20" style:font-name="Cambria" fo:font-size="9pt" fo:letter-spacing="-0.044cm" style:font-name-asian="Cambria1" style:font-size-asian="9pt" style:font-name-complex="Cambria1" style:font-size-complex="9pt"/>
    </style:style>
    <style:style style:name="T269" style:family="text">
      <style:text-properties fo:color="#231f20" style:font-name="Cambria" fo:font-size="13.5pt" fo:letter-spacing="0.002cm" style:font-size-asian="13.5pt" style:text-scale="105%"/>
    </style:style>
    <style:style style:name="T270" style:family="text">
      <style:text-properties fo:color="#231f20" style:font-name="Cambria" fo:font-size="13.5pt" style:font-size-asian="13.5pt" style:text-scale="105%"/>
    </style:style>
    <style:style style:name="T271" style:family="text">
      <style:text-properties fo:color="#231f20" style:font-name="Cambria" fo:font-size="13.5pt" fo:letter-spacing="0.034cm" style:font-size-asian="13.5pt" style:text-scale="105%"/>
    </style:style>
    <style:style style:name="T272" style:family="text">
      <style:text-properties fo:color="#231f20" style:font-name="Cambria" fo:font-size="13.5pt" fo:letter-spacing="-0.002cm" fo:font-weight="bold" style:font-size-asian="13.5pt" style:font-weight-asian="bold"/>
    </style:style>
    <style:style style:name="T273" style:family="text">
      <style:text-properties fo:color="#231f20" style:font-name="Cambria" fo:font-size="13.5pt" fo:letter-spacing="0.03cm" fo:font-weight="bold" style:font-size-asian="13.5pt" style:font-weight-asian="bold"/>
    </style:style>
    <style:style style:name="T274" style:family="text">
      <style:text-properties fo:color="#231f20" style:font-name="Cambria" fo:font-size="13.5pt" fo:font-weight="bold" style:font-size-asian="13.5pt" style:font-weight-asian="bold"/>
    </style:style>
    <style:style style:name="T275" style:family="text">
      <style:text-properties fo:color="#231f20" style:font-name="Cambria" fo:font-size="13.5pt" fo:letter-spacing="0.032cm" fo:font-weight="bold" style:font-size-asian="13.5pt" style:font-weight-asian="bold"/>
    </style:style>
    <style:style style:name="T276" style:family="text">
      <style:text-properties fo:color="#231f20" style:font-name="Cambria" fo:font-size="13.5pt" fo:letter-spacing="0.041cm" fo:font-weight="bold" style:font-size-asian="13.5pt" style:font-weight-asian="bold"/>
    </style:style>
    <style:style style:name="T277" style:family="text">
      <style:text-properties fo:color="#231f20" style:font-name="Cambria" fo:font-size="13.5pt" fo:letter-spacing="-0.004cm" fo:font-weight="bold" style:font-size-asian="13.5pt" style:font-weight-asian="bold"/>
    </style:style>
    <style:style style:name="T278" style:family="text">
      <style:text-properties fo:color="#231f20" style:font-name="Cambria" fo:font-size="10.5pt" fo:letter-spacing="0.005cm" style:font-size-asian="10.5pt" style:text-scale="110%"/>
    </style:style>
    <style:style style:name="T279" style:family="text">
      <style:text-properties fo:color="#231f20" style:font-name="Cambria" fo:font-size="10.5pt" fo:letter-spacing="0.004cm" style:font-size-asian="10.5pt" style:text-scale="110%"/>
    </style:style>
    <style:style style:name="T280" style:family="text">
      <style:text-properties fo:color="#231f20" style:font-name="Cambria" fo:font-size="10.5pt" fo:letter-spacing="-0.004cm" style:font-size-asian="10.5pt" style:text-scale="110%"/>
    </style:style>
    <style:style style:name="T281" style:family="text">
      <style:text-properties fo:color="#231f20" style:font-name="Cambria" fo:font-size="10.5pt" fo:letter-spacing="-0.004cm" fo:font-weight="bold" style:font-size-asian="10.5pt" style:font-weight-asian="bold"/>
    </style:style>
    <style:style style:name="T282" style:family="text">
      <style:text-properties fo:color="#231f20" style:font-name="Cambria" fo:font-size="10.5pt" fo:letter-spacing="-0.002cm" style:font-size-asian="10.5pt" style:text-scale="110%"/>
    </style:style>
    <style:style style:name="T283" style:family="text">
      <style:text-properties fo:color="#231f20" style:font-name="Cambria" fo:font-size="10.5pt" fo:letter-spacing="-0.002cm" fo:font-weight="bold" style:font-size-asian="10.5pt" style:font-weight-asian="bold"/>
    </style:style>
    <style:style style:name="T284" style:family="text">
      <style:text-properties fo:color="#231f20" style:font-name="Cambria" fo:font-size="10.5pt" fo:letter-spacing="0.014cm" style:font-size-asian="10.5pt" style:text-scale="110%"/>
    </style:style>
    <style:style style:name="T285" style:family="text">
      <style:text-properties fo:color="#231f20" style:font-name="Cambria" fo:font-size="10.5pt" fo:letter-spacing="0.002cm" style:font-size-asian="10.5pt" style:text-scale="110%"/>
    </style:style>
    <style:style style:name="T286" style:family="text">
      <style:text-properties fo:color="#231f20" style:font-name="Cambria" fo:font-size="10.5pt" fo:letter-spacing="-0.005cm" fo:font-weight="bold" style:font-size-asian="10.5pt" style:font-weight-asian="bold"/>
    </style:style>
    <style:style style:name="T287" style:family="text">
      <style:text-properties fo:color="#231f20" style:font-name="Cambria" fo:font-size="10.5pt" fo:font-weight="bold" style:font-size-asian="10.5pt" style:font-weight-asian="bold"/>
    </style:style>
    <style:style style:name="T288" style:family="text">
      <style:text-properties fo:color="#231f20" style:font-name="Cambria" fo:font-size="10.5pt" style:font-size-asian="10.5pt" style:text-scale="110%"/>
    </style:style>
    <style:style style:name="T289" style:family="text">
      <style:text-properties fo:color="#231f20" style:font-name="Cambria" fo:font-size="10.5pt" fo:letter-spacing="0.053cm" style:font-size-asian="10.5pt" style:text-scale="105%"/>
    </style:style>
    <style:style style:name="T290" style:family="text">
      <style:text-properties fo:color="#231f20" style:font-name="Cambria" fo:font-size="10.5pt" fo:letter-spacing="-0.009cm" style:font-size-asian="10.5pt" style:text-scale="110%"/>
    </style:style>
    <style:style style:name="T291" style:family="text">
      <style:text-properties fo:color="#231f20" style:font-name="Cambria" fo:font-size="10.5pt" fo:letter-spacing="-0.007cm" style:font-size-asian="10.5pt" style:text-scale="110%"/>
    </style:style>
    <style:style style:name="T292" style:family="text">
      <style:text-properties fo:color="#231f20" style:font-name="Cambria" fo:letter-spacing="-0.005cm" fo:font-style="italic" style:font-name-asian="Cambria1" style:font-style-asian="italic" style:font-name-complex="Cambria1"/>
    </style:style>
    <style:style style:name="T293" style:family="text">
      <style:text-properties fo:color="#231f20" style:font-name="Cambria" fo:letter-spacing="-0.005cm" fo:font-style="italic" style:font-style-asian="italic"/>
    </style:style>
    <style:style style:name="T294" style:family="text">
      <style:text-properties fo:color="#231f20" style:font-name="Cambria" fo:letter-spacing="-0.004cm" fo:font-style="italic" style:font-name-asian="Cambria1" style:font-style-asian="italic" style:font-name-complex="Cambria1"/>
    </style:style>
    <style:style style:name="T295" style:family="text">
      <style:text-properties fo:color="#231f20" style:font-name="Cambria" fo:letter-spacing="-0.004cm" fo:font-style="italic" style:font-style-asian="italic"/>
    </style:style>
    <style:style style:name="T296" style:family="text">
      <style:text-properties fo:color="#231f20" style:font-name="Cambria" fo:letter-spacing="0.056cm" fo:font-style="italic" style:font-name-asian="Cambria1" style:font-style-asian="italic" style:font-name-complex="Cambria1"/>
    </style:style>
    <style:style style:name="T297" style:family="text">
      <style:text-properties fo:color="#231f20" style:font-name="Cambria" fo:letter-spacing="-0.007cm" fo:font-style="italic" style:font-name-asian="Cambria1" style:font-style-asian="italic" style:font-name-complex="Cambria1"/>
    </style:style>
    <style:style style:name="T298" style:family="text">
      <style:text-properties fo:color="#231f20" style:font-name="Cambria" fo:letter-spacing="-0.009cm" fo:font-style="italic" style:font-name-asian="Cambria1" style:font-style-asian="italic" style:font-name-complex="Cambria1"/>
    </style:style>
    <style:style style:name="T299" style:family="text">
      <style:text-properties fo:color="#231f20" style:font-name="Cambria" fo:letter-spacing="0.079cm" fo:font-style="italic" style:font-name-asian="Cambria1" style:font-style-asian="italic" style:font-name-complex="Cambria1" style:text-scale="99%"/>
    </style:style>
    <style:style style:name="T300" style:family="text">
      <style:text-properties fo:color="#231f20" style:font-name="Cambria" fo:letter-spacing="-0.002cm" fo:font-style="italic" style:font-name-asian="Cambria1" style:font-style-asian="italic" style:font-name-complex="Cambria1"/>
    </style:style>
    <style:style style:name="T301" style:family="text">
      <style:text-properties fo:color="#231f20" style:font-name="Cambria" fo:letter-spacing="-0.002cm" fo:font-style="italic" style:font-style-asian="italic"/>
    </style:style>
    <style:style style:name="T302" style:family="text">
      <style:text-properties fo:color="#231f20" style:font-name="Cambria" fo:letter-spacing="0.064cm" fo:font-style="italic" style:font-name-asian="Cambria1" style:font-style-asian="italic" style:font-name-complex="Cambria1"/>
    </style:style>
    <style:style style:name="T303" style:family="text">
      <style:text-properties fo:color="#231f20" style:font-name="Cambria" fo:letter-spacing="0.039cm" fo:font-style="italic" style:font-style-asian="italic"/>
    </style:style>
    <style:style style:name="T304" style:family="text">
      <style:text-properties fo:color="#231f20" style:font-name="Cambria" fo:letter-spacing="0.048cm" fo:font-style="italic" style:font-style-asian="italic"/>
    </style:style>
    <style:style style:name="T305" style:family="text">
      <style:text-properties fo:color="#231f20" style:font-name="Cambria" fo:font-size="8.5pt" fo:letter-spacing="-0.004cm" fo:font-weight="bold" style:font-size-asian="8.5pt" style:font-weight-asian="bold"/>
    </style:style>
    <style:style style:name="T306" style:family="text">
      <style:text-properties fo:color="#231f20" style:font-name="Cambria" fo:font-size="8.5pt" fo:letter-spacing="-0.004cm" style:font-size-asian="8.5pt"/>
    </style:style>
    <style:style style:name="T307" style:family="text">
      <style:text-properties fo:color="#231f20" style:font-name="Cambria" fo:font-size="8.5pt" fo:letter-spacing="-0.002cm" fo:font-weight="bold" style:font-size-asian="8.5pt" style:font-weight-asian="bold"/>
    </style:style>
    <style:style style:name="T308" style:family="text">
      <style:text-properties fo:color="#231f20" style:font-name="Cambria" fo:font-size="8.5pt" fo:letter-spacing="-0.002cm" style:font-size-asian="8.5pt"/>
    </style:style>
    <style:style style:name="T309" style:family="text">
      <style:text-properties fo:color="#231f20" style:font-name="Cambria" fo:font-size="8.5pt" fo:letter-spacing="-0.002cm" fo:font-style="italic" style:font-size-asian="8.5pt" style:font-style-asian="italic"/>
    </style:style>
    <style:style style:name="T310" style:family="text">
      <style:text-properties fo:color="#231f20" style:font-name="Cambria" fo:font-size="8.5pt" style:font-size-asian="8.5pt"/>
    </style:style>
    <style:style style:name="T311" style:family="text">
      <style:text-properties fo:color="#231f20" style:font-name="Cambria" fo:font-size="8.5pt" fo:letter-spacing="-0.005cm" style:font-size-asian="8.5pt"/>
    </style:style>
    <style:style style:name="T312" style:family="text">
      <style:text-properties fo:color="#231f20" style:font-name="Cambria" fo:font-size="8.5pt" fo:letter-spacing="-0.011cm" style:font-size-asian="8.5pt"/>
    </style:style>
    <style:style style:name="T313" style:family="text">
      <style:text-properties fo:color="#231f20" style:font-name="Cambria" fo:font-size="8.5pt" fo:letter-spacing="-0.009cm" style:font-size-asian="8.5pt"/>
    </style:style>
    <style:style style:name="T314" style:family="text">
      <style:text-properties fo:color="#231f20" style:font-name="Cambria" fo:letter-spacing="0.134cm" fo:font-style="italic" style:font-style-asian="italic"/>
    </style:style>
    <style:style style:name="T315" style:family="text">
      <style:text-properties fo:color="#231f20" style:font-name="Cambria" fo:letter-spacing="0.009cm" fo:font-style="italic" style:font-name-asian="Cambria1" style:font-style-asian="italic" style:font-name-complex="Cambria1"/>
    </style:style>
    <style:style style:name="T316" style:family="text">
      <style:text-properties fo:color="#231f20" style:font-name="Cambria" fo:letter-spacing="0.007cm" fo:font-style="italic" style:font-name-asian="Cambria1" style:font-style-asian="italic" style:font-name-complex="Cambria1"/>
    </style:style>
    <style:style style:name="T317" style:family="text">
      <style:text-properties fo:color="#231f20" fo:letter-spacing="-0.002cm"/>
    </style:style>
    <style:style style:name="T318" style:family="text">
      <style:text-properties fo:color="#231f20" fo:letter-spacing="-0.023cm"/>
    </style:style>
    <style:style style:name="T319" style:family="text">
      <style:text-properties fo:color="#231f20"/>
    </style:style>
    <style:style style:name="T320" style:family="text">
      <style:text-properties fo:color="#231f20" fo:letter-spacing="-0.021cm"/>
    </style:style>
    <style:style style:name="T321" style:family="text">
      <style:text-properties fo:color="#231f20" fo:letter-spacing="-0.004cm"/>
    </style:style>
    <style:style style:name="T322" style:family="text">
      <style:text-properties fo:color="#231f20" fo:letter-spacing="0.072cm"/>
    </style:style>
    <style:style style:name="T323" style:family="text">
      <style:text-properties fo:color="#231f20" fo:letter-spacing="0.011cm"/>
    </style:style>
    <style:style style:name="T324" style:family="text">
      <style:text-properties fo:color="#231f20" fo:letter-spacing="0.051cm"/>
    </style:style>
    <style:style style:name="T325" style:family="text">
      <style:text-properties fo:color="#231f20" fo:letter-spacing="0.007cm"/>
    </style:style>
    <style:style style:name="T326" style:family="text">
      <style:text-properties fo:color="#231f20" fo:letter-spacing="0.009cm"/>
    </style:style>
    <style:style style:name="T327" style:family="text">
      <style:text-properties fo:color="#231f20" style:text-position="53% 100%" fo:font-size="6.5pt" fo:letter-spacing="-0.002cm" style:font-size-asian="6.5pt" style:font-size-complex="6.5pt"/>
    </style:style>
    <style:style style:name="T328" style:family="text">
      <style:text-properties fo:color="#231f20" style:text-position="53% 100%" fo:font-size="6.5pt" fo:letter-spacing="-0.002cm" style:font-size-asian="6.5pt"/>
    </style:style>
    <style:style style:name="T329" style:family="text">
      <style:text-properties fo:color="#231f20" style:text-position="53% 100%" fo:font-size="6.5pt" fo:letter-spacing="-0.005cm" style:font-size-asian="6.5pt" style:font-size-complex="6.5pt"/>
    </style:style>
    <style:style style:name="T330" style:family="text">
      <style:text-properties fo:color="#231f20" style:text-position="53% 100%" fo:font-size="6.5pt" fo:letter-spacing="-0.005cm" style:font-size-asian="6.5pt"/>
    </style:style>
    <style:style style:name="T331" style:family="text">
      <style:text-properties fo:color="#231f20" style:text-position="53% 100%" fo:font-size="6.5pt" style:font-size-asian="6.5pt" style:font-size-complex="6.5pt"/>
    </style:style>
    <style:style style:name="T332" style:family="text">
      <style:text-properties fo:color="#231f20" style:text-position="53% 100%" fo:font-size="6.5pt" fo:letter-spacing="-0.007cm" style:font-size-asian="6.5pt" style:font-size-complex="6.5pt"/>
    </style:style>
    <style:style style:name="T333" style:family="text">
      <style:text-properties fo:color="#231f20" style:text-position="53% 100%" fo:font-size="6.5pt" fo:letter-spacing="-0.007cm" style:font-size-asian="6.5pt"/>
    </style:style>
    <style:style style:name="T334" style:family="text">
      <style:text-properties fo:color="#231f20" style:text-position="53% 100%" fo:font-size="6.5pt" fo:letter-spacing="0.005cm" style:font-size-asian="6.5pt" style:font-size-complex="6.5pt"/>
    </style:style>
    <style:style style:name="T335" style:family="text">
      <style:text-properties fo:color="#231f20" style:text-position="53% 100%" fo:font-size="6.5pt" fo:letter-spacing="-0.009cm" style:font-size-asian="6.5pt"/>
    </style:style>
    <style:style style:name="T336" style:family="text">
      <style:text-properties fo:color="#231f20" style:text-position="53% 100%" style:font-name="Cambria" fo:font-size="6.5pt" style:font-name-asian="Cambria1" style:font-size-asian="6.5pt" style:font-name-complex="Cambria1" style:font-size-complex="6.5pt"/>
    </style:style>
    <style:style style:name="T337" style:family="text">
      <style:text-properties fo:color="#231f20" fo:letter-spacing="0.09cm"/>
    </style:style>
    <style:style style:name="T338" style:family="text">
      <style:text-properties fo:color="#231f20" fo:letter-spacing="0.025cm"/>
    </style:style>
    <style:style style:name="T339" style:family="text">
      <style:text-properties fo:color="#231f20" fo:letter-spacing="0.023cm"/>
    </style:style>
    <style:style style:name="T340" style:family="text">
      <style:text-properties fo:color="#231f20" fo:letter-spacing="0.044cm"/>
    </style:style>
    <style:style style:name="T341" style:family="text">
      <style:text-properties fo:color="#231f20" fo:letter-spacing="0.032cm"/>
    </style:style>
    <style:style style:name="T342" style:family="text">
      <style:text-properties fo:color="#231f20" fo:letter-spacing="0.065cm"/>
    </style:style>
    <style:style style:name="T343" style:family="text">
      <style:text-properties fo:color="#231f20" fo:letter-spacing="0.002cm"/>
    </style:style>
    <style:style style:name="T344" style:family="text">
      <style:text-properties fo:color="#231f20" fo:letter-spacing="0.004cm"/>
    </style:style>
    <style:style style:name="T345" style:family="text">
      <style:text-properties fo:color="#231f20" fo:letter-spacing="0.093cm"/>
    </style:style>
    <style:style style:name="T346" style:family="text">
      <style:text-properties fo:color="#231f20" fo:letter-spacing="0.005cm"/>
    </style:style>
    <style:style style:name="T347" style:family="text">
      <style:text-properties fo:color="#231f20" fo:letter-spacing="0.041cm"/>
    </style:style>
    <style:style style:name="T348" style:family="text">
      <style:text-properties fo:color="#231f20" fo:letter-spacing="0.042cm"/>
    </style:style>
    <style:style style:name="T349" style:family="text">
      <style:text-properties fo:color="#231f20" fo:letter-spacing="0.076cm"/>
    </style:style>
    <style:style style:name="T350" style:family="text">
      <style:text-properties fo:color="#231f20" fo:letter-spacing="-0.005cm"/>
    </style:style>
    <style:style style:name="T351" style:family="text">
      <style:text-properties fo:color="#231f20" fo:letter-spacing="0.097cm"/>
    </style:style>
    <style:style style:name="T352" style:family="text">
      <style:text-properties fo:color="#231f20" fo:letter-spacing="-0.007cm"/>
    </style:style>
    <style:style style:name="T353" style:family="text">
      <style:text-properties fo:color="#231f20" fo:letter-spacing="0.101cm"/>
    </style:style>
    <style:style style:name="T354" style:family="text">
      <style:text-properties fo:color="#231f20" fo:letter-spacing="0.026cm"/>
    </style:style>
    <style:style style:name="T355" style:family="text">
      <style:text-properties fo:color="#231f20" fo:letter-spacing="0.028cm"/>
    </style:style>
    <style:style style:name="T356" style:family="text">
      <style:text-properties fo:color="#231f20" fo:letter-spacing="0.108cm"/>
    </style:style>
    <style:style style:name="T357" style:family="text">
      <style:text-properties fo:color="#231f20" fo:letter-spacing="-0.016cm"/>
    </style:style>
    <style:style style:name="T358" style:family="text">
      <style:text-properties fo:color="#231f20" fo:letter-spacing="-0.014cm"/>
    </style:style>
    <style:style style:name="T359" style:family="text">
      <style:text-properties fo:color="#231f20" fo:letter-spacing="0.127cm"/>
    </style:style>
    <style:style style:name="T360" style:family="text">
      <style:text-properties fo:color="#231f20" fo:letter-spacing="0.083cm"/>
    </style:style>
    <style:style style:name="T361" style:family="text">
      <style:text-properties fo:color="#231f20" fo:letter-spacing="0.078cm"/>
    </style:style>
    <style:style style:name="T362" style:family="text">
      <style:text-properties fo:color="#231f20" fo:letter-spacing="0.056cm"/>
    </style:style>
    <style:style style:name="T363" style:family="text">
      <style:text-properties fo:color="#231f20" fo:letter-spacing="0.058cm"/>
    </style:style>
    <style:style style:name="T364" style:family="text">
      <style:text-properties fo:color="#231f20" fo:letter-spacing="0.055cm"/>
    </style:style>
    <style:style style:name="T365" style:family="text">
      <style:text-properties fo:color="#231f20" fo:letter-spacing="0.049cm"/>
    </style:style>
    <style:style style:name="T366" style:family="text">
      <style:text-properties fo:color="#231f20" fo:letter-spacing="-0.012cm"/>
    </style:style>
    <style:style style:name="T367" style:family="text">
      <style:text-properties fo:color="#231f20" fo:letter-spacing="0.132cm"/>
    </style:style>
    <style:style style:name="T368" style:family="text">
      <style:text-properties fo:color="#231f20" fo:letter-spacing="-0.009cm"/>
    </style:style>
    <style:style style:name="T369" style:family="text">
      <style:text-properties fo:color="#231f20" style:text-position="63% 100%" style:font-name="Cambria" fo:font-size="5.5pt" style:font-size-asian="5.5pt"/>
    </style:style>
    <style:style style:name="T370" style:family="text">
      <style:text-properties fo:color="#231f20" style:text-position="63% 100%" style:font-name="Cambria" fo:font-size="5.5pt" fo:letter-spacing="0.028cm" style:font-size-asian="5.5pt"/>
    </style:style>
    <style:style style:name="T371" style:family="text">
      <style:text-properties fo:color="#231f20" style:text-position="63% 100%" style:font-name="Cambria" fo:font-size="5.5pt" fo:letter-spacing="0.028cm" style:font-name-asian="Cambria1" style:font-size-asian="5.5pt" style:font-name-complex="Cambria1" style:font-size-complex="5.5pt"/>
    </style:style>
    <style:style style:name="T372" style:family="text">
      <style:text-properties fo:color="#231f20" style:text-position="63% 100%" style:font-name="Cambria" fo:font-size="5.5pt" style:font-name-asian="Cambria1" style:font-size-asian="5.5pt" style:font-name-complex="Cambria1" style:font-size-complex="5.5pt"/>
    </style:style>
    <style:style style:name="T373" style:family="text">
      <style:text-properties fo:color="#231f20" style:text-position="63% 100%" style:font-name="Cambria" fo:font-size="5.5pt" fo:letter-spacing="0.026cm" style:font-name-asian="Cambria1" style:font-size-asian="5.5pt" style:font-name-complex="Cambria1" style:font-size-complex="5.5pt"/>
    </style:style>
    <style:style style:name="T374" style:family="text">
      <style:text-properties fo:color="#231f20" style:text-position="63% 100%" style:font-name="Cambria" fo:font-size="5.5pt" fo:letter-spacing="0.03cm" style:font-name-asian="Cambria1" style:font-size-asian="5.5pt" style:font-name-complex="Cambria1" style:font-size-complex="5.5pt"/>
    </style:style>
    <style:style style:name="T375" style:family="text">
      <style:text-properties fo:color="#231f20" style:text-position="63% 100%" style:font-name="Cambria" fo:font-size="5.5pt" fo:letter-spacing="0.03cm" style:font-size-asian="5.5pt"/>
    </style:style>
    <style:style style:name="T376" style:family="text">
      <style:text-properties fo:color="#231f20" style:text-position="63% 100%" style:font-name="Cambria" fo:font-size="5.5pt" fo:letter-spacing="-0.004cm" style:font-name-asian="Cambria1" style:font-size-asian="5.5pt" style:font-name-complex="Cambria1" style:font-size-complex="5.5pt"/>
    </style:style>
    <style:style style:name="T377" style:family="text">
      <style:text-properties fo:color="#231f20" style:text-position="63% 100%" style:font-name="Cambria" fo:font-size="5.5pt" fo:letter-spacing="0.016cm" style:font-name-asian="Cambria1" style:font-size-asian="5.5pt" style:font-name-complex="Cambria1" style:font-size-complex="5.5pt"/>
    </style:style>
    <style:style style:name="T378" style:family="text">
      <style:text-properties fo:color="#231f20" style:text-position="63% 100%" style:font-name="Cambria" fo:font-size="5.5pt" fo:letter-spacing="0.032cm" style:font-name-asian="Cambria1" style:font-size-asian="5.5pt" style:font-name-complex="Cambria1" style:font-size-complex="5.5pt"/>
    </style:style>
    <style:style style:name="T379" style:family="text">
      <style:text-properties fo:color="#231f20" style:text-position="63% 100%" style:font-name="Cambria" fo:font-size="5.5pt" fo:letter-spacing="0.032cm" style:font-size-asian="5.5pt"/>
    </style:style>
    <style:style style:name="T380" style:family="text">
      <style:text-properties fo:color="#231f20" style:text-position="63% 100%" style:font-name="Cambria" fo:font-size="5.5pt" fo:letter-spacing="0.035cm" style:font-size-asian="5.5pt"/>
    </style:style>
    <style:style style:name="T381" style:family="text">
      <style:text-properties fo:color="#231f20" style:text-position="63% 100%" style:font-name="Cambria" fo:font-size="5.5pt" fo:letter-spacing="-0.002cm" style:font-size-asian="5.5pt"/>
    </style:style>
    <style:style style:name="T382" style:family="text">
      <style:text-properties fo:color="#231f20" style:text-position="63% 100%" style:font-name="Cambria" fo:font-size="5.5pt" fo:letter-spacing="0.021cm" style:font-size-asian="5.5pt"/>
    </style:style>
    <style:style style:name="T383" style:family="text">
      <style:text-properties fo:color="#231f20" fo:letter-spacing="0.039cm"/>
    </style:style>
    <style:style style:name="T384" style:family="text">
      <style:text-properties fo:color="#231f20" fo:letter-spacing="0.012cm"/>
    </style:style>
    <style:style style:name="T385" style:family="text">
      <style:text-properties fo:color="#231f20" fo:letter-spacing="0.053cm"/>
    </style:style>
    <style:style style:name="T386" style:family="text">
      <style:text-properties fo:color="#231f20" fo:letter-spacing="-0.028cm"/>
    </style:style>
    <style:style style:name="T387" style:family="text">
      <style:text-properties fo:color="#231f20" fo:letter-spacing="-0.026cm"/>
    </style:style>
    <style:style style:name="T388" style:family="text">
      <style:text-properties fo:color="#231f20" fo:letter-spacing="0.095cm"/>
    </style:style>
    <style:style style:name="T389" style:family="text">
      <style:text-properties fo:color="#231f20" fo:letter-spacing="0.088cm"/>
    </style:style>
    <style:style style:name="T390" style:family="text">
      <style:text-properties fo:color="#231f20" fo:letter-spacing="0.115cm"/>
    </style:style>
    <style:style style:name="T391" style:family="text">
      <style:text-properties fo:color="#231f20" fo:letter-spacing="0.034cm"/>
    </style:style>
    <style:style style:name="T392" style:family="text">
      <style:text-properties fo:color="#231f20" fo:letter-spacing="0.081cm"/>
    </style:style>
    <style:style style:name="T393" style:family="text">
      <style:text-properties fo:color="#231f20" fo:letter-spacing="0.019cm"/>
    </style:style>
    <style:style style:name="T394" style:family="text">
      <style:text-properties fo:color="#231f20" fo:letter-spacing="0.113cm"/>
    </style:style>
    <style:style style:name="T395" style:family="text">
      <style:text-properties fo:color="#231f20" fo:letter-spacing="0.104cm"/>
    </style:style>
    <style:style style:name="T396" style:family="text">
      <style:text-properties fo:color="#231f20" fo:letter-spacing="-0.011cm"/>
    </style:style>
    <style:style style:name="T397" style:family="text">
      <style:text-properties fo:color="#231f20" fo:letter-spacing="0.129cm"/>
    </style:style>
    <style:style style:name="T398" style:family="text">
      <style:text-properties fo:color="#231f20" fo:letter-spacing="0.079cm"/>
    </style:style>
    <style:style style:name="T399" style:family="text">
      <style:text-properties fo:color="#231f20" fo:letter-spacing="0.035cm"/>
    </style:style>
    <style:style style:name="T400" style:family="text">
      <style:text-properties fo:color="#231f20" fo:letter-spacing="0.102cm"/>
    </style:style>
    <style:style style:name="T401" style:family="text">
      <style:text-properties fo:color="#231f20" fo:letter-spacing="0.03cm"/>
    </style:style>
    <style:style style:name="T402" style:family="text">
      <style:text-properties fo:color="#231f20" fo:letter-spacing="0.15cm"/>
    </style:style>
    <style:style style:name="T403" style:family="text">
      <style:text-properties fo:color="#231f20" fo:letter-spacing="0.092cm"/>
    </style:style>
    <style:style style:name="T404" style:family="text">
      <style:text-properties fo:color="#231f20" fo:letter-spacing="0.146cm"/>
    </style:style>
    <style:style style:name="T405" style:family="text">
      <style:text-properties fo:color="#231f20" fo:letter-spacing="0.136cm"/>
    </style:style>
    <style:style style:name="T406" style:family="text">
      <style:text-properties fo:color="#231f20" fo:letter-spacing="0.116cm"/>
    </style:style>
    <style:style style:name="T407" style:family="text">
      <style:text-properties fo:color="#231f20" fo:letter-spacing="0.125cm"/>
    </style:style>
    <style:style style:name="T408" style:family="text">
      <style:text-properties fo:color="#231f20" fo:letter-spacing="0.122cm"/>
    </style:style>
    <style:style style:name="T409" style:family="text">
      <style:text-properties fo:color="#231f20" fo:letter-spacing="0.048cm"/>
    </style:style>
    <style:style style:name="T410" style:family="text">
      <style:text-properties fo:color="#231f20" fo:letter-spacing="0.046cm"/>
    </style:style>
    <style:style style:name="T411" style:family="text">
      <style:text-properties fo:color="#231f20" fo:letter-spacing="0.018cm"/>
    </style:style>
    <style:style style:name="T412" style:family="text">
      <style:text-properties fo:color="#231f20" style:text-position="60% 100%" style:font-name="Cambria" fo:font-size="5pt" fo:letter-spacing="-0.002cm" fo:font-style="italic" style:font-name-asian="Cambria1" style:font-size-asian="5pt" style:font-style-asian="italic" style:font-name-complex="Cambria1" style:font-size-complex="5pt"/>
    </style:style>
    <style:style style:name="T413" style:family="text">
      <style:text-properties fo:color="#231f20" style:text-position="60% 100%" style:font-name="Cambria" fo:font-size="5pt" fo:letter-spacing="0.034cm" fo:font-style="italic" style:font-name-asian="Cambria1" style:font-size-asian="5pt" style:font-style-asian="italic" style:font-name-complex="Cambria1" style:font-size-complex="5pt"/>
    </style:style>
    <style:style style:name="T414" style:family="text">
      <style:text-properties fo:color="#231f20" style:text-position="60% 100%" style:font-name="Cambria" fo:font-size="5pt" fo:letter-spacing="-0.005cm" fo:font-style="italic" style:font-name-asian="Cambria1" style:font-size-asian="5pt" style:font-style-asian="italic" style:font-name-complex="Cambria1" style:font-size-complex="5pt"/>
    </style:style>
    <style:style style:name="T415" style:family="text">
      <style:text-properties fo:color="#231f20" style:text-position="60% 100%" style:font-name="Cambria" fo:font-size="5pt" fo:letter-spacing="0.032cm" fo:font-style="italic" style:font-name-asian="Cambria1" style:font-size-asian="5pt" style:font-style-asian="italic" style:font-name-complex="Cambria1" style:font-size-complex="5pt"/>
    </style:style>
    <style:style style:name="T416" style:family="text">
      <style:text-properties fo:color="#231f20" style:text-position="60% 100%" style:font-name="Cambria" fo:font-size="5pt" fo:font-style="italic" style:font-size-asian="5pt" style:font-style-asian="italic"/>
    </style:style>
    <style:style style:name="T417" style:family="text">
      <style:text-properties fo:color="#231f20" style:text-position="60% 100%" style:font-name="Cambria" fo:font-size="5pt" fo:font-style="italic" style:font-name-asian="Cambria1" style:font-size-asian="5pt" style:font-style-asian="italic" style:font-name-complex="Cambria1" style:font-size-complex="5pt"/>
    </style:style>
    <style:style style:name="T418" style:family="text">
      <style:text-properties fo:color="#231f20" style:text-position="60% 100%" style:font-name="Cambria" fo:font-size="5pt" fo:letter-spacing="0.026cm" fo:font-style="italic" style:font-size-asian="5pt" style:font-style-asian="italic"/>
    </style:style>
    <style:style style:name="T419" style:family="text">
      <style:text-properties fo:color="#231f20" style:text-position="60% 100%" style:font-name="Cambria" fo:font-size="5pt" fo:letter-spacing="0.014cm" fo:font-style="italic" style:font-size-asian="5pt" style:font-style-asian="italic"/>
    </style:style>
    <style:style style:name="T420" style:family="text">
      <style:text-properties fo:color="#231f20" style:text-position="60% 100%" style:font-name="Cambria" fo:font-size="5pt" fo:letter-spacing="0.035cm" fo:font-style="italic" style:font-name-asian="Cambria1" style:font-size-asian="5pt" style:font-style-asian="italic" style:font-name-complex="Cambria1" style:font-size-complex="5pt"/>
    </style:style>
    <style:style style:name="T421" style:family="text">
      <style:text-properties fo:color="#231f20" fo:letter-spacing="0.016cm"/>
    </style:style>
    <style:style style:name="T422" style:family="text">
      <style:text-properties fo:color="#231f20" fo:letter-spacing="0.069cm"/>
    </style:style>
    <style:style style:name="T423" style:family="text">
      <style:text-properties fo:color="#231f20" fo:letter-spacing="0.021cm"/>
    </style:style>
    <style:style style:name="T424" style:family="text">
      <style:text-properties fo:color="#231f20" fo:letter-spacing="0.106cm"/>
    </style:style>
    <style:style style:name="T425" style:family="text">
      <style:text-properties fo:color="#231f20" fo:letter-spacing="0.06cm"/>
    </style:style>
    <style:style style:name="T426" style:family="text">
      <style:text-properties fo:color="#231f20" fo:letter-spacing="0.014cm"/>
    </style:style>
    <style:style style:name="T427" style:family="text">
      <style:text-properties fo:color="#231f20" fo:letter-spacing="0.111cm"/>
    </style:style>
    <style:style style:name="T428" style:family="text">
      <style:text-properties fo:color="#231f20" fo:letter-spacing="0.118cm"/>
    </style:style>
    <style:style style:name="T429" style:family="text">
      <style:text-properties fo:color="#231f20" fo:letter-spacing="0.062cm"/>
    </style:style>
    <style:style style:name="T430" style:family="text">
      <style:text-properties fo:color="#231f20" fo:letter-spacing="0.064cm"/>
    </style:style>
    <style:style style:name="T431" style:family="text">
      <style:text-properties fo:color="#231f20" fo:letter-spacing="0.074cm"/>
    </style:style>
    <style:style style:name="T432" style:family="text">
      <style:text-properties fo:color="#231f20" fo:letter-spacing="0.037cm"/>
    </style:style>
    <style:style style:name="T433" style:family="text">
      <style:text-properties fo:color="#231f20" fo:letter-spacing="0.067cm"/>
    </style:style>
    <style:style style:name="T434" style:family="text">
      <style:text-properties fo:color="#231f20" fo:letter-spacing="0.086cm"/>
    </style:style>
    <style:style style:name="T435" style:family="text">
      <style:text-properties fo:color="#231f20" fo:letter-spacing="0.143cm"/>
    </style:style>
    <style:style style:name="T436" style:family="text">
      <style:text-properties fo:color="#231f20" fo:letter-spacing="0.139cm"/>
    </style:style>
    <style:style style:name="T437" style:family="text">
      <style:text-properties fo:color="#231f20" fo:letter-spacing="0.145cm"/>
    </style:style>
    <style:style style:name="T438" style:family="text">
      <style:text-properties fo:color="#231f20" fo:letter-spacing="-0.018cm"/>
    </style:style>
    <style:style style:name="T439" style:family="text">
      <style:text-properties fo:color="#231f20" fo:letter-spacing="0.085cm"/>
    </style:style>
    <style:style style:name="T440" style:family="text">
      <style:text-properties fo:color="#231f20" fo:letter-spacing="0.109cm"/>
    </style:style>
    <style:style style:name="T441" style:family="text">
      <style:text-properties fo:color="#231f20" style:text-position="28% 100%" style:font-name="Cambria" fo:font-size="7pt" fo:letter-spacing="-0.002cm" style:font-size-asian="7pt"/>
    </style:style>
    <style:style style:name="T442" style:family="text">
      <style:text-properties fo:color="#231f20" fo:letter-spacing="-0.019cm"/>
    </style:style>
    <style:style style:name="T443" style:family="text">
      <style:text-properties fo:color="#231f20" fo:letter-spacing="0.131cm"/>
    </style:style>
    <style:style style:name="T444" style:family="text">
      <style:text-properties fo:color="#231f20" fo:letter-spacing="0.138cm"/>
    </style:style>
    <style:style style:name="T445" style:family="text">
      <style:text-properties fo:color="#231f20" fo:letter-spacing="0.123cm"/>
    </style:style>
    <style:style style:name="T446" style:family="text">
      <style:text-properties fo:color="#231f20" fo:letter-spacing="0.071cm"/>
    </style:style>
    <style:style style:name="T447" style:family="text">
      <style:text-properties fo:color="#231f20" fo:letter-spacing="0.12cm"/>
    </style:style>
    <style:style style:name="T448" style:family="text">
      <style:text-properties fo:color="#231f20" fo:letter-spacing="-0.03cm"/>
    </style:style>
    <style:style style:name="T449" style:family="text">
      <style:text-properties style:font-name="Cambria" fo:font-size="9pt" style:font-name-asian="Cambria1" style:font-size-asian="9pt" style:font-name-complex="Cambria1" style:font-size-complex="9pt"/>
    </style:style>
    <style:style style:name="T450" style:family="text">
      <style:text-properties style:font-name="Cambria" fo:font-size="13.5pt" style:font-name-asian="Cambria1" style:font-size-asian="13.5pt" style:font-name-complex="Cambria1" style:font-size-complex="13.5pt"/>
    </style:style>
    <style:style style:name="T451" style:family="text">
      <style:text-properties style:font-name="Cambria" fo:font-size="10.5pt" style:font-name-asian="Cambria1" style:font-size-asian="10.5pt" style:font-name-complex="Cambria1" style:font-size-complex="10.5pt"/>
    </style:style>
    <style:style style:name="T452" style:family="text">
      <style:text-properties style:font-name="Cambria" fo:font-size="8.5pt" style:font-name-asian="Cambria1" style:font-size-asian="8.5pt" style:font-name-complex="Cambria1" style:font-size-complex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e6e7e8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0"><draw:g text:anchor-type="char" draw:z-index="213" draw:style-name="gr1"><draw:line draw:style-name="gr2" draw:text-style-name="P124" svg:x1="3.799cm" svg:y1="8.98cm" svg:x2="13.998cm" svg:y2="8.98cm"><text:p/></draw:line></draw:g><draw:frame draw:style-name="fr1" text:anchor-type="char" svg:x="6.41cm" svg:y="2.295cm" svg:width="7.625cm" svg:height="1.94cm" draw:z-index="0"><draw:text-box><text:p text:style-name="P1"><text:span text:style-name="T1">Zeszy</text:span><text:span text:style-name="T8">t</text:span><text:span text:style-name="T1">y</text:span><text:span text:style-name="T10"> </text:span><text:span text:style-name="T15">N</text:span><text:span text:style-name="T22">a</text:span><text:span text:style-name="T15">u</text:span><text:span text:style-name="T22">kowe</text:span><text:span text:style-name="T8"> <text:s/></text:span><text:span text:style-name="T15">T</text:span><text:span text:style-name="T22">owarz</text:span><text:span text:style-name="T15">y</text:span><text:span text:style-name="T22">stwa</text:span><text:span text:style-name="T10"> </text:span><text:span text:style-name="T8">Doktorantów <text:s/>UJ</text:span><text:span text:style-name="T30"> </text:span><text:span text:style-name="T22">N</text:span><text:span text:style-name="T32">auki</text:span><text:span text:style-name="T40"> </text:span><text:span text:style-name="T22">Sp</text:span><text:span text:style-name="T32">ołeczne</text:span><text:span text:style-name="T22">,</text:span><text:span text:style-name="T45"> </text:span><text:span text:style-name="T15">Num</text:span><text:span text:style-name="T22">er</text:span><text:span text:style-name="T45"> </text:span><text:span text:style-name="T49">25</text:span><text:span text:style-name="T45"> </text:span><text:span text:style-name="T56">(2/2019),</text:span><text:span text:style-name="T45"> </text:span><text:span text:style-name="T32">s</text:span><text:span text:style-name="T22">.</text:span><text:span text:style-name="T40"> </text:span><text:span text:style-name="T22">25–40</text:span><text:span text:style-name="T30"> </text:span><text:span text:style-name="T16">e-ISSN</text:span><text:span text:style-name="T2"> </text:span><text:span text:style-name="T62">2082-9213</text:span><text:span text:style-name="T68"> </text:span><text:span text:style-name="T9">|</text:span><text:span text:style-name="T2"> </text:span><text:span text:style-name="T50">p</text:span><text:span text:style-name="T16">-ISSN</text:span><text:span text:style-name="T68"> </text:span><text:span text:style-name="T62">2299-2383</text:span></text:p><text:p text:style-name="P2"><text:a xlink:type="simple" xlink:href="http://www.doktoranci.uj.edu.pl/zeszyty/nauki-spoleczne" text:style-name="ListLabel_20_3" text:visited-style-name="ListLabel_20_3"><text:span text:style-name="T24">www</text:span></text:a><text:a xlink:type="simple" xlink:href="http://www.doktoranci.uj.edu.pl/zeszyty/nauki-spoleczne" text:style-name="ListLabel_20_3" text:visited-style-name="ListLabel_20_3"><text:span text:style-name="T17">.</text:span></text:a><text:a xlink:type="simple" xlink:href="http://www.doktoranci.uj.edu.pl/zeszyty/nauki-spoleczne" text:style-name="ListLabel_20_3" text:visited-style-name="ListLabel_20_3"><text:span text:style-name="T24">doktoranci</text:span></text:a><text:a xlink:type="simple" xlink:href="http://www.doktoranci.uj.edu.pl/zeszyty/nauki-spoleczne" text:style-name="ListLabel_20_3" text:visited-style-name="ListLabel_20_3"><text:span text:style-name="T17">.u</text:span></text:a><text:a xlink:type="simple" xlink:href="http://www.doktoranci.uj.edu.pl/zeszyty/nauki-spoleczne" text:style-name="ListLabel_20_3" text:visited-style-name="ListLabel_20_3"><text:span text:style-name="T24">j</text:span></text:a><text:a xlink:type="simple" xlink:href="http://www.doktoranci.uj.edu.pl/zeszyty/nauki-spoleczne" text:style-name="ListLabel_20_3" text:visited-style-name="ListLabel_20_3"><text:span text:style-name="T17">.</text:span></text:a><text:a xlink:type="simple" xlink:href="http://www.doktoranci.uj.edu.pl/zeszyty/nauki-spoleczne" text:style-name="ListLabel_20_3" text:visited-style-name="ListLabel_20_3"><text:span text:style-name="T24">edu</text:span></text:a><text:a xlink:type="simple" xlink:href="http://www.doktoranci.uj.edu.pl/zeszyty/nauki-spoleczne" text:style-name="ListLabel_20_3" text:visited-style-name="ListLabel_20_3"><text:span text:style-name="T17">.p</text:span></text:a><text:a xlink:type="simple" xlink:href="http://www.doktoranci.uj.edu.pl/zeszyty/nauki-spoleczne" text:style-name="ListLabel_20_3" text:visited-style-name="ListLabel_20_3"><text:span text:style-name="T24">l</text:span></text:a><text:a xlink:type="simple" xlink:href="http://www.doktoranci.uj.edu.pl/zeszyty/nauki-spoleczne" text:style-name="ListLabel_20_3" text:visited-style-name="ListLabel_20_3"><text:span text:style-name="T17">/</text:span></text:a><text:a xlink:type="simple" xlink:href="http://www.doktoranci.uj.edu.pl/zeszyty/nauki-spoleczne" text:style-name="ListLabel_20_3" text:visited-style-name="ListLabel_20_3"><text:span text:style-name="T24">zesz</text:span></text:a><text:a xlink:type="simple" xlink:href="http://www.doktoranci.uj.edu.pl/zeszyty/nauki-spoleczne" text:style-name="ListLabel_20_3" text:visited-style-name="ListLabel_20_3"><text:span text:style-name="T17">y</text:span></text:a><text:a xlink:type="simple" xlink:href="http://www.doktoranci.uj.edu.pl/zeszyty/nauki-spoleczne" text:style-name="ListLabel_20_3" text:visited-style-name="ListLabel_20_3"><text:span text:style-name="T24">t</text:span></text:a><text:a xlink:type="simple" xlink:href="http://www.doktoranci.uj.edu.pl/zeszyty/nauki-spoleczne" text:style-name="ListLabel_20_3" text:visited-style-name="ListLabel_20_3"><text:span text:style-name="T17">y/</text:span></text:a><text:a xlink:type="simple" xlink:href="http://www.doktoranci.uj.edu.pl/zeszyty/nauki-spoleczne" text:style-name="ListLabel_20_3" text:visited-style-name="ListLabel_20_3"><text:span text:style-name="T24">nauki</text:span></text:a><text:a xlink:type="simple" xlink:href="http://www.doktoranci.uj.edu.pl/zeszyty/nauki-spoleczne" text:style-name="ListLabel_20_3" text:visited-style-name="ListLabel_20_3"><text:span text:style-name="T17">-</text:span></text:a><text:a xlink:type="simple" xlink:href="http://www.doktoranci.uj.edu.pl/zeszyty/nauki-spoleczne" text:style-name="ListLabel_20_3" text:visited-style-name="ListLabel_20_3"><text:span text:style-name="T24">s</text:span></text:a><text:a xlink:type="simple" xlink:href="http://www.doktoranci.uj.edu.pl/zeszyty/nauki-spoleczne" text:style-name="ListLabel_20_3" text:visited-style-name="ListLabel_20_3"><text:span text:style-name="T17">p</text:span></text:a><text:a xlink:type="simple" xlink:href="http://www.doktoranci.uj.edu.pl/zeszyty/nauki-spoleczne" text:style-name="ListLabel_20_3" text:visited-style-name="ListLabel_20_3"><text:span text:style-name="T24">oleczne</text:span></text:a></text:p><text:p text:style-name="P3"><text:span text:style-name="T51">DOI:</text:span><text:span text:style-name="T18"> </text:span><text:span text:style-name="T63">10.26361/ZNTDS</text:span><text:span text:style-name="T75">p</text:span><text:span text:style-name="T63">.10.2019.25.02</text:span></text:p></draw:text-box></draw:frame><draw:frame draw:style-name="fr1" text:anchor-type="char" svg:x="10.268cm" svg:y="5.182cm" svg:width="3.766cm" svg:height="0.547cm" draw:z-index="1"><draw:text-box><text:p text:style-name="P4"><text:span text:style-name="T269">Tom</text:span><text:span text:style-name="T270">a</text:span><text:span text:style-name="T269">sz</text:span><text:span text:style-name="T271"> </text:span><text:span text:style-name="T269">Zie</text:span><text:span text:style-name="T270">l</text:span><text:span text:style-name="T269">iński</text:span></text:p></draw:text-box></draw:frame><draw:frame draw:style-name="fr1" text:anchor-type="char" svg:x="7.274cm" svg:y="6.283cm" svg:width="6.761cm" svg:height="2.085cm" draw:z-index="2"><draw:text-box><text:p text:style-name="P15"><text:span text:style-name="T81">Uniwersytet </text:span><text:span text:style-name="T84"><text:s/></text:span><text:span text:style-name="T19">J</text:span><text:span text:style-name="T25">a</text:span><text:span text:style-name="T19">gie</text:span><text:span text:style-name="T25">ll</text:span><text:span text:style-name="T19">oński</text:span><text:span text:style-name="T90"> </text:span><text:span text:style-name="T81">Wydział</text:span><text:span text:style-name="T58"> </text:span><text:span text:style-name="T25">His</text:span><text:span text:style-name="T34">t</text:span><text:span text:style-name="T25">o</text:span><text:span text:style-name="T34">r</text:span><text:span text:style-name="T25">y</text:span><text:span text:style-name="T34">c</text:span><text:span text:style-name="T25">zny</text:span></text:p><text:p text:style-name="P5"><text:span text:style-name="T24">e-m</text:span><text:span text:style-name="T35">ail</text:span><text:span text:style-name="T24">:</text:span><text:span text:style-name="T82"> </text:span><text:span text:style-name="T85"><text:s/></text:span><text:a xlink:type="simple" xlink:href="mailto:tomasztymoteusz.zielinski@gmail.com" text:style-name="ListLabel_20_3" text:visited-style-name="ListLabel_20_3"><text:span text:style-name="T35">t</text:span></text:a><text:a xlink:type="simple" xlink:href="mailto:tomasztymoteusz.zielinski@gmail.com" text:style-name="ListLabel_20_3" text:visited-style-name="ListLabel_20_3"><text:span text:style-name="T24">om</text:span></text:a><text:a xlink:type="simple" xlink:href="mailto:tomasztymoteusz.zielinski@gmail.com" text:style-name="ListLabel_20_3" text:visited-style-name="ListLabel_20_3"><text:span text:style-name="T35">aszt</text:span></text:a><text:a xlink:type="simple" xlink:href="mailto:tomasztymoteusz.zielinski@gmail.com" text:style-name="ListLabel_20_3" text:visited-style-name="ListLabel_20_3"><text:span text:style-name="T24">ym</text:span></text:a><text:a xlink:type="simple" xlink:href="mailto:tomasztymoteusz.zielinski@gmail.com" text:style-name="ListLabel_20_3" text:visited-style-name="ListLabel_20_3"><text:span text:style-name="T35">oteusz</text:span></text:a><text:a xlink:type="simple" xlink:href="mailto:tomasztymoteusz.zielinski@gmail.com" text:style-name="ListLabel_20_3" text:visited-style-name="ListLabel_20_3"><text:span text:style-name="T24">.</text:span></text:a><text:a xlink:type="simple" xlink:href="mailto:tomasztymoteusz.zielinski@gmail.com" text:style-name="ListLabel_20_3" text:visited-style-name="ListLabel_20_3"><text:span text:style-name="T35">zielinski</text:span></text:a><text:a xlink:type="simple" xlink:href="mailto:tomasztymoteusz.zielinski@gmail.com" text:style-name="ListLabel_20_3" text:visited-style-name="ListLabel_20_3"><text:span text:style-name="T24">@</text:span></text:a><text:a xlink:type="simple" xlink:href="mailto:tomasztymoteusz.zielinski@gmail.com" text:style-name="ListLabel_20_3" text:visited-style-name="ListLabel_20_3"><text:span text:style-name="T35">g</text:span></text:a><text:a xlink:type="simple" xlink:href="mailto:tomasztymoteusz.zielinski@gmail.com" text:style-name="ListLabel_20_3" text:visited-style-name="ListLabel_20_3"><text:span text:style-name="T24">m</text:span></text:a><text:a xlink:type="simple" xlink:href="mailto:tomasztymoteusz.zielinski@gmail.com" text:style-name="ListLabel_20_3" text:visited-style-name="ListLabel_20_3"><text:span text:style-name="T35">ail</text:span></text:a><text:a xlink:type="simple" xlink:href="mailto:tomasztymoteusz.zielinski@gmail.com" text:style-name="ListLabel_20_3" text:visited-style-name="ListLabel_20_3"><text:span text:style-name="T24">.</text:span></text:a><text:a xlink:type="simple" xlink:href="mailto:tomasztymoteusz.zielinski@gmail.com" text:style-name="ListLabel_20_3" text:visited-style-name="ListLabel_20_3"><text:span text:style-name="T35">c</text:span></text:a><text:a xlink:type="simple" xlink:href="mailto:tomasztymoteusz.zielinski@gmail.com" text:style-name="ListLabel_20_3" text:visited-style-name="ListLabel_20_3"><text:span text:style-name="T24">om</text:span></text:a></text:p><text:p text:style-name="P16"><text:span text:style-name="T64">da</text:span><text:span text:style-name="T52">t</text:span><text:span text:style-name="T64">a</text:span><text:span text:style-name="T85"> </text:span><text:span text:style-name="T82">zgłoszenia:</text:span><text:span text:style-name="T85"> </text:span><text:span text:style-name="T76">26.01.2019</text:span><text:span text:style-name="T94"> </text:span><text:span text:style-name="T77">da</text:span><text:span text:style-name="T53">t</text:span><text:span text:style-name="T65">a</text:span><text:span text:style-name="T97"> </text:span><text:span text:style-name="T81">przyjęcia</text:span><text:span text:style-name="T97"> </text:span><text:span text:style-name="T25">do</text:span><text:span text:style-name="T98"> </text:span><text:span text:style-name="T19">d</text:span><text:span text:style-name="T25">r</text:span><text:span text:style-name="T19">uku:</text:span><text:span text:style-name="T97"> </text:span><text:span text:style-name="T99">17.06.2019</text:span></text:p></draw:text-box></draw:frame><draw:frame draw:style-name="fr1" text:anchor-type="char" svg:x="5.923cm" svg:y="9.585cm" svg:width="8.11cm" svg:height="1.817cm" draw:z-index="3"><draw:text-box><text:p text:style-name="P17"><text:span text:style-name="T272">Oblegający</text:span><text:span text:style-name="T273"> </text:span><text:span text:style-name="T274">czy</text:span><text:span text:style-name="T273"> </text:span><text:span text:style-name="T272">Zdobywający</text:span><text:span text:style-name="T273"> </text:span><text:span text:style-name="T274">miasta?</text:span></text:p><text:p text:style-name="P18"><text:span text:style-name="T272">Rozważania</text:span><text:span text:style-name="T275"> </text:span><text:span text:style-name="T274">na</text:span><text:span text:style-name="T273"> </text:span><text:span text:style-name="T272">temat</text:span><text:span text:style-name="T273"> </text:span><text:span text:style-name="T272">przydomka</text:span><text:span text:style-name="T276"> </text:span><text:span text:style-name="T274">Demetriusza</text:span><text:span text:style-name="T275"> </text:span><text:span text:style-name="T277">Poliorketesa</text:span></text:p></draw:text-box></draw:frame><draw:frame draw:style-name="fr1" text:anchor-type="char" svg:x="1.965cm" svg:y="12.781cm" svg:width="2.344cm" svg:height="0.441cm" draw:z-index="4"><draw:text-box><text:p text:style-name="P6"><text:span text:style-name="T278">S</text:span><text:span text:style-name="T279">tr</text:span><text:span text:style-name="T278">eszczenie</text:span></text:p></draw:text-box></draw:frame><draw:frame draw:style-name="fr1" text:anchor-type="char" svg:x="2.464cm" svg:y="13.614cm" svg:width="11.576cm" svg:height="3.493cm" draw:z-index="5"><draw:text-box><text:p text:style-name="P19"><text:span text:style-name="T68">Demetriusz</text:span><text:span text:style-name="T101"> </text:span><text:span text:style-name="T68">Poliorketes</text:span><text:span text:style-name="T101"> </text:span><text:span text:style-name="T68">pozostaje</text:span><text:span text:style-name="T101"> </text:span><text:span text:style-name="T68">jednym</text:span><text:span text:style-name="T101"> </text:span><text:span text:style-name="T9">z</text:span><text:span text:style-name="T105"> </text:span><text:span text:style-name="T68">najbardziej</text:span><text:span text:style-name="T101"> </text:span><text:span text:style-name="T2">znanych</text:span><text:span text:style-name="T101"> </text:span><text:span text:style-name="T68">władców</text:span><text:span text:style-name="T101"> </text:span><text:span text:style-name="T68">okresu</text:span><text:span text:style-name="T109"> </text:span><text:span text:style-name="T9">hellenistycznego.</text:span><text:span text:style-name="T111"> </text:span><text:span text:style-name="T33">Wśród</text:span><text:span text:style-name="T111"> </text:span><text:span text:style-name="T9">licznych</text:span><text:span text:style-name="T111"> </text:span><text:span text:style-name="T9">działań,</text:span><text:span text:style-name="T111"> </text:span><text:span text:style-name="T9">które</text:span><text:span text:style-name="T111"> </text:span><text:span text:style-name="T9">przyczyniły</text:span><text:span text:style-name="T111"> </text:span><text:span text:style-name="T9">się</text:span><text:span text:style-name="T111"> </text:span><text:span text:style-name="T9">do</text:span><text:span text:style-name="T111"> </text:span><text:span text:style-name="T9">jego</text:span><text:span text:style-name="T111"> </text:span><text:span text:style-name="T23">sławy,</text:span><text:span text:style-name="T111"> </text:span><text:span text:style-name="T9">było</text:span><text:span text:style-name="T114"> </text:span><text:span text:style-name="T9">głośne</text:span><text:span text:style-name="T101"> </text:span><text:span text:style-name="T9">w</text:span><text:span text:style-name="T101"> </text:span><text:span text:style-name="T9">całej</text:span><text:span text:style-name="T101"> </text:span><text:span text:style-name="T33">starożytności,</text:span><text:span text:style-name="T101"> </text:span><text:span text:style-name="T9">nieudane</text:span><text:span text:style-name="T101"> </text:span><text:span text:style-name="T9">oblężenie</text:span><text:span text:style-name="T101"> </text:span><text:span text:style-name="T9">miasta</text:span><text:span text:style-name="T101"> </text:span><text:span text:style-name="T9">na</text:span><text:span text:style-name="T101"> </text:span><text:span text:style-name="T33">wyspie</text:span><text:span text:style-name="T101"> </text:span><text:span text:style-name="T33">Rodos</text:span><text:span text:style-name="T101"> </text:span><text:span text:style-name="T9">w</text:span><text:span text:style-name="T101"> </text:span><text:span text:style-name="T9">latach</text:span><text:span text:style-name="T115"> </text:span><text:span text:style-name="T9">305–304</text:span><text:span text:style-name="T33"> </text:span><text:span text:style-name="T9">p.n.e.</text:span><text:span text:style-name="T33"> </text:span><text:span text:style-name="T9">Jak</text:span><text:span text:style-name="T33"> </text:span><text:span text:style-name="T23">uważa</text:span><text:span text:style-name="T33"> większość </text:span><text:span text:style-name="T23">badaczy,</text:span><text:span text:style-name="T33"> przydomek Poliorketes </text:span><text:span text:style-name="T9">został</text:span><text:span text:style-name="T33"> </text:span><text:span text:style-name="T9">mu</text:span><text:span text:style-name="T33"> </text:span><text:span text:style-name="T9">nada-</text:span><text:span text:style-name="T92"> </text:span><text:span text:style-name="T23">ny</text:span><text:span text:style-name="T117"> </text:span><text:span text:style-name="T9">właśnie</text:span><text:span text:style-name="T117"> </text:span><text:span text:style-name="T9">ze</text:span><text:span text:style-name="T117"> </text:span><text:span text:style-name="T33">względu</text:span><text:span text:style-name="T117"> </text:span><text:span text:style-name="T9">na</text:span><text:span text:style-name="T117"> </text:span><text:span text:style-name="T33">to</text:span><text:span text:style-name="T117"> </text:span><text:span text:style-name="T33">wydarzenie.</text:span><text:span text:style-name="T117"> </text:span><text:span text:style-name="T9">Jednakże</text:span><text:span text:style-name="T117"> </text:span><text:span text:style-name="T9">ich</text:span><text:span text:style-name="T117"> </text:span><text:span text:style-name="T9">zdaniem,</text:span><text:span text:style-name="T117"> </text:span><text:span text:style-name="T9">chociaż</text:span><text:span text:style-name="T117"> </text:span><text:span text:style-name="T33">podkreślał</text:span><text:span text:style-name="T120"> </text:span><text:span text:style-name="T9">jego</text:span><text:span text:style-name="T46"> </text:span><text:span text:style-name="T33">niewątpliwy</text:span><text:span text:style-name="T46"> </text:span><text:span text:style-name="T9">talent</text:span><text:span text:style-name="T46"> </text:span><text:span text:style-name="T9">w</text:span><text:span text:style-name="T46"> </text:span><text:span text:style-name="T33">zakresie</text:span><text:span text:style-name="T46"> </text:span><text:span text:style-name="T9">sztuki</text:span><text:span text:style-name="T46"> </text:span><text:span text:style-name="T9">oblężniczej,</text:span><text:span text:style-name="T46"> </text:span><text:span text:style-name="T33">był</text:span><text:span text:style-name="T46"> </text:span><text:span text:style-name="T33">pierwotnie</text:span><text:span text:style-name="T46"> </text:span><text:span text:style-name="T33">przejawem</text:span><text:span text:style-name="T46"> </text:span><text:span text:style-name="T33">ironii</text:span><text:span text:style-name="T121"> </text:span><text:span text:style-name="T9">ze</text:span><text:span text:style-name="T124"> </text:span><text:span text:style-name="T23">strony</text:span><text:span text:style-name="T124"> </text:span><text:span text:style-name="T16">wrogów,</text:span><text:span text:style-name="T124"> </text:span><text:span text:style-name="T9">przypominającym</text:span><text:span text:style-name="T124"> </text:span><text:span text:style-name="T33">Demetriuszowi</text:span><text:span text:style-name="T124"> </text:span><text:span text:style-name="T9">o</text:span><text:span text:style-name="T124"> </text:span><text:span text:style-name="T33">faktycznej</text:span><text:span text:style-name="T124"> </text:span><text:span text:style-name="T33">porażce.</text:span><text:span text:style-name="T124"> </text:span><text:span text:style-name="T9">Celem</text:span><text:span text:style-name="T124"> </text:span><text:span text:style-name="T33">ar-</text:span><text:span text:style-name="T128"> </text:span><text:span text:style-name="T33">tykułu</text:span><text:span text:style-name="T130"> </text:span><text:span text:style-name="T9">jest</text:span><text:span text:style-name="T130"> </text:span><text:span text:style-name="T33">próba</text:span><text:span text:style-name="T130"> </text:span><text:span text:style-name="T33">reewaluacji</text:span><text:span text:style-name="T130"> </text:span><text:span text:style-name="T23">tradycji</text:span><text:span text:style-name="T130"> </text:span><text:span text:style-name="T33">źródłowej,</text:span><text:span text:style-name="T130"> </text:span><text:span text:style-name="T23">która</text:span><text:span text:style-name="T130"> </text:span><text:span text:style-name="T9">może</text:span><text:span text:style-name="T130"> </text:span><text:span text:style-name="T33">posłużyć</text:span><text:span text:style-name="T130"> </text:span><text:span text:style-name="T33">jako</text:span><text:span text:style-name="T130"> </text:span><text:span text:style-name="T33">argument</text:span><text:span text:style-name="T132"> </text:span><text:span text:style-name="T9">w </text:span><text:span text:style-name="T23">dyskusji</text:span><text:span text:style-name="T9"> na </text:span><text:span text:style-name="T33">temat</text:span><text:span text:style-name="T9"> </text:span><text:span text:style-name="T33">zmiany</text:span><text:span text:style-name="T9"> </text:span><text:span text:style-name="T33">przyjętego</text:span><text:span text:style-name="T9"> </text:span><text:span text:style-name="T33">postrzegania</text:span><text:span text:style-name="T9"> </text:span><text:span text:style-name="T33">charakteru</text:span><text:span text:style-name="T9"> </text:span><text:span text:style-name="T33">tego</text:span><text:span text:style-name="T9"> </text:span><text:span text:style-name="T33">przydomka.</text:span></text:p></draw:text-box></draw:frame><draw:frame draw:style-name="fr1" text:anchor-type="char" svg:x="1.965cm" svg:y="17.815cm" svg:width="2.926cm" svg:height="0.441cm" draw:z-index="6"><draw:text-box><text:p text:style-name="P6"><text:span text:style-name="T280">S</text:span><text:span text:style-name="T282">ł</text:span><text:span text:style-name="T280">ow</text:span><text:span text:style-name="T282">a</text:span><text:span text:style-name="T284"> </text:span><text:span text:style-name="T279">k</text:span><text:span text:style-name="T285">l</text:span><text:span text:style-name="T279">u</text:span><text:span text:style-name="T285">c</text:span><text:span text:style-name="T279">zowe</text:span></text:p></draw:text-box></draw:frame><draw:frame draw:style-name="fr1" text:anchor-type="char" svg:x="2.464cm" svg:y="18.646cm" svg:width="10.033cm" svg:height="0.388cm" draw:z-index="7"><draw:text-box><text:p text:style-name="P8"><text:span text:style-name="T83">Macedonia, Demetriusz </text:span><text:span text:style-name="T36">Poliorketes,</text:span><text:span text:style-name="T83"> </text:span><text:span text:style-name="T36">Antygon</text:span><text:span text:style-name="T83"> Jednooki, </text:span><text:span text:style-name="T36">Rodos,</text:span><text:span text:style-name="T83"> </text:span><text:span text:style-name="T36">przydomek</text:span></text:p></draw:text-box></draw:frame><draw:frame draw:style-name="fr1" text:anchor-type="char" svg:x="3.799cm" svg:y="8.592cm" svg:width="10.201cm" svg:height="0.423cm" draw:z-index="8"><draw:text-box><text:p text:style-name="P22"/></draw:text-box></draw:frame></text:p>
      </text:section>
      <text:p text:style-name="P91"><draw:g text:anchor-type="char" draw:z-index="214" draw:style-name="gr1"><draw:line draw:style-name="gr2" draw:text-style-name="P124" svg:x1="2cm" svg:y1="1.833cm" svg:x2="14.002cm" svg:y2="1.833cm"><text:p/></draw:line></draw:g><draw:g text:anchor-type="char" draw:z-index="215" draw:style-name="gr1"><draw:line draw:style-name="gr2" draw:text-style-name="P124" svg:x1="2cm" svg:y1="14.457cm" svg:x2="3.806cm" svg:y2="14.457cm"><text:p/></draw:line></draw:g><draw:frame draw:style-name="fr1" text:anchor-type="char" svg:x="1.965cm" svg:y="1.342cm" svg:width="0.42cm" svg:height="0.388cm" draw:z-index="9"><draw:text-box><text:p text:style-name="P8"><text:span text:style-name="T36">26</text:span></text:p></draw:text-box></draw:frame><draw:frame draw:style-name="fr1" text:anchor-type="char" svg:x="11.464cm" svg:y="1.342cm" svg:width="2.572cm" svg:height="0.388cm" draw:z-index="10"><draw:text-box><text:p text:style-name="P8"><text:span text:style-name="T69">T</text:span><text:span text:style-name="T3">o</text:span><text:span text:style-name="T69">m</text:span><text:span text:style-name="T3">a</text:span><text:span text:style-name="T69">sz</text:span><text:span text:style-name="T135"> </text:span><text:span text:style-name="T140">Z</text:span><text:span text:style-name="T69">i</text:span><text:span text:style-name="T140">e</text:span><text:span text:style-name="T3">l</text:span><text:span text:style-name="T69">iń</text:span><text:span text:style-name="T140">s</text:span><text:span text:style-name="T69">ki</text:span></text:p></draw:text-box></draw:frame><draw:frame draw:style-name="fr1" text:anchor-type="char" svg:x="1.965cm" svg:y="2.305cm" svg:width="1.124cm" svg:height="0.441cm" draw:z-index="11"><draw:text-box><text:p text:style-name="P6"><text:span text:style-name="T286">Wstęp</text:span></text:p></draw:text-box></draw:frame><draw:frame draw:style-name="fr1" text:anchor-type="char" svg:x="1.965cm" svg:y="3.201cm" svg:width="12.07cm" svg:height="4.392cm" draw:z-index="12"><draw:text-box><text:p text:style-name="P106"><text:span text:style-name="T317">Spośród</text:span><text:span text:style-name="T318"> </text:span><text:span text:style-name="T319">wielu</text:span><text:span text:style-name="T320"> </text:span><text:span text:style-name="T319">działań</text:span><text:span text:style-name="T318"> </text:span><text:span text:style-name="T321">podejmowanych</text:span><text:span text:style-name="T318"> </text:span><text:span text:style-name="T319">przez</text:span><text:span text:style-name="T318"> </text:span><text:span text:style-name="T319">Demetriusza</text:span><text:span text:style-name="T318"> </text:span><text:span text:style-name="T317">Poliorketesa</text:span><text:span text:style-name="T318"> </text:span><text:span text:style-name="T319">na</text:span><text:span text:style-name="T318"> </text:span><text:span text:style-name="T317">szcze-</text:span><text:span text:style-name="T322"> </text:span><text:span text:style-name="T319">gólną</text:span><text:span text:style-name="T323"> </text:span><text:span text:style-name="T321">uwagę</text:span><text:span text:style-name="T323"> </text:span><text:span text:style-name="T319">może</text:span><text:span text:style-name="T323"> </text:span><text:span text:style-name="T317">zasługiwać</text:span><text:span text:style-name="T323"> </text:span><text:span text:style-name="T319">jego</text:span><text:span text:style-name="T323"> </text:span><text:span text:style-name="T319">nieudane</text:span><text:span text:style-name="T323"> </text:span><text:span text:style-name="T319">oblężenie</text:span><text:span text:style-name="T323"> </text:span><text:span text:style-name="T319">miasta</text:span><text:span text:style-name="T323"> </text:span><text:span text:style-name="T319">na</text:span><text:span text:style-name="T323"> </text:span><text:span text:style-name="T317">wyspie</text:span><text:span text:style-name="T323"> </text:span><text:span text:style-name="T317">Rodos</text:span><text:span text:style-name="T324"> </text:span><text:span text:style-name="T319">w</text:span><text:span text:style-name="T325"> </text:span><text:span text:style-name="T319">latach</text:span><text:span text:style-name="T326"> </text:span><text:span text:style-name="T317">305–304</text:span><text:span text:style-name="T327">1</text:span><text:span text:style-name="T317">.</text:span><text:span text:style-name="T326"> </text:span><text:span text:style-name="T319">Ze</text:span><text:span text:style-name="T326"> </text:span><text:span text:style-name="T317">względu</text:span><text:span text:style-name="T326"> </text:span><text:span text:style-name="T319">na</text:span><text:span text:style-name="T326"> </text:span><text:span text:style-name="T317">rozmach</text:span><text:span text:style-name="T326"> </text:span><text:span text:style-name="T317">prowadzonej</text:span><text:span text:style-name="T325"> </text:span><text:span text:style-name="T317">operacji,</text:span><text:span text:style-name="T326"> </text:span><text:span text:style-name="T319">przy</text:span><text:span text:style-name="T326"> </text:span><text:span text:style-name="T317">zaanga-</text:span><text:span text:style-name="T337"> </text:span><text:span text:style-name="T317">żowaniu</text:span><text:span text:style-name="T338"> </text:span><text:span text:style-name="T319">mnogości</text:span><text:span text:style-name="T339"> </text:span><text:span text:style-name="T319">machin</text:span><text:span text:style-name="T338"> </text:span><text:span text:style-name="T317">oblężniczych</text:span><text:span text:style-name="T338"> </text:span><text:span text:style-name="T319">i</text:span><text:span text:style-name="T338"> </text:span><text:span text:style-name="T319">ludzi,</text:span><text:span text:style-name="T338"> </text:span><text:span text:style-name="T319">miało</text:span><text:span text:style-name="T338"> </text:span><text:span text:style-name="T319">ono</text:span><text:span text:style-name="T338"> </text:span><text:span text:style-name="T319">zapewnić</text:span><text:span text:style-name="T338"> </text:span><text:span text:style-name="T319">mu</text:span><text:span text:style-name="T338"> </text:span><text:span text:style-name="T321">wśród</text:span><text:span text:style-name="T340"> </text:span><text:span text:style-name="T317">współczesnych</text:span><text:span text:style-name="T341"> </text:span><text:span text:style-name="T317">przydomek</text:span><text:span text:style-name="T341"> </text:span><text:span text:style-name="T321">Poliorketes</text:span><text:span text:style-name="T341"> </text:span><text:span text:style-name="T319">(Πολιορκητής),</text:span><text:span text:style-name="T341"> </text:span><text:span text:style-name="T319">z</text:span><text:span text:style-name="T341"> </text:span><text:span text:style-name="T317">którego</text:span><text:span text:style-name="T341"> </text:span><text:span text:style-name="T317">znany</text:span><text:span text:style-name="T341"> </text:span><text:span text:style-name="T319">jest</text:span><text:span text:style-name="T341"> </text:span><text:span text:style-name="T319">do</text:span><text:span text:style-name="T342"> </text:span><text:span text:style-name="T317">dzisiaj</text:span><text:span text:style-name="T327">2</text:span><text:span text:style-name="T317">.</text:span><text:span text:style-name="T343"> </text:span><text:span text:style-name="T319">W</text:span><text:span text:style-name="T344"> </text:span><text:span text:style-name="T319">opinii</text:span><text:span text:style-name="T344"> </text:span><text:span text:style-name="T317">większości</text:span><text:span text:style-name="T343"> </text:span><text:span text:style-name="T319">badaczy</text:span><text:span text:style-name="T344"> </text:span><text:span text:style-name="T317">był</text:span><text:span text:style-name="T344"> </text:span><text:span text:style-name="T319">on</text:span><text:span text:style-name="T344"> </text:span><text:span text:style-name="T317">przejawem</text:span><text:span text:style-name="T344"> </text:span><text:span text:style-name="T317">ironii</text:span><text:span text:style-name="T343"> </text:span><text:span text:style-name="T319">ze</text:span><text:span text:style-name="T344"> </text:span><text:span text:style-name="T321">strony</text:span><text:span text:style-name="T344"> </text:span><text:span text:style-name="T317">wrogów</text:span><text:span text:style-name="T345"> </text:span><text:span text:style-name="T319">Demetriusza,</text:span><text:span text:style-name="T346"> </text:span><text:span text:style-name="T319">przypominającym</text:span><text:span text:style-name="T346"> </text:span><text:span text:style-name="T319">o</text:span><text:span text:style-name="T346"> </text:span><text:span text:style-name="T317">faktycznej</text:span><text:span text:style-name="T346"> </text:span><text:span text:style-name="T317">porażce.</text:span><text:span text:style-name="T346"> </text:span><text:span text:style-name="T319">Celem</text:span><text:span text:style-name="T346"> </text:span><text:span text:style-name="T317">artykułu</text:span><text:span text:style-name="T346"> </text:span><text:span text:style-name="T319">jest</text:span><text:span text:style-name="T346"> </text:span><text:span text:style-name="T317">próba</text:span><text:span text:style-name="T347"> </text:span><text:span text:style-name="T317">ukazania,</text:span><text:span text:style-name="T348"> </text:span><text:span text:style-name="T319">że</text:span><text:span text:style-name="T348"> </text:span><text:span text:style-name="T319">analiza</text:span><text:span text:style-name="T348"> </text:span><text:span text:style-name="T321">zachowanych</text:span><text:span text:style-name="T348"> </text:span><text:span text:style-name="T317">przekazów</text:span><text:span text:style-name="T348"> </text:span><text:span text:style-name="T317">źródłowych</text:span><text:span text:style-name="T348"> </text:span><text:span text:style-name="T319">może</text:span><text:span text:style-name="T348"> </text:span><text:span text:style-name="T317">prowadzić</text:span><text:span text:style-name="T348"> </text:span><text:span text:style-name="T319">do</text:span><text:span text:style-name="T349"> </text:span><text:span text:style-name="T319">nieco</text:span><text:span text:style-name="T346"> </text:span><text:span text:style-name="T321">innych</text:span><text:span text:style-name="T346"> </text:span><text:span text:style-name="T350">wniosków,</text:span><text:span text:style-name="T346"> </text:span><text:span text:style-name="T319">a</text:span><text:span text:style-name="T346"> </text:span><text:span text:style-name="T319">podłoża</text:span><text:span text:style-name="T346"> </text:span><text:span text:style-name="T317">tego</text:span><text:span text:style-name="T346"> </text:span><text:span text:style-name="T317">problemu</text:span><text:span text:style-name="T346"> </text:span><text:span text:style-name="T319">należy</text:span><text:span text:style-name="T346"> </text:span><text:span text:style-name="T317">szukać</text:span><text:span text:style-name="T346"> </text:span><text:span text:style-name="T319">w</text:span><text:span text:style-name="T346"> </text:span><text:span text:style-name="T317">samym</text:span><text:span text:style-name="T346"> </text:span><text:span text:style-name="T317">wize-</text:span><text:span text:style-name="T351"> </text:span><text:span text:style-name="T317">runku</text:span><text:span text:style-name="T319"> Demetriusza.</text:span></text:p></draw:text-box></draw:frame><draw:frame draw:style-name="fr1" text:anchor-type="char" svg:x="1.965cm" svg:y="8.315cm" svg:width="4.364cm" svg:height="0.441cm" draw:z-index="13"><draw:text-box><text:p text:style-name="P6"><text:span text:style-name="T283">Stanowisko</text:span><text:span text:style-name="T287"> </text:span><text:span text:style-name="T283">historiografii</text:span></text:p></draw:text-box></draw:frame><draw:frame draw:style-name="fr1" text:anchor-type="char" svg:x="1.965cm" svg:y="9.17cm" svg:width="12.07cm" svg:height="4.833cm" draw:z-index="14"><draw:text-box><text:p text:style-name="P106"><text:span text:style-name="T321">Nasze</text:span><text:span text:style-name="T319"> </text:span><text:span text:style-name="T350">rozważania</text:span><text:span text:style-name="T319"> </text:span><text:span text:style-name="T321">wypada</text:span><text:span text:style-name="T343"> </text:span><text:span text:style-name="T350">rozpocząć</text:span><text:span text:style-name="T319"> </text:span><text:span text:style-name="T317">od</text:span><text:span text:style-name="T319"> </text:span><text:span text:style-name="T321">wyjaśnienia</text:span><text:span text:style-name="T343"> </text:span><text:span text:style-name="T321">znaczenia</text:span><text:span text:style-name="T319"> </text:span><text:span text:style-name="T350">słowa</text:span><text:span text:style-name="T317"> </text:span><text:span text:style-name="T292">poliorketes</text:span><text:span text:style-name="T350">.</text:span><text:span text:style-name="T345"> </text:span><text:span text:style-name="T352">Wśród </text:span><text:span text:style-name="T317">badaczy</text:span><text:span text:style-name="T352"> </text:span><text:span text:style-name="T321">często</text:span><text:span text:style-name="T352"> </text:span><text:span text:style-name="T321">możemy</text:span><text:span text:style-name="T352"> </text:span><text:span text:style-name="T321">spotkać</text:span><text:span text:style-name="T352"> </text:span><text:span text:style-name="T321">różniące</text:span><text:span text:style-name="T352"> </text:span><text:span text:style-name="T317">się</text:span><text:span text:style-name="T352"> </text:span><text:span text:style-name="T317">od</text:span><text:span text:style-name="T352"> </text:span><text:span text:style-name="T317">siebie</text:span><text:span text:style-name="T352"> poglądy, </text:span><text:span text:style-name="T317">ale</text:span><text:span text:style-name="T352"> </text:span><text:span text:style-name="T317">najczę-</text:span><text:span text:style-name="T353"> </text:span><text:span text:style-name="T317">ściej</text:span><text:span text:style-name="T354"> </text:span><text:span text:style-name="T317">tłumaczy</text:span><text:span text:style-name="T355"> </text:span><text:span text:style-name="T317">się</text:span><text:span text:style-name="T355"> </text:span><text:span text:style-name="T317">ów</text:span><text:span text:style-name="T355"> </text:span><text:span text:style-name="T321">przydomek</text:span><text:span text:style-name="T355"> </text:span><text:span text:style-name="T321">jako</text:span><text:span text:style-name="T355"> </text:span><text:span text:style-name="T321">„ten,</text:span><text:span text:style-name="T354"> </text:span><text:span text:style-name="T321">który</text:span><text:span text:style-name="T355"> </text:span><text:span text:style-name="T321">oblega</text:span><text:span text:style-name="T355"> </text:span><text:span text:style-name="T321">miasta”</text:span><text:span text:style-name="T354"> </text:span><text:span text:style-name="T317">(ang.</text:span><text:span text:style-name="T355"> </text:span><text:span text:style-name="T294">besieger</text:span><text:span text:style-name="T321">,</text:span><text:span text:style-name="T356"> </text:span><text:span text:style-name="T317">niem.</text:span><text:span text:style-name="T357"> </text:span><text:span text:style-name="T294">Städtbelagerer</text:span><text:span text:style-name="T321">,</text:span><text:span text:style-name="T357"> </text:span><text:span text:style-name="T317">wł.</text:span><text:span text:style-name="T357"> </text:span><text:span text:style-name="T294">assediatore</text:span><text:span text:style-name="T321">,</text:span><text:span text:style-name="T357"> </text:span><text:span text:style-name="T358">fr.</text:span><text:span text:style-name="T357"> </text:span><text:span text:style-name="T294">l’assiégeur</text:span><text:span text:style-name="T321">)</text:span><text:span text:style-name="T329">3</text:span><text:span text:style-name="T321">.</text:span><text:span text:style-name="T357"> </text:span><text:span text:style-name="T352">Termin</text:span><text:span text:style-name="T357"> </text:span><text:span text:style-name="T321">ten</text:span><text:span text:style-name="T357"> </text:span><text:span text:style-name="T317">oddaje</text:span><text:span text:style-name="T357"> </text:span><text:span text:style-name="T317">się</text:span><text:span text:style-name="T357"> </text:span><text:span text:style-name="T321">zatem,</text:span><text:span text:style-name="T359"> </text:span><text:span text:style-name="T321">wskazując</text:span><text:span text:style-name="T338"> </text:span><text:span text:style-name="T317">na</text:span><text:span text:style-name="T354"> </text:span><text:span text:style-name="T317">aspekt</text:span><text:span text:style-name="T338"> </text:span><text:span text:style-name="T321">związany</text:span><text:span text:style-name="T338"> </text:span><text:span text:style-name="T319">z</text:span><text:span text:style-name="T354"> </text:span><text:span text:style-name="T321">samym</text:span><text:span text:style-name="T338"> </text:span><text:span text:style-name="T321">procesem</text:span><text:span text:style-name="T338"> </text:span><text:span text:style-name="T317">oblężenia</text:span><text:span text:style-name="T338"> </text:span><text:span text:style-name="T317">miasta,</text:span><text:span text:style-name="T338"> </text:span><text:span text:style-name="T317">bez</text:span><text:span text:style-name="T338"> </text:span><text:span text:style-name="T317">odnie-</text:span><text:span text:style-name="T360"> </text:span><text:span text:style-name="T317">sienia się </text:span><text:span text:style-name="T321">bezpośrednio</text:span><text:span text:style-name="T317"> do </text:span><text:span text:style-name="T321">skutków</text:span><text:span text:style-name="T317"> działania. </text:span><text:span text:style-name="T350">Podstawą</text:span><text:span text:style-name="T317"> takiego tłumaczenia jest</text:span><text:span text:style-name="T361"> </text:span><text:span text:style-name="T350">uwaga</text:span><text:span text:style-name="T362"> </text:span><text:span text:style-name="T317">zamieszczona</text:span><text:span text:style-name="T363"> </text:span><text:span text:style-name="T319">w</text:span><text:span text:style-name="T364"> </text:span><text:span text:style-name="T294">Liber</text:span><text:span text:style-name="T296"> </text:span><text:span text:style-name="T294">Suda</text:span><text:span text:style-name="T321">,</text:span><text:span text:style-name="T362"> </text:span><text:span text:style-name="T350">X-wiecznym</text:span><text:span text:style-name="T363"> </text:span><text:span text:style-name="T321">leksykonie</text:span><text:span text:style-name="T362"> </text:span><text:span text:style-name="T317">bizantyńskim,</text:span><text:span text:style-name="T363"> </text:span><text:span text:style-name="T317">pod</text:span><text:span text:style-name="T365"> </text:span><text:span text:style-name="T317">hasłem</text:span><text:span text:style-name="T366"> </text:span><text:span text:style-name="T317">Πολιορκῆσαι.</text:span><text:span text:style-name="T366"> </text:span><text:span text:style-name="T321">Pochodzi</text:span><text:span text:style-name="T366"> </text:span><text:span text:style-name="T317">ono</text:span><text:span text:style-name="T366"> </text:span><text:span text:style-name="T317">ze</text:span><text:span text:style-name="T366"> </text:span><text:span text:style-name="T317">scholiów</text:span><text:span text:style-name="T366"> </text:span><text:span text:style-name="T321">(komentarzy</text:span><text:span text:style-name="T366"> </text:span><text:span text:style-name="T317">do</text:span><text:span text:style-name="T366"> </text:span><text:span text:style-name="T321">tekstu)</text:span><text:span text:style-name="T366"> </text:span><text:span text:style-name="T317">do</text:span><text:span text:style-name="T358"> </text:span><text:span text:style-name="T297">Wojn</text:span><text:span text:style-name="T298">y</text:span><text:span text:style-name="T299"> </text:span><text:span text:style-name="T292">peloponeskiej</text:span><text:span text:style-name="T294"> </text:span><text:span text:style-name="T352">Tukidydesa,</text:span><text:span text:style-name="T317"> </text:span><text:span text:style-name="T319">w</text:span><text:span text:style-name="T317"> </text:span><text:span text:style-name="T350">których</text:span><text:span text:style-name="T317"> </text:span><text:span text:style-name="T321">autor</text:span><text:span text:style-name="T317"> </text:span><text:span text:style-name="T350">używa</text:span><text:span text:style-name="T319"> </text:span><text:span text:style-name="T350">określenia</text:span><text:span text:style-name="T317"> </text:span><text:span text:style-name="T321">ἐξεπολιόρκησαν,</text:span><text:span text:style-name="T317"> </text:span><text:span text:style-name="T321">bę-</text:span><text:span text:style-name="T367"> </text:span><text:span text:style-name="T317">dącego</text:span><text:span text:style-name="T346"> </text:span><text:span text:style-name="T317">trzecią</text:span><text:span text:style-name="T346"> </text:span><text:span text:style-name="T317">osobą</text:span><text:span text:style-name="T346"> </text:span><text:span text:style-name="T321">liczby</text:span><text:span text:style-name="T346"> </text:span><text:span text:style-name="T317">mnogiej</text:span><text:span text:style-name="T346"> </text:span><text:span text:style-name="T321">aorystu</text:span><text:span text:style-name="T346"> </text:span><text:span text:style-name="T350">strony</text:span><text:span text:style-name="T346"> </text:span><text:span text:style-name="T317">aktywnej</text:span><text:span text:style-name="T346"> </text:span><text:span text:style-name="T317">od</text:span><text:span text:style-name="T346"> </text:span><text:span text:style-name="T321">czasownika</text:span><text:span text:style-name="T346"> </text:span><text:span text:style-name="T317">zło-</text:span><text:span text:style-name="T353"> </text:span><text:span text:style-name="T352">żonego</text:span><text:span text:style-name="T325"> </text:span><text:span text:style-name="T352">ἐκπολιορκέω.</text:span><text:span text:style-name="T325"> </text:span><text:span text:style-name="T368">Tytułowe</text:span><text:span text:style-name="T325"> </text:span><text:span text:style-name="T352">słowo</text:span><text:span text:style-name="T325"> </text:span><text:span text:style-name="T350">jest</text:span><text:span text:style-name="T325"> </text:span><text:span text:style-name="T319">z</text:span><text:span text:style-name="T346"> </text:span><text:span text:style-name="T352">kolei</text:span><text:span text:style-name="T325"> </text:span><text:span text:style-name="T352">bezokolicznikiem</text:span><text:span text:style-name="T325"> </text:span><text:span text:style-name="T352">aorystu</text:span><text:span text:style-name="T325"> </text:span><text:span text:style-name="T368">strony</text:span></text:p></draw:text-box></draw:frame><draw:frame draw:style-name="fr1" text:anchor-type="char" svg:x="1.965cm" svg:y="14.582cm" svg:width="12.07cm" svg:height="6.237cm" draw:z-index="15"><draw:text-box><text:p text:style-name="P23"><text:span text:style-name="T369">1 </text:span><text:span text:style-name="T370"><text:s/></text:span><text:span text:style-name="T26">Wszystkie</text:span><text:span text:style-name="T83"> </text:span><text:span text:style-name="T18">daty,</text:span><text:span text:style-name="T4"> </text:span><text:span text:style-name="T83">o ile nie zaznaczono</text:span><text:span text:style-name="T4"> </text:span><text:span text:style-name="T83">inaczej, odnoszą się do</text:span><text:span text:style-name="T4"> </text:span><text:span text:style-name="T36">czasów</text:span><text:span text:style-name="T83"> p.n.e.</text:span></text:p><text:p text:style-name="P28"><text:span text:style-name="T372">2</text:span><text:span text:style-name="T371"> </text:span><text:span text:style-name="T33">Literatura</text:span><text:span text:style-name="T23"> </text:span><text:span text:style-name="T9">na</text:span><text:span text:style-name="T23"> </text:span><text:span text:style-name="T33">temat</text:span><text:span text:style-name="T23"> </text:span><text:span text:style-name="T33">tego</text:span><text:span text:style-name="T16"> </text:span><text:span text:style-name="T9">oblężenia</text:span><text:span text:style-name="T23"> </text:span><text:span text:style-name="T9">jest</text:span><text:span text:style-name="T23"> </text:span><text:span text:style-name="T9">obszerna,</text:span><text:span text:style-name="T23"> </text:span><text:span text:style-name="T9">zob.</text:span><text:span text:style-name="T23"> </text:span><text:span text:style-name="T9">R.</text:span><text:span text:style-name="T23"> </text:span><text:span text:style-name="T9">Berthold,</text:span><text:span text:style-name="T23"> </text:span><text:span text:style-name="T28">Rhodes </text:span><text:span text:style-name="T145">in</text:span><text:span text:style-name="T28"> </text:span><text:span text:style-name="T38">the</text:span><text:span text:style-name="T28"> </text:span><text:span text:style-name="T38">Hel-</text:span><text:span text:style-name="T148"> </text:span><text:span text:style-name="T145">lenistic</text:span><text:span text:style-name="T31"> </text:span><text:span text:style-name="T28">Age</text:span><text:span text:style-name="T23">,</text:span><text:span text:style-name="T151"> </text:span><text:span text:style-name="T9">Ithaca</text:span><text:span text:style-name="T153"> </text:span><text:span text:style-name="T9">1984,</text:span><text:span text:style-name="T151"> </text:span><text:span text:style-name="T9">s.</text:span><text:span text:style-name="T153"> </text:span><text:span text:style-name="T33">66–80;</text:span><text:span text:style-name="T151"> </text:span><text:span text:style-name="T9">I.</text:span><text:span text:style-name="T153"> </text:span><text:span text:style-name="T33">Pimouguet-Pédarros,</text:span><text:span text:style-name="T151"> </text:span><text:span text:style-name="T145">La</text:span><text:span text:style-name="T154"> </text:span><text:span text:style-name="T38">Cité</text:span><text:span text:style-name="T152"> </text:span><text:span text:style-name="T145">à</text:span><text:span text:style-name="T154"> </text:span><text:span text:style-name="T38">l’épreuve</text:span><text:span text:style-name="T152"> </text:span><text:span text:style-name="T38">des</text:span><text:span text:style-name="T154"> </text:span><text:span text:style-name="T38">rois:</text:span><text:span text:style-name="T157"> </text:span><text:span text:style-name="T145">Le</text:span><text:span text:style-name="T160"> </text:span><text:span text:style-name="T38">siège</text:span><text:span text:style-name="T131"> </text:span><text:span text:style-name="T145">de</text:span><text:span text:style-name="T131"> </text:span><text:span text:style-name="T28">Rhodes</text:span><text:span text:style-name="T131"> </text:span><text:span text:style-name="T145">par</text:span><text:span text:style-name="T131"> </text:span><text:span text:style-name="T38">Démétrios</text:span><text:span text:style-name="T164"> </text:span><text:span text:style-name="T38">Poliorcète</text:span><text:span text:style-name="T131"> </text:span><text:span text:style-name="T145">(305-304</text:span><text:span text:style-name="T160"> </text:span><text:span text:style-name="T20">av.</text:span><text:span text:style-name="T164"> </text:span><text:span text:style-name="T38">J.-C.)</text:span><text:span text:style-name="T33">,</text:span><text:span text:style-name="T130"> </text:span><text:span text:style-name="T33">Rennes</text:span><text:span text:style-name="T130"> </text:span><text:span text:style-name="T9">2011;</text:span><text:span text:style-name="T161"> </text:span><text:span text:style-name="T168">P.</text:span><text:span text:style-name="T130"> </text:span><text:span text:style-name="T23">Wheatley,</text:span><text:span text:style-name="T92"> </text:span><text:span text:style-name="T145">A</text:span><text:span text:style-name="T28"> </text:span><text:span text:style-name="T145">Floruit</text:span><text:span text:style-name="T28"> </text:span><text:span text:style-name="T145">of</text:span><text:span text:style-name="T28"> </text:span><text:span text:style-name="T38">Poliorcetics. </text:span><text:span text:style-name="T145">The</text:span><text:span text:style-name="T28"> </text:span><text:span text:style-name="T38">siege </text:span><text:span text:style-name="T145">of</text:span><text:span text:style-name="T28"> Rhodes</text:span><text:span text:style-name="T38"> 305\304 BC</text:span><text:span text:style-name="T33">., </text:span><text:span text:style-name="T16">“Anabasis.</text:span><text:span text:style-name="T23"> </text:span><text:span text:style-name="T9">Studia</text:span><text:span text:style-name="T33"> </text:span><text:span text:style-name="T9">Classica</text:span><text:span text:style-name="T23"> </text:span><text:span text:style-name="T9">et</text:span><text:span text:style-name="T33"> Ori-</text:span><text:span text:style-name="T128"> </text:span><text:span text:style-name="T33">entalia”</text:span><text:span text:style-name="T9"> 2016, No. 7, s. 43–70.</text:span></text:p><text:p text:style-name="P29"><text:span text:style-name="T372">3</text:span><text:span text:style-name="T371"> </text:span><text:span text:style-name="T9">E.</text:span><text:span text:style-name="T169"> </text:span><text:span text:style-name="T9">Manni,</text:span><text:span text:style-name="T169"> </text:span><text:span text:style-name="T38">Demetrio</text:span><text:span text:style-name="T171"> </text:span><text:span text:style-name="T38">Poliorcete</text:span><text:span text:style-name="T33">,</text:span><text:span text:style-name="T169"> </text:span><text:span text:style-name="T33">Roma</text:span><text:span text:style-name="T150"> </text:span><text:span text:style-name="T9">1951,</text:span><text:span text:style-name="T169"> </text:span><text:span text:style-name="T9">s.</text:span><text:span text:style-name="T150"> </text:span><text:span text:style-name="T9">31;</text:span><text:span text:style-name="T169"> </text:span><text:span text:style-name="T9">G.</text:span><text:span text:style-name="T150"> </text:span><text:span text:style-name="T33">Elkeles,</text:span><text:span text:style-name="T169"> </text:span><text:span text:style-name="T38">Demetrios</text:span><text:span text:style-name="T95"> </text:span><text:span text:style-name="T145">der</text:span><text:span text:style-name="T170"> </text:span><text:span text:style-name="T28">Städt-</text:span><text:span text:style-name="T155"> </text:span><text:span text:style-name="T145">belagerer</text:span><text:span text:style-name="T9">,</text:span><text:span text:style-name="T101"> </text:span><text:span text:style-name="T9">Breslau</text:span><text:span text:style-name="T117"> </text:span><text:span text:style-name="T9">1941;</text:span><text:span text:style-name="T101"> </text:span><text:span text:style-name="T173">P.</text:span><text:span text:style-name="T117"> </text:span><text:span text:style-name="T33">Wheatley,</text:span><text:span text:style-name="T101"> </text:span><text:span text:style-name="T145">Besieger</text:span><text:span text:style-name="T118"> </text:span><text:span text:style-name="T145">in</text:span><text:span text:style-name="T102"> </text:span><text:span text:style-name="T145">Syria,</text:span><text:span text:style-name="T118"> </text:span><text:span text:style-name="T145">314–312</text:span><text:span text:style-name="T118"> </text:span><text:span text:style-name="T5">B.C</text:span><text:span text:style-name="T2">.,</text:span><text:span text:style-name="T101"> </text:span><text:span text:style-name="T9">[w:]</text:span><text:span text:style-name="T117"> </text:span><text:span text:style-name="T145">Alexander</text:span><text:span text:style-name="T102"> </text:span><text:span text:style-name="T145">&amp;</text:span><text:span text:style-name="T176"> </text:span><text:span text:style-name="T145">His</text:span><text:span text:style-name="T177"> </text:span><text:span text:style-name="T28">Successors:</text:span><text:span text:style-name="T106"> </text:span><text:span text:style-name="T38">Essays</text:span><text:span text:style-name="T102"> </text:span><text:span text:style-name="T38">from</text:span><text:span text:style-name="T106"> </text:span><text:span text:style-name="T38">the</text:span><text:span text:style-name="T102"> </text:span><text:span text:style-name="T38">Antipodes</text:span><text:span text:style-name="T33">,</text:span><text:span text:style-name="T105"> </text:span><text:span text:style-name="T9">eds.</text:span><text:span text:style-name="T105"> </text:span><text:span text:style-name="T168">P.</text:span><text:span text:style-name="T101"> </text:span><text:span text:style-name="T23">Wheatley,</text:span><text:span text:style-name="T101"> </text:span><text:span text:style-name="T9">R.</text:span><text:span text:style-name="T105"> </text:span><text:span text:style-name="T9">Hannah,</text:span><text:span text:style-name="T101"> </text:span><text:span text:style-name="T33">Claremont</text:span><text:span text:style-name="T101"> </text:span><text:span text:style-name="T9">2009,</text:span></text:p><text:p text:style-name="P19"><text:span text:style-name="T9">s.</text:span><text:span text:style-name="T137"> </text:span><text:span text:style-name="T33">323–333.</text:span><text:span text:style-name="T137"> </text:span><text:span text:style-name="T9">W</text:span><text:span text:style-name="T137"> </text:span><text:span text:style-name="T33">międzynarodowej</text:span><text:span text:style-name="T137"> </text:span><text:span text:style-name="T33">literaturze</text:span><text:span text:style-name="T137"> </text:span><text:span text:style-name="T9">przedmiotu</text:span><text:span text:style-name="T137"> </text:span><text:span text:style-name="T33">możemy</text:span><text:span text:style-name="T137"> </text:span><text:span text:style-name="T33">spotkać</text:span><text:span text:style-name="T137"> </text:span><text:span text:style-name="T9">się</text:span><text:span text:style-name="T137"> </text:span><text:span text:style-name="T9">także</text:span><text:span text:style-name="T137"> </text:span><text:span text:style-name="T9">z</text:span><text:span text:style-name="T137"> </text:span><text:span text:style-name="T9">in-</text:span><text:span text:style-name="T181"> </text:span><text:span text:style-name="T33">nymi</text:span><text:span text:style-name="T105"> </text:span><text:span text:style-name="T33">tłumaczeniami.</text:span><text:span text:style-name="T101"> </text:span><text:span text:style-name="T33">Robert</text:span><text:span text:style-name="T101"> </text:span><text:span text:style-name="T33">Flacelière</text:span><text:span text:style-name="T101"> </text:span><text:span text:style-name="T33">(</text:span><text:span text:style-name="T38">Plutarque.</text:span><text:span text:style-name="T102"> </text:span><text:span text:style-name="T38">Vies</text:span><text:span text:style-name="T33">.</text:span><text:span text:style-name="T101"> </text:span><text:span text:style-name="T38">Demetrios-Antoine</text:span><text:span text:style-name="T33">,</text:span><text:span text:style-name="T101"> </text:span><text:span text:style-name="T33">vol.</text:span><text:span text:style-name="T101"> </text:span><text:span text:style-name="T9">XIII,</text:span><text:span text:style-name="T101"> </text:span><text:span text:style-name="T23">Pa-</text:span><text:span text:style-name="T185"> </text:span><text:span text:style-name="T9">ris</text:span><text:span text:style-name="T187"> </text:span><text:span text:style-name="T9">1977,</text:span><text:span text:style-name="T179"> </text:span><text:span text:style-name="T9">s.</text:span><text:span text:style-name="T187"> </text:span><text:span text:style-name="T9">3)</text:span><text:span text:style-name="T179"> </text:span><text:span text:style-name="T33">oddawał</text:span><text:span text:style-name="T179"> </text:span><text:span text:style-name="T33">to</text:span><text:span text:style-name="T187"> </text:span><text:span text:style-name="T33">jako</text:span><text:span text:style-name="T179"> </text:span><text:span text:style-name="T38">Preneur</text:span><text:span text:style-name="T177"> </text:span><text:span text:style-name="T145">de</text:span><text:span text:style-name="T188"> </text:span><text:span text:style-name="T38">villes</text:span><text:span text:style-name="T177"> </text:span><text:span text:style-name="T16">(„Ten,</text:span><text:span text:style-name="T187"> </text:span><text:span text:style-name="T33">który</text:span><text:span text:style-name="T179"> </text:span><text:span text:style-name="T33">zdobywa</text:span><text:span text:style-name="T179"> </text:span><text:span text:style-name="T33">miasta”),</text:span><text:span text:style-name="T187"> </text:span><text:span text:style-name="T33">którego</text:span><text:span text:style-name="T11"> </text:span><text:span text:style-name="T33">odpowiednik</text:span><text:span text:style-name="T137"> </text:span><text:span text:style-name="T9">–</text:span><text:span text:style-name="T191"> </text:span><text:span text:style-name="T66">Tak</text:span><text:span text:style-name="T54">er</text:span><text:span text:style-name="T138"> </text:span><text:span text:style-name="T145">of</text:span><text:span text:style-name="T192"> </text:span><text:span text:style-name="T38">Cities</text:span><text:span text:style-name="T138"> </text:span><text:span text:style-name="T9">bądź</text:span><text:span text:style-name="T191"> </text:span><text:span text:style-name="T28">Sacker</text:span><text:span text:style-name="T138"> </text:span><text:span text:style-name="T145">of</text:span><text:span text:style-name="T192"> </text:span><text:span text:style-name="T38">Cities</text:span><text:span text:style-name="T138"> </text:span><text:span text:style-name="T9">–</text:span><text:span text:style-name="T191"> </text:span><text:span text:style-name="T33">pojawia</text:span><text:span text:style-name="T137"> </text:span><text:span text:style-name="T9">się</text:span><text:span text:style-name="T191"> </text:span><text:span text:style-name="T9">także</text:span><text:span text:style-name="T137"> </text:span><text:span text:style-name="T9">w</text:span><text:span text:style-name="T191"> </text:span><text:span text:style-name="T33">pracach</text:span><text:span text:style-name="T137"> </text:span><text:span text:style-name="T33">anglo-</text:span><text:span text:style-name="T114"> </text:span><text:span text:style-name="T62">języcznych</text:span><text:span text:style-name="T195"> </text:span><text:span text:style-name="T50">badaczy</text:span><text:span text:style-name="T195"> </text:span><text:span text:style-name="T50">(zob.</text:span><text:span text:style-name="T195"> </text:span><text:span text:style-name="T16">np.</text:span><text:span text:style-name="T191"> </text:span><text:span text:style-name="T23">H.</text:span><text:span text:style-name="T195"> </text:span><text:span text:style-name="T57">Koester,</text:span><text:span text:style-name="T195"> </text:span><text:span text:style-name="T78">Hist</text:span><text:span text:style-name="T66">or</text:span><text:span text:style-name="T78">y</text:span><text:span text:style-name="T66">,</text:span><text:span text:style-name="T196"> </text:span><text:span text:style-name="T66">C</text:span><text:span text:style-name="T54">ulture,</text:span><text:span text:style-name="T196"> </text:span><text:span text:style-name="T20">and</text:span><text:span text:style-name="T196"> </text:span><text:span text:style-name="T54">Religion</text:span><text:span text:style-name="T196"> </text:span><text:span text:style-name="T28">of</text:span><text:span text:style-name="T196"> </text:span><text:span text:style-name="T20">the</text:span><text:span text:style-name="T196"> </text:span><text:span text:style-name="T66">Hellenistic</text:span><text:span text:style-name="T192"> </text:span><text:span text:style-name="T54">Age</text:span><text:span text:style-name="T50">,</text:span><text:span text:style-name="T199"> </text:span><text:span text:style-name="T33">Berlin</text:span><text:span text:style-name="T201"> </text:span><text:span text:style-name="T9">1980,</text:span><text:span text:style-name="T201"> </text:span><text:span text:style-name="T9">s.</text:span><text:span text:style-name="T87"> </text:span><text:span text:style-name="T9">15;</text:span><text:span text:style-name="T201"> </text:span><text:span text:style-name="T46">W.</text:span><text:span text:style-name="T87"> </text:span><text:span text:style-name="T9">L.</text:span><text:span text:style-name="T201"> </text:span><text:span text:style-name="T33">Adams,</text:span><text:span text:style-name="T87"> </text:span><text:span text:style-name="T38">Alexander’s</text:span><text:span text:style-name="T202"> </text:span><text:span text:style-name="T28">Successors</text:span><text:span text:style-name="T88"> </text:span><text:span text:style-name="T38">to</text:span><text:span text:style-name="T202"> </text:span><text:span text:style-name="T38">221</text:span><text:span text:style-name="T88"> </text:span><text:span text:style-name="T38">BC</text:span><text:span text:style-name="T33">,</text:span><text:span text:style-name="T201"> </text:span><text:span text:style-name="T9">[w:]</text:span><text:span text:style-name="T87"> </text:span><text:span text:style-name="T145">A</text:span><text:span text:style-name="T202"> </text:span><text:span text:style-name="T38">Companion</text:span><text:span text:style-name="T88"> </text:span><text:span text:style-name="T38">to</text:span><text:span text:style-name="T133"> </text:span><text:span text:style-name="T38">Ancient Macedonia</text:span><text:span text:style-name="T33">, </text:span><text:span text:style-name="T9">eds.</text:span><text:span text:style-name="T33"> </text:span><text:span text:style-name="T9">J.</text:span><text:span text:style-name="T33"> Roisman, </text:span><text:span text:style-name="T9">I. </text:span><text:span text:style-name="T23">Worthington,</text:span><text:span text:style-name="T33"> Oxford </text:span><text:span text:style-name="T9">2010,</text:span><text:span text:style-name="T33"> </text:span><text:span text:style-name="T9">s.</text:span><text:span text:style-name="T33"> </text:span><text:span text:style-name="T9">217).</text:span></text:p></draw:text-box></draw:frame><draw:frame draw:style-name="fr1" text:anchor-type="char" svg:x="2cm" svg:y="1.445cm" svg:width="12.002cm" svg:height="0.423cm" draw:z-index="16"><draw:text-box><text:p text:style-name="P22"/></draw:text-box></draw:frame><draw:frame draw:style-name="fr1" text:anchor-type="char" svg:x="2cm" svg:y="14.069cm" svg:width="1.806cm" svg:height="0.423cm" draw:z-index="17"><draw:text-box><text:p text:style-name="P22"/></draw:text-box></draw:frame></text:p>
      <text:p text:style-name="P92"><draw:g text:anchor-type="char" draw:z-index="216" draw:style-name="gr1"><draw:line draw:style-name="gr2" draw:text-style-name="P124" svg:x1="2cm" svg:y1="1.833cm" svg:x2="14.002cm" svg:y2="1.833cm"><text:p/></draw:line></draw:g><draw:g text:anchor-type="char" draw:z-index="217" draw:style-name="gr1"><draw:line draw:style-name="gr2" draw:text-style-name="P124" svg:x1="2cm" svg:y1="16.007cm" svg:x2="3.806cm" svg:y2="16.007cm"><text:p/></draw:line></draw:g><draw:frame draw:style-name="fr1" text:anchor-type="char" svg:x="1.965cm" svg:y="1.342cm" svg:width="7.193cm" svg:height="0.388cm" draw:z-index="18"><draw:text-box><text:p text:style-name="P8"><text:span text:style-name="T146">Oblegający</text:span><text:span text:style-name="T174"> </text:span><text:span text:style-name="T6">c</text:span><text:span text:style-name="T72">zy</text:span><text:span text:style-name="T42"> </text:span><text:span text:style-name="T146">Zdobywający</text:span><text:span text:style-name="T174"> </text:span><text:span text:style-name="T146">miasta?</text:span><text:span text:style-name="T42"> </text:span><text:span text:style-name="T6">Roz</text:span><text:span text:style-name="T146">w</text:span><text:span text:style-name="T6">aża</text:span><text:span text:style-name="T146">ni</text:span><text:span text:style-name="T6">a...</text:span></text:p></draw:text-box></draw:frame><draw:frame draw:style-name="fr1" text:anchor-type="char" svg:x="13.608cm" svg:y="1.342cm" svg:width="0.432cm" svg:height="0.388cm" draw:z-index="19"><draw:text-box><text:p text:style-name="P8"><text:span text:style-name="T141">27</text:span></text:p></draw:text-box></draw:frame><draw:frame draw:style-name="fr1" text:anchor-type="char" svg:x="1.965cm" svg:y="2.32cm" svg:width="12.072cm" svg:height="13.212cm" draw:z-index="20"><draw:text-box><text:p text:style-name="P113"><text:span text:style-name="T319">aktywnej</text:span><text:span text:style-name="T383"> </text:span><text:span text:style-name="T319">od</text:span><text:span text:style-name="T383"> </text:span><text:span text:style-name="T319">czasownika</text:span><text:span text:style-name="T383"> </text:span><text:span text:style-name="T319">πολιορκέω.</text:span><text:span text:style-name="T383"> </text:span><text:span text:style-name="T319">Scholiasta</text:span><text:span text:style-name="T383"> </text:span><text:span text:style-name="T319">objaśnił</text:span><text:span text:style-name="T383"> </text:span><text:span text:style-name="T319">różnicę</text:span><text:span text:style-name="T383"> </text:span><text:span text:style-name="T319">między</text:span><text:span text:style-name="T383"> </text:span><text:span text:style-name="T343">nimi:</text:span></text:p><text:p text:style-name="P114"><text:span text:style-name="T317">„Πολιορκῆσαι</text:span><text:span text:style-name="T384"> </text:span><text:span text:style-name="T317">[znaczy],</text:span><text:span text:style-name="T384"> </text:span><text:span text:style-name="T317">że</text:span><text:span text:style-name="T384"> </text:span><text:span text:style-name="T321">wróg</text:span><text:span text:style-name="T384"> </text:span><text:span text:style-name="T317">usadowił</text:span><text:span text:style-name="T384"> </text:span><text:span text:style-name="T317">się</text:span><text:span text:style-name="T384"> </text:span><text:span text:style-name="T317">przed</text:span><text:span text:style-name="T384"> </text:span><text:span text:style-name="T321">miastem,</text:span><text:span text:style-name="T384"> </text:span><text:span text:style-name="T317">ale</text:span><text:span text:style-name="T384"> </text:span><text:span text:style-name="T317">ἐκπολιορκῆσαι</text:span><text:span text:style-name="T385"> </text:span><text:span text:style-name="T317">[znaczy],</text:span><text:span text:style-name="T386"> </text:span><text:span text:style-name="T317">że</text:span><text:span text:style-name="T387"> </text:span><text:span text:style-name="T321">wróg</text:span><text:span text:style-name="T387"> </text:span><text:span text:style-name="T321">całkowicie</text:span><text:span text:style-name="T387"> </text:span><text:span text:style-name="T321">zdobył</text:span><text:span text:style-name="T387"> </text:span><text:span text:style-name="T321">miasto</text:span><text:span text:style-name="T387"> </text:span><text:span text:style-name="T319">i</text:span><text:span text:style-name="T386"> </text:span><text:span text:style-name="T321">wszedł</text:span><text:span text:style-name="T387"> </text:span><text:span text:style-name="T317">do</text:span><text:span text:style-name="T387"> </text:span><text:span text:style-name="T321">niego”</text:span><text:span text:style-name="T329">4</text:span><text:span text:style-name="T321">.</text:span><text:span text:style-name="T387"> </text:span><text:span text:style-name="T317">Jak</text:span><text:span text:style-name="T387"> </text:span><text:span text:style-name="T321">zauważył</text:span><text:span text:style-name="T387"> </text:span><text:span text:style-name="T317">jeden</text:span><text:span text:style-name="T388"> </text:span><text:span text:style-name="T319">z</text:span><text:span text:style-name="T317"> </text:span><text:span text:style-name="T350">badaczy,</text:span><text:span text:style-name="T317"> Demetriusz nie został jednak </text:span><text:span text:style-name="T321">nazwany</text:span><text:span text:style-name="T317"> </text:span><text:span text:style-name="T321">Ekpoliorketes</text:span><text:span text:style-name="T317"> </text:span><text:span text:style-name="T352">(„Ten,</text:span><text:span text:style-name="T317"> </text:span><text:span text:style-name="T321">który</text:span><text:span text:style-name="T317"> zdo-</text:span><text:span text:style-name="T324"> </text:span><text:span text:style-name="T350">bywa</text:span><text:span text:style-name="T344"> </text:span><text:span text:style-name="T317">przez</text:span><text:span text:style-name="T344"> </text:span><text:span text:style-name="T317">oblężenie”)</text:span><text:span text:style-name="T344"> </text:span><text:span text:style-name="T319">a</text:span><text:span text:style-name="T344"> </text:span><text:span text:style-name="T321">jedynie</text:span><text:span text:style-name="T344"> </text:span><text:span text:style-name="T321">Poliorketes,</text:span><text:span text:style-name="T344"> </text:span><text:span text:style-name="T317">co</text:span><text:span text:style-name="T344"> </text:span><text:span text:style-name="T321">wskazuje,</text:span><text:span text:style-name="T344"> </text:span><text:span text:style-name="T317">lub</text:span><text:span text:style-name="T344"> </text:span><text:span text:style-name="T317">miało</text:span><text:span text:style-name="T344"> </text:span><text:span text:style-name="T321">podkreślać,</text:span><text:span text:style-name="T389"> </text:span><text:span text:style-name="T317">że</text:span><text:span text:style-name="T352"> </text:span><text:span text:style-name="T317">chociaż</text:span><text:span text:style-name="T350"> </text:span><text:span text:style-name="T321">oblegał</text:span><text:span text:style-name="T350"> </text:span><text:span text:style-name="T321">różne</text:span><text:span text:style-name="T350"> </text:span><text:span text:style-name="T317">miasta,</text:span><text:span text:style-name="T350"> </text:span><text:span text:style-name="T321">ostatecznie</text:span><text:span text:style-name="T350"> </text:span><text:span text:style-name="T317">jego</text:span><text:span text:style-name="T350"> </text:span><text:span text:style-name="T317">działania</text:span><text:span text:style-name="T350"> </text:span><text:span text:style-name="T321">kończyły</text:span><text:span text:style-name="T350"> </text:span><text:span text:style-name="T317">się</text:span><text:span text:style-name="T350"> </text:span><text:span text:style-name="T321">porażką</text:span><text:span text:style-name="T329">5</text:span><text:span text:style-name="T321">.</text:span><text:span text:style-name="T390"> </text:span><text:span text:style-name="T317">Na</text:span><text:span text:style-name="T368"> </text:span><text:span text:style-name="T317">tym,</text:span><text:span text:style-name="T368"> </text:span><text:span text:style-name="T317">jak</text:span><text:span text:style-name="T368"> </text:span><text:span text:style-name="T317">się</text:span><text:span text:style-name="T368"> </text:span><text:span text:style-name="T321">wydaje,</text:span><text:span text:style-name="T368"> </text:span><text:span text:style-name="T321">polegać</text:span><text:span text:style-name="T368"> </text:span><text:span text:style-name="T317">miało</text:span><text:span text:style-name="T368"> </text:span><text:span text:style-name="T321">przełomowe</text:span><text:span text:style-name="T368"> </text:span><text:span text:style-name="T317">znaczenie</text:span><text:span text:style-name="T368"> </text:span><text:span text:style-name="T317">oblężenia</text:span><text:span text:style-name="T368"> </text:span><text:span text:style-name="T321">Rodos</text:span><text:span text:style-name="T368"> </text:span><text:span text:style-name="T317">dla</text:span><text:span text:style-name="T389"> </text:span><text:span text:style-name="T321">narodzin</text:span><text:span text:style-name="T326"> </text:span><text:span text:style-name="T321">tego</text:span><text:span text:style-name="T326"> </text:span><text:span text:style-name="T321">przydomka.</text:span><text:span text:style-name="T326"> </text:span><text:span text:style-name="T317">Dzięki</text:span><text:span text:style-name="T326"> </text:span><text:span text:style-name="T321">zastosowaniu</text:span><text:span text:style-name="T326"> </text:span><text:span text:style-name="T350">różnorodnych</text:span><text:span text:style-name="T326"> </text:span><text:span text:style-name="T317">machin</text:span><text:span text:style-name="T326"> </text:span><text:span text:style-name="T319">i</text:span><text:span text:style-name="T325"> </text:span><text:span text:style-name="T350">środków</text:span><text:span text:style-name="T367"> </text:span><text:span text:style-name="T350">oblężniczych</text:span><text:span text:style-name="T321"> zapewniło ono Demetriuszowi wielką </text:span><text:span text:style-name="T350">sławę</text:span><text:span text:style-name="T321"> </text:span><text:span text:style-name="T319">w</text:span><text:span text:style-name="T350"> starożytności,</text:span><text:span text:style-name="T321"> jednak</text:span><text:span text:style-name="T353"> </text:span><text:span text:style-name="T321">wybrane</text:span><text:span text:style-name="T391"> </text:span><text:span text:style-name="T317">przez</text:span><text:span text:style-name="T391"> </text:span><text:span text:style-name="T317">niego</text:span><text:span text:style-name="T391"> </text:span><text:span text:style-name="T321">metody</text:span><text:span text:style-name="T391"> </text:span><text:span text:style-name="T319">i</text:span><text:span text:style-name="T391"> </text:span><text:span text:style-name="T321">długotrwałe</text:span><text:span text:style-name="T391"> </text:span><text:span text:style-name="T317">działania</text:span><text:span text:style-name="T391"> </text:span><text:span text:style-name="T317">oblężnicze</text:span><text:span text:style-name="T391"> </text:span><text:span text:style-name="T317">nie</text:span><text:span text:style-name="T341"> </text:span><text:span text:style-name="T321">przełożyły</text:span><text:span text:style-name="T392"> </text:span><text:span text:style-name="T317">się</text:span><text:span text:style-name="T350"> </text:span><text:span text:style-name="T317">na</text:span><text:span text:style-name="T321"> ostateczne zwycięstwo</text:span><text:span text:style-name="T329">6</text:span><text:span text:style-name="T321">.</text:span></text:p><text:p text:style-name="P116"><text:span text:style-name="T319">W</text:span><text:span text:style-name="T393"> </text:span><text:span text:style-name="T319">nauce</text:span><text:span text:style-name="T393"> </text:span><text:span text:style-name="T319">pojawiły</text:span><text:span text:style-name="T393"> </text:span><text:span text:style-name="T319">się</text:span><text:span text:style-name="T393"> </text:span><text:span text:style-name="T319">sugestie,</text:span><text:span text:style-name="T393"> </text:span><text:span text:style-name="T317">by</text:span><text:span text:style-name="T393"> </text:span><text:span text:style-name="T319">powstanie</text:span><text:span text:style-name="T393"> </text:span><text:span text:style-name="T319">tego</text:span><text:span text:style-name="T393"> </text:span><text:span text:style-name="T319">przydomka</text:span><text:span text:style-name="T393"> </text:span><text:span text:style-name="T319">wiązać</text:span><text:span text:style-name="T393"> </text:span><text:span text:style-name="T319">z</text:span><text:span text:style-name="T393"> </text:span><text:span text:style-name="T319">oto-</text:span><text:span text:style-name="T394"> </text:span><text:span text:style-name="T319">czeniem</text:span><text:span text:style-name="T323"> </text:span><text:span text:style-name="T319">wrogich</text:span><text:span text:style-name="T323"> </text:span><text:span text:style-name="T319">Demetriuszowi</text:span><text:span text:style-name="T323"> </text:span><text:span text:style-name="T321">władców.</text:span><text:span text:style-name="T323"> </text:span><text:span text:style-name="T319">W</text:span><text:span text:style-name="T323"> </text:span><text:span text:style-name="T319">źródłach</text:span><text:span text:style-name="T323"> </text:span><text:span text:style-name="T319">znajdujemy</text:span><text:span text:style-name="T323"> </text:span><text:span text:style-name="T319">bowiem</text:span><text:span text:style-name="T323"> </text:span><text:span text:style-name="T319">in-</text:span><text:span text:style-name="T359"> </text:span><text:span text:style-name="T319">formację</text:span><text:span text:style-name="T338"> </text:span><text:span text:style-name="T319">na</text:span><text:span text:style-name="T338"> </text:span><text:span text:style-name="T319">temat</text:span><text:span text:style-name="T338"> </text:span><text:span text:style-name="T319">jednej</text:span><text:span text:style-name="T338"> </text:span><text:span text:style-name="T319">z</text:span><text:span text:style-name="T338"> </text:span><text:span text:style-name="T319">uczt</text:span><text:span text:style-name="T338"> </text:span><text:span text:style-name="T317">zorganizowanych</text:span><text:span text:style-name="T338"> </text:span><text:span text:style-name="T319">przez</text:span><text:span text:style-name="T338"> </text:span><text:span text:style-name="T319">Poliorketesa,</text:span><text:span text:style-name="T338"> </text:span><text:span text:style-name="T319">w</text:span><text:span text:style-name="T338"> </text:span><text:span text:style-name="T343">czasie</text:span><text:span text:style-name="T395"> </text:span><text:span text:style-name="T319">której</text:span><text:span text:style-name="T348"> </text:span><text:span text:style-name="T317">wraz</text:span><text:span text:style-name="T348"> </text:span><text:span text:style-name="T319">ze</text:span><text:span text:style-name="T348"> </text:span><text:span text:style-name="T319">swoimi</text:span><text:span text:style-name="T348"> </text:span><text:span text:style-name="T319">przyjaciółmi</text:span><text:span text:style-name="T348"> </text:span><text:span text:style-name="T319">miał</text:span><text:span text:style-name="T348"> </text:span><text:span text:style-name="T319">w</text:span><text:span text:style-name="T348"> </text:span><text:span text:style-name="T319">sposób</text:span><text:span text:style-name="T348"> </text:span><text:span text:style-name="T319">ironiczny</text:span><text:span text:style-name="T348"> </text:span><text:span text:style-name="T319">wypowiadać</text:span><text:span text:style-name="T348"> </text:span><text:span text:style-name="T343">się</text:span><text:span text:style-name="T356"> </text:span><text:span text:style-name="T319">na</text:span><text:span text:style-name="T396"> </text:span><text:span text:style-name="T319">temat</text:span><text:span text:style-name="T396"> </text:span><text:span text:style-name="T319">swoich</text:span><text:span text:style-name="T396"> </text:span><text:span text:style-name="T317">przeciwników,</text:span><text:span text:style-name="T396"> </text:span><text:span text:style-name="T319">nadając</text:span><text:span text:style-name="T396"> </text:span><text:span text:style-name="T319">im</text:span><text:span text:style-name="T396"> </text:span><text:span text:style-name="T319">różne</text:span><text:span text:style-name="T396"> </text:span><text:span text:style-name="T319">przezwiska.</text:span><text:span text:style-name="T396"> </text:span><text:span text:style-name="T319">W</text:span><text:span text:style-name="T396"> </text:span><text:span text:style-name="T319">ten</text:span><text:span text:style-name="T396"> </text:span><text:span text:style-name="T319">sposób</text:span><text:span text:style-name="T396"> </text:span><text:span text:style-name="T319">Pto-</text:span><text:span text:style-name="T392"> </text:span><text:span text:style-name="T319">lemeusz,</text:span><text:span text:style-name="T348"> </text:span><text:span text:style-name="T319">król</text:span><text:span text:style-name="T348"> </text:span><text:span text:style-name="T319">Egiptu,</text:span><text:span text:style-name="T348"> </text:span><text:span text:style-name="T319">którego</text:span><text:span text:style-name="T348"> </text:span><text:span text:style-name="T317">Poliorketes</text:span><text:span text:style-name="T348"> </text:span><text:span text:style-name="T319">pokonał</text:span><text:span text:style-name="T348"> </text:span><text:span text:style-name="T319">w</text:span><text:span text:style-name="T348"> </text:span><text:span text:style-name="T319">wielkiej</text:span><text:span text:style-name="T348"> </text:span><text:span text:style-name="T319">bitwie</text:span><text:span text:style-name="T348"> </text:span><text:span text:style-name="T343">morskiej</text:span><text:span text:style-name="T397"> </text:span><text:span text:style-name="T319">pod</text:span><text:span text:style-name="T365"> </text:span><text:span text:style-name="T319">Salaminą</text:span><text:span text:style-name="T365"> </text:span><text:span text:style-name="T319">Cypryjską</text:span><text:span text:style-name="T365"> </text:span><text:span text:style-name="T319">w</text:span><text:span text:style-name="T365"> </text:span><text:span text:style-name="T319">306</text:span><text:span text:style-name="T365"> </text:span><text:span text:style-name="T317">roku,</text:span><text:span text:style-name="T365"> </text:span><text:span text:style-name="T319">został</text:span><text:span text:style-name="T365"> </text:span><text:span text:style-name="T317">nazwany</text:span><text:span text:style-name="T365"> </text:span><text:span text:style-name="T319">Nauarchos</text:span><text:span text:style-name="T365"> </text:span><text:span text:style-name="T319">(„Admirał”),</text:span><text:span text:style-name="T397"> </text:span><text:span text:style-name="T319">Lizymach,</text:span><text:span text:style-name="T385"> </text:span><text:span text:style-name="T319">władca</text:span><text:span text:style-name="T385"> </text:span><text:span text:style-name="T317">Tracji,</text:span><text:span text:style-name="T385"> </text:span><text:span text:style-name="T319">znany</text:span><text:span text:style-name="T385"> </text:span><text:span text:style-name="T319">podobno</text:span><text:span text:style-name="T385"> </text:span><text:span text:style-name="T319">ze</text:span><text:span text:style-name="T385"> </text:span><text:span text:style-name="T319">swojego</text:span><text:span text:style-name="T385"> </text:span><text:span text:style-name="T319">skąpstwa</text:span><text:span text:style-name="T385"> </text:span><text:span text:style-name="T319">–</text:span><text:span text:style-name="T385"> </text:span><text:span text:style-name="T319">Gazofylakos</text:span><text:span text:style-name="T351"> </text:span><text:span text:style-name="T319">(„Skarbnik”),</text:span><text:span text:style-name="T342"> </text:span><text:span text:style-name="T319">Seleukos,</text:span><text:span text:style-name="T342"> </text:span><text:span text:style-name="T319">władca</text:span><text:span text:style-name="T342"> </text:span><text:span text:style-name="T319">Syrii,</text:span><text:span text:style-name="T342"> </text:span><text:span text:style-name="T319">postrzegany</text:span><text:span text:style-name="T342"> </text:span><text:span text:style-name="T317">jako</text:span><text:span text:style-name="T342"> </text:span><text:span text:style-name="T319">człowiek,</text:span><text:span text:style-name="T342"> </text:span><text:span text:style-name="T319">który</text:span><text:span text:style-name="T342"> </text:span><text:span text:style-name="T343">oddał</text:span><text:span text:style-name="T390"> </text:span><text:span text:style-name="T319">część</text:span><text:span text:style-name="T364"> </text:span><text:span text:style-name="T319">swojego</text:span><text:span text:style-name="T364"> </text:span><text:span text:style-name="T319">terytorium</text:span><text:span text:style-name="T364"> </text:span><text:span text:style-name="T319">indyjskiemu </text:span><text:span text:style-name="T364"><text:s/></text:span><text:span text:style-name="T319">dynaście </text:span><text:span text:style-name="T364"><text:s/></text:span><text:span text:style-name="T319">Czandragupcie </text:span><text:span text:style-name="T364"><text:s/></text:span><text:span text:style-name="T319">w </text:span><text:span text:style-name="T364"><text:s/></text:span><text:span text:style-name="T343">zamian</text:span><text:span text:style-name="T398"> </text:span><text:span text:style-name="T319">za</text:span><text:span text:style-name="T399"> </text:span><text:span text:style-name="T319">500</text:span><text:span text:style-name="T391"> </text:span><text:span text:style-name="T319">słoni</text:span><text:span text:style-name="T391"> </text:span><text:span text:style-name="T319">–</text:span><text:span text:style-name="T399"> </text:span><text:span text:style-name="T319">Elefantarchos</text:span><text:span text:style-name="T399"> </text:span><text:span text:style-name="T319">(„Dowódca</text:span><text:span text:style-name="T399"> </text:span><text:span text:style-name="T319">słoni”),</text:span><text:span text:style-name="T399"> </text:span><text:span text:style-name="T319">z</text:span><text:span text:style-name="T391"> </text:span><text:span text:style-name="T319">kolei</text:span><text:span text:style-name="T399"> </text:span><text:span text:style-name="T319">Agatokles,</text:span><text:span text:style-name="T399"> </text:span><text:span text:style-name="T319">tyran</text:span><text:span text:style-name="T399"> </text:span><text:span text:style-name="T317">Syra-</text:span><text:span text:style-name="T400"> </text:span><text:span text:style-name="T319">kuz,</text:span><text:span text:style-name="T347"> </text:span><text:span text:style-name="T319">którego</text:span><text:span text:style-name="T347"> </text:span><text:span text:style-name="T319">władza</text:span><text:span text:style-name="T347"> </text:span><text:span text:style-name="T319">miała</text:span><text:span text:style-name="T347"> </text:span><text:span text:style-name="T317">wtedy</text:span><text:span text:style-name="T347"> </text:span><text:span text:style-name="T319">ograniczać</text:span><text:span text:style-name="T347"> </text:span><text:span text:style-name="T319">się</text:span><text:span text:style-name="T347"> </text:span><text:span text:style-name="T317">tylko</text:span><text:span text:style-name="T347"> </text:span><text:span text:style-name="T319">do</text:span><text:span text:style-name="T347"> </text:span><text:span text:style-name="T317">Sycylii</text:span><text:span text:style-name="T347"> </text:span><text:span text:style-name="T319">–</text:span><text:span text:style-name="T347"> </text:span><text:span text:style-name="T319">Nesiarchos</text:span><text:span text:style-name="T356"> </text:span><text:span text:style-name="T319">(„Władca</text:span><text:span text:style-name="T355"> </text:span><text:span text:style-name="T317">wysp”)</text:span><text:span text:style-name="T327">7</text:span><text:span text:style-name="T317">.</text:span><text:span text:style-name="T401"> </text:span><text:span text:style-name="T319">Przydomek</text:span><text:span text:style-name="T401"> </text:span><text:span text:style-name="T317">Poliorketes</text:span><text:span text:style-name="T355"> </text:span><text:span text:style-name="T319">mógł</text:span><text:span text:style-name="T401"> </text:span><text:span text:style-name="T319">więc</text:span><text:span text:style-name="T401"> </text:span><text:span text:style-name="T319">mieć</text:span><text:span text:style-name="T355"> </text:span><text:span text:style-name="T319">dokładnie</text:span><text:span text:style-name="T401"> </text:span><text:span text:style-name="T319">taki</text:span><text:span text:style-name="T401"> </text:span><text:span text:style-name="T343">sam</text:span><text:span text:style-name="T402"> </text:span><text:span text:style-name="T321">charatker.</text:span><text:span text:style-name="T322"> </text:span><text:span text:style-name="T321">Wśród</text:span><text:span text:style-name="T322"> </text:span><text:span text:style-name="T319">potencjalnych</text:span><text:span text:style-name="T322"> </text:span><text:span text:style-name="T319">jego</text:span><text:span text:style-name="T322"> </text:span><text:span text:style-name="T317">autorów</text:span><text:span text:style-name="T322"> </text:span><text:span text:style-name="T319">wskazuje</text:span><text:span text:style-name="T322"> </text:span><text:span text:style-name="T319">się</text:span><text:span text:style-name="T322"> </text:span><text:span text:style-name="T319">zwłaszcza</text:span><text:span text:style-name="T322"> </text:span><text:span text:style-name="T319">osoby</text:span><text:span text:style-name="T403"> </text:span><text:span text:style-name="T319">z</text:span><text:span text:style-name="T343"> </text:span><text:span text:style-name="T319">otoczenia</text:span><text:span text:style-name="T343"> </text:span><text:span text:style-name="T319">Lizymacha,</text:span><text:span text:style-name="T343"> </text:span><text:span text:style-name="T319">który</text:span><text:span text:style-name="T343"> </text:span><text:span text:style-name="T319">według</text:span><text:span text:style-name="T343"> </text:span><text:span text:style-name="T319">Plutarcha</text:span><text:span text:style-name="T343"> </text:span><text:span text:style-name="T319">z</text:span><text:span text:style-name="T343"> </text:span><text:span text:style-name="T319">Cheronei</text:span><text:span text:style-name="T343"> </text:span><text:span text:style-name="T317">był</text:span><text:span text:style-name="T343"> </text:span><text:span text:style-name="T319">najzagorzalszym</text:span><text:span text:style-name="T404"> </text:span><text:span text:style-name="T319">z wrogów Demetriusza i </text:span><text:span text:style-name="T317">jako</text:span><text:span text:style-name="T319"> </text:span><text:span text:style-name="T317">jedyny</text:span><text:span text:style-name="T319"> z królów miał zareagować złością na </text:span><text:span text:style-name="T343">wieść</text:span><text:span text:style-name="T345"> </text:span><text:span text:style-name="T319">o</text:span><text:span text:style-name="T344"> </text:span><text:span text:style-name="T317">swoim</text:span><text:span text:style-name="T344"> </text:span><text:span text:style-name="T319">przezwisku.</text:span><text:span text:style-name="T344"> </text:span><text:span text:style-name="T319">Jak</text:span><text:span text:style-name="T344"> </text:span><text:span text:style-name="T319">zaświadcza</text:span><text:span text:style-name="T344"> </text:span><text:span text:style-name="T319">nasze</text:span><text:span text:style-name="T344"> </text:span><text:span text:style-name="T319">źródło,</text:span><text:span text:style-name="T344"> </text:span><text:span text:style-name="T319">irytacja</text:span><text:span text:style-name="T344"> </text:span><text:span text:style-name="T319">władcy</text:span><text:span text:style-name="T344"> </text:span><text:span text:style-name="T317">Tracji</text:span><text:span text:style-name="T344"> </text:span><text:span text:style-name="T343">mogła</text:span><text:span text:style-name="T405"> </text:span><text:span text:style-name="T319">wynikać</text:span><text:span text:style-name="T321"> </text:span><text:span text:style-name="T319">także</text:span><text:span text:style-name="T321"> </text:span><text:span text:style-name="T319">z</text:span><text:span text:style-name="T321"> </text:span><text:span text:style-name="T319">tego</text:span><text:span text:style-name="T321"> </text:span><text:span text:style-name="T319">powodu,</text:span><text:span text:style-name="T321"> </text:span><text:span text:style-name="T319">że</text:span><text:span text:style-name="T321"> </text:span><text:span text:style-name="T319">powszechną</text:span><text:span text:style-name="T321"> </text:span><text:span text:style-name="T317">praktyką</text:span><text:span text:style-name="T321"> </text:span><text:span text:style-name="T319">w</text:span><text:span text:style-name="T317"> tych</text:span><text:span text:style-name="T321"> </text:span><text:span text:style-name="T319">czasach</text:span><text:span text:style-name="T321"> </text:span><text:span text:style-name="T319">było</text:span><text:span text:style-name="T321"> </text:span><text:span text:style-name="T317">wy-</text:span><text:span text:style-name="T406"> </text:span><text:span text:style-name="T319">znaczanie</text:span><text:span text:style-name="T343"> </text:span><text:span text:style-name="T319">na</text:span><text:span text:style-name="T344"> </text:span><text:span text:style-name="T319">stanowiska</text:span><text:span text:style-name="T343"> </text:span><text:span text:style-name="T319">skarbników</text:span><text:span text:style-name="T344"> </text:span><text:span text:style-name="T319">eunuchów</text:span><text:span text:style-name="T331">8</text:span><text:span text:style-name="T319">.</text:span></text:p></draw:text-box></draw:frame><draw:frame draw:style-name="fr1" text:anchor-type="char" svg:x="1.965cm" svg:y="16.133cm" svg:width="12.07cm" svg:height="4.685cm" draw:z-index="21"><draw:text-box><text:p text:style-name="P23"><text:span text:style-name="T372">4 </text:span><text:span text:style-name="T371"><text:s/></text:span><text:span text:style-name="T9">Liber</text:span><text:span text:style-name="T2"> </text:span><text:span text:style-name="T9">Suda Π 1907</text:span><text:span text:style-name="T2"> </text:span><text:span text:style-name="T50">s.v.</text:span><text:span text:style-name="T9"> Πολιορκῆσαι</text:span><text:span text:style-name="T2"> </text:span><text:span text:style-name="T9">– tłum. własne.</text:span></text:p><text:p text:style-name="P28"><text:span text:style-name="T369">5</text:span><text:span text:style-name="T370"> </text:span><text:span text:style-name="T83">A.</text:span><text:span text:style-name="T194"> </text:span><text:span text:style-name="T83">Gomme</text:span><text:span text:style-name="T136"> </text:span><text:span text:style-name="T26">cytowany</text:span><text:span text:style-name="T136"> </text:span><text:span text:style-name="T83">przez</text:span><text:span text:style-name="T194"> </text:span><text:span text:style-name="T18">D.</text:span><text:span text:style-name="T136"> </text:span><text:span text:style-name="T83">Campbell,</text:span><text:span text:style-name="T194"> </text:span><text:span text:style-name="T39">Siege</text:span><text:span text:style-name="T139"> </text:span><text:span text:style-name="T29">Warfare</text:span><text:span text:style-name="T139"> </text:span><text:span text:style-name="T147">in</text:span><text:span text:style-name="T139"> </text:span><text:span text:style-name="T39">the</text:span><text:span text:style-name="T197"> </text:span><text:span text:style-name="T39">Ancient</text:span><text:span text:style-name="T193"> </text:span><text:span text:style-name="T21">World</text:span><text:span text:style-name="T18">,</text:span><text:span text:style-name="T136"> </text:span><text:span text:style-name="T36">Oxford</text:span><text:span text:style-name="T156"> </text:span><text:span text:style-name="T83">2006, s. 81.</text:span></text:p><text:p text:style-name="P29"><text:span text:style-name="T372">6</text:span><text:span text:style-name="T371"> </text:span><text:span text:style-name="T9">Ibidem,</text:span><text:span text:style-name="T50"> </text:span><text:span text:style-name="T9">s.</text:span><text:span text:style-name="T62"> </text:span><text:span text:style-name="T9">82;</text:span><text:span text:style-name="T62"> </text:span><text:span text:style-name="T9">C.</text:span><text:span text:style-name="T50"> </text:span><text:span text:style-name="T33">Erhardt,</text:span><text:span text:style-name="T50"> </text:span><text:span text:style-name="T38">Demetrius</text:span><text:span text:style-name="T20"> </text:span><text:span text:style-name="T145">ὁ</text:span><text:span text:style-name="T66"> </text:span><text:span text:style-name="T28">Αίτωλιϰός,</text:span><text:span text:style-name="T54"> </text:span><text:span text:style-name="T145">and</text:span><text:span text:style-name="T66"> </text:span><text:span text:style-name="T38">Antigonid</text:span><text:span text:style-name="T54"> </text:span><text:span text:style-name="T38">Nicknames</text:span><text:span text:style-name="T33">,</text:span><text:span text:style-name="T50"> </text:span><text:span text:style-name="T9">“Hermes”</text:span><text:span text:style-name="T181"> </text:span><text:span text:style-name="T9">1978, No.</text:span><text:span text:style-name="T2"> </text:span><text:span text:style-name="T9">106</text:span><text:span text:style-name="T2"> </text:span><text:span text:style-name="T9">(1),</text:span><text:span text:style-name="T2"> </text:span><text:span text:style-name="T9">s. 253;</text:span><text:span text:style-name="T2"> </text:span><text:span text:style-name="T9">R.</text:span><text:span text:style-name="T2"> </text:span><text:span text:style-name="T9">Berthold,</text:span><text:span text:style-name="T2"> </text:span><text:span text:style-name="T9">op.</text:span><text:span text:style-name="T2"> </text:span><text:span text:style-name="T9">cit., s.</text:span><text:span text:style-name="T2"> </text:span><text:span text:style-name="T9">79;</text:span><text:span text:style-name="T2"> </text:span><text:span text:style-name="T46">W.</text:span><text:span text:style-name="T2"> </text:span><text:span text:style-name="T50">Murray,</text:span><text:span text:style-name="T2"> </text:span><text:span text:style-name="T145">The </text:span><text:span text:style-name="T28">Age</text:span><text:span text:style-name="T5"> </text:span><text:span text:style-name="T145">of</text:span><text:span text:style-name="T5"> </text:span><text:span text:style-name="T38">Titans.</text:span><text:span text:style-name="T5"> </text:span><text:span text:style-name="T145">The</text:span><text:span text:style-name="T5"> </text:span><text:span text:style-name="T38">Rise</text:span><text:span text:style-name="T205"> </text:span><text:span text:style-name="T145">and</text:span><text:span text:style-name="T54"> </text:span><text:span text:style-name="T38">Fall</text:span><text:span text:style-name="T20"> </text:span><text:span text:style-name="T145">of</text:span><text:span text:style-name="T54"> </text:span><text:span text:style-name="T38">the</text:span><text:span text:style-name="T20"> </text:span><text:span text:style-name="T38">Great</text:span><text:span text:style-name="T20"> </text:span><text:span text:style-name="T38">Hellenistic</text:span><text:span text:style-name="T54"> </text:span><text:span text:style-name="T38">Navies</text:span><text:span text:style-name="T33">,</text:span><text:span text:style-name="T16"> </text:span><text:span text:style-name="T33">Oxford</text:span><text:span text:style-name="T50"> </text:span><text:span text:style-name="T9">2012,</text:span><text:span text:style-name="T16"> </text:span><text:span text:style-name="T9">s.</text:span><text:span text:style-name="T16"> </text:span><text:span text:style-name="T9">118;</text:span><text:span text:style-name="T50"> </text:span><text:span text:style-name="T9">E.</text:span><text:span text:style-name="T16"> </text:span><text:span text:style-name="T9">M.</text:span><text:span text:style-name="T50"> </text:span><text:span text:style-name="T9">Anson,</text:span><text:span text:style-name="T16"> </text:span><text:span text:style-name="T38">Alexander’s</text:span><text:span text:style-name="T20"> </text:span><text:span text:style-name="T145">Heirs:</text:span><text:span text:style-name="T12"> </text:span><text:span text:style-name="T145">The</text:span><text:span text:style-name="T28"> Age</text:span><text:span text:style-name="T145"> of</text:span><text:span text:style-name="T28"> </text:span><text:span text:style-name="T38">the</text:span><text:span text:style-name="T145"> </text:span><text:span text:style-name="T28">Successors</text:span><text:span text:style-name="T23">,</text:span><text:span text:style-name="T33"> </text:span><text:span text:style-name="T9">Malden 2014,</text:span><text:span text:style-name="T33"> </text:span><text:span text:style-name="T9">s. 168.</text:span></text:p><text:p text:style-name="P24"><text:span text:style-name="T369">7 </text:span><text:span text:style-name="T370"><text:s/></text:span><text:span text:style-name="T26">Plut.</text:span><text:span text:style-name="T4"> </text:span><text:span text:style-name="T29">Demetr</text:span><text:span text:style-name="T26">.</text:span><text:span text:style-name="T83"> </text:span><text:span text:style-name="T26">25,</text:span><text:span text:style-name="T83"> </text:span><text:span text:style-name="T36">4;</text:span><text:span text:style-name="T83"> </text:span><text:span text:style-name="T29">Praec.</text:span><text:span text:style-name="T147"> </text:span><text:span text:style-name="T67">ger.</text:span><text:span text:style-name="T147"> </text:span><text:span text:style-name="T29">reip</text:span><text:span text:style-name="T26">.,</text:span><text:span text:style-name="T83"> </text:span><text:span text:style-name="T26">823</text:span><text:span text:style-name="T83"> </text:span><text:span text:style-name="T26">C-D;</text:span><text:span text:style-name="T83"> </text:span><text:span text:style-name="T18">Ath.</text:span><text:span text:style-name="T83"> </text:span><text:span text:style-name="T26">261B.</text:span><text:span text:style-name="T83"> </text:span><text:span text:style-name="T26">Analiza</text:span><text:span text:style-name="T83"> </text:span><text:span text:style-name="T26">tego</text:span><text:span text:style-name="T83"> </text:span><text:span text:style-name="T18">wydarzenia</text:span><text:span text:style-name="T4"> </text:span><text:span text:style-name="T26">zob.</text:span></text:p><text:p text:style-name="P12"><text:span text:style-name="T33">H.</text:span><text:span text:style-name="T62"> </text:span><text:span text:style-name="T23">Hauben,</text:span><text:span text:style-name="T50"> </text:span><text:span text:style-name="T145">A</text:span><text:span text:style-name="T66"> </text:span><text:span text:style-name="T20">Royal</text:span><text:span text:style-name="T54"> </text:span><text:span text:style-name="T66">Toast</text:span><text:span text:style-name="T54"> </text:span><text:span text:style-name="T38">in</text:span><text:span text:style-name="T66"> </text:span><text:span text:style-name="T28">302</text:span><text:span text:style-name="T54"> </text:span><text:span text:style-name="T28">B.C</text:span><text:span text:style-name="T23">.,</text:span><text:span text:style-name="T50"> </text:span><text:span text:style-name="T62">“Ancient </text:span><text:span text:style-name="T23">Society”</text:span><text:span text:style-name="T50"> </text:span><text:span text:style-name="T23">1974,</text:span><text:span text:style-name="T50"> </text:span><text:span text:style-name="T23">No.</text:span><text:span text:style-name="T62"> </text:span><text:span text:style-name="T33">5,</text:span><text:span text:style-name="T50"> </text:span><text:span text:style-name="T33">s.</text:span><text:span text:style-name="T50"> </text:span><text:span text:style-name="T23">105–117.</text:span></text:p><text:p text:style-name="P28"><text:span text:style-name="T372">8</text:span><text:span text:style-name="T373"> </text:span><text:span text:style-name="T23">Plut.</text:span><text:span text:style-name="T68"> </text:span><text:span text:style-name="T66">Demet</text:span><text:span text:style-name="T62">r.</text:span><text:span text:style-name="T2"> </text:span><text:span text:style-name="T23">25,</text:span><text:span text:style-name="T2"> </text:span><text:span text:style-name="T23">4-6;</text:span><text:span text:style-name="T9"> </text:span><text:span text:style-name="T41">W.</text:span><text:span text:style-name="T2"> </text:span><text:span text:style-name="T16">Heckel,</text:span><text:span text:style-name="T2"> </text:span><text:span text:style-name="T28">Demetrios</text:span><text:span text:style-name="T74"> </text:span><text:span text:style-name="T20">Poliorketes</text:span><text:span text:style-name="T74"> </text:span><text:span text:style-name="T28">and</text:span><text:span text:style-name="T5"> </text:span><text:span text:style-name="T28">the</text:span><text:span text:style-name="T5"> </text:span><text:span text:style-name="T28">Diadochoi</text:span><text:span text:style-name="T23">,</text:span><text:span text:style-name="T9"> </text:span><text:span text:style-name="T16">“PdP”</text:span><text:span text:style-name="T2"> </text:span><text:span text:style-name="T23">1984,</text:span><text:span text:style-name="T128"> </text:span><text:span text:style-name="T23">No.</text:span><text:span text:style-name="T195"> </text:span><text:span text:style-name="T23">219,</text:span><text:span text:style-name="T195"> </text:span><text:span text:style-name="T33">s.</text:span><text:span text:style-name="T195"> </text:span><text:span text:style-name="T23">438–440;</text:span><text:span text:style-name="T195"> </text:span><text:span text:style-name="T50">D.</text:span><text:span text:style-name="T195"> </text:span><text:span text:style-name="T23">Campbell,</text:span><text:span text:style-name="T195"> </text:span><text:span text:style-name="T20">Outrageous</text:span><text:span text:style-name="T196"> </text:span><text:span text:style-name="T20">Fortune:</text:span><text:span text:style-name="T196"> </text:span><text:span text:style-name="T28">The</text:span><text:span text:style-name="T112"> </text:span><text:span text:style-name="T28">Rise</text:span><text:span text:style-name="T196"> </text:span><text:span text:style-name="T28">and</text:span><text:span text:style-name="T196"> </text:span><text:span text:style-name="T20">Fall</text:span><text:span text:style-name="T196"> </text:span><text:span text:style-name="T38">of</text:span><text:span text:style-name="T196"> </text:span><text:span text:style-name="T28">Demetrius</text:span><text:span text:style-name="T188"> </text:span><text:span text:style-name="T20">Po-</text:span><text:span text:style-name="T208"> </text:span><text:span text:style-name="T20">liorcetes</text:span><text:span text:style-name="T16">,</text:span><text:span text:style-name="T62"> “Ancient</text:span><text:span text:style-name="T50"> Warfare”</text:span><text:span text:style-name="T62"> </text:span><text:span text:style-name="T23">2009,</text:span><text:span text:style-name="T50"> </text:span><text:span text:style-name="T23">No.</text:span><text:span text:style-name="T62"> </text:span><text:span text:style-name="T9">3</text:span><text:span text:style-name="T50"> </text:span><text:span text:style-name="T23">(2),</text:span><text:span text:style-name="T50"> </text:span><text:span text:style-name="T33">s.</text:span><text:span text:style-name="T62"> </text:span><text:span text:style-name="T23">20.</text:span></text:p></draw:text-box></draw:frame><draw:frame draw:style-name="fr1" text:anchor-type="char" svg:x="2cm" svg:y="1.445cm" svg:width="12.002cm" svg:height="0.423cm" draw:z-index="22"><draw:text-box><text:p text:style-name="P22"/></draw:text-box></draw:frame><draw:frame draw:style-name="fr1" text:anchor-type="char" svg:x="2cm" svg:y="15.619cm" svg:width="1.806cm" svg:height="0.423cm" draw:z-index="23"><draw:text-box><text:p text:style-name="P22"/></draw:text-box></draw:frame></text:p>
      <text:p text:style-name="P93"><draw:g text:anchor-type="char" draw:z-index="218" draw:style-name="gr1"><draw:line draw:style-name="gr2" draw:text-style-name="P124" svg:x1="2cm" svg:y1="1.833cm" svg:x2="14.002cm" svg:y2="1.833cm"><text:p/></draw:line></draw:g><draw:g text:anchor-type="char" draw:z-index="219" draw:style-name="gr1"><draw:line draw:style-name="gr2" draw:text-style-name="P124" svg:x1="2cm" svg:y1="8.635cm" svg:x2="3.806cm" svg:y2="8.635cm"><text:p/></draw:line></draw:g><draw:frame draw:style-name="fr1" text:anchor-type="char" svg:x="1.965cm" svg:y="1.342cm" svg:width="0.425cm" svg:height="0.388cm" draw:z-index="24"><draw:text-box><text:p text:style-name="P8"><text:span text:style-name="T83">28</text:span></text:p></draw:text-box></draw:frame><draw:frame draw:style-name="fr1" text:anchor-type="char" svg:x="11.464cm" svg:y="1.342cm" svg:width="2.572cm" svg:height="0.388cm" draw:z-index="25"><draw:text-box><text:p text:style-name="P8"><text:span text:style-name="T69">T</text:span><text:span text:style-name="T3">o</text:span><text:span text:style-name="T69">m</text:span><text:span text:style-name="T3">a</text:span><text:span text:style-name="T69">sz</text:span><text:span text:style-name="T135"> </text:span><text:span text:style-name="T140">Z</text:span><text:span text:style-name="T69">i</text:span><text:span text:style-name="T140">e</text:span><text:span text:style-name="T3">l</text:span><text:span text:style-name="T69">iń</text:span><text:span text:style-name="T140">s</text:span><text:span text:style-name="T69">ki</text:span></text:p></draw:text-box></draw:frame><draw:frame draw:style-name="fr1" text:anchor-type="char" svg:x="1.965cm" svg:y="2.32cm" svg:width="12.072cm" svg:height="5.715cm" draw:z-index="26"><draw:text-box><text:p text:style-name="P117"><text:span text:style-name="T350">Przekonanie</text:span><text:span text:style-name="T364"> </text:span><text:span text:style-name="T319">o</text:span><text:span text:style-name="T385"> </text:span><text:span text:style-name="T350">prześmiewczym</text:span><text:span text:style-name="T364"> </text:span><text:span text:style-name="T350">charakterze</text:span><text:span text:style-name="T364"> </text:span><text:span text:style-name="T350">przydomka</text:span><text:span text:style-name="T364"> </text:span><text:span text:style-name="T350">Poliorketes</text:span><text:span text:style-name="T364"> </text:span><text:span text:style-name="T350">wspiera</text:span><text:span text:style-name="T407"> </text:span><text:span text:style-name="T321">zdaniem</text:span><text:span text:style-name="T358"> </text:span><text:span text:style-name="T321">badaczy</text:span><text:span text:style-name="T358"> </text:span><text:span text:style-name="T352">tradycja</text:span><text:span text:style-name="T358"> </text:span><text:span text:style-name="T321">obdarzania</text:span><text:span text:style-name="T358"> </text:span><text:span text:style-name="T350">ironicznymi</text:span><text:span text:style-name="T358"> </text:span><text:span text:style-name="T350">przydomkami</text:span><text:span text:style-name="T358"> </text:span><text:span text:style-name="T350">innych</text:span><text:span text:style-name="T358"> </text:span><text:span text:style-name="T350">członków</text:span><text:span text:style-name="T337"> </text:span><text:span text:style-name="T350">dynastii</text:span><text:span text:style-name="T341"> </text:span><text:span text:style-name="T352">Antygonidów,</text:span><text:span text:style-name="T341"> </text:span><text:span text:style-name="T319">z</text:span><text:span text:style-name="T341"> </text:span><text:span text:style-name="T350">której</text:span><text:span text:style-name="T341"> </text:span><text:span text:style-name="T350">wywodził</text:span><text:span text:style-name="T341"> </text:span><text:span text:style-name="T321">się</text:span><text:span text:style-name="T341"> </text:span><text:span text:style-name="T321">Demetriusz.</text:span><text:span text:style-name="T341"> </text:span><text:span text:style-name="T321">Jego</text:span><text:span text:style-name="T341"> </text:span><text:span text:style-name="T321">ojciec</text:span><text:span text:style-name="T341"> </text:span><text:span text:style-name="T319">i</text:span><text:span text:style-name="T401"> </text:span><text:span text:style-name="T350">założyciel</text:span><text:span text:style-name="T408"> </text:span><text:span text:style-name="T319">dynastii,</text:span><text:span text:style-name="T409"> </text:span><text:span text:style-name="T319">Antygon,</text:span><text:span text:style-name="T410"> </text:span><text:span text:style-name="T317">był</text:span><text:span text:style-name="T409"> </text:span><text:span text:style-name="T317">znany</text:span><text:span text:style-name="T410"> </text:span><text:span text:style-name="T317">jako</text:span><text:span text:style-name="T410"> </text:span><text:span text:style-name="T319">Monoftalmos</text:span><text:span text:style-name="T410"> </text:span><text:span text:style-name="T343">(Μονόφθαλμος</text:span><text:span text:style-name="T409"> </text:span><text:span text:style-name="T319">–</text:span><text:span text:style-name="T410"> </text:span><text:span text:style-name="T343">„Jednooki”),</text:span><text:span text:style-name="T351"> </text:span><text:span text:style-name="T317">co</text:span><text:span text:style-name="T350"> nawiązywało </text:span><text:span text:style-name="T319">w</text:span><text:span text:style-name="T350"> </text:span><text:span text:style-name="T321">sposób</text:span><text:span text:style-name="T350"> negatywny </text:span><text:span text:style-name="T317">do</text:span><text:span text:style-name="T350"> </text:span><text:span text:style-name="T321">jego</text:span><text:span text:style-name="T350"> deformacji fizycznej (braku </text:span><text:span text:style-name="T321">jednego</text:span><text:span text:style-name="T395"> </text:span><text:span text:style-name="T321">oka)</text:span><text:span text:style-name="T329">9</text:span><text:span text:style-name="T321">.</text:span><text:span text:style-name="T358"> </text:span><text:span text:style-name="T319">Z</text:span><text:span text:style-name="T366"> </text:span><text:span text:style-name="T350">kolei</text:span><text:span text:style-name="T366"> </text:span><text:span text:style-name="T321">syn</text:span><text:span text:style-name="T366"> </text:span><text:span text:style-name="T321">Demetriusza,</text:span><text:span text:style-name="T366"> </text:span><text:span text:style-name="T350">Antygon,</text:span><text:span text:style-name="T366"> </text:span><text:span text:style-name="T321">otrzymał</text:span><text:span text:style-name="T366"> </text:span><text:span text:style-name="T350">niejasny</text:span><text:span text:style-name="T366"> </text:span><text:span text:style-name="T321">dla</text:span><text:span text:style-name="T366"> </text:span><text:span text:style-name="T321">nas</text:span><text:span text:style-name="T366"> </text:span><text:span text:style-name="T350">przydomek</text:span><text:span text:style-name="T366"> </text:span><text:span text:style-name="T321">Go-</text:span><text:span text:style-name="T356"> </text:span><text:span text:style-name="T321">natas</text:span><text:span text:style-name="T317"> </text:span><text:span text:style-name="T350">(Γονατᾶς),</text:span><text:span text:style-name="T317"> </text:span><text:span text:style-name="T350">wskazujący</text:span><text:span text:style-name="T317"> </text:span><text:span text:style-name="T321">zdaniem</text:span><text:span text:style-name="T317"> </text:span><text:span text:style-name="T321">badaczy</text:span><text:span text:style-name="T317"> na </text:span><text:span text:style-name="T321">jego</text:span><text:span text:style-name="T317"> </text:span><text:span text:style-name="T350">problemy</text:span><text:span text:style-name="T317"> </text:span><text:span text:style-name="T319">z</text:span><text:span text:style-name="T317"> </text:span><text:span text:style-name="T350">kolanami</text:span><text:span text:style-name="T317"> </text:span><text:span text:style-name="T321">(stąd</text:span><text:span text:style-name="T337"> </text:span><text:span text:style-name="T350">próby</text:span><text:span text:style-name="T368"> </text:span><text:span text:style-name="T321">tłumaczenia</text:span><text:span text:style-name="T352"> </text:span><text:span text:style-name="T321">„ten</text:span><text:span text:style-name="T352"> </text:span><text:span text:style-name="T319">z</text:span><text:span text:style-name="T352"> </text:span><text:span text:style-name="T350">guzowatymi</text:span><text:span text:style-name="T352"> </text:span><text:span text:style-name="T321">kolanami”)</text:span><text:span text:style-name="T329">10</text:span><text:span text:style-name="T321">.</text:span><text:span text:style-name="T352"> </text:span><text:span text:style-name="T321">Jeden</text:span><text:span text:style-name="T352"> </text:span><text:span text:style-name="T319">z</text:span><text:span text:style-name="T368"> </text:span><text:span text:style-name="T350">wnuków</text:span><text:span text:style-name="T352"> </text:span><text:span text:style-name="T350">Demetriusza</text:span><text:span text:style-name="T360"> </text:span><text:span text:style-name="T350">był znany jako Antygon </text:span><text:span text:style-name="T321">Doson</text:span><text:span text:style-name="T350"> </text:span><text:span text:style-name="T321">(Δώσων),</text:span><text:span text:style-name="T350"> </text:span><text:span text:style-name="T352">być</text:span><text:span text:style-name="T350"> </text:span><text:span text:style-name="T321">może</text:span><text:span text:style-name="T350"> </text:span><text:span text:style-name="T317">ze</text:span><text:span text:style-name="T350"> względu </text:span><text:span text:style-name="T317">na</text:span><text:span text:style-name="T352"> </text:span><text:span text:style-name="T321">składanie</text:span><text:span text:style-name="T350"> </text:span><text:span text:style-name="T321">obiet-</text:span><text:span text:style-name="T395"> </text:span><text:span text:style-name="T321">nic,</text:span><text:span text:style-name="T411"> </text:span><text:span text:style-name="T350">których</text:span><text:span text:style-name="T393"> </text:span><text:span text:style-name="T321">nie</text:span><text:span text:style-name="T393"> </text:span><text:span text:style-name="T350">dotrzymywał</text:span><text:span text:style-name="T332">11</text:span><text:span text:style-name="T350">.</text:span><text:span text:style-name="T393"> </text:span><text:span text:style-name="T321">Demetriusz</text:span><text:span text:style-name="T393"> </text:span><text:span text:style-name="T317">II</text:span><text:span text:style-name="T393"> </text:span><text:span text:style-name="T321">otrzymał</text:span><text:span text:style-name="T393"> </text:span><text:span text:style-name="T321">zaś</text:span><text:span text:style-name="T393"> </text:span><text:span text:style-name="T350">przydomek</text:span><text:span text:style-name="T393"> </text:span><text:span text:style-name="T350">Aitolikos</text:span><text:span text:style-name="T356"> </text:span><text:span text:style-name="T352">(Αἰτωλικός),</text:span><text:span text:style-name="T323"> </text:span><text:span text:style-name="T350">jak</text:span><text:span text:style-name="T323"> </text:span><text:span text:style-name="T350">się</text:span><text:span text:style-name="T323"> </text:span><text:span text:style-name="T352">sugeruje</text:span><text:span text:style-name="T323"> </text:span><text:span text:style-name="T321">ze</text:span><text:span text:style-name="T323"> </text:span><text:span text:style-name="T352">względu</text:span><text:span text:style-name="T323"> </text:span><text:span text:style-name="T321">na</text:span><text:span text:style-name="T323"> </text:span><text:span text:style-name="T350">jego</text:span><text:span text:style-name="T323"> </text:span><text:span text:style-name="T352">nieudane</text:span><text:span text:style-name="T323"> </text:span><text:span text:style-name="T368">próby</text:span><text:span text:style-name="T323"> </text:span><text:span text:style-name="T368">podporządkowa-</text:span><text:span text:style-name="T394"> </text:span><text:span text:style-name="T321">nia</text:span><text:span text:style-name="T319"> </text:span><text:span text:style-name="T321">sobie</text:span><text:span text:style-name="T343"> </text:span><text:span text:style-name="T321">Etolii</text:span><text:span text:style-name="T329">12</text:span><text:span text:style-name="T321">.</text:span><text:span text:style-name="T343"> </text:span><text:span text:style-name="T350">Trudno</text:span><text:span text:style-name="T343"> </text:span><text:span text:style-name="T321">znaleźć</text:span><text:span text:style-name="T343"> </text:span><text:span text:style-name="T319">w</text:span><text:span text:style-name="T343"> </text:span><text:span text:style-name="T321">świecie</text:span><text:span text:style-name="T343"> </text:span><text:span text:style-name="T350">hellenistycznym</text:span><text:span text:style-name="T343"> </text:span><text:span text:style-name="T350">przykład</text:span><text:span text:style-name="T343"> </text:span><text:span text:style-name="T321">innej</text:span><text:span text:style-name="T343"> </text:span><text:span text:style-name="T350">dyna-</text:span><text:span text:style-name="T337"> </text:span><text:span text:style-name="T321">stii,</text:span><text:span text:style-name="T338"> </text:span><text:span text:style-name="T350">której</text:span><text:span text:style-name="T354"> </text:span><text:span text:style-name="T350">zdecydowana</text:span><text:span text:style-name="T354"> </text:span><text:span text:style-name="T321">większość</text:span><text:span text:style-name="T354"> </text:span><text:span text:style-name="T350">członków</text:span><text:span text:style-name="T354"> </text:span><text:span text:style-name="T321">została</text:span><text:span text:style-name="T354"> </text:span><text:span text:style-name="T350">określona</text:span><text:span text:style-name="T354"> </text:span><text:span text:style-name="T319">w</text:span><text:span text:style-name="T354"> </text:span><text:span text:style-name="T321">taki</text:span><text:span text:style-name="T354"> </text:span><text:span text:style-name="T321">sposób</text:span><text:span text:style-name="T329">13</text:span><text:span text:style-name="T321">.</text:span></text:p></draw:text-box></draw:frame><draw:frame draw:style-name="fr1" text:anchor-type="char" svg:x="1.965cm" svg:y="8.761cm" svg:width="12.07cm" svg:height="12.058cm" draw:z-index="27"><draw:text-box><text:p text:style-name="P30"><text:span text:style-name="T372">9</text:span><text:span text:style-name="T371"> </text:span><text:span text:style-name="T33">Wbrew</text:span><text:span text:style-name="T210"> </text:span><text:span text:style-name="T33">współczesnym</text:span><text:span text:style-name="T117"> </text:span><text:span text:style-name="T33">przekonaniom</text:span><text:span text:style-name="T117"> </text:span><text:span text:style-name="T9">samo</text:span><text:span text:style-name="T210"> </text:span><text:span text:style-name="T33">wskazanie</text:span><text:span text:style-name="T117"> </text:span><text:span text:style-name="T9">na</text:span><text:span text:style-name="T117"> </text:span><text:span text:style-name="T33">posiadanie</text:span><text:span text:style-name="T210"> </text:span><text:span text:style-name="T9">jednego</text:span><text:span text:style-name="T117"> </text:span><text:span text:style-name="T33">oka</text:span><text:span text:style-name="T213"> </text:span><text:span text:style-name="T9">nie</text:span><text:span text:style-name="T50"> </text:span><text:span text:style-name="T9">musiało</text:span><text:span text:style-name="T50"> </text:span><text:span text:style-name="T16">być</text:span><text:span text:style-name="T50"> </text:span><text:span text:style-name="T9">jednoznacznie</text:span><text:span text:style-name="T50"> </text:span><text:span text:style-name="T23">obraźliwe,</text:span><text:span text:style-name="T50"> </text:span><text:span text:style-name="T33">biorąc</text:span><text:span text:style-name="T50"> </text:span><text:span text:style-name="T9">pod</text:span><text:span text:style-name="T50"> </text:span><text:span text:style-name="T23">uwagę,</text:span><text:span text:style-name="T50"> </text:span><text:span text:style-name="T9">że</text:span><text:span text:style-name="T50"> </text:span><text:span text:style-name="T9">jednoocy</text:span><text:span text:style-name="T50"> </text:span><text:span text:style-name="T33">wodzowie</text:span><text:span text:style-name="T50"> </text:span><text:span text:style-name="T33">ucho-</text:span><text:span text:style-name="T215"> </text:span><text:span text:style-name="T9">dzili</text:span><text:span text:style-name="T16"> </text:span><text:span text:style-name="T33">niekiedy</text:span><text:span text:style-name="T16"> </text:span><text:span text:style-name="T9">(Plut.</text:span><text:span text:style-name="T16"> </text:span><text:span text:style-name="T38">Sert</text:span><text:span text:style-name="T33">.</text:span><text:span text:style-name="T16"> </text:span><text:span text:style-name="T9">1,</text:span><text:span text:style-name="T16"> </text:span><text:span text:style-name="T9">8)</text:span><text:span text:style-name="T16"> </text:span><text:span text:style-name="T9">za</text:span><text:span text:style-name="T16"> </text:span><text:span text:style-name="T33">zwycięskich</text:span><text:span text:style-name="T16"> </text:span><text:span text:style-name="T9">i</text:span><text:span text:style-name="T16"> </text:span><text:span text:style-name="T33">sprytnych.</text:span><text:span text:style-name="T16"> </text:span><text:span text:style-name="T33">Wyjaśnienie</text:span><text:span text:style-name="T16"> </text:span><text:span text:style-name="T9">kryje</text:span><text:span text:style-name="T16"> </text:span><text:span text:style-name="T9">się</text:span><text:span text:style-name="T16"> </text:span><text:span text:style-name="T33">natomiast</text:span><text:span text:style-name="T128"> </text:span><text:span text:style-name="T9">w</text:span><text:span text:style-name="T124"> </text:span><text:span text:style-name="T33">użyciu</text:span><text:span text:style-name="T124"> </text:span><text:span text:style-name="T23">słowa</text:span><text:span text:style-name="T124"> </text:span><text:span text:style-name="T9">μονόφθαλμος</text:span><text:span text:style-name="T124"> </text:span><text:span text:style-name="T33">wobec</text:span><text:span text:style-name="T124"> </text:span><text:span text:style-name="T9">osób,</text:span><text:span text:style-name="T124"> </text:span><text:span text:style-name="T33">które</text:span><text:span text:style-name="T124"> </text:span><text:span text:style-name="T33">urodziły</text:span><text:span text:style-name="T124"> </text:span><text:span text:style-name="T9">się</text:span><text:span text:style-name="T124"> </text:span><text:span text:style-name="T9">z</text:span><text:span text:style-name="T124"> </text:span><text:span text:style-name="T33">jednym</text:span><text:span text:style-name="T124"> </text:span><text:span text:style-name="T9">okiem,</text:span><text:span text:style-name="T124"> </text:span><text:span text:style-name="T9">podobnie</text:span><text:span text:style-name="T217"> </text:span><text:span text:style-name="T9">jak</text:span><text:span text:style-name="T124"> </text:span><text:span text:style-name="T33">mitologiczni</text:span><text:span text:style-name="T124"> </text:span><text:span text:style-name="T33">Cyklopi</text:span><text:span text:style-name="T124"> </text:span><text:span text:style-name="T9">–</text:span><text:span text:style-name="T124"> </text:span><text:span text:style-name="T9">wiadomo,</text:span><text:span text:style-name="T124"> </text:span><text:span text:style-name="T9">że</text:span><text:span text:style-name="T124"> </text:span><text:span text:style-name="T33">była</text:span><text:span text:style-name="T124"> </text:span><text:span text:style-name="T33">to</text:span><text:span text:style-name="T124"> </text:span><text:span text:style-name="T33">obelga</text:span><text:span text:style-name="T124"> </text:span><text:span text:style-name="T33">stosowana</text:span><text:span text:style-name="T124"> </text:span><text:span text:style-name="T33">wobec</text:span><text:span text:style-name="T124"> </text:span><text:span text:style-name="T33">Antygona</text:span><text:span text:style-name="T124"> </text:span><text:span text:style-name="T9">(Plut.</text:span><text:span text:style-name="T132"> </text:span><text:span text:style-name="T145">Mor</text:span><text:span text:style-name="T9">.</text:span><text:span text:style-name="T220"> </text:span><text:span text:style-name="T9">11b,</text:span><text:span text:style-name="T220"> </text:span><text:span text:style-name="T9">633c;</text:span><text:span text:style-name="T30"> </text:span><text:span text:style-name="T33">Ael.</text:span><text:span text:style-name="T220"> </text:span><text:span text:style-name="T78">Var.</text:span><text:span text:style-name="T221"> </text:span><text:span text:style-name="T145">Hist</text:span><text:span text:style-name="T9">.</text:span><text:span text:style-name="T30"> </text:span><text:span text:style-name="T9">XII</text:span><text:span text:style-name="T220"> </text:span><text:span text:style-name="T9">43)</text:span><text:span text:style-name="T30"> </text:span><text:span text:style-name="T9">–</text:span><text:span text:style-name="T220"> </text:span><text:span text:style-name="T9">w</text:span><text:span text:style-name="T220"> </text:span><text:span text:style-name="T33">przeciwieństwie</text:span><text:span text:style-name="T30"> </text:span><text:span text:style-name="T9">do</text:span><text:span text:style-name="T220"> </text:span><text:span text:style-name="T9">tłumaczonego</text:span><text:span text:style-name="T30"> </text:span><text:span text:style-name="T9">tak</text:span><text:span text:style-name="T220"> </text:span><text:span text:style-name="T9">samo</text:span><text:span text:style-name="T92"> </text:span><text:span text:style-name="T33">ἑτερόφθαλμος,</text:span><text:span text:style-name="T87"> </text:span><text:span text:style-name="T9">ale</text:span><text:span text:style-name="T222"> </text:span><text:span text:style-name="T9">odnoszącego</text:span><text:span text:style-name="T201"> </text:span><text:span text:style-name="T9">się</text:span><text:span text:style-name="T87"> </text:span><text:span text:style-name="T9">do</text:span><text:span text:style-name="T87"> </text:span><text:span text:style-name="T9">osób,</text:span><text:span text:style-name="T87"> </text:span><text:span text:style-name="T33">które</text:span><text:span text:style-name="T222"> </text:span><text:span text:style-name="T33">straciły</text:span><text:span text:style-name="T201"> </text:span><text:span text:style-name="T23">oko</text:span><text:span text:style-name="T222"> </text:span><text:span text:style-name="T9">za</text:span><text:span text:style-name="T222"> </text:span><text:span text:style-name="T33">życia.</text:span><text:span text:style-name="T87"> </text:span><text:span text:style-name="T9">Jednakże</text:span><text:span text:style-name="T87"> </text:span><text:span text:style-name="T33">fakt,</text:span><text:span text:style-name="T215"> </text:span><text:span text:style-name="T9">że</text:span><text:span text:style-name="T143"> </text:span><text:span text:style-name="T9">jest</text:span><text:span text:style-name="T143"> </text:span><text:span text:style-name="T9">on</text:span><text:span text:style-name="T143"> </text:span><text:span text:style-name="T9">nam</text:span><text:span text:style-name="T161"> </text:span><text:span text:style-name="T33">znany</text:span><text:span text:style-name="T143"> </text:span><text:span text:style-name="T33">jako</text:span><text:span text:style-name="T143"> </text:span><text:span text:style-name="T9">Monoftalmos,</text:span><text:span text:style-name="T161"> </text:span><text:span text:style-name="T9">a</text:span><text:span text:style-name="T161"> </text:span><text:span text:style-name="T9">nie</text:span><text:span text:style-name="T143"> </text:span><text:span text:style-name="T33">Heteroftalmos,</text:span><text:span text:style-name="T143"> </text:span><text:span text:style-name="T33">dowodzi,</text:span><text:span text:style-name="T143"> </text:span><text:span text:style-name="T9">że</text:span><text:span text:style-name="T143"> </text:span><text:span text:style-name="T33">wydźwiek</text:span><text:span text:style-name="T143"> </text:span><text:span text:style-name="T9">jego</text:span><text:span text:style-name="T120"> </text:span><text:span text:style-name="T33">przydomka</text:span><text:span text:style-name="T111"> </text:span><text:span text:style-name="T33">był</text:span><text:span text:style-name="T111"> </text:span><text:span text:style-name="T16">negatywny.</text:span><text:span text:style-name="T111"> </text:span><text:span text:style-name="T9">Zob.</text:span><text:span text:style-name="T111"> </text:span><text:span text:style-name="T16">O.</text:span><text:span text:style-name="T111"> </text:span><text:span text:style-name="T9">L.</text:span><text:span text:style-name="T111"> </text:span><text:span text:style-name="T33">Gabelko,</text:span><text:span text:style-name="T111"> </text:span><text:span text:style-name="T38">Antigonos</text:span><text:span text:style-name="T188"> </text:span><text:span text:style-name="T38">Monophthalmos:</text:span><text:span text:style-name="T188"> </text:span><text:span text:style-name="T38">Some</text:span><text:span text:style-name="T188"> </text:span><text:span text:style-name="T38">Particu-</text:span><text:span text:style-name="T214"> </text:span><text:span text:style-name="T145">lars in </text:span><text:span text:style-name="T38">the</text:span><text:span text:style-name="T145"> </text:span><text:span text:style-name="T38">Interpretation</text:span><text:span text:style-name="T145"> of </text:span><text:span text:style-name="T38">the</text:span><text:span text:style-name="T145"> </text:span><text:span text:style-name="T38">Nickname</text:span><text:span text:style-name="T33">,</text:span><text:span text:style-name="T9"> </text:span><text:span text:style-name="T16">“Anabasis”</text:span><text:span text:style-name="T9"> 2016, No. 7, s. 71–78.</text:span></text:p><text:p text:style-name="P29"><text:span text:style-name="T372">10</text:span><text:span text:style-name="T371"> </text:span><text:span text:style-name="T23">Próby</text:span><text:span text:style-name="T161"> </text:span><text:span text:style-name="T33">wywodzenia</text:span><text:span text:style-name="T161"> </text:span><text:span text:style-name="T33">tego</text:span><text:span text:style-name="T143"> </text:span><text:span text:style-name="T33">przydomka</text:span><text:span text:style-name="T130"> </text:span><text:span text:style-name="T9">od</text:span><text:span text:style-name="T143"> </text:span><text:span text:style-name="T9">miasta</text:span><text:span text:style-name="T130"> </text:span><text:span text:style-name="T9">Gonnoi</text:span><text:span text:style-name="T143"> </text:span><text:span text:style-name="T9">w</text:span><text:span text:style-name="T130"> </text:span><text:span text:style-name="T16">Tesali,</text:span><text:span text:style-name="T161"> </text:span><text:span text:style-name="T9">gdzie</text:span><text:span text:style-name="T161"> </text:span><text:span text:style-name="T9">miał</text:span><text:span text:style-name="T143"> </text:span><text:span text:style-name="T9">się</text:span><text:span text:style-name="T161"> </text:span><text:span text:style-name="T33">uro-</text:span><text:span text:style-name="T11"> </text:span><text:span text:style-name="T9">dzić</text:span><text:span text:style-name="T143"> </text:span><text:span text:style-name="T33">Antygon</text:span><text:span text:style-name="T161"> </text:span><text:span text:style-name="T33">(Eus.</text:span><text:span text:style-name="T161"> </text:span><text:span text:style-name="T38">Chron</text:span><text:span text:style-name="T33">.</text:span><text:span text:style-name="T161"> </text:span><text:span text:style-name="T9">I</text:span><text:span text:style-name="T161"> </text:span><text:span text:style-name="T9">238</text:span><text:span text:style-name="T161"> </text:span><text:span text:style-name="T9">Schoene;</text:span><text:span text:style-name="T161"> </text:span><text:span text:style-name="T33">Porph.</text:span><text:span text:style-name="T161"> </text:span><text:span text:style-name="T33">FGrH</text:span><text:span text:style-name="T143"> </text:span><text:span text:style-name="T9">260</text:span><text:span text:style-name="T161"> </text:span><text:span text:style-name="T9">F</text:span><text:span text:style-name="T161"> </text:span><text:span text:style-name="T9">3</text:span><text:span text:style-name="T161"> </text:span><text:span text:style-name="T9">(14)),</text:span><text:span text:style-name="T161"> </text:span><text:span text:style-name="T9">nie</text:span><text:span text:style-name="T161"> </text:span><text:span text:style-name="T33">zyskały</text:span><text:span text:style-name="T161"> </text:span><text:span text:style-name="T9">uznania</text:span><text:span text:style-name="T92"> </text:span><text:span text:style-name="T23">badaczy.</text:span><text:span text:style-name="T201"> </text:span><text:span text:style-name="T9">Zob.</text:span><text:span text:style-name="T201"> </text:span><text:span text:style-name="T46">W.</text:span><text:span text:style-name="T201"> </text:span><text:span text:style-name="T46">W.</text:span><text:span text:style-name="T87"> </text:span><text:span text:style-name="T16">Tarn,</text:span><text:span text:style-name="T201"> </text:span><text:span text:style-name="T38">Antigonos</text:span><text:span text:style-name="T202"> </text:span><text:span text:style-name="T38">Gonatas</text:span><text:span text:style-name="T33">,</text:span><text:span text:style-name="T201"> </text:span><text:span text:style-name="T33">Oxford</text:span><text:span text:style-name="T87"> </text:span><text:span text:style-name="T9">1913,</text:span><text:span text:style-name="T201"> </text:span><text:span text:style-name="T9">s.</text:span><text:span text:style-name="T201"> </text:span><text:span text:style-name="T9">15,</text:span><text:span text:style-name="T87"> </text:span><text:span text:style-name="T9">przyp.</text:span><text:span text:style-name="T201"> </text:span><text:span text:style-name="T9">1;</text:span><text:span text:style-name="T201"> </text:span><text:span text:style-name="T9">E.</text:span><text:span text:style-name="T201"> </text:span><text:span text:style-name="T9">L.</text:span><text:span text:style-name="T87"> </text:span><text:span text:style-name="T33">Brown,</text:span><text:span text:style-name="T30"> </text:span><text:span text:style-name="T38">Antigonus</text:span><text:span text:style-name="T192"> </text:span><text:span text:style-name="T28">Surnamed</text:span><text:span text:style-name="T196"> </text:span><text:span text:style-name="T38">Gonatas</text:span><text:span text:style-name="T33">,</text:span><text:span text:style-name="T111"> </text:span><text:span text:style-name="T9">[w:]</text:span><text:span text:style-name="T195"> </text:span><text:span text:style-name="T38">Arktouros:</text:span><text:span text:style-name="T196"> </text:span><text:span text:style-name="T38">Hellenic</text:span><text:span text:style-name="T192"> </text:span><text:span text:style-name="T38">Studies</text:span><text:span text:style-name="T112"> </text:span><text:span text:style-name="T38">presented</text:span><text:span text:style-name="T196"> </text:span><text:span text:style-name="T38">to</text:span><text:span text:style-name="T112"> </text:span><text:span text:style-name="T38">Bernard</text:span><text:span text:style-name="T196"> </text:span><text:span text:style-name="T66">M.W.</text:span><text:span text:style-name="T182"> </text:span><text:span text:style-name="T28">Knox</text:span><text:span text:style-name="T74"> </text:span><text:span text:style-name="T145">on</text:span><text:span text:style-name="T74"> </text:span><text:span text:style-name="T38">the</text:span><text:span text:style-name="T74"> </text:span><text:span text:style-name="T38">Occasion</text:span><text:span text:style-name="T74"> </text:span><text:span text:style-name="T145">of</text:span><text:span text:style-name="T5"> </text:span><text:span text:style-name="T145">His</text:span><text:span text:style-name="T74"> </text:span><text:span text:style-name="T38">65</text:span><text:span text:style-name="T412">th</text:span><text:span text:style-name="T413"> </text:span><text:span text:style-name="T38">Birthday</text:span><text:span text:style-name="T33">,</text:span><text:span text:style-name="T143"> </text:span><text:span text:style-name="T9">eds.</text:span><text:span text:style-name="T2"> </text:span><text:span text:style-name="T9">G.</text:span><text:span text:style-name="T68"> </text:span><text:span text:style-name="T46">W.</text:span><text:span text:style-name="T68"> </text:span><text:span text:style-name="T33">Bowersock,</text:span><text:span text:style-name="T68"> </text:span><text:span text:style-name="T46">W.</text:span><text:span text:style-name="T2"> </text:span><text:span text:style-name="T33">Burkert,</text:span><text:span text:style-name="T143"> </text:span><text:span text:style-name="T9">M.</text:span><text:span text:style-name="T68"> </text:span><text:span text:style-name="T9">C.</text:span><text:span text:style-name="T68"> </text:span><text:span text:style-name="T9">Putnam,</text:span><text:span text:style-name="T115"> </text:span><text:span text:style-name="T33">Berlin–New</text:span><text:span text:style-name="T9"> </text:span><text:span text:style-name="T62">York</text:span><text:span text:style-name="T9"> 1979, s. 299–308.</text:span></text:p><text:p text:style-name="P29"><text:span text:style-name="T372">11</text:span><text:span text:style-name="T371"> </text:span><text:span text:style-name="T9">Plut.</text:span><text:span text:style-name="T151"> </text:span><text:span text:style-name="T38">Aem</text:span><text:span text:style-name="T33">.</text:span><text:span text:style-name="T30"> </text:span><text:span text:style-name="T9">8,</text:span><text:span text:style-name="T151"> </text:span><text:span text:style-name="T9">3;</text:span><text:span text:style-name="T151"> </text:span><text:span text:style-name="T20">Cor.</text:span><text:span text:style-name="T152"> </text:span><text:span text:style-name="T9">XI,</text:span><text:span text:style-name="T151"> </text:span><text:span text:style-name="T9">3.</text:span><text:span text:style-name="T30"> </text:span><text:span text:style-name="T41">F.</text:span><text:span text:style-name="T151"> </text:span><text:span text:style-name="T46">W.</text:span><text:span text:style-name="T151"> </text:span><text:span text:style-name="T23">Walbank</text:span><text:span text:style-name="T151"> </text:span><text:span text:style-name="T33">nazywa</text:span><text:span text:style-name="T30"> </text:span><text:span text:style-name="T33">to</text:span><text:span text:style-name="T151"> </text:span><text:span text:style-name="T33">słabym</text:span><text:span text:style-name="T151"> </text:span><text:span text:style-name="T33">domysłem</text:span><text:span text:style-name="T151"> </text:span><text:span text:style-name="T33">Plutarcha</text:span><text:span text:style-name="T226"> </text:span><text:span text:style-name="T9">z</text:span><text:span text:style-name="T166"> </text:span><text:span text:style-name="T33">Cheronei,</text:span><text:span text:style-name="T166"> </text:span><text:span text:style-name="T9">ale</text:span><text:span text:style-name="T166"> </text:span><text:span text:style-name="T9">jak</text:span><text:span text:style-name="T166"> </text:span><text:span text:style-name="T33">pokazuje</text:span><text:span text:style-name="T166"> </text:span><text:span text:style-name="T9">A.</text:span><text:span text:style-name="T166"> </text:span><text:span text:style-name="T23">Ferrari,</text:span><text:span text:style-name="T166"> </text:span><text:span text:style-name="T33">autor</text:span><text:span text:style-name="T166"> </text:span><text:span text:style-name="T33">ten</text:span><text:span text:style-name="T166"> </text:span><text:span text:style-name="T33">przywiązywał</text:span><text:span text:style-name="T166"> </text:span><text:span text:style-name="T9">dużą</text:span><text:span text:style-name="T166"> </text:span><text:span text:style-name="T33">wagę</text:span><text:span text:style-name="T166"> </text:span><text:span text:style-name="T9">do</text:span><text:span text:style-name="T166"> </text:span><text:span text:style-name="T9">etymologii</text:span><text:span text:style-name="T132"> </text:span><text:span text:style-name="T33">przydomków</text:span><text:span text:style-name="T191"> </text:span><text:span text:style-name="T9">i</text:span><text:span text:style-name="T195"> </text:span><text:span text:style-name="T9">jego</text:span><text:span text:style-name="T195"> </text:span><text:span text:style-name="T33">przekaz</text:span><text:span text:style-name="T195"> </text:span><text:span text:style-name="T9">musi</text:span><text:span text:style-name="T191"> </text:span><text:span text:style-name="T16">być</text:span><text:span text:style-name="T195"> </text:span><text:span text:style-name="T23">brany</text:span><text:span text:style-name="T195"> </text:span><text:span text:style-name="T9">pod</text:span><text:span text:style-name="T191"> </text:span><text:span text:style-name="T23">uwagę.</text:span><text:span text:style-name="T195"> </text:span><text:span text:style-name="T41">F.</text:span><text:span text:style-name="T195"> </text:span><text:span text:style-name="T46">W.</text:span><text:span text:style-name="T195"> </text:span><text:span text:style-name="T33">Walbank,</text:span><text:span text:style-name="T191"> </text:span><text:span text:style-name="T38">Antigonus</text:span><text:span text:style-name="T196"> </text:span><text:span text:style-name="T38">Doson</text:span><text:span text:style-name="T227"> </text:span><text:span text:style-name="T38">(229–221</text:span><text:span text:style-name="T177"> </text:span><text:span text:style-name="T38">B.C.)</text:span><text:span text:style-name="T33">,</text:span><text:span text:style-name="T105"> </text:span><text:span text:style-name="T9">[w:]</text:span><text:span text:style-name="T105"> </text:span><text:span text:style-name="T145">History</text:span><text:span text:style-name="T106"> </text:span><text:span text:style-name="T145">of</text:span><text:span text:style-name="T106"> </text:span><text:span text:style-name="T38">Macedonia:</text:span><text:span text:style-name="T106"> </text:span><text:span text:style-name="T38">336–167</text:span><text:span text:style-name="T106"> </text:span><text:span text:style-name="T38">B.C.</text:span><text:span text:style-name="T33">,</text:span><text:span text:style-name="T179"> </text:span><text:span text:style-name="T33">vol.</text:span><text:span text:style-name="T105"> </text:span><text:span text:style-name="T9">III,</text:span><text:span text:style-name="T105"> </text:span><text:span text:style-name="T9">eds.</text:span><text:span text:style-name="T105"> </text:span><text:span text:style-name="T23">N.</text:span><text:span text:style-name="T105"> </text:span><text:span text:style-name="T9">G.</text:span><text:span text:style-name="T105"> </text:span><text:span text:style-name="T9">L.</text:span><text:span text:style-name="T105"> </text:span><text:span text:style-name="T9">Hammond,</text:span></text:p><text:p text:style-name="P19"><text:span text:style-name="T41">F.</text:span><text:span text:style-name="T222"> </text:span><text:span text:style-name="T46">W.</text:span><text:span text:style-name="T220"> </text:span><text:span text:style-name="T33">Walbank,</text:span><text:span text:style-name="T220"> </text:span><text:span text:style-name="T33">Oxford</text:span><text:span text:style-name="T220"> </text:span><text:span text:style-name="T9">1988,</text:span><text:span text:style-name="T220"> </text:span><text:span text:style-name="T9">s.</text:span><text:span text:style-name="T222"> </text:span><text:span text:style-name="T9">337;</text:span><text:span text:style-name="T220"> </text:span><text:span text:style-name="T9">A.</text:span><text:span text:style-name="T222"> </text:span><text:span text:style-name="T23">Ferrari,</text:span><text:span text:style-name="T220"> </text:span><text:span text:style-name="T145">Name</text:span><text:span text:style-name="T221"> </text:span><text:span text:style-name="T145">as</text:span><text:span text:style-name="T223"> </text:span><text:span text:style-name="T38">Portrais.</text:span><text:span text:style-name="T221"> </text:span><text:span text:style-name="T145">The</text:span><text:span text:style-name="T223"> </text:span><text:span text:style-name="T38">Function</text:span><text:span text:style-name="T221"> </text:span><text:span text:style-name="T145">of</text:span><text:span text:style-name="T221"> </text:span><text:span text:style-name="T28">Nick-</text:span><text:span text:style-name="T95"> </text:span><text:span text:style-name="T38">names</text:span><text:span text:style-name="T160"> </text:span><text:span text:style-name="T145">in</text:span><text:span text:style-name="T160"> </text:span><text:span text:style-name="T38">Plutarch’s</text:span><text:span text:style-name="T160"> </text:span><text:span text:style-name="T38">Parallel</text:span><text:span text:style-name="T131"> </text:span><text:span text:style-name="T38">Lives</text:span><text:span text:style-name="T33">,</text:span><text:span text:style-name="T161"> </text:span><text:span text:style-name="T9">[w:]</text:span><text:span text:style-name="T161"> </text:span><text:span text:style-name="T38">Els</text:span><text:span text:style-name="T160"> </text:span><text:span text:style-name="T38">noms</text:span><text:span text:style-name="T131"> </text:span><text:span text:style-name="T145">en</text:span><text:span text:style-name="T160"> </text:span><text:span text:style-name="T145">la</text:span><text:span text:style-name="T160"> </text:span><text:span text:style-name="T145">vida</text:span><text:span text:style-name="T160"> </text:span><text:span text:style-name="T38">quotidiana.</text:span><text:span text:style-name="T131"> </text:span><text:span text:style-name="T28">Actes</text:span><text:span text:style-name="T160"> </text:span><text:span text:style-name="T38">del</text:span><text:span text:style-name="T160"> </text:span><text:span text:style-name="T145">XXIV</text:span><text:span text:style-name="T160"> </text:span><text:span text:style-name="T38">Con-</text:span><text:span text:style-name="T148"> </text:span><text:span text:style-name="T28">grés</text:span><text:span text:style-name="T211"> </text:span><text:span text:style-name="T38">Internacional</text:span><text:span text:style-name="T202"> </text:span><text:span text:style-name="T38">d’ICOS</text:span><text:span text:style-name="T211"> </text:span><text:span text:style-name="T38">sobre</text:span><text:span text:style-name="T202"> </text:span><text:span text:style-name="T38">Ciències</text:span><text:span text:style-name="T202"> </text:span><text:span text:style-name="T38">Onomàstiques:</text:span><text:span text:style-name="T211"> </text:span><text:span text:style-name="T28">Annex</text:span><text:span text:style-name="T23">.</text:span><text:span text:style-name="T201"> </text:span><text:span text:style-name="T33">s</text:span><text:span text:style-name="T38">ecció</text:span><text:span text:style-name="T202"> </text:span><text:span text:style-name="T145">7</text:span><text:span text:style-name="T9">,</text:span><text:span text:style-name="T201"> </text:span><text:span text:style-name="T9">ed.</text:span><text:span text:style-name="T201"> </text:span><text:span text:style-name="T9">J.</text:span><text:span text:style-name="T201"> </text:span><text:span text:style-name="T173">T.</text:span><text:span text:style-name="T210"> </text:span><text:span text:style-name="T9">Donada,</text:span><text:span text:style-name="T229"> </text:span><text:span text:style-name="T9">2014,</text:span><text:span text:style-name="T68"> </text:span><text:span text:style-name="T9">s.</text:span><text:span text:style-name="T143"> </text:span><text:span text:style-name="T33">1559–1568,</text:span><text:span text:style-name="T143"> </text:span><text:span text:style-name="T9">[online]</text:span><text:span text:style-name="T143"> </text:span><text:a xlink:type="simple" xlink:href="http://www.gencat.cat/llengua/BTPL/ICOS2011/cercador" text:style-name="ListLabel_20_6" text:visited-style-name="ListLabel_20_6"><text:span text:style-name="T33">http://www.gencat.cat/llengua/BTPL/ICOS2011/cercador.</text:span></text:a><text:span text:style-name="T181"> </text:span><text:span text:style-name="T9">html </text:span><text:span text:style-name="T33">[dostęp:</text:span><text:span text:style-name="T9"> 18.12.2018].</text:span></text:p><text:p text:style-name="P24"><text:span text:style-name="T372">12 </text:span><text:span text:style-name="T374"><text:s/></text:span><text:span text:style-name="T9">C.</text:span><text:span text:style-name="T2"> </text:span><text:span text:style-name="T33">Erhardt,</text:span><text:span text:style-name="T2"> </text:span><text:span text:style-name="T9">op.</text:span><text:span text:style-name="T2"> </text:span><text:span text:style-name="T9">cit.,</text:span><text:span text:style-name="T2"> </text:span><text:span text:style-name="T9">s.</text:span><text:span text:style-name="T2"> </text:span><text:span text:style-name="T9">251–253.</text:span></text:p><text:p text:style-name="P28"><text:span text:style-name="T376">13</text:span><text:span text:style-name="T377"> </text:span><text:span text:style-name="T23">Na</text:span><text:span text:style-name="T117"> </text:span><text:span text:style-name="T50">temat</text:span><text:span text:style-name="T101"> </text:span><text:span text:style-name="T62">przydomków</text:span><text:span text:style-name="T117"> </text:span><text:span text:style-name="T50">władców</text:span><text:span text:style-name="T117"> </text:span><text:span text:style-name="T62">hellenistycznych</text:span><text:span text:style-name="T101"> </text:span><text:span text:style-name="T16">zob.</text:span><text:span text:style-name="T117"> </text:span><text:span text:style-name="T168">F.</text:span><text:span text:style-name="T101"> </text:span><text:span text:style-name="T50">Muccioli,</text:span><text:span text:style-name="T117"> </text:span><text:span text:style-name="T20">Gli</text:span><text:span text:style-name="T118"> </text:span><text:span text:style-name="T54">epiteti</text:span><text:span text:style-name="T102"> </text:span><text:span text:style-name="T54">ufficiali</text:span><text:span text:style-name="T200"> </text:span><text:span text:style-name="T28">dei</text:span><text:span text:style-name="T5"> </text:span><text:span text:style-name="T28">re</text:span><text:span text:style-name="T5"> </text:span><text:span text:style-name="T20">ellenistici</text:span><text:span text:style-name="T16">,</text:span><text:span text:style-name="T2"> </text:span><text:span text:style-name="T16">Stuttgart</text:span><text:span text:style-name="T2"> </text:span><text:span text:style-name="T23">2013;</text:span><text:span text:style-name="T68"> </text:span><text:span text:style-name="T230">P.</text:span><text:span text:style-name="T2"> </text:span><text:span text:style-name="T16">van</text:span><text:span text:style-name="T2"> </text:span><text:span text:style-name="T16">Nuffelen,</text:span><text:span text:style-name="T2"> </text:span><text:span text:style-name="T28">The</text:span><text:span text:style-name="T74"> </text:span><text:span text:style-name="T28">Name</text:span><text:span text:style-name="T5"> </text:span><text:span text:style-name="T28">Game.</text:span><text:span text:style-name="T5"> </text:span><text:span text:style-name="T28">Hellenistic</text:span><text:span text:style-name="T145"> </text:span><text:span text:style-name="T28">Historians</text:span><text:span text:style-name="T74"> </text:span><text:span text:style-name="T28">and</text:span><text:span text:style-name="T231"> </text:span><text:span text:style-name="T28">the</text:span><text:span text:style-name="T192"> </text:span><text:span text:style-name="T20">Royal</text:span><text:span text:style-name="T196"> </text:span><text:span text:style-name="T28">Epithets</text:span><text:span text:style-name="T23">,</text:span><text:span text:style-name="T191"> </text:span><text:span text:style-name="T23">[w:]</text:span><text:span text:style-name="T195"> </text:span><text:span text:style-name="T20">Faces</text:span><text:span text:style-name="T192"> </text:span><text:span text:style-name="T38">of</text:span><text:span text:style-name="T196"> </text:span><text:span text:style-name="T28">Hellenism.</text:span><text:span text:style-name="T138"> </text:span><text:span text:style-name="T20">Studies</text:span><text:span text:style-name="T196"> </text:span><text:span text:style-name="T38">in</text:span><text:span text:style-name="T192"> </text:span><text:span text:style-name="T28">the</text:span><text:span text:style-name="T196"> </text:span><text:span text:style-name="T28">History</text:span><text:span text:style-name="T196"> </text:span><text:span text:style-name="T38">of</text:span><text:span text:style-name="T192"> </text:span><text:span text:style-name="T28">the</text:span><text:span text:style-name="T196"> </text:span><text:span text:style-name="T20">Eastern</text:span><text:span text:style-name="T192"> </text:span><text:span text:style-name="T20">Mediterra-</text:span><text:span text:style-name="T232"> </text:span><text:span text:style-name="T20">neam</text:span><text:span text:style-name="T145"> </text:span><text:span text:style-name="T20">(4</text:span><text:span text:style-name="T414">th</text:span><text:span text:style-name="T415"> </text:span><text:span text:style-name="T54">centur</text:span><text:span text:style-name="T66">y</text:span><text:span text:style-name="T38"> </text:span><text:span text:style-name="T20">B.C.</text:span><text:span text:style-name="T38"> </text:span><text:span text:style-name="T145">–</text:span><text:span text:style-name="T38"> </text:span><text:span text:style-name="T20">5</text:span><text:span text:style-name="T414">th</text:span><text:span text:style-name="T415"> </text:span><text:span text:style-name="T54">centur</text:span><text:span text:style-name="T66">y</text:span><text:span text:style-name="T145"> </text:span><text:span text:style-name="T54">A.D</text:span><text:span text:style-name="T66">.)</text:span><text:span text:style-name="T50">,</text:span><text:span text:style-name="T33"> </text:span><text:span text:style-name="T16">ed.</text:span><text:span text:style-name="T33"> </text:span><text:span text:style-name="T233">P.</text:span><text:span text:style-name="T33"> </text:span><text:span text:style-name="T50">van</text:span><text:span text:style-name="T33"> </text:span><text:span text:style-name="T50">Nuffelen,</text:span><text:span text:style-name="T33"> </text:span><text:span text:style-name="T62">Peeters</text:span><text:span text:style-name="T33"> </text:span><text:span text:style-name="T50">2009,</text:span><text:span text:style-name="T33"> </text:span><text:span text:style-name="T23">s.</text:span><text:span text:style-name="T9"> </text:span><text:span text:style-name="T50">91–111.</text:span><text:span text:style-name="T33"> </text:span><text:span text:style-name="T62">Artykuł</text:span><text:span text:style-name="T234"> </text:span><text:span text:style-name="T16">van</text:span><text:span text:style-name="T50"> </text:span><text:span text:style-name="T16">Nuffelena</text:span><text:span text:style-name="T50"> </text:span><text:span text:style-name="T23">ukazuje</text:span><text:span text:style-name="T50"> </text:span><text:span text:style-name="T16">rolę</text:span><text:span text:style-name="T50"> </text:span><text:span text:style-name="T16">antycznych</text:span><text:span text:style-name="T50"> </text:span><text:span text:style-name="T16">historyków</text:span><text:span text:style-name="T50"> </text:span><text:span text:style-name="T9">w</text:span><text:span text:style-name="T50"> </text:span><text:span text:style-name="T16">transmisji</text:span><text:span text:style-name="T50"> </text:span><text:span text:style-name="T16">informacji</text:span><text:span text:style-name="T50"> </text:span><text:span text:style-name="T33">na</text:span><text:span text:style-name="T50"> </text:span><text:span text:style-name="T23">ten</text:span><text:span text:style-name="T50"> </text:span><text:span text:style-name="T23">temat.</text:span></text:p></draw:text-box></draw:frame><draw:frame draw:style-name="fr1" text:anchor-type="char" svg:x="2cm" svg:y="1.445cm" svg:width="12.002cm" svg:height="0.423cm" draw:z-index="28"><draw:text-box><text:p text:style-name="P22"/></draw:text-box></draw:frame><draw:frame draw:style-name="fr1" text:anchor-type="char" svg:x="2cm" svg:y="8.246cm" svg:width="1.806cm" svg:height="0.423cm" draw:z-index="29"><draw:text-box><text:p text:style-name="P22"/></draw:text-box></draw:frame></text:p>
      <text:p text:style-name="P94"><draw:g text:anchor-type="char" draw:z-index="220" draw:style-name="gr1"><draw:line draw:style-name="gr2" draw:text-style-name="P124" svg:x1="2cm" svg:y1="1.833cm" svg:x2="14.002cm" svg:y2="1.833cm"><text:p/></draw:line></draw:g><draw:g text:anchor-type="char" draw:z-index="221" draw:style-name="gr1"><draw:line draw:style-name="gr2" draw:text-style-name="P124" svg:x1="2cm" svg:y1="19.502cm" svg:x2="3.806cm" svg:y2="19.502cm"><text:p/></draw:line></draw:g><draw:frame draw:style-name="fr1" text:anchor-type="char" svg:x="1.965cm" svg:y="1.342cm" svg:width="7.193cm" svg:height="0.388cm" draw:z-index="30"><draw:text-box><text:p text:style-name="P8"><text:span text:style-name="T146">Oblegający</text:span><text:span text:style-name="T174"> </text:span><text:span text:style-name="T6">c</text:span><text:span text:style-name="T72">zy</text:span><text:span text:style-name="T42"> </text:span><text:span text:style-name="T146">Zdobywający</text:span><text:span text:style-name="T174"> </text:span><text:span text:style-name="T146">miasta?</text:span><text:span text:style-name="T42"> </text:span><text:span text:style-name="T6">Roz</text:span><text:span text:style-name="T146">w</text:span><text:span text:style-name="T6">aża</text:span><text:span text:style-name="T146">ni</text:span><text:span text:style-name="T6">a...</text:span></text:p></draw:text-box></draw:frame><draw:frame draw:style-name="fr1" text:anchor-type="char" svg:x="13.605cm" svg:y="1.342cm" svg:width="0.43cm" svg:height="0.388cm" draw:z-index="31"><draw:text-box><text:p text:style-name="P8"><text:span text:style-name="T162">2</text:span><text:span text:style-name="T83">9</text:span></text:p></draw:text-box></draw:frame><draw:frame draw:style-name="fr1" text:anchor-type="char" svg:x="1.965cm" svg:y="2.323cm" svg:width="7.959cm" svg:height="0.441cm" draw:z-index="32"><draw:text-box><text:p text:style-name="P6"><text:span text:style-name="T283">Przydomek</text:span><text:span text:style-name="T287"> </text:span><text:span text:style-name="T281">Poliorketes</text:span><text:span text:style-name="T287"> w </text:span><text:span text:style-name="T283">źródłach</text:span><text:span text:style-name="T287"> </text:span><text:span text:style-name="T281">antycznych</text:span></text:p></draw:text-box></draw:frame><draw:frame draw:style-name="fr1" text:anchor-type="char" svg:x="1.965cm" svg:y="3.219cm" svg:width="12.07cm" svg:height="1.746cm" draw:z-index="33"><draw:text-box><text:p text:style-name="P106"><text:span text:style-name="T368">Najwcześniejszym</text:span><text:span text:style-name="T326"> </text:span><text:span text:style-name="T368">autorem</text:span><text:span text:style-name="T326"> </text:span><text:span text:style-name="T368">przywołującym</text:span><text:span text:style-name="T326"> </text:span><text:span text:style-name="T358">powody,</text:span><text:span text:style-name="T326"> </text:span><text:span text:style-name="T352">dla</text:span><text:span text:style-name="T326"> </text:span><text:span text:style-name="T396">których</text:span><text:span text:style-name="T326"> </text:span><text:span text:style-name="T368">Demetriusz</text:span><text:span text:style-name="T326"> </text:span><text:span text:style-name="T396">zyskał</text:span><text:span text:style-name="T365"> </text:span><text:span text:style-name="T317">taki</text:span><text:span text:style-name="T411"> </text:span><text:span text:style-name="T321">przydomek,</text:span><text:span text:style-name="T411"> </text:span><text:span text:style-name="T317">jest</text:span><text:span text:style-name="T393"> </text:span><text:span text:style-name="T321">historyk</text:span><text:span text:style-name="T411"> </text:span><text:span text:style-name="T317">Diodor</text:span><text:span text:style-name="T421"> </text:span><text:span text:style-name="T321">Sycylijski,</text:span><text:span text:style-name="T393"> </text:span><text:span text:style-name="T321">autor</text:span><text:span text:style-name="T421"> </text:span><text:span text:style-name="T317">monumentalnej</text:span><text:span text:style-name="T411"> </text:span><text:span text:style-name="T295">Biblioteki</text:span><text:span text:style-name="T321">,</text:span><text:span text:style-name="T422"> </text:span><text:span text:style-name="T321">żyjący</text:span><text:span text:style-name="T423"> </text:span><text:span text:style-name="T319">w</text:span><text:span text:style-name="T423"> </text:span><text:span text:style-name="T319">I</text:span><text:span text:style-name="T423"> </text:span><text:span text:style-name="T350">wieku.</text:span><text:span text:style-name="T423"> </text:span><text:span text:style-name="T321">Jego</text:span><text:span text:style-name="T423"> </text:span><text:span text:style-name="T350">przekaz</text:span><text:span text:style-name="T423"> </text:span><text:span text:style-name="T321">jest</text:span><text:span text:style-name="T423"> </text:span><text:span text:style-name="T321">jednocześnie</text:span><text:span text:style-name="T423"> </text:span><text:span text:style-name="T350">najbardziej</text:span><text:span text:style-name="T423"> </text:span><text:span text:style-name="T350">obszernym</text:span><text:span text:style-name="T423"> </text:span><text:span text:style-name="T350">spośród</text:span><text:span text:style-name="T405"> </text:span><text:span text:style-name="T352">wszystkich</text:span><text:span text:style-name="T396"> </text:span><text:span text:style-name="T321">nam</text:span><text:span text:style-name="T396"> </text:span><text:span text:style-name="T352">znanych</text:span><text:span text:style-name="T396"> </text:span><text:span text:style-name="T319">i</text:span><text:span text:style-name="T396"> </text:span><text:span text:style-name="T352">warto</text:span><text:span text:style-name="T396"> </text:span><text:span text:style-name="T352">przytoczyć</text:span><text:span text:style-name="T396"> </text:span><text:span text:style-name="T321">go</text:span><text:span text:style-name="T396"> </text:span><text:span text:style-name="T350">tutaj</text:span><text:span text:style-name="T396"> </text:span><text:span text:style-name="T319">w</text:span><text:span text:style-name="T396"> </text:span><text:span text:style-name="T350">całości:</text:span></text:p></draw:text-box></draw:frame><draw:frame draw:style-name="fr1" text:anchor-type="char" svg:x="2.464cm" svg:y="5.509cm" svg:width="11.571cm" svg:height="2.328cm" draw:z-index="34"><draw:text-box><text:p text:style-name="P20"><text:span text:style-name="T9">[…]</text:span><text:span text:style-name="T187"> </text:span><text:span text:style-name="T9">oszałamiała</text:span><text:span text:style-name="T187"> </text:span><text:span text:style-name="T9">ich</text:span><text:span text:style-name="T187"> </text:span><text:span text:style-name="T33">[Rodyjczyków],</text:span><text:span text:style-name="T187"> </text:span><text:span text:style-name="T9">nie</text:span><text:span text:style-name="T187"> </text:span><text:span text:style-name="T33">tylko</text:span><text:span text:style-name="T187"> </text:span><text:span text:style-name="T33">wielkość</text:span><text:span text:style-name="T187"> </text:span><text:span text:style-name="T9">machin</text:span><text:span text:style-name="T187"> </text:span><text:span text:style-name="T33">oblężniczych</text:span><text:span text:style-name="T187"> </text:span><text:span text:style-name="T9">i</text:span><text:span text:style-name="T187"> </text:span><text:span text:style-name="T9">liczba</text:span><text:span text:style-name="T217"> </text:span><text:span text:style-name="T33">zgromadzonej</text:span><text:span text:style-name="T236"> </text:span><text:span text:style-name="T9">armii,</text:span><text:span text:style-name="T236"> </text:span><text:span text:style-name="T9">ale</text:span><text:span text:style-name="T236"> </text:span><text:span text:style-name="T9">także</text:span><text:span text:style-name="T236"> </text:span><text:span text:style-name="T33">energia</text:span><text:span text:style-name="T236"> </text:span><text:span text:style-name="T9">i</text:span><text:span text:style-name="T236"> </text:span><text:span text:style-name="T33">pomysłowość</text:span><text:span text:style-name="T236"> </text:span><text:span text:style-name="T33">króla</text:span><text:span text:style-name="T236"> </text:span><text:span text:style-name="T9">w</text:span><text:span text:style-name="T236"> </text:span><text:span text:style-name="T33">przeprowadzaniu</text:span><text:span text:style-name="T236"> </text:span><text:span text:style-name="T9">ob-</text:span><text:span text:style-name="T209"> </text:span><text:span text:style-name="T9">lężenia.</text:span><text:span text:style-name="T92"> </text:span><text:span text:style-name="T9">Będąc</text:span><text:span text:style-name="T228"> </text:span><text:span text:style-name="T9">nader</text:span><text:span text:style-name="T92"> </text:span><text:span text:style-name="T33">pomysłowy</text:span><text:span text:style-name="T92"> </text:span><text:span text:style-name="T9">w</text:span><text:span text:style-name="T92"> </text:span><text:span text:style-name="T33">tworzeniu</text:span><text:span text:style-name="T240"> </text:span><text:span text:style-name="T9">wielu</text:span><text:span text:style-name="T92"> </text:span><text:span text:style-name="T9">rzeczy</text:span><text:span text:style-name="T92"> </text:span><text:span text:style-name="T33">wykraczających</text:span><text:span text:style-name="T228"> </text:span><text:span text:style-name="T9">poza</text:span><text:span text:style-name="T92"> </text:span><text:span text:style-name="T33">ówczesną</text:span><text:span text:style-name="T151"> </text:span><text:span text:style-name="T33">sztukę</text:span><text:span text:style-name="T153"> </text:span><text:span text:style-name="T33">budowniczych,</text:span><text:span text:style-name="T151"> </text:span><text:span text:style-name="T33">był</text:span><text:span text:style-name="T153"> </text:span><text:span text:style-name="T33">nazywany</text:span><text:span text:style-name="T153"> </text:span><text:span text:style-name="T33">Poliorketes</text:span><text:span text:style-name="T151"> </text:span><text:span text:style-name="T9">i</text:span><text:span text:style-name="T153"> </text:span><text:span text:style-name="T33">wykazywał</text:span><text:span text:style-name="T151"> </text:span><text:span text:style-name="T33">taką</text:span><text:span text:style-name="T153"> </text:span><text:span text:style-name="T33">wyż-</text:span><text:span text:style-name="T242"> </text:span><text:span text:style-name="T9">szość</text:span><text:span text:style-name="T23"> </text:span><text:span text:style-name="T9">i</text:span><text:span text:style-name="T23"> </text:span><text:span text:style-name="T9">siłę</text:span><text:span text:style-name="T23"> </text:span><text:span text:style-name="T9">w</text:span><text:span text:style-name="T23"> </text:span><text:span text:style-name="T33">swoich</text:span><text:span text:style-name="T23"> </text:span><text:span text:style-name="T33">atakach,</text:span><text:span text:style-name="T23"> </text:span><text:span text:style-name="T9">że</text:span><text:span text:style-name="T23"> </text:span><text:span text:style-name="T33">wydawało</text:span><text:span text:style-name="T23"> </text:span><text:span text:style-name="T9">się,</text:span><text:span text:style-name="T23"> </text:span><text:span text:style-name="T9">że</text:span><text:span text:style-name="T23"> </text:span><text:span text:style-name="T9">żaden</text:span><text:span text:style-name="T23"> </text:span><text:span text:style-name="T9">mur</text:span><text:span text:style-name="T23"> </text:span><text:span text:style-name="T9">nie</text:span><text:span text:style-name="T23"> </text:span><text:span text:style-name="T33">był</text:span><text:span text:style-name="T23"> </text:span><text:span text:style-name="T9">na</text:span><text:span text:style-name="T23"> </text:span><text:span text:style-name="T33">tyle</text:span><text:span text:style-name="T23"> </text:span><text:span text:style-name="T16">silny,</text:span><text:span text:style-name="T23"> </text:span><text:span text:style-name="T33">aby</text:span><text:span text:style-name="T96"> </text:span><text:span text:style-name="T9">zapewnić </text:span><text:span text:style-name="T33">bezpieczeństwo</text:span><text:span text:style-name="T9"> przed jego</text:span><text:span text:style-name="T2"> </text:span><text:span text:style-name="T9">oblężeniem</text:span><text:span text:style-name="T336">14</text:span><text:span text:style-name="T9">.</text:span></text:p></draw:text-box></draw:frame><draw:frame draw:style-name="fr1" text:anchor-type="char" svg:x="1.965cm" svg:y="8.412cm" svg:width="12.074cm" svg:height="10.566cm" draw:z-index="35"><draw:text-box><text:p text:style-name="P120"><text:span text:style-name="T319">Niewiele</text:span><text:span text:style-name="T358"> </text:span><text:span text:style-name="T319">późniejszy</text:span><text:span text:style-name="T358"> </text:span><text:span text:style-name="T319">od</text:span><text:span text:style-name="T358"> </text:span><text:span text:style-name="T317">Diodora</text:span><text:span text:style-name="T358"> </text:span><text:span text:style-name="T317">architekt</text:span><text:span text:style-name="T358"> </text:span><text:span text:style-name="T319">rzymski</text:span><text:span text:style-name="T358"> </text:span><text:span text:style-name="T317">Witruwiusz,</text:span><text:span text:style-name="T358"> </text:span><text:span text:style-name="T319">opisując</text:span><text:span text:style-name="T358"> </text:span><text:span text:style-name="T319">użytą</text:span><text:span text:style-name="T324"> </text:span><text:span text:style-name="T319">przez</text:span><text:span text:style-name="T410"> </text:span><text:span text:style-name="T317">Demetriusza</text:span><text:span text:style-name="T410"> </text:span><text:span text:style-name="T319">w</text:span><text:span text:style-name="T410"> </text:span><text:span text:style-name="T321">trakcie</text:span><text:span text:style-name="T410"> </text:span><text:span text:style-name="T319">oblężenia</text:span><text:span text:style-name="T410"> </text:span><text:span text:style-name="T317">Rodos</text:span><text:span text:style-name="T410"> </text:span><text:span text:style-name="T319">słynną</text:span><text:span text:style-name="T410"> </text:span><text:span text:style-name="T317">ruchomą</text:span><text:span text:style-name="T410"> </text:span><text:span text:style-name="T319">wieżę</text:span><text:span text:style-name="T410"> </text:span><text:span text:style-name="T319">oblężni-</text:span><text:span text:style-name="T360"> </text:span><text:span text:style-name="T319">czą,</text:span><text:span text:style-name="T339"> </text:span><text:span text:style-name="T317">jako</text:span><text:span text:style-name="T339"> </text:span><text:span text:style-name="T317">powód</text:span><text:span text:style-name="T339"> </text:span><text:span text:style-name="T319">obdarzenia</text:span><text:span text:style-name="T339"> </text:span><text:span text:style-name="T319">go</text:span><text:span text:style-name="T339"> </text:span><text:span text:style-name="T319">takim</text:span><text:span text:style-name="T339"> </text:span><text:span text:style-name="T317">przydomkiem</text:span><text:span text:style-name="T339"> </text:span><text:span text:style-name="T317">wskazał</text:span><text:span text:style-name="T339"> </text:span><text:span text:style-name="T317">wytrwałość</text:span><text:span text:style-name="T339"> </text:span><text:span text:style-name="T317">wład-</text:span><text:span text:style-name="T322"> </text:span><text:span text:style-name="T319">cy</text:span><text:span text:style-name="T355"> </text:span><text:span text:style-name="T319">w</text:span><text:span text:style-name="T355"> </text:span><text:span text:style-name="T317">obleganiu</text:span><text:span text:style-name="T355"> </text:span><text:span text:style-name="T319">miast.</text:span><text:span text:style-name="T355"> </text:span><text:span text:style-name="T319">Nieco</text:span><text:span text:style-name="T354"> </text:span><text:span text:style-name="T319">późniejszy</text:span><text:span text:style-name="T354"> </text:span><text:span text:style-name="T319">od</text:span><text:span text:style-name="T355"> </text:span><text:span text:style-name="T319">niego</text:span><text:span text:style-name="T355"> </text:span><text:span text:style-name="T317">Seneka</text:span><text:span text:style-name="T355"> </text:span><text:span text:style-name="T319">Młodszy</text:span><text:span text:style-name="T354"> </text:span><text:span text:style-name="T319">w</text:span><text:span text:style-name="T355"> </text:span><text:span text:style-name="T317">jednym</text:span><text:span text:style-name="T355"> </text:span><text:span text:style-name="T319">ze</text:span><text:span text:style-name="T364"> </text:span><text:span text:style-name="T317">swoich</text:span><text:span text:style-name="T324"> </text:span><text:span text:style-name="T317">listów</text:span><text:span text:style-name="T324"> </text:span><text:span text:style-name="T317">przydomek</text:span><text:span text:style-name="T324"> </text:span><text:span text:style-name="T319">Demetriusza</text:span><text:span text:style-name="T324"> </text:span><text:span text:style-name="T319">przypisał</text:span><text:span text:style-name="T324"> </text:span><text:span text:style-name="T319">zniszczeniom,</text:span><text:span text:style-name="T324"> </text:span><text:span text:style-name="T321">które</text:span><text:span text:style-name="T324"> </text:span><text:span text:style-name="T319">miał</text:span><text:span text:style-name="T324"> </text:span><text:span text:style-name="T319">on</text:span><text:span text:style-name="T347"> </text:span><text:span text:style-name="T317">sprowadzać</text:span><text:span text:style-name="T346"> </text:span><text:span text:style-name="T319">na</text:span><text:span text:style-name="T346"> </text:span><text:span text:style-name="T319">miasta.</text:span><text:span text:style-name="T346"> </text:span><text:span text:style-name="T321">Tworzący</text:span><text:span text:style-name="T346"> </text:span><text:span text:style-name="T319">w</text:span><text:span text:style-name="T346"> </text:span><text:span text:style-name="T319">drugiej</text:span><text:span text:style-name="T346"> </text:span><text:span text:style-name="T317">połowie</text:span><text:span text:style-name="T346"> </text:span><text:span text:style-name="T319">II</text:span><text:span text:style-name="T346"> </text:span><text:span text:style-name="T317">wieku</text:span><text:span text:style-name="T346"> </text:span><text:span text:style-name="T319">n.e.</text:span><text:span text:style-name="T346"> </text:span><text:span text:style-name="T319">pisarz</text:span><text:span text:style-name="T346"> </text:span><text:span text:style-name="T319">rzymski</text:span><text:span text:style-name="T324"> </text:span><text:span text:style-name="T317">Aulus</text:span><text:span text:style-name="T326"> </text:span><text:span text:style-name="T319">Geliusz</text:span><text:span text:style-name="T325"> </text:span><text:span text:style-name="T319">przy</text:span><text:span text:style-name="T325"> </text:span><text:span text:style-name="T317">okazji</text:span><text:span text:style-name="T325"> </text:span><text:span text:style-name="T317">wydarzeń</text:span><text:span text:style-name="T325"> </text:span><text:span text:style-name="T317">związanych</text:span><text:span text:style-name="T325"> </text:span><text:span text:style-name="T319">z</text:span><text:span text:style-name="T325"> </text:span><text:span text:style-name="T319">oblężeniem</text:span><text:span text:style-name="T325"> </text:span><text:span text:style-name="T317">Rodos</text:span><text:span text:style-name="T325"> </text:span><text:span text:style-name="T317">wspomina,</text:span><text:span text:style-name="T322"> </text:span><text:span text:style-name="T319">że</text:span><text:span text:style-name="T323"> </text:span><text:span text:style-name="T317">przydomek</text:span><text:span text:style-name="T323"> </text:span><text:span text:style-name="T319">Demetriusza</text:span><text:span text:style-name="T323"> </text:span><text:span text:style-name="T319">nadano</text:span><text:span text:style-name="T323"> </text:span><text:span text:style-name="T319">mu</text:span><text:span text:style-name="T323"> </text:span><text:span text:style-name="T319">ze</text:span><text:span text:style-name="T323"> </text:span><text:span text:style-name="T317">względu</text:span><text:span text:style-name="T323"> </text:span><text:span text:style-name="T319">na</text:span><text:span text:style-name="T323"> </text:span><text:span text:style-name="T319">jego</text:span><text:span text:style-name="T323"> </text:span><text:span text:style-name="T319">talent</text:span><text:span text:style-name="T323"> </text:span><text:span text:style-name="T319">do</text:span><text:span text:style-name="T323"> </text:span><text:span text:style-name="T317">prowadze-</text:span><text:span text:style-name="T385"> </text:span><text:span text:style-name="T319">nia</text:span><text:span text:style-name="T326"> </text:span><text:span text:style-name="T319">oblężeń</text:span><text:span text:style-name="T325"> </text:span><text:span text:style-name="T319">i</text:span><text:span text:style-name="T325"> </text:span><text:span text:style-name="T317">stosowanie</text:span><text:span text:style-name="T326"> </text:span><text:span text:style-name="T319">machin</text:span><text:span text:style-name="T326"> </text:span><text:span text:style-name="T317">oblężnicznych.</text:span><text:span text:style-name="T326"> </text:span><text:span text:style-name="T319">W</text:span><text:span text:style-name="T326"> </text:span><text:span text:style-name="T317">podobnym</text:span><text:span text:style-name="T326"> </text:span><text:span text:style-name="T317">tonie</text:span><text:span text:style-name="T325"> </text:span><text:span text:style-name="T319">pisał</text:span><text:span text:style-name="T325"> </text:span><text:span text:style-name="T319">żyjący</text:span><text:span text:style-name="T364"> </text:span><text:span text:style-name="T319">na</text:span><text:span text:style-name="T384"> </text:span><text:span text:style-name="T319">przełomie</text:span><text:span text:style-name="T384"> </text:span><text:span text:style-name="T319">III</text:span><text:span text:style-name="T384"> </text:span><text:span text:style-name="T319">i</text:span><text:span text:style-name="T384"> </text:span><text:span text:style-name="T319">IV</text:span><text:span text:style-name="T384"> </text:span><text:span text:style-name="T317">wieku</text:span><text:span text:style-name="T384"> </text:span><text:span text:style-name="T319">n.e.</text:span><text:span text:style-name="T384"> </text:span><text:span text:style-name="T317">Euzebiusz</text:span><text:span text:style-name="T384"> </text:span><text:span text:style-name="T319">z</text:span><text:span text:style-name="T384"> </text:span><text:span text:style-name="T317">Cezarei,</text:span><text:span text:style-name="T384"> </text:span><text:span text:style-name="T317">według</text:span><text:span text:style-name="T384"> </text:span><text:span text:style-name="T317">którego</text:span><text:span text:style-name="T384"> </text:span><text:span text:style-name="T319">władca</text:span><text:span text:style-name="T384"> </text:span><text:span text:style-name="T317">ten</text:span><text:span text:style-name="T342"> </text:span><text:span text:style-name="T319">zasłużył</text:span><text:span text:style-name="T368"> </text:span><text:span text:style-name="T319">na</text:span><text:span text:style-name="T352"> </text:span><text:span text:style-name="T319">takie</text:span><text:span text:style-name="T352"> </text:span><text:span text:style-name="T317">określenie,</text:span><text:span text:style-name="T352"> </text:span><text:span text:style-name="T317">ponieważ</text:span><text:span text:style-name="T352"> </text:span><text:span text:style-name="T317">był</text:span><text:span text:style-name="T352"> </text:span><text:span text:style-name="T321">uważany</text:span><text:span text:style-name="T352"> </text:span><text:span text:style-name="T319">za</text:span><text:span text:style-name="T352"> </text:span><text:span text:style-name="T317">najbardziej</text:span><text:span text:style-name="T352"> </text:span><text:span text:style-name="T321">pomysłowego</text:span><text:span text:style-name="T390"> </text:span><text:span text:style-name="T319">z</text:span><text:span text:style-name="T343"> </text:span><text:span text:style-name="T317">królów</text:span><text:span text:style-name="T343"> </text:span><text:span text:style-name="T319">w</text:span><text:span text:style-name="T343"> </text:span><text:span text:style-name="T317">zakresie</text:span><text:span text:style-name="T343"> </text:span><text:span text:style-name="T319">sztuki</text:span><text:span text:style-name="T343"> </text:span><text:span text:style-name="T319">oblężniczej.</text:span><text:span text:style-name="T343"> </text:span><text:span text:style-name="T319">Z</text:span><text:span text:style-name="T343"> </text:span><text:span text:style-name="T317">kolei</text:span><text:span text:style-name="T343"> </text:span><text:span text:style-name="T319">Ammian</text:span><text:span text:style-name="T343"> </text:span><text:span text:style-name="T317">Marcellin</text:span><text:span text:style-name="T343"> </text:span><text:span text:style-name="T319">z</text:span><text:span text:style-name="T343"> </text:span><text:span text:style-name="T319">IV</text:span><text:span text:style-name="T343"> </text:span><text:span text:style-name="T317">wieku</text:span><text:span text:style-name="T343"> </text:span><text:span text:style-name="T319">n.e.</text:span><text:span text:style-name="T363"> </text:span><text:span text:style-name="T368">narodziny</text:span><text:span text:style-name="T399"> </text:span><text:span text:style-name="T368">przydomka</text:span><text:span text:style-name="T391"> </text:span><text:span text:style-name="T352">wiązał</text:span><text:span text:style-name="T399"> </text:span><text:span text:style-name="T319">z</text:span><text:span text:style-name="T399"> </text:span><text:span text:style-name="T368">regularnym</text:span><text:span text:style-name="T399"> </text:span><text:span text:style-name="T352">używaniem</text:span><text:span text:style-name="T399"> </text:span><text:span text:style-name="T352">przez</text:span><text:span text:style-name="T399"> </text:span><text:span text:style-name="T352">Demetriusza</text:span><text:span text:style-name="T399"> </text:span><text:span text:style-name="T352">wieży</text:span><text:span text:style-name="T424"> </text:span><text:span text:style-name="T343">oblężniczej</text:span><text:span text:style-name="T425"> </text:span><text:span text:style-name="T343">opisanej</text:span><text:span text:style-name="T425"> </text:span><text:span text:style-name="T343">przez</text:span><text:span text:style-name="T425"> </text:span><text:span text:style-name="T343">Witruwiusza.</text:span><text:span text:style-name="T425"> </text:span><text:span text:style-name="T343">Historyk</text:span><text:span text:style-name="T425"> </text:span><text:span text:style-name="T343">rzymski</text:span><text:span text:style-name="T425"> </text:span><text:span text:style-name="T343">podkreślił</text:span><text:span text:style-name="T425"> </text:span><text:span text:style-name="T319">w</text:span><text:span text:style-name="T363"> </text:span><text:span text:style-name="T344">tym</text:span><text:span text:style-name="T394"> </text:span><text:span text:style-name="T317">przypadku</text:span><text:span text:style-name="T350"> </text:span><text:span text:style-name="T319">jej</text:span><text:span text:style-name="T350"> </text:span><text:span text:style-name="T317">zastosowanie</text:span><text:span text:style-name="T350"> </text:span><text:span text:style-name="T319">na</text:span><text:span text:style-name="T350"> </text:span><text:span text:style-name="T317">Rodos,</text:span><text:span text:style-name="T350"> </text:span><text:span text:style-name="T319">ale</text:span><text:span text:style-name="T350"> </text:span><text:span text:style-name="T317">wspomniał</text:span><text:span text:style-name="T350"> </text:span><text:span text:style-name="T319">także</text:span><text:span text:style-name="T350"> </text:span><text:span text:style-name="T317">ogólnikowo</text:span><text:span text:style-name="T350"> </text:span><text:span text:style-name="T319">o</text:span><text:span text:style-name="T350"> </text:span><text:span text:style-name="T321">innych</text:span><text:span text:style-name="T337"> </text:span><text:span text:style-name="T319">oblężeniach.</text:span><text:span text:style-name="T426"> </text:span><text:span text:style-name="T319">W</text:span><text:span text:style-name="T426"> </text:span><text:span text:style-name="T317">innym</text:span><text:span text:style-name="T426"> </text:span><text:span text:style-name="T317">fragmencie</text:span><text:span text:style-name="T426"> </text:span><text:span text:style-name="T317">zwrócił</text:span><text:span text:style-name="T426"> </text:span><text:span text:style-name="T321">uwagę</text:span><text:span text:style-name="T426"> </text:span><text:span text:style-name="T319">na</text:span><text:span text:style-name="T426"> </text:span><text:span text:style-name="T317">fakt</text:span><text:span text:style-name="T421"> </text:span><text:span text:style-name="T317">zdobycia</text:span><text:span text:style-name="T426"> </text:span><text:span text:style-name="T319">przez</text:span><text:span text:style-name="T426"> </text:span><text:span text:style-name="T317">Polior-</text:span><text:span text:style-name="T364"> </text:span><text:span text:style-name="T317">ketesa</text:span><text:span text:style-name="T321"> </text:span><text:span text:style-name="T317">licznych miast</text:span><text:span text:style-name="T328">15</text:span><text:span text:style-name="T317">.</text:span></text:p><text:p text:style-name="P120"><text:span text:style-name="T317">Antyczni</text:span><text:span text:style-name="T399"> </text:span><text:span text:style-name="T317">autorzy</text:span><text:span text:style-name="T399"> </text:span><text:span text:style-name="T319">rzucają</text:span><text:span text:style-name="T399"> </text:span><text:span text:style-name="T319">także</text:span><text:span text:style-name="T399"> </text:span><text:span text:style-name="T317">światło</text:span><text:span text:style-name="T399"> </text:span><text:span text:style-name="T319">na</text:span><text:span text:style-name="T399"> </text:span><text:span text:style-name="T317">kwestię,</text:span><text:span text:style-name="T399"> </text:span><text:span text:style-name="T319">jak</text:span><text:span text:style-name="T399"> </text:span><text:span text:style-name="T319">sam</text:span><text:span text:style-name="T399"> </text:span><text:span text:style-name="T321">Poliorketes</text:span><text:span text:style-name="T399"> </text:span><text:span text:style-name="T317">od-</text:span><text:span text:style-name="T427"> </text:span><text:span text:style-name="T317">bierał</text:span><text:span text:style-name="T348"> </text:span><text:span text:style-name="T317">krążące</text:span><text:span text:style-name="T348"> </text:span><text:span text:style-name="T319">na</text:span><text:span text:style-name="T348"> </text:span><text:span text:style-name="T319">jego</text:span><text:span text:style-name="T348"> </text:span><text:span text:style-name="T317">temat</text:span><text:span text:style-name="T348"> </text:span><text:span text:style-name="T317">opowieści.</text:span><text:span text:style-name="T348"> </text:span><text:span text:style-name="T321">Wspomniany</text:span><text:span text:style-name="T348"> </text:span><text:span text:style-name="T319">już</text:span><text:span text:style-name="T348"> </text:span><text:span text:style-name="T317">Plutarch</text:span><text:span text:style-name="T348"> </text:span><text:span text:style-name="T319">z</text:span><text:span text:style-name="T348"> </text:span><text:span text:style-name="T317">Cheronei,</text:span><text:span text:style-name="T428"> </text:span><text:span text:style-name="T319">żyjący</text:span><text:span text:style-name="T429"> </text:span><text:span text:style-name="T319">za</text:span><text:span text:style-name="T430"> </text:span><text:span text:style-name="T317">czasów</text:span><text:span text:style-name="T430"> </text:span><text:span text:style-name="T319">cesarza</text:span><text:span text:style-name="T430"> </text:span><text:span text:style-name="T321">Trajana</text:span><text:span text:style-name="T430"> </text:span><text:span text:style-name="T319">(I/II</text:span><text:span text:style-name="T429"> </text:span><text:span text:style-name="T319">wiek</text:span><text:span text:style-name="T430"> </text:span><text:span text:style-name="T319">n.e.),</text:span><text:span text:style-name="T430"> </text:span><text:span text:style-name="T317">autor</text:span><text:span text:style-name="T430"> </text:span><text:span text:style-name="T300">Żywotu</text:span><text:span text:style-name="T302"> </text:span><text:span text:style-name="T300">Demetriusza</text:span><text:span text:style-name="T317">,</text:span><text:span text:style-name="T324"> </text:span><text:span text:style-name="T317">wskazuje,</text:span><text:span text:style-name="T431"> </text:span><text:span text:style-name="T319">że</text:span><text:span text:style-name="T431"> </text:span><text:span text:style-name="T319">Demetriusz</text:span><text:span text:style-name="T431"> </text:span><text:span text:style-name="T319">miał</text:span><text:span text:style-name="T431"> </text:span><text:span text:style-name="T317">wyrazić</text:span><text:span text:style-name="T431"> </text:span><text:span text:style-name="T317">wielką</text:span><text:span text:style-name="T431"> </text:span><text:span text:style-name="T317">radość</text:span><text:span text:style-name="T431"> </text:span><text:span text:style-name="T319">z</text:span><text:span text:style-name="T431"> </text:span><text:span text:style-name="T317">powodu</text:span><text:span text:style-name="T431"> </text:span><text:span text:style-name="T319">nadania</text:span><text:span text:style-name="T431"> </text:span><text:span text:style-name="T319">mu</text:span><text:span text:style-name="T363"> </text:span><text:span text:style-name="T319">takiego</text:span><text:span text:style-name="T383"> </text:span><text:span text:style-name="T317">przydomka.</text:span><text:span text:style-name="T383"> </text:span><text:span text:style-name="T319">Uczucie</text:span><text:span text:style-name="T432"> </text:span><text:span text:style-name="T317">to</text:span><text:span text:style-name="T383"> </text:span><text:span text:style-name="T319">mogło</text:span><text:span text:style-name="T432"> </text:span><text:span text:style-name="T350">być</text:span><text:span text:style-name="T383"> </text:span><text:span text:style-name="T317">potęgowane,</text:span><text:span text:style-name="T383"> </text:span><text:span text:style-name="T317">ponieważ</text:span><text:span text:style-name="T383"> </text:span><text:span text:style-name="T317">przywodziło</text:span><text:span text:style-name="T322"> </text:span><text:span text:style-name="T319">na</text:span><text:span text:style-name="T355"> </text:span><text:span text:style-name="T321">myśl</text:span><text:span text:style-name="T355"> </text:span><text:span text:style-name="T319">samego</text:span><text:span text:style-name="T355"> </text:span><text:span text:style-name="T317">króla</text:span><text:span text:style-name="T355"> </text:span><text:span text:style-name="T317">bogów</text:span><text:span text:style-name="T355"> </text:span><text:span text:style-name="T319">Zeusa.</text:span><text:span text:style-name="T355"> </text:span><text:span text:style-name="T317">Podczas</text:span><text:span text:style-name="T355"> </text:span><text:span text:style-name="T319">jednak</text:span><text:span text:style-name="T355"> </text:span><text:span text:style-name="T321">gdy</text:span><text:span text:style-name="T355"> </text:span><text:span text:style-name="T317">ten</text:span><text:span text:style-name="T355"> </text:span><text:span text:style-name="T317">nazywany</text:span><text:span text:style-name="T355"> </text:span><text:span text:style-name="T317">był</text:span><text:span text:style-name="T355"> </text:span><text:span text:style-name="T321">Po-</text:span><text:span text:style-name="T409"> </text:span><text:span text:style-name="T319">lieus</text:span><text:span text:style-name="T317"> </text:span><text:span text:style-name="T319">(Πολιεύς</text:span><text:span text:style-name="T317"> </text:span><text:span text:style-name="T319">–</text:span><text:span text:style-name="T317"> „Strażnik Miasta”) </text:span><text:span text:style-name="T319">i</text:span><text:span text:style-name="T317"> Poliouchos (Πολιοῦχος </text:span><text:span text:style-name="T319">–</text:span><text:span text:style-name="T317"> „Obrońca miasta”),</text:span></text:p></draw:text-box></draw:frame><draw:frame draw:style-name="fr1" text:anchor-type="char" svg:x="1.965cm" svg:y="19.627cm" svg:width="12.07cm" svg:height="1.192cm" draw:z-index="36"><draw:text-box><text:p text:style-name="P23"><text:span text:style-name="T372">14 </text:span><text:span text:style-name="T374"><text:s/></text:span><text:span text:style-name="T9">Diod.</text:span><text:span text:style-name="T2"> </text:span><text:span text:style-name="T9">XX,</text:span><text:span text:style-name="T2"> </text:span><text:span text:style-name="T9">92,</text:span><text:span text:style-name="T2"> </text:span><text:span text:style-name="T9">2</text:span><text:span text:style-name="T2"> </text:span><text:span text:style-name="T9">–</text:span><text:span text:style-name="T2"> </text:span><text:span text:style-name="T9">tłum.</text:span><text:span text:style-name="T2"> </text:span><text:span text:style-name="T9">własne.</text:span></text:p><text:p text:style-name="P25"><text:span text:style-name="T369">15 </text:span><text:span text:style-name="T370"><text:s/></text:span><text:span text:style-name="T51">Vitr.</text:span><text:span text:style-name="T136"> </text:span><text:span text:style-name="T39">De</text:span><text:span text:style-name="T193"> </text:span><text:span text:style-name="T29">Archit</text:span><text:span text:style-name="T26">.</text:span><text:span text:style-name="T136"> </text:span><text:span text:style-name="T83">X</text:span><text:span text:style-name="T136"> </text:span><text:span text:style-name="T83">16,</text:span><text:span text:style-name="T194"> </text:span><text:span text:style-name="T83">4;</text:span><text:span text:style-name="T136"> </text:span><text:span text:style-name="T83">Senen.</text:span><text:span text:style-name="T136"> </text:span><text:span text:style-name="T39">Ep.</text:span><text:span text:style-name="T193"> </text:span><text:span text:style-name="T147">ad.</text:span><text:span text:style-name="T139"> </text:span><text:span text:style-name="T29">Luc.</text:span><text:span text:style-name="T139"> </text:span><text:span text:style-name="T83">IX,</text:span><text:span text:style-name="T194"> </text:span><text:span text:style-name="T83">16,</text:span><text:span text:style-name="T136"> </text:span><text:span text:style-name="T83">18;</text:span><text:span text:style-name="T136"> </text:span><text:span text:style-name="T36">Aul.</text:span><text:span text:style-name="T194"> </text:span><text:span text:style-name="T83">Gell.</text:span><text:span text:style-name="T136"> </text:span><text:span text:style-name="T26">NA</text:span><text:span text:style-name="T136"> </text:span><text:span text:style-name="T83">XV</text:span><text:span text:style-name="T136"> </text:span><text:span text:style-name="T83">31,</text:span><text:span text:style-name="T194"> </text:span><text:span text:style-name="T83">1;</text:span><text:span text:style-name="T136"> </text:span><text:span text:style-name="T36">Euseb.</text:span></text:p><text:p text:style-name="P12"><text:span text:style-name="T39">Chron</text:span><text:span text:style-name="T36">. </text:span><text:span text:style-name="T83">247 Schoene; Amm. </text:span><text:span text:style-name="T36">Marc. </text:span><text:span text:style-name="T83">XXIII, 4, 10; 2, 18.</text:span></text:p></draw:text-box></draw:frame><draw:frame draw:style-name="fr1" text:anchor-type="char" svg:x="2cm" svg:y="1.445cm" svg:width="12.002cm" svg:height="0.423cm" draw:z-index="37"><draw:text-box><text:p text:style-name="P22"/></draw:text-box></draw:frame><draw:frame draw:style-name="fr1" text:anchor-type="char" svg:x="2cm" svg:y="19.114cm" svg:width="1.806cm" svg:height="0.423cm" draw:z-index="38"><draw:text-box><text:p text:style-name="P22"/></draw:text-box></draw:frame></text:p>
      <text:p text:style-name="P95"><draw:g text:anchor-type="char" draw:z-index="222" draw:style-name="gr1"><draw:line draw:style-name="gr2" draw:text-style-name="P124" svg:x1="2cm" svg:y1="1.833cm" svg:x2="14.002cm" svg:y2="1.833cm"><text:p/></draw:line></draw:g><draw:g text:anchor-type="char" draw:z-index="223" draw:style-name="gr1"><draw:line draw:style-name="gr2" draw:text-style-name="P124" svg:x1="2cm" svg:y1="16.009cm" svg:x2="3.806cm" svg:y2="16.009cm"><text:p/></draw:line></draw:g><draw:frame draw:style-name="fr1" text:anchor-type="char" svg:x="1.965cm" svg:y="1.342cm" svg:width="0.422cm" svg:height="0.388cm" draw:z-index="39"><draw:text-box><text:p text:style-name="P8"><text:span text:style-name="T83">30</text:span></text:p></draw:text-box></draw:frame><draw:frame draw:style-name="fr1" text:anchor-type="char" svg:x="11.464cm" svg:y="1.342cm" svg:width="2.572cm" svg:height="0.388cm" draw:z-index="40"><draw:text-box><text:p text:style-name="P8"><text:span text:style-name="T69">T</text:span><text:span text:style-name="T3">o</text:span><text:span text:style-name="T69">m</text:span><text:span text:style-name="T3">a</text:span><text:span text:style-name="T69">sz</text:span><text:span text:style-name="T135"> </text:span><text:span text:style-name="T140">Z</text:span><text:span text:style-name="T69">i</text:span><text:span text:style-name="T140">e</text:span><text:span text:style-name="T3">l</text:span><text:span text:style-name="T69">iń</text:span><text:span text:style-name="T140">s</text:span><text:span text:style-name="T69">ki</text:span></text:p></draw:text-box></draw:frame><draw:frame draw:style-name="fr1" text:anchor-type="char" svg:x="1.965cm" svg:y="2.293cm" svg:width="12.07cm" svg:height="13.24cm" draw:z-index="41"><draw:text-box><text:p text:style-name="P110"><text:span text:style-name="T321">Poliorketes</text:span><text:span text:style-name="T433"> </text:span><text:span text:style-name="T319">został</text:span><text:span text:style-name="T422"> </text:span><text:span text:style-name="T317">przedstawiony</text:span><text:span text:style-name="T433"> </text:span><text:span text:style-name="T317">jako</text:span><text:span text:style-name="T422"> </text:span><text:span text:style-name="T319">jego</text:span><text:span text:style-name="T422"> </text:span><text:span text:style-name="T317">przeciwieństwo</text:span><text:span text:style-name="T327">16</text:span><text:span text:style-name="T317">.</text:span><text:span text:style-name="T433"> </text:span><text:span text:style-name="T319">Nie</text:span><text:span text:style-name="T422"> </text:span><text:span text:style-name="T319">oznacza</text:span><text:span text:style-name="T422"> </text:span><text:span text:style-name="T317">to</text:span><text:span text:style-name="T434"> </text:span><text:span text:style-name="T319">jednak,</text:span><text:span text:style-name="T393"> </text:span><text:span text:style-name="T319">że</text:span><text:span text:style-name="T393"> </text:span><text:span text:style-name="T317">ów</text:span><text:span text:style-name="T393"> </text:span><text:span text:style-name="T317">przydomek</text:span><text:span text:style-name="T393"> </text:span><text:span text:style-name="T319">miał</text:span><text:span text:style-name="T393"> </text:span><text:span text:style-name="T317">charakter</text:span><text:span text:style-name="T393"> </text:span><text:span text:style-name="T350">kultowy,</text:span><text:span text:style-name="T393"> </text:span><text:span text:style-name="T319">chociaż</text:span><text:span text:style-name="T393"> </text:span><text:span text:style-name="T319">mógł</text:span><text:span text:style-name="T393"> </text:span><text:span text:style-name="T317">implikować</text:span><text:span text:style-name="T393"> </text:span><text:span text:style-name="T319">ta-</text:span><text:span text:style-name="T385"> </text:span><text:span text:style-name="T319">kie</text:span><text:span text:style-name="T393"> </text:span><text:span text:style-name="T317">skojarzenia,</text:span><text:span text:style-name="T423"> </text:span><text:span text:style-name="T319">zwłaszcza</text:span><text:span text:style-name="T423"> </text:span><text:span text:style-name="T319">w</text:span><text:span text:style-name="T393"> </text:span><text:span text:style-name="T317">przypadku</text:span><text:span text:style-name="T423"> </text:span><text:span text:style-name="T317">tego</text:span><text:span text:style-name="T423"> </text:span><text:span text:style-name="T317">władcy</text:span><text:span text:style-name="T327">17</text:span><text:span text:style-name="T317">.</text:span><text:span text:style-name="T393"> </text:span><text:span text:style-name="T317">Prawdopodobnie</text:span><text:span text:style-name="T423"> </text:span><text:span text:style-name="T319">z</text:span><text:span text:style-name="T423"> </text:span><text:span text:style-name="T317">tych</text:span><text:span text:style-name="T351"> </text:span><text:span text:style-name="T319">właśnie</text:span><text:span text:style-name="T401"> </text:span><text:span text:style-name="T317">powodów</text:span><text:span text:style-name="T401"> </text:span><text:span text:style-name="T317">grecki</text:span><text:span text:style-name="T401"> </text:span><text:span text:style-name="T317">filozof</text:span><text:span text:style-name="T401"> </text:span><text:span text:style-name="T319">Dion</text:span><text:span text:style-name="T401"> </text:span><text:span text:style-name="T317">Chrysostom</text:span><text:span text:style-name="T401"> </text:span><text:span text:style-name="T319">(I</text:span><text:span text:style-name="T401"> </text:span><text:span text:style-name="T319">wiek</text:span><text:span text:style-name="T401"> </text:span><text:span text:style-name="T319">n.e.)</text:span><text:span text:style-name="T401"> </text:span><text:span text:style-name="T317">określił</text:span><text:span text:style-name="T401"> </text:span><text:span text:style-name="T319">go</text:span><text:span text:style-name="T401"> </text:span><text:span text:style-name="T317">jako</text:span><text:span text:style-name="T322"> </text:span><text:span text:style-name="T319">ἀλαζονικός,</text:span><text:span text:style-name="T317"> </text:span><text:span text:style-name="T319">a więc</text:span><text:span text:style-name="T317"> </text:span><text:span text:style-name="T321">chełpliwy,</text:span><text:span text:style-name="T319"> </text:span><text:span text:style-name="T317">skłonny </text:span><text:span text:style-name="T319">do </text:span><text:span text:style-name="T317">samochwalstwa</text:span><text:span text:style-name="T327">18</text:span><text:span text:style-name="T317">.</text:span></text:p><text:p text:style-name="P116"><text:span text:style-name="T317">Zachowane</text:span><text:span text:style-name="T323"> </text:span><text:span text:style-name="T317">przekazy</text:span><text:span text:style-name="T326"> </text:span><text:span text:style-name="T321">źródłowe</text:span><text:span text:style-name="T326"> </text:span><text:span text:style-name="T317">wskazują</text:span><text:span text:style-name="T323"> </text:span><text:span text:style-name="T319">w</text:span><text:span text:style-name="T323"> </text:span><text:span text:style-name="T317">większości,</text:span><text:span text:style-name="T326"> </text:span><text:span text:style-name="T319">że</text:span><text:span text:style-name="T326"> </text:span><text:span text:style-name="T317">określenie</text:span><text:span text:style-name="T326"> </text:span><text:span text:style-name="T317">Polior-</text:span><text:span text:style-name="T367"> </text:span><text:span text:style-name="T321">ketes</text:span><text:span text:style-name="T409"> </text:span><text:span text:style-name="T319">nie</text:span><text:span text:style-name="T409"> </text:span><text:span text:style-name="T319">miało</text:span><text:span text:style-name="T409"> </text:span><text:span text:style-name="T317">ironicznego</text:span><text:span text:style-name="T409"> </text:span><text:span text:style-name="T317">charatkeru,</text:span><text:span text:style-name="T409"> </text:span><text:span text:style-name="T319">ale</text:span><text:span text:style-name="T409"> </text:span><text:span text:style-name="T317">podkreślało</text:span><text:span text:style-name="T409"> </text:span><text:span text:style-name="T319">talent</text:span><text:span text:style-name="T409"> </text:span><text:span text:style-name="T319">i</text:span><text:span text:style-name="T409"> </text:span><text:span text:style-name="T321">pomysłowość</text:span><text:span text:style-name="T427"> </text:span><text:span text:style-name="T350">władcy.</text:span><text:span text:style-name="T347"> </text:span><text:span text:style-name="T319">Jednocześnie</text:span><text:span text:style-name="T347"> </text:span><text:span text:style-name="T317">dowodzą,</text:span><text:span text:style-name="T347"> </text:span><text:span text:style-name="T319">że</text:span><text:span text:style-name="T347"> </text:span><text:span text:style-name="T317">pojawiło</text:span><text:span text:style-name="T347"> </text:span><text:span text:style-name="T319">się</text:span><text:span text:style-name="T347"> </text:span><text:span text:style-name="T319">ono</text:span><text:span text:style-name="T347"> </text:span><text:span text:style-name="T319">już</text:span><text:span text:style-name="T347"> </text:span><text:span text:style-name="T319">za</text:span><text:span text:style-name="T347"> </text:span><text:span text:style-name="T319">jego</text:span><text:span text:style-name="T347"> </text:span><text:span text:style-name="T317">życia.</text:span><text:span text:style-name="T347"> </text:span><text:span text:style-name="T321">Wszyscy</text:span><text:span text:style-name="T363"> </text:span><text:span text:style-name="T317">autorzy</text:span><text:span text:style-name="T383"> </text:span><text:span text:style-name="T317">zgadzają</text:span><text:span text:style-name="T383"> </text:span><text:span text:style-name="T319">się</text:span><text:span text:style-name="T383"> </text:span><text:span text:style-name="T317">też,</text:span><text:span text:style-name="T383"> </text:span><text:span text:style-name="T319">że</text:span><text:span text:style-name="T383"> </text:span><text:span text:style-name="T317">to</text:span><text:span text:style-name="T383"> </text:span><text:span text:style-name="T319">nie</text:span><text:span text:style-name="T383"> </text:span><text:span text:style-name="T317">pojedyncze</text:span><text:span text:style-name="T383"> </text:span><text:span text:style-name="T317">wydarzenie,</text:span><text:span text:style-name="T432"> </text:span><text:span text:style-name="T319">ale</text:span><text:span text:style-name="T383"> </text:span><text:span text:style-name="T319">całość</text:span><text:span text:style-name="T383"> </text:span><text:span text:style-name="T317">dokonań</text:span><text:span text:style-name="T353"> </text:span><text:span text:style-name="T319">władcy</text:span><text:span text:style-name="T357"> </text:span><text:span text:style-name="T319">miała</text:span><text:span text:style-name="T357"> </text:span><text:span text:style-name="T319">leżeć</text:span><text:span text:style-name="T357"> </text:span><text:span text:style-name="T319">u</text:span><text:span text:style-name="T357"> </text:span><text:span text:style-name="T317">źródła</text:span><text:span text:style-name="T357"> </text:span><text:span text:style-name="T319">jego</text:span><text:span text:style-name="T357"> </text:span><text:span text:style-name="T317">narodzin.</text:span><text:span text:style-name="T357"> </text:span><text:span text:style-name="T319">Żaden</text:span><text:span text:style-name="T357"> </text:span><text:span text:style-name="T319">z</text:span><text:span text:style-name="T357"> </text:span><text:span text:style-name="T319">nich</text:span><text:span text:style-name="T357"> </text:span><text:span text:style-name="T319">nie</text:span><text:span text:style-name="T357"> </text:span><text:span text:style-name="T317">twierdzi</text:span><text:span text:style-name="T357"> </text:span><text:span text:style-name="T319">więc</text:span><text:span text:style-name="T357"> </text:span><text:span text:style-name="T317">wprost,</text:span><text:span text:style-name="T342"> </text:span><text:span text:style-name="T319">że</text:span><text:span text:style-name="T421"> </text:span><text:span text:style-name="T317">powstał</text:span><text:span text:style-name="T421"> </text:span><text:span text:style-name="T319">on</text:span><text:span text:style-name="T421"> </text:span><text:span text:style-name="T319">w</text:span><text:span text:style-name="T421"> </text:span><text:span text:style-name="T317">konsekwencji</text:span><text:span text:style-name="T421"> </text:span><text:span text:style-name="T319">oblężenia</text:span><text:span text:style-name="T421"> </text:span><text:span text:style-name="T317">Rodos,</text:span><text:span text:style-name="T421"> </text:span><text:span text:style-name="T319">niezależnie</text:span><text:span text:style-name="T421"> </text:span><text:span text:style-name="T319">od</text:span><text:span text:style-name="T421"> </text:span><text:span text:style-name="T317">tego,</text:span><text:span text:style-name="T421"> </text:span><text:span text:style-name="T319">jakie</text:span><text:span text:style-name="T421"> </text:span><text:span text:style-name="T317">pier-</text:span><text:span text:style-name="T429"> </text:span><text:span text:style-name="T317">wotne</text:span><text:span text:style-name="T326"> </text:span><text:span text:style-name="T317">znaczenie</text:span><text:span text:style-name="T326"> </text:span><text:span text:style-name="T319">mu</text:span><text:span text:style-name="T326"> </text:span><text:span text:style-name="T321">przypiszemy.</text:span><text:span text:style-name="T326"> </text:span><text:span text:style-name="T317">Fakt,</text:span><text:span text:style-name="T326"> </text:span><text:span text:style-name="T319">że</text:span><text:span text:style-name="T326"> </text:span><text:span text:style-name="T317">informacja</text:span><text:span text:style-name="T326"> </text:span><text:span text:style-name="T319">na</text:span><text:span text:style-name="T326"> </text:span><text:span text:style-name="T319">jego</text:span><text:span text:style-name="T326"> </text:span><text:span text:style-name="T317">temat</text:span><text:span text:style-name="T326"> </text:span><text:span text:style-name="T317">pojawia</text:span><text:span text:style-name="T326"> </text:span><text:span text:style-name="T319">się</text:span><text:span text:style-name="T351"> </text:span><text:span text:style-name="T319">w</text:span><text:span text:style-name="T339"> </text:span><text:span text:style-name="T317">kontekście</text:span><text:span text:style-name="T423"> </text:span><text:span text:style-name="T317">wydarzeń</text:span><text:span text:style-name="T423"> </text:span><text:span text:style-name="T319">lat</text:span><text:span text:style-name="T339"> </text:span><text:span text:style-name="T317">305–304</text:span><text:span text:style-name="T423"> </text:span><text:span text:style-name="T319">z</text:span><text:span text:style-name="T339"> </text:span><text:span text:style-name="T319">pewnością</text:span><text:span text:style-name="T339"> </text:span><text:span text:style-name="T319">nie</text:span><text:span text:style-name="T339"> </text:span><text:span text:style-name="T319">jest</text:span><text:span text:style-name="T339"> </text:span><text:span text:style-name="T319">jednak</text:span><text:span text:style-name="T339"> </text:span><text:span text:style-name="T321">przypadkowy.</text:span><text:span text:style-name="T409"> </text:span><text:span text:style-name="T319">Oczywiście</text:span><text:span text:style-name="T352"> </text:span><text:span text:style-name="T317">możemy</text:span><text:span text:style-name="T352"> </text:span><text:span text:style-name="T317">założyć,</text:span><text:span text:style-name="T352"> </text:span><text:span text:style-name="T319">że</text:span><text:span text:style-name="T352"> </text:span><text:span text:style-name="T319">tak</text:span><text:span text:style-name="T352"> </text:span><text:span text:style-name="T317">spektakularne</text:span><text:span text:style-name="T352"> </text:span><text:span text:style-name="T319">oblężenie</text:span><text:span text:style-name="T352"> </text:span><text:span text:style-name="T317">było</text:span><text:span text:style-name="T352"> </text:span><text:span text:style-name="T319">dla</text:span><text:span text:style-name="T352"> </text:span><text:span text:style-name="T321">antycznych</text:span><text:span text:style-name="T360"> </text:span><text:span text:style-name="T321">autorów</text:span><text:span text:style-name="T319"> </text:span><text:span text:style-name="T317">dobrą</text:span><text:span text:style-name="T319"> </text:span><text:span text:style-name="T317">okazją</text:span><text:span text:style-name="T319"> do zamieszczenia </text:span><text:span text:style-name="T317">krótkiej</text:span><text:span text:style-name="T319"> </text:span><text:span text:style-name="T321">dygresji</text:span><text:span text:style-name="T319"> na </text:span><text:span text:style-name="T317">temat</text:span><text:span text:style-name="T319"> osiągnięć </text:span><text:span text:style-name="T317">De-</text:span><text:span text:style-name="T337"> </text:span><text:span text:style-name="T319">metriusza</text:span><text:span text:style-name="T346"> </text:span><text:span text:style-name="T319">w</text:span><text:span text:style-name="T346"> </text:span><text:span text:style-name="T317">zakresie</text:span><text:span text:style-name="T346"> </text:span><text:span text:style-name="T319">sztuki</text:span><text:span text:style-name="T346"> </text:span><text:span text:style-name="T319">oblężniczej.</text:span><text:span text:style-name="T346"> </text:span><text:span text:style-name="T317">Przekazy</text:span><text:span text:style-name="T346"> </text:span><text:span text:style-name="T317">te</text:span><text:span text:style-name="T346"> </text:span><text:span text:style-name="T317">pokazują</text:span><text:span text:style-name="T346"> </text:span><text:span text:style-name="T319">jednak,</text:span><text:span text:style-name="T346"> </text:span><text:span text:style-name="T319">że</text:span><text:span text:style-name="T346"> </text:span><text:span text:style-name="T317">Polior-</text:span><text:span text:style-name="T422"> </text:span><text:span text:style-name="T321">ketes</text:span><text:span text:style-name="T368"> </text:span><text:span text:style-name="T317">był</text:span><text:span text:style-name="T368"> </text:span><text:span text:style-name="T317">kojarzony</text:span><text:span text:style-name="T368"> </text:span><text:span text:style-name="T319">w</text:span><text:span text:style-name="T368"> </text:span><text:span text:style-name="T317">starożytności</text:span><text:span text:style-name="T368"> </text:span><text:span text:style-name="T319">przede</text:span><text:span text:style-name="T368"> </text:span><text:span text:style-name="T317">wszystkim</text:span><text:span text:style-name="T368"> </text:span><text:span text:style-name="T319">z</text:span><text:span text:style-name="T368"> </text:span><text:span text:style-name="T319">tym</text:span><text:span text:style-name="T368"> </text:span><text:span text:style-name="T319">oblężeniem</text:span><text:span text:style-name="T368"> </text:span><text:span text:style-name="T319">i</text:span><text:span text:style-name="T368"> </text:span><text:span text:style-name="T319">mogło</text:span><text:span text:style-name="T342"> </text:span><text:span text:style-name="T350">być </text:span><text:span text:style-name="T319">ono</text:span><text:span text:style-name="T350"> </text:span><text:span text:style-name="T317">punktem</text:span><text:span text:style-name="T350"> </text:span><text:span text:style-name="T319">odniesienia</text:span><text:span text:style-name="T352"> </text:span><text:span text:style-name="T317">zarówno</text:span><text:span text:style-name="T350"> </text:span><text:span text:style-name="T319">dla</text:span><text:span text:style-name="T350"> </text:span><text:span text:style-name="T319">jego</text:span><text:span text:style-name="T350"> wrogów, </text:span><text:span text:style-name="T319">jak</text:span><text:span text:style-name="T350"> </text:span><text:span text:style-name="T319">i</text:span><text:span text:style-name="T352"> </text:span><text:span text:style-name="T321">pochlebców.</text:span><text:span text:style-name="T350"> Warto</text:span><text:span text:style-name="T349"> </text:span><text:span text:style-name="T317">też</text:span><text:span text:style-name="T319"> </text:span><text:span text:style-name="T321">zauważyć</text:span><text:span text:style-name="T319"> dużą zbieżność</text:span><text:span text:style-name="T317"> </text:span><text:span text:style-name="T319">opinii </text:span><text:span text:style-name="T317">Diodora</text:span><text:span text:style-name="T319"> z </text:span><text:span text:style-name="T317">informacjami</text:span><text:span text:style-name="T319"> </text:span><text:span text:style-name="T317">Aulusa</text:span><text:span text:style-name="T319"> Geliusza, </text:span><text:span text:style-name="T317">Eu-</text:span><text:span text:style-name="T349"> </text:span><text:span text:style-name="T319">zebiusza</text:span><text:span text:style-name="T396"> </text:span><text:span text:style-name="T319">z</text:span><text:span text:style-name="T396"> </text:span><text:span text:style-name="T317">Cezarei</text:span><text:span text:style-name="T396"> </text:span><text:span text:style-name="T317">oraz</text:span><text:span text:style-name="T396"> </text:span><text:span text:style-name="T319">Ammiana</text:span><text:span text:style-name="T368"> </text:span><text:span text:style-name="T317">Marcellina.</text:span><text:span text:style-name="T368"> </text:span><text:span text:style-name="T319">Może</text:span><text:span text:style-name="T396"> </text:span><text:span text:style-name="T317">to</text:span><text:span text:style-name="T396"> </text:span><text:span text:style-name="T317">wskazywać,</text:span><text:span text:style-name="T396"> </text:span><text:span text:style-name="T319">że</text:span><text:span text:style-name="T396"> </text:span><text:span text:style-name="T319">czerpali</text:span><text:span text:style-name="T396"> </text:span><text:span text:style-name="T319">oni</text:span><text:span text:style-name="T409"> </text:span><text:span text:style-name="T317">swoją </text:span><text:span text:style-name="T319">wiedzę właśnie</text:span><text:span text:style-name="T317"> </text:span><text:span text:style-name="T319">od </text:span><text:span text:style-name="T317">autora </text:span><text:span text:style-name="T300">Biblioteki</text:span><text:span text:style-name="T317">,</text:span><text:span text:style-name="T319"> </text:span><text:span text:style-name="T317">którego przekaz</text:span><text:span text:style-name="T319"> </text:span><text:span text:style-name="T317">stałby</text:span><text:span text:style-name="T319"> się</text:span><text:span text:style-name="T317"> </text:span><text:span text:style-name="T319">w </text:span><text:span text:style-name="T317">ten spo-</text:span><text:span text:style-name="T324"> </text:span><text:span text:style-name="T319">sób nośnikiem mitu </text:span><text:span text:style-name="T317">Poliorketesa.</text:span><text:span text:style-name="T319"> Jest </text:span><text:span text:style-name="T317">to</text:span><text:span text:style-name="T319"> tym </text:span><text:span text:style-name="T317">bardziej</text:span><text:span text:style-name="T319"> </text:span><text:span text:style-name="T317">możliwe,</text:span><text:span text:style-name="T319"> że jak </text:span><text:span text:style-name="T317">zauważyła</text:span><text:span text:style-name="T324"> </text:span><text:span text:style-name="T319">Isabell</text:span><text:span text:style-name="T426"> </text:span><text:span text:style-name="T317">Pimouguet-Pédarros</text:span><text:span text:style-name="T384"> </text:span><text:span text:style-name="T319">w</text:span><text:span text:style-name="T426"> </text:span><text:span text:style-name="T317">swojej</text:span><text:span text:style-name="T384"> </text:span><text:span text:style-name="T317">monografii</text:span><text:span text:style-name="T384"> </text:span><text:span text:style-name="T317">poświęconej</text:span><text:span text:style-name="T384"> </text:span><text:span text:style-name="T319">oblężeniu</text:span><text:span text:style-name="T384"> </text:span><text:span text:style-name="T317">Rodos,</text:span><text:span text:style-name="T353"> </text:span><text:span text:style-name="T319">w</text:span><text:span text:style-name="T401"> </text:span><text:span text:style-name="T317">świetle</text:span><text:span text:style-name="T401"> </text:span><text:span text:style-name="T317">relacji</text:span><text:span text:style-name="T401"> </text:span><text:span text:style-name="T317">Diodora</text:span><text:span text:style-name="T401"> </text:span><text:span text:style-name="T317">syn</text:span><text:span text:style-name="T401"> </text:span><text:span text:style-name="T317">Antygona</text:span><text:span text:style-name="T401"> </text:span><text:span text:style-name="T317">to</text:span><text:span text:style-name="T401"> </text:span><text:span text:style-name="T317">przykład</text:span><text:span text:style-name="T401"> </text:span><text:span text:style-name="T317">doskonałego</text:span><text:span text:style-name="T355"> </text:span><text:span text:style-name="T317">oblegającego.</text:span><text:span text:style-name="T435"> </text:span><text:span text:style-name="T317">Dlatego</text:span><text:span text:style-name="T363"> </text:span><text:span text:style-name="T317">też</text:span><text:span text:style-name="T363"> </text:span><text:span text:style-name="T319">dla</text:span><text:span text:style-name="T363"> </text:span><text:span text:style-name="T319">wielu</text:span><text:span text:style-name="T363"> </text:span><text:span text:style-name="T321">antycznych</text:span><text:span text:style-name="T363"> </text:span><text:span text:style-name="T317">autorów</text:span><text:span text:style-name="T363"> </text:span><text:span text:style-name="T317">prowadzone</text:span><text:span text:style-name="T363"> </text:span><text:span text:style-name="T319">przez</text:span><text:span text:style-name="T363"> </text:span><text:span text:style-name="T319">niego</text:span><text:span text:style-name="T363"> </text:span><text:span text:style-name="T319">działania</text:span><text:span text:style-name="T364"> </text:span><text:span text:style-name="T319">mogły</text:span><text:span text:style-name="T317"> </text:span><text:span text:style-name="T319">wyznaczać </text:span><text:span text:style-name="T317">szczytowy </text:span><text:span text:style-name="T319">moment </text:span><text:span text:style-name="T317">greckiej </text:span><text:span text:style-name="T319">sztuki </text:span><text:span text:style-name="T317">oblężniczej</text:span><text:span text:style-name="T327">19</text:span><text:span text:style-name="T317">.</text:span></text:p><text:p text:style-name="P117"><text:span text:style-name="T317">Niektórzy</text:span><text:span text:style-name="T401"> </text:span><text:span text:style-name="T319">badacze</text:span><text:span text:style-name="T401"> </text:span><text:span text:style-name="T317">uważają,</text:span><text:span text:style-name="T401"> </text:span><text:span text:style-name="T319">że</text:span><text:span text:style-name="T401"> </text:span><text:span text:style-name="T317">począwszy</text:span><text:span text:style-name="T401"> </text:span><text:span text:style-name="T319">od</text:span><text:span text:style-name="T401"> </text:span><text:span text:style-name="T317">Diodora</text:span><text:span text:style-name="T401"> </text:span><text:span text:style-name="T319">późniejsze</text:span><text:span text:style-name="T401"> </text:span><text:span text:style-name="T317">pokolenia</text:span><text:span text:style-name="T422"> </text:span><text:span text:style-name="T319">błądziły</text:span><text:span text:style-name="T341"> </text:span><text:span text:style-name="T319">w</text:span><text:span text:style-name="T391"> </text:span><text:span text:style-name="T317">interpretacjach</text:span><text:span text:style-name="T391"> </text:span><text:span text:style-name="T317">wymowy</text:span><text:span text:style-name="T391"> </text:span><text:span text:style-name="T317">tego</text:span><text:span text:style-name="T341"> </text:span><text:span text:style-name="T317">przydomka,</text:span><text:span text:style-name="T391"> </text:span><text:span text:style-name="T317">zatracając</text:span><text:span text:style-name="T391"> </text:span><text:span text:style-name="T319">pojęcie</text:span><text:span text:style-name="T341"> </text:span><text:span text:style-name="T319">o</text:span><text:span text:style-name="T341"> </text:span><text:span text:style-name="T319">jego</text:span><text:span text:style-name="T337"> </text:span><text:span text:style-name="T317">humorystycznym</text:span><text:span text:style-name="T411"> </text:span><text:span text:style-name="T317">aspekcie</text:span><text:span text:style-name="T328">20</text:span><text:span text:style-name="T317">.</text:span><text:span text:style-name="T393"> </text:span><text:span text:style-name="T321">Trzeba</text:span><text:span text:style-name="T393"> </text:span><text:span text:style-name="T319">jednak</text:span><text:span text:style-name="T411"> </text:span><text:span text:style-name="T317">zaznaczyć,</text:span><text:span text:style-name="T393"> </text:span><text:span text:style-name="T319">że</text:span><text:span text:style-name="T393"> </text:span><text:span text:style-name="T317">przekaz</text:span><text:span text:style-name="T411"> </text:span><text:span text:style-name="T317">tego</text:span><text:span text:style-name="T393"> </text:span><text:span text:style-name="T317">history-</text:span><text:span text:style-name="T351"> </text:span><text:span text:style-name="T317">ka</text:span><text:span text:style-name="T423"> </text:span><text:span text:style-name="T319">sam</text:span><text:span text:style-name="T423"> </text:span><text:span text:style-name="T319">mógł</text:span><text:span text:style-name="T423"> </text:span><text:span text:style-name="T317">wynikać</text:span><text:span text:style-name="T423"> </text:span><text:span text:style-name="T319">z</text:span><text:span text:style-name="T423"> </text:span><text:span text:style-name="T317">oparcia</text:span><text:span text:style-name="T423"> </text:span><text:span text:style-name="T319">się</text:span><text:span text:style-name="T423"> </text:span><text:span text:style-name="T319">na</text:span><text:span text:style-name="T423"> </text:span><text:span text:style-name="T317">informacjach</text:span><text:span text:style-name="T423"> </text:span><text:span text:style-name="T317">wcześniejszych.</text:span><text:span text:style-name="T423"> </text:span><text:span text:style-name="T319">Diodor</text:span><text:span text:style-name="T423"> </text:span><text:span text:style-name="T319">żył</text:span></text:p></draw:text-box></draw:frame><draw:frame draw:style-name="fr1" text:anchor-type="char" svg:x="1.965cm" svg:y="16.134cm" svg:width="12.07cm" svg:height="4.685cm" draw:z-index="42"><draw:text-box><text:p text:style-name="P30"><text:span text:style-name="T369">16</text:span><text:span text:style-name="T370"> </text:span><text:span text:style-name="T83">Plut.</text:span><text:span text:style-name="T51"> </text:span><text:span text:style-name="T39">Demetr</text:span><text:span text:style-name="T36">.</text:span><text:span text:style-name="T63"> </text:span><text:span text:style-name="T83">1,</text:span><text:span text:style-name="T63"> </text:span><text:span text:style-name="T83">7;</text:span><text:span text:style-name="T51"> </text:span><text:span text:style-name="T83">42,</text:span><text:span text:style-name="T63"> </text:span><text:span text:style-name="T83">6.</text:span><text:span text:style-name="T51"> </text:span><text:span text:style-name="T83">Jego</text:span><text:span text:style-name="T63"> </text:span><text:span text:style-name="T36">zachwyt</text:span><text:span text:style-name="T51"> </text:span><text:span text:style-name="T36">Plutarch</text:span><text:span text:style-name="T51"> </text:span><text:span text:style-name="T36">potwierdza</text:span><text:span text:style-name="T63"> </text:span><text:span text:style-name="T83">także</text:span><text:span text:style-name="T63"> </text:span><text:span text:style-name="T83">w</text:span><text:span text:style-name="T51"> </text:span><text:span text:style-name="T83">innej</text:span><text:span text:style-name="T63"> </text:span><text:span text:style-name="T36">swojej</text:span><text:span text:style-name="T63"> </text:span><text:span text:style-name="T83">bio-</text:span><text:span text:style-name="T122"> </text:span><text:span text:style-name="T36">grafii (</text:span><text:span text:style-name="T39">Arist</text:span><text:span text:style-name="T36">. </text:span><text:span text:style-name="T83">6,</text:span><text:span text:style-name="T36"> </text:span><text:span text:style-name="T83">2),</text:span><text:span text:style-name="T26"> </text:span><text:span text:style-name="T83">ale</text:span><text:span text:style-name="T36"> </text:span><text:span text:style-name="T83">w</text:span><text:span text:style-name="T36"> </text:span><text:span text:style-name="T83">tym</text:span><text:span text:style-name="T36"> wypadku umieszcza ów przydomek </text:span><text:span text:style-name="T83">na</text:span><text:span text:style-name="T36"> </text:span><text:span text:style-name="T83">liście</text:span><text:span text:style-name="T26"> innych </text:span><text:span text:style-name="T36">opartych</text:span><text:span text:style-name="T158"> </text:span><text:span text:style-name="T83">na przemocy i </text:span><text:span text:style-name="T18">władzy.</text:span></text:p><text:p text:style-name="P29"><text:span text:style-name="T372">17</text:span><text:span text:style-name="T371"> </text:span><text:span text:style-name="T9">L.</text:span><text:span text:style-name="T92"> </text:span><text:span text:style-name="T33">O’Sullivan,</text:span><text:span text:style-name="T92"> </text:span><text:span text:style-name="T145">Fighting</text:span><text:span text:style-name="T93"> </text:span><text:span text:style-name="T38">with</text:span><text:span text:style-name="T93"> </text:span><text:span text:style-name="T38">the</text:span><text:span text:style-name="T93"> </text:span><text:span text:style-name="T145">Gods:</text:span><text:span text:style-name="T93"> </text:span><text:span text:style-name="T145">Divine</text:span><text:span text:style-name="T227"> </text:span><text:span text:style-name="T38">Narratives</text:span><text:span text:style-name="T93"> </text:span><text:span text:style-name="T145">and</text:span><text:span text:style-name="T93"> </text:span><text:span text:style-name="T38">the</text:span><text:span text:style-name="T93"> </text:span><text:span text:style-name="T38">Siege</text:span><text:span text:style-name="T93"> </text:span><text:span text:style-name="T145">of</text:span><text:span text:style-name="T93"> </text:span><text:span text:style-name="T38">Rhodes</text:span><text:span text:style-name="T33">,</text:span><text:span text:style-name="T96"> </text:span><text:span text:style-name="T9">“The</text:span><text:span text:style-name="T161"> </text:span><text:span text:style-name="T9">Ancient</text:span><text:span text:style-name="T161"> </text:span><text:span text:style-name="T33">History</text:span><text:span text:style-name="T161"> </text:span><text:span text:style-name="T33">Bulletin”</text:span><text:span text:style-name="T161"> </text:span><text:span text:style-name="T9">2014,</text:span><text:span text:style-name="T161"> </text:span><text:span text:style-name="T9">No.</text:span><text:span text:style-name="T161"> </text:span><text:span text:style-name="T9">28</text:span><text:span text:style-name="T161"> </text:span><text:span text:style-name="T9">(3–4),</text:span><text:span text:style-name="T161"> </text:span><text:span text:style-name="T9">s.</text:span><text:span text:style-name="T161"> </text:span><text:span text:style-name="T9">84–85;</text:span><text:span text:style-name="T161"> </text:span><text:span text:style-name="T41">F.</text:span><text:span text:style-name="T161"> </text:span><text:span text:style-name="T9">Muccioli,</text:span><text:span text:style-name="T161"> </text:span><text:span text:style-name="T9">op.</text:span><text:span text:style-name="T161"> </text:span><text:span text:style-name="T9">cit.,</text:span><text:span text:style-name="T161"> </text:span><text:span text:style-name="T9">s.</text:span><text:span text:style-name="T161"> </text:span><text:span text:style-name="T9">75–79.</text:span><text:span text:style-name="T153"> </text:span><text:span text:style-name="T9">Ze</text:span><text:span text:style-name="T57"> </text:span><text:span text:style-name="T33">względu</text:span><text:span text:style-name="T80"> </text:span><text:span text:style-name="T9">na</text:span><text:span text:style-name="T80"> </text:span><text:span text:style-name="T9">liczne</text:span><text:span text:style-name="T57"> </text:span><text:span text:style-name="T33">przekazy</text:span><text:span text:style-name="T80"> </text:span><text:span text:style-name="T33">źródłowe</text:span><text:span text:style-name="T80"> </text:span><text:span text:style-name="T9">o</text:span><text:span text:style-name="T80"> </text:span><text:span text:style-name="T9">boskich</text:span><text:span text:style-name="T57"> </text:span><text:span text:style-name="T33">honorach,</text:span><text:span text:style-name="T80"> </text:span><text:span text:style-name="T33">których</text:span><text:span text:style-name="T57"> </text:span><text:span text:style-name="T9">miał</text:span><text:span text:style-name="T57"> </text:span><text:span text:style-name="T33">doczekać</text:span><text:span text:style-name="T80"> </text:span><text:span text:style-name="T9">się</text:span><text:span text:style-name="T57"> </text:span><text:span text:style-name="T9">za</text:span><text:span text:style-name="T226"> </text:span><text:span text:style-name="T33">życia,</text:span><text:span text:style-name="T124"> </text:span><text:span text:style-name="T9">zwłaszcza</text:span><text:span text:style-name="T124"> </text:span><text:span text:style-name="T9">w</text:span><text:span text:style-name="T124"> </text:span><text:span text:style-name="T33">Atenach,</text:span><text:span text:style-name="T124"> </text:span><text:span text:style-name="T33">współcześni</text:span><text:span text:style-name="T124"> </text:span><text:span text:style-name="T9">badacze</text:span><text:span text:style-name="T124"> </text:span><text:span text:style-name="T23">uważają</text:span><text:span text:style-name="T137"> </text:span><text:span text:style-name="T9">Demetriusza</text:span><text:span text:style-name="T124"> </text:span><text:span text:style-name="T9">za</text:span><text:span text:style-name="T124"> </text:span><text:span text:style-name="T23">prawdziwego</text:span><text:span text:style-name="T243"> </text:span><text:span text:style-name="T33">twórcę</text:span><text:span text:style-name="T87"> </text:span><text:span text:style-name="T33">kultu</text:span><text:span text:style-name="T222"> </text:span><text:span text:style-name="T16">władcy.</text:span><text:span text:style-name="T87"> </text:span><text:span text:style-name="T9">W</text:span><text:span text:style-name="T222"> </text:span><text:span text:style-name="T9">tym</text:span><text:span text:style-name="T222"> </text:span><text:span text:style-name="T33">kontekście</text:span><text:span text:style-name="T87"> </text:span><text:span text:style-name="T33">wciąż</text:span><text:span text:style-name="T222"> </text:span><text:span text:style-name="T9">aktualne</text:span><text:span text:style-name="T87"> </text:span><text:span text:style-name="T9">pozostaje</text:span><text:span text:style-name="T222"> </text:span><text:span text:style-name="T9">studium</text:span><text:span text:style-name="T222"> </text:span><text:span text:style-name="T9">C.</text:span><text:span text:style-name="T87"> </text:span><text:span text:style-name="T9">Habichta,</text:span><text:span text:style-name="T153"> </text:span><text:span text:style-name="T38">Gottmenschentum </text:span><text:span text:style-name="T145">and</text:span><text:span text:style-name="T28"> griechische</text:span><text:span text:style-name="T145"> </text:span><text:span text:style-name="T38">Städte</text:span><text:span text:style-name="T33">, </text:span><text:span text:style-name="T9">München 1970,</text:span><text:span text:style-name="T33"> </text:span><text:span text:style-name="T9">s. 42–79.</text:span></text:p><text:p text:style-name="P24"><text:span text:style-name="T369">18 </text:span><text:span text:style-name="T375"><text:s/></text:span><text:span text:style-name="T83">Dio.</text:span><text:span text:style-name="T4"> </text:span><text:span text:style-name="T36">Chrys.</text:span><text:span text:style-name="T4"> </text:span><text:span text:style-name="T39">Orat</text:span><text:span text:style-name="T36">.</text:span><text:span text:style-name="T4"> </text:span><text:span text:style-name="T51">LXIV,</text:span><text:span text:style-name="T4"> </text:span><text:span text:style-name="T83">22.</text:span></text:p><text:p text:style-name="P25"><text:span text:style-name="T372">19 </text:span><text:span text:style-name="T378"><text:s/></text:span><text:span text:style-name="T9">I.</text:span><text:span text:style-name="T2"> </text:span><text:span text:style-name="T33">Pimouguet-Pédarros,</text:span><text:span text:style-name="T2"> </text:span><text:span text:style-name="T9">op.</text:span><text:span text:style-name="T2"> </text:span><text:span text:style-name="T9">cit.,</text:span><text:span text:style-name="T2"> </text:span><text:span text:style-name="T9">s.</text:span><text:span text:style-name="T2"> </text:span><text:span text:style-name="T9">307–310.</text:span></text:p><text:p text:style-name="P25"><text:span text:style-name="T369">20 </text:span><text:span text:style-name="T375"><text:s/></text:span><text:span text:style-name="T47">W.</text:span><text:span text:style-name="T83"> </text:span><text:span text:style-name="T36">Heckell,</text:span><text:span text:style-name="T4"> </text:span><text:span text:style-name="T83">op. cit.,</text:span><text:span text:style-name="T4"> </text:span><text:span text:style-name="T83">s. 439;</text:span><text:span text:style-name="T4"> </text:span><text:span text:style-name="T18">D.</text:span><text:span text:style-name="T83"> Campbell,</text:span><text:span text:style-name="T4"> </text:span><text:span text:style-name="T39">Siege</text:span><text:span text:style-name="T36">...,</text:span><text:span text:style-name="T83"> op.</text:span><text:span text:style-name="T4"> </text:span><text:span text:style-name="T83">cit., s.</text:span><text:span text:style-name="T4"> </text:span><text:span text:style-name="T83">54.</text:span></text:p></draw:text-box></draw:frame><draw:frame draw:style-name="fr1" text:anchor-type="char" svg:x="2cm" svg:y="1.445cm" svg:width="12.002cm" svg:height="0.423cm" draw:z-index="43"><draw:text-box><text:p text:style-name="P22"/></draw:text-box></draw:frame><draw:frame draw:style-name="fr1" text:anchor-type="char" svg:x="2cm" svg:y="15.619cm" svg:width="1.806cm" svg:height="0.423cm" draw:z-index="44"><draw:text-box><text:p text:style-name="P22"/></draw:text-box></draw:frame></text:p>
      <text:p text:style-name="P96"><draw:g text:anchor-type="char" draw:z-index="224" draw:style-name="gr1"><draw:line draw:style-name="gr2" draw:text-style-name="P124" svg:x1="2cm" svg:y1="1.833cm" svg:x2="14.002cm" svg:y2="1.833cm"><text:p/></draw:line></draw:g><draw:g text:anchor-type="char" draw:z-index="225" draw:style-name="gr1"><draw:line draw:style-name="gr2" draw:text-style-name="P124" svg:x1="2cm" svg:y1="15.232cm" svg:x2="3.806cm" svg:y2="15.232cm"><text:p/></draw:line></draw:g><draw:frame draw:style-name="fr1" text:anchor-type="char" svg:x="1.965cm" svg:y="1.342cm" svg:width="7.193cm" svg:height="0.388cm" draw:z-index="45"><draw:text-box><text:p text:style-name="P8"><text:span text:style-name="T146">Oblegający</text:span><text:span text:style-name="T174"> </text:span><text:span text:style-name="T6">c</text:span><text:span text:style-name="T72">zy</text:span><text:span text:style-name="T42"> </text:span><text:span text:style-name="T146">Zdobywający</text:span><text:span text:style-name="T174"> </text:span><text:span text:style-name="T146">miasta?</text:span><text:span text:style-name="T42"> </text:span><text:span text:style-name="T6">Roz</text:span><text:span text:style-name="T146">w</text:span><text:span text:style-name="T6">aża</text:span><text:span text:style-name="T146">ni</text:span><text:span text:style-name="T6">a...</text:span></text:p></draw:text-box></draw:frame><draw:frame draw:style-name="fr1" text:anchor-type="char" svg:x="13.61cm" svg:y="1.342cm" svg:width="0.423cm" svg:height="0.388cm" draw:z-index="46"><draw:text-box><text:p text:style-name="P8"><text:span text:style-name="T83">31</text:span></text:p></draw:text-box></draw:frame><draw:frame draw:style-name="fr1" text:anchor-type="char" svg:x="1.965cm" svg:y="2.327cm" svg:width="12.079cm" svg:height="12.52cm" draw:z-index="47"><draw:text-box><text:p text:style-name="P107"><text:span text:style-name="T317">bowiem</text:span><text:span text:style-name="T350"> </text:span><text:span text:style-name="T319">ponad</text:span><text:span text:style-name="T350"> </text:span><text:span text:style-name="T319">200</text:span><text:span text:style-name="T350"> </text:span><text:span text:style-name="T319">lat</text:span><text:span text:style-name="T350"> </text:span><text:span text:style-name="T319">po</text:span><text:span text:style-name="T350"> </text:span><text:span text:style-name="T321">opisywanych</text:span><text:span text:style-name="T350"> </text:span><text:span text:style-name="T317">wydarzeniach</text:span><text:span text:style-name="T350"> </text:span><text:span text:style-name="T319">i</text:span><text:span text:style-name="T350"> </text:span><text:span text:style-name="T321">wykorzystywał</text:span><text:span text:style-name="T350"> </text:span><text:span text:style-name="T317">przekazy</text:span><text:span text:style-name="T436"> </text:span><text:span text:style-name="T319">bliższe</text:span><text:span text:style-name="T385"> </text:span><text:span text:style-name="T319">tym</text:span><text:span text:style-name="T364"> </text:span><text:span text:style-name="T319">czasom.</text:span><text:span text:style-name="T385"> </text:span><text:span text:style-name="T319">Oznacza</text:span><text:span text:style-name="T364"> </text:span><text:span text:style-name="T317">to,</text:span><text:span text:style-name="T385"> </text:span><text:span text:style-name="T319">że</text:span><text:span text:style-name="T385"> </text:span><text:span text:style-name="T317">niekoniecznie</text:span><text:span text:style-name="T385"> </text:span><text:span text:style-name="T319">sam</text:span><text:span text:style-name="T385"> </text:span><text:span text:style-name="T317">dokonał</text:span><text:span text:style-name="T385"> </text:span><text:span text:style-name="T319">błędnej</text:span><text:span text:style-name="T385"> </text:span><text:span text:style-name="T317">inter-</text:span><text:span text:style-name="T363"> </text:span><text:span text:style-name="T317">pretacji,</text:span><text:span text:style-name="T348"> </text:span><text:span text:style-name="T319">ale</text:span><text:span text:style-name="T348"> </text:span><text:span text:style-name="T319">odnalazł</text:span><text:span text:style-name="T348"> </text:span><text:span text:style-name="T317">taką</text:span><text:span text:style-name="T348"> </text:span><text:span text:style-name="T319">w</text:span><text:span text:style-name="T348"> </text:span><text:span text:style-name="T317">dostępnych</text:span><text:span text:style-name="T348"> </text:span><text:span text:style-name="T319">sobie</text:span><text:span text:style-name="T348"> </text:span><text:span text:style-name="T317">źródłach.</text:span><text:span text:style-name="T348"> </text:span><text:span text:style-name="T350">Warto</text:span><text:span text:style-name="T348"> </text:span><text:span text:style-name="T319">przy</text:span><text:span text:style-name="T348"> </text:span><text:span text:style-name="T317">tej</text:span><text:span text:style-name="T348"> </text:span><text:span text:style-name="T317">okazji</text:span><text:span text:style-name="T398"> </text:span><text:span text:style-name="T321">zauważyć,</text:span><text:span text:style-name="T368"> </text:span><text:span text:style-name="T319">że</text:span><text:span text:style-name="T368"> </text:span><text:span text:style-name="T317">Plutarch</text:span><text:span text:style-name="T368"> </text:span><text:span text:style-name="T319">także</text:span><text:span text:style-name="T368"> </text:span><text:span text:style-name="T319">milczy</text:span><text:span text:style-name="T368"> </text:span><text:span text:style-name="T319">w</text:span><text:span text:style-name="T368"> </text:span><text:span text:style-name="T317">kwestii</text:span><text:span text:style-name="T368"> </text:span><text:span text:style-name="T317">negatywnych</text:span><text:span text:style-name="T368"> </text:span><text:span text:style-name="T317">konotacji</text:span><text:span text:style-name="T368"> </text:span><text:span text:style-name="T317">przydomka</text:span><text:span text:style-name="T360"> </text:span><text:span text:style-name="T317">Poliorketes,</text:span><text:span text:style-name="T355"> </text:span><text:span text:style-name="T319">chociaż</text:span><text:span text:style-name="T355"> </text:span><text:span text:style-name="T319">znane</text:span><text:span text:style-name="T355"> </text:span><text:span text:style-name="T319">mu</text:span><text:span text:style-name="T355"> </text:span><text:span text:style-name="T319">jest</text:span><text:span text:style-name="T355"> </text:span><text:span text:style-name="T317">prześmiewcze</text:span><text:span text:style-name="T355"> </text:span><text:span text:style-name="T317">przezwisko</text:span><text:span text:style-name="T355"> </text:span><text:span text:style-name="T319">Mythos</text:span><text:span text:style-name="T355"> </text:span><text:span text:style-name="T319">(μῦθος</text:span><text:span text:style-name="T355"> </text:span><text:span text:style-name="T319">–</text:span><text:span text:style-name="T364"> </text:span><text:span text:style-name="T317">opowieść,</text:span><text:span text:style-name="T350"> </text:span><text:span text:style-name="T317">bajka,</text:span><text:span text:style-name="T350"> </text:span><text:span text:style-name="T319">mit),</text:span><text:span text:style-name="T350"> </text:span><text:span text:style-name="T319">za</text:span><text:span text:style-name="T350"> </text:span><text:span text:style-name="T319">pomocą</text:span><text:span text:style-name="T350"> </text:span><text:span text:style-name="T317">którego</text:span><text:span text:style-name="T350"> </text:span><text:span text:style-name="T317">określił</text:span><text:span text:style-name="T350"> </text:span><text:span text:style-name="T319">Demetriusza</text:span><text:span text:style-name="T350"> </text:span><text:span text:style-name="T319">jeden</text:span><text:span text:style-name="T350"> </text:span><text:span text:style-name="T319">z</text:span><text:span text:style-name="T350"> </text:span><text:span text:style-name="T317">ateńskich</text:span><text:span text:style-name="T434"> </text:span><text:span text:style-name="T350">poetów,</text:span><text:span text:style-name="T391"> </text:span><text:span text:style-name="T317">nawiązując</text:span><text:span text:style-name="T391"> </text:span><text:span text:style-name="T319">do</text:span><text:span text:style-name="T391"> </text:span><text:span text:style-name="T319">jego</text:span><text:span text:style-name="T391"> </text:span><text:span text:style-name="T317">związku</text:span><text:span text:style-name="T391"> </text:span><text:span text:style-name="T319">z</text:span><text:span text:style-name="T391"> </text:span><text:span text:style-name="T317">heterą</text:span><text:span text:style-name="T391"> </text:span><text:span text:style-name="T319">Lamią</text:span><text:span text:style-name="T391"> </text:span><text:span text:style-name="T319">(w</text:span><text:span text:style-name="T391"> </text:span><text:span text:style-name="T317">greckiej</text:span><text:span text:style-name="T391"> </text:span><text:span text:style-name="T317">mitologii</text:span><text:span text:style-name="T391"> </text:span><text:span text:style-name="T319">imię</text:span><text:span text:style-name="T337"> </text:span><text:span text:style-name="T317">to</text:span><text:span text:style-name="T346"> </text:span><text:span text:style-name="T319">nosiła</text:span><text:span text:style-name="T325"> </text:span><text:span text:style-name="T317">kobieta</text:span><text:span text:style-name="T325"> </text:span><text:span text:style-name="T319">zjadającą</text:span><text:span text:style-name="T346"> </text:span><text:span text:style-name="T319">ludzkie</text:span><text:span text:style-name="T325"> </text:span><text:span text:style-name="T317">mięso)</text:span><text:span text:style-name="T327">21</text:span><text:span text:style-name="T317">.</text:span><text:span text:style-name="T325"> </text:span><text:span text:style-name="T319">Jest</text:span><text:span text:style-name="T325"> </text:span><text:span text:style-name="T317">to</text:span><text:span text:style-name="T346"> </text:span><text:span text:style-name="T319">tym</text:span><text:span text:style-name="T325"> </text:span><text:span text:style-name="T317">bardziej</text:span><text:span text:style-name="T325"> </text:span><text:span text:style-name="T317">zastanawiające</text:span><text:span text:style-name="T345"> </text:span><text:span text:style-name="T317">wobec</text:span><text:span text:style-name="T366"> </text:span><text:span text:style-name="T317">źródeł,</text:span><text:span text:style-name="T366"> </text:span><text:span text:style-name="T319">na</text:span><text:span text:style-name="T366"> </text:span><text:span text:style-name="T317">których</text:span><text:span text:style-name="T366"> </text:span><text:span text:style-name="T317">opierał</text:span><text:span text:style-name="T366"> </text:span><text:span text:style-name="T319">się</text:span><text:span text:style-name="T366"> </text:span><text:span text:style-name="T317">Cheronejczyk,</text:span><text:span text:style-name="T366"> </text:span><text:span text:style-name="T319">pisząc</text:span><text:span text:style-name="T366"> </text:span><text:span text:style-name="T317">biografię</text:span><text:span text:style-name="T366"> </text:span><text:span text:style-name="T319">Demetriusza,</text:span><text:span text:style-name="T422"> </text:span><text:span text:style-name="T317">bowiem</text:span><text:span text:style-name="T399"> </text:span><text:span text:style-name="T319">w</text:span><text:span text:style-name="T432"> </text:span><text:span text:style-name="T319">znacznej</text:span><text:span text:style-name="T399"> </text:span><text:span text:style-name="T319">części</text:span><text:span text:style-name="T399"> </text:span><text:span text:style-name="T317">stanowili</text:span><text:span text:style-name="T432"> </text:span><text:span text:style-name="T319">je</text:span><text:span text:style-name="T399"> </text:span><text:span text:style-name="T317">autorzy</text:span><text:span text:style-name="T399"> </text:span><text:span text:style-name="T317">nieprzychylni</text:span><text:span text:style-name="T432"> </text:span><text:span text:style-name="T319">władcy</text:span><text:span text:style-name="T399"> </text:span><text:span text:style-name="T319">i</text:span><text:span text:style-name="T399"> </text:span><text:span text:style-name="T319">skłonni</text:span><text:span text:style-name="T422"> </text:span><text:span text:style-name="T321">kolportować</text:span><text:span text:style-name="T347"> </text:span><text:span text:style-name="T317">materiał</text:span><text:span text:style-name="T348"> </text:span><text:span text:style-name="T317">anegdotyczny</text:span><text:span text:style-name="T327">22</text:span><text:span text:style-name="T317">.</text:span><text:span text:style-name="T347"> </text:span><text:span text:style-name="T321">Wracając</text:span><text:span text:style-name="T348"> </text:span><text:span text:style-name="T319">jednak</text:span><text:span text:style-name="T348"> </text:span><text:span text:style-name="T319">do</text:span><text:span text:style-name="T347"> </text:span><text:span text:style-name="T317">Diodora,</text:span><text:span text:style-name="T348"> </text:span><text:span text:style-name="T319">przyjmuje</text:span><text:span text:style-name="T428"> </text:span><text:span text:style-name="T343">się,</text:span><text:span text:style-name="T383"> </text:span><text:span text:style-name="T343">że</text:span><text:span text:style-name="T383"> </text:span><text:span text:style-name="T343">podstawowym</text:span><text:span text:style-name="T383"> </text:span><text:span text:style-name="T343">źródłem,</text:span><text:span text:style-name="T383"> </text:span><text:span text:style-name="T343">na</text:span><text:span text:style-name="T432"> </text:span><text:span text:style-name="T343">którym</text:span><text:span text:style-name="T383"> </text:span><text:span text:style-name="T343">oparł</text:span><text:span text:style-name="T383"> </text:span><text:span text:style-name="T343">on</text:span><text:span text:style-name="T383"> </text:span><text:span text:style-name="T319">swoją</text:span><text:span text:style-name="T383"> </text:span><text:span text:style-name="T343">narrację</text:span><text:span text:style-name="T383"> </text:span><text:span text:style-name="T343">dotyczącą</text:span><text:span text:style-name="T392"> </text:span><text:span text:style-name="T317">osoby</text:span><text:span text:style-name="T383"> </text:span><text:span text:style-name="T319">Demetriusza,</text:span><text:span text:style-name="T432"> </text:span><text:span text:style-name="T317">było</text:span><text:span text:style-name="T432"> </text:span><text:span text:style-name="T319">dzieło</text:span><text:span text:style-name="T432"> </text:span><text:span text:style-name="T319">związanego</text:span><text:span text:style-name="T383"> </text:span><text:span text:style-name="T319">z</text:span><text:span text:style-name="T432"> </text:span><text:span text:style-name="T319">trzema</text:span><text:span text:style-name="T383"> </text:span><text:span text:style-name="T317">pierwszymi</text:span><text:span text:style-name="T432"> </text:span><text:span text:style-name="T317">Antygonida-</text:span><text:span text:style-name="T342"> </text:span><text:span text:style-name="T319">mi</text:span><text:span text:style-name="T325"> </text:span><text:span text:style-name="T317">historyka</text:span><text:span text:style-name="T323"> </text:span><text:span text:style-name="T317">Hieronima</text:span><text:span text:style-name="T326"> </text:span><text:span text:style-name="T319">z</text:span><text:span text:style-name="T325"> </text:span><text:span text:style-name="T317">Kardii</text:span><text:span text:style-name="T327">23</text:span><text:span text:style-name="T317">.</text:span><text:span text:style-name="T323"> </text:span><text:span text:style-name="T319">Jak</text:span><text:span text:style-name="T323"> </text:span><text:span text:style-name="T317">twierdzi</text:span><text:span text:style-name="T325"> </text:span><text:span text:style-name="T317">Pimouguet-Pédarros,</text:span><text:span text:style-name="T326"> </text:span><text:span text:style-name="T317">to</text:span><text:span text:style-name="T326"> </text:span><text:span text:style-name="T319">właśnie</text:span><text:span text:style-name="T345"> </text:span><text:span text:style-name="T344">ten</text:span><text:span text:style-name="T348"> </text:span><text:span text:style-name="T346">autor</text:span><text:span text:style-name="T348"> </text:span><text:span text:style-name="T325">odpowiada</text:span><text:span text:style-name="T348"> </text:span><text:span text:style-name="T344">za</text:span><text:span text:style-name="T348"> </text:span><text:span text:style-name="T325">stworzenie</text:span><text:span text:style-name="T348"> </text:span><text:span text:style-name="T325">wizerunku</text:span><text:span text:style-name="T348"> </text:span><text:span text:style-name="T346">Poliorketesa</text:span><text:span text:style-name="T348"> </text:span><text:span text:style-name="T344">jako</text:span><text:span text:style-name="T348"> </text:span><text:span text:style-name="T326">wielkiego</text:span><text:span text:style-name="T398"> </text:span><text:span text:style-name="T317">konstruktora</text:span><text:span text:style-name="T343"> </text:span><text:span text:style-name="T319">i</text:span><text:span text:style-name="T343"> </text:span><text:span text:style-name="T317">oblegającego.</text:span><text:span text:style-name="T343"> </text:span><text:span text:style-name="T319">Nie</text:span><text:span text:style-name="T343"> </text:span><text:span text:style-name="T317">mogąc</text:span><text:span text:style-name="T343"> </text:span><text:span text:style-name="T317">zanegować</text:span><text:span text:style-name="T343"> </text:span><text:span text:style-name="T317">faktycznej</text:span><text:span text:style-name="T343"> </text:span><text:span text:style-name="T317">porażki</text:span><text:span text:style-name="T343"> </text:span><text:span text:style-name="T319">na</text:span><text:span text:style-name="T343"> </text:span><text:span text:style-name="T317">Rodos,</text:span><text:span text:style-name="T351"> </text:span><text:span text:style-name="T317">wyeksponował</text:span><text:span text:style-name="T383"> </text:span><text:span text:style-name="T319">on</text:span><text:span text:style-name="T383"> </text:span><text:span text:style-name="T319">w</text:span><text:span text:style-name="T383"> </text:span><text:span text:style-name="T317">swoim</text:span><text:span text:style-name="T383"> </text:span><text:span text:style-name="T319">dziele</text:span><text:span text:style-name="T383"> </text:span><text:span text:style-name="T319">przede</text:span><text:span text:style-name="T383"> </text:span><text:span text:style-name="T317">wszystkim</text:span><text:span text:style-name="T383"> </text:span><text:span text:style-name="T319">oblężnicze</text:span><text:span text:style-name="T383"> </text:span><text:span text:style-name="T319">działania</text:span><text:span text:style-name="T383"> </text:span><text:span text:style-name="T317">De-</text:span><text:span text:style-name="T409"> </text:span><text:span text:style-name="T319">metriusza,</text:span><text:span text:style-name="T321"> które </text:span><text:span text:style-name="T319">ze</text:span><text:span text:style-name="T321"> </text:span><text:span text:style-name="T317">względu</text:span><text:span text:style-name="T321"> </text:span><text:span text:style-name="T319">na</text:span><text:span text:style-name="T321"> swój </text:span><text:span text:style-name="T317">rozmach</text:span><text:span text:style-name="T321"> </text:span><text:span text:style-name="T319">i</text:span><text:span text:style-name="T321"> </text:span><text:span text:style-name="T319">niezależnie</text:span><text:span text:style-name="T321"> </text:span><text:span text:style-name="T319">od</text:span><text:span text:style-name="T321"> </text:span><text:span text:style-name="T317">końcowego</text:span><text:span text:style-name="T321"> </text:span><text:span text:style-name="T317">efektu</text:span><text:span text:style-name="T342"> </text:span><text:span text:style-name="T319">mogły</text:span><text:span text:style-name="T383"> </text:span><text:span text:style-name="T319">budzić</text:span><text:span text:style-name="T347"> </text:span><text:span text:style-name="T319">uznanie</text:span><text:span text:style-name="T383"> </text:span><text:span text:style-name="T317">współczesnych</text:span><text:span text:style-name="T327">24</text:span><text:span text:style-name="T317">.</text:span><text:span text:style-name="T347"> </text:span><text:span text:style-name="T319">W</text:span><text:span text:style-name="T347"> </text:span><text:span text:style-name="T317">tworzeniu</text:span><text:span text:style-name="T432"> </text:span><text:span text:style-name="T319">mitu</text:span><text:span text:style-name="T347"> </text:span><text:span text:style-name="T319">Demetriusza</text:span><text:span text:style-name="T383"> </text:span><text:span text:style-name="T317">mogli</text:span><text:span text:style-name="T340"> </text:span><text:span text:style-name="T317">brać</text:span><text:span text:style-name="T341"> </text:span><text:span text:style-name="T319">udział</text:span><text:span text:style-name="T341"> </text:span><text:span text:style-name="T321">nawet</text:span><text:span text:style-name="T341"> </text:span><text:span text:style-name="T319">sami</text:span><text:span text:style-name="T341"> </text:span><text:span text:style-name="T350">Rodyjczycy.</text:span><text:span text:style-name="T341"> </text:span><text:span text:style-name="T317">Przesłanką</text:span><text:span text:style-name="T341"> </text:span><text:span text:style-name="T319">za</text:span><text:span text:style-name="T341"> </text:span><text:span text:style-name="T319">takim</text:span><text:span text:style-name="T341"> </text:span><text:span text:style-name="T319">przypuszczeniem,</text:span><text:span text:style-name="T341"> </text:span><text:span text:style-name="T317">bę-</text:span><text:span text:style-name="T429"> </text:span><text:span text:style-name="T319">dącą</text:span><text:span text:style-name="T355"> </text:span><text:span text:style-name="T350">być</text:span><text:span text:style-name="T355"> </text:span><text:span text:style-name="T319">może</text:span><text:span text:style-name="T355"> </text:span><text:span text:style-name="T319">echem</text:span><text:span text:style-name="T355"> </text:span><text:span text:style-name="T321">podejmowanych</text:span><text:span text:style-name="T355"> </text:span><text:span text:style-name="T319">przez</text:span><text:span text:style-name="T355"> </text:span><text:span text:style-name="T319">nich</text:span><text:span text:style-name="T355"> </text:span><text:span text:style-name="T317">prób,</text:span><text:span text:style-name="T355"> </text:span><text:span text:style-name="T319">jest</text:span><text:span text:style-name="T355"> </text:span><text:span text:style-name="T317">przekaz</text:span><text:span text:style-name="T355"> </text:span><text:span text:style-name="T317">Plutarcha</text:span><text:span text:style-name="T351"> </text:span><text:span text:style-name="T317">informujący</text:span><text:span text:style-name="T346"> </text:span><text:span text:style-name="T319">o</text:span><text:span text:style-name="T346"> </text:span><text:span text:style-name="T317">prośbie</text:span><text:span text:style-name="T346"> </text:span><text:span text:style-name="T321">mieszkańców,</text:span><text:span text:style-name="T346"> </text:span><text:span text:style-name="T321">by</text:span><text:span text:style-name="T346"> </text:span><text:span text:style-name="T317">pokonany</text:span><text:span text:style-name="T346"> </text:span><text:span text:style-name="T319">władca</text:span><text:span text:style-name="T346"> </text:span><text:span text:style-name="T317">pozostawił</text:span><text:span text:style-name="T346"> </text:span><text:span text:style-name="T319">na</text:span><text:span text:style-name="T346"> </text:span><text:span text:style-name="T317">wyspie</text:span><text:span text:style-name="T395"> </text:span><text:span text:style-name="T317">niektóre</text:span><text:span text:style-name="T391"> </text:span><text:span text:style-name="T319">ze</text:span><text:span text:style-name="T391"> </text:span><text:span text:style-name="T317">swoich</text:span><text:span text:style-name="T391"> </text:span><text:span text:style-name="T319">machin,</text:span><text:span text:style-name="T391"> </text:span><text:span text:style-name="T319">tak</text:span><text:span text:style-name="T399"> </text:span><text:span text:style-name="T321">by</text:span><text:span text:style-name="T391"> </text:span><text:span text:style-name="T321">dawały</text:span><text:span text:style-name="T391"> </text:span><text:span text:style-name="T319">one</text:span><text:span text:style-name="T391"> </text:span><text:span text:style-name="T317">świadectwo</text:span><text:span text:style-name="T391"> </text:span><text:span text:style-name="T319">jego</text:span><text:span text:style-name="T391"> </text:span><text:span text:style-name="T317">potęgi,</text:span><text:span text:style-name="T391"> </text:span><text:span text:style-name="T319">ale</text:span><text:span text:style-name="T391"> </text:span><text:span text:style-name="T317">też</text:span><text:span text:style-name="T322"> </text:span><text:span text:style-name="T319">wielkiej </text:span><text:span text:style-name="T321">odwagi</text:span><text:span text:style-name="T319"> </text:span><text:span text:style-name="T350">obrońców.</text:span><text:span text:style-name="T319"> W </text:span><text:span text:style-name="T317">ten</text:span><text:span text:style-name="T319"> sposób, mimo </text:span><text:span text:style-name="T321">różnych</text:span><text:span text:style-name="T319"> </text:span><text:span text:style-name="T317">intencji,</text:span><text:span text:style-name="T319"> obie </text:span><text:span text:style-name="T321">strony</text:span><text:span text:style-name="T319"> </text:span><text:span text:style-name="T317">za-</text:span><text:span text:style-name="T353"> </text:span><text:span text:style-name="T317">interesowane były przedstawieniem</text:span><text:span text:style-name="T319"> podobnego</text:span><text:span text:style-name="T317"> wizerunku</text:span><text:span text:style-name="T319"> </text:span><text:span text:style-name="T317">Demetriusza</text:span><text:span text:style-name="T327">25</text:span><text:span text:style-name="T317">.</text:span></text:p><text:p text:style-name="P121"><text:span text:style-name="T319">Przyjęcie</text:span><text:span text:style-name="T384"> </text:span><text:span text:style-name="T317">stanowiska</text:span><text:span text:style-name="T384"> </text:span><text:span text:style-name="T317">francuskiej</text:span><text:span text:style-name="T384"> </text:span><text:span text:style-name="T319">badaczki</text:span><text:span text:style-name="T384"> </text:span><text:span text:style-name="T319">o</text:span><text:span text:style-name="T384"> </text:span><text:span text:style-name="T317">roli</text:span><text:span text:style-name="T384"> </text:span><text:span text:style-name="T317">Hieronima</text:span><text:span text:style-name="T384"> </text:span><text:span text:style-name="T319">z</text:span><text:span text:style-name="T384"> </text:span><text:span text:style-name="T317">Kardii</text:span><text:span text:style-name="T384"> </text:span><text:span text:style-name="T319">w</text:span><text:span text:style-name="T384"> </text:span><text:span text:style-name="T317">stwo-</text:span><text:span text:style-name="T360"> </text:span><text:span text:style-name="T319">rzeniu</text:span><text:span text:style-name="T344"> </text:span><text:span text:style-name="T317">wizerunku</text:span><text:span text:style-name="T344"> </text:span><text:span text:style-name="T319">Demetriusza</text:span><text:span text:style-name="T344"> </text:span><text:span text:style-name="T317">jako</text:span><text:span text:style-name="T344"> </text:span><text:span text:style-name="T319">wielkiego</text:span><text:span text:style-name="T344"> </text:span><text:span text:style-name="T317">konstruktora</text:span><text:span text:style-name="T344"> </text:span><text:span text:style-name="T319">i</text:span><text:span text:style-name="T344"> </text:span><text:span text:style-name="T317">wodza</text:span><text:span text:style-name="T344"> </text:span><text:span text:style-name="T317">oblegające-</text:span><text:span text:style-name="T422"> </text:span><text:span text:style-name="T317">go</text:span><text:span text:style-name="T384"> </text:span><text:span text:style-name="T321">miasta</text:span><text:span text:style-name="T384"> </text:span><text:span text:style-name="T350">kazałoby</text:span><text:span text:style-name="T384"> </text:span><text:span text:style-name="T321">inaczej</text:span><text:span text:style-name="T384"> </text:span><text:span text:style-name="T321">spojrzeć</text:span><text:span text:style-name="T384"> </text:span><text:span text:style-name="T317">na</text:span><text:span text:style-name="T384"> </text:span><text:span text:style-name="T350">kwestię</text:span><text:span text:style-name="T384"> </text:span><text:span text:style-name="T350">narodzin</text:span><text:span text:style-name="T384"> </text:span><text:span text:style-name="T350">przydomka</text:span><text:span text:style-name="T384"> </text:span><text:span text:style-name="T350">Poliorketes.</text:span></text:p></draw:text-box></draw:frame><draw:frame draw:style-name="fr1" text:anchor-type="char" svg:x="1.965cm" svg:y="15.358cm" svg:width="12.072cm" svg:height="5.461cm" draw:z-index="48"><draw:text-box><text:p text:style-name="P30"><text:span text:style-name="T372">21 </text:span><text:span text:style-name="T373"><text:s/></text:span><text:span text:style-name="T9">Plut.</text:span><text:span text:style-name="T124"> </text:span><text:span text:style-name="T145">Demetr</text:span><text:span text:style-name="T9">.</text:span><text:span text:style-name="T124"> </text:span><text:span text:style-name="T9">27,</text:span><text:span text:style-name="T236"> </text:span><text:span text:style-name="T9">2;</text:span><text:span text:style-name="T124"> </text:span><text:span text:style-name="T173">P.</text:span><text:span text:style-name="T124"> </text:span><text:span text:style-name="T23">Wheatley,</text:span><text:span text:style-name="T236"> </text:span><text:span text:style-name="T145">Lamia</text:span><text:span text:style-name="T125"> </text:span><text:span text:style-name="T145">and</text:span><text:span text:style-name="T125"> </text:span><text:span text:style-name="T38">the</text:span><text:span text:style-name="T237"> </text:span><text:span text:style-name="T38">Besieger:</text:span><text:span text:style-name="T125"> </text:span><text:span text:style-name="T38">An</text:span><text:span text:style-name="T125"> </text:span><text:span text:style-name="T38">Athenian</text:span><text:span text:style-name="T125"> </text:span><text:span text:style-name="T38">Hetaera</text:span><text:span text:style-name="T125"> </text:span><text:span text:style-name="T145">and</text:span><text:span text:style-name="T183"> </text:span><text:span text:style-name="T145">a</text:span><text:span text:style-name="T125"> </text:span><text:span text:style-name="T38">Macedonian</text:span><text:span text:style-name="T125"> </text:span><text:span text:style-name="T38">King</text:span><text:span text:style-name="T33">,</text:span><text:span text:style-name="T137"> </text:span><text:span text:style-name="T9">[w:]</text:span><text:span text:style-name="T124"> </text:span><text:span text:style-name="T145">The</text:span><text:span text:style-name="T125"> </text:span><text:span text:style-name="T38">Macedonians</text:span><text:span text:style-name="T138"> </text:span><text:span text:style-name="T145">in</text:span><text:span text:style-name="T125"> </text:span><text:span text:style-name="T38">Athens,</text:span><text:span text:style-name="T125"> </text:span><text:span text:style-name="T145">322–229</text:span><text:span text:style-name="T138"> </text:span><text:span text:style-name="T145">B.C</text:span><text:span text:style-name="T9">.</text:span><text:span text:style-name="T145">:</text:span><text:span text:style-name="T125"> </text:span><text:span text:style-name="T38">Proceedings</text:span><text:span text:style-name="T138"> </text:span><text:span text:style-name="T145">of</text:span><text:span text:style-name="T125"> </text:span><text:span text:style-name="T145">an</text:span><text:span text:style-name="T125"> </text:span><text:span text:style-name="T145">In-</text:span><text:span text:style-name="T245"> </text:span><text:span text:style-name="T38">ternational</text:span><text:span text:style-name="T160"> </text:span><text:span text:style-name="T38">Conference</text:span><text:span text:style-name="T131"> </text:span><text:span text:style-name="T145">Held</text:span><text:span text:style-name="T131"> </text:span><text:span text:style-name="T145">at</text:span><text:span text:style-name="T131"> </text:span><text:span text:style-name="T38">the</text:span><text:span text:style-name="T160"> </text:span><text:span text:style-name="T145">University</text:span><text:span text:style-name="T131"> </text:span><text:span text:style-name="T145">of</text:span><text:span text:style-name="T131"> </text:span><text:span text:style-name="T38">Athens,</text:span><text:span text:style-name="T131"> </text:span><text:span text:style-name="T145">May</text:span><text:span text:style-name="T131"> </text:span><text:span text:style-name="T145">24–26,</text:span><text:span text:style-name="T131"> </text:span><text:span text:style-name="T145">2001</text:span><text:span text:style-name="T9">,</text:span><text:span text:style-name="T130"> </text:span><text:span text:style-name="T9">eds.</text:span><text:span text:style-name="T161"> </text:span><text:span text:style-name="T23">O.</text:span><text:span text:style-name="T130"> </text:span><text:span text:style-name="T33">Palagia,</text:span></text:p><text:p text:style-name="P9"><text:span text:style-name="T83">S.</text:span><text:span text:style-name="T4"> </text:span><text:span text:style-name="T47">V.</text:span><text:span text:style-name="T4"> </text:span><text:span text:style-name="T51">Tracy,</text:span><text:span text:style-name="T4"> </text:span><text:span text:style-name="T36">Oxford</text:span><text:span text:style-name="T4"> </text:span><text:span text:style-name="T83">2003,</text:span><text:span text:style-name="T4"> </text:span><text:span text:style-name="T83">s.</text:span><text:span text:style-name="T4"> </text:span><text:span text:style-name="T83">31,</text:span><text:span text:style-name="T4"> </text:span><text:span text:style-name="T83">przyp.</text:span><text:span text:style-name="T4"> </text:span><text:span text:style-name="T83">18.</text:span></text:p><text:p text:style-name="P31"><text:span text:style-name="T372">22</text:span><text:span text:style-name="T371"> </text:span><text:span text:style-name="T16">Wśród</text:span><text:span text:style-name="T33"> </text:span><text:span text:style-name="T16">autorów,</text:span><text:span text:style-name="T23"> </text:span><text:span text:style-name="T9">na</text:span><text:span text:style-name="T33"> których</text:span><text:span text:style-name="T23"> </text:span><text:span text:style-name="T33">powołuje</text:span><text:span text:style-name="T23"> </text:span><text:span text:style-name="T9">się</text:span><text:span text:style-name="T33"> Plutarch,</text:span><text:span text:style-name="T23"> </text:span><text:span text:style-name="T9">są</text:span><text:span text:style-name="T33"> raczej</text:span><text:span text:style-name="T23"> </text:span><text:span text:style-name="T33">nisko</text:span><text:span text:style-name="T23"> </text:span><text:span text:style-name="T9">oceniani</text:span><text:span text:style-name="T33"> </text:span><text:span text:style-name="T9">i</text:span><text:span text:style-name="T23"> </text:span><text:span text:style-name="T9">na</text:span><text:span text:style-name="T23"> </text:span><text:span text:style-name="T9">ogół</text:span><text:span text:style-name="T121"> </text:span><text:span text:style-name="T62">wrodzy</text:span><text:span text:style-name="T137"> </text:span><text:span text:style-name="T62">Demetriuszowi</text:span><text:span text:style-name="T137"> </text:span><text:span text:style-name="T50">Duris</text:span><text:span text:style-name="T137"> </text:span><text:span text:style-name="T9">z</text:span><text:span text:style-name="T137"> </text:span><text:span text:style-name="T62">Samos,</text:span><text:span text:style-name="T137"> </text:span><text:span text:style-name="T50">jego</text:span><text:span text:style-name="T137"> </text:span><text:span text:style-name="T62">brat</text:span><text:span text:style-name="T137"> </text:span><text:span text:style-name="T80">Lynkeus</text:span><text:span text:style-name="T137"> </text:span><text:span text:style-name="T50">czy</text:span><text:span text:style-name="T137"> </text:span><text:span text:style-name="T50">poeta</text:span><text:span text:style-name="T137"> </text:span><text:span text:style-name="T62">Demochares</text:span><text:span text:style-name="T137"> </text:span><text:span text:style-name="T9">z</text:span><text:span text:style-name="T137"> </text:span><text:span text:style-name="T80">Leukone.</text:span><text:span text:style-name="T248"> </text:span><text:span text:style-name="T9">Na</text:span><text:span text:style-name="T222"> </text:span><text:span text:style-name="T33">temat</text:span><text:span text:style-name="T222"> </text:span><text:span text:style-name="T33">źródeł</text:span><text:span text:style-name="T222"> </text:span><text:span text:style-name="T38">Żywotu</text:span><text:span text:style-name="T221"> </text:span><text:span text:style-name="T38">Demetriusza</text:span><text:span text:style-name="T223"> </text:span><text:span text:style-name="T9">zob.</text:span><text:span text:style-name="T222"> </text:span><text:span text:style-name="T46">W.</text:span><text:span text:style-name="T220"> </text:span><text:span text:style-name="T9">E.</text:span><text:span text:style-name="T222"> </text:span><text:span text:style-name="T33">Sweet,</text:span><text:span text:style-name="T222"> </text:span><text:span text:style-name="T28">Sources</text:span><text:span text:style-name="T221"> </text:span><text:span text:style-name="T145">of</text:span><text:span text:style-name="T223"> </text:span><text:span text:style-name="T38">Plutarch’s</text:span><text:span text:style-name="T223"> </text:span><text:span text:style-name="T38">Demetrius</text:span><text:span text:style-name="T33">,</text:span><text:span text:style-name="T120"> </text:span><text:span text:style-name="T9">“Classical </text:span><text:span text:style-name="T23">Weekly”</text:span><text:span text:style-name="T9"> 1951, No. 44, s. 177–181.</text:span></text:p><text:p text:style-name="P24"><text:span text:style-name="T372">23 </text:span><text:span text:style-name="T373"><text:s/></text:span><text:span text:style-name="T9">J. </text:span><text:span text:style-name="T23">Hornblower,</text:span><text:span text:style-name="T9"> </text:span><text:span text:style-name="T38">Hieronymus </text:span><text:span text:style-name="T145">of</text:span><text:span text:style-name="T38"> Cardia</text:span><text:span text:style-name="T33">,</text:span><text:span text:style-name="T9"> </text:span><text:span text:style-name="T33">Oxford </text:span><text:span text:style-name="T9">1981, s. 18–75.</text:span></text:p><text:p text:style-name="P31"><text:span text:style-name="T372">24</text:span><text:span text:style-name="T371"> </text:span><text:span text:style-name="T9">I.</text:span><text:span text:style-name="T2"> </text:span><text:span text:style-name="T33">Pimouguet-Pédarros,</text:span><text:span text:style-name="T2"> </text:span><text:span text:style-name="T9">op.</text:span><text:span text:style-name="T68"> </text:span><text:span text:style-name="T9">cit.,</text:span><text:span text:style-name="T2"> </text:span><text:span text:style-name="T9">s.</text:span><text:span text:style-name="T2"> </text:span><text:span text:style-name="T9">307–308.</text:span><text:span text:style-name="T2"> </text:span><text:span text:style-name="T33">Podobnie</text:span><text:span text:style-name="T2"> </text:span><text:span text:style-name="T9">A.</text:span><text:span text:style-name="T68"> </text:span><text:span text:style-name="T33">Chaniotis,</text:span><text:span text:style-name="T2"> </text:span><text:span text:style-name="T54">War</text:span><text:span text:style-name="T5"> </text:span><text:span text:style-name="T145">in</text:span><text:span text:style-name="T5"> </text:span><text:span text:style-name="T38">the</text:span><text:span text:style-name="T5"> </text:span><text:span text:style-name="T38">Helle-</text:span><text:span text:style-name="T214"> </text:span><text:span text:style-name="T38">nistic </text:span><text:span text:style-name="T20">World</text:span><text:span text:style-name="T16">,</text:span><text:span text:style-name="T9"> </text:span><text:span text:style-name="T33">Malden–Oxford–Carlton</text:span><text:span text:style-name="T9"> 2005,</text:span><text:span text:style-name="T33"> </text:span><text:span text:style-name="T9">s. 61.</text:span></text:p><text:p text:style-name="P32"><text:span text:style-name="T369">25</text:span><text:span text:style-name="T375"> </text:span><text:span text:style-name="T83">Plut.</text:span><text:span text:style-name="T4"> </text:span><text:span text:style-name="T39">Demetr</text:span><text:span text:style-name="T36">.</text:span><text:span text:style-name="T70"> </text:span><text:span text:style-name="T83">20,</text:span><text:span text:style-name="T4"> </text:span><text:span text:style-name="T83">5.</text:span><text:span text:style-name="T70"> </text:span><text:span text:style-name="T36">Podkreślanie</text:span><text:span text:style-name="T4"> </text:span><text:span text:style-name="T83">siły</text:span><text:span text:style-name="T70"> </text:span><text:span text:style-name="T36">pokonanego</text:span><text:span text:style-name="T70"> </text:span><text:span text:style-name="T36">przeciwnika</text:span><text:span text:style-name="T4"> </text:span><text:span text:style-name="T36">było</text:span><text:span text:style-name="T70"> </text:span><text:span text:style-name="T83">częstym</text:span><text:span text:style-name="T4"> </text:span><text:span text:style-name="T36">zabie-</text:span><text:span text:style-name="T134"> </text:span><text:span text:style-name="T83">giem</text:span><text:span text:style-name="T119"> </text:span><text:span text:style-name="T83">w</text:span><text:span text:style-name="T212"> </text:span><text:span text:style-name="T36">antycznej</text:span><text:span text:style-name="T119"> </text:span><text:span text:style-name="T36">historiografii.</text:span><text:span text:style-name="T119"> </text:span><text:span text:style-name="T83">Jak</text:span><text:span text:style-name="T212"> </text:span><text:span text:style-name="T83">dzielni</text:span><text:span text:style-name="T119"> </text:span><text:span text:style-name="T83">musieli</text:span><text:span text:style-name="T119"> </text:span><text:span text:style-name="T18">być</text:span><text:span text:style-name="T119"> </text:span><text:span text:style-name="T36">zatem</text:span><text:span text:style-name="T119"> </text:span><text:span text:style-name="T18">Rodyjczycy,</text:span><text:span text:style-name="T212"> </text:span><text:span text:style-name="T26">skoro</text:span><text:span text:style-name="T119"> </text:span><text:span text:style-name="T83">zdołali</text:span><text:span text:style-name="T129"> </text:span><text:span text:style-name="T36">pokonać</text:span><text:span text:style-name="T83"> tak </text:span><text:span text:style-name="T36">potężnego</text:span><text:span text:style-name="T83"> władcę?</text:span></text:p></draw:text-box></draw:frame><draw:frame draw:style-name="fr1" text:anchor-type="char" svg:x="2cm" svg:y="1.445cm" svg:width="12.002cm" svg:height="0.423cm" draw:z-index="49"><draw:text-box><text:p text:style-name="P22"/></draw:text-box></draw:frame><draw:frame draw:style-name="fr1" text:anchor-type="char" svg:x="2cm" svg:y="14.843cm" svg:width="1.806cm" svg:height="0.423cm" draw:z-index="50"><draw:text-box><text:p text:style-name="P22"/></draw:text-box></draw:frame></text:p>
      <text:p text:style-name="P97"><draw:g text:anchor-type="char" draw:z-index="226" draw:style-name="gr1"><draw:line draw:style-name="gr2" draw:text-style-name="P124" svg:x1="2cm" svg:y1="1.833cm" svg:x2="14.002cm" svg:y2="1.833cm"><text:p/></draw:line></draw:g><draw:g text:anchor-type="char" draw:z-index="227" draw:style-name="gr1"><draw:line draw:style-name="gr2" draw:text-style-name="P124" svg:x1="2cm" svg:y1="16.397cm" svg:x2="3.804cm" svg:y2="16.397cm"><text:p/></draw:line></draw:g><draw:frame draw:style-name="fr1" text:anchor-type="char" svg:x="1.965cm" svg:y="1.342cm" svg:width="0.415cm" svg:height="0.388cm" draw:z-index="51"><draw:text-box><text:p text:style-name="P8"><text:span text:style-name="T18">32</text:span></text:p></draw:text-box></draw:frame><draw:frame draw:style-name="fr1" text:anchor-type="char" svg:x="11.464cm" svg:y="1.342cm" svg:width="2.572cm" svg:height="0.388cm" draw:z-index="52"><draw:text-box><text:p text:style-name="P8"><text:span text:style-name="T69">T</text:span><text:span text:style-name="T3">o</text:span><text:span text:style-name="T69">m</text:span><text:span text:style-name="T3">a</text:span><text:span text:style-name="T69">sz</text:span><text:span text:style-name="T135"> </text:span><text:span text:style-name="T140">Z</text:span><text:span text:style-name="T69">i</text:span><text:span text:style-name="T140">e</text:span><text:span text:style-name="T3">l</text:span><text:span text:style-name="T69">iń</text:span><text:span text:style-name="T140">s</text:span><text:span text:style-name="T69">ki</text:span></text:p></draw:text-box></draw:frame><draw:frame draw:style-name="fr1" text:anchor-type="char" svg:x="1.965cm" svg:y="2.32cm" svg:width="12.077cm" svg:height="13.212cm" draw:z-index="53"><draw:text-box><text:p text:style-name="P106"><text:span text:style-name="T352">Gdyby</text:span><text:span text:style-name="T393"> </text:span><text:span text:style-name="T321">jego</text:span><text:span text:style-name="T393"> </text:span><text:span text:style-name="T350">powstanie</text:span><text:span text:style-name="T393"> </text:span><text:span text:style-name="T321">wiązać</text:span><text:span text:style-name="T393"> </text:span><text:span text:style-name="T319">z</text:span><text:span text:style-name="T393"> </text:span><text:span text:style-name="T321">aktywnością</text:span><text:span text:style-name="T393"> </text:span><text:span text:style-name="T350">autora</text:span><text:span text:style-name="T393"> </text:span><text:span text:style-name="T321">związanego</text:span><text:span text:style-name="T393"> </text:span><text:span text:style-name="T319">z</text:span><text:span text:style-name="T393"> </text:span><text:span text:style-name="T350">Antygonidami,</text:span><text:span text:style-name="T345"> </text:span><text:span text:style-name="T319">z</text:span><text:span text:style-name="T325"> </text:span><text:span text:style-name="T321">pewnością</text:span><text:span text:style-name="T325"> </text:span><text:span text:style-name="T321">nie</text:span><text:span text:style-name="T325"> </text:span><text:span text:style-name="T321">mogło</text:span><text:span text:style-name="T325"> </text:span><text:span text:style-name="T321">mieć</text:span><text:span text:style-name="T325"> </text:span><text:span text:style-name="T350">prześmiewczego</text:span><text:span text:style-name="T325"> </text:span><text:span text:style-name="T350">charakteru.</text:span><text:span text:style-name="T325"> </text:span><text:span text:style-name="T350">Problem</text:span><text:span text:style-name="T325"> </text:span><text:span text:style-name="T321">polega</text:span><text:span text:style-name="T325"> </text:span><text:span text:style-name="T321">jednak</text:span><text:span text:style-name="T390"> </text:span><text:span text:style-name="T317">na</text:span><text:span text:style-name="T384"> </text:span><text:span text:style-name="T317">tym,</text:span><text:span text:style-name="T384"> </text:span><text:span text:style-name="T317">że</text:span><text:span text:style-name="T384"> </text:span><text:span text:style-name="T321">zawartość</text:span><text:span text:style-name="T384"> </text:span><text:span text:style-name="T317">zaginionego</text:span><text:span text:style-name="T384"> </text:span><text:span text:style-name="T317">dzieła</text:span><text:span text:style-name="T384"> </text:span><text:span text:style-name="T321">Hieronima</text:span><text:span text:style-name="T384"> </text:span><text:span text:style-name="T319">z</text:span><text:span text:style-name="T323"> </text:span><text:span text:style-name="T321">Kardii</text:span><text:span text:style-name="T384"> </text:span><text:span text:style-name="T321">możemy</text:span><text:span text:style-name="T384"> </text:span><text:span text:style-name="T321">rekonstru-</text:span><text:span text:style-name="T422"> </text:span><text:span text:style-name="T321">ować</text:span><text:span text:style-name="T432"> </text:span><text:span text:style-name="T317">głównie</text:span><text:span text:style-name="T432"> </text:span><text:span text:style-name="T319">na</text:span><text:span text:style-name="T383"> </text:span><text:span text:style-name="T317">podstawie</text:span><text:span text:style-name="T432"> </text:span><text:span text:style-name="T301">Biblioteki</text:span><text:span text:style-name="T303"> </text:span><text:span text:style-name="T317">Diodora,</text:span><text:span text:style-name="T432"> </text:span><text:span text:style-name="T317">który</text:span><text:span text:style-name="T383"> </text:span><text:span text:style-name="T319">z</text:span><text:span text:style-name="T432"> </text:span><text:span text:style-name="T319">niego</text:span><text:span text:style-name="T383"> </text:span><text:span text:style-name="T317">korzystał.</text:span><text:span text:style-name="T432"> </text:span><text:span text:style-name="T317">Możli-</text:span><text:span text:style-name="T353"> </text:span><text:span text:style-name="T319">wość</text:span><text:span text:style-name="T432"> </text:span><text:span text:style-name="T319">przypisania</text:span><text:span text:style-name="T432"> </text:span><text:span text:style-name="T319">Hieronimowi</text:span><text:span text:style-name="T432"> </text:span><text:span text:style-name="T319">opinii</text:span><text:span text:style-name="T432"> </text:span><text:span text:style-name="T319">o</text:span><text:span text:style-name="T399"> </text:span><text:span text:style-name="T319">Demetriuszu</text:span><text:span text:style-name="T432"> </text:span><text:span text:style-name="T317">zawartych</text:span><text:span text:style-name="T432"> </text:span><text:span text:style-name="T319">w</text:span><text:span text:style-name="T432"> </text:span><text:span text:style-name="T319">dziele</text:span><text:span text:style-name="T432"> </text:span><text:span text:style-name="T319">Dio-</text:span><text:span text:style-name="T437"> </text:span><text:span text:style-name="T317">dora</text:span><text:span text:style-name="T338"> </text:span><text:span text:style-name="T317">opiera</text:span><text:span text:style-name="T338"> </text:span><text:span text:style-name="T319">się</text:span><text:span text:style-name="T338"> </text:span><text:span text:style-name="T319">na</text:span><text:span text:style-name="T338"> </text:span><text:span text:style-name="T319">obecnej</text:span><text:span text:style-name="T338"> </text:span><text:span text:style-name="T319">w</text:span><text:span text:style-name="T338"> </text:span><text:span text:style-name="T317">literaturze</text:span><text:span text:style-name="T338"> </text:span><text:span text:style-name="T319">przedmiotu</text:span><text:span text:style-name="T338"> </text:span><text:span text:style-name="T317">tendencji</text:span><text:span text:style-name="T338"> </text:span><text:span text:style-name="T319">do</text:span><text:span text:style-name="T338"> </text:span><text:span text:style-name="T317">postrzegania</text:span><text:span text:style-name="T360"> </text:span><text:span text:style-name="T317">sycylijskiego</text:span><text:span text:style-name="T344"> </text:span><text:span text:style-name="T317">autora</text:span><text:span text:style-name="T344"> </text:span><text:span text:style-name="T317">jako</text:span><text:span text:style-name="T344"> </text:span><text:span text:style-name="T317">historyka-kompilatora,</text:span><text:span text:style-name="T344"> </text:span><text:span text:style-name="T317">który</text:span><text:span text:style-name="T344"> </text:span><text:span text:style-name="T319">mechanicznie</text:span><text:span text:style-name="T343"> </text:span><text:span text:style-name="T321">dokonywał</text:span><text:span text:style-name="T429"> </text:span><text:span text:style-name="T317">przepisywania</text:span><text:span text:style-name="T358"> </text:span><text:span text:style-name="T317">dostępnych</text:span><text:span text:style-name="T358"> </text:span><text:span text:style-name="T319">sobie</text:span><text:span text:style-name="T358"> </text:span><text:span text:style-name="T317">źródeł,</text:span><text:span text:style-name="T358"> </text:span><text:span text:style-name="T319">a</text:span><text:span text:style-name="T358"> </text:span><text:span text:style-name="T319">co</text:span><text:span text:style-name="T358"> </text:span><text:span text:style-name="T319">za</text:span><text:span text:style-name="T358"> </text:span><text:span text:style-name="T319">tym</text:span><text:span text:style-name="T358"> </text:span><text:span text:style-name="T319">idzie</text:span><text:span text:style-name="T358"> </text:span><text:span text:style-name="T317">odzwierciedlał</text:span><text:span text:style-name="T358"> </text:span><text:span text:style-name="T317">poglądy</text:span><text:span text:style-name="T349"> </text:span><text:span text:style-name="T321">ich</text:span><text:span text:style-name="T426"> </text:span><text:span text:style-name="T350">autorów</text:span><text:span text:style-name="T333">26</text:span><text:span text:style-name="T350">.</text:span><text:span text:style-name="T421"> </text:span><text:span text:style-name="T350">Tymczasem</text:span><text:span text:style-name="T421"> </text:span><text:span text:style-name="T319">w</text:span><text:span text:style-name="T421"> </text:span><text:span text:style-name="T321">ostatnich</text:span><text:span text:style-name="T421"> </text:span><text:span text:style-name="T321">latach</text:span><text:span text:style-name="T421"> </text:span><text:span text:style-name="T350">zauważalna</text:span><text:span text:style-name="T421"> </text:span><text:span text:style-name="T321">jest</text:span><text:span text:style-name="T421"> </text:span><text:span text:style-name="T350">stopniowa</text:span><text:span text:style-name="T421"> </text:span><text:span text:style-name="T350">rehabi-</text:span><text:span text:style-name="T427"> </text:span><text:span text:style-name="T319">litacja</text:span><text:span text:style-name="T421"> </text:span><text:span text:style-name="T317">tego</text:span><text:span text:style-name="T426"> </text:span><text:span text:style-name="T317">autora.</text:span><text:span text:style-name="T421"> </text:span><text:span text:style-name="T317">Jednym</text:span><text:span text:style-name="T421"> </text:span><text:span text:style-name="T319">z</text:span><text:span text:style-name="T426"> </text:span><text:span text:style-name="T321">elementów,</text:span><text:span text:style-name="T421"> </text:span><text:span text:style-name="T319">na</text:span><text:span text:style-name="T421"> </text:span><text:span text:style-name="T321">które</text:span><text:span text:style-name="T426"> </text:span><text:span text:style-name="T317">zwraca</text:span><text:span text:style-name="T421"> </text:span><text:span text:style-name="T319">się</text:span><text:span text:style-name="T426"> </text:span><text:span text:style-name="T319">szczególną</text:span><text:span text:style-name="T426"> </text:span><text:span text:style-name="T321">uwagę,</text:span><text:span text:style-name="T363"> </text:span><text:span text:style-name="T319">jest</text:span><text:span text:style-name="T438"> </text:span><text:span text:style-name="T319">spójność</text:span><text:span text:style-name="T438"> </text:span><text:span text:style-name="T319">jego</text:span><text:span text:style-name="T438"> </text:span><text:span text:style-name="T317">języka,</text:span><text:span text:style-name="T438"> </text:span><text:span text:style-name="T319">co</text:span><text:span text:style-name="T438"> </text:span><text:span text:style-name="T317">wskazuje,</text:span><text:span text:style-name="T438"> </text:span><text:span text:style-name="T319">że</text:span><text:span text:style-name="T438"> </text:span><text:span text:style-name="T319">Diodor</text:span><text:span text:style-name="T438"> </text:span><text:span text:style-name="T319">miał</text:span><text:span text:style-name="T438"> </text:span><text:span text:style-name="T319">udział</text:span><text:span text:style-name="T438"> </text:span><text:span text:style-name="T319">przynajmniej</text:span><text:span text:style-name="T438"> </text:span><text:span text:style-name="T319">w</text:span><text:span text:style-name="T438"> </text:span><text:span text:style-name="T317">two-</text:span><text:span text:style-name="T365"> </text:span><text:span text:style-name="T319">rzeniu</text:span><text:span text:style-name="T323"> </text:span><text:span text:style-name="T321">formy</text:span><text:span text:style-name="T384"> </text:span><text:span text:style-name="T317">swojego</text:span><text:span text:style-name="T384"> </text:span><text:span text:style-name="T317">dzieła</text:span><text:span text:style-name="T328">27</text:span><text:span text:style-name="T317">.</text:span><text:span text:style-name="T323"> </text:span><text:span text:style-name="T319">W</text:span><text:span text:style-name="T384"> </text:span><text:span text:style-name="T317">kontekście</text:span><text:span text:style-name="T384"> </text:span><text:span text:style-name="T321">prowadzonych</text:span><text:span text:style-name="T323"> </text:span><text:span text:style-name="T319">tutaj</text:span><text:span text:style-name="T426"> </text:span><text:span text:style-name="T317">rozważań</text:span><text:span text:style-name="T384"> </text:span><text:span text:style-name="T319">jest</text:span><text:span text:style-name="T322"> </text:span><text:span text:style-name="T317">to</text:span><text:span text:style-name="T409"> </text:span><text:span text:style-name="T317">szczególnie</text:span><text:span text:style-name="T409"> </text:span><text:span text:style-name="T317">ważne,</text:span><text:span text:style-name="T365"> </text:span><text:span text:style-name="T317">ponieważ</text:span><text:span text:style-name="T409"> </text:span><text:span text:style-name="T321">cytowany</text:span><text:span text:style-name="T409"> </text:span><text:span text:style-name="T319">już</text:span><text:span text:style-name="T365"> </text:span><text:span text:style-name="T317">fragment</text:span><text:span text:style-name="T409"> </text:span><text:span text:style-name="T301">Biblioteki</text:span><text:span text:style-name="T304"> </text:span><text:span text:style-name="T317">poświęcony</text:span><text:span text:style-name="T395"> </text:span><text:span text:style-name="T317">Demetriuszowi</text:span><text:span text:style-name="T341"> </text:span><text:span text:style-name="T319">przypomina</text:span><text:span text:style-name="T341"> </text:span><text:span text:style-name="T319">inne</text:span><text:span text:style-name="T341"> </text:span><text:span text:style-name="T317">przekazy</text:span><text:span text:style-name="T341"> </text:span><text:span text:style-name="T317">Diodora</text:span><text:span text:style-name="T341"> </text:span><text:span text:style-name="T317">dotyczące</text:span><text:span text:style-name="T341"> </text:span><text:span text:style-name="T321">różnych</text:span><text:span text:style-name="T341"> </text:span><text:span text:style-name="T317">nowych</text:span><text:span text:style-name="T351"> </text:span><text:span text:style-name="T317">rozwiązań</text:span><text:span text:style-name="T352"> </text:span><text:span text:style-name="T319">i</text:span><text:span text:style-name="T352"> </text:span><text:span text:style-name="T317">koncepcji,</text:span><text:span text:style-name="T352"> </text:span><text:span text:style-name="T319">jakie</text:span><text:span text:style-name="T352"> </text:span><text:span text:style-name="T317">pojawiały</text:span><text:span text:style-name="T352"> </text:span><text:span text:style-name="T319">się</text:span><text:span text:style-name="T352"> </text:span><text:span text:style-name="T319">w</text:span><text:span text:style-name="T352"> </text:span><text:span text:style-name="T317">świecie</text:span><text:span text:style-name="T352"> </text:span><text:span text:style-name="T317">greckim.</text:span><text:span text:style-name="T352"> </text:span><text:span text:style-name="T321">Podobny</text:span><text:span text:style-name="T352"> </text:span><text:span text:style-name="T350">charakter,</text:span><text:span text:style-name="T367"> </text:span><text:span text:style-name="T319">w</text:span><text:span text:style-name="T411"> </text:span><text:span text:style-name="T343">tym</text:span><text:span text:style-name="T411"> </text:span><text:span text:style-name="T343">także</text:span><text:span text:style-name="T421"> </text:span><text:span text:style-name="T343">pod</text:span><text:span text:style-name="T421"> </text:span><text:span text:style-name="T343">względem</text:span><text:span text:style-name="T421"> </text:span><text:span text:style-name="T343">językowym,</text:span><text:span text:style-name="T421"> </text:span><text:span text:style-name="T343">mają</text:span><text:span text:style-name="T421"> </text:span><text:span text:style-name="T343">więc</text:span><text:span text:style-name="T421"> </text:span><text:span text:style-name="T343">między</text:span><text:span text:style-name="T421"> </text:span><text:span text:style-name="T343">innymi</text:span><text:span text:style-name="T411"> </text:span><text:span text:style-name="T343">jego</text:span><text:span text:style-name="T421"> </text:span><text:span text:style-name="T343">relacje</text:span><text:span text:style-name="T439"> </text:span><text:span text:style-name="T319">o</text:span><text:span text:style-name="T347"> </text:span><text:span text:style-name="T344">działaniach</text:span><text:span text:style-name="T347"> </text:span><text:span text:style-name="T344">inżynieryjnych</text:span><text:span text:style-name="T347"> </text:span><text:span text:style-name="T319">w</text:span><text:span text:style-name="T383"> </text:span><text:span text:style-name="T344">czasach</text:span><text:span text:style-name="T347"> </text:span><text:span text:style-name="T344">panowania</text:span><text:span text:style-name="T347"> </text:span><text:span text:style-name="T343">tyrana</text:span><text:span text:style-name="T347"> </text:span><text:span text:style-name="T344">sycylijskiego</text:span><text:span text:style-name="T347"> </text:span><text:span text:style-name="T344">Dio-</text:span><text:span text:style-name="T322"> </text:span><text:span text:style-name="T319">nizjusza</text:span><text:span text:style-name="T385"> </text:span><text:span text:style-name="T319">I</text:span><text:span text:style-name="T385"> </text:span><text:span text:style-name="T346">(V/IV)</text:span><text:span text:style-name="T385"> </text:span><text:span text:style-name="T344">czy</text:span><text:span text:style-name="T385"> </text:span><text:span text:style-name="T344">też</text:span><text:span text:style-name="T385"> </text:span><text:span text:style-name="T346">wynalazkach</text:span><text:span text:style-name="T385"> </text:span><text:span text:style-name="T319">w</text:span><text:span text:style-name="T385"> </text:span><text:span text:style-name="T346">dziedzinie</text:span><text:span text:style-name="T385"> </text:span><text:span text:style-name="T346">uzbrojenia</text:span><text:span text:style-name="T385"> </text:span><text:span text:style-name="T344">dokonanych</text:span><text:span text:style-name="T356"> </text:span><text:span text:style-name="T319">przez</text:span><text:span text:style-name="T354"> </text:span><text:span text:style-name="T317">Ifikratesa,</text:span><text:span text:style-name="T355"> </text:span><text:span text:style-name="T317">ateńskiego</text:span><text:span text:style-name="T355"> </text:span><text:span text:style-name="T317">stratega</text:span><text:span text:style-name="T354"> </text:span><text:span text:style-name="T319">z</text:span><text:span text:style-name="T355"> </text:span><text:span text:style-name="T319">IV</text:span><text:span text:style-name="T355"> </text:span><text:span text:style-name="T317">wieku</text:span><text:span text:style-name="T328">28</text:span><text:span text:style-name="T317">.</text:span><text:span text:style-name="T355"> </text:span><text:span text:style-name="T317">Mogłoby</text:span><text:span text:style-name="T354"> </text:span><text:span text:style-name="T317">to</text:span><text:span text:style-name="T355"> </text:span><text:span text:style-name="T319">więc</text:span><text:span text:style-name="T355"> </text:span><text:span text:style-name="T317">wskazywać</text:span><text:span text:style-name="T398"> </text:span><text:span text:style-name="T319">na</text:span><text:span text:style-name="T421"> </text:span><text:span text:style-name="T319">udział</text:span><text:span text:style-name="T421"> </text:span><text:span text:style-name="T319">samego</text:span><text:span text:style-name="T421"> </text:span><text:span text:style-name="T317">Diodora</text:span><text:span text:style-name="T421"> </text:span><text:span text:style-name="T319">w</text:span><text:span text:style-name="T421"> </text:span><text:span text:style-name="T317">tworzeniu</text:span><text:span text:style-name="T421"> </text:span><text:span text:style-name="T317">wizerunku</text:span><text:span text:style-name="T421"> </text:span><text:span text:style-name="T317">Demetriusza.</text:span><text:span text:style-name="T421"> </text:span><text:span text:style-name="T317">Osobnym</text:span><text:span text:style-name="T421"> </text:span><text:span text:style-name="T317">pro-</text:span><text:span text:style-name="T356"> </text:span><text:span text:style-name="T319">blemem</text:span><text:span text:style-name="T320"> </text:span><text:span text:style-name="T319">jest</text:span><text:span text:style-name="T320"> </text:span><text:span text:style-name="T319">fakt,</text:span><text:span text:style-name="T320"> </text:span><text:span text:style-name="T319">że</text:span><text:span text:style-name="T320"> </text:span><text:span text:style-name="T317">literatura</text:span><text:span text:style-name="T320"> </text:span><text:span text:style-name="T319">przedmiotu,</text:span><text:span text:style-name="T320"> </text:span><text:span text:style-name="T317">podkreślając</text:span><text:span text:style-name="T320"> </text:span><text:span text:style-name="T317">wagę</text:span><text:span text:style-name="T320"> </text:span><text:span text:style-name="T317">wydarzeń,</text:span><text:span text:style-name="T320"> </text:span><text:span text:style-name="T319">jakie</text:span><text:span text:style-name="T320"> </text:span><text:span text:style-name="T321">ro-</text:span><text:span text:style-name="T363"> </text:span><text:span text:style-name="T317">zegrały</text:span><text:span text:style-name="T350"> </text:span><text:span text:style-name="T319">się</text:span><text:span text:style-name="T350"> </text:span><text:span text:style-name="T319">na</text:span><text:span text:style-name="T350"> </text:span><text:span text:style-name="T317">Rodos,</text:span><text:span text:style-name="T350"> </text:span><text:span text:style-name="T319">zdaje</text:span><text:span text:style-name="T350"> </text:span><text:span text:style-name="T319">się</text:span><text:span text:style-name="T350"> </text:span><text:span text:style-name="T317">przyćmiewać</text:span><text:span text:style-name="T350"> </text:span><text:span text:style-name="T319">inne</text:span><text:span text:style-name="T350"> </text:span><text:span text:style-name="T319">działania</text:span><text:span text:style-name="T350"> </text:span><text:span text:style-name="T317">Poliorketesa</text:span><text:span text:style-name="T350"> </text:span><text:span text:style-name="T319">i</text:span><text:span text:style-name="T350"> </text:span><text:span text:style-name="T319">skłania</text:span><text:span text:style-name="T365"> </text:span><text:span text:style-name="T319">do</text:span><text:span text:style-name="T411"> </text:span><text:span text:style-name="T317">rozpatrywania</text:span><text:span text:style-name="T411"> </text:span><text:span text:style-name="T317">wydźwięku</text:span><text:span text:style-name="T411"> </text:span><text:span text:style-name="T317">przydomka</text:span><text:span text:style-name="T411"> </text:span><text:span text:style-name="T319">wyłącznie</text:span><text:span text:style-name="T411"> </text:span><text:span text:style-name="T319">w</text:span><text:span text:style-name="T411"> </text:span><text:span text:style-name="T317">kontekście</text:span><text:span text:style-name="T411"> </text:span><text:span text:style-name="T317">tego</text:span><text:span text:style-name="T411"> </text:span><text:span text:style-name="T319">właśnie</text:span><text:span text:style-name="T409"> </text:span><text:span text:style-name="T319">oblężenia.</text:span><text:span text:style-name="T344"> </text:span><text:span text:style-name="T317">Chociaż</text:span><text:span text:style-name="T344"> </text:span><text:span text:style-name="T317">najbardziej</text:span><text:span text:style-name="T344"> </text:span><text:span text:style-name="T319">znane,</text:span><text:span text:style-name="T344"> </text:span><text:span text:style-name="T317">wciąż</text:span><text:span text:style-name="T344"> </text:span><text:span text:style-name="T317">było</text:span><text:span text:style-name="T344"> </text:span><text:span text:style-name="T319">ono</text:span><text:span text:style-name="T344"> </text:span><text:span text:style-name="T321">tylko</text:span><text:span text:style-name="T344"> </text:span><text:span text:style-name="T317">jednym</text:span><text:span text:style-name="T344"> </text:span><text:span text:style-name="T319">z</text:span><text:span text:style-name="T344"> </text:span><text:span text:style-name="T319">wielu,</text:span><text:span text:style-name="T344"> </text:span><text:span text:style-name="T319">jakie</text:span><text:span text:style-name="T398"> </text:span><text:span text:style-name="T317">przeprowadził</text:span><text:span text:style-name="T384"> </text:span><text:span text:style-name="T319">w</text:span><text:span text:style-name="T384"> </text:span><text:span text:style-name="T319">ciągu</text:span><text:span text:style-name="T384"> </text:span><text:span text:style-name="T317">swojego</text:span><text:span text:style-name="T384"> </text:span><text:span text:style-name="T317">życia.</text:span><text:span text:style-name="T384"> </text:span><text:span text:style-name="T317">Antyczni</text:span><text:span text:style-name="T384"> </text:span><text:span text:style-name="T317">autorzy</text:span><text:span text:style-name="T384"> </text:span><text:span text:style-name="T319">mieli</text:span><text:span text:style-name="T384"> </text:span><text:span text:style-name="T319">więc</text:span><text:span text:style-name="T384"> </text:span><text:span text:style-name="T317">wielokrotnie</text:span><text:span text:style-name="T337"> </text:span><text:span text:style-name="T317">możliwość</text:span><text:span text:style-name="T326"> </text:span><text:span text:style-name="T317">przekazania</text:span><text:span text:style-name="T326"> </text:span><text:span text:style-name="T319">nam</text:span><text:span text:style-name="T326"> </text:span><text:span text:style-name="T317">informacji</text:span><text:span text:style-name="T326"> </text:span><text:span text:style-name="T319">na</text:span><text:span text:style-name="T326"> </text:span><text:span text:style-name="T317">temat</text:span><text:span text:style-name="T326"> </text:span><text:span text:style-name="T319">jego</text:span><text:span text:style-name="T326"> </text:span><text:span text:style-name="T317">wizerunku.</text:span><text:span text:style-name="T326"> </text:span><text:span text:style-name="T319">Dalsze</text:span><text:span text:style-name="T326"> </text:span><text:span text:style-name="T321">rozwa-</text:span><text:span text:style-name="T356"> </text:span><text:span text:style-name="T319">żania</text:span><text:span text:style-name="T325"> </text:span><text:span text:style-name="T319">będą</text:span><text:span text:style-name="T325"> </text:span><text:span text:style-name="T319">więc</text:span><text:span text:style-name="T325"> </text:span><text:span text:style-name="T317">próbą</text:span><text:span text:style-name="T325"> </text:span><text:span text:style-name="T319">analizy</text:span><text:span text:style-name="T325"> </text:span><text:span text:style-name="T319">pod</text:span><text:span text:style-name="T346"> </text:span><text:span text:style-name="T317">kątem</text:span><text:span text:style-name="T346"> </text:span><text:span text:style-name="T317">tych</text:span><text:span text:style-name="T346"> </text:span><text:span text:style-name="T321">dwóch</text:span><text:span text:style-name="T346"> </text:span><text:span text:style-name="T317">kwestii.</text:span><text:span text:style-name="T325"> </text:span><text:span text:style-name="T319">Z</text:span><text:span text:style-name="T346"> </text:span><text:span text:style-name="T317">racji</text:span><text:span text:style-name="T325"> </text:span><text:span text:style-name="T319">stanu</text:span><text:span text:style-name="T325"> </text:span><text:span text:style-name="T319">bazy</text:span><text:span text:style-name="T340"> </text:span><text:span text:style-name="T317">źródłowej</text:span><text:span text:style-name="T344"> </text:span><text:span text:style-name="T317">podstawą</text:span><text:span text:style-name="T344"> </text:span><text:span text:style-name="T319">dla</text:span><text:span text:style-name="T344"> </text:span><text:span text:style-name="T319">nich</text:span><text:span text:style-name="T344"> </text:span><text:span text:style-name="T319">są</text:span><text:span text:style-name="T344"> </text:span><text:span text:style-name="T317">relacje</text:span><text:span text:style-name="T344"> </text:span><text:span text:style-name="T317">Diodora</text:span><text:span text:style-name="T344"> </text:span><text:span text:style-name="T319">i</text:span><text:span text:style-name="T344"> </text:span><text:span text:style-name="T317">Plutarcha,</text:span><text:span text:style-name="T344"> </text:span><text:span text:style-name="T317">ponieważ</text:span><text:span text:style-name="T344"> </text:span><text:span text:style-name="T317">autorzy</text:span><text:span text:style-name="T344"> </text:span><text:span text:style-name="T319">ci</text:span><text:span text:style-name="T398"> </text:span><text:span text:style-name="T317">jako</text:span><text:span text:style-name="T393"> </text:span><text:span text:style-name="T317">jedyni</text:span><text:span text:style-name="T393"> </text:span><text:span text:style-name="T317">spośród</text:span><text:span text:style-name="T393"> </text:span><text:span text:style-name="T319">nam</text:span><text:span text:style-name="T393"> </text:span><text:span text:style-name="T321">znanych</text:span><text:span text:style-name="T393"> </text:span><text:span text:style-name="T317">prowadzą</text:span><text:span text:style-name="T393"> </text:span><text:span text:style-name="T319">ciągłą</text:span><text:span text:style-name="T393"> </text:span><text:span text:style-name="T317">narrację</text:span><text:span text:style-name="T393"> </text:span><text:span text:style-name="T319">na</text:span><text:span text:style-name="T393"> </text:span><text:span text:style-name="T317">temat</text:span><text:span text:style-name="T393"> </text:span><text:span text:style-name="T317">wydarzeń</text:span><text:span text:style-name="T349"> </text:span><text:span text:style-name="T317">związanych</text:span><text:span text:style-name="T321"> </text:span><text:span text:style-name="T319">z</text:span><text:span text:style-name="T317"> Demetriuszem</text:span><text:span text:style-name="T328">29</text:span><text:span text:style-name="T317">.</text:span></text:p></draw:text-box></draw:frame><draw:frame draw:style-name="fr1" text:anchor-type="char" svg:x="1.965cm" svg:y="16.522cm" svg:width="12.077cm" svg:height="4.297cm" draw:z-index="54"><draw:text-box><text:p text:style-name="P23"><text:span text:style-name="T369">26 </text:span><text:span text:style-name="T380"><text:s/></text:span><text:span text:style-name="T4">Na</text:span><text:span text:style-name="T104"> </text:span><text:span text:style-name="T70">temat</text:span><text:span text:style-name="T104"> </text:span><text:span text:style-name="T70">negatywnego</text:span><text:span text:style-name="T108"> </text:span><text:span text:style-name="T70">postrzegania</text:span><text:span text:style-name="T104"> </text:span><text:span text:style-name="T70">historyka</text:span><text:span text:style-name="T108"> </text:span><text:span text:style-name="T83">z</text:span><text:span text:style-name="T108"> </text:span><text:span text:style-name="T70">Argyrion</text:span><text:span text:style-name="T104"> </text:span><text:span text:style-name="T83">w</text:span><text:span text:style-name="T180"> </text:span><text:span text:style-name="T70">historiografii</text:span><text:span text:style-name="T104"> </text:span><text:span text:style-name="T141">zob.</text:span></text:p><text:p text:style-name="P12"><text:span text:style-name="T9">J. Seibert, </text:span><text:span text:style-name="T145">Das </text:span><text:span text:style-name="T38">Zeitalter</text:span><text:span text:style-name="T145"> der </text:span><text:span text:style-name="T38">Diadochen</text:span><text:span text:style-name="T33">,</text:span><text:span text:style-name="T9"> Darmstadt 1983, s. 27–30.</text:span></text:p><text:p text:style-name="P33"><text:span text:style-name="T372">27</text:span><text:span text:style-name="T371"> </text:span><text:span text:style-name="T9">Zasadniczy</text:span><text:span text:style-name="T30"> </text:span><text:span text:style-name="T9">zwrot</text:span><text:span text:style-name="T151"> </text:span><text:span text:style-name="T9">dokonał</text:span><text:span text:style-name="T30"> </text:span><text:span text:style-name="T9">się</text:span><text:span text:style-name="T151"> </text:span><text:span text:style-name="T9">za</text:span><text:span text:style-name="T30"> </text:span><text:span text:style-name="T33">sprawą</text:span><text:span text:style-name="T151"> </text:span><text:span text:style-name="T9">m.in.</text:span><text:span text:style-name="T30"> </text:span><text:span text:style-name="T9">K.</text:span><text:span text:style-name="T151"> </text:span><text:span text:style-name="T9">S.</text:span><text:span text:style-name="T30"> </text:span><text:span text:style-name="T9">Sacks,</text:span><text:span text:style-name="T30"> </text:span><text:span text:style-name="T145">Diodorus</text:span><text:span text:style-name="T152"> </text:span><text:span text:style-name="T145">Siculus</text:span><text:span text:style-name="T152"> </text:span><text:span text:style-name="T5">and</text:span><text:span text:style-name="T249"> </text:span><text:span text:style-name="T145">the</text:span><text:span text:style-name="T118"> </text:span><text:span text:style-name="T145">First</text:span><text:span text:style-name="T211"> </text:span><text:span text:style-name="T5">Century</text:span><text:span text:style-name="T2">,</text:span><text:span text:style-name="T210"> </text:span><text:span text:style-name="T9">Princeton</text:span><text:span text:style-name="T210"> </text:span><text:span text:style-name="T9">1990;</text:span><text:span text:style-name="T210"> </text:span><text:span text:style-name="T9">C.</text:span><text:span text:style-name="T210"> </text:span><text:span text:style-name="T9">Rubincam,</text:span><text:span text:style-name="T210"> </text:span><text:span text:style-name="T145">How</text:span><text:span text:style-name="T118"> </text:span><text:span text:style-name="T145">Many</text:span><text:span text:style-name="T211"> </text:span><text:span text:style-name="T145">Books</text:span><text:span text:style-name="T211"> </text:span><text:span text:style-name="T145">did</text:span><text:span text:style-name="T211"> </text:span><text:span text:style-name="T145">Diodorus</text:span><text:span text:style-name="T211"> </text:span><text:span text:style-name="T145">Siculus</text:span><text:span text:style-name="T250"> </text:span><text:span text:style-name="T145">Originally</text:span><text:span text:style-name="T144"> </text:span><text:span text:style-name="T145">Intend</text:span><text:span text:style-name="T144"> </text:span><text:span text:style-name="T145">to</text:span><text:span text:style-name="T144"> </text:span><text:span text:style-name="T38">Write?</text:span><text:span text:style-name="T33">,</text:span><text:span text:style-name="T143"> </text:span><text:span text:style-name="T9">“The</text:span><text:span text:style-name="T143"> </text:span><text:span text:style-name="T9">Classical</text:span><text:span text:style-name="T143"> </text:span><text:span text:style-name="T9">Quarterly”</text:span><text:span text:style-name="T143"> </text:span><text:span text:style-name="T9">1998,</text:span><text:span text:style-name="T143"> </text:span><text:span text:style-name="T9">No.</text:span><text:span text:style-name="T143"> </text:span><text:span text:style-name="T9">48</text:span><text:span text:style-name="T143"> </text:span><text:span text:style-name="T9">(1),</text:span><text:span text:style-name="T143"> </text:span><text:span text:style-name="T9">s.</text:span><text:span text:style-name="T143"> </text:span><text:span text:style-name="T2">229–233.</text:span></text:p><text:p text:style-name="P34"><text:span text:style-name="T372">28</text:span><text:span text:style-name="T371"> </text:span><text:span text:style-name="T9">Diod.</text:span><text:span text:style-name="T187"> </text:span><text:span text:style-name="T9">XIV</text:span><text:span text:style-name="T111"> </text:span><text:span text:style-name="T9">42,</text:span><text:span text:style-name="T111"> </text:span><text:span text:style-name="T9">2;</text:span><text:span text:style-name="T187"> </text:span><text:span text:style-name="T9">XV</text:span><text:span text:style-name="T111"> </text:span><text:span text:style-name="T9">44,</text:span><text:span text:style-name="T187"> </text:span><text:span text:style-name="T9">1–3.</text:span><text:span text:style-name="T111"> </text:span><text:span text:style-name="T9">Zauważalne</text:span><text:span text:style-name="T111"> </text:span><text:span text:style-name="T9">jest</text:span><text:span text:style-name="T187"> </text:span><text:span text:style-name="T9">przede</text:span><text:span text:style-name="T111"> </text:span><text:span text:style-name="T9">wszystkim</text:span><text:span text:style-name="T187"> </text:span><text:span text:style-name="T9">posługiwanie</text:span><text:span text:style-name="T111"> </text:span><text:span text:style-name="T2">się</text:span><text:span text:style-name="T247"> </text:span><text:span text:style-name="T9">przez</text:span><text:span text:style-name="T228"> </text:span><text:span text:style-name="T9">tego</text:span><text:span text:style-name="T217"> </text:span><text:span text:style-name="T9">historyka</text:span><text:span text:style-name="T228"> </text:span><text:span text:style-name="T9">rzeczownikiem</text:span><text:span text:style-name="T217"> </text:span><text:span text:style-name="T2">ἐπίνοια</text:span><text:span text:style-name="T217"> </text:span><text:span text:style-name="T23">(„pomysł”,</text:span><text:span text:style-name="T228"> </text:span><text:span text:style-name="T9">„wynalazczość”)</text:span><text:span text:style-name="T217"> </text:span><text:span text:style-name="T9">i</text:span><text:span text:style-name="T228"> </text:span><text:span text:style-name="T9">czasowni-</text:span><text:span text:style-name="T251"> </text:span><text:span text:style-name="T9">kiem</text:span><text:span text:style-name="T179"> </text:span><text:span text:style-name="T2">ἐπινοέω</text:span><text:span text:style-name="T179"> </text:span><text:span text:style-name="T23">(„wymyślić”,</text:span><text:span text:style-name="T179"> </text:span><text:span text:style-name="T9">„wynaleźć”).</text:span><text:span text:style-name="T179"> </text:span><text:span text:style-name="T9">W</text:span><text:span text:style-name="T179"> </text:span><text:span text:style-name="T9">przekazie</text:span><text:span text:style-name="T179"> </text:span><text:span text:style-name="T9">dotyczącym</text:span><text:span text:style-name="T179"> </text:span><text:span text:style-name="T9">Ifikratesa</text:span><text:span text:style-name="T179"> </text:span><text:span text:style-name="T9">występuje</text:span><text:span text:style-name="T252"> </text:span><text:span text:style-name="T9">on</text:span><text:span text:style-name="T143"> </text:span><text:span text:style-name="T9">nawet</text:span><text:span text:style-name="T143"> </text:span><text:span text:style-name="T9">trzykrotnie.</text:span></text:p><text:p text:style-name="P35"><text:span text:style-name="T369">29</text:span><text:span text:style-name="T370"> </text:span><text:span text:style-name="T83">Nie</text:span><text:span text:style-name="T194"> </text:span><text:span text:style-name="T36">oznacza</text:span><text:span text:style-name="T194"> </text:span><text:span text:style-name="T36">to</text:span><text:span text:style-name="T198"> </text:span><text:span text:style-name="T83">oczywiście,</text:span><text:span text:style-name="T136"> </text:span><text:span text:style-name="T83">że</text:span><text:span text:style-name="T194"> </text:span><text:span text:style-name="T83">są</text:span><text:span text:style-name="T194"> </text:span><text:span text:style-name="T36">to</text:span><text:span text:style-name="T194"> </text:span><text:span text:style-name="T83">nasze</text:span><text:span text:style-name="T136"> </text:span><text:span text:style-name="T36">jedyne</text:span><text:span text:style-name="T136"> </text:span><text:span text:style-name="T36">źródła</text:span><text:span text:style-name="T194"> </text:span><text:span text:style-name="T83">do</text:span><text:span text:style-name="T136"> </text:span><text:span text:style-name="T36">dziejów</text:span><text:span text:style-name="T198"> </text:span><text:span text:style-name="T36">tej</text:span><text:span text:style-name="T194"> </text:span><text:span text:style-name="T83">postaci,</text:span><text:span text:style-name="T198"> </text:span><text:span text:style-name="T83">ale</text:span><text:span text:style-name="T218"> </text:span><text:span text:style-name="T83">pozostałe </text:span><text:span text:style-name="T36">mogą</text:span><text:span text:style-name="T83"> pełnić </text:span><text:span text:style-name="T36">jedynie</text:span><text:span text:style-name="T83"> </text:span><text:span text:style-name="T36">rolę</text:span><text:span text:style-name="T83"> uzupełniającą </text:span><text:span text:style-name="T36">wobec</text:span><text:span text:style-name="T83"> </text:span><text:span text:style-name="T36">Diodora</text:span><text:span text:style-name="T83"> i </text:span><text:span text:style-name="T36">Plutarcha.</text:span></text:p></draw:text-box></draw:frame><draw:frame draw:style-name="fr1" text:anchor-type="char" svg:x="2cm" svg:y="1.445cm" svg:width="12.002cm" svg:height="0.423cm" draw:z-index="55"><draw:text-box><text:p text:style-name="P22"/></draw:text-box></draw:frame><draw:frame draw:style-name="fr1" text:anchor-type="char" svg:x="2cm" svg:y="16.009cm" svg:width="1.804cm" svg:height="0.423cm" draw:z-index="56"><draw:text-box><text:p text:style-name="P22"/></draw:text-box></draw:frame></text:p>
      <text:p text:style-name="P98"><draw:g text:anchor-type="char" draw:z-index="228" draw:style-name="gr1"><draw:line draw:style-name="gr2" draw:text-style-name="P124" svg:x1="2cm" svg:y1="1.833cm" svg:x2="14.002cm" svg:y2="1.833cm"><text:p/></draw:line></draw:g><draw:g text:anchor-type="char" draw:z-index="229" draw:style-name="gr1"><draw:g draw:style-name="gr3"><draw:polygon draw:style-name="gr4" draw:text-style-name="P125" svg:width="3.015cm" svg:height="0.833cm" svg:x="2.009cm" svg:y="10.136cm" svg:viewBox="0 0 3016 834" draw:points="3016,0 0,0 0,834 3016,834"><text:p/></draw:polygon></draw:g><draw:g draw:style-name="gr3"><draw:polygon draw:style-name="gr4" draw:text-style-name="P125" svg:width="4.125cm" svg:height="0.833cm" svg:x="5.025cm" svg:y="10.136cm" svg:viewBox="0 0 4126 834" draw:points="4126,0 0,0 0,834 4126,834"><text:p/></draw:polygon></draw:g><draw:g draw:style-name="gr3"><draw:polygon draw:style-name="gr4" draw:text-style-name="P125" svg:width="4.841cm" svg:height="0.833cm" svg:x="9.149cm" svg:y="10.136cm" svg:viewBox="0 0 4842 834" draw:points="4842,0 0,0 0,834 4842,834"><text:p/></draw:polygon></draw:g><draw:g draw:style-name="gr3"><draw:line draw:style-name="gr2" draw:text-style-name="P124" svg:x1="2cm" svg:y1="10.136cm" svg:x2="14.003cm" svg:y2="10.136cm"><text:p/></draw:line></draw:g><draw:g draw:style-name="gr3"><draw:line draw:style-name="gr2" draw:text-style-name="P124" svg:x1="2.009cm" svg:y1="10.145cm" svg:x2="2.009cm" svg:y2="19.848cm"><text:p/></draw:line></draw:g><draw:g draw:style-name="gr3"><draw:line draw:style-name="gr2" draw:text-style-name="P124" svg:x1="5.025cm" svg:y1="10.145cm" svg:x2="5.025cm" svg:y2="19.848cm"><text:p/></draw:line></draw:g><draw:g draw:style-name="gr3"><draw:line draw:style-name="gr2" draw:text-style-name="P124" svg:x1="9.149cm" svg:y1="10.145cm" svg:x2="9.149cm" svg:y2="19.848cm"><text:p/></draw:line></draw:g><draw:g draw:style-name="gr3"><draw:line draw:style-name="gr2" draw:text-style-name="P124" svg:x1="13.991cm" svg:y1="10.145cm" svg:x2="13.991cm" svg:y2="19.848cm"><text:p/></draw:line></draw:g><draw:g draw:style-name="gr3"><draw:line draw:style-name="gr2" draw:text-style-name="P124" svg:x1="2cm" svg:y1="10.97cm" svg:x2="14.003cm" svg:y2="10.97cm"><text:p/></draw:line></draw:g><draw:g draw:style-name="gr3"><draw:line draw:style-name="gr2" draw:text-style-name="P124" svg:x1="2cm" svg:y1="11.642cm" svg:x2="14.003cm" svg:y2="11.642cm"><text:p/></draw:line></draw:g><draw:g draw:style-name="gr3"><draw:line draw:style-name="gr2" draw:text-style-name="P124" svg:x1="2cm" svg:y1="12.316cm" svg:x2="14.003cm" svg:y2="12.316cm"><text:p/></draw:line></draw:g><draw:g draw:style-name="gr3"><draw:line draw:style-name="gr2" draw:text-style-name="P124" svg:x1="2cm" svg:y1="13.36cm" svg:x2="14.003cm" svg:y2="13.36cm"><text:p/></draw:line></draw:g><draw:g draw:style-name="gr3"><draw:line draw:style-name="gr2" draw:text-style-name="P124" svg:x1="2cm" svg:y1="14.402cm" svg:x2="14.003cm" svg:y2="14.402cm"><text:p/></draw:line></draw:g><draw:g draw:style-name="gr3"><draw:line draw:style-name="gr2" draw:text-style-name="P124" svg:x1="2cm" svg:y1="15.076cm" svg:x2="14.003cm" svg:y2="15.076cm"><text:p/></draw:line></draw:g><draw:g draw:style-name="gr3"><draw:line draw:style-name="gr2" draw:text-style-name="P124" svg:x1="2cm" svg:y1="15.75cm" svg:x2="14.003cm" svg:y2="15.75cm"><text:p/></draw:line></draw:g><draw:g draw:style-name="gr3"><draw:line draw:style-name="gr2" draw:text-style-name="P124" svg:x1="2cm" svg:y1="16.794cm" svg:x2="14.003cm" svg:y2="16.794cm"><text:p/></draw:line></draw:g><draw:g draw:style-name="gr3"><draw:line draw:style-name="gr2" draw:text-style-name="P124" svg:x1="2cm" svg:y1="17.837cm" svg:x2="14.003cm" svg:y2="17.837cm"><text:p/></draw:line></draw:g><draw:g draw:style-name="gr3"><draw:line draw:style-name="gr2" draw:text-style-name="P124" svg:x1="2cm" svg:y1="18.51cm" svg:x2="14.003cm" svg:y2="18.51cm"><text:p/></draw:line></draw:g><draw:g draw:style-name="gr3"><draw:line draw:style-name="gr2" draw:text-style-name="P124" svg:x1="2cm" svg:y1="19.184cm" svg:x2="14.003cm" svg:y2="19.184cm"><text:p/></draw:line></draw:g><draw:g draw:style-name="gr3"><draw:line draw:style-name="gr2" draw:text-style-name="P124" svg:x1="2cm" svg:y1="19.856cm" svg:x2="14.003cm" svg:y2="19.856cm"><text:p/></draw:line></draw:g></draw:g><draw:g text:anchor-type="char" draw:z-index="230" draw:style-name="gr1"><draw:line draw:style-name="gr2" draw:text-style-name="P124" svg:x1="2cm" svg:y1="20.279cm" svg:x2="3.806cm" svg:y2="20.279cm"><text:p/></draw:line></draw:g><draw:frame draw:style-name="fr1" text:anchor-type="char" svg:x="1.965cm" svg:y="1.342cm" svg:width="7.193cm" svg:height="0.388cm" draw:z-index="57"><draw:text-box><text:p text:style-name="P8"><text:span text:style-name="T146">Oblegający</text:span><text:span text:style-name="T174"> </text:span><text:span text:style-name="T6">c</text:span><text:span text:style-name="T72">zy</text:span><text:span text:style-name="T42"> </text:span><text:span text:style-name="T146">Zdobywający</text:span><text:span text:style-name="T174"> </text:span><text:span text:style-name="T146">miasta?</text:span><text:span text:style-name="T42"> </text:span><text:span text:style-name="T6">Roz</text:span><text:span text:style-name="T146">w</text:span><text:span text:style-name="T6">aża</text:span><text:span text:style-name="T146">ni</text:span><text:span text:style-name="T6">a...</text:span></text:p></draw:text-box></draw:frame><draw:frame draw:style-name="fr1" text:anchor-type="char" svg:x="13.607cm" svg:y="1.342cm" svg:width="0.436cm" svg:height="0.388cm" draw:z-index="58"><draw:text-box><text:p text:style-name="P8"><text:span text:style-name="T141">33</text:span></text:p></draw:text-box></draw:frame><draw:frame draw:style-name="fr1" text:anchor-type="char" svg:x="1.965cm" svg:y="2.325cm" svg:width="7.244cm" svg:height="0.441cm" draw:z-index="59"><draw:text-box><text:p text:style-name="P6"><text:span text:style-name="T287">Wizerunek Demetriusza </text:span><text:span text:style-name="T283">jako</text:span><text:span text:style-name="T287"> </text:span><text:span text:style-name="T281">Poliorketesa</text:span></text:p></draw:text-box></draw:frame><draw:frame draw:style-name="fr1" text:anchor-type="char" svg:x="1.965cm" svg:y="3.221cm" svg:width="12.07cm" svg:height="5.274cm" draw:z-index="60"><draw:text-box><text:p text:style-name="P106"><text:span text:style-name="T319">W</text:span><text:span text:style-name="T344"> </text:span><text:span text:style-name="T350">swoim</text:span><text:span text:style-name="T344"> </text:span><text:span text:style-name="T321">przekazie</text:span><text:span text:style-name="T344"> </text:span><text:span text:style-name="T319">o</text:span><text:span text:style-name="T343"> </text:span><text:span text:style-name="T321">oblężeniu</text:span><text:span text:style-name="T344"> </text:span><text:span text:style-name="T350">Rodos</text:span><text:span text:style-name="T344"> </text:span><text:span text:style-name="T321">Diodor</text:span><text:span text:style-name="T344"> </text:span><text:span text:style-name="T350">podkreśla</text:span><text:span text:style-name="T344"> </text:span><text:span text:style-name="T350">najważniejsze</text:span><text:span text:style-name="T344"> </text:span><text:span text:style-name="T352">elementy,</text:span><text:span text:style-name="T356"> </text:span><text:span text:style-name="T350">które</text:span><text:span text:style-name="T319"> </text:span><text:span text:style-name="T321">złożyły</text:span><text:span text:style-name="T319"> </text:span><text:span text:style-name="T321">się</text:span><text:span text:style-name="T319"> </text:span><text:span text:style-name="T317">na </text:span><text:span text:style-name="T350">sławę</text:span><text:span text:style-name="T319"> </text:span><text:span text:style-name="T350">Poliorketesa.</text:span><text:span text:style-name="T319"> </text:span><text:span text:style-name="T350">Były</text:span><text:span text:style-name="T319"> </text:span><text:span text:style-name="T321">nimi</text:span><text:span text:style-name="T319"> </text:span><text:span text:style-name="T321">przede</text:span><text:span text:style-name="T319"> </text:span><text:span text:style-name="T350">wszystkim</text:span><text:span text:style-name="T319"> </text:span><text:span text:style-name="T321">umiejętności</text:span><text:span text:style-name="T349"> </text:span><text:span text:style-name="T350">konstruktorskie,</text:span><text:span text:style-name="T325"> </text:span><text:span text:style-name="T321">ale</text:span><text:span text:style-name="T325"> </text:span><text:span text:style-name="T317">za</text:span><text:span text:style-name="T325"> </text:span><text:span text:style-name="T321">istotne</text:span><text:span text:style-name="T325"> </text:span><text:span text:style-name="T321">uznał</text:span><text:span text:style-name="T325"> </text:span><text:span text:style-name="T317">on</text:span><text:span text:style-name="T325"> </text:span><text:span text:style-name="T321">także</text:span><text:span text:style-name="T325"> </text:span><text:span text:style-name="T350">nieustępliwość,</text:span><text:span text:style-name="T325"> </text:span><text:span text:style-name="T350">konsekwencję</text:span><text:span text:style-name="T325"> </text:span><text:span text:style-name="T350">oraz</text:span><text:span text:style-name="T390"> </text:span><text:span text:style-name="T350">podziw</text:span><text:span text:style-name="T355"> </text:span><text:span text:style-name="T319">i</text:span><text:span text:style-name="T401"> </text:span><text:span text:style-name="T350">strach</text:span><text:span text:style-name="T401"> </text:span><text:span text:style-name="T352">przeciwników,</text:span><text:span text:style-name="T401"> </text:span><text:span text:style-name="T321">wzbudzane</text:span><text:span text:style-name="T401"> </text:span><text:span text:style-name="T350">rozmachem</text:span><text:span text:style-name="T401"> </text:span><text:span text:style-name="T352">prowadzonych</text:span><text:span text:style-name="T401"> </text:span><text:span text:style-name="T321">działań</text:span><text:span text:style-name="T330">30</text:span><text:span text:style-name="T321">.</text:span><text:span text:style-name="T390"> </text:span><text:span text:style-name="T350">Rozpatrywanie</text:span><text:span text:style-name="T384"> </text:span><text:span text:style-name="T350">rozwiązań</text:span><text:span text:style-name="T384"> </text:span><text:span text:style-name="T350">techniczych</text:span><text:span text:style-name="T384"> </text:span><text:span text:style-name="T352">zastosowanych</text:span><text:span text:style-name="T384"> </text:span><text:span text:style-name="T321">przez</text:span><text:span text:style-name="T384"> </text:span><text:span text:style-name="T321">Demetriusza</text:span><text:span text:style-name="T384"> </text:span><text:span text:style-name="T321">wyma-</text:span><text:span text:style-name="T397"> </text:span><text:span text:style-name="T350">gałoby </text:span><text:span text:style-name="T321">osadzenia</text:span><text:span text:style-name="T350"> </text:span><text:span text:style-name="T321">ich</text:span><text:span text:style-name="T350"> </text:span><text:span text:style-name="T317">na</text:span><text:span text:style-name="T350"> </text:span><text:span text:style-name="T321">tle</text:span><text:span text:style-name="T350"> generalnych dokonań </text:span><text:span text:style-name="T352">Greków</text:span><text:span text:style-name="T350"> </text:span><text:span text:style-name="T319">w</text:span><text:span text:style-name="T350"> zakresie </text:span><text:span text:style-name="T321">sztuki</text:span><text:span text:style-name="T350"> </text:span><text:span text:style-name="T321">oblęż-</text:span><text:span text:style-name="T351"> </text:span><text:span text:style-name="T321">niczej</text:span><text:span text:style-name="T426"> </text:span><text:span text:style-name="T319">i</text:span><text:span text:style-name="T426"> </text:span><text:span text:style-name="T319">z</text:span><text:span text:style-name="T426"> </text:span><text:span text:style-name="T321">pewnością</text:span><text:span text:style-name="T426"> </text:span><text:span text:style-name="T321">wymaga</text:span><text:span text:style-name="T426"> </text:span><text:span text:style-name="T350">odrębnego</text:span><text:span text:style-name="T426"> </text:span><text:span text:style-name="T350">potraktowania.</text:span><text:span text:style-name="T426"> </text:span><text:span text:style-name="T321">Analiza</text:span><text:span text:style-name="T426"> </text:span><text:span text:style-name="T350">pozostałych</text:span><text:span text:style-name="T426"> </text:span><text:span text:style-name="T321">ele-</text:span><text:span text:style-name="T395"> </text:span><text:span text:style-name="T350">mentów</text:span><text:span text:style-name="T401"> </text:span><text:span text:style-name="T350">pozwala</text:span><text:span text:style-name="T401"> </text:span><text:span text:style-name="T350">skupić</text:span><text:span text:style-name="T401"> </text:span><text:span text:style-name="T321">się</text:span><text:span text:style-name="T401"> </text:span><text:span text:style-name="T321">przede</text:span><text:span text:style-name="T401"> </text:span><text:span text:style-name="T350">wszystkim</text:span><text:span text:style-name="T401"> </text:span><text:span text:style-name="T317">na</text:span><text:span text:style-name="T401"> </text:span><text:span text:style-name="T321">przekazach</text:span><text:span text:style-name="T401"> </text:span><text:span text:style-name="T352">wzmiankowanych</text:span><text:span text:style-name="T408"> </text:span><text:span text:style-name="T321">już</text:span><text:span text:style-name="T352"> </text:span><text:span text:style-name="T368">autorów.</text:span></text:p><text:p text:style-name="P122"><text:span text:style-name="T321">Za</text:span><text:span text:style-name="T350"> punkt wyjścia może </text:span><text:span text:style-name="T321">nam</text:span><text:span text:style-name="T350"> </text:span><text:span text:style-name="T352">posłużyć</text:span><text:span text:style-name="T350"> lista przedstawiająca miasta </text:span><text:span text:style-name="T319">i</text:span><text:span text:style-name="T321"> </text:span><text:span text:style-name="T350">umocnione</text:span><text:span text:style-name="T398"> </text:span><text:span text:style-name="T350">miejsca,</text:span><text:span text:style-name="T319"> </text:span><text:span text:style-name="T352">które</text:span><text:span text:style-name="T319"> </text:span><text:span text:style-name="T350">Demetriusz</text:span><text:span text:style-name="T319"> </text:span><text:span text:style-name="T352">próbował</text:span><text:span text:style-name="T319"> </text:span><text:span text:style-name="T352">zdobyć.</text:span><text:span text:style-name="T319"> </text:span><text:span text:style-name="T350">Uwzględnia</text:span><text:span text:style-name="T319"> </text:span><text:span text:style-name="T321">ona</text:span><text:span text:style-name="T319"> </text:span><text:span text:style-name="T352">tylko</text:span><text:span text:style-name="T319"> </text:span><text:span text:style-name="T350">te,</text:span><text:span text:style-name="T319"> </text:span><text:span text:style-name="T352">które</text:span><text:span text:style-name="T319"> </text:span><text:span text:style-name="T352">źródła</text:span><text:span text:style-name="T322"> </text:span><text:span text:style-name="T350">wzmiankują</text:span><text:span text:style-name="T396"> </text:span><text:span text:style-name="T319">z</text:span><text:span text:style-name="T396"> </text:span><text:span text:style-name="T350">nazwy:</text:span></text:p></draw:text-box></draw:frame><draw:frame draw:style-name="fr1" text:anchor-type="char" svg:x="1.965cm" svg:y="9.193cm" svg:width="8.341cm" svg:height="0.388cm" draw:z-index="61"><draw:text-box><text:p text:style-name="P8"><text:span text:style-name="T51">Tab.</text:span><text:span text:style-name="T83"> Miasta i umocnione miejsca </text:span><text:span text:style-name="T36">oblegane</text:span><text:span text:style-name="T83"> przez Demetriusza</text:span></text:p></draw:text-box></draw:frame><draw:frame draw:style-name="fr1" text:anchor-type="char" svg:x="2.464cm" svg:y="20.405cm" svg:width="5.551cm" svg:height="0.416cm" draw:z-index="62"><draw:text-box><text:p text:style-name="P13"><text:span text:style-name="T372">30 </text:span><text:span text:style-name="T374"><text:s/></text:span><text:span text:style-name="T9">Diod.</text:span><text:span text:style-name="T2"> </text:span><text:span text:style-name="T9">XX 83,</text:span><text:span text:style-name="T2"> </text:span><text:span text:style-name="T9">1;</text:span><text:span text:style-name="T2"> </text:span><text:span text:style-name="T9">88, 3;</text:span><text:span text:style-name="T2"> </text:span><text:span text:style-name="T9">92,</text:span><text:span text:style-name="T2"> </text:span><text:span text:style-name="T9">1; 98.7–99,</text:span><text:span text:style-name="T2"> </text:span><text:span text:style-name="T9">1.</text:span></text:p></draw:text-box></draw:frame><draw:frame draw:style-name="fr1" text:anchor-type="char" svg:x="2.009cm" svg:y="10.135cm" svg:width="3.016cm" svg:height="0.834cm" draw:z-index="63"><draw:text-box><text:p text:style-name="P36"><text:span text:style-name="T305">Rok</text:span></text:p></draw:text-box></draw:frame><draw:frame draw:style-name="fr1" text:anchor-type="char" svg:x="5.025cm" svg:y="10.135cm" svg:width="4.126cm" svg:height="0.834cm" draw:z-index="64"><draw:text-box><text:p text:style-name="P37"><text:span text:style-name="T307">Miejsce</text:span></text:p></draw:text-box></draw:frame><draw:frame draw:style-name="fr1" text:anchor-type="char" svg:x="9.149cm" svg:y="10.135cm" svg:width="4.842cm" svg:height="0.834cm" draw:z-index="65"><draw:text-box><text:p text:style-name="P40"><text:span text:style-name="T307">Źródło</text:span></text:p></draw:text-box></draw:frame><draw:frame draw:style-name="fr1" text:anchor-type="char" svg:x="2.009cm" svg:y="10.97cm" svg:width="3.016cm" svg:height="0.674cm" draw:z-index="66"><draw:text-box><text:p text:style-name="P43"><text:span text:style-name="T310">312</text:span></text:p></draw:text-box></draw:frame><draw:frame draw:style-name="fr1" text:anchor-type="char" svg:x="5.025cm" svg:y="10.97cm" svg:width="4.126cm" svg:height="0.674cm" draw:z-index="67"><draw:text-box><text:p text:style-name="P45"><text:span text:style-name="T308">dwie</text:span><text:span text:style-name="T310"> cytadele babilońskie</text:span></text:p></draw:text-box></draw:frame><draw:frame draw:style-name="fr1" text:anchor-type="char" svg:x="9.149cm" svg:y="10.97cm" svg:width="4.842cm" svg:height="0.674cm" draw:z-index="68"><draw:text-box><text:p text:style-name="P46"><text:span text:style-name="T310">Diod. XIX, 100, 7</text:span></text:p></draw:text-box></draw:frame><draw:frame draw:style-name="fr1" text:anchor-type="char" svg:x="2.009cm" svg:y="11.642cm" svg:width="3.016cm" svg:height="0.674cm" draw:z-index="69"><draw:text-box><text:p text:style-name="P43"><text:span text:style-name="T310">307</text:span></text:p></draw:text-box></draw:frame><draw:frame draw:style-name="fr1" text:anchor-type="char" svg:x="5.025cm" svg:y="11.642cm" svg:width="4.126cm" svg:height="0.674cm" draw:z-index="70"><draw:text-box><text:p text:style-name="P47"><text:span text:style-name="T311">Ateny</text:span></text:p></draw:text-box></draw:frame><draw:frame draw:style-name="fr1" text:anchor-type="char" svg:x="9.149cm" svg:y="11.642cm" svg:width="4.842cm" svg:height="0.674cm" draw:z-index="71"><draw:text-box><text:p text:style-name="P48"><text:span text:style-name="T310">Plut. </text:span><text:span text:style-name="T309">Demetr</text:span><text:span text:style-name="T308">.</text:span><text:span text:style-name="T310"> 8, 3-5</text:span></text:p></draw:text-box></draw:frame><draw:frame draw:style-name="fr1" text:anchor-type="char" svg:x="2.009cm" svg:y="12.315cm" svg:width="3.016cm" svg:height="1.044cm" draw:z-index="72"><draw:text-box><text:p text:style-name="P49"/><text:p text:style-name="P44"><text:span text:style-name="T310">307</text:span></text:p></draw:text-box></draw:frame><draw:frame draw:style-name="fr1" text:anchor-type="char" svg:x="5.025cm" svg:y="12.315cm" svg:width="4.126cm" svg:height="1.044cm" draw:z-index="73"><draw:text-box><text:p text:style-name="P49"/><text:p text:style-name="P38"><text:span text:style-name="T308">Megara</text:span></text:p></draw:text-box></draw:frame><draw:frame draw:style-name="fr1" text:anchor-type="char" svg:x="9.149cm" svg:y="12.315cm" svg:width="4.842cm" svg:height="1.044cm" draw:z-index="74"><draw:text-box><text:p text:style-name="P41"><text:span text:style-name="T310">Plut. </text:span><text:span text:style-name="T309">Demetr</text:span><text:span text:style-name="T308">.</text:span><text:span text:style-name="T310"> 9, 5;</text:span></text:p><text:p text:style-name="P42"><text:span text:style-name="T310">Diod. XX, 46, 3</text:span></text:p></draw:text-box></draw:frame><draw:frame draw:style-name="fr1" text:anchor-type="char" svg:x="2.009cm" svg:y="13.36cm" svg:width="3.016cm" svg:height="1.044cm" draw:z-index="75"><draw:text-box><text:p text:style-name="P49"/><text:p text:style-name="P44"><text:span text:style-name="T310">307</text:span></text:p></draw:text-box></draw:frame><draw:frame draw:style-name="fr1" text:anchor-type="char" svg:x="5.025cm" svg:y="13.36cm" svg:width="4.126cm" svg:height="1.044cm" draw:z-index="76"><draw:text-box><text:p text:style-name="P49"/><text:p text:style-name="P38"><text:span text:style-name="T310">Munichia</text:span></text:p></draw:text-box></draw:frame><draw:frame draw:style-name="fr1" text:anchor-type="char" svg:x="9.149cm" svg:y="13.36cm" svg:width="4.842cm" svg:height="1.044cm" draw:z-index="77"><draw:text-box><text:p text:style-name="P50"><text:span text:style-name="T310">Diod. XX, 45, 5-7;</text:span></text:p><text:p text:style-name="P51"><text:span text:style-name="T310">Plut. </text:span><text:span text:style-name="T309">Demetr</text:span><text:span text:style-name="T308">.</text:span><text:span text:style-name="T310"> 10, 1</text:span></text:p></draw:text-box></draw:frame><draw:frame draw:style-name="fr1" text:anchor-type="char" svg:x="2.009cm" svg:y="14.402cm" svg:width="3.016cm" svg:height="0.674cm" draw:z-index="78"><draw:text-box><text:p text:style-name="P43"><text:span text:style-name="T310">306</text:span></text:p></draw:text-box></draw:frame><draw:frame draw:style-name="fr1" text:anchor-type="char" svg:x="5.025cm" svg:y="14.402cm" svg:width="4.126cm" svg:height="0.674cm" draw:z-index="79"><draw:text-box><text:p text:style-name="P39"><text:span text:style-name="T308">Urania</text:span></text:p></draw:text-box></draw:frame><draw:frame draw:style-name="fr1" text:anchor-type="char" svg:x="9.149cm" svg:y="14.402cm" svg:width="4.842cm" svg:height="0.674cm" draw:z-index="80"><draw:text-box><text:p text:style-name="P53"><text:span text:style-name="T310">Diod. XX, 47, 2</text:span></text:p></draw:text-box></draw:frame><draw:frame draw:style-name="fr1" text:anchor-type="char" svg:x="2.009cm" svg:y="15.076cm" svg:width="3.016cm" svg:height="0.674cm" draw:z-index="81"><draw:text-box><text:p text:style-name="P43"><text:span text:style-name="T310">306</text:span></text:p></draw:text-box></draw:frame><draw:frame draw:style-name="fr1" text:anchor-type="char" svg:x="5.025cm" svg:y="15.076cm" svg:width="4.126cm" svg:height="0.674cm" draw:z-index="82"><draw:text-box><text:p text:style-name="P39"><text:span text:style-name="T310">Karpasja</text:span></text:p></draw:text-box></draw:frame><draw:frame draw:style-name="fr1" text:anchor-type="char" svg:x="9.149cm" svg:y="15.076cm" svg:width="4.842cm" svg:height="0.674cm" draw:z-index="83"><draw:text-box><text:p text:style-name="P53"><text:span text:style-name="T310">Diod. XX, 47, 2</text:span></text:p></draw:text-box></draw:frame><draw:frame draw:style-name="fr1" text:anchor-type="char" svg:x="2.009cm" svg:y="15.75cm" svg:width="3.016cm" svg:height="1.044cm" draw:z-index="84"><draw:text-box><text:p text:style-name="P49"/><text:p text:style-name="P44"><text:span text:style-name="T310">306</text:span></text:p></draw:text-box></draw:frame><draw:frame draw:style-name="fr1" text:anchor-type="char" svg:x="5.025cm" svg:y="15.75cm" svg:width="4.126cm" svg:height="1.044cm" draw:z-index="85"><draw:text-box><text:p text:style-name="P49"/><text:p text:style-name="P54"><text:span text:style-name="T310">Salamina </text:span><text:span text:style-name="T308">Cypryjska</text:span></text:p></draw:text-box></draw:frame><draw:frame draw:style-name="fr1" text:anchor-type="char" svg:x="9.149cm" svg:y="15.75cm" svg:width="4.842cm" svg:height="1.044cm" draw:z-index="86"><draw:text-box><text:p text:style-name="P55"><text:span text:style-name="T310">Diod. XX 48, 1;</text:span></text:p><text:p text:style-name="P56"><text:span text:style-name="T306">Polyaen.</text:span><text:span text:style-name="T310"> </text:span><text:span text:style-name="T312">IV,</text:span><text:span text:style-name="T310"> 7</text:span></text:p></draw:text-box></draw:frame><draw:frame draw:style-name="fr1" text:anchor-type="char" svg:x="2.009cm" svg:y="16.792cm" svg:width="3.016cm" svg:height="1.044cm" draw:z-index="87"><draw:text-box><text:p text:style-name="P49"/><text:p text:style-name="P57"><text:span text:style-name="T310">305/304</text:span></text:p></draw:text-box></draw:frame><draw:frame draw:style-name="fr1" text:anchor-type="char" svg:x="5.025cm" svg:y="16.792cm" svg:width="4.126cm" svg:height="1.044cm" draw:z-index="88"><draw:text-box><text:p text:style-name="P49"/><text:p text:style-name="P58"><text:span text:style-name="T308">Rodos</text:span></text:p></draw:text-box></draw:frame><draw:frame draw:style-name="fr1" text:anchor-type="char" svg:x="9.149cm" svg:y="16.792cm" svg:width="4.842cm" svg:height="1.044cm" draw:z-index="89"><draw:text-box><text:p text:style-name="P41"><text:span text:style-name="T310">Diod. XX 85, 5-88, 9; 91, 1-99, 3;</text:span></text:p><text:p text:style-name="P42"><text:span text:style-name="T310">Plut. </text:span><text:span text:style-name="T309">Demetr</text:span><text:span text:style-name="T308">.</text:span><text:span text:style-name="T310"> 21-22</text:span></text:p></draw:text-box></draw:frame><draw:frame draw:style-name="fr1" text:anchor-type="char" svg:x="2.009cm" svg:y="17.836cm" svg:width="3.016cm" svg:height="0.674cm" draw:z-index="90"><draw:text-box><text:p text:style-name="P43"><text:span text:style-name="T310">304</text:span></text:p></draw:text-box></draw:frame><draw:frame draw:style-name="fr1" text:anchor-type="char" svg:x="5.025cm" svg:y="17.836cm" svg:width="4.126cm" svg:height="0.674cm" draw:z-index="91"><draw:text-box><text:p text:style-name="P39"><text:span text:style-name="T308">Kenchreaj</text:span></text:p></draw:text-box></draw:frame><draw:frame draw:style-name="fr1" text:anchor-type="char" svg:x="9.149cm" svg:y="17.836cm" svg:width="4.842cm" svg:height="0.674cm" draw:z-index="92"><draw:text-box><text:p text:style-name="P52"><text:span text:style-name="T310">Plut. </text:span><text:span text:style-name="T309">Demetr</text:span><text:span text:style-name="T308">.</text:span><text:span text:style-name="T310"> 23, 2</text:span></text:p></draw:text-box></draw:frame><draw:frame draw:style-name="fr1" text:anchor-type="char" svg:x="2.009cm" svg:y="18.51cm" svg:width="3.016cm" svg:height="0.674cm" draw:z-index="93"><draw:text-box><text:p text:style-name="P43"><text:span text:style-name="T310">304</text:span></text:p></draw:text-box></draw:frame><draw:frame draw:style-name="fr1" text:anchor-type="char" svg:x="5.025cm" svg:y="18.51cm" svg:width="4.126cm" svg:height="0.674cm" draw:z-index="94"><draw:text-box><text:p text:style-name="P39"><text:span text:style-name="T306">Fyle</text:span></text:p></draw:text-box></draw:frame><draw:frame draw:style-name="fr1" text:anchor-type="char" svg:x="9.149cm" svg:y="18.51cm" svg:width="4.842cm" svg:height="0.674cm" draw:z-index="95"><draw:text-box><text:p text:style-name="P52"><text:span text:style-name="T310">Plut. </text:span><text:span text:style-name="T309">Demetr</text:span><text:span text:style-name="T308">.</text:span><text:span text:style-name="T310"> 23, 2</text:span></text:p></draw:text-box></draw:frame><draw:frame draw:style-name="fr1" text:anchor-type="char" svg:x="2.009cm" svg:y="19.182cm" svg:width="3.016cm" svg:height="0.674cm" draw:z-index="96"><draw:text-box><text:p text:style-name="P43"><text:span text:style-name="T310">304</text:span></text:p></draw:text-box></draw:frame><draw:frame draw:style-name="fr1" text:anchor-type="char" svg:x="5.025cm" svg:y="19.182cm" svg:width="4.126cm" svg:height="0.674cm" draw:z-index="97"><draw:text-box><text:p text:style-name="P39"><text:span text:style-name="T308">Panakton</text:span></text:p></draw:text-box></draw:frame><draw:frame draw:style-name="fr1" text:anchor-type="char" svg:x="9.149cm" svg:y="19.182cm" svg:width="4.842cm" svg:height="0.674cm" draw:z-index="98"><draw:text-box><text:p text:style-name="P52"><text:span text:style-name="T310">Plut. </text:span><text:span text:style-name="T309">Demetr</text:span><text:span text:style-name="T308">.</text:span><text:span text:style-name="T310"> 23, 2</text:span></text:p></draw:text-box></draw:frame><draw:frame draw:style-name="fr1" text:anchor-type="char" svg:x="2cm" svg:y="1.445cm" svg:width="12.002cm" svg:height="0.423cm" draw:z-index="99"><draw:text-box><text:p text:style-name="P22"/></draw:text-box></draw:frame><draw:frame draw:style-name="fr1" text:anchor-type="char" svg:x="2cm" svg:y="19.89cm" svg:width="1.806cm" svg:height="0.423cm" draw:z-index="100"><draw:text-box><text:p text:style-name="P22"/></draw:text-box></draw:frame></text:p>
      <text:p text:style-name="P99"><draw:g text:anchor-type="char" draw:z-index="231" draw:style-name="gr1"><draw:line draw:style-name="gr2" draw:text-style-name="P124" svg:x1="2cm" svg:y1="1.833cm" svg:x2="14.002cm" svg:y2="1.833cm"><text:p/></draw:line></draw:g><draw:g text:anchor-type="char" draw:z-index="232" draw:style-name="gr1"><draw:g draw:style-name="gr3"><draw:polygon draw:style-name="gr4" draw:text-style-name="P125" svg:width="3.015cm" svg:height="0.833cm" svg:x="2.009cm" svg:y="2.209cm" svg:viewBox="0 0 3016 834" draw:points="3016,0 0,0 0,834 3016,834"><text:p/></draw:polygon></draw:g><draw:g draw:style-name="gr3"><draw:polygon draw:style-name="gr4" draw:text-style-name="P125" svg:width="4.125cm" svg:height="0.833cm" svg:x="5.025cm" svg:y="2.209cm" svg:viewBox="0 0 4126 834" draw:points="4126,0 0,0 0,834 4126,834"><text:p/></draw:polygon></draw:g><draw:g draw:style-name="gr3"><draw:polygon draw:style-name="gr4" draw:text-style-name="P125" svg:width="4.841cm" svg:height="0.833cm" svg:x="9.149cm" svg:y="2.209cm" svg:viewBox="0 0 4842 834" draw:points="4842,0 0,0 0,834 4842,834"><text:p/></draw:polygon></draw:g><draw:g draw:style-name="gr3"><draw:line draw:style-name="gr2" draw:text-style-name="P124" svg:x1="2cm" svg:y1="2.209cm" svg:x2="14.003cm" svg:y2="2.209cm"><text:p/></draw:line></draw:g><draw:g draw:style-name="gr3"><draw:line draw:style-name="gr2" draw:text-style-name="P124" svg:x1="2.009cm" svg:y1="2.218cm" svg:x2="2.009cm" svg:y2="16.497cm"><text:p/></draw:line></draw:g><draw:g draw:style-name="gr3"><draw:line draw:style-name="gr2" draw:text-style-name="P124" svg:x1="5.025cm" svg:y1="2.218cm" svg:x2="5.025cm" svg:y2="16.497cm"><text:p/></draw:line></draw:g><draw:g draw:style-name="gr3"><draw:line draw:style-name="gr2" draw:text-style-name="P124" svg:x1="9.149cm" svg:y1="2.218cm" svg:x2="9.149cm" svg:y2="16.497cm"><text:p/></draw:line></draw:g><draw:g draw:style-name="gr3"><draw:line draw:style-name="gr2" draw:text-style-name="P124" svg:x1="13.991cm" svg:y1="2.218cm" svg:x2="13.991cm" svg:y2="16.497cm"><text:p/></draw:line></draw:g><draw:g draw:style-name="gr3"><draw:line draw:style-name="gr2" draw:text-style-name="P124" svg:x1="2cm" svg:y1="3.043cm" svg:x2="14.003cm" svg:y2="3.043cm"><text:p/></draw:line></draw:g><draw:g draw:style-name="gr3"><draw:line draw:style-name="gr2" draw:text-style-name="P124" svg:x1="2cm" svg:y1="3.715cm" svg:x2="14.003cm" svg:y2="3.715cm"><text:p/></draw:line></draw:g><draw:g draw:style-name="gr3"><draw:line draw:style-name="gr2" draw:text-style-name="P124" svg:x1="2cm" svg:y1="4.389cm" svg:x2="14.003cm" svg:y2="4.389cm"><text:p/></draw:line></draw:g><draw:g draw:style-name="gr3"><draw:line draw:style-name="gr2" draw:text-style-name="P124" svg:x1="2cm" svg:y1="5.063cm" svg:x2="14.003cm" svg:y2="5.063cm"><text:p/></draw:line></draw:g><draw:g draw:style-name="gr3"><draw:line draw:style-name="gr2" draw:text-style-name="P124" svg:x1="2cm" svg:y1="5.735cm" svg:x2="14.003cm" svg:y2="5.735cm"><text:p/></draw:line></draw:g><draw:g draw:style-name="gr3"><draw:line draw:style-name="gr2" draw:text-style-name="P124" svg:x1="2cm" svg:y1="6.409cm" svg:x2="14.003cm" svg:y2="6.409cm"><text:p/></draw:line></draw:g><draw:g draw:style-name="gr3"><draw:line draw:style-name="gr2" draw:text-style-name="P124" svg:x1="2cm" svg:y1="7.083cm" svg:x2="14.003cm" svg:y2="7.083cm"><text:p/></draw:line></draw:g><draw:g draw:style-name="gr3"><draw:line draw:style-name="gr2" draw:text-style-name="P124" svg:x1="2cm" svg:y1="7.755cm" svg:x2="14.003cm" svg:y2="7.755cm"><text:p/></draw:line></draw:g><draw:g draw:style-name="gr3"><draw:line draw:style-name="gr2" draw:text-style-name="P124" svg:x1="2cm" svg:y1="8.428cm" svg:x2="14.003cm" svg:y2="8.428cm"><text:p/></draw:line></draw:g><draw:g draw:style-name="gr3"><draw:line draw:style-name="gr2" draw:text-style-name="P124" svg:x1="2cm" svg:y1="9.102cm" svg:x2="14.003cm" svg:y2="9.102cm"><text:p/></draw:line></draw:g><draw:g draw:style-name="gr3"><draw:line draw:style-name="gr2" draw:text-style-name="P124" svg:x1="2cm" svg:y1="9.774cm" svg:x2="14.003cm" svg:y2="9.774cm"><text:p/></draw:line></draw:g><draw:g draw:style-name="gr3"><draw:line draw:style-name="gr2" draw:text-style-name="P124" svg:x1="2cm" svg:y1="10.448cm" svg:x2="14.003cm" svg:y2="10.448cm"><text:p/></draw:line></draw:g><draw:g draw:style-name="gr3"><draw:line draw:style-name="gr2" draw:text-style-name="P124" svg:x1="2cm" svg:y1="11.122cm" svg:x2="14.003cm" svg:y2="11.122cm"><text:p/></draw:line></draw:g><draw:g draw:style-name="gr3"><draw:line draw:style-name="gr2" draw:text-style-name="P124" svg:x1="2cm" svg:y1="11.794cm" svg:x2="14.003cm" svg:y2="11.794cm"><text:p/></draw:line></draw:g><draw:g draw:style-name="gr3"><draw:line draw:style-name="gr2" draw:text-style-name="P124" svg:x1="2cm" svg:y1="12.468cm" svg:x2="14.003cm" svg:y2="12.468cm"><text:p/></draw:line></draw:g><draw:g draw:style-name="gr3"><draw:line draw:style-name="gr2" draw:text-style-name="P124" svg:x1="2cm" svg:y1="13.142cm" svg:x2="14.003cm" svg:y2="13.142cm"><text:p/></draw:line></draw:g><draw:g draw:style-name="gr3"><draw:line draw:style-name="gr2" draw:text-style-name="P124" svg:x1="2cm" svg:y1="13.815cm" svg:x2="14.003cm" svg:y2="13.815cm"><text:p/></draw:line></draw:g><draw:g draw:style-name="gr3"><draw:line draw:style-name="gr2" draw:text-style-name="P124" svg:x1="2cm" svg:y1="14.487cm" svg:x2="14.003cm" svg:y2="14.487cm"><text:p/></draw:line></draw:g><draw:g draw:style-name="gr3"><draw:line draw:style-name="gr2" draw:text-style-name="P124" svg:x1="2cm" svg:y1="15.161cm" svg:x2="14.003cm" svg:y2="15.161cm"><text:p/></draw:line></draw:g><draw:g draw:style-name="gr3"><draw:line draw:style-name="gr2" draw:text-style-name="P124" svg:x1="2cm" svg:y1="15.835cm" svg:x2="14.003cm" svg:y2="15.835cm"><text:p/></draw:line></draw:g><draw:g draw:style-name="gr3"><draw:line draw:style-name="gr2" draw:text-style-name="P124" svg:x1="2cm" svg:y1="16.507cm" svg:x2="14.003cm" svg:y2="16.507cm"><text:p/></draw:line></draw:g></draw:g><draw:frame draw:style-name="fr1" text:anchor-type="char" svg:x="1.965cm" svg:y="1.342cm" svg:width="0.43cm" svg:height="0.388cm" draw:z-index="101"><draw:text-box><text:p text:style-name="P8"><text:span text:style-name="T70">34</text:span></text:p></draw:text-box></draw:frame><draw:frame draw:style-name="fr1" text:anchor-type="char" svg:x="11.464cm" svg:y="1.342cm" svg:width="2.572cm" svg:height="0.388cm" draw:z-index="102"><draw:text-box><text:p text:style-name="P8"><text:span text:style-name="T69">T</text:span><text:span text:style-name="T3">o</text:span><text:span text:style-name="T69">m</text:span><text:span text:style-name="T3">a</text:span><text:span text:style-name="T69">sz</text:span><text:span text:style-name="T135"> </text:span><text:span text:style-name="T140">Z</text:span><text:span text:style-name="T69">i</text:span><text:span text:style-name="T140">e</text:span><text:span text:style-name="T3">l</text:span><text:span text:style-name="T69">iń</text:span><text:span text:style-name="T140">s</text:span><text:span text:style-name="T69">ki</text:span></text:p></draw:text-box></draw:frame><draw:frame draw:style-name="fr1" text:anchor-type="char" svg:x="1.965cm" svg:y="16.97cm" svg:width="6.817cm" svg:height="0.388cm" draw:z-index="103"><draw:text-box><text:p text:style-name="P8"><text:span text:style-name="T83">* Na </text:span><text:span text:style-name="T36">temat</text:span><text:span text:style-name="T83"> datacji </text:span><text:span text:style-name="T36">tego</text:span><text:span text:style-name="T83"> </text:span><text:span text:style-name="T36">wydarzenia</text:span><text:span text:style-name="T83"> zob. przyp. 48.</text:span></text:p></draw:text-box></draw:frame><draw:frame draw:style-name="fr1" text:anchor-type="char" svg:x="1.965cm" svg:y="17.759cm" svg:width="3.983cm" svg:height="0.388cm" draw:z-index="104"><draw:text-box><text:p text:style-name="P8"><text:span text:style-name="T36">Źródło:</text:span><text:span text:style-name="T83"> </text:span><text:span text:style-name="T36">opracowanie</text:span><text:span text:style-name="T83"> własne.</text:span></text:p></draw:text-box></draw:frame><draw:frame draw:style-name="fr1" text:anchor-type="char" svg:x="1.965cm" svg:y="19.052cm" svg:width="12.07cm" svg:height="1.746cm" draw:z-index="105"><draw:text-box><text:p text:style-name="P106"><text:span text:style-name="T317">Analiza</text:span><text:span text:style-name="T325"> </text:span><text:span text:style-name="T321">przekazów</text:span><text:span text:style-name="T325"> </text:span><text:span text:style-name="T350">zawartych</text:span><text:span text:style-name="T325"> </text:span><text:span text:style-name="T319">w</text:span><text:span text:style-name="T325"> </text:span><text:span text:style-name="T317">tabeli</text:span><text:span text:style-name="T325"> </text:span><text:span text:style-name="T321">prowadzi</text:span><text:span text:style-name="T325"> </text:span><text:span text:style-name="T317">nas</text:span><text:span text:style-name="T325"> </text:span><text:span text:style-name="T317">do</text:span><text:span text:style-name="T325"> </text:span><text:span text:style-name="T350">dwóch</text:span><text:span text:style-name="T325"> </text:span><text:span text:style-name="T352">wniosków.</text:span><text:span text:style-name="T325"> </text:span><text:span text:style-name="T317">Na</text:span><text:span text:style-name="T325"> </text:span><text:span text:style-name="T317">32</text:span><text:span text:style-name="T440"> </text:span><text:span text:style-name="T317">miejsca,</text:span><text:span text:style-name="T354"> </text:span><text:span text:style-name="T321">które</text:span><text:span text:style-name="T354"> </text:span><text:span text:style-name="T317">stały</text:span><text:span text:style-name="T354"> </text:span><text:span text:style-name="T317">się</text:span><text:span text:style-name="T354"> </text:span><text:span text:style-name="T317">celem</text:span><text:span text:style-name="T354"> </text:span><text:span text:style-name="T321">ataku</text:span><text:span text:style-name="T354"> </text:span><text:span text:style-name="T317">Demetriusza,</text:span><text:span text:style-name="T354"> </text:span><text:span text:style-name="T317">co</text:span><text:span text:style-name="T354"> </text:span><text:span text:style-name="T317">najmniej</text:span><text:span text:style-name="T354"> </text:span><text:span text:style-name="T317">27</text:span><text:span text:style-name="T354"> </text:span><text:span text:style-name="T317">padło</text:span><text:span text:style-name="T354"> </text:span><text:span text:style-name="T317">jego</text:span><text:span text:style-name="T354"> </text:span><text:span text:style-name="T321">łu-</text:span><text:span text:style-name="T363"> </text:span><text:span text:style-name="T317">pem.</text:span><text:span text:style-name="T343"> </text:span><text:span text:style-name="T317">Nie</text:span><text:span text:style-name="T343"> </text:span><text:span text:style-name="T317">udało</text:span><text:span text:style-name="T343"> </text:span><text:span text:style-name="T317">mu</text:span><text:span text:style-name="T343"> </text:span><text:span text:style-name="T317">się</text:span><text:span text:style-name="T343"> </text:span><text:span text:style-name="T317">osiągnąć</text:span><text:span text:style-name="T343"> </text:span><text:span text:style-name="T317">celu</text:span><text:span text:style-name="T343"> </text:span><text:span text:style-name="T317">na</text:span><text:span text:style-name="T343"> </text:span><text:span text:style-name="T321">Rodos,</text:span><text:span text:style-name="T343"> </text:span><text:span text:style-name="T319">w</text:span><text:span text:style-name="T343"> </text:span><text:span text:style-name="T321">przypadku</text:span><text:span text:style-name="T343"> </text:span><text:span text:style-name="T317">jednej</text:span><text:span text:style-name="T343"> </text:span><text:span text:style-name="T319">z</text:span><text:span text:style-name="T343"> </text:span><text:span text:style-name="T317">cytadeli</text:span><text:span text:style-name="T343"> </text:span><text:span text:style-name="T317">ba-</text:span><text:span text:style-name="T349"> </text:span><text:span text:style-name="T317">bilońskich</text:span><text:span text:style-name="T358"> </text:span><text:span text:style-name="T321">oraz</text:span><text:span text:style-name="T358"> </text:span><text:span text:style-name="T321">Aten</text:span><text:span text:style-name="T358"> </text:span><text:span text:style-name="T319">w</text:span><text:span text:style-name="T358"> </text:span><text:span text:style-name="T317">287</text:span><text:span text:style-name="T358"> </text:span><text:span text:style-name="T350">roku.</text:span><text:span text:style-name="T358"> </text:span><text:span text:style-name="T321">Interesujące</text:span><text:span text:style-name="T358"> </text:span><text:span text:style-name="T317">jest,</text:span><text:span text:style-name="T358"> </text:span><text:span text:style-name="T317">że</text:span><text:span text:style-name="T358"> </text:span><text:span text:style-name="T319">w</text:span><text:span text:style-name="T358"> </text:span><text:span text:style-name="T321">każdym</text:span><text:span text:style-name="T358"> </text:span><text:span text:style-name="T319">z</text:span><text:span text:style-name="T358"> </text:span><text:span text:style-name="T321">tych</text:span><text:span text:style-name="T358"> </text:span><text:span text:style-name="T321">wypadków</text:span></text:p></draw:text-box></draw:frame><draw:frame draw:style-name="fr1" text:anchor-type="char" svg:x="2.009cm" svg:y="2.208cm" svg:width="3.016cm" svg:height="0.834cm" draw:z-index="106"><draw:text-box><text:p text:style-name="P36"><text:span text:style-name="T305">Rok</text:span></text:p></draw:text-box></draw:frame><draw:frame draw:style-name="fr1" text:anchor-type="char" svg:x="5.025cm" svg:y="2.208cm" svg:width="4.126cm" svg:height="0.834cm" draw:z-index="107"><draw:text-box><text:p text:style-name="P37"><text:span text:style-name="T307">Miejsce</text:span></text:p></draw:text-box></draw:frame><draw:frame draw:style-name="fr1" text:anchor-type="char" svg:x="9.149cm" svg:y="2.208cm" svg:width="4.842cm" svg:height="0.834cm" draw:z-index="108"><draw:text-box><text:p text:style-name="P40"><text:span text:style-name="T307">Źródło</text:span></text:p></draw:text-box></draw:frame><draw:frame draw:style-name="fr1" text:anchor-type="char" svg:x="2.009cm" svg:y="3.043cm" svg:width="3.016cm" svg:height="0.674cm" draw:z-index="109"><draw:text-box><text:p text:style-name="P43"><text:span text:style-name="T310">304</text:span></text:p></draw:text-box></draw:frame><draw:frame draw:style-name="fr1" text:anchor-type="char" svg:x="5.025cm" svg:y="3.043cm" svg:width="4.126cm" svg:height="0.674cm" draw:z-index="110"><draw:text-box><text:p text:style-name="P39"><text:span text:style-name="T308">Argos</text:span></text:p></draw:text-box></draw:frame><draw:frame draw:style-name="fr1" text:anchor-type="char" svg:x="9.149cm" svg:y="3.043cm" svg:width="4.842cm" svg:height="0.674cm" draw:z-index="111"><draw:text-box><text:p text:style-name="P59"><text:span text:style-name="T310">Plut. </text:span><text:span text:style-name="T309">Demetr</text:span><text:span text:style-name="T308">.</text:span><text:span text:style-name="T310"> 25, 2; </text:span><text:span text:style-name="T308">Ath.</text:span><text:span text:style-name="T310"> X, 415A</text:span></text:p></draw:text-box></draw:frame><draw:frame draw:style-name="fr1" text:anchor-type="char" svg:x="2.009cm" svg:y="3.715cm" svg:width="3.016cm" svg:height="0.674cm" draw:z-index="112"><draw:text-box><text:p text:style-name="P43"><text:span text:style-name="T310">303</text:span></text:p></draw:text-box></draw:frame><draw:frame draw:style-name="fr1" text:anchor-type="char" svg:x="5.025cm" svg:y="3.715cm" svg:width="4.126cm" svg:height="0.674cm" draw:z-index="113"><draw:text-box><text:p text:style-name="P39"><text:span text:style-name="T306">Sykion</text:span></text:p></draw:text-box></draw:frame><draw:frame draw:style-name="fr1" text:anchor-type="char" svg:x="9.149cm" svg:y="3.715cm" svg:width="4.842cm" svg:height="0.674cm" draw:z-index="114"><draw:text-box><text:p text:style-name="P60"><text:span text:style-name="T310">Diod. XX 102, 2; </text:span><text:span text:style-name="T306">Polyaen.</text:span><text:span text:style-name="T310"> </text:span><text:span text:style-name="T312">IV,</text:span><text:span text:style-name="T310"> 3.</text:span></text:p></draw:text-box></draw:frame><draw:frame draw:style-name="fr1" text:anchor-type="char" svg:x="2.009cm" svg:y="4.389cm" svg:width="3.016cm" svg:height="0.674cm" draw:z-index="115"><draw:text-box><text:p text:style-name="P43"><text:span text:style-name="T310">303</text:span></text:p></draw:text-box></draw:frame><draw:frame draw:style-name="fr1" text:anchor-type="char" svg:x="5.025cm" svg:y="4.389cm" svg:width="4.126cm" svg:height="0.674cm" draw:z-index="116"><draw:text-box><text:p text:style-name="P39"><text:span text:style-name="T308">Korynt</text:span></text:p></draw:text-box></draw:frame><draw:frame draw:style-name="fr1" text:anchor-type="char" svg:x="9.149cm" svg:y="4.389cm" svg:width="4.842cm" svg:height="0.674cm" draw:z-index="117"><draw:text-box><text:p text:style-name="P61"><text:span text:style-name="T310">Diod. XX 103, 1</text:span></text:p></draw:text-box></draw:frame><draw:frame draw:style-name="fr1" text:anchor-type="char" svg:x="2.009cm" svg:y="5.062cm" svg:width="3.016cm" svg:height="0.674cm" draw:z-index="118"><draw:text-box><text:p text:style-name="P43"><text:span text:style-name="T310">303</text:span></text:p></draw:text-box></draw:frame><draw:frame draw:style-name="fr1" text:anchor-type="char" svg:x="5.025cm" svg:y="5.062cm" svg:width="4.126cm" svg:height="0.674cm" draw:z-index="119"><draw:text-box><text:p text:style-name="P39"><text:span text:style-name="T308">Syzyfejon</text:span></text:p></draw:text-box></draw:frame><draw:frame draw:style-name="fr1" text:anchor-type="char" svg:x="9.149cm" svg:y="5.062cm" svg:width="4.842cm" svg:height="0.674cm" draw:z-index="120"><draw:text-box><text:p text:style-name="P61"><text:span text:style-name="T310">Diod. XX 103, 2</text:span></text:p></draw:text-box></draw:frame><draw:frame draw:style-name="fr1" text:anchor-type="char" svg:x="2.009cm" svg:y="5.734cm" svg:width="3.016cm" svg:height="0.674cm" draw:z-index="121"><draw:text-box><text:p text:style-name="P43"><text:span text:style-name="T310">303</text:span></text:p></draw:text-box></draw:frame><draw:frame draw:style-name="fr1" text:anchor-type="char" svg:x="5.025cm" svg:y="5.734cm" svg:width="4.126cm" svg:height="0.674cm" draw:z-index="122"><draw:text-box><text:p text:style-name="P62"><text:span text:style-name="T308">Akrokorynt</text:span></text:p></draw:text-box></draw:frame><draw:frame draw:style-name="fr1" text:anchor-type="char" svg:x="9.149cm" svg:y="5.734cm" svg:width="4.842cm" svg:height="0.674cm" draw:z-index="123"><draw:text-box><text:p text:style-name="P61"><text:span text:style-name="T310">Diod. XX 103, 2</text:span></text:p></draw:text-box></draw:frame><draw:frame draw:style-name="fr1" text:anchor-type="char" svg:x="2.009cm" svg:y="6.408cm" svg:width="3.016cm" svg:height="0.674cm" draw:z-index="124"><draw:text-box><text:p text:style-name="P43"><text:span text:style-name="T310">303</text:span></text:p></draw:text-box></draw:frame><draw:frame draw:style-name="fr1" text:anchor-type="char" svg:x="5.025cm" svg:y="6.408cm" svg:width="4.126cm" svg:height="0.674cm" draw:z-index="125"><draw:text-box><text:p text:style-name="P39"><text:span text:style-name="T308">Bura</text:span></text:p></draw:text-box></draw:frame><draw:frame draw:style-name="fr1" text:anchor-type="char" svg:x="9.149cm" svg:y="6.408cm" svg:width="4.842cm" svg:height="0.674cm" draw:z-index="126"><draw:text-box><text:p text:style-name="P61"><text:span text:style-name="T310">Diod. XX 103, 4</text:span></text:p></draw:text-box></draw:frame><draw:frame draw:style-name="fr1" text:anchor-type="char" svg:x="2.009cm" svg:y="7.082cm" svg:width="3.016cm" svg:height="0.674cm" draw:z-index="127"><draw:text-box><text:p text:style-name="P43"><text:span text:style-name="T310">303</text:span></text:p></draw:text-box></draw:frame><draw:frame draw:style-name="fr1" text:anchor-type="char" svg:x="5.025cm" svg:y="7.082cm" svg:width="4.126cm" svg:height="0.674cm" draw:z-index="128"><draw:text-box><text:p text:style-name="P39"><text:span text:style-name="T308">Skyros</text:span></text:p></draw:text-box></draw:frame><draw:frame draw:style-name="fr1" text:anchor-type="char" svg:x="9.149cm" svg:y="7.082cm" svg:width="4.842cm" svg:height="0.674cm" draw:z-index="129"><draw:text-box><text:p text:style-name="P61"><text:span text:style-name="T310">Diod. XX 103, 4</text:span></text:p></draw:text-box></draw:frame><draw:frame draw:style-name="fr1" text:anchor-type="char" svg:x="2.009cm" svg:y="7.756cm" svg:width="3.016cm" svg:height="0.674cm" draw:z-index="130"><draw:text-box><text:p text:style-name="P43"><text:span text:style-name="T310">303</text:span></text:p></draw:text-box></draw:frame><draw:frame draw:style-name="fr1" text:anchor-type="char" svg:x="5.025cm" svg:y="7.756cm" svg:width="4.126cm" svg:height="0.674cm" draw:z-index="131"><draw:text-box><text:p text:style-name="P52"><text:span text:style-name="T308">Orchomenos</text:span></text:p></draw:text-box></draw:frame><draw:frame draw:style-name="fr1" text:anchor-type="char" svg:x="9.149cm" svg:y="7.756cm" svg:width="4.842cm" svg:height="0.674cm" draw:z-index="132"><draw:text-box><text:p text:style-name="P61"><text:span text:style-name="T310">Diod. XX 103, 5</text:span></text:p></draw:text-box></draw:frame><draw:frame draw:style-name="fr1" text:anchor-type="char" svg:x="2.009cm" svg:y="8.428cm" svg:width="3.016cm" svg:height="0.674cm" draw:z-index="133"><draw:text-box><text:p text:style-name="P43"><text:span text:style-name="T310">302</text:span></text:p></draw:text-box></draw:frame><draw:frame draw:style-name="fr1" text:anchor-type="char" svg:x="5.025cm" svg:y="8.428cm" svg:width="4.126cm" svg:height="0.674cm" draw:z-index="134"><draw:text-box><text:p text:style-name="P63"><text:span text:style-name="T310">Larissa </text:span><text:span text:style-name="T308">Kremaste</text:span></text:p></draw:text-box></draw:frame><draw:frame draw:style-name="fr1" text:anchor-type="char" svg:x="9.149cm" svg:y="8.428cm" svg:width="4.842cm" svg:height="0.674cm" draw:z-index="135"><draw:text-box><text:p text:style-name="P61"><text:span text:style-name="T310">Diod. XX 110, 2</text:span></text:p></draw:text-box></draw:frame><draw:frame draw:style-name="fr1" text:anchor-type="char" svg:x="2.009cm" svg:y="9.102cm" svg:width="3.016cm" svg:height="0.674cm" draw:z-index="136"><draw:text-box><text:p text:style-name="P43"><text:span text:style-name="T310">302</text:span></text:p></draw:text-box></draw:frame><draw:frame draw:style-name="fr1" text:anchor-type="char" svg:x="5.025cm" svg:y="9.102cm" svg:width="4.126cm" svg:height="0.674cm" draw:z-index="137"><draw:text-box><text:p text:style-name="P39"><text:span text:style-name="T308">Antrones</text:span></text:p></draw:text-box></draw:frame><draw:frame draw:style-name="fr1" text:anchor-type="char" svg:x="9.149cm" svg:y="9.102cm" svg:width="4.842cm" svg:height="0.674cm" draw:z-index="138"><draw:text-box><text:p text:style-name="P61"><text:span text:style-name="T310">Diod. XX 110, 3</text:span></text:p></draw:text-box></draw:frame><draw:frame draw:style-name="fr1" text:anchor-type="char" svg:x="2.009cm" svg:y="9.774cm" svg:width="3.016cm" svg:height="0.674cm" draw:z-index="139"><draw:text-box><text:p text:style-name="P43"><text:span text:style-name="T310">302</text:span></text:p></draw:text-box></draw:frame><draw:frame draw:style-name="fr1" text:anchor-type="char" svg:x="5.025cm" svg:y="9.774cm" svg:width="4.126cm" svg:height="0.674cm" draw:z-index="140"><draw:text-box><text:p text:style-name="P39"><text:span text:style-name="T308">Pteleum</text:span></text:p></draw:text-box></draw:frame><draw:frame draw:style-name="fr1" text:anchor-type="char" svg:x="9.149cm" svg:y="9.774cm" svg:width="4.842cm" svg:height="0.674cm" draw:z-index="141"><draw:text-box><text:p text:style-name="P61"><text:span text:style-name="T310">Diod. XX 110, 3</text:span></text:p></draw:text-box></draw:frame><draw:frame draw:style-name="fr1" text:anchor-type="char" svg:x="2.009cm" svg:y="10.448cm" svg:width="3.016cm" svg:height="0.674cm" draw:z-index="142"><draw:text-box><text:p text:style-name="P64"><text:span text:style-name="T310">ok. </text:span><text:span text:style-name="T308">298</text:span><text:span text:style-name="T441">*</text:span></text:p></draw:text-box></draw:frame><draw:frame draw:style-name="fr1" text:anchor-type="char" svg:x="5.025cm" svg:y="10.448cm" svg:width="4.126cm" svg:height="0.674cm" draw:z-index="143"><draw:text-box><text:p text:style-name="P39"><text:span text:style-name="T310">Soloi</text:span></text:p></draw:text-box></draw:frame><draw:frame draw:style-name="fr1" text:anchor-type="char" svg:x="9.149cm" svg:y="10.448cm" svg:width="4.842cm" svg:height="0.674cm" draw:z-index="144"><draw:text-box><text:p text:style-name="P52"><text:span text:style-name="T310">Plut. </text:span><text:span text:style-name="T309">Demetr</text:span><text:span text:style-name="T308">.</text:span><text:span text:style-name="T310"> 20, 4</text:span></text:p></draw:text-box></draw:frame><draw:frame draw:style-name="fr1" text:anchor-type="char" svg:x="2.009cm" svg:y="11.121cm" svg:width="3.016cm" svg:height="0.674cm" draw:z-index="145"><draw:text-box><text:p text:style-name="P43"><text:span text:style-name="T310">295</text:span></text:p></draw:text-box></draw:frame><draw:frame draw:style-name="fr1" text:anchor-type="char" svg:x="5.025cm" svg:y="11.121cm" svg:width="4.126cm" svg:height="0.674cm" draw:z-index="146"><draw:text-box><text:p text:style-name="P39"><text:span text:style-name="T310">Samaria</text:span></text:p></draw:text-box></draw:frame><draw:frame draw:style-name="fr1" text:anchor-type="char" svg:x="9.149cm" svg:y="11.121cm" svg:width="4.842cm" svg:height="0.674cm" draw:z-index="147"><draw:text-box><text:p text:style-name="P65"><text:span text:style-name="T308">Euseb. </text:span><text:span text:style-name="T309">Chron</text:span><text:span text:style-name="T308">.</text:span><text:span text:style-name="T310"> II,</text:span><text:span text:style-name="T308"> </text:span><text:span text:style-name="T310">118 Schoene.</text:span></text:p></draw:text-box></draw:frame><draw:frame draw:style-name="fr1" text:anchor-type="char" svg:x="2.009cm" svg:y="11.793cm" svg:width="3.016cm" svg:height="0.674cm" draw:z-index="148"><draw:text-box><text:p text:style-name="P43"><text:span text:style-name="T310">295</text:span></text:p></draw:text-box></draw:frame><draw:frame draw:style-name="fr1" text:anchor-type="char" svg:x="5.025cm" svg:y="11.793cm" svg:width="4.126cm" svg:height="0.674cm" draw:z-index="149"><draw:text-box><text:p text:style-name="P47"><text:span text:style-name="T311">Ateny</text:span></text:p></draw:text-box></draw:frame><draw:frame draw:style-name="fr1" text:anchor-type="char" svg:x="9.149cm" svg:y="11.793cm" svg:width="4.842cm" svg:height="0.674cm" draw:z-index="150"><draw:text-box><text:p text:style-name="P66"><text:span text:style-name="T310">Plut. </text:span><text:span text:style-name="T309">Demetr</text:span><text:span text:style-name="T308">.</text:span><text:span text:style-name="T310"> 33-34</text:span></text:p></draw:text-box></draw:frame><draw:frame draw:style-name="fr1" text:anchor-type="char" svg:x="2.009cm" svg:y="12.467cm" svg:width="3.016cm" svg:height="0.674cm" draw:z-index="151"><draw:text-box><text:p text:style-name="P43"><text:span text:style-name="T310">295</text:span></text:p></draw:text-box></draw:frame><draw:frame draw:style-name="fr1" text:anchor-type="char" svg:x="5.025cm" svg:y="12.467cm" svg:width="4.126cm" svg:height="0.674cm" draw:z-index="152"><draw:text-box><text:p text:style-name="P39"><text:span text:style-name="T308">Messyna</text:span></text:p></draw:text-box></draw:frame><draw:frame draw:style-name="fr1" text:anchor-type="char" svg:x="9.149cm" svg:y="12.467cm" svg:width="4.842cm" svg:height="0.674cm" draw:z-index="153"><draw:text-box><text:p text:style-name="P52"><text:span text:style-name="T310">Plut. </text:span><text:span text:style-name="T309">Demetr</text:span><text:span text:style-name="T308">.</text:span><text:span text:style-name="T310"> 33, 2</text:span></text:p></draw:text-box></draw:frame><draw:frame draw:style-name="fr1" text:anchor-type="char" svg:x="2.009cm" svg:y="13.141cm" svg:width="3.016cm" svg:height="0.674cm" draw:z-index="154"><draw:text-box><text:p text:style-name="P43"><text:span text:style-name="T310">295</text:span></text:p></draw:text-box></draw:frame><draw:frame draw:style-name="fr1" text:anchor-type="char" svg:x="5.025cm" svg:y="13.141cm" svg:width="4.126cm" svg:height="0.674cm" draw:z-index="155"><draw:text-box><text:p text:style-name="P39"><text:span text:style-name="T310">Eleusis</text:span></text:p></draw:text-box></draw:frame><draw:frame draw:style-name="fr1" text:anchor-type="char" svg:x="9.149cm" svg:y="13.141cm" svg:width="4.842cm" svg:height="0.674cm" draw:z-index="156"><draw:text-box><text:p text:style-name="P52"><text:span text:style-name="T310">Plut. </text:span><text:span text:style-name="T309">Demetr</text:span><text:span text:style-name="T308">.</text:span><text:span text:style-name="T310"> 33, 3</text:span></text:p></draw:text-box></draw:frame><draw:frame draw:style-name="fr1" text:anchor-type="char" svg:x="2.009cm" svg:y="13.815cm" svg:width="3.016cm" svg:height="0.674cm" draw:z-index="157"><draw:text-box><text:p text:style-name="P43"><text:span text:style-name="T310">295</text:span></text:p></draw:text-box></draw:frame><draw:frame draw:style-name="fr1" text:anchor-type="char" svg:x="5.025cm" svg:y="13.815cm" svg:width="4.126cm" svg:height="0.674cm" draw:z-index="158"><draw:text-box><text:p text:style-name="P39"><text:span text:style-name="T310">Rhamnus</text:span></text:p></draw:text-box></draw:frame><draw:frame draw:style-name="fr1" text:anchor-type="char" svg:x="9.149cm" svg:y="13.815cm" svg:width="4.842cm" svg:height="0.674cm" draw:z-index="159"><draw:text-box><text:p text:style-name="P52"><text:span text:style-name="T310">Plut. </text:span><text:span text:style-name="T309">Demetr</text:span><text:span text:style-name="T308">.</text:span><text:span text:style-name="T310"> 33, 3</text:span></text:p></draw:text-box></draw:frame><draw:frame draw:style-name="fr1" text:anchor-type="char" svg:x="2.009cm" svg:y="14.487cm" svg:width="3.016cm" svg:height="0.674cm" draw:z-index="160"><draw:text-box><text:p text:style-name="P43"><text:span text:style-name="T310">293</text:span></text:p></draw:text-box></draw:frame><draw:frame draw:style-name="fr1" text:anchor-type="char" svg:x="5.025cm" svg:y="14.487cm" svg:width="4.126cm" svg:height="0.674cm" draw:z-index="161"><draw:text-box><text:p text:style-name="P39"><text:span text:style-name="T313">Teby</text:span></text:p></draw:text-box></draw:frame><draw:frame draw:style-name="fr1" text:anchor-type="char" svg:x="9.149cm" svg:y="14.487cm" svg:width="4.842cm" svg:height="0.674cm" draw:z-index="162"><draw:text-box><text:p text:style-name="P52"><text:span text:style-name="T310">Plut. </text:span><text:span text:style-name="T309">Demetr</text:span><text:span text:style-name="T308">.</text:span><text:span text:style-name="T310"> 39, 2</text:span></text:p></draw:text-box></draw:frame><draw:frame draw:style-name="fr1" text:anchor-type="char" svg:x="2.009cm" svg:y="15.161cm" svg:width="3.016cm" svg:height="0.674cm" draw:z-index="163"><draw:text-box><text:p text:style-name="P43"><text:span text:style-name="T310">291</text:span></text:p></draw:text-box></draw:frame><draw:frame draw:style-name="fr1" text:anchor-type="char" svg:x="5.025cm" svg:y="15.161cm" svg:width="4.126cm" svg:height="0.674cm" draw:z-index="164"><draw:text-box><text:p text:style-name="P39"><text:span text:style-name="T313">Teby</text:span></text:p></draw:text-box></draw:frame><draw:frame draw:style-name="fr1" text:anchor-type="char" svg:x="9.149cm" svg:y="15.161cm" svg:width="4.842cm" svg:height="0.674cm" draw:z-index="165"><draw:text-box><text:p text:style-name="P67"><text:span text:style-name="T310">Plut. </text:span><text:span text:style-name="T309">Demetr</text:span><text:span text:style-name="T308">.</text:span><text:span text:style-name="T310"> 39, 3-40, 4</text:span></text:p></draw:text-box></draw:frame><draw:frame draw:style-name="fr1" text:anchor-type="char" svg:x="2.009cm" svg:y="15.834cm" svg:width="3.016cm" svg:height="0.674cm" draw:z-index="166"><draw:text-box><text:p text:style-name="P43"><text:span text:style-name="T310">287</text:span></text:p></draw:text-box></draw:frame><draw:frame draw:style-name="fr1" text:anchor-type="char" svg:x="5.025cm" svg:y="15.834cm" svg:width="4.126cm" svg:height="0.674cm" draw:z-index="167"><draw:text-box><text:p text:style-name="P47"><text:span text:style-name="T311">Ateny</text:span></text:p></draw:text-box></draw:frame><draw:frame draw:style-name="fr1" text:anchor-type="char" svg:x="9.149cm" svg:y="15.834cm" svg:width="4.842cm" svg:height="0.674cm" draw:z-index="168"><draw:text-box><text:p text:style-name="P52"><text:span text:style-name="T310">Plut. </text:span><text:span text:style-name="T309">Demetr</text:span><text:span text:style-name="T308">.</text:span><text:span text:style-name="T310"> 46, 2</text:span></text:p></draw:text-box></draw:frame><draw:frame draw:style-name="fr1" text:anchor-type="char" svg:x="2cm" svg:y="1.445cm" svg:width="12.002cm" svg:height="0.423cm" draw:z-index="169"><draw:text-box><text:p text:style-name="P22"/></draw:text-box></draw:frame></text:p>
      <text:p text:style-name="P100"><draw:g text:anchor-type="char" draw:z-index="233" draw:style-name="gr1"><draw:line draw:style-name="gr2" draw:text-style-name="P124" svg:x1="2cm" svg:y1="1.833cm" svg:x2="14.002cm" svg:y2="1.833cm"><text:p/></draw:line></draw:g><draw:g text:anchor-type="char" draw:z-index="234" draw:style-name="gr1"><draw:line draw:style-name="gr2" draw:text-style-name="P124" svg:x1="2cm" svg:y1="14.069cm" svg:x2="3.806cm" svg:y2="14.069cm"><text:p/></draw:line></draw:g><draw:frame draw:style-name="fr1" text:anchor-type="char" svg:x="1.965cm" svg:y="1.342cm" svg:width="7.193cm" svg:height="0.388cm" draw:z-index="170"><draw:text-box><text:p text:style-name="P8"><text:span text:style-name="T146">Oblegający</text:span><text:span text:style-name="T174"> </text:span><text:span text:style-name="T6">c</text:span><text:span text:style-name="T72">zy</text:span><text:span text:style-name="T42"> </text:span><text:span text:style-name="T146">Zdobywający</text:span><text:span text:style-name="T174"> </text:span><text:span text:style-name="T146">miasta?</text:span><text:span text:style-name="T42"> </text:span><text:span text:style-name="T6">Roz</text:span><text:span text:style-name="T146">w</text:span><text:span text:style-name="T6">aża</text:span><text:span text:style-name="T146">ni</text:span><text:span text:style-name="T6">a...</text:span></text:p></draw:text-box></draw:frame><draw:frame draw:style-name="fr1" text:anchor-type="char" svg:x="13.607cm" svg:y="1.342cm" svg:width="0.427cm" svg:height="0.388cm" draw:z-index="171"><draw:text-box><text:p text:style-name="P8"><text:span text:style-name="T4">35</text:span></text:p></draw:text-box></draw:frame><draw:frame draw:style-name="fr1" text:anchor-type="char" svg:x="1.965cm" svg:y="2.305cm" svg:width="12.07cm" svg:height="11.522cm" draw:z-index="172"><draw:text-box><text:p text:style-name="P108"><text:span text:style-name="T321">źródła</text:span><text:span text:style-name="T368"> </text:span><text:span text:style-name="T317">uzasadniają</text:span><text:span text:style-name="T368"> </text:span><text:span text:style-name="T321">brak</text:span><text:span text:style-name="T368"> </text:span><text:span text:style-name="T321">sukcesu</text:span><text:span text:style-name="T368"> </text:span><text:span text:style-name="T317">Demetriusza</text:span><text:span text:style-name="T368"> </text:span><text:span text:style-name="T321">czynnikami</text:span><text:span text:style-name="T368"> </text:span><text:span text:style-name="T317">od</text:span><text:span text:style-name="T368"> </text:span><text:span text:style-name="T317">niego</text:span><text:span text:style-name="T368"> </text:span><text:span text:style-name="T321">niezależnymi,</text:span><text:span text:style-name="T424"> </text:span><text:span text:style-name="T317">przede</text:span><text:span text:style-name="T442"> </text:span><text:span text:style-name="T321">wszystkim</text:span><text:span text:style-name="T438"> </text:span><text:span text:style-name="T317">ogólną</text:span><text:span text:style-name="T438"> </text:span><text:span text:style-name="T321">sytuacją</text:span><text:span text:style-name="T438"> </text:span><text:span text:style-name="T321">polityczną</text:span><text:span text:style-name="T330">31</text:span><text:span text:style-name="T321">.</text:span><text:span text:style-name="T438"> </text:span><text:span text:style-name="T321">Nawet</text:span><text:span text:style-name="T438"> </text:span><text:span text:style-name="T317">oblężenie</text:span><text:span text:style-name="T438"> </text:span><text:span text:style-name="T321">Rodos</text:span><text:span text:style-name="T438"> </text:span><text:span text:style-name="T321">zakończy-</text:span><text:span text:style-name="T395"> </text:span><text:span text:style-name="T317">ło</text:span><text:span text:style-name="T325"> </text:span><text:span text:style-name="T317">się</text:span><text:span text:style-name="T325"> </text:span><text:span text:style-name="T317">nie</text:span><text:span text:style-name="T325"> </text:span><text:span text:style-name="T321">tyle</text:span><text:span text:style-name="T325"> </text:span><text:span text:style-name="T321">świadomą</text:span><text:span text:style-name="T325"> </text:span><text:span text:style-name="T317">decyzją</text:span><text:span text:style-name="T325"> </text:span><text:span text:style-name="T321">Poliorketesa</text:span><text:span text:style-name="T325"> </text:span><text:span text:style-name="T319">i</text:span><text:span text:style-name="T325"> </text:span><text:span text:style-name="T317">uznaniem</text:span><text:span text:style-name="T325"> </text:span><text:span text:style-name="T321">swojej</text:span><text:span text:style-name="T325"> </text:span><text:span text:style-name="T321">porażki,</text:span><text:span text:style-name="T325"> </text:span><text:span text:style-name="T317">ile</text:span><text:span text:style-name="T325"> </text:span><text:span text:style-name="T321">było</text:span><text:span text:style-name="T439"> </text:span><text:span text:style-name="T321">konsekwencją</text:span><text:span text:style-name="T358"> </text:span><text:span text:style-name="T317">decyzji</text:span><text:span text:style-name="T366"> </text:span><text:span text:style-name="T317">ojca</text:span><text:span text:style-name="T328">32</text:span><text:span text:style-name="T317">.</text:span><text:span text:style-name="T366"> </text:span><text:span text:style-name="T317">Nie</text:span><text:span text:style-name="T358"> </text:span><text:span text:style-name="T317">do</text:span><text:span text:style-name="T366"> </text:span><text:span text:style-name="T321">końca</text:span><text:span text:style-name="T366"> </text:span><text:span text:style-name="T317">jasne</text:span><text:span text:style-name="T366"> </text:span><text:span text:style-name="T317">są</text:span><text:span text:style-name="T358"> </text:span><text:span text:style-name="T321">natomiast</text:span><text:span text:style-name="T366"> </text:span><text:span text:style-name="T317">działania</text:span><text:span text:style-name="T366"> </text:span><text:span text:style-name="T317">Demetriu-</text:span><text:span text:style-name="T360"> </text:span><text:span text:style-name="T317">sza</text:span><text:span text:style-name="T383"> </text:span><text:span text:style-name="T321">wobec</text:span><text:span text:style-name="T383"> </text:span><text:span text:style-name="T317">miast</text:span><text:span text:style-name="T383"> </text:span><text:span text:style-name="T317">Soloi</text:span><text:span text:style-name="T383"> </text:span><text:span text:style-name="T319">w</text:span><text:span text:style-name="T383"> </text:span><text:span text:style-name="T321">Cylicji</text:span><text:span text:style-name="T383"> </text:span><text:span text:style-name="T321">oraz</text:span><text:span text:style-name="T383"> </text:span><text:span text:style-name="T321">Messyny</text:span><text:span text:style-name="T383"> </text:span><text:span text:style-name="T317">na</text:span><text:span text:style-name="T383"> </text:span><text:span text:style-name="T321">Peloponezie.</text:span><text:span text:style-name="T383"> </text:span><text:span text:style-name="T317">Będący</text:span><text:span text:style-name="T383"> </text:span><text:span text:style-name="T321">źródłem</text:span><text:span text:style-name="T439"> </text:span><text:span text:style-name="T321">informacji</text:span><text:span text:style-name="T326"> </text:span><text:span text:style-name="T317">na</text:span><text:span text:style-name="T326"> </text:span><text:span text:style-name="T321">ten</text:span><text:span text:style-name="T326"> </text:span><text:span text:style-name="T321">temat</text:span><text:span text:style-name="T326"> </text:span><text:span text:style-name="T321">Plutarch</text:span><text:span text:style-name="T326"> </text:span><text:span text:style-name="T317">podaje</text:span><text:span text:style-name="T326"> </text:span><text:span text:style-name="T321">jedynie,</text:span><text:span text:style-name="T326"> </text:span><text:span text:style-name="T317">że</text:span><text:span text:style-name="T326"> </text:span><text:span text:style-name="T317">zostały</text:span><text:span text:style-name="T326"> </text:span><text:span text:style-name="T317">one</text:span><text:span text:style-name="T326"> </text:span><text:span text:style-name="T317">oblężone,</text:span><text:span text:style-name="T326"> </text:span><text:span text:style-name="T317">ale</text:span><text:span text:style-name="T326"> </text:span><text:span text:style-name="T317">nie</text:span><text:span text:style-name="T424"> </text:span><text:span text:style-name="T321">przekazuje,</text:span><text:span text:style-name="T411"> </text:span><text:span text:style-name="T317">czy</text:span><text:span text:style-name="T393"> </text:span><text:span text:style-name="T317">zostały</text:span><text:span text:style-name="T393"> </text:span><text:span text:style-name="T321">ostatecznie</text:span><text:span text:style-name="T393"> </text:span><text:span text:style-name="T321">zdobyte</text:span><text:span text:style-name="T330">33</text:span><text:span text:style-name="T321">.</text:span><text:span text:style-name="T393"> </text:span><text:span text:style-name="T317">Przyjmując</text:span><text:span text:style-name="T393"> </text:span><text:span text:style-name="T317">jednak,</text:span><text:span text:style-name="T393"> </text:span><text:span text:style-name="T317">że</text:span><text:span text:style-name="T393"> </text:span><text:span text:style-name="T317">nie</text:span><text:span text:style-name="T393"> </text:span><text:span text:style-name="T317">wpadły</text:span><text:span text:style-name="T440"> </text:span><text:span text:style-name="T319">w</text:span><text:span text:style-name="T409"> </text:span><text:span text:style-name="T321">ręce</text:span><text:span text:style-name="T409"> </text:span><text:span text:style-name="T317">Demetriusza,</text:span><text:span text:style-name="T409"> </text:span><text:span text:style-name="T321">wciąż</text:span><text:span text:style-name="T409"> </text:span><text:span text:style-name="T317">miał</text:span><text:span text:style-name="T409"> </text:span><text:span text:style-name="T317">on</text:span><text:span text:style-name="T409"> </text:span><text:span text:style-name="T319">w</text:span><text:span text:style-name="T409"> </text:span><text:span text:style-name="T321">swoim</text:span><text:span text:style-name="T409"> </text:span><text:span text:style-name="T321">dorobku</text:span><text:span text:style-name="T409"> </text:span><text:span text:style-name="T321">zdobycie</text:span><text:span text:style-name="T409"> </text:span><text:span text:style-name="T321">zdecydowanej</text:span><text:span text:style-name="T385"> </text:span><text:span text:style-name="T321">większości</text:span><text:span text:style-name="T339"> </text:span><text:span text:style-name="T350">zaatkowanych</text:span><text:span text:style-name="T339"> </text:span><text:span text:style-name="T317">przez</text:span><text:span text:style-name="T339"> </text:span><text:span text:style-name="T317">siebie</text:span><text:span text:style-name="T339"> </text:span><text:span text:style-name="T317">miast.</text:span><text:span text:style-name="T339"> </text:span><text:span text:style-name="T321">Powyższe</text:span><text:span text:style-name="T339"> </text:span><text:span text:style-name="T321">zestawienie</text:span><text:span text:style-name="T339"> </text:span><text:span text:style-name="T317">rzuca</text:span><text:span text:style-name="T339"> </text:span><text:span text:style-name="T317">także</text:span><text:span text:style-name="T443"> </text:span><text:span text:style-name="T321">światło</text:span><text:span text:style-name="T401"> </text:span><text:span text:style-name="T317">na</text:span><text:span text:style-name="T401"> </text:span><text:span text:style-name="T321">to,</text:span><text:span text:style-name="T401"> </text:span><text:span text:style-name="T317">za</text:span><text:span text:style-name="T401"> </text:span><text:span text:style-name="T317">pomocą</text:span><text:span text:style-name="T401"> </text:span><text:span text:style-name="T317">jakich</text:span><text:span text:style-name="T401"> </text:span><text:span text:style-name="T321">środków</text:span><text:span text:style-name="T401"> </text:span><text:span text:style-name="T321">syn</text:span><text:span text:style-name="T401"> </text:span><text:span text:style-name="T321">Antygona</text:span><text:span text:style-name="T401"> </text:span><text:span text:style-name="T321">osiągał</text:span><text:span text:style-name="T401"> </text:span><text:span text:style-name="T321">pożądany</text:span><text:span text:style-name="T401"> </text:span><text:span text:style-name="T317">efekt.</text:span><text:span text:style-name="T356"> </text:span><text:span text:style-name="T321">Otóż</text:span><text:span text:style-name="T319"> </text:span><text:span text:style-name="T317">na</text:span><text:span text:style-name="T319"> </text:span><text:span text:style-name="T317">21</text:span><text:span text:style-name="T319"> </text:span><text:span text:style-name="T317">miast,</text:span><text:span text:style-name="T319"> w </text:span><text:span text:style-name="T321">związku</text:span><text:span text:style-name="T319"> z </text:span><text:span text:style-name="T321">którymi</text:span><text:span text:style-name="T319"> </text:span><text:span text:style-name="T317">nasze</text:span><text:span text:style-name="T319"> </text:span><text:span text:style-name="T321">źródła</text:span><text:span text:style-name="T319"> </text:span><text:span text:style-name="T321">wzmiankują</text:span><text:span text:style-name="T319"> </text:span><text:span text:style-name="T317">sposób</text:span><text:span text:style-name="T319"> </text:span><text:span text:style-name="T317">ich</text:span><text:span text:style-name="T319"> </text:span><text:span text:style-name="T317">zdo-</text:span><text:span text:style-name="T428"> </text:span><text:span text:style-name="T321">bycia,</text:span><text:span text:style-name="T384"> </text:span><text:span text:style-name="T317">oblężenie</text:span><text:span text:style-name="T426"> </text:span><text:span text:style-name="T317">zostało</text:span><text:span text:style-name="T426"> </text:span><text:span text:style-name="T321">wykorzystane</text:span><text:span text:style-name="T426"> </text:span><text:span text:style-name="T317">przez</text:span><text:span text:style-name="T426"> </text:span><text:span text:style-name="T317">Demetriusza</text:span><text:span text:style-name="T426"> </text:span><text:span text:style-name="T317">aż</text:span><text:span text:style-name="T426"> </text:span><text:span text:style-name="T321">szesnastokrotnie</text:span><text:span text:style-name="T330">34</text:span><text:span text:style-name="T321">.</text:span><text:span text:style-name="T398"> </text:span><text:span text:style-name="T317">Żadnemu</text:span><text:span text:style-name="T411"> </text:span><text:span text:style-name="T317">innemu</text:span><text:span text:style-name="T411"> </text:span><text:span text:style-name="T321">wodzowi</text:span><text:span text:style-name="T411"> </text:span><text:span text:style-name="T321">tego</text:span><text:span text:style-name="T411"> </text:span><text:span text:style-name="T321">okresu</text:span><text:span text:style-name="T411"> </text:span><text:span text:style-name="T317">nie</text:span><text:span text:style-name="T411"> </text:span><text:span text:style-name="T317">sposób</text:span><text:span text:style-name="T411"> </text:span><text:span text:style-name="T317">przypisać</text:span><text:span text:style-name="T411"> </text:span><text:span text:style-name="T321">chociażby</text:span><text:span text:style-name="T411"> </text:span><text:span text:style-name="T321">połowy</text:span><text:span text:style-name="T403"> </text:span><text:span text:style-name="T321">tej liczby</text:span><text:span text:style-name="T330">35</text:span><text:span text:style-name="T321">.</text:span><text:span text:style-name="T317"> </text:span><text:span text:style-name="T396">Taką</text:span><text:span text:style-name="T317"> </text:span><text:span text:style-name="T321">taktykę</text:span><text:span text:style-name="T317"> </text:span><text:span text:style-name="T321">wybrał</text:span><text:span text:style-name="T317"> on </text:span><text:span text:style-name="T321">dwukrotnie</text:span><text:span text:style-name="T317"> </text:span><text:span text:style-name="T319">w </text:span><text:span text:style-name="T321">przypadku</text:span><text:span text:style-name="T317"> </text:span><text:span text:style-name="T321">Aten</text:span><text:span text:style-name="T317"> </text:span><text:span text:style-name="T319">i</text:span><text:span text:style-name="T317"> </text:span><text:span text:style-name="T366">Teb</text:span><text:span text:style-name="T317"> </text:span><text:span text:style-name="T321">oraz</text:span><text:span text:style-name="T317"> jed-</text:span><text:span text:style-name="T353"> </text:span><text:span text:style-name="T321">nokrotnie</text:span><text:span text:style-name="T319"> </text:span><text:span text:style-name="T321">wobec</text:span><text:span text:style-name="T319"> </text:span><text:span text:style-name="T317">cytadel</text:span><text:span text:style-name="T319"> </text:span><text:span text:style-name="T317">babilońskich,</text:span><text:span text:style-name="T319"> </text:span><text:span text:style-name="T352">Megary,</text:span><text:span text:style-name="T319"> </text:span><text:span text:style-name="T317">Munichii,</text:span><text:span text:style-name="T319"> </text:span><text:span text:style-name="T352">Salaminy,</text:span><text:span text:style-name="T319"> </text:span><text:span text:style-name="T321">Rodos,</text:span><text:span text:style-name="T319"> </text:span><text:span text:style-name="T321">Argos,</text:span><text:span text:style-name="T424"> </text:span><text:span text:style-name="T321">Orchomenos,</text:span><text:span text:style-name="T325"> </text:span><text:span text:style-name="T321">Syzyfejonu,</text:span><text:span text:style-name="T325"> </text:span><text:span text:style-name="T321">Akrokoryntu,</text:span><text:span text:style-name="T325"> </text:span><text:span text:style-name="T317">Soloi</text:span><text:span text:style-name="T325"> </text:span><text:span text:style-name="T319">i</text:span><text:span text:style-name="T325"> </text:span><text:span text:style-name="T352">Messyny.</text:span><text:span text:style-name="T325"> </text:span><text:span text:style-name="T317">Do</text:span><text:span text:style-name="T325"> </text:span><text:span text:style-name="T321">zestawienia</text:span><text:span text:style-name="T325"> </text:span><text:span text:style-name="T321">tego</text:span><text:span text:style-name="T325"> </text:span><text:span text:style-name="T317">mo-</text:span><text:span text:style-name="T408"> </text:span><text:span text:style-name="T350">glibyśmy</text:span><text:span text:style-name="T366"> </text:span><text:span text:style-name="T321">dołączyć</text:span><text:span text:style-name="T366"> </text:span><text:span text:style-name="T321">Sykion,</text:span><text:span text:style-name="T366"> </text:span><text:span text:style-name="T317">gdzie</text:span><text:span text:style-name="T366"> </text:span><text:span text:style-name="T317">do</text:span><text:span text:style-name="T366"> </text:span><text:span text:style-name="T321">użycia</text:span><text:span text:style-name="T366"> </text:span><text:span text:style-name="T317">machin</text:span><text:span text:style-name="T366"> </text:span><text:span text:style-name="T321">oblężniczych</text:span><text:span text:style-name="T366"> </text:span><text:span text:style-name="T317">co</text:span><text:span text:style-name="T366"> </text:span><text:span text:style-name="T350">prawda</text:span><text:span text:style-name="T366"> </text:span><text:span text:style-name="T317">nie</text:span><text:span text:style-name="T366"> </text:span><text:span text:style-name="T317">do-</text:span><text:span text:style-name="T395"> </text:span><text:span text:style-name="T317">szło,</text:span><text:span text:style-name="T352"> </text:span><text:span text:style-name="T317">ale</text:span><text:span text:style-name="T352"> </text:span><text:span text:style-name="T350">tylko</text:span><text:span text:style-name="T352"> </text:span><text:span text:style-name="T321">dlatego,</text:span><text:span text:style-name="T352"> </text:span><text:span text:style-name="T317">że</text:span><text:span text:style-name="T352"> </text:span><text:span text:style-name="T321">groźba</text:span><text:span text:style-name="T352"> </text:span><text:span text:style-name="T317">ich</text:span><text:span text:style-name="T352"> </text:span><text:span text:style-name="T321">pojawienia</text:span><text:span text:style-name="T352"> </text:span><text:span text:style-name="T317">się</text:span><text:span text:style-name="T352"> </text:span><text:span text:style-name="T321">doprowadziła</text:span><text:span text:style-name="T352"> </text:span><text:span text:style-name="T317">do</text:span><text:span text:style-name="T352"> </text:span><text:span text:style-name="T317">poddania</text:span><text:span text:style-name="T352"> </text:span><text:span text:style-name="T317">się</text:span><text:span text:style-name="T406"> </text:span><text:span text:style-name="T352">obrońców.</text:span><text:span text:style-name="T368"> </text:span><text:span text:style-name="T321">Również</text:span><text:span text:style-name="T368"> </text:span><text:span text:style-name="T319">i</text:span><text:span text:style-name="T368"> </text:span><text:span text:style-name="T319">w</text:span><text:span text:style-name="T352"> </text:span><text:span text:style-name="T317">tym</text:span><text:span text:style-name="T368"> </text:span><text:span text:style-name="T321">aspkecie</text:span><text:span text:style-name="T368"> </text:span><text:span text:style-name="T321">większość</text:span><text:span text:style-name="T368"> </text:span><text:span text:style-name="T317">działań</text:span><text:span text:style-name="T368"> </text:span><text:span text:style-name="T321">zakończyła</text:span><text:span text:style-name="T368"> </text:span><text:span text:style-name="T317">się</text:span><text:span text:style-name="T368"> </text:span><text:span text:style-name="T321">sukcesem.</text:span><text:span text:style-name="T444"> </text:span><text:span text:style-name="T319">W</text:span><text:span text:style-name="T426"> </text:span><text:span text:style-name="T317">niektórych</text:span><text:span text:style-name="T426"> </text:span><text:span text:style-name="T321">wzmiankowanych</text:span><text:span text:style-name="T426"> </text:span><text:span text:style-name="T317">powyżej</text:span><text:span text:style-name="T426"> </text:span><text:span text:style-name="T317">przypadkach</text:span><text:span text:style-name="T426"> </text:span><text:span text:style-name="T317">źródła</text:span><text:span text:style-name="T426"> </text:span><text:span text:style-name="T317">pozwalają</text:span><text:span text:style-name="T426"> </text:span><text:span text:style-name="T319">bli-</text:span></text:p><text:p text:style-name="P111"><text:span text:style-name="T319">żej</text:span><text:span text:style-name="T346"> </text:span><text:span text:style-name="T317">wypowiedzieć</text:span><text:span text:style-name="T344"> </text:span><text:span text:style-name="T319">się</text:span><text:span text:style-name="T346"> </text:span><text:span text:style-name="T319">na</text:span><text:span text:style-name="T346"> </text:span><text:span text:style-name="T317">temat</text:span><text:span text:style-name="T346"> </text:span><text:span text:style-name="T317">kreowanego</text:span><text:span text:style-name="T346"> </text:span><text:span text:style-name="T319">przez</text:span><text:span text:style-name="T344"> </text:span><text:span text:style-name="T321">antycznych</text:span><text:span text:style-name="T346"> </text:span><text:span text:style-name="T321">autorów</text:span><text:span text:style-name="T346"> </text:span><text:span text:style-name="T319">wizerun-</text:span><text:span text:style-name="T353"> </text:span><text:span text:style-name="T321">ku</text:span><text:span text:style-name="T346"> </text:span><text:span text:style-name="T317">Demetriusza.</text:span><text:span text:style-name="T346"> </text:span><text:span text:style-name="T317">Pierwsza</text:span><text:span text:style-name="T344"> </text:span><text:span text:style-name="T317">tego</text:span><text:span text:style-name="T346"> </text:span><text:span text:style-name="T319">typu</text:span><text:span text:style-name="T346"> </text:span><text:span text:style-name="T317">informacja</text:span><text:span text:style-name="T346"> </text:span><text:span text:style-name="T317">pojawia</text:span><text:span text:style-name="T346"> </text:span><text:span text:style-name="T319">się</text:span><text:span text:style-name="T344"> </text:span><text:span text:style-name="T319">już</text:span><text:span text:style-name="T346"> </text:span><text:span text:style-name="T319">przy</text:span><text:span text:style-name="T344"> </text:span><text:span text:style-name="T317">okazji</text:span><text:span text:style-name="T346"> </text:span><text:span text:style-name="T319">oblę-</text:span><text:span text:style-name="T408"> </text:span><text:span text:style-name="T319">żenia</text:span><text:span text:style-name="T325"> </text:span><text:span text:style-name="T319">Munichii,</text:span><text:span text:style-name="T325"> </text:span><text:span text:style-name="T319">trudnej</text:span><text:span text:style-name="T325"> </text:span><text:span text:style-name="T319">do</text:span><text:span text:style-name="T325"> </text:span><text:span text:style-name="T317">zdobycia</text:span><text:span text:style-name="T325"> </text:span><text:span text:style-name="T319">z</text:span><text:span text:style-name="T325"> </text:span><text:span text:style-name="T317">racji</text:span><text:span text:style-name="T325"> </text:span><text:span text:style-name="T319">położenia</text:span><text:span text:style-name="T325"> </text:span><text:span text:style-name="T319">i</text:span><text:span text:style-name="T325"> </text:span><text:span text:style-name="T321">silnych</text:span><text:span text:style-name="T325"> </text:span><text:span text:style-name="T317">fortyfikacji.</text:span><text:span text:style-name="T325"> </text:span><text:span text:style-name="T319">Mimo</text:span><text:span text:style-name="T364"> </text:span><text:span text:style-name="T317">niewątpliwej</text:span><text:span text:style-name="T357"> </text:span><text:span text:style-name="T317">przewagi</text:span><text:span text:style-name="T358"> </text:span><text:span text:style-name="T317">strategicznej</text:span><text:span text:style-name="T357"> </text:span><text:span text:style-name="T317">obrońców</text:span><text:span text:style-name="T358"> </text:span><text:span text:style-name="T319">ostrzał</text:span><text:span text:style-name="T357"> </text:span><text:span text:style-name="T321">prowadzony</text:span><text:span text:style-name="T357"> </text:span><text:span text:style-name="T319">przez</text:span><text:span text:style-name="T357"> </text:span><text:span text:style-name="T317">machi-</text:span><text:span text:style-name="T351"> </text:span><text:span text:style-name="T321">ny</text:span><text:span text:style-name="T323"> </text:span><text:span text:style-name="T319">Demetriusza</text:span><text:span text:style-name="T384"> </text:span><text:span text:style-name="T317">był</text:span><text:span text:style-name="T384"> </text:span><text:span text:style-name="T319">na</text:span><text:span text:style-name="T384"> </text:span><text:span text:style-name="T317">tyle</text:span><text:span text:style-name="T323"> </text:span><text:span text:style-name="T350">konsekwentny,</text:span><text:span text:style-name="T384"> </text:span><text:span text:style-name="T319">że</text:span><text:span text:style-name="T384"> </text:span><text:span text:style-name="T319">podjęli</text:span><text:span text:style-name="T384"> </text:span><text:span text:style-name="T319">oni</text:span><text:span text:style-name="T323"> </text:span><text:span text:style-name="T319">decyzję</text:span><text:span text:style-name="T384"> </text:span><text:span text:style-name="T319">o</text:span><text:span text:style-name="T384"> </text:span><text:span text:style-name="T317">kapitulacji</text:span><text:span text:style-name="T328">36</text:span><text:span text:style-name="T317">.</text:span><text:span text:style-name="T360"> </text:span><text:span text:style-name="T321">Pod</text:span><text:span text:style-name="T411"> </text:span><text:span text:style-name="T319">Salaminą</text:span><text:span text:style-name="T411"> </text:span><text:span text:style-name="T317">Cypryjską</text:span><text:span text:style-name="T411"> </text:span><text:span text:style-name="T319">użyty</text:span><text:span text:style-name="T411"> </text:span><text:span text:style-name="T319">przez</text:span><text:span text:style-name="T411"> </text:span><text:span text:style-name="T319">niego</text:span><text:span text:style-name="T411"> </text:span><text:span text:style-name="T319">sprzęt</text:span><text:span text:style-name="T411"> </text:span><text:span text:style-name="T319">oblężniczy</text:span><text:span text:style-name="T411"> </text:span><text:span text:style-name="T317">swoim</text:span><text:span text:style-name="T411"> </text:span><text:span text:style-name="T317">rozmiarem</text:span><text:span text:style-name="T409"> </text:span><text:span text:style-name="T319">i</text:span><text:span text:style-name="T396"> </text:span><text:span text:style-name="T317">różnorodnością</text:span><text:span text:style-name="T368"> </text:span><text:span text:style-name="T319">miał</text:span><text:span text:style-name="T368"> </text:span><text:span text:style-name="T319">działać</text:span><text:span text:style-name="T396"> </text:span><text:span text:style-name="T317">paraliżująco</text:span><text:span text:style-name="T368"> </text:span><text:span text:style-name="T319">na</text:span><text:span text:style-name="T368"> </text:span><text:span text:style-name="T317">obrońców</text:span><text:span text:style-name="T328">37</text:span><text:span text:style-name="T317">.</text:span><text:span text:style-name="T368"> </text:span><text:span text:style-name="T319">W</text:span><text:span text:style-name="T396"> </text:span><text:span text:style-name="T317">przypadku</text:span><text:span text:style-name="T368"> </text:span><text:span text:style-name="T317">kilka</text:span><text:span text:style-name="T368"> </text:span><text:span text:style-name="T319">lat</text:span></text:p></draw:text-box></draw:frame><draw:frame draw:style-name="fr1" text:anchor-type="char" svg:x="1.965cm" svg:y="14.194cm" svg:width="12.07cm" svg:height="6.625cm" draw:z-index="173"><draw:text-box><text:p text:style-name="P23"><text:span text:style-name="T369">31 </text:span><text:span text:style-name="T375"><text:s/></text:span><text:span text:style-name="T83">Diod.</text:span><text:span text:style-name="T4"> </text:span><text:span text:style-name="T83">XIX</text:span><text:span text:style-name="T4"> </text:span><text:span text:style-name="T83">100,</text:span><text:span text:style-name="T4"> </text:span><text:span text:style-name="T83">7;</text:span><text:span text:style-name="T36"> </text:span><text:span text:style-name="T83">Plut.</text:span><text:span text:style-name="T4"> </text:span><text:span text:style-name="T39">Demetr</text:span><text:span text:style-name="T36">.</text:span><text:span text:style-name="T4"> </text:span><text:span text:style-name="T83">46,</text:span><text:span text:style-name="T4"> </text:span><text:span text:style-name="T83">2.</text:span></text:p><text:p text:style-name="P25"><text:span text:style-name="T369">32 </text:span><text:span text:style-name="T379"><text:s/></text:span><text:span text:style-name="T83">Diod.</text:span><text:span text:style-name="T4"> </text:span><text:span text:style-name="T83">XX</text:span><text:span text:style-name="T4"> </text:span><text:span text:style-name="T83">100,</text:span><text:span text:style-name="T70"> </text:span><text:span text:style-name="T83">5.</text:span></text:p><text:p text:style-name="P28"><text:span text:style-name="T372">33</text:span><text:span text:style-name="T371"> </text:span><text:span text:style-name="T9">W</text:span><text:span text:style-name="T151"> </text:span><text:span text:style-name="T33">przypadku</text:span><text:span text:style-name="T151"> </text:span><text:span text:style-name="T33">Messyny</text:span><text:span text:style-name="T151"> </text:span><text:span text:style-name="T33">pojawiają</text:span><text:span text:style-name="T151"> </text:span><text:span text:style-name="T9">się</text:span><text:span text:style-name="T151"> </text:span><text:span text:style-name="T9">jednak</text:span><text:span text:style-name="T151"> </text:span><text:span text:style-name="T16">głosy,</text:span><text:span text:style-name="T153"> </text:span><text:span text:style-name="T23">by</text:span><text:span text:style-name="T151"> </text:span><text:span text:style-name="T9">uznać</text:span><text:span text:style-name="T151"> </text:span><text:span text:style-name="T33">to</text:span><text:span text:style-name="T151"> </text:span><text:span text:style-name="T9">oblężenie</text:span><text:span text:style-name="T151"> </text:span><text:span text:style-name="T9">za</text:span><text:span text:style-name="T151"> </text:span><text:span text:style-name="T33">nie-</text:span><text:span text:style-name="T217"> </text:span><text:span text:style-name="T33">skuteczne.</text:span><text:span text:style-name="T130"> </text:span><text:span text:style-name="T9">Zob.</text:span><text:span text:style-name="T130"> </text:span><text:span text:style-name="T168">P.</text:span><text:span text:style-name="T166"> </text:span><text:span text:style-name="T9">Themelis,</text:span><text:span text:style-name="T130"> </text:span><text:span text:style-name="T145">The</text:span><text:span text:style-name="T164"> </text:span><text:span text:style-name="T38">Sanctuary</text:span><text:span text:style-name="T131"> </text:span><text:span text:style-name="T145">of</text:span><text:span text:style-name="T164"> </text:span><text:span text:style-name="T38">Demeter</text:span><text:span text:style-name="T131"> </text:span><text:span text:style-name="T145">and</text:span><text:span text:style-name="T164"> </text:span><text:span text:style-name="T38">the</text:span><text:span text:style-name="T164"> </text:span><text:span text:style-name="T38">Dioscouri</text:span><text:span text:style-name="T164"> </text:span><text:span text:style-name="T145">at</text:span><text:span text:style-name="T131"> </text:span><text:span text:style-name="T38">Messene</text:span><text:span text:style-name="T33">,</text:span><text:span text:style-name="T166"> </text:span><text:span text:style-name="T9">[in:]</text:span><text:span text:style-name="T253"> </text:span><text:span text:style-name="T38">Ancient</text:span><text:span text:style-name="T206"> </text:span><text:span text:style-name="T38">Greek</text:span><text:span text:style-name="T206"> </text:span><text:span text:style-name="T38">Cult</text:span><text:span text:style-name="T206"> </text:span><text:span text:style-name="T38">Practice</text:span><text:span text:style-name="T206"> </text:span><text:span text:style-name="T38">from</text:span><text:span text:style-name="T206"> </text:span><text:span text:style-name="T38">the</text:span><text:span text:style-name="T206"> </text:span><text:span text:style-name="T38">Epigraphical</text:span><text:span text:style-name="T206"> </text:span><text:span text:style-name="T38">Evidence</text:span><text:span text:style-name="T33">,</text:span><text:span text:style-name="T207"> </text:span><text:span text:style-name="T9">ed.</text:span><text:span text:style-name="T207"> </text:span><text:span text:style-name="T9">R.</text:span><text:span text:style-name="T207"> </text:span><text:span text:style-name="T9">Hägg,</text:span><text:span text:style-name="T207"> </text:span><text:span text:style-name="T33">Athens</text:span><text:span text:style-name="T207"> </text:span><text:span text:style-name="T9">1994,</text:span><text:span text:style-name="T30"> </text:span><text:span text:style-name="T9">s. 157–186.</text:span></text:p><text:p text:style-name="P29"><text:span text:style-name="T372">34</text:span><text:span text:style-name="T371"> </text:span><text:span text:style-name="T23">Tym</text:span><text:span text:style-name="T161"> </text:span><text:span text:style-name="T33">bardziej</text:span><text:span text:style-name="T68"> </text:span><text:span text:style-name="T33">dziwi</text:span><text:span text:style-name="T143"> </text:span><text:span text:style-name="T9">więc</text:span><text:span text:style-name="T161"> </text:span><text:span text:style-name="T9">opinia</text:span><text:span text:style-name="T143"> </text:span><text:span text:style-name="T9">L.</text:span><text:span text:style-name="T161"> </text:span><text:span text:style-name="T33">O’Sullivan</text:span><text:span text:style-name="T143"> </text:span><text:span text:style-name="T9">(op.</text:span><text:span text:style-name="T143"> </text:span><text:span text:style-name="T9">cit.,</text:span><text:span text:style-name="T161"> </text:span><text:span text:style-name="T9">s.</text:span><text:span text:style-name="T143"> </text:span><text:span text:style-name="T9">84,</text:span><text:span text:style-name="T143"> </text:span><text:span text:style-name="T33">przyp.</text:span><text:span text:style-name="T161"> </text:span><text:span text:style-name="T9">13),</text:span><text:span text:style-name="T143"> </text:span><text:span text:style-name="T33">jakoby</text:span><text:span text:style-name="T161"> </text:span><text:span text:style-name="T23">tylko</text:span><text:span text:style-name="T11"> </text:span><text:span text:style-name="T33">niektóre</text:span><text:span text:style-name="T161"> </text:span><text:span text:style-name="T9">z</text:span><text:span text:style-name="T161"> </text:span><text:span text:style-name="T33">ataków</text:span><text:span text:style-name="T161"> </text:span><text:span text:style-name="T9">Demetriusza</text:span><text:span text:style-name="T143"> </text:span><text:span text:style-name="T9">miały</text:span><text:span text:style-name="T161"> </text:span><text:span text:style-name="T16">być</text:span><text:span text:style-name="T161"> </text:span><text:span text:style-name="T33">skuteczne</text:span><text:span text:style-name="T143"> </text:span><text:span text:style-name="T9">(,,it</text:span><text:span text:style-name="T161"> </text:span><text:span text:style-name="T33">ought</text:span><text:span text:style-name="T161"> </text:span><text:span text:style-name="T9">be</text:span><text:span text:style-name="T161"> </text:span><text:span text:style-name="T33">noted</text:span><text:span text:style-name="T161"> </text:span><text:span text:style-name="T9">that</text:span><text:span text:style-name="T161"> </text:span><text:span text:style-name="T9">some</text:span><text:span text:style-name="T161"> </text:span><text:span text:style-name="T9">of</text:span><text:span text:style-name="T161"> </text:span><text:span text:style-name="T33">De-</text:span><text:span text:style-name="T120"> </text:span><text:span text:style-name="T9">metrius’ assaults on cities </text:span><text:span text:style-name="T23">were</text:span><text:span text:style-name="T9"> </text:span><text:span text:style-name="T33">effectual”).</text:span></text:p><text:p text:style-name="P29"><text:span text:style-name="T372">35</text:span><text:span text:style-name="T371"> </text:span><text:span text:style-name="T33">Przykłady</text:span><text:span text:style-name="T137"> </text:span><text:span text:style-name="T9">oblężeń</text:span><text:span text:style-name="T124"> </text:span><text:span text:style-name="T9">z</text:span><text:span text:style-name="T124"> </text:span><text:span text:style-name="T9">epoki</text:span><text:span text:style-name="T137"> </text:span><text:span text:style-name="T33">zbiera</text:span><text:span text:style-name="T124"> </text:span><text:span text:style-name="T16">D.</text:span><text:span text:style-name="T137"> </text:span><text:span text:style-name="T9">Campbell</text:span><text:span text:style-name="T124"> </text:span><text:span text:style-name="T33">(</text:span><text:span text:style-name="T38">Siege</text:span><text:span text:style-name="T33">...,</text:span><text:span text:style-name="T137"> </text:span><text:span text:style-name="T9">op.</text:span><text:span text:style-name="T124"> </text:span><text:span text:style-name="T9">cit.,</text:span><text:span text:style-name="T124"> </text:span><text:span text:style-name="T9">s.</text:span><text:span text:style-name="T137"> </text:span><text:span text:style-name="T9">53–54).</text:span><text:span text:style-name="T124"> </text:span><text:span text:style-name="T23">Po</text:span><text:span text:style-name="T137"> </text:span><text:span text:style-name="T9">części</text:span><text:span text:style-name="T153"> </text:span><text:span text:style-name="T9">oczywiście</text:span><text:span text:style-name="T166"> </text:span><text:span text:style-name="T9">można</text:span><text:span text:style-name="T236"> </text:span><text:span text:style-name="T33">tłumaczyć</text:span><text:span text:style-name="T236"> </text:span><text:span text:style-name="T33">to</text:span><text:span text:style-name="T236"> </text:span><text:span text:style-name="T33">faktem</text:span><text:span text:style-name="T236"> </text:span><text:span text:style-name="T9">działań</text:span><text:span text:style-name="T236"> </text:span><text:span text:style-name="T9">Demetriusza</text:span><text:span text:style-name="T236"> </text:span><text:span text:style-name="T9">na</text:span><text:span text:style-name="T236"> </text:span><text:span text:style-name="T33">terenie</text:span><text:span text:style-name="T236"> </text:span><text:span text:style-name="T33">Hellady</text:span><text:span text:style-name="T236"> </text:span><text:span text:style-name="T9">i</text:span><text:span text:style-name="T236"> </text:span><text:span text:style-name="T33">skupie-</text:span><text:span text:style-name="T207"> </text:span><text:span text:style-name="T9">niem </text:span><text:span text:style-name="T33">optyki</text:span><text:span text:style-name="T9"> </text:span><text:span text:style-name="T23">antycznych</text:span><text:span text:style-name="T9"> </text:span><text:span text:style-name="T33">źródeł</text:span><text:span text:style-name="T9"> na </text:span><text:span text:style-name="T33">wydarzeniach</text:span><text:span text:style-name="T9"> </text:span><text:span text:style-name="T33">związanych</text:span><text:span text:style-name="T9"> z </text:span><text:span text:style-name="T33">Antygonidami.</text:span></text:p><text:p text:style-name="P24"><text:span text:style-name="T372">36 </text:span><text:span text:style-name="T378"><text:s/></text:span><text:span text:style-name="T9">Diod.</text:span><text:span text:style-name="T68"> </text:span><text:span text:style-name="T9">XX</text:span><text:span text:style-name="T2"> </text:span><text:span text:style-name="T9">45,</text:span><text:span text:style-name="T68"> </text:span><text:span text:style-name="T9">5–7.</text:span></text:p><text:p text:style-name="P28"><text:span text:style-name="T381">37</text:span><text:span text:style-name="T382"> </text:span><text:span text:style-name="T26">Diod.</text:span><text:span text:style-name="T36"> XX</text:span><text:span text:style-name="T26"> 48,</text:span><text:span text:style-name="T36"> 1.</text:span><text:span text:style-name="T26"> </text:span><text:span text:style-name="T18">Strach</text:span><text:span text:style-name="T36"> </text:span><text:span text:style-name="T26">jest najczęściej</text:span><text:span text:style-name="T36"> </text:span><text:span text:style-name="T18">pojawiającą</text:span><text:span text:style-name="T26"> się</text:span><text:span text:style-name="T36"> </text:span><text:span text:style-name="T26">emocją, jaką</text:span><text:span text:style-name="T36"> </text:span><text:span text:style-name="T26">we </text:span><text:span text:style-name="T18">współczesnych</text:span><text:span text:style-name="T158"> </text:span><text:span text:style-name="T36">Demetriuszowi</text:span><text:span text:style-name="T198"> </text:span><text:span text:style-name="T83">mają</text:span><text:span text:style-name="T198"> </text:span><text:span text:style-name="T36">wywoływać</text:span><text:span text:style-name="T198"> </text:span><text:span text:style-name="T83">jego</text:span><text:span text:style-name="T198"> </text:span><text:span text:style-name="T83">działania.</text:span><text:span text:style-name="T198"> </text:span><text:span text:style-name="T26">Po</text:span><text:span text:style-name="T198"> </text:span><text:span text:style-name="T83">części</text:span><text:span text:style-name="T198"> </text:span><text:span text:style-name="T83">mogło</text:span><text:span text:style-name="T198"> </text:span><text:span text:style-name="T36">to</text:span><text:span text:style-name="T198"> </text:span><text:span text:style-name="T36">wynikać</text:span><text:span text:style-name="T198"> </text:span><text:span text:style-name="T83">z</text:span><text:span text:style-name="T198"> </text:span><text:span text:style-name="T36">tendencji</text:span><text:span text:style-name="T244"> </text:span><text:span text:style-name="T83">wielu</text:span><text:span text:style-name="T241"> </text:span><text:span text:style-name="T36">historyków</text:span><text:span text:style-name="T91"> </text:span><text:span text:style-name="T26">antycznych</text:span><text:span text:style-name="T241"> </text:span><text:span text:style-name="T83">do</text:span><text:span text:style-name="T91"> </text:span><text:span text:style-name="T36">konstruowania</text:span><text:span text:style-name="T91"> </text:span><text:span text:style-name="T36">narracji</text:span><text:span text:style-name="T241"> </text:span><text:span text:style-name="T83">o</text:span><text:span text:style-name="T91"> </text:span><text:span text:style-name="T83">oblężeniach</text:span><text:span text:style-name="T241"> </text:span><text:span text:style-name="T83">z</text:span><text:span text:style-name="T91"> </text:span><text:span text:style-name="T36">wykorzysta-</text:span><text:span text:style-name="T14"> </text:span><text:span text:style-name="T83">niem</text:span><text:span text:style-name="T4"> </text:span><text:span text:style-name="T36">elementów</text:span><text:span text:style-name="T4"> </text:span><text:span text:style-name="T36">greckiej</text:span><text:span text:style-name="T4"> </text:span><text:span text:style-name="T36">tragedii,</text:span><text:span text:style-name="T4"> </text:span><text:span text:style-name="T83">w</text:span><text:span text:style-name="T4"> </text:span><text:span text:style-name="T36">której</text:span><text:span text:style-name="T4"> </text:span><text:span text:style-name="T83">emocja</text:span><text:span text:style-name="T4"> </text:span><text:span text:style-name="T83">ta</text:span><text:span text:style-name="T4"> </text:span><text:span text:style-name="T36">odgrywała</text:span><text:span text:style-name="T4"> </text:span><text:span text:style-name="T36">bardzo</text:span><text:span text:style-name="T4"> </text:span><text:span text:style-name="T36">ważną</text:span><text:span text:style-name="T4"> </text:span><text:span text:style-name="T36">rolę</text:span><text:span text:style-name="T4"> </text:span><text:span text:style-name="T83">(zob.</text:span></text:p></draw:text-box></draw:frame><draw:frame draw:style-name="fr1" text:anchor-type="char" svg:x="2cm" svg:y="1.445cm" svg:width="12.002cm" svg:height="0.423cm" draw:z-index="174"><draw:text-box><text:p text:style-name="P22"/></draw:text-box></draw:frame><draw:frame draw:style-name="fr1" text:anchor-type="char" svg:x="2cm" svg:y="13.681cm" svg:width="1.806cm" svg:height="0.423cm" draw:z-index="175"><draw:text-box><text:p text:style-name="P22"/></draw:text-box></draw:frame></text:p>
      <text:p text:style-name="P101"><draw:g text:anchor-type="char" draw:z-index="235" draw:style-name="gr1"><draw:line draw:style-name="gr2" draw:text-style-name="P124" svg:x1="2cm" svg:y1="1.833cm" svg:x2="14.002cm" svg:y2="1.833cm"><text:p/></draw:line></draw:g><draw:g text:anchor-type="char" draw:z-index="236" draw:style-name="gr1"><draw:line draw:style-name="gr2" draw:text-style-name="P124" svg:x1="2cm" svg:y1="14.069cm" svg:x2="3.806cm" svg:y2="14.069cm"><text:p/></draw:line></draw:g><draw:frame draw:style-name="fr1" text:anchor-type="char" svg:x="1.965cm" svg:y="1.342cm" svg:width="0.422cm" svg:height="0.388cm" draw:z-index="176"><draw:text-box><text:p text:style-name="P8"><text:span text:style-name="T83">36</text:span></text:p></draw:text-box></draw:frame><draw:frame draw:style-name="fr1" text:anchor-type="char" svg:x="11.464cm" svg:y="1.342cm" svg:width="2.572cm" svg:height="0.388cm" draw:z-index="177"><draw:text-box><text:p text:style-name="P8"><text:span text:style-name="T69">T</text:span><text:span text:style-name="T3">o</text:span><text:span text:style-name="T69">m</text:span><text:span text:style-name="T3">a</text:span><text:span text:style-name="T69">sz</text:span><text:span text:style-name="T135"> </text:span><text:span text:style-name="T140">Z</text:span><text:span text:style-name="T69">i</text:span><text:span text:style-name="T140">e</text:span><text:span text:style-name="T3">l</text:span><text:span text:style-name="T69">iń</text:span><text:span text:style-name="T140">s</text:span><text:span text:style-name="T69">ki</text:span></text:p></draw:text-box></draw:frame><draw:frame draw:style-name="fr1" text:anchor-type="char" svg:x="1.965cm" svg:y="2.32cm" svg:width="12.077cm" svg:height="11.448cm" draw:z-index="178"><draw:text-box><text:p text:style-name="P109"><text:span text:style-name="T350">późniejszych</text:span><text:span text:style-name="T411"> </text:span><text:span text:style-name="T321">działań</text:span><text:span text:style-name="T411"> </text:span><text:span text:style-name="T321">pod</text:span><text:span text:style-name="T411"> </text:span><text:span text:style-name="T350">Sykionem</text:span><text:span text:style-name="T411"> </text:span><text:span text:style-name="T321">tamtejszy</text:span><text:span text:style-name="T411"> </text:span><text:span text:style-name="T321">garnizon</text:span><text:span text:style-name="T411"> </text:span><text:span text:style-name="T350">schronił</text:span><text:span text:style-name="T411"> </text:span><text:span text:style-name="T321">się</text:span><text:span text:style-name="T411"> </text:span><text:span text:style-name="T317">na</text:span><text:span text:style-name="T421"> </text:span><text:span text:style-name="T350">akropolu,</text:span><text:span text:style-name="T356"> </text:span><text:span text:style-name="T346">jednak</text:span><text:span text:style-name="T411"> </text:span><text:span text:style-name="T344">kiedy</text:span><text:span text:style-name="T411"> </text:span><text:span text:style-name="T346">Demetriusz</text:span><text:span text:style-name="T411"> </text:span><text:span text:style-name="T346">zagroził</text:span><text:span text:style-name="T411"> </text:span><text:span text:style-name="T344">użyciem</text:span><text:span text:style-name="T411"> </text:span><text:span text:style-name="T344">swoich</text:span><text:span text:style-name="T411"> </text:span><text:span text:style-name="T346">machin</text:span><text:span text:style-name="T411"> </text:span><text:span text:style-name="T346">oblężniczych,</text:span><text:span text:style-name="T411"> </text:span><text:span text:style-name="T325">jego</text:span><text:span text:style-name="T345"> </text:span><text:span text:style-name="T346">członkowie</text:span><text:span text:style-name="T323"> </text:span><text:span text:style-name="T346">mieli</text:span><text:span text:style-name="T384"> </text:span><text:span text:style-name="T346">poddać</text:span><text:span text:style-name="T384"> </text:span><text:span text:style-name="T344">się</text:span><text:span text:style-name="T384"> </text:span><text:span text:style-name="T319">w</text:span><text:span text:style-name="T323"> </text:span><text:span text:style-name="T346">panice</text:span><text:span text:style-name="T334">38</text:span><text:span text:style-name="T346">.</text:span><text:span text:style-name="T384"> </text:span><text:span text:style-name="T319">W</text:span><text:span text:style-name="T384"> </text:span><text:span text:style-name="T344">tym</text:span><text:span text:style-name="T384"> </text:span><text:span text:style-name="T344">samym</text:span><text:span text:style-name="T323"> </text:span><text:span text:style-name="T343">roku</text:span><text:span text:style-name="T384"> </text:span><text:span text:style-name="T346">przystąpił</text:span><text:span text:style-name="T384"> </text:span><text:span text:style-name="T344">on</text:span><text:span text:style-name="T384"> </text:span><text:span text:style-name="T325">do</text:span><text:span text:style-name="T363"> </text:span><text:span text:style-name="T317">ataku</text:span><text:span text:style-name="T423"> </text:span><text:span text:style-name="T319">na</text:span><text:span text:style-name="T393"> </text:span><text:span text:style-name="T317">Syzyfejon</text:span><text:span text:style-name="T393"> </text:span><text:span text:style-name="T319">i</text:span><text:span text:style-name="T393"> </text:span><text:span text:style-name="T319">przy</text:span><text:span text:style-name="T393"> </text:span><text:span text:style-name="T319">pomocy</text:span><text:span text:style-name="T393"> </text:span><text:span text:style-name="T317">swoich</text:span><text:span text:style-name="T393"> </text:span><text:span text:style-name="T319">machin</text:span><text:span text:style-name="T393"> </text:span><text:span text:style-name="T319">zmusił</text:span><text:span text:style-name="T393"> </text:span><text:span text:style-name="T317">obrońców</text:span><text:span text:style-name="T423"> </text:span><text:span text:style-name="T319">do</text:span><text:span text:style-name="T393"> </text:span><text:span text:style-name="T319">ucieczki</text:span><text:span text:style-name="T365"> </text:span><text:span text:style-name="T319">do</text:span><text:span text:style-name="T391"> </text:span><text:span text:style-name="T319">pobliskiego</text:span><text:span text:style-name="T391"> </text:span><text:span text:style-name="T317">Akrokoryntu.</text:span><text:span text:style-name="T391"> </text:span><text:span text:style-name="T319">Ich</text:span><text:span text:style-name="T391"> </text:span><text:span text:style-name="T319">dalszy</text:span><text:span text:style-name="T391"> </text:span><text:span text:style-name="T319">opór</text:span><text:span text:style-name="T391"> </text:span><text:span text:style-name="T317">był</text:span><text:span text:style-name="T391"> </text:span><text:span text:style-name="T317">krótkotrwały</text:span><text:span text:style-name="T391"> </text:span><text:span text:style-name="T319">–</text:span><text:span text:style-name="T391"> </text:span><text:span text:style-name="T319">jak</text:span><text:span text:style-name="T391"> </text:span><text:span text:style-name="T319">pisze</text:span><text:span text:style-name="T391"> </text:span><text:span text:style-name="T317">Dio-</text:span><text:span text:style-name="T385"> </text:span><text:span text:style-name="T319">dor</text:span><text:span text:style-name="T343"> </text:span><text:span text:style-name="T319">–</text:span><text:span text:style-name="T344"> </text:span><text:span text:style-name="T319">władca</text:span><text:span text:style-name="T344"> </text:span><text:span text:style-name="T317">był</text:span><text:span text:style-name="T343"> </text:span><text:span text:style-name="T317">niezwykle</text:span><text:span text:style-name="T344"> </text:span><text:span text:style-name="T317">nieprzejednany</text:span><text:span text:style-name="T344"> </text:span><text:span text:style-name="T319">w</text:span><text:span text:style-name="T344"> </text:span><text:span text:style-name="T317">swoich</text:span><text:span text:style-name="T343"> </text:span><text:span text:style-name="T317">atakach</text:span><text:span text:style-name="T327">39</text:span><text:span text:style-name="T317">.</text:span><text:span text:style-name="T344"> </text:span><text:span text:style-name="T319">W</text:span><text:span text:style-name="T344"> </text:span><text:span text:style-name="T317">Orchomenos</text:span><text:span text:style-name="T395"> </text:span><text:span text:style-name="T319">w</text:span><text:span text:style-name="T347"> </text:span><text:span text:style-name="T317">Arkadii</text:span><text:span text:style-name="T383"> </text:span><text:span text:style-name="T317">dowódca</text:span><text:span text:style-name="T383"> </text:span><text:span text:style-name="T317">garnizonu</text:span><text:span text:style-name="T383"> </text:span><text:span text:style-name="T317">Strombichus</text:span><text:span text:style-name="T383"> </text:span><text:span text:style-name="T317">odmówił</text:span><text:span text:style-name="T383"> </text:span><text:span text:style-name="T317">wydania</text:span><text:span text:style-name="T383"> </text:span><text:span text:style-name="T319">miasta,</text:span><text:span text:style-name="T347"> </text:span><text:span text:style-name="T317">zniewa-</text:span><text:span text:style-name="T427"> </text:span><text:span text:style-name="T319">żając</text:span><text:span text:style-name="T421"> </text:span><text:span text:style-name="T319">władcę</text:span><text:span text:style-name="T421"> </text:span><text:span text:style-name="T319">i</text:span><text:span text:style-name="T421"> </text:span><text:span text:style-name="T319">tym</text:span><text:span text:style-name="T421"> </text:span><text:span text:style-name="T317">samym</text:span><text:span text:style-name="T421"> </text:span><text:span text:style-name="T319">podając</text:span><text:span text:style-name="T421"> </text:span><text:span text:style-name="T319">w</text:span><text:span text:style-name="T421"> </text:span><text:span text:style-name="T321">wątpliwość</text:span><text:span text:style-name="T421"> </text:span><text:span text:style-name="T319">jego</text:span><text:span text:style-name="T421"> </text:span><text:span text:style-name="T319">zdolność</text:span><text:span text:style-name="T421"> </text:span><text:span text:style-name="T319">do</text:span><text:span text:style-name="T421"> </text:span><text:span text:style-name="T317">skutecznego</text:span><text:span text:style-name="T363"> </text:span><text:span text:style-name="T319">działania.</text:span><text:span text:style-name="T344"> </text:span><text:span text:style-name="T350">Wobec</text:span><text:span text:style-name="T344"> </text:span><text:span text:style-name="T317">tego</text:span><text:span text:style-name="T344"> </text:span><text:span text:style-name="T319">Demetriusz</text:span><text:span text:style-name="T344"> </text:span><text:span text:style-name="T319">miał</text:span><text:span text:style-name="T344"> </text:span><text:span text:style-name="T319">uciec</text:span><text:span text:style-name="T344"> </text:span><text:span text:style-name="T319">się</text:span><text:span text:style-name="T344"> </text:span><text:span text:style-name="T319">do</text:span><text:span text:style-name="T344"> </text:span><text:span text:style-name="T317">użycia</text:span><text:span text:style-name="T344"> </text:span><text:span text:style-name="T319">machin</text:span><text:span text:style-name="T344"> </text:span><text:span text:style-name="T317">oblężniczych,</text:span><text:span text:style-name="T364"> </text:span><text:span text:style-name="T317">zburzyć</text:span><text:span text:style-name="T401"> </text:span><text:span text:style-name="T319">mury</text:span><text:span text:style-name="T355"> </text:span><text:span text:style-name="T319">miejskie</text:span><text:span text:style-name="T355"> </text:span><text:span text:style-name="T319">i</text:span><text:span text:style-name="T401"> </text:span><text:span text:style-name="T317">opanować</text:span><text:span text:style-name="T401"> </text:span><text:span text:style-name="T317">miasto,</text:span><text:span text:style-name="T355"> </text:span><text:span text:style-name="T319">samego</text:span><text:span text:style-name="T355"> </text:span><text:span text:style-name="T319">zaś</text:span><text:span text:style-name="T355"> </text:span><text:span text:style-name="T317">Strombichosa</text:span><text:span text:style-name="T355"> </text:span><text:span text:style-name="T317">wraz</text:span><text:span text:style-name="T401"> </text:span><text:span text:style-name="T319">kil-</text:span><text:span text:style-name="T422"> </text:span><text:span text:style-name="T317">kudziesięcioma</text:span><text:span text:style-name="T421"> </text:span><text:span text:style-name="T317">obrońcami</text:span><text:span text:style-name="T393"> </text:span><text:span text:style-name="T317">ukrzyżować</text:span><text:span text:style-name="T327">40</text:span><text:span text:style-name="T317">.</text:span><text:span text:style-name="T393"> </text:span><text:span text:style-name="T317">Kara,</text:span><text:span text:style-name="T411"> </text:span><text:span text:style-name="T317">jaka</text:span><text:span text:style-name="T393"> </text:span><text:span text:style-name="T319">go</text:span><text:span text:style-name="T393"> </text:span><text:span text:style-name="T317">spotkała,</text:span><text:span text:style-name="T411"> </text:span><text:span text:style-name="T319">mogła</text:span><text:span text:style-name="T393"> </text:span><text:span text:style-name="T319">nie</text:span><text:span text:style-name="T393"> </text:span><text:span text:style-name="T350">być</text:span><text:span text:style-name="T407"> </text:span><text:span text:style-name="T319">przypadkowa,</text:span><text:span text:style-name="T423"> </text:span><text:span text:style-name="T319">albowiem</text:span><text:span text:style-name="T423"> </text:span><text:span text:style-name="T319">próżno</text:span><text:span text:style-name="T423"> </text:span><text:span text:style-name="T319">szukać</text:span><text:span text:style-name="T423"> </text:span><text:span text:style-name="T319">w</text:span><text:span text:style-name="T423"> </text:span><text:span text:style-name="T319">źródłach</text:span><text:span text:style-name="T423"> </text:span><text:span text:style-name="T317">innych</text:span><text:span text:style-name="T423"> </text:span><text:span text:style-name="T317">przykładów,</text:span><text:span text:style-name="T423"> </text:span><text:span text:style-name="T317">by</text:span><text:span text:style-name="T423"> </text:span><text:span text:style-name="T319">De-</text:span><text:span text:style-name="T433"> </text:span><text:span text:style-name="T319">metriusz</text:span><text:span text:style-name="T352"> </text:span><text:span text:style-name="T319">w</text:span><text:span text:style-name="T350"> </text:span><text:span text:style-name="T319">taki</text:span><text:span text:style-name="T321"> </text:span><text:span text:style-name="T319">sposób</text:span><text:span text:style-name="T352"> </text:span><text:span text:style-name="T319">obchodził</text:span><text:span text:style-name="T350"> </text:span><text:span text:style-name="T319">się</text:span><text:span text:style-name="T350"> </text:span><text:span text:style-name="T319">z</text:span><text:span text:style-name="T350"> </text:span><text:span text:style-name="T317">pokonanymi</text:span><text:span text:style-name="T327">41</text:span><text:span text:style-name="T317">.</text:span><text:span text:style-name="T352"> </text:span><text:span text:style-name="T321">Według</text:span><text:span text:style-name="T350"> </text:span><text:span text:style-name="T317">przekazu</text:span><text:span text:style-name="T350"> </text:span><text:span text:style-name="T317">Diodora</text:span><text:span text:style-name="T340"> </text:span><text:span text:style-name="T319">po</text:span><text:span text:style-name="T321"> </text:span><text:span text:style-name="T319">tym</text:span><text:span text:style-name="T321"> </text:span><text:span text:style-name="T317">wydarzeniu</text:span><text:span text:style-name="T321"> </text:span><text:span text:style-name="T317">okoliczne</text:span><text:span text:style-name="T321"> </text:span><text:span text:style-name="T319">miasta</text:span><text:span text:style-name="T321"> </text:span><text:span text:style-name="T317">postanowiły</text:span><text:span text:style-name="T321"> </text:span><text:span text:style-name="T317">dobrowolnie</text:span><text:span text:style-name="T321"> </text:span><text:span text:style-name="T319">się</text:span><text:span text:style-name="T321"> </text:span><text:span text:style-name="T319">poddać,</text:span><text:span text:style-name="T321"> uwa-</text:span><text:span text:style-name="T398"> </text:span><text:span text:style-name="T319">żając,</text:span><text:span text:style-name="T442"> </text:span><text:span text:style-name="T319">że</text:span><text:span text:style-name="T438"> </text:span><text:span text:style-name="T319">nie</text:span><text:span text:style-name="T438"> </text:span><text:span text:style-name="T319">sposób</text:span><text:span text:style-name="T438"> </text:span><text:span text:style-name="T317">sprostać</text:span><text:span text:style-name="T442"> </text:span><text:span text:style-name="T317">potędze</text:span><text:span text:style-name="T438"> </text:span><text:span text:style-name="T317">króla</text:span><text:span text:style-name="T327">42</text:span><text:span text:style-name="T317">.</text:span><text:span text:style-name="T438"> </text:span><text:span text:style-name="T319">W</text:span><text:span text:style-name="T438"> </text:span><text:span text:style-name="T319">294</text:span><text:span text:style-name="T442"> </text:span><text:span text:style-name="T321">roku</text:span><text:span text:style-name="T438"> </text:span><text:span text:style-name="T319">Demetriusz</text:span><text:span text:style-name="T442"> </text:span><text:span text:style-name="T317">zaatakował</text:span><text:span text:style-name="T364"> </text:span><text:span text:style-name="T321">Ateny</text:span><text:span text:style-name="T399"> </text:span><text:span text:style-name="T319">i</text:span><text:span text:style-name="T399"> </text:span><text:span text:style-name="T319">poddał</text:span><text:span text:style-name="T399"> </text:span><text:span text:style-name="T317">miasto</text:span><text:span text:style-name="T399"> </text:span><text:span text:style-name="T317">całkowitej</text:span><text:span text:style-name="T399"> </text:span><text:span text:style-name="T317">blokadzie.</text:span><text:span text:style-name="T399"> </text:span><text:span text:style-name="T321">Aby</text:span><text:span text:style-name="T399"> </text:span><text:span text:style-name="T317">uniemożliwić</text:span><text:span text:style-name="T399"> </text:span><text:span text:style-name="T321">próby</text:span><text:span text:style-name="T399"> </text:span><text:span text:style-name="T317">wsparcia</text:span><text:span text:style-name="T390"> </text:span><text:span text:style-name="T317">aprowizacyjnego</text:span><text:span text:style-name="T396"> </text:span><text:span text:style-name="T319">miasta,</text:span><text:span text:style-name="T368"> </text:span><text:span text:style-name="T317">powiesił</text:span><text:span text:style-name="T396"> </text:span><text:span text:style-name="T317">kapitana</text:span><text:span text:style-name="T368"> </text:span><text:span text:style-name="T319">jednego</text:span><text:span text:style-name="T396"> </text:span><text:span text:style-name="T319">ze</text:span><text:span text:style-name="T396"> </text:span><text:span text:style-name="T317">statków</text:span><text:span text:style-name="T396"> </text:span><text:span text:style-name="T317">transportujących</text:span><text:span text:style-name="T428"> </text:span><text:span text:style-name="T319">zboże.</text:span><text:span text:style-name="T339"> </text:span><text:span text:style-name="T319">Oblężenie</text:span><text:span text:style-name="T339"> </text:span><text:span text:style-name="T319">miało</text:span><text:span text:style-name="T339"> </text:span><text:span text:style-name="T321">być</text:span><text:span text:style-name="T339"> </text:span><text:span text:style-name="T319">na</text:span><text:span text:style-name="T339"> </text:span><text:span text:style-name="T319">tyle</text:span><text:span text:style-name="T339"> </text:span><text:span text:style-name="T319">skuteczne,</text:span><text:span text:style-name="T339"> </text:span><text:span text:style-name="T319">że</text:span><text:span text:style-name="T339"> </text:span><text:span text:style-name="T319">zdaniem</text:span><text:span text:style-name="T339"> </text:span><text:span text:style-name="T319">Plutarcha</text:span><text:span text:style-name="T339"> </text:span><text:span text:style-name="T319">w</text:span><text:span text:style-name="T339"> </text:span><text:span text:style-name="T343">mieście</text:span><text:span text:style-name="T407"> </text:span><text:span text:style-name="T317">zapanowała</text:span><text:span text:style-name="T341"> </text:span><text:span text:style-name="T317">ogromna</text:span><text:span text:style-name="T341"> </text:span><text:span text:style-name="T319">nędza.</text:span><text:span text:style-name="T341"> </text:span><text:span text:style-name="T317">Antyczny</text:span><text:span text:style-name="T341"> </text:span><text:span text:style-name="T317">biograf</text:span><text:span text:style-name="T341"> </text:span><text:span text:style-name="T317">grozę</text:span><text:span text:style-name="T341"> </text:span><text:span text:style-name="T319">położenia</text:span><text:span text:style-name="T341"> </text:span><text:span text:style-name="T317">obrońców</text:span><text:span text:style-name="T341"> </text:span><text:span text:style-name="T317">pod-</text:span><text:span text:style-name="T322"> </text:span><text:span text:style-name="T317">kreślił</text:span><text:span text:style-name="T366"> </text:span><text:span text:style-name="T317">anegdotycznymi</text:span><text:span text:style-name="T366"> </text:span><text:span text:style-name="T317">historiami,</text:span><text:span text:style-name="T366"> </text:span><text:span text:style-name="T319">jak</text:span><text:span text:style-name="T366"> </text:span><text:span text:style-name="T319">ta</text:span><text:span text:style-name="T366"> </text:span><text:span text:style-name="T319">o</text:span><text:span text:style-name="T366"> </text:span><text:span text:style-name="T319">bójce</text:span><text:span text:style-name="T366"> </text:span><text:span text:style-name="T319">między</text:span><text:span text:style-name="T366"> </text:span><text:span text:style-name="T317">synem</text:span><text:span text:style-name="T366"> </text:span><text:span text:style-name="T319">i</text:span><text:span text:style-name="T366"> </text:span><text:span text:style-name="T319">ojcem</text:span><text:span text:style-name="T366"> </text:span><text:span text:style-name="T319">o</text:span><text:span text:style-name="T366"> </text:span><text:span text:style-name="T319">zdechłą</text:span><text:span text:style-name="T349"> </text:span><text:span text:style-name="T321">mysz</text:span><text:span text:style-name="T368"> </text:span><text:span text:style-name="T319">czy</text:span><text:span text:style-name="T368"> </text:span><text:span text:style-name="T319">inna</text:span><text:span text:style-name="T368"> </text:span><text:span text:style-name="T319">o</text:span><text:span text:style-name="T368"> </text:span><text:span text:style-name="T319">żywieniu</text:span><text:span text:style-name="T368"> </text:span><text:span text:style-name="T319">przez</text:span><text:span text:style-name="T368"> </text:span><text:span text:style-name="T319">słynnego</text:span><text:span text:style-name="T368"> </text:span><text:span text:style-name="T317">filozofa</text:span><text:span text:style-name="T368"> </text:span><text:span text:style-name="T317">Epikura</text:span><text:span text:style-name="T368"> </text:span><text:span text:style-name="T317">uczniów</text:span><text:span text:style-name="T368"> </text:span><text:span text:style-name="T319">bobem.</text:span><text:span text:style-name="T368"> </text:span><text:span text:style-name="T319">Mimo</text:span><text:span text:style-name="T347"> </text:span><text:span text:style-name="T319">że</text:span><text:span text:style-name="T338"> </text:span><text:span text:style-name="T321">surowe</text:span><text:span text:style-name="T338"> </text:span><text:span text:style-name="T317">kary</text:span><text:span text:style-name="T338"> </text:span><text:span text:style-name="T317">czekały</text:span><text:span text:style-name="T338"> </text:span><text:span text:style-name="T319">na</text:span><text:span text:style-name="T338"> </text:span><text:span text:style-name="T317">tego,</text:span><text:span text:style-name="T338"> </text:span><text:span text:style-name="T317">kto</text:span><text:span text:style-name="T338"> </text:span><text:span text:style-name="T317">chociażby</text:span><text:span text:style-name="T338"> </text:span><text:span text:style-name="T317">wspomni</text:span><text:span text:style-name="T338"> </text:span><text:span text:style-name="T319">o</text:span><text:span text:style-name="T338"> </text:span><text:span text:style-name="T319">pojednaniu</text:span><text:span text:style-name="T338"> </text:span><text:span text:style-name="T319">z</text:span><text:span text:style-name="T338"> </text:span><text:span text:style-name="T317">Deme-</text:span><text:span text:style-name="T395"> </text:span><text:span text:style-name="T319">triuszem,</text:span><text:span text:style-name="T411"> </text:span><text:span text:style-name="T317">zrozpaczeni</text:span><text:span text:style-name="T393"> </text:span><text:span text:style-name="T321">Ateńczycy</text:span><text:span text:style-name="T393"> </text:span><text:span text:style-name="T317">otworzyli</text:span><text:span text:style-name="T393"> </text:span><text:span text:style-name="T319">w</text:span><text:span text:style-name="T393"> </text:span><text:span text:style-name="T317">końcu</text:span><text:span text:style-name="T393"> </text:span><text:span text:style-name="T319">przed</text:span><text:span text:style-name="T393"> </text:span><text:span text:style-name="T319">nim</text:span><text:span text:style-name="T393"> </text:span><text:span text:style-name="T321">bramy</text:span><text:span text:style-name="T329">43</text:span><text:span text:style-name="T321">.</text:span><text:span text:style-name="T393"> </text:span><text:span text:style-name="T319">W</text:span><text:span text:style-name="T393"> </text:span><text:span text:style-name="T319">tym</text:span><text:span text:style-name="T434"> </text:span><text:span text:style-name="T317">samym</text:span><text:span text:style-name="T421"> </text:span><text:span text:style-name="T321">roku</text:span><text:span text:style-name="T421"> </text:span><text:span text:style-name="T319">władca</text:span><text:span text:style-name="T421"> </text:span><text:span text:style-name="T317">rozpoczął</text:span><text:span text:style-name="T421"> </text:span><text:span text:style-name="T319">także</text:span><text:span text:style-name="T421"> </text:span><text:span text:style-name="T319">działania</text:span><text:span text:style-name="T421"> </text:span><text:span text:style-name="T317">wojenne</text:span><text:span text:style-name="T421"> </text:span><text:span text:style-name="T321">przeciwko</text:span><text:span text:style-name="T421"> </text:span><text:span text:style-name="T317">Sparcie.</text:span><text:span text:style-name="T421"> </text:span><text:span text:style-name="T319">Plu-</text:span><text:span text:style-name="T337"> </text:span><text:span text:style-name="T350">tarch</text:span><text:span text:style-name="T319"> </text:span><text:span text:style-name="T321">przekazuje</text:span><text:span text:style-name="T319"> </text:span><text:span text:style-name="T321">nam,</text:span><text:span text:style-name="T319"> </text:span><text:span text:style-name="T317">że</text:span><text:span text:style-name="T319"> </text:span><text:span text:style-name="T321">chociaż</text:span><text:span text:style-name="T317"> </text:span><text:span text:style-name="T321">miasto</text:span><text:span text:style-name="T319"> </text:span><text:span text:style-name="T321">to</text:span><text:span text:style-name="T319"> </text:span><text:span text:style-name="T350">nigdy</text:span><text:span text:style-name="T319"> </text:span><text:span text:style-name="T321">nie</text:span><text:span text:style-name="T319"> </text:span><text:span text:style-name="T321">zostało</text:span><text:span text:style-name="T319"> </text:span><text:span text:style-name="T350">zdobyte,</text:span><text:span text:style-name="T319"> </text:span><text:span text:style-name="T321">Demetriusz</text:span><text:span text:style-name="T342"> </text:span><text:span text:style-name="T319">uchodził</text:span><text:span text:style-name="T357"> </text:span><text:span text:style-name="T319">w</text:span><text:span text:style-name="T358"> </text:span><text:span text:style-name="T319">tym</text:span><text:span text:style-name="T358"> </text:span><text:span text:style-name="T319">czasie</text:span><text:span text:style-name="T358"> </text:span><text:span text:style-name="T319">za</text:span><text:span text:style-name="T357"> </text:span><text:span text:style-name="T317">jedynego</text:span><text:span text:style-name="T358"> </text:span><text:span text:style-name="T319">władcę,</text:span><text:span text:style-name="T358"> </text:span><text:span text:style-name="T317">który</text:span><text:span text:style-name="T358"> </text:span><text:span text:style-name="T321">byłby</text:span><text:span text:style-name="T358"> </text:span><text:span text:style-name="T319">do</text:span><text:span text:style-name="T357"> </text:span><text:span text:style-name="T317">tego</text:span><text:span text:style-name="T358"> </text:span><text:span text:style-name="T317">zdolny</text:span><text:span text:style-name="T327">44</text:span><text:span text:style-name="T317">.</text:span><text:span text:style-name="T358"> </text:span><text:span text:style-name="T321">Dwa</text:span><text:span text:style-name="T358"> </text:span><text:span text:style-name="T319">lata</text:span></text:p></draw:text-box></draw:frame><draw:frame draw:style-name="fr1" text:anchor-type="char" svg:x="1.965cm" svg:y="14.22cm" svg:width="12.074cm" svg:height="6.597cm" draw:z-index="179"><draw:text-box><text:p text:style-name="P68"><text:span text:style-name="T83">np.</text:span><text:span text:style-name="T190"> </text:span><text:span text:style-name="T83">A.</text:span><text:span text:style-name="T190"> </text:span><text:span text:style-name="T83">Chaniotis,</text:span><text:span text:style-name="T190"> </text:span><text:span text:style-name="T39">Greek</text:span><text:span text:style-name="T189"> </text:span><text:span text:style-name="T39">und</text:span><text:span text:style-name="T178"> </text:span><text:span text:style-name="T39">siege.</text:span><text:span text:style-name="T189"> </text:span><text:span text:style-name="T39">Challenges,</text:span><text:span text:style-name="T189"> </text:span><text:span text:style-name="T39">Experiences,</text:span><text:span text:style-name="T189"> </text:span><text:span text:style-name="T147">and</text:span><text:span text:style-name="T113"> </text:span><text:span text:style-name="T39">Emotions</text:span><text:span text:style-name="T36">,</text:span><text:span text:style-name="T180"> </text:span><text:span text:style-name="T83">[w:]</text:span><text:span text:style-name="T190"> </text:span><text:span text:style-name="T147">The</text:span><text:span text:style-name="T189"> </text:span><text:span text:style-name="T39">Oxford</text:span><text:span text:style-name="T219"> </text:span><text:span text:style-name="T147">Handbook</text:span><text:span text:style-name="T178"> </text:span><text:span text:style-name="T83">of</text:span><text:span text:style-name="T108"> </text:span><text:span text:style-name="T29">Warfare</text:span><text:span text:style-name="T107"> </text:span><text:span text:style-name="T147">in</text:span><text:span text:style-name="T107"> </text:span><text:span text:style-name="T39">the</text:span><text:span text:style-name="T103"> </text:span><text:span text:style-name="T39">Classical</text:span><text:span text:style-name="T107"> </text:span><text:span text:style-name="T21">World</text:span><text:span text:style-name="T18">,</text:span><text:span text:style-name="T104"> </text:span><text:span text:style-name="T83">eds.</text:span><text:span text:style-name="T108"> </text:span><text:span text:style-name="T83">B.</text:span><text:span text:style-name="T104"> </text:span><text:span text:style-name="T83">Campbell,</text:span><text:span text:style-name="T108"> </text:span><text:span text:style-name="T83">L.</text:span><text:span text:style-name="T108"> </text:span><text:span text:style-name="T83">A.</text:span><text:span text:style-name="T104"> </text:span><text:span text:style-name="T36">Tritle,</text:span><text:span text:style-name="T104"> </text:span><text:span text:style-name="T36">Oxford</text:span><text:span text:style-name="T108"> </text:span><text:span text:style-name="T83">2013,,</text:span></text:p><text:p text:style-name="P68"><text:span text:style-name="T9">s.</text:span><text:span text:style-name="T130"> </text:span><text:span text:style-name="T33">399–415),</text:span><text:span text:style-name="T130"> </text:span><text:span text:style-name="T9">jednakże</text:span><text:span text:style-name="T130"> </text:span><text:span text:style-name="T9">przez</text:span><text:span text:style-name="T130"> </text:span><text:span text:style-name="T33">to</text:span><text:span text:style-name="T130"> </text:span><text:span text:style-name="T33">wydaje</text:span><text:span text:style-name="T130"> </text:span><text:span text:style-name="T9">się</text:span><text:span text:style-name="T130"> </text:span><text:span text:style-name="T9">on</text:span><text:span text:style-name="T130"> </text:span><text:span text:style-name="T9">silnie</text:span><text:span text:style-name="T130"> </text:span><text:span text:style-name="T33">związany</text:span><text:span text:style-name="T130"> </text:span><text:span text:style-name="T9">z</text:span><text:span text:style-name="T130"> </text:span><text:span text:style-name="T9">wizerunkiem</text:span><text:span text:style-name="T130"> </text:span><text:span text:style-name="T9">samego</text:span><text:span text:style-name="T130"> </text:span><text:span text:style-name="T33">De-</text:span><text:span text:style-name="T207"> </text:span><text:span text:style-name="T9">metriusza,</text:span><text:span text:style-name="T87"> </text:span><text:span text:style-name="T33">który</text:span><text:span text:style-name="T222"> </text:span><text:span text:style-name="T9">–</text:span><text:span text:style-name="T87"> </text:span><text:span text:style-name="T9">jak</text:span><text:span text:style-name="T222"> </text:span><text:span text:style-name="T33">zauważył</text:span><text:span text:style-name="T222"> </text:span><text:span text:style-name="T33">Plutarch</text:span><text:span text:style-name="T87"> </text:span><text:span text:style-name="T9">–</text:span><text:span text:style-name="T222"> </text:span><text:span text:style-name="T9">miał</text:span><text:span text:style-name="T87"> </text:span><text:span text:style-name="T9">nie</text:span><text:span text:style-name="T222"> </text:span><text:span text:style-name="T23">tylko</text:span><text:span text:style-name="T222"> </text:span><text:span text:style-name="T33">oczarowywać</text:span><text:span text:style-name="T87"> </text:span><text:span text:style-name="T23">innych,</text:span><text:span text:style-name="T222"> </text:span><text:span text:style-name="T9">ale</text:span><text:span text:style-name="T87"> </text:span><text:span text:style-name="T33">też</text:span><text:span text:style-name="T121"> </text:span><text:span text:style-name="T33">przerażać</text:span><text:span text:style-name="T9"> (ἔκπληξις</text:span><text:span text:style-name="T33"> </text:span><text:span text:style-name="T145">– </text:span><text:span text:style-name="T9">Plut. </text:span><text:span text:style-name="T38">Demetr</text:span><text:span text:style-name="T33">.</text:span><text:span text:style-name="T9"> 2, 3).</text:span></text:p><text:p text:style-name="P24"><text:span text:style-name="T369">38 </text:span><text:span text:style-name="T379"><text:s/></text:span><text:span text:style-name="T83">Diod.</text:span><text:span text:style-name="T4"> </text:span><text:span text:style-name="T83">XX</text:span><text:span text:style-name="T4"> </text:span><text:span text:style-name="T83">102,</text:span><text:span text:style-name="T70"> </text:span><text:span text:style-name="T83">2.</text:span></text:p><text:p text:style-name="P25"><text:span text:style-name="T369">39 </text:span><text:span text:style-name="T379"><text:s/></text:span><text:span text:style-name="T83">Diod.</text:span><text:span text:style-name="T4"> </text:span><text:span text:style-name="T83">XX</text:span><text:span text:style-name="T4"> </text:span><text:span text:style-name="T83">103,</text:span><text:span text:style-name="T70"> </text:span><text:span text:style-name="T83">2.</text:span></text:p><text:p text:style-name="P28"><text:span text:style-name="T372">40</text:span><text:span text:style-name="T371"> </text:span><text:span text:style-name="T33">Była</text:span><text:span text:style-name="T166"> </text:span><text:span text:style-name="T33">to</text:span><text:span text:style-name="T130"> </text:span><text:span text:style-name="T9">jedna</text:span><text:span text:style-name="T236"> </text:span><text:span text:style-name="T9">z</text:span><text:span text:style-name="T130"> </text:span><text:span text:style-name="T33">najbardziej</text:span><text:span text:style-name="T166"> </text:span><text:span text:style-name="T33">brutalnych</text:span><text:span text:style-name="T130"> </text:span><text:span text:style-name="T33">form</text:span><text:span text:style-name="T166"> </text:span><text:span text:style-name="T33">egzekucji</text:span><text:span text:style-name="T166"> </text:span><text:span text:style-name="T9">w</text:span><text:span text:style-name="T166"> </text:span><text:span text:style-name="T9">czasach</text:span><text:span text:style-name="T166"> </text:span><text:span text:style-name="T23">antycznych.</text:span><text:span text:style-name="T130"> </text:span><text:span text:style-name="T23">Prak-</text:span><text:span text:style-name="T159"> </text:span><text:span text:style-name="T33">tykowana</text:span><text:span text:style-name="T210"> </text:span><text:span text:style-name="T9">regularnie</text:span><text:span text:style-name="T210"> </text:span><text:span text:style-name="T9">przez</text:span><text:span text:style-name="T210"> </text:span><text:span text:style-name="T23">Persów,</text:span><text:span text:style-name="T210"> </text:span><text:span text:style-name="T9">została</text:span><text:span text:style-name="T210"> </text:span><text:span text:style-name="T9">przeniesiona</text:span><text:span text:style-name="T210"> </text:span><text:span text:style-name="T9">do</text:span><text:span text:style-name="T210"> </text:span><text:span text:style-name="T9">świata</text:span><text:span text:style-name="T210"> </text:span><text:span text:style-name="T9">macedońskiego</text:span><text:span text:style-name="T210"> </text:span><text:span text:style-name="T2">za</text:span><text:span text:style-name="T254"> </text:span><text:span text:style-name="T33">sprawą</text:span><text:span text:style-name="T111"> </text:span><text:span text:style-name="T9">Aleksandra</text:span><text:span text:style-name="T187"> </text:span><text:span text:style-name="T9">Wielkiego.</text:span><text:span text:style-name="T111"> </text:span><text:span text:style-name="T9">Zob.</text:span><text:span text:style-name="T187"> </text:span><text:span text:style-name="T46">F.</text:span><text:span text:style-name="T111"> </text:span><text:span text:style-name="T173">P.</text:span><text:span text:style-name="T187"> </text:span><text:span text:style-name="T9">Retief,</text:span><text:span text:style-name="T111"> </text:span><text:span text:style-name="T9">L.</text:span><text:span text:style-name="T187"> </text:span><text:span text:style-name="T9">Cilliers,</text:span><text:span text:style-name="T111"> </text:span><text:span text:style-name="T145">The</text:span><text:span text:style-name="T188"> </text:span><text:span text:style-name="T5">History</text:span><text:span text:style-name="T112"> </text:span><text:span text:style-name="T145">and</text:span><text:span text:style-name="T188"> </text:span><text:span text:style-name="T145">Pathology</text:span><text:span text:style-name="T112"> </text:span><text:span text:style-name="T5">of</text:span><text:span text:style-name="T250"> </text:span><text:span text:style-name="T38">Crufixion</text:span><text:span text:style-name="T33">,</text:span><text:span text:style-name="T9"> “S Afr Med J” 2003, No. 93, s. 938–941.</text:span></text:p><text:p text:style-name="P34"><text:span text:style-name="T372">41</text:span><text:span text:style-name="T371"> </text:span><text:span text:style-name="T9">Diod.</text:span><text:span text:style-name="T179"> </text:span><text:span text:style-name="T9">XX</text:span><text:span text:style-name="T179"> </text:span><text:span text:style-name="T9">103,</text:span><text:span text:style-name="T179"> </text:span><text:span text:style-name="T9">5–6.</text:span><text:span text:style-name="T187"> </text:span><text:span text:style-name="T33">Przekaz</text:span><text:span text:style-name="T187"> </text:span><text:span text:style-name="T33">ten</text:span><text:span text:style-name="T179"> </text:span><text:span text:style-name="T33">stoi</text:span><text:span text:style-name="T187"> </text:span><text:span text:style-name="T9">w</text:span><text:span text:style-name="T105"> </text:span><text:span text:style-name="T9">sprzeczności</text:span><text:span text:style-name="T187"> </text:span><text:span text:style-name="T9">z</text:span><text:span text:style-name="T179"> </text:span><text:span text:style-name="T33">licznymi</text:span><text:span text:style-name="T187"> </text:span><text:span text:style-name="T9">opiniami</text:span><text:span text:style-name="T179"> </text:span><text:span text:style-name="T33">Plutarcha</text:span><text:span text:style-name="T115"> </text:span><text:span text:style-name="T9">o</text:span><text:span text:style-name="T80"> </text:span><text:span text:style-name="T33">tendencji</text:span><text:span text:style-name="T80"> </text:span><text:span text:style-name="T33">Demetriusza</text:span><text:span text:style-name="T80"> </text:span><text:span text:style-name="T9">do</text:span><text:span text:style-name="T80"> </text:span><text:span text:style-name="T33">łaskawego</text:span><text:span text:style-name="T80"> </text:span><text:span text:style-name="T33">traktowania</text:span><text:span text:style-name="T80"> </text:span><text:span text:style-name="T23">pokonanych</text:span><text:span text:style-name="T80"> </text:span><text:span text:style-name="T9">(zob.</text:span><text:span text:style-name="T80"> </text:span><text:span text:style-name="T9">np.</text:span><text:span text:style-name="T62"> </text:span><text:span text:style-name="T38">Demetr</text:span><text:span text:style-name="T33">.</text:span><text:span text:style-name="T80"> </text:span><text:span text:style-name="T9">9,</text:span><text:span text:style-name="T80"> </text:span><text:span text:style-name="T9">5;</text:span><text:span text:style-name="T80"> </text:span><text:span text:style-name="T9">17,</text:span><text:span text:style-name="T128"> </text:span><text:span text:style-name="T9">1; 39, 2; 40, 4).</text:span></text:p><text:p text:style-name="P24"><text:span text:style-name="T369">42 </text:span><text:span text:style-name="T379"><text:s/></text:span><text:span text:style-name="T83">Diod.</text:span><text:span text:style-name="T70"> </text:span><text:span text:style-name="T83">XX</text:span><text:span text:style-name="T4"> </text:span><text:span text:style-name="T83">103,</text:span><text:span text:style-name="T70"> </text:span><text:span text:style-name="T83">7.</text:span></text:p><text:p text:style-name="P25"><text:span text:style-name="T372">43 </text:span><text:span text:style-name="T378"><text:s/></text:span><text:span text:style-name="T9">Plut.</text:span><text:span text:style-name="T2"> </text:span><text:span text:style-name="T38">Demetr</text:span><text:span text:style-name="T33">.</text:span><text:span text:style-name="T2"> </text:span><text:span text:style-name="T9">33,</text:span><text:span text:style-name="T68"> </text:span><text:span text:style-name="T9">2–34,</text:span><text:span text:style-name="T2"> </text:span><text:span text:style-name="T9">1–2.</text:span></text:p><text:p text:style-name="P25"><text:span text:style-name="T369">44 </text:span><text:span text:style-name="T379"><text:s/></text:span><text:span text:style-name="T83">Plut.</text:span><text:span text:style-name="T70"> </text:span><text:span text:style-name="T39">Demetr</text:span><text:span text:style-name="T36">.</text:span><text:span text:style-name="T4"> </text:span><text:span text:style-name="T83">35,</text:span><text:span text:style-name="T70"> </text:span><text:span text:style-name="T83">1.</text:span></text:p></draw:text-box></draw:frame><draw:frame draw:style-name="fr1" text:anchor-type="char" svg:x="2cm" svg:y="1.445cm" svg:width="12.002cm" svg:height="0.423cm" draw:z-index="180"><draw:text-box><text:p text:style-name="P22"/></draw:text-box></draw:frame><draw:frame draw:style-name="fr1" text:anchor-type="char" svg:x="2cm" svg:y="13.681cm" svg:width="1.806cm" svg:height="0.423cm" draw:z-index="181"><draw:text-box><text:p text:style-name="P22"/></draw:text-box></draw:frame></text:p>
      <text:p text:style-name="P102"><draw:g text:anchor-type="char" draw:z-index="237" draw:style-name="gr1"><draw:line draw:style-name="gr2" draw:text-style-name="P124" svg:x1="2cm" svg:y1="1.833cm" svg:x2="14.002cm" svg:y2="1.833cm"><text:p/></draw:line></draw:g><draw:g text:anchor-type="char" draw:z-index="238" draw:style-name="gr1"><draw:line draw:style-name="gr2" draw:text-style-name="P124" svg:x1="2cm" svg:y1="14.457cm" svg:x2="3.806cm" svg:y2="14.457cm"><text:p/></draw:line></draw:g><draw:frame draw:style-name="fr1" text:anchor-type="char" svg:x="1.965cm" svg:y="1.342cm" svg:width="7.193cm" svg:height="0.388cm" draw:z-index="182"><draw:text-box><text:p text:style-name="P8"><text:span text:style-name="T146">Oblegający</text:span><text:span text:style-name="T174"> </text:span><text:span text:style-name="T6">c</text:span><text:span text:style-name="T72">zy</text:span><text:span text:style-name="T42"> </text:span><text:span text:style-name="T146">Zdobywający</text:span><text:span text:style-name="T174"> </text:span><text:span text:style-name="T146">miasta?</text:span><text:span text:style-name="T42"> </text:span><text:span text:style-name="T6">Roz</text:span><text:span text:style-name="T146">w</text:span><text:span text:style-name="T6">aża</text:span><text:span text:style-name="T146">ni</text:span><text:span text:style-name="T6">a...</text:span></text:p></draw:text-box></draw:frame><draw:frame draw:style-name="fr1" text:anchor-type="char" svg:x="13.608cm" svg:y="1.342cm" svg:width="0.43cm" svg:height="0.388cm" draw:z-index="183"><draw:text-box><text:p text:style-name="P8"><text:span text:style-name="T70">37</text:span></text:p></draw:text-box></draw:frame><draw:frame draw:style-name="fr1" text:anchor-type="char" svg:x="1.965cm" svg:y="2.302cm" svg:width="12.072cm" svg:height="11.853cm" draw:z-index="184"><draw:text-box><text:p text:style-name="P115"><text:span text:style-name="T319">później</text:span><text:span text:style-name="T323"> </text:span><text:span text:style-name="T321">Poliorketes</text:span><text:span text:style-name="T323"> </text:span><text:span text:style-name="T317">prowadził</text:span><text:span text:style-name="T323"> </text:span><text:span text:style-name="T319">działania</text:span><text:span text:style-name="T323"> </text:span><text:span text:style-name="T317">wobec</text:span><text:span text:style-name="T323"> </text:span><text:span text:style-name="T396">Teb</text:span><text:span text:style-name="T384"> </text:span><text:span text:style-name="T319">w</text:span><text:span text:style-name="T384"> </text:span><text:span text:style-name="T319">Beocji.</text:span><text:span text:style-name="T323"> </text:span><text:span text:style-name="T317">Podczas</text:span><text:span text:style-name="T323"> </text:span><text:span text:style-name="T317">pierwsze-</text:span><text:span text:style-name="T360"> </text:span><text:span text:style-name="T319">go</text:span><text:span text:style-name="T384"> </text:span><text:span text:style-name="T319">oblężenia</text:span><text:span text:style-name="T384"> </text:span><text:span text:style-name="T317">skuteczność</text:span><text:span text:style-name="T323"> </text:span><text:span text:style-name="T319">jego</text:span><text:span text:style-name="T384"> </text:span><text:span text:style-name="T319">machin</text:span><text:span text:style-name="T384"> </text:span><text:span text:style-name="T319">miała</text:span><text:span text:style-name="T384"> </text:span><text:span text:style-name="T317">sprawić,</text:span><text:span text:style-name="T384"> </text:span><text:span text:style-name="T319">że</text:span><text:span text:style-name="T323"> </text:span><text:span text:style-name="T350">Tebańczycy</text:span><text:span text:style-name="T384"> </text:span><text:span text:style-name="T319">poddali</text:span><text:span text:style-name="T384"> </text:span><text:span text:style-name="T319">się</text:span><text:span text:style-name="T363"> </text:span><text:span text:style-name="T319">w</text:span><text:span text:style-name="T343"> </text:span><text:span text:style-name="T317">przerażeniu</text:span><text:span text:style-name="T328">45</text:span><text:span text:style-name="T317">.</text:span><text:span text:style-name="T344"> </text:span><text:span text:style-name="T319">W</text:span><text:span text:style-name="T344"> </text:span><text:span text:style-name="T317">następnym</text:span><text:span text:style-name="T344"> </text:span><text:span text:style-name="T321">roku</text:span><text:span text:style-name="T343"> </text:span><text:span text:style-name="T317">zbuntowali</text:span><text:span text:style-name="T344"> </text:span><text:span text:style-name="T319">się</text:span><text:span text:style-name="T344"> </text:span><text:span text:style-name="T319">jednak</text:span><text:span text:style-name="T344"> </text:span><text:span text:style-name="T319">i</text:span><text:span text:style-name="T343"> </text:span><text:span text:style-name="T317">wobec</text:span><text:span text:style-name="T344"> </text:span><text:span text:style-name="T317">tego</text:span><text:span text:style-name="T344"> </text:span><text:span text:style-name="T317">ponow-</text:span><text:span text:style-name="T349"> </text:span><text:span text:style-name="T319">nie</text:span><text:span text:style-name="T350"> </text:span><text:span text:style-name="T319">zostali</text:span><text:span text:style-name="T350"> </text:span><text:span text:style-name="T317">postawieni</text:span><text:span text:style-name="T350"> </text:span><text:span text:style-name="T319">przez</text:span><text:span text:style-name="T350"> </text:span><text:span text:style-name="T317">Poliorketesa</text:span><text:span text:style-name="T350"> </text:span><text:span text:style-name="T319">w</text:span><text:span text:style-name="T350"> </text:span><text:span text:style-name="T319">stan</text:span><text:span text:style-name="T350"> </text:span><text:span text:style-name="T319">oblężenia.</text:span><text:span text:style-name="T350"> </text:span><text:span text:style-name="T319">Działań</text:span><text:span text:style-name="T350"> </text:span><text:span text:style-name="T319">pod</text:span><text:span text:style-name="T350"> </text:span><text:span text:style-name="T317">miastem</text:span><text:span text:style-name="T340"> </text:span><text:span text:style-name="T319">nie</text:span><text:span text:style-name="T393"> </text:span><text:span text:style-name="T317">przerwało</text:span><text:span text:style-name="T393"> </text:span><text:span text:style-name="T321">nawet</text:span><text:span text:style-name="T393"> </text:span><text:span text:style-name="T317">pojawienie</text:span><text:span text:style-name="T393"> </text:span><text:span text:style-name="T319">się</text:span><text:span text:style-name="T393"> </text:span><text:span text:style-name="T319">na</text:span><text:span text:style-name="T393"> </text:span><text:span text:style-name="T319">pobliskich</text:span><text:span text:style-name="T393"> </text:span><text:span text:style-name="T317">obszarach</text:span><text:span text:style-name="T393"> </text:span><text:span text:style-name="T317">wspierających</text:span><text:span text:style-name="T393"> </text:span><text:span text:style-name="T319">po-</text:span><text:span text:style-name="T360"> </text:span><text:span text:style-name="T317">wstańców</text:span><text:span text:style-name="T319"> </text:span><text:span text:style-name="T317">wojsk</text:span><text:span text:style-name="T319"> władcy Epiru, Pyrrusa. Demetriusz zlecił </text:span><text:span text:style-name="T317">bowiem</text:span><text:span text:style-name="T319"> </text:span><text:span text:style-name="T317">prowadzenie</text:span><text:span text:style-name="T364"> </text:span><text:span text:style-name="T319">oblężenia</text:span><text:span text:style-name="T323"> </text:span><text:span text:style-name="T317">swojemu</text:span><text:span text:style-name="T323"> </text:span><text:span text:style-name="T317">synowi</text:span><text:span text:style-name="T323"> </text:span><text:span text:style-name="T317">Antygonowi,</text:span><text:span text:style-name="T323"> </text:span><text:span text:style-name="T319">a</text:span><text:span text:style-name="T323"> </text:span><text:span text:style-name="T319">sam</text:span><text:span text:style-name="T323"> </text:span><text:span text:style-name="T317">skutecznie</text:span><text:span text:style-name="T323"> </text:span><text:span text:style-name="T317">stawił</text:span><text:span text:style-name="T323"> </text:span><text:span text:style-name="T319">czoła</text:span><text:span text:style-name="T323"> </text:span><text:span text:style-name="T317">Epirocie.</text:span><text:span text:style-name="T337"> </text:span><text:span text:style-name="T321">Po</text:span><text:span text:style-name="T426"> </text:span><text:span text:style-name="T317">zwycięstwie</text:span><text:span text:style-name="T426"> </text:span><text:span text:style-name="T317">ponownie</text:span><text:span text:style-name="T426"> </text:span><text:span text:style-name="T319">stanął</text:span><text:span text:style-name="T426"> </text:span><text:span text:style-name="T319">na</text:span><text:span text:style-name="T426"> </text:span><text:span text:style-name="T319">czele</text:span><text:span text:style-name="T426"> </text:span><text:span text:style-name="T319">oblężenia</text:span><text:span text:style-name="T426"> </text:span><text:span text:style-name="T319">i</text:span><text:span text:style-name="T426"> </text:span><text:span text:style-name="T319">mimo</text:span><text:span text:style-name="T426"> </text:span><text:span text:style-name="T319">że</text:span><text:span text:style-name="T426"> </text:span><text:span text:style-name="T319">w</text:span><text:span text:style-name="T426"> </text:span><text:span text:style-name="T319">ciągu</text:span><text:span text:style-name="T426"> </text:span><text:span text:style-name="T317">dalszych</text:span><text:span text:style-name="T342"> </text:span><text:span text:style-name="T319">działań</text:span><text:span text:style-name="T344"> </text:span><text:span text:style-name="T319">miał</text:span><text:span text:style-name="T346"> </text:span><text:span text:style-name="T317">zostać</text:span><text:span text:style-name="T346"> </text:span><text:span text:style-name="T321">ranny</text:span><text:span text:style-name="T346"> </text:span><text:span text:style-name="T319">pociskiem</text:span><text:span text:style-name="T346"> </text:span><text:span text:style-name="T317">katapulty</text:span><text:span text:style-name="T346"> </text:span><text:span text:style-name="T319">w</text:span><text:span text:style-name="T346"> </text:span><text:span text:style-name="T319">szyję,</text:span><text:span text:style-name="T344"> </text:span><text:span text:style-name="T317">ostatecznie</text:span><text:span text:style-name="T344"> </text:span><text:span text:style-name="T319">zajął</text:span><text:span text:style-name="T346"> </text:span><text:span text:style-name="T317">miasto.</text:span><text:span text:style-name="T353"> </text:span><text:span text:style-name="T317">Zdobycie</text:span><text:span text:style-name="T391"> </text:span><text:span text:style-name="T396">Teb</text:span><text:span text:style-name="T399"> </text:span><text:span text:style-name="T317">dwukrotnie</text:span><text:span text:style-name="T399"> </text:span><text:span text:style-name="T319">w</text:span><text:span text:style-name="T399"> </text:span><text:span text:style-name="T319">tak</text:span><text:span text:style-name="T399"> </text:span><text:span text:style-name="T317">krótkim</text:span><text:span text:style-name="T399"> </text:span><text:span text:style-name="T319">czasie</text:span><text:span text:style-name="T391"> </text:span><text:span text:style-name="T317">Plutarch</text:span><text:span text:style-name="T391"> </text:span><text:span text:style-name="T317">przedstawia</text:span><text:span text:style-name="T399"> </text:span><text:span text:style-name="T317">jako</text:span><text:span text:style-name="T399"> </text:span><text:span text:style-name="T319">nie-</text:span><text:span text:style-name="T349"> </text:span><text:span text:style-name="T317">wątpliwie </text:span><text:span text:style-name="T319">duże</text:span><text:span text:style-name="T317"> </text:span><text:span text:style-name="T319">osiągniecie</text:span><text:span text:style-name="T317"> Demetriusza</text:span><text:span text:style-name="T328">46</text:span><text:span text:style-name="T317">.</text:span></text:p><text:p text:style-name="P118"><text:span text:style-name="T350">Odrębnego</text:span><text:span text:style-name="T401"> </text:span><text:span text:style-name="T352">potraktowania</text:span><text:span text:style-name="T401"> </text:span><text:span text:style-name="T350">wymaga</text:span><text:span text:style-name="T401"> </text:span><text:span text:style-name="T350">informacja</text:span><text:span text:style-name="T401"> </text:span><text:span text:style-name="T319">o</text:span><text:span text:style-name="T341"> </text:span><text:span text:style-name="T350">spotkaniu</text:span><text:span text:style-name="T401"> </text:span><text:span text:style-name="T350">Demetriusza</text:span><text:span text:style-name="T401"> </text:span><text:span text:style-name="T319">z</text:span><text:span text:style-name="T401"> </text:span><text:span text:style-name="T350">Li-</text:span><text:span text:style-name="T348"> </text:span><text:span text:style-name="T350">zymachem,</text:span><text:span text:style-name="T341"> </text:span><text:span text:style-name="T319">w</text:span><text:span text:style-name="T341"> </text:span><text:span text:style-name="T350">czasie</text:span><text:span text:style-name="T341"> </text:span><text:span text:style-name="T352">gdy</text:span><text:span text:style-name="T341"> </text:span><text:span text:style-name="T352">Poliorketes</text:span><text:span text:style-name="T341"> </text:span><text:span text:style-name="T350">oblegał</text:span><text:span text:style-name="T341"> </text:span><text:span text:style-name="T350">miasto</text:span><text:span text:style-name="T341"> </text:span><text:span text:style-name="T350">Soloi</text:span><text:span text:style-name="T341"> </text:span><text:span text:style-name="T319">w</text:span><text:span text:style-name="T401"> </text:span><text:span text:style-name="T352">Cylicji</text:span><text:span text:style-name="T341"> </text:span><text:span text:style-name="T319">w</text:span><text:span text:style-name="T341"> </text:span><text:span text:style-name="T350">Azji</text:span><text:span text:style-name="T341"> </text:span><text:span text:style-name="T350">Mniej-</text:span><text:span text:style-name="T389"> </text:span><text:span text:style-name="T321">szej</text:span><text:span text:style-name="T330">47</text:span><text:span text:style-name="T321">.</text:span><text:span text:style-name="T393"> </text:span><text:span text:style-name="T321">Data</text:span><text:span text:style-name="T423"> </text:span><text:span text:style-name="T321">tego</text:span><text:span text:style-name="T423"> </text:span><text:span text:style-name="T350">wydarzenia</text:span><text:span text:style-name="T423"> </text:span><text:span text:style-name="T321">nie</text:span><text:span text:style-name="T423"> </text:span><text:span text:style-name="T321">jest</text:span><text:span text:style-name="T423"> </text:span><text:span text:style-name="T321">nam</text:span><text:span text:style-name="T423"> </text:span><text:span text:style-name="T321">znana,</text:span><text:span text:style-name="T423"> </text:span><text:span text:style-name="T350">ponieważ</text:span><text:span text:style-name="T423"> </text:span><text:span text:style-name="T350">Plutarch</text:span><text:span text:style-name="T423"> </text:span><text:span text:style-name="T321">nie</text:span><text:span text:style-name="T423"> </text:span><text:span text:style-name="T321">umieścił</text:span><text:span text:style-name="T390"> </text:span><text:span text:style-name="T321">go</text:span><text:span text:style-name="T350"> </text:span><text:span text:style-name="T319">w</text:span><text:span text:style-name="T350"> </text:span><text:span text:style-name="T352">żadnym</text:span><text:span text:style-name="T350"> </text:span><text:span text:style-name="T352">chronologicznym</text:span><text:span text:style-name="T350"> </text:span><text:span text:style-name="T352">kontekście,</text:span><text:span text:style-name="T350"> </text:span><text:span text:style-name="T321">ale</text:span><text:span text:style-name="T350"> najczęściej </text:span><text:span text:style-name="T352">uważa</text:span><text:span text:style-name="T350"> się, </text:span><text:span text:style-name="T321">że</text:span><text:span text:style-name="T350"> stało </text:span><text:span text:style-name="T321">się</text:span><text:span text:style-name="T350"> to</text:span><text:span text:style-name="T445"> </text:span><text:span text:style-name="T352">około</text:span><text:span text:style-name="T346"> </text:span><text:span text:style-name="T321">298</text:span><text:span text:style-name="T325"> </text:span><text:span text:style-name="T352">roku</text:span><text:span text:style-name="T335">48</text:span><text:span text:style-name="T352">.</text:span><text:span text:style-name="T325"> </text:span><text:span text:style-name="T368">Według</text:span><text:span text:style-name="T325"> </text:span><text:span text:style-name="T350">opowieści</text:span><text:span text:style-name="T325"> </text:span><text:span text:style-name="T350">Lizymach</text:span><text:span text:style-name="T325"> </text:span><text:span text:style-name="T350">miał</text:span><text:span text:style-name="T325"> </text:span><text:span text:style-name="T352">przybyć</text:span><text:span text:style-name="T325"> </text:span><text:span text:style-name="T321">pod</text:span><text:span text:style-name="T325"> </text:span><text:span text:style-name="T350">miasto</text:span><text:span text:style-name="T325"> </text:span><text:span text:style-name="T319">i</text:span><text:span text:style-name="T325"> </text:span><text:span text:style-name="T368">wezwać</text:span><text:span text:style-name="T345"> </text:span><text:span text:style-name="T368">Demetriusza,</text:span><text:span text:style-name="T352"> by ten </text:span><text:span text:style-name="T368">pokazał</text:span><text:span text:style-name="T352"> </text:span><text:span text:style-name="T350">mu</text:span><text:span text:style-name="T352"> </text:span><text:span text:style-name="T368">swoje</text:span><text:span text:style-name="T352"> </text:span><text:span text:style-name="T368">machiny</text:span><text:span text:style-name="T352"> </text:span><text:span text:style-name="T368">oblężcznicze</text:span><text:span text:style-name="T352"> </text:span><text:span text:style-name="T319">i</text:span><text:span text:style-name="T368"> okręty</text:span><text:span text:style-name="T352"> </text:span><text:span text:style-name="T319">w</text:span><text:span text:style-name="T352"> </text:span><text:span text:style-name="T368">pełnej</text:span><text:span text:style-name="T352"> </text:span><text:span text:style-name="T368">goto-</text:span><text:span text:style-name="T360"> </text:span><text:span text:style-name="T350">wości. </text:span><text:span text:style-name="T352">Kiedy</text:span><text:span text:style-name="T350"> syn </text:span><text:span text:style-name="T352">Antygona</text:span><text:span text:style-name="T350"> to uczynił, władca </text:span><text:span text:style-name="T368">Tracji</text:span><text:span text:style-name="T350"> </text:span><text:span text:style-name="T352">wyraził</text:span><text:span text:style-name="T350"> </text:span><text:span text:style-name="T352">swój</text:span><text:span text:style-name="T350"> </text:span><text:span text:style-name="T352">podziw</text:span><text:span text:style-name="T350"> </text:span><text:span text:style-name="T319">i</text:span><text:span text:style-name="T352"> </text:span><text:span text:style-name="T350">odszedł</text:span><text:span text:style-name="T293">.</text:span><text:span text:style-name="T314"> </text:span><text:span text:style-name="T350">Anegdota</text:span><text:span text:style-name="T442"> </text:span><text:span text:style-name="T321">ta</text:span><text:span text:style-name="T442"> </text:span><text:span text:style-name="T350">mogła</text:span><text:span text:style-name="T442"> </text:span><text:span text:style-name="T350">powstać</text:span><text:span text:style-name="T442"> </text:span><text:span text:style-name="T352">jako</text:span><text:span text:style-name="T442"> </text:span><text:span text:style-name="T350">odpowiedź</text:span><text:span text:style-name="T442"> </text:span><text:span text:style-name="T321">na</text:span><text:span text:style-name="T442"> </text:span><text:span text:style-name="T352">krążące</text:span><text:span text:style-name="T442"> </text:span><text:span text:style-name="T321">już</text:span><text:span text:style-name="T442"> </text:span><text:span text:style-name="T321">na</text:span><text:span text:style-name="T442"> </text:span><text:span text:style-name="T350">temat</text:span><text:span text:style-name="T442"> </text:span><text:span text:style-name="T350">syna</text:span><text:span text:style-name="T442"> </text:span><text:span text:style-name="T352">Antygona</text:span><text:span text:style-name="T434"> </text:span><text:span text:style-name="T368">żarty</text:span><text:span text:style-name="T343"> </text:span><text:span text:style-name="T319">i</text:span><text:span text:style-name="T343"> </text:span><text:span text:style-name="T396">kpiny</text:span><text:span text:style-name="T343"> </text:span><text:span text:style-name="T368">wobec</text:span><text:span text:style-name="T343"> </text:span><text:span text:style-name="T352">jego</text:span><text:span text:style-name="T343"> </text:span><text:span text:style-name="T368">umiejętności</text:span><text:span text:style-name="T343"> </text:span><text:span text:style-name="T368">oblężniczych</text:span><text:span text:style-name="T343"> </text:span><text:span text:style-name="T319">i </text:span><text:span text:style-name="T396">technicznych,</text:span><text:span text:style-name="T343"> </text:span><text:span text:style-name="T396">których</text:span><text:span text:style-name="T343"> </text:span><text:span text:style-name="T396">źródłem</text:span><text:span text:style-name="T394"> </text:span><text:span text:style-name="T350">mógł</text:span><text:span text:style-name="T352"> </text:span><text:span text:style-name="T368">być</text:span><text:span text:style-name="T352"> </text:span><text:span text:style-name="T350">Lizymach</text:span><text:span text:style-name="T352"> </text:span><text:span text:style-name="T319">i</text:span><text:span text:style-name="T368"> </text:span><text:span text:style-name="T350">jego</text:span><text:span text:style-name="T352"> </text:span><text:span text:style-name="T350">otoczenie.</text:span><text:span text:style-name="T352"> </text:span><text:span text:style-name="T319">Z</text:span><text:span text:style-name="T368"> </text:span><text:span text:style-name="T350">drugiej</text:span><text:span text:style-name="T352"> </text:span><text:span text:style-name="T350">jednak</text:span><text:span text:style-name="T352"> strony </text:span><text:span text:style-name="T350">przekaz</text:span><text:span text:style-name="T352"> </text:span><text:span text:style-name="T350">Plutarcha</text:span><text:span text:style-name="T352"> </text:span><text:span text:style-name="T321">mo-</text:span><text:span text:style-name="T446"> </text:span><text:span text:style-name="T352">żemy</text:span><text:span text:style-name="T355"> </text:span><text:span text:style-name="T352">interpretować</text:span><text:span text:style-name="T355"> </text:span><text:span text:style-name="T350">inaczej.</text:span><text:span text:style-name="T355"> </text:span><text:span text:style-name="T352">Widzieliśmy</text:span><text:span text:style-name="T355"> </text:span><text:span text:style-name="T350">już,</text:span><text:span text:style-name="T355"> </text:span><text:span text:style-name="T321">że</text:span><text:span text:style-name="T355"> </text:span><text:span text:style-name="T352">jednym</text:span><text:span text:style-name="T355"> </text:span><text:span text:style-name="T319">z</text:span><text:span text:style-name="T354"> </text:span><text:span text:style-name="T350">elementów</text:span><text:span text:style-name="T355"> </text:span><text:span text:style-name="T352">wizerunku</text:span><text:span text:style-name="T443"> </text:span><text:span text:style-name="T352">Demetriusza</text:span><text:span text:style-name="T421"> </text:span><text:span text:style-name="T352">była</text:span><text:span text:style-name="T421"> </text:span><text:span text:style-name="T352">umiejętność</text:span><text:span text:style-name="T421"> </text:span><text:span text:style-name="T352">wzbudzania</text:span><text:span text:style-name="T421"> </text:span><text:span text:style-name="T352">strachu</text:span><text:span text:style-name="T421"> </text:span><text:span text:style-name="T319">i</text:span><text:span text:style-name="T421"> </text:span><text:span text:style-name="T352">podziwu</text:span><text:span text:style-name="T421"> </text:span><text:span text:style-name="T368">swoimi</text:span><text:span text:style-name="T421"> </text:span><text:span text:style-name="T352">działaniami.</text:span><text:span text:style-name="T425"> </text:span><text:span text:style-name="T350">Przekaz</text:span><text:span text:style-name="T358"> </text:span><text:span text:style-name="T350">ten</text:span><text:span text:style-name="T358"> </text:span><text:span text:style-name="T350">zresztą</text:span><text:span text:style-name="T358"> </text:span><text:span text:style-name="T319">w</text:span><text:span text:style-name="T358"> </text:span><text:span text:style-name="T350">dziele</text:span><text:span text:style-name="T358"> </text:span><text:span text:style-name="T352">Plutarcha</text:span><text:span text:style-name="T358"> </text:span><text:span text:style-name="T350">poprzedza</text:span><text:span text:style-name="T358"> </text:span><text:span text:style-name="T350">wspomnianą</text:span><text:span text:style-name="T358"> </text:span><text:span text:style-name="T321">już</text:span><text:span text:style-name="T358"> </text:span><text:span text:style-name="T352">wzmiankę</text:span><text:span text:style-name="T358"> </text:span><text:span text:style-name="T319">o</text:span><text:span text:style-name="T358"> </text:span><text:span text:style-name="T352">Ro-</text:span><text:span text:style-name="T439"> </text:span><text:span text:style-name="T352">dyjczykach</text:span><text:span text:style-name="T385"> </text:span><text:span text:style-name="T352">proszących</text:span><text:span text:style-name="T385"> </text:span><text:span text:style-name="T350">władcę</text:span><text:span text:style-name="T385"> </text:span><text:span text:style-name="T319">o</text:span><text:span text:style-name="T324"> </text:span><text:span text:style-name="T350">pozostawienie</text:span><text:span text:style-name="T385"> </text:span><text:span text:style-name="T350">machin</text:span><text:span text:style-name="T385"> </text:span><text:span text:style-name="T352">oblężnicznych,</text:span><text:span text:style-name="T385"> </text:span><text:span text:style-name="T321">co</text:span><text:span text:style-name="T385"> </text:span><text:span text:style-name="T350">może</text:span><text:span text:style-name="T434"> </text:span><text:span text:style-name="T352">wskazywać,</text:span><text:span text:style-name="T354"> </text:span><text:span text:style-name="T321">że</text:span><text:span text:style-name="T354"> </text:span><text:span text:style-name="T350">należą</text:span><text:span text:style-name="T354"> </text:span><text:span text:style-name="T321">one</text:span><text:span text:style-name="T354"> </text:span><text:span text:style-name="T321">do</text:span><text:span text:style-name="T354"> </text:span><text:span text:style-name="T350">tej</text:span><text:span text:style-name="T354"> </text:span><text:span text:style-name="T350">samej</text:span><text:span text:style-name="T354"> </text:span><text:span text:style-name="T368">tradycji.</text:span><text:span text:style-name="T354"> </text:span><text:span text:style-name="T366">Taka</text:span><text:span text:style-name="T354"> </text:span><text:span text:style-name="T352">narracja</text:span><text:span text:style-name="T354"> </text:span><text:span text:style-name="T350">mogła</text:span><text:span text:style-name="T354"> </text:span><text:span text:style-name="T350">mieć</text:span><text:span text:style-name="T354"> </text:span><text:span text:style-name="T352">zatem</text:span><text:span text:style-name="T367"> </text:span><text:span text:style-name="T321">na</text:span><text:span text:style-name="T319"> </text:span><text:span text:style-name="T350">celu</text:span><text:span text:style-name="T319"> </text:span><text:span text:style-name="T350">pokazanie,</text:span><text:span text:style-name="T319"> </text:span><text:span text:style-name="T321">że</text:span><text:span text:style-name="T319"> </text:span><text:span text:style-name="T352">nawet</text:span><text:span text:style-name="T319"> </text:span><text:span text:style-name="T352">najbardziej</text:span><text:span text:style-name="T319"> </text:span><text:span text:style-name="T350">zagorzały</text:span><text:span text:style-name="T319"> </text:span><text:span text:style-name="T352">przeciwnik</text:span><text:span text:style-name="T319"> </text:span><text:span text:style-name="T350">Demetriusza</text:span><text:span text:style-name="T319"> </text:span><text:span text:style-name="T350">musiał</text:span><text:span text:style-name="T356"> </text:span><text:span text:style-name="T319">uznać jego </text:span><text:span text:style-name="T317">dokonania</text:span><text:span text:style-name="T319"> w dziedzinie </text:span><text:span text:style-name="T317">konstruktorskiej</text:span><text:span text:style-name="T319"> i </text:span><text:span text:style-name="T317">logistycznej.</text:span></text:p></draw:text-box></draw:frame><draw:frame draw:style-name="fr1" text:anchor-type="char" svg:x="1.965cm" svg:y="14.582cm" svg:width="12.07cm" svg:height="6.237cm" draw:z-index="185"><draw:text-box><text:p text:style-name="P23"><text:span text:style-name="T369">45 </text:span><text:span text:style-name="T379"><text:s/></text:span><text:span text:style-name="T83">Plut.</text:span><text:span text:style-name="T4"> </text:span><text:span text:style-name="T39">Demetr</text:span><text:span text:style-name="T36">.</text:span><text:span text:style-name="T4"> </text:span><text:span text:style-name="T83">39,</text:span><text:span text:style-name="T70"> </text:span><text:span text:style-name="T83">2.</text:span></text:p><text:p text:style-name="P28"><text:span text:style-name="T372">46</text:span><text:span text:style-name="T371"> </text:span><text:span text:style-name="T9">Plut.</text:span><text:span text:style-name="T117"> </text:span><text:span text:style-name="T28">Demetr.</text:span><text:span text:style-name="T102"> </text:span><text:span text:style-name="T9">40,</text:span><text:span text:style-name="T117"> </text:span><text:span text:style-name="T9">1–3.</text:span><text:span text:style-name="T101"> </text:span><text:span text:style-name="T9">W</text:span><text:span text:style-name="T117"> </text:span><text:span text:style-name="T33">wypadku</text:span><text:span text:style-name="T101"> </text:span><text:span text:style-name="T33">zdobycia</text:span><text:span text:style-name="T117"> </text:span><text:span text:style-name="T62">Teb</text:span><text:span text:style-name="T101"> </text:span><text:span text:style-name="T9">upór</text:span><text:span text:style-name="T117"> </text:span><text:span text:style-name="T9">Demetriusza</text:span><text:span text:style-name="T101"> </text:span><text:span text:style-name="T9">mógł</text:span><text:span text:style-name="T117"> </text:span><text:span text:style-name="T33">wynikać</text:span><text:span text:style-name="T153"> </text:span><text:span text:style-name="T9">(lub</text:span><text:span text:style-name="T46"> </text:span><text:span text:style-name="T33">źródła</text:span><text:span text:style-name="T46"> </text:span><text:span text:style-name="T9">mogły</text:span><text:span text:style-name="T46"> </text:span><text:span text:style-name="T33">to</text:span><text:span text:style-name="T46"> </text:span><text:span text:style-name="T33">podkreślać)</text:span><text:span text:style-name="T46"> </text:span><text:span text:style-name="T9">z</text:span><text:span text:style-name="T46"> </text:span><text:span text:style-name="T33">rywalizacji</text:span><text:span text:style-name="T46"> </text:span><text:span text:style-name="T9">z</text:span><text:span text:style-name="T46"> </text:span><text:span text:style-name="T9">postaciami</text:span><text:span text:style-name="T46"> </text:span><text:span text:style-name="T9">z</text:span><text:span text:style-name="T46"> </text:span><text:span text:style-name="T9">mitu</text:span><text:span text:style-name="T46"> </text:span><text:span text:style-name="T33">tebańskiego</text:span><text:span text:style-name="T46"> </text:span><text:span text:style-name="T9">czy</text:span><text:span text:style-name="T46"> </text:span><text:span text:style-name="T33">zwłasz-</text:span><text:span text:style-name="T185"> </text:span><text:span text:style-name="T9">cza</text:span><text:span text:style-name="T50"> </text:span><text:span text:style-name="T9">z</text:span><text:span text:style-name="T50"> </text:span><text:span text:style-name="T33">Aleksandrem</text:span><text:span text:style-name="T50"> </text:span><text:span text:style-name="T9">Wielkim,</text:span><text:span text:style-name="T50"> </text:span><text:span text:style-name="T33">który</text:span><text:span text:style-name="T50"> </text:span><text:span text:style-name="T9">w</text:span><text:span text:style-name="T50"> </text:span><text:span text:style-name="T33">wyniku</text:span><text:span text:style-name="T50"> </text:span><text:span text:style-name="T9">buntu</text:span><text:span text:style-name="T50"> </text:span><text:span text:style-name="T9">miasta</text:span><text:span text:style-name="T50"> </text:span><text:span text:style-name="T33">nakazał</text:span><text:span text:style-name="T50"> </text:span><text:span text:style-name="T33">zburzyć</text:span><text:span text:style-name="T50"> </text:span><text:span text:style-name="T9">je</text:span><text:span text:style-name="T50"> </text:span><text:span text:style-name="T9">w</text:span><text:span text:style-name="T50"> </text:span><text:span text:style-name="T9">335</text:span><text:span text:style-name="T50"> </text:span><text:span text:style-name="T23">roku.</text:span><text:span text:style-name="T215"> </text:span><text:span text:style-name="T9">Jednakże</text:span><text:span text:style-name="T68"> </text:span><text:span text:style-name="T9">nic</text:span><text:span text:style-name="T68"> </text:span><text:span text:style-name="T9">na</text:span><text:span text:style-name="T68"> </text:span><text:span text:style-name="T33">ten</text:span><text:span text:style-name="T68"> </text:span><text:span text:style-name="T33">temat</text:span><text:span text:style-name="T68"> </text:span><text:span text:style-name="T9">więcej</text:span><text:span text:style-name="T68"> </text:span><text:span text:style-name="T9">nie</text:span><text:span text:style-name="T68"> </text:span><text:span text:style-name="T9">wiadomo,</text:span><text:span text:style-name="T68"> </text:span><text:span text:style-name="T9">a</text:span><text:span text:style-name="T68"> </text:span><text:span text:style-name="T9">działania</text:span><text:span text:style-name="T68"> </text:span><text:span text:style-name="T9">Demetriusza</text:span><text:span text:style-name="T2"> </text:span><text:span text:style-name="T33">wskazują</text:span><text:span text:style-name="T68"> </text:span><text:span text:style-name="T9">przede</text:span><text:span text:style-name="T96"> </text:span><text:span text:style-name="T33">wszystkim,</text:span><text:span text:style-name="T68"> </text:span><text:span text:style-name="T9">że</text:span><text:span text:style-name="T68"> </text:span><text:span text:style-name="T23">uważał</text:span><text:span text:style-name="T68"> </text:span><text:span text:style-name="T62">Teby</text:span><text:span text:style-name="T68"> </text:span><text:span text:style-name="T9">za</text:span><text:span text:style-name="T68"> </text:span><text:span text:style-name="T33">główny</text:span><text:span text:style-name="T68"> </text:span><text:span text:style-name="T33">ośrodek</text:span><text:span text:style-name="T68"> </text:span><text:span text:style-name="T9">oporu</text:span><text:span text:style-name="T68"> </text:span><text:span text:style-name="T9">w</text:span><text:span text:style-name="T68"> </text:span><text:span text:style-name="T9">Beocji</text:span><text:span text:style-name="T68"> </text:span><text:span text:style-name="T9">i</text:span><text:span text:style-name="T68"> </text:span><text:span text:style-name="T9">jednocześnie</text:span><text:span text:style-name="T68"> </text:span><text:span text:style-name="T9">za</text:span><text:span text:style-name="T68"> </text:span><text:span text:style-name="T33">niezbęd-</text:span><text:span text:style-name="T226"> </text:span><text:span text:style-name="T9">ne</text:span><text:span text:style-name="T68"> </text:span><text:span text:style-name="T9">do</text:span><text:span text:style-name="T68"> </text:span><text:span text:style-name="T9">utrzymania</text:span><text:span text:style-name="T143"> </text:span><text:span text:style-name="T9">hegemonii</text:span><text:span text:style-name="T68"> </text:span><text:span text:style-name="T9">w</text:span><text:span text:style-name="T143"> </text:span><text:span text:style-name="T33">centralnej</text:span><text:span text:style-name="T143"> </text:span><text:span text:style-name="T33">Grecji.</text:span><text:span text:style-name="T68"> </text:span><text:span text:style-name="T9">Na</text:span><text:span text:style-name="T68"> </text:span><text:span text:style-name="T33">temat</text:span><text:span text:style-name="T143"> </text:span><text:span text:style-name="T9">beockiej</text:span><text:span text:style-name="T143"> </text:span><text:span text:style-name="T33">polityki</text:span><text:span text:style-name="T143"> </text:span><text:span text:style-name="T9">Demetriusza</text:span><text:span text:style-name="T115"> </text:span><text:span text:style-name="T9">zob.</text:span><text:span text:style-name="T68"> </text:span><text:span text:style-name="T168">P.</text:span><text:span text:style-name="T143"> </text:span><text:span text:style-name="T16">Treves,</text:span><text:span text:style-name="T68"> </text:span><text:span text:style-name="T38">Jeronimo</text:span><text:span text:style-name="T74"> </text:span><text:span text:style-name="T145">di</text:span><text:span text:style-name="T144"> </text:span><text:span text:style-name="T38">Cardia</text:span><text:span text:style-name="T74"> </text:span><text:span text:style-name="T145">e</text:span><text:span text:style-name="T144"> </text:span><text:span text:style-name="T145">la</text:span><text:span text:style-name="T74"> </text:span><text:span text:style-name="T38">politica</text:span><text:span text:style-name="T144"> </text:span><text:span text:style-name="T145">di</text:span><text:span text:style-name="T144"> </text:span><text:span text:style-name="T38">Demerios</text:span><text:span text:style-name="T144"> </text:span><text:span text:style-name="T38">Poliorcete</text:span><text:span text:style-name="T33">,</text:span><text:span text:style-name="T143"> </text:span><text:span text:style-name="T33">“Rivista</text:span><text:span text:style-name="T143"> </text:span><text:span text:style-name="T9">di</text:span><text:span text:style-name="T68"> </text:span><text:span text:style-name="T33">Filologia”</text:span><text:span text:style-name="T181"> </text:span><text:span text:style-name="T9">1932, No. 10, s. 194–206.</text:span></text:p><text:p text:style-name="P29"><text:span text:style-name="T369">47</text:span><text:span text:style-name="T370"> </text:span><text:span text:style-name="T26">Plut.</text:span><text:span text:style-name="T156"> </text:span><text:span text:style-name="T29">Demetr</text:span><text:span text:style-name="T26">.</text:span><text:span text:style-name="T156"> </text:span><text:span text:style-name="T26">20,</text:span><text:span text:style-name="T156"> </text:span><text:span text:style-name="T36">4.</text:span><text:span text:style-name="T156"> </text:span><text:span text:style-name="T18">Spośród</text:span><text:span text:style-name="T156"> </text:span><text:span text:style-name="T26">badaczy</text:span><text:span text:style-name="T156"> </text:span><text:span text:style-name="T18">jedynie</text:span><text:span text:style-name="T156"> </text:span><text:span text:style-name="T44">W.</text:span><text:span text:style-name="T156"> </text:span><text:span text:style-name="T36">Hünerwadel</text:span><text:span text:style-name="T172"> </text:span><text:span text:style-name="T26">uznał</text:span><text:span text:style-name="T156"> </text:span><text:span text:style-name="T26">ten</text:span><text:span text:style-name="T156"> </text:span><text:span text:style-name="T26">epizod</text:span><text:span text:style-name="T156"> </text:span><text:span text:style-name="T36">za</text:span><text:span text:style-name="T184"> </text:span><text:span text:style-name="T51">ahistoryczny,</text:span><text:span text:style-name="T136"> </text:span><text:span text:style-name="T26">ale</text:span><text:span text:style-name="T136"> </text:span><text:span text:style-name="T26">już</text:span><text:span text:style-name="T136"> </text:span><text:span text:style-name="T36">G.</text:span><text:span text:style-name="T136"> </text:span><text:span text:style-name="T18">Elkeles</text:span><text:span text:style-name="T136"> </text:span><text:span text:style-name="T18">zwrócił</text:span><text:span text:style-name="T136"> </text:span><text:span text:style-name="T18">uwagę,</text:span><text:span text:style-name="T136"> </text:span><text:span text:style-name="T36">że</text:span><text:span text:style-name="T136"> </text:span><text:span text:style-name="T18">Plutarch,</text:span><text:span text:style-name="T136"> </text:span><text:span text:style-name="T18">zazwyczaj</text:span><text:span text:style-name="T136"> </text:span><text:span text:style-name="T18">ogólnikowy</text:span><text:span text:style-name="T136"> </text:span><text:span text:style-name="T83">w</text:span><text:span text:style-name="T136"> </text:span><text:span text:style-name="T26">prze-</text:span><text:span text:style-name="T255"> </text:span><text:span text:style-name="T26">kazywanych</text:span><text:span text:style-name="T190"> </text:span><text:span text:style-name="T36">przez</text:span><text:span text:style-name="T190"> </text:span><text:span text:style-name="T83">siebie</text:span><text:span text:style-name="T190"> </text:span><text:span text:style-name="T83">anegdotach,</text:span><text:span text:style-name="T190"> </text:span><text:span text:style-name="T36">wskazuje</text:span><text:span text:style-name="T190"> </text:span><text:span text:style-name="T36">konkretne</text:span><text:span text:style-name="T190"> </text:span><text:span text:style-name="T36">miasto,</text:span><text:span text:style-name="T190"> </text:span><text:span text:style-name="T36">które</text:span><text:span text:style-name="T190"> </text:span><text:span text:style-name="T83">nie</text:span><text:span text:style-name="T190"> </text:span><text:span text:style-name="T36">pojawia</text:span><text:span text:style-name="T190"> </text:span><text:span text:style-name="T83">się</text:span><text:span text:style-name="T184"> </text:span><text:span text:style-name="T51">przy</text:span><text:span text:style-name="T167"> </text:span><text:span text:style-name="T63">żadnej</text:span><text:span text:style-name="T167"> </text:span><text:span text:style-name="T51">innej</text:span><text:span text:style-name="T167"> </text:span><text:span text:style-name="T63">okazji</text:span><text:span text:style-name="T167"> </text:span><text:span text:style-name="T83">w</text:span><text:span text:style-name="T167"> </text:span><text:span text:style-name="T63">źródłach</text:span><text:span text:style-name="T167"> </text:span><text:span text:style-name="T83">z</text:span><text:span text:style-name="T167"> </text:span><text:span text:style-name="T51">tego</text:span><text:span text:style-name="T167"> </text:span><text:span text:style-name="T63">okresu.</text:span><text:span text:style-name="T167"> </text:span><text:span text:style-name="T51">Zob.</text:span><text:span text:style-name="T167"> </text:span><text:span text:style-name="T175">W.</text:span><text:span text:style-name="T167"> </text:span><text:span text:style-name="T63">Hünerwadel,</text:span><text:span text:style-name="T167"> </text:span><text:span text:style-name="T60">F</text:span><text:span text:style-name="T79">orschungen</text:span><text:span text:style-name="T165"> </text:span><text:span text:style-name="T55">zur</text:span><text:span text:style-name="T165"> </text:span><text:span text:style-name="T67">Ge-</text:span><text:span text:style-name="T186"> </text:span><text:span text:style-name="T79">sc</text:span><text:span text:style-name="T67">hichte</text:span><text:span text:style-name="T73"> </text:span><text:span text:style-name="T67">des</text:span><text:span text:style-name="T73"> </text:span><text:span text:style-name="T79">Königs</text:span><text:span text:style-name="T73"> </text:span><text:span text:style-name="T60">Lysimachos</text:span><text:span text:style-name="T73"> </text:span><text:span text:style-name="T67">von</text:span><text:span text:style-name="T73"> </text:span><text:span text:style-name="T67">Thrakien</text:span><text:span text:style-name="T63">.</text:span><text:span text:style-name="T70"> </text:span><text:span text:style-name="T63">Zürich,</text:span><text:span text:style-name="T141"> </text:span><text:span text:style-name="T51">1901,</text:span><text:span text:style-name="T70"> </text:span><text:span text:style-name="T18">s.</text:span><text:span text:style-name="T70"> </text:span><text:span text:style-name="T51">56;</text:span><text:span text:style-name="T70"> </text:span><text:span text:style-name="T18">G.</text:span><text:span text:style-name="T70"> </text:span><text:span text:style-name="T63">Elkeles,</text:span><text:span text:style-name="T70"> </text:span><text:span text:style-name="T51">op.</text:span><text:span text:style-name="T141"> </text:span><text:span text:style-name="T51">cit.,</text:span><text:span text:style-name="T70"> </text:span><text:span text:style-name="T18">s.</text:span><text:span text:style-name="T70"> </text:span><text:span text:style-name="T51">35,</text:span><text:span text:style-name="T70"> </text:span><text:span text:style-name="T18">n.</text:span><text:span text:style-name="T70"> </text:span><text:span text:style-name="T63">8.</text:span></text:p><text:p text:style-name="P32"><text:span text:style-name="T372">48</text:span><text:span text:style-name="T373"> </text:span><text:span text:style-name="T9">A.</text:span><text:span text:style-name="T101"> </text:span><text:span text:style-name="T9">B.</text:span><text:span text:style-name="T117"> </text:span><text:span text:style-name="T33">Bosworth,</text:span><text:span text:style-name="T101"> </text:span><text:span text:style-name="T145">The</text:span><text:span text:style-name="T118"> </text:span><text:span text:style-name="T38">Legacy</text:span><text:span text:style-name="T102"> </text:span><text:span text:style-name="T145">of</text:span><text:span text:style-name="T102"> </text:span><text:span text:style-name="T28">Alexander.</text:span><text:span text:style-name="T118"> </text:span><text:span text:style-name="T38">Politics,</text:span><text:span text:style-name="T102"> </text:span><text:span text:style-name="T28">Warfare,</text:span><text:span text:style-name="T118"> </text:span><text:span text:style-name="T145">and</text:span><text:span text:style-name="T102"> </text:span><text:span text:style-name="T38">Propaganda</text:span><text:span text:style-name="T102"> </text:span><text:span text:style-name="T38">under</text:span><text:span text:style-name="T257"> </text:span><text:span text:style-name="T38">the </text:span><text:span text:style-name="T28">Successors</text:span><text:span text:style-name="T23">,</text:span><text:span text:style-name="T33"> Oxford </text:span><text:span text:style-name="T9">2002, s.</text:span><text:span text:style-name="T33"> </text:span><text:span text:style-name="T9">265–266.</text:span></text:p></draw:text-box></draw:frame><draw:frame draw:style-name="fr1" text:anchor-type="char" svg:x="2cm" svg:y="1.445cm" svg:width="12.002cm" svg:height="0.423cm" draw:z-index="186"><draw:text-box><text:p text:style-name="P22"/></draw:text-box></draw:frame><draw:frame draw:style-name="fr1" text:anchor-type="char" svg:x="2cm" svg:y="14.069cm" svg:width="1.806cm" svg:height="0.423cm" draw:z-index="187"><draw:text-box><text:p text:style-name="P22"/></draw:text-box></draw:frame></text:p>
      <text:p text:style-name="P103"><draw:g text:anchor-type="char" draw:z-index="239" draw:style-name="gr1"><draw:line draw:style-name="gr2" draw:text-style-name="P124" svg:x1="2cm" svg:y1="1.833cm" svg:x2="14.002cm" svg:y2="1.833cm"><text:p/></draw:line></draw:g><draw:g text:anchor-type="char" draw:z-index="240" draw:style-name="gr1"><draw:line draw:style-name="gr2" draw:text-style-name="P124" svg:x1="2cm" svg:y1="18.31cm" svg:x2="3.806cm" svg:y2="18.31cm"><text:p/></draw:line></draw:g><draw:frame draw:style-name="fr1" text:anchor-type="char" svg:x="1.965cm" svg:y="1.342cm" svg:width="0.425cm" svg:height="0.388cm" draw:z-index="188"><draw:text-box><text:p text:style-name="P8"><text:span text:style-name="T4">38</text:span></text:p></draw:text-box></draw:frame><draw:frame draw:style-name="fr1" text:anchor-type="char" svg:x="11.464cm" svg:y="1.342cm" svg:width="2.572cm" svg:height="0.388cm" draw:z-index="189"><draw:text-box><text:p text:style-name="P8"><text:span text:style-name="T69">T</text:span><text:span text:style-name="T3">o</text:span><text:span text:style-name="T69">m</text:span><text:span text:style-name="T3">a</text:span><text:span text:style-name="T69">sz</text:span><text:span text:style-name="T135"> </text:span><text:span text:style-name="T140">Z</text:span><text:span text:style-name="T69">i</text:span><text:span text:style-name="T140">e</text:span><text:span text:style-name="T3">l</text:span><text:span text:style-name="T69">iń</text:span><text:span text:style-name="T140">s</text:span><text:span text:style-name="T69">ki</text:span></text:p></draw:text-box></draw:frame><draw:frame draw:style-name="fr1" text:anchor-type="char" svg:x="1.965cm" svg:y="2.32cm" svg:width="12.072cm" svg:height="14.534cm" draw:z-index="190"><draw:text-box><text:p text:style-name="P119"><text:span text:style-name="T319">Z</text:span><text:span text:style-name="T346"> </text:span><text:span text:style-name="T350">przedstawionych</text:span><text:span text:style-name="T346"> </text:span><text:span text:style-name="T350">źródeł</text:span><text:span text:style-name="T346"> </text:span><text:span text:style-name="T321">wyłania</text:span><text:span text:style-name="T346"> </text:span><text:span text:style-name="T321">się</text:span><text:span text:style-name="T346"> </text:span><text:span text:style-name="T321">wizerunek</text:span><text:span text:style-name="T346"> </text:span><text:span text:style-name="T321">Demetriusza</text:span><text:span text:style-name="T346"> </text:span><text:span text:style-name="T350">jako</text:span><text:span text:style-name="T346"> </text:span><text:span text:style-name="T350">niezwykle</text:span><text:span text:style-name="T398"> </text:span><text:span text:style-name="T321">skutecznego</text:span><text:span text:style-name="T384"> </text:span><text:span text:style-name="T319">w</text:span><text:span text:style-name="T384"> </text:span><text:span text:style-name="T321">prowadzeniu</text:span><text:span text:style-name="T384"> </text:span><text:span text:style-name="T317">oblężeń.</text:span><text:span text:style-name="T384"> </text:span><text:span text:style-name="T319">W</text:span><text:span text:style-name="T384"> </text:span><text:span text:style-name="T321">każdym</text:span><text:span text:style-name="T384"> </text:span><text:span text:style-name="T319">z</text:span><text:span text:style-name="T384"> </text:span><text:span text:style-name="T321">opisanych</text:span><text:span text:style-name="T384"> </text:span><text:span text:style-name="T321">przypadków</text:span><text:span text:style-name="T384"> </text:span><text:span text:style-name="T317">nasze</text:span><text:span text:style-name="T433"> </text:span><text:span text:style-name="T321">źródła</text:span><text:span text:style-name="T343"> </text:span><text:span text:style-name="T317">ilustrują</text:span><text:span text:style-name="T343"> </text:span><text:span text:style-name="T317">jeden</text:span><text:span text:style-name="T343"> </text:span><text:span text:style-name="T319">z</text:span><text:span text:style-name="T343"> </text:span><text:span text:style-name="T350">elementów,</text:span><text:span text:style-name="T343"> </text:span><text:span text:style-name="T321">który</text:span><text:span text:style-name="T343"> </text:span><text:span text:style-name="T317">składał</text:span><text:span text:style-name="T343"> </text:span><text:span text:style-name="T317">się</text:span><text:span text:style-name="T343"> </text:span><text:span text:style-name="T317">na</text:span><text:span text:style-name="T343"> </text:span><text:span text:style-name="T321">sławę</text:span><text:span text:style-name="T343"> </text:span><text:span text:style-name="T321">Poliorketesa.</text:span><text:span text:style-name="T343"> </text:span><text:span text:style-name="T321">Poja-</text:span><text:span text:style-name="T422"> </text:span><text:span text:style-name="T317">wiają</text:span><text:span text:style-name="T354"> </text:span><text:span text:style-name="T317">się</text:span><text:span text:style-name="T354"> </text:span><text:span text:style-name="T317">więc</text:span><text:span text:style-name="T354"> </text:span><text:span text:style-name="T321">informacje</text:span><text:span text:style-name="T354"> </text:span><text:span text:style-name="T319">o</text:span><text:span text:style-name="T354"> </text:span><text:span text:style-name="T317">jego</text:span><text:span text:style-name="T354"> </text:span><text:span text:style-name="T321">wytrwałości,</text:span><text:span text:style-name="T354"> </text:span><text:span text:style-name="T321">konsekwencji</text:span><text:span text:style-name="T354"> </text:span><text:span text:style-name="T317">czy</text:span><text:span text:style-name="T354"> </text:span><text:span text:style-name="T321">wrażeniu,</text:span><text:span text:style-name="T354"> </text:span><text:span text:style-name="T317">jakie</text:span><text:span text:style-name="T394"> </text:span><text:span text:style-name="T317">jego</text:span><text:span text:style-name="T352"> </text:span><text:span text:style-name="T317">działania</text:span><text:span text:style-name="T352"> </text:span><text:span text:style-name="T321">wywierały</text:span><text:span text:style-name="T352"> </text:span><text:span text:style-name="T317">na</text:span><text:span text:style-name="T352"> </text:span><text:span text:style-name="T321">obrońcach.</text:span><text:span text:style-name="T352"> </text:span><text:span text:style-name="T321">Dlatego</text:span><text:span text:style-name="T352"> </text:span><text:span text:style-name="T317">przymioty</text:span><text:span text:style-name="T352"> </text:span><text:span text:style-name="T317">władcy</text:span><text:span text:style-name="T352"> </text:span><text:span text:style-name="T321">wzmiankowa-</text:span><text:span text:style-name="T351"> </text:span><text:span text:style-name="T317">ne przez </text:span><text:span text:style-name="T321">Diodora</text:span><text:span text:style-name="T317"> przy </text:span><text:span text:style-name="T321">okazji</text:span><text:span text:style-name="T317"> </text:span><text:span text:style-name="T321">wydarzeń</text:span><text:span text:style-name="T317"> na</text:span><text:span text:style-name="T321"> Rodos</text:span><text:span text:style-name="T317"> można dostrzec także </text:span><text:span text:style-name="T319">w</text:span><text:span text:style-name="T317"> </text:span><text:span text:style-name="T350">innych</text:span><text:span text:style-name="T403"> </text:span><text:span text:style-name="T321">sytuacjach.</text:span><text:span text:style-name="T393"> </text:span><text:span text:style-name="T317">Analiza</text:span><text:span text:style-name="T393"> </text:span><text:span text:style-name="T321">źródeł</text:span><text:span text:style-name="T393"> </text:span><text:span text:style-name="T321">wskazuje</text:span><text:span text:style-name="T393"> </text:span><text:span text:style-name="T317">na</text:span><text:span text:style-name="T393"> </text:span><text:span text:style-name="T321">bardzo</text:span><text:span text:style-name="T393"> </text:span><text:span text:style-name="T321">spójny</text:span><text:span text:style-name="T393"> </text:span><text:span text:style-name="T319">i</text:span><text:span text:style-name="T393"> </text:span><text:span text:style-name="T321">klarowny</text:span><text:span text:style-name="T393"> </text:span><text:span text:style-name="T317">sposób</text:span><text:span text:style-name="T393"> </text:span><text:span text:style-name="T317">przed-</text:span><text:span text:style-name="T351"> </text:span><text:span text:style-name="T321">stawienia</text:span><text:span text:style-name="T319"> </text:span><text:span text:style-name="T321">syna</text:span><text:span text:style-name="T319"> </text:span><text:span text:style-name="T321">Antygona.</text:span><text:span text:style-name="T319"> </text:span><text:span text:style-name="T350">Warto</text:span><text:span text:style-name="T319"> </text:span><text:span text:style-name="T321">podkreślić,</text:span><text:span text:style-name="T319"> </text:span><text:span text:style-name="T317">że</text:span><text:span text:style-name="T319"> </text:span><text:span text:style-name="T317">wizerunek</text:span><text:span text:style-name="T319"> </text:span><text:span text:style-name="T321">przekazany</text:span><text:span text:style-name="T319"> </text:span><text:span text:style-name="T317">nam</text:span><text:span text:style-name="T319"> </text:span><text:span text:style-name="T317">przez</text:span><text:span text:style-name="T394"> </text:span><text:span text:style-name="T321">Diodora</text:span><text:span text:style-name="T432"> </text:span><text:span text:style-name="T317">znajduje</text:span><text:span text:style-name="T432"> </text:span><text:span text:style-name="T321">potwierdzenie</text:span><text:span text:style-name="T432"> </text:span><text:span text:style-name="T319">u</text:span><text:span text:style-name="T399"> </text:span><text:span text:style-name="T321">Plutarcha,</text:span><text:span text:style-name="T432"> </text:span><text:span text:style-name="T317">co</text:span><text:span text:style-name="T432"> </text:span><text:span text:style-name="T321">wydaje</text:span><text:span text:style-name="T432"> </text:span><text:span text:style-name="T317">się</text:span><text:span text:style-name="T432"> </text:span><text:span text:style-name="T317">szczególnie</text:span><text:span text:style-name="T432"> </text:span><text:span text:style-name="T321">istotne.</text:span><text:span text:style-name="T447"> </text:span><text:span text:style-name="T366">We</text:span><text:span text:style-name="T325"> </text:span><text:span text:style-name="T321">wstępie</text:span><text:span text:style-name="T326"> </text:span><text:span text:style-name="T317">do</text:span><text:span text:style-name="T326"> </text:span><text:span text:style-name="T294">Żywotu</text:span><text:span text:style-name="T315"> </text:span><text:span text:style-name="T294">Aleksandra</text:span><text:span text:style-name="T316"> </text:span><text:span text:style-name="T317">pisze</text:span><text:span text:style-name="T326"> </text:span><text:span text:style-name="T317">on</text:span><text:span text:style-name="T326"> </text:span><text:span text:style-name="T317">bowiem,</text:span><text:span text:style-name="T326"> </text:span><text:span text:style-name="T317">że</text:span><text:span text:style-name="T325"> </text:span><text:span text:style-name="T321">niejednokrotnie</text:span><text:span text:style-name="T326"> </text:span><text:span text:style-name="T317">lepszym</text:span><text:span text:style-name="T424"> </text:span><text:span text:style-name="T321">przykładem</text:span><text:span text:style-name="T344"> </text:span><text:span text:style-name="T321">odzwierciedlenia</text:span><text:span text:style-name="T344"> </text:span><text:span text:style-name="T350">prawdziwej</text:span><text:span text:style-name="T344"> </text:span><text:span text:style-name="T317">ludzkiej</text:span><text:span text:style-name="T344"> </text:span><text:span text:style-name="T317">natury</text:span><text:span text:style-name="T344"> </text:span><text:span text:style-name="T317">są</text:span><text:span text:style-name="T344"> </text:span><text:span text:style-name="T321">proste</text:span><text:span text:style-name="T344"> </text:span><text:span text:style-name="T321">czyny</text:span><text:span text:style-name="T344"> </text:span><text:span text:style-name="T319">i</text:span><text:span text:style-name="T343"> </text:span><text:span text:style-name="T321">żarty</text:span><text:span text:style-name="T445"> </text:span><text:span text:style-name="T317">aniżeli</text:span><text:span text:style-name="T343"> </text:span><text:span text:style-name="T352">„bitwy,</text:span><text:span text:style-name="T343"> </text:span><text:span text:style-name="T319">w</text:span><text:span text:style-name="T343"> </text:span><text:span text:style-name="T321">których</text:span><text:span text:style-name="T343"> </text:span><text:span text:style-name="T317">padały</text:span><text:span text:style-name="T343"> </text:span><text:span text:style-name="T321">tysiące</text:span><text:span text:style-name="T343"> </text:span><text:span text:style-name="T321">zabitych,</text:span><text:span text:style-name="T343"> </text:span><text:span text:style-name="T317">niż</text:span><text:span text:style-name="T343"> </text:span><text:span text:style-name="T321">ustawianie</text:span><text:span text:style-name="T343"> </text:span><text:span text:style-name="T317">do</text:span><text:span text:style-name="T343"> </text:span><text:span text:style-name="T321">walki</text:span><text:span text:style-name="T343"> </text:span><text:span text:style-name="T321">olbrzy-</text:span><text:span text:style-name="T367"> </text:span><text:span text:style-name="T317">mich</text:span><text:span text:style-name="T318"> </text:span><text:span text:style-name="T321">wojsk</text:span><text:span text:style-name="T320"> </text:span><text:span text:style-name="T317">czy</text:span><text:span text:style-name="T320"> </text:span><text:span text:style-name="T321">też</text:span><text:span text:style-name="T320"> </text:span><text:span text:style-name="T321">obleganie</text:span><text:span text:style-name="T318"> </text:span><text:span text:style-name="T321">potężnych</text:span><text:span text:style-name="T320"> </text:span><text:span text:style-name="T317">miast”</text:span><text:span text:style-name="T327">49</text:span><text:span text:style-name="T317">.</text:span><text:span text:style-name="T320"> </text:span><text:span text:style-name="T317">Mimo</text:span><text:span text:style-name="T320"> </text:span><text:span text:style-name="T321">to</text:span><text:span text:style-name="T318"> </text:span><text:span text:style-name="T321">wielokrotnie</text:span><text:span text:style-name="T320"> </text:span><text:span text:style-name="T321">wspomina</text:span><text:span text:style-name="T447"> </text:span><text:span text:style-name="T317">on</text:span><text:span text:style-name="T396"> </text:span><text:span text:style-name="T319">o</text:span><text:span text:style-name="T396"> </text:span><text:span text:style-name="T317">oblężeniach</text:span><text:span text:style-name="T368"> </text:span><text:span text:style-name="T317">Demetriusza</text:span><text:span text:style-name="T368"> </text:span><text:span text:style-name="T319">i</text:span><text:span text:style-name="T396"> </text:span><text:span text:style-name="T321">wydaje</text:span><text:span text:style-name="T368"> </text:span><text:span text:style-name="T317">się</text:span><text:span text:style-name="T396"> </text:span><text:span text:style-name="T321">ilustrować</text:span><text:span text:style-name="T368"> </text:span><text:span text:style-name="T317">nimi</text:span><text:span text:style-name="T368"> </text:span><text:span text:style-name="T321">cechy</text:span><text:span text:style-name="T396"> </text:span><text:span text:style-name="T317">jego</text:span><text:span text:style-name="T368"> </text:span><text:span text:style-name="T321">charakteru.</text:span><text:span text:style-name="T430"> </text:span><text:span text:style-name="T358">To</text:span><text:span text:style-name="T354"> </text:span><text:span text:style-name="T317">wszystko</text:span><text:span text:style-name="T354"> </text:span><text:span text:style-name="T319">może</text:span><text:span text:style-name="T354"> </text:span><text:span text:style-name="T319">dowodzić,</text:span><text:span text:style-name="T354"> </text:span><text:span text:style-name="T319">że</text:span><text:span text:style-name="T354"> </text:span><text:span text:style-name="T319">obaj</text:span><text:span text:style-name="T354"> </text:span><text:span text:style-name="T319">autorzy</text:span><text:span text:style-name="T354"> </text:span><text:span text:style-name="T319">opierali</text:span><text:span text:style-name="T354"> </text:span><text:span text:style-name="T319">się</text:span><text:span text:style-name="T354"> </text:span><text:span text:style-name="T319">na</text:span><text:span text:style-name="T338"> </text:span><text:span text:style-name="T319">wspólnym</text:span><text:span text:style-name="T354"> </text:span><text:span text:style-name="T319">źródle,</text:span><text:span text:style-name="T395"> </text:span><text:span text:style-name="T321">któremu należałoby wobec tego </text:span><text:span text:style-name="T317">przypisać</text:span><text:span text:style-name="T321"> kreację </text:span><text:span text:style-name="T317">mitu</text:span><text:span text:style-name="T321"> Poliorketesa.</text:span></text:p><text:p text:style-name="P123"><text:span text:style-name="T319">W</text:span><text:span text:style-name="T324"> </text:span><text:span text:style-name="T317">odpowiedzi</text:span><text:span text:style-name="T324"> </text:span><text:span text:style-name="T319">na</text:span><text:span text:style-name="T324"> </text:span><text:span text:style-name="T317">pytanie,</text:span><text:span text:style-name="T324"> </text:span><text:span text:style-name="T317">kto</text:span><text:span text:style-name="T324"> </text:span><text:span text:style-name="T319">i</text:span><text:span text:style-name="T324"> </text:span><text:span text:style-name="T319">przede</text:span><text:span text:style-name="T324"> </text:span><text:span text:style-name="T317">wszystkim</text:span><text:span text:style-name="T324"> </text:span><text:span text:style-name="T319">dlaczego</text:span><text:span text:style-name="T324"> </text:span><text:span text:style-name="T319">mógł</text:span><text:span text:style-name="T324"> </text:span><text:span text:style-name="T350">być</text:span><text:span text:style-name="T324"> </text:span><text:span text:style-name="T319">tym</text:span><text:span text:style-name="T322"> </text:span><text:span text:style-name="T350">zainteresowany,</text:span><text:span text:style-name="T366"> </text:span><text:span text:style-name="T319">pomocne</text:span><text:span text:style-name="T366"> </text:span><text:span text:style-name="T319">może</text:span><text:span text:style-name="T366"> </text:span><text:span text:style-name="T319">się</text:span><text:span text:style-name="T366"> </text:span><text:span text:style-name="T317">okazać</text:span><text:span text:style-name="T366"> </text:span><text:span text:style-name="T319">spojrzenie</text:span><text:span text:style-name="T366"> </text:span><text:span text:style-name="T319">na</text:span><text:span text:style-name="T366"> </text:span><text:span text:style-name="T317">ówczesną</text:span><text:span text:style-name="T366"> </text:span><text:span text:style-name="T317">sytuacją</text:span><text:span text:style-name="T366"> </text:span><text:span text:style-name="T319">poli-</text:span><text:span text:style-name="T345"> </text:span><text:span text:style-name="T317">tyczną</text:span><text:span text:style-name="T346"> </text:span><text:span text:style-name="T319">w</text:span><text:span text:style-name="T346"> </text:span><text:span text:style-name="T317">świecie</text:span><text:span text:style-name="T346"> </text:span><text:span text:style-name="T317">hellenistycznym.</text:span><text:span text:style-name="T346"> </text:span><text:span text:style-name="T321">Pod</text:span><text:span text:style-name="T346"> </text:span><text:span text:style-name="T317">koniec</text:span><text:span text:style-name="T346"> </text:span><text:span text:style-name="T319">IV</text:span><text:span text:style-name="T346"> </text:span><text:span text:style-name="T317">wieku</text:span><text:span text:style-name="T346"> </text:span><text:span text:style-name="T317">najważniejsi</text:span><text:span text:style-name="T346"> </text:span><text:span text:style-name="T317">satrapowie</text:span><text:span text:style-name="T408"> </text:span><text:span text:style-name="T319">przyjęli</text:span><text:span text:style-name="T343"> </text:span><text:span text:style-name="T319">tytuły</text:span><text:span text:style-name="T343"> </text:span><text:span text:style-name="T317">królewskie,</text:span><text:span text:style-name="T343"> </text:span><text:span text:style-name="T317">rozpoczynając</text:span><text:span text:style-name="T343"> </text:span><text:span text:style-name="T319">tym</text:span><text:span text:style-name="T343"> </text:span><text:span text:style-name="T317">samym</text:span><text:span text:style-name="T343"> </text:span><text:span text:style-name="T321">próby</text:span><text:span text:style-name="T343"> </text:span><text:span text:style-name="T319">legitymizacji</text:span><text:span text:style-name="T343"> </text:span><text:span text:style-name="T317">swojej</text:span><text:span text:style-name="T349"> </text:span><text:span text:style-name="T350">władzy.</text:span><text:span text:style-name="T352"> </text:span><text:span text:style-name="T319">Ze</text:span><text:span text:style-name="T352"> </text:span><text:span text:style-name="T317">względu</text:span><text:span text:style-name="T352"> </text:span><text:span text:style-name="T319">na</text:span><text:span text:style-name="T350"> </text:span><text:span text:style-name="T317">brak</text:span><text:span text:style-name="T350"> </text:span><text:span text:style-name="T317">pokrewieństwa</text:span><text:span text:style-name="T352"> </text:span><text:span text:style-name="T317">każdego</text:span><text:span text:style-name="T352"> </text:span><text:span text:style-name="T319">z</text:span><text:span text:style-name="T352"> </text:span><text:span text:style-name="T319">nich</text:span><text:span text:style-name="T352"> </text:span><text:span text:style-name="T319">z</text:span><text:span text:style-name="T352"> </text:span><text:span text:style-name="T317">rodziną</text:span><text:span text:style-name="T352"> </text:span><text:span text:style-name="T317">Aleksandra</text:span><text:span text:style-name="T351"> </text:span><text:span text:style-name="T319">nie</text:span><text:span text:style-name="T344"> </text:span><text:span text:style-name="T317">można</text:span><text:span text:style-name="T344"> </text:span><text:span text:style-name="T317">było</text:span><text:span text:style-name="T344"> </text:span><text:span text:style-name="T317">odwołać</text:span><text:span text:style-name="T344"> </text:span><text:span text:style-name="T319">się</text:span><text:span text:style-name="T344"> </text:span><text:span text:style-name="T319">do</text:span><text:span text:style-name="T344"> </text:span><text:span text:style-name="T317">zasady</text:span><text:span text:style-name="T344"> </text:span><text:span text:style-name="T319">dziedziczenia.</text:span><text:span text:style-name="T344"> </text:span><text:span text:style-name="T317">Antygonidzi,</text:span><text:span text:style-name="T344"> </text:span><text:span text:style-name="T317">którzy</text:span><text:span text:style-name="T344"> </text:span><text:span text:style-name="T317">zdecy-</text:span><text:span text:style-name="T322"> </text:span><text:span text:style-name="T317">dowali</text:span><text:span text:style-name="T352"> </text:span><text:span text:style-name="T319">się</text:span><text:span text:style-name="T352"> </text:span><text:span text:style-name="T319">na</text:span><text:span text:style-name="T352"> </text:span><text:span text:style-name="T317">ten</text:span><text:span text:style-name="T352"> </text:span><text:span text:style-name="T317">krok</text:span><text:span text:style-name="T352"> </text:span><text:span text:style-name="T317">jako</text:span><text:span text:style-name="T352"> </text:span><text:span text:style-name="T317">pierwsi</text:span><text:span text:style-name="T352"> </text:span><text:span text:style-name="T319">już</text:span><text:span text:style-name="T352"> </text:span><text:span text:style-name="T319">w</text:span><text:span text:style-name="T352"> </text:span><text:span text:style-name="T319">306</text:span><text:span text:style-name="T352"> </text:span><text:span text:style-name="T321">roku,</text:span><text:span text:style-name="T352"> </text:span><text:span text:style-name="T319">uzasadnili</text:span><text:span text:style-name="T352"> </text:span><text:span text:style-name="T319">przyjęcie</text:span><text:span text:style-name="T352"> </text:span><text:span text:style-name="T319">diademu</text:span><text:span text:style-name="T432"> </text:span><text:span text:style-name="T317">sukcesami</text:span><text:span text:style-name="T448"> </text:span><text:span text:style-name="T317">militarnymi,</text:span><text:span text:style-name="T448"> </text:span><text:span text:style-name="T317">wskazując</text:span><text:span text:style-name="T448"> </text:span><text:span text:style-name="T319">przede</text:span><text:span text:style-name="T448"> </text:span><text:span text:style-name="T317">wszystkim</text:span><text:span text:style-name="T448"> </text:span><text:span text:style-name="T319">na</text:span><text:span text:style-name="T448"> </text:span><text:span text:style-name="T317">zwycięstwo</text:span><text:span text:style-name="T448"> </text:span><text:span text:style-name="T319">Demetriusza</text:span><text:span text:style-name="T337"> </text:span><text:span text:style-name="T319">pod</text:span><text:span text:style-name="T325"> </text:span><text:span text:style-name="T319">Salaminą</text:span><text:span text:style-name="T325"> </text:span><text:span text:style-name="T317">Cypryjską.</text:span><text:span text:style-name="T325"> </text:span><text:span text:style-name="T319">Jednocześnie</text:span><text:span text:style-name="T325"> </text:span><text:span text:style-name="T317">dotychczasowe</text:span><text:span text:style-name="T325"> </text:span><text:span text:style-name="T319">triumfy</text:span><text:span text:style-name="T325"> </text:span><text:span text:style-name="T319">odniesione</text:span><text:span text:style-name="T325"> </text:span><text:span text:style-name="T319">przez</text:span><text:span text:style-name="T385"> </text:span><text:span text:style-name="T317">Poliorketesa,</text:span><text:span text:style-name="T321"> </text:span><text:span text:style-name="T319">w</text:span><text:span text:style-name="T321"> </text:span><text:span text:style-name="T317">głównej</text:span><text:span text:style-name="T321"> </text:span><text:span text:style-name="T319">mierze</text:span><text:span text:style-name="T321"> </text:span><text:span text:style-name="T319">nad</text:span><text:span text:style-name="T321"> </text:span><text:span text:style-name="T317">byłymi</text:span><text:span text:style-name="T321"> </text:span><text:span text:style-name="T317">towarzyszami</text:span><text:span text:style-name="T321"> </text:span><text:span text:style-name="T317">Aleksandra,</text:span><text:span text:style-name="T321"> </text:span><text:span text:style-name="T350">dowiodły,</text:span><text:span text:style-name="T434"> </text:span><text:span text:style-name="T319">że</text:span><text:span text:style-name="T432"> </text:span><text:span text:style-name="T317">był</text:span><text:span text:style-name="T383"> </text:span><text:span text:style-name="T319">on</text:span><text:span text:style-name="T383"> </text:span><text:span text:style-name="T317">godny</text:span><text:span text:style-name="T432"> </text:span><text:span text:style-name="T317">odziedziczyć</text:span><text:span text:style-name="T383"> </text:span><text:span text:style-name="T319">spuścizne</text:span><text:span text:style-name="T383"> </text:span><text:span text:style-name="T317">ojca</text:span><text:span text:style-name="T327">50</text:span><text:span text:style-name="T317">.</text:span><text:span text:style-name="T383"> </text:span><text:span text:style-name="T319">Znaczenie</text:span><text:span text:style-name="T432"> </text:span><text:span text:style-name="T319">oblężenia</text:span><text:span text:style-name="T383"> </text:span><text:span text:style-name="T317">Rodos</text:span><text:span text:style-name="T383"> </text:span><text:span text:style-name="T317">po-</text:span><text:span text:style-name="T429"> </text:span><text:span text:style-name="T317">legałoby</text:span><text:span text:style-name="T423"> </text:span><text:span text:style-name="T319">więc</text:span><text:span text:style-name="T423"> </text:span><text:span text:style-name="T319">na</text:span><text:span text:style-name="T423"> </text:span><text:span text:style-name="T319">tym,</text:span><text:span text:style-name="T423"> </text:span><text:span text:style-name="T319">że</text:span><text:span text:style-name="T423"> </text:span><text:span text:style-name="T317">klęska</text:span><text:span text:style-name="T423"> </text:span><text:span text:style-name="T317">mogłaby</text:span><text:span text:style-name="T423"> </text:span><text:span text:style-name="T317">zaszkodzić</text:span><text:span text:style-name="T393"> </text:span><text:span text:style-name="T317">wizerunkowi</text:span><text:span text:style-name="T423"> </text:span><text:span text:style-name="T319">Demetriusza</text:span><text:span text:style-name="T398"> </text:span><text:span text:style-name="T317">jako</text:span><text:span text:style-name="T411"> </text:span><text:span text:style-name="T350">zwycięzcy.</text:span><text:span text:style-name="T411"> </text:span><text:span text:style-name="T319">Jego</text:span><text:span text:style-name="T411"> </text:span><text:span text:style-name="T317">otoczenie</text:span><text:span text:style-name="T411"> </text:span><text:span text:style-name="T319">musiało</text:span><text:span text:style-name="T411"> </text:span><text:span text:style-name="T319">więc</text:span><text:span text:style-name="T411"> </text:span><text:span text:style-name="T317">przyćmić</text:span><text:span text:style-name="T411"> </text:span><text:span text:style-name="T317">faktyczną</text:span><text:span text:style-name="T411"> </text:span><text:span text:style-name="T321">porażkę</text:span><text:span text:style-name="T411"> </text:span><text:span text:style-name="T317">wyda-</text:span><text:span text:style-name="T353"> </text:span><text:span text:style-name="T319">rzeń</text:span><text:span text:style-name="T401"> </text:span><text:span text:style-name="T319">z</text:span><text:span text:style-name="T401"> </text:span><text:span text:style-name="T319">lat</text:span><text:span text:style-name="T401"> </text:span><text:span text:style-name="T317">305–304.</text:span><text:span text:style-name="T401"> </text:span><text:span text:style-name="T317">Podjęło</text:span><text:span text:style-name="T401"> </text:span><text:span text:style-name="T317">zatem</text:span><text:span text:style-name="T401"> </text:span><text:span text:style-name="T317">próbę</text:span><text:span text:style-name="T401"> </text:span><text:span text:style-name="T319">nie</text:span><text:span text:style-name="T401"> </text:span><text:span text:style-name="T317">tyle</text:span><text:span text:style-name="T401"> </text:span><text:span text:style-name="T317">negacji,</text:span><text:span text:style-name="T401"> </text:span><text:span text:style-name="T319">co</text:span><text:span text:style-name="T401"> </text:span><text:span text:style-name="T319">innego</text:span><text:span text:style-name="T401"> </text:span><text:span text:style-name="T317">rozłożenia</text:span><text:span text:style-name="T353"> </text:span><text:span text:style-name="T350">akcentów,</text:span><text:span text:style-name="T325"> </text:span><text:span text:style-name="T317">podkreślając</text:span><text:span text:style-name="T325"> </text:span><text:span text:style-name="T319">przede</text:span><text:span text:style-name="T346"> </text:span><text:span text:style-name="T317">wszystkim</text:span><text:span text:style-name="T325"> </text:span><text:span text:style-name="T319">talent</text:span><text:span text:style-name="T325"> </text:span><text:span text:style-name="T317">Poliorketesa</text:span><text:span text:style-name="T325"> </text:span><text:span text:style-name="T319">do</text:span><text:span text:style-name="T325"> </text:span><text:span text:style-name="T321">prowadzonych</text:span><text:span text:style-name="T360"> </text:span><text:span text:style-name="T319">z</text:span><text:span text:style-name="T321"> </text:span><text:span text:style-name="T319">wielkim</text:span><text:span text:style-name="T321"> </text:span><text:span text:style-name="T317">rozmachem</text:span><text:span text:style-name="T321"> </text:span><text:span text:style-name="T319">i</text:span><text:span text:style-name="T321"> </text:span><text:span text:style-name="T317">pomysłowością</text:span><text:span text:style-name="T321"> </text:span><text:span text:style-name="T319">oblężeń.</text:span><text:span text:style-name="T321"> </text:span><text:span text:style-name="T317">Historykiem,</text:span><text:span text:style-name="T321"> </text:span><text:span text:style-name="T317">który</text:span><text:span text:style-name="T321"> </text:span><text:span text:style-name="T319">mógł</text:span><text:span text:style-name="T321"> </text:span><text:span text:style-name="T319">podjąć</text:span><text:span text:style-name="T363"> </text:span><text:span text:style-name="T319">się </text:span><text:span text:style-name="T317">tego</text:span><text:span text:style-name="T319"> zadania, </text:span><text:span text:style-name="T317">był</text:span><text:span text:style-name="T319"> właśnie </text:span><text:span text:style-name="T317">Hieronim</text:span><text:span text:style-name="T319"> z </text:span><text:span text:style-name="T317">Kardii.</text:span></text:p></draw:text-box></draw:frame><draw:frame draw:style-name="fr1" text:anchor-type="char" svg:x="1.965cm" svg:y="18.434cm" svg:width="12.07cm" svg:height="2.357cm" draw:z-index="191"><draw:text-box><text:p text:style-name="P23"><text:span text:style-name="T372">49 </text:span><text:span text:style-name="T374"><text:s/></text:span><text:span text:style-name="T9">Plut. </text:span><text:span text:style-name="T28">Alex.</text:span><text:span text:style-name="T5"> </text:span><text:span text:style-name="T9">1, 2</text:span><text:span text:style-name="T2"> </text:span><text:span text:style-name="T9">– tłum.</text:span><text:span text:style-name="T2"> </text:span><text:span text:style-name="T9">M.</text:span><text:span text:style-name="T2"> </text:span><text:span text:style-name="T33">Brożek.</text:span></text:p><text:p text:style-name="P28"><text:span text:style-name="T372">50</text:span><text:span text:style-name="T373"> </text:span><text:span text:style-name="T9">Na</text:span><text:span text:style-name="T236"> </text:span><text:span text:style-name="T33">ten</text:span><text:span text:style-name="T236"> </text:span><text:span text:style-name="T33">temat</text:span><text:span text:style-name="T124"> </text:span><text:span text:style-name="T9">zob.</text:span><text:span text:style-name="T236"> </text:span><text:span text:style-name="T9">R.</text:span><text:span text:style-name="T236"> </text:span><text:span text:style-name="T33">Billows,</text:span><text:span text:style-name="T124"> </text:span><text:span text:style-name="T38">Antigonos</text:span><text:span text:style-name="T237"> </text:span><text:span text:style-name="T38">the</text:span><text:span text:style-name="T237"> </text:span><text:span text:style-name="T38">One-Eyed</text:span><text:span text:style-name="T125"> </text:span><text:span text:style-name="T145">and</text:span><text:span text:style-name="T237"> </text:span><text:span text:style-name="T38">the</text:span><text:span text:style-name="T237"> </text:span><text:span text:style-name="T38">Creation</text:span><text:span text:style-name="T125"> </text:span><text:span text:style-name="T145">of</text:span><text:span text:style-name="T237"> </text:span><text:span text:style-name="T38">the</text:span><text:span text:style-name="T237"> </text:span><text:span text:style-name="T38">Helle-</text:span><text:span text:style-name="T216"> </text:span><text:span text:style-name="T38">nistic</text:span><text:span text:style-name="T138"> </text:span><text:span text:style-name="T38">State</text:span><text:span text:style-name="T33">,</text:span><text:span text:style-name="T191"> </text:span><text:span text:style-name="T33">Berkeley–Los</text:span><text:span text:style-name="T191"> </text:span><text:span text:style-name="T33">Angeles–Oxford</text:span><text:span text:style-name="T191"> </text:span><text:span text:style-name="T33">1990,</text:span><text:span text:style-name="T191"> </text:span><text:span text:style-name="T9">s.</text:span><text:span text:style-name="T191"> </text:span><text:span text:style-name="T9">155–160;</text:span><text:span text:style-name="T191"> </text:span><text:span text:style-name="T9">E.</text:span><text:span text:style-name="T191"> </text:span><text:span text:style-name="T9">S.</text:span><text:span text:style-name="T191"> </text:span><text:span text:style-name="T9">Gruen,</text:span><text:span text:style-name="T191"> </text:span><text:span text:style-name="T145">The</text:span><text:span text:style-name="T192"> </text:span><text:span text:style-name="T38">Coronation</text:span><text:span text:style-name="T13"> </text:span><text:span text:style-name="T145">of</text:span><text:span text:style-name="T223"> </text:span><text:span text:style-name="T38">the</text:span><text:span text:style-name="T221"> </text:span><text:span text:style-name="T38">Diadochi</text:span><text:span text:style-name="T33">,</text:span><text:span text:style-name="T222"> </text:span><text:span text:style-name="T33">“Karanos”</text:span><text:span text:style-name="T220"> </text:span><text:span text:style-name="T33">2018,</text:span><text:span text:style-name="T222"> </text:span><text:span text:style-name="T9">No.</text:span><text:span text:style-name="T220"> </text:span><text:span text:style-name="T9">1,</text:span><text:span text:style-name="T222"> </text:span><text:span text:style-name="T9">s.</text:span><text:span text:style-name="T220"> </text:span><text:span text:style-name="T33">109–119</text:span><text:span text:style-name="T222"> </text:span><text:span text:style-name="T9">(przedruk:</text:span><text:span text:style-name="T220"> </text:span><text:span text:style-name="T9">idem,</text:span><text:span text:style-name="T222"> </text:span><text:span text:style-name="T145">The</text:span><text:span text:style-name="T221"> </text:span><text:span text:style-name="T38">Coronation</text:span><text:span text:style-name="T223"> </text:span><text:span text:style-name="T145">of</text:span><text:span text:style-name="T123"> </text:span><text:span text:style-name="T38">the</text:span><text:span text:style-name="T20"> </text:span><text:span text:style-name="T38">Diadochi</text:span><text:span text:style-name="T33">,</text:span><text:span text:style-name="T23"> </text:span><text:span text:style-name="T9">[w:]</text:span><text:span text:style-name="T23"> </text:span><text:span text:style-name="T145">The</text:span><text:span text:style-name="T28"> </text:span><text:span text:style-name="T38">Craft</text:span><text:span text:style-name="T20"> </text:span><text:span text:style-name="T145">of</text:span><text:span text:style-name="T28"> </text:span><text:span text:style-name="T38">the</text:span><text:span text:style-name="T28"> </text:span><text:span text:style-name="T38">Ancient</text:span><text:span text:style-name="T28"> </text:span><text:span text:style-name="T38">Historian</text:span><text:span text:style-name="T33">,</text:span><text:span text:style-name="T16"> </text:span><text:span text:style-name="T9">eds.</text:span><text:span text:style-name="T23"> </text:span><text:span text:style-name="T9">J.</text:span><text:span text:style-name="T23"> </text:span><text:span text:style-name="T46">W.</text:span><text:span text:style-name="T23"> </text:span><text:span text:style-name="T9">Eadie,</text:span><text:span text:style-name="T23"> </text:span><text:span text:style-name="T9">J.</text:span><text:span text:style-name="T16"> </text:span><text:span text:style-name="T50">Ober,</text:span><text:span text:style-name="T23"> </text:span><text:span text:style-name="T9">Lanham</text:span><text:span text:style-name="T23"> </text:span><text:span text:style-name="T9">1985,</text:span><text:span text:style-name="T30"> </text:span><text:span text:style-name="T9">s. 253–271.</text:span></text:p></draw:text-box></draw:frame><draw:frame draw:style-name="fr1" text:anchor-type="char" svg:x="2cm" svg:y="1.445cm" svg:width="12.002cm" svg:height="0.423cm" draw:z-index="192"><draw:text-box><text:p text:style-name="P22"/></draw:text-box></draw:frame><draw:frame draw:style-name="fr1" text:anchor-type="char" svg:x="2cm" svg:y="17.923cm" svg:width="1.806cm" svg:height="0.423cm" draw:z-index="193"><draw:text-box><text:p text:style-name="P22"/></draw:text-box></draw:frame></text:p>
      <text:p text:style-name="P104"><draw:g text:anchor-type="char" draw:z-index="241" draw:style-name="gr1"><draw:line draw:style-name="gr2" draw:text-style-name="P124" svg:x1="2cm" svg:y1="1.833cm" svg:x2="14.002cm" svg:y2="1.833cm"><text:p/></draw:line></draw:g><draw:frame draw:style-name="fr1" text:anchor-type="char" svg:x="1.965cm" svg:y="1.342cm" svg:width="7.193cm" svg:height="0.388cm" draw:z-index="194"><draw:text-box><text:p text:style-name="P8"><text:span text:style-name="T146">Oblegający</text:span><text:span text:style-name="T174"> </text:span><text:span text:style-name="T6">c</text:span><text:span text:style-name="T72">zy</text:span><text:span text:style-name="T42"> </text:span><text:span text:style-name="T146">Zdobywający</text:span><text:span text:style-name="T174"> </text:span><text:span text:style-name="T146">miasta?</text:span><text:span text:style-name="T42"> </text:span><text:span text:style-name="T6">Roz</text:span><text:span text:style-name="T146">w</text:span><text:span text:style-name="T6">aża</text:span><text:span text:style-name="T146">ni</text:span><text:span text:style-name="T6">a...</text:span></text:p></draw:text-box></draw:frame><draw:frame draw:style-name="fr1" text:anchor-type="char" svg:x="13.605cm" svg:y="1.342cm" svg:width="0.437cm" svg:height="0.388cm" draw:z-index="195"><draw:text-box><text:p text:style-name="P8"><text:span text:style-name="T162">39</text:span></text:p></draw:text-box></draw:frame><draw:frame draw:style-name="fr1" text:anchor-type="char" svg:x="1.965cm" svg:y="2.288cm" svg:width="12.07cm" svg:height="4.126cm" draw:z-index="196"><draw:text-box><text:p text:style-name="P7"><text:span text:style-name="T283">Zakończenie</text:span></text:p><text:p text:style-name="P112"><text:span text:style-name="T317">Zaprezentowane</text:span><text:span text:style-name="T399"> </text:span><text:span text:style-name="T317">rozważania</text:span><text:span text:style-name="T399"> </text:span><text:span text:style-name="T317">mogą</text:span><text:span text:style-name="T399"> </text:span><text:span text:style-name="T317">posłużyć</text:span><text:span text:style-name="T399"> </text:span><text:span text:style-name="T319">za</text:span><text:span text:style-name="T399"> </text:span><text:span text:style-name="T317">argument</text:span><text:span text:style-name="T399"> </text:span><text:span text:style-name="T317">świadczący</text:span><text:span text:style-name="T399"> </text:span><text:span text:style-name="T319">o</text:span><text:span text:style-name="T399"> </text:span><text:span text:style-name="T317">świad-</text:span><text:span text:style-name="T395"> </text:span><text:span text:style-name="T319">omej</text:span><text:span text:style-name="T358"> </text:span><text:span text:style-name="T317">kreacji</text:span><text:span text:style-name="T358"> </text:span><text:span text:style-name="T317">wizerunku</text:span><text:span text:style-name="T366"> </text:span><text:span text:style-name="T317">Poliorketesa</text:span><text:span text:style-name="T358"> </text:span><text:span text:style-name="T319">przez</text:span><text:span text:style-name="T358"> </text:span><text:span text:style-name="T319">jego</text:span><text:span text:style-name="T358"> </text:span><text:span text:style-name="T317">otoczenie.</text:span><text:span text:style-name="T358"> </text:span><text:span text:style-name="T317">Oznaczałoby</text:span><text:span text:style-name="T358"> </text:span><text:span text:style-name="T317">to</text:span><text:span text:style-name="T358"> </text:span><text:span text:style-name="T317">zasad-</text:span><text:span text:style-name="T427"> </text:span><text:span text:style-name="T319">niczą zmianę w </text:span><text:span text:style-name="T317">dotychczasowym</text:span><text:span text:style-name="T319"> </text:span><text:span text:style-name="T317">postrzeganiu</text:span><text:span text:style-name="T319"> genezy </text:span><text:span text:style-name="T317">przydomka</text:span><text:span text:style-name="T319"> Demetriusza.</text:span><text:span text:style-name="T322"> </text:span><text:span text:style-name="T319">Oczywiście</text:span><text:span text:style-name="T391"> </text:span><text:span text:style-name="T319">przypuszczenia</text:span><text:span text:style-name="T391"> </text:span><text:span text:style-name="T317">te</text:span><text:span text:style-name="T391"> </text:span><text:span text:style-name="T319">nie</text:span><text:span text:style-name="T391"> </text:span><text:span text:style-name="T317">wykluczają</text:span><text:span text:style-name="T391"> </text:span><text:span text:style-name="T317">dotychczasowej</text:span><text:span text:style-name="T391"> </text:span><text:span text:style-name="T319">opinii</text:span><text:span text:style-name="T391"> </text:span><text:span text:style-name="T319">badaczy</text:span><text:span text:style-name="T391"> </text:span><text:span text:style-name="T319">–</text:span><text:span text:style-name="T340"> </text:span><text:span text:style-name="T317">otoczenie</text:span><text:span text:style-name="T411"> </text:span><text:span text:style-name="T319">władcy</text:span><text:span text:style-name="T411"> </text:span><text:span text:style-name="T319">mogło</text:span><text:span text:style-name="T411"> </text:span><text:span text:style-name="T319">przecież</text:span><text:span text:style-name="T411"> </text:span><text:span text:style-name="T319">podjąć</text:span><text:span text:style-name="T411"> </text:span><text:span text:style-name="T319">takie</text:span><text:span text:style-name="T411"> </text:span><text:span text:style-name="T319">działania</text:span><text:span text:style-name="T411"> </text:span><text:span text:style-name="T319">w</text:span><text:span text:style-name="T411"> </text:span><text:span text:style-name="T317">odpowiedzi</text:span><text:span text:style-name="T411"> </text:span><text:span text:style-name="T319">na</text:span><text:span text:style-name="T411"> </text:span><text:span text:style-name="T317">poja-</text:span><text:span text:style-name="T422"> </text:span><text:span text:style-name="T319">wiające</text:span><text:span text:style-name="T421"> </text:span><text:span text:style-name="T319">się</text:span><text:span text:style-name="T421"> </text:span><text:span text:style-name="T319">żarty</text:span><text:span text:style-name="T421"> </text:span><text:span text:style-name="T319">–</text:span><text:span text:style-name="T421"> </text:span><text:span text:style-name="T317">pokazują</text:span><text:span text:style-name="T421"> </text:span><text:span text:style-name="T319">jednak,</text:span><text:span text:style-name="T421"> </text:span><text:span text:style-name="T319">że</text:span><text:span text:style-name="T421"> </text:span><text:span text:style-name="T317">dostępne</text:span><text:span text:style-name="T421"> </text:span><text:span text:style-name="T317">źródła</text:span><text:span text:style-name="T421"> </text:span><text:span text:style-name="T317">możemy</text:span><text:span text:style-name="T421"> </text:span><text:span text:style-name="T317">interpretować</text:span><text:span text:style-name="T364"> </text:span><text:span text:style-name="T319">w</text:span><text:span text:style-name="T317"> inny </text:span><text:span text:style-name="T319">sposób.</text:span><text:span text:style-name="T317"> Ostatecznie, </text:span><text:span text:style-name="T319">niezależnie</text:span><text:span text:style-name="T317"> </text:span><text:span text:style-name="T319">od</text:span><text:span text:style-name="T317"> pierwotnego wydźwięku, przydomek</text:span><text:span text:style-name="T337"> </text:span><text:span text:style-name="T321">Poliorketes</text:span><text:span text:style-name="T423"> </text:span><text:span text:style-name="T319">przeszedł</text:span><text:span text:style-name="T423"> </text:span><text:span text:style-name="T319">do</text:span><text:span text:style-name="T423"> </text:span><text:span text:style-name="T317">historii</text:span><text:span text:style-name="T423"> </text:span><text:span text:style-name="T317">jako</text:span><text:span text:style-name="T423"> </text:span><text:span text:style-name="T319">dumne</text:span><text:span text:style-name="T423"> </text:span><text:span text:style-name="T317">świadectwo</text:span><text:span text:style-name="T423"> </text:span><text:span text:style-name="T317">działań</text:span><text:span text:style-name="T423"> </text:span><text:span text:style-name="T319">Demetriusza.</text:span></text:p></draw:text-box></draw:frame><draw:frame draw:style-name="fr1" text:anchor-type="char" svg:x="1.965cm" svg:y="7.147cm" svg:width="12.074cm" svg:height="4.625cm" draw:z-index="197"><draw:text-box><text:p text:style-name="P69"><text:span text:style-name="T285">Besiege</text:span><text:span text:style-name="T288">r</text:span><text:span text:style-name="T285"> </text:span><text:span text:style-name="T280">o</text:span><text:span text:style-name="T282">r</text:span><text:span text:style-name="T279"> T</text:span><text:span text:style-name="T285">a</text:span><text:span text:style-name="T279">ke</text:span><text:span text:style-name="T285">r</text:span><text:span text:style-name="T279"> </text:span><text:span text:style-name="T280">o</text:span><text:span text:style-name="T282">f</text:span><text:span text:style-name="T279"> Ci</text:span><text:span text:style-name="T285">t</text:span><text:span text:style-name="T279">ies?</text:span><text:span text:style-name="T278"> </text:span><text:span text:style-name="T288">Some</text:span><text:span text:style-name="T279"> </text:span><text:span text:style-name="T285">Though</text:span><text:span text:style-name="T288">t</text:span><text:span text:style-name="T285">s</text:span><text:span text:style-name="T289"> </text:span><text:span text:style-name="T285">a</text:span><text:span text:style-name="T279">bou</text:span><text:span text:style-name="T285">t</text:span><text:span text:style-name="T290"> </text:span><text:span text:style-name="T279">Deme</text:span><text:span text:style-name="T285">tr</text:span><text:span text:style-name="T279">ius</text:span><text:span text:style-name="T291"> </text:span><text:span text:style-name="T285">Po</text:span><text:span text:style-name="T288">l</text:span><text:span text:style-name="T285">io</text:span><text:span text:style-name="T288">r</text:span><text:span text:style-name="T285">ce</text:span><text:span text:style-name="T288">t</text:span><text:span text:style-name="T285">es</text:span><text:span text:style-name="T290"> </text:span><text:span text:style-name="T279">a</text:span><text:span text:style-name="T278">nd</text:span><text:span text:style-name="T291"> </text:span><text:span text:style-name="T285">His</text:span><text:span text:style-name="T290"> </text:span><text:span text:style-name="T279">Ni</text:span><text:span text:style-name="T285">c</text:span><text:span text:style-name="T279">kn</text:span><text:span text:style-name="T285">a</text:span><text:span text:style-name="T279">me</text:span></text:p><text:p text:style-name="P14"><text:span text:style-name="T27">Abs</text:span><text:span text:style-name="T37">tract</text:span></text:p><text:p text:style-name="P70"><text:span text:style-name="T9">Demetrius</text:span><text:span text:style-name="T117"> </text:span><text:span text:style-name="T9">Poliorcetes</text:span><text:span text:style-name="T117"> </text:span><text:span text:style-name="T9">remains</text:span><text:span text:style-name="T117"> </text:span><text:span text:style-name="T9">one</text:span><text:span text:style-name="T117"> </text:span><text:span text:style-name="T9">of</text:span><text:span text:style-name="T117"> </text:span><text:span text:style-name="T9">the</text:span><text:span text:style-name="T101"> </text:span><text:span text:style-name="T9">most</text:span><text:span text:style-name="T117"> </text:span><text:span text:style-name="T9">intriguing</text:span><text:span text:style-name="T117"> </text:span><text:span text:style-name="T9">rulers</text:span><text:span text:style-name="T117"> </text:span><text:span text:style-name="T9">of</text:span><text:span text:style-name="T117"> </text:span><text:span text:style-name="T9">the</text:span><text:span text:style-name="T117"> </text:span><text:span text:style-name="T2">Hellenistic</text:span><text:span text:style-name="T259"> </text:span><text:span text:style-name="T9">period.</text:span><text:span text:style-name="T57"> </text:span><text:span text:style-name="T9">Among</text:span><text:span text:style-name="T57"> </text:span><text:span text:style-name="T9">many</text:span><text:span text:style-name="T57"> </text:span><text:span text:style-name="T9">activities</text:span><text:span text:style-name="T57"> </text:span><text:span text:style-name="T9">that</text:span><text:span text:style-name="T57"> </text:span><text:span text:style-name="T9">decided</text:span><text:span text:style-name="T57"> </text:span><text:span text:style-name="T9">about</text:span><text:span text:style-name="T57"> </text:span><text:span text:style-name="T9">his</text:span><text:span text:style-name="T57"> </text:span><text:span text:style-name="T9">fame,</text:span><text:span text:style-name="T57"> </text:span><text:span text:style-name="T9">the</text:span><text:span text:style-name="T57"> </text:span><text:span text:style-name="T9">failed</text:span><text:span text:style-name="T57"> </text:span><text:span text:style-name="T9">siege</text:span><text:span text:style-name="T57"> </text:span><text:span text:style-name="T9">of</text:span><text:span text:style-name="T57"> </text:span><text:span text:style-name="T9">the</text:span><text:span text:style-name="T57"> </text:span><text:span text:style-name="T2">city</text:span><text:span text:style-name="T256"> </text:span><text:span text:style-name="T9">on</text:span><text:span text:style-name="T105"> </text:span><text:span text:style-name="T9">the</text:span><text:span text:style-name="T105"> </text:span><text:span text:style-name="T9">island</text:span><text:span text:style-name="T105"> </text:span><text:span text:style-name="T9">of</text:span><text:span text:style-name="T105"> </text:span><text:span text:style-name="T9">Rhodes</text:span><text:span text:style-name="T105"> </text:span><text:span text:style-name="T9">in</text:span><text:span text:style-name="T105"> </text:span><text:span text:style-name="T9">305–304</text:span><text:span text:style-name="T105"> </text:span><text:span text:style-name="T9">BC</text:span><text:span text:style-name="T105"> </text:span><text:span text:style-name="T33">was</text:span><text:span text:style-name="T105"> </text:span><text:span text:style-name="T9">the</text:span><text:span text:style-name="T105"> </text:span><text:span text:style-name="T9">most</text:span><text:span text:style-name="T105"> </text:span><text:span text:style-name="T9">famous</text:span><text:span text:style-name="T105"> </text:span><text:span text:style-name="T9">in</text:span><text:span text:style-name="T105"> </text:span><text:span text:style-name="T9">the</text:span><text:span text:style-name="T105"> </text:span><text:span text:style-name="T9">ancient</text:span><text:span text:style-name="T105"> </text:span><text:span text:style-name="T2">times.</text:span><text:span text:style-name="T259"> </text:span><text:span text:style-name="T9">According</text:span><text:span text:style-name="T143"> </text:span><text:span text:style-name="T9">to</text:span><text:span text:style-name="T143"> </text:span><text:span text:style-name="T9">the</text:span><text:span text:style-name="T68"> </text:span><text:span text:style-name="T9">researchers,</text:span><text:span text:style-name="T143"> </text:span><text:span text:style-name="T9">the</text:span><text:span text:style-name="T68"> </text:span><text:span text:style-name="T9">nickname</text:span><text:span text:style-name="T143"> </text:span><text:span text:style-name="T9">Poliorcetes</text:span><text:span text:style-name="T143"> </text:span><text:span text:style-name="T33">was</text:span><text:span text:style-name="T143"> </text:span><text:span text:style-name="T33">given</text:span><text:span text:style-name="T143"> </text:span><text:span text:style-name="T9">to</text:span><text:span text:style-name="T143"> </text:span><text:span text:style-name="T9">him</text:span><text:span text:style-name="T143"> </text:span><text:span text:style-name="T9">because</text:span><text:span text:style-name="T143"> </text:span><text:span text:style-name="T2">of</text:span><text:span text:style-name="T229"> </text:span><text:span text:style-name="T23">that</text:span><text:span text:style-name="T33"> </text:span><text:span text:style-name="T16">event.</text:span><text:span text:style-name="T33"> </text:span><text:span text:style-name="T80">However,</text:span><text:span text:style-name="T33"> in </text:span><text:span text:style-name="T23">their</text:span><text:span text:style-name="T33"> </text:span><text:span text:style-name="T23">opinion,</text:span><text:span text:style-name="T33"> </text:span><text:span text:style-name="T16">proudly</text:span><text:span text:style-name="T33"> </text:span><text:span text:style-name="T23">sounding</text:span><text:span text:style-name="T33"> </text:span><text:span text:style-name="T16">was</text:span><text:span text:style-name="T33"> </text:span><text:span text:style-name="T16">originally</text:span><text:span text:style-name="T33"> </text:span><text:span text:style-name="T9">a</text:span><text:span text:style-name="T33"> </text:span><text:span text:style-name="T16">mockery</text:span><text:span text:style-name="T33"> of </text:span><text:span text:style-name="T23">his</text:span><text:span text:style-name="T260"> </text:span><text:span text:style-name="T9">enemies,</text:span><text:span text:style-name="T50"> </text:span><text:span text:style-name="T9">a</text:span><text:span text:style-name="T50"> </text:span><text:span text:style-name="T9">kind</text:span><text:span text:style-name="T50"> </text:span><text:span text:style-name="T9">of</text:span><text:span text:style-name="T50"> </text:span><text:span text:style-name="T9">reminder</text:span><text:span text:style-name="T50"> </text:span><text:span text:style-name="T9">for</text:span><text:span text:style-name="T50"> </text:span><text:span text:style-name="T9">Demetrius</text:span><text:span text:style-name="T50"> </text:span><text:span text:style-name="T9">about</text:span><text:span text:style-name="T50"> </text:span><text:span text:style-name="T9">his</text:span><text:span text:style-name="T50"> </text:span><text:span text:style-name="T9">actual</text:span><text:span text:style-name="T50"> </text:span><text:span text:style-name="T9">failure.</text:span><text:span text:style-name="T50"> </text:span><text:span text:style-name="T9">The</text:span><text:span text:style-name="T50"> </text:span><text:span text:style-name="T9">aim</text:span><text:span text:style-name="T50"> </text:span><text:span text:style-name="T9">of</text:span><text:span text:style-name="T50"> </text:span><text:span text:style-name="T9">the</text:span><text:span text:style-name="T50"> </text:span><text:span text:style-name="T9">ar-</text:span><text:span text:style-name="T261"> </text:span><text:span text:style-name="T9">ticle</text:span><text:span text:style-name="T33"> </text:span><text:span text:style-name="T9">is</text:span><text:span text:style-name="T33"> </text:span><text:span text:style-name="T9">to</text:span><text:span text:style-name="T33"> </text:span><text:span text:style-name="T9">try</text:span><text:span text:style-name="T33"> </text:span><text:span text:style-name="T9">a</text:span><text:span text:style-name="T33"> </text:span><text:span text:style-name="T9">different</text:span><text:span text:style-name="T33"> </text:span><text:span text:style-name="T9">look</text:span><text:span text:style-name="T33"> </text:span><text:span text:style-name="T9">at</text:span><text:span text:style-name="T33"> </text:span><text:span text:style-name="T9">this</text:span><text:span text:style-name="T33"> </text:span><text:span text:style-name="T9">issue</text:span><text:span text:style-name="T33"> </text:span><text:span text:style-name="T9">and</text:span><text:span text:style-name="T33"> </text:span><text:span text:style-name="T9">show</text:span><text:span text:style-name="T33"> </text:span><text:span text:style-name="T9">that</text:span><text:span text:style-name="T33"> </text:span><text:span text:style-name="T9">the</text:span><text:span text:style-name="T33"> </text:span><text:span text:style-name="T9">ancient</text:span><text:span text:style-name="T33"> </text:span><text:span text:style-name="T9">sources</text:span><text:span text:style-name="T33"> </text:span><text:span text:style-name="T9">allow</text:span><text:span text:style-name="T33"> </text:span><text:span text:style-name="T2">us</text:span><text:span text:style-name="T262"> </text:span><text:span text:style-name="T9">to</text:span><text:span text:style-name="T143"> </text:span><text:span text:style-name="T9">come</text:span><text:span text:style-name="T143"> </text:span><text:span text:style-name="T9">to</text:span><text:span text:style-name="T143"> </text:span><text:span text:style-name="T9">slightly</text:span><text:span text:style-name="T143"> </text:span><text:span text:style-name="T9">different</text:span><text:span text:style-name="T143"> </text:span><text:span text:style-name="T2">conclusions.</text:span></text:p></draw:text-box></draw:frame><draw:frame draw:style-name="fr1" text:anchor-type="char" svg:x="1.965cm" svg:y="12.07cm" svg:width="9.424cm" svg:height="0.977cm" draw:z-index="198"><draw:text-box><text:p text:style-name="P8"><text:span text:style-name="T163">Key</text:span><text:span text:style-name="T140">wor</text:span><text:span text:style-name="T163">ds</text:span></text:p><text:p text:style-name="P26"><text:span text:style-name="T83">Macedonia, Demetrius </text:span><text:span text:style-name="T36">Poliorcetes,</text:span><text:span text:style-name="T83"> Antigonids, Rhodes, Nickname</text:span></text:p></draw:text-box></draw:frame><draw:frame draw:style-name="fr1" text:anchor-type="char" svg:x="1.965cm" svg:y="13.547cm" svg:width="1.984cm" svg:height="0.388cm" draw:z-index="199"><draw:text-box><text:p text:style-name="P8"><text:span text:style-name="T142">Bib</text:span><text:span text:style-name="T71">l</text:span><text:span text:style-name="T142">iog</text:span><text:span text:style-name="T71">r</text:span><text:span text:style-name="T142">a</text:span><text:span text:style-name="T71">f</text:span><text:span text:style-name="T142">ia</text:span></text:p></draw:text-box></draw:frame><draw:frame draw:style-name="fr1" text:anchor-type="char" svg:x="1.965cm" svg:y="14.116cm" svg:width="0.31cm" svg:height="0.388cm" draw:z-index="200"><draw:text-box><text:p text:style-name="P8"><text:span text:style-name="T83">1.</text:span></text:p></draw:text-box></draw:frame><draw:frame draw:style-name="fr1" text:anchor-type="char" svg:x="2.464cm" svg:y="14.116cm" svg:width="11.576cm" svg:height="5.574cm" draw:z-index="201"><draw:text-box><text:p text:style-name="P71"><text:span text:style-name="T33">Adams</text:span><text:span text:style-name="T57"> </text:span><text:span text:style-name="T46">W.</text:span><text:span text:style-name="T80"> </text:span><text:span text:style-name="T9">L.,</text:span><text:span text:style-name="T80"> </text:span><text:span text:style-name="T38">Alexander’s</text:span><text:span text:style-name="T78"> </text:span><text:span text:style-name="T28">Successors</text:span><text:span text:style-name="T78"> </text:span><text:span text:style-name="T38">to</text:span><text:span text:style-name="T78"> </text:span><text:span text:style-name="T38">221</text:span><text:span text:style-name="T78"> </text:span><text:span text:style-name="T38">BC</text:span><text:span text:style-name="T33">,</text:span><text:span text:style-name="T80"> </text:span><text:span text:style-name="T9">[w:]</text:span><text:span text:style-name="T80"> </text:span><text:span text:style-name="T145">A</text:span><text:span text:style-name="T78"> </text:span><text:span text:style-name="T38">Companion</text:span><text:span text:style-name="T78"> </text:span><text:span text:style-name="T38">to</text:span><text:span text:style-name="T78"> </text:span><text:span text:style-name="T38">Ancient</text:span><text:span text:style-name="T78"> </text:span><text:span text:style-name="T38">Macedonia</text:span><text:span text:style-name="T33">,</text:span><text:span text:style-name="T128"> </text:span><text:span text:style-name="T9">eds. J. </text:span><text:span text:style-name="T33">Roisman,</text:span><text:span text:style-name="T9"> I. </text:span><text:span text:style-name="T23">Worthington,</text:span><text:span text:style-name="T9"> </text:span><text:span text:style-name="T33">Oxford</text:span><text:span text:style-name="T9"> 2010, s. 208–224.</text:span></text:p><text:p text:style-name="P73"><text:span text:style-name="T9">Anson</text:span><text:span text:style-name="T33"> </text:span><text:span text:style-name="T9">E.,</text:span><text:span text:style-name="T23"> </text:span><text:span text:style-name="T38">Alexander’s </text:span><text:span text:style-name="T145">Heirs:</text:span><text:span text:style-name="T28"> </text:span><text:span text:style-name="T145">The</text:span><text:span text:style-name="T28"> Age</text:span><text:span text:style-name="T38"> </text:span><text:span text:style-name="T145">of</text:span><text:span text:style-name="T28"> </text:span><text:span text:style-name="T38">the </text:span><text:span text:style-name="T28">Successors</text:span><text:span text:style-name="T23">,</text:span><text:span text:style-name="T33"> </text:span><text:span text:style-name="T9">Malden</text:span><text:span text:style-name="T33"> </text:span><text:span text:style-name="T9">2014.</text:span><text:span text:style-name="T153"> </text:span><text:span text:style-name="T9">Berthold</text:span><text:span text:style-name="T23"> </text:span><text:span text:style-name="T9">R.,</text:span><text:span text:style-name="T33"> </text:span><text:span text:style-name="T28">Rhodes</text:span><text:span text:style-name="T38"> </text:span><text:span text:style-name="T145">in</text:span><text:span text:style-name="T28"> </text:span><text:span text:style-name="T38">the Hellenistic</text:span><text:span text:style-name="T20"> </text:span><text:span text:style-name="T28">Age</text:span><text:span text:style-name="T23">,</text:span><text:span text:style-name="T33"> </text:span><text:span text:style-name="T9">Ithaca</text:span><text:span text:style-name="T33"> </text:span><text:span text:style-name="T9">1984.</text:span></text:p><text:p text:style-name="P72"><text:span text:style-name="T33">Billows</text:span><text:span text:style-name="T161"> </text:span><text:span text:style-name="T9">R.,</text:span><text:span text:style-name="T161"> </text:span><text:span text:style-name="T38">Antigonos</text:span><text:span text:style-name="T160"> </text:span><text:span text:style-name="T38">the</text:span><text:span text:style-name="T160"> </text:span><text:span text:style-name="T38">One-Eyed</text:span><text:span text:style-name="T131"> </text:span><text:span text:style-name="T145">and</text:span><text:span text:style-name="T160"> </text:span><text:span text:style-name="T38">the</text:span><text:span text:style-name="T160"> </text:span><text:span text:style-name="T38">Creation</text:span><text:span text:style-name="T160"> </text:span><text:span text:style-name="T145">of</text:span><text:span text:style-name="T160"> </text:span><text:span text:style-name="T38">the</text:span><text:span text:style-name="T131"> </text:span><text:span text:style-name="T38">Hellenistic</text:span><text:span text:style-name="T160"> </text:span><text:span text:style-name="T38">State</text:span><text:span text:style-name="T33">,</text:span><text:span text:style-name="T161"> </text:span><text:span text:style-name="T23">Berkeley–</text:span><text:span text:style-name="T263"> </text:span><text:span text:style-name="T9">Los </text:span><text:span text:style-name="T33">Angeles–Oxford</text:span><text:span text:style-name="T9"> 1990.</text:span></text:p><text:p text:style-name="P74"><text:span text:style-name="T68">Bosworth</text:span><text:span text:style-name="T179"> </text:span><text:span text:style-name="T2">A.</text:span><text:span text:style-name="T105"> </text:span><text:span text:style-name="T68">B.,</text:span><text:span text:style-name="T105"> </text:span><text:span text:style-name="T74">The</text:span><text:span text:style-name="T106"> </text:span><text:span text:style-name="T74">Legacy</text:span><text:span text:style-name="T106"> </text:span><text:span text:style-name="T5">of</text:span><text:span text:style-name="T106"> </text:span><text:span text:style-name="T5">Alexander.</text:span><text:span text:style-name="T106"> </text:span><text:span text:style-name="T74">Politics,</text:span><text:span text:style-name="T106"> </text:span><text:span text:style-name="T5">Warfare,</text:span><text:span text:style-name="T106"> </text:span><text:span text:style-name="T74">and</text:span><text:span text:style-name="T106"> </text:span><text:span text:style-name="T74">Propaganda</text:span><text:span text:style-name="T106"> </text:span><text:span text:style-name="T144">under</text:span><text:span text:style-name="T227"> </text:span><text:span text:style-name="T145">the</text:span><text:span text:style-name="T74"> </text:span><text:span text:style-name="T145">Successors</text:span><text:span text:style-name="T9">,</text:span><text:span text:style-name="T68"> </text:span><text:span text:style-name="T9">Oxford</text:span><text:span text:style-name="T68"> </text:span><text:span text:style-name="T9">2002,</text:span><text:span text:style-name="T143"> </text:span><text:span text:style-name="T9">s.</text:span><text:span text:style-name="T68"> </text:span><text:span text:style-name="T2">265–266.</text:span></text:p><text:p text:style-name="P21"><text:span text:style-name="T36">Brown</text:span><text:span text:style-name="T239"> </text:span><text:span text:style-name="T83">E.</text:span><text:span text:style-name="T239"> </text:span><text:span text:style-name="T83">L.,</text:span><text:span text:style-name="T127"> </text:span><text:span text:style-name="T39">Antigonus</text:span><text:span text:style-name="T238"> </text:span><text:span text:style-name="T39">Surnamed</text:span><text:span text:style-name="T126"> </text:span><text:span text:style-name="T147">Gonatas</text:span><text:span text:style-name="T83">,</text:span><text:span text:style-name="T239"> </text:span><text:span text:style-name="T83">[w:]</text:span><text:span text:style-name="T239"> </text:span><text:span text:style-name="T39">Arktouros:</text:span><text:span text:style-name="T126"> </text:span><text:span text:style-name="T147">Hellenic</text:span><text:span text:style-name="T165"> </text:span><text:span text:style-name="T39">Studies</text:span><text:span text:style-name="T126"> </text:span><text:span text:style-name="T39">presented</text:span><text:span text:style-name="T246"> </text:span><text:span text:style-name="T7">to</text:span><text:span text:style-name="T224"> </text:span><text:span text:style-name="T73">Bernard</text:span><text:span text:style-name="T224"> </text:span><text:span text:style-name="T29">M.W.</text:span><text:span text:style-name="T224"> </text:span><text:span text:style-name="T7">Knox</text:span><text:span text:style-name="T224"> </text:span><text:span text:style-name="T7">on</text:span><text:span text:style-name="T224"> </text:span><text:span text:style-name="T7">the</text:span><text:span text:style-name="T224"> </text:span><text:span text:style-name="T73">Occasion</text:span><text:span text:style-name="T224"> </text:span><text:span text:style-name="T7">of</text:span><text:span text:style-name="T224"> </text:span><text:span text:style-name="T73">His</text:span><text:span text:style-name="T224"> </text:span><text:span text:style-name="T7">65</text:span><text:span text:style-name="T416">th </text:span><text:span text:style-name="T418"><text:s/></text:span><text:span text:style-name="T73">Birthday</text:span><text:span text:style-name="T70">,</text:span><text:span text:style-name="T225"> </text:span><text:span text:style-name="T70">eds.</text:span><text:span text:style-name="T225"> </text:span><text:span text:style-name="T4">G.</text:span><text:span text:style-name="T225"> </text:span><text:span text:style-name="T59">W.</text:span><text:span text:style-name="T225"> </text:span><text:span text:style-name="T70">Bowersock,</text:span></text:p><text:p text:style-name="P75"><text:span text:style-name="T100">W.</text:span><text:span text:style-name="T143"> </text:span><text:span text:style-name="T9">Burkert,</text:span><text:span text:style-name="T143"> </text:span><text:span text:style-name="T9">M.</text:span><text:span text:style-name="T143"> </text:span><text:span text:style-name="T9">C.</text:span><text:span text:style-name="T143"> </text:span><text:span text:style-name="T9">Putnam,</text:span><text:span text:style-name="T143"> </text:span><text:span text:style-name="T9">Berlin–New</text:span><text:span text:style-name="T143"> </text:span><text:span text:style-name="T50">York</text:span><text:span text:style-name="T143"> </text:span><text:span text:style-name="T9">1979,</text:span><text:span text:style-name="T143"> </text:span><text:span text:style-name="T9">s.</text:span><text:span text:style-name="T143"> </text:span><text:span text:style-name="T2">299–308.</text:span><text:span text:style-name="T185"> </text:span><text:span text:style-name="T9">Campbell</text:span><text:span text:style-name="T33"> </text:span><text:span text:style-name="T23">D.,</text:span><text:span text:style-name="T9"> </text:span><text:span text:style-name="T38">Siege</text:span><text:span text:style-name="T145"> </text:span><text:span text:style-name="T28">Warfare</text:span><text:span text:style-name="T145"> in</text:span><text:span text:style-name="T38"> the</text:span><text:span text:style-name="T145"> </text:span><text:span text:style-name="T38">Ancient </text:span><text:span text:style-name="T20">World</text:span><text:span text:style-name="T16">,</text:span><text:span text:style-name="T9"> </text:span><text:span text:style-name="T33">Oxford</text:span><text:span text:style-name="T9"> 2006.</text:span></text:p><text:p text:style-name="P72"><text:span text:style-name="T9">Campbell</text:span><text:span text:style-name="T236"> </text:span><text:span text:style-name="T23">D.,</text:span><text:span text:style-name="T124"> </text:span><text:span text:style-name="T38">Outrageous</text:span><text:span text:style-name="T237"> </text:span><text:span text:style-name="T38">Fortune:</text:span><text:span text:style-name="T125"> </text:span><text:span text:style-name="T145">The</text:span><text:span text:style-name="T237"> </text:span><text:span text:style-name="T38">Rise</text:span><text:span text:style-name="T125"> </text:span><text:span text:style-name="T145">and</text:span><text:span text:style-name="T237"> </text:span><text:span text:style-name="T38">Fall</text:span><text:span text:style-name="T125"> </text:span><text:span text:style-name="T145">of</text:span><text:span text:style-name="T237"> </text:span><text:span text:style-name="T38">Demetrius</text:span><text:span text:style-name="T138"> </text:span><text:span text:style-name="T38">Poliorcetes</text:span><text:span text:style-name="T33">,</text:span><text:span text:style-name="T236"> </text:span><text:span text:style-name="T16">“Ancient</text:span><text:span text:style-name="T92"> </text:span><text:span text:style-name="T23">Warfare”</text:span><text:span text:style-name="T9"> 2009, No. 3 (2), s. 15–20.</text:span></text:p><text:p text:style-name="P5"><text:span text:style-name="T9">Chaniotis</text:span><text:span text:style-name="T23"> </text:span><text:span text:style-name="T9">A.,</text:span><text:span text:style-name="T23"> </text:span><text:span text:style-name="T54">War</text:span><text:span text:style-name="T28"> </text:span><text:span text:style-name="T145">in</text:span><text:span text:style-name="T28"> </text:span><text:span text:style-name="T38">the Hellenistic</text:span><text:span text:style-name="T20"> World</text:span><text:span text:style-name="T16">,</text:span><text:span text:style-name="T23"> </text:span><text:span text:style-name="T33">Malden–Oxford–Carlton </text:span><text:span text:style-name="T9">2005.</text:span></text:p></draw:text-box></draw:frame><draw:frame draw:style-name="fr1" text:anchor-type="char" svg:x="1.965cm" svg:y="14.857cm" svg:width="0.31cm" svg:height="1.129cm" draw:z-index="202"><draw:text-box><text:p text:style-name="P10"><text:span text:style-name="T83">2.</text:span></text:p><text:p text:style-name="P5"><text:span text:style-name="T83">3.</text:span></text:p><text:p text:style-name="P11"><text:span text:style-name="T83">4.</text:span></text:p></draw:text-box></draw:frame><draw:frame draw:style-name="fr1" text:anchor-type="char" svg:x="1.965cm" svg:y="16.341cm" svg:width="0.31cm" svg:height="0.388cm" draw:z-index="203"><draw:text-box><text:p text:style-name="P8"><text:span text:style-name="T83">5.</text:span></text:p></draw:text-box></draw:frame><draw:frame draw:style-name="fr1" text:anchor-type="char" svg:x="1.965cm" svg:y="17.08cm" svg:width="0.31cm" svg:height="0.388cm" draw:z-index="204"><draw:text-box><text:p text:style-name="P8"><text:span text:style-name="T83">6.</text:span></text:p></draw:text-box></draw:frame><draw:frame draw:style-name="fr1" text:anchor-type="char" svg:x="1.965cm" svg:y="18.193cm" svg:width="0.31cm" svg:height="0.758cm" draw:z-index="205"><draw:text-box><text:p text:style-name="P10"><text:span text:style-name="T83">7.</text:span></text:p><text:p text:style-name="P11"><text:span text:style-name="T83">8.</text:span></text:p></draw:text-box></draw:frame><draw:frame draw:style-name="fr1" text:anchor-type="char" svg:x="1.965cm" svg:y="19.302cm" svg:width="0.31cm" svg:height="0.388cm" draw:z-index="206"><draw:text-box><text:p text:style-name="P8"><text:span text:style-name="T83">9.</text:span></text:p></draw:text-box></draw:frame><draw:frame draw:style-name="fr1" text:anchor-type="char" svg:x="1.965cm" svg:y="19.673cm" svg:width="12.07cm" svg:height="1.129cm" draw:z-index="207"><draw:text-box><text:p text:style-name="P76"><text:span text:style-name="T9">10.</text:span><text:span text:style-name="T166"> </text:span><text:span text:style-name="T9">Chaniotis</text:span><text:span text:style-name="T187"> </text:span><text:span text:style-name="T9">A.,</text:span><text:span text:style-name="T187"> </text:span><text:span text:style-name="T38">Greek</text:span><text:span text:style-name="T188"> </text:span><text:span text:style-name="T38">und</text:span><text:span text:style-name="T177"> </text:span><text:span text:style-name="T38">siege.</text:span><text:span text:style-name="T188"> </text:span><text:span text:style-name="T38">Challenges,</text:span><text:span text:style-name="T188"> </text:span><text:span text:style-name="T38">Experiences,</text:span><text:span text:style-name="T188"> </text:span><text:span text:style-name="T145">and</text:span><text:span text:style-name="T188"> </text:span><text:span text:style-name="T38">Emotions</text:span><text:span text:style-name="T33">,</text:span><text:span text:style-name="T179"> </text:span><text:span text:style-name="T9">[w:]</text:span><text:span text:style-name="T187"> </text:span><text:span text:style-name="T145">The</text:span><text:span text:style-name="T188"> </text:span><text:span text:style-name="T38">Oxford</text:span><text:span text:style-name="T12"> </text:span><text:span text:style-name="T145">Handbook</text:span><text:span text:style-name="T20"> </text:span><text:span text:style-name="T9">of</text:span><text:span text:style-name="T23"> </text:span><text:span text:style-name="T28">Warfare </text:span><text:span text:style-name="T145">in</text:span><text:span text:style-name="T28"> </text:span><text:span text:style-name="T38">the</text:span><text:span text:style-name="T28"> </text:span><text:span text:style-name="T38">Classical</text:span><text:span text:style-name="T28"> </text:span><text:span text:style-name="T20">World</text:span><text:span text:style-name="T16">,</text:span><text:span text:style-name="T23"> </text:span><text:span text:style-name="T9">eds.</text:span><text:span text:style-name="T23"> </text:span><text:span text:style-name="T9">B.</text:span><text:span text:style-name="T23"> </text:span><text:span text:style-name="T9">Campbell,</text:span><text:span text:style-name="T23"> </text:span><text:span text:style-name="T9">L.</text:span><text:span text:style-name="T23"> </text:span><text:span text:style-name="T9">A.</text:span><text:span text:style-name="T23"> </text:span><text:span text:style-name="T33">Tritle,</text:span><text:span text:style-name="T23"> </text:span><text:span text:style-name="T33">Oxford</text:span><text:span text:style-name="T23"> </text:span><text:span text:style-name="T9">2013,</text:span><text:span text:style-name="T30"> </text:span><text:span text:style-name="T9">s. 399–415.</text:span></text:p></draw:text-box></draw:frame><draw:frame draw:style-name="fr1" text:anchor-type="char" svg:x="2cm" svg:y="1.445cm" svg:width="12.002cm" svg:height="0.423cm" draw:z-index="208"><draw:text-box><text:p text:style-name="P22"/></draw:text-box></draw:frame></text:p>
      <text:p text:style-name="P105"><draw:g text:anchor-type="char" draw:z-index="242" draw:style-name="gr1"><draw:line draw:style-name="gr2" draw:text-style-name="P124" svg:x1="2cm" svg:y1="1.833cm" svg:x2="14.002cm" svg:y2="1.833cm"><text:p/></draw:line></draw:g><draw:frame draw:style-name="fr1" text:anchor-type="char" svg:x="1.965cm" svg:y="1.342cm" svg:width="0.436cm" svg:height="0.388cm" draw:z-index="209"><draw:text-box><text:p text:style-name="P8"><text:span text:style-name="T141">40</text:span></text:p></draw:text-box></draw:frame><draw:frame draw:style-name="fr1" text:anchor-type="char" svg:x="11.464cm" svg:y="1.342cm" svg:width="2.572cm" svg:height="0.388cm" draw:z-index="210"><draw:text-box><text:p text:style-name="P8"><text:span text:style-name="T69">T</text:span><text:span text:style-name="T3">o</text:span><text:span text:style-name="T69">m</text:span><text:span text:style-name="T3">a</text:span><text:span text:style-name="T69">sz</text:span><text:span text:style-name="T135"> </text:span><text:span text:style-name="T140">Z</text:span><text:span text:style-name="T69">i</text:span><text:span text:style-name="T140">e</text:span><text:span text:style-name="T3">l</text:span><text:span text:style-name="T69">iń</text:span><text:span text:style-name="T140">s</text:span><text:span text:style-name="T69">ki</text:span></text:p></draw:text-box></draw:frame><draw:frame draw:style-name="fr1" text:anchor-type="char" svg:x="1.965cm" svg:y="2.291cm" svg:width="12.074cm" svg:height="18.461cm" draw:z-index="211"><draw:text-box><text:list xml:id="list3585284867" text:style-name="WWNum1"><text:list-item><text:p text:style-name="P77"><text:span text:style-name="T36">Elkeles </text:span><text:span text:style-name="T83">G., </text:span><text:span text:style-name="T39">Demetrios</text:span><text:span text:style-name="T147"> der</text:span><text:span text:style-name="T39"> Städtebelagerer</text:span><text:span text:style-name="T36">,</text:span><text:span text:style-name="T83"> </text:span><text:span text:style-name="T36">Breslau </text:span><text:span text:style-name="T83">1941.</text:span></text:p></text:list-item><text:list-item><text:p text:style-name="P80"><text:span text:style-name="T62">Erhardt</text:span><text:span text:style-name="T9"> </text:span><text:span text:style-name="T50">C.,</text:span><text:span text:style-name="T9"> </text:span><text:span text:style-name="T66">Demetrius</text:span><text:span text:style-name="T5"> </text:span><text:span text:style-name="T145">ὁ </text:span><text:span text:style-name="T78">Αίτωλιϰός,</text:span><text:span text:style-name="T145"> </text:span><text:span text:style-name="T54">and</text:span><text:span text:style-name="T145"> </text:span><text:span text:style-name="T66">Antigonid</text:span><text:span text:style-name="T145"> </text:span><text:span text:style-name="T66">Nicknames</text:span><text:span text:style-name="T62">,</text:span><text:span text:style-name="T9"> </text:span><text:span text:style-name="T62">“Hermes”</text:span><text:span text:style-name="T9"> </text:span><text:span text:style-name="T50">1978,</text:span><text:span text:style-name="T9"> </text:span><text:span text:style-name="T50">No.</text:span><text:span text:style-name="T9"> </text:span><text:span text:style-name="T50">106</text:span><text:span text:style-name="T9"> </text:span><text:span text:style-name="T62">(1).</text:span></text:p></text:list-item><text:list-item><text:p text:style-name="P82"><text:span text:style-name="T50">Ferrari</text:span><text:span text:style-name="T143"> </text:span><text:span text:style-name="T23">A.,</text:span><text:span text:style-name="T143"> </text:span><text:span text:style-name="T20">Name</text:span><text:span text:style-name="T144"> </text:span><text:span text:style-name="T28">as</text:span><text:span text:style-name="T144"> </text:span><text:span text:style-name="T54">Portr</text:span><text:span text:style-name="T66">ais.</text:span><text:span text:style-name="T144"> </text:span><text:span text:style-name="T28">The</text:span><text:span text:style-name="T144"> </text:span><text:span text:style-name="T66">F</text:span><text:span text:style-name="T54">unction</text:span><text:span text:style-name="T160"> </text:span><text:span text:style-name="T28">of</text:span><text:span text:style-name="T144"> </text:span><text:span text:style-name="T54">Nick</text:span><text:span text:style-name="T66">-names</text:span><text:span text:style-name="T144"> </text:span><text:span text:style-name="T28">in</text:span><text:span text:style-name="T144"> </text:span><text:span text:style-name="T54">Plutarch’</text:span><text:span text:style-name="T66">s</text:span><text:span text:style-name="T144"> </text:span><text:span text:style-name="T54">Par</text:span><text:span text:style-name="T66">allel</text:span><text:span text:style-name="T160"> </text:span><text:span text:style-name="T20">Lives</text:span><text:span text:style-name="T16">,</text:span><text:span text:style-name="T143"> </text:span><text:span text:style-name="T16">[w:]</text:span><text:span text:style-name="T114"> </text:span><text:span text:style-name="T28">Els</text:span><text:span text:style-name="T54"> </text:span><text:span text:style-name="T20">noms</text:span><text:span text:style-name="T54"> </text:span><text:span text:style-name="T28">en</text:span><text:span text:style-name="T54"> </text:span><text:span text:style-name="T28">la</text:span><text:span text:style-name="T66"> </text:span><text:span text:style-name="T20">vida</text:span><text:span text:style-name="T54"> </text:span><text:span text:style-name="T20">quotidiana.</text:span><text:span text:style-name="T28"> </text:span><text:span text:style-name="T54">Acte</text:span><text:span text:style-name="T66">s</text:span><text:span text:style-name="T20"> del</text:span><text:span text:style-name="T54"> </text:span><text:span text:style-name="T20">XXIV</text:span><text:span text:style-name="T66"> C</text:span><text:span text:style-name="T54">ongré</text:span><text:span text:style-name="T66">s</text:span><text:span text:style-name="T54"> </text:span><text:span text:style-name="T20">Internacional</text:span><text:span text:style-name="T54"> </text:span><text:span text:style-name="T20">d’ICOS</text:span><text:span text:style-name="T54"> </text:span><text:span text:style-name="T20">sobre</text:span><text:span text:style-name="T54"> </text:span><text:span text:style-name="T20">Ciències</text:span><text:span text:style-name="T235"> </text:span><text:span text:style-name="T20">Onomàstiques:</text:span><text:span text:style-name="T43"> </text:span><text:span text:style-name="T20">Annex</text:span><text:span text:style-name="T16">.</text:span><text:span text:style-name="T46"> </text:span><text:span text:style-name="T16">s</text:span><text:span text:style-name="T20">ecció</text:span><text:span text:style-name="T48"> </text:span><text:span text:style-name="T28">7</text:span><text:span text:style-name="T23">,</text:span><text:span text:style-name="T46"> </text:span><text:span text:style-name="T23">ed.</text:span><text:span text:style-name="T41"> </text:span><text:span text:style-name="T23">J.</text:span><text:span text:style-name="T46"> </text:span><text:span text:style-name="T168">T.</text:span><text:span text:style-name="T46"> </text:span><text:span text:style-name="T16">Donada,</text:span><text:span text:style-name="T46"> </text:span><text:span text:style-name="T16">2014,</text:span><text:span text:style-name="T41"> </text:span><text:span text:style-name="T23">s.</text:span><text:span text:style-name="T41"> </text:span><text:span text:style-name="T16">1559–1568,</text:span><text:span text:style-name="T46"> </text:span><text:span text:style-name="T16">[online]</text:span><text:span text:style-name="T46"> </text:span><text:a xlink:type="simple" xlink:href="http://www/" text:style-name="ListLabel_20_7" text:visited-style-name="ListLabel_20_7"><text:span text:style-name="T50">http://www.</text:span></text:a><text:span text:style-name="T264"> </text:span><text:span text:style-name="T50">gencat.cat/llengua/BTPL/ICOS2011/cercador.html</text:span><text:span text:style-name="T80"> </text:span><text:span text:style-name="T16">[dostęp:</text:span><text:span text:style-name="T80"> </text:span><text:span text:style-name="T16">18.12.2018].</text:span></text:p></text:list-item><text:list-item><text:p text:style-name="P78"><text:span text:style-name="T36">Flacelière </text:span><text:span text:style-name="T83">R., </text:span><text:span text:style-name="T39">Plutarque.</text:span><text:span text:style-name="T147"> </text:span><text:span text:style-name="T39">Vies</text:span><text:span text:style-name="T36">.</text:span><text:span text:style-name="T83"> </text:span><text:span text:style-name="T39">Demetrios-Antoine</text:span><text:span text:style-name="T36">,</text:span><text:span text:style-name="T83"> </text:span><text:span text:style-name="T36">vol.</text:span><text:span text:style-name="T83"> XIII, </text:span><text:span text:style-name="T36">Paris</text:span><text:span text:style-name="T83"> 1977.</text:span></text:p></text:list-item><text:list-item><text:p text:style-name="P80"><text:span text:style-name="T4">Gabelko</text:span><text:span text:style-name="T108"> </text:span><text:span text:style-name="T36">O.</text:span><text:span text:style-name="T108"> </text:span><text:span text:style-name="T4">L.,</text:span><text:span text:style-name="T104"> </text:span><text:span text:style-name="T7">Antigonos</text:span><text:span text:style-name="T107"> </text:span><text:span text:style-name="T7">Monophthalmos:</text:span><text:span text:style-name="T103"> </text:span><text:span text:style-name="T7">Some</text:span><text:span text:style-name="T103"> </text:span><text:span text:style-name="T7">Particulars</text:span><text:span text:style-name="T107"> </text:span><text:span text:style-name="T7">in</text:span><text:span text:style-name="T107"> </text:span><text:span text:style-name="T7">the</text:span><text:span text:style-name="T107"> </text:span><text:span text:style-name="T7">Interpretation</text:span><text:span text:style-name="T107"> </text:span><text:span text:style-name="T73">of</text:span></text:p></text:list-item></text:list><text:p text:style-name="P27"><text:span text:style-name="T145">the</text:span><text:span text:style-name="T144"> </text:span><text:span text:style-name="T145">Nickname</text:span><text:span text:style-name="T9">,</text:span><text:span text:style-name="T143"> </text:span><text:span text:style-name="T23">“Anabasis”</text:span><text:span text:style-name="T143"> </text:span><text:span text:style-name="T9">2016,</text:span><text:span text:style-name="T143"> </text:span><text:span text:style-name="T9">No.</text:span><text:span text:style-name="T143"> </text:span><text:span text:style-name="T9">7,</text:span><text:span text:style-name="T143"> </text:span><text:span text:style-name="T9">s.</text:span><text:span text:style-name="T143"> </text:span><text:span text:style-name="T2">71–78.</text:span></text:p><text:list xml:id="list121736314974800" text:continue-numbering="true" text:style-name="WWNum1"><text:list-item><text:p text:style-name="P80"><text:span text:style-name="T9">Gruen</text:span><text:span text:style-name="T33"> </text:span><text:span text:style-name="T9">E. S., </text:span><text:span text:style-name="T145">The</text:span><text:span text:style-name="T38"> Coronation </text:span><text:span text:style-name="T145">of</text:span><text:span text:style-name="T38"> the</text:span><text:span text:style-name="T145"> </text:span><text:span text:style-name="T38">Diadochi</text:span><text:span text:style-name="T33">,</text:span><text:span text:style-name="T9"> </text:span><text:span text:style-name="T33">“Karanos”</text:span><text:span text:style-name="T9"> 2018, No. 1, s. 109–119.</text:span></text:p></text:list-item><text:list-item><text:p text:style-name="P80"><text:span text:style-name="T83">Habicht</text:span><text:span text:style-name="T36"> </text:span><text:span text:style-name="T83">C.,</text:span><text:span text:style-name="T36"> </text:span><text:span text:style-name="T39">Gottmenschentum</text:span><text:span text:style-name="T147"> and</text:span><text:span text:style-name="T29"> griechische</text:span><text:span text:style-name="T147"> </text:span><text:span text:style-name="T39">Städte</text:span><text:span text:style-name="T36">, </text:span><text:span text:style-name="T83">München 1970.</text:span></text:p></text:list-item><text:list-item><text:p text:style-name="P80"><text:span text:style-name="T9">Hauben</text:span><text:span text:style-name="T33"> </text:span><text:span text:style-name="T9">H.,</text:span><text:span text:style-name="T33"> </text:span><text:span text:style-name="T145">A</text:span><text:span text:style-name="T38"> </text:span><text:span text:style-name="T28">Royal</text:span><text:span text:style-name="T145"> </text:span><text:span text:style-name="T20">Toast</text:span><text:span text:style-name="T28"> </text:span><text:span text:style-name="T145">in</text:span><text:span text:style-name="T28"> </text:span><text:span text:style-name="T38">302</text:span><text:span text:style-name="T145"> </text:span><text:span text:style-name="T38">B.C</text:span><text:span text:style-name="T33">., </text:span><text:span text:style-name="T16">“Ancient</text:span><text:span text:style-name="T33"> </text:span><text:span text:style-name="T9">Society” 1974,</text:span><text:span text:style-name="T33"> </text:span><text:span text:style-name="T9">No.</text:span><text:span text:style-name="T33"> </text:span><text:span text:style-name="T9">5,</text:span><text:span text:style-name="T33"> </text:span><text:span text:style-name="T9">s. 105–117.</text:span></text:p></text:list-item><text:list-item><text:p text:style-name="P80"><text:span text:style-name="T33">Heckel </text:span><text:span text:style-name="T80">W.,</text:span><text:span text:style-name="T33"> </text:span><text:span text:style-name="T38">Demetrios</text:span><text:span text:style-name="T5"> </text:span><text:span text:style-name="T28">Poliorketes</text:span><text:span text:style-name="T38"> </text:span><text:span text:style-name="T145">and</text:span><text:span text:style-name="T38"> the Diadochoi</text:span><text:span text:style-name="T33">, “PdP”</text:span><text:span text:style-name="T9"> 1984,</text:span><text:span text:style-name="T33"> </text:span><text:span text:style-name="T9">No. 219,</text:span><text:span text:style-name="T33"> </text:span><text:span text:style-name="T9">s.</text:span><text:span text:style-name="T33"> </text:span><text:span text:style-name="T9">438–440.</text:span></text:p></text:list-item><text:list-item><text:p text:style-name="P80"><text:span text:style-name="T36">Hornblower</text:span><text:span text:style-name="T26"> </text:span><text:span text:style-name="T83">J.,</text:span><text:span text:style-name="T18"> </text:span><text:span text:style-name="T39">Hieronymus </text:span><text:span text:style-name="T147">of</text:span><text:span text:style-name="T21"> </text:span><text:span text:style-name="T39">Cardia</text:span><text:span text:style-name="T36">, Oxford</text:span><text:span text:style-name="T26"> </text:span><text:span text:style-name="T83">1981.</text:span></text:p></text:list-item><text:list-item><text:p text:style-name="P83"><text:span text:style-name="T70">Hünerwadel</text:span><text:span text:style-name="T204"> </text:span><text:span text:style-name="T51">W.,</text:span><text:span text:style-name="T86"> </text:span><text:span text:style-name="T73">Forschungen</text:span><text:span text:style-name="T203"> </text:span><text:span text:style-name="T73">zur</text:span><text:span text:style-name="T203"> </text:span><text:span text:style-name="T73">Geschichte</text:span><text:span text:style-name="T203"> </text:span><text:span text:style-name="T7">des</text:span><text:span text:style-name="T89"> </text:span><text:span text:style-name="T7">Königs</text:span><text:span text:style-name="T203"> </text:span><text:span text:style-name="T7">Lysimachos</text:span><text:span text:style-name="T203"> </text:span><text:span text:style-name="T7">von</text:span><text:span text:style-name="T89"> </text:span><text:span text:style-name="T73">Thrakien</text:span><text:span text:style-name="T70">,</text:span><text:span text:style-name="T244"> </text:span><text:span text:style-name="T83">Zürich</text:span><text:span text:style-name="T141"> </text:span><text:span text:style-name="T4">1901.</text:span></text:p></text:list-item><text:list-item><text:p text:style-name="P78"><text:span text:style-name="T36">Koester</text:span><text:span text:style-name="T26"> </text:span><text:span text:style-name="T83">H.,</text:span><text:span text:style-name="T26"> </text:span><text:span text:style-name="T39">History,</text:span><text:span text:style-name="T21"> </text:span><text:span text:style-name="T39">Culture,</text:span><text:span text:style-name="T29"> </text:span><text:span text:style-name="T147">and</text:span><text:span text:style-name="T21"> </text:span><text:span text:style-name="T39">Religion</text:span><text:span text:style-name="T29"> </text:span><text:span text:style-name="T147">of</text:span><text:span text:style-name="T29"> </text:span><text:span text:style-name="T39">the</text:span><text:span text:style-name="T29"> </text:span><text:span text:style-name="T39">Hellenistic</text:span><text:span text:style-name="T21"> </text:span><text:span text:style-name="T29">Age</text:span><text:span text:style-name="T26">, </text:span><text:span text:style-name="T36">Berlin </text:span><text:span text:style-name="T83">1980.</text:span></text:p></text:list-item><text:list-item><text:p text:style-name="P80"><text:span text:style-name="T83">Muccioli </text:span><text:span text:style-name="T59">F.,</text:span><text:span text:style-name="T83"> </text:span><text:span text:style-name="T147">Gli </text:span><text:span text:style-name="T39">epiteti</text:span><text:span text:style-name="T147"> ufficiali dei </text:span><text:span text:style-name="T39">re</text:span><text:span text:style-name="T147"> </text:span><text:span text:style-name="T39">ellenistici</text:span><text:span text:style-name="T36">,</text:span><text:span text:style-name="T83"> </text:span><text:span text:style-name="T36">Stuttgart</text:span><text:span text:style-name="T83"> 2013.</text:span></text:p></text:list-item><text:list-item><text:p text:style-name="P83"><text:span text:style-name="T26">Murray</text:span><text:span text:style-name="T127"> </text:span><text:span text:style-name="T75">W.,</text:span><text:span text:style-name="T127"> </text:span><text:span text:style-name="T147">The</text:span><text:span text:style-name="T139"> </text:span><text:span text:style-name="T29">Age</text:span><text:span text:style-name="T126"> </text:span><text:span text:style-name="T147">of</text:span><text:span text:style-name="T139"> </text:span><text:span text:style-name="T39">Titans.</text:span><text:span text:style-name="T126"> </text:span><text:span text:style-name="T147">The</text:span><text:span text:style-name="T126"> </text:span><text:span text:style-name="T39">Rise</text:span><text:span text:style-name="T126"> </text:span><text:span text:style-name="T147">and</text:span><text:span text:style-name="T126"> </text:span><text:span text:style-name="T39">Fall</text:span><text:span text:style-name="T126"> </text:span><text:span text:style-name="T147">of</text:span><text:span text:style-name="T139"> </text:span><text:span text:style-name="T39">the</text:span><text:span text:style-name="T126"> </text:span><text:span text:style-name="T39">Great</text:span><text:span text:style-name="T126"> </text:span><text:span text:style-name="T39">Hellenistic</text:span><text:span text:style-name="T139"> </text:span><text:span text:style-name="T39">Navies</text:span><text:span text:style-name="T36">,</text:span><text:span text:style-name="T127"> </text:span><text:span text:style-name="T36">Oxford</text:span><text:span text:style-name="T158"> </text:span><text:span text:style-name="T83">2012.</text:span></text:p></text:list-item><text:list-item><text:p text:style-name="P78"><text:span text:style-name="T83">van</text:span><text:span text:style-name="T190"> </text:span><text:span text:style-name="T4">Nuffelen</text:span><text:span text:style-name="T190"> </text:span><text:span text:style-name="T59">P.,</text:span><text:span text:style-name="T190"> </text:span><text:span text:style-name="T7">The</text:span><text:span text:style-name="T189"> </text:span><text:span text:style-name="T7">Name</text:span><text:span text:style-name="T189"> </text:span><text:span text:style-name="T7">Game.</text:span><text:span text:style-name="T189"> </text:span><text:span text:style-name="T7">Hellenistic</text:span><text:span text:style-name="T189"> </text:span><text:span text:style-name="T7">Historians</text:span><text:span text:style-name="T189"> </text:span><text:span text:style-name="T7">and</text:span><text:span text:style-name="T189"> </text:span><text:span text:style-name="T7">the</text:span><text:span text:style-name="T189"> </text:span><text:span text:style-name="T147">Royal</text:span><text:span text:style-name="T189"> </text:span><text:span text:style-name="T7">Epithets</text:span><text:span text:style-name="T4">,</text:span><text:span text:style-name="T190"> </text:span><text:span text:style-name="T70">[w:]</text:span></text:p></text:list-item></text:list><text:p text:style-name="P27"><text:span text:style-name="T39">Faces</text:span><text:span text:style-name="T189"> </text:span><text:span text:style-name="T147">of</text:span><text:span text:style-name="T189"> </text:span><text:span text:style-name="T147">Hellenism.</text:span><text:span text:style-name="T189"> </text:span><text:span text:style-name="T147">Studies</text:span><text:span text:style-name="T178"> </text:span><text:span text:style-name="T147">in</text:span><text:span text:style-name="T107"> </text:span><text:span text:style-name="T147">the</text:span><text:span text:style-name="T178"> </text:span><text:span text:style-name="T7">History</text:span><text:span text:style-name="T178"> </text:span><text:span text:style-name="T147">of</text:span><text:span text:style-name="T189"> </text:span><text:span text:style-name="T147">the</text:span><text:span text:style-name="T107"> </text:span><text:span text:style-name="T147">Eastern</text:span><text:span text:style-name="T189"> </text:span><text:span text:style-name="T147">Mediterraneam</text:span><text:span text:style-name="T189"> </text:span><text:span text:style-name="T147">(4</text:span><text:span text:style-name="T416">th </text:span><text:span text:style-name="T419"><text:s/></text:span><text:span text:style-name="T7">century</text:span></text:p><text:p text:style-name="P27"><text:span text:style-name="T145">B.C.</text:span><text:span text:style-name="T144"> </text:span><text:span text:style-name="T145">–</text:span><text:span text:style-name="T144"> </text:span><text:span text:style-name="T145">5</text:span><text:span text:style-name="T417">th</text:span><text:span text:style-name="T420"> </text:span><text:span text:style-name="T5">century</text:span><text:span text:style-name="T144"> </text:span><text:span text:style-name="T145">A.D.)</text:span><text:span text:style-name="T9">,</text:span><text:span text:style-name="T143"> </text:span><text:span text:style-name="T9">ed.</text:span><text:span text:style-name="T143"> </text:span><text:span text:style-name="T173">P.</text:span><text:span text:style-name="T143"> </text:span><text:span text:style-name="T33">van</text:span><text:span text:style-name="T161"> </text:span><text:span text:style-name="T9">Nuffelen,</text:span><text:span text:style-name="T143"> </text:span><text:span text:style-name="T9">Peeters</text:span><text:span text:style-name="T143"> </text:span><text:span text:style-name="T9">2009,</text:span><text:span text:style-name="T143"> </text:span><text:span text:style-name="T9">s.</text:span><text:span text:style-name="T143"> </text:span><text:span text:style-name="T2">91–111.</text:span></text:p><text:list xml:id="list40307163" text:style-name="WWNum2"><text:list-item><text:p text:style-name="P84"><text:span text:style-name="T33">O’Sullivan</text:span><text:span text:style-name="T41"> </text:span><text:span text:style-name="T9">L.,</text:span><text:span text:style-name="T46"> </text:span><text:span text:style-name="T38">Fighting</text:span><text:span text:style-name="T48"> </text:span><text:span text:style-name="T38">with</text:span><text:span text:style-name="T43"> </text:span><text:span text:style-name="T38">the</text:span><text:span text:style-name="T48"> </text:span><text:span text:style-name="T145">Gods:</text:span><text:span text:style-name="T48"> </text:span><text:span text:style-name="T145">Divine</text:span><text:span text:style-name="T43"> </text:span><text:span text:style-name="T38">Narratives</text:span><text:span text:style-name="T48"> </text:span><text:span text:style-name="T145">and</text:span><text:span text:style-name="T48"> </text:span><text:span text:style-name="T38">the</text:span><text:span text:style-name="T43"> </text:span><text:span text:style-name="T38">Siege</text:span><text:span text:style-name="T48"> </text:span><text:span text:style-name="T145">of</text:span><text:span text:style-name="T48"> </text:span><text:span text:style-name="T38">Rhodes</text:span><text:span text:style-name="T33">,</text:span><text:span text:style-name="T46"> </text:span><text:span text:style-name="T9">“The</text:span><text:span text:style-name="T41"> </text:span><text:span text:style-name="T9">An-</text:span><text:span text:style-name="T115"> </text:span><text:span text:style-name="T9">cient </text:span><text:span text:style-name="T33">History</text:span><text:span text:style-name="T9"> </text:span><text:span text:style-name="T33">Bulletin”</text:span><text:span text:style-name="T9"> 2014, No. 28 (3–4), s. 82–98.</text:span></text:p></text:list-item><text:list-item><text:p text:style-name="P86"><text:span text:style-name="T33">Pimouguet-Pédarros</text:span><text:span text:style-name="T191"> </text:span><text:span text:style-name="T9">I.,</text:span><text:span text:style-name="T111"> </text:span><text:span text:style-name="T145">La</text:span><text:span text:style-name="T196"> </text:span><text:span text:style-name="T38">Cité</text:span><text:span text:style-name="T192"> </text:span><text:span text:style-name="T145">à</text:span><text:span text:style-name="T112"> </text:span><text:span text:style-name="T38">l’épreuve</text:span><text:span text:style-name="T196"> </text:span><text:span text:style-name="T38">des</text:span><text:span text:style-name="T196"> </text:span><text:span text:style-name="T38">rois:</text:span><text:span text:style-name="T196"> </text:span><text:span text:style-name="T145">Le</text:span><text:span text:style-name="T196"> </text:span><text:span text:style-name="T38">siège</text:span><text:span text:style-name="T196"> </text:span><text:span text:style-name="T145">de</text:span><text:span text:style-name="T192"> </text:span><text:span text:style-name="T28">Rhodes</text:span><text:span text:style-name="T112"> </text:span><text:span text:style-name="T145">par</text:span><text:span text:style-name="T196"> </text:span><text:span text:style-name="T38">Démétrios</text:span><text:span text:style-name="T110"> </text:span><text:span text:style-name="T38">Poliorcète</text:span><text:span text:style-name="T28"> </text:span><text:span text:style-name="T38">(305–304</text:span><text:span text:style-name="T28"> </text:span><text:span text:style-name="T20">av.</text:span><text:span text:style-name="T28"> </text:span><text:span text:style-name="T38">J.-C.)</text:span><text:span text:style-name="T33">, Rennes</text:span><text:span text:style-name="T23"> </text:span><text:span text:style-name="T9">2011.</text:span></text:p></text:list-item><text:list-item><text:p text:style-name="P85"><text:span text:style-name="T33">Retief</text:span><text:span text:style-name="T57"> </text:span><text:span text:style-name="T41">F.</text:span><text:span text:style-name="T80"> </text:span><text:span text:style-name="T100">P.,</text:span><text:span text:style-name="T57"> </text:span><text:span text:style-name="T9">Cilliers</text:span><text:span text:style-name="T80"> </text:span><text:span text:style-name="T9">L.,</text:span><text:span text:style-name="T80"> </text:span><text:span text:style-name="T145">The</text:span><text:span text:style-name="T61"> </text:span><text:span text:style-name="T145">History</text:span><text:span text:style-name="T78"> </text:span><text:span text:style-name="T145">and</text:span><text:span text:style-name="T61"> </text:span><text:span text:style-name="T28">Pathology</text:span><text:span text:style-name="T78"> </text:span><text:span text:style-name="T145">of</text:span><text:span text:style-name="T78"> </text:span><text:span text:style-name="T38">Crufixion</text:span><text:span text:style-name="T33">,</text:span><text:span text:style-name="T57"> </text:span><text:span text:style-name="T9">“S</text:span><text:span text:style-name="T80"> </text:span><text:span text:style-name="T9">Afr</text:span><text:span text:style-name="T57"> </text:span><text:span text:style-name="T9">Med</text:span><text:span text:style-name="T80"> </text:span><text:span text:style-name="T9">J”</text:span><text:span text:style-name="T80"> </text:span><text:span text:style-name="T9">2003,</text:span><text:span text:style-name="T57"> </text:span><text:span text:style-name="T9">No.</text:span><text:span text:style-name="T80"> </text:span><text:span text:style-name="T9">93,</text:span><text:span text:style-name="T120"> </text:span><text:span text:style-name="T9">s. 938–941.</text:span></text:p></text:list-item><text:list-item><text:p text:style-name="P85"><text:span text:style-name="T143">Rubincam</text:span><text:span text:style-name="T150"> </text:span><text:span text:style-name="T68">C.,</text:span><text:span text:style-name="T96"> </text:span><text:span text:style-name="T74">How</text:span><text:span text:style-name="T171"> </text:span><text:span text:style-name="T74">Many</text:span><text:span text:style-name="T149"> </text:span><text:span text:style-name="T144">Books</text:span><text:span text:style-name="T171"> </text:span><text:span text:style-name="T74">did</text:span><text:span text:style-name="T171"> </text:span><text:span text:style-name="T144">Diodorus</text:span><text:span text:style-name="T265"> </text:span><text:span text:style-name="T144">Siculus</text:span><text:span text:style-name="T149"> </text:span><text:span text:style-name="T144">Originally</text:span><text:span text:style-name="T95"> </text:span><text:span text:style-name="T144">Intend</text:span><text:span text:style-name="T171"> </text:span><text:span text:style-name="T5">to</text:span><text:span text:style-name="T171"> </text:span><text:span text:style-name="T74">Write?</text:span><text:span text:style-name="T68">,</text:span><text:span text:style-name="T11"> </text:span><text:span text:style-name="T9">“The</text:span><text:span text:style-name="T143"> </text:span><text:span text:style-name="T9">Classical</text:span><text:span text:style-name="T143"> </text:span><text:span text:style-name="T9">Quarterly”</text:span><text:span text:style-name="T143"> </text:span><text:span text:style-name="T9">1998,</text:span><text:span text:style-name="T143"> </text:span><text:span text:style-name="T9">No.</text:span><text:span text:style-name="T143"> </text:span><text:span text:style-name="T9">48</text:span><text:span text:style-name="T143"> </text:span><text:span text:style-name="T9">(1),</text:span><text:span text:style-name="T143"> </text:span><text:span text:style-name="T9">s.</text:span><text:span text:style-name="T143"> </text:span><text:span text:style-name="T2">229–233.</text:span></text:p></text:list-item><text:list-item><text:p text:style-name="P79"><text:span text:style-name="T83">Seibert J., </text:span><text:span text:style-name="T147">Das </text:span><text:span text:style-name="T39">Zeitalter</text:span><text:span text:style-name="T147"> der </text:span><text:span text:style-name="T39">Diadochen</text:span><text:span text:style-name="T36">,</text:span><text:span text:style-name="T83"> Darmstadt 1983.</text:span></text:p></text:list-item><text:list-item><text:p text:style-name="P81"><text:span text:style-name="T36">Sacks </text:span><text:span text:style-name="T83">K.</text:span><text:span text:style-name="T36"> </text:span><text:span text:style-name="T83">S.,</text:span><text:span text:style-name="T36"> </text:span><text:span text:style-name="T39">Diodorus</text:span><text:span text:style-name="T147"> </text:span><text:span text:style-name="T39">Siculus </text:span><text:span text:style-name="T147">and</text:span><text:span text:style-name="T29"> </text:span><text:span text:style-name="T39">the </text:span><text:span text:style-name="T147">First</text:span><text:span text:style-name="T29"> </text:span><text:span text:style-name="T39">Century</text:span><text:span text:style-name="T36">, Princeton</text:span><text:span text:style-name="T83"> 1990.</text:span></text:p></text:list-item><text:list-item><text:p text:style-name="P81"><text:span text:style-name="T62">Sweet</text:span><text:span text:style-name="T130"> </text:span><text:span text:style-name="T173">W.</text:span><text:span text:style-name="T130"> </text:span><text:span text:style-name="T50">E.,</text:span><text:span text:style-name="T130"> </text:span><text:span text:style-name="T66">Source</text:span><text:span text:style-name="T78">s</text:span><text:span text:style-name="T131"> </text:span><text:span text:style-name="T20">of</text:span><text:span text:style-name="T160"> </text:span><text:span text:style-name="T66">Plutarch’</text:span><text:span text:style-name="T78">s</text:span><text:span text:style-name="T131"> </text:span><text:span text:style-name="T66">Demetrius</text:span><text:span text:style-name="T62">,</text:span><text:span text:style-name="T130"> </text:span><text:span text:style-name="T62">“Classical</text:span><text:span text:style-name="T130"> </text:span><text:span text:style-name="T80">Weekly”</text:span><text:span text:style-name="T130"> </text:span><text:span text:style-name="T50">1951,</text:span><text:span text:style-name="T130"> </text:span><text:span text:style-name="T50">No.</text:span><text:span text:style-name="T130"> </text:span><text:span text:style-name="T50">44,</text:span><text:span text:style-name="T130"> </text:span><text:span text:style-name="T16">s.</text:span><text:span text:style-name="T130"> </text:span><text:span text:style-name="T62">177–181.</text:span></text:p></text:list-item><text:list-item><text:p text:style-name="P81"><text:span text:style-name="T51">Tarn</text:span><text:span text:style-name="T36"> </text:span><text:span text:style-name="T47">W.</text:span><text:span text:style-name="T36"> </text:span><text:span text:style-name="T75">W.,</text:span><text:span text:style-name="T36"> </text:span><text:span text:style-name="T39">Antigonos</text:span><text:span text:style-name="T29"> </text:span><text:span text:style-name="T39">Gonatas</text:span><text:span text:style-name="T36">, Oxford </text:span><text:span text:style-name="T83">1913.</text:span></text:p></text:list-item><text:list-item><text:p text:style-name="P87"><text:span text:style-name="T23">Themelis</text:span><text:span text:style-name="T68"> </text:span><text:span text:style-name="T46">P.,</text:span><text:span text:style-name="T68"> </text:span><text:span text:style-name="T28">The</text:span><text:span text:style-name="T144"> </text:span><text:span text:style-name="T28">Sanctuary</text:span><text:span text:style-name="T74"> </text:span><text:span text:style-name="T38">of</text:span><text:span text:style-name="T144"> </text:span><text:span text:style-name="T28">Demeter</text:span><text:span text:style-name="T74"> </text:span><text:span text:style-name="T28">and</text:span><text:span text:style-name="T74"> </text:span><text:span text:style-name="T28">the</text:span><text:span text:style-name="T144"> </text:span><text:span text:style-name="T28">Dioscouri</text:span><text:span text:style-name="T74"> </text:span><text:span text:style-name="T38">at</text:span><text:span text:style-name="T144"> </text:span><text:span text:style-name="T28">Messene</text:span><text:span text:style-name="T23">,</text:span><text:span text:style-name="T68"> </text:span><text:span text:style-name="T23">[in:]</text:span><text:span text:style-name="T68"> </text:span><text:span text:style-name="T28">Ancient</text:span><text:span text:style-name="T144"> </text:span><text:span text:style-name="T20">Greek</text:span><text:span text:style-name="T116"> </text:span><text:span text:style-name="T38">Cult Practice from</text:span><text:span text:style-name="T145"> </text:span><text:span text:style-name="T38">the Epigraphical</text:span><text:span text:style-name="T145"> </text:span><text:span text:style-name="T38">Evidence</text:span><text:span text:style-name="T33">, </text:span><text:span text:style-name="T9">ed. R.</text:span><text:span text:style-name="T33"> </text:span><text:span text:style-name="T9">Hägg,</text:span><text:span text:style-name="T33"> Athens</text:span><text:span text:style-name="T9"> 1994,</text:span><text:span text:style-name="T33"> </text:span><text:span text:style-name="T9">s. 157–186.</text:span></text:p></text:list-item><text:list-item><text:p text:style-name="P85"><text:span text:style-name="T16">Treves</text:span><text:span text:style-name="T236"> </text:span><text:span text:style-name="T100">P.,</text:span><text:span text:style-name="T236"> </text:span><text:span text:style-name="T38">Jeronimo</text:span><text:span text:style-name="T125"> </text:span><text:span text:style-name="T145">di</text:span><text:span text:style-name="T237"> </text:span><text:span text:style-name="T38">Cardia</text:span><text:span text:style-name="T237"> </text:span><text:span text:style-name="T145">e</text:span><text:span text:style-name="T125"> </text:span><text:span text:style-name="T145">la</text:span><text:span text:style-name="T237"> </text:span><text:span text:style-name="T38">politica</text:span><text:span text:style-name="T237"> </text:span><text:span text:style-name="T145">di</text:span><text:span text:style-name="T125"> </text:span><text:span text:style-name="T38">Demerios</text:span><text:span text:style-name="T138"> </text:span><text:span text:style-name="T38">Poliorcete</text:span><text:span text:style-name="T33">,</text:span><text:span text:style-name="T236"> </text:span><text:span text:style-name="T33">“Rivista</text:span><text:span text:style-name="T124"> </text:span><text:span text:style-name="T9">di</text:span><text:span text:style-name="T236"> </text:span><text:span text:style-name="T33">Filologia”</text:span><text:span text:style-name="T121"> </text:span><text:span text:style-name="T9">1932, No. 10, s. 194–206.</text:span></text:p></text:list-item><text:list-item><text:p text:style-name="P88"><text:span text:style-name="T23">Walbank</text:span><text:span text:style-name="T117"> </text:span><text:span text:style-name="T41">F.</text:span><text:span text:style-name="T117"> </text:span><text:span text:style-name="T80">W.,</text:span><text:span text:style-name="T117"> </text:span><text:span text:style-name="T38">Antigonus</text:span><text:span text:style-name="T102"> </text:span><text:span text:style-name="T38">Doson</text:span><text:span text:style-name="T211"> </text:span><text:span text:style-name="T38">(229–221</text:span><text:span text:style-name="T118"> </text:span><text:span text:style-name="T38">B.C.)</text:span><text:span text:style-name="T33">,</text:span><text:span text:style-name="T117"> </text:span><text:span text:style-name="T9">[w:]</text:span><text:span text:style-name="T117"> </text:span><text:span text:style-name="T145">History</text:span><text:span text:style-name="T211"> </text:span><text:span text:style-name="T145">of</text:span><text:span text:style-name="T102"> </text:span><text:span text:style-name="T38">Macedonia:</text:span><text:span text:style-name="T118"> </text:span><text:span text:style-name="T38">336–167</text:span><text:span text:style-name="T266"> </text:span><text:span text:style-name="T38">B.C.</text:span><text:span text:style-name="T33">,</text:span><text:span text:style-name="T9"> </text:span><text:span text:style-name="T33">vol.</text:span><text:span text:style-name="T9"> III, eds. </text:span><text:span text:style-name="T23">N.</text:span><text:span text:style-name="T9"> G. L. Hammond, </text:span><text:span text:style-name="T41">F.</text:span><text:span text:style-name="T9"> </text:span><text:span text:style-name="T46">W.</text:span><text:span text:style-name="T9"> </text:span><text:span text:style-name="T33">Walbank,</text:span><text:span text:style-name="T9"> </text:span><text:span text:style-name="T33">Oxford</text:span><text:span text:style-name="T9"> 1988.</text:span></text:p></text:list-item><text:list-item><text:p text:style-name="P89"><text:span text:style-name="T23">Wheatley</text:span><text:span text:style-name="T143"> </text:span><text:span text:style-name="T46">P.,</text:span><text:span text:style-name="T143"> </text:span><text:span text:style-name="T28">Lamia</text:span><text:span text:style-name="T160"> </text:span><text:span text:style-name="T28">and</text:span><text:span text:style-name="T74"> </text:span><text:span text:style-name="T28">the</text:span><text:span text:style-name="T160"> </text:span><text:span text:style-name="T20">Besieger:</text:span><text:span text:style-name="T144"> </text:span><text:span text:style-name="T28">An</text:span><text:span text:style-name="T160"> </text:span><text:span text:style-name="T20">Athenian</text:span><text:span text:style-name="T144"> </text:span><text:span text:style-name="T20">Hetaera</text:span><text:span text:style-name="T144"> </text:span><text:span text:style-name="T28">and</text:span><text:span text:style-name="T144"> </text:span><text:span text:style-name="T145">a</text:span><text:span text:style-name="T144"> </text:span><text:span text:style-name="T28">Macedonian</text:span><text:span text:style-name="T160"> </text:span><text:span text:style-name="T28">King</text:span><text:span text:style-name="T23">,</text:span><text:span text:style-name="T143"> </text:span><text:span text:style-name="T23">[w:]</text:span><text:span text:style-name="T258"> </text:span><text:span text:style-name="T28">The</text:span><text:span text:style-name="T88"> </text:span><text:span text:style-name="T28">Macedonians</text:span><text:span text:style-name="T223"> </text:span><text:span text:style-name="T38">in</text:span><text:span text:style-name="T88"> </text:span><text:span text:style-name="T20">Athens,</text:span><text:span text:style-name="T223"> </text:span><text:span text:style-name="T28">322–229</text:span><text:span text:style-name="T88"> </text:span><text:span text:style-name="T28">B.C</text:span><text:span text:style-name="T23">.</text:span><text:span text:style-name="T28">:</text:span><text:span text:style-name="T223"> </text:span><text:span text:style-name="T20">Proceedings</text:span><text:span text:style-name="T88"> </text:span><text:span text:style-name="T38">of</text:span><text:span text:style-name="T88"> </text:span><text:span text:style-name="T38">an</text:span><text:span text:style-name="T223"> </text:span><text:span text:style-name="T28">International</text:span><text:span text:style-name="T88"> </text:span><text:span text:style-name="T20">Conference</text:span><text:span text:style-name="T266"> </text:span><text:span text:style-name="T66">H</text:span><text:span text:style-name="T54">e</text:span><text:span text:style-name="T66">ld</text:span><text:span text:style-name="T5"> </text:span><text:span text:style-name="T20">at</text:span><text:span text:style-name="T5"> </text:span><text:span text:style-name="T54">the</text:span><text:span text:style-name="T5"> </text:span><text:span text:style-name="T66">Universit</text:span><text:span text:style-name="T78">y</text:span><text:span text:style-name="T5"> </text:span><text:span text:style-name="T20">of</text:span><text:span text:style-name="T5"> </text:span><text:span text:style-name="T66">Athens,</text:span><text:span text:style-name="T5"> </text:span><text:span text:style-name="T66">May</text:span><text:span text:style-name="T5"> </text:span><text:span text:style-name="T54">24–26,</text:span><text:span text:style-name="T5"> </text:span><text:span text:style-name="T54">2001</text:span><text:span text:style-name="T50">,</text:span><text:span text:style-name="T2"> </text:span><text:span text:style-name="T50">eds.</text:span><text:span text:style-name="T2"> </text:span><text:span text:style-name="T62">O.</text:span><text:span text:style-name="T2"> </text:span><text:span text:style-name="T62">Palagia,</text:span><text:span text:style-name="T2"> </text:span><text:span text:style-name="T16">S.</text:span><text:span text:style-name="T2"> </text:span><text:span text:style-name="T168">V.</text:span><text:span text:style-name="T2"> </text:span><text:span text:style-name="T46">Tracy,</text:span><text:span text:style-name="T2"> </text:span><text:span text:style-name="T62">Oxford</text:span><text:span text:style-name="T2"> </text:span><text:span text:style-name="T62">2003.</text:span></text:p></text:list-item><text:list-item><text:p text:style-name="P88"><text:span text:style-name="T33">Wheatley</text:span><text:span text:style-name="T201"> </text:span><text:span text:style-name="T100">P.,</text:span><text:span text:style-name="T201"> </text:span><text:span text:style-name="T38">Besieger</text:span><text:span text:style-name="T88"> </text:span><text:span text:style-name="T145">in</text:span><text:span text:style-name="T202"> </text:span><text:span text:style-name="T38">Syria,</text:span><text:span text:style-name="T202"> </text:span><text:span text:style-name="T38">314–312</text:span><text:span text:style-name="T88"> </text:span><text:span text:style-name="T38">B.C</text:span><text:span text:style-name="T33">.,</text:span><text:span text:style-name="T201"> </text:span><text:span text:style-name="T9">[w:]</text:span><text:span text:style-name="T201"> </text:span><text:span text:style-name="T38">Alexander</text:span><text:span text:style-name="T88"> </text:span><text:span text:style-name="T145">&amp;</text:span><text:span text:style-name="T202"> </text:span><text:span text:style-name="T145">His</text:span><text:span text:style-name="T202"> </text:span><text:span text:style-name="T28">Successors:</text:span><text:span text:style-name="T88"> </text:span><text:span text:style-name="T38">Essays</text:span><text:span text:style-name="T235"> </text:span><text:span text:style-name="T38">from the</text:span><text:span text:style-name="T145"> </text:span><text:span text:style-name="T38">Antipodes</text:span><text:span text:style-name="T33">,</text:span><text:span text:style-name="T9"> eds.</text:span><text:span text:style-name="T33"> </text:span><text:span text:style-name="T168">P.</text:span><text:span text:style-name="T9"> </text:span><text:span text:style-name="T23">Wheatley,</text:span><text:span text:style-name="T9"> R. Hannah,</text:span><text:span text:style-name="T33"> Claremont</text:span><text:span text:style-name="T9"> 2009, s.</text:span><text:span text:style-name="T33"> </text:span><text:span text:style-name="T9">323–333.</text:span></text:p></text:list-item><text:list-item><text:p text:style-name="P86"><text:span text:style-name="T16">Wheatl</text:span><text:span text:style-name="T62">e</text:span><text:span text:style-name="T9">y</text:span><text:span text:style-name="T130"> </text:span><text:span text:style-name="T267">P</text:span><text:span text:style-name="T16">.</text:span><text:span text:style-name="T9">,</text:span><text:span text:style-name="T166"> </text:span><text:span text:style-name="T145">A</text:span><text:span text:style-name="T131"> </text:span><text:span text:style-name="T20">Florui</text:span><text:span text:style-name="T145">t</text:span><text:span text:style-name="T131"> </text:span><text:span text:style-name="T20">o</text:span><text:span text:style-name="T145">f</text:span><text:span text:style-name="T131"> </text:span><text:span text:style-name="T78">P</text:span><text:span text:style-name="T20">olio</text:span><text:span text:style-name="T78">r</text:span><text:span text:style-name="T66">c</text:span><text:span text:style-name="T20">etics</text:span><text:span text:style-name="T145">.</text:span><text:span text:style-name="T164"> </text:span><text:span text:style-name="T20">Th</text:span><text:span text:style-name="T145">e</text:span><text:span text:style-name="T131"> </text:span><text:span text:style-name="T66">S</text:span><text:span text:style-name="T20">ie</text:span><text:span text:style-name="T54">g</text:span><text:span text:style-name="T145">e</text:span><text:span text:style-name="T164"> </text:span><text:span text:style-name="T20">o</text:span><text:span text:style-name="T145">f</text:span><text:span text:style-name="T131"> </text:span><text:span text:style-name="T66">R</text:span><text:span text:style-name="T20">hod</text:span><text:span text:style-name="T54">e</text:span><text:span text:style-name="T145">s</text:span><text:span text:style-name="T164"> </text:span><text:span text:style-name="T20">305\30</text:span><text:span text:style-name="T145">4</text:span><text:span text:style-name="T131"> </text:span><text:span text:style-name="T20">B</text:span><text:span text:style-name="T28">C</text:span><text:span text:style-name="T16">.</text:span><text:span text:style-name="T9">,</text:span><text:span text:style-name="T166"> </text:span><text:span text:style-name="T268">“</text:span><text:span text:style-name="T16">Anabasis</text:span><text:span text:style-name="T9">.</text:span><text:span text:style-name="T130"> </text:span><text:span text:style-name="T16">Studia Classica</text:span><text:span text:style-name="T80"> </text:span><text:span text:style-name="T23">et</text:span><text:span text:style-name="T80"> </text:span><text:span text:style-name="T50">Orientalia”</text:span><text:span text:style-name="T80"> </text:span><text:span text:style-name="T16">2016,</text:span><text:span text:style-name="T80"> </text:span><text:span text:style-name="T23">No.</text:span><text:span text:style-name="T80"> </text:span><text:span text:style-name="T23">7,</text:span><text:span text:style-name="T80"> </text:span><text:span text:style-name="T23">s.</text:span><text:span text:style-name="T80"> </text:span><text:span text:style-name="T16">43–70.</text:span></text:p></text:list-item></text:list></draw:text-box></draw:frame><draw:frame draw:style-name="fr1" text:anchor-type="char" svg:x="2cm" svg:y="1.445cm" svg:width="12.002cm" svg:height="0.423cm" draw:z-index="212"><draw:text-box><text:p text:style-name="P2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9pt" fo:letter-spacing="-0.004cm" style:font-size-asian="9pt" style:text-scale="105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9pt" fo:letter-spacing="-0.005cm" style:font-size-asian="9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Cambria" fo:font-family="Cambria" style:font-family-generic="roman" style:font-pitch="variable" fo:font-size="9pt" fo:letter-spacing="-0.002cm" style:font-size-asian="9pt" style:text-scale="105%"/>
    </style:style>
    <style:style style:name="ListLabel_20_6" style:display-name="ListLabel 6" style:family="text">
      <style:text-properties fo:color="#231f20" style:font-name="Cambria" fo:font-family="Cambria" style:font-family-generic="roman" style:font-pitch="variable" fo:font-size="9pt" fo:letter-spacing="-0.002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7" style:display-name="ListLabel 7" style:family="text">
      <style:text-properties fo:color="#231f20" style:font-name="Cambria" fo:font-family="Cambria" style:font-family-generic="roman" style:font-pitch="variable" fo:font-size="9pt" fo:letter-spacing="-0.007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6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11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2.152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99cm" fo:margin-bottom="0.494cm" fo:margin-left="1.764cm" fo:margin-right="1.764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omasz Zieliński</meta:initial-creator>
    <meta:keyword>Macedonia</meta:keyword>
    <meta:keyword>Demetriusz</meta:keyword>
    <meta:keyword>Poliorketes</meta:keyword>
    <meta:keyword>Antygon</meta:keyword>
    <meta:keyword>Jednooki</meta:keyword>
    <meta:keyword>Rodos</meta:keyword>
    <meta:keyword>przydomek</meta:keyword>
    <meta:keyword>Demetrius</meta:keyword>
    <meta:keyword>Poliorcetes</meta:keyword>
    <meta:keyword>Antigonids</meta:keyword>
    <meta:keyword>Rhodes</meta:keyword>
    <meta:keyword>nickname</meta:keyword>
    <dc:subject>nauki społeczne, historia</dc:subject>
    <dc:title>Oblegający czy Zdobywający miasta? Rozważania na temat przydomka Demetriusza Poliorketesa</dc:title>
    <meta:creation-date>2019-12-05T12:16:25</meta:creation-date>
    <dc:date>2019-12-05T12:16:25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6" meta:paragraph-count="295" meta:word-count="6641" meta:character-count="44503" meta:non-whitespace-character-count="38212"/>
    <meta:user-defined meta:name="AppVersion">12.0000</meta:user-defined>
    <meta:user-defined meta:name="Created" meta:value-type="date">2019-11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