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84cbf"/>
    </style:style>
    <style:style style:name="P2" style:family="paragraph" style:parent-style-name="Text_20_body">
      <style:text-properties officeooo:paragraph-rsid="00199f0c"/>
    </style:style>
    <style:style style:name="P3" style:family="paragraph" style:parent-style-name="Text_20_body">
      <style:text-properties officeooo:paragraph-rsid="001a8c87"/>
    </style:style>
    <style:style style:name="P4" style:family="paragraph" style:parent-style-name="Text_20_body">
      <style:text-properties officeooo:paragraph-rsid="001b364b"/>
    </style:style>
    <style:style style:name="P5" style:family="paragraph" style:parent-style-name="Text_20_body">
      <style:text-properties officeooo:paragraph-rsid="001c2566"/>
    </style:style>
    <style:style style:name="P6" style:family="paragraph" style:parent-style-name="Text_20_body">
      <style:text-properties officeooo:paragraph-rsid="001ca509"/>
    </style:style>
    <style:style style:name="P7" style:family="paragraph" style:parent-style-name="Text_20_body">
      <style:text-properties officeooo:paragraph-rsid="001cba5f"/>
    </style:style>
    <style:style style:name="P8" style:family="paragraph" style:parent-style-name="Text_20_body">
      <style:text-properties officeooo:paragraph-rsid="001e4343"/>
    </style:style>
    <style:style style:name="P9" style:family="paragraph" style:parent-style-name="Text_20_body">
      <style:text-properties officeooo:paragraph-rsid="001f1992"/>
    </style:style>
    <style:style style:name="P10" style:family="paragraph" style:parent-style-name="Text_20_body">
      <style:text-properties officeooo:paragraph-rsid="0020689d"/>
    </style:style>
    <style:style style:name="P11" style:family="paragraph" style:parent-style-name="Text_20_body">
      <style:text-properties style:font-name="Arial1"/>
    </style:style>
    <style:style style:name="P12" style:family="paragraph" style:parent-style-name="Text_20_body">
      <style:text-properties officeooo:paragraph-rsid="0020fbfd"/>
    </style:style>
    <style:style style:name="P13" style:family="paragraph" style:parent-style-name="Text_20_body">
      <style:text-properties officeooo:paragraph-rsid="00217a94"/>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font-name="Arial1"/>
    </style:style>
    <style:style style:name="T6" style:family="text">
      <style:text-properties style:use-window-font-color="true" style:font-name="Arial1" fo:font-weight="bold" style:font-weight-asian="bold" style:font-weight-complex="bold"/>
    </style:style>
    <style:style style:name="T7" style:family="text">
      <style:text-properties style:use-window-font-color="true" style:font-name="Arial1" fo:font-weight="bold" officeooo:rsid="00184cbf" style:font-weight-asian="bold" style:font-weight-complex="bold"/>
    </style:style>
    <style:style style:name="T8" style:family="text">
      <style:text-properties style:use-window-font-color="true" style:font-name="Arial1" fo:font-weight="normal" style:font-weight-asian="normal" style:font-weight-complex="normal"/>
    </style:style>
    <style:style style:name="T9" style:family="text">
      <style:text-properties style:use-window-font-color="true" style:font-name="Arial1" fo:language="en" fo:country="US" style:language-asian="pl" style:country-asian="PL" style:language-complex="pl" style:country-complex="PL"/>
    </style:style>
    <style:style style:name="T10" style:family="text">
      <style:text-properties fo:color="#000000" style:font-name="Arial1" fo:language="pl" fo:country="PL" style:language-asian="pl" style:country-asian="PL" style:language-complex="pl" style:country-complex="PL"/>
    </style:style>
    <style:style style:name="T11" style:family="text">
      <style:text-properties fo:color="#000000" style:font-name="Arial1" fo:language="pl" fo:country="PL" fo:font-weight="bold" style:language-asian="pl" style:country-asian="PL" style:font-weight-asian="bold" style:language-complex="pl" style:country-complex="PL" style:font-weight-complex="bold"/>
    </style:style>
    <style:style style:name="T12" style:family="text">
      <style:text-properties fo:color="#000000" style:font-name="Arial1" fo:language="pl" fo:country="PL" fo:font-weight="bold" officeooo:rsid="001c2566" style:language-asian="pl" style:country-asian="PL" style:font-weight-asian="bold" style:language-complex="pl" style:country-complex="PL" style:font-weight-complex="bold"/>
    </style:style>
    <style:style style:name="T13" style:family="text">
      <style:text-properties fo:color="#231f20" style:text-position="25% 58%" style:font-name="Arial1"/>
    </style:style>
    <style:style style:name="T14" style:family="text">
      <style:text-properties fo:color="#231f20" style:text-position="0% 100%" style:font-name="Arial1"/>
    </style:style>
    <style:style style:name="T15" style:family="text">
      <style:text-properties fo:color="#231f20" style:text-position="0% 100%" style:font-name="Arial1" fo:font-size="12pt" fo:letter-spacing="normal" fo:language="pl" fo:country="PL" fo:font-style="normal" style:text-underline-style="none" fo:font-weight="normal" officeooo:rsid="00184cb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6" style:family="text">
      <style:text-properties fo:color="#231f20" style:text-position="0% 100%" style:font-name="Arial1" fo:font-size="12pt" fo:letter-spacing="normal" fo:language="pl" fo:country="PL" fo:font-style="normal" style:text-underline-style="none" fo:font-weight="normal" officeooo:rsid="001a8c8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 style:family="text">
      <style:text-properties fo:color="#231f20" style:text-position="0% 100%" style:font-name="Arial1" fo:font-size="12pt" fo:letter-spacing="normal" fo:language="pl" fo:country="PL" fo:font-style="normal" style:text-underline-style="none" fo:font-weight="normal" officeooo:rsid="001b364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8" style:family="text">
      <style:text-properties fo:color="#231f20" style:text-position="0% 100%" style:font-name="Arial1" fo:font-size="12pt" fo:letter-spacing="normal" fo:language="pl" fo:country="PL" fo:font-style="normal" style:text-underline-style="none" fo:font-weight="normal" officeooo:rsid="001ca50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9" style:family="text">
      <style:text-properties fo:color="#231f20" style:text-position="0% 100%" style:font-name="Arial1" fo:font-size="12pt" fo:letter-spacing="normal" fo:language="pl" fo:country="PL" fo:font-style="normal" style:text-underline-style="none" fo:font-weight="normal" officeooo:rsid="001f199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0" style:family="text">
      <style:text-properties fo:color="#231f20" style:text-position="0% 100%" style:font-name="Arial1" fo:font-size="12pt" fo:letter-spacing="normal" fo:language="pl" fo:country="PL" fo:font-style="normal" style:text-underline-style="none" fo:font-weight="bold" officeooo:rsid="00199f0c"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1" style:family="text">
      <style:text-properties fo:color="#231f20" style:text-position="0% 100%" style:font-name="Arial1" fo:font-size="12pt" fo:letter-spacing="normal" fo:language="pl" fo:country="PL" fo:font-style="normal" style:text-underline-style="none" fo:font-weight="bold" officeooo:rsid="001c2566"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2" style:family="text">
      <style:text-properties fo:color="#231f20" style:text-position="0% 100%" style:font-name="Arial1" fo:font-size="12pt" fo:letter-spacing="normal" fo:language="pl" fo:country="PL" fo:font-style="normal" style:text-underline-style="none" fo:font-weight="bold" officeooo:rsid="001f1992"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3" style:family="text">
      <style:text-properties fo:color="#231f20" style:text-position="0% 100%" style:font-name="Arial1" fo:font-size="12pt" fo:letter-spacing="normal" fo:language="pl" fo:country="PL" fo:font-style="italic" style:text-underline-style="none" fo:font-weight="normal" officeooo:rsid="001ca509"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4" style:family="text">
      <style:text-properties fo:color="#231f20" style:text-position="0% 100%" style:font-name="Arial1" fo:font-size="12pt" fo:letter-spacing="normal" fo:language="it" fo:country="IT" fo:font-style="italic" style:text-underline-style="none" fo:font-weight="normal" officeooo:rsid="001f1992"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5" style:family="text">
      <style:text-properties fo:color="#231f20" style:text-position="0% 100%" style:font-name="Arial1" officeooo:rsid="00184cbf"/>
    </style:style>
    <style:style style:name="T26" style:family="text">
      <style:text-properties fo:color="#231f20" style:text-position="0% 100%" style:font-name="Arial1" officeooo:rsid="00199f0c"/>
    </style:style>
    <style:style style:name="T27" style:family="text">
      <style:text-properties fo:color="#231f20" style:text-position="0% 100%" style:font-name="Arial1" officeooo:rsid="001a8c87"/>
    </style:style>
    <style:style style:name="T28" style:family="text">
      <style:text-properties fo:color="#231f20" style:text-position="0% 100%" style:font-name="Arial1" officeooo:rsid="001b364b"/>
    </style:style>
    <style:style style:name="T29" style:family="text">
      <style:text-properties fo:color="#231f20" style:text-position="0% 100%" style:font-name="Arial1" officeooo:rsid="001c2566"/>
    </style:style>
    <style:style style:name="T30" style:family="text">
      <style:text-properties fo:color="#231f20" style:text-position="0% 100%" style:font-name="Arial1" officeooo:rsid="001ca509"/>
    </style:style>
    <style:style style:name="T31" style:family="text">
      <style:text-properties fo:color="#231f20" style:text-position="0% 100%" style:font-name="Arial1" officeooo:rsid="001cba5f"/>
    </style:style>
    <style:style style:name="T32" style:family="text">
      <style:text-properties fo:color="#231f20" style:text-position="0% 100%" style:font-name="Arial1" officeooo:rsid="001e4343"/>
    </style:style>
    <style:style style:name="T33" style:family="text">
      <style:text-properties fo:color="#231f20" style:text-position="0% 100%" style:font-name="Arial1" officeooo:rsid="001f1992"/>
    </style:style>
    <style:style style:name="T34" style:family="text">
      <style:text-properties style:font-name="Arial1"/>
    </style:style>
    <style:style style:name="T35" style:family="text">
      <style:text-properties style:font-name="Arial1" officeooo:rsid="00184cbf"/>
    </style:style>
    <style:style style:name="T36" style:family="text">
      <style:text-properties style:font-name="Arial1" fo:font-weight="normal" style:font-weight-asian="normal" style:font-weight-complex="normal"/>
    </style:style>
    <style:style style:name="T37" style:family="text">
      <style:text-properties style:font-name="Arial1" fo:font-weight="normal" officeooo:rsid="00184cbf" style:font-weight-asian="normal" style:font-weight-complex="normal"/>
    </style:style>
    <style:style style:name="T38" style:family="text">
      <style:text-properties style:font-name="Arial1" fo:font-weight="normal" officeooo:rsid="00199f0c" style:font-weight-asian="normal" style:font-weight-complex="normal"/>
    </style:style>
    <style:style style:name="T39" style:family="text">
      <style:text-properties style:font-name="Arial1" fo:font-weight="normal" officeooo:rsid="001a8c87" style:font-weight-asian="normal" style:font-weight-complex="normal"/>
    </style:style>
    <style:style style:name="T40" style:family="text">
      <style:text-properties style:font-name="Arial1" fo:font-weight="normal" officeooo:rsid="001b364b" style:font-weight-asian="normal" style:font-weight-complex="normal"/>
    </style:style>
    <style:style style:name="T41" style:family="text">
      <style:text-properties style:font-name="Arial1" fo:font-weight="normal" officeooo:rsid="001c2566" style:font-weight-asian="normal" style:font-weight-complex="normal"/>
    </style:style>
    <style:style style:name="T42" style:family="text">
      <style:text-properties style:font-name="Arial1" fo:font-weight="normal" officeooo:rsid="001ca509" style:font-weight-asian="normal" style:font-weight-complex="normal"/>
    </style:style>
    <style:style style:name="T43" style:family="text">
      <style:text-properties style:font-name="Arial1" fo:font-weight="normal" officeooo:rsid="001cba5f" style:font-weight-asian="normal" style:font-weight-complex="normal"/>
    </style:style>
    <style:style style:name="T44" style:family="text">
      <style:text-properties style:font-name="Arial1" fo:font-weight="normal" officeooo:rsid="001e4343" style:font-weight-asian="normal" style:font-weight-complex="normal"/>
    </style:style>
    <style:style style:name="T45" style:family="text">
      <style:text-properties style:font-name="Arial1" fo:font-weight="normal" officeooo:rsid="001f1992" style:font-weight-asian="normal" style:font-weight-complex="normal"/>
    </style:style>
    <style:style style:name="T46" style:family="text">
      <style:text-properties style:font-name="Arial1" fo:language="en" fo:country="US"/>
    </style:style>
    <style:style style:name="T47" style:family="text">
      <style:text-properties style:font-name="Arial1" fo:language="en" fo:country="US" style:language-asian="pl" style:country-asian="PL" style:language-complex="pl" style:country-complex="PL"/>
    </style:style>
    <style:style style:name="T48" style:family="text">
      <style:text-properties style:font-name="Arial1" fo:language="en" fo:country="US" officeooo:rsid="001b364b" style:language-asian="pl" style:country-asian="PL" style:language-complex="pl" style:country-complex="PL"/>
    </style:style>
    <style:style style:name="T49" style:family="text">
      <style:text-properties style:font-name="Arial1" fo:language="en" fo:country="US" officeooo:rsid="0020689d" style:language-asian="pl" style:country-asian="PL" style:language-complex="pl" style:country-complex="PL"/>
    </style:style>
    <style:style style:name="T50" style:family="text">
      <style:text-properties style:font-name="Arial1" fo:language="en" fo:country="US" fo:font-weight="bold" style:language-asian="pl" style:country-asian="PL" style:font-weight-asian="bold" style:language-complex="pl" style:country-complex="PL" style:font-weight-complex="bold"/>
    </style:style>
    <style:style style:name="T51" style:family="text">
      <style:text-properties style:font-name="Arial1" fo:language="en" fo:country="US" officeooo:rsid="00184cbf"/>
    </style:style>
    <style:style style:name="T52" style:family="text">
      <style:text-properties style:font-name="Arial1" fo:language="en" fo:country="US" officeooo:rsid="00199f0c"/>
    </style:style>
    <style:style style:name="T53" style:family="text">
      <style:text-properties style:font-name="Arial1" fo:language="en" fo:country="US" officeooo:rsid="001c2566"/>
    </style:style>
    <style:style style:name="T54" style:family="text">
      <style:text-properties style:font-name="Arial1" fo:language="en" fo:country="US" officeooo:rsid="001f1992"/>
    </style:style>
    <style:style style:name="T55" style:family="text">
      <style:text-properties style:font-name="Arial1" fo:language="en" fo:country="US" fo:font-style="normal" style:font-style-asian="normal" style:font-style-complex="normal"/>
    </style:style>
    <style:style style:name="T56" style:family="text">
      <style:text-properties style:font-name="Arial1" fo:font-weight="bold" style:font-weight-asian="bold" style:font-weight-complex="bold"/>
    </style:style>
    <style:style style:name="T57" style:family="text">
      <style:text-properties style:font-name="Arial1" fo:font-weight="bold" officeooo:rsid="00184cbf" style:font-weight-asian="bold" style:font-weight-complex="bold"/>
    </style:style>
    <style:style style:name="T58" style:family="text">
      <style:text-properties style:font-name="Arial1" fo:font-weight="bold" officeooo:rsid="00199f0c" style:font-weight-asian="bold" style:font-weight-complex="bold"/>
    </style:style>
    <style:style style:name="T59" style:family="text">
      <style:text-properties style:font-name="Arial1" fo:font-weight="bold" officeooo:rsid="001b364b" style:font-weight-asian="bold" style:font-weight-complex="bold"/>
    </style:style>
    <style:style style:name="T60" style:family="text">
      <style:text-properties style:font-name="Arial1" fo:font-weight="bold" officeooo:rsid="001c2566" style:font-weight-asian="bold" style:font-weight-complex="bold"/>
    </style:style>
    <style:style style:name="T61" style:family="text">
      <style:text-properties style:font-name="Arial1" fo:font-weight="bold" officeooo:rsid="001f1992" style:font-weight-asian="bold" style:font-weight-complex="bold"/>
    </style:style>
    <style:style style:name="T62" style:family="text">
      <style:text-properties style:font-name="Arial1" fo:language="it" fo:country="IT"/>
    </style:style>
    <style:style style:name="T63" style:family="text">
      <style:text-properties style:font-name="Arial1" fo:language="it" fo:country="IT" style:language-asian="pl" style:country-asian="PL" style:language-complex="pl" style:country-complex="PL"/>
    </style:style>
    <style:style style:name="T64" style:family="text">
      <style:text-properties style:font-name="Arial1" fo:language="it" fo:country="IT" officeooo:rsid="00184cbf" style:language-asian="pl" style:country-asian="PL" style:language-complex="pl" style:country-complex="PL"/>
    </style:style>
    <style:style style:name="T65" style:family="text">
      <style:text-properties style:font-name="Arial1" fo:language="it" fo:country="IT" officeooo:rsid="00199f0c" style:language-asian="pl" style:country-asian="PL" style:language-complex="pl" style:country-complex="PL"/>
    </style:style>
    <style:style style:name="T66" style:family="text">
      <style:text-properties style:font-name="Arial1" fo:language="it" fo:country="IT" officeooo:rsid="001b364b" style:language-asian="pl" style:country-asian="PL" style:language-complex="pl" style:country-complex="PL"/>
    </style:style>
    <style:style style:name="T67" style:family="text">
      <style:text-properties style:font-name="Arial1" fo:language="it" fo:country="IT" officeooo:rsid="0020689d" style:language-asian="pl" style:country-asian="PL" style:language-complex="pl" style:country-complex="PL"/>
    </style:style>
    <style:style style:name="T68" style:family="text">
      <style:text-properties style:font-name="Arial1" fo:language="it" fo:country="IT" officeooo:rsid="00184cbf"/>
    </style:style>
    <style:style style:name="T69" style:family="text">
      <style:text-properties style:font-name="Arial1" fo:language="it" fo:country="IT" officeooo:rsid="00199f0c"/>
    </style:style>
    <style:style style:name="T70" style:family="text">
      <style:text-properties style:font-name="Arial1" fo:language="it" fo:country="IT" officeooo:rsid="001a8c87"/>
    </style:style>
    <style:style style:name="T71" style:family="text">
      <style:text-properties style:font-name="Arial1" fo:language="it" fo:country="IT" officeooo:rsid="001b364b"/>
    </style:style>
    <style:style style:name="T72" style:family="text">
      <style:text-properties style:font-name="Arial1" fo:language="it" fo:country="IT" officeooo:rsid="001f1992"/>
    </style:style>
    <style:style style:name="T73" style:family="text">
      <style:text-properties style:font-name="Arial1" fo:language="it" fo:country="IT" fo:font-weight="normal" style:font-weight-asian="normal" style:font-weight-complex="normal"/>
    </style:style>
    <style:style style:name="T74" style:family="text">
      <style:text-properties style:font-name="Arial1" fo:language="it" fo:country="IT" officeooo:rsid="001c2566" style:font-name-asian="Arial Unicode MS" style:font-name-complex="Arial Unicode MS"/>
    </style:style>
    <style:style style:name="T75" style:family="text">
      <style:text-properties style:font-name="Arial1" fo:language="it" fo:country="IT" officeooo:rsid="001f1992" style:font-name-asian="Arial Unicode MS" style:font-name-complex="Arial Unicode MS"/>
    </style:style>
    <style:style style:name="T76" style:family="text">
      <style:text-properties style:font-name="Arial1" fo:language="it" fo:country="IT" officeooo:rsid="00184cbf" style:font-name-asian="Arial Unicode MS" style:font-name-complex="Arial Unicode MS"/>
    </style:style>
    <style:style style:name="T77" style:family="text">
      <style:text-properties style:font-name="Arial1" fo:language="it" fo:country="IT" officeooo:rsid="00199f0c" style:font-name-asian="Arial Unicode MS" style:font-name-complex="Arial Unicode MS"/>
    </style:style>
    <style:style style:name="T78" style:family="text">
      <style:text-properties style:font-name="Arial1" fo:language="it" fo:country="IT" officeooo:rsid="001f1992" style:font-name-asian="Arial Unicode MS" style:language-asian="pl" style:country-asian="PL" style:font-name-complex="Arial Unicode MS" style:language-complex="pl" style:country-complex="PL"/>
    </style:style>
    <style:style style:name="T79" style:family="text">
      <style:text-properties style:font-name="Arial1" fo:language="it" fo:country="IT" officeooo:rsid="001c2566" style:font-name-asian="Arial Unicode MS" style:language-asian="pl" style:country-asian="PL" style:font-name-complex="Arial Unicode MS" style:language-complex="pl" style:country-complex="PL"/>
    </style:style>
    <style:style style:name="T80" style:family="text">
      <style:text-properties style:font-name="Arial1" fo:language="ro" fo:country="RO" officeooo:rsid="00184cbf"/>
    </style:style>
    <style:style style:name="T81" style:family="text">
      <style:text-properties style:font-name="Arial1" officeooo:rsid="00199f0c"/>
    </style:style>
    <style:style style:name="T82" style:family="text">
      <style:text-properties style:font-name="Arial1" fo:language="la" fo:country="VA"/>
    </style:style>
    <style:style style:name="T83" style:family="text">
      <style:text-properties style:font-name="Arial1" fo:language="la" fo:country="VA" style:language-asian="pl" style:country-asian="PL" style:language-complex="pl" style:country-complex="PL"/>
    </style:style>
    <style:style style:name="T84" style:family="text">
      <style:text-properties style:font-name="Arial1" officeooo:rsid="001a8c87"/>
    </style:style>
    <style:style style:name="T85" style:family="text">
      <style:text-properties style:font-name="Arial1" fo:language="de" fo:country="DE"/>
    </style:style>
    <style:style style:name="T86" style:family="text">
      <style:text-properties style:font-name="Arial1" fo:language="de" fo:country="DE" officeooo:rsid="00199f0c"/>
    </style:style>
    <style:style style:name="T87" style:family="text">
      <style:text-properties style:font-name="Arial1" fo:language="de" fo:country="DE" officeooo:rsid="001b364b"/>
    </style:style>
    <style:style style:name="T88" style:family="text">
      <style:text-properties style:font-name="Arial1" fo:language="de" fo:country="DE" officeooo:rsid="001f1992" style:font-name-asian="Arial Unicode MS" style:font-name-complex="Arial Unicode MS"/>
    </style:style>
    <style:style style:name="T89" style:family="text">
      <style:text-properties style:font-name="Arial1" fo:language="de" fo:country="DE" officeooo:rsid="001a8c87" style:font-name-asian="Arial Unicode MS" style:font-name-complex="Arial Unicode MS"/>
    </style:style>
    <style:style style:name="T90" style:family="text">
      <style:text-properties style:font-name="Arial1" officeooo:rsid="001b364b"/>
    </style:style>
    <style:style style:name="T91" style:family="text">
      <style:text-properties style:font-name="Arial1" officeooo:rsid="001c2566"/>
    </style:style>
    <style:style style:name="T92" style:family="text">
      <style:text-properties style:font-name="Arial1" officeooo:rsid="001ca509"/>
    </style:style>
    <style:style style:name="T93" style:family="text">
      <style:text-properties style:font-name="Arial1" officeooo:rsid="001cba5f"/>
    </style:style>
    <style:style style:name="T94" style:family="text">
      <style:text-properties style:font-name="Arial1" officeooo:rsid="001e4343"/>
    </style:style>
    <style:style style:name="T95" style:family="text">
      <style:text-properties style:font-name="Arial1" officeooo:rsid="001f1992"/>
    </style:style>
    <style:style style:name="T96" style:family="text">
      <style:text-properties style:font-name="Arial1" officeooo:rsid="0020689d"/>
    </style:style>
    <style:style style:name="T97" style:family="text">
      <style:text-properties style:font-name="Arial1" officeooo:rsid="00217a94"/>
    </style:style>
    <style:style style:name="T98" style:family="text">
      <style:text-properties fo:font-variant="normal" fo:text-transform="none" style:use-window-font-color="true" style:font-name="Arial1"/>
    </style:style>
    <style:style style:name="T99" style:family="text">
      <style:text-properties fo:font-variant="normal" fo:text-transform="none" style:use-window-font-color="true" style:font-name="Arial1" fo:language="en" fo:country="US" style:language-asian="pl" style:country-asian="PL" style:language-complex="pl" style:country-complex="PL"/>
    </style:style>
    <style:style style:name="T100" style:family="text">
      <style:text-properties fo:font-variant="normal" fo:text-transform="none" style:use-window-font-color="true" style:text-position="0% 100%" style:font-name="Arial1" fo:font-size="12pt" fo:letter-spacing="normal" fo:language="en" fo:country="US" fo:font-style="normal" style:text-underline-style="none" fo:font-weight="bold" officeooo:rsid="00184cbf"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101" style:family="text">
      <style:text-properties fo:font-variant="normal" fo:text-transform="none" style:use-window-font-color="true" style:text-position="0% 100%" style:font-name="Arial1" fo:font-size="12pt" fo:letter-spacing="normal" fo:font-style="normal" style:text-underline-style="none" fo:font-weight="bold" officeooo:rsid="00184cbf" style:font-name-asian="Arial Unicode MS" style:font-size-asian="12pt" style:font-style-asian="normal" style:font-weight-asian="bold" style:font-name-complex="Arial Unicode MS" style:font-size-complex="12pt" style:font-style-complex="normal" style:font-weight-complex="bold" style:text-scale="100%"/>
    </style:style>
    <style:style style:name="T102" style:family="text">
      <style:text-properties style:text-position="0% 100%" style:font-name="Arial1"/>
    </style:style>
    <style:style style:name="T103" style:family="text">
      <style:text-properties fo:color="#000080" style:font-name="Arial1" style:text-underline-style="solid" style:text-underline-width="auto" style:text-underline-color="font-color"/>
    </style:style>
    <style:style style:name="T104" style:family="text">
      <style:text-properties fo:color="#000080" style:font-name="Arial1" style:text-underline-style="solid" style:text-underline-width="auto" style:text-underline-color="font-color" officeooo:rsid="001f1992"/>
    </style:style>
    <style:style style:name="T105" style:family="text">
      <style:text-properties fo:color="#000080" style:font-name="Arial1" fo:language="en" fo:country="US" style:text-underline-style="solid" style:text-underline-width="auto" style:text-underline-color="font-color" style:language-asian="en" style:country-asian="US" style:language-complex="en" style:country-complex="US"/>
    </style:style>
    <style:style style:name="T106" style:family="text">
      <style:text-properties fo:color="#1f1c2a" style:text-position="0% 100%" style:font-name="Arial1" fo:font-size="12pt" fo:letter-spacing="normal" fo:language="pl" fo:country="PL" fo:font-style="normal" style:text-underline-style="none" fo:font-weight="normal" officeooo:rsid="0020689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7" style:family="text">
      <style:text-properties fo:color="#1f1c2a" style:text-position="0% 100%" style:font-name="Arial1" fo:font-size="12pt" fo:letter-spacing="normal" fo:language="it" fo:country="IT" fo:font-style="normal" style:text-underline-style="none" fo:font-weight="normal" officeooo:rsid="0020689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Uwagi do wersji zaadaptowanej:</text:p>
      <text:p text:style-name="P11">Wersja elektroniczna książki została stworzona zgodnie z art. 33 <text:span text:style-name="T1">z indeksem 1</text:span> Ustawy o prawie autorskim i prawach pokrewnych.</text:p>
      <text:p text:style-name="P11">Zostały zachowane numery stron. <text:span text:style-name="T2">Numer danej strony znajduje się nad tekstem danej strony i poprzedza go skrót str.</text:span></text:p>
      <text:p text:style-name="P11">Wartości wyrażone w oryginale liczbami rzymskimi w adaptacji przedstawiono <text:span text:style-name="T3">cyframi arabskimi.</text:span></text:p>
      <text:p text:style-name="P11">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34">Zakładki oznaczone literą „p.” i numerem porządkowym znajdują się w treści głównej, w miejscu występowania przypisu.</text:span></text:span></text:p>
      <text:p text:style-name="Text_20_body"><text:span text:style-name="CharStyle3"><text:span text:style-name="T34">Wykaz skrótów:</text:span></text:span></text:p>
      <text:p text:style-name="Text_20_body"><text:span text:style-name="CharStyle3"><text:span text:style-name="T34">r. - </text:span></text:span><text:span text:style-name="CharStyle3"><text:span text:style-name="T96">rok</text:span></text:span></text:p>
      <text:p text:style-name="Text_20_body"><text:span text:style-name="CharStyle3"><text:span text:style-name="T34">s. - </text:span></text:span><text:span text:style-name="CharStyle3"><text:span text:style-name="T96">strona</text:span></text:span></text:p>
      <text:p text:style-name="Text_20_body"><text:span text:style-name="CharStyle3"><text:span text:style-name="T34">nr - </text:span></text:span><text:span text:style-name="CharStyle3"><text:span text:style-name="T96">numer</text:span></text:span></text:p>
      <text:p text:style-name="Text_20_body"><text:span text:style-name="CharStyle3"><text:span text:style-name="T34">cz. - </text:span></text:span><text:span text:style-name="CharStyle3"><text:span text:style-name="T96">część</text:span></text:span></text:p>
      <text:p text:style-name="Text_20_body"><text:span text:style-name="CharStyle3"><text:span text:style-name="T47">eds. - </text:span></text:span><text:span text:style-name="CharStyle3"><text:span text:style-name="T49">editors</text:span></text:span></text:p>
      <text:p text:style-name="Text_20_body"><text:span text:style-name="CharStyle3"><text:span text:style-name="T63">n. - </text:span></text:span><text:span text:style-name="CharStyle3"><text:span text:style-name="T107">numero</text:span></text:span></text:p>
      <text:p text:style-name="Text_20_body"><text:span text:style-name="CharStyle3"><text:span text:style-name="T34">red. - </text:span></text:span><text:span text:style-name="CharStyle3"><text:span text:style-name="T96">redakcja</text:span></text:span></text:p>
      <text:p text:style-name="Text_20_body"><text:span text:style-name="CharStyle3"><text:span text:style-name="T106">a</text:span></text:span><text:span text:style-name="CharStyle3"><text:span text:style-name="T34">rt. - </text:span></text:span><text:span text:style-name="CharStyle3"><text:span text:style-name="T96">artykuł</text:span></text:span></text:p>
      <text:p text:style-name="Text_20_body"><text:span text:style-name="CharStyle3"><text:span text:style-name="T106">p</text:span></text:span><text:span text:style-name="CharStyle3"><text:span text:style-name="T34">or. - </text:span></text:span><text:span text:style-name="CharStyle3"><text:span text:style-name="T96">porównaj</text:span></text:span></text:p>
      <text:p text:style-name="Text_20_body"><text:span text:style-name="CharStyle3"><text:span text:style-name="T106">z</text:span></text:span><text:span text:style-name="CharStyle3"><text:span text:style-name="T34">ob. - </text:span></text:span><text:span text:style-name="CharStyle3"><text:span text:style-name="T96">zobacz</text:span></text:span></text:p>
      <text:p text:style-name="Text_20_body"><text:span text:style-name="CharStyle3"><text:span text:style-name="T34">przeł. - </text:span></text:span><text:span text:style-name="CharStyle3"><text:span text:style-name="T96">przełożył</text:span></text:span></text:p>
      <text:p text:style-name="Text_20_body"><text:span text:style-name="CharStyle3"><text:span text:style-name="T34">cyt. </text:span></text:span><text:span text:style-name="CharStyle3"><text:span text:style-name="T96">- cytat</text:span></text:span></text:p>
      <text:p text:style-name="Text_20_body"><text:span text:style-name="CharStyle3"><text:span text:style-name="T34">ds. - </text:span></text:span><text:span text:style-name="CharStyle3"><text:span text:style-name="T96">do spraw</text:span></text:span></text:p>
      <text:p text:style-name="P10"><text:span text:style-name="CharStyle3"><text:span text:style-name="T34">M. M. - </text:span></text:span><text:span text:style-name="CharStyle6"><text:span text:style-name="T34">Maciej Mi</text:span></text:span><text:span text:style-name="CharStyle6"><text:span text:style-name="T15">ż</text:span></text:span><text:span text:style-name="CharStyle6"><text:span text:style-name="T34">ejewski</text:span></text:span></text:p>
      <text:p text:style-name="Text_20_body"><text:span text:style-name="CharStyle3"><text:span text:style-name="T34">DOI - </text:span></text:span><text:span text:style-name="CharStyle3"><text:span text:style-name="Emphasis"><text:span text:style-name="T55">digital object identifier</text:span></text:span></text:span><text:span text:style-name="CharStyle3"><text:span text:style-name="T55"> </text:span></text:span></text:p>
      <text:p text:style-name="Text_20_body"><text:span text:style-name="CharStyle3"><text:span text:style-name="T34">RAI - </text:span></text:span><text:span text:style-name="CharStyle3"><text:span text:style-name="T63">Radiotelevisione Italiana</text:span></text:span></text:p>
      <text:p text:style-name="P10"><text:span text:style-name="CharStyle3"><text:span text:style-name="T34">EIAR -</text:span></text:span><text:span text:style-name="CharStyle3"><text:span text:style-name="T63"> L'Ente Italiano per le Audizioni Radiofoniche</text:span></text:span></text:p>
      <text:p text:style-name="P10"><text:span text:style-name="CharStyle3"><text:span text:style-name="T34">IRI -</text:span></text:span><text:span text:style-name="CharStyle3"><text:span text:style-name="T63"> L'Istituto per la Ricostruzione Industriale</text:span></text:span></text:p>
      <text:p text:style-name="P10"><text:span text:style-name="CharStyle3"><text:span text:style-name="T34">RTI -</text:span></text:span><text:span text:style-name="CharStyle3"><text:span text:style-name="T63"> Reti Televisive Italiane</text:span></text:span></text:p>
      <text:p text:style-name="P10"><text:span text:style-name="CharStyle3"><text:span text:style-name="T34">PSI -</text:span></text:span><text:span text:style-name="CharStyle3"><text:span text:style-name="T63"> Partito Socialista Italiano</text:span></text:span></text:p>
      <text:p text:style-name="P10"><text:soft-page-break/><text:span text:style-name="CharStyle3"><text:span text:style-name="T34">PCI </text:span></text:span><text:span text:style-name="CharStyle3"><text:span text:style-name="T63">- Partito Comunista Italiano</text:span></text:span></text:p>
      <text:p text:style-name="P10"><text:span text:style-name="CharStyle3"><text:span text:style-name="T34">MSI - </text:span></text:span><text:span text:style-name="CharStyle3"><text:span text:style-name="T63">Movimento Sociale Italiano</text:span></text:span></text:p>
      <text:p text:style-name="P10"><text:span text:style-name="CharStyle3"><text:span text:style-name="T34">LN -</text:span></text:span><text:span text:style-name="CharStyle3"><text:span text:style-name="T63"> Lega Nord</text:span></text:span></text:p>
      <text:p text:style-name="P10"><text:span text:style-name="CharStyle3"><text:span text:style-name="T34">AN - </text:span></text:span><text:span text:style-name="CharStyle3"><text:span text:style-name="T63">Alleanza Nazionale</text:span></text:span></text:p>
      <text:p text:style-name="P10"><text:span text:style-name="CharStyle3"><text:span text:style-name="T34">CGIL - </text:span></text:span><text:span text:style-name="CharStyle3"><text:span text:style-name="T63">Confederazione Generale Italiana del Lavoro</text:span></text:span></text:p>
      <text:p text:style-name="P10"><text:span text:style-name="CharStyle3"><text:span text:style-name="T34">CdL - </text:span></text:span><text:span text:style-name="CharStyle3"><text:span text:style-name="T63">Casa della Libertà</text:span></text:span></text:p>
      <text:p text:style-name="P10"><text:span text:style-name="CharStyle3"><text:span text:style-name="T34">DC - </text:span></text:span><text:span text:style-name="CharStyle3"><text:span text:style-name="T63">Democrazia Cristiana,</text:span></text:span><text:span text:style-name="CharStyle3"><text:span text:style-name="T34"> Chrześcijańsk</text:span></text:span><text:span text:style-name="CharStyle3"><text:span text:style-name="T96">a</text:span></text:span><text:span text:style-name="CharStyle3"><text:span text:style-name="T34"> Demokracj</text:span></text:span><text:span text:style-name="CharStyle3"><text:span text:style-name="T96">a</text:span></text:span></text:p>
      <text:p text:style-name="P10"><text:span text:style-name="CharStyle3"><text:span text:style-name="T34">RI - </text:span></text:span><text:span text:style-name="CharStyle3"><text:span text:style-name="T63">Radicali Italiani, </text:span></text:span><text:span text:style-name="CharStyle3"><text:span text:style-name="T34">Włoscy Radykałowie</text:span></text:span></text:p>
      <text:p text:style-name="P10"><text:span text:style-name="CharStyle3"><text:span text:style-name="T96">PdL - </text:span></text:span><text:span text:style-name="CharStyle3"><text:span text:style-name="T67">Popolo della Libertà</text:span></text:span><text:span text:style-name="CharStyle3"><text:span text:style-name="T96">, Lud Wolności </text:span></text:span></text:p>
      <text:p text:style-name="P10"><text:span text:style-name="CharStyle3"><text:span text:style-name="T34">PE - Parlament Europejski</text:span></text:span></text:p>
      <text:p text:style-name="P10"><text:span text:style-name="CharStyle3"><text:span text:style-name="T96">RE - </text:span></text:span><text:span text:style-name="CharStyle3"><text:span text:style-name="T34">Rada Europy</text:span></text:span></text:p>
      <text:p text:style-name="P10"><text:span text:style-name="CharStyle3"><text:span text:style-name="T106">KE - </text:span></text:span><text:span text:style-name="CharStyle3"><text:span text:style-name="T34">Komisj</text:span></text:span><text:span text:style-name="CharStyle3"><text:span text:style-name="T96">a</text:span></text:span><text:span text:style-name="CharStyle3"><text:span text:style-name="T34"> Europejsk</text:span></text:span><text:span text:style-name="CharStyle3"><text:span text:style-name="T106">a</text:span></text:span></text:p>
      <text:p text:style-name="P10"><text:span text:style-name="CharStyle3"><text:span text:style-name="T34">EBC - Europejski Bank Centraln</text:span></text:span><text:span text:style-name="CharStyle3"><text:span text:style-name="T106">y</text:span></text:span></text:p>
      <text:p text:style-name="Text_20_body"><text:span text:style-name="CharStyle3"><text:span text:style-name="T34">PAP - Polska Agencja Prasowa </text:span></text:span></text:p>
      <text:p text:style-name="Text_20_body"><text:span text:style-name="CharStyle3"><text:span text:style-name="T34">Koniec uwag do wersji zaadaptowanej.</text:span></text:span></text:p>
      <text:p text:style-name="Text_20_body"><text:span text:style-name="CharStyle3"><text:span text:style-name="T34"/></text:span></text:p>
      <text:p text:style-name="P1"><text:span text:style-name="CharStyle3"><text:span text:style-name="T35">Str. 287</text:span></text:span></text:p>
      <text:p text:style-name="P1"><text:span text:style-name="CharStyle3"><text:span text:style-name="T34">MEDIA I POLITYKA, </text:span></text:span><text:span text:style-name="CharStyle16"><text:span text:style-name="T8">POLITEJA </text:span></text:span><text:span text:style-name="CharStyle15"><text:span text:style-name="T8">3(25)/2013</text:span></text:span></text:p>
      <text:p text:style-name="Text_20_body"><text:span text:style-name="CharStyle5"><text:span text:style-name="T34">DOI: 10.12797/Politeja.10.2013.25.18</text:span></text:span></text:p>
      <text:p text:style-name="Text_20_body"><text:span text:style-name="CharStyle6"><text:span text:style-name="T34"/></text:span></text:p>
      <text:p text:style-name="P1"><text:span text:style-name="CharStyle6"><text:span text:style-name="T34">Maciej MI</text:span></text:span><text:span text:style-name="CharStyle6"><text:span text:style-name="T15">Ż</text:span></text:span><text:span text:style-name="CharStyle6"><text:span text:style-name="T34">EJEWSKI </text:span></text:span></text:p>
      <text:p text:style-name="P1"><text:span text:style-name="CharStyle6"><text:span text:style-name="T34">Uniwersytet Jagielloński </text:span></text:span></text:p>
      <text:p text:style-name="P1"><text:a xlink:type="simple" xlink:href="mailto:presscd@gmail.com" text:style-name="Internet_20_link" text:visited-style-name="Visited_20_Internet_20_Link"><text:span text:style-name="CharStyle5"><text:span text:style-name="T34">presscd@gmail.com</text:span></text:span></text:a></text:p>
      <text:p text:style-name="Text_20_body"><text:span text:style-name="CharStyle8"><text:span text:style-name="T5"/></text:span></text:p>
      <text:h text:style-name="Heading_20_1" text:outline-level="1"><text:span text:style-name="CharStyle8"><text:span text:style-name="T6">MEDIA I PO</text:span></text:span><text:span text:style-name="CharStyle8"><text:span text:style-name="T7">L</text:span></text:span><text:span text:style-name="CharStyle8"><text:span text:style-name="T6">ITYKA WE WŁOSZECH</text:span></text:span></text:h>
      <text:p text:style-name="Text_20_body"><text:span text:style-name="CharStyle11"><text:span text:style-name="T99"/></text:span></text:p>
      <text:h text:style-name="Heading_20_2" text:outline-level="2"><text:span text:style-name="CharStyle11"><text:span text:style-name="T100">A</text:span></text:span><text:span text:style-name="CharStyle11"><text:span text:style-name="T99">bstract </text:span></text:span></text:h>
      <text:p text:style-name="P13"><text:span text:style-name="CharStyle12"><text:span text:style-name="T9">Nature of the </text:span></text:span><text:span text:style-name="CharStyle12"><text:span text:style-name="T47">media and the expectations of politicians in Italy</text:span></text:span></text:p>
      <text:p text:style-name="Text_20_body"><text:span text:style-name="CharStyle5"><text:span text:style-name="T47">The author analyzes political consequences of the transformation of the Italian</text:span></text:span></text:p>
      <text:p text:style-name="Text_20_body"><text:span text:style-name="CharStyle5"><text:span text:style-name="T47">media system, which is the result of the political crisis of the ‘90 - and the fall of the First Republic. He presents shape of the contemporary Italian media policy and its specificity in terms of conflict of interest, unprecedented in Europe. A conflict of interest was the result of the fact that the exercise of public functions, coming from a political choice, had been charged directly to the economic group, the head of which became of the former Prime Minister of the Italian government. Moreover, this conflict was intensified by the legislative </text:span></text:span><text:soft-page-break/><text:span text:style-name="CharStyle5"><text:span text:style-name="T47">initiatives of Italian government aimed to weaken the position of Silvio Berlusconi's media empire market competitors.</text:span></text:span></text:p>
      <text:p text:style-name="Text_20_body"><text:span text:style-name="CharStyle12"><text:span text:style-name="T50">Keywords</text:span></text:span><text:span text:style-name="CharStyle12"><text:span text:style-name="T47">: Italy, media, politicization, Berlusconi</text:span></text:span></text:p>
      <text:p text:style-name="Text_20_body"><text:span text:style-name="CharStyle12"><text:span text:style-name="T34">Słowa kluczowe: Włochy, media, upolitycznienie, Berlusconi</text:span></text:span></text:p>
      <text:p text:style-name="P11"/>
      <text:h text:style-name="Heading_20_2" text:outline-level="2"><text:span text:style-name="CharStyle6"><text:span text:style-name="T56">1.</text:span></text:span><text:span text:style-name="CharStyle13"><text:span text:style-name="T11"> </text:span></text:span><text:span text:style-name="CharStyle6"><text:span text:style-name="T56">POLITYCZNE OKO</text:span></text:span><text:span text:style-name="CharStyle6"><text:span text:style-name="T57">L</text:span></text:span><text:span text:style-name="CharStyle6"><text:span text:style-name="T56">ICZNOŚCI DEMONOPO</text:span></text:span><text:span text:style-name="CharStyle6"><text:span text:style-name="T57">L</text:span></text:span><text:span text:style-name="CharStyle6"><text:span text:style-name="T56">IZACJI WŁOSKIEGO SYSTEMU MEDIA</text:span></text:span><text:span text:style-name="CharStyle6"><text:span text:style-name="T57">L</text:span></text:span><text:span text:style-name="CharStyle6"><text:span text:style-name="T56">NEGO</text:span></text:span></text:h>
      <text:p text:style-name="P1"><text:span text:style-name="CharStyle6"><text:span text:style-name="T34">Od początku lat 20. aż do lat 70. ubiegłego stulecia włoski system medialny cechowała pełna zależność od państwa, posiadającego zupełny monopol na tworzenie i nadawanie programów radiowych i telewizyjnych. Po </text:span></text:span><text:span text:style-name="CharStyle6"><text:span text:style-name="T35">2</text:span></text:span><text:span text:style-name="CharStyle6"><text:span text:style-name="T34"> wojnie światowej, w pierwszych 30 latach budowania włoskiej demokracji, sytuacja ta nie uległa większym zmianom. Od 1954 r. nadawanie stało się bowiem wyłączną domeną przedsiębiorstwa państwo</text:span></text:span><text:span text:style-name="CharStyle10"><text:span text:style-name="T34">wego RAI (</text:span></text:span><text:span text:style-name="CharStyle10"><text:span text:style-name="T62">Radiotelevisione Italiana</text:span></text:span><text:span text:style-name="CharStyle10"><text:span text:style-name="T34">), którego władze nominował rząd, a więc były przed nim odpowiedzialne i jemu podporządkowane</text:span></text:span><text:span text:style-name="CharStyle10"><text:span text:style-name="T13"> </text:span></text:span><text:span text:style-name="CharStyle10"><text:span text:style-name="T25">[</text:span></text:span><text:bookmark-start text:name="p.1"/><text:a xlink:type="simple" xlink:href="#przypis1" text:style-name="Internet_20_link" text:visited-style-name="Visited_20_Internet_20_Link"><text:span text:style-name="CharStyle10"><text:span text:style-name="T34">przypis 1</text:span></text:span></text:a><text:bookmark-end text:name="p.1"/><text:span text:style-name="CharStyle10"><text:span text:style-name="T25">]</text:span></text:span><text:span text:style-name="CharStyle10"><text:span text:style-name="T34">.</text:span></text:span></text:p>
      <text:p text:style-name="Text_20_body"><text:span text:style-name="CharStyle15"><text:span text:style-name="T34"/></text:span></text:p>
      <text:p text:style-name="Text_20_body"><text:span text:style-name="CharStyle15"><text:span text:style-name="T37">Str. </text:span></text:span><text:span text:style-name="CharStyle15"><text:span text:style-name="T36">288</text:span></text:span></text:p>
      <text:p text:style-name="Text_20_body"><text:span text:style-name="CharStyle10"><text:span text:style-name="T34">Najbardziej wpływowa od pierwszych lat życia demokratycznego we Włoszech chadecka partia </text:span></text:span><text:span text:style-name="CharStyle10"><text:span text:style-name="T63">Democrazia Cristiana </text:span></text:span><text:span text:style-name="CharStyle10"><text:span text:style-name="T34">sprawowała absolutną kontrolę nad sektorem radiowo-telewizyjnym, także ze względu na swoją bliskość z Watykanem. RAI była więc instytucją rządową; obecność chadecji we wszystkich rządach </text:span></text:span><text:span text:style-name="CharStyle10"><text:span text:style-name="T35">1</text:span></text:span><text:span text:style-name="CharStyle10"><text:span text:style-name="T34"> Republiki oznaczała, że związani z nią politycy zawsze stali na czele telewizji państwowej</text:span></text:span><text:span text:style-name="CharStyle10"><text:span text:style-name="T13"> </text:span></text:span><text:span text:style-name="CharStyle10"><text:span text:style-name="T25">[</text:span></text:span><text:bookmark-start text:name="p.2"/><text:a xlink:type="simple" xlink:href="#przypis2" text:style-name="Internet_20_link" text:visited-style-name="Visited_20_Internet_20_Link"><text:span text:style-name="CharStyle10"><text:span text:style-name="T34">przypis 2</text:span></text:span></text:a><text:bookmark-end text:name="p.2"/><text:span text:style-name="CharStyle10"><text:span text:style-name="T25">]</text:span></text:span><text:span text:style-name="CharStyle10"><text:span text:style-name="T34">.</text:span></text:span></text:p>
      <text:p text:style-name="Text_20_body"><text:span text:style-name="CharStyle10"><text:span text:style-name="T34">Po zakończeniu wojny budowaniu podstaw włoskiej demokracji nie towarzyszyła pilna potrzeba zmiany dotychczas obowiązującego ustawodawstwa, a co za tym idzie, pozycji mediów w systemie politycznym Włoch. Ustawodawca rozważał jedynie taką możliwość, demonstrując niejako potrzebę tworzenia systemu medialnego na miarę potrzeb państwa demokratycznego, jednakże przy zachowaniu pełnej kontroli nad mediami.</text:span></text:span></text:p>
      <text:p text:style-name="Text_20_body"><text:span text:style-name="CharStyle10"><text:span text:style-name="T34">Uchwalenie Konstytucji Włoch 27 grudnia 1947 r.</text:span></text:span><text:span text:style-name="CharStyle10"><text:span text:style-name="T14"> </text:span></text:span><text:span text:style-name="CharStyle10"><text:span text:style-name="T25">[</text:span></text:span><text:bookmark-start text:name="p.3"/><text:a xlink:type="simple" xlink:href="#przypis3" text:style-name="Internet_20_link" text:visited-style-name="Visited_20_Internet_20_Link"><text:span text:style-name="CharStyle10"><text:span text:style-name="T34">przypis 3</text:span></text:span></text:a><text:bookmark-end text:name="p.3"/><text:span text:style-name="CharStyle10"><text:span text:style-name="T25">]</text:span></text:span><text:span text:style-name="CharStyle10"><text:span text:style-name="T102"> </text:span></text:span><text:span text:style-name="CharStyle10"><text:span text:style-name="T34">(weszła ona w życie 1 stycznia 1948 r.) zmieniło ten stan rzeczy, przynajmniej teoretycznie, tworząc prawne gwarancje wolności prasy oraz wolności wyrażania opinii. Artykuł 21 stanowił bowiem, że </text:span></text:span><text:span text:style-name="CharStyle17"><text:span text:style-name="T34">każdy ma prawo do swobodnego wyrażania swojej opinii, poglądów słowem, drukiem oraz za pomocą wszelkich innych technik przekazu</text:span></text:span><text:span text:style-name="CharStyle10"><text:span text:style-name="T34"> (</text:span></text:span><text:span text:style-name="CharStyle17"><text:span text:style-name="T63">Tutti hanno diritto di manifestare liberamente il proprio pensiero con la parola, lo scritto e ogni altro mezzo di diffussione</text:span></text:span><text:span text:style-name="CharStyle10"><text:span text:style-name="T34">)</text:span></text:span><text:span text:style-name="CharStyle10"><text:span text:style-name="T13"> </text:span></text:span><text:span text:style-name="CharStyle10"><text:span text:style-name="T25">[</text:span></text:span><text:bookmark-start text:name="p.4"/><text:a xlink:type="simple" xlink:href="#przypis4" text:style-name="Internet_20_link" text:visited-style-name="Visited_20_Internet_20_Link"><text:span text:style-name="CharStyle10"><text:span text:style-name="T34">przypis 4</text:span></text:span></text:a><text:bookmark-end text:name="p.4"/><text:span text:style-name="CharStyle10"><text:span text:style-name="T25">]</text:span></text:span><text:span text:style-name="CharStyle10"><text:span text:style-name="T34">. Ten zapis włoskiej konstytucji odnosił się więc nie tylko do prasy drukowanej, ale również do innych nośników wyrażania opinii, także przez środki artystycznego wyrazu takie jak film czy teatr. Art. 21 miał więc w założeniu stanowić podstawę budowania </text:span></text:span><text:soft-page-break/><text:span text:style-name="CharStyle10"><text:span text:style-name="T34">pluralizmu i przełamywania monopolu państwa w mediach</text:span></text:span><text:span text:style-name="CharStyle10"><text:span text:style-name="T13"> </text:span></text:span><text:span text:style-name="CharStyle10"><text:span text:style-name="T25">[</text:span></text:span><text:bookmark-start text:name="p.5"/><text:a xlink:type="simple" xlink:href="#przypis5" text:style-name="Internet_20_link" text:visited-style-name="Visited_20_Internet_20_Link"><text:span text:style-name="CharStyle10"><text:span text:style-name="T34">przypis 5</text:span></text:span></text:a><text:bookmark-end text:name="p.5"/><text:span text:style-name="CharStyle10"><text:span text:style-name="T25">]</text:span></text:span><text:span text:style-name="CharStyle10"><text:span text:style-name="T34">. Stanowił on otwartą klauzulę odnoszącą się do wszelkich środków masowego komunikowania, a więc także tych, których w owym czasie we Włoszech jeszcze nie było. Dotyczyło to zwłaszcza telewizji kablowej, której dynamiczny rozwój nastąpił w połowie lat 70., przyczyniając się do przełamania monopolu państwowej telewizji RAI</text:span></text:span><text:span text:style-name="CharStyle10"><text:span text:style-name="T13"> </text:span></text:span><text:span text:style-name="CharStyle10"><text:span text:style-name="T25">[</text:span></text:span><text:bookmark-start text:name="p.6"/><text:a xlink:type="simple" xlink:href="#przypis6" text:style-name="Internet_20_link" text:visited-style-name="Visited_20_Internet_20_Link"><text:span text:style-name="CharStyle10"><text:span text:style-name="T34">przypis 6</text:span></text:span></text:a><text:bookmark-end text:name="p.6"/><text:span text:style-name="CharStyle10"><text:span text:style-name="T25">]</text:span></text:span><text:span text:style-name="CharStyle10"><text:span text:style-name="T34">.</text:span></text:span></text:p>
      <text:p text:style-name="P1"><text:span text:style-name="CharStyle10"><text:span text:style-name="T34">Konstytucja Włoch z jednej strony, mocą art. 21, uznała wolność prasy jako jedną z naczelnych wartości demokratycznego państwa prawa, a z drugiej, mocą art. 43, w trosce o dobro wspólne, a więc w interesie publicznym, przyznała państwu prawo sprawowania nadzoru nad wybranymi instytucjami i przedsiębiorstwami sektora publicznego, w celu zagwarantowania właściwego wykonywania przez nie funkcji publicznych, podyktowanych interesem wszystkich obywateli</text:span></text:span><text:span text:style-name="CharStyle10"><text:span text:style-name="T13"> </text:span></text:span><text:span text:style-name="CharStyle10"><text:span text:style-name="T25">[</text:span></text:span><text:bookmark-start text:name="p.7"/><text:a xlink:type="simple" xlink:href="#przypis7" text:style-name="Internet_20_link" text:visited-style-name="Visited_20_Internet_20_Link"><text:span text:style-name="CharStyle10"><text:span text:style-name="T34">przypis 7</text:span></text:span></text:a><text:bookmark-end text:name="p.7"/><text:span text:style-name="CharStyle10"><text:span text:style-name="T25">]</text:span></text:span><text:span text:style-name="CharStyle10"><text:span text:style-name="T34">. </text:span></text:span></text:p>
      <text:p text:style-name="Text_20_body"><text:span text:style-name="CharStyle15"><text:span text:style-name="T34"/></text:span></text:p>
      <text:p text:style-name="Text_20_body"><text:span text:style-name="CharStyle15"><text:span text:style-name="T37">Str. </text:span></text:span><text:span text:style-name="CharStyle15"><text:span text:style-name="T36">289</text:span></text:span></text:p>
      <text:p text:style-name="Text_20_body"><text:span text:style-name="CharStyle10"><text:span text:style-name="T34">Monopol państwa w eterze został więc usankcjonowany mocą samej Konstytucji</text:span></text:span><text:span text:style-name="CharStyle10"><text:span text:style-name="T13"> </text:span></text:span><text:span text:style-name="CharStyle10"><text:span text:style-name="T26">[</text:span></text:span><text:bookmark-start text:name="p.8"/><text:a xlink:type="simple" xlink:href="#przypis8" text:style-name="Internet_20_link" text:visited-style-name="Visited_20_Internet_20_Link"><text:span text:style-name="CharStyle10"><text:span text:style-name="T34">przypis 8</text:span></text:span></text:a><text:bookmark-end text:name="p.8"/><text:span text:style-name="CharStyle10"><text:span text:style-name="T26">]</text:span></text:span><text:span text:style-name="CharStyle10"><text:span text:style-name="T34">.</text:span></text:span></text:p>
      <text:p text:style-name="Text_20_body"><text:span text:style-name="CharStyle10"><text:span text:style-name="T34">Rok 1952 stanowił moment zwrotny w historii włoskiej radiofonii i telewizji, choć regularne nadawanie programu telewizyjnego rozpoczęło się 3 stycznia 1954 r. Wówczas to, dekretem prezydenta Republiki Włoch z 1952 r., odnowiono koncesję radiofoniczną spółce </text:span></text:span><text:span text:style-name="CharStyle10"><text:span text:style-name="T63">L'Ente Italiano per le Audizioni Radiofoniche</text:span></text:span><text:span text:style-name="CharStyle10"><text:span text:style-name="T34"> (EIAR), przekształcając ją jednocześnie w spółkę akcyjną RAI </text:span></text:span><text:span text:style-name="CharStyle10"><text:span text:style-name="T63">Radiotelevisione Italiana Spa. (Societa per azioni</text:span></text:span><text:span text:style-name="CharStyle10"><text:span text:style-name="T34">). Mocą dekretu przekazano pakiet większościowy nowo powstałej spółki RAI państwowemu holdingowi, Instytutowi na Rzecz Modernizacji Przemysłu </text:span></text:span><text:span text:style-name="CharStyle10"><text:span text:style-name="T63">(L'Istituto per la Ricostruzione Industriale,</text:span></text:span><text:span text:style-name="CharStyle10"><text:span text:style-name="T34"> IRI). Rząd zarezerwował sobie prawo mianowania czterech z sześciu członków zarządu RAI, ponadto zobowiązał telewizję do kolaudacji ramówki programowej</text:span></text:span><text:span text:style-name="CharStyle10"><text:span text:style-name="T13"> </text:span></text:span><text:span text:style-name="CharStyle10"><text:span text:style-name="T26">[</text:span></text:span><text:bookmark-start text:name="p.9"/><text:a xlink:type="simple" xlink:href="#przypis9" text:style-name="Internet_20_link" text:visited-style-name="Visited_20_Internet_20_Link"><text:span text:style-name="CharStyle10"><text:span text:style-name="T34">przypis 9</text:span></text:span></text:a><text:bookmark-end text:name="p.9"/><text:span text:style-name="CharStyle10"><text:span text:style-name="T26">]</text:span></text:span><text:span text:style-name="CharStyle10"><text:span text:style-name="T34">.</text:span></text:span></text:p>
      <text:p text:style-name="Text_20_body"><text:span text:style-name="CharStyle10"><text:span text:style-name="T34">Pierwsza komercyjna konkurencja w sektorze telewizyjnym pojawiła się w 1956 r., kiedy to spółka </text:span></text:span><text:span text:style-name="CharStyle10"><text:span text:style-name="T63">Il Tempo TV</text:span></text:span><text:span text:style-name="CharStyle10"><text:span text:style-name="T34"> wystąpiła z wnioskiem do ministra poczt i telekomunikacji o stworzenie naziemnych usług telewizyjnych, finansowanych z wpływów z reklam w trzech regionach: Lazio (Rzym), Campania (Neapol) i Toscania (Florencja), z możliwością rozszerzenia działalności na inne regiony Włoch. Spółka deklarowała budowę własnych urządzeń nadawczych, pomieszczeń studyjnych oraz sieci stacji przekaźnikowych</text:span></text:span><text:span text:style-name="CharStyle10"><text:span text:style-name="T13"> </text:span></text:span><text:span text:style-name="CharStyle10"><text:span text:style-name="T26">[</text:span></text:span><text:bookmark-start text:name="p.10"/><text:a xlink:type="simple" xlink:href="#przypis10" text:style-name="Internet_20_link" text:visited-style-name="Visited_20_Internet_20_Link"><text:span text:style-name="CharStyle10"><text:span text:style-name="T34">przypis 10</text:span></text:span></text:a><text:bookmark-end text:name="p.10"/><text:span text:style-name="CharStyle10"><text:span text:style-name="T26">]</text:span></text:span><text:span text:style-name="CharStyle10"><text:span text:style-name="T34">. Działania proponowane przez spółkę miały być zgodne z ówczesnym włoskim prawem telekomunikacyjnym przy założeniu wykluczającym jakiekolwiek zakłócenia w transmisjach innych podmiotów, w tym RAI czy wojska, oraz w poszanowaniu wszelkich zobowiązań krajowych i międzynarodowych Republiki Włoskiej, czyli przepisów ustawowych i wykonawczych dotyczących sektora radiokomunikacyjnego. Chodziło zwłaszcza o </text:span></text:span><text:soft-page-break/><text:span text:style-name="CharStyle10"><text:span text:style-name="T34">unikanie zakłóceń sygnału nadawcy państwowego, a więc o nadawanie naziemne na częstotliwościach innych niż RAI. I tu pojawił się problem ich „niedoboru”, ściślej mówiąc: problem zgodności z Konstytucją usankcjonowanego dekretem Prezydenta z 1952 r. monopolu państwa w eterze. Minister poczt i telekomunikacji wystąpił do Sądu Konstytucyjnego z pytaniem prawnym w tej sprawie</text:span></text:span><text:span text:style-name="CharStyle10"><text:span text:style-name="T13"> </text:span></text:span><text:span text:style-name="CharStyle10"><text:span text:style-name="T26">[</text:span></text:span><text:bookmark-start text:name="p.11"/><text:a xlink:type="simple" xlink:href="#przypis11" text:style-name="Internet_20_link" text:visited-style-name="Visited_20_Internet_20_Link"><text:span text:style-name="CharStyle10"><text:span text:style-name="T34">przypis 11</text:span></text:span></text:a><text:bookmark-end text:name="p.11"/><text:span text:style-name="CharStyle10"><text:span text:style-name="T26">]</text:span></text:span><text:span text:style-name="CharStyle10"><text:span text:style-name="T34">.</text:span></text:span></text:p>
      <text:p text:style-name="P2"><text:span text:style-name="CharStyle10"><text:span text:style-name="T34">Spółka </text:span></text:span><text:span text:style-name="CharStyle10"><text:span text:style-name="T63">Il Tempo TV</text:span></text:span><text:span text:style-name="CharStyle10"><text:span text:style-name="T34"> we wniosku złożonym do ministerstwa powoływała się na gwarancje wynikające z art. 21 Konstytucji, dotyczące prawa do swobodnego wyrażania opinii za pomocą wszelkich technik przekazu. </text:span></text:span></text:p>
      <text:p text:style-name="Text_20_body"><text:span text:style-name="CharStyle15"><text:span text:style-name="T34"/></text:span></text:p>
      <text:p text:style-name="Text_20_body"><text:span text:style-name="CharStyle15"><text:span text:style-name="T38">Str. </text:span></text:span><text:span text:style-name="CharStyle15"><text:span text:style-name="T36">290</text:span></text:span></text:p>
      <text:p text:style-name="Text_20_body"><text:span text:style-name="CharStyle10"><text:span text:style-name="T34">Sąd Konstytucyjny w orzeczeniu nr 59 z 1960 r. nie pozostawił jednak żadnych wątpliwości co do zgodności dekretu prezydenta Republiki, sankcjonującego monopol państwa w eterze, z Konstytucją. W opinii sądu, wyłączne prawo państwa w zakresie nadawania drogą naziemną jest chronione przez art. 43 Konstytucji, z którego wynika, że ustawodawca może przyznać państwu wyłączność na działalność w sektorze usług publicznych w interesie narodowym. Taką właśnie usługą publiczną było nadawanie radiowo-telewizyjne. Wniosek spółki </text:span></text:span><text:span text:style-name="CharStyle10"><text:span text:style-name="T63">Il Tempo TV</text:span></text:span><text:span text:style-name="CharStyle10"><text:span text:style-name="T34">, będący pierwszą próbą częściowej demonopolizacji systemu medialnego we Włoszech, został odrzucony</text:span></text:span><text:span text:style-name="CharStyle10"><text:span text:style-name="T13"> </text:span></text:span><text:span text:style-name="CharStyle10"><text:span text:style-name="T26">[</text:span></text:span><text:bookmark-start text:name="p.12"/><text:a xlink:type="simple" xlink:href="#przypis12" text:style-name="Internet_20_link" text:visited-style-name="Visited_20_Internet_20_Link"><text:span text:style-name="CharStyle10"><text:span text:style-name="T34">przypis 12</text:span></text:span></text:a><text:bookmark-end text:name="p.12"/><text:span text:style-name="CharStyle10"><text:span text:style-name="T26">]</text:span></text:span><text:span text:style-name="CharStyle10"><text:span text:style-name="T34">.</text:span></text:span></text:p>
      <text:p text:style-name="Text_20_body"><text:span text:style-name="CharStyle10"><text:span text:style-name="T34">Już w połowie lat 60. pojawili się pionierzy utworzenia we Włoszech telewizji kablowych jako alternatywy dla nadawcy państwowego. Napotkali przy tym na ogromne trudności nie tylko natury biurokratycznej, ale także technicznej. Niezbędna w tym celu infrastruktura nadawcza nie była wówczas dostępna na rynku włoskim, stąd też nie można odnotować szczególnych postępów w tej dziedzinie, poza nielicznymi próbami radioamatorów - entuzjastów nowej techniki kablowej. Trudno więc mówić o początkach rozprowadzania sygnału telewizyjnego, gdyż z reguły instalacja telewizyjna ograniczała się wyłącznie do jednego budynku</text:span></text:span><text:span text:style-name="CharStyle10"><text:span text:style-name="T13"> </text:span></text:span><text:span text:style-name="CharStyle10"><text:span text:style-name="T26">[</text:span></text:span><text:bookmark-start text:name="p.13"/><text:a xlink:type="simple" xlink:href="#przypis13" text:style-name="Internet_20_link" text:visited-style-name="Visited_20_Internet_20_Link"><text:span text:style-name="CharStyle10"><text:span text:style-name="T34">przypis 13</text:span></text:span></text:a><text:bookmark-end text:name="p.13"/><text:span text:style-name="CharStyle10"><text:span text:style-name="T26">]</text:span></text:span><text:span text:style-name="CharStyle10"><text:span text:style-name="T34">.</text:span></text:span></text:p>
      <text:p text:style-name="Text_20_body"><text:span text:style-name="CharStyle10"><text:span text:style-name="T34">Jednak stopniowe przełamywanie monopolu państwowej telewizji RAI w wyniku presji rynku było już tylko kwestią czasu. W połowie lat 70. we Włoszech pojawili się niezależni nadawcy, którzy, wykorzystując technikę kablową zapożyczoną ze Stanów Zjednoczonych, rozpoczęli emisję pierwszych programów. Jednym z nich był Giuseppe Sacchi, były realizator telewizji państwowej RAI, który w miejscowości Biella, na północ od Turynu, założył w kwietniu 1971 r. telewizję kablową Telebiella</text:span></text:span><text:span text:style-name="CharStyle10"><text:span text:style-name="T13"> </text:span></text:span><text:span text:style-name="CharStyle10"><text:span text:style-name="T26">[</text:span></text:span><text:bookmark-start text:name="p.14"/><text:a xlink:type="simple" xlink:href="#przypis14" text:style-name="Internet_20_link" text:visited-style-name="Visited_20_Internet_20_Link"><text:span text:style-name="CharStyle10"><text:span text:style-name="T34">przypis 14</text:span></text:span></text:a><text:bookmark-end text:name="p.14"/><text:span text:style-name="CharStyle10"><text:span text:style-name="T26">]</text:span></text:span><text:span text:style-name="CharStyle10"><text:span text:style-name="T34">. Sacchi poznał technologię transmisji drogą kablową podczas pobytu w Szwajcarii, gdzie w miejscowości Bellinzona pracował nad projektem odbioru we Włoszech programów telewizji szwajcarskiej, emitowanych po włosku z kantonu Ticino. Z chwilą uruchomienia Telebielli </text:span></text:span><text:soft-page-break/><text:span text:style-name="CharStyle10"><text:span text:style-name="T34">stał się </text:span></text:span><text:span text:style-name="CharStyle17"><text:span text:style-name="T82">de facto</text:span></text:span><text:span text:style-name="CharStyle10"><text:span text:style-name="T34"> pierwszym niezależnym nadawcą we Włoszech. To właśnie dzięki tej sieci zrodził się w tym kraju fenomen wolnych telewizji kablowych.</text:span></text:span></text:p>
      <text:p text:style-name="P2"><text:span text:style-name="CharStyle10"><text:span text:style-name="T34">Wkrótce po Telebielli jako kolejna rozpoczęła nadawanie telewizja Babelis TV. Nowi nadawcy telewizyjni rozpoczęli działalność w warunkach braku precyzyjnych regulacji prawnych określających zasady emisji programów radiowych i telewizyjnych przez podmioty inne niż państwowe</text:span></text:span><text:span text:style-name="CharStyle10"><text:span text:style-name="T13"> </text:span></text:span><text:span text:style-name="CharStyle10"><text:span text:style-name="T26">[</text:span></text:span><text:bookmark-start text:name="p.15"/><text:a xlink:type="simple" xlink:href="#przypis15" text:style-name="Internet_20_link" text:visited-style-name="Visited_20_Internet_20_Link"><text:span text:style-name="CharStyle10"><text:span text:style-name="T34">przypis 15</text:span></text:span></text:a><text:bookmark-end text:name="p.15"/><text:span text:style-name="CharStyle10"><text:span text:style-name="T26">]</text:span></text:span><text:span text:style-name="CharStyle10"><text:span text:style-name="T34">. Na tym tle dochodziło jednak do niezwykłych precedensów. W 1972 r. Telebiella otrzymała zgodę lokalnego sądu na emisję programu telewizyjnego drogą kablową w czasie trwającej wówczas kampanii wyborczej. Wybory minęły, a Telebiella nie zaprzestała nadawania, działając metodą faktów dokonanych</text:span></text:span><text:span text:style-name="CharStyle10"><text:span text:style-name="T13"> </text:span></text:span><text:span text:style-name="CharStyle10"><text:span text:style-name="T26">[</text:span></text:span><text:bookmark-start text:name="p.16"/><text:a xlink:type="simple" xlink:href="#przypis16" text:style-name="Internet_20_link" text:visited-style-name="Visited_20_Internet_20_Link"><text:span text:style-name="CharStyle10"><text:span text:style-name="T34">przypis 16</text:span></text:span></text:a><text:bookmark-end text:name="p.16"/><text:span text:style-name="CharStyle10"><text:span text:style-name="T26">]</text:span></text:span><text:span text:style-name="CharStyle10"><text:span text:style-name="T34">.</text:span></text:span></text:p>
      <text:p text:style-name="Text_20_body"><text:span text:style-name="CharStyle15"><text:span text:style-name="T34"/></text:span></text:p>
      <text:p text:style-name="Text_20_body"><text:span text:style-name="CharStyle15"><text:span text:style-name="T38">Str. </text:span></text:span><text:span text:style-name="CharStyle15"><text:span text:style-name="T36">291</text:span></text:span></text:p>
      <text:p text:style-name="Text_20_body"><text:span text:style-name="CharStyle10"><text:span text:style-name="T34">Od casusu medialnego do prawnego droga okazała się bardzo krótka. Chadecki rząd Giulia Andreottiego wydał dekret nr 156 z 29 marca 1973 r., który ujednolicił wszystkie środki komunikacji na odległość w jedną kategorię nadawców, określając działalność kanałów prywatnych jako nielegalną i zobowiązując wszystkich nadawców kablowych kolejnym dekretem, wydanym w maju 1973 r., do zaprzestania nadawania. Większość nadawców podporządkowała się zapisom dekretu i zaprzestała działalności, z wyjątkiem Telebielli, która nadal emitowała program, czekając na rozwój wydarzeń. Sacchi i jego współpracownicy rozpoczęli etap poważnych zmagań o przetrwanie stacji. Wcześniej zdarzały się nawet przypadki rekwirowania przez policję sprzętu nadawców</text:span></text:span><text:span text:style-name="CharStyle10"><text:span text:style-name="T13"> </text:span></text:span><text:span text:style-name="CharStyle10"><text:span text:style-name="T26">[</text:span></text:span><text:bookmark-start text:name="p.17"/><text:a xlink:type="simple" xlink:href="#przypis17" text:style-name="Internet_20_link" text:visited-style-name="Visited_20_Internet_20_Link"><text:span text:style-name="CharStyle10"><text:span text:style-name="T34">przypis 17</text:span></text:span></text:a><text:bookmark-end text:name="p.17"/><text:span text:style-name="CharStyle10"><text:span text:style-name="T26">]</text:span></text:span><text:span text:style-name="CharStyle10"><text:span text:style-name="T34">.</text:span></text:span></text:p>
      <text:p text:style-name="Text_20_body"><text:span text:style-name="CharStyle10"><text:span text:style-name="T34">Ministerstwo Poczt i Telekomunikacji, powołując się na zapisy kodeksu pocztowego, oskarżyło Telebiellę o łamanie prawa. Sprawa znalazła finał w sądzie. Sędzia okręgowy, powołując się na zapisy Konstytucji Republiki Włoskiej z 27 grudnia 1948 r., a zwłaszcza na art. 21, gwarantujący wszystkim obywatelom </text:span></text:span><text:span text:style-name="CharStyle17"><text:span text:style-name="T34">prawo swobodnego wyrażania swoich myśli za pomocą słowa, pisma i wszelkich innych środków rozpowszechniania</text:span></text:span><text:span text:style-name="CharStyle10"><text:span text:style-name="T34">, orzekł jednak na korzyść niezależnego nadawcy, uznając, że telewizja kablowa ma prawo do emisji programów na obszarze lokalnym. Ministerstwo Poczt i Telekomunikacji wyrok ten zaskarżyło</text:span></text:span><text:span text:style-name="CharStyle10"><text:span text:style-name="T13"> </text:span></text:span><text:span text:style-name="CharStyle10"><text:span text:style-name="T26">[</text:span></text:span><text:bookmark-start text:name="p.18"/><text:a xlink:type="simple" xlink:href="#przypis18" text:style-name="Internet_20_link" text:visited-style-name="Visited_20_Internet_20_Link"><text:span text:style-name="CharStyle10"><text:span text:style-name="T34">przypis 18</text:span></text:span></text:a><text:bookmark-end text:name="p.18"/><text:span text:style-name="CharStyle10"><text:span text:style-name="T26">]</text:span></text:span><text:span text:style-name="CharStyle10"><text:span text:style-name="T34">. Sędzia Giuliano Grizi wystąpił z pytaniem prawnym do Sądu Konstytucyjnego o ustalenie wykładni przepisów kodeksu pocztowego w zakresie ich zgodności z Konstytucją. Sprawa nabrała więc charakteru politycznego, opozycja wycofała swoje poparcie dla rządu Andreottiego, m.in. wobec braku politycznej woli jego gabinetu w sprawie reformy telewizji państwowej RAI. W rezultacie premier podał się do dymisji</text:span></text:span><text:span text:style-name="CharStyle10"><text:span text:style-name="T13"> </text:span></text:span><text:span text:style-name="CharStyle10"><text:span text:style-name="T26">[</text:span></text:span><text:bookmark-start text:name="p.19"/><text:a xlink:type="simple" xlink:href="#przypis19" text:style-name="Internet_20_link" text:visited-style-name="Visited_20_Internet_20_Link"><text:span text:style-name="CharStyle10"><text:span text:style-name="T34">przypis 19</text:span></text:span></text:a><text:bookmark-end text:name="p.19"/><text:span text:style-name="CharStyle10"><text:span text:style-name="T26">]</text:span></text:span><text:span text:style-name="CharStyle10"><text:span text:style-name="T34">.</text:span></text:span></text:p>
      <text:p text:style-name="P11"/>
      <text:h text:style-name="Heading_20_2" text:outline-level="2"><text:soft-page-break/><text:span text:style-name="CharStyle10"><text:span text:style-name="T56">2.</text:span></text:span><text:span text:style-name="CharStyle23"><text:span text:style-name="T11"> </text:span></text:span><text:span text:style-name="CharStyle10"><text:span text:style-name="T56">RO</text:span></text:span><text:span text:style-name="CharStyle10"><text:span text:style-name="T58">L</text:span></text:span><text:span text:style-name="CharStyle10"><text:span text:style-name="T56">A S</text:span></text:span><text:span text:style-name="CharStyle10"><text:span text:style-name="T20">Ą</text:span></text:span><text:span text:style-name="CharStyle10"><text:span text:style-name="T56">DU KONSTYTUCYJNEGO W PROCESIE TWORZENIA ŁADU WE WŁOSKIM ETERZE</text:span></text:span></text:h>
      <text:p text:style-name="P2"><text:span text:style-name="CharStyle10"><text:span text:style-name="T34">Po zmianie na scenie politycznej w kwestii usankcjonowania monopolu państwa w eterze zabrał głos Sąd Konstytucyjny</text:span></text:span><text:span text:style-name="CharStyle10"><text:span text:style-name="T13"> </text:span></text:span><text:span text:style-name="CharStyle10"><text:span text:style-name="T26">[</text:span></text:span><text:bookmark-start text:name="p.20"/><text:a xlink:type="simple" xlink:href="#przypis20" text:style-name="Internet_20_link" text:visited-style-name="Visited_20_Internet_20_Link"><text:span text:style-name="CharStyle10"><text:span text:style-name="T34">przypis 20</text:span></text:span></text:a><text:bookmark-end text:name="p.20"/><text:span text:style-name="CharStyle10"><text:span text:style-name="T26">]</text:span></text:span><text:span text:style-name="CharStyle10"><text:span text:style-name="T34">. </text:span></text:span><text:span text:style-name="CharStyle10"><text:span text:style-name="T63">Corte Costituzionale</text:span></text:span><text:span text:style-name="CharStyle10"><text:span text:style-name="T34"> wydał trzy orzeczenia, bardzo ważne z punktu widzenia interesów przyszłych nadawców i określenia strategii tworzenia ładu we włoskim eterze. </text:span></text:span></text:p>
      <text:p text:style-name="Text_20_body"><text:span text:style-name="CharStyle15"><text:span text:style-name="T34"/></text:span></text:p>
      <text:p text:style-name="Text_20_body"><text:span text:style-name="CharStyle15"><text:span text:style-name="T38">Str. </text:span></text:span><text:span text:style-name="CharStyle15"><text:span text:style-name="T36">292</text:span></text:span></text:p>
      <text:p text:style-name="Text_20_body"><text:span text:style-name="CharStyle10"><text:span text:style-name="T34">Pierwsze to orzeczenie nr 225 z 10 lipca 1974 r., które legalizowało retransmitowanie w sieciach kablowych programów nadawców zagranicznych emitujących je w języku włoskim</text:span></text:span><text:span text:style-name="CharStyle10"><text:span text:style-name="T13"> </text:span></text:span><text:span text:style-name="CharStyle10"><text:span text:style-name="T26">[</text:span></text:span><text:bookmark-start text:name="p.21"/><text:a xlink:type="simple" xlink:href="#przypis21" text:style-name="Internet_20_link" text:visited-style-name="Visited_20_Internet_20_Link"><text:span text:style-name="CharStyle10"><text:span text:style-name="T34">przypis 21</text:span></text:span></text:a><text:bookmark-end text:name="p.21"/><text:span text:style-name="CharStyle10"><text:span text:style-name="T26">]</text:span></text:span><text:span text:style-name="CharStyle10"><text:span text:style-name="T34">. Ich oglądalność była oczywiście nieduża w porównaniu z dwoma kanałami RAI</text:span></text:span><text:span text:style-name="CharStyle10"><text:span text:style-name="T13"> </text:span></text:span><text:span text:style-name="CharStyle10"><text:span text:style-name="T26">[</text:span></text:span><text:bookmark-start text:name="p.22"/><text:a xlink:type="simple" xlink:href="#przypis22" text:style-name="Internet_20_link" text:visited-style-name="Visited_20_Internet_20_Link"><text:span text:style-name="CharStyle10"><text:span text:style-name="T34">przypis 22</text:span></text:span></text:a><text:bookmark-end text:name="p.22"/><text:span text:style-name="CharStyle10"><text:span text:style-name="T26">]</text:span></text:span><text:span text:style-name="CharStyle10"><text:span text:style-name="T34">, jednak nie wielkość widowni była najważniejsza. Chodziło o stworzenie prawnych podstaw budowania pluralizmu we włoskim eterze. Ponadto orzeczenie to było niezwykle istotne z perspektywy odpowiedzialności nadawcy państwowego, gdyż wprowadziło zasadę odpowiedzialności przed parlamentem, a nie, jak dotychczas, przed rządem. Od tej pory członkowie zarządów i rad nadzorczych mediów publicznych mieli być wybierani przez parlament; zdaniem Sądu Konstytucyjnego takie rozwiązanie dawało lepszą gwarancję respektowania zasady pluralizmu. Orzeczenie Sądu miało więc zapobiec sytuacji automatycznej wymiany władz mediów publicznych z chwilą powoływania nowego gabinetu, zwłaszcza że rządy we Włoszech zmieniają się dość często</text:span></text:span><text:span text:style-name="CharStyle10"><text:span text:style-name="T13"> </text:span></text:span><text:span text:style-name="CharStyle10"><text:span text:style-name="T26">[</text:span></text:span><text:bookmark-start text:name="p.23"/><text:a xlink:type="simple" xlink:href="#przypis23" text:style-name="Internet_20_link" text:visited-style-name="Visited_20_Internet_20_Link"><text:span text:style-name="CharStyle10"><text:span text:style-name="T34">przypis 23</text:span></text:span></text:a><text:bookmark-end text:name="p.23"/><text:span text:style-name="CharStyle10"><text:span text:style-name="T26">]</text:span></text:span><text:span text:style-name="CharStyle10"><text:span text:style-name="T34">.</text:span></text:span></text:p>
      <text:p text:style-name="Text_20_body"><text:span text:style-name="CharStyle10"><text:span text:style-name="T34">Odejście z telewizji RAI w 1974 r. jej wieloletniego prezesa Ettorego Bernabei, jednego z czołowych polityków Chrześcijańskiej Demokracji (DC), a wcześniej redaktora naczelnego chadeckiego dziennika </text:span></text:span><text:span text:style-name="CharStyle10"><text:span text:style-name="T63">„Il Popolo”</text:span></text:span><text:span text:style-name="CharStyle10"><text:span text:style-name="T34">, traktuje się więc jako symboliczną datę początku końca epoki zależności RAI od rządu i podjęcia pierwszych prób przekazania kontroli nad nią włoskiemu parlamentowi</text:span></text:span><text:span text:style-name="CharStyle10"><text:span text:style-name="T13"> </text:span></text:span><text:span text:style-name="CharStyle10"><text:span text:style-name="T26">[</text:span></text:span><text:bookmark-start text:name="p.24"/><text:a xlink:type="simple" xlink:href="#przypis24" text:style-name="Internet_20_link" text:visited-style-name="Visited_20_Internet_20_Link"><text:span text:style-name="CharStyle10"><text:span text:style-name="T34">przypis 24</text:span></text:span></text:a><text:bookmark-end text:name="p.24"/><text:span text:style-name="CharStyle10"><text:span text:style-name="T26">]</text:span></text:span><text:span text:style-name="CharStyle10"><text:span text:style-name="T34">.</text:span></text:span></text:p>
      <text:p text:style-name="Text_20_body"><text:span text:style-name="CharStyle10"><text:span text:style-name="T34">W kolejnym orzeczeniu nr 226, wydanym również 10 lipca 1974 r.</text:span></text:span><text:span text:style-name="CharStyle10"><text:span text:style-name="T13"> </text:span></text:span><text:span text:style-name="CharStyle10"><text:span text:style-name="T26">[</text:span></text:span><text:bookmark-start text:name="p.25"/><text:a xlink:type="simple" xlink:href="#przypis25" text:style-name="Internet_20_link" text:visited-style-name="Visited_20_Internet_20_Link"><text:span text:style-name="CharStyle10"><text:span text:style-name="T34">przypis 25</text:span></text:span></text:a><text:bookmark-end text:name="p.25"/><text:span text:style-name="CharStyle10"><text:span text:style-name="T26">]</text:span></text:span><text:span text:style-name="CharStyle10"><text:span text:style-name="T34">, Sąd Konstytucyjny uznał za legalne rozpowszechnianie w sieciach kablowych programów innych niż programy telewizji państwowej</text:span></text:span><text:span text:style-name="CharStyle10"><text:span text:style-name="T13"> </text:span></text:span><text:span text:style-name="CharStyle10"><text:span text:style-name="T26">[</text:span></text:span><text:bookmark-start text:name="p.26"/><text:a xlink:type="simple" xlink:href="#przypis26" text:style-name="Internet_20_link" text:visited-style-name="Visited_20_Internet_20_Link"><text:span text:style-name="CharStyle10"><text:span text:style-name="T34">przypis 26</text:span></text:span></text:a><text:bookmark-end text:name="p.26"/><text:span text:style-name="CharStyle10"><text:span text:style-name="T26">]</text:span></text:span><text:span text:style-name="CharStyle10"><text:span text:style-name="T34">.</text:span></text:span></text:p>
      <text:p text:style-name="Text_20_body"><text:span text:style-name="CharStyle10"><text:span text:style-name="T63">Corte Costituzionale</text:span></text:span><text:span text:style-name="CharStyle10"><text:span text:style-name="T34"> usprawiedliwiał zasadność istnienia monopolu państwa w eterze tzw. teorią „niedoboru”, czyli brakiem dostatecznej liczby wolnych częstotliwości służących do nadawania drogą naziemną, które umożliwiłyby stworzenie w pełni konkurencyjnego rynku nadawców. Tym samym Sąd Konstytucyjny potwierdził, że wszelkie inne transmisje telewizyjne, alternatywne wobec wykorzystujących częstotliwości naziemne, są wolne i nie podlegają żadnym ograniczeniom</text:span></text:span><text:span text:style-name="CharStyle10"><text:span text:style-name="T13"> </text:span></text:span><text:span text:style-name="CharStyle10"><text:span text:style-name="T26">[</text:span></text:span><text:bookmark-start text:name="p.27"/><text:a xlink:type="simple" xlink:href="#przypis27" text:style-name="Internet_20_link" text:visited-style-name="Visited_20_Internet_20_Link"><text:span text:style-name="CharStyle10"><text:span text:style-name="T34">przypis 27</text:span></text:span></text:a><text:bookmark-end text:name="p.27"/><text:span text:style-name="CharStyle10"><text:span text:style-name="T26">]</text:span></text:span><text:span text:style-name="CharStyle10"><text:span text:style-name="T34">.</text:span></text:span></text:p>
      <text:p text:style-name="Text_20_body"><text:soft-page-break/><text:span text:style-name="CharStyle15"><text:span text:style-name="T38">Str. </text:span></text:span><text:span text:style-name="CharStyle15"><text:span text:style-name="T36">293</text:span></text:span></text:p>
      <text:p text:style-name="Text_20_body"><text:span text:style-name="CharStyle10"><text:span text:style-name="T34">Efektem tych orzeczeń stało się pierwsze w historii transformacji włoskich mediów jednorodne prawo radiowo-telewizyjne nr 103 uchwalone w kwietniu 1975 r.</text:span></text:span><text:span text:style-name="CharStyle10"><text:span text:style-name="T13"> </text:span></text:span><text:span text:style-name="CharStyle10"><text:span text:style-name="T27">[</text:span></text:span><text:bookmark-start text:name="p.28"/><text:a xlink:type="simple" xlink:href="#przypis28" text:style-name="Internet_20_link" text:visited-style-name="Visited_20_Internet_20_Link"><text:span text:style-name="CharStyle10"><text:span text:style-name="T34">przypis 28</text:span></text:span></text:a><text:bookmark-end text:name="p.28"/><text:span text:style-name="CharStyle10"><text:span text:style-name="T27">]</text:span></text:span><text:span text:style-name="CharStyle10"><text:span text:style-name="T34">, które przyznawało kontrolę nad RAI włoskiemu parlamentowi, sankcjonowało monopol państwa w eterze na nadawanie naziemne w skali ogólnokrajowej, a jednocześnie potwierdzało koniec jego wyłączności na nadawanie naziemne na poziomie lokalnym. Oznaczało to jednak kres rozwoju telewizji kablowej we Włoszech i początek koncentracji kapitału w branży audiowizualnej</text:span></text:span><text:span text:style-name="CharStyle10"><text:span text:style-name="T13"> </text:span></text:span><text:span text:style-name="CharStyle10"><text:span text:style-name="T27">[</text:span></text:span><text:bookmark-start text:name="p.29"/><text:a xlink:type="simple" xlink:href="#przypis29" text:style-name="Internet_20_link" text:visited-style-name="Visited_20_Internet_20_Link"><text:span text:style-name="CharStyle10"><text:span text:style-name="T34">przypis 29</text:span></text:span></text:a><text:bookmark-end text:name="p.29"/><text:span text:style-name="CharStyle10"><text:span text:style-name="T27">]</text:span></text:span><text:span text:style-name="CharStyle10"><text:span text:style-name="T34">. Powstawały bowiem kolejne stacje telewizyjne i radiowe. Zakładali je przedsiębiorcy, grupy społeczne, organizacje i partie polityczne. W 1976 r. było we Włoszech 68 prywatnych stacji telewizyjnych, rok później już 244 - i wciąż pojawiały się kolejne. Właściciele prywatnych stacji telewizyjnych nie zamierzali inwestować w rozwój infrastruktury do nadawania w sieciach kablowych. Wykorzystywali nadajniki naziemne, czekając na rozwój wydarzeń</text:span></text:span><text:span text:style-name="CharStyle10"><text:span text:style-name="T13"> </text:span></text:span><text:span text:style-name="CharStyle10"><text:span text:style-name="T27">[</text:span></text:span><text:bookmark-start text:name="p.30"/><text:a xlink:type="simple" xlink:href="#przypis30" text:style-name="Internet_20_link" text:visited-style-name="Visited_20_Internet_20_Link"><text:span text:style-name="CharStyle10"><text:span text:style-name="T34">przypis 30</text:span></text:span></text:a><text:bookmark-end text:name="p.30"/><text:span text:style-name="CharStyle10"><text:span text:style-name="T27">]</text:span></text:span><text:span text:style-name="CharStyle10"><text:span text:style-name="T34">.</text:span></text:span></text:p>
      <text:p text:style-name="Text_20_body"><text:span text:style-name="CharStyle10"><text:span text:style-name="T34">Trybunał Konstytucyjny, stając w obliczu faktów, ostatecznie zalegalizował istniejący stan rzeczy. W orzeczeniu nr 202 z czerwca 1976 r.</text:span></text:span><text:span text:style-name="CharStyle10"><text:span text:style-name="T14"> </text:span></text:span><text:span text:style-name="CharStyle10"><text:span text:style-name="T27">[</text:span></text:span><text:bookmark-start text:name="p.31"/><text:a xlink:type="simple" xlink:href="#przypis31" text:style-name="Internet_20_link" text:visited-style-name="Visited_20_Internet_20_Link"><text:span text:style-name="CharStyle10"><text:span text:style-name="T34">przypis 31</text:span></text:span></text:a><text:bookmark-end text:name="p.31"/><text:span text:style-name="CharStyle10"><text:span text:style-name="T27">]</text:span></text:span><text:span text:style-name="CharStyle10"><text:span text:style-name="T102"> </text:span></text:span><text:span text:style-name="CharStyle10"><text:span text:style-name="T34">potwierdził, że przekazy radiowo-telewizyjne na szczeblu lokalnym są wolne, gdyż w odróżnieniu od skali ogólnokrajowej na poziomie lokalnym nie ma żadnych limitów dostępnych częstotliwości naziemnych. To orzeczenie rozpoczyna kolejny etap transformacji włoskich mediów określany mianem „</text:span></text:span><text:span text:style-name="CharStyle10"><text:span text:style-name="T47">Far West</text:span></text:span><text:span text:style-name="CharStyle10"><text:span text:style-name="T34">”</text:span></text:span><text:span text:style-name="CharStyle10"><text:span text:style-name="T13"> </text:span></text:span><text:span text:style-name="CharStyle10"><text:span text:style-name="T27">[</text:span></text:span><text:bookmark-start text:name="p.32"/><text:a xlink:type="simple" xlink:href="#przypis32" text:style-name="Internet_20_link" text:visited-style-name="Visited_20_Internet_20_Link"><text:span text:style-name="CharStyle10"><text:span text:style-name="T34">przypis 32</text:span></text:span></text:a><text:bookmark-end text:name="p.32"/><text:span text:style-name="CharStyle10"><text:span text:style-name="T27">]</text:span></text:span><text:span text:style-name="CharStyle10"><text:span text:style-name="T34">, który trwał aż do 1990 r., tworząc prawdziwy fenomen lokalnych stacji radiowych i telewizyjnych.</text:span></text:span></text:p>
      <text:p text:style-name="Text_20_body"><text:span text:style-name="CharStyle10"><text:span text:style-name="T34">W opinii autora, brak precyzyjnych rozwiązań legislacyjnych mógł budzić uzasadnione wątpliwości natury interpretacyjnej wśród nadawców, co jedynie pogłębiało chaos we włoskim eterze. Dotyczyło to zwłaszcza braku ustawowego zdefiniowania pojęcia</text:span></text:span><text:span text:style-name="CharStyle10"><text:span text:style-name="T62"> </text:span></text:span><text:span text:style-name="CharStyle17"><text:span text:style-name="T62">livello locale</text:span></text:span><text:span text:style-name="CharStyle10"><text:span text:style-name="T34"> (poziom lokalny), ograniczającego zakres nadawania ich stacji. Szybko więc okazało się, że wprowadzone w orzeczeniu Sądu Konstytucyjnego rozróżnienie na poziomy lokalny i ogólnokrajowy jest rozwiązaniem sztucznym, sprzyjającym tzw. efektowi „spinania sieci”. W praktyce nie stanowiło bowiem żadnej bariery przed powstawaniem ogólnokrajowych sieci telewizyjnych, konkurencyjnych dla państwowej telewizji.</text:span></text:span></text:p>
      <text:p text:style-name="P3"><text:span text:style-name="CharStyle10"><text:span text:style-name="T34">15 grudnia 1979 r. rozpoczął nadawanie trzeci, regionalny program państwowej telewizji RAI - RAI Tre</text:span></text:span><text:span text:style-name="CharStyle10"><text:span text:style-name="T13"> </text:span></text:span><text:span text:style-name="CharStyle10"><text:span text:style-name="T27">[</text:span></text:span><text:bookmark-start text:name="p.33"/><text:a xlink:type="simple" xlink:href="#przypis33" text:style-name="Internet_20_link" text:visited-style-name="Visited_20_Internet_20_Link"><text:span text:style-name="CharStyle10"><text:span text:style-name="T34">przypis 33</text:span></text:span></text:a><text:bookmark-end text:name="p.33"/><text:span text:style-name="CharStyle10"><text:span text:style-name="T27">]</text:span></text:span><text:span text:style-name="CharStyle10"><text:span text:style-name="T34">, który miał być przeciwwagą dla dynamicznie powstających stacji prywatnych. </text:span></text:span></text:p>
      <text:p text:style-name="Text_20_body"><text:span text:style-name="CharStyle15"><text:span text:style-name="T34"/></text:span></text:p>
      <text:p text:style-name="Text_20_body"><text:span text:style-name="CharStyle15"><text:span text:style-name="T39">Str. </text:span></text:span><text:span text:style-name="CharStyle15"><text:span text:style-name="T36">294</text:span></text:span></text:p>
      <text:p text:style-name="Text_20_body"><text:span text:style-name="CharStyle10"><text:span text:style-name="T34">W założeniu program ten miał sprostać ich coraz silniejszej konkurencji lokalnej. Dzięki niemu ośrodki regionalne RAI miały się usamodzielnić i rozwinąć. Z czasem okazało się, </text:span></text:span><text:soft-page-break/><text:span text:style-name="CharStyle10"><text:span text:style-name="T34">że nie spełni on pokładanych w nim nadziei, powstał bowiem jako program ogólnokrajowy, w którym regiony miały tylko niewielkie, przeciętnie półgodzinne, wydzielone pasmo. Władze RAI, obserwując zagrożenie, jakie niosło za sobą „spinanie sieci” przez nadawców prywatnych, postanowiły dla zachowania równowagi na rynku telewizyjnym zachować jedność RAI Tre za wszelką cenę. Dochodziły do tego także względy polityczne. Z chwilą uruchomienia nowego programu wpływy w nim zdobyła Włoska Partia Komunistyczna, wówczas druga co do wielkości partia polityczna w kraju i największa siła opozycji parlamentarnej</text:span></text:span><text:span text:style-name="CharStyle10"><text:span text:style-name="T13"> </text:span></text:span><text:span text:style-name="CharStyle10"><text:span text:style-name="T27">[</text:span></text:span><text:bookmark-start text:name="p.34"/><text:a xlink:type="simple" xlink:href="#przypis34" text:style-name="Internet_20_link" text:visited-style-name="Visited_20_Internet_20_Link"><text:span text:style-name="CharStyle10"><text:span text:style-name="T34">przypis 34</text:span></text:span></text:a><text:bookmark-end text:name="p.34"/><text:span text:style-name="CharStyle10"><text:span text:style-name="T27">]</text:span></text:span><text:span text:style-name="CharStyle10"><text:span text:style-name="T34">.</text:span></text:span></text:p>
      <text:p text:style-name="Text_20_body"><text:span text:style-name="CharStyle10"><text:span text:style-name="T34">W gronie najpoważniejszych konkurentów dla telewizji państwowej RAI znaleźli się włoscy wydawcy prasy Rusconi, Mondadori i Rizzoli, którzy stali się również nadawcami telewizyjnymi, ale także koncerny finansowe </text:span></text:span><text:span text:style-name="CharStyle10"><text:span text:style-name="T63">(Feruzzi</text:span></text:span><text:span text:style-name="CharStyle10"><text:span text:style-name="T34">) i przemysłowe (</text:span></text:span><text:span text:style-name="CharStyle10"><text:span text:style-name="T63">Peruzzo</text:span></text:span><text:span text:style-name="CharStyle10"><text:span text:style-name="T34">). Najgroźniejszym z nich okazał się jednak przedsiębiorca budowlany Silvio Berlusconi, właściciel telewizji kablowej </text:span></text:span><text:span text:style-name="CharStyle10"><text:span text:style-name="T63">Telemilano</text:span></text:span><text:span text:style-name="CharStyle10"><text:span text:style-name="T13"> </text:span></text:span><text:span text:style-name="CharStyle10"><text:span text:style-name="T27">[</text:span></text:span><text:bookmark-start text:name="p.35"/><text:a xlink:type="simple" xlink:href="#przypis35" text:style-name="Internet_20_link" text:visited-style-name="Visited_20_Internet_20_Link"><text:span text:style-name="CharStyle10"><text:span text:style-name="T34">przypis 35</text:span></text:span></text:a><text:bookmark-end text:name="p.35"/><text:span text:style-name="CharStyle10"><text:span text:style-name="T27">]</text:span></text:span><text:span text:style-name="CharStyle10"><text:span text:style-name="T34">.</text:span></text:span></text:p>
      <text:p text:style-name="Text_20_body"><text:span text:style-name="CharStyle10"><text:span text:style-name="T34">Największe grupy włoskich przedsiębiorców rozpoczęły działalność w branży telewizyjnej początkowo jedynie na szczeblu lokalnym. Wobec braku precyzyjnych regulacji prawnych co do sposobu podziału częstotliwości naziemnych i sprzyjającej koniunktury politycznej z czasem rozszerzyły działalność na skalę regionalną i ponadregionalną. Rozpoczął się więc proces zawłaszczania włoskiego eteru przy braku reakcji ze strony włoskiego parlamentu</text:span></text:span><text:span text:style-name="CharStyle10"><text:span text:style-name="T13"> </text:span></text:span><text:span text:style-name="CharStyle10"><text:span text:style-name="T27">[</text:span></text:span><text:bookmark-start text:name="p.36"/><text:a xlink:type="simple" xlink:href="#przypis36" text:style-name="Internet_20_link" text:visited-style-name="Visited_20_Internet_20_Link"><text:span text:style-name="CharStyle10"><text:span text:style-name="T34">przypis 36</text:span></text:span></text:a><text:bookmark-end text:name="p.36"/><text:span text:style-name="CharStyle10"><text:span text:style-name="T27">]</text:span></text:span><text:span text:style-name="CharStyle10"><text:span text:style-name="T34">.</text:span></text:span></text:p>
      <text:p text:style-name="Text_20_body"><text:span text:style-name="CharStyle10"><text:span text:style-name="T34">Lata 80. były dla włoskiej telewizji czasem zaciekłej konkurencji. Medioznawcy porównują ten okres z podbojem Dzikiego Zachodu. Cechowały go </text:span></text:span><text:span text:style-name="CharStyle17"><text:span text:style-name="T34">niczym nieograniczona rywalizacja, narodziny i zgony setek przedsiębiorstw medialnych, szybko rosnące koszty produkcji oraz konsolidacja prywatnych stacji, zagarnianych przez jeden koncern</text:span></text:span><text:span text:style-name="CharStyle10"><text:span text:style-name="T13"> </text:span></text:span><text:span text:style-name="CharStyle10"><text:span text:style-name="T27">[</text:span></text:span><text:bookmark-start text:name="p.37"/><text:a xlink:type="simple" xlink:href="#przypis37" text:style-name="Internet_20_link" text:visited-style-name="Visited_20_Internet_20_Link"><text:span text:style-name="CharStyle10"><text:span text:style-name="T34">przypis 37</text:span></text:span></text:a><text:bookmark-end text:name="p.37"/><text:span text:style-name="CharStyle10"><text:span text:style-name="T27">]</text:span></text:span><text:span text:style-name="CharStyle10"><text:span text:style-name="T34">.</text:span></text:span></text:p>
      <text:p text:style-name="P3"><text:span text:style-name="CharStyle10"><text:span text:style-name="T34">Najbardziej prężni nadawcy lokalni stworzyli sieci, a konsolidacja kapitału umożliwiała im nadawanie w skali ponadregionalnej - i, w konsekwencji, ogólnokrajowej - z pominięciem limitu ograniczającego zasięg emisji stacji prywatnych do poziomu lokalnego. Ci, którym nie udało się przetrwać na konkurencyjnym rynku, gdyż nie było ich stać na zakup amerykańskich seriali, cieszących się wówczas olbrzymią oglądalnością, zostali przejęci m.in. przez Berlusconiego</text:span></text:span><text:span text:style-name="CharStyle10"><text:span text:style-name="T13"> </text:span></text:span><text:span text:style-name="CharStyle10"><text:span text:style-name="T27">[</text:span></text:span><text:bookmark-start text:name="p.38"/><text:a xlink:type="simple" xlink:href="#przypis38" text:style-name="Internet_20_link" text:visited-style-name="Visited_20_Internet_20_Link"><text:span text:style-name="CharStyle10"><text:span text:style-name="T34">przypis 38</text:span></text:span></text:a><text:bookmark-end text:name="p.38"/><text:span text:style-name="CharStyle10"><text:span text:style-name="T27">]</text:span></text:span><text:span text:style-name="CharStyle10"><text:span text:style-name="T34">. W 1980 r. jego telewizja kablowa </text:span></text:span><text:span text:style-name="CharStyle10"><text:span text:style-name="T63">Telemilano</text:span></text:span><text:span text:style-name="CharStyle10"><text:span text:style-name="T34"> zmieniła nazwę na </text:span></text:span><text:span text:style-name="CharStyle10"><text:span text:style-name="T63">Canale 5</text:span></text:span><text:span text:style-name="CharStyle10"><text:span text:style-name="T34">, którą tworzyły wykupione przez </text:span></text:span><text:span text:style-name="CharStyle10"><text:span text:style-name="T63">Fininvest </text:span></text:span><text:span text:style-name="CharStyle10"><text:span text:style-name="T34">stacje nadające na obszarze północnych Włoch. </text:span></text:span></text:p>
      <text:p text:style-name="Text_20_body"><text:span text:style-name="CharStyle15"><text:span text:style-name="T34"/></text:span></text:p>
      <text:p text:style-name="Text_20_body"><text:span text:style-name="CharStyle15"><text:span text:style-name="T39">Str. </text:span></text:span><text:span text:style-name="CharStyle15"><text:span text:style-name="T36">295</text:span></text:span></text:p>
      <text:p text:style-name="Text_20_body"><text:soft-page-break/><text:span text:style-name="CharStyle10"><text:span text:style-name="T34">Sieć </text:span></text:span><text:span text:style-name="CharStyle10"><text:span text:style-name="T63">Canale 5</text:span></text:span><text:span text:style-name="CharStyle10"><text:span text:style-name="T34"> stała się więc podstawą rozwoju medialnego imperium Berlusconiego. Jego najpoważniejszymi konkurentami były dwie sieci ogólnokrajowe - </text:span></text:span><text:span text:style-name="CharStyle10"><text:span text:style-name="T63">Italia Uno </text:span></text:span><text:span text:style-name="CharStyle10"><text:span text:style-name="T34">(należąca do wydawnictwa </text:span></text:span><text:span text:style-name="CharStyle10"><text:span text:style-name="T63">Rusconi</text:span></text:span><text:span text:style-name="CharStyle10"><text:span text:style-name="T34">) oraz </text:span></text:span><text:span text:style-name="CharStyle10"><text:span text:style-name="T63">Rete Quattro </text:span></text:span><text:span text:style-name="CharStyle10"><text:span text:style-name="T34">(własność wydawnictwa </text:span></text:span><text:span text:style-name="CharStyle10"><text:span text:style-name="T63">Mondadori</text:span></text:span><text:span text:style-name="CharStyle10"><text:span text:style-name="T34">)</text:span></text:span><text:span text:style-name="CharStyle10"><text:span text:style-name="T13"> </text:span></text:span><text:span text:style-name="CharStyle10"><text:span text:style-name="T27">[</text:span></text:span><text:bookmark-start text:name="p.39"/><text:a xlink:type="simple" xlink:href="#przypis39" text:style-name="Internet_20_link" text:visited-style-name="Visited_20_Internet_20_Link"><text:span text:style-name="CharStyle10"><text:span text:style-name="T34">przypis 39</text:span></text:span></text:a><text:bookmark-end text:name="p.39"/><text:span text:style-name="CharStyle10"><text:span text:style-name="T27">]</text:span></text:span><text:span text:style-name="CharStyle10"><text:span text:style-name="T34">.</text:span></text:span></text:p>
      <text:p text:style-name="Text_20_body"><text:span text:style-name="CharStyle10"><text:span text:style-name="T34">W styczniu 1983 r.</text:span></text:span><text:span text:style-name="CharStyle10"><text:span text:style-name="T63"> Fininvest </text:span></text:span><text:span text:style-name="CharStyle10"><text:span text:style-name="T34">Berlusconiego kupił od Rusconiego sieć Italia 1 za 35 mld lirów. W tym samym roku rozpoczęła nadawanie </text:span></text:span><text:span text:style-name="CharStyle10"><text:span text:style-name="T63">Rete Quattro</text:span></text:span><text:span text:style-name="CharStyle10"><text:span text:style-name="T34">. Swoją pozycję na rynku budowała dzięki wykupieniu praw do emisji amerykańskich seriali </text:span></text:span><text:span text:style-name="CharStyle17"><text:span text:style-name="T34">Dynastia </text:span></text:span><text:span text:style-name="CharStyle10"><text:span text:style-name="T34">i </text:span></text:span><text:span text:style-name="CharStyle17"><text:span text:style-name="T34">Wichry wojny</text:span></text:span><text:span text:style-name="CharStyle10"><text:span text:style-name="T34">, które stały się telewizyjnymi hitami lat 80. Niestety, kłopoty finansowe koncernu wydawniczego </text:span></text:span><text:span text:style-name="CharStyle10"><text:span text:style-name="T63">Mondadori </text:span></text:span><text:span text:style-name="CharStyle10"><text:span text:style-name="T34">zmusiły go do sprzedaży sieci i wycofania się z branży telewizyjnej. Inwestorem strategicznym został Berlusconi, który w sierpniu 1984 r. kupił </text:span></text:span><text:span text:style-name="CharStyle10"><text:span text:style-name="T63">Rete Quattro </text:span></text:span><text:span text:style-name="CharStyle10"><text:span text:style-name="T34">za 130 mld lirów. Rezultatem dokonanych zakupów było powstanie w 1984 r. spółki </text:span></text:span><text:span text:style-name="CharStyle10"><text:span text:style-name="T63">Reti Televisive Italiane</text:span></text:span><text:span text:style-name="CharStyle10"><text:span text:style-name="T34"> (RTI), wchodzącej w skład koncernu </text:span></text:span><text:span text:style-name="CharStyle10"><text:span text:style-name="T63">Fininvest</text:span></text:span><text:span text:style-name="CharStyle10"><text:span text:style-name="T34"> Berlusconiego, składającej się z trzech odrębnych sieci - </text:span></text:span><text:span text:style-name="CharStyle10"><text:span text:style-name="T63">Canale 5, Italia 1 i Rete 4</text:span></text:span><text:span text:style-name="CharStyle10"><text:span text:style-name="T13"> </text:span></text:span><text:span text:style-name="CharStyle10"><text:span text:style-name="T27">[</text:span></text:span><text:bookmark-start text:name="p.40"/><text:a xlink:type="simple" xlink:href="#przypis40" text:style-name="Internet_20_link" text:visited-style-name="Visited_20_Internet_20_Link"><text:span text:style-name="CharStyle10"><text:span text:style-name="T34">przypis 40</text:span></text:span></text:a><text:bookmark-end text:name="p.40"/><text:span text:style-name="CharStyle10"><text:span text:style-name="T27">]</text:span></text:span><text:span text:style-name="CharStyle10"><text:span text:style-name="T34">.</text:span></text:span></text:p>
      <text:p text:style-name="Text_20_body"><text:span text:style-name="CharStyle10"><text:span text:style-name="T34">W efekcie takiej właśnie regulacji rynkowej włoski system telewizyjny od połowy lat 80. cechować będzie tzw. duopol medialny: z jednej strony trzy kanały państwowej telewizji RAI, a z drugiej telewizja prywatna - trzy kanały </text:span></text:span><text:span text:style-name="CharStyle10"><text:span text:style-name="T63">Fininvestu</text:span></text:span><text:span text:style-name="CharStyle10"><text:span text:style-name="T34">, a ponadto sieć </text:span></text:span><text:span text:style-name="CharStyle10"><text:span text:style-name="T63">Rete A</text:span></text:span><text:span text:style-name="CharStyle10"><text:span text:style-name="T34"> </text:span></text:span><text:span text:style-name="CharStyle10"><text:span text:style-name="T63">(Peruzzo</text:span></text:span><text:span text:style-name="CharStyle10"><text:span text:style-name="T34">) i </text:span></text:span><text:span text:style-name="CharStyle10"><text:span text:style-name="T63">Telemontecarlo (Feruzzi Finanziaria</text:span></text:span><text:span text:style-name="CharStyle10"><text:span text:style-name="T34">)</text:span></text:span><text:span text:style-name="CharStyle10"><text:span text:style-name="T13"> </text:span></text:span><text:span text:style-name="CharStyle10"><text:span text:style-name="T27">[</text:span></text:span><text:bookmark-start text:name="p.41"/><text:a xlink:type="simple" xlink:href="#przypis41" text:style-name="Internet_20_link" text:visited-style-name="Visited_20_Internet_20_Link"><text:span text:style-name="CharStyle10"><text:span text:style-name="T34">przypis 41</text:span></text:span></text:a><text:bookmark-end text:name="p.41"/><text:span text:style-name="CharStyle10"><text:span text:style-name="T27">]</text:span></text:span><text:span text:style-name="CharStyle10"><text:span text:style-name="T34">. Doszło wręcz do wojny pozycyjnej pomiędzy RAI a </text:span></text:span><text:span text:style-name="CharStyle10"><text:span text:style-name="T63">Fininvestem</text:span></text:span><text:span text:style-name="CharStyle10"><text:span text:style-name="T34">, holdingiem firm: </text:span></text:span><text:span text:style-name="CharStyle10"><text:span text:style-name="T63">Mediolanum</text:span></text:span><text:span text:style-name="CharStyle10"><text:span text:style-name="T34"> (bankowość i ubezpieczenia), </text:span></text:span><text:span text:style-name="CharStyle10"><text:span text:style-name="T63">Medusa</text:span></text:span><text:span text:style-name="CharStyle10"><text:span text:style-name="T34"> (produkcja filmów), </text:span></text:span><text:span text:style-name="CharStyle10"><text:span text:style-name="T63">Arnoldo Mondadori Editore</text:span></text:span><text:span text:style-name="CharStyle10"><text:span text:style-name="T34"> (wydawnictwo), A.C. Milan (klub piłkarski) oraz wielu mniejszych firm z branży telekomunikacyjnej.</text:span></text:span></text:p>
      <text:p text:style-name="P3"><text:span text:style-name="CharStyle10"><text:span text:style-name="T34">Małe stacje lokalne poczuły się zagrożone takim sposobem „porządkowania” włoskiego eteru. Stowarzyszenie niezależnych nadawców ANTI złożyło pozew do sądu w Mediolanie, oskarżając siec</text:span></text:span><text:span text:style-name="CharStyle10"><text:span text:style-name="T62">i Canale 5 </text:span></text:span><text:span text:style-name="CharStyle10"><text:span text:style-name="T34">i </text:span></text:span><text:span text:style-name="CharStyle10"><text:span text:style-name="T62">Rete 4</text:span></text:span><text:span text:style-name="CharStyle10"><text:span text:style-name="T34"> o łamanie prawa przez jednoczesne nadawanie z nadajników naziemnych tych samych programów na obszarze całego kraju, co w świetle orzeczenia Sądu Konstytucyjnego z 1974 r. miało stanowić wyłączny przywilej telewizji państwowej</text:span></text:span><text:span text:style-name="CharStyle10"><text:span text:style-name="T13"> </text:span></text:span><text:span text:style-name="CharStyle10"><text:span text:style-name="T27">[</text:span></text:span><text:bookmark-start text:name="p.42"/><text:a xlink:type="simple" xlink:href="#przypis42" text:style-name="Internet_20_link" text:visited-style-name="Visited_20_Internet_20_Link"><text:span text:style-name="CharStyle10"><text:span text:style-name="T34">przypis 42</text:span></text:span></text:a><text:bookmark-end text:name="p.42"/><text:span text:style-name="CharStyle10"><text:span text:style-name="T27">]</text:span></text:span><text:span text:style-name="CharStyle10"><text:span text:style-name="T34">. Sąd w Mediolanie orzekł jednak, że emisja programów telewizyjnych na obszarze całego kraju jest dopuszczalna, pod warunkiem, że są one nadawane z kaset wideo, a nie rozpowszechniane jednocześnie dzięki sieci nadajników naziemnych. Tym samym zalegalizowano praktykę od miesięcy stosowaną przez Berlusconiego</text:span></text:span><text:span text:style-name="CharStyle10"><text:span text:style-name="T13"> </text:span></text:span><text:span text:style-name="CharStyle10"><text:span text:style-name="T27">[</text:span></text:span><text:bookmark-start text:name="p.43"/><text:a xlink:type="simple" xlink:href="#przypis43" text:style-name="Internet_20_link" text:visited-style-name="Visited_20_Internet_20_Link"><text:span text:style-name="CharStyle10"><text:span text:style-name="T34">przypis 43</text:span></text:span></text:a><text:bookmark-end text:name="p.43"/><text:span text:style-name="CharStyle10"><text:span text:style-name="T27">]</text:span></text:span><text:span text:style-name="CharStyle10"><text:span text:style-name="T34">. Wkrótce podobne orzeczenie wydał sąd w Palermo. Jednakże sędziowie w innych miastach - Genui, Rzymie, Turynie i Pescarze - orzekli na niekorzyść Berlusconiego i 16 października 1984 r. podjęli próbę powstrzymania stosowanych przez niego praktyk. Rozpoczęła się tzw. „wojna smerfów” (</text:span></text:span><text:span text:style-name="CharStyle17"><text:span text:style-name="T62">guerra dei puffi</text:span></text:span><text:span text:style-name="CharStyle10"><text:span text:style-name="T62">)</text:span></text:span><text:span text:style-name="CharStyle10"><text:span text:style-name="T34">, świadcząca o niezwykłej sile społecznego oddziaływania sieci telewizyjnych należących do Fininvestu. Tego dnia włoska policja wkroczyła bowiem jednocześnie do siedzib trzech sieci </text:span></text:span><text:soft-page-break/><text:span text:style-name="CharStyle10"><text:span text:style-name="T34">Fininvestu, konfiskując setki kaset wideo w porze, gdy właśnie miała być nadawana bajka </text:span></text:span><text:span text:style-name="CharStyle17"><text:span text:style-name="T34">Smerfy</text:span></text:span><text:span text:style-name="CharStyle10"><text:span text:style-name="T34">, ciesząca się ogromną oglądalnością. </text:span></text:span></text:p>
      <text:p text:style-name="Text_20_body"><text:span text:style-name="CharStyle15"><text:span text:style-name="T34"/></text:span></text:p>
      <text:p text:style-name="Text_20_body"><text:span text:style-name="CharStyle15"><text:span text:style-name="T39">Str. </text:span></text:span><text:span text:style-name="CharStyle15"><text:span text:style-name="T36">296</text:span></text:span></text:p>
      <text:p text:style-name="Text_20_body"><text:span text:style-name="CharStyle10"><text:span text:style-name="T34">Stacje Berlusconiego zmuszono do zawieszenia emisji</text:span></text:span><text:span text:style-name="CharStyle10"><text:span text:style-name="T13"> </text:span></text:span><text:span text:style-name="CharStyle10"><text:span text:style-name="T28">[</text:span></text:span><text:bookmark-start text:name="p.44"/><text:a xlink:type="simple" xlink:href="#przypis44" text:style-name="Internet_20_link" text:visited-style-name="Visited_20_Internet_20_Link"><text:span text:style-name="CharStyle10"><text:span text:style-name="T34">przypis 44</text:span></text:span></text:a><text:bookmark-end text:name="p.44"/><text:span text:style-name="CharStyle10"><text:span text:style-name="T28">]</text:span></text:span><text:span text:style-name="CharStyle10"><text:span text:style-name="T34">. Nadawano tylko muzykę żałobną, a nazajutrz pojawiła się plansza z numerami telefonów do ówczesnego premiera Włoch Bettina Craxiego jako właściwego adresata interwencji rozżalonych widzów</text:span></text:span><text:span text:style-name="CharStyle10"><text:span text:style-name="T13"> </text:span></text:span><text:span text:style-name="CharStyle10"><text:span text:style-name="T28">[</text:span></text:span><text:bookmark-start text:name="p.45"/><text:a xlink:type="simple" xlink:href="#przypis45" text:style-name="Internet_20_link" text:visited-style-name="Visited_20_Internet_20_Link"><text:span text:style-name="CharStyle10"><text:span text:style-name="T34">przypis 45</text:span></text:span></text:a><text:bookmark-end text:name="p.45"/><text:span text:style-name="CharStyle10"><text:span text:style-name="T28">]</text:span></text:span><text:span text:style-name="CharStyle10"><text:span text:style-name="T34">.</text:span></text:span></text:p>
      <text:p text:style-name="Text_20_body"><text:span text:style-name="CharStyle10"><text:span text:style-name="T34">W obronie praw widzów stanęła włoska prasa. Pisano o zamachu na konstytucyjne gwarancje wolności mediów i swobody wyrażania opinii, a przy okazji krytykowano rząd i parlament za wieloletnią zwłokę w tworzeniu regulacji prawnych dla sektora radiowego i telewizyjnego, adekwatnych do zmian zaistniałych na rynku nadawców. Tylko nieliczni dziennikarze odważyli się poprzeć stanowisko sędziów, tłumacząc, że restrykcje godziły nie w telewizję prywatną w ogóle, lecz w trzy sieci skupione w jednych rękach, które bezprawnie osiągnęły na rynku dominującą pozycję</text:span></text:span><text:span text:style-name="CharStyle10"><text:span text:style-name="T13"> </text:span></text:span><text:span text:style-name="CharStyle10"><text:span text:style-name="T28">[</text:span></text:span><text:bookmark-start text:name="p.46"/><text:a xlink:type="simple" xlink:href="#przypis46" text:style-name="Internet_20_link" text:visited-style-name="Visited_20_Internet_20_Link"><text:span text:style-name="CharStyle10"><text:span text:style-name="T34">przypis 46</text:span></text:span></text:a><text:bookmark-end text:name="p.46"/><text:span text:style-name="CharStyle10"><text:span text:style-name="T28">]</text:span></text:span><text:span text:style-name="CharStyle10"><text:span text:style-name="T34">.</text:span></text:span></text:p>
      <text:p text:style-name="Text_20_body"><text:span text:style-name="CharStyle10"><text:span text:style-name="T34">Berlusconi postanowił wykorzystać niezadowolenie widzów, które zręcznie podsycał, emitując zmanipulowane sondaże poparcia. Stąd też we Włoszech uznaje się „wojnę smerfów” za przykład pierwszej </text:span></text:span><text:span text:style-name="CharStyle17"><text:span text:style-name="T83">quasi</text:span></text:span><text:span text:style-name="CharStyle10"><text:span text:style-name="T34">-politycznej kampanii, przeprowadzonej z wykorzystaniem prywatnej sieci telewizyjnej. Do obrony swoich interesów Berlusconi zaangażował także wiele osób publicznych, znanych wcześniej widzom z anteny, które świadczyły na jego korzyść. W swoich wystąpieniach, nacechowanych znamienną dla Włochów egzaltacją, eksponowali oni przede wszystkim zasługi Berlusconiego dla demokracji, czyli wyzwolenie radia i telewizji spod monopolu RAI, a także mówili o tysiącach miejsc pracy, które stworzył, przyczyniając się do gospodarczego rozwoju kraju</text:span></text:span><text:span text:style-name="CharStyle10"><text:span text:style-name="T13"> </text:span></text:span><text:span text:style-name="CharStyle10"><text:span text:style-name="T28">[</text:span></text:span><text:bookmark-start text:name="p.47"/><text:a xlink:type="simple" xlink:href="#przypis47" text:style-name="Internet_20_link" text:visited-style-name="Visited_20_Internet_20_Link"><text:span text:style-name="CharStyle10"><text:span text:style-name="T34">przypis 47</text:span></text:span></text:a><text:bookmark-end text:name="p.47"/><text:span text:style-name="CharStyle10"><text:span text:style-name="T28">]</text:span></text:span><text:span text:style-name="CharStyle10"><text:span text:style-name="T34">.</text:span></text:span></text:p>
      <text:p text:style-name="P11"/>
      <text:h text:style-name="Heading_20_2" text:outline-level="2"><text:span text:style-name="CharStyle10"><text:span text:style-name="T56">3.</text:span></text:span><text:span text:style-name="CharStyle23"><text:span text:style-name="T11"> </text:span></text:span><text:span text:style-name="CharStyle10"><text:span text:style-name="T56">UTRWA</text:span></text:span><text:span text:style-name="CharStyle10"><text:span text:style-name="T59">L</text:span></text:span><text:span text:style-name="CharStyle10"><text:span text:style-name="T56">ENIE DUOPO</text:span></text:span><text:span text:style-name="CharStyle10"><text:span text:style-name="T59">L</text:span></text:span><text:span text:style-name="CharStyle10"><text:span text:style-name="T56">U WE WŁOSKIM SYSTEMIE MEDIA</text:span></text:span><text:span text:style-name="CharStyle10"><text:span text:style-name="T59">L</text:span></text:span><text:span text:style-name="CharStyle10"><text:span text:style-name="T56">NYM I JEGO PO</text:span></text:span><text:span text:style-name="CharStyle10"><text:span text:style-name="T59">L</text:span></text:span><text:span text:style-name="CharStyle10"><text:span text:style-name="T56">ITYCZNE KONSEKWENCJE</text:span></text:span></text:h>
      <text:p text:style-name="Text_20_body"><text:span text:style-name="CharStyle10"><text:span text:style-name="T34">W 1984 r. w historii transformacji włoskich mediów nastąpiła rzecz bez precedensu w skali światowej. Pod presją widzów i włoskiej prasy przychylnej Berlusconiemu ówczesny premier Włoch, socjalista Bettino Craxi, przyjaciel Berlusconiego, wydał 20 października 1984 r. dekret legislacyjny, który usankcjonował dotychczasowy stan posiadania telewizyjnego magnata, umożliwiając jego trzem ponadregionalnym sieciom: </text:span></text:span><text:span text:style-name="CharStyle10"><text:span text:style-name="T63">Canale Cinque, Italia Uno</text:span></text:span><text:span text:style-name="CharStyle10"><text:span text:style-name="T34"> i </text:span></text:span><text:span text:style-name="CharStyle10"><text:span text:style-name="T63">Rete Quattro</text:span></text:span><text:span text:style-name="CharStyle10"><text:span text:style-name="T34"> wspólne nadawanie jednego sygnału telewizyjnego w skali ogólnokrajowej, przełamując tym samym monopol państwowej telewizji RAI. Od </text:span></text:span><text:soft-page-break/><text:span text:style-name="CharStyle10"><text:span text:style-name="T34">tamtej pory cały włoski sektor telewizji komercyjnej będzie podlegał kontroli jednej grupy interesów</text:span></text:span><text:span text:style-name="CharStyle10"><text:span text:style-name="T13"> </text:span></text:span><text:span text:style-name="CharStyle10"><text:span text:style-name="T28">[</text:span></text:span><text:bookmark-start text:name="p.48"/><text:a xlink:type="simple" xlink:href="#przypis48" text:style-name="Internet_20_link" text:visited-style-name="Visited_20_Internet_20_Link"><text:span text:style-name="CharStyle10"><text:span text:style-name="T34">przypis 48</text:span></text:span></text:a><text:bookmark-end text:name="p.48"/><text:span text:style-name="CharStyle10"><text:span text:style-name="T28">]</text:span></text:span><text:span text:style-name="CharStyle10"><text:span text:style-name="T34">.</text:span></text:span></text:p>
      <text:p text:style-name="P4"><text:span text:style-name="CharStyle10"><text:span text:style-name="T34">Dekret Craxiego stanowił podstawę rozwiązań prawnych w zakresie regulacji działalności sektora radiowo-telewizyjnego, przyjętych w 1985 r. przez parlament, który usankcjonował duopol medialny, określany też mianem oligopolu</text:span></text:span><text:span text:style-name="CharStyle10"><text:span text:style-name="T13"> </text:span></text:span><text:span text:style-name="CharStyle10"><text:span text:style-name="T28">[</text:span></text:span><text:bookmark-start text:name="p.49"/><text:a xlink:type="simple" xlink:href="#przypis49" text:style-name="Internet_20_link" text:visited-style-name="Visited_20_Internet_20_Link"><text:span text:style-name="CharStyle10"><text:span text:style-name="T34">przypis 49</text:span></text:span></text:a><text:bookmark-end text:name="p.49"/><text:span text:style-name="CharStyle10"><text:span text:style-name="T28">]</text:span></text:span><text:span text:style-name="CharStyle10"><text:span text:style-name="T34">. </text:span></text:span></text:p>
      <text:p text:style-name="Text_20_body"><text:span text:style-name="CharStyle15"><text:span text:style-name="T34"/></text:span></text:p>
      <text:p text:style-name="Text_20_body"><text:span text:style-name="CharStyle15"><text:span text:style-name="T40">Str. </text:span></text:span><text:span text:style-name="CharStyle15"><text:span text:style-name="T36">297</text:span></text:span></text:p>
      <text:p text:style-name="Text_20_body"><text:span text:style-name="CharStyle10"><text:span text:style-name="T34">Faworyzował bowiem już tylko dwa liczące się na rynku podmioty mające równe prawa do nadawania naziemnego w skali ogólnokrajowej: </text:span></text:span><text:span text:style-name="CharStyle10"><text:span text:style-name="T63">Fininvest </text:span></text:span><text:span text:style-name="CharStyle10"><text:span text:style-name="T34">Berlusconiego i państwową telewizję RAI, zezwalając na łączenie sygnałów poszczególnych stacji telewizyjnych. Od tego momentu tworzenie włoskiego prawa w sektorze audiowizualnym odbywało się wyłącznie w interesie dwóch dominujących podmiotów, a oligopol medialny stał się symbolem stanowienia prawa dla nielicznych.</text:span></text:span></text:p>
      <text:p text:style-name="Text_20_body"><text:span text:style-name="CharStyle10"><text:span text:style-name="T34">Berlusconiemu zależało jednak na tym, aby z przyczyn politycznych zachować pozory pluralizmu we włoskim eterze. Potrzebował bowiem „dobrej prasy”, aby odeprzeć zarzuty o zmonopolizowanie rynku nadawców prywatnych. Działalność tychże nadawców mogła być też dla Berlusconiego korzystna ekonomicznie. Zaczął więc za pomocą swoich dwóch potężnych spółek </text:span></text:span><text:span text:style-name="CharStyle10"><text:span text:style-name="T63">Publitalia</text:span></text:span><text:span text:style-name="CharStyle10"><text:span text:style-name="T34"> i </text:span></text:span><text:span text:style-name="CharStyle10"><text:span text:style-name="T63">Reteitalia,</text:span></text:span><text:span text:style-name="CharStyle10"><text:span text:style-name="T34"> wchodzących w skład spółki akcyjnej </text:span></text:span><text:span text:style-name="CharStyle10"><text:span text:style-name="T63">Fininvest,</text:span></text:span><text:span text:style-name="CharStyle10"><text:span text:style-name="T34"> podporządkowywać sobie małe stacje</text:span></text:span><text:span text:style-name="CharStyle10"><text:span text:style-name="T13"> </text:span></text:span><text:span text:style-name="CharStyle10"><text:span text:style-name="T29">[</text:span></text:span><text:bookmark-start text:name="p.50"/><text:a xlink:type="simple" xlink:href="#przypis50" text:style-name="Internet_20_link" text:visited-style-name="Visited_20_Internet_20_Link"><text:span text:style-name="CharStyle10"><text:span text:style-name="T34">przypis 50</text:span></text:span></text:a><text:bookmark-end text:name="p.50"/><text:span text:style-name="CharStyle10"><text:span text:style-name="T29">]</text:span></text:span><text:span text:style-name="CharStyle10"><text:span text:style-name="T34">. </text:span></text:span><text:span text:style-name="CharStyle10"><text:span text:style-name="T63">Publitalia</text:span></text:span><text:span text:style-name="CharStyle10"><text:span text:style-name="T34"> była spółką zajmującą się akwizycją reklam dla wszystkich trzech sieci Fininvestu, natomiast </text:span></text:span><text:span text:style-name="CharStyle10"><text:span text:style-name="T63">Reteitalia</text:span></text:span><text:span text:style-name="CharStyle10"><text:span text:style-name="T34"> - spółką producencką, która oferowała małym stacjom wyemitowane już filmy, seriale, telenowele i różnego rodzaju programy. Dzięki nim stacje te miały stałe ramówki programowe i nie musiały zabiegać o reklamy. Z czasem doszło do fuzji 16 ponadregionalnych nadawców w sieć </text:span></text:span><text:span text:style-name="CharStyle10"><text:span text:style-name="T63">Italia 7</text:span></text:span><text:span text:style-name="CharStyle10"><text:span text:style-name="T34">, do której Berlusconi dokładał rocznie ponad 20 mld lirów</text:span></text:span><text:span text:style-name="CharStyle10"><text:span text:style-name="T13"> </text:span></text:span><text:span text:style-name="CharStyle10"><text:span text:style-name="T29">[</text:span></text:span><text:bookmark-start text:name="p.51"/><text:a xlink:type="simple" xlink:href="#przypis51" text:style-name="Internet_20_link" text:visited-style-name="Visited_20_Internet_20_Link"><text:span text:style-name="CharStyle10"><text:span text:style-name="T34">przypis 51</text:span></text:span></text:a><text:bookmark-end text:name="p.51"/><text:span text:style-name="CharStyle10"><text:span text:style-name="T29">]</text:span></text:span><text:span text:style-name="CharStyle10"><text:span text:style-name="T34">.</text:span></text:span></text:p>
      <text:p text:style-name="Text_20_body"><text:span text:style-name="CharStyle10"><text:span text:style-name="T34">W ten oto sposób sieci komercyjnych nadawców prywatnych miały stwarzać pozory pluralizmu we włoskim eterze. Konsekwencją tego procesu była utrata dużej części widzów i reklamodawców przez dotychczasowego monopolistę RAI na rzecz stacji prywatnych. Popularne seriale i coraz liczniejsze na ich antenie programy rozrywkowe przyciągały odbiorców, więc w krótkim czasie wpływy z reklamy nadawców prywatnych i telewizji państwowej stopniowo wyrównywały się</text:span></text:span><text:span text:style-name="CharStyle10"><text:span text:style-name="T13"> </text:span></text:span><text:span text:style-name="CharStyle10"><text:span text:style-name="T29">[</text:span></text:span><text:bookmark-start text:name="p.52"/><text:a xlink:type="simple" xlink:href="#przypis52" text:style-name="Internet_20_link" text:visited-style-name="Visited_20_Internet_20_Link"><text:span text:style-name="CharStyle10"><text:span text:style-name="T34">przypis 52</text:span></text:span></text:a><text:bookmark-end text:name="p.52"/><text:span text:style-name="CharStyle10"><text:span text:style-name="T29">]</text:span></text:span><text:span text:style-name="CharStyle10"><text:span text:style-name="T34">. Do 1991 r. stacje Berlusconiego nie mogły nadawać programów na żywo, co utrudniało im tworzenie serwisów informacyjnych. Nadzieją na uporządkowanie chaosu we włoskim eterze stała się ustawa Mammiego z 1990 r., zalegalizowała ona jednak tylko </text:span></text:span><text:span text:style-name="CharStyle17"><text:span text:style-name="T83">status quo</text:span></text:span><text:span text:style-name="CharStyle10"><text:span text:style-name="T34"> i utrwaliła dotychczasowy stan posiadania. Prawo nakładało co prawda na media nowe obowiązki, </text:span></text:span><text:soft-page-break/><text:span text:style-name="CharStyle10"><text:span text:style-name="T34">wprowadzając uregulowania dotyczące przejrzystości sektora, ale nie reformowało całego systemu.</text:span></text:span></text:p>
      <text:p text:style-name="Text_20_body"><text:span text:style-name="CharStyle15"><text:span text:style-name="T34"/></text:span></text:p>
      <text:p text:style-name="Text_20_body"><text:span text:style-name="CharStyle15"><text:span text:style-name="T41">Str. </text:span></text:span><text:span text:style-name="CharStyle15"><text:span text:style-name="T36">298</text:span></text:span></text:p>
      <text:h text:style-name="Heading_20_2" text:outline-level="2"><text:span text:style-name="CharStyle10"><text:span text:style-name="T56">4.</text:span></text:span><text:span text:style-name="CharStyle23"><text:span text:style-name="T11"> </text:span></text:span><text:span text:style-name="CharStyle23"><text:span text:style-name="T12">KONFLIKT</text:span></text:span><text:span text:style-name="CharStyle10"><text:span text:style-name="T56"> INTERES</text:span></text:span><text:span text:style-name="CharStyle10"><text:span text:style-name="T21">Ó</text:span></text:span><text:span text:style-name="CharStyle10"><text:span text:style-name="T56">W JAKO EFEKT SYMBIOZY MEDI</text:span></text:span><text:span text:style-name="CharStyle10"><text:span text:style-name="T21">Ó</text:span></text:span><text:span text:style-name="CharStyle10"><text:span text:style-name="T56">W I PO</text:span></text:span><text:span text:style-name="CharStyle10"><text:span text:style-name="T60">L</text:span></text:span><text:span text:style-name="CharStyle10"><text:span text:style-name="T56">ITYKI WE WŁOSZECH</text:span></text:span></text:h>
      <text:p text:style-name="Text_20_body"><text:span text:style-name="CharStyle10"><text:span text:style-name="T34">Konflikt interesów wynikał z faktu, że sprawowanie funkcji publicznej, pochodzącej z wyboru politycznego, zostało powierzone bezpośrednio grupie ekonomicznej, której zwierzchnikiem stał się premier włoskiego rządu Silvio Berlusconi. Ponadto konflikt potęgowało podejmowanie przez rząd inicjatyw legislacyjnych, mających osłabić rynkową pozycję konkurencji.</text:span></text:span></text:p>
      <text:p text:style-name="Text_20_body"><text:span text:style-name="CharStyle10"><text:span text:style-name="T34">Ogromna skala takiej koncentracji władzy była łatwa do przewidzenia, podobnie jak tęsknota za ideą pluralizmu politycznego, o której przypominał obu izbom Parlamentu ówczesny prezydent Republiki Włoskiej - Carlo Azeglio Ciampi w liście wystosowanym do włoskich parlamentarzystów w lipcu 2002 r.: </text:span></text:span><text:span text:style-name="CharStyle17"><text:span text:style-name="T34">Niezwykłość takiego stanu rzeczy spowodowała, że życie polityczne we Włoszech znalazło się w stadium nadzwyczajnego uzależnienia, nacechowane nieprzypadkowo licznymi podziałami społecznymi, które dodatkowo zaostrzyły istniejące różnice ideologiczne</text:span></text:span><text:span text:style-name="CharStyle10"><text:span text:style-name="T13"> </text:span></text:span><text:span text:style-name="CharStyle10"><text:span text:style-name="T29">[</text:span></text:span><text:bookmark-start text:name="p.53"/><text:a xlink:type="simple" xlink:href="#przypis53" text:style-name="Internet_20_link" text:visited-style-name="Visited_20_Internet_20_Link"><text:span text:style-name="CharStyle10"><text:span text:style-name="T34">przypis 53</text:span></text:span></text:a><text:bookmark-end text:name="p.53"/><text:span text:style-name="CharStyle10"><text:span text:style-name="T29">]</text:span></text:span><text:span text:style-name="CharStyle10"><text:span text:style-name="T34">.</text:span></text:span></text:p>
      <text:p text:style-name="Text_20_body"><text:span text:style-name="CharStyle10"><text:span text:style-name="T34">Przyjmuje się, że transformacja ustroju politycznego jest typowa dla państw zaliczanych do obozu socjalistycznego i opisuje sytuację, w jakiej systemy polityczne tych krajów znalazły się po 1989 r., przechodząc od realnego socjalizmu do kapitalizmu. Według Zbigniewa Machelskiego jest to sąd trafny, jeżeli ograniczymy transformację do okresu przejścia z jednego ustroju politycznego do drugiego. Gdy jednak pojęcie to rozumieć szerzej, jako każdą zmianę systemu politycznego w ramach tego samego ustroju, to Włochy są tego najlepszym przykładem. Jest to więc instalacja nowej formy instytucjonalnej wraz z dokonującymi się zmianami w obrębie kultury politycznej. Zasadnicze pojęcie, określające problem zmiany systemowej, może być definiowane jako efekt procesu tworzenia i krystalizowania nowych reguł, przebiegu instytucjonalizacji nowego systemu, a także trwałe i znaczące skutki przekształcenia struktury systemu politycznego oraz jego funkcji i interakcji z otoczeniem</text:span></text:span><text:span text:style-name="CharStyle10"><text:span text:style-name="T13"> </text:span></text:span><text:span text:style-name="CharStyle10"><text:span text:style-name="T29">[</text:span></text:span><text:bookmark-start text:name="p.54"/><text:a xlink:type="simple" xlink:href="#przypis54" text:style-name="Internet_20_link" text:visited-style-name="Visited_20_Internet_20_Link"><text:span text:style-name="CharStyle10"><text:span text:style-name="T34">przypis 54</text:span></text:span></text:a><text:bookmark-end text:name="p.54"/><text:span text:style-name="CharStyle10"><text:span text:style-name="T29">]</text:span></text:span><text:span text:style-name="CharStyle10"><text:span text:style-name="T34">.</text:span></text:span></text:p>
      <text:p text:style-name="Text_20_body"><text:span text:style-name="CharStyle10"><text:span text:style-name="T34">W latach 1989-1994 nastąpiła we Włoszech kulminacja zdarzeń niezwykłych dla systemu ustabilizowanej demokracji. Wydawało się, że Włosi przyzwyczaili się już do życia w warunkach „trudnej demokracji” </text:span></text:span><text:span text:style-name="CharStyle10"><text:span text:style-name="T62">(</text:span></text:span><text:span text:style-name="CharStyle17"><text:span text:style-name="T62">democrazia difficile</text:span></text:span><text:span text:style-name="CharStyle10"><text:span text:style-name="T34">), że rządy upadały, a życie toczyło się normalnie</text:span></text:span><text:span text:style-name="CharStyle10"><text:span text:style-name="T13"> </text:span></text:span><text:span text:style-name="CharStyle10"><text:span text:style-name="T29">[</text:span></text:span><text:bookmark-start text:name="p.55"/><text:a xlink:type="simple" xlink:href="#przypis55" text:style-name="Internet_20_link" text:visited-style-name="Visited_20_Internet_20_Link"><text:span text:style-name="CharStyle10"><text:span text:style-name="T34">przypis 55</text:span></text:span></text:a><text:bookmark-end text:name="p.55"/><text:span text:style-name="CharStyle10"><text:span text:style-name="T29">]</text:span></text:span><text:span text:style-name="CharStyle10"><text:span text:style-name="T34">. Cechami systemu politycznego były bowiem charakterystyczne dla </text:span></text:span><text:soft-page-break/><text:span text:style-name="CharStyle10"><text:span text:style-name="T34">Włoch prowizoryczność </text:span></text:span><text:span text:style-name="CharStyle10"><text:span text:style-name="T62">(</text:span></text:span><text:span text:style-name="CharStyle17"><text:span text:style-name="T62">provvisoriet</text:span></text:span><text:span text:style-name="CharStyle17"><text:span text:style-name="T74">à</text:span></text:span><text:span text:style-name="CharStyle10"><text:span text:style-name="T62">)</text:span></text:span><text:span text:style-name="CharStyle10"><text:span text:style-name="T34"> i tymczasowość (</text:span></text:span><text:span text:style-name="CharStyle17"><text:span text:style-name="T62">precariet</text:span></text:span><text:span text:style-name="CharStyle17"><text:span text:style-name="T74">à</text:span></text:span><text:span text:style-name="CharStyle10"><text:span text:style-name="T34">). Między innymi te właśnie czynniki wpłynęły na kształt współczesnej polityki medialnej Włoch.</text:span></text:span></text:p>
      <text:p text:style-name="P5"><text:span text:style-name="CharStyle10"><text:span text:style-name="T34">Włoski kryzys polityczny początku lat 90. ubiegłego stulecia dowiódł, że państwo jest niewydolne. Operacja „Czyste ręce” (</text:span></text:span><text:span text:style-name="CharStyle17"><text:span text:style-name="T62">Le mani pulite</text:span></text:span><text:span text:style-name="CharStyle10"><text:span text:style-name="T62">)</text:span></text:span><text:span text:style-name="CharStyle10"><text:span text:style-name="T34"> zdemaskowała niespotykaną dotychczas skalę korupcji włoskiej elity politycznej. Nierozwiązywane latami problemy społeczne dały o sobie znać. </text:span></text:span></text:p>
      <text:p text:style-name="Text_20_body"><text:span text:style-name="CharStyle15"><text:span text:style-name="T34"/></text:span></text:p>
      <text:p text:style-name="Text_20_body"><text:span text:style-name="CharStyle15"><text:span text:style-name="T41">Str. </text:span></text:span><text:span text:style-name="CharStyle15"><text:span text:style-name="T36">299</text:span></text:span></text:p>
      <text:p text:style-name="Text_20_body"><text:span text:style-name="CharStyle10"><text:span text:style-name="T34">Zamachy na sędziów Giovanniego Falcone i Paola Borsellino w 1992 r. były demonstracją siły włoskiej mafii, której żywotność historyczna wynikała z oparcia jej kultury na mirażu lepszego losu oraz na ludzkiej solidarności w obliczu zagrożeń. Mafia spełniała te potrzeby, których nie były w stanie zaspokoić niesprawne instytucje państwa. Ekonomiczna potęga i możliwość wpływania na władzę państwową wyniosły mafijną hierarchię do poziomu polityków najwyższych szczebli, ponieważ stały się poważnym źródłem głosów wyborczych. Egzekucje osób symbolizujących państwo prawa miały pokazać społeczeństwu, że „władza bez twarzy” jest skuteczniejsza od władzy legalnej</text:span></text:span><text:span text:style-name="CharStyle10"><text:span text:style-name="T13"> </text:span></text:span><text:span text:style-name="CharStyle10"><text:span text:style-name="T29">[</text:span></text:span><text:bookmark-start text:name="p.56"/><text:a xlink:type="simple" xlink:href="#przypis56" text:style-name="Internet_20_link" text:visited-style-name="Visited_20_Internet_20_Link"><text:span text:style-name="CharStyle10"><text:span text:style-name="T34">przypis 56</text:span></text:span></text:a><text:bookmark-end text:name="p.56"/><text:span text:style-name="CharStyle10"><text:span text:style-name="T29">]</text:span></text:span><text:span text:style-name="CharStyle10"><text:span text:style-name="T34">. W tej sytuacji zarówno rząd, jak i opozycja doszły do przekonania, że potrzebna jest gruntowna transformacja systemowa.</text:span></text:span></text:p>
      <text:p text:style-name="Text_20_body"><text:span text:style-name="CharStyle10"><text:span text:style-name="T34">Monopol władzy chadecji (</text:span></text:span><text:span text:style-name="CharStyle10"><text:span text:style-name="T63">Democrazia Cristiana</text:span></text:span><text:span text:style-name="CharStyle10"><text:span text:style-name="T34">), mimo zmiennych kolei losów poszczególnych rządów i różnych układów koalicyjnych, trwał nieprzerwanie do 1994 r. Pierwsza faktyczna alternacja władzy we Włoszech po 1945 r. nastąpiła dopiero w 1996 r., w wyniku kwietniowych wyborów parlamentarnych i utworzenia rządu przez koalicję Drzewo Oliwne (</text:span></text:span><text:span text:style-name="CharStyle10"><text:span text:style-name="T63">L'Ulivo</text:span></text:span><text:span text:style-name="CharStyle10"><text:span text:style-name="T34">) z premierem Romano Prodi.</text:span></text:span></text:p>
      <text:p text:style-name="Text_20_body"><text:span text:style-name="CharStyle10"><text:span text:style-name="T34">W efekcie zmian na włoskiej scenie politycznej jeszcze w 1975 r., z chwilą rozszerzenia przez chadeków składu koalicji rządowej o partię socjalistyczną, sprawująca przez 30 lat wyłączną kontrolę nad sektorem audiowizualnym, </text:span></text:span><text:span text:style-name="CharStyle10"><text:span text:style-name="T63">Democrazia Cristiana</text:span></text:span><text:span text:style-name="CharStyle10"><text:span text:style-name="T34"> musiała podzielić się z socjalistami (</text:span></text:span><text:span text:style-name="CharStyle10"><text:span text:style-name="T63">Partito Socialista Italiano,</text:span></text:span><text:span text:style-name="CharStyle10"><text:span text:style-name="T34"> PSI) wpływami w radiu i telewizji. Kontrola polityczna nad RAI przestała być wówczas wyłączną domeną włoskiej chadecji. Umowa zawarta w tej sprawie określała zasady podziału partyjnych wpływów w państwowym radiu i telewizji. Porozumienie to </text:span></text:span><text:span text:style-name="CharStyle17"><text:span text:style-name="T83">de facto</text:span></text:span><text:span text:style-name="CharStyle10"><text:span text:style-name="T34"> przydzielało partiom politycznym poszczególne kanały. Zgodnie z przyjętymi ustaleniami, RAI UNO oraz drugi kanał radiowy RADIO DUE przypadł chadecji. RAI DUE i pierwszy kanał radiowy RADIO UNO otrzymali socjaliści. Trzeci kanał radiowy RADIO TRE przypadł w udziale komunistom (</text:span></text:span><text:span text:style-name="CharStyle10"><text:span text:style-name="T63">Partito Comunista Italiano</text:span></text:span><text:span text:style-name="CharStyle10"><text:span text:style-name="T34">, PCI)</text:span></text:span><text:span text:style-name="CharStyle10"><text:span text:style-name="T13"> </text:span></text:span><text:span text:style-name="CharStyle10"><text:span text:style-name="T29">[</text:span></text:span><text:bookmark-start text:name="p.57"/><text:a xlink:type="simple" xlink:href="#przypis57" text:style-name="Internet_20_link" text:visited-style-name="Visited_20_Internet_20_Link"><text:span text:style-name="CharStyle10"><text:span text:style-name="T34">przypis 57</text:span></text:span></text:a><text:bookmark-end text:name="p.57"/><text:span text:style-name="CharStyle10"><text:span text:style-name="T29">]</text:span></text:span><text:span text:style-name="CharStyle10"><text:span text:style-name="T34">.</text:span></text:span></text:p>
      <text:p text:style-name="Text_20_body"><text:soft-page-break/><text:span text:style-name="CharStyle10"><text:span text:style-name="T34">Celem tego porozumienia było więc pozbawienie komunistów, jako ówczesnej największej partii opozycji parlamentarnej, wpływu na telewizję. PCI musiała więc zadowolić się pozorną kontrolą parlamentarną nad RAI; mając jednak na względzie ewentualną współpracę z socjalistami, nie protestowała</text:span></text:span><text:span text:style-name="CharStyle10"><text:span text:style-name="T13"> </text:span></text:span><text:span text:style-name="CharStyle10"><text:span text:style-name="T29">[</text:span></text:span><text:bookmark-start text:name="p.58"/><text:a xlink:type="simple" xlink:href="#przypis58" text:style-name="Internet_20_link" text:visited-style-name="Visited_20_Internet_20_Link"><text:span text:style-name="CharStyle10"><text:span text:style-name="T34">przypis 58</text:span></text:span></text:a><text:bookmark-end text:name="p.58"/><text:span text:style-name="CharStyle10"><text:span text:style-name="T29">]</text:span></text:span><text:span text:style-name="CharStyle10"><text:span text:style-name="T34">. Podział wpływów w mediach państwowych pomiędzy partie koalicji rządzącej, z uwzględnieniem niewielkich praw opozycji parlamentarnej, stał się faktem i utrwalił na wiele lat obowiązującą w tej kwestii praktykę.</text:span></text:span></text:p>
      <text:p text:style-name="Text_20_body"><text:span text:style-name="CharStyle10"><text:span text:style-name="T34">We Włoszech nadawca publiczny RAI przeszedł trzy etapy relacji ze światem polityki:</text:span></text:span></text:p>
      <text:p text:style-name="Text_20_body"><text:span text:style-name="CharStyle10"><text:span text:style-name="T34">1. 1945-1975: etap podporządkowania jednej partii dominującej na scenie publicznej.</text:span></text:span></text:p>
      <text:p text:style-name="Text_20_body"><text:span text:style-name="CharStyle10"><text:span text:style-name="T34">2. 1975-1994: etap „rozbioru partyjnego” przez trzy główne partie (podział programów między nie).</text:span></text:span></text:p>
      <text:p text:style-name="Text_20_body"><text:span text:style-name="CharStyle15"><text:span text:style-name="T34"/></text:span></text:p>
      <text:p text:style-name="Text_20_body"><text:span text:style-name="CharStyle15"><text:span text:style-name="T41">Str. </text:span></text:span><text:span text:style-name="CharStyle15"><text:span text:style-name="T36">300</text:span></text:span></text:p>
      <text:p text:style-name="Text_20_body"><text:span text:style-name="CharStyle10"><text:span text:style-name="T34">3.</text:span></text:span><text:span text:style-name="CharStyle23"><text:span text:style-name="T10"> </text:span></text:span><text:span text:style-name="CharStyle10"><text:span text:style-name="T34">1994: etap podporządkowania jednej partii dominującej, a w ostatnim okresie ponowny rozbiór telewizji RAI między Berlusconiego, ugrupowanie Gianfranco Finiego, byłego sojusznika Berlusconiego, oraz opozycyjną Partię Demokratyczną.</text:span></text:span></text:p>
      <text:p text:style-name="Text_20_body"><text:span text:style-name="CharStyle10"><text:span text:style-name="T34">Polityczna kontrola nad realizacją reguły równości dostępu partii politycznych do mediów publicznych (</text:span></text:span><text:span text:style-name="CharStyle17"><text:span text:style-name="T63">par condicio</text:span></text:span><text:span text:style-name="CharStyle10"><text:span text:style-name="T34">), powierzona komisji parlamentarnej, okazała się nieskuteczna. Istotną przeszkodą w realizacji zasady równości dostępu do mediów i wprowadzenia skutecznych uregulowań łagodzących konflikt interesów była właśnie specyfika włoskiego sektora mediów audiowizualnych. Podział kanałów radiowych i telewizyjnych między główne siły polityczne został wprawdzie formalnie zniesiony w 1993 r., ale praktyka redagowania informacji w mediach publicznych na polityczne zamówienie stała się nieformalną regułą.</text:span></text:span></text:p>
      <text:p text:style-name="P6"><text:span text:style-name="CharStyle10"><text:span text:style-name="T34">Tymczasem Berlusconi wciąż rozszerzał stan posiadania swojego medialnego imperium. Jeszcze w 1990 r. stał się właścicielem dziennika „</text:span></text:span><text:span text:style-name="CharStyle10"><text:span text:style-name="T63">Il Giornale</text:span></text:span><text:span text:style-name="CharStyle10"><text:span text:style-name="T34">” oraz największego domu wydawniczego </text:span></text:span><text:span text:style-name="CharStyle10"><text:span text:style-name="T63">Mondadori.</text:span></text:span><text:span text:style-name="CharStyle10"><text:span text:style-name="T34"> Koncern medialny </text:span></text:span><text:span text:style-name="CharStyle10"><text:span text:style-name="T63">Mediaset</text:span></text:span><text:span text:style-name="CharStyle10"><text:span text:style-name="T34"> posiadał już wówczas 45 </text:span></text:span><text:span text:style-name="CharStyle10"><text:span text:style-name="T92">procent</text:span></text:span><text:span text:style-name="CharStyle10"><text:span text:style-name="T34"> udziałów w rynku oraz zdobył 60 </text:span></text:span><text:span text:style-name="CharStyle10"><text:span text:style-name="T92">procent</text:span></text:span><text:span text:style-name="CharStyle10"><text:span text:style-name="T34"> przychodów z reklam</text:span></text:span><text:span text:style-name="CharStyle10"><text:span text:style-name="T13"> </text:span></text:span><text:span text:style-name="CharStyle10"><text:span text:style-name="T30">[</text:span></text:span><text:bookmark-start text:name="p.59"/><text:a xlink:type="simple" xlink:href="#przypis59" text:style-name="Internet_20_link" text:visited-style-name="Visited_20_Internet_20_Link"><text:span text:style-name="CharStyle10"><text:span text:style-name="T34">przypis 59</text:span></text:span></text:a><text:bookmark-end text:name="p.59"/><text:span text:style-name="CharStyle10"><text:span text:style-name="T30">]</text:span></text:span><text:span text:style-name="CharStyle10"><text:span text:style-name="T34">. Berlusconi sprzedał też 20 </text:span></text:span><text:span text:style-name="CharStyle10"><text:span text:style-name="T97">procent</text:span></text:span><text:span text:style-name="CharStyle10"><text:span text:style-name="T34"> udziałów w swoim telewizyjnym imperium trzem inwestorom: niemieckiemu potentatowi Leo Kirchowi (10 </text:span></text:span><text:span text:style-name="CharStyle10"><text:span text:style-name="T92">procent</text:span></text:span><text:span text:style-name="CharStyle10"><text:span text:style-name="T34">), księciu saudyjskiemu Al-Waleedowi (4,5 </text:span></text:span><text:span text:style-name="CharStyle10"><text:span text:style-name="T92">procent</text:span></text:span><text:span text:style-name="CharStyle10"><text:span text:style-name="T34">) oraz finansiście z RPA Johanowi Rupertowi (5,5 </text:span></text:span><text:span text:style-name="CharStyle10"><text:span text:style-name="T92">procent</text:span></text:span><text:span text:style-name="CharStyle10"><text:span text:style-name="T34">)</text:span></text:span><text:span text:style-name="CharStyle10"><text:span text:style-name="T13"> </text:span></text:span><text:span text:style-name="CharStyle10"><text:span text:style-name="T30">[</text:span></text:span><text:bookmark-start text:name="p.60"/><text:a xlink:type="simple" xlink:href="#przypis60" text:style-name="Internet_20_link" text:visited-style-name="Visited_20_Internet_20_Link"><text:span text:style-name="CharStyle10"><text:span text:style-name="T34">przypis 60</text:span></text:span></text:a><text:bookmark-end text:name="p.60"/><text:span text:style-name="CharStyle10"><text:span text:style-name="T30">]</text:span></text:span><text:span text:style-name="CharStyle10"><text:span text:style-name="T34">.</text:span></text:span></text:p>
      <text:p text:style-name="Text_20_body"><text:span text:style-name="CharStyle10"><text:span text:style-name="T34">W rezultacie włoskiego kryzysu politycznego lat 90. odchodzi ze sceny politycznej Bettino Craxi, dotychczasowy protektor Berlusconiego, który utorował mu drogę do kariery, tym razem politycznej. Berlusconi założył partię </text:span></text:span><text:span text:style-name="CharStyle10"><text:span text:style-name="T63">Forza Italia</text:span></text:span><text:span text:style-name="CharStyle10"><text:span text:style-name="T34">, stanowiącą zupełnie nowe zjawisko. Luźno związana z wyborcami, zakorzeniona w mediach, nie niosła bagażu </text:span></text:span><text:soft-page-break/><text:span text:style-name="CharStyle10"><text:span text:style-name="T34">ideologicznego ani biurokratyzacji</text:span></text:span><text:span text:style-name="CharStyle10"><text:span text:style-name="T13"> </text:span></text:span><text:span text:style-name="CharStyle10"><text:span text:style-name="T30">[</text:span></text:span><text:bookmark-start text:name="p.61"/><text:a xlink:type="simple" xlink:href="#przypis61" text:style-name="Internet_20_link" text:visited-style-name="Visited_20_Internet_20_Link"><text:span text:style-name="CharStyle10"><text:span text:style-name="T34">przypis 61</text:span></text:span></text:a><text:bookmark-end text:name="p.61"/><text:span text:style-name="CharStyle10"><text:span text:style-name="T30">]</text:span></text:span><text:span text:style-name="CharStyle10"><text:span text:style-name="T34">. Jej jedyną funkcją było wzmocnienie głosu przywódcy, właśnie dzięki mediom. Berlusconi posłużył się więc swoją agencją reklamową </text:span></text:span><text:span text:style-name="CharStyle10"><text:span text:style-name="T63">Publitalia,</text:span></text:span><text:span text:style-name="CharStyle10"><text:span text:style-name="T34"> badając preferencje przyszłego elektoratu, i na tej podstawie zbudował partię, przedstawiając ją wyborcom w swojej telewizji, do której nie dopuszczał politycznych adwersarzy. Zyskał wówczas przydomek Jego Emisyjność (</text:span></text:span><text:span text:style-name="CharStyle17"><text:span text:style-name="T63">Sua Emittenza</text:span></text:span><text:span text:style-name="CharStyle10"><text:span text:style-name="T34">), </text:span></text:span><text:span text:style-name="CharStyle17"><text:span text:style-name="T34">w którym to określeniu było tyleż ironii, co niekłamanego podziwu dla rzutkiego i dynamicznego przedsiębiorcy</text:span></text:span><text:span text:style-name="CharStyle10"><text:span text:style-name="T13"> </text:span></text:span><text:span text:style-name="CharStyle10"><text:span text:style-name="T30">[</text:span></text:span><text:bookmark-start text:name="p.62"/><text:a xlink:type="simple" xlink:href="#przypis62" text:style-name="Internet_20_link" text:visited-style-name="Visited_20_Internet_20_Link"><text:span text:style-name="CharStyle10"><text:span text:style-name="T34">przypis 62</text:span></text:span></text:a><text:bookmark-end text:name="p.62"/><text:span text:style-name="CharStyle10"><text:span text:style-name="T30">]</text:span></text:span><text:span text:style-name="CharStyle10"><text:span text:style-name="T34">.</text:span></text:span></text:p>
      <text:p text:style-name="Text_20_body"><text:span text:style-name="CharStyle10"><text:span text:style-name="T34">Jako lider partii Forza Italia, Berlusconi po raz pierwszy wystartował w wyborach parlamentarnych w 1994 r., w ramach prawicowej koalicji, i odniósł spektakularne zwycięstwo. Forza Italia zdobyła 21 </text:span></text:span><text:span text:style-name="CharStyle10"><text:span text:style-name="T92">procent </text:span></text:span><text:span text:style-name="CharStyle10"><text:span text:style-name="T34">głosów, a Berlusconi stanął na czele rządu, tworząc koalicję z neofaszystami z Włoskiego Ruchu Społecznego MSI (</text:span></text:span><text:span text:style-name="CharStyle10"><text:span text:style-name="T63">Movimento Sociale Italiano</text:span></text:span><text:span text:style-name="CharStyle10"><text:span text:style-name="T34">) oraz separatystami z Ligi Północnej LN (</text:span></text:span><text:span text:style-name="CharStyle10"><text:span text:style-name="T63">Lega Nord)</text:span></text:span><text:span text:style-name="CharStyle10"><text:span text:style-name="T34">, na czele z Umberto Bossim, snującym marzenia o niepodległej Padanii. Obecność we włoskim rządzie neofaszystów, głoszących, że </text:span></text:span><text:span text:style-name="CharStyle17"><text:span text:style-name="T34">Mussolini był największym mężem stanu </text:span></text:span><text:span text:style-name="CharStyle17"><text:span text:style-name="T23">20 </text:span></text:span><text:span text:style-name="CharStyle17"><text:span text:style-name="T34">wieku</text:span></text:span><text:span text:style-name="CharStyle10"><text:span text:style-name="T34">, przeraziła niemal całą Europę.</text:span></text:span></text:p>
      <text:p text:style-name="Text_20_body"><text:span text:style-name="CharStyle15"><text:span text:style-name="T34"/></text:span></text:p>
      <text:p text:style-name="Text_20_body"><text:span text:style-name="CharStyle15"><text:span text:style-name="T42">Str. </text:span></text:span><text:span text:style-name="CharStyle15"><text:span text:style-name="T36">301</text:span></text:span></text:p>
      <text:p text:style-name="Text_20_body"><text:span text:style-name="CharStyle10"><text:span text:style-name="T34">Sam Berlusconi inaczej przedstawiał motywy swego zaangażowania politycznego. Twierdził, że </text:span></text:span><text:span text:style-name="CharStyle17"><text:span text:style-name="T34">zdecydował się wejść do polityki, by przeciwdziałać przejęciu władzy we Włoszech przez postkomunistów oraz bronić wolnego rynku w gospodarce, a także wartości liberalno-demokratycznych</text:span></text:span><text:span text:style-name="CharStyle10"><text:span text:style-name="T13"> </text:span></text:span><text:span text:style-name="CharStyle10"><text:span text:style-name="T30">[</text:span></text:span><text:bookmark-start text:name="p.63"/><text:a xlink:type="simple" xlink:href="#przypis63" text:style-name="Internet_20_link" text:visited-style-name="Visited_20_Internet_20_Link"><text:span text:style-name="CharStyle10"><text:span text:style-name="T34">przypis 63</text:span></text:span></text:a><text:bookmark-end text:name="p.63"/><text:span text:style-name="CharStyle10"><text:span text:style-name="T30">]</text:span></text:span><text:span text:style-name="CharStyle10"><text:span text:style-name="T34">.</text:span></text:span></text:p>
      <text:p text:style-name="Text_20_body"><text:span text:style-name="CharStyle10"><text:span text:style-name="T34">Pojawienie się w 1994 r. na scenie politycznej Berlusconiego, który jako właściciel komercyjnej sieci Mediaset osiągnął dominującą pozycję w mediach, stworzyło zupełnie nową jakość, nieporównywalną z innymi demokratycznymi systemami politycznymi: jako szef rządu posiadał on pośredni wpływ na telewizję publiczną RAI i bezpośredni na telewizję komercyjną jako jej właściciel</text:span></text:span><text:span text:style-name="CharStyle10"><text:span text:style-name="T13"> </text:span></text:span><text:span text:style-name="CharStyle10"><text:span text:style-name="T30">[</text:span></text:span><text:bookmark-start text:name="p.64"/><text:a xlink:type="simple" xlink:href="#przypis64" text:style-name="Internet_20_link" text:visited-style-name="Visited_20_Internet_20_Link"><text:span text:style-name="CharStyle10"><text:span text:style-name="T34">przypis 64</text:span></text:span></text:a><text:bookmark-end text:name="p.64"/><text:span text:style-name="CharStyle10"><text:span text:style-name="T30">]</text:span></text:span><text:span text:style-name="CharStyle10"><text:span text:style-name="T34">. Mając poparcie większości parlamentarnej, Berlusconi mógł więc inicjować dogodne dla siebie rozwiązania legislacyjne.</text:span></text:span></text:p>
      <text:p text:style-name="Text_20_body"><text:span text:style-name="CharStyle10"><text:span text:style-name="T34">W 1994 r. Sąd Konstytucyjny (</text:span></text:span><text:span text:style-name="CharStyle10"><text:span text:style-name="T63">Corte Costituzionale</text:span></text:span><text:span text:style-name="CharStyle10"><text:span text:style-name="T34">) uznał bliską monopolistycznej pozycję rynkową Fininvestu za nielegalną; orzeczenie to unieważniono w 1995 r., kiedy Włosi opowiedzieli się w referendum za tym, aby zezwolić Fininvestowi na utrzymanie posiadanych stacji i częściową prywatyzację RAI</text:span></text:span><text:span text:style-name="CharStyle10"><text:span text:style-name="T13"> </text:span></text:span><text:span text:style-name="CharStyle10"><text:span text:style-name="T30">[</text:span></text:span><text:bookmark-start text:name="p.65"/><text:a xlink:type="simple" xlink:href="#przypis65" text:style-name="Internet_20_link" text:visited-style-name="Visited_20_Internet_20_Link"><text:span text:style-name="CharStyle10"><text:span text:style-name="T34">przypis 65</text:span></text:span></text:a><text:bookmark-end text:name="p.65"/><text:span text:style-name="CharStyle10"><text:span text:style-name="T30">]</text:span></text:span><text:span text:style-name="CharStyle10"><text:span text:style-name="T34">.</text:span></text:span></text:p>
      <text:p text:style-name="Text_20_body"><text:span text:style-name="CharStyle10"><text:span text:style-name="T34">Zapytany w wywiadzie dla „</text:span></text:span><text:span text:style-name="CharStyle10"><text:span text:style-name="T47">New York Times</text:span></text:span><text:span text:style-name="CharStyle10"><text:span text:style-name="T34">”, dlaczego nie sprzeda swoich telewizji, Berlusconi odparł, że </text:span></text:span><text:span text:style-name="CharStyle17"><text:span text:style-name="T34">chciał to zrobić, ale nie życzyły sobie tego jego dzieci, które wciąż chcą kierować firmami swojego ojca</text:span></text:span><text:span text:style-name="CharStyle10"><text:span text:style-name="T13"> </text:span></text:span><text:span text:style-name="CharStyle10"><text:span text:style-name="T30">[</text:span></text:span><text:bookmark-start text:name="p.66"/><text:a xlink:type="simple" xlink:href="#przypis66" text:style-name="Internet_20_link" text:visited-style-name="Visited_20_Internet_20_Link"><text:span text:style-name="CharStyle10"><text:span text:style-name="T34">przypis 66</text:span></text:span></text:a><text:bookmark-end text:name="p.66"/><text:span text:style-name="CharStyle10"><text:span text:style-name="T30">]</text:span></text:span><text:span text:style-name="CharStyle10"><text:span text:style-name="T34">.</text:span></text:span></text:p>
      <text:p text:style-name="Text_20_body"><text:soft-page-break/><text:span text:style-name="CharStyle10"><text:span text:style-name="T34">Konflikt interesów politycznych i ekonomicznych potęgował drastyczny spadek wpływów z reklam telewizji RAI na rzecz jej konkurenta, telewizyjnego imperium Mediaset Berlusconiego. Osłabienie pozycji RAI miało być zasługą ludzi premiera</text:span></text:span><text:span text:style-name="CharStyle10"><text:span text:style-name="T13"> </text:span></text:span><text:span text:style-name="CharStyle10"><text:span text:style-name="T30">[</text:span></text:span><text:bookmark-start text:name="p.67"/><text:a xlink:type="simple" xlink:href="#przypis67" text:style-name="Internet_20_link" text:visited-style-name="Visited_20_Internet_20_Link"><text:span text:style-name="CharStyle10"><text:span text:style-name="T34">przypis 67</text:span></text:span></text:a><text:bookmark-end text:name="p.67"/><text:span text:style-name="CharStyle10"><text:span text:style-name="T30">]</text:span></text:span><text:span text:style-name="CharStyle10"><text:span text:style-name="T34">. Berlusconi mianował nowy zarząd RAI, aby mieć pewność, że stacja właśnie jemu będzie teraz sprzyjać. Tymczasem telewizja RAI zjednoczyła się w opozycji do centroprawicowego rządu. Demonstracyjnie odeszli z niej znani dziennikarze Enzo Biagi i Michele Santoro po tym, jak z ramówki zdjęto ich programy. W opozycji do mediów kontrolowanych przez Berlusconiego pozostały dziennik „</text:span></text:span><text:span text:style-name="CharStyle10"><text:span text:style-name="T63">La Repubblica</text:span></text:span><text:span text:style-name="CharStyle10"><text:span text:style-name="T34">” i tygodnik „</text:span></text:span><text:span text:style-name="CharStyle10"><text:span text:style-name="T63">L'Espresso”</text:span></text:span><text:span text:style-name="CharStyle10"><text:span text:style-name="T34">. Odnotowano także znaczny spadek nakładów gazet codziennych, a w konsekwencji ich wpływów z reklam. Włochy znalazły się na 33 miejscu na świecie pod względem sprzedaży gazet. Odpływ reklamodawców z prasy był efektem licznych nacisków politycznych. Czytelnictwo gazet spadło na rzecz wzrostu oglądalności telewizji Berlusconiego. Regułę tę w pewnym sensie potwierdziły wybory z 2001 r. W jednym z miasteczek Kampanii przeprowadzono sondaż, z którego wynikało, że ta część miasta, gdzie odbierano tylko programy RAI, głosowała na lewicę, zaś dzielnice, w których lepiej odbierane były programy Mediasetu, poparły partię Berlusconiego</text:span></text:span><text:span text:style-name="CharStyle10"><text:span text:style-name="T13"> </text:span></text:span><text:span text:style-name="CharStyle10"><text:span text:style-name="T30">[</text:span></text:span><text:bookmark-start text:name="p.68"/><text:a xlink:type="simple" xlink:href="#przypis68" text:style-name="Internet_20_link" text:visited-style-name="Visited_20_Internet_20_Link"><text:span text:style-name="CharStyle10"><text:span text:style-name="T34">przypis 68</text:span></text:span></text:a><text:bookmark-end text:name="p.68"/><text:span text:style-name="CharStyle10"><text:span text:style-name="T30">]</text:span></text:span><text:span text:style-name="CharStyle10"><text:span text:style-name="T34">.</text:span></text:span></text:p>
      <text:p text:style-name="P6"><text:span text:style-name="CharStyle10"><text:span text:style-name="T34">Mimo przegranej w wyborach w 1996 r., Berlusconi ponownie wrócił na scenę polityczną w 2001 r., kontrolując blisko 90 </text:span></text:span><text:span text:style-name="CharStyle10"><text:span text:style-name="T92">procent</text:span></text:span><text:span text:style-name="CharStyle10"><text:span text:style-name="T34"> rynku włoskiej telewizji, która dla większości Włochów stała się głównym źródłem informacji</text:span></text:span><text:span text:style-name="CharStyle10"><text:span text:style-name="T13"> </text:span></text:span><text:span text:style-name="CharStyle10"><text:span text:style-name="T30">[</text:span></text:span><text:bookmark-start text:name="p.69"/><text:a xlink:type="simple" xlink:href="#przypis69" text:style-name="Internet_20_link" text:visited-style-name="Visited_20_Internet_20_Link"><text:span text:style-name="CharStyle10"><text:span text:style-name="T34">przypis 69</text:span></text:span></text:a><text:bookmark-end text:name="p.69"/><text:span text:style-name="CharStyle10"><text:span text:style-name="T30">]</text:span></text:span><text:span text:style-name="CharStyle10"><text:span text:style-name="T34">. </text:span></text:span></text:p>
      <text:p text:style-name="Text_20_body"><text:span text:style-name="CharStyle15"><text:span text:style-name="T34"/></text:span></text:p>
      <text:p text:style-name="Text_20_body"><text:span text:style-name="CharStyle15"><text:span text:style-name="T42">Str. </text:span></text:span><text:span text:style-name="CharStyle15"><text:span text:style-name="T36">302</text:span></text:span></text:p>
      <text:p text:style-name="Text_20_body"><text:span text:style-name="CharStyle10"><text:span text:style-name="T34">Wszelkie przejawy sprzeciwu wobec polityki Berlusconiego przestały być dopuszczane na antenę.</text:span></text:span></text:p>
      <text:p text:style-name="Text_20_body"><text:span text:style-name="CharStyle10"><text:span text:style-name="T34">Bezprecedensowa koncentracja władzy politycznej i medialnej skłoniła ówczesnego prezydenta Włoch, Carlo Azeglio Ciampiego, do wystosowania apelu o podjęcie przez włoski parlament pilnych działań legislacyjnych na rzecz stworzenia ustawy, która miałaby zagwarantować opozycji i mniejszościom ochronę podstawowych praw przez zapewnienie pluralizmu i bezstronności w mediach oraz niedopuszczenie do osiągania pozycji dominującej w mediach przez jeden podmiot. Niestety, podjęte przez parlament próby prawnego ograniczenia koncentracji własności mediów nie powiodły się.</text:span></text:span></text:p>
      <text:p text:style-name="Text_20_body"><text:span text:style-name="CharStyle10"><text:span text:style-name="T34">Programy telewizji Berlusconiego przyczyniały się do przesunięcia ok. 10 </text:span></text:span><text:span text:style-name="CharStyle10"><text:span text:style-name="T92">procent</text:span></text:span><text:span text:style-name="CharStyle10"><text:span text:style-name="T34"> elektoratu w stronę prawicy, podczas gdy telewizja publiczna RAI zachęcała do głosowania na lewicę.</text:span></text:span></text:p>
      <text:p text:style-name="Text_20_body"><text:span text:style-name="CharStyle10"><text:span text:style-name="T34">W końcu 2002 r. centroprawicowy rząd przeforsował w parlamencie ustawę, która zniosła ograniczenia w łączeniu własności sieci telewizyjnych i wielkich gazet, co służyło </text:span></text:span><text:soft-page-break/><text:span text:style-name="CharStyle10"><text:span text:style-name="T34">interesom premiera Berlusconiego. Autorem projektu był ówczesny minister komunikacji Maurizio Gasparri z Sojuszu Narodowego (</text:span></text:span><text:span text:style-name="CharStyle10"><text:span text:style-name="T63">Alleanza Nazionale</text:span></text:span><text:span text:style-name="CharStyle10"><text:span text:style-name="T34">, AN). Przyjęcie tych rozwiązań oznaczało likwidację obowiązującego dotychczas </text:span></text:span><text:span text:style-name="CharStyle10"><text:span text:style-name="T18">trzydziesto</text:span></text:span><text:span text:style-name="CharStyle10"><text:span text:style-name="T34">procentowego ograniczenia udziału w jednym sektorze. W zamian ustanowiono </text:span></text:span><text:span text:style-name="CharStyle10"><text:span text:style-name="T18">dwudziesto</text:span></text:span><text:span text:style-name="CharStyle10"><text:span text:style-name="T34">procentowy próg własności jednej osoby we wszystkich sektorach medialnych (co nie wykluczało rodziny). Włoska centroprawica, przede wszystkim Berlusconi, starała się łagodzić polityczno-finansowe konsekwencje tych rozwiązań nieformalnymi porozumieniami z politykami innych ugrupowań politycznych co do regulacji prawnych w sprawie subwencji otrzymywanych przez partie w celu korzystania z mediów nie tylko podczas kampanii wyborczych</text:span></text:span><text:span text:style-name="CharStyle10"><text:span text:style-name="T13"> </text:span></text:span><text:span text:style-name="CharStyle10"><text:span text:style-name="T30">[</text:span></text:span><text:bookmark-start text:name="p.70"/><text:a xlink:type="simple" xlink:href="#przypis70" text:style-name="Internet_20_link" text:visited-style-name="Visited_20_Internet_20_Link"><text:span text:style-name="CharStyle10"><text:span text:style-name="T34">przypis 70</text:span></text:span></text:a><text:bookmark-end text:name="p.70"/><text:span text:style-name="CharStyle10"><text:span text:style-name="T30">]</text:span></text:span><text:span text:style-name="CharStyle10"><text:span text:style-name="T34">.</text:span></text:span></text:p>
      <text:p text:style-name="P6"><text:span text:style-name="CharStyle10"><text:span text:style-name="T34">Do publicznej debaty nad ochroną pluralizmu mediów we Włoszech włączyły się Parlament Europejski (PE), Rada Europy (RE) i stowarzyszenia dziennikarzy, promując pogląd o konieczności podjęcia regulacji gwarantujących mediom niezależność polityczną i ekonomiczną</text:span></text:span><text:span text:style-name="CharStyle10"><text:span text:style-name="T13"> </text:span></text:span><text:span text:style-name="CharStyle10"><text:span text:style-name="T30">[</text:span></text:span><text:bookmark-start text:name="p.71"/><text:a xlink:type="simple" xlink:href="#przypis71" text:style-name="Internet_20_link" text:visited-style-name="Visited_20_Internet_20_Link"><text:span text:style-name="CharStyle10"><text:span text:style-name="T34">przypis 71</text:span></text:span></text:a><text:bookmark-end text:name="p.71"/><text:span text:style-name="CharStyle10"><text:span text:style-name="T30">]</text:span></text:span><text:span text:style-name="CharStyle10"><text:span text:style-name="T34">. Przykładem tego jest rezolucja Parlamentu Europejskiego z 2004 r. </text:span></text:span><text:span text:style-name="CharStyle17"><text:span text:style-name="T34">O ryzyku naruszenia w Unii Europejskiej, a w szczególności we Włoszech, swobody wypowiedzi i informacji</text:span></text:span><text:span text:style-name="CharStyle10"><text:span text:style-name="T13"> </text:span></text:span><text:span text:style-name="CharStyle10"><text:span text:style-name="T30">[</text:span></text:span><text:bookmark-start text:name="p.72"/><text:a xlink:type="simple" xlink:href="#przypis72" text:style-name="Internet_20_link" text:visited-style-name="Visited_20_Internet_20_Link"><text:span text:style-name="CharStyle10"><text:span text:style-name="T34">przypis 72</text:span></text:span></text:a><text:bookmark-end text:name="p.72"/><text:span text:style-name="CharStyle10"><text:span text:style-name="T30">]</text:span></text:span><text:span text:style-name="CharStyle10"><text:span text:style-name="T34">, w której podkreślono polityczny, moralny i prawny obowiązek Unii Europejskiej (UE) zapewnienia respektowania prawa jej obywateli do wolnych i pluralistycznych mediów. Rezolucja wezwała Komisję Europejską (KE) do podjęcia działań na rzecz ochrony pluralizmu w mediach włoskich. W styczniu 2007 r. Komisja przedstawiła trzyetapowy plan działania w tej sprawie. Po raz pierwszy pojęcie „pluralizm” nie zostało ograniczone jedynie do kwestii własności mediów. Jak zauważa Karol Jakubowicz, uwzględniono </text:span></text:span><text:span text:style-name="CharStyle17"><text:span text:style-name="T34">konieczność zapewnienia dostępu do różnorodnych informacji, umożliwiających formowanie opinii bez ulegania wpływom dominującego źródła</text:span></text:span></text:p>
      <text:p text:style-name="P6"><text:span text:style-name="CharStyle17"><text:span text:style-name="T34">informacji</text:span></text:span><text:span text:style-name="CharStyle10"><text:span text:style-name="T13"> </text:span></text:span><text:span text:style-name="CharStyle10"><text:span text:style-name="T30">[</text:span></text:span><text:bookmark-start text:name="p.73"/><text:a xlink:type="simple" xlink:href="#przypis73" text:style-name="Internet_20_link" text:visited-style-name="Visited_20_Internet_20_Link"><text:span text:style-name="CharStyle10"><text:span text:style-name="T34">przypis 73</text:span></text:span></text:a><text:bookmark-end text:name="p.73"/><text:span text:style-name="CharStyle10"><text:span text:style-name="T30">]</text:span></text:span><text:span text:style-name="CharStyle10"><text:span text:style-name="T34">. </text:span></text:span></text:p>
      <text:p text:style-name="Text_20_body"><text:span text:style-name="CharStyle15"><text:span text:style-name="T34"/></text:span></text:p>
      <text:p text:style-name="Text_20_body"><text:span text:style-name="CharStyle15"><text:span text:style-name="T42">Str. </text:span></text:span><text:span text:style-name="CharStyle15"><text:span text:style-name="T36">303</text:span></text:span></text:p>
      <text:p text:style-name="Text_20_body"><text:span text:style-name="CharStyle10"><text:span text:style-name="T34">Ponadto zaplanowano wprowadzenie przejrzystych mechanizmów gwarantujących niezależność mediom. Mimo ambitnego planu podjęto działania jedynie na poziomie analitycznym, przygotowując w 2009 r. na zlecenie Komisji Europejskiej raport o pluralizmie w krajach członkowskich.</text:span></text:span></text:p>
      <text:p text:style-name="Text_20_body"><text:span text:style-name="CharStyle10"><text:span text:style-name="T34">Parlament Europejski stał na stanowisku, że </text:span></text:span><text:span text:style-name="CharStyle17"><text:span text:style-name="T34">ramy prawne UE w zakresie pluralizmu i koncentracji mediów są nadal niewystarczające i że w związku z tym Unia powinna pilnie skorzystać ze swoich uprawnień w zakresie polityki rynku wewnętrznego, polityki audiowizualnej, konkurencji, telekomunikacji, pomocy państwa, obowiązku świadczenia usług publicznych oraz praw podstawowych obywateli, aby określić przynajmniej </text:span></text:span><text:soft-page-break/><text:span text:style-name="CharStyle17"><text:span text:style-name="T34">minimalne warunki, do których musiałyby stosować się wszystkie państwa członkowskie celem zapewnienia, zagwarantowania i wspierania wolności informacji oraz odpowiedniego poziomu pluralizmu mediów</text:span></text:span><text:span text:style-name="CharStyle10"><text:span text:style-name="T13"> </text:span></text:span><text:span text:style-name="CharStyle10"><text:span text:style-name="T31">[</text:span></text:span><text:bookmark-start text:name="p.74"/><text:a xlink:type="simple" xlink:href="#przypis74" text:style-name="Internet_20_link" text:visited-style-name="Visited_20_Internet_20_Link"><text:span text:style-name="CharStyle10"><text:span text:style-name="T34">przypis 74</text:span></text:span></text:a><text:bookmark-end text:name="p.74"/><text:span text:style-name="CharStyle10"><text:span text:style-name="T31">]</text:span></text:span><text:span text:style-name="CharStyle10"><text:span text:style-name="T34">.</text:span></text:span></text:p>
      <text:p text:style-name="Text_20_body"><text:span text:style-name="CharStyle10"><text:span text:style-name="T34">W związku z powyższym Parlament zwrócił się do Komisji o zbadanie ryzyka powstania konsorcjów i koncentracji medialnych w Włoszech, wzywając ją do sporządzenia w trybie pilnym projektu dyrektywy w sprawie koncentracji mediów oraz ochrony pluralizmu</text:span></text:span><text:span text:style-name="CharStyle10"><text:span text:style-name="T13"> </text:span></text:span><text:span text:style-name="CharStyle10"><text:span text:style-name="T31">[</text:span></text:span><text:bookmark-start text:name="p.75"/><text:a xlink:type="simple" xlink:href="#przypis75" text:style-name="Internet_20_link" text:visited-style-name="Visited_20_Internet_20_Link"><text:span text:style-name="CharStyle10"><text:span text:style-name="T34">przypis 75</text:span></text:span></text:a><text:bookmark-end text:name="p.75"/><text:span text:style-name="CharStyle10"><text:span text:style-name="T31">]</text:span></text:span><text:span text:style-name="CharStyle10"><text:span text:style-name="T34">.</text:span></text:span></text:p>
      <text:p text:style-name="Text_20_body"><text:span text:style-name="CharStyle10"><text:span text:style-name="T34">Efektem ogłoszonej przez Parlament Europejski rezolucji była debata o wolności mediów we Włoszech. </text:span></text:span><text:span text:style-name="CharStyle10"><text:span text:style-name="T56">Socjaliści, liberałowie i Zieloni w Parlamencie zaapelowali o unijną legislację gwarantującą pluralizm i ograniczenie koncentracji w mediach. Parlamentarna debata o wolności mediów we Włoszech została jednak skrytykowana przez europejską prawicę jako działanie przeciwko rządowi Berlusconiego</text:span></text:span><text:span text:style-name="CharStyle10"><text:span text:style-name="T34">. Ostatecznie w głosowaniu 21 października 2009 r., ku zadowoleniu włoskiej prawicy, projekt rezolucji Parlamentu Europejskiego w sprawie swobody informacji we Włoszech został odrzucony, gdyż nie uzyskał wymaganej większości eurodeputowanych.</text:span></text:span></text:p>
      <text:p text:style-name="Text_20_body"><text:span text:style-name="CharStyle10"><text:span text:style-name="T34">Analizując polityczne konsekwencje transformacji włoskiego systemu medialnego, autor dostrzega, że w świetle kolejnych rozwiązań legislacyjnych dotyczących sektora audiowizualnego proces ten znajduje się wciąż w tzw. stanie przejściowym, trwającym nieprzerwanie od blisko 40 lat. Ponadto studium tworzenia się włoskiego systemu medialnego, nie tyle jako ważnego sektora życia społecznego, co instrumentu niezbędnego dla dobrego funkcjonowania demokracji, stanowi jedyny taki przypadek we współczesnej Europie. Transformacja ta dokonuje się bowiem od modelu mediów podporządkowanych władzy do… modelu mediów podporządkowanych władzy.</text:span></text:span></text:p>
      <text:p text:style-name="P7"><text:span text:style-name="CharStyle10"><text:span text:style-name="T34">Z chwilą zmiany na włoskiej scenie politycznej w listopadzie 2011 r. i odejściem premiera Berlusconiego nadzieją na ochronę pluralizmu medialnego było stworzenie rządu przez Mario Montiego. Polityczna scheda, jaką zostawił po sobie Berlusconi, okazała się jednak silniejsza, niż przewidywano. </text:span></text:span></text:p>
      <text:p text:style-name="Text_20_body"><text:span text:style-name="CharStyle15"><text:span text:style-name="T34"/></text:span></text:p>
      <text:p text:style-name="Text_20_body"><text:span text:style-name="CharStyle15"><text:span text:style-name="T43">Str. </text:span></text:span><text:span text:style-name="CharStyle15"><text:span text:style-name="T36">304</text:span></text:span></text:p>
      <text:p text:style-name="Text_20_body"><text:span text:style-name="CharStyle10"><text:span text:style-name="T34">Monti podał się do dymisji pod koniec 2012 r., a Berlusconi rozpoczął kolejną kampanię wyborczą.</text:span></text:span></text:p>
      <text:p text:style-name="Text_20_body"><text:span text:style-name="CharStyle10"><text:span text:style-name="T34">W opinii autora, kariera polityczna Berlusconiego to efekt słabości włoskiej demokracji, w której zawiodły instytucje państwa. Berlusconi postawił siebie ponad prawem, czyniąc z niego m.in. instrument budowania potęgi własnego medialnego imperium. Pomagał mu w </text:span></text:span><text:soft-page-break/><text:span text:style-name="CharStyle10"><text:span text:style-name="T34">tym także były minister sprawiedliwości Angelino Alfano, współtwórca włoskich </text:span></text:span><text:span text:style-name="CharStyle17"><text:span text:style-name="T63">leggi </text:span></text:span><text:span text:style-name="CharStyle17"><text:span text:style-name="T83">ad personam</text:span></text:span><text:span text:style-name="CharStyle10"><text:span text:style-name="T34">, czyli praw uchwalanych na polityczny, biznesowy, ale również osobisty i sądowy użytek Berlusconiego. Były premier, paradoksalnie, padł ofiarą współczesnej słabości demokracji - nie obalili go wyborcy, lecz rynki finansowe, windujące cenę obsługi włoskiego długu publicznego. Prymat inwestorów nad obywatelami, wrzucającymi głosy do urn wyborczych, okazał się więc skuteczniejszy, co nie wróży dobrze rozwojowi demokracji. Były premier Włoch stracił bowiem wiarygodność w oczach analityków finansowych jako ten, który zdoła uchronić ich inwestycje we Włoszech przed ryzykiem strat, a nie z racji metod sprawowania władzy.</text:span></text:span></text:p>
      <text:p text:style-name="Text_20_body"><text:span text:style-name="CharStyle10"><text:span text:style-name="T34">Berlusconi, jako właściciel trzech komercyjnych kanałów telewizyjnych, kontrolując jednocześnie jako szef rządu nadawcę publicznego RAI, odpierał skutecznie wszelką krytykę ze strony włoskiej prasy, gdyż zdołał przekonać Włochów, że </text:span></text:span><text:span text:style-name="CharStyle17"><text:span text:style-name="T34">jeśli nie ma czegoś w telewizji, to nie istnieje</text:span></text:span><text:span text:style-name="CharStyle10"><text:span text:style-name="T34">. Tym samym o tym, co ma być przedmiotem debaty publicznej, decydował on sam. Berlusconi stworzył alternatywę dla państwowej telewizji RAI już na początku lat 80. ubiegłego wieku, kiedy ta nie nadawała do wczesnego przedpołudnia. Stopniowo wypełniał więc tę lukę lekkimi programami, odbierając część niewymagającego audytorium nadawcy państwowemu. Z czasem zaoferował widowni transmisje meczów ligi piłkarskiej i postawił na własne serwisy informacyjne. Gry i programy muzyczno-rozrywkowe oraz sitcomy, czyli serialowe komedie sytuacyjne, wypełniały większość czasu antenowego. Wzrost liczby zagranicznych programów wynikał z potrzeby zapełnienia anteny możliwie najniższym kosztem. Aby nie ulec marginalizacji, RAI musiała częściowo zapomnieć o misji publicznej i włączyć się w walkę o oglądalność. Wiele atrakcyjnych programów całkowicie zniknęło z anteny nadawców publicznych. Sartori określa to mianem </text:span></text:span><text:span text:style-name="CharStyle17"><text:span text:style-name="T34">taktycznej degeneracji</text:span></text:span><text:span text:style-name="CharStyle10"><text:span text:style-name="T13"> </text:span></text:span><text:span text:style-name="CharStyle10"><text:span text:style-name="T31">[</text:span></text:span><text:bookmark-start text:name="p.76"/><text:a xlink:type="simple" xlink:href="#przypis76" text:style-name="Internet_20_link" text:visited-style-name="Visited_20_Internet_20_Link"><text:span text:style-name="CharStyle10"><text:span text:style-name="T34">przypis 76</text:span></text:span></text:a><text:bookmark-end text:name="p.76"/><text:span text:style-name="CharStyle10"><text:span text:style-name="T31">]</text:span></text:span><text:span text:style-name="CharStyle10"><text:span text:style-name="T34">. RAI musiała obniżyć standardy i coraz częściej przejmowała wzorce z programów Berlusconiego.</text:span></text:span></text:p>
      <text:p text:style-name="Text_20_body"><text:span text:style-name="CharStyle10"><text:span text:style-name="T34">Włosi do przełomu lat 70. i 80. nie byli wielkimi fanami telewizji. Berlusconi to zrewolucjonizował. Filmową ofertę RAI, inspirowaną kinem włoskiego neorealizmu, a więc uznanymi w świecie dziełami włoskich reżyserów, takich jak: Luchino Visconti, Roberto Rossellini, Vittorio de Sica, Giuseppe De Santis czy wreszcie Federico Fellini, Berlusconi zastąpił w swej telewizji </text:span></text:span><text:span text:style-name="CharStyle17"><text:span text:style-name="T34">Dynastią</text:span></text:span><text:span text:style-name="CharStyle10"><text:span text:style-name="T34">, </text:span></text:span><text:span text:style-name="CharStyle17"><text:span text:style-name="T34">Wichrami wojny</text:span></text:span><text:span text:style-name="CharStyle10"><text:span text:style-name="T34">, latynoamerykańskimi operami mydlanymi z włoskim dubbingiem, proponując widzom także nowy gatunek </text:span></text:span><text:span text:style-name="CharStyle10"><text:span text:style-name="T47">talk-show</text:span></text:span><text:span text:style-name="CharStyle10"><text:span text:style-name="T34"> czy teleturnie</text:span></text:span><text:span text:style-name="CharStyle10"><text:span text:style-name="T62">j </text:span></text:span><text:span text:style-name="CharStyle17"><text:span text:style-name="T62">Colpo Grosso</text:span></text:span><text:span text:style-name="CharStyle10"><text:span text:style-name="T34">. Niestety, ten styl Berlusconi wprowadził także do polityki.</text:span></text:span></text:p>
      <text:p text:style-name="P7"><text:span text:style-name="CharStyle10"><text:span text:style-name="T34">Kiedy antykorupcyjne śledztwa z operacji „Czyste ręce” sędziego Antonia Di Pietro zmiotły ze sceny politycznej na początku lat 90. liczące się wówczas partie polityczne, a </text:span></text:span><text:soft-page-break/><text:span text:style-name="CharStyle10"><text:span text:style-name="T34">zwłaszcza socjalistów, prawicowe elity, biznes i włoski kościół, zaniepokojone wizją rządów komunistów, zwróciły się o pomoc do Berlusconiego. </text:span></text:span></text:p>
      <text:p text:style-name="Text_20_body"><text:span text:style-name="CharStyle15"><text:span text:style-name="T34"/></text:span></text:p>
      <text:p text:style-name="Text_20_body"><text:span text:style-name="CharStyle15"><text:span text:style-name="T43">Str. </text:span></text:span><text:span text:style-name="CharStyle15"><text:span text:style-name="T36">305</text:span></text:span></text:p>
      <text:p text:style-name="Text_20_body"><text:span text:style-name="CharStyle10"><text:span text:style-name="T34">Ówczesnym włoskim elitom politycznym bardziej bowiem zależało na zachowaniu swoich wpływów niż na trosce o jakość życia politycznego we Włoszech, mimo iż przyzwolenie na działanie medialnego magnata, a w perspektywie polityka, mogło stanowić poważne zagrożenie dla demokracji. Mimo tego milcząco zgodzili się na budowanie przyszłej koalicji z postfaszystami z Ligi Północnej na czele z Umberto Bossim, publicznie domagającym się oderwania północnych Włoch od reszty kraju i utworzenia w dolinie rzeki Pad (</text:span></text:span><text:span text:style-name="CharStyle10"><text:span text:style-name="T63">il Po</text:span></text:span><text:span text:style-name="CharStyle10"><text:span text:style-name="T34">) nowego państwa o nazwie Padania.</text:span></text:span></text:p>
      <text:p text:style-name="Text_20_body"><text:span text:style-name="CharStyle10"><text:span text:style-name="T34">Remedium Berlusconiego na zmianę jakości życia politycznego we Włoszech miał stać się ruch społeczny Forza Italia („Naprzód Włochy”), powstały na podstawie struktur jego prywatnej telewizji. Partia Berlusconiego werbowała bowiem wyborców oraz selekcjonowała kandydatów do parlamentu za pomocą sieci punktów sprzedaży dekoderów. Towarzyszył temu wykreowany przez media wizerunek „nowego człowieka” w polityce, który dorobił się fortuny własnym talentem i pracą.</text:span></text:span></text:p>
      <text:p text:style-name="Text_20_body"><text:span text:style-name="CharStyle10"><text:span text:style-name="T34">Sukces wyborczy dodatkowo dał Berlusconiemu immunitet, dzięki któremu gromił publicznie sędziów i prokuratorów, nazywając ich </text:span></text:span><text:span text:style-name="CharStyle17"><text:span text:style-name="T34">czerwonymi agentami opozycji</text:span></text:span><text:span text:style-name="CharStyle10"><text:span text:style-name="T34">, i uchwalał prawa, które np. skracały okres przedawnienia, co w konsekwencji umarzało procesy byłego premiera. Tymczasem zwolennicy Berlusconiego podziwiali go jako </text:span></text:span><text:span text:style-name="CharStyle17"><text:span text:style-name="T63">furbone</text:span></text:span><text:span text:style-name="CharStyle10"><text:span text:style-name="T34">, czyli „wielkiego spryciarza”, skutecznie uchylającego się przed odpowiedzialnością wobec licznych zarzutów korupcyjnych, stawianych mu przez włoski wymiar sprawiedliwości.</text:span></text:span></text:p>
      <text:p text:style-name="P8"><text:span text:style-name="CharStyle10"><text:span text:style-name="T34">Berlusconi skapitulował jednak pod groźbą niewypłacalności Włoch, zapowiadaną przez analityków finansowych. Powodem stał się tzw. spread, czyli gwałtowny wzrost różnicy oprocentowania między dziesięcioletnimi obligacjami włoskimi a niemieckimi, które uchodzą za najbezpieczniejsze na świecie. Państwu włoskiemu groziło bankructwo. Koszty obsługi długu publicznego wzrosły do ponad 7,5 </text:span></text:span><text:span text:style-name="CharStyle10"><text:span text:style-name="T94">procent</text:span></text:span><text:span text:style-name="CharStyle10"><text:span text:style-name="T34">, podczas gdy za granicę bezpieczeństwa i wypłacalności przyjmuje się 7 </text:span></text:span><text:span text:style-name="CharStyle10"><text:span text:style-name="T94">procent</text:span></text:span><text:span text:style-name="CharStyle10"><text:span text:style-name="T34">. Niepokojące wiadomości z mediolańskiej giełdy zmusiły premiera do dymisji. 8 listopada 2011 r. rząd Berlusconiego utracił większość w Izbie Deputowanych, 12 listopada premier złożył dymisję, a już 13 listopada prezydent Włoch Giorgio Napolitano powierzył misję tworzenia rządu Mario Montiemu.</text:span></text:span></text:p>
      <text:p text:style-name="P8"><text:soft-page-break/><text:span text:style-name="CharStyle10"><text:span text:style-name="T34">Nowy premier Włoch, profesor ekonomii, były rektor mediolańskiego Uniwersytetu Bocconi, który zasiadał w zarządach Fiata i IBM, służył jako ekspert wielu włoskim rządom. W 1994 r. Berlusconi mianował go europejskim komisarzem ds. rynku wewnętrznego. Pięć lat później lewicowy rząd Massimo D'Alemy desygnował go na stanowisko komisarza europejskiego ds. konkurencji. Pracując dla różnych agend rządowych, Monti przygotowywał Italię na przystąpienie do wspólnego rynku. Reformował włoski system bankowy zgodnie z zasadą, że wolny rynek, deregulacja i uczciwa konkurencja to warunki postępu i rozwoju kraju. Gdy objął stanowisko komisarza europejskiego ds. konkurencji, wypowiedział wojnę międzynarodowym kartelom ograniczającym konkurencję, a także państwowym subwencjom. Ofiarą komisarza Montiego padły takie potęgi, jak </text:span></text:span><text:span text:style-name="CharStyle10"><text:span text:style-name="T47">Microsoft </text:span></text:span><text:span text:style-name="CharStyle10"><text:span text:style-name="T34">(500 mln euro kary),</text:span></text:span><text:span text:style-name="CharStyle10"><text:span text:style-name="T47"> General Electric, Boeing,</text:span></text:span><text:span text:style-name="CharStyle10"><text:span text:style-name="T34"> </text:span></text:span><text:span text:style-name="CharStyle10"><text:span text:style-name="T47">Volkswagen </text:span></text:span><text:span text:style-name="CharStyle10"><text:span text:style-name="T34">i </text:span></text:span><text:span text:style-name="CharStyle10"><text:span text:style-name="T47">British Telecom</text:span></text:span><text:span text:style-name="CharStyle10"><text:span text:style-name="T34">. Monti stworzył rząd ekspertów, w którym sam miał być równocześnie premierem i ministrem finansów. „</text:span></text:span><text:span text:style-name="CharStyle10"><text:span text:style-name="T47">Financial Times</text:span></text:span><text:span text:style-name="CharStyle10"><text:span text:style-name="T34">” wycenił wymianę Berlusconiego na Montiego na co najmniej 200 punktów bazowych, czyli spadek spreadu względem obligacji niemieckich o 2 </text:span></text:span><text:span text:style-name="CharStyle10"><text:span text:style-name="T94">procent</text:span></text:span><text:span text:style-name="CharStyle10"><text:span text:style-name="T34">. </text:span></text:span></text:p>
      <text:p text:style-name="Text_20_body"><text:span text:style-name="CharStyle15"><text:span text:style-name="T34"/></text:span></text:p>
      <text:p text:style-name="Text_20_body"><text:span text:style-name="CharStyle15"><text:span text:style-name="T44">Str. </text:span></text:span><text:span text:style-name="CharStyle15"><text:span text:style-name="T36">306</text:span></text:span></text:p>
      <text:p text:style-name="Text_20_body"><text:span text:style-name="CharStyle10"><text:span text:style-name="T34">Miało to pomóc odzyskać wiarygodność Włoch na światowych rynkach finansowych przed wyborami parlamentarnymi w 2013 r., tym bardziej, że Italię czekają głębokie zmiany strukturalne, od administracji państwowej po system podatkowy i emerytalny.</text:span></text:span></text:p>
      <text:p text:style-name="Text_20_body"><text:span text:style-name="CharStyle10"><text:span text:style-name="T34">Jak napisała „Polityka”, trudno sobie wyobrazić, że </text:span></text:span><text:span text:style-name="CharStyle17"><text:span text:style-name="T34">Partia Demokratyczna (</text:span></text:span><text:span text:style-name="CharStyle17"><text:span text:style-name="T63">Partito Democratico</text:span></text:span><text:span text:style-name="CharStyle17"><text:span text:style-name="T34">), w której ogromne wpływy posiadają związki zawodowe, zgodzi się na liberalizację prawa pracy, ułatwiającego zwalnianie pracowników. Jeszcze trudniej zakładać, że uda się skutecznie zreformować system emerytalny, skoro największa lewicowa centrala związkowa </text:span></text:span><text:span text:style-name="CharStyle17"><text:span text:style-name="T63">Confederazione Generale Italiana del Lavoro </text:span></text:span><text:span text:style-name="CharStyle17"><text:span text:style-name="T34">(CGIL), dysponująca ponad pięcioma milionami głosów, składa się w połowie z emerytów i rencistów. Włoska lewica skutecznie sprzeciwiała się takim zmianom od dziesięciu lat. Włoska prawica stanie natomiast w obronie klasy średniej i sektora prywatnego, tym bardziej, że na rozczarowany elektorat, z otwartymi ramionami czekają zawsze modni w czasach kryzysu populiści</text:span></text:span><text:span text:style-name="CharStyle10"><text:span text:style-name="T13"> </text:span></text:span><text:span text:style-name="CharStyle10"><text:span text:style-name="T32">[</text:span></text:span><text:bookmark-start text:name="p.77"/><text:a xlink:type="simple" xlink:href="#przypis77" text:style-name="Internet_20_link" text:visited-style-name="Visited_20_Internet_20_Link"><text:span text:style-name="CharStyle10"><text:span text:style-name="T34">przypis 77</text:span></text:span></text:a><text:bookmark-end text:name="p.77"/><text:span text:style-name="CharStyle10"><text:span text:style-name="T32">]</text:span></text:span><text:span text:style-name="CharStyle10"><text:span text:style-name="T34">.</text:span></text:span></text:p>
      <text:p text:style-name="Text_20_body"><text:span text:style-name="CharStyle10"><text:span text:style-name="T34">Na kryzys ten zapracowali solidarnie wszyscy Włosi. Opozycja jest bowiem częścią tego samego skorumpowanego systemu władzy. Lewica przez lata, zamiast zaoferować wyborcom alternatywną ofertę, zajmowała się wyłącznie demonizowaniem medialnego krezusa. A statystyczny Włoch jest tyleż ofiarą, co współtwórcą włoskiego klientelizmu.</text:span></text:span></text:p>
      <text:p text:style-name="Text_20_body"><text:soft-page-break/><text:span text:style-name="CharStyle10"><text:span text:style-name="T34">„</text:span></text:span><text:span text:style-name="CharStyle10"><text:span text:style-name="T63">La Stampa</text:span></text:span><text:span text:style-name="CharStyle10"><text:span text:style-name="T34">” podkreśliła że </text:span></text:span><text:span text:style-name="CharStyle17"><text:span text:style-name="T34">wielkie świętowanie, jakie towarzyszyło odejściu Silvio Berlusconiego ze sceny politycznej w 2011 r., skłania do myślenia</text:span></text:span><text:span text:style-name="CharStyle10"><text:span text:style-name="T34">. […] </text:span></text:span><text:span text:style-name="CharStyle17"><text:span text:style-name="T34">Można usłyszeć głosy o narodowym wyzwoleniu, jakby upadł dyktator, który sam zniszczył cały kraj. A jednak ten człowiek, którego dzisiaj nikt, nawet wielu jego sojuszników, nie chce widzieć, został wybrany aż trzy razy przez Włochów</text:span></text:span><text:span text:style-name="CharStyle10"><text:span text:style-name="T34">. Według gazety, zapominanie o tym wszystkim </text:span></text:span><text:span text:style-name="CharStyle17"><text:span text:style-name="T34">uniemożliwia głęboką analizę sytuacji w kraju i właściwe ustalenie odpowiedzialności zarówno ze strony tych, którzy tak długo go popierali, jak i tych, którzy sprzeciwiając się jemu, nie potrafili zaoferować Włochom bardziej przekonującej alternatywy. Berlusconi zostawił dług publiczny w wysokości 120 procent PKB, bezrobocie wśród młodzieży na poziomie prawie 30 procent, wskaźnik zatrudnienia kobiet 46 procent, jak również kraj będący wciąż zakładnikiem biurokracji i korupcyjnych powiązań</text:span></text:span><text:span text:style-name="CharStyle10"><text:span text:style-name="T13"> </text:span></text:span><text:span text:style-name="CharStyle10"><text:span text:style-name="T32">[</text:span></text:span><text:bookmark-start text:name="p.78"/><text:a xlink:type="simple" xlink:href="#przypis78" text:style-name="Internet_20_link" text:visited-style-name="Visited_20_Internet_20_Link"><text:span text:style-name="CharStyle10"><text:span text:style-name="T34">przypis 78</text:span></text:span></text:a><text:bookmark-end text:name="p.78"/><text:span text:style-name="CharStyle10"><text:span text:style-name="T32">]</text:span></text:span><text:span text:style-name="CharStyle10"><text:span text:style-name="T34">.</text:span></text:span></text:p>
      <text:p text:style-name="Text_20_body"><text:span text:style-name="CharStyle10"><text:span text:style-name="T34">Kiedy 12 listopada 2011 r. Berlusconi wyjeżdżał z Palazzo Montecitorio, siedziby włoskiego parlamentu, żegnały go tłumy wiwatujące z radości na wieść o jego odejściu z urzędu premiera. Z tłumu posypał się deszcz monet, podobnie jak w 1993 r., kiedy to obrzucono lirami byłego premiera, socjalistę Bettina Craxiego, protektora Berlusconiego i głównego architekta systemu korupcji - jego zdemaskowanie w 1992 r. przez sędziego Antonia Di Pietro w wyniku operacji </text:span></text:span><text:span text:style-name="CharStyle17"><text:span text:style-name="T63">Le mani pulite</text:span></text:span><text:span text:style-name="CharStyle10"><text:span text:style-name="T34"> zmyło z politycznej sceny włoskiej cały powojenny establishment I Republiki.</text:span></text:span></text:p>
      <text:p text:style-name="P8"><text:span text:style-name="CharStyle10"><text:span text:style-name="T34">Niestety, radość z odejścia Berlusconiego trwała krótko, tylko rok. Do rezygnacji szefa rządu Montiego doszło tuż po tym, gdy Izba Deputowanych przyjęła ustawę budżetową, zwaną stabilizacyjną. </text:span></text:span></text:p>
      <text:p text:style-name="Text_20_body"><text:span text:style-name="CharStyle15"><text:span text:style-name="T34"/></text:span></text:p>
      <text:p text:style-name="Text_20_body"><text:span text:style-name="CharStyle15"><text:span text:style-name="T44">Str. </text:span></text:span><text:span text:style-name="CharStyle15"><text:span text:style-name="T36">307</text:span></text:span></text:p>
      <text:p text:style-name="Text_20_body"><text:span text:style-name="CharStyle10"><text:span text:style-name="T34">Gabinetowi ekspertów, powołanemu przed 13 miesiącami dla uzdrowienia finansów kraju, zależało na tym, aby przed zakończeniem jego pracy uchwalono budżet na przyszły rok wraz z założeniami na lata następne. Dymisja gabinetu to rezultat wycofania poparcia dla niego przez partię Berlusconiego Lud Wolności</text:span></text:span></text:p>
      <text:p text:style-name="Text_20_body"><text:span text:style-name="CharStyle10"><text:span text:style-name="T34">(</text:span></text:span><text:span text:style-name="CharStyle10"><text:span text:style-name="T63">Casa della Libert</text:span></text:span><text:span text:style-name="CharStyle10"><text:span text:style-name="T78">à</text:span></text:span><text:span text:style-name="CharStyle10"><text:span text:style-name="T34">, CdL) na początku grudnia 2012 r. </text:span></text:span><text:span text:style-name="CharStyle10"><text:span text:style-name="T19">siedemdziesięciosześcio</text:span></text:span><text:span text:style-name="CharStyle10"><text:span text:style-name="T34">letni lider centroprawicy po raz kolejny oświadczył, że będzie ubiegał się o stanowisko szefa rządu.</text:span></text:span></text:p>
      <text:p text:style-name="Text_20_body"><text:span text:style-name="CharStyle10"><text:span text:style-name="T34">Kiedy w listopadzie 2011 r. Berlusconi odchodził z rządu, prasa pisała, że jest to przełom w polityce, historyczna decyzja i koniec pewnego rozdziału w historii Włoch. Wszyscy byli niemal zgodni, że to upadek wielkiego Silvio i że niezatapialny premier do polityki już nie wróci. Berlusconi, mimo że usunął się w cień, nadal pozostał przywódcą Ludu Wolności, czyli najliczniejszej partii we włoskim parlamencie, a Monti, któremu powierzono wówczas kierowanie rządem, od początku musiał się liczyć ze zdaniem Berlusconiego i jego partii. </text:span></text:span><text:soft-page-break/><text:span text:style-name="CharStyle10"><text:span text:style-name="T34">Dlatego kiedy Lud Wolności wycofał w głosowaniu nad wotum zaufania dla rządu swoje poparcie, a Berlusconi ogłosił, że dla dobra Italii musi ponownie stanąć do walki o fotel premiera, Monti nie miał wyjścia. Ogłosił więc, że dokończy prace nad ustawą budżetową na 2013 r., a potem poda się do dymisji.</text:span></text:span></text:p>
      <text:p text:style-name="Text_20_body"><text:span text:style-name="CharStyle10"><text:span text:style-name="T34">W ostatnim przed dymisją przemówieniu, wygłoszonym do włoskich ambasadorów, Monti oświadczył, że także dzięki Włochom sytuacja w Europie i w strefie euro </text:span></text:span><text:span text:style-name="CharStyle17"><text:span text:style-name="T34">znacznie się poprawiła</text:span></text:span><text:span text:style-name="CharStyle10"><text:span text:style-name="T34">. Dodał ponadto, iż </text:span></text:span><text:span text:style-name="CharStyle17"><text:span text:style-name="T34">wzrosła pozycja i wiarygodność Włoch na arenie międzynarodowej</text:span></text:span><text:span text:style-name="CharStyle10"><text:span text:style-name="T13"> </text:span></text:span><text:span text:style-name="CharStyle10"><text:span text:style-name="T33">[</text:span></text:span><text:bookmark-start text:name="p.79"/><text:a xlink:type="simple" xlink:href="#przypis79" text:style-name="Internet_20_link" text:visited-style-name="Visited_20_Internet_20_Link"><text:span text:style-name="CharStyle10"><text:span text:style-name="T34">przypis 79</text:span></text:span></text:a><text:bookmark-end text:name="p.79"/><text:span text:style-name="CharStyle10"><text:span text:style-name="T33">]</text:span></text:span><text:span text:style-name="CharStyle10"><text:span text:style-name="T34">. Profesor Monti, jako doświadczony ekonomista i technokrata, powoli wyciągał Włochy z kryzysu. A teraz, po roku względnej stabilności i odzyskiwania międzynarodowego zaufania, Italia znowu pogrąża się w zawirowaniach politycznych. A mogła - jaki pisze dziennik </text:span></text:span><text:span text:style-name="CharStyle10"><text:span text:style-name="T63">„La Stampa</text:span></text:span><text:span text:style-name="CharStyle10"><text:span text:style-name="T34">” - stawać się normalnym, przewidywalnym i nawet nieco nudnym krajem, który nie musi się już niczego wstydzić, może być w Europie i odnieść w niej sukces. Przez ostatni rok była bliska takiego stanu. Teraz wszystko zaczyna się sypać. Na rynkach już szykuje się powolna wyprzedaż włoskich obligacji, a zaraz po ogłoszeniu decyzji Montiego różnica między oprocentowaniem dziesięcioletnich obligacji włoskich i niemieckich wzrosła o 10 </text:span></text:span><text:span text:style-name="CharStyle10"><text:span text:style-name="T95">procent</text:span></text:span><text:span text:style-name="CharStyle10"><text:span text:style-name="T34">.</text:span></text:span></text:p>
      <text:p text:style-name="Text_20_body"><text:span text:style-name="CharStyle10"><text:span text:style-name="T34">Tymczasem Berlusconi oświadczył, że choć nie miał wcześniej takiego zamiaru, musi kandydować na premiera, bo Włochy go potrzebują</text:span></text:span><text:span text:style-name="CharStyle10"><text:span text:style-name="T13"> </text:span></text:span><text:span text:style-name="CharStyle10"><text:span text:style-name="T33">[</text:span></text:span><text:bookmark-start text:name="p.80"/><text:a xlink:type="simple" xlink:href="#przypis80" text:style-name="Internet_20_link" text:visited-style-name="Visited_20_Internet_20_Link"><text:span text:style-name="CharStyle10"><text:span text:style-name="T34">przypis 80</text:span></text:span></text:a><text:bookmark-end text:name="p.80"/><text:span text:style-name="CharStyle10"><text:span text:style-name="T33">]</text:span></text:span><text:span text:style-name="CharStyle10"><text:span text:style-name="T34">. Ponadto wysunął nieformalnie kandydaturę prezesa Europejskiego Banku Centralnego (EBC) Mario Draghiego na prezydenta kraju. Były szef rządu oświadczył ponadto: </text:span></text:span><text:span text:style-name="CharStyle17"><text:span text:style-name="T34">Nigdy nie miałem ambicji, by być prezydentem Republiki</text:span></text:span><text:span text:style-name="CharStyle10"><text:span text:style-name="T34">. W ten sposób odniósł się do sugestii niektórych komentatorów, którzy twierdzili, że Berlusconi zrezygnował z kandydowania na premiera, gdyż chciałby zostać szefem państwa. Kadencja </text:span></text:span><text:span text:style-name="CharStyle10"><text:span text:style-name="T19">osiemdziesięciosiedmio</text:span></text:span><text:span text:style-name="CharStyle10"><text:span text:style-name="T34">letniego prezydenta Giorgia Napolitano kończyła się bowiem w maju 2013 r. Głowę państwa miał wybrać przyszły parlament</text:span></text:span><text:span text:style-name="CharStyle10"><text:span text:style-name="T13"> </text:span></text:span><text:span text:style-name="CharStyle10"><text:span text:style-name="T33">[</text:span></text:span><text:bookmark-start text:name="p.81"/><text:a xlink:type="simple" xlink:href="#przypis81" text:style-name="Internet_20_link" text:visited-style-name="Visited_20_Internet_20_Link"><text:span text:style-name="CharStyle10"><text:span text:style-name="T34">przypis 81</text:span></text:span></text:a><text:bookmark-end text:name="p.81"/><text:span text:style-name="CharStyle10"><text:span text:style-name="T33">]</text:span></text:span><text:span text:style-name="CharStyle10"><text:span text:style-name="T34">.</text:span></text:span></text:p>
      <text:p text:style-name="Text_20_body"><text:span text:style-name="CharStyle15"><text:span text:style-name="T34"/></text:span></text:p>
      <text:p text:style-name="Text_20_body"><text:span text:style-name="CharStyle15"><text:span text:style-name="T45">Str. </text:span></text:span><text:span text:style-name="CharStyle15"><text:span text:style-name="T36">308</text:span></text:span></text:p>
      <text:p text:style-name="Text_20_body"><text:span text:style-name="CharStyle10"><text:span text:style-name="T34">We Włoszech głową państwa jest prezydent. Jak pisze Marek Bankowicz, </text:span></text:span><text:span text:style-name="CharStyle17"><text:span text:style-name="T34">wybiera go specjalne zgromadzenie, zwane Zgromadzeniem Wielkich Elektorów, w skład którego wchodzą członkowie parlamentu i po 3 delegatów z 19 regionów kraju, zaś najmniejszy dwudziesty region Valle d'Aosta ma tylko jednego delegata. Do wyboru potrzebne jest uzyskanie większości dwóch trzecich głosów zgromadzenia. Gdy w pierwszych 3 turach żadnemu z kandydatów nie uda się zdobyć takiej większości, to już od następnej tury wystarczy osiągnąć większość bezwzględną. Prezydent jest wybierany na okres 7 lat i nie istnieją ograniczenia w zakresie wielokrotności sprawowania tego urzędu. O stanowisko </text:span></text:span><text:soft-page-break/><text:span text:style-name="CharStyle17"><text:span text:style-name="T34">głowy państwa może ubiegać się każdy obywatel, który ukończył 50 lat i cieszy się pełnią praw cywilnych oraz politycznych</text:span></text:span><text:span text:style-name="CharStyle10"><text:span text:style-name="T13"> </text:span></text:span><text:span text:style-name="CharStyle10"><text:span text:style-name="T33">[</text:span></text:span><text:bookmark-start text:name="p.82"/><text:a xlink:type="simple" xlink:href="#przypis82" text:style-name="Internet_20_link" text:visited-style-name="Visited_20_Internet_20_Link"><text:span text:style-name="CharStyle10"><text:span text:style-name="T34">przypis 82</text:span></text:span></text:a><text:bookmark-end text:name="p.82"/><text:span text:style-name="CharStyle10"><text:span text:style-name="T33">]</text:span></text:span><text:span text:style-name="CharStyle10"><text:span text:style-name="T34">.</text:span></text:span></text:p>
      <text:p text:style-name="Text_20_body"><text:span text:style-name="CharStyle10"><text:span text:style-name="T34">Bankowicz podkreśla, że </text:span></text:span><text:span text:style-name="CharStyle17"><text:span text:style-name="T34">prezydent nie ponosi odpowiedzialności za czynności podjęte w ramach swoich funkcji, chyba że popełni zdradę stanu lub pogwałci postanowienia konstytucji. Wszystkie akty prezydenckie muszą być kontrasygnowane przez odpowiednich ministrów, którzy w efekcie ponoszą za nie odpowiedzialność. Prezydent, zgodnie z artykułem 87 konstytucji z 1947 roku, jest głową państwa i reprezentuje jedność narodową. Do najważniejszych jego uprawnień należy: kierowanie orędzi do parlamentu, zarządzanie wyborów parlamentarnych i ustalanie terminu posiedzenia nowo powołanych izb, upoważnianie rządu do przedstawiania parlamentowi projektów ustaw, promulgowanie ustaw, ogłaszanie dekretów i rozporządzeń, zarządzanie referendum, mianowanie niektórych funkcjonariuszy państwowych, sprawowanie zwierzchnictwa nad siłami zbrojnymi, ogłaszanie stanu wojny uchwalonego przez parlament oraz przewodniczenie Najwyższej Radzie Sądownictwa. Po wysłuchaniu opinii przewodniczących izb prezydent może rozwiązać parlament. Dysponuje także prawem weta w stosunku do ustaw, ale parlament jest władny je obalić po ponownym przyjęciu ustawy</text:span></text:span><text:span text:style-name="CharStyle10"><text:span text:style-name="T13"> </text:span></text:span><text:span text:style-name="CharStyle10"><text:span text:style-name="T33">[</text:span></text:span><text:bookmark-start text:name="p.83"/><text:a xlink:type="simple" xlink:href="#przypis83" text:style-name="Internet_20_link" text:visited-style-name="Visited_20_Internet_20_Link"><text:span text:style-name="CharStyle10"><text:span text:style-name="T34">przypis 83</text:span></text:span></text:a><text:bookmark-end text:name="p.83"/><text:span text:style-name="CharStyle10"><text:span text:style-name="T33">]</text:span></text:span><text:span text:style-name="CharStyle10"><text:span text:style-name="T34">.</text:span></text:span></text:p>
      <text:p text:style-name="Text_20_body"><text:span text:style-name="CharStyle10"><text:span text:style-name="T34">Na początku grudnia 2012 r. Lud Wolności Berlusconiego ogłosił wycofanie swojego poparcia dla urzędującego od listopada 2011 r. technicznego rządu. Premier Monti po uchwaleniu budżetu 21 grudnia podał się do dymisji</text:span></text:span><text:span text:style-name="CharStyle10"><text:span text:style-name="T13"> </text:span></text:span><text:span text:style-name="CharStyle10"><text:span text:style-name="T33">[</text:span></text:span><text:bookmark-start text:name="p.84"/><text:a xlink:type="simple" xlink:href="#przypis84" text:style-name="Internet_20_link" text:visited-style-name="Visited_20_Internet_20_Link"><text:span text:style-name="CharStyle10"><text:span text:style-name="T34">przypis 84</text:span></text:span></text:a><text:bookmark-end text:name="p.84"/><text:span text:style-name="CharStyle10"><text:span text:style-name="T33">]</text:span></text:span><text:span text:style-name="CharStyle10"><text:span text:style-name="T34">. W rezultacie tej decyzji wybory parlamentarne zostały przyspieszone o około dwa miesiące - prezydent Napolitano wyznaczył je na 24 i 25 lutego 2013 r.</text:span></text:span></text:p>
      <text:p text:style-name="P9"><text:span text:style-name="CharStyle10"><text:span text:style-name="T34">Większość spośród 630 posłów do Izby Deputowanych zostało wybranych w wielomandatowych okręgach wyborczych odpowiadających regionowi lub jego części (bez wskazywania przez wyborcę konkretnego kandydata), 1 poseł został wybrany w okręgu wyborczym utworzonym w regionie Dolina Aosty, a 12 w 4 większościowych okręgach dla Włochów mieszkających poza granicami kraju. Ordynacja do Senatu przewiduje wybór większości spośród 315 senatorów w wielomandatowych okręgach wyborczych, utworzonych w 18 regionach (również bez wskazywania danej osoby). 7 senatorów wybranych zostało w okręgach jednomandatowych w Trydencie-Górnej Adydze, 1 w Dolinie Aosty, a 6 w 4 większościowych okręgach dla Włochów mieszkających poza granicami kraju. </text:span></text:span></text:p>
      <text:p text:style-name="Text_20_body"><text:span text:style-name="CharStyle15"><text:span text:style-name="T34"/></text:span></text:p>
      <text:p text:style-name="Text_20_body"><text:span text:style-name="CharStyle15"><text:span text:style-name="T45">Str. </text:span></text:span><text:span text:style-name="CharStyle15"><text:span text:style-name="T36">309</text:span></text:span></text:p>
      <text:p text:style-name="Text_20_body"><text:soft-page-break/><text:span text:style-name="CharStyle10"><text:span text:style-name="T34">W przypadku wyborów proporcjonalnych obowiązują progi wyborcze; przewiduje się premiowane mandaty dla zwycięzcy wyborów do Izby Deputowanych, premiowane mandaty do Senatu w skali regionu, a także możliwość blokowania list.</text:span></text:span></text:p>
      <text:p text:style-name="Text_20_body"><text:span text:style-name="CharStyle10"><text:span text:style-name="T34">Centrolewica, wraz ze swoim liderem Pierem Luigim Bersanim, skupiła się wokół Partii Demokratycznej, z którą sprzymierzyła się m.in. Lewica, Ekologia, Wolność. Ugrupowania centroprawicowe (m.in. Liga Północna) tradycyjnie zgromadziły się wokół Berlusconiego i jego Ludu Wolności. Centryści zorganizowali koalicję Z Montim dla Włoch; oprócz listy obywatelskiej premiera pojawiły się tam Unia Centrum oraz Przyszłość i Wolność</text:span></text:span><text:span text:style-name="CharStyle10"><text:span text:style-name="T13"> </text:span></text:span><text:span text:style-name="CharStyle10"><text:span text:style-name="T33">[</text:span></text:span><text:bookmark-start text:name="p.85"/><text:a xlink:type="simple" xlink:href="#przypis85" text:style-name="Internet_20_link" text:visited-style-name="Visited_20_Internet_20_Link"><text:span text:style-name="CharStyle10"><text:span text:style-name="T34">przypis 85</text:span></text:span></text:a><text:bookmark-end text:name="p.85"/><text:span text:style-name="CharStyle10"><text:span text:style-name="T33">]</text:span></text:span><text:span text:style-name="CharStyle10"><text:span text:style-name="T34">. Włochy Wartości, które zerwały porozumienie z PD, związały się z pozaparlamentarnymi środowiskami lewicy w ramach federacji Rewolucja Obywatelska.</text:span></text:span></text:p>
      <text:p text:style-name="P9"><text:span text:style-name="CharStyle10"><text:span text:style-name="T34">Ostateczny kształt list wyborczych i koalicji ogłoszony przez Ministerstwo Spraw Wewnętrznych prezentował się następująco: sondaże z pierwszej połowy stycznia 2013 r. wskazywały na zwycięstwo centrolewicy (ok. 39-40 </text:span></text:span><text:span text:style-name="CharStyle10"><text:span text:style-name="T95">procent</text:span></text:span><text:span text:style-name="CharStyle10"><text:span text:style-name="T34">) przed centroprawicą (ok. 24 </text:span></text:span><text:span text:style-name="CharStyle10"><text:span text:style-name="T95">procent</text:span></text:span><text:span text:style-name="CharStyle10"><text:span text:style-name="T34">), blokiem Mario Montiego (ok. 15 </text:span></text:span><text:span text:style-name="CharStyle10"><text:span text:style-name="T95">procent</text:span></text:span><text:span text:style-name="CharStyle10"><text:span text:style-name="T34">), Ruchem Pięciu Gwiazd (ok. 14 </text:span></text:span><text:span text:style-name="CharStyle10"><text:span text:style-name="T95">procent</text:span></text:span><text:span text:style-name="CharStyle10"><text:span text:style-name="T34">) i skrajną lewicą (ok. 4 </text:span></text:span><text:span text:style-name="CharStyle10"><text:span text:style-name="T95">procent</text:span></text:span><text:span text:style-name="CharStyle10"><text:span text:style-name="T34">)</text:span></text:span><text:span text:style-name="CharStyle10"><text:span text:style-name="T13"> </text:span></text:span><text:span text:style-name="CharStyle10"><text:span text:style-name="T33">[</text:span></text:span><text:bookmark-start text:name="p.86"/><text:a xlink:type="simple" xlink:href="#przypis86" text:style-name="Internet_20_link" text:visited-style-name="Visited_20_Internet_20_Link"><text:span text:style-name="CharStyle10"><text:span text:style-name="T34">przypis 86</text:span></text:span></text:a><text:bookmark-end text:name="p.86"/><text:span text:style-name="CharStyle10"><text:span text:style-name="T33">]</text:span></text:span><text:span text:style-name="CharStyle10"><text:span text:style-name="T34">. Sondaże z pierwszej dekady lutego również na pierwszym miejscu umieszczały centrolewicę (ok. 33-37 </text:span></text:span><text:span text:style-name="CharStyle10"><text:span text:style-name="T95">procent</text:span></text:span><text:span text:style-name="CharStyle10"><text:span text:style-name="T34">), następnie centroprawicę (ok. 28-32 </text:span></text:span><text:span text:style-name="CharStyle10"><text:span text:style-name="T95">procent</text:span></text:span><text:span text:style-name="CharStyle10"><text:span text:style-name="T34">), centrum (ok. 11-16 </text:span></text:span><text:span text:style-name="CharStyle10"><text:span text:style-name="T95">procent</text:span></text:span><text:span text:style-name="CharStyle10"><text:span text:style-name="T34">), Ruch Pięciu Gwiazd (ok. 12-18 </text:span></text:span><text:span text:style-name="CharStyle10"><text:span text:style-name="T95">procent</text:span></text:span><text:span text:style-name="CharStyle10"><text:span text:style-name="T34">) i Rewolucję Obywatelską (ok. 3-5 </text:span></text:span><text:span text:style-name="CharStyle10"><text:span text:style-name="T95">procent</text:span></text:span><text:span text:style-name="CharStyle10"><text:span text:style-name="T34">)</text:span></text:span><text:span text:style-name="CharStyle10"><text:span text:style-name="T13"> </text:span></text:span><text:span text:style-name="CharStyle10"><text:span text:style-name="T33">[</text:span></text:span><text:bookmark-start text:name="p.87"/><text:a xlink:type="simple" xlink:href="#przypis87" text:style-name="Internet_20_link" text:visited-style-name="Visited_20_Internet_20_Link"><text:span text:style-name="CharStyle10"><text:span text:style-name="T34">przypis 87</text:span></text:span></text:a><text:bookmark-end text:name="p.87"/><text:span text:style-name="CharStyle10"><text:span text:style-name="T33">]</text:span></text:span><text:span text:style-name="CharStyle10"><text:span text:style-name="T34">.</text:span></text:span></text:p>
      <text:p text:style-name="P9"><text:span text:style-name="CharStyle10"><text:span text:style-name="T34">Wybory do Izby Deputowanych wygrała koalicja centrolewicy, z Partią Demokratyczną na czele, zdobywając 29,54 </text:span></text:span><text:span text:style-name="CharStyle10"><text:span text:style-name="T95">procent</text:span></text:span><text:span text:style-name="CharStyle10"><text:span text:style-name="T34"> głosów w regionach włoskich w skali kraju, wyprzedzając o zaledwie 0,41 </text:span></text:span><text:span text:style-name="CharStyle10"><text:span text:style-name="T95">procent</text:span></text:span><text:span text:style-name="CharStyle10"><text:span text:style-name="T34"> koalicję centroprawicy Berlusconiego. </text:span></text:span><text:span text:style-name="CharStyle17"><text:span text:style-name="T34">Doprowadziło to do trudności w sformowaniu nowego rządu, gdyż lider PD Pier Luigi Bersani aspirujący do fotela premiera nie zdołał zapewnić sobie wymaganego poparcia w parlamencie</text:span></text:span><text:span text:style-name="CharStyle10"><text:span text:style-name="T13"> </text:span></text:span><text:span text:style-name="CharStyle10"><text:span text:style-name="T33">[</text:span></text:span><text:bookmark-start text:name="p.88"/><text:a xlink:type="simple" xlink:href="#przypis88" text:style-name="Internet_20_link" text:visited-style-name="Visited_20_Internet_20_Link"><text:span text:style-name="CharStyle10"><text:span text:style-name="T34">przypis 88</text:span></text:span></text:a><text:bookmark-end text:name="p.88"/><text:span text:style-name="CharStyle10"><text:span text:style-name="T33">]</text:span></text:span><text:span text:style-name="CharStyle10"><text:span text:style-name="T34">.</text:span></text:span></text:p>
      <text:p text:style-name="P9"><text:span text:style-name="CharStyle10"><text:span text:style-name="T34">Przewidziany ordynacją wyborczą system premiowania pozwolił przejąć lewicy większość bezwzględną w Izbie Deputowanych. Trzecie miejsce i 25,55 </text:span></text:span><text:span text:style-name="CharStyle10"><text:span text:style-name="T95">procent</text:span></text:span><text:span text:style-name="CharStyle10"><text:span text:style-name="T34"> głosów uzyskał Ruch Pięciu Gwiazd komika Beppe Grillo, a 10,54 </text:span></text:span><text:span text:style-name="CharStyle10"><text:span text:style-name="T95">procent</text:span></text:span><text:span text:style-name="CharStyle10"><text:span text:style-name="T34"> głosów koalicja premiera Mario Montiego</text:span></text:span><text:span text:style-name="CharStyle10"><text:span text:style-name="T13"> </text:span></text:span><text:span text:style-name="CharStyle10"><text:span text:style-name="T33">[</text:span></text:span><text:bookmark-start text:name="p.89"/><text:a xlink:type="simple" xlink:href="#przypis89" text:style-name="Internet_20_link" text:visited-style-name="Visited_20_Internet_20_Link"><text:span text:style-name="CharStyle10"><text:span text:style-name="T34">przypis 89</text:span></text:span></text:a><text:bookmark-end text:name="p.89"/><text:span text:style-name="CharStyle10"><text:span text:style-name="T33">]</text:span></text:span><text:span text:style-name="CharStyle10"><text:span text:style-name="T34">. Jednakże wybory do Senatu przewidywały premie mandatowe odrębnie dla każdego regionu. W związku z tym w izbie wyższej żadna z koalicji nie uzyskała większości. Doprowadziło to do kryzysu politycznego, skutkującego m.in. niemożnością wyłonienia prezydenta w kolejnych głosowaniach, nakłonieniem prezydenta Giorgia Napolitano do ubiegania się o reelekcję i jego ponownym wyborem oraz dymisją liderów PD.</text:span></text:span></text:p>
      <text:p text:style-name="Text_20_body"><text:span text:style-name="CharStyle15"><text:span text:style-name="T34"/></text:span></text:p>
      <text:p text:style-name="Text_20_body"><text:span text:style-name="CharStyle15"><text:span text:style-name="T45">Str. </text:span></text:span><text:span text:style-name="CharStyle15"><text:span text:style-name="T36">310</text:span></text:span></text:p>
      <text:p text:style-name="Text_20_body"><text:soft-page-break/><text:span text:style-name="CharStyle10"><text:span text:style-name="T34">W rezultacie kilkumiesięcznych konsultacji z partiami politycznymi wybrany na kolejną kadencję prezydent Włoch Giorgio Napolitano 24 kwietnia 2013 r. powierzył misję tworzenia nowego rządu politykowi Partii Demokratycznej Enricowi Letcie. Zamiar powołania wspólnego gabinetu pod jego przywództwem ogłosiły dwa główne ugrupowania stojące na czele konkurujących ze sobą od lat 90. obozów - centrolewicowa PD i centroprawicowy Lud Wolności Silvia Berlusconiego. Wsparcie zadeklarowała także koalicja skupiona wokół urzędującego premiera Mario Montiego, obejmująca Wybór Obywatelski oraz Unię Centrum. Trwający kilka miesięcy polityczny impas został wreszcie przełamany, a Enrico Letta został nowym premierem Włoch</text:span></text:span><text:span text:style-name="CharStyle10"><text:span text:style-name="T13"> </text:span></text:span><text:span text:style-name="CharStyle10"><text:span text:style-name="T33">[</text:span></text:span><text:bookmark-start text:name="p.90"/><text:a xlink:type="simple" xlink:href="#przypis90" text:style-name="Internet_20_link" text:visited-style-name="Visited_20_Internet_20_Link"><text:span text:style-name="CharStyle10"><text:span text:style-name="T34">przypis 90</text:span></text:span></text:a><text:bookmark-end text:name="p.90"/><text:span text:style-name="CharStyle10"><text:span text:style-name="T33">]</text:span></text:span><text:span text:style-name="CharStyle10"><text:span text:style-name="T34">.</text:span></text:span></text:p>
      <text:p text:style-name="Text_20_body"><text:span text:style-name="CharStyle10"><text:span text:style-name="T34">27 kwietnia 2013 r. Letta ogłosił listę kandydatów na ministrów. Partii Demokratycznej poza funkcją premiera przypadło 4 ministrów resortowych i 5 ministrów bez teki, Ludowi Wolności - 4 ministrów resortowych (w tym 1 łączący urząd ze stanowiskiem wicepremiera) i 1 minister bez teki, Wyborowi Obywatelskiemu - 1 minister resortowy i 1 minister bez teki, Unii Centrum - 1 minister bez teki, partii Włoscy Radykałowie (RI) - 1 minister resortowy. W skład gabinetu weszło też 3 bezpartyjnych ministrów resortowych. Sekretarzem rządu został Filippo Patroni Griffi</text:span></text:span><text:span text:style-name="CharStyle10"><text:span text:style-name="T13"> </text:span></text:span><text:span text:style-name="CharStyle10"><text:span text:style-name="T33">[</text:span></text:span><text:bookmark-start text:name="p.91"/><text:a xlink:type="simple" xlink:href="#przypis91" text:style-name="Internet_20_link" text:visited-style-name="Visited_20_Internet_20_Link"><text:span text:style-name="CharStyle10"><text:span text:style-name="T34">przypis 91</text:span></text:span></text:a><text:bookmark-end text:name="p.91"/><text:span text:style-name="CharStyle10"><text:span text:style-name="T33">]</text:span></text:span><text:span text:style-name="CharStyle10"><text:span text:style-name="T34">.</text:span></text:span></text:p>
      <text:p text:style-name="Text_20_body"><text:span text:style-name="CharStyle10"><text:span text:style-name="T34">Zaprzysiężenie rządu odbyło się 28 kwietnia 2013 r.</text:span></text:span></text:p>
      <text:p text:style-name="Text_20_body"><text:span text:style-name="CharStyle10"><text:span text:style-name="T34">16 listopada 2013 r. koalicyjny Lud Wolności Berlusconiego został rozwiązany, a jego miejsce zajęła opozycyjna wobec rządu Forza Italia. Dzień wcześniej działacze Ludu Wolności (Pdl) popierający koalicję (w tym wszyscy ministrowie) utworzyli Nową Centroprawicę </text:span></text:span><text:span text:style-name="CharStyle10"><text:span text:style-name="T63">(Nuovo Centrodestra</text:span></text:span><text:span text:style-name="CharStyle10"><text:span text:style-name="T34">) na czele z Angelinem Alfano, byłym politycznym sojusznikiem Berlusconiego. W związku z tymi zmianami na scenie politycznej, premier Letta postanowił poprosić Izbę Deputowanych o wotum zaufania. W głosowaniu z 11 grudnia 2013 r. rząd poparło 379 deputowanych, przeciw było 212, w tym m.in. członkowie Forza Italia. W liczącym 315 miejsc Senacie rząd poparło 173 senatorów, a przeciw było 127. Premier Letta wyraził nadzieję, że udzielone przez włoski parlament wotum zaufania, będące skutkiem wcześniejszego wycofania poparcia dla rządu Letty przez Berlusconiego i jego stronników, zagwarantuje koalicji większy spokój</text:span></text:span><text:span text:style-name="CharStyle10"><text:span text:style-name="T13"> </text:span></text:span><text:span text:style-name="CharStyle10"><text:span text:style-name="T33">[</text:span></text:span><text:bookmark-start text:name="p.92"/><text:a xlink:type="simple" xlink:href="#przypis92" text:style-name="Internet_20_link" text:visited-style-name="Visited_20_Internet_20_Link"><text:span text:style-name="CharStyle10"><text:span text:style-name="T34">przypis 92</text:span></text:span></text:a><text:bookmark-end text:name="p.92"/><text:span text:style-name="CharStyle10"><text:span text:style-name="T33">]</text:span></text:span><text:span text:style-name="CharStyle10"><text:span text:style-name="T34">.</text:span></text:span></text:p>
      <text:p text:style-name="P11"/>
      <text:h text:style-name="Heading_20_2" text:outline-level="2"><text:span text:style-name="CharStyle10"><text:span text:style-name="T56">ZAKO</text:span></text:span><text:span text:style-name="CharStyle10"><text:span text:style-name="T22">Ń</text:span></text:span><text:span text:style-name="CharStyle10"><text:span text:style-name="T56">CZENIE</text:span></text:span></text:h>
      <text:p text:style-name="P9"><text:span text:style-name="CharStyle10"><text:span text:style-name="T34">Włoską demokrację wciąż cechuje słabość systemu partyjnego, dlatego jej kondycja budzi niepokój. Elementem dominującym jest bipolaryzm, który był także istotnym czynnikiem ostatniego kryzysu politycznego. Dochodzi do tego spadek zaufania do partii politycznych, wahający się między 2-4 </text:span></text:span><text:span text:style-name="CharStyle10"><text:span text:style-name="T95">procent</text:span></text:span><text:span text:style-name="CharStyle10"><text:span text:style-name="T34">, i towarzyszące mu spory ideologiczne. </text:span></text:span></text:p>
      <text:p text:style-name="Text_20_body"><text:span text:style-name="CharStyle15"><text:span text:style-name="T34"/></text:span></text:p>
      <text:p text:style-name="Text_20_body"><text:soft-page-break/><text:span text:style-name="CharStyle15"><text:span text:style-name="T45">Str. </text:span></text:span><text:span text:style-name="CharStyle15"><text:span text:style-name="T36">311</text:span></text:span></text:p>
      <text:p text:style-name="Text_20_body"><text:span text:style-name="CharStyle10"><text:span text:style-name="T34">Nadzieją na przełamanie politycznego impasu była dymisja gabinetu Silvia Berlusconiego, do której doszło w 2011 r. Berlusconi miał bowiem wpływ nie tylko na styl rządzenia, ale też na wzajemne relacje świata mediów i polityki. Dotyczyło to zwłaszcza partii politycznych, które nieustannie dążyły do sprawowania pełnej kontroli politycznej nadawcy publicznego RAI. Proces ten pogłębiał konflikt interesów politycznych i ekonomicznych, wynikający z pozycji Berlusconiego jako premiera i magnata medialnego. Jako właściciel trzech ogólnokrajowych kanałów komercyjnych zwiększył on bowiem zależność mediów od świata polityki. Upartyjnienie mediów, ich instrumentalne traktowanie przez polityków oraz symbioza mediów ze światem włoskiego biznesu osłabiały kondycję włoskiej demokracji.</text:span></text:span></text:p>
      <text:p text:style-name="Text_20_body"><text:span text:style-name="CharStyle10"><text:span text:style-name="T34">Podporządkowanie politycznym interesom Berlusconiego włoskiego sektora medialnego nie wykluczyło jednak pełnienia przez niektóre niezależne media funkcji kontroli władzy; zwłaszcza część włoskiej prasy nie szczędziła jej krytyki.</text:span></text:span></text:p>
      <text:p text:style-name="Text_20_body"><text:span text:style-name="CharStyle10"><text:span text:style-name="T34">Kryzysowi mediów we Włoszech towarzyszył też kryzys demokracji, czego konsekwencją jest spadek zaufania do władzy. Po odejściu Berlusconiego można obserwować proces stopniowej zmiany jakości włoskiej polityki, czego wyrazem jest też nowy model komunikowania politycznego w mediach, reprezentowany przez gabinet obecnego premiera Letty. Równocześnie, z chwilą odejścia Berlusconiego, alternatywą dla mediów tradycyjnych, a tym samym dla dotychczasowego modelu komunikowania politycznego, którego uosobieniem przez wiele lat było imperium Berlusconiego, stają się niezależne internetowe media społecznościowe, których siła oddziaływania z roku na rok wzrasta. Przykładem może być polityczny fenomen włoskiego komika Beppe Grillo, który dzięki serwisom społecznościowym zwoływał wiece wyborcze, wykorzystując je jako obywatelskie forum skutecznej krytyki władzy. Reprezentowany przez niego Ruch Pięciu Gwiazd (</text:span></text:span><text:span text:style-name="CharStyle10"><text:span text:style-name="T63">MoVimento 5 Stelle</text:span></text:span><text:span text:style-name="CharStyle10"><text:span text:style-name="T34">) w wyborach parlamentarnych w lutym 2013 r. uzyskał zaskakująco wysoki wynik, stając się trzecią siłą na włoskiej scenie politycznej po koalicjach centrolewicy i centroprawicy. Choć sam Grillo nie ubiegał się o mandat parlamentarny, jego ugrupowanie zdobyło aż 25 </text:span></text:span><text:span text:style-name="CharStyle10"><text:span text:style-name="T95">procent</text:span></text:span><text:span text:style-name="CharStyle10"><text:span text:style-name="T34"> głosów, czyli 50 mandatów w Senacie i 110 w Izbie Deputowanych.</text:span></text:span></text:p>
      <text:p text:style-name="P11"/>
      <text:h text:style-name="Heading_20_2" text:outline-level="2"><text:span text:style-name="CharStyle10"><text:span text:style-name="T56">BIB</text:span></text:span><text:span text:style-name="CharStyle10"><text:span text:style-name="T61">L</text:span></text:span><text:span text:style-name="CharStyle10"><text:span text:style-name="T56">IOGRAFIA</text:span></text:span></text:h>
      <text:p text:style-name="Text_20_body"><text:span text:style-name="CharStyle24"><text:span text:style-name="T34">Abbruzzese A., </text:span></text:span><text:span text:style-name="CharStyle25"><text:span text:style-name="T62">Elogio del tempo nuovo. Perche Berlusconi ha vinto,</text:span></text:span><text:span text:style-name="CharStyle24"><text:span text:style-name="T62"> Genova </text:span></text:span><text:span text:style-name="CharStyle24"><text:span text:style-name="T34">1994.</text:span></text:span></text:p>
      <text:p text:style-name="Text_20_body"><text:span text:style-name="CharStyle24"><text:span text:style-name="T34">Bajka A., </text:span></text:span><text:span text:style-name="CharStyle25"><text:span text:style-name="T34">W kleszczach kapitału i polityki</text:span></text:span><text:span text:style-name="CharStyle24"><text:span text:style-name="T34">, „Tygodnik Powszechny”, [online] </text:span></text:span><text:a xlink:type="simple" xlink:href="http://www2.tygodnik.com.pl/unia/wlochy/wlochy11.php" text:style-name="Internet_20_link" text:visited-style-name="Visited_20_Internet_20_Link"><text:span text:style-name="CharStyle24"><text:span text:style-name="T34">http://www2.tygodnik.com.pl/unia/wlochy/wlochy11.php</text:span></text:span></text:a><text:span text:style-name="CharStyle24"><text:span text:style-name="T34">, 31.</text:span></text:span><text:span text:style-name="CharStyle24"><text:span text:style-name="T95">01.</text:span></text:span><text:span text:style-name="CharStyle24"><text:span text:style-name="T34">2013.</text:span></text:span></text:p>
      <text:p text:style-name="Text_20_body"><text:soft-page-break/><text:span text:style-name="CharStyle24"><text:span text:style-name="T34">Bankowicz M., </text:span></text:span><text:span text:style-name="CharStyle25"><text:span text:style-name="T34">Demokracja. Zasady, procedury, instytucje</text:span></text:span><text:span text:style-name="CharStyle24"><text:span text:style-name="T34">, Kraków 2006, </text:span></text:span><text:span text:style-name="CharStyle25"><text:span text:style-name="T34">Polityka - Wydawnictwo Uniwersytetu Jagiellońskiego</text:span></text:span><text:span text:style-name="CharStyle24"><text:span text:style-name="T34">.</text:span></text:span></text:p>
      <text:p text:style-name="Text_20_body"><text:span text:style-name="CharStyle24"><text:span text:style-name="T34">Bankowicz M., </text:span></text:span><text:span text:style-name="CharStyle25"><text:span text:style-name="T34">Pierwszorzędny spektakl</text:span></text:span><text:span text:style-name="CharStyle24"><text:span text:style-name="T34">, „Tygodnik Powszechny”, [online] </text:span></text:span><text:a xlink:type="simple" xlink:href="http://www2.tygodnik.com.pl/unia/wlochy/wlochy03.php" text:style-name="Internet_20_link" text:visited-style-name="Visited_20_Internet_20_Link"><text:span text:style-name="CharStyle24"><text:span text:style-name="T34">http://www2.tygodnik.com.pl/unia/wlochy/wlochy03.php</text:span></text:span></text:a><text:span text:style-name="CharStyle24"><text:span text:style-name="T34">, 31.</text:span></text:span><text:span text:style-name="CharStyle24"><text:span text:style-name="T95">01.</text:span></text:span><text:span text:style-name="CharStyle24"><text:span text:style-name="T34">2013.</text:span></text:span></text:p>
      <text:p text:style-name="Text_20_body"><text:span text:style-name="CharStyle24"><text:span text:style-name="T34">Bankowicz M., </text:span></text:span><text:span text:style-name="CharStyle25"><text:span text:style-name="T34">Przywódcy polityczni współczesnego świata. Mężowie stanu, demokraci i tyrani</text:span></text:span><text:span text:style-name="CharStyle24"><text:span text:style-name="T34">, Kraków 2007, </text:span></text:span><text:span text:style-name="CharStyle25"><text:span text:style-name="T34">Politika</text:span></text:span><text:span text:style-name="CharStyle24"><text:span text:style-name="T34">.</text:span></text:span></text:p>
      <text:p text:style-name="Text_20_body"><text:span text:style-name="CharStyle24"><text:span text:style-name="T34">Barile C., </text:span></text:span><text:span text:style-name="CharStyle25"><text:span text:style-name="T62">Liberta di manifestazione del pensiero</text:span></text:span><text:span text:style-name="CharStyle24"><text:span text:style-name="T62">, Milano</text:span></text:span><text:span text:style-name="CharStyle24"><text:span text:style-name="T34"> 1975.</text:span></text:span></text:p>
      <text:p text:style-name="Text_20_body"><text:span text:style-name="CharStyle15"><text:span text:style-name="T34"/></text:span></text:p>
      <text:p text:style-name="Text_20_body"><text:span text:style-name="CharStyle15"><text:span text:style-name="T45">Str. </text:span></text:span><text:span text:style-name="CharStyle15"><text:span text:style-name="T36">312</text:span></text:span></text:p>
      <text:p text:style-name="Text_20_body"><text:span text:style-name="CharStyle24"><text:span text:style-name="T34">Barisione M.</text:span></text:span><text:span text:style-name="CharStyle24"><text:span text:style-name="T62">, </text:span></text:span><text:span text:style-name="CharStyle25"><text:span text:style-name="T62">L'immagine del leader. Quanto conta per gli elettori?</text:span></text:span><text:span text:style-name="CharStyle24"><text:span text:style-name="T62">, Bolonia</text:span></text:span><text:span text:style-name="CharStyle24"><text:span text:style-name="T34"> 2006.</text:span></text:span></text:p>
      <text:p text:style-name="Text_20_body"><text:span text:style-name="CharStyle24"><text:span text:style-name="T34">Bartoszcze R., </text:span></text:span><text:span text:style-name="CharStyle25"><text:span text:style-name="T34">Prasa, radio i telewizja w krajach Unii Europejskiej</text:span></text:span><text:span text:style-name="CharStyle24"><text:span text:style-name="T34">, cz. </text:span></text:span><text:span text:style-name="CharStyle24"><text:span text:style-name="T19">1</text:span></text:span><text:span text:style-name="CharStyle24"><text:span text:style-name="T34">, Kraków 1997.</text:span></text:span></text:p>
      <text:p text:style-name="Text_20_body"><text:span text:style-name="CharStyle24"><text:span text:style-name="T34">Bartoszcze R., Słupek L., </text:span></text:span><text:span text:style-name="CharStyle25"><text:span text:style-name="T34">Telewizja - dobro kultury czy element rynku. Transformacja telewizji publicznych w krajach Unii Europejskiej</text:span></text:span><text:span text:style-name="CharStyle24"><text:span text:style-name="T34">, Rzeszów 2001.</text:span></text:span></text:p>
      <text:p text:style-name="Text_20_body"><text:span text:style-name="CharStyle24"><text:span text:style-name="T34">Bettinelli E., </text:span></text:span><text:span text:style-name="CharStyle25"><text:span text:style-name="T62">La Costituzione della Repubblica Italiana. Un classico giuridico</text:span></text:span><text:span text:style-name="CharStyle24"><text:span text:style-name="T62">, Milano 2006. </text:span></text:span><text:span text:style-name="CharStyle25"><text:span text:style-name="T62">Elezioni 2013: Camera</text:span></text:span><text:span text:style-name="CharStyle24"><text:span text:style-name="T62">,</text:span></text:span><text:span text:style-name="CharStyle24"><text:span text:style-name="T34"> [online] </text:span></text:span><text:a xlink:type="simple" xlink:href="http://www.corriere.it/Speciali/Politica/2013/elezioni/camera/index.shtml" text:style-name="Internet_20_link" text:visited-style-name="Visited_20_Internet_20_Link"><text:span text:style-name="CharStyle24"><text:span text:style-name="T34">http://www.corriere.it/Speciali/Politica/2013/elezioni/camera/index.shtml</text:span></text:span></text:a><text:span text:style-name="CharStyle24"><text:span text:style-name="T34">, 28.</text:span></text:span><text:span text:style-name="CharStyle24"><text:span text:style-name="T95">02.</text:span></text:span><text:span text:style-name="CharStyle24"><text:span text:style-name="T34">2013.</text:span></text:span></text:p>
      <text:p text:style-name="Text_20_body"><text:span text:style-name="CharStyle24"><text:span text:style-name="T34">Flick G. M., </text:span></text:span><text:span text:style-name="CharStyle25"><text:span text:style-name="T34">Pięćdziesiąt lat włoskiego Sądu Konstytucyjnego</text:span></text:span><text:span text:style-name="CharStyle24"><text:span text:style-name="T34">, „Przegląd Sejmowy” 2007, nr 6 (83).</text:span></text:span></text:p>
      <text:p text:style-name="Text_20_body"><text:span text:style-name="CharStyle24"><text:span text:style-name="T34">Gamaleri G.,</text:span></text:span><text:span text:style-name="CharStyle24"><text:span text:style-name="T62"> </text:span></text:span><text:span text:style-name="CharStyle25"><text:span text:style-name="T62">Video(demo)crazia. Convivere con la Tv nel sistema maggioritario</text:span></text:span><text:span text:style-name="CharStyle24"><text:span text:style-name="T62">, Roma</text:span></text:span><text:span text:style-name="CharStyle24"><text:span text:style-name="T34"> 1994.</text:span></text:span></text:p>
      <text:p text:style-name="Text_20_body"><text:span text:style-name="CharStyle24"><text:span text:style-name="T34">Gardini G., </text:span></text:span><text:span text:style-name="CharStyle25"><text:span text:style-name="T73">Dal </text:span></text:span><text:span text:style-name="CharStyle26"><text:span text:style-name="T73">„servizio pubblico” al sistema radiotelevisivo: la breve stroia di un grande fallimen</text:span></text:span><text:span text:style-name="CharStyle25"><text:span text:style-name="T73">to</text:span></text:span><text:span text:style-name="CharStyle24"><text:span text:style-name="T62">, „Diritto Pubblico”</text:span></text:span><text:span text:style-name="CharStyle24"><text:span text:style-name="T34"> 2008, nr 2.</text:span></text:span></text:p>
      <text:p text:style-name="Text_20_body"><text:span text:style-name="CharStyle24"><text:span text:style-name="T34">Giglioni F., </text:span></text:span><text:span text:style-name="CharStyle25"><text:span text:style-name="T62">Il servizio pubblico nel sistema televisivo tra esigenze democratiche e riforma del titolo </text:span></text:span><text:span text:style-name="CharStyle25"><text:span text:style-name="T24">5</text:span></text:span><text:span text:style-name="CharStyle25"><text:span text:style-name="T62"> della costituzione</text:span></text:span><text:span text:style-name="CharStyle24"><text:span text:style-name="T62">, „Diritto Pubblico”</text:span></text:span><text:span text:style-name="CharStyle24"><text:span text:style-name="T34"> 2004, nr 3.</text:span></text:span></text:p>
      <text:p text:style-name="Text_20_body"><text:span text:style-name="CharStyle24"><text:span text:style-name="T34">Giglioni F., </text:span></text:span><text:span text:style-name="CharStyle25"><text:span text:style-name="T34">Imperium medialne Berlusconiego</text:span></text:span><text:span text:style-name="CharStyle24"><text:span text:style-name="T34">, przeł. M. Miżejewski, Rzeszów 2004.</text:span></text:span></text:p>
      <text:p text:style-name="Text_20_body"><text:span text:style-name="CharStyle25"><text:span text:style-name="T62">Il governo Letta: Saccomanni all'Economia, Alfano agli Interni e Bonino agli Esteri</text:span></text:span><text:span text:style-name="CharStyle24"><text:span text:style-name="T62">, </text:span></text:span><text:span text:style-name="CharStyle24"><text:span text:style-name="T34">27.</text:span></text:span><text:span text:style-name="CharStyle24"><text:span text:style-name="T95">04.</text:span></text:span><text:span text:style-name="CharStyle24"><text:span text:style-name="T34">2013, [online] </text:span></text:span><text:a xlink:type="simple" xlink:href="http://www.ilsole24ore.com/art/notizie/2013-04-27/nuovo-governooggi-giornata-094439.shtml?uuid=AbAeKyqH/" text:style-name="Internet_20_link" text:visited-style-name="Visited_20_Internet_20_Link"><text:span text:style-name="CharStyle24"><text:span text:style-name="T34">http://www.ilsole24ore.com/art/notizie/2013-04-27/nuovo-governooggi-giornata-094439.shtml?uuid=AbAeKyqH/</text:span></text:span></text:a><text:span text:style-name="CharStyle24"><text:span text:style-name="T34">, 27.</text:span></text:span><text:span text:style-name="CharStyle24"><text:span text:style-name="T95">04.</text:span></text:span><text:span text:style-name="CharStyle24"><text:span text:style-name="T34"> 2013.</text:span></text:span></text:p>
      <text:p text:style-name="Text_20_body"><text:span text:style-name="CharStyle25"><text:span text:style-name="T46">Italy's Mario Monti resigns, as MPs pass budget</text:span></text:span><text:span text:style-name="CharStyle24"><text:span text:style-name="T46">,</text:span></text:span><text:span text:style-name="CharStyle24"><text:span text:style-name="T34"> 21.</text:span></text:span><text:span text:style-name="CharStyle24"><text:span text:style-name="T95">12.</text:span></text:span><text:span text:style-name="CharStyle24"><text:span text:style-name="T34">2012, [online] </text:span></text:span><text:a xlink:type="simple" xlink:href="http://www.bbc.co.uk/news/world-europe-20814796" text:style-name="Internet_20_link" text:visited-style-name="Visited_20_Internet_20_Link"><text:span text:style-name="CharStyle24"><text:span text:style-name="T34">http://www.bbc.co.uk/news/world-europe-20814796</text:span></text:span></text:a><text:span text:style-name="CharStyle24"><text:span text:style-name="T34">, 13.</text:span></text:span><text:span text:style-name="CharStyle24"><text:span text:style-name="T95">01.</text:span></text:span><text:span text:style-name="CharStyle24"><text:span text:style-name="T34">2013.</text:span></text:span></text:p>
      <text:p text:style-name="Text_20_body"><text:span text:style-name="CharStyle24"><text:span text:style-name="T34">Jakubowicz K., </text:span></text:span><text:span text:style-name="CharStyle25"><text:span text:style-name="T34">Unia Europejska a media. Między kulturą a gospodarką</text:span></text:span><text:span text:style-name="CharStyle24"><text:span text:style-name="T34">, Warszawa 2010, </text:span></text:span><text:span text:style-name="CharStyle25"><text:span text:style-name="T34">Edukacja Medialna</text:span></text:span><text:span text:style-name="CharStyle24"><text:span text:style-name="T34">.</text:span></text:span></text:p>
      <text:p text:style-name="Text_20_body"><text:span text:style-name="CharStyle25"><text:span text:style-name="T34">Konstytucja Republiki Włoskiej</text:span></text:span><text:span text:style-name="CharStyle24"><text:span text:style-name="T34">, przeł. i wstęp Z. Witkowski, Warszawa 2004.</text:span></text:span></text:p>
      <text:p text:style-name="Text_20_body"><text:soft-page-break/><text:span text:style-name="CharStyle24"><text:span text:style-name="T34">Kowalczuk P., </text:span></text:span><text:span text:style-name="CharStyle25"><text:span text:style-name="T34">Profesor Monti i Mr Spread. Czy premier Monti uratuje Włochy?</text:span></text:span><text:span text:style-name="CharStyle24"><text:span text:style-name="T34">, „Polityka” 2011, nr 48, [on-line] </text:span></text:span><text:a xlink:type="simple" xlink:href="http://www.polityka.pl/swiat/1521504,1,czy-premier-monti-uratuje-wlochy.read" text:style-name="Internet_20_link" text:visited-style-name="Visited_20_Internet_20_Link"><text:span text:style-name="CharStyle24"><text:span text:style-name="T34">http://www.polityka.pl/swiat/1521504,1,czy-premier-monti-uratuje-wlochy.read</text:span></text:span></text:a><text:span text:style-name="CharStyle24"><text:span text:style-name="T34">, 31.</text:span></text:span><text:span text:style-name="CharStyle24"><text:span text:style-name="T95">01.</text:span></text:span><text:span text:style-name="CharStyle24"><text:span text:style-name="T34">2013.</text:span></text:span></text:p>
      <text:p text:style-name="Text_20_body"><text:span text:style-name="CharStyle24"><text:span text:style-name="T34">Kozub-Kulik K., </text:span></text:span><text:span text:style-name="CharStyle25"><text:span text:style-name="T34">System medialny Republiki Włoskiej</text:span></text:span><text:span text:style-name="CharStyle24"><text:span text:style-name="T34">, [w:] </text:span></text:span><text:span text:style-name="CharStyle25"><text:span text:style-name="T34">Mało znane systemy medialne</text:span></text:span><text:span text:style-name="CharStyle24"><text:span text:style-name="T34">, red. Z. Oniszczuk, M. Gierula, Sosnowiec 2007.</text:span></text:span></text:p>
      <text:p text:style-name="Text_20_body"><text:span text:style-name="CharStyle24"><text:span text:style-name="T34">Machelski Z., </text:span></text:span><text:span text:style-name="CharStyle25"><text:span text:style-name="T34">System polityczny Włoch</text:span></text:span><text:span text:style-name="CharStyle24"><text:span text:style-name="T34">, Warszawa 2010.</text:span></text:span></text:p>
      <text:p text:style-name="Text_20_body"><text:span text:style-name="CharStyle24"><text:span text:style-name="T34">Mazurczyk A., </text:span></text:span><text:span text:style-name="CharStyle25"><text:span text:style-name="T34">Włoski bumerang</text:span></text:span><text:span text:style-name="CharStyle24"><text:span text:style-name="T34">, [online] </text:span></text:span><text:a xlink:type="simple" xlink:href="http://www.polityka.pl/swiat/komentarze/1533587,1,monti-rezygnuje-berlusconi-wraca-do-gry.read" text:style-name="Internet_20_link" text:visited-style-name="Visited_20_Internet_20_Link"><text:span text:style-name="CharStyle24"><text:span text:style-name="T34">http://www.polityka.pl/swiat/komentarze/1533587,1,monti-rezygnuje-berlusconi-wraca-do-gry.read</text:span></text:span></text:a><text:span text:style-name="CharStyle24"><text:span text:style-name="T34">, 15.</text:span></text:span><text:span text:style-name="CharStyle24"><text:span text:style-name="T95">01.</text:span></text:span><text:span text:style-name="CharStyle24"><text:span text:style-name="T34">2013.</text:span></text:span></text:p>
      <text:p text:style-name="Text_20_body"><text:span text:style-name="CharStyle24"><text:span text:style-name="T34">Mazzoleni G.,</text:span></text:span><text:span text:style-name="CharStyle24"><text:span text:style-name="T62"> </text:span></text:span><text:span text:style-name="CharStyle25"><text:span text:style-name="T62">Comunicazione e potere. Mass media e politica in Italia</text:span></text:span><text:span text:style-name="CharStyle24"><text:span text:style-name="T62">, Napoli </text:span></text:span><text:span text:style-name="CharStyle24"><text:span text:style-name="T34">1992.</text:span></text:span></text:p>
      <text:p text:style-name="Text_20_body"><text:span text:style-name="CharStyle24"><text:span text:style-name="T34">Mazzoleni G., </text:span></text:span><text:span text:style-name="CharStyle25"><text:span text:style-name="T46">Italy</text:span></text:span><text:span text:style-name="CharStyle24"><text:span text:style-name="T46">, </text:span></text:span><text:span text:style-name="CharStyle24"><text:span text:style-name="T34">[w:] </text:span></text:span><text:span text:style-name="CharStyle25"><text:span text:style-name="T46">The media in Europe. The Euromedia Research Group</text:span></text:span><text:span text:style-name="CharStyle24"><text:span text:style-name="T46">, eds.</text:span></text:span><text:span text:style-name="CharStyle24"><text:span text:style-name="T34"> M. Kelly, G. Mazzoleni, D. McQuail, </text:span></text:span><text:span text:style-name="CharStyle24"><text:span text:style-name="T46">London </text:span></text:span><text:span text:style-name="CharStyle24"><text:span text:style-name="T34">2004.</text:span></text:span></text:p>
      <text:p text:style-name="Text_20_body"><text:span text:style-name="CharStyle24"><text:span text:style-name="T34">Mazzoleni G., </text:span></text:span><text:span text:style-name="CharStyle25"><text:span text:style-name="T46">With the Media, Without the Media. Reasons and Implications of the electoral Success of Silvio Berlusconi in 2001</text:span></text:span><text:span text:style-name="CharStyle24"><text:span text:style-name="T46">,</text:span></text:span><text:span text:style-name="CharStyle24"><text:span text:style-name="T34"> [w:] </text:span></text:span><text:span text:style-name="CharStyle25"><text:span text:style-name="T46">European Culture and the Media</text:span></text:span><text:span text:style-name="CharStyle24"><text:span text:style-name="T46">, eds.</text:span></text:span><text:span text:style-name="CharStyle24"><text:span text:style-name="T34"> I. Blondebjerg, P. Golding,</text:span></text:span><text:span text:style-name="CharStyle24"><text:span text:style-name="T46"> Bristol 2</text:span></text:span><text:span text:style-name="CharStyle24"><text:span text:style-name="T34">004.</text:span></text:span></text:p>
      <text:p text:style-name="Text_20_body"><text:span text:style-name="CharStyle24"><text:span text:style-name="T34">Menduni E.,</text:span></text:span><text:span text:style-name="CharStyle24"><text:span text:style-name="T62"> </text:span></text:span><text:span text:style-name="CharStyle25"><text:span text:style-name="T62">Fine delle trasmissioni. Da Pippo Baudo a YouTube</text:span></text:span><text:span text:style-name="CharStyle24"><text:span text:style-name="T62">, Bolonia</text:span></text:span><text:span text:style-name="CharStyle24"><text:span text:style-name="T34"> 2007.</text:span></text:span></text:p>
      <text:p text:style-name="Text_20_body"><text:span text:style-name="CharStyle24"><text:span text:style-name="T34">Menduni E., </text:span></text:span><text:span text:style-name="CharStyle25"><text:span text:style-name="T62">Televisione e societ</text:span></text:span><text:span text:style-name="CharStyle25"><text:span text:style-name="T75">à</text:span></text:span><text:span text:style-name="CharStyle25"><text:span text:style-name="T62"> italiana 1975-2000,</text:span></text:span><text:span text:style-name="CharStyle24"><text:span text:style-name="T62"> Milano</text:span></text:span><text:span text:style-name="CharStyle24"><text:span text:style-name="T34"> 2002.</text:span></text:span></text:p>
      <text:p text:style-name="Text_20_body"><text:span text:style-name="CharStyle24"><text:span text:style-name="T34">Miżejewski M., </text:span></text:span><text:span text:style-name="CharStyle25"><text:span text:style-name="T34">Ochrona pluralizmu w polityce medialnej Włoch</text:span></text:span><text:span text:style-name="CharStyle24"><text:span text:style-name="T34">, Kraków 2013, s.168-169, </text:span></text:span><text:span text:style-name="CharStyle25"><text:span text:style-name="T34">Societas</text:span></text:span><text:span text:style-name="CharStyle24"><text:span text:style-name="T34">, 50.</text:span></text:span></text:p>
      <text:p text:style-name="Text_20_body"><text:span text:style-name="CharStyle24"><text:span text:style-name="T34">Monteleone F., </text:span></text:span><text:span text:style-name="CharStyle25"><text:span text:style-name="T62">Storia della radio e della televisione in Italia</text:span></text:span><text:span text:style-name="CharStyle24"><text:span text:style-name="T62">, Venezia </text:span></text:span><text:span text:style-name="CharStyle24"><text:span text:style-name="T34">2004.</text:span></text:span></text:p>
      <text:p text:style-name="Text_20_body"><text:span text:style-name="CharStyle15"><text:span text:style-name="T34"/></text:span></text:p>
      <text:p text:style-name="Text_20_body"><text:span text:style-name="CharStyle15"><text:span text:style-name="T45">Str. </text:span></text:span><text:span text:style-name="CharStyle15"><text:span text:style-name="T36">313</text:span></text:span></text:p>
      <text:p text:style-name="Text_20_body"><text:span text:style-name="CharStyle25"><text:span text:style-name="T62">Monti presenta il simbolo „Scelta civica”. Lista unica al Senato, tre alla Camera</text:span></text:span><text:span text:style-name="CharStyle24"><text:span text:style-name="T34">, 4.</text:span></text:span><text:span text:style-name="CharStyle24"><text:span text:style-name="T95">01.</text:span></text:span><text:span text:style-name="CharStyle24"><text:span text:style-name="T34">2013, [online] </text:span></text:span><text:a xlink:type="simple" xlink:href="http://www.repubblica.it/politica/2013/01/04/news/casini_bersani_premier_se_vince_anche_in_senato-49903616/" text:style-name="Internet_20_link" text:visited-style-name="Visited_20_Internet_20_Link"><text:span text:style-name="CharStyle24"><text:span text:style-name="T34">http://www.repubblica.it/politica/2013/01/04/news/casini_bersani_premier_se_vince_anche_in_senato-49903616/</text:span></text:span></text:a><text:span text:style-name="CharStyle24"><text:span text:style-name="T34">, 13.</text:span></text:span><text:span text:style-name="CharStyle24"><text:span text:style-name="T95">01.</text:span></text:span><text:span text:style-name="CharStyle24"><text:span text:style-name="T34">2013.</text:span></text:span></text:p>
      <text:p text:style-name="Text_20_body"><text:span text:style-name="CharStyle24"><text:span text:style-name="T34">Murialdi P., </text:span></text:span><text:span text:style-name="CharStyle25"><text:span text:style-name="T62">Storia del giornalismo italiano. Dalle gazzette a Internet</text:span></text:span><text:span text:style-name="CharStyle24"><text:span text:style-name="T62">, Bologna </text:span></text:span><text:span text:style-name="CharStyle24"><text:span text:style-name="T34">2006.</text:span></text:span></text:p>
      <text:p text:style-name="Text_20_body"><text:span text:style-name="CharStyle24"><text:span text:style-name="T34">Napolitano G.,</text:span></text:span><text:span text:style-name="CharStyle24"><text:span text:style-name="T62"> </text:span></text:span><text:span text:style-name="CharStyle25"><text:span text:style-name="T62">Rai e servizio pubblico: oltre il debattito politico</text:span></text:span><text:span text:style-name="CharStyle24"><text:span text:style-name="T62">, „I Quaderni del laboratorio sui Servizi a rete”</text:span></text:span><text:span text:style-name="CharStyle24"><text:span text:style-name="T34"> 2006, nr 2.</text:span></text:span></text:p>
      <text:p text:style-name="Text_20_body"><text:span text:style-name="CharStyle24"><text:span text:style-name="T34">Parotto G., </text:span></text:span><text:span text:style-name="CharStyle25"><text:span text:style-name="T62">Sacra officina. La simbolica religiosa di Silvio Berlusconi</text:span></text:span><text:span text:style-name="CharStyle24"><text:span text:style-name="T62">, Milano</text:span></text:span><text:span text:style-name="CharStyle24"><text:span text:style-name="T34"> 2007.</text:span></text:span></text:p>
      <text:p text:style-name="Text_20_body"><text:span text:style-name="CharStyle24"><text:span text:style-name="T34">Parotto G., </text:span></text:span><text:span text:style-name="CharStyle25"><text:span text:style-name="T34">Silvio Berlusconi. </text:span></text:span><text:span text:style-name="CharStyle25"><text:span text:style-name="T85">Der doppelte K</text:span></text:span><text:span text:style-name="CharStyle25"><text:span text:style-name="T88">ö</text:span></text:span><text:span text:style-name="CharStyle25"><text:span text:style-name="T85">rper des Politikers,</text:span></text:span><text:span text:style-name="CharStyle24"><text:span text:style-name="T85"> M</text:span></text:span><text:span text:style-name="CharStyle24"><text:span text:style-name="T88">ü</text:span></text:span><text:span text:style-name="CharStyle24"><text:span text:style-name="T85">nchen</text:span></text:span><text:span text:style-name="CharStyle24"><text:span text:style-name="T62"> </text:span></text:span><text:span text:style-name="CharStyle24"><text:span text:style-name="T34">2009.</text:span></text:span></text:p>
      <text:p text:style-name="Text_20_body"><text:span text:style-name="CharStyle24"><text:span text:style-name="T34">Rauen B., </text:span></text:span><text:span text:style-name="CharStyle25"><text:span text:style-name="T34">Berlusconi, </text:span></text:span><text:span text:style-name="CharStyle25"><text:span text:style-name="T85">Wahlkampf mit den eigenen Medien</text:span></text:span><text:span text:style-name="CharStyle24"><text:span text:style-name="T85">, „Media Perspektiven” </text:span></text:span><text:span text:style-name="CharStyle24"><text:span text:style-name="T34">1994, nr 7.</text:span></text:span></text:p>
      <text:p text:style-name="Text_20_body"><text:span text:style-name="CharStyle24"><text:span text:style-name="T34">Sartori G., </text:span></text:span><text:span text:style-name="CharStyle25"><text:span text:style-name="T62">Il sultanato</text:span></text:span><text:span text:style-name="CharStyle24"><text:span text:style-name="T62">, Bari </text:span></text:span><text:span text:style-name="CharStyle24"><text:span text:style-name="T34">2009.</text:span></text:span></text:p>
      <text:p text:style-name="Text_20_body"><text:span text:style-name="CharStyle24"><text:span text:style-name="T34">Sartori G.,</text:span></text:span><text:span text:style-name="CharStyle24"><text:span text:style-name="T62"> </text:span></text:span><text:span text:style-name="CharStyle25"><text:span text:style-name="T62">Ingegneria costituzionale comparata. Strutture, incentivi ed esiti</text:span></text:span><text:span text:style-name="CharStyle24"><text:span text:style-name="T62">, Bologna</text:span></text:span><text:span text:style-name="CharStyle24"><text:span text:style-name="T34"> 2004.</text:span></text:span></text:p>
      <text:p text:style-name="Text_20_body"><text:soft-page-break/><text:span text:style-name="CharStyle24"><text:span text:style-name="T34">Sartori G., </text:span></text:span><text:span text:style-name="CharStyle25"><text:span text:style-name="T46">Media in Italy</text:span></text:span><text:span text:style-name="CharStyle24"><text:span text:style-name="T46">, London </text:span></text:span><text:span text:style-name="CharStyle24"><text:span text:style-name="T34">1996.</text:span></text:span></text:p>
      <text:p text:style-name="Text_20_body"><text:span text:style-name="CharStyle25"><text:span text:style-name="T62">Sondaggio</text:span></text:span><text:span text:style-name="CharStyle24"><text:span text:style-name="T62">,</text:span></text:span><text:span text:style-name="CharStyle24"><text:span text:style-name="T34"> [online] </text:span></text:span><text:a xlink:type="simple" xlink:href="http://scenaripolitici.com/" text:style-name="Internet_20_link" text:visited-style-name="Visited_20_Internet_20_Link"><text:span text:style-name="CharStyle24"><text:span text:style-name="T34">http://scenaripolitici.com/</text:span></text:span></text:a><text:span text:style-name="CharStyle24"><text:span text:style-name="T34">, 13.</text:span></text:span><text:span text:style-name="CharStyle24"><text:span text:style-name="T95">01.</text:span></text:span><text:span text:style-name="CharStyle24"><text:span text:style-name="T34">2013.</text:span></text:span></text:p>
      <text:p text:style-name="Text_20_body"><text:span text:style-name="CharStyle25"><text:span text:style-name="T62">Sondaggi Politico Elettorali</text:span></text:span><text:span text:style-name="CharStyle24"><text:span text:style-name="T62">,</text:span></text:span><text:span text:style-name="CharStyle24"><text:span text:style-name="T34"> [online] </text:span></text:span><text:a xlink:type="simple" xlink:href="http://scenaripolitici.com/" text:style-name="Internet_20_link" text:visited-style-name="Visited_20_Internet_20_Link"><text:span text:style-name="CharStyle24"><text:span text:style-name="T34">http://scenaripolitici.com/</text:span></text:span></text:a><text:span text:style-name="CharStyle24"><text:span text:style-name="T34">, 13.</text:span></text:span><text:span text:style-name="CharStyle24"><text:span text:style-name="T95">01.</text:span></text:span><text:span text:style-name="CharStyle24"><text:span text:style-name="T34">2013.</text:span></text:span></text:p>
      <text:p text:style-name="Text_20_body"><text:span text:style-name="CharStyle24"><text:span text:style-name="T34">Stasiak-Jazukiewicz E., Jas-Koziarkiewicz M., </text:span></text:span><text:span text:style-name="CharStyle25"><text:span text:style-name="T34">Polityka medialna w Unii Europejskiej</text:span></text:span><text:span text:style-name="CharStyle24"><text:span text:style-name="T34">, Warszawa 2011, </text:span></text:span><text:span text:style-name="CharStyle25"><text:span text:style-name="T34">Europeistyka</text:span></text:span><text:span text:style-name="CharStyle24"><text:span text:style-name="T34">.</text:span></text:span></text:p>
      <text:p text:style-name="Text_20_body"><text:span text:style-name="CharStyle24"><text:span text:style-name="T34">De Vergottini G</text:span></text:span><text:span text:style-name="CharStyle25"><text:span text:style-name="T34">.</text:span></text:span><text:span text:style-name="CharStyle24"><text:span text:style-name="T34">, </text:span></text:span><text:span text:style-name="CharStyle25"><text:span text:style-name="T34">Geneza i ewolucja Konstytucji Republiki Włoskiej</text:span></text:span><text:span text:style-name="CharStyle24"><text:span text:style-name="T34">, przeł. A. Kaznowski, „Przegląd Sejmowy” 2007, nr 6 (83).</text:span></text:span></text:p>
      <text:p text:style-name="Text_20_body"><text:span text:style-name="CharStyle24"><text:span text:style-name="T34">Wawrzyniak J., </text:span></text:span><text:span text:style-name="CharStyle25"><text:span text:style-name="T34">Kilka uwag na temat transformacji ustrojowej we Włoszech</text:span></text:span><text:span text:style-name="CharStyle24"><text:span text:style-name="T34">, [w:] </text:span></text:span><text:span text:style-name="CharStyle25"><text:span text:style-name="T34">Konstytucjonalizm włoski i polski w aktualnych fazach ich przemian. Materiały z sympozjum, Toruń, 2 czerwca 2005 r.</text:span></text:span><text:span text:style-name="CharStyle24"><text:span text:style-name="T34">, red. Z. Witkowski, Toruń 2005.</text:span></text:span></text:p>
      <text:p text:style-name="Text_20_body"><text:span text:style-name="CharStyle24"><text:span text:style-name="T34">Williams K., </text:span></text:span><text:span text:style-name="CharStyle25"><text:span text:style-name="T34">Media w Europie</text:span></text:span><text:span text:style-name="CharStyle24"><text:span text:style-name="T34">, przeł. A. Piwnicka, Warszawa 2008, </text:span></text:span><text:span text:style-name="CharStyle25"><text:span text:style-name="T34">Edukacja Medialna</text:span></text:span><text:span text:style-name="CharStyle24"><text:span text:style-name="T34">.</text:span></text:span></text:p>
      <text:p text:style-name="Text_20_body"><text:span text:style-name="CharStyle24"><text:span text:style-name="T34">Witkowski Z., </text:span></text:span><text:span text:style-name="CharStyle25"><text:span text:style-name="T34">Trybunał Konstytucyjny Republiki Włoskiej</text:span></text:span><text:span text:style-name="CharStyle24"><text:span text:style-name="T34">, [w:] </text:span></text:span><text:span text:style-name="CharStyle25"><text:span text:style-name="T34">Sądy konstytucyjne w Europie</text:span></text:span><text:span text:style-name="CharStyle24"><text:span text:style-name="T34">, t. 1: </text:span></text:span><text:span text:style-name="CharStyle25"><text:span text:style-name="T34">Austria, Francja, Niemcy, Włochy</text:span></text:span><text:span text:style-name="CharStyle24"><text:span text:style-name="T34">, red. J. Trzciński, Warszawa 1996.</text:span></text:span></text:p>
      <text:p text:style-name="P9"><text:span text:style-name="CharStyle25"><text:span text:style-name="T34">Włochy. Berlusconi: w wyborach prezydenckich głosowałbym na Draghiego</text:span></text:span><text:span text:style-name="CharStyle24"><text:span text:style-name="T34">, PAP, [online] </text:span></text:span><text:a xlink:type="simple" xlink:href="http://wiadomosci.gazeta.pl/wiadomosci/2029020,114877,13206722.html" text:style-name="Internet_20_link" text:visited-style-name="Visited_20_Internet_20_Link"><text:span text:style-name="CharStyle24"><text:span text:style-name="T34">http://wiadomosci.gazeta.pl/wiadomosci/2029020,114877,13206722.html</text:span></text:span></text:a><text:span text:style-name="CharStyle24"><text:span text:style-name="T34">, 15.</text:span></text:span><text:span text:style-name="CharStyle24"><text:span text:style-name="T95">01.</text:span></text:span><text:span text:style-name="CharStyle24"><text:span text:style-name="T34">2013.</text:span></text:span></text:p>
      <text:p text:style-name="P9"><text:span text:style-name="CharStyle25"><text:span text:style-name="T34">Włochy: Mario Monti podał się do dymisji. Berlusconi znów zostanie premierem?</text:span></text:span><text:span text:style-name="CharStyle24"><text:span text:style-name="T34">, PAP, [online] </text:span></text:span><text:a xlink:type="simple" xlink:href="http://swiat.newsweek.pl/wlochy-mario-monti-podal-sie-do-dymisji-berlusconi-znow-zostanie-premierem,99806,1,1.html" text:style-name="Internet_20_link" text:visited-style-name="Visited_20_Internet_20_Link"><text:span text:style-name="CharStyle24"><text:span text:style-name="T105">http://swiat.newsweek.pl/wlochy-mario-monti-podal-sie-do-dymisji-berlusconi-znow</text:span></text:span></text:a><text:a xlink:type="simple" xlink:href="http://swiat.newsweek.pl/wlochy-mario-monti-podal-sie-do-dymisji-berlusconi-znow-zostanie-premierem,99806,1,1.html" text:style-name="Internet_20_link" text:visited-style-name="Visited_20_Internet_20_Link"><text:span text:style-name="CharStyle24"><text:span text:style-name="T103">-zostanie-premierem,99806,1,1.html</text:span></text:span></text:a><text:span text:style-name="CharStyle24"><text:span text:style-name="T34">, 15.</text:span></text:span><text:span text:style-name="CharStyle24"><text:span text:style-name="T95">01.</text:span></text:span><text:span text:style-name="CharStyle24"><text:span text:style-name="T34">2013.</text:span></text:span></text:p>
      <text:p text:style-name="Text_20_body"><text:span text:style-name="CharStyle24"><text:span text:style-name="T34">Wojdan-Jaskulska R., </text:span></text:span><text:span text:style-name="CharStyle25"><text:span text:style-name="T34">Jego Emisyjność. Berlusconiego droga do władzy</text:span></text:span><text:span text:style-name="CharStyle24"><text:span text:style-name="T34">, „Aktualności Radiowo-Telewizyjne” 1994, nr 2.</text:span></text:span></text:p>
      <text:p text:style-name="Text_20_body"><text:span text:style-name="CharStyle24"><text:span text:style-name="T34">Wojdan-Jaskulska R., </text:span></text:span><text:span text:style-name="CharStyle25"><text:span text:style-name="T34">Telewizje prywatne we Włoszech</text:span></text:span><text:span text:style-name="CharStyle24"><text:span text:style-name="T34">, „Aktualności Radiowo-Telewizyjne” 1993, nr 5.</text:span></text:span></text:p>
      <text:p text:style-name="Text_20_body"><text:span text:style-name="CharStyle25"><text:span text:style-name="T34">Wotum zaufania dla rządu Enrico Letty w obu izbach włoskiego parlamentu</text:span></text:span><text:span text:style-name="CharStyle24"><text:span text:style-name="T34">, PAP, [online] </text:span></text:span><text:a xlink:type="simple" xlink:href="http://wiadomosci.wp.pl/kat,8311,title,Wotum-zaufania-dla-rzadu-Enrico-Letty-w-obu-izbach-wloskiego-parlamentu,wid,16251618,wiadomosc.html?ticaid=111ef0" text:style-name="Internet_20_link" text:visited-style-name="Visited_20_Internet_20_Link"><text:span text:style-name="CharStyle24"><text:span text:style-name="T34">http://wiadomosci.wp.pl/kat,8311,title,Wotum-zaufania-dla-rzadu-Enrico-Letty-w-obu-izbach-wloskiego-parlamentu,wid,16251618,wiadomosc.html?ticaid=111ef0</text:span></text:span></text:a><text:span text:style-name="CharStyle24"><text:span text:style-name="T34">, 11.</text:span></text:span><text:span text:style-name="CharStyle24"><text:span text:style-name="T95">12.</text:span></text:span><text:span text:style-name="CharStyle24"><text:span text:style-name="T34">2013.</text:span></text:span></text:p>
      <text:p text:style-name="Text_20_body"><text:span text:style-name="CharStyle24"><text:span text:style-name="T34">Zaccaria R., </text:span></text:span><text:span text:style-name="CharStyle25"><text:span text:style-name="T62">Diritto dell'informazione e della comunicazione</text:span></text:span><text:span text:style-name="CharStyle24"><text:span text:style-name="T62">, Padova 2</text:span></text:span><text:span text:style-name="CharStyle24"><text:span text:style-name="T34">002.</text:span></text:span></text:p>
      <text:p text:style-name="Text_20_body"><text:span text:style-name="CharStyle24"><text:span text:style-name="T34"/></text:span></text:p>
      <text:p text:style-name="Text_20_body"><text:span text:style-name="CharStyle24"><text:span text:style-name="T34">Akty prawne i inne regulacje :</text:span></text:span></text:p>
      <text:p text:style-name="Text_20_body"><text:span text:style-name="CharStyle24"><text:span text:style-name="T62">„Gazzetta Ufficiale della Repubblica Italiana”</text:span></text:span><text:span text:style-name="CharStyle24"><text:span text:style-name="T34"> 1947, 27.</text:span></text:span><text:span text:style-name="CharStyle24"><text:span text:style-name="T95">12</text:span></text:span><text:span text:style-name="CharStyle24"><text:span text:style-name="T34">, nr 298.</text:span></text:span></text:p>
      <text:p text:style-name="Text_20_body"><text:span text:style-name="CharStyle25"><text:span text:style-name="T62">Sentenza del Corte Costituzionale n 225/1974, Parziale illegittimit</text:span></text:span><text:span text:style-name="CharStyle25"><text:span text:style-name="T75">à</text:span></text:span><text:span text:style-name="CharStyle25"><text:span text:style-name="T62"> delle norme „postali”, ma sostanziale legittimit</text:span></text:span><text:span text:style-name="CharStyle25"><text:span text:style-name="T75">à</text:span></text:span><text:span text:style-name="CharStyle25"><text:span text:style-name="T62"> del monopolio via etere,</text:span></text:span><text:span text:style-name="CharStyle24"><text:span text:style-name="T62"> „Gazzetta Ufficiale” </text:span></text:span><text:span text:style-name="CharStyle24"><text:span text:style-name="T34">1974, 17.</text:span></text:span><text:span text:style-name="CharStyle24"><text:span text:style-name="T95">07</text:span></text:span><text:span text:style-name="CharStyle24"><text:span text:style-name="T34">, nr 187.</text:span></text:span></text:p>
      <text:p text:style-name="Text_20_body"><text:span text:style-name="CharStyle15"><text:span text:style-name="T34"/></text:span></text:p>
      <text:p text:style-name="Text_20_body"><text:span text:style-name="CharStyle15"><text:span text:style-name="T45">Str. </text:span></text:span><text:span text:style-name="CharStyle15"><text:span text:style-name="T36">314</text:span></text:span></text:p>
      <text:p text:style-name="Text_20_body"><text:span text:style-name="CharStyle25"><text:span text:style-name="T62">Sentenza del Corte Costituzionale n 226/1974, Illegittimit</text:span></text:span><text:span text:style-name="CharStyle25"><text:span text:style-name="T75">à</text:span></text:span><text:span text:style-name="CharStyle25"><text:span text:style-name="T62"> del monopolio via cavo e quindi sua liberalizzazione</text:span></text:span><text:span text:style-name="CharStyle24"><text:span text:style-name="T62">, „Gazzetta Ufficiale”</text:span></text:span><text:span text:style-name="CharStyle24"><text:span text:style-name="T34"> 1974, 17.</text:span></text:span><text:span text:style-name="CharStyle24"><text:span text:style-name="T95">07</text:span></text:span><text:span text:style-name="CharStyle24"><text:span text:style-name="T34">, nr 187.</text:span></text:span></text:p>
      <text:p text:style-name="Text_20_body"><text:soft-page-break/><text:span text:style-name="CharStyle25"><text:span text:style-name="T62">Legge 14 aprile 1975 n. 103 Nuove norme in materia di diffusione radiofonica e televisiva</text:span></text:span><text:span text:style-name="CharStyle24"><text:span text:style-name="T62">, „Gazzetta Ufficiale”</text:span></text:span><text:span text:style-name="CharStyle24"><text:span text:style-name="T34"> 1975, 17.</text:span></text:span><text:span text:style-name="CharStyle24"><text:span text:style-name="T95">04</text:span></text:span><text:span text:style-name="CharStyle24"><text:span text:style-name="T34">, nr 102.</text:span></text:span></text:p>
      <text:p text:style-name="Text_20_body"><text:span text:style-name="CharStyle25"><text:span text:style-name="T62">Sentenza del Corte Costituzionale n 202/1976, Non puo essere invocata la limitatezza delle frequenze per quello che riguarda le trasmissioni locali</text:span></text:span><text:span text:style-name="CharStyle24"><text:span text:style-name="T62">, „Gazzetta Ufficiale” </text:span></text:span><text:span text:style-name="CharStyle24"><text:span text:style-name="T34">1976, 4.</text:span></text:span><text:span text:style-name="CharStyle24"><text:span text:style-name="T95">08</text:span></text:span><text:span text:style-name="CharStyle24"><text:span text:style-name="T34">, nr 205.</text:span></text:span></text:p>
      <text:p text:style-name="Text_20_body"><text:span text:style-name="CharStyle25"><text:span text:style-name="T62">Legge 4 Febbraio 1985, n.10, Conversione in legge del Decreto legge 6 Dicembre 1984, n. 807, recante disposizioni urgenti in materia di trasmissioni radiotelevisive</text:span></text:span><text:span text:style-name="CharStyle24"><text:span text:style-name="T62">, „Gazzetta Ufficiale”</text:span></text:span><text:span text:style-name="CharStyle24"><text:span text:style-name="T34"> 1985, 5.</text:span></text:span><text:span text:style-name="CharStyle24"><text:span text:style-name="T95">02</text:span></text:span><text:span text:style-name="CharStyle24"><text:span text:style-name="T34">, nr.30.</text:span></text:span></text:p>
      <text:p text:style-name="Text_20_body"><text:span text:style-name="CharStyle25"><text:span text:style-name="T46">European Parliament resolution on the risks of violation, in the EU and especially in Italy, of freedom of expression and information (Article 11(2) of the Charter of Fundamental Rights) (2003/2237(INI))</text:span></text:span><text:span text:style-name="CharStyle24"><text:span text:style-name="T46">, </text:span></text:span><text:span text:style-name="CharStyle24"><text:span text:style-name="T34">Dziennik Urzędowy UE 2004, C 104 e, s. 1026.</text:span></text:span></text:p>
      <text:p text:style-name="Text_20_body"><text:span text:style-name="CharStyle25"><text:span text:style-name="T34">Rezolucja Parlamentu Europejskiego w sprawie wolności informacji we Włoszech, B7-0094/ 2009</text:span></text:span><text:span text:style-name="CharStyle24"><text:span text:style-name="T34">, [online] </text:span></text:span><text:a xlink:type="simple" xlink:href="http://www.europarl.europa.eu/sides/getDoc.do?pubRef=-//EP//TEXT+%20MOTION+B7-2009-0094+0+DOC+XML+V0//PL" text:style-name="Internet_20_link" text:visited-style-name="Visited_20_Internet_20_Link"><text:span text:style-name="CharStyle24"><text:span text:style-name="T34">http://www.europarl.europa.eu/sides/getDoc.do?pubRef=-//EP//TEXT+ MOTION+B7-2009-0094+0+DOC+XML+V0//PL</text:span></text:span></text:a><text:span text:style-name="CharStyle24"><text:span text:style-name="T34">, 31.</text:span></text:span><text:span text:style-name="CharStyle24"><text:span text:style-name="T95">01.</text:span></text:span><text:span text:style-name="CharStyle24"><text:span text:style-name="T34">2013.</text:span></text:span></text:p>
      <text:p text:style-name="P11"/>
      <text:p text:style-name="Text_20_body"><text:span text:style-name="CharStyle10"><text:span text:style-name="T34">Dr Maciej MIŻEJEWSKI, adiunkt w Zakładzie Dziennikarstwa Instytutu Nauk Politycznych i Stosunków Międzynarodowych Uniwersytetu Jagiellońskiego w Krakowie. Stypendysta </text:span></text:span><text:span text:style-name="CharStyle10"><text:span text:style-name="T63">Universit</text:span></text:span><text:span text:style-name="CharStyle10"><text:span text:style-name="T78">à</text:span></text:span><text:span text:style-name="CharStyle10"><text:span text:style-name="T63"> degli Studi di Pavia </text:span></text:span><text:span text:style-name="CharStyle10"><text:span text:style-name="T34">we Włoszech.</text:span></text:span></text:p>
      <text:p text:style-name="Text_20_body"><text:span text:style-name="CharStyle10"><text:span text:style-name="T34"/></text:span></text:p>
      <text:h text:style-name="Heading_20_2" text:outline-level="2"><text:span text:style-name="CharStyle10"><text:span text:style-name="T34">PRZYPIS</text:span></text:span></text:h>
      <text:p text:style-name="Text_20_body"><text:span text:style-name="CharStyle10"><text:span text:style-name="T34"/></text:span></text:p>
      <text:p text:style-name="P1"><text:bookmark-start text:name="przypis1"/><text:span text:style-name="CharStyle10"><text:span text:style-name="T35">Przypis 1</text:span></text:span><text:bookmark-end text:name="przypis1"/><text:span text:style-name="CharStyle10"><text:span text:style-name="T35">. </text:span></text:span><text:span text:style-name="CharStyle19"><text:span text:style-name="T35">K. Kozub-Kulik, </text:span></text:span><text:span text:style-name="CharStyle22"><text:span text:style-name="T35">System medialny Republiki Włoskiej</text:span></text:span><text:span text:style-name="CharStyle19"><text:span text:style-name="T35">, [w:] </text:span></text:span><text:span text:style-name="CharStyle22"><text:span text:style-name="T35">Mało znane systemy medialne</text:span></text:span><text:span text:style-name="CharStyle19"><text:span text:style-name="T35">, red. Z. Oniszczuk, M. Gierula, Sosnowiec 2007, s. 165. </text:span></text:span><text:a xlink:type="simple" xlink:href="#p.1" text:style-name="Internet_20_link" text:visited-style-name="Visited_20_Internet_20_Link"><text:span text:style-name="CharStyle3"><text:span text:style-name="T35">Wróć do treści głównej.</text:span></text:span></text:a></text:p>
      <text:p text:style-name="Text_20_body"><text:span text:style-name="CharStyle10"><text:span text:style-name="T34"/></text:span></text:p>
      <text:p text:style-name="P1"><text:bookmark-start text:name="przypis2"/><text:span text:style-name="CharStyle10"><text:span text:style-name="T35">Przypis 2</text:span></text:span><text:bookmark-end text:name="przypis2"/><text:span text:style-name="CharStyle10"><text:span text:style-name="T35">. </text:span></text:span><text:span text:style-name="CharStyle20"><text:span text:style-name="T35">Z. Machelski, </text:span></text:span><text:span text:style-name="CharStyle22"><text:span text:style-name="T35">System polityczny Włoch</text:span></text:span><text:span text:style-name="CharStyle19"><text:span text:style-name="T35">, Warszawa 2010, s. 89-95. </text:span></text:span><text:a xlink:type="simple" xlink:href="#p.2"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1"><text:bookmark-start text:name="przypis3"/><text:span text:style-name="CharStyle10"><text:span text:style-name="T35">Przypis 3</text:span></text:span><text:bookmark-end text:name="przypis3"/><text:span text:style-name="CharStyle10"><text:span text:style-name="T35">. </text:span></text:span><text:span text:style-name="CharStyle19"><text:span text:style-name="T80">„Gazzetta Ufficiale della Repubblica Italiana”</text:span></text:span><text:span text:style-name="CharStyle19"><text:span text:style-name="T35"> 1947, 27.12, nr 298. </text:span></text:span><text:a xlink:type="simple" xlink:href="#p.3"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1"><text:bookmark-start text:name="przypis4"/><text:span text:style-name="CharStyle10"><text:span text:style-name="T35">Przypis 4</text:span></text:span><text:bookmark-end text:name="przypis4"/><text:span text:style-name="CharStyle10"><text:span text:style-name="T35">. </text:span></text:span><text:span text:style-name="CharStyle19"><text:span text:style-name="T35">Por. E. Bettinelli, </text:span></text:span><text:span text:style-name="CharStyle22"><text:span text:style-name="T80">La Costituzione della Repubblica Italiana. Un classico giuridico</text:span></text:span><text:span text:style-name="CharStyle19"><text:span text:style-name="T80">, Milano </text:span></text:span><text:span text:style-name="CharStyle19"><text:span text:style-name="T35">2006; G. Sartori,</text:span></text:span><text:span text:style-name="CharStyle19"><text:span text:style-name="T80"> </text:span></text:span><text:span text:style-name="CharStyle22"><text:span text:style-name="T80">Ingegneria costituzionale comparata. Strutture, incentivi ed esiti</text:span></text:span><text:span text:style-name="CharStyle19"><text:span text:style-name="T80">, Bologna</text:span></text:span><text:span text:style-name="CharStyle19"><text:span text:style-name="T35"> 2004. </text:span></text:span><text:a xlink:type="simple" xlink:href="#p.4"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1"><text:bookmark-start text:name="przypis5"/><text:soft-page-break/><text:span text:style-name="CharStyle10"><text:span text:style-name="T35">Przypis 5</text:span></text:span><text:bookmark-end text:name="przypis5"/><text:span text:style-name="CharStyle10"><text:span text:style-name="T35">. </text:span></text:span><text:span text:style-name="CharStyle22"><text:span text:style-name="T68">L’art. 21 Cost. e i principi cotituzionali sulla libert</text:span></text:span><text:span text:style-name="CharStyle22"><text:span text:style-name="T76">à</text:span></text:span><text:span text:style-name="CharStyle22"><text:span text:style-name="T68"> di informazione</text:span></text:span><text:span text:style-name="CharStyle22"><text:span text:style-name="T35">,</text:span></text:span><text:span text:style-name="CharStyle19"><text:span text:style-name="T35"> [w:] R. Zaccaria, </text:span></text:span><text:span text:style-name="CharStyle22"><text:span text:style-name="T68">Diritto dell’informazione e della comunicazione,</text:span></text:span><text:span text:style-name="CharStyle19"><text:span text:style-name="T68"> Padova</text:span></text:span><text:span text:style-name="CharStyle19"><text:span text:style-name="T35"> 2002, s. 76-79. Zob. też: C. Barile, </text:span></text:span><text:span text:style-name="CharStyle22"><text:span text:style-name="T68">Libert</text:span></text:span><text:span text:style-name="CharStyle22"><text:span text:style-name="T76">à</text:span></text:span><text:span text:style-name="CharStyle22"><text:span text:style-name="T68"> di manifestazione del pensiero</text:span></text:span><text:span text:style-name="CharStyle19"><text:span text:style-name="T68">, Milano </text:span></text:span><text:span text:style-name="CharStyle19"><text:span text:style-name="T35">1975, s. 4. </text:span></text:span><text:a xlink:type="simple" xlink:href="#p.5"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1"><text:bookmark-start text:name="przypis6"/><text:span text:style-name="CharStyle10"><text:span text:style-name="T35">Przypis 6</text:span></text:span><text:bookmark-end text:name="przypis6"/><text:span text:style-name="CharStyle10"><text:span text:style-name="T35">. </text:span></text:span><text:span text:style-name="CharStyle20"><text:span text:style-name="T35">F. Giglioni,</text:span></text:span><text:span text:style-name="CharStyle20"><text:span text:style-name="T68"> </text:span></text:span><text:span text:style-name="CharStyle22"><text:span text:style-name="T68">Il servizio pubblico nel sistema televisivo tra esigenze democratiche e riforma del titolo V della costituzione</text:span></text:span><text:span text:style-name="CharStyle19"><text:span text:style-name="T68">, „Diritto Pubblico”</text:span></text:span><text:span text:style-name="CharStyle19"><text:span text:style-name="T35"> 2004, nr 3, s. 973. </text:span></text:span><text:a xlink:type="simple" xlink:href="#p.6"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2"><text:bookmark-start text:name="przypis7"/><text:span text:style-name="CharStyle10"><text:span text:style-name="T35">Przypis 7</text:span></text:span><text:bookmark-end text:name="przypis7"/><text:span text:style-name="CharStyle10"><text:span text:style-name="T35">. </text:span></text:span><text:span text:style-name="CharStyle19"><text:span text:style-name="T35">G. Gardini,</text:span></text:span><text:span text:style-name="CharStyle19"><text:span text:style-name="T68"> </text:span></text:span><text:span text:style-name="CharStyle22"><text:span text:style-name="T68">Dal „servizio pubblico” al sistema radiotelevisivo: la breve stroia di un grande fallimento</text:span></text:span><text:span text:style-name="CharStyle19"><text:span text:style-name="T68">, „Diritto Pubblico” </text:span></text:span><text:span text:style-name="CharStyle19"><text:span text:style-name="T35">2008, nr 2, s. 643. </text:span></text:span><text:a xlink:type="simple" xlink:href="#p.7"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2"><text:bookmark-start text:name="przypis8"/><text:span text:style-name="CharStyle10"><text:span text:style-name="T35">Przypis 8</text:span></text:span><text:bookmark-end text:name="przypis8"/><text:span text:style-name="CharStyle10"><text:span text:style-name="T35">. </text:span></text:span><text:span text:style-name="CharStyle22"><text:span text:style-name="T35">Konstytucja Republiki Włoskiej</text:span></text:span><text:span text:style-name="CharStyle19"><text:span text:style-name="T35">, przeł. i wstęp Z. Witkowski, Warszawa 2004. Zob. też.: G. De Vergottini, </text:span></text:span><text:span text:style-name="CharStyle22"><text:span text:style-name="T35">Geneza i ewolucja Konstytucji Republiki Włoskiej</text:span></text:span><text:span text:style-name="CharStyle19"><text:span text:style-name="T35">, przeł. A. Kaznowski, „Przegląd Sejmowy” 2007, nr 6 (83), s. 11-19. </text:span></text:span><text:a xlink:type="simple" xlink:href="#p.8"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2"><text:bookmark-start text:name="przypis9"/><text:span text:style-name="CharStyle10"><text:span text:style-name="T35">Przypis 9</text:span></text:span><text:bookmark-end text:name="przypis9"/><text:span text:style-name="CharStyle10"><text:span text:style-name="T35">. </text:span></text:span><text:span text:style-name="CharStyle19"><text:span text:style-name="T35">K. Kozub-Kulik, </text:span></text:span><text:span text:style-name="CharStyle22"><text:span text:style-name="T35">System medialny Republiki Włoskiej</text:span></text:span><text:span text:style-name="CharStyle19"><text:span text:style-name="T35">, [w:] </text:span></text:span><text:span text:style-name="CharStyle22"><text:span text:style-name="T35">Mało znane systemy medialne</text:span></text:span><text:span text:style-name="CharStyle19"><text:span text:style-name="T35">, red. Z. Oniszczuk, M. Gierula, Sosnowiec 2007, s. 165-168. Zob. też: R. Bartoszcze, </text:span></text:span><text:span text:style-name="CharStyle22"><text:span text:style-name="T35">Prasa, radio i telewizja w krajach Unii Europejskiej</text:span></text:span><text:span text:style-name="CharStyle19"><text:span text:style-name="T35">, cz. </text:span></text:span><text:span text:style-name="CharStyle19"><text:span text:style-name="T81">1</text:span></text:span><text:span text:style-name="CharStyle19"><text:span text:style-name="T35">, Kraków 1997. </text:span></text:span><text:a xlink:type="simple" xlink:href="#p.9"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2"><text:bookmark-start text:name="przypis10"/><text:span text:style-name="CharStyle10"><text:span text:style-name="T35">Przypis 10</text:span></text:span><text:bookmark-end text:name="przypis10"/><text:span text:style-name="CharStyle10"><text:span text:style-name="T35">. </text:span></text:span><text:span text:style-name="CharStyle20"><text:span text:style-name="T35">R. Bartoszcze, L. Słupek, </text:span></text:span><text:span text:style-name="CharStyle22"><text:span text:style-name="T35">Telewizja - dobro kultury czy element rynku. Transformacja telewizji publicznych w krajach Unii Europejskiej</text:span></text:span><text:span text:style-name="CharStyle19"><text:span text:style-name="T35">, Rzeszów 2001, s. 73-74. </text:span></text:span><text:a xlink:type="simple" xlink:href="#p.10"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2"><text:bookmark-start text:name="przypis11"/><text:span text:style-name="CharStyle10"><text:span text:style-name="T35">Przypis 11</text:span></text:span><text:bookmark-end text:name="przypis11"/><text:span text:style-name="CharStyle10"><text:span text:style-name="T35">. </text:span></text:span><text:span text:style-name="CharStyle20"><text:span text:style-name="T35">Zob. F. Monteleone, </text:span></text:span><text:span text:style-name="CharStyle22"><text:span text:style-name="T68">Storia della radio e della televisione in Italia</text:span></text:span><text:span text:style-name="CharStyle19"><text:span text:style-name="T68">, Venezia</text:span></text:span><text:span text:style-name="CharStyle19"><text:span text:style-name="T35"> 2004; K. Williams, </text:span></text:span><text:span text:style-name="CharStyle22"><text:span text:style-name="T35">Media w Europie</text:span></text:span><text:span text:style-name="CharStyle19"><text:span text:style-name="T35">, przeł. A. Piwnicka, Warszawa 2008, s. 39-40, </text:span></text:span><text:span text:style-name="CharStyle22"><text:span text:style-name="T35">Edukacja Medialna</text:span></text:span><text:span text:style-name="CharStyle19"><text:span text:style-name="T35">; G. Sartori, </text:span></text:span><text:span text:style-name="CharStyle22"><text:span text:style-name="T51">Media in Italy</text:span></text:span><text:span text:style-name="CharStyle19"><text:span text:style-name="T51">, London </text:span></text:span><text:span text:style-name="CharStyle19"><text:span text:style-name="T35">1996; G. Mazzoleni, </text:span></text:span><text:span text:style-name="CharStyle22"><text:span text:style-name="T68">Comunicazione e potere. Mass media e politica in Italia</text:span></text:span><text:span text:style-name="CharStyle19"><text:span text:style-name="T68">, Napoli </text:span></text:span><text:span text:style-name="CharStyle19"><text:span text:style-name="T35">1992; G. Mazzoleni,</text:span></text:span><text:span text:style-name="CharStyle19"><text:span text:style-name="T51"> </text:span></text:span><text:span text:style-name="CharStyle22"><text:span text:style-name="T51">Italy</text:span></text:span><text:span text:style-name="CharStyle19"><text:span text:style-name="T35">, [w:] </text:span></text:span><text:span text:style-name="CharStyle22"><text:span text:style-name="T51">The media in Europe. The</text:span></text:span><text:span text:style-name="CharStyle22"><text:span text:style-name="T35"> </text:span></text:span><text:span text:style-name="CharStyle22"><text:span text:style-name="T51">Euromedia Research Group</text:span></text:span><text:span text:style-name="CharStyle19"><text:span text:style-name="T51">, eds.</text:span></text:span><text:span text:style-name="CharStyle19"><text:span text:style-name="T35"> M. Kelly, G. Mazzoleni, D. McQuail, </text:span></text:span><text:span text:style-name="CharStyle19"><text:span text:style-name="T51">London </text:span></text:span><text:span text:style-name="CharStyle19"><text:span text:style-name="T35">2004, s. 124-138. </text:span></text:span><text:a xlink:type="simple" xlink:href="#p.11"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2"><text:bookmark-start text:name="przypis12"/><text:span text:style-name="CharStyle10"><text:span text:style-name="T35">Przypis 12</text:span></text:span><text:bookmark-end text:name="przypis12"/><text:span text:style-name="CharStyle10"><text:span text:style-name="T35">. </text:span></text:span><text:span text:style-name="CharStyle20"><text:span text:style-name="T35">F. Giglioni, </text:span></text:span><text:span text:style-name="CharStyle22"><text:span text:style-name="T35">Imperium medialne Berlusconiego</text:span></text:span><text:span text:style-name="CharStyle19"><text:span text:style-name="T35">, przeł. M. Miżejewski, Rzeszów 2004, s. 221-222. </text:span></text:span><text:a xlink:type="simple" xlink:href="#p.12"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2"><text:bookmark-start text:name="przypis13"/><text:soft-page-break/><text:span text:style-name="CharStyle10"><text:span text:style-name="T35">Przypis 13</text:span></text:span><text:bookmark-end text:name="przypis13"/><text:span text:style-name="CharStyle10"><text:span text:style-name="T35">. </text:span></text:span><text:span text:style-name="CharStyle20"><text:span text:style-name="T35">R. Bartoszcze, L. Słupek, </text:span></text:span><text:span text:style-name="CharStyle22"><text:span text:style-name="T35">Telewizja - dobro kultury czy element rynku. Transformacja telewizji publicznych w krajach Unii Europejskiej</text:span></text:span><text:span text:style-name="CharStyle19"><text:span text:style-name="T35">, Rzeszów 2001,s. 73-74. Zob. też: R. Bartoszcze, </text:span></text:span><text:span text:style-name="CharStyle22"><text:span text:style-name="T35">Prasa, radio i telewizja w krajach Unii Europejskiej</text:span></text:span><text:span text:style-name="CharStyle19"><text:span text:style-name="T35">, cz. </text:span></text:span><text:span text:style-name="CharStyle19"><text:span text:style-name="T81">1</text:span></text:span><text:span text:style-name="CharStyle19"><text:span text:style-name="T35">, Kraków 1997. </text:span></text:span><text:a xlink:type="simple" xlink:href="#p.13"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2"><text:bookmark-start text:name="przypis14"/><text:span text:style-name="CharStyle10"><text:span text:style-name="T35">Przypis 14</text:span></text:span><text:bookmark-end text:name="przypis14"/><text:span text:style-name="CharStyle10"><text:span text:style-name="T35">. </text:span></text:span><text:span text:style-name="CharStyle20"><text:span text:style-name="T35">Lokalizacja pierwszej we Włoszech telewizji kablowej nie była przypadkowa. Północne Włochy to region silnie zurbanizowany i gęsto zaludniony, gdzie koncentruje się przemysł. Jest to więc najlepsze miejsce do nowych inwestycji, a taką niewątpliwie była branża telewizyjna. </text:span></text:span><text:a xlink:type="simple" xlink:href="#p.14"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2"><text:bookmark-start text:name="przypis15"/><text:span text:style-name="CharStyle10"><text:span text:style-name="T35">Przypis 15.</text:span></text:span><text:bookmark-end text:name="przypis15"/><text:span text:style-name="CharStyle10"><text:span text:style-name="T35"> </text:span></text:span><text:span text:style-name="CharStyle20"><text:span text:style-name="T35">Art. 195</text:span></text:span><text:span text:style-name="CharStyle20"><text:span text:style-name="T64"> Codice postale</text:span></text:span><text:span text:style-name="CharStyle20"><text:span text:style-name="T35"> z 1972 r. wprowadzał jedynie sankcję karną od trzech do sześciu miesięcy pozbawienia wolności za „rozpowszechnianie programów radiowych i telewizyjnych drogą kablową lub przy pomocy każdego innego nośnika”. </text:span></text:span><text:a xlink:type="simple" xlink:href="#p.15"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2"><text:bookmark-start text:name="przypis16"/><text:span text:style-name="CharStyle10"><text:span text:style-name="T35">Przypis 16</text:span></text:span><text:bookmark-end text:name="przypis16"/><text:span text:style-name="CharStyle10"><text:span text:style-name="T35">. </text:span></text:span><text:span text:style-name="CharStyle20"><text:span text:style-name="T35">R. Wojdan-Jaskulska, </text:span></text:span><text:span text:style-name="CharStyle22"><text:span text:style-name="T35">Jego Emisyjność. Berlusconiego droga do władzy</text:span></text:span><text:span text:style-name="CharStyle19"><text:span text:style-name="T35">, „Aktualności Radiowo-Telewizyjne” 1994, nr 2, s. 3. </text:span></text:span><text:a xlink:type="simple" xlink:href="#p.16"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2"><text:bookmark-start text:name="przypis17"/><text:span text:style-name="CharStyle10"><text:span text:style-name="T35">Przypis 17</text:span></text:span><text:bookmark-end text:name="przypis17"/><text:span text:style-name="CharStyle10"><text:span text:style-name="T35">. </text:span></text:span><text:span text:style-name="CharStyle20"><text:span text:style-name="T35">Tak stało się np. w przypadku telewizji kablowej Teleabruzzo, jednej z pierwszych niezależnych stacji telewizyjnych w południowych Włoszech; zob. E. Menduni, </text:span></text:span><text:span text:style-name="CharStyle22"><text:span text:style-name="T68">Televisione e societ</text:span></text:span><text:span text:style-name="CharStyle22"><text:span text:style-name="T77">à</text:span></text:span><text:span text:style-name="CharStyle22"><text:span text:style-name="T68"> italiana 1975 -2000</text:span></text:span><text:span text:style-name="CharStyle19"><text:span text:style-name="T68">, Milano</text:span></text:span><text:span text:style-name="CharStyle19"><text:span text:style-name="T35"> 2002, s. 38. </text:span></text:span><text:a xlink:type="simple" xlink:href="#p.17"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2"><text:bookmark-start text:name="przypis18"/><text:span text:style-name="CharStyle10"><text:span text:style-name="T35">Przypis 18</text:span></text:span><text:bookmark-end text:name="przypis18"/><text:span text:style-name="CharStyle10"><text:span text:style-name="T35">. </text:span></text:span><text:span text:style-name="CharStyle20"><text:span text:style-name="T35">R. Bartoszcze, L. Słupek, </text:span></text:span><text:span text:style-name="CharStyle22"><text:span text:style-name="T35">Telewizja - dobro kultury czy element rynku. Transformacja telewizji publicznych w krajach Unii Europejskiej</text:span></text:span><text:span text:style-name="CharStyle19"><text:span text:style-name="T35">, Rzeszów 2001,s. 73. Zob. też: R. Bartoszcze, </text:span></text:span><text:span text:style-name="CharStyle22"><text:span text:style-name="T35">Prasa, radio i telewizja w krajach Unii Europejskiej</text:span></text:span><text:span text:style-name="CharStyle19"><text:span text:style-name="T35">, cz. </text:span></text:span><text:span text:style-name="CharStyle19"><text:span text:style-name="T81">1</text:span></text:span><text:span text:style-name="CharStyle19"><text:span text:style-name="T35">, Kraków 1997, s. 136, 148-152. </text:span></text:span><text:a xlink:type="simple" xlink:href="#p.18"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2"><text:bookmark-start text:name="przypis19"/><text:span text:style-name="CharStyle10"><text:span text:style-name="T35">Przypis 19</text:span></text:span><text:bookmark-end text:name="przypis19"/><text:span text:style-name="CharStyle10"><text:span text:style-name="T35">. </text:span></text:span><text:span text:style-name="CharStyle20"><text:span text:style-name="T35">Zob. też: M. Bankowicz, </text:span></text:span><text:span text:style-name="CharStyle22"><text:span text:style-name="T35">Przywódcy polityczni współczesnego świata. Mężowie stanu, demokraci i tyrani</text:span></text:span><text:span text:style-name="CharStyle19"><text:span text:style-name="T35">, Kraków 2007, </text:span></text:span><text:span text:style-name="CharStyle22"><text:span text:style-name="T35">Politika</text:span></text:span><text:span text:style-name="CharStyle19"><text:span text:style-name="T35">. </text:span></text:span><text:a xlink:type="simple" xlink:href="#p.19" text:style-name="Internet_20_link" text:visited-style-name="Visited_20_Internet_20_Link"><text:span text:style-name="CharStyle3"><text:span text:style-name="T35">Wróć do treści głównej.</text:span></text:span></text:a></text:p>
      <text:p text:style-name="P1"><text:span text:style-name="CharStyle10"><text:span text:style-name="T34"/></text:span></text:p>
      <text:p text:style-name="P2"><text:bookmark-start text:name="przypis20"/><text:span text:style-name="CharStyle10"><text:span text:style-name="T35">Przypis 2</text:span></text:span><text:span text:style-name="CharStyle10"><text:span text:style-name="T81">0</text:span></text:span><text:bookmark-end text:name="przypis20"/><text:span text:style-name="CharStyle10"><text:span text:style-name="T81">. </text:span></text:span><text:span text:style-name="CharStyle20"><text:span text:style-name="T81">Z. Machelski, </text:span></text:span><text:span text:style-name="CharStyle22"><text:span text:style-name="T35">System polityczny Włoch</text:span></text:span><text:span text:style-name="CharStyle19"><text:span text:style-name="T35">, Warszawa 2010, </text:span></text:span><text:span text:style-name="CharStyle19"><text:span text:style-name="T81">s. 101-104. Por. też: Z. Witkowski, </text:span></text:span><text:span text:style-name="CharStyle22"><text:span text:style-name="T81">Trybunał Konstytucyjny Republiki Włoskiej</text:span></text:span><text:span text:style-name="CharStyle19"><text:span text:style-name="T81">, [w:] </text:span></text:span><text:span text:style-name="CharStyle22"><text:span text:style-name="T81">Sądy konstytucyjne w Europie</text:span></text:span><text:span text:style-name="CharStyle19"><text:span text:style-name="T81">, t. 1: </text:span></text:span><text:span text:style-name="CharStyle22"><text:span text:style-name="T81">Austria, Francja, Niemcy, Włochy</text:span></text:span><text:span text:style-name="CharStyle19"><text:span text:style-name="T81">, red. J. Trzciński, Warszawa 1996, s. 211; G. M. Flick, </text:span></text:span><text:span text:style-name="CharStyle22"><text:span text:style-name="T81">Pięćdziesiąt lat włoskiego Sądu Konstytucyjnego</text:span></text:span><text:span text:style-name="CharStyle19"><text:span text:style-name="T81">, „Przegląd Sejmowy” 2007, nr 6 (83), s. 61-76. </text:span></text:span><text:a xlink:type="simple" xlink:href="#p.20" text:style-name="Internet_20_link" text:visited-style-name="Visited_20_Internet_20_Link"><text:span text:style-name="CharStyle3"><text:span text:style-name="T81">Wróć do treści głównej.</text:span></text:span></text:a></text:p>
      <text:p text:style-name="P1"><text:soft-page-break/><text:span text:style-name="CharStyle10"><text:span text:style-name="T34"/></text:span></text:p>
      <text:p text:style-name="P2"><text:bookmark-start text:name="przypis21"/><text:span text:style-name="CharStyle10"><text:span text:style-name="T35">Przypis 2</text:span></text:span><text:span text:style-name="CharStyle10"><text:span text:style-name="T81">1</text:span></text:span><text:bookmark-end text:name="przypis21"/><text:span text:style-name="CharStyle10"><text:span text:style-name="T81">. </text:span></text:span><text:span text:style-name="CharStyle22"><text:span text:style-name="T69">Sentenza del Corte Costituzionale n 225/1974, Parziale illegittimita delle norme „postali” ma sostanziale legittimit</text:span></text:span><text:span text:style-name="CharStyle22"><text:span text:style-name="T77">à</text:span></text:span><text:span text:style-name="CharStyle22"><text:span text:style-name="T69"> del monopolio via etere,</text:span></text:span><text:span text:style-name="CharStyle19"><text:span text:style-name="T69"> „Gazzetta Ufficiale” </text:span></text:span><text:span text:style-name="CharStyle19"><text:span text:style-name="T81">1974, 17.07, nr 187. </text:span></text:span><text:a xlink:type="simple" xlink:href="#p.21" text:style-name="Internet_20_link" text:visited-style-name="Visited_20_Internet_20_Link"><text:span text:style-name="CharStyle3"><text:span text:style-name="T81">Wróć do treści głównej.</text:span></text:span></text:a></text:p>
      <text:p text:style-name="P2"><text:span text:style-name="CharStyle10"><text:span text:style-name="T34"/></text:span></text:p>
      <text:p text:style-name="P2"><text:bookmark-start text:name="przypis22"/><text:span text:style-name="CharStyle10"><text:span text:style-name="T35">Przypis 2</text:span></text:span><text:span text:style-name="CharStyle10"><text:span text:style-name="T81">2</text:span></text:span><text:bookmark-end text:name="przypis22"/><text:span text:style-name="CharStyle10"><text:span text:style-name="T81">. </text:span></text:span><text:span text:style-name="CharStyle20"><text:span text:style-name="T81">W 1975 r. programy nadawców zagranicznych rozprowadzane w sieciach kablowych mogło odbierać 27 procent włoskich gospodarstw. W 1976 r. z przeprowadzonych badań oglądalności wynikało, że telewizja szwajcarska (nadająca z włoskojęzycznego kantonu Ticino) ma 1,7 mln widzów, TV </text:span></text:span><text:span text:style-name="CharStyle20"><text:span text:style-name="T65">Capodistria</text:span></text:span><text:span text:style-name="CharStyle20"><text:span text:style-name="T81"> nadająca z Jugosławii - 1,6 mln, TV Montecarlo nadająca z księstwa Monaco - 800 tys., drugi program telewizji francuskiej - 100 tys., podczas gdy RAI</text:span></text:span><text:span text:style-name="CharStyle20"><text:span text:style-name="T65"> Uno </text:span></text:span><text:span text:style-name="CharStyle20"><text:span text:style-name="T81">oglądało 29 mln, a RAI </text:span></text:span><text:span text:style-name="CharStyle20"><text:span text:style-name="T65">Due</text:span></text:span><text:span text:style-name="CharStyle20"><text:span text:style-name="T81"> 13 mln telewidzów; por. R. Bartoszcze, </text:span></text:span><text:span text:style-name="CharStyle22"><text:span text:style-name="T35">Prasa, radio i telewizja w krajach Unii Europejskiej</text:span></text:span><text:span text:style-name="CharStyle19"><text:span text:style-name="T35">, cz. </text:span></text:span><text:span text:style-name="CharStyle19"><text:span text:style-name="T81">1</text:span></text:span><text:span text:style-name="CharStyle19"><text:span text:style-name="T35">, Kraków 1997</text:span></text:span><text:span text:style-name="CharStyle19"><text:span text:style-name="T81">, s. 136, 148-152. </text:span></text:span><text:a xlink:type="simple" xlink:href="#p.22" text:style-name="Internet_20_link" text:visited-style-name="Visited_20_Internet_20_Link"><text:span text:style-name="CharStyle3"><text:span text:style-name="T81">Wróć do treści głównej.</text:span></text:span></text:a></text:p>
      <text:p text:style-name="P2"><text:span text:style-name="CharStyle10"><text:span text:style-name="T34"/></text:span></text:p>
      <text:p text:style-name="P2"><text:bookmark-start text:name="przypis23"/><text:span text:style-name="CharStyle10"><text:span text:style-name="T35">Przypis 2</text:span></text:span><text:span text:style-name="CharStyle10"><text:span text:style-name="T81">3</text:span></text:span><text:bookmark-end text:name="przypis23"/><text:span text:style-name="CharStyle10"><text:span text:style-name="T81">. </text:span></text:span><text:span text:style-name="CharStyle20"><text:span text:style-name="T81">F. Giglioni, </text:span></text:span><text:span text:style-name="CharStyle22"><text:span text:style-name="T35">Imperium medialne Berlusconiego</text:span></text:span><text:span text:style-name="CharStyle19"><text:span text:style-name="T35">, przeł. M. Miżejewski, Rzeszów 2004,</text:span></text:span><text:span text:style-name="CharStyle19"><text:span text:style-name="T81"> s. 222-223. </text:span></text:span><text:a xlink:type="simple" xlink:href="#p.23" text:style-name="Internet_20_link" text:visited-style-name="Visited_20_Internet_20_Link"><text:span text:style-name="CharStyle3"><text:span text:style-name="T81">Wróć do treści głównej.</text:span></text:span></text:a></text:p>
      <text:p text:style-name="P2"><text:span text:style-name="CharStyle10"><text:span text:style-name="T34"/></text:span></text:p>
      <text:p text:style-name="P2"><text:bookmark-start text:name="przypis24"/><text:span text:style-name="CharStyle10"><text:span text:style-name="T35">Przypis 2</text:span></text:span><text:span text:style-name="CharStyle10"><text:span text:style-name="T81">4</text:span></text:span><text:bookmark-end text:name="przypis24"/><text:span text:style-name="CharStyle10"><text:span text:style-name="T81">. </text:span></text:span><text:span text:style-name="CharStyle20"><text:span text:style-name="T81">E. Menduni, </text:span></text:span><text:span text:style-name="CharStyle25"><text:span text:style-name="T69">Televisione e societa italiana 1975-2000,</text:span></text:span><text:span text:style-name="CharStyle24"><text:span text:style-name="T69"> Milano</text:span></text:span><text:span text:style-name="CharStyle24"><text:span text:style-name="T81"> 2002</text:span></text:span><text:span text:style-name="CharStyle22"><text:span text:style-name="T81">,</text:span></text:span><text:span text:style-name="CharStyle19"><text:span text:style-name="T81"> s. 9. Zob. też: </text:span></text:span><text:span text:style-name="CharStyle19"><text:span text:style-name="T35">G. Mazzoleni, </text:span></text:span><text:span text:style-name="CharStyle22"><text:span text:style-name="T68">Comunicazione e potere. Mass media e politica in Italia</text:span></text:span><text:span text:style-name="CharStyle19"><text:span text:style-name="T68">, Napoli </text:span></text:span><text:span text:style-name="CharStyle19"><text:span text:style-name="T35">1992. </text:span></text:span><text:a xlink:type="simple" xlink:href="#p.24" text:style-name="Internet_20_link" text:visited-style-name="Visited_20_Internet_20_Link"><text:span text:style-name="CharStyle3"><text:span text:style-name="T35">Wróć do treści głównej.</text:span></text:span></text:a></text:p>
      <text:p text:style-name="P2"><text:span text:style-name="CharStyle10"><text:span text:style-name="T34"/></text:span></text:p>
      <text:p text:style-name="P2"><text:bookmark-start text:name="przypis25"/><text:span text:style-name="CharStyle10"><text:span text:style-name="T35">Przypis 2</text:span></text:span><text:span text:style-name="CharStyle10"><text:span text:style-name="T81">5</text:span></text:span><text:bookmark-end text:name="przypis25"/><text:span text:style-name="CharStyle10"><text:span text:style-name="T81">. </text:span></text:span><text:span text:style-name="CharStyle22"><text:span text:style-name="T69">Sentenza del Corte Costituzionale n 226/1974, Illegittimit</text:span></text:span><text:span text:style-name="CharStyle22"><text:span text:style-name="T77">à</text:span></text:span><text:span text:style-name="CharStyle22"><text:span text:style-name="T69"> del monopolio via cavo e quindi sua liberalizzazione</text:span></text:span><text:span text:style-name="CharStyle19"><text:span text:style-name="T69">, „Gazzetta Ufficiale” </text:span></text:span><text:span text:style-name="CharStyle19"><text:span text:style-name="T81">1974, 17.07, nr 187. </text:span></text:span><text:a xlink:type="simple" xlink:href="#p.25" text:style-name="Internet_20_link" text:visited-style-name="Visited_20_Internet_20_Link"><text:span text:style-name="CharStyle3"><text:span text:style-name="T81">Wróć do treści głównej.</text:span></text:span></text:a></text:p>
      <text:p text:style-name="P2"><text:span text:style-name="CharStyle10"><text:span text:style-name="T34"/></text:span></text:p>
      <text:p text:style-name="P2"><text:bookmark-start text:name="przypis26"/><text:span text:style-name="CharStyle10"><text:span text:style-name="T35">Przypis 2</text:span></text:span><text:span text:style-name="CharStyle10"><text:span text:style-name="T81">6</text:span></text:span><text:bookmark-end text:name="przypis26"/><text:span text:style-name="CharStyle10"><text:span text:style-name="T81">. </text:span></text:span><text:span text:style-name="CharStyle20"><text:span text:style-name="T81">R. Bartoszcze, </text:span></text:span><text:span text:style-name="CharStyle22"><text:span text:style-name="T35">Prasa, radio i telewizja w krajach Unii Europejskiej</text:span></text:span><text:span text:style-name="CharStyle19"><text:span text:style-name="T35">, cz. </text:span></text:span><text:span text:style-name="CharStyle19"><text:span text:style-name="T81">1</text:span></text:span><text:span text:style-name="CharStyle19"><text:span text:style-name="T35">, Kraków 1997</text:span></text:span><text:span text:style-name="CharStyle19"><text:span text:style-name="T81">, s. 150. </text:span></text:span><text:a xlink:type="simple" xlink:href="#p.26" text:style-name="Internet_20_link" text:visited-style-name="Visited_20_Internet_20_Link"><text:span text:style-name="CharStyle3"><text:span text:style-name="T81">Wróć do treści głównej.</text:span></text:span></text:a></text:p>
      <text:p text:style-name="P2"><text:span text:style-name="CharStyle10"><text:span text:style-name="T34"/></text:span></text:p>
      <text:p text:style-name="P2"><text:bookmark-start text:name="przypis27"/><text:span text:style-name="CharStyle10"><text:span text:style-name="T35">Przypis 2</text:span></text:span><text:span text:style-name="CharStyle10"><text:span text:style-name="T81">7</text:span></text:span><text:bookmark-end text:name="przypis27"/><text:span text:style-name="CharStyle10"><text:span text:style-name="T81">. </text:span></text:span><text:span text:style-name="CharStyle20"><text:span text:style-name="T81">F. Giglioni, </text:span></text:span><text:span text:style-name="CharStyle22"><text:span text:style-name="T35">Imperium medialne Berlusconiego</text:span></text:span><text:span text:style-name="CharStyle19"><text:span text:style-name="T35">, przeł. M. Miżejewski, Rzeszów 2004,</text:span></text:span><text:span text:style-name="CharStyle19"><text:span text:style-name="T81"> s. 222. </text:span></text:span><text:a xlink:type="simple" xlink:href="#p.27" text:style-name="Internet_20_link" text:visited-style-name="Visited_20_Internet_20_Link"><text:span text:style-name="CharStyle3"><text:span text:style-name="T81">Wróć do treści głównej.</text:span></text:span></text:a></text:p>
      <text:p text:style-name="P2"><text:span text:style-name="CharStyle10"><text:span text:style-name="T34"/></text:span></text:p>
      <text:p text:style-name="P3"><text:bookmark-start text:name="przypis28"/><text:span text:style-name="CharStyle10"><text:span text:style-name="T35">Przypis 2</text:span></text:span><text:span text:style-name="CharStyle10"><text:span text:style-name="T81">8</text:span></text:span><text:bookmark-end text:name="przypis28"/><text:span text:style-name="CharStyle10"><text:span text:style-name="T81">. </text:span></text:span><text:span text:style-name="CharStyle22"><text:span text:style-name="T69">Legge 14 aprile 1975 n. 103 Nuove norme in materia di diffusione radiofonica e televisiva</text:span></text:span><text:span text:style-name="CharStyle19"><text:span text:style-name="T69">, „Gazzetta Ufficiale” </text:span></text:span><text:span text:style-name="CharStyle19"><text:span text:style-name="T81">1975, 17.</text:span></text:span><text:span text:style-name="CharStyle19"><text:span text:style-name="T84">04</text:span></text:span><text:span text:style-name="CharStyle19"><text:span text:style-name="T81">, nr 102. </text:span></text:span><text:a xlink:type="simple" xlink:href="#p.28" text:style-name="Internet_20_link" text:visited-style-name="Visited_20_Internet_20_Link"><text:span text:style-name="CharStyle3"><text:span text:style-name="T81">Wróć do treści głównej.</text:span></text:span></text:a></text:p>
      <text:p text:style-name="P2"><text:span text:style-name="CharStyle10"><text:span text:style-name="T34"/></text:span></text:p>
      <text:p text:style-name="P3"><text:bookmark-start text:name="przypis29"/><text:soft-page-break/><text:span text:style-name="CharStyle10"><text:span text:style-name="T35">Przypis 2</text:span></text:span><text:span text:style-name="CharStyle10"><text:span text:style-name="T81">9</text:span></text:span><text:bookmark-end text:name="przypis29"/><text:span text:style-name="CharStyle10"><text:span text:style-name="T81">. </text:span></text:span><text:span text:style-name="CharStyle20"><text:span text:style-name="T81">G. Gardini, </text:span></text:span><text:span text:style-name="CharStyle22"><text:span text:style-name="T68">Dal „servizio pubblico” al sistema radiotelevisivo: la breve stroia di un grande fallimento</text:span></text:span><text:span text:style-name="CharStyle19"><text:span text:style-name="T68">, „Diritto Pubblico” </text:span></text:span><text:span text:style-name="CharStyle19"><text:span text:style-name="T35">2008, </text:span></text:span><text:span text:style-name="CharStyle19"><text:span text:style-name="T84">nr 2,</text:span></text:span><text:span text:style-name="CharStyle19"><text:span text:style-name="T81"> s. 637-640. </text:span></text:span><text:a xlink:type="simple" xlink:href="#p.29" text:style-name="Internet_20_link" text:visited-style-name="Visited_20_Internet_20_Link"><text:span text:style-name="CharStyle3"><text:span text:style-name="T81">Wróć do treści głównej.</text:span></text:span></text:a></text:p>
      <text:p text:style-name="P2"><text:span text:style-name="CharStyle10"><text:span text:style-name="T34"/></text:span></text:p>
      <text:p text:style-name="P3"><text:bookmark-start text:name="przypis30"/><text:span text:style-name="CharStyle10"><text:span text:style-name="T35">Przypis </text:span></text:span><text:span text:style-name="CharStyle10"><text:span text:style-name="T81">30</text:span></text:span><text:bookmark-end text:name="przypis30"/><text:span text:style-name="CharStyle10"><text:span text:style-name="T81">. </text:span></text:span><text:span text:style-name="CharStyle20"><text:span text:style-name="T81">W 1982 r. nasycenie nimi było największe na świecie, większe nawet niż w USA. We Włoszech jedna stacja przypadała na 93 tys. mieszkańców, w USA na 274 tys. Na początku lat 80. we Włoszech było 800 stacji telewizyjnych i aż 8 tys. radiowych; por. R. Wojdan-Jaskulska, </text:span></text:span><text:span text:style-name="CharStyle22"><text:span text:style-name="T35">Jego Emisyjność. Berlusconiego droga do władzy</text:span></text:span><text:span text:style-name="CharStyle19"><text:span text:style-name="T35">, „Aktualności Radiowo-Telewizyjne” 1994, nr 2,</text:span></text:span><text:span text:style-name="CharStyle19"><text:span text:style-name="T81"> s. 5; </text:span></text:span><text:span text:style-name="CharStyle20"><text:span text:style-name="T81">R. Wojdan-Jaskulska</text:span></text:span><text:span text:style-name="CharStyle19"><text:span text:style-name="T81">, </text:span></text:span><text:span text:style-name="CharStyle22"><text:span text:style-name="T81">Telewizje prywatne we Włoszech</text:span></text:span><text:span text:style-name="CharStyle19"><text:span text:style-name="T81">, „Aktualności Radiowo-Telewizyjne” 1993, nr 5. </text:span></text:span><text:a xlink:type="simple" xlink:href="#p.30" text:style-name="Internet_20_link" text:visited-style-name="Visited_20_Internet_20_Link"><text:span text:style-name="CharStyle3"><text:span text:style-name="T81">Wróć do treści głównej.</text:span></text:span></text:a></text:p>
      <text:p text:style-name="P2"><text:span text:style-name="CharStyle10"><text:span text:style-name="T34"/></text:span></text:p>
      <text:p text:style-name="P3"><text:bookmark-start text:name="przypis31"/><text:span text:style-name="CharStyle10"><text:span text:style-name="T35">Przypis </text:span></text:span><text:span text:style-name="CharStyle10"><text:span text:style-name="T81">31</text:span></text:span><text:bookmark-end text:name="przypis31"/><text:span text:style-name="CharStyle10"><text:span text:style-name="T81">. </text:span></text:span><text:span text:style-name="CharStyle22"><text:span text:style-name="T69">Sentenza del Corte Costituzionale n 202/1976, Nonpuo essere invocata la limitatezza dellefrequenzeper quello che riguarda le trasmissioni locali</text:span></text:span><text:span text:style-name="CharStyle19"><text:span text:style-name="T69">, „Gazzetta Ufficiale”</text:span></text:span><text:span text:style-name="CharStyle19"><text:span text:style-name="T81"> 1976, 4.</text:span></text:span><text:span text:style-name="CharStyle19"><text:span text:style-name="T84">08</text:span></text:span><text:span text:style-name="CharStyle19"><text:span text:style-name="T81">, nr 205. </text:span></text:span><text:a xlink:type="simple" xlink:href="#p.31" text:style-name="Internet_20_link" text:visited-style-name="Visited_20_Internet_20_Link"><text:span text:style-name="CharStyle3"><text:span text:style-name="T81">Wróć do treści głównej.</text:span></text:span></text:a></text:p>
      <text:p text:style-name="P2"><text:span text:style-name="CharStyle10"><text:span text:style-name="T34"/></text:span></text:p>
      <text:p text:style-name="P3"><text:bookmark-start text:name="przypis32"/><text:span text:style-name="CharStyle10"><text:span text:style-name="T35">Przypis </text:span></text:span><text:span text:style-name="CharStyle10"><text:span text:style-name="T81">32</text:span></text:span><text:bookmark-end text:name="przypis32"/><text:span text:style-name="CharStyle10"><text:span text:style-name="T81">. </text:span></text:span><text:span text:style-name="CharStyle20"><text:span text:style-name="T81">To włoskie wyrażenie idiomatyczne, które odnosi się do czasów, kiedy amerykańscy pionierzy zmierzali na zachód Ameryki, podbijając coraz to nowe terytoria. </text:span></text:span><text:a xlink:type="simple" xlink:href="#p.32" text:style-name="Internet_20_link" text:visited-style-name="Visited_20_Internet_20_Link"><text:span text:style-name="CharStyle3"><text:span text:style-name="T81">Wróć do treści głównej.</text:span></text:span></text:a></text:p>
      <text:p text:style-name="P2"><text:span text:style-name="CharStyle10"><text:span text:style-name="T34"/></text:span></text:p>
      <text:p text:style-name="P3"><text:bookmark-start text:name="przypis33"/><text:span text:style-name="CharStyle10"><text:span text:style-name="T35">Przypis </text:span></text:span><text:span text:style-name="CharStyle10"><text:span text:style-name="T81">33</text:span></text:span><text:bookmark-end text:name="przypis33"/><text:span text:style-name="CharStyle10"><text:span text:style-name="T81">. </text:span></text:span><text:span text:style-name="CharStyle20"><text:span text:style-name="T81">Na mocy prawa nr 103, uchwalonego przez włoski parlament w kwietniu 1975 r.; miało ono stanowić podstawę reformy RAI i jej decentralizacji. Zgodnie z tą ustawą kontrolę nad RAI miał sprawować parlament, a nie, jak dotychczas, rząd, co miało dawać gwarancję większej niezależności politycznej RAI. </text:span></text:span><text:a xlink:type="simple" xlink:href="#p.33" text:style-name="Internet_20_link" text:visited-style-name="Visited_20_Internet_20_Link"><text:span text:style-name="CharStyle3"><text:span text:style-name="T81">Wróć do treści głównej.</text:span></text:span></text:a></text:p>
      <text:p text:style-name="P2"><text:span text:style-name="CharStyle10"><text:span text:style-name="T34"/></text:span></text:p>
      <text:p text:style-name="P3"><text:bookmark-start text:name="przypis34"/><text:span text:style-name="CharStyle10"><text:span text:style-name="T35">Przypis </text:span></text:span><text:span text:style-name="CharStyle10"><text:span text:style-name="T81">34</text:span></text:span><text:bookmark-end text:name="przypis34"/><text:span text:style-name="CharStyle10"><text:span text:style-name="T81">. </text:span></text:span><text:span text:style-name="CharStyle20"><text:span text:style-name="T81">G. Napolitano, </text:span></text:span><text:span text:style-name="CharStyle22"><text:span text:style-name="T69">Rai e servizio pubblico: oltre il debattito politico</text:span></text:span><text:span text:style-name="CharStyle19"><text:span text:style-name="T69">, „I Quaderni del laboratorio sui Servizi a rete”</text:span></text:span><text:span text:style-name="CharStyle19"><text:span text:style-name="T81"> 2006, nr 2, s. 30-32. </text:span></text:span><text:a xlink:type="simple" xlink:href="#p.34" text:style-name="Internet_20_link" text:visited-style-name="Visited_20_Internet_20_Link"><text:span text:style-name="CharStyle3"><text:span text:style-name="T81">Wróć do treści głównej.</text:span></text:span></text:a></text:p>
      <text:p text:style-name="P2"><text:span text:style-name="CharStyle10"><text:span text:style-name="T34"/></text:span></text:p>
      <text:p text:style-name="P3"><text:bookmark-start text:name="przypis35"/><text:span text:style-name="CharStyle10"><text:span text:style-name="T35">Przypis </text:span></text:span><text:span text:style-name="CharStyle10"><text:span text:style-name="T81">35</text:span></text:span><text:bookmark-end text:name="przypis35"/><text:span text:style-name="CharStyle10"><text:span text:style-name="T81">. </text:span></text:span><text:span text:style-name="CharStyle20"><text:span text:style-name="T81">Zob. G. Parotto, </text:span></text:span><text:span text:style-name="CharStyle22"><text:span text:style-name="T81">S</text:span></text:span><text:span text:style-name="CharStyle22"><text:span text:style-name="T69">ilvio Berlusconi: </text:span></text:span><text:span text:style-name="CharStyle22"><text:span text:style-name="T86">Der doppelte K</text:span></text:span><text:span text:style-name="CharStyle22"><text:span text:style-name="T89">ö</text:span></text:span><text:span text:style-name="CharStyle22"><text:span text:style-name="T86">rper des Politikers,</text:span></text:span><text:span text:style-name="CharStyle19"><text:span text:style-name="T86"> M</text:span></text:span><text:span text:style-name="CharStyle19"><text:span text:style-name="T89">ü</text:span></text:span><text:span text:style-name="CharStyle19"><text:span text:style-name="T86">nchen</text:span></text:span><text:span text:style-name="CharStyle19"><text:span text:style-name="T69"> 2009; </text:span></text:span><text:span text:style-name="CharStyle20"><text:span text:style-name="T81">G. Parotto</text:span></text:span><text:span text:style-name="CharStyle19"><text:span text:style-name="T69">, </text:span></text:span><text:span text:style-name="CharStyle22"><text:span text:style-name="T69">Sacra officina. La simbolica religiosa di Silvio Berlusconi</text:span></text:span><text:span text:style-name="CharStyle19"><text:span text:style-name="T69">, Milano</text:span></text:span><text:span text:style-name="CharStyle19"><text:span text:style-name="T81"> 2007; M. Barisione,</text:span></text:span><text:span text:style-name="CharStyle19"><text:span text:style-name="T69"> </text:span></text:span><text:span text:style-name="CharStyle22"><text:span text:style-name="T69">L'immagine del leader. Quanto contapergli elettori?,</text:span></text:span><text:span text:style-name="CharStyle19"><text:span text:style-name="T69"> Bolonia</text:span></text:span><text:span text:style-name="CharStyle19"><text:span text:style-name="T81"> 2006; A. Abbruzzese,</text:span></text:span><text:span text:style-name="CharStyle19"><text:span text:style-name="T69"> </text:span></text:span><text:span text:style-name="CharStyle22"><text:span text:style-name="T69">Elogio del tempo nuovo. Perche Berlusconi ha vinto</text:span></text:span><text:span text:style-name="CharStyle19"><text:span text:style-name="T69">, Genova</text:span></text:span><text:span text:style-name="CharStyle19"><text:span text:style-name="T81"> 1994. </text:span></text:span><text:a xlink:type="simple" xlink:href="#p.35" text:style-name="Internet_20_link" text:visited-style-name="Visited_20_Internet_20_Link"><text:span text:style-name="CharStyle3"><text:span text:style-name="T81">Wróć do treści głównej.</text:span></text:span></text:a></text:p>
      <text:p text:style-name="P2"><text:span text:style-name="CharStyle10"><text:span text:style-name="T34"/></text:span></text:p>
      <text:p text:style-name="P3"><text:bookmark-start text:name="przypis36"/><text:span text:style-name="CharStyle10"><text:span text:style-name="T35">Przypis </text:span></text:span><text:span text:style-name="CharStyle10"><text:span text:style-name="T81">36</text:span></text:span><text:bookmark-end text:name="przypis36"/><text:span text:style-name="CharStyle10"><text:span text:style-name="T81">. </text:span></text:span><text:span text:style-name="CharStyle20"><text:span text:style-name="T81">Zob. G. Mazzoleni, </text:span></text:span><text:span text:style-name="CharStyle22"><text:span text:style-name="T52">With the Media, Without the Media. Reasons and Implications of the electoral Success of Silvio Berlusconi in 2001</text:span></text:span><text:span text:style-name="CharStyle19"><text:span text:style-name="T81">, [w:] </text:span></text:span><text:span text:style-name="CharStyle22"><text:span text:style-name="T52">European Culture </text:span></text:span><text:soft-page-break/><text:span text:style-name="CharStyle22"><text:span text:style-name="T52">and the Media</text:span></text:span><text:span text:style-name="CharStyle19"><text:span text:style-name="T52">,</text:span></text:span><text:span text:style-name="CharStyle19"><text:span text:style-name="T81"> </text:span></text:span><text:span text:style-name="CharStyle19"><text:span text:style-name="T52">eds.</text:span></text:span><text:span text:style-name="CharStyle19"><text:span text:style-name="T81"> I. Blondebjerg, P. Golding, </text:span></text:span><text:span text:style-name="CharStyle19"><text:span text:style-name="T52">Bristol </text:span></text:span><text:span text:style-name="CharStyle19"><text:span text:style-name="T81">2004, s. 257-276. </text:span></text:span><text:a xlink:type="simple" xlink:href="#p.36" text:style-name="Internet_20_link" text:visited-style-name="Visited_20_Internet_20_Link"><text:span text:style-name="CharStyle3"><text:span text:style-name="T81">Wróć do treści głównej.</text:span></text:span></text:a></text:p>
      <text:p text:style-name="P2"><text:span text:style-name="CharStyle10"><text:span text:style-name="T34"/></text:span></text:p>
      <text:p text:style-name="P3"><text:bookmark-start text:name="przypis37"/><text:span text:style-name="CharStyle10"><text:span text:style-name="T35">Przypis </text:span></text:span><text:span text:style-name="CharStyle10"><text:span text:style-name="T81">37</text:span></text:span><text:bookmark-end text:name="przypis37"/><text:span text:style-name="CharStyle10"><text:span text:style-name="T81">. </text:span></text:span><text:span text:style-name="CharStyle19"><text:span text:style-name="T35">K. Williams, </text:span></text:span><text:span text:style-name="CharStyle22"><text:span text:style-name="T35">Media w Europie</text:span></text:span><text:span text:style-name="CharStyle19"><text:span text:style-name="T35">, przeł. A. Piwnicka, Warszawa 2008, s. </text:span></text:span><text:span text:style-name="CharStyle19"><text:span text:style-name="T16">69</text:span></text:span><text:span text:style-name="CharStyle19"><text:span text:style-name="T35">, </text:span></text:span><text:span text:style-name="CharStyle22"><text:span text:style-name="T35">Edukacja Medialna. </text:span></text:span><text:a xlink:type="simple" xlink:href="#p.37" text:style-name="Internet_20_link" text:visited-style-name="Visited_20_Internet_20_Link"><text:span text:style-name="CharStyle3"><text:span text:style-name="T35">Wróć do treści głównej.</text:span></text:span></text:a></text:p>
      <text:p text:style-name="P2"><text:span text:style-name="CharStyle10"><text:span text:style-name="T34"/></text:span></text:p>
      <text:p text:style-name="P3"><text:bookmark-start text:name="przypis38"/><text:span text:style-name="CharStyle10"><text:span text:style-name="T35">Przypis </text:span></text:span><text:span text:style-name="CharStyle10"><text:span text:style-name="T81">38</text:span></text:span><text:bookmark-end text:name="przypis38"/><text:span text:style-name="CharStyle10"><text:span text:style-name="T81">. </text:span></text:span><text:span text:style-name="CharStyle20"><text:span text:style-name="T81">Zob. </text:span></text:span><text:span text:style-name="CharStyle19"><text:span text:style-name="T35">G. Mazzoleni, </text:span></text:span><text:span text:style-name="CharStyle22"><text:span text:style-name="T68">Comunicazione e potere. Mass media e politica in Italia</text:span></text:span><text:span text:style-name="CharStyle19"><text:span text:style-name="T68">, Napoli </text:span></text:span><text:span text:style-name="CharStyle19"><text:span text:style-name="T35">1992. </text:span></text:span><text:a xlink:type="simple" xlink:href="#p.38" text:style-name="Internet_20_link" text:visited-style-name="Visited_20_Internet_20_Link"><text:span text:style-name="CharStyle3"><text:span text:style-name="T35">Wróć do treści głównej.</text:span></text:span></text:a></text:p>
      <text:p text:style-name="P2"><text:span text:style-name="CharStyle10"><text:span text:style-name="T34"/></text:span></text:p>
      <text:p text:style-name="P3"><text:bookmark-start text:name="przypis39"/><text:span text:style-name="CharStyle10"><text:span text:style-name="T35">Przypis </text:span></text:span><text:span text:style-name="CharStyle10"><text:span text:style-name="T81">39.</text:span></text:span><text:bookmark-end text:name="przypis39"/><text:span text:style-name="CharStyle10"><text:span text:style-name="T81"> </text:span></text:span><text:span text:style-name="CharStyle20"><text:span text:style-name="T81">K. Kozub-Kulik, </text:span></text:span><text:span text:style-name="CharStyle22"><text:span text:style-name="T35">System medialny Republiki Włoskiej</text:span></text:span><text:span text:style-name="CharStyle19"><text:span text:style-name="T35">, [w:] </text:span></text:span><text:span text:style-name="CharStyle22"><text:span text:style-name="T35">Mało znane systemy medialne</text:span></text:span><text:span text:style-name="CharStyle19"><text:span text:style-name="T35">, red. Z. Oniszczuk, M. Gierula, Sosnowiec 2007, </text:span></text:span><text:span text:style-name="CharStyle19"><text:span text:style-name="T81">s. 181. </text:span></text:span><text:a xlink:type="simple" xlink:href="#p.39" text:style-name="Internet_20_link" text:visited-style-name="Visited_20_Internet_20_Link"><text:span text:style-name="CharStyle3"><text:span text:style-name="T81">Wróć do treści głównej.</text:span></text:span></text:a></text:p>
      <text:p text:style-name="P2"><text:span text:style-name="CharStyle10"><text:span text:style-name="T34"/></text:span></text:p>
      <text:p text:style-name="P3"><text:bookmark-start text:name="przypis40"/><text:span text:style-name="CharStyle10"><text:span text:style-name="T35">Przypis </text:span></text:span><text:span text:style-name="CharStyle10"><text:span text:style-name="T81">4</text:span></text:span><text:span text:style-name="CharStyle10"><text:span text:style-name="T84">0</text:span></text:span><text:bookmark-end text:name="przypis40"/><text:span text:style-name="CharStyle10"><text:span text:style-name="T84">. </text:span></text:span><text:span text:style-name="CharStyle20"><text:span text:style-name="T84">R. Bartoszcze, </text:span></text:span><text:span text:style-name="CharStyle22"><text:span text:style-name="T35">Prasa, radio i telewizja w krajach Unii Europejskiej</text:span></text:span><text:span text:style-name="CharStyle19"><text:span text:style-name="T35">, cz. </text:span></text:span><text:span text:style-name="CharStyle19"><text:span text:style-name="T81">1</text:span></text:span><text:span text:style-name="CharStyle19"><text:span text:style-name="T35">, Kraków 1997</text:span></text:span><text:span text:style-name="CharStyle19"><text:span text:style-name="T84">, s. 151. </text:span></text:span><text:a xlink:type="simple" xlink:href="#p.40" text:style-name="Internet_20_link" text:visited-style-name="Visited_20_Internet_20_Link"><text:span text:style-name="CharStyle3"><text:span text:style-name="T84">Wróć do treści głównej.</text:span></text:span></text:a></text:p>
      <text:p text:style-name="P2"><text:span text:style-name="CharStyle10"><text:span text:style-name="T34"/></text:span></text:p>
      <text:p text:style-name="P3"><text:bookmark-start text:name="przypis41"/><text:span text:style-name="CharStyle10"><text:span text:style-name="T35">Przypis </text:span></text:span><text:span text:style-name="CharStyle10"><text:span text:style-name="T81">4</text:span></text:span><text:span text:style-name="CharStyle10"><text:span text:style-name="T84">1</text:span></text:span><text:bookmark-end text:name="przypis41"/><text:span text:style-name="CharStyle10"><text:span text:style-name="T84">. </text:span></text:span><text:span text:style-name="CharStyle20"><text:span text:style-name="T84">Zob. G. Sartori, </text:span></text:span><text:span text:style-name="CharStyle22"><text:span text:style-name="T70">Il sultanato</text:span></text:span><text:span text:style-name="CharStyle19"><text:span text:style-name="T70">, Bari</text:span></text:span><text:span text:style-name="CharStyle19"><text:span text:style-name="T84"> 2009. </text:span></text:span><text:a xlink:type="simple" xlink:href="#p.41" text:style-name="Internet_20_link" text:visited-style-name="Visited_20_Internet_20_Link"><text:span text:style-name="CharStyle3"><text:span text:style-name="T84">Wróć do treści głównej.</text:span></text:span></text:a></text:p>
      <text:p text:style-name="P3"><text:span text:style-name="CharStyle10"><text:span text:style-name="T34"/></text:span></text:p>
      <text:p text:style-name="P3"><text:bookmark-start text:name="przypis42"/><text:span text:style-name="CharStyle10"><text:span text:style-name="T35">Przypis </text:span></text:span><text:span text:style-name="CharStyle10"><text:span text:style-name="T81">4</text:span></text:span><text:span text:style-name="CharStyle10"><text:span text:style-name="T84">2</text:span></text:span><text:bookmark-end text:name="przypis42"/><text:span text:style-name="CharStyle10"><text:span text:style-name="T84">. </text:span></text:span><text:span text:style-name="CharStyle20"><text:span text:style-name="T84">Zob. E. Menduni, </text:span></text:span><text:span text:style-name="CharStyle22"><text:span text:style-name="T70">Fine delle trasmissioni. Da Pippo Baudo a YouTube</text:span></text:span><text:span text:style-name="CharStyle19"><text:span text:style-name="T70">, Bolonia</text:span></text:span><text:span text:style-name="CharStyle19"><text:span text:style-name="T84"> 2007. </text:span></text:span><text:a xlink:type="simple" xlink:href="#p.42" text:style-name="Internet_20_link" text:visited-style-name="Visited_20_Internet_20_Link"><text:span text:style-name="CharStyle3"><text:span text:style-name="T84">Wróć do treści głównej.</text:span></text:span></text:a></text:p>
      <text:p text:style-name="P3"><text:span text:style-name="CharStyle10"><text:span text:style-name="T34"/></text:span></text:p>
      <text:p text:style-name="P3"><text:bookmark-start text:name="przypis43"/><text:span text:style-name="CharStyle10"><text:span text:style-name="T35">Przypis </text:span></text:span><text:span text:style-name="CharStyle10"><text:span text:style-name="T81">4</text:span></text:span><text:span text:style-name="CharStyle10"><text:span text:style-name="T84">3</text:span></text:span><text:bookmark-end text:name="przypis43"/><text:span text:style-name="CharStyle10"><text:span text:style-name="T84">. </text:span></text:span><text:span text:style-name="CharStyle20"><text:span text:style-name="T84">R. Wojdan-Jaskulska,</text:span></text:span><text:span text:style-name="CharStyle22"><text:span text:style-name="T84"> </text:span></text:span><text:span text:style-name="CharStyle22"><text:span text:style-name="T35">Jego Emisyjność. Berlusconiego droga do władzy</text:span></text:span><text:span text:style-name="CharStyle19"><text:span text:style-name="T35">, „Aktualności Radiowo-Telewizyjne” 1994, nr 2,</text:span></text:span><text:span text:style-name="CharStyle19"><text:span text:style-name="T84"> s. 5. </text:span></text:span><text:a xlink:type="simple" xlink:href="#p.43" text:style-name="Internet_20_link" text:visited-style-name="Visited_20_Internet_20_Link"><text:span text:style-name="CharStyle3"><text:span text:style-name="T84">Wróć do treści głównej.</text:span></text:span></text:a></text:p>
      <text:p text:style-name="P3"><text:span text:style-name="CharStyle10"><text:span text:style-name="T34"/></text:span></text:p>
      <text:p text:style-name="P4"><text:bookmark-start text:name="przypis44"/><text:span text:style-name="CharStyle10"><text:span text:style-name="T35">Przypis </text:span></text:span><text:span text:style-name="CharStyle10"><text:span text:style-name="T81">4</text:span></text:span><text:span text:style-name="CharStyle10"><text:span text:style-name="T84">4</text:span></text:span><text:bookmark-end text:name="przypis44"/><text:span text:style-name="CharStyle10"><text:span text:style-name="T84">. </text:span></text:span><text:span text:style-name="CharStyle20"><text:span text:style-name="T84">Zob. G. Gamaleri, </text:span></text:span><text:span text:style-name="CharStyle22"><text:span text:style-name="T70">Video(demo)crazia. Convivere con la Tv nel sistema maggioritario</text:span></text:span><text:span text:style-name="CharStyle19"><text:span text:style-name="T70">, Roma </text:span></text:span><text:span text:style-name="CharStyle19"><text:span text:style-name="T84">1994. </text:span></text:span><text:a xlink:type="simple" xlink:href="#p.44" text:style-name="Internet_20_link" text:visited-style-name="Visited_20_Internet_20_Link"><text:span text:style-name="CharStyle3"><text:span text:style-name="T84">Wróć do treści głównej.</text:span></text:span></text:a></text:p>
      <text:p text:style-name="P3"><text:span text:style-name="CharStyle10"><text:span text:style-name="T34"/></text:span></text:p>
      <text:p text:style-name="P4"><text:bookmark-start text:name="przypis45"/><text:span text:style-name="CharStyle10"><text:span text:style-name="T35">Przypis </text:span></text:span><text:span text:style-name="CharStyle10"><text:span text:style-name="T81">4</text:span></text:span><text:span text:style-name="CharStyle10"><text:span text:style-name="T84">5</text:span></text:span><text:bookmark-end text:name="przypis45"/><text:span text:style-name="CharStyle10"><text:span text:style-name="T84">. </text:span></text:span><text:span text:style-name="CharStyle20"><text:span text:style-name="T84">E. Menduni, </text:span></text:span><text:span text:style-name="CharStyle25"><text:span text:style-name="T70">Televisione e societa italiana 1975-2000,</text:span></text:span><text:span text:style-name="CharStyle24"><text:span text:style-name="T70"> Milano</text:span></text:span><text:span text:style-name="CharStyle24"><text:span text:style-name="T84"> 2002</text:span></text:span><text:span text:style-name="CharStyle22"><text:span text:style-name="T84">,</text:span></text:span><text:span text:style-name="CharStyle19"><text:span text:style-name="T84"> s. 87. </text:span></text:span><text:a xlink:type="simple" xlink:href="#p.45" text:style-name="Internet_20_link" text:visited-style-name="Visited_20_Internet_20_Link"><text:span text:style-name="CharStyle3"><text:span text:style-name="T84">Wróć do treści głównej.</text:span></text:span></text:a></text:p>
      <text:p text:style-name="P3"><text:span text:style-name="CharStyle10"><text:span text:style-name="T34"/></text:span></text:p>
      <text:p text:style-name="P4"><text:bookmark-start text:name="przypis46"/><text:span text:style-name="CharStyle10"><text:span text:style-name="T35">Przypis </text:span></text:span><text:span text:style-name="CharStyle10"><text:span text:style-name="T81">4</text:span></text:span><text:span text:style-name="CharStyle10"><text:span text:style-name="T84">6</text:span></text:span><text:bookmark-end text:name="przypis46"/><text:span text:style-name="CharStyle10"><text:span text:style-name="T84">. </text:span></text:span><text:span text:style-name="CharStyle20"><text:span text:style-name="T84">Zob. P. Murialdi,</text:span></text:span><text:span text:style-name="CharStyle20"><text:span text:style-name="T70"> </text:span></text:span><text:span text:style-name="CharStyle22"><text:span text:style-name="T70">Storia del giornalismo italiano. Dalle gazzette a Internet</text:span></text:span><text:span text:style-name="CharStyle19"><text:span text:style-name="T70">, Bologna</text:span></text:span><text:span text:style-name="CharStyle19"><text:span text:style-name="T84"> 2006. </text:span></text:span><text:a xlink:type="simple" xlink:href="#p.46" text:style-name="Internet_20_link" text:visited-style-name="Visited_20_Internet_20_Link"><text:span text:style-name="CharStyle3"><text:span text:style-name="T84">Wróć do treści głównej.</text:span></text:span></text:a></text:p>
      <text:p text:style-name="P3"><text:span text:style-name="CharStyle10"><text:span text:style-name="T34"/></text:span></text:p>
      <text:p text:style-name="P4"><text:bookmark-start text:name="przypis47"/><text:span text:style-name="CharStyle10"><text:span text:style-name="T35">Przypis </text:span></text:span><text:span text:style-name="CharStyle10"><text:span text:style-name="T81">4</text:span></text:span><text:span text:style-name="CharStyle10"><text:span text:style-name="T84">7</text:span></text:span><text:bookmark-end text:name="przypis47"/><text:span text:style-name="CharStyle10"><text:span text:style-name="T84">. </text:span></text:span><text:span text:style-name="CharStyle20"><text:span text:style-name="T84">R. Wojdan-Jaskulska, </text:span></text:span><text:span text:style-name="CharStyle22"><text:span text:style-name="T35">Jego Emisyjność. Berlusconiego droga do władzy</text:span></text:span><text:span text:style-name="CharStyle19"><text:span text:style-name="T35">, „Aktualności Radiowo-Telewizyjne” 1994, nr 2, </text:span></text:span><text:span text:style-name="CharStyle19"><text:span text:style-name="T84">s. 6. </text:span></text:span><text:a xlink:type="simple" xlink:href="#p.47" text:style-name="Internet_20_link" text:visited-style-name="Visited_20_Internet_20_Link"><text:span text:style-name="CharStyle3"><text:span text:style-name="T84">Wróć do treści głównej.</text:span></text:span></text:a></text:p>
      <text:p text:style-name="P3"><text:span text:style-name="CharStyle10"><text:span text:style-name="T34"/></text:span></text:p>
      <text:p text:style-name="P4"><text:bookmark-start text:name="przypis48"/><text:soft-page-break/><text:span text:style-name="CharStyle10"><text:span text:style-name="T35">Przypis </text:span></text:span><text:span text:style-name="CharStyle10"><text:span text:style-name="T81">4</text:span></text:span><text:span text:style-name="CharStyle10"><text:span text:style-name="T84">8</text:span></text:span><text:bookmark-end text:name="przypis48"/><text:span text:style-name="CharStyle10"><text:span text:style-name="T84">. </text:span></text:span><text:span text:style-name="CharStyle19"><text:span text:style-name="T35">K. Williams, </text:span></text:span><text:span text:style-name="CharStyle22"><text:span text:style-name="T35">Media w Europie</text:span></text:span><text:span text:style-name="CharStyle19"><text:span text:style-name="T35">, przeł. A. Piwnicka, Warszawa 2008, s. </text:span></text:span><text:span text:style-name="CharStyle19"><text:span text:style-name="T17">3</text:span></text:span><text:span text:style-name="CharStyle19"><text:span text:style-name="T16">9</text:span></text:span><text:span text:style-name="CharStyle19"><text:span text:style-name="T35">, </text:span></text:span><text:span text:style-name="CharStyle22"><text:span text:style-name="T35">Edukacja Medialna. </text:span></text:span><text:a xlink:type="simple" xlink:href="#p.48" text:style-name="Internet_20_link" text:visited-style-name="Visited_20_Internet_20_Link"><text:span text:style-name="CharStyle3"><text:span text:style-name="T35">Wróć do treści głównej.</text:span></text:span></text:a></text:p>
      <text:p text:style-name="P3"><text:span text:style-name="CharStyle10"><text:span text:style-name="T34"/></text:span></text:p>
      <text:p text:style-name="P5"><text:bookmark-start text:name="przypis49"/><text:span text:style-name="CharStyle10"><text:span text:style-name="T35">Przypis </text:span></text:span><text:span text:style-name="CharStyle10"><text:span text:style-name="T81">4</text:span></text:span><text:span text:style-name="CharStyle10"><text:span text:style-name="T84">9</text:span></text:span><text:bookmark-end text:name="przypis49"/><text:span text:style-name="CharStyle10"><text:span text:style-name="T84">. </text:span></text:span><text:span text:style-name="CharStyle22"><text:span text:style-name="T70">Legge 4 Febbraio 1985, n.10, Conversione in legge del Decreto legge 6 Dicembre 1984, n. 807, recante disposizioni urgenti in materia di trasmissioni radiotelevisive</text:span></text:span><text:span text:style-name="CharStyle19"><text:span text:style-name="T70">, „Gazzetta Ufficiale”</text:span></text:span><text:span text:style-name="CharStyle19"><text:span text:style-name="T84"> 1985, 5.</text:span></text:span><text:span text:style-name="CharStyle19"><text:span text:style-name="T91">02</text:span></text:span><text:span text:style-name="CharStyle19"><text:span text:style-name="T84">, nr 30. </text:span></text:span><text:a xlink:type="simple" xlink:href="#p.49" text:style-name="Internet_20_link" text:visited-style-name="Visited_20_Internet_20_Link"><text:span text:style-name="CharStyle3"><text:span text:style-name="T84">Wróć do treści głównej.</text:span></text:span></text:a></text:p>
      <text:p text:style-name="P3"><text:span text:style-name="CharStyle10"><text:span text:style-name="T34"/></text:span></text:p>
      <text:p text:style-name="P5"><text:bookmark-start text:name="przypis50"/><text:span text:style-name="CharStyle10"><text:span text:style-name="T35">Przypis </text:span></text:span><text:span text:style-name="CharStyle10"><text:span text:style-name="T84">5</text:span></text:span><text:span text:style-name="CharStyle10"><text:span text:style-name="T90">0</text:span></text:span><text:bookmark-end text:name="przypis50"/><text:span text:style-name="CharStyle10"><text:span text:style-name="T90">. </text:span></text:span><text:span text:style-name="CharStyle20"><text:span text:style-name="T90">Podporządkowanie sobie nadawców prywatnych było możliwe dzięki kontrolowaniu przez </text:span></text:span><text:span text:style-name="CharStyle20"><text:span text:style-name="T66">Fininvest </text:span></text:span><text:span text:style-name="CharStyle20"><text:span text:style-name="T90">Berlusconiego wszelkiego typu usług w branży audiowizualnej, reklamowej, muzycznej i kinematograficznej.</text:span></text:span><text:span text:style-name="CharStyle20"><text:span text:style-name="T66"> Fininvest </text:span></text:span><text:span text:style-name="CharStyle20"><text:span text:style-name="T90">był bowiem udziałowcem w następujących spółkach:</text:span></text:span><text:span text:style-name="CharStyle20"><text:span text:style-name="T66"> Rete Italia, Publitalia, Reteitalia Productions, Mediaset, Five Records, RTI Reti Televisive Italiane, Videotime</text:span></text:span><text:span text:style-name="CharStyle20"><text:span text:style-name="T90"> i </text:span></text:span><text:span text:style-name="CharStyle20"><text:span text:style-name="T66">Videonews</text:span></text:span><text:span text:style-name="CharStyle20"><text:span text:style-name="T90"> oraz Silvio Berlusconi </text:span></text:span><text:span text:style-name="CharStyle20"><text:span text:style-name="T48">Communications</text:span></text:span><text:span text:style-name="CharStyle20"><text:span text:style-name="T90">, w skład której wchodziły : </text:span></text:span><text:span text:style-name="CharStyle20"><text:span text:style-name="T66">Medusa Distribuzione, Artisti Associati</text:span></text:span><text:span text:style-name="CharStyle20"><text:span text:style-name="T90"> i Cinema 5, zajmujące się produkcją i dystrybucją filmów. Dodatkowo </text:span></text:span><text:span text:style-name="CharStyle20"><text:span text:style-name="T66">Fininvest</text:span></text:span><text:span text:style-name="CharStyle20"><text:span text:style-name="T90"> miał 50 </text:span></text:span><text:span text:style-name="CharStyle20"><text:span text:style-name="T91">procent</text:span></text:span><text:span text:style-name="CharStyle20"><text:span text:style-name="T90"> udziałów w spółce dystrybucyjnej </text:span></text:span><text:span text:style-name="CharStyle20"><text:span text:style-name="T66">Pentafilm</text:span></text:span><text:span text:style-name="CharStyle20"><text:span text:style-name="T90"> oraz 10 </text:span></text:span><text:span text:style-name="CharStyle20"><text:span text:style-name="T91">procent</text:span></text:span><text:span text:style-name="CharStyle20"><text:span text:style-name="T90"> udziałów w kanałach płatnej telewizji</text:span></text:span><text:span text:style-name="CharStyle20"><text:span text:style-name="T66"> Telepi</text:span></text:span><text:span text:style-name="CharStyle20"><text:span text:style-name="T79">ù</text:span></text:span><text:span text:style-name="CharStyle20"><text:span text:style-name="T66"> </text:span></text:span><text:span text:style-name="CharStyle20"><text:span text:style-name="T90">1, 2 i 3; por. R. Bartoszcze, </text:span></text:span><text:span text:style-name="CharStyle22"><text:span text:style-name="T35">Prasa, radio i telewizja w krajach Unii Europejskiej</text:span></text:span><text:span text:style-name="CharStyle19"><text:span text:style-name="T35">, cz. </text:span></text:span><text:span text:style-name="CharStyle19"><text:span text:style-name="T81">1</text:span></text:span><text:span text:style-name="CharStyle19"><text:span text:style-name="T35">, Kraków 1997</text:span></text:span><text:span text:style-name="CharStyle22"><text:span text:style-name="T90">,</text:span></text:span><text:span text:style-name="CharStyle19"><text:span text:style-name="T90"> s. 150; B. Rauen, </text:span></text:span><text:span text:style-name="CharStyle22"><text:span text:style-name="T90">Berlusconi, </text:span></text:span><text:span text:style-name="CharStyle22"><text:span text:style-name="T87">Wahlkampf mit den eigenen Medien, </text:span></text:span><text:span text:style-name="CharStyle19"><text:span text:style-name="T87">„Media Perspektiven” </text:span></text:span><text:span text:style-name="CharStyle19"><text:span text:style-name="T90">1994, nr 7, s. 349-361. </text:span></text:span><text:a xlink:type="simple" xlink:href="#p.50" text:style-name="Internet_20_link" text:visited-style-name="Visited_20_Internet_20_Link"><text:span text:style-name="CharStyle3"><text:span text:style-name="T90">Wróć do treści głównej.</text:span></text:span></text:a></text:p>
      <text:p text:style-name="P3"><text:span text:style-name="CharStyle10"><text:span text:style-name="T34"/></text:span></text:p>
      <text:p text:style-name="P5"><text:bookmark-start text:name="przypis51"/><text:span text:style-name="CharStyle10"><text:span text:style-name="T35">Przypis </text:span></text:span><text:span text:style-name="CharStyle10"><text:span text:style-name="T84">5</text:span></text:span><text:span text:style-name="CharStyle10"><text:span text:style-name="T90">1</text:span></text:span><text:bookmark-end text:name="przypis51"/><text:span text:style-name="CharStyle10"><text:span text:style-name="T90">. </text:span></text:span><text:span text:style-name="CharStyle20"><text:span text:style-name="T90">R. Wojdan-Jaskulska, </text:span></text:span><text:span text:style-name="CharStyle22"><text:span text:style-name="T35">Jego Emisyjność. Berlusconiego droga do władzy</text:span></text:span><text:span text:style-name="CharStyle19"><text:span text:style-name="T35">, „Aktualności Radiowo-Telewizyjne” 1994, nr 2,</text:span></text:span><text:span text:style-name="CharStyle19"><text:span text:style-name="T90"> s. 7. </text:span></text:span><text:a xlink:type="simple" xlink:href="#p.51" text:style-name="Internet_20_link" text:visited-style-name="Visited_20_Internet_20_Link"><text:span text:style-name="CharStyle3"><text:span text:style-name="T90">Wróć do treści głównej.</text:span></text:span></text:a></text:p>
      <text:p text:style-name="P4"><text:span text:style-name="CharStyle10"><text:span text:style-name="T34"/></text:span></text:p>
      <text:p text:style-name="P5"><text:bookmark-start text:name="przypis52"/><text:span text:style-name="CharStyle10"><text:span text:style-name="T35">Przypis </text:span></text:span><text:span text:style-name="CharStyle10"><text:span text:style-name="T84">5</text:span></text:span><text:span text:style-name="CharStyle10"><text:span text:style-name="T90">2</text:span></text:span><text:bookmark-end text:name="przypis52"/><text:span text:style-name="CharStyle10"><text:span text:style-name="T90">. </text:span></text:span><text:span text:style-name="CharStyle20"><text:span text:style-name="T90">W 1983 r. oglądalność stacji telewizyjnych we Włoszech wyglądała następująco: RAI UNO - 28,9 </text:span></text:span><text:span text:style-name="CharStyle20"><text:span text:style-name="T91">procent</text:span></text:span><text:span text:style-name="CharStyle20"><text:span text:style-name="T90">, </text:span></text:span><text:span text:style-name="CharStyle20"><text:span text:style-name="T66">Canale 5</text:span></text:span><text:span text:style-name="CharStyle20"><text:span text:style-name="T90"> - 25 </text:span></text:span><text:span text:style-name="CharStyle20"><text:span text:style-name="T91">procent</text:span></text:span><text:span text:style-name="CharStyle20"><text:span text:style-name="T90">, </text:span></text:span><text:span text:style-name="CharStyle20"><text:span text:style-name="T66">Italia 1</text:span></text:span><text:span text:style-name="CharStyle20"><text:span text:style-name="T90"> - 14 </text:span></text:span><text:span text:style-name="CharStyle20"><text:span text:style-name="T91">procent</text:span></text:span><text:span text:style-name="CharStyle20"><text:span text:style-name="T90">, </text:span></text:span><text:span text:style-name="CharStyle20"><text:span text:style-name="T66">Retequattro</text:span></text:span><text:span text:style-name="CharStyle20"><text:span text:style-name="T90"> - 12 </text:span></text:span><text:span text:style-name="CharStyle20"><text:span text:style-name="T91">procent</text:span></text:span><text:span text:style-name="CharStyle20"><text:span text:style-name="T90">, RAI DUE - 9,9 </text:span></text:span><text:span text:style-name="CharStyle20"><text:span text:style-name="T91">procent</text:span></text:span><text:span text:style-name="CharStyle20"><text:span text:style-name="T90">, RAI TRE - 1,4 </text:span></text:span><text:span text:style-name="CharStyle20"><text:span text:style-name="T91">procent</text:span></text:span><text:span text:style-name="CharStyle20"><text:span text:style-name="T90">, pozostałe łącznie 8,8 </text:span></text:span><text:span text:style-name="CharStyle20"><text:span text:style-name="T91">procent</text:span></text:span><text:span text:style-name="CharStyle20"><text:span text:style-name="T90">; por. R. Bartoszcze, </text:span></text:span><text:span text:style-name="CharStyle22"><text:span text:style-name="T35">Prasa, radio i telewizja w krajach Unii Europejskiej</text:span></text:span><text:span text:style-name="CharStyle19"><text:span text:style-name="T35">, cz. </text:span></text:span><text:span text:style-name="CharStyle19"><text:span text:style-name="T81">1</text:span></text:span><text:span text:style-name="CharStyle19"><text:span text:style-name="T35">, Kraków 1997</text:span></text:span><text:span text:style-name="CharStyle19"><text:span text:style-name="T90">, s. 151. </text:span></text:span><text:a xlink:type="simple" xlink:href="#p.52" text:style-name="Internet_20_link" text:visited-style-name="Visited_20_Internet_20_Link"><text:span text:style-name="CharStyle3"><text:span text:style-name="T90">Wróć do treści głównej.</text:span></text:span></text:a></text:p>
      <text:p text:style-name="P4"><text:span text:style-name="CharStyle10"><text:span text:style-name="T34"/></text:span></text:p>
      <text:p text:style-name="P5"><text:bookmark-start text:name="przypis53"/><text:span text:style-name="CharStyle10"><text:span text:style-name="T35">Przypis </text:span></text:span><text:span text:style-name="CharStyle10"><text:span text:style-name="T84">5</text:span></text:span><text:span text:style-name="CharStyle10"><text:span text:style-name="T90">3</text:span></text:span><text:bookmark-end text:name="przypis53"/><text:span text:style-name="CharStyle10"><text:span text:style-name="T90">. </text:span></text:span><text:span text:style-name="CharStyle20"><text:span text:style-name="T90">Cyt. za: R. Zaccaria, </text:span></text:span><text:span text:style-name="CharStyle22"><text:span text:style-name="T68">Diritto dell’informazione e della comunicazione,</text:span></text:span><text:span text:style-name="CharStyle19"><text:span text:style-name="T68"> Padova</text:span></text:span><text:span text:style-name="CharStyle19"><text:span text:style-name="T35"> 2002,</text:span></text:span><text:span text:style-name="CharStyle19"><text:span text:style-name="T90"> s. 497 (przeł. M. M.). </text:span></text:span><text:a xlink:type="simple" xlink:href="#p.53" text:style-name="Internet_20_link" text:visited-style-name="Visited_20_Internet_20_Link"><text:span text:style-name="CharStyle3"><text:span text:style-name="T90">Wróć do treści głównej.</text:span></text:span></text:a></text:p>
      <text:p text:style-name="P4"><text:span text:style-name="CharStyle10"><text:span text:style-name="T34"/></text:span></text:p>
      <text:p text:style-name="P5"><text:bookmark-start text:name="przypis54"/><text:span text:style-name="CharStyle10"><text:span text:style-name="T35">Przypis </text:span></text:span><text:span text:style-name="CharStyle10"><text:span text:style-name="T84">5</text:span></text:span><text:span text:style-name="CharStyle10"><text:span text:style-name="T90">4</text:span></text:span><text:bookmark-end text:name="przypis54"/><text:span text:style-name="CharStyle10"><text:span text:style-name="T90">. </text:span></text:span><text:span text:style-name="CharStyle20"><text:span text:style-name="T90">M. Machelski, </text:span></text:span><text:span text:style-name="CharStyle22"><text:span text:style-name="T35">System polityczny Włoch</text:span></text:span><text:span text:style-name="CharStyle19"><text:span text:style-name="T35">, Warszawa 2010,</text:span></text:span><text:span text:style-name="CharStyle19"><text:span text:style-name="T90"> s. 201-202. Zob. też:. J. Wawrzyniak, </text:span></text:span><text:span text:style-name="CharStyle22"><text:span text:style-name="T90">Kilka uwag na temat transformacji ustrojowej we Włoszech</text:span></text:span><text:span text:style-name="CharStyle19"><text:span text:style-name="T90">, [w:] </text:span></text:span><text:span text:style-name="CharStyle22"><text:span text:style-name="T90">Konstytucjonalizm włoski i polski w aktualnych fazach ich przemian. Materiały z </text:span></text:span><text:soft-page-break/><text:span text:style-name="CharStyle22"><text:span text:style-name="T90">sympozjum, Toruń, 2 czerwca 2005 r.</text:span></text:span><text:span text:style-name="CharStyle19"><text:span text:style-name="T90">, red. Z. Witkowski, Toruń 2005, s. 14. </text:span></text:span><text:a xlink:type="simple" xlink:href="#p.54" text:style-name="Internet_20_link" text:visited-style-name="Visited_20_Internet_20_Link"><text:span text:style-name="CharStyle3"><text:span text:style-name="T90">Wróć do treści głównej.</text:span></text:span></text:a></text:p>
      <text:p text:style-name="P4"><text:span text:style-name="CharStyle10"><text:span text:style-name="T34"/></text:span></text:p>
      <text:p text:style-name="P5"><text:bookmark-start text:name="przypis55"/><text:span text:style-name="CharStyle10"><text:span text:style-name="T35">Przypis </text:span></text:span><text:span text:style-name="CharStyle10"><text:span text:style-name="T84">5</text:span></text:span><text:span text:style-name="CharStyle10"><text:span text:style-name="T90">5</text:span></text:span><text:bookmark-end text:name="przypis55"/><text:span text:style-name="CharStyle10"><text:span text:style-name="T90">. </text:span></text:span><text:span text:style-name="CharStyle20"><text:span text:style-name="T90">M. Machelski, </text:span></text:span><text:span text:style-name="CharStyle22"><text:span text:style-name="T35">System polityczny Włoch</text:span></text:span><text:span text:style-name="CharStyle19"><text:span text:style-name="T35">, Warszawa 2010</text:span></text:span><text:span text:style-name="CharStyle19"><text:span text:style-name="T90">, s. 201. </text:span></text:span><text:a xlink:type="simple" xlink:href="#p.55" text:style-name="Internet_20_link" text:visited-style-name="Visited_20_Internet_20_Link"><text:span text:style-name="CharStyle3"><text:span text:style-name="T90">Wróć do treści głównej.</text:span></text:span></text:a></text:p>
      <text:p text:style-name="P4"><text:span text:style-name="CharStyle10"><text:span text:style-name="T34"/></text:span></text:p>
      <text:p text:style-name="P5"><text:bookmark-start text:name="przypis56"/><text:span text:style-name="CharStyle10"><text:span text:style-name="T35">Przypis </text:span></text:span><text:span text:style-name="CharStyle10"><text:span text:style-name="T84">5</text:span></text:span><text:span text:style-name="CharStyle10"><text:span text:style-name="T90">6</text:span></text:span><text:bookmark-end text:name="przypis56"/><text:span text:style-name="CharStyle10"><text:span text:style-name="T90">. </text:span></text:span><text:span text:style-name="CharStyle20"><text:span text:style-name="T90">M. Machelski, </text:span></text:span><text:span text:style-name="CharStyle22"><text:span text:style-name="T35">System polityczny Włoch</text:span></text:span><text:span text:style-name="CharStyle19"><text:span text:style-name="T35">, Warszawa 2010</text:span></text:span><text:span text:style-name="CharStyle19"><text:span text:style-name="T90">, s. </text:span></text:span><text:span text:style-name="CharStyle20"><text:span text:style-name="T90">186, 196. </text:span></text:span><text:a xlink:type="simple" xlink:href="#p.56" text:style-name="Internet_20_link" text:visited-style-name="Visited_20_Internet_20_Link"><text:span text:style-name="CharStyle3"><text:span text:style-name="T90">Wróć do treści głównej.</text:span></text:span></text:a></text:p>
      <text:p text:style-name="P4"><text:span text:style-name="CharStyle10"><text:span text:style-name="T34"/></text:span></text:p>
      <text:p text:style-name="P5"><text:bookmark-start text:name="przypis57"/><text:span text:style-name="CharStyle10"><text:span text:style-name="T35">Przypis </text:span></text:span><text:span text:style-name="CharStyle10"><text:span text:style-name="T84">5</text:span></text:span><text:span text:style-name="CharStyle10"><text:span text:style-name="T90">7</text:span></text:span><text:bookmark-end text:name="przypis57"/><text:span text:style-name="CharStyle10"><text:span text:style-name="T90">. </text:span></text:span><text:span text:style-name="CharStyle20"><text:span text:style-name="T90">Por. E. Menduni, </text:span></text:span><text:span text:style-name="CharStyle25"><text:span text:style-name="T71">Televisione e societa italiana 1975-2000,</text:span></text:span><text:span text:style-name="CharStyle24"><text:span text:style-name="T71"> Milano</text:span></text:span><text:span text:style-name="CharStyle24"><text:span text:style-name="T90"> 2002. </text:span></text:span><text:a xlink:type="simple" xlink:href="#p.57" text:style-name="Internet_20_link" text:visited-style-name="Visited_20_Internet_20_Link"><text:span text:style-name="CharStyle3"><text:span text:style-name="T90">Wróć do treści głównej.</text:span></text:span></text:a></text:p>
      <text:p text:style-name="P4"><text:span text:style-name="CharStyle10"><text:span text:style-name="T34"/></text:span></text:p>
      <text:p text:style-name="P5"><text:bookmark-start text:name="przypis58"/><text:span text:style-name="CharStyle10"><text:span text:style-name="T35">Przypis </text:span></text:span><text:span text:style-name="CharStyle10"><text:span text:style-name="T84">5</text:span></text:span><text:span text:style-name="CharStyle10"><text:span text:style-name="T90">8</text:span></text:span><text:bookmark-end text:name="przypis58"/><text:span text:style-name="CharStyle10"><text:span text:style-name="T90">. </text:span></text:span><text:span text:style-name="CharStyle20"><text:span text:style-name="T90">Zob. R. Bartoszcze, </text:span></text:span><text:span text:style-name="CharStyle22"><text:span text:style-name="T35">Prasa, radio i telewizja w krajach Unii Europejskiej</text:span></text:span><text:span text:style-name="CharStyle19"><text:span text:style-name="T35">, cz. </text:span></text:span><text:span text:style-name="CharStyle19"><text:span text:style-name="T81">1</text:span></text:span><text:span text:style-name="CharStyle19"><text:span text:style-name="T35">, Kraków 1997</text:span></text:span><text:span text:style-name="CharStyle19"><text:span text:style-name="T90">, s. 149. </text:span></text:span><text:a xlink:type="simple" xlink:href="#p.58" text:style-name="Internet_20_link" text:visited-style-name="Visited_20_Internet_20_Link"><text:span text:style-name="CharStyle3"><text:span text:style-name="T90">Wróć do treści głównej.</text:span></text:span></text:a></text:p>
      <text:p text:style-name="P4"><text:span text:style-name="CharStyle10"><text:span text:style-name="T34"/></text:span></text:p>
      <text:p text:style-name="P6"><text:bookmark-start text:name="przypis59"/><text:span text:style-name="CharStyle10"><text:span text:style-name="T35">Przypis </text:span></text:span><text:span text:style-name="CharStyle10"><text:span text:style-name="T84">5</text:span></text:span><text:span text:style-name="CharStyle10"><text:span text:style-name="T90">9</text:span></text:span><text:bookmark-end text:name="przypis59"/><text:span text:style-name="CharStyle10"><text:span text:style-name="T90">. </text:span></text:span><text:span text:style-name="CharStyle19"><text:span text:style-name="T35">K. Williams, </text:span></text:span><text:span text:style-name="CharStyle22"><text:span text:style-name="T35">Media w Europie</text:span></text:span><text:span text:style-name="CharStyle19"><text:span text:style-name="T35">, przeł. A. Piwnicka, Warszawa 2008, s. </text:span></text:span><text:span text:style-name="CharStyle19"><text:span text:style-name="T17">3</text:span></text:span><text:span text:style-name="CharStyle19"><text:span text:style-name="T16">9</text:span></text:span><text:span text:style-name="CharStyle19"><text:span text:style-name="T35">, </text:span></text:span><text:span text:style-name="CharStyle22"><text:span text:style-name="T35">Edukacja Medialna. </text:span></text:span><text:a xlink:type="simple" xlink:href="#p.59" text:style-name="Internet_20_link" text:visited-style-name="Visited_20_Internet_20_Link"><text:span text:style-name="CharStyle3"><text:span text:style-name="T35">Wróć do treści głównej.</text:span></text:span></text:a></text:p>
      <text:p text:style-name="P4"><text:span text:style-name="CharStyle10"><text:span text:style-name="T34"/></text:span></text:p>
      <text:p text:style-name="P6"><text:bookmark-start text:name="przypis60"/><text:span text:style-name="CharStyle10"><text:span text:style-name="T35">Przypis </text:span></text:span><text:span text:style-name="CharStyle10"><text:span text:style-name="T90">6</text:span></text:span><text:span text:style-name="CharStyle10"><text:span text:style-name="T91">0</text:span></text:span><text:bookmark-end text:name="przypis60"/><text:span text:style-name="CharStyle10"><text:span text:style-name="T91">. </text:span></text:span><text:span text:style-name="CharStyle22"><text:span text:style-name="T35">Mało znane systemy medialne</text:span></text:span><text:span text:style-name="CharStyle19"><text:span text:style-name="T35">, red. Z. Oniszczuk, M. Gierula, Sosnowiec 2007, </text:span></text:span><text:span text:style-name="CharStyle19"><text:span text:style-name="T81">s. </text:span></text:span><text:span text:style-name="CharStyle19"><text:span text:style-name="T92">181. </text:span></text:span><text:a xlink:type="simple" xlink:href="#p.60" text:style-name="Internet_20_link" text:visited-style-name="Visited_20_Internet_20_Link"><text:span text:style-name="CharStyle3"><text:span text:style-name="T92">Wróć do treści głównej.</text:span></text:span></text:a></text:p>
      <text:p text:style-name="P4"><text:span text:style-name="CharStyle10"><text:span text:style-name="T34"/></text:span></text:p>
      <text:p text:style-name="P6"><text:bookmark-start text:name="przypis61"/><text:span text:style-name="CharStyle10"><text:span text:style-name="T35">Przypis </text:span></text:span><text:span text:style-name="CharStyle10"><text:span text:style-name="T90">6</text:span></text:span><text:span text:style-name="CharStyle10"><text:span text:style-name="T91">1</text:span></text:span><text:bookmark-end text:name="przypis61"/><text:span text:style-name="CharStyle10"><text:span text:style-name="T91">. </text:span></text:span><text:span text:style-name="CharStyle19"><text:span text:style-name="T35">K. Williams, </text:span></text:span><text:span text:style-name="CharStyle22"><text:span text:style-name="T35">Media w Europie</text:span></text:span><text:span text:style-name="CharStyle19"><text:span text:style-name="T35">, przeł. A. Piwnicka, Warszawa 2008, s. </text:span></text:span><text:span text:style-name="CharStyle19"><text:span text:style-name="T18">40</text:span></text:span><text:span text:style-name="CharStyle19"><text:span text:style-name="T35">, </text:span></text:span><text:span text:style-name="CharStyle22"><text:span text:style-name="T35">Edukacja Medialna. </text:span></text:span><text:a xlink:type="simple" xlink:href="#p.61" text:style-name="Internet_20_link" text:visited-style-name="Visited_20_Internet_20_Link"><text:span text:style-name="CharStyle3"><text:span text:style-name="T35">Wróć do treści głównej.</text:span></text:span></text:a></text:p>
      <text:p text:style-name="P5"><text:span text:style-name="CharStyle10"><text:span text:style-name="T34"/></text:span></text:p>
      <text:p text:style-name="P6"><text:bookmark-start text:name="przypis62"/><text:span text:style-name="CharStyle10"><text:span text:style-name="T35">Przypis </text:span></text:span><text:span text:style-name="CharStyle10"><text:span text:style-name="T90">6</text:span></text:span><text:span text:style-name="CharStyle10"><text:span text:style-name="T91">2</text:span></text:span><text:bookmark-end text:name="przypis62"/><text:span text:style-name="CharStyle10"><text:span text:style-name="T91">. </text:span></text:span><text:span text:style-name="CharStyle20"><text:span text:style-name="T91">M. Bankowicz, </text:span></text:span><text:span text:style-name="CharStyle22"><text:span text:style-name="T91">Pierwszorzędny spektakl</text:span></text:span><text:span text:style-name="CharStyle19"><text:span text:style-name="T91">, „Tygodnik Powszechny”, [online] </text:span></text:span><text:a xlink:type="simple" xlink:href="http://www2.tygodnik.com.pl/unia/wlochy/wlochy03.ph" text:style-name="Internet_20_link" text:visited-style-name="Visited_20_Internet_20_Link"><text:span text:style-name="CharStyle19"><text:span text:style-name="T91">http://www2.tygodnik.com.pl/unia/wlochy/wlochy03.ph</text:span></text:span></text:a><text:span text:style-name="CharStyle19"><text:span text:style-name="T91">p, 31.</text:span></text:span><text:span text:style-name="CharStyle19"><text:span text:style-name="T92">01.</text:span></text:span><text:span text:style-name="CharStyle19"><text:span text:style-name="T91">2013. </text:span></text:span><text:a xlink:type="simple" xlink:href="#p.62" text:style-name="Internet_20_link" text:visited-style-name="Visited_20_Internet_20_Link"><text:span text:style-name="CharStyle3"><text:span text:style-name="T91">Wróć do treści głównej.</text:span></text:span></text:a></text:p>
      <text:p text:style-name="P5"><text:span text:style-name="CharStyle10"><text:span text:style-name="T34"/></text:span></text:p>
      <text:p text:style-name="P12"><text:bookmark-start text:name="przypis63"/><text:span text:style-name="CharStyle10"><text:span text:style-name="T35">Przypis </text:span></text:span><text:span text:style-name="CharStyle10"><text:span text:style-name="T90">6</text:span></text:span><text:span text:style-name="CharStyle10"><text:span text:style-name="T91">3</text:span></text:span><text:bookmark-end text:name="przypis63"/><text:span text:style-name="CharStyle10"><text:span text:style-name="T91">. </text:span></text:span><text:span text:style-name="CharStyle20"><text:span text:style-name="T91">M. Bankowicz, </text:span></text:span><text:span text:style-name="CharStyle22"><text:span text:style-name="T91">Pierwszorzędny spektakl</text:span></text:span><text:span text:style-name="CharStyle19"><text:span text:style-name="T91">, „Tygodnik Powszechny”, [online] </text:span></text:span><text:a xlink:type="simple" xlink:href="http://www2.tygodnik.com.pl/unia/wlochy/wlochy03.ph" text:style-name="Internet_20_link" text:visited-style-name="Visited_20_Internet_20_Link"><text:span text:style-name="CharStyle19"><text:span text:style-name="T91">http://www2.tygodnik.com.pl/unia/wlochy/wlochy03.ph</text:span></text:span></text:a><text:span text:style-name="CharStyle19"><text:span text:style-name="T91">p, 31.</text:span></text:span><text:span text:style-name="CharStyle19"><text:span text:style-name="T92">01.</text:span></text:span><text:span text:style-name="CharStyle19"><text:span text:style-name="T91">2013. </text:span></text:span><text:a xlink:type="simple" xlink:href="#p.63" text:style-name="Internet_20_link" text:visited-style-name="Visited_20_Internet_20_Link"><text:span text:style-name="CharStyle3"><text:span text:style-name="T91">Wróć do treści głównej.</text:span></text:span></text:a></text:p>
      <text:p text:style-name="P5"><text:span text:style-name="CharStyle10"><text:span text:style-name="T34"/></text:span></text:p>
      <text:p text:style-name="P6"><text:bookmark-start text:name="przypis64"/><text:span text:style-name="CharStyle10"><text:span text:style-name="T35">Przypis </text:span></text:span><text:span text:style-name="CharStyle10"><text:span text:style-name="T90">6</text:span></text:span><text:span text:style-name="CharStyle10"><text:span text:style-name="T91">4</text:span></text:span><text:bookmark-end text:name="przypis64"/><text:span text:style-name="CharStyle10"><text:span text:style-name="T91">. </text:span></text:span><text:span text:style-name="CharStyle20"><text:span text:style-name="T91">Z. Machelski, </text:span></text:span><text:span text:style-name="CharStyle22"><text:span text:style-name="T35">System polityczny Włoch</text:span></text:span><text:span text:style-name="CharStyle19"><text:span text:style-name="T35">, Warszawa 2010</text:span></text:span><text:span text:style-name="CharStyle19"><text:span text:style-name="T91">, s. 268. </text:span></text:span><text:a xlink:type="simple" xlink:href="#p.64" text:style-name="Internet_20_link" text:visited-style-name="Visited_20_Internet_20_Link"><text:span text:style-name="CharStyle3"><text:span text:style-name="T91">Wróć do treści głównej.</text:span></text:span></text:a></text:p>
      <text:p text:style-name="P5"><text:span text:style-name="CharStyle10"><text:span text:style-name="T34"/></text:span></text:p>
      <text:p text:style-name="P6"><text:bookmark-start text:name="przypis65"/><text:soft-page-break/><text:span text:style-name="CharStyle10"><text:span text:style-name="T35">Przypis </text:span></text:span><text:span text:style-name="CharStyle10"><text:span text:style-name="T90">6</text:span></text:span><text:span text:style-name="CharStyle10"><text:span text:style-name="T91">5</text:span></text:span><text:bookmark-end text:name="przypis65"/><text:span text:style-name="CharStyle10"><text:span text:style-name="T91">. </text:span></text:span><text:span text:style-name="CharStyle19"><text:span text:style-name="T35">K. Williams, </text:span></text:span><text:span text:style-name="CharStyle22"><text:span text:style-name="T35">Media w Europie</text:span></text:span><text:span text:style-name="CharStyle19"><text:span text:style-name="T35">, przeł. A. Piwnicka, Warszawa 2008, s. </text:span></text:span><text:span text:style-name="CharStyle19"><text:span text:style-name="T18">71</text:span></text:span><text:span text:style-name="CharStyle19"><text:span text:style-name="T35">, </text:span></text:span><text:span text:style-name="CharStyle22"><text:span text:style-name="T35">Edukacja Medialna. </text:span></text:span><text:a xlink:type="simple" xlink:href="#p.65" text:style-name="Internet_20_link" text:visited-style-name="Visited_20_Internet_20_Link"><text:span text:style-name="CharStyle3"><text:span text:style-name="T35">Wróć do treści głównej.</text:span></text:span></text:a></text:p>
      <text:p text:style-name="P5"><text:span text:style-name="CharStyle10"><text:span text:style-name="T34"/></text:span></text:p>
      <text:p text:style-name="P6"><text:bookmark-start text:name="przypis66"/><text:span text:style-name="CharStyle10"><text:span text:style-name="T35">Przypis </text:span></text:span><text:span text:style-name="CharStyle10"><text:span text:style-name="T90">6</text:span></text:span><text:span text:style-name="CharStyle10"><text:span text:style-name="T91">6</text:span></text:span><text:bookmark-end text:name="przypis66"/><text:span text:style-name="CharStyle10"><text:span text:style-name="T91">. </text:span></text:span><text:span text:style-name="CharStyle20"><text:span text:style-name="T91">A. Bajka, </text:span></text:span><text:span text:style-name="CharStyle22"><text:span text:style-name="T91">W kleszczach kapitału i polityki</text:span></text:span><text:span text:style-name="CharStyle19"><text:span text:style-name="T91">, „Tygodnik Powszechny”, [online] </text:span></text:span><text:a xlink:type="simple" xlink:href="http://www2.tygodnik.com.pl/unia/wlochy/wlochy11.php" text:style-name="Internet_20_link" text:visited-style-name="Visited_20_Internet_20_Link"><text:span text:style-name="CharStyle19"><text:span text:style-name="T91">http://www2.tygodnik.com.pl/unia/wlochy/wlochy11.php</text:span></text:span></text:a><text:span text:style-name="CharStyle19"><text:span text:style-name="T91">, 31.</text:span></text:span><text:span text:style-name="CharStyle19"><text:span text:style-name="T92">01.</text:span></text:span><text:span text:style-name="CharStyle19"><text:span text:style-name="T91">2013. </text:span></text:span><text:a xlink:type="simple" xlink:href="#p.66" text:style-name="Internet_20_link" text:visited-style-name="Visited_20_Internet_20_Link"><text:span text:style-name="CharStyle3"><text:span text:style-name="T91">Wróć do treści głównej.</text:span></text:span></text:a></text:p>
      <text:p text:style-name="P5"><text:span text:style-name="CharStyle10"><text:span text:style-name="T34"/></text:span></text:p>
      <text:p text:style-name="P6"><text:bookmark-start text:name="przypis67"/><text:span text:style-name="CharStyle10"><text:span text:style-name="T35">Przypis </text:span></text:span><text:span text:style-name="CharStyle10"><text:span text:style-name="T90">6</text:span></text:span><text:span text:style-name="CharStyle10"><text:span text:style-name="T91">7</text:span></text:span><text:bookmark-end text:name="przypis67"/><text:span text:style-name="CharStyle10"><text:span text:style-name="T91">. </text:span></text:span><text:span text:style-name="CharStyle22"><text:span text:style-name="T35">Mało znane systemy medialne</text:span></text:span><text:span text:style-name="CharStyle19"><text:span text:style-name="T35">, red. Z. Oniszczuk, M. Gierula, Sosnowiec 2007, </text:span></text:span><text:span text:style-name="CharStyle19"><text:span text:style-name="T81">s. </text:span></text:span><text:span text:style-name="CharStyle19"><text:span text:style-name="T92">181. </text:span></text:span><text:a xlink:type="simple" xlink:href="#p.67" text:style-name="Internet_20_link" text:visited-style-name="Visited_20_Internet_20_Link"><text:span text:style-name="CharStyle3"><text:span text:style-name="T92">Wróć do treści głównej.</text:span></text:span></text:a></text:p>
      <text:p text:style-name="P5"><text:span text:style-name="CharStyle10"><text:span text:style-name="T34"/></text:span></text:p>
      <text:p text:style-name="P6"><text:bookmark-start text:name="przypis68"/><text:span text:style-name="CharStyle10"><text:span text:style-name="T35">Przypis </text:span></text:span><text:span text:style-name="CharStyle10"><text:span text:style-name="T90">6</text:span></text:span><text:span text:style-name="CharStyle10"><text:span text:style-name="T91">8</text:span></text:span><text:bookmark-end text:name="przypis68"/><text:span text:style-name="CharStyle10"><text:span text:style-name="T91">. </text:span></text:span><text:span text:style-name="CharStyle20"><text:span text:style-name="T91">A. Bajka, </text:span></text:span><text:span text:style-name="CharStyle22"><text:span text:style-name="T91">W kleszczach kapitału i polityki</text:span></text:span><text:span text:style-name="CharStyle19"><text:span text:style-name="T91">, „Tygodnik Powszechny”, [online] </text:span></text:span><text:a xlink:type="simple" xlink:href="http://www2.tygodnik.com.pl/unia/wlochy/wlochy11.php" text:style-name="Internet_20_link" text:visited-style-name="Visited_20_Internet_20_Link"><text:span text:style-name="CharStyle19"><text:span text:style-name="T91">http://www2.tygodnik.com.pl/unia/wlochy/wlochy11.php</text:span></text:span></text:a><text:span text:style-name="CharStyle19"><text:span text:style-name="T91">, 31.</text:span></text:span><text:span text:style-name="CharStyle19"><text:span text:style-name="T92">01.</text:span></text:span><text:span text:style-name="CharStyle19"><text:span text:style-name="T91">2013. </text:span></text:span><text:a xlink:type="simple" xlink:href="#p.68" text:style-name="Internet_20_link" text:visited-style-name="Visited_20_Internet_20_Link"><text:span text:style-name="CharStyle3"><text:span text:style-name="T91">Wróć do treści głównej.</text:span></text:span></text:a></text:p>
      <text:p text:style-name="P5"><text:span text:style-name="CharStyle10"><text:span text:style-name="T34"/></text:span></text:p>
      <text:p text:style-name="P6"><text:bookmark-start text:name="przypis69"/><text:span text:style-name="CharStyle10"><text:span text:style-name="T35">Przypis </text:span></text:span><text:span text:style-name="CharStyle10"><text:span text:style-name="T90">6</text:span></text:span><text:span text:style-name="CharStyle10"><text:span text:style-name="T91">9</text:span></text:span><text:bookmark-end text:name="przypis69"/><text:span text:style-name="CharStyle10"><text:span text:style-name="T91">. </text:span></text:span><text:span text:style-name="CharStyle19"><text:span text:style-name="T35">K. Williams, </text:span></text:span><text:span text:style-name="CharStyle22"><text:span text:style-name="T35">Media w Europie</text:span></text:span><text:span text:style-name="CharStyle19"><text:span text:style-name="T35">, przeł. A. Piwnicka, Warszawa 2008, s.</text:span></text:span><text:span text:style-name="CharStyle19"><text:span text:style-name="T16"> </text:span></text:span><text:span text:style-name="CharStyle19"><text:span text:style-name="T18">40</text:span></text:span><text:span text:style-name="CharStyle19"><text:span text:style-name="T35">, </text:span></text:span><text:span text:style-name="CharStyle22"><text:span text:style-name="T35">Edukacja Medialna. </text:span></text:span><text:a xlink:type="simple" xlink:href="#p.69" text:style-name="Internet_20_link" text:visited-style-name="Visited_20_Internet_20_Link"><text:span text:style-name="CharStyle3"><text:span text:style-name="T35">Wróć do treści głównej.</text:span></text:span></text:a></text:p>
      <text:p text:style-name="P5"><text:span text:style-name="CharStyle10"><text:span text:style-name="T34"/></text:span></text:p>
      <text:p text:style-name="P6"><text:bookmark-start text:name="przypis70"/><text:span text:style-name="CharStyle10"><text:span text:style-name="T35">Przypis </text:span></text:span><text:span text:style-name="CharStyle10"><text:span text:style-name="T91">70</text:span></text:span><text:bookmark-end text:name="przypis70"/><text:span text:style-name="CharStyle10"><text:span text:style-name="T91">. </text:span></text:span><text:span text:style-name="CharStyle20"><text:span text:style-name="T91">Z. Machelski, </text:span></text:span><text:span text:style-name="CharStyle22"><text:span text:style-name="T35">System polityczny Włoch</text:span></text:span><text:span text:style-name="CharStyle19"><text:span text:style-name="T35">, Warszawa 2010,</text:span></text:span><text:span text:style-name="CharStyle19"><text:span text:style-name="T91"> s. 269. </text:span></text:span><text:a xlink:type="simple" xlink:href="#p.70" text:style-name="Internet_20_link" text:visited-style-name="Visited_20_Internet_20_Link"><text:span text:style-name="CharStyle3"><text:span text:style-name="T91">Wróć do treści głównej.</text:span></text:span></text:a></text:p>
      <text:p text:style-name="P5"><text:span text:style-name="CharStyle10"><text:span text:style-name="T34"/></text:span></text:p>
      <text:p text:style-name="P6"><text:bookmark-start text:name="przypis71"/><text:span text:style-name="CharStyle10"><text:span text:style-name="T35">Przypis </text:span></text:span><text:span text:style-name="CharStyle10"><text:span text:style-name="T91">71</text:span></text:span><text:bookmark-end text:name="przypis71"/><text:span text:style-name="CharStyle10"><text:span text:style-name="T91">. </text:span></text:span><text:span text:style-name="CharStyle20"><text:span text:style-name="T91">E. Stasiak-Jazukiewicz, M. Jas-Koziarkiewicz, </text:span></text:span><text:span text:style-name="CharStyle22"><text:span text:style-name="T91">Polityka medialna w Unii Europejskiej</text:span></text:span><text:span text:style-name="CharStyle19"><text:span text:style-name="T91">, Warszawa 2011, s. 59, </text:span></text:span><text:span text:style-name="CharStyle22"><text:span text:style-name="T91">Europeistyka – Poltext. </text:span></text:span><text:a xlink:type="simple" xlink:href="#p.71" text:style-name="Internet_20_link" text:visited-style-name="Visited_20_Internet_20_Link"><text:span text:style-name="CharStyle3"><text:span text:style-name="T91">Wróć do treści głównej.</text:span></text:span></text:a></text:p>
      <text:p text:style-name="P5"><text:span text:style-name="CharStyle10"><text:span text:style-name="T34"/></text:span></text:p>
      <text:p text:style-name="P6"><text:bookmark-start text:name="przypis72"/><text:span text:style-name="CharStyle10"><text:span text:style-name="T35">Przypis </text:span></text:span><text:span text:style-name="CharStyle10"><text:span text:style-name="T91">72</text:span></text:span><text:bookmark-end text:name="przypis72"/><text:span text:style-name="CharStyle10"><text:span text:style-name="T91">. </text:span></text:span><text:span text:style-name="CharStyle22"><text:span text:style-name="T53">European Parliament resolution on the risks of violation, in the EU and especially in Italy, of freedom of expression and information (Article 11(2) of the Charter of Fundamental Rights) (2003/2237(INI))</text:span></text:span><text:span text:style-name="CharStyle19"><text:span text:style-name="T53">,</text:span></text:span><text:span text:style-name="CharStyle19"><text:span text:style-name="T91"> Dziennik Urzędowy UE 2004, C 104 e, s. 1026. </text:span></text:span><text:a xlink:type="simple" xlink:href="#p.72" text:style-name="Internet_20_link" text:visited-style-name="Visited_20_Internet_20_Link"><text:span text:style-name="CharStyle3"><text:span text:style-name="T91">Wróć do treści głównej.</text:span></text:span></text:a></text:p>
      <text:p text:style-name="P5"><text:span text:style-name="CharStyle10"><text:span text:style-name="T34"/></text:span></text:p>
      <text:p text:style-name="P7"><text:bookmark-start text:name="przypis73"/><text:span text:style-name="CharStyle10"><text:span text:style-name="T35">Przypis </text:span></text:span><text:span text:style-name="CharStyle10"><text:span text:style-name="T91">73</text:span></text:span><text:bookmark-end text:name="przypis73"/><text:span text:style-name="CharStyle10"><text:span text:style-name="T91">. </text:span></text:span><text:span text:style-name="CharStyle20"><text:span text:style-name="T91">K. Jakubowicz, </text:span></text:span><text:span text:style-name="CharStyle22"><text:span text:style-name="T91">Unia Europejska a media. Między kulturą a gospodarką</text:span></text:span><text:span text:style-name="CharStyle19"><text:span text:style-name="T91">, Warszawa 2010, s. 71, </text:span></text:span><text:span text:style-name="CharStyle22"><text:span text:style-name="T91">Edukacja Medialna</text:span></text:span><text:span text:style-name="CharStyle19"><text:span text:style-name="T91">. </text:span></text:span><text:a xlink:type="simple" xlink:href="#p.73" text:style-name="Internet_20_link" text:visited-style-name="Visited_20_Internet_20_Link"><text:span text:style-name="CharStyle3"><text:span text:style-name="T91">Wróć do treści głównej.</text:span></text:span></text:a></text:p>
      <text:p text:style-name="P5"><text:span text:style-name="CharStyle10"><text:span text:style-name="T34"/></text:span></text:p>
      <text:p text:style-name="P7"><text:bookmark-start text:name="przypis74"/><text:span text:style-name="CharStyle10"><text:span text:style-name="T35">Przypis </text:span></text:span><text:span text:style-name="CharStyle10"><text:span text:style-name="T91">74</text:span></text:span><text:bookmark-end text:name="przypis74"/><text:span text:style-name="CharStyle10"><text:span text:style-name="T91">. </text:span></text:span><text:span text:style-name="CharStyle20"><text:span text:style-name="T91">Por. </text:span></text:span><text:span text:style-name="CharStyle22"><text:span text:style-name="T91">Rezolucja Parlamentu Europejskiego w sprawie wolności informacji we Włoszech</text:span></text:span><text:span text:style-name="CharStyle19"><text:span text:style-name="T91">, B7-0094/2009, [online] </text:span></text:span><text:a xlink:type="simple" xlink:href="http://www.europarl.europa.eu/sides/getDoc.do?pubRef=-//EP//TEXT+MOTION+B7-2009-0094+0+DOC+XML+V0//PL" text:style-name="Internet_20_link" text:visited-style-name="Visited_20_Internet_20_Link"><text:span text:style-name="CharStyle19"><text:span text:style-name="T91">http://www.europarl.europa.eu/sides/getDoc.do?pubRef=-//EP//TEXT+MOTION+B7-2009-0094+0+DOC+XML+V0//PL</text:span></text:span></text:a><text:span text:style-name="CharStyle19"><text:span text:style-name="T91">, 31.</text:span></text:span><text:span text:style-name="CharStyle19"><text:span text:style-name="T93">01.</text:span></text:span><text:span text:style-name="CharStyle19"><text:span text:style-name="T91">2013. </text:span></text:span><text:a xlink:type="simple" xlink:href="#p.74" text:style-name="Internet_20_link" text:visited-style-name="Visited_20_Internet_20_Link"><text:span text:style-name="CharStyle3"><text:span text:style-name="T91">Wróć do treści głównej.</text:span></text:span></text:a></text:p>
      <text:p text:style-name="P5"><text:soft-page-break/><text:span text:style-name="CharStyle10"><text:span text:style-name="T34"/></text:span></text:p>
      <text:p text:style-name="P7"><text:bookmark-start text:name="przypis75"/><text:span text:style-name="CharStyle10"><text:span text:style-name="T35">Przypis </text:span></text:span><text:span text:style-name="CharStyle10"><text:span text:style-name="T91">75</text:span></text:span><text:bookmark-end text:name="przypis75"/><text:span text:style-name="CharStyle10"><text:span text:style-name="T91">. </text:span></text:span><text:span text:style-name="CharStyle20"><text:span text:style-name="T91">Por. </text:span></text:span><text:span text:style-name="CharStyle22"><text:span text:style-name="T91">Rezolucja Parlamentu Europejskiego w sprawie wolności informacji we Włoszech</text:span></text:span><text:span text:style-name="CharStyle19"><text:span text:style-name="T91">, B7-0094/2009, [online] </text:span></text:span><text:a xlink:type="simple" xlink:href="http://www.europarl.europa.eu/sides/getDoc.do?pubRef=-//EP//TEXT+MOTION+B7-2009-0094+0+DOC+XML+V0//PL" text:style-name="Internet_20_link" text:visited-style-name="Visited_20_Internet_20_Link"><text:span text:style-name="CharStyle19"><text:span text:style-name="T91">http://www.europarl.europa.eu/sides/getDoc.do?pubRef=-//EP//TEXT+MOTION+B7-2009-0094+0+DOC+XML+V0//PL</text:span></text:span></text:a><text:span text:style-name="CharStyle19"><text:span text:style-name="T91">, 31.</text:span></text:span><text:span text:style-name="CharStyle19"><text:span text:style-name="T93">01.</text:span></text:span><text:span text:style-name="CharStyle19"><text:span text:style-name="T91">2013. </text:span></text:span><text:a xlink:type="simple" xlink:href="#p.75" text:style-name="Internet_20_link" text:visited-style-name="Visited_20_Internet_20_Link"><text:span text:style-name="CharStyle3"><text:span text:style-name="T91">Wróć do treści głównej.</text:span></text:span></text:a></text:p>
      <text:p text:style-name="P5"><text:span text:style-name="CharStyle10"><text:span text:style-name="T34"/></text:span></text:p>
      <text:p text:style-name="P7"><text:bookmark-start text:name="przypis76"/><text:span text:style-name="CharStyle10"><text:span text:style-name="T35">Przypis </text:span></text:span><text:span text:style-name="CharStyle10"><text:span text:style-name="T91">76</text:span></text:span><text:bookmark-end text:name="przypis76"/><text:span text:style-name="CharStyle10"><text:span text:style-name="T91">. </text:span></text:span><text:span text:style-name="CharStyle19"><text:span text:style-name="T35">K. Williams, </text:span></text:span><text:span text:style-name="CharStyle22"><text:span text:style-name="T35">Media w Europie</text:span></text:span><text:span text:style-name="CharStyle19"><text:span text:style-name="T35">, przeł. A. Piwnicka, Warszawa 2008, s. </text:span></text:span><text:span text:style-name="CharStyle19"><text:span text:style-name="T18">68</text:span></text:span><text:span text:style-name="CharStyle19"><text:span text:style-name="T35">, </text:span></text:span><text:span text:style-name="CharStyle22"><text:span text:style-name="T35">Edukacja Medialna. </text:span></text:span><text:a xlink:type="simple" xlink:href="#p.76" text:style-name="Internet_20_link" text:visited-style-name="Visited_20_Internet_20_Link"><text:span text:style-name="CharStyle3"><text:span text:style-name="T35">Wróć do treści głównej.</text:span></text:span></text:a></text:p>
      <text:p text:style-name="P5"><text:span text:style-name="CharStyle10"><text:span text:style-name="T34"/></text:span></text:p>
      <text:p text:style-name="P9"><text:bookmark-start text:name="przypis77"/><text:span text:style-name="CharStyle10"><text:span text:style-name="T35">Przypis </text:span></text:span><text:span text:style-name="CharStyle10"><text:span text:style-name="T91">77</text:span></text:span><text:bookmark-end text:name="przypis77"/><text:span text:style-name="CharStyle10"><text:span text:style-name="T91">. </text:span></text:span><text:span text:style-name="CharStyle20"><text:span text:style-name="T91">P. Kowalczuk, </text:span></text:span><text:span text:style-name="CharStyle22"><text:span text:style-name="T91">Profesor Monti i Mr Spread. Czy premier Monti uratuje Włochy?</text:span></text:span><text:span text:style-name="CharStyle19"><text:span text:style-name="T91">, „Polityka” 2011, nr 48, [on-line] </text:span></text:span><text:a xlink:type="simple" xlink:href="http://www.polityka.pl/swiat/1521504,1,czy-premier-monti-uratuje-wlochy.read" text:style-name="Internet_20_link" text:visited-style-name="Visited_20_Internet_20_Link"><text:span text:style-name="CharStyle19"><text:span text:style-name="T91">http://www.polityka.pl/swiat/1521504,1,czy-premier-monti-uratuje-wlochy.read</text:span></text:span></text:a><text:span text:style-name="CharStyle19"><text:span text:style-name="T91">, 31.</text:span></text:span><text:span text:style-name="CharStyle19"><text:span text:style-name="T95">01.</text:span></text:span><text:span text:style-name="CharStyle19"><text:span text:style-name="T91">2013. </text:span></text:span><text:a xlink:type="simple" xlink:href="#p.77" text:style-name="Internet_20_link" text:visited-style-name="Visited_20_Internet_20_Link"><text:span text:style-name="CharStyle3"><text:span text:style-name="T91">Wróć do treści głównej.</text:span></text:span></text:a></text:p>
      <text:p text:style-name="P5"><text:span text:style-name="CharStyle10"><text:span text:style-name="T34"/></text:span></text:p>
      <text:p text:style-name="P9"><text:bookmark-start text:name="przypis78"/><text:span text:style-name="CharStyle10"><text:span text:style-name="T35">Przypis </text:span></text:span><text:span text:style-name="CharStyle10"><text:span text:style-name="T91">78</text:span></text:span><text:bookmark-end text:name="przypis78"/><text:span text:style-name="CharStyle10"><text:span text:style-name="T91">. </text:span></text:span><text:span text:style-name="CharStyle20"><text:span text:style-name="T91">P. Kowalczuk, </text:span></text:span><text:span text:style-name="CharStyle22"><text:span text:style-name="T91">Profesor Monti i Mr Spread. Czy premier Monti uratuje Włochy?</text:span></text:span><text:span text:style-name="CharStyle19"><text:span text:style-name="T91">, „Polityka” 2011, nr 48, [on-line] </text:span></text:span><text:a xlink:type="simple" xlink:href="http://www.polityka.pl/swiat/1521504,1,czy-premier-monti-uratuje-wlochy.read" text:style-name="Internet_20_link" text:visited-style-name="Visited_20_Internet_20_Link"><text:span text:style-name="CharStyle19"><text:span text:style-name="T91">http://www.polityka.pl/swiat/1521504,1,czy-premier-monti-uratuje-wlochy.read</text:span></text:span></text:a><text:span text:style-name="CharStyle19"><text:span text:style-name="T91">, 31.</text:span></text:span><text:span text:style-name="CharStyle19"><text:span text:style-name="T95">01.</text:span></text:span><text:span text:style-name="CharStyle19"><text:span text:style-name="T91">2013. </text:span></text:span><text:a xlink:type="simple" xlink:href="#p.78" text:style-name="Internet_20_link" text:visited-style-name="Visited_20_Internet_20_Link"><text:span text:style-name="CharStyle3"><text:span text:style-name="T91">Wróć do treści głównej.</text:span></text:span></text:a></text:p>
      <text:p text:style-name="P5"><text:span text:style-name="CharStyle10"><text:span text:style-name="T34"/></text:span></text:p>
      <text:p text:style-name="P9"><text:bookmark-start text:name="przypis79"/><text:span text:style-name="CharStyle10"><text:span text:style-name="T35">Przypis </text:span></text:span><text:span text:style-name="CharStyle10"><text:span text:style-name="T91">79</text:span></text:span><text:bookmark-end text:name="przypis79"/><text:span text:style-name="CharStyle10"><text:span text:style-name="T91">. </text:span></text:span><text:span text:style-name="CharStyle22"><text:span text:style-name="T91">Włochy: Mario Monti podał się do dymisji. Berlusconi znów zostanie premierem?</text:span></text:span><text:span text:style-name="CharStyle19"><text:span text:style-name="T91">, PAP, [online] </text:span></text:span><text:a xlink:type="simple" xlink:href="http://swiat.newsweek.pl/wlochy-mario-monti-podal-sie-do-dymisji-berlusconi-znow-zostanie-premierem,99806,1,1.html" text:style-name="Internet_20_link" text:visited-style-name="Visited_20_Internet_20_Link"><text:span text:style-name="CharStyle19"><text:span text:style-name="T91">http://swiat.newsweek.pl/wlochy-mario-monti-podal-sie-do-dymisji-berlusconi-znow-zostanie-premierem,99806,1,1.html</text:span></text:span></text:a><text:span text:style-name="CharStyle19"><text:span text:style-name="T91">, 15.</text:span></text:span><text:span text:style-name="CharStyle19"><text:span text:style-name="T95">01.</text:span></text:span><text:span text:style-name="CharStyle19"><text:span text:style-name="T91">2013. </text:span></text:span><text:a xlink:type="simple" xlink:href="#p.79" text:style-name="Internet_20_link" text:visited-style-name="Visited_20_Internet_20_Link"><text:span text:style-name="CharStyle3"><text:span text:style-name="T91">Wróć do treści głównej.</text:span></text:span></text:a></text:p>
      <text:p text:style-name="P5"><text:span text:style-name="CharStyle10"><text:span text:style-name="T34"/></text:span></text:p>
      <text:p text:style-name="P9"><text:bookmark-start text:name="przypis80"/><text:span text:style-name="CharStyle10"><text:span text:style-name="T35">Przypis </text:span></text:span><text:span text:style-name="CharStyle10"><text:span text:style-name="T91">8</text:span></text:span><text:span text:style-name="CharStyle10"><text:span text:style-name="T95">0</text:span></text:span><text:bookmark-end text:name="przypis80"/><text:span text:style-name="CharStyle10"><text:span text:style-name="T95">. </text:span></text:span><text:span text:style-name="CharStyle20"><text:span text:style-name="T95">A. Mazurczyk, </text:span></text:span><text:span text:style-name="CharStyle22"><text:span text:style-name="T95">Włoski bumerang</text:span></text:span><text:span text:style-name="CharStyle19"><text:span text:style-name="T95">, [online] </text:span></text:span><text:a xlink:type="simple" xlink:href="http://www.polityka.pl/swiat/komentarze/1533587,1,monti-rezygnuje-berlusconi-wraca-do-gry.read" text:style-name="Internet_20_link" text:visited-style-name="Visited_20_Internet_20_Link"><text:span text:style-name="CharStyle19"><text:span text:style-name="T95">http://www.polityka.pl/swiat/komentarze/1533587,1,monti-rezygnuje-berlusconi-wraca-do-gry.read</text:span></text:span></text:a><text:span text:style-name="CharStyle19"><text:span text:style-name="T95">, 15.01.2013. </text:span></text:span><text:a xlink:type="simple" xlink:href="#p.80" text:style-name="Internet_20_link" text:visited-style-name="Visited_20_Internet_20_Link"><text:span text:style-name="CharStyle3"><text:span text:style-name="T95">Wróć do treści głównej.</text:span></text:span></text:a></text:p>
      <text:p text:style-name="P5"><text:span text:style-name="CharStyle10"><text:span text:style-name="T34"/></text:span></text:p>
      <text:p text:style-name="P9"><text:bookmark-start text:name="przypis81"/><text:span text:style-name="CharStyle10"><text:span text:style-name="T35">Przypis </text:span></text:span><text:span text:style-name="CharStyle10"><text:span text:style-name="T91">8</text:span></text:span><text:span text:style-name="CharStyle10"><text:span text:style-name="T95">1</text:span></text:span><text:bookmark-end text:name="przypis81"/><text:span text:style-name="CharStyle10"><text:span text:style-name="T95">. </text:span></text:span><text:span text:style-name="CharStyle22"><text:span text:style-name="T95">Włochy. Berlusconi: w wyborach prezydenckich głosowałbym na Draghiego</text:span></text:span><text:span text:style-name="CharStyle19"><text:span text:style-name="T95">, PAP, [online] </text:span></text:span><text:a xlink:type="simple" xlink:href="http://wiadomosci.gazeta.pl/wiadomosci/2029020,114877,13206722.html" text:style-name="Internet_20_link" text:visited-style-name="Visited_20_Internet_20_Link"><text:span text:style-name="CharStyle19"><text:span text:style-name="T95">http://wiadomosci.gazeta.pl/wiadomosci/2029020,114877,13206722.html</text:span></text:span></text:a><text:span text:style-name="CharStyle19"><text:span text:style-name="T95">, 15.01.2013. </text:span></text:span><text:a xlink:type="simple" xlink:href="#p.81" text:style-name="Internet_20_link" text:visited-style-name="Visited_20_Internet_20_Link"><text:span text:style-name="CharStyle3"><text:span text:style-name="T95">Wróć do treści głównej.</text:span></text:span></text:a></text:p>
      <text:p text:style-name="P9"><text:span text:style-name="CharStyle10"><text:span text:style-name="T34"/></text:span></text:p>
      <text:p text:style-name="P9"><text:bookmark-start text:name="przypis82"/><text:span text:style-name="CharStyle10"><text:span text:style-name="T35">Przypis </text:span></text:span><text:span text:style-name="CharStyle10"><text:span text:style-name="T91">8</text:span></text:span><text:span text:style-name="CharStyle10"><text:span text:style-name="T95">2</text:span></text:span><text:bookmark-end text:name="przypis82"/><text:span text:style-name="CharStyle10"><text:span text:style-name="T95">. </text:span></text:span><text:span text:style-name="CharStyle20"><text:span text:style-name="T95">M. Bankowicz, </text:span></text:span><text:span text:style-name="CharStyle22"><text:span text:style-name="T95">Demokracja. Zasady, procedury, instytucje</text:span></text:span><text:span text:style-name="CharStyle19"><text:span text:style-name="T95">, Kraków 2006, s. 94-95, </text:span></text:span><text:span text:style-name="CharStyle22"><text:span text:style-name="T95">Polityka - Wydawnictwo Uniwersytetu Jagiellońskiego</text:span></text:span><text:span text:style-name="CharStyle19"><text:span text:style-name="T95">. </text:span></text:span><text:a xlink:type="simple" xlink:href="#p.82" text:style-name="Internet_20_link" text:visited-style-name="Visited_20_Internet_20_Link"><text:span text:style-name="CharStyle3"><text:span text:style-name="T95">Wróć do treści głównej.</text:span></text:span></text:a></text:p>
      <text:p text:style-name="P9"><text:span text:style-name="CharStyle10"><text:span text:style-name="T34"/></text:span></text:p>
      <text:p text:style-name="P9"><text:bookmark-start text:name="przypis83"/><text:span text:style-name="CharStyle10"><text:span text:style-name="T35">Przypis </text:span></text:span><text:span text:style-name="CharStyle10"><text:span text:style-name="T91">8</text:span></text:span><text:span text:style-name="CharStyle10"><text:span text:style-name="T95">3</text:span></text:span><text:bookmark-end text:name="przypis83"/><text:span text:style-name="CharStyle10"><text:span text:style-name="T95">. </text:span></text:span><text:span text:style-name="CharStyle20"><text:span text:style-name="T95">M. Bankowicz, </text:span></text:span><text:span text:style-name="CharStyle22"><text:span text:style-name="T95">Demokracja. Zasady, procedury, instytucje</text:span></text:span><text:span text:style-name="CharStyle19"><text:span text:style-name="T95">, Kraków 2006, s. 95, </text:span></text:span><text:span text:style-name="CharStyle22"><text:span text:style-name="T95">Polityka - Wydawnictwo Uniwersytetu Jagiellońskiego</text:span></text:span><text:span text:style-name="CharStyle19"><text:span text:style-name="T95">. </text:span></text:span><text:a xlink:type="simple" xlink:href="#p.83" text:style-name="Internet_20_link" text:visited-style-name="Visited_20_Internet_20_Link"><text:span text:style-name="CharStyle3"><text:span text:style-name="T95">Wróć do treści głównej.</text:span></text:span></text:a></text:p>
      <text:p text:style-name="P9"><text:soft-page-break/><text:span text:style-name="CharStyle10"><text:span text:style-name="T34"/></text:span></text:p>
      <text:p text:style-name="P9"><text:bookmark-start text:name="przypis84"/><text:span text:style-name="CharStyle10"><text:span text:style-name="T35">Przypis </text:span></text:span><text:span text:style-name="CharStyle10"><text:span text:style-name="T91">8</text:span></text:span><text:span text:style-name="CharStyle10"><text:span text:style-name="T95">4</text:span></text:span><text:bookmark-end text:name="przypis84"/><text:span text:style-name="CharStyle10"><text:span text:style-name="T95">. </text:span></text:span><text:span text:style-name="CharStyle22"><text:span text:style-name="T54">Italy's Mario Monti resigns, as MPs pass budget</text:span></text:span><text:span text:style-name="CharStyle19"><text:span text:style-name="T54">,</text:span></text:span><text:span text:style-name="CharStyle19"><text:span text:style-name="T95"> 21.12.2012, [online] </text:span></text:span><text:a xlink:type="simple" xlink:href="http://www.bbc.co.uk/news/world-europe-20814796" text:style-name="Internet_20_link" text:visited-style-name="Visited_20_Internet_20_Link"><text:span text:style-name="CharStyle19"><text:span text:style-name="T104">http://www.bbc.co.uk/news/world-europe-20814796</text:span></text:span></text:a><text:span text:style-name="CharStyle19"><text:span text:style-name="T95">, 13.01.2013. </text:span></text:span><text:a xlink:type="simple" xlink:href="#p.84" text:style-name="Internet_20_link" text:visited-style-name="Visited_20_Internet_20_Link"><text:span text:style-name="CharStyle3"><text:span text:style-name="T95">Wróć do treści głównej.</text:span></text:span></text:a></text:p>
      <text:p text:style-name="P9"><text:span text:style-name="CharStyle10"><text:span text:style-name="T34"/></text:span></text:p>
      <text:p text:style-name="P9"><text:bookmark-start text:name="przypis85"/><text:span text:style-name="CharStyle10"><text:span text:style-name="T35">Przypis </text:span></text:span><text:span text:style-name="CharStyle10"><text:span text:style-name="T91">8</text:span></text:span><text:span text:style-name="CharStyle10"><text:span text:style-name="T95">5</text:span></text:span><text:bookmark-end text:name="przypis85"/><text:span text:style-name="CharStyle10"><text:span text:style-name="T95">. </text:span></text:span><text:span text:style-name="CharStyle22"><text:span text:style-name="T72">Monti presenta il simbolo „Scelta civica”. Lista unica al Senato, tre alla Camera</text:span></text:span><text:span text:style-name="CharStyle19"><text:span text:style-name="T72">, </text:span></text:span><text:span text:style-name="CharStyle19"><text:span text:style-name="T95">4.01.2013, [online] </text:span></text:span><text:a xlink:type="simple" xlink:href="http://www.repubblica.it/politica/2013/01/04/news/casini_bersani_premier_se_vince_anche_in_senato-49903616/" text:style-name="Internet_20_link" text:visited-style-name="Visited_20_Internet_20_Link"><text:span text:style-name="CharStyle19"><text:span text:style-name="T95">http://www.repubblica.it/politica/2013/01/04/news/casini_bersani_premier_se_vince_anche_in_senato-49903616/</text:span></text:span></text:a><text:span text:style-name="CharStyle19"><text:span text:style-name="T95">, 13.01.2013. </text:span></text:span><text:a xlink:type="simple" xlink:href="#p.85" text:style-name="Internet_20_link" text:visited-style-name="Visited_20_Internet_20_Link"><text:span text:style-name="CharStyle3"><text:span text:style-name="T95">Wróć do treści głównej.</text:span></text:span></text:a></text:p>
      <text:p text:style-name="P9"><text:span text:style-name="CharStyle10"><text:span text:style-name="T34"/></text:span></text:p>
      <text:p text:style-name="P9"><text:bookmark-start text:name="przypis86"/><text:span text:style-name="CharStyle10"><text:span text:style-name="T35">Przypis </text:span></text:span><text:span text:style-name="CharStyle10"><text:span text:style-name="T91">8</text:span></text:span><text:span text:style-name="CharStyle10"><text:span text:style-name="T95">6</text:span></text:span><text:bookmark-end text:name="przypis86"/><text:span text:style-name="CharStyle10"><text:span text:style-name="T95">. </text:span></text:span><text:span text:style-name="CharStyle22"><text:span text:style-name="T72">Sondaggio</text:span></text:span><text:span text:style-name="CharStyle19"><text:span text:style-name="T95">, [online] </text:span></text:span><text:a xlink:type="simple" xlink:href="http://scenaripolitici.com/" text:style-name="Internet_20_link" text:visited-style-name="Visited_20_Internet_20_Link"><text:span text:style-name="CharStyle19"><text:span text:style-name="T95">http://scenaripolitici.com/</text:span></text:span></text:a><text:span text:style-name="CharStyle19"><text:span text:style-name="T95">, 13.01.2013. </text:span></text:span><text:a xlink:type="simple" xlink:href="#p.86" text:style-name="Internet_20_link" text:visited-style-name="Visited_20_Internet_20_Link"><text:span text:style-name="CharStyle3"><text:span text:style-name="T95">Wróć do treści głównej.</text:span></text:span></text:a></text:p>
      <text:p text:style-name="P9"><text:span text:style-name="CharStyle10"><text:span text:style-name="T34"/></text:span></text:p>
      <text:p text:style-name="P9"><text:bookmark-start text:name="przypis87"/><text:span text:style-name="CharStyle10"><text:span text:style-name="T35">Przypis </text:span></text:span><text:span text:style-name="CharStyle10"><text:span text:style-name="T91">8</text:span></text:span><text:span text:style-name="CharStyle10"><text:span text:style-name="T95">7</text:span></text:span><text:bookmark-end text:name="przypis87"/><text:span text:style-name="CharStyle10"><text:span text:style-name="T95">. </text:span></text:span><text:span text:style-name="CharStyle22"><text:span text:style-name="T72">Sondaggi Politico Elettorali</text:span></text:span><text:span text:style-name="CharStyle19"><text:span text:style-name="T72">,</text:span></text:span><text:span text:style-name="CharStyle19"><text:span text:style-name="T95"> [online] </text:span></text:span><text:a xlink:type="simple" xlink:href="http://scenaripolitici.com/" text:style-name="Internet_20_link" text:visited-style-name="Visited_20_Internet_20_Link"><text:span text:style-name="CharStyle19"><text:span text:style-name="T95">http://scenaripolitici.com/</text:span></text:span></text:a><text:span text:style-name="CharStyle19"><text:span text:style-name="T95">, 13.01.2013. </text:span></text:span><text:a xlink:type="simple" xlink:href="#p.87" text:style-name="Internet_20_link" text:visited-style-name="Visited_20_Internet_20_Link"><text:span text:style-name="CharStyle3"><text:span text:style-name="T95">Wróć do treści głównej.</text:span></text:span></text:a></text:p>
      <text:p text:style-name="P9"><text:span text:style-name="CharStyle10"><text:span text:style-name="T34"/></text:span></text:p>
      <text:p text:style-name="P9"><text:bookmark-start text:name="przypis88"/><text:span text:style-name="CharStyle10"><text:span text:style-name="T35">Przypis </text:span></text:span><text:span text:style-name="CharStyle10"><text:span text:style-name="T91">8</text:span></text:span><text:span text:style-name="CharStyle10"><text:span text:style-name="T95">8</text:span></text:span><text:bookmark-end text:name="przypis88"/><text:span text:style-name="CharStyle10"><text:span text:style-name="T95">. </text:span></text:span><text:span text:style-name="CharStyle20"><text:span text:style-name="T95">M. Miżejewski, </text:span></text:span><text:span text:style-name="CharStyle22"><text:span text:style-name="T95">Ochrona pluralizmu w polityce medialnej Włoch</text:span></text:span><text:span text:style-name="CharStyle19"><text:span text:style-name="T95">, Kraków 2013, s.168-169, </text:span></text:span><text:span text:style-name="CharStyle22"><text:span text:style-name="T95">Societas</text:span></text:span><text:span text:style-name="CharStyle19"><text:span text:style-name="T95">, 50. </text:span></text:span><text:a xlink:type="simple" xlink:href="#p.88" text:style-name="Internet_20_link" text:visited-style-name="Visited_20_Internet_20_Link"><text:span text:style-name="CharStyle3"><text:span text:style-name="T95">Wróć do treści głównej.</text:span></text:span></text:a></text:p>
      <text:p text:style-name="P9"><text:span text:style-name="CharStyle10"><text:span text:style-name="T34"/></text:span></text:p>
      <text:p text:style-name="P9"><text:bookmark-start text:name="przypis89"/><text:span text:style-name="CharStyle10"><text:span text:style-name="T35">Przypis </text:span></text:span><text:span text:style-name="CharStyle10"><text:span text:style-name="T91">8</text:span></text:span><text:span text:style-name="CharStyle10"><text:span text:style-name="T95">9</text:span></text:span><text:bookmark-end text:name="przypis89"/><text:span text:style-name="CharStyle10"><text:span text:style-name="T95">. </text:span></text:span><text:span text:style-name="CharStyle22"><text:span text:style-name="T72">Elezioni 2013: Camera</text:span></text:span><text:span text:style-name="CharStyle19"><text:span text:style-name="T72">,</text:span></text:span><text:span text:style-name="CharStyle19"><text:span text:style-name="T95"> [online] </text:span></text:span><text:a xlink:type="simple" xlink:href="http://www.corriere.it/Speciali/Politica/2013/elezioni/camera/index.shtmlcorriere.it" text:style-name="Internet_20_link" text:visited-style-name="Visited_20_Internet_20_Link"><text:span text:style-name="CharStyle19"><text:span text:style-name="T95">http://www.corriere.it/Speciali/Politica/2013/elezioni/camera/index.shtmlcorriere.it</text:span></text:span></text:a><text:span text:style-name="CharStyle19"><text:span text:style-name="T95">., 28.02.2013. </text:span></text:span><text:a xlink:type="simple" xlink:href="#p.89" text:style-name="Internet_20_link" text:visited-style-name="Visited_20_Internet_20_Link"><text:span text:style-name="CharStyle3"><text:span text:style-name="T95">Wróć do treści głównej.</text:span></text:span></text:a></text:p>
      <text:p text:style-name="P9"><text:span text:style-name="CharStyle10"><text:span text:style-name="T34"/></text:span></text:p>
      <text:p text:style-name="P9"><text:bookmark-start text:name="przypis90"/><text:span text:style-name="CharStyle10"><text:span text:style-name="T35">Przypis </text:span></text:span><text:span text:style-name="CharStyle10"><text:span text:style-name="T95">90</text:span></text:span><text:bookmark-end text:name="przypis90"/><text:span text:style-name="CharStyle10"><text:span text:style-name="T95">. </text:span></text:span><text:span text:style-name="CharStyle20"><text:span text:style-name="T95">M. Miżejewski, </text:span></text:span><text:span text:style-name="CharStyle22"><text:span text:style-name="T95">Ochrona pluralizmu w polityce medialnej Włoch</text:span></text:span><text:span text:style-name="CharStyle19"><text:span text:style-name="T95">, Kraków 2013, s.169, </text:span></text:span><text:span text:style-name="CharStyle22"><text:span text:style-name="T95">Societas</text:span></text:span><text:span text:style-name="CharStyle19"><text:span text:style-name="T95">, 50. </text:span></text:span><text:a xlink:type="simple" xlink:href="#p.90" text:style-name="Internet_20_link" text:visited-style-name="Visited_20_Internet_20_Link"><text:span text:style-name="CharStyle3"><text:span text:style-name="T95">Wróć do treści głównej.</text:span></text:span></text:a></text:p>
      <text:p text:style-name="P9"><text:span text:style-name="CharStyle10"><text:span text:style-name="T34"/></text:span></text:p>
      <text:p text:style-name="P9"><text:bookmark-start text:name="przypis91"/><text:span text:style-name="CharStyle10"><text:span text:style-name="T35">Przypis </text:span></text:span><text:span text:style-name="CharStyle10"><text:span text:style-name="T95">91</text:span></text:span><text:bookmark-end text:name="przypis91"/><text:span text:style-name="CharStyle10"><text:span text:style-name="T95">. </text:span></text:span><text:span text:style-name="CharStyle22"><text:span text:style-name="T72">Il governo Letta: Saccomanni all'Economia, Alfano agli Interni e Bonino agli Esteril</text:span></text:span><text:span text:style-name="CharStyle19"><text:span text:style-name="T72">,</text:span></text:span><text:span text:style-name="CharStyle19"><text:span text:style-name="T95"> [online] </text:span></text:span><text:a xlink:type="simple" xlink:href="http://www.ilsole24ore.com/art/notizie/2013-04-27/nuovo-governo-oggi-giornata-094439.shtml?uuid=AbAeKyqH/" text:style-name="Internet_20_link" text:visited-style-name="Visited_20_Internet_20_Link"><text:span text:style-name="CharStyle19"><text:span text:style-name="T95">http://www.ilsole24ore.com/art/notizie/2013-04-27/nuovo-governo-oggi-giornata-094439.shtml?uuid=AbAeKyqH/</text:span></text:span></text:a><text:span text:style-name="CharStyle19"><text:span text:style-name="T95">, 27.04.2013. </text:span></text:span><text:a xlink:type="simple" xlink:href="#p.91" text:style-name="Internet_20_link" text:visited-style-name="Visited_20_Internet_20_Link"><text:span text:style-name="CharStyle3"><text:span text:style-name="T95">Wróć do treści głównej.</text:span></text:span></text:a></text:p>
      <text:p text:style-name="P3"><text:span text:style-name="CharStyle10"><text:span text:style-name="T34"/></text:span></text:p>
      <text:p text:style-name="P9"><text:bookmark-start text:name="przypis92"/><text:span text:style-name="CharStyle10"><text:span text:style-name="T35">Przypis 92</text:span></text:span><text:bookmark-end text:name="przypis92"/><text:span text:style-name="CharStyle10"><text:span text:style-name="T35">. </text:span></text:span><text:span text:style-name="CharStyle22"><text:span text:style-name="T35">Wotum zaufania dla rządu Enrico Letty w obu izbach włoskiego parlamentu</text:span></text:span><text:span text:style-name="CharStyle19"><text:span text:style-name="T35">, PAP, [online] </text:span></text:span><text:a xlink:type="simple" xlink:href="http://wiadomosci.wp.pl/kat,8311,title,Wotum-zaufania-dla-rzadu-Enrico-Letty-w-obu-izbach-wloskiego-parlamentu,wid,16251618,wiadomosc.html?ticaid=111ef0" text:style-name="Internet_20_link" text:visited-style-name="Visited_20_Internet_20_Link"><text:span text:style-name="CharStyle19"><text:span text:style-name="T35">http://wiadomosci.wp.pl/kat,8311,title,Wotum-zaufania-dla-rzadu-Enrico-Letty-w-obu-izbach-wloskiego-parlamentu,wid,16251618,wiadomosc.html?ticaid=111ef0</text:span></text:span></text:a><text:span text:style-name="CharStyle19"><text:span text:style-name="T35">, 11.</text:span></text:span><text:span text:style-name="CharStyle19"><text:span text:style-name="T95">12.</text:span></text:span><text:span text:style-name="CharStyle19"><text:span text:style-name="T35">2013. </text:span></text:span><text:a xlink:type="simple" xlink:href="#p.92" text:style-name="Internet_20_link" text:visited-style-name="Visited_20_Internet_20_Link"><text:span text:style-name="CharStyle3"><text:span text:style-name="T34">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2"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style:page-number="auto" fo:background-color="#ffffff"/>
      <style:text-properties fo:color="#e7e7e9" fo:font-style="normal" style:text-underline-style="none" fo:font-weight="bold" style:font-style-asian="normal" style:font-weight-asian="bold"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margin-left="1.27cm" fo:margin-right="0cm" fo:text-align="justify" style:justify-single-word="false" fo:text-indent="0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left="0.529cm" fo:margin-right="0cm" fo:text-indent="-0.529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color="#231f20" fo:font-style="normal" style:text-underline-style="none" fo:font-weight="bold" style:font-style-asian="normal" style:font-weight-asian="bold"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564cm" fo:margin-right="0cm" fo:text-align="justify" style:justify-single-word="false" fo:text-indent="-0.564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0"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5"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6" style:family="text" style:parent-style-name="CharStyle5">
      <style:text-properties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8"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1" style:family="text" style:parent-style-name="CharStyle10">
      <style:text-properties fo:font-variant="small-caps" fo:color="#ffffff" fo:language="pl" fo:country="PL" fo:font-weight="bold" style:language-asian="pl" style:country-asian="PL" style:font-weight-asian="bold" style:language-complex="pl" style:country-complex="PL" style:font-weight-complex="bold"/>
    </style:style>
    <style:style style:name="CharStyle12" style:family="text" style:parent-style-name="CharStyle5">
      <style:text-properties fo:language="pl" fo:country="PL" style:language-asian="pl" style:country-asian="PL" style:language-complex="pl" style:country-complex="PL"/>
    </style:style>
    <style:style style:name="CharStyle13" style:family="text" style:parent-style-name="CharStyle5">
      <style:text-properties fo:color="#000000"/>
    </style:style>
    <style:style style:name="CharStyle15" style:family="text" style:parent-style-name="DefaultFontStyle">
      <style:text-properties fo:color="#231f20" fo:font-style="normal" style:text-underline-style="none" fo:font-weight="bold" style:font-style-asian="normal" style:font-weight-asian="bold" style:font-style-complex="normal" style:font-weight-complex="bold"/>
    </style:style>
    <style:style style:name="CharStyle16" style:family="text" style:parent-style-name="CharStyle15">
      <style:text-properties fo:color="#808285" fo:language="pl" fo:country="PL" style:language-asian="pl" style:country-asian="PL" style:language-complex="pl" style:country-complex="PL"/>
    </style:style>
    <style:style style:name="CharStyle17" style:family="text" style:parent-style-name="CharStyle10">
      <style:text-properties fo:language="pl" fo:country="PL" fo:font-style="italic" style:language-asian="pl" style:country-asian="PL" style:font-style-asian="italic" style:language-complex="pl" style:country-complex="PL" style:font-style-complex="italic"/>
    </style:style>
    <style:style style:name="CharStyle19"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20" style:family="text" style:parent-style-name="CharStyle19">
      <style:text-properties fo:language="pl" fo:country="PL" style:language-asian="pl" style:country-asian="PL" style:language-complex="pl" style:country-complex="PL"/>
    </style:style>
    <style:style style:name="CharStyle21" style:family="text" style:parent-style-name="CharStyle19">
      <style:text-properties fo:color="#000000"/>
    </style:style>
    <style:style style:name="CharStyle22" style:family="text" style:parent-style-name="CharStyle19">
      <style:text-properties fo:language="pl" fo:country="PL" fo:font-style="italic" style:language-asian="pl" style:country-asian="PL" style:font-style-asian="italic" style:language-complex="pl" style:country-complex="PL" style:font-style-complex="italic"/>
    </style:style>
    <style:style style:name="CharStyle23" style:family="text" style:parent-style-name="CharStyle10">
      <style:text-properties fo:color="#000000"/>
    </style:style>
    <style:style style:name="CharStyle24" style:family="text" style:parent-style-name="CharStyle10">
      <style:text-properties fo:language="pl" fo:country="PL" style:language-asian="pl" style:country-asian="PL" style:language-complex="pl" style:country-complex="PL"/>
    </style:style>
    <style:style style:name="CharStyle25" style:family="text" style:parent-style-name="CharStyle10">
      <style:text-properties fo:language="pl" fo:country="PL" fo:font-style="italic" style:language-asian="pl" style:country-asian="PL" style:font-style-asian="italic" style:language-complex="pl" style:country-complex="PL" style:font-style-complex="italic"/>
    </style:style>
    <style:style style:name="CharStyle26" style:family="text" style:parent-style-name="CharStyle10">
      <style:text-properties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4-27T12:34:29.125000000</dc:date>
    <meta:editing-duration>PT4H52M49S</meta:editing-duration>
    <meta:editing-cycles>17</meta:editing-cycles>
    <meta:generator>LibreOffice/6.4.1.2$Windows_X86_64 LibreOffice_project/4d224e95b98b138af42a64d84056446d09082932</meta:generator>
    <meta:document-statistic meta:table-count="0" meta:image-count="0" meta:object-count="0" meta:page-count="42" meta:paragraph-count="357" meta:word-count="12662" meta:character-count="95368" meta:non-whitespace-character-count="83040"/>
  </office:meta>
</office:document-meta>
</file>