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ce style:name="Arial2" svg:font-family="Arial" style:font-family-generic="swiss"/>
    <style:font-face style:name="Arial1" svg:font-family="Arial"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Nagłówek_20_lub_20_stopka" style:master-page-name="">
      <loext:graphic-properties draw:fill="none"/>
      <style:paragraph-properties fo:margin-left="0cm" fo:margin-right="0cm" fo:line-height="150%" fo:text-align="start" style:justify-single-word="false" fo:text-indent="0cm" style:auto-text-indent="false" style:page-number="auto" fo:background-color="transparent"/>
    </style:style>
    <style:style style:name="P4" style:family="paragraph" style:parent-style-name="Nagłówek_20_lub_20_stopka" style:master-page-name="">
      <loext:graphic-properties draw:fill="none"/>
      <style:paragraph-properties fo:margin-left="0cm" fo:margin-right="0cm" fo:line-height="150%" fo:text-align="start" style:justify-single-word="false" fo:text-indent="0cm" style:auto-text-indent="false" style:page-number="auto" fo:background-color="transparent"/>
      <style:text-properties officeooo:paragraph-rsid="0002f00e"/>
    </style:style>
    <style:style style:name="P5" style:family="paragraph" style:parent-style-name="Inne" style:master-page-name="">
      <loext:graphic-properties draw:fill="none"/>
      <style:paragraph-properties fo:margin-left="0cm" fo:margin-right="0cm" fo:line-height="150%" fo:text-align="start" style:justify-single-word="false" fo:text-indent="0cm" style:auto-text-indent="false" style:page-number="auto" fo:background-color="transparent"/>
      <style:text-properties officeooo:paragraph-rsid="0001a73b"/>
    </style:style>
    <style:style style:name="P6" style:family="paragraph" style:parent-style-name="Inne" style:master-page-name="">
      <loext:graphic-properties draw:fill="none"/>
      <style:paragraph-properties fo:margin-left="0cm" fo:margin-right="0cm" fo:line-height="150%" fo:text-align="start" style:justify-single-word="false" fo:text-indent="0cm" style:auto-text-indent="false" style:page-number="auto" fo:background-color="transparent"/>
      <style:text-properties officeooo:paragraph-rsid="0002f00e"/>
    </style:style>
    <style:style style:name="P7" style:family="paragraph" style:parent-style-name="Inne" style:master-page-name="">
      <loext:graphic-properties draw:fill="none"/>
      <style:paragraph-properties fo:margin-left="0cm" fo:margin-right="0cm" fo:line-height="150%" fo:text-align="start" style:justify-single-word="false" fo:text-indent="0cm" style:auto-text-indent="false" style:page-number="auto" fo:background-color="transparent"/>
    </style:style>
    <style:style style:name="P8" style:family="paragraph" style:parent-style-name="Inne" style:master-page-name="">
      <loext:graphic-properties draw:fill="none" draw:fill-color="#ffffff" draw:opacity="100%"/>
      <style:paragraph-properties fo:margin-left="0cm" fo:margin-right="0cm" fo:line-height="150%" fo:text-align="start" style:justify-single-word="false" fo:text-indent="0cm" style:auto-text-indent="false" style:page-number="auto" fo:background-color="transparent"/>
    </style:style>
    <style:style style:name="P9" style:family="paragraph" style:parent-style-name="Inne" style:master-page-name="">
      <loext:graphic-properties draw:fill="none"/>
      <style:paragraph-properties fo:margin-left="0cm" fo:margin-right="0cm" fo:line-height="150%" fo:text-align="start" style:justify-single-word="false" fo:text-indent="0cm" style:auto-text-indent="false" style:page-number="auto" fo:background-color="transparent"/>
      <style:text-properties officeooo:paragraph-rsid="000601b7"/>
    </style:style>
    <style:style style:name="P10" style:family="paragraph" style:parent-style-name="Tekst_20_treści_20__28_5_29_" style:master-page-name="">
      <loext:graphic-properties draw:fill="none"/>
      <style:paragraph-properties fo:margin-left="0cm" fo:margin-right="0cm" fo:line-height="150%" fo:text-align="start" style:justify-single-word="false" fo:text-indent="0cm" style:auto-text-indent="false" style:page-number="auto" fo:background-color="transparent">
        <style:tab-stops>
          <style:tab-stop style:position="2.803cm"/>
        </style:tab-stops>
      </style:paragraph-properties>
      <style:text-properties officeooo:paragraph-rsid="00059fcb"/>
    </style:style>
    <style:style style:name="P11" style:family="paragraph" style:parent-style-name="Tekst_20_treści_20__28_2_29_" style:master-page-name="">
      <loext:graphic-properties draw:fill="none"/>
      <style:paragraph-properties fo:margin-left="0cm" fo:margin-right="0cm" fo:line-height="150%" fo:text-align="start" style:justify-single-word="false" fo:text-indent="0cm" style:auto-text-indent="false" style:page-number="auto" fo:background-color="transparent"/>
    </style:style>
    <style:style style:name="P12" style:family="paragraph" style:parent-style-name="Tekst_20_treści_20__28_2_29_" style:master-page-name="">
      <loext:graphic-properties draw:fill="none" draw:fill-color="#ffffff" draw:opacity="100%"/>
      <style:paragraph-properties fo:margin-left="0cm" fo:margin-right="0cm" fo:line-height="150%" fo:text-align="start" style:justify-single-word="false" fo:text-indent="0cm" style:auto-text-indent="false" style:page-number="auto" fo:background-color="transparent"/>
    </style:style>
    <style:style style:name="P13" style:family="paragraph" style:parent-style-name="Podpis_20_tabeli" style:master-page-name="">
      <loext:graphic-properties draw:fill="none"/>
      <style:paragraph-properties fo:margin-left="0cm" fo:margin-right="0cm" fo:line-height="150%" fo:text-align="start" style:justify-single-word="false" fo:text-indent="0cm" style:auto-text-indent="false" style:page-number="auto" fo:background-color="transparent"/>
    </style:style>
    <style:style style:name="P14" style:family="paragraph" style:parent-style-name="Tekst_20_treści_20__28_4_29_" style:master-page-name="">
      <loext:graphic-properties draw:fill="none"/>
      <style:paragraph-properties fo:margin-left="0cm" fo:margin-right="0cm" fo:line-height="150%" fo:text-align="start" style:justify-single-word="false" fo:text-indent="0cm" style:auto-text-indent="false" style:page-number="auto" fo:background-color="transparent">
        <style:tab-stops>
          <style:tab-stop style:position="0.691cm"/>
        </style:tab-stops>
      </style:paragraph-properties>
      <style:text-properties officeooo:paragraph-rsid="0008f56e"/>
    </style:style>
    <style:style style:name="P15" style:family="paragraph" style:parent-style-name="Tekst_20_treści" style:master-page-name="">
      <loext:graphic-properties draw:fill="none"/>
      <style:paragraph-properties fo:margin-left="0cm" fo:margin-right="0cm" fo:line-height="150%" fo:text-align="start" style:justify-single-word="false" fo:text-indent="0cm" style:auto-text-indent="false" style:page-number="auto" fo:background-color="transparent"/>
    </style:style>
    <style:style style:name="P16" style:family="paragraph" style:parent-style-name="Tekst_20_treści" style:master-page-name="">
      <loext:graphic-properties draw:fill="none" draw:fill-color="#ffffff" draw:opacity="100%"/>
      <style:paragraph-properties fo:margin-left="0cm" fo:margin-right="0cm" fo:line-height="150%" fo:text-align="start" style:justify-single-word="false" fo:text-indent="0cm" style:auto-text-indent="false" style:page-number="auto" fo:background-color="transparent"/>
    </style:style>
    <style:style style:name="P17" style:family="paragraph" style:parent-style-name="Tekst_20_treści" style:master-page-name="">
      <loext:graphic-properties draw:fill="none"/>
      <style:paragraph-properties fo:margin-left="0cm" fo:margin-right="0cm" fo:line-height="150%" fo:text-align="start" style:justify-single-word="false" fo:text-indent="0cm" style:auto-text-indent="false" style:page-number="auto" fo:background-color="transparent"/>
      <style:text-properties officeooo:paragraph-rsid="0002f00e"/>
    </style:style>
    <style:style style:name="P18" style:family="paragraph" style:parent-style-name="Tekst_20_treści" style:master-page-name="">
      <loext:graphic-properties draw:fill="none"/>
      <style:paragraph-properties fo:margin-left="0cm" fo:margin-right="0cm" fo:line-height="150%" fo:text-align="start" style:justify-single-word="false" fo:text-indent="0cm" style:auto-text-indent="false" style:page-number="auto" fo:background-color="transparent"/>
      <style:text-properties officeooo:paragraph-rsid="0003e988"/>
    </style:style>
    <style:style style:name="P19" style:family="paragraph" style:parent-style-name="Tekst_20_treści" style:master-page-name="">
      <loext:graphic-properties draw:fill="none"/>
      <style:paragraph-properties fo:margin-left="0cm" fo:margin-right="0cm" fo:line-height="150%" fo:text-align="start" style:justify-single-word="false" fo:text-indent="0cm" style:auto-text-indent="false" style:page-number="auto" fo:background-color="transparent"/>
      <style:text-properties officeooo:paragraph-rsid="0004f053"/>
    </style:style>
    <style:style style:name="P20" style:family="paragraph" style:parent-style-name="Tekst_20_treści" style:master-page-name="">
      <loext:graphic-properties draw:fill="none"/>
      <style:paragraph-properties fo:margin-left="0cm" fo:margin-right="0cm" fo:line-height="150%" fo:text-align="start" style:justify-single-word="false" fo:text-indent="0cm" style:auto-text-indent="false" style:page-number="auto" fo:background-color="transparent"/>
      <style:text-properties officeooo:paragraph-rsid="00059fcb"/>
    </style:style>
    <style:style style:name="P21" style:family="paragraph" style:parent-style-name="Tekst_20_treści" style:master-page-name="">
      <loext:graphic-properties draw:fill="none"/>
      <style:paragraph-properties fo:margin-left="0cm" fo:margin-right="0cm" fo:line-height="150%" fo:text-align="start" style:justify-single-word="false" fo:text-indent="0cm" style:auto-text-indent="false" style:page-number="auto" fo:background-color="transparent"/>
      <style:text-properties officeooo:paragraph-rsid="000601b7"/>
    </style:style>
    <style:style style:name="P22" style:family="paragraph" style:parent-style-name="Tekst_20_treści" style:master-page-name="">
      <loext:graphic-properties draw:fill="none"/>
      <style:paragraph-properties fo:margin-left="0cm" fo:margin-right="0cm" fo:line-height="150%" fo:text-align="start" style:justify-single-word="false" fo:text-indent="0cm" style:auto-text-indent="false" style:page-number="auto" fo:background-color="transparent"/>
      <style:text-properties officeooo:paragraph-rsid="0007f6b2"/>
    </style:style>
    <style:style style:name="P23" style:family="paragraph" style:parent-style-name="Tekst_20_treści" style:master-page-name="">
      <loext:graphic-properties draw:fill="none"/>
      <style:paragraph-properties fo:margin-left="0cm" fo:margin-right="0cm" fo:line-height="150%" fo:text-align="start" style:justify-single-word="false" fo:text-indent="0cm" style:auto-text-indent="false" style:page-number="auto" fo:background-color="transparent"/>
      <style:text-properties officeooo:paragraph-rsid="000bbfed"/>
    </style:style>
    <style:style style:name="P24" style:family="paragraph" style:parent-style-name="Footer" style:master-page-name="">
      <loext:graphic-properties draw:fill="none"/>
      <style:paragraph-properties fo:margin-left="0cm" fo:margin-right="0cm" fo:line-height="150%" fo:text-align="start" style:justify-single-word="false" fo:text-indent="0cm" style:auto-text-indent="false" style:page-number="auto" fo:background-color="transparent">
        <style:tab-stops>
          <style:tab-stop style:position="0.593cm"/>
        </style:tab-stops>
      </style:paragraph-properties>
      <style:text-properties officeooo:paragraph-rsid="0008f56e"/>
    </style:style>
    <style:style style:name="P25" style:family="paragraph" style:parent-style-name="Footer" style:master-page-name="">
      <loext:graphic-properties draw:fill="none"/>
      <style:paragraph-properties fo:margin-left="0cm" fo:margin-right="0cm" fo:line-height="150%" fo:text-align="start" style:justify-single-word="false" fo:text-indent="0cm" style:auto-text-indent="false" style:page-number="auto" fo:background-color="transparent">
        <style:tab-stops>
          <style:tab-stop style:position="0.61cm"/>
        </style:tab-stops>
      </style:paragraph-properties>
      <style:text-properties officeooo:paragraph-rsid="0003e988"/>
    </style:style>
    <style:style style:name="P26" style:family="paragraph" style:parent-style-name="Footer" style:master-page-name="">
      <loext:graphic-properties draw:fill="none"/>
      <style:paragraph-properties fo:margin-left="0cm" fo:margin-right="0cm" fo:line-height="150%" fo:text-align="start" style:justify-single-word="false" fo:text-indent="0cm" style:auto-text-indent="false" style:page-number="auto" fo:background-color="transparent">
        <style:tab-stops>
          <style:tab-stop style:position="0.61cm"/>
        </style:tab-stops>
      </style:paragraph-properties>
      <style:text-properties officeooo:paragraph-rsid="0008f56e"/>
    </style:style>
    <style:style style:name="P27" style:family="paragraph" style:parent-style-name="Footer" style:master-page-name="">
      <loext:graphic-properties draw:fill="none"/>
      <style:paragraph-properties fo:margin-left="0cm" fo:margin-right="0cm" fo:line-height="150%" fo:text-align="start" style:justify-single-word="false" fo:text-indent="0cm" style:auto-text-indent="false" style:page-number="auto" fo:background-color="transparent">
        <style:tab-stops>
          <style:tab-stop style:position="0.601cm"/>
        </style:tab-stops>
      </style:paragraph-properties>
      <style:text-properties officeooo:paragraph-rsid="0008f56e"/>
    </style:style>
    <style:style style:name="P28" style:family="paragraph" style:parent-style-name="Footer" style:master-page-name="">
      <loext:graphic-properties draw:fill="none"/>
      <style:paragraph-properties fo:margin-left="0cm" fo:margin-right="0cm" fo:line-height="150%" fo:text-align="start" style:justify-single-word="false" fo:text-indent="0cm" style:auto-text-indent="false" style:page-number="auto" fo:background-color="transparent">
        <style:tab-stops>
          <style:tab-stop style:position="0.584cm"/>
        </style:tab-stops>
      </style:paragraph-properties>
      <style:text-properties officeooo:paragraph-rsid="0008f56e"/>
    </style:style>
    <style:style style:name="P29" style:family="paragraph" style:parent-style-name="Footer" style:master-page-name="">
      <loext:graphic-properties draw:fill="none" draw:fill-color="#ffffff" draw:opacity="100%"/>
      <style:paragraph-properties fo:margin-left="0cm" fo:margin-right="0cm" fo:line-height="150%" fo:text-align="start" style:justify-single-word="false" fo:text-indent="0cm" style:auto-text-indent="false" style:page-number="auto" fo:background-color="transparent">
        <style:tab-stops>
          <style:tab-stop style:position="-0.016cm"/>
        </style:tab-stops>
      </style:paragraph-properties>
      <style:text-properties officeooo:paragraph-rsid="0008f56e"/>
    </style:style>
    <style:style style:name="P30" style:family="paragraph" style:parent-style-name="Footer" style:master-page-name="">
      <loext:graphic-properties draw:fill="none" draw:fill-color="#ffffff" draw:opacity="100%"/>
      <style:paragraph-properties fo:margin-left="0cm" fo:margin-right="0cm" fo:line-height="150%" fo:text-align="start" style:justify-single-word="false" fo:text-indent="0cm" style:auto-text-indent="false" style:page-number="auto" fo:background-color="transparent">
        <style:tab-stops>
          <style:tab-stop style:position="0.002cm"/>
        </style:tab-stops>
      </style:paragraph-properties>
      <style:text-properties officeooo:paragraph-rsid="0008f56e"/>
    </style:style>
    <style:style style:name="P31" style:family="paragraph" style:parent-style-name="Nagłówek_20_lub_20_stopka">
      <loext:graphic-properties draw:fill="none"/>
      <style:paragraph-properties fo:margin-left="0cm" fo:margin-right="0cm" fo:line-height="150%" fo:text-align="start" style:justify-single-word="false" fo:text-indent="0cm" style:auto-text-indent="false" fo:background-color="transparent"/>
      <style:text-properties officeooo:paragraph-rsid="0002f00e"/>
    </style:style>
    <style:style style:name="P32" style:family="paragraph" style:parent-style-name="Inne">
      <loext:graphic-properties draw:fill="none"/>
      <style:paragraph-properties fo:margin-left="0cm" fo:margin-right="0cm" fo:line-height="150%" fo:text-align="start" style:justify-single-word="false" fo:text-indent="0cm" style:auto-text-indent="false" fo:background-color="transparent"/>
      <style:text-properties officeooo:paragraph-rsid="0001a73b"/>
    </style:style>
    <style:style style:name="P33" style:family="paragraph" style:parent-style-name="Inne">
      <loext:graphic-properties draw:fill="none"/>
      <style:paragraph-properties fo:margin-left="0cm" fo:margin-right="0cm" fo:line-height="150%" fo:text-align="start" style:justify-single-word="false" fo:text-indent="0cm" style:auto-text-indent="false" fo:background-color="transparent"/>
      <style:text-properties officeooo:paragraph-rsid="0002f00e"/>
    </style:style>
    <style:style style:name="P34" style:family="paragraph" style:parent-style-name="Tekst_20_treści_20__28_5_29_">
      <loext:graphic-properties draw:fill="none"/>
      <style:paragraph-properties fo:margin-left="0cm" fo:margin-right="0cm" fo:line-height="150%" fo:text-align="start" style:justify-single-word="false" fo:text-indent="0cm" style:auto-text-indent="false" fo:background-color="transparent">
        <style:tab-stops>
          <style:tab-stop style:position="2.803cm"/>
        </style:tab-stops>
      </style:paragraph-properties>
      <style:text-properties officeooo:paragraph-rsid="00059fcb"/>
    </style:style>
    <style:style style:name="P35" style:family="paragraph" style:parent-style-name="Tekst_20_treści_20__28_2_29_">
      <loext:graphic-properties draw:fill="none"/>
      <style:paragraph-properties fo:margin-left="0cm" fo:margin-right="0cm" fo:line-height="150%" fo:text-align="start" style:justify-single-word="false" fo:text-indent="0cm" style:auto-text-indent="false" fo:background-color="transparent"/>
    </style:style>
    <style:style style:name="P36" style:family="paragraph" style:parent-style-name="Tekst_20_treści_20__28_2_29_">
      <loext:graphic-properties draw:fill="none"/>
      <style:paragraph-properties fo:margin-left="0cm" fo:margin-right="0cm" fo:line-height="150%" fo:text-align="start" style:justify-single-word="false" fo:text-indent="0cm" style:auto-text-indent="false" fo:background-color="transparent"/>
      <style:text-properties officeooo:paragraph-rsid="000601b7"/>
    </style:style>
    <style:style style:name="P37" style:family="paragraph" style:parent-style-name="Tekst_20_treści_20__28_2_29_">
      <loext:graphic-properties draw:fill="none"/>
      <style:paragraph-properties fo:margin-left="0cm" fo:margin-right="0cm" fo:line-height="150%" fo:text-align="start" style:justify-single-word="false" fo:text-indent="0cm" style:auto-text-indent="false" fo:background-color="transparent"/>
      <style:text-properties officeooo:paragraph-rsid="00073716"/>
    </style:style>
    <style:style style:name="P38" style:family="paragraph" style:parent-style-name="Tekst_20_treści_20__28_3_29_">
      <loext:graphic-properties draw:fill="none"/>
      <style:paragraph-properties fo:margin-left="0cm" fo:margin-right="0cm" fo:line-height="150%" fo:text-align="start" style:justify-single-word="false" fo:text-indent="0cm" style:auto-text-indent="false" fo:background-color="transparent"/>
    </style:style>
    <style:style style:name="P39" style:family="paragraph" style:parent-style-name="Tekst_20_treści_20__28_3_29_">
      <loext:graphic-properties draw:fill="none"/>
      <style:paragraph-properties fo:margin-left="0cm" fo:margin-right="0cm" fo:line-height="150%" fo:text-align="start" style:justify-single-word="false" fo:text-indent="0cm" style:auto-text-indent="false" fo:background-color="transparent"/>
      <style:text-properties officeooo:paragraph-rsid="0001a73b"/>
    </style:style>
    <style:style style:name="P40" style:family="paragraph" style:parent-style-name="Tekst_20_treści_20__28_4_29_">
      <loext:graphic-properties draw:fill="none"/>
      <style:paragraph-properties fo:margin-left="0cm" fo:margin-right="0cm" fo:line-height="150%" fo:text-align="start" style:justify-single-word="false" fo:text-indent="0cm" style:auto-text-indent="false" fo:background-color="transparent">
        <style:tab-stops>
          <style:tab-stop style:position="0.691cm"/>
        </style:tab-stops>
      </style:paragraph-properties>
      <style:text-properties officeooo:paragraph-rsid="000601b7"/>
    </style:style>
    <style:style style:name="P41" style:family="paragraph" style:parent-style-name="Tekst_20_treści_20__28_4_29_">
      <loext:graphic-properties draw:fill="none"/>
      <style:paragraph-properties fo:margin-left="0cm" fo:margin-right="0cm" fo:line-height="150%" fo:text-align="start" style:justify-single-word="false" fo:text-indent="0cm" style:auto-text-indent="false" fo:background-color="transparent">
        <style:tab-stops>
          <style:tab-stop style:position="0.691cm"/>
        </style:tab-stops>
      </style:paragraph-properties>
      <style:text-properties officeooo:paragraph-rsid="000a0c79"/>
    </style:style>
    <style:style style:name="P42" style:family="paragraph" style:parent-style-name="Tekst_20_treści_20__28_4_29_">
      <loext:graphic-properties draw:fill="none"/>
      <style:paragraph-properties fo:margin-left="0cm" fo:margin-right="0cm" fo:line-height="150%" fo:text-align="start" style:justify-single-word="false" fo:text-indent="0cm" style:auto-text-indent="false" fo:background-color="transparent">
        <style:tab-stops>
          <style:tab-stop style:position="0.691cm"/>
        </style:tab-stops>
      </style:paragraph-properties>
      <style:text-properties officeooo:paragraph-rsid="000a784c"/>
    </style:style>
    <style:style style:name="P43" style:family="paragraph" style:parent-style-name="Tekst_20_treści_20__28_4_29_">
      <loext:graphic-properties draw:fill="none"/>
      <style:paragraph-properties fo:margin-left="0cm" fo:margin-right="0cm" fo:line-height="150%" fo:text-align="start" style:justify-single-word="false" fo:text-indent="0cm" style:auto-text-indent="false" fo:background-color="transparent">
        <style:tab-stops>
          <style:tab-stop style:position="0.691cm"/>
        </style:tab-stops>
      </style:paragraph-properties>
      <style:text-properties officeooo:paragraph-rsid="000bbfed"/>
    </style:style>
    <style:style style:name="P44" style:family="paragraph" style:parent-style-name="Tekst_20_treści_20__28_4_29_">
      <loext:graphic-properties draw:fill="none"/>
      <style:paragraph-properties fo:margin-left="0cm" fo:margin-right="0cm" fo:line-height="150%" fo:text-align="start" style:justify-single-word="false" fo:text-indent="0cm" style:auto-text-indent="false" fo:background-color="transparent">
        <style:tab-stops>
          <style:tab-stop style:position="0.691cm"/>
        </style:tab-stops>
      </style:paragraph-properties>
      <style:text-properties officeooo:paragraph-rsid="000c541a"/>
    </style:style>
    <style:style style:name="P45" style:family="paragraph" style:parent-style-name="Tekst_20_treści">
      <loext:graphic-properties draw:fill="none"/>
      <style:paragraph-properties fo:margin-left="0cm" fo:margin-right="0cm" fo:line-height="150%" fo:text-align="start" style:justify-single-word="false" fo:text-indent="0cm" style:auto-text-indent="false" fo:background-color="transparent"/>
    </style:style>
    <style:style style:name="P46" style:family="paragraph" style:parent-style-name="Tekst_20_treści">
      <loext:graphic-properties draw:fill="none" draw:fill-color="#ffffff" draw:opacity="100%"/>
      <style:paragraph-properties fo:margin-left="0cm" fo:margin-right="0cm" fo:line-height="150%" fo:text-align="start" style:justify-single-word="false" fo:text-indent="0cm" style:auto-text-indent="false" fo:background-color="transparent"/>
    </style:style>
    <style:style style:name="P47" style:family="paragraph" style:parent-style-name="Tekst_20_treści">
      <loext:graphic-properties draw:fill="none"/>
      <style:paragraph-properties fo:margin-left="0cm" fo:margin-right="0cm" fo:line-height="150%" fo:text-align="start" style:justify-single-word="false" fo:text-indent="0cm" style:auto-text-indent="false" fo:background-color="transparent"/>
      <style:text-properties officeooo:paragraph-rsid="0002f00e"/>
    </style:style>
    <style:style style:name="P48" style:family="paragraph" style:parent-style-name="Tekst_20_treści">
      <loext:graphic-properties draw:fill="none"/>
      <style:paragraph-properties fo:margin-left="0cm" fo:margin-right="0cm" fo:line-height="150%" fo:text-align="start" style:justify-single-word="false" fo:text-indent="0cm" style:auto-text-indent="false" fo:background-color="transparent"/>
      <style:text-properties officeooo:paragraph-rsid="0003e988"/>
    </style:style>
    <style:style style:name="P49" style:family="paragraph" style:parent-style-name="Tekst_20_treści">
      <loext:graphic-properties draw:fill="none"/>
      <style:paragraph-properties fo:margin-left="0cm" fo:margin-right="0cm" fo:line-height="150%" fo:text-align="start" style:justify-single-word="false" fo:text-indent="0cm" style:auto-text-indent="false" fo:background-color="transparent"/>
      <style:text-properties officeooo:paragraph-rsid="0004f053"/>
    </style:style>
    <style:style style:name="P50" style:family="paragraph" style:parent-style-name="Tekst_20_treści">
      <loext:graphic-properties draw:fill="none"/>
      <style:paragraph-properties fo:margin-left="0cm" fo:margin-right="0cm" fo:line-height="150%" fo:text-align="start" style:justify-single-word="false" fo:text-indent="0cm" style:auto-text-indent="false" fo:background-color="transparent"/>
      <style:text-properties officeooo:paragraph-rsid="00059fcb"/>
    </style:style>
    <style:style style:name="P51" style:family="paragraph" style:parent-style-name="Tekst_20_treści">
      <loext:graphic-properties draw:fill="none"/>
      <style:paragraph-properties fo:margin-left="0cm" fo:margin-right="0cm" fo:line-height="150%" fo:text-align="start" style:justify-single-word="false" fo:text-indent="0cm" style:auto-text-indent="false" fo:background-color="transparent"/>
      <style:text-properties officeooo:paragraph-rsid="000601b7"/>
    </style:style>
    <style:style style:name="P52" style:family="paragraph" style:parent-style-name="Tekst_20_treści">
      <loext:graphic-properties draw:fill="none"/>
      <style:paragraph-properties fo:margin-left="0cm" fo:margin-right="0cm" fo:line-height="150%" fo:text-align="start" style:justify-single-word="false" fo:text-indent="0cm" style:auto-text-indent="false" fo:background-color="transparent"/>
      <style:text-properties officeooo:paragraph-rsid="0007f6b2"/>
    </style:style>
    <style:style style:name="P53" style:family="paragraph" style:parent-style-name="Tekst_20_treści">
      <loext:graphic-properties draw:fill="none"/>
      <style:paragraph-properties fo:margin-left="0cm" fo:margin-right="0cm" fo:line-height="150%" fo:text-align="start" style:justify-single-word="false" fo:text-indent="0cm" style:auto-text-indent="false" fo:background-color="transparent"/>
      <style:text-properties officeooo:paragraph-rsid="0008f56e"/>
    </style:style>
    <style:style style:name="P54" style:family="paragraph" style:parent-style-name="Tekst_20_treści">
      <loext:graphic-properties draw:fill="none"/>
      <style:paragraph-properties fo:margin-left="0cm" fo:margin-right="0cm" fo:line-height="150%" fo:text-align="start" style:justify-single-word="false" fo:text-indent="0cm" style:auto-text-indent="false" fo:background-color="transparent"/>
      <style:text-properties officeooo:paragraph-rsid="000bbfed"/>
    </style:style>
    <style:style style:name="P55" style:family="paragraph" style:parent-style-name="Footer">
      <loext:graphic-properties draw:fill="none"/>
      <style:paragraph-properties fo:margin-left="0cm" fo:margin-right="0cm" fo:line-height="150%" fo:text-align="start" style:justify-single-word="false" fo:text-indent="0cm" style:auto-text-indent="false" fo:background-color="transparent">
        <style:tab-stops>
          <style:tab-stop style:position="0.593cm"/>
        </style:tab-stops>
      </style:paragraph-properties>
      <style:text-properties officeooo:paragraph-rsid="0008f56e"/>
    </style:style>
    <style:style style:name="P56" style:family="paragraph" style:parent-style-name="Footer">
      <loext:graphic-properties draw:fill="none"/>
      <style:paragraph-properties fo:margin-left="0cm" fo:margin-right="0cm" fo:line-height="150%" fo:text-align="start" style:justify-single-word="false" fo:text-indent="0cm" style:auto-text-indent="false" fo:background-color="transparent">
        <style:tab-stops>
          <style:tab-stop style:position="0.584cm"/>
        </style:tab-stops>
      </style:paragraph-properties>
      <style:text-properties officeooo:paragraph-rsid="0008f56e"/>
    </style:style>
    <style:style style:name="P57" style:family="paragraph" style:parent-style-name="Footer">
      <loext:graphic-properties draw:fill="none"/>
      <style:paragraph-properties fo:margin-left="0cm" fo:margin-right="0cm" fo:line-height="150%" fo:text-align="start" style:justify-single-word="false" fo:text-indent="0cm" style:auto-text-indent="false" fo:background-color="transparent">
        <style:tab-stops>
          <style:tab-stop style:position="0.601cm"/>
        </style:tab-stops>
      </style:paragraph-properties>
      <style:text-properties officeooo:paragraph-rsid="0008f56e"/>
    </style:style>
    <style:style style:name="P58" style:family="paragraph" style:parent-style-name="Footer">
      <loext:graphic-properties draw:fill="none"/>
      <style:paragraph-properties fo:margin-left="0cm" fo:margin-right="0cm" fo:line-height="150%" fo:text-align="start" style:justify-single-word="false" fo:text-indent="0cm" style:auto-text-indent="false" fo:background-color="transparent">
        <style:tab-stops>
          <style:tab-stop style:position="0.61cm"/>
        </style:tab-stops>
      </style:paragraph-properties>
      <style:text-properties officeooo:paragraph-rsid="0003e988"/>
    </style:style>
    <style:style style:name="P59" style:family="paragraph" style:parent-style-name="Tekst_20_treści" style:master-page-name="">
      <loext:graphic-properties draw:fill="none"/>
      <style:paragraph-properties fo:margin-left="0.635cm" fo:margin-right="0cm" fo:line-height="150%" fo:text-align="start" style:justify-single-word="false" fo:text-indent="-0.635cm" style:auto-text-indent="false" style:page-number="auto" fo:background-color="transparent"/>
    </style:style>
    <style:style style:name="P60" style:family="paragraph" style:parent-style-name="Nagłówek_20__23_2" style:master-page-name="">
      <loext:graphic-properties draw:fill="none"/>
      <style:paragraph-properties fo:margin-left="0cm" fo:margin-right="0cm" fo:line-height="150%" fo:text-align="start" style:justify-single-word="false" fo:text-indent="0cm" style:auto-text-indent="false" style:page-number="auto" fo:background-color="transparent"/>
    </style:style>
    <style:style style:name="P61" style:family="paragraph" style:parent-style-name="Nagłówek_20__23_3" style:master-page-name="">
      <loext:graphic-properties draw:fill="none"/>
      <style:paragraph-properties fo:margin-left="0cm" fo:margin-right="0cm" fo:line-height="150%" fo:text-align="start" style:justify-single-word="false" fo:text-indent="0cm" style:auto-text-indent="false" style:page-number="auto" fo:background-color="transparent"/>
    </style:style>
    <style:style style:name="P62" style:family="paragraph" style:parent-style-name="Nagłówek_20__23_3" style:master-page-name="">
      <loext:graphic-properties draw:fill="none"/>
      <style:paragraph-properties fo:margin-left="0cm" fo:margin-right="0cm" fo:line-height="150%" fo:text-align="start" style:justify-single-word="false" fo:text-indent="0cm" style:auto-text-indent="false" style:page-number="auto" fo:background-color="transparent"/>
      <style:text-properties officeooo:paragraph-rsid="0007f6b2"/>
    </style:style>
    <style:style style:name="P63" style:family="paragraph" style:parent-style-name="Heading_20_1" style:master-page-name="">
      <style:paragraph-properties fo:margin-top="0cm" fo:margin-bottom="0cm" loext:contextual-spacing="false" fo:line-height="150%" style:page-number="auto"/>
    </style:style>
    <style:style style:name="P64" style:family="paragraph" style:parent-style-name="Heading_20_2">
      <style:paragraph-properties fo:margin-top="0cm" fo:margin-bottom="0cm" loext:contextual-spacing="false" fo:line-height="150%"/>
    </style:style>
    <style:style style:name="P65" style:family="paragraph" style:parent-style-name="Tekst_20_treści">
      <loext:graphic-properties draw:fill="solid" draw:fill-color="#ffffff"/>
      <style:paragraph-properties fo:margin-left="0cm" fo:margin-right="0cm" fo:line-height="150%" fo:text-align="start" style:justify-single-word="false" fo:orphans="0" fo:widows="0" fo:text-indent="0cm" style:auto-text-indent="false" fo:background-color="#ffffff" style:writing-mode="lr-tb"/>
      <style:text-properties style:font-name="Arial" fo:font-size="12pt" officeooo:paragraph-rsid="000d18c8" style:font-size-asian="12pt" style:font-size-complex="12pt"/>
    </style:style>
    <style:style style:name="P66" style:family="paragraph" style:parent-style-name="Tekst_20_treści">
      <loext:graphic-properties draw:fill="solid" draw:fill-color="#ffffff"/>
      <style:paragraph-properties fo:margin-left="0cm" fo:margin-right="0cm" fo:line-height="150%" fo:text-align="start" style:justify-single-word="false" fo:orphans="0" fo:widows="0" fo:text-indent="0cm" style:auto-text-indent="false" fo:background-color="#ffffff" style:writing-mode="lr-tb"/>
      <style:text-properties style:font-name="Arial" fo:font-size="12pt" officeooo:paragraph-rsid="000d18c8" style:font-size-asian="12pt" style:font-name-complex="Arial3" style:font-size-complex="12pt"/>
    </style:style>
    <style:style style:name="P67" style:family="paragraph" style:parent-style-name="Tekst_20_treści">
      <loext:graphic-properties draw:fill="solid" draw:fill-color="#ffffff"/>
      <style:paragraph-properties fo:margin-left="0cm" fo:margin-right="0cm" fo:margin-top="0cm" fo:margin-bottom="0cm" loext:contextual-spacing="false" fo:line-height="150%" fo:text-align="start" style:justify-single-word="false" fo:keep-together="always" fo:orphans="0" fo:widows="0" fo:text-indent="0cm" style:auto-text-indent="false" fo:background-color="#ffffff" fo:keep-with-next="always" style:writing-mode="lr-tb">
        <style:tab-stops>
          <style:tab-stop style:position="6.793cm"/>
        </style:tab-stops>
      </style:paragraph-properties>
      <style:text-properties style:use-window-font-color="true" style:font-name="Arial1" fo:font-size="12pt" officeooo:rsid="003fac0b" officeooo:paragraph-rsid="000d18c8" style:font-size-asian="12pt" style:font-size-complex="12pt"/>
    </style:style>
    <style:style style:name="P68" style:family="paragraph" style:parent-style-name="Tekst_20_treści">
      <loext:graphic-properties draw:fill="solid" draw:fill-color="#ffffff"/>
      <style:paragraph-properties fo:margin-left="0cm" fo:margin-right="0cm" fo:margin-top="0cm" fo:margin-bottom="0cm" loext:contextual-spacing="false" fo:line-height="150%" fo:text-align="start" style:justify-single-word="false" fo:orphans="0" fo:widows="0" fo:text-indent="0cm" style:auto-text-indent="false" fo:background-color="#ffffff" style:writing-mode="lr-tb">
        <style:tab-stops>
          <style:tab-stop style:position="6.793cm"/>
        </style:tab-stops>
      </style:paragraph-properties>
      <style:text-properties style:use-window-font-color="true" style:font-name="Arial1" fo:font-size="12pt" officeooo:rsid="003fac0b" officeooo:paragraph-rsid="000d18c8" style:font-size-asian="12pt" style:font-size-complex="12pt"/>
    </style:style>
    <style:style style:name="P69" style:family="paragraph" style:parent-style-name="Tekst_20_treści" style:master-page-name="">
      <loext:graphic-properties draw:fill="solid" draw:fill-color="#ffffff"/>
      <style:paragraph-properties fo:margin-left="0cm" fo:margin-right="0cm" fo:line-height="150%" fo:text-align="start" style:justify-single-word="false" fo:orphans="0" fo:widows="0" fo:text-indent="0cm" style:auto-text-indent="false" style:page-number="auto" fo:background-color="#ffffff" style:writing-mode="lr-tb"/>
      <style:text-properties style:font-name="Arial" fo:font-size="12pt" officeooo:paragraph-rsid="000d18c8" style:font-size-asian="12pt" style:font-size-complex="12pt"/>
    </style:style>
    <style:style style:name="P70" style:family="paragraph" style:parent-style-name="Tekst_20_treści">
      <loext:graphic-properties draw:fill="none"/>
      <style:paragraph-properties fo:margin-left="0cm" fo:margin-right="0cm" fo:line-height="150%" fo:text-align="start" style:justify-single-word="false" fo:text-indent="0cm" style:auto-text-indent="false" fo:background-color="transparent"/>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font-size="12pt" fo:language="en" fo:country="US" fo:font-weight="normal" officeooo:rsid="000d18c8" style:font-size-asian="12pt" style:language-asian="pl" style:country-asian="PL" style:font-weight-asian="normal" style:font-size-complex="12pt" style:language-complex="pl" style:country-complex="PL" style:font-weight-complex="normal"/>
    </style:style>
    <style:style style:name="T4" style:family="text">
      <style:text-properties fo:color="#000000" style:font-name="Arial" fo:font-size="12pt" fo:language="en" fo:country="US" style:font-size-asian="12pt" style:language-asian="pl" style:country-asian="PL" style:font-size-complex="12pt" style:language-complex="pl" style:country-complex="PL"/>
    </style:style>
    <style:style style:name="T5" style:family="text">
      <style:text-properties fo:color="#000000" style:font-name="Arial" fo:font-size="12pt" fo:language="en" fo:country="US" style:font-size-asian="12pt" style:language-asian="en" style:country-asian="US" style:font-size-complex="12pt" style:language-complex="en" style:country-complex="US"/>
    </style:style>
    <style:style style:name="T6" style:family="text">
      <style:text-properties fo:color="#000000" style:font-name="Arial" fo:font-size="12pt" fo:language="en" fo:country="US" fo:font-weight="bold" style:font-size-asian="12pt" style:language-asian="en" style:country-asian="US" style:font-weight-asian="bold" style:font-size-complex="12pt" style:language-complex="en" style:country-complex="US" style:font-weight-complex="bold"/>
    </style:style>
    <style:style style:name="T7" style:family="text">
      <style:text-properties fo:color="#000000" style:font-name="Arial" fo:font-size="12pt" fo:language="en" fo:country="US" fo:font-weight="bold" style:font-size-asian="12pt" style:font-weight-asian="bold" style:font-size-complex="12pt" style:font-weight-complex="bold"/>
    </style:style>
    <style:style style:name="T8" style:family="text">
      <style:text-properties fo:color="#000000" style:font-name="Arial" fo:font-size="12pt" fo:font-weight="normal" officeooo:rsid="000f9a95" style:font-size-asian="12pt" style:font-weight-asian="normal" style:font-size-complex="12pt" style:font-weight-complex="normal"/>
    </style:style>
    <style:style style:name="T9" style:family="text">
      <style:text-properties fo:color="#000000" style:font-name="Arial" fo:font-size="12pt" fo:font-weight="normal" officeooo:rsid="000e3e5d" style:font-size-asian="12pt" style:font-weight-asian="normal" style:font-size-complex="12pt" style:font-weight-complex="normal"/>
    </style:style>
    <style:style style:name="T10" style:family="text">
      <style:text-properties fo:color="#000000" style:font-name="Arial" fo:font-size="12pt" fo:font-weight="normal" officeooo:rsid="000d18c8" style:font-size-asian="12pt" style:font-weight-asian="normal" style:font-size-complex="12pt" style:font-weight-complex="normal"/>
    </style:style>
    <style:style style:name="T11" style:family="text">
      <style:text-properties fo:color="#000000" style:font-name="Arial" fo:font-size="12pt" fo:font-weight="normal" officeooo:rsid="0001a73b" style:font-size-asian="12pt" style:font-weight-asian="normal" style:font-size-complex="12pt" style:font-weight-complex="normal"/>
    </style:style>
    <style:style style:name="T12" style:family="text">
      <style:text-properties fo:color="#000000" style:font-name="Arial" fo:font-size="12pt" fo:font-weight="normal" officeooo:rsid="0008f56e" style:font-size-asian="12pt" style:font-weight-asian="normal" style:font-size-complex="12pt" style:font-weight-complex="normal"/>
    </style:style>
    <style:style style:name="T13" style:family="text">
      <style:text-properties fo:color="#000000" style:font-name="Arial" fo:font-size="12pt" style:font-size-asian="12pt" style:font-size-complex="12pt"/>
    </style:style>
    <style:style style:name="T14" style:family="text">
      <style:text-properties fo:color="#000000" style:font-name="Arial" fo:font-size="12pt" officeooo:rsid="0008f56e" style:font-size-asian="12pt" style:font-size-complex="12pt"/>
    </style:style>
    <style:style style:name="T15" style:family="text">
      <style:text-properties fo:color="#000000" style:font-name="Arial" fo:font-size="12pt" officeooo:rsid="000601b7" style:font-size-asian="12pt" style:font-size-complex="12pt"/>
    </style:style>
    <style:style style:name="T16" style:family="text">
      <style:text-properties fo:color="#000000" style:font-name="Arial" fo:font-size="12pt" officeooo:rsid="0001a73b" style:font-size-asian="12pt" style:font-size-complex="12pt"/>
    </style:style>
    <style:style style:name="T17" style:family="text">
      <style:text-properties fo:color="#000000" style:font-name="Arial" fo:font-size="12pt" officeooo:rsid="0002f00e" style:font-size-asian="12pt" style:font-size-complex="12pt"/>
    </style:style>
    <style:style style:name="T18" style:family="text">
      <style:text-properties fo:color="#000000" style:font-name="Arial" fo:font-size="12pt" officeooo:rsid="0003e988" style:font-size-asian="12pt" style:font-size-complex="12pt"/>
    </style:style>
    <style:style style:name="T19" style:family="text">
      <style:text-properties fo:color="#000000" style:font-name="Arial" fo:font-size="12pt" officeooo:rsid="0004f053" style:font-size-asian="12pt" style:font-size-complex="12pt"/>
    </style:style>
    <style:style style:name="T20" style:family="text">
      <style:text-properties fo:color="#000000" style:font-name="Arial" fo:font-size="12pt" officeooo:rsid="00059fcb" style:font-size-asian="12pt" style:font-size-complex="12pt"/>
    </style:style>
    <style:style style:name="T21" style:family="text">
      <style:text-properties fo:color="#000000" style:font-name="Arial" fo:font-size="12pt" officeooo:rsid="00073716" style:font-size-asian="12pt" style:font-size-complex="12pt"/>
    </style:style>
    <style:style style:name="T22" style:family="text">
      <style:text-properties fo:color="#000000" style:font-name="Arial" fo:font-size="12pt" officeooo:rsid="0007f6b2" style:font-size-asian="12pt" style:font-size-complex="12pt"/>
    </style:style>
    <style:style style:name="T23" style:family="text">
      <style:text-properties fo:color="#000000" style:font-name="Arial" fo:font-size="12pt" officeooo:rsid="000a0c79" style:font-size-asian="12pt" style:font-size-complex="12pt"/>
    </style:style>
    <style:style style:name="T24" style:family="text">
      <style:text-properties fo:color="#000000" style:font-name="Arial" fo:font-size="12pt" officeooo:rsid="000a784c" style:font-size-asian="12pt" style:font-size-complex="12pt"/>
    </style:style>
    <style:style style:name="T25" style:family="text">
      <style:text-properties fo:color="#000000" style:font-name="Arial" fo:font-size="12pt" officeooo:rsid="000bbfed" style:font-size-asian="12pt" style:font-size-complex="12pt"/>
    </style:style>
    <style:style style:name="T26" style:family="text">
      <style:text-properties fo:color="#000000" style:font-name="Arial" fo:font-size="12pt" officeooo:rsid="000c541a" style:font-size-asian="12pt" style:font-size-complex="12pt"/>
    </style:style>
    <style:style style:name="T27" style:family="text">
      <style:text-properties fo:color="#000000" style:font-name="Arial" fo:font-size="12pt" officeooo:rsid="000d18c8" style:font-size-asian="12pt" style:font-size-complex="12pt"/>
    </style:style>
    <style:style style:name="T28" style:family="text">
      <style:text-properties fo:color="#000000" style:font-name="Arial" fo:font-size="12pt" officeooo:rsid="000f10bc" style:font-size-asian="12pt" style:font-size-complex="12pt"/>
    </style:style>
    <style:style style:name="T29" style:family="text">
      <style:text-properties fo:color="#000000" style:font-name="Arial" fo:font-size="12pt" fo:font-style="italic" style:font-size-asian="12pt" style:font-style-asian="italic" style:font-size-complex="12pt" style:font-style-complex="italic"/>
    </style:style>
    <style:style style:name="T30" style:family="text">
      <style:text-properties fo:color="#000000" style:font-name="Arial" fo:font-size="12pt" fo:font-style="italic" officeooo:rsid="0003e988" style:font-size-asian="12pt" style:font-style-asian="italic" style:font-size-complex="12pt" style:font-style-complex="italic"/>
    </style:style>
    <style:style style:name="T31" style:family="text">
      <style:text-properties fo:color="#000000" style:font-name="Arial" fo:font-size="12pt" fo:font-style="italic" officeooo:rsid="000601b7" style:font-size-asian="12pt" style:font-style-asian="italic" style:font-size-complex="12pt" style:font-style-complex="italic"/>
    </style:style>
    <style:style style:name="T32" style:family="text">
      <style:text-properties fo:color="#000000" style:font-name="Arial" fo:font-size="12pt" fo:font-style="italic" officeooo:rsid="00073716" style:font-size-asian="12pt" style:font-style-asian="italic" style:font-size-complex="12pt" style:font-style-complex="italic"/>
    </style:style>
    <style:style style:name="T33" style:family="text">
      <style:text-properties fo:color="#000000" style:font-name="Arial" fo:font-size="12pt" fo:font-style="italic" officeooo:rsid="000a0c79" style:font-size-asian="12pt" style:font-style-asian="italic" style:font-size-complex="12pt" style:font-style-complex="italic"/>
    </style:style>
    <style:style style:name="T34" style:family="text">
      <style:text-properties fo:color="#000000" style:font-name="Arial" fo:font-size="12pt" fo:font-style="italic" officeooo:rsid="0003e988" style:font-name-asian="Arial2" style:font-size-asian="12pt" style:font-style-asian="italic" style:font-name-complex="Arial2" style:font-size-complex="12pt" style:font-style-complex="italic"/>
    </style:style>
    <style:style style:name="T35" style:family="text">
      <style:text-properties fo:color="#000000" style:font-name="Arial" fo:font-size="12pt" fo:font-style="italic" officeooo:rsid="0004f053" style:font-name-asian="Arial2" style:font-size-asian="12pt" style:font-style-asian="italic" style:font-name-complex="Arial2" style:font-size-complex="12pt" style:font-style-complex="italic"/>
    </style:style>
    <style:style style:name="T36" style:family="text">
      <style:text-properties fo:color="#000000" style:font-name="Arial" fo:font-size="12pt" fo:font-style="italic" officeooo:rsid="000601b7" style:font-name-asian="Arial2" style:font-size-asian="12pt" style:font-style-asian="italic" style:font-name-complex="Arial2" style:font-size-complex="12pt" style:font-style-complex="italic"/>
    </style:style>
    <style:style style:name="T37" style:family="text">
      <style:text-properties fo:color="#000000" style:font-name="Arial" fo:font-size="12pt" fo:font-style="italic" officeooo:rsid="000601b7" style:font-name-asian="Courier New" style:font-size-asian="12pt" style:font-style-asian="italic" style:font-name-complex="Courier New" style:font-size-complex="12pt" style:font-style-complex="italic"/>
    </style:style>
    <style:style style:name="T38" style:family="text">
      <style:text-properties fo:color="#000000" style:font-name="Arial" fo:font-size="12pt" fo:font-style="italic" officeooo:rsid="00073716" style:font-name-asian="Courier New" style:font-size-asian="12pt" style:font-style-asian="italic" style:font-name-complex="Courier New" style:font-size-complex="12pt" style:font-style-complex="italic"/>
    </style:style>
    <style:style style:name="T39" style:family="text">
      <style:text-properties fo:color="#000000" style:font-name="Arial" fo:font-size="12pt" fo:font-style="italic" officeooo:rsid="0007f6b2" style:font-name-asian="Courier New" style:font-size-asian="12pt" style:font-style-asian="italic" style:font-name-complex="Courier New" style:font-size-complex="12pt" style:font-style-complex="italic"/>
    </style:style>
    <style:style style:name="T40" style:family="text">
      <style:text-properties fo:color="#000000" style:font-name="Arial" fo:font-size="12pt" fo:font-style="italic" style:text-underline-style="none" officeooo:rsid="00073716" style:font-name-asian="Courier New" style:font-size-asian="12pt" style:font-style-asian="italic" style:font-name-complex="Courier New" style:font-size-complex="12pt" style:font-style-complex="italic"/>
    </style:style>
    <style:style style:name="T41" style:family="text">
      <style:text-properties fo:color="#000000" style:font-name="Arial" fo:font-size="12pt" fo:font-weight="bold" style:font-size-asian="12pt" style:font-weight-asian="bold" style:font-size-complex="12pt" style:font-weight-complex="bold"/>
    </style:style>
    <style:style style:name="T42" style:family="text">
      <style:text-properties fo:color="#000000" style:font-name="Arial" fo:font-size="12pt" fo:language="pl" fo:country="PL" style:font-size-asian="12pt" style:font-size-complex="12pt"/>
    </style:style>
    <style:style style:name="T43" style:family="text">
      <style:text-properties fo:color="#000000" style:font-name="Arial" fo:font-size="12pt" fo:language="pl" fo:country="PL" officeooo:rsid="0001a73b" style:font-size-asian="12pt" style:font-size-complex="12pt"/>
    </style:style>
    <style:style style:name="T44" style:family="text">
      <style:text-properties fo:color="#000000" style:font-name="Arial" fo:font-size="12pt" fo:language="pl" fo:country="PL" style:font-size-asian="12pt" style:language-asian="pl" style:country-asian="PL" style:font-size-complex="12pt" style:language-complex="pl" style:country-complex="PL"/>
    </style:style>
    <style:style style:name="T45" style:family="text">
      <style:text-properties fo:color="#000000" style:font-name="Arial" fo:font-size="12pt" fo:language="pl" fo:country="PL" officeooo:rsid="0002f00e" style:font-size-asian="12pt" style:language-asian="pl" style:country-asian="PL" style:font-size-complex="12pt" style:language-complex="pl" style:country-complex="PL"/>
    </style:style>
    <style:style style:name="T46" style:family="text">
      <style:text-properties fo:color="#000000" style:font-name="Arial" fo:font-size="12pt" fo:language="pl" fo:country="PL" officeooo:rsid="0007f6b2" style:font-size-asian="12pt" style:language-asian="pl" style:country-asian="PL" style:font-size-complex="12pt" style:language-complex="pl" style:country-complex="PL"/>
    </style:style>
    <style:style style:name="T47" style:family="text">
      <style:text-properties fo:color="#000000" style:font-name="Arial" fo:font-size="12pt" fo:language="pl" fo:country="PL" style:font-size-asian="12pt" style:language-asian="en" style:country-asian="US" style:font-size-complex="12pt" style:language-complex="en" style:country-complex="US"/>
    </style:style>
    <style:style style:name="T48" style:family="text">
      <style:text-properties fo:color="#000000" style:font-name="Arial" fo:font-size="12pt" fo:language="pl" fo:country="PL" style:font-size-asian="12pt" style:language-asian="de" style:country-asian="DE" style:font-size-complex="12pt" style:language-complex="de" style:country-complex="DE"/>
    </style:style>
    <style:style style:name="T49" style:family="text">
      <style:text-properties fo:color="#000000" style:font-name="Arial" fo:font-size="12pt" fo:language="pl" fo:country="PL" fo:font-style="italic" style:font-size-asian="12pt" style:language-asian="de" style:country-asian="DE" style:font-style-asian="italic" style:font-size-complex="12pt" style:language-complex="de" style:country-complex="DE" style:font-style-complex="italic"/>
    </style:style>
    <style:style style:name="T50" style:family="text">
      <style:text-properties fo:color="#000000" style:font-name="Arial" fo:font-size="12pt" fo:language="de" fo:country="DE" style:font-size-asian="12pt" style:language-asian="pl" style:country-asian="PL" style:font-size-complex="12pt" style:language-complex="pl" style:country-complex="PL"/>
    </style:style>
    <style:style style:name="T51" style:family="text">
      <style:text-properties fo:color="#000000" style:font-name="Arial" fo:font-size="12pt" fo:font-style="normal" officeooo:rsid="0003e988" style:font-size-asian="12pt" style:font-style-asian="normal" style:font-size-complex="12pt" style:font-style-complex="normal"/>
    </style:style>
    <style:style style:name="T52" style:family="text">
      <style:text-properties fo:color="#000000" style:font-name="Arial" fo:font-size="12pt" fo:font-style="normal" officeooo:rsid="0004f053" style:font-size-asian="12pt" style:font-style-asian="normal" style:font-size-complex="12pt" style:font-style-complex="normal"/>
    </style:style>
    <style:style style:name="T53" style:family="text">
      <style:text-properties fo:color="#000000" style:font-name="Arial" fo:font-size="12pt" fo:font-style="normal" officeooo:rsid="00059fcb" style:font-size-asian="12pt" style:font-style-asian="normal" style:font-size-complex="12pt" style:font-style-complex="normal"/>
    </style:style>
    <style:style style:name="T54" style:family="text">
      <style:text-properties fo:color="#000000" style:font-name="Arial" fo:font-size="12pt" fo:font-style="normal" officeooo:rsid="000601b7" style:font-size-asian="12pt" style:font-style-asian="normal" style:font-size-complex="12pt" style:font-style-complex="normal"/>
    </style:style>
    <style:style style:name="T55" style:family="text">
      <style:text-properties fo:color="#000000" style:font-name="Arial" fo:font-size="12pt" fo:font-style="normal" officeooo:rsid="00073716" style:font-size-asian="12pt" style:font-style-asian="normal" style:font-size-complex="12pt" style:font-style-complex="normal"/>
    </style:style>
    <style:style style:name="T56" style:family="text">
      <style:text-properties fo:color="#000000" style:font-name="Arial" fo:font-size="12pt" fo:font-style="normal" officeooo:rsid="000601b7" style:font-name-asian="Courier New" style:font-size-asian="12pt" style:font-style-asian="normal" style:font-name-complex="Courier New" style:font-size-complex="12pt" style:font-style-complex="normal"/>
    </style:style>
    <style:style style:name="T57" style:family="text">
      <style:text-properties fo:color="#000000" style:font-name="Arial" fo:font-size="12pt" fo:font-style="normal" officeooo:rsid="00073716" style:font-name-asian="Courier New" style:font-size-asian="12pt" style:font-style-asian="normal" style:font-name-complex="Courier New" style:font-size-complex="12pt" style:font-style-complex="normal"/>
    </style:style>
    <style:style style:name="T58" style:family="text">
      <style:text-properties fo:color="#000000" style:font-name="Arial" fo:font-size="12pt" fo:font-style="normal" officeooo:rsid="0007f6b2" style:font-name-asian="Courier New" style:font-size-asian="12pt" style:font-style-asian="normal" style:font-name-complex="Courier New" style:font-size-complex="12pt" style:font-style-complex="normal"/>
    </style:style>
    <style:style style:name="T59" style:family="text">
      <style:text-properties fo:color="#000000" style:font-name="Arial" fo:font-size="12pt" officeooo:rsid="0003e988" style:font-name-asian="Arial2" style:font-size-asian="12pt" style:font-name-complex="Arial2" style:font-size-complex="12pt"/>
    </style:style>
    <style:style style:name="T60" style:family="text">
      <style:text-properties fo:color="#000000" style:font-name="Arial" fo:font-size="12pt" officeooo:rsid="0004f053" style:font-name-asian="Arial2" style:font-size-asian="12pt" style:font-name-complex="Arial2" style:font-size-complex="12pt"/>
    </style:style>
    <style:style style:name="T61" style:family="text">
      <style:text-properties fo:color="#000000" style:font-name="Arial" fo:font-size="12pt" officeooo:rsid="00059fcb" style:font-name-asian="Arial2" style:font-size-asian="12pt" style:font-name-complex="Arial2" style:font-size-complex="12pt"/>
    </style:style>
    <style:style style:name="T62" style:family="text">
      <style:text-properties fo:color="#000000" style:font-name="Arial" fo:font-size="12pt" officeooo:rsid="000601b7" style:font-name-asian="Arial2" style:font-size-asian="12pt" style:font-name-complex="Arial2" style:font-size-complex="12pt"/>
    </style:style>
    <style:style style:name="T63" style:family="text">
      <style:text-properties fo:color="#000000" style:font-name="Arial" fo:font-size="12pt" fo:language="la" fo:country="VA" style:font-size-asian="12pt" style:font-size-complex="12pt"/>
    </style:style>
    <style:style style:name="T64" style:family="text">
      <style:text-properties fo:color="#000000" style:text-position="25% 58%" style:font-name="Arial" fo:font-size="12pt" style:font-size-asian="12pt" style:font-size-complex="12pt"/>
    </style:style>
    <style:style style:name="T65" style:family="text">
      <style:text-properties fo:color="#000000" style:text-position="25% 58%" style:font-name="Arial" fo:font-size="12pt" officeooo:rsid="0008f56e" style:font-size-asian="12pt" style:font-size-complex="12pt"/>
    </style:style>
    <style:style style:name="T66" style:family="text">
      <style:text-properties fo:color="#000000" style:text-position="25% 58%" fo:font-size="12pt" style:font-size-asian="12pt" style:font-size-complex="12pt"/>
    </style:style>
    <style:style style:name="T67" style:family="text">
      <style:text-properties fo:color="#000000" style:text-position="25% 58%" fo:font-size="12pt" officeooo:rsid="0008f56e" style:font-size-asian="12pt" style:font-size-complex="12pt"/>
    </style:style>
    <style:style style:name="T68" style:family="text">
      <style:text-properties fo:color="#000000" style:text-position="25% 58%" style:font-name="Arial" fo:font-size="12pt" style:font-size-asian="12pt" style:font-size-complex="12pt"/>
    </style:style>
    <style:style style:name="T69" style:family="text">
      <style:text-properties fo:color="#000000" style:text-position="25% 58%" style:font-name="Arial" fo:font-size="12pt" officeooo:rsid="0008f56e" style:font-size-asian="12pt" style:font-size-complex="12pt"/>
    </style:style>
    <style:style style:name="T70" style:family="text">
      <style:text-properties fo:color="#000000" style:text-position="super 58%" style:font-name="Arial" fo:font-size="12pt" style:font-size-asian="12pt" style:font-size-complex="12pt"/>
    </style:style>
    <style:style style:name="T71" style:family="text">
      <style:text-properties fo:color="#000000" style:text-position="super 58%" style:font-name="Arial" fo:font-size="12pt" fo:font-style="italic" style:font-size-asian="12pt" style:font-style-asian="italic" style:font-size-complex="12pt" style:font-style-complex="italic"/>
    </style:style>
    <style:style style:name="T72" style:family="text">
      <style:text-properties fo:color="#000000" style:text-position="super 58%" fo:font-size="12pt" style:font-size-asian="12pt" style:font-size-complex="12pt"/>
    </style:style>
    <style:style style:name="T73" style:family="text">
      <style:text-properties fo:color="#000000" style:text-position="super 58%" fo:font-size="12pt" fo:font-style="italic" style:font-size-asian="12pt" style:font-style-asian="italic" style:font-size-complex="12pt" style:font-style-complex="italic"/>
    </style:style>
    <style:style style:name="T74" style:family="text">
      <style:text-properties fo:color="#000000" style:text-position="super 58%" style:font-name="Arial" fo:font-size="12pt" style:font-size-asian="12pt" style:font-size-complex="12pt"/>
    </style:style>
    <style:style style:name="T75" style:family="text">
      <style:text-properties fo:color="#000000" style:text-position="super 58%" style:font-name="Arial" fo:font-size="12pt" fo:font-style="italic" style:font-size-asian="12pt" style:font-style-asian="italic" style:font-size-complex="12pt" style:font-style-complex="italic"/>
    </style:style>
    <style:style style:name="T76" style:family="text">
      <style:text-properties fo:color="#000000" style:text-position="0% 100%" style:font-name="Arial" fo:font-size="12pt" officeooo:rsid="0008f56e" style:font-size-asian="12pt" style:font-size-complex="12pt"/>
    </style:style>
    <style:style style:name="T77" style:family="text">
      <style:text-properties fo:color="#000000" style:text-position="0% 100%" style:font-name="Arial" fo:font-size="12pt" officeooo:rsid="0002f00e" style:font-size-asian="12pt" style:font-size-complex="12pt"/>
    </style:style>
    <style:style style:name="T78" style:family="text">
      <style:text-properties fo:color="#000000" style:text-position="0% 100%" style:font-name="Arial" fo:font-size="12pt" officeooo:rsid="0003e988" style:font-size-asian="12pt" style:font-size-complex="12pt"/>
    </style:style>
    <style:style style:name="T79" style:family="text">
      <style:text-properties fo:color="#000000" style:text-position="0% 100%" style:font-name="Arial" fo:font-size="12pt" officeooo:rsid="0004f053" style:font-size-asian="12pt" style:font-size-complex="12pt"/>
    </style:style>
    <style:style style:name="T80" style:family="text">
      <style:text-properties fo:color="#000000" style:text-position="0% 100%" style:font-name="Arial" fo:font-size="12pt" fo:letter-spacing="normal" fo:language="pl" fo:country="PL" officeooo:rsid="000f10bc" style:font-name-asian="Courier New" style:font-size-asian="12pt" style:language-asian="pl" style:country-asian="PL" style:font-name-complex="Courier New" style:font-size-complex="12pt" style:language-complex="pl" style:country-complex="PL" style:text-scale="100%"/>
    </style:style>
    <style:style style:name="T81" style:family="text">
      <style:text-properties fo:color="#000000" style:text-position="0% 100%" fo:font-size="12pt" fo:letter-spacing="normal" fo:language="pl" fo:country="PL" officeooo:rsid="000f10bc" style:font-name-asian="Courier New" style:font-size-asian="12pt" style:language-asian="pl" style:country-asian="PL" style:font-name-complex="Courier New" style:font-size-complex="12pt" style:language-complex="pl" style:country-complex="PL" style:text-scale="100%"/>
    </style:style>
    <style:style style:name="T82" style:family="text">
      <style:text-properties fo:color="#000000" style:text-position="0% 100%" fo:font-size="12pt" officeooo:rsid="0002f00e" style:font-size-asian="12pt" style:font-size-complex="12pt"/>
    </style:style>
    <style:style style:name="T83" style:family="text">
      <style:text-properties fo:color="#000000" style:text-position="0% 100%" fo:font-size="12pt" officeooo:rsid="0003e988" style:font-size-asian="12pt" style:font-size-complex="12pt"/>
    </style:style>
    <style:style style:name="T84" style:family="text">
      <style:text-properties fo:color="#000000" style:text-position="0% 100%" fo:font-size="12pt" officeooo:rsid="0004f053" style:font-size-asian="12pt" style:font-size-complex="12pt"/>
    </style:style>
    <style:style style:name="T85" style:family="text">
      <style:text-properties fo:color="#000000" style:text-position="0% 100%" fo:font-size="12pt" officeooo:rsid="0008f56e" style:font-size-asian="12pt" style:font-size-complex="12pt"/>
    </style:style>
    <style:style style:name="T86" style:family="text">
      <style:text-properties fo:color="#000000" style:text-position="0% 100%" style:font-name="Arial" fo:font-size="12pt" fo:letter-spacing="normal" fo:language="pl" fo:country="PL" officeooo:rsid="000f10bc" style:font-name-asian="Courier New" style:font-size-asian="12pt" style:language-asian="pl" style:country-asian="PL" style:font-name-complex="Courier New" style:font-size-complex="12pt" style:language-complex="pl" style:country-complex="PL" style:text-scale="100%"/>
    </style:style>
    <style:style style:name="T87" style:family="text">
      <style:text-properties fo:color="#000000" style:text-position="0% 100%" style:font-name="Arial" fo:font-size="12pt" fo:letter-spacing="normal" fo:language="pl" fo:country="PL" officeooo:rsid="000f142c" style:font-name-asian="Courier New" style:font-size-asian="12pt" style:language-asian="pl" style:country-asian="PL" style:font-name-complex="Courier New" style:font-size-complex="12pt" style:language-complex="pl" style:country-complex="PL" style:text-scale="100%"/>
    </style:style>
    <style:style style:name="T88" style:family="text">
      <style:text-properties fo:color="#000000" style:text-position="0% 100%" style:font-name="Arial" fo:font-size="12pt" officeooo:rsid="0002f00e" style:font-size-asian="12pt" style:font-size-complex="12pt"/>
    </style:style>
    <style:style style:name="T89" style:family="text">
      <style:text-properties fo:color="#000000" style:text-position="0% 100%" style:font-name="Arial" fo:font-size="12pt" officeooo:rsid="0003e988" style:font-size-asian="12pt" style:font-size-complex="12pt"/>
    </style:style>
    <style:style style:name="T90" style:family="text">
      <style:text-properties fo:color="#000000" style:text-position="0% 100%" style:font-name="Arial" fo:font-size="12pt" officeooo:rsid="0004f053" style:font-size-asian="12pt" style:font-size-complex="12pt"/>
    </style:style>
    <style:style style:name="T91" style:family="text">
      <style:text-properties fo:color="#000000" style:text-position="0% 100%" style:font-name="Arial" fo:font-size="12pt" officeooo:rsid="0008f56e" style:font-size-asian="12pt" style:font-size-complex="12pt"/>
    </style:style>
    <style:style style:name="T92" style:family="text">
      <style:text-properties fo:color="#000000" style:font-name="Arial"/>
    </style:style>
    <style:style style:name="T93" style:family="text">
      <style:text-properties fo:color="#000000" style:font-name="Arial" fo:font-size="12pt" fo:font-weight="normal" officeooo:rsid="000e3e5d" style:font-size-asian="12pt" style:font-weight-asian="normal" style:font-size-complex="12pt" style:font-weight-complex="normal"/>
    </style:style>
    <style:style style:name="T94" style:family="text">
      <style:text-properties fo:color="#000000" style:font-name="Arial" fo:font-size="12pt" fo:font-weight="normal" officeooo:rsid="000f9a95" style:font-size-asian="12pt" style:font-weight-asian="normal" style:font-size-complex="12pt" style:font-weight-complex="normal"/>
    </style:style>
    <style:style style:name="T95" style:family="text">
      <style:text-properties fo:color="#000000" style:font-name="Arial" fo:font-size="12pt" fo:font-weight="normal" officeooo:rsid="000d18c8" style:font-size-asian="12pt" style:font-weight-asian="normal" style:font-size-complex="12pt" style:font-weight-complex="normal"/>
    </style:style>
    <style:style style:name="T96" style:family="text">
      <style:text-properties fo:color="#000000" style:font-name="Arial" fo:font-size="12pt" fo:font-weight="normal" officeooo:rsid="0001a73b" style:font-size-asian="12pt" style:font-weight-asian="normal" style:font-size-complex="12pt" style:font-weight-complex="normal"/>
    </style:style>
    <style:style style:name="T97" style:family="text">
      <style:text-properties fo:color="#000000" style:font-name="Arial" fo:font-size="12pt" fo:font-weight="normal" officeooo:rsid="0008f56e" style:font-size-asian="12pt" style:font-weight-asian="normal" style:font-size-complex="12pt" style:font-weight-complex="normal"/>
    </style:style>
    <style:style style:name="T98" style:family="text">
      <style:text-properties fo:color="#000000" style:font-name="Arial" fo:font-size="12pt" fo:font-weight="normal" officeooo:rsid="001105bc" style:font-size-asian="12pt" style:font-weight-asian="normal" style:font-size-complex="12pt" style:font-weight-complex="normal"/>
    </style:style>
    <style:style style:name="T99" style:family="text">
      <style:text-properties fo:color="#000000" style:font-name="Arial" fo:font-size="12pt" fo:language="en" fo:country="US" fo:font-weight="normal" officeooo:rsid="000d18c8" style:font-size-asian="12pt" style:language-asian="pl" style:country-asian="PL" style:font-weight-asian="normal" style:font-size-complex="12pt" style:language-complex="pl" style:country-complex="PL" style:font-weight-complex="normal"/>
    </style:style>
    <style:style style:name="T100" style:family="text">
      <style:text-properties fo:color="#000000" style:font-name="Arial" fo:font-size="12pt" fo:language="en" fo:country="US" style:font-size-asian="12pt" style:language-asian="pl" style:country-asian="PL" style:font-size-complex="12pt" style:language-complex="pl" style:country-complex="PL"/>
    </style:style>
    <style:style style:name="T101" style:family="text">
      <style:text-properties fo:color="#000000" style:font-name="Arial" fo:font-size="12pt" fo:language="en" fo:country="US" style:font-size-asian="12pt" style:language-asian="en" style:country-asian="US" style:font-size-complex="12pt" style:language-complex="en" style:country-complex="US"/>
    </style:style>
    <style:style style:name="T102" style:family="text">
      <style:text-properties fo:color="#000000" style:font-name="Arial" fo:font-size="12pt" fo:language="en" fo:country="US" fo:font-weight="bold" style:font-size-asian="12pt" style:language-asian="en" style:country-asian="US" style:font-weight-asian="bold" style:font-size-complex="12pt" style:language-complex="en" style:country-complex="US" style:font-weight-complex="bold"/>
    </style:style>
    <style:style style:name="T103" style:family="text">
      <style:text-properties fo:color="#000000" style:font-name="Arial" fo:font-size="12pt" fo:language="en" fo:country="US" fo:font-weight="bold" style:font-size-asian="12pt" style:font-weight-asian="bold" style:font-size-complex="12pt" style:font-weight-complex="bold"/>
    </style:style>
    <style:style style:name="T104" style:family="text">
      <style:text-properties fo:color="#000000" style:font-name="Arial" fo:font-size="12pt" fo:font-weight="bold" style:font-size-asian="12pt" style:font-weight-asian="bold" style:font-size-complex="12pt" style:font-weight-complex="bold"/>
    </style:style>
    <style:style style:name="T105" style:family="text">
      <style:text-properties fo:color="#000000" style:font-name="Arial" fo:font-size="12pt" style:font-size-asian="12pt" style:font-size-complex="12pt"/>
    </style:style>
    <style:style style:name="T106" style:family="text">
      <style:text-properties fo:color="#000000" style:font-name="Arial" fo:font-size="12pt" officeooo:rsid="0001a73b" style:font-size-asian="12pt" style:font-size-complex="12pt"/>
    </style:style>
    <style:style style:name="T107" style:family="text">
      <style:text-properties fo:color="#000000" style:font-name="Arial" fo:font-size="12pt" officeooo:rsid="0002f00e" style:font-size-asian="12pt" style:font-size-complex="12pt"/>
    </style:style>
    <style:style style:name="T108" style:family="text">
      <style:text-properties fo:color="#000000" style:font-name="Arial" fo:font-size="12pt" officeooo:rsid="000d18c8" style:font-size-asian="12pt" style:font-size-complex="12pt"/>
    </style:style>
    <style:style style:name="T109" style:family="text">
      <style:text-properties fo:color="#000000" style:font-name="Arial" fo:font-size="12pt" officeooo:rsid="0003e988" style:font-size-asian="12pt" style:font-size-complex="12pt"/>
    </style:style>
    <style:style style:name="T110" style:family="text">
      <style:text-properties fo:color="#000000" style:font-name="Arial" fo:font-size="12pt" officeooo:rsid="0004f053" style:font-size-asian="12pt" style:font-size-complex="12pt"/>
    </style:style>
    <style:style style:name="T111" style:family="text">
      <style:text-properties fo:color="#000000" style:font-name="Arial" fo:font-size="12pt" officeooo:rsid="00059fcb" style:font-size-asian="12pt" style:font-size-complex="12pt"/>
    </style:style>
    <style:style style:name="T112" style:family="text">
      <style:text-properties fo:color="#000000" style:font-name="Arial" fo:font-size="12pt" officeooo:rsid="000601b7" style:font-size-asian="12pt" style:font-size-complex="12pt"/>
    </style:style>
    <style:style style:name="T113" style:family="text">
      <style:text-properties fo:color="#000000" style:font-name="Arial" fo:font-size="12pt" officeooo:rsid="000c541a" style:font-size-asian="12pt" style:font-size-complex="12pt"/>
    </style:style>
    <style:style style:name="T114" style:family="text">
      <style:text-properties fo:color="#000000" style:font-name="Arial" fo:font-size="12pt" officeooo:rsid="00073716" style:font-size-asian="12pt" style:font-size-complex="12pt"/>
    </style:style>
    <style:style style:name="T115" style:family="text">
      <style:text-properties fo:color="#000000" style:font-name="Arial" fo:font-size="12pt" officeooo:rsid="0007f6b2" style:font-size-asian="12pt" style:font-size-complex="12pt"/>
    </style:style>
    <style:style style:name="T116" style:family="text">
      <style:text-properties fo:color="#000000" style:font-name="Arial" fo:font-size="12pt" officeooo:rsid="000bbfed" style:font-size-asian="12pt" style:font-size-complex="12pt"/>
    </style:style>
    <style:style style:name="T117" style:family="text">
      <style:text-properties fo:color="#000000" style:font-name="Arial" fo:font-size="12pt" officeooo:rsid="0008f56e" style:font-size-asian="12pt" style:font-size-complex="12pt"/>
    </style:style>
    <style:style style:name="T118" style:family="text">
      <style:text-properties fo:color="#000000" style:font-name="Arial" fo:font-size="12pt" officeooo:rsid="000a0c79" style:font-size-asian="12pt" style:font-size-complex="12pt"/>
    </style:style>
    <style:style style:name="T119" style:family="text">
      <style:text-properties fo:color="#000000" style:font-name="Arial" fo:font-size="12pt" officeooo:rsid="000a784c" style:font-size-asian="12pt" style:font-size-complex="12pt"/>
    </style:style>
    <style:style style:name="T120" style:family="text">
      <style:text-properties fo:color="#000000" style:font-name="Arial" fo:font-size="12pt" officeooo:rsid="000f10bc" style:font-size-asian="12pt" style:font-size-complex="12pt"/>
    </style:style>
    <style:style style:name="T121" style:family="text">
      <style:text-properties fo:color="#000000" style:font-name="Arial" fo:font-size="12pt" officeooo:rsid="000f142c" style:font-size-asian="12pt" style:font-size-complex="12pt"/>
    </style:style>
    <style:style style:name="T122" style:family="text">
      <style:text-properties fo:color="#000000" style:font-name="Arial" fo:font-size="12pt" officeooo:rsid="0010607a" style:font-size-asian="12pt" style:font-size-complex="12pt"/>
    </style:style>
    <style:style style:name="T123" style:family="text">
      <style:text-properties fo:color="#000000" style:font-name="Arial" fo:font-size="12pt" officeooo:rsid="001105bc" style:font-size-asian="12pt" style:font-size-complex="12pt"/>
    </style:style>
    <style:style style:name="T124" style:family="text">
      <style:text-properties fo:color="#000000" style:font-name="Arial" fo:font-size="12pt" officeooo:rsid="0011311f" style:font-size-asian="12pt" style:font-size-complex="12pt"/>
    </style:style>
    <style:style style:name="T125" style:family="text">
      <style:text-properties fo:color="#000000" style:font-name="Arial" fo:font-size="12pt" fo:language="pl" fo:country="PL" style:font-size-asian="12pt" style:font-size-complex="12pt"/>
    </style:style>
    <style:style style:name="T126" style:family="text">
      <style:text-properties fo:color="#000000" style:font-name="Arial" fo:font-size="12pt" fo:language="pl" fo:country="PL" officeooo:rsid="0001a73b" style:font-size-asian="12pt" style:font-size-complex="12pt"/>
    </style:style>
    <style:style style:name="T127" style:family="text">
      <style:text-properties fo:color="#000000" style:font-name="Arial" fo:font-size="12pt" fo:language="pl" fo:country="PL" style:font-size-asian="12pt" style:language-asian="pl" style:country-asian="PL" style:font-size-complex="12pt" style:language-complex="pl" style:country-complex="PL"/>
    </style:style>
    <style:style style:name="T128" style:family="text">
      <style:text-properties fo:color="#000000" style:font-name="Arial" fo:font-size="12pt" fo:language="pl" fo:country="PL" officeooo:rsid="0002f00e" style:font-size-asian="12pt" style:language-asian="pl" style:country-asian="PL" style:font-size-complex="12pt" style:language-complex="pl" style:country-complex="PL"/>
    </style:style>
    <style:style style:name="T129" style:family="text">
      <style:text-properties fo:color="#000000" style:font-name="Arial" fo:font-size="12pt" fo:language="pl" fo:country="PL" officeooo:rsid="0007f6b2" style:font-size-asian="12pt" style:language-asian="pl" style:country-asian="PL" style:font-size-complex="12pt" style:language-complex="pl" style:country-complex="PL"/>
    </style:style>
    <style:style style:name="T130" style:family="text">
      <style:text-properties fo:color="#000000" style:font-name="Arial" fo:font-size="12pt" fo:language="pl" fo:country="PL" officeooo:rsid="000f10bc" style:font-size-asian="12pt" style:language-asian="pl" style:country-asian="PL" style:font-size-complex="12pt" style:language-complex="pl" style:country-complex="PL"/>
    </style:style>
    <style:style style:name="T131" style:family="text">
      <style:text-properties fo:color="#000000" style:font-name="Arial" fo:font-size="12pt" fo:language="pl" fo:country="PL" style:font-size-asian="12pt" style:language-asian="en" style:country-asian="US" style:font-size-complex="12pt" style:language-complex="en" style:country-complex="US"/>
    </style:style>
    <style:style style:name="T132" style:family="text">
      <style:text-properties fo:color="#000000" style:font-name="Arial" fo:font-size="12pt" fo:language="pl" fo:country="PL" style:font-size-asian="12pt" style:language-asian="de" style:country-asian="DE" style:font-size-complex="12pt" style:language-complex="de" style:country-complex="DE"/>
    </style:style>
    <style:style style:name="T133" style:family="text">
      <style:text-properties fo:color="#000000" style:font-name="Arial" fo:font-size="12pt" fo:language="pl" fo:country="PL" fo:font-style="italic" style:font-size-asian="12pt" style:language-asian="de" style:country-asian="DE" style:font-style-asian="italic" style:font-size-complex="12pt" style:language-complex="de" style:country-complex="DE" style:font-style-complex="italic"/>
    </style:style>
    <style:style style:name="T134" style:family="text">
      <style:text-properties fo:color="#000000" style:font-name="Arial" fo:font-size="12pt" fo:language="de" fo:country="DE" style:font-size-asian="12pt" style:language-asian="pl" style:country-asian="PL" style:font-size-complex="12pt" style:language-complex="pl" style:country-complex="PL"/>
    </style:style>
    <style:style style:name="T135" style:family="text">
      <style:text-properties fo:color="#000000" style:font-name="Arial" fo:font-size="12pt" fo:font-style="italic" style:font-size-asian="12pt" style:font-style-asian="italic" style:font-size-complex="12pt" style:font-style-complex="italic"/>
    </style:style>
    <style:style style:name="T136" style:family="text">
      <style:text-properties fo:color="#000000" style:font-name="Arial" fo:font-size="12pt" fo:font-style="italic" officeooo:rsid="0003e988" style:font-size-asian="12pt" style:font-style-asian="italic" style:font-size-complex="12pt" style:font-style-complex="italic"/>
    </style:style>
    <style:style style:name="T137" style:family="text">
      <style:text-properties fo:color="#000000" style:font-name="Arial" fo:font-size="12pt" fo:font-style="italic" officeooo:rsid="000601b7" style:font-size-asian="12pt" style:font-style-asian="italic" style:font-size-complex="12pt" style:font-style-complex="italic"/>
    </style:style>
    <style:style style:name="T138" style:family="text">
      <style:text-properties fo:color="#000000" style:font-name="Arial" fo:font-size="12pt" fo:font-style="italic" officeooo:rsid="00073716" style:font-size-asian="12pt" style:font-style-asian="italic" style:font-size-complex="12pt" style:font-style-complex="italic"/>
    </style:style>
    <style:style style:name="T139" style:family="text">
      <style:text-properties fo:color="#000000" style:font-name="Arial" fo:font-size="12pt" fo:font-style="italic" officeooo:rsid="000a0c79" style:font-size-asian="12pt" style:font-style-asian="italic" style:font-size-complex="12pt" style:font-style-complex="italic"/>
    </style:style>
    <style:style style:name="T140" style:family="text">
      <style:text-properties fo:color="#000000" style:font-name="Arial" fo:font-size="12pt" fo:font-style="italic" officeooo:rsid="0003e988" style:font-name-asian="Arial2" style:font-size-asian="12pt" style:font-style-asian="italic" style:font-name-complex="Arial2" style:font-size-complex="12pt" style:font-style-complex="italic"/>
    </style:style>
    <style:style style:name="T141" style:family="text">
      <style:text-properties fo:color="#000000" style:font-name="Arial" fo:font-size="12pt" fo:font-style="italic" officeooo:rsid="0004f053" style:font-name-asian="Arial2" style:font-size-asian="12pt" style:font-style-asian="italic" style:font-name-complex="Arial2" style:font-size-complex="12pt" style:font-style-complex="italic"/>
    </style:style>
    <style:style style:name="T142" style:family="text">
      <style:text-properties fo:color="#000000" style:font-name="Arial" fo:font-size="12pt" fo:font-style="italic" officeooo:rsid="000601b7" style:font-name-asian="Arial2" style:font-size-asian="12pt" style:font-style-asian="italic" style:font-name-complex="Arial2" style:font-size-complex="12pt" style:font-style-complex="italic"/>
    </style:style>
    <style:style style:name="T143" style:family="text">
      <style:text-properties fo:color="#000000" style:font-name="Arial" fo:font-size="12pt" fo:font-style="italic" officeooo:rsid="000601b7" style:font-name-asian="Courier New" style:font-size-asian="12pt" style:font-style-asian="italic" style:font-name-complex="Courier New" style:font-size-complex="12pt" style:font-style-complex="italic"/>
    </style:style>
    <style:style style:name="T144" style:family="text">
      <style:text-properties fo:color="#000000" style:font-name="Arial" fo:font-size="12pt" fo:font-style="italic" officeooo:rsid="00073716" style:font-name-asian="Courier New" style:font-size-asian="12pt" style:font-style-asian="italic" style:font-name-complex="Courier New" style:font-size-complex="12pt" style:font-style-complex="italic"/>
    </style:style>
    <style:style style:name="T145" style:family="text">
      <style:text-properties fo:color="#000000" style:font-name="Arial" fo:font-size="12pt" fo:font-style="italic" officeooo:rsid="0007f6b2" style:font-name-asian="Courier New" style:font-size-asian="12pt" style:font-style-asian="italic" style:font-name-complex="Courier New" style:font-size-complex="12pt" style:font-style-complex="italic"/>
    </style:style>
    <style:style style:name="T146" style:family="text">
      <style:text-properties fo:color="#000000" style:font-name="Arial" fo:font-size="12pt" fo:font-style="italic" style:text-underline-style="none" officeooo:rsid="00073716" style:font-name-asian="Courier New" style:font-size-asian="12pt" style:font-style-asian="italic" style:font-name-complex="Courier New" style:font-size-complex="12pt" style:font-style-complex="italic"/>
    </style:style>
    <style:style style:name="T147" style:family="text">
      <style:text-properties fo:color="#000000" style:font-name="Arial" fo:font-size="12pt" fo:font-style="normal" officeooo:rsid="0003e988" style:font-size-asian="12pt" style:font-style-asian="normal" style:font-size-complex="12pt" style:font-style-complex="normal"/>
    </style:style>
    <style:style style:name="T148" style:family="text">
      <style:text-properties fo:color="#000000" style:font-name="Arial" fo:font-size="12pt" fo:font-style="normal" officeooo:rsid="0004f053" style:font-size-asian="12pt" style:font-style-asian="normal" style:font-size-complex="12pt" style:font-style-complex="normal"/>
    </style:style>
    <style:style style:name="T149" style:family="text">
      <style:text-properties fo:color="#000000" style:font-name="Arial" fo:font-size="12pt" fo:font-style="normal" officeooo:rsid="00059fcb" style:font-size-asian="12pt" style:font-style-asian="normal" style:font-size-complex="12pt" style:font-style-complex="normal"/>
    </style:style>
    <style:style style:name="T150" style:family="text">
      <style:text-properties fo:color="#000000" style:font-name="Arial" fo:font-size="12pt" fo:font-style="normal" officeooo:rsid="000601b7" style:font-size-asian="12pt" style:font-style-asian="normal" style:font-size-complex="12pt" style:font-style-complex="normal"/>
    </style:style>
    <style:style style:name="T151" style:family="text">
      <style:text-properties fo:color="#000000" style:font-name="Arial" fo:font-size="12pt" fo:font-style="normal" officeooo:rsid="00073716" style:font-size-asian="12pt" style:font-style-asian="normal" style:font-size-complex="12pt" style:font-style-complex="normal"/>
    </style:style>
    <style:style style:name="T152" style:family="text">
      <style:text-properties fo:color="#000000" style:font-name="Arial" fo:font-size="12pt" fo:font-style="normal" officeooo:rsid="000601b7" style:font-name-asian="Courier New" style:font-size-asian="12pt" style:font-style-asian="normal" style:font-name-complex="Courier New" style:font-size-complex="12pt" style:font-style-complex="normal"/>
    </style:style>
    <style:style style:name="T153" style:family="text">
      <style:text-properties fo:color="#000000" style:font-name="Arial" fo:font-size="12pt" fo:font-style="normal" officeooo:rsid="00073716" style:font-name-asian="Courier New" style:font-size-asian="12pt" style:font-style-asian="normal" style:font-name-complex="Courier New" style:font-size-complex="12pt" style:font-style-complex="normal"/>
    </style:style>
    <style:style style:name="T154" style:family="text">
      <style:text-properties fo:color="#000000" style:font-name="Arial" fo:font-size="12pt" fo:font-style="normal" officeooo:rsid="0007f6b2" style:font-name-asian="Courier New" style:font-size-asian="12pt" style:font-style-asian="normal" style:font-name-complex="Courier New" style:font-size-complex="12pt" style:font-style-complex="normal"/>
    </style:style>
    <style:style style:name="T155" style:family="text">
      <style:text-properties fo:color="#000000" style:font-name="Arial" fo:font-size="12pt" officeooo:rsid="0003e988" style:font-name-asian="Arial2" style:font-size-asian="12pt" style:font-name-complex="Arial2" style:font-size-complex="12pt"/>
    </style:style>
    <style:style style:name="T156" style:family="text">
      <style:text-properties fo:color="#000000" style:font-name="Arial" fo:font-size="12pt" officeooo:rsid="0004f053" style:font-name-asian="Arial2" style:font-size-asian="12pt" style:font-name-complex="Arial2" style:font-size-complex="12pt"/>
    </style:style>
    <style:style style:name="T157" style:family="text">
      <style:text-properties fo:color="#000000" style:font-name="Arial" fo:font-size="12pt" officeooo:rsid="00059fcb" style:font-name-asian="Arial2" style:font-size-asian="12pt" style:font-name-complex="Arial2" style:font-size-complex="12pt"/>
    </style:style>
    <style:style style:name="T158" style:family="text">
      <style:text-properties fo:color="#000000" style:font-name="Arial" fo:font-size="12pt" officeooo:rsid="000601b7" style:font-name-asian="Arial2" style:font-size-asian="12pt" style:font-name-complex="Arial2" style:font-size-complex="12pt"/>
    </style:style>
    <style:style style:name="T159" style:family="text">
      <style:text-properties fo:color="#000000" style:font-name="Arial" fo:font-size="12pt" fo:language="la" fo:country="VA" style:font-size-asian="12pt" style:font-size-complex="12pt"/>
    </style:style>
    <style:style style:name="T160" style:family="text">
      <style:text-properties fo:color="#000000" fo:font-size="12pt" fo:font-weight="normal" officeooo:rsid="000e3e5d" style:font-size-asian="12pt" style:font-weight-asian="normal" style:font-size-complex="12pt" style:font-weight-complex="normal"/>
    </style:style>
    <style:style style:name="T161" style:family="text">
      <style:text-properties fo:color="#000000" fo:font-size="12pt" fo:font-weight="normal" officeooo:rsid="000f9a95" style:font-size-asian="12pt" style:font-weight-asian="normal" style:font-size-complex="12pt" style:font-weight-complex="normal"/>
    </style:style>
    <style:style style:name="T162" style:family="text">
      <style:text-properties fo:color="#000000" fo:font-size="12pt" fo:font-weight="normal" officeooo:rsid="000d18c8" style:font-size-asian="12pt" style:font-weight-asian="normal" style:font-size-complex="12pt" style:font-weight-complex="normal"/>
    </style:style>
    <style:style style:name="T163" style:family="text">
      <style:text-properties fo:color="#000000" fo:font-size="12pt" fo:font-weight="normal" officeooo:rsid="0001a73b" style:font-size-asian="12pt" style:font-weight-asian="normal" style:font-size-complex="12pt" style:font-weight-complex="normal"/>
    </style:style>
    <style:style style:name="T164" style:family="text">
      <style:text-properties fo:color="#000000" fo:font-size="12pt" fo:font-weight="normal" officeooo:rsid="0008f56e" style:font-size-asian="12pt" style:font-weight-asian="normal" style:font-size-complex="12pt" style:font-weight-complex="normal"/>
    </style:style>
    <style:style style:name="T165" style:family="text">
      <style:text-properties fo:color="#000000" fo:font-size="12pt" fo:language="en" fo:country="US" fo:font-weight="normal" officeooo:rsid="000d18c8" style:font-size-asian="12pt" style:language-asian="pl" style:country-asian="PL" style:font-weight-asian="normal" style:font-size-complex="12pt" style:language-complex="pl" style:country-complex="PL" style:font-weight-complex="normal"/>
    </style:style>
    <style:style style:name="T166" style:family="text">
      <style:text-properties fo:color="#000000" fo:font-size="12pt" fo:language="en" fo:country="US" style:font-size-asian="12pt" style:language-asian="pl" style:country-asian="PL" style:font-size-complex="12pt" style:language-complex="pl" style:country-complex="PL"/>
    </style:style>
    <style:style style:name="T167" style:family="text">
      <style:text-properties fo:color="#000000" fo:font-size="12pt" fo:language="en" fo:country="US" style:font-size-asian="12pt" style:language-asian="en" style:country-asian="US" style:font-size-complex="12pt" style:language-complex="en" style:country-complex="US"/>
    </style:style>
    <style:style style:name="T168" style:family="text">
      <style:text-properties fo:color="#000000" fo:font-size="12pt" fo:language="en" fo:country="US" fo:font-weight="bold" style:font-size-asian="12pt" style:language-asian="en" style:country-asian="US" style:font-weight-asian="bold" style:font-size-complex="12pt" style:language-complex="en" style:country-complex="US" style:font-weight-complex="bold"/>
    </style:style>
    <style:style style:name="T169" style:family="text">
      <style:text-properties fo:color="#000000" fo:font-size="12pt" fo:language="en" fo:country="US" fo:font-weight="bold" style:font-size-asian="12pt" style:font-weight-asian="bold" style:font-size-complex="12pt" style:font-weight-complex="bold"/>
    </style:style>
    <style:style style:name="T170" style:family="text">
      <style:text-properties fo:color="#000000" fo:font-size="12pt" fo:font-weight="bold" style:font-size-asian="12pt" style:font-weight-asian="bold" style:font-size-complex="12pt" style:font-weight-complex="bold"/>
    </style:style>
    <style:style style:name="T171" style:family="text">
      <style:text-properties fo:color="#000000" fo:font-size="12pt" style:font-size-asian="12pt" style:font-size-complex="12pt"/>
    </style:style>
    <style:style style:name="T172" style:family="text">
      <style:text-properties fo:color="#000000" fo:font-size="12pt" officeooo:rsid="0001a73b" style:font-size-asian="12pt" style:font-size-complex="12pt"/>
    </style:style>
    <style:style style:name="T173" style:family="text">
      <style:text-properties fo:color="#000000" fo:font-size="12pt" officeooo:rsid="0002f00e" style:font-size-asian="12pt" style:font-size-complex="12pt"/>
    </style:style>
    <style:style style:name="T174" style:family="text">
      <style:text-properties fo:color="#000000" fo:font-size="12pt" officeooo:rsid="000d18c8" style:font-size-asian="12pt" style:font-size-complex="12pt"/>
    </style:style>
    <style:style style:name="T175" style:family="text">
      <style:text-properties fo:color="#000000" fo:font-size="12pt" officeooo:rsid="0003e988" style:font-size-asian="12pt" style:font-size-complex="12pt"/>
    </style:style>
    <style:style style:name="T176" style:family="text">
      <style:text-properties fo:color="#000000" fo:font-size="12pt" officeooo:rsid="0004f053" style:font-size-asian="12pt" style:font-size-complex="12pt"/>
    </style:style>
    <style:style style:name="T177" style:family="text">
      <style:text-properties fo:color="#000000" fo:font-size="12pt" officeooo:rsid="00059fcb" style:font-size-asian="12pt" style:font-size-complex="12pt"/>
    </style:style>
    <style:style style:name="T178" style:family="text">
      <style:text-properties fo:color="#000000" fo:font-size="12pt" officeooo:rsid="000601b7" style:font-size-asian="12pt" style:font-size-complex="12pt"/>
    </style:style>
    <style:style style:name="T179" style:family="text">
      <style:text-properties fo:color="#000000" fo:font-size="12pt" officeooo:rsid="000c541a" style:font-size-asian="12pt" style:font-size-complex="12pt"/>
    </style:style>
    <style:style style:name="T180" style:family="text">
      <style:text-properties fo:color="#000000" fo:font-size="12pt" officeooo:rsid="00073716" style:font-size-asian="12pt" style:font-size-complex="12pt"/>
    </style:style>
    <style:style style:name="T181" style:family="text">
      <style:text-properties fo:color="#000000" fo:font-size="12pt" officeooo:rsid="0007f6b2" style:font-size-asian="12pt" style:font-size-complex="12pt"/>
    </style:style>
    <style:style style:name="T182" style:family="text">
      <style:text-properties fo:color="#000000" fo:font-size="12pt" officeooo:rsid="000bbfed" style:font-size-asian="12pt" style:font-size-complex="12pt"/>
    </style:style>
    <style:style style:name="T183" style:family="text">
      <style:text-properties fo:color="#000000" fo:font-size="12pt" officeooo:rsid="0008f56e" style:font-size-asian="12pt" style:font-size-complex="12pt"/>
    </style:style>
    <style:style style:name="T184" style:family="text">
      <style:text-properties fo:color="#000000" fo:font-size="12pt" officeooo:rsid="000a0c79" style:font-size-asian="12pt" style:font-size-complex="12pt"/>
    </style:style>
    <style:style style:name="T185" style:family="text">
      <style:text-properties fo:color="#000000" fo:font-size="12pt" officeooo:rsid="000a784c" style:font-size-asian="12pt" style:font-size-complex="12pt"/>
    </style:style>
    <style:style style:name="T186" style:family="text">
      <style:text-properties fo:color="#000000" fo:font-size="12pt" fo:language="pl" fo:country="PL" style:font-size-asian="12pt" style:font-size-complex="12pt"/>
    </style:style>
    <style:style style:name="T187" style:family="text">
      <style:text-properties fo:color="#000000" fo:font-size="12pt" fo:language="pl" fo:country="PL" officeooo:rsid="0001a73b" style:font-size-asian="12pt" style:font-size-complex="12pt"/>
    </style:style>
    <style:style style:name="T188" style:family="text">
      <style:text-properties fo:color="#000000" fo:font-size="12pt" fo:language="pl" fo:country="PL" style:font-size-asian="12pt" style:language-asian="pl" style:country-asian="PL" style:font-size-complex="12pt" style:language-complex="pl" style:country-complex="PL"/>
    </style:style>
    <style:style style:name="T189" style:family="text">
      <style:text-properties fo:color="#000000" fo:font-size="12pt" fo:language="pl" fo:country="PL" officeooo:rsid="0002f00e" style:font-size-asian="12pt" style:language-asian="pl" style:country-asian="PL" style:font-size-complex="12pt" style:language-complex="pl" style:country-complex="PL"/>
    </style:style>
    <style:style style:name="T190" style:family="text">
      <style:text-properties fo:color="#000000" fo:font-size="12pt" fo:language="pl" fo:country="PL" officeooo:rsid="0007f6b2" style:font-size-asian="12pt" style:language-asian="pl" style:country-asian="PL" style:font-size-complex="12pt" style:language-complex="pl" style:country-complex="PL"/>
    </style:style>
    <style:style style:name="T191" style:family="text">
      <style:text-properties fo:color="#000000" fo:font-size="12pt" fo:language="pl" fo:country="PL" style:font-size-asian="12pt" style:language-asian="en" style:country-asian="US" style:font-size-complex="12pt" style:language-complex="en" style:country-complex="US"/>
    </style:style>
    <style:style style:name="T192" style:family="text">
      <style:text-properties fo:color="#000000" fo:font-size="12pt" fo:language="pl" fo:country="PL" style:font-size-asian="12pt" style:language-asian="de" style:country-asian="DE" style:font-size-complex="12pt" style:language-complex="de" style:country-complex="DE"/>
    </style:style>
    <style:style style:name="T193" style:family="text">
      <style:text-properties fo:color="#000000" fo:font-size="12pt" fo:language="pl" fo:country="PL" fo:font-style="italic" style:font-size-asian="12pt" style:language-asian="de" style:country-asian="DE" style:font-style-asian="italic" style:font-size-complex="12pt" style:language-complex="de" style:country-complex="DE" style:font-style-complex="italic"/>
    </style:style>
    <style:style style:name="T194" style:family="text">
      <style:text-properties fo:color="#000000" fo:font-size="12pt" fo:language="de" fo:country="DE" style:font-size-asian="12pt" style:language-asian="pl" style:country-asian="PL" style:font-size-complex="12pt" style:language-complex="pl" style:country-complex="PL"/>
    </style:style>
    <style:style style:name="T195" style:family="text">
      <style:text-properties fo:color="#000000" fo:font-size="12pt" fo:font-style="italic" style:font-size-asian="12pt" style:font-style-asian="italic" style:font-size-complex="12pt" style:font-style-complex="italic"/>
    </style:style>
    <style:style style:name="T196" style:family="text">
      <style:text-properties fo:color="#000000" fo:font-size="12pt" fo:font-style="italic" officeooo:rsid="0003e988" style:font-size-asian="12pt" style:font-style-asian="italic" style:font-size-complex="12pt" style:font-style-complex="italic"/>
    </style:style>
    <style:style style:name="T197" style:family="text">
      <style:text-properties fo:color="#000000" fo:font-size="12pt" fo:font-style="italic" officeooo:rsid="000601b7" style:font-size-asian="12pt" style:font-style-asian="italic" style:font-size-complex="12pt" style:font-style-complex="italic"/>
    </style:style>
    <style:style style:name="T198" style:family="text">
      <style:text-properties fo:color="#000000" fo:font-size="12pt" fo:font-style="italic" officeooo:rsid="00073716" style:font-size-asian="12pt" style:font-style-asian="italic" style:font-size-complex="12pt" style:font-style-complex="italic"/>
    </style:style>
    <style:style style:name="T199" style:family="text">
      <style:text-properties fo:color="#000000" fo:font-size="12pt" fo:font-style="italic" officeooo:rsid="000a0c79" style:font-size-asian="12pt" style:font-style-asian="italic" style:font-size-complex="12pt" style:font-style-complex="italic"/>
    </style:style>
    <style:style style:name="T200" style:family="text">
      <style:text-properties fo:color="#000000" fo:font-size="12pt" fo:font-style="italic" officeooo:rsid="0003e988" style:font-name-asian="Arial2" style:font-size-asian="12pt" style:font-style-asian="italic" style:font-name-complex="Arial2" style:font-size-complex="12pt" style:font-style-complex="italic"/>
    </style:style>
    <style:style style:name="T201" style:family="text">
      <style:text-properties fo:color="#000000" fo:font-size="12pt" fo:font-style="italic" officeooo:rsid="0004f053" style:font-name-asian="Arial2" style:font-size-asian="12pt" style:font-style-asian="italic" style:font-name-complex="Arial2" style:font-size-complex="12pt" style:font-style-complex="italic"/>
    </style:style>
    <style:style style:name="T202" style:family="text">
      <style:text-properties fo:color="#000000" fo:font-size="12pt" fo:font-style="italic" officeooo:rsid="000601b7" style:font-name-asian="Arial2" style:font-size-asian="12pt" style:font-style-asian="italic" style:font-name-complex="Arial2" style:font-size-complex="12pt" style:font-style-complex="italic"/>
    </style:style>
    <style:style style:name="T203" style:family="text">
      <style:text-properties fo:color="#000000" fo:font-size="12pt" fo:font-style="italic" officeooo:rsid="000601b7" style:font-name-asian="Courier New" style:font-size-asian="12pt" style:font-style-asian="italic" style:font-name-complex="Courier New" style:font-size-complex="12pt" style:font-style-complex="italic"/>
    </style:style>
    <style:style style:name="T204" style:family="text">
      <style:text-properties fo:color="#000000" fo:font-size="12pt" fo:font-style="italic" officeooo:rsid="00073716" style:font-name-asian="Courier New" style:font-size-asian="12pt" style:font-style-asian="italic" style:font-name-complex="Courier New" style:font-size-complex="12pt" style:font-style-complex="italic"/>
    </style:style>
    <style:style style:name="T205" style:family="text">
      <style:text-properties fo:color="#000000" fo:font-size="12pt" fo:font-style="italic" officeooo:rsid="0007f6b2" style:font-name-asian="Courier New" style:font-size-asian="12pt" style:font-style-asian="italic" style:font-name-complex="Courier New" style:font-size-complex="12pt" style:font-style-complex="italic"/>
    </style:style>
    <style:style style:name="T206" style:family="text">
      <style:text-properties fo:color="#000000" fo:font-size="12pt" fo:font-style="italic" style:text-underline-style="none" officeooo:rsid="00073716" style:font-name-asian="Courier New" style:font-size-asian="12pt" style:font-style-asian="italic" style:font-name-complex="Courier New" style:font-size-complex="12pt" style:font-style-complex="italic"/>
    </style:style>
    <style:style style:name="T207" style:family="text">
      <style:text-properties fo:color="#000000" fo:font-size="12pt" fo:font-style="normal" officeooo:rsid="0003e988" style:font-size-asian="12pt" style:font-style-asian="normal" style:font-size-complex="12pt" style:font-style-complex="normal"/>
    </style:style>
    <style:style style:name="T208" style:family="text">
      <style:text-properties fo:color="#000000" fo:font-size="12pt" fo:font-style="normal" officeooo:rsid="0004f053" style:font-size-asian="12pt" style:font-style-asian="normal" style:font-size-complex="12pt" style:font-style-complex="normal"/>
    </style:style>
    <style:style style:name="T209" style:family="text">
      <style:text-properties fo:color="#000000" fo:font-size="12pt" fo:font-style="normal" officeooo:rsid="00059fcb" style:font-size-asian="12pt" style:font-style-asian="normal" style:font-size-complex="12pt" style:font-style-complex="normal"/>
    </style:style>
    <style:style style:name="T210" style:family="text">
      <style:text-properties fo:color="#000000" fo:font-size="12pt" fo:font-style="normal" officeooo:rsid="000601b7" style:font-size-asian="12pt" style:font-style-asian="normal" style:font-size-complex="12pt" style:font-style-complex="normal"/>
    </style:style>
    <style:style style:name="T211" style:family="text">
      <style:text-properties fo:color="#000000" fo:font-size="12pt" fo:font-style="normal" officeooo:rsid="00073716" style:font-size-asian="12pt" style:font-style-asian="normal" style:font-size-complex="12pt" style:font-style-complex="normal"/>
    </style:style>
    <style:style style:name="T212" style:family="text">
      <style:text-properties fo:color="#000000" fo:font-size="12pt" fo:font-style="normal" officeooo:rsid="000601b7" style:font-name-asian="Courier New" style:font-size-asian="12pt" style:font-style-asian="normal" style:font-name-complex="Courier New" style:font-size-complex="12pt" style:font-style-complex="normal"/>
    </style:style>
    <style:style style:name="T213" style:family="text">
      <style:text-properties fo:color="#000000" fo:font-size="12pt" fo:font-style="normal" officeooo:rsid="00073716" style:font-name-asian="Courier New" style:font-size-asian="12pt" style:font-style-asian="normal" style:font-name-complex="Courier New" style:font-size-complex="12pt" style:font-style-complex="normal"/>
    </style:style>
    <style:style style:name="T214" style:family="text">
      <style:text-properties fo:color="#000000" fo:font-size="12pt" fo:font-style="normal" officeooo:rsid="0007f6b2" style:font-name-asian="Courier New" style:font-size-asian="12pt" style:font-style-asian="normal" style:font-name-complex="Courier New" style:font-size-complex="12pt" style:font-style-complex="normal"/>
    </style:style>
    <style:style style:name="T215" style:family="text">
      <style:text-properties fo:color="#000000" fo:font-size="12pt" officeooo:rsid="0003e988" style:font-name-asian="Arial2" style:font-size-asian="12pt" style:font-name-complex="Arial2" style:font-size-complex="12pt"/>
    </style:style>
    <style:style style:name="T216" style:family="text">
      <style:text-properties fo:color="#000000" fo:font-size="12pt" officeooo:rsid="0004f053" style:font-name-asian="Arial2" style:font-size-asian="12pt" style:font-name-complex="Arial2" style:font-size-complex="12pt"/>
    </style:style>
    <style:style style:name="T217" style:family="text">
      <style:text-properties fo:color="#000000" fo:font-size="12pt" officeooo:rsid="00059fcb" style:font-name-asian="Arial2" style:font-size-asian="12pt" style:font-name-complex="Arial2" style:font-size-complex="12pt"/>
    </style:style>
    <style:style style:name="T218" style:family="text">
      <style:text-properties fo:color="#000000" fo:font-size="12pt" officeooo:rsid="000601b7" style:font-name-asian="Arial2" style:font-size-asian="12pt" style:font-name-complex="Arial2" style:font-size-complex="12pt"/>
    </style:style>
    <style:style style:name="T219" style:family="text">
      <style:text-properties fo:color="#000000" fo:font-size="12pt" fo:language="la" fo:country="VA" style:font-size-asian="12pt" style:font-size-complex="12pt"/>
    </style:style>
    <style:style style:name="T220" style:family="text">
      <style:text-properties fo:color="#000080" style:text-position="0% 100%" style:font-name="Arial" fo:font-size="12pt" fo:letter-spacing="normal" fo:language="zxx" fo:country="none" style:text-underline-style="solid" style:text-underline-width="auto" style:text-underline-color="font-color" style:font-name-asian="Courier New" style:font-size-asian="12pt" style:language-asian="zxx" style:country-asian="none" style:font-name-complex="Courier New" style:font-size-complex="12pt" style:language-complex="zxx" style:country-complex="none" style:text-scale="100%"/>
    </style:style>
    <style:style style:name="T221" style:family="text">
      <style:text-properties fo:color="#000080" style:text-position="0% 100%" fo:font-size="12pt" fo:letter-spacing="normal" fo:language="zxx" fo:country="none" style:text-underline-style="solid" style:text-underline-width="auto" style:text-underline-color="font-color" style:font-name-asian="Courier New" style:font-size-asian="12pt" style:language-asian="zxx" style:country-asian="none" style:font-name-complex="Courier New" style:font-size-complex="12pt" style:language-complex="zxx" style:country-complex="none" style:text-scale="100%"/>
    </style:style>
    <style:style style:name="T222" style:family="text">
      <style:text-properties fo:color="#000080" style:text-position="0% 100%" style:font-name="Arial" fo:font-size="12pt" fo:letter-spacing="normal" fo:language="zxx" fo:country="none" style:text-underline-style="solid" style:text-underline-width="auto" style:text-underline-color="font-color" style:font-name-asian="Courier New" style:font-size-asian="12pt" style:language-asian="zxx" style:country-asian="none" style:font-name-complex="Courier New" style:font-size-complex="12pt" style:language-complex="zxx" style:country-complex="none" style:text-scale="100%"/>
    </style:style>
    <style:style style:name="T223" style:family="text">
      <style:text-properties style:font-name="Arial"/>
    </style:style>
    <style:style style:name="T224" style:family="text">
      <style:text-properties style:use-window-font-color="true" style:font-name="Arial1" fo:font-size="12pt" fo:font-weight="normal" style:font-size-asian="12pt" style:font-weight-asian="normal" style:font-name-complex="Arial3" style:font-size-complex="12pt" style:font-weight-complex="normal"/>
    </style:style>
    <style:style style:name="T225" style:family="text">
      <style:text-properties style:use-window-font-color="true" style:font-name="Arial1" fo:font-size="12pt" fo:font-weight="normal" officeooo:rsid="000d18c8" style:font-size-asian="12pt" style:font-weight-asian="normal" style:font-name-complex="Arial3" style:font-size-complex="12pt" style:font-weight-complex="normal"/>
    </style:style>
    <style:style style:name="T226" style:family="text">
      <style:text-properties style:use-window-font-color="true" fo:font-size="12pt" fo:font-weight="normal" style:font-size-asian="12pt" style:font-weight-asian="normal" style:font-name-complex="Arial3" style:font-size-complex="12pt" style:font-weight-complex="normal"/>
    </style:style>
    <style:style style:name="T227" style:family="text">
      <style:text-properties style:use-window-font-color="true" fo:font-size="12pt" fo:font-weight="normal" officeooo:rsid="000d18c8" style:font-size-asian="12pt" style:font-weight-asian="normal" style:font-name-complex="Arial3" style:font-size-complex="12pt" style:font-weight-complex="normal"/>
    </style:style>
    <style:style style:name="T228" style:family="text">
      <style:text-properties style:use-window-font-color="true" style:font-name="Arial" fo:font-size="12pt" fo:font-weight="normal" style:font-size-asian="12pt" style:font-weight-asian="normal" style:font-name-complex="Arial3" style:font-size-complex="12pt" style:font-weight-complex="normal"/>
    </style:style>
    <style:style style:name="T229" style:family="text">
      <style:text-properties style:use-window-font-color="true" style:font-name="Arial" fo:font-size="12pt" fo:font-weight="normal" officeooo:rsid="000d18c8" style:font-size-asian="12pt" style:font-weight-asian="normal" style:font-name-complex="Arial3" style:font-size-complex="12pt" style:font-weight-complex="normal"/>
    </style:style>
    <style:style style:name="T230" style:family="text">
      <style:text-properties officeooo:rsid="00c7692e"/>
    </style:style>
    <style:style style:name="T231" style:family="text">
      <style:text-properties style:font-name="Arabic Typesetting"/>
    </style:style>
    <style:style style:name="T232" style:family="text">
      <style:text-properties style:font-name="Arial"/>
    </style:style>
    <style:style style:name="T233" style:family="text">
      <style:text-properties style:font-name="Arial" fo:font-weight="normal" style:font-weight-asian="normal" style:font-weight-complex="normal"/>
    </style:style>
    <style:style style:name="T234" style:family="text">
      <style:text-properties style:font-name="Arial" fo:font-weight="normal" officeooo:rsid="0011311f" style:font-weight-asian="normal" style:font-weight-complex="normal"/>
    </style:style>
    <style:style style:name="T235" style:family="text">
      <style:text-properties style:font-name="Arial" fo:font-size="12pt" style:font-size-asian="12pt" style:font-size-complex="12pt"/>
    </style:style>
    <style:style style:name="T236" style:family="text">
      <style:text-properties officeooo:rsid="000f10bc"/>
    </style:style>
    <style:style style:name="T237" style:family="text">
      <style:text-properties fo:color="#2f5496" style:font-name="Arial" fo:font-size="12pt" style:font-size-asian="12pt" style:font-size-complex="12pt"/>
    </style:style>
    <style:style style:name="T238" style:family="text">
      <style:text-properties fo:color="#2f5496" style:font-name="Arial" fo:font-size="12pt" officeooo:rsid="0002f00e" style:font-size-asian="12pt" style:font-size-complex="12pt"/>
    </style:style>
    <style:style style:name="T239" style:family="text">
      <style:text-properties officeooo:rsid="000f142c"/>
    </style:style>
    <style:style style:name="T240" style:family="text">
      <style:text-properties officeooo:rsid="0011311f"/>
    </style:style>
    <style:style style:name="T241" style:family="text">
      <style:text-properties fo:color="#231f20" style:text-position="0% 100%" style:font-name="Arial" fo:font-size="12pt" fo:letter-spacing="normal" fo:language="pl" fo:country="PL" fo:font-weight="normal" officeooo:rsid="0011311f" style:font-name-asian="Courier New" style:font-size-asian="12pt" style:language-asian="pl" style:country-asian="PL" style:font-weight-asian="normal" style:font-name-complex="Courier New" style:font-size-complex="12pt" style:language-complex="pl" style:country-complex="PL" style:font-weight-complex="normal" style:text-scale="100%"/>
    </style:style>
    <style:style style:name="Sect1" style:family="section">
      <style:section-properties fo:margin-left="0.129cm" fo:margin-right="-0.019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69">Uwagi do wersji zaadaptowanej</text:p>
        <text:p text:style-name="P65">Wersja elektroniczna książki została stworzona zgodnie z art. 33 z indeksem 1 Ustawy o prawie autorskim i prawach pokrewnych.</text:p>
        <text:p text:style-name="P65">Zostały zachowane numery stron. Numer danej strony znajduje się nad tekstem danej strony i poprzedza go skrót str.</text:p>
        <text:p text:style-name="P66">Przypisy <text:span text:style-name="T230">dolne </text:span>w treści głównej są linkami oznaczonymi słowem przypis i numerem porządkowym wziętym w nawias kwadratowy. W miejscu występowania przypisu umieszczono zakładkę oznaczoną „p” i numerem przypisu. Linki prowadzą do opisów przypisów, które zostały umieszczone na końcu dokumentu. Powrót do treści głównej po odczytaniu opisu przypisu jest możliwy poprzez link „wróć do głównej treści” umieszczony na końcu każdego opisu przypisu.</text:p>
        <text:p text:style-name="P66">Przypisy <text:span text:style-name="T230">bibliograficzne </text:span>w treści głównej są linkami oznaczonymi słowem przypis i numerem porządkowym wziętym w nawias <text:span text:style-name="T230">okrągły</text:span>. W miejscu występowania przypisu umieszczono zakładkę oznaczoną „p” i numerem przypisu. Linki prowadzą do opisów przypisów, które zostały umieszczone na końcu dokumentu. Powrót do treści głównej po odczytaniu opisu przypisu jest możliwy poprzez link „wróć do głównej treści” umieszczony na końcu każdego opisu przypisu.</text:p>
        <text:p text:style-name="P67"><text:span text:style-name="CharStyle11"><text:span text:style-name="T228">W adaptacji zastosowano następujące skróty: </text:span></text:span><text:span text:style-name="CharStyle11"><text:span text:style-name="T229">art. (artykuł), Dz.U. (Dziennik Ustaw), </text:span></text:span><text:span text:style-name="CharStyle11"><text:span text:style-name="T9">nr (numer)</text:span></text:span><text:span text:style-name="CharStyle11"><text:span text:style-name="T8">, </text:span></text:span><text:span text:style-name="CharStyle11"><text:span text:style-name="T10">poz. (pozycja), </text:span></text:span><text:span text:style-name="CharStyle11"><text:span text:style-name="T8">r. (rok), red. (redakcja), </text:span></text:span><text:span text:style-name="CharStyle11"><text:span text:style-name="T9">s. (strona),</text:span></text:span><text:span text:style-name="CharStyle11"><text:span text:style-name="T8"> </text:span></text:span><text:span text:style-name="CharStyle11"><text:span text:style-name="T10">Sp. z o.o. (spółka z ograniczoną odpowiedzialnością), </text:span></text:span><text:span text:style-name="CharStyle11"><text:span text:style-name="T9">str. (strona),</text:span></text:span><text:span text:style-name="CharStyle11"><text:span text:style-name="T8"> </text:span></text:span><text:span text:style-name="CharStyle11"><text:span text:style-name="T98">sygn. (sygnatura), </text:span></text:span><text:span text:style-name="CharStyle11"><text:span text:style-name="T10">ust. (ustęp); PIT (</text:span></text:span><text:span text:style-name="CharStyle11"><text:span text:style-name="T3">Personal Income Tax</text:span></text:span><text:span text:style-name="CharStyle11"><text:span text:style-name="T10">), PWN (Polskie Wydawnictwo Naukowe), SA (Sąd Administracyjny), WSA (Wojewódzki Sąd Administracyjny), ZUS (Zakład Ubezpieczeń Społecznych).</text:span></text:span></text:p>
        <text:p text:style-name="P68"><text:span text:style-name="CharStyle11"><text:span text:style-name="T10">Koniec uwag do wersji zaadaptowanej.</text:span></text:span></text:p>
        <text:p text:style-name="P39"><text:span text:style-name="CharStyle11"><text:span text:style-name="T11">Str. 4</text:span></text:span></text:p>
        <text:p text:style-name="P38"><text:span text:style-name="CharStyle11"><text:span text:style-name="T41">Anna Skibińska</text:span></text:span><text:span text:style-name="CharStyle11"><text:span text:style-name="T13"> </text:span></text:span><text:span text:style-name="CharStyle9"><text:span text:style-name="T13">- studentka </text:span></text:span><text:span text:style-name="CharStyle9"><text:span text:style-name="T16">5</text:span></text:span><text:span text:style-name="CharStyle9"><text:span text:style-name="T13"> roku Kolegium Międzyobszarowych Studiów Indywidualnych na Uniwersytecie Wrocławskim. Jako kierunki wiodące realizuje prawo oraz dziennikarstwo i komunikację społeczną </text:span></text:span><text:span text:style-name="CharStyle9"><text:span text:style-name="T16">2</text:span></text:span><text:span text:style-name="CharStyle9"><text:span text:style-name="T13"> stopnia (specjalność: </text:span></text:span><text:span text:style-name="CharStyle9"><text:span text:style-name="T4">Media Relations</text:span></text:span><text:span text:style-name="CharStyle9"><text:span text:style-name="T13">). Laureatka </text:span></text:span><text:span text:style-name="CharStyle9"><text:span text:style-name="T16">44</text:span></text:span><text:span text:style-name="CharStyle9"><text:span text:style-name="T13"> Ogólnopolskiej Olimpiady Literatury i Języka Polskiego. Publikowała m.in. w serii wydawniczej Komisji Nauk Filologicznych Oddziału PAN we Wrocławiu.</text:span></text:span></text:p>
        <text:p text:style-name="P38"><text:span text:style-name="CharStyle9"><text:span text:style-name="T13"/></text:span></text:p>
        <text:h text:style-name="P63" text:outline-level="1"><text:span text:style-name="CharStyle12"><text:span text:style-name="T2">Poradnictwo prawne na przykładzie popularnej prasy kobiecej</text:span></text:span></text:h>
        <text:p text:style-name="P8"><text:span text:style-name="CharStyle13"><text:span text:style-name="T13">Anna Skibińska</text:span></text:span></text:p>
        <text:p text:style-name="P12"><text:soft-page-break/><text:span text:style-name="CharStyle16"><text:span text:style-name="T13">UNIWERSYTET WROCŁAWSKI</text:span></text:span></text:p>
        <text:p text:style-name="P8"><text:a xlink:type="simple" xlink:href="mailto:anjaskibinska@wp.pl" text:style-name="Internet_20_link" text:visited-style-name="Visited_20_Internet_20_Link"><text:span text:style-name="CharStyle17"><text:span text:style-name="T237">anjaskibinska@wp.pl</text:span></text:span></text:a></text:p>
        <text:h text:style-name="P64" text:outline-level="2"><text:span text:style-name="CharStyle18"><text:span text:style-name="T2">ABSTRAKT</text:span></text:span></text:h>
        <text:p text:style-name="P11"><text:span text:style-name="CharStyle15"><text:span text:style-name="T13">W artykule zanalizowano porady prawne publikowane w czterech tygodnikach należących do segmentu tzw. popularnej prasy kobiecej. Celem przeprowadzonej analizy zawartości sekcji porad prawnych było określenie ich specyfiki oraz zrekonstruowanie obrazu poradnictwa prawnego w wybranych mediach. Autorka definiuje poradnictwo i wywodzące się z niego poradnictwo zapośredniczone, wymienia jego zasadnicze cele, głównych beneficjentów oraz kryteria popularnej prasy kobiecej. Opierając się na przeprowadzonych badaniach empirycznych, ukazano zarówno cechy charakterystyczne porad prawnych, jak i nieliczne wyróżniki indywidualizujące styl poradnictwa prawnego każdego z analizowanych tytułów. W zakończeniu autorka sygnalizuje, w jaki sposób poradnictwo prawne w prasie popularnej mogłoby ewoluować, aby zapewnić w przyszłości możliwie szeroki dostęp do usług prawniczych dla wszystkich zainteresowanych.</text:span></text:span></text:p>
        <text:p text:style-name="P11"><text:span text:style-name="CharStyle18"><text:span text:style-name="T41">SŁOWA KLUCZOWE: PORADNICTWO PRAWNE, PORADNICTWO ZAPOŚREDNICZONE, POPULARNA PRASA KOBIECA</text:span></text:span></text:p>
        <text:p text:style-name="P35"><text:span text:style-name="CharStyle18"><text:span text:style-name="T41"/></text:span></text:p>
        <text:p text:style-name="P11"><text:span text:style-name="CharStyle18"><text:span text:style-name="T6">ABSTRACT</text:span></text:span></text:p>
        <text:p text:style-name="P11"><text:span text:style-name="CharStyle15"><text:span text:style-name="T5">In this article the author analyses legal advice columns published in four woman's weekly magazines. The aim of the analysis of the contents of the legal advice section was to determine their specificity and to reconstruct the picture of legal counselling in selected media. The author defines counselling and, associated with it, mediated counselling. An overview of its basic functions is provided first. Then the main aims of counselling together with its primary beneficiaries are enumerated. Based on empirical research, this dissertation shows not only the characteristics of the legal advice columns but also indicators of what is unique about each magazine's counselling style. In the end, the author briefly outlines directions in which legal counselling in the popular press could evolve in order to ensure as broad access to legal services as possible.</text:span></text:span></text:p>
        <text:p text:style-name="P11"><text:span text:style-name="CharStyle18"><text:span text:style-name="T7">KEYWORDS: LEGAL COUNSELLING, MEDIATED COUNSELLING, POPULAR WOMEN'S PRESS</text:span></text:span></text:p>
        <text:p text:style-name="P3"><text:span text:style-name="CharStyle34"><text:span text:style-name="T80">S</text:span></text:span><text:span text:style-name="CharStyle34"><text:span text:style-name="T16">tr. </text:span></text:span><text:span text:style-name="CharStyle34"><text:span text:style-name="T13">5</text:span></text:span></text:p>
        <text:h text:style-name="P60" text:outline-level="2"><text:span text:style-name="CharStyle36"><text:span text:style-name="T41">WSTĘP</text:span></text:span></text:h>
        <text:p text:style-name="P15"><text:soft-page-break/><text:span text:style-name="CharStyle38"><text:span text:style-name="T13">Jurydyzacja życia społecznego oraz wzrost znaczenia systemów eksperckich w społeczeństwie ryzyka wpływają na to, że w polskich mediach niemal nieustannie obserwujemy obecność tematów prawniczych. Nadto wzrastające znaczenie roli prawa i prawników sprawia, iż przeciętny obywatel znajduje się coraz częściej w sytuacji, w której miewa problemy z dotarciem do aktualnego tekstu aktu prawnego, właściwej interpretacji przepisów oraz, na ich podstawie, ustalenia własnych praw lub obowiązków.</text:span></text:span></text:p>
        <text:p text:style-name="P15"><text:span text:style-name="CharStyle38"><text:span text:style-name="T13">Poradnictwo stanowi nieodłączny element ludzkiej egzystencji. Nieustannie radzimy się przyjaciół lub specjalistów, przeszukujemy Internet czy literaturę w poszukiwaniu potrzebnych wskazówek. Niemniej dopiero od niedawna poradnictwo stało się przedmiotem naukowych dysertacji i wciąż jest to termin niejednoznaczny (</text:span></text:span><text:a xlink:type="simple" xlink:href="#przypis_1" text:style-name="Internet_20_link" text:visited-style-name="Visited_20_Internet_20_Link"><text:span text:style-name="CharStyle38"><text:span text:style-name="T223">przypis 1</text:span></text:span></text:a><text:span text:style-name="CharStyle38"><text:span text:style-name="T16">: </text:span></text:span><text:span text:style-name="CharStyle38"><text:span text:style-name="T13">Kargulowa, 2009, s. 15-22)</text:span></text:span><text:bookmark text:name="p_1"/><text:span text:style-name="CharStyle38"><text:span text:style-name="T13">. Omawiając porady zamieszczane w popularnej prasie kobiecej, analizie poddamy tzw. poradnictwo zapośredniczone (</text:span></text:span><text:a xlink:type="simple" xlink:href="#przypis_2" text:style-name="Internet_20_link" text:visited-style-name="Visited_20_Internet_20_Link"><text:span text:style-name="CharStyle38"><text:span text:style-name="T223">przypis 2</text:span></text:span></text:a><text:span text:style-name="CharStyle38"><text:span text:style-name="T16">: </text:span></text:span><text:span text:style-name="CharStyle38"><text:span text:style-name="T13">Zielińska-Pękał, 2009, s. 285)</text:span></text:span><text:bookmark text:name="p_2"/><text:span text:style-name="CharStyle38"><text:span text:style-name="T13"> oraz relacje, jakie zachodzą pomiędzy mediami a poradnictwem.</text:span></text:span></text:p>
        <text:p text:style-name="P15"><text:span text:style-name="CharStyle38"><text:span text:style-name="T13">Jak pisze Tomasz Szkudlarek: „media współczesne pełnią wręcz fundamentalną rolę w konstruowaniu wspólnego świata (…) a mówiąc językiem filozoficznym - tworzą horyzont rozumienia” (</text:span></text:span><text:a xlink:type="simple" xlink:href="#przypis_3" text:style-name="Internet_20_link" text:visited-style-name="Visited_20_Internet_20_Link"><text:span text:style-name="CharStyle38"><text:span text:style-name="T223">przypis 3:</text:span></text:span></text:a><text:span text:style-name="CharStyle38"><text:span text:style-name="T16"> </text:span></text:span><text:span text:style-name="CharStyle38"><text:span text:style-name="T13">Szkudlarek, 1999, s. 104)</text:span></text:span><text:bookmark text:name="p_3"/><text:span text:style-name="CharStyle38"><text:span text:style-name="T13">. Działy poradnicze w prasie zaliczyć należy do rodzaju publicystycznego, który łączy się z subiektywną interpretacją rzeczywistości i prognozowaniem pewnych faktów. Także artykuły publicystyczne, pojawiające się w sekcjach prawnych na łamach czasopism kobiecych, podporządkowane są przyjętej uprzednio tezie, która zostaje odpowiednio uargumentowana. Podsumowując: trzeba zatem mieć świadomość silnego zapośredniczenia mediów we współczesnej rzeczywistości, a nawet kreowania przy użyciu środków masowego przekazu swoistego obrazu świata. Mając to na </text:span></text:span><text:span text:style-name="CharStyle38"><text:span text:style-name="T42">względzie, w artykule ukazana zostanie specyfika poradnictwa prawnego w zmediatyzowanym świecie.</text:span></text:span></text:p>
        <text:p text:style-name="P5"><text:span text:style-name="CharStyle39"><text:span text:style-name="T43">Str. </text:span></text:span><text:span text:style-name="CharStyle39"><text:span text:style-name="T42">6</text:span></text:span></text:p>
        <text:p text:style-name="P32"><text:span text:style-name="CharStyle36"><text:span text:style-name="T41">ZAKRES POJĘCIOWY PORADNICTWA - PORADNICTWO ZAPOŚREDNICZONE</text:span></text:span></text:p>
        <text:p text:style-name="P15"><text:span text:style-name="CharStyle38"><text:span text:style-name="T13">W dyskusjach akademickich wciąż nie ma zgody co do zakresu poj</text:span></text:span><text:span text:style-name="CharStyle38"><text:span text:style-name="T16">ę</text:span></text:span><text:span text:style-name="CharStyle38"><text:span text:style-name="T13">ciowego poradnictwa. Zgodnie z szeroką definicją przytaczaną przez Grz</text:span></text:span><text:span text:style-name="CharStyle38"><text:span text:style-name="T16">e</text:span></text:span><text:span text:style-name="CharStyle38"><text:span text:style-name="T13">gorza Wiaderka: „poradnictwo to rodzaj usług adresowanych do różnych podmiotów (przede wszystkim osób fizycznych) doświadczających problemów życiowych i prawnych, świadczonych w celu wzmocnienia ich podmiotowości oraz po to, by ich sprawy </text:span></text:span><text:soft-page-break/><text:span text:style-name="CharStyle38"><text:span text:style-name="T13">toczyły się sprawiedliwie” (</text:span></text:span><text:a xlink:type="simple" xlink:href="#przypis_4" text:style-name="Internet_20_link" text:visited-style-name="Visited_20_Internet_20_Link"><text:span text:style-name="CharStyle38"><text:span text:style-name="T223">przypis 4</text:span></text:span></text:a><text:span text:style-name="CharStyle38"><text:span text:style-name="T16">: </text:span></text:span><text:span text:style-name="CharStyle38"><text:span text:style-name="T13">Wiaderek, 2013, s. 8-9).</text:span></text:span><text:bookmark text:name="p_4"/><text:span text:style-name="CharStyle38"><text:span text:style-name="T13"> Usługi podstawowe mieszczące się w definicji poradnictwa to m.in.: informacja prawna, która polega na informowaniu o regulacjach prawnych odnoszących się do danej sytuacji, oraz porada prawna, pol</text:span></text:span><text:span text:style-name="CharStyle38"><text:span text:style-name="T16">e</text:span></text:span><text:span text:style-name="CharStyle38"><text:span text:style-name="T13">gająca na sformułowaniu skonkretyzowanych, zindywidualizowanych zestawów informacji odnoszących się do rozpatrywanego problemu. Wymienione wyżej terminy podobnie zdefiniowano w Standardach Udzielania Informacji Prawnej oraz Prowadzenia Poradnictwa Prawnego i Obywatelskiego, umieszczonych na stronie internetowej Rzecznika Praw Obywa</text:span></text:span><text:span text:style-name="CharStyle38"><text:span text:style-name="T16">t</text:span></text:span><text:span text:style-name="CharStyle38"><text:span text:style-name="T13">elskich. Taką definicję przyjęto zatem również w niniejszym artykule, co zagwarantować ma jasność terminologiczną oraz klarowność naukowego wywodu.</text:span></text:span></text:p>
        <text:p text:style-name="P15"><text:span text:style-name="CharStyle38"><text:span text:style-name="T13">Daria Zielińska-Pękał akcentuje fakt, że poradnictwo, jako </text:span></text:span><text:span text:style-name="CharStyle38"><text:span text:style-name="T223">immanentny</text:span></text:span><text:span text:style-name="CharStyle38"><text:span text:style-name="T13"> element rzeczywistości społecznej, musiało odnaleźć swoje miejsce także w masowej komunikacji. To właśnie stało się przyczynkiem do powstania specyficznego rodzaju poradnictwa - poradnictwa zapośredniczonego, które charakteryzuje przede wszystkim: masowość odbioru, regularność, jednokierunkowość oraz niesymetryczność przekazu (</text:span></text:span><text:a xlink:type="simple" xlink:href="#przypis_5" text:style-name="Internet_20_link" text:visited-style-name="Visited_20_Internet_20_Link"><text:span text:style-name="CharStyle38"><text:span text:style-name="T223">przypis 5</text:span></text:span></text:a><text:span text:style-name="CharStyle38"><text:span text:style-name="T16">: </text:span></text:span><text:span text:style-name="CharStyle38"><text:span text:style-name="T13">Zielińska-Pękał, 2009, s. 291).</text:span></text:span><text:bookmark text:name="p_5"/><text:span text:style-name="CharStyle38"><text:span text:style-name="T13"> Komunikowanie masowe, tj. pierwsza z wymi</text:span></text:span><text:span text:style-name="CharStyle38"><text:span text:style-name="T16">e</text:span></text:span><text:span text:style-name="CharStyle38"><text:span text:style-name="T13">nionych wyżej cech pośrednictwa zapośredniczonego, już z samej definicji, wymaga uniwersalizacji. Redaktorzy nigdy bowiem nie potrafią dokładnie przewidzieć, jaki czytelnik zainteresuje się danym tekstem, w tym także zamieszczoną poradą. Odpowiedniemu wyrażaniu treści sprzyja jednak, określony uprzednio, profil odbiorcy tudzież prowadzone regularnie b</text:span></text:span><text:span text:style-name="CharStyle38"><text:span text:style-name="T16">a</text:span></text:span><text:span text:style-name="CharStyle38"><text:span text:style-name="T13">dania czytelnictwa, choć daje to tylko przybliżony obraz domniemanego adresata wypowiedzi.</text:span></text:span></text:p>
        <text:p text:style-name="P15"><text:span text:style-name="CharStyle38"><text:span text:style-name="T13">Doradcę w poradnictwie zapośredniczonym tytułuje się zwykle „ekspertem”. Ma on wzbudzać zaufanie i posiadać autorytet, a co więcej, w pr</text:span></text:span><text:span text:style-name="CharStyle38"><text:span text:style-name="T16">a</text:span></text:span><text:span text:style-name="CharStyle38"><text:span text:style-name="T13">sie popularnej jego porady mają być również stosunkowo krótkie i napisane przystępnym językiem. Dominantę kompozycyjną stanowią tu reguły komunikatywności oraz skuteczności.</text:span></text:span></text:p>
        <text:p text:style-name="P3"><text:span text:style-name="CharStyle32"><text:span text:style-name="T16">Str. </text:span></text:span><text:span text:style-name="CharStyle34"><text:span text:style-name="T13">7</text:span></text:span></text:p>
        <text:p text:style-name="P15"><text:span text:style-name="CharStyle38"><text:span text:style-name="T13">Druga cecha poradnictwa zapośredniczonego - jego regularność - wzmaga u odbiorców oczekiwanie na dany przekaz. Stali czytelnicy wiedzą, gdzie (w jakim czasopiśmie, na której stronie) i w jakim terminie ukaże się wyczekiwana porada. W związku z tym poradnictwo zapośredniczone dość często wiąże się z cyklicznie powtarzanymi rytuałami (należy do nich m.in. stały graficzny układ treści), które dają czytelnikowi poczucie bezpieczeństwa.</text:span></text:span></text:p>
        <text:p text:style-name="P15"><text:soft-page-break/><text:span text:style-name="CharStyle38"><text:span text:style-name="T13">Współczesne media zerwały z dotychczasową jednokierunkowością przekazu, czyli trzecią z wymienionych wyżej cech poradnictwa zapośredniczonego, aczkolwiek w przypadku porad prawnych wciąż jeszcze mamy do czynienia z sytuacją, gdy jedynie redakcja (a nie na przykład inny czytelnik, który z wcześniejszego artykułu dowiedział się o problemie) ma przywilej związany z poradnictwem. Ta niesymetryczność przekazu (czwarta cecha) zanika powoli w internecie, niemniej omawiane czasopisma nie posiadają swoich równoważnych wydań on-line, a co się z tym łączy - porady ekspertów pojawiają się jedynie w wydaniach drukowanych. Możliwość publicznej odpowiedzi na prawne wątpliwości podlega tu zatem wyraźnej reglamentacji.</text:span></text:span></text:p>
        <text:p text:style-name="P15"><text:span text:style-name="CharStyle38"><text:span text:style-name="T13">Zaprezentowana wyżej analiza, oparta na czterech atrybutach pora</text:span></text:span><text:span text:style-name="CharStyle38"><text:span text:style-name="T16">d</text:span></text:span><text:span text:style-name="CharStyle38"><text:span text:style-name="T13">nictwa zapośredniczonego, wskazuje, że nie jest to przykład typowego komunikowania masowego. Warto podkreślić, że mimo silnej medialnej zależności zręcznie spaja ono to, co masowe, z tym, co indywidualne. Stopień konkretyzacji „ja mówiącego” w poradzie prasowej zależy od użytych każdorazowo środków językowych i kompozycyjnych, a te łączą się także ze spełnianiem przez media funkcji perswazyjnej. Konkludując, swoistość relacji, jaka zawiązuje się między ekspertem a beneficjentami jego porad, świadczy o specyficznych atrybutach prasowego poradnictwa oraz jego odmiany występującej w popularnej prasie kobiecej.</text:span></text:span></text:p>
        <text:p text:style-name="P45"><text:span text:style-name="CharStyle38"><text:span text:style-name="T13"/></text:span></text:p>
        <text:h text:style-name="P60" text:outline-level="2"><text:span text:style-name="CharStyle36"><text:span text:style-name="T41">CELE PORADNICTWA ORAZ BADANIA OBEJMUJĄCE BENEFICJENTÓW</text:span></text:span></text:h>
        <text:p text:style-name="P15"><text:span text:style-name="CharStyle38"><text:span text:style-name="T13">Pisząc o podstawowych celach poradnictwa, wskazuje się przede wszystkim na: umożliwienie obywatelom rozwiązywania ich życiowych problemów, zwiększenie świadomości prawnej oraz zwalczanie społecznego wykluczenia (</text:span></text:span><text:a xlink:type="simple" xlink:href="#przypis_6" text:style-name="Internet_20_link" text:visited-style-name="Visited_20_Internet_20_Link"><text:span text:style-name="CharStyle38"><text:span text:style-name="T223">przypis 6</text:span></text:span></text:a><text:span text:style-name="CharStyle38"><text:span text:style-name="T17">: </text:span></text:span><text:span text:style-name="CharStyle38"><text:span text:style-name="T13">Peisert, Shimanek, Waszak i in</text:span></text:span><text:span text:style-name="CharStyle38"><text:span text:style-name="T27">ni</text:span></text:span><text:span text:style-name="CharStyle38"><text:span text:style-name="T13">, 2013, s. 7).</text:span></text:span><text:bookmark text:name="p_6"/><text:span text:style-name="CharStyle38"><text:span text:style-name="T13"> Skuteczne poradnictwo winno zmniejszać nierówności i marginalizację społeczną. Podkreśla się również wagę zapewnienia dostępu do profesjonalnej pomocy prawnej osobom, które ze względów finansowych nie mogą skorzystać z płatnych usług kancelarii prawnych.</text:span></text:span></text:p>
        <text:p text:style-name="P17"><text:span text:style-name="CharStyle38"><text:span text:style-name="T17">Str. 8</text:span></text:span></text:p>
        <text:p text:style-name="P47"><text:span text:style-name="CharStyle38"><text:span text:style-name="T13">Z ogólnopolskiego badania dotyczącego korzystania z porad prawnych wynika, że kobiety częściej aniżeli mężczyźni zwracają się w Polsce o pomoc - stanowią one 62 </text:span></text:span><text:span text:style-name="CharStyle38"><text:span text:style-name="T17">procent</text:span></text:span><text:span text:style-name="CharStyle38"><text:span text:style-name="T13"> ogółu korzystających. Jeśli natomiast rozpatrzymy ów stosunek w przypadku nieodpłatnych form pomocy, to kobiety stanowią aż 72 </text:span></text:span><text:span text:style-name="CharStyle38"><text:span text:style-name="T17">procent</text:span></text:span><text:span text:style-name="CharStyle38"><text:span text:style-name="T13"> beneficjentów (</text:span></text:span><text:a xlink:type="simple" xlink:href="#przypis_7" text:style-name="Internet_20_link" text:visited-style-name="Visited_20_Internet_20_Link"><text:span text:style-name="CharStyle38"><text:span text:style-name="T223">przypis 7</text:span></text:span></text:a><text:span text:style-name="CharStyle38"><text:span text:style-name="T17">: </text:span></text:span><text:span text:style-name="CharStyle38"><text:span text:style-name="T13">Skrodzka, 2014, s. 61-62).</text:span></text:span><text:bookmark text:name="p_7"/><text:span text:style-name="CharStyle38"><text:span text:style-name="T13"> Rozważając z kolei wiek profitentów, </text:span></text:span><text:soft-page-break/><text:span text:style-name="CharStyle38"><text:span text:style-name="T13">największy odsetek stanowią osoby w wieku 25-59 lat - z oczywistych względów dominują zatem ludzie będący w okresie największej aktywności zawodowej. To oni spotykają się na co dzień z największą liczbą spraw wymagających znajomości prawnych regulacji.</text:span></text:span></text:p>
        <text:p text:style-name="P15"><text:span text:style-name="CharStyle38"><text:span text:style-name="T13">W artykule omówiona zostanie zawartość działów prawnych czterech czasopism należących do gatunku popularnej prasy kobiecej. Przytoczone badania społeczne świadczą bowiem o tym, iż to właśnie typowe czytelniczki tego rodzaju prasy są jednocześnie najczęstszymi beneficjentkami nieodpłatnej pomocy prawnej. Poprzez dogłębną analizę stylistyczną, językową oraz dotyczącą przedmiotowego zakresu publikowanych porad wska</text:span></text:span><text:span text:style-name="CharStyle38"><text:span text:style-name="T17">z</text:span></text:span><text:span text:style-name="CharStyle38"><text:span text:style-name="T13">ane zostaną różnorodne funkcje, jakie teksty te spełniają.</text:span></text:span></text:p>
        <text:p text:style-name="P15"><text:span text:style-name="CharStyle38"><text:span text:style-name="T13"/></text:span></text:p>
        <text:p text:style-name="P45"><text:span text:style-name="CharStyle38"><text:span text:style-name="T13">Kryteria prasy popularnej i kobiecej - dobór analizowanych czasopism</text:span></text:span></text:p>
        <text:p text:style-name="P15"><text:span text:style-name="CharStyle38"><text:span text:style-name="T13">Jako kryteria prasy kobiecej przyjęto przede wszystkim grupę doc</text:span></text:span><text:span text:style-name="CharStyle38"><text:span text:style-name="T17">e</text:span></text:span><text:span text:style-name="CharStyle38"><text:span text:style-name="T13">lową oraz profil typowego czytelnika, którego charakterystykę odnaleźć można na stronach Wydawnictwa Bauer Sp. z o.o. (kobieta w wieku </text:span></text:span><text:span text:style-name="CharStyle38"><text:span text:style-name="T5">25-59</text:span></text:span><text:span text:style-name="CharStyle38"><text:span text:style-name="T13"> lat, mieszkająca w miejscowości liczącej do 50 tys</text:span></text:span><text:span text:style-name="CharStyle38"><text:span text:style-name="T17">ięcy</text:span></text:span><text:span text:style-name="CharStyle38"><text:span text:style-name="T13"> mieszkańców) </text:span></text:span><text:span text:style-name="CharStyle38"><text:span text:style-name="T17">[</text:span></text:span><text:a xlink:type="simple" xlink:href="#przypis1" text:style-name="Internet_20_link" text:visited-style-name="Visited_20_Internet_20_Link"><text:span text:style-name="CharStyle38"><text:span text:style-name="T223">przypis 1</text:span></text:span></text:a><text:span text:style-name="CharStyle38"><text:span text:style-name="T17">]</text:span></text:span><text:bookmark text:name="p1"/><text:span text:style-name="CharStyle38"><text:span text:style-name="T13">. Przy definiowaniu prasy popularnej opierano się na kryteriach czytelnictwa, powszechności oraz łatwości w dostępie do rozpatrywanych czasopism. Inspirowano się również segmentacją rynku czasopism dokonaną przez Ryszarda Filasa na podstawie danych Związku Kontroli Dystrybucji Prasy (</text:span></text:span><text:a xlink:type="simple" xlink:href="#przypis_8" text:style-name="Internet_20_link" text:visited-style-name="Visited_20_Internet_20_Link"><text:span text:style-name="CharStyle38"><text:span text:style-name="T223">przypis 8</text:span></text:span></text:a><text:span text:style-name="CharStyle38"><text:span text:style-name="T17">: </text:span></text:span><text:span text:style-name="CharStyle38"><text:span text:style-name="T13">Filas, 2007).</text:span></text:span><text:bookmark text:name="p_8"/><text:span text:style-name="CharStyle38"><text:span text:style-name="T13"> Obiektywny i aktualny miernik stanowiły przede wszystkim wyniki ogólnopolskiego badania czytelnictwa, przeprowadzane regularnie przez spółkę Polskie Badania Czytelnictwa (dalej: PBC) </text:span></text:span><text:span text:style-name="CharStyle38"><text:span text:style-name="T17">[</text:span></text:span><text:a xlink:type="simple" xlink:href="#przypis2" text:style-name="Internet_20_link" text:visited-style-name="Visited_20_Internet_20_Link"><text:span text:style-name="CharStyle38"><text:span text:style-name="T223">przypis 2</text:span></text:span></text:a><text:span text:style-name="CharStyle38"><text:span text:style-name="T17">]</text:span></text:span><text:bookmark text:name="p2"/><text:span text:style-name="CharStyle38"><text:span text:style-name="T13">.</text:span></text:span></text:p>
        <text:p text:style-name="P3"><text:span text:style-name="CharStyle46"><text:span text:style-name="T80">S</text:span></text:span><text:span text:style-name="CharStyle46"><text:span text:style-name="T45">tr. </text:span></text:span><text:span text:style-name="CharStyle34"><text:span text:style-name="T13">9</text:span></text:span></text:p>
        <text:p text:style-name="P17"><text:span text:style-name="CharStyle38"><text:span text:style-name="T13">Wyniki badań PBC zestawiających czytelnictwo poszczególnych tygodników (tzw. Czytelnictwo Cyklu Sezonowego </text:span></text:span><text:span text:style-name="CharStyle38"><text:span text:style-name="T17">[</text:span></text:span><text:a xlink:type="simple" xlink:href="#przypis3" text:style-name="Internet_20_link" text:visited-style-name="Visited_20_Internet_20_Link"><text:span text:style-name="CharStyle38"><text:span text:style-name="T223">przypis 3</text:span></text:span></text:a><text:span text:style-name="CharStyle38"><text:span text:style-name="T17">]</text:span></text:span><text:bookmark text:name="p3"/><text:span text:style-name="CharStyle38"><text:span text:style-name="T13">) świadczą o tym, iż w okresie od lutego do lipca 2016 roku w grupie Polaków w wieku </text:span></text:span><text:span text:style-name="CharStyle38"><text:span text:style-name="T5">15-75</text:span></text:span><text:span text:style-name="CharStyle38"><text:span text:style-name="T13"> lat najczęściej czytany był „Tele Tydzień” (20,4 </text:span></text:span><text:span text:style-name="CharStyle38"><text:span text:style-name="T17">procent</text:span></text:span><text:span text:style-name="CharStyle38"><text:span text:style-name="T13"> respondentów). W tym czasopiśmie nie znajdziemy jednak porad prawnych. Drugie miejsce zajął natomiast tygodnik „Życie na Gorąco” (15,2 </text:span></text:span><text:span text:style-name="CharStyle38"><text:span text:style-name="T17">procent</text:span></text:span><text:span text:style-name="CharStyle38"><text:span text:style-name="T13"> respondentów) i jego dział zatytułowany Zgodnie z prawem, który zostanie opisany w dalszej części studium. Pozostałe tytuły zaliczane do popularnej prasy kobiecej, jakie poddamy analizie, to: „Chwila dla Ciebie” (11,1 </text:span></text:span><text:span text:style-name="CharStyle38"><text:span text:style-name="T17">procent</text:span></text:span><text:span text:style-name="CharStyle38"><text:span text:style-name="T13"> respondentów, 3. miejsce w zestawieniu czytelnictwa), „Twoje Imperium” (4,5 </text:span></text:span><text:soft-page-break/><text:span text:style-name="CharStyle38"><text:span text:style-name="T17">procent</text:span></text:span><text:span text:style-name="CharStyle38"><text:span text:style-name="T13"> respondentów, 7. pozycja w zestawieniu) oraz „Na żywo” (3,5 </text:span></text:span><text:span text:style-name="CharStyle38"><text:span text:style-name="T17">procent</text:span></text:span><text:span text:style-name="CharStyle38"><text:span text:style-name="T13"> respondentów, 13. miejsce w zestawieniu).</text:span></text:span></text:p>
        <text:p text:style-name="P15"><text:span text:style-name="CharStyle38"><text:span text:style-name="T13">W celu wnikliwego omówienia zagadnienia poradnictwa prawnego w ogólnopolskiej prasie kobiecej łącznie przeanalizowano sześć numerów każdego z wybranych tygodników (w sumie 24 egzemplarze), które ukazały się od października 2016 roku do marca 2017 roku. Wybór takiego przedziału czasowego jest uzasadniony wejściem w życie z dniem 1 stycznia 2016 roku ustawy z dnia 5 sierpnia 2015 r. o nieodpłatnej pomocy prawnej, nieodpłatnym poradnictwie obywatelskim oraz edukacji prawnej (Dz.U. poz. 1255) i próba oceny zasadności tej regulacji.</text:span></text:span></text:p>
        <text:p text:style-name="P15"><text:span text:style-name="CharStyle38"><text:span text:style-name="T13">Warto dodać, że zarówno cena, tematyka, jak i grupa docelowa w przypadku każdego z analizowanych tygodników są do siebie zbliżone. Prawdopodobnie łączy się to z faktem, iż wydawcą wszystkich wymienionych czasopism jest Wydawnictwo Bauer Sp. z o.o., zaś ich prototypy odnaleźć można w prasie niemieckojęzycznej (np. tygodniki </text:span></text:span><text:span text:style-name="CharStyle38"><text:span text:style-name="T50">„Alles für die Frau”, „Auf einen Blick”</text:span></text:span><text:span text:style-name="CharStyle38"><text:span text:style-name="T13">). Przyczynia się to również do tego, iż analizowane gazety mają podobny layout, układ graficzny oraz styl komunikowania.</text:span></text:span></text:p>
        <text:p text:style-name="P15"><text:span text:style-name="CharStyle38"><text:span text:style-name="T13">Wymienione wyżej tygodniki, sklasyfikowane ze względu na ich popularność, poziom czytelnictwa oraz istnienie stałej rubryki porad prawnych,</text:span></text:span></text:p>
        <text:p text:style-name="P15"><text:span text:style-name="CharStyle38"><text:span text:style-name="T13">stanowią obszerną, zróżnicowaną grupę badawczą, która pozwala na dostrzeżenie zarówno cech charakterystycznych dla porad prawnych publikowanych w popularnej prasie kobiecej, jak i na odnotowanie wyróżników indywidualizujących styl poradnictwa każdego z analizowanych tytułów. Korpus badawczy objął łącznie 90 porad prawnych.</text:span></text:span></text:p>
        <text:p text:style-name="P6"><text:span text:style-name="CharStyle30"><text:span text:style-name="T17">Str. </text:span></text:span><text:span text:style-name="CharStyle39"><text:span text:style-name="T13">10</text:span></text:span></text:p>
        <text:p text:style-name="P33"><text:span text:style-name="CharStyle36"><text:span text:style-name="T41">OGÓLNA CHARAKTERYSTYKA DZIENNIKARSKICH PORAD PRAWNYCH</text:span></text:span></text:p>
        <text:p text:style-name="P15"><text:span text:style-name="CharStyle38"><text:span text:style-name="T13">Dziennikarze działów porad prawnych przedstawiają zazwyczaj w sposób bardzo lapidarny (średnio w 50-75 słowach) prawne możliwości rozwiązania problemu. Cechy języka oraz styl rozważanych artykułów dowodzą, iż podstawowym ich celem jest udzielenie wsparcia czytelnikom znajdującym się w sytuacjach trudnych, kryzysowych. Pomoc polega na udzielaniu informacji, porad, wskazywaniu instytucji specjalistycznego wsparcia tudzież organów, które zajmują się załatwianiem określonych spraw. Dominują krótkie zdania o prostej budowie (np. „Pobierz w sądzie okręgowym formularz wniosku.”</text:span></text:span><text:span text:style-name="CharStyle38"><text:span text:style-name="T70"> </text:span></text:span><text:span text:style-name="CharStyle38"><text:span text:style-name="T77">[</text:span></text:span><text:a xlink:type="simple" xlink:href="#przypis4" text:style-name="Internet_20_link" text:visited-style-name="Visited_20_Internet_20_Link"><text:span text:style-name="CharStyle38"><text:span text:style-name="T223">przypis 4</text:span></text:span></text:a><text:span text:style-name="CharStyle38"><text:span text:style-name="T77">]</text:span></text:span><text:bookmark text:name="p4"/><text:span text:style-name="CharStyle38"><text:span text:style-name="T13">), sformułowania potoczne (np. „nie załamuj rąk” </text:span></text:span><text:span text:style-name="CharStyle38"><text:span text:style-name="T17">[</text:span></text:span><text:a xlink:type="simple" xlink:href="#przypis5" text:style-name="Internet_20_link" text:visited-style-name="Visited_20_Internet_20_Link"><text:span text:style-name="CharStyle38"><text:span text:style-name="T223">przypis 5</text:span></text:span></text:a><text:span text:style-name="CharStyle38"><text:span text:style-name="T17">]</text:span></text:span><text:bookmark text:name="p5"/><text:span text:style-name="CharStyle38"><text:span text:style-name="T13">, „łap okazję” </text:span></text:span><text:span text:style-name="CharStyle38"><text:span text:style-name="T17">[</text:span></text:span><text:a xlink:type="simple" xlink:href="#przypis6" text:style-name="Internet_20_link" text:visited-style-name="Visited_20_Internet_20_Link"><text:span text:style-name="CharStyle38"><text:span text:style-name="T223">przypis 6</text:span></text:span></text:a><text:span text:style-name="CharStyle38"><text:span text:style-name="T17">]</text:span></text:span><text:bookmark text:name="p6"/><text:span text:style-name="CharStyle38"><text:span text:style-name="T13">) oraz rzeczowniki konkretne. </text:span></text:span><text:soft-page-break/><text:span text:style-name="CharStyle38"><text:span text:style-name="T13">Autorzy tekstów używają wielu czasowników, unikają natomiast wyrazów obcych i omówień.</text:span></text:span></text:p>
        <text:p text:style-name="P15"><text:span text:style-name="CharStyle38"><text:span text:style-name="T13">Chcąc skrupulatnie zanalizować język porad prawnych publikowanych w popularnej prasie kobiecej, zastosowano technikę mierzenia zrozumiałości tekstów polskich opartą na formułach Rudolfa Flescha, a dopracowaną przez Walerego Pisarka (</text:span></text:span><text:a xlink:type="simple" xlink:href="#przypis_9" text:style-name="Internet_20_link" text:visited-style-name="Visited_20_Internet_20_Link"><text:span text:style-name="CharStyle38"><text:span text:style-name="T223">przypis 9</text:span></text:span></text:a><text:span text:style-name="CharStyle38"><text:span text:style-name="T17">: </text:span></text:span><text:span text:style-name="CharStyle38"><text:span text:style-name="T13">Pisarek, 2002, s. 199-201).</text:span></text:span><text:bookmark text:name="p_9"/><text:span text:style-name="CharStyle38"><text:span text:style-name="T13"> Metoda ta pozwala uzyskać obiektywną ocenę stopnia skomplikowania danego artykułu, należącego do prasy masowej. Polega ona na zestawieniu ze sobą liczby „trudnych słów” oraz złożoności zdań w typowym passusie. W badaniu uwzględniono: trzy reprezentatywne stuwyrazowe fragmenty porad prawnych, przeciętną długość zdań, proporcje „trudnych słów” oraz podziałkę przedstawioną przez twórcę tej techniki. Wyniki w przypadku każdego z rozpatrywanych czasopism okazały się bardzo podobne, co przedstawia poniższa tabela.</text:span></text:span></text:p>
        <text:p text:style-name="P45"><text:span text:style-name="CharStyle38"><text:span text:style-name="T13"/></text:span></text:p>
        <text:p text:style-name="P13"><text:span text:style-name="CharStyle51"><text:span text:style-name="T41">Tabela 1.</text:span></text:span><text:span text:style-name="CharStyle51"><text:span text:style-name="T13"> Wyznaczniki trudności tekstu omawianych czasopism. </text:span></text:span><text:a xlink:type="simple" xlink:href="#t1" text:style-name="Internet_20_link" text:visited-style-name="Visited_20_Internet_20_Link"><text:span text:style-name="CharStyle51"><text:span text:style-name="T238">[pomiń tabelę 1]</text:span></text:span></text:a></text:p>
        <text:p text:style-name="P6"><text:span text:style-name="CharStyle54"><text:span text:style-name="T17">1. Tytuł czasopisma: „Życie na gorąco”</text:span></text:span></text:p>
        <text:p text:style-name="P33"><text:span text:style-name="CharStyle54"><text:span text:style-name="T17">1.1. Numer egzemplarza gazety: 41/2016</text:span></text:span></text:p>
        <text:p text:style-name="P33"><text:span text:style-name="CharStyle54"><text:span text:style-name="T17">1.1.1. Liczba „trudnych słów”: 13</text:span></text:span></text:p>
        <text:p text:style-name="P33"><text:span text:style-name="CharStyle54"><text:span text:style-name="T17">1.1.2. Przeciętna liczba wyrazów w zdaniu: 20</text:span></text:span></text:p>
        <text:p text:style-name="P33"><text:span text:style-name="CharStyle54"><text:span text:style-name="T17">1.1.3. Wskaźnik trudności tekstu: 12</text:span></text:span></text:p>
        <text:p text:style-name="P33"><text:span text:style-name="CharStyle54"><text:span text:style-name="T17">1.2. Numer egzemplarza gazety: 48/2016</text:span></text:span></text:p>
        <text:p text:style-name="P33"><text:span text:style-name="CharStyle54"><text:span text:style-name="T17">1.2.1. Liczba „trudnych słów”: 6</text:span></text:span></text:p>
        <text:p text:style-name="P33"><text:span text:style-name="CharStyle54"><text:span text:style-name="T17">1.2.2. Przeciętna liczba wyrazów w zdaniu: 20</text:span></text:span></text:p>
        <text:p text:style-name="P33"><text:span text:style-name="CharStyle54"><text:span text:style-name="T17">1.2.3. Wskaźnik trudności tekstu: 9,5</text:span></text:span></text:p>
        <text:p text:style-name="P33"><text:span text:style-name="CharStyle54"><text:span text:style-name="T17">1.3. Numer egzemplarza gazety: 5/2017</text:span></text:span></text:p>
        <text:p text:style-name="P33"><text:span text:style-name="CharStyle54"><text:span text:style-name="T17">1.3.1. Liczba „trudnych słów”: 15</text:span></text:span></text:p>
        <text:p text:style-name="P33"><text:span text:style-name="CharStyle54"><text:span text:style-name="T17">1.3.2. Przeciętna liczba wyrazów w zdaniu: 16,5</text:span></text:span></text:p>
        <text:p text:style-name="P33"><text:span text:style-name="CharStyle54"><text:span text:style-name="T17">1.3.3. Wskaźnik trudności tekstu: 11,5</text:span></text:span></text:p>
        <text:p text:style-name="P4"><text:span text:style-name="CharStyle31"><text:span text:style-name="T17">Str. </text:span></text:span><text:span text:style-name="CharStyle34"><text:span text:style-name="T17">11</text:span></text:span></text:p>
        <text:p text:style-name="P6"><text:span text:style-name="CharStyle54"><text:span text:style-name="T17">2. Tytuł czasopisma: „Na żywo”</text:span></text:span></text:p>
        <text:p text:style-name="P33"><text:span text:style-name="CharStyle54"><text:span text:style-name="T17">2.1. Numer egzemplarza gazety: 41/2016 (464)</text:span></text:span></text:p>
        <text:p text:style-name="P33"><text:span text:style-name="CharStyle54"><text:span text:style-name="T17">2.1.1. Liczba „trudnych słów”: 10</text:span></text:span></text:p>
        <text:p text:style-name="P33"><text:span text:style-name="CharStyle54"><text:span text:style-name="T17">2.1.2. Przeciętna liczba wyrazów w zdaniu: 14,3</text:span></text:span></text:p>
        <text:p text:style-name="P33"><text:span text:style-name="CharStyle54"><text:span text:style-name="T17">2.1.3. Wskaźnik trudności tekstu: 9</text:span></text:span></text:p>
        <text:p text:style-name="P6"><text:soft-page-break/><text:span text:style-name="CharStyle54"><text:span text:style-name="T17">2.2. Numer egzemplarza gazety: 48/2016 (471)</text:span></text:span></text:p>
        <text:p text:style-name="P33"><text:span text:style-name="CharStyle54"><text:span text:style-name="T17">2.2.1. Liczba „trudnych słów”: 15</text:span></text:span></text:p>
        <text:p text:style-name="P33"><text:span text:style-name="CharStyle54"><text:span text:style-name="T17">2.2.2. Przeciętna liczba wyrazów w zdaniu: 16,7</text:span></text:span></text:p>
        <text:p text:style-name="P33"><text:span text:style-name="CharStyle54"><text:span text:style-name="T17">2.2.3. Wskaźnik trudności tekstu: 11,5</text:span></text:span></text:p>
        <text:p text:style-name="P33"><text:span text:style-name="CharStyle54"><text:span text:style-name="T17">2.3. Numer egzemplarza gazety: 5/2017 (479)</text:span></text:span></text:p>
        <text:p text:style-name="P33"><text:span text:style-name="CharStyle54"><text:span text:style-name="T17">2.3.1. Liczba „trudnych słów”: 13</text:span></text:span></text:p>
        <text:p text:style-name="P33"><text:span text:style-name="CharStyle54"><text:span text:style-name="T17">2.3.2. Przeciętna liczba wyrazów w zdaniu: 16,7</text:span></text:span></text:p>
        <text:p text:style-name="P33"><text:span text:style-name="CharStyle54"><text:span text:style-name="T17">2.3.3. Wskaźnik trudności tekstu: 11</text:span></text:span></text:p>
        <text:p text:style-name="P6"><text:span text:style-name="CharStyle54"><text:span text:style-name="T17">3. Tytuł czasopisma: „Twoje imperium”</text:span></text:span></text:p>
        <text:p text:style-name="P33"><text:span text:style-name="CharStyle54"><text:span text:style-name="T17">3.1. Numer egzemplarza gazety: 41/2016 (1107)</text:span></text:span></text:p>
        <text:p text:style-name="P33"><text:span text:style-name="CharStyle54"><text:span text:style-name="T17">3.1.1. Liczba „trudnych słów”: 14</text:span></text:span></text:p>
        <text:p text:style-name="P33"><text:span text:style-name="CharStyle54"><text:span text:style-name="T17">3.1.2. Przeciętna liczba wyrazów w zdaniu: 14,3</text:span></text:span></text:p>
        <text:p text:style-name="P33"><text:span text:style-name="CharStyle54"><text:span text:style-name="T17">3.1.3. Wskaźnik trudności tekstu: 10,5</text:span></text:span></text:p>
        <text:p text:style-name="P33"><text:span text:style-name="CharStyle54"><text:span text:style-name="T17">3.2. Numer egzemplarza gazety: 48/2016 (1114)</text:span></text:span></text:p>
        <text:p text:style-name="P33"><text:span text:style-name="CharStyle54"><text:span text:style-name="T17">3.2.1. Liczba „trudnych słów”: 14</text:span></text:span></text:p>
        <text:p text:style-name="P33"><text:span text:style-name="CharStyle54"><text:span text:style-name="T17">3.2.2. Przeciętna liczba wyrazów w zdaniu: 10</text:span></text:span></text:p>
        <text:p text:style-name="P33"><text:span text:style-name="CharStyle54"><text:span text:style-name="T17">3.2.3. Wskaźnik trudności tekstu: 9</text:span></text:span></text:p>
        <text:p text:style-name="P6"><text:span text:style-name="CharStyle54"><text:span text:style-name="T17">3.3. Numer egzemplarza gazety: 5/2017 (1123)</text:span></text:span></text:p>
        <text:p text:style-name="P33"><text:span text:style-name="CharStyle54"><text:span text:style-name="T17">3.3.1. Liczba „trudnych słów”: 11</text:span></text:span></text:p>
        <text:p text:style-name="P33"><text:span text:style-name="CharStyle54"><text:span text:style-name="T17">3.3.2. Przeciętna liczba wyrazów w zdaniu: 11,1</text:span></text:span></text:p>
        <text:p text:style-name="P33"><text:span text:style-name="CharStyle54"><text:span text:style-name="T17">3.3.3. Wskaźnik trudności tekstu: 8,5</text:span></text:span></text:p>
        <text:p text:style-name="P6"><text:span text:style-name="CharStyle54"><text:span text:style-name="T17">4. Tytuł czasopisma: „Chwila dla Ciebie”</text:span></text:span></text:p>
        <text:p text:style-name="P33"><text:span text:style-name="CharStyle54"><text:span text:style-name="T17">4.1. Numer egzemplarza gazety: 41/2016 (1116)</text:span></text:span></text:p>
        <text:p text:style-name="P33"><text:span text:style-name="CharStyle54"><text:span text:style-name="T17">4.1.1. Liczba „trudnych słów”: 11</text:span></text:span></text:p>
        <text:p text:style-name="P33"><text:span text:style-name="CharStyle54"><text:span text:style-name="T17">4.1.2. Przeciętna liczba wyrazów w zdaniu: 9,1</text:span></text:span></text:p>
        <text:p text:style-name="P33"><text:span text:style-name="CharStyle54"><text:span text:style-name="T17">4.1.3. Wskaźnik trudności tekstu: 7,5</text:span></text:span></text:p>
        <text:p text:style-name="P6"><text:span text:style-name="CharStyle54"><text:span text:style-name="T17">4.2. Numer egzemplarza gazety: 48/2016 (1123)</text:span></text:span></text:p>
        <text:p text:style-name="P33"><text:span text:style-name="CharStyle54"><text:span text:style-name="T17">4.2.1. Liczba „trudnych słów”: 17</text:span></text:span></text:p>
        <text:p text:style-name="P33"><text:span text:style-name="CharStyle54"><text:span text:style-name="T17">4.2.2. Przeciętna liczba wyrazów w zdaniu: 12,5</text:span></text:span></text:p>
        <text:p text:style-name="P33"><text:span text:style-name="CharStyle54"><text:span text:style-name="T17">4.2.3. Wskaźnik trudności tekstu: 10,5</text:span></text:span></text:p>
        <text:p text:style-name="P6"><text:span text:style-name="CharStyle54"><text:span text:style-name="T17">4.3. Numer egzemplarza gazety: 5/2017 (1132)</text:span></text:span></text:p>
        <text:p text:style-name="P33"><text:span text:style-name="CharStyle54"><text:span text:style-name="T17">4.3.1. Liczba „trudnych słów”: 14</text:span></text:span></text:p>
        <text:p text:style-name="P33"><text:span text:style-name="CharStyle54"><text:span text:style-name="T17">4.3.2. Przeciętna liczba wyrazów w zdaniu: 12,5</text:span></text:span></text:p>
        <text:p text:style-name="P33"><text:span text:style-name="CharStyle54"><text:span text:style-name="T17">4.3.3. Wskaźnik trudności tekstu: 10</text:span></text:span></text:p>
        <text:p text:style-name="P13"><text:soft-page-break/><text:span text:style-name="CharStyle55"><text:span text:style-name="T13">Źródło: opracowanie własne </text:span></text:span><text:span text:style-name="CharStyle55"><text:span text:style-name="T17">[koniec tabeli 1]</text:span></text:span><text:bookmark text:name="t1"/></text:p>
        <text:p text:style-name="P15"><text:span text:style-name="CharStyle38"><text:span text:style-name="T13">W „Życiu na Gorąco” wskaźnik trudności tekstów kształtuje się między 9,5 a 12, co oznacza, iż artykuły w tym czasopiśmie zakwalifikować moż</text:span></text:span><text:span text:style-name="CharStyle38"><text:span text:style-name="T17">e</text:span></text:span><text:span text:style-name="CharStyle38"><text:span text:style-name="T13">my jako „łatwe” (współczynnik 7,5-10) lub „średnie” (współczynnik </text:span></text:span><text:span text:style-name="CharStyle38"><text:span text:style-name="T5">10-12,5).</text:span></text:span><text:span text:style-name="CharStyle38"><text:span text:style-name="T13"> Porady prawne publikowane w tygodniku „Na żywo” również uznać należy za napisane językiem bardzo przystępnym - wskaźnik trudności mieści się tam między 9 a 11,5. Odrobinę prostsze teksty odnajdziemy zaś w „Chwili dla Ciebie” - współczynnik pomiędzy 7,5 a 10,5 oraz w „Twoim Imperium” - wskaźnik oscyluje tutaj między 8,5 a 10,5.</text:span></text:span></text:p>
        <text:p text:style-name="P15"><text:span text:style-name="CharStyle38"><text:span text:style-name="T13">Gałęzie prawa, w ramach których świadczone są porady, to przede wszystkim szeroko rozumiane prawo cywilne (sprawy małżeńskie, dziedziczenie, prawo konsumenckie). Oprócz tego niebagatelny jest też udział publikacji prasowych z zakresu prawa administracyjnego, prawa pracy oraz procedury cywilnej i zabezpieczenia społecznego.</text:span></text:span></text:p>
        <text:p text:style-name="P4"><text:span text:style-name="CharStyle30"><text:span text:style-name="T17">Str. </text:span></text:span><text:span text:style-name="CharStyle56"><text:span text:style-name="T13">12</text:span></text:span></text:p>
        <text:h text:style-name="P64" text:outline-level="2"><text:span text:style-name="CharStyle36"><text:span text:style-name="T2">ANALIZA ZAWARTOŚCI SEKCJI PORAD PRAWNYCH W POSZCZEGÓLNYCH CZASOPISMACH</text:span></text:span></text:h>
        <text:p text:style-name="P31"><text:span text:style-name="CharStyle58"><text:span text:style-name="T41">„NA ŻYWO”</text:span></text:span></text:p>
        <text:p text:style-name="P15"><text:span text:style-name="CharStyle38"><text:span text:style-name="T13">W tygodniku „Na żywo” występuje oddzielna sekcja zatytułowana </text:span></text:span><text:span text:style-name="CharStyle38"><text:span text:style-name="T29">Prawo i pieniądze</text:span></text:span><text:span text:style-name="CharStyle38"><text:span text:style-name="T13">. Do badań zakwalifikowano tu 20 porad, których udzielił prawnik Zbigniew Rogalski. Dział ten rozłożony jest na dwóch szpaltach. Dominują kolory: niebieski, czerwony i biały. Wskazówki przybierają formę odpowiedzi na pytania czytelników podpisanych imieniem wraz z miejscowością, z której pochodzą (np. Justyna z Cedyni, Maria z Gdowa) - przeważają tu imiona żeńskie oraz nazwy mniejszych miejscowości na terenie Polski. W jednym numerze, w zależności od długości odpowiedzi (zwykle od dwóch do sześciu akapitów wyróżnionych pogrubionymi czerwonymi strzałkami) znajdziemy od dwóch do czterech porad (zatytułowanych np.: </text:span></text:span><text:span text:style-name="CharStyle38"><text:span text:style-name="T29">Pies musi być na smyczy!, Jak zmienić sędziego? </text:span></text:span><text:span text:style-name="CharStyle38"><text:span text:style-name="T51">[</text:span></text:span><text:a xlink:type="simple" xlink:href="#przypis7" text:style-name="Internet_20_link" text:visited-style-name="Visited_20_Internet_20_Link"><text:span text:style-name="CharStyle38"><text:span text:style-name="T223">przypis 7</text:span></text:span></text:a><text:span text:style-name="CharStyle38"><text:span text:style-name="T51">]</text:span></text:span><text:bookmark text:name="p7"/><text:span text:style-name="CharStyle38"><text:span text:style-name="T13">). Obok nich pojawia się zawsze przynajmniej jedno zdjęcie z krótkim opisem, który ukazuje związek między fotografią a rozważanym problemem (np. „Zgodnie z ustawą kończy się czas anonimowych telefonów. Teraz każdy posiadacz aparatu na kartę musi go zarejestrować u swojego operatora” </text:span></text:span><text:span text:style-name="CharStyle47"><text:span text:style-name="T78">[</text:span></text:span><text:a xlink:type="simple" xlink:href="#przypis8" text:style-name="Internet_20_link" text:visited-style-name="Visited_20_Internet_20_Link"><text:span text:style-name="CharStyle47"><text:span text:style-name="T223">przypis 8</text:span></text:span></text:a><text:span text:style-name="CharStyle47"><text:span text:style-name="T78">]</text:span></text:span><text:bookmark text:name="p8"/><text:span text:style-name="CharStyle47"><text:span text:style-name="T78"> </text:span></text:span><text:span text:style-name="CharStyle38"><text:span text:style-name="T13">- na zdjęciu uśmiechnięta młoda kobieta wpatrzona w ekran smartfona). Co istotne, tytuły w czasopiśmie „Na Żywo” przybierają często formę pytań lub eksklamacji (</text:span></text:span><text:span text:style-name="CharStyle38"><text:span text:style-name="T29">Jak złożyć PIT przez internet?, Pomocy, niesłuszny pozew!</text:span></text:span><text:span text:style-name="CharStyle47"><text:span text:style-name="T71"> </text:span></text:span><text:span text:style-name="CharStyle47"><text:span text:style-name="T78">[</text:span></text:span><text:a xlink:type="simple" xlink:href="#przypis9" text:style-name="Internet_20_link" text:visited-style-name="Visited_20_Internet_20_Link"><text:span text:style-name="CharStyle47"><text:span text:style-name="T223">przypis 9</text:span></text:span></text:a><text:span text:style-name="CharStyle47"><text:span text:style-name="T78">]</text:span></text:span><text:bookmark text:name="p9"/><text:span text:style-name="CharStyle38"><text:span text:style-name="T13">).</text:span></text:span></text:p>
        <text:p text:style-name="P18"><text:soft-page-break/><text:span text:style-name="CharStyle38"><text:span text:style-name="T13">Oprócz tego znajdziemy tutaj również trzy ramki zatytułowane: </text:span></text:span><text:span text:style-name="CharStyle38"><text:span text:style-name="T29">Przydatne informacje, 3 kroki do</text:span></text:span><text:span text:style-name="CharStyle38"><text:span text:style-name="T34">…</text:span></text:span><text:span text:style-name="CharStyle38"><text:span text:style-name="T29"> oraz Warto wiedzieć</text:span></text:span><text:span text:style-name="CharStyle38"><text:span text:style-name="T13">. Pierwsza z nich łączy się zwykle ze sferą finansów - sugeruje, jak można sprytnie zaoszczędzić czas albo pieniądze („Pozew o zmniejszenie alimentów złóż do wydziału rodzinnego i nieletnich sądu rejonowego” </text:span></text:span><text:span text:style-name="CharStyle38"><text:span text:style-name="T18">[</text:span></text:span><text:a xlink:type="simple" xlink:href="#przypis10" text:style-name="Internet_20_link" text:visited-style-name="Visited_20_Internet_20_Link"><text:span text:style-name="CharStyle38"><text:span text:style-name="T223">przypis 10</text:span></text:span></text:a><text:span text:style-name="CharStyle38"><text:span text:style-name="T18">]</text:span></text:span><text:bookmark text:name="p10"/><text:span text:style-name="CharStyle38"><text:span text:style-name="T13">). </text:span></text:span><text:span text:style-name="CharStyle38"><text:span text:style-name="T29">3 kroki do</text:span></text:span><text:span text:style-name="CharStyle38"><text:span text:style-name="T34">…</text:span></text:span><text:span text:style-name="CharStyle38"><text:span text:style-name="T13"> co tydzień wskazuje w trzech lapidarnych punktach, jak osiągnąć wybrany cel (np. </text:span></text:span><text:span text:style-name="CharStyle38"><text:span text:style-name="T29">3 </text:span></text:span><text:span text:style-name="CharStyle47"><text:span text:style-name="T49">kroki</text:span></text:span><text:span text:style-name="CharStyle47"><text:span text:style-name="T29"> do</text:span></text:span><text:span text:style-name="CharStyle47"><text:span text:style-name="T34">…</text:span></text:span><text:span text:style-name="CharStyle47"><text:span text:style-name="T13"> otrzymania Karty Dużej Rodziny</text:span></text:span><text:span text:style-name="CharStyle47"><text:span text:style-name="T70"> </text:span></text:span><text:span text:style-name="CharStyle47"><text:span text:style-name="T78">[</text:span></text:span><text:a xlink:type="simple" xlink:href="#przypis11" text:style-name="Internet_20_link" text:visited-style-name="Visited_20_Internet_20_Link"><text:span text:style-name="CharStyle47"><text:span text:style-name="T223">przypis 11</text:span></text:span></text:a><text:span text:style-name="CharStyle47"><text:span text:style-name="T78">]</text:span></text:span><text:bookmark text:name="p11"/><text:span text:style-name="CharStyle38"><text:span text:style-name="T13">). W ostatniej z przywołanych ramek przeczytamy natomiast na temat aktualnych zagadnień i możliwości obrony przed „restrykcyjnym prawem” (np. </text:span></text:span><text:span text:style-name="CharStyle38"><text:span text:style-name="T29">Nie tracisz becikowego</text:span></text:span><text:span text:style-name="CharStyle38"><text:span text:style-name="T13"> </text:span></text:span><text:span text:style-name="CharStyle38"><text:span text:style-name="T18">[</text:span></text:span><text:a xlink:type="simple" xlink:href="#przypis12" text:style-name="Internet_20_link" text:visited-style-name="Visited_20_Internet_20_Link"><text:span text:style-name="CharStyle38"><text:span text:style-name="T223">przypis 12</text:span></text:span></text:a><text:span text:style-name="CharStyle38"><text:span text:style-name="T18">]</text:span></text:span><text:bookmark text:name="p12"/><text:span text:style-name="CharStyle32"><text:span text:style-name="T18">,</text:span></text:span><text:span text:style-name="CharStyle34"><text:span text:style-name="T18"> </text:span></text:span><text:span text:style-name="CharStyle47"><text:span text:style-name="T29">Zmiana opodatkowani</text:span></text:span><text:span text:style-name="CharStyle47"><text:span text:style-name="T30">a </text:span></text:span><text:span text:style-name="CharStyle47"><text:span text:style-name="T51">[</text:span></text:span><text:a xlink:type="simple" xlink:href="#przypis13" text:style-name="Internet_20_link" text:visited-style-name="Visited_20_Internet_20_Link"><text:span text:style-name="CharStyle47"><text:span text:style-name="T223">przypis 13</text:span></text:span></text:a><text:span text:style-name="CharStyle47"><text:span text:style-name="T51">]</text:span></text:span><text:bookmark text:name="p13"/><text:span text:style-name="CharStyle38"><text:span text:style-name="T13">).</text:span></text:span></text:p>
        <text:p text:style-name="P48"><text:span text:style-name="CharStyle38"><text:span text:style-name="T87">S</text:span></text:span><text:span text:style-name="CharStyle38"><text:span text:style-name="T18">tr. 13</text:span></text:span></text:p>
        <text:p text:style-name="P48"><text:span text:style-name="CharStyle38"><text:span text:style-name="T13">Dowiemy się stąd także o przysługujących nam prawach oraz sposobach przeciwdziałania bezprawiu („Pamiętaj! Jeśli d</text:span></text:span><text:span text:style-name="CharStyle38"><text:span text:style-name="T18">ent</text:span></text:span><text:span text:style-name="CharStyle38"><text:span text:style-name="T13">ysta uważa, że za usunięcie zęba musisz zapłacić, to powinien koniecznie podać konkretny przepis, z którego to wynika”</text:span></text:span><text:span text:style-name="CharStyle38"><text:span text:style-name="T18"> [</text:span></text:span><text:a xlink:type="simple" xlink:href="#przypis14" text:style-name="Internet_20_link" text:visited-style-name="Visited_20_Internet_20_Link"><text:span text:style-name="CharStyle38"><text:span text:style-name="T223">przypis 14</text:span></text:span></text:a><text:span text:style-name="CharStyle38"><text:span text:style-name="T18">]</text:span></text:span><text:bookmark text:name="p14"/><text:span text:style-name="CharStyle38"><text:span text:style-name="T13">), a większość poruszanych zagadnień wyraźnie łączy się z kwestiami majątkowymi (np. opłacalność wcześniejszej emerytury, mandat za wyprowadzanie psa bez smyczy itp.).</text:span></text:span></text:p>
        <text:p text:style-name="P15"><text:span text:style-name="CharStyle38"><text:span text:style-name="T13">Co istotne, w żadnym z omawianych tekstów nie pojawia się odesłanie do jakiegokolwiek aktu prawnego. Owszem, czasem podane są informacje, które bazują na konkretnych przepisach, niemniej nigdzie nie przytoczono wprost podstawy prawnej (która w przypadku np. zamiaru wszczęcia postępowania sądowego byłaby pomocna). W odpowiedziach na listy przeczytać możemy m.in.: o wysokości miesięcznego zasiłku pielęgnacyjnego lub wysokości grzywny grożącej za złamanie obowiązku utrzymania budynku w należytym stanie technicznym. Z tekstów nie dowiemy się jednak, skąd autor czerpie takie dane. Porady wyróżnia nadto język potoczny („ten obowiązek spada na każdego” </text:span></text:span><text:span text:style-name="CharStyle38"><text:span text:style-name="T18">[</text:span></text:span><text:a xlink:type="simple" xlink:href="#przypis15" text:style-name="Internet_20_link" text:visited-style-name="Visited_20_Internet_20_Link"><text:span text:style-name="CharStyle38"><text:span text:style-name="T223">przypis 15</text:span></text:span></text:a><text:span text:style-name="CharStyle38"><text:span text:style-name="T18">]</text:span></text:span><text:bookmark text:name="p15"/><text:span text:style-name="CharStyle38"><text:span text:style-name="T13">, „właściciele czworonogów” </text:span></text:span><text:span text:style-name="CharStyle38"><text:span text:style-name="T18">[</text:span></text:span><text:a xlink:type="simple" xlink:href="#przypis16" text:style-name="Internet_20_link" text:visited-style-name="Visited_20_Internet_20_Link"><text:span text:style-name="CharStyle38"><text:span text:style-name="T223">przypis 16</text:span></text:span></text:a><text:span text:style-name="CharStyle38"><text:span text:style-name="T18">]</text:span></text:span><text:bookmark text:name="p16"/><text:span text:style-name="CharStyle38"><text:span text:style-name="T13">). Natrafiamy tu także na obrazowe porównania („rozchodzą się pieniądze” </text:span></text:span><text:span text:style-name="CharStyle38"><text:span text:style-name="T18">[</text:span></text:span><text:a xlink:type="simple" xlink:href="#przypis17" text:style-name="Internet_20_link" text:visited-style-name="Visited_20_Internet_20_Link"><text:span text:style-name="CharStyle38"><text:span text:style-name="T223">przypis 17</text:span></text:span></text:a><text:span text:style-name="CharStyle38"><text:span text:style-name="T18">]</text:span></text:span><text:bookmark text:name="p17"/><text:span text:style-name="CharStyle38"><text:span text:style-name="T13">), jak również słowa nacechowane emocjonalnie („Pani pociecha” </text:span></text:span><text:span text:style-name="CharStyle38"><text:span text:style-name="T18">[</text:span></text:span><text:a xlink:type="simple" xlink:href="#przypis18" text:style-name="Internet_20_link" text:visited-style-name="Visited_20_Internet_20_Link"><text:span text:style-name="CharStyle38"><text:span text:style-name="T223">przypis 18</text:span></text:span></text:a><text:span text:style-name="CharStyle38"><text:span text:style-name="T18">]</text:span></text:span><text:bookmark text:name="p18"/><text:span text:style-name="CharStyle38"><text:span text:style-name="T13">, „pupil hula swobodnie” </text:span></text:span><text:span text:style-name="CharStyle38"><text:span text:style-name="T18">[</text:span></text:span><text:a xlink:type="simple" xlink:href="#przypis19" text:style-name="Internet_20_link" text:visited-style-name="Visited_20_Internet_20_Link"><text:span text:style-name="CharStyle38"><text:span text:style-name="T223">przypis 19</text:span></text:span></text:a><text:span text:style-name="CharStyle38"><text:span text:style-name="T18">]</text:span></text:span><text:bookmark text:name="p19"/><text:span text:style-name="CharStyle38"><text:span text:style-name="T13">). Odpowiedzi na listy często weryfikują zasłyszane przypadkiem informacje bądź potwierdzają podejrzenie czytelniczki („Słyszałam, że deklarację podatkową można złożyć przez Internet”, „Słyszałam, że od niedawna producenci żywności muszą podawać na etykietach bardziej szczegółowe informacje o produkcie” </text:span></text:span><text:span text:style-name="CharStyle38"><text:span text:style-name="T18">[</text:span></text:span><text:a xlink:type="simple" xlink:href="#przypis20" text:style-name="Internet_20_link" text:visited-style-name="Visited_20_Internet_20_Link"><text:span text:style-name="CharStyle38"><text:span text:style-name="T223">przypis 20</text:span></text:span></text:a><text:span text:style-name="CharStyle38"><text:span text:style-name="T18">]</text:span></text:span><text:bookmark text:name="p20"/><text:span text:style-name="CharStyle38"><text:span text:style-name="T64"> </text:span></text:span><text:span text:style-name="CharStyle38"><text:span text:style-name="T13">).</text:span></text:span></text:p>
        <text:p text:style-name="P15"><text:span text:style-name="CharStyle38"><text:span text:style-name="T13">Podsumowując, warto dodać, iż zamieszczane porady przybierają zazwyczaj formę instrukcji, objaśniających po kolei: co zrobić oraz dokąd i w jakim terminie się udać. </text:span></text:span><text:soft-page-break/><text:span text:style-name="CharStyle38"><text:span text:style-name="T13">Uwidocznia to, znamionujący je, tryb rozk</text:span></text:span><text:span text:style-name="CharStyle38"><text:span text:style-name="T18">a</text:span></text:span><text:span text:style-name="CharStyle38"><text:span text:style-name="T13">zujący („Przygotuj odpisy aktów urodzenia (</text:span></text:span><text:span text:style-name="CharStyle38"><text:span text:style-name="T59">…</text:span></text:span><text:span text:style-name="CharStyle38"><text:span text:style-name="T13">) Wypełnij go i dołącz te dokumenty. Całość złóż w swojej gminie” </text:span></text:span><text:span text:style-name="CharStyle38"><text:span text:style-name="T18">[</text:span></text:span><text:a xlink:type="simple" xlink:href="#przypis21" text:style-name="Internet_20_link" text:visited-style-name="Visited_20_Internet_20_Link"><text:span text:style-name="CharStyle38"><text:span text:style-name="T223">przypis 21</text:span></text:span></text:a><text:span text:style-name="CharStyle38"><text:span text:style-name="T18">]</text:span></text:span><text:bookmark text:name="p21"/><text:span text:style-name="CharStyle38"><text:span text:style-name="T13">).</text:span></text:span></text:p>
        <text:p text:style-name="P25"><text:span text:style-name="CharStyle45"><text:span text:style-name="T18">str. </text:span></text:span><text:span text:style-name="CharStyle34"><text:span text:style-name="T5">14</text:span></text:span></text:p>
        <text:p text:style-name="P58"><text:span text:style-name="CharStyle58"><text:span text:style-name="T41">„TWOJE IMPERIUM”</text:span></text:span></text:p>
        <text:p text:style-name="P15"><text:span text:style-name="CharStyle38"><text:span text:style-name="T13">W „Twoim Imperium” Poradnik prawny zajmuje trzy szpalty w ko</text:span></text:span><text:span text:style-name="CharStyle38"><text:span text:style-name="T18">l</text:span></text:span><text:span text:style-name="CharStyle38"><text:span text:style-name="T13">orystyce biało-czerwono-niebieskiej. Składa się z rubryki </text:span></text:span><text:span text:style-name="CharStyle38"><text:span text:style-name="T29">Listy i mejle do redakcji.</text:span></text:span><text:span text:style-name="CharStyle38"><text:span text:style-name="T13"> </text:span></text:span><text:span text:style-name="CharStyle38"><text:span text:style-name="T29">Przepisy naprawdę warto znać</text:span></text:span><text:span text:style-name="CharStyle38"><text:span text:style-name="T13"> oraz (w zależności od długości) dwóch lub trzech sfabularyzowanych porad. Badania objęły w tym czasopiśmie 24 porady, które często przywodzą na myśl konstrukcję opowiadania. Zaczynają się zwykle zarysowaniem sytuacji („jadąc do pracy autobusem, Aleksandra T. zauważyła kobietę trzymającą w ręku elektronicznego papierosa” </text:span></text:span><text:span text:style-name="CharStyle38"><text:span text:style-name="T19">[</text:span></text:span><text:a xlink:type="simple" xlink:href="#przypis22" text:style-name="Internet_20_link" text:visited-style-name="Visited_20_Internet_20_Link"><text:span text:style-name="CharStyle38"><text:span text:style-name="T223">przypis 22</text:span></text:span></text:a><text:span text:style-name="CharStyle38"><text:span text:style-name="T19">]</text:span></text:span><text:bookmark text:name="p22"/><text:span text:style-name="CharStyle38"><text:span text:style-name="T13">). Następnie poznajemy przebieg akcji wraz z punktem kulminacyjnym, jakim jest zwykle spotkanie z prawnikiem, który wyjaśnia, jak należałoby postąpić („zapytam Zofii (</text:span></text:span><text:span text:style-name="CharStyle38"><text:span text:style-name="T60">…</text:span></text:span><text:span text:style-name="CharStyle38"><text:span text:style-name="T13">) pracuje w Zakładzie Ubezpieczeń Społecznych, jest specjalistką od rent i emerytur, więc zapewne wie, jak to będzie” </text:span></text:span><text:span text:style-name="CharStyle38"><text:span text:style-name="T19">[</text:span></text:span><text:a xlink:type="simple" xlink:href="#przypis23" text:style-name="Internet_20_link" text:visited-style-name="Visited_20_Internet_20_Link"><text:span text:style-name="CharStyle38"><text:span text:style-name="T223">przypis 23</text:span></text:span></text:a><text:span text:style-name="CharStyle38"><text:span text:style-name="T19">]</text:span></text:span><text:bookmark text:name="p23"/><text:span text:style-name="CharStyle38"><text:span text:style-name="T13">). Na zakończenie pojawia się puenta z pouczeniem na przyszłość (np. „a jeśli ktoś będzie palił w miejscu niedozwolonym, zawsze można nasłać na niego straż miejską, która ma prawo ukarać palacza ma</text:span></text:span><text:span text:style-name="CharStyle38"><text:span text:style-name="T19">n</text:span></text:span><text:span text:style-name="CharStyle38"><text:span text:style-name="T13">datem nawet do 500 złotych” </text:span></text:span><text:span text:style-name="CharStyle38"><text:span text:style-name="T19">[</text:span></text:span><text:a xlink:type="simple" xlink:href="#przypis24" text:style-name="Internet_20_link" text:visited-style-name="Visited_20_Internet_20_Link"><text:span text:style-name="CharStyle38"><text:span text:style-name="T223">przypis 24</text:span></text:span></text:a><text:span text:style-name="CharStyle38"><text:span text:style-name="T19">]</text:span></text:span><text:bookmark text:name="p24"/><text:span text:style-name="CharStyle38"><text:span text:style-name="T13">).</text:span></text:span></text:p>
        <text:p text:style-name="P15"><text:span text:style-name="CharStyle38"><text:span text:style-name="T29">W sekcji Listy i mejle do redakcji</text:span></text:span><text:span text:style-name="CharStyle38"><text:span text:style-name="T35">…</text:span></text:span><text:span text:style-name="CharStyle38"><text:span text:style-name="T13">, każdy list - podpisany imieniem, nazwiskiem lub tylko jego inicjałem oraz miejscowością, z której poch</text:span></text:span><text:span text:style-name="CharStyle38"><text:span text:style-name="T19">o</text:span></text:span><text:span text:style-name="CharStyle38"><text:span text:style-name="T13">dzi nadawca - redakcja przyporządkowuje do określonej podsekcji (m.in. prawo pracy, prawo konsumenta, prawo drogowe). Ich tytuły przybierają formę pytań: </text:span></text:span><text:span text:style-name="CharStyle38"><text:span text:style-name="T29">Jak długo trzeba przechowywać dokumenty firmy?, Co zrobić, jeżeli sąsiedzi nie przestrzegają ciszy nocnej? </text:span></text:span><text:span text:style-name="CharStyle38"><text:span text:style-name="T52">[</text:span></text:span><text:a xlink:type="simple" xlink:href="#przypis25" text:style-name="Internet_20_link" text:visited-style-name="Visited_20_Internet_20_Link"><text:span text:style-name="CharStyle38"><text:span text:style-name="T223">przypis 25</text:span></text:span></text:a><text:span text:style-name="CharStyle38"><text:span text:style-name="T52">]</text:span></text:span><text:bookmark text:name="p25"/><text:span text:style-name="CharStyle47"><text:span text:style-name="T13">. Listy często zaczynają się od zdefiniowania kluczowych pojęć oraz przesłanek umożliwiających skorzystanie z konkretnej instytucji prawnej (np. „Wydziedziczenie to pozbawienie praw do zachowku. Jest ono możliwe, gdy spadkobierca m.in. </text:span></text:span><text:span text:style-name="CharStyle38"><text:span text:style-name="T13">uporczywie nie dopełnia obowiązków rodzinnych wobec spadkodawcy” </text:span></text:span><text:span text:style-name="CharStyle38"><text:span text:style-name="T19">[</text:span></text:span><text:a xlink:type="simple" xlink:href="#przypis26" text:style-name="Internet_20_link" text:visited-style-name="Visited_20_Internet_20_Link"><text:span text:style-name="CharStyle38"><text:span text:style-name="T223">przypis 26</text:span></text:span></text:a><text:span text:style-name="CharStyle38"><text:span text:style-name="T19">]</text:span></text:span><text:bookmark text:name="p26"/><text:span text:style-name="CharStyle38"><text:span text:style-name="T13">).</text:span></text:span></text:p>
        <text:p text:style-name="P19"><text:span text:style-name="CharStyle38"><text:span text:style-name="T13">Ponadto korespondencji towarzyszy zwykle zdjęcie osoby, która w j</text:span></text:span><text:span text:style-name="CharStyle38"><text:span text:style-name="T19">a</text:span></text:span><text:span text:style-name="CharStyle38"><text:span text:style-name="T13">kiś sposób wiąże się z udzielaną poradą (np. Marcin Bańka - analityk rynku Skanska </text:span></text:span><text:span text:style-name="CharStyle38"><text:span text:style-name="T4">Residential Development Poland</text:span></text:span><text:span text:style-name="CharStyle38"><text:span text:style-name="T13">, Piotr Gajda - radca prawny</text:span></text:span><text:span text:style-name="CharStyle38"><text:span text:style-name="T63"> Instrum Justitia</text:span></text:span><text:span text:style-name="CharStyle38"><text:span text:style-name="T13">) oraz lapidarna sekcja </text:span></text:span><text:span text:style-name="CharStyle38"><text:span text:style-name="T29">Ważne!</text:span></text:span><text:span text:style-name="CharStyle38"><text:span text:style-name="T13">, gdzie w jednym zdaniu wyrażona jest przestroga, dotycząca zwykle nowelizacji prawa (np. „Zgodnie z nowymi przepisami papierosów elektronicznych nie wolno sprzedawać w sklepach internetowych ani na portalach </text:span></text:span><text:soft-page-break/><text:span text:style-name="CharStyle38"><text:span text:style-name="T13">aukcyjnych”</text:span></text:span><text:span text:style-name="CharStyle38"><text:span text:style-name="T64"> </text:span></text:span><text:span text:style-name="CharStyle38"><text:span text:style-name="T79">[</text:span></text:span><text:a xlink:type="simple" xlink:href="#przypis27" text:style-name="Internet_20_link" text:visited-style-name="Visited_20_Internet_20_Link"><text:span text:style-name="CharStyle38"><text:span text:style-name="T223">przypis 27</text:span></text:span></text:a><text:span text:style-name="CharStyle38"><text:span text:style-name="T79">]</text:span></text:span><text:bookmark text:name="p27"/><text:span text:style-name="CharStyle38"><text:span text:style-name="T13">). Niestety, nie wskazuje się tutaj podstaw prawnych omawianych regulacji ani kompetencji konkretnych organów.</text:span></text:span></text:p>
        <text:p text:style-name="P49"><text:span text:style-name="CharStyle38"><text:span text:style-name="T19">Str. 15</text:span></text:span></text:p>
        <text:p text:style-name="P49"><text:span text:style-name="CharStyle38"><text:span text:style-name="T13">Czytamy więc na przykład o Biurze Informacji Kredytowej, jednak z czasopisma nie dowiemy się, co dokładnie należy do jego ustawowych zadań. W lewym dolnym rogu działu prawnego „Twojego Imperium” ujrzymy natomiast niewielką ramkę ze słowami zachęty do dzielenia się z redakcją swoimi prawnymi wątpliwościami. Zatytułowano ją: </text:span></text:span><text:span text:style-name="CharStyle38"><text:span text:style-name="T29">Napisz do nas. Zajmiemy się tym</text:span></text:span><text:span text:style-name="CharStyle38"><text:span text:style-name="T13">, a dalej wyjaśniono, że: „Najciekawsze problemy, opisane w Państwa listach, będą wyjaśnione na łamach naszego tygodnika” </text:span></text:span><text:span text:style-name="CharStyle38"><text:span text:style-name="T19">[</text:span></text:span><text:a xlink:type="simple" xlink:href="#przypis28" text:style-name="Internet_20_link" text:visited-style-name="Visited_20_Internet_20_Link"><text:span text:style-name="CharStyle38"><text:span text:style-name="T223">przypis 28</text:span></text:span></text:a><text:span text:style-name="CharStyle38"><text:span text:style-name="T19">]</text:span></text:span><text:bookmark text:name="p28"/><text:span text:style-name="CharStyle38"><text:span text:style-name="T13">.</text:span></text:span></text:p>
        <text:p text:style-name="P19"><text:span text:style-name="CharStyle38"><text:span text:style-name="T13">Dodatkowo w </text:span></text:span><text:span text:style-name="CharStyle38"><text:span text:style-name="T29">Poradniku prawnym</text:span></text:span><text:span text:style-name="CharStyle38"><text:span text:style-name="T13"> publikowane są także dwie lub trzy fotografie nawiązujące do treści artykułów autorstwa Leona Szulca, Natalii Kłoszewskiej i Anny Sulczewskiej. Teksty te obfitują w kolokwializmy („E-dymek? Oj, już nie wszędzie” </text:span></text:span><text:span text:style-name="CharStyle38"><text:span text:style-name="T19">[</text:span></text:span><text:a xlink:type="simple" xlink:href="#przypis29" text:style-name="Internet_20_link" text:visited-style-name="Visited_20_Internet_20_Link"><text:span text:style-name="CharStyle38"><text:span text:style-name="T223">przypis 29</text:span></text:span></text:a><text:span text:style-name="CharStyle38"><text:span text:style-name="T19">]</text:span></text:span><text:bookmark text:name="p29"/><text:span text:style-name="CharStyle38"><text:span text:style-name="T13">, „Opiekun zostanie prześwietlony na wylot!” </text:span></text:span><text:span text:style-name="CharStyle38"><text:span text:style-name="T19">[</text:span></text:span><text:a xlink:type="simple" xlink:href="#przypis30" text:style-name="Internet_20_link" text:visited-style-name="Visited_20_Internet_20_Link"><text:span text:style-name="CharStyle38"><text:span text:style-name="T223">przypis 30</text:span></text:span></text:a><text:span text:style-name="CharStyle38"><text:span text:style-name="T19">]</text:span></text:span><text:bookmark text:name="p30"/><text:span text:style-name="CharStyle38"><text:span text:style-name="T13">) oraz plastyczne opisy zdarzeń i emocji („Robert zatarł ręce” </text:span></text:span><text:span text:style-name="CharStyle38"><text:span text:style-name="T19">[</text:span></text:span><text:a xlink:type="simple" xlink:href="#przypis31" text:style-name="Internet_20_link" text:visited-style-name="Visited_20_Internet_20_Link"><text:span text:style-name="CharStyle38"><text:span text:style-name="T223">przypis 31</text:span></text:span></text:a><text:span text:style-name="CharStyle38"><text:span text:style-name="T19">]</text:span></text:span><text:bookmark text:name="p31"/><text:span text:style-name="CharStyle38"><text:span text:style-name="T13">, „Karolina załamała ręce” </text:span></text:span><text:span text:style-name="CharStyle38"><text:span text:style-name="T19">[</text:span></text:span><text:a xlink:type="simple" xlink:href="#przypis32" text:style-name="Internet_20_link" text:visited-style-name="Visited_20_Internet_20_Link"><text:span text:style-name="CharStyle38"><text:span text:style-name="T223">przypis 32</text:span></text:span></text:a><text:span text:style-name="CharStyle38"><text:span text:style-name="T19">]</text:span></text:span><text:bookmark text:name="p32"/><text:span text:style-name="CharStyle38"><text:span text:style-name="T13">). Tytuły artykułów formułowane są zazwyczaj w formie wykrzyknienia, a niekiedy pojawiają się w nich także frazeologizmy (</text:span></text:span><text:span text:style-name="CharStyle38"><text:span text:style-name="T29">Zgodny podział bardziej się opłaca!, Spadek to nie zawsze manna z nieba!</text:span></text:span><text:span text:style-name="CharStyle38"><text:span text:style-name="T13"> </text:span></text:span><text:span text:style-name="CharStyle38"><text:span text:style-name="T19">[</text:span></text:span><text:a xlink:type="simple" xlink:href="#przypis33" text:style-name="Internet_20_link" text:visited-style-name="Visited_20_Internet_20_Link"><text:span text:style-name="CharStyle38"><text:span text:style-name="T223">przypis 33</text:span></text:span></text:a><text:span text:style-name="CharStyle38"><text:span text:style-name="T19">]</text:span></text:span><text:bookmark text:name="p33"/><text:span text:style-name="CharStyle38"><text:span text:style-name="T13">).</text:span></text:span></text:p>
        <text:p text:style-name="P49"><text:span text:style-name="CharStyle38"><text:span text:style-name="T13"/></text:span></text:p>
        <text:p text:style-name="P49"><text:span text:style-name="CharStyle58"><text:span text:style-name="T41">„CHWILA DLA CIEBIE”</text:span></text:span></text:p>
        <text:p text:style-name="P15"><text:span text:style-name="CharStyle38"><text:span text:style-name="T13">Podobną strukturę dostrzec możemy w „Chwili dla Ciebie”. Tutaj sekcja </text:span></text:span><text:span text:style-name="CharStyle38"><text:span text:style-name="T29">Prawo</text:span></text:span><text:span text:style-name="CharStyle38"><text:span text:style-name="T13"> zajmuje jedną stronę i składa się z: dłuższej, sfabularyzowanej porady, ramki </text:span></text:span><text:span text:style-name="CharStyle38"><text:span text:style-name="T29">Warto wiedzieć</text:span></text:span><text:span text:style-name="CharStyle38"><text:span text:style-name="T13">, a niekiedy również porównania dwóch wybranych kwestii (np. „sprzedaż nieruchomości a obowiązki podatkowe” </text:span></text:span><text:span text:style-name="CharStyle38"><text:span text:style-name="T19">[</text:span></text:span><text:a xlink:type="simple" xlink:href="#przypis34" text:style-name="Internet_20_link" text:visited-style-name="Visited_20_Internet_20_Link"><text:span text:style-name="CharStyle38"><text:span text:style-name="T223">przypis 34</text:span></text:span></text:a><text:span text:style-name="CharStyle38"><text:span text:style-name="T19">]</text:span></text:span><text:bookmark text:name="p34"/><text:span text:style-name="CharStyle38"><text:span text:style-name="T13">, „władza rodzica a kontakty” </text:span></text:span><text:span text:style-name="CharStyle38"><text:span text:style-name="T19">[</text:span></text:span><text:a xlink:type="simple" xlink:href="#przypis35" text:style-name="Internet_20_link" text:visited-style-name="Visited_20_Internet_20_Link"><text:span text:style-name="CharStyle38"><text:span text:style-name="T223">przypis 35</text:span></text:span></text:a><text:span text:style-name="CharStyle38"><text:span text:style-name="T19">]</text:span></text:span><text:bookmark text:name="p35"/><text:span text:style-name="CharStyle38"><text:span text:style-name="T13">). Zanalizowano 22 porady udzielone przez Izabelę Rogowską, z którą można się skontaktować, wysyłając m</text:span></text:span><text:span text:style-name="CharStyle38"><text:span text:style-name="T19">a</text:span></text:span><text:span text:style-name="CharStyle38"><text:span text:style-name="T13">ila na wskazany adres (</text:span></text:span><text:a xlink:type="simple" xlink:href="mailto:prawo@chwiladlaciebie.pl" text:style-name="Internet_20_link" text:visited-style-name="Visited_20_Internet_20_Link"><text:span text:style-name="CharStyle38"><text:span text:style-name="T223">prawo@chwiladlaciebie.pl</text:span></text:span></text:a><text:span text:style-name="CharStyle38"><text:span text:style-name="T13">). Dominujące kolory to: czerwony, niebieski i biały, a fotografia ekspertki przedstawia ją uśmiechniętą, ubraną elegancko i zadbaną, z okularami na nosie, jako typowym atrybutem prawnika.</text:span></text:span></text:p>
        <text:p text:style-name="P20"><text:span text:style-name="CharStyle38"><text:span text:style-name="T13">Warto zaakcentować, że pod każdą informacją znajdziemy tutaj odesłanie do odpowiednich przepisów (np. art. 4 - art. 9 ust. 1 ustawy z dnia 2 marca 2000 r. o ochronie niektórych praw konsumentów - „Chcę zmienić</text:span></text:span><text:span text:style-name="CharStyle30"><text:span text:style-name="T13"> </text:span></text:span><text:span text:style-name="CharStyle38"><text:span text:style-name="T13">bank - jak to zrobić?” </text:span></text:span><text:span text:style-name="CharStyle38"><text:span text:style-name="T20">[</text:span></text:span><text:a xlink:type="simple" xlink:href="#przypis36" text:style-name="Internet_20_link" text:visited-style-name="Visited_20_Internet_20_Link"><text:span text:style-name="CharStyle38"><text:span text:style-name="T223">przypis 36</text:span></text:span></text:a><text:span text:style-name="CharStyle38"><text:span text:style-name="T20">]</text:span></text:span><text:bookmark text:name="p36"/><text:span text:style-name="CharStyle38"><text:span text:style-name="T13">), a nawet do wyroków sądów wraz z sygnaturą sprawy („wyrok WSA w Opolu z 9.08.2016 r., </text:span></text:span><text:span text:style-name="CharStyle38"><text:span text:style-name="T20">2</text:span></text:span><text:span text:style-name="CharStyle38"><text:span text:style-name="T13"> SA/Op 249/16” - </text:span></text:span><text:span text:style-name="CharStyle38"><text:span text:style-name="T29">a propos</text:span></text:span><text:span text:style-name="CharStyle38"><text:span text:style-name="T13"> zasiłku celowego </text:span></text:span><text:span text:style-name="CharStyle38"><text:span text:style-name="T20">[</text:span></text:span><text:a xlink:type="simple" xlink:href="#przypis37" text:style-name="Internet_20_link" text:visited-style-name="Visited_20_Internet_20_Link"><text:span text:style-name="CharStyle38"><text:span text:style-name="T223">przypis 37</text:span></text:span></text:a><text:span text:style-name="CharStyle38"><text:span text:style-name="T20">]</text:span></text:span><text:bookmark text:name="p37"/><text:span text:style-name="CharStyle38"><text:span text:style-name="T13">).</text:span></text:span></text:p>
        <text:p text:style-name="P50"><text:soft-page-break/><text:span text:style-name="CharStyle38"><text:span text:style-name="T20">Str. 16</text:span></text:span></text:p>
        <text:p text:style-name="P50"><text:span text:style-name="CharStyle38"><text:span text:style-name="T13">Świadczy to o profesjonalnym podejściu do omawianych kwestii, a dociekliwemu czytelnikowi pozwala na szybsze dotarcie do przydatnych informacji. W niektórych numerach znajduje się także dodatkowa ramka wyjaśniająca, czym jest dana instytucja prawna i na jakich zasadach funkcjonuje („terminy przy wypowiedzeniu umowy o pracę” - ich szczegółowy opis </text:span></text:span><text:span text:style-name="CharStyle38"><text:span text:style-name="T20">[</text:span></text:span><text:a xlink:type="simple" xlink:href="#przypis38" text:style-name="Internet_20_link" text:visited-style-name="Visited_20_Internet_20_Link"><text:span text:style-name="CharStyle38"><text:span text:style-name="T223">przypis 38</text:span></text:span></text:a><text:span text:style-name="CharStyle38"><text:span text:style-name="T20">]</text:span></text:span><text:bookmark text:name="p38"/><text:span text:style-name="CharStyle38"><text:span text:style-name="T13">) lub ostrzegająca przed „prawnymi kruczkami” (np. „Na to uważaj”, „Jak działa?”). W ramkach pojawiają się również in</text:span></text:span><text:span text:style-name="CharStyle38"><text:span text:style-name="T20">s</text:span></text:span><text:span text:style-name="CharStyle38"><text:span text:style-name="T13">trukcje tłumaczące, przy użyciu trybu rozkazującego, jak dokonać konkretnej czynności urzędowej (np. „Złożenie wniosku: Druk ZUS Kp-1 złóż w swoim oddziale ZUS. Dołącz kwestionariusz (</text:span></text:span><text:span text:style-name="CharStyle38"><text:span text:style-name="T61">…</text:span></text:span><text:span text:style-name="CharStyle38"><text:span text:style-name="T13">)”) oraz skąd pobrać potrzebny formularz („druki otrzymasz w oddziale ZUS. Są też na stronie </text:span></text:span><text:a xlink:type="simple" xlink:href="http://www.zus.pl/" text:style-name="Internet_20_link" text:visited-style-name="Visited_20_Internet_20_Link"><text:span text:style-name="CharStyle38"><text:span text:style-name="T223">www.zus.pl</text:span></text:span></text:a><text:span text:style-name="CharStyle38"><text:span text:style-name="T13">.” </text:span></text:span><text:span text:style-name="CharStyle38"><text:span text:style-name="T20">[</text:span></text:span><text:a xlink:type="simple" xlink:href="#przypis39" text:style-name="Internet_20_link" text:visited-style-name="Visited_20_Internet_20_Link"><text:span text:style-name="CharStyle38"><text:span text:style-name="T223">przypis 39</text:span></text:span></text:a><text:span text:style-name="CharStyle38"><text:span text:style-name="T20">]</text:span></text:span><text:bookmark text:name="p39"/><text:span text:style-name="CharStyle38"><text:span text:style-name="T13">). To wszystko ułatwia pełne zrozumienie udzielanej porady oraz uniknięcie błędów przy pochopnym zastosowaniu się do prasowych wskazówek.</text:span></text:span></text:p>
        <text:p text:style-name="P15"><text:span text:style-name="CharStyle38"><text:span text:style-name="T13">W ramce </text:span></text:span><text:span text:style-name="CharStyle38"><text:span text:style-name="T29">Warto wiedzieć</text:span></text:span><text:span text:style-name="CharStyle38"><text:span text:style-name="T13"> wypunktowane są zwykle trzy akapity (wyróżnione paragrafami), w których opisano potencjalnie problematyczne sytuacje (np. możliwość skorzystania z zasiłku celowego, wysokość kwoty <text:s/>wolnej od podatku). Bywa, że poradę rozpoczyna pytanie z sugerowaną odpowiedzią („Martwisz się, czy starczy ci urlopu, bo masz dużo uroczystości rodzinnych? Sprawdź, czy nie przysługuje ci dodatkowy urlop, tzw. okolicznościowy”</text:span></text:span><text:span text:style-name="CharStyle38"><text:span text:style-name="T20"> [</text:span></text:span><text:a xlink:type="simple" xlink:href="#przypis40" text:style-name="Internet_20_link" text:visited-style-name="Visited_20_Internet_20_Link"><text:span text:style-name="CharStyle38"><text:span text:style-name="T223">przypis 40</text:span></text:span></text:a><text:span text:style-name="CharStyle38"><text:span text:style-name="T20">]</text:span></text:span><text:bookmark text:name="p40"/><text:span text:style-name="CharStyle38"><text:span text:style-name="T64"> </text:span></text:span><text:span text:style-name="CharStyle38"><text:span text:style-name="T13">).</text:span></text:span></text:p>
        <text:p text:style-name="P20"><text:span text:style-name="CharStyle38"><text:span text:style-name="T13">Język porad publikowanych w „Chwili dla Ciebie” obfituje w kolokwializmy oraz zdrobnienia („Pani Grażynka” </text:span></text:span><text:span text:style-name="CharStyle38"><text:span text:style-name="T20">[</text:span></text:span><text:a xlink:type="simple" xlink:href="#przypis41" text:style-name="Internet_20_link" text:visited-style-name="Visited_20_Internet_20_Link"><text:span text:style-name="CharStyle38"><text:span text:style-name="T223">przypis 41</text:span></text:span></text:a><text:span text:style-name="CharStyle38"><text:span text:style-name="T20">]</text:span></text:span><text:bookmark text:name="p41"/><text:span text:style-name="CharStyle38"><text:span text:style-name="T13">). Teksty zbudowane są z krótkich, prostych zdań, w których niezmiennie pojawiają się formy żeńskie („możesz więc zostać wezwana”, „najlepiej jednak, abyś stawiła się do pracy osobiście”) - co dobitnie wskazuje na hipotetycznego adresata porady. Wskazówkę często poprzedza też określone pytanie, na które następnie znajdujemy odpowiedź („Jesteś stroną w sprawie toczącej się w sądzie?” </text:span></text:span><text:span text:style-name="CharStyle38"><text:span text:style-name="T20">[</text:span></text:span><text:a xlink:type="simple" xlink:href="#przypis42" text:style-name="Internet_20_link" text:visited-style-name="Visited_20_Internet_20_Link"><text:span text:style-name="CharStyle38"><text:span text:style-name="T223">przypis 42</text:span></text:span></text:a><text:span text:style-name="CharStyle38"><text:span text:style-name="T20">]</text:span></text:span><text:bookmark text:name="p42"/><text:span text:style-name="CharStyle38"><text:span text:style-name="T64"> </text:span></text:span><text:span text:style-name="CharStyle38"><text:span text:style-name="T13">, „Zalegasz z czynszem?” </text:span></text:span><text:span text:style-name="CharStyle38"><text:span text:style-name="T20">[</text:span></text:span><text:a xlink:type="simple" xlink:href="#przypis43" text:style-name="Internet_20_link" text:visited-style-name="Visited_20_Internet_20_Link"><text:span text:style-name="CharStyle38"><text:span text:style-name="T223">przypis 43</text:span></text:span></text:a><text:span text:style-name="CharStyle38"><text:span text:style-name="T20">]</text:span></text:span><text:bookmark text:name="p43"/><text:span text:style-name="CharStyle38"><text:span text:style-name="T13">).</text:span></text:span></text:p>
        <text:p text:style-name="P50"><text:span text:style-name="CharStyle38"><text:span text:style-name="T122">S</text:span></text:span><text:span text:style-name="CharStyle38"><text:span text:style-name="T20">tr. 17</text:span></text:span></text:p>
        <text:p text:style-name="P50"><text:span text:style-name="CharStyle38"><text:span text:style-name="T13">Oprócz tego do artykułów dołączane są zdjęcia, przedstawiające zwykle sytuację porady („dokumenty możesz złożyć w każdej chwili” - zdjęcia petentów w Zakładzie Ubezpieczeń Społecznych </text:span></text:span><text:span text:style-name="CharStyle38"><text:span text:style-name="T20">[</text:span></text:span><text:a xlink:type="simple" xlink:href="#przypis44" text:style-name="Internet_20_link" text:visited-style-name="Visited_20_Internet_20_Link"><text:span text:style-name="CharStyle38"><text:span text:style-name="T223">przypis 44</text:span></text:span></text:a><text:span text:style-name="CharStyle38"><text:span text:style-name="T20">]</text:span></text:span><text:bookmark text:name="p44"/><text:span text:style-name="CharStyle38"><text:span text:style-name="T13">), krytyczny moment następujący tuż przed nią (np. zdjęcie ukazujące egzekucję komorniczą podpisane - „sposób egzekucji wybiera komornik” </text:span></text:span><text:span text:style-name="CharStyle38"><text:span text:style-name="T20">[</text:span></text:span><text:a xlink:type="simple" xlink:href="#przypis45" text:style-name="Internet_20_link" text:visited-style-name="Visited_20_Internet_20_Link"><text:span text:style-name="CharStyle38"><text:span text:style-name="T223">przypis 45</text:span></text:span></text:a><text:span text:style-name="CharStyle38"><text:span text:style-name="T20">]</text:span></text:span><text:bookmark text:name="p45"/><text:span text:style-name="CharStyle38"><text:span text:style-name="T13">) lub radość po jej rozwiązaniu („wnuczka może być współwłaścicielką” - fotografia starszej osoby, która właśnie wręcza młodszej </text:span></text:span><text:soft-page-break/><text:span text:style-name="CharStyle38"><text:span text:style-name="T13">kobiecie kluczyki do auta, a za nimi znajduje się elegancki czerwony samochód </text:span></text:span><text:span text:style-name="CharStyle38"><text:span text:style-name="T20">[</text:span></text:span><text:a xlink:type="simple" xlink:href="#przypis46" text:style-name="Internet_20_link" text:visited-style-name="Visited_20_Internet_20_Link"><text:span text:style-name="CharStyle38"><text:span text:style-name="T223">przypis 46</text:span></text:span></text:a><text:span text:style-name="CharStyle38"><text:span text:style-name="T20">]</text:span></text:span><text:bookmark text:name="p46"/><text:span text:style-name="CharStyle38"><text:span text:style-name="T13">). Tematyka porad w „Chwili dla Ciebie” dotyczy też często zmian w prawie, które mogą być istotne dla potencjalnej czytelniczki oraz jej rodziny - np. „Od stycznia obowiązują nowe zasady wycinania drzew i krzewów” </text:span></text:span><text:span text:style-name="CharStyle38"><text:span text:style-name="T20">[</text:span></text:span><text:a xlink:type="simple" xlink:href="#przypis47" text:style-name="Internet_20_link" text:visited-style-name="Visited_20_Internet_20_Link"><text:span text:style-name="CharStyle38"><text:span text:style-name="T223">przypis 47</text:span></text:span></text:a><text:span text:style-name="CharStyle38"><text:span text:style-name="T20">]</text:span></text:span><text:bookmark text:name="p47"/><text:span text:style-name="CharStyle38"><text:span text:style-name="T13">.</text:span></text:span></text:p>
        <text:p text:style-name="P50"><text:span text:style-name="CharStyle38"><text:span text:style-name="T13"/></text:span></text:p>
        <text:p text:style-name="P50"><text:span text:style-name="CharStyle58"><text:span text:style-name="T41">„ŻYCIE NA GORĄCO”</text:span></text:span></text:p>
        <text:p text:style-name="P15"><text:span text:style-name="CharStyle38"><text:span text:style-name="T13">Schemat sekcji </text:span></text:span><text:span text:style-name="CharStyle38"><text:span text:style-name="T29">Zgodnie z prawem </text:span></text:span><text:span text:style-name="CharStyle38"><text:span text:style-name="T13">w „Życiu na Gorąco” zbliża się do poprzednio omówionych rubryk. Badaniem objęto 24 porady, których udzielił mecenas Janusz Górski, „prawnik z wieloletnią praktyką, współpracujący z kilkoma kancelariami prawnymi” </text:span></text:span><text:span text:style-name="CharStyle38"><text:span text:style-name="T20">[</text:span></text:span><text:a xlink:type="simple" xlink:href="#przypis48" text:style-name="Internet_20_link" text:visited-style-name="Visited_20_Internet_20_Link"><text:span text:style-name="CharStyle38"><text:span text:style-name="T223">przypis 48</text:span></text:span></text:a><text:span text:style-name="CharStyle38"><text:span text:style-name="T20">]</text:span></text:span><text:bookmark text:name="p48"/><text:span text:style-name="CharStyle38"><text:span text:style-name="T13">. Na zdjęciu widzimy zadbanego mężczyznę w średnim wieku, noszącego okulary i ubranego w garnitur, czyli uosabiającego typowy wizerunek prawnika. W grafice towarzyszącej prawniczym artykułom dominują barwy: niebieska, czerwona oraz biała. Oprócz dwóch krótkich lub jednego dłuższego tekstu (stanowiącego rozbudowaną odpowiedź na pytanie wymienionego z imienia oraz miejscowości czytelnika), znajdziemy tu również dwa bądź trzy listy opatrzone lakoniczną odpowiedzią oraz odesłaniem do odpowiedniej gałęzi prawa (np. prawo administracyjne, prawo cywilne), a także Dziennika Ustaw (np. „Prawa Pacjenta Dz.U. z 2015 r. poz. 581” </text:span></text:span><text:span text:style-name="CharStyle38"><text:span text:style-name="T20">[</text:span></text:span><text:a xlink:type="simple" xlink:href="#przypis49" text:style-name="Internet_20_link" text:visited-style-name="Visited_20_Internet_20_Link"><text:span text:style-name="CharStyle38"><text:span text:style-name="T223">przypis 49</text:span></text:span></text:a><text:span text:style-name="CharStyle38"><text:span text:style-name="T20">]</text:span></text:span><text:bookmark text:name="p49"/><text:span text:style-name="CharStyle38"><text:span text:style-name="T13">). Sekcja ta nosi miano: </text:span></text:span><text:span text:style-name="CharStyle38"><text:span text:style-name="T29">Dobre rady. Co możemy, co musimy? Listy do redakcji</text:span></text:span><text:span text:style-name="CharStyle38"><text:span text:style-name="T13">. Niestety, należy podkreślić, iż tego typu ogólne odwołania nie są zbyt pomocne dla potencjalnego czytelnika, a częste nowelizacje utrudniają poruszanie się w skomplikowanej jurystycznej materii. Samo przytoczenie aktu normatywnego (np. „Zgodnie z kodeksem wykroczeń, ten kto nie zachowuje ostrożności przy trzymaniu zwierzęcia (…), podlega karze grzywny do 250 złotych albo karze nagany” </text:span></text:span><text:span text:style-name="CharStyle38"><text:span text:style-name="T20">[</text:span></text:span><text:a xlink:type="simple" xlink:href="#przypis50" text:style-name="Internet_20_link" text:visited-style-name="Visited_20_Internet_20_Link"><text:span text:style-name="CharStyle38"><text:span text:style-name="T223">przypis 50</text:span></text:span></text:a><text:span text:style-name="CharStyle38"><text:span text:style-name="T20">]</text:span></text:span><text:bookmark text:name="p50"/><text:span text:style-name="CharStyle38"><text:span text:style-name="T13">) też nie jest precyzyjne.</text:span></text:span></text:p>
        <text:p text:style-name="P10"><text:span text:style-name="CharStyle56"><text:span text:style-name="T20">Str. </text:span></text:span><text:span text:style-name="CharStyle56"><text:span text:style-name="T13">18</text:span></text:span></text:p>
        <text:p text:style-name="P34"><text:span text:style-name="CharStyle38"><text:span text:style-name="T13">Co więcej, choć w rubryce </text:span></text:span><text:span text:style-name="CharStyle38"><text:span text:style-name="T29">Zgodnie z prawem</text:span></text:span><text:span text:style-name="CharStyle38"><text:span text:style-name="T13"> dominują potocyzmy, sformułowania emocjonalne („Ja w to nie wierzę”, „Jak to zatem jest z tym prawem?” </text:span></text:span><text:span text:style-name="CharStyle38"><text:span text:style-name="T20">[</text:span></text:span><text:a xlink:type="simple" xlink:href="#przypis51" text:style-name="Internet_20_link" text:visited-style-name="Visited_20_Internet_20_Link"><text:span text:style-name="CharStyle38"><text:span text:style-name="T223">przypis 51</text:span></text:span></text:a><text:span text:style-name="CharStyle38"><text:span text:style-name="T20">]</text:span></text:span><text:bookmark text:name="p51"/><text:span text:style-name="CharStyle38"><text:span text:style-name="T13">), to jednak pojawiają się również terminy fachowe, które nie zawsze zostają wytłumaczone (np. bonifikata). Poruszane zagadnienia często łączą się ze sferą finansową (np. </text:span></text:span><text:span text:style-name="CharStyle38"><text:span text:style-name="T29">Przelew za granicę - krok po kroku </text:span></text:span><text:span text:style-name="CharStyle38"><text:span text:style-name="T53">[</text:span></text:span><text:a xlink:type="simple" xlink:href="#przypis52" text:style-name="Internet_20_link" text:visited-style-name="Visited_20_Internet_20_Link"><text:span text:style-name="CharStyle38"><text:span text:style-name="T223">przypis 52</text:span></text:span></text:a><text:span text:style-name="CharStyle38"><text:span text:style-name="T53">]</text:span></text:span><text:bookmark text:name="p52"/><text:span text:style-name="CharStyle47"><text:span text:style-name="T13">, </text:span></text:span><text:span text:style-name="CharStyle47"><text:span text:style-name="T29">Alimenty dla rodzica</text:span></text:span><text:span text:style-name="CharStyle47"><text:span text:style-name="T13"> </text:span></text:span><text:span text:style-name="CharStyle47"><text:span text:style-name="T20">[</text:span></text:span><text:a xlink:type="simple" xlink:href="#przypis53" text:style-name="Internet_20_link" text:visited-style-name="Visited_20_Internet_20_Link"><text:span text:style-name="CharStyle47"><text:span text:style-name="T223">przypis 53</text:span></text:span></text:a><text:span text:style-name="CharStyle47"><text:span text:style-name="T20">]</text:span></text:span><text:bookmark text:name="p53"/><text:span text:style-name="CharStyle38"><text:span text:style-name="T13">), zaś ich struktura przywodzi na myśl uproszczoną instrukcję postępowania w omawianej sytuacji („Po pierwsze, nowa os</text:span></text:span><text:span text:style-name="CharStyle38"><text:span text:style-name="T20">o</text:span></text:span><text:span text:style-name="CharStyle38"><text:span text:style-name="T13">ba musi spełniać warunki udziału w imprezie (</text:span></text:span><text:span text:style-name="CharStyle38"><text:span text:style-name="T61">…</text:span></text:span><text:span text:style-name="CharStyle38"><text:span text:style-name="T13">) Po drugie, musi prze</text:span></text:span><text:span text:style-name="CharStyle38"><text:span text:style-name="T20">j</text:span></text:span><text:span text:style-name="CharStyle38"><text:span text:style-name="T13">ąć na siebie wszystkie wynikające z umowy obowiązki” </text:span></text:span><text:span text:style-name="CharStyle38"><text:span text:style-name="T20">[</text:span></text:span><text:a xlink:type="simple" xlink:href="#przypis54" text:style-name="Internet_20_link" text:visited-style-name="Visited_20_Internet_20_Link"><text:span text:style-name="CharStyle38"><text:span text:style-name="T223">przypis 54</text:span></text:span></text:a><text:span text:style-name="CharStyle38"><text:span text:style-name="T20">]</text:span></text:span><text:bookmark text:name="p54"/><text:span text:style-name="CharStyle38"><text:span text:style-name="T13">). Dominują tu: tryb rozkazujący oraz </text:span></text:span><text:soft-page-break/><text:span text:style-name="CharStyle38"><text:span text:style-name="T13">krótkie proste dyspozycje (np. „Po zalogowaniu się na stronie banku wejdź w zakładkę: przelewy (</text:span></text:span><text:span text:style-name="CharStyle38"><text:span text:style-name="T62">…</text:span></text:span><text:span text:style-name="CharStyle38"><text:span text:style-name="T13">) wybierz, z jakiego r</text:span></text:span><text:span text:style-name="CharStyle38"><text:span text:style-name="T20">a</text:span></text:span><text:span text:style-name="CharStyle38"><text:span text:style-name="T13">chunku chcesz dokonać przelewu (</text:span></text:span><text:span text:style-name="CharStyle38"><text:span text:style-name="T62">…</text:span></text:span><text:span text:style-name="CharStyle38"><text:span text:style-name="T13">)” </text:span></text:span><text:span text:style-name="CharStyle38"><text:span text:style-name="T20">[</text:span></text:span><text:a xlink:type="simple" xlink:href="#przypis55" text:style-name="Internet_20_link" text:visited-style-name="Visited_20_Internet_20_Link"><text:span text:style-name="CharStyle38"><text:span text:style-name="T223">przypis 55</text:span></text:span></text:a><text:span text:style-name="CharStyle38"><text:span text:style-name="T20">]</text:span></text:span><text:bookmark text:name="p55"/><text:span text:style-name="CharStyle38"><text:span text:style-name="T13">).</text:span></text:span></text:p>
        <text:p text:style-name="P15"><text:span text:style-name="CharStyle38"><text:span text:style-name="T13">Obok głównego artykułu pojawia się też zawsze przynajmniej jedna fotografia, zwykle dość luźno korespondująca z treścią wskazówki, a przedstawiająca typową czytelniczkę bądź sytuację porady. Tytuł sformułowany jest zazwyczaj w formie pytania (</text:span></text:span><text:span text:style-name="CharStyle38"><text:span text:style-name="T29">Czy choroba może być przyczyną rozwodu? </text:span></text:span><text:span text:style-name="CharStyle38"><text:span text:style-name="T54">[</text:span></text:span><text:a xlink:type="simple" xlink:href="#przypis56" text:style-name="Internet_20_link" text:visited-style-name="Visited_20_Internet_20_Link"><text:span text:style-name="CharStyle38"><text:span text:style-name="T223">przypis 56</text:span></text:span></text:a><text:span text:style-name="CharStyle38"><text:span text:style-name="T54">]</text:span></text:span><text:bookmark text:name="p56"/><text:span text:style-name="CharStyle38"><text:span text:style-name="T29">, Dla kogo zachowek? </text:span></text:span><text:span text:style-name="CharStyle38"><text:span text:style-name="T54">[</text:span></text:span><text:a xlink:type="simple" xlink:href="#przypis57" text:style-name="Internet_20_link" text:visited-style-name="Visited_20_Internet_20_Link"><text:span text:style-name="CharStyle38"><text:span text:style-name="T223">przypis 57</text:span></text:span></text:a><text:span text:style-name="CharStyle38"><text:span text:style-name="T54">]</text:span></text:span><text:bookmark text:name="p57"/><text:span text:style-name="CharStyle38"><text:span text:style-name="T13">), a pierwszy akapit to kilkuzdaniowe wprowadzenie do tematu w formie fragmentu listu (np. „Mama zmarła 8 lat temu. Po latach dzieci mojego brata domagają się pamiątek po babci. Czy mogą czegoś oczekiwać?” </text:span></text:span><text:span text:style-name="CharStyle38"><text:span text:style-name="T15">[</text:span></text:span><text:a xlink:type="simple" xlink:href="#przypis58" text:style-name="Internet_20_link" text:visited-style-name="Visited_20_Internet_20_Link"><text:span text:style-name="CharStyle38"><text:span text:style-name="T223">przypis 58</text:span></text:span></text:a><text:span text:style-name="CharStyle38"><text:span text:style-name="T15">]</text:span></text:span><text:bookmark text:name="p58"/><text:span text:style-name="CharStyle38"><text:span text:style-name="T13">). Później następuje wyjaśnienie, które czasem odwołuje się nie tylko do prawnej regulacji (ustaw, rozporządzeń, umów międzynarodowych), lecz również do orzecznictwa lub poglądów doktryny (np. „Kodeks rodzinny i opiekuńczy nie wymienia przyczyn tego rozkładu [małżeństwa - A.S.], ale w praktyce sądowej znajdują się orzeczenia uznające za takie przyczyny chorobę. Tak orzekł na przykład Sąd Najwyższy we wciąż aktualnym wyroku z 2 lipca 1962 r., sygn. Akt: </text:span></text:span><text:span text:style-name="CharStyle38"><text:span text:style-name="T26">1</text:span></text:span><text:span text:style-name="CharStyle38"><text:span text:style-name="T13"> CR 491/61, w którym to uznał, że »w wypadku choroby psychicznej nie zachodzi możliwość utrzymania więzi duchowej«” </text:span></text:span><text:span text:style-name="CharStyle38"><text:span text:style-name="T15">[</text:span></text:span><text:a xlink:type="simple" xlink:href="#przypis59" text:style-name="Internet_20_link" text:visited-style-name="Visited_20_Internet_20_Link"><text:span text:style-name="CharStyle38"><text:span text:style-name="T223">przypis 59</text:span></text:span></text:a><text:span text:style-name="CharStyle38"><text:span text:style-name="T15">]</text:span></text:span><text:bookmark text:name="p59"/><text:span text:style-name="CharStyle38"><text:span text:style-name="T13">).</text:span></text:span></text:p>
        <text:p text:style-name="P21"><text:span text:style-name="CharStyle38"><text:span text:style-name="T13">Podanie sygnatury sprawy oraz zacytowanie przykładów z orzecznictwa stanowi istotny walor omawianej porady, pozwalający zapoznać się z reprezentatywną egzemplifikacją sposobu jurystycznego rozumow</text:span></text:span><text:span text:style-name="CharStyle38"><text:span text:style-name="T15">a</text:span></text:span><text:span text:style-name="CharStyle38"><text:span text:style-name="T13">nia.</text:span></text:span></text:p>
        <text:p text:style-name="P51"><text:span text:style-name="CharStyle38"><text:span text:style-name="T15">Str. 19</text:span></text:span></text:p>
        <text:p text:style-name="P51"><text:span text:style-name="CharStyle38"><text:span text:style-name="T13">Tekst kończy zazwyczaj zwięzłe podsumowanie, w którym, oprócz powtórzenia zasadniczej tezy porady, pojawiają się też często słowa wsparcia o emocjonalnym wydźwięku („Mam nadzieję, że groźby szwagra są jedynie oznaką jego chwilowej słabości i do rozstania jednak nie dojdzie. Może warto skorzystać z pomocy psychologa?” </text:span></text:span><text:span text:style-name="CharStyle38"><text:span text:style-name="T15">[</text:span></text:span><text:a xlink:type="simple" xlink:href="#przypis60" text:style-name="Internet_20_link" text:visited-style-name="Visited_20_Internet_20_Link"><text:span text:style-name="CharStyle38"><text:span text:style-name="T223">przypis 60</text:span></text:span></text:a><text:span text:style-name="CharStyle38"><text:span text:style-name="T15">]</text:span></text:span><text:bookmark text:name="p60"/><text:span text:style-name="CharStyle38"><text:span text:style-name="T13">).</text:span></text:span></text:p>
        <text:p text:style-name="P15"><text:span text:style-name="CharStyle38"><text:span text:style-name="T13">Niespotykanym w pozostałych czasopismach elementem jest zapowiedź tematu, jaki pojawi się w kolejnym numerze tygodnika (dopisek „za tydzień</text:span></text:span><text:span text:style-name="CharStyle38"><text:span text:style-name="T62">…</text:span></text:span><text:span text:style-name="CharStyle38"><text:span text:style-name="T13">” pod głównym artykułem). Stanowi on ciekawy suplement, mogący wpływać pozytywnie na regularny zakup czasopisma, a także wzrost sprzedaży dzięki tzw. poczcie pantoflowej w gronie osób potencjalnie zainteresowanych danym zagadnieniem.</text:span></text:span></text:p>
        <text:p text:style-name="P45"><text:span text:style-name="CharStyle38"><text:span text:style-name="T13"/></text:span></text:p>
        <text:h text:style-name="P60" text:outline-level="2"><text:span text:style-name="CharStyle36"><text:span text:style-name="T41">PODSUMOWANIE</text:span></text:span></text:h>
        <text:p text:style-name="P15"><text:soft-page-break/><text:span text:style-name="CharStyle38"><text:span text:style-name="T13">Wzorzec poradnictwa prawnego, wraz ze zmieniającą się rzeczywistością społeczną, nieustannie ewoluuje. Maria Wojtak podkreśla, iż gatunki prasowe ujmować należy jako pojęcie politypiczne, jako zbiór zmieniających się konwencji </text:span></text:span><text:a xlink:type="simple" xlink:href="#przypis_10" text:style-name="Internet_20_link" text:visited-style-name="Visited_20_Internet_20_Link"><text:span text:style-name="CharStyle38"><text:span text:style-name="T223">(</text:span></text:span></text:a><text:a xlink:type="simple" xlink:href="#przypis_10" text:style-name="Internet_20_link" text:visited-style-name="Visited_20_Internet_20_Link"><text:span text:style-name="CharStyle38">przypis 10</text:span></text:a><text:span text:style-name="CharStyle38"><text:span text:style-name="T15">: </text:span></text:span><text:span text:style-name="CharStyle38"><text:span text:style-name="T13">Wojtak, 2004, s. 14)</text:span></text:span><text:bookmark text:name="p_10"/><text:span text:style-name="CharStyle38"><text:span text:style-name="T13">. Szablon omawianego gatunku ma co prawda pewne cechy kanoniczne, niemniej na jego obecny kształt wpływają jednocześnie pragmatyczne funkcje i podstawowy cel komunikacyjny, jakie spełnia dziennikarska porada. Wyznaczniki gatunkowe oraz stylistyczne porad prawnych łączą się też ściśle z grupą docelowych odbiorców.</text:span></text:span></text:p>
        <text:p text:style-name="P15"><text:span text:style-name="CharStyle38"><text:span text:style-name="T13">W prasie opisuje się często sprawy rodzinne (dotyczące rozwodów, alimentów), inne sprawy cywilne lub należące do obszaru prawa pracy. Poradnictwo przyjmuje różne postaci. Bywa, że jest ono ograniczone jedynie do udzielenia informacji o obowiązującym stanie prawnym. W innych okolicznościach polega na wskazaniu, jak postępować, jak „załatwić sprawę” na drodze postępowania sądowego.</text:span></text:span></text:p>
        <text:p text:style-name="P15"><text:span text:style-name="CharStyle38"><text:span text:style-name="T13">Niżej zaprezentowano zbiorczą analizę porównawczą porad prawnych będących przedmiotem niniejszego artykułu.</text:span></text:span></text:p>
        <text:p text:style-name="P9"><text:span text:style-name="CharStyle44"><text:span text:style-name="T15">Str. </text:span></text:span><text:span text:style-name="CharStyle68"><text:span text:style-name="T13">20</text:span></text:span></text:p>
        <text:p text:style-name="P11"><text:span text:style-name="CharStyle70"><text:span text:style-name="T41">Tabela 2.</text:span></text:span><text:span text:style-name="CharStyle70"><text:span text:style-name="T13"> Zbiorcza analiza porównawcza porad prawnych w popularnej prasie kobiecej. </text:span></text:span><text:span text:style-name="CharStyle70"><text:span text:style-name="T15">[</text:span></text:span><text:a xlink:type="simple" xlink:href="#t2" text:style-name="Internet_20_link" text:visited-style-name="Visited_20_Internet_20_Link"><text:span text:style-name="CharStyle70"><text:span text:style-name="T223">pomiń tabelę 2</text:span></text:span></text:a><text:span text:style-name="CharStyle70"><text:span text:style-name="T15">]</text:span></text:span></text:p>
        <text:p text:style-name="P36"><text:span text:style-name="CharStyle70"><text:span text:style-name="T15">1. Tytuł czasopisma: „Na żywo”</text:span></text:span></text:p>
        <text:p text:style-name="P36"><text:span text:style-name="CharStyle70"><text:span text:style-name="T15">1.1. Nazwa sekcji poradniczej: </text:span></text:span><text:span text:style-name="CharStyle70"><text:span text:style-name="T31">Prawo i pieniądze</text:span></text:span></text:p>
        <text:p text:style-name="P36"><text:span text:style-name="CharStyle70"><text:span text:style-name="T54">1.2. Ekspert: Prawnik Zbigniew Rogalski</text:span></text:span></text:p>
        <text:p text:style-name="P36"><text:span text:style-name="CharStyle70"><text:span text:style-name="T54">1.3. Dominujące kolory: Niebieski, czerwony, biały</text:span></text:span></text:p>
        <text:p text:style-name="P36"><text:span text:style-name="CharStyle70"><text:span text:style-name="T54">1.4. Formy tytułów: Pytania, eksklamacje</text:span></text:span></text:p>
        <text:p text:style-name="P36"><text:span text:style-name="CharStyle70"><text:span text:style-name="T54">1.5. Styl porady: Potoczny, emocjonalny, forma instrukcji </text:span></text:span><text:span text:style-name="CharStyle70"><text:span text:style-name="T55">postępowania</text:span></text:span></text:p>
        <text:p text:style-name="P36"><text:span text:style-name="CharStyle70"><text:span text:style-name="T54">1.6. Formy porady: Odpowiedzi na pytanie czytelniczek oraz 3 ramki: </text:span></text:span><text:span text:style-name="CharStyle70"><text:span text:style-name="T31">Przydatne informacje, 3 kroki do </text:span></text:span><text:span text:style-name="CharStyle70"><text:span text:style-name="T36">…</text:span></text:span><text:span text:style-name="CharStyle70"><text:span text:style-name="T37">, Warto wiedzieć</text:span></text:span></text:p>
        <text:p text:style-name="P36"><text:span text:style-name="CharStyle70"><text:span text:style-name="T56">1.7. Występowanie pojęć specjalistycznych: Brak</text:span></text:span></text:p>
        <text:p text:style-name="P36"><text:span text:style-name="CharStyle70"><text:span text:style-name="T56">1.8. Liczba porad w jednym numerze: 2-4</text:span></text:span></text:p>
        <text:p text:style-name="P36"><text:span text:style-name="CharStyle70"><text:span text:style-name="T56">1.9. Liczba fotografii: 1-2</text:span></text:span></text:p>
        <text:p text:style-name="P36"><text:span text:style-name="CharStyle70"><text:span text:style-name="T56">1.10. Odesłania do aktów prawnych: Brak</text:span></text:span></text:p>
        <text:p text:style-name="P36"><text:span text:style-name="CharStyle70"><text:span text:style-name="T56">1.11. Przytaczanie orzecznictwa sądowego: Brak</text:span></text:span></text:p>
        <text:p text:style-name="P36"><text:span text:style-name="CharStyle70"><text:span text:style-name="T56">1.12. Inicjowanie kontaktu z czytelnikiem: Brak</text:span></text:span></text:p>
        <text:p text:style-name="P36"><text:span text:style-name="CharStyle70"><text:span text:style-name="T15">2. Tytuł czasopisma: „Twoje Imperium”</text:span></text:span></text:p>
        <text:p text:style-name="P36"><text:span text:style-name="CharStyle70"><text:span text:style-name="T15">2.1. Nazwa sekcji poradniczej: </text:span></text:span><text:span text:style-name="CharStyle70"><text:span text:style-name="T31">Poradnik prawny</text:span></text:span></text:p>
        <text:p text:style-name="P36"><text:soft-page-break/><text:span text:style-name="CharStyle70"><text:span text:style-name="T54">2.2. Ekspert: Leon Szulc, Natalia Kłoszewska, Anna Sulczewska</text:span></text:span></text:p>
        <text:p text:style-name="P36"><text:span text:style-name="CharStyle70"><text:span text:style-name="T54">2.3. Dominujące kolory: Niebieski, czerwony, biały</text:span></text:span></text:p>
        <text:p text:style-name="P36"><text:span text:style-name="CharStyle70"><text:span text:style-name="T54">2.4. Formy tytułów: Pytania, eksklamacje, </text:span></text:span><text:span text:style-name="CharStyle70"><text:span text:style-name="T55">frazeologizmy</text:span></text:span></text:p>
        <text:p text:style-name="P36"><text:span text:style-name="CharStyle70"><text:span text:style-name="T54">2.5. Styl porady: Potoczny, emocjonalny</text:span></text:span></text:p>
        <text:p text:style-name="P36"><text:span text:style-name="CharStyle70"><text:span text:style-name="T54">2.6. Formy porady: </text:span></text:span><text:span text:style-name="CharStyle70"><text:span text:style-name="T57">Sfabularyzowana porada oraz rubryka </text:span></text:span><text:span text:style-name="CharStyle70"><text:span text:style-name="T40">Listy i mejle do redakcji. Przepisy naprawdę warto znać</text:span></text:span></text:p>
        <text:p text:style-name="P36"><text:span text:style-name="CharStyle70"><text:span text:style-name="T56">2.7. Występowanie pojęć specjalistycznych: </text:span></text:span><text:span text:style-name="CharStyle70"><text:span text:style-name="T57">Tak (razem z definicją)</text:span></text:span></text:p>
        <text:p text:style-name="P36"><text:span text:style-name="CharStyle70"><text:span text:style-name="T56">2.8. Liczba porad w jednym numerze: </text:span></text:span><text:span text:style-name="CharStyle70"><text:span text:style-name="T57">3-5</text:span></text:span></text:p>
        <text:p text:style-name="P36"><text:span text:style-name="CharStyle70"><text:span text:style-name="T56">2.9. Liczba fotografii: </text:span></text:span><text:span text:style-name="CharStyle70"><text:span text:style-name="T57">2-3</text:span></text:span></text:p>
        <text:p text:style-name="P36"><text:span text:style-name="CharStyle70"><text:span text:style-name="T56">2.10. Odesłania do aktów prawnych: Brak</text:span></text:span></text:p>
        <text:p text:style-name="P36"><text:span text:style-name="CharStyle70"><text:span text:style-name="T56">2.11. Przytaczanie orzecznictwa sądowego: Brak</text:span></text:span></text:p>
        <text:p text:style-name="P36"><text:span text:style-name="CharStyle70"><text:span text:style-name="T56">2.12. Inicjowanie kontaktu z czytelnikiem: </text:span></text:span><text:span text:style-name="CharStyle70"><text:span text:style-name="T57">Tak, ramka </text:span></text:span><text:span text:style-name="CharStyle70"><text:span text:style-name="T38">Napisz do nas. Zajmiemy się tym</text:span></text:span></text:p>
        <text:p text:style-name="P37"><text:span text:style-name="CharStyle70"><text:span text:style-name="T21">3</text:span></text:span><text:span text:style-name="CharStyle70"><text:span text:style-name="T15">. Tytuł czasopisma: „</text:span></text:span><text:span text:style-name="CharStyle70"><text:span text:style-name="T21">Chwila dla Ciebie</text:span></text:span><text:span text:style-name="CharStyle70"><text:span text:style-name="T15">”</text:span></text:span></text:p>
        <text:p text:style-name="P37"><text:span text:style-name="CharStyle70"><text:span text:style-name="T21">3</text:span></text:span><text:span text:style-name="CharStyle70"><text:span text:style-name="T15">.1. Nazwa sekcji poradniczej: </text:span></text:span><text:span text:style-name="CharStyle70"><text:span text:style-name="T31">Prawo</text:span></text:span></text:p>
        <text:p text:style-name="P37"><text:span text:style-name="CharStyle70"><text:span text:style-name="T55">3</text:span></text:span><text:span text:style-name="CharStyle70"><text:span text:style-name="T54">.2. Ekspert: </text:span></text:span><text:span text:style-name="CharStyle70"><text:span text:style-name="T55">Izabela Rogowska</text:span></text:span></text:p>
        <text:p text:style-name="P37"><text:span text:style-name="CharStyle70"><text:span text:style-name="T55">3</text:span></text:span><text:span text:style-name="CharStyle70"><text:span text:style-name="T54">.3. Dominujące kolory: Niebieski, czerwony, biały</text:span></text:span></text:p>
        <text:p text:style-name="P37"><text:span text:style-name="CharStyle70"><text:span text:style-name="T55">3</text:span></text:span><text:span text:style-name="CharStyle70"><text:span text:style-name="T54">.4. Formy tytułów: Pytania, eksklamacje</text:span></text:span></text:p>
        <text:p text:style-name="P37"><text:span text:style-name="CharStyle70"><text:span text:style-name="T55">3</text:span></text:span><text:span text:style-name="CharStyle70"><text:span text:style-name="T54">.5. Styl porady: Potoczny, </text:span></text:span><text:span text:style-name="CharStyle70"><text:span text:style-name="T55">zaadresowany do kobiet</text:span></text:span><text:span text:style-name="CharStyle70"><text:span text:style-name="T54">, forma instrukcji </text:span></text:span><text:span text:style-name="CharStyle70"><text:span text:style-name="T55">postępowania</text:span></text:span></text:p>
        <text:p text:style-name="P37"><text:span text:style-name="CharStyle70"><text:span text:style-name="T55">3</text:span></text:span><text:span text:style-name="CharStyle70"><text:span text:style-name="T54">.6. Formy porady: </text:span></text:span><text:span text:style-name="CharStyle70"><text:span text:style-name="T55">Sfabularyzowany, porada, ramka, </text:span></text:span><text:span text:style-name="CharStyle70"><text:span text:style-name="T37">Warto wiedzieć, </text:span></text:span><text:span text:style-name="CharStyle70"><text:span text:style-name="T57">czasem też porównania dwóch wybranych zagadnień</text:span></text:span></text:p>
        <text:p text:style-name="P37"><text:span text:style-name="CharStyle70"><text:span text:style-name="T57">3</text:span></text:span><text:span text:style-name="CharStyle70"><text:span text:style-name="T56">.7. Występowanie pojęć specjalistycznych: </text:span></text:span><text:span text:style-name="CharStyle70"><text:span text:style-name="T57">Tak (razem z definicją)</text:span></text:span></text:p>
        <text:p text:style-name="P37"><text:span text:style-name="CharStyle70"><text:span text:style-name="T57">3</text:span></text:span><text:span text:style-name="CharStyle70"><text:span text:style-name="T56">.8. Liczba porad w jednym numerze: 2-4</text:span></text:span></text:p>
        <text:p text:style-name="P37"><text:span text:style-name="CharStyle70"><text:span text:style-name="T57">3</text:span></text:span><text:span text:style-name="CharStyle70"><text:span text:style-name="T56">.9. Liczba fotografii: 1-2</text:span></text:span></text:p>
        <text:p text:style-name="P37"><text:span text:style-name="CharStyle70"><text:span text:style-name="T57">3</text:span></text:span><text:span text:style-name="CharStyle70"><text:span text:style-name="T56">.10. Odesłania do aktów prawnych: </text:span></text:span><text:span text:style-name="CharStyle70"><text:span text:style-name="T57">Tak, podanie konkretnego artykułu w akcie prawnym</text:span></text:span></text:p>
        <text:p text:style-name="P37"><text:span text:style-name="CharStyle70"><text:span text:style-name="T57">3</text:span></text:span><text:span text:style-name="CharStyle70"><text:span text:style-name="T56">.11. Przytaczanie orzecznictwa sądowego: </text:span></text:span><text:span text:style-name="CharStyle70"><text:span text:style-name="T57">Tak, wskazanie sygnatury sprawy</text:span></text:span></text:p>
        <text:p text:style-name="P37"><text:span text:style-name="CharStyle70"><text:span text:style-name="T57">3</text:span></text:span><text:span text:style-name="CharStyle70"><text:span text:style-name="T56">.12. Inicjowanie kontaktu z czytelnikiem: </text:span></text:span><text:span text:style-name="CharStyle70"><text:span text:style-name="T57">Tak, wskazanie maila do kontaktu z ekspertem</text:span></text:span></text:p>
        <text:p text:style-name="P37"><text:span text:style-name="CharStyle70"><text:span text:style-name="T21">4</text:span></text:span><text:span text:style-name="CharStyle70"><text:span text:style-name="T15">. Tytuł czasopisma: „</text:span></text:span><text:span text:style-name="CharStyle70"><text:span text:style-name="T21">Życie na gorąco</text:span></text:span><text:span text:style-name="CharStyle70"><text:span text:style-name="T15">”</text:span></text:span></text:p>
        <text:p text:style-name="P37"><text:span text:style-name="CharStyle70"><text:span text:style-name="T21">4</text:span></text:span><text:span text:style-name="CharStyle70"><text:span text:style-name="T15">.1. Nazwa sekcji poradniczej: </text:span></text:span><text:span text:style-name="CharStyle70"><text:span text:style-name="T32">Zgodnie z prawem</text:span></text:span></text:p>
        <text:p text:style-name="P37"><text:span text:style-name="CharStyle70"><text:span text:style-name="T55">4</text:span></text:span><text:span text:style-name="CharStyle70"><text:span text:style-name="T54">.2. Ekspert: </text:span></text:span><text:span text:style-name="CharStyle70"><text:span text:style-name="T55">Mecenas Janusz Gór</text:span></text:span><text:span text:style-name="CharStyle70"><text:span text:style-name="T54">ski</text:span></text:span></text:p>
        <text:p text:style-name="P37"><text:span text:style-name="CharStyle70"><text:span text:style-name="T55">4</text:span></text:span><text:span text:style-name="CharStyle70"><text:span text:style-name="T54">.3. Dominujące kolory: Niebieski, czerwony, biały</text:span></text:span></text:p>
        <text:p text:style-name="P37"><text:span text:style-name="CharStyle70"><text:span text:style-name="T55">4</text:span></text:span><text:span text:style-name="CharStyle70"><text:span text:style-name="T54">.4. Formy tytułów: Pytania, eksklamacje</text:span></text:span></text:p>
        <text:p text:style-name="P37"><text:soft-page-break/><text:span text:style-name="CharStyle70"><text:span text:style-name="T55">4</text:span></text:span><text:span text:style-name="CharStyle70"><text:span text:style-name="T54">.5. Styl porady: Potoczny, emocjonalny, forma instrukcji </text:span></text:span><text:span text:style-name="CharStyle70"><text:span text:style-name="T55">postępowania</text:span></text:span></text:p>
        <text:p text:style-name="P37"><text:span text:style-name="CharStyle70"><text:span text:style-name="T55">4</text:span></text:span><text:span text:style-name="CharStyle70"><text:span text:style-name="T54">.6. Formy porady: Odpowiedzi na pytani</text:span></text:span><text:span text:style-name="CharStyle70"><text:span text:style-name="T55">a</text:span></text:span><text:span text:style-name="CharStyle70"><text:span text:style-name="T54"> czytelniczek oraz </text:span></text:span><text:span text:style-name="CharStyle70"><text:span text:style-name="T57">sekcja </text:span></text:span><text:span text:style-name="CharStyle70"><text:span text:style-name="T39">Dobre rady. Co możemy, co musimy? Listy do redakcji</text:span></text:span></text:p>
        <text:p text:style-name="P37"><text:span text:style-name="CharStyle70"><text:span text:style-name="T57">4</text:span></text:span><text:span text:style-name="CharStyle70"><text:span text:style-name="T56">.7. Występowanie pojęć specjalistycznych: </text:span></text:span><text:span text:style-name="CharStyle70"><text:span text:style-name="T58">Tak (czasem niezdefiniowane)</text:span></text:span></text:p>
        <text:p text:style-name="P37"><text:span text:style-name="CharStyle70"><text:span text:style-name="T57">4</text:span></text:span><text:span text:style-name="CharStyle70"><text:span text:style-name="T56">.8. Liczba porad w jednym numerze: </text:span></text:span><text:span text:style-name="CharStyle70"><text:span text:style-name="T58">3-5</text:span></text:span></text:p>
        <text:p text:style-name="P37"><text:span text:style-name="CharStyle70"><text:span text:style-name="T57">4</text:span></text:span><text:span text:style-name="CharStyle70"><text:span text:style-name="T56">.9. Liczba fotografii: 1-2</text:span></text:span></text:p>
        <text:p text:style-name="P37"><text:span text:style-name="CharStyle70"><text:span text:style-name="T57">4</text:span></text:span><text:span text:style-name="CharStyle70"><text:span text:style-name="T56">.10. Odesłania do aktów prawnych: </text:span></text:span><text:span text:style-name="CharStyle70"><text:span text:style-name="T58">Tak, wskazanie Dziennika Ustaw</text:span></text:span></text:p>
        <text:p text:style-name="P37"><text:span text:style-name="CharStyle70"><text:span text:style-name="T57">4</text:span></text:span><text:span text:style-name="CharStyle70"><text:span text:style-name="T56">.11. Przytaczanie orzecznictwa sądowego: </text:span></text:span><text:span text:style-name="CharStyle70"><text:span text:style-name="T58">Tak, wskazanie sygnatury sprawy</text:span></text:span></text:p>
        <text:p text:style-name="P37"><text:span text:style-name="CharStyle70"><text:span text:style-name="T57">4</text:span></text:span><text:span text:style-name="CharStyle70"><text:span text:style-name="T56">.12. Inicjowanie kontaktu z czytelnikiem: Brak</text:span></text:span></text:p>
        <text:p text:style-name="P7"><text:span text:style-name="CharStyle74"><text:span text:style-name="T13">Źródło: opracowanie własne </text:span></text:span><text:span text:style-name="CharStyle74"><text:span text:style-name="T22">[koniec tabeli 2]</text:span></text:span><text:bookmark text:name="t2"/></text:p>
        <text:p text:style-name="P15"><text:span text:style-name="CharStyle38"><text:span text:style-name="T13"/></text:span></text:p>
        <text:p text:style-name="P45"><text:span text:style-name="CharStyle38"><text:span text:style-name="T13">Podsumowując należy stwierdzić, że widać wyraźne podobieństwo między analizowanymi poradami prawnymi w segmencie popularnej pr</text:span></text:span><text:span text:style-name="CharStyle38"><text:span text:style-name="T22">a</text:span></text:span><text:span text:style-name="CharStyle38"><text:span text:style-name="T13">sy kobiecej - dotyczy ono m.in. formy tytułów i porad, stylu wypowiedzi, liczby fotografii czy dominującej kolorystyki. Wydaje się, że kluczowym zadaniem poradnictwa winno więc być nadal przybliżanie czytelnikom w przystępnej formie zagadnień prawnych, z jakimi mogą się oni spotkać.</text:span></text:span></text:p>
        <text:p text:style-name="P15"><text:span text:style-name="CharStyle38"><text:span text:style-name="T13">Szeroki dostęp do porad prawnych pozwala bowiem zmniejszyć stres związany z ubieganiem się o pomoc oraz lęk przed ośmieszeniem lub społec</text:span></text:span><text:span text:style-name="CharStyle38"><text:span text:style-name="T22">z</text:span></text:span><text:span text:style-name="CharStyle38"><text:span text:style-name="T13">nymi konsekwencjami braku wiedzy na temat prawnych regulacji. Należy zatem nieustannie popularyzować poradnictwo prawne oraz dążyć do tego, aby udzielaniem porad zajmowały się osoby posiadające odpowiednie kompetencje.</text:span></text:span></text:p>
        <text:p text:style-name="P52"><text:span text:style-name="CharStyle38"><text:span text:style-name="T22">Str. 21</text:span></text:span></text:p>
        <text:p text:style-name="P15"><text:span text:style-name="CharStyle38"><text:span text:style-name="T13">Jak bowiem wskazuje Grzegorz Wiaderek, jedynie postulatem pozostaje niestety stan, w którym każdy obywatel może na równych zasadach i z porównywalnymi efektami korzystać z potrzebnych mu usług prawniczych (</text:span></text:span><text:a xlink:type="simple" xlink:href="#przypis_11" text:style-name="Internet_20_link" text:visited-style-name="Visited_20_Internet_20_Link"><text:span text:style-name="CharStyle38"><text:span text:style-name="T223">przypis 11</text:span></text:span></text:a><text:span text:style-name="CharStyle38"><text:span text:style-name="T22">: </text:span></text:span><text:span text:style-name="CharStyle38"><text:span text:style-name="T13">Wiaderek, 2013, s. 21)</text:span></text:span><text:bookmark text:name="p_11"/><text:span text:style-name="CharStyle38"><text:span text:style-name="T13">. Co istotne, zapewnienie obywatelom łatwego dostępu do poradnictwa jest ważne zarówno dla nich samych, jak i dla </text:span></text:span><text:span text:style-name="CharStyle38"><text:span text:style-name="T47">dobra</text:span></text:span><text:span text:style-name="CharStyle38"><text:span text:style-name="T13"> publicznego. Wpływa to wszakże na funkcjonowanie całego systemu prawnego oraz przyczynia się do zagwarantowania realnej równości wobec prawa.</text:span></text:span></text:p>
        <text:p text:style-name="P15"><text:span text:style-name="CharStyle38"><text:span text:style-name="T13">Reasumując można stwierdzić, że obraz poradnictwa prawnego, jaki wyłania się z przeprowadzonej analizy materiałów prasowych, to wizerunek usług co prawda nieustannie się rozwijających, ale wciąż niewystarczających. Jak dotąd nie doszło jeszcze do pełnego zniesienia różnorodnych barier w dostępie do usług </text:span></text:span><text:soft-page-break/><text:span text:style-name="CharStyle38"><text:span text:style-name="T13">prawniczych. Dlatego też wszelkie </text:span></text:span><text:span text:style-name="CharStyle38"><text:span text:style-name="T48">prowadzone</text:span></text:span><text:span text:style-name="CharStyle38"><text:span text:style-name="T13"> dziś działania popularyzatorskie winny być nie tylko kontynuowane, ale także (zarówno pod względem podmiotowym, jak i przedmiotowym) poszerzane. Poradnictwo prawne ma bowiem na celu przede wszystkim upodmiotowienie obywateli, wzmocnienie ich kompetencji społecznych, a w konsekwencji poprawę ich życia.</text:span></text:span></text:p>
        <text:p text:style-name="P3"><text:span text:style-name="CharStyle34"><text:span text:style-name="T46">Str. </text:span></text:span><text:span text:style-name="CharStyle34"><text:span text:style-name="T44">22</text:span></text:span></text:p>
        <text:h text:style-name="P60" text:outline-level="2"><text:span text:style-name="CharStyle36"><text:span text:style-name="T41">BIBLIOGRAFIA</text:span></text:span></text:h>
        <text:h text:style-name="P61" text:outline-level="3"><text:span text:style-name="CharStyle58"><text:span text:style-name="T41">LITERATURA PRZEDMIOTOWA</text:span></text:span></text:h>
        <text:p text:style-name="P15"><text:span text:style-name="CharStyle38"><text:span text:style-name="T13">Bauer, Z. (2008). Gatunki dziennikarskie. W: Z. Bauer, E. Chudziński (red.), </text:span></text:span><text:span text:style-name="CharStyle38"><text:span text:style-name="T29">Dziennikarstwo i świat mediów</text:span></text:span><text:span text:style-name="CharStyle38"><text:span text:style-name="T13"> (s. 255-280). Kraków: Universitas.</text:span></text:span></text:p>
        <text:p text:style-name="P16"><text:span text:style-name="CharStyle38"><text:span text:style-name="T13">Filas, R. (2007). Polskie czasopisma w </text:span></text:span><text:span text:style-name="CharStyle38"><text:span text:style-name="T22">21</text:span></text:span><text:span text:style-name="CharStyle38"><text:span text:style-name="T13"> wieku - rozwój czy kryzys?. </text:span></text:span><text:span text:style-name="CharStyle38"><text:span text:style-name="T29">Zeszyty Prasoznawcze</text:span></text:span><text:span text:style-name="CharStyle38"><text:span text:style-name="T13">, 1-2 (189-190), s. 11-50.</text:span></text:span></text:p>
        <text:p text:style-name="P16"><text:span text:style-name="CharStyle38"><text:span text:style-name="T13">Furman, W., Kaliszewski, A., Wolny-Zmorzyński, K. (2009). Gatunki dziennikarskie: teoria, praktyka, język, Warszawa: Wydawnictwa Akademickie i Profesjonalne.</text:span></text:span></text:p>
        <text:p text:style-name="P16"><text:span text:style-name="CharStyle38"><text:span text:style-name="T13">Kargulowa, A. (red.), (2007). O teorii i praktyce poradnictwa: odmiany poradoznawczego dyskursu. Warszawa: Wydawnictwo Naukowe PWN.</text:span></text:span></text:p>
        <text:p text:style-name="P16"><text:span text:style-name="CharStyle38"><text:span text:style-name="T13">Kargulowa, A. (red.), (2009). Poradoznawstwo - kontynuacja dyskursu. Warszawa: Wydawnictwo Naukowe PWN.</text:span></text:span></text:p>
        <text:p text:style-name="P16"><text:span text:style-name="CharStyle38"><text:span text:style-name="T13">Kurdupski, M. (2016). „Życie na Gorąco” na czele sprzedaży tygodników plotkarskich, „Rewia” z największym wzrostem, Pobrane z: </text:span></text:span><text:span text:style-name="CharStyle38"><text:span text:style-name="T220">http://</text:span></text:span><text:a xlink:type="simple" xlink:href="http://www.wirtualnemedia.pl/artykul/zycie-na-goraco-na-czele-sprzedazy-tygodnikow-plotkarskich-rewia-z-najwiekszym-wzrostem" text:style-name="Internet_20_link" text:visited-style-name="Visited_20_Internet_20_Link"><text:span text:style-name="CharStyle38"><text:span text:style-name="T223">www.wirtualnemedia.pl/artykul/zycie-na-goraco-na-czele- sprzedazy-tygodnikow-plotkarskich-rewia-z-najwiekszym-wzrostem</text:span></text:span></text:a><text:span text:style-name="CharStyle38"><text:span text:style-name="T13"> (28.10.2016).</text:span></text:span></text:p>
        <text:p text:style-name="P16"><text:span text:style-name="CharStyle38"><text:span text:style-name="T13">Majkowska, G. (2000). O języku mediów. W: Z. Bauer, E. Chudziński (red.), </text:span></text:span><text:span text:style-name="CharStyle38"><text:span text:style-name="T29">Dziennikarstwo i świat mediów</text:span></text:span><text:span text:style-name="CharStyle38"><text:span text:style-name="T13"> (s. 232-243). Kraków: Universitas.</text:span></text:span></text:p>
        <text:p text:style-name="P16"><text:span text:style-name="CharStyle38"><text:span text:style-name="T13">Metyk, K. (2016). Sprzedaż tygodników: dominacja pism plotkarskich (top 50 tytuły). Pobrane z: </text:span></text:span><text:a xlink:type="simple" xlink:href="http://www.wirtualnemedia.pl/artykul/sprzedaz-tygodnikow-dominacja-pism-plotkarskich-top-50-tytuly" text:style-name="Internet_20_link" text:visited-style-name="Visited_20_Internet_20_Link"><text:span text:style-name="CharStyle38"><text:span text:style-name="T223">http://www.wirtualnemedia.pl/artykul/sprzedaz-tygodnikow-dominacja-pism-plotkarskich-top-50-tytuly</text:span></text:span></text:a><text:span text:style-name="CharStyle38"><text:span text:style-name="T13"> (08.10.2016).</text:span></text:span></text:p>
        <text:p text:style-name="P15"><text:span text:style-name="CharStyle38"><text:span text:style-name="T13">Mróz, A., Niewiadomski, A., Pawelec, M. (2007). Współczesny język prawny i prawniczy: Ogólnopolska Konferencja Naukowa 20 kwietnia 2007 roku, Warszawa: Wydawnictwo Uniwersytetu Warszawskiego.</text:span></text:span></text:p>
        <text:p text:style-name="P15"><text:span text:style-name="CharStyle38"><text:span text:style-name="T13">Peisert, A., Schimanek, T., Waszak, M., Winiarska, A. (red.), (2013). Poradnictwo prawne i obywatelskie w Polsce: stan obecny i wizje przyszłości. Warszawa: Instytut Spraw Publicznych.</text:span></text:span></text:p>
        <text:p text:style-name="P23"><text:span text:style-name="CharStyle38"><text:span text:style-name="T13">Pisarek, W. (2002). Nowa retoryka dziennikarska. Kraków: Universitas.</text:span></text:span></text:p>
        <text:p text:style-name="P54"><text:soft-page-break/><text:span text:style-name="CharStyle38"><text:span text:style-name="T13">Pisarek, W. (2007). O mediach i języku. Kraków: Universitas.</text:span></text:span></text:p>
        <text:p text:style-name="P3"><text:span text:style-name="CharStyle32"><text:span text:style-name="T22">Str. </text:span></text:span><text:span text:style-name="CharStyle34"><text:span text:style-name="T13">23</text:span></text:span></text:p>
        <text:p text:style-name="P16"><text:span text:style-name="CharStyle38"><text:span text:style-name="T13">Schimanek, T. (red.), (2013). Badanie poradnictwa prawnego i obywatelskiego w Polsce: wybrane wyniki, wnioski i rekomendacje. Warszawa: Instytut Spraw Publicznych.</text:span></text:span></text:p>
        <text:p text:style-name="P16"><text:span text:style-name="CharStyle38"><text:span text:style-name="T13">Skrodzka, M.J. (red.), (2014). System poradnictwa prawnego i obywatelskiego w Polsce. Wdrażanie rozwiązań modelowych. Warszawa: C.H. Beck.</text:span></text:span></text:p>
        <text:p text:style-name="P16"><text:span text:style-name="CharStyle38"><text:span text:style-name="T13">Szkudlarek, T. (1999). Media. Szkic z filozofii i pedagogiki dystansu, Kraków: Oficyna Wydawnicza Impuls.</text:span></text:span></text:p>
        <text:p text:style-name="P16"><text:span text:style-name="CharStyle38"><text:span text:style-name="T13">Wiaderek, G. (red.), (2013). Poradnictwo prawne i obywatelskie: system, koszty, innowacje. Warszawa: Instytut Prawa i Społeczeństwa.</text:span></text:span></text:p>
        <text:p text:style-name="P16"><text:span text:style-name="CharStyle38"><text:span text:style-name="T13">Wojtak, M. (2004). Gatunki prasowe. Lublin: Wydawnictwo Uniwersytetu Marii Curie-Skłodowskiej.</text:span></text:span></text:p>
        <text:p text:style-name="P16"><text:span text:style-name="CharStyle38"><text:span text:style-name="T13">Zielińska-Pękał, D. (2009). Poradnictwo a świat mediów, czyli o poradnictwie zapośredniczonym. W: A. Kargulowa (red.), </text:span></text:span><text:span text:style-name="CharStyle47"><text:span text:style-name="T29">Poradoznawstwo - kontynuacja dyskursu</text:span></text:span><text:span text:style-name="CharStyle47"><text:span text:style-name="T13">. Warszawa: Wydawnictwo </text:span></text:span><text:span text:style-name="CharStyle38"><text:span text:style-name="T13">Naukowe PWN.</text:span></text:span></text:p>
        <text:p text:style-name="P16"><text:span text:style-name="CharStyle38"><text:span text:style-name="T13">Żaczkiewicz-Zborska, K. (2016). Poczta pantoflowa, a nie prasa jest źródłem porad, Pobrane z: </text:span></text:span><text:a xlink:type="simple" xlink:href="http://www.kancelaria.lex.pl/czytaj/-/artykul/poczta-pantoflowa-a-nie-prasa-jest-zrodlem-porad" text:style-name="Internet_20_link" text:visited-style-name="Visited_20_Internet_20_Link"><text:span text:style-name="CharStyle38"><text:span text:style-name="T223">http://www.kancelaria.lex.pl/czytaj/-/artykul/poczta-pantoflowa-a-nie-prasa-jest-zrodlem-porad</text:span></text:span></text:a><text:span text:style-name="CharStyle38"><text:span text:style-name="T13"> (08.10.2016).</text:span></text:span></text:p>
        <text:p text:style-name="P15"><text:span text:style-name="CharStyle38"><text:span text:style-name="T13">Standardy udzielania informacji prawnej oraz prowadzenia poradnictwa prawnego i obywatelskiego. </text:span></text:span><text:a xlink:type="simple" xlink:href="https://www.rpo.gov.pl/pliki/1149502680.pdf" text:style-name="Internet_20_link" text:visited-style-name="Visited_20_Internet_20_Link"><text:span text:style-name="CharStyle38"><text:span text:style-name="T223">https://www.rpo.gov.pl/pliki/1149502680.pdf</text:span></text:span></text:a><text:span text:style-name="CharStyle38"><text:span text:style-name="T13"> (08.10.2016).</text:span></text:span></text:p>
        <text:p text:style-name="P16"><text:span text:style-name="CharStyle38"><text:span text:style-name="T13">Wyniki badania PBC za okres marzec 2016 - sierpień 2016. Pobrane z: </text:span></text:span><text:a xlink:type="simple" xlink:href="http://www.pbc.pl/tygodniki.html" text:style-name="Internet_20_link" text:visited-style-name="Visited_20_Internet_20_Link"><text:span text:style-name="CharStyle38"><text:span text:style-name="T223">http://www.pbc.pl/tygodniki.html</text:span></text:span></text:a><text:span text:style-name="CharStyle38"><text:span text:style-name="T13"> (28.10.2016).</text:span></text:span></text:p>
        <text:p text:style-name="P46"><text:span text:style-name="CharStyle38"><text:span text:style-name="T13"/></text:span></text:p>
        <text:h text:style-name="P61" text:outline-level="3"><text:span text:style-name="CharStyle58"><text:span text:style-name="T41">LITERATURA PODMIOTOWA</text:span></text:span></text:h>
        <text:p text:style-name="P59"><text:span text:style-name="CharStyle38"><text:span text:style-name="T13">„Życie na Gorąco” nr 41/2016, 44/2016, 48/2016, 1/2017, 5/2017, 9/2017.</text:span></text:span></text:p>
        <text:p text:style-name="P16"><text:span text:style-name="CharStyle38"><text:span text:style-name="T13">„Na Żywo” nr 41/2016 (464), 44/2016 (467), 48/2016 (471), 1/2017 (475), 5/2017 (479), 9/2017 (483).</text:span></text:span></text:p>
        <text:p text:style-name="P16"><text:span text:style-name="CharStyle38"><text:span text:style-name="T13">„Chwila dla Ciebie” nr 41/2016 (1116), 44/2016 (1119), 48/2016 (1123), 1/2017 (1128), 5/2017 (1132), 9/2017 (1136).</text:span></text:span></text:p>
        <text:p text:style-name="P16"><text:span text:style-name="CharStyle38"><text:span text:style-name="T13">„Twoje Imperium” nr 41/2016 (1107), 44/2016 (1110), 48/2016 (1114), 1/2017 (1119), 5/2017 (1123), 9/2017 (1127).</text:span></text:span></text:p>
        <text:p text:style-name="P46"><text:span text:style-name="CharStyle38"><text:span text:style-name="T13"/></text:span></text:p>
        <text:h text:style-name="P62" text:outline-level="3"><text:span text:style-name="CharStyle58"><text:span text:style-name="T41">SPIS TABEL</text:span></text:span></text:h>
        <text:p text:style-name="P22"><text:soft-page-break/><text:span text:style-name="CharStyle38"><text:span text:style-name="T13">Tabela 1. Wyznaczniki trudności tekstu omawianych czasopism</text:span></text:span></text:p>
        <text:p text:style-name="P52"><text:span text:style-name="CharStyle38"><text:span text:style-name="T13">Tabela 2. Zbiorcza analiza porównawcza porad prawnych w popularnej prasie kobiecej</text:span></text:span></text:p>
        <text:p text:style-name="P45"><text:span text:style-name="CharStyle38"><text:span text:style-name="T13"/></text:span></text:p>
        <text:h text:style-name="P64" text:outline-level="2"><text:span text:style-name="CharStyle38"><text:span text:style-name="T233">P</text:span></text:span><text:span text:style-name="CharStyle38"><text:span text:style-name="T241">RZYPISY</text:span></text:span></text:h>
        <text:p text:style-name="P53"><text:span text:style-name="CharStyle38"><text:span text:style-name="T25">P</text:span></text:span><text:span text:style-name="CharStyle38"><text:span text:style-name="T14">rzypisy dolne:</text:span></text:span></text:p>
        <text:p text:style-name="P30"><text:bookmark text:name="przypis1"/><text:span text:style-name="CharStyle45"><text:span text:style-name="T76">przypis 1</text:span></text:span><text:span text:style-name="CharStyle45"><text:span text:style-name="T65"> </text:span></text:span><text:span text:style-name="CharStyle45"><text:span text:style-name="T13">Pobrane z: </text:span></text:span><text:a xlink:type="simple" xlink:href="http://reklama.bauer.pl/magazine.php/sid,4/mid,28/title,Zycie-na-Goraco/" text:style-name="Internet_20_link" text:visited-style-name="Visited_20_Internet_20_Link"><text:span text:style-name="CharStyle44"><text:span text:style-name="T223">http://reklama.bauer.pl/magazine.php/sid,4/mid,28/title,Zycie- na-Goraco/</text:span></text:span></text:a><text:span text:style-name="CharStyle44"><text:span text:style-name="T13"> (08.10.2016); pobrane z: </text:span></text:span><text:a xlink:type="simple" xlink:href="http://reklama.bauer.pl/magazine.php/sid,4/mid,42/title,Na-Zywo/" text:style-name="Internet_20_link" text:visited-style-name="Visited_20_Internet_20_Link"><text:span text:style-name="CharStyle44"><text:span text:style-name="T223">http://reklama.bauer.pl/magazine.php/sid,4/mid,42/title,Na-Zywo/</text:span></text:span></text:a><text:span text:style-name="CharStyle44"><text:span text:style-name="T13"> <text:s/>(02.11.2016); pobrane z: </text:span></text:span><text:a xlink:type="simple" xlink:href="http://reklama.bauer.pl/magazine.php/sid,4/mid,29/title,Chwila-dla-Ciebie/" text:style-name="Internet_20_link" text:visited-style-name="Visited_20_Internet_20_Link"><text:span text:style-name="CharStyle44"><text:span text:style-name="T223">http://reklama.bauer.pl/magazine.php/sid,4/mid,29/title,Chwila-dla-Ciebie/</text:span></text:span></text:a><text:span text:style-name="CharStyle44"><text:span text:style-name="T13"> <text:s/>(02.11.2016); pobrane z: </text:span></text:span><text:a xlink:type="simple" xlink:href="http://reklama.bauer.pl/magazine.php/sid,4/mid,30/title,Twoje-Imperium/" text:style-name="Internet_20_link" text:visited-style-name="Visited_20_Internet_20_Link"><text:span text:style-name="CharStyle44"><text:span text:style-name="T223">http://reklama.bauer.pl/magazine.php/sid,4/mid,30/title,Twoje-Imperium/</text:span></text:span></text:a><text:span text:style-name="CharStyle44"><text:span text:style-name="T13"> (02.11.2016). </text:span></text:span><text:span text:style-name="CharStyle65"><text:span text:style-name="T14">[</text:span></text:span><text:a xlink:type="simple" xlink:href="#p1"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29"><text:bookmark text:name="przypis2"/><text:span text:style-name="CharStyle45"><text:span text:style-name="T14">przypis 2 </text:span></text:span><text:span text:style-name="CharStyle45"><text:span text:style-name="T13">Pobrane z: </text:span></text:span><text:a xlink:type="simple" xlink:href="http://www.wirtualnemedia.pl/artykul/sprzedaz-tygodnikow-dominacja-pism-plotkarskich-top-50-tytuly" text:style-name="Internet_20_link" text:visited-style-name="Visited_20_Internet_20_Link"><text:span text:style-name="CharStyle44"><text:span text:style-name="T223">http://www.wirtualnemedia.pl/artykul/sprzedaz-tygodnikow- dominacja-pism-plotkarskich-top-50-tytuly</text:span></text:span></text:a><text:span text:style-name="CharStyle44"><text:span text:style-name="T13"> (08.10.2016); wyniki badania PBC za okres marzec 2016 - sierpień 2016, pobrane z: </text:span></text:span><text:a xlink:type="simple" xlink:href="http://www.pbc.pl/tygodniki.html" text:style-name="Internet_20_link" text:visited-style-name="Visited_20_Internet_20_Link"><text:span text:style-name="CharStyle44"><text:span text:style-name="T223">http://www.pbc.pl/tygodniki.html</text:span></text:span></text:a><text:span text:style-name="CharStyle44"><text:span text:style-name="T13"> (28.10.2016). </text:span></text:span><text:span text:style-name="CharStyle65"><text:span text:style-name="T14">[</text:span></text:span><text:a xlink:type="simple" xlink:href="#p2"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24"><text:bookmark text:name="przypis3"/><text:span text:style-name="CharStyle44"><text:span text:style-name="T14">przypis 3 P</text:span></text:span><text:span text:style-name="CharStyle44"><text:span text:style-name="T13">obrane z: </text:span></text:span><text:a xlink:type="simple" xlink:href="http://www.pbc.pl/tygodniki.html" text:style-name="Internet_20_link" text:visited-style-name="Visited_20_Internet_20_Link"><text:span text:style-name="CharStyle44"><text:span text:style-name="T223">http://www.pbc.pl/tygodniki.html</text:span></text:span></text:a><text:span text:style-name="CharStyle44"><text:span text:style-name="T13"> (16.10.2016). </text:span></text:span><text:span text:style-name="CharStyle65"><text:span text:style-name="T14">[</text:span></text:span><text:a xlink:type="simple" xlink:href="#p3"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24"><text:span text:style-name="CharStyle45"><text:span text:style-name="T80">p</text:span></text:span><text:span text:style-name="CharStyle45"><text:span text:style-name="T14">rzypis 4 </text:span></text:span><text:span text:style-name="CharStyle45"><text:span text:style-name="T13">„Na żywo”, nr 9/2017 (483), s. 35. </text:span></text:span><text:span text:style-name="CharStyle65"><text:span text:style-name="T14">[</text:span></text:span><text:a xlink:type="simple" xlink:href="#p4"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28"><text:bookmark text:name="przypis5"/><text:span text:style-name="CharStyle45"><text:span text:style-name="T14">przypis 5 </text:span></text:span><text:span text:style-name="CharStyle45"><text:span text:style-name="T13">„Twoje Imperium”, nr 1/2017 (1119), s. 34. </text:span></text:span><text:span text:style-name="CharStyle65"><text:span text:style-name="T14">[</text:span></text:span><text:a xlink:type="simple" xlink:href="#p5"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56"><text:bookmark text:name="przypis6"/><text:span text:style-name="CharStyle44"><text:span text:style-name="T14">przypis </text:span></text:span><text:span text:style-name="CharStyle44"><text:span text:style-name="T17">6. </text:span></text:span><text:span text:style-name="CharStyle44"><text:span text:style-name="T13">„Na żywo”, nr 41/2016 (464), s. 34. </text:span></text:span><text:span text:style-name="CharStyle65"><text:span text:style-name="T14">[</text:span></text:span><text:a xlink:type="simple" xlink:href="#p6"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28"><text:bookmark text:name="przypis7"/><text:span text:style-name="CharStyle45"><text:span text:style-name="T14">przypis 7 „</text:span></text:span><text:span text:style-name="CharStyle45"><text:span text:style-name="T13">Na żywo”, nr 48/2016 (471), s. 35. </text:span></text:span><text:span text:style-name="CharStyle65"><text:span text:style-name="T14">[</text:span></text:span><text:a xlink:type="simple" xlink:href="#p7"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28"><text:bookmark text:name="przypis8"/><text:span text:style-name="CharStyle45"><text:span text:style-name="T14">przypis 8 </text:span></text:span><text:span text:style-name="CharStyle45"><text:span text:style-name="T13">„Na żywo”, nr 41/2016 (464), s. 34. </text:span></text:span><text:span text:style-name="CharStyle65"><text:span text:style-name="T14">[</text:span></text:span><text:a xlink:type="simple" xlink:href="#p8"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28"><text:bookmark text:name="przypis9"/><text:span text:style-name="CharStyle45"><text:span text:style-name="T14">przypis 9 </text:span></text:span><text:span text:style-name="CharStyle45"><text:span text:style-name="T13">„Na żywo”, nr 9/2017 (483), s. 34-35. </text:span></text:span><text:span text:style-name="CharStyle65"><text:span text:style-name="T14">[</text:span></text:span><text:a xlink:type="simple" xlink:href="#p9"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27"><text:bookmark text:name="przypis10"/><text:span text:style-name="CharStyle45"><text:span text:style-name="T14">przypis 10 </text:span></text:span><text:span text:style-name="CharStyle45"><text:span text:style-name="T13">„Na żywo”, nr 5/2017 (479), s. 34. </text:span></text:span><text:span text:style-name="CharStyle65"><text:span text:style-name="T14">[</text:span></text:span><text:a xlink:type="simple" xlink:href="#p10"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27"><text:bookmark text:name="przypis11"/><text:span text:style-name="CharStyle45"><text:span text:style-name="T14">przypis 11 </text:span></text:span><text:span text:style-name="CharStyle45"><text:span text:style-name="T13">„Na żywo”, nr 44/2016 (467), s. 35. </text:span></text:span><text:span text:style-name="CharStyle65"><text:span text:style-name="T14">[</text:span></text:span><text:a xlink:type="simple" xlink:href="#p11"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57"><text:bookmark text:name="przypis12"/><text:span text:style-name="CharStyle45"><text:span text:style-name="T14">przypis 12 </text:span></text:span><text:span text:style-name="CharStyle45"><text:span text:style-name="T13">„Na żywo”, nr 41/2016 (464), s. 35. </text:span></text:span><text:span text:style-name="CharStyle65"><text:span text:style-name="T14">[</text:span></text:span><text:a xlink:type="simple" xlink:href="#p12"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26"><text:bookmark text:name="przypis13"/><text:span text:style-name="CharStyle45"><text:span text:style-name="T14">przypis 13 </text:span></text:span><text:span text:style-name="CharStyle45"><text:span text:style-name="T13">„Na żywo”, nr 5/2017 (479), s. 35. </text:span></text:span><text:span text:style-name="CharStyle65"><text:span text:style-name="T14">[</text:span></text:span><text:a xlink:type="simple" xlink:href="#p13"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26"><text:bookmark text:name="przypis14"/><text:span text:style-name="CharStyle45"><text:span text:style-name="T14">przypis 14 </text:span></text:span><text:span text:style-name="CharStyle45"><text:span text:style-name="T13">„Na żywo”, nr 48/2016 (471), s. 35. </text:span></text:span><text:span text:style-name="CharStyle65"><text:span text:style-name="T14">[</text:span></text:span><text:a xlink:type="simple" xlink:href="#p14"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26"><text:bookmark text:name="przypis15"/><text:span text:style-name="CharStyle45"><text:span text:style-name="T14">przypis 15 </text:span></text:span><text:span text:style-name="CharStyle45"><text:span text:style-name="T13">„Na żywo”, nr 41/2016 (464), s. 34. </text:span></text:span><text:span text:style-name="CharStyle65"><text:span text:style-name="T14">[</text:span></text:span><text:a xlink:type="simple" xlink:href="#p15"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26"><text:bookmark text:name="przypis16"/><text:span text:style-name="CharStyle45"><text:span text:style-name="T14">przypis 16 </text:span></text:span><text:span text:style-name="CharStyle45"><text:span text:style-name="T13">„Na żywo”, nr 44/2016 (467), s. 35. </text:span></text:span><text:span text:style-name="CharStyle65"><text:span text:style-name="T14">[</text:span></text:span><text:a xlink:type="simple" xlink:href="#p16"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26"><text:bookmark text:name="przypis17"/><text:span text:style-name="CharStyle45"><text:span text:style-name="T14">przypis 17 </text:span></text:span><text:span text:style-name="CharStyle45"><text:span text:style-name="T13">„Na żywo”, nr 1/2017 (475), s. 35. </text:span></text:span><text:span text:style-name="CharStyle65"><text:span text:style-name="T14">[</text:span></text:span><text:a xlink:type="simple" xlink:href="#p17"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26"><text:bookmark text:name="przypis18"/><text:span text:style-name="CharStyle45"><text:span text:style-name="T14">przypis 18 </text:span></text:span><text:span text:style-name="CharStyle45"><text:span text:style-name="T13">„Na żywo”, nr 41/2016 (464), s. 34. </text:span></text:span><text:span text:style-name="CharStyle65"><text:span text:style-name="T14">[</text:span></text:span><text:a xlink:type="simple" xlink:href="#p18"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26"><text:bookmark text:name="przypis19"/><text:soft-page-break/><text:span text:style-name="CharStyle45"><text:span text:style-name="T14">przypis 19 </text:span></text:span><text:span text:style-name="CharStyle45"><text:span text:style-name="T13">„Na żywo”, nr 44/2016 (467), s. 35. </text:span></text:span><text:span text:style-name="CharStyle65"><text:span text:style-name="T14">[</text:span></text:span><text:a xlink:type="simple" xlink:href="#p19"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27"><text:bookmark text:name="przypis20"/><text:span text:style-name="CharStyle45"><text:span text:style-name="T14">przypis 20 </text:span></text:span><text:span text:style-name="CharStyle45"><text:span text:style-name="T13">„Na żywo”, nr 9/2017 (483), s. 34-35. </text:span></text:span><text:span text:style-name="CharStyle65"><text:span text:style-name="T14">[</text:span></text:span><text:a xlink:type="simple" xlink:href="#p20"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56"><text:bookmark text:name="przypis21"/><text:span text:style-name="CharStyle45"><text:span text:style-name="T14">przypis 21 </text:span></text:span><text:span text:style-name="CharStyle45"><text:span text:style-name="T13">„Na żywo”, nr 44/2016 (467), s. 35. </text:span></text:span><text:span text:style-name="CharStyle65"><text:span text:style-name="T14">[</text:span></text:span><text:a xlink:type="simple" xlink:href="#p21" text:style-name="Internet_20_link" text:visited-style-name="Visited_20_Internet_20_Link"><text:span text:style-name="CharStyle65"><text:span text:style-name="T223">wróć do głównej treści]</text:span></text:span></text:a></text:p>
        <text:p text:style-name="P28"><text:bookmark text:name="przypis22"/><text:span text:style-name="CharStyle45"><text:span text:style-name="T14">przypis 22 </text:span></text:span><text:span text:style-name="CharStyle45"><text:span text:style-name="T13">„Twoje Imperium”, nr 44/2016 (1110), s. 34. </text:span></text:span><text:span text:style-name="CharStyle65"><text:span text:style-name="T14">[</text:span></text:span><text:a xlink:type="simple" xlink:href="#p22"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28"><text:bookmark text:name="przypis23"/><text:span text:style-name="CharStyle45"><text:span text:style-name="T14">przypis 23 </text:span></text:span><text:span text:style-name="CharStyle45"><text:span text:style-name="T13">„Twoje Imperium”, nr 1/2017 (1119), s. 35. </text:span></text:span><text:span text:style-name="CharStyle65"><text:span text:style-name="T14">[</text:span></text:span><text:a xlink:type="simple" xlink:href="#p23"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28"><text:bookmark text:name="przypis24"/><text:span text:style-name="CharStyle45"><text:span text:style-name="T14">przypis 24 </text:span></text:span><text:span text:style-name="CharStyle45"><text:span text:style-name="T13">„Twoje Imperium”, nr 44/2016 (1110), s. 35. </text:span></text:span><text:span text:style-name="CharStyle65"><text:span text:style-name="T14">[</text:span></text:span><text:a xlink:type="simple" xlink:href="#p24"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28"><text:bookmark text:name="przypis25"/><text:span text:style-name="CharStyle45"><text:span text:style-name="T14">przypis 25 </text:span></text:span><text:span text:style-name="CharStyle45"><text:span text:style-name="T13">„Twoje Imperium”, nr 48/2016 (1114), s. 35. </text:span></text:span><text:span text:style-name="CharStyle65"><text:span text:style-name="T14">[</text:span></text:span><text:a xlink:type="simple" xlink:href="#p25"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28"><text:bookmark text:name="przypis26"/><text:span text:style-name="CharStyle45"><text:span text:style-name="T14">przypis 26 </text:span></text:span><text:span text:style-name="CharStyle45"><text:span text:style-name="T13">„Twoje Imperium”, nr 1/2017 (1119), s. 34. </text:span></text:span><text:span text:style-name="CharStyle65"><text:span text:style-name="T14">[</text:span></text:span><text:a xlink:type="simple" xlink:href="#p26"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56"><text:bookmark text:name="przypis27"/><text:span text:style-name="CharStyle45"><text:span text:style-name="T14">przypis 27 </text:span></text:span><text:span text:style-name="CharStyle45"><text:span text:style-name="T13">„Twoje Imperium”, nr 48/2016 (1114), s. 35. </text:span></text:span><text:span text:style-name="CharStyle65"><text:span text:style-name="T14">[</text:span></text:span><text:a xlink:type="simple" xlink:href="#p27"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24"><text:bookmark text:name="przypis28"/><text:span text:style-name="CharStyle45"><text:span text:style-name="T14">przypis 28 </text:span></text:span><text:span text:style-name="CharStyle45"><text:span text:style-name="T13">„Twoje Imperium”, nr 5/2017 (1123), s. 34. </text:span></text:span><text:span text:style-name="CharStyle65"><text:span text:style-name="T14">[</text:span></text:span><text:a xlink:type="simple" xlink:href="#p28"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24"><text:bookmark text:name="przypis29"/><text:span text:style-name="CharStyle45"><text:span text:style-name="T14">przypis 29 </text:span></text:span><text:span text:style-name="CharStyle45"><text:span text:style-name="T13">„Twoje Imperium”, nr 44/2016 (1110), s. 35. </text:span></text:span><text:span text:style-name="CharStyle65"><text:span text:style-name="T14">[</text:span></text:span><text:a xlink:type="simple" xlink:href="#p29"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24"><text:bookmark text:name="przypis30"/><text:span text:style-name="CharStyle45"><text:span text:style-name="T14">przypis 30 </text:span></text:span><text:span text:style-name="CharStyle45"><text:span text:style-name="T13">„Twoje Imperium”, nr 5/2017 (1123), s. 35. </text:span></text:span><text:span text:style-name="CharStyle65"><text:span text:style-name="T14">[</text:span></text:span><text:a xlink:type="simple" xlink:href="#p30"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24"><text:bookmark text:name="przypis31"/><text:span text:style-name="CharStyle45"><text:span text:style-name="T14">przypis 31 </text:span></text:span><text:span text:style-name="CharStyle45"><text:span text:style-name="T13">„Twoje Imperium”, nr 41/2016 (1107), s. 34 </text:span></text:span><text:span text:style-name="CharStyle65"><text:span text:style-name="T14">[</text:span></text:span><text:a xlink:type="simple" xlink:href="#p31"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24"><text:bookmark text:name="przypis32"/><text:span text:style-name="CharStyle45"><text:span text:style-name="T14">przypis 32 </text:span></text:span><text:span text:style-name="CharStyle45"><text:span text:style-name="T13">„Twoje Imperium”, nr 9/2017 (1127), s. 34. </text:span></text:span><text:span text:style-name="CharStyle65"><text:span text:style-name="T14">[</text:span></text:span><text:a xlink:type="simple" xlink:href="#p32"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24"><text:bookmark text:name="przypis33"/><text:span text:style-name="CharStyle45"><text:span text:style-name="T14">przypis 33 </text:span></text:span><text:span text:style-name="CharStyle45"><text:span text:style-name="T13">„Twoje Imperium”, nr 9/2017 (1127), s. 34-35. </text:span></text:span><text:span text:style-name="CharStyle65"><text:span text:style-name="T14">[</text:span></text:span><text:a xlink:type="simple" xlink:href="#p33"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24"><text:bookmark text:name="przypis34"/><text:span text:style-name="CharStyle45"><text:span text:style-name="T14">przypis 34 </text:span></text:span><text:span text:style-name="CharStyle45"><text:span text:style-name="T13">„Chwila dla Ciebie”, nr 41/2016 (1116), s. 45. </text:span></text:span><text:span text:style-name="CharStyle65"><text:span text:style-name="T14">[</text:span></text:span><text:a xlink:type="simple" xlink:href="#p34"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55"><text:bookmark text:name="przypis35"/><text:span text:style-name="CharStyle45"><text:span text:style-name="T14">przypis 35 </text:span></text:span><text:span text:style-name="CharStyle45"><text:span text:style-name="T13">„Chwila dla Ciebie”, nr 1/2017 (1128), s. 45. </text:span></text:span><text:span text:style-name="CharStyle65"><text:span text:style-name="T14">[</text:span></text:span><text:a xlink:type="simple" xlink:href="#p35"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28"><text:bookmark text:name="przypis36"/><text:span text:style-name="CharStyle45"><text:span text:style-name="T14">przypis 36 </text:span></text:span><text:span text:style-name="CharStyle45"><text:span text:style-name="T13">„Chwila dla Ciebie”, nr 41/2016 (1116), s. 45. </text:span></text:span><text:span text:style-name="CharStyle65"><text:span text:style-name="T14">[</text:span></text:span><text:a xlink:type="simple" xlink:href="#p36"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28"><text:bookmark text:name="przypis37"/><text:span text:style-name="CharStyle45"><text:span text:style-name="T14">przypis 37 </text:span></text:span><text:span text:style-name="CharStyle45"><text:span text:style-name="T13">„Chwila dla Ciebie”, nr 41/2016 (1116), s. 45. </text:span></text:span><text:span text:style-name="CharStyle65"><text:span text:style-name="T14">[</text:span></text:span><text:a xlink:type="simple" xlink:href="#p37"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28"><text:bookmark text:name="przypis38"/><text:span text:style-name="CharStyle45"><text:span text:style-name="T14">przypis 38 </text:span></text:span><text:span text:style-name="CharStyle45"><text:span text:style-name="T13">„Chwila dla Ciebie”, nr 48/2016 (1123), s. 45. </text:span></text:span><text:span text:style-name="CharStyle65"><text:span text:style-name="T14">[</text:span></text:span><text:a xlink:type="simple" xlink:href="#p38"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28"><text:bookmark text:name="przypis39"/><text:span text:style-name="CharStyle45"><text:span text:style-name="T14">przypis 39 „</text:span></text:span><text:span text:style-name="CharStyle45"><text:span text:style-name="T13">Chwila dla Ciebie”, nr 48/2016 (1123), s. 45. </text:span></text:span><text:span text:style-name="CharStyle65"><text:span text:style-name="T14">[</text:span></text:span><text:a xlink:type="simple" xlink:href="#p39"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24"><text:bookmark text:name="przypis40"/><text:span text:style-name="CharStyle45"><text:span text:style-name="T14">przypis 40 </text:span></text:span><text:span text:style-name="CharStyle45"><text:span text:style-name="T13">„Chwila dla Ciebie”, nr 5/2017 (1132), s. 39. </text:span></text:span><text:span text:style-name="CharStyle65"><text:span text:style-name="T14">[</text:span></text:span><text:a xlink:type="simple" xlink:href="#p40"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55"><text:bookmark text:name="przypis41"/><text:span text:style-name="CharStyle45"><text:span text:style-name="T14">przypis 41 </text:span></text:span><text:span text:style-name="CharStyle45"><text:span text:style-name="T13">„Chwila dla Ciebie”, nr 9/2017 (1136), s. 39. </text:span></text:span><text:span text:style-name="CharStyle65"><text:span text:style-name="T14">[</text:span></text:span><text:a xlink:type="simple" xlink:href="#p41"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24"><text:bookmark text:name="przypis42"/><text:span text:style-name="CharStyle45"><text:span text:style-name="T14">przypis 42 </text:span></text:span><text:span text:style-name="CharStyle45"><text:span text:style-name="T13">„Chwila dla Ciebie”, nr 44/2016 (1119), s. 45. </text:span></text:span><text:span text:style-name="CharStyle65"><text:span text:style-name="T14">[</text:span></text:span><text:a xlink:type="simple" xlink:href="#p42" text:style-name="Internet_20_link" text:visited-style-name="Visited_20_Internet_20_Link"><text:span text:style-name="CharStyle65"><text:span text:style-name="T223">wróć do głównej treśc</text:span></text:span></text:a><text:span text:style-name="CharStyle65"><text:span text:style-name="T14">i]</text:span></text:span></text:p>
        <text:p text:style-name="P55"><text:bookmark text:name="przypis43"/><text:span text:style-name="CharStyle45"><text:span text:style-name="T14">przypis 43 </text:span></text:span><text:span text:style-name="CharStyle45"><text:span text:style-name="T13">„Chwila dla Ciebie”, nr 5/2017 (1132), s. 39. </text:span></text:span><text:span text:style-name="CharStyle65"><text:span text:style-name="T14">[</text:span></text:span><text:a xlink:type="simple" xlink:href="#p43"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27"><text:bookmark text:name="przypis44"/><text:span text:style-name="CharStyle45"><text:span text:style-name="T14">przypis 44 </text:span></text:span><text:span text:style-name="CharStyle45"><text:span text:style-name="T13">„Chwila dla Ciebie”, nr 48/2016 (1123), s. 45. </text:span></text:span><text:span text:style-name="CharStyle65"><text:span text:style-name="T14">[</text:span></text:span><text:a xlink:type="simple" xlink:href="#p44"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27"><text:bookmark text:name="przypis45"/><text:span text:style-name="CharStyle45"><text:span text:style-name="T14">przypis 45 </text:span></text:span><text:span text:style-name="CharStyle45"><text:span text:style-name="T13">„Chwila dla Ciebie”, nr 44/2016 (1119), s. 45. </text:span></text:span><text:span text:style-name="CharStyle65"><text:span text:style-name="T14">[</text:span></text:span><text:a xlink:type="simple" xlink:href="#p45"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27"><text:bookmark text:name="przypis46"/><text:span text:style-name="CharStyle45"><text:span text:style-name="T14">przypis 46 </text:span></text:span><text:span text:style-name="CharStyle45"><text:span text:style-name="T13">„Chwila dla Ciebie”, nr 5/2017 (1132), s. 39. </text:span></text:span><text:span text:style-name="CharStyle65"><text:span text:style-name="T14">[</text:span></text:span><text:a xlink:type="simple" xlink:href="#p46"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27"><text:bookmark text:name="przypis47"/><text:span text:style-name="CharStyle45"><text:span text:style-name="T14">przypis 47 </text:span></text:span><text:span text:style-name="CharStyle45"><text:span text:style-name="T13">„Chwila dla Ciebie”, nr 9/2017 (1136), s. 39. </text:span></text:span><text:span text:style-name="CharStyle65"><text:span text:style-name="T14">[</text:span></text:span><text:a xlink:type="simple" xlink:href="#p47"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27"><text:bookmark text:name="przypis48"/><text:span text:style-name="CharStyle45"><text:span text:style-name="T14">przypis 48 </text:span></text:span><text:span text:style-name="CharStyle45"><text:span text:style-name="T13">„Życie na Gorąco”, nr 41/2016, s. 20. </text:span></text:span><text:span text:style-name="CharStyle65"><text:span text:style-name="T14">[</text:span></text:span><text:a xlink:type="simple" xlink:href="#p48"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27"><text:bookmark text:name="przypis49"/><text:span text:style-name="CharStyle45"><text:span text:style-name="T14">przypis 49 </text:span></text:span><text:span text:style-name="CharStyle45"><text:span text:style-name="T13">„Życie na Gorąco”, nr 44/2016, s. 20. </text:span></text:span><text:span text:style-name="CharStyle65"><text:span text:style-name="T14">[</text:span></text:span><text:a xlink:type="simple" xlink:href="#p49"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56"><text:bookmark text:name="przypis50"/><text:span text:style-name="CharStyle45"><text:span text:style-name="T14">przypis 50 </text:span></text:span><text:span text:style-name="CharStyle45"><text:span text:style-name="T13">„Życie na Gorąco”, nr 48/2016, s. 20. </text:span></text:span><text:span text:style-name="CharStyle65"><text:span text:style-name="T14">[</text:span></text:span><text:a xlink:type="simple" xlink:href="#p50"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14"><text:bookmark text:name="przypis51"/><text:span text:style-name="CharStyle65"><text:span text:style-name="T76">przypis 51</text:span></text:span><text:span text:style-name="CharStyle65"><text:span text:style-name="T65"> </text:span></text:span><text:span text:style-name="CharStyle65"><text:span text:style-name="T13">„Życie na Gorąco”, nr 41/2016, s. 20. </text:span></text:span><text:span text:style-name="CharStyle65"><text:span text:style-name="T14">[</text:span></text:span><text:a xlink:type="simple" xlink:href="#p51"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14"><text:bookmark text:name="przypis52"/><text:span text:style-name="CharStyle65"><text:span text:style-name="T14">przypis 52 </text:span></text:span><text:span text:style-name="CharStyle65"><text:span text:style-name="T13">„Życie na Gorąco”, nr 44/2016, s. 20. </text:span></text:span><text:span text:style-name="CharStyle65"><text:span text:style-name="T14">[</text:span></text:span><text:a xlink:type="simple" xlink:href="#p52"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14"><text:bookmark text:name="przypis53"/><text:soft-page-break/><text:span text:style-name="CharStyle65"><text:span text:style-name="T14">przypis 53 </text:span></text:span><text:span text:style-name="CharStyle65"><text:span text:style-name="T13">„Życie na Gorąco”, nr 9/2017, s. 20-21. </text:span></text:span><text:span text:style-name="CharStyle65"><text:span text:style-name="T14">[</text:span></text:span><text:a xlink:type="simple" xlink:href="#p53"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14"><text:bookmark text:name="przypis54"/><text:span text:style-name="CharStyle65"><text:span text:style-name="T14">przypis 54 </text:span></text:span><text:span text:style-name="CharStyle65"><text:span text:style-name="T13">„Życie na Gorąco”, nr 48/2016, s. 20. </text:span></text:span><text:span text:style-name="CharStyle65"><text:span text:style-name="T14">[</text:span></text:span><text:a xlink:type="simple" xlink:href="#p54"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14"><text:bookmark text:name="przypis55"/><text:span text:style-name="CharStyle65"><text:span text:style-name="T14">przypis 55 </text:span></text:span><text:span text:style-name="CharStyle65"><text:span text:style-name="T13">„Życie na Gorąco”, nr 44/2016, s. 20. </text:span></text:span><text:span text:style-name="CharStyle65"><text:span text:style-name="T12">[</text:span></text:span><text:a xlink:type="simple" xlink:href="#p55" text:style-name="Internet_20_link" text:visited-style-name="Visited_20_Internet_20_Link"><text:span text:style-name="CharStyle65"><text:span text:style-name="T223">wróć do głównej treści</text:span></text:span></text:a><text:span text:style-name="CharStyle65"><text:span text:style-name="T12">]</text:span></text:span></text:p>
        <text:p text:style-name="P14"><text:bookmark text:name="przypis56"/><text:span text:style-name="CharStyle65"><text:span text:style-name="T14">przypis 56 </text:span></text:span><text:span text:style-name="CharStyle65"><text:span text:style-name="T13">„Życie na Gorąco”, nr 48/2016, s. 20. </text:span></text:span><text:span text:style-name="CharStyle65"><text:span text:style-name="T14">[</text:span></text:span><text:a xlink:type="simple" xlink:href="#p56"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14"><text:bookmark text:name="przypis57"/><text:span text:style-name="CharStyle65"><text:span text:style-name="T14">przypis 57 </text:span></text:span><text:span text:style-name="CharStyle65"><text:span text:style-name="T13">„Życie na Gorąco”, nr 1/2017, s. 20-21. </text:span></text:span><text:span text:style-name="CharStyle65"><text:span text:style-name="T14">[</text:span></text:span><text:a xlink:type="simple" xlink:href="#p57"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14"><text:bookmark text:name="przypis58"/><text:span text:style-name="CharStyle65"><text:span text:style-name="T14">przypis 58 </text:span></text:span><text:span text:style-name="CharStyle65"><text:span text:style-name="T13">„Życie na Gorąco”, nr 1/2017, s. 20. </text:span></text:span><text:span text:style-name="CharStyle65"><text:span text:style-name="T14">[</text:span></text:span><text:a xlink:type="simple" xlink:href="#p58"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40"><text:bookmark text:name="przypis59"/><text:span text:style-name="CharStyle65"><text:span text:style-name="T14">przypis 59 </text:span></text:span><text:span text:style-name="CharStyle65"><text:span text:style-name="T13">„Życie na Gorąco”, nr 48/2016, s. 20. </text:span></text:span><text:span text:style-name="CharStyle65"><text:span text:style-name="T14">[</text:span></text:span><text:a xlink:type="simple" xlink:href="#p59"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44"><text:bookmark text:name="przypis60"/><text:span text:style-name="CharStyle65"><text:span text:style-name="T14">przypis </text:span></text:span><text:span text:style-name="CharStyle65"><text:span text:style-name="T26">60</text:span></text:span><text:span text:style-name="CharStyle65"><text:span text:style-name="T14"> „Życie na Gorąco”, nr 48/2016, s. 20. [</text:span></text:span><text:a xlink:type="simple" xlink:href="#p60" text:style-name="Internet_20_link" text:visited-style-name="Visited_20_Internet_20_Link"><text:span text:style-name="CharStyle65"><text:span text:style-name="T223">wróć do głównej treści</text:span></text:span></text:a><text:span text:style-name="CharStyle65"><text:span text:style-name="T14">]</text:span></text:span></text:p>
        <text:p text:style-name="P44"><text:span text:style-name="CharStyle65"><text:span text:style-name="T14"/></text:span></text:p>
        <text:p text:style-name="P41"><text:span text:style-name="CharStyle65"><text:span text:style-name="T123">P</text:span></text:span><text:span text:style-name="CharStyle65"><text:span text:style-name="T23">rzypisy bibliograficzne</text:span></text:span></text:p>
        <text:p text:style-name="P42"><text:bookmark text:name="przypis_1"/><text:span text:style-name="CharStyle65"><text:span text:style-name="T23">przypis 1 </text:span></text:span><text:span text:style-name="CharStyle38"><text:span text:style-name="T23">Kargulowa, A. (red.), (2009). Poradoznawstwo - kontynuacja dyskursu. Warszawa: Wydawnictwo Naukowe PWN, </text:span></text:span><text:span text:style-name="CharStyle38"><text:span text:style-name="T24">s. 15-22. </text:span></text:span><text:span text:style-name="CharStyle65"><text:span text:style-name="T23">[</text:span></text:span><text:a xlink:type="simple" xlink:href="#p_1" text:style-name="Internet_20_link" text:visited-style-name="Visited_20_Internet_20_Link"><text:span text:style-name="CharStyle65"><text:span text:style-name="T223">wróć do głównej treści</text:span></text:span></text:a><text:span text:style-name="CharStyle65"><text:span text:style-name="T23">]</text:span></text:span></text:p>
        <text:p text:style-name="P42"><text:bookmark text:name="przypis_2"/><text:span text:style-name="CharStyle65"><text:span text:style-name="T23">przypis 2 </text:span></text:span><text:span text:style-name="CharStyle38"><text:span text:style-name="T23">Zielińska-Pękał, D. (2009). Poradnictwo a świat mediów, czyli o poradnictwie zapośredniczonym. W: A. Kargulowa (red.), </text:span></text:span><text:span text:style-name="CharStyle47"><text:span text:style-name="T33">Poradoznawstwo - kontynuacja dyskursu</text:span></text:span><text:span text:style-name="CharStyle47"><text:span text:style-name="T23">. Warszawa: Wydawnictwo </text:span></text:span><text:span text:style-name="CharStyle38"><text:span text:style-name="T23">Naukowe PWN, </text:span></text:span><text:span text:style-name="CharStyle38"><text:span text:style-name="T24">s. 285. </text:span></text:span><text:span text:style-name="CharStyle65"><text:span text:style-name="T23">[</text:span></text:span><text:a xlink:type="simple" xlink:href="#p_2" text:style-name="Internet_20_link" text:visited-style-name="Visited_20_Internet_20_Link"><text:span text:style-name="CharStyle65"><text:span text:style-name="T223">wróć do głównej treści</text:span></text:span></text:a><text:span text:style-name="CharStyle65"><text:span text:style-name="T23">]</text:span></text:span></text:p>
        <text:p text:style-name="P42"><text:bookmark text:name="przypis_3"/><text:span text:style-name="CharStyle65"><text:span text:style-name="T23">przypis 3 </text:span></text:span><text:span text:style-name="CharStyle38"><text:span text:style-name="T23">Szkudlarek, T. (1999). Media. Szkic z filozofii i pedagogiki dystansu, Kraków: Oficyna Wydawnicza Impuls, </text:span></text:span><text:span text:style-name="CharStyle38"><text:span text:style-name="T24">s. 104.</text:span></text:span><text:span text:style-name="CharStyle65"><text:span text:style-name="T23"> [</text:span></text:span><text:a xlink:type="simple" xlink:href="#p_3" text:style-name="Internet_20_link" text:visited-style-name="Visited_20_Internet_20_Link"><text:span text:style-name="CharStyle65"><text:span text:style-name="T223">wróć do głównej treści</text:span></text:span></text:a><text:span text:style-name="CharStyle65"><text:span text:style-name="T23">]</text:span></text:span></text:p>
        <text:p text:style-name="P42"><text:bookmark text:name="przypis_4"/><text:span text:style-name="CharStyle65"><text:span text:style-name="T23">przypis 4 </text:span></text:span><text:span text:style-name="CharStyle38"><text:span text:style-name="T23">Wiaderek, G. (red.), (2013). Poradnictwo prawne i obywatelskie: system, koszty, innowacje. Warszawa: Instytut Prawa i Społeczeństwa, </text:span></text:span><text:span text:style-name="CharStyle38"><text:span text:style-name="T24">s. 8-9. </text:span></text:span><text:span text:style-name="CharStyle65"><text:span text:style-name="T23">[</text:span></text:span><text:a xlink:type="simple" xlink:href="#p_4" text:style-name="Internet_20_link" text:visited-style-name="Visited_20_Internet_20_Link"><text:span text:style-name="CharStyle65"><text:span text:style-name="T223">wróć do głównej treści</text:span></text:span></text:a><text:span text:style-name="CharStyle65"><text:span text:style-name="T23">]</text:span></text:span></text:p>
        <text:p text:style-name="P42"><text:bookmark text:name="przypis_5"/><text:span text:style-name="CharStyle65"><text:span text:style-name="T23">przypis 5 </text:span></text:span><text:span text:style-name="CharStyle38"><text:span text:style-name="T23">Zielińska-Pękał, D. (2009). Poradnictwo a świat mediów, czyli o poradnictwie zapośredniczonym. W: A. Kargulowa (red.), </text:span></text:span><text:span text:style-name="CharStyle47"><text:span text:style-name="T33">Poradoznawstwo - kontynuacja dyskursu</text:span></text:span><text:span text:style-name="CharStyle47"><text:span text:style-name="T23">. Warszawa: Wydawnictwo </text:span></text:span><text:span text:style-name="CharStyle38"><text:span text:style-name="T23">Naukowe PWN, </text:span></text:span><text:span text:style-name="CharStyle38"><text:span text:style-name="T24">s. 291. </text:span></text:span><text:span text:style-name="CharStyle65"><text:span text:style-name="T23">[</text:span></text:span><text:a xlink:type="simple" xlink:href="#p_5" text:style-name="Internet_20_link" text:visited-style-name="Visited_20_Internet_20_Link"><text:span text:style-name="CharStyle65"><text:span text:style-name="T223">wróć do głównej treści</text:span></text:span></text:a><text:span text:style-name="CharStyle65"><text:span text:style-name="T23">]</text:span></text:span></text:p>
        <text:p text:style-name="P42"><text:bookmark text:name="przypis_6"/><text:span text:style-name="CharStyle65"><text:span text:style-name="T23">przypis 6 </text:span></text:span><text:span text:style-name="CharStyle38"><text:span text:style-name="T23">Peisert, A., Schimanek, T., Waszak, M., Winiarska, A. (red.), (2013). Poradnictwo prawne i obywatelskie w Polsce: stan obecny i wizje przyszłości. Warszawa: Instytut Spraw Publicznych, </text:span></text:span><text:span text:style-name="CharStyle38"><text:span text:style-name="T24">s. 7. </text:span></text:span><text:span text:style-name="CharStyle65"><text:span text:style-name="T23">[</text:span></text:span><text:a xlink:type="simple" xlink:href="#p_6" text:style-name="Internet_20_link" text:visited-style-name="Visited_20_Internet_20_Link"><text:span text:style-name="CharStyle65"><text:span text:style-name="T223">wróć do głównej treści</text:span></text:span></text:a><text:span text:style-name="CharStyle65"><text:span text:style-name="T23">]</text:span></text:span></text:p>
        <text:p text:style-name="P43"><text:bookmark text:name="przypis_7"/><text:span text:style-name="CharStyle65"><text:span text:style-name="T23">przypis 7 </text:span></text:span><text:span text:style-name="CharStyle38"><text:span text:style-name="T23">Skrodzka, M.J. (red.), (2014). System poradnictwa prawnego i obywatelskiego w Polsce. Wdrażanie rozwiązań modelowych. Warszawa: C.H. Beck, </text:span></text:span><text:span text:style-name="CharStyle38"><text:span text:style-name="T25">s. 61-62.</text:span></text:span><text:span text:style-name="CharStyle65"><text:span text:style-name="T23"> [</text:span></text:span><text:a xlink:type="simple" xlink:href="#p_7" text:style-name="Internet_20_link" text:visited-style-name="Visited_20_Internet_20_Link"><text:span text:style-name="CharStyle65"><text:span text:style-name="T223">wróć do głównej treści</text:span></text:span></text:a><text:span text:style-name="CharStyle65"><text:span text:style-name="T23">]</text:span></text:span></text:p>
        <text:p text:style-name="P43"><text:bookmark text:name="przypis_8"/><text:span text:style-name="CharStyle65"><text:span text:style-name="T23">przypis 8 </text:span></text:span><text:span text:style-name="CharStyle38"><text:span text:style-name="T23">Filas, R. (2007). Polskie czasopisma w </text:span></text:span><text:span text:style-name="CharStyle38"><text:span text:style-name="T22">21</text:span></text:span><text:span text:style-name="CharStyle38"><text:span text:style-name="T23"> wieku - rozwój czy kryzys?. </text:span></text:span><text:span text:style-name="CharStyle38"><text:span text:style-name="T33">Zeszyty Prasoznawcze</text:span></text:span><text:span text:style-name="CharStyle38"><text:span text:style-name="T23">, 1-2 (189-190), s. 11-50. </text:span></text:span><text:span text:style-name="CharStyle65"><text:span text:style-name="T23">[</text:span></text:span><text:a xlink:type="simple" xlink:href="#p_8" text:style-name="Internet_20_link" text:visited-style-name="Visited_20_Internet_20_Link"><text:span text:style-name="CharStyle65"><text:span text:style-name="T223">wróć do głównej treści</text:span></text:span></text:a><text:span text:style-name="CharStyle65"><text:span text:style-name="T23">]</text:span></text:span></text:p>
        <text:p text:style-name="P43"><text:bookmark text:name="przypis_9"/><text:span text:style-name="CharStyle65"><text:span text:style-name="T23">przypis 9 </text:span></text:span><text:span text:style-name="CharStyle38"><text:span text:style-name="T23">Pisarek, W. (2002). Nowa retoryka dziennikarska. Kraków: Universitas, </text:span></text:span><text:span text:style-name="CharStyle38"><text:span text:style-name="T25">s. </text:span></text:span><text:soft-page-break/><text:span text:style-name="CharStyle38"><text:span text:style-name="T25">199-202. </text:span></text:span><text:span text:style-name="CharStyle65"><text:span text:style-name="T23">[</text:span></text:span><text:a xlink:type="simple" xlink:href="#p_9" text:style-name="Internet_20_link" text:visited-style-name="Visited_20_Internet_20_Link"><text:span text:style-name="CharStyle65"><text:span text:style-name="T223">wróć do głównej treści</text:span></text:span></text:a><text:span text:style-name="CharStyle65"><text:span text:style-name="T23">]</text:span></text:span></text:p>
        <text:p text:style-name="P43"><text:bookmark text:name="przypis_10"/><text:span text:style-name="CharStyle65"><text:span text:style-name="T23">przypis 10 </text:span></text:span><text:span text:style-name="CharStyle38"><text:span text:style-name="T23">Wojtak, M. (2004). Gatunki prasowe. Lublin: Wydawnictwo Uniwersytetu Marii Curie-Skłodowskiej, </text:span></text:span><text:span text:style-name="CharStyle38"><text:span text:style-name="T25">s. 14.</text:span></text:span><text:span text:style-name="CharStyle65"><text:span text:style-name="T23"> [</text:span></text:span><text:a xlink:type="simple" xlink:href="#p_10" text:style-name="Internet_20_link" text:visited-style-name="Visited_20_Internet_20_Link"><text:span text:style-name="CharStyle65"><text:span text:style-name="T223">wróć do głównej treści</text:span></text:span></text:a><text:span text:style-name="CharStyle65"><text:span text:style-name="T23">]</text:span></text:span></text:p>
        <text:p text:style-name="P43"><text:bookmark text:name="przypis_11"/><text:span text:style-name="CharStyle65"><text:span text:style-name="T23">przypis 11 </text:span></text:span><text:span text:style-name="CharStyle38"><text:span text:style-name="T23">Wiaderek, G. (red.), (2013). Poradnictwo prawne i obywatelskie: system, koszty, innowacje. Warszawa: Instytut Prawa i Społeczeństwa, </text:span></text:span><text:span text:style-name="CharStyle38"><text:span text:style-name="T25">s. 201.</text:span></text:span><text:span text:style-name="CharStyle65"><text:span text:style-name="T23"> [</text:span></text:span><text:a xlink:type="simple" xlink:href="#p_11" text:style-name="Internet_20_link" text:visited-style-name="Visited_20_Internet_20_Link"><text:span text:style-name="CharStyle65"><text:span text:style-name="T223">wróć do głównej treści</text:span></text:span></text:a><text:span text:style-name="CharStyle65"><text:span text:style-name="T23">]</text:span></text:span></text:p>
        <text:p text:style-name="P41"><text:span text:style-name="CharStyle65"><text:span text:style-name="T23"/></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ce style:name="Arial2" svg:font-family="Arial" style:font-family-generic="swiss"/>
    <style:font-face style:name="Arial1" svg:font-family="Arial"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Courier New" fo:font-size="12pt" fo:letter-spacing="normal" fo:language="pl" fo:country="PL" style:font-name-asian="Courier New" style:font-size-asian="12pt" style:language-asian="pl" style:country-asian="PL" style:font-name-complex="Courier New"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pl" fo:country="PL" style:font-name-asian="Courier New" style:font-size-asian="12pt" style:language-asian="pl" style:country-asian="PL" style:font-name-complex="Courier New"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ne" style:family="paragraph" style:master-page-name="">
      <loext:graphic-properties draw:fill="solid" draw:fill-color="#ffffff" draw:opacity="100%"/>
      <style:paragraph-properties fo:margin-left="0cm" fo:margin-right="0cm" fo:text-align="justify" style:justify-single-word="false" fo:text-indent="0.053cm" style:auto-text-indent="false" style:page-number="auto" fo:background-color="#ffffff"/>
      <style:text-properties fo:color="#231f20"/>
    </style:style>
    <style:style style:name="Tekst_20_treści_20__28_5_29_" style:display-name="Tekst treści (5)" style:family="paragraph" style:master-page-name="">
      <loext:graphic-properties draw:fill="solid" draw:fill-color="#ffffff" draw:opacity="100%"/>
      <style:paragraph-properties fo:text-align="justify" style:justify-single-word="false" style:page-number="auto" fo:background-color="#ffffff"/>
      <style:text-properties fo:color="#d2ac67"/>
    </style:style>
    <style:style style:name="Tekst_20_treści_20__28_3_29_" style:display-name="Tekst treści (3)" style:family="paragraph" style:master-page-name="">
      <loext:graphic-properties draw:fill="solid" draw:fill-color="#ffffff" draw:opacity="100%"/>
      <style:paragraph-properties fo:margin-left="0.212cm" fo:margin-right="0cm" fo:text-align="end" style:justify-single-word="false" fo:text-indent="0.018cm" style:auto-text-indent="false" style:page-number="auto" fo:background-color="#ffffff"/>
      <style:text-properties fo:color="#808285"/>
    </style:style>
    <style:style style:name="Tekst_20_treści_20__28_2_29_" style:display-name="Tekst treści (2)" style:family="paragraph" style:master-page-name="">
      <loext:graphic-properties draw:fill="solid" draw:fill-color="#ffffff" draw:opacity="100%"/>
      <style:paragraph-properties fo:margin-left="1.446cm" fo:margin-right="0cm" fo:text-align="justify" style:justify-single-word="false" fo:text-indent="0.035cm" style:auto-text-indent="false" style:page-number="auto" fo:background-color="#ffffff"/>
      <style:text-properties fo:color="#231f20"/>
    </style:style>
    <style:style style:name="Nagłówek_20_lub_20_stopka_20__28_2_29_" style:display-name="Nagłówek lub stopka (2)" style:family="paragraph" style:master-page-name="">
      <loext:graphic-properties draw:fill="solid" draw:fill-color="#ffffff" draw:opacity="100%"/>
      <style:paragraph-properties style:page-number="auto" fo:background-color="#ffffff"/>
    </style:style>
    <style:style style:name="Nagłówek_20_lub_20_stopka" style:display-name="Nagłówek lub stopka" style:family="paragraph" style:master-page-name="">
      <loext:graphic-properties draw:fill="solid" draw:fill-color="#ffffff" draw:opacity="100%"/>
      <style:paragraph-properties style:page-number="auto" fo:background-color="#ffffff"/>
      <style:text-properties fo:color="#808285"/>
    </style:style>
    <style:style style:name="Nagłówek_20__23_2" style:display-name="Nagłówek #2" style:family="paragraph" style:master-page-name="">
      <loext:graphic-properties draw:fill="solid" draw:fill-color="#ffffff" draw:opacity="100%"/>
      <style:paragraph-properties fo:margin-left="4.269cm" fo:margin-right="0cm" fo:text-indent="0.035cm" style:auto-text-indent="false" style:page-number="auto" fo:background-color="#ffffff"/>
      <style:text-properties fo:color="#d2ac67"/>
    </style:style>
    <style:style style:name="Tekst_20_treści" style:display-name="Tekst treści" style:family="paragraph" style:master-page-name="">
      <loext:graphic-properties draw:fill="solid" draw:fill-color="#ffffff" draw:opacity="100%"/>
      <style:paragraph-properties fo:margin-left="0cm" fo:margin-right="0cm" fo:text-align="justify" style:justify-single-word="false" fo:text-indent="0.053cm" style:auto-text-indent="false" style:page-number="auto" fo:background-color="#ffffff"/>
      <style:text-properties fo:color="#231f2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solid" draw:fill-color="#ffffff" draw:opacity="100%"/>
      <style:paragraph-properties fo:margin-left="4.727cm" fo:margin-right="0cm" fo:text-align="justify" style:justify-single-word="false" fo:text-indent="0cm" style:auto-text-indent="false" style:page-number="auto" fo:background-color="#ffffff"/>
      <style:text-properties fo:color="#231f20"/>
    </style:style>
    <style:style style:name="Podpis_20_tabeli" style:display-name="Podpis tabeli" style:family="paragraph" style:master-page-name="">
      <loext:graphic-properties draw:fill="solid" draw:fill-color="#ffffff" draw:opacity="100%"/>
      <style:paragraph-properties style:page-number="auto" fo:background-color="#ffffff"/>
      <style:text-properties fo:color="#231f20"/>
    </style:style>
    <style:style style:name="Nagłówek_20__23_3" style:display-name="Nagłówek #3" style:family="paragraph" style:master-page-name="">
      <loext:graphic-properties draw:fill="solid" draw:fill-color="#ffffff" draw:opacity="100%"/>
      <style:paragraph-properties fo:margin-left="2.152cm" fo:margin-right="0cm" fo:text-indent="0.494cm" style:auto-text-indent="false" style:page-number="auto" fo:background-color="#ffffff"/>
      <style:text-properties fo:color="#d2ac67"/>
    </style:style>
    <style:style style:name="Nagłówek_20__23_1" style:display-name="Nagłówek #1" style:family="paragraph" style:master-page-name="">
      <loext:graphic-properties draw:fill="solid" draw:fill-color="#ffffff" draw:opacity="100%"/>
      <style:paragraph-properties fo:text-align="justify" style:justify-single-word="false" style:page-number="auto" fo:background-color="#ffffff"/>
      <style:text-properties fo:color="#d2ac67"/>
    </style:style>
    <style:style style:name="Tekst_20_treści_20__28_4_29_" style:display-name="Tekst treści (4)" style:family="paragraph" style:master-page-name="">
      <loext:graphic-properties draw:fill="solid" draw:fill-color="#ffffff" draw:opacity="100%"/>
      <style:paragraph-properties fo:margin-left="4.586cm" fo:margin-right="0cm" fo:text-align="justify" style:justify-single-word="false" fo:text-indent="0.106cm" style:auto-text-indent="false" style:page-number="auto" fo:background-color="#ffffff"/>
      <style:text-properties fo:color="#231f2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DefaultFontStyle" style:family="text">
      <style:text-properties fo:color="#000000" style:text-position="0% 100%" style:font-name="Courier New" fo:font-family="'Courier New'" fo:font-size="12pt" fo:letter-spacing="normal" fo:language="pl" fo:country="PL" style:font-name-asian="Courier New" style:font-family-asian="'Courier New'" style:font-size-asian="12pt" style:language-asian="pl" style:country-asian="PL" style:font-name-complex="Courier New" style:font-family-complex="'Courier New'" style:font-size-complex="12pt" style:language-complex="pl" style:country-complex="PL" style:text-scale="100%"/>
    </style:style>
    <style:style style:name="CharStyle3" style:family="text" style:parent-style-name="DefaultFontStyle">
      <style:text-properties fo:color="#231f20"/>
    </style:style>
    <style:style style:name="CharStyle4" style:family="text" style:parent-style-name="CharStyle3">
      <style:text-properties fo:color="#d2ac67" fo:language="pl" fo:country="PL" style:language-asian="pl" style:country-asian="PL" style:language-complex="pl" style:country-complex="PL"/>
    </style:style>
    <style:style style:name="CharStyle5" style:family="text" style:parent-style-name="CharStyle3">
      <style:text-properties fo:color="#a29684" fo:language="pl" fo:country="PL" style:language-asian="pl" style:country-asian="PL" style:language-complex="pl" style:country-complex="PL"/>
    </style:style>
    <style:style style:name="CharStyle7" style:family="text" style:parent-style-name="DefaultFontStyle">
      <style:text-properties fo:color="#d2ac67"/>
    </style:style>
    <style:style style:name="CharStyle9" style:family="text" style:parent-style-name="DefaultFontStyle">
      <style:text-properties fo:color="#808285"/>
    </style:style>
    <style:style style:name="CharStyle10" style:family="text" style:parent-style-name="CharStyle9">
      <style:text-properties fo:color="#d2ac67" fo:language="pl" fo:country="PL" style:language-asian="pl" style:country-asian="PL" style:language-complex="pl" style:country-complex="PL"/>
    </style:style>
    <style:style style:name="CharStyle11" style:family="text" style:parent-style-name="CharStyle9">
      <style:text-properties fo:color="#231f20" fo:language="pl" fo:country="PL" style:language-asian="pl" style:country-asian="PL" style:language-complex="pl" style:country-complex="PL"/>
    </style:style>
    <style:style style:name="CharStyle12" style:family="text" style:parent-style-name="CharStyle7">
      <style:text-properties fo:language="pl" fo:country="PL" style:language-asian="pl" style:country-asian="PL" style:language-complex="pl" style:country-complex="PL"/>
    </style:style>
    <style:style style:name="CharStyle13" style:family="text" style:parent-style-name="CharStyle3">
      <style:text-properties fo:language="pl" fo:country="PL" style:language-asian="pl" style:country-asian="PL" style:language-complex="pl" style:country-complex="PL"/>
    </style:style>
    <style:style style:name="CharStyle15" style:family="text" style:parent-style-name="DefaultFontStyle">
      <style:text-properties fo:color="#231f20"/>
    </style:style>
    <style:style style:name="CharStyle16" style:family="text" style:parent-style-name="CharStyle15">
      <style:text-properties fo:language="pl" fo:country="PL" style:language-asian="pl" style:country-asian="PL" style:language-complex="pl" style:country-complex="PL"/>
    </style:style>
    <style:style style:name="CharStyle17" style:family="text" style:parent-style-name="CharStyle3">
      <style:text-properties fo:language="en" fo:country="US" style:language-asian="en" style:country-asian="US" style:language-complex="en" style:country-complex="US"/>
    </style:style>
    <style:style style:name="CharStyle18" style:family="text" style:parent-style-name="CharStyle15">
      <style:text-properties fo:color="#d2ac67" fo:language="pl" fo:country="PL" style:language-asian="pl" style:country-asian="PL" style:language-complex="pl" style:country-complex="PL"/>
    </style:style>
    <style:style style:name="CharStyle19" style:family="text" style:parent-style-name="CharStyle9">
      <style:text-properties fo:color="#d2ac67" fo:language="pl" fo:country="PL" style:language-asian="pl" style:country-asian="PL" style:language-complex="pl" style:country-complex="PL"/>
    </style:style>
    <style:style style:name="CharStyle20" style:family="text" style:parent-style-name="CharStyle9">
      <style:text-properties fo:color="#d2ac67" fo:language="pl" fo:country="PL" style:language-asian="pl" style:country-asian="PL" style:language-complex="pl" style:country-complex="PL"/>
    </style:style>
    <style:style style:name="CharStyle21" style:family="text" style:parent-style-name="CharStyle9">
      <style:text-properties fo:language="pl" fo:country="PL" style:language-asian="pl" style:country-asian="PL" style:language-complex="pl" style:country-complex="PL"/>
    </style:style>
    <style:style style:name="CharStyle23" style:family="text" style:parent-style-name="DefaultFontStyle"/>
    <style:style style:name="CharStyle24" style:family="text" style:parent-style-name="CharStyle23">
      <style:text-properties fo:color="#808285" fo:language="pl" fo:country="PL" style:language-asian="pl" style:country-asian="PL" style:language-complex="pl" style:country-complex="PL"/>
    </style:style>
    <style:style style:name="CharStyle25" style:family="text" style:parent-style-name="CharStyle23">
      <style:text-properties fo:color="#d2ac67" fo:language="pl" fo:country="PL" style:language-asian="pl" style:country-asian="PL" style:language-complex="pl" style:country-complex="PL"/>
    </style:style>
    <style:style style:name="CharStyle26" style:family="text" style:parent-style-name="CharStyle23">
      <style:text-properties fo:color="#a29684" fo:language="pl" fo:country="PL" style:language-asian="pl" style:country-asian="PL" style:language-complex="pl" style:country-complex="PL"/>
    </style:style>
    <style:style style:name="CharStyle27" style:family="text" style:parent-style-name="CharStyle23">
      <style:text-properties fo:color="#d2ac67" fo:language="pl" fo:country="PL" style:language-asian="pl" style:country-asian="PL" style:language-complex="pl" style:country-complex="PL"/>
    </style:style>
    <style:style style:name="CharStyle28" style:family="text" style:parent-style-name="CharStyle23">
      <style:text-properties fo:color="#d2ac67" fo:language="pl" fo:country="PL" style:language-asian="pl" style:country-asian="PL" style:language-complex="pl" style:country-complex="PL"/>
    </style:style>
    <style:style style:name="CharStyle30" style:family="text" style:parent-style-name="DefaultFontStyle">
      <style:text-properties fo:color="#808285"/>
    </style:style>
    <style:style style:name="CharStyle31" style:family="text" style:parent-style-name="CharStyle30">
      <style:text-properties fo:color="#d2ac67" fo:language="pl" fo:country="PL" style:language-asian="pl" style:country-asian="PL" style:language-complex="pl" style:country-complex="PL"/>
    </style:style>
    <style:style style:name="CharStyle32" style:family="text" style:parent-style-name="CharStyle30">
      <style:text-properties fo:color="#a29684" fo:language="pl" fo:country="PL" style:language-asian="pl" style:country-asian="PL" style:language-complex="pl" style:country-complex="PL"/>
    </style:style>
    <style:style style:name="CharStyle33" style:family="text" style:parent-style-name="CharStyle30">
      <style:text-properties fo:color="#d2ac67" fo:language="pl" fo:country="PL" style:language-asian="pl" style:country-asian="PL" style:language-complex="pl" style:country-complex="PL"/>
    </style:style>
    <style:style style:name="CharStyle34" style:family="text" style:parent-style-name="CharStyle30">
      <style:text-properties fo:color="#d2ac67" fo:language="pl" fo:country="PL" style:language-asian="pl" style:country-asian="PL" style:language-complex="pl" style:country-complex="PL"/>
    </style:style>
    <style:style style:name="CharStyle36" style:family="text" style:parent-style-name="DefaultFontStyle">
      <style:text-properties fo:color="#d2ac67"/>
    </style:style>
    <style:style style:name="CharStyle38" style:family="text" style:parent-style-name="DefaultFontStyle">
      <style:text-properties fo:color="#231f20"/>
    </style:style>
    <style:style style:name="CharStyle39" style:family="text" style:parent-style-name="CharStyle3">
      <style:text-properties fo:color="#d2ac67" fo:language="en" fo:country="US" style:language-asian="en" style:country-asian="US" style:language-complex="en" style:country-complex="US"/>
    </style:style>
    <style:style style:name="CharStyle40" style:family="text" style:parent-style-name="CharStyle3">
      <style:text-properties fo:color="#a29684" fo:language="en" fo:country="US" style:language-asian="en" style:country-asian="US" style:language-complex="en" style:country-complex="US"/>
    </style:style>
    <style:style style:name="CharStyle41" style:family="text" style:parent-style-name="CharStyle3">
      <style:text-properties fo:color="#d2ac67" fo:language="pl" fo:country="PL" style:language-asian="pl" style:country-asian="PL" style:language-complex="pl" style:country-complex="PL"/>
    </style:style>
    <style:style style:name="CharStyle42" style:family="text" style:parent-style-name="CharStyle7">
      <style:text-properties fo:color="#a29684" fo:language="es" fo:country="ES" style:language-asian="es" style:country-asian="ES" style:language-complex="es" style:country-complex="ES"/>
    </style:style>
    <style:style style:name="CharStyle44" style:family="text" style:parent-style-name="DefaultFontStyle">
      <style:text-properties fo:color="#231f20"/>
    </style:style>
    <style:style style:name="CharStyle45" style:family="text" style:parent-style-name="CharStyle44">
      <style:text-properties fo:language="pl" fo:country="PL" style:language-asian="pl" style:country-asian="PL" style:language-complex="pl" style:country-complex="PL"/>
    </style:style>
    <style:style style:name="CharStyle46" style:family="text" style:parent-style-name="CharStyle30">
      <style:text-properties fo:color="#a29684" fo:language="en" fo:country="US" style:language-asian="en" style:country-asian="US" style:language-complex="en" style:country-complex="US"/>
    </style:style>
    <style:style style:name="CharStyle47" style:family="text" style:parent-style-name="CharStyle38">
      <style:text-properties fo:language="pl" fo:country="PL" style:language-asian="pl" style:country-asian="PL" style:language-complex="pl" style:country-complex="PL"/>
    </style:style>
    <style:style style:name="CharStyle48" style:family="text" style:parent-style-name="CharStyle44">
      <style:text-properties fo:color="#000000"/>
    </style:style>
    <style:style style:name="CharStyle50" style:family="text" style:parent-style-name="DefaultFontStyle">
      <style:text-properties fo:color="#231f20"/>
    </style:style>
    <style:style style:name="CharStyle51" style:family="text" style:parent-style-name="CharStyle50">
      <style:text-properties fo:language="pl" fo:country="PL" style:language-asian="pl" style:country-asian="PL" style:language-complex="pl" style:country-complex="PL"/>
    </style:style>
    <style:style style:name="CharStyle52" style:family="text" style:parent-style-name="CharStyle3">
      <style:text-properties fo:language="pl" fo:country="PL" style:language-asian="pl" style:country-asian="PL" style:language-complex="pl" style:country-complex="PL"/>
    </style:style>
    <style:style style:name="CharStyle53" style:family="text" style:parent-style-name="CharStyle3">
      <style:text-properties fo:language="pl" fo:country="PL" style:language-asian="pl" style:country-asian="PL" style:language-complex="pl" style:country-complex="PL"/>
    </style:style>
    <style:style style:name="CharStyle54" style:family="text" style:parent-style-name="CharStyle3">
      <style:text-properties fo:language="pl" fo:country="PL" style:language-asian="pl" style:country-asian="PL" style:language-complex="pl" style:country-complex="PL"/>
    </style:style>
    <style:style style:name="CharStyle55" style:family="text" style:parent-style-name="CharStyle50">
      <style:text-properties fo:language="pl" fo:country="PL" style:language-asian="pl" style:country-asian="PL" style:language-complex="pl" style:country-complex="PL"/>
    </style:style>
    <style:style style:name="CharStyle56" style:family="text" style:parent-style-name="CharStyle7">
      <style:text-properties fo:language="pl" fo:country="PL" style:language-asian="pl" style:country-asian="PL" style:language-complex="pl" style:country-complex="PL"/>
    </style:style>
    <style:style style:name="CharStyle58" style:family="text" style:parent-style-name="DefaultFontStyle">
      <style:text-properties fo:color="#d2ac67"/>
    </style:style>
    <style:style style:name="CharStyle59" style:family="text" style:parent-style-name="CharStyle23">
      <style:text-properties fo:color="#a29684" fo:language="en" fo:country="US" style:language-asian="en" style:country-asian="US" style:language-complex="en" style:country-complex="US"/>
    </style:style>
    <style:style style:name="CharStyle61" style:family="text" style:parent-style-name="DefaultFontStyle">
      <style:text-properties fo:color="#d2ac67"/>
    </style:style>
    <style:style style:name="CharStyle62" style:family="text" style:parent-style-name="CharStyle61">
      <style:text-properties fo:color="#a29684" fo:language="pl" fo:country="PL" style:language-asian="pl" style:country-asian="PL" style:language-complex="pl" style:country-complex="PL"/>
    </style:style>
    <style:style style:name="CharStyle64" style:family="text" style:parent-style-name="DefaultFontStyle">
      <style:text-properties fo:color="#231f20"/>
    </style:style>
    <style:style style:name="CharStyle65" style:family="text" style:parent-style-name="CharStyle64">
      <style:text-properties fo:language="pl" fo:country="PL" style:language-asian="pl" style:country-asian="PL" style:language-complex="pl" style:country-complex="PL"/>
    </style:style>
    <style:style style:name="CharStyle66" style:family="text" style:parent-style-name="CharStyle23">
      <style:text-properties fo:color="#d2ac67" fo:language="en" fo:country="US" style:language-asian="en" style:country-asian="US" style:language-complex="en" style:country-complex="US"/>
    </style:style>
    <style:style style:name="CharStyle67" style:family="text" style:parent-style-name="CharStyle23">
      <style:text-properties fo:color="#a29684" fo:language="pl" fo:country="PL" style:language-asian="pl" style:country-asian="PL" style:language-complex="pl" style:country-complex="PL"/>
    </style:style>
    <style:style style:name="CharStyle68" style:family="text" style:parent-style-name="CharStyle30">
      <style:text-properties fo:color="#d2ac67" fo:language="en" fo:country="US" style:language-asian="en" style:country-asian="US" style:language-complex="en" style:country-complex="US"/>
    </style:style>
    <style:style style:name="CharStyle69" style:family="text" style:parent-style-name="CharStyle30">
      <style:text-properties fo:color="#a29684" fo:language="pl" fo:country="PL" style:language-asian="pl" style:country-asian="PL" style:language-complex="pl" style:country-complex="PL"/>
    </style:style>
    <style:style style:name="CharStyle70" style:family="text" style:parent-style-name="CharStyle15">
      <style:text-properties fo:language="pl" fo:country="PL" style:language-asian="pl" style:country-asian="PL" style:language-complex="pl" style:country-complex="PL"/>
    </style:style>
    <style:style style:name="CharStyle71" style:family="text" style:parent-style-name="CharStyle15">
      <style:text-properties fo:language="pl" fo:country="PL" style:language-asian="pl" style:country-asian="PL" style:language-complex="pl" style:country-complex="PL"/>
    </style:style>
    <style:style style:name="CharStyle72" style:family="text" style:parent-style-name="CharStyle3">
      <style:text-properties fo:language="pl" fo:country="PL" style:language-asian="pl" style:country-asian="PL" style:language-complex="pl" style:country-complex="PL"/>
    </style:style>
    <style:style style:name="CharStyle73" style:family="text" style:parent-style-name="CharStyle3">
      <style:text-properties fo:font-variant="small-caps" fo:language="pl" fo:country="PL" style:language-asian="pl" style:country-asian="PL" style:language-complex="pl" style:country-complex="PL"/>
    </style:style>
    <style:style style:name="CharStyle74" style:family="text" style:parent-style-name="CharStyle3">
      <style:text-properties fo:language="pl" fo:country="PL" style:language-asian="pl" style:country-asian="PL" style:language-complex="pl" style:country-complex="P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oradnictwo prawne na przykładzie popularnej prasy kobiecej</dc:title>
    <dc:subject>medioznawstwo, komunikacja społeczna, prasoznawstwo, prawo</dc:subject>
    <meta:initial-creator>Anna Skibińska</meta:initial-creator>
    <meta:keyword>poradnictwo prawne; poradnictwo zapośredniczone; popularna prasa kobieca; legal counselling; mediated counselling; popular women's press</meta:keyword>
    <dc:date>2020-06-22T11:48:07.185000000</dc:date>
    <meta:editing-duration>PT37M17S</meta:editing-duration>
    <meta:editing-cycles>9</meta:editing-cycles>
    <meta:generator>LibreOffice/6.4.1.2$Windows_X86_64 LibreOffice_project/4d224e95b98b138af42a64d84056446d09082932</meta:generator>
    <meta:document-statistic meta:table-count="0" meta:image-count="0" meta:object-count="0" meta:page-count="25" meta:paragraph-count="313" meta:word-count="7080" meta:character-count="52260" meta:non-whitespace-character-count="45490"/>
  </office:meta>
</office:document-meta>
</file>