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ndara" svg:font-family="Candara"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Candara1" svg:font-family="Candara"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orphans="2" fo:widows="2" style:vertical-align="auto"/>
      <style:text-properties style:font-name="Microsoft YaHei" fo:font-size="1pt" style:font-size-asian="1pt"/>
    </style:style>
    <style:style style:name="P2" style:family="paragraph" style:parent-style-name="Standard">
      <style:paragraph-properties fo:orphans="2" fo:widows="2" style:vertical-align="auto"/>
      <style:text-properties style:font-name="Microsoft YaHei"/>
    </style:style>
    <style:style style:name="P3" style:family="paragraph" style:parent-style-name="Standard">
      <style:paragraph-properties fo:line-height="150%"/>
      <style:text-properties style:font-name="Arial2" fo:font-size="12pt" officeooo:paragraph-rsid="00089b64" style:font-size-asian="12pt" style:font-size-complex="12pt"/>
    </style:style>
    <style:style style:name="P4" style:family="paragraph" style:parent-style-name="Standard">
      <style:paragraph-properties fo:line-height="150%"/>
    </style:style>
    <style:style style:name="P5" style:family="paragraph" style:parent-style-name="Standard">
      <style:paragraph-properties fo:line-height="150%"/>
      <style:text-properties officeooo:paragraph-rsid="00098d2a"/>
    </style:style>
    <style:style style:name="P6" style:family="paragraph" style:parent-style-name="Standard">
      <style:paragraph-properties fo:line-height="150%"/>
      <style:text-properties officeooo:paragraph-rsid="000ac02a"/>
    </style:style>
    <style:style style:name="P7" style:family="paragraph" style:parent-style-name="Standard">
      <style:paragraph-properties fo:line-height="150%"/>
      <style:text-properties officeooo:paragraph-rsid="000b1f89"/>
    </style:style>
    <style:style style:name="P8" style:family="paragraph" style:parent-style-name="Standard">
      <style:paragraph-properties fo:line-height="150%"/>
      <style:text-properties officeooo:paragraph-rsid="000bfade"/>
    </style:style>
    <style:style style:name="P9" style:family="paragraph" style:parent-style-name="Standard">
      <style:paragraph-properties fo:line-height="150%"/>
      <style:text-properties officeooo:paragraph-rsid="000dc5b6"/>
    </style:style>
    <style:style style:name="P10" style:family="paragraph" style:parent-style-name="Standard">
      <style:paragraph-properties fo:line-height="150%"/>
      <style:text-properties officeooo:paragraph-rsid="000e6b23"/>
    </style:style>
    <style:style style:name="P11" style:family="paragraph" style:parent-style-name="Standard">
      <style:paragraph-properties fo:line-height="150%"/>
      <style:text-properties officeooo:paragraph-rsid="000eb4c4"/>
    </style:style>
    <style:style style:name="P12" style:family="paragraph" style:parent-style-name="Standard">
      <style:paragraph-properties fo:line-height="150%"/>
      <style:text-properties officeooo:paragraph-rsid="000f5074"/>
    </style:style>
    <style:style style:name="P13" style:family="paragraph" style:parent-style-name="Standard">
      <style:paragraph-properties fo:line-height="150%"/>
      <style:text-properties officeooo:paragraph-rsid="000fd856"/>
    </style:style>
    <style:style style:name="P14" style:family="paragraph" style:parent-style-name="Standard">
      <style:paragraph-properties fo:line-height="150%"/>
      <style:text-properties officeooo:paragraph-rsid="0010ad0e"/>
    </style:style>
    <style:style style:name="P15" style:family="paragraph" style:parent-style-name="Standard">
      <style:paragraph-properties fo:line-height="150%"/>
      <style:text-properties officeooo:paragraph-rsid="00119d62"/>
    </style:style>
    <style:style style:name="P16" style:family="paragraph" style:parent-style-name="Standard">
      <style:paragraph-properties fo:line-height="150%"/>
      <style:text-properties officeooo:paragraph-rsid="00125fe5"/>
    </style:style>
    <style:style style:name="P17" style:family="paragraph" style:parent-style-name="Standard">
      <style:paragraph-properties fo:line-height="150%"/>
      <style:text-properties officeooo:paragraph-rsid="00136d1d"/>
    </style:style>
    <style:style style:name="P18" style:family="paragraph" style:parent-style-name="Standard">
      <style:paragraph-properties fo:line-height="150%"/>
      <style:text-properties officeooo:paragraph-rsid="00152aa1"/>
    </style:style>
    <style:style style:name="P19" style:family="paragraph" style:parent-style-name="Standard">
      <style:paragraph-properties fo:line-height="150%"/>
      <style:text-properties officeooo:paragraph-rsid="0015b908"/>
    </style:style>
    <style:style style:name="P20" style:family="paragraph" style:parent-style-name="Standard">
      <style:paragraph-properties fo:line-height="150%"/>
      <style:text-properties officeooo:paragraph-rsid="001bea9e"/>
    </style:style>
    <style:style style:name="P21" style:family="paragraph" style:parent-style-name="Standard">
      <style:text-properties style:text-position="0% 100%" style:font-name="Arial2" fo:font-size="12pt" style:font-size-asian="12pt" style:font-size-complex="12pt"/>
    </style:style>
    <style:style style:name="P22" style:family="paragraph" style:parent-style-name="Standard">
      <style:paragraph-properties fo:line-height="150%"/>
      <style:text-properties style:text-position="0% 100%" style:font-name="Arial2" fo:font-size="12pt" officeooo:rsid="00144901" officeooo:paragraph-rsid="001753e6" style:font-size-asian="12pt" style:font-size-complex="12pt"/>
    </style:style>
    <style:style style:name="P23" style:family="paragraph" style:parent-style-name="Standard">
      <style:paragraph-properties fo:line-height="150%"/>
      <style:text-properties style:text-position="0% 100%" style:font-name="Arial2" fo:font-size="12pt" officeooo:rsid="001753e6" officeooo:paragraph-rsid="001753e6" style:font-size-asian="12pt" style:font-size-complex="12pt"/>
    </style:style>
    <style:style style:name="P24" style:family="paragraph" style:parent-style-name="Standard">
      <style:paragraph-properties fo:line-height="150%"/>
      <style:text-properties style:text-position="0% 100%" style:font-name="Arial2" fo:font-size="12pt" officeooo:rsid="00318604" officeooo:paragraph-rsid="001753e6" style:font-size-asian="12pt" style:font-size-complex="12pt"/>
    </style:style>
    <style:style style:name="P25" style:family="paragraph" style:parent-style-name="Standard">
      <style:paragraph-properties fo:line-height="150%"/>
      <style:text-properties style:text-position="0% 100%" style:font-name="Arial2" fo:font-size="12pt" style:font-size-asian="12pt" style:font-size-complex="12pt"/>
    </style:style>
    <style:style style:name="P26" style:family="paragraph" style:parent-style-name="Standard">
      <style:paragraph-properties fo:line-height="150%"/>
      <style:text-properties style:text-position="0% 100%" style:font-name="Arial2" fo:font-size="12pt" fo:language="en" fo:country="US" officeooo:rsid="001753e6" officeooo:paragraph-rsid="001753e6" style:font-size-asian="12pt" style:language-asian="pl" style:country-asian="PL" style:font-size-complex="12pt"/>
    </style:style>
    <style:style style:name="P27" style:family="paragraph" style:parent-style-name="Standard">
      <style:paragraph-properties fo:line-height="150%"/>
      <style:text-properties style:text-position="0% 100%" style:font-name="Arial2" fo:font-size="12pt" fo:language="en" fo:country="US" officeooo:rsid="001753e6" officeooo:paragraph-rsid="001bea9e" style:font-size-asian="12pt" style:language-asian="pl" style:country-asian="PL" style:font-size-complex="12pt"/>
    </style:style>
    <style:style style:name="P28" style:family="paragraph" style:parent-style-name="Standard">
      <style:paragraph-properties fo:line-height="150%"/>
      <style:text-properties style:text-position="0% 100%" style:font-name="Arial2" fo:font-size="12pt" fo:language="pl" fo:country="PL" officeooo:rsid="001753e6" officeooo:paragraph-rsid="001753e6" style:font-size-asian="12pt" style:language-asian="pl" style:country-asian="PL" style:font-size-complex="12pt"/>
    </style:style>
    <style:style style:name="P29" style:family="paragraph" style:parent-style-name="Standard">
      <style:paragraph-properties fo:line-height="150%"/>
      <style:text-properties style:text-position="0% 100%" style:font-name="Arial2" fo:font-size="12pt" fo:language="pl" fo:country="PL" style:font-size-asian="12pt" style:language-asian="pl" style:country-asian="PL" style:font-size-complex="12pt"/>
    </style:style>
    <style:style style:name="P30" style:family="paragraph" style:parent-style-name="Standard">
      <style:paragraph-properties fo:line-height="150%"/>
      <style:text-properties style:text-position="0% 100%" style:font-name="Arial2" fo:font-size="12pt" fo:language="pl" fo:country="PL" officeooo:paragraph-rsid="000bfade" style:font-size-asian="12pt" style:language-asian="pl" style:country-asian="PL" style:font-size-complex="12pt"/>
    </style:style>
    <style:style style:name="P31" style:family="paragraph" style:parent-style-name="Standard">
      <style:paragraph-properties fo:line-height="150%"/>
      <style:text-properties style:text-position="0% 100%" style:font-name="Arial2" fo:font-size="12pt" fo:language="pl" fo:country="PL" officeooo:paragraph-rsid="000dc5b6" style:font-size-asian="12pt" style:language-asian="pl" style:country-asian="PL" style:font-size-complex="12pt"/>
    </style:style>
    <style:style style:name="P32" style:family="paragraph" style:parent-style-name="Standard">
      <style:paragraph-properties fo:line-height="150%"/>
      <style:text-properties style:text-position="0% 100%" style:font-name="Arial2" fo:font-size="12pt" fo:language="pl" fo:country="PL" officeooo:paragraph-rsid="000e6b23" style:font-size-asian="12pt" style:language-asian="pl" style:country-asian="PL" style:font-size-complex="12pt"/>
    </style:style>
    <style:style style:name="P33" style:family="paragraph" style:parent-style-name="Standard">
      <style:paragraph-properties fo:line-height="150%"/>
      <style:text-properties style:text-position="0% 100%" style:font-name="Arial2" fo:font-size="12pt" fo:language="pl" fo:country="PL" officeooo:paragraph-rsid="000eb4c4" style:font-size-asian="12pt" style:language-asian="pl" style:country-asian="PL" style:font-size-complex="12pt"/>
    </style:style>
    <style:style style:name="P34" style:family="paragraph" style:parent-style-name="Standard">
      <style:paragraph-properties fo:line-height="150%"/>
      <style:text-properties style:text-position="0% 100%" style:font-name="Arial2" fo:font-size="12pt" fo:language="pl" fo:country="PL" officeooo:rsid="00089b64" officeooo:paragraph-rsid="00089b64" style:font-size-asian="12pt" style:language-asian="pl" style:country-asian="PL" style:font-size-complex="12pt"/>
    </style:style>
    <style:style style:name="P35" style:family="paragraph" style:parent-style-name="Standard">
      <style:paragraph-properties fo:line-height="150%"/>
      <style:text-properties style:text-position="0% 100%" style:font-name="Arial2" fo:font-size="12pt" fo:language="pl" fo:country="PL" officeooo:rsid="000dc5b6" officeooo:paragraph-rsid="000dc5b6" style:font-size-asian="12pt" style:language-asian="pl" style:country-asian="PL" style:font-size-complex="12pt"/>
    </style:style>
    <style:style style:name="P36" style:family="paragraph" style:parent-style-name="Standard">
      <style:paragraph-properties fo:line-height="150%"/>
      <style:text-properties style:text-position="0% 100%" style:font-name="Arial2" fo:font-size="12pt" fo:language="pl" fo:country="PL" officeooo:rsid="000e6b23" officeooo:paragraph-rsid="000e6b23" style:font-size-asian="12pt" style:language-asian="pl" style:country-asian="PL" style:font-size-complex="12pt"/>
    </style:style>
    <style:style style:name="P37" style:family="paragraph" style:parent-style-name="Standard">
      <style:paragraph-properties fo:line-height="150%"/>
      <style:text-properties style:text-position="0% 100%" style:font-name="Arial2" fo:font-size="12pt" fo:language="pl" fo:country="PL" officeooo:rsid="000eb4c4" officeooo:paragraph-rsid="000eb4c4" style:font-size-asian="12pt" style:language-asian="pl" style:country-asian="PL" style:font-size-complex="12pt"/>
    </style:style>
    <style:style style:name="P38" style:family="paragraph" style:parent-style-name="Standard">
      <style:paragraph-properties fo:line-height="150%"/>
      <style:text-properties style:text-position="0% 100%" style:font-name="Arial2" fo:font-size="12pt" fo:font-weight="bold" style:font-size-asian="12pt" style:font-weight-asian="bold" style:font-size-complex="12pt" style:font-weight-complex="bold"/>
    </style:style>
    <style:style style:name="P39" style:family="paragraph" style:parent-style-name="Standard">
      <style:paragraph-properties fo:line-height="150%"/>
      <style:text-properties style:text-position="0% 100%" style:font-name="Arial2" fo:font-size="12pt" fo:language="en" fo:country="GB" style:font-size-asian="12pt" style:language-asian="pl" style:country-asian="PL" style:font-size-complex="12pt"/>
    </style:style>
    <style:style style:name="P40" style:family="paragraph" style:parent-style-name="Nagłówek_20_lub_20_stopka">
      <loext:graphic-properties draw:fill="solid" draw:fill-color="#ffffff"/>
      <style:paragraph-properties fo:orphans="2" fo:widows="2" fo:background-color="#ffffff" fo:padding="0cm" fo:border="none" style:vertical-align="auto"/>
    </style:style>
    <style:style style:name="P41" style:family="paragraph" style:parent-style-name="Heading_20_2">
      <style:text-properties style:text-position="0% 100%" style:font-name="Arial2" fo:font-size="12pt" style:font-size-asian="12pt" style:font-size-complex="12pt"/>
    </style:style>
    <style:style style:name="P42" style:family="paragraph" style:parent-style-name="Heading_20_2">
      <style:text-properties style:text-position="0% 100%" style:font-name="Arial2" fo:font-size="12pt" fo:language="en" fo:country="GB" style:font-size-asian="12pt" style:language-asian="pl" style:country-asian="PL" style:font-size-complex="12pt"/>
    </style:style>
    <style:style style:name="P43" style:family="paragraph" style:parent-style-name="Heading_20_2">
      <style:text-properties style:text-position="0% 100%" style:font-name="Arial2" fo:font-size="12pt" fo:language="af" fo:country="ZA" style:font-size-asian="12pt" style:language-asian="pl" style:country-asian="PL" style:font-size-complex="12pt"/>
    </style:style>
    <style:style style:name="P44" style:family="paragraph" style:parent-style-name="Standard">
      <style:paragraph-properties fo:line-height="150%"/>
      <style:text-properties style:text-position="0% 100%" style:font-name="Arial2" fo:font-size="12pt" fo:language="pl" fo:country="PL" officeooo:rsid="00089b64" officeooo:paragraph-rsid="00089b64" style:font-size-asian="12pt" style:language-asian="pl" style:country-asian="PL" style:font-size-complex="12pt"/>
    </style:style>
    <style:style style:name="P45" style:family="paragraph" style:parent-style-name="Standard">
      <style:paragraph-properties fo:line-height="150%"/>
      <style:text-properties style:text-position="0% 100%" style:font-name="Arial2" fo:font-size="12pt" fo:language="pl" fo:country="PL" style:font-size-asian="12pt" style:language-asian="pl" style:country-asian="PL" style:font-size-complex="12pt"/>
    </style:style>
    <style:style style:name="P46" style:family="paragraph" style:parent-style-name="Standard">
      <style:paragraph-properties fo:line-height="150%"/>
      <style:text-properties style:text-position="0% 100%" style:font-name="Arial2" fo:font-size="12pt" fo:language="pl" fo:country="PL" officeooo:paragraph-rsid="000e6b23" style:font-size-asian="12pt" style:language-asian="pl" style:country-asian="PL" style:font-size-complex="12pt"/>
    </style:style>
    <style:style style:name="P47" style:family="paragraph" style:parent-style-name="Standard">
      <style:paragraph-properties fo:line-height="150%"/>
      <style:text-properties style:text-position="0% 100%" style:font-name="Arial2" fo:font-size="12pt" fo:language="en" fo:country="GB" officeooo:paragraph-rsid="000eb4c4" style:font-size-asian="12pt" style:language-asian="pl" style:country-asian="PL" style:font-size-complex="12pt"/>
    </style:style>
    <style:style style:name="P48" style:family="paragraph" style:parent-style-name="Standard" style:master-page-name="First_20_Page">
      <style:paragraph-properties fo:line-height="150%" style:page-number="auto"/>
      <style:text-properties style:text-position="0% 100%" style:font-name="Arial2" fo:font-size="12pt" officeooo:rsid="00144901" officeooo:paragraph-rsid="001753e6" style:font-size-asian="12pt" style:font-size-complex="12pt"/>
    </style:style>
    <style:style style:name="T1" style:family="text">
      <style:text-properties style:font-name="Candara" fo:font-size="6pt" fo:language="pl" fo:country="PL" fo:font-weight="bold" style:font-size-asian="6pt" style:language-asian="pl" style:country-asian="PL" style:font-weight-asian="bold"/>
    </style:style>
    <style:style style:name="T2" style:family="text">
      <style:text-properties fo:font-variant="small-caps" style:font-name="Constantia" fo:font-size="7pt" fo:language="pl" fo:country="PL" fo:font-weight="normal" style:font-size-asian="7pt" style:language-asian="pl" style:country-asian="PL" style:font-weight-asian="normal"/>
    </style:style>
    <style:style style:name="T3" style:family="text">
      <style:text-properties style:font-name="Constantia" fo:font-size="8pt" fo:language="pl" fo:country="PL" style:font-size-asian="8pt" style:language-asian="pl" style:country-asian="PL"/>
    </style:style>
    <style:style style:name="T4" style:family="text">
      <style:text-properties style:font-name="Constantia" fo:font-size="5pt" fo:language="pl" fo:country="PL" style:font-size-asian="5pt" style:language-asian="pl" style:country-asian="PL"/>
    </style:style>
    <style:style style:name="T5" style:family="text">
      <style:text-properties fo:language="pl" fo:country="PL"/>
    </style:style>
    <style:style style:name="T6" style:family="text">
      <style:text-properties fo:language="pl" fo:country="PL" officeooo:rsid="001bea9e"/>
    </style:style>
    <style:style style:name="T7" style:family="text">
      <style:text-properties officeooo:rsid="00089b64"/>
    </style:style>
    <style:style style:name="T8" style:family="text">
      <style:text-properties fo:font-style="italic" style:font-style-asian="italic" style:font-style-complex="italic"/>
    </style:style>
    <style:style style:name="T9" style:family="text">
      <style:text-properties style:text-position="0% 100%"/>
    </style:style>
    <style:style style:name="T10" style:family="text">
      <style:text-properties style:text-position="0% 100%" style:font-name="Arial2" fo:font-size="12pt" fo:language="pl" fo:country="PL" style:font-size-asian="12pt" style:language-asian="pl" style:country-asian="PL" style:font-size-complex="12pt"/>
    </style:style>
    <style:style style:name="T11" style:family="text">
      <style:text-properties style:text-position="0% 100%" style:font-name="Arial2" fo:font-size="12pt" fo:language="pl" fo:country="PL" officeooo:rsid="000eb4c4" style:font-size-asian="12pt" style:language-asian="pl" style:country-asian="PL" style:font-size-complex="12pt"/>
    </style:style>
    <style:style style:name="T12" style:family="text">
      <style:text-properties style:text-position="0% 100%" style:font-name="Arial2" fo:font-size="12pt" fo:language="pl" fo:country="PL" officeooo:rsid="000f5074" style:font-size-asian="12pt" style:language-asian="pl" style:country-asian="PL" style:font-size-complex="12pt"/>
    </style:style>
    <style:style style:name="T13" style:family="text">
      <style:text-properties style:text-position="0% 100%" style:font-name="Arial2" fo:font-size="12pt" fo:language="pl" fo:country="PL" officeooo:rsid="00089b64" style:font-size-asian="12pt" style:language-asian="pl" style:country-asian="PL" style:font-size-complex="12pt"/>
    </style:style>
    <style:style style:name="T14" style:family="text">
      <style:text-properties style:text-position="0% 100%" style:font-name="Arial2" fo:font-size="12pt" fo:language="pl" fo:country="PL" officeooo:rsid="00098d2a" style:font-size-asian="12pt" style:language-asian="pl" style:country-asian="PL" style:font-size-complex="12pt"/>
    </style:style>
    <style:style style:name="T15" style:family="text">
      <style:text-properties style:text-position="0% 100%" style:font-name="Arial2" fo:font-size="12pt" fo:language="pl" fo:country="PL" officeooo:rsid="000ac02a" style:font-size-asian="12pt" style:language-asian="pl" style:country-asian="PL" style:font-size-complex="12pt"/>
    </style:style>
    <style:style style:name="T16" style:family="text">
      <style:text-properties style:text-position="0% 100%" style:font-name="Arial2" fo:font-size="12pt" fo:language="pl" fo:country="PL" officeooo:rsid="000b1f89" style:font-size-asian="12pt" style:language-asian="pl" style:country-asian="PL" style:font-size-complex="12pt"/>
    </style:style>
    <style:style style:name="T17" style:family="text">
      <style:text-properties style:text-position="0% 100%" style:font-name="Arial2" fo:font-size="12pt" fo:language="pl" fo:country="PL" officeooo:rsid="000bfade" style:font-size-asian="12pt" style:language-asian="pl" style:country-asian="PL" style:font-size-complex="12pt"/>
    </style:style>
    <style:style style:name="T18" style:family="text">
      <style:text-properties style:text-position="0% 100%" style:font-name="Arial2" fo:font-size="12pt" fo:language="pl" fo:country="PL" officeooo:rsid="000dc5b6" style:font-size-asian="12pt" style:language-asian="pl" style:country-asian="PL" style:font-size-complex="12pt"/>
    </style:style>
    <style:style style:name="T19" style:family="text">
      <style:text-properties style:text-position="0% 100%" style:font-name="Arial2" fo:font-size="12pt" fo:language="pl" fo:country="PL" officeooo:rsid="000e6b23" style:font-size-asian="12pt" style:language-asian="pl" style:country-asian="PL" style:font-size-complex="12pt"/>
    </style:style>
    <style:style style:name="T20" style:family="text">
      <style:text-properties style:text-position="0% 100%" style:font-name="Arial2" fo:font-size="12pt" fo:language="pl" fo:country="PL" officeooo:rsid="004a5531" style:font-size-asian="12pt" style:language-asian="pl" style:country-asian="PL" style:font-size-complex="12pt"/>
    </style:style>
    <style:style style:name="T21" style:family="text">
      <style:text-properties style:text-position="0% 100%" style:font-name="Arial2" fo:font-size="12pt" fo:language="pl" fo:country="PL" officeooo:rsid="00152aa1" style:font-size-asian="12pt" style:language-asian="pl" style:country-asian="PL" style:font-size-complex="12pt"/>
    </style:style>
    <style:style style:name="T22" style:family="text">
      <style:text-properties style:text-position="0% 100%" style:font-name="Arial2" fo:font-size="12pt" fo:language="pl" fo:country="PL" officeooo:rsid="004a5531" style:font-size-asian="12pt" style:language-asian="pl" style:country-asian="PL" style:font-size-complex="12pt" style:font-style-complex="normal"/>
    </style:style>
    <style:style style:name="T23" style:family="text">
      <style:text-properties style:text-position="0% 100%" style:font-name="Arial2" fo:font-size="12pt" fo:language="pl" fo:country="PL" officeooo:rsid="000f5074" style:font-size-asian="12pt" style:language-asian="pl" style:country-asian="PL" style:font-size-complex="12pt" style:font-style-complex="normal"/>
    </style:style>
    <style:style style:name="T24" style:family="text">
      <style:text-properties style:text-position="0% 100%" style:font-name="Arial2" fo:font-size="12pt" fo:language="pl" fo:country="PL" officeooo:rsid="00152aa1" style:font-size-asian="12pt" style:language-asian="pl" style:country-asian="PL" style:font-size-complex="12pt" style:font-style-complex="normal"/>
    </style:style>
    <style:style style:name="T25" style:family="text">
      <style:text-properties style:text-position="0% 100%" style:font-name="Arial2" fo:font-size="12pt" fo:language="pl" fo:country="PL" officeooo:rsid="004b70be" style:font-size-asian="12pt" style:language-asian="pl" style:country-asian="PL" style:font-size-complex="12pt" style:font-style-complex="normal"/>
    </style:style>
    <style:style style:name="T26" style:family="text">
      <style:text-properties style:text-position="0% 100%" style:font-name="Arial2" fo:font-size="12pt" fo:language="pl" fo:country="PL" officeooo:rsid="000fd856" style:font-size-asian="12pt" style:language-asian="pl" style:country-asian="PL" style:font-size-complex="12pt" style:font-style-complex="normal"/>
    </style:style>
    <style:style style:name="T27" style:family="text">
      <style:text-properties style:text-position="0% 100%" style:font-name="Arial2" fo:font-size="12pt" fo:language="pl" fo:country="PL" officeooo:rsid="00119d62" style:font-size-asian="12pt" style:language-asian="pl" style:country-asian="PL" style:font-size-complex="12pt" style:font-style-complex="normal"/>
    </style:style>
    <style:style style:name="T28" style:family="text">
      <style:text-properties style:text-position="0% 100%" style:font-name="Arial2" fo:font-size="12pt" fo:language="pl" fo:country="PL" officeooo:rsid="003e6217" style:font-size-asian="12pt" style:language-asian="pl" style:country-asian="PL" style:font-size-complex="12pt" style:font-style-complex="normal"/>
    </style:style>
    <style:style style:name="T29" style:family="text">
      <style:text-properties style:text-position="0% 100%" style:font-name="Arial2" fo:font-size="12pt" fo:language="pl" fo:country="PL" officeooo:rsid="00125fe5" style:font-size-asian="12pt" style:language-asian="pl" style:country-asian="PL" style:font-size-complex="12pt" style:font-style-complex="normal"/>
    </style:style>
    <style:style style:name="T30" style:family="text">
      <style:text-properties style:text-position="0% 100%" style:font-name="Arial2" fo:font-size="12pt" fo:language="pl" fo:country="PL" officeooo:rsid="00136d1d" style:font-size-asian="12pt" style:language-asian="pl" style:country-asian="PL" style:font-size-complex="12pt" style:font-style-complex="normal"/>
    </style:style>
    <style:style style:name="T31" style:family="text">
      <style:text-properties style:text-position="0% 100%" style:font-name="Arial2" fo:font-size="12pt" fo:language="pl" fo:country="PL" officeooo:rsid="004b70be" style:font-size-asian="12pt" style:language-asian="pl" style:country-asian="PL" style:font-size-complex="12pt"/>
    </style:style>
    <style:style style:name="T32" style:family="text">
      <style:text-properties style:text-position="0% 100%" style:font-name="Arial2" fo:font-size="12pt" fo:language="pl" fo:country="PL" officeooo:rsid="000fd856" style:font-size-asian="12pt" style:language-asian="pl" style:country-asian="PL" style:font-size-complex="12pt"/>
    </style:style>
    <style:style style:name="T33" style:family="text">
      <style:text-properties style:text-position="0% 100%" style:font-name="Arial2" fo:font-size="12pt" fo:language="pl" fo:country="PL" officeooo:rsid="00119d62" style:font-size-asian="12pt" style:language-asian="pl" style:country-asian="PL" style:font-size-complex="12pt"/>
    </style:style>
    <style:style style:name="T34" style:family="text">
      <style:text-properties style:text-position="0% 100%" style:font-name="Arial2" fo:font-size="12pt" fo:language="pl" fo:country="PL" officeooo:rsid="001bea9e" style:font-size-asian="12pt" style:language-asian="pl" style:country-asian="PL" style:font-size-complex="12pt"/>
    </style:style>
    <style:style style:name="T35" style:family="text">
      <style:text-properties style:text-position="0% 100%" style:font-name="Arial2" fo:font-size="12pt" fo:language="pl" fo:country="PL" fo:font-style="normal" style:font-size-asian="12pt" style:language-asian="pl" style:country-asian="PL" style:font-style-asian="normal" style:font-size-complex="12pt" style:font-style-complex="normal"/>
    </style:style>
    <style:style style:name="T36" style:family="text">
      <style:text-properties style:text-position="0% 100%" style:font-name="Arial2" fo:font-size="12pt" fo:language="pl" fo:country="PL" fo:font-style="normal" officeooo:rsid="000dc5b6" style:font-size-asian="12pt" style:language-asian="pl" style:country-asian="PL" style:font-style-asian="normal" style:font-size-complex="12pt" style:font-style-complex="normal"/>
    </style:style>
    <style:style style:name="T37" style:family="text">
      <style:text-properties style:text-position="0% 100%" style:font-name="Arial2" fo:font-size="12pt" fo:language="pl" fo:country="PL" fo:font-style="normal" officeooo:rsid="0056745a" style:font-size-asian="12pt" style:language-asian="pl" style:country-asian="PL" style:font-style-asian="normal" style:font-size-complex="12pt" style:font-style-complex="normal"/>
    </style:style>
    <style:style style:name="T38" style:family="text">
      <style:text-properties style:text-position="0% 100%" style:font-name="Arial2" fo:font-size="12pt" fo:language="pl" fo:country="PL" fo:font-style="normal" officeooo:rsid="004b70be" style:font-size-asian="12pt" style:language-asian="pl" style:country-asian="PL" style:font-style-asian="normal" style:font-size-complex="12pt" style:font-style-complex="normal"/>
    </style:style>
    <style:style style:name="T39" style:family="text">
      <style:text-properties style:text-position="0% 100%" style:font-name="Arial2" fo:font-size="12pt" fo:language="pl" fo:country="PL" fo:font-style="italic" style:font-size-asian="12pt" style:language-asian="pl" style:country-asian="PL" style:font-style-asian="italic" style:font-size-complex="12pt"/>
    </style:style>
    <style:style style:name="T40" style:family="text">
      <style:text-properties style:text-position="0% 100%" style:font-name="Arial2" fo:font-size="12pt" fo:language="pl" fo:country="PL" fo:font-style="italic" style:font-size-asian="12pt" style:language-asian="pl" style:country-asian="PL" style:font-style-asian="italic" style:font-size-complex="12pt" style:font-style-complex="italic"/>
    </style:style>
    <style:style style:name="T41" style:family="text">
      <style:text-properties style:text-position="0% 100%" style:font-name="Arial2" fo:font-size="12pt" fo:language="pl" fo:country="PL" fo:font-style="italic" officeooo:rsid="004a5531" style:font-size-asian="12pt" style:language-asian="pl" style:country-asian="PL" style:font-style-asian="italic" style:font-size-complex="12pt" style:font-style-complex="italic"/>
    </style:style>
    <style:style style:name="T42" style:family="text">
      <style:text-properties style:text-position="0% 100%" style:font-name="Arial2" fo:font-size="12pt" fo:language="pl" fo:country="PL" fo:font-style="italic" officeooo:rsid="004b70be" style:font-size-asian="12pt" style:language-asian="pl" style:country-asian="PL" style:font-style-asian="italic" style:font-size-complex="12pt" style:font-style-complex="italic"/>
    </style:style>
    <style:style style:name="T43" style:family="text">
      <style:text-properties style:text-position="0% 100%" style:font-name="Arial2" fo:font-size="12pt" fo:language="pl" fo:country="PL" fo:font-style="italic" officeooo:rsid="000f5074" style:font-size-asian="12pt" style:language-asian="pl" style:country-asian="PL" style:font-style-asian="italic" style:font-size-complex="12pt" style:font-style-complex="italic"/>
    </style:style>
    <style:style style:name="T44" style:family="text">
      <style:text-properties style:text-position="0% 100%" style:font-name="Arial2" fo:font-size="12pt" fo:language="pl" fo:country="PL" fo:font-style="italic" officeooo:rsid="001002b8" style:font-size-asian="12pt" style:language-asian="pl" style:country-asian="PL" style:font-style-asian="italic" style:font-size-complex="12pt" style:font-style-complex="italic"/>
    </style:style>
    <style:style style:name="T45" style:family="text">
      <style:text-properties style:text-position="0% 100%" style:font-name="Arial2" fo:font-size="12pt" fo:language="pl" fo:country="PL" fo:font-style="italic" officeooo:rsid="003e6217" style:font-size-asian="12pt" style:language-asian="pl" style:country-asian="PL" style:font-style-asian="italic" style:font-size-complex="12pt" style:font-style-complex="italic"/>
    </style:style>
    <style:style style:name="T46" style:family="text">
      <style:text-properties style:text-position="0% 100%" style:font-name="Arial2" fo:font-size="12pt" fo:language="pl" fo:country="PL" fo:font-style="italic" fo:font-weight="normal" officeooo:rsid="004a5531" style:font-size-asian="12pt" style:language-asian="pl" style:country-asian="PL" style:font-style-asian="italic" style:font-weight-asian="normal" style:font-size-complex="12pt" style:font-style-complex="italic" style:font-weight-complex="normal"/>
    </style:style>
    <style:style style:name="T47" style:family="text">
      <style:text-properties style:text-position="0% 100%" style:font-name="Arial2" fo:font-size="12pt" fo:language="pl" fo:country="PL" fo:font-weight="normal" style:font-size-asian="12pt" style:language-asian="pl" style:country-asian="PL" style:font-weight-asian="normal" style:font-size-complex="12pt" style:font-weight-complex="normal"/>
    </style:style>
    <style:style style:name="T48" style:family="text">
      <style:text-properties style:text-position="0% 100%" style:font-name="Arial2" fo:font-size="12pt" fo:language="pl" fo:country="PL" style:text-underline-style="none" fo:font-weight="bold" style:font-size-asian="12pt" style:language-asian="pl" style:country-asian="PL" style:font-weight-asian="bold" style:font-size-complex="12pt" style:font-weight-complex="bold"/>
    </style:style>
    <style:style style:name="T49" style:family="text">
      <style:text-properties style:text-position="0% 100%" style:font-name="Arial2" fo:font-size="12pt" fo:font-style="normal" style:font-size-asian="12pt" style:font-style-asian="normal" style:font-size-complex="12pt" style:font-style-complex="normal"/>
    </style:style>
    <style:style style:name="T50" style:family="text">
      <style:text-properties style:text-position="0% 100%" style:font-name="Arial2" fo:font-size="12pt" style:font-size-asian="12pt"/>
    </style:style>
    <style:style style:name="T51" style:family="text">
      <style:text-properties style:text-position="0% 100%" style:font-name="Arial2" fo:font-size="12pt" style:font-size-asian="12pt" style:font-size-complex="12pt"/>
    </style:style>
    <style:style style:name="T52" style:family="text">
      <style:text-properties style:text-position="0% 100%" style:font-name="Arial2" fo:font-size="12pt" fo:language="en" fo:country="GB" style:font-size-asian="12pt" style:language-asian="pl" style:country-asian="PL" style:font-size-complex="12pt"/>
    </style:style>
    <style:style style:name="T53" style:family="text">
      <style:text-properties style:text-position="0% 100%" style:font-name="Arial2" fo:font-size="12pt" fo:language="en" fo:country="GB" officeooo:rsid="004b70be" style:font-size-asian="12pt" style:language-asian="pl" style:country-asian="PL" style:font-size-complex="12pt"/>
    </style:style>
    <style:style style:name="T54" style:family="text">
      <style:text-properties style:text-position="0% 100%" style:font-name="Arial2" fo:font-size="12pt" fo:language="en" fo:country="GB" fo:font-style="italic" style:font-size-asian="12pt" style:language-asian="pl" style:country-asian="PL" style:font-style-asian="italic" style:font-size-complex="12pt" style:font-style-complex="italic"/>
    </style:style>
    <style:style style:name="T55" style:family="text">
      <style:text-properties style:text-position="0% 100%" style:font-name="Arial2" fo:font-size="12pt" fo:font-style="italic" style:font-size-asian="12pt" style:font-style-asian="italic" style:font-size-complex="12pt" style:font-style-complex="italic"/>
    </style:style>
    <style:style style:name="T56" style:family="text">
      <style:text-properties style:text-position="0% 100%" style:font-name="Arial2" fo:font-size="12pt" fo:language="fr" fo:country="FR" style:font-size-asian="12pt" style:language-asian="pl" style:country-asian="PL" style:font-size-complex="12pt"/>
    </style:style>
    <style:style style:name="T57" style:family="text">
      <style:text-properties style:text-position="0% 100%" style:font-name="Arial2" fo:font-size="12pt" fo:language="fr" fo:country="FR" officeooo:rsid="003e6217" style:font-size-asian="12pt" style:language-asian="pl" style:country-asian="PL" style:font-size-complex="12pt" style:font-style-complex="normal"/>
    </style:style>
    <style:style style:name="T58" style:family="text">
      <style:text-properties style:text-position="0% 100%" style:font-name="Arial2" fo:font-size="12pt" fo:language="fr" fo:country="FR" fo:font-style="italic" officeooo:rsid="000b1f89" style:font-size-asian="12pt" style:language-asian="pl" style:country-asian="PL" style:font-style-asian="italic" style:font-size-complex="12pt" style:font-style-complex="italic"/>
    </style:style>
    <style:style style:name="T59" style:family="text">
      <style:text-properties style:text-position="0% 100%" style:font-name="Arial2" fo:font-size="12pt" fo:language="fr" fo:country="FR" fo:font-style="italic" officeooo:rsid="004b70be" style:font-size-asian="12pt" style:language-asian="pl" style:country-asian="PL" style:font-style-asian="italic" style:font-size-complex="12pt" style:font-style-complex="italic"/>
    </style:style>
    <style:style style:name="T60" style:family="text">
      <style:text-properties style:text-position="0% 100%" style:font-name="Arial2" fo:font-size="12pt" fo:font-weight="normal" style:font-size-asian="12pt" style:font-weight-asian="normal" style:font-size-complex="12pt" style:font-weight-complex="normal"/>
    </style:style>
    <style:style style:name="T61" style:family="text">
      <style:text-properties style:text-position="0% 100%" style:font-name="Arial2" fo:font-size="12pt" fo:language="la" fo:country="VA" officeooo:rsid="004b70be" style:font-size-asian="12pt" style:language-asian="pl" style:country-asian="PL" style:font-size-complex="12pt"/>
    </style:style>
    <style:style style:name="T62" style:family="text">
      <style:text-properties style:text-position="0% 100%" style:font-name="Arial2" fo:font-size="12pt" fo:language="en" fo:country="US" fo:font-style="italic" officeooo:rsid="004b70be" style:font-size-asian="12pt" style:language-asian="pl" style:country-asian="PL" style:font-style-asian="italic" style:font-size-complex="12pt" style:font-style-complex="italic"/>
    </style:style>
    <style:style style:name="T63" style:family="text">
      <style:text-properties style:text-position="0% 100%" style:font-name="Arial2" fo:font-size="12pt" fo:language="en" fo:country="US" officeooo:rsid="004b70be" style:font-size-asian="12pt" style:language-asian="pl" style:country-asian="PL" style:font-size-complex="12pt"/>
    </style:style>
    <style:style style:name="T64" style:family="text">
      <style:text-properties style:text-position="0% 100%" style:font-name="Arial2" fo:font-size="12pt" fo:language="en" fo:country="US" officeooo:rsid="004b70be" style:font-size-asian="12pt" style:language-asian="pl" style:country-asian="PL" style:font-size-complex="12pt" style:font-style-complex="normal"/>
    </style:style>
    <style:style style:name="T65" style:family="text">
      <style:text-properties style:text-position="0% 100%" style:font-name="Arial2" fo:font-size="12pt" fo:language="de" fo:country="DE" fo:font-style="italic" officeooo:rsid="004b70be" style:font-size-asian="12pt" style:language-asian="pl" style:country-asian="PL" style:font-style-asian="italic" style:font-size-complex="12pt" style:font-style-complex="italic"/>
    </style:style>
    <style:style style:name="T66" style:family="text">
      <style:text-properties style:text-position="0% 100%" style:font-name="Arial2" fo:font-size="12pt" fo:language="de" fo:country="DE" officeooo:rsid="004b70be" style:font-size-asian="12pt" style:language-asian="pl" style:country-asian="PL" style:font-size-complex="12pt"/>
    </style:style>
    <style:style style:name="T67" style:family="text">
      <style:text-properties style:text-position="0% 100%" style:font-name="Arial2" fo:font-size="12pt" style:text-underline-style="none" fo:font-weight="bold" style:font-size-asian="12pt" style:font-weight-asian="bold" style:font-size-complex="12pt" style:font-weight-complex="bold"/>
    </style:style>
    <style:style style:name="T68" style:family="text">
      <style:text-properties style:text-position="0% 100%" fo:language="pl" fo:country="PL" style:language-asian="pl" style:country-asian="PL"/>
    </style:style>
    <style:style style:name="T69" style:family="text">
      <style:text-properties style:text-position="0% 100%" fo:language="pl" fo:country="PL" officeooo:rsid="00089b64" style:language-asian="pl" style:country-asian="PL"/>
    </style:style>
    <style:style style:name="T70" style:family="text">
      <style:text-properties style:text-position="0% 100%" fo:font-weight="bold" style:font-weight-asian="bold" style:font-weight-complex="bold"/>
    </style:style>
    <style:style style:name="T71" style:family="text">
      <style:text-properties fo:color="#000000" loext:opacity="100%" style:text-position="0% 100%" style:font-name="Arial2" fo:font-size="12pt" fo:letter-spacing="normal" fo:language="pl" fo:country="PL" fo:font-style="italic" officeooo:rsid="001a5883" style:font-name-asian="Candara1" style:font-size-asian="12pt" style:language-asian="pl" style:country-asian="PL" style:font-style-asian="italic" style:font-name-complex="Candara1" style:font-size-complex="12pt" style:font-style-complex="italic" style:text-scale="100%"/>
    </style:style>
    <style:style style:name="T72" style:family="text">
      <style:text-properties fo:color="#000000" loext:opacity="100%" fo:letter-spacing="normal" fo:language="pl" fo:country="PL" officeooo:rsid="001d12ff" style:font-name-asian="Candara1" style:language-asian="pl" style:country-asian="PL" style:font-name-complex="Candara1" style:text-scale="100%"/>
    </style:style>
    <style:style style:name="T73" style:family="text">
      <style:text-properties fo:color="#000000" loext:opacity="100%" fo:letter-spacing="normal" fo:language="pl" fo:country="PL" officeooo:rsid="00207e7e" style:font-name-asian="Candara1" style:language-asian="pl" style:country-asian="PL" style:font-name-complex="Candara1" style:text-scale="100%"/>
    </style:style>
    <style:style style:name="T74" style:family="text">
      <style:text-properties fo:language="af" fo:country="ZA" style:language-asian="pl" style:country-asian="PL"/>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Uwagi do wersji zaadaptowanej:</text:p>
      <text:p text:style-name="P22">Wersja elektroniczna książki została stworzona zgodnie z art. 33 z indeksem 1 Ustawy o prawie autorskim i prawach pokrewnych.</text:p>
      <text:p text:style-name="P22">Numery stron zostały zachowane. Numer danej strony znajduje się nad tekstem danej strony i poprzedza go skrót Str.</text:p>
      <text:p text:style-name="P22">Wartości wyrażone w oryginale liczbami rzymskimi, w adaptacji przedstawiono cyframi arabskimi.</text:p>
      <text:p text:style-name="P22">Przypisy tradycyjne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22">Zakładki oznaczone literą „p.” i numerem porządkowym znajdują się w treści głównej, w miejscu występowania przypisu.</text:p>
      <text:p text:style-name="P22">Fragmenty wyróżnione w oryginalnej publikacji za pomocą rozstrzelonej czcionki w adaptacji zostały <text:span text:style-name="T73">pogrubione</text:span>.</text:p>
      <text:p text:style-name="P22">Wykaz skrótów:</text:p>
      <text:p text:style-name="P22">art. - artykuł</text:p>
      <text:p text:style-name="P26">ed. - edition</text:p>
      <text:p text:style-name="P27"><text:span text:style-name="T5">gr. - </text:span><text:span text:style-name="T6">grecki</text:span></text:p>
      <text:p text:style-name="P26">no. - number</text:p>
      <text:p text:style-name="P23">nr - numer</text:p>
      <text:p text:style-name="P23">przeł. - przełożył</text:p>
      <text:p text:style-name="P22">red. - redakcja</text:p>
      <text:p text:style-name="P22">s. - strona</text:p>
      <text:p text:style-name="P24">t. - tom</text:p>
      <text:p text:style-name="P26">transl. - translation</text:p>
      <text:p text:style-name="P26">vol. - volume</text:p>
      <text:p text:style-name="P23">zob. - zobacz</text:p>
      <text:p text:style-name="P23">A.A. - Adrianna Alksni<text:span text:style-name="T7">n</text:span></text:p>
      <text:p text:style-name="P23">BW - Biblia warszawska</text:p>
      <text:p text:style-name="P23">DMT - Dimetylotryptamina</text:p>
      <text:p text:style-name="P23">PAN - Polska Akademia Nauk</text:p>
      <text:p text:style-name="P23">PWST - Państwowa Wyższa Szkoła Filmowa</text:p>
      <text:p text:style-name="P23">Rt - Księga Rut</text:p>
      <text:p text:style-name="P23"><text:soft-page-break/>UJ - Uniwersytet Jagielloński</text:p>
      <text:p text:style-name="P23">UR - Uniwersytet Rzeszowski</text:p>
      <text:p text:style-name="P28">WSiP - Wydawnictwa Szkolne i Pedagogiczne</text:p>
      <text:p text:style-name="P28">Wydawnictwo UWr - Wydawnictwo Uniwersytetu Wrocławskiego</text:p>
      <text:p text:style-name="P22">Koniec uwag do wersji zaadaptowanej.</text:p>
      <text:p text:style-name="P21"/>
      <text:p text:style-name="P21">Str. 91</text:p>
      <text:h text:style-name="Heading_20_1" text:outline-level="1"><text:span text:style-name="T10">Miłość i inne używki.</text:span><text:span text:style-name="Nag_b3_ówek_20__23_1"><text:span text:style-name="T49"> </text:span></text:span><text:span text:style-name="Nagłówek_20__23_1_20__2b__20_Kursywa"><text:span text:style-name="T35">(</text:span></text:span><text:span text:style-name="Nagłówek_20__23_1_20__2b__20_Kursywa"><text:span text:style-name="T10">Niekochana</text:span></text:span><text:span text:style-name="T10"> Adolfa Rudnickiego)</text:span></text:h>
      <text:p text:style-name="P25">Adrianna Alksni<text:span text:style-name="T7">n</text:span></text:p>
      <text:p text:style-name="P25"/>
      <text:p text:style-name="P3"><text:span text:style-name="T70">Adrianna Alksnin</text:span><text:span text:style-name="T9"> – </text:span><text:span text:style-name="T68">doktorantka w Katedrze Antropologii</text:span><text:span text:style-name="Tekst_20_treœci_20__28_3_29_"><text:span text:style-name="T50"> </text:span></text:span><text:span text:style-name="T68">Literatury i Badań</text:span><text:span text:style-name="Tekst_20_treœci_20__28_3_29_"><text:span text:style-name="T50"> </text:span></text:span><text:span text:style-name="T68">Kulturowych UJ,</text:span><text:span text:style-name="Tekst_20_treœci_20__28_3_29_"><text:span text:style-name="T50"> </text:span></text:span><text:span text:style-name="T68">autorka publikacji,</text:span><text:span text:style-name="Tekst_20_treœci_20__28_3_29_"><text:span text:style-name="T50"> </text:span></text:span><text:span text:style-name="T68">które ukazały się m.in.</text:span><text:span text:style-name="Tekst_20_treœci_20__28_3_29_"><text:span text:style-name="T50"> </text:span></text:span><text:span text:style-name="T68">w „Tekstach Drugich”,</text:span><text:span text:style-name="Tekst_20_treœci_20__28_3_29_"><text:span text:style-name="T50"> </text:span></text:span><text:span text:style-name="T68">„Pamiętniku Literackim” czy „Przeglądzie</text:span><text:span text:style-name="Tekst_20_treœci_20__28_3_29_"><text:span text:style-name="T50"> </text:span></text:span><text:span text:style-name="T68">Humanistycznym”</text:span><text:span text:style-name="Tekst_20_treœci_20__28_3_29_"><text:span text:style-name="T50"> </text:span></text:span><text:span text:style-name="T68">Studentka Wydziału</text:span><text:span text:style-name="Tekst_20_treœci_20__28_3_29_"><text:span text:style-name="T50"> </text:span></text:span><text:span text:style-name="T68">Reżyserii Dramatu</text:span><text:span text:style-name="Tekst_20_treœci_20__28_3_29_"><text:span text:style-name="T50"> </text:span></text:span><text:span text:style-name="T68">PWST. Przygotowuje</text:span><text:span text:style-name="Tekst_20_treœci_20__28_3_29_"><text:span text:style-name="T50"> </text:span></text:span><text:span text:style-name="T68">rozprawę poświęconą chorobie jako</text:span><text:span text:style-name="Tekst_20_treœci_20__28_3_29_"><text:span text:style-name="T50"> </text:span></text:span><text:span text:style-name="T68">metaforze kryzysu</text:span><text:span text:style-name="Tekst_20_treœci_20__28_3_29_"><text:span text:style-name="T50"> </text:span></text:span><text:span text:style-name="T68">podmiotowości</text:span><text:span text:style-name="Tekst_20_treœci_20__28_3_29_"><text:span text:style-name="T50"> </text:span></text:span><text:span text:style-name="T68">w literaturze nowoczesnej</text:span><text:span text:style-name="T69">.</text:span></text:p>
      <text:p text:style-name="P34"/>
      <text:p text:style-name="P4"><text:span text:style-name="T13">C</text:span><text:span text:style-name="T10">hoć o</text:span><text:span text:style-name="Tekst_20_treści_20__2b__20_Kursywa"><text:span text:style-name="T10"> Niekochanej</text:span></text:span><text:span text:style-name="T10"> Adolfa Rudnickiego napisano już</text:span><text:span text:style-name="Tekst_20_treœci"><text:span text:style-name="T51"> </text:span></text:span><text:span text:style-name="T10">niemało, można odnieść wrażenie, że jest to utwór</text:span><text:span text:style-name="Tekst_20_treœci"><text:span text:style-name="T51"> </text:span></text:span><text:span text:style-name="T10">wciąż niedoczytany. Najbardziej intrygujące wątki zostają w tych interpretacjach zaledwie wspomniane,</text:span><text:span text:style-name="Tekst_20_treœci"><text:span text:style-name="T51"> </text:span></text:span><text:span text:style-name="T10">eksplorowane jest zaś nieszczęście Noemi jako kobiety</text:span><text:span text:style-name="Tekst_20_treœci"><text:span text:style-name="T51"> </text:span></text:span><text:span text:style-name="T10">w sposób nieodwzajemniony zakochanej w samolubnym</text:span><text:span text:style-name="Tekst_20_treœci"><text:span text:style-name="T51"> </text:span></text:span><text:span text:style-name="T10">młodzieńcu. Jedną z przyczyn może być to, że istnieją trzy</text:span><text:span text:style-name="Tekst_20_treœci"><text:span text:style-name="T51"> </text:span></text:span><text:span text:style-name="T10">wersje utworu – pierwsza z 1937 roku, druga, znacznie</text:span><text:span text:style-name="Tekst_20_treœci"><text:span text:style-name="T51"> </text:span></text:span><text:span text:style-name="T10">skrócona i „wygładzona” wersja z 1948 roku, upraszczająca konflikt, aktualizująca realia społeczne oraz marginalizująca wątek żydowski, w której nieznacznie zmienia się również zakończenie utworu, oraz wersja z 1958</text:span><text:span text:style-name="Tekst_20_treœci"><text:span text:style-name="T51"> </text:span></text:span><text:span text:style-name="T10">roku, która wprowadza kolejną korektę do zakończenia,</text:span><text:span text:style-name="Tekst_20_treœci"><text:span text:style-name="T51"> </text:span></text:span><text:span text:style-name="T10">śmierć Noemi biorąc w nawias jako jedną z możliwości</text:span><text:span text:style-name="Tekst_20_treœci"><text:span text:style-name="T51"> </text:span></text:span><text:span text:style-name="T10">nie zaś jako jedyne rozwiązanie tej historii. Tak też nie</text:span><text:span text:style-name="Tekst_20_treœci"><text:span text:style-name="T51"> </text:span></text:span><text:span text:style-name="T10">zawsze wiadomo, której z</text:span><text:span text:style-name="Tekst_20_treści_20__2b__20_Kursywa"><text:span text:style-name="T10"> Niekochanych</text:span></text:span><text:span text:style-name="T10"> dany szkic krytyczny dotyczy, co może mieć istotny wpływ na rozłożenie akcentów [</text:span><text:a xlink:type="simple" xlink:href="#Przypis1" text:style-name="Internet_20_link" text:visited-style-name="Visited_20_Internet_20_Link"><text:span text:style-name="T51">Przypis 1</text:span></text:a><text:span text:style-name="T10">].</text:span></text:p>
      <text:p text:style-name="P29"/>
      <text:p text:style-name="P34"><text:bookmark text:name="p.1"/>Str. 92</text:p>
      <text:p text:style-name="P5"><text:span text:style-name="T10">Dotychczasowi interpretatorzy utworu Rudnickiego zwracali uwagę na</text:span><text:span text:style-name="Tekst_20_treœci_20__28_4_29_"><text:span text:style-name="T51"> </text:span></text:span><text:span text:style-name="T10">liczne aspekty konfliktu miłosnego bohaterów, widząc w nich spadkobierców Tristana i Izoldy czy Romea i Julii [</text:span><text:a xlink:type="simple" xlink:href="#Przypis2" text:style-name="Internet_20_link" text:visited-style-name="Visited_20_Internet_20_Link"><text:span text:style-name="T51">Przypis 2</text:span></text:a><text:span text:style-name="T10">]. </text:span><text:bookmark text:name="p.2"/><text:span text:style-name="T10">Józef Wróbel w swojej interpretacji</text:span><text:span text:style-name="Tekst_20_treœci_20__28_4_29_"><text:span text:style-name="T51"> </text:span></text:span><text:span text:style-name="T10">poszedł jednak dalej, doszukując się w</text:span><text:span text:style-name="Tekst_20_treści_20__28_4_29__20__2b__20_Kursywa"><text:span text:style-name="T10"> Niekochanej</text:span></text:span><text:span text:style-name="T10"> odniesień biblijnych do</text:span><text:span text:style-name="Tekst_20_treœci_20__28_4_29_"><text:span text:style-name="T51"> </text:span></text:span><text:span text:style-name="T10">Pieśni nad Pieśniami, widząc w Noemi postać paradoksalnej „Oblubienicy</text:span><text:span text:style-name="Tekst_20_treœci_20__28_4_29_"><text:span text:style-name="T51"> </text:span></text:span><text:span text:style-name="T10">bez Oblubieńca” [</text:span><text:a xlink:type="simple" xlink:href="#Przypis3" text:style-name="Internet_20_link" text:visited-style-name="Visited_20_Internet_20_Link"><text:span text:style-name="T51">Przypis 3</text:span></text:a><text:span text:style-name="T10">]. </text:span><text:bookmark text:name="p.3"/><text:span text:style-name="T10">To również tekst Wróbla stanowi </text:span><text:soft-page-break/><text:span text:style-name="T10">najwnikliwszą analizę</text:span><text:span text:style-name="Tekst_20_treœci_20__28_4_29_"><text:span text:style-name="T51"> </text:span></text:span><text:span text:style-name="T10">odniesień do tradycji żydowskiej pojawiających się w powieści Rudnickiego [</text:span><text:a xlink:type="simple" xlink:href="#Przypis4" text:style-name="Internet_20_link" text:visited-style-name="Visited_20_Internet_20_Link"><text:span text:style-name="T51">Przypis 4</text:span></text:a><text:span text:style-name="T10">]. </text:span><text:bookmark text:name="p.4"/><text:span text:style-name="T10">Co ciekawe, wątki te są na tyle sugestywne, że w niektórych z analiz</text:span><text:span text:style-name="Tekst_20_treœci_20__28_4_29_"><text:span text:style-name="T51"> </text:span></text:span><text:span text:style-name="T10">można nawet napotkać uwagi jakoby Noemi, główna bohaterka, również</text:span><text:span text:style-name="Tekst_20_treœci_20__28_4_29_"><text:span text:style-name="T51"> </text:span></text:span><text:span text:style-name="T10">była Żydówką [</text:span><text:a xlink:type="simple" xlink:href="#Przypis5" text:style-name="Internet_20_link" text:visited-style-name="Visited_20_Internet_20_Link"><text:span text:style-name="T51">Przypis 5</text:span></text:a><text:span text:style-name="T10">]. </text:span><text:bookmark text:name="p.5"/><text:span text:style-name="T10">Mimo że bohaterka nosi imię pochodzenia starotestamentowego, tekst wyraźnie sygnalizuje, że kultura żydowska, z której wywodzi</text:span><text:span text:style-name="Tekst_20_treœci_20__28_4_29_"><text:span text:style-name="T51"> </text:span></text:span><text:span text:style-name="T10">się Kamil, jest dla niej kulturą obcą („Noemi całą długą noc rozmyślała nad</text:span><text:span text:style-name="Tekst_20_treœci_20__28_4_29_"><text:span text:style-name="T51"> </text:span></text:span><text:span text:style-name="T10">tą jego radością i doszła do wniosku, że ta radość była przeciwko niej. On</text:span><text:span text:style-name="Tekst_20_treœci_20__28_4_29_"><text:span text:style-name="T51"> </text:span></text:span><text:span text:style-name="T10">się dlatego cieszył, gdyż Żyd utwierdził go w mniemaniu, że tylko między</text:span><text:span text:style-name="Tekst_20_treœci_20__28_4_29_"><text:span text:style-name="T51"> </text:span></text:span><text:span text:style-name="T10">ludźmi z tego samego środowiska istnieć może szczęście. Ponieważ dla niej</text:span><text:span text:style-name="Tekst_20_treœci_20__28_4_29_"><text:span text:style-name="T51"> </text:span></text:span><text:span text:style-name="T10">nie sabat był świętem lecz niedziela, więc dlatego tak się ucieszył” [</text:span><text:a xlink:type="simple" xlink:href="#Przypis6" text:style-name="Internet_20_link" text:visited-style-name="Visited_20_Internet_20_Link"><text:span text:style-name="T51">Przypis 6</text:span></text:a><text:span text:style-name="T10">]). </text:span><text:bookmark text:name="p.6"/><text:span text:style-name="T10">Starotestamentowa Noemi, występująca w Księdze Rut, zwykła być odczytywana jako symbol miłości rodzinnej i poświęcenia, samo jej imię oznacza zaś:</text:span><text:span text:style-name="Tekst_20_treœci_20__28_4_29_"><text:span text:style-name="T51"> </text:span></text:span><text:span text:style-name="T10">„Moja Słodycz/Rozkosz”. Po śmierci męża i synów Noemi prosi, by zwracać</text:span><text:span text:style-name="Tekst_20_treœci_20__28_4_29_"><text:span text:style-name="T51"> </text:span></text:span><text:span text:style-name="T10">się do niej bardziej adekwatnym imieniem, Mara („Moja Gorycz”): „Nie nazywajcie mnie Noemi, nazywajcie mnie Mara, gdyż Wszechmogący napełnił mnie wielką goryczą” (Rt, 1, 20 BW) [</text:span><text:a xlink:type="simple" xlink:href="#Przypis7" text:style-name="Internet_20_link" text:visited-style-name="Visited_20_Internet_20_Link"><text:span text:style-name="T51">Przypis 7</text:span></text:a><text:span text:style-name="T10">]. </text:span><text:bookmark text:name="p.7"/><text:span text:style-name="T10">O ile oscylacja odczuć bohaterki</text:span><text:span text:style-name="Tekst_20_treœci_20__28_4_29_"><text:span text:style-name="T51"> </text:span></text:span><text:span text:style-name="T10">między upragnioną słodyczą i goryczą jest dość jasno w tekście zaznaczona (Noemi wielokrotnie powtarza „moje dni są gorzkie”), o tyle takie imię</text:span><text:span text:style-name="Tekst_20_treœci_20__28_4_29_"><text:span text:style-name="T51"> </text:span></text:span><text:span text:style-name="T10">wskazuje, że słodycz ta może być przez dziewczynę odczuwana, kiedy jest</text:span><text:span text:style-name="Tekst_20_treœci_20__28_4_29_"><text:span text:style-name="T51"> </text:span></text:span><text:span text:style-name="T10">dzielona. Noemi potrzebuje zostać uznana w oczach innego, pokochana – być</text:span><text:span text:style-name="Tekst_20_treœci_20__28_4_29_"><text:span text:style-name="T51"> </text:span></text:span><text:span text:style-name="Tekst_20_treści"><text:span text:style-name="T10">czyjąś słodyczą.</text:span></text:span></text:p>
      <text:p text:style-name="P5"><text:span text:style-name="Tekst_20_treści"><text:span text:style-name="T10"/></text:span></text:p>
      <text:p text:style-name="P5"><text:span text:style-name="Tekst_20_treści"><text:span text:style-name="T14">Str. 93</text:span></text:span></text:p>
      <text:p text:style-name="P5"><text:span text:style-name="Tekst_20_treści"><text:span text:style-name="T10">Jak jednak pokazuje przykład Kamila, nadmiar słodyczy</text:span></text:span><text:span text:style-name="Tekst_20_treœci"><text:span text:style-name="T51"> </text:span></text:span><text:span text:style-name="Tekst_20_treści"><text:span text:style-name="T10">może wywołać mdłości, a następnie przekształcić się w trudną do zniesienia</text:span></text:span><text:span text:style-name="Tekst_20_treœci"><text:span text:style-name="T51"> </text:span></text:span><text:span text:style-name="Tekst_20_treści"><text:span text:style-name="T10">gorycz.</text:span></text:span></text:p>
      <text:p text:style-name="P4"><text:span text:style-name="T10">Zwracano również uwagę na niesymetryczność relacji bohaterów, która przejawia się zarówno w ich ekonomicznych, kulturowych, społecznych</text:span><text:span text:style-name="Tekst_20_treœci_20__28_4_29_"><text:span text:style-name="T51"> </text:span></text:span><text:span text:style-name="T10">i intelektualnych uwarunkowaniach, co jest jakoby przyczyną braku symetrii w sferze uczuciowej, oraz na obłęd, w który stopniowo zdaje się popadać bohaterka. Piotr Bratkowski zwraca z kolei uwagę na kanibalistyczny</text:span><text:span text:style-name="Tekst_20_treœci_20__28_4_29_"><text:span text:style-name="T51"> </text:span></text:span><text:span text:style-name="T10">charakter miłości bohaterów, ich walkę o dominację i sadomasochistyczne komponenty łączącej ich relacji [</text:span><text:a xlink:type="simple" xlink:href="#Przypis8" text:style-name="Internet_20_link" text:visited-style-name="Visited_20_Internet_20_Link"><text:span text:style-name="T51">Przypis 8</text:span></text:a><text:span text:style-name="T10">]. </text:span><text:bookmark text:name="p.8"/><text:span text:style-name="T10">Helena Zaworska widziała zaś w tej</text:span><text:span text:style-name="Tekst_20_treœci_20__28_4_29_"><text:span text:style-name="T51"> </text:span></text:span><text:span text:style-name="T10">powieści „poszukiwanie stylu uczuciowego epoki”, której celem miało być</text:span></text:p>
      <text:p text:style-name="P29"/>
      <text:p text:style-name="Quotations"><text:span text:style-name="T10">„odnalezienie zasad kształtujących uczuciowość naszych czasów, sprawdzenie, na jakich doświadczeniach są oparte i z czego składają się modelowe wzory uczuć epoki, która </text:span><text:soft-page-break/><text:span text:style-name="T10">rozpoczęła się pierwszą wojną światową, przeżyła grozę drugiej i żyje obawą totalnej zagłady w ewentualnej</text:span><text:span text:style-name="Tekst_20_treœci"><text:span text:style-name="T51"> </text:span></text:span><text:span text:style-name="T10">trzeciej”. </text:span><text:span text:style-name="Tekst_20_treści_20__28_4_29_"><text:span text:style-name="T10">[</text:span></text:span><text:a xlink:type="simple" xlink:href="#Przypis9" text:style-name="Internet_20_link" text:visited-style-name="Visited_20_Internet_20_Link"><text:span text:style-name="Tekst_20_treści_20__28_4_29_"><text:span text:style-name="T51">Przypis 9</text:span></text:span></text:a><text:span text:style-name="Tekst_20_treści_20__28_4_29_"><text:span text:style-name="T10">]</text:span></text:span></text:p>
      <text:p text:style-name="P4"><text:span text:style-name="Tekst_20_treści_20__28_4_29_"><text:span text:style-name="T10"/></text:span></text:p>
      <text:p text:style-name="P4"><text:bookmark text:name="p.9"/><text:span text:style-name="T10">Z kolei w interpretacji Eugenii Prokop-Janiec mowa jest o trzech poetykach</text:span><text:span text:style-name="Tekst_20_treœci"><text:span text:style-name="T51"> </text:span></text:span><text:span text:style-name="Tekst_20_treści_20__2b__20_Kursywa"><text:span text:style-name="T10">Niekochanej,</text:span></text:span><text:span text:style-name="T10"> na które składają się „wzory prozy psychologicznej penetrującej</text:span><text:span text:style-name="Tekst_20_treœci"><text:span text:style-name="T51"> </text:span></text:span><text:span text:style-name="T10">wnętrze człowieka, model powieści rozpoznającej uwikłanie ludzkiego losu</text:span><text:span text:style-name="Tekst_20_treœci"><text:span text:style-name="T51"> </text:span></text:span><text:span text:style-name="T10">w prawa świata, cechy wreszcie powieści pokoleniowej, manifestującej nową</text:span><text:span text:style-name="Tekst_20_treœci"><text:span text:style-name="T51"> </text:span></text:span><text:span text:style-name="T10">wrażliwość” </text:span><text:span text:style-name="Tekst_20_treści_20__28_4_29_"><text:span text:style-name="T10">[</text:span></text:span><text:a xlink:type="simple" xlink:href="#Przypis10" text:style-name="Internet_20_link" text:visited-style-name="Visited_20_Internet_20_Link"><text:span text:style-name="Tekst_20_treści_20__28_4_29_"><text:span text:style-name="T51">Przypis 10</text:span></text:span></text:a><text:span text:style-name="Tekst_20_treści_20__28_4_29_"><text:span text:style-name="T10">]. </text:span></text:span><text:bookmark text:name="p.10"/><text:span text:style-name="Tekst_20_treści_20__28_4_29_"><text:span text:style-name="T10">Ta analiza jest również najwnikliwszym studium przemian,</text:span></text:span><text:span text:style-name="Tekst_20_treœci"><text:span text:style-name="T51"> </text:span></text:span><text:span text:style-name="T10">którym w kolejnych wydaniach podlegał tekst Rudnickiego.</text:span></text:p>
      <text:p text:style-name="P6"><text:span text:style-name="T10">Wątki, które w moim przekonaniu zostały dotychczas zmarginalizowane,</text:span><text:span text:style-name="Tekst_20_treœci_20__28_4_29_"><text:span text:style-name="T51"> </text:span></text:span><text:span text:style-name="T10">a dla odczytania utworu mogą okazać się istotne, to przede wszystkim rola</text:span><text:span text:style-name="Tekst_20_treœci_20__28_4_29_"><text:span text:style-name="T51"> </text:span></text:span><text:span text:style-name="Tekst_20_treści"><text:span text:style-name="T10">pragnienia (rozumianego w kategoriach psychoanalitycznych) </text:span></text:span><text:span text:style-name="T10">[</text:span><text:a xlink:type="simple" xlink:href="#Przypis11" text:style-name="Internet_20_link" text:visited-style-name="Visited_20_Internet_20_Link"><text:span text:style-name="T51">Przypis 11</text:span></text:a><text:span text:style-name="T10">] </text:span><text:bookmark text:name="p.11"/><text:span text:style-name="T10">i związanych</text:span><text:span text:style-name="Tekst_20_treœci"><text:span text:style-name="T51"> </text:span></text:span><text:span text:style-name="Tekst_20_treści"><text:span text:style-name="T10">z tym fantazmatów, jakimi żyją bohaterowie</text:span></text:span><text:span text:style-name="Tekst_20_treści_20__2b__20_Kursywa"><text:span text:style-name="T10"> Niekochanej,</text:span></text:span><text:span text:style-name="Tekst_20_treści"><text:span text:style-name="T10"> a także ich wzajemnego uzależnienia, które uniemożliwia im ostateczne rozstanie. </text:span></text:span></text:p>
      <text:p text:style-name="P6"><text:span text:style-name="Tekst_20_treści"><text:span text:style-name="T10"/></text:span></text:p>
      <text:p text:style-name="P6"><text:span text:style-name="Tekst_20_treści"><text:span text:style-name="T15">Str. 94</text:span></text:span></text:p>
      <text:p text:style-name="P6"><text:span text:style-name="Tekst_20_treści"><text:span text:style-name="T10">O ile metafora miłości jako narkotyku nie jest szczególnie odkrywcza, o tyle w przypadku Kamila i Noemi może okazać się znacząca. W relacji tej bowiem miłość</text:span></text:span><text:span text:style-name="Tekst_20_treœci"><text:span text:style-name="T51"> </text:span></text:span><text:span text:style-name="Tekst_20_treści"><text:span text:style-name="T10">pełni rolę narkotyku, który podobnie jak figura</text:span></text:span><text:span text:style-name="Tekst_20_treści_20__2b__20_Kursywa"><text:span text:style-name="T10"> pharmakonu,</text:span></text:span><text:span text:style-name="Tekst_20_treści"><text:span text:style-name="T10"> może zarówno</text:span></text:span><text:span text:style-name="Tekst_20_treœci"><text:span text:style-name="T51"> </text:span></text:span><text:span text:style-name="Tekst_20_treści"><text:span text:style-name="T10">odgrywać rolę cudownego lekarstwa na niedogodności życia, jak i stać się</text:span></text:span><text:span text:style-name="Tekst_20_treœci"><text:span text:style-name="T51"> </text:span></text:span><text:span text:style-name="Tekst_20_treści"><text:span text:style-name="T10">śmiertelną trucizną. Zanim jednak przejdę do analizy tekstu, chciałabym najpierw poczynić kilka uwag odnośnie koncepcji „narkoanalitycznych” prezentowanych w pracy Avital Ronell</text:span></text:span><text:span text:style-name="Tekst_20_treści_20__2b__20_Kursywa"><text:span text:style-name="T10"> </text:span></text:span><text:span text:style-name="Tekst_20_treści_20__2b__20_Kursywa"><text:span text:style-name="T52">Crack Wars: Literature, Addiction, Mania</text:span></text:span><text:span text:style-name="Tekst_20_treści_20__2b__20_Kursywa"><text:span text:style-name="T39"> </text:span></text:span><text:span text:style-name="T10">[</text:span><text:a xlink:type="simple" xlink:href="#Przypis12" text:style-name="Internet_20_link" text:visited-style-name="Visited_20_Internet_20_Link"><text:span text:style-name="T51">Przypis 12</text:span></text:a><text:span text:style-name="T10">]</text:span><text:span text:style-name="Tekst_20_treści_20__2b__20_Kursywa"><text:span text:style-name="T10">,</text:span></text:span><text:span text:style-name="Tekst_20_treści"><text:span text:style-name="T10"> </text:span></text:span><text:bookmark text:name="p.12"/><text:span text:style-name="Tekst_20_treści"><text:span text:style-name="T10">gdyż</text:span></text:span><text:span text:style-name="Tekst_20_treœci"><text:span text:style-name="T51"> </text:span></text:span><text:span text:style-name="Tekst_20_treści"><text:span text:style-name="T10">w interesujący sposób wpisuje ona narkotyki oraz narkotyczne metafory do</text:span></text:span><text:span text:style-name="Tekst_20_treœci"><text:span text:style-name="T51"> </text:span></text:span><text:span text:style-name="Tekst_20_treści"><text:span text:style-name="T10">badań nad kulturą w ogólności, literaturą zaś w szczególności.</text:span></text:span></text:p>
      <text:p text:style-name="P6"><text:span text:style-name="Tekst_20_treści"><text:span text:style-name="T10"/></text:span></text:p>
      <text:h text:style-name="P41" text:outline-level="2">Narkoanaliza i narkotyki</text:h>
      <text:p text:style-name="P6"><text:span text:style-name="T10">Założenia metody narkoanalitycznej są trudne do zamknięcia w sztywnych</text:span><text:span text:style-name="Tekst_20_treœci"><text:span text:style-name="T51"> </text:span></text:span><text:span text:style-name="T10">ramach teorii. Ronell pisze raczej o próbie zrozumienia dzieła literackiego;</text:span><text:span text:style-name="Tekst_20_treœci"><text:span text:style-name="T51"> </text:span></text:span><text:span text:style-name="T10">próbie zrozumienia obiektu, który rozdziera egzystencję na serię nieprzyswajalnych artykulacji, odmawiając objawienia swej prawdy aż do chwili,</text:span><text:span text:style-name="Tekst_20_treœci"><text:span text:style-name="T51"> </text:span></text:span><text:span text:style-name="T10">gdy osiąga on status absolutnej inności </text:span><text:span text:style-name="Tekst_20_treści_20__28_4_29_"><text:span text:style-name="T10">[</text:span></text:span><text:a xlink:type="simple" xlink:href="#Przypis13" text:style-name="Internet_20_link" text:visited-style-name="Visited_20_Internet_20_Link"><text:span text:style-name="Tekst_20_treści_20__28_4_29_"><text:span text:style-name="T51">Przypis 13</text:span></text:span></text:a><text:span text:style-name="Tekst_20_treści_20__28_4_29_"><text:span text:style-name="T10">]. </text:span></text:span><text:bookmark text:name="p.13"/><text:span text:style-name="Tekst_20_treści_20__28_4_29_"><text:span text:style-name="T10">Choć narkoanaliza w ujęciu Ronell</text:span></text:span><text:span text:style-name="Tekst_20_treœci"><text:span text:style-name="T51"> </text:span></text:span><text:span text:style-name="T10">pozostaje dość enigmatycznym projektem lekturowym, cieszy się uznaniem</text:span><text:span text:style-name="Tekst_20_treœci"><text:span text:style-name="T51"> </text:span></text:span><text:span text:style-name="T10">wśród kulturoznawców poruszających w swoich pracach problem związku</text:span><text:span text:style-name="Tekst_20_treœci"><text:span text:style-name="T51"> </text:span></text:span><text:span text:style-name="T10">między narkotykami i kulturą. David Boothroyd wprost przyznaje się do inspiracji</text:span><text:span text:style-name="Tekst_20_treści_20__2b__20_Kursywa"><text:span text:style-name="T10"> </text:span></text:span><text:span text:style-name="Tekst_20_treści_20__2b__20_Kursywa"><text:span text:style-name="T52">Crack Wars</text:span></text:span><text:span text:style-name="Tekst_20_treści_20__2b__20_Kursywa"><text:span text:style-name="T10">,</text:span></text:span><text:span text:style-name="T10"> ujmując narkoanalizę jako „krytyczne podejście do kultury z perspektywy jej </text:span><text:soft-page-break/><text:span text:style-name="T10">artykulacji z wykorzystaniem narkotyków i za pomocą</text:span><text:span text:style-name="Tekst_20_treœci"><text:span text:style-name="T51"> </text:span></text:span><text:span text:style-name="T10">narkotyków</text:span><text:span text:style-name="Tekst_20_treści_20__2b__20_Kursywa"><text:span text:style-name="T35"> [</text:span></text:span><text:span text:style-name="Tekst_20_treści_20__2b__20_Kursywa"><text:span text:style-name="T54">with and by</text:span></text:span><text:span text:style-name="T54"> drugs</text:span><text:span text:style-name="T10">]” </text:span><text:span text:style-name="Tekst_20_treści_20__28_4_29_"><text:span text:style-name="T10">[</text:span></text:span><text:a xlink:type="simple" xlink:href="#Przypis14" text:style-name="Internet_20_link" text:visited-style-name="Visited_20_Internet_20_Link"><text:span text:style-name="Tekst_20_treści_20__28_4_29_"><text:span text:style-name="T51">Przypis 14</text:span></text:span></text:a><text:span text:style-name="Tekst_20_treści_20__28_4_29_"><text:span text:style-name="T10">].</text:span></text:span></text:p>
      <text:p text:style-name="P6"><text:span text:style-name="Tekst_20_treści_20__28_4_29_"><text:span text:style-name="T10"/></text:span></text:p>
      <text:p text:style-name="P6"><text:bookmark text:name="p.14"/><text:span text:style-name="Tekst_20_treści_20__28_4_29_"><text:span text:style-name="T15">Str. 95</text:span></text:span></text:p>
      <text:p text:style-name="P6"><text:span text:style-name="Tekst_20_treści_20__28_4_29_"><text:span text:style-name="T10">W kontekście pozostałych słowotwórczych</text:span></text:span><text:span text:style-name="Tekst_20_treœci"><text:span text:style-name="T51"> </text:span></text:span><text:span text:style-name="T10">wybiegów Ronell taka propozycja jak narkoanaliza może brzmieć w innowacyjny sposób, jednakże ma ona swoją osobną historię oraz metody.</text:span></text:p>
      <text:p text:style-name="P6"><text:span text:style-name="T10">W psychiatrii klinicznej narkoanalizę stosowano jako sposób badania</text:span><text:span text:style-name="Tekst_20_treœci_20__28_4_29_"><text:span text:style-name="T51"> </text:span></text:span><text:span text:style-name="T10">diagnostycznego, a także jako element procesu terapeutycznego, w ramach</text:span><text:span text:style-name="Tekst_20_treœci_20__28_4_29_"><text:span text:style-name="T51"> </text:span></text:span><text:span text:style-name="T10">którego – podobnie zresztą jak w przypadku hipnozy – wprowadza się pacjenta w stan zbliżony do snu, z tą jednak różnicą, że „sen” był indukowany za</text:span><text:span text:style-name="Tekst_20_treœci_20__28_4_29_"><text:span text:style-name="T51"> </text:span></text:span><text:span text:style-name="T10">pośrednictwem środków farmakologicznych. Najczęściej stosowano w tym</text:span><text:span text:style-name="Tekst_20_treœci_20__28_4_29_"><text:span text:style-name="T51"> </text:span></text:span><text:span text:style-name="T10">celu barbiturany, rzadziej substancje psychodeliczne czy alkohol. W trakcie</text:span><text:span text:style-name="Tekst_20_treœci_20__28_4_29_"><text:span text:style-name="T51"> </text:span></text:span><text:span text:style-name="T10">narkotycznego snu pacjent miał zyskać możliwość, by dać ujście tłumionym</text:span><text:span text:style-name="Tekst_20_treœci_20__28_4_29_"><text:span text:style-name="T51"> </text:span></text:span><text:span text:style-name="T10">emocjom, myślom czy wspomnieniom. Chodziło więc o rodzaj terapii psychoanalitycznej przeprowadzanej w częściowej narkozie [</text:span><text:a xlink:type="simple" xlink:href="#Przypis15" text:style-name="Internet_20_link" text:visited-style-name="Visited_20_Internet_20_Link"><text:span text:style-name="T51">Przypis 15</text:span></text:a><text:span text:style-name="T10">]. </text:span><text:bookmark text:name="p.15"/><text:span text:style-name="T10">Do narkoanalizy</text:span><text:span text:style-name="Tekst_20_treœci_20__28_4_29_"><text:span text:style-name="T51"> </text:span></text:span><text:span text:style-name="T10">można również zaliczyć stosowaną na początku 20 wieku metodę leczenia</text:span><text:span text:style-name="Tekst_20_treœci_20__28_4_29_"><text:span text:style-name="T51"> </text:span></text:span><text:span text:style-name="T10">snem przedłużonym, znaną początkowo jako „sen bromkowy”, później zaś sen</text:span><text:span text:style-name="Tekst_20_treœci_20__28_4_29_"><text:span text:style-name="T51"> </text:span></text:span><text:span text:style-name="T10">wywoływano za pomocą wodzianu chloralu czy weronalu i luminalu (barbiturany) – sen taki mógł trwać od kilku dni do dwóch tygodni, zaś wybudzony</text:span><text:span text:style-name="Tekst_20_treœci_20__28_4_29_"><text:span text:style-name="T51"> </text:span></text:span><text:span text:style-name="T10">z niego pacjent, cierpiący z powodu nerwowej pobudliwości, miał budzić się</text:span><text:span text:style-name="Tekst_20_treœci_20__28_4_29_"><text:span text:style-name="T51"> </text:span></text:span><text:span text:style-name="T10">z niego bez objawów chorobowych [</text:span><text:a xlink:type="simple" xlink:href="#Przypis16" text:style-name="Internet_20_link" text:visited-style-name="Visited_20_Internet_20_Link"><text:span text:style-name="T51">Przypis 16</text:span></text:a><text:span text:style-name="T10">]. </text:span><text:bookmark text:name="p.16"/><text:span text:style-name="T10">Dokładny mechanizm terapeutyczny snu</text:span><text:span text:style-name="Tekst_20_treœci_20__28_4_29_"><text:span text:style-name="T51"> </text:span></text:span><text:span text:style-name="T10">przedłużonego nie został poznany, metoda ta przestała być jednak stosowana,</text:span><text:span text:style-name="Tekst_20_treœci_20__28_4_29_"><text:span text:style-name="T51"> </text:span></text:span><text:span text:style-name="T10">gdy okazało się, że wbrew entuzjazmowi stosujących ją lekarzy znaczna część</text:span><text:span text:style-name="Tekst_20_treœci_20__28_4_29_"><text:span text:style-name="T51"> </text:span></text:span><text:span text:style-name="T10">pacjentów umierała w wyniku zatrucia (dawka terapeutyczna bromu jest niebezpiecznie zbliżona do toksycznej, również chloral w większych dawkach wywołuje zatrucia organizmu) lub powikłań wywołanych przedłużonym snem.</text:span></text:p>
      <text:p text:style-name="P6"><text:span text:style-name="T10">Jeśli spróbować wyciągnąć z tych stwierdzeń pewne wnioski metodologiczne, można założyć, że narkoanaliza literacka zainteresowana jest</text:span><text:span text:style-name="Tekst_20_treœci_20__28_4_29_"><text:span text:style-name="T51"> </text:span></text:span><text:span text:style-name="T10">podmiotem odurzonym i zanurzonym w snach i halucynacjach, będących</text:span><text:span text:style-name="Tekst_20_treœci_20__28_4_29_"><text:span text:style-name="T51"> </text:span></text:span><text:span text:style-name="T10">produktami pobudzonej przez pragnienie fantazji; podmiotem, który wykracza poza ramy racjonalnego porządku, traci kontrolę i autonomię, rzuca</text:span><text:span text:style-name="Tekst_20_treœci_20__28_4_29_"><text:span text:style-name="T51"> </text:span></text:span><text:span text:style-name="T10">się w pogoń za fantazmatyczną przyjemnością. W pogoni tej odsłania się coś,</text:span><text:span text:style-name="Tekst_20_treœci_20__28_4_29_"><text:span text:style-name="T51"> </text:span></text:span><text:span text:style-name="T10">co w obrębie racjonalnego porządku pozostaje stłumione, ukryte, a co zaczyna</text:span><text:span text:style-name="Tekst_20_treœci_20__28_4_29_"><text:span text:style-name="T51"> </text:span></text:span><text:span text:style-name="T10">się ukazywać dzięki tymczasowemu zawieszeniu czy też wzięciu w nawias</text:span><text:span text:style-name="Tekst_20_treœci_20__28_4_29_"><text:span text:style-name="T51"> </text:span></text:span><text:span text:style-name="Tekst_20_treści"><text:span text:style-name="T10">reguł partycypacji społecznej.</text:span></text:span></text:p>
      <text:p text:style-name="P6"><text:span text:style-name="Tekst_20_treści"><text:span text:style-name="T10"/></text:span></text:p>
      <text:p text:style-name="P6"><text:span text:style-name="Tekst_20_treści"><text:span text:style-name="T15">Str. 96</text:span></text:span></text:p>
      <text:p text:style-name="P6"><text:soft-page-break/><text:span text:style-name="Tekst_20_treści"><text:span text:style-name="T10">Byłby to więc rodzaj lektury skupiającej się</text:span></text:span><text:span text:style-name="Tekst_20_treœci"><text:span text:style-name="T51"> </text:span></text:span><text:span text:style-name="Tekst_20_treści"><text:span text:style-name="T10">wokół tego, co pojawia się na marginesach, ukazuje gdzieś między wierszami</text:span></text:span><text:span text:style-name="Tekst_20_treœci"><text:span text:style-name="T51"> </text:span></text:span><text:span text:style-name="Tekst_20_treści"><text:span text:style-name="T10">„oficjalnego” dyskursu – podobnie jak czyni to lektura posługująca się psychoanalizą jako metodą badania tekstu literackiego – z tą jednak różnicą, że</text:span></text:span><text:span text:style-name="Tekst_20_treœci"><text:span text:style-name="T51"> </text:span></text:span><text:span text:style-name="Tekst_20_treści"><text:span text:style-name="T10">lektura ta może, ale nie musi, odwoływać się do schematów i interpretacji</text:span></text:span><text:span text:style-name="Tekst_20_treœci"><text:span text:style-name="T51"> </text:span></text:span><text:span text:style-name="Tekst_20_treści"><text:span text:style-name="T10">obecnych już wewnątrz samej psychoanalizy. Jeśli zaś chodzi o warunek „narkotyczny”, oczywiście narkotyk jako temat może się w takim tekście pojawiać,</text:span></text:span><text:span text:style-name="Tekst_20_treœci"><text:span text:style-name="T51"> </text:span></text:span><text:span text:style-name="Tekst_20_treści"><text:span text:style-name="T10">jednak nie jest to warunek konieczny, co wynika z cudzysłowu, w jakim funkcjonuje narkotyk w rozważaniach Ronell. Może on bowiem funkcjonować</text:span></text:span><text:span text:style-name="Tekst_20_treœci"><text:span text:style-name="T51"> </text:span></text:span><text:span text:style-name="Tekst_20_treści"><text:span text:style-name="T10">jako instancja symboliczna, niematerialna („cokolwiek może funkcjonować</text:span></text:span><text:span text:style-name="Tekst_20_treœci"><text:span text:style-name="T51"> </text:span></text:span><text:span text:style-name="Tekst_20_treści"><text:span text:style-name="T10">jako narkotyk”) </text:span></text:span><text:span text:style-name="T10">[</text:span><text:a xlink:type="simple" xlink:href="#Przypis17" text:style-name="Internet_20_link" text:visited-style-name="Visited_20_Internet_20_Link"><text:span text:style-name="T51">Przypis 17</text:span></text:a><text:span text:style-name="T10">] </text:span><text:bookmark text:name="p.17"/><text:span text:style-name="T10">i służy raczej odniesieniu metaforycznemu wskazującemu</text:span><text:span text:style-name="Tekst_20_treœci"><text:span text:style-name="T51"> </text:span></text:span><text:span text:style-name="Tekst_20_treści"><text:span text:style-name="T10">na pokrewieństwo pewnych mechanizmów skupiających się na dążeniu do</text:span></text:span><text:span text:style-name="Tekst_20_treœci"><text:span text:style-name="T51"> </text:span></text:span><text:span text:style-name="Tekst_20_treści"><text:span text:style-name="T10">osiągnięcia przyjemności/redukcji bólu lub najczęściej – negacji rzeczywistości, które z czasem nieuchronnie zaczyna nabierać charakteru kompulsywnego. Podmiot odurzony uzależnia się od obiektu swego pragnienia i całkowicie mu się podporządkowuje.</text:span></text:span></text:p>
      <text:p text:style-name="P7"><text:span text:style-name="T10">Kłopotliwy i dwuznaczny status definicyjny narkotyku [</text:span><text:a xlink:type="simple" xlink:href="#Przypis18" text:style-name="Internet_20_link" text:visited-style-name="Visited_20_Internet_20_Link"><text:span text:style-name="T51">Przypis 18</text:span></text:a><text:span text:style-name="T10">] </text:span><text:bookmark text:name="p.18"/><text:span text:style-name="T10">wiąże się z jego</text:span><text:span text:style-name="Tekst_20_treœci_20__28_4_29_"><text:span text:style-name="T51"> </text:span></text:span><text:span text:style-name="T10">medycznym rodowodem - zdecydowana większość substancji współcześnie określanych mianem „narkotyku” (gr.</text:span><text:span text:style-name="Tekst_20_treści_20__28_4_29__20__2b__20_Kursywa"><text:span text:style-name="T10"> </text:span></text:span><text:span text:style-name="Tekst_20_treści_20__28_4_29__20__2b__20_Kursywa"><text:span text:style-name="T40">nark</text:span></text:span><text:span text:style-name="Tekst_20_treœci_20__28_4_29__20__2b__20_Microsoft_20_YaHei_2c_12_20_pt"><text:span text:style-name="T55">ō</text:span></text:span><text:span text:style-name="Tekst_20_treści_20__28_4_29__20__2b__20_Kursywa"><text:span text:style-name="T40">tikós</text:span></text:span><text:span text:style-name="T10"> „oszałamiający” i</text:span><text:span text:style-name="Tekst_20_treści_20__28_4_29__20__2b__20_Kursywa"><text:span text:style-name="T10"> </text:span></text:span><text:span text:style-name="Tekst_20_treści_20__28_4_29__20__2b__20_Kursywa"><text:span text:style-name="T40">n</text:span></text:span><text:span text:style-name="Tekst_20_treœci_20__28_4_29__20__2b__20_Microsoft_20_YaHei_2c_12_20_pt"><text:span text:style-name="T55">á</text:span></text:span><text:span text:style-name="Tekst_20_treści_20__28_4_29__20__2b__20_Kursywa"><text:span text:style-name="T40">rk</text:span></text:span><text:span text:style-name="Tekst_20_treœci_20__28_4_29__20__2b__20_Microsoft_20_YaHei_2c_12_20_pt"><text:span text:style-name="T55">ō</text:span></text:span><text:span text:style-name="Tekst_20_treści_20__28_4_29__20__2b__20_Kursywa"><text:span text:style-name="T40">sis</text:span></text:span><text:span text:style-name="Tekst_20_treœci_20__28_4_29__20__2b__20_Kursywa"><text:span text:style-name="T51"> „</text:span></text:span><text:span text:style-name="T10">odrętwienie”; „oszołomienie” od</text:span><text:span text:style-name="Tekst_20_treści_20__28_4_29__20__2b__20_Kursywa"><text:span text:style-name="T10"> n</text:span></text:span><text:span text:style-name="Tekst_20_treœci_20__28_4_29__20__2b__20_Microsoft_20_YaHei_2c_12_20_pt"><text:span text:style-name="T51">á</text:span></text:span><text:span text:style-name="Tekst_20_treści_20__28_4_29__20__2b__20_Kursywa"><text:span text:style-name="T10">rke</text:span></text:span><text:span text:style-name="T10"> „odrętwienie”) [</text:span><text:a xlink:type="simple" xlink:href="#Przypis19" text:style-name="Internet_20_link" text:visited-style-name="Visited_20_Internet_20_Link"><text:span text:style-name="T51">Przypis 19</text:span></text:a><text:span text:style-name="T10">] </text:span><text:bookmark text:name="p.19"/><text:span text:style-name="T10">była stosowana</text:span><text:span text:style-name="Tekst_20_treœci_20__28_4_29_"><text:span text:style-name="T51"> </text:span></text:span><text:span text:style-name="T10">w medycynie jako lek [</text:span><text:a xlink:type="simple" xlink:href="#Przypis20" text:style-name="Internet_20_link" text:visited-style-name="Visited_20_Internet_20_Link"><text:span text:style-name="T51">Przypis 20</text:span></text:a><text:span text:style-name="T10">] </text:span><text:bookmark text:name="p.20"/><text:span text:style-name="T10">– bądź to uśmierzający ból i inne związane z nim</text:span><text:span text:style-name="Tekst_20_treœci_20__28_4_29_"><text:span text:style-name="T51"> </text:span></text:span><text:span text:style-name="Tekst_20_treści"><text:span text:style-name="T10">dolegliwości, bądź to pobudzający i poprawiający koncentrację, do czasu gdy</text:span></text:span><text:span text:style-name="Tekst_20_treœci"><text:span text:style-name="T51"> </text:span></text:span><text:span text:style-name="Tekst_20_treści"><text:span text:style-name="T10">substancja ta nie ujawniła swojego uzależniającego charakteru oraz skutków</text:span></text:span><text:span text:style-name="Tekst_20_treœci"><text:span text:style-name="T51"> </text:span></text:span><text:span text:style-name="Tekst_20_treści"><text:span text:style-name="T10">ubocznych związanych z jej nadużywaniem. </text:span></text:span></text:p>
      <text:p text:style-name="P7"><text:span text:style-name="Tekst_20_treści"><text:span text:style-name="T10"/></text:span></text:p>
      <text:p text:style-name="P7"><text:span text:style-name="Tekst_20_treści"><text:span text:style-name="T16">Str. 97</text:span></text:span></text:p>
      <text:p text:style-name="P7"><text:span text:style-name="Tekst_20_treści"><text:span text:style-name="T10">Interesujący wydaje się tu przypadek heroiny, uznawanej obecnie za jeden z groźniejszych i najbardziej</text:span></text:span><text:span text:style-name="Tekst_20_treœci"><text:span text:style-name="T51"> </text:span></text:span><text:span text:style-name="Tekst_20_treści"><text:span text:style-name="T10">uzależniających narkotyków. Diacetylomorfina została odkryta w 1894 roku</text:span></text:span><text:span text:style-name="Tekst_20_treœci"><text:span text:style-name="T51"> </text:span></text:span><text:span text:style-name="Tekst_20_treści"><text:span text:style-name="T10">przez brytyjskiego chemika Charlesa R. Adlera Wrighta, a następnie zsyntetyzowana w 1897 przez Heinricha Dresera pracującego dla znanego nam dziś</text:span></text:span><text:span text:style-name="Tekst_20_treœci"><text:span text:style-name="T51"> </text:span></text:span><text:span text:style-name="Tekst_20_treści"><text:span text:style-name="T10">doskonale koncernu farmaceutycznego Bayer w tym samym roku, w którym</text:span></text:span><text:span text:style-name="Tekst_20_treœci"><text:span text:style-name="T51"> </text:span></text:span><text:span text:style-name="Tekst_20_treści"><text:span text:style-name="T10">otrzymano pierwszą dawkę aspiryny </text:span></text:span><text:span text:style-name="T10">[</text:span><text:a xlink:type="simple" xlink:href="#Przypis21" text:style-name="Internet_20_link" text:visited-style-name="Visited_20_Internet_20_Link"><text:span text:style-name="T51">Przypis 21</text:span></text:a><text:span text:style-name="T10">]. </text:span><text:bookmark text:name="p.21"/><text:span text:style-name="T10">Substancja ta już w rok później została</text:span><text:span text:style-name="Tekst_20_treœci"><text:span text:style-name="T51"> </text:span></text:span><text:span text:style-name="Tekst_20_treści"><text:span text:style-name="T10">wprowadzona na rynek pod nazwą handlową „heroina”. Stosowana była jako</text:span></text:span><text:span text:style-name="Tekst_20_treœci"><text:span text:style-name="T51"> </text:span></text:span><text:span text:style-name="Tekst_20_treści"><text:span text:style-name="T10">lek uśmierzający ból gardła, kaszel, astmę czy leczący gruźlicę, który w przeciwieństwie do morfiny i kokainy miał nie wywoływać uzależnienia. Pierwsze</text:span></text:span><text:span text:style-name="Tekst_20_treœci"><text:span text:style-name="T51"> </text:span></text:span><text:span text:style-name="Tekst_20_treści"><text:span text:style-name="T10">doniesienia o uzależniającym wpływie heroiny pojawiły się już w dwa lata</text:span></text:span><text:span text:style-name="Tekst_20_treœci"><text:span text:style-name="T51"> </text:span></text:span><text:span text:style-name="Tekst_20_treści"><text:span text:style-name="T10">później, co skłoniło koncern Bayer do zaprzestania produkcji w 1913 roku.</text:span></text:span><text:span text:style-name="Tekst_20_treœci"><text:span text:style-name="T51"> </text:span></text:span><text:span text:style-name="Tekst_20_treści"><text:span text:style-name="T10">To jednak nie toksyczność i ryzyko uzależnienia sprawiają, że lek staje się</text:span></text:span><text:span text:style-name="Tekst_20_treœci"><text:span text:style-name="T51"> </text:span></text:span><text:soft-page-break/><text:span text:style-name="Tekst_20_treści"><text:span text:style-name="T10">narkotykiem (m.in. w Niemczech i Wielkiej Brytanii wciąż można spotkać</text:span></text:span><text:span text:style-name="Tekst_20_treœci"><text:span text:style-name="T51"> </text:span></text:span><text:span text:style-name="Tekst_20_treści"><text:span text:style-name="T10">„medyczną” heroinę, choć jej dystrybucja jest ściśle kontrolowana i wiąże się</text:span></text:span><text:span text:style-name="Tekst_20_treœci"><text:span text:style-name="T51"> </text:span></text:span><text:span text:style-name="Tekst_20_treści"><text:span text:style-name="T10">z licznymi restrykcjami), lecz cel, w jakim stosuje się daną substancję. Cel</text:span></text:span><text:span text:style-name="Tekst_20_treœci"><text:span text:style-name="T51"> </text:span></text:span><text:span text:style-name="Tekst_20_treści"><text:span text:style-name="T10">narkotyczny można określić jako rekreacyjny, pozamedyczny, niewskazany</text:span></text:span><text:span text:style-name="Tekst_20_treœci"><text:span text:style-name="T51"> </text:span></text:span><text:span text:style-name="Tekst_20_treści"><text:span text:style-name="T10">wymogami terapeutycznymi.</text:span></text:span></text:p>
      <text:p text:style-name="P4"><text:span text:style-name="T10">Ronell odwołuje się do ogólnie uznawanych definicji, by wykazać ich nieskuteczność. Rzecz w tym, że podobne do przytoczonych definicje nie mówią</text:span><text:span text:style-name="Tekst_20_treœci_20__28_4_29_"><text:span text:style-name="T51"> </text:span></text:span><text:span text:style-name="T10">nic o symbolicznych właściwościach narkotyków; ich zakorzenieniu w rytuałach sakralnych, obietnicy kontaktu z absolutem, jaką zdają się skrywać,</text:span><text:span text:style-name="Tekst_20_treœci_20__28_4_29_"><text:span text:style-name="T51"> </text:span></text:span><text:span text:style-name="T10">ani też o wyobrażonych przestrzeniach, które stają się dostępne dzięki takiej</text:span><text:span text:style-name="Tekst_20_treœci_20__28_4_29_"><text:span text:style-name="T51"> </text:span></text:span><text:span text:style-name="T10">chemicznej protezie [</text:span><text:a xlink:type="simple" xlink:href="#Przypis22" text:style-name="Internet_20_link" text:visited-style-name="Visited_20_Internet_20_Link"><text:span text:style-name="T51">Przypis 22</text:span></text:a><text:span text:style-name="T10">]. </text:span><text:bookmark text:name="p.22"/><text:span text:style-name="T10">Stwierdza wreszcie za Derridą, że:</text:span></text:p>
      <text:p text:style-name="P29"/>
      <text:p text:style-name="Quotations"><text:span text:style-name="T10">„narkotyki opierają się konceptualnym aresztom. Można je co najwyżej</text:span><text:span text:style-name="Tekst_20_treœci"><text:span text:style-name="T51"> </text:span></text:span><text:span text:style-name="T10">zdefiniować, ale tylko częściowo, ponieważ wymykają się teorii. Są powiązane zarówno z problemem dysocjacji jednostkowej autonomii i problemem odpowiedzialności. Pozostają w relacji do zagadnienia wolności. […] Niemożliwość teoretyzowania o narkotykach wynika z faktu, że</text:span><text:span text:style-name="Tekst_20_treœci"><text:span text:style-name="T51"> </text:span></text:span><text:span text:style-name="T10">reprezentują one destrukcyjną stronę</text:span><text:span text:style-name="Tekst_20_treści_20__2b__20_Kursywa"><text:span text:style-name="T10"> </text:span></text:span><text:span text:style-name="Tekst_20_treści_20__2b__20_Kursywa"><text:span text:style-name="T56">jouissance</text:span></text:span><text:span text:style-name="T10"> – niewyrażalnej i niepojmowalnej rozumem bolesnej rozkoszy, która jest rozkoszą śmiertelną”. </text:span><text:span text:style-name="Tekst_20_treści_20__28_4_29_"><text:span text:style-name="T10">[</text:span></text:span><text:a xlink:type="simple" xlink:href="#Przypis23" text:style-name="Internet_20_link" text:visited-style-name="Visited_20_Internet_20_Link"><text:span text:style-name="Tekst_20_treści_20__28_4_29_"><text:span text:style-name="T51">Przypis 23</text:span></text:span></text:a><text:span text:style-name="Tekst_20_treści_20__28_4_29_"><text:span text:style-name="T10">]</text:span></text:span></text:p>
      <text:p text:style-name="P4"><text:span text:style-name="Tekst_20_treści_20__28_4_29_"><text:span text:style-name="T10"/></text:span></text:p>
      <text:p text:style-name="P7"><text:bookmark text:name="p.23"/><text:span text:style-name="Tekst_20_treści_20__28_4_29_"><text:span text:style-name="T16">Str. 98</text:span></text:span></text:p>
      <text:p text:style-name="P7"><text:span text:style-name="T10">Kłopot polega bowiem na tym, że narkotyk jest paradoksalną „substancją</text:span><text:span text:style-name="Tekst_20_treœci"><text:span text:style-name="T51"> </text:span></text:span><text:span text:style-name="T10">bez substancji” i praktycznie wszystko może pełnić jego funkcję, w tym religia („opium dla mas”) czy ideologia – różny jest też sposób, w jaki narkotyk „odurza”. Odwołując się do powszechnych klasyfikacji, można by mówić</text:span><text:span text:style-name="Tekst_20_treœci"><text:span text:style-name="T51"> </text:span></text:span><text:span text:style-name="T10">o działaniu uśmierzającym ból wywołany niedogodnościami egzystencji,</text:span><text:span text:style-name="Tekst_20_treœci"><text:span text:style-name="T51"> </text:span></text:span><text:span text:style-name="T10">działaniu pobudzającym, oszołamiającym czy działaniu halucynogennym,</text:span><text:span text:style-name="Tekst_20_treœci"><text:span text:style-name="T51"> </text:span></text:span><text:span text:style-name="T10">tj. pobudzającym produkcję fantazmatów.</text:span></text:p>
      <text:p text:style-name="P7"><text:span text:style-name="T10">Bycie-pod-wpływem-narkotyków [</text:span><text:a xlink:type="simple" xlink:href="#Przypis24" text:style-name="Internet_20_link" text:visited-style-name="Visited_20_Internet_20_Link"><text:span text:style-name="T51">Przypis 24</text:span></text:a><text:span text:style-name="T10">], </text:span><text:bookmark text:name="p.24"/><text:span text:style-name="T10">figurę do której wielokrotnie odwołuje się Ronell w swojej pracy, możemy rozumieć jako figurę rozumienia egzystencji, która odizolowuje się od społecznie konstruowanej rzeczywistości,</text:span><text:span text:style-name="Tekst_20_treœci_20__28_4_29_"><text:span text:style-name="T51"> </text:span></text:span><text:span text:style-name="T10">zamykając się na bodźce zewnętrzne, odrzucając solidność rzeczywistości na</text:span><text:span text:style-name="Tekst_20_treœci_20__28_4_29_"><text:span text:style-name="T51"> </text:span></text:span><text:span text:style-name="T10">rzecz</text:span><text:span text:style-name="Tekst_20_treści_20__28_4_29__20__2b__20_Kursywa"><text:span text:style-name="T10"> symulakrum,</text:span></text:span><text:span text:style-name="T10"> na co wskazuje Jacques Derrida w wywiadzie znanym jako</text:span><text:span text:style-name="Tekst_20_treœci_20__28_4_29_"><text:span text:style-name="T51"> </text:span></text:span><text:span text:style-name="Tekst_20_treści_20__28_4_29__20__2b__20_Kursywa"><text:span text:style-name="T52">The Rhetoric of Drugs</text:span></text:span><text:span text:style-name="Tekst_20_treści_20__28_4_29__20__2b__20_Kursywa"><text:span text:style-name="T35"> (</text:span></text:span><text:span text:style-name="Tekst_20_treści_20__28_4_29__20__2b__20_Kursywa"><text:span text:style-name="T58">Rhétorique</text:span></text:span><text:span text:style-name="Tekst_20_treści_20__28_4_29__20__2b__20_Kursywa"><text:span text:style-name="T56"> de la drogue</text:span></text:span><text:span text:style-name="Tekst_20_treści_20__28_4_29__20__2b__20_Kursywa"><text:span text:style-name="T35">),</text:span></text:span><text:span text:style-name="T10"> którego francuski filozof udzielił</text:span><text:span text:style-name="Tekst_20_treœci_20__28_4_29_"><text:span text:style-name="T51"> </text:span></text:span><text:span text:style-name="T10">w 1989 roku na łamach</text:span><text:span text:style-name="Tekst_20_treści_20__28_4_29__20__2b__20_Kursywa"><text:span text:style-name="T10"> </text:span></text:span><text:span text:style-name="Tekst_20_treści_20__28_4_29__20__2b__20_Kursywa"><text:span text:style-name="T56">Autrement</text:span></text:span><text:span text:style-name="Tekst_20_treści_20__28_4_29__20__2b__20_Kursywa"><text:span text:style-name="T39"> </text:span></text:span><text:span text:style-name="T10">[</text:span><text:a xlink:type="simple" xlink:href="#Przypis25" text:style-name="Internet_20_link" text:visited-style-name="Visited_20_Internet_20_Link"><text:span text:style-name="T51">Przypis 25</text:span></text:a><text:span text:style-name="T10">]</text:span><text:span text:style-name="Tekst_20_treści_20__28_4_29__20__2b__20_Kursywa"><text:span text:style-name="T35">:</text:span></text:span></text:p>
      <text:p text:style-name="P7"><text:span text:style-name="Tekst_20_treści_20__28_4_29__20__2b__20_Kursywa"><text:span text:style-name="T10"/></text:span></text:p>
      <text:p text:style-name="Quotations"><text:bookmark text:name="p.25"/><text:span text:style-name="Tekst_20_treści_20__28_4_29__20__2b__20_Kursywa"><text:span text:style-name="T35">„</text:span></text:span><text:span text:style-name="T10">Co mamy przeciwko narkomanowi? Coś, czego nie mamy przeciwko,</text:span><text:span text:style-name="Tekst_20_treœci"><text:span text:style-name="T51"> </text:span></text:span><text:span text:style-name="T10">a przynajmniej nie do tego stopnia za złe alkoholikowi bądź palaczowi:</text:span><text:span text:style-name="Tekst_20_treœci"><text:span text:style-name="T51"> </text:span></text:span><text:span text:style-name="T10">to, że narkoman odcina się od świata, znajdując się na wygnaniu z rzeczywistości, z dala od obiektywnej rzeczywistości oraz </text:span><text:soft-page-break/><text:span text:style-name="T10">prawdziwego</text:span><text:span text:style-name="Tekst_20_treœci"><text:span text:style-name="T51"> </text:span></text:span><text:span text:style-name="T10">życia miasta i społeczności; to, że ucieka w świat symulakrum i fikcji.</text:span><text:span text:style-name="Tekst_20_treœci"><text:span text:style-name="T51"> </text:span></text:span><text:span text:style-name="T10">Nie aprobujemy jego upodobania do czegoś takiego jak halucynacje.</text:span><text:span text:style-name="Tekst_20_treœci"><text:span text:style-name="T51"> </text:span></text:span><text:span text:style-name="T10">Bez wątpienia powinniśmy dokonać pewnych rozróżnień pomiędzy tak</text:span><text:span text:style-name="Tekst_20_treœci"><text:span text:style-name="T51"> </text:span></text:span><text:span text:style-name="T10">zwanymi halucynogenami i innymi narkotykami, lecz ta dystynkcja zostaje zmieciona z powierzchni dyskursu w retoryce fantazji, która leży</text:span><text:span text:style-name="Tekst_20_treœci"><text:span text:style-name="T51"> </text:span></text:span><text:span text:style-name="T10">u podstaw każdej próby wprowadzenia prohibicji narkotyków: narkotyki</text:span><text:span text:style-name="Tekst_20_treœci"><text:span text:style-name="T51"> </text:span></text:span><text:span text:style-name="T10">sprawiają, że tracimy jakiekolwiek poczucie prawdziwej rzeczywistości.</text:span></text:p>
      <text:p text:style-name="P7"><text:span text:style-name="Tekst_20_treœci"><text:span text:style-name="T10"/></text:span></text:p>
      <text:p text:style-name="P7"><text:span text:style-name="Tekst_20_treœci"><text:span text:style-name="T16">Str. 99</text:span></text:span></text:p>
      <text:p text:style-name="Quotations"><text:span text:style-name="T10">[…] Nie sprzeciwiamy się przyjemności narkomana jako takiej, ale nie</text:span><text:span text:style-name="Tekst_20_treœci"><text:span text:style-name="T51"> </text:span></text:span><text:span text:style-name="T10">możemy tolerować faktu, że narkoman czerpie ją z doświadczenia, które</text:span><text:span text:style-name="Tekst_20_treœci"><text:span text:style-name="T51"> </text:span></text:span><text:span text:style-name="T10">nie jest prawdziwe”. </text:span><text:span text:style-name="Tekst_20_treści_20__28_4_29_"><text:span text:style-name="T10">[</text:span></text:span><text:a xlink:type="simple" xlink:href="#Przypis26" text:style-name="Internet_20_link" text:visited-style-name="Visited_20_Internet_20_Link"><text:span text:style-name="Tekst_20_treści_20__28_4_29_"><text:span text:style-name="T51">Przypis 26</text:span></text:span></text:a><text:span text:style-name="Tekst_20_treści_20__28_4_29_"><text:span text:style-name="T10">]</text:span></text:span></text:p>
      <text:p text:style-name="P7"><text:span text:style-name="Tekst_20_treści_20__28_4_29_"><text:span text:style-name="T10"/></text:span></text:p>
      <text:p text:style-name="P4"><text:bookmark text:name="p.26"/><text:span text:style-name="T10">Tym samym bycie-pod-wpływem-narkotyków jest trybem egzystencji</text:span><text:span text:style-name="Tekst_20_treœci"><text:span text:style-name="T51"> </text:span></text:span><text:span text:style-name="T10">zafałszowanej i nieautentycznej, sam narkoman zaś figurą kontestacji, ze</text:span><text:span text:style-name="Tekst_20_treœci"><text:span text:style-name="T51"> </text:span></text:span><text:span text:style-name="T10">względu na odmowę partycypacji w racjonalnej, społecznie użytecznej rzeczywistości na rzecz pogrążenia się w świecie złożonym z wytworów fantazji,</text:span><text:span text:style-name="Tekst_20_treœci"><text:span text:style-name="T51"> </text:span></text:span><text:span text:style-name="T10">marzeń sennych; świecie opartym nie na prawach rozumu, ale na prawach</text:span><text:span text:style-name="Tekst_20_treœci"><text:span text:style-name="T51"> </text:span></text:span><text:span text:style-name="T10">pragnienia.</text:span></text:p>
      <text:p text:style-name="P29"/>
      <text:h text:style-name="P41" text:outline-level="2">Nar<text:span text:style-name="T8">ko</text:span>cyzm</text:h>
      <text:p text:style-name="P4"><text:span text:style-name="T10">Historia naszej kultury jako problem nar</text:span><text:span text:style-name="T40">ko</text:span><text:span text:style-name="T10">cyzmu. </text:span><text:span text:style-name="Tekst_20_treści_20__28_4_29_"><text:span text:style-name="T10">[</text:span></text:span><text:a xlink:type="simple" xlink:href="#Przypis27" text:style-name="Internet_20_link" text:visited-style-name="Visited_20_Internet_20_Link"><text:span text:style-name="Tekst_20_treści_20__28_4_29_"><text:span text:style-name="T51">Przypis 27</text:span></text:span></text:a><text:span text:style-name="Tekst_20_treści_20__28_4_29_"><text:span text:style-name="T10">]</text:span></text:span></text:p>
      <text:p text:style-name="P4"><text:span text:style-name="Tekst_20_treści_20__28_4_29_"><text:span text:style-name="T10"/></text:span></text:p>
      <text:p text:style-name="P4"><text:bookmark text:name="p.27"/><text:span text:style-name="T10">Aby rozszyfrować jedną z kategorii pojawiających się w rozważaniach</text:span><text:span text:style-name="Tekst_20_treœci"><text:span text:style-name="T51"> </text:span></text:span><text:span text:style-name="T10">Ronell, a dokładniej rzecz biorąc – nar</text:span><text:span text:style-name="T40">ko</text:span><text:span text:style-name="T10">cyzm</text:span><text:span text:style-name="Tekst_20_treści_20__2b__20_Kursywa"><text:span text:style-name="T35"> [</text:span></text:span><text:span text:style-name="Tekst_20_treści_20__2b__20_Kursywa"><text:span text:style-name="T52">narcossism</text:span></text:span><text:span text:style-name="Tekst_20_treści_20__2b__20_Kursywa"><text:span text:style-name="T35">],</text:span></text:span><text:span text:style-name="T10"> sięgnijmy do</text:span><text:span text:style-name="Tekst_20_treœci"><text:span text:style-name="T51"> </text:span></text:span><text:span text:style-name="T10">psychoanalizy. Wychodząc od terminu zastosowanego w 1899 przez N</text:span><text:span text:style-name="Tekst_20_treœci_20__2b__20_Microsoft_20_YaHei_2c_12_20_pt"><text:span text:style-name="T51">ä</text:span></text:span><text:span text:style-name="T10">ckego dla określenia perwersji o charakterze autoerotycznym, Freud definiuje narcyzm jako wycofanie kateksji obiektu i związanie uwolnionej</text:span><text:span text:style-name="Tekst_20_treœci"><text:span text:style-name="T51"> </text:span></text:span><text:span text:style-name="T10">w ten sposób energii libido z popędami własnymi Ja </text:span><text:span text:style-name="Tekst_20_treści_20__28_4_29_"><text:span text:style-name="T10">[</text:span></text:span><text:a xlink:type="simple" xlink:href="#Przypis28" text:style-name="Internet_20_link" text:visited-style-name="Visited_20_Internet_20_Link"><text:span text:style-name="Tekst_20_treści_20__28_4_29_"><text:span text:style-name="T51">Przypis 28</text:span></text:span></text:a><text:span text:style-name="Tekst_20_treści_20__28_4_29_"><text:span text:style-name="T10">]. </text:span></text:span><text:bookmark text:name="p.28"/><text:span text:style-name="Tekst_20_treści_20__28_4_29_"><text:span text:style-name="T10">Oznaczałoby to,</text:span></text:span><text:span text:style-name="Tekst_20_treœci"><text:span text:style-name="T51"> </text:span></text:span><text:span text:style-name="T10">że zasoby energii seksualnej nie podlegają wydatkowaniu, lecz skupiają się wokół Ja idealnego, rozumianego w tym wypadku jako wyidealizowana wizja na temat własnej osoby. Sytuacja ta może prowadzić m.in. do</text:span><text:span text:style-name="Tekst_20_treœci"><text:span text:style-name="T51"> </text:span></text:span><text:span text:style-name="T10">przecenienia własnej wartości i zmniejszenia zainteresowania światem</text:span><text:span text:style-name="Tekst_20_treœci"><text:span text:style-name="T51"> </text:span></text:span><text:span text:style-name="T10">zewnętrznym.</text:span></text:p>
      <text:p text:style-name="P20"><text:span text:style-name="T10">Na czym polegałaby więc „narkotyczność narcyzmu”? Narkotyk jako</text:span><text:span text:style-name="Tekst_20_treœci_20__28_4_29_"><text:span text:style-name="T51"> </text:span></text:span><text:span text:style-name="T10">obiekt ulega obsadzeniu przez libido, a jednocześnie jest to obiekt podlegający interioryzacji. Jest to również rodzaj obiektu-pasożyta, żywiącego</text:span><text:span text:style-name="Tekst_20_treœci_20__28_4_29_"><text:span text:style-name="T51"> </text:span></text:span><text:span text:style-name="Tekst_20_treści"><text:span text:style-name="T10">się naszą energią i pragnieniem, zmuszającego do skierowania się naszych</text:span></text:span><text:span text:style-name="Tekst_20_treœci"><text:span text:style-name="T51"> </text:span></text:span><text:span text:style-name="Tekst_20_treści"><text:span text:style-name="T10">dążeń na nich samych, wiążącą się z tym przyjemność spychając z czasem</text:span></text:span><text:span text:style-name="Tekst_20_treœci"><text:span text:style-name="T51"> </text:span></text:span><text:span text:style-name="Tekst_20_treści"><text:span text:style-name="T10">na drugi plan.</text:span></text:span></text:p>
      <text:p text:style-name="P20"><text:span text:style-name="Tekst_20_treści"><text:span text:style-name="T10"/></text:span></text:p>
      <text:p text:style-name="P20"><text:soft-page-break/><text:span text:style-name="Tekst_20_treści"><text:span text:style-name="T34">Str. 100</text:span></text:span></text:p>
      <text:p text:style-name="P20"><text:span text:style-name="Tekst_20_treści"><text:span text:style-name="T10">Tak rozumiany narkotyk początkowo pełni funkcję pośrednika ku obsadzonemu libidinalnie obiektowi pragnienia, do którego dostęp</text:span></text:span><text:span text:style-name="Tekst_20_treœci"><text:span text:style-name="T51"> </text:span></text:span><text:span text:style-name="Tekst_20_treści"><text:span text:style-name="T10">wiązałby się z wybuchem</text:span></text:span><text:span text:style-name="Tekst_20_treści_20__2b__20_Kursywa"><text:span text:style-name="T10"> </text:span></text:span><text:span text:style-name="Tekst_20_treści_20__2b__20_Kursywa"><text:span text:style-name="T56">jouissance</text:span></text:span><text:span text:style-name="Tekst_20_treści_20__2b__20_Kursywa"><text:span text:style-name="T10">.</text:span></text:span><text:span text:style-name="Tekst_20_treści"><text:span text:style-name="T10"> Jako obiekt, który możemy określić jako</text:span></text:span><text:span text:style-name="Tekst_20_treœci"><text:span text:style-name="T51"> </text:span></text:span><text:span text:style-name="Tekst_20_treści"><text:span text:style-name="T10">„nieumarły” – ani żywy, ani martwy – narkotyk pasożytuje na pragnieniu </text:span></text:span><text:span text:style-name="T10">[</text:span><text:a xlink:type="simple" xlink:href="#Przypis29" text:style-name="Internet_20_link" text:visited-style-name="Visited_20_Internet_20_Link"><text:span text:style-name="T51">Przypis 29</text:span></text:a><text:span text:style-name="T10">],</text:span><text:span text:style-name="Tekst_20_treœci"><text:span text:style-name="T51"> </text:span></text:span><text:bookmark text:name="p.29"/><text:span text:style-name="Tekst_20_treści"><text:span text:style-name="T10">w którym pośredniczy, zastępując z czasem miejsce obiektu; będąc początkowo środkiem do celu, staje się celem samym w sobie, generując pragnienie</text:span></text:span><text:span text:style-name="Tekst_20_treœci"><text:span text:style-name="T51"> </text:span></text:span><text:span text:style-name="Tekst_20_treści"><text:span text:style-name="T10">żądne większego pragnienia. Pętla się zamyka, wysysając z podmiotu kolejne</text:span></text:span><text:span text:style-name="Tekst_20_treœci"><text:span text:style-name="T51"> </text:span></text:span><text:span text:style-name="Tekst_20_treści"><text:span text:style-name="T10">dawki energii życiowej.</text:span></text:span></text:p>
      <text:p text:style-name="P8"><text:span text:style-name="T10">Ten rodzaj narkotycznego popędu Ronell określa mianem „popędu toksycznego”; różniłby się on zarówno od popędu śmierci, jak i od popędu miłości – nie dąży ani do zachowania substancji, które często jest związane</text:span><text:span text:style-name="Tekst_20_treœci_20__28_4_29_"><text:span text:style-name="T51"> </text:span></text:span><text:span text:style-name="T10">z odczuwaniem przyjemności, ani też ku niezróżnicowaniu, jakie osiąga się</text:span><text:span text:style-name="Tekst_20_treœci_20__28_4_29_"><text:span text:style-name="T51"> </text:span></text:span><text:span text:style-name="T10">w śmierci. „Popęd toksyczny” początkowo kieruje się zasadą rozkoszy, wychylając się w kierunku</text:span><text:span text:style-name="Tekst_20_treści_20__28_4_29__20__2b__20_Kursywa"><text:span text:style-name="T52"> </text:span></text:span><text:span text:style-name="Tekst_20_treści_20__28_4_29__20__2b__20_Kursywa"><text:span text:style-name="T56">jouissance</text:span></text:span><text:span text:style-name="Tekst_20_treści_20__28_4_29__20__2b__20_Kursywa"><text:span text:style-name="T10">,</text:span></text:span><text:span text:style-name="T10"> z czasem jednak wytracając zdolność do</text:span><text:span text:style-name="Tekst_20_treœci_20__28_4_29_"><text:span text:style-name="T51"> </text:span></text:span><text:span text:style-name="T10">odczuwania przyjemności, pogrążając się w znużeniu i pustce: „«Narkotyki», w każdym z przypadków, zmuszają nas do spojrzenia w ziejącą otchłań,</text:span><text:span text:style-name="Tekst_20_treœci_20__28_4_29_"><text:span text:style-name="T51"> </text:span></text:span><text:span text:style-name="T10">rozciągającą się</text:span><text:span text:style-name="Tekst_20_treści_20__28_4_29__20__2b__20_Kursywa"><text:span text:style-name="T10"> Poza zasadą przyjemności,</text:span></text:span><text:span text:style-name="T10"> dokąd popęd śmierci i pożądanie</text:span><text:span text:style-name="Tekst_20_treœci_20__28_4_29_"><text:span text:style-name="T51"> </text:span></text:span><text:span text:style-name="T10">zapędzają swoje ofiary” [</text:span><text:a xlink:type="simple" xlink:href="#Przypis30" text:style-name="Internet_20_link" text:visited-style-name="Visited_20_Internet_20_Link"><text:span text:style-name="T51">Przypis 30</text:span></text:a><text:span text:style-name="T10">]. </text:span><text:bookmark text:name="p.30"/><text:span text:style-name="T10">Jak zresztą zauważył Freud, życie jako takie jest nie</text:span><text:span text:style-name="Tekst_20_treœci_20__28_4_29_"><text:span text:style-name="T51"> </text:span></text:span><text:span text:style-name="T10">do zniesienia i konieczny jest wybór jakiejś formy odurzenia – jedną z nich</text:span><text:span text:style-name="Tekst_20_treœci_20__28_4_29_"><text:span text:style-name="T51"> </text:span></text:span><text:span text:style-name="T10">może być uzależnienie od substancji psychoaktywnych. Co istotne, rolę takiej</text:span><text:span text:style-name="Tekst_20_treœci_20__28_4_29_"><text:span text:style-name="T51"> </text:span></text:span><text:span text:style-name="T10">substancji może u Freuda pełnić doświadczenie estetyczne, praca naukowa</text:span><text:span text:style-name="Tekst_20_treœci_20__28_4_29_"><text:span text:style-name="T51"> </text:span></text:span><text:span text:style-name="T10">oraz… miłość [</text:span><text:a xlink:type="simple" xlink:href="#Przypis31" text:style-name="Internet_20_link" text:visited-style-name="Visited_20_Internet_20_Link"><text:span text:style-name="T51">Przypis 31</text:span></text:a><text:span text:style-name="T10">].</text:span></text:p>
      <text:p text:style-name="P30"><text:bookmark text:name="p.31"/>W procesie tym dość istotną rolę odgrywa fantazja, która pobudza pragnienie, wzmacniając tym samym osadzenie obiektu:</text:p>
      <text:p text:style-name="P30"/>
      <text:p text:style-name="Quotations"><text:span text:style-name="T10">„fantazja konstytuuje nasze pożądanie, nadaje mu współrzędne, tzn. dosłownie „uczy nas, jak pożądać”. […] fantazja pośredniczy między formalną strukturą symboliczną a pozytywnością podmiotów, jakie napotykamy</text:span><text:span text:style-name="Tekst_20_treœci"><text:span text:style-name="T51"> </text:span></text:span><text:span text:style-name="T10">w rzeczywistości, tj. dostarcza „schematu”, według którego pewne pozytywne przedmioty w rzeczywistości mogą funkcjonować jako podmioty</text:span><text:span text:style-name="Tekst_20_treœci"><text:span text:style-name="T51"> </text:span></text:span><text:span text:style-name="T10">pożądania, wypełniając puste miejsca, jakie zostały otwarte dzięki tej</text:span><text:span text:style-name="Tekst_20_treœci"><text:span text:style-name="T51"> </text:span></text:span><text:span text:style-name="T10">formalnej strukturze symbolicznej”. </text:span><text:span text:style-name="Tekst_20_treści_20__28_4_29_"><text:span text:style-name="T10">[</text:span></text:span><text:a xlink:type="simple" xlink:href="#Przypis32" text:style-name="Internet_20_link" text:visited-style-name="Visited_20_Internet_20_Link"><text:span text:style-name="Tekst_20_treści_20__28_4_29_"><text:span text:style-name="T51">Przypis 32</text:span></text:span></text:a><text:span text:style-name="Tekst_20_treści_20__28_4_29_"><text:span text:style-name="T10">]</text:span></text:span></text:p>
      <text:p text:style-name="P8"><text:span text:style-name="Tekst_20_treści_20__28_4_29_"><text:span text:style-name="T10"/></text:span></text:p>
      <text:p text:style-name="P8"><text:bookmark text:name="p.32"/><text:span text:style-name="Tekst_20_treści_20__28_4_29_"><text:span text:style-name="T17">Str. 101</text:span></text:span></text:p>
      <text:p text:style-name="P4"><text:span text:style-name="T10">Jednym ze „środków odurzających”, które są w stanie podtrzymać fantazmatyczną produkcję pragnienia, jest literatura. Proces lektury dostarcza</text:span><text:span text:style-name="Tekst_20_treœci_20__28_4_29_"><text:span text:style-name="T51"> </text:span></text:span><text:span text:style-name="T10">kolejnych scenariuszy i wyobrażeniowych obiektów, które można „wymienić” w ramach dotychczasowych struktur, by dostarczyć złaknionemu fantazji pragnieniu nowej pożywki. Dlatego też to właśnie </text:span><text:soft-page-break/><text:span text:style-name="T10">literatura odgrywa</text:span><text:span text:style-name="Tekst_20_treœci_20__28_4_29_"><text:span text:style-name="T51"> </text:span></text:span><text:span text:style-name="T10">w rozważaniach Ronell tak istotną rolę – zarówno jako środek odurzający</text:span><text:span text:style-name="Tekst_20_treœci_20__28_4_29_"><text:span text:style-name="T51"> </text:span></text:span><text:span text:style-name="T10">podtrzymujący pracę pragnienia, jak i medium, dzięki któremu odsłaniają</text:span><text:span text:style-name="Tekst_20_treœci_20__28_4_29_"><text:span text:style-name="T51"> </text:span></text:span><text:span text:style-name="T10">się fantazmaty uzależnienia:</text:span></text:p>
      <text:p text:style-name="P29"/>
      <text:p text:style-name="Quotations"><text:span text:style-name="T10">„Aby zdobyć dostęp do zagadnienia, jakim jest „Bycie-pod-wpływem-narkotyków”, musimy wkroczyć na ścieżkę literatury. […] Niewiele z innych</text:span><text:span text:style-name="Tekst_20_treœci"><text:span text:style-name="T51"> </text:span></text:span><text:span text:style-name="T10">dzieł literackich wydobyło dowód farmakozależności, z którą literatura zawsze była potajemnie utożsamiana – jako lek nasenny, jako droga</text:span><text:span text:style-name="Tekst_20_treœci"><text:span text:style-name="T51"> </text:span></text:span><text:span text:style-name="T10">ucieczki, środek euforyzujący czy substancja wywołująca mimetyczne</text:span><text:span text:style-name="Tekst_20_treœci"><text:span text:style-name="T51"> </text:span></text:span><text:span text:style-name="T10">zatrucie” </text:span><text:span text:style-name="Tekst_20_treści_20__28_4_29_"><text:span text:style-name="T10">[</text:span></text:span><text:a xlink:type="simple" xlink:href="#Przypis33" text:style-name="Internet_20_link" text:visited-style-name="Visited_20_Internet_20_Link"><text:span text:style-name="Tekst_20_treści_20__28_4_29_"><text:span text:style-name="T51">Przypis 33</text:span></text:span></text:a><text:span text:style-name="Tekst_20_treści_20__28_4_29_"><text:span text:style-name="T10">]</text:span></text:span></text:p>
      <text:p text:style-name="P4"><text:span text:style-name="Tekst_20_treści_20__28_4_29_"><text:span text:style-name="T10"/></text:span></text:p>
      <text:p text:style-name="P4"><text:bookmark text:name="p.33"/><text:span text:style-name="T10">A za najbardziej „trucicielską” książkę nowoczesnej literatury uznaje Ronell</text:span><text:span text:style-name="Tekst_20_treœci"><text:span text:style-name="T51"> </text:span></text:span><text:span text:style-name="Tekst_20_treści_20__2b__20_Kursywa"><text:span text:style-name="T10">Panią Bovary</text:span></text:span><text:span text:style-name="T10"> Flauberta, widząc w Emmie figurę kompulsywnej marzycielki,</text:span><text:span text:style-name="Tekst_20_treœci"><text:span text:style-name="T51"> </text:span></text:span><text:span text:style-name="T10">oddającej się „nałogowi fantazjowania”; marzycielki, która wbrew społecznemu konwenansowi ośmiela się odgrywać swoje fantazje w realnym życiu,</text:span><text:span text:style-name="Tekst_20_treœci"><text:span text:style-name="T51"> </text:span></text:span><text:span text:style-name="T10">za co ostatecznie musi ponieść śmierć.</text:span></text:p>
      <text:p text:style-name="P9"><text:span text:style-name="T10">Formuła mimetycznego zatrucia zdaje się odsyłać do koncepcji pragnienia</text:span><text:span text:style-name="Tekst_20_treœci_20__28_4_29_"><text:span text:style-name="T51"> </text:span></text:span><text:span text:style-name="T10">mimetycznego Ren</text:span><text:span text:style-name="Tekst_20_treœci_20__28_4_29__20__2b__20_Microsoft_20_YaHei_2c_12_20_pt"><text:span text:style-name="T51">é</text:span></text:span><text:span text:style-name="T10"> Girarda. Figurę pośrednictwa można najprościej rozumieć jako pewien wzór, wedle którego podmiot konstruuje swe wyobrażenia</text:span><text:span text:style-name="Tekst_20_treœci_20__28_4_29_"><text:span text:style-name="T51"> </text:span></text:span><text:span text:style-name="T10">o tym, jak należy ustanowić swoje dążenia, by osiągnąć spełnienie [</text:span><text:a xlink:type="simple" xlink:href="#Przypis34" text:style-name="Internet_20_link" text:visited-style-name="Visited_20_Internet_20_Link"><text:span text:style-name="T51">Przypis 34</text:span></text:a><text:span text:style-name="T10">]. </text:span><text:bookmark text:name="p.34"/><text:span text:style-name="T10">Wiąże</text:span><text:span text:style-name="Tekst_20_treœci_20__28_4_29_"><text:span text:style-name="T51"> </text:span></text:span><text:span text:style-name="Tekst_20_treści"><text:span text:style-name="T10">się to z kwestią naśladownictwa traktowanego zarówno jako odtwarzanie</text:span></text:span><text:span text:style-name="Tekst_20_treœci"><text:span text:style-name="T51"> </text:span></text:span><text:span text:style-name="Tekst_20_treści"><text:span text:style-name="T10">pragnienia pośrednika, jak i jako chęć stania się pośrednikiem, gdyż jak pisze</text:span></text:span><text:span text:style-name="Tekst_20_treœci"><text:span text:style-name="T51"> </text:span></text:span><text:span text:style-name="Tekst_20_treści"><text:span text:style-name="T10">Girard: „Pragnienie według</text:span></text:span><text:span text:style-name="Tekst_20_treści_20__2b__20_Kursywa"><text:span text:style-name="T10"> Innego</text:span></text:span><text:span text:style-name="Tekst_20_treści"><text:span text:style-name="T10"> jest zawsze pragnieniem bycia</text:span></text:span><text:span text:style-name="Tekst_20_treści_20__2b__20_Kursywa"><text:span text:style-name="T10"> Innym</text:span></text:span><text:span text:style-name="Tekst_20_treści"><text:span text:style-name="T10">”</text:span></text:span><text:span text:style-name="Tekst_20_treści_20__2b__20_Kursywa"><text:span text:style-name="T39"> </text:span></text:span><text:span text:style-name="T10">[</text:span><text:a xlink:type="simple" xlink:href="#Przypis35" text:style-name="Internet_20_link" text:visited-style-name="Visited_20_Internet_20_Link"><text:span text:style-name="T51">Przypis 35</text:span></text:a><text:span text:style-name="T10">]</text:span><text:span text:style-name="Tekst_20_treści_20__2b__20_Kursywa"><text:span text:style-name="T10">.</text:span></text:span></text:p>
      <text:p text:style-name="P9"><text:span text:style-name="Tekst_20_treœci_20__2b__20_Kursywa"><text:span text:style-name="T10"/></text:span></text:p>
      <text:p text:style-name="P9"><text:bookmark text:name="p.35"/><text:span text:style-name="Tekst_20_treœci_20__2b__20_Kursywa"><text:span text:style-name="T36">Str. 102</text:span></text:span></text:p>
      <text:p text:style-name="P9"><text:span text:style-name="Tekst_20_treści"><text:span text:style-name="T10">W pewnym sensie sam przedmiot nie jest w tej relacji najistotniejszy i odgrywa drugorzędną rolę, gdyż to pośrednik zdaje się być właściwym przedmiotem. Z tego względu można mówić o</text:span></text:span><text:span text:style-name="Tekst_20_treści_20__2b__20_Kursywa"><text:span text:style-name="T10"> metafizycznym</text:span></text:span><text:span text:style-name="Tekst_20_treści"><text:span text:style-name="T10"> aspekcie pragnienia,</text:span></text:span><text:span text:style-name="Tekst_20_treœci"><text:span text:style-name="T51"> </text:span></text:span><text:span text:style-name="Tekst_20_treści"><text:span text:style-name="T10">które dąży nie tyle do zawłaszczenia konkretnego obiektu, co jego symbolicznej reprezentacji uprawomocnionej pragnieniem pośrednika. Aspekt</text:span></text:span><text:span text:style-name="Tekst_20_treœci"><text:span text:style-name="T51"> </text:span></text:span><text:span text:style-name="Tekst_20_treści"><text:span text:style-name="T10">ten staje się tym silniejszy, im bardziej</text:span></text:span><text:span text:style-name="Tekst_20_treści_20__2b__20_Kursywa"><text:span text:style-name="T10"> fizyczne</text:span></text:span><text:span text:style-name="Tekst_20_treści"><text:span text:style-name="T10"> właściwości przedmiotu</text:span></text:span><text:span text:style-name="Tekst_20_treœci"><text:span text:style-name="T51"> </text:span></text:span><text:span text:style-name="Tekst_20_treści"><text:span text:style-name="T10">schodzą na drugi plan, a także im bliższa staje się relacja między podmiotem i pośrednikiem. Narkotyk wpisany w schemat pragnienia trójkątnego</text:span></text:span><text:span text:style-name="Tekst_20_treœci"><text:span text:style-name="T51"> </text:span></text:span><text:span text:style-name="Tekst_20_treści"><text:span text:style-name="T10">byłby obiektem o właściwościach</text:span></text:span><text:span text:style-name="Tekst_20_treści_20__2b__20_Kursywa"><text:span text:style-name="T10"> metafizycznych,</text:span></text:span><text:span text:style-name="Tekst_20_treści"><text:span text:style-name="T10"> skrywającym obietnicę</text:span></text:span><text:span text:style-name="Tekst_20_treœci"><text:span text:style-name="T51"> </text:span></text:span><text:span text:style-name="Tekst_20_treści"><text:span text:style-name="T10">prawie boskiej transcendencji i zakazanej rozkoszy, niedostępnej zwykłym</text:span></text:span><text:span text:style-name="Tekst_20_treœci"><text:span text:style-name="T51"> </text:span></text:span><text:span text:style-name="Tekst_20_treści"><text:span text:style-name="T10">śmiertelnikom.</text:span></text:span></text:p>
      <text:p text:style-name="P9"><text:span text:style-name="Tekst_20_treści"><text:span text:style-name="T10"/></text:span></text:p>
      <text:h text:style-name="P41" text:outline-level="2"><text:soft-page-break/>Kochankowie wysp kolorowych</text:h>
      <text:p text:style-name="P9"><text:span text:style-name="T10">Zarys konfliktu, wokół którego osnuta jest fabuła powieściowa</text:span><text:span text:style-name="Tekst_20_treści_20__2b__20_Kursywa"><text:span text:style-name="T10"> Niekochanej,</text:span></text:span><text:span text:style-name="Tekst_20_treœci_20__2b__20_Kursywa"><text:span text:style-name="T51"> </text:span></text:span><text:span text:style-name="T10">z pozoru jest prosty: ona go kocha – on jej wcale; bohaterowie mimo licznych</text:span><text:span text:style-name="Tekst_20_treœci"><text:span text:style-name="T51"> </text:span></text:span><text:span text:style-name="T10">prób nie potrafią się jednak rozstać, tkwią w toksycznej relacji naznaczonej</text:span><text:span text:style-name="Tekst_20_treœci"><text:span text:style-name="T51"> </text:span></text:span><text:span text:style-name="T10">przez wyrzuty sumienia, żal i poczucie osamotnienia. Oczywiście istnieją</text:span><text:span text:style-name="Tekst_20_treœci"><text:span text:style-name="T51"> </text:span></text:span><text:span text:style-name="T10">racjonalne przyczyny, które utrudniają im wzajemne zrozumienie i budowę trwałej więzi, jednak te rzekome powody zostają w toku narracji wspomniane mimochodem, zupełnie jakby były mało znaczącymi szczegółami,</text:span><text:span text:style-name="Tekst_20_treœci"><text:span text:style-name="T51"> </text:span></text:span><text:span text:style-name="T10">niemającymi istotnego wpływu na przebieg historii. Narracja skupia się na</text:span><text:span text:style-name="Tekst_20_treœci"><text:span text:style-name="T51"> </text:span></text:span><text:span text:style-name="T10">przedstawieniu „emocjonalnej wersji wydarzeń” i jest to wersja, która należy</text:span><text:span text:style-name="Tekst_20_treœci"><text:span text:style-name="T51"> </text:span></text:span><text:span text:style-name="T10">do Noemi – motywy postępowania Kamila, jeśli początkowo zostają przedstawione w sposób neutralny, natychmiast zostają „przefermentowane” przez</text:span><text:span text:style-name="Tekst_20_treœci"><text:span text:style-name="T51"> </text:span></text:span><text:span text:style-name="T10">uczucia dziewczyny, która w każdym słowie i geście doszukuje się podstępu,</text:span><text:span text:style-name="Tekst_20_treœci"><text:span text:style-name="T51"> </text:span></text:span><text:span text:style-name="T10">obelgi i złośliwości ze strony kochanka. Według „subiektywnej wersji wydarzeń” wszystko, co robi Kamil, robi przeciwko Noemi. Nie wiadomo jednak, co</text:span><text:span text:style-name="Tekst_20_treœci"><text:span text:style-name="T51"> </text:span></text:span><text:span text:style-name="T10">dokładnie wydarzyło się między nimi, co doprowadziło oboje do załamania,</text:span><text:span text:style-name="Tekst_20_treœci"><text:span text:style-name="T51"> </text:span></text:span><text:span text:style-name="T10">i być może właśnie takie pominięcie czynników racjonalnych w toku narracji</text:span><text:span text:style-name="Tekst_20_treœci"><text:span text:style-name="T51"> </text:span></text:span><text:span text:style-name="T10">ma na celu wykazanie, że osoby o takiej konstrukcji psychicznej jak Kamil</text:span><text:span text:style-name="Tekst_20_treœci"><text:span text:style-name="T51"> </text:span></text:span><text:span text:style-name="T10">i Noemi nie byłyby w stanie stworzyć szczęśliwego związku nawet wobec</text:span><text:span text:style-name="Tekst_20_treœci"><text:span text:style-name="T51"> </text:span></text:span><text:span text:style-name="T10">bardziej sprzyjających okolicznościach.</text:span></text:p>
      <text:p text:style-name="P31"/>
      <text:p text:style-name="P35">Str. 103</text:p>
      <text:p text:style-name="P9"><text:span text:style-name="T10">Wśród czynników utrudniających im wzajemne zrozumienie zwykło się</text:span><text:span text:style-name="Tekst_20_treœci_20__28_4_29_"><text:span text:style-name="T51"> </text:span></text:span><text:span text:style-name="T10">przede wszystkim wskazywać żydowskie pochodzenie Kamila, które stwarza</text:span><text:span text:style-name="Tekst_20_treœci_20__28_4_29_"><text:span text:style-name="T51"> </text:span></text:span><text:span text:style-name="T10">między kochankami kulturową przepaść – być może nawet istotniejszą niż</text:span><text:span text:style-name="Tekst_20_treœci_20__28_4_29_"><text:span text:style-name="T51"> </text:span></text:span><text:span text:style-name="T10">dzieląca ich przepaść ekonomiczna rzekomo uniemożliwiająca małżeństwo.</text:span><text:span text:style-name="Tekst_20_treœci_20__28_4_29_"><text:span text:style-name="T51"> </text:span></text:span><text:span text:style-name="T10">Istotna jest też konstrukcja psychiczna Kamila, neurotyka cierpiącego z powodu gwałtownych zmian nastroju, które przywiodły go do próby samobójczej, o czym dowiadujemy się z notatek i listów odnalezionych przez Noemi</text:span><text:span text:style-name="Tekst_20_treœci_20__28_4_29_"><text:span text:style-name="T51"> </text:span></text:span><text:span text:style-name="T10">wśród jego rzeczy. Co więcej, pojawiają się sugestie, jakoby ucieczki Kamila</text:span><text:span text:style-name="Tekst_20_treœci_20__28_4_29_"><text:span text:style-name="T51"> </text:span></text:span><text:span text:style-name="T10">mogły być spowodowane ciągiem alkoholowym („Kiedy ponad wszelką wątpliwość doszła do wniosku, że to była ucieczka, jeszcze jedna ucieczka, postanowiła go nie szukać. Pomimo to, już następnego dnia objechała wszystkie</text:span><text:span text:style-name="Tekst_20_treœci_20__28_4_29_"><text:span text:style-name="T51"> </text:span></text:span><text:span text:style-name="T10">szynki Starego Miasta. Nie wiadomo dlaczego wyobrażała sobie, że Kamil</text:span><text:span text:style-name="Tekst_20_treœci_20__28_4_29_"><text:span text:style-name="T51"> </text:span></text:span><text:span text:style-name="T10">musi pić” [</text:span><text:a xlink:type="simple" xlink:href="#Przypis36" text:style-name="Internet_20_link" text:visited-style-name="Visited_20_Internet_20_Link"><text:span text:style-name="T51">Przypis 36</text:span></text:a><text:span text:style-name="T10">]) </text:span><text:bookmark text:name="p.36"/><text:span text:style-name="T10">lub też, że chęć opuszczenia Noemi wynika z bliżej nieokreślonej</text:span><text:span text:style-name="Tekst_20_treœci_20__28_4_29_"><text:span text:style-name="T51"> </text:span></text:span><text:span text:style-name="T10">działalności opozycyjnej Kamila (rozmowa o założeniu pisma z Mystkowskim, lektura listów chłopskich, głuche telefony, rozmowy o Izbie Rolniczej</text:span><text:span text:style-name="Tekst_20_treœci_20__28_4_29_"><text:span text:style-name="T51"> </text:span></text:span><text:span text:style-name="T10">podczas spotkania w „Józefinie”) – są to jednak tylko domysły, gdyż w cokolwiek zaangażowany był Kamil, mogłoby to równie dobrze być coś zupełnie</text:span><text:span text:style-name="Tekst_20_treœci_20__28_4_29_"><text:span text:style-name="T51"> </text:span></text:span><text:span text:style-name="T10">innego, równie </text:span><text:soft-page-break/><text:span text:style-name="T10">dobrze coś błahego i nieznaczącego – dla przebiegu relacji</text:span><text:span text:style-name="Tekst_20_treœci_20__28_4_29_"><text:span text:style-name="T51"> </text:span></text:span><text:span text:style-name="T10">kochanków nie miałoby to większego znaczenia, jak sugeruje konstrukcja</text:span><text:span text:style-name="Tekst_20_treœci_20__28_4_29_"><text:span text:style-name="T51"> </text:span></text:span><text:span text:style-name="T10">narracji. Nie chodzi tu bowiem o przyczyny, ale o preteksty, których zdaje się</text:span><text:span text:style-name="Tekst_20_treœci_20__28_4_29_"><text:span text:style-name="T51"> </text:span></text:span><text:span text:style-name="T10">obojgu nie brakować.</text:span></text:p>
      <text:p text:style-name="P9"><text:span text:style-name="T10">Stwierdzenie, że Rudnicki wykreował na kartach</text:span><text:span text:style-name="Tekst_20_treści_20__28_4_29__20__2b__20_Kursywa"><text:span text:style-name="T10"> Niekochanej</text:span></text:span><text:span text:style-name="T10"> bohaterkę</text:span><text:span text:style-name="Tekst_20_treœci_20__28_4_29_"><text:span text:style-name="T51"> </text:span></text:span><text:span text:style-name="T10">histeryczną i nie do końca zrównoważoną psychicznie, również jest uzasadnione. Można jednak sądzić, że „pomieszanie”, w jakie popada Noemi, jest</text:span><text:span text:style-name="Tekst_20_treœci_20__28_4_29_"><text:span text:style-name="T51"> </text:span></text:span><text:span text:style-name="T10">wynikiem aborcji, na którą zdecydowali się kochankowie i że to właśnie</text:span><text:span text:style-name="Tekst_20_treœci_20__28_4_29_"><text:span text:style-name="T51"> </text:span></text:span><text:span text:style-name="T10">w tym wydarzeniu należy upatrywać załamania łączącej ich więzi („To był</text:span><text:span text:style-name="Tekst_20_treœci_20__28_4_29_"><text:span text:style-name="T51"> </text:span></text:span><text:span text:style-name="T10">obraz szczęścia, co zesłane również w ten czerwony pokój, tutaj nie zostało</text:span><text:span text:style-name="Tekst_20_treœci_20__28_4_29_"><text:span text:style-name="T51"> </text:span></text:span><text:span text:style-name="T10">podjęte. […] Owego wieczoru – gdy naprzeciw odbywało się wesele – istnienie, które w niej, Noemi, ledwie kiełkować poczęło – czy pamiętała? </text:span><text:span text:style-name="T18">–</text:span><text:span text:style-name="T10"> skazali</text:span><text:span text:style-name="Tekst_20_treœci_20__28_4_29_"><text:span text:style-name="T51"> </text:span></text:span><text:span text:style-name="T10">w smutnym milczeniu na zagładę” [</text:span><text:a xlink:type="simple" xlink:href="#Przypis37" text:style-name="Internet_20_link" text:visited-style-name="Visited_20_Internet_20_Link"><text:span text:style-name="T51">Przypis 37</text:span></text:a><text:span text:style-name="T10">]). </text:span><text:bookmark text:name="p.37"/><text:span text:style-name="T10">Jeżeli między Noemi i Kamilem istniało</text:span><text:span text:style-name="Tekst_20_treœci_20__28_4_29_"><text:span text:style-name="T51"> </text:span></text:span><text:span text:style-name="T10">wcześniej uczucie, jak sugeruje Rudnicki, umarło razem z ich nienarodzonym</text:span><text:span text:style-name="Tekst_20_treœci_20__28_4_29_"><text:span text:style-name="T51"> </text:span></text:span><text:span text:style-name="T10">dzieckiem [</text:span><text:a xlink:type="simple" xlink:href="#Przypis38" text:style-name="Internet_20_link" text:visited-style-name="Visited_20_Internet_20_Link"><text:span text:style-name="T51">Przypis 38</text:span></text:a><text:span text:style-name="T10">]; </text:span><text:bookmark text:name="p.38"/><text:span text:style-name="T10">dla Noemi moment ten staje się potwierdzeniem braku miłości</text:span><text:span text:style-name="Tekst_20_treœci_20__28_4_29_"><text:span text:style-name="T51"> </text:span></text:span><text:span text:style-name="Tekst_20_treści"><text:span text:style-name="T10">ze strony Kamila, w chłopaku zaś rodzi poczucie winy połączone z przekonaniem, że jest odpowiedzialny za cierpienia dziewczyny, która coraz usiłuje</text:span></text:span><text:span text:style-name="Tekst_20_treœci"><text:span text:style-name="T51"> </text:span></text:span><text:span text:style-name="Tekst_20_treści"><text:span text:style-name="T10">targnąć się na swoje życie.</text:span></text:span></text:p>
      <text:p text:style-name="P9"><text:span text:style-name="Tekst_20_treści"><text:span text:style-name="T10"/></text:span></text:p>
      <text:p text:style-name="P9"><text:span text:style-name="Tekst_20_treści"><text:span text:style-name="T18">Str. 104</text:span></text:span></text:p>
      <text:p text:style-name="P9"><text:span text:style-name="Tekst_20_treści"><text:span text:style-name="T10">Romans, w którym się zanurzyli i który był dla</text:span></text:span><text:span text:style-name="Tekst_20_treœci"><text:span text:style-name="T51"> </text:span></text:span><text:span text:style-name="Tekst_20_treści"><text:span text:style-name="T10">nich źródłem wielu przyjemności, został „zakażony” śmiercią, przestał być</text:span></text:span><text:span text:style-name="Tekst_20_treœci"><text:span text:style-name="T51"> </text:span></text:span><text:span text:style-name="Tekst_20_treści"><text:span text:style-name="T10">czysty, stracił niewinność. „Ponura rzeźnia świata”, od której oboje starali się</text:span></text:span><text:span text:style-name="Tekst_20_treœci"><text:span text:style-name="T51"> </text:span></text:span><text:span text:style-name="Tekst_20_treści"><text:span text:style-name="T10">uciec, żyjąc życiem „kochanków wysp kolorowych”, okazała się jedyną możliwą rzeczywistością, z której nie ma ucieczki. Co więcej, to jest ten moment,</text:span></text:span><text:span text:style-name="Tekst_20_treœci"><text:span text:style-name="T51"> </text:span></text:span><text:span text:style-name="Tekst_20_treści"><text:span text:style-name="T10">w którym należy zapytać, czy jeśli oboje decydują się na zabicie „owocu swej</text:span></text:span><text:span text:style-name="Tekst_20_treœci"><text:span text:style-name="T51"> </text:span></text:span><text:span text:style-name="Tekst_20_treści"><text:span text:style-name="T10">miłości”, to czy uczucie, jakie ich połączyło, było miłością, czy może tylko</text:span></text:span><text:span text:style-name="Tekst_20_treœci"><text:span text:style-name="T51"> </text:span></text:span><text:span text:style-name="Tekst_20_treści"><text:span text:style-name="T10">pożądaniem? Zwłaszcza że czasami jedno z drugim łatwo pomylić.</text:span></text:span></text:p>
      <text:p text:style-name="P9"><text:span text:style-name="Tekst_20_treści"><text:span text:style-name="T10"/></text:span></text:p>
      <text:h text:style-name="Heading_20_2" text:outline-level="2"><text:span text:style-name="T56">Je t’aime… Moi non plus</text:span><text:span text:style-name="T10"> </text:span><text:span text:style-name="Tekst_20_treści_20__28_4_29_"><text:span text:style-name="T47">[</text:span></text:span><text:a xlink:type="simple" xlink:href="#Przypis39" text:style-name="Internet_20_link" text:visited-style-name="Visited_20_Internet_20_Link"><text:span text:style-name="Tekst_20_treści_20__28_4_29_"><text:span text:style-name="T60">Przypis 39</text:span></text:span></text:a><text:span text:style-name="Tekst_20_treści_20__28_4_29_"><text:span text:style-name="T47">]</text:span></text:span></text:h>
      <text:p text:style-name="P9"><text:bookmark text:name="p.39"/><text:span text:style-name="T10">Tytuł opowiadania Rudnickiego jest na tyle sugestywny, że zdominował</text:span><text:span text:style-name="Tekst_20_treœci"><text:span text:style-name="T51"> </text:span></text:span><text:span text:style-name="T10">odczytanie tego utworu jako opowieści o nieodwzajemnionej miłości, jaką</text:span><text:span text:style-name="Tekst_20_treœci"><text:span text:style-name="T51"> </text:span></text:span><text:span text:style-name="T10">Noemi obdarzyła Kamila. We wczesnych recenzjach pojawiła się co prawda uwaga, że właściwszym tytułem byłaby „źle kochana”, co umieszczałoby</text:span><text:span text:style-name="Tekst_20_treœci"><text:span text:style-name="T51"> </text:span></text:span><text:span text:style-name="T10">tekst Rudnickiego w obrębie nurtu powieści opowiadających o tzw. niedobrej</text:span><text:span text:style-name="Tekst_20_treœci"><text:span text:style-name="T51"> </text:span></text:span><text:span text:style-name="T10">miłości, mimo to dotychczasowi krytycy byli zgodni co do tego, że Noemi</text:span><text:span text:style-name="Tekst_20_treœci"><text:span text:style-name="T51"> </text:span></text:span><text:span text:style-name="T10">Kamila kocha i to kocha bez wzajemności. Zakładamy bowiem milcząco, że</text:span><text:span text:style-name="Tekst_20_treœci"><text:span text:style-name="T51"> </text:span></text:span><text:span text:style-name="T10">wypalenie się uczuć Kamila do kochanki mogłoby stać się źródłem tak intensywnego cierpienia, tylko gdyby dziewczyna nadal go kochała. Tymczasem</text:span><text:span text:style-name="Tekst_20_treœci"><text:span text:style-name="T51"> </text:span></text:span><text:span text:style-name="T10">tekst Rudnickiego nie mówi zbyt wiele o rzekomych uczuciach miłosnych</text:span><text:span text:style-name="Tekst_20_treœci"><text:span text:style-name="T51"> </text:span></text:span><text:span text:style-name="T10">Noemi – pojawia się „radość”, „szczęście”, „harmonia”, </text:span><text:soft-page-break/><text:span text:style-name="T10">kiedy jednak jest mowa</text:span><text:span text:style-name="Tekst_20_treœci"><text:span text:style-name="T51"> </text:span></text:span><text:span text:style-name="T10">o miłości, odnosi się to bądź do okresu sprzed aborcji, bądź do aktualnego</text:span><text:span text:style-name="Tekst_20_treœci"><text:span text:style-name="T51"> </text:span></text:span><text:span text:style-name="T10">stanu uczuciowego Kamila, o którym wnioskujemy przede wszystkim na</text:span><text:span text:style-name="Tekst_20_treœci"><text:span text:style-name="T51"> </text:span></text:span><text:span text:style-name="T10">podstawie domysłów dziewczyny. Być może sedno problemu tkwi w tym</text:span><text:span text:style-name="Tekst_20_treœci"><text:span text:style-name="T51"> </text:span></text:span><text:span text:style-name="T10">właśnie, że </text:span><text:span text:style-name="T48">o ile można się zgodzić co do tego, że Noemi</text:span><text:span text:style-name="Tekst_20_treœci"><text:span text:style-name="T67"> </text:span></text:span><text:span text:style-name="T48">jest w tej powieści tytułową „niekochaną”, o tyle wnikliwa lektura każe się zastanowić, czy aby na pewno jest</text:span><text:span text:style-name="Tekst_20_treœci"><text:span text:style-name="T67"> </text:span></text:span><text:span text:style-name="T48">przy tym „kochającą”.</text:span></text:p>
      <text:p text:style-name="P9"><text:span text:style-name="T10">„Być kochaną” – tego pragnie Noemi; być obiektem czyjegoś pragnienia,</text:span><text:span text:style-name="Tekst_20_treœci_20__28_4_29_"><text:span text:style-name="T51"> </text:span></text:span><text:span text:style-name="T10">źródłem czyjejś radości, sensem cudzego istnienia. Pragnienie to jednak</text:span><text:span text:style-name="Tekst_20_treœci_20__28_4_29_"><text:span text:style-name="T51"> </text:span></text:span><text:span text:style-name="T10">wcale nie musi być równoznaczne z tym, że dziewczyna rzeczywiście kocha.</text:span></text:p>
      <text:p text:style-name="P31"/>
      <text:p text:style-name="P35">Str. 105</text:p>
      <text:p text:style-name="P9"><text:span text:style-name="T10">W którymś momencie stwierdza zresztą, że być może i w jej przypadku jest</text:span><text:span text:style-name="Tekst_20_treœci"><text:span text:style-name="T51"> </text:span></text:span><text:span text:style-name="T10">to po trochu „kwestia ambicji”, by utrzymać ich związek. Jak bywa w przypadku pragnienia histeryczki, które musi pozostać niezaspokojone, tak</text:span><text:span text:style-name="Tekst_20_treœci"><text:span text:style-name="T51"> </text:span></text:span><text:span text:style-name="T10">jest w przypadku Noemi. Nawet kiedy Kamil staje się wobec niej życzliwy,</text:span><text:span text:style-name="Tekst_20_treœci"><text:span text:style-name="T51"> </text:span></text:span><text:span text:style-name="T10">dziewczyna natychmiast podejrzewa podstęp, doszukując się w jego zachowaniu złych intencji. Nawet gdyby Kamil mógł lub chciał pokochać Noemi,</text:span><text:span text:style-name="Tekst_20_treœci"><text:span text:style-name="T51"> </text:span></text:span><text:span text:style-name="T10">ona natychmiast udowodniłaby mu, że jego uczucie jest fałszywe. Można</text:span><text:span text:style-name="Tekst_20_treœci"><text:span text:style-name="T51"> </text:span></text:span><text:span text:style-name="T10">tu przytoczyć fragment ulicznego skeczu o fałszowaniu, któremu przyglądają się kochankowie. Jeden z aktorów zarzuca drugiemu, że jego śpiew jest</text:span><text:span text:style-name="Tekst_20_treœci"><text:span text:style-name="T51"> </text:span></text:span><text:span text:style-name="T10">pełen fałszu, na co ten w końcu mu odpowiada: „Ciągle kraczesz, że fałszuję,</text:span><text:span text:style-name="Tekst_20_treœci"><text:span text:style-name="T51"> </text:span></text:span><text:span text:style-name="T10">to podważyło moją wiarę w siebie” </text:span><text:span text:style-name="Tekst_20_treści_20__28_4_29_"><text:span text:style-name="T10">[</text:span></text:span><text:a xlink:type="simple" xlink:href="#Przypis40" text:style-name="Internet_20_link" text:visited-style-name="Visited_20_Internet_20_Link"><text:span text:style-name="Tekst_20_treści_20__28_4_29_"><text:span text:style-name="T51">Przypis 40</text:span></text:span></text:a><text:span text:style-name="Tekst_20_treści_20__28_4_29_"><text:span text:style-name="T10">]. </text:span></text:span><text:bookmark text:name="p.40"/><text:span text:style-name="Tekst_20_treści_20__28_4_29_"><text:span text:style-name="T10">Kamil, słysząc wciąż zarzuty, że nie ko</text:span></text:span><text:span text:style-name="T10">cha, z łatwością mógł utracić wiarę w prawdziwość swoich uczuć i zgodnie</text:span><text:span text:style-name="Tekst_20_treœci"><text:span text:style-name="T51"> </text:span></text:span><text:span text:style-name="T10">z życzeniem – próbował udowodnić sobie, że nie kocha.</text:span></text:p>
      <text:p text:style-name="P4"><text:span text:style-name="T10">Analizując relację Noemi i Kamila, można odnieść wrażenie, że niekochanych w tej powieści jest dwoje. O ile jednak dla dziewczyny zdobycie i utrzymanie uczucia staje się stawką życia i śmierci, o tyle miłość dla Kamila jest</text:span><text:span text:style-name="Tekst_20_treœci_20__28_4_29_"><text:span text:style-name="T51"> </text:span></text:span><text:span text:style-name="T10">czymś, co nie znosi niewoli i przymusu. Ich szarpanina przypomina wręcz</text:span><text:span text:style-name="Tekst_20_treœci_20__28_4_29_"><text:span text:style-name="T51"> </text:span></text:span><text:span text:style-name="T10">Heglowską dialektykę Pana i Niewolnika [</text:span><text:a xlink:type="simple" xlink:href="#Przypis41" text:style-name="Internet_20_link" text:visited-style-name="Visited_20_Internet_20_Link"><text:span text:style-name="T51">Przypis 41</text:span></text:a><text:span text:style-name="T10">], </text:span><text:bookmark text:name="p.41"/><text:span text:style-name="T10">w której zwycięstwo którejkolwiek ze stron jest zarazem jego przegraną. Kamil, odchodząc od Noemi, nie</text:span><text:span text:style-name="Tekst_20_treœci_20__28_4_29_"><text:span text:style-name="T51"> </text:span></text:span><text:span text:style-name="T10">uzyskuje oczekiwanej wolności, powraca do niej, gdyż tylko wobec niej jest</text:span><text:span text:style-name="Tekst_20_treœci_20__28_4_29_"><text:span text:style-name="T51"> </text:span></text:span><text:span text:style-name="T10">w stanie odczuwać rzeczywistość; z kolei Noemi, skupiając się na utrzymaniu</text:span><text:span text:style-name="Tekst_20_treœci_20__28_4_29_"><text:span text:style-name="T51"> </text:span></text:span><text:span text:style-name="T10">przy sobie Kamila, kiedy ten kapituluje i posłusznie się jej podporządkowuje, również nie jest usatysfakcjonowana i odpycha go, gdyż nie chce, by jego</text:span><text:span text:style-name="Tekst_20_treœci_20__28_4_29_"><text:span text:style-name="T51"> </text:span></text:span><text:span text:style-name="T10">uczucie było „miłością pod przymusem”. Im bardziej próbują się rozstać, tym</text:span><text:span text:style-name="Tekst_20_treœci_20__28_4_29_"><text:span text:style-name="T51"> </text:span></text:span><text:span text:style-name="T10">mniej mogą to zrobić, pozostaje im tylko wzajemnie się zadręczać. Mechanizm ich tzw. miłości okazuje się pokrewny z mechanizmem uzależnienia:</text:span></text:p>
      <text:p text:style-name="P29"/>
      <text:p text:style-name="Quotations"><text:soft-page-break/><text:span text:style-name="T10">„Addictus był obywatelem starożytnego Rzymu, który miał tak dużo nie</text:span><text:span text:style-name="Tekst_20_treœci"><text:span text:style-name="T51"> </text:span></text:span><text:span text:style-name="T10">zapłaconych długów, że sąd oddał go w niewolę wierzycielowi. Nikt oczywiście nie zakwestionuje faktu, że heroina czy kokaina to potencjalni</text:span><text:span text:style-name="Tekst_20_treœci"><text:span text:style-name="T51"> </text:span></text:span><text:span text:style-name="T10">posiadacze niewolników – w takim razie co z herbatą, cukrem lub hazardem? […] Bycie „uzależnionym” to uwięzienie w następującym schemacie myślenia: przemożne jest pragnienie dokonania czegoś; jeśli „uzależniony” opiera się temu pragnieniu, lub coś stanie mu na przeszkodzie,</text:span><text:span text:style-name="Tekst_20_treœci"><text:span text:style-name="T51"> </text:span></text:span><text:span text:style-name="T10">niepokój i zaabsorbowanie tym pragnieniem stale się wzmaga; realizacja zamiaru obniża napięcie, zaspokaja pragnienie i eliminuje potrzebę;</text:span><text:span text:style-name="Tekst_20_treœci"><text:span text:style-name="T51"> </text:span></text:span><text:span text:style-name="T10">wkrótce jednak pojawia się ona znowu.</text:span></text:p>
      <text:p text:style-name="P32"/>
      <text:p text:style-name="P36">Str. 106</text:p>
      <text:p text:style-name="Quotations"><text:span text:style-name="T10">Większość biologicznych potrzeb</text:span><text:span text:style-name="Tekst_20_treœci"><text:span text:style-name="T51"> </text:span></text:span><text:span text:style-name="T10">przystaje do tego schematu: jedzenie, picie, sen, seks. Poza tym jednak</text:span><text:span text:style-name="Tekst_20_treœci"><text:span text:style-name="T51"> </text:span></text:span><text:span text:style-name="T10">istnieje szereg ludzkich działań, które spełniają schemat uzależnienia,</text:span><text:span text:style-name="Tekst_20_treœci"><text:span text:style-name="T51"> </text:span></text:span><text:span text:style-name="T10">ale nie wiążą się z przyjmowaniem przez organizm żadnych substancji” </text:span><text:span text:style-name="Tekst_20_treści_20__28_4_29_"><text:span text:style-name="T10">[</text:span></text:span><text:a xlink:type="simple" xlink:href="#Przypis42" text:style-name="Internet_20_link" text:visited-style-name="Visited_20_Internet_20_Link"><text:span text:style-name="Tekst_20_treści_20__28_4_29_"><text:span text:style-name="T51">Przypis 42</text:span></text:span></text:a><text:span text:style-name="Tekst_20_treści_20__28_4_29_"><text:span text:style-name="T10">]</text:span></text:span></text:p>
      <text:p text:style-name="P10"><text:span text:style-name="Tekst_20_treści_20__28_4_29_"><text:span text:style-name="T10"/></text:span></text:p>
      <text:p text:style-name="P4"><text:bookmark text:name="p.42"/><text:span text:style-name="T10">Bohaterowie wikłają się w niekończący się łańcuch rozstań i powrotów, usiłują zerwać z wzajemnym uzależnieniem, siła, która ich popycha do ponownego</text:span><text:span text:style-name="Tekst_20_treœci"><text:span text:style-name="T51"> </text:span></text:span><text:span text:style-name="T10">spotkania, jest jednak większa niż rozsądek.</text:span></text:p>
      <text:p text:style-name="P29"/>
      <text:h text:style-name="P41" text:outline-level="2">Pejzaże organiczne</text:h>
      <text:p text:style-name="P4"><text:span text:style-name="T10">Świat, w którym żyją Kamil i Noemi, jest światem fantazmatów. Co gorsza,</text:span><text:span text:style-name="Tekst_20_treœci"><text:span text:style-name="T51"> </text:span></text:span><text:span text:style-name="T10">bohaterowie czują się w nim osamotnieni – i nie chodzi tu tylko o rzeczywistą samotność związaną z utratą rodziny (Noemi) czy kontaktu z korzeniami kulturowymi (Kamil) ani też o wąskie grono przyjaciół, które w zasadzie</text:span><text:span text:style-name="Tekst_20_treœci"><text:span text:style-name="T51"> </text:span></text:span><text:span text:style-name="T10">ogranicza się do osoby Jerzego (znajomy Kamila). Odizolowani od świata są</text:span><text:span text:style-name="Tekst_20_treœci"><text:span text:style-name="T51"> </text:span></text:span><text:span text:style-name="T10">również odizolowani od siebie nawzajem. Wyobcowanie z realnego świata</text:span><text:span text:style-name="Tekst_20_treœci"><text:span text:style-name="T51"> </text:span></text:span><text:span text:style-name="T10">skłania ich do tworzenia w wyobraźni alternatywnych obrazów rzeczywistości, jednak nie jest to jeden, wspólny świat, w którym mogliby zamieszkać, ale</text:span><text:span text:style-name="Tekst_20_treœci"><text:span text:style-name="T51"> </text:span></text:span><text:span text:style-name="T10">dwa odrębne światy, które nie mają możliwości scalenia. Widać to szczególnie w rozmowie o pejzażach organicznych, które widuje Kamil:</text:span></text:p>
      <text:p text:style-name="P29"/>
      <text:p text:style-name="Quotations"><text:span text:style-name="T19">„–</text:span><text:span text:style-name="T10"> Taka jesteś pełna snów i halucynacji, ciągle śnisz i ciągle coś ci się</text:span><text:span text:style-name="Tekst_20_treœci"><text:span text:style-name="T51"> </text:span></text:span><text:span text:style-name="T10">przedstawia, tedy powiedz mi – rzekł – czy ulegasz również widzeniu</text:span><text:span text:style-name="Tekst_20_treœci"><text:span text:style-name="T51"> </text:span></text:span><text:span text:style-name="T10">pejzaży organicznych? […] Leżysz – wytłumaczył jej – przymykasz oczy</text:span><text:span text:style-name="Tekst_20_treœci"><text:span text:style-name="T51"> </text:span></text:span><text:span text:style-name="T10">i widzisz: góry, doły, las. Nie, lasu nie widzisz. Wodę, oto i wszystko –</text:span><text:span text:style-name="Tekst_20_treœci"><text:span text:style-name="T51"> </text:span></text:span><text:span text:style-name="T10">dokończył szybko. […] Ten widok – mówił dalej – to jak gdyby ucieczka do najwewnętrzniejszego środka, w tym widoku człowiek wraca do</text:span><text:span text:style-name="Tekst_20_treœci"><text:span text:style-name="T51"> </text:span></text:span><text:span text:style-name="T10">śmierci, jako do czegoś, co posiada określony kształt, jako do czegoś równie dotykalnego jak ta kapa”. </text:span><text:span text:style-name="Tekst_20_treści_20__28_4_29_"><text:span text:style-name="T10">[</text:span></text:span><text:a xlink:type="simple" xlink:href="#Przypis43" text:style-name="Internet_20_link" text:visited-style-name="Visited_20_Internet_20_Link"><text:span text:style-name="Tekst_20_treści_20__28_4_29_"><text:span text:style-name="T51">Przypis 43</text:span></text:span></text:a><text:span text:style-name="Tekst_20_treści_20__28_4_29_"><text:span text:style-name="T10">]</text:span></text:span></text:p>
      <text:p text:style-name="P4"><text:soft-page-break/><text:span text:style-name="Tekst_20_treści_20__28_4_29_"><text:span text:style-name="T10"/></text:span></text:p>
      <text:p text:style-name="P4"><text:bookmark text:name="p.43"/><text:span text:style-name="T51">Widzenia, które miewa Kamil, są dla Noemi czymś obcym i niezrozumiałym. Początkowo dziewczyna interpretuje je jako widok Nieszawy, gdy jednak </text:span><text:span text:style-name="T10">Kamil zaprzecza, doszukuje się w nich widma zburzonej Jerozolimy, ale</text:span><text:span text:style-name="Tekst_20_treœci"><text:span text:style-name="T51"> </text:span></text:span><text:span text:style-name="T10">i ta uwaga okazuje się nietrafiona.</text:span></text:p>
      <text:p text:style-name="P32"/>
      <text:p text:style-name="P36">Str. 107</text:p>
      <text:p text:style-name="P10"><text:span text:style-name="T10">Dzieje się tak, ponieważ Noemi nie widuje pejzaży organicznych, nie jest w stanie pojąć istoty takiego zjawiska ani</text:span><text:span text:style-name="Tekst_20_treœci"><text:span text:style-name="T51"> </text:span></text:span><text:span text:style-name="T10">prawdy, która objawia się w widzeniu tego rodzaju. Doznania Kamila czynią</text:span><text:span text:style-name="Tekst_20_treœci"><text:span text:style-name="T51"> </text:span></text:span><text:span text:style-name="T10">go bardziej wrażliwym na esencję świata – jest on wtajemniczony w zjawiska,</text:span><text:span text:style-name="Tekst_20_treœci"><text:span text:style-name="T51"> </text:span></text:span><text:span text:style-name="T10">które Noemi są całkowicie obce. Widzenia te wywołują w niej niepokój, jako</text:span><text:span text:style-name="Tekst_20_treœci"><text:span text:style-name="T51"> </text:span></text:span><text:span text:style-name="T10">fenomeny, których tajemnica musi być mroczną i niebezpieczną tajemnicą:</text:span></text:p>
      <text:p text:style-name="P32"/>
      <text:p text:style-name="Quotations"><text:span text:style-name="T10">„Po tych pejzażach znów nie mogła zasnąć. Kamil spał snem kamiennym,</text:span><text:span text:style-name="Tekst_20_treœci"><text:span text:style-name="T51"> </text:span></text:span><text:span text:style-name="T10">snem utrudzonego. Życie tych czarnych pejzażów gasło w nim wraz</text:span><text:span text:style-name="Tekst_20_treœci"><text:span text:style-name="T51"> </text:span></text:span><text:span text:style-name="T10">nastaniem nocy, a sam zasypiał jak gdyby miał pakt z Panem Bogiem</text:span><text:span text:style-name="Tekst_20_treœci"><text:span text:style-name="T51"> </text:span></text:span><text:span text:style-name="T10">i światem, że go nie zawiodą. Był panem swego snu, a Noemi sen ukradł,</text:span><text:span text:style-name="Tekst_20_treœci"><text:span text:style-name="T51"> </text:span></text:span><text:span text:style-name="T10">a ją ścigał echem swych powiedzeń nieprzeniknionych jak mur, choć zdawałoby się, jak szkło przejrzystych… […] Mówił więcej niż zwykle, czyli</text:span><text:span text:style-name="Tekst_20_treœci"><text:span text:style-name="T51"> </text:span></text:span><text:span text:style-name="T10">że miał w ogóle chwilę nawrotu czułości, a jednak o czym z nią mówił?</text:span><text:span text:style-name="Tekst_20_treœci"><text:span text:style-name="T51"> </text:span></text:span><text:span text:style-name="T10">O pejzażach organicznych”. </text:span><text:span text:style-name="Tekst_20_treści_20__28_4_29_"><text:span text:style-name="T10">[</text:span></text:span><text:a xlink:type="simple" xlink:href="#Przypis44" text:style-name="Internet_20_link" text:visited-style-name="Visited_20_Internet_20_Link"><text:span text:style-name="Tekst_20_treści_20__28_4_29_"><text:span text:style-name="T51">Przypis 44</text:span></text:span></text:a><text:span text:style-name="Tekst_20_treści_20__28_4_29_"><text:span text:style-name="T10">]</text:span></text:span></text:p>
      <text:p text:style-name="Quotations"><text:span text:style-name="Tekst_20_treści_20__28_4_29_"><text:span text:style-name="T10"/></text:span></text:p>
      <text:p text:style-name="P10"><text:bookmark text:name="p.44"/><text:span text:style-name="T10">Pejzaże, których doznaje Noemi, są radosne – warto zaznaczyć, że o ile</text:span><text:span text:style-name="Tekst_20_treœci_20__28_4_29_"><text:span text:style-name="T51"> </text:span></text:span><text:span text:style-name="T10">Kamil pejzaże </text:span><text:span text:style-name="T48">widuje</text:span><text:span text:style-name="T10">, poddając je refleksji intelektualnej, Noemi z całą</text:span><text:span text:style-name="Tekst_20_treœci_20__28_4_29_"><text:span text:style-name="T51"> </text:span></text:span><text:span text:style-name="T10">stanowczością ich </text:span><text:span text:style-name="T48">doświadcza</text:span><text:span text:style-name="T10">, pozwalając im przez siebie przepływać,</text:span><text:span text:style-name="Tekst_20_treœci_20__28_4_29_"><text:span text:style-name="T51"> </text:span></text:span><text:span text:style-name="T10">co również może stanowić przyczynę pogłębiania się przepaści między nimi.</text:span><text:span text:style-name="Tekst_20_treœci_20__28_4_29_"><text:span text:style-name="T51"> </text:span></text:span><text:span text:style-name="T10">W związku z nieporozumieniami między Noemi a Kamilem wizje te są jednak dość rzadkie. Stany euforii, w których zanurza się bohaterka, wymagają</text:span><text:span text:style-name="Tekst_20_treœci_20__28_4_29_"><text:span text:style-name="T51"> </text:span></text:span><text:span text:style-name="T10">bowiem pożywki, jaką jest fizyczne obcowanie z kochankiem. Chwile, kiedy</text:span><text:span text:style-name="Tekst_20_treœci_20__28_4_29_"><text:span text:style-name="T51"> </text:span></text:span><text:span text:style-name="T10">Noemi doznaje poczucia zjednoczenia ze światem, pojawiają się bezpośrednio po wspólnie spędzonej nocy, konsumującej kolejne pogodzenie po próbie</text:span><text:span text:style-name="Tekst_20_treœci_20__28_4_29_"><text:span text:style-name="T51"> </text:span></text:span><text:span text:style-name="T10">odejścia – tym razem przez Noemi:</text:span></text:p>
      <text:p text:style-name="P32"/>
      <text:p text:style-name="Quotations"><text:span text:style-name="T10">„Któż z nas nie ma we wspomnieniach widoku takiego, w którym mieści</text:span><text:span text:style-name="Tekst_20_treœci"><text:span text:style-name="T51"> </text:span></text:span><text:span text:style-name="T10">się sens życia prostego a wspaniałego, olśniewającego, nierozumnego jak</text:span><text:span text:style-name="Tekst_20_treœci"><text:span text:style-name="T51"> </text:span></text:span><text:span text:style-name="T10">drzewo, jak góra, jak dzień? Owego popołudnia Noemi wracała do domu,</text:span><text:span text:style-name="Tekst_20_treœci"><text:span text:style-name="T51"> </text:span></text:span><text:span text:style-name="T10">poczuwając się do wspólności ze światem i przyrodą. Było jej dobrze, bowiem czuć się cząstką świata jest radością duszy. Nigdy nie czujemy się</text:span><text:span text:style-name="Tekst_20_treœci"><text:span text:style-name="T51"> </text:span></text:span><text:span text:style-name="T10">włożeni w świat, przynależni doń w okresie cierpienia, cierpienie ukazuje</text:span><text:span text:style-name="Tekst_20_treœci"><text:span text:style-name="T51"> </text:span></text:span><text:soft-page-break/><text:span text:style-name="T10">bezsensowną naszą nicość […] ale radość, radość jest hymnem na cześć</text:span><text:span text:style-name="Tekst_20_treœci"><text:span text:style-name="T51"> </text:span></text:span><text:span text:style-name="T10">istnienia! […] Przed jej oczami roztaczał się ów najniegodniejszy obraz</text:span><text:span text:style-name="Tekst_20_treœci"><text:span text:style-name="T51"> </text:span></text:span><text:span text:style-name="T10">z brzydkim domem o śmiesznej wieżyczce.</text:span></text:p>
      <text:p text:style-name="P32"/>
      <text:p text:style-name="P36">Str. 108</text:p>
      <text:p text:style-name="Quotations"><text:span text:style-name="T10">I ta wieżyczka, żółte słońce,</text:span><text:span text:style-name="Tekst_20_treœci"><text:span text:style-name="T51"> </text:span></text:span><text:span text:style-name="T10">nieliczni przechodnie, kot, dziecko bawiące się kamyczkami, to wszystko</text:span><text:span text:style-name="Tekst_20_treœci"><text:span text:style-name="T51"> </text:span></text:span><text:span text:style-name="T10">pozostało w Noemi na zawsze. To wszystko było cząstką jej szczęścia”. </text:span><text:span text:style-name="Tekst_20_treści_20__28_4_29_"><text:span text:style-name="T10">[</text:span></text:span><text:a xlink:type="simple" xlink:href="#Przypis45" text:style-name="Internet_20_link" text:visited-style-name="Visited_20_Internet_20_Link"><text:span text:style-name="Tekst_20_treści_20__28_4_29_"><text:span text:style-name="T51">Przypis 45</text:span></text:span></text:a><text:span text:style-name="Tekst_20_treści_20__28_4_29_"><text:span text:style-name="T10">]</text:span></text:span></text:p>
      <text:p text:style-name="P10"><text:span text:style-name="Tekst_20_treści_20__28_4_29_"><text:span text:style-name="T10"/></text:span></text:p>
      <text:p text:style-name="P4"><text:bookmark text:name="p.45"/><text:span text:style-name="T10">Choć na pierwszy rzut oka trudno dostrzec wspólny rdzeń wizji Kamila</text:span><text:span text:style-name="Tekst_20_treœci_20__28_4_29_"><text:span text:style-name="T51"> </text:span></text:span><text:span text:style-name="T10">i Noemi, można wyłonić pewien wspólny dla nich element – jest nim rozpuszczenie się jaźni w potoku doznań płynących ze świata, stopniowa anihilacja granic między tym, co jednostkowe i uniwersalne. Do podobnych</text:span><text:span text:style-name="Tekst_20_treœci_20__28_4_29_"><text:span text:style-name="T51"> </text:span></text:span><text:span text:style-name="T10">wniosków dochodzi Eugenia Prokop-Janiec, która pisze:</text:span></text:p>
      <text:p text:style-name="P29"/>
      <text:p text:style-name="Quotations"><text:span text:style-name="T10">„Podobieństwo bohaterów dochodzi również do głosu we wspólnym</text:span><text:span text:style-name="Tekst_20_treœci"><text:span text:style-name="T51"> </text:span></text:span><text:span text:style-name="T10">doświadczeniu, które wnoszą niejako do ich związku. Jest nim – otarcie</text:span><text:span text:style-name="Tekst_20_treœci"><text:span text:style-name="T51"> </text:span></text:span><text:span text:style-name="T10">się o śmierć, doznanie nieważności własnej egzystencji przeciwstawionej ogromowi i niezmiennemu rytmowi wszystkich rzeczy istniejących,</text:span><text:span text:style-name="Tekst_20_treœci"><text:span text:style-name="T51"> </text:span></text:span><text:span text:style-name="T10">dotknięcie nicości”. </text:span><text:span text:style-name="Tekst_20_treści_20__28_4_29_"><text:span text:style-name="T10">[</text:span></text:span><text:a xlink:type="simple" xlink:href="#Przypis46" text:style-name="Internet_20_link" text:visited-style-name="Visited_20_Internet_20_Link"><text:span text:style-name="Tekst_20_treści_20__28_4_29_"><text:span text:style-name="T51">Przypis 46</text:span></text:span></text:a><text:span text:style-name="Tekst_20_treści_20__28_4_29_"><text:span text:style-name="T10">]</text:span></text:span></text:p>
      <text:p text:style-name="P4"><text:span text:style-name="Tekst_20_treści_20__28_4_29_"><text:span text:style-name="T10"/></text:span></text:p>
      <text:p text:style-name="P4"><text:bookmark text:name="p.46"/><text:span text:style-name="T10">Konfrontacja pejzaży organicznych Kamila z pejzażami radosnymi Noemi</text:span><text:span text:style-name="Tekst_20_treœci_20__28_4_29_"><text:span text:style-name="T51"> </text:span></text:span><text:span text:style-name="T10">zdaje się odzwierciedlać różnice między fantazmatami dręczącymi bohaterów. „Linie geograficzne” z wizji Kamila odsyłają go ku kresowi poznania,</text:span><text:span text:style-name="Tekst_20_treœci_20__28_4_29_"><text:span text:style-name="T51"> </text:span></text:span><text:span text:style-name="T10">jakie otwiera się w chwili śmierci; są to wizje wiodące ku transgresji, ponure</text:span><text:span text:style-name="Tekst_20_treœci_20__28_4_29_"><text:span text:style-name="T51"> </text:span></text:span><text:span text:style-name="T10">i niebezpieczne, wyrażające pragnienie zanurzenia się w niezróżnicowaniu</text:span><text:span text:style-name="Tekst_20_treœci_20__28_4_29_"><text:span text:style-name="T51"> </text:span></text:span><text:span text:style-name="T10">śmierci jako ostatecznej formie realności. Wizja Noemi wyraża z kolei ekstatyczne pragnienie rozpłynięcia się w świecie, zjednoczenia się z naturą</text:span><text:span text:style-name="Tekst_20_treœci_20__28_4_29_"><text:span text:style-name="T51"> </text:span></text:span><text:span text:style-name="T10">w miłosnym uścisku. W przeciwieństwie do Kamila Noemi nie jest zainteresowana poznaniem, które może wypływać z takiego doświadczenia; jawiące</text:span><text:span text:style-name="Tekst_20_treœci_20__28_4_29_"><text:span text:style-name="T51"> </text:span></text:span><text:span text:style-name="T10">się jej pejzaże odbiera na płaszczyźnie emocjonalnej, w sposób empatyczny.</text:span><text:span text:style-name="Tekst_20_treœci_20__28_4_29_"><text:span text:style-name="T51"> </text:span></text:span><text:span text:style-name="T10">Choć w obu przypadkach wizje te wyrażają pragnienia zjednoczenia się ze</text:span><text:span text:style-name="Tekst_20_treœci_20__28_4_29_"><text:span text:style-name="T51"> </text:span></text:span><text:span text:style-name="T10">światem przez śmierć, pragnienia te będą podążać różnymi torami i nie będą</text:span><text:span text:style-name="Tekst_20_treœci_20__28_4_29_"><text:span text:style-name="T51"> </text:span></text:span><text:span text:style-name="T10">mogły się spotkać.</text:span></text:p>
      <text:p text:style-name="P29"/>
      <text:h text:style-name="P41" text:outline-level="2">Odurzenie, uzależnienie, delirium</text:h>
      <text:p text:style-name="P10"><text:span text:style-name="T10">Oprócz widzenia pejzaży radosnych Noemi w chwilach odurzenia wywołanego życzliwą obecnością Kamila doznaje euforycznych stanów „bezmyślnej radości”, kiedy to pozbawione znaczenia detale otoczenia, jak drzewo,</text:span><text:span text:style-name="Tekst_20_treœci"><text:span text:style-name="T51"> </text:span></text:span><text:span text:style-name="T10">komin czy nakrycie głowy któregoś z </text:span><text:soft-page-break/><text:span text:style-name="T10">przechodniów, nagle objawiają się jej</text:span><text:span text:style-name="Tekst_20_treœci"><text:span text:style-name="T51"> </text:span></text:span><text:span text:style-name="T10">w swojej jednostkowości, odsłaniając ukryty, choć niekoniecznie pojmowalny</text:span><text:span text:style-name="Tekst_20_treœci"><text:span text:style-name="T51"> </text:span></text:span><text:span text:style-name="T10">w sposób rozumowy sens.</text:span></text:p>
      <text:p text:style-name="P32"/>
      <text:p text:style-name="P36">Str. 109</text:p>
      <text:p text:style-name="P10"><text:span text:style-name="T10">„Ponura rzeźnia świata”, w której para kochanków</text:span><text:span text:style-name="Tekst_20_treœci"><text:span text:style-name="T51"> </text:span></text:span><text:span text:style-name="T10">egzystuje na co dzień, ujrzana nagle w swym karykaturalnym odbiciu, staje</text:span><text:span text:style-name="Tekst_20_treœci"><text:span text:style-name="T51"> </text:span></text:span><text:span text:style-name="T10">się nie dość, że możliwa do zniesienia, to jeszcze może wywoływać kolejne</text:span><text:span text:style-name="Tekst_20_treœci"><text:span text:style-name="T51"> </text:span></text:span><text:span text:style-name="T10">salwy śmiechu:</text:span></text:p>
      <text:p text:style-name="P32"/>
      <text:p text:style-name="Quotations"><text:span text:style-name="T10">„Wystarczyło wyodrębnić szczegół z całości, zapomnieć o jego przeznaczeniu, a wydawał się taki, że do łez śmiać się było można. […] Pewnego</text:span><text:span text:style-name="Tekst_20_treœci"><text:span text:style-name="T51"> </text:span></text:span><text:span text:style-name="T10">razu w restauracji Noemi, rozglądając się wokoło, odniosła wrażenie, że</text:span><text:span text:style-name="Tekst_20_treœci"><text:span text:style-name="T51"> </text:span></text:span><text:span text:style-name="T10">psy, nie ludzie siedzą z nimi. Drobny, odęty panek przypominał złośliwego foksterierka, wszystko co ludzkie wydawało się w nim psie i mieściło</text:span><text:span text:style-name="Tekst_20_treœci"><text:span text:style-name="T51"> </text:span></text:span><text:span text:style-name="T10">bez reszty. Inny z łysiną, z ogromnym błyszczącym karkiem, byłże czymś</text:span><text:span text:style-name="Tekst_20_treœci"><text:span text:style-name="T51"> </text:span></text:span><text:span text:style-name="T10">innym niż buldogiem? Psy! Z bud pouciekały, z łańcucha pourywały się</text:span><text:span text:style-name="Tekst_20_treœci"><text:span text:style-name="T51"> </text:span></text:span><text:span text:style-name="T10">i ludzi udawały. Czuła się Noemi beztroska, stąd skorość do tego rodzaju</text:span><text:span text:style-name="Tekst_20_treœci"><text:span text:style-name="T51"> </text:span></text:span><text:span text:style-name="T10">bezmyślnych spostrzeżeń”. </text:span><text:span text:style-name="Tekst_20_treści_20__28_4_29_"><text:span text:style-name="T10">[</text:span></text:span><text:a xlink:type="simple" xlink:href="#Przypis47" text:style-name="Internet_20_link" text:visited-style-name="Visited_20_Internet_20_Link"><text:span text:style-name="Tekst_20_treści_20__28_4_29_"><text:span text:style-name="T51">Przypis 47</text:span></text:span></text:a><text:span text:style-name="Tekst_20_treści_20__28_4_29_"><text:span text:style-name="T10">]</text:span></text:span></text:p>
      <text:p text:style-name="P4"><text:span text:style-name="Tekst_20_treści_20__28_4_29_"><text:span text:style-name="T10"/></text:span></text:p>
      <text:p text:style-name="P4"><text:bookmark text:name="p.47"/><text:span text:style-name="T10">Te chwile uniesienia nie trwają jednak długo. Kamil nie jest w stanie</text:span><text:span text:style-name="Tekst_20_treœci_20__28_4_29_"><text:span text:style-name="T51"> </text:span></text:span><text:span text:style-name="T10">wytrwać w euforycznym odurzeniu; stan, który dla Noemi jest pożądany</text:span><text:span text:style-name="Tekst_20_treœci_20__28_4_29_"><text:span text:style-name="T51"> </text:span></text:span><text:span text:style-name="T10">i w którym jest zdolna trwać prawie bez końca, dla chłopaka staje się szybko</text:span><text:span text:style-name="Tekst_20_treœci_20__28_4_29_"><text:span text:style-name="T51"> </text:span></text:span><text:span text:style-name="T10">nieznośny. Kiedy tylko Kamil otrząsa się z upojenia wywołanego ponownym</text:span><text:span text:style-name="Tekst_20_treœci_20__28_4_29_"><text:span text:style-name="T51"> </text:span></text:span><text:span text:style-name="T10">spotkaniem z Noemi, doznając zwyczajnej trzeźwości, zaczyna odczuwać niechęć do swojej kochanki – zupełnie jakby nie był w stanie znieść tego, że jest</text:span><text:span text:style-name="Tekst_20_treœci_20__28_4_29_"><text:span text:style-name="T51"> </text:span></text:span><text:span text:style-name="T10">zdolny odczuwać radość istnienia tylko za pośrednictwem Noemi, czerpiąc</text:span><text:span text:style-name="Tekst_20_treœci_20__28_4_29_"><text:span text:style-name="T51"> </text:span></text:span><text:span text:style-name="T10">od niej życiodajną energię, którą zdaje się generować dziewczyna. Kolejne</text:span><text:span text:style-name="Tekst_20_treœci_20__28_4_29_"><text:span text:style-name="T51"> </text:span></text:span><text:span text:style-name="T10">próby zerwania związku z Noemi przypominają próby zerwania z niechcianym nałogiem, który jednak okazuje się silniejszy – stąd też złość i niechęć do</text:span><text:span text:style-name="Tekst_20_treœci_20__28_4_29_"><text:span text:style-name="T51"> </text:span></text:span><text:span text:style-name="T10">dziewczyny, jaka rośnie w Kamilu po każdym kolejnym rozstaniu zakończonym powrotem w jej ramiona. Okazuje się bowiem, że Kamil nie jest panem</text:span><text:span text:style-name="Tekst_20_treœci_20__28_4_29_"><text:span text:style-name="T51"> </text:span></text:span><text:span text:style-name="T10">własnej woli, nie potrafi dotrzymać powziętych postanowień. Chęć ponownego zbliżenia się do Noemi, zarażenia się jej odurzeniem, jest pokusą, której</text:span><text:span text:style-name="Tekst_20_treœci_20__28_4_29_"><text:span text:style-name="T51"> </text:span></text:span><text:span text:style-name="T10">chłopak nie potrafi się oprzeć. Kiedy jednak pierwsze uniesienie wywołane</text:span><text:span text:style-name="Tekst_20_treœci_20__28_4_29_"><text:span text:style-name="T51"> </text:span></text:span><text:span text:style-name="T10">ponownym spotkaniem opada, życzliwość Kamila zamienia się w milczącą</text:span><text:span text:style-name="Tekst_20_treœci_20__28_4_29_"><text:span text:style-name="T51"> </text:span></text:span><text:span text:style-name="T10">niechęć połączoną z satysfakcją, którą czerpie on z cierpienia zadawanego</text:span><text:span text:style-name="Tekst_20_treœci_20__28_4_29_"><text:span text:style-name="T51"> </text:span></text:span><text:span text:style-name="T10">kochance.</text:span></text:p>
      <text:p text:style-name="P29"/>
      <text:p text:style-name="P36">Str. 110</text:p>
      <text:p text:style-name="P4"><text:span text:style-name="T10">W chwilach, gdy dochodzi między nimi do ponownego spotkania, (choć</text:span><text:span text:style-name="Tekst_20_treœci_20__28_4_29_"><text:span text:style-name="T51"> </text:span></text:span><text:span text:style-name="T10">jak oboje twierdzą spotkanie ma przyczynić się do przypieczętowania ich</text:span><text:span text:style-name="Tekst_20_treœci_20__28_4_29_"><text:span text:style-name="T51"> </text:span></text:span><text:span text:style-name="T10">rozłąki), emocje, które towarzyszą </text:span><text:soft-page-break/><text:span text:style-name="T10">ich ponownemu kontaktowi, są tak silne,</text:span><text:span text:style-name="Tekst_20_treœci_20__28_4_29_"><text:span text:style-name="T51"> </text:span></text:span><text:span text:style-name="T10">że mają moc przeobrażania rzeczywistości, wprawiają ich w stan urzeczenia,</text:span><text:span text:style-name="Tekst_20_treœci_20__28_4_29_"><text:span text:style-name="T51"> </text:span></text:span><text:span text:style-name="T10">dają poczucie intensywności istnienia:</text:span></text:p>
      <text:p text:style-name="P29"/>
      <text:p text:style-name="Quotations"><text:span text:style-name="T10">„Naraz Noemi doznała takiego natłoczenia uczuć, takiej intensywności życia, iż utraciła niemal fizyczne poczucie swej istoty, bełkotała coś, z czego</text:span><text:span text:style-name="Tekst_20_treœci"><text:span text:style-name="T51"> </text:span></text:span><text:span text:style-name="T10">nic nie rozumiała, trzymała jego rękę nie wiedząc o tym, wlepiona w przybyłego, jak w coś równie dalekiego, jak niebo, jak niebo niezrozumiałego,</text:span><text:span text:style-name="Tekst_20_treœci"><text:span text:style-name="T51"> </text:span></text:span><text:span text:style-name="T10">i jak dzieciństwo bliskiego i drogiego, patrzyła nań przez smutek rozłąki,</text:span><text:span text:style-name="Tekst_20_treœci"><text:span text:style-name="T51"> </text:span></text:span><text:span text:style-name="T10">widząc to, czego on nie widział, gdyż doświadczenie tylko jej przypadło</text:span><text:span text:style-name="Tekst_20_treœci"><text:span text:style-name="T51"> </text:span></text:span><text:span text:style-name="T10">w udziale. […] Stał urzeczony siłą rzeczywistości: nie, niekochanej, pomimo to wspaniałej, niezwykłej. Tak, wspaniałej, niezwykłej, urzekającej,</text:span><text:span text:style-name="Tekst_20_treœci"><text:span text:style-name="T51"> </text:span></text:span><text:span text:style-name="T10">budzącej podziw najgłębszy”. </text:span><text:span text:style-name="Tekst_20_treści_20__28_4_29_"><text:span text:style-name="T10">[</text:span></text:span><text:a xlink:type="simple" xlink:href="#Przypis48" text:style-name="Internet_20_link" text:visited-style-name="Visited_20_Internet_20_Link"><text:span text:style-name="Tekst_20_treści_20__28_4_29_"><text:span text:style-name="T51">Przypis 48</text:span></text:span></text:a><text:span text:style-name="Tekst_20_treści_20__28_4_29_"><text:span text:style-name="T10">]</text:span></text:span></text:p>
      <text:p text:style-name="P4"><text:span text:style-name="Tekst_20_treści_20__28_4_29_"><text:span text:style-name="T10"/></text:span></text:p>
      <text:p text:style-name="P10"><text:bookmark text:name="p.48"/><text:span text:style-name="T10">Doświadczenie to przypada jednak w udziale głównie Noemi – Kamil może</text:span><text:span text:style-name="Tekst_20_treœci"><text:span text:style-name="T51"> </text:span></text:span><text:span text:style-name="T10">jedynie zazdrośnie wpatrywać się w jej ekstatyczne zapomnienie. Dlatego też</text:span><text:span text:style-name="Tekst_20_treœci"><text:span text:style-name="T51"> </text:span></text:span><text:span text:style-name="T10">oboje w różny sposób doświadczają przykrości związanych z rozstaniem. Kamil jest w stanie (przynajmniej na płaszczyźnie intelektualnej) zaakceptować</text:span><text:span text:style-name="Tekst_20_treœci"><text:span text:style-name="T51"> </text:span></text:span><text:span text:style-name="T10">odejście od Noemi, pod warunkiem jednak, że jest to jego, nie jej, decyzją –</text:span><text:span text:style-name="Tekst_20_treœci"><text:span text:style-name="T51"> </text:span></text:span><text:span text:style-name="T10">próby zerwania związku przez dziewczynę spotykają się z wyraźnym oporem.</text:span></text:p>
      <text:p text:style-name="P11"><text:span text:style-name="T10">Noemi z kolei podczas nieobecności Kamila popada w stan miłosnego delirium, który przypomina obłęd. Odczuwana w „dobrych chwilach” harmonia</text:span><text:span text:style-name="Tekst_20_treœci_20__28_4_29_"><text:span text:style-name="T51"> </text:span></text:span><text:span text:style-name="T10">współistnienia ze światem zostaje zastąpiona przez chaos i kakofonię doznań,</text:span><text:span text:style-name="Tekst_20_treœci_20__28_4_29_"><text:span text:style-name="T51"> </text:span></text:span><text:span text:style-name="T10">które nie składają się w logiczną i możliwą do uporządkowania całość:</text:span></text:p>
      <text:p text:style-name="P33"/>
      <text:p text:style-name="Quotations"><text:span text:style-name="T10">„Miewała wówczas Noemi wrażenie, jak gdyby zjawiska wystąpiły z łożysk,</text:span><text:span text:style-name="Tekst_20_treœci"><text:span text:style-name="T51"> </text:span></text:span><text:span text:style-name="T10">nastąpiły na się, poprzemieszczały, poprzekręcały, wywołując chaos, nie</text:span><text:span text:style-name="Tekst_20_treœci"><text:span text:style-name="T51"> </text:span></text:span><text:span text:style-name="T10">mający nic wspólnego z chaosem chwili powszedniej, normalnej, gdzie</text:span><text:span text:style-name="Tekst_20_treœci"><text:span text:style-name="T51"> </text:span></text:span><text:span text:style-name="T10">pochodzenie każdego dźwięku jest lub może nam być znane. Chaos, któremu uległa, to było coś nienazwanego, dziwacznego. Puls czasu – wytwór sił wiadomych – uderzał tak silnie, iż z tego co się działo wokoło</text:span><text:span text:style-name="Tekst_20_treœci"><text:span text:style-name="T51"> </text:span></text:span><text:span text:style-name="T10">nic Noemi nie pojmowała. Słyszała głosy, nie głosy, lecz zawodzenie</text:span><text:span text:style-name="Tekst_20_treœci"><text:span text:style-name="T51"> </text:span></text:span><text:span text:style-name="T10">jakieś dotkliwe w swej nieuchwytności i niepodobieństwie do niczego co ludzkie, odległe od wszystkiego co radosne, wołanie takie, jakim</text:span><text:span text:style-name="Tekst_20_treœci"><text:span text:style-name="T51"> </text:span></text:span><text:span text:style-name="T10">może aniołowie zatraty się zwołują.</text:span></text:p>
      <text:p text:style-name="P33"/>
      <text:p text:style-name="P37">Str. 111</text:p>
      <text:p text:style-name="Quotations"><text:span text:style-name="T10">Zdawało się jej, że czas za oknem był</text:span><text:span text:style-name="Tekst_20_treœci"><text:span text:style-name="T51"> </text:span></text:span><text:span text:style-name="T10">martwy, jakby na coś czekający, świat zastygł, czas zastygł, czas i świat</text:span><text:span text:style-name="Tekst_20_treœci"><text:span text:style-name="T51"> </text:span></text:span><text:span text:style-name="T10">zastygły”. </text:span><text:span text:style-name="Tekst_20_treści_20__28_4_29_"><text:span text:style-name="T10">[</text:span></text:span><text:a xlink:type="simple" xlink:href="#Przypis49" text:style-name="Internet_20_link" text:visited-style-name="Visited_20_Internet_20_Link"><text:span text:style-name="Tekst_20_treści_20__28_4_29_"><text:span text:style-name="T51">Przypis </text:span></text:span></text:a><text:a xlink:type="simple" xlink:href="#Przypis49" text:style-name="Internet_20_link" text:visited-style-name="Visited_20_Internet_20_Link"><text:span text:style-name="Tekst_20_treści_20__28_4_29_"><text:span text:style-name="T51">49</text:span></text:span></text:a><text:span text:style-name="Tekst_20_treści_20__28_4_29_"><text:span text:style-name="T11">].</text:span></text:span></text:p>
      <text:p text:style-name="P11"><text:soft-page-break/><text:span text:style-name="Tekst_20_treści_20__28_4_29_"><text:span text:style-name="T11"/></text:span></text:p>
      <text:p text:style-name="P4"><text:bookmark text:name="p.49"/><text:span text:style-name="T10">Trwanie w takim układzie sił nie jest możliwe dla obojga kochanków,</text:span><text:span text:style-name="Tekst_20_treœci_20__28_4_29_"><text:span text:style-name="T51"> </text:span></text:span><text:span text:style-name="T10">zwłaszcza dla Noemi, która oscyluje między stanem ekstatycznego upojenia i delirycznym koszmarem obłędu – przejścia między kolejnymi stanami,</text:span><text:span text:style-name="Tekst_20_treœci_20__28_4_29_"><text:span text:style-name="T51"> </text:span></text:span><text:span text:style-name="T10">których doświadcza Kamil, nie są tak gwałtowne. Wynika to ze zgoła odmiennego charakteru zależności, w jakie bohaterowie są uwikłani. Choć oboje są</text:span><text:span text:style-name="Tekst_20_treœci_20__28_4_29_"><text:span text:style-name="T51"> </text:span></text:span><text:span text:style-name="T10">od siebie uzależnieni, natura ich nałogów jest odmienna: o ile Kamil </text:span><text:span text:style-name="T48">ulega</text:span><text:span text:style-name="Tekst_20_treœci_20__28_4_29_"><text:span text:style-name="T51"> </text:span></text:span><text:span text:style-name="T10">nałogowi (a więc jest w stanie nad nim zapanować), to Noemi zostaje przez</text:span><text:span text:style-name="Tekst_20_treœci_20__28_4_29_"><text:span text:style-name="T51"> </text:span></text:span><text:span text:style-name="T10">nałóg pochłonięta i nie ma nad nim żadnej kontroli. Noemi („Moja Rozkosz”)</text:span><text:span text:style-name="Tekst_20_treœci_20__28_4_29_"><text:span text:style-name="T51"> </text:span></text:span><text:span text:style-name="T10">jest dla Kamila źródłem chwilowej, perwersyjnej przyjemności, która szybko</text:span><text:span text:style-name="Tekst_20_treœci_20__28_4_29_"><text:span text:style-name="T51"> </text:span></text:span><text:span text:style-name="T10">przemija, pozostawiając po sobie uczucie niechęci i niesmaku („Moja Gorycz”). Słodko-gorzkie konotacje imienia bohaterki zdają się podkreślać ten</text:span><text:span text:style-name="Tekst_20_treœci_20__28_4_29_"><text:span text:style-name="T51"> </text:span></text:span><text:span text:style-name="T10">dwuznaczny, ambiwalentny status miłosnego narkotyku, którym odurzają</text:span><text:span text:style-name="Tekst_20_treœci_20__28_4_29_"><text:span text:style-name="T51"> </text:span></text:span><text:span text:style-name="T10">się bohaterowie.</text:span></text:p>
      <text:p text:style-name="P4"><text:span text:style-name="T10">Noemi z kolei chłonie Kamila całą swoją istotą, czyniąc go warunkiem</text:span><text:span text:style-name="Tekst_20_treœci_20__28_4_29_"><text:span text:style-name="T51"> </text:span></text:span><text:span text:style-name="T10">koniecznym swojego istnienia – jego oziębłość jest równoznaczna z porzuceniem jej, choć to dopiero w chwilach jego fizycznej nieobecności dziewczyna doznaje stanów, które w metaforyczny sposób możemy odczytywać jako</text:span><text:span text:style-name="Tekst_20_treœci_20__28_4_29_"><text:span text:style-name="T51"> </text:span></text:span><text:span text:style-name="T10">„syndrom odstawienia”. Po licznych próbach uratowania ich związku, Noemi</text:span><text:span text:style-name="Tekst_20_treœci_20__28_4_29_"><text:span text:style-name="T51"> </text:span></text:span><text:span text:style-name="T10">zatraca umiejętność ekstatycznego udziału w świecie, nie potrafi już rozróżnić jawy od snu, rzeczywistych wydarzeń od halucynacji. Ostatnie spotkanie</text:span><text:span text:style-name="Tekst_20_treœci_20__28_4_29_"><text:span text:style-name="T51"> </text:span></text:span><text:span text:style-name="T10">z Kamilem pozbawia ją złudzeń, że odzyskanie tej umiejętności jest jeszcze</text:span><text:span text:style-name="Tekst_20_treœci_20__28_4_29_"><text:span text:style-name="T51"> </text:span></text:span><text:span text:style-name="T10">możliwe. Jedynym wyjściem z tej sytuacji okazuje się śmierć i to dzięki pogodzeniu się z tą myślą Noemi udaje się osiągnąć ostatnie i zarazem najwyższe</text:span><text:span text:style-name="Tekst_20_treœci_20__28_4_29_"><text:span text:style-name="T51"> </text:span></text:span><text:span text:style-name="T10">z wszystkich uniesień:</text:span></text:p>
      <text:p text:style-name="P29"/>
      <text:p text:style-name="Quotations"><text:span text:style-name="T10">„Pamiętała dokładnie w której stronie leżał tor kolejowy. W jego kierunku</text:span><text:span text:style-name="Tekst_20_treœci"><text:span text:style-name="T51"> </text:span></text:span><text:span text:style-name="T10">szła teraz, brodząc po wodzie i śniegu. Nie ku Dołom – tam był Kamil.</text:span><text:span text:style-name="Tekst_20_treœci"><text:span text:style-name="T51"> </text:span></text:span><text:span text:style-name="T10">Często siadywała pod drzewami przeżywając najdziwniejsze uczucia.</text:span><text:span text:style-name="Tekst_20_treœci"><text:span text:style-name="T51"> </text:span></text:span><text:span text:style-name="T10">Najodleglejsze wspomnienia mieszały się z ostatnio przeżytymi. Chwilami doznawała trwogi, lecz o wiele częściej radości, szalonej radości.</text:span><text:span text:style-name="Tekst_20_treœci"><text:span text:style-name="T51"> </text:span></text:span><text:span text:style-name="T10">[…] Ogłuszyła ją radość własna – rzadki gość w tym sercu, upiła się nią,</text:span><text:span text:style-name="Tekst_20_treœci"><text:span text:style-name="T51"> </text:span></text:span><text:span text:style-name="T10">olśniona niebem groźnym, wspaniałym, nieprzeniknionym. Noemi była</text:span><text:span text:style-name="Tekst_20_treœci"><text:span text:style-name="T51"> </text:span></text:span><text:span text:style-name="T10">szczęśliwa.</text:span></text:p>
      <text:p text:style-name="P33"/>
      <text:p text:style-name="P37">Str. 112</text:p>
      <text:p text:style-name="Quotations"><text:span text:style-name="T10">Płakała i śmiała się na przemian, śmiała się ku nowym możliwościom, innym, radosnym, podniosłym. Noc jej życia skończy się wraz</text:span><text:span text:style-name="Tekst_20_treœci"><text:span text:style-name="T51"> </text:span></text:span><text:span text:style-name="T10">z nocą dzisiejszą. Jutro dla niej słońce zaświeci. Wyzwolona, lekka, biegła</text:span><text:span text:style-name="Tekst_20_treœci"><text:span text:style-name="T51"> </text:span></text:span><text:span text:style-name="T10">środkiem toru – śmiejąc się, płacząc, upojona, w rosnącym nieustannie</text:span><text:span text:style-name="Tekst_20_treœci"><text:span text:style-name="T51"> </text:span></text:span><text:span text:style-name="T10">zachwyceniu”. </text:span><text:span text:style-name="Tekst_20_treści_20__28_4_29_"><text:span text:style-name="T10">[</text:span></text:span><text:a xlink:type="simple" xlink:href="#Przypis50" text:style-name="Internet_20_link" text:visited-style-name="Visited_20_Internet_20_Link"><text:span text:style-name="Tekst_20_treści_20__28_4_29_"><text:span text:style-name="T51">Przypis 50</text:span></text:span></text:a><text:span text:style-name="Tekst_20_treści_20__28_4_29_"><text:span text:style-name="T10">]</text:span></text:span></text:p>
      <text:p text:style-name="P11"><text:span text:style-name="Tekst_20_treści_20__28_4_29_"><text:span text:style-name="T10"/></text:span></text:p>
      <text:p text:style-name="P4"><text:bookmark text:name="p.50"/><text:soft-page-break/><text:span text:style-name="T10">W przypadku tak silnego uzależnienia, jakiemu uległa Noemi dalsza egzystencja, pozbawiona obiektu miłości, nie jest już możliwa. Śmierć na szczęście</text:span><text:span text:style-name="Tekst_20_treœci"><text:span text:style-name="T51"> </text:span></text:span><text:span text:style-name="T10">przynosi obietnicę przerwania cierpienia związanego z trwaniem w niemożliwym do uratowania związku i zostaje przez Noemi przyjęta z ekstatyczną radością. Pejzaż ostatni jest więc z całą pewnością pejzażem radosnym,</text:span><text:span text:style-name="Tekst_20_treœci"><text:span text:style-name="T51"> </text:span></text:span><text:span text:style-name="T10">najintensywniejszym ze wszystkich, których kiedykolwiek było dane Noemi</text:span><text:span text:style-name="Tekst_20_treœci"><text:span text:style-name="T51"> </text:span></text:span><text:span text:style-name="T10">zaznać.</text:span></text:p>
      <text:p text:style-name="P29"/>
      <text:h text:style-name="P42" text:outline-level="2">Abstract</text:h>
      <text:p text:style-name="P38">Adrianna Alksnin</text:p>
      <text:p text:style-name="P39">Jagiellonian University (Cracow)</text:p>
      <text:p text:style-name="P4"><text:span text:style-name="T54">Love and Other Stimulants: Adolf Rudnicki’s</text:span><text:span text:style-name="Nagłówek_20__23_2_20__2b__20_Constantia_2c_Bez_20_kursywy"><text:span text:style-name="T54"> </text:span></text:span><text:span text:style-name="Nagłówek_20__23_2_20__2b__20_Constantia_2c_Bez_20_kursywy"><text:span text:style-name="T40">Niekochana</text:span></text:span><text:span text:style-name="Nagłówek_20__23_2_20__2b__20_Constantia_2c_Bez_20_kursywy"><text:span text:style-name="T52"> [Unbeloved]</text:span></text:span></text:p>
      <text:p text:style-name="P11"><text:span text:style-name="T52">Alksnin reads Adolf Rudnicki’s novel </text:span><text:span text:style-name="T10">Niekochana</text:span><text:span text:style-name="T52"> [Unbeloved] through Avital Ronell’s</text:span><text:span text:style-name="Tekst_20_treœci_20__28_7_29_"><text:span text:style-name="T52"> </text:span></text:span><text:span text:style-name="T52">concept of narcoanalysis, trying to sketch out a ‘rejected’ subject who, like an addict,</text:span><text:span text:style-name="Tekst_20_treœci_20__28_7_29_"><text:span text:style-name="T52"> </text:span></text:span><text:span text:style-name="T52">becomes cut off from reality, gets lost in phantasy, and creates a world that is not subject to an economy of rationality and usefulness</text:span></text:p>
      <text:p text:style-name="P47"/>
      <text:h text:style-name="P43" text:outline-level="2">Keywords</text:h>
      <text:p text:style-name="P25"><text:span text:style-name="T74">psychoanalysis, desire, phantasy, narcoanalysis, </text:span>Adolf Rudnicki</text:p>
      <text:p text:style-name="P25"/>
      <text:h text:style-name="P41" text:outline-level="2">Przypisy</text:h>
      <text:p text:style-name="P12"><text:bookmark text:name="Przypis1"/><text:span text:style-name="Tekst_20_treści_20__28_12_29__20__2b__20_Bez_20_kursywy"><text:span text:style-name="T20">Przypis 1. W swoich rozważaniach posługuję się wydaniem z 1996 roku, opartym na pierwszym, oryginalnym wydaniu powieści Rudnickiego. A. Rudnicki </text:span></text:span><text:span text:style-name="Tekst_20_treści_20__28_12_29__20__2b__20_Bez_20_kursywy"><text:span text:style-name="T41">Niekochana. Szczury</text:span></text:span><text:span text:style-name="Tekst_20_treści_20__28_12_29__20__2b__20_Bez_20_kursywy"><text:span text:style-name="T20">, Spółka Wydawniczo-Księgarska, Warszawa 1996. </text:span></text:span><text:a xlink:type="simple" xlink:href="#p.1" text:style-name="Internet_20_link" text:visited-style-name="Visited_20_Internet_20_Link"><text:span text:style-name="Tekst_20_treści_20__28_12_29__20__2b__20_Bez_20_kursywy"><text:span text:style-name="T21">Wróć do treści głównej.</text:span></text:span></text:a></text:p>
      <text:p text:style-name="P12"><text:span text:style-name="Tekst_20_treści_20__28_12_29__20__2b__20_Bez_20_kursywy"><text:span text:style-name="T20"/></text:span></text:p>
      <text:p text:style-name="P18"><text:bookmark text:name="Przypis2"/><text:span text:style-name="Tekst_20_treści_20__28_12_29__20__2b__20_Bez_20_kursywy"><text:span text:style-name="T20">Przypis 2. K. Irzykowski </text:span></text:span><text:span text:style-name="Tekst_20_treści_20__28_12_29__20__2b__20_Bez_20_kursywy"><text:span text:style-name="T41">Pieśń miłości ze strzępami</text:span></text:span><text:span text:style-name="Tekst_20_treści_20__28_12_29__20__2b__20_Bez_20_kursywy"><text:span text:style-name="T20">, „Pion” 1937, nr 32. </text:span></text:span><text:a xlink:type="simple" xlink:href="#p.2" text:style-name="Internet_20_link" text:visited-style-name="Visited_20_Internet_20_Link"><text:span text:style-name="Tekst_20_treści_20__28_12_29__20__2b__20_Bez_20_kursywy"><text:span text:style-name="T21">Wróć do treści głównej.</text:span></text:span></text:a></text:p>
      <text:p text:style-name="P12"><text:span text:style-name="Tekst_20_treści_20__28_12_29__20__2b__20_Bez_20_kursywy"><text:span text:style-name="T20"/></text:span></text:p>
      <text:p text:style-name="P18"><text:bookmark text:name="Przypis3"/><text:span text:style-name="Tekst_20_treści_20__28_12_29__20__2b__20_Bez_20_kursywy"><text:span text:style-name="T20">Przypis 3. J. Wróbel </text:span></text:span><text:span text:style-name="Tekst_20_treści_20__28_12_29__20__2b__20_Bez_20_kursywy"><text:span text:style-name="T41">Miłość na wygnaniu. „Niekochana” Adolfa Rudnickiego</text:span></text:span><text:span text:style-name="Tekst_20_treści_20__28_12_29__20__2b__20_Bez_20_kursywy"><text:span text:style-name="T20">, „Teksty Drugie” 2002, nr 1/2. </text:span></text:span><text:a xlink:type="simple" xlink:href="#p.3" text:style-name="Internet_20_link" text:visited-style-name="Visited_20_Internet_20_Link"><text:span text:style-name="Tekst_20_treści_20__28_12_29__20__2b__20_Bez_20_kursywy"><text:span text:style-name="T21">Wróć do treści głównej.</text:span></text:span></text:a></text:p>
      <text:p text:style-name="P12"><text:span text:style-name="Tekst_20_treści_20__28_12_29__20__2b__20_Bez_20_kursywy"><text:span text:style-name="T20"/></text:span></text:p>
      <text:p text:style-name="P18"><text:bookmark text:name="Przypis4"/><text:span text:style-name="Tekst_20_treści_20__28_12_29__20__2b__20_Bez_20_kursywy"><text:span text:style-name="T20">Przypis 4. W kolejnych wersjach </text:span></text:span><text:span text:style-name="Tekst_20_treści_20__28_12_29__20__2b__20_Bez_20_kursywy"><text:span text:style-name="T41">Niekochanej</text:span></text:span><text:span text:style-name="Tekst_20_treści_20__28_12_29__20__2b__20_Bez_20_kursywy"><text:span text:style-name="T20"> Rudnicki sukcesywnie redukował wątki żydowskie; o ile więc pochodzenie bohaterów było znaczące w pierwszej wersji utworu, w dwóch pozostałych nie ma wpływu na rozwój ich wzajemnych relacji. O wątkach żydowskich u Rudnickiego pisze również Anna Wal: A. Wal </text:span></text:span><text:span text:style-name="Tekst_20_treści_20__28_12_29__20__2b__20_Bez_20_kursywy"><text:span text:style-name="T41">Twórczość w cieniu menory. </text:span></text:span><text:span text:style-name="Tekst_20_treści_20__28_12_29__20__2b__20_Bez_20_kursywy"><text:span text:style-name="T46">O prozie Adolfa Rudnickiego</text:span></text:span><text:span text:style-name="Tekst_20_treści_20__28_12_29__20__2b__20_Bez_20_kursywy"><text:span text:style-name="T20">, Wydawnictwo UR, Rzeszów 2002. </text:span></text:span><text:a xlink:type="simple" xlink:href="#p.4" text:style-name="Internet_20_link" text:visited-style-name="Visited_20_Internet_20_Link"><text:span text:style-name="Tekst_20_treści_20__28_12_29__20__2b__20_Bez_20_kursywy"><text:span text:style-name="T21">Wróć do treści głównej.</text:span></text:span></text:a></text:p>
      <text:p text:style-name="P12"><text:soft-page-break/><text:span text:style-name="Tekst_20_treści_20__28_12_29__20__2b__20_Bez_20_kursywy"><text:span text:style-name="T20"/></text:span></text:p>
      <text:p text:style-name="P18"><text:bookmark text:name="Przypis5"/><text:span text:style-name="Tekst_20_treści_20__28_12_29__20__2b__20_Bez_20_kursywy"><text:span text:style-name="T22">Przypis 5. M. Łuczko </text:span></text:span><text:span text:style-name="Tekst_20_treści_20__28_12_29__20__2b__20_Bez_20_kursywy"><text:span text:style-name="T41">O związkach między „Niekochaną” Adolfa Rudnickiego, a „Zazdrością i medycyną” Michała Choromańskiego,</text:span></text:span><text:span text:style-name="Tekst_20_treści_20__28_12_29__20__2b__20_Bez_20_kursywy"><text:span text:style-name="T22"> „Rocznik Komisji Historycznoliterackiej PAN w Krakowie” 1973 t. </text:span></text:span><text:span text:style-name="Tekst_20_treści_20__28_12_29__20__2b__20_Bez_20_kursywy"><text:span text:style-name="T23">11</text:span></text:span><text:span text:style-name="Tekst_20_treści_20__28_12_29__20__2b__20_Bez_20_kursywy"><text:span text:style-name="T22">. </text:span></text:span><text:a xlink:type="simple" xlink:href="#p.5" text:style-name="Internet_20_link" text:visited-style-name="Visited_20_Internet_20_Link"><text:span text:style-name="Tekst_20_treści_20__28_12_29__20__2b__20_Bez_20_kursywy"><text:span text:style-name="T24">Wróć do treści głównej.</text:span></text:span></text:a></text:p>
      <text:p text:style-name="P12"><text:span text:style-name="Tekst_20_treści_20__28_12_29__20__2b__20_Bez_20_kursywy"><text:span text:style-name="T22"/></text:span></text:p>
      <text:p text:style-name="P18"><text:bookmark text:name="Przypis6"/><text:span text:style-name="Tekst_20_treści_20__28_12_29__20__2b__20_Bez_20_kursywy"><text:span text:style-name="T31">Przypis 6. </text:span></text:span><text:span text:style-name="Tekst_20_treści_20__28_12_29__20__2b__20_Bez_20_kursywy"><text:span text:style-name="T20">A. Rudnicki </text:span></text:span><text:span text:style-name="Tekst_20_treści_20__28_12_29__20__2b__20_Bez_20_kursywy"><text:span text:style-name="T41">Niekochana. Szczury</text:span></text:span><text:span text:style-name="Tekst_20_treści_20__28_12_29__20__2b__20_Bez_20_kursywy"><text:span text:style-name="T20">, Spółka Wydawniczo-Księgarska, Warszawa 1996, </text:span></text:span><text:span text:style-name="Tekst_20_treści_20__28_12_29__20__2b__20_Bez_20_kursywy"><text:span text:style-name="T12">s. 14. </text:span></text:span><text:a xlink:type="simple" xlink:href="#p.6" text:style-name="Internet_20_link" text:visited-style-name="Visited_20_Internet_20_Link"><text:span text:style-name="Tekst_20_treści_20__28_12_29__20__2b__20_Bez_20_kursywy"><text:span text:style-name="T21">Wróć do treści głównej.</text:span></text:span></text:a></text:p>
      <text:p text:style-name="P12"><text:span text:style-name="Tekst_20_treści_20__28_12_29__20__2b__20_Bez_20_kursywy"><text:span text:style-name="T12"/></text:span></text:p>
      <text:p text:style-name="P18"><text:bookmark text:name="Przypis7"/><text:span text:style-name="Tekst_20_treści_20__28_12_29__20__2b__20_Bez_20_kursywy"><text:span text:style-name="T31">Przypis 7. </text:span></text:span><text:span text:style-name="Tekst_20_treści_20__28_12_29__20__2b__20_Bez_20_kursywy"><text:span text:style-name="T20">J. Wróbel </text:span></text:span><text:span text:style-name="Tekst_20_treści_20__28_12_29__20__2b__20_Bez_20_kursywy"><text:span text:style-name="T41">Miłość na wygnaniu. „Niekochana” Adolfa Rudnickiego</text:span></text:span><text:span text:style-name="Tekst_20_treści_20__28_12_29__20__2b__20_Bez_20_kursywy"><text:span text:style-name="T20">, „Teksty Drugie” 2002, nr </text:span></text:span><text:span text:style-name="Tekst_20_treści_20__28_12_29__20__2b__20_Bez_20_kursywy"><text:span text:style-name="T12">1/2</text:span></text:span><text:span text:style-name="Tekst_20_treści_20__28_12_29__20__2b__20_Bez_20_kursywy"><text:span text:style-name="T20">, </text:span></text:span><text:span text:style-name="Tekst_20_treści_20__28_12_29__20__2b__20_Bez_20_kursywy"><text:span text:style-name="T12">s. 212. </text:span></text:span><text:a xlink:type="simple" xlink:href="#p.7" text:style-name="Internet_20_link" text:visited-style-name="Visited_20_Internet_20_Link"><text:span text:style-name="Tekst_20_treści_20__28_12_29__20__2b__20_Bez_20_kursywy"><text:span text:style-name="T21">Wróć do treści głównej.</text:span></text:span></text:a></text:p>
      <text:p text:style-name="P12"><text:span text:style-name="Tekst_20_treści_20__28_12_29__20__2b__20_Bez_20_kursywy"><text:span text:style-name="T12"/></text:span></text:p>
      <text:p text:style-name="P18"><text:bookmark text:name="Przypis8"/><text:span text:style-name="Tekst_20_treści_20__28_12_29__20__2b__20_Bez_20_kursywy"><text:span text:style-name="T31">Przypis 8. P. Bratkowski </text:span></text:span><text:span text:style-name="Tekst_20_treści_20__28_12_29__20__2b__20_Bez_20_kursywy"><text:span text:style-name="T42">Choroba duszy, choroba kultury. O prozie miłosnej Adolfa Rudnickiego</text:span></text:span><text:span text:style-name="Tekst_20_treści_20__28_12_29__20__2b__20_Bez_20_kursywy"><text:span text:style-name="T31">, „Tygodnik Kulturalny” 1987 nr 42. </text:span></text:span><text:a xlink:type="simple" xlink:href="#p.8" text:style-name="Internet_20_link" text:visited-style-name="Visited_20_Internet_20_Link"><text:span text:style-name="Tekst_20_treści_20__28_12_29__20__2b__20_Bez_20_kursywy"><text:span text:style-name="T21">Wróć do treści głównej.</text:span></text:span></text:a></text:p>
      <text:p text:style-name="P12"><text:span text:style-name="Tekst_20_treści_20__28_12_29__20__2b__20_Bez_20_kursywy"><text:span text:style-name="T31"/></text:span></text:p>
      <text:p text:style-name="P18"><text:bookmark text:name="Przypis9"/><text:span text:style-name="Tekst_20_treści_20__28_12_29__20__2b__20_Bez_20_kursywy"><text:span text:style-name="T31">Przypis 9. H. Zaworska </text:span></text:span><text:span text:style-name="Tekst_20_treści_20__28_12_29__20__2b__20_Bez_20_kursywy"><text:span text:style-name="T42">Od „Niekochanej” do „Pyłu miłosnego”</text:span></text:span><text:span text:style-name="Tekst_20_treści_20__28_12_29__20__2b__20_Bez_20_kursywy"><text:span text:style-name="T31">, w: H. Zaworska </text:span></text:span><text:span text:style-name="Tekst_20_treści_20__28_12_29__20__2b__20_Bez_20_kursywy"><text:span text:style-name="T42">Spotkania. Szkice literackie</text:span></text:span><text:span text:style-name="Tekst_20_treści_20__28_12_29__20__2b__20_Bez_20_kursywy"><text:span text:style-name="T31">, Czytelnik, Warszawa 1973, s. 114-115. </text:span></text:span><text:a xlink:type="simple" xlink:href="#p.9" text:style-name="Internet_20_link" text:visited-style-name="Visited_20_Internet_20_Link"><text:span text:style-name="Tekst_20_treści_20__28_12_29__20__2b__20_Bez_20_kursywy"><text:span text:style-name="T21">Wróć do treści głównej.</text:span></text:span></text:a></text:p>
      <text:p text:style-name="P12"><text:span text:style-name="Tekst_20_treści_20__28_12_29__20__2b__20_Bez_20_kursywy"><text:span text:style-name="T31"/></text:span></text:p>
      <text:p text:style-name="P18"><text:bookmark text:name="Przypis10"/><text:span text:style-name="Tekst_20_treści_20__28_12_29__20__2b__20_Bez_20_kursywy"><text:span text:style-name="T31">Przypis 10. E. Prokop-Janiec </text:span></text:span><text:span text:style-name="Tekst_20_treści_20__28_12_29__20__2b__20_Bez_20_kursywy"><text:span text:style-name="T42">Trzy poetyki „Niekochanej”</text:span></text:span><text:span text:style-name="Tekst_20_treści_20__28_12_29__20__2b__20_Bez_20_kursywy"><text:span text:style-name="T31">, w: </text:span></text:span><text:span text:style-name="Tekst_20_treści_20__28_12_29__20__2b__20_Bez_20_kursywy"><text:span text:style-name="T42">Lektury polonistyczne. Dwudziestolecie międzywojenne, </text:span></text:span><text:span text:style-name="Tekst_20_treści_20__28_12_29__20__2b__20_Bez_20_kursywy"><text:span text:style-name="T43">2</text:span></text:span><text:span text:style-name="Tekst_20_treści_20__28_12_29__20__2b__20_Bez_20_kursywy"><text:span text:style-name="T42"> wojna światowa</text:span></text:span><text:span text:style-name="Tekst_20_treści_20__28_12_29__20__2b__20_Bez_20_kursywy"><text:span text:style-name="T31">, t. 2, red. R. Nycz, </text:span></text:span><text:span text:style-name="Tekst_20_treści_20__28_12_29__20__2b__20_Bez_20_kursywy"><text:span text:style-name="T61">Universitas</text:span></text:span><text:span text:style-name="Tekst_20_treści_20__28_12_29__20__2b__20_Bez_20_kursywy"><text:span text:style-name="T31">, Kraków 1999, s. 37. Pozostałe opracowania Niekochanej, na które warto by wskazać, to: W. Maciąg </text:span></text:span><text:span text:style-name="Tekst_20_treści_20__28_12_29__20__2b__20_Bez_20_kursywy"><text:span text:style-name="T42">Postaci „Niekochanej” Adolfa Rudnickiego</text:span></text:span><text:span text:style-name="Tekst_20_treści_20__28_12_29__20__2b__20_Bez_20_kursywy"><text:span text:style-name="T31">, w: W. Maciąg </text:span></text:span><text:span text:style-name="Tekst_20_treści_20__28_12_29__20__2b__20_Bez_20_kursywy"><text:span text:style-name="T42">Nasz wiek </text:span></text:span><text:span text:style-name="Tekst_20_treści_20__28_12_29__20__2b__20_Bez_20_kursywy"><text:span text:style-name="T43">2</text:span></text:span><text:span text:style-name="Tekst_20_treści_20__28_12_29__20__2b__20_Bez_20_kursywy"><text:span text:style-name="T71">0</text:span></text:span><text:span text:style-name="Tekst_20_treści_20__28_12_29__20__2b__20_Bez_20_kursywy"><text:span text:style-name="T42">. Przewodnie idee literatury polskiej 1918-1980</text:span></text:span><text:span text:style-name="Tekst_20_treści_20__28_12_29__20__2b__20_Bez_20_kursywy"><text:span text:style-name="T31">, Ossolineum, Wrocław 1992; H. Kirchner </text:span></text:span><text:span text:style-name="Tekst_20_treści_20__28_12_29__20__2b__20_Bez_20_kursywy"><text:span text:style-name="T42">Dusza w gorączce. Międzywojenna proza Adolfa Rudnickiego</text:span></text:span><text:span text:style-name="Tekst_20_treści_20__28_12_29__20__2b__20_Bez_20_kursywy"><text:span text:style-name="T31">, „Pismo” 1983 nr 1/2; M. Łuczko </text:span></text:span><text:span text:style-name="Tekst_20_treści_20__28_12_29__20__2b__20_Bez_20_kursywy"><text:span text:style-name="T41">O związkach między „Niekochaną” Adolfa Rudnickiego, a „Zazdrością i medycyną” Michała Choromańskiego,</text:span></text:span><text:span text:style-name="Tekst_20_treści_20__28_12_29__20__2b__20_Bez_20_kursywy"><text:span text:style-name="T22"> „Rocznik Komisji Historycznoliterackiej PAN w Krakowie” 1973 t. </text:span></text:span><text:span text:style-name="Tekst_20_treści_20__28_12_29__20__2b__20_Bez_20_kursywy"><text:span text:style-name="T23">11</text:span></text:span><text:span text:style-name="Tekst_20_treści_20__28_12_29__20__2b__20_Bez_20_kursywy"><text:span text:style-name="T31">; A. Wal </text:span></text:span><text:span text:style-name="Tekst_20_treści_20__28_12_29__20__2b__20_Bez_20_kursywy"><text:span text:style-name="T41">Twórczość w cieniu menory. </text:span></text:span><text:span text:style-name="Tekst_20_treści_20__28_12_29__20__2b__20_Bez_20_kursywy"><text:span text:style-name="T46">O prozie Adolfa Rudnickiego</text:span></text:span><text:span text:style-name="Tekst_20_treści_20__28_12_29__20__2b__20_Bez_20_kursywy"><text:span text:style-name="T20">, Wydawnictwo UR, Rzeszów 2002;</text:span></text:span><text:span text:style-name="Tekst_20_treści_20__28_12_29__20__2b__20_Bez_20_kursywy"><text:span text:style-name="T31"> J. Wróbel </text:span></text:span><text:span text:style-name="Tekst_20_treści_20__28_12_29__20__2b__20_Bez_20_kursywy"><text:span text:style-name="T42">Miara cierpienia. O pisarstwie Adolfa Rudnickiego</text:span></text:span><text:span text:style-name="Tekst_20_treści_20__28_12_29__20__2b__20_Bez_20_kursywy"><text:span text:style-name="T31">, </text:span></text:span><text:span text:style-name="Tekst_20_treści_20__28_12_29__20__2b__20_Bez_20_kursywy"><text:span text:style-name="T61">Universitas</text:span></text:span><text:span text:style-name="Tekst_20_treści_20__28_12_29__20__2b__20_Bez_20_kursywy"><text:span text:style-name="T31">, Kraków 2004. </text:span></text:span><text:a xlink:type="simple" xlink:href="#p.10" text:style-name="Internet_20_link" text:visited-style-name="Visited_20_Internet_20_Link"><text:span text:style-name="Tekst_20_treści_20__28_12_29__20__2b__20_Bez_20_kursywy"><text:span text:style-name="T21">Wróć do treści głównej.</text:span></text:span></text:a></text:p>
      <text:p text:style-name="P12"><text:span text:style-name="Tekst_20_treści_20__28_12_29__20__2b__20_Bez_20_kursywy"><text:span text:style-name="T31"/></text:span></text:p>
      <text:p text:style-name="P18"><text:bookmark text:name="Przypis11"/><text:span text:style-name="Tekst_20_treści_20__28_12_29__20__2b__20_Bez_20_kursywy"><text:span text:style-name="T31">Przypis 11. W ujęciu Lacanowskim pragnienie [</text:span></text:span><text:span text:style-name="Tekst_20_treści_20__28_12_29__20__2b__20_Bez_20_kursywy"><text:span text:style-name="T59">désir</text:span></text:span><text:span text:style-name="Tekst_20_treści_20__28_12_29__20__2b__20_Bez_20_kursywy"><text:span text:style-name="T31">] należy stanowczo odróżnić od potrzeby [</text:span></text:span><text:span text:style-name="Tekst_20_treści_20__28_12_29__20__2b__20_Bez_20_kursywy"><text:span text:style-name="T59">besoin</text:span></text:span><text:span text:style-name="Tekst_20_treści_20__28_12_29__20__2b__20_Bez_20_kursywy"><text:span text:style-name="T31">] i żądania [</text:span></text:span><text:span text:style-name="Tekst_20_treści_20__28_12_29__20__2b__20_Bez_20_kursywy"><text:span text:style-name="T59">demande</text:span></text:span><text:span text:style-name="Tekst_20_treści_20__28_12_29__20__2b__20_Bez_20_kursywy"><text:span text:style-name="T31">] przekładanego również jako domaganie. Potrzeba ma charakter fizjologiczny i zostaje zaspokojona dzięki konkretnym obiektom. </text:span></text:span><text:span text:style-name="Tekst_20_treści_20__28_12_29__20__2b__20_Bez_20_kursywy"><text:span text:style-name="T42">Żądanie</text:span></text:span><text:span text:style-name="Tekst_20_treści_20__28_12_29__20__2b__20_Bez_20_kursywy"><text:span text:style-name="T31"> zostaje wyartykułowane w języku i jest skierowane do drugiego człowieka. O ile jednak zwykle odnosi się do konkretnego obiektu, o tyle nie jest on dla żądania najważniejszy; tym, co podmiot faktycznie chce uzyskać, jest miłość, akceptacja i uwaga. Pragnienie zaś </text:span></text:span><text:soft-page-break/><text:span text:style-name="Tekst_20_treści_20__28_12_29__20__2b__20_Bez_20_kursywy"><text:span text:style-name="T31">„rodzi się z rozziewu między potrzebą a żądaniem; nie da się go sprowadzić do potrzeby, ponieważ z natury nie jest ono relacją z rzeczywistym, niezależnym od podmiotu obiektem, lecz z fantazją; nie da się go sprowadzić do żądania, bowiem próbuje się ono narzucić, nie uwzględniając języka o nieświadomości drugiego człowieka, domaga się rozpoznania przezeń w sposób absolutny”. Zob.</text:span></text:span><text:span text:style-name="Tekst_20_treści_20__28_12_29__20__2b__20_Bez_20_kursywy"><text:span text:style-name="T42"> Pragnienie</text:span></text:span><text:span text:style-name="Tekst_20_treści_20__28_12_29__20__2b__20_Bez_20_kursywy"><text:span text:style-name="T31">, w: J. Laplanche, J.-B. Pontalis </text:span></text:span><text:span text:style-name="Tekst_20_treści_20__28_12_29__20__2b__20_Bez_20_kursywy"><text:span text:style-name="T42">Słownik psychoanalizy</text:span></text:span><text:span text:style-name="Tekst_20_treści_20__28_12_29__20__2b__20_Bez_20_kursywy"><text:span text:style-name="T31">, przeł. E. Modzelewska, E. Wojciechowska, WSiP, Warszawa 1996, s. 242-243. </text:span></text:span><text:a xlink:type="simple" xlink:href="#p.11" text:style-name="Internet_20_link" text:visited-style-name="Visited_20_Internet_20_Link"><text:span text:style-name="Tekst_20_treści_20__28_12_29__20__2b__20_Bez_20_kursywy"><text:span text:style-name="T21">Wróć do treści głównej.</text:span></text:span></text:a></text:p>
      <text:p text:style-name="P12"><text:span text:style-name="Tekst_20_treści_20__28_12_29__20__2b__20_Bez_20_kursywy"><text:span text:style-name="T31"/></text:span></text:p>
      <text:p text:style-name="P18"><text:bookmark text:name="Przypis12"/><text:span text:style-name="Tekst_20_treści_20__28_12_29__20__2b__20_Bez_20_kursywy"><text:span text:style-name="T31">Przypis 12. A. Ronell </text:span></text:span><text:span text:style-name="Tekst_20_treści_20__28_12_29__20__2b__20_Bez_20_kursywy"><text:span text:style-name="T62">Crack Wars: Literature, Addiction, Mania</text:span></text:span><text:span text:style-name="Tekst_20_treści_20__28_12_29__20__2b__20_Bez_20_kursywy"><text:span text:style-name="T63">, University of Illinois Press, Urbana</text:span></text:span><text:span text:style-name="Tekst_20_treści_20__28_12_29__20__2b__20_Bez_20_kursywy"><text:span text:style-name="T31"> 2004. </text:span></text:span><text:a xlink:type="simple" xlink:href="#p.12" text:style-name="Internet_20_link" text:visited-style-name="Visited_20_Internet_20_Link"><text:span text:style-name="Tekst_20_treści_20__28_12_29__20__2b__20_Bez_20_kursywy"><text:span text:style-name="T21">Wróć do treści głównej.</text:span></text:span></text:a></text:p>
      <text:p text:style-name="P12"><text:span text:style-name="Tekst_20_treści_20__28_12_29__20__2b__20_Bez_20_kursywy"><text:span text:style-name="T31"/></text:span></text:p>
      <text:p text:style-name="P18"><text:bookmark text:name="Przypis13"/><text:span text:style-name="Tekst_20_treści_20__28_12_29__20__2b__20_Bez_20_kursywy"><text:span text:style-name="T31">Przypis 13. A. Ronell </text:span></text:span><text:span text:style-name="Tekst_20_treści_20__28_12_29__20__2b__20_Bez_20_kursywy"><text:span text:style-name="T62">Crack Wars: Literature, Addiction, Mania</text:span></text:span><text:span text:style-name="Tekst_20_treści_20__28_12_29__20__2b__20_Bez_20_kursywy"><text:span text:style-name="T63">, University of Illinois Press, Urbana</text:span></text:span><text:span text:style-name="Tekst_20_treści_20__28_12_29__20__2b__20_Bez_20_kursywy"><text:span text:style-name="T31"> 2004, </text:span></text:span><text:span text:style-name="Tekst_20_treści_20__28_12_29__20__2b__20_Bez_20_kursywy"><text:span text:style-name="T32">s. 49. </text:span></text:span><text:a xlink:type="simple" xlink:href="#p.13" text:style-name="Internet_20_link" text:visited-style-name="Visited_20_Internet_20_Link"><text:span text:style-name="Tekst_20_treści_20__28_12_29__20__2b__20_Bez_20_kursywy"><text:span text:style-name="T21">Wróć do treści głównej.</text:span></text:span></text:a></text:p>
      <text:p text:style-name="P13"><text:span text:style-name="Tekst_20_treści_20__28_12_29__20__2b__20_Bez_20_kursywy"><text:span text:style-name="T32"/></text:span></text:p>
      <text:p text:style-name="P18"><text:bookmark text:name="Przypis14"/><text:span text:style-name="Tekst_20_treści_20__28_12_29__20__2b__20_Bez_20_kursywy"><text:span text:style-name="T31">Przypis 14. D. Boothroyd </text:span></text:span><text:span text:style-name="Tekst_20_treści_20__28_12_29__20__2b__20_Bez_20_kursywy"><text:span text:style-name="T62">Culture on Drugs. Narco-Cultural Studies of High Modernity</text:span></text:span><text:span text:style-name="Tekst_20_treści_20__28_12_29__20__2b__20_Bez_20_kursywy"><text:span text:style-name="T63">, Manchester University Press, Manchester</text:span></text:span><text:span text:style-name="Tekst_20_treści_20__28_12_29__20__2b__20_Bez_20_kursywy"><text:span text:style-name="T31"> 2006, s. 2. </text:span></text:span><text:a xlink:type="simple" xlink:href="#p.14" text:style-name="Internet_20_link" text:visited-style-name="Visited_20_Internet_20_Link"><text:span text:style-name="Tekst_20_treści_20__28_12_29__20__2b__20_Bez_20_kursywy"><text:span text:style-name="T21">Wróć do treści głównej.</text:span></text:span></text:a></text:p>
      <text:p text:style-name="P12"><text:span text:style-name="Tekst_20_treści_20__28_12_29__20__2b__20_Bez_20_kursywy"><text:span text:style-name="T31"/></text:span></text:p>
      <text:p text:style-name="P18"><text:bookmark text:name="Przypis15"/><text:span text:style-name="Tekst_20_treści_20__28_12_29__20__2b__20_Bez_20_kursywy"><text:span text:style-name="T31">Przypis 15.</text:span></text:span><text:span text:style-name="Tekst_20_treści_20__28_12_29__20__2b__20_Bez_20_kursywy"><text:span text:style-name="T62"> Propofol for Narcoanalysis, A Novel and Better Alternative: Preliminary Report of Four Cases</text:span></text:span><text:span text:style-name="Tekst_20_treści_20__28_12_29__20__2b__20_Bez_20_kursywy"><text:span text:style-name="T63">, „Indian Journal of Clinical Practice” August 2009 </text:span></text:span><text:span text:style-name="Tekst_20_treści_20__28_12_29__20__2b__20_Bez_20_kursywy"><text:span text:style-name="T53">vol. 20, no. 3</text:span></text:span><text:span text:style-name="Tekst_20_treści_20__28_12_29__20__2b__20_Bez_20_kursywy"><text:span text:style-name="T31">, s. 257. </text:span></text:span><text:a xlink:type="simple" xlink:href="#p.15" text:style-name="Internet_20_link" text:visited-style-name="Visited_20_Internet_20_Link"><text:span text:style-name="Tekst_20_treści_20__28_12_29__20__2b__20_Bez_20_kursywy"><text:span text:style-name="T21">Wróć do treści głównej.</text:span></text:span></text:a></text:p>
      <text:p text:style-name="P12"><text:span text:style-name="Tekst_20_treści_20__28_12_29__20__2b__20_Bez_20_kursywy"><text:span text:style-name="T31"/></text:span></text:p>
      <text:p text:style-name="P18"><text:bookmark text:name="Przypis16"/><text:span text:style-name="Tekst_20_treści_20__28_12_29__20__2b__20_Bez_20_kursywy"><text:span text:style-name="T31">Przypis 16. E. Shorter </text:span></text:span><text:span text:style-name="Tekst_20_treści_20__28_12_29__20__2b__20_Bez_20_kursywy"><text:span text:style-name="T42">Historia psychiatrii. Od zakładu dla obłąkanych po erę Prozacu</text:span></text:span><text:span text:style-name="Tekst_20_treści_20__28_12_29__20__2b__20_Bez_20_kursywy"><text:span text:style-name="T31">, przeł. P. Turski, WSiP, Warszawa 2005. </text:span></text:span><text:a xlink:type="simple" xlink:href="#p.16" text:style-name="Internet_20_link" text:visited-style-name="Visited_20_Internet_20_Link"><text:span text:style-name="Tekst_20_treści_20__28_12_29__20__2b__20_Bez_20_kursywy"><text:span text:style-name="T21">Wróć do treści głównej.</text:span></text:span></text:a></text:p>
      <text:p text:style-name="P12"><text:span text:style-name="Tekst_20_treści_20__28_12_29__20__2b__20_Bez_20_kursywy"><text:span text:style-name="T31"/></text:span></text:p>
      <text:p text:style-name="P18"><text:bookmark text:name="Przypis17"/><text:span text:style-name="Tekst_20_treści_20__28_12_29__20__2b__20_Bez_20_kursywy"><text:span text:style-name="T31">Przypis 17. Tego rodzaju metaforyczne rozszerzenie definicji można uzasadnić wobec samego charakteru uzależnienia; zażywanie tylko nielicznych z substancji klasyfikowanych jako narkotyki prowadzi do uzależnienia o charakterze fizycznym, uzależnienie o charakterze psychicznym zaś może się wytworzyć nie tylko od stosowanej substancji, ale i wykonywanej czynności, np. zakupów, hazardu czy gier komputerowych. Można uznać, że tego rodzaju „niematerialne zamienniki” pełnią dla uzależnionego taką funkcję jak narkotyk dla narkomana. </text:span></text:span><text:a xlink:type="simple" xlink:href="#p.17" text:style-name="Internet_20_link" text:visited-style-name="Visited_20_Internet_20_Link"><text:span text:style-name="Tekst_20_treści_20__28_12_29__20__2b__20_Bez_20_kursywy"><text:span text:style-name="T21">Wróć do treści głównej.</text:span></text:span></text:a></text:p>
      <text:p text:style-name="P12"><text:span text:style-name="Tekst_20_treści_20__28_12_29__20__2b__20_Bez_20_kursywy"><text:span text:style-name="T31"/></text:span></text:p>
      <text:p text:style-name="P18"><text:bookmark text:name="Przypis18"/><text:span text:style-name="Tekst_20_treści_20__28_12_29__20__2b__20_Bez_20_kursywy"><text:span text:style-name="T31">Przypis 18. W zależności od źródła można napotkać różne definicje narkotyku – od bardzo ogólnych (wszystkie substancje psychoaktywne, w tym kofeina, nikotyna i alkohol), przez szczegółowe (status prawny substancji na danym obszarze/klasyfikacja biochemiczna), po </text:span></text:span><text:soft-page-break/><text:span text:style-name="Tekst_20_treści_20__28_12_29__20__2b__20_Bez_20_kursywy"><text:span text:style-name="T31">bardzo zawężające (substancje wywołujące zależność fizyczną, czyli opium i jego pochodne). Rozbieżność dotyczy również tzw. enteogenów – substancji o właściwościach halucynogennych, które wokreślonych stanach są wsposób samoistny wytwarzane przez ludzki organizm (jak np. DMT w stanach poprzedzających śmierć czy fenyloetyloamina w stanach zakochania), występujących również w postaci alkaloidów roślinnych. </text:span></text:span><text:a xlink:type="simple" xlink:href="#p.18" text:style-name="Internet_20_link" text:visited-style-name="Visited_20_Internet_20_Link"><text:span text:style-name="Tekst_20_treści_20__28_12_29__20__2b__20_Bez_20_kursywy"><text:span text:style-name="T21">Wróć do treści głównej.</text:span></text:span></text:a></text:p>
      <text:p text:style-name="P12"><text:span text:style-name="Tekst_20_treści_20__28_12_29__20__2b__20_Bez_20_kursywy"><text:span text:style-name="T31"/></text:span></text:p>
      <text:p text:style-name="P18"><text:bookmark text:name="Przypis19"/><text:span text:style-name="Tekst_20_treści_20__28_12_29__20__2b__20_Bez_20_kursywy"><text:span text:style-name="T31">Przypis 19. W. Kopaliński </text:span></text:span><text:span text:style-name="Tekst_20_treści_20__28_12_29__20__2b__20_Bez_20_kursywy"><text:span text:style-name="T42">Słownik wyrazów obcych i zwrotów obcojęzycznych z almanachem</text:span></text:span><text:span text:style-name="Tekst_20_treści_20__28_12_29__20__2b__20_Bez_20_kursywy"><text:span text:style-name="T31">, Świat Książki, Warszawa 2000, s. 343. </text:span></text:span><text:a xlink:type="simple" xlink:href="#p.19" text:style-name="Internet_20_link" text:visited-style-name="Visited_20_Internet_20_Link"><text:span text:style-name="Tekst_20_treści_20__28_12_29__20__2b__20_Bez_20_kursywy"><text:span text:style-name="T21">Wróć do treści głównej.</text:span></text:span></text:a></text:p>
      <text:p text:style-name="P12"><text:span text:style-name="Tekst_20_treści_20__28_12_29__20__2b__20_Bez_20_kursywy"><text:span text:style-name="T31"/></text:span></text:p>
      <text:p text:style-name="P18"><text:bookmark text:name="Przypis20"/><text:span text:style-name="Tekst_20_treści_20__28_12_29__20__2b__20_Bez_20_kursywy"><text:span text:style-name="T31">Przypis 20. Współcześnie można również zaobserwować odwrotną tendencję, tj. poszukiwania leczniczych właściwości substancji uznawanych za narkotyczne, jak marihuana czy grzyby psylocybinowe. </text:span></text:span><text:a xlink:type="simple" xlink:href="#p.20" text:style-name="Internet_20_link" text:visited-style-name="Visited_20_Internet_20_Link"><text:span text:style-name="Tekst_20_treści_20__28_12_29__20__2b__20_Bez_20_kursywy"><text:span text:style-name="T21">Wróć do treści głównej.</text:span></text:span></text:a></text:p>
      <text:p text:style-name="P12"><text:span text:style-name="Tekst_20_treści_20__28_12_29__20__2b__20_Bez_20_kursywy"><text:span text:style-name="T31"/></text:span></text:p>
      <text:p text:style-name="P18"><text:bookmark text:name="Przypis21"/><text:span text:style-name="Tekst_20_treści_20__28_12_29__20__2b__20_Bez_20_kursywy"><text:span text:style-name="T31">Przypis 21. R. Davenport-Hines </text:span></text:span><text:span text:style-name="Tekst_20_treści_20__28_12_29__20__2b__20_Bez_20_kursywy"><text:span text:style-name="T42">Odurzeni. Historia narkotyków 1500-2000</text:span></text:span><text:span text:style-name="Tekst_20_treści_20__28_12_29__20__2b__20_Bez_20_kursywy"><text:span text:style-name="T31">, przeł. A. Cioch, W.A.B., Warszawa 2006, s. 237-239; D. Boothroyd </text:span></text:span><text:span text:style-name="Tekst_20_treści_20__28_12_29__20__2b__20_Bez_20_kursywy"><text:span text:style-name="T62">Cinematic Heroin and Narcotic Modernity</text:span></text:span><text:span text:style-name="Tekst_20_treści_20__28_12_29__20__2b__20_Bez_20_kursywy"><text:span text:style-name="T31">, w: D. Boothroyd </text:span></text:span><text:span text:style-name="Tekst_20_treści_20__28_12_29__20__2b__20_Bez_20_kursywy"><text:span text:style-name="T62">Culture on Drugs. Narco-Cultural Studies on High Modernity</text:span></text:span><text:span text:style-name="Tekst_20_treści_20__28_12_29__20__2b__20_Bez_20_kursywy"><text:span text:style-name="T63">, Manchester University Press, Manchester</text:span></text:span><text:span text:style-name="Tekst_20_treści_20__28_12_29__20__2b__20_Bez_20_kursywy"><text:span text:style-name="T31"> 2006. [przekład tu i dalej – A.A.] </text:span></text:span><text:a xlink:type="simple" xlink:href="#p.21" text:style-name="Internet_20_link" text:visited-style-name="Visited_20_Internet_20_Link"><text:span text:style-name="Tekst_20_treści_20__28_12_29__20__2b__20_Bez_20_kursywy"><text:span text:style-name="T21">Wróć do treści głównej.</text:span></text:span></text:a></text:p>
      <text:p text:style-name="P12"><text:span text:style-name="Tekst_20_treści_20__28_12_29__20__2b__20_Bez_20_kursywy"><text:span text:style-name="T31"/></text:span></text:p>
      <text:p text:style-name="P18"><text:bookmark text:name="Przypis22"/><text:span text:style-name="Tekst_20_treści_20__28_12_29__20__2b__20_Bez_20_kursywy"><text:span text:style-name="T31">Przypis 22. A. Ronell </text:span></text:span><text:span text:style-name="Tekst_20_treści_20__28_12_29__20__2b__20_Bez_20_kursywy"><text:span text:style-name="T62">Crack Wars: Literature, Addiction, Mania</text:span></text:span><text:span text:style-name="Tekst_20_treści_20__28_12_29__20__2b__20_Bez_20_kursywy"><text:span text:style-name="T63">, University of Illinois Press, Urbana</text:span></text:span><text:span text:style-name="Tekst_20_treści_20__28_12_29__20__2b__20_Bez_20_kursywy"><text:span text:style-name="T31"> 2004, </text:span></text:span><text:span text:style-name="Tekst_20_treści_20__28_12_29__20__2b__20_Bez_20_kursywy"><text:span text:style-name="T32">s. 50. </text:span></text:span><text:a xlink:type="simple" xlink:href="#p.22" text:style-name="Internet_20_link" text:visited-style-name="Visited_20_Internet_20_Link"><text:span text:style-name="Tekst_20_treści_20__28_12_29__20__2b__20_Bez_20_kursywy"><text:span text:style-name="T21">Wróć do treści głównej.</text:span></text:span></text:a></text:p>
      <text:p text:style-name="P13"><text:span text:style-name="Tekst_20_treści_20__28_12_29__20__2b__20_Bez_20_kursywy"><text:span text:style-name="T32"/></text:span></text:p>
      <text:p text:style-name="P18"><text:bookmark text:name="Przypis23"/><text:span text:style-name="Tekst_20_treści_20__28_12_29__20__2b__20_Bez_20_kursywy"><text:span text:style-name="T31">Przypis 23. A. Ronell </text:span></text:span><text:span text:style-name="Tekst_20_treści_20__28_12_29__20__2b__20_Bez_20_kursywy"><text:span text:style-name="T62">Crack Wars: Literature, Addiction, Mania</text:span></text:span><text:span text:style-name="Tekst_20_treści_20__28_12_29__20__2b__20_Bez_20_kursywy"><text:span text:style-name="T63">, University of Illinois Press, Urbana</text:span></text:span><text:span text:style-name="Tekst_20_treści_20__28_12_29__20__2b__20_Bez_20_kursywy"><text:span text:style-name="T31"> 2004, </text:span></text:span><text:span text:style-name="Tekst_20_treści_20__28_12_29__20__2b__20_Bez_20_kursywy"><text:span text:style-name="T32">s. 51-59. </text:span></text:span><text:a xlink:type="simple" xlink:href="#p.23" text:style-name="Internet_20_link" text:visited-style-name="Visited_20_Internet_20_Link"><text:span text:style-name="Tekst_20_treści_20__28_12_29__20__2b__20_Bez_20_kursywy"><text:span text:style-name="T21">Wróć do treści głównej.</text:span></text:span></text:a></text:p>
      <text:p text:style-name="P13"><text:span text:style-name="Tekst_20_treści_20__28_12_29__20__2b__20_Bez_20_kursywy"><text:span text:style-name="T32"/></text:span></text:p>
      <text:p text:style-name="P18"><text:bookmark text:name="Przypis24"/><text:span text:style-name="Tekst_20_treści_20__28_12_29__20__2b__20_Bez_20_kursywy"><text:span text:style-name="T31">Przypis 24. Figura, którą określiłabym jako Bycie-Pod-Wpływem-Narkotyków [</text:span></text:span><text:span text:style-name="Tekst_20_treści_20__28_12_29__20__2b__20_Bez_20_kursywy"><text:span text:style-name="T63">Being-on-drugs</text:span></text:span><text:span text:style-name="Tekst_20_treści_20__28_12_29__20__2b__20_Bez_20_kursywy"><text:span text:style-name="T31">] jest bezpośrednim nawiązaniem do filozofii Martina Heideggera, na którego zresztą dość często powołuje się Ronell. Badaczka cytuje prawie w całości </text:span></text:span><text:span text:style-name="Tekst_20_treści_20__28_12_29__20__2b__20_Bez_20_kursywy"><text:span text:style-name="T44">paragraf </text:span></text:span><text:span text:style-name="Tekst_20_treści_20__28_12_29__20__2b__20_Bez_20_kursywy"><text:span text:style-name="T42">41 Bycie jestestwa jako troska</text:span></text:span><text:span text:style-name="Tekst_20_treści_20__28_12_29__20__2b__20_Bez_20_kursywy"><text:span text:style-name="T31">, pochodzący z dzieła </text:span></text:span><text:span text:style-name="Tekst_20_treści_20__28_12_29__20__2b__20_Bez_20_kursywy"><text:span text:style-name="T42">Bycie i czas</text:span></text:span><text:span text:style-name="Tekst_20_treści_20__28_12_29__20__2b__20_Bez_20_kursywy"><text:span text:style-name="T31">, by przeprowadzić analizę związku Pędu [</text:span></text:span><text:span text:style-name="Tekst_20_treści_20__28_12_29__20__2b__20_Bez_20_kursywy"><text:span text:style-name="T65">der Drang</text:span></text:span><text:span text:style-name="Tekst_20_treści_20__28_12_29__20__2b__20_Bez_20_kursywy"><text:span text:style-name="T66"> </text:span></text:span><text:span text:style-name="Tekst_20_treści_20__28_12_29__20__2b__20_Bez_20_kursywy"><text:span text:style-name="T31">(</text:span></text:span><text:span text:style-name="Tekst_20_treści_20__28_12_29__20__2b__20_Bez_20_kursywy"><text:span text:style-name="T62">urge</text:span></text:span><text:span text:style-name="Tekst_20_treści_20__28_12_29__20__2b__20_Bez_20_kursywy"><text:span text:style-name="T31">)] i Pociągu [</text:span></text:span><text:span text:style-name="Tekst_20_treści_20__28_12_29__20__2b__20_Bez_20_kursywy"><text:span text:style-name="T65">der Hang</text:span></text:span><text:span text:style-name="Tekst_20_treści_20__28_12_29__20__2b__20_Bez_20_kursywy"><text:span text:style-name="T31"> (</text:span></text:span><text:span text:style-name="Tekst_20_treści_20__28_12_29__20__2b__20_Bez_20_kursywy"><text:span text:style-name="T62">addiction</text:span></text:span><text:span text:style-name="Tekst_20_treści_20__28_12_29__20__2b__20_Bez_20_kursywy"><text:span text:style-name="T31">)]. Zob. A. Ronell </text:span></text:span><text:span text:style-name="Tekst_20_treści_20__28_12_29__20__2b__20_Bez_20_kursywy"><text:span text:style-name="T62">Crack Wars: Literature, Addiction, Mania</text:span></text:span><text:span text:style-name="Tekst_20_treści_20__28_12_29__20__2b__20_Bez_20_kursywy"><text:span text:style-name="T63">, University of Illinois Press, Urbana</text:span></text:span><text:span text:style-name="Tekst_20_treści_20__28_12_29__20__2b__20_Bez_20_kursywy"><text:span text:style-name="T31"> 2004, </text:span></text:span><text:span text:style-name="Tekst_20_treści_20__28_12_29__20__2b__20_Bez_20_kursywy"><text:span text:style-name="T32">s.</text:span></text:span><text:span text:style-name="Tekst_20_treści_20__28_12_29__20__2b__20_Bez_20_kursywy"><text:span text:style-name="T31"> 33-46. Oraz: D.L. Clarck</text:span></text:span><text:span text:style-name="Tekst_20_treści_20__28_12_29__20__2b__20_Bez_20_kursywy"><text:span text:style-name="T62"> Heidegger’s Craving. Being-on-Schelling</text:span></text:span><text:span text:style-name="Tekst_20_treści_20__28_12_29__20__2b__20_Bez_20_kursywy"><text:span text:style-name="T31">, w:</text:span></text:span><text:span text:style-name="Tekst_20_treści_20__28_12_29__20__2b__20_Bez_20_kursywy"><text:span text:style-name="T42"> </text:span></text:span><text:span text:style-name="Tekst_20_treści_20__28_12_29__20__2b__20_Bez_20_kursywy"><text:span text:style-name="T62">High Culture. Reflections on Addiction and Modernity</text:span></text:span><text:span text:style-name="Tekst_20_treści_20__28_12_29__20__2b__20_Bez_20_kursywy"><text:span text:style-name="T63">, ed.</text:span></text:span><text:span text:style-name="Tekst_20_treści_20__28_12_29__20__2b__20_Bez_20_kursywy"><text:span text:style-name="T31"> A. Alexander, M.S. Roberts, </text:span></text:span><text:span text:style-name="Tekst_20_treści_20__28_12_29__20__2b__20_Bez_20_kursywy"><text:span text:style-name="T63">State University of New York Press, Albany</text:span></text:span><text:span text:style-name="Tekst_20_treści_20__28_12_29__20__2b__20_Bez_20_kursywy"><text:span text:style-name="T31"> 2003. </text:span></text:span><text:a xlink:type="simple" xlink:href="#p.24" text:style-name="Internet_20_link" text:visited-style-name="Visited_20_Internet_20_Link"><text:span text:style-name="Tekst_20_treści_20__28_12_29__20__2b__20_Bez_20_kursywy"><text:span text:style-name="T21">Wróć do treści głównej.</text:span></text:span></text:a></text:p>
      <text:p text:style-name="P12"><text:soft-page-break/><text:span text:style-name="Tekst_20_treści_20__28_12_29__20__2b__20_Bez_20_kursywy"><text:span text:style-name="T31"/></text:span></text:p>
      <text:p text:style-name="P19"><text:bookmark text:name="Przypis25"/><text:span text:style-name="Tekst_20_treści_20__28_12_29__20__2b__20_Bez_20_kursywy"><text:span text:style-name="T31">Przypis 25. J. Derrida </text:span></text:span><text:span text:style-name="Tekst_20_treści_20__28_12_29__20__2b__20_Bez_20_kursywy"><text:span text:style-name="T62">The Rhetoric of Drugs</text:span></text:span><text:span text:style-name="Tekst_20_treści_20__28_12_29__20__2b__20_Bez_20_kursywy"><text:span text:style-name="T31">, w: </text:span></text:span><text:span text:style-name="Tekst_20_treści_20__28_12_29__20__2b__20_Bez_20_kursywy"><text:span text:style-name="T62">Points…: Interviews, 1974-1994</text:span></text:span><text:span text:style-name="Tekst_20_treści_20__28_12_29__20__2b__20_Bez_20_kursywy"><text:span text:style-name="T63">, transl.</text:span></text:span><text:span text:style-name="Tekst_20_treści_20__28_12_29__20__2b__20_Bez_20_kursywy"><text:span text:style-name="T31"> M. Israel, </text:span></text:span><text:span text:style-name="Tekst_20_treści_20__28_12_29__20__2b__20_Bez_20_kursywy"><text:span text:style-name="T63">Stanford University Press </text:span></text:span><text:span text:style-name="Tekst_20_treści_20__28_12_29__20__2b__20_Bez_20_kursywy"><text:span text:style-name="T31">1995, </text:span></text:span><text:span text:style-name="Tekst_20_treści_20__28_12_29__20__2b__20_Bez_20_kursywy"><text:span text:style-name="T63">Stanford</text:span></text:span><text:span text:style-name="Tekst_20_treści_20__28_12_29__20__2b__20_Bez_20_kursywy"><text:span text:style-name="T31"> 1995, s. 228-254. Nad merytoryczną stroną przekładu na język angielski czuwała Avital Ronell. </text:span></text:span><text:a xlink:type="simple" xlink:href="#p.25" text:style-name="Internet_20_link" text:visited-style-name="Visited_20_Internet_20_Link"><text:span text:style-name="Tekst_20_treści_20__28_12_29__20__2b__20_Bez_20_kursywy"><text:span text:style-name="T21">Wróć do treści głównej.</text:span></text:span></text:a></text:p>
      <text:p text:style-name="P12"><text:span text:style-name="Tekst_20_treści_20__28_12_29__20__2b__20_Bez_20_kursywy"><text:span text:style-name="T31"/></text:span></text:p>
      <text:p text:style-name="P19"><text:bookmark text:name="Przypis26"/><text:span text:style-name="Tekst_20_treści_20__28_12_29__20__2b__20_Bez_20_kursywy"><text:span text:style-name="T31">Przypis 26. J. Derrida </text:span></text:span><text:span text:style-name="Tekst_20_treści_20__28_12_29__20__2b__20_Bez_20_kursywy"><text:span text:style-name="T62">The Rhetoric of Drugs</text:span></text:span><text:span text:style-name="Tekst_20_treści_20__28_12_29__20__2b__20_Bez_20_kursywy"><text:span text:style-name="T31">, w: </text:span></text:span><text:span text:style-name="Tekst_20_treści_20__28_12_29__20__2b__20_Bez_20_kursywy"><text:span text:style-name="T62">Points…: Interviews, 1974-1994</text:span></text:span><text:span text:style-name="Tekst_20_treści_20__28_12_29__20__2b__20_Bez_20_kursywy"><text:span text:style-name="T63">, transl.</text:span></text:span><text:span text:style-name="Tekst_20_treści_20__28_12_29__20__2b__20_Bez_20_kursywy"><text:span text:style-name="T31"> M. Israel, </text:span></text:span><text:span text:style-name="Tekst_20_treści_20__28_12_29__20__2b__20_Bez_20_kursywy"><text:span text:style-name="T63">Stanford University Press </text:span></text:span><text:span text:style-name="Tekst_20_treści_20__28_12_29__20__2b__20_Bez_20_kursywy"><text:span text:style-name="T31">1995, </text:span></text:span><text:span text:style-name="Tekst_20_treści_20__28_12_29__20__2b__20_Bez_20_kursywy"><text:span text:style-name="T63">Stanford</text:span></text:span><text:span text:style-name="Tekst_20_treści_20__28_12_29__20__2b__20_Bez_20_kursywy"><text:span text:style-name="T31"> 1995, s. 228-254. </text:span></text:span><text:a xlink:type="simple" xlink:href="#p.26" text:style-name="Internet_20_link" text:visited-style-name="Visited_20_Internet_20_Link"><text:span text:style-name="Tekst_20_treści_20__28_12_29__20__2b__20_Bez_20_kursywy"><text:span text:style-name="T21">Wróć do treści głównej.</text:span></text:span></text:a></text:p>
      <text:p text:style-name="P14"><text:span text:style-name="Tekst_20_treści_20__28_12_29__20__2b__20_Bez_20_kursywy"><text:span text:style-name="T31"/></text:span></text:p>
      <text:p text:style-name="P19"><text:bookmark text:name="Przypis27"/><text:span text:style-name="Tekst_20_treści_20__28_12_29__20__2b__20_Bez_20_kursywy"><text:span text:style-name="T31">Przypis 27. A. Ronell </text:span></text:span><text:span text:style-name="Tekst_20_treści_20__28_12_29__20__2b__20_Bez_20_kursywy"><text:span text:style-name="T62">Crack Wars: Literature, Addiction, Mania</text:span></text:span><text:span text:style-name="Tekst_20_treści_20__28_12_29__20__2b__20_Bez_20_kursywy"><text:span text:style-name="T63">, University of Illinois Press, Urbana</text:span></text:span><text:span text:style-name="Tekst_20_treści_20__28_12_29__20__2b__20_Bez_20_kursywy"><text:span text:style-name="T31"> 2004, </text:span></text:span><text:span text:style-name="Tekst_20_treści_20__28_12_29__20__2b__20_Bez_20_kursywy"><text:span text:style-name="T32">s. </text:span></text:span><text:span text:style-name="Tekst_20_treści_20__28_12_29__20__2b__20_Bez_20_kursywy"><text:span text:style-name="T33">23. </text:span></text:span><text:a xlink:type="simple" xlink:href="#p.27" text:style-name="Internet_20_link" text:visited-style-name="Visited_20_Internet_20_Link"><text:span text:style-name="Tekst_20_treści_20__28_12_29__20__2b__20_Bez_20_kursywy"><text:span text:style-name="T21">Wróć do treści głównej.</text:span></text:span></text:a></text:p>
      <text:p text:style-name="P15"><text:span text:style-name="Tekst_20_treści_20__28_12_29__20__2b__20_Bez_20_kursywy"><text:span text:style-name="T33"/></text:span></text:p>
      <text:p text:style-name="P19"><text:bookmark text:name="Przypis28"/><text:span text:style-name="Tekst_20_treści_20__28_12_29__20__2b__20_Bez_20_kursywy"><text:span text:style-name="T31">Przypis 28. Zob. Z. Freud </text:span></text:span><text:span text:style-name="Tekst_20_treści_20__28_12_29__20__2b__20_Bez_20_kursywy"><text:span text:style-name="T42">Wprowadzenie do narcyzmu</text:span></text:span><text:span text:style-name="Tekst_20_treści_20__28_12_29__20__2b__20_Bez_20_kursywy"><text:span text:style-name="T31">, przeł. B. Kocowska, w: K. Pospiszyl </text:span></text:span><text:span text:style-name="Tekst_20_treści_20__28_12_29__20__2b__20_Bez_20_kursywy"><text:span text:style-name="T42">Zygmunt Freud. Człowiek i dzieło</text:span></text:span><text:span text:style-name="Tekst_20_treści_20__28_12_29__20__2b__20_Bez_20_kursywy"><text:span text:style-name="T31">, Ossolineum, Wrocław 1991, s. 273-294. O narcyzmie pisze również: K. Pospiszyl </text:span></text:span><text:span text:style-name="Tekst_20_treści_20__28_12_29__20__2b__20_Bez_20_kursywy"><text:span text:style-name="T42">Narcyzm: drogi i bezdroża miłości własnej</text:span></text:span><text:span text:style-name="Tekst_20_treści_20__28_12_29__20__2b__20_Bez_20_kursywy"><text:span text:style-name="T31">, WSiP, Warszawa 1995. </text:span></text:span><text:a xlink:type="simple" xlink:href="#p.28" text:style-name="Internet_20_link" text:visited-style-name="Visited_20_Internet_20_Link"><text:span text:style-name="Tekst_20_treści_20__28_12_29__20__2b__20_Bez_20_kursywy"><text:span text:style-name="T21">Wróć do treści głównej.</text:span></text:span></text:a></text:p>
      <text:p text:style-name="P12"><text:span text:style-name="Tekst_20_treści_20__28_12_29__20__2b__20_Bez_20_kursywy"><text:span text:style-name="T31"/></text:span></text:p>
      <text:p text:style-name="P19"><text:bookmark text:name="Przypis29"/><text:span text:style-name="Tekst_20_treści_20__28_12_29__20__2b__20_Bez_20_kursywy"><text:span text:style-name="T31">Przypis 29. Odwołuję się tu pośrednio do koncepcji pragnienia trójkątnego René Girarda w kontekście, w jakim może być ona czytana przez pryzmat psychoanalizy lacanowskiej. </text:span></text:span><text:a xlink:type="simple" xlink:href="#p.29" text:style-name="Internet_20_link" text:visited-style-name="Visited_20_Internet_20_Link"><text:span text:style-name="Tekst_20_treści_20__28_12_29__20__2b__20_Bez_20_kursywy"><text:span text:style-name="T21">Wróć do treści głównej.</text:span></text:span></text:a></text:p>
      <text:p text:style-name="P12"><text:span text:style-name="Tekst_20_treści_20__28_12_29__20__2b__20_Bez_20_kursywy"><text:span text:style-name="T31"/></text:span></text:p>
      <text:p text:style-name="P19"><text:bookmark text:name="Przypis30"/><text:span text:style-name="Tekst_20_treści_20__28_12_29__20__2b__20_Bez_20_kursywy"><text:span text:style-name="T25">Przypis 30. A. Ronell </text:span></text:span><text:span text:style-name="Tekst_20_treści_20__28_12_29__20__2b__20_Bez_20_kursywy"><text:span text:style-name="T62">Crack Wars: Literature, Addiction, Mania</text:span></text:span><text:span text:style-name="Tekst_20_treści_20__28_12_29__20__2b__20_Bez_20_kursywy"><text:span text:style-name="T64">, University of Illinois Press, Urbana</text:span></text:span><text:span text:style-name="Tekst_20_treści_20__28_12_29__20__2b__20_Bez_20_kursywy"><text:span text:style-name="T25"> 2004, </text:span></text:span><text:span text:style-name="Tekst_20_treści_20__28_12_29__20__2b__20_Bez_20_kursywy"><text:span text:style-name="T26">s. </text:span></text:span><text:span text:style-name="Tekst_20_treści_20__28_12_29__20__2b__20_Bez_20_kursywy"><text:span text:style-name="T27">53. </text:span></text:span><text:a xlink:type="simple" xlink:href="#p.30" text:style-name="Internet_20_link" text:visited-style-name="Visited_20_Internet_20_Link"><text:span text:style-name="Tekst_20_treści_20__28_12_29__20__2b__20_Bez_20_kursywy"><text:span text:style-name="T24">Wróć do treści głównej.</text:span></text:span></text:a></text:p>
      <text:p text:style-name="P15"><text:span text:style-name="Tekst_20_treści_20__28_12_29__20__2b__20_Bez_20_kursywy"><text:span text:style-name="T27"/></text:span></text:p>
      <text:p text:style-name="P19"><text:bookmark text:name="Przypis31"/><text:span text:style-name="Tekst_20_treści_20__28_12_29__20__2b__20_Bez_20_kursywy"><text:span text:style-name="T25">Przypis 31. Z. Freud, </text:span></text:span><text:span text:style-name="Tekst_20_treści_20__28_12_29__20__2b__20_Bez_20_kursywy"><text:span text:style-name="T42">Kultura jako źródło cierpień</text:span></text:span><text:span text:style-name="Tekst_20_treści_20__28_12_29__20__2b__20_Bez_20_kursywy"><text:span text:style-name="T25">, w: Z. Freud </text:span></text:span><text:span text:style-name="Tekst_20_treści_20__28_12_29__20__2b__20_Bez_20_kursywy"><text:span text:style-name="T42">Pisma społeczne</text:span></text:span><text:span text:style-name="Tekst_20_treści_20__28_12_29__20__2b__20_Bez_20_kursywy"><text:span text:style-name="T25">, przeł. R. Reszke, A. Ochocki, M. Poręba, KR, Warszawa 2000. </text:span></text:span><text:a xlink:type="simple" xlink:href="#p.31" text:style-name="Internet_20_link" text:visited-style-name="Visited_20_Internet_20_Link"><text:span text:style-name="Tekst_20_treści_20__28_12_29__20__2b__20_Bez_20_kursywy"><text:span text:style-name="T24">Wróć do treści głównej.</text:span></text:span></text:a></text:p>
      <text:p text:style-name="P12"><text:span text:style-name="Tekst_20_treści_20__28_12_29__20__2b__20_Bez_20_kursywy"><text:span text:style-name="T25"/></text:span></text:p>
      <text:p text:style-name="P19"><text:bookmark text:name="Przypis32"/><text:span text:style-name="Tekst_20_treści_20__28_12_29__20__2b__20_Bez_20_kursywy"><text:span text:style-name="T28">Przypis 32. S. Žižek </text:span></text:span><text:span text:style-name="Tekst_20_treści_20__28_12_29__20__2b__20_Bez_20_kursywy"><text:span text:style-name="T45">Przekleństwo fantazji</text:span></text:span><text:span text:style-name="Tekst_20_treści_20__28_12_29__20__2b__20_Bez_20_kursywy"><text:span text:style-name="T28">, przeł. A. Chmielewski, Wydawnictwo UWr, Wrocław 2009, s. 24. </text:span></text:span><text:a xlink:type="simple" xlink:href="#p.32" text:style-name="Internet_20_link" text:visited-style-name="Visited_20_Internet_20_Link"><text:span text:style-name="Tekst_20_treści_20__28_12_29__20__2b__20_Bez_20_kursywy"><text:span text:style-name="T24">Wróć do treści głównej.</text:span></text:span></text:a></text:p>
      <text:p text:style-name="P12"><text:span text:style-name="Tekst_20_treści_20__28_12_29__20__2b__20_Bez_20_kursywy"><text:span text:style-name="T28"/></text:span></text:p>
      <text:p text:style-name="P19"><text:bookmark text:name="Przypis33"/><text:span text:style-name="Tekst_20_treści_20__28_12_29__20__2b__20_Bez_20_kursywy"><text:span text:style-name="T28">Przypis 33. </text:span></text:span><text:span text:style-name="Tekst_20_treści_20__28_12_29__20__2b__20_Bez_20_kursywy"><text:span text:style-name="T25">A. Ronell </text:span></text:span><text:span text:style-name="Tekst_20_treści_20__28_12_29__20__2b__20_Bez_20_kursywy"><text:span text:style-name="T62">Crack Wars: Literature, Addiction, Mania</text:span></text:span><text:span text:style-name="Tekst_20_treści_20__28_12_29__20__2b__20_Bez_20_kursywy"><text:span text:style-name="T64">, University of Illinois Press, Urbana</text:span></text:span><text:span text:style-name="Tekst_20_treści_20__28_12_29__20__2b__20_Bez_20_kursywy"><text:span text:style-name="T25"> 2004, </text:span></text:span><text:span text:style-name="Tekst_20_treści_20__28_12_29__20__2b__20_Bez_20_kursywy"><text:span text:style-name="T26">s. </text:span></text:span><text:span text:style-name="Tekst_20_treści_20__28_12_29__20__2b__20_Bez_20_kursywy"><text:span text:style-name="T27">11. </text:span></text:span><text:a xlink:type="simple" xlink:href="#p.33" text:style-name="Internet_20_link" text:visited-style-name="Visited_20_Internet_20_Link"><text:span text:style-name="Tekst_20_treści_20__28_12_29__20__2b__20_Bez_20_kursywy"><text:span text:style-name="T24">Wróć do treści głównej.</text:span></text:span></text:a></text:p>
      <text:p text:style-name="P15"><text:span text:style-name="Tekst_20_treści_20__28_12_29__20__2b__20_Bez_20_kursywy"><text:span text:style-name="T27"/></text:span></text:p>
      <text:p text:style-name="P19"><text:bookmark text:name="Przypis34"/><text:span text:style-name="Tekst_20_treści_20__28_12_29__20__2b__20_Bez_20_kursywy"><text:span text:style-name="T28">Przypis 34. „Dążenia człowieka wykraczają poza proste zaspokojenie biologicznych popędów i potrzeb; nie posiada on jednak żadnej wrodzonej wiedzy na temat celów i </text:span></text:span><text:soft-page-break/><text:span text:style-name="Tekst_20_treści_20__28_12_29__20__2b__20_Bez_20_kursywy"><text:span text:style-name="T28">dążeń innych niż te, które podpowiadają mu instynkty – dlatego wiedzę tę musi czerpać z zewnątrz, od innych ludzi. Jest to możliwe ze względu na ludzką zdolność naśladowania cudzych stanów psychicznych i przeżywania ich jako swoich własnych, mimetycznego zapożyczania treści cudzej świadomości.” M. Chrzanowski </text:span></text:span><text:span text:style-name="Tekst_20_treści_20__28_12_29__20__2b__20_Bez_20_kursywy"><text:span text:style-name="T45">Pragnienie a kultura – perspektywy wykorzystania koncepcji antropologicznych René Girarda i Witolda Gombrowicza do budowy teorii podmiotu kultury</text:span></text:span><text:span text:style-name="Tekst_20_treści_20__28_12_29__20__2b__20_Bez_20_kursywy"><text:span text:style-name="T28">, „</text:span></text:span><text:span text:style-name="Tekst_20_treści_20__28_12_29__20__2b__20_Bez_20_kursywy"><text:span text:style-name="T57">Mêlée</text:span></text:span><text:span text:style-name="Tekst_20_treści_20__28_12_29__20__2b__20_Bez_20_kursywy"><text:span text:style-name="T28">” 2008 nr 2/3, s. 162-171. </text:span></text:span><text:a xlink:type="simple" xlink:href="#p.34" text:style-name="Internet_20_link" text:visited-style-name="Visited_20_Internet_20_Link"><text:span text:style-name="Tekst_20_treści_20__28_12_29__20__2b__20_Bez_20_kursywy"><text:span text:style-name="T24">Wróć do treści głównej.</text:span></text:span></text:a></text:p>
      <text:p text:style-name="P12"><text:span text:style-name="Tekst_20_treści_20__28_12_29__20__2b__20_Bez_20_kursywy"><text:span text:style-name="T28"/></text:span></text:p>
      <text:p text:style-name="P19"><text:bookmark text:name="Przypis35"/><text:span text:style-name="Tekst_20_treści_20__28_12_29__20__2b__20_Bez_20_kursywy"><text:span text:style-name="T28">Przypis 35. R. Girard </text:span></text:span><text:span text:style-name="Tekst_20_treści_20__28_12_29__20__2b__20_Bez_20_kursywy"><text:span text:style-name="T45">Prawda powieściowa i kłamstwo romantyczne</text:span></text:span><text:span text:style-name="Tekst_20_treści_20__28_12_29__20__2b__20_Bez_20_kursywy"><text:span text:style-name="T28">, przeł. K. Kot, KR, Warszawa 2001, s. 89. </text:span></text:span><text:a xlink:type="simple" xlink:href="#p.35" text:style-name="Internet_20_link" text:visited-style-name="Visited_20_Internet_20_Link"><text:span text:style-name="Tekst_20_treści_20__28_12_29__20__2b__20_Bez_20_kursywy"><text:span text:style-name="T24">Wróć do treści głównej.</text:span></text:span></text:a></text:p>
      <text:p text:style-name="P12"><text:span text:style-name="Tekst_20_treści_20__28_12_29__20__2b__20_Bez_20_kursywy"><text:span text:style-name="T28"/></text:span></text:p>
      <text:p text:style-name="P19"><text:bookmark text:name="Przypis36"/><text:span text:style-name="Tekst_20_treści_20__28_12_29__20__2b__20_Bez_20_kursywy"><text:span text:style-name="T28">Przypis 36. </text:span></text:span><text:span text:style-name="Tekst_20_treści_20__28_12_29__20__2b__20_Bez_20_kursywy"><text:span text:style-name="T22">A. Rudnicki </text:span></text:span><text:span text:style-name="Tekst_20_treści_20__28_12_29__20__2b__20_Bez_20_kursywy"><text:span text:style-name="T41">Niekochana. Szczury</text:span></text:span><text:span text:style-name="Tekst_20_treści_20__28_12_29__20__2b__20_Bez_20_kursywy"><text:span text:style-name="T22">, Spółka Wydawniczo-Księgarska, Warszawa 1996, </text:span></text:span><text:span text:style-name="Tekst_20_treści_20__28_12_29__20__2b__20_Bez_20_kursywy"><text:span text:style-name="T23">s. </text:span></text:span><text:span text:style-name="Tekst_20_treści_20__28_12_29__20__2b__20_Bez_20_kursywy"><text:span text:style-name="T29">41. </text:span></text:span><text:a xlink:type="simple" xlink:href="#p.36" text:style-name="Internet_20_link" text:visited-style-name="Visited_20_Internet_20_Link"><text:span text:style-name="Tekst_20_treści_20__28_12_29__20__2b__20_Bez_20_kursywy"><text:span text:style-name="T24">Wróć do treści głównej.</text:span></text:span></text:a></text:p>
      <text:p text:style-name="P16"><text:span text:style-name="Tekst_20_treści_20__28_12_29__20__2b__20_Bez_20_kursywy"><text:span text:style-name="T29"/></text:span></text:p>
      <text:p text:style-name="P19"><text:bookmark text:name="Przypis37"/><text:span text:style-name="Tekst_20_treści_20__28_12_29__20__2b__20_Bez_20_kursywy"><text:span text:style-name="T28">Przypis 37. </text:span></text:span><text:span text:style-name="Tekst_20_treści_20__28_12_29__20__2b__20_Bez_20_kursywy"><text:span text:style-name="T22">A. Rudnicki </text:span></text:span><text:span text:style-name="Tekst_20_treści_20__28_12_29__20__2b__20_Bez_20_kursywy"><text:span text:style-name="T41">Niekochana. Szczury</text:span></text:span><text:span text:style-name="Tekst_20_treści_20__28_12_29__20__2b__20_Bez_20_kursywy"><text:span text:style-name="T22">, Spółka Wydawniczo-Księgarska, Warszawa 1996, </text:span></text:span><text:span text:style-name="Tekst_20_treści_20__28_12_29__20__2b__20_Bez_20_kursywy"><text:span text:style-name="T23">s. </text:span></text:span><text:span text:style-name="Tekst_20_treści_20__28_12_29__20__2b__20_Bez_20_kursywy"><text:span text:style-name="T29">34. </text:span></text:span><text:a xlink:type="simple" xlink:href="#p.37" text:style-name="Internet_20_link" text:visited-style-name="Visited_20_Internet_20_Link"><text:span text:style-name="Tekst_20_treści_20__28_12_29__20__2b__20_Bez_20_kursywy"><text:span text:style-name="T24">Wróć do treści głównej.</text:span></text:span></text:a></text:p>
      <text:p text:style-name="P16"><text:span text:style-name="Tekst_20_treści_20__28_12_29__20__2b__20_Bez_20_kursywy"><text:span text:style-name="T29"/></text:span></text:p>
      <text:p text:style-name="P19"><text:bookmark text:name="Przypis38"/><text:span text:style-name="Tekst_20_treści_20__28_12_29__20__2b__20_Bez_20_kursywy"><text:span text:style-name="T28">Przypis 38. W kreacji Noemi można doszukiwać się korespondencji </text:span></text:span><text:span text:style-name="Tekst_20_treści_20__28_12_29__20__2b__20_Bez_20_kursywy"><text:span text:style-name="T45">Niekochanej</text:span></text:span><text:span text:style-name="Tekst_20_treści_20__28_12_29__20__2b__20_Bez_20_kursywy"><text:span text:style-name="T28"> z innym utworem dotykającym tematu choroby psychicznej wywołanej usunięciem ciąży, a dokładniej z </text:span></text:span><text:span text:style-name="Tekst_20_treści_20__28_12_29__20__2b__20_Bez_20_kursywy"><text:span text:style-name="T45">Granicą</text:span></text:span><text:span text:style-name="Tekst_20_treści_20__28_12_29__20__2b__20_Bez_20_kursywy"><text:span text:style-name="T28"> Zofii Nałkowskiej (1935): „Nie wzbudziła w nim zaufania panienka, która przypominała mu jedną, co niedawno pod Karolem Boromeuszem kwasem siarczanym oblała pana młodego. Oczy te same, włosy bezładne, ten sam upór w układzie pleców”, A. Rudnicki </text:span></text:span><text:span text:style-name="Tekst_20_treści_20__28_12_29__20__2b__20_Bez_20_kursywy"><text:span text:style-name="T41">Niekochana. Szczury</text:span></text:span><text:span text:style-name="Tekst_20_treści_20__28_12_29__20__2b__20_Bez_20_kursywy"><text:span text:style-name="T22">, Spółka Wydawniczo-Księgarska, Warszawa 1996, </text:span></text:span><text:span text:style-name="Tekst_20_treści_20__28_12_29__20__2b__20_Bez_20_kursywy"><text:span text:style-name="T23">s.</text:span></text:span><text:span text:style-name="Tekst_20_treści_20__28_12_29__20__2b__20_Bez_20_kursywy"><text:span text:style-name="T28"> 30. </text:span></text:span><text:a xlink:type="simple" xlink:href="#p.38" text:style-name="Internet_20_link" text:visited-style-name="Visited_20_Internet_20_Link"><text:span text:style-name="Tekst_20_treści_20__28_12_29__20__2b__20_Bez_20_kursywy"><text:span text:style-name="T24">Wróć do treści głównej.</text:span></text:span></text:a></text:p>
      <text:p text:style-name="P12"><text:span text:style-name="Tekst_20_treści_20__28_12_29__20__2b__20_Bez_20_kursywy"><text:span text:style-name="T28"/></text:span></text:p>
      <text:p text:style-name="P19"><text:bookmark text:name="Przypis39"/><text:span text:style-name="Tekst_20_treści_20__28_12_29__20__2b__20_Bez_20_kursywy"><text:span text:style-name="T28">Przypis 39. Tytuł utworu Serge’a Gainsbourga, należy go tłumaczyć jako:</text:span></text:span><text:span text:style-name="Tekst_20_treści_20__28_12_29__20__2b__20_Bez_20_kursywy"><text:span text:style-name="T45"> Kocham Cię… ja Ciebie już nie</text:span></text:span><text:span text:style-name="Tekst_20_treści_20__28_12_29__20__2b__20_Bez_20_kursywy"><text:span text:style-name="T28">. </text:span></text:span><text:a xlink:type="simple" xlink:href="#p.39" text:style-name="Internet_20_link" text:visited-style-name="Visited_20_Internet_20_Link"><text:span text:style-name="Tekst_20_treści_20__28_12_29__20__2b__20_Bez_20_kursywy"><text:span text:style-name="T24">Wróć do treści głównej.</text:span></text:span></text:a></text:p>
      <text:p text:style-name="P12"><text:span text:style-name="Tekst_20_treści_20__28_12_29__20__2b__20_Bez_20_kursywy"><text:span text:style-name="T28"/></text:span></text:p>
      <text:p text:style-name="P19"><text:bookmark text:name="Przypis40"/><text:span text:style-name="Tekst_20_treści_20__28_12_29__20__2b__20_Bez_20_kursywy"><text:span text:style-name="T28">Przypis 40. </text:span></text:span><text:span text:style-name="Tekst_20_treści_20__28_12_29__20__2b__20_Bez_20_kursywy"><text:span text:style-name="T22">A. Rudnicki </text:span></text:span><text:span text:style-name="Tekst_20_treści_20__28_12_29__20__2b__20_Bez_20_kursywy"><text:span text:style-name="T41">Niekochana. Szczury</text:span></text:span><text:span text:style-name="Tekst_20_treści_20__28_12_29__20__2b__20_Bez_20_kursywy"><text:span text:style-name="T22">, Spółka Wydawniczo-Księgarska, Warszawa 1996, </text:span></text:span><text:span text:style-name="Tekst_20_treści_20__28_12_29__20__2b__20_Bez_20_kursywy"><text:span text:style-name="T23">s. </text:span></text:span><text:span text:style-name="Tekst_20_treści_20__28_12_29__20__2b__20_Bez_20_kursywy"><text:span text:style-name="T29">65. </text:span></text:span><text:a xlink:type="simple" xlink:href="#p.40" text:style-name="Internet_20_link" text:visited-style-name="Visited_20_Internet_20_Link"><text:span text:style-name="Tekst_20_treści_20__28_12_29__20__2b__20_Bez_20_kursywy"><text:span text:style-name="T24">Wróć do treści głównej.</text:span></text:span></text:a></text:p>
      <text:p text:style-name="P12"><text:span text:style-name="Tekst_20_treści_20__2b__20_Kursywa"><text:span text:style-name="T37"/></text:span></text:p>
      <text:p text:style-name="P19"><text:bookmark text:name="Przypis41"/><text:span text:style-name="Tekst_20_treści_20__28_12_29__20__2b__20_Bez_20_kursywy"><text:span text:style-name="T31">Przypis 41. Zob. M. Rosiak </text:span></text:span><text:span text:style-name="Tekst_20_treści_20__28_12_29__20__2b__20_Bez_20_kursywy"><text:span text:style-name="T42">Dialektyka Hegla. Krytyczny komentarz do głównych tekstów metafizycznych</text:span></text:span><text:span text:style-name="Tekst_20_treści_20__28_12_29__20__2b__20_Bez_20_kursywy"><text:span text:style-name="T31">, </text:span></text:span><text:span text:style-name="Tekst_20_treści_20__28_12_29__20__2b__20_Bez_20_kursywy"><text:span text:style-name="T61">Universitas</text:span></text:span><text:span text:style-name="Tekst_20_treści_20__28_12_29__20__2b__20_Bez_20_kursywy"><text:span text:style-name="T31">, Kraków 2011; M. Siemek </text:span></text:span><text:span text:style-name="Tekst_20_treści_20__28_12_29__20__2b__20_Bez_20_kursywy"><text:span text:style-name="T38">Hegel i filozofia</text:span></text:span><text:span text:style-name="Tekst_20_treści_20__28_12_29__20__2b__20_Bez_20_kursywy"><text:span text:style-name="T31">, Oficyna Naukowa, Warszawa 1998. </text:span></text:span><text:a xlink:type="simple" xlink:href="#p.41" text:style-name="Internet_20_link" text:visited-style-name="Visited_20_Internet_20_Link"><text:span text:style-name="Tekst_20_treści_20__28_12_29__20__2b__20_Bez_20_kursywy"><text:span text:style-name="T21">Wróć do treści głównej.</text:span></text:span></text:a></text:p>
      <text:p text:style-name="P12"><text:span text:style-name="Tekst_20_treści_20__28_12_29__20__2b__20_Bez_20_kursywy"><text:span text:style-name="T31"/></text:span></text:p>
      <text:p text:style-name="P19"><text:bookmark text:name="Przypis42"/><text:soft-page-break/><text:span text:style-name="Tekst_20_treści_20__28_12_29__20__2b__20_Bez_20_kursywy"><text:span text:style-name="T31">Przypis 42. P. Robson </text:span></text:span><text:span text:style-name="Tekst_20_treści_20__28_12_29__20__2b__20_Bez_20_kursywy"><text:span text:style-name="T42">Narkotyki</text:span></text:span><text:span text:style-name="Tekst_20_treści_20__28_12_29__20__2b__20_Bez_20_kursywy"><text:span text:style-name="T31">, przeł. C. Juda, Medycyna Praktyczna, Kraków 1997, s. 163. </text:span></text:span><text:a xlink:type="simple" xlink:href="#p.42" text:style-name="Internet_20_link" text:visited-style-name="Visited_20_Internet_20_Link"><text:span text:style-name="Tekst_20_treści_20__28_12_29__20__2b__20_Bez_20_kursywy"><text:span text:style-name="T21">Wróć do treści głównej.</text:span></text:span></text:a></text:p>
      <text:p text:style-name="P12"><text:span text:style-name="Tekst_20_treści_20__28_12_29__20__2b__20_Bez_20_kursywy"><text:span text:style-name="T31"/></text:span></text:p>
      <text:p text:style-name="P19"><text:bookmark text:name="Przypis43"/><text:span text:style-name="Tekst_20_treści_20__28_12_29__20__2b__20_Bez_20_kursywy"><text:span text:style-name="T31">Przypis 43. </text:span></text:span><text:span text:style-name="Tekst_20_treści_20__28_12_29__20__2b__20_Bez_20_kursywy"><text:span text:style-name="T22">A. Rudnicki </text:span></text:span><text:span text:style-name="Tekst_20_treści_20__28_12_29__20__2b__20_Bez_20_kursywy"><text:span text:style-name="T41">Niekochana. Szczury</text:span></text:span><text:span text:style-name="Tekst_20_treści_20__28_12_29__20__2b__20_Bez_20_kursywy"><text:span text:style-name="T22">, Spółka Wydawniczo-Księgarska, Warszawa 1996, </text:span></text:span><text:span text:style-name="Tekst_20_treści_20__28_12_29__20__2b__20_Bez_20_kursywy"><text:span text:style-name="T23">s. </text:span></text:span><text:span text:style-name="Tekst_20_treści_20__28_12_29__20__2b__20_Bez_20_kursywy"><text:span text:style-name="T29">14-15. </text:span></text:span><text:a xlink:type="simple" xlink:href="#p.43" text:style-name="Internet_20_link" text:visited-style-name="Visited_20_Internet_20_Link"><text:span text:style-name="Tekst_20_treści_20__28_12_29__20__2b__20_Bez_20_kursywy"><text:span text:style-name="T24">Wróć do treści głównej.</text:span></text:span></text:a></text:p>
      <text:p text:style-name="P16"><text:span text:style-name="Tekst_20_treści_20__28_12_29__20__2b__20_Bez_20_kursywy"><text:span text:style-name="T29"/></text:span></text:p>
      <text:p text:style-name="P19"><text:bookmark text:name="Przypis44"/><text:span text:style-name="Tekst_20_treści_20__28_12_29__20__2b__20_Bez_20_kursywy"><text:span text:style-name="T31">Przypis 44. </text:span></text:span><text:span text:style-name="Tekst_20_treści_20__28_12_29__20__2b__20_Bez_20_kursywy"><text:span text:style-name="T22">A. Rudnicki </text:span></text:span><text:span text:style-name="Tekst_20_treści_20__28_12_29__20__2b__20_Bez_20_kursywy"><text:span text:style-name="T41">Niekochana. Szczury</text:span></text:span><text:span text:style-name="Tekst_20_treści_20__28_12_29__20__2b__20_Bez_20_kursywy"><text:span text:style-name="T22">, Spółka Wydawniczo-Księgarska, Warszawa 1996, </text:span></text:span><text:span text:style-name="Tekst_20_treści_20__28_12_29__20__2b__20_Bez_20_kursywy"><text:span text:style-name="T23">s. </text:span></text:span><text:span text:style-name="Tekst_20_treści_20__28_12_29__20__2b__20_Bez_20_kursywy"><text:span text:style-name="T30">16. </text:span></text:span><text:a xlink:type="simple" xlink:href="#p.44" text:style-name="Internet_20_link" text:visited-style-name="Visited_20_Internet_20_Link"><text:span text:style-name="Tekst_20_treści_20__28_12_29__20__2b__20_Bez_20_kursywy"><text:span text:style-name="T24">Wróć do treści głównej.</text:span></text:span></text:a></text:p>
      <text:p text:style-name="P17"><text:span text:style-name="Tekst_20_treści_20__28_12_29__20__2b__20_Bez_20_kursywy"><text:span text:style-name="T30"/></text:span></text:p>
      <text:p text:style-name="P19"><text:bookmark text:name="Przypis45"/><text:span text:style-name="Tekst_20_treści_20__28_12_29__20__2b__20_Bez_20_kursywy"><text:span text:style-name="T31">Przypis 45. </text:span></text:span><text:span text:style-name="Tekst_20_treści_20__28_12_29__20__2b__20_Bez_20_kursywy"><text:span text:style-name="T22">A. Rudnicki </text:span></text:span><text:span text:style-name="Tekst_20_treści_20__28_12_29__20__2b__20_Bez_20_kursywy"><text:span text:style-name="T41">Niekochana. Szczury</text:span></text:span><text:span text:style-name="Tekst_20_treści_20__28_12_29__20__2b__20_Bez_20_kursywy"><text:span text:style-name="T22">, Spółka Wydawniczo-Księgarska, Warszawa 1996, </text:span></text:span><text:span text:style-name="Tekst_20_treści_20__28_12_29__20__2b__20_Bez_20_kursywy"><text:span text:style-name="T23">s. </text:span></text:span><text:span text:style-name="Tekst_20_treści_20__28_12_29__20__2b__20_Bez_20_kursywy"><text:span text:style-name="T30">27. </text:span></text:span><text:a xlink:type="simple" xlink:href="#p.45" text:style-name="Internet_20_link" text:visited-style-name="Visited_20_Internet_20_Link"><text:span text:style-name="Tekst_20_treści_20__28_12_29__20__2b__20_Bez_20_kursywy"><text:span text:style-name="T24">Wróć do treści głównej.</text:span></text:span></text:a></text:p>
      <text:p text:style-name="P17"><text:span text:style-name="Tekst_20_treści_20__28_12_29__20__2b__20_Bez_20_kursywy"><text:span text:style-name="T30"/></text:span></text:p>
      <text:p text:style-name="P19"><text:bookmark text:name="Przypis46"/><text:span text:style-name="Tekst_20_treści_20__28_12_29__20__2b__20_Bez_20_kursywy"><text:span text:style-name="T31">Przypis 46. E. Prokop-Janiec </text:span></text:span><text:span text:style-name="Tekst_20_treści_20__28_12_29__20__2b__20_Bez_20_kursywy"><text:span text:style-name="T42">Trzy poetyki „Niekochanej”</text:span></text:span><text:span text:style-name="Tekst_20_treści_20__28_12_29__20__2b__20_Bez_20_kursywy"><text:span text:style-name="T31">, w: </text:span></text:span><text:span text:style-name="Tekst_20_treści_20__28_12_29__20__2b__20_Bez_20_kursywy"><text:span text:style-name="T42">Lektury polonistyczne. Dwudziestolecie międzywojenne, </text:span></text:span><text:span text:style-name="Tekst_20_treści_20__28_12_29__20__2b__20_Bez_20_kursywy"><text:span text:style-name="T43">2</text:span></text:span><text:span text:style-name="Tekst_20_treści_20__28_12_29__20__2b__20_Bez_20_kursywy"><text:span text:style-name="T42"> wojna światowa</text:span></text:span><text:span text:style-name="Tekst_20_treści_20__28_12_29__20__2b__20_Bez_20_kursywy"><text:span text:style-name="T31">, t. 2, red. R. Nycz, </text:span></text:span><text:span text:style-name="Tekst_20_treści_20__28_12_29__20__2b__20_Bez_20_kursywy"><text:span text:style-name="T61">Universitas</text:span></text:span><text:span text:style-name="Tekst_20_treści_20__28_12_29__20__2b__20_Bez_20_kursywy"><text:span text:style-name="T31">, Kraków 1999, s. 321. </text:span></text:span><text:a xlink:type="simple" xlink:href="#p.46" text:style-name="Internet_20_link" text:visited-style-name="Visited_20_Internet_20_Link"><text:span text:style-name="Tekst_20_treści_20__28_12_29__20__2b__20_Bez_20_kursywy"><text:span text:style-name="T21">Wróć do treści głównej.</text:span></text:span></text:a></text:p>
      <text:p text:style-name="P12"><text:span text:style-name="Tekst_20_treści_20__28_12_29__20__2b__20_Bez_20_kursywy"><text:span text:style-name="T31"/></text:span></text:p>
      <text:p text:style-name="P19"><text:bookmark text:name="Przypis47"/><text:span text:style-name="Tekst_20_treści_20__28_12_29__20__2b__20_Bez_20_kursywy"><text:span text:style-name="T31">Przypis 47. </text:span></text:span><text:span text:style-name="Tekst_20_treści_20__28_12_29__20__2b__20_Bez_20_kursywy"><text:span text:style-name="T22">A. Rudnicki </text:span></text:span><text:span text:style-name="Tekst_20_treści_20__28_12_29__20__2b__20_Bez_20_kursywy"><text:span text:style-name="T41">Niekochana. Szczury</text:span></text:span><text:span text:style-name="Tekst_20_treści_20__28_12_29__20__2b__20_Bez_20_kursywy"><text:span text:style-name="T22">, Spółka Wydawniczo-Księgarska, Warszawa 1996, </text:span></text:span><text:span text:style-name="Tekst_20_treści_20__28_12_29__20__2b__20_Bez_20_kursywy"><text:span text:style-name="T23">s. </text:span></text:span><text:span text:style-name="Tekst_20_treści_20__28_12_29__20__2b__20_Bez_20_kursywy"><text:span text:style-name="T30">28. </text:span></text:span><text:a xlink:type="simple" xlink:href="#p.47" text:style-name="Internet_20_link" text:visited-style-name="Visited_20_Internet_20_Link"><text:span text:style-name="Tekst_20_treści_20__28_12_29__20__2b__20_Bez_20_kursywy"><text:span text:style-name="T24">Wróć do treści głównej.</text:span></text:span></text:a></text:p>
      <text:p text:style-name="P17"><text:span text:style-name="Tekst_20_treści_20__28_12_29__20__2b__20_Bez_20_kursywy"><text:span text:style-name="T30"/></text:span></text:p>
      <text:p text:style-name="P19"><text:bookmark text:name="Przypis48"/><text:span text:style-name="Tekst_20_treści_20__28_12_29__20__2b__20_Bez_20_kursywy"><text:span text:style-name="T31">Przypis 48. </text:span></text:span><text:span text:style-name="Tekst_20_treści_20__28_12_29__20__2b__20_Bez_20_kursywy"><text:span text:style-name="T22">A. Rudnicki </text:span></text:span><text:span text:style-name="Tekst_20_treści_20__28_12_29__20__2b__20_Bez_20_kursywy"><text:span text:style-name="T41">Niekochana. Szczury</text:span></text:span><text:span text:style-name="Tekst_20_treści_20__28_12_29__20__2b__20_Bez_20_kursywy"><text:span text:style-name="T22">, Spółka Wydawniczo-Księgarska, Warszawa 1996, </text:span></text:span><text:span text:style-name="Tekst_20_treści_20__28_12_29__20__2b__20_Bez_20_kursywy"><text:span text:style-name="T23">s. </text:span></text:span><text:span text:style-name="Tekst_20_treści_20__28_12_29__20__2b__20_Bez_20_kursywy"><text:span text:style-name="T30">48. </text:span></text:span><text:a xlink:type="simple" xlink:href="#p.48" text:style-name="Internet_20_link" text:visited-style-name="Visited_20_Internet_20_Link"><text:span text:style-name="Tekst_20_treści_20__28_12_29__20__2b__20_Bez_20_kursywy"><text:span text:style-name="T24">Wróć do treści głównej.</text:span></text:span></text:a></text:p>
      <text:p text:style-name="P17"><text:span text:style-name="Tekst_20_treści_20__28_12_29__20__2b__20_Bez_20_kursywy"><text:span text:style-name="T30"/></text:span></text:p>
      <text:p text:style-name="P19"><text:bookmark text:name="Przypis49"/><text:span text:style-name="Tekst_20_treści_20__28_12_29__20__2b__20_Bez_20_kursywy"><text:span text:style-name="T31">Przypis 49. </text:span></text:span><text:span text:style-name="Tekst_20_treści_20__28_12_29__20__2b__20_Bez_20_kursywy"><text:span text:style-name="T22">A. Rudnicki </text:span></text:span><text:span text:style-name="Tekst_20_treści_20__28_12_29__20__2b__20_Bez_20_kursywy"><text:span text:style-name="T41">Niekochana. Szczury</text:span></text:span><text:span text:style-name="Tekst_20_treści_20__28_12_29__20__2b__20_Bez_20_kursywy"><text:span text:style-name="T22">, Spółka Wydawniczo-Księgarska, Warszawa 1996, </text:span></text:span><text:span text:style-name="Tekst_20_treści_20__28_12_29__20__2b__20_Bez_20_kursywy"><text:span text:style-name="T23">s. </text:span></text:span><text:span text:style-name="Tekst_20_treści_20__28_12_29__20__2b__20_Bez_20_kursywy"><text:span text:style-name="T30">43. </text:span></text:span><text:a xlink:type="simple" xlink:href="#p.49" text:style-name="Internet_20_link" text:visited-style-name="Visited_20_Internet_20_Link"><text:span text:style-name="Tekst_20_treści_20__28_12_29__20__2b__20_Bez_20_kursywy"><text:span text:style-name="T24">Wróć do treści głównej.</text:span></text:span></text:a></text:p>
      <text:p text:style-name="P17"><text:span text:style-name="Tekst_20_treści_20__28_12_29__20__2b__20_Bez_20_kursywy"><text:span text:style-name="T30"/></text:span></text:p>
      <text:p text:style-name="P19"><text:bookmark text:name="Przypis50"/><text:span text:style-name="Tekst_20_treści_20__28_12_29__20__2b__20_Bez_20_kursywy"><text:span text:style-name="T31">Przypis 50. </text:span></text:span><text:span text:style-name="Tekst_20_treści_20__28_12_29__20__2b__20_Bez_20_kursywy"><text:span text:style-name="T22">A. Rudnicki </text:span></text:span><text:span text:style-name="Tekst_20_treści_20__28_12_29__20__2b__20_Bez_20_kursywy"><text:span text:style-name="T41">Niekochana. Szczury</text:span></text:span><text:span text:style-name="Tekst_20_treści_20__28_12_29__20__2b__20_Bez_20_kursywy"><text:span text:style-name="T22">, Spółka Wydawniczo-Księgarska, Warszawa 1996, </text:span></text:span><text:span text:style-name="Tekst_20_treści_20__28_12_29__20__2b__20_Bez_20_kursywy"><text:span text:style-name="T23">s. </text:span></text:span><text:span text:style-name="Tekst_20_treści_20__28_12_29__20__2b__20_Bez_20_kursywy"><text:span text:style-name="T30">97. </text:span></text:span><text:a xlink:type="simple" xlink:href="#p.50" text:style-name="Internet_20_link" text:visited-style-name="Visited_20_Internet_20_Link"><text:span text:style-name="Tekst_20_treści_20__28_12_29__20__2b__20_Bez_20_kursywy"><text:span text:style-name="T24">Wróć do treści głównej.</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ndara" svg:font-family="Candara"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Candara1" svg:font-family="Candara"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cm" style:contextual-spacing="false" fo:line-height="150%" fo:text-align="start" style:justify-single-word="false" fo:orphans="2" fo:widows="2" style:page-number="auto" style:vertical-align="auto" style:writing-mode="lr-tb"/>
      <style:text-properties fo:color="#000000" loext:opacity="100%" style:font-name="Arial" fo:font-family="Arial" style:font-style-name="Normalny" style:font-family-generic="swiss" style:font-pitch="variable" fo:font-size="12pt" fo:letter-spacing="normal" fo:language="pl" fo:country="PL" style:font-name-asian="Candara1" style:font-family-asian="Candara" style:font-family-generic-asian="system" style:font-pitch-asian="variable" style:font-size-asian="12pt" style:language-asian="pl" style:country-asian="PL" style:font-name-complex="Candara1" style:font-family-complex="Candara"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loext:graphic-properties draw:fill="solid" draw:fill-color="#ffffff"/>
      <style:paragraph-properties fo:margin-left="0cm" fo:margin-right="0cm" fo:margin-top="0cm" fo:margin-bottom="0cm" style:contextual-spacing="false" fo:line-height="0.347cm" fo:text-align="justify" style:justify-single-word="false" fo:text-indent="-0.318cm" style:auto-text-indent="false" fo:background-color="#ffffff"/>
      <style:text-properties style:font-name="Constantia" fo:font-family="Constantia" style:font-family-generic="roman" style:font-pitch="variable" fo:font-size="8pt" style:font-size-asian="8pt"/>
    </style:style>
    <style:style style:name="Stopka_20__28_2_29_" style:display-name="Stopka (2)" style:family="paragraph" style:parent-style-name="Standard" style:default-outline-level="">
      <loext:graphic-properties draw:fill="solid" draw:fill-color="#ffffff"/>
      <style:paragraph-properties fo:margin-top="0cm" fo:margin-bottom="0cm" style:contextual-spacing="false" style:line-height-at-least="0cm" fo:background-color="#ffffff"/>
      <style:text-properties style:font-name="Constantia" fo:font-family="Constantia" style:font-family-generic="roman" style:font-pitch="variable" fo:font-size="8pt" style:font-size-asian="8pt"/>
    </style:style>
    <style:style style:name="Stopka_20__28_3_29_" style:display-name="Stopka (3)" style:family="paragraph" style:parent-style-name="Standard" style:default-outline-level="">
      <loext:graphic-properties draw:fill="solid" draw:fill-color="#ffffff"/>
      <style:paragraph-properties fo:margin-top="0cm" fo:margin-bottom="0cm" style:contextual-spacing="false" style:line-height-at-least="0cm" fo:background-color="#ffffff"/>
      <style:text-properties style:font-name="Candara" fo:font-family="Candara" style:font-family-generic="roman" style:font-pitch="variable" fo:font-size="8pt" fo:font-style="italic" style:font-size-asian="8pt" style:font-style-asian="italic"/>
    </style:style>
    <style:style style:name="Stopka_20__28_4_29_" style:display-name="Stopka (4)" style:family="paragraph" style:parent-style-name="Standard" style:default-outline-level="">
      <loext:graphic-properties draw:fill="solid" draw:fill-color="#ffffff"/>
      <style:paragraph-properties fo:margin-top="0cm" fo:margin-bottom="0cm" style:contextual-spacing="false" fo:line-height="0.347cm" fo:text-align="justify" style:justify-single-word="false" fo:background-color="#ffffff"/>
      <style:text-properties style:font-name="Candara" fo:font-family="Candara" style:font-family-generic="roman" style:font-pitch="variable" fo:font-size="8pt" fo:font-style="italic" style:font-size-asian="8pt" style:font-style-asian="italic"/>
    </style:style>
    <style:style style:name="Stopka_20__28_5_29_" style:display-name="Stopka (5)" style:family="paragraph" style:parent-style-name="Standard" style:default-outline-level="">
      <loext:graphic-properties draw:fill="solid" draw:fill-color="#ffffff"/>
      <style:paragraph-properties fo:margin-left="0cm" fo:margin-right="0cm" fo:margin-top="0cm" fo:margin-bottom="0cm" style:contextual-spacing="false" fo:line-height="0.347cm" fo:text-align="justify" style:justify-single-word="false" fo:text-indent="-0.423cm" style:auto-text-indent="false" fo:background-color="#ffffff"/>
      <style:text-properties style:font-name="Candara" fo:font-family="Candara" style:font-family-generic="roman" style:font-pitch="variable" fo:font-size="8pt" fo:font-style="italic" style:font-size-asian="8pt" style:font-style-asian="italic"/>
    </style:style>
    <style:style style:name="Stopka_20__28_6_29_" style:display-name="Stopka (6)" style:family="paragraph" style:parent-style-name="Standard" style:default-outline-level="">
      <loext:graphic-properties draw:fill="solid" draw:fill-color="#ffffff"/>
      <style:paragraph-properties fo:margin-left="0cm" fo:margin-right="0cm" fo:margin-top="0cm" fo:margin-bottom="0cm" style:contextual-spacing="false" fo:line-height="0.356cm" fo:text-indent="-0.423cm" style:auto-text-indent="false" fo:background-color="#ffffff"/>
      <style:text-properties style:font-name="Constantia" fo:font-family="Constantia" style:font-family-generic="roman" style:font-pitch="variable" fo:font-size="8pt" style:font-size-asian="8pt"/>
    </style:style>
    <style:style style:name="Stopka_20__28_7_29_" style:display-name="Stopka (7)" style:family="paragraph" style:parent-style-name="Standard" style:default-outline-level="">
      <loext:graphic-properties draw:fill="solid" draw:fill-color="#ffffff"/>
      <style:paragraph-properties fo:margin-left="0cm" fo:margin-right="0cm" fo:margin-top="0cm" fo:margin-bottom="0cm" style:contextual-spacing="false" fo:line-height="0.356cm" fo:text-indent="-0.459cm" style:auto-text-indent="false" fo:background-color="#ffffff"/>
      <style:text-properties style:font-name="Candara" fo:font-family="Candara" style:font-family-generic="roman" style:font-pitch="variable" fo:font-size="8pt" fo:font-style="italic" style:font-size-asian="8pt" style:font-style-asian="italic"/>
    </style:style>
    <style:style style:name="Stopka_20__28_8_29_" style:display-name="Stopka (8)" style:family="paragraph" style:parent-style-name="Standard" style:default-outline-level="">
      <loext:graphic-properties draw:fill="solid" draw:fill-color="#ffffff"/>
      <style:paragraph-properties fo:margin-top="0cm" fo:margin-bottom="0cm" style:contextual-spacing="false" fo:line-height="0.347cm" fo:text-align="center" style:justify-single-word="false" fo:background-color="#ffffff"/>
      <style:text-properties style:font-name="Constantia" fo:font-family="Constantia" style:font-family-generic="roman" style:font-pitch="variable" fo:font-size="8pt" style:font-size-asian="8pt"/>
    </style:style>
    <style:style style:name="Nagłówek_20__23_1" style:display-name="Nagłówek #1" style:family="paragraph" style:parent-style-name="Standard" style:default-outline-level="1" style:list-style-name="">
      <loext:graphic-properties draw:fill="solid" draw:fill-color="#ffffff"/>
      <style:paragraph-properties fo:margin-top="0cm" fo:margin-bottom="0.318cm" style:contextual-spacing="false" fo:line-height="0.441cm" fo:background-color="#ffffff"/>
      <style:text-properties style:font-name="Candara" fo:font-family="Candara" style:font-family-generic="roman" style:font-pitch="variable" fo:font-weight="bold" style:font-weight-asian="bold"/>
    </style:style>
    <style:style style:name="Nagłówek_20_lub_20_stopka" style:display-name="Nagłówek lub stopka" style:family="paragraph" style:parent-style-name="Standard" style:default-outline-level="">
      <loext:graphic-properties draw:fill="solid" draw:fill-color="#ffffff"/>
      <style:paragraph-properties fo:margin-top="0cm" fo:margin-bottom="0cm" style:contextual-spacing="false" fo:line-height="100%" fo:background-color="#ffffff"/>
      <style:text-properties style:font-name="Times New Roman" fo:font-family="'Times New Roman'" style:font-family-generic="roman" style:font-pitch="variable" fo:font-size="10pt" style:font-size-asian="10pt"/>
    </style:style>
    <style:style style:name="Nagłówek_20__23_2_20__28_2_29_" style:display-name="Nagłówek #2 (2)" style:family="paragraph" style:parent-style-name="Standard" style:default-outline-level="2" style:list-style-name="">
      <loext:graphic-properties draw:fill="solid" draw:fill-color="#ffffff"/>
      <style:paragraph-properties fo:margin-top="0.318cm" fo:margin-bottom="0cm" style:contextual-spacing="false" style:line-height-at-least="0cm" fo:background-color="#ffffff"/>
      <style:text-properties style:font-name="Constantia" fo:font-family="Constantia" style:font-family-generic="roman" style:font-pitch="variable" fo:font-size="10pt" style:font-size-asian="10pt"/>
    </style:style>
    <style:style style:name="Tekst_20_treści" style:display-name="Tekst treści" style:family="paragraph" style:parent-style-name="Standard" style:default-outline-level="">
      <loext:graphic-properties draw:fill="solid" draw:fill-color="#ffffff"/>
      <style:paragraph-properties fo:margin-top="0cm" fo:margin-bottom="0cm" style:contextual-spacing="false" fo:line-height="0.432cm" fo:text-align="justify" style:justify-single-word="false" fo:background-color="#ffffff"/>
      <style:text-properties style:font-name="Constantia" fo:font-family="Constantia" style:font-family-generic="roman" style:font-pitch="variable" fo:font-size="10pt" style:font-size-asian="10pt"/>
    </style:style>
    <style:style style:name="Tekst_20_treści_20__28_2_29_" style:display-name="Tekst treści (2)" style:family="paragraph" style:parent-style-name="Standard" style:default-outline-level="">
      <loext:graphic-properties draw:fill="solid" draw:fill-color="#ffffff"/>
      <style:paragraph-properties fo:margin-top="0cm" fo:margin-bottom="0cm" style:contextual-spacing="false" fo:line-height="0.347cm" fo:background-color="#ffffff"/>
      <style:text-properties style:font-name="Candara" fo:font-family="Candara" style:font-family-generic="roman" style:font-pitch="variable" fo:font-size="8pt" fo:font-weight="bold" style:font-size-asian="8pt" style:font-weight-asian="bold"/>
    </style:style>
    <style:style style:name="Tekst_20_treści_20__28_3_29_" style:display-name="Tekst treści (3)" style:family="paragraph" style:parent-style-name="Standard" style:default-outline-level="">
      <loext:graphic-properties draw:fill="solid" draw:fill-color="#ffffff"/>
      <style:paragraph-properties fo:margin-top="0cm" fo:margin-bottom="0cm" style:contextual-spacing="false" fo:line-height="0.347cm" fo:background-color="#ffffff"/>
      <style:text-properties style:font-name="Constantia" fo:font-family="Constantia" style:font-family-generic="roman" style:font-pitch="variable" fo:font-size="8pt" style:font-size-asian="8pt"/>
    </style:style>
    <style:style style:name="Tekst_20_treści_20__28_4_29_" style:display-name="Tekst treści (4)" style:family="paragraph" style:parent-style-name="Standard" style:default-outline-level="">
      <loext:graphic-properties draw:fill="solid" draw:fill-color="#ffffff"/>
      <style:paragraph-properties fo:margin-left="0cm" fo:margin-right="0cm" fo:margin-top="0cm" fo:margin-bottom="0cm" style:contextual-spacing="false" fo:line-height="0.432cm" fo:text-align="justify" style:justify-single-word="false" fo:text-indent="0.459cm" style:auto-text-indent="false" fo:background-color="#ffffff"/>
      <style:text-properties style:font-name="Constantia" fo:font-family="Constantia" style:font-family-generic="roman" style:font-pitch="variable" fo:font-size="10pt" style:font-size-asian="10pt"/>
    </style:style>
    <style:style style:name="Tekst_20_treści_20__28_5_29_" style:display-name="Tekst treści (5)" style:family="paragraph" style:parent-style-name="Standard" style:default-outline-level="">
      <loext:graphic-properties draw:fill="solid" draw:fill-color="#ffffff"/>
      <style:paragraph-properties fo:margin-top="0cm" fo:margin-bottom="0.423cm" style:contextual-spacing="false" style:line-height-at-least="0cm" fo:background-color="#ffffff"/>
      <style:text-properties style:font-name="Constantia" fo:font-family="Constantia" style:font-family-generic="roman" style:font-pitch="variable" fo:font-size="10pt" style:font-size-asian="10pt"/>
    </style:style>
    <style:style style:name="Nagłówek_20__23_3" style:display-name="Nagłówek #3" style:family="paragraph" style:parent-style-name="Standard" style:default-outline-level="3" style:list-style-name="">
      <loext:graphic-properties draw:fill="solid" draw:fill-color="#ffffff"/>
      <style:paragraph-properties fo:margin-top="0.741cm" fo:margin-bottom="0cm" style:contextual-spacing="false" fo:line-height="0.432cm" fo:background-color="#ffffff"/>
      <style:text-properties style:font-name="Candara" fo:font-family="Candara" style:font-family-generic="roman" style:font-pitch="variable" fo:font-size="10pt" fo:font-weight="bold" style:font-size-asian="10pt" style:font-weight-asian="bold"/>
    </style:style>
    <style:style style:name="Nagłówek_20__23_3_20__28_2_29_" style:display-name="Nagłówek #3 (2)" style:family="paragraph" style:parent-style-name="Standard" style:default-outline-level="3" style:list-style-name="">
      <loext:graphic-properties draw:fill="solid" draw:fill-color="#ffffff"/>
      <style:paragraph-properties fo:margin-top="0.529cm" fo:margin-bottom="0cm" style:contextual-spacing="false" fo:line-height="0.432cm" fo:background-color="#ffffff"/>
      <style:text-properties style:font-name="Candara" fo:font-family="Candara" style:font-family-generic="roman" style:font-pitch="variable" fo:font-size="10pt" fo:font-weight="bold" style:font-size-asian="10pt" style:font-weight-asian="bold"/>
    </style:style>
    <style:style style:name="Tekst_20_treści_20__28_6_29_" style:display-name="Tekst treści (6)" style:family="paragraph" style:parent-style-name="Standard" style:default-outline-level="">
      <loext:graphic-properties draw:fill="solid" draw:fill-color="#ffffff"/>
      <style:paragraph-properties fo:margin-top="0cm" fo:margin-bottom="0cm" style:contextual-spacing="false" fo:line-height="0.432cm" fo:background-color="#ffffff"/>
      <style:text-properties fo:font-variant="small-caps" style:font-name="Candara" fo:font-family="Candara" style:font-family-generic="roman" style:font-pitch="variable" fo:font-size="10pt" style:font-size-asian="10pt"/>
    </style:style>
    <style:style style:name="Nagłówek_20__23_2" style:display-name="Nagłówek #2" style:family="paragraph" style:parent-style-name="Standard" style:default-outline-level="2" style:list-style-name="">
      <loext:graphic-properties draw:fill="solid" draw:fill-color="#ffffff"/>
      <style:paragraph-properties fo:margin-top="0cm" fo:margin-bottom="0.318cm" style:contextual-spacing="false" fo:line-height="0.432cm" fo:background-color="#ffffff"/>
      <style:text-properties style:font-name="Candara" fo:font-family="Candara" style:font-family-generic="roman" style:font-pitch="variable" fo:font-size="10pt" fo:font-style="italic" style:font-size-asian="10pt" style:font-style-asian="italic"/>
    </style:style>
    <style:style style:name="Tekst_20_treści_20__28_7_29_" style:display-name="Tekst treści (7)" style:family="paragraph" style:parent-style-name="Standard" style:default-outline-level="">
      <loext:graphic-properties draw:fill="solid" draw:fill-color="#ffffff"/>
      <style:paragraph-properties fo:margin-top="0.318cm" fo:margin-bottom="0.318cm" style:contextual-spacing="false" fo:line-height="0.432cm" fo:text-align="justify" style:justify-single-word="false" fo:background-color="#ffffff"/>
      <style:text-properties style:font-name="Constantia" fo:font-family="Constantia" style:font-family-generic="roman" style:font-pitch="variable" fo:font-size="9pt" style:font-size-asian="9pt"/>
    </style:style>
    <style:style style:name="Tekst_20_treści_20__28_8_29_" style:display-name="Tekst treści (8)" style:family="paragraph" style:parent-style-name="Standard" style:default-outline-level="">
      <loext:graphic-properties draw:fill="solid" draw:fill-color="#ffffff"/>
      <style:paragraph-properties fo:margin-top="0.529cm" fo:margin-bottom="0cm" style:contextual-spacing="false" style:line-height-at-least="0cm" fo:background-color="#ffffff"/>
      <style:text-properties style:font-name="Constantia" fo:font-family="Constantia" style:font-family-generic="roman" style:font-pitch="variable" fo:font-size="9pt" style:font-size-asian="9pt"/>
    </style:style>
    <style:style style:name="Header" style:family="paragraph" style:parent-style-name="Header_20_and_20_Footer" style:class="extra"/>
    <style:style style:name="Frame_20_contents" style:display-name="Frame contents" style:family="paragraph" style:parent-style-name="Standard" style:class="extra"/>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cm" fo:margin-bottom="0cm" style:contextual-spacing="false"/>
      <style:text-properties style:font-name="Arial1" fo:font-family="Arial" style:font-style-name="Pogrubiony" style:font-family-generic="swiss" style:font-pitch="variable" fo:font-size="14pt" fo:font-weight="bold" style:font-size-asian="130%" style:font-weight-asian="bold" style:font-size-complex="130%" style:font-weight-complex="bold"/>
    </style:style>
    <style:style style:name="Quotations" style:family="paragraph" style:parent-style-name="Standard" style:class="html">
      <style:paragraph-properties fo:margin-left="0cm" fo:margin-right="0cm" fo:margin-top="0cm" fo:margin-bottom="0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cm" fo:margin-bottom="0cm" style:contextual-spacing="false"/>
      <style:text-properties style:font-name="Arial1" fo:font-family="Arial" style:font-style-name="Pogrubiony" style:font-family-generic="swiss" style:font-pitch="variable" fo:font-size="12pt" fo:font-weight="bold" style:font-size-asian="115%" style:font-weight-asian="bold" style:font-size-complex="115%"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Stopka" style:family="text" style:parent-style-name="Default_20_Paragraph_20_Font">
      <style:text-properties style:font-name="Constantia" fo:font-family="Constantia" style:font-family-generic="roman" style:font-pitch="variable" fo:font-size="8pt" style:font-size-asian="8pt"/>
    </style:style>
    <style:style style:name="Stopka_20__2b__20_Candara_2c_Kursywa" style:display-name="Stopka + Candara,Kursywa" style:family="text" style:parent-style-name="Stopka">
      <style:text-properties style:font-name="Candara" fo:font-family="Candara" style:font-family-generic="roman" style:font-pitch="variable" fo:font-size="8pt" fo:font-style="italic" style:font-size-asian="8pt" style:font-style-asian="italic"/>
    </style:style>
    <style:style style:name="Stopka_20__28_2_29_" style:display-name="Stopka (2)" style:family="text" style:parent-style-name="Default_20_Paragraph_20_Font">
      <style:text-properties style:font-name="Constantia" fo:font-family="Constantia" style:font-family-generic="roman" style:font-pitch="variable" fo:font-size="8pt" style:font-size-asian="8pt"/>
    </style:style>
    <style:style style:name="Stopka_20__28_2_29__20__2b__20_Candara_2c_Kursywa" style:display-name="Stopka (2) + Candara,Kursywa" style:family="text" style:parent-style-name="Stopka_20__28_2_29_">
      <style:text-properties style:font-name="Candara" fo:font-family="Candara" style:font-family-generic="roman" style:font-pitch="variable" fo:font-size="8pt" fo:font-style="italic" style:font-size-asian="8pt" style:font-style-asian="italic"/>
    </style:style>
    <style:style style:name="Stopka_20__28_3_29_" style:display-name="Stopka (3)" style:family="text" style:parent-style-name="Default_20_Paragraph_20_Font">
      <style:text-properties style:font-name="Candara" fo:font-family="Candara" style:font-family-generic="roman" style:font-pitch="variable" fo:font-size="8pt" fo:font-style="italic" style:font-size-asian="8pt" style:font-style-asian="italic"/>
    </style:style>
    <style:style style:name="Stopka_20__28_3_29__20__2b__20_Constantia_2c_Bez_20_kursywy" style:display-name="Stopka (3) + Constantia,Bez kursywy" style:family="text" style:parent-style-name="Stopka_20__28_3_29_">
      <style:text-properties style:font-name="Constantia" fo:font-family="Constantia" style:font-family-generic="roman" style:font-pitch="variable" fo:font-size="8pt" fo:font-style="normal" style:font-size-asian="8pt" style:font-style-asian="normal"/>
    </style:style>
    <style:style style:name="Stopka_20__28_4_29_" style:display-name="Stopka (4)" style:family="text" style:parent-style-name="Default_20_Paragraph_20_Font">
      <style:text-properties style:font-name="Candara" fo:font-family="Candara" style:font-family-generic="roman" style:font-pitch="variable" fo:font-size="8pt" fo:font-style="italic" style:font-size-asian="8pt" style:font-style-asian="italic"/>
    </style:style>
    <style:style style:name="Stopka_20__28_4_29__20__2b__20_Constantia_2c_Bez_20_kursywy" style:display-name="Stopka (4) + Constantia,Bez kursywy" style:family="text" style:parent-style-name="Stopka_20__28_4_29_">
      <style:text-properties style:font-name="Constantia" fo:font-family="Constantia" style:font-family-generic="roman" style:font-pitch="variable" fo:font-size="8pt" fo:font-style="normal" style:font-size-asian="8pt" style:font-style-asian="normal"/>
    </style:style>
    <style:style style:name="Stopka_20__28_5_29_" style:display-name="Stopka (5)" style:family="text" style:parent-style-name="Default_20_Paragraph_20_Font">
      <style:text-properties style:font-name="Candara" fo:font-family="Candara" style:font-family-generic="roman" style:font-pitch="variable" fo:font-size="8pt" fo:font-style="italic" style:font-size-asian="8pt" style:font-style-asian="italic"/>
    </style:style>
    <style:style style:name="Stopka_20__28_5_29__20__2b__20_Constantia_2c_Bez_20_kursywy" style:display-name="Stopka (5) + Constantia,Bez kursywy" style:family="text" style:parent-style-name="Stopka_20__28_5_29_">
      <style:text-properties style:font-name="Constantia" fo:font-family="Constantia" style:font-family-generic="roman" style:font-pitch="variable" fo:font-size="8pt" fo:font-style="normal" style:font-size-asian="8pt" style:font-style-asian="normal"/>
    </style:style>
    <style:style style:name="Stopka_20__28_6_29_" style:display-name="Stopka (6)" style:family="text" style:parent-style-name="Default_20_Paragraph_20_Font">
      <style:text-properties style:font-name="Constantia" fo:font-family="Constantia" style:font-family-generic="roman" style:font-pitch="variable" fo:font-size="8pt" style:font-size-asian="8pt"/>
    </style:style>
    <style:style style:name="Stopka_20__28_6_29__20__2b__20_Candara_2c_Kursywa" style:display-name="Stopka (6) + Candara,Kursywa" style:family="text" style:parent-style-name="Stopka_20__28_6_29_">
      <style:text-properties style:font-name="Candara" fo:font-family="Candara" style:font-family-generic="roman" style:font-pitch="variable" fo:font-size="8pt" fo:font-style="italic" style:font-size-asian="8pt" style:font-style-asian="italic"/>
    </style:style>
    <style:style style:name="Stopka_20__28_7_29_" style:display-name="Stopka (7)" style:family="text" style:parent-style-name="Default_20_Paragraph_20_Font">
      <style:text-properties style:font-name="Candara" fo:font-family="Candara" style:font-family-generic="roman" style:font-pitch="variable" fo:font-size="8pt" fo:font-style="italic" style:font-size-asian="8pt" style:font-style-asian="italic"/>
    </style:style>
    <style:style style:name="Stopka_20__28_7_29__20__2b__20_Constantia_2c_Bez_20_kursywy" style:display-name="Stopka (7) + Constantia,Bez kursywy" style:family="text" style:parent-style-name="Stopka_20__28_7_29_">
      <style:text-properties style:font-name="Constantia" fo:font-family="Constantia" style:font-family-generic="roman" style:font-pitch="variable" fo:font-size="8pt" fo:font-style="normal" style:font-size-asian="8pt" style:font-style-asian="normal"/>
    </style:style>
    <style:style style:name="Stopka_20__28_8_29_" style:display-name="Stopka (8)" style:family="text" style:parent-style-name="Default_20_Paragraph_20_Font">
      <style:text-properties style:font-name="Constantia" fo:font-family="Constantia" style:font-family-generic="roman" style:font-pitch="variable" fo:font-size="8pt" style:font-size-asian="8pt"/>
    </style:style>
    <style:style style:name="Stopka_20__28_8_29__20__2b__20_Candara_2c_Kursywa" style:display-name="Stopka (8) + Candara,Kursywa" style:family="text" style:parent-style-name="Stopka_20__28_8_29_">
      <style:text-properties style:font-name="Candara" fo:font-family="Candara" style:font-family-generic="roman" style:font-pitch="variable" fo:font-size="8pt" fo:font-style="italic" style:font-size-asian="8pt" style:font-style-asian="italic"/>
    </style:style>
    <style:style style:name="Nagłówek_20__23_1" style:display-name="Nagłówek #1" style:family="text" style:parent-style-name="Default_20_Paragraph_20_Font">
      <style:text-properties style:font-name="Candara" fo:font-family="Candara" style:font-family-generic="roman" style:font-pitch="variable" fo:font-weight="bold" style:font-weight-asian="bold"/>
    </style:style>
    <style:style style:name="Nag_b3_ówek_20__23_1" style:display-name="Nag³ówek #1" style:family="text" style:parent-style-name="Nagłówek_20__23_1">
      <style:text-properties style:font-name="Candara" fo:font-family="Candara" style:font-family-generic="roman" style:font-pitch="variable" fo:font-weight="bold" style:font-weight-asian="bold"/>
    </style:style>
    <style:style style:name="Nagłówek_20__23_1_20__2b__20_Kursywa" style:display-name="Nagłówek #1 + Kursywa" style:family="text" style:parent-style-name="Nagłówek_20__23_1">
      <style:text-properties style:font-name="Candara" fo:font-family="Candara" style:font-family-generic="roman" style:font-pitch="variable" fo:font-style="italic" fo:font-weight="bold" style:font-style-asian="italic" style:font-weight-asian="bold"/>
    </style:style>
    <style:style style:name="Nagłówek_20_lub_20_stopka" style:display-name="Nagłówek lub stopka" style:family="text" style:parent-style-name="Default_20_Paragraph_20_Font">
      <style:text-properties style:font-name="Times New Roman" fo:font-family="'Times New Roman'" style:font-family-generic="roman" style:font-pitch="variable" fo:font-size="10pt" style:font-size-asian="10pt"/>
    </style:style>
    <style:style style:name="Nagłówek_20_lub_20_stopka_20__2b__20_Constantia_2c_5_20_pt" style:display-name="Nagłówek lub stopka + Constantia,5 pt" style:family="text" style:parent-style-name="Nagłówek_20_lub_20_stopka">
      <style:text-properties style:font-name="Constantia" fo:font-family="Constantia" style:font-family-generic="roman" style:font-pitch="variable" fo:font-size="5pt" style:font-size-asian="5pt"/>
    </style:style>
    <style:style style:name="Nagłówek_20_lub_20_stopka_20__2b__20_Candara_2c_6_20_pt_2c_Pogrubienie" style:display-name="Nagłówek lub stopka + Candara,6 pt,Pogrubienie" style:family="text" style:parent-style-name="Nagłówek_20_lub_20_stopka">
      <style:text-properties style:font-name="Candara" fo:font-family="Candara" style:font-family-generic="roman" style:font-pitch="variable" fo:font-size="6pt" fo:font-weight="bold" style:font-size-asian="6pt" style:font-weight-asian="bold"/>
    </style:style>
    <style:style style:name="Nagłówek_20__23_2_20__28_2_29_" style:display-name="Nagłówek #2 (2)" style:family="text" style:parent-style-name="Default_20_Paragraph_20_Font">
      <style:text-properties style:font-name="Constantia" fo:font-family="Constantia" style:font-family-generic="roman" style:font-pitch="variable" fo:font-size="10pt" style:font-size-asian="10pt"/>
    </style:style>
    <style:style style:name="Tekst_20_treści" style:display-name="Tekst treści" style:family="text" style:parent-style-name="Default_20_Paragraph_20_Font">
      <style:text-properties style:font-name="Constantia" fo:font-family="Constantia" style:font-family-generic="roman" style:font-pitch="variable" fo:font-size="10pt" style:font-size-asian="10pt"/>
    </style:style>
    <style:style style:name="Tekst_20_treœci_20__2b__20_27_20_pt_2c_Pogrubienie" style:display-name="Tekst treœci + 27 pt,Pogrubienie" style:family="text" style:parent-style-name="Tekst_20_treści">
      <style:text-properties style:font-name="Constantia" fo:font-family="Constantia" style:font-family-generic="roman" style:font-pitch="variable" fo:font-size="27pt" fo:font-weight="bold" style:font-size-asian="27pt" style:font-weight-asian="bold"/>
    </style:style>
    <style:style style:name="Tekst_20_treści_20__2b__20_Kursywa" style:display-name="Tekst treści + Kursywa" style:family="text" style:parent-style-name="Tekst_20_treści">
      <style:text-properties style:font-name="Constantia" fo:font-family="Constantia" style:font-family-generic="roman" style:font-pitch="variable" fo:font-size="10pt" fo:font-style="italic" style:font-size-asian="10pt" style:font-style-asian="italic"/>
    </style:style>
    <style:style style:name="Tekst_20_treœci" style:display-name="Tekst treœci" style:family="text" style:parent-style-name="Tekst_20_treści">
      <style:text-properties style:font-name="Constantia" fo:font-family="Constantia" style:font-family-generic="roman" style:font-pitch="variable" fo:font-size="10pt" style:font-size-asian="10pt"/>
    </style:style>
    <style:style style:name="Tekst_20_treści_20__28_2_29_" style:display-name="Tekst treści (2)" style:family="text" style:parent-style-name="Default_20_Paragraph_20_Font">
      <style:text-properties style:font-name="Candara" fo:font-family="Candara" style:font-family-generic="roman" style:font-pitch="variable" fo:font-size="8pt" fo:font-weight="bold" style:font-size-asian="8pt" style:font-weight-asian="bold"/>
    </style:style>
    <style:style style:name="Tekst_20_treści_20__28_3_29_" style:display-name="Tekst treści (3)" style:family="text" style:parent-style-name="Default_20_Paragraph_20_Font">
      <style:text-properties style:font-name="Constantia" fo:font-family="Constantia" style:font-family-generic="roman" style:font-pitch="variable" fo:font-size="8pt" style:font-size-asian="8pt"/>
    </style:style>
    <style:style style:name="Tekst_20_treœci_20__28_3_29_" style:display-name="Tekst treœci (3)" style:family="text" style:parent-style-name="Tekst_20_treści_20__28_3_29_">
      <style:text-properties style:font-name="Constantia" fo:font-family="Constantia" style:font-family-generic="roman" style:font-pitch="variable" fo:font-size="8pt" style:font-size-asian="8pt"/>
    </style:style>
    <style:style style:name="Tekst_20_treści_20__28_4_29_" style:display-name="Tekst treści (4)" style:family="text" style:parent-style-name="Default_20_Paragraph_20_Font">
      <style:text-properties style:font-name="Constantia" fo:font-family="Constantia" style:font-family-generic="roman" style:font-pitch="variable" fo:font-size="10pt" style:font-size-asian="10pt"/>
    </style:style>
    <style:style style:name="Tekst_20_treœci_20__28_4_29_" style:display-name="Tekst treœci (4)" style:family="text" style:parent-style-name="Tekst_20_treści_20__28_4_29_">
      <style:text-properties style:font-name="Constantia" fo:font-family="Constantia" style:font-family-generic="roman" style:font-pitch="variable" fo:font-size="10pt" style:font-size-asian="10pt"/>
    </style:style>
    <style:style style:name="Tekst_20_treści_20__28_4_29__20__2b__20_Kursywa" style:display-name="Tekst treści (4) + Kursywa" style:family="text" style:parent-style-name="Tekst_20_treści_20__28_4_29_">
      <style:text-properties style:font-name="Constantia" fo:font-family="Constantia" style:font-family-generic="roman" style:font-pitch="variable" fo:font-size="10pt" fo:font-style="italic" style:font-size-asian="10pt" style:font-style-asian="italic"/>
    </style:style>
    <style:style style:name="Nagłówek_20_lub_20_stopka_20__2b__20_Constantia_2c_7_20_pt_2c_Małe_20_litery" style:display-name="Nagłówek lub stopka + Constantia,7 pt,Małe litery" style:family="text" style:parent-style-name="Nagłówek_20_lub_20_stopka">
      <style:text-properties fo:font-variant="small-caps" style:font-name="Constantia" fo:font-family="Constantia" style:font-family-generic="roman" style:font-pitch="variable" fo:font-size="7pt" fo:font-weight="normal" style:font-size-asian="7pt" style:font-weight-asian="normal"/>
    </style:style>
    <style:style style:name="Tekst_20_treści_20__28_5_29_" style:display-name="Tekst treści (5)" style:family="text" style:parent-style-name="Default_20_Paragraph_20_Font">
      <style:text-properties style:font-name="Constantia" fo:font-family="Constantia" style:font-family-generic="roman" style:font-pitch="variable" fo:font-size="10pt" style:font-size-asian="10pt"/>
    </style:style>
    <style:style style:name="Nagłówek_20_lub_20_stopka_20__2b__20_Constantia_2c_8_20_pt" style:display-name="Nagłówek lub stopka + Constantia,8 pt" style:family="text" style:parent-style-name="Nagłówek_20_lub_20_stopka">
      <style:text-properties style:font-name="Constantia" fo:font-family="Constantia" style:font-family-generic="roman" style:font-pitch="variable" fo:font-size="8pt" style:font-size-asian="8pt"/>
    </style:style>
    <style:style style:name="Nagłówek_20__23_3" style:display-name="Nagłówek #3" style:family="text" style:parent-style-name="Default_20_Paragraph_20_Font">
      <style:text-properties style:font-name="Candara" fo:font-family="Candara" style:font-family-generic="roman" style:font-pitch="variable" fo:font-size="10pt" fo:font-weight="bold" style:font-size-asian="10pt" style:font-weight-asian="bold"/>
    </style:style>
    <style:style style:name="Tekst_20_treœci_20__28_4_29__20__2b__20_Microsoft_20_YaHei_2c_12_20_pt" style:display-name="Tekst treœci (4) + Microsoft YaHei,12 pt" style:family="text" style:parent-style-name="Tekst_20_treści_20__28_4_29_"/>
    <style:style style:name="Tekst_20_treœci_20__28_4_29__20__2b__20_Kursywa" style:display-name="Tekst treœci (4) + Kursywa" style:family="text" style:parent-style-name="Tekst_20_treści_20__28_4_29_">
      <style:text-properties style:font-name="Constantia" fo:font-family="Constantia" style:font-family-generic="roman" style:font-pitch="variable" fo:font-size="10pt" fo:font-style="italic" style:font-size-asian="10pt" style:font-style-asian="italic"/>
    </style:style>
    <style:style style:name="Tekst_20_treœci_20__2b__20_Microsoft_20_YaHei_2c_12_20_pt" style:display-name="Tekst treœci + Microsoft YaHei,12 pt" style:family="text" style:parent-style-name="Tekst_20_treści"/>
    <style:style style:name="Tekst_20_treœci_20__2b__20_Kursywa" style:display-name="Tekst treœci + Kursywa" style:family="text" style:parent-style-name="Tekst_20_treści">
      <style:text-properties style:font-name="Constantia" fo:font-family="Constantia" style:font-family-generic="roman" style:font-pitch="variable" fo:font-size="10pt" fo:font-style="italic" style:font-size-asian="10pt" style:font-style-asian="italic"/>
    </style:style>
    <style:style style:name="Nagłówek_20__23_3_20__28_2_29_" style:display-name="Nagłówek #3 (2)" style:family="text" style:parent-style-name="Default_20_Paragraph_20_Font">
      <style:text-properties style:font-name="Candara" fo:font-family="Candara" style:font-family-generic="roman" style:font-pitch="variable" fo:font-size="10pt" fo:font-weight="bold" style:font-size-asian="10pt" style:font-weight-asian="bold"/>
    </style:style>
    <style:style style:name="Tekst_20_treści_20__28_6_29_" style:display-name="Tekst treści (6)" style:family="text" style:parent-style-name="Default_20_Paragraph_20_Font">
      <style:text-properties fo:font-variant="small-caps" style:font-name="Candara" fo:font-family="Candara" style:font-family-generic="roman" style:font-pitch="variable" fo:font-size="10pt" style:font-size-asian="10pt"/>
    </style:style>
    <style:style style:name="Nagłówek_20__23_2" style:display-name="Nagłówek #2" style:family="text" style:parent-style-name="Default_20_Paragraph_20_Font">
      <style:text-properties style:font-name="Candara" fo:font-family="Candara" style:font-family-generic="roman" style:font-pitch="variable" fo:font-size="10pt" fo:font-style="italic" style:font-size-asian="10pt" style:font-style-asian="italic"/>
    </style:style>
    <style:style style:name="Nagłówek_20__23_2_20__2b__20_Constantia_2c_Bez_20_kursywy" style:display-name="Nagłówek #2 + Constantia,Bez kursywy" style:family="text" style:parent-style-name="Nagłówek_20__23_2">
      <style:text-properties style:font-name="Constantia" fo:font-family="Constantia" style:font-family-generic="roman" style:font-pitch="variable" fo:font-size="10pt" fo:font-style="normal" style:font-size-asian="10pt" style:font-style-asian="normal"/>
    </style:style>
    <style:style style:name="Tekst_20_treści_20__28_7_29_" style:display-name="Tekst treści (7)" style:family="text" style:parent-style-name="Default_20_Paragraph_20_Font">
      <style:text-properties style:font-name="Constantia" fo:font-family="Constantia" style:font-family-generic="roman" style:font-pitch="variable" fo:font-size="9pt" style:font-size-asian="9pt"/>
    </style:style>
    <style:style style:name="Tekst_20_treœci_20__28_7_29_" style:display-name="Tekst treœci (7)" style:family="text" style:parent-style-name="Tekst_20_treści_20__28_7_29_">
      <style:text-properties style:font-name="Constantia" fo:font-family="Constantia" style:font-family-generic="roman" style:font-pitch="variable" fo:font-size="9pt" style:font-size-asian="9pt"/>
    </style:style>
    <style:style style:name="Tekst_20_treści_20__28_8_29_" style:display-name="Tekst treści (8)" style:family="text" style:parent-style-name="Default_20_Paragraph_20_Font">
      <style:text-properties style:font-name="Constantia" fo:font-family="Constantia" style:font-family-generic="roman" style:font-pitch="variable" fo:font-size="9pt" style:font-size-asian="9pt"/>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Tekst_20_treści_20__28_12_29_" style:display-name="Tekst treści (12)"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style>
    <style:style style:name="Tekst_20_treści_20__28_12_29__20__2b__20_Bez_20_kursywy" style:display-name="Tekst treści (12) + Bez kursywy" style:family="text" style:parent-style-name="Tekst_20_treści_20__28_12_29_">
      <style:text-properties style:font-name="Times New Roman" fo:font-family="'Times New Roman'" style:font-family-generic="roman" style:font-pitch="variable" fo:font-size="12pt" fo:font-style="normal" style:font-size-asian="12pt" style:font-style-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Nag_b3_ówek_20__23_3_20__2b__20_Microsoft_20_YaHei_2c_12_20_pt" style:display-name="Nag³ówek #3 + Microsoft YaHei,12 pt" style:family="text" style:parent-style-name="Nagłówek_20__23_3"/>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2" fo:widows="2" style:vertical-align="auto"/>
      <style:text-properties style:font-name="Microsoft YaHei" fo:font-size="1pt" style:font-size-asian="1pt"/>
    </style:style>
    <style:style style:name="MP2" style:family="paragraph" style:parent-style-name="Nagłówek_20_lub_20_stopka">
      <loext:graphic-properties draw:fill="solid" draw:fill-color="#ffffff"/>
      <style:paragraph-properties fo:orphans="2" fo:widows="2" fo:background-color="#ffffff" fo:padding="0cm" fo:border="none" style:vertical-align="auto"/>
    </style:style>
    <style:style style:name="MP3" style:family="paragraph" style:parent-style-name="Standard">
      <style:paragraph-properties fo:orphans="2" fo:widows="2" style:vertical-align="auto"/>
      <style:text-properties style:font-name="Microsoft YaHei"/>
    </style:style>
    <style:style style:name="MT1" style:family="text">
      <style:text-properties style:font-name="Candara" fo:font-size="6pt" fo:language="pl" fo:country="PL" fo:font-weight="bold" style:font-size-asian="6pt" style:language-asian="pl" style:country-asian="PL" style:font-weight-asian="bold"/>
    </style:style>
    <style:style style:name="MT2" style:family="text">
      <style:text-properties fo:font-variant="small-caps" style:font-name="Constantia" fo:font-size="7pt" fo:language="pl" fo:country="PL" fo:font-weight="normal" style:font-size-asian="7pt" style:language-asian="pl" style:country-asian="PL" style:font-weight-asian="normal"/>
    </style:style>
    <style:style style:name="MT3" style:family="text">
      <style:text-properties style:font-name="Constantia" fo:font-size="8pt" fo:language="pl" fo:country="PL" style:font-size-asian="8pt" style:language-asian="pl" style:country-asian="PL"/>
    </style:style>
    <style:style style:name="MT4" style:family="text">
      <style:text-properties style:font-name="Constantia" fo:font-size="5pt" fo:language="pl" fo:country="PL" style:font-size-asian="5pt" style:language-asian="pl" style:country-asian="PL"/>
    </style:style>
    <style:style style:name="M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14.801cm" fo:page-height="21.001cm" style:num-format="1" style:print-orientation="portrait" fo:margin-top="2.177cm" fo:margin-bottom="2.365cm" fo:margin-left="1.85cm" fo:margin-right="2.332cm" style:writing-mode="lr-tb" style:layout-grid-color="#c0c0c0" style:layout-grid-lines="164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14.801cm" fo:page-height="21.001cm" style:num-format="1" style:print-orientation="portrait" fo:margin-top="2.177cm" fo:margin-bottom="2.365cm" fo:margin-left="1.85cm" fo:margin-right="2.332cm" style:writing-mode="lr-tb" style:layout-grid-color="#c0c0c0" style:layout-grid-lines="164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14.801cm" fo:page-height="21.001cm" style:num-format="1" style:print-orientation="portrait" fo:margin-top="2.177cm" fo:margin-bottom="2.365cm" fo:margin-left="1.85cm" fo:margin-right="2.332cm" style:writing-mode="lr-tb" style:layout-grid-color="#c0c0c0" style:layout-grid-lines="164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MP1"/>
      </style:header-left>
    </style:master-page>
    <style:master-page style:name="First_20_Page" style:display-name="First Page" style:page-layout-name="Mpm1" style:next-style-name="Standard">
      <style:header>
        <text:p text:style-name="MP1"/>
      </style:header>
    </style:master-page>
    <style:master-page style:name="Converted1" style:page-layout-name="Mpm2">
      <style:header>
        <text:p text:style-name="MP1"><draw:frame draw:style-name="Mfr1" draw:name="Ramka7" text:anchor-type="paragraph" svg:x="0cm" svg:y="0cm" svg:width="4.708cm" svg:height="0.356cm" draw:z-index="0"><draw:text-box><text:p text:style-name="MP2"><text:span text:style-name="Nagłówek_20_lub_20_stopka_20__2b__20_Candara_2c_6_20_pt_2c_Pogrubienie"><text:span text:style-name="MT1"><text:page-number text:select-page="current">0</text:page-number></text:span></text:span><text:span text:style-name="Nagłówek_20_lub_20_stopka_20__2b__20_Candara_2c_6_20_pt_2c_Pogrubienie"><text:span text:style-name="MT1"><text:s/>teksty</text:span></text:span><text:span text:style-name="Nagłówek_20_lub_20_stopka_20__2b__20_Constantia_2c_7_20_pt_2c_Małe_20_litery"><text:span text:style-name="MT2"> drugie 2015 / 6 inności</text:span></text:span></text:p></draw:text-box></draw:frame></text:p>
      </style:header>
      <style:header-left>
        <text:p text:style-name="MP1"><draw:frame draw:style-name="Mfr1" draw:name="Ramka6" text:anchor-type="paragraph" svg:x="0cm" svg:y="0cm" svg:width="4.708cm" svg:height="0.356cm" draw:z-index="0"><draw:text-box><text:p text:style-name="MP2"><text:span text:style-name="Nagłówek_20_lub_20_stopka_20__2b__20_Candara_2c_6_20_pt_2c_Pogrubienie"><text:span text:style-name="MT1"><text:page-number text:select-page="current">0</text:page-number></text:span></text:span><text:span text:style-name="Nagłówek_20_lub_20_stopka_20__2b__20_Candara_2c_6_20_pt_2c_Pogrubienie"><text:span text:style-name="MT1"><text:s/>teksty</text:span></text:span><text:span text:style-name="Nagłówek_20_lub_20_stopka_20__2b__20_Constantia_2c_7_20_pt_2c_Małe_20_litery"><text:span text:style-name="MT2"> drugie 2015 / 6 inności</text:span></text:span></text:p></draw:text-box></draw:frame></text:p>
      </style:header-left>
      <style:footer>
        <text:p text:style-name="MP1"><draw:frame draw:style-name="Mfr1" draw:name="Ramka9" text:anchor-type="paragraph" svg:x="0cm" svg:y="0cm" svg:width="10.65cm" svg:height="0.279cm" draw:z-index="0"><draw:text-box><text:p text:style-name="MP2"><text:span text:style-name="Nagłówek_20_lub_20_stopka_20__2b__20_Constantia_2c_8_20_pt"><text:span text:style-name="MT3">13<text:tab/>Tamże, s. 49.</text:span></text:span></text:p></draw:text-box></draw:frame></text:p>
      </style:footer>
      <style:footer-left>
        <text:p text:style-name="MP1"><draw:frame draw:style-name="Mfr1" draw:name="Ramka8" text:anchor-type="paragraph" svg:x="0cm" svg:y="0cm" svg:width="10.65cm" svg:height="0.279cm" draw:z-index="0"><draw:text-box><text:p text:style-name="MP2"><text:span text:style-name="Nagłówek_20_lub_20_stopka_20__2b__20_Constantia_2c_8_20_pt"><text:span text:style-name="MT3">13<text:tab/>Tamże, s. 49.</text:span></text:span></text:p></draw:text-box></draw:frame></text:p>
      </style:footer-left>
    </style:master-page>
    <style:master-page style:name="Converted2" style:page-layout-name="Mpm3" style:next-style-name="Converted1">
      <style:header>
        <text:p text:style-name="MP1"><draw:frame draw:style-name="Mfr1" draw:name="Ramka11" text:anchor-type="paragraph" svg:x="5.733cm" svg:y="0cm" svg:width="5.57cm" svg:height="0.321cm" draw:z-index="0"><draw:text-box><text:p text:style-name="MP2"><text:span text:style-name="Nagłówek_20_lub_20_stopka_20__2b__20_Candara_2c_6_20_pt_2c_Pogrubienie"><text:span text:style-name="MT1">ADRIANNA ALKSNIN</text:span></text:span><text:span text:style-name="Nagłówek_20_lub_20_stopka_20__2b__20_Constantia_2c_5_20_pt"><text:span text:style-name="MT4"> MIŁOŚĆ I INNE UŻYWKI</text:span></text:span></text:p></draw:text-box></draw:frame><draw:frame draw:style-name="Mfr1" draw:name="Ramka10" text:anchor-type="paragraph" svg:x="0cm" svg:y="0cm" svg:width="0.78cm" svg:height="0.229cm" draw:z-index="0"><draw:text-box><text:p text:style-name="MP2"><text:span text:style-name="Nagłówek_20_lub_20_stopka_20__2b__20_Constantia_2c_5_20_pt"><text:span text:style-name="MT4">SZKICE</text:span></text:span></text:p></draw:text-box></draw:frame></text:p>
      </style:header>
    </style:master-page>
    <style:master-page style:name="Converted3" style:page-layout-name="Mpm2">
      <style:header>
        <text:p text:style-name="MP1"><draw:frame draw:style-name="Mfr1" draw:name="Ramka13" text:anchor-type="paragraph" svg:x="0cm" svg:y="0cm" svg:width="4.699cm" svg:height="0.356cm" draw:z-index="0"><draw:text-box><text:p text:style-name="MP2"><text:span text:style-name="Nagłówek_20_lub_20_stopka_20__2b__20_Candara_2c_6_20_pt_2c_Pogrubienie"><text:span text:style-name="MT1"><text:page-number text:select-page="current">0</text:page-number></text:span></text:span><text:span text:style-name="Nagłówek_20_lub_20_stopka_20__2b__20_Candara_2c_6_20_pt_2c_Pogrubienie"><text:span text:style-name="MT1"><text:s/>teksty</text:span></text:span><text:span text:style-name="Nagłówek_20_lub_20_stopka_20__2b__20_Constantia_2c_7_20_pt_2c_Małe_20_litery"><text:span text:style-name="MT2"> drugie 2015 / 6 inności</text:span></text:span></text:p></draw:text-box></draw:frame></text:p>
      </style:header>
      <style:header-left>
        <text:p text:style-name="MP1"><draw:frame draw:style-name="Mfr1" draw:name="Ramka12" text:anchor-type="paragraph" svg:x="0cm" svg:y="0cm" svg:width="4.699cm" svg:height="0.356cm" draw:z-index="0"><draw:text-box><text:p text:style-name="MP2"><text:span text:style-name="Nagłówek_20_lub_20_stopka_20__2b__20_Candara_2c_6_20_pt_2c_Pogrubienie"><text:span text:style-name="MT1"><text:page-number text:select-page="current">0</text:page-number></text:span></text:span><text:span text:style-name="Nagłówek_20_lub_20_stopka_20__2b__20_Candara_2c_6_20_pt_2c_Pogrubienie"><text:span text:style-name="MT1"><text:s/>teksty</text:span></text:span><text:span text:style-name="Nagłówek_20_lub_20_stopka_20__2b__20_Constantia_2c_7_20_pt_2c_Małe_20_litery"><text:span text:style-name="MT2"> drugie 2015 / 6 inności</text:span></text:span></text:p></draw:text-box></draw:frame></text:p>
      </style:header-left>
      <style:footer>
        <text:p text:style-name="MP3"/>
      </style:footer>
      <style:footer-left>
        <text:p text:style-name="MP3"/>
      </style:footer-left>
    </style:master-page>
    <style:master-page style:name="Converted4" style:page-layout-name="Mpm3" style:next-style-name="Converted3">
      <style:header>
        <text:p text:style-name="MP1"><draw:frame draw:style-name="Mfr1" draw:name="Ramka15" text:anchor-type="paragraph" svg:x="5.733cm" svg:y="0cm" svg:width="5.57cm" svg:height="0.321cm" draw:z-index="0"><draw:text-box><text:p text:style-name="MP2"><text:span text:style-name="Nagłówek_20_lub_20_stopka_20__2b__20_Candara_2c_6_20_pt_2c_Pogrubienie"><text:span text:style-name="MT1">ADRIANNA ALKSNIN</text:span></text:span><text:span text:style-name="Nagłówek_20_lub_20_stopka_20__2b__20_Constantia_2c_5_20_pt"><text:span text:style-name="MT4"> MIŁOŚĆ I INNE UŻYWKI</text:span></text:span></text:p></draw:text-box></draw:frame><draw:frame draw:style-name="Mfr1" draw:name="Ramka14" text:anchor-type="paragraph" svg:x="0cm" svg:y="0cm" svg:width="0.78cm" svg:height="0.229cm" draw:z-index="0"><draw:text-box><text:p text:style-name="MP2"><text:span text:style-name="Nagłówek_20_lub_20_stopka_20__2b__20_Constantia_2c_5_20_pt"><text:span text:style-name="MT4">SZKICE</text:span></text:span></text:p></draw:text-box></draw:frame></text:p>
      </style:header>
    </style:master-page>
    <style:master-page style:name="Converted5" style:page-layout-name="Mpm2">
      <style:header>
        <text:p text:style-name="MP1"><draw:frame draw:style-name="Mfr1" draw:name="Ramka17" text:anchor-type="paragraph" svg:x="0cm" svg:y="0cm" svg:width="4.699cm" svg:height="0.356cm" draw:z-index="0"><draw:text-box><text:p text:style-name="MP2"><text:span text:style-name="Nagłówek_20_lub_20_stopka_20__2b__20_Candara_2c_6_20_pt_2c_Pogrubienie"><text:span text:style-name="MT1"><text:page-number text:select-page="current">0</text:page-number></text:span></text:span><text:span text:style-name="Nagłówek_20_lub_20_stopka_20__2b__20_Candara_2c_6_20_pt_2c_Pogrubienie"><text:span text:style-name="MT1"><text:s/>teksty</text:span></text:span><text:span text:style-name="Nagłówek_20_lub_20_stopka_20__2b__20_Constantia_2c_7_20_pt_2c_Małe_20_litery"><text:span text:style-name="MT2"> drugie 2015 / 6 inności</text:span></text:span></text:p></draw:text-box></draw:frame></text:p>
      </style:header>
      <style:header-left>
        <text:p text:style-name="MP1"><draw:frame draw:style-name="Mfr1" draw:name="Ramka16" text:anchor-type="paragraph" svg:x="0cm" svg:y="0cm" svg:width="4.699cm" svg:height="0.356cm" draw:z-index="0"><draw:text-box><text:p text:style-name="MP2"><text:span text:style-name="Nagłówek_20_lub_20_stopka_20__2b__20_Candara_2c_6_20_pt_2c_Pogrubienie"><text:span text:style-name="MT1"><text:page-number text:select-page="current">0</text:page-number></text:span></text:span><text:span text:style-name="Nagłówek_20_lub_20_stopka_20__2b__20_Candara_2c_6_20_pt_2c_Pogrubienie"><text:span text:style-name="MT1"><text:s/>teksty</text:span></text:span><text:span text:style-name="Nagłówek_20_lub_20_stopka_20__2b__20_Constantia_2c_7_20_pt_2c_Małe_20_litery"><text:span text:style-name="MT2"> drugie 2015 / 6 inności</text:span></text:span></text:p></draw:text-box></draw:frame></text:p>
      </style:header-left>
      <style:footer>
        <text:p text:style-name="Footer"/>
      </style:footer>
      <style:footer-left>
        <text:p text:style-name="Footer"/>
      </style:footer-left>
    </style:master-page>
    <style:master-page style:name="Converted6" style:page-layout-name="Mpm3" style:next-style-name="Converted5">
      <style:header>
        <text:p text:style-name="MP1"><draw:frame draw:style-name="Mfr1" draw:name="Ramka19" text:anchor-type="paragraph" svg:x="5.733cm" svg:y="0cm" svg:width="5.57cm" svg:height="0.321cm" draw:z-index="0"><draw:text-box><text:p text:style-name="MP2"><text:span text:style-name="Nagłówek_20_lub_20_stopka_20__2b__20_Candara_2c_6_20_pt_2c_Pogrubienie"><text:span text:style-name="MT1">ADRIANNA ALKSNIN</text:span></text:span><text:span text:style-name="Nagłówek_20_lub_20_stopka_20__2b__20_Constantia_2c_5_20_pt"><text:span text:style-name="MT4"> MIŁOŚĆ I INNE UŻYWKI</text:span></text:span></text:p></draw:text-box></draw:frame><draw:frame draw:style-name="Mfr1" draw:name="Ramka18" text:anchor-type="paragraph" svg:x="0cm" svg:y="0cm" svg:width="0.78cm" svg:height="0.229cm" draw:z-index="0"><draw:text-box><text:p text:style-name="MP2"><text:span text:style-name="Nagłówek_20_lub_20_stopka_20__2b__20_Constantia_2c_5_20_pt"><text:span text:style-name="MT4">SZKICE</text:span></text:span></text:p></draw:text-box></draw:frame></text:p>
      </style:header>
    </style:master-page>
    <style:master-page style:name="Converted7" style:page-layout-name="Mpm2">
      <style:header>
        <text:p text:style-name="MP1"><draw:frame draw:style-name="Mfr1" draw:name="Ramka21" text:anchor-type="paragraph" svg:x="0cm" svg:y="0cm" svg:width="4.699cm" svg:height="0.356cm" draw:z-index="0"><draw:text-box><text:p text:style-name="MP2"><text:span text:style-name="Nagłówek_20_lub_20_stopka_20__2b__20_Candara_2c_6_20_pt_2c_Pogrubienie"><text:span text:style-name="MT1"><text:page-number text:select-page="current">0</text:page-number></text:span></text:span><text:span text:style-name="Nagłówek_20_lub_20_stopka_20__2b__20_Candara_2c_6_20_pt_2c_Pogrubienie"><text:span text:style-name="MT1"><text:s/>teksty</text:span></text:span><text:span text:style-name="Nagłówek_20_lub_20_stopka_20__2b__20_Constantia_2c_7_20_pt_2c_Małe_20_litery"><text:span text:style-name="MT2"> drugie 2015 / 6 inności</text:span></text:span></text:p></draw:text-box></draw:frame></text:p>
      </style:header>
      <style:header-left>
        <text:p text:style-name="MP1"><draw:frame draw:style-name="Mfr1" draw:name="Ramka20" text:anchor-type="paragraph" svg:x="0cm" svg:y="0cm" svg:width="4.699cm" svg:height="0.356cm" draw:z-index="0"><draw:text-box><text:p text:style-name="MP2"><text:span text:style-name="Nagłówek_20_lub_20_stopka_20__2b__20_Candara_2c_6_20_pt_2c_Pogrubienie"><text:span text:style-name="MT1"><text:page-number text:select-page="current">0</text:page-number></text:span></text:span><text:span text:style-name="Nagłówek_20_lub_20_stopka_20__2b__20_Candara_2c_6_20_pt_2c_Pogrubienie"><text:span text:style-name="MT1"><text:s/>teksty</text:span></text:span><text:span text:style-name="Nagłówek_20_lub_20_stopka_20__2b__20_Constantia_2c_7_20_pt_2c_Małe_20_litery"><text:span text:style-name="MT2"> drugie 2015 / 6 inności</text:span></text:span></text:p></draw:text-box></draw:frame></text:p>
      </style:header-left>
      <style:footer>
        <text:p text:style-name="Footer"/>
      </style:footer>
      <style:footer-left>
        <text:p text:style-name="Footer"/>
      </style:footer-left>
    </style:master-page>
    <style:master-page style:name="Converted8" style:page-layout-name="Mpm3" style:next-style-name="Converted7">
      <style:header>
        <text:p text:style-name="MP1"><draw:frame draw:style-name="Mfr1" draw:name="Ramka23" text:anchor-type="paragraph" svg:x="5.733cm" svg:y="0cm" svg:width="5.57cm" svg:height="0.321cm" draw:z-index="0"><draw:text-box><text:p text:style-name="MP2"><text:span text:style-name="Nagłówek_20_lub_20_stopka_20__2b__20_Candara_2c_6_20_pt_2c_Pogrubienie"><text:span text:style-name="MT1">ADRIANNA ALKSNIN</text:span></text:span><text:span text:style-name="Nagłówek_20_lub_20_stopka_20__2b__20_Constantia_2c_5_20_pt"><text:span text:style-name="MT4"> MIŁOŚĆ I INNE UŻYWKI</text:span></text:span></text:p></draw:text-box></draw:frame><draw:frame draw:style-name="Mfr1" draw:name="Ramka22" text:anchor-type="paragraph" svg:x="0cm" svg:y="0cm" svg:width="0.78cm" svg:height="0.229cm" draw:z-index="0"><draw:text-box><text:p text:style-name="MP2"><text:span text:style-name="Nagłówek_20_lub_20_stopka_20__2b__20_Constantia_2c_5_20_pt"><text:span text:style-name="MT4">SZKICE</text:span></text:span></text:p></draw:text-box></draw:frame></text:p>
      </style:header>
    </style:master-page>
    <style:master-page style:name="Converted9" style:page-layout-name="Mpm2">
      <style:header>
        <text:p text:style-name="MP1"><draw:frame draw:style-name="Mfr1" draw:name="Ramka25" text:anchor-type="paragraph" svg:x="0cm" svg:y="0cm" svg:width="4.699cm" svg:height="0.356cm" draw:z-index="0"><draw:text-box><text:p text:style-name="MP2"><text:span text:style-name="Nagłówek_20_lub_20_stopka_20__2b__20_Candara_2c_6_20_pt_2c_Pogrubienie"><text:span text:style-name="MT1"><text:page-number text:select-page="current">0</text:page-number></text:span></text:span><text:span text:style-name="Nagłówek_20_lub_20_stopka_20__2b__20_Candara_2c_6_20_pt_2c_Pogrubienie"><text:span text:style-name="MT1"><text:s/>teksty</text:span></text:span><text:span text:style-name="Nagłówek_20_lub_20_stopka_20__2b__20_Constantia_2c_7_20_pt_2c_Małe_20_litery"><text:span text:style-name="MT2"> drugie 2015 / 6 inności</text:span></text:span></text:p></draw:text-box></draw:frame></text:p>
      </style:header>
      <style:header-left>
        <text:p text:style-name="MP1"><draw:frame draw:style-name="Mfr1" draw:name="Ramka24" text:anchor-type="paragraph" svg:x="0cm" svg:y="0cm" svg:width="4.699cm" svg:height="0.356cm" draw:z-index="0"><draw:text-box><text:p text:style-name="MP2"><text:span text:style-name="Nagłówek_20_lub_20_stopka_20__2b__20_Candara_2c_6_20_pt_2c_Pogrubienie"><text:span text:style-name="MT1"><text:page-number text:select-page="current">0</text:page-number></text:span></text:span><text:span text:style-name="Nagłówek_20_lub_20_stopka_20__2b__20_Candara_2c_6_20_pt_2c_Pogrubienie"><text:span text:style-name="MT1"><text:s/>teksty</text:span></text:span><text:span text:style-name="Nagłówek_20_lub_20_stopka_20__2b__20_Constantia_2c_7_20_pt_2c_Małe_20_litery"><text:span text:style-name="MT2"> drugie 2015 / 6 inności</text:span></text:span></text:p></draw:text-box></draw:frame></text:p>
      </style:header-left>
      <style:footer>
        <text:p text:style-name="Footer"/>
      </style:footer>
      <style:footer-left>
        <text:p text:style-name="Footer"/>
      </style:footer-left>
    </style:master-page>
    <style:master-page style:name="Converted10" style:page-layout-name="Mpm3" style:next-style-name="Converted9">
      <style:header>
        <text:p text:style-name="MP1"><draw:frame draw:style-name="Mfr1" draw:name="Ramka27" text:anchor-type="paragraph" svg:x="5.733cm" svg:y="0cm" svg:width="5.57cm" svg:height="0.321cm" draw:z-index="0"><draw:text-box><text:p text:style-name="MP2"><text:span text:style-name="Nagłówek_20_lub_20_stopka_20__2b__20_Candara_2c_6_20_pt_2c_Pogrubienie"><text:span text:style-name="MT1">ADRIANNA ALKSNIN</text:span></text:span><text:span text:style-name="Nagłówek_20_lub_20_stopka_20__2b__20_Constantia_2c_5_20_pt"><text:span text:style-name="MT4"> MIŁOŚĆ I INNE UŻYWKI</text:span></text:span></text:p></draw:text-box></draw:frame><draw:frame draw:style-name="Mfr1" draw:name="Ramka26" text:anchor-type="paragraph" svg:x="0cm" svg:y="0cm" svg:width="0.78cm" svg:height="0.229cm" draw:z-index="0"><draw:text-box><text:p text:style-name="MP2"><text:span text:style-name="Nagłówek_20_lub_20_stopka_20__2b__20_Constantia_2c_5_20_pt"><text:span text:style-name="MT4">SZKICE</text:span></text:span></text:p></draw:text-box></draw:frame></text:p>
      </style:header>
    </style:master-page>
    <style:master-page style:name="Converted11" style:page-layout-name="Mpm2">
      <style:header>
        <text:p text:style-name="MP1"><draw:frame draw:style-name="Mfr1" draw:name="Ramka29" text:anchor-type="paragraph" svg:x="0cm" svg:y="0cm" svg:width="4.699cm" svg:height="0.356cm" draw:z-index="0"><draw:text-box><text:p text:style-name="MP2"><text:span text:style-name="Nagłówek_20_lub_20_stopka_20__2b__20_Candara_2c_6_20_pt_2c_Pogrubienie"><text:span text:style-name="MT1"><text:page-number text:select-page="current">0</text:page-number></text:span></text:span><text:span text:style-name="Nagłówek_20_lub_20_stopka_20__2b__20_Candara_2c_6_20_pt_2c_Pogrubienie"><text:span text:style-name="MT1"><text:s/>teksty</text:span></text:span><text:span text:style-name="Nagłówek_20_lub_20_stopka_20__2b__20_Constantia_2c_7_20_pt_2c_Małe_20_litery"><text:span text:style-name="MT2"> drugie 2015 / 6 inności</text:span></text:span></text:p></draw:text-box></draw:frame></text:p>
      </style:header>
      <style:header-left>
        <text:p text:style-name="MP1"><draw:frame draw:style-name="Mfr1" draw:name="Ramka28" text:anchor-type="paragraph" svg:x="0cm" svg:y="0cm" svg:width="4.699cm" svg:height="0.356cm" draw:z-index="0"><draw:text-box><text:p text:style-name="MP2"><text:span text:style-name="Nagłówek_20_lub_20_stopka_20__2b__20_Candara_2c_6_20_pt_2c_Pogrubienie"><text:span text:style-name="MT1"><text:page-number text:select-page="current">0</text:page-number></text:span></text:span><text:span text:style-name="Nagłówek_20_lub_20_stopka_20__2b__20_Candara_2c_6_20_pt_2c_Pogrubienie"><text:span text:style-name="MT1"><text:s/>teksty</text:span></text:span><text:span text:style-name="Nagłówek_20_lub_20_stopka_20__2b__20_Constantia_2c_7_20_pt_2c_Małe_20_litery"><text:span text:style-name="MT2"> drugie 2015 / 6 inności</text:span></text:span></text:p></draw:text-box></draw:frame></text:p>
      </style:header-left>
      <style:footer>
        <text:p text:style-name="Footer"/>
      </style:footer>
      <style:footer-left>
        <text:p text:style-name="Footer"/>
      </style:footer-left>
    </style:master-page>
    <style:master-page style:name="Converted12" style:page-layout-name="Mpm3" style:next-style-name="Converted11">
      <style:header>
        <text:p text:style-name="MP1"><draw:frame draw:style-name="Mfr1" draw:name="Ramka31" text:anchor-type="paragraph" svg:x="5.733cm" svg:y="0cm" svg:width="5.57cm" svg:height="0.321cm" draw:z-index="0"><draw:text-box><text:p text:style-name="MP2"><text:span text:style-name="Nagłówek_20_lub_20_stopka_20__2b__20_Candara_2c_6_20_pt_2c_Pogrubienie"><text:span text:style-name="MT1">ADRIANNA ALKSNIN</text:span></text:span><text:span text:style-name="Nagłówek_20_lub_20_stopka_20__2b__20_Constantia_2c_5_20_pt"><text:span text:style-name="MT4"> MIŁOŚĆ I INNE UŻYWKI</text:span></text:span></text:p></draw:text-box></draw:frame><draw:frame draw:style-name="Mfr1" draw:name="Ramka30" text:anchor-type="paragraph" svg:x="0cm" svg:y="0cm" svg:width="0.78cm" svg:height="0.229cm" draw:z-index="0"><draw:text-box><text:p text:style-name="MP2"><text:span text:style-name="Nagłówek_20_lub_20_stopka_20__2b__20_Constantia_2c_5_20_pt"><text:span text:style-name="MT4">SZKICE</text:span></text:span></text:p></draw:text-box></draw:frame></text:p>
      </style:header>
    </style:master-page>
    <style:master-page style:name="Converted13" style:page-layout-name="Mpm2">
      <style:header>
        <text:p text:style-name="MP1"><draw:frame draw:style-name="Mfr1" draw:name="Ramka34" text:anchor-type="paragraph" svg:x="5.731cm" svg:y="0cm" svg:width="5.74cm" svg:height="0.321cm" draw:z-index="0"><draw:text-box><text:p text:style-name="MP2"><text:span text:style-name="Nagłówek_20_lub_20_stopka_20__2b__20_Candara_2c_6_20_pt_2c_Pogrubienie"><text:span text:style-name="MT1">ADRIANNA ALKSNIN</text:span></text:span><text:span text:style-name="Nagłówek_20_lub_20_stopka_20__2b__20_Constantia_2c_5_20_pt"><text:span text:style-name="MT4"> MIŁOŚĆ I INNE UŻYWKI</text:span></text:span><text:span text:style-name="Nagłówek_20_lub_20_stopka_20__2b__20_Candara_2c_6_20_pt_2c_Pogrubienie"><text:span text:style-name="MT1"> </text:span></text:span><text:span text:style-name="Nagłówek_20_lub_20_stopka_20__2b__20_Constantia_2c_5_20_pt"><text:span text:style-name="MT4"><text:page-number text:select-page="current">0</text:page-number></text:span></text:span></text:p></draw:text-box></draw:frame><draw:frame draw:style-name="Mfr1" draw:name="Ramka33" text:anchor-type="paragraph" svg:x="0cm" svg:y="0cm" svg:width="0.78cm" svg:height="0.229cm" draw:z-index="0"><draw:text-box><text:p text:style-name="MP2"><text:span text:style-name="Nagłówek_20_lub_20_stopka_20__2b__20_Constantia_2c_5_20_pt"><text:span text:style-name="MT4">SZKICE</text:span></text:span></text:p></draw:text-box></draw:frame></text:p>
      </style:header>
      <style:header-left>
        <text:p text:style-name="MP1"><draw:frame draw:style-name="Mfr1" draw:name="Ramka32" text:anchor-type="paragraph" svg:x="0cm" svg:y="0cm" svg:width="4.699cm" svg:height="0.356cm" draw:z-index="0"><draw:text-box><text:p text:style-name="MP2"><text:span text:style-name="Nagłówek_20_lub_20_stopka_20__2b__20_Candara_2c_6_20_pt_2c_Pogrubienie"><text:span text:style-name="MT1"><text:page-number text:select-page="current">0</text:page-number></text:span></text:span><text:span text:style-name="Nagłówek_20_lub_20_stopka_20__2b__20_Candara_2c_6_20_pt_2c_Pogrubienie"><text:span text:style-name="MT1"><text:s/>teksty</text:span></text:span><text:span text:style-name="Nagłówek_20_lub_20_stopka_20__2b__20_Constantia_2c_7_20_pt_2c_Małe_20_litery"><text:span text:style-name="MT2"> drugie 2015 / 6 inności</text:span></text:span></text:p></draw:text-box></draw:frame></text:p>
      </style:header-left>
      <style:footer>
        <text:p text:style-name="MP1"><draw:frame draw:style-name="Mfr1" draw:name="Ramka35" text:anchor-type="paragraph" svg:x="0cm" svg:y="0cm" svg:width="1.838cm" svg:height="0.33cm" draw:z-index="0"><draw:text-box><text:p text:style-name="MP2"><text:span text:style-name="Nagłówek_20_lub_20_stopka_20__2b__20_Constantia_2c_8_20_pt"><text:span text:style-name="MT3">4 Tamże, s. .</text:span></text:span></text:p></draw:text-box></draw:frame></text:p>
      </style:footer>
      <style:footer-left>
        <text:p text:style-name="Footer"/>
      </style:footer-left>
    </style:master-page>
    <style:master-page style:name="Converted14" style:page-layout-name="Mpm3" style:next-style-name="Converted13">
      <style:header>
        <text:p text:style-name="MP1"><draw:frame draw:style-name="Mfr1" draw:name="Ramka37" text:anchor-type="paragraph" svg:x="5.733cm" svg:y="0cm" svg:width="5.57cm" svg:height="0.321cm" draw:z-index="0"><draw:text-box><text:p text:style-name="MP2"><text:span text:style-name="Nagłówek_20_lub_20_stopka_20__2b__20_Candara_2c_6_20_pt_2c_Pogrubienie"><text:span text:style-name="MT1">ADRIANNA ALKSNIN</text:span></text:span><text:span text:style-name="Nagłówek_20_lub_20_stopka_20__2b__20_Constantia_2c_5_20_pt"><text:span text:style-name="MT4"> MIŁOŚĆ I INNE UŻYWKI</text:span></text:span></text:p></draw:text-box></draw:frame><draw:frame draw:style-name="Mfr1" draw:name="Ramka36" text:anchor-type="paragraph" svg:x="0cm" svg:y="0cm" svg:width="0.78cm" svg:height="0.229cm" draw:z-index="0"><draw:text-box><text:p text:style-name="MP2"><text:span text:style-name="Nagłówek_20_lub_20_stopka_20__2b__20_Constantia_2c_5_20_pt"><text:span text:style-name="MT4">SZKICE</text:span></text:span></text:p></draw:text-box></draw:frame></text:p>
      </style:header>
    </style:master-page>
    <style:master-page style:name="Converted15" style:page-layout-name="Mpm2">
      <style:header>
        <text:p text:style-name="MP1"><draw:frame draw:style-name="Mfr1" draw:name="Ramka40" text:anchor-type="paragraph" svg:x="0cm" svg:y="0cm" svg:width="4.801cm" svg:height="0.356cm" draw:z-index="0"><draw:text-box><text:p text:style-name="MP2"><text:span text:style-name="Nagłówek_20_lub_20_stopka_20__2b__20_Candara_2c_6_20_pt_2c_Pogrubienie"><text:span text:style-name="MT1"><text:page-number text:select-page="current">0</text:page-number></text:span></text:span><text:span text:style-name="Nagłówek_20_lub_20_stopka_20__2b__20_Candara_2c_6_20_pt_2c_Pogrubienie"><text:span text:style-name="MT1"><text:s/>teksty</text:span></text:span><text:span text:style-name="Nagłówek_20_lub_20_stopka_20__2b__20_Constantia_2c_7_20_pt_2c_Małe_20_litery"><text:span text:style-name="MT2"> drugie 2015 / 6 inności</text:span></text:span></text:p></draw:text-box></draw:frame></text:p>
      </style:header>
      <style:header-left>
        <text:p text:style-name="MP1"><draw:frame draw:style-name="Mfr1" draw:name="Ramka39" text:anchor-type="paragraph" svg:x="5.733cm" svg:y="0cm" svg:width="5.57cm" svg:height="0.321cm" draw:z-index="0"><draw:text-box><text:p text:style-name="MP2"><text:span text:style-name="Nagłówek_20_lub_20_stopka_20__2b__20_Candara_2c_6_20_pt_2c_Pogrubienie"><text:span text:style-name="MT1">ADRIANNA ALKSNIN</text:span></text:span><text:span text:style-name="Nagłówek_20_lub_20_stopka_20__2b__20_Constantia_2c_5_20_pt"><text:span text:style-name="MT4"> MIŁOŚĆ I INNE UŻYWKI</text:span></text:span></text:p></draw:text-box></draw:frame><draw:frame draw:style-name="Mfr1" draw:name="Ramka38" text:anchor-type="paragraph" svg:x="0cm" svg:y="0cm" svg:width="0.78cm" svg:height="0.229cm" draw:z-index="0"><draw:text-box><text:p text:style-name="MP2"><text:span text:style-name="Nagłówek_20_lub_20_stopka_20__2b__20_Constantia_2c_5_20_pt"><text:span text:style-name="MT4">SZKICE</text:span></text:span></text:p></draw:text-box></draw:frame></text:p>
      </style:header-left>
      <style:footer>
        <text:p text:style-name="MP1"><draw:frame draw:style-name="Mfr1" draw:name="Ramka41" text:anchor-type="paragraph" svg:x="0cm" svg:y="0cm" svg:width="1.871cm" svg:height="0.33cm" draw:z-index="0"><draw:text-box><text:p text:style-name="MP2"><text:span text:style-name="Nagłówek_20_lub_20_stopka_20__2b__20_Constantia_2c_8_20_pt"><text:span text:style-name="MT3">48 Tamże, s. 48.</text:span></text:span></text:p></draw:text-box></draw:frame></text:p>
      </style:footer>
      <style:footer-left>
        <text:p text:style-name="Footer"/>
      </style:footer-left>
    </style:master-page>
    <style:master-page style:name="Converted16" style:page-layout-name="Mpm3" style:next-style-name="Converted15">
      <style:header>
        <text:p text:style-name="MP1"><draw:frame draw:style-name="Mfr1" draw:name="Ramka42" text:anchor-type="paragraph" svg:x="0cm" svg:y="0cm" svg:width="4.699cm" svg:height="0.356cm" draw:z-index="0"><draw:text-box><text:p text:style-name="MP2"><text:span text:style-name="Nagłówek_20_lub_20_stopka_20__2b__20_Candara_2c_6_20_pt_2c_Pogrubienie"><text:span text:style-name="MT1"><text:page-number text:select-page="current">0</text:page-number></text:span></text:span><text:span text:style-name="Nagłówek_20_lub_20_stopka_20__2b__20_Candara_2c_6_20_pt_2c_Pogrubienie"><text:span text:style-name="MT1"><text:s/>teksty</text:span></text:span><text:span text:style-name="Nagłówek_20_lub_20_stopka_20__2b__20_Constantia_2c_7_20_pt_2c_Małe_20_litery"><text:span text:style-name="MT2"> drugie 2015 / 6 inności</text:span></text:span></text:p></draw:text-box></draw:frame></text:p>
      </style:header>
    </style:master-page>
    <style:master-page style:name="Converted17" style:page-layout-name="Mpm4">
      <style:header>
        <text:p text:style-name="MP1"><draw:frame draw:style-name="Mfr1" draw:name="Ramka44" text:anchor-type="paragraph" svg:x="0cm" svg:y="0cm" svg:width="4.801cm" svg:height="0.356cm" draw:z-index="0"><draw:text-box><text:p text:style-name="MP2"><text:span text:style-name="Nagłówek_20_lub_20_stopka_20__2b__20_Candara_2c_6_20_pt_2c_Pogrubienie"><text:span text:style-name="MT1"><text:page-number text:select-page="current">0</text:page-number></text:span></text:span><text:span text:style-name="Nagłówek_20_lub_20_stopka_20__2b__20_Candara_2c_6_20_pt_2c_Pogrubienie"><text:span text:style-name="MT1"><text:s/>teksty</text:span></text:span><text:span text:style-name="Nagłówek_20_lub_20_stopka_20__2b__20_Constantia_2c_7_20_pt_2c_Małe_20_litery"><text:span text:style-name="MT2"> drugie 2015 / 6 inności</text:span></text:span></text:p></draw:text-box></draw:frame></text:p>
      </style:header>
      <style:header-left>
        <text:p text:style-name="MP1"><draw:frame draw:style-name="Mfr1" draw:name="Ramka43" text:anchor-type="paragraph" svg:x="0cm" svg:y="0cm" svg:width="4.801cm" svg:height="0.356cm" draw:z-index="0"><draw:text-box><text:p text:style-name="MP2"><text:span text:style-name="Nagłówek_20_lub_20_stopka_20__2b__20_Candara_2c_6_20_pt_2c_Pogrubienie"><text:span text:style-name="MT1"><text:page-number text:select-page="current">0</text:page-number></text:span></text:span><text:span text:style-name="Nagłówek_20_lub_20_stopka_20__2b__20_Candara_2c_6_20_pt_2c_Pogrubienie"><text:span text:style-name="MT1"><text:s/>teksty</text:span></text:span><text:span text:style-name="Nagłówek_20_lub_20_stopka_20__2b__20_Constantia_2c_7_20_pt_2c_Małe_20_litery"><text:span text:style-name="MT2"> drugie 2015 / 6 inności</text:span></text:span></text:p></draw:text-box></draw:frame></text:p>
      </style:header-left>
      <style:footer>
        <text:p text:style-name="MP1"><draw:frame draw:style-name="Mfr1" draw:name="Ramka46" text:anchor-type="paragraph" svg:x="0cm" svg:y="0cm" svg:width="1.871cm" svg:height="0.33cm" draw:z-index="0"><draw:text-box><text:p text:style-name="MP2"><text:span text:style-name="Nagłówek_20_lub_20_stopka_20__2b__20_Constantia_2c_8_20_pt"><text:span text:style-name="MT3">48 Tamże, s. 48.</text:span></text:span></text:p></draw:text-box></draw:frame></text:p>
      </style:footer>
      <style:footer-left>
        <text:p text:style-name="MP1"><draw:frame draw:style-name="Mfr1" draw:name="Ramka45" text:anchor-type="paragraph" svg:x="0cm" svg:y="0cm" svg:width="1.871cm" svg:height="0.33cm" draw:z-index="0"><draw:text-box><text:p text:style-name="MP2"><text:span text:style-name="Nagłówek_20_lub_20_stopka_20__2b__20_Constantia_2c_8_20_pt"><text:span text:style-name="MT3">48 Tamże, s. 48.</text:span></text:span></text:p></draw:text-box></draw:frame></text:p>
      </style:footer-left>
    </style:master-page>
    <style:master-page style:name="Converted18" style:page-layout-name="Mpm4" style:next-style-name="Converted17">
      <style:header>
        <text:p text:style-name="MP1"><draw:frame draw:style-name="Mfr1" draw:name="Ramka48" text:anchor-type="paragraph" svg:x="5.731cm" svg:y="0cm" svg:width="5.74cm" svg:height="0.321cm" draw:z-index="0"><draw:text-box><text:p text:style-name="MP2"><text:span text:style-name="Nagłówek_20_lub_20_stopka_20__2b__20_Candara_2c_6_20_pt_2c_Pogrubienie"><text:span text:style-name="MT1">ADRIANNA ALKSNIN</text:span></text:span><text:span text:style-name="Nagłówek_20_lub_20_stopka_20__2b__20_Constantia_2c_5_20_pt"><text:span text:style-name="MT4"> MIŁOŚĆ I INNE UŻYWKI</text:span></text:span><text:span text:style-name="Nagłówek_20_lub_20_stopka_20__2b__20_Candara_2c_6_20_pt_2c_Pogrubienie"><text:span text:style-name="MT1"> </text:span></text:span><text:span text:style-name="Nagłówek_20_lub_20_stopka_20__2b__20_Constantia_2c_5_20_pt"><text:span text:style-name="MT4"><text:page-number text:select-page="current">0</text:page-number></text:span></text:span></text:p></draw:text-box></draw:frame><draw:frame draw:style-name="Mfr1" draw:name="Ramka47" text:anchor-type="paragraph" svg:x="0cm" svg:y="0cm" svg:width="0.78cm" svg:height="0.229cm" draw:z-index="0"><draw:text-box><text:p text:style-name="MP2"><text:span text:style-name="Nagłówek_20_lub_20_stopka_20__2b__20_Constantia_2c_5_20_pt"><text:span text:style-name="MT4">SZKICE</text:span></text:span></text:p></draw:text-box></draw:frame></text:p>
      </style:header>
      <style:footer>
        <text:p text:style-name="MP1"><draw:frame draw:style-name="Mfr1" draw:name="Ramka49" text:anchor-type="paragraph" svg:x="0cm" svg:y="0cm" svg:width="1.838cm" svg:height="0.33cm" draw:z-index="0"><draw:text-box><text:p text:style-name="MP2"><text:span text:style-name="Nagłówek_20_lub_20_stopka_20__2b__20_Constantia_2c_8_20_pt"><text:span text:style-name="MT3">4 Tamże, s. .</text:span></text:span></text:p></draw:text-box></draw:frame></text:p>
      </style:footer>
    </style:master-page>
    <style:master-page style:name="Endnot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2-25T16:50:38.223000000</dc:date>
    <meta:editing-duration>PT1H35M52S</meta:editing-duration>
    <meta:editing-cycles>12</meta:editing-cycles>
    <meta:generator>LibreOffice/7.0.4.2$Windows_X86_64 LibreOffice_project/dcf040e67528d9187c66b2379df5ea4407429775</meta:generator>
    <meta:document-statistic meta:table-count="0" meta:image-count="0" meta:object-count="0" meta:page-count="26" meta:paragraph-count="235" meta:word-count="8178" meta:character-count="58302" meta:non-whitespace-character-count="50296"/>
  </office:meta>
</office:document-meta>
</file>