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DejaVu Serif Condensed" svg:font-family="'DejaVu Serif Condense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erif Condensed1" svg:font-family="'DejaVu Serif Condense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8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85cm" fo:margin-bottom="0cm" loext:contextual-spacing="false" fo:line-height="115%"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519cm" fo:text-align="justify"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517cm" fo:text-align="justify"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529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526cm" fo:text-align="justify" style:justify-single-word="false" fo:text-indent="0cm" style:auto-text-indent="false"/>
    </style:style>
    <style:style style:name="P8"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03cm" fo:margin-top="0.041cm" fo:margin-bottom="0cm" loext:contextual-spacing="false" fo:line-height="115%" fo:text-align="justify" style:justify-single-word="false" fo:text-indent="0cm" style:auto-text-indent="false"/>
    </style:style>
    <style:style style:name="P10" style:family="paragraph" style:parent-style-name="Frame_20_contents">
      <style:paragraph-properties fo:margin-left="0.035cm" fo:margin-right="0.31cm" fo:margin-top="0cm" fo:margin-bottom="0cm" loext:contextual-spacing="false" fo:line-height="115%" fo:text-align="start" style:justify-single-word="false" fo:text-indent="0cm" style:auto-text-indent="false"/>
    </style:style>
    <style:style style:name="P11" style:family="paragraph" style:parent-style-name="Standard" style:master-page-name="Standard">
      <style:paragraph-properties style:page-number="auto"/>
      <style:text-properties fo:font-size="1pt" style:font-size-asian="1pt" style:font-size-complex="1pt"/>
    </style:style>
    <style:style style:name="P12" style:family="paragraph" style:parent-style-name="Standard" style:master-page-name="Converted1">
      <style:paragraph-properties style:page-number="auto"/>
      <style:text-properties fo:font-size="1pt" style:font-size-asian="1pt" style:font-size-complex="1pt"/>
    </style:style>
    <style:style style:name="P13" style:family="paragraph" style:parent-style-name="Standard" style:master-page-name="Converted2">
      <style:paragraph-properties style:page-number="auto"/>
      <style:text-properties fo:font-size="1pt" style:font-size-asian="1pt" style:font-size-complex="1pt"/>
    </style:style>
    <style:style style:name="P14" style:family="paragraph" style:parent-style-name="Standard" style:master-page-name="Converted3">
      <style:paragraph-properties style:page-number="auto"/>
      <style:text-properties fo:font-size="1pt" style:font-size-asian="1pt" style:font-size-complex="1pt"/>
    </style:style>
    <style:style style:name="P15" style:family="paragraph" style:parent-style-name="Standard" style:master-page-name="Converted4">
      <style:paragraph-properties style:page-number="auto"/>
      <style:text-properties fo:font-size="1pt" style:font-size-asian="1pt" style:font-size-complex="1pt"/>
    </style:style>
    <style:style style:name="P16" style:family="paragraph" style:parent-style-name="Standard" style:master-page-name="Converted5">
      <style:paragraph-properties style:page-number="auto"/>
      <style:text-properties fo:font-size="1pt" style:font-size-asian="1pt" style:font-size-complex="1pt"/>
    </style:style>
    <style:style style:name="P17" style:family="paragraph" style:parent-style-name="Standard" style:master-page-name="Converted6">
      <style:paragraph-properties style:page-number="auto"/>
      <style:text-properties fo:font-size="1pt" style:font-size-asian="1pt" style:font-size-complex="1pt"/>
    </style:style>
    <style:style style:name="P18" style:family="paragraph" style:parent-style-name="Standard" style:master-page-name="Converted7">
      <style:paragraph-properties style:page-number="auto"/>
      <style:text-properties fo:font-size="1pt" style:font-size-asian="1pt" style:font-size-complex="1pt"/>
    </style:style>
    <style:style style:name="P19" style:family="paragraph" style:parent-style-name="Standard" style:master-page-name="Converted8">
      <style:paragraph-properties style:page-number="auto"/>
      <style:text-properties fo:font-size="1pt" style:font-size-asian="1pt" style:font-size-complex="1pt"/>
    </style:style>
    <style:style style:name="P20" style:family="paragraph" style:parent-style-name="Standard" style:master-page-name="Converted9">
      <style:paragraph-properties style:page-number="auto"/>
      <style:text-properties fo:font-size="1pt" style:font-size-asian="1pt" style:font-size-complex="1pt"/>
    </style:style>
    <style:style style:name="P21" style:family="paragraph" style:parent-style-name="Standard" style:master-page-name="Converted10">
      <style:paragraph-properties style:page-number="auto"/>
    </style:style>
    <style:style style:name="P22" style:family="paragraph" style:parent-style-name="Text_20_body">
      <style:paragraph-properties fo:line-height="115%"/>
    </style:style>
    <style:style style:name="P23" style:family="paragraph" style:parent-style-name="Text_20_body">
      <style:paragraph-properties fo:line-height="115%" fo:text-align="start" style:justify-single-word="false"/>
    </style:style>
    <style:style style:name="P24" style:family="paragraph" style:parent-style-name="Text_20_body">
      <style:paragraph-properties fo:margin-left="0.035cm" fo:margin-right="0cm" fo:text-align="start" style:justify-single-word="false" fo:text-indent="0cm" style:auto-text-indent="false"/>
    </style:style>
    <style:style style:name="P25" style:family="paragraph" style:parent-style-name="Text_20_body">
      <style:paragraph-properties fo:margin-left="0.035cm" fo:margin-right="0cm" fo:line-height="115%" fo:text-align="start" style:justify-single-word="false" fo:text-indent="0cm" style:auto-text-indent="false"/>
    </style:style>
    <style:style style:name="P26" style:family="paragraph" style:parent-style-name="Text_20_body">
      <style:paragraph-properties fo:margin-left="0.035cm" fo:margin-right="0cm" fo:margin-top="0cm" fo:margin-bottom="0cm" loext:contextual-spacing="false" fo:line-height="0.519cm" fo:text-indent="0cm" style:auto-text-indent="false"/>
    </style:style>
    <style:style style:name="P27" style:family="paragraph" style:parent-style-name="Text_20_body">
      <style:paragraph-properties fo:margin-left="0.035cm" fo:margin-right="0cm" fo:margin-top="0cm" fo:margin-bottom="0cm" loext:contextual-spacing="false" fo:line-height="0.52cm" fo:text-indent="0cm" style:auto-text-indent="false"/>
    </style:style>
    <style:style style:name="P28" style:family="paragraph" style:parent-style-name="Text_20_body">
      <style:paragraph-properties fo:margin-left="0.035cm" fo:margin-right="0cm" fo:margin-top="0cm" fo:margin-bottom="0cm" loext:contextual-spacing="false" fo:line-height="0.526cm" fo:text-indent="0cm" style:auto-text-indent="false"/>
    </style:style>
    <style:style style:name="P29" style:family="paragraph" style:parent-style-name="Text_20_body">
      <style:paragraph-properties fo:margin-left="0.035cm" fo:margin-right="0cm" fo:margin-top="0cm" fo:margin-bottom="0cm" loext:contextual-spacing="false" fo:line-height="0.524cm" fo:text-indent="0cm" style:auto-text-indent="false"/>
    </style:style>
    <style:style style:name="P30" style:family="paragraph" style:parent-style-name="Text_20_body">
      <style:paragraph-properties fo:margin-left="0.035cm" fo:margin-right="0cm" fo:margin-top="0cm" fo:margin-bottom="0cm" loext:contextual-spacing="false" fo:line-height="0.527cm" fo:text-indent="0cm" style:auto-text-indent="false"/>
    </style:style>
    <style:style style:name="P31" style:family="paragraph" style:parent-style-name="Text_20_body">
      <style:paragraph-properties fo:margin-left="0.035cm" fo:margin-right="0cm" fo:margin-top="0cm" fo:margin-bottom="0cm" loext:contextual-spacing="false" fo:line-height="0.512cm" fo:text-indent="0cm" style:auto-text-indent="false"/>
    </style:style>
    <style:style style:name="P32" style:family="paragraph" style:parent-style-name="Text_20_body">
      <style:paragraph-properties fo:margin-left="0.035cm" fo:margin-right="0cm" fo:margin-top="0cm" fo:margin-bottom="0cm" loext:contextual-spacing="false" fo:line-height="0.512cm" fo:text-align="start" style:justify-single-word="false" fo:text-indent="0cm" style:auto-text-indent="false"/>
    </style:style>
    <style:style style:name="P33" style:family="paragraph" style:parent-style-name="Text_20_body">
      <style:paragraph-properties fo:margin-left="0.035cm" fo:margin-right="0cm" fo:margin-top="0cm" fo:margin-bottom="0cm" loext:contextual-spacing="false" fo:line-height="0.517cm" fo:text-indent="0cm" style:auto-text-indent="false"/>
    </style:style>
    <style:style style:name="P34" style:family="paragraph" style:parent-style-name="Text_20_body">
      <style:paragraph-properties fo:margin-left="0.035cm" fo:margin-right="0cm" fo:margin-top="0cm" fo:margin-bottom="0cm" loext:contextual-spacing="false" fo:line-height="0.529cm" fo:text-indent="0cm" style:auto-text-indent="false"/>
    </style:style>
    <style:style style:name="P35" style:family="paragraph" style:parent-style-name="Text_20_body">
      <style:paragraph-properties fo:margin-left="0.035cm" fo:margin-right="0cm" fo:margin-top="0cm" fo:margin-bottom="0cm" loext:contextual-spacing="false" fo:line-height="0.529cm" fo:text-align="start" style:justify-single-word="false" fo:text-indent="0cm" style:auto-text-indent="false"/>
    </style:style>
    <style:style style:name="P36" style:family="paragraph" style:parent-style-name="Text_20_body">
      <style:paragraph-properties fo:margin-left="0.035cm" fo:margin-right="0cm" fo:margin-top="0cm" fo:margin-bottom="0cm" loext:contextual-spacing="false" fo:line-height="115%" fo:text-align="start" style:justify-single-word="false" fo:text-indent="0cm" style:auto-text-indent="false"/>
    </style:style>
    <style:style style:name="P37" style:family="paragraph" style:parent-style-name="Text_20_body">
      <style:paragraph-properties fo:margin-left="0.035cm" fo:margin-right="0cm" fo:margin-top="0cm" fo:margin-bottom="0cm" loext:contextual-spacing="false" fo:line-height="0.531cm" fo:text-align="start" style:justify-single-word="false" fo:text-indent="0cm" style:auto-text-indent="false"/>
    </style:style>
    <style:style style:name="P38" style:family="paragraph" style:parent-style-name="Text_20_body">
      <style:paragraph-properties fo:margin-left="0.035cm" fo:margin-right="0cm" fo:margin-top="0cm" fo:margin-bottom="0cm" loext:contextual-spacing="false" fo:line-height="0.51cm" fo:text-indent="0cm" style:auto-text-indent="false"/>
    </style:style>
    <style:style style:name="P39" style:family="paragraph" style:parent-style-name="Text_20_body">
      <style:paragraph-properties fo:margin-left="0.035cm" fo:margin-right="0cm" fo:margin-top="0.085cm" fo:margin-bottom="0cm" loext:contextual-spacing="false" fo:line-height="115%" fo:text-align="start" style:justify-single-word="false" fo:text-indent="0cm" style:auto-text-indent="false"/>
    </style:style>
    <style:style style:name="P40" style:family="paragraph" style:parent-style-name="Text_20_body">
      <style:paragraph-properties fo:margin-left="0.035cm" fo:margin-right="0.037cm" fo:margin-top="0cm" fo:margin-bottom="0cm" loext:contextual-spacing="false" fo:line-height="115%" fo:text-indent="0cm" style:auto-text-indent="false"/>
    </style:style>
    <style:style style:name="P41" style:family="paragraph" style:parent-style-name="Text_20_body">
      <style:paragraph-properties fo:margin-left="0.035cm" fo:margin-right="0.046cm" fo:margin-top="0cm" fo:margin-bottom="0cm" loext:contextual-spacing="false" fo:line-height="115%" fo:text-indent="0cm" style:auto-text-indent="false"/>
    </style:style>
    <style:style style:name="P42" style:family="paragraph" style:parent-style-name="Text_20_body">
      <style:paragraph-properties fo:margin-left="0.035cm" fo:margin-right="0.049cm" fo:margin-top="0cm" fo:margin-bottom="0cm" loext:contextual-spacing="false" fo:line-height="115%" fo:text-indent="0cm" style:auto-text-indent="false"/>
    </style:style>
    <style:style style:name="P43" style:family="paragraph" style:parent-style-name="Text_20_body">
      <style:paragraph-properties fo:margin-top="0cm" fo:margin-bottom="0cm" loext:contextual-spacing="false" fo:line-height="115%"/>
    </style:style>
    <style:style style:name="P44" style:family="paragraph" style:parent-style-name="Text_20_body">
      <style:paragraph-properties fo:margin-left="0.035cm" fo:margin-right="0.173cm" fo:line-height="115%" fo:text-align="start" style:justify-single-word="false" fo:text-indent="0cm" style:auto-text-indent="false"/>
    </style:style>
    <style:style style:name="P45" style:family="paragraph" style:parent-style-name="Text_20_body">
      <style:paragraph-properties fo:margin-left="0.965cm" fo:margin-right="0cm" fo:margin-top="0cm" fo:margin-bottom="0cm" loext:contextual-spacing="false" fo:line-height="115%" fo:text-align="start" style:justify-single-word="false" fo:text-indent="-0.931cm" style:auto-text-indent="false"/>
    </style:style>
    <style:style style:name="P46" style:family="paragraph" style:parent-style-name="Text_20_body">
      <style:paragraph-properties fo:margin-left="0.965cm" fo:margin-right="0cm" fo:margin-top="0cm" fo:margin-bottom="0cm" loext:contextual-spacing="false" fo:line-height="0.529cm" fo:text-align="start" style:justify-single-word="false" fo:text-indent="0cm" style:auto-text-indent="false"/>
    </style:style>
    <style:style style:name="P47" style:family="paragraph" style:parent-style-name="Text_20_body">
      <style:paragraph-properties fo:margin-left="0.035cm" fo:margin-right="0.288cm" fo:line-height="115%" fo:text-align="start" style:justify-single-word="false" fo:text-indent="0cm" style:auto-text-indent="false"/>
    </style:style>
    <style:style style:name="P48" style:family="paragraph" style:parent-style-name="Text_20_body">
      <style:paragraph-properties fo:margin-left="0.035cm" fo:margin-right="0.034cm" fo:margin-top="0cm" fo:margin-bottom="0cm" loext:contextual-spacing="false" fo:line-height="115%" fo:text-indent="0cm" style:auto-text-indent="false"/>
    </style:style>
    <style:style style:name="P49" style:family="paragraph" style:parent-style-name="Text_20_body">
      <style:paragraph-properties fo:margin-left="0.035cm" fo:margin-right="1.171cm" fo:line-height="115%" fo:text-align="start" style:justify-single-word="false" fo:text-indent="0cm" style:auto-text-indent="false"/>
    </style:style>
    <style:style style:name="P50" style:family="paragraph" style:parent-style-name="Text_20_body">
      <style:paragraph-properties fo:margin-left="0.035cm" fo:margin-right="0.018cm" fo:margin-top="0.085cm" fo:margin-bottom="0cm" loext:contextual-spacing="false" fo:line-height="115%" fo:text-align="start" style:justify-single-word="false" fo:text-indent="0cm" style:auto-text-indent="false"/>
    </style:style>
    <style:style style:name="P51" style:family="paragraph" style:parent-style-name="Text_20_body">
      <style:paragraph-properties fo:margin-left="0.035cm" fo:margin-right="0cm" fo:line-height="115%" fo:text-align="start" style:justify-single-word="false" fo:text-indent="5.992cm" style:auto-text-indent="false"/>
    </style:style>
    <style:style style:name="P52" style:family="paragraph" style:parent-style-name="Text_20_body">
      <style:paragraph-properties fo:margin-left="0.035cm" fo:margin-right="1.284cm" fo:margin-top="0cm" fo:margin-bottom="0cm" loext:contextual-spacing="false" fo:line-height="115%" fo:text-align="start" style:justify-single-word="false" fo:text-indent="0.931cm" style:auto-text-indent="false"/>
    </style:style>
    <style:style style:name="P53" style:family="paragraph" style:parent-style-name="Text_20_body">
      <style:paragraph-properties fo:margin-left="0.035cm" fo:margin-right="0.042cm" fo:margin-top="0cm" fo:margin-bottom="0cm" loext:contextual-spacing="false" fo:line-height="115%" fo:text-indent="0cm" style:auto-text-indent="false"/>
    </style:style>
    <style:style style:name="P54" style:family="paragraph" style:parent-style-name="Text_20_body">
      <style:paragraph-properties fo:margin-left="0.035cm" fo:margin-right="0.056cm" fo:margin-top="0cm" fo:margin-bottom="0cm" loext:contextual-spacing="false" fo:line-height="115%" fo:text-indent="0cm" style:auto-text-indent="false"/>
    </style:style>
    <style:style style:name="T1" style:family="text">
      <style:text-properties fo:color="#bd1421" fo:font-size="22pt" style:font-size-asian="22pt"/>
    </style:style>
    <style:style style:name="T2" style:family="text">
      <style:text-properties fo:color="#bd1421" fo:font-size="11pt" style:text-underline-style="solid" style:text-underline-width="auto" style:text-underline-color="#bd1421" style:font-size-asian="11pt"/>
    </style:style>
    <style:style style:name="T3" style:family="text">
      <style:text-properties fo:font-size="13pt" fo:font-weight="bold" style:font-size-asian="13pt" style:font-weight-asian="bold"/>
    </style:style>
    <style:style style:name="T4" style:family="text">
      <style:text-properties fo:font-size="13pt" fo:letter-spacing="0.004cm" fo:font-style="italic" style:font-size-asian="13pt" style:font-style-asian="italic"/>
    </style:style>
    <style:style style:name="T5" style:family="text">
      <style:text-properties fo:font-size="13pt" fo:letter-spacing="0.004cm" style:font-size-asian="13pt"/>
    </style:style>
    <style:style style:name="T6" style:family="text">
      <style:text-properties fo:font-size="13pt" fo:letter-spacing="0.062cm" fo:font-style="italic" style:font-size-asian="13pt" style:font-style-asian="italic"/>
    </style:style>
    <style:style style:name="T7" style:family="text">
      <style:text-properties fo:font-size="13pt" fo:letter-spacing="0.067cm" fo:font-style="italic" style:font-size-asian="13pt" style:font-style-asian="italic"/>
    </style:style>
    <style:style style:name="T8" style:family="text">
      <style:text-properties fo:font-size="13pt" fo:letter-spacing="0.065cm" fo:font-style="italic" style:font-size-asian="13pt" style:font-style-asian="italic"/>
    </style:style>
    <style:style style:name="T9" style:family="text">
      <style:text-properties fo:font-size="13pt" fo:font-style="italic" style:font-size-asian="13pt" style:font-style-asian="italic"/>
    </style:style>
    <style:style style:name="T10" style:family="text">
      <style:text-properties fo:font-size="13pt" fo:letter-spacing="0.064cm" fo:font-style="italic" style:font-size-asian="13pt" style:font-style-asian="italic"/>
    </style:style>
    <style:style style:name="T11" style:family="text">
      <style:text-properties fo:font-size="13pt" fo:letter-spacing="0.005cm" fo:font-style="italic" style:font-size-asian="13pt" style:font-style-asian="italic"/>
    </style:style>
    <style:style style:name="T12" style:family="text">
      <style:text-properties fo:font-size="13pt" fo:letter-spacing="0.005cm" style:font-size-asian="13pt"/>
    </style:style>
    <style:style style:name="T13" style:family="text">
      <style:text-properties fo:font-size="13pt" style:font-size-asian="13pt"/>
    </style:style>
    <style:style style:name="T14" style:family="text">
      <style:text-properties fo:font-size="13pt" fo:letter-spacing="0.011cm" style:font-size-asian="13pt"/>
    </style:style>
    <style:style style:name="T15" style:family="text">
      <style:text-properties fo:font-size="13pt" fo:letter-spacing="0.011cm" fo:font-style="italic" style:font-size-asian="13pt" style:font-style-asian="italic"/>
    </style:style>
    <style:style style:name="T16" style:family="text">
      <style:text-properties fo:font-size="13pt" fo:letter-spacing="0.009cm" style:font-size-asian="13pt"/>
    </style:style>
    <style:style style:name="T17" style:family="text">
      <style:text-properties fo:font-size="13pt" fo:letter-spacing="0.009cm" fo:font-style="italic" style:font-size-asian="13pt" style:font-style-asian="italic"/>
    </style:style>
    <style:style style:name="T18" style:family="text">
      <style:text-properties fo:font-size="13pt" fo:letter-spacing="0.007cm" style:font-size-asian="13pt"/>
    </style:style>
    <style:style style:name="T19" style:family="text">
      <style:text-properties fo:font-size="13pt" fo:letter-spacing="0.012cm" style:font-size-asian="13pt"/>
    </style:style>
    <style:style style:name="T20" style:family="text">
      <style:text-properties fo:font-size="13pt" fo:letter-spacing="0.012cm" fo:font-style="italic" style:font-size-asian="13pt" style:font-style-asian="italic"/>
    </style:style>
    <style:style style:name="T21" style:family="text">
      <style:text-properties fo:font-size="13pt" fo:letter-spacing="0.069cm" fo:font-style="italic" style:font-size-asian="13pt" style:font-style-asian="italic"/>
    </style:style>
    <style:style style:name="T22" style:family="text">
      <style:text-properties fo:font-size="13pt" fo:letter-spacing="0.069cm" style:font-size-asian="13pt"/>
    </style:style>
    <style:style style:name="T23" style:family="text">
      <style:text-properties fo:font-size="13pt" fo:letter-spacing="0.048cm" fo:font-style="italic" style:font-size-asian="13pt" style:font-style-asian="italic"/>
    </style:style>
    <style:style style:name="T24" style:family="text">
      <style:text-properties fo:font-size="13pt" fo:letter-spacing="0.102cm" fo:font-style="italic" style:font-size-asian="13pt" style:font-style-asian="italic"/>
    </style:style>
    <style:style style:name="T25" style:family="text">
      <style:text-properties fo:font-size="13pt" fo:letter-spacing="0.016cm" style:font-size-asian="13pt"/>
    </style:style>
    <style:style style:name="T26" style:family="text">
      <style:text-properties fo:font-size="13pt" fo:letter-spacing="0.014cm" style:font-size-asian="13pt"/>
    </style:style>
    <style:style style:name="T27" style:family="text">
      <style:text-properties fo:font-size="13pt" fo:letter-spacing="0.018cm" style:font-size-asian="13pt"/>
    </style:style>
    <style:style style:name="T28" style:family="text">
      <style:text-properties fo:font-size="13pt" fo:letter-spacing="0.023cm" style:font-size-asian="13pt"/>
    </style:style>
    <style:style style:name="T29" style:family="text">
      <style:text-properties fo:font-size="13pt" fo:letter-spacing="0.025cm" style:font-size-asian="13pt"/>
    </style:style>
    <style:style style:name="T30" style:family="text">
      <style:text-properties fo:letter-spacing="0.012cm"/>
    </style:style>
    <style:style style:name="T31" style:family="text">
      <style:text-properties fo:letter-spacing="0.012cm" fo:font-style="italic" style:font-style-asian="italic"/>
    </style:style>
    <style:style style:name="T32" style:family="text">
      <style:text-properties fo:letter-spacing="0.023cm"/>
    </style:style>
    <style:style style:name="T33" style:family="text">
      <style:text-properties fo:letter-spacing="0.023cm" fo:font-style="italic" style:font-style-asian="italic"/>
    </style:style>
    <style:style style:name="T34" style:family="text">
      <style:text-properties fo:letter-spacing="0.019cm"/>
    </style:style>
    <style:style style:name="T35" style:family="text">
      <style:text-properties fo:letter-spacing="0.019cm" fo:font-style="italic" style:font-style-asian="italic"/>
    </style:style>
    <style:style style:name="T36" style:family="text">
      <style:text-properties fo:letter-spacing="0.021cm"/>
    </style:style>
    <style:style style:name="T37" style:family="text">
      <style:text-properties fo:letter-spacing="0.021cm" fo:font-style="italic" style:font-style-asian="italic"/>
    </style:style>
    <style:style style:name="T38" style:family="text">
      <style:text-properties fo:letter-spacing="0.026cm"/>
    </style:style>
    <style:style style:name="T39" style:family="text">
      <style:text-properties fo:font-style="italic" style:font-style-asian="italic"/>
    </style:style>
    <style:style style:name="T40" style:family="text">
      <style:text-properties fo:letter-spacing="0.034cm"/>
    </style:style>
    <style:style style:name="T41" style:family="text">
      <style:text-properties fo:letter-spacing="0.035cm"/>
    </style:style>
    <style:style style:name="T42" style:family="text">
      <style:text-properties fo:letter-spacing="0.009cm"/>
    </style:style>
    <style:style style:name="T43" style:family="text">
      <style:text-properties fo:letter-spacing="0.014cm"/>
    </style:style>
    <style:style style:name="T44" style:family="text">
      <style:text-properties fo:letter-spacing="0.011cm"/>
    </style:style>
    <style:style style:name="T45" style:family="text">
      <style:text-properties fo:letter-spacing="0.011cm" fo:font-style="italic" style:font-style-asian="italic"/>
    </style:style>
    <style:style style:name="T46" style:family="text">
      <style:text-properties fo:letter-spacing="0.016cm"/>
    </style:style>
    <style:style style:name="T47" style:family="text">
      <style:text-properties fo:letter-spacing="0.016cm" fo:font-style="italic" style:font-style-asian="italic"/>
    </style:style>
    <style:style style:name="T48" style:family="text">
      <style:text-properties fo:letter-spacing="0.018cm"/>
    </style:style>
    <style:style style:name="T49" style:family="text">
      <style:text-properties fo:letter-spacing="0.018cm" fo:font-style="italic" style:font-style-asian="italic"/>
    </style:style>
    <style:style style:name="T50" style:family="text">
      <style:text-properties fo:letter-spacing="0.004cm"/>
    </style:style>
    <style:style style:name="T51" style:family="text">
      <style:text-properties fo:letter-spacing="0.004cm" fo:font-style="italic" style:font-style-asian="italic"/>
    </style:style>
    <style:style style:name="T52" style:family="text">
      <style:text-properties fo:letter-spacing="0.005cm"/>
    </style:style>
    <style:style style:name="T53" style:family="text">
      <style:text-properties fo:letter-spacing="0.005cm" fo:font-style="italic" style:font-style-asian="italic"/>
    </style:style>
    <style:style style:name="T54" style:family="text">
      <style:text-properties fo:letter-spacing="0.007cm"/>
    </style:style>
    <style:style style:name="T55" style:family="text">
      <style:text-properties fo:letter-spacing="0.007cm" fo:font-style="italic" style:font-style-asian="italic"/>
    </style:style>
    <style:style style:name="T56" style:family="text">
      <style:text-properties fo:letter-spacing="0.125cm"/>
    </style:style>
    <style:style style:name="T57" style:family="text">
      <style:text-properties fo:letter-spacing="0.125cm" fo:font-style="italic" style:font-style-asian="italic"/>
    </style:style>
    <style:style style:name="T58" style:family="text">
      <style:text-properties fo:letter-spacing="0.127cm"/>
    </style:style>
    <style:style style:name="T59" style:family="text">
      <style:text-properties fo:letter-spacing="0.127cm" fo:font-style="italic" style:font-style-asian="italic"/>
    </style:style>
    <style:style style:name="T60" style:family="text">
      <style:text-properties fo:letter-spacing="0.123cm"/>
    </style:style>
    <style:style style:name="T61" style:family="text">
      <style:text-properties fo:letter-spacing="0.123cm" fo:font-style="italic" style:font-style-asian="italic"/>
    </style:style>
    <style:style style:name="T62" style:family="text">
      <style:text-properties fo:letter-spacing="0.065cm"/>
    </style:style>
    <style:style style:name="T63" style:family="text">
      <style:text-properties fo:letter-spacing="0.065cm" fo:font-style="italic" style:font-style-asian="italic"/>
    </style:style>
    <style:style style:name="T64" style:family="text">
      <style:text-properties fo:letter-spacing="0.122cm"/>
    </style:style>
    <style:style style:name="T65" style:family="text">
      <style:text-properties fo:letter-spacing="0.025cm"/>
    </style:style>
    <style:style style:name="T66" style:family="text">
      <style:text-properties fo:letter-spacing="0.03cm"/>
    </style:style>
    <style:style style:name="T67" style:family="text">
      <style:text-properties fo:letter-spacing="0.044cm"/>
    </style:style>
    <style:style style:name="T68" style:family="text">
      <style:text-properties fo:letter-spacing="0.046cm"/>
    </style:style>
    <style:style style:name="T69" style:family="text">
      <style:text-properties fo:letter-spacing="0.099cm"/>
    </style:style>
    <style:style style:name="T70" style:family="text">
      <style:text-properties fo:letter-spacing="0.101cm"/>
    </style:style>
    <style:style style:name="T71" style:family="text">
      <style:text-properties fo:letter-spacing="0.113cm"/>
    </style:style>
    <style:style style:name="T72" style:family="text">
      <style:text-properties fo:letter-spacing="0.12cm"/>
    </style:style>
    <style:style style:name="T73" style:family="text">
      <style:text-properties fo:letter-spacing="0.141cm"/>
    </style:style>
    <style:style style:name="T74" style:family="text">
      <style:text-properties fo:letter-spacing="0.032cm"/>
    </style:style>
    <style:style style:name="T75" style:family="text">
      <style:text-properties fo:letter-spacing="0.048cm"/>
    </style:style>
    <style:style style:name="T76" style:family="text">
      <style:text-properties fo:letter-spacing="0.049cm"/>
    </style:style>
    <style:style style:name="T77" style:family="text">
      <style:text-properties fo:letter-spacing="0.049cm" fo:font-style="italic" style:font-style-asian="italic"/>
    </style:style>
    <style:style style:name="T78" style:family="text">
      <style:text-properties fo:letter-spacing="0.067cm"/>
    </style:style>
    <style:style style:name="T79" style:family="text">
      <style:text-properties fo:letter-spacing="0.081cm"/>
    </style:style>
    <style:style style:name="T80" style:family="text">
      <style:text-properties fo:letter-spacing="0.083cm"/>
    </style:style>
    <style:style style:name="T81" style:family="text">
      <style:text-properties fo:letter-spacing="0.053cm" fo:font-style="italic" style:font-style-asian="italic"/>
    </style:style>
    <style:style style:name="T82" style:family="text">
      <style:text-properties fo:letter-spacing="0.041cm" fo:font-style="italic" style:font-style-asian="italic"/>
    </style:style>
    <style:style style:name="T83" style:family="text">
      <style:text-properties fo:letter-spacing="0.076cm"/>
    </style:style>
    <style:style style:name="T84" style:family="text">
      <style:text-properties fo:letter-spacing="0.055cm" fo:font-style="italic" style:font-style-asian="italic"/>
    </style:style>
    <style:style style:name="T85" style:family="text">
      <style:text-properties fo:letter-spacing="0.056cm"/>
    </style:style>
    <style:style style:name="T86" style:family="text">
      <style:text-properties fo:letter-spacing="0.056cm" fo:font-style="italic" style:font-style-asian="italic"/>
    </style:style>
    <style:style style:name="T87" style:family="text">
      <style:text-properties fo:letter-spacing="0.042cm" fo:font-style="italic" style:font-style-asian="italic"/>
    </style:style>
    <style:style style:name="T88" style:family="text">
      <style:text-properties fo:letter-spacing="0.092cm"/>
    </style:style>
    <style:style style:name="T89" style:family="text">
      <style:text-properties fo:letter-spacing="0.06cm"/>
    </style:style>
    <style:style style:name="T90" style:family="text">
      <style:text-properties fo:letter-spacing="0.06cm" fo:font-style="italic" style:font-style-asian="italic"/>
    </style:style>
    <style:style style:name="T91" style:family="text">
      <style:text-properties fo:letter-spacing="0.062cm"/>
    </style:style>
    <style:style style:name="T92" style:family="text">
      <style:text-properties fo:letter-spacing="0.062cm" fo:font-style="italic" style:font-style-asian="italic"/>
    </style:style>
    <style:style style:name="T93" style:family="text">
      <style:text-properties fo:letter-spacing="0.058cm"/>
    </style:style>
    <style:style style:name="T94" style:family="text">
      <style:text-properties fo:letter-spacing="0.072cm"/>
    </style:style>
    <style:style style:name="T95" style:family="text">
      <style:text-properties fo:letter-spacing="0.074cm"/>
    </style:style>
    <style:style style:name="T96" style:family="text">
      <style:text-properties fo:letter-spacing="0.037cm"/>
    </style:style>
    <style:style style:name="T97" style:family="text">
      <style:text-properties fo:letter-spacing="0.039cm"/>
    </style:style>
    <style:style style:name="T98" style:family="text">
      <style:text-properties fo:letter-spacing="0.028cm"/>
    </style:style>
    <style:style style:name="T99" style:family="text">
      <style:text-properties fo:letter-spacing="0.06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draw:frame draw:style-name="fr1" text:anchor-type="char" svg:x="1.466cm" svg:y="1.245cm" svg:width="8.396cm" svg:height="0.975cm" draw:z-index="0"><draw:text-box><text:p text:style-name="P1"><text:span text:style-name="T1">Przywracanie porządku</text:span></text:p></draw:text-box></draw:frame><draw:frame draw:style-name="fr1" text:anchor-type="char" svg:x="1.466cm" svg:y="3.664cm" svg:width="5.535cm" svg:height="1.236cm" draw:z-index="1"><draw:text-box><text:p text:style-name="P24">Krzysztof Biedrzycki</text:p><text:p text:style-name="P2"><text:span text:style-name="T3">Przywracanie porządku</text:span></text:p></draw:text-box></draw:frame><draw:frame draw:style-name="fr1" text:anchor-type="char" svg:x="1.466cm" svg:y="7.706cm" svg:width="18.092cm" svg:height="9.264cm" draw:z-index="2"><draw:text-box><text:p text:style-name="P22"><text:span text:style-name="T30">Po </text:span><text:span text:style-name="T32">wprowadzeniu </text:span><text:span text:style-name="T34">stanu </text:span><text:span text:style-name="T32">wojennego </text:span><text:span text:style-name="T36">Stanisław Barańczak napisał </text:span><text:span text:style-name="T38">poemat </text:span><text:span text:style-name="T39">Przywracanie porządku</text:span>. Tytuł oczywiście był ironiczny, a właściwie sarkastyczny – chodziło<text:span text:style-name="T40"> </text:span>o<text:span text:style-name="T40"> </text:span>generalskie<text:span text:style-name="T40"> </text:span>przywracanie<text:span text:style-name="T40"> </text:span>„porządku”<text:span text:style-name="T40"> </text:span>komunistycznego.<text:span text:style-name="T40"> </text:span>W<text:span text:style-name="T41"> </text:span>istocie<text:span text:style-name="T40"> </text:span>tamten</text:p><text:p text:style-name="P40"><text:span text:style-name="T30">„porządek”, </text:span><text:span text:style-name="T42">tak </text:span><text:span text:style-name="T30">określany </text:span>w <text:span text:style-name="T30">wyszydzanej </text:span>w <text:span text:style-name="T30">poemacie nowomowie, </text:span><text:span text:style-name="T42">był </text:span><text:span text:style-name="T43">swoim </text:span>przeciwieństwem, nieporządkiem – zniewoleniem, źródłem cierpienia i upokorzenia. Tytuł poematu – może bez takiej autorskiej intencji – zapowiadał jednak coś jeszcze, <text:span text:style-name="T43">znaczył więcej, aniżeli </text:span><text:span text:style-name="T44">to, </text:span><text:span text:style-name="T42">co </text:span><text:span text:style-name="T43">zawarte </text:span><text:span text:style-name="T30">było </text:span>w <text:span text:style-name="T43">ironii. </text:span><text:span text:style-name="T46">Paradoksalnie </text:span><text:span text:style-name="T48">porządek </text:span>rzeczywiście był przywracany, jednak inny, czego innego dotyczący, nie polityczny, ale porządek wyższego rzędu. Poemat scalał świat rozbity przez historię, politykę, <text:span text:style-name="T50">przemoc, zło. Opisując </text:span>to, co się <text:span text:style-name="T50">wydarzyło, nadawał </text:span>mu <text:span text:style-name="T50">nową rangę, </text:span><text:span text:style-name="T52">uwznioślał, <text:s/></text:span>ale też pozbawiał nadmiaru nienależnego patosu, przemieniał fakty w literacki mit, <text:span text:style-name="T50">lecz zarazem kierował uwagę </text:span>ku <text:span text:style-name="T50">zwyczajnemu </text:span>i <text:span text:style-name="T50">nieheroicznemu. Poezja, </text:span><text:span text:style-name="T52">opisując </text:span>to, co <text:span text:style-name="T50">jest, stanowi bowiem </text:span>akt <text:span text:style-name="T50">nadawania </text:span>mu <text:span text:style-name="T50">sensu, </text:span>w <text:span text:style-name="T50">chaosie świata </text:span><text:span text:style-name="T52">przywraca </text:span>porządek,<text:span text:style-name="T36"> </text:span>czy<text:span text:style-name="T32"> </text:span>–<text:span text:style-name="T32"> </text:span>bądźmy<text:span text:style-name="T32"> </text:span>ostrożniejsi<text:span text:style-name="T32"> </text:span>–<text:span text:style-name="T36"> </text:span>próbuje<text:span text:style-name="T32"> </text:span>to<text:span text:style-name="T32"> </text:span>czynić.<text:span text:style-name="T32"> </text:span>Może<text:span text:style-name="T32"> </text:span>nie<text:span text:style-name="T36"> </text:span>każda<text:span text:style-name="T32"> </text:span>poezja<text:span text:style-name="T32"> </text:span>i<text:span text:style-name="T32"> </text:span>nie</text:p><text:p text:style-name="P26">zawsze, ale na pewno poezja Stanisława Barańczaka.</text:p></draw:text-box></draw:frame><draw:frame draw:style-name="fr1" text:anchor-type="char" svg:x="1.466cm" svg:y="17.498cm" svg:width="18.089cm" svg:height="2.468cm" draw:z-index="3"><draw:text-box><text:p text:style-name="P22">Tom <text:span text:style-name="T39">Wierszy zebranych </text:span>Barańczaka wydany przez oficynę A5 skłania do refleksji o twórczości poety. To podsumowanie jego drogi. Czytane teraz na nowo wszystkie wiersze układają się w całość, która ujawnia konsekwencję twórczą autora <text:span text:style-name="T39">Widokówki z tego świata</text:span>.</text:p></draw:text-box></draw:frame><draw:frame draw:style-name="fr1" text:anchor-type="char" svg:x="1.466cm" svg:y="20.489cm" svg:width="18.087cm" svg:height="7.41cm" draw:z-index="4"><draw:text-box><text:p text:style-name="P22">W <text:span text:style-name="T50">tomie </text:span>do <text:span text:style-name="T50">wierszy dołączone </text:span>są dwa <text:span text:style-name="T50">manifesty poetyckie Barańczaka. </text:span><text:span text:style-name="T52">Pierwszy, </text:span><text:span text:style-name="T39">Parę </text:span><text:span text:style-name="T51">przypuszczeń </text:span><text:span text:style-name="T39">na temat </text:span><text:span text:style-name="T51">poezji </text:span><text:span text:style-name="T39">współczesnej</text:span>, <text:span text:style-name="T50">powstał </text:span>w 1970 roku, <text:span text:style-name="T52">dołączony </text:span><text:span text:style-name="T43">był </text:span><text:span text:style-name="T44">do </text:span><text:span text:style-name="T48">arkusza </text:span><text:span text:style-name="T49">Jednym </text:span><text:span text:style-name="T47">tchem </text:span><text:span text:style-name="T48">(wydanego </text:span>w <text:span text:style-name="T43">tym </text:span><text:span text:style-name="T46">samym </text:span><text:span text:style-name="T48">roku), </text:span><text:span text:style-name="T46">potem </text:span><text:span text:style-name="T36">autor </text:span>przedrukował go w książce <text:span text:style-name="T39">Etyka i poetyka</text:span>. To był bodaj najważniejszy, a na pewno <text:span text:style-name="T42">najgłośniejszy manifest „pokolenia </text:span><text:span text:style-name="T54">‘68”. Jest </text:span>w <text:span text:style-name="T54">nim </text:span><text:span text:style-name="T42">położony nacisk </text:span><text:span text:style-name="T52">na </text:span><text:span text:style-name="T44">funkcję </text:span>poezji. „Powinna być nieufnością” wobec prawd absolutnych, a więc powinna uczyć <text:span text:style-name="T52">myślenia, powinna wytrącać </text:span>z <text:span text:style-name="T52">przyzwyczajeń </text:span>w <text:span text:style-name="T52">posługiwaniu </text:span>się <text:span text:style-name="T52">językiem, </text:span>w <text:span text:style-name="T52">ten </text:span>sposób powinna demaskować kłamstwo i wszelkie zło. Młody (miał wtedy niespełna 24 <text:span text:style-name="T52">lata) poeta mówił śmiało </text:span>i <text:span text:style-name="T52">jednoznacznie, wzywał </text:span>do <text:span text:style-name="T52">walki („stworzyć </text:span>z <text:span text:style-name="T54">poezji </text:span>pierwszy przyczółek walki o niezafałszowany obraz świata”), wyznawał wiarę w moc <text:span text:style-name="T46">wiersza.</text:span><text:span text:style-name="T56"> </text:span><text:span text:style-name="T43">Drugi</text:span><text:span text:style-name="T56"> </text:span><text:span text:style-name="T46">manifest</text:span><text:span text:style-name="T58"> </text:span><text:span text:style-name="T46">powstał</text:span><text:span text:style-name="T56"> </text:span><text:span text:style-name="T42">19</text:span><text:span text:style-name="T60"> </text:span><text:span text:style-name="T30">lat</text:span><text:span text:style-name="T56"> </text:span><text:span text:style-name="T46">później,</text:span><text:span text:style-name="T58"> </text:span><text:span text:style-name="T42">to</text:span><text:span text:style-name="T60"> </text:span><text:span text:style-name="T47">Tablica</text:span><text:span text:style-name="T57"> </text:span><text:span text:style-name="T39">z</text:span><text:span text:style-name="T59"> </text:span><text:span text:style-name="T47">Macondo</text:span><text:span text:style-name="T61"> </text:span><text:span text:style-name="T35">albo:</text:span></text:p><text:p text:style-name="P4"><text:span text:style-name="T4">Najkrótsza</text:span><text:span text:style-name="T6"> </text:span><text:span text:style-name="T4">poetyka</text:span><text:span text:style-name="T7"> </text:span><text:span text:style-name="T4">normatywna</text:span><text:span text:style-name="T8"> </text:span><text:span text:style-name="T9">na</text:span><text:span text:style-name="T8"> </text:span><text:span text:style-name="T4">użytek</text:span><text:span text:style-name="T8"> </text:span><text:span text:style-name="T4">własny,</text:span><text:span text:style-name="T10"> </text:span><text:span text:style-name="T9">w</text:span><text:span text:style-name="T10"> </text:span><text:span text:style-name="T4">sześciu</text:span><text:span text:style-name="T10"> </text:span><text:span text:style-name="T4">literach</text:span><text:span text:style-name="T8"> </text:span><text:span text:style-name="T9">bez</text:span><text:span text:style-name="T8"> </text:span><text:span text:style-name="T11">znaków</text:span></text:p></draw:text-box></draw:frame><draw:frame draw:style-name="fr1" text:anchor-type="char" svg:x="1.466cm" svg:y="28.58cm" svg:width="10.485cm" svg:height="0.524cm" draw:z-index="5"><draw:text-box><text:p text:style-name="P1"><text:a xlink:type="simple" xlink:href="https://stronypoezji.pl/monografie/przywracanie-porzadku/" text:style-name="ListLabel_20_1" text:visited-style-name="ListLabel_20_1"><text:span text:style-name="T2">https://stronypoezji.pl/monografie/przywracanie-porzadku/</text:span></text:a></text:p></draw:text-box></draw:frame></text:p>
      </text:section>
      <text:p text:style-name="P12"><draw:frame draw:style-name="fr1" text:anchor-type="char" svg:x="1.466cm" svg:y="1.603cm" svg:width="18.092cm" svg:height="6.793cm" draw:z-index="6"><draw:text-box><text:p text:style-name="P22"><text:span text:style-name="T39">diakrytycznych, z dygresjami motoryzacyjno-metafizycznymi</text:span>. Tym razem, jak to ujmuje cokolwiek barokowy tytuł, nie chodzi już o funkcję poezji, lecz o jej kształt, o poetykę. Poetykę, która jest w stanie unieść ciężar opisu świata. Na przykładzie układania napisu na samochodowej tablicy rejestracyjnej Barańczak pokazał istotę poszukiwania najwłaściwszej postaci wiersza, który powinien być możliwie najbardziej celny w przedstawianiu rzeczywistości, ale zarazem powinien jak najwięcej w sobie zawierać. Bo nie jest to tylko gra słowami. To mówienie tego, co naprawdę istotne, tego, na czym spocznie oko Czytelnika, Rzeczywistości Obiektywnej, Absolutnego Punktu Odniesienia (tak nazywany jest w <text:span text:style-name="T39">Tablicy… </text:span>najprawdziwszy, w dosłownym tego słowa znaczeniu wirtualny, doskonały odbiorca</text:p><text:p text:style-name="P27">poetyckiego przekazu).</text:p></draw:text-box></draw:frame><draw:frame draw:style-name="fr1" text:anchor-type="char" svg:x="1.466cm" svg:y="8.922cm" svg:width="18.09cm" svg:height="4.322cm" draw:z-index="7"><draw:text-box><text:p text:style-name="P22">Oba manifesty wskazują, jaka ma być poezja. Pierwszy głosi, jak ma walczyć. Drugi, jak ma mówić rzeczy najważniejsze. Nie wykluczają się one, jakkolwiek ciekawa jest zmiana spojrzenia: zaangażowanie społeczne zostaje zastąpione przez metafizykę, która okazuje się podstawą i uzasadnieniem poetyki. W istocie chodzi o to, że poezja <text:s/>z jednej strony ma opisywać świat i wpływać na jego kształt, z drugiej strony – może <text:span text:style-name="T42">to </text:span><text:span text:style-name="T46">czynić </text:span><text:span text:style-name="T43">tylko </text:span><text:span text:style-name="T46">wówczas, </text:span><text:span text:style-name="T30">gdy </text:span><text:span text:style-name="T43">jest </text:span><text:span text:style-name="T48">„doskonała”, </text:span><text:span text:style-name="T43">czyli </text:span><text:span text:style-name="T30">gdy </text:span><text:span text:style-name="T46">spełnia</text:span><text:span text:style-name="T62"> </text:span><text:span text:style-name="T36">najwyższe</text:span></text:p><text:p text:style-name="P28">wymagania estetyczne, które są przed nią stawiane.</text:p></draw:text-box></draw:frame><draw:frame draw:style-name="fr1" text:anchor-type="char" svg:x="1.466cm" svg:y="13.767cm" svg:width="18.087cm" svg:height="4.939cm" draw:z-index="8"><draw:text-box><text:p text:style-name="P22">Praktyczną konsekwencją tak sformułowanego programu Barańczaka – zarówno w wersji z 1970, jak i w wersji z 1989 roku – jest wyznaczanie wierszowi przez poetę <text:span text:style-name="T30">podwójnego zadania: </text:span><text:span text:style-name="T54">ma on </text:span><text:span text:style-name="T30">zrealizować </text:span><text:span text:style-name="T44">jakiś </text:span><text:span text:style-name="T30">konkretnie wyznaczony </text:span><text:span text:style-name="T43">zamysł </text:span><text:span text:style-name="T44">poetycki, </text:span><text:span text:style-name="T54">ale </text:span><text:span text:style-name="T52">po </text:span><text:span text:style-name="T54">to, </text:span><text:span text:style-name="T42">żeby </text:span>w <text:span text:style-name="T54">ten </text:span><text:span text:style-name="T42">sposób opisać świat, </text:span><text:span text:style-name="T44">doświadczenie </text:span><text:span text:style-name="T30">człowieka, </text:span>znaleźć sens w tym, co jest. Z brzmienia i wymowy wiersza jako konsekwencja ma <text:span text:style-name="T54">wyniknąć współaktywność twórcza czytelnika, który </text:span>w <text:span text:style-name="T54">trakcie lektury </text:span><text:span text:style-name="T42">powinien </text:span><text:span text:style-name="T30">zweryfikować </text:span><text:span text:style-name="T44">swoje myślowe </text:span><text:span text:style-name="T30">przyzwyczajenia, powinien </text:span><text:span text:style-name="T42">coś </text:span><text:span text:style-name="T44">nowego</text:span><text:span text:style-name="T64"> </text:span><text:span text:style-name="T46">odkryć,</text:span></text:p><text:p text:style-name="P29">powinien nieufnie podważyć to, co wydaje się oczywiste, a takie nie jest.</text:p></draw:text-box></draw:frame><draw:frame draw:style-name="fr1" text:anchor-type="char" svg:x="1.466cm" svg:y="19.233cm" svg:width="18.066cm" svg:height="1.231cm" draw:z-index="9"><draw:text-box><text:p text:style-name="P25"><text:span text:style-name="T39">Wiersze zebrane </text:span>pozwalają prześledzić, jak ów program Barańczaka był wcielany w życie przez czterdzieści lat twórczości poety.</text:p></draw:text-box></draw:frame><draw:frame draw:style-name="fr1" text:anchor-type="char" svg:x="1.466cm" svg:y="20.99cm" svg:width="18.096cm" svg:height="6.793cm" draw:z-index="10"><draw:text-box><text:p text:style-name="P22">Celem dla Barańczaka jest opisanie świata. Środkiem estetycznym – kunszt. Wiersz, w <text:span text:style-name="T52">jakiejkolwiek </text:span><text:span text:style-name="T54">poetyce </text:span><text:span text:style-name="T50">by </text:span><text:span text:style-name="T54">powstał, </text:span>ma <text:span text:style-name="T52">realizować </text:span><text:span text:style-name="T50">jej </text:span><text:span text:style-name="T52">reguły </text:span>w <text:span text:style-name="T52">sposób </text:span><text:span text:style-name="T54">możliwie </text:span><text:span text:style-name="T65">pełny. </text:span><text:span text:style-name="T43">Od </text:span><text:span text:style-name="T65">początku </text:span><text:span text:style-name="T38">twórczości (dokładniej: </text:span><text:span text:style-name="T32">odkąd </text:span><text:span text:style-name="T43">ją </text:span><text:span text:style-name="T38">śledzimy, </text:span><text:span text:style-name="T32">czyli </text:span><text:span text:style-name="T66">od </text:span>debiutanckiego tomu <text:span text:style-name="T39">Korekta twarzy </text:span>z 1968 roku) dostrzegamy w niej cechy, które <text:span text:style-name="T54">nie </text:span><text:span text:style-name="T42">ustępują, </text:span><text:span text:style-name="T52">co </text:span><text:span text:style-name="T42">najwyżej </text:span>w <text:span text:style-name="T42">poszczególnych okresach (tomach) ujawniają </text:span><text:span text:style-name="T54">się </text:span>w rozmaitym natężeniu i w różnych postaciach. Przede wszystkim Barańczak <text:span text:style-name="T50">zawsze </text:span><text:span text:style-name="T30">ciąży </text:span><text:span text:style-name="T54">ku </text:span><text:span text:style-name="T30">formie wiersza </text:span><text:span text:style-name="T43">regularnego, </text:span><text:span text:style-name="T54">co </text:span><text:span text:style-name="T44">jest </text:span><text:span text:style-name="T43">szczególnie znamienne </text:span>w <text:span text:style-name="T46">epoce </text:span><text:span text:style-name="T44">poawangardowej, </text:span><text:span text:style-name="T54">gdy </text:span>– <text:span text:style-name="T44">wydawałoby </text:span><text:span text:style-name="T54">się </text:span>– <text:span text:style-name="T44">wszelkie wędzidła poetyckie </text:span><text:span text:style-name="T30">zostały </text:span>pozrywane.<text:span text:style-name="T36"> </text:span>Autor<text:span text:style-name="T48"> </text:span><text:span text:style-name="T39">Widokówki</text:span><text:span text:style-name="T37"> </text:span><text:span text:style-name="T39">z</text:span><text:span text:style-name="T37"> </text:span><text:span text:style-name="T39">tego</text:span><text:span text:style-name="T37"> </text:span><text:span text:style-name="T39">świata</text:span><text:span text:style-name="T33"> </text:span>sam<text:span text:style-name="T36"> </text:span>narzuca<text:span text:style-name="T36"> </text:span>sobie<text:span text:style-name="T36"> </text:span>ograniczenia<text:span text:style-name="T36"> </text:span>i<text:span text:style-name="T36"> </text:span>reguły,</text:p><text:p text:style-name="P41"><text:span text:style-name="T43">ażeby </text:span>w <text:span text:style-name="T44">ten </text:span><text:span text:style-name="T43">sposób </text:span><text:span text:style-name="T46">zdyscyplinować </text:span><text:span text:style-name="T43">język, zmusić </text:span><text:span text:style-name="T42">go do </text:span><text:span text:style-name="T43">precyzji wyrazu. </text:span><text:span text:style-name="T48">To </text:span>oczywiście<text:span text:style-name="T67"> </text:span>nie<text:span text:style-name="T67"> </text:span>znaczy,<text:span text:style-name="T67"> </text:span>że<text:span text:style-name="T67"> </text:span>poeta<text:span text:style-name="T68"> </text:span>odrzuca<text:span text:style-name="T67"> </text:span>wiersz<text:span text:style-name="T67"> </text:span>wolny,<text:span text:style-name="T67"> </text:span>wręcz<text:span text:style-name="T68"> </text:span>przeciwnie<text:span text:style-name="T67"> </text:span>–<text:span text:style-name="T67"> </text:span>w<text:span text:style-name="T67"> </text:span>latach</text:p></draw:text-box></draw:frame><draw:frame draw:style-name="fr1" text:anchor-type="char" svg:x="1.466cm" svg:y="28.58cm" svg:width="10.485cm" svg:height="0.524cm" draw:z-index="11"><draw:text-box><text:p text:style-name="P1"><text:a xlink:type="simple" xlink:href="https://stronypoezji.pl/monografie/przywracanie-porzadku/" text:style-name="ListLabel_20_1" text:visited-style-name="ListLabel_20_1"><text:span text:style-name="T2">https://stronypoezji.pl/monografie/przywracanie-porzadku/</text:span></text:a></text:p></draw:text-box></draw:frame></text:p>
      <text:p text:style-name="P13"><draw:frame draw:style-name="fr1" text:anchor-type="char" svg:x="1.466cm" svg:y="1.603cm" svg:width="18.082cm" svg:height="3.702cm" draw:z-index="12"><draw:text-box><text:p text:style-name="P22">siedemdziesiątych to ta forma raczej dominowała w twórczości Barańczaka i nigdy nie została do końca zarzucona, jednak w istocie i ona stanowi wyzwanie, bo wiersz wolny musi być podporządkowany jakiejś samoistnej, charakterystycznej dla niego <text:span text:style-name="T44">samego </text:span><text:span text:style-name="T30">zasadzie kompozycyjnej. (Dodajmy jeszcze, </text:span><text:span text:style-name="T54">że </text:span>w <text:span text:style-name="T30">debiutanckim </text:span><text:span text:style-name="T43">tomie </text:span><text:span text:style-name="T44">pojawia</text:span><text:span text:style-name="T69"> </text:span><text:span text:style-name="T42">się</text:span><text:span text:style-name="T70"> </text:span><text:span text:style-name="T42">też</text:span><text:span text:style-name="T69"> </text:span><text:span text:style-name="T44">proza</text:span><text:span text:style-name="T70"> </text:span><text:span text:style-name="T30">poetycka,</text:span><text:span text:style-name="T69"> </text:span><text:span text:style-name="T42">ale</text:span><text:span text:style-name="T70"> </text:span><text:span text:style-name="T42">ten</text:span><text:span text:style-name="T70"> </text:span><text:span text:style-name="T44">sposób</text:span><text:span text:style-name="T69"> </text:span><text:span text:style-name="T44">pisania</text:span><text:span text:style-name="T70"> </text:span><text:span text:style-name="T30">Barańczak</text:span><text:span text:style-name="T69"> </text:span><text:span text:style-name="T44">miał</text:span><text:span text:style-name="T70"> </text:span><text:span text:style-name="T43">potem</text:span></text:p><text:p text:style-name="P30">całkowicie zarzucić).</text:p></draw:text-box></draw:frame><draw:frame draw:style-name="fr1" text:anchor-type="char" svg:x="1.466cm" svg:y="5.831cm" svg:width="18.094cm" svg:height="10.5cm" draw:z-index="13"><draw:text-box><text:p text:style-name="P22"><text:span text:style-name="T50">Wiersz regularny </text:span>u <text:span text:style-name="T50">autora </text:span><text:span text:style-name="T51">Atlantydy </text:span><text:span text:style-name="T50">przybiera różne postaci. </text:span>W <text:span text:style-name="T50">pierwszym </text:span><text:span text:style-name="T52">tomie </text:span><text:span text:style-name="T50">pojawia </text:span>się <text:span text:style-name="T50">cykl sonetów, </text:span>ten <text:span text:style-name="T50">gatunek będzie powracał </text:span>w <text:span text:style-name="T50">kolejnych tomach, </text:span><text:span text:style-name="T52">choć </text:span>nigdy nie będzie pełnił szczególnie uprzywilejowanej roli. Czy powiedzmy inaczej: <text:span text:style-name="T54">żaden gatunek takiej </text:span><text:span text:style-name="T52">roli nie </text:span><text:span text:style-name="T54">będzie pełnił, natomiast różne formy </text:span>i <text:span text:style-name="T54">różne </text:span><text:span text:style-name="T42">miary </text:span>będą chętnie stosowane, aż po kunsztowną vilanellę z późniejszej fazy twórczości. <text:span text:style-name="T54">Barańczak chętnie nawiązuje </text:span><text:span text:style-name="T50">do </text:span><text:span text:style-name="T54">rozmaitych tradycji poetyckich, pojawiają </text:span><text:span text:style-name="T52">się </text:span>u niego tercyny i trzynastozgłoskowce, wiersze toniczne i podporządkowane rytmowi <text:span text:style-name="T54">muzyki pieśni </text:span>i <text:span text:style-name="T54">piosenki. </text:span><text:span text:style-name="T52">Poetyka dla Barańczaka jest </text:span><text:span text:style-name="T54">nieprzebraną </text:span><text:span text:style-name="T52">skarbnicą, </text:span>z <text:span text:style-name="T30">której można </text:span><text:span text:style-name="T54">do </text:span><text:span text:style-name="T44">woli </text:span><text:span text:style-name="T30">czerpać. Zarazem </text:span><text:span text:style-name="T44">jest </text:span><text:span text:style-name="T30">jednak </text:span><text:span text:style-name="T43">wyzwaniem, </text:span><text:span text:style-name="T30">każda </text:span><text:span text:style-name="T46">forma </text:span><text:span text:style-name="T52">stanowi poetyckie zadanie </text:span>do <text:span text:style-name="T52">rozwiązania. Jednak zadanie, które </text:span><text:span text:style-name="T50">nie </text:span><text:span text:style-name="T52">służy </text:span><text:span text:style-name="T54">sobie </text:span><text:span text:style-name="T48">samemu </text:span>– w <text:span text:style-name="T48">poetyce zawiera </text:span><text:span text:style-name="T43">się </text:span><text:span text:style-name="T48">zawiązek </text:span><text:span text:style-name="T46">ładu, który </text:span><text:span text:style-name="T48">wydaje </text:span><text:span text:style-name="T43">się </text:span><text:span text:style-name="T36">odbiciem </text:span><text:span text:style-name="T34">obecnego immanentnie </text:span>w <text:span text:style-name="T34">świecie, </text:span><text:span text:style-name="T43">ale nie </text:span><text:span text:style-name="T48">zawsze </text:span><text:span text:style-name="T34">rozpoznanego </text:span><text:span text:style-name="T32">porządku </text:span>metafizycznego, a jeśli nawet nie tak, to przynajmniej postrzegany jest jako gwarant <text:span text:style-name="T46">porządku nadawanego </text:span><text:span text:style-name="T43">światu przez </text:span><text:span text:style-name="T46">poezję. </text:span><text:span text:style-name="T44">Nie </text:span><text:span text:style-name="T43">jest </text:span><text:span text:style-name="T30">więc dla </text:span><text:span text:style-name="T43">sensu </text:span><text:span text:style-name="T48">wiersza </text:span>obojętne, jaką jest on wypowiedziany miarą, bo właśnie miara czy budowa strofy są <text:span text:style-name="T42">kluczem </text:span><text:span text:style-name="T52">do </text:span><text:span text:style-name="T42">zrozumienia utworu, </text:span>w <text:span text:style-name="T54">nich </text:span><text:span text:style-name="T42">mieści </text:span><text:span text:style-name="T54">się jego </text:span><text:span text:style-name="T42">pierwsze </text:span>i<text:span text:style-name="T71"> </text:span><text:span text:style-name="T44">podstawowe</text:span></text:p><text:p text:style-name="P32">znaczenie.</text:p></draw:text-box></draw:frame><draw:frame draw:style-name="fr1" text:anchor-type="char" svg:x="1.466cm" svg:y="16.857cm" svg:width="18.094cm" svg:height="11.118cm" draw:z-index="14"><draw:text-box><text:p text:style-name="P22">Rytm odgrywa więc u Barańczaka rolę bez mała światopoglądową (nie przypadkiem <text:span text:style-name="T44">bliskim </text:span><text:span text:style-name="T52">mu </text:span><text:span text:style-name="T42">poetą jest </text:span><text:span text:style-name="T44">Leśmian, </text:span><text:span text:style-name="T42">choć </text:span><text:span text:style-name="T44">przecież wiersze </text:span><text:span text:style-name="T42">obydwu dzieli </text:span><text:span text:style-name="T30">Atlantyda </text:span><text:span text:style-name="T52">języków). Nawet </text:span>w <text:span text:style-name="T52">wierszu wolnym </text:span>u <text:span text:style-name="T52">autora </text:span><text:span text:style-name="T53">Sztucznego oddychania </text:span><text:span text:style-name="T52">pojawia </text:span><text:span text:style-name="T54">się </text:span><text:span text:style-name="T48">wyraźny </text:span><text:span text:style-name="T46">rytm </text:span><text:span text:style-name="T34">paralelizmów </text:span>– <text:span text:style-name="T48">powtórzenia </text:span><text:span text:style-name="T46">słów, </text:span><text:span text:style-name="T48">całych </text:span><text:span text:style-name="T46">fraz, </text:span><text:span text:style-name="T43">gry </text:span><text:span text:style-name="T48">oparte </text:span><text:span text:style-name="T36">na podobieństwie brzmień. </text:span><text:span text:style-name="T48">Przy czym rytm </text:span>u <text:span text:style-name="T36">Barańczaka </text:span><text:span text:style-name="T46">nie </text:span><text:span text:style-name="T30">ma </text:span><text:span text:style-name="T65">charakteru </text:span><text:span text:style-name="T54">bezwzględnego. </text:span><text:span text:style-name="T52">Jest </text:span>w <text:span text:style-name="T54">rozmaity sposób zacierany, </text:span><text:span text:style-name="T52">czy może </text:span>– <text:span text:style-name="T54">patrząc </text:span>z <text:span text:style-name="T42">drugiej </text:span><text:span text:style-name="T54">strony </text:span>– <text:span text:style-name="T54">wyłania </text:span><text:span text:style-name="T52">się </text:span>z <text:span text:style-name="T54">pozornego bezrytmia. </text:span>O <text:span text:style-name="T50">co </text:span><text:span text:style-name="T54">chodzi? </text:span><text:span text:style-name="T52">Otóż </text:span><text:span text:style-name="T54">poeta nakłada </text:span><text:span text:style-name="T42">na </text:span><text:span text:style-name="T54">siebie, </text:span><text:span text:style-name="T52">czy </text:span><text:span text:style-name="T54">raczej zderza </text:span>z <text:span text:style-name="T52">sobą </text:span>i <text:span text:style-name="T54">konfrontuje </text:span><text:span text:style-name="T52">dwa </text:span><text:span text:style-name="T54">rozbieżne porządki: </text:span><text:span text:style-name="T42">porządek </text:span>wersu i porządek języka. Jakkolwiek wiersz byłby kunsztowny, język u Barańczaka jest wyraziście potoczny, zwykły, mówiony. Poza tym, co ważne, najczęściej <text:span text:style-name="T50">zdanie </text:span><text:span text:style-name="T42">nie </text:span><text:span text:style-name="T44">nakłada </text:span><text:span text:style-name="T42">się </text:span><text:span text:style-name="T54">na </text:span><text:span text:style-name="T44">wers </text:span>– <text:span text:style-name="T54">to </text:span><text:span text:style-name="T42">nie </text:span><text:span text:style-name="T44">tylko kwestia </text:span><text:span text:style-name="T30">klasycznej przerzutni, </text:span>u <text:span text:style-name="T43">autora </text:span><text:span text:style-name="T51">Chirurgicznej precyzji </text:span>to <text:span text:style-name="T50">jest rozminięcie </text:span>się <text:span text:style-name="T50">dwóch stanów, </text:span>w <text:span text:style-name="T50">jakich </text:span><text:span text:style-name="T52">funkcjonuje wypowiedź: równocześnie poddana rytmowi wiersza, jakby naddanemu ładowi, </text:span>i <text:span text:style-name="T30">logice </text:span><text:span text:style-name="T43">potocznej wypowiedzi. Dokonujące </text:span><text:span text:style-name="T44">się </text:span>w <text:span text:style-name="T44">ten </text:span><text:span text:style-name="T30">sposób </text:span><text:span text:style-name="T43">zamazanie </text:span><text:span text:style-name="T46">rytmu </text:span><text:span text:style-name="T54">powoduje, </text:span><text:span text:style-name="T50">że </text:span><text:span text:style-name="T54">gdzieś skrywa </text:span><text:span text:style-name="T52">się </text:span><text:span text:style-name="T54">nadrzędny sens, którego znakiem </text:span><text:span text:style-name="T52">jest </text:span><text:span text:style-name="T42">porządek </text:span><text:span text:style-name="T54">inkantacji. </text:span><text:span text:style-name="T52">Może </text:span><text:span text:style-name="T54">jednak </text:span><text:span text:style-name="T52">jest </text:span><text:span text:style-name="T54">inaczej: </text:span><text:span text:style-name="T52">może </text:span><text:span text:style-name="T50">to </text:span>z <text:span text:style-name="T54">pozornego chaosu zwykłej </text:span><text:span text:style-name="T42">mowy wyłania </text:span><text:span text:style-name="T54">się, czy też </text:span><text:span text:style-name="T42">trzeba wydobyć, </text:span><text:span text:style-name="T54">albo </text:span><text:span text:style-name="T42">odkryć, usłyszeć, dostrzec,</text:span><text:span text:style-name="T72"> </text:span><text:span text:style-name="T44">zauważyć</text:span></text:p><text:p text:style-name="P31">rytm, czyli ów metafizyczny, naddany ład.</text:p></draw:text-box></draw:frame><draw:frame draw:style-name="fr1" text:anchor-type="char" svg:x="1.466cm" svg:y="28.58cm" svg:width="10.485cm" svg:height="0.524cm" draw:z-index="15"><draw:text-box><text:p text:style-name="P1"><text:a xlink:type="simple" xlink:href="https://stronypoezji.pl/monografie/przywracanie-porzadku/" text:style-name="ListLabel_20_1" text:visited-style-name="ListLabel_20_1"><text:span text:style-name="T2">https://stronypoezji.pl/monografie/przywracanie-porzadku/</text:span></text:a></text:p></draw:text-box></draw:frame></text:p>
      <text:p text:style-name="P14"><draw:frame draw:style-name="fr1" text:anchor-type="char" svg:x="1.466cm" svg:y="1.603cm" svg:width="18.094cm" svg:height="8.647cm" draw:z-index="16"><draw:text-box><text:p text:style-name="P22"><text:span text:style-name="T34">Podobną </text:span><text:span text:style-name="T46">rolę </text:span><text:span text:style-name="T34">odgrywa </text:span>w <text:span text:style-name="T34">wierszach Barańczaka </text:span><text:span text:style-name="T46">rym. </text:span><text:span text:style-name="T48">Dobrze </text:span><text:span text:style-name="T34">wiadomo, </text:span><text:span text:style-name="T32">że </text:span><text:span text:style-name="T30">Barańczak </text:span><text:span text:style-name="T44">jest bodaj </text:span><text:span text:style-name="T42">czy nie </text:span><text:span text:style-name="T30">najbardziej pomysłowym rymotwórcą </text:span>w <text:span text:style-name="T43">polskiej </text:span><text:span text:style-name="T50">literaturze, </text:span>a na <text:span text:style-name="T50">pewno </text:span>w <text:span text:style-name="T50">literaturze polskiej ostatniego </text:span>stulecia. Nie <text:span text:style-name="T50">waha </text:span>się <text:span text:style-name="T52">on </text:span><text:span text:style-name="T42">przed </text:span><text:span text:style-name="T44">wprowadzaniem rozmaitych </text:span><text:span text:style-name="T42">typów rymów </text:span>– <text:span text:style-name="T52">od </text:span><text:span text:style-name="T44">dokładnych, </text:span><text:span text:style-name="T54">jak Pan </text:span><text:span text:style-name="T30">Bóg przykazał, klasycznych </text:span><text:span text:style-name="T44">spod znaku </text:span><text:span text:style-name="T30">Kochanowskiego, </text:span><text:span text:style-name="T44">przez </text:span><text:span text:style-name="T30">kunsztowne </text:span><text:span text:style-name="T43">rymy </text:span><text:span text:style-name="T34">niedokładne </text:span><text:span text:style-name="T44">po </text:span><text:span text:style-name="T46">rymy </text:span><text:span text:style-name="T34">gramatyczne, </text:span><text:span text:style-name="T48">jeśli </text:span><text:span text:style-name="T43">tak </text:span><text:span text:style-name="T34">trzeba. </text:span><text:span text:style-name="T46">Przy czym</text:span><text:span text:style-name="T58"> </text:span><text:span text:style-name="T32">rymowanie </text:span>Barańczaka też znaczy. Czasem <text:span text:style-name="T50">dosłownie, </text:span>gdy zderzone w <text:span text:style-name="T50">klauzulach, </text:span>a zbliżone <text:span text:style-name="T52">dźwiękowo </text:span><text:span text:style-name="T50">słowa zaczynają </text:span>z <text:span text:style-name="T50">sobą </text:span><text:span text:style-name="T52">grać, wnosząc nowe </text:span><text:span text:style-name="T50">sensy, albo </text:span><text:span text:style-name="T52">ironicznie się </text:span><text:span text:style-name="T42">komentując, </text:span><text:span text:style-name="T54">albo </text:span><text:span text:style-name="T42">pozostając </text:span>w <text:span text:style-name="T42">jakiejś natrętnej powtarzalności. Często </text:span><text:span text:style-name="T44">jednak </text:span>znaczy sam akt rymowania, podobnie jak <text:span text:style-name="T50">nadawanie </text:span>rytmu: w rymowaniu <text:span text:style-name="T52">objawia</text:span><text:span text:style-name="T73"> </text:span><text:span text:style-name="T44">się ład, </text:span><text:span text:style-name="T30">który jednak trzeba dopiero dojrzeć </text:span>i <text:span text:style-name="T30">który </text:span><text:span text:style-name="T44">nie </text:span><text:span text:style-name="T30">narzuca </text:span><text:span text:style-name="T44">się </text:span>w <text:span text:style-name="T46">sposób </text:span>oczywisty, czasem w tych wierszach nieuważnemu czytelnikowi szereg rymów może w<text:span text:style-name="T40"> </text:span>ogóle<text:span text:style-name="T41"> </text:span>umknąć<text:span text:style-name="T41"> </text:span>z<text:span text:style-name="T74"> </text:span>pola<text:span text:style-name="T41"> </text:span>uwagi,<text:span text:style-name="T41"> </text:span>gdy<text:span text:style-name="T40"> </text:span>są<text:span text:style-name="T40"> </text:span>one<text:span text:style-name="T40"> </text:span>niedokładne<text:span text:style-name="T41"> </text:span>lub<text:span text:style-name="T41"> </text:span>zbyt<text:span text:style-name="T74"> </text:span>od<text:span text:style-name="T41"> </text:span>siebie<text:span text:style-name="T40"> </text:span>odległe.<text:span text:style-name="T40"> </text:span>A</text:p><text:p text:style-name="P33">przecież one są i nadają wierszowi porządek.</text:p></draw:text-box></draw:frame><draw:frame draw:style-name="fr1" text:anchor-type="char" svg:x="1.466cm" svg:y="10.776cm" svg:width="18.087cm" svg:height="8.647cm" draw:z-index="17"><draw:text-box><text:p text:style-name="P22"><text:span text:style-name="T52">Trzeci rodzaj Barańczakowego kunsztu dotyczy języka </text:span>w <text:span text:style-name="T52">najszerszym </text:span><text:span text:style-name="T54">znaczeniu. </text:span>Autor <text:span text:style-name="T39">Jednym tchem </text:span>wyciągnął konsekwencje z doświadczeń poezji lingwistycznej. <text:s/>W swoich wierszach bada możliwości języka. Na różnych poziomach, od brzmienia <text:s/>po sensy. Czy inaczej – gry toczone z językiem dlatego są tak kunsztowne, że nowe, <text:span text:style-name="T50">zaskakujące znaczenia rodzą </text:span>się w <text:span text:style-name="T50">zderzeniach słów, których dobór, </text:span><text:span text:style-name="T52">wydawałoby </text:span>się, oparty by był na zasadach zupełnie pozasemantycznych. Tymczasem nie, słowa <text:s text:c="2"/>u <text:span text:style-name="T46">Barańczaka </text:span><text:span text:style-name="T43">zawsze znaczą, </text:span><text:span text:style-name="T30">więc </text:span>z <text:span text:style-name="T43">każdego </text:span><text:span text:style-name="T44">ich </text:span><text:span text:style-name="T43">spotkania wynikają </text:span><text:span text:style-name="T48">istotne </text:span><text:span text:style-name="T50">konsekwencje dla sensu wypowiedzi. Szczególnie ważne dla </text:span><text:span text:style-name="T52">poety </text:span><text:span text:style-name="T50">jest </text:span><text:span text:style-name="T52">rozbijanie utartych związków frazeologicznych. </text:span><text:span text:style-name="T50">Cel </text:span><text:span text:style-name="T52">jest konkretny: wytrącanie czytelnika </text:span>z <text:span text:style-name="T43">przyzwyczajeń językowych, uwrażliwianie </text:span><text:span text:style-name="T54">na </text:span><text:span text:style-name="T30">sensy, które </text:span>w <text:span text:style-name="T46">mechanicznym, </text:span><text:span text:style-name="T42">pozbawionym refleksji posługiwaniu </text:span><text:span text:style-name="T54">się </text:span><text:span text:style-name="T42">językiem </text:span><text:span text:style-name="T54">mogą </text:span><text:span text:style-name="T42">umykać, chować </text:span><text:span text:style-name="T54">się </text:span><text:span text:style-name="T44">za </text:span>słowami, albo też te słowa przeinaczać i zakłamywać. To ważne: Barańczak <text:span text:style-name="T50">wierzy <text:s text:c="2"/></text:span>w<text:span text:style-name="T66"> </text:span>moc<text:span text:style-name="T74"> </text:span>słowa,<text:span text:style-name="T74"> </text:span>w<text:span text:style-name="T74"> </text:span>jego<text:span text:style-name="T74"> </text:span>znaczenie,<text:span text:style-name="T74"> </text:span>i<text:span text:style-name="T66"> </text:span>po<text:span text:style-name="T74"> </text:span>prostu<text:span text:style-name="T74"> </text:span>(po<text:span text:style-name="T74"> </text:span>prostu?)<text:span text:style-name="T74"> </text:span>w<text:span text:style-name="T74"> </text:span>prawdę,<text:span text:style-name="T66"> </text:span>jaką<text:span text:style-name="T74"> </text:span>ono<text:span text:style-name="T74"> </text:span>może<text:span text:style-name="T74"> </text:span>i</text:p><text:p text:style-name="P33">powinno wyrażać.</text:p></draw:text-box></draw:frame><draw:frame draw:style-name="fr1" text:anchor-type="char" svg:x="1.466cm" svg:y="19.948cm" svg:width="18.094cm" svg:height="8.029cm" draw:z-index="18"><draw:text-box><text:p text:style-name="P22">Prawdę, bo w tej poezji istnieje więź między słowem a rzeczą, czy rzeczywistością. <text:s/>To ciekawe, ale – o ile pod wieloma względami ta poezja jest bardzo konsekwentna i od <text:span text:style-name="T51">Korekty twarzy </text:span>po <text:span text:style-name="T51">Chirurgiczną precyzję </text:span><text:span text:style-name="T50">widać </text:span>to <text:span text:style-name="T50">samo dążenie </text:span>do <text:span text:style-name="T50">kunsztu, </text:span>o tyle pod jednym względem na początku drogi twórczej ich autora (po opublikowaniu <text:span text:style-name="T52">debiutanckiego tomu) dokonał </text:span><text:span text:style-name="T50">się </text:span><text:span text:style-name="T52">bardzo głęboki przełom, </text:span><text:span text:style-name="T50">gdy </text:span><text:span text:style-name="T52">wyraźnie </text:span><text:span text:style-name="T54">zmienił </text:span>hierarchię ważności i metaforę zastąpił metonimią, to znaczy zarzucił posługiwanie się językiem kreującym pewien nowy, autonomiczny, literacki świat ze słów, a skupił się na konkrecie świata realnego, istniejącego, zewnętrznego, który znajduje swoje <text:span text:style-name="T34">odpowiedniki </text:span>w <text:span text:style-name="T34">słowach. Wczesne wiersze Barańczaka bliskie </text:span><text:span text:style-name="T44">są </text:span><text:span text:style-name="T32">poetyce </text:span><text:span text:style-name="T34">surrealizmu </text:span><text:span text:style-name="T43">czy </text:span><text:span text:style-name="T36">ekspresjonizmu, </text:span><text:span text:style-name="T34">wypełnione gęstym, </text:span><text:span text:style-name="T32">zmetaforyzowanym </text:span>obrazowaniem. Nie od razu, ale powoli obraz w tej poezji stawał się coraz prostszy, <text:span text:style-name="T54">dosłowny, jakkolwiek konkret </text:span><text:span text:style-name="T52">nie <text:s/></text:span><text:span text:style-name="T54">zawsze znaczy </text:span>w <text:s/><text:span text:style-name="T52">niej <text:s/></text:span><text:span text:style-name="T54">tylko </text:span><text:span text:style-name="T52">sam <text:s/></text:span><text:span text:style-name="T54">siebie, </text:span><text:span text:style-name="T71"><text:s/></text:span><text:span text:style-name="T42">często</text:span></text:p><text:p text:style-name="P33">wskazuje<text:span text:style-name="T32"> </text:span>na<text:span text:style-name="T32"> </text:span>coś<text:span text:style-name="T32"> </text:span>poza<text:span text:style-name="T32"> </text:span>sobą<text:span text:style-name="T36"> </text:span>–<text:span text:style-name="T32"> </text:span>kolejka<text:span text:style-name="T32"> </text:span>po<text:span text:style-name="T32"> </text:span>mięso<text:span text:style-name="T32"> </text:span>jest<text:span text:style-name="T32"> </text:span>nie<text:span text:style-name="T32"> </text:span>tylko<text:span text:style-name="T36"> </text:span>kolejką,<text:span text:style-name="T32"> </text:span>gazeta<text:span text:style-name="T65"> </text:span>nie<text:span text:style-name="T32"> </text:span>tylko</text:p></draw:text-box></draw:frame><draw:frame draw:style-name="fr1" text:anchor-type="char" svg:x="1.466cm" svg:y="28.58cm" svg:width="10.485cm" svg:height="0.524cm" draw:z-index="19"><draw:text-box><text:p text:style-name="P1"><text:a xlink:type="simple" xlink:href="https://stronypoezji.pl/monografie/przywracanie-porzadku/" text:style-name="ListLabel_20_1" text:visited-style-name="ListLabel_20_1"><text:span text:style-name="T2">https://stronypoezji.pl/monografie/przywracanie-porzadku/</text:span></text:a></text:p></draw:text-box></draw:frame></text:p>
      <text:p text:style-name="P15"><draw:frame draw:style-name="fr1" text:anchor-type="char" svg:x="1.466cm" svg:y="1.603cm" svg:width="18.083cm" svg:height="7.41cm" draw:z-index="20"><draw:text-box><text:p text:style-name="P22">gazetą, podróż samochodem nie tylko podróżą samochodem. Ale jednak – <text:span text:style-name="T50">pomimo </text:span><text:span text:style-name="T54">tak </text:span><text:span text:style-name="T42">gruntownej zmiany </text:span>– <text:span text:style-name="T42">przynajmniej </text:span><text:span text:style-name="T54">dwie cechy </text:span><text:span text:style-name="T42">obrazowania pojawiają </text:span><text:span text:style-name="T54">się </text:span>u Barańczaka konsekwentnie. Jedna z nich to dynamizm, na pewno gwałtowniejszy i <text:span text:style-name="T44">bardziej rzucający </text:span><text:span text:style-name="T54">się </text:span>w <text:span text:style-name="T42">oczy </text:span><text:span text:style-name="T52">we </text:span><text:span text:style-name="T44">wczesnych tomach. </text:span><text:span text:style-name="T42">Druga </text:span><text:span text:style-name="T52">to </text:span><text:span text:style-name="T30">paradoksalność </text:span><text:span text:style-name="T54">ujmowania świata, </text:span><text:span text:style-name="T52">stąd </text:span><text:span text:style-name="T54">pojawiające </text:span><text:span text:style-name="T52">się </text:span><text:span text:style-name="T54">(choć oszczędnie) oksymorony, </text:span><text:span text:style-name="T52">stąd </text:span><text:span text:style-name="T42">też </text:span><text:span text:style-name="T30">ironia. </text:span>Z <text:span text:style-name="T44">tym </text:span><text:span text:style-name="T30">wiąże </text:span><text:span text:style-name="T44">się </text:span><text:span text:style-name="T43">dwuznaczność </text:span><text:span text:style-name="T44">(lub </text:span><text:span text:style-name="T43">wieloznaczność) </text:span><text:span text:style-name="T44">słów </text:span>– <text:span text:style-name="T54">na </text:span><text:span text:style-name="T46">jednym </text:span>poziomie określają one konkret rzeczywistości, na innym jednak znaczą coś więcej, przy czym chodzi o narastające i nawarstwiające się sensy. Dlatego częstą <text:span text:style-name="T50">metodą Barańczaka jest takie komponowanie wiersza, żeby </text:span>na <text:span text:style-name="T50">zasadzie muzycznej fugi </text:span>w <text:span text:style-name="T43">kolejnych częściach </text:span><text:span text:style-name="T46">(najczęściej </text:span><text:span text:style-name="T43">strofach) </text:span><text:span text:style-name="T44">ten sam </text:span><text:span text:style-name="T43">motyw </text:span><text:span text:style-name="T46">powracał </text:span>w <text:span text:style-name="T34">innej </text:span>konfiguracji,<text:span text:style-name="T75"> </text:span>droga<text:span text:style-name="T75"> </text:span>wiedzie<text:span text:style-name="T76"> </text:span>od<text:span text:style-name="T75"> </text:span>konkretu,<text:span text:style-name="T75"> </text:span>nawet<text:span text:style-name="T76"> </text:span>jakiegoś<text:span text:style-name="T75"> </text:span>banału<text:span text:style-name="T75"> </text:span>czy<text:span text:style-name="T76"> </text:span>trywialności<text:span text:style-name="T75"> </text:span>do</text:p><text:p text:style-name="P26">znaczenia ogólnego, wzniosłego, egzystencjalnego.</text:p></draw:text-box></draw:frame><draw:frame draw:style-name="fr1" text:anchor-type="char" svg:x="1.466cm" svg:y="9.539cm" svg:width="18.087cm" svg:height="7.41cm" draw:z-index="21"><draw:text-box><text:p text:style-name="P22">Konkret u Barańczaka odgrywa fundamentalną rolę. Poeta opisuje świat w jego fizyczności, namacalności. Punktem wyjścia jest zawsze naoczne doświadczenie. Nawet w pierwszym tomie, gdy powoływane były do życia obrazy nadrealne, bardziej znaczące niż pokazujące, odwoływały się one do wyobrażenia tego, co dostępne zmysłom. W wierszu <text:span text:style-name="T39">Niech szorstkie włosy, niech gałęzie szorstkie</text:span>, erotyku, ale niejednoznacznym, ubranym w skomplikowane figury poetyckie, jakby zrodzonym ze snu, mamy konkretne włosy, gałęzie, klatki, trawę – a więc nie odchodzimy od tego, co widzialne, wyobraźnia odwołuje się do zmysłów (nie tylko wzroku, ale i dotyku, skoro mowa o szorstkości), nie do abstrakcyjnych znaczeń. W późniejszej twórczości ta naoczność będzie wręcz znakiem rozpoznawczym wierszy</text:p><text:p text:style-name="P42">Barańczaka. Przedmiotem opisu będzie „ten jeden, ten widzialny, / ten tymczasowy świat” (<text:span text:style-name="T39">Podróż zimowa</text:span>, III: <text:span text:style-name="T39">A może...</text:span>).</text:p></draw:text-box></draw:frame><draw:frame draw:style-name="fr1" text:anchor-type="char" svg:x="1.466cm" svg:y="17.477cm" svg:width="18.073cm" svg:height="2.468cm" draw:z-index="22"><draw:text-box><text:p text:style-name="P22">Skoro konkret, to w opisie człowieka bardzo ważna jest cielesność. We wczesnym wierszu <text:span text:style-name="T39">Jednym tchem </text:span>czytamy: „jednym nawiasem żeber wokół serca / zamykającym się jak pięść, jak niewód / wokoło wąskich ryb wydechu”, a w późnym <text:span text:style-name="T39">Powiedz, że wkrótce</text:span>:</text:p></draw:text-box></draw:frame><draw:frame draw:style-name="fr1" text:anchor-type="char" svg:x="3.454cm" svg:y="21.608cm" svg:width="11.659cm" svg:height="1.849cm" draw:z-index="23"><draw:text-box><text:p text:style-name="P24">Powiedz krtani, że wkrótce. I powiedz powiece,</text:p><text:p text:style-name="P39">tej kołdrze z piaskiem pod nią, księżniczce, nad ranem drażnionej ziarnkiem grochu.</text:p></draw:text-box></draw:frame><draw:frame draw:style-name="fr1" text:anchor-type="char" svg:x="1.466cm" svg:y="24.603cm" svg:width="18.076cm" svg:height="3.085cm" draw:z-index="24"><draw:text-box><text:p text:style-name="P22"><text:span text:style-name="T52">Człowiek doznaje siebie przede wszystkim przez doznawanie ciała. Nawet </text:span><text:span text:style-name="T50">gdy </text:span>w <text:span text:style-name="T54">wierszu cielesność staje </text:span><text:span text:style-name="T52">się </text:span><text:span text:style-name="T42">podstawą </text:span><text:span text:style-name="T54">metafory, </text:span><text:span text:style-name="T50">to </text:span><text:span text:style-name="T54">jednak </text:span><text:span text:style-name="T42">przenośne znaczenie </text:span>tylko podkreśla to, co somatyczne, nie neguje go, ani nie osłabia. Niekiedy <text:span text:style-name="T50">wydaje </text:span>się,<text:span text:style-name="T36"> </text:span>że<text:span text:style-name="T36"> </text:span>jest<text:span text:style-name="T36"> </text:span>ciało<text:span text:style-name="T36"> </text:span>i<text:span text:style-name="T36"> </text:span>tylko<text:span text:style-name="T36"> </text:span>ciało,<text:span text:style-name="T36"> </text:span>i<text:span text:style-name="T36"> </text:span>nic<text:span text:style-name="T36"> </text:span>nie<text:span text:style-name="T36"> </text:span>ma<text:span text:style-name="T36"> </text:span>poza<text:span text:style-name="T36"> </text:span>ciałem.<text:span text:style-name="T36"> </text:span>W<text:span text:style-name="T36"> </text:span>wierszu<text:span text:style-name="T74"> </text:span><text:span text:style-name="T39">Z</text:span><text:span text:style-name="T37"> </text:span><text:span text:style-name="T39">rzadkiego</text:span><text:span text:style-name="T37"> </text:span><text:span text:style-name="T39">błota,</text:span></text:p><text:p text:style-name="P34"><text:span text:style-name="T39">z</text:span><text:span text:style-name="T63"> </text:span><text:span text:style-name="T39">gliny</text:span><text:span text:style-name="T77"> </text:span>człowiek<text:span text:style-name="T78"> </text:span>przedstawiony<text:span text:style-name="T62"> </text:span>jest<text:span text:style-name="T78"> </text:span>jako<text:span text:style-name="T78"> </text:span>„mieszkaniec,<text:span text:style-name="T78"> </text:span>ciało<text:span text:style-name="T78"> </text:span>w<text:span text:style-name="T62"> </text:span>jesionce,<text:span text:style-name="T78"> </text:span>/<text:span text:style-name="T78"> </text:span>wilgotna</text:p></draw:text-box></draw:frame><draw:frame draw:style-name="fr1" text:anchor-type="char" svg:x="1.466cm" svg:y="28.58cm" svg:width="10.485cm" svg:height="0.524cm" draw:z-index="25"><draw:text-box><text:p text:style-name="P1"><text:a xlink:type="simple" xlink:href="https://stronypoezji.pl/monografie/przywracanie-porzadku/" text:style-name="ListLabel_20_1" text:visited-style-name="ListLabel_20_1"><text:span text:style-name="T2">https://stronypoezji.pl/monografie/przywracanie-porzadku/</text:span></text:a></text:p></draw:text-box></draw:frame></text:p>
      <text:p text:style-name="P16"><draw:frame draw:style-name="fr1" text:anchor-type="char" svg:x="1.466cm" svg:y="1.603cm" svg:width="18.083cm" svg:height="3.702cm" draw:z-index="26"><draw:text-box><text:p text:style-name="P22">glina, której co chwila nowy rozkaz // wydaje śmierć”. To okrutny obraz. Jeszcze okrutniejszy pojawia się w wierszu <text:span text:style-name="T39">Czerwiec 1962</text:span>, gdzie ojciec bohatera, lekarz, powiada: „Co zrobić, jest tylko biologia: co zostaje z człowieka, to śmierdzi”. Ten wiersz kończy się jednak wyrazem niezgody, bo sam bohater (w jakiś sposób przecież możemy go utożsamić z poetą) w konkluzji utworu mówi: „Lecz zdawało się</text:p><text:p text:style-name="P30">naturalne, że się muszę buntować, upierać”.</text:p></draw:text-box></draw:frame><draw:frame draw:style-name="fr1" text:anchor-type="char" svg:x="1.466cm" svg:y="5.831cm" svg:width="18.087cm" svg:height="4.322cm" draw:z-index="27"><draw:text-box><text:p text:style-name="P22"><text:span text:style-name="T52">Ów </text:span><text:span text:style-name="T54">bunt </text:span><text:span text:style-name="T52">ma </text:span><text:span text:style-name="T42">charakter egzystencjalny. </text:span><text:span text:style-name="T52">Po </text:span><text:span text:style-name="T42">jednej stronie </text:span><text:span text:style-name="T54">jest </text:span><text:span text:style-name="T42">somatyzm, </text:span><text:span text:style-name="T44">jedyna </text:span><text:span text:style-name="T50">pewność istnienia człowieka </text:span>to <text:span text:style-name="T50">ciało. </text:span>Po <text:span text:style-name="T50">drugiej stronie jest potrzeba </text:span><text:span text:style-name="T52">znalezienia </text:span><text:span text:style-name="T30">jakiegoś wyższego sensu </text:span><text:span text:style-name="T43">uzasadniającego </text:span><text:span text:style-name="T30">życie </text:span><text:span text:style-name="T43">człowieka, </text:span><text:span text:style-name="T54">bo </text:span><text:span text:style-name="T30">jeśli </text:span><text:span text:style-name="T46">wszystko </text:span><text:span text:style-name="T44">sprowadza </text:span><text:span text:style-name="T54">się </text:span><text:span text:style-name="T52">do </text:span><text:span text:style-name="T44">biologii, </text:span><text:span text:style-name="T52">to </text:span><text:span text:style-name="T44">zostaje </text:span><text:span text:style-name="T42">tylko </text:span><text:span text:style-name="T44">podszyte rozpaczą pogodzenie </text:span><text:span text:style-name="T54">się </text:span>z losem, ale to wymagałoby nie-ludzkiego heroizmu, a także zgody na taką, przecież <text:s/><text:span text:style-name="T50">nie</text:span><text:span text:style-name="T79"> </text:span><text:span text:style-name="T52">oczywistą,</text:span><text:span text:style-name="T80"> </text:span><text:span text:style-name="T52">skrajnie</text:span><text:span text:style-name="T79"> </text:span><text:span text:style-name="T52">scjentystyczną</text:span><text:span text:style-name="T80"> </text:span><text:span text:style-name="T52">wizję</text:span><text:span text:style-name="T79"> </text:span><text:span text:style-name="T52">świata,</text:span><text:span text:style-name="T80"> </text:span>w<text:span text:style-name="T80"> </text:span><text:span text:style-name="T52">której</text:span><text:span text:style-name="T79"> </text:span><text:span text:style-name="T52">wszelka</text:span><text:span text:style-name="T80"> </text:span><text:span text:style-name="T54">metafizyka</text:span></text:p><text:p text:style-name="P28">sprowadza się do fizyki.</text:p></draw:text-box></draw:frame><draw:frame draw:style-name="fr1" text:anchor-type="char" svg:x="1.466cm" svg:y="10.679cm" svg:width="18.078cm" svg:height="4.322cm" draw:z-index="28"><draw:text-box><text:p text:style-name="P22">Tak więc opisywany świat wypełniony jest fizycznością, a zarazem poeta przeciw sprowadzaniu wszystkiego do owej fizyczności się buntuje. Tym, co doznawane, pozostaje jednak ciało. Dlatego do głównych tematów tej poezji należą cierpienie i śmierć. A zarazem erotyka. One przynależą nieodłącznie do egzystencji. I paradoksalnie się przenikają. Bardzo dobitnie i wprost pokazane to jest w wierszu <text:span text:style-name="T39">Nigdy bym nie przypuścił</text:span>, w którym wyeksponowana jest paralela między aktem</text:p><text:p text:style-name="P28">miłosnym i agonią.</text:p></draw:text-box></draw:frame><draw:frame draw:style-name="fr1" text:anchor-type="char" svg:x="1.466cm" svg:y="15.526cm" svg:width="18.082cm" svg:height="8.647cm" draw:z-index="29"><draw:text-box><text:p text:style-name="P22">Erotyka pojawia się u Barańczaka od pierwszego tomu po ostatni. Nie jest tematem dominującym, nawet można powiedzieć, że wprowadzana jest dosyć dyskretnie, na <text:span text:style-name="T30">pewno </text:span><text:span text:style-name="T44">nie </text:span><text:span text:style-name="T54">ma </text:span>w <text:span text:style-name="T44">niej </text:span><text:span text:style-name="T43">epatowania dosłownością, </text:span><text:span text:style-name="T44">ani nie </text:span><text:span text:style-name="T54">ma </text:span><text:span text:style-name="T46">sentymentalizmu, </text:span>najistotniejsze jest w niej wyrażanie uczuć, ale dokonuje się to powściągliwie, jakby <text:s text:c="2"/>z <text:span text:style-name="T54">lekka </text:span><text:span text:style-name="T42">wstydliwie, </text:span><text:span text:style-name="T52">żeby </text:span><text:span text:style-name="T54">nie </text:span><text:span text:style-name="T42">powiedzieć </text:span><text:span text:style-name="T50">za </text:span><text:span text:style-name="T54">dużo </text:span>o <text:span text:style-name="T52">tym, co </text:span><text:span text:style-name="T42">najbardziej intymne </text:span>i własne. Na początku (w <text:span text:style-name="T39">Korekcie twarzy</text:span>) erotyzm ubrany jest w bogatą metaforykę, <text:span text:style-name="T44">nie </text:span><text:span text:style-name="T30">jest </text:span><text:span text:style-name="T46">jednoznaczny. </text:span><text:span text:style-name="T43">Potem będzie wyrażany wprost. Wskazana paralela </text:span>z <text:span text:style-name="T54">cierpieniem </text:span><text:span text:style-name="T52">czy </text:span><text:span text:style-name="T54">śmiercią </text:span><text:span text:style-name="T52">jest </text:span><text:span text:style-name="T54">jednym aspektem </text:span><text:span text:style-name="T52">jego </text:span><text:span text:style-name="T54">funkcjonowania, drugim </text:span>– i <text:span text:style-name="T42">ważniejszym </text:span>– <text:span text:style-name="T54">jest </text:span><text:span text:style-name="T42">jednak </text:span><text:span text:style-name="T54">jego </text:span><text:span text:style-name="T42">afirmacja. Miłość </text:span><text:span text:style-name="T54">jest tym, </text:span><text:span text:style-name="T52">co </text:span><text:span text:style-name="T42">nadaje </text:span><text:span text:style-name="T54">sens </text:span><text:span text:style-name="T44">życiu </text:span><text:span text:style-name="T50">człowieka, </text:span><text:span text:style-name="T52">daje </text:span><text:span text:style-name="T50">azyl </text:span><text:span text:style-name="T52">przed naporem </text:span><text:span text:style-name="T50">czającego </text:span>się w <text:span text:style-name="T50">zewnętrznym świecie zła. </text:span><text:span text:style-name="T52">To </text:span><text:span text:style-name="T54">albo </text:span><text:span text:style-name="T42">czysta młodzieńcza radość (opisana pięknie </text:span><text:span text:style-name="T52">po </text:span><text:span text:style-name="T42">latach </text:span>w <text:span text:style-name="T42">wierszu </text:span><text:span text:style-name="T45">Wrzesień </text:span><text:span text:style-name="T39">1967</text:span>), albo dojrzała miłość małżeńska znajdująca najpełniejszy wyraz w utworach z <text:span text:style-name="T51">Chirurgicznej</text:span><text:span text:style-name="T81"> </text:span><text:span text:style-name="T51">precyzji</text:span><text:span text:style-name="T82"> </text:span><text:span text:style-name="T50">(vilanella</text:span><text:span text:style-name="T83"> </text:span><text:span text:style-name="T51">Płakała</text:span><text:span text:style-name="T84"> </text:span><text:span text:style-name="T39">w</text:span><text:span text:style-name="T86"> </text:span><text:span text:style-name="T51">nocy,</text:span><text:span text:style-name="T86"> </text:span><text:span text:style-name="T39">ale</text:span><text:span text:style-name="T86"> </text:span><text:span text:style-name="T39">nie</text:span><text:span text:style-name="T84"> </text:span><text:span text:style-name="T39">jej</text:span><text:span text:style-name="T86"> </text:span><text:span text:style-name="T51">płacz</text:span><text:span text:style-name="T86"> </text:span><text:span text:style-name="T39">go</text:span><text:span text:style-name="T86"> </text:span><text:span text:style-name="T51">zbudził</text:span><text:span text:style-name="T87"> </text:span>i<text:span text:style-name="T85"> </text:span><text:span text:style-name="T52">cykl</text:span></text:p><text:p text:style-name="P5"><text:span text:style-name="T9">Piosenek nie śpiewanych żonie</text:span><text:span text:style-name="T13">).</text:span></text:p></draw:text-box></draw:frame><draw:frame draw:style-name="fr1" text:anchor-type="char" svg:x="1.466cm" svg:y="24.698cm" svg:width="18.076cm" svg:height="3.085cm" draw:z-index="30"><draw:text-box><text:p text:style-name="P9"><text:span text:style-name="T14">Cierpienie </text:span><text:span text:style-name="T13">i </text:span><text:span text:style-name="T16">śmierć </text:span><text:span text:style-name="T18">też </text:span><text:span text:style-name="T12">są </text:span><text:span text:style-name="T16">obecne </text:span><text:span text:style-name="T13">w </text:span><text:span text:style-name="T16">całej </text:span><text:span text:style-name="T14">twórczości Barańczaka. </text:span><text:span text:style-name="T12">Na </text:span><text:span text:style-name="T19">początku </text:span><text:span text:style-name="T12">rzadziej, potem coraz częściej. </text:span><text:span text:style-name="T13">W </text:span><text:span text:style-name="T11">Tryptyku </text:span><text:span text:style-name="T9">z </text:span><text:span text:style-name="T11">betonu, zmęczenia </text:span><text:span text:style-name="T9">i </text:span><text:span text:style-name="T11">śniegu </text:span><text:span text:style-name="T13">w </text:span><text:span text:style-name="T18">cyklu </text:span><text:span text:style-name="T9">Wierszy</text:span><text:span text:style-name="T21"> </text:span><text:span text:style-name="T9">nabywczych</text:span><text:span text:style-name="T23"> </text:span><text:span text:style-name="T13">trywialna</text:span><text:span text:style-name="T22"> </text:span><text:span text:style-name="T13">kolejka</text:span><text:span text:style-name="T22"> </text:span><text:span text:style-name="T13">stawała</text:span><text:span text:style-name="T22"> </text:span><text:span text:style-name="T13">się</text:span><text:span text:style-name="T22"> </text:span><text:span text:style-name="T13">figurą</text:span><text:span text:style-name="T22"> </text:span><text:span text:style-name="T13">oczekiwania</text:span><text:span text:style-name="T22"> </text:span><text:span text:style-name="T13">na</text:span><text:span text:style-name="T22"> </text:span><text:span text:style-name="T13">śmierć,</text:span><text:span text:style-name="T22"> </text:span><text:span text:style-name="T13">a</text:span></text:p><text:p text:style-name="P43"><text:span text:style-name="T52">jej </text:span><text:span text:style-name="T54">celem </text:span><text:span text:style-name="T52">był </text:span><text:span text:style-name="T54">wspólny grób. </text:span><text:span text:style-name="T50">We </text:span><text:span text:style-name="T54">wcześniejszych wierszach cierpienie </text:span><text:span text:style-name="T52">było </text:span><text:span text:style-name="T42">raczej </text:span>wynikiem<text:span text:style-name="T76"> </text:span>zła,<text:span text:style-name="T76"> </text:span>opresji,<text:span text:style-name="T76"> </text:span>a<text:span text:style-name="T76"> </text:span>śmierć<text:span text:style-name="T76"> </text:span>niepojętym<text:span text:style-name="T76"> </text:span>skandalem.<text:span text:style-name="T76"> </text:span>Potem<text:span text:style-name="T76"> </text:span>postrzegane<text:span text:style-name="T76"> </text:span>one<text:span text:style-name="T76"> </text:span>były</text:p></draw:text-box></draw:frame><draw:frame draw:style-name="fr1" text:anchor-type="char" svg:x="1.466cm" svg:y="28.58cm" svg:width="10.485cm" svg:height="0.524cm" draw:z-index="31"><draw:text-box><text:p text:style-name="P1"><text:a xlink:type="simple" xlink:href="https://stronypoezji.pl/monografie/przywracanie-porzadku/" text:style-name="ListLabel_20_1" text:visited-style-name="ListLabel_20_1"><text:span text:style-name="T2">https://stronypoezji.pl/monografie/przywracanie-porzadku/</text:span></text:a></text:p></draw:text-box></draw:frame></text:p>
      <text:p text:style-name="P17"><draw:frame draw:style-name="fr1" text:anchor-type="char" svg:x="1.466cm" svg:y="1.603cm" svg:width="18.078cm" svg:height="2.468cm" draw:z-index="32"><draw:text-box><text:p text:style-name="P22">jako coś, co przypisane jest egzystencji ludzkiej, jakkolwiek w żaden sposób nie podlega usprawiedliwieniu. Dlatego – inaczej niż w przywołanym wcześniej wierszu <text:span text:style-name="T39">Czerwiec 1962 </text:span>– medycyna wraz z jej skupieniem na ciele może w wierszu <text:span text:style-name="T39">Nowe zarazy </text:span>stać się przedmiotem pochwały:</text:p></draw:text-box></draw:frame><draw:frame draw:style-name="fr1" text:anchor-type="char" svg:x="3.454cm" svg:y="5.734cm" svg:width="7.602cm" svg:height="2.468cm" draw:z-index="33"><draw:text-box><text:p text:style-name="P44">Ale nie, serio, gdyby z tej pracy <text:s/>nic wyjść nie miało oprócz<text:span text:style-name="T88"> </text:span>omyłek,</text:p><text:p text:style-name="P45">wciąż byłbym wdzięczny cywilizacji za sam wysiłek,</text:p></draw:text-box></draw:frame><draw:frame draw:style-name="fr1" text:anchor-type="char" svg:x="3.454cm" svg:y="8.825cm" svg:width="7.625cm" svg:height="2.468cm" draw:z-index="34"><draw:text-box><text:p text:style-name="P25">za traktowanie po ludzku stworzeń, które przymknięta próżni powieka nakrywa na tym samym wciąż losie</text:p><text:p text:style-name="P46">tylko-człowieka.</text:p></draw:text-box></draw:frame><draw:frame draw:style-name="fr1" text:anchor-type="char" svg:x="1.466cm" svg:y="12.435cm" svg:width="18.073cm" svg:height="1.849cm" draw:z-index="35"><draw:text-box><text:p text:style-name="P22">Cierpienie w pierwszym rzędzie dotyczy oczywiście ciała. Dlatego oznacza chorobę albo starzenie się. O jednym i drugim poeta pisze bardzo dyskretnie. Dlatego tak przejmująca jest pieśń XXIV z <text:span text:style-name="T39">Podróży zimowej</text:span>, gdzie czytamy:</text:p></draw:text-box></draw:frame><draw:frame draw:style-name="fr1" text:anchor-type="char" svg:x="3.454cm" svg:y="15.951cm" svg:width="9.761cm" svg:height="3.085cm" draw:z-index="36"><draw:text-box><text:p text:style-name="P47">Stojąc pod witryną, w jej lustrzanym tle widzę kontem oka kubek w kubek mnie. Wielkie podobieństwo, do złudzenia aż, gdyby nie ta zmięta, postarzała twarz;</text:p><text:p text:style-name="P6"><text:span text:style-name="T9">na wkroczeniu w starość przyłapana w</text:span><text:span text:style-name="T24"> </text:span><text:span text:style-name="T9">twarz</text:span><text:span text:style-name="T13">.</text:span></text:p></draw:text-box></draw:frame><draw:frame draw:style-name="fr1" text:anchor-type="char" svg:x="1.466cm" svg:y="20.181cm" svg:width="18.083cm" svg:height="7.41cm" draw:z-index="37"><draw:text-box><text:p text:style-name="P9"><text:span text:style-name="T25">Cierpienie </text:span><text:span text:style-name="T26">pochodzi </text:span><text:span text:style-name="T14">też </text:span><text:span text:style-name="T13">z </text:span><text:span text:style-name="T26">zewnątrz. </text:span><text:span text:style-name="T16">Co </text:span><text:span text:style-name="T26">ciekawe, </text:span><text:span text:style-name="T13">u </text:span><text:span text:style-name="T25">Barańczaka </text:span><text:span text:style-name="T26">figurą </text:span><text:span text:style-name="T27">złego, </text:span><text:span text:style-name="T12">nieprzyjaznego człowiekowi świata jest zima. </text:span><text:span text:style-name="T13">W </text:span><text:span text:style-name="T5">dwu </text:span><text:span text:style-name="T12">cyklach poeta </text:span><text:span text:style-name="T13">z </text:span><text:span text:style-name="T12">niej </text:span><text:span text:style-name="T18">uczynił </text:span><text:span text:style-name="T13">temat przewodni: w </text:span><text:span text:style-name="T9">Dzienniku zimowym (Wierszach okolicznościowych) </text:span><text:span text:style-name="T13">z <text:s/></text:span><text:span text:style-name="T9">Tryptyku <text:s/>z </text:span><text:span text:style-name="T15">betonu, </text:span><text:span text:style-name="T20">zmęczenia </text:span><text:span text:style-name="T9">i </text:span><text:span text:style-name="T15">śniegu </text:span><text:span text:style-name="T13">i </text:span><text:span text:style-name="T19">oczywiście </text:span><text:span text:style-name="T13">w </text:span><text:span text:style-name="T15">Podróży </text:span><text:span text:style-name="T20">zimowej</text:span><text:span text:style-name="T19">. </text:span><text:span text:style-name="T14">Motyw </text:span><text:span text:style-name="T16">ten </text:span><text:span text:style-name="T26">(lub </text:span><text:span text:style-name="T18">motyw chłodu) pojawiał </text:span><text:span text:style-name="T12">się </text:span><text:span text:style-name="T13">i </text:span><text:span text:style-name="T12">poza </text:span><text:span text:style-name="T18">nimi. </text:span><text:span text:style-name="T5">Na </text:span><text:span text:style-name="T18">przykład </text:span><text:span text:style-name="T13">w </text:span><text:span text:style-name="T18">wierszu </text:span><text:span text:style-name="T9">O </text:span><text:span text:style-name="T11">wpół </text:span><text:span text:style-name="T4">do </text:span><text:span text:style-name="T17">piątej </text:span><text:span text:style-name="T9">rano</text:span><text:span text:style-name="T13">:</text:span><text:span text:style-name="T28"> </text:span><text:span text:style-name="T13">„na</text:span><text:span text:style-name="T28"> </text:span><text:span text:style-name="T13">ciała</text:span><text:span text:style-name="T29"> </text:span><text:span text:style-name="T13">kochanków</text:span><text:span text:style-name="T28"> </text:span><text:span text:style-name="T13">nagie</text:span><text:span text:style-name="T28"> </text:span><text:span text:style-name="T13">/</text:span><text:span text:style-name="T29"> </text:span><text:span text:style-name="T13">jęk</text:span><text:span text:style-name="T28"> </text:span><text:span text:style-name="T13">zza</text:span><text:span text:style-name="T28"> </text:span><text:span text:style-name="T13">ścian</text:span><text:span text:style-name="T29"> </text:span><text:span text:style-name="T13">spada</text:span><text:span text:style-name="T28"> </text:span><text:span text:style-name="T13">nagle</text:span><text:span text:style-name="T28"> </text:span><text:span text:style-name="T13">otwartą</text:span><text:span text:style-name="T29"> </text:span><text:span text:style-name="T13">na</text:span><text:span text:style-name="T28"> </text:span><text:span text:style-name="T13">oścież</text:span><text:span text:style-name="T28"> </text:span><text:span text:style-name="T13">raną,</text:span></text:p><text:p text:style-name="P48">/ <text:span text:style-name="T52">za </text:span><text:span text:style-name="T42">wszystkimi oknami krwawi </text:span><text:span text:style-name="T54">ten sam </text:span><text:span text:style-name="T42">śnieg”. </text:span><text:span text:style-name="T54">Chłód </text:span>u <text:span text:style-name="T42">Barańczaka (zgodnie </text:span>z <text:span text:style-name="T54">koncepcją „konkretu”) doznawany </text:span><text:span text:style-name="T52">jest </text:span><text:span text:style-name="T54">fizycznie </text:span>– <text:span text:style-name="T50">po </text:span><text:span text:style-name="T54">prostu </text:span><text:span text:style-name="T52">jest </text:span><text:span text:style-name="T54">dolegliwy, </text:span><text:span text:style-name="T42">boli. </text:span>Zarazem jednak jest zasadą świata, w którym człowiek cierpi, a biel śniegu oznacza fałsz,<text:span text:style-name="T32"> </text:span>bo<text:span text:style-name="T65"> </text:span>w<text:span text:style-name="T65"> </text:span>istocie<text:span text:style-name="T32"> </text:span>skrywa<text:span text:style-name="T65"> </text:span>bród,<text:span text:style-name="T65"> </text:span>zło<text:span text:style-name="T32"> </text:span>i<text:span text:style-name="T65"> </text:span>przewrotny<text:span text:style-name="T65"> </text:span>podstęp<text:span text:style-name="T65"> </text:span>czającej<text:span text:style-name="T32"> </text:span>się<text:span text:style-name="T65"> </text:span>rzeczywistości.</text:p><text:p text:style-name="P48"><text:span text:style-name="T52">„Milczkiem opadający, chyłkiem bielący </text:span><text:span text:style-name="T50">się </text:span><text:span text:style-name="T52">śniegu, </text:span>/ <text:span text:style-name="T50">cóż </text:span>w <text:span text:style-name="T52">lutym, </text:span>za <text:span text:style-name="T52">oknem, </text:span><text:span text:style-name="T54">nad ranem</text:span><text:span text:style-name="T89"> </text:span><text:span text:style-name="T52">może</text:span><text:span text:style-name="T89"> </text:span><text:span text:style-name="T52">być</text:span><text:span text:style-name="T89"> </text:span>w<text:span text:style-name="T91"> </text:span><text:span text:style-name="T54">tobie</text:span><text:span text:style-name="T89"> </text:span><text:span text:style-name="T54">jasnego”</text:span><text:span text:style-name="T89"> </text:span>–<text:span text:style-name="T91"> </text:span><text:span text:style-name="T52">pyta</text:span><text:span text:style-name="T89"> </text:span><text:span text:style-name="T54">poeta</text:span><text:span text:style-name="T89"> </text:span>w<text:span text:style-name="T89"> </text:span><text:span text:style-name="T54">erotyku</text:span><text:span text:style-name="T62"> </text:span><text:span text:style-name="T55">4.2.80:</text:span><text:span text:style-name="T90"> </text:span><text:span text:style-name="T55">Śnieg</text:span><text:span text:style-name="T92"> </text:span><text:span text:style-name="T53">V</text:span><text:span text:style-name="T52">,</text:span><text:span text:style-name="T89"> </text:span><text:span text:style-name="T42">gdzie</text:span></text:p></draw:text-box></draw:frame><draw:frame draw:style-name="fr1" text:anchor-type="char" svg:x="1.466cm" svg:y="28.58cm" svg:width="10.485cm" svg:height="0.524cm" draw:z-index="38"><draw:text-box><text:p text:style-name="P1"><text:a xlink:type="simple" xlink:href="https://stronypoezji.pl/monografie/przywracanie-porzadku/" text:style-name="ListLabel_20_1" text:visited-style-name="ListLabel_20_1"><text:span text:style-name="T2">https://stronypoezji.pl/monografie/przywracanie-porzadku/</text:span></text:a></text:p></draw:text-box></draw:frame></text:p>
      <text:p text:style-name="P18"><draw:frame draw:style-name="fr1" text:anchor-type="char" svg:x="1.466cm" svg:y="1.603cm" svg:width="18.069cm" svg:height="1.231cm" draw:z-index="39"><draw:text-box><text:p text:style-name="P23">właśnie miłość jest ratunkiem przed zimnem zewnętrznego świata. Z kolei w pieśni XII z <text:span text:style-name="T39">Podróży zimowej </text:span>czytamy:</text:p></draw:text-box></draw:frame><draw:frame draw:style-name="fr1" text:anchor-type="char" svg:x="3.454cm" svg:y="4.5cm" svg:width="6.064cm" svg:height="2.468cm" draw:z-index="40"><draw:text-box><text:p text:style-name="P49">Poranne odśnieżanie to, jakby logik rzekł,</text:p><text:p text:style-name="P36">przyjęcie dwu przesłanek zawartych w słowie „śnieg”:</text:p></draw:text-box></draw:frame><draw:frame draw:style-name="fr1" text:anchor-type="char" svg:x="3.454cm" svg:y="7.588cm" svg:width="5.634cm" svg:height="2.468cm" draw:z-index="41"><draw:text-box><text:p text:style-name="P24">tej, że upadły anioł</text:p><text:p text:style-name="P50">nie wróci tam, skąd spadł, i tej, że pozostaniem</text:p><text:p text:style-name="P37">zbyt skomplikuje świat.</text:p></draw:text-box></draw:frame><draw:frame draw:style-name="fr1" text:anchor-type="char" svg:x="1.466cm" svg:y="11.201cm" svg:width="17.374cm" svg:height="0.614cm" draw:z-index="42"><draw:text-box><text:p text:style-name="P24">Śnieg staje się figurą upadłych ideałów, które człowiekowi tylko utrudniają życie.</text:p></draw:text-box></draw:frame><draw:frame draw:style-name="fr1" text:anchor-type="char" svg:x="1.466cm" svg:y="12.34cm" svg:width="18.087cm" svg:height="7.41cm" draw:z-index="43"><draw:text-box><text:p text:style-name="P22">Oczywiście interpretacje mogą iść w różnych kierunkach, trzeba by się przyglądać poszczególnym wierszom. Ważne jest to, że w poezji Barańczaka trwa zmaganie ze złem świata, bunt przeciw niemu. Tak jest od samego początku. Przy czym ów bunt się zmienia. We wczesnej twórczości zdominowany był przez politykę. Nie tylko, jak w <text:span text:style-name="T42">latach siedemdziesiątych, </text:span><text:span text:style-name="T54">przez </text:span><text:span text:style-name="T42">anty-peerelowską opozycję. Polityczny </text:span><text:span text:style-name="T44">bunt </text:span>Barańczaka miał charakter z <text:span text:style-name="T50">gruntu </text:span>etyczny. To <text:span text:style-name="T50">była niezgoda </text:span>na wszelkie zło, <text:span text:style-name="T52">na </text:span><text:span text:style-name="T46">opresję </text:span>i <text:span text:style-name="T46">przemoc </text:span>– <text:span text:style-name="T43">siłą </text:span><text:span text:style-name="T46">rzeczy </text:span><text:span text:style-name="T43">więc </text:span><text:span text:style-name="T46">musiała </text:span><text:span text:style-name="T30">ona </text:span><text:span text:style-name="T46">dotyczyć polityki, </text:span><text:span text:style-name="T43">zrazu </text:span>w <text:span text:style-name="T54">najszerszym sensie, </text:span><text:span text:style-name="T52">gdy </text:span><text:span text:style-name="T54">chodziło </text:span>w <text:span text:style-name="T54">ogóle </text:span>o <text:span text:style-name="T54">przemoc społeczną, publiczną. </text:span><text:span text:style-name="T42">Bunt </text:span><text:span text:style-name="T30">dotyczył </text:span><text:span text:style-name="T43">opresyjnego </text:span><text:span text:style-name="T30">systemu. </text:span>W <text:span text:style-name="T44">Polsce musiało </text:span><text:span text:style-name="T54">to </text:span><text:span text:style-name="T43">prowadzić </text:span><text:span text:style-name="T54">do </text:span><text:span text:style-name="T43">kontestacji </text:span><text:span text:style-name="T54">komunizmu. </text:span>W <text:span text:style-name="T54">latach </text:span><text:span text:style-name="T52">siedemdziesiątych </text:span><text:span text:style-name="T54">poezja </text:span><text:span text:style-name="T52">Barańczaka zaczęła </text:span><text:span text:style-name="T54">walczyć, </text:span><text:span text:style-name="T42">na </text:span>swój<text:span text:style-name="T74"> </text:span>poetycki<text:span text:style-name="T74"> </text:span>sposób,<text:span text:style-name="T74"> </text:span>demaskując<text:span text:style-name="T74"> </text:span>oficjalny<text:span text:style-name="T74"> </text:span>język<text:span text:style-name="T74"> </text:span>PRL-u,<text:span text:style-name="T74"> </text:span>ale<text:span text:style-name="T40"> </text:span>też<text:span text:style-name="T74"> </text:span>opisując<text:span text:style-name="T74"> </text:span>siermiężną</text:p><text:p text:style-name="P26">i wypełnioną beznadzieją ówczesną rzeczywistość.</text:p></draw:text-box></draw:frame><draw:frame draw:style-name="fr1" text:anchor-type="char" svg:x="1.466cm" svg:y="20.276cm" svg:width="18.096cm" svg:height="7.41cm" draw:z-index="44"><draw:text-box><text:p text:style-name="P22"><text:span text:style-name="T54">Pamiętajmy </text:span><text:span text:style-name="T42">jednak, </text:span><text:span text:style-name="T52">że </text:span>u <text:span text:style-name="T42">podstaw </text:span><text:span text:style-name="T54">sprzeciwu był </text:span><text:span text:style-name="T42">etyka, </text:span>a <text:span text:style-name="T54">więc </text:span><text:span text:style-name="T42">wołanie </text:span>o <text:span text:style-name="T54">dobro </text:span>i <text:span text:style-name="T46">prawdę, </text:span>a <text:span text:style-name="T43">dobro </text:span>i <text:span text:style-name="T46">prawdę </text:span><text:span text:style-name="T43">Barańczak </text:span><text:span text:style-name="T46">utożsamia </text:span>z <text:span text:style-name="T48">człowiekiem. Szczególnie </text:span><text:span text:style-name="T36">wymowny </text:span><text:span text:style-name="T34">jest wiersz </text:span><text:span text:style-name="T37">Spójrzmy </text:span><text:span text:style-name="T33">prawdzie </text:span><text:span text:style-name="T39">w </text:span><text:span text:style-name="T35">oczy</text:span><text:span text:style-name="T34">, </text:span><text:span text:style-name="T36">gdzie </text:span><text:span text:style-name="T48">gra </text:span><text:span text:style-name="T30">ze </text:span><text:span text:style-name="T65">związkiem </text:span><text:span text:style-name="T36">frazeologicznym </text:span><text:span text:style-name="T34">zawartym </text:span>w <text:span text:style-name="T48">tytule polega </text:span><text:span text:style-name="T44">na </text:span><text:span text:style-name="T46">tym, </text:span><text:span text:style-name="T44">że </text:span><text:span text:style-name="T46">oczy </text:span><text:span text:style-name="T44">są </text:span><text:span text:style-name="T32">traktowane </text:span><text:span text:style-name="T50">dosłownie, </text:span>są to <text:span text:style-name="T50">oczy wymienianych enumerycznie ludzi, konkretnych ludzi, </text:span><text:span text:style-name="T52">sens </text:span><text:span text:style-name="T50">zbanalizowanej </text:span>w <text:span text:style-name="T50">powszednim użyciu metafory zostaje odwrócony, </text:span>to nie <text:span text:style-name="T52">prawda </text:span><text:span text:style-name="T43">jest </text:span><text:span text:style-name="T46">poddana </text:span><text:span text:style-name="T48">personifikacji, </text:span><text:span text:style-name="T43">lecz </text:span><text:span text:style-name="T46">człowiek </text:span><text:span text:style-name="T43">staje </text:span><text:span text:style-name="T44">się </text:span><text:span text:style-name="T48">ucieleśnieniem </text:span><text:span text:style-name="T34">prawdy. </text:span><text:span text:style-name="T50">Skupienie </text:span>na <text:span text:style-name="T50">człowieku jest </text:span>u <text:span text:style-name="T50">Barańczaka bardzo wymowne. </text:span>To on, <text:span text:style-name="T50">człowiek, </text:span><text:span text:style-name="T52">jest </text:span><text:span text:style-name="T36">miarą oceny świata. </text:span><text:span text:style-name="T30">To </text:span><text:span text:style-name="T36">znaczy, świat </text:span><text:span text:style-name="T48">sam </text:span><text:span text:style-name="T36">wydaje </text:span><text:span text:style-name="T48">się </text:span><text:span text:style-name="T36">wrogi, </text:span><text:span text:style-name="T48">ale </text:span><text:span text:style-name="T38">przecież </text:span>postrzegany<text:span text:style-name="T85"> </text:span>musi<text:span text:style-name="T93"> </text:span>być<text:span text:style-name="T93"> </text:span>przez<text:span text:style-name="T93"> </text:span>pryzmat<text:span text:style-name="T85"> </text:span>doświadczeń<text:span text:style-name="T93"> </text:span>ludzkich,<text:span text:style-name="T93"> </text:span>a<text:span text:style-name="T93"> </text:span>one<text:span text:style-name="T85"> </text:span>sprawiają,<text:span text:style-name="T93"> </text:span>że<text:span text:style-name="T93"> </text:span><text:span text:style-name="T50">to,</text:span></text:p><text:p text:style-name="P42">co nawet wrogie, nieprzyjazne, czasem irytujące lub tylko śmieszne, widziane jest inaczej,<text:span text:style-name="T94"> </text:span>w<text:span text:style-name="T95"> </text:span>kontekście<text:span text:style-name="T94"> </text:span>ludzkich<text:span text:style-name="T95"> </text:span>dramatów,<text:span text:style-name="T95"> </text:span>lęków<text:span text:style-name="T94"> </text:span>i<text:span text:style-name="T95"> </text:span>pragnień.<text:span text:style-name="T95"> </text:span>Znamienny<text:span text:style-name="T94"> </text:span>jest<text:span text:style-name="T95"> </text:span>późny</text:p></draw:text-box></draw:frame><draw:frame draw:style-name="fr1" text:anchor-type="char" svg:x="1.466cm" svg:y="28.58cm" svg:width="10.485cm" svg:height="0.524cm" draw:z-index="45"><draw:text-box><text:p text:style-name="P1"><text:a xlink:type="simple" xlink:href="https://stronypoezji.pl/monografie/przywracanie-porzadku/" text:style-name="ListLabel_20_1" text:visited-style-name="ListLabel_20_1"><text:span text:style-name="T2">https://stronypoezji.pl/monografie/przywracanie-porzadku/</text:span></text:a></text:p></draw:text-box></draw:frame></text:p>
      <text:p text:style-name="P19"><draw:frame draw:style-name="fr1" text:anchor-type="char" svg:x="1.466cm" svg:y="1.603cm" svg:width="18.087cm" svg:height="2.468cm" draw:z-index="46"><draw:text-box><text:p text:style-name="P22">wiersz <text:span text:style-name="T39">Od Knasta </text:span>przedstawiający coniedzielny rytuał mieszkańców Poznania chadzających do cukierni Knasta, rytuał jak najbardziej drobnomieszczański, nienawistny młodemu buntownikowi, wiersz jednak kończy się szczególnym wyznaniem:</text:p></draw:text-box></draw:frame><draw:frame draw:style-name="fr1" text:anchor-type="char" svg:x="3.454cm" svg:y="5.734cm" svg:width="11.673cm" svg:height="3.702cm" draw:z-index="47"><draw:text-box><text:p text:style-name="P51">Dziś mój wstyd, potworny: przypuszczać, choćby dzieckiem, że ta biała laska,</text:p><text:p text:style-name="P52">to pudełko co tydzień, było kwestią formy; nie dostrzec, że jeżeli jest coś, co pomaga</text:p><text:p text:style-name="P52">trzymać się życia, iść przez ujadanie sfory dni – jeszcze żałośniejsza jest moja<text:span text:style-name="T69"> </text:span>pogarda…</text:p></draw:text-box></draw:frame><draw:frame draw:style-name="fr1" text:anchor-type="char" svg:x="1.466cm" svg:y="10.582cm" svg:width="18.082cm" svg:height="3.085cm" draw:z-index="48"><draw:text-box><text:p text:style-name="P22">Z czasem bunt zaczął przybierać charakter egzystencjalny. Jego przedmiotem stały się cierpienie, przemijanie, śmierć. I samotność – wpisana w życie, bez mała ontologiczna, będąca nieznośną esencją, przed którą nie ma ucieczki. Jak w pieśni</text:p><text:p text:style-name="P53">XX z <text:span text:style-name="T39">Podróży zimowej</text:span>, gdzie przypadkowe spotkanie z osobą kierującą samochodem na równoległym pasie tak zostaje spuentowane:</text:p></draw:text-box></draw:frame><draw:frame draw:style-name="fr1" text:anchor-type="char" svg:x="3.454cm" svg:y="15.333cm" svg:width="7.26cm" svg:height="6.175cm" draw:z-index="49"><draw:text-box><text:p text:style-name="P25">W równoległych dwu otchłaniach, odwracając znowu wzrok, powracamy do spadania, powracamy do spadania,</text:p><text:p text:style-name="P35">każde w swój osobny mrok.</text:p><text:p text:style-name="P3"><text:span text:style-name="T9">W równoległych dwu otchłaniach, odwracając znowu wzrok, powracamy do spadania,</text:span></text:p><text:p text:style-name="P10"><text:span text:style-name="T9">każde w swój osobny mrok, każde w swój osobny mrok.</text:span></text:p></draw:text-box></draw:frame><draw:frame draw:style-name="fr1" text:anchor-type="char" svg:x="1.466cm" svg:y="22.652cm" svg:width="18.108cm" svg:height="4.939cm" draw:z-index="50"><draw:text-box><text:p text:style-name="P22">Wyrazem buntu, także tego egzystencjalnego, jest poezja. Szczególne są wiersze o tworzeniu i o roli, jaką poezji przydaje Barańczak. Zwróćmy uwagę na jeden: <text:span text:style-name="T39">Grudzień 1976</text:span>. Wiemy dobrze, że autor <text:span text:style-name="T39">Sztucznego oddychania </text:span>nie tylko słowem poetyckim zmagał się z komunizmem, ale jako członek KOR-u dosłownie i konkretnie się angażował w działalność o konsekwencjach politycznych (choć najczęściej działania te przybierały charakter pomocy ludziom w potrzebie, nie była</text:p><text:p text:style-name="P43">to polityka w podstawowym sensie). I oto w paradoksalny sposób we wzmiankowanym wierszu ukazuje on niecierpliwość poety (tłumacza), dla którego</text:p></draw:text-box></draw:frame><draw:frame draw:style-name="fr1" text:anchor-type="char" svg:x="1.466cm" svg:y="28.58cm" svg:width="10.485cm" svg:height="0.524cm" draw:z-index="51"><draw:text-box><text:p text:style-name="P1"><text:a xlink:type="simple" xlink:href="https://stronypoezji.pl/monografie/przywracanie-porzadku/" text:style-name="ListLabel_20_1" text:visited-style-name="ListLabel_20_1"><text:span text:style-name="T2">https://stronypoezji.pl/monografie/przywracanie-porzadku/</text:span></text:a></text:p></draw:text-box></draw:frame></text:p>
      <text:p text:style-name="P20"><draw:frame draw:style-name="fr1" text:anchor-type="char" svg:x="1.466cm" svg:y="1.603cm" svg:width="18.085cm" svg:height="11.737cm" draw:z-index="52"><draw:text-box><text:p text:style-name="P22"><text:span text:style-name="T30">twórczość </text:span><text:span text:style-name="T44">jest </text:span><text:span text:style-name="T30">szczególną wartością, </text:span><text:span text:style-name="T44">którą trzeba </text:span><text:span text:style-name="T30">poświęcić </text:span><text:span text:style-name="T42">dla </text:span><text:span text:style-name="T43">konkretnego </text:span><text:span text:style-name="T54">człowieka. </text:span><text:span text:style-name="T52">Ten </text:span><text:span text:style-name="T54">wiersz bywał bardzo niesprawiedliwie interpretowany, </text:span><text:span text:style-name="T42">zupełnie </text:span>sprzecznie z intencją autora i w ogóle ze wszystkim, co robił – jako wyraz niechęci pięknoducha wobec kogoś, kto zakłóca mu obcowanie z pięknem. Jest dokładnie na <text:span text:style-name="T54">odwrót. Przecież niecierpliwość poety pokazana </text:span><text:span text:style-name="T52">jest </text:span><text:span text:style-name="T50">tu </text:span>z <text:span text:style-name="T54">wyraźną autoironią </text:span>i z rodzajem wyrzutu sumienia. Bo i tak na pierwszym miejscu był ów człowiek. Wyrzut <text:span text:style-name="T30">sumienia </text:span><text:span text:style-name="T44">może </text:span><text:span text:style-name="T30">dotyczy tego, </text:span><text:span text:style-name="T54">że </text:span><text:span text:style-name="T30">jednak </text:span>w <text:span text:style-name="T30">głębokim odczuciu </text:span><text:span text:style-name="T43">ważniejsza </text:span><text:span text:style-name="T46">była </text:span><text:span text:style-name="T48">poezja? </text:span>A <text:span text:style-name="T46">może </text:span><text:span text:style-name="T44">na </text:span><text:span text:style-name="T48">odwrót, </text:span><text:span text:style-name="T44">że to </text:span><text:span text:style-name="T43">ona </text:span><text:span text:style-name="T48">bywała poświęcana? </text:span><text:span text:style-name="T43">Tak czy </text:span><text:span text:style-name="T48">inaczej </text:span>– dochodziło do klasycznego zderzenia wartości. Które zdarzały się, gdy poeta jednak wikłał się w sprawy nie-poetyckie. Tyle że to one tak naprawdę motywują poezję i jej istnienie. Jak głosił tytuł eseistycznej książki Barańczaka, etyka i poetyka powinny <text:s/>iść razem. Postulat ten jednak wcale nie unieważniał dylematu. <text:span text:style-name="T39">Grudzień 1976 </text:span>jest <text:span text:style-name="T42">więc </text:span><text:span text:style-name="T44">wierszem </text:span><text:span text:style-name="T30">gorzkim, poniekąd </text:span><text:span text:style-name="T44">rozrachunkowym, </text:span><text:span text:style-name="T42">jest </text:span><text:span text:style-name="T44">wyrazem </text:span><text:span text:style-name="T43">głębokiego </text:span>poczucia powinności etycznej, ale ze świadomością dwuznaczności <text:span text:style-name="T50">spowodowanej </text:span><text:span text:style-name="T30">koniecznością dokonywaniu </text:span><text:span text:style-name="T42">tak </text:span><text:span text:style-name="T30">dramatycznych wyborów. </text:span><text:span text:style-name="T44">Przy czym </text:span><text:span text:style-name="T43">element </text:span>autoironii, pomniejszenie wagi opisywanego zdarzenia służą obniżeniu temperatury <text:span text:style-name="T30">emocjonalnej, chodzi </text:span>o <text:span text:style-name="T42">to, </text:span><text:span text:style-name="T44">żeby tamtych zdarzeń nie </text:span><text:span text:style-name="T30">opisywać </text:span>w <text:span text:style-name="T46">kategoriach </text:span>heroizmu,<text:span text:style-name="T96"> </text:span>nadludzkiej<text:span text:style-name="T96"> </text:span>odwagi,<text:span text:style-name="T97"> </text:span>bezgranicznego<text:span text:style-name="T96"> </text:span>poświęcenia,<text:span text:style-name="T97"> </text:span>nie,<text:span text:style-name="T96"> </text:span>trzeba<text:span text:style-name="T97"> </text:span>je<text:span text:style-name="T96"> </text:span>opisywać</text:p><text:p text:style-name="P38">w ich śmieszności, banale, zwyczajności.</text:p></draw:text-box></draw:frame><draw:frame draw:style-name="fr1" text:anchor-type="char" svg:x="1.466cm" svg:y="13.864cm" svg:width="18.083cm" svg:height="4.322cm" draw:z-index="53"><draw:text-box><text:p text:style-name="P22">Ze zmagań z opresjami – politycznymi czy egzystencjalnymi – poezja, czy ogólniej kultura wychodzi zwycięsko. To głębokie przekonanie Barańczaka. Dlatego w gruncie rzeczy nie ma dramatyzmu wyboru „człowiek – piękno”, bo ono służy człowiekowi, ono go ocala przed poczuciem bezsensu. I ono tak naprawdę potrafi przetrwać: „ Z okna na którymś piętrze ta aria Mozarta, / kiedy szedłeś wzdłuż bloku. A w tej samej chwili / waliły się i z gruzów wstawały mocarstwa” (<text:span text:style-name="T39">Z okna na</text:span></text:p><text:p text:style-name="P7"><text:span text:style-name="T9">którymś piętrze ta aria Mozarta</text:span><text:span text:style-name="T13">).</text:span></text:p></draw:text-box></draw:frame><draw:frame draw:style-name="fr1" text:anchor-type="char" svg:x="1.466cm" svg:y="18.711cm" svg:width="18.083cm" svg:height="9.264cm" draw:z-index="54"><draw:text-box><text:p text:style-name="P22">Poezja Barańczaka jest wyrazem poszukiwania sensu w świecie. Dlatego „przywraca <text:span text:style-name="T44">porządek”. </text:span><text:span text:style-name="T42">Swoim ładem </text:span><text:span text:style-name="T44">przyczynia </text:span><text:span text:style-name="T54">się </text:span><text:span text:style-name="T52">do </text:span><text:span text:style-name="T44">współtworzenia kosmosu </text:span><text:span text:style-name="T52">ze </text:span><text:span text:style-name="T30">świata </text:span><text:span text:style-name="T50">pogrążonego </text:span>w <text:span text:style-name="T50">chaosie. </text:span>Ta <text:span text:style-name="T50">walka </text:span>z <text:span text:style-name="T50">chaosem </text:span>i <text:span text:style-name="T50">bezsensem wyraża </text:span>się <text:span text:style-name="T50">najpełniej </text:span>w zmaganiu z Bogiem (choć Jego imię wypowiadane jest nad wyraz rzadko). Trwa ono <text:span text:style-name="T50">od </text:span><text:span text:style-name="T54">początku </text:span><text:span text:style-name="T52">tej </text:span><text:span text:style-name="T54">twórczości, </text:span><text:span text:style-name="T52">choć </text:span><text:span text:style-name="T50">po </text:span><text:span text:style-name="T52">raz </text:span><text:span text:style-name="T54">pierwszy bardzo wyraziście objawiło </text:span><text:span text:style-name="T42">się </text:span>dopiero w <text:span text:style-name="T39">Sztucznym oddychaniu</text:span>, gdzie historia bohatera występującego jako N.N. jest jakby powtórzeniem, ale może przedrzeźnieniem pasji Jezusa. Cyklem w całości poświęconym poszukiwaniu Boga w świecie nowoczesnej cywilizacji jest <text:span text:style-name="T39">Widokówka z </text:span><text:span text:style-name="T45">tego </text:span><text:span text:style-name="T31">świata</text:span><text:span text:style-name="T30">. </text:span><text:span text:style-name="T44">Poezja </text:span><text:span text:style-name="T30">Barańczaka </text:span><text:span text:style-name="T44">jest </text:span><text:span text:style-name="T54">do </text:span><text:span text:style-name="T44">gruntu </text:span><text:span text:style-name="T30">metafizyczna, </text:span><text:span text:style-name="T54">bo </text:span><text:span text:style-name="T30">opowiada </text:span>o obecnym w świecie, ale nie zawsze dostrzegalnym sensie. Ważne jest, że nie zawsze da się go dostrzec. Tak też jest z Bogiem. Co prawda w wierszu <text:span text:style-name="T39">Drogi kąciku porad </text:span><text:span text:style-name="T42">objawia </text:span><text:span text:style-name="T54">się </text:span><text:span text:style-name="T52">on </text:span><text:span text:style-name="T42">jednoznacznie, </text:span><text:span text:style-name="T54">tak nawet jest </text:span><text:span text:style-name="T42">nazwany, jednak </text:span><text:span text:style-name="T54">tak </text:span><text:span text:style-name="T42">naprawdę </text:span><text:span text:style-name="T44">to </text:span><text:span text:style-name="T52">przecież</text:span><text:span text:style-name="T62"> </text:span><text:span text:style-name="T52">jednym</text:span><text:span text:style-name="T78"> </text:span>z<text:span text:style-name="T78"> </text:span><text:span text:style-name="T52">głównych</text:span><text:span text:style-name="T62"> </text:span><text:span text:style-name="T52">atrybutów</text:span><text:span text:style-name="T78"> </text:span><text:span text:style-name="T52">Boga</text:span><text:span text:style-name="T78"> </text:span>u<text:span text:style-name="T62"> </text:span><text:span text:style-name="T52">Barańczaka</text:span><text:span text:style-name="T78"> </text:span><text:span text:style-name="T52">jest</text:span><text:span text:style-name="T78"> </text:span><text:span text:style-name="T52">Jego</text:span><text:span text:style-name="T62"> </text:span><text:span text:style-name="T52">milczenie,</text:span><text:span text:style-name="T78"> </text:span>a</text:p><text:p text:style-name="P41"><text:span text:style-name="T54">nieostatnim </text:span>– <text:span text:style-name="T54">Jego… nieobecność. </text:span>Z <text:span text:style-name="T54">drugiej jednak strony rozlega </text:span><text:span text:style-name="T52">się </text:span><text:span text:style-name="T54">wołanie </text:span>o <text:span text:style-name="T52">Jego</text:span><text:span text:style-name="T93"> </text:span><text:span text:style-name="T52">istnienie.</text:span><text:span text:style-name="T89"> </text:span><text:span text:style-name="T50">Tak</text:span><text:span text:style-name="T93"> </text:span><text:span text:style-name="T52">więc</text:span><text:span text:style-name="T89"> </text:span><text:span text:style-name="T50">nie</text:span><text:span text:style-name="T93"> </text:span><text:span text:style-name="T52">przypadkiem</text:span><text:span text:style-name="T89"> </text:span>w<text:span text:style-name="T93"> </text:span><text:span text:style-name="T52">pieśni</text:span><text:span text:style-name="T89"> </text:span>X<text:span text:style-name="T85"> </text:span><text:span text:style-name="T53">Podróży</text:span><text:span text:style-name="T90"> </text:span><text:span text:style-name="T53">zimowej</text:span><text:span text:style-name="T82"> </text:span><text:span text:style-name="T52">odzywa</text:span><text:span text:style-name="T89"> </text:span><text:span text:style-name="T54">się</text:span></text:p></draw:text-box></draw:frame><draw:frame draw:style-name="fr1" text:anchor-type="char" svg:x="1.466cm" svg:y="28.58cm" svg:width="10.485cm" svg:height="0.524cm" draw:z-index="55"><draw:text-box><text:p text:style-name="P1"><text:a xlink:type="simple" xlink:href="https://stronypoezji.pl/monografie/przywracanie-porzadku/" text:style-name="ListLabel_20_1" text:visited-style-name="ListLabel_20_1"><text:span text:style-name="T2">https://stronypoezji.pl/monografie/przywracanie-porzadku/</text:span></text:a></text:p></draw:text-box></draw:frame></text:p>
      <text:p text:style-name="P21"><draw:frame draw:style-name="fr1" text:anchor-type="char" svg:x="1.466cm" svg:y="1.603cm" svg:width="18.09cm" svg:height="4.322cm" draw:z-index="56"><draw:text-box><text:p text:style-name="P22">Leśmianowskie „a ty z tej próżni czemu drwisz”, w <text:span text:style-name="T39">Nowych zarazach </text:span>natomiast pojawia się „przymknięta próżni powieka” (gdzie próżnia oznacza przecież nieobecność, czy raczej Nieobecność), nie przypadkiem odzywają się skargi i pretensje wobec „niesolidnego rzemieślnika” (<text:span text:style-name="T39">Czas skończyć z takimi</text:span>), ale zarazem wyrażone jest przekonanie: „A jednak, gdy zawieja / zawyje mrozem w twarz, / powraca ta nadzieja, / że coś tam w sobie masz, / <text:span text:style-name="T39">że coś nad sobą masz</text:span>” (<text:span text:style-name="T39">Podróż</text:span></text:p><text:p text:style-name="P7"><text:span text:style-name="T9">zimowa</text:span><text:span text:style-name="T13">, XVIII).</text:span></text:p></draw:text-box></draw:frame><draw:frame draw:style-name="fr1" text:anchor-type="char" svg:x="1.466cm" svg:y="6.451cm" svg:width="18.096cm" svg:height="6.175cm" draw:z-index="57"><draw:text-box><text:p text:style-name="P22"><text:span text:style-name="T74">Poezja </text:span><text:span text:style-name="T40">Barańczaka </text:span>w <text:span text:style-name="T40">diagnozie stawianej </text:span><text:span text:style-name="T74">światu </text:span><text:span text:style-name="T98">jest </text:span><text:span text:style-name="T74">ciemna, </text:span><text:span text:style-name="T65">ale </text:span>w <text:span text:style-name="T44">odbudowywanym </text:span><text:span text:style-name="T42">ładzie </text:span><text:span text:style-name="T44">okazuje </text:span><text:span text:style-name="T54">się </text:span><text:span text:style-name="T44">nadzwyczaj </text:span><text:span text:style-name="T54">jasna </text:span>i <text:span text:style-name="T42">budząca </text:span><text:span text:style-name="T44">nadzieję, choć </text:span><text:span text:style-name="T50">nigdy </text:span>nie <text:span text:style-name="T50">pociesza </text:span>i w <text:span text:style-name="T50">ogóle daleka jest </text:span>od <text:span text:style-name="T50">sentymentalizmu. Autor </text:span><text:span text:style-name="T53">Chirurgicznej </text:span><text:span text:style-name="T39">precyzji </text:span>czerpie z własnego doświadczenia (dlatego na przykład wyraźny jest w <text:span text:style-name="T50">tej </text:span>poezji rozdział między polskim a amerykańskim okresem jego twórczości, co zresztą <text:span text:style-name="T44">ma </text:span><text:span text:style-name="T34">istotne konsekwencje </text:span><text:span text:style-name="T36">interpretacyjne). </text:span><text:span text:style-name="T34">Zarazem </text:span><text:span text:style-name="T48">jednak </text:span><text:span text:style-name="T34">właśnie </text:span><text:span text:style-name="T32">przez </text:span><text:span text:style-name="T50">działalność poetycką stara </text:span>się <text:span text:style-name="T50">dosłowność doświadczenia przekroczyć. </text:span>W <text:span text:style-name="T52">wierszu </text:span><text:span text:style-name="T50">to,</text:span><text:span text:style-name="T91"> </text:span>co<text:span text:style-name="T91"> </text:span><text:span text:style-name="T52">konkretne</text:span><text:span text:style-name="T91"> </text:span>i<text:span text:style-name="T99"> </text:span><text:span text:style-name="T52">zwykłe,</text:span><text:span text:style-name="T91"> </text:span><text:span text:style-name="T52">staje</text:span><text:span text:style-name="T91"> </text:span><text:span text:style-name="T50">się</text:span><text:span text:style-name="T91"> </text:span><text:span text:style-name="T52">elementem</text:span><text:span text:style-name="T99"> </text:span><text:span text:style-name="T52">tego,</text:span><text:span text:style-name="T91"> </text:span>co<text:span text:style-name="T91"> </text:span><text:span text:style-name="T52">wypełnione</text:span><text:span text:style-name="T91"> </text:span><text:span text:style-name="T52">jest</text:span><text:span text:style-name="T99"> </text:span><text:span text:style-name="T54">wyższym</text:span></text:p><text:p text:style-name="P54">sensem (jeśli nie metafizycznym, to choćby estetycznym). Utracony porządek jest przywracany.</text:p></draw:text-box></draw:frame><draw:frame draw:style-name="fr1" text:anchor-type="char" svg:x="1.466cm" svg:y="13.15cm" svg:width="18.069cm" svg:height="1.231cm" draw:z-index="58"><draw:text-box><text:p text:style-name="P23">Poezja ocala narody i ludzi. Odkrywając lub ustanawiając ład. Przełamując rozpacz. Negując zło i chaos.</text:p></draw:text-box></draw:frame><draw:frame draw:style-name="fr1" text:anchor-type="char" svg:x="15.111cm" svg:y="16.048cm" svg:width="4.419cm" svg:height="0.614cm" draw:z-index="59"><draw:text-box><text:p text:style-name="P8"><text:span text:style-name="T9">Krzysztof Biedrzycki</text:span></text:p></draw:text-box></draw:frame><draw:frame draw:style-name="fr1" text:anchor-type="char" svg:x="1.466cm" svg:y="18.327cm" svg:width="1.118cm" svg:height="0.619cm" draw:z-index="60"><draw:text-box><text:p text:style-name="P8"><text:span text:style-name="T3">nota</text:span></text:p></draw:text-box></draw:frame><draw:frame draw:style-name="fr1" text:anchor-type="char" svg:x="1.466cm" svg:y="19.472cm" svg:width="9.326cm" svg:height="0.614cm" draw:z-index="61"><draw:text-box><text:p text:style-name="P24">pierwodruk: „Dekada Literacka” 2006, nr<text:span text:style-name="T64"> </text:span>6</text:p></draw:text-box></draw:frame><draw:frame draw:style-name="fr1" text:anchor-type="char" svg:x="1.466cm" svg:y="28.58cm" svg:width="10.485cm" svg:height="0.524cm" draw:z-index="62"><draw:text-box><text:p text:style-name="P1"><text:a xlink:type="simple" xlink:href="https://stronypoezji.pl/monografie/przywracanie-porzadku/" text:style-name="ListLabel_20_1" text:visited-style-name="ListLabel_20_1"><text:span text:style-name="T2">https://stronypoezji.pl/monografie/przywracanie-porzadku/</text:span></text:a></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DejaVu Serif Condensed" svg:font-family="'DejaVu Serif Condense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erif Condensed1" svg:font-family="'DejaVu Serif Condense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DejaVu Serif Condensed" fo:font-family="'DejaVu Serif Condensed'" style:font-family-generic="roman" style:font-pitch="variable" style:font-name-asian="DejaVu Serif Condensed1" style:font-family-asian="'DejaVu Serif Condensed'" style:font-family-generic-asian="system" style:font-pitch-asian="variable" style:font-name-complex="DejaVu Serif Condensed1" style:font-family-complex="'DejaVu Serif Condense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41cm" fo:margin-bottom="0cm" loext:contextual-spacing="false" fo:text-align="justify" style:justify-single-word="false" fo:text-indent="0cm" style:auto-text-indent="false"/>
      <style:text-properties style:font-name="DejaVu Serif Condensed" fo:font-family="'DejaVu Serif Condensed'" style:font-family-generic="roman" style:font-pitch="variable" fo:font-size="13pt" style:font-name-asian="DejaVu Serif Condensed1" style:font-family-asian="'DejaVu Serif Condensed'" style:font-family-generic-asian="system" style:font-pitch-asian="variable" style:font-size-asian="13pt" style:font-name-complex="DejaVu Serif Condensed1" style:font-family-complex="'DejaVu Serif Condensed'" style:font-family-generic-complex="system" style:font-pitch-complex="variable" style:font-size-complex="13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bd1421" fo:font-size="11pt" style:text-underline-style="solid" style:text-underline-width="auto" style:text-underline-color="#bd1421"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cm" fo:margin-left="1.27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8cm" fo:margin-bottom="0cm" fo:margin-left="1.27cm" fo:margin-right="1.235cm" style:writing-mode="lr-tb" style:layout-grid-color="#c0c0c0" style:layout-grid-lines="281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rzysztof Biedrzycki</meta:initial-creator>
    <meta:keyword>Stanisław</meta:keyword>
    <meta:keyword>Barańczak</meta:keyword>
    <meta:keyword>poetry</meta:keyword>
    <meta:keyword>poetics</meta:keyword>
    <meta:keyword>language</meta:keyword>
    <meta:keyword>rhythm</meta:keyword>
    <meta:keyword>rhyme</meta:keyword>
    <meta:keyword>truth</meta:keyword>
    <meta:keyword>world</meta:keyword>
    <meta:keyword>rebellion</meta:keyword>
    <meta:keyword>politics</meta:keyword>
    <meta:keyword>suffering</meta:keyword>
    <meta:keyword>ethics</meta:keyword>
    <meta:keyword>order</meta:keyword>
    <meta:keyword>poezja</meta:keyword>
    <meta:keyword>poetyka</meta:keyword>
    <meta:keyword>język</meta:keyword>
    <meta:keyword>rytm</meta:keyword>
    <meta:keyword>prawda</meta:keyword>
    <meta:keyword>świat</meta:keyword>
    <meta:keyword>bunt</meta:keyword>
    <meta:keyword>polityka</meta:keyword>
    <meta:keyword>cierpienie</meta:keyword>
    <meta:keyword>etyka</meta:keyword>
    <meta:keyword>ład</meta:keyword>
    <meta:keyword>rym</meta:keyword>
    <dc:subject>nauki humanistyczne</dc:subject>
    <dc:title>Przywracanie porządku</dc:title>
    <meta:creation-date>2022-04-21T06:54:34</meta:creation-date>
    <dc:date>2022-04-21T06:54:34</dc:date>
    <meta:editing-duration>P0D</meta:editing-duration>
    <meta:generator>LibreOffice/6.3.0.4$Windows_x86 LibreOffice_project/057fc023c990d676a43019934386b85b21a9ee99</meta:generator>
    <meta:document-statistic meta:table-count="0" meta:image-count="0" meta:object-count="0" meta:page-count="11" meta:paragraph-count="108" meta:word-count="3905" meta:character-count="27895" meta:non-whitespace-character-count="24036"/>
    <meta:user-defined meta:name="AppVersion">12.0000</meta:user-defined>
    <meta:user-defined meta:name="Created" meta:value-type="date">2022-04-21T00:00:00</meta:user-defined>
    <meta:user-defined meta:name="DocSecurity" meta:value-type="float">0</meta:user-defined>
    <meta:user-defined meta:name="HyperlinksChanged" meta:value-type="boolean">false</meta:user-defined>
    <meta:user-defined meta:name="LastSaved" meta:value-type="date">2022-04-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