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9">
      <style:text-properties fo:color="#000000"/>
    </style:style>
    <style:style style:family="text" style:name="T6" style:display-name="T6" style:parent-style-name="CharStyle5">
      <style:text-properties style:text-position="25%" fo:color="#000000"/>
    </style:style>
    <style:style style:family="text" style:name="T7" style:display-name="T7" style:parent-style-name="CharStyle9">
      <style:text-properties style:text-position="25%" fo:color="#000000"/>
    </style:style>
    <style:style style:family="text" style:name="T8" style:display-name="T8" style:parent-style-name="CharStyle14">
      <style:text-properties style:text-position="25%" fo:color="#000000"/>
    </style:style>
    <style:style style:family="text" style:name="T9" style:display-name="T9" style:parent-style-name="CharStyle14">
      <style:text-properties fo:color="#000000"/>
    </style:style>
    <style:style style:family="text" style:name="T10" style:display-name="T10" style:parent-style-name="CharStyle13">
      <style:text-properties fo:color="#000000"/>
    </style:style>
    <style:style style:family="text" style:name="T11" style:display-name="T11" style:parent-style-name="CharStyle13">
      <style:text-properties fo:language="en" style:language-asian="en" style:language-complex="en" fo:country="US" style:country-asian="US" style:country-complex="US" fo:color="#000000"/>
    </style:style>
    <style:style style:family="text" style:name="T12" style:display-name="T12" style:parent-style-name="CharStyle13">
      <style:text-properties style:text-position="25%" fo:color="#000000"/>
    </style:style>
    <style:style style:family="text" style:name="T15" style:display-name="T15" style:parent-style-name="CharStyle21">
      <style:text-properties fo:color="#000000"/>
    </style:style>
    <style:style style:family="text" style:name="T16" style:display-name="T16" style:parent-style-name="CharStyle20">
      <style:text-properties fo:color="#000000"/>
    </style:style>
    <style:style style:family="text" style:name="T17" style:display-name="T17" style:parent-style-name="CharStyle10">
      <style:text-properties style:text-position="25%" fo:color="#000000"/>
    </style:style>
    <style:style style:family="text" style:name="T18" style:display-name="T18" style:parent-style-name="CharStyle13">
      <style:text-properties fo:language="de" style:language-asian="de" style:language-complex="de" fo:country="DE" style:country-asian="DE" style:country-complex="DE" fo:color="#000000"/>
    </style:style>
    <style:style style:family="text" style:name="T19" style:display-name="T19" style:parent-style-name="CharStyle9">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ent-style-name="Style2">
      <style:paragraph-properties fo:background-color="transparent" fo:margin-top="0.000cm" fo:line-height="100.%" fo:margin-left="0.000cm" fo:margin-right="0.000cm" fo:text-indent="0.000cm" fo:text-align="left" style:page-number="auto"/>
      <style:text-properties/>
    </style:style>
    <style:style style:family="paragraph" style:name="P16" style:display-name="P1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 style:display-name="P17" style:parent-style-name="Style6">
      <style:paragraph-properties fo:background-color="transparent" fo:margin-top="0.000cm" fo:margin-left="4.551cm" fo:margin-right="0.000cm" fo:text-indent="0.000cm" fo:text-align="right" style:page-number="auto"/>
      <style:text-properties/>
    </style:style>
    <style:style style:family="paragraph" style:name="P18" style:display-name="P18" style:parent-style-name="Style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 style:display-name="P19" style:parent-style-name="Style4">
      <style:paragraph-properties fo:background-color="transparent" fo:margin-top="0.000cm" fo:margin-bottom="0.141cm" fo:line-height="106.%" fo:margin-left="0.529cm" fo:margin-right="0.000cm" fo:text-align="justify" style:page-number="auto"/>
      <style:text-properties/>
    </style:style>
    <style:style style:family="paragraph" style:name="P20" style:display-name="P2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 style:display-name="P21" style:parent-style-name="Style12">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22" style:display-name="P22" style:parent-style-name="Style12">
      <style:paragraph-properties fo:background-color="transparent" fo:margin-top="0.000cm" fo:margin-bottom="0.000cm" fo:margin-left="0.000cm" fo:margin-right="0.000cm" fo:text-indent="0.529cm" fo:text-align="justify" style:page-number="auto">
        <style:tab-stops>
          <style:tab-stop style:position="0.669cm" style:type="left"/>
        </style:tab-stops>
      </style:paragraph-properties>
      <style:text-properties/>
    </style:style>
    <style:style style:family="paragraph" style:name="P24" style:display-name="P2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8">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27" style:display-name="P27" style:parent-style-name="Style4">
      <style:paragraph-properties fo:background-color="transparent" fo:margin-top="0.000cm" fo:margin-bottom="0.141cm" fo:margin-left="0.529cm" fo:margin-right="0.000cm" fo:text-align="justify" style:page-number="auto"/>
      <style:text-properties/>
    </style:style>
    <style:style style:family="paragraph" style:name="P28" style:display-name="P2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 style:display-name="P2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 style:display-name="P3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 style:display-name="P31" style:parent-style-name="Style12">
      <style:paragraph-properties fo:background-color="transparent" fo:margin-top="0.000cm" fo:margin-bottom="0.000cm" fo:margin-left="0.000cm" fo:margin-right="0.000cm" fo:text-indent="0.564cm" fo:text-align="justify" style:page-number="auto">
        <style:tab-stops>
          <style:tab-stop style:position="0.652cm" style:type="left"/>
        </style:tab-stops>
      </style:paragraph-properties>
      <style:text-properties/>
    </style:style>
    <style:style style:family="paragraph" style:name="P32" style:display-name="P32" style:parent-style-name="Style12">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33" style:display-name="P33" style:parent-style-name="Style12">
      <style:paragraph-properties fo:background-color="transparent" fo:margin-top="0.000cm" fo:margin-bottom="0.000cm" fo:margin-left="0.000cm" fo:margin-right="0.000cm" fo:text-indent="0.564cm" fo:text-align="justify" style:page-number="auto">
        <style:tab-stops>
          <style:tab-stop style:position="0.734cm" style:type="left"/>
        </style:tab-stops>
      </style:paragraph-properties>
      <style:text-properties/>
    </style:style>
    <style:style style:family="paragraph" style:name="P34" style:display-name="P34" style:parent-style-name="Style12">
      <style:paragraph-properties fo:background-color="transparent" fo:margin-top="0.000cm" fo:margin-bottom="0.000cm" fo:margin-left="0.000cm" fo:margin-right="0.000cm" fo:text-indent="0.564cm" fo:text-align="left" style:page-number="auto">
        <style:tab-stops>
          <style:tab-stop style:position="0.742cm" style:type="left"/>
        </style:tab-stops>
      </style:paragraph-properties>
      <style:text-properties/>
    </style:style>
    <style:style style:family="paragraph" style:name="P36" style:display-name="P3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8">
      <style:paragraph-properties fo:background-color="transparent" fo:margin-top="0.000cm" fo:margin-bottom="0.106cm" fo:line-height="105.%" fo:margin-left="0.000cm" fo:margin-right="0.000cm" fo:text-indent="0.000cm" fo:text-align="justify" style:page-number="auto"/>
      <style:text-properties/>
    </style:style>
    <style:style style:family="paragraph" style:name="P39" style:display-name="P39" style:parent-style-name="Style4">
      <style:paragraph-properties fo:background-color="transparent" fo:margin-top="0.000cm" fo:line-height="106.%" fo:margin-left="0.529cm" fo:margin-right="0.000cm" fo:text-align="justify" style:page-number="auto"/>
      <style:text-properties/>
    </style:style>
    <style:style style:family="paragraph" style:name="P40" style:display-name="P40" style:parent-style-name="Style8">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41" style:display-name="P41" style:parent-style-name="Style8">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42" style:display-name="P42" style:parent-style-name="Style8">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43" style:display-name="P43" style:parent-style-name="Style12">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44" style:display-name="P44" style:parent-style-name="Style12">
      <style:paragraph-properties fo:background-color="transparent" fo:margin-top="0.000cm" fo:margin-bottom="0.000cm" fo:margin-left="0.000cm" fo:margin-right="0.000cm" fo:text-indent="0.564cm" fo:text-align="left" style:page-number="auto">
        <style:tab-stops>
          <style:tab-stop style:position="0.734cm" style:type="left"/>
        </style:tab-stops>
      </style:paragraph-properties>
      <style:text-properties/>
    </style:style>
    <style:style style:family="paragraph" style:name="P45" style:display-name="P45" style:parent-style-name="Style12">
      <style:paragraph-properties fo:background-color="transparent" fo:margin-top="0.000cm" fo:margin-bottom="0.000cm" fo:margin-left="0.000cm" fo:margin-right="0.000cm" fo:text-indent="0.564cm" fo:text-align="left" style:page-number="auto"/>
      <style:text-properties/>
    </style:style>
    <style:style style:family="paragraph" style:name="P46" style:display-name="P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 style:display-name="P49" style:parent-style-name="Style8">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50" style:display-name="P50" style:parent-style-name="Style4">
      <style:paragraph-properties fo:background-color="transparent" fo:margin-top="0.000cm" fo:margin-bottom="0.000cm" fo:line-height="108.%" fo:margin-left="0.529cm" fo:margin-right="0.000cm" fo:text-align="justify" style:page-number="auto"/>
      <style:text-properties/>
    </style:style>
    <style:style style:family="paragraph" style:name="P51" style:display-name="P51" style:parent-style-name="Style4">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52" style:display-name="P52" style:parent-style-name="Style12">
      <style:paragraph-properties fo:padding-top="0.000cm" fo:border-top="0.05pt solid #000000" fo:background-color="transparent" fo:margin-top="0.000cm" fo:margin-bottom="0.000cm" fo:margin-left="0.000cm" fo:margin-right="0.000cm" fo:text-indent="0.600cm" fo:text-align="justify" style:page-number="auto"/>
      <style:text-properties/>
    </style:style>
    <style:style style:family="paragraph" style:name="P53" style:display-name="P53"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54" style:display-name="P54" style:parent-style-name="Style12">
      <style:paragraph-properties fo:background-color="transparent" fo:margin-top="0.000cm" fo:margin-bottom="0.000cm" fo:margin-left="0.000cm" fo:margin-right="0.000cm" fo:text-indent="0.600cm" fo:text-align="justify" style:page-number="auto">
        <style:tab-stops>
          <style:tab-stop style:position="0.837cm" style:type="left"/>
        </style:tab-stops>
      </style:paragraph-properties>
      <style:text-properties/>
    </style:style>
    <style:style style:family="paragraph" style:name="P55" style:display-name="P55" style:parent-style-name="Style12">
      <style:paragraph-properties fo:background-color="transparent" fo:margin-top="0.000cm" fo:margin-bottom="0.000cm" fo:margin-left="0.000cm" fo:margin-right="0.000cm" fo:text-indent="0.600cm" fo:text-align="justify" style:page-number="auto">
        <style:tab-stops>
          <style:tab-stop style:position="0.837cm" style:type="left"/>
        </style:tab-stops>
      </style:paragraph-properties>
      <style:text-properties/>
    </style:style>
    <style:style style:family="paragraph" style:name="P56" style:display-name="P56" style:parent-style-name="Style12">
      <style:paragraph-properties fo:background-color="transparent" fo:margin-top="0.000cm" fo:margin-bottom="0.000cm" fo:margin-left="0.000cm" fo:margin-right="0.000cm" fo:text-indent="0.600cm" fo:text-align="justify" style:page-number="auto">
        <style:tab-stops>
          <style:tab-stop style:position="0.796cm" style:type="left"/>
        </style:tab-stops>
      </style:paragraph-properties>
      <style:text-properties/>
    </style:style>
    <style:style style:family="paragraph" style:name="P57" style:display-name="P5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4">
      <style:paragraph-properties fo:background-color="transparent" fo:margin-top="0.000cm" fo:margin-bottom="0.000cm" fo:line-height="109.%" fo:margin-left="0.564cm" fo:margin-right="0.000cm" fo:text-indent="0.000cm" fo:text-align="justify" style:page-number="auto"/>
      <style:text-properties/>
    </style:style>
    <style:style style:family="paragraph" style:name="P60" style:display-name="P60" style:parent-style-name="Style4">
      <style:paragraph-properties fo:background-color="transparent" fo:margin-top="0.000cm" fo:line-height="109.%" fo:margin-left="0.000cm" fo:margin-right="0.000cm" fo:text-indent="0.564cm" fo:text-align="justify" style:page-number="auto"/>
      <style:text-properties/>
    </style:style>
    <style:style style:family="paragraph" style:name="P61" style:display-name="P61" style:parent-style-name="Style4">
      <style:paragraph-properties fo:background-color="transparent" fo:margin-top="0.000cm" fo:margin-left="0.564cm" fo:margin-right="0.000cm" fo:text-indent="0.000cm" fo:text-align="justify" style:page-number="auto"/>
      <style:text-properties/>
    </style:style>
    <style:style style:family="paragraph" style:name="P62" style:display-name="P62" style:parent-style-name="Style8">
      <style:paragraph-properties fo:background-color="transparent" fo:margin-top="0.000cm" fo:margin-bottom="0.106cm" fo:line-height="100.%" fo:margin-left="0.564cm" fo:margin-right="0.000cm" fo:text-indent="0.000cm" fo:text-align="justify" style:page-number="auto"/>
      <style:text-properties/>
    </style:style>
    <style:style style:family="paragraph" style:name="P63" style:display-name="P63" style:parent-style-name="Style4">
      <style:paragraph-properties fo:background-color="transparent" fo:margin-top="0.000cm" fo:line-height="109.%" fo:margin-left="0.564cm" fo:margin-right="0.000cm" fo:text-indent="0.529cm" fo:text-align="justify" style:page-number="auto"/>
      <style:text-properties/>
    </style:style>
    <style:style style:family="paragraph" style:name="P64" style:display-name="P6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 style:display-name="P65"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 style:display-name="P6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 style:display-name="P6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 style:display-name="P68" style:parent-style-name="Style12">
      <style:paragraph-properties fo:padding-top="0.000cm" fo:border-top="0.05pt solid #000000" fo:background-color="transparent" fo:margin-top="0.000cm" fo:margin-bottom="0.000cm" fo:margin-left="0.000cm" fo:margin-right="0.000cm" fo:text-indent="0.600cm" fo:text-align="left" style:page-number="auto">
        <style:tab-stops>
          <style:tab-stop style:position="0.828cm" style:type="left"/>
        </style:tab-stops>
      </style:paragraph-properties>
      <style:text-properties/>
    </style:style>
    <style:style style:family="paragraph" style:name="P69" style:display-name="P69" style:parent-style-name="Style12">
      <style:paragraph-properties fo:background-color="transparent" fo:margin-top="0.000cm" fo:margin-bottom="0.000cm" fo:margin-left="0.000cm" fo:margin-right="0.000cm" fo:text-indent="0.600cm" fo:text-align="left" style:page-number="auto">
        <style:tab-stops>
          <style:tab-stop style:position="0.837cm" style:type="left"/>
        </style:tab-stops>
      </style:paragraph-properties>
      <style:text-properties/>
    </style:style>
    <style:style style:family="paragraph" style:name="P70" style:display-name="P70" style:parent-style-name="Style12">
      <style:paragraph-properties fo:background-color="transparent" fo:margin-top="0.000cm" fo:margin-bottom="0.000cm" fo:margin-left="0.000cm" fo:margin-right="0.000cm" fo:text-indent="0.600cm" fo:text-align="left" style:page-number="auto">
        <style:tab-stops>
          <style:tab-stop style:position="0.837cm" style:type="left"/>
        </style:tab-stops>
      </style:paragraph-properties>
      <style:text-properties/>
    </style:style>
    <style:style style:family="paragraph" style:name="P71" style:display-name="P71" style:parent-style-name="Style12">
      <style:paragraph-properties fo:background-color="transparent" fo:margin-top="0.000cm" fo:margin-bottom="0.000cm" fo:margin-left="0.000cm" fo:margin-right="0.000cm" fo:text-indent="0.600cm" fo:text-align="justify" style:page-number="auto">
        <style:tab-stops>
          <style:tab-stop style:position="0.804cm" style:type="left"/>
        </style:tab-stops>
      </style:paragraph-properties>
      <style:text-properties/>
    </style:style>
    <style:style style:family="paragraph" style:name="P72" style:display-name="P72" style:parent-style-name="Style12">
      <style:paragraph-properties fo:background-color="transparent" fo:margin-top="0.000cm" fo:margin-bottom="0.000cm" fo:margin-left="0.000cm" fo:margin-right="0.000cm" fo:text-indent="0.600cm" fo:text-align="left" style:page-number="auto">
        <style:tab-stops>
          <style:tab-stop style:position="0.811cm" style:type="left"/>
        </style:tab-stops>
      </style:paragraph-properties>
      <style:text-properties/>
    </style:style>
    <style:style style:family="paragraph" style:name="P73" style:display-name="P73" style:parent-style-name="Style12">
      <style:paragraph-properties fo:background-color="transparent" fo:margin-top="0.000cm" fo:margin-bottom="0.000cm" fo:margin-left="0.000cm" fo:margin-right="0.000cm" fo:text-indent="0.564cm" fo:text-align="left" style:page-number="auto">
        <style:tab-stops>
          <style:tab-stop style:position="0.818cm" style:type="left"/>
        </style:tab-stops>
      </style:paragraph-properties>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8">
      <style:paragraph-properties fo:background-color="transparent" fo:margin-top="0.000cm" fo:margin-bottom="0.106cm" fo:line-height="107.%" fo:margin-left="0.000cm" fo:margin-right="0.000cm" fo:text-indent="0.000cm" fo:text-align="justify" style:page-number="auto"/>
      <style:text-properties/>
    </style:style>
    <style:style style:family="paragraph" style:name="P77" style:display-name="P77" style:parent-style-name="Style4">
      <style:paragraph-properties fo:background-color="transparent" fo:margin-top="0.000cm" fo:margin-left="0.564cm" fo:margin-right="0.000cm" fo:text-indent="0.529cm" fo:text-align="justify" style:page-number="auto"/>
      <style:text-properties/>
    </style:style>
    <style:style style:family="paragraph" style:name="P78" style:display-name="P7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 style:display-name="P7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 style:display-name="P8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 style:display-name="P81" style:parent-style-name="Style12">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82" style:display-name="P82" style:parent-style-name="Style12">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83" style:display-name="P83">
      <style:paragraph-properties style:page-number="auto"/>
      <style:text-properties fo:font-size="5.pt" style:font-size-asian="5.pt" style:font-size-complex="5.pt"/>
    </style:style>
    <style:style style:family="paragraph" style:name="P84" style:display-name="P84">
      <style:paragraph-properties style:page-number="auto"/>
      <style:text-properties fo:font-size="5.0000000000000003e-002pt" style:font-size-asian="5.0000000000000003e-002pt" style:font-size-complex="5.0000000000000003e-002pt"/>
    </style:style>
    <style:style style:family="paragraph" style:name="P86" style:display-name="P86" style:master-page-name="PageStyle0">
      <style:paragraph-properties fo:line-height="0.002cm" style:page-number="auto"/>
      <style:text-properties/>
    </style:style>
    <style:style style:family="paragraph" style:name="P87" style:display-name="P87" style:master-page-name="PageStyle1">
      <style:paragraph-properties fo:line-height="0.002cm" style:page-number="auto"/>
      <style:text-properties/>
    </style:style>
    <style:style style:family="paragraph" style:name="P88" style:display-name="P88" style:master-page-name="PageStyle2">
      <style:paragraph-properties fo:line-height="0.002cm" style:page-number="auto"/>
      <style:text-properties/>
    </style:style>
    <style:style style:family="paragraph" style:name="P89" style:display-name="P89" style:master-page-name="PageStyle3">
      <style:paragraph-properties fo:line-height="0.002cm" style:page-number="auto"/>
      <style:text-properties/>
    </style:style>
    <style:style style:family="paragraph" style:name="P90" style:display-name="P90" style:master-page-name="PageStyle4">
      <style:paragraph-properties fo:line-height="0.002cm" style:page-number="auto"/>
      <style:text-properties/>
    </style:style>
    <style:style style:family="paragraph" style:name="P91" style:display-name="P91" style:master-page-name="PageStyle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86"/>
        <text:p text:style-name="P2"><draw:frame draw:style-name="fr1" svg:x="0.808cm" svg:y="1.007cm" svg:width="13.217cm" svg:height="1.067cm" text:anchor-type="paragraph"><draw:text-box><text:h text:outline-level="2" text:style-name="P15"><text:bookmark-start text:name="bookmark0"/><text:bookmark-start text:name="bookmark1"/><text:span text:style-name="CharStyle3">Jakub Niedźwiedź</text:span><text:bookmark-end text:name="bookmark0"/><text:bookmark-end text:name="bookmark1"/></text:h><text:p text:style-name="P16"><text:span text:style-name="CharStyle5">Kraków, Uniwersytet Jagielloński</text:span></text:p></draw:text-box></draw:frame><draw:frame draw:style-name="fr2" svg:x="0.808cm" svg:y="3.496cm" svg:width="13.217cm" svg:height="2.337cm" text:anchor-type="paragraph"><draw:text-box><text:h text:outline-level="1" text:style-name="P17"><text:bookmark-start text:name="bookmark2"/><text:bookmark-start text:name="bookmark3"/><text:span text:style-name="CharStyle7">Stanisław Kot - twórca serii wydawniczej „Biblioteka Narodowa”</text:span><text:bookmark-end text:name="bookmark2"/><text:bookmark-end text:name="bookmark3"/></text:h><text:p text:style-name="P18"><text:span text:style-name="CharStyle10">(Komunikat)</text:span></text:p></draw:text-box></draw:frame><draw:frame draw:style-name="fr3" svg:x="0.808cm" svg:y="7.772cm" svg:width="13.217cm" svg:height="8.636cm" text:anchor-type="paragraph"><draw:text-box><text:p text:style-name="Style22">J<text:span text:style-name="CharStyle9">eszcze do niedawna w niemal każdym tomie „Biblioteki Narodowej” można było przeczytać informację o tym, jaki cel przyświeca temu wydawnictwu. Zadaniem Biblioteki Narodowej jest publikowanie: „...wzorowych wydań najcelniejszych utwo­rów literatury polskiej i obcej...”. W tym celu:</text:span></text:p><text:p text:style-name="P19"><text:span text:style-name="CharStyle5">...do współpracy zaprosiła redakcja Biblioteki Narodowej najwybitniejszych badaczy naszej i obcej twórczości literackiej i kulturalnej. Powierzając wydanie poszczególnych utworów najlep­szym każdego znawcom. Kładąc nacisk na staranność opracowań wstępnych i objaśnień utwo­rów, Biblioteka Narodowa równocześnie poczytuje sobie za obowiązek podawać najdoskonalsze teksty samych utworów, opierając się na autografach, pierwodrukach i wydaniach krytycznych</text:span><text:span text:style-name="T6">1</text:span><text:span text:style-name="CharStyle5">.</text:span></text:p><text:p text:style-name="P20"><text:span text:style-name="CharStyle9">Założenia te powstały osiemdziesiąt lat temu i, trzeba przyznać, są konsekwentnie realizowane. Jaka BN jest każdy widzi. Nie sposób sobie dziś wyobrazić polonistyki bez tej serii, każdy polonista (i nie tylko polonista) korzystał ze wstępów i ze świetnie przygotowanych pod względem edytorskim tekstów. W ogromnej mierze seria ta za­wdzięcza swoje istnienie Stanisławowi Kotowi, który powołał ją do życia w 1919, uratował przed likwidacją w 1933 roku i przyczynił się do jej wskrzeszenia po II wojnie światowej. Mimo że redagowanie BN należy do najświetniejszych zasług tego uczonego, trudno byłoby znaleźć prace, które szerzej omawiają działalność redak­cyjną profesora Kota. Zadecydowały o tym z pewnością względy cenzuralne i dopiero obecna rocznica daje możliwość uzupełnienia tej luki. Niniejszy komunikat jest próbą zarysowania problemu, na podstawie nielicznych dostępnych źródeł</text:span><text:span text:style-name="T7">2</text:span><text:span text:style-name="CharStyle9">.</text:span></text:p></draw:text-box></draw:frame><draw:frame draw:style-name="fr4" svg:x="0.833cm" svg:y="17.186cm" svg:width="13.132cm" svg:height="0.998cm" text:anchor-type="paragraph"><draw:text-box><text:p text:style-name="P21"><text:span text:style-name="T8">1</text:span><text:span text:style-name="CharStyle14"><text:tab/>Helikon sarmacki, wątki i tematy polskiej poezji barokowej,</text:span><text:span text:style-name="CharStyle13"><text:s text:c="1"/>wybór tekstów, wstęp i komentarze </text:span><text:span text:style-name="T11">A. Vincenz, </text:span><text:span text:style-name="CharStyle13">opracowanie tekstów i bibliografii M. Malicki, ilustracje wybrał J A. Chrościcki, </text:span><text:span text:style-name="T11">Wroclaw </text:span><text:span text:style-name="CharStyle13">1989.</text:span></text:p></draw:text-box></draw:frame><draw:frame draw:style-name="fr5" svg:x="0.833cm" svg:y="18.295cm" svg:width="13.132cm" svg:height="1.787cm" text:anchor-type="paragraph"><draw:text-box><text:p text:style-name="P22"><text:span text:style-name="T12">2</text:span><text:span text:style-name="CharStyle13"><text:tab/>Z konieczności korzystałem tylko ze źródeł krajowych, w szczególności z dokumentacji wydawniczej i ko­respondencji S. Kota, znajdujących się wśród rękopisów Biblioteki Jagiellońskiej, oraz z listów S. Kota do żony Idy, których wyjątki udostępniła mi uprzejmie pani docent A. Filowa. Szczególnie cenną pomocą jest powstała w roku 1998 w Instytucie Bibliotekoznawstwa i Informacji Naukowej UJ praca magisterska P. Kraja pt. </text:span><text:span text:style-name="CharStyle14">Krakow­ska Spółka Wydawnicza (1919-1934): Przyczynek do historii,</text:span><text:span text:style-name="CharStyle13"><text:s text:c="1"/>mps.</text:span></text:p></draw:text-box></draw:frame></text:p>
      </text:section>
      <text:section text:style-name="Sect1" text:name="Section1">
        <text:p text:style-name="P87"/>
        <text:p text:style-name="P5"><draw:frame draw:style-name="fr6" svg:x="0.833cm" svg:y="-0.018cm" text:anchor-type="paragraph"><draw:text-box fo:min-width="0.568cm" fo:min-height="0.432cm"><text:p text:style-name="P24"><text:span text:style-name="CharStyle21">226</text:span></text:p></draw:text-box></draw:frame><draw:frame draw:style-name="fr8" svg:x="6.227cm" svg:y="-0.002cm" text:anchor-type="paragraph"><draw:text-box fo:min-width="2.311cm" fo:min-height="0.415cm"><text:p text:style-name="P25"><text:span text:style-name="CharStyle20">Jakub Niedźwiedź</text:span></text:p></draw:text-box></draw:frame><draw:frame draw:style-name="fr9" svg:x="0.808cm" svg:y="0.845cm" svg:width="13.217cm" svg:height="17.120cm" text:anchor-type="paragraph"><draw:text-box><text:p text:style-name="P26"><text:span text:style-name="CharStyle9">Kto był pomysłodawcą BN? Stanisław Pigoń całą zasługę przypisuje profesorowi Kotowr:</text:span></text:p><text:p text:style-name="P27"><text:span text:style-name="CharStyle5">Jakoś na czas niewiele co miniony przypadła była najszczęśliwiej pomyślana i powzięta ini­cjatywa Biblioteki Narodowej. Wystąpił z nią Stanisław Kot. Myśl tak trafna, że musiałbyś przy­znać, leżała na dłoni. Nikt inny na nią nie wpadł. Przyszła też w momencie w sam raz najwła­ściwszym</text:span><text:span text:style-name="T6">3</text:span><text:span text:style-name="CharStyle5">.</text:span></text:p><text:p text:style-name="P28"><text:span text:style-name="CharStyle9">Informację tę potwierdzają inni naukowcy, np. uczeń Stanisława Kota, Henryk Ba­rycz</text:span><text:span text:style-name="T7">4</text:span><text:span text:style-name="CharStyle9">. Początków serii możemy się tylko domyślać na podstawie pośrednich świa­dectw. Stanisław Pigoń uważa, że do powołania BN skłonił Kota brak dobrych edycji klasyki literatury. Brak ten fatalnie odbijał się na nauczaniu historii literatury w szko­łach średnich i w uniwersytetach. Potrzeba dobrze dobranego zestawu lektur stała się szczególnie paląca po odzyskaniu przez Polskę niepodległości, kiedy to powstał nowy system szkolnictwa. Kot, jako wybitny pedagog i nauczyciel uniwersytecki, doskonale rozumiał, że bez dobrze opracowanych tekstów nie będzie mogła istnieć nauka o lite­raturze</text:span><text:span text:style-name="T7">5</text:span><text:span text:style-name="CharStyle9">. Paweł Kraj uzupełnia te konstatacje o informacje związane ze sprawami orga- nizacyjno-wydawniczymi owej serii. Według niego w latach 1 wojny światowej Stani­sław Kot był we władzach Naczelnego Komitetu Narodowego. To właśnie w kręgach związanych z Centralnym Biurem Wydawniczym NKN powstał pomysł założenia spółki wydawniczej. Stanisław Kot był zapewne jednym z głównych pomysłodawców wydawnictwa, zapewne też dzięki jego staraniom projekt ten został życzliwie przyjęty przez krakowskie środowisko akademickie, a wielu profesorów stało się udziałowcami powołanej w 1919 roku Krakowskiej Spółki Wydawniczej.</text:span></text:p><text:p text:style-name="P29"><text:span text:style-name="CharStyle9">„Biblioteka Narodowa” była najważniejszą serią wydawnictwa, aczkolwiek ukazy­wało się w nim wiele dzieł ważnych dla kultury polskiej, m.in. Aleksandra Brucknera </text:span><text:span text:style-name="CharStyle10">Słownik etymologiczny języka polskiego</text:span><text:span text:style-name="CharStyle9"><text:s text:c="1"/>i </text:span><text:span text:style-name="CharStyle10">Dzieje kultury polskiej</text:span><text:span text:style-name="CharStyle9"><text:s text:c="1"/>oraz dzieła Zofii Kos- sak-Szczuckiej. Krakowska Spółka Wydawnicza szybko stała się poważnym wydaw­nictwem, a to głównie dzięki „Bibliotece Narodowej”. Rangę ukazujących się tu publi­kacji potwierdzają nazwiska współpracowników, wśród których znalazła się elita pol­skiego środowiska humanistycznego. Nie bez znaczenia był fakt, iż udziałowcami wydawnictwa byli profesorowie UJ, którzy wchodzili również w skład Rady Nadzor­czej, np. w 1935 roku zasiadali w niej m.in. Tadeusz Sinko, Stefan Kołaczkowski, Jan Dąbrowski, Stanisław Kot, a prezesem był Stanisław Estreicher</text:span><text:span text:style-name="T7">6</text:span><text:span text:style-name="CharStyle9">. Stanisław Kot pełnił zatem w spółce potrójną funkcję: udziałowca, członka Rady Nadzorczej i redaktora BN.</text:span></text:p><text:p text:style-name="P30"><text:span text:style-name="CharStyle9">Spróbujmy się przyjrzeć, na czym polegała praca profesora Kota jako redaktora BN. Na początku trzeba podkreślić nowatorski charakter tej serii. Przed jej powstaniem istniały bowiem serie wydawnicze, w których ukazywały się najwybitniejsze teksty autorów polskich i obcych. Najważniejsze z nich to „Biblioteka Powszechna” Wilhel­ma Zukerkandl ze Złoczowa, „Biblioteka Arcydzieł Polskich i Obcych Pisarzy” Fran­ciszka Westa z Brodów, </text:span><text:span text:style-name="CharStyle10">Wybór Pisarzy Polskich i Obcych dla Domu i Szkoły</text:span><text:span text:style-name="CharStyle9"><text:s text:c="1"/>Gebeth­</text:span></text:p></draw:text-box></draw:frame><draw:frame draw:style-name="fr10" svg:x="0.866cm" svg:y="18.710cm" svg:width="13.115cm" svg:height="0.711cm" text:anchor-type="paragraph"><draw:text-box><text:p text:style-name="P31"><text:span text:style-name="T12">3</text:span><text:span text:style-name="CharStyle13"><text:tab/>S. Pigoń, Za </text:span><text:span text:style-name="CharStyle14">wątkiem wspomnień W pięćdziesięciolecie urodzin BN</text:span><text:span text:style-name="CharStyle13"><text:s text:c="1"/>[w:] </text:span><text:span text:style-name="CharStyle14">Almanach Biblioteki Narodowej. W pięćdziesięciolecie wydawnictwa 1919-1969,</text:span><text:span text:style-name="CharStyle13"><text:s text:c="1"/>Wrocław 1969, s. 52-53.</text:span></text:p></draw:text-box></draw:frame><draw:frame draw:style-name="fr11" svg:x="0.866cm" svg:y="19.472cm" svg:width="13.115cm" svg:height="0.601cm" text:anchor-type="paragraph"><draw:text-box><text:p text:style-name="P32"><text:span text:style-name="T12">4</text:span><text:span text:style-name="CharStyle13"><text:tab/>H. Barycz, </text:span><text:span text:style-name="CharStyle14">Stanisław Kot - życie i dzieło</text:span><text:span text:style-name="CharStyle13"><text:s text:c="1"/>[w:] S. Kot, </text:span><text:span text:style-name="CharStyle14">Polska Złotego Wieku a Europa,</text:span><text:span text:style-name="CharStyle13"><text:s text:c="1"/>Warszawa 1987, s. 35.</text:span></text:p></draw:text-box></draw:frame><draw:frame draw:style-name="fr12" svg:x="0.866cm" svg:y="20.175cm" svg:width="13.115cm" svg:height="0.305cm" text:anchor-type="paragraph"><draw:text-box><text:p text:style-name="P33"><text:span text:style-name="T12">5</text:span><text:span text:style-name="CharStyle13"><text:tab/>Por. S. Pigoń, op.cit., s. 53.</text:span></text:p></draw:text-box></draw:frame><draw:frame draw:style-name="fr13" svg:x="0.866cm" svg:y="20.530cm" svg:width="13.115cm" svg:height="0.381cm" text:anchor-type="paragraph"><draw:text-box><text:p text:style-name="P34"><text:span text:style-name="T12">6</text:span><text:span text:style-name="CharStyle13"><text:tab/>P. Kraj, op.cit.</text:span></text:p></draw:text-box></draw:frame></text:p>
      </text:section>
      <text:section text:style-name="Sect2" text:name="Section2">
        <text:p text:style-name="P88"/>
        <text:p text:style-name="P8"><draw:frame draw:style-name="fr14" svg:x="3.059cm" svg:y="-0.035cm" text:anchor-type="paragraph"><draw:text-box fo:min-width="8.618cm" fo:min-height="0.432cm"><text:p text:style-name="P36"><text:span text:style-name="CharStyle20">Stanisław Kot - twórca serii wydawniczej „ Biblioteka Narodowa "</text:span></text:p></draw:text-box></draw:frame><draw:frame draw:style-name="fr16" svg:x="13.372cm" svg:y="-0.060cm" text:anchor-type="paragraph"><draw:text-box fo:min-width="0.559cm" fo:min-height="0.432cm"><text:p text:style-name="P37"><text:span text:style-name="CharStyle21">227</text:span></text:p></draw:text-box></draw:frame><draw:frame draw:style-name="fr17" svg:x="0.808cm" svg:y="0.811cm" svg:width="13.217cm" svg:height="17.822cm" text:anchor-type="paragraph"><draw:text-box><text:p text:style-name="P38"><text:span text:style-name="CharStyle9">nera i Wolffa. Wydawcy tych serii byli przede wszystkim nastawieni na zysk, nic więc dziwnego, że poziom edytorski poszczególnych tomików nie był wysoki. Z reguły publikowano utwory bez jakiegokolwiek opracowania filologicznego, bez komentarza i przypisów. Kot wzorował się na pomyśle Zukerkandla czy Westa, lecz rozumiał, że wartość tekstu wielokrotnie wzrośnie, jeżeli zaopatrzy się go w fachowy wstęp. Co więcej - zamierzeniem redaktora było, aby tomiki publikowane w „Bibliotece Naro­dowej” zawierały nie szkolną interpretację utworu, lecz staranną, popularnonaukową rozprawę wprowadzającą czytelnika w świat danego dzieła (niektóre wstępy stawały się publikacjami naukowymi w pełnym tego słowa znaczeniu). Aby seria mogła spro­stać takim wymaganiom, zaproszono do jej redagowania największe autorytety z dzie­dziny historii literatury. Pisano „Od Redakcji” BN w 1929 roku:</text:span></text:p><text:p text:style-name="P39"><text:span text:style-name="CharStyle5">Wszystkie te względy zadecydowały, że do opracowania poszczególnych tomów i tomików Biblioteki Narodowej postanowiono zapraszać nie najwytrawniejszych choćby kompilatorów, ale uczonych, pisarzy i literatów, dających z jednej strony gwarancję najlepszego znawstwa nauko­wego danego utworu, z drugiej - przede wszystkim zdolnych do nieszablonowego opracowania utworu i tchnienia w czytelnika jak największej dozy zainteresowania się i zapału do lektury. Te przyczyny, a nie oficjalne stanowisko w hierarchii naukowej lub dydaktycznej, rozstrzygnęły za­sadniczo o doborze współpracowników Biblioteki Narodowej. Wyszliśmy z założenia, że utwór, przez takich znawców pod każdym względem jak najstaranniej wybrany i opracowany, najsku­teczniej zaspokoi potrzeby czytelnika każdej kategorii”</text:span><text:span text:style-name="T6">7</text:span><text:span text:style-name="CharStyle5">.</text:span></text:p><text:p text:style-name="P40"><text:span text:style-name="CharStyle9">Profesor Kot przystąpił do pracy z wielkim rozmachem. Już na samym początku założył, iż seria będzie liczyła kilkaset dzieł, przy czym podstawowy zestaw obejmo­wał ok. 200 tytułów serii 1, tj. klasyków polskich. W zbiorach Biblioteki Jagiellońskiej zachowało się kilkanaście list, pisanych przez profesora Kota, zawierających tytuły kolejnych tomów oraz nazwiska ewentualnych autorów opracowań. Pod jedną z tych list znalazła się adnotacja: „200 tomików”</text:span><text:span text:style-name="T7">8</text:span><text:span text:style-name="CharStyle9">.</text:span></text:p><text:p text:style-name="P41"><text:span text:style-name="CharStyle9">Jako historyk literatury Kot doskonale orientował się, kto jest najlepszym znawcą określonej epoki literackiej, autora czy dzieła i dzięki temu mógł od razu zwrócić się do odpowiednich specjalistów. Co więcej, udział tychże badaczy w Krakowskiej Spół­ce Wydawniczej oraz osobiste znajomości redaktora z profesorami spoza Krakowa dawały gwarancję, że poproszony o współpracę naukowiec nie odmówi. Profesorowi Kotowi udało się więc pozyskać takie sławy, jak: Tadeusz Sinko, Mieczysław Bra- hmer, Roman Gródecki, Stefan Vrtel-Wierczyński, Wacław Borowy, Tadeusz Boy- Żeleński, czy wreszcie Aleksander Bruckner, który przygotował siedem tomików. Kot zapraszał do współpracy naukowców młodszego pokolenia, np. Juliana Krzyżanow­skiego, Juliusza Kleinera, Stanisława Pigonia.</text:span></text:p><text:p text:style-name="P42"><text:span text:style-name="CharStyle9">Dbałość o jak najwyższy poziom wydawnictwa odzwierciedlała się w szczególnej współpracy z autorami opracowań: jeśli naukowiec prowadzący badania nad jakimś dziełem nie był jeszcze gotów do opublikowania efektów swojej pracy, Kot zwlekał z wydaniem danego tekstu. Na niektóre zamówione opracowania lub przekłady czekał nawet kilka lat, a za przykład może tu posłużyć wydanie </text:span><text:span text:style-name="CharStyle10">Pana Tadeusza</text:span><text:span text:style-name="CharStyle9"><text:s text:c="1"/>przygotowane przez Pigonia</text:span><text:span text:style-name="T7">9</text:span><text:span text:style-name="CharStyle9">.</text:span></text:p></draw:text-box></draw:frame><draw:frame draw:style-name="fr18" svg:x="0.875cm" svg:y="19.422cm" svg:width="13.132cm" svg:height="0.686cm" text:anchor-type="paragraph"><draw:text-box><text:p text:style-name="P43"><text:span text:style-name="T12">7</text:span><text:span text:style-name="CharStyle13"><text:tab/>[S. Kot?], </text:span><text:span text:style-name="CharStyle14">Od Redakcji</text:span><text:span text:style-name="CharStyle13"><text:s text:c="1"/>[w:] </text:span><text:span text:style-name="CharStyle14">Almanach Biblioteki Narodowej. W dziesięciolecie wydawnictwa I9I9-I929, </text:span><text:span text:style-name="CharStyle13">Kraków 1929, s. 4-5.</text:span></text:p></draw:text-box></draw:frame><draw:frame draw:style-name="fr19" svg:x="0.875cm" svg:y="20.184cm" svg:width="13.132cm" svg:height="0.314cm" text:anchor-type="paragraph"><draw:text-box><text:p text:style-name="P44"><text:span text:style-name="T12">8</text:span><text:span text:style-name="CharStyle13"><text:tab/>Biblioteka Jagiellońska, Oddział Rękopisów [dalej: BJ rkps], sygn. Przyb. 127/83.</text:span></text:p></draw:text-box></draw:frame><draw:frame draw:style-name="fr20" svg:x="0.875cm" svg:y="20.539cm" svg:width="13.132cm" svg:height="0.381cm" text:anchor-type="paragraph"><draw:text-box><text:p text:style-name="P45"><text:span text:style-name="CharStyle13">’ Por. P. Kraj, op.cit., s. 7.</text:span></text:p></draw:text-box></draw:frame></text:p>
      </text:section>
      <text:section text:style-name="Sect3" text:name="Section3">
        <text:p text:style-name="P89"/>
        <text:p text:style-name="P10"><draw:frame draw:style-name="fr21" svg:x="0.841cm" svg:y="-0.026cm" text:anchor-type="paragraph"><draw:text-box fo:min-width="0.559cm" fo:min-height="0.432cm"><text:p text:style-name="P46"><text:span text:style-name="CharStyle21">228</text:span></text:p></draw:text-box></draw:frame><draw:frame draw:style-name="fr22" svg:x="6.242cm" svg:y="-0.002cm" text:anchor-type="paragraph"><draw:text-box fo:min-width="2.311cm" fo:min-height="0.415cm"><text:p text:style-name="P47"><text:span text:style-name="CharStyle20">Jakub Niedźwiedź</text:span></text:p></draw:text-box></draw:frame><draw:frame draw:style-name="fr23" svg:x="0.815cm" svg:y="0.829cm" svg:width="13.199cm" svg:height="16.163cm" text:anchor-type="paragraph"><draw:text-box><text:p text:style-name="P48"><text:span text:style-name="CharStyle9">Praca redaktora nie ograniczała się wyłącznie do sporządzania listy utworów, do znalezienia odpowiednich współpracowników i do egzekwowania od nich wyników ich pracy. Papiery Stanisława Kota przechowywane w Bibliotece Jagiellońskiej po­zwalają stwierdzić, że zaangażowanie redaktora w kształt każdego tomiku było bardzo duże. I o ile profesor Kot nie ingerował w treść poszczególnych wstępów, to często konsultował się z autorami opracowań, co do zawartości antologii i wyborów pism, sugerował, jakie utwory powinny znaleźć się w tomie. Odpowiednim przykładem jest sporządzony przez Kota spis treści do wyboru pism Tacyta</text:span><text:span text:style-name="T7">10</text:span><text:span text:style-name="CharStyle9">. Z kolei Aleksander Bruckner w swoich listach konsultuje z profesorem Kotem treść tomików najdawniej­szej prozy polskiej, poezji Szymona Zimorowica i Wacława Potockiego</text:span><text:span text:style-name="T7">11</text:span><text:span text:style-name="CharStyle9">. Pertraktacje z autorami były żmudne i z pewnością zabierały dużo czasu, tym bardziej, że „Biblio­teka Narodowa” rozwijała się - w szczytowym okresie, tj. w 1924 roku, Krakowska Spółka Wydawnicza publikowała 21 nowych tytułów tej serii rocznie</text:span><text:span text:style-name="T7">12</text:span><text:span text:style-name="CharStyle9">. Zapewne sam Kot nie dałby sobie rady z takim ogromem pracy, gdyby nie miał do pomocy Kazimie­rza Giebułtowskiego (1878-1959), redaktora technicznego, na którego nieocenioną rolę w przygotowaniu tomików BN wskazują wszyscy piszący o tym wydawnictwie.</text:span></text:p><text:p text:style-name="P49"><text:span text:style-name="CharStyle9">Trzeba przyznać, że Krakowska Spółka Wydawnicza starała się pozyskać autorów wysokimi honorariami. W zależności od liczby arkuszy wydawniczych płacono re­daktorom poszczególnych tomików od 400 do 2000 zł. Autorzy zrzekali się praw au­torskich na rzecz wydawnictwa, mogli natomiast liczyć na dodatkowe zyski, jeśliby przy kolejnych wydaniach trzeba było wprowadzić zmiany. Wśród papierów Stanisła­wa Kota można znaleźć projekt umowy z listopada 1926 roku, zawartej między Kra­kowską Spółką Wydawniczą a żoną profesora, Idą Kotową, opracowującą dla wydaw­nictwa </text:span><text:span text:style-name="CharStyle10">Listy Elżbiety Rzewuskiej autorstwa Klementyny Tańskiej'</text:span><text:span text:style-name="T17">3</text:span><text:span text:style-name="CharStyle10">.</text:span><text:span text:style-name="CharStyle9"><text:s text:c="1"/>Za swoją pracę Ida Kotowa miała otrzymać 1200 zł i 30 egzemplarzy autorskich. Na podstawie tej umowy można się zorientować, jakie wymagania stawiał wydawca autorom. Pismo zostało podpisane przez mecenasa Adama Muszyńskiego (1886-1962), dyrektora spółki od­powiedzialnego za jej sprawy finansowe. Autorzy wstępów do „Biblioteki Narodowej” niechętnie wspominają tę postać, obarczając ją odpowiedzialnością za bankructwo Krakowskiej Spółki Wydawniczej. Muszyński starał się ograniczać honoraria autorskie i z tego powodu był nazywany „krwiopijcą”, o czym wspomina Mieczysław Bra- hmer</text:span><text:span text:style-name="T7">14</text:span><text:span text:style-name="CharStyle9">. Wiele wskazuje na to, iż właśnie profesor Kot dbał o dobro współpracujących z nim naukowców. Przytoczmy wypowiedź S. Pigonia, u którego Kot zamówił opra­cowanie </text:span><text:span text:style-name="CharStyle10">Pana Tadeusza.</text:span></text:p><text:p text:style-name="P50"><text:span text:style-name="CharStyle5">Kiedym się uporał z zadaniem i z plonem swym, wybrałem się do Wydawnictwa, przysze­dłem tam z walizką wyładowaną kartkami. Dyrektor Spółki, dr Muszyński, zobaczywszy ten ba­gaż osłupiał:</text:span></text:p><text:p text:style-name="P51"><text:span text:style-name="CharStyle5">- Cóż pan...? A któż to będzie drukował?...</text:span></text:p></draw:text-box></draw:frame><draw:frame draw:style-name="fr24" svg:x="0.875cm" svg:y="17.678cm" svg:width="13.141cm" svg:height="0.356cm" text:anchor-type="paragraph"><draw:text-box><text:p text:style-name="P52"><text:span text:style-name="T12">10</text:span><text:span text:style-name="CharStyle13"><text:s text:c="1"/>BJ rkps, sygn. Przyb. 127/83.</text:span></text:p></draw:text-box></draw:frame><draw:frame draw:style-name="fr25" svg:x="0.875cm" svg:y="18.083cm" svg:width="13.141cm" svg:height="1.346cm" text:anchor-type="paragraph"><draw:text-box><text:p text:style-name="P53"><text:span text:style-name="CharStyle13">" </text:span><text:span text:style-name="T18">Brückner </text:span><text:span text:style-name="CharStyle13">darzył Kota szczególnie dużym zaufaniem, pozwalając mu na dokonywanie skrótów: „Jeżeli re­daktor zechce wypisy skróć ić, to powinna paść ofiarą Biblia, opuścić „proroków”, chociaż tu po raz pierwszy się u nas drukuje (...)”. [BJ rkps, sygn. Przyb. 127/83] Podobnie rzecz się ma z listami Boya-Żeleńskiego w sprawie antologii poezji młodopolskiej, który bardzo się liczył ze zdaniem Kota.</text:span></text:p></draw:text-box></draw:frame><draw:frame draw:style-name="fr26" svg:x="0.875cm" svg:y="19.480cm" svg:width="13.141cm" svg:height="0.305cm" text:anchor-type="paragraph"><draw:text-box><text:p text:style-name="P54"><text:span text:style-name="T12">12</text:span><text:span text:style-name="CharStyle13"><text:tab/>Por. P. Kraj, op.cit., s. 34.</text:span></text:p></draw:text-box></draw:frame><draw:frame draw:style-name="fr27" svg:x="0.875cm" svg:y="19.828cm" svg:width="13.141cm" svg:height="0.314cm" text:anchor-type="paragraph"><draw:text-box><text:p text:style-name="P55"><text:span text:style-name="T12">13</text:span><text:span text:style-name="CharStyle13"><text:tab/>BJ rkps, sygn. Przyb. 127/83.</text:span></text:p></draw:text-box></draw:frame><draw:frame draw:style-name="fr28" svg:x="0.875cm" svg:y="20.191cm" svg:width="13.141cm" svg:height="0.728cm" text:anchor-type="paragraph"><draw:text-box><text:p text:style-name="P56"><text:span text:style-name="T12">14</text:span><text:span text:style-name="CharStyle13"><text:tab/>Por. M. Brahmer, Z </text:span><text:span text:style-name="CharStyle14">pierwszych lat</text:span><text:span text:style-name="CharStyle13"><text:s text:c="1"/>[w:J </text:span><text:span text:style-name="CharStyle14">Almanach Biblioteki Narodowej. W pięćdziesięciolecie wydaw­nictwa.</text:span><text:span text:style-name="CharStyle13"><text:s text:c="1"/>op.cit., s. 23.</text:span></text:p></draw:text-box></draw:frame></text:p>
      </text:section>
      <text:section text:style-name="Sect4" text:name="Section4">
        <text:p text:style-name="P90"/>
        <text:p text:style-name="P12"><draw:frame draw:style-name="fr29" svg:x="3.119cm" svg:y="-0.009cm" text:anchor-type="paragraph"><draw:text-box fo:min-width="8.594cm" fo:min-height="0.441cm"><text:p text:style-name="P57"><text:span text:style-name="CharStyle20">Stanisław Kot - twórca serii wydawniczej „ Biblioteka Narodowa"</text:span></text:p></draw:text-box></draw:frame><draw:frame draw:style-name="fr30" svg:x="13.406cm" svg:y="-0.018cm" text:anchor-type="paragraph"><draw:text-box fo:min-width="0.568cm" fo:min-height="0.432cm"><text:p text:style-name="P58"><text:span text:style-name="CharStyle21">229</text:span></text:p></draw:text-box></draw:frame><draw:frame draw:style-name="fr31" svg:x="0.815cm" svg:y="0.845cm" svg:width="13.199cm" svg:height="15.612cm" text:anchor-type="paragraph"><draw:text-box><text:p text:style-name="P59"><text:span text:style-name="CharStyle5">Ale zmartwienie moje nie trwało długo. Redaktor Kot, przejrzawszy tę czy ową z paczek, odpo­wiedział bez wahania:</text:span></text:p><text:p text:style-name="P60"><text:span text:style-name="CharStyle5">- My.</text:span></text:p><text:p text:style-name="P61"><text:span text:style-name="CharStyle5">1 bez zwłoki całą zawartość mojej walizki przekazał aktualnemu redaktorowi serii, K. Giebułtowskiemu</text:span><text:span text:style-name="T6">15</text:span><text:span text:style-name="CharStyle5">.</text:span></text:p><text:p text:style-name="P62"><text:span text:style-name="CharStyle9">Aleksander Bruckner pisze natomiast w swoim liście tak:</text:span></text:p><text:p text:style-name="P63"><text:span text:style-name="CharStyle5">Dzięki Redakcji i Spółce mogę spokojnie przetrwać drożyznę szalejącą szczególnie na kolei (na Miejskiej cena z 1 grosza podskoczyła na 2 miliony marek) (...)</text:span><text:span text:style-name="T6">16</text:span><text:span text:style-name="CharStyle5">.</text:span></text:p><text:p text:style-name="P64"><text:span text:style-name="CharStyle9">Dodajmy, że honoraria Brucknera należały do najwyższych.</text:span></text:p><text:p text:style-name="P65"><text:span text:style-name="CharStyle9">Dbałość o autorów i renoma nowego wydawnictwa wywołały zalew listów do re­daktora. Rozmaici naukowcy i tłumacze proponowali publikacje coraz to nowych dzieł w BN. W Bibliotece Jagiellońskiej zachowało się kilkadziesiąt takich pism, a jest to zapewne tylko fragment podobnej korespondencji.</text:span></text:p><text:p text:style-name="P66"><text:span text:style-name="CharStyle9">Sam Stanisław Kot opracował dwa tomiki dla „Biblioteki Narodowej”: </text:span><text:span text:style-name="CharStyle10">Powrót po­sła</text:span><text:span text:style-name="CharStyle9"><text:s text:c="1"/>Juliana Ursyna Niemcewicza i </text:span><text:span text:style-name="CharStyle10">Kazania</text:span><text:span text:style-name="CharStyle9"><text:s text:c="1"/>Piotra Skargi. Zwłaszcza to ostatnie dzieło zyskało sobie świetne recenzje. Kot był chwalony za nową, odkrywczą interpretację </text:span><text:span text:style-name="CharStyle10">Kazań</text:span><text:span text:style-name="CharStyle9"><text:s text:c="1"/>oraz za wpisanie ich w kontekst kulturalny i polityczny epoki. </text:span><text:span text:style-name="CharStyle10">Kazania</text:span><text:span text:style-name="CharStyle9"><text:s text:c="1"/>Skargi należą zresztą do wielu znakomitych opracowań, jakie ukazały się w BN. Za rewelację uznano nowoczesną edycję </text:span><text:span text:style-name="CharStyle10">Beniowskiego,</text:span><text:span text:style-name="CharStyle9"><text:s text:c="1"/>przygotowaną przez Juliusza Kleinera, oraz wydanie wspomnianego już </text:span><text:span text:style-name="CharStyle10">Pana Tadeusza</text:span><text:span text:style-name="CharStyle9"><text:s text:c="1"/>z komentarzami Pigonia, które, po wpro­wadzeniu niewielkich zmian, do dziś zachowały swoją aktualność</text:span><text:span text:style-name="T7">17</text:span><text:span text:style-name="CharStyle9">. Dużym wydarze­niem była publikacja takich dzieł, jak: </text:span><text:span text:style-name="CharStyle10">Zabytki średniowiecznej poezji i prozy polskiej, Wojna chocimska</text:span><text:span text:style-name="CharStyle9"><text:s text:c="1"/>Wacława Potockiego, </text:span><text:span text:style-name="CharStyle10">Początek i progres wojny moskiewskiej</text:span><text:span text:style-name="CharStyle9"><text:s text:c="1"/>Stani­sława Żółkiewskiego, </text:span><text:span text:style-name="CharStyle10">Ksiądz Marek</text:span><text:span text:style-name="CharStyle9"><text:s text:c="1"/>Juliusza Słowackiego, </text:span><text:span text:style-name="CharStyle10">Kronika</text:span><text:span text:style-name="CharStyle9"><text:s text:c="1"/>Galla Anonima.</text:span></text:p><text:p text:style-name="P67"><text:span text:style-name="CharStyle9">Seria okazała się wydawnictwem nadzwyczaj cennym i potrzebnym. Poszczególne jej tomiki były rozchwytywane, a recenzenci nie szczędzili pochwał. Entuzjastycznie pisano o niej nawet na początku lat trzydziestych XX wieku w </text:span><text:span text:style-name="CharStyle10">Encyklopedii Po­wszechnej Gutenberga</text:span><text:span text:style-name="CharStyle9"><text:s text:c="1"/>w haśle </text:span><text:span text:style-name="CharStyle10">Biblioteka</text:span><text:span text:style-name="CharStyle9"><text:s text:c="1"/>poświęconym wydawnictwom polskim</text:span><text:span text:style-name="T7">18</text:span><text:span text:style-name="CharStyle9">. W pierwszym dziesięcioleciu BN ukazały się 163 tytuły (116 w serii I i 47 w serii II, zawierającej klasykę obcą)</text:span><text:span text:style-name="T7">19</text:span><text:span text:style-name="CharStyle9">. Niestety, drugie dziesięciolecie BN było mniej pomyślne. Na początku lat trzydziestych Krakowska Spółka Wydawnicza popadła w poważne kłopoty finansowe, których głównym powodem był kryzys i, wraz ze zubożeniem społeczeństwa, zmniejszenie się popytu na książki. Pomimo prób ratowania</text:span><text:span text:style-name="T7">20</text:span><text:span text:style-name="CharStyle9">, wydaw­nictwo zbankrutowało w 1933 roku. Redaktorzy Krakowskiej Spółki Wydawniczej, Stanisław Kot i Kazimierz Giebułtowski, starali się jak najwięcej ocalić. Brak doku­mentów nie pozwala zrekonstruować w całości zabiegów profesora podejmowanych</text:span></text:p></draw:text-box></draw:frame><draw:frame draw:style-name="fr32" svg:x="0.884cm" svg:y="17.288cm" svg:width="13.132cm" svg:height="0.372cm" text:anchor-type="paragraph"><draw:text-box><text:p text:style-name="P68"><text:span text:style-name="T12">15</text:span><text:span text:style-name="CharStyle13"><text:tab/>S. Pigoń, op.cit., s. 58.</text:span></text:p></draw:text-box></draw:frame><draw:frame draw:style-name="fr33" svg:x="0.884cm" svg:y="17.694cm" svg:width="13.132cm" svg:height="0.314cm" text:anchor-type="paragraph"><draw:text-box><text:p text:style-name="P69"><text:span text:style-name="T12">16</text:span><text:span text:style-name="CharStyle13"><text:tab/>BJ rkps, sygn. Przyb. 199/83.</text:span></text:p></draw:text-box></draw:frame><draw:frame draw:style-name="fr34" svg:x="0.884cm" svg:y="18.041cm" svg:width="13.132cm" svg:height="0.314cm" text:anchor-type="paragraph"><draw:text-box><text:p text:style-name="P70"><text:span text:style-name="T12">17</text:span><text:span text:style-name="CharStyle13"><text:tab/>XI wydanie </text:span><text:span text:style-name="CharStyle14">Pana Tadeusza</text:span><text:span text:style-name="CharStyle13"><text:s text:c="1"/>w opracowaniu S. Pigonia ukazało się w 1997 r.</text:span></text:p></draw:text-box></draw:frame><draw:frame draw:style-name="fr35" svg:x="0.884cm" svg:y="18.397cm" svg:width="13.132cm" svg:height="1.736cm" text:anchor-type="paragraph"><draw:text-box><text:p text:style-name="P71"><text:span text:style-name="T12">18</text:span><text:span text:style-name="CharStyle13"><text:tab/>„Wiele łomów z «Biblioteki Narodowej» np. </text:span><text:span text:style-name="CharStyle14">Beniowski</text:span><text:span text:style-name="CharStyle13"><text:s text:c="1"/>w opracowaniu J. Kleinera albo </text:span><text:span text:style-name="CharStyle14">Pan Tadeusz </text:span><text:span text:style-name="CharStyle13">w opracowaniu St. Pigonia, miało rewelacyjne znaczenie w zakresie badań historyczno-literackich. Wysoki po­ziom wydawnictwa i dobór utworów, często trudno dziś skądinąd dostępnych, uczyniły z «Biblioteki Narodowej» prawdziwie wzorową serię klasyków polskich i obcych”. </text:span><text:span text:style-name="CharStyle14">Wielka ilustrowana encyklopedia powszechna,</text:span><text:span text:style-name="CharStyle13"><text:s text:c="1"/>t. 2, Wydawnictwo Gutenberga, Kraków, s. 183.</text:span></text:p></draw:text-box></draw:frame><draw:frame draw:style-name="fr36" svg:x="0.884cm" svg:y="20.175cm" svg:width="13.132cm" svg:height="0.321cm" text:anchor-type="paragraph"><draw:text-box><text:p text:style-name="P72"><text:span text:style-name="T8">19</text:span><text:span text:style-name="CharStyle14"><text:tab/>Almanach Biblioteki Narodowej. W dziesięciolecie wydawnictwa,</text:span><text:span text:style-name="CharStyle13"><text:s text:c="1"/>op.cit., s. 5.</text:span></text:p></draw:text-box></draw:frame><draw:frame draw:style-name="fr37" svg:x="0.884cm" svg:y="20.530cm" svg:width="13.132cm" svg:height="0.381cm" text:anchor-type="paragraph"><draw:text-box><text:p text:style-name="P73"><text:span text:style-name="T12">20</text:span><text:span text:style-name="CharStyle13"><text:tab/>Np. w 1931 roku prof. Kot zrezygnował ze swojej pensji redaktora BN. Por. P. Kraj, op.cit., s. 22-23.</text:span></text:p></draw:text-box></draw:frame></text:p>
      </text:section>
      <text:section text:style-name="Sect5" text:name="Section5">
        <text:p text:style-name="P91"/>
        <text:p text:style-name="P14"><draw:frame draw:style-name="fr38" svg:x="0.866cm" svg:y="-0.018cm" text:anchor-type="paragraph"><draw:text-box fo:min-width="0.568cm" fo:min-height="0.432cm"><text:p text:style-name="P74"><text:span text:style-name="CharStyle21">230</text:span></text:p></draw:text-box></draw:frame><draw:frame draw:style-name="fr39" svg:x="6.269cm" svg:y="-0.002cm" text:anchor-type="paragraph"><draw:text-box fo:min-width="2.304cm" fo:min-height="0.415cm"><text:p text:style-name="P75"><text:span text:style-name="CharStyle20">Jakub Niedźwiedź</text:span></text:p></draw:text-box></draw:frame><draw:frame draw:style-name="fr40" svg:x="0.815cm" svg:y="0.838cm" svg:width="13.199cm" svg:height="13.326cm" text:anchor-type="paragraph"><draw:text-box><text:p text:style-name="P76"><text:span text:style-name="CharStyle9">w celu uratowania najcenniejszej części Spółki. Wymownym świadectwem może tu być pismo z Wydawnictwa Trzaska, </text:span><text:span text:style-name="T19">Evert, </text:span><text:span text:style-name="CharStyle9">Michalski z 8 marca 1933 roku:</text:span></text:p><text:p text:style-name="P77"><text:span text:style-name="CharStyle5">W. Sz. Panie Profesorze! W uprzejmej odpowiedzi na kartę z dnia 5 marca pozwalamy sobie donieść, że po glębszem zastanowieniu przyszliśmy do przekonania, iż sprawa Biblioteki Naro­dowej jest w chwili obecnej niemożliwa dla nas do zrealizowania. Materiały łaskawie nam do­starczone przy niniejszym zwracamy (...)</text:span><text:span text:style-name="T6">21</text:span><text:span text:style-name="CharStyle5">.</text:span></text:p><text:p text:style-name="P78"><text:span text:style-name="CharStyle9">Ostatecznie Kotowi udało się doprowadzić do przejęcia serii przez lwowskie Osso­lineum, ale aż do wybuchu II wojny światowej BN nie mogła powrócić do stanu sprzed lat dwudziestych. Było to spowodowane zarówno brakiem zainteresowania wydawcy, tzn. Ossolineum, jak też nieobecnością redaktora, który na stałe mieszkał w Krakowie. Jeśli dodamy do tego kłopoty polityczne profesora Kota, łatwo przyjdzie nam zrozu­mieć, dlaczego BN przeżywała wówczas kryzys. Ukazało się wtedy zaledwie parę pozycji. Ich przygotowaniem zajmował się Kazimierz Giebułtowski, który przeniósł się do Lwowa. Obaj redaktorzy kontaktowali się od tamtej pory listownie; wśród kore­spondencji profesora Kota jest kilka listów od Giebułtowskiego, w których poruszane są sprawy wydawnicze</text:span><text:span text:style-name="T7">22</text:span><text:span text:style-name="CharStyle9">.</text:span></text:p><text:p text:style-name="P79"><text:span text:style-name="CharStyle9">Do „Biblioteki Narodowej” powrócił </text:span><text:span text:style-name="T19">prof. </text:span><text:span text:style-name="CharStyle9">Kot tuż po zakończeniu II wojny świa­towej, kiedy znów, na krótko, uruchomiono ją w Krakowie. Był to jednak tylko epizod - ukazało się kilka wznowień. Niesprzyjająca atmosfera polityczna w Polsce zmusiła profesora Kota do emigracji. Od 1947 roku Stanisław Kot przestał pełnić funkcję re­daktora BN. Emigracja nie przerwała całkowicie jego związków z tą serią. W latach sześćdziesiątych Ossolineum kontaktowało się z dawnym redaktorem BN, głównie w sprawie wznowienia </text:span><text:span text:style-name="CharStyle10">Powrotu posła</text:span><text:span text:style-name="CharStyle9"><text:s text:c="1"/>i </text:span><text:span text:style-name="CharStyle10">Kazań</text:span><text:span text:style-name="CharStyle9"><text:s text:c="1"/>Skargi. Stanisław Kot do końca życia dumny był z tego Wydawnictwa. Zachowało się zdjęcie zrobione w Paryżu, na którym profesor trzyma tomik BN.</text:span></text:p><text:p text:style-name="P80"><text:span text:style-name="CharStyle9">Stanisław Kot traktował redagowanie „Biblioteki Narodowej” nie tylko jako sposób zarobkowania, ale i jako misję. Celem tej serii było udostępnienie polskiej inteligencji i młodzieży wzorowych wydań klasyki polskiej i obcej. Nie można o tym zapomnieć, gdyż „Biblioteka Narodowa” stale wzbogaca naszą kulturę i tworzy solidne podstawy upowszechnienia historii literatury. W ten sposób BN stała się jednym z najtrwalszych osiągnięć naukowych i edytorskich profesora Kota.</text:span></text:p></draw:text-box></draw:frame><draw:frame draw:style-name="fr41" svg:x="1.392cm" svg:y="20.133cm" svg:width="4.216cm" svg:height="0.356cm" text:anchor-type="paragraph"><draw:text-box><text:p text:style-name="P81"><text:span text:style-name="T12">21</text:span><text:span text:style-name="CharStyle13"><text:tab/>BJ rkps, sygn. Przyb. 127/83.</text:span></text:p></draw:text-box></draw:frame><draw:frame draw:style-name="fr42" svg:x="1.392cm" svg:y="20.539cm" svg:width="4.216cm" svg:height="0.363cm" text:anchor-type="paragraph"><draw:text-box><text:p text:style-name="P82"><text:span text:style-name="T12">22</text:span><text:span text:style-name="CharStyle13"><text:tab/>Por. BJ rkps, sygn. Przyb. 127/8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DejaVu Sans" svg:font-family="'DejaVu Sans'"/>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8.pt" style:font-size-asian="28.pt" style:font-size-complex="28.pt" style:font-name="Times New Roman" style:font-name-asian="Times New Roman" style:font-name-complex="Times New Roman"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normal" style:font-style-asian="normal" style:font-style-complex="normal"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2">
      <style:paragraph-properties fo:background-color="transparent" fo:margin-top="0.247cm" fo:margin-bottom="0.141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paragraph" style:name="Style4" style:display-name="Tekst treści (2)">
      <style:paragraph-properties fo:background-color="transparent" fo:margin-bottom="0.106cm" fo:line-height="107.%"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6" style:display-name="Nagłówek #1">
      <style:paragraph-properties fo:background-color="transparent" fo:margin-bottom="0.776cm" fo:line-height="92.%" fo:margin-left="4.551cm" fo:text-align="right" style:page-number="auto"/>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Stopka">
      <style:paragraph-properties fo:background-color="transparent" fo:line-height="115.%" fo:text-indent="0.6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22" style:display-name="Tekst treści + DropCap1" style:parent-style-name="Style8">
      <style:paragraph-properties fo:background-color="transparent" fo:margin-top="0.000cm" fo:margin-bottom="0.141cm" fo:line-height="106.%" fo:margin-left="0.000cm" fo:margin-right="0.000cm" fo:text-indent="0.000cm" fo:text-align="justify" style:page-number="auto">
        <style:drop-cap style:lines="2" style:distance="0.034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7">
      <style:text-properties fo:color="#000000"/>
    </style:style>
    <style:style style:family="text" style:name="T14" style:display-name="T14"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3" style:display-name="P23" style:parent-style-name="Style15">
      <style:paragraph-properties fo:background-color="transparent" fo:margin-top="0.000cm" fo:margin-bottom="0.000cm" fo:line-height="100.%" fo:margin-left="0.000cm" fo:margin-right="0.000cm" fo:text-indent="0.000cm" fo:text-align="left" style:page-number="auto">
        <style:tab-stops>
          <style:tab-stop style:position="7.603cm" style:type="right"/>
        </style:tab-stops>
      </style:paragraph-properties>
      <style:text-properties/>
    </style:style>
    <style:style style:family="paragraph" style:name="P35" style:display-name="P35" style:parent-style-name="Style15">
      <style:paragraph-properties fo:background-color="transparent" fo:margin-top="0.000cm" fo:margin-bottom="0.000cm" fo:line-height="100.%" fo:margin-left="0.000cm" fo:margin-right="0.000cm" fo:text-indent="0.000cm" fo:text-align="left" style:page-number="auto">
        <style:tab-stops>
          <style:tab-stop style:position="10.761cm" style:type="right"/>
        </style:tab-stops>
      </style:paragraph-properties>
      <style:text-properties/>
    </style:style>
    <style:style style:family="paragraph" style:name="P85" style:display-name="P85">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5"/>
      </style:header>
      <style:footer>
        <text:p text:style-name="P85"/>
      </style:footer>
    </style:master-page>
    <style:master-page style:name="PageStyle1" style:page-layout-name="Mpm1">
      <style:header>
        <text:p text:style-name="P85"/>
      </style:header>
      <style:footer>
        <text:p text:style-name="P85"/>
      </style:footer>
    </style:master-page>
    <style:master-page style:name="PageStyle2" style:page-layout-name="Mpm2">
      <style:header>
        <text:p text:style-name="P85"/>
      </style:header>
      <style:footer>
        <text:p text:style-name="P85"/>
      </style:footer>
    </style:master-page>
    <style:master-page style:name="PageStyle3" style:page-layout-name="Mpm3">
      <style:header>
        <text:p text:style-name="P85"/>
      </style:header>
      <style:footer>
        <text:p text:style-name="P85"/>
      </style:footer>
    </style:master-page>
    <style:master-page style:name="PageStyle4" style:page-layout-name="Mpm4">
      <style:header>
        <text:p text:style-name="P85"/>
      </style:header>
      <style:footer>
        <text:p text:style-name="P85"/>
      </style:footer>
    </style:master-page>
    <style:master-page style:name="PageStyle5" style:page-layout-name="Mpm5">
      <style:header>
        <text:p text:style-name="P85"/>
      </style:header>
      <style:footer>
        <text:p text:style-name="P8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