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7">
      <style:text-properties style:text-position="25%"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4" style:display-name="T14" style:parent-style-name="CharStyle13">
      <style:text-properties fo:language="it" style:language-asian="it" style:language-complex="it" fo:country="IT" style:country-asian="IT" style:country-complex="IT" fo:color="#000000"/>
    </style:style>
    <style:style style:family="text" style:name="T15" style:display-name="T15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16" style:display-name="T16" style:parent-style-name="CharStyle8">
      <style:text-properties fo:language="it" style:language-asian="it" style:language-complex="it" fo:country="IT" style:country-asian="IT" style:country-complex="IT" fo:color="#000000"/>
    </style:style>
    <style:style style:family="text" style:name="T17" style:display-name="T17" style:parent-style-name="CharStyle7">
      <style:text-properties fo:language="it" style:language-asian="it" style:language-complex="it" fo:country="IT" style:country-asian="IT" style:country-complex="IT"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19">
      <style:text-properties fo:color="#000000"/>
    </style:style>
    <style:style style:family="text" style:name="T23" style:display-name="T23" style:parent-style-name="CharStyle3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32" style:display-name="P3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6" style:display-name="P36" style:parent-style-name="Style14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37" style:display-name="P37" style:parent-style-name="Style14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39" style:display-name="P3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4" style:display-name="P4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8" style:display-name="P48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50" style:display-name="P5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6" style:display-name="P5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62" style:display-name="P6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6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67" style:display-name="P6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0" style:display-name="P70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1" style:display-name="P71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2" style:display-name="P72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6" style:display-name="P7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0" style:display-name="P80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2" style:display-name="P8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6" style:display-name="P86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7" style:display-name="P87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8" style:display-name="P88" style:parent-style-name="Style6">
      <style:paragraph-properties fo:background-color="transparent" fo:margin-top="0.000cm" fo:margin-bottom="0.811cm" fo:margin-left="0.000cm" fo:margin-right="0.000cm" fo:text-indent="0.670cm" fo:text-align="justify" style:page-number="auto"/>
      <style:text-properties/>
    </style:style>
    <style:style style:family="paragraph" style:name="P89" style:display-name="P89" style:parent-style-name="Style6">
      <style:paragraph-properties fo:background-color="transparent" fo:margin-top="0.000cm" fo:margin-bottom="0.423cm" fo:line-height="96.%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/>
      <style:text-properties/>
    </style:style>
    <style:style style:family="paragraph" style:name="P95" style:display-name="P9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6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98" style:display-name="P98" style:parent-style-name="Style6">
      <style:paragraph-properties fo:background-color="transparent" fo:margin-top="0.000cm" fo:margin-bottom="0.423cm" fo:line-height="100.%" fo:margin-left="0.000cm" fo:margin-right="0.000cm" fo:text-indent="0.282cm" fo:text-align="left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03" style:display-name="P103">
      <style:paragraph-properties style:page-number="auto"/>
      <style:text-properties fo:font-size="5.pt" style:font-size-asian="5.pt" style:font-size-complex="5.pt"/>
    </style:style>
    <style:style style:family="paragraph" style:name="P104" style:display-name="P10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6" style:display-name="P106" style:master-page-name="PageStyle0">
      <style:paragraph-properties fo:line-height="0.002cm" style:page-number="auto"/>
      <style:text-properties/>
    </style:style>
    <style:style style:family="paragraph" style:name="P107" style:display-name="P107" style:master-page-name="PageStyle1">
      <style:paragraph-properties fo:line-height="0.002cm" style:page-number="auto"/>
      <style:text-properties/>
    </style:style>
    <style:style style:family="paragraph" style:name="P108" style:display-name="P108" style:master-page-name="PageStyle2">
      <style:paragraph-properties fo:line-height="0.002cm" style:page-number="auto"/>
      <style:text-properties/>
    </style:style>
    <style:style style:family="paragraph" style:name="P109" style:display-name="P109" style:master-page-name="PageStyle3">
      <style:paragraph-properties fo:line-height="0.002cm" style:page-number="auto"/>
      <style:text-properties/>
    </style:style>
    <style:style style:family="paragraph" style:name="P110" style:display-name="P110" style:master-page-name="PageStyle4">
      <style:paragraph-properties fo:line-height="0.002cm" style:page-number="auto"/>
      <style:text-properties/>
    </style:style>
    <style:style style:family="paragraph" style:name="P111" style:display-name="P111" style:master-page-name="PageStyle5">
      <style:paragraph-properties fo:line-height="0.002cm" style:page-number="auto"/>
      <style:text-properties/>
    </style:style>
    <style:style style:family="paragraph" style:name="P112" style:display-name="P112" style:master-page-name="PageStyle6">
      <style:paragraph-properties fo:line-height="0.002cm" style:page-number="auto"/>
      <style:text-properties/>
    </style:style>
    <style:style style:family="paragraph" style:name="P113" style:display-name="P113" style:master-page-name="PageStyle7">
      <style:paragraph-properties fo:line-height="0.002cm" style:page-number="auto"/>
      <style:text-properties/>
    </style:style>
    <style:style style:family="paragraph" style:name="P114" style:display-name="P114" style:master-page-name="PageStyle8">
      <style:paragraph-properties fo:line-height="0.002cm" style:page-number="auto"/>
      <style:text-properties/>
    </style:style>
    <style:style style:family="paragraph" style:name="P115" style:display-name="P115" style:master-page-name="PageStyle9">
      <style:paragraph-properties fo:line-height="0.002cm" style:page-number="auto"/>
      <style:text-properties/>
    </style:style>
    <style:style style:family="paragraph" style:name="P116" style:display-name="P116" style:master-page-name="PageStyle10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6"/>
        <text:p text:style-name="P2"><draw:frame draw:style-name="fr1" svg:x="0.787cm" svg:y="5.886cm" text:anchor-type="paragraph"><draw:text-box fo:min-width="11.134cm" fo:min-height="0.432cm"><text:p text:style-name="P27"><text:span text:style-name="CharStyle3">RENATA PRZYBYLSKA</text:span></text:p></draw:text-box></draw:frame><draw:frame draw:style-name="fr2" svg:x="0.787cm" svg:y="7.900cm" text:anchor-type="paragraph"><draw:text-box fo:min-width="11.134cm" fo:min-height="0.695cm"><text:h text:outline-level="1" text:style-name="P28"><text:bookmark-start text:name="bookmark0"/><text:bookmark-start text:name="bookmark1"/><text:span text:style-name="CharStyle5">O niektórych anglicyzmach w języku młodzieży</text:span><text:bookmark-end text:name="bookmark0"/><text:bookmark-end text:name="bookmark1"/></text:h></draw:text-box></draw:frame><draw:frame draw:style-name="fr3" svg:x="0.787cm" svg:y="9.756cm" svg:width="11.134cm" svg:height="9.491cm" text:anchor-type="paragraph"><draw:text-box><text:p text:style-name="P29"><text:span text:style-name="CharStyle7">Język środowiskowy współczesnego młodego pokolenia obfituje w anglicyzmy. Ma to swą przyczynę w popularności języka angielskiego jako nośnika treści współczesnej kultury przenikających do nas z Za­chodu i upowszechniających się na całym świecie w ramach globali­zacji. Nie bez znaczenia jest też fakt, że obecnie większość młodzieży uczy się języka angielskiego w szkole.</text:span></text:p><text:p text:style-name="P30"><text:span text:style-name="CharStyle7">Język środowiskowy młodzieży występuje przede wszystkim w ko­munikacji mówionej, ale obecnie funkcjonuje też coraz częściej w po­staci pisanej czy raczej za pisanej w komunikacji przez Internet (poczta elektroniczna, komunikatory typu Gadu-Gadu, czaty, błogi, fora inter­netowe itd.). Typowe jest więc rozchwianie formy, zwłaszcza graficznej, wyrazów zapożyczonych z angielskiego. Pojawiają się one w wielu wariantach pisownianych i morfologicznych, bliższych oryginalnej pi­sowni angielskiej lub całkowicie fonetycznie i graficznie spolszczonych. Daleko posunięta wariantywność wielu jednostek leksykalnych jest w ogóle cechą slangu młodzieżowego, o czym świadczy choćby długi ciąg słów oznaczających w slangu młodzieżowym imprezę rozryw­kową, w tym też słów stylizowanych na angielszczyznę: </text:span><text:span text:style-name="CharStyle8">impra, dżamp, dżampra, dżampreza, dżamprezka, jump, jumpa, jumpra.</text:span><text:span text:style-name="CharStyle7"><text:s text:c="1"/>W komunikacji pisanej, zwłaszcza przez Internet, forma graficzna tekstu nieraz dalece odbiega od standardowej ortografii polskiej. Ortograficzne innowacje często sprowadzają się właśnie do naśladowania ortografii angielskiej,</text:span></text:p></draw:text-box></draw:frame></text:p>
      </text:section>
      <text:section text:style-name="Sect1" text:name="Section1">
        <text:p text:style-name="P107"><draw:line text:anchor-type="paragraph" draw:style-name="gr1" svg:x1="0.868cm" svg:y1="10.509cm" svg:x2="4.847cm" svg:y2="10.509cm"><text:p/></draw:line></text:p>
        <text:p text:style-name="P5"><draw:frame draw:style-name="fr4" svg:x="3.018cm" svg:y="0.383cm" text:anchor-type="paragraph"><draw:text-box fo:min-width="6.655cm" fo:min-height="0.474cm"><text:p text:style-name="P32"><text:span text:style-name="CharStyle13">O niektórych anglicyzmach w języku młodzieży</text:span></text:p></draw:text-box></draw:frame><draw:frame draw:style-name="fr6" svg:x="11.299cm" svg:y="0.400cm" text:anchor-type="paragraph"><draw:text-box fo:min-width="0.568cm" fo:min-height="0.432cm"><text:p text:style-name="P33"><text:span text:style-name="CharStyle13">103</text:span></text:p></draw:text-box></draw:frame><draw:frame draw:style-name="fr7" svg:x="0.783cm" svg:y="1.483cm" svg:width="11.142cm" svg:height="8.636cm" text:anchor-type="paragraph"><draw:text-box><text:p text:style-name="P34"><text:span text:style-name="CharStyle7">np. </text:span><text:span text:style-name="T7">qultoora</text:span><text:span text:style-name="T8"><text:s text:c="1"/></text:span><text:span text:style-name="CharStyle7">‘kultura’, </text:span><text:span text:style-name="CharStyle8">shkoua</text:span><text:span text:style-name="CharStyle7"><text:s text:c="1"/>‘szkoła’, </text:span><text:span text:style-name="CharStyle8">rreshtą</text:span><text:span text:style-name="CharStyle7"><text:s text:c="1"/>‘zresztą’, </text:span><text:span text:style-name="CharStyle8">bosh</text:span><text:span text:style-name="CharStyle7"><text:s text:c="1"/>‘Boże!’</text:span><text:span text:style-name="T9">1</text:span><text:span text:style-name="CharStyle7">. Takie zabiegi nieraz służą eufemizacji słów wulgarnych, np. </text:span><text:span text:style-name="CharStyle8">qrwa.</text:span><text:span text:style-name="CharStyle7"><text:s text:c="1"/>Przejawem stylizacji na język angielski jest wymienianie polskich liter na znaki o wartości fonetycznej właściwej ortografii angielskiej, np. zastępowa­nie </text:span><text:span text:style-name="CharStyle8">k</text:span><text:span text:style-name="CharStyle7"><text:s text:c="1"/>przez </text:span><text:span text:style-name="CharStyle8">c,</text:span><text:span text:style-name="CharStyle7"><text:s text:c="1"/>por. </text:span><text:span text:style-name="CharStyle8">cafejka</text:span><text:span text:style-name="CharStyle7"><text:s text:c="1"/>‘kafejka’, </text:span><text:span text:style-name="CharStyle8">calesony</text:span><text:span text:style-name="CharStyle7"><text:s text:c="1"/>‘kalesony’, </text:span><text:span text:style-name="CharStyle8">j</text:span><text:span text:style-name="CharStyle7"><text:s text:c="1"/>przez </text:span><text:span text:style-name="CharStyle8">y,</text:span><text:span text:style-name="CharStyle7"><text:s text:c="1"/>np. </text:span><text:span text:style-name="CharStyle8">yak </text:span><text:span text:style-name="CharStyle7">‘jak’ czy grupy głosek </text:span><text:span text:style-name="CharStyle8">ks</text:span><text:span text:style-name="CharStyle7"><text:s text:c="1"/>przez </text:span><text:span text:style-name="CharStyle8">x,</text:span><text:span text:style-name="CharStyle7"><text:s text:c="1"/>np. </text:span><text:span text:style-name="CharStyle8">na </text:span><text:span text:style-name="T7">maxa, text.</text:span><text:span text:style-name="T8"><text:s text:c="1"/></text:span><text:span text:style-name="CharStyle7">Wykorzystuje się też wartość fonetyczną cyfr i liczb w zapisie graficznym, np. </text:span><text:span text:style-name="CharStyle8">4you</text:span><text:span text:style-name="CharStyle7"><text:s text:c="1"/></text:span><text:span text:style-name="T8">‘for you’, </text:span><text:span text:style-name="CharStyle8">w8</text:span><text:span text:style-name="CharStyle7"><text:s text:c="1"/></text:span><text:span text:style-name="T8">‘wait’, </text:span><text:span text:style-name="CharStyle8">3msie</text:span><text:span text:style-name="CharStyle7"><text:s text:c="1"/>‘trzym się(!)’</text:span><text:span text:style-name="T9">2</text:span><text:span text:style-name="CharStyle7">.</text:span></text:p><text:p text:style-name="P35"><text:span text:style-name="CharStyle7">Wpływ języka angielskiego zaznacza się też w warstwie fonicznej, brzmieniowej. Mianowicie niektóre wyrazy, w tym także rodzime, w języku młodzieży są wymawiane w sposób stylizowany na język angielski. I tak np. litera </text:span><text:span text:style-name="CharStyle8">j</text:span><text:span text:style-name="CharStyle7"><text:s text:c="1"/>i litera </text:span><text:span text:style-name="CharStyle8">g</text:span><text:span text:style-name="CharStyle7"><text:s text:c="1"/>są odczytywane jako (dż), co widać w przykładach typu: </text:span><text:span text:style-name="CharStyle8">dżabol</text:span><text:span text:style-name="CharStyle7"><text:s text:c="1"/>(poi. jabol ‘tanie wino z jabłek’), </text:span><text:span text:style-name="CharStyle8">dżogurt </text:span><text:span text:style-name="CharStyle7">(jogurt), </text:span><text:span text:style-name="CharStyle8">Dżacek</text:span><text:span text:style-name="CharStyle7"><text:s text:c="1"/>(imię Jacek), </text:span><text:span text:style-name="CharStyle8">Dżajwonty</text:span><text:span text:style-name="CharStyle7"><text:s text:c="1"/>(Giewonty ‘marka papierosów’), </text:span><text:span text:style-name="CharStyle8">bidżis</text:span><text:span text:style-name="CharStyle7"><text:s text:c="1"/>(bigos - przez dodatkowe skojarzenie z nazwą zespołu muzyczne­go BeeGees), </text:span><text:span text:style-name="CharStyle8">zadżebiasty, zadżebisty.</text:span><text:span text:style-name="CharStyle7"><text:s text:c="1"/>Podobnie niby z angielska odczytuje się i modyfikuje wymowę słów: </text:span><text:span text:style-name="CharStyle8">impreza</text:span><text:span text:style-name="CharStyle7"><text:s text:c="1"/>jako </text:span><text:span text:style-name="CharStyle8">dżampreza,</text:span><text:span text:style-name="CharStyle7"><text:s text:c="1"/>wykrzyknikowo użyte </text:span><text:span text:style-name="CharStyle8">Jezus</text:span><text:span text:style-name="CharStyle7"><text:s text:c="1"/>jako </text:span><text:span text:style-name="CharStyle8">Dżezus</text:span><text:span text:style-name="CharStyle7"><text:s text:c="1"/>itp. Takie gry z warstwą brzmieniową wyrazu mogą służyć eufemizacji, jak w przykładach typu </text:span><text:span text:style-name="CharStyle8">zadżebisty,</text:span><text:span text:style-name="CharStyle7"><text:s text:c="1"/>ale najczę­ściej są po prostu przejawem zabawy słownej i humoru.</text:span></text:p></draw:text-box></draw:frame><draw:frame draw:style-name="fr8" svg:x="0.783cm" svg:y="10.576cm" svg:width="11.142cm" svg:height="8.188cm" text:anchor-type="paragraph"><draw:text-box><text:p text:style-name="P36"><text:span text:style-name="T10">1</text:span><text:span text:style-name="CharStyle15"><text:tab/>Ten sposób pisania w Internecie zyskał miano pisma pokemonowego lub inaczej pokemonizmu albo tzw. pisania falą. Nazwa pochodzi od słowa </text:span><text:span text:style-name="CharStyle16">pokemon </text:span><text:span text:style-name="CharStyle15">oznaczającego w slangu internetowym stereotypową kilkunastoletnią dziewczynę, piszącą w Internecie </text:span><text:span text:style-name="CharStyle16">(pokemon</text:span><text:span text:style-name="CharStyle15"><text:s text:c="1"/>to dosłownie określenie głównych bohaterów gier komputerowych, wyprodukowanych przez japońską firmę Nintendo oraz boha­terów japońskich filmów animowanych z tej serii, stworzeń przypominających zwierzęta). Najważniejsze cechy pisma pokemonowego to: omijanie polskich liter z charakterystycznymi dla nich znakami diakrytycznymi, np. zapis </text:span><text:span text:style-name="CharStyle16">ą</text:span><text:span text:style-name="CharStyle15"><text:s text:c="1"/>jako </text:span><text:span text:style-name="CharStyle16">om, </text:span><text:span text:style-name="CharStyle15">mieszanie liter wielkich i małych, </text:span><text:span text:style-name="CharStyle16">np. jaZDa,</text:span><text:span text:style-name="CharStyle15"><text:s text:c="1"/>zastępowanie liter przypominającymi je znakami graficznymi dostępnymi z klawiatury komputera, np. </text:span><text:span text:style-name="CharStyle16">A</text:span><text:span text:style-name="CharStyle15"><text:s text:c="1"/>zapisywane jako @, 5 jako $, zastępowanie grup głosek lub całych wyrazów innymi, zwie­lokrotnianie znaków i liter, np. </text:span><text:span text:style-name="CharStyle16">HellOooo,</text:span><text:span text:style-name="CharStyle15"><text:s text:c="1"/>stosowanie bardzo często akronimów i wszelkich skrótów, np. </text:span><text:span text:style-name="CharStyle16">NMZC</text:span><text:span text:style-name="CharStyle15"><text:s text:c="1"/>‘nie ma za co’, niestosowanie przecinków i kropek, w zamian chętne używanie wykrzykników i pytajników, używanie specjalnych znaków rysunkowych lub animacji tzw. emotikon. Taki zapis przypomina tzw. ang. </text:span><text:span text:style-name="CharStyle16">leet speak</text:span><text:span text:style-name="CharStyle15"><text:s text:c="1"/>(od ang. </text:span><text:span text:style-name="CharStyle16">elite speak,</text:span><text:span text:style-name="CharStyle15"><text:s text:c="1"/>co znaczy dosłownie ‘mowa elitarna’), w polskiej wersji nazywanego </text:span><text:span text:style-name="CharStyle16">hack mowa.</text:span><text:span text:style-name="CharStyle15"><text:s text:c="1"/>Jest to oparty na języku angielskim slang rozpo­wszechniony na różnego rodzaju czatach i forach, w znacznym stopniu mający charakter tajnego, niezrozumiałego dla osób z zewnątrz żargonu, popularnego zwłaszcza wśród włamywaczy komputerowych, nazywanych w Polsce z angielska hakerami (por. Chaciński 2005).</text:span></text:p></draw:text-box></draw:frame><draw:frame draw:style-name="fr9" svg:x="0.783cm" svg:y="18.831cm" svg:width="11.142cm" svg:height="0.787cm" text:anchor-type="paragraph"><draw:text-box><text:p text:style-name="P37"><text:span text:style-name="T10">2</text:span><text:span text:style-name="CharStyle15"><text:tab/>Jak piszę Kołodziejek, „to hip hop rozpowszechnił tzw. </text:span><text:span text:style-name="CharStyle16">goldfish lingo,</text:span><text:span text:style-name="CharStyle15"><text:s text:c="1"/>czyli wykorzystywanie wartości fonetycznej cyfr i liczb w zapisie” (2005: 156).</text:span></text:p></draw:text-box></draw:frame></text:p>
      </text:section>
      <text:section text:style-name="Sect2" text:name="Section2">
        <text:p text:style-name="P108"/>
        <text:p text:style-name="P8"><draw:frame draw:style-name="fr10" svg:x="0.871cm" svg:y="0.407cm" text:anchor-type="paragraph"><draw:text-box fo:min-width="0.568cm" fo:min-height="0.432cm"><text:p text:style-name="P39"><text:span text:style-name="CharStyle13">104</text:span></text:p></draw:text-box></draw:frame><draw:frame draw:style-name="fr12" svg:x="5.062cm" svg:y="0.400cm" text:anchor-type="paragraph"><draw:text-box fo:min-width="2.607cm" fo:min-height="0.457cm"><text:p text:style-name="P40"><text:span text:style-name="T14">Renata </text:span><text:span text:style-name="CharStyle13">Przybylska</text:span></text:p></draw:text-box></draw:frame><draw:frame draw:style-name="fr13" svg:x="0.780cm" svg:y="1.501cm" svg:width="11.151cm" svg:height="18.016cm" text:anchor-type="paragraph"><draw:text-box><text:p text:style-name="P41"><text:span text:style-name="CharStyle7">Oczywiście, najistotniejszy jest wpływ angielszczyzny na warstwę leksykalną języka młodzieży. Wśród pożyczek leksykalnych najwięcej jest rzeczowników, nieoczekiwanie dużo wykrzykników i sfrazeologi- zowanych replik dialogowych oraz formuł performatywnych, dalej idą czasowniki, na końcu przymiotniki i przysłówki.</text:span></text:p><text:p text:style-name="P42"><text:span text:style-name="CharStyle7">Wśród zapożyczonych rzeczowników uderzająco liczną grupę two­rzą leksemy w języku angielskim mające status nazwy własnej, a w języ­ku młodzieży używane jako nazwy pospolite. Najczęściej są to jednostki służące do nazywania pewnych typów ludzkich, dla których prototypem jest postać znana z filmu, telewizji czy w ogóle kultury masowej. Zapoży­czone nazwy własne - najczęściej antroponimy - przechodzą na gruncie polszczyzny proces apelatywizacji, por. </text:span><text:span text:style-name="CharStyle8">alpacino</text:span><text:span text:style-name="CharStyle7"><text:s text:c="1"/>‘przystojniak’ od Ala </text:span><text:span text:style-name="T8">Pa­cino, </text:span><text:span text:style-name="CharStyle7">znanego aktora amerykańskiego, </text:span><text:span text:style-name="CharStyle8">amold</text:span><text:span text:style-name="CharStyle7"><text:s text:c="1"/>‘silny człowek’ od Arnolda Schwarzeneggera, </text:span><text:span text:style-name="T7">benny hill/ benny</text:span><text:span text:style-name="T8"><text:s text:c="1"/></text:span><text:span text:style-name="CharStyle7">‘ktoś głupi’ od </text:span><text:span text:style-name="T8">Benny </text:span><text:span text:style-name="CharStyle7">Hilla, znanego z telewizji komika angielskiego, </text:span><text:span text:style-name="T7">forest</text:span><text:span text:style-name="T8"><text:s text:c="1"/></text:span><text:span text:style-name="CharStyle7">‘ktoś głupi’ od tytułowego boha­tera filmu </text:span><text:span text:style-name="T7">Forest Gump, </text:span><text:span text:style-name="CharStyle8">shrek</text:span><text:span text:style-name="CharStyle7"><text:s text:c="1"/>‘brzydki człowiek’ od tytułowego bohatera popularnego filmu animowanego, </text:span><text:span text:style-name="CharStyle8">dndi</text:span><text:span text:style-name="CharStyle7"><text:s text:c="1"/>‘ładna dziewczyna’ od modelki i aktorki </text:span><text:span text:style-name="T8">Cindy Crawford, </text:span><text:span text:style-name="CharStyle8">pamela</text:span><text:span text:style-name="CharStyle7"><text:s text:c="1"/>‘dziewczyna z dużym biustem’ od ak­torki Pameli Anderson, </text:span><text:span text:style-name="CharStyle8">makgajwer</text:span><text:span text:style-name="CharStyle7"><text:s text:c="1"/>‘woźny w szkole’ od bohatera serialu filmowego </text:span><text:span text:style-name="T7">Mac Gyver, </text:span><text:span text:style-name="CharStyle8">rambo</text:span><text:span text:style-name="CharStyle7"><text:s text:c="1"/>‘ktoś dobry w czymś’ od tytułowego boha­tera popularnego filmu amerykańskiego, </text:span><text:span text:style-name="T7">batman</text:span><text:span text:style-name="T8"><text:s text:c="1"/></text:span><text:span text:style-name="CharStyle7">‘ksiądz’ od tytułowego bohatera popularnego komiksu i serii filmów. Pod tym względem język młodzieży błyskawicznie reaguje na zmieniające się mody na poszcze­gólne gwiazdy filmu, sportu i muzyki. Apelatywizowane są też niektóre angielskie nazwy miejscowe, np. </text:span><text:span text:style-name="CharStyle8">alcatraz</text:span><text:span text:style-name="CharStyle7"><text:s text:c="1"/>‘szkoła’ od nazwy słynnego więzienia na wyspie w </text:span><text:span text:style-name="T8">USA, </text:span><text:span text:style-name="T7">bronx</text:span><text:span text:style-name="T8"><text:s text:c="1"/></text:span><text:span text:style-name="CharStyle7">‘piwo’ przez skojarzenie brzmieniowe z </text:span><text:span text:style-name="CharStyle8">browar</text:span><text:span text:style-name="CharStyle7"><text:s text:c="1"/>w znaczeniu ‘piwo’ od nazwy dzielnicy w Nowym Jorku, </text:span><text:span text:style-name="CharStyle8">Calgary </text:span><text:span text:style-name="CharStyle7">‘buty zimowe’ od nazwy miasta w Kanadzie, w którym w 1990 roku od­bywały się zimowe igrzyska olimpijskie, </text:span><text:span text:style-name="CharStyle8">falklandy</text:span><text:span text:style-name="CharStyle7"><text:s text:c="1"/>‘wagary’ - motywacja niejasna. Także w tym przypadku widać, jak w mowie młodzieży od­bijają się aktualne wydarzenia polityczne, społeczne i kulturalne przez związane z nimi miejsca. Oczywiście, żywotność takich zapożyczeń jest różna, czasem trwa tylko tyle, ile trwa popularność medialna danego idola lub danego wydarzenia.</text:span></text:p><text:p text:style-name="P43"><text:span text:style-name="CharStyle7">Liczną i specyficzną dla slangu młodzieżowego grupę anglicyzmów tworzą nazwy członków popularnych w danym okresie zespołów mu­zycznych lub zagorzałych fanów tych zespołów. Można tu wymienić przykładowo następujące nazwy: </text:span><text:span text:style-name="CharStyle8">bakstrit</text:span><text:span text:style-name="CharStyle7"><text:s text:c="1"/>‘fan zespołu </text:span><text:span text:style-name="T8">Backstreet Boys’, </text:span><text:span text:style-name="CharStyle8">beatles/ bitels/ bitels</text:span><text:span text:style-name="CharStyle7"><text:s text:c="1"/>w liczbie mnogiej </text:span><text:span text:style-name="CharStyle8">bitelsi/ bitelsi</text:span><text:span text:style-name="CharStyle7"><text:s text:c="1"/>lub </text:span><text:span text:style-name="CharStyle8">bitle</text:span><text:span text:style-name="CharStyle7"><text:s text:c="1"/>od zespołu The Beatles, </text:span><text:span text:style-name="CharStyle8">stonsi/stonesi</text:span><text:span text:style-name="CharStyle7"><text:s text:c="1"/>‘członkowie zespołu Rolling </text:span><text:span text:style-name="T8">Stones’, </text:span><text:span text:style-name="CharStyle8">asid</text:span><text:span text:style-name="CharStyle7"><text:s text:c="1"/>‘fan lub członek zespołu </text:span><text:span text:style-name="T8">Acid Drinkers’, </text:span><text:span text:style-name="CharStyle8">depesz, depeszowiec,</text:span><text:span text:style-name="CharStyle7"><text:s text:c="1"/>nazwa żeńska </text:span><text:span text:style-name="CharStyle8">depeszka</text:span><text:span text:style-name="CharStyle7"><text:s text:c="1"/>‘fan i fanka zespołu Depeche </text:span><text:span text:style-name="T8">Mode’, </text:span><text:span text:style-name="CharStyle8">doorsi</text:span><text:span text:style-name="CharStyle7"><text:s text:c="1"/>‘fani lub człon­</text:span></text:p></draw:text-box></draw:frame></text:p>
      </text:section>
      <text:section text:style-name="Sect3" text:name="Section3">
        <text:p text:style-name="P109"><draw:line text:anchor-type="paragraph" draw:style-name="gr2" svg:x1="0.855cm" svg:y1="19.112cm" svg:x2="4.844cm" svg:y2="19.112cm"><text:p/></draw:line></text:p>
        <text:p text:style-name="P10"><draw:frame draw:style-name="fr14" svg:x="2.997cm" svg:y="0.434cm" text:anchor-type="paragraph"><draw:text-box fo:min-width="6.655cm" fo:min-height="0.474cm"><text:p text:style-name="P44"><text:span text:style-name="CharStyle13">O niektórych anglicyzmach w języku młodzieży</text:span></text:p></draw:text-box></draw:frame><draw:frame draw:style-name="fr15" svg:x="11.294cm" svg:y="0.459cm" text:anchor-type="paragraph"><draw:text-box fo:min-width="0.559cm" fo:min-height="0.432cm"><text:p text:style-name="P45"><text:span text:style-name="CharStyle13">105</text:span></text:p></draw:text-box></draw:frame><draw:frame draw:style-name="fr16" svg:x="0.780cm" svg:y="1.526cm" svg:width="11.151cm" svg:height="17.179cm" text:anchor-type="paragraph"><draw:text-box><text:p text:style-name="P46"><text:span text:style-name="CharStyle7">kowie zespołu </text:span><text:span text:style-name="T8">The Doors’, </text:span><text:span text:style-name="T7">queeni/ queensi</text:span><text:span text:style-name="T8"><text:s text:c="1"/></text:span><text:span text:style-name="CharStyle7">‘członkowie zespołu The </text:span><text:span text:style-name="T8">Queen’, </text:span><text:span text:style-name="CharStyle8">redhoci</text:span><text:span text:style-name="CharStyle7"><text:s text:c="1"/>‘członkowie zespołu </text:span><text:span text:style-name="T8">Red Hot Chilli Peppers’. </text:span><text:span text:style-name="CharStyle7">W tej grupie leksykalnej neologizmy są tworzone przez przeniesienie wybra­nego z nazwy zespołu wyrazu/ wyrazów i włączenie go do polskiego typu odmiany rzeczownikowej, np. </text:span><text:span text:style-name="T15">asid, </text:span><text:span text:style-name="CharStyle8">bakstrit</text:span><text:span text:style-name="CharStyle7"><text:s text:c="1"/>lub przez dodanie do tego wyrazu obudowy słowotwórczej, jakiegoś sufiksu, np. </text:span><text:span text:style-name="CharStyle8">depeszowiec. </text:span><text:span text:style-name="CharStyle7">W niektórych przypadkach zaznacza się zjawisko tzw. depluralizacji zapożyczeń angielskich</text:span><text:span text:style-name="T9">3</text:span><text:span text:style-name="CharStyle7">. Mianowicie z formy rzeczownika angielskie­go użytego w liczbie mnogiej z dodaniem angielskiej końcówki -r, np. z </text:span><text:span text:style-name="T7">queens</text:span><text:span text:style-name="T8"><text:s text:c="1"/></text:span><text:span text:style-name="CharStyle7">na gruncie języka polskiego jako temat zostaje wyabstrahowa­na postać wyrazu z </text:span><text:span text:style-name="CharStyle8">-s</text:span><text:span text:style-name="CharStyle7"><text:s text:c="1"/>i taka postać podlega odmianie polskiej przez przypadki, por. mianownik liczby mnogiej </text:span><text:span text:style-name="T7">queensi.</text:span></text:p><text:p text:style-name="P47"><text:span text:style-name="CharStyle7">Przeniesione do języka młodzieży anglicyzmy niejednokrotnie funkcjonują tu w swoistym znaczeniu. Głównym mechanizmem zmia­ny znaczeniowej jest metafora, odwołująca się do podobieństwa cech fizycznych lub psychicznych nazywanych obiektów, przy czym wiele skojarzeń ma charakter żartobliwy, np. </text:span><text:span text:style-name="CharStyle8">hamburger</text:span><text:span text:style-name="CharStyle7"><text:s text:c="1"/>‘nieatrakcyjna dziew­czyna’, </text:span><text:span text:style-name="CharStyle8">hot-dog</text:span><text:span text:style-name="CharStyle7"><text:s text:c="1"/>‘grubas’, </text:span><text:span text:style-name="CharStyle8">chips</text:span><text:span text:style-name="CharStyle7"><text:s text:c="1"/>‘ktoś stary’, </text:span><text:span text:style-name="CharStyle8">farmer</text:span><text:span text:style-name="CharStyle7"><text:s text:c="1"/>‘chłopiec ze wsi’, </text:span><text:span text:style-name="T16">ufo </text:span><text:span text:style-name="CharStyle7">‘nieatrakcyjna dziewczyna’.</text:span></text:p><text:p text:style-name="P48"><text:span text:style-name="CharStyle7">Zapożyczane z angielskiego czasowniki w języku polskim muszą uzyskać obudowę morfologiczną i zostać włączone do określonego typu koniugacyjnego. Najwięcej czasowników przybiera sufiks </text:span><text:span text:style-name="CharStyle8">-ować </text:span><text:span text:style-name="CharStyle7">i odmienia się według typu koniugacyjnego -ę; -esz: </text:span><text:span text:style-name="CharStyle8">apdejtować</text:span><text:span text:style-name="CharStyle7"><text:s text:c="1"/>od ang. </text:span><text:span text:style-name="T7">to update</text:span><text:span text:style-name="T8"><text:s text:c="1"/></text:span><text:span text:style-name="CharStyle7">‘aktualizować informacje, przekazywać najnowsze wiado­mości’, </text:span><text:span text:style-name="CharStyle8">autować się</text:span><text:span text:style-name="CharStyle7"><text:s text:c="1"/>‘wyłączać się z grupy’ od ang. przyimka </text:span><text:span text:style-name="CharStyle8">out</text:span><text:span text:style-name="CharStyle7"><text:s text:c="1"/>‘na zewnątrz, poza’, </text:span><text:span text:style-name="CharStyle8">baunsować</text:span><text:span text:style-name="CharStyle7"><text:s text:c="1"/>‘tańczyć’ od ang. </text:span><text:span text:style-name="T7">to bounce</text:span><text:span text:style-name="T8"><text:s text:c="1"/></text:span><text:span text:style-name="CharStyle7">‘podskakiwać, poruszać się w górę i w dół’, </text:span><text:span text:style-name="CharStyle8">brołsować</text:span><text:span text:style-name="CharStyle7"><text:s text:c="1"/>od ang. </text:span><text:span text:style-name="T7">to browse</text:span><text:span text:style-name="T8"><text:s text:c="1"/></text:span><text:span text:style-name="CharStyle7">‘przeglądać’, </text:span><text:span text:style-name="CharStyle8">czardżować</text:span><text:span text:style-name="CharStyle7"><text:s text:c="1"/>‘płacić kartą kredytową, sprawić, że ktoś płaci za kogoś’ od ang. </text:span><text:span text:style-name="CharStyle8">to charge</text:span><text:span text:style-name="CharStyle7"><text:s text:c="1"/>‘obciążać kogoś kosztami za coś’, </text:span><text:span text:style-name="CharStyle8">dealować</text:span><text:span text:style-name="CharStyle7"><text:s text:c="1"/>‘sprzedawać narkotyki’ od ang. </text:span><text:span text:style-name="T7">to deal</text:span><text:span text:style-name="T8"><text:s text:c="1"/></text:span><text:span text:style-name="CharStyle7">‘handlować nielegalnie narkotykami’, </text:span><text:span text:style-name="CharStyle8">disować </text:span><text:span text:style-name="CharStyle7">od ang. </text:span><text:span text:style-name="T8">to </text:span><text:span text:style-name="T7">disapprove</text:span><text:span text:style-name="T8"><text:s text:c="1"/></text:span><text:span text:style-name="CharStyle7">‘ganić’, </text:span><text:span text:style-name="CharStyle8">drinkować</text:span><text:span text:style-name="CharStyle7"><text:s text:c="1"/>‘pić, zwłaszcza alkohol’ od ang. </text:span><text:span text:style-name="CharStyle8">to drink</text:span><text:span text:style-name="CharStyle7"><text:s text:c="1"/>‘pić’</text:span><text:span text:style-name="CharStyle8">fakować, fakenować^yiiyważ</text:span><text:span text:style-name="CharStyle7"><text:s text:c="1"/>brzydkich słów, przeklinać’ od ang. </text:span><text:span text:style-name="T7">to fuck, fucken, </text:span><text:span text:style-name="CharStyle8">hałmaczować ‘oceniać</text:span><text:span text:style-name="CharStyle7"><text:s text:c="1"/>wartość czegoś’ od ang. frazy </text:span><text:span text:style-name="T7">how </text:span><text:span text:style-name="CharStyle8">much</text:span><text:span text:style-name="CharStyle7"><text:s text:c="1"/>‘ile’, </text:span><text:span text:style-name="CharStyle8">kilować</text:span><text:span text:style-name="CharStyle7"><text:s text:c="1"/>‘eliminować przeciwnika w grze komputerowej’ od ang. </text:span><text:span text:style-name="T7">to kill</text:span><text:span text:style-name="T8"><text:s text:c="1"/></text:span><text:span text:style-name="CharStyle7">‘zabić’, </text:span><text:span text:style-name="CharStyle8">kisować</text:span><text:span text:style-name="CharStyle7"><text:s text:c="1"/>‘całować się’ od ang. </text:span><text:span text:style-name="T7">to kiss, </text:span><text:span text:style-name="CharStyle8">spendować/ spidować</text:span><text:span text:style-name="CharStyle7"><text:s text:c="1"/>‘brać narkotyki’ od ang. </text:span><text:span text:style-name="T7">speed</text:span><text:span text:style-name="T8"><text:s text:c="1"/></text:span><text:span text:style-name="CharStyle7">‘nielegalny narkotyk powodujący nadmierną aktywność’, </text:span><text:span text:style-name="CharStyle8">skreczować</text:span><text:span text:style-name="CharStyle7"><text:s text:c="1"/>‘przesuwać igłą adapteru po płycie analogowej, co daje specjalny efekt akustyczny’ od ang. </text:span><text:span text:style-name="T7">to scratch</text:span><text:span text:style-name="T8"><text:s text:c="1"/></text:span><text:span text:style-name="CharStyle7">‘dra­pać czymś po jakiejś powierzchni’, </text:span><text:span text:style-name="CharStyle8">snifować</text:span><text:span text:style-name="CharStyle7"><text:s text:c="1"/>‘wdychać narkotyki’ od ang. </text:span><text:span text:style-name="T7">to sniff</text:span><text:span text:style-name="T8"><text:s text:c="1"/></text:span><text:span text:style-name="CharStyle7">‘pociągać nosem, wdychać, wydychać’, </text:span><text:span text:style-name="CharStyle8">tagować</text:span><text:span text:style-name="CharStyle7"><text:s text:c="1"/>‘malować graffiti</text:span></text:p></draw:text-box></draw:frame><draw:frame draw:style-name="fr17" svg:x="1.388cm" svg:y="19.188cm" text:anchor-type="paragraph"><draw:text-box fo:min-width="7.772cm" fo:min-height="0.432cm"><text:p text:style-name="P49"><text:span text:style-name="T10">3</text:span><text:span text:style-name="CharStyle15"><text:tab/>Por. na ten temat m.in. Mańczak-Wohlfeld 2006: 63-65.</text:span></text:p></draw:text-box></draw:frame></text:p>
      </text:section>
      <text:section text:style-name="Sect4" text:name="Section4">
        <text:p text:style-name="P110"/>
        <text:p text:style-name="P12"><draw:frame draw:style-name="fr18" svg:x="0.871cm" svg:y="0.407cm" text:anchor-type="paragraph"><draw:text-box fo:min-width="0.559cm" fo:min-height="0.432cm"><text:p text:style-name="P50"><text:span text:style-name="CharStyle13">106</text:span></text:p></draw:text-box></draw:frame><draw:frame draw:style-name="fr19" svg:x="5.071cm" svg:y="0.400cm" text:anchor-type="paragraph"><draw:text-box fo:min-width="2.607cm" fo:min-height="0.457cm"><text:p text:style-name="P51"><text:span text:style-name="CharStyle13">Renata Przybylska</text:span></text:p></draw:text-box></draw:frame><draw:frame draw:style-name="fr20" svg:x="0.780cm" svg:y="1.508cm" svg:width="11.151cm" svg:height="18.016cm" text:anchor-type="paragraph"><draw:text-box><text:p text:style-name="P52"><text:span text:style-name="CharStyle7">na murach’ od ang. </text:span><text:span text:style-name="T7">tag</text:span><text:span text:style-name="T8"><text:s text:c="1"/></text:span><text:span text:style-name="CharStyle7">‘rysunek na ścianie wykonany nielegalnie’. Znacznie mniej czasowników otrzymuje sufiks </text:span><text:span text:style-name="CharStyle8">-ić/ -yć,</text:span><text:span text:style-name="CharStyle7"><text:s text:c="1"/>co sprawia, że odmieniają się według typu -ę -isz/ -ysz: </text:span><text:span text:style-name="CharStyle8">densić</text:span><text:span text:style-name="CharStyle7"><text:s text:c="1"/>‘tańczyć’ od ang. </text:span><text:span text:style-name="T7">to dan­ce, </text:span><text:span text:style-name="CharStyle8">seksie sif</text:span><text:span text:style-name="CharStyle7"><text:s text:c="1"/>‘uprawiać miłość’, </text:span><text:span text:style-name="CharStyle8">twiście sic</text:span><text:span text:style-name="CharStyle7"><text:s text:c="1"/>‘tańczyć’ od angielskiej nazwy rodzaju tańca </text:span><text:span text:style-name="CharStyle8">twist.</text:span><text:span text:style-name="CharStyle7"><text:s text:c="1"/>Marginalnie pojawiają się czasowniki z sufiksem </text:span><text:span text:style-name="CharStyle8">-ać,</text:span><text:span text:style-name="CharStyle7"><text:s text:c="1"/>odmieniane według typu -m, -sz: </text:span><text:span text:style-name="CharStyle8">banglać</text:span><text:span text:style-name="CharStyle7"><text:s text:c="1"/>‘stukać np. palcami o kla­wiaturę komputera’, </text:span><text:span text:style-name="CharStyle8">fakać</text:span><text:span text:style-name="CharStyle7">od ang. </text:span><text:span text:style-name="CharStyle8">to fuck, guglać</text:span><text:span text:style-name="CharStyle7"><text:s text:c="1"/>‘przeszukiwać Internet z użyciem wyszukiwarki </text:span><text:span text:style-name="T8">Google’, </text:span><text:span text:style-name="CharStyle8">lukać</text:span><text:span text:style-name="CharStyle7"><text:s text:c="1"/>‘patrzeć’ od ang. </text:span><text:span text:style-name="T7">to look.</text:span><text:span text:style-name="T8"><text:s text:c="1"/></text:span><text:span text:style-name="CharStyle7">Niektó­re czasowniki od podstaw angielskich mają tylko aspekt dokonany, np. </text:span><text:span text:style-name="CharStyle8">kolnąć</text:span><text:span text:style-name="CharStyle7"><text:s text:c="1"/>‘zatelefonować’ od ang. </text:span><text:span text:style-name="CharStyle8">to cali, czeknąć</text:span><text:span text:style-name="CharStyle7"><text:s text:c="1"/></text:span><text:span text:style-name="T8">‘sprawdzic’od </text:span><text:span text:style-name="CharStyle7">ang. </text:span><text:span text:style-name="T7">to check, </text:span><text:span text:style-name="CharStyle8">tejknąć</text:span><text:span text:style-name="CharStyle7"><text:s text:c="1"/>‘wziąć, często bez pozwolenia’ od ang. </text:span><text:span text:style-name="T7">to take.</text:span></text:p><text:p text:style-name="P53"><text:span text:style-name="CharStyle7">Dalszym krokiem na drodze adaptacji zapożyczonych czasowni­ków jest tworzenie derywatów prefiksalnych. Derywacja prefiksalna, z jednej strony, służy dotworzeniu brakującego do pary aspektowej drugiego członu - czasownika dokonanego, z drugiej strony - pozwala cieniować znaczenie czasownika podstawowego. Prefiks </text:span><text:span text:style-name="CharStyle8">z-/ s-</text:span><text:span text:style-name="CharStyle7"><text:s text:c="1"/>używany jest jako wykładnik aspektu dokonanego i zakończenia czynności wraz z osiągnięciem jej pożądanego wyniku, np. </text:span><text:span text:style-name="CharStyle8">zhalmaczować</text:span><text:span text:style-name="CharStyle7"><text:s text:c="1"/>‘ocenić war­tość czegoś’, </text:span><text:span text:style-name="CharStyle8">zdisować</text:span><text:span text:style-name="CharStyle7"><text:s text:c="1"/>‘skrytykować’, </text:span><text:span text:style-name="CharStyle8">stargetować</text:span><text:span text:style-name="CharStyle7"><text:s text:c="1"/>‘osiągnąć cel’ od ang. </text:span><text:span text:style-name="T7">target</text:span><text:span text:style-name="T8"><text:s text:c="1"/></text:span><text:span text:style-name="CharStyle7">‘cel’. Prefiks </text:span><text:span text:style-name="CharStyle8">na-</text:span><text:span text:style-name="CharStyle7"><text:s text:c="1"/>oznacza nasycenie się wynikami czynności, np. </text:span><text:span text:style-name="CharStyle8">nadrinkować się</text:span><text:span text:style-name="CharStyle7"><text:s text:c="1"/>‘upić się’, </text:span><text:span text:style-name="CharStyle8">naspidować sic‘zażyć</text:span><text:span text:style-name="CharStyle7"><text:s text:c="1"/>narkotyk’; prefiks </text:span><text:span text:style-name="CharStyle8">po-</text:span><text:span text:style-name="CharStyle7"><text:s text:c="1"/>wno­si znaczenie czynności trwającej przez pewien czas, </text:span><text:span text:style-name="CharStyle8">np. podensić,poserfo- wać, ob-</text:span><text:span text:style-name="CharStyle7"><text:s text:c="1"/>oznacza kolejne ogarnianie czynnością zbioru wielu obiektów, jak np. w formacji </text:span><text:span text:style-name="CharStyle8">obfonić</text:span><text:span text:style-name="CharStyle7"><text:s text:c="1"/>‘zadzwonić kolejno do wielu osób’. Popular­ną podstawą do tworzenia czasowników prefiksalnych jest angielski czasownik </text:span><text:span text:style-name="CharStyle8">to </text:span><text:span text:style-name="T16">look,</text:span><text:span text:style-name="T17"><text:s text:c="1"/></text:span><text:span text:style-name="CharStyle7">od którego pochodzą derywaty: </text:span><text:span text:style-name="CharStyle8">oblukać</text:span><text:span text:style-name="CharStyle7"><text:s text:c="1"/>‘obejrzeć’, </text:span><text:span text:style-name="CharStyle8">przylukać‘przyuważyć', wylukać‘wyszukać', zlukać</text:span><text:span text:style-name="CharStyle7"><text:s text:c="1"/>‘zauważyć’.</text:span></text:p><text:p text:style-name="P54"><text:span text:style-name="CharStyle7">Wśród czasowników pochodnych od podstaw angielskich z rzadka trafiają się aspektowe derywaty sufiksalne typu: </text:span><text:span text:style-name="CharStyle8">lukać - luknąć‘patrzeć </text:span><text:span text:style-name="CharStyle7">- spojrzeć’.</text:span></text:p><text:p text:style-name="P55"><text:span text:style-name="CharStyle7">Interesująco przedstawia się proces adaptacji słowotwórczej an- glicyzmów w języku młodzieży. Derywacja morfemowa, zwłaszcza sufiksalna, zachowuje tu swoją żywotność. Szczególnie liczne są de­rywaty rzeczownikowe nazywające osoby. Formacje nienacechowane dodatkową ekspresją tworzą sufiksy </text:span><text:span text:style-name="CharStyle8">-arz,</text:span><text:span text:style-name="CharStyle7"><text:s text:c="1"/>np. </text:span><text:span text:style-name="CharStyle8">lajciarz, sofciarz</text:span><text:span text:style-name="CharStyle7"><text:s text:c="1"/>‘ktoś miły zrelaksowany’, </text:span><text:span text:style-name="CharStyle8">-owiec,</text:span><text:span text:style-name="CharStyle7"><text:s text:c="1"/>np. </text:span><text:span text:style-name="CharStyle8">ircownik</text:span><text:span text:style-name="CharStyle7"><text:s text:c="1"/>‘użytkownik kanału internetowego IRC’, </text:span><text:span text:style-name="CharStyle8">grungowiec</text:span><text:span text:style-name="CharStyle7"><text:s text:c="1"/>‘fan muzyki </text:span><text:span text:style-name="T8">grunge’, </text:span><text:span text:style-name="CharStyle8">metalowiec</text:span><text:span text:style-name="CharStyle7"><text:s text:c="1"/>‘fan muzyki metalo­wej’, </text:span><text:span text:style-name="CharStyle8">pankowiec</text:span><text:span text:style-name="CharStyle7"><text:s text:c="1"/>‘fan muzyki punk’, </text:span><text:span text:style-name="CharStyle8">hardcorowiec</text:span><text:span text:style-name="CharStyle7"><text:s text:c="1"/>‘ktoś lubiący ekstremal­ne sytuacje’, natomiast zabarwienie ekspresywne, czasem obraźliwe, a czasem przeciwnie - dodatnie, nadaje nazwom chętnie stosowany sufiks -o/lub </text:span><text:span text:style-name="CharStyle17">-ut,</text:span><text:span text:style-name="T16"><text:s text:c="1"/></text:span><text:span text:style-name="T7">-or,</text:span><text:span text:style-name="T8"><text:s text:c="1"/></text:span><text:span text:style-name="CharStyle7">np. </text:span><text:span text:style-name="CharStyle8">hipol</text:span><text:span text:style-name="CharStyle7"><text:s text:c="1"/>‘przedstawiciel subkultury hiphopowej’, </text:span><text:span text:style-name="CharStyle8">hi- viol/hifiol</text:span><text:span text:style-name="CharStyle7"><text:s text:c="1"/>‘nosiciel wirusa </text:span><text:span text:style-name="T8">HIV’, </text:span><text:span text:style-name="CharStyle8">frendziol, frenol</text:span><text:span text:style-name="CharStyle7"><text:s text:c="1"/>od </text:span><text:span text:style-name="CharStyle8">ang. frend</text:span><text:span text:style-name="CharStyle7"><text:s text:c="1"/>‘przyjaciel’,</text:span></text:p></draw:text-box></draw:frame></text:p>
      </text:section>
      <text:section text:style-name="Sect5" text:name="Section5">
        <text:p text:style-name="P111"><draw:line text:anchor-type="paragraph" draw:style-name="gr2" svg:x1="0.871cm" svg:y1="17.900cm" svg:x2="4.860cm" svg:y2="17.900cm"><text:p/></draw:line></text:p>
        <text:p text:style-name="P14"><draw:frame draw:style-name="fr21" svg:x="3.014cm" svg:y="0.392cm" text:anchor-type="paragraph"><draw:text-box fo:min-width="6.655cm" fo:min-height="0.474cm"><text:p text:style-name="P56"><text:span text:style-name="CharStyle13">O niektórych anglicyzmach w języku młodzieży</text:span></text:p></draw:text-box></draw:frame><draw:frame draw:style-name="fr22" svg:x="11.312cm" svg:y="0.407cm" text:anchor-type="paragraph"><draw:text-box fo:min-width="0.550cm" fo:min-height="0.432cm"><text:p text:style-name="P57"><text:span text:style-name="CharStyle13">107</text:span></text:p></draw:text-box></draw:frame><draw:frame draw:style-name="fr23" svg:x="0.762cm" svg:y="1.492cm" svg:width="11.185cm" svg:height="16.044cm" text:anchor-type="paragraph"><draw:text-box><text:p text:style-name="P58"><text:span text:style-name="CharStyle8">punol, panczur</text:span><text:span text:style-name="CharStyle7"><text:s text:c="1"/>od </text:span><text:span text:style-name="CharStyle8">punk, skinol</text:span><text:span text:style-name="CharStyle7"><text:s text:c="1"/>od </text:span><text:span text:style-name="CharStyle8">skin, dansior/ dancior</text:span><text:span text:style-name="CharStyle7"><text:s text:c="1"/>‘dobry tancerz ‘od </text:span><text:span text:style-name="T7">dans</text:span><text:span text:style-name="T8"><text:s text:c="1"/></text:span><text:span text:style-name="CharStyle7">‘taniec’ ang. </text:span><text:span text:style-name="T7">dance, </text:span><text:span text:style-name="CharStyle8">krejzol</text:span><text:span text:style-name="CharStyle7"><text:s text:c="1"/>‘ktoś szalony, z wyobraźnią’ od ang. </text:span><text:span text:style-name="T7">crazy. </text:span><text:span text:style-name="CharStyle7">Częste nazwy żeńskie są tworzone od męskich na drodze derywacji paradygmatycznej lub przez dodanie </text:span><text:span text:style-name="T17">sufìksu </text:span><text:span text:style-name="CharStyle8">-ka,</text:span><text:span text:style-name="CharStyle7"><text:s text:c="1"/>por. </text:span><text:span text:style-name="CharStyle8">lajciara, blokerka, krejzolka, hardkorówka, pankerka</text:span><text:span text:style-name="CharStyle7"><text:s text:c="1"/>albo urabiane sufiksami </text:span><text:span text:style-name="CharStyle8">-ówa, -ówka, ■ara,</text:span><text:span text:style-name="CharStyle7"><text:s text:c="1"/>o wyraźnym nacechowaniu, zazwyczaj negatywnym, np. </text:span><text:span text:style-name="CharStyle8">metalo­wa, metalówka</text:span><text:span text:style-name="CharStyle7"><text:s text:c="1"/>‘fanka tzw. muzyki metalowej’, </text:span><text:span text:style-name="CharStyle8">grungówa</text:span><text:span text:style-name="CharStyle7"><text:s text:c="1"/>‘fanka muzyki </text:span><text:span text:style-name="T8">grunge’, </text:span><text:span text:style-name="CharStyle8">skinówa</text:span><text:span text:style-name="CharStyle7"><text:s text:c="1"/>‘dziewczyna należąca do subkultury skinów’, </text:span><text:span text:style-name="CharStyle8">solara </text:span><text:span text:style-name="CharStyle7">‘dziewczyna zbyt często korzystająca z solarium’, </text:span><text:span text:style-name="CharStyle8">slamsiara</text:span><text:span text:style-name="CharStyle7"><text:s text:c="1"/>‘dziewczyna mieszkająca w złej dzielnicy’, </text:span><text:span text:style-name="CharStyle8">tipsiara</text:span><text:span text:style-name="CharStyle7"><text:s text:c="1"/>‘dziewczyna mająca określony styl ubierania się’ od </text:span><text:span text:style-name="T7">tipsy</text:span><text:span text:style-name="T8"><text:s text:c="1"/></text:span><text:span text:style-name="CharStyle7">‘sztuczne paznokcie’, a to od ang. </text:span><text:span text:style-name="T7">tip</text:span><text:span text:style-name="T8"><text:s text:c="1"/></text:span><text:span text:style-name="CharStyle7">‘koniu­szek’. Niekiedy kierunek derywacji jest odwrotny i od niektórych nazw żeńskich przez derywację wsteczną powstają nazwy męskie, np. </text:span><text:span text:style-name="T16">solar </text:span><text:span text:style-name="CharStyle7">‘mężczyzna nadużywający solarium’.</text:span></text:p><text:p text:style-name="P59"><text:span text:style-name="CharStyle7">Produktywnością odznaczają się złożenia z zapożyczonym z an­gielskiego drugim członem </text:span><text:span text:style-name="T7">-man,</text:span><text:span text:style-name="T8"><text:s text:c="1"/></text:span><text:span text:style-name="CharStyle7">w tym twory hybrydalne, w których pierwszy człon pochodzi od wyrazu rodzimego, np. </text:span><text:span text:style-name="CharStyle8">blokmen</text:span><text:span text:style-name="CharStyle7"><text:s text:c="1"/>‘przedsta­wiciel subkultury blokersów’, </text:span><text:span text:style-name="CharStyle8">bluesman/ bluemen</text:span><text:span text:style-name="CharStyle7"><text:s text:c="1"/>‘policjant’ od niebie­skiej barwy munduru, </text:span><text:span text:style-name="CharStyle8">bykomen</text:span><text:span text:style-name="CharStyle7"><text:s text:c="1"/>‘student weterynarii’, </text:span><text:span text:style-name="CharStyle8">brylman</text:span><text:span text:style-name="CharStyle7"><text:s text:c="1"/>‘człowiek noszący okulary’ od regionalnego śląskiego </text:span><text:span text:style-name="CharStyle8">bryle</text:span><text:span text:style-name="CharStyle7"><text:s text:c="1"/>‘okulary’, </text:span><text:span text:style-name="CharStyle8">dedman </text:span><text:span text:style-name="CharStyle7">‘ktoś zmęczony, wyczerpany’, </text:span><text:span text:style-name="CharStyle8">dyskoman</text:span><text:span text:style-name="CharStyle7"><text:s text:c="1"/>‘wielbiciel dyskotek’, </text:span><text:span text:style-name="T7">echomen </text:span><text:span text:style-name="CharStyle7">‘ktoś naśladujący czyjś styl bycia, ubieranie się </text:span><text:span text:style-name="T16">\tà.',fatman</text:span><text:span text:style-name="T17"><text:s text:c="1"/></text:span><text:span text:style-name="CharStyle7">‘grubas’, </text:span><text:span text:style-name="CharStyle8">gluchman</text:span><text:span text:style-name="CharStyle7"><text:s text:c="1"/>‘ktoś nieczuły na muzykę’, </text:span><text:span text:style-name="CharStyle8">twarzmen</text:span><text:span text:style-name="CharStyle7"><text:s text:c="1"/>‘ktoś brzydki’, </text:span><text:span text:style-name="CharStyle8">wieśmen, wiochmen</text:span><text:span text:style-name="CharStyle7"><text:s text:c="1"/>‘ktoś prymitywny i głupi’, </text:span><text:span text:style-name="CharStyle8">wuefmen</text:span><text:span text:style-name="CharStyle7"><text:s text:c="1"/>‘nauczyciel wychowania fizycznego czyli wuefu’. Nieco mniej produktywny jest szereg z drugim członem </text:span><text:span text:style-name="T16">-boy/ </text:span><text:span text:style-name="CharStyle8">-boj,</text:span><text:span text:style-name="CharStyle7"><text:s text:c="1"/>np. </text:span><text:span text:style-name="T16">xeroboj</text:span><text:span text:style-name="T17"><text:s text:c="1"/></text:span><text:span text:style-name="CharStyle7">‘osobnik kopiujący czyjś styl bycia’, </text:span><text:span text:style-name="CharStyle8">gęboj </text:span><text:span text:style-name="CharStyle7">od ang. </text:span><text:span text:style-name="CharStyle8">gameboy</text:span><text:span text:style-name="CharStyle7"><text:s text:c="1"/>‘gracz’ z zabarwieniem ironicznym, </text:span><text:span text:style-name="CharStyle8">klejboj</text:span><text:span text:style-name="CharStyle7"><text:s text:c="1"/>‘narkoman wąchający klej’, </text:span><text:span text:style-name="CharStyle8">ziomboy</text:span><text:span text:style-name="CharStyle7"><text:s text:c="1"/>‘przyjaciel’, </text:span><text:span text:style-name="CharStyle8">żelboj</text:span><text:span text:style-name="CharStyle7"><text:s text:c="1"/>‘osobnik używający przesad­nie żelu do włosów’</text:span><text:span text:style-name="T9">4</text:span><text:span text:style-name="CharStyle7">. Innym zapożyczonym z angielskiego formantem jest sufiks </text:span><text:span text:style-name="CharStyle8">-er</text:span><text:span text:style-name="CharStyle7"><text:s text:c="1"/>połączony z głoską -s, genetycznie będącą w angielskim wykładnikiem liczby mnogiej, obecny w stylizowanych na angielszczy­znę nazwach obuwia: </text:span><text:span text:style-name="CharStyle8">lakersy</text:span><text:span text:style-name="CharStyle7"><text:s text:c="1"/>‘eleganckie buty’, nawiązanie do nazwy </text:span><text:span text:style-name="CharStyle8">lakierki, trampersy</text:span><text:span text:style-name="CharStyle7"><text:s text:c="1"/>‘trampki’, a także </text:span><text:span text:style-name="CharStyle8">klapensy</text:span><text:span text:style-name="CharStyle7"><text:s text:c="1"/>‘japonki, klapki’, w których jedynym wykładnikiem stylizacji jest wspomniana końcówka angiel­skiej liczby mnogiej </text:span><text:span text:style-name="CharStyle8">-s.</text:span><text:span text:style-name="CharStyle7"><text:s text:c="1"/>Być może wzorcem dla tego wyrazu była nazwa typu butów zapożyczona z angielskiego: </text:span><text:span text:style-name="CharStyle8">martensy.</text:span></text:p><text:p text:style-name="P60"><text:span text:style-name="CharStyle7">Popularną techniką derywacyjną okazują się wśród anglicyzmów różnorakie ucięcia podstawy słowotwórczej, np. </text:span><text:span text:style-name="CharStyle8">komp</text:span><text:span text:style-name="CharStyle7"><text:s text:c="1"/>od komputer,</text:span></text:p></draw:text-box></draw:frame><draw:frame draw:style-name="fr24" svg:x="0.804cm" svg:y="17.976cm" svg:width="11.109cm" svg:height="1.642cm" text:anchor-type="paragraph"><draw:text-box><text:p text:style-name="P61"><text:span text:style-name="T10">4</text:span><text:span text:style-name="CharStyle15"><text:tab/>W swojej monografii poświęconej m.in. złożeniom z członami obcymi we współczesnej polszczyźnie ogólnej Waszakowa (2005) nie wymienia ani członu </text:span><text:span text:style-name="CharStyle16">-man,</text:span><text:span text:style-name="CharStyle15"><text:s text:c="1"/>ani członu </text:span><text:span text:style-name="CharStyle16">-boy.</text:span><text:span text:style-name="CharStyle15"><text:s text:c="1"/>Świadczy to o pewnej specyfice wyboru obcych podstaw leksykalnych do tworzenia złożeń w języku młodzieży.</text:span></text:p></draw:text-box></draw:frame></text:p>
      </text:section>
      <text:section text:style-name="Sect6" text:name="Section6">
        <text:p text:style-name="P112"/>
        <text:p text:style-name="P16"><draw:frame draw:style-name="fr25" svg:x="0.864cm" svg:y="0.476cm" text:anchor-type="paragraph"><draw:text-box fo:min-width="0.575cm" fo:min-height="0.432cm"><text:p text:style-name="P62"><text:span text:style-name="CharStyle13">108</text:span></text:p></draw:text-box></draw:frame><draw:frame draw:style-name="fr26" svg:x="5.080cm" svg:y="0.459cm" text:anchor-type="paragraph"><draw:text-box fo:min-width="2.591cm" fo:min-height="0.432cm"><text:p text:style-name="P63"><text:span text:style-name="CharStyle13">Renata Przybylska</text:span></text:p></draw:text-box></draw:frame><draw:frame draw:style-name="fr27" svg:x="0.744cm" svg:y="1.577cm" svg:width="11.218cm" svg:height="18.009cm" text:anchor-type="paragraph"><draw:text-box><text:p text:style-name="P64"><text:span text:style-name="T7">prom, promo</text:span><text:span text:style-name="T8"><text:s text:c="1"/></text:span><text:span text:style-name="CharStyle7">od promocja, </text:span><text:span text:style-name="CharStyle8">dżamp, dżampra</text:span><text:span text:style-name="CharStyle7"><text:s text:c="1"/>od </text:span><text:span text:style-name="CharStyle8">dżampreza</text:span><text:span text:style-name="CharStyle7"><text:s text:c="1"/>‘impreza’, </text:span><text:span text:style-name="CharStyle8">joy</text:span><text:span text:style-name="CharStyle7"><text:s text:c="1"/>od </text:span><text:span text:style-name="CharStyle8">joystick, </text:span><text:span text:style-name="T7">sis, sista</text:span><text:span text:style-name="T8"><text:s text:c="1"/></text:span><text:span text:style-name="CharStyle7">‘siostra’ od ang. </text:span><text:span text:style-name="T7">sister, </text:span><text:span text:style-name="CharStyle8">striny</text:span><text:span text:style-name="CharStyle7"><text:s text:c="1"/>od </text:span><text:span text:style-name="CharStyle8">stringi, bagi</text:span><text:span text:style-name="CharStyle7"><text:s text:c="1"/>od </text:span><text:span text:style-name="CharStyle8">bagginsy</text:span><text:span text:style-name="CharStyle7"><text:s text:c="1"/>‘luź­ne spodnie z opuszczonym krokiem’. Jak wiadomo, silna tendencja do ucięć obserwowana jest też w rodzimym słownictwie środowiskowym.</text:span></text:p><text:p text:style-name="P65"><text:span text:style-name="CharStyle7">Wśród pozostałych derywatów pochodnych od podstaw angielskich na uwagę zasługują nazwy sytuacji z sufiksem </text:span><text:span text:style-name="CharStyle8">-ka</text:span><text:span text:style-name="CharStyle7"><text:s text:c="1"/>nacechowanym w tej funkcji potocznością, np. </text:span><text:span text:style-name="CharStyle8">destrojka</text:span><text:span text:style-name="CharStyle7"><text:s text:c="1"/>‘bałagan’ od ang. </text:span><text:span text:style-name="T7">to destroy</text:span><text:span text:style-name="T8"><text:s text:c="1"/></text:span><text:span text:style-name="CharStyle7">‘burzyć, niszczyć’, </text:span><text:span text:style-name="CharStyle8">braterka</text:span><text:span text:style-name="CharStyle7"><text:s text:c="1"/>‘proces bratania się’ od ang. </text:span><text:span text:style-name="T7">brother</text:span><text:span text:style-name="T8"><text:s text:c="1"/></text:span><text:span text:style-name="T19">‘brat’, </text:span><text:span text:style-name="T20">biforka </text:span><text:span text:style-name="CharStyle7">‘spotkanie przed wspólnie planowaną imprezą, podróżą’ od ang. przy- imka </text:span><text:span text:style-name="T7">before</text:span><text:span text:style-name="T8"><text:s text:c="1"/></text:span><text:span text:style-name="CharStyle7">‘przed, wcześniej’ lub z sufiksem </text:span><text:span text:style-name="CharStyle8">-ek·. afterek</text:span><text:span text:style-name="CharStyle7"><text:s text:c="1"/>‘spotkanie po wspólnie przeżytej imprezie’ od ang. przyimka </text:span><text:span text:style-name="T7">after</text:span><text:span text:style-name="T8"><text:s text:c="1"/></text:span><text:span text:style-name="CharStyle7">‘później’. Sufiks </text:span><text:span text:style-name="CharStyle8">-ka </text:span><text:span text:style-name="CharStyle7">oraz </text:span><text:span text:style-name="CharStyle8">-ówka</text:span><text:span text:style-name="CharStyle7"><text:s text:c="1"/>umożliwia też tworzenie nazw niektórych przedmiotów od leksykalnych podstaw angielskich, np. </text:span><text:span text:style-name="CharStyle8">mobilka</text:span><text:span text:style-name="CharStyle7"><text:s text:c="1"/>‘telefon komórkowy’ od ang. </text:span><text:span text:style-name="CharStyle8">mobile </text:span><text:span text:style-name="T7">phone, </text:span><text:span text:style-name="CharStyle8">karówka</text:span><text:span text:style-name="CharStyle7"><text:s text:c="1"/>‘samochód’ od ang. </text:span><text:span text:style-name="CharStyle8">car.</text:span><text:span text:style-name="CharStyle7"><text:s text:c="1"/>W języku młodzieży, także w wersji używanej w Internecie, nieoczekiwanie często pojawiają się zdrobnienia, w tym także te tworzone od obcych angielskich pod­staw, np. </text:span><text:span text:style-name="CharStyle8">ticzerek</text:span><text:span text:style-name="CharStyle7"><text:s text:c="1"/>‘nauczyciel’ od ang. </text:span><text:span text:style-name="T7">teacher, </text:span><text:span text:style-name="CharStyle8">relaksik</text:span><text:span text:style-name="CharStyle7"><text:s text:c="1"/>od </text:span><text:span text:style-name="CharStyle8">relaks.</text:span></text:p><text:p text:style-name="P66"><text:span text:style-name="CharStyle7">Najchętniej zapożyczane z angielskiego przymiotniki i przysłówki to te, które umożliwiają wyrażanie pozytywnej oceny, podziwu i uzna­nia: </text:span><text:span text:style-name="T7">best, the best</text:span><text:span text:style-name="T8"><text:s text:c="1"/></text:span><text:span text:style-name="CharStyle7">‘najlepszy’, </text:span><text:span text:style-name="T7">cool</text:span><text:span text:style-name="T8"><text:s text:c="1"/></text:span><text:span text:style-name="CharStyle7">ang. ‘szczególnie atrakcyjny, godny podziwu, interesujący’, </text:span><text:span text:style-name="CharStyle8">happy/ hepi</text:span><text:span text:style-name="CharStyle7"><text:s text:c="1"/>‘wesoły, zadowolony, w dobrym nastroju’, </text:span><text:span text:style-name="CharStyle8">dżezzi/jazzy</text:span><text:span text:style-name="CharStyle7"><text:s text:c="1"/>‘wspaniale, świetnie’ od ang. </text:span><text:span text:style-name="CharStyle8">jazzy</text:span><text:span text:style-name="CharStyle7"><text:s text:c="1"/>‘w żywych bar­wach, modny’, </text:span><text:span text:style-name="CharStyle8">dżusi</text:span><text:span text:style-name="CharStyle7"><text:s text:c="1"/>‘modnie’ od ang. </text:span><text:span text:style-name="T7">juicy</text:span><text:span text:style-name="T8"><text:s text:c="1"/></text:span><text:span text:style-name="CharStyle7">‘pełen soku, interesujący’, </text:span><text:span text:style-name="CharStyle8">edżi</text:span><text:span text:style-name="CharStyle7"><text:s text:c="1"/>‘modnie, wspaniale’ od ang. </text:span><text:span text:style-name="T7">edgy</text:span><text:span text:style-name="T8"><text:s text:c="1"/></text:span><text:span text:style-name="CharStyle7">‘świadomy nowych pomysłów i idei i dlatego uważany za bardzo modny’, </text:span><text:span text:style-name="CharStyle8">fleszi</text:span><text:span text:style-name="CharStyle7"><text:s text:c="1"/>‘modny, modnie’ od </text:span><text:span text:style-name="CharStyle8">ang. </text:span><text:span text:style-name="T7">flash</text:span><text:span text:style-name="T8"><text:s text:c="1"/></text:span><text:span text:style-name="CharStyle7">‘rzucający się w oczy, szpanujący np. drogim ubraniem’, </text:span><text:span text:style-name="CharStyle8">lansy </text:span><text:span text:style-name="CharStyle7">‘modny’, </text:span><text:span text:style-name="T7">sexi/ </text:span><text:span text:style-name="CharStyle8">seksy</text:span><text:span text:style-name="CharStyle7"><text:s text:c="1"/>‘seksownie, modnie’, </text:span><text:span text:style-name="T7">light/ </text:span><text:span text:style-name="CharStyle8">lajt</text:span><text:span text:style-name="CharStyle7"><text:s text:c="1"/>‘łatwo, lekko, przy­jemnie’, </text:span><text:span text:style-name="CharStyle8">trendy</text:span><text:span text:style-name="CharStyle7"><text:s text:c="1"/>‘modny’, </text:span><text:span text:style-name="T7">perfect</text:span><text:span text:style-name="T8"><text:s text:c="1"/></text:span><text:span text:style-name="CharStyle7">‘wspaniały, wspaniale’. Niektóre przykła­dy to tzw. pseudoanglicyzmy tworzone według wzoru podstawa obca + angielski sufiks </text:span><text:span text:style-name="CharStyle8">-y/ -i,</text:span><text:span text:style-name="CharStyle7"><text:s text:c="1"/>np. </text:span><text:span text:style-name="CharStyle8">lansy</text:span><text:span text:style-name="CharStyle7"><text:s text:c="1"/>‘modny’ od młodzieżowego wyrażenia niejasnego pochodzenia </text:span><text:span text:style-name="CharStyle8">lans</text:span><text:span text:style-name="CharStyle7"><text:s text:c="1"/>‘pokazywanie się z jak najlepszej strony, szpanowanie’, </text:span><text:span text:style-name="CharStyle8">fanki</text:span><text:span text:style-name="CharStyle7"><text:s text:c="1"/>‘modny, atrakcyjny, modnie, atrakcyjnie’ może od </text:span><text:span text:style-name="CharStyle8">ang. fanciable</text:span><text:span text:style-name="CharStyle7"><text:s text:c="1"/>‘atrakcyjny seksualnie’. Część z nich używana jest najczę­ściej wykrzyknikowo, np. </text:span><text:span text:style-name="CharStyle8">beaty/ biuti/ bjuti!</text:span><text:span text:style-name="CharStyle7"><text:s text:c="1"/>‘wspaniale’ od ang. </text:span><text:span text:style-name="T7">beautiful </text:span><text:span text:style-name="CharStyle7">‘piękny’. Niektóre z nich mają wcale liczne rodziny słowotwórcze. I tak od </text:span><text:span text:style-name="T7">the best</text:span><text:span text:style-name="T8"><text:s text:c="1"/></text:span><text:span text:style-name="CharStyle7">pochodzą rzeczowniki </text:span><text:span text:style-name="CharStyle8">debeściak</text:span><text:span text:style-name="CharStyle7"><text:s text:c="1"/>‘ktoś najlepszy w czymś’, </text:span><text:span text:style-name="CharStyle8">debeściara</text:span><text:span text:style-name="CharStyle7"><text:s text:c="1"/>‘forma żeńska od debeściak’ i przymiotniki </text:span><text:span text:style-name="CharStyle8">debeściacki, debe- ściarski</text:span><text:span text:style-name="CharStyle7"><text:s text:c="1"/>‘najlepszy’. Od </text:span><text:span text:style-name="T7">cool</text:span><text:span text:style-name="T8"><text:s text:c="1"/></text:span><text:span text:style-name="CharStyle7">przymiotniki i przysłówki urobione sufiksem </text:span><text:span text:style-name="CharStyle8">owy/ -ow-o: coolowy/ kulowy, coolowo/ kulowo</text:span><text:span text:style-name="CharStyle7"><text:s text:c="1"/>oraz </text:span><text:span text:style-name="CharStyle8">aw-y/ -aw-o coolawy/ kulawy, coolawo/ kulawo.</text:span><text:span text:style-name="CharStyle7"><text:s text:c="1"/>Ta ostatnia formacja nawiązuje brzmieniem do rodzimego słowa </text:span><text:span text:style-name="CharStyle8">kulawy,</text:span><text:span text:style-name="CharStyle7"><text:s text:c="1"/>bez związku z jego semantyką albo na zasadzie antyfrazy.</text:span></text:p></draw:text-box></draw:frame></text:p>
      </text:section>
      <text:section text:style-name="Sect7" text:name="Section7">
        <text:p text:style-name="P113"/>
        <text:p text:style-name="P18"><draw:frame draw:style-name="fr28" svg:x="3.009cm" svg:y="0.383cm" text:anchor-type="paragraph"><draw:text-box fo:min-width="6.655cm" fo:min-height="0.474cm"><text:p text:style-name="P67"><text:span text:style-name="CharStyle13">O niektórych anglicyzmach w języku młodzieży</text:span></text:p></draw:text-box></draw:frame><draw:frame draw:style-name="fr29" svg:x="11.299cm" svg:y="0.407cm" text:anchor-type="paragraph"><draw:text-box fo:min-width="0.568cm" fo:min-height="0.432cm"><text:p text:style-name="P68"><text:span text:style-name="CharStyle13">109</text:span></text:p></draw:text-box></draw:frame><draw:frame draw:style-name="fr30" svg:x="0.766cm" svg:y="1.483cm" svg:width="11.176cm" svg:height="18.025cm" text:anchor-type="paragraph"><draw:text-box><text:p text:style-name="P69"><text:span text:style-name="CharStyle7">Od podstaw angielskich powstają też przymiotniki urabiane rodzi­mymi sufiksami. Przeważa w tej funkcji sufiks </text:span><text:span text:style-name="CharStyle8">-owy,</text:span><text:span text:style-name="CharStyle7"><text:s text:c="1"/>np. </text:span><text:span text:style-name="CharStyle8">pałerowy</text:span><text:span text:style-name="CharStyle7"><text:s text:c="1"/>‘moc­ny’, </text:span><text:span text:style-name="CharStyle8">shitowy</text:span><text:span text:style-name="CharStyle7"><text:s text:c="1"/>‘nienadający się, do niczego’, ale zdarzają się też derywaty bardziej wyszukane, np. z sufiksem </text:span><text:span text:style-name="CharStyle8">-asty. paterzasty</text:span><text:span text:style-name="CharStyle7"><text:s text:c="1"/>‘świetny, wspaniały’ od </text:span><text:span text:style-name="CharStyle8">ang. </text:span><text:span text:style-name="T7">power</text:span><text:span text:style-name="T8"><text:s text:c="1"/></text:span><text:span text:style-name="CharStyle7">‘moc, siła’, </text:span><text:span text:style-name="CharStyle8">-aśny: slitaśny</text:span><text:span text:style-name="CharStyle7"><text:s text:c="1"/>‘miły, ładny, dobry’ od ang. </text:span><text:span text:style-name="CharStyle8">sweet </text:span><text:span text:style-name="CharStyle7">‘słodki’.</text:span></text:p><text:p text:style-name="P70"><text:span text:style-name="CharStyle7">Anglicyzmy są też podstawą do tworzenia przysłówków. Najczęściej powstają one przez dodanie sufiksu </text:span><text:span text:style-name="CharStyle8">-owo,</text:span><text:span text:style-name="CharStyle7"><text:s text:c="1"/>np. </text:span><text:span text:style-name="CharStyle8">lajtowo, softowo.</text:span><text:span text:style-name="CharStyle7"><text:s text:c="1"/>Występu­ją też jednostki dwusegmentowe typu </text:span><text:span text:style-name="CharStyle8">na maksa</text:span><text:span text:style-name="CharStyle7"><text:s text:c="1"/>‘na całego’, </text:span><text:span text:style-name="CharStyle8">na kiura </text:span><text:span text:style-name="CharStyle7">‘w sposób naśladujący styl zespołu </text:span><text:span text:style-name="T8">The Cure’ </text:span><text:span text:style-name="CharStyle7">oraz twory w rodzaju </text:span><text:span text:style-name="CharStyle8">longiem</text:span><text:span text:style-name="CharStyle7"><text:s text:c="1"/>‘bez przestanku, bez odpoczynku’, </text:span><text:span text:style-name="CharStyle8">speedem</text:span><text:span text:style-name="CharStyle7"><text:s text:c="1"/>‘szybko, pędem’, w których do podstawy angielskiej dodano </text:span><text:span text:style-name="T8">formant </text:span><text:span text:style-name="CharStyle8">-em,</text:span><text:span text:style-name="CharStyle7"><text:s text:c="1"/>genetycznie końcówkę narzędnika deklinacji męskiej i nijakiej na wzór zleksykali- zowanych przysłówków rodzimych typu </text:span><text:span text:style-name="CharStyle8">gazem</text:span><text:span text:style-name="CharStyle7"><text:s text:c="1"/>‘szybko’.</text:span></text:p><text:p text:style-name="P71"><text:span text:style-name="CharStyle7">Młodzież chętnie używa angielskich formuł powitania i pożegnania lub przeprosin, o czym świadczą zapożyczenia typu: </text:span><text:span text:style-name="CharStyle8">haj/ hi!</text:span><text:span text:style-name="CharStyle7"><text:s text:c="1"/>od ang. </text:span><text:span text:style-name="CharStyle8">Hi!</text:span><text:span text:style-name="CharStyle7"><text:s text:c="1"/>‘cześć!’; </text:span><text:span text:style-name="T7">hello!</text:span><text:span text:style-name="T8"><text:s text:c="1"/></text:span><text:span text:style-name="CharStyle7">ang. </text:span><text:span text:style-name="T7">Hello!·, </text:span><text:span text:style-name="CharStyle8">bye-bye/ baj</text:span><text:span text:style-name="CharStyle7"><text:s text:c="1"/>‘do widzenia’, </text:span><text:span text:style-name="T7">see you/ see you later/sijulejter/si/si ju/si ja</text:span><text:span text:style-name="T8"><text:s text:c="1"/>‘do </text:span><text:span text:style-name="CharStyle7">widzenia’; </text:span><text:span text:style-name="T7">sorry!</text:span><text:span text:style-name="T8"><text:s text:c="1"/></text:span><text:span text:style-name="CharStyle7">‘przepraszam’. Niektóre stanowią celową kontaminację słów polskich i angielskich, np. </text:span><text:span text:style-name="CharStyle8">dzień </text:span><text:span text:style-name="T7">morning!, </text:span><text:span text:style-name="CharStyle8">dzięki/ dzienks/ </text:span><text:span text:style-name="T7">dzienx</text:span><text:span text:style-name="T8"><text:s text:c="1"/></text:span><text:span text:style-name="CharStyle7">od </text:span><text:span text:style-name="CharStyle8">dziękuję</text:span><text:span text:style-name="CharStyle7"><text:s text:c="1"/>i angielskiego </text:span><text:span text:style-name="CharStyle8">tkanks,</text:span><text:span text:style-name="CharStyle7"><text:s text:c="1"/>inne są podstawą do tworzenia derywatów z rodzimymi formantami: </text:span><text:span text:style-name="CharStyle8">sorki, sorka</text:span><text:span text:style-name="CharStyle7"><text:s text:c="1"/>w znaczeniu ‘przepraszam’. Na wzór stylizowanego na angielski </text:span><text:span text:style-name="T7">dzienx</text:span><text:span text:style-name="T8"><text:s text:c="1"/></text:span><text:span text:style-name="CharStyle7">pojawia się </text:span><text:span text:style-name="CharStyle8">spox</text:span><text:span text:style-name="CharStyle7"><text:s text:c="1"/>w znaczeniu ‘spokojnie’.</text:span></text:p><text:p text:style-name="P72"><text:span text:style-name="CharStyle7">Potrzeba ekspresji emocjonalnej wzorowanej na zachowaniu po­dziwianych w telewizji czy w filmie bohaterów kultury masowej oraz przedstawicieli pewnych subkultur sprawia, że do języka młodzieży przenikają liczne wykrzykniki angielskie, por. np. </text:span><text:span text:style-name="CharStyle8">wow!</text:span><text:span text:style-name="CharStyle7"><text:s text:c="1"/>wyraża podziw lub zdziwienie; </text:span><text:span text:style-name="CharStyle8">ups/oops!</text:span><text:span text:style-name="CharStyle7"><text:s text:c="1"/>od ang. wykrzyknika </text:span><text:span text:style-name="T7">whoops</text:span><text:span text:style-name="T8"><text:s text:c="1"/></text:span><text:span text:style-name="CharStyle7">używanego, gdy ktoś upadnie, coś mu wypadnie z rąk lub zrobi jakiś mały błąd, </text:span><text:span text:style-name="CharStyle8">yeah! </text:span><text:span text:style-name="CharStyle7">używane jako okrzyk radości od ang. </text:span><text:span text:style-name="CharStyle8">yeah</text:span><text:span text:style-name="CharStyle7"><text:s text:c="1"/>‘tak’; </text:span><text:span text:style-name="CharStyle8">jol!/yo!/yo men!</text:span><text:span text:style-name="CharStyle7"><text:s text:c="1"/>‘for­ma pozdrowienia w kulturze hiphopowej’, także wulgarne, np. </text:span><text:span text:style-name="CharStyle8">shit! </text:span><text:span text:style-name="CharStyle7">wyraża gniew, pogardę, strach lub rozczarowanie; </text:span><text:span text:style-name="CharStyle8">fak/ fuck/ fag!</text:span><text:span text:style-name="CharStyle7"><text:s text:c="1"/>od ang. wulgarnego wykrzyknika </text:span><text:span text:style-name="CharStyle8">fuck</text:span><text:span text:style-name="CharStyle7"><text:s text:c="1"/>używanego, kiedy ktoś jest bardzo rozeźlony na coś. W charakterze cytatów obcych są używane pewne całościowe repliki dialogowe lub wykrzyknienia, np. </text:span><text:span text:style-name="CharStyle8">no problem</text:span><text:span text:style-name="CharStyle7"><text:s text:c="1"/>‘nie ma problemu’.</text:span></text:p><text:p text:style-name="P73"><text:span text:style-name="CharStyle7">Co ciekawe, zdarzają się też zapożyczenia wyrazów funkcyjnych, na przykład przyimków, jak w żartobliwym wyrażeniu </text:span><text:span text:style-name="CharStyle8">circa </text:span><text:span text:style-name="T7">about</text:span><text:span text:style-name="T8"><text:s text:c="1"/></text:span><text:span text:style-name="CharStyle7">‘oko­ło’ zawierającym ang. przyimek </text:span><text:span text:style-name="T7">about.</text:span></text:p><text:p text:style-name="P74"><text:span text:style-name="CharStyle7">O stopniu zadomowienia się danego wyrazu angielskiego w gwarze młodzieżowej może świadczyć liczba utworzonych od niego derywa­tów słowotwórczych. Z najnowszych materiałów wynika, że obecnie</text:span></text:p></draw:text-box></draw:frame></text:p>
      </text:section>
      <text:section text:style-name="Sect8" text:name="Section8">
        <text:p text:style-name="P114"/>
        <text:p text:style-name="P21"><draw:frame draw:style-name="fr31" svg:x="0.864cm" svg:y="0.416cm" text:anchor-type="paragraph"><draw:text-box fo:min-width="0.568cm" fo:min-height="0.432cm"><text:p text:style-name="P76"><text:span text:style-name="T14">HO</text:span></text:p></draw:text-box></draw:frame><draw:frame draw:style-name="fr33" svg:x="5.062cm" svg:y="0.400cm" text:anchor-type="paragraph"><draw:text-box fo:min-width="2.600cm" fo:min-height="0.457cm"><text:p text:style-name="P77"><text:span text:style-name="T14">Renata </text:span><text:span text:style-name="CharStyle13">Przybylska</text:span></text:p></draw:text-box></draw:frame><draw:frame draw:style-name="fr34" svg:x="0.787cm" svg:y="1.508cm" svg:width="11.134cm" svg:height="17.586cm" text:anchor-type="paragraph"><draw:text-box><text:p text:style-name="P78"><text:span text:style-name="CharStyle7">popularne pod tym względem są zwłaszcza dwa wyrazy, w języku an­gielskim mające status przymiotników: </text:span><text:span text:style-name="CharStyle8">light</text:span><text:span text:style-name="CharStyle7"><text:s text:c="1"/>‘lekki, jasny’, </text:span><text:span text:style-name="CharStyle8">soft</text:span><text:span text:style-name="CharStyle7"><text:s text:c="1"/>‘miękki, łatwy’, w gwarze młodzieżowej wyrażające pozytywne wartościowanie. Przyswojony jako rzeczownik wyraz </text:span><text:span text:style-name="CharStyle8">soft</text:span><text:span text:style-name="CharStyle7"><text:s text:c="1"/>oznacza ‘przyjemną, bezstre­sową sytuację’, od niego pochodzi zdrobnienie </text:span><text:span text:style-name="CharStyle8">sofcik</text:span><text:span text:style-name="CharStyle7"><text:s text:c="1"/>o podobnym znaczeniu, dalej mamy </text:span><text:span text:style-name="CharStyle8">sofciarza -</text:span><text:span text:style-name="CharStyle7"><text:s text:c="1"/>nazwę przyjemnego, zrelaksowanego osobnika, od niego nazwę żeńską </text:span><text:span text:style-name="CharStyle8">sofciarka,</text:span><text:span text:style-name="CharStyle7"><text:s text:c="1"/>następnie przymiotnik </text:span><text:span text:style-name="CharStyle8">sof- ciarski</text:span><text:span text:style-name="CharStyle7"><text:s text:c="1"/>‘przyjemny, bezstresowy’ i przysłówki: </text:span><text:span text:style-name="CharStyle8">sofciarsko, softowo</text:span><text:span text:style-name="CharStyle7"><text:s text:c="1"/>używane w znaczeniu ‘spokojnie, przyjemnie, łatwo, lekko’. Także używany rzeczownikowo wyraz </text:span><text:span text:style-name="CharStyle8">light/ lajt</text:span><text:span text:style-name="CharStyle7"><text:s text:c="1"/>oznacza ‘przyjemną, łatwą sytuację’, od niego pochodzą dwa derywaty ekspresywne: </text:span><text:span text:style-name="CharStyle8">lajcik</text:span><text:span text:style-name="CharStyle7"><text:s text:c="1"/>i </text:span><text:span text:style-name="CharStyle8">lajcior,</text:span><text:span text:style-name="CharStyle7"><text:s text:c="1"/>pozytywnie oceniany jest </text:span><text:span text:style-name="CharStyle8">lajciarz,</text:span><text:span text:style-name="CharStyle7"><text:s text:c="1"/>czyli ‘osoba biorąca życie lekko, bez stresu’ i </text:span><text:span text:style-name="CharStyle8">lajcia- ra</text:span><text:span text:style-name="CharStyle7"><text:s text:c="1"/>‘żeńska nazwa od </text:span><text:span text:style-name="CharStyle8">lajciarz'.</text:span><text:span text:style-name="CharStyle7"><text:s text:c="1"/>Dopełnieniem tej rozbudowanej rodziny wyrazów są: czasownik </text:span><text:span text:style-name="CharStyle8">wylajtować się</text:span><text:span text:style-name="CharStyle7"><text:s text:c="1"/>‘wyluzować się, zrelaksować się’, przymiotnik </text:span><text:span text:style-name="CharStyle8">lajtowy</text:span><text:span text:style-name="CharStyle7"><text:s text:c="1"/>oraz przysłówek </text:span><text:span text:style-name="CharStyle8">lajtowo/ lightowo.</text:span></text:p><text:p text:style-name="P79"><text:span text:style-name="CharStyle7">Funkcje anglicyzmów leksykalnych w języku młodzieży są podob­ne jak funkcje innych neologizmów środowiskowych. Po pierwsze, pozwalają one nazywać rzeczy, osoby i zjawiska, dla których młodzież nie znajduje wystarczająco adekwatnych określeń w rodzimym języku. Dotyczy to na przykład pewnego typu postaw wobec życia, które opi­sują omówione wyżej rodziny wyrazów </text:span><text:span text:style-name="CharStyle8">light</text:span><text:span text:style-name="CharStyle7"><text:s text:c="1"/>i </text:span><text:span text:style-name="CharStyle8">soft.</text:span><text:span text:style-name="CharStyle7"><text:s text:c="1"/>Po drugie, pozwalają odświeżyć środki wyrazu w zakresie ekspresji ocen i emocji. Skłonność do przesady i hiperbolizacji sprawia, że młodzi poszukują na przy­kład nowych form wyrażania swej najwyższej pozytywnej oceny. Do wyrażania aprobaty, uznania i podziwu dla kogoś służą takie wyrazy zapożyczone z angielskiego, jak np.: </text:span><text:span text:style-name="CharStyle8">big man</text:span><text:span text:style-name="CharStyle7"><text:s text:c="1"/>od ang. ‘wielki człowiek’, </text:span><text:span text:style-name="CharStyle8">boss, chief king</text:span><text:span text:style-name="CharStyle7"><text:s text:c="1"/>ang. ‘król’, </text:span><text:span text:style-name="CharStyle8">dżent</text:span><text:span text:style-name="CharStyle7"><text:s text:c="1"/>od ang. </text:span><text:span text:style-name="CharStyle8">gent</text:span><text:span text:style-name="CharStyle7"><text:s text:c="1"/>‘dżentelmen’.</text:span></text:p><text:p text:style-name="P80"><text:span text:style-name="CharStyle7">Po trzecie, anglicyzmy dają pole do popisu, jeżeli chodzi o zabawy językowe. Niektóre pojawiają się jako pewna pożądana językowa no­wość i dołączają do i tak już długich szeregów nazw bliskoznacznych dla jakiegoś znanego obiektu, jednak na tyle ważnego, że w świadomo­ści młodych użytkowników domaga się on nowej szaty słownej, takiej, którą młodzież uznaje za swoją i z nią się identyfikuje. Przykładowo dla pieniędzy w szeregu kilkunastu młodzieżowych i potocznych rodzi­mych określeń funkcjonują dodatkowo anglicyzmy: </text:span><text:span text:style-name="CharStyle8">many</text:span><text:span text:style-name="CharStyle7"><text:s text:c="1"/>od ang. </text:span><text:span text:style-name="CharStyle8">money </text:span><text:span text:style-name="CharStyle7">‘pieniądze’, </text:span><text:span text:style-name="CharStyle8">cash</text:span><text:span text:style-name="CharStyle7"><text:s text:c="1"/>od ang. </text:span><text:span text:style-name="CharStyle8">cash</text:span><text:span text:style-name="CharStyle7"><text:s text:c="1"/>‘gotówka’, </text:span><text:span text:style-name="CharStyle8">biznes, tausend/ tauzen</text:span><text:span text:style-name="CharStyle7"><text:s text:c="1"/>‘tysiąc złotych’ od ang. </text:span><text:span text:style-name="CharStyle8">thousand</text:span><text:span text:style-name="CharStyle7"><text:s text:c="1"/>‘tysiąc’.</text:span></text:p><text:p text:style-name="P81"><text:span text:style-name="CharStyle7">Specyficzną funkcją anglicyzmów w slangu młodzieżowym jest stosowanie ich jako wyrazów lub wyrażeń zastępczych, pozwalających w rozmowie po polsku oględnie wyrazić treści podlegające językowemu tabu albo je utajnić. Eufemizowane są treści związane z negatywnymi</text:span></text:p></draw:text-box></draw:frame></text:p>
      </text:section>
      <text:section text:style-name="Sect9" text:name="Section9">
        <text:p text:style-name="P115"/>
        <text:p text:style-name="P23"><draw:frame draw:style-name="fr35" svg:x="3.023cm" svg:y="0.392cm" text:anchor-type="paragraph"><draw:text-box fo:min-width="6.664cm" fo:min-height="0.474cm"><text:p text:style-name="P82"><text:span text:style-name="CharStyle13">O niektórych anglicyzmach w języku młodzieży</text:span></text:p></draw:text-box></draw:frame><draw:frame draw:style-name="fr36" svg:x="11.303cm" svg:y="0.407cm" text:anchor-type="paragraph"><draw:text-box fo:min-width="0.550cm" fo:min-height="0.432cm"><text:p text:style-name="P83"><text:span text:style-name="CharStyle13">111</text:span></text:p></draw:text-box></draw:frame><draw:frame draw:style-name="fr37" svg:x="0.787cm" svg:y="1.483cm" svg:width="11.134cm" svg:height="16.722cm" text:anchor-type="paragraph"><draw:text-box><text:p text:style-name="P84"><text:span text:style-name="CharStyle7">zachowaniami, takimi jak picie alkoholu, zażywanie narkotyków, upra­wianie seksu czy używanie wulgarnych słów.</text:span></text:p><text:p text:style-name="P85"><text:span text:style-name="CharStyle7">Niektóre zapożyczenia leksykalne z angielskiego wydają się zbęd­ne, ale dla młodego człowieka, być może, ważne są nie tylko funkcje nominatywne wyrazu, ale też konotacje, jakie się z nim wiążą. A kono­tacja angielskości jest w środowisku młodzieży zawsze mile widziana. Dlatego pojawiają się określenia angielskie zamiast wyrazów polskich: ojciec to </text:span><text:span text:style-name="CharStyle8">father, fawer, fater, </text:span><text:span text:style-name="T20">fader,</text:span><text:span text:style-name="T19"><text:s text:c="1"/></text:span><text:span text:style-name="CharStyle7">rodzice to </text:span><text:span text:style-name="CharStyle8">parentsi,</text:span><text:span text:style-name="CharStyle7"><text:s text:c="1"/>siostra to </text:span><text:span text:style-name="CharStyle8">sis</text:span><text:span text:style-name="CharStyle7"><text:s text:c="1"/>lub </text:span><text:span text:style-name="CharStyle8">sista,</text:span><text:span text:style-name="CharStyle7"><text:s text:c="1"/>przyjaciel to </text:span><text:span text:style-name="CharStyle8">frend,</text:span><text:span text:style-name="CharStyle7"><text:s text:c="1"/>włosy to </text:span><text:span text:style-name="CharStyle8">hery, twarz</text:span><text:span text:style-name="CharStyle7"><text:s text:c="1"/>to </text:span><text:span text:style-name="CharStyle8">fejs</text:span><text:span text:style-name="CharStyle7"><text:s text:c="1"/>od </text:span><text:span text:style-name="CharStyle8">ang. face,</text:span><text:span text:style-name="CharStyle7"><text:s text:c="1"/>spodnie to </text:span><text:span text:style-name="CharStyle8">trauzery</text:span><text:span text:style-name="CharStyle7"><text:s text:c="1"/>od ang. </text:span><text:span text:style-name="CharStyle8">trousers,</text:span><text:span text:style-name="CharStyle7"><text:s text:c="1"/>muzyka to </text:span><text:span text:style-name="CharStyle8">musie,</text:span><text:span text:style-name="CharStyle7"><text:s text:c="1"/>a poważnie to </text:span><text:span text:style-name="CharStyle8">seryjnie</text:span><text:span text:style-name="CharStyle7"><text:s text:c="1"/>lub </text:span><text:span text:style-name="CharStyle8">serialnie</text:span><text:span text:style-name="CharStyle7"><text:s text:c="1"/>od ang. </text:span><text:span text:style-name="CharStyle8">seriously.</text:span></text:p><text:p text:style-name="P86"><text:span text:style-name="CharStyle7">W pewnym stopniu anglicyzmy ukazują system wartości typowy dla młodego pokolenia. Uderzająca jest choćby znaczna liczba zapo­życzonych wyrazów opisujących stan życia bez napięć, pośpiechu, na tzw. luzie, bez problemów, np. </text:span><text:span text:style-name="CharStyle8">chillout/ czilalt</text:span><text:span text:style-name="CharStyle7"><text:s text:c="1"/>tak definiowany przez użytkowników Internetu: ‘totalne wyluzowanie, zrelaksowanie, brak jakichkolwiek problemów lub olewanie ich’ od ang. </text:span><text:span text:style-name="CharStyle8">to chill out</text:span><text:span text:style-name="CharStyle7"><text:s text:c="1"/>‘zupełnie się zrelaksować’, także omówione wyżej </text:span><text:span text:style-name="CharStyle8">lajt, lajcik, soft, sofcik</text:span><text:span text:style-name="CharStyle7"><text:s text:c="1"/>odzwier­ciedlają podziw dla takiej postawy życiowej.</text:span></text:p><text:p text:style-name="P87"><text:span text:style-name="CharStyle7">Pod względem tematycznym zapożyczenia angielskie sytuują się w kilku polach: muzyka, moda, spędzanie wolnego czasu, komputer i Internet, stosunki międzyludzkie, ocena typów ludzi i ich postaw. Świadczą one o głównych kręgach zainteresowań młodych ludzi.</text:span></text:p><text:p text:style-name="P88"><text:span text:style-name="CharStyle7">Specyficzny młodzieżowy język jest też obiektem zainteresowania samych jego użytkowników. Co ciekawe, chętnie tworzą oni w Interne­cie amatorskie słowniki slangu młodzieżowego, otwierają na ten temat fora dyskusyjne. Liczba witryn poświęconych gwarze młodzieżowej jest zadziwiająco duża. Ta samoświadomość językowa młodego pokolenia jest zjawiskiem pozytywnym.</text:span></text:p><text:p text:style-name="P89"><text:span text:style-name="CharStyle18">Bibliografia</text:span></text:p><text:p text:style-name="P90"><text:span text:style-name="CharStyle3">B. Chaciński, </text:span><text:span text:style-name="CharStyle19">Wyczesany słownik najmłodszej polszczyzny,</text:span><text:span text:style-name="CharStyle3"><text:s text:c="1"/>Kraków 2005. Μ. Dziurda, P. Choroba, </text:span><text:span text:style-name="CharStyle19">Słownik gwary młodzieżowej,</text:span><text:span text:style-name="CharStyle3"><text:s text:c="1"/>Bydgoszcz 2003.</text:span></text:p><text:p text:style-name="P91"><text:span text:style-name="CharStyle3">E. Kołodziejek, </text:span><text:span text:style-name="CharStyle19">Człowiek i świat w jeżyku subkultur,</text:span><text:span text:style-name="CharStyle3"><text:s text:c="1"/>Szczecin 2005.</text:span></text:p><text:p text:style-name="P92"><text:span text:style-name="CharStyle3">E. Mańczak-Wohlfeld, </text:span><text:span text:style-name="CharStyle19">Angielskopolskie kontakty językowe,</text:span><text:span text:style-name="CharStyle3"><text:s text:c="1"/>Kraków 2006.</text:span></text:p><text:p text:style-name="P93"><text:span text:style-name="CharStyle3">K. Waszakowa, </text:span><text:span text:style-name="CharStyle19">Przejawy internacjonalizacji w słowotwórstwie współczesnej polszczyz­ny,</text:span><text:span text:style-name="CharStyle3"><text:s text:c="1"/>Warszawa 2005.</text:span></text:p></draw:text-box></draw:frame></text:p>
      </text:section>
      <text:section text:style-name="Sect10" text:name="Section10">
        <text:p text:style-name="P116"/>
        <text:p text:style-name="P26"><draw:frame draw:style-name="fr38" svg:x="1.125cm" svg:y="0.416cm" text:anchor-type="paragraph"><draw:text-box fo:min-width="0.568cm" fo:min-height="0.432cm"><text:p text:style-name="P95"><text:span text:style-name="CharStyle13">112</text:span></text:p></draw:text-box></draw:frame><draw:frame draw:style-name="fr40" svg:x="5.316cm" svg:y="0.400cm" text:anchor-type="paragraph"><draw:text-box fo:min-width="2.616cm" fo:min-height="0.457cm"><text:p text:style-name="P96"><text:span text:style-name="CharStyle13">Renata Przybylska</text:span></text:p></draw:text-box></draw:frame><draw:frame draw:style-name="fr41" svg:x="0.787cm" svg:y="1.492cm" svg:width="11.134cm" svg:height="3.082cm" text:anchor-type="paragraph"><draw:text-box><text:p text:style-name="P97"><text:span text:style-name="CharStyle18">Wybrane strony internetowe dotyczące języka młodzieżowego</text:span></text:p><text:p text:style-name="P98"><text:span text:style-name="CharStyle7">(stan z 2 lipca 2008 roku):</text:span></text:p><text:p text:style-name="P99"><text:a xlink:href="http://miejski.pl/slowo"><text:span text:style-name="CharStyle3">http://miej</text:span><text:span text:style-name="T23">ski.pl/slowo</text:span></text:a></text:p><text:p text:style-name="P100"><text:a xlink:href="http://vasidas.webpages"><text:span text:style-name="CharStyle3">http://vasidas.webpages</text:span></text:a></text:p><text:p text:style-name="P101"><text:a xlink:href="http://naszagwara.strona"><text:span text:style-name="CharStyle3">http://naszagwara.strona</text:span></text:a></text:p><text:p text:style-name="P102"><text:a xlink:href="http://define.pl"><text:span text:style-name="T23">http://define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ambria" style:font-name-asian="Cambria" style:font-name-complex="Cambria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CharStyle7">
      <style:text-properties fo:language="it" style:language-asian="it" style:language-complex="it" fo:country="IT" style:country-asian="IT" style:country-complex="IT" fo:font-style="italic" style:font-style-asian="italic" style:font-style-complex="italic" fo:font-variant="small-caps" style:text-scale="100.%" fo:letter-spacing="0.000cm" fo:color="#000000" style:text-position="0.%"/>
    </style:style>
    <style:style style:family="text" style:name="CharStyle18" style:display-name="CharStyle18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fo:font-size="11.pt" style:font-size-asian="11.pt" style:font-size-complex="11.pt" style:text-scale="100.%" fo:letter-spacing="0.000cm" fo:color="#000000" style:text-position="0.%"/>
    </style:style>
    <style:style style:family="text" style:name="CharStyle19" style:display-name="CharStyle19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235cm" fo:text-indent="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ambria" style:font-name-asian="Cambria" style:font-name-complex="Cambria"/>
    </style:style>
    <style:style style:family="paragraph" style:name="Style6" style:display-name="Tekst treści">
      <style:paragraph-properties fo:background-color="transparent" fo:line-height="105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Stopka">
      <style:paragraph-properties fo:background-color="transparent" fo:line-height="107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11">
      <style:text-properties fo:color="#000000"/>
    </style:style>
    <style:style style:family="text" style:name="T13" style:display-name="T13" style:parent-style-name="CharStyle11">
      <style:text-properties fo:language="it" style:language-asian="it" style:language-complex="it" fo:country="IT" style:country-asian="IT" style:country-complex="IT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31" style:display-name="P3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738cm" style:type="right"/>
        </style:tab-stops>
      </style:paragraph-properties>
      <style:text-properties/>
    </style:style>
    <style:style style:family="paragraph" style:name="P38" style:display-name="P3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689cm" style:type="right"/>
        </style:tab-stops>
      </style:paragraph-properties>
      <style:text-properties/>
    </style:style>
    <style:style style:family="paragraph" style:name="P75" style:display-name="P75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689cm" style:type="right"/>
        </style:tab-stops>
      </style:paragraph-properties>
      <style:text-properties/>
    </style:style>
    <style:style style:family="paragraph" style:name="P94" style:display-name="P94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697cm" style:type="right"/>
        </style:tab-stops>
      </style:paragraph-properties>
      <style:text-properties/>
    </style:style>
    <style:style style:family="paragraph" style:name="P105" style:display-name="P10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700cm" fo:page-height="20.1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05"/>
      </style:header>
      <style:footer>
        <text:p text:style-name="P105"/>
      </style:footer>
    </style:master-page>
    <style:master-page style:name="PageStyle1" style:page-layout-name="Mpm1">
      <style:header>
        <text:p text:style-name="P105"/>
      </style:header>
      <style:footer>
        <text:p text:style-name="P105"/>
      </style:footer>
    </style:master-page>
    <style:master-page style:name="PageStyle2" style:page-layout-name="Mpm2">
      <style:header>
        <text:p text:style-name="P105"/>
      </style:header>
      <style:footer>
        <text:p text:style-name="P105"/>
      </style:footer>
    </style:master-page>
    <style:master-page style:name="PageStyle3" style:page-layout-name="Mpm3">
      <style:header>
        <text:p text:style-name="P105"/>
      </style:header>
      <style:footer>
        <text:p text:style-name="P105"/>
      </style:footer>
    </style:master-page>
    <style:master-page style:name="PageStyle4" style:page-layout-name="Mpm4">
      <style:header>
        <text:p text:style-name="P105"/>
      </style:header>
      <style:footer>
        <text:p text:style-name="P105"/>
      </style:footer>
    </style:master-page>
    <style:master-page style:name="PageStyle5" style:page-layout-name="Mpm5">
      <style:header>
        <text:p text:style-name="P105"/>
      </style:header>
      <style:footer>
        <text:p text:style-name="P105"/>
      </style:footer>
    </style:master-page>
    <style:master-page style:name="PageStyle6" style:page-layout-name="Mpm6">
      <style:header>
        <text:p text:style-name="P105"/>
      </style:header>
      <style:footer>
        <text:p text:style-name="P105"/>
      </style:footer>
    </style:master-page>
    <style:master-page style:name="PageStyle7" style:page-layout-name="Mpm7">
      <style:header>
        <text:p text:style-name="P105"/>
      </style:header>
      <style:footer>
        <text:p text:style-name="P105"/>
      </style:footer>
    </style:master-page>
    <style:master-page style:name="PageStyle8" style:page-layout-name="Mpm8">
      <style:header>
        <text:p text:style-name="P105"/>
      </style:header>
      <style:footer>
        <text:p text:style-name="P105"/>
      </style:footer>
    </style:master-page>
    <style:master-page style:name="PageStyle9" style:page-layout-name="Mpm9">
      <style:header>
        <text:p text:style-name="P105"/>
      </style:header>
      <style:footer>
        <text:p text:style-name="P105"/>
      </style:footer>
    </style:master-page>
    <style:master-page style:name="PageStyle10" style:page-layout-name="Mpm10">
      <style:header>
        <text:p text:style-name="P105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