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ny">
      <style:paragraph-properties fo:margin-left="0cm" fo:margin-right="0cm" fo:line-height="150%" fo:text-indent="0cm" style:auto-text-indent="false"/>
    </style:style>
    <style:style style:name="P2" style:family="paragraph" style:parent-style-name="Normalny">
      <style:paragraph-properties fo:margin-left="0cm" fo:margin-right="0cm" fo:line-height="150%" fo:text-indent="0cm" style:auto-text-indent="false"/>
      <style:text-properties officeooo:paragraph-rsid="0016a0cb"/>
    </style:style>
    <style:style style:name="P3" style:family="paragraph" style:parent-style-name="Normalny">
      <style:paragraph-properties fo:margin-left="0cm" fo:margin-right="0cm" fo:line-height="150%" fo:text-indent="0cm" style:auto-text-indent="false"/>
      <style:text-properties officeooo:paragraph-rsid="00184661"/>
    </style:style>
    <style:style style:name="P4" style:family="paragraph" style:parent-style-name="Normalny">
      <style:paragraph-properties fo:margin-left="0cm" fo:margin-right="0cm" fo:line-height="150%" fo:text-indent="0cm" style:auto-text-indent="false"/>
      <style:text-properties style:font-name="Arial" officeooo:paragraph-rsid="00184661" style:font-name-complex="Arial"/>
    </style:style>
    <style:style style:name="P5" style:family="paragraph" style:parent-style-name="Normalny">
      <style:paragraph-properties fo:margin-left="0cm" fo:margin-right="0cm" fo:line-height="150%" fo:text-indent="0cm" style:auto-text-indent="false"/>
      <style:text-properties style:font-name="Arial" fo:font-size="12pt" style:font-size-asian="12pt" style:font-name-complex="Arial" style:font-size-complex="12pt" style:language-complex="pl" style:country-complex="PL"/>
    </style:style>
    <style:style style:name="P6" style:family="paragraph" style:parent-style-name="Normalny">
      <style:paragraph-properties fo:margin-left="0cm" fo:margin-right="0cm" fo:line-height="150%" fo:text-indent="0cm" style:auto-text-indent="false"/>
      <style:text-properties style:font-name="Arial" fo:font-size="12pt" style:font-size-asian="12pt" style:font-name-complex="Arial" style:font-size-complex="12pt"/>
    </style:style>
    <style:style style:name="P7" style:family="paragraph" style:parent-style-name="Normalny">
      <style:paragraph-properties fo:margin-left="0cm" fo:margin-right="0cm" fo:line-height="150%" fo:text-indent="0cm" style:auto-text-indent="false"/>
      <style:text-properties style:font-name="Arial" fo:font-size="12pt" officeooo:rsid="0019cb87" officeooo:paragraph-rsid="0019cb87" style:font-size-asian="12pt" style:font-name-complex="Arial" style:font-size-complex="12pt"/>
    </style:style>
    <style:style style:name="P8" style:family="paragraph" style:parent-style-name="Normalny">
      <style:paragraph-properties fo:margin-left="0cm" fo:margin-right="0cm" fo:line-height="150%" fo:text-indent="0cm" style:auto-text-indent="false"/>
      <style:text-properties style:font-name="Arial" fo:font-size="12pt" fo:language="en" fo:country="US" style:font-size-asian="12pt" style:font-name-complex="Arial" style:font-size-complex="12pt"/>
    </style:style>
    <style:style style:name="P9" style:family="paragraph" style:parent-style-name="Normalny">
      <style:paragraph-properties fo:margin-left="0cm" fo:margin-right="0cm" fo:line-height="150%" fo:text-indent="0cm" style:auto-text-indent="false"/>
      <style:text-properties style:font-name="Arial" fo:font-size="12pt" fo:language="en" fo:country="US" officeooo:rsid="0019cb87" officeooo:paragraph-rsid="0019cb87" style:font-size-asian="12pt" style:font-name-complex="Arial" style:font-size-complex="12pt"/>
    </style:style>
    <style:style style:name="P10" style:family="paragraph" style:parent-style-name="Normalny">
      <style:paragraph-properties fo:margin-left="0cm" fo:margin-right="0cm" fo:line-height="150%" fo:text-indent="0cm" style:auto-text-indent="false"/>
      <style:text-properties style:font-name="Arial" fo:font-size="12pt" fo:font-weight="bold" style:font-size-asian="12pt" style:font-weight-asian="bold" style:font-name-complex="Arial" style:font-size-complex="12pt" style:font-weight-complex="bold"/>
    </style:style>
    <style:style style:name="P11" style:family="paragraph" style:parent-style-name="Heading_20_2">
      <style:text-properties fo:font-size="12pt" style:font-size-asian="12pt" style:font-size-complex="12pt"/>
    </style:style>
    <style:style style:name="P12" style:family="paragraph" style:parent-style-name="Normalny" style:master-page-name="MP0">
      <style:paragraph-properties fo:margin-left="0cm" fo:margin-right="0cm" fo:line-height="150%" fo:text-indent="0cm" style:auto-text-indent="false" style:page-number="auto" fo:break-before="page"/>
      <style:text-properties style:font-name="Arial" fo:font-size="12pt" style:font-size-asian="12pt" style:font-name-complex="Arial" style:font-size-complex="12pt" style:language-complex="pl" style:country-complex="PL"/>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16a0cb" style:font-size-asian="12pt" style:font-name-complex="Arial" style:font-size-complex="12pt"/>
    </style:style>
    <style:style style:name="T3" style:family="text">
      <style:text-properties style:font-name="Arial" fo:font-size="12pt" style:font-size-asian="12pt" style:font-name-complex="Arial" style:font-size-complex="12pt" style:font-style-complex="italic"/>
    </style:style>
    <style:style style:name="T4" style:family="text">
      <style:text-properties style:font-name="Arial" fo:font-size="12pt" officeooo:rsid="00184661" style:font-size-asian="12pt" style:font-name-complex="Arial" style:font-size-complex="12pt"/>
    </style:style>
    <style:style style:name="T5" style:family="text">
      <style:text-properties style:font-name="Arial" fo:font-size="12pt" fo:language="en" fo:country="US" style:font-size-asian="12pt" style:font-name-complex="Arial" style:font-size-complex="12pt"/>
    </style:style>
    <style:style style:name="T6" style:family="text">
      <style:text-properties style:font-name="Arial" fo:font-size="12pt" fo:language="en" fo:country="US" officeooo:rsid="0016a0cb" style:font-size-asian="12pt" style:font-name-complex="Arial" style:font-size-complex="12pt"/>
    </style:style>
    <style:style style:name="T7" style:family="text">
      <style:text-properties style:font-name="Arial" fo:font-size="12pt" fo:language="en" fo:country="US" fo:font-style="italic" style:font-size-asian="12pt" style:font-style-asian="italic" style:font-name-complex="Arial" style:font-size-complex="12pt" style:font-style-complex="italic"/>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ize="12pt" fo:language="de" fo:country="DE" style:font-size-asian="12pt" style:font-name-complex="Arial" style:font-size-complex="12pt"/>
    </style:style>
    <style:style style:name="T10" style:family="text">
      <style:text-properties style:font-name="Arial" fo:font-size="12pt" style:font-name-asian="TimesNewRomanPSMT" style:font-size-asian="12pt" style:font-name-complex="Arial" style:font-size-complex="12pt"/>
    </style:style>
    <style:style style:name="T11" style:family="text">
      <style:text-properties officeooo:rsid="0016a0cb"/>
    </style:style>
    <style:style style:name="T12" style:family="text">
      <style:text-properties fo:font-size="12pt" style:font-size-asian="12pt" style:font-size-complex="12pt"/>
    </style:style>
    <style:style style:name="T13" style:family="text">
      <style:text-properties fo:font-size="12pt" fo:language="en" fo:country="U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Uwagi do wersji zaadaptowanej:</text:p>
      <text:p text:style-name="P5">Wersja elektroniczna publikacji została stworzona zgodnie z art. 33 z indeksem 1 Ustawy o prawie autorskim i prawach pokrewnych.</text:p>
      <text:p text:style-name="P5">Zostały zachowane numery stron. Numer danej strony znajduje się nad tekstem danej strony i poprzedza go skrót Str. Niniejsza publikacja zaczyna się od strony 112.</text:p>
      <text:p text:style-name="P5">Przypisy w treści głównej są linkami oznaczonymi słowem „przypis”, nazwiskiem autora, rokiem wydania i numerem porządkowym wziętymi w nawias <text:span text:style-name="T11">okrągły</text:span>. Jedynie pierwszy przypis w publikacji oznaczony jest jako „przypis 0” <text:span text:style-name="T11">wzięty w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5">Zakładki oznaczone literą „p” i numerem porządkowym znajdują się w treści głównej, w miejscu występowania przypisu. </text:p>
      <text:p text:style-name="P5">W publikacji pojawiają się skróty:</text:p>
      <text:p text:style-name="P6">ds. – do spraw;</text:p>
      <text:p text:style-name="P6">nr – numer;</text:p>
      <text:p text:style-name="P7">red. – redakcja</text:p>
      <text:p text:style-name="P6">s. – strona;</text:p>
      <text:p text:style-name="P1"><text:span text:style-name="Domyślna_20_czcionka_20_akapitu"><text:span text:style-name="T1">CSR – </text:span></text:span><text:span text:style-name="Domyślna_20_czcionka_20_akapitu"><text:span text:style-name="T2">C</text:span></text:span><text:span text:style-name="Domyślna_20_czcionka_20_akapitu"><text:span text:style-name="T5">orporate </text:span></text:span><text:span text:style-name="Domyślna_20_czcionka_20_akapitu"><text:span text:style-name="T6">S</text:span></text:span><text:span text:style-name="Domyślna_20_czcionka_20_akapitu"><text:span text:style-name="T5">ocial </text:span></text:span><text:span text:style-name="Domyślna_20_czcionka_20_akapitu"><text:span text:style-name="T6">R</text:span></text:span><text:span text:style-name="Domyślna_20_czcionka_20_akapitu"><text:span text:style-name="T5">esponsibility;</text:span></text:span></text:p>
      <text:p text:style-name="P1"><text:span text:style-name="Domyślna_20_czcionka_20_akapitu"><text:span text:style-name="T1">EFQM – </text:span></text:span><text:span text:style-name="Domyślna_20_czcionka_20_akapitu"><text:span text:style-name="T5">European Foundation for Quality Management;</text:span></text:span></text:p>
      <text:p text:style-name="P8">IBM – International Business Machines Corporation;</text:p>
      <text:p text:style-name="P8">ISO – International Organization for Standardization;</text:p>
      <text:p text:style-name="P9">SA – Social Accountability</text:p>
      <text:p text:style-name="P1"><text:span text:style-name="Domyślna_20_czcionka_20_akapitu"><text:span text:style-name="T1">QA – </text:span></text:span><text:span text:style-name="Domyślna_20_czcionka_20_akapitu"><text:span text:style-name="T2">Q</text:span></text:span><text:span text:style-name="Domyślna_20_czcionka_20_akapitu"><text:span text:style-name="T5">uality </text:span></text:span><text:span text:style-name="Domyślna_20_czcionka_20_akapitu"><text:span text:style-name="T6">A</text:span></text:span><text:span text:style-name="Domyślna_20_czcionka_20_akapitu"><text:span text:style-name="T5">ssurance;</text:span></text:span></text:p>
      <text:p text:style-name="P1"><text:span text:style-name="Domyślna_20_czcionka_20_akapitu"><text:span text:style-name="T1">TQM – </text:span></text:span><text:span text:style-name="Domyślna_20_czcionka_20_akapitu"><text:span text:style-name="T5">Total Quality Management.</text:span></text:span></text:p>
      <text:p text:style-name="P6">Koniec uwag do wersji zaadaptowanej.</text:p>
      <text:p text:style-name="P6"/>
      <text:p text:style-name="P6">Str. 112</text:p>
      <text:p text:style-name="P6">WSPÓŁCZESNE ZARZĄDZANIE nr 3/2008</text:p>
      <text:p text:style-name="P6">Kwartalnik Środowisk Naukowych i Liderów Biznesu</text:p>
      <text:p text:style-name="P10"/>
      <text:p text:style-name="P10">Recenzje</text:p>
      <text:p text:style-name="P6"/>
      <text:h text:style-name="Heading_20_1" text:outline-level="1"><text:soft-page-break/><text:span text:style-name="T12">Nowe wyzwania organizacji stosujących filozofię </text:span><text:span text:style-name="Domyślna_20_czcionka_20_akapitu"><text:span text:style-name="T13">Total Quality Management</text:span></text:span><text:span text:style-name="T12"> według Klausa J. Zinka</text:span></text:h>
      <text:p text:style-name="P6"/>
      <text:p text:style-name="P1"><text:span text:style-name="Domyślna_20_czcionka_20_akapitu"><text:span text:style-name="T8">Marek Bugdol </text:span></text:span><text:span text:style-name="Domyślna_20_czcionka_20_akapitu"><text:span text:style-name="T3">[</text:span></text:span><text:a xlink:type="simple" xlink:href="#przypis0" office:target-frame-name="_top" xlink:show="replace" text:style-name="Internet_20_link" text:visited-style-name="Visited_20_Internet_20_Link"><text:span text:style-name="Hiperłącze"><text:span text:style-name="T3">pr</text:span></text:span></text:a><text:bookmark-start text:name="_Hlt13051137"/><text:a xlink:type="simple" xlink:href="#przypis0" office:target-frame-name="_top" xlink:show="replace" text:style-name="Internet_20_link" text:visited-style-name="Visited_20_Internet_20_Link"><text:span text:style-name="Hiperłącze"><text:span text:style-name="T3">z</text:span></text:span></text:a><text:bookmark-start text:name="_Hlt13051452"/><text:bookmark-end text:name="_Hlt13051137"/><text:a xlink:type="simple" xlink:href="#przypis0" office:target-frame-name="_top" xlink:show="replace" text:style-name="Internet_20_link" text:visited-style-name="Visited_20_Internet_20_Link"><text:span text:style-name="Hiperłącze"><text:span text:style-name="T3">y</text:span></text:span></text:a><text:bookmark-end text:name="_Hlt13051452"/><text:a xlink:type="simple" xlink:href="#przypis0" office:target-frame-name="_top" xlink:show="replace" text:style-name="Internet_20_link" text:visited-style-name="Visited_20_Internet_20_Link"><text:span text:style-name="Hiperłącze"><text:span text:style-name="T3">pis 0</text:span></text:span></text:a><text:span text:style-name="Domyślna_20_czcionka_20_akapitu"><text:span text:style-name="T3">]</text:span></text:span><text:bookmark text:name="p0"/></text:p>
      <text:p text:style-name="P6"/>
      <text:p text:style-name="P1"><text:span text:style-name="Domyślna_20_czcionka_20_akapitu"><text:span text:style-name="T1">Książka Klausa J. Zinka zatytułowana </text:span></text:span><text:span text:style-name="Domyślna_20_czcionka_20_akapitu"><text:span text:style-name="T7">Total Quality Management as a Holistic Management Concept </text:span></text:span><text:span text:style-name="Domyślna_20_czcionka_20_akapitu"><text:span text:style-name="T5">(Springer, Berlin–New York</text:span></text:span><text:span text:style-name="Domyślna_20_czcionka_20_akapitu"><text:span text:style-name="T1">) ukazała się w 1997 roku. Praca ta pozostałaby niezauważona przez polskiego czytelnika, gdyby jej czas wydania nie zbiegł się z początkowym okresem wdrażania TQM w pierwszych organizacjach (głównie przemysłowych). Wówczas mało kto, poza przedstawicielami świata nauki, słyszał o filozofii zarządzania przez jakość. Znana była wprawdzie działalność badawczo-naukowa profesora Politechniki Warszawskiej, Edwarda Kindlarskiego i d</text:span></text:span><text:span text:style-name="Domyślna_20_czcionka_20_akapitu"><text:span text:style-name="T2">okto</text:span></text:span><text:span text:style-name="Domyślna_20_czcionka_20_akapitu"><text:span text:style-name="T1">r</text:span></text:span><text:span text:style-name="Domyślna_20_czcionka_20_akapitu"><text:span text:style-name="T2">a</text:span></text:span><text:span text:style-name="Domyślna_20_czcionka_20_akapitu"><text:span text:style-name="T1"> Mirosława Rechy – prezesa Zakładów Telewizyjnych, którzy jako pierwsi zastosowali zasady TQM, ale nawet dobre, znane na świecie organizacje interesowały się bardziej znormalizowanymi systemami zapewnienia jakości .</text:span></text:span></text:p>
      <text:p text:style-name="P1"><text:span text:style-name="Domyślna_20_czcionka_20_akapitu"><text:span text:style-name="T1">W książce Klausa J. Zinka była zawarta wiedza o praktycznych możliwościach stosowania koncepcji TQM. Do czasu ukazania się tej pracy, ta wiedza była dostępna tylko dla osób korzystających z bazy </text:span></text:span><text:span text:style-name="Domyślna_20_czcionka_20_akapitu"><text:span text:style-name="T5">benchmarkingowej European Foundation for Quality Management</text:span></text:span><text:span text:style-name="Domyślna_20_czcionka_20_akapitu"><text:span text:style-name="T1"> (EFQM Europejska Fundacja ds. Zarządzania Jakością).</text:span></text:span></text:p>
      <text:p text:style-name="P1"><text:span text:style-name="Domyślna_20_czcionka_20_akapitu"><text:span text:style-name="T1">Z książki K.J. Zinka można było dowiedzieć się, jak w praktyczny sposób rozwiązują problemy jakości takie firmy, jak: </text:span></text:span><text:span text:style-name="Domyślna_20_czcionka_20_akapitu"><text:span text:style-name="T5">Rank Xerox, Granite Rock, IBM Rochester</text:span></text:span><text:span text:style-name="Domyślna_20_czcionka_20_akapitu"><text:span text:style-name="T1">, Teksas Instrument </text:span></text:span><text:span text:style-name="Domyślna_20_czcionka_20_akapitu"><text:span text:style-name="T5">Defense System</text:span></text:span><text:span text:style-name="Domyślna_20_czcionka_20_akapitu"><text:span text:style-name="T1">, </text:span></text:span><text:span text:style-name="Domyślna_20_czcionka_20_akapitu"><text:span text:style-name="T5">Ritz Carlton Hotels</text:span></text:span><text:span text:style-name="Domyślna_20_czcionka_20_akapitu"><text:span text:style-name="T1">. Poszczególne rozdziały zostały dostosowane do modelu EFQM. Kryteria tego modelu stanowiły konstrukcję do opracowania głównych podrozdziałów książki. Po uzyskaniu certyfikatów ISO menedżerowie w polskich przedsiębiorstwach poszukiwali nowych sposobów na doskonalenie jakości. Szybko okazało się, że główne braki dotyczyły słabej jakości zarządzania zasobami ludzkimi. Samoocena przeprowadzana przy użyciu modelów EFQM czy M. Baldrige’a wykazywała, że menedżerowie nie potrafią wykorzystać potencjału społecznego organizacji. Praca Zinka stała się więc skarbnicą wiedzy na najbliższe dziesięciolecie. Twierdzę, że pozwoliła ona niektórym polskim przedsiębiorcom nadrobić kilkunastoletnie opóźnienia w doskonaleniu systemów zarządzania jakością. Jej zasadniczy walor polegał na tym, że zawierała ona mnóstwo przykładów praktycznych, które wyjaśniały, w jaki sposób doskonalić: </text:span></text:span><text:soft-page-break/><text:span text:style-name="Domyślna_20_czcionka_20_akapitu"><text:span text:style-name="T1">jakość wyrobów, organizacji, pracy, jakość życia w miejscu pracy itp. Jakość już wówczas była nie tylko stopniem zaspokajania potrzeb i oczekiwań klientów, ale przede wszystkim podstawową wartością organizacyjną.</text:span></text:span></text:p>
      <text:p text:style-name="P6"/>
      <text:p text:style-name="P6">Str. 113</text:p>
      <text:p text:style-name="P6">Nic więc dziwnego, że praktycy i naukowcy długo oczekiwali na nowe, tak praktyczne i przełomowe publikacje Klausa J. Zinka.</text:p>
      <text:p text:style-name="P1"><text:span text:style-name="Domyślna_20_czcionka_20_akapitu"><text:span text:style-name="T1">Z początkiem 2008 roku okazało się nowe dzieło pod redakcją naukową znawcy TQM, zatytułowane </text:span></text:span><text:span text:style-name="Domyślna_20_czcionka_20_akapitu"><text:span text:style-name="T7">Corporate Sustainability as a Challenge for Comprehensive Management </text:span></text:span><text:span text:style-name="Domyślna_20_czcionka_20_akapitu"><text:span text:style-name="T5">(Springer Company</text:span></text:span><text:span text:style-name="Domyślna_20_czcionka_20_akapitu"><text:span text:style-name="T1"> i </text:span></text:span><text:span text:style-name="Domyślna_20_czcionka_20_akapitu"><text:span text:style-name="T9">Physica Verlag</text:span></text:span><text:span text:style-name="Domyślna_20_czcionka_20_akapitu"><text:span text:style-name="T5">, Heidelberg</text:span></text:span><text:span text:style-name="Domyślna_20_czcionka_20_akapitu"><text:span text:style-name="T1">).</text:span></text:span></text:p>
      <text:p text:style-name="P6">Do napisania tej pracy Zink zaprosił takie sławy, jak: Gopal K. Kanji, Andrew S. Imada, Kazuka Kogi, Jens J. Dahgaaard.</text:p>
      <text:p text:style-name="P1"><text:span text:style-name="Domyślna_20_czcionka_20_akapitu"><text:span text:style-name="T1">Książka składa się z czterech części i 15 rozdziałów. W pierwszej części omówiono związki między ideą zrównoważonego rozwoju, modelem biznesowej doskonałości a czynnikami społecznymi. W drugiej części Gopal K. Kanji, wykorzystując bogate doświadczenie, praktycznie przedstawia swoją autorska koncepcję zarządzania zintegrowanego (</text:span></text:span><text:span text:style-name="Domyślna_20_czcionka_20_akapitu"><text:span text:style-name="T5">Kanji’s Business Excellence Measurment System</text:span></text:span><text:span text:style-name="Domyślna_20_czcionka_20_akapitu"><text:span text:style-name="T1"> (KBEMS). Jens J. Dahgaaard omówił problemy strategiczne zrównoważonego rozwoju wymagającego innowacji. W trzeciej części omówiono rolę środowiska pracy i zarządzania kreatywnością. Nadal aktualne są zalecenia dotyczące partycypacji pracowniczej, zarządzania bezpieczeństwem i zmianami w kształtowaniu środowiska społecznego oraz zalecenia dotyczące rozwiązywania problemów ergonomicznych dla zagwarantowania odpowiedniej jakości środowiska fizycznego. Podział na środowisko społeczne i fizyczne jest tutaj zgodny z strukturą normy ISO 9001:2000.</text:span></text:span></text:p>
      <text:p text:style-name="P1"><text:span text:style-name="Domyślna_20_czcionka_20_akapitu"><text:span text:style-name="T1">W ostatniej czwartej części analizie poddano wpływ koncepcji </text:span></text:span><text:span text:style-name="Domyślna_20_czcionka_20_akapitu"><text:span text:style-name="T5">Corporate Social Responsibility</text:span></text:span><text:span text:style-name="Domyślna_20_czcionka_20_akapitu"><text:span text:style-name="T1"> na funkcjonowanie organizacji.</text:span></text:span></text:p>
      <text:p text:style-name="P6">Struktura pracy oparta jest na czterech przesłaniach.</text:p>
      <text:p text:style-name="P6">Po pierwsze, w kształtowaniu jakości najważniejszą rolę odgrywa kultura jakości. Jest ona źródłem wszelkich innych działań.</text:p>
      <text:p text:style-name="P6">Po drugie, współczesne organizacje muszą podejmować więcej wysiłków na rzecz budowania trwałych sieci społeczno-gospodarczych (muszą być społecznie odpowiedzialne).</text:p>
      <text:p text:style-name="P6">Po trzecie, filozofia TQM jest nadal jedną z dominujących, holistycznych koncepcji zarządzania a jej moc polega na umiejętnej adaptacji rożnych pomysłów, idei.</text:p>
      <text:p text:style-name="P6"><text:soft-page-break/>Po czwarte, era informacji kończy się a wzrasta znaczenie kreatywności i empatii, czyli „wiek wielkich koncepcji”.</text:p>
      <text:p text:style-name="P2"><text:span text:style-name="Domyślna_20_czcionka_20_akapitu"><text:span text:style-name="T1">W coraz bardziej zależnej sieci powiązań i upadającego zaufania, jakość nadal będzie wartością podstawową. Pomimo komodyzacji polegającej na utracie wizerunku dóbr luksusowych i wyróżniających się oraz ciągle wzrastającego znaczenia wartości etycznej, jakość pozostanie kluczowym czynnikiem podejmowania decyzji konsumenckich. Dlatego zarządzanie jakością nie może być realizowane w oderwaniu od zasad CSR i filozofii TQM. Wcześniej uważano, że TQM jest „etapem przejściowym” w ogólnym rozwoju koncepcji zarządzania. Często powtarzano, że po erze TQM nadejść miała era zarządzania wiedzą lub CSR </text:span></text:span><text:span text:style-name="Domyślna_20_czcionka_20_akapitu"><text:span text:style-name="T2">(</text:span></text:span><text:a xlink:type="simple" xlink:href="#przypis1" office:target-frame-name="_top" xlink:show="replace" text:style-name="Internet_20_link" text:visited-style-name="Visited_20_Internet_20_Link"><text:span text:style-name="Hiperłącze"><text:span text:style-name="T1">przy</text:span></text:span></text:a><text:bookmark-start text:name="_Hlt13053185"/><text:a xlink:type="simple" xlink:href="#przypis1" office:target-frame-name="_top" xlink:show="replace" text:style-name="Internet_20_link" text:visited-style-name="Visited_20_Internet_20_Link"><text:span text:style-name="Hiperłącze"><text:span text:style-name="T1">p</text:span></text:span></text:a><text:bookmark-end text:name="_Hlt13053185"/><text:a xlink:type="simple" xlink:href="#przypis1" office:target-frame-name="_top" xlink:show="replace" text:style-name="Internet_20_link" text:visited-style-name="Visited_20_Internet_20_Link"><text:span text:style-name="Hiperłącze"><text:span text:style-name="T1">is 1 Dia</text:span></text:span></text:a><text:bookmark-start text:name="_Hlt13051890"/><text:a xlink:type="simple" xlink:href="#przypis1" office:target-frame-name="_top" xlink:show="replace" text:style-name="Internet_20_link" text:visited-style-name="Visited_20_Internet_20_Link"><text:span text:style-name="Hiperłącze"><text:span text:style-name="T1">z</text:span></text:span></text:a><text:bookmark-end text:name="_Hlt13051890"/><text:a xlink:type="simple" xlink:href="#przypis1" office:target-frame-name="_top" xlink:show="replace" text:style-name="Internet_20_link" text:visited-style-name="Visited_20_Internet_20_Link"><text:span text:style-name="Hiperłącze"><text:span text:style-name="T1">, 2004</text:span></text:span></text:a><text:span text:style-name="Domyślna_20_czcionka_20_akapitu"><text:span text:style-name="T2">)</text:span></text:span><text:bookmark text:name="p1"/><text:span text:style-name="Domyślna_20_czcionka_20_akapitu"><text:span text:style-name="T1">. W literaturze naukowej pojawiły się artykuły, które miały sugerować, że CSR może być kolejnym po TQM wyzwaniem dla nowoczesnych organizacji. Klaus J. Zink dowodzi więc, że te modne prognozy są mało skuteczne. Pomimo wzrostu zainteresowania koncepcją CSR, nie nastąpi schyłek koncepcji TQM. </text:span></text:span></text:p>
      <text:p text:style-name="P6"/>
      <text:p text:style-name="P6">Str. 114</text:p>
      <text:p text:style-name="P4"><text:span text:style-name="Domyślna_20_czcionka_20_akapitu"><text:span text:style-name="T12">Ta filozofia zarządzania jest „etyczna”, gdyż:</text:span></text:span></text:p>
      <text:p text:style-name="P6">– akceptuje znaczenie czynnika ludzkiego w procesie osiągania wysokiej jakości;</text:p>
      <text:p text:style-name="P6">– kładzie nacisk na indywidualny i organizacyjny rozwój, edukację;</text:p>
      <text:p text:style-name="P6">– uwzględnia potrzeby zmian kulturowych;</text:p>
      <text:p text:style-name="P6">– głosi potrzebę przeprowadzenia badań marketingowych i społecznych;</text:p>
      <text:p text:style-name="P6">– opiera swoje podstawy na poznaniu potrzeb klientów wewnętrznych i zewnętrznych;</text:p>
      <text:p text:style-name="P6">– motywuje ludzi do lepszej pracy.</text:p>
      <text:p text:style-name="P6">Klaus J. Zink nie jest bezkrytycznym zwolennikiem stosowania TQM. Nie może być takim, ponieważ już pod koniec 20 wieku istniała wiedza o przyczynach niepowodzeń związanych z wprowadzaniem TQM. Główne niepowodzenia były i są związane z:</text:p>
      <text:p text:style-name="P6">– brakiem zrozumienia istoty TQM;</text:p>
      <text:p text:style-name="P6">– brakiem odpowiedniego poziomu zaangażowania;</text:p>
      <text:p text:style-name="P6">– zniecierpliwieniem (TQM nie przynosi natychmiastowych korzyści).</text:p>
      <text:p text:style-name="P6">Dopiero stosowanie modeli samooceny (M. Baldrige’a i EFQM) wykazało, że tzw. potencjał organizacji (np. polityka i strategia, przywództwo, zarządzanie ludźmi) może i powinien przyczyniać się do uzyskiwania rezultatów finansowych i <text:soft-page-break/>pozamaterialnych. Modele doskonałości, które są zarazem modelami samooceny, definiują TQM i udzielają odpowiedzi na pytanie, jakie są elementy składowe tej filozofii.</text:p>
      <text:p text:style-name="P1"><text:span text:style-name="Domyślna_20_czcionka_20_akapitu"><text:span text:style-name="T1">TQM wymaga silnego przywództwa, pełnego zaangażowania wszystkich pracowników, kultury jakości, która jest też kulturą zaufania. Z doświadczeń agencji amerykańskich wynika, że największy wpływ wywiera silne przywództwo oraz </text:span></text:span><text:span text:style-name="Domyślna_20_czcionka_20_akapitu"><text:span text:style-name="T7">empowerment.</text:span></text:span></text:p>
      <text:p text:style-name="P6">TQM jest filozofią, która jeżeli przynosi wymierne korzyści, to raczej w dłuższym okresie. Skuteczne wprowadzenie zasad TQM trwa od 2 do 5 lat. Trudno więc przekonać decydentów do wprowadzania TQM, bowiem nawet wówczas, gdy kierownictwo jest zdeterminowane i wierzy w celowość podejmowanych działań projakościowych, musi liczyć się z wieloma barierami.</text:p>
      <text:p text:style-name="P6">Autor przypomina, że zbyt duże różnice kulturowe sprawiają, iż nie można bezmyślnie przenosić technik i metod zarządzania stosowanych w jednych organizacjach do drugich. Dyferencjacja kulturowa uniemożliwia często implementację metod i technik jakości. Każda organizacja jest specyficzna i musi poszukiwać własnych, optymalnych pomysłów na doskonalenie jakości.</text:p>
      <text:p text:style-name="P1"><text:span text:style-name="Domyślna_20_czcionka_20_akapitu"><text:span text:style-name="T1">Według K.J. Zinka, kiedy wdrażamy koncepcję społecznej odpowiedzialności czy zasady zrównoważonego rozwoju nie możemy zapominać o celach ekonomicznych. Dlatego praktycy i naukowcy muszą wspólnie poszukiwać nowych metod pomiaru społecznego kapitału, ekonomicznych rezultatów stosowania CSR. Według autorów recenzowanej książki, doskonaleniu muszą ulegać stare metody (np. rachunkowości zasobów ludzkich). Dobrze, że takie wybitne autorytety naukowe jak K.J. Zink mówią o celach ekonomicznych współczesnych organizacji. Często, gdy czyta się rożne opracowania odnosi się wrażenie, że działania społeczne są pozbawione celowości a właściciele organizacji są tylko altruistami dbającymi bardziej</text:span></text:span><text:span text:style-name="Domyślna_20_czcionka_20_akapitu"><text:span text:style-name="T10"> </text:span></text:span><text:span text:style-name="Domyślna_20_czcionka_20_akapitu"><text:span text:style-name="T1">o pracowników niż o własne interesy.</text:span></text:span></text:p>
      <text:p text:style-name="P6"/>
      <text:p text:style-name="P6">Str. 115</text:p>
      <text:p text:style-name="P6">Autor w odważny sposób pisze też o niszczycielskiej roli konsultantów jakości. Zbyt często okazuje się, że organizacje, które korzystały z usług rożnych „doradców”, po wdrożeniu systemów zarządzania jakością, funkcjonują o wiele gorzej. Konsultanci, zabezpieczając się przed negatywnymi audytami certyfikującymi, tworzą tysiące procedur, instrukcji, a spiesząc się do nowych usługodawców, zamiast wprowadzać <text:soft-page-break/>niezbędne zmiany organizacyjne, opisują zastaną strukturę organizacyjną. W konsekwencji powstaje dualizm władzy. Kierownicy funkcjonalni są właścicielami procesów a „zidentyfikowane” procesy przebiegają przez funkcjonalne działy. To sprawia, że funkcjonowanie systemów jakości jest kosztowne (ze względu na konieczność walidacji), a zaufanie do samego systemu spada do zera.</text:p>
      <text:p text:style-name="P3"><text:span text:style-name="Domyślna_20_czcionka_20_akapitu"><text:span text:style-name="T1">Na rozwój filozofii TQM w obecnym kształcie wpłynęły idee z lat siedemdziesiątych i osiemdziesiątych. Pojawienie się samorządowych zespołów pracowniczych spowodowało, że specjaliści od jakości zwrócili uwagę na możliwości, jakie niesie kultura zaufania </text:span></text:span><text:span text:style-name="Domyślna_20_czcionka_20_akapitu"><text:span text:style-name="T4">(</text:span></text:span><text:a xlink:type="simple" xlink:href="#przypis2" office:target-frame-name="_top" xlink:show="replace" text:style-name="Internet_20_link" text:visited-style-name="Visited_20_Internet_20_Link"><text:span text:style-name="Hiperłącze"><text:span text:style-name="T1">przypis 2 El</text:span></text:span></text:a><text:bookmark-start text:name="_Hlt13053235"/><text:a xlink:type="simple" xlink:href="#przypis2" office:target-frame-name="_top" xlink:show="replace" text:style-name="Internet_20_link" text:visited-style-name="Visited_20_Internet_20_Link"><text:span text:style-name="Hiperłącze"><text:span text:style-name="T1">m</text:span></text:span></text:a><text:bookmark-end text:name="_Hlt13053235"/><text:a xlink:type="simple" xlink:href="#przypis2" office:target-frame-name="_top" xlink:show="replace" text:style-name="Internet_20_link" text:visited-style-name="Visited_20_Internet_20_Link"><text:span text:style-name="Hiperłącze"><text:span text:style-name="T1">uti,</text:span></text:span></text:a><text:bookmark-start text:name="_Hlt13053272"/><text:a xlink:type="simple" xlink:href="#przypis2" office:target-frame-name="_top" xlink:show="replace" text:style-name="Internet_20_link" text:visited-style-name="Visited_20_Internet_20_Link"><text:span text:style-name="Hiperłącze"><text:span text:style-name="T1"> </text:span></text:span></text:a><text:bookmark-end text:name="_Hlt13053272"/><text:a xlink:type="simple" xlink:href="#przypis2" office:target-frame-name="_top" xlink:show="replace" text:style-name="Internet_20_link" text:visited-style-name="Visited_20_Internet_20_Link"><text:span text:style-name="Hiperłącze"><text:span text:style-name="T1">19</text:span></text:span></text:a><text:bookmark-start text:name="_Hlt13052530"/><text:a xlink:type="simple" xlink:href="#przypis2" office:target-frame-name="_top" xlink:show="replace" text:style-name="Internet_20_link" text:visited-style-name="Visited_20_Internet_20_Link"><text:span text:style-name="Hiperłącze"><text:span text:style-name="T1">9</text:span></text:span></text:a><text:bookmark-end text:name="_Hlt13052530"/><text:a xlink:type="simple" xlink:href="#przypis2" office:target-frame-name="_top" xlink:show="replace" text:style-name="Internet_20_link" text:visited-style-name="Visited_20_Internet_20_Link"><text:span text:style-name="Hiperłącze"><text:span text:style-name="T1">6</text:span></text:span></text:a><text:span text:style-name="Domyślna_20_czcionka_20_akapitu"><text:span text:style-name="T4">)</text:span></text:span><text:bookmark text:name="p2"/><text:span text:style-name="Domyślna_20_czcionka_20_akapitu"><text:span text:style-name="T1">. Korzystny wpływ na rozwój TQM miała również ergonomia, bo to dzięki niej z czasem rozwinięto metodę QWL </text:span></text:span><text:span text:style-name="Domyślna_20_czcionka_20_akapitu"><text:span text:style-name="T5">(Quality of Working Life</text:span></text:span><text:span text:style-name="Domyślna_20_czcionka_20_akapitu"><text:span text:style-name="T1">). TQM miały zastąpić nowe rozwiązania – </text:span></text:span><text:span text:style-name="Domyślna_20_czcionka_20_akapitu"><text:span text:style-name="T5">six sigma</text:span></text:span><text:span text:style-name="Domyślna_20_czcionka_20_akapitu"><text:span text:style-name="T1"> oraz strategiczna karta wyników. Tak się jednak nie stało. Wiele organizacji uważa TQM za rodzaj środowiska, w którym funkcjonuje wiele metod i technik zarządzania.</text:span></text:span></text:p>
      <text:p text:style-name="P6">K.J. Zink jest zwolennikiem stosowania modeli samooceny. W swoim autorskim rozdziale zwraca uwagę na możliwości integracji: TQM, zarządzania zasobami ludzkimi, idei zrównoważonego rozwoju, ergonomii. Proces integracji jest możliwy, gdy uwzględnia takie modele doskonałości, jak EFQM czy M. Baldrige QA. Profesor opisuje te dwa modele poprzez pryzmat wybranych kryteriów, które dotyczą zarządzania zasobami ludzkimi. Na przykład, w mniej znanym w Polsce modelu M. Baldrige’a kryterium „Zarządzanie ludźmi” składa się z poniższych podkryteriów: </text:p>
      <text:p text:style-name="P1"><text:span text:style-name="Domyślna_20_czcionka_20_akapitu"><text:span text:style-name="T1">– System wsparcia pracowniczego (pomoc prawna, medyczna, edukacja poza pracą, wsparcie dla rodziny i społeczności lokalnej, opieka dzienna, b</text:span></text:span><text:span text:style-name="Domyślna_20_czcionka_20_akapitu"><text:span text:style-name="T4">ezpieczeństwo i </text:span></text:span><text:span text:style-name="Domyślna_20_czcionka_20_akapitu"><text:span text:style-name="T1">h</text:span></text:span><text:span text:style-name="Domyślna_20_czcionka_20_akapitu"><text:span text:style-name="T4">igiena </text:span></text:span><text:span text:style-name="Domyślna_20_czcionka_20_akapitu"><text:span text:style-name="T1">p</text:span></text:span><text:span text:style-name="Domyślna_20_czcionka_20_akapitu"><text:span text:style-name="T4">racy</text:span></text:span><text:span text:style-name="Domyślna_20_czcionka_20_akapitu"><text:span text:style-name="T1"> w domu, </text:span></text:span><text:span text:style-name="Domyślna_20_czcionka_20_akapitu"><text:span text:style-name="T7">outplacement</text:span></text:span><text:span text:style-name="Domyślna_20_czcionka_20_akapitu"><text:span text:style-name="T1">, elastyczny czas pracy, kultura aktywna);</text:span></text:span></text:p>
      <text:p text:style-name="P1"><text:span text:style-name="Domyślna_20_czcionka_20_akapitu"><text:span text:style-name="T1">– Badania społeczne (wiedza o rolach społecznych, percepcja środowiska, </text:span></text:span><text:span text:style-name="Domyślna_20_czcionka_20_akapitu"><text:span text:style-name="T7">empowerment</text:span></text:span><text:span text:style-name="Domyślna_20_czcionka_20_akapitu"><text:span text:style-name="T5">,</text:span></text:span><text:span text:style-name="Domyślna_20_czcionka_20_akapitu"><text:span text:style-name="T1"> dzielenie się informacją);</text:span></text:span></text:p>
      <text:p text:style-name="P6">– Środowisko pracy (zdrowie, ergonomia, bezpieczeństwo, percepcja środowiska pracy, pomiar celów, system zabezpieczeń przed wypadkami);</text:p>
      <text:p text:style-name="P6">– Satysfakcja i wsparcie (czynniki determinujące satysfakcję i motywację, „segmentacja” pracowników, formalne i nieformalne metody oceny satysfakcji, wskaźniki pomiaru satysfakcji, zasoby sprzyjające satysfakcji, analiza wskaźników satysfakcji w celu doskonalenia organizacji);</text:p>
      <text:p text:style-name="P6">– Motywacja i rozwój kariery (motywacja i pełny potencjał, rozwój a cele szkolenia, formalne i nieformalne metody kształtowania lojalności);</text:p>
      <text:p text:style-name="P6"><text:soft-page-break/>– Uczenie się i motywacja (edukacja i szkolenie a „plan akcji”, edukacja i szkolenie a potrzeby organizacyjne i indywidualne, edukacja i szkolenie a cele);</text:p>
      <text:p text:style-name="P6">– System zarządzania i osiągnięcia pracowników (oparcie systemu na sprzężeniu zwrotnym, nowoczesnych technologiach);</text:p>
      <text:p text:style-name="P6"/>
      <text:p text:style-name="P6">Str. 116</text:p>
      <text:p text:style-name="P6">– Zatrudnianie i kariera (plany, identyfikacja umiejętności potencjalnych, rekrutacja – a kultura, system wartości, planowanie rozwoju, kariery i efektywne przywództwo).</text:p>
      <text:p text:style-name="P6">W dużym uproszczeniu można powiedzie, że TQM posługuje się ideą „cyklu zamkniętego zarządzania zasobami ludzkimi”. Stara się wprowadzać wszelkie nowości, a pracownicy są nie tylko szkoleni, oceniani, rekrutowani itp. W organizacjach projakościowych stosuje się: profesjonalne metody integracji, modele zachowawcze, programy wsparcia, uznania pracowniczego. Bardzo ważną rolę odgrywa kultura zaufania, która jest w dalszym ciągu dominującym elementem składowym TQM. Większość badań dowodzi, że najlepsze światowe organizacje oceniane za pomocą skali Barrie G. Dale’a i Davida Lascellesa mają bardzo wysoki poziom zaufania.</text:p>
      <text:p text:style-name="P6">Jakość zarządzania ludźmi zależy również od tego, jak z problemami społecznymi radzi sobie państwo (administracja publiczna). W tym sensie idea czynnika ludzkiego odwołuje się do problematyki „społeczeństwa pracującego”.</text:p>
      <text:p text:style-name="P6">To, co łączy rożne koncepcje zarządzania, to również orientacja na klienta (zwolennicy TQM i reengineeringu wprowadzili pojęcie klienta wewnętrznego).</text:p>
      <text:p text:style-name="P6">Prezentowane w pracy poglądy należą do okresu przejściowego, istniejącego między podejmowanymi próbami integracji rożnych koncepcji zarządzania a powstaniem nowej koncepcji. Trudno już dzisiaj powiedzieć, w jakim kierunku rozwinie się zarządzanie jakością. Twórcy kolejnego, wielkiego konceptu będą mieli wyjątkowo trudne zadanie. W zarządzaniu jakością obowiązują dwie zasady: holistycznego wizerunku rzeczywistości i redukcjonistycznego działania. Po integracji, której skutkiem jest mnogość poglądów i pomysłów, będzie musiała następować selekcja tego, co klarowne, wartościowe a zarazem efektywne.</text:p>
      <text:p text:style-name="P6">W dalszym ciągu będzie istniał konflikt między systemami znormalizowanymi a społecznymi, humanistycznymi nurtami. Podstawą zaufania do organizacji jest jednak zaufanie kompetencyjne i normalizacyjne. Dlatego wykorzystywanie takich <text:soft-page-break/>standardów, jak SA8000 czy krajowych regulacji prawnych, będzie ten konflikt łagodzić.</text:p>
      <text:p text:style-name="P6">Studiując dzieło zespołu wybitnych autorytetów z zakresu zarządzania, można zauważyć, że mamy do czynienia z ugruntowaną interdyscyplinarnością nauk o zarządzaniu. Poszczególni autorzy wykorzystują teorie socjologiczne i psychologiczne.</text:p>
      <text:p text:style-name="P6">Coraz więcej jest tych treści, które mają za zadanie zmuszać czytelnika do stawiania pytań o charakterze etycznym, egzystencjalnym. Zarazem jednak wskazują na to, że nawet najnowsze idee zarządzania mają swoje źródło w olbrzymiej wiedzy humanistycznej. W książce jest niewiele treści o możliwościach stosowania podejścia procesowego. Jej adresatami mogą być studenci studiów uzupełniających magisterskich, podyplomowych i doktoranckich. Z całą pewnością recenzowana praca jest doskonałym źródłem wiedzy dla audytorów jakości, pełnomocników systemów zarządzania jakością i menedżerów jakości. Z doświadczeń wynikających ze sprawowania funkcji audytora wiem, że praktycy są wyraźnie znudzeni przestarzałymi ideami. Coraz krytycznej oceniają systemy znormalizowane i oczekują nowych idei i pomysłów na doskonalenie jakości.</text:p>
      <text:p text:style-name="P6"/>
      <text:p text:style-name="P6">Str. 117</text:p>
      <text:p text:style-name="P6">W nowej książce pod redakcją K.J. Zinka brakuje jednak praktycznych porad dotyczących zarządzania. Czytelnik będzie musiał sam wybrać to, co jest dla niego przydatne.</text:p>
      <text:p text:style-name="P6"/>
      <text:h text:style-name="P11" text:outline-level="2">Bibliografia:</text:h>
      <text:p text:style-name="P1"><text:span text:style-name="Domyślna_20_czcionka_20_akapitu"><text:span text:style-name="T1">1. Diaz A.F., (2004), </text:span></text:span><text:span text:style-name="Domyślna_20_czcionka_20_akapitu"><text:span text:style-name="T7">You know TQM. Now meet CSR</text:span></text:span><text:span text:style-name="Domyślna_20_czcionka_20_akapitu"><text:span text:style-name="T5">, „Caribbean Business”</text:span></text:span><text:span text:style-name="Domyślna_20_czcionka_20_akapitu"><text:span text:style-name="T1"> nr 32(15), s. 28–30.</text:span></text:span></text:p>
      <text:p text:style-name="P1"><text:span text:style-name="Domyślna_20_czcionka_20_akapitu"><text:span text:style-name="T1">2. Elmuti D., (1996), </text:span></text:span><text:span text:style-name="Domyślna_20_czcionka_20_akapitu"><text:span text:style-name="T7">Sustaining high performance through self-managed work teams</text:span></text:span><text:span text:style-name="Domyślna_20_czcionka_20_akapitu"><text:span text:style-name="T5">, „Industrial Management”</text:span></text:span><text:span text:style-name="Domyślna_20_czcionka_20_akapitu"><text:span text:style-name="T1"> nr 38 (2), s. 6.</text:span></text:span></text:p>
      <text:p text:style-name="P1"><text:span text:style-name="Domyślna_20_czcionka_20_akapitu"><text:span text:style-name="T1">3. </text:span></text:span><text:span text:style-name="Domyślna_20_czcionka_20_akapitu"><text:span text:style-name="T7">Baldridge National Quality Award. Criteria for Performance Excellence</text:span></text:span><text:span text:style-name="Domyślna_20_czcionka_20_akapitu"><text:span text:style-name="T8"> </text:span></text:span><text:span text:style-name="Domyślna_20_czcionka_20_akapitu"><text:span text:style-name="T1">(2007), </text:span></text:span><text:span text:style-name="Domyślna_20_czcionka_20_akapitu"><text:span text:style-name="T5">National Institute of Standards and Technology, Gaithersburg</text:span></text:span><text:span text:style-name="Domyślna_20_czcionka_20_akapitu"><text:span text:style-name="T1">.</text:span></text:span></text:p>
      <text:p text:style-name="P1"><text:span text:style-name="Domyślna_20_czcionka_20_akapitu"><text:span text:style-name="T1">4. Zink K.J., (2008), </text:span></text:span><text:span text:style-name="Domyślna_20_czcionka_20_akapitu"><text:span text:style-name="T7">Humans Factor and Comprehensive Management Concept: A Need for Integration Based on Corporate Sustainability</text:span></text:span><text:span text:style-name="Domyślna_20_czcionka_20_akapitu"><text:span text:style-name="T5">,</text:span></text:span><text:span text:style-name="Domyślna_20_czcionka_20_akapitu"><text:span text:style-name="T1"> [w:] </text:span></text:span><text:span text:style-name="Domyślna_20_czcionka_20_akapitu"><text:span text:style-name="T7">Corporate Sustainability as a Challenge for Comprehensive Management</text:span></text:span><text:span text:style-name="Domyślna_20_czcionka_20_akapitu"><text:span text:style-name="T1">, Zink K.J. (red.), </text:span></text:span><text:span text:style-name="Domyślna_20_czcionka_20_akapitu"><text:span text:style-name="T5">Springer Company</text:span></text:span><text:span text:style-name="Domyślna_20_czcionka_20_akapitu"><text:span text:style-name="T1"> i </text:span></text:span><text:span text:style-name="Domyślna_20_czcionka_20_akapitu"><text:span text:style-name="T5">Physica Verlag, Heidelberg.</text:span></text:span></text:p>
      <text:p text:style-name="P6"><text:soft-page-break/></text:p>
      <text:h text:style-name="P11" text:outline-level="2">Przypisy</text:h>
      <text:p text:style-name="P1"><text:bookmark text:name="przypis0"/><text:span text:style-name="Domyślna_20_czcionka_20_akapitu"><text:span text:style-name="T1">Przypis 0. D</text:span></text:span><text:span text:style-name="Domyślna_20_czcionka_20_akapitu"><text:span text:style-name="T2">okto</text:span></text:span><text:span text:style-name="Domyślna_20_czcionka_20_akapitu"><text:span text:style-name="T1">r hab</text:span></text:span><text:span text:style-name="Domyślna_20_czcionka_20_akapitu"><text:span text:style-name="T2">ilitowany</text:span></text:span><text:span text:style-name="Domyślna_20_czcionka_20_akapitu"><text:span text:style-name="T1"> Marek Bugdol, prof</text:span></text:span><text:span text:style-name="Domyślna_20_czcionka_20_akapitu"><text:span text:style-name="T2">esor</text:span></text:span><text:span text:style-name="Domyślna_20_czcionka_20_akapitu"><text:span text:style-name="T1"> Uniwersytetu Jagiellońskiego. </text:span></text:span><text:a xlink:type="simple" xlink:href="#p0" office:target-frame-name="_top" xlink:show="replace" text:style-name="Internet_20_link" text:visited-style-name="Visited_20_Internet_20_Link"><text:span text:style-name="Hiperłącze"><text:span text:style-name="T1">Wró</text:span></text:span></text:a><text:bookmark-start text:name="_Hlt13051447"/><text:a xlink:type="simple" xlink:href="#p0" office:target-frame-name="_top" xlink:show="replace" text:style-name="Internet_20_link" text:visited-style-name="Visited_20_Internet_20_Link"><text:span text:style-name="Hiperłącze"><text:span text:style-name="T1">ć</text:span></text:span></text:a><text:bookmark-end text:name="_Hlt13051447"/><text:a xlink:type="simple" xlink:href="#p0" office:target-frame-name="_top" xlink:show="replace" text:style-name="Internet_20_link" text:visited-style-name="Visited_20_Internet_20_Link"><text:span text:style-name="Hiperłącze"><text:span text:style-name="T1"> do treści głó</text:span></text:span></text:a><text:bookmark-start text:name="_Hlt13051454"/><text:a xlink:type="simple" xlink:href="#p0" office:target-frame-name="_top" xlink:show="replace" text:style-name="Internet_20_link" text:visited-style-name="Visited_20_Internet_20_Link"><text:span text:style-name="Hiperłącze"><text:span text:style-name="T1">w</text:span></text:span></text:a><text:bookmark-end text:name="_Hlt13051454"/><text:a xlink:type="simple" xlink:href="#p0" office:target-frame-name="_top" xlink:show="replace" text:style-name="Internet_20_link" text:visited-style-name="Visited_20_Internet_20_Link"><text:span text:style-name="Hiperłącze"><text:span text:style-name="T1">n</text:span></text:span></text:a><text:bookmark-start text:name="_Hlt13051138"/><text:bookmark-start text:name="_Hlt13051132"/><text:bookmark-start text:name="_Hlt13051131"/><text:a xlink:type="simple" xlink:href="#p0" office:target-frame-name="_top" xlink:show="replace" text:style-name="Internet_20_link" text:visited-style-name="Visited_20_Internet_20_Link"><text:span text:style-name="Hiperłącze"><text:span text:style-name="T1">e</text:span></text:span></text:a><text:bookmark-end text:name="_Hlt13051138"/><text:bookmark-end text:name="_Hlt13051132"/><text:bookmark-end text:name="_Hlt13051131"/><text:a xlink:type="simple" xlink:href="#p0" office:target-frame-name="_top" xlink:show="replace" text:style-name="Internet_20_link" text:visited-style-name="Visited_20_Internet_20_Link"><text:span text:style-name="Hiperłącze"><text:span text:style-name="T1">j.</text:span></text:span></text:a></text:p>
      <text:p text:style-name="P1"><text:bookmark text:name="przypis1"/><text:span text:style-name="Domyślna_20_czcionka_20_akapitu"><text:span text:style-name="T1">Przypis 1. Diaz A.F., (2004), </text:span></text:span><text:span text:style-name="Domyślna_20_czcionka_20_akapitu"><text:span text:style-name="T7">You know TQM. Now meet CSR</text:span></text:span><text:span text:style-name="Domyślna_20_czcionka_20_akapitu"><text:span text:style-name="T5">, „Caribbean Business”</text:span></text:span><text:span text:style-name="Domyślna_20_czcionka_20_akapitu"><text:span text:style-name="T1"> nr 32(15), s. 28–30. </text:span></text:span><text:a xlink:type="simple" xlink:href="#p1" office:target-frame-name="_top" xlink:show="replace" text:style-name="Internet_20_link" text:visited-style-name="Visited_20_Internet_20_Link"><text:span text:style-name="Hiperłącze"><text:span text:style-name="T1">Wróć</text:span></text:span></text:a><text:bookmark-start text:name="_Hlt13051891"/><text:a xlink:type="simple" xlink:href="#p1" office:target-frame-name="_top" xlink:show="replace" text:style-name="Internet_20_link" text:visited-style-name="Visited_20_Internet_20_Link"><text:span text:style-name="Hiperłącze"><text:span text:style-name="T1"> </text:span></text:span></text:a><text:bookmark-end text:name="_Hlt13051891"/><text:a xlink:type="simple" xlink:href="#p1" office:target-frame-name="_top" xlink:show="replace" text:style-name="Internet_20_link" text:visited-style-name="Visited_20_Internet_20_Link"><text:span text:style-name="Hiperłącze"><text:span text:style-name="T1">do tr</text:span></text:span></text:a><text:bookmark-start text:name="_Hlt13053189"/><text:a xlink:type="simple" xlink:href="#p1" office:target-frame-name="_top" xlink:show="replace" text:style-name="Internet_20_link" text:visited-style-name="Visited_20_Internet_20_Link"><text:span text:style-name="Hiperłącze"><text:span text:style-name="T1">e</text:span></text:span></text:a><text:bookmark-start text:name="_Hlt13051881"/><text:bookmark-end text:name="_Hlt13053189"/><text:a xlink:type="simple" xlink:href="#p1" office:target-frame-name="_top" xlink:show="replace" text:style-name="Internet_20_link" text:visited-style-name="Visited_20_Internet_20_Link"><text:span text:style-name="Hiperłącze"><text:span text:style-name="T1">ś</text:span></text:span></text:a><text:bookmark-end text:name="_Hlt13051881"/><text:a xlink:type="simple" xlink:href="#p1" office:target-frame-name="_top" xlink:show="replace" text:style-name="Internet_20_link" text:visited-style-name="Visited_20_Internet_20_Link"><text:span text:style-name="Hiperłącze"><text:span text:style-name="T1">ci głównej.</text:span></text:span></text:a></text:p>
      <text:p text:style-name="P1"><text:bookmark text:name="przypis2"/><text:span text:style-name="Domyślna_20_czcionka_20_akapitu"><text:span text:style-name="T1">Przypis 2. Elmuti D., (1996), </text:span></text:span><text:span text:style-name="Domyślna_20_czcionka_20_akapitu"><text:span text:style-name="T7">Sustaining high performance through self-managed work teams</text:span></text:span><text:span text:style-name="Domyślna_20_czcionka_20_akapitu"><text:span text:style-name="T5">, „Industrial Management”</text:span></text:span><text:span text:style-name="Domyślna_20_czcionka_20_akapitu"><text:span text:style-name="T1"> nr 38 (2), s. 6. </text:span></text:span><text:a xlink:type="simple" xlink:href="#p2" office:target-frame-name="_top" xlink:show="replace" text:style-name="Internet_20_link" text:visited-style-name="Visited_20_Internet_20_Link"><text:span text:style-name="Hiperłącze"><text:span text:style-name="T1">Wró</text:span></text:span></text:a><text:bookmark-start text:name="_Hlt13053236"/><text:a xlink:type="simple" xlink:href="#p2" office:target-frame-name="_top" xlink:show="replace" text:style-name="Internet_20_link" text:visited-style-name="Visited_20_Internet_20_Link"><text:span text:style-name="Hiperłącze"><text:span text:style-name="T1">ć</text:span></text:span></text:a><text:bookmark-end text:name="_Hlt13053236"/><text:a xlink:type="simple" xlink:href="#p2" office:target-frame-name="_top" xlink:show="replace" text:style-name="Internet_20_link" text:visited-style-name="Visited_20_Internet_20_Link"><text:span text:style-name="Hiperłącze"><text:span text:style-name="T1"> </text:span></text:span></text:a><text:bookmark-start text:name="_Hlt13052532"/><text:a xlink:type="simple" xlink:href="#p2" office:target-frame-name="_top" xlink:show="replace" text:style-name="Internet_20_link" text:visited-style-name="Visited_20_Internet_20_Link"><text:span text:style-name="Hiperłącze"><text:span text:style-name="T1">d</text:span></text:span></text:a><text:bookmark-end text:name="_Hlt13052532"/><text:a xlink:type="simple" xlink:href="#p2" office:target-frame-name="_top" xlink:show="replace" text:style-name="Internet_20_link" text:visited-style-name="Visited_20_Internet_20_Link"><text:span text:style-name="Hiperłącze"><text:span text:style-name="T1">o tr</text:span></text:span></text:a><text:bookmark-start text:name="_Hlt13052523"/><text:a xlink:type="simple" xlink:href="#p2" office:target-frame-name="_top" xlink:show="replace" text:style-name="Internet_20_link" text:visited-style-name="Visited_20_Internet_20_Link"><text:span text:style-name="Hiperłącze"><text:span text:style-name="T1">e</text:span></text:span></text:a><text:bookmark-start text:name="_Hlt13053273"/><text:bookmark-end text:name="_Hlt13052523"/><text:a xlink:type="simple" xlink:href="#p2" office:target-frame-name="_top" xlink:show="replace" text:style-name="Internet_20_link" text:visited-style-name="Visited_20_Internet_20_Link"><text:span text:style-name="Hiperłącze"><text:span text:style-name="T1">ś</text:span></text:span></text:a><text:bookmark-end text:name="_Hlt13053273"/><text:a xlink:type="simple" xlink:href="#p2" office:target-frame-name="_top" xlink:show="replace" text:style-name="Internet_20_link" text:visited-style-name="Visited_20_Internet_20_Link"><text:span text:style-name="Hiperłącze"><text:span text:style-name="T1">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left="0cm" fo:margin-right="0cm" fo:line-height="150%" fo:hyphenation-ladder-count="no-limit" fo:text-indent="0cm" style:auto-text-indent="false"/>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ny" style:next-style-name="Normalny" style:default-outline-level="4"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ny" style:next-style-name="Normalny" style:default-outline-level="5"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style:style>
    <style:style style:name="Heading_20_6" style:display-name="Heading 6" style:family="paragraph" style:parent-style-name="Normalny" style:next-style-name="Normalny" style:default-outline-level="6"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style:style>
    <style:style style:name="Normalny" style:family="paragraph">
      <style:paragraph-properties fo:margin-left="0cm" fo:margin-right="0cm" fo:margin-top="0cm" fo:margin-bottom="0cm" loext:contextual-spacing="false" fo:line-height="100%" fo:hyphenation-ladder-count="no-limit" fo:text-indent="1.251cm" style:auto-text-indent="false"/>
      <style:text-properties style:font-name="Times New Roman" fo:font-family="'Times New Roman'" style:font-family-generic="roman" style:font-pitch="variable" fo:font-size="12pt" style:font-size-asian="12pt" fo:hyphenate="false"/>
    </style:style>
    <style:style style:name="Cytat" style:family="paragraph" style:parent-style-name="Normalny" style:next-style-name="Normalny" style:auto-update="true">
      <style:paragraph-properties fo:margin-left="0cm" fo:margin-right="0cm" fo:line-height="150%" fo:hyphenation-ladder-count="no-limit" fo:text-indent="0cm" style:auto-text-indent="false"/>
      <style:text-properties style:font-name="Arial" fo:font-family="Arial" style:font-family-generic="swiss" style:font-pitch="variable" fo:font-style="italic" style:font-style-asian="italic" style:font-style-complex="italic"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3pt"/>
    </style:style>
    <style:style style:name="Nagłówek_20_1_20_Znak" style:display-name="Nagłówek 1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6pt"/>
    </style:style>
    <style:style style:name="Cytat_20_Znak" style:display-name="Cytat Znak" style:family="text" style:parent-style-name="Domyślna_20_czcionka_20_akapitu">
      <style:text-properties style:font-name="Arial" fo:font-family="Arial" style:font-family-generic="swiss" style:font-pitch="variable" fo:font-size="12pt" fo:font-style="italic" style:font-size-asian="12pt" style:font-style-asian="italic" style:font-style-complex="italic"/>
    </style:style>
    <style:style style:name="Nagłówek_20_3_20_Znak" style:display-name="Nagłówek 3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tyle-complex="italic"/>
    </style:style>
    <style:style style:name="Nagłówek_20_5_20_Znak" style:display-name="Nagłówek 5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style>
    <style:style style:name="Nagłówek_20_6_20_Znak" style:display-name="Nagłówek 6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font-size-asian="10pt"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description/>
    <dc:subject/>
    <meta:initial-creator>Iga</meta:initial-creator>
    <meta:creation-date>2019-07-03T11:46:00Z</meta:creation-date>
    <dc:date>2019-07-23T10:11:54.578000000</dc:date>
    <meta:editing-cycles>4</meta:editing-cycles>
    <meta:editing-duration>PT33M24S</meta:editing-duration>
    <meta:document-statistic meta:table-count="0" meta:image-count="0" meta:object-count="0" meta:page-count="9" meta:paragraph-count="87" meta:word-count="2225" meta:character-count="17278" meta:non-whitespace-character-count="15109"/>
    <meta:template xlink:type="simple" xlink:actuate="onRequest" xlink:title="" xlink:href="../../../Downloads/-20384984.odt/Normal"/>
  </office:meta>
</office:document-meta>
</file>