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83%"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635cm" loext:contextual-spacing="false" fo:line-height="183%"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635cm" loext:contextual-spacing="false" fo:line-height="83%" fo:text-align="center" style:justify-single-word="false" fo:text-indent="0cm" style:auto-text-indent="false" style:page-number="auto"/>
    </style:style>
    <style:style style:name="P17" style:family="paragraph" style:parent-style-name="Tekst_20_treści_20__28_4_29_" style:master-page-name="">
      <style:paragraph-properties fo:margin-left="0cm" fo:margin-right="0cm" fo:margin-top="0cm" fo:margin-bottom="0.635cm" loext:contextual-spacing="false" fo:line-height="100%"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6cm" loext:contextual-spacing="false" fo:line-height="81%" fo:text-align="center" style:justify-single-word="false" fo:text-indent="0cm" style:auto-text-indent="false" style:page-number="auto"/>
    </style:style>
    <style:style style:name="P19" style:family="paragraph" style:parent-style-name="Tekst_20_treści_20__28_4_29_" style:master-page-name="">
      <style:paragraph-properties fo:margin-left="0cm" fo:margin-right="0cm" fo:margin-top="0cm" fo:margin-bottom="0.706cm" loext:contextual-spacing="false" fo:line-height="100%" fo:text-align="center"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847cm" loext:contextual-spacing="false"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847cm" loext:contextual-spacing="false" fo:line-height="122%" fo:text-align="justify" style:justify-single-word="false" fo:text-indent="0cm" style:auto-text-indent="false" style:page-number="auto"/>
    </style:style>
    <style:style style:name="P22" style:family="paragraph" style:parent-style-name="Tekst_20_treści_20__28_4_29_" style:master-page-name="">
      <style:paragraph-properties fo:margin-left="0cm" fo:margin-right="0cm" fo:margin-top="0cm" fo:margin-bottom="0.67cm" loext:contextual-spacing="false" fo:line-height="100%" fo:text-align="center"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282cm" loext:contextual-spacing="false"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247cm" loext:contextual-spacing="false" fo:text-align="justify"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388cm" loext:contextual-spacing="false" fo:line-height="100%" fo:text-align="center"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line-height="123%"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19%" fo:text-align="justify" style:justify-single-word="false" fo:text-indent="0.564cm" style:auto-text-indent="false" style:page-number="auto"/>
    </style:style>
    <style:style style:name="P29" style:family="paragraph" style:parent-style-name="Tekst_20_treści" style:master-page-name="">
      <style:paragraph-properties fo:margin-left="0cm" fo:margin-right="0cm" fo:margin-top="0cm" fo:margin-bottom="0.847cm" loext:contextual-spacing="false" fo:line-height="122%" fo:text-align="justify" style:justify-single-word="false" fo:text-indent="0.564cm" style:auto-text-indent="false" style:page-number="auto"/>
    </style:style>
    <style:style style:name="P30" style:family="paragraph" style:parent-style-name="Tekst_20_treści" style:master-page-name="">
      <style:paragraph-properties fo:margin-left="0cm" fo:margin-right="0cm" fo:margin-top="0cm" fo:margin-bottom="0.847cm" loext:contextual-spacing="false" fo:text-align="justify" style:justify-single-word="false" fo:text-indent="0.564cm" style:auto-text-indent="false" style:page-number="auto"/>
    </style:style>
    <style:style style:name="P31" style:family="paragraph" style:parent-style-name="Tekst_20_treści_20__28_2_29_" style:master-page-name="">
      <style:paragraph-properties fo:margin-left="0.529cm" fo:margin-right="0cm" fo:margin-top="0cm" fo:margin-bottom="0cm" loext:contextual-spacing="false" fo:text-align="justify" style:justify-single-word="false" fo:text-indent="0.035cm" style:auto-text-indent="false" style:page-number="auto"/>
    </style:style>
    <style:style style:name="P32" style:family="paragraph" style:parent-style-name="Tekst_20_treści" style:master-page-name="">
      <style:paragraph-properties fo:margin-left="0cm" fo:margin-right="0cm" fo:margin-top="0cm" fo:margin-bottom="0.776cm" loext:contextual-spacing="false" fo:line-height="119%"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cm" loext:contextual-spacing="false" fo:line-height="122%"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0" style:family="paragraph" style:parent-style-name="Tekst_20_treści" style:master-page-name="">
      <style:paragraph-properties fo:margin-left="0cm" fo:margin-right="0cm" fo:margin-top="0cm" fo:margin-bottom="0.953cm" loext:contextual-spacing="false"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388cm" loext:contextual-spacing="false" fo:line-height="115%" fo:text-align="justify" style:justify-single-word="false" fo:text-indent="0.529cm" style:auto-text-indent="false" style:page-number="auto"/>
    </style:style>
    <style:style style:name="P42"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43" style:family="paragraph" style:parent-style-name="Tekst_20_treści_20__28_2_29_" style:master-page-name="">
      <style:paragraph-properties fo:margin-left="0.529cm" fo:margin-right="0cm" fo:margin-top="0cm" fo:margin-bottom="0cm" loext:contextual-spacing="false" fo:line-height="115%" fo:text-align="justify" style:justify-single-word="false" fo:text-indent="0cm" style:auto-text-indent="false" style:page-number="auto"/>
    </style:style>
    <style:style style:name="P44" style:family="paragraph" style:parent-style-name="Tekst_20_treści" style:master-page-name="">
      <style:paragraph-properties fo:margin-left="0.529cm" fo:margin-right="0cm" fo:margin-top="0cm" fo:margin-bottom="0cm" loext:contextual-spacing="false" fo:line-height="115%" fo:text-align="justify" style:justify-single-word="false" fo:text-indent="0cm" style:auto-text-indent="false" style:page-number="auto"/>
    </style:style>
    <style:style style:name="P45" style:family="paragraph" style:parent-style-name="Tekst_20_treści_20__28_2_29_" style:master-page-name="">
      <style:paragraph-properties fo:margin-left="0.529cm" fo:margin-right="0cm" fo:margin-top="0cm" fo:margin-bottom="0.318cm" loext:contextual-spacing="false" fo:line-height="115%" fo:text-align="justify" style:justify-single-word="false" fo:text-indent="0cm" style:auto-text-indent="false" style:page-number="auto"/>
    </style:style>
    <style:style style:name="P46" style:family="paragraph" style:parent-style-name="Tekst_20_treści" style:master-page-name="">
      <style:paragraph-properties fo:margin-left="0.529cm" fo:margin-right="0cm" fo:margin-top="0cm" fo:margin-bottom="0.282cm" loext:contextual-spacing="false" fo:line-height="115%" fo:text-align="justify" style:justify-single-word="false" fo:text-indent="0.529cm" style:auto-text-indent="false" style:page-number="auto"/>
    </style:style>
    <style:style style:name="P47" style:family="paragraph" style:parent-style-name="Tekst_20_treści" style:master-page-name="">
      <style:paragraph-properties fo:margin-left="0.529cm" fo:margin-right="0cm" fo:margin-top="0cm" fo:margin-bottom="0cm" loext:contextual-spacing="false" fo:line-height="115%" fo:text-align="justify" style:justify-single-word="false" fo:text-indent="0.529cm" style:auto-text-indent="false" style:page-number="auto"/>
    </style:style>
    <style:style style:name="P48" style:family="paragraph" style:parent-style-name="Tekst_20_treści" style:master-page-name="">
      <style:paragraph-properties fo:margin-left="0cm" fo:margin-right="0cm" fo:margin-top="0cm" fo:margin-bottom="0.494cm" loext:contextual-spacing="false" fo:line-height="169%" fo:text-align="justify" style:justify-single-word="false" fo:text-indent="4.269cm" style:auto-text-indent="false" style:page-number="auto"/>
    </style:style>
    <style:style style:name="P49"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50" style:family="paragraph" style:parent-style-name="Tekst_20_treści" style:master-page-name="">
      <style:paragraph-properties fo:margin-left="4.657cm" fo:margin-right="0cm" fo:margin-top="0cm" fo:margin-bottom="0cm" loext:contextual-spacing="false" fo:line-height="118%" fo:text-align="end" style:justify-single-word="false" fo:text-indent="0cm" style:auto-text-indent="false" style:page-number="auto"/>
    </style:style>
    <style:style style:name="P51" style:family="paragraph" style:parent-style-name="Standard" style:master-page-name="PageStyle0">
      <style:paragraph-properties fo:line-height="0.002cm" style:page-number="auto"/>
    </style:style>
    <style:style style:name="P52" style:family="paragraph" style:parent-style-name="Standard" style:master-page-name="PageStyle1">
      <style:paragraph-properties fo:line-height="0.002cm" style:page-number="auto"/>
    </style:style>
    <style:style style:name="P53" style:family="paragraph" style:parent-style-name="Standard" style:master-page-name="PageStyle2">
      <style:paragraph-properties fo:line-height="0.002cm" style:page-number="auto"/>
    </style:style>
    <style:style style:name="P54" style:family="paragraph" style:parent-style-name="Standard" style:master-page-name="PageStyle3">
      <style:paragraph-properties fo:line-height="0.002cm" style:page-number="auto"/>
    </style:style>
    <style:style style:name="P55" style:family="paragraph" style:parent-style-name="Standard" style:master-page-name="PageStyle4">
      <style:paragraph-properties fo:line-height="0.002cm" style:page-number="auto"/>
    </style:style>
    <style:style style:name="P56" style:family="paragraph" style:parent-style-name="Standard" style:master-page-name="PageStyle5">
      <style:paragraph-properties fo:line-height="0.002cm" style:page-number="auto"/>
    </style:style>
    <style:style style:name="P57" style:family="paragraph" style:parent-style-name="Standard" style:master-page-name="PageStyle6">
      <style:paragraph-properties fo:line-height="0.002cm" style:page-number="auto"/>
    </style:style>
    <style:style style:name="P58" style:family="paragraph" style:parent-style-name="Standard" style:master-page-name="PageStyle7">
      <style:paragraph-properties fo:line-height="0.002cm" style:page-number="auto"/>
    </style:style>
    <style:style style:name="P59" style:family="paragraph" style:parent-style-name="Standard" style:master-page-name="PageStyle8">
      <style:paragraph-properties fo:line-height="0.002cm" style:page-number="auto"/>
    </style:style>
    <style:style style:name="P60" style:family="paragraph" style:parent-style-name="Standard" style:master-page-name="PageStyle9">
      <style:paragraph-properties fo:line-height="0.002cm" style:page-number="auto"/>
    </style:style>
    <style:style style:name="P61" style:family="paragraph" style:parent-style-name="Standard" style:master-page-name="PageStyle10">
      <style:paragraph-properties fo:line-height="0.002cm" style:page-number="auto"/>
    </style:style>
    <style:style style:name="P62" style:family="paragraph" style:parent-style-name="Standard" style:master-page-name="PageStyle11">
      <style:paragraph-properties fo:line-height="0.002cm" style:page-number="auto"/>
    </style:style>
    <style:style style:name="P63" style:family="paragraph" style:parent-style-name="Standard" style:master-page-name="PageStyle12">
      <style:paragraph-properties fo:line-height="0.002cm" style:page-number="auto"/>
    </style:style>
    <style:style style:name="P64" style:family="paragraph" style:parent-style-name="Standard" style:master-page-name="PageStyle13">
      <style:paragraph-properties fo:line-height="0.002cm" style:page-number="auto"/>
    </style:style>
    <style:style style:name="P65" style:family="paragraph" style:parent-style-name="Nagłówek_20__23_2" style:master-page-name="">
      <style:paragraph-properties fo:margin-left="0cm" fo:margin-right="0cm" fo:margin-top="0cm" fo:margin-bottom="0cm" loext:contextual-spacing="false" fo:line-height="87%" fo:text-align="justify" style:justify-single-word="false" fo:text-indent="0cm" style:auto-text-indent="false" style:page-number="auto"/>
    </style:style>
    <style:style style:name="P66"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7"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8" style:family="paragraph" style:parent-style-name="Nagłówek_20__23_2"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69" style:family="paragraph" style:parent-style-name="Nagłówek_20__23_2"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70" style:family="paragraph" style:parent-style-name="Nagłówek_20__23_2" style:master-page-name="">
      <style:paragraph-properties fo:margin-left="0cm" fo:margin-right="0cm" fo:margin-top="0cm" fo:margin-bottom="0.494cm" loext:contextual-spacing="false" fo:line-height="100%" fo:text-align="justify" style:justify-single-word="false" fo:text-indent="0cm" style:auto-text-indent="false" style:page-number="auto"/>
    </style:style>
    <style:style style:name="P71"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T1" style:family="text">
      <style:text-properties fo:color="#000000" fo:language="pl" fo:country="PL" style:language-asian="pl" style:country-asian="PL" style:language-complex="pl" style:country-complex="PL"/>
    </style:style>
    <style:style style:name="T2" style:family="text">
      <style:text-properties fo:color="#000000" style:text-position="25% 58%"/>
    </style:style>
    <style:style style:name="T3" style:family="text">
      <style:text-properties fo:color="#000000" fo:language="ru" fo:country="RU" style:language-asian="ru" style:country-asian="RU" style:language-complex="ru" style:country-complex="RU"/>
    </style:style>
    <style:style style:name="T4" style:family="text">
      <style:text-properties fo:color="#000000" fo:language="pt" fo:country="PT" style:language-asian="pt" style:country-asian="PT" style:language-complex="pt" style:country-complex="PT"/>
    </style:style>
    <style:style style:name="T5" style:family="text">
      <style:text-properties fo:color="#000000" fo:language="it" fo:country="IT" style:language-asian="it" style:country-asian="IT" style:language-complex="it" style:country-complex="IT"/>
    </style:style>
    <style:style style:name="T6" style:family="text">
      <style:text-properties fo:color="#000000" fo:language="de" fo:country="DE" style:language-asian="de" style:country-asian="DE" style:language-complex="de" style:country-complex="DE"/>
    </style:style>
    <style:style style:name="T7"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1"/>
        <text:p text:style-name="P2"><draw:frame draw:style-name="fr1" draw:name="Ramka1" text:anchor-type="paragraph" svg:x="0.783cm" svg:y="1.21cm" svg:width="10.888cm" svg:height="0.39cm" draw:z-index="0"><draw:text-box><text:p text:style-name="P4"><text:span text:style-name="CharStyle5"><text:span text:style-name="T1">DOI: </text:span></text:span><text:span text:style-name="CharStyle5">10. 12797/9788376385822. 07</text:span></text:p></draw:text-box></draw:frame><draw:frame draw:style-name="fr1" draw:name="1" text:anchor-type="paragraph" svg:x="0.783cm" svg:y="3.209cm" svg:width="10.888cm" svg:height="8.797cm" draw:z-index="1"><draw:text-box><text:p text:style-name="P8"><text:span text:style-name="CharStyle8">Anna Grochowska</text:span></text:p><text:p text:style-name="P15"><text:span text:style-name="CharStyle9">Uniwersytet Jagielloński</text:span></text:p><text:h text:style-name="P71" text:outline-level="1"><text:bookmark-start text:name="bookmark2"/><text:bookmark-start text:name="bookmark1"/><text:bookmark-start text:name="bookmark0"/><text:span text:style-name="CharStyle11">Krupnicza</text:span><text:bookmark-end text:name="bookmark2"/><text:bookmark-end text:name="bookmark1"/><text:bookmark-end text:name="bookmark0"/><text:span text:style-name="CharStyle11"> </text:span></text:h><text:p text:style-name="P11"><text:span text:style-name="CharStyle13">Ulica,, którą upodobały sobie Muzy'</text:span></text:p><text:p text:style-name="P26"><text:span text:style-name="CharStyle15">Od XIX wieku ulicę Krupniczą przemierzali rozmaici pisarze, malarze, muzycy i inni uczestnicy życia kulturalnego miasta. Krupnicza jest bez wątpienia jedną z krakowskich ulic, które w szczególny sposób kojarzą się z literaturą i życiem literackim. Takimi ulicami w Krakowie są także Gołębia (przy której mieści się Wydział Polonistyki UJ) czy też ulica Bracka (przy której usytuowana jest literacka kawiarnia Nowa Prowincja)</text:span><text:span text:style-name="CharStyle15"><text:span text:style-name="T2">2</text:span></text:span><text:span text:style-name="CharStyle15">. Jednakże wyjątkowość Krupniczej wynika stąd, iż mieszkała przy niej największa liczba pisarzy. Dlatego też tekst ten stanowi propozycję trasy ścieżkami pisarzy po krakowskiej ulicy Krupniczej. </text:span></text:p></draw:text-box></draw:frame><draw:frame draw:style-name="fr1" draw:name="2" text:anchor-type="paragraph" svg:x="0.783cm" svg:y="14.868cm" svg:width="10.888cm" svg:height="2.337cm" draw:z-index="2"><draw:text-box><text:p text:style-name="P31"><text:span text:style-name="CharStyle7">Określenie: „ulica, którą upodobały sobie Muzy" nawiązuje do książki Władysława Bodnickiego pt. </text:span><text:span text:style-name="CharStyle9">Muzy na Krupniczej.</text:span><text:span text:style-name="CharStyle7"> Zob. W. </text:span><text:span text:style-name="CharStyle7"><text:span text:style-name="T3">В </text:span></text:span><text:span text:style-name="CharStyle7">o d n i </text:span><text:span text:style-name="CharStyle7"><text:span text:style-name="T3">с к </text:span></text:span><text:span text:style-name="CharStyle7">i, </text:span><text:span text:style-name="CharStyle9">Muzy na Krupniczej,</text:span><text:span text:style-name="CharStyle7"> Kraków 1982. </text:span></text:p><text:p text:style-name="P31"><text:span text:style-name="CharStyle7">Nie bez powodu jeden z wyborów wierszy' Bronisława Maja nosi tytuł </text:span><text:span text:style-name="CharStyle9">Golfbia, Krupni­cza, Bracka.</text:span><text:span text:style-name="CharStyle7"> Nie są to jednak w iersze, których tematem jest Krakóyy. Miasto to raczej sceneria, tło biograficzne. Zob. B. Maj, </text:span><text:span text:style-name="CharStyle9">Golfbia, Krupnicza, Bracka,</text:span><text:span text:style-name="CharStyle7"> Krakóyy 2007. </text:span></text:p></draw:text-box></draw:frame><draw:frame draw:style-name="fr1" draw:name="3" text:anchor-type="paragraph" svg:x="11.231cm" svg:y="17.517cm" draw:z-index="3"><draw:text-box fo:min-height="0.432cm" fo:min-width="0.406cm"><text:p text:style-name="P3"><text:span text:style-name="CharStyle4">87</text:span></text:p></draw:text-box></draw:frame></text:p>
      </text:section>
      <text:section text:style-name="Sect1" text:name="Section1">
        <text:p text:style-name="P52"/>
        <text:p text:style-name="P2"><draw:frame draw:style-name="fr1" draw:name="4" text:anchor-type="paragraph" svg:x="0.771cm" svg:y="0.677cm" svg:width="10.913cm" svg:height="0.314cm" draw:z-index="4"><draw:text-box><text:p text:style-name="P5"><text:span text:style-name="CharStyle3">Anna Grochowska</text:span></text:p></draw:text-box></draw:frame><draw:frame draw:style-name="fr1" draw:name="5" text:anchor-type="paragraph" svg:x="0.771cm" svg:y="2.083cm" svg:width="10.913cm" svg:height="13.936cm" draw:z-index="5"><draw:text-box><text:h text:style-name="P65" text:outline-level="2"><text:bookmark-start text:name="bookmark4"/><text:bookmark-start text:name="bookmark3"/><text:span text:style-name="CharStyle21">Teatr Bagatela im. Tadeusza Boya-Żeleńskiego - róg ulicy Krupniczej i Karmelickiej</text:span><text:bookmark-end text:name="bookmark4"/><text:bookmark-end text:name="bookmark3"/></text:h><text:p text:style-name="P26"><text:span text:style-name="CharStyle15">Pierwszym obiektem, na który należy zwrócić uwagę obierając pro­ponowaną tu trasę, jest kamienica znajdująca się na rogu ulic Krupniczej i Karmelickiej. Początkowo był to zwykły dom parterowy, przechodzący kolejno w ręce kilku właścicieli (w tym m. in. rodzina Bodnickich). Na dole działał bulet z salą restauracyjną i sklep kolonialny. Od 1913 roku lokal należał do wspólników: Władysława Lubelskiego i Józefa Króla. Sytuacja uległa zmianie w 1918 roku, kiedy to Marian Dąbrowski, redaktor po­pularnego Ikaca („Ilustrowanego Kuriera Codziennego”), przekonał ich, że teatr będzie lepszym interesem niż restauracja. Budynek przebudował architekt Janusz Zarzecki, jednak jego projekt nie został zaakceptowany przez włodarzy miasta. Zarzecki za swą niesubordynację polegającą na postawieniu budynku z dwoma tympanonami po stronie obu ulic został ukarany grzywną. Secesyjne wnętrza zaprojektował Henryk Uziemblo. Dzięki tym działaniom w 1919 roku swą działalność rozpoczął Teatr Bagatela. Jak głosi legenda, nazwę dlań miał wymyślić dzisiejszy patron teatru — Tadeusz Boy-Zeleński. Podczas zwołanego przez Dąbrowskiego zebrania w sprawie teatru miał stwierdzić: „Znaleźć dobrą nazwę dla teatru? Bagatela! ”. Teatr miał się dobrze do 1925 roku, kiedy to Dąbrow­ski wycofał udziały. Lubelski i Król stworzyli w tym miejscu kino, które spłonęło w 1928 roku. Projektantami now'ego budynku zostali Stanisław Filipkowicz i Tadeusz Tombiński. W 1938 lokal został przerobiony na kino Scala, zaś po wojnie istniały tu: od 1946 roku Teatr TUR i Wesoła Gromadka zarządzana przez zasłużoną dla Bagateli Marię Billiżankę (jej za­sługi upamiętnia tablica umieszczona od strony ulicy Karmelickiej), Teatr Młodego Widza (w którym grał wówczas Roman Polański), od 1957 roku Teatr Rozmaitości, który po remoncie w 1972 roku w wyniku konkursu uzyskał nazwę Teatr Bagatela im. Tadeusza Boya-Żeleńskiego. </text:span></text:p></draw:text-box></draw:frame><draw:frame draw:style-name="fr1" draw:name="6" text:anchor-type="paragraph" svg:x="0.838cm" svg:y="18.297cm" draw:z-index="6"><draw:text-box fo:min-height="0.432cm" fo:min-width="0.415cm"><text:p text:style-name="P3"><text:span text:style-name="CharStyle4">88</text:span></text:p></draw:text-box></draw:frame></text:p>
      </text:section>
      <text:section text:style-name="Sect1" text:name="Section2">
        <text:p text:style-name="P53"/>
        <text:p text:style-name="P2"><draw:frame draw:style-name="fr1" draw:name="7" text:anchor-type="paragraph" svg:x="0.794cm" svg:y="0.432cm" svg:width="10.871cm" svg:height="17.272cm" draw:z-index="7"><draw:text-box><text:p text:style-name="P9"><text:span text:style-name="CharStyle9">Krupnicza</text:span></text:p><text:p text:style-name="P18"><text:span text:style-name="CharStyle15">♦♦♦♦</text:span></text:p><text:h text:style-name="P68" text:outline-level="2"><text:bookmark-start text:name="bookmark6"/><text:bookmark-start text:name="bookmark5"/><text:span text:style-name="CharStyle21"><text:span text:style-name="T4">Esplanada </text:span></text:span><text:span text:style-name="CharStyle21">- róg ulic Krupniczej i Podwale</text:span><text:bookmark-end text:name="bookmark6"/><text:bookmark-end text:name="bookmark5"/></text:h><text:p text:style-name="P32"><text:span text:style-name="CharStyle15">Na rogu ulic Podwale i Krupniczej w okresie dwudziestolecia mię­dzywojennego mieściła się należąca do Karola Wołkowskiego kawiarnia </text:span><text:span text:style-name="CharStyle15"><text:span text:style-name="T4">Esplanada. </text:span></text:span><text:span text:style-name="CharStyle15">Było to miejsce, w którym spotykali się głównie przedstawi­ciele świata nauki, literatury i muzyki. Jedno z bocznych pomieszczeń Esplanady — Gałka Muszkatołowa — stało się salą krakowskich Formistów i futurystów. Jej dekorację wykonali Józef Jarema i Tytus Czyżewski. Nazwa salki wzięła się od wiszącej w niej lampy, która swym kształtem przypomi­nała gałkę muszkatołową. Stałymi bywalcami byli Tadeusz Peiper, Julian Przyboś, Tytus Czyżewski, Jalu Kurek, Jan Brzękowski, Bruno Jasieński, Anatol Stern, Stanisław Młodożeniec, a także Leon Chwistek i Henryk Gotlib. W „Gałce” można było spotkać też Witkacego i Leona Schillera.</text:span></text:p><text:h text:style-name="P69" text:outline-level="2"><text:bookmark-start text:name="bookmark8"/><text:bookmark-start text:name="bookmark7"/><text:span text:style-name="CharStyle21">Kamienica nr 7</text:span><text:bookmark-end text:name="bookmark8"/><text:bookmark-end text:name="bookmark7"/></text:h><text:p text:style-name="P32"><text:span text:style-name="CharStyle15">Kamienica numer 7 również ma związek z życiem literackim. Zamiesz­kał tu młody pisarz Jan Wiktor. Był on autorem między innymi powieści o Krakowie z okresu Futuryzmu i awangardy o znaczącym tytule </text:span><text:span text:style-name="CharStyle22">Zwario­wane miasto.</text:span><text:span text:style-name="CharStyle15"> Lokatorem tej kamienicy został także profesor UJ, historyk literatury Stanisław Windakiewicz. Co ciekawe, mieszkał tu też sławny numizmatyk i litograf Zenon Pruszyński, wydawca przewodnika po Jamie Michalika. Ponoć miał się u niego zatrzymać podczas pobytu w Krako­wie Włodzimierz Lenin. W owym czasie </text:span><text:span text:style-name="CharStyle22">urbs </text:span><text:span text:style-name="CharStyle22"><text:span text:style-name="T5">celeberrima</text:span></text:span><text:span text:style-name="CharStyle15"><text:span text:style-name="T5"> </text:span></text:span><text:span text:style-name="CharStyle15">było miejscem, w którym zameldować się mogła tylko osoba w nim zatrudniona. Stąd też Pruszyński najpierw Lenina zatrudnił, a do czasu jego zameldowania pozwolił mu zatrzymać się właśnie przy Krupniczej 7.</text:span></text:p><text:h text:style-name="P69" text:outline-level="2"><text:bookmark-start text:name="bookmark9"/><text:bookmark-start text:name="bookmark10"/><text:span text:style-name="CharStyle21">Kamienica nr 8</text:span><text:bookmark-end text:name="bookmark9"/><text:bookmark-end text:name="bookmark10"/></text:h><text:p text:style-name="P33"><text:span text:style-name="CharStyle15">Również do domu pod numerem 8 prowadziły ścieżki pisarzy. Znaj­dowała się tam pensja </text:span><text:span text:style-name="CharStyle15"><text:span text:style-name="T5">Sew'eryny Beaupré </text:span></text:span><text:span text:style-name="CharStyle15">— </text:span><text:span text:style-name="CharStyle15"><text:span text:style-name="T5">w'dowy </text:span></text:span><text:span text:style-name="CharStyle15">po lekarzu Józefie Beauprć, szkolnym znajomym Juliusza Słowackiego. Ich syn Antoni uzyskał</text:span></text:p></draw:text-box></draw:frame><draw:frame draw:style-name="fr1" draw:name="8" text:anchor-type="paragraph" svg:x="11.225cm" svg:y="18.036cm" draw:z-index="8"><draw:text-box fo:min-height="0.432cm" fo:min-width="0.423cm"><text:p text:style-name="P3"><text:span text:style-name="CharStyle4">89</text:span></text:p></draw:text-box></draw:frame></text:p>
      </text:section>
      <text:section text:style-name="Sect1" text:name="Section3">
        <text:p text:style-name="P54"/>
        <text:p text:style-name="P2"><draw:frame draw:style-name="fr1" draw:name="9" text:anchor-type="paragraph" svg:x="0.785cm" svg:y="0.284cm" svg:width="10.888cm" svg:height="17.323cm" draw:z-index="9"><draw:text-box><text:p text:style-name="P9"><text:span text:style-name="CharStyle7">Anna Grochowska</text:span></text:p><text:p text:style-name="P19"><text:span text:style-name="CharStyle24">o»»»</text:span></text:p><text:p text:style-name="P20"><text:span text:style-name="CharStyle15">stopień doktora praw, jednak ostatecznie — gdy zmarł Rudolf Starzew­ski — został redaktorem naczelnym krakowskiego „Czasu”. Na pensji pani Beaupre mieszkał przez kilka tygodni Ferdynand Hoesick — pisarz, księgarz, wydawca, muzykograf, redaktor naczelny „Kuriera Warszaw­skiego”. Drugie piętro tej kamienicy zajmował Jacek Malczewski oraz jego były student z Akademii Sztuk Pięknych — poeta i tłumacz Feliks Konopka. Przetłumaczył on z języka polskiego na język francuski m.in. Mickiewicza, Norwida, Krasińskiego, Fredrę, Sienkiewicza, Żeromskiego, Prusa i Iwaszkiewicza. Z kolei na jęzvk polski przełożył między innymi </text:span><text:span text:style-name="CharStyle22">Fausta</text:span><text:span text:style-name="CharStyle15"> Goethego (za którego otrzymał nagrodę polskiego PEN-Clubu) oraz </text:span><text:span text:style-name="CharStyle22">Zbójców</text:span><text:span text:style-name="CharStyle15"> Schillera. Konopka tłumaczył także Manna i Kafkę.</text:span></text:p><text:h text:style-name="P66" text:outline-level="2"><text:bookmark-start text:name="bookmark12"/><text:bookmark-start text:name="bookmark11"/><text:span text:style-name="CharStyle21">Krupnicza 9</text:span><text:bookmark-end text:name="bookmark12"/><text:bookmark-end text:name="bookmark11"/></text:h><text:p text:style-name="P40"><text:span text:style-name="CharStyle15">Lokatorem kamienicy numer 9 był Michał Bobrzyński — jeden z twór­ców krakowskiej szkoły historycznej. Upamiętnia to tablica umieszczo­na na elewacji budynku z okazji 150. rocznicy urodzin historyka. Co ciekawe, mieszkał tam także Stanisław Smolka — profesor historii UJ, również współtwórca krakowskiej szkoły historycznej. Wymienić należy też kolejnych lokatorów tego domu: malarza Michała Pociechę, a także wspomnianego już przy okazji Gałki Muszkatołowej wywodzącego się z kręgu awangardy krakowskiej poetę i pisarza Jana Brzękowskiego. Pod numerem 9 zamieszkiwał także satyryk Karol Szpalski, późniejszy reżyser Teatru Satyryków w Krakowie.</text:span></text:p><text:h text:style-name="P67" text:outline-level="2"><text:bookmark-start text:name="bookmark14"/><text:bookmark-start text:name="bookmark13"/><text:span text:style-name="CharStyle21">Krupnicza ię</text:span><text:bookmark-end text:name="bookmark14"/><text:bookmark-end text:name="bookmark13"/></text:h><text:p text:style-name="P33"><text:span text:style-name="CharStyle15">Choć kamienica pod numerem 1 5 nie dała schronienia żadnemu pisa­rzowi, to jednak warto o niej wspomnieć. Dom ten, znajdujący się na rogu ulicy Szujskiego i ulicy Krupniczej, należał do Antoniego Wojczyńskiego, kupca monopolisty jeśli chodzi o ilość posiadanych nieruchomości na tym terenie. Nie bez powodu Krupniczą nazywano „ulicą Wojczyńskiego”.</text:span></text:p></draw:text-box></draw:frame><draw:frame draw:style-name="fr1" draw:name="10" text:anchor-type="paragraph" svg:x="0.827cm" svg:y="17.895cm" draw:z-index="10"><draw:text-box fo:min-height="0.432cm" fo:min-width="0.432cm"><text:p text:style-name="P3"><text:span text:style-name="CharStyle4">90</text:span></text:p></draw:text-box></draw:frame></text:p>
      </text:section>
      <text:section text:style-name="Sect1" text:name="Section4">
        <text:p text:style-name="P55"/>
        <text:p text:style-name="P2"><draw:frame draw:style-name="fr1" draw:name="11" text:anchor-type="paragraph" svg:x="0.79cm" svg:y="0.441cm" svg:width="10.88cm" svg:height="16.238cm" draw:z-index="11"><draw:text-box><text:p text:style-name="P9"><text:span text:style-name="CharStyle9">Krupnicza</text:span></text:p><text:p text:style-name="P17"><text:span text:style-name="CharStyle24">oooo</text:span></text:p><text:p text:style-name="P21"><text:span text:style-name="CharStyle15">Pod numerem 1S, przy pustym placu stała figura Matki Boskiej o ry­sach Marii z Rogowskich Wyspiańskiej, autorstwa jej męża, rzeźbiarza Franciszka. Nieopodal, w domu przy ulicy Krupniczej 26, urodził się ich syn — dramaturg, poeta, malarz Stanisław Wyspiański.</text:span></text:p><text:h text:style-name="P68" text:outline-level="2"><text:bookmark-start text:name="bookmark16"/><text:bookmark-start text:name="bookmark15"/><text:span text:style-name="CharStyle21">Muzeum Józefa Mehoffera - ul. Krupnicza 26</text:span><text:bookmark-end text:name="bookmark16"/><text:bookmark-end text:name="bookmark15"/></text:h><text:p text:style-name="P29"><text:span text:style-name="CharStyle15">W tym domu w 1869 roku urodził się Stanisław Wyspiański. Mieszkał tu z rodziną do 1792 roku. Kilka lat później od Karoliny Rogowskiej, wdowy po dziadku Stanisława Wyspiańskiego, dom ten nabył współautor „Teki Stańczyka”, historyk, profesor UJ — Józef Szujski. W tym też domu zmarł. Od 1932 dom ten należał do Mehofferów. Obecnie mieści się w nim muzeum biograficzne Józefa Mehoffera.</text:span></text:p><text:h text:style-name="P68" text:outline-level="2"><text:bookmark-start text:name="bookmark18"/><text:bookmark-start text:name="bookmark17"/><text:span text:style-name="CharStyle21">Dom Literatów - ul. Krupnicza 22</text:span><text:bookmark-end text:name="bookmark18"/><text:bookmark-end text:name="bookmark17"/></text:h><text:p text:style-name="P26"><text:span text:style-name="CharStyle15">Dom Literatów to bez wątpienia fenomen w skali europejskiej. Tuż po zakończeniu II wojny światowej w Krakowie Związek Zawodowy Literatów Polskich’ pozyskał kamienicę, w której ulokował pisarzy ze zburzonych po wojnie miast polskich. Tym sposobem przez lata mieszkało tam ponad stu ludzi pióra.</text:span></text:p><text:p text:style-name="P26"><text:span text:style-name="CharStyle15">Początek 1945 roku przyniósł reorganizację Związku Literatów, tym razem pod kontrolą władzy ludowej. Zarząd Tymczasowy utworzył w Lu­blinie Klub Literacki, który przekształcił się w oddział. Podobnie Za­rząd ten zajął się utworzeniem dwóch innych oddziałów: krakowskiego i łódzkiego. Organizacją Oddziału Krakowskiego miał zająć się sekretarz Adam Ważyk, poeta awangardowy pełniący funkcję oficera politycznego.</text:span></text:p><text:p text:style-name="P26"><text:span text:style-name="CharStyle15">18 stycznia 1945 roku w Lublinie, z ramienia Prezydium Rady Mi­nistrów Ministerstwa Kultury i Sztuki, zostało wystawione dwujęzyczne, polsko-rosyjskie pismo, zaświadczające, co następuje:</text:span></text:p></draw:text-box></draw:frame><draw:frame draw:style-name="fr1" draw:name="12" text:anchor-type="paragraph" svg:x="0.79cm" svg:y="17.247cm" draw:z-index="12"><draw:text-box fo:min-height="0.441cm" fo:min-width="10.88cm"><text:p text:style-name="P10"><text:span text:style-name="CharStyle7">’ Od 1949 roku - Związek Literatów Polskich.</text:span></text:p></draw:text-box></draw:frame><draw:frame draw:style-name="fr1" draw:name="13" text:anchor-type="paragraph" svg:x="11.213cm" svg:y="18.036cm" draw:z-index="13"><draw:text-box fo:min-height="0.432cm" fo:min-width="0.399cm"><text:p text:style-name="P3"><text:span text:style-name="CharStyle4">91</text:span></text:p></draw:text-box></draw:frame></text:p>
      </text:section>
      <text:section text:style-name="Sect1" text:name="Section5">
        <text:p text:style-name="P56"/>
        <text:p text:style-name="P2"><draw:frame draw:style-name="fr1" draw:name="14" text:anchor-type="paragraph" svg:x="0.778cm" svg:y="0.425cm" svg:width="10.904cm" svg:height="17.306cm" draw:z-index="14"><draw:text-box><text:p text:style-name="P9"><text:span text:style-name="CharStyle7">Anna Grochowska</text:span></text:p><text:p text:style-name="P19"><text:span text:style-name="CharStyle24">oooo</text:span></text:p><text:p text:style-name="P43"><text:span text:style-name="CharStyle25">Niniejszym zaświadcza się, iż ob. Ważvk Adam udaje się z ramienia Rządu Tymczasowego Rzeczpospolitej Polskiej na teren Województwa Krakow­skiego do dyspozycji Wiceministra Wende Jana Karola, Pełnomocnika Rządu.</text:span></text:p><text:p text:style-name="P43"><text:span text:style-name="CharStyle25">Uprasza się wszystkie władze wojskowe i cywilne o okazanie pomocy wyżej wymienionemu w przejeździć.</text:span></text:p><text:p text:style-name="P45"><text:span text:style-name="CharStyle25">Ważne do dnia 1 marca 1945 r.</text:span></text:p><text:p text:style-name="P34"><text:span text:style-name="CharStyle15">To właśnie z tym pismem Adam Ważyk udał się z Lublina do Krakowa w styczniu 1945 roku celem zorganizowania Krakowskiego Oddziału Związku Zawodowego Literatów Polskich. Ponadto szybko Zarząd Główny przeniósł się z Lublina do Łodzi. Zlokalizowanie go w Warszawie zostało omówione na I Ogólnopolskim Zjeździe Delegatów Związku Zawodowe­go Literatów Polskich, który odbył się na przełomie sierpnia i września 1945 roku w Krakowie.</text:span></text:p><text:p text:style-name="P34"><text:span text:style-name="CharStyle15">W 1944 roku krakowianie doskonale zdawali sobie sprawę z wydarzeń lubelskich. Ówczesny główny organizator oddziału w Krakowie, krytyk literacki Kazimierz Czachowski, został o wszystkim poinformowany i wie­dział, że przybędzie Adam Ważyk. Właściwie krakowska komórka ZZLP zaczęła się formować w mieszkaniu państwa Kydryńskich, do którego, w celach rejestracyjnych, zgłaszali się pisarze przebywający na terenie dawnej stolicy Polski. Kazimierz Czachowski zaprosił do współpracy przy tworzeniu terenowego oddziału w Krakowie Tadeusza Kwiatkowskiego, późniejszego barda Krupniczej 22.</text:span></text:p><text:p text:style-name="P34"><text:span text:style-name="CharStyle15">Gdy wTaz z czołową grupą I Armii Wojska Polskiego przybył Adam Ważyk, udał się wraz z Czachowskim i Kwiatkowskim do urzędującego przy ulicy Długiej 1 pełnomocnika rządu Jana Karola Wiendego, który miał im obiecać przydział na wybrany przez nich dom dla Związku.</text:span></text:p><text:p text:style-name="P34"><text:span text:style-name="CharStyle15">Tadeusz Kwiatkowski, wiedząc o tym, iż Związkowi potrzebny jest dom, w którym znajdą się mieszkania dla pisarzy, a także miejsce na biuro i klub, zaproponował Czachowskiemu kamienicę przy ulicy Krupniczej 22. Tę dawną czynszówkę wysiedlili podczas II wojny światowej Niemcy. Wcześniej zaś urządzili sobie w niej hotel i stołówkę (czy też — jak ma­wiano — kasyno) dla pracowników niemieckiego instytutu naftowego. Gdy Niemcy opuścili Kraków, dom ten zajął oddział wojska radzieckiego.</text:span></text:p></draw:text-box></draw:frame><draw:frame draw:style-name="fr1" draw:name="15" text:anchor-type="paragraph" svg:x="0.82cm" svg:y="18.036cm" draw:z-index="15"><draw:text-box fo:min-height="0.432cm" fo:min-width="0.423cm"><text:p text:style-name="P3"><text:span text:style-name="CharStyle4">92</text:span></text:p></draw:text-box></draw:frame></text:p>
      </text:section>
      <text:section text:style-name="Sect1" text:name="Section6">
        <text:p text:style-name="P57"/>
        <text:p text:style-name="P2"><draw:frame draw:style-name="fr1" draw:name="16" text:anchor-type="paragraph" svg:x="0.785cm" svg:y="0.441cm" svg:width="10.888cm" svg:height="16.281cm" draw:z-index="16"><draw:text-box><text:p text:style-name="P9"><text:span text:style-name="CharStyle9">Krupnicza</text:span></text:p><text:p text:style-name="P22"><text:span text:style-name="CharStyle24">0000</text:span></text:p><text:p text:style-name="P23"><text:span text:style-name="CharStyle15">Stojący przy wejściu żołnierz nie wpuszczał nikogo do środka. Kwiatkowski zrelacjonował te zdarzenia w następujący sposób:</text:span></text:p><text:p text:style-name="P44"><text:span text:style-name="CharStyle26">[...] Zawiadomiliśmy o tym natychmiast Ważyka. I znowu spotkaliśmy się u Wendego. Czachowski przedstawił plan zajęcia domu przy Krup­niczej. Bez kłopotów otrzymaliśmy przydział opatrzony odpowiednimi pieczęciami.</text:span></text:p><text:p text:style-name="P46"><text:span text:style-name="CharStyle26">[...] Udaliśmy się z Czachowskim i Ważykiem na Krupniczą. Wartow­nik był jednak nieubłagany. Nie dal wytłumaczyć Ważykowi, który mówił z nim po rosyjsku, że musimy widzieć się z komandirem. Pismo z pie­częciami, które Ważyk podsuwał mu pod nos, także go nie przekonywało [było to najprawdopodobniej cytowane przeze mnie powyżej dwujęzyczne pismo wystosowane przez Prezydium Rady Ministrów — przyp. A.G.]\</text:span></text:p><text:p text:style-name="P35"><text:span text:style-name="CharStyle15">Ważyk miał zdobyć kamienicę podstępem — poprosił jedno z bawiących się opodal dzieci, by zaczęło w odpowiednim momencie głośno krzyczeć. Na ten dźwięk zareagował rosyjski strażnik. Pisarze weszli do kamienicy i pozyskali ją na rzecz ZZLP</text:span></text:p><text:p text:style-name="P35"><text:span text:style-name="CharStyle15">Wersja przedstawiona przez Tadeusza Kwiatkowskiego znajduje po­twierdzenie w nielicznych zachowanych dokumentach ZLP 14 lutego 1945 roku zostało sporządzone oficjalne pismo zaświadczające, że dom ten został przydzielony Związkowi Zawodowemu Literatów Polskich. Przydział na mieszkania członków, biuro, sekretariat, bibliotekę, klub i stołówkę dał Związkowi major Jan Karol Wende — pełnomocnik Rządu Tymczasowego, Wiceminister Kultury i Sztuki.</text:span></text:p><text:p text:style-name="P35"><text:span text:style-name="CharStyle15">Kamienica przy ulicy Krupniczej 22, którą zaanektował Związek Lite­ratów, pochodzi z lat 1911-1912. Zaprojektował ją popularny wówczas krakowski architekt Henryk Lamensdorf, autor projektów takich budyn­ków, jak np. dom przy Rynku Głównym 5, też gmach Zarządu Gminy Izraelickiej przy ulicy Krakowskiej 41. Czynszówka przy Krupniczej 22 należała do rodzin żydowskich. Pierwszych zmian architektonicznych w strukturze budynku przy Krupniczej 22 dokonali Niemcy podczas II wojny światowej. Kamienica została zajęta przez okupantów. Jak zostało wspomniane, urządzono w niej imitację bawarskiej </text:span><text:span text:style-name="CharStyle22">Bierstube.</text:span></text:p></draw:text-box></draw:frame><draw:frame draw:style-name="fr1" draw:name="17" text:anchor-type="paragraph" svg:x="0.785cm" svg:y="17.256cm" draw:z-index="17"><draw:text-box fo:min-height="0.466cm" fo:min-width="10.888cm"><text:p text:style-name="P10"><text:span text:style-name="CharStyle7"><text:span text:style-name="T2">4</text:span></text:span><text:span text:style-name="CharStyle7"> T. Kwiatkowski, </text:span><text:span text:style-name="CharStyle9">Niedyskretny urok pamięci,</text:span><text:span text:style-name="CharStyle7"> Kraków 1982, s. 36-38.</text:span></text:p></draw:text-box></draw:frame><draw:frame draw:style-name="fr1" draw:name="18" text:anchor-type="paragraph" svg:x="11.225cm" svg:y="18.043cm" draw:z-index="18"><draw:text-box fo:min-height="0.432cm" fo:min-width="0.415cm"><text:p text:style-name="P3"><text:span text:style-name="CharStyle4">93</text:span></text:p></draw:text-box></draw:frame></text:p>
      </text:section>
      <text:section text:style-name="Sect1" text:name="Section7">
        <text:p text:style-name="P58"/>
        <text:p text:style-name="P2"><draw:frame draw:style-name="fr1" draw:name="19" text:anchor-type="paragraph" svg:x="0.767cm" svg:y="0.423cm" svg:width="10.922cm" svg:height="0.314cm" draw:z-index="19"><draw:text-box><text:p text:style-name="P5"><text:span text:style-name="CharStyle3">Anna Grochowska</text:span></text:p></draw:text-box></draw:frame><draw:frame draw:style-name="fr1" draw:name="20" text:anchor-type="paragraph" svg:x="0.767cm" svg:y="1.838cm" svg:width="10.922cm" svg:height="15.857cm" draw:z-index="20"><draw:text-box><text:p text:style-name="P26"><text:span text:style-name="CharStyle15">Pośród lokatorów dawnego Domu Literatów należy wymienić takie </text:span><text:span text:style-name="CharStyle15"><text:span text:style-name="T5">osobv, </text:span></text:span><text:span text:style-name="CharStyle15">jak: Janina Mortkowiczowa, Hanna Mortkowicz-Olczakowa i Joanna Olczak-Ronikier, Tadeusz Peiper, Tadeusz Różewicz, Jadwiga Witkiewi- czowa (wdowa po Witkacym), Jerzy Andrzejewski, Anna Swirszczyńska z mężem aktorem — Janem Adamskim, Leon Kruczkowski, Artur Górski, Jerzy Szaniawski, Jerzy Hordyński, Tadeusz Kwiatkowski i jego żona, aktorka, Halina Kwiatkowska, Jerzy Zawieyski, Artur Maria Swinarski, Kazimierz Brandys, Julia </text:span><text:span text:style-name="CharStyle15"><text:span text:style-name="T6">Hartwig, </text:span></text:span><text:span text:style-name="CharStyle15">Stefan Kisielewski (m.in. z zameldo­wanym jako „syn” późniejszym kompozytorem Wacławem Kisielewskim), Adam Polewka, scenograf i reżyser teatralny Jan Polewka, Stanisław Dygat, Konstanty Ildefons Gałczyński, Kira Gałczyńska, Halina Poświatowska, Jerzy Broszkiewicz, Antoni Podraża i Maria </text:span><text:span text:style-name="CharStyle15"><text:span text:style-name="T6">Podraza-Kwiatkowska, </text:span></text:span><text:span text:style-name="CharStyle15">Jerzy Kwiatkowski, Jerzy </text:span><text:span text:style-name="CharStyle15"><text:span text:style-name="T6">Lovell, </text:span></text:span><text:span text:style-name="CharStyle15">Adam Włodek, Wisława Szymborska, Maciej Słomczyński z żoną, aktorką Lidią Zamków, Bronisław Mróz-Długoszewski, Stanisław' Czycz, </text:span><text:span text:style-name="CharStyle15"><text:span text:style-name="T6">Slaw'omir </text:span></text:span><text:span text:style-name="CharStyle15">Mrożek, Tadeusz </text:span><text:span text:style-name="CharStyle15"><text:span text:style-name="T6">Now'ak, </text:span></text:span><text:span text:style-name="CharStyle15">Władysław Bodnicki, Ludwik Flaszen, Bruno Miecugow i jego syn Grzegorz, Ireneusz Iredyń- ski. Mniej znanymi lokatorami byli: Janina Brzostowska, Michał Rusinek, Franciszek Gil, Marian Buczkowski, Julian Wołoszynowski, Antonina Brzozowska, Andrzej Rybicki, Władysław Wolert, Ignacy Nikorowicz, Mirosław Starost, Helena Wielowieyska, Krystyna Kuliczkowska, Aniela Kott (siostra Jana Kotta), Natalia Rolleczek, Stefan Otwinowski, Halina Dąbrowolska, Wilhelm Mach, Jerzy Pleśniarowicz, Zenon Skierski, Stefan Fulkowski, Jan Bolesław' Ożóg, Tadeusz Sokół, Zygmunt Fijas, Marcelina Grabowska, Jerzy Bober, Tadeusz Wójcicki, Rita Rey (Zofia </text:span><text:span text:style-name="CharStyle15"><text:span text:style-name="T6">Schenk), </text:span></text:span><text:span text:style-name="CharStyle15">Anna Malewska, Jerzy Korczak, Stanisław Skoneczny, Marian Promiński, Edward Rączkow'ski, Kazimierz Barnaś, Władysław Szymański, Maria Paczowska, Stanisław Stanuch, Jan Jaźwiec, Jan Zych, Adam Macedoński, Maria Traczewska, Ryszard Kłyś.</text:span></text:p><text:p text:style-name="P26"><text:span text:style-name="CharStyle15">Według relacji byłych lokatorów w latach późniejszych kamienicę zamieszkiwali m.in.: Tadeusz Śliwiak, Stanisław Balbus, Ewa Lipska, Broni­sław Maj, Krzysztof Lisowski, Janusz Anderman, Maria Petry-Radwańska, Ryszard Sadaj, Tadeusz Staich, Roman Wysogląd, Bogdan Zdanowicz, Adam Ziemianin, Waldemar Zyszkiewicz, Bogusław Zurakowski, Marek Lubaś, Leszek Maruta. Jak widać, lista lokatorów jest niezwykle obszerna</text:span></text:p></draw:text-box></draw:frame><draw:frame draw:style-name="fr1" draw:name="21" text:anchor-type="paragraph" svg:x="0.843cm" svg:y="18.025cm" draw:z-index="21"><draw:text-box fo:min-height="0.432cm" fo:min-width="0.432cm"><text:p text:style-name="P3"><text:span text:style-name="CharStyle4">94</text:span></text:p></draw:text-box></draw:frame></text:p>
      </text:section>
      <text:section text:style-name="Sect1" text:name="Section8">
        <text:p text:style-name="P59"/>
        <text:p text:style-name="P2"><draw:frame draw:style-name="fr1" draw:name="22" text:anchor-type="paragraph" svg:x="0.771cm" svg:y="0.399cm" svg:width="10.913cm" svg:height="0.415cm" draw:z-index="22"><draw:text-box><text:p text:style-name="P5"><text:span text:style-name="CharStyle28">Krupnicza</text:span></text:p></draw:text-box></draw:frame><draw:frame draw:style-name="fr1" draw:name="23" text:anchor-type="paragraph" svg:x="0.771cm" svg:y="1.803cm" svg:width="10.913cm" svg:height="15.884cm" draw:z-index="23"><draw:text-box><text:p text:style-name="P12"><text:span text:style-name="CharStyle15">i różnorodna. Mieszkała tam plejada gwiazd polskiej literatury, jednak nie zabrakło także służących ówczesnemu systemowi pisarczyków.</text:span></text:p><text:p text:style-name="P26"><text:span text:style-name="CharStyle15">Nie jest to zapewne kompletna lista pisarzy, krytyków, naukowców oraz ludzi sztuki i kultury, którzy mieszkali pod tym adresem. Warto dodać, że oficyna z krętymi schodami przeznaczona była głównie na mieszkania nieliterackich „sił fachowych”, czyli po prostu dozorców i szatniarki. Należy przypomnieć szczególną postać, która od 1945 roku aż do śmierci związana była z tym Domem ZLP Osobą tą była Karolina Surówka, legen­darna szatniarka Domu Literatów, nazywana przez pisarzy „Panią Lolą”.</text:span></text:p><text:p text:style-name="P26"><text:span text:style-name="CharStyle15">Mimo że na początku dom przy Krupniczej jawił się jako swoiste Eldorado, szybko zaczął dawać się we znaki lokatorom. Panowały tam iście kołchozowe warunki, stąd też dom ów doczekał się między innymi przydomku „literacki kołchoz”. Nazwa podkreślała również fakt, że pomysł umiejscowienia takiej grupy zawodowej w jednym miejscu był pomysłem radzieckim. We wspomnieniach lokatorów dom przy ulicy Krupniczej 22 jawi się jako przestrzeń ambiwalentna. Byli mieszkań­cy z rozrzewnieniem wspominają minione lata i chętnie przypominają sobie towarzyszące tamtym czasom anegdoty. Mimo to, jak deklarują byli mieszkańcy, praktycznie nikt z nich nie chciałby zamieszkać w tym miejscu ponownie. Na początku, tuż po w'ojnie, przydzielenie rodzinie miejsca w domu ZLP stanowiło nieocenioną pomoc. Jednak szybko niedogodne warunki życia zaczęły dawać się we znaki pisarzom. Tuż po wojnie liczba lokatorów zameldowanych pod jednym numerem sięgała nawet piętnastu osób!</text:span></text:p><text:p text:style-name="P26"><text:span text:style-name="CharStyle15">Przy Oddziale Krakowskim działał także Klub i Koło Młodych. Ze­brania i spotkania literackie odbywały się w stołówce. Koło Młodych, zwane też Studium Literackim, było organizacją, która powstała z myślą o utalentowanych młodych ludziach. ZZLP chciał ich w ten sposób wdrożyć do czynnego życia literackiego, do którego wcześniej nie było łatwego dostępu. Koło nie miało na celu uczenia młodzieży tego, w jaki sposób powinno się pisać. Założenia nauczycieli zdawały się być liberalne, a tym samym — optymistyczne. Pisarzom wydawało się, że położą nacisk na swobodną twórczość, zarówno ze względu na formę wypowiedzi, jak i na jej treść. Jednakże w czasach, w których Koło Młodych rozpoczęło</text:span></text:p></draw:text-box></draw:frame><draw:frame draw:style-name="fr1" draw:name="24" text:anchor-type="paragraph" svg:x="11.227cm" svg:y="18.016cm" draw:z-index="24"><draw:text-box fo:min-height="0.432cm" fo:min-width="0.415cm"><text:p text:style-name="P3"><text:span text:style-name="CharStyle4">95</text:span></text:p></draw:text-box></draw:frame></text:p>
      </text:section>
      <text:section text:style-name="Sect1" text:name="Section9">
        <text:p text:style-name="P60"/>
        <text:p text:style-name="P2"><draw:frame draw:style-name="fr1" draw:name="25" text:anchor-type="paragraph" svg:x="0.78cm" svg:y="0.415cm" svg:width="10.897cm" svg:height="0.314cm" draw:z-index="25"><draw:text-box><text:p text:style-name="P6"><text:span text:style-name="CharStyle3">Anna Grochowska</text:span></text:p></draw:text-box></draw:frame><draw:frame draw:style-name="fr1" draw:name="26" text:anchor-type="paragraph" svg:x="0.78cm" svg:y="1.829cm" svg:width="10.897cm" svg:height="14.919cm" draw:z-index="26"><draw:text-box><text:p text:style-name="P24"><text:span text:style-name="CharStyle15">działalność, musialo przerodzić się ono w „arenę walki o pryncypia socjalizmu”</text:span><text:span text:style-name="CharStyle15"><text:span text:style-name="T2">3</text:span></text:span><text:span text:style-name="CharStyle15">. Organizacja miała zatem stać na straży dostosowywania funkcji, jaką pełni literatura, do zjawisk społecznych. W efekcie więk­szość młodych wówczas twórców przeżyła epizod socjalistyczny, aby po pewnym czasie radykalnie zmienić poglądy. Gdy Koło Młodych zaczęło podlegać Zarządowi Głównemu, który próbował narzucić sztywne zasa­dy tej jednostce, na zebraniach sporządzano listy obecności i protokoły. Poniżej cytuję jeden z protokołów:</text:span></text:p><text:p text:style-name="P36"><text:span text:style-name="CharStyle29">Zebranie Studium Literackiego 19.04.1951 r.</text:span></text:p><text:p text:style-name="P37"><text:span text:style-name="CharStyle26">Kol. Nowak Tadeusz odczyta! poezje — nad którymi rozpoczęto dyskusję.</text:span></text:p><text:p text:style-name="P47"><text:span text:style-name="CharStyle26">Ob. Zagórski zwróci! uwagę, iż autor opanował temat i przeszedł od wierszy barokowych do bardziej prostych.</text:span></text:p><text:p text:style-name="P47"><text:span text:style-name="CharStyle26">Rażą niekiedy uproszczenia gazetowe i frazesy jak „bęben betoniarki tętni! heksametrem”.</text:span></text:p><text:p text:style-name="P47"><text:span text:style-name="CharStyle26">Wykucie ładnej, własnej muzycznej formy może stać się niebezpieczne dla rozwoju młodego poety.</text:span></text:p><text:p text:style-name="P47"><text:span text:style-name="CharStyle26">Kol. Herdegen wyraził zdanie, że wiersze traktują o najbliższych nam spawach i nie są sloganowe. Konkretne przeżycie sprawia, że te utwory są prawdziwe.</text:span></text:p><text:p text:style-name="P47"><text:span text:style-name="CharStyle26">Kol. Jędrzejczyk wykazał, że wiersze o tematyce urbanistycznej są słabsze, gdyż nie widać w nich ludzi.</text:span></text:p><text:p text:style-name="P47"><text:span text:style-name="CharStyle26">Kol. Włodek — Przenośnie są często niezrozumiale, sztuczne zwłaszcza w wierszach nierymowanych.</text:span></text:p><text:p text:style-name="P41"><text:span text:style-name="CharStyle26">Autor ma własny stvl balladowy mocno związany z ludową poezją.</text:span></text:p><text:p text:style-name="P38"><text:span text:style-name="CharStyle15">Kiedy minął okres stalinowski, treści polityczne zeszły na daleki plan. Kolo Młodych przerodziło się zatem w pierwszą tego typu (liberalną jak na owe czasy) szkolą pisania.</text:span></text:p><text:p text:style-name="P38"><text:span text:style-name="CharStyle15">W tym miejscu należy zwrócić uwagę na założycieli szkoły młodych pisarzy. Koło Młodych w' Krakowie założono sumptem Stefana Otwinow- skiego. On też został pierwszym opiekunem tej organizacji. Stanowisko przejął po nim Władysław' Bodnicki. Jednak niewątpliwie najbardziej oddanym opiekunem Koła Młodych był poeta Adam Włodek. Funkcję</text:span></text:p></draw:text-box></draw:frame><draw:frame draw:style-name="fr1" draw:name="27" text:anchor-type="paragraph" svg:x="0.78cm" svg:y="17.247cm" draw:z-index="27"><draw:text-box fo:min-height="0.466cm" fo:min-width="10.897cm"><text:p text:style-name="P39"><text:span text:style-name="CharStyle7">T. Kwiatkowski, </text:span><text:span text:style-name="CharStyle9">Panopticum,</text:span><text:span text:style-name="CharStyle7"> Kraków 1995, s. 30.</text:span></text:p></draw:text-box></draw:frame><draw:frame draw:style-name="fr1" draw:name="28" text:anchor-type="paragraph" svg:x="0.822cm" svg:y="18.025cm" draw:z-index="28"><draw:text-box fo:min-height="0.432cm" fo:min-width="0.432cm"><text:p text:style-name="P3"><text:span text:style-name="CharStyle4">96</text:span></text:p></draw:text-box></draw:frame></text:p>
      </text:section>
      <text:section text:style-name="Sect1" text:name="Section10">
        <text:p text:style-name="P61"/>
        <text:p text:style-name="P2"><draw:frame draw:style-name="fr1" draw:name="29" text:anchor-type="paragraph" svg:x="0.788cm" svg:y="0.399cm" svg:width="10.88cm" svg:height="0.406cm" draw:z-index="29"><draw:text-box><text:p text:style-name="P5"><text:span text:style-name="CharStyle28">Krupnicza</text:span></text:p></draw:text-box></draw:frame><draw:frame draw:style-name="fr1" draw:name="30" text:anchor-type="paragraph" svg:x="0.788cm" svg:y="1.803cm" svg:width="10.88cm" svg:height="15.841cm" draw:z-index="30"><draw:text-box><text:p text:style-name="P12"><text:span text:style-name="CharStyle15">tę pełnił przez piętnaście lat, od 1950 roku. Należy przypomnieć postać Adama Włodka. Był to bowiem nie tylko poeta, ale także tłumacz z ję­zyków: czeskiego, słowackiego, rosyjskiego, angielskiego, niemieckiego i jidysz. Po wojnie, w 1945 roku, Włodek pracował w redagowanym przez Jerzego Putramenta „Dzienniku Polskim”, gdzie powierzono mu cotygodniowy dodatek „Walka”. W 1950 roku współredagował „Dziennik Literacki”. Uwierzył w komunizm, jednak po zlikwidowaniu pisma „Po Prostu” w 1957 roku wystąpił z partii, za co odsunięto go od Koła Mło­dych, któremu był bezgranicznie oddany. Wówczas Włodek nie mieszkał już przy Krupniczej 22. Przez pewien czas nie drukowano jego książek i odgrodzono go od życia literackiego. Kara z czasem uległa złagodzeniu. Poza tym, odłączenie Adama Włodka od Koła Młodych nie mogło się powieść — spotkania, tym razem już w konwencji towarzyskiej, odbywały się u niego w mieszkaniu przy ulicy Daszyńskiego.</text:span></text:p><text:p text:style-name="P30"><text:span text:style-name="CharStyle15">19 sierpnia 1983 roku Związek Literatów Polskich został rozwiązany przez Wojskową Radę Ocalenia Narodowego. Akt ten zapoczątkował powolny schyłek domu literatury. Pisarze zostali wypędzeni ze stołówki i klubu. Po latach odnaleźli się spadkobiercy budynku, który nie miał podziału fizycznego. Zaczęły się poważne problemy natury finansowej, a także — dla wielu lokatorów — po prostu bytowej. Obecnie zamieszkuje tam tylko kilku byłych mieszkańców. Należy jednak pamiętać, iż dawny Dom Literatów przy ulicy Krupniczej 22 to miejsce ludzi związanych z kilkoma następującymi po sobie epokami w dziejach literatury polskiej. Byli to — począwszy' od młodopolanina Artura Górskiego, wdowy po Witkacym, córki Stanisława Brzozowskiego, przez „papieża awangardy” Tadeusza Peipera — współcześni reprezentanci kolejnych pokoleń: pokole­nia 1910, pokolenia Kolumbów, pokolenia „pryszczatych”, pokolenia ’56, Nowej Fali oraz pokolenia ’76.</text:span></text:p><text:h text:style-name="P66" text:outline-level="2"><text:bookmark-start text:name="bookmark20"/><text:bookmark-start text:name="bookmark19"/><text:span text:style-name="CharStyle21">Kamienica nr 28</text:span><text:bookmark-end text:name="bookmark20"/><text:bookmark-end text:name="bookmark19"/></text:h><text:p text:style-name="P27"><text:span text:style-name="CharStyle15">W domu pod numerem 28 mieszkał należący do nurtu wiejskie­go pisarz i dziennikarz Edmund Zechenter, redaktor „Czasu”, „Roli”,</text:span></text:p></draw:text-box></draw:frame><draw:frame draw:style-name="fr1" draw:name="31" text:anchor-type="paragraph" svg:x="11.218cm" svg:y="18cm" draw:z-index="31"><draw:text-box fo:min-height="0.432cm" fo:min-width="0.423cm"><text:p text:style-name="P3"><text:span text:style-name="CharStyle4">97</text:span></text:p></draw:text-box></draw:frame></text:p>
      </text:section>
      <text:section text:style-name="Sect1" text:name="Section11">
        <text:p text:style-name="P62"/>
        <text:p text:style-name="P2"><draw:frame draw:style-name="fr1" draw:name="32" text:anchor-type="paragraph" svg:x="0.776cm" svg:y="0.423cm" svg:width="10.904cm" svg:height="15.942cm" draw:z-index="32"><draw:text-box><text:p text:style-name="P48"><text:span text:style-name="CharStyle30">Anna Grochowska </text:span><text:span text:style-name="CharStyle15">„Muzejonu”, „Głosu Narodu”. Był on współzałożycielem pierwszego polskiego Syndykatu Dziennikarzy. Tutaj także zamieszkiwał jego syn, Witold Zechenter, zasłużony dla Krakowa poeta, prozaik, publicysta, współzałożyciel krakowskiego „Dziennika Polskiego”, znany głównie jako parodysta i fraszkopisarz.</text:span></text:p><text:h text:style-name="P70" text:outline-level="2"><text:bookmark-start text:name="bookmark22"/><text:bookmark-start text:name="bookmark21"/><text:span text:style-name="CharStyle21">Teatr Groteska - róg ulic Krupniczej i Skarbowej</text:span><text:bookmark-end text:name="bookmark22"/><text:bookmark-end text:name="bookmark21"/></text:h><text:p text:style-name="P28"><text:span text:style-name="CharStyle15">Na rogu ulic Krupniczej i Skarbowej znajduje się budynek dawnej Bursy Kuznowicza. Ksiądz Mieczysław Kuznowicz był jezuitą, który w 1906 roku założył krakowski Związek Młodzieży Przemysłowej i Rę­kodzielniczej. W 1924 za sprawą Kuznowicza zaprojektowana przez Wacława Krzyżanowskiego bursa została oddana do użytku młodzieży. W budynku przy ulicy Skarbowej urządzono mieszkania dla kilkuset przyszłych rzemieślników terminujących pod Wawelem. Podczas II wojny światowej powstał tu najpierw szpital PCK, później szpital jeńców pol­skich. Następnie przeznaczono tę przestrzeń na siedzibę Generalnego Gubernatorstwa. Od 1945 roku funkcjonował tu Teatr Groteska oraz w późniejszym okresie — Teatr Rapsodyczny założony przez Mieczy­sława Kotlarczyka, reżysera i aktora tej instytucji. Pierwsze spotkanie organizacyjne konspiracyjnego wówczas teatru odbyło się w 1941 roku w mieszkaniu prywatnym pp. Dębowskich przy ulicy Komorowskiego 7, co upamiętnia stosowna tablica. Nazwę wzięto od rapsodów wystawianego premierowo </text:span><text:span text:style-name="CharStyle22">Króla-Ducha</text:span><text:span text:style-name="CharStyle15"> Juliusza Słowackiego. Aktorami byli wtedy: Karol Wojtyła, Halina Królikiewicz, Krystyna Dębowska, Danuta Michałowska. W owym przedsięwzięciu artystycznym intensywnie uczestniczyli Tadeusz Kwiatkowski i Tadeusz Ostaszewski. Wkrótce Tadeusz Kwiatkowski został mężem aktorki Haliny Królikiewiczówny. Kwiatkowscy związali się na dłużej z ulicą Krupniczą, ponieważ w 1945 roku zamieszkali w Domu Literatów. Tadeusz Kwiatkowski to postać ważna dla ulicy Krupniczej, nie tylko dlatego, iż był jednym z lokatorów Domu Czterdziestu Wieszczów</text:span><text:span text:style-name="CharStyle15"><text:span text:style-name="T2">6</text:span></text:span></text:p></draw:text-box></draw:frame><draw:frame draw:style-name="fr1" draw:name="33" text:anchor-type="paragraph" svg:x="0.776cm" svg:y="16.891cm" svg:width="10.904cm" svg:height="0.829cm" draw:z-index="33"><draw:text-box><text:p text:style-name="P49"><text:span text:style-name="CharStyle7">Autorem tego określenia Domu Literatów był Konstanty Ildefons Gałczyński. Praw­dopodobnie po raz pierwszy użył tej nazwy na łamach „Przekroju” w 1947 roku.</text:span></text:p></draw:text-box></draw:frame><draw:frame draw:style-name="fr1" draw:name="34" text:anchor-type="paragraph" svg:x="0.836cm" svg:y="18.034cm" draw:z-index="34"><draw:text-box fo:min-height="0.432cm" fo:min-width="0.423cm"><text:p text:style-name="P3"><text:span text:style-name="CharStyle4">98</text:span></text:p></draw:text-box></draw:frame></text:p>
      </text:section>
      <text:section text:style-name="Sect1" text:name="Section12">
        <text:p text:style-name="P63"/>
        <text:p text:style-name="P2"><draw:frame draw:style-name="fr1" draw:name="35" text:anchor-type="paragraph" svg:x="0.792cm" svg:y="0.406cm" svg:width="10.888cm" svg:height="0.406cm" draw:z-index="35"><draw:text-box><text:p text:style-name="P7"><text:span text:style-name="CharStyle28">Krupnicza</text:span></text:p></draw:text-box></draw:frame><draw:frame draw:style-name="fr1" draw:name="36" text:anchor-type="paragraph" svg:x="0.792cm" svg:y="1.812cm" svg:width="10.888cm" svg:height="14.825cm" draw:z-index="36"><draw:text-box><text:p text:style-name="P12"><text:span text:style-name="CharStyle15">i sekretarzem krakowskiego oddziału ZLR Nade wszystko trzeba zazna­czyć, iż Kwiatkowski przysłużył się podtrzymaniu legendy Krupniczej </text:span><text:span text:style-name="CharStyle22">22 </text:span><text:span text:style-name="CharStyle15">w dwóch książkach: </text:span><text:span text:style-name="CharStyle22">Niedyskretny urok pamięci</text:span><text:span text:style-name="CharStyle15"> oraz </text:span><text:span text:style-name="CharStyle22">Panopticum.</text:span><text:span text:style-name="CharStyle15"> Warto też dodać, iż był kierownikiem literackim Teatru Groteska oraz Teatru im. Juliusza Słowackiego, prozaikiem i satyrykiem, felietonistą, a ponadto scenarzystą filmowym, m.in. serialu </text:span><text:span text:style-name="CharStyle22">Janosik.</text:span><text:span text:style-name="CharStyle15"> Współtworzył też kabaret w Jamie Michalika. Warto jednak powrócić do Teatru Rapsodycznego, który po 194S roku był zamykany z przyczyn politycznych. Od roku 1957 działał przez dziesięć lat przy ulicy Skarbowej </text:span><text:span text:style-name="CharStyle22">2</text:span><text:span text:style-name="CharStyle15"> i dzielił scenę z Groteską. Teatr Lalki, Maski i Aktora Groteska został założony w 1945 roku przez Zofię i Władysława Jaremów. Z Groteską związany jest scenograf i reżyser Jan Polewka. Byl on dyrektorem tej instytucji w latach 1990-1998, zaś do 2005 dyrektorem literackim. Jego ojcem byl Adam Polewka, pisarz, publicysta i komunistyczny działacz polityczny, bohater barwnych kra­kowskich anegdot. Adam Polewka mieszkał przy ulicy Krupniczej 22 wraz z rodziną od 1945 roku. Był także prezesem krakowskiego oddziału ZLR Jan Polewka jest jednym z nielicznych lokatorów dawnego Domu Literatów wciąż zamieszkujących tę kamienicę.</text:span></text:p><text:p text:style-name="P42"><text:span text:style-name="CharStyle15">W tym miejscu kończy' się szlak ludzi pióra. Można oczywiście wska­zywać na pomniejsze związki innych obiektów znajdujących się przy ulicy Krupniczej z życiem literackim. Jednak bardziej znaczące byłyby te powiązane z malarzami, np. Janem Matejką, Henrykiem Rodakowskim, Wojciechem Weissem czy Tadeuszem Brzozowskim. Niemniej ulica ta jest niezwykłym miejscem na literackiej mapie Krakowa i bez wątpienia zasługuje na uwagę badaczy </text:span><text:span text:style-name="CharStyle22">cracovianów,</text:span><text:span text:style-name="CharStyle15"> badaczy życia literackiego i kul­turalnego Krakowa (a także Polski!), przewodników miejskich oraz osób zajmujących się upowszechnianiem kultury i innych — zainteresowanych związkami przestrzeni z historią, biografią i twórczością krakowskich artystów.</text:span></text:p><text:p text:style-name="P50"><text:span text:style-name="CharStyle26">Zrealizowano w ramach stypendium Ministra Kultury i Dziedzictwa Narodowego</text:span></text:p></draw:text-box></draw:frame><draw:frame draw:style-name="fr1" draw:name="37" text:anchor-type="paragraph" svg:x="11.222cm" svg:y="18.009cm" draw:z-index="37"><draw:text-box fo:min-height="0.432cm" fo:min-width="0.432cm"><text:p text:style-name="P3"><text:span text:style-name="CharStyle4">99</text:span></text:p></draw:text-box></draw:frame></text:p>
      </text:section>
      <text:section text:style-name="Sect1" text:name="Section13">
        <text:p text:style-name="P64"/>
        <text:p text:style-name="P2"><draw:frame draw:style-name="fr1" draw:name="38" text:anchor-type="paragraph" svg:x="0.778cm" svg:y="0.415cm" svg:width="10.897cm" svg:height="6.036cm" draw:z-index="38"><draw:text-box><text:p text:style-name="P9"><text:span text:style-name="CharStyle7"><text:span text:style-name="T7">Anna Grochowska</text:span></text:span></text:p><text:p text:style-name="P16"><text:span text:style-name="CharStyle25"><text:span text:style-name="T7">»«»»</text:span></text:span></text:p><text:p text:style-name="P13"><text:span text:style-name="CharStyle29"><text:span text:style-name="T7">Abstract</text:span></text:span></text:p><text:p text:style-name="P25"><text:span text:style-name="CharStyle31">Krupnicza street: where Muses reside</text:span></text:p><text:p text:style-name="P14"><text:span text:style-name="CharStyle26"><text:span text:style-name="T7">Since the 19th century, Krupnicza Street was frequented by numerous writers, painters, musicians and other cultural celebrities. It is without a doubt one of Krakow’s best known literary sites, along with Gol^bia Street (where the Jagiellonian Uniyersity’s Polish Studies faculty is located) and Bracka Street (with its Nowa Prowincja literary cafe). Krupnicza, however, differs from other sites, being unique due to countless writers who came to live there. This article retraces their steps, especially at 22 Krupnicza Street, where the House of the Union of Polish Writers was located.</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06%"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82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094cm" loext:contextual-spacing="false" fo:line-height="121%" fo:text-align="center" style:justify-single-word="false"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1%" fo:text-indent="0.529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459cm" loext:contextual-spacing="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688cm" loext:contextual-spacing="false" fo:text-align="center" style:justify-single-word="false" style:page-number="auto" fo:background-color="transparent"/>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5" style:family="text" style:parent-style-name="CharStyle3">
      <style:text-properties fo:color="#000000" style:text-position="0% 100%" fo:font-size="8pt" fo:letter-spacing="normal" fo:language="ru" fo:country="RU" style:font-size-asian="8pt" style:language-asian="ru" style:country-asian="RU" style:font-size-complex="8pt" style:language-complex="ru" style:country-complex="RU" style:text-scale="100%"/>
    </style:style>
    <style:style style:name="CharStyle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8" style:family="text" style:parent-style-name="CharStyle7">
      <style:text-properties fo:font-variant="small-caps" fo:color="#000000" style:text-position="0% 100%" fo:font-size="10pt" fo:letter-spacing="normal" fo:language="pl" fo:country="PL" style:text-underline-style="solid" style:text-underline-width="auto" style:text-underline-color="font-color" style:font-size-asian="10pt" style:language-asian="pl" style:country-asian="PL" style:font-size-complex="10pt" style:language-complex="pl" style:country-complex="PL" style:text-scale="100%"/>
    </style:style>
    <style:style style:name="CharStyle9"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6pt"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1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9" style:family="text" style:parent-style-name="CharStyle17">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2"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25" style:family="text" style:parent-style-name="CharStyle7">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6" style:family="text" style:parent-style-name="CharStyle15">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7" style:family="text" style:parent-style-name="CharStyle17">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8"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15">
      <style:text-properties fo:color="#000000" style:text-position="0% 100%" fo:font-size="10pt" fo:letter-spacing="normal" fo:language="pl" fo:country="PL" fo:font-weight="bold" style:font-size-asian="10pt" style:language-asian="pl" style:country-asian="PL" style:font-weight-asian="bold" style:font-size-complex="10pt" style:language-complex="pl" style:country-complex="PL" style:font-weight-complex="bold" style:text-scale="100%"/>
    </style:style>
    <style:style style:name="CharStyle30" style:family="text" style:parent-style-name="CharStyle15">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1" style:family="text" style:parent-style-name="CharStyle15">
      <style:text-properties fo:color="#000000" style:text-position="0% 100%" fo:font-size="10pt" fo:letter-spacing="normal" fo:language="en" fo:country="US" fo:font-style="italic" fo:font-weight="bold" style:font-size-asian="10pt" style:language-asian="en" style:country-asian="US" style:font-style-asian="italic" style:font-weight-asian="bold" style:font-size-complex="10pt" style:language-complex="en" style:country-complex="US" style:font-style-complex="italic"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458cm" fo:page-height="18.8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5T12:14:46.411000000</dc:date>
    <meta:editing-duration>PT3S</meta:editing-duration>
    <meta:editing-cycles>1</meta:editing-cycles>
    <meta:document-statistic meta:table-count="0" meta:image-count="0" meta:object-count="0" meta:page-count="14" meta:paragraph-count="107" meta:word-count="3536" meta:character-count="25836" meta:non-whitespace-character-count="22374"/>
    <meta:generator>LibreOffice/6.3.0.4$Windows_x86 LibreOffice_project/057fc023c990d676a43019934386b85b21a9ee99</meta:generator>
  </office:meta>
</office:document-meta>
</file>