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" style:family="paragraph" style:parent-style-name="Tekst_20_treści_20__28_3_29_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105%" fo:text-align="justify" style:justify-single-word="false" fo:text-indent="0.529cm" style:auto-text-indent="false" style:page-number="auto"/>
    </style:style>
    <style:style style:name="P7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8" style:family="paragraph" style:parent-style-name="Nagłówek_20__23_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9" style:family="paragraph" style:parent-style-name="Standard" style:master-page-name="PageStyle0">
      <style:paragraph-properties fo:line-height="0.002cm" style:page-number="auto"/>
    </style:style>
    <style:style style:name="P10" style:family="paragraph" style:parent-style-name="Standard" style:master-page-name="PageStyle1">
      <style:paragraph-properties fo:line-height="0.002cm" style:page-number="auto"/>
    </style:style>
    <style:style style:name="P11" style:family="paragraph" style:parent-style-name="Standard" style:master-page-name="PageStyle2">
      <style:paragraph-properties fo:line-height="0.002cm" style:page-number="auto"/>
    </style:style>
    <style:style style:name="P12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1.009cm"/>
        </style:tab-stops>
      </style:paragraph-properties>
    </style:style>
    <style:style style:name="P13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1.06cm"/>
        </style:tab-stops>
      </style:paragraph-properties>
    </style:style>
    <style:style style:name="P14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1.067cm"/>
        </style:tab-stops>
      </style:paragraph-properties>
    </style:style>
    <style:style style:name="P15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1.018cm"/>
        </style:tab-stops>
      </style:paragraph-properties>
    </style:style>
    <style:style style:name="P16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0.997cm"/>
        </style:tab-stops>
      </style:paragraph-properties>
    </style:style>
    <style:style style:name="P17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5%" fo:text-align="justify" style:justify-single-word="false" fo:text-indent="0.529cm" style:auto-text-indent="false" style:page-number="auto">
        <style:tab-stops>
          <style:tab-stop style:position="0.988cm"/>
        </style:tab-stops>
      </style:paragraph-properties>
    </style:style>
    <style:style style:name="P18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5%" fo:text-align="justify" style:justify-single-word="false" fo:text-indent="0.529cm" style:auto-text-indent="false" style:page-number="auto">
        <style:tab-stops>
          <style:tab-stop style:position="1.018cm"/>
        </style:tab-stops>
      </style:paragraph-properties>
    </style:style>
    <style:style style:name="P19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5%" fo:text-align="justify" style:justify-single-word="false" fo:text-indent="0.529cm" style:auto-text-indent="false" style:page-number="auto">
        <style:tab-stops>
          <style:tab-stop style:position="1.005cm"/>
        </style:tab-stops>
      </style:paragraph-properties>
    </style:style>
    <style:style style:name="P20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line-height="105%" fo:text-align="justify" style:justify-single-word="false" fo:text-indent="0.529cm" style:auto-text-indent="false" style:page-number="auto">
        <style:tab-stops>
          <style:tab-stop style:position="1.021cm"/>
        </style:tab-stops>
      </style:paragraph-properties>
    </style:style>
    <style:style style:name="P21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line-height="105%" fo:text-align="justify" style:justify-single-word="false" fo:text-indent="0.529cm" style:auto-text-indent="false" style:page-number="auto">
        <style:tab-stops>
          <style:tab-stop style:position="1.067cm"/>
        </style:tab-stops>
      </style:paragraph-properties>
    </style:style>
    <style:style style:name="P22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5%" fo:text-align="justify" style:justify-single-word="false" fo:text-indent="0.529cm" style:auto-text-indent="false" style:page-number="auto">
        <style:tab-stops>
          <style:tab-stop style:position="0.997cm"/>
        </style:tab-stops>
      </style:paragraph-properties>
    </style:style>
    <style:style style:name="P23" style:family="paragraph" style:parent-style-name="Tekst_20_treści_20__28_2_29_" style:list-style-name="L3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399cm"/>
        </style:tab-stops>
      </style:paragraph-properties>
    </style:style>
    <style:style style:name="P24" style:family="paragraph" style:parent-style-name="Tekst_20_treści_20__28_2_29_" style:list-style-name="L3" style:master-page-name="">
      <style:paragraph-properties fo:margin-left="0.459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-0.018cm"/>
        </style:tab-stops>
      </style:paragraph-properties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bullet text:level="1" text:style-name="CharStyle7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CharStyle7" text:bullet-char="-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20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9"/>
        <text:p text:style-name="P2"><draw:frame draw:style-name="fr1" draw:name="Ramka1" text:anchor-type="paragraph" svg:x="1.383cm" svg:y="4.318cm" draw:z-index="0"><draw:text-box fo:min-height="0.568cm" fo:min-width="12.056cm"><text:h text:style-name="P7" text:outline-level="2"><text:bookmark-start text:name="bookmark1"/><text:bookmark-start text:name="bookmark0"/><text:span text:style-name="CharStyle3">Pobranie plwociny do badania</text:span><text:bookmark-end text:name="bookmark1"/><text:bookmark-end text:name="bookmark0"/><text:span text:style-name="CharStyle3"> </text:span></text:h></draw:text-box></draw:frame><draw:frame draw:style-name="fr1" draw:name="1" text:anchor-type="paragraph" svg:x="1.383cm" svg:y="6.138cm" draw:z-index="1"><draw:text-box fo:min-height="0.457cm" fo:min-width="12.056cm"><text:p text:style-name="P4"><text:span text:style-name="CharStyle5">Joanna Zalewska-Puchała</text:span></text:p></draw:text-box></draw:frame><draw:frame draw:style-name="fr1" draw:name="2" text:anchor-type="paragraph" svg:x="1.383cm" svg:y="8.068cm" svg:width="12.056cm" svg:height="11.448cm" draw:z-index="2"><draw:text-box><text:p text:style-name="P5"><text:span text:style-name="CharStyle8">Definicja: </text:span></text:p><text:p text:style-name="P5"><text:span text:style-name="CharStyle7">Badanie polega na pobraniu wydzieliny (plwociny) z drzewa oskrzelowego przez jej odkrztuszenie i odpluwanie. Wykonywane jest na zlecenie lekarza. Wy­maga pobrania jednorazowo zwykle 2-10 ml plwociny rano (w dwie do trzech godz. po przebudzeniu) przez trzy kolejne dni. W wypadku badania cytologiczne­go plwocinę należy zbierać z całej doby. </text:span></text:p><text:p text:style-name="P5"><text:span text:style-name="CharStyle8">Cel: </text:span></text:p><text:list xml:id="list1157888902" text:style-name="L1"><text:list-item><text:p text:style-name="P12"><text:span text:style-name="CharStyle7"><text:tab/>diagnostyczny; </text:span></text:p></text:list-item></text:list><text:list xml:id="list1838434506" text:style-name="L2"><text:list-item><text:p text:style-name="P13"><text:span text:style-name="CharStyle7"><text:tab/>badanie bakteriologiczne; </text:span></text:p></text:list-item><text:list-item><text:p text:style-name="P13"><text:span text:style-name="CharStyle7"><text:tab/>badanie cytologiczne (ocena jakościowa i ilościowa komórek); </text:span></text:p></text:list-item><text:list-item><text:p text:style-name="P14"><text:span text:style-name="CharStyle7"><text:tab/>badanie biochemiczne; </text:span></text:p></text:list-item><text:list-item><text:p text:style-name="P14"><text:span text:style-name="CharStyle7"><text:tab/>badanie na obecność prątków gruźlicy. </text:span></text:p></text:list-item></text:list><text:p text:style-name="P5"><text:span text:style-name="CharStyle8">Wskazania do wykonania: </text:span></text:p><text:list xml:id="list83160116444201" text:continue-list="list1157888902" text:style-name="L1"><text:list-item><text:p text:style-name="P15"><text:span text:style-name="CharStyle7"><text:tab/>podejrzenie gruźlicy płuc; </text:span></text:p></text:list-item><text:list-item><text:p text:style-name="P15"><text:span text:style-name="CharStyle7"><text:tab/>zapalenie górnych i dolnych dróg oddechowych; </text:span></text:p></text:list-item><text:list-item><text:p text:style-name="P15"><text:span text:style-name="CharStyle7"><text:tab/>ropień płuc; </text:span></text:p></text:list-item><text:list-item><text:p text:style-name="P15"><text:span text:style-name="CharStyle7"><text:tab/>rozstrzeń oskrzeli; </text:span></text:p></text:list-item><text:list-item><text:p text:style-name="P15"><text:span text:style-name="CharStyle7"><text:tab/>rak płuca. </text:span></text:p></text:list-item></text:list><text:p text:style-name="P5"><text:span text:style-name="CharStyle8">Zagrożenia: </text:span></text:p><text:list xml:id="list83159418912832" text:continue-numbering="true" text:style-name="L1"><text:list-item><text:p text:style-name="P16"><text:span text:style-name="CharStyle7"><text:tab/>przeniesienie drobnoustrojów, np. z jamy ustnej, gardła, na pobieraną plwo­cinę, zafałszowanie wyniku badania przez namnożenie innych bakterii niż te, któ­re wywołują proces chorobowy; </text:span></text:p></text:list-item><text:list-item><text:p text:style-name="P15"><text:span text:style-name="CharStyle7"><text:tab/>zakrztuszenie plwociną. </text:span></text:p></text:list-item></text:list><text:p text:style-name="P5"><text:span text:style-name="CharStyle8">Przygotowanie pacjenta: </text:span></text:p><text:list xml:id="list83159597369674" text:continue-numbering="true" text:style-name="L1"><text:list-item><text:p text:style-name="P15"><text:span text:style-name="CharStyle7"><text:tab/>poinformowanie chorego o celu, istocie i przebiegu zabiegu; </text:span></text:p></text:list-item><text:list-item><text:p text:style-name="P15"><text:span text:style-name="CharStyle7"><text:tab/>uzyskanie zgody chorego na pobranie materiału do badania; </text:span></text:p></text:list-item><text:list-item><text:p text:style-name="P15"><text:span text:style-name="CharStyle7"><text:tab/>uzgodnienie z chorym sposobu i czasu wykonania zabiegu; </text:span></text:p></text:list-item></text:list></draw:text-box></draw:frame></text:p>
      </text:section>
      <text:section text:style-name="Sect1" text:name="Section1">
        <text:p text:style-name="P10"/>
        <text:p text:style-name="P2"><draw:frame draw:style-name="fr1" draw:name="3" text:anchor-type="paragraph" svg:x="1.383cm" svg:y="0.566cm" draw:z-index="3"><draw:text-box fo:min-height="0.347cm" fo:min-width="0.483cm"><text:p text:style-name="P3"><text:span text:style-name="CharStyle14">302</text:span></text:p></draw:text-box></draw:frame><draw:frame draw:style-name="fr1" draw:name="4" text:anchor-type="paragraph" svg:x="5.719cm" svg:y="0.499cm" draw:z-index="4"><draw:text-box fo:min-height="0.399cm" fo:min-width="3.369cm"><text:p text:style-name="P3"><text:span text:style-name="CharStyle14">STANY ZAGROŻENIA ŻYCIA</text:span></text:p></draw:text-box></draw:frame><draw:frame draw:style-name="fr1" draw:name="5" text:anchor-type="paragraph" svg:x="1.374cm" svg:y="1.506cm" svg:width="12.074cm" svg:height="18.186cm" draw:z-index="5"><draw:text-box><text:list xml:id="list83159123991980" text:continue-numbering="true" text:style-name="L1"><text:list-item><text:p text:style-name="P17"><text:span text:style-name="CharStyle7"><text:tab/>ustalenie zakresu współpracy chorego w czasie pobierania plwociny do ba­dania; </text:span></text:p></text:list-item><text:list-item><text:p text:style-name="P18"><text:span text:style-name="CharStyle7"><text:tab/>wypłukanie staranne jamy ustnej przegotowaną wodą przed i po badaniu; </text:span></text:p></text:list-item><text:list-item><text:p text:style-name="P19"><text:span text:style-name="CharStyle7"><text:tab/>zachęcenie do odkrztuszenia wydzieliny z głębokich odcinków płuc, z uży­ciem przepony i tłoczni brzusznej; </text:span></text:p></text:list-item><text:list-item><text:p text:style-name="P18"><text:span text:style-name="CharStyle7"><text:tab/>pouczenie, że: </text:span></text:p></text:list-item></text:list><text:list xml:id="list83159594370629" text:continue-list="list1838434506" text:style-name="L2"><text:list-item><text:p text:style-name="P20"><text:span text:style-name="CharStyle7"><text:tab/>przed badaniem powinien umyć zęby i opłukać jamę ustną przegotowaną wodą; </text:span></text:p></text:list-item><text:list-item><text:p text:style-name="P21"><text:span text:style-name="CharStyle7"><text:tab/>przed odkrztuszeniem powinien wziąć głęboki wdech; </text:span></text:p></text:list-item></text:list><text:list xml:id="list83160870677240" text:continue-list="list83159123991980" text:style-name="L1"><text:list-item><text:p text:style-name="P18"><text:span text:style-name="CharStyle7"><text:tab/>poinformowanie: </text:span></text:p></text:list-item></text:list><text:p text:style-name="P6"><text:span text:style-name="CharStyle7">-o konieczności usunięcia protezy zębowej przed badaniem; </text:span></text:p><text:list xml:id="list83160106035386" text:continue-list="list83159594370629" text:style-name="L2"><text:list-item><text:p text:style-name="P21"><text:span text:style-name="CharStyle7"><text:tab/>aby plwocinę pobrać rano po przebudzeniu; </text:span></text:p></text:list-item><text:list-item><text:p text:style-name="P21"><text:span text:style-name="CharStyle7"><text:tab/>o przestrzeganiu podstawowych zasad aseptyki; </text:span></text:p></text:list-item><text:list-item><text:p text:style-name="P20"><text:span text:style-name="CharStyle7"><text:tab/>chorego po zabiegu operacyjnym o konieczności ułożenia płasko rąk i lek­kiego uciśnięcia rany pooperacyjnej w czasie odkrztuszania. </text:span></text:p></text:list-item></text:list><text:p text:style-name="P6"><text:span text:style-name="CharStyle8">Przygotowanie sprzętu: </text:span></text:p><text:list xml:id="list83160617218403" text:continue-list="list83160870677240" text:style-name="L1"><text:list-item><text:p text:style-name="P22"><text:span text:style-name="CharStyle7"><text:tab/>jałowy pojemnik jednorazowego użytku lub jałowy wielorazowy pojemnik z ciemnego szkła o szerokim otworze; </text:span></text:p></text:list-item><text:list-item><text:p text:style-name="P18"><text:span text:style-name="CharStyle7"><text:tab/>płatki ligniny; </text:span></text:p></text:list-item><text:list-item><text:p text:style-name="P18"><text:span text:style-name="CharStyle7"><text:tab/>przegotowana woda w kubku; </text:span></text:p></text:list-item><text:list-item><text:p text:style-name="P18"><text:span text:style-name="CharStyle7"><text:tab/>rękawiczki jednorazowego użytku; </text:span></text:p></text:list-item><text:list-item><text:p text:style-name="P18"><text:span text:style-name="CharStyle7"><text:tab/>miska nerkowata na odpadki. </text:span></text:p></text:list-item></text:list><text:p text:style-name="P6"><text:span text:style-name="CharStyle8">Przebieg wykonania:</text:span></text:p><text:list xml:id="list83159339731632" text:continue-numbering="true" text:style-name="L1"><text:list-item><text:p text:style-name="P18"><text:span text:style-name="CharStyle7"><text:tab/>zapoznanie się ze zleceniem;</text:span></text:p></text:list-item><text:list-item><text:p text:style-name="P18"><text:span text:style-name="CharStyle7"><text:tab/>ocena stanu chorego;</text:span></text:p></text:list-item><text:list-item><text:p text:style-name="P18"><text:span text:style-name="CharStyle7"><text:tab/>przygotowanie sprzętu;</text:span></text:p></text:list-item><text:list-item><text:p text:style-name="P18"><text:span text:style-name="CharStyle7"><text:tab/>umycie rąk;</text:span></text:p></text:list-item><text:list-item><text:p text:style-name="P18"><text:span text:style-name="CharStyle7"><text:tab/>założenie rękawiczek;</text:span></text:p></text:list-item><text:list-item><text:p text:style-name="P18"><text:span text:style-name="CharStyle7"><text:tab/>ułożenie chorego w dogodnej pozycji - najlepiej siedzącej;</text:span></text:p></text:list-item><text:list-item><text:p text:style-name="P18"><text:span text:style-name="CharStyle7"><text:tab/>umycie zębów;</text:span></text:p></text:list-item><text:list-item><text:p text:style-name="P18"><text:span text:style-name="CharStyle7"><text:tab/>przepłukanie jamy ustnej przegotowaną wodą;</text:span></text:p></text:list-item><text:list-item><text:p text:style-name="P18"><text:span text:style-name="CharStyle7"><text:tab/>osuszenie ust ligniną;</text:span></text:p></text:list-item><text:list-item><text:p text:style-name="P22"><text:span text:style-name="CharStyle7"><text:tab/>pouczenie o sposobie odkrztuszenia plwociny z głębokich odcinków płuc, z użyciem przepony i tłoczni brzusznej;</text:span></text:p></text:list-item><text:list-item><text:p text:style-name="P18"><text:span text:style-name="CharStyle7"><text:tab/>odkrztuszenia przez chorego plwociny do przygotowanego pojemnika;</text:span></text:p></text:list-item><text:list-item><text:p text:style-name="P19"><text:span text:style-name="CharStyle7"><text:tab/>natychmiastowe zamknięcie pojemnika, do którego odkrztuszona została plwocina (niedotykanie brzegów i wewnętrznej powierzchni zakrętki);</text:span></text:p></text:list-item><text:list-item><text:p text:style-name="P18"><text:span text:style-name="CharStyle7"><text:tab/>podanie choremu wody do opłukania jamy ustnej;</text:span></text:p></text:list-item><text:list-item><text:p text:style-name="P18"><text:span text:style-name="CharStyle7"><text:tab/>osuszenie ust ligniną;</text:span></text:p></text:list-item><text:list-item><text:p text:style-name="P18"><text:span text:style-name="CharStyle7"><text:tab/>oznakowanie pojemnika z plwociną;</text:span></text:p></text:list-item><text:list-item><text:p text:style-name="P18"><text:span text:style-name="CharStyle7"><text:tab/>usunięcie i zabezpieczenie użytych przyborów i odpadów;</text:span></text:p></text:list-item><text:list-item><text:p text:style-name="P18"><text:span text:style-name="CharStyle7"><text:tab/>umycie rąk;</text:span></text:p></text:list-item><text:list-item><text:p text:style-name="P18"><text:span text:style-name="CharStyle7"><text:tab/>udokumentowanie zabiegu;</text:span></text:p></text:list-item></text:list></draw:text-box></draw:frame></text:p>
      </text:section>
      <text:section text:style-name="Sect1" text:name="Section2">
        <text:p text:style-name="P11"/>
        <text:p text:style-name="P2"><draw:frame draw:style-name="fr1" draw:name="6" text:anchor-type="paragraph" svg:x="4.371cm" svg:y="0.499cm" draw:z-index="6"><draw:text-box fo:min-height="0.39cm" fo:min-width="6.071cm"><text:p text:style-name="P3"><text:span text:style-name="CharStyle13">III. Wybrane procedury postępowania pielęgniarskiego</text:span></text:p></draw:text-box></draw:frame><draw:frame draw:style-name="fr1" draw:name="7" text:anchor-type="paragraph" svg:x="12.922cm" svg:y="0.508cm" draw:z-index="7"><draw:text-box fo:min-height="0.356cm" fo:min-width="0.499cm"><text:p text:style-name="P3"><text:span text:style-name="CharStyle14">303</text:span></text:p></draw:text-box></draw:frame><draw:frame draw:style-name="fr1" draw:name="8" text:anchor-type="paragraph" svg:x="1.365cm" svg:y="1.464cm" svg:width="12.09cm" svg:height="10.16cm" draw:z-index="8"><draw:text-box><text:p text:style-name="P5"><text:span text:style-name="CharStyle7">• dostarczenie zebranego materiału do laboratorium do dwóch godzin lub przechowywanie w lodówce.</text:span></text:p><text:p text:style-name="P5"><text:span text:style-name="CharStyle8">Uwaga!</text:span></text:p><text:p text:style-name="P5"><text:span text:style-name="CharStyle7">Plwocinę zbierać z dala od innych osób.</text:span></text:p><text:p text:style-name="P5"><text:span text:style-name="CharStyle7">U chorych, którzy odkrztuszają niewiele plwociny, można pobudzić jej produ­kcję poprzez oklepywanie klatki piersiowej, drenaż ułożeniowy i nawadnianie. Jeżeli wykrztuszenie wydzieliny pomimo wysiłków nie może nastąpić, należy wykonać inhalację 10% roztworem chlorku sodowego w aerozolu, ogrzanym do 50°C. Można wykonać inhalację z preparatami upłynniającymi wydzielinę oskrzelową, takimi jak: Flegamina, Acetylocysteina i inne. Niezależnie od poda­wania leków drogą wziewną, można przez kilka dni stosować leki doustne: up­łynniające wydzielinę oskrzeli i wykrztuśne, np. roztwór jodku potasu, zioła i olejki eteryczne wykrztuśne.</text:span></text:p><text:p text:style-name="P5"><text:span text:style-name="CharStyle7">W wypadku badania cytologicznego materiał może być dostarczony do labo­ratorium w pojemniku zamkniętym, zawierającym 50-60% alkohol etylowy w ilości co najmniej równej pobranej wydzielinie. Pojemnik z plwociną w czasie jej zbierania (które trwa cały dzień) należy przechowywać zamknięty, w tempera­turze pokojowej. Jeżeli niemożliwe jest natychmiastowe przesłanie plwociny do badania, można przechować ją w lodówce nie dłużej jednak niż kilka godzin.</text:span></text:p><text:p text:style-name="P5"><text:span text:style-name="CharStyle7">Na skierowaniu do badania należy umieścić informację na temat aktualnie przyjmowanych leków przez chorego (np. antybiotyków) oraz sposobu pobiera­nia plwociny.</text:span></text:p><text:p text:style-name="P5"><text:span text:style-name="CharStyle7">Plwocinę najlepiej pobierać przed podaniem antybiotyku lub dwa dni po jego odstawieniu.</text:span></text:p></draw:text-box></draw:frame><draw:frame draw:style-name="fr1" draw:name="9" text:anchor-type="paragraph" svg:x="1.365cm" svg:y="12.818cm" svg:width="12.09cm" svg:height="3.362cm" draw:z-index="9"><draw:text-box><text:h text:style-name="P8" text:outline-level="1"><text:bookmark-start text:name="bookmark3"/><text:bookmark-start text:name="bookmark2"/><text:span text:style-name="CharStyle17">BIBLIOGRAFIA</text:span><text:bookmark-end text:name="bookmark3"/><text:bookmark-end text:name="bookmark2"/></text:h><text:list xml:id="list3088508723" text:style-name="L3"><text:list-item><text:p text:style-name="P23"><text:span text:style-name="CharStyle20"><text:tab/>Kalinowski L. (red.): </text:span><text:span text:style-name="CharStyle19">Encyklopedia badań medycznych.</text:span><text:span text:style-name="CharStyle20"> WM MAKmed s.c., Gdańsk 1996.</text:span></text:p></text:list-item><text:list-item><text:p text:style-name="P24"><text:span text:style-name="CharStyle20"><text:tab/>Kańtoch M. (red.): </text:span><text:span text:style-name="CharStyle19">Materiał do bakteriologicznych, parazytologicznych i wirusologicznych badań diagnostycznych.</text:span><text:span text:style-name="CharStyle20"> PZWL, Warszawa 1984.</text:span></text:p></text:list-item><text:list-item><text:p text:style-name="P24"><text:span text:style-name="CharStyle20"><text:tab/>Krasemann Ch.: </text:span><text:span text:style-name="CharStyle19">Pobieranie i transportowanie materiałów do badań mikrobiologicznych. </text:span><text:span text:style-name="CharStyle20">PTZSz, Bayer AG, Kraków 1995.</text:span></text:p></text:list-item></text:list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_23_2" style:display-name="Nagłówek #2" style:family="paragraph" style:master-page-name="">
      <loext:graphic-properties draw:fill="none" draw:fill-color="#729fcf"/>
      <style:paragraph-properties fo:margin-left="0cm" fo:margin-right="0cm" fo:margin-top="2.893cm" fo:margin-bottom="1.341cm" loext:contextual-spacing="false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11pt" fo:font-style="normal" style:text-underline-style="none" fo:font-weight="bold" style:font-name-asian="Arial" style:font-family-asian="Arial" style:font-size-asian="11pt" style:font-style-asian="normal" style:font-weight-asian="bold" style:font-name-complex="Arial" style:font-family-complex="Arial" style:font-size-complex="11pt" style:font-style-complex="normal" style:font-weight-complex="bold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left="0cm" fo:margin-right="0cm" fo:margin-top="0cm" fo:margin-bottom="1.517cm" loext:contextual-spacing="false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9.5pt" fo:font-style="italic" style:text-underline-style="none" fo:font-weight="normal" style:font-name-asian="Arial" style:font-family-asian="Arial" style:font-size-asian="9.5pt" style:font-style-asian="italic" style:font-weight-asian="normal" style:font-name-complex="Arial" style:font-family-complex="Arial" style:font-size-complex="9.5pt" style:font-style-complex="italic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text-indent="0.529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6.5pt" fo:font-style="italic" style:text-underline-style="none" fo:font-weight="normal" style:font-name-asian="Arial" style:font-family-asian="Arial" style:font-size-asian="6.5pt" style:font-style-asian="italic" style:font-weight-asian="normal" style:font-name-complex="Arial" style:font-family-complex="Arial" style:font-size-complex="6.5pt" style:font-style-complex="italic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left="0cm" fo:margin-right="0cm" fo:margin-top="0cm" fo:margin-bottom="0.847cm" loext:contextual-spacing="false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12pt" fo:font-style="normal" style:text-underline-style="none" fo:font-weight="bold" style:font-name-asian="Arial" style:font-family-asian="Arial" style:font-size-asian="12pt" style:font-style-asian="normal" style:font-weight-asian="bold" style:font-name-complex="Arial" style:font-family-complex="Arial" style:font-size-complex="12pt" style:font-style-complex="normal" style:font-weight-complex="bold" style:text-scale="80%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459cm" fo:margin-right="0cm" fo:line-height="113%" fo:text-indent="-0.459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8.5pt" fo:font-style="italic" style:text-underline-style="none" fo:font-weight="normal" style:font-name-asian="Times New Roman" style:font-family-asian="'Times New Roman'" style:font-size-asian="8.5pt" style:font-style-asian="italic" style:font-weight-asian="normal" style:font-name-complex="Times New Roman" style:font-family-complex="'Times New Roman'" style:font-size-complex="8.5pt" style:font-style-complex="italic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Arial" fo:font-family="Arial" fo:font-size="11pt" fo:font-style="normal" style:text-underline-style="none" fo:font-weight="bold" style:font-name-asian="Arial" style:font-family-asian="Arial" style:font-size-asian="11pt" style:font-style-asian="normal" style:font-weight-asian="bold" style:font-name-complex="Arial" style:font-family-complex="Arial" style:font-size-complex="11pt" style:font-style-complex="normal" style:font-weight-complex="bold"/>
    </style:style>
    <style:style style:name="CharStyle5" style:family="text" style:parent-style-name="DefaultFontStyle">
      <style:text-properties style:text-line-through-style="none" style:text-line-through-type="none" style:font-name="Arial" fo:font-family="Arial" fo:font-size="9.5pt" fo:font-style="italic" style:text-underline-style="none" fo:font-weight="normal" style:font-name-asian="Arial" style:font-family-asian="Arial" style:font-size-asian="9.5pt" style:font-style-asian="italic" style:font-weight-asian="normal" style:font-name-complex="Arial" style:font-family-complex="Arial" style:font-size-complex="9.5pt" style:font-style-complex="italic" style:font-weight-complex="normal"/>
    </style:style>
    <style:style style:name="CharStyle7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8" style:family="text" style:parent-style-name="CharStyle7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0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11" style:family="text" style:parent-style-name="CharStyle10">
      <style:text-properties fo:color="#000000" style:text-position="0% 100%" style:font-name="Arial" fo:font-family="Arial" fo:font-size="6.5pt" fo:letter-spacing="normal" fo:language="pl" fo:country="PL" fo:font-weight="bold" style:font-name-asian="Arial" style:font-family-asian="Arial" style:font-size-asian="6.5pt" style:language-asian="pl" style:country-asian="PL" style:font-weight-asian="bold" style:font-name-complex="Arial" style:font-family-complex="Arial" style:font-size-complex="6.5pt" style:language-complex="pl" style:country-complex="PL" style:font-weight-complex="bold" style:text-scale="100%"/>
    </style:style>
    <style:style style:name="CharStyle13" style:family="text" style:parent-style-name="DefaultFontStyle">
      <style:text-properties style:text-line-through-style="none" style:text-line-through-type="none" style:font-name="Arial" fo:font-family="Arial" fo:font-size="6.5pt" fo:font-style="italic" style:text-underline-style="none" fo:font-weight="normal" style:font-name-asian="Arial" style:font-family-asian="Arial" style:font-size-asian="6.5pt" style:font-style-asian="italic" style:font-weight-asian="normal" style:font-name-complex="Arial" style:font-family-complex="Arial" style:font-size-complex="6.5pt" style:font-style-complex="italic" style:font-weight-complex="normal"/>
    </style:style>
    <style:style style:name="CharStyle14" style:family="text" style:parent-style-name="CharStyle13">
      <style:text-properties fo:color="#000000" style:text-position="0% 100%" fo:letter-spacing="normal" fo:language="pl" fo:country="PL" fo:font-style="normal" fo:font-weight="bold" style:language-asian="pl" style:country-asian="PL" style:font-style-asian="normal" style:font-weight-asian="bold" style:language-complex="pl" style:country-complex="PL" style:font-style-complex="normal" style:font-weight-complex="bold" style:text-scale="100%"/>
    </style:style>
    <style:style style:name="CharStyle15" style:family="text" style:parent-style-name="CharStyle10">
      <style:text-properties fo:color="#000000" style:text-position="0% 100%" style:font-name="Arial" fo:font-family="Arial" fo:font-size="6.5pt" fo:letter-spacing="normal" fo:language="pl" fo:country="PL" fo:font-style="italic" style:font-name-asian="Arial" style:font-family-asian="Arial" style:font-size-asian="6.5pt" style:language-asian="pl" style:country-asian="PL" style:font-style-asian="italic" style:font-name-complex="Arial" style:font-family-complex="Arial" style:font-size-complex="6.5pt" style:language-complex="pl" style:country-complex="PL" style:font-style-complex="italic" style:text-scale="100%"/>
    </style:style>
    <style:style style:name="CharStyle17" style:family="text" style:parent-style-name="DefaultFontStyle">
      <style:text-properties style:text-line-through-style="none" style:text-line-through-type="none" style:font-name="Arial" fo:font-family="Arial" fo:font-size="12pt" fo:font-style="normal" style:text-underline-style="none" fo:font-weight="bold" style:font-name-asian="Arial" style:font-family-asian="Arial" style:font-size-asian="12pt" style:font-style-asian="normal" style:font-weight-asian="bold" style:font-name-complex="Arial" style:font-family-complex="Arial" style:font-size-complex="12pt" style:font-style-complex="normal" style:font-weight-complex="bold" style:text-scale="80%"/>
    </style:style>
    <style:style style:name="CharStyle19" style:family="text" style:parent-style-name="DefaultFontStyle">
      <style:text-properties style:text-line-through-style="none" style:text-line-through-type="none" style:font-name="Times New Roman" fo:font-family="'Times New Roman'" fo:font-size="8.5pt" fo:font-style="italic" style:text-underline-style="none" fo:font-weight="normal" style:font-name-asian="Times New Roman" style:font-family-asian="'Times New Roman'" style:font-size-asian="8.5pt" style:font-style-asian="italic" style:font-weight-asian="normal" style:font-name-complex="Times New Roman" style:font-family-complex="'Times New Roman'" style:font-size-complex="8.5pt" style:font-style-complex="italic" style:font-weight-complex="normal"/>
    </style:style>
    <style:style style:name="CharStyle20" style:family="text" style:parent-style-name="CharStyle19">
      <style:text-properties fo:color="#000000" style:text-position="0% 100%" fo:letter-spacing="normal" fo:language="pl" fo:country="PL" fo:font-style="normal" style:language-asian="pl" style:country-asian="PL" style:font-style-asian="normal" style:language-complex="pl" style:country-complex="PL" style:font-style-complex="normal" style:text-scale="100%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17cm" fo:page-height="20.99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initial-creator/>
    <meta:keyword/>
    <dc:date>2020-07-03T08:31:58.984000000</dc:date>
    <meta:editing-duration>PT5S</meta:editing-duration>
    <meta:editing-cycles>1</meta:editing-cycles>
    <meta:document-statistic meta:table-count="0" meta:image-count="0" meta:object-count="0" meta:page-count="3" meta:paragraph-count="74" meta:word-count="648" meta:character-count="4803" meta:non-whitespace-character-count="4190"/>
    <meta:generator>LibreOffice/6.3.0.4$Windows_x86 LibreOffice_project/057fc023c990d676a43019934386b85b21a9ee99</meta:generator>
  </office:meta>
</office:document-meta>
</file>