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Normalny">
      <style:paragraph-properties fo:line-height="0.025cm"/>
    </style:style>
    <style:style style:name="P2" style:family="paragraph" style:parent-style-name="Normalny">
      <style:paragraph-properties fo:line-height="150%"/>
      <style:text-properties style:font-name="Arial" style:font-name-complex="Arial"/>
    </style:style>
    <style:style style:name="P3" style:family="paragraph" style:parent-style-name="Normalny">
      <style:paragraph-properties fo:line-height="150%"/>
    </style:style>
    <style:style style:name="P4" style:family="paragraph" style:parent-style-name="Normalny">
      <style:paragraph-properties fo:line-height="150%"/>
      <style:text-properties style:use-window-font-color="true" style:font-name="Arial" style:font-name-complex="Arial"/>
    </style:style>
    <style:style style:name="P5" style:family="paragraph" style:parent-style-name="Normalny">
      <style:paragraph-properties fo:line-height="150%"/>
      <style:text-properties style:use-window-font-color="true" style:font-name="Arial" fo:language="en" fo:country="US" style:font-name-complex="Arial"/>
    </style:style>
    <style:style style:name="P6"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ab-stops/>
      </style:paragraph-properties>
      <style:text-properties style:use-window-font-color="true" style:font-name="Arial" fo:font-size="12pt" style:font-size-asian="12pt" style:font-name-complex="Arial" style:font-size-complex="12pt"/>
    </style:style>
    <style:style style:name="P7"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ab-stops/>
      </style:paragraph-properties>
    </style:style>
    <style:style style:name="P8" style:family="paragraph" style:parent-style-name="Tekst_20_treści">
      <style:paragraph-properties fo:line-height="150%" fo:text-align="start" style:justify-single-word="false"/>
      <style:text-properties style:use-window-font-color="true" style:font-name="Arial" style:font-name-complex="Arial"/>
    </style:style>
    <style:style style:name="P9" style:family="paragraph" style:parent-style-name="Tekst_20_treści">
      <style:paragraph-properties fo:line-height="150%" fo:text-align="start" style:justify-single-word="false"/>
    </style:style>
    <style:style style:name="P10" style:family="paragraph" style:parent-style-name="Cytat">
      <style:paragraph-properties fo:margin-left="0cm" fo:margin-right="0cm" fo:line-height="150%" fo:text-align="start" style:justify-single-word="false" fo:text-indent="0cm" style:auto-text-indent="false">
        <style:tab-stops/>
      </style:paragraph-properties>
    </style:style>
    <style:style style:name="P11"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ab-stops/>
      </style:paragraph-properties>
      <style:text-properties style:use-window-font-color="true" style:font-name="Arial" fo:font-size="12pt" fo:language="en" fo:country="US" style:font-size-asian="12pt" style:font-name-complex="Arial" style:font-size-complex="12pt"/>
    </style:style>
    <style:style style:name="P12" style:family="paragraph" style:parent-style-name="Tekst_20_treści_20__28_2_29_" style:master-page-name="MP0">
      <style:paragraph-properties fo:line-height="150%" style:page-number="140" fo:break-before="page"/>
      <style:text-properties style:font-name="Arial" fo:font-size="12pt" style:font-size-asian="12pt" style:font-name-complex="Arial" style:font-size-complex="12pt"/>
    </style:style>
    <style:style style:name="P13" style:family="paragraph" style:parent-style-name="Tekst_20_treści_20__28_2_29_">
      <style:paragraph-properties fo:margin-left="0cm" fo:margin-right="0cm" fo:margin-top="0cm" fo:margin-bottom="0cm" loext:contextual-spacing="false" fo:line-height="150%" fo:text-align="start" style:justify-single-word="false" fo:text-indent="0cm" style:auto-text-indent="false">
        <style:tab-stops/>
      </style:paragraph-properties>
    </style:style>
    <style:style style:name="P14" style:family="paragraph" style:parent-style-name="Heading_20_1">
      <style:paragraph-properties fo:margin-top="0cm" fo:margin-bottom="0cm" loext:contextual-spacing="false" fo:line-height="150%"/>
      <style:text-properties style:use-window-font-color="true" style:font-name="Arial" fo:font-size="12pt" fo:font-weight="bold" style:font-size-asian="12pt" style:font-weight-asian="bold" style:font-name-complex="Arial" style:font-size-complex="12pt" style:font-weight-complex="bold"/>
    </style:style>
    <style:style style:name="P15" style:family="paragraph" style:parent-style-name="Normalny">
      <style:paragraph-properties fo:line-height="150%"/>
    </style:style>
    <style:style style:name="P16" style:family="paragraph" style:parent-style-name="Heading_20_2">
      <style:paragraph-properties fo:margin-top="0cm" fo:margin-bottom="0cm" loext:contextual-spacing="false" fo:line-height="150%"/>
      <style:text-properties style:use-window-font-color="true" style:font-name="Arial" fo:font-size="12pt" style:font-size-asian="12pt" style:font-name-complex="Arial" style:font-size-complex="12pt"/>
    </style:style>
    <style:style style:name="P17" style:family="paragraph" style:parent-style-name="Tekst_20_treści">
      <style:paragraph-properties fo:line-height="150%" fo:text-align="start" style:justify-single-word="false"/>
    </style:style>
    <style:style style:name="T1" style:family="text">
      <style:text-properties style:font-name="Arial" style:font-name-complex="Arial"/>
    </style:style>
    <style:style style:name="T2" style:family="text">
      <style:text-properties style:font-name="Arial" fo:language="en" fo:country="US" style:font-name-complex="Arial"/>
    </style:style>
    <style:style style:name="T3" style:family="text">
      <style:text-properties style:font-name="Arial" fo:font-style="normal" style:font-style-asian="normal" style:font-name-complex="Arial" style:font-style-complex="normal"/>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fo:language="en" fo:country="US" style:font-size-asian="12pt" style:font-name-complex="Arial" style:font-size-complex="12pt"/>
    </style:style>
    <style:style style:name="T6" style:family="text">
      <style:text-properties style:font-name="Arial" fo:font-size="12pt" fo:language="en" fo:country="US" fo:font-style="italic" style:font-size-asian="12pt" style:font-style-asian="italic" style:font-name-complex="Arial" style:font-size-complex="12pt" style:font-style-complex="italic"/>
    </style:style>
    <style:style style:name="T7" style:family="text">
      <style:text-properties style:font-name="Arial" fo:font-size="12pt" fo:font-style="italic" style:font-size-asian="12pt" style:font-style-asian="italic" style:font-name-complex="Arial" style:font-size-complex="12pt" style:font-style-complex="italic"/>
    </style:style>
    <style:style style:name="T8" style:family="text">
      <style:text-properties style:font-name="Arial" fo:font-size="12pt" fo:language="la" fo:country="none" fo:font-style="italic" style:font-size-asian="12pt" style:font-style-asian="italic" style:font-name-complex="Arial" style:font-size-complex="12pt" style:font-style-complex="italic"/>
    </style:style>
    <style:style style:name="T9" style:family="text">
      <style:text-properties style:font-name="Arial" fo:font-size="12pt" fo:language="la" fo:country="none" style:font-size-asian="12pt" style:font-name-complex="Arial" style:font-size-complex="12pt"/>
    </style:style>
    <style:style style:name="T10" style:family="text">
      <style:text-properties style:font-name="Arial" fo:font-size="12pt" fo:language="de" fo:country="DE" fo:font-style="italic" style:font-size-asian="12pt" style:font-style-asian="italic" style:font-name-complex="Arial" style:font-size-complex="12pt" style:font-style-complex="italic"/>
    </style:style>
    <style:style style:name="T11" style:family="text">
      <style:text-properties style:font-name="Arial" fo:font-size="12pt" fo:language="de" fo:country="DE" style:font-size-asian="12pt" style:font-name-complex="Arial" style:font-size-complex="12pt"/>
    </style:style>
    <style:style style:name="T12" style:family="text">
      <style:text-properties style:font-name="Arial" fo:font-size="12pt" fo:language="fr" fo:country="FR" fo:font-style="italic" style:font-size-asian="12pt" style:font-style-asian="italic" style:font-name-complex="Arial" style:font-size-complex="12pt" style:font-style-complex="italic"/>
    </style:style>
    <style:style style:name="T13" style:family="text">
      <style:text-properties style:font-name="Arial" fo:font-size="12pt" fo:language="fr" fo:country="FR" style:font-size-asian="12pt" style:font-name-complex="Arial" style:font-size-complex="12pt"/>
    </style:style>
    <style:style style:name="T14" style:family="text">
      <style:text-properties style:use-window-font-color="true" style:font-name="Arial" style:font-name-complex="Arial"/>
    </style:style>
    <style:style style:name="T15" style:family="text">
      <style:text-properties style:use-window-font-color="true" style:font-name="Arial" fo:font-style="normal" style:font-style-asian="normal" style:font-name-complex="Arial" style:font-style-complex="normal"/>
    </style:style>
    <style:style style:name="T16" style:family="text">
      <style:text-properties style:use-window-font-color="true" style:font-name="Arial" fo:font-style="italic" style:font-style-asian="italic" style:font-name-complex="Arial" style:font-style-complex="italic"/>
    </style:style>
    <style:style style:name="T17" style:family="text">
      <style:text-properties style:use-window-font-color="true" style:font-name="Arial" fo:language="fr" fo:country="FR" fo:font-style="italic" style:font-style-asian="italic" style:font-name-complex="Arial" style:font-style-complex="italic"/>
    </style:style>
    <style:style style:name="T18" style:family="text">
      <style:text-properties style:use-window-font-color="true" style:font-name="Arial" fo:language="la" fo:country="none" fo:font-style="italic" style:font-style-asian="italic" style:font-name-complex="Arial" style:font-style-complex="italic"/>
    </style:style>
    <style:style style:name="T19" style:family="text">
      <style:text-properties style:use-window-font-color="true" style:font-name="Arial" fo:language="la" fo:country="none" style:font-name-complex="Arial"/>
    </style:style>
    <style:style style:name="T20" style:family="text">
      <style:text-properties style:use-window-font-color="true" style:font-name="Arial" fo:language="en" fo:country="US" fo:font-style="italic" style:font-style-asian="italic" style:font-name-complex="Arial" style:font-style-complex="italic"/>
    </style:style>
    <style:style style:name="T21" style:family="text">
      <style:text-properties style:use-window-font-color="true" style:font-name="Arial" fo:language="en" fo:country="US" style:font-name-complex="Arial"/>
    </style:style>
    <style:style style:name="T22" style:family="text">
      <style:text-properties style:use-window-font-color="true" style:font-name="Arial" fo:font-weight="bold" style:font-weight-asian="bold" style:font-name-complex="Arial" style:font-weight-complex="bold"/>
    </style:style>
    <style:style style:name="T23" style:family="text">
      <style:text-properties style:use-window-font-color="true" style:font-name="Arial" fo:font-size="12pt" fo:language="en" fo:country="US" style:font-size-asian="12pt" style:font-name-complex="Arial" style:font-size-complex="12pt"/>
    </style:style>
    <style:style style:name="T24" style:family="text">
      <style:text-properties style:use-window-font-color="true" style:font-name="Arial" fo:font-size="12pt" style:font-size-asian="12pt" style:font-name-complex="Arial" style:font-size-complex="12pt"/>
    </style:style>
    <style:style style:name="T25" style:family="text">
      <style:text-properties style:use-window-font-color="true" style:text-position="super 67%" style:font-name="Arial" style:font-name-complex="Arial"/>
    </style:style>
    <style:style style:name="T26" style:family="text">
      <style:text-properties style:use-window-font-color="true" style:text-position="super 67%" style:font-name="Arial" fo:font-style="normal" style:font-style-asian="normal" style:font-name-complex="Arial" style:font-style-complex="normal"/>
    </style:style>
    <style:style style:name="T27" style:family="text">
      <style:text-properties officeooo:rsid="000e7bb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start text:name="bookmark0"/><text:soft-page-break/>UWAGI DO WERSJI ZAADAPTOWANEJ</text:p>
      <text:p text:style-name="P2">1. Wersja elektroniczna książki została stworzona zgodnie z art. 33 podpunkt 1 Ustawy o prawie autorskim i prawach pokrewnych.<text:line-break/>2. Numery stron zostały zachowane. Numer danej strony znajduje się nad tekstem danej strony i poprzedza go skrót str.<text:line-break/>3. Wartości wyrażone w oryginale liczbami rzymskimi w adaptacji zapisano słownie. <text:s/><text:line-break/>4. Przypisy w treści głównej są linkami oznaczonymi słowem „przypis” i numerem porządkowym wziętym w nawias kwadratowy. Linki te prowadzą do opisów przypisów, które zostały umieszczone na końcu dokumentu. Powrót do treści głównej po odczytaniu opisu przypisu jest możliwy poprzez link „Wróć do głównej treści” umieszczony na końcu każdego opisu przypisu. Zakładki oznaczone literą „p” i numerem porządkowym znajdują się w treści głównej, w miejscu występowania przypisu.<text:line-break/><text:span text:style-name="T27">5</text:span>. Rozwinięcia skrótów występujących w publikacji:</text:p>
      <text:p text:style-name="P2">zob. – zobacz </text:p>
      <text:p text:style-name="P2">por. – porównaj <text:line-break/>r. – rok <text:line-break/>nr – numer <text:line-break/>s. – strona <text:line-break/>przeł. – przełożył <text:line-break/>red. – redakcja </text:p>
      <text:p text:style-name="P3"><text:span text:style-name="Domyślna_20_czcionka_20_akapitu"><text:span text:style-name="T1">USA – </text:span></text:span><text:span text:style-name="Domyślna_20_czcionka_20_akapitu"><text:span text:style-name="T2">United States of America</text:span></text:span></text:p>
      <text:p text:style-name="P3"><text:span text:style-name="Domyślna_20_czcionka_20_akapitu"><text:span text:style-name="T1">&amp; - </text:span></text:span><text:span text:style-name="Domyślna_20_czcionka_20_akapitu"><text:span text:style-name="T2">and</text:span></text:span><text:span text:style-name="Domyślna_20_czcionka_20_akapitu"><text:span text:style-name="T1"> </text:span></text:span></text:p>
      <text:p text:style-name="P2">RM – relacje międzykulturowe</text:p>
      <text:p text:style-name="P3"><text:span text:style-name="Domyślna_20_czcionka_20_akapitu"><text:span text:style-name="T1">Koniec uwag do wersji zaadaptowanej</text:span></text:span></text:p>
      <text:p text:style-name="P3"><text:span text:style-name="Domyślna_20_czcionka_20_akapitu"><text:span text:style-name="T1"/></text:span></text:p>
      <text:p text:style-name="P4">Str. 139</text:p>
      <text:p text:style-name="P3"><text:span text:style-name="Domyślna_20_czcionka_20_akapitu"><text:span text:style-name="T14">Wawrzyniec Konarski</text:span></text:span><text:bookmark-end text:name="bookmark0"/><text:span text:style-name="Domyślna_20_czcionka_20_akapitu"><text:span text:style-name="T25"> </text:span></text:span><text:bookmark-start text:name="p_1"/><text:a xlink:type="simple" xlink:href="#przypis_1" office:target-frame-name="_top" xlink:show="replace" text:style-name="Internet_20_link" text:visited-style-name="Visited_20_Internet_20_Link"><text:span text:style-name="Hiperłącze"><text:span text:style-name="T1">[Przypis1]</text:span></text:span></text:a><text:bookmark-end text:name="p_1"/></text:p>
      <text:h text:style-name="P14" text:outline-level="1"><text:bookmark-start text:name="bookmark1"/>JĘZYK I RELACJE MIĘDZYKULTUROWE<text:bookmark-start text:name="bookmark2"/><text:bookmark-end text:name="bookmark1"/> W KONTEKŚCIE ETNOPOLITYCZNYM.<text:bookmark-start text:name="bookmark3"/><text:bookmark-end text:name="bookmark2"/> ZARYS TEORETYCZNY I WYBRANA EGZEMPLIFIKACJA<text:bookmark-end text:name="bookmark3"/></text:h>
      <text:p text:style-name="P6">Słowa kluczowe: polityka etniczna, polityka językowa, relacje międzykulturowe</text:p>
      <text:h text:style-name="P16" text:outline-level="2"><text:bookmark-start text:name="bookmark4"/>WPROWADZENIE<text:bookmark-end text:name="bookmark4"/></text:h>
      <text:p text:style-name="P8">W niniejszych rozważaniach głównym obszarem zainteresowania jest rozpatrywanie istoty i znaczenia relacji międzykulturowych (dalej: RM) identyfikowanych poprzez <text:soft-page-break/>szczególną rolę języka. Naturalnym punktem odniesienia do zbadania zależności między językiem oraz ewolucją i kształtem RM staje się polityka etniczna, występująca częstokroć w postaci zbitki słownej jako „etnopolityka”. To ona właśnie stanowi kontekst i tło dla prowadzonej dalej narracji, co pozwala na ukazanie specyfiki RM wynikającej z upolitycznionej rangi języka. Kluczowymi pojęciami w pracy stają się zatem RM i język oraz polityka i etniczność. Przyjmuję, że RM będą tu rozumiane jako zespół interakcji pomiędzy zróżnicowanymi kulturowo zbiorowościami ludzkimi – pozostającymi względem siebie w stanie konfliktu lub koegzystencji – zachodzących zarówno wewnątrz konkretnego bytu państwowego, jak i w przestrzeni międzynarodowej. Stan konfliktu nadaje zatem RM rangę dysfunkcjonalną, koegzystencji zaś – funkcjonalną. </text:p>
      <text:p text:style-name="P8">Str. 140</text:p>
      <text:p text:style-name="P8">Aspekt dotyczący przestrzeni międzynarodowej oznacza, że RM oparte są na konkretnych wartościach rzutujących na stosunki międzynarodowe, analizowane z perspektywy dwóch wspomnianych sytuacji, czyli właśnie konfliktu albo koegzystencji. W niniejszej pracy gros uwag na temat RM dotyczy perspektywy wewnętrznej.</text:p>
      <text:p text:style-name="P8">Pojęcie języka wypada rozpatrywać w podwójnym rozumieniu. Z jednej strony język jest wartością samą w sobie, pozwalającą konkretnej zbiorowości na fundamentalną dlań autoidentyfikację. Co jest niejako naturalne, dotyczy to zwłaszcza narodów. Równocześnie pozostaje istniejącym od zarania gatunku ludzkiego narzędziem służącym porozumiewaniu się między członkami własnej zbiorowości, a także jednoczeniu tej zbiorowości w procesie nawiązywania kontaktów z przedstawicielami grup posługujących się swoimi językami. Język jest przedmiotem polityki językowej, ujmowanej tu jako zestaw działań skoncentrowanych wokół języka i podejmowanych przez konkretne państwo, co nie wyklucza prowadzenia tejże również w przestrzeni międzynarodowej. Jak pisze Roman Szul:</text:p>
      <text:p text:style-name="P10"><text:span text:style-name="Domyślna_20_czcionka_20_akapitu"><text:span text:style-name="T15">„Państwo […] nie jest bierne w kwestii języka – prowadzi jakąś politykę językową – wspiera jedne języki (a bardzo często jeden konkretny język) na swoim terytorium, inne toleruje, jeszcze inne zwalcza. Prowadząc politykę językową, państwo prowadzi tym samym politykę narodowościową, gdyż wspierając lub zwalczając konkretne języki, wspiera lub zwalcza ludzi (grupy), którzy danymi językami się posługują lub są z nimi emocjonalnie związani</text:span></text:span><text:span text:style-name="Domyślna_20_czcionka_20_akapitu"><text:span text:style-name="T26"> </text:span></text:span><text:bookmark-start text:name="p_2"/><text:a xlink:type="simple" xlink:href="#przypis_2" office:target-frame-name="_top" xlink:show="replace" text:style-name="Internet_20_link" text:visited-style-name="Visited_20_Internet_20_Link"><text:span text:style-name="Hiperłącze"><text:span text:style-name="T3">[Przypis2]</text:span></text:span></text:a><text:bookmark-end text:name="p_2"/><text:span text:style-name="Domyślna_20_czcionka_20_akapitu"><text:span text:style-name="T15">.”</text:span></text:span></text:p>
      <text:p text:style-name="P9"><text:soft-page-break/><text:span text:style-name="Domyślna_20_czcionka_20_akapitu"><text:span text:style-name="T14">Liczne przykłady wzięte z historii i czasów współczesnych pokazują więc, iż język jako środek komunikowania się w RM staje się środkiem do uprawiania polityki, co jest tu przedmiotem szczególnego zainteresowania. Potwierdza to Jerzy Mikułowski-Pomorski, gdy stwierdza, iż „komunikacja międzykulturowa potwierdza różnice, których broni państwo suwerenne”</text:span></text:span><text:span text:style-name="Domyślna_20_czcionka_20_akapitu"><text:span text:style-name="T25"> </text:span></text:span><text:bookmark-start text:name="p_3"/><text:a xlink:type="simple" xlink:href="#przypis_3" office:target-frame-name="_top" xlink:show="replace" text:style-name="Internet_20_link" text:visited-style-name="Visited_20_Internet_20_Link"><text:span text:style-name="Hiperłącze"><text:span text:style-name="T1">[Przypis3]</text:span></text:span></text:a><text:bookmark-end text:name="p_3"/><text:span text:style-name="Domyślna_20_czcionka_20_akapitu"><text:span text:style-name="T14">.</text:span></text:span></text:p>
      <text:h text:style-name="P16" text:outline-level="2"><text:bookmark-start text:name="bookmark5"/>POLITYKA<text:bookmark-end text:name="bookmark5"/></text:h>
      <text:p text:style-name="P8">Polityka ma zatem naturalny, choć przecież bardzo różny wpływ na RM. Jest bowiem punktem odniesienia dla uprawiających ją podmiotów, to znaczy państw i wchodzących w ich skład instytucji, partii politycznych i innych organizacji, wreszcie indywidualnych uczestników działań politycznych na różnych szczeblach. </text:p>
      <text:p text:style-name="P8">Str. 141</text:p>
      <text:p text:style-name="P9"><text:span text:style-name="Domyślna_20_czcionka_20_akapitu"><text:span text:style-name="T14">Usytuowanie tych elementów i wzajemne zależności pomiędzy nimi wynikają z przepisów prawa stanowionego, a niekiedy też zwyczajowego. W takiej konfiguracji także zależności między kulturą – pojęciem ulotnym, jak utrzymuje Ernest Gellner – i polityką dostarczają licznych przykładów wzajemnego oddziaływania. Jest to naturalnie proces fascynujący i mający znaczenie także dla RM</text:span></text:span><text:span text:style-name="Domyślna_20_czcionka_20_akapitu"><text:span text:style-name="T25"> </text:span></text:span><text:bookmark-start text:name="p_4"/><text:a xlink:type="simple" xlink:href="#przypis_4" office:target-frame-name="_top" xlink:show="replace" text:style-name="Internet_20_link" text:visited-style-name="Visited_20_Internet_20_Link"><text:span text:style-name="Hiperłącze"><text:span text:style-name="T1">[Przypis4]</text:span></text:span></text:a><text:bookmark-end text:name="p_4"/><text:span text:style-name="Domyślna_20_czcionka_20_akapitu"><text:span text:style-name="T14">.</text:span></text:span></text:p>
      <text:p text:style-name="P8">Bez potrzeby wdawania się w rozbudowaną dyskusję wokół tegoż za Bernardem Crickiem przyjmuję, że polityka to takie działanie, które umożliwia uzgodnienie</text:p>
      <text:p text:style-name="P10"><text:span text:style-name="Domyślna_20_czcionka_20_akapitu"><text:span text:style-name="T15">„interesów różnych grup społecznych żyjących na obszarze podległym jednej władzy, poprzez przyznanie im udziału w rządach proporcjonalnie do ich znaczenia dla przetrwania i dobrobytu całej wspólnoty</text:span></text:span><text:span text:style-name="Domyślna_20_czcionka_20_akapitu"><text:span text:style-name="T26"> </text:span></text:span><text:bookmark-start text:name="p_5"/><text:a xlink:type="simple" xlink:href="#przypis_5" office:target-frame-name="_top" xlink:show="replace" text:style-name="Internet_20_link" text:visited-style-name="Visited_20_Internet_20_Link"><text:span text:style-name="Hiperłącze"><text:span text:style-name="T3">[Przypis5]</text:span></text:span></text:a><text:bookmark-end text:name="p_5"/><text:span text:style-name="Domyślna_20_czcionka_20_akapitu"><text:span text:style-name="T15">.”</text:span></text:span></text:p>
      <text:p text:style-name="P9"><text:span text:style-name="Domyślna_20_czcionka_20_akapitu"><text:span text:style-name="T14">Stwierdzając, że jest to „sposób rządzenia podzielonymi społeczeństwami bez zbędnej przemocy”, odnosi on politykę do systemów politycznych tolerujących opozycję </text:span></text:span><text:span text:style-name="Domyślna_20_czcionka_20_akapitu"><text:span text:style-name="T16">ergo</text:span></text:span><text:span text:style-name="Domyślna_20_czcionka_20_akapitu"><text:span text:style-name="T14"> proponuje jej rozumienie pasujące głównie do systemu rządów czasowo zweryfikowanych demokracji liberalnych</text:span></text:span><text:span text:style-name="Domyślna_20_czcionka_20_akapitu"><text:span text:style-name="T25"> </text:span></text:span><text:bookmark-start text:name="p_6"/><text:a xlink:type="simple" xlink:href="#przypis_6" office:target-frame-name="_top" xlink:show="replace" text:style-name="Internet_20_link" text:visited-style-name="Visited_20_Internet_20_Link"><text:span text:style-name="Hiperłącze"><text:span text:style-name="T1">[Przypis6]</text:span></text:span></text:a><text:bookmark-end text:name="p_6"/><text:span text:style-name="Domyślna_20_czcionka_20_akapitu"><text:span text:style-name="T14">. Pogląd taki znajduje z reguły znaczącą egzemplifikację w praktyce, jednak z drugiej strony stanowi zawężenie rozumienia tego terminu, rozważanego pod względem zarówno historycznym, jak i stosowanych tu instrumentów. Doświadczenia dziejów ludzkości pokazują wszak, że polityka w postaci wojny też jest polityką, ale prowadzoną metodami zbrojnymi, którą to opinię w 19 wieku sformułował Carl P. G. von Clausewitz</text:span></text:span><text:span text:style-name="Domyślna_20_czcionka_20_akapitu"><text:span text:style-name="T25"> </text:span></text:span><text:bookmark-start text:name="p_7"/><text:a xlink:type="simple" xlink:href="#przypis_7" office:target-frame-name="_top" xlink:show="replace" text:style-name="Internet_20_link" text:visited-style-name="Visited_20_Internet_20_Link"><text:span text:style-name="Hiperłącze"><text:span text:style-name="T1">[Przypis7]</text:span></text:span></text:a><text:bookmark-end text:name="p_7"/><text:span text:style-name="Domyślna_20_czcionka_20_akapitu"><text:span text:style-name="T14">. Sednem polityki jest konflikt wynikający z konieczności realizowania własnych interesów przez prowadzące ją podmioty, te zaś robią to zarówno metodami pokojowymi, jak i zbrojnymi, zmieniając przy okazji sojuszników. </text:span></text:span><text:soft-page-break/><text:span text:style-name="Domyślna_20_czcionka_20_akapitu"><text:span text:style-name="T14">Ta ostatnia uwaga skłania z kolei do przypomnienia innej zasady, także sformułowanej w 19 wieku przez sir Henry'ego Johna Temple'a, znanego powszechnie jako lord Palmerston. Ten dwukrotny premier brytyjski w latach 50. i 60. dziewiętnastego wieku postawił do dziś przywoływaną tezę o zmiennych sojuszach, ale stałych interesach Wielkiej Brytanii</text:span></text:span><text:span text:style-name="Domyślna_20_czcionka_20_akapitu"><text:span text:style-name="T25"> </text:span></text:span><text:bookmark-start text:name="p_8"/><text:a xlink:type="simple" xlink:href="#przypis_8" office:target-frame-name="_top" xlink:show="replace" text:style-name="Internet_20_link" text:visited-style-name="Visited_20_Internet_20_Link"><text:span text:style-name="Hiperłącze"><text:span text:style-name="T1">[Przypis8]</text:span></text:span></text:a><text:bookmark-end text:name="p_8"/><text:span text:style-name="Domyślna_20_czcionka_20_akapitu"><text:span text:style-name="T14">. </text:span></text:span></text:p>
      <text:p text:style-name="P8">Str. 142</text:p>
      <text:p text:style-name="P9"><text:span text:style-name="Domyślna_20_czcionka_20_akapitu"><text:span text:style-name="T14">Niezależnie od jej makiawelistycznego wydźwięku stała się ona podstawą skutecznego prowadzenia polityki. Na tym tle trudno powstrzymać się od zauważenia zależności </text:span></text:span><text:span text:style-name="Domyślna_20_czcionka_20_akapitu"><text:span text:style-name="T17">à rebours</text:span></text:span><text:span text:style-name="Domyślna_20_czcionka_20_akapitu"><text:span text:style-name="T16">,</text:span></text:span><text:span text:style-name="Domyślna_20_czcionka_20_akapitu"><text:span text:style-name="T14"> gdy podda się obserwacji politykę uprawianą przez Rzeczpospolitą Obojga Narodów</text:span></text:span><text:span text:style-name="Domyślna_20_czcionka_20_akapitu"><text:span text:style-name="T25"> </text:span></text:span><text:bookmark-start text:name="p_9"/><text:a xlink:type="simple" xlink:href="#przypis_9" office:target-frame-name="_top" xlink:show="replace" text:style-name="Internet_20_link" text:visited-style-name="Visited_20_Internet_20_Link"><text:span text:style-name="Hiperłącze"><text:span text:style-name="T1">[Przypis9]</text:span></text:span></text:a><text:bookmark-end text:name="p_9"/><text:span text:style-name="Domyślna_20_czcionka_20_akapitu"><text:span text:style-name="T14">. Polityka ta, zwłaszcza od 17 wieku, ostatecznie przyniosła państwu katastrofę w postaci najpierw pierwszego (1772), a następnie kolejnych (1793 i 1795) rozbiorów. Nie ulega dla mnie wątpliwości, że dramat zaborów był konsekwencją zachodzenia dwóch brzemiennych w negatywne skutki procesów. Pierwszym stał się stopniowy zanik rozumienia formuły „racja stanu”, demonstrowany przez niedojrzałe elity polityczne Rzeczypospolitej. Z upływem czasu stały się one niezdolne nie tylko do politycznego (i ostatecznie spóźnionego) zreformowania tego państwa, ale też do znalezienia formuły na utworzenie Rzeczypospolitej Trojga Narodów </text:span></text:span><text:span text:style-name="Domyślna_20_czcionka_20_akapitu"><text:span text:style-name="T16">ergo</text:span></text:span><text:span text:style-name="Domyślna_20_czcionka_20_akapitu"><text:span text:style-name="T14"> nowatorskiego i funkcjonalnego zreformowania dotychczasowego kształtu RM i w konsekwencji zasad ustrojowych państwa. W istocie bowiem stworzenie zrębów tak rozumianego pod względem etnokulturowym państwa stwarzałoby unikatową szansę na uratowanie jego bytu. Na proces drugi złożyła się ekspansywna wobec Rzeczypospolitej polityka trzech ościennych mocarstw, do której w stopniu podstawowym zachęcała niestety rosnąca słabość tej pierwszej właśnie za sprawą wcześniej podanych przesłanek.</text:span></text:span></text:p>
      <text:p text:style-name="P9"><text:span text:style-name="Domyślna_20_czcionka_20_akapitu"><text:span text:style-name="T14">Wspomniany wyżej zanik rozumienia racji stanu zobrazowała reguła kierowania się zmiennymi interesami oraz traktowaniem papiestwa i monarchii Habsburgów jako najczęściej występującego, strategicznego punktu odniesienia dla polityki Rzeczypospolitej. W ten sposób zasada, łączona później właśnie z Palmerstonem, została tu odwrócona. Do jej stosowania w taki właśnie, odwrócony sposób dochodziło wbrew nie tylko geopolitycznemu, ale i zdrowemu rozsądkowi. Przynajmniej dwukrotnie w 17 wieku państwo Habsburgów zostało uratowane przed upadkiem: na początku wojny trzydziestoletniej, w latach 1618-1620, oraz w 1683 roku za sprawą odsieczy wiedeńskiej</text:span></text:span><text:span text:style-name="Domyślna_20_czcionka_20_akapitu"><text:span text:style-name="T25"> </text:span></text:span><text:bookmark-start text:name="p_10"/><text:a xlink:type="simple" xlink:href="#przypis_10" office:target-frame-name="_top" xlink:show="replace" text:style-name="Internet_20_link" text:visited-style-name="Visited_20_Internet_20_Link"><text:span text:style-name="Hiperłącze"><text:span text:style-name="T1">[Przypis10]</text:span></text:span></text:a><text:bookmark-end text:name="p_10"/><text:span text:style-name="Domyślna_20_czcionka_20_akapitu"><text:span text:style-name="T14">. Tę ostatnią stymulowało właśnie papiestwo, niemające później zamiaru wspomóc Rzeczypospolitej w trudnych dla niej </text:span></text:span><text:soft-page-break/><text:span text:style-name="Domyślna_20_czcionka_20_akapitu"><text:span text:style-name="T14">chwilach.</text:span></text:span></text:p>
      <text:p text:style-name="P8">Str. 143</text:p>
      <text:h text:style-name="P16" text:outline-level="2"><text:bookmark-start text:name="bookmark6"/>ETNICZNOŚĆ<text:bookmark-end text:name="bookmark6"/></text:h>
      <text:p text:style-name="P9"><text:span text:style-name="Domyślna_20_czcionka_20_akapitu"><text:span text:style-name="T14">W najszerszym rozumieniu pojęcie etniczności – za Erikiem Allardtem – „odnosi się do jakichkolwiek podziałów grupowych na kanwie rasy, języka lub kultury”</text:span></text:span><text:span text:style-name="Domyślna_20_czcionka_20_akapitu"><text:span text:style-name="T25"> </text:span></text:span><text:bookmark-start text:name="p_11"/><text:a xlink:type="simple" xlink:href="#przypis_11" office:target-frame-name="_top" xlink:show="replace" text:style-name="Internet_20_link" text:visited-style-name="Visited_20_Internet_20_Link"><text:span text:style-name="Hiperłącze"><text:span text:style-name="T1">[Przypis11]</text:span></text:span></text:a><text:bookmark-end text:name="p_11"/><text:span text:style-name="Domyślna_20_czcionka_20_akapitu"><text:span text:style-name="T14">. Pod względem semantycznym „etniczność” wywodzi się z greckiego rzeczownika </text:span></text:span><text:span text:style-name="Domyślna_20_czcionka_20_akapitu"><text:span text:style-name="T16">etnos</text:span></text:span><text:span text:style-name="Domyślna_20_czcionka_20_akapitu"><text:span text:style-name="T14">, tłumaczonego jako towarzystwo, lud bądź naród</text:span></text:span><text:span text:style-name="Domyślna_20_czcionka_20_akapitu"><text:span text:style-name="T25"> </text:span></text:span><text:bookmark-start text:name="p_12"/><text:a xlink:type="simple" xlink:href="#przypis_12" office:target-frame-name="_top" xlink:show="replace" text:style-name="Internet_20_link" text:visited-style-name="Visited_20_Internet_20_Link"><text:span text:style-name="Hiperłącze"><text:span text:style-name="T1">[Przypis12]</text:span></text:span></text:a><text:bookmark-end text:name="p_12"/><text:span text:style-name="Domyślna_20_czcionka_20_akapitu"><text:span text:style-name="T14">. Jego istotą jest poczucie wyjątkowości bądź odrębności. Zauważają to między innymi Nathan Glazer i Daniel P. Moynihan, którzy definiują etniczność jako przejawianą „przez ludzi tendencję kładącą nacisk na znaczenie ich wyjątkowości i tożsamości oraz na prawa wywodzące się z charakteru takiej grupy”</text:span></text:span><text:span text:style-name="Domyślna_20_czcionka_20_akapitu"><text:span text:style-name="T25"> </text:span></text:span><text:bookmark-start text:name="p_13"/><text:a xlink:type="simple" xlink:href="#przypis_13" office:target-frame-name="_top" xlink:show="replace" text:style-name="Internet_20_link" text:visited-style-name="Visited_20_Internet_20_Link"><text:span text:style-name="Hiperłącze"><text:span text:style-name="T1">[Przypis13]</text:span></text:span></text:a><text:bookmark-end text:name="p_13"/><text:span text:style-name="Domyślna_20_czcionka_20_akapitu"><text:span text:style-name="T14">. Etniczność stanowi tu zatem synonim grupy etnicznej.</text:span></text:span></text:p>
      <text:p text:style-name="P9"><text:span text:style-name="Domyślna_20_czcionka_20_akapitu"><text:span text:style-name="T14">Jednym z pierwszych badaczy, który zajął się grupami etnicznymi był Max Weber. Według niego jest to taka społeczność ludzka, która opiera się na rzeczywistym lub wyobrażonym przypuszczeniu o wspólnocie pochodzenia</text:span></text:span><text:span text:style-name="Domyślna_20_czcionka_20_akapitu"><text:span text:style-name="T25"> </text:span></text:span><text:bookmark-start text:name="p_14"/><text:a xlink:type="simple" xlink:href="#przypis_14" office:target-frame-name="_top" xlink:show="replace" text:style-name="Internet_20_link" text:visited-style-name="Visited_20_Internet_20_Link"><text:span text:style-name="Hiperłącze"><text:span text:style-name="T1">[Przypis14]</text:span></text:span></text:a><text:bookmark-end text:name="p_14"/><text:span text:style-name="Domyślna_20_czcionka_20_akapitu"><text:span text:style-name="T14">. Echa poglądu Webera można odnaleźć w opiniach innych badaczy. I tak, Ellis Cashmore zauważa, że grupa etniczna to</text:span></text:span></text:p>
      <text:p text:style-name="P10"><text:span text:style-name="Domyślna_20_czcionka_20_akapitu"><text:span text:style-name="T15">„świadoma swej odrębności zbiorowość ludzka złączona, lub blisko powiązana, za sprawą podzielanych doświadczeń</text:span></text:span><text:span text:style-name="Domyślna_20_czcionka_20_akapitu"><text:span text:style-name="T26"> </text:span></text:span><text:bookmark-start text:name="p_15"/><text:a xlink:type="simple" xlink:href="#przypis_15" office:target-frame-name="_top" xlink:show="replace" text:style-name="Internet_20_link" text:visited-style-name="Visited_20_Internet_20_Link"><text:span text:style-name="Hiperłącze"><text:span text:style-name="T3">[Przypis15]</text:span></text:span></text:a><text:bookmark-end text:name="p_15"/><text:span text:style-name="Domyślna_20_czcionka_20_akapitu"><text:span text:style-name="T15">.”</text:span></text:span></text:p>
      <text:p text:style-name="P8">Natomiast według Sławoja Szynkiewicza jest to</text:p>
      <text:p text:style-name="P10"><text:span text:style-name="Domyślna_20_czcionka_20_akapitu"><text:span text:style-name="T15">„grupa deklarująca wspólnotę odziedziczonej i specyficznej kultury, mająca zdolność upowszechnienia tego przeświadczenia i na tej podstawie uznająca własną odrębność w otaczającym świecie</text:span></text:span><text:span text:style-name="Domyślna_20_czcionka_20_akapitu"><text:span text:style-name="T26"> </text:span></text:span><text:bookmark-start text:name="p_16"/><text:a xlink:type="simple" xlink:href="#przypis_16" office:target-frame-name="_top" xlink:show="replace" text:style-name="Internet_20_link" text:visited-style-name="Visited_20_Internet_20_Link"><text:span text:style-name="Hiperłącze"><text:span text:style-name="T3">[Przypis16]</text:span></text:span></text:a><text:bookmark-end text:name="p_16"/><text:span text:style-name="Domyślna_20_czcionka_20_akapitu"><text:span text:style-name="T15">.”</text:span></text:span></text:p>
      <text:p text:style-name="P8">Str. 144</text:p>
      <text:p text:style-name="P8">Z kolei dla Miltona Gordona każda grupa etniczna określana jest przez</text:p>
      <text:p text:style-name="P9"><text:span text:style-name="Domyślna_20_czcionka_20_akapitu"><text:span text:style-name="T14">rasę, religię lub pochodzenie narodowe bądź też przez połączenie tych kategorii w całość</text:span></text:span><text:span text:style-name="Domyślna_20_czcionka_20_akapitu"><text:span text:style-name="T25"> </text:span></text:span><text:bookmark-start text:name="p_17"/><text:a xlink:type="simple" xlink:href="#przypis_17" office:target-frame-name="_top" xlink:show="replace" text:style-name="Internet_20_link" text:visited-style-name="Visited_20_Internet_20_Link"><text:span text:style-name="Hiperłącze"><text:span text:style-name="T1">[Przypis17]</text:span></text:span></text:a><text:bookmark-end text:name="p_17"/><text:span text:style-name="Domyślna_20_czcionka_20_akapitu"><text:span text:style-name="T14">. Widać tu wpływ realiów właściwych USA, co jednak – ze względu na stale rosnącą w Europie rangę wielokulturowości, ale odnotowywaną jako wielorasowość – odpowiada obecnie także i Europie. Podsumowując – większość badaczy jako najważniejsze elementy grupy etnicznej w ujęciu enumeratywnym uznaje: kulturę, a zwłaszcza język i religię, genealogię, włączając tu rasę i rodowód, specyficzne cechy osobowościowe i zajmowane terytorium</text:span></text:span><text:span text:style-name="Domyślna_20_czcionka_20_akapitu"><text:span text:style-name="T25"> </text:span></text:span><text:bookmark-start text:name="p_18"/><text:a xlink:type="simple" xlink:href="#przypis_18" office:target-frame-name="_top" xlink:show="replace" text:style-name="Internet_20_link" text:visited-style-name="Visited_20_Internet_20_Link"><text:span text:style-name="Hiperłącze"><text:span text:style-name="T1">[Przypis18]</text:span></text:span></text:a><text:bookmark-end text:name="p_18"/><text:span text:style-name="Domyślna_20_czcionka_20_akapitu"><text:span text:style-name="T14">.</text:span></text:span></text:p>
      <text:p text:style-name="P9"><text:span text:style-name="Domyślna_20_czcionka_20_akapitu"><text:span text:style-name="T14">Początki popularyzacji pojęcia etniczności łączone są z rokiem 1953 i kojarzone z </text:span></text:span><text:soft-page-break/><text:span text:style-name="Domyślna_20_czcionka_20_akapitu"><text:span text:style-name="T14">socjologiem Davidem Riesmanem</text:span></text:span><text:span text:style-name="Domyślna_20_czcionka_20_akapitu"><text:span text:style-name="T25"> </text:span></text:span><text:bookmark-start text:name="p_19"/><text:a xlink:type="simple" xlink:href="#przypis_19" office:target-frame-name="_top" xlink:show="replace" text:style-name="Internet_20_link" text:visited-style-name="Visited_20_Internet_20_Link"><text:span text:style-name="Hiperłącze"><text:span text:style-name="T1">[Przypis19]</text:span></text:span></text:a><text:bookmark-end text:name="p_19"/><text:span text:style-name="Domyślna_20_czcionka_20_akapitu"><text:span text:style-name="T14">. Jednak faktyczna rewitalizacja etniczności jako pojęcia łączonego ze zmianami politycznymi stała się obiektywnie znaczącym zjawiskiem społecznym nieco później, na przełomie lat 50. i 60. ubiegłego wieku. Tym samym, wedle przywołanych już Nathana Glazera i Daniela P. Moynihana, pojęcie to zaczęło odzwierciedlać nową rzeczywistość, a nowe jego użycie odzwierciedlało zmianę tej rzeczywistości, co z kolei wpływało na dynamikę zmian w RM</text:span></text:span><text:span text:style-name="Domyślna_20_czcionka_20_akapitu"><text:span text:style-name="T25"> </text:span></text:span><text:bookmark-start text:name="p_20"/><text:a xlink:type="simple" xlink:href="#przypis_20" office:target-frame-name="_top" xlink:show="replace" text:style-name="Internet_20_link" text:visited-style-name="Visited_20_Internet_20_Link"><text:span text:style-name="Hiperłącze"><text:span text:style-name="T1">[Przypis20]</text:span></text:span></text:a><text:bookmark-end text:name="p_20"/><text:span text:style-name="Domyślna_20_czcionka_20_akapitu"><text:span text:style-name="T14">. Wzrost rangi etniczności dał się zauważyć wówczas w Europie Zachodniej, a jego rozmiary okazały się zaskoczeniem dla tamtejszej opinii publicznej. W pamięci historycznej wielu społeczeństw ewolucyjnemu wytłumieniu ulegały wówczas dramatyczne wspomnienia z czasów drugiej wojny światowej. Pokazały one tragiczne skutki nienawiści uwarunkowanej rasowo, ale i etnicznie. Z tego tytułu powrót do eksponowania etniczności – jako czynnika definiującego zbiorowości ludzkie w sposób zobiektywizowany, a nie bazujący na uprzedzeniach – wydawał się wręcz niemożliwy</text:span></text:span><text:span text:style-name="Domyślna_20_czcionka_20_akapitu"><text:span text:style-name="T25"> </text:span></text:span><text:bookmark-start text:name="p_21"/><text:a xlink:type="simple" xlink:href="#przypis_21" office:target-frame-name="_top" xlink:show="replace" text:style-name="Internet_20_link" text:visited-style-name="Visited_20_Internet_20_Link"><text:span text:style-name="Hiperłącze"><text:span text:style-name="T1">[Przypis21]</text:span></text:span></text:a><text:bookmark-end text:name="p_21"/><text:span text:style-name="Domyślna_20_czcionka_20_akapitu"><text:span text:style-name="T14">. </text:span></text:span></text:p>
      <text:p text:style-name="P8">Str. 145</text:p>
      <text:p text:style-name="P9"><text:span text:style-name="Domyślna_20_czcionka_20_akapitu"><text:span text:style-name="T14">Zniechęcającym </text:span></text:span><text:span text:style-name="Domyślna_20_czcionka_20_akapitu"><text:span text:style-name="T18">memento</text:span></text:span><text:span text:style-name="Domyślna_20_czcionka_20_akapitu"><text:span text:style-name="T14"> stał się tu zarówno Holocaust Żydów, jak i stosowane na masową skalę czystki etniczne w postaci wypędzenia milionów ludzi z miejsc ich zamieszkania, przeprowadzane zwłaszcza przez Trzecią Rzeszę i Związek Radziecki. Istotą czystki etnicznej dokonywanej w konkretnym miejscu i czasie jest doprowadzenie do stanu fizycznej nieobecności ludności niepożądanej z punktu widzenia grupy dominującej, osiągniętego za pomocą przymusu administracyjnego i/lub fizycznego</text:span></text:span><text:span text:style-name="Domyślna_20_czcionka_20_akapitu"><text:span text:style-name="T25"> </text:span></text:span><text:bookmark-start text:name="p_22"/><text:a xlink:type="simple" xlink:href="#przypis_22" office:target-frame-name="_top" xlink:show="replace" text:style-name="Internet_20_link" text:visited-style-name="Visited_20_Internet_20_Link"><text:span text:style-name="Hiperłącze"><text:span text:style-name="T1">[Przypis22]</text:span></text:span></text:a><text:bookmark-end text:name="p_22"/><text:span text:style-name="Domyślna_20_czcionka_20_akapitu"><text:span text:style-name="T14">. Można przyjąć, że jest to forma RM manifestowana w ujęciu ekstremalnie negatywnym i w ramach której zbiorowość uprzywilejowana traktuje w sposób całkowicie przedmiotowy grupę podporządkowaną, nie wykluczając jej anihilacji.</text:span></text:span></text:p>
      <text:p text:style-name="P9"><text:span text:style-name="Domyślna_20_czcionka_20_akapitu"><text:span text:style-name="T14">Na przełomie szóstej i siódmej dekady 20 stulecia na niespotykaną wcześniej skalę pogłębiły się procesy dekolonizacji, co skutkowało powstawaniem licznych przykładów nowych państw, szczególnie na obszarze Afryki. Spowodowało to zwiększenie zainteresowania etnicznością w naukach społecznych, skłaniając badaczy do analizowania jej znaczenia zarówno z europejskiej, jak i pozaeuropejskiej perspektywy porównawczej. W rezultacie tempa zaczęło nabierać zjawisko etnicznej mobilizacji małych i bezpaństwowych </text:span></text:span><text:span text:style-name="Domyślna_20_czcionka_20_akapitu"><text:span text:style-name="T18">alias</text:span></text:span><text:span text:style-name="Domyślna_20_czcionka_20_akapitu"><text:span text:style-name="T14"> zależnych narodów europejskich, zamieszkujących zazwyczaj obszary stanowiące regiony istniejących państw narodowych</text:span></text:span><text:span text:style-name="Domyślna_20_czcionka_20_akapitu"><text:span text:style-name="T25"> </text:span></text:span><text:bookmark-start text:name="p_23"/><text:a xlink:type="simple" xlink:href="#przypis_23" office:target-frame-name="_top" xlink:show="replace" text:style-name="Internet_20_link" text:visited-style-name="Visited_20_Internet_20_Link"><text:span text:style-name="Hiperłącze"><text:span text:style-name="T1">[Przypis23]</text:span></text:span></text:a><text:bookmark-end text:name="p_23"/><text:span text:style-name="Domyślna_20_czcionka_20_akapitu"><text:span text:style-name="T14">. Mobilizacja ta zaczęła przybierać kształt ruchów </text:span></text:span><text:soft-page-break/><text:span text:style-name="Domyślna_20_czcionka_20_akapitu"><text:span text:style-name="T14">etnoregionalistycznych, zwykle zadowalających się uzyskaniem regionalnej (lub terytorialnej) autonomii dla obszarów zamieszkiwanych przez te zbiorowości</text:span></text:span><text:span text:style-name="Domyślna_20_czcionka_20_akapitu"><text:span text:style-name="T25"> </text:span></text:span><text:bookmark-start text:name="p_24"/><text:a xlink:type="simple" xlink:href="#przypis_24" office:target-frame-name="_top" xlink:show="replace" text:style-name="Internet_20_link" text:visited-style-name="Visited_20_Internet_20_Link"><text:span text:style-name="Hiperłącze"><text:span text:style-name="T1">[Przypis24]</text:span></text:span></text:a><text:bookmark-end text:name="p_24"/><text:span text:style-name="Domyślna_20_czcionka_20_akapitu"><text:span text:style-name="T14">. Co wydaje się niezwykle ważne, za sprawą różnych czynników, a zwłaszcza kryzysu legitymizacji władzy w wielu dotychczasowych państwach, ruchy te mogą niekiedy pójść o krok dalej i domagać się przyznania im własnej państwowości. Jako fakty dokonane służą tu przykłady Czarnogóry czy Kosowa, choć ze swej natury charakteryzują się one odmiennym rodowodem i odbiorem zewnętrznym. Faktów antycypowanych jest więcej. </text:span></text:span></text:p>
      <text:p text:style-name="P8">Str. 146</text:p>
      <text:p text:style-name="P9"><text:span text:style-name="Domyślna_20_czcionka_20_akapitu"><text:span text:style-name="T14">Wystarczy przywołać pojawiający się z różnym natężeniem konflikt w Belgii i dysfunkcjonalną względem tego państwa rolę odgrywaną przez separatyzm flamandzki. Szczególną dlań kanwę stanowi właśnie język, czyli flamandzki dialekt języka niderlandzkiego. Język nie jest w tym przypadku li tylko wartością samą w sobie czy też jednoczącą konkretną zbiorowość. Jest natomiast klasycznym wręcz przykładem upolitycznionego fetyszu kształtującego RM o zdecydowanie konfliktowym i przewlekłym charakterze. Interesujące stają się też przykłady Baskonii, Katalonii czy Szkocji. Ta ostatnia w największym stopniu zbliżyła się do statusu niepodległego państwa na przełomie lata i jesieni 2014 roku</text:span></text:span><text:span text:style-name="Domyślna_20_czcionka_20_akapitu"><text:span text:style-name="T25"> </text:span></text:span><text:bookmark-start text:name="p_25"/><text:a xlink:type="simple" xlink:href="#przypis_25" office:target-frame-name="_top" xlink:show="replace" text:style-name="Internet_20_link" text:visited-style-name="Visited_20_Internet_20_Link"><text:span text:style-name="Hiperłącze"><text:span text:style-name="T1">[Przypis25]</text:span></text:span></text:a><text:bookmark-end text:name="p_25"/><text:span text:style-name="Domyślna_20_czcionka_20_akapitu"><text:span text:style-name="T14">. W dwóch pierwszych przypadkach szczególną rolę dla etnoregionalistycznej mobilizacji odgrywa czynnik językowy, co z kolei przekłada się na zróżnicowaną dynamikę RM. W tym miejscu trudno się oprzeć chęci przywołania opinii Ernesta Gellnera, iż kamieniem probierczym kultury jest właśnie język</text:span></text:span><text:span text:style-name="Domyślna_20_czcionka_20_akapitu"><text:span text:style-name="T25"> </text:span></text:span><text:bookmark-start text:name="p_26"/><text:a xlink:type="simple" xlink:href="#przypis_26" office:target-frame-name="_top" xlink:show="replace" text:style-name="Internet_20_link" text:visited-style-name="Visited_20_Internet_20_Link"><text:span text:style-name="Hiperłącze"><text:span text:style-name="T1">[Przypis26]</text:span></text:span></text:a><text:bookmark-end text:name="p_26"/><text:span text:style-name="Domyślna_20_czcionka_20_akapitu"><text:span text:style-name="T14">.</text:span></text:span></text:p>
      <text:p text:style-name="P9"><text:span text:style-name="Domyślna_20_czcionka_20_akapitu"><text:span text:style-name="T14">Nie można zapominać, że u schyłku minionego wieku pojawiły się nowe czynniki dynamizujące RM i wypływające z przebudzonej i upolitycznionej etniczności. Były to brzemienne w skutki wydarzenia w Europie Środkowo-Wschodniej, które doprowadziły do zburzenia dotychczasowego ładu ustrojowo-terytorialnego. Upadek muru berlińskiego stał się nie tylko początkiem dekompozycji porządku dwubiegunowego, ale też zachętą do tworzenia nowych państw narodowych. Ich powstanie przypomniało nośność reguły sformułowanej ponownie przez Ernesta Gellnera, wedle której jednostki polityczne (zwłaszcza państwa) powinny się pokrywać z jednostkami narodowościowymi. Zdaniem tego badacza powstanie państwa narodowego wynika z hołdowania zasadzie kongruencji (angielskie </text:span></text:span><text:span text:style-name="Domyślna_20_czcionka_20_akapitu"><text:span text:style-name="T20">congruency</text:span></text:span><text:span text:style-name="Domyślna_20_czcionka_20_akapitu"><text:span text:style-name="T14">). Oznacza ona potrzebę przystawania danej jednostki narodowościowej, legitymującej się specyficzną kulturą, do zamieszkałego przez nią terytorium </text:span></text:span><text:soft-page-break/><text:span text:style-name="Domyślna_20_czcionka_20_akapitu"><text:span text:style-name="T14">państwowego, metaforycznie określanego przezeń jako „polityczny dach nad głową”</text:span></text:span><text:span text:style-name="Domyślna_20_czcionka_20_akapitu"><text:span text:style-name="T25"> </text:span></text:span><text:bookmark-start text:name="p_27"/><text:a xlink:type="simple" xlink:href="#przypis_27" office:target-frame-name="_top" xlink:show="replace" text:style-name="Internet_20_link" text:visited-style-name="Visited_20_Internet_20_Link"><text:span text:style-name="Hiperłącze"><text:span text:style-name="T1">[Przypis27]</text:span></text:span></text:a><text:bookmark-end text:name="p_27"/><text:span text:style-name="Domyślna_20_czcionka_20_akapitu"><text:span text:style-name="T14">. Pojawienie się nowych państw w Europie Środkowo-Wschodniej pokazało, że etnopolityczna mobilizacja może doprowadzić do konkretnych skutków i to mimo towarzyszących temu procesowi dramatycznych okoliczności. </text:span></text:span></text:p>
      <text:p text:style-name="P8">Str. 147</text:p>
      <text:p text:style-name="P8">Nie można więc uznać za bezzasadną hipotezy, iż tendencja tworzenia nowych państw narodowych nie znajdzie zwolenników także w Europie Zachodniej, jak pokazał to wspomniany przypadek Szkocji we wrześniu 2014 roku. W obecnym stanie spraw stymulatorem nie tyle powstawania nowych państw, ile bardziej obrony własnych interesów przez te już istniejące stają się obawy przed trwałą zapaścią gospodarczą z tytułu stwierdzonego długu publicznego i niestabilności strefy euro, co w całej rozciągłości pokazały negocjacje wokół zadłużenia Grecji w czerwcu i lipcu 2015 roku. Istotną rolę, wzmagającą powszechne obawy, odgrywa tu też niekontrolowany napływ imigrantów spoza starego kontynentu. Wciąż pozostaje to wyzwaniem dla dotychczasowego obrazu RM, widzianych z perspektywy zarówno całej Unii Europejskiej (aspekt transnarodowy), jak i tych jej państw członkowskich z osobna, które najbardziej tego doświadczają (aspekt wewnętrzny).</text:p>
      <text:p text:style-name="P9"><text:span text:style-name="Domyślna_20_czcionka_20_akapitu"><text:span text:style-name="T14">Wydaje się, że obecnie – w pierwszej połowie roku 2017 – mniejszy wpływ na wspomniane tendencje mobilizacyjne w Europie Zachodniej może mieć syndrom delegitymizacji władzy państwowej, który okazał się kluczowy dla dekompozycji państw Europy Środkowo-Wschodniej w ich kształcie sprzed roku 1989. W regionie tym stało się tak przede wszystkim za sprawą rozpadu lub rozbicia – ten drugi termin preferuje Marek Waldenberg – socjalistycznej federacji jugosłowiańskiej po roku 1991</text:span></text:span><text:span text:style-name="Domyślna_20_czcionka_20_akapitu"><text:span text:style-name="T25"> </text:span></text:span><text:bookmark-start text:name="p_28"/><text:a xlink:type="simple" xlink:href="#przypis_28" office:target-frame-name="_top" xlink:show="replace" text:style-name="Internet_20_link" text:visited-style-name="Visited_20_Internet_20_Link"><text:span text:style-name="Hiperłącze"><text:span text:style-name="T1">[Przypis28]</text:span></text:span></text:a><text:bookmark-end text:name="p_28"/><text:span text:style-name="Domyślna_20_czcionka_20_akapitu"><text:span text:style-name="T14">. Właśnie na obszarze Bałkanów doszło do wydarzeń stanowiących po dziś dzień dramatyczny przykład całkowitego rozkładu tamtejszego modelu RM. Dotyczyło to aspektu transnarodowego, jak również wewnętrznego. Paradoksem stało się to, iż wcześniej gwarantem ich utrzymania okazał się swoisty </text:span></text:span><text:span text:style-name="Domyślna_20_czcionka_20_akapitu"><text:span text:style-name="T22">nacjonalizm jugosłowiański</text:span></text:span><text:span text:style-name="Domyślna_20_czcionka_20_akapitu"><text:span text:style-name="T14">, wprowadzany w życie przez jugosłowiańskich komunistów i oparty – co prawda tylko nominalnie – na wzajemnych koncesjach ze strony narodów tworzących tę federację</text:span></text:span><text:span text:style-name="Domyślna_20_czcionka_20_akapitu"><text:span text:style-name="T25"> </text:span></text:span><text:bookmark-start text:name="p_29"/><text:a xlink:type="simple" xlink:href="#przypis_29" office:target-frame-name="_top" xlink:show="replace" text:style-name="Internet_20_link" text:visited-style-name="Visited_20_Internet_20_Link"><text:span text:style-name="Hiperłącze"><text:span text:style-name="T1">[Przypis29]</text:span></text:span></text:a><text:bookmark-end text:name="p_29"/><text:span text:style-name="Domyślna_20_czcionka_20_akapitu"><text:span text:style-name="T14">. Co zrozumiałe więc, intensyfikacja dyskursu naukowego na temat związków między etnicznością i polityką oraz ich wpływu na RM wielokrotnie znajdywała i znajduje swój newralgiczny punkt odniesienia na tym właśnie obszarze</text:span></text:span><text:span text:style-name="Domyślna_20_czcionka_20_akapitu"><text:span text:style-name="T25"> </text:span></text:span><text:bookmark-start text:name="p_30"/><text:a xlink:type="simple" xlink:href="#przypis_30" office:target-frame-name="_top" xlink:show="replace" text:style-name="Internet_20_link" text:visited-style-name="Visited_20_Internet_20_Link"><text:span text:style-name="Hiperłącze"><text:span text:style-name="T1">[Przypis30]</text:span></text:span></text:a><text:bookmark-end text:name="p_30"/><text:span text:style-name="Domyślna_20_czcionka_20_akapitu"><text:span text:style-name="T14">.</text:span></text:span></text:p>
      <text:p text:style-name="P8">Str. 148</text:p>
      <text:h text:style-name="P16" text:outline-level="2"><text:bookmark-start text:name="bookmark7"/><text:soft-page-break/>ROLA JĘZYKA W PROCESIE KSZTAŁTOWANIA OBLICZA RM W RAMACH PORZĄDKU ETNOPOLITYCZNEGO<text:bookmark-end text:name="bookmark7"/></text:h>
      <text:p text:style-name="P9"><text:span text:style-name="Domyślna_20_czcionka_20_akapitu"><text:span text:style-name="T14">Wyrazem powiązań między etnicznością i polityką stał się termin „etnopolityka”, czyli „polityka etniczna”, będący skrzyżowaniem obu tych pojęć (angielskie </text:span></text:span><text:span text:style-name="Domyślna_20_czcionka_20_akapitu"><text:span text:style-name="T20">intersection of ethnicity and politics</text:span></text:span><text:span text:style-name="Domyślna_20_czcionka_20_akapitu"><text:span text:style-name="T14">)</text:span></text:span><text:span text:style-name="Domyślna_20_czcionka_20_akapitu"><text:span text:style-name="T25"> </text:span></text:span><text:bookmark-start text:name="p_31"/><text:a xlink:type="simple" xlink:href="#przypis_31" office:target-frame-name="_top" xlink:show="replace" text:style-name="Internet_20_link" text:visited-style-name="Visited_20_Internet_20_Link"><text:span text:style-name="Hiperłącze"><text:span text:style-name="T1">[Przypis31]</text:span></text:span></text:a><text:bookmark-end text:name="p_31"/><text:span text:style-name="Domyślna_20_czcionka_20_akapitu"><text:span text:style-name="T14">. Pionierem badań nad etnopolityką i popularyzatorem tego terminu stał się Joseph Rothschild, autor pracy </text:span></text:span><text:span text:style-name="Domyślna_20_czcionka_20_akapitu"><text:span text:style-name="T20">Ethnopolitics. A Conceptual Framework</text:span></text:span><text:span text:style-name="Domyślna_20_czcionka_20_akapitu"><text:span text:style-name="T14">, po raz pierwszy opublikowanej w 1981 roku. Wedle niego w ostatnich kilkudziesięciu latach:</text:span></text:span></text:p>
      <text:p text:style-name="P10"><text:span text:style-name="Domyślna_20_czcionka_20_akapitu"><text:span text:style-name="T15">„Upolityczniona etniczność stała się podstawową zasadą politycznej prawowitości, lub jej braku, w systemach, państwach, reżimach i ustrojach oraz […] skutecznym instrumentem nacisku wobec doczesnych interesów współzawodnictwa społecznego o władzę, status i bogactwo</text:span></text:span><text:span text:style-name="Domyślna_20_czcionka_20_akapitu"><text:span text:style-name="T26"> </text:span></text:span><text:bookmark-start text:name="p_32"/><text:a xlink:type="simple" xlink:href="#przypis_32" office:target-frame-name="_top" xlink:show="replace" text:style-name="Internet_20_link" text:visited-style-name="Visited_20_Internet_20_Link"><text:span text:style-name="Hiperłącze"><text:span text:style-name="T3">[Przypis32]</text:span></text:span></text:a><text:bookmark-end text:name="p_32"/><text:span text:style-name="Domyślna_20_czcionka_20_akapitu"><text:span text:style-name="T15">.”</text:span></text:span></text:p>
      <text:p text:style-name="P8">Tak rozumiana etniczność</text:p>
      <text:p text:style-name="P10"><text:span text:style-name="Domyślna_20_czcionka_20_akapitu"><text:span text:style-name="T15">„odnosi się do działań politycznych złożonych grup zbiorowych, w których członkostwo jest w znacznej mierze zdeterminowane przez rzeczywiste lub domniemane więzi odziedziczone po przodkach i które [to grupy – przypis Wawrzyniec Konarski] postrzegają te więzi jako systematycznie rzutujące na ich miejsce i los w strukturach politycznych oraz społeczno-gospodarczych ich państw i społeczeństw</text:span></text:span><text:span text:style-name="Domyślna_20_czcionka_20_akapitu"><text:span text:style-name="T26"> </text:span></text:span><text:bookmark-start text:name="p_33"/><text:a xlink:type="simple" xlink:href="#przypis_33" office:target-frame-name="_top" xlink:show="replace" text:style-name="Internet_20_link" text:visited-style-name="Visited_20_Internet_20_Link"><text:span text:style-name="Hiperłącze"><text:span text:style-name="T3">[Przypis33]</text:span></text:span></text:a><text:bookmark-end text:name="p_33"/><text:span text:style-name="Domyślna_20_czcionka_20_akapitu"><text:span text:style-name="T15">.”</text:span></text:span></text:p>
      <text:p text:style-name="P9"><text:span text:style-name="Domyślna_20_czcionka_20_akapitu"><text:span text:style-name="T14">Naturalnie dziedziczoną, merytoryczną kanwę tych więzi, właściwych różnym grupom, stanowi kultura. Język, czyli wspomniany już gellnerowski kamień probierczy kultury, jest więc czynnikiem wpływającym na oblicze RM w ramach konkretnego porządku etnopolitycznego. Z tego tytułu staje się on punktem wyjścia i/lub przesłanką do uzyskania konkretnych rezultatów politycznych i prawnych lub utrzymania tych już osiągniętych. W obu przypadkach może być instrumentem wykorzystywanym przez podmioty prawne i polityczne, w tym zwłaszcza przez partie polityczne. Jak bowiem podkreślają John T. Ishiyama i Marijke Breuning: „wyrazem organizacyjnym etnopolityki staje się etnopolityczna partia”</text:span></text:span><text:span text:style-name="Domyślna_20_czcionka_20_akapitu"><text:span text:style-name="T25"> </text:span></text:span><text:bookmark-start text:name="p_34"/><text:a xlink:type="simple" xlink:href="#przypis_34" office:target-frame-name="_top" xlink:show="replace" text:style-name="Internet_20_link" text:visited-style-name="Visited_20_Internet_20_Link"><text:span text:style-name="Hiperłącze"><text:span text:style-name="T1">[Przypis34]</text:span></text:span></text:a><text:bookmark-end text:name="p_34"/><text:span text:style-name="Domyślna_20_czcionka_20_akapitu"><text:span text:style-name="T14">. </text:span></text:span></text:p>
      <text:p text:style-name="P8">Str. 149</text:p>
      <text:p text:style-name="P9"><text:span text:style-name="Domyślna_20_czcionka_20_akapitu"><text:span text:style-name="T14">Z rozważań Rothschilda wynika wniosek, iż strony realizujące etnopolitykę częściej pozostają ze sobą w konflikcie aniżeli współpracują. W bardziej zrównoważony sposób piszą o tym Ishiyama i Breuning, stwierdzając, że kanwą etnopolityki może być zarówno konflikt, jak i współpraca</text:span></text:span><text:span text:style-name="Domyślna_20_czcionka_20_akapitu"><text:span text:style-name="T25"> </text:span></text:span><text:bookmark-start text:name="p_35"/><text:a xlink:type="simple" xlink:href="#przypis_35" office:target-frame-name="_top" xlink:show="replace" text:style-name="Internet_20_link" text:visited-style-name="Visited_20_Internet_20_Link"><text:span text:style-name="Hiperłącze"><text:span text:style-name="T1">[Przypis35]</text:span></text:span></text:a><text:bookmark-end text:name="p_35"/><text:span text:style-name="Domyślna_20_czcionka_20_akapitu"><text:span text:style-name="T14">.</text:span></text:span></text:p>
      <text:p text:style-name="P9"><text:soft-page-break/><text:span text:style-name="Domyślna_20_czcionka_20_akapitu"><text:span text:style-name="T14">Z punktu widzenia polityki państwa (czy autonomii terytorialnej) język okazuje się zatem ważkim czynnikiem kształtującym szeroko rozumianą politykę językową</text:span></text:span><text:span text:style-name="Domyślna_20_czcionka_20_akapitu"><text:span text:style-name="T25"> </text:span></text:span><text:bookmark-start text:name="p_36"/><text:a xlink:type="simple" xlink:href="#przypis_36" office:target-frame-name="_top" xlink:show="replace" text:style-name="Internet_20_link" text:visited-style-name="Visited_20_Internet_20_Link"><text:span text:style-name="Hiperłącze"><text:span text:style-name="T1">[Przypis36]</text:span></text:span></text:a><text:bookmark-end text:name="p_36"/><text:span text:style-name="Domyślna_20_czcionka_20_akapitu"><text:span text:style-name="T14">. Ma to naturalnie zasadniczy wpływ na wspomniany wcześniej, funkcjonalny lub dysfunkcjonalny charakter RM, ukazując je przez pryzmat stosunków między większością i mniejszością w ramach konkretnego bytu państwowego.</text:span></text:span></text:p>
      <text:p text:style-name="P9"><text:span text:style-name="Domyślna_20_czcionka_20_akapitu"><text:span text:style-name="T14">Z perspektywy dziejowej rola języka została uwydatniona już w epoce oświecenia przez Johanna Gottfrieda Herdera i Johanna Gottlieba Fichtego. To właśnie język uznał Herder za podstawowy element pojęcia „naród”, rozumianego przezeń jako wspólnota kulturowa</text:span></text:span><text:span text:style-name="Domyślna_20_czcionka_20_akapitu"><text:span text:style-name="T25"> </text:span></text:span><text:bookmark-start text:name="p_37"/><text:a xlink:type="simple" xlink:href="#przypis_37" office:target-frame-name="_top" xlink:show="replace" text:style-name="Internet_20_link" text:visited-style-name="Visited_20_Internet_20_Link"><text:span text:style-name="Hiperłącze"><text:span text:style-name="T1">[Przypis37]</text:span></text:span></text:a><text:bookmark-end text:name="p_37"/><text:span text:style-name="Domyślna_20_czcionka_20_akapitu"><text:span text:style-name="T14">. Wedle niego „naród jest odrębną istnością naturalną, której pretensja do politycznego uznania opiera się na posiadaniu wspólnego języka”</text:span></text:span><text:span text:style-name="Domyślna_20_czcionka_20_akapitu"><text:span text:style-name="T25"> </text:span></text:span><text:bookmark-start text:name="p_38"/><text:a xlink:type="simple" xlink:href="#przypis_38" office:target-frame-name="_top" xlink:show="replace" text:style-name="Internet_20_link" text:visited-style-name="Visited_20_Internet_20_Link"><text:span text:style-name="Hiperłącze"><text:span text:style-name="T1">[Przypis38]</text:span></text:span></text:a><text:bookmark-end text:name="p_38"/><text:span text:style-name="Domyślna_20_czcionka_20_akapitu"><text:span text:style-name="T14">. Herder nie bagatelizował naturalnie znaczenia narodu jako organizacji politycznej, utrzymywał jednak, że należy traktować ją jako „rzecz wtórną i zdeterminowaną przez czynniki kulturowe”</text:span></text:span><text:span text:style-name="Domyślna_20_czcionka_20_akapitu"><text:span text:style-name="T25"> </text:span></text:span><text:bookmark-start text:name="p_39"/><text:a xlink:type="simple" xlink:href="#przypis_39" office:target-frame-name="_top" xlink:show="replace" text:style-name="Internet_20_link" text:visited-style-name="Visited_20_Internet_20_Link"><text:span text:style-name="Hiperłącze"><text:span text:style-name="T1">[Przypis39]</text:span></text:span></text:a><text:bookmark-end text:name="p_39"/><text:span text:style-name="Domyślna_20_czcionka_20_akapitu"><text:span text:style-name="T14">. Interpretacja Herdera staje się ewidentnie przydatna, jeżeli odwołać się do losów narodów częstokroć przez setki lat pozbawionych państwa, ale poprzez trwanie w swojej kulturze, a zwłaszcza języku, legitymizujących w ten sposób propaństwowe aspiracje. Losy takich narodów Herder obrazowo poruszył w księdze szesnastej podstawowej pracy swego autorstwa, czyli w </text:span></text:span><text:span text:style-name="Domyślna_20_czcionka_20_akapitu"><text:span text:style-name="T16">Myślach o filozofii dziejów</text:span></text:span><text:span text:style-name="Domyślna_20_czcionka_20_akapitu"><text:span text:style-name="T25"> </text:span></text:span><text:bookmark-start text:name="p_40"/><text:a xlink:type="simple" xlink:href="#przypis_40" office:target-frame-name="_top" xlink:show="replace" text:style-name="Internet_20_link" text:visited-style-name="Visited_20_Internet_20_Link"><text:span text:style-name="Hiperłącze"><text:span text:style-name="T1">[Przypis40]</text:span></text:span></text:a><text:bookmark-end text:name="p_40"/><text:span text:style-name="Domyślna_20_czcionka_20_akapitu"><text:span text:style-name="T14">. Osobny rozdział poświęcił w niej dziejom i kulturze narodów słowiańskich, a więc także Polakom. Narracja Herdera dostarcza tu dowodów rzadko występującej u intelektualistów niemieckich życzliwości wobec Słowian, niewidocznej wszak w poglądach tak wybitnych myślicieli, jak August Wilhelm Schlegel czy Georg Wilhelm Friedrich</text:span></text:span></text:p>
      <text:p text:style-name="P9"><text:span text:style-name="Domyślna_20_czcionka_20_akapitu"><text:span text:style-name="T14">Hegel</text:span></text:span><text:span text:style-name="Domyślna_20_czcionka_20_akapitu"><text:span text:style-name="T25"> </text:span></text:span><text:bookmark-start text:name="p_41"/><text:a xlink:type="simple" xlink:href="#przypis_41" office:target-frame-name="_top" xlink:show="replace" text:style-name="Internet_20_link" text:visited-style-name="Visited_20_Internet_20_Link"><text:span text:style-name="Hiperłącze"><text:span text:style-name="T1">[Przypis41]</text:span></text:span></text:a><text:bookmark-end text:name="p_41"/><text:span text:style-name="Domyślna_20_czcionka_20_akapitu"><text:span text:style-name="T14">.</text:span></text:span></text:p>
      <text:p text:style-name="P8">Str. 150</text:p>
      <text:p text:style-name="P9"><text:span text:style-name="Domyślna_20_czcionka_20_akapitu"><text:span text:style-name="T14">Z wywodów Herdera przebija wręcz idealizowanie Słowian, których języków zresztą sam nie znał. Warte przypomnienia jest natomiast to, że zwrócenie przezeń uwagi na tę rodzinę ludów europejskich przysłużyło się „przede wszystkim do wzrostu dumy narodowej ludów południowej Słowiańszczyzny”</text:span></text:span><text:span text:style-name="Domyślna_20_czcionka_20_akapitu"><text:span text:style-name="T25"> </text:span></text:span><text:bookmark-start text:name="p_42"/><text:a xlink:type="simple" xlink:href="#przypis_42" office:target-frame-name="_top" xlink:show="replace" text:style-name="Internet_20_link" text:visited-style-name="Visited_20_Internet_20_Link"><text:span text:style-name="Hiperłącze"><text:span text:style-name="T1">[Przypis42]</text:span></text:span></text:a><text:bookmark-end text:name="p_42"/><text:span text:style-name="Domyślna_20_czcionka_20_akapitu"><text:span text:style-name="T14">. Te i podobne rozważania Herdera zostały później instrumentalnie wykorzystane przez samych Słowian. Dlatego uprawniony jest pogląd, że w sposób przez siebie niezamierzony Herder przyczynił się do „rozwoju nacjonalizmu słowiańskiego w 19 wieku”</text:span></text:span><text:span text:style-name="Domyślna_20_czcionka_20_akapitu"><text:span text:style-name="T25"> </text:span></text:span><text:bookmark-start text:name="p_43"/><text:a xlink:type="simple" xlink:href="#przypis_43" office:target-frame-name="_top" xlink:show="replace" text:style-name="Internet_20_link" text:visited-style-name="Visited_20_Internet_20_Link"><text:span text:style-name="Hiperłącze"><text:span text:style-name="T1">[Przypis43]</text:span></text:span></text:a><text:bookmark-end text:name="p_43"/><text:span text:style-name="Domyślna_20_czcionka_20_akapitu"><text:span text:style-name="T14">. To też stanowi przesłankę ku wyprowadzaniu pojęcia „naród” w Europie Środkowej i Wschodniej z „kategorii naturalnych, to znaczy dotyczących realności, </text:span></text:span><text:soft-page-break/><text:span text:style-name="Domyślna_20_czcionka_20_akapitu"><text:span text:style-name="T14">które istniały już przed powstaniem państwa, takich jak język, pochodzenie czy kultura”</text:span></text:span><text:span text:style-name="Domyślna_20_czcionka_20_akapitu"><text:span text:style-name="T25"> </text:span></text:span><text:bookmark-start text:name="p_44"/><text:a xlink:type="simple" xlink:href="#przypis_44" office:target-frame-name="_top" xlink:show="replace" text:style-name="Internet_20_link" text:visited-style-name="Visited_20_Internet_20_Link"><text:span text:style-name="Hiperłącze"><text:span text:style-name="T1">[Przypis44]</text:span></text:span></text:a><text:bookmark-end text:name="p_44"/><text:span text:style-name="Domyślna_20_czcionka_20_akapitu"><text:span text:style-name="T14">. Raz jeszcze widać, że to język, jako element szeroko pojętej kultury i konsekwentnie mający niezwykle istotny wpływ na RM, najpełniej oddaje rozumienie narodu występujące i dziedziczone w tej właśnie części Europy, choć przecież nie tylko w niej.</text:span></text:span></text:p>
      <text:p text:style-name="P9"><text:span text:style-name="Domyślna_20_czcionka_20_akapitu"><text:span text:style-name="T14">Wykorzystywanie rangi języka do legitymizowania wywalczonego państwa rodziło różne konsekwencje i przybierało różne postaci. Taką postacią stał się język nazywany </text:span></text:span><text:span text:style-name="Domyślna_20_czcionka_20_akapitu"><text:span text:style-name="T22">państwowym</text:span></text:span><text:span text:style-name="Domyślna_20_czcionka_20_akapitu"><text:span text:style-name="T14">, mający rangę oficjalnego w całym państwie i odzwierciedlający uprzywilejowaną pozycję narodu państwowego (wedle rozumienia tego ostatniego terminu wyjaśnionego poniżej). Innym określeniem języka obowiązującego na obszarze całego państwa staje się język </text:span></text:span><text:span text:style-name="Domyślna_20_czcionka_20_akapitu"><text:span text:style-name="T22">urzędowy</text:span></text:span><text:span text:style-name="Domyślna_20_czcionka_20_akapitu"><text:span text:style-name="T14">, jednak ten drugi termin nie zawsze winien być traktowany zamiennie z językiem państwowym. Prawnie usankcjonowane obowiązywanie języka urzędowego może bowiem dotyczyć konkretnego regionu państwa, niekoniecznie zaś całości jego terytorium. Jest tak na przykład na należących do Finlandii Wyspach Alandzkich, gdzie językiem urzędowym jest wyłącznie szwedzki</text:span></text:span><text:span text:style-name="Domyślna_20_czcionka_20_akapitu"><text:span text:style-name="T25"> </text:span></text:span><text:bookmark-start text:name="p_45"/><text:a xlink:type="simple" xlink:href="#przypis_45" office:target-frame-name="_top" xlink:show="replace" text:style-name="Internet_20_link" text:visited-style-name="Visited_20_Internet_20_Link"><text:span text:style-name="Hiperłącze"><text:span text:style-name="T1">[Przypis45]</text:span></text:span></text:a><text:bookmark-end text:name="p_45"/><text:span text:style-name="Domyślna_20_czcionka_20_akapitu"><text:span text:style-name="T14">. </text:span></text:span></text:p>
      <text:p text:style-name="P8">Str. 151</text:p>
      <text:p text:style-name="P9"><text:span text:style-name="Domyślna_20_czcionka_20_akapitu"><text:span text:style-name="T14">Osobny przypadek stanowi zagwarantowana w konstytucji dwujęzyczność, jak w Finlandii – tu jednak właśnie bez Wysp Alandzkich – czy też w Irlandii</text:span></text:span><text:span text:style-name="Domyślna_20_czcionka_20_akapitu"><text:span text:style-name="T25"> </text:span></text:span><text:bookmark-start text:name="p_46"/><text:a xlink:type="simple" xlink:href="#przypis_46" office:target-frame-name="_top" xlink:show="replace" text:style-name="Internet_20_link" text:visited-style-name="Visited_20_Internet_20_Link"><text:span text:style-name="Hiperłącze"><text:span text:style-name="T1">[Przypis46]</text:span></text:span></text:a><text:bookmark-end text:name="p_46"/><text:span text:style-name="Domyślna_20_czcionka_20_akapitu"><text:span text:style-name="T14">. Bardziej zasadne jest wówczas mówienie o dwóch językach urzędowych aniżeli dwóch państwowych. W obu tych państwach widoczna jest zatem skala wzajemnej akceptacji przez egzystujące obok siebie społeczności dla języków przez nie używanych. W ten sposób odzwierciedlone zostaje językowe </text:span></text:span><text:span text:style-name="Domyślna_20_czcionka_20_akapitu"><text:span text:style-name="T18">status quo</text:span></text:span><text:span text:style-name="Domyślna_20_czcionka_20_akapitu"><text:span text:style-name="T14"> wynikające z przyjętego modelu RM. Z jednej strony, język staje się tu przestrzenią, w ramach której RM są kształtowane, a z drugiej – jest narzędziem do nadania temu procesowi dwoistego charakteru: albo konfliktowego, albo pojednawczego. Podjęcie próby typologii języka jako czynnika wpływającego na kształtowanie modelu RM w ramach konkretnego porządku etnopolitycznego prowadzi do wyodrębnienia trzech ogólnych jej wariantów. Język może zatem uzyskać trójdzielny status, stając się: (1) realnym zagrożeniem dla tego porządku, (2) aprobowanym dlań środkiem wsparcia oraz (3) postulowanym środkiem ku jego zmianie i utrzymaniu tejże w przyszłości. Podana poniżej wybrana egzemplifikacja europejska odnosi się kolejno do każdego z tych wariantów.</text:span></text:span></text:p>
      <text:h text:style-name="P16" text:outline-level="2"><text:bookmark-start text:name="bookmark8"/><text:soft-page-break/>JĘZYK JAKO REALNE ZAGROŻENIE<text:bookmark-start text:name="bookmark9"/><text:bookmark-end text:name="bookmark8"/> DLA PORZĄDKU ETNOPOLITYCZNEGO<text:bookmark-end text:name="bookmark9"/></text:h>
      <text:p text:style-name="P9"><text:span text:style-name="Domyślna_20_czcionka_20_akapitu"><text:span text:style-name="T14">W przypadku pierwszym szczególnie ważne staje się wyodrębnienie rangi fenomenu zwanego glottofagią, czyli opresyjnego traktowania języka grupy podległej przez zbiorowość uprzywilejowaną</text:span></text:span><text:span text:style-name="Domyślna_20_czcionka_20_akapitu"><text:span text:style-name="T25"> </text:span></text:span><text:bookmark-start text:name="p_47"/><text:a xlink:type="simple" xlink:href="#przypis_47" office:target-frame-name="_top" xlink:show="replace" text:style-name="Internet_20_link" text:visited-style-name="Visited_20_Internet_20_Link"><text:span text:style-name="Hiperłącze"><text:span text:style-name="T1">[Przypis47]</text:span></text:span></text:a><text:bookmark-end text:name="p_47"/><text:span text:style-name="Domyślna_20_czcionka_20_akapitu"><text:span text:style-name="T14">. W rezultacie ma to doprowadzić do marginalizacji lub asymilacji grup społecznych o charakterze małych narodów zależnych lub mniejszości używających innego języka aniżeli naród dominujący, częstokroć określany jako „państwowy” </text:span></text:span><text:span text:style-name="Domyślna_20_czcionka_20_akapitu"><text:span text:style-name="T16">alias </text:span></text:span><text:span text:style-name="Domyślna_20_czcionka_20_akapitu"><text:span text:style-name="T14">„tytularny”. </text:span></text:span></text:p>
      <text:p text:style-name="P8">Str. 152</text:p>
      <text:p text:style-name="P9"><text:span text:style-name="Domyślna_20_czcionka_20_akapitu"><text:span text:style-name="T14">Taką sytuację określam jako </text:span></text:span><text:span text:style-name="Domyślna_20_czcionka_20_akapitu"><text:span text:style-name="T22">etnopolitykę językowego ekskluzywizmu</text:span></text:span><text:span text:style-name="Domyślna_20_czcionka_20_akapitu"><text:span text:style-name="T14">, to zaś obrazuje dysfunkcjonalny czy wręcz konfliktowy wariant RM. Nie można w tym miejscu pominąć komentarza odnoszącego się do obu podanych wyżej przymiotnikowych określeń narodu, albowiem traktowanie „narodu państwowego” jako synonimu „narodu politycznego” nie wydaje się uzasadnione ze współczesnej perspektywy badawczej.</text:span></text:span></text:p>
      <text:p text:style-name="P9"><text:span text:style-name="Domyślna_20_czcionka_20_akapitu"><text:span text:style-name="T14">W prowadzonej debacie wokół określeń pojęcia „naród” najczęściej występującą dychotomią pod względem stosowanej nazwy jest przeciwstawianie dwóch przymiotnikowo wyodrębnianych ujęć narodu: politycznego i etnicznego. Rodowodu takiej dychotomii należy szukać w tradycji identyfikowanej z dorobkiem Jeana-Jacques'a Rousseau i Johanna Gottfrieda Herdera. Ten pierwszy podkreślał rolę narodu jako „wspólnoty politycznej”, u drugiego natomiast szczególną rangę odgrywało pojmowanie narodu jako „wspólnoty kulturowej”</text:span></text:span><text:span text:style-name="Domyślna_20_czcionka_20_akapitu"><text:span text:style-name="T25"> </text:span></text:span><text:bookmark-start text:name="p_48"/><text:a xlink:type="simple" xlink:href="#przypis_48" office:target-frame-name="_top" xlink:show="replace" text:style-name="Internet_20_link" text:visited-style-name="Visited_20_Internet_20_Link"><text:span text:style-name="Hiperłącze"><text:span text:style-name="T1">[Przypis48]</text:span></text:span></text:a><text:bookmark-end text:name="p_48"/><text:span text:style-name="Domyślna_20_czcionka_20_akapitu"><text:span text:style-name="T14">. Niespełna dziewięćdziesiąt lat temu do obu powyższych klasyków nawiązał badacz niemiecki, Friedrich Meinecke, formułując dwa rozumienia narodu, odpowiednio: państwowego i etnicznego. Stało się to początkiem szerokiej debaty z udziałem wielu późniejszych badaczy, by wspomnieć Anthony'ego D. Smitha czy Andrzeja Walickiego</text:span></text:span><text:span text:style-name="Domyślna_20_czcionka_20_akapitu"><text:span text:style-name="T25"> </text:span></text:span><text:bookmark-start text:name="p_49"/><text:a xlink:type="simple" xlink:href="#przypis_49" office:target-frame-name="_top" xlink:show="replace" text:style-name="Internet_20_link" text:visited-style-name="Visited_20_Internet_20_Link"><text:span text:style-name="Hiperłącze"><text:span text:style-name="T1">[Przypis49]</text:span></text:span></text:a><text:bookmark-end text:name="p_49"/><text:span text:style-name="Domyślna_20_czcionka_20_akapitu"><text:span text:style-name="T14">. Swoistym zamiennikiem narodu „politycznego” stało się określenie „obywatelski”, zaś „kulturowego” – „etniczny”. Obszerne poznawczo i analitycznie rozważania wokół tak identyfikowanej dychotomii, poparte rozbudowaną egzemplifikacją, przedstawili dwaj badacze pochodzenia czeskiego – Jaroslav Krejči i Vitezslav Velimsky</text:span></text:span><text:span text:style-name="Domyślna_20_czcionka_20_akapitu"><text:span text:style-name="T25"> </text:span></text:span><text:bookmark-start text:name="p_50"/><text:a xlink:type="simple" xlink:href="#przypis_50" office:target-frame-name="_top" xlink:show="replace" text:style-name="Internet_20_link" text:visited-style-name="Visited_20_Internet_20_Link"><text:span text:style-name="Hiperłącze"><text:span text:style-name="T1">[Przypis50]</text:span></text:span></text:a><text:bookmark-end text:name="p_50"/><text:span text:style-name="Domyślna_20_czcionka_20_akapitu"><text:span text:style-name="T14">.</text:span></text:span></text:p>
      <text:p text:style-name="P9"><text:span text:style-name="Domyślna_20_czcionka_20_akapitu"><text:span text:style-name="T14">Wypada też wspomnieć, iż na tak ujmowaną dychotomię nałożyła się jeszcze inna, utworzona na kanwie geograficznej. Z reguły bowiem naród polityczny kojarzony jest z zachodem Europy, co skutkuje nazywaniem tak profilowanego nurtu rozważań koncepcją zachodnią, natomiast naród kulturowy – z Europą Środkową i Wschodnią, stąd określenie koncepcja środkowoeuropejska lub wschodnioeuropejska</text:span></text:span><text:span text:style-name="Domyślna_20_czcionka_20_akapitu"><text:span text:style-name="T25"> </text:span></text:span><text:bookmark-start text:name="p_51"/><text:soft-page-break/><text:a xlink:type="simple" xlink:href="#przypis_51" office:target-frame-name="_top" xlink:show="replace" text:style-name="Internet_20_link" text:visited-style-name="Visited_20_Internet_20_Link"><text:span text:style-name="Hiperłącze"><text:span text:style-name="T1">[Przypis51]</text:span></text:span></text:a><text:bookmark-end text:name="p_51"/><text:span text:style-name="Domyślna_20_czcionka_20_akapitu"><text:span text:style-name="T14">.</text:span></text:span></text:p>
      <text:p text:style-name="P8">Str. 153</text:p>
      <text:p text:style-name="P8">W świetle różnych i od wielu dziesięcioleci widocznych w debacie naukowej wątków nawiązywanie do obu wywodzących się z oświecenia szkół myślenia na temat narodu może jednak prowadzić do – nieuprawnionego moim zdaniem – zastępowania terminu „naród polityczny” (lub „obywatelski”) terminem „naród państwowy”. Do swojego poglądu przekonuje mnie Antonina Kłoskowska, gdy stwierdza, że „naród państwowy” należy rozumieć jako</text:p>
      <text:p text:style-name="P10"><text:span text:style-name="Domyślna_20_czcionka_20_akapitu"><text:span text:style-name="T15">„określenie wczesnej formy zbiorowości zróżnicowanej etnicznie, ale podporządkowanej jednemu państwu, którego administracyjna polityka prowadzi do stopniowego ujednolicenia w dziedzinie kultury</text:span></text:span><text:span text:style-name="Domyślna_20_czcionka_20_akapitu"><text:span text:style-name="T26"> </text:span></text:span><text:bookmark-start text:name="p_52"/><text:a xlink:type="simple" xlink:href="#przypis_52" office:target-frame-name="_top" xlink:show="replace" text:style-name="Internet_20_link" text:visited-style-name="Visited_20_Internet_20_Link"><text:span text:style-name="Hiperłącze"><text:span text:style-name="T3">[Przypis52]</text:span></text:span></text:a><text:bookmark-end text:name="p_52"/><text:span text:style-name="Domyślna_20_czcionka_20_akapitu"><text:span text:style-name="T15">.”</text:span></text:span></text:p>
      <text:p text:style-name="P8">Z kolei Marek Waldenberg używa tu pojęcia „naród tytularny” (u innych będący właśnie „państwowym”). Wedle niego jest to taki naród,</text:p>
      <text:p text:style-name="P10"><text:span text:style-name="Domyślna_20_czcionka_20_akapitu"><text:span text:style-name="T15">„który – historycznie rzecz ujmując – dążył (bądź ściślej: dążyła pewna jego część) do utworzenia danego państwa bądź je proklamował, który traktuje je z reguły jako wysoko cenioną wartość narodową i z reguły stanowi największą część jego mieszkańców. Niektórzy członkowie narodu państwowego żywią ponadto przekonanie, że tylko ten naród winien być pełnoprawnym gospodarzem w tym państwie, natomiast inne mieszkające w nim społeczności narodowe winny być traktowane jako obywatele niższej kategorii</text:span></text:span><text:span text:style-name="Domyślna_20_czcionka_20_akapitu"><text:span text:style-name="T26"> </text:span></text:span><text:bookmark-start text:name="p_53"/><text:a xlink:type="simple" xlink:href="#przypis_53" office:target-frame-name="_top" xlink:show="replace" text:style-name="Internet_20_link" text:visited-style-name="Visited_20_Internet_20_Link"><text:span text:style-name="Hiperłącze"><text:span text:style-name="T3">[Przypis53]</text:span></text:span></text:a><text:bookmark-end text:name="p_53"/><text:span text:style-name="Domyślna_20_czcionka_20_akapitu"><text:span text:style-name="T15">.”</text:span></text:span></text:p>
      <text:p text:style-name="P9"><text:span text:style-name="Domyślna_20_czcionka_20_akapitu"><text:span text:style-name="T14">W rezultacie „naród państwowy” nie może być prostym synonimem „obywatelskiego” czy „politycznego” z uwagi na konieczność odzwierciedlenia w podejmowanych przezeń działaniach dominującej roli kultury</text:span></text:span><text:span text:style-name="Domyślna_20_czcionka_20_akapitu"><text:span text:style-name="T25"> </text:span></text:span><text:bookmark-start text:name="p_54"/><text:a xlink:type="simple" xlink:href="#przypis_54" office:target-frame-name="_top" xlink:show="replace" text:style-name="Internet_20_link" text:visited-style-name="Visited_20_Internet_20_Link"><text:span text:style-name="Hiperłącze"><text:span text:style-name="T1">[Przypis54]</text:span></text:span></text:a><text:bookmark-end text:name="p_54"/><text:span text:style-name="Domyślna_20_czcionka_20_akapitu"><text:span text:style-name="T14">. Zamiennie z „narodem państwowym” może natomiast występować „naród tytularny” w brzmieniu wyjaśnionym przez Waldenberga. Nie zmienia to faktu, iż zamienne stosowanie przymiotników „państwowy” z „politycznym” w odniesieniu do pojęcia narodu nie jest rzadkością, co nie znaczy, że należy temu bezkrytycznie hołdować.</text:span></text:span></text:p>
      <text:p text:style-name="P8">Interesujące i liczne są przykłady pasujące do sposobu ujmowania języka jako realnego zagrożenia dla porządku etnopolitycznego, czyli w postaci wariantu językowego ekskluzywizmu. Obrazują go zbiorowości o statusie narodów zależnych, podległych państwom o charakterze ekspansywnym w całości lub częściowo oraz zarówno w dłuższej, jak i krótszej perspektywie czasowej. </text:p>
      <text:p text:style-name="P8">Str. 154</text:p>
      <text:p text:style-name="P9"><text:soft-page-break/><text:span text:style-name="Domyślna_20_czcionka_20_akapitu"><text:span text:style-name="T14">Naturalnie wręcz przychodzą tu na myśl Irlandczycy, przez setki lat znajdujący się na pozycji narodu zależnego najpierw od Anglii, a następnie od Wielkiej Brytanii. Szczególnie dotkliwa forma ucisku językowego, której celem było wynarodowienie Irlandczyków, przedsięwzięta przez rząd w Londynie, datowana jest na rok 1831. To właśnie wtedy wprowadzony został system tak zwanych szkół krajowych (angielskie </text:span></text:span><text:span text:style-name="Domyślna_20_czcionka_20_akapitu"><text:span text:style-name="T20">national schools</text:span></text:span><text:span text:style-name="Domyślna_20_czcionka_20_akapitu"><text:span text:style-name="T14">), w oczach specjalistów oceniany częstokroć negatywnie. Widzą</text:span></text:span></text:p>
      <text:p text:style-name="P8">to tak między innymi polscy językoznawcy Elżbieta i Alfred Majewiczowie,</text:p>
      <text:p text:style-name="P9"><text:span text:style-name="Domyślna_20_czcionka_20_akapitu"><text:span text:style-name="T14">którzy stwierdzają, że „</text:span></text:span><text:span text:style-name="Domyślna_20_czcionka_20_akapitu"><text:span text:style-name="T22">jedynym </text:span></text:span><text:span text:style-name="Domyślna_20_czcionka_20_akapitu"><text:span text:style-name="T14">celem [tego systemu – przypis Wawrzynie Konarski] było wyrugowanie języka irlandzkiego z życia irlandzkich dzieci”</text:span></text:span><text:span text:style-name="Domyślna_20_czcionka_20_akapitu"><text:span text:style-name="T25"> </text:span></text:span><text:bookmark-start text:name="p_55"/><text:a xlink:type="simple" xlink:href="#przypis_55" office:target-frame-name="_top" xlink:show="replace" text:style-name="Internet_20_link" text:visited-style-name="Visited_20_Internet_20_Link"><text:span text:style-name="Hiperłącze"><text:span text:style-name="T1">[Przypis55]</text:span></text:span></text:a><text:bookmark-end text:name="p_55"/><text:span text:style-name="Domyślna_20_czcionka_20_akapitu"><text:span text:style-name="T14">. W rezultacie u schyłku 19 stulecia drastycznie spadła liczba osób posługujących się tym językiem. Na 4,6 miliona mieszkańców całej wyspy mogło nim mówić tylko około 0,6 miliona osób, a wyłącznie używało go zaledwie około 0,03 miliona</text:span></text:span><text:span text:style-name="Domyślna_20_czcionka_20_akapitu"><text:span text:style-name="T25"> </text:span></text:span><text:bookmark-start text:name="p_56"/><text:a xlink:type="simple" xlink:href="#przypis_56" office:target-frame-name="_top" xlink:show="replace" text:style-name="Internet_20_link" text:visited-style-name="Visited_20_Internet_20_Link"><text:span text:style-name="Hiperłącze"><text:span text:style-name="T1">[Przypis56]</text:span></text:span></text:a><text:bookmark-end text:name="p_56"/><text:span text:style-name="Domyślna_20_czcionka_20_akapitu"><text:span text:style-name="T14">.</text:span></text:span></text:p>
      <text:p text:style-name="P9"><text:span text:style-name="Domyślna_20_czcionka_20_akapitu"><text:span text:style-name="T14">Wysiłki w kierunku nadania irlandzkiemu rangi języka powszechnie używanego, podejmowane już w Irlandii niepodległej, czyli od początku roku 1922, okazały się po latach nieskuteczne</text:span></text:span><text:span text:style-name="Domyślna_20_czcionka_20_akapitu"><text:span text:style-name="T25"> </text:span></text:span><text:bookmark-start text:name="p_57"/><text:a xlink:type="simple" xlink:href="#przypis_57" office:target-frame-name="_top" xlink:show="replace" text:style-name="Internet_20_link" text:visited-style-name="Visited_20_Internet_20_Link"><text:span text:style-name="Hiperłącze"><text:span text:style-name="T1">[Przypis57]</text:span></text:span></text:a><text:bookmark-end text:name="p_57"/><text:span text:style-name="Domyślna_20_czcionka_20_akapitu"><text:span text:style-name="T14">. Warto pamiętać, że podkreślanie potrzeby opanowania języka irlandzkiego i używania go na szeroką skalę przez dziesiątki lat stanowiło postulat nie tylko kolejnych rządów i polityków, ale też szerzej rozumianych, opiniotwórczych elit kulturalnych i intelektualnych</text:span></text:span><text:span text:style-name="Domyślna_20_czcionka_20_akapitu"><text:span text:style-name="T25"> </text:span></text:span><text:bookmark-start text:name="p_58"/><text:a xlink:type="simple" xlink:href="#przypis_58" office:target-frame-name="_top" xlink:show="replace" text:style-name="Internet_20_link" text:visited-style-name="Visited_20_Internet_20_Link"><text:span text:style-name="Hiperłącze"><text:span text:style-name="T1">[Przypis58]</text:span></text:span></text:a><text:bookmark-end text:name="p_58"/><text:span text:style-name="Domyślna_20_czcionka_20_akapitu"><text:span text:style-name="T14">. Jednakowoż przyjęty na mocy prawa i utrzymany przez kilkadziesiąt lat wymóg posługiwania się irlandzkim jako warunek </text:span></text:span><text:span text:style-name="Domyślna_20_czcionka_20_akapitu"><text:span text:style-name="T18">sine qua non</text:span></text:span><text:span text:style-name="Domyślna_20_czcionka_20_akapitu"><text:span text:style-name="T14"> kariery urzędniczej czy dyplomatycznej stanowił dla anglojęzycznej większości wymóg ideologiczny, nie zaś funkcjonalny. Komplikowało to naturalnie RM w Irlandii do czasu uchwalenia w 2003 roku Ustawy o równości języków oficjalnych (</text:span></text:span><text:span text:style-name="Domyślna_20_czcionka_20_akapitu"><text:span text:style-name="T21">Official Languages Equity Act</text:span></text:span><text:span text:style-name="Domyślna_20_czcionka_20_akapitu"><text:span text:style-name="T14">)</text:span></text:span><text:span text:style-name="Domyślna_20_czcionka_20_akapitu"><text:span text:style-name="T25"> </text:span></text:span><text:bookmark-start text:name="p_59"/><text:a xlink:type="simple" xlink:href="#przypis_59" office:target-frame-name="_top" xlink:show="replace" text:style-name="Internet_20_link" text:visited-style-name="Visited_20_Internet_20_Link"><text:span text:style-name="Hiperłącze"><text:span text:style-name="T1">[Przypis59]</text:span></text:span></text:a><text:bookmark-end text:name="p_59"/><text:span text:style-name="Domyślna_20_czcionka_20_akapitu"><text:span text:style-name="T14">. Co ciekawe, irlandzki wciąż wzmiankowany jest w konstytucji Irlandii jako pierwszy język urzędowy w tym kraju.</text:span></text:span></text:p>
      <text:p text:style-name="P8">Str. 155</text:p>
      <text:p text:style-name="P9"><text:span text:style-name="Domyślna_20_czcionka_20_akapitu"><text:span text:style-name="T14">Na tle doświadczeń irlandzkich rangę unikatową uzyskał proces udanej rewitalizacji języka hebrajskiego jako urzędowego w Izraelu. Co ciekawe, w ostatnich dwóch dekadach wyzwaniem dla dotychczasowej supremacji hebrajskiego stał się napływ żydowskich imigrantów pochodzących z Rosji, których większość nie jest zainteresowana opanowaniem hebrajskiego</text:span></text:span><text:span text:style-name="Domyślna_20_czcionka_20_akapitu"><text:span text:style-name="T25"> </text:span></text:span><text:bookmark-start text:name="p_60"/><text:a xlink:type="simple" xlink:href="#przypis_60" office:target-frame-name="_top" xlink:show="replace" text:style-name="Internet_20_link" text:visited-style-name="Visited_20_Internet_20_Link"><text:span text:style-name="Hiperłącze"><text:span text:style-name="T1">[Przypis60]</text:span></text:span></text:a><text:bookmark-end text:name="p_60"/><text:span text:style-name="Domyślna_20_czcionka_20_akapitu"><text:span text:style-name="T14">. Może to komplikować proces przystosowania się tej grupy do zastanych realiów tamtejszej polityki językowej </text:span></text:span><text:span text:style-name="Domyślna_20_czcionka_20_akapitu"><text:span text:style-name="T16">ergo</text:span></text:span><text:span text:style-name="Domyślna_20_czcionka_20_akapitu"><text:span text:style-name="T14"> skutkować pokusą stosowania wobec niej glottofagii przez hebrajskojęzyczną większość.</text:span></text:span></text:p>
      <text:p text:style-name="P9"><text:soft-page-break/><text:span text:style-name="Domyślna_20_czcionka_20_akapitu"><text:span text:style-name="T14">Obok Irlandczyków ofiarami działań o charakterze glottofagii z dłuższej perspektywy historycznej stali się z pewnością Bretończycy i Korsykanie w porewolucyjnej Francji</text:span></text:span><text:span text:style-name="Domyślna_20_czcionka_20_akapitu"><text:span text:style-name="T25"> </text:span></text:span><text:bookmark-start text:name="p_61"/><text:a xlink:type="simple" xlink:href="#przypis_61" office:target-frame-name="_top" xlink:show="replace" text:style-name="Internet_20_link" text:visited-style-name="Visited_20_Internet_20_Link"><text:span text:style-name="Hiperłącze"><text:span text:style-name="T1">[Przypis61]</text:span></text:span></text:a><text:bookmark-end text:name="p_61"/><text:span text:style-name="Domyślna_20_czcionka_20_akapitu"><text:span text:style-name="T14">. Takim przykładem są także Polacy, odczuwający jej skutki pod zaborami pruskim i rosyjskim, zwłaszcza w okresie po powstaniu styczniowym. Naturalnie trzeba tu zachować proporcje przy porównywaniu Bretończyków i Korsykanów z Polakami. Dwa pierwsze narody, odwrotnie do Polaków, nie mają wszak w swoich dziejach etapu długotrwale funkcjonującej własnej państwowości.</text:span></text:span></text:p>
      <text:p text:style-name="P9"><text:span text:style-name="Domyślna_20_czcionka_20_akapitu"><text:span text:style-name="T14">Regulacje prawne utrudniające nauczanie języków mniejszościowych albo wręcz ukierunkowane na ich wykorzenienie występują także w czasach współczesnych i nie jest to rzadkością</text:span></text:span><text:span text:style-name="Domyślna_20_czcionka_20_akapitu"><text:span text:style-name="T25"> </text:span></text:span><text:bookmark-start text:name="p_62"/><text:a xlink:type="simple" xlink:href="#przypis_62" office:target-frame-name="_top" xlink:show="replace" text:style-name="Internet_20_link" text:visited-style-name="Visited_20_Internet_20_Link"><text:span text:style-name="Hiperłącze"><text:span text:style-name="T1">[Przypis62]</text:span></text:span></text:a><text:bookmark-end text:name="p_62"/><text:span text:style-name="Domyślna_20_czcionka_20_akapitu"><text:span text:style-name="T14">. Taką sytuację ilustruje chociażby polityka oświatowa władz Francji właśnie wobec Bretończyków. Z kolei w kontekście praw językowych polskojęzycznych społeczności za granicą szczególnie krytyczny osąd ze strony polskiej opinii publicznej wzbudza od kilkunastu już lat polityka językowa Republiki Litewskiej wobec mniejszości polskiej w tym kraju. Stosunkowo niedawne – z 2011 roku – regulacje ograniczające nauczanie w języku polskim w tym państwie są w większości negatywnie oceniane zarówno przez przedstawicieli polskiej mniejszości narodowej na Litwie, jak i przez władze Rzeczypospolitej Polskiej</text:span></text:span><text:span text:style-name="Domyślna_20_czcionka_20_akapitu"><text:span text:style-name="T25"> </text:span></text:span><text:bookmark-start text:name="p_63"/><text:a xlink:type="simple" xlink:href="#przypis_63" office:target-frame-name="_top" xlink:show="replace" text:style-name="Internet_20_link" text:visited-style-name="Visited_20_Internet_20_Link"><text:span text:style-name="Hiperłącze"><text:span text:style-name="T1">[Przypis63]</text:span></text:span></text:a><text:bookmark-end text:name="p_63"/><text:span text:style-name="Domyślna_20_czcionka_20_akapitu"><text:span text:style-name="T14">.</text:span></text:span></text:p>
      <text:p text:style-name="P8">Str. 156</text:p>
      <text:h text:style-name="P16" text:outline-level="2"><text:bookmark-start text:name="bookmark10"/>JĘZYK JAKO APROBOWANY CZYNNIK WSPARCIA<text:bookmark-start text:name="bookmark11"/><text:bookmark-end text:name="bookmark10"/> DLA PORZĄDKU ETNOPOLITYCZNEGO<text:bookmark-end text:name="bookmark11"/></text:h>
      <text:p text:style-name="P8">Drugi wariant postrzegania języka jako czynnika wpływającego na kształtowanie modelu RM w ramach istniejącego porządku etnopolitycznego ma</text:p>
      <text:p text:style-name="P8">charakter jednoznacznie funkcjonalny. Charakteryzuje go pełne zrównanie</text:p>
      <text:p text:style-name="P9"><text:span text:style-name="Domyślna_20_czcionka_20_akapitu"><text:span text:style-name="T14">praw społeczności niewchodzących w skład narodu państwowego – wedle wyjaśnionego wcześniej rozumienia tego pojęcia – z prawami przysługującymi tak nazywanemu narodowi lub (jeśli tak określany naród nie występuje) – z prawami wszystkich grup etnicznych zamieszkujących dane państwo. Taki przypadek określam jako </text:span></text:span><text:span text:style-name="Domyślna_20_czcionka_20_akapitu"><text:span text:style-name="T22">etnopolitykę pluralizmu językowego</text:span></text:span><text:span text:style-name="Domyślna_20_czcionka_20_akapitu"><text:span text:style-name="T14">. W warunkach europejskich za modelowe i czasowo zweryfikowane odzwierciedlenie tegoż uchodzi w pierwszym rzędzie Szwajcaria, a następnie Finlandia. Występujące w obu tych państwach zjawisko prawnoustrojowego i etnokulturowego konsensu oraz pozytywny charakter ukształtowanych tamże RM wpływają na siebie nawzajem. Stale odnawiana między nimi współzależność stanowi podstawę osiągniętego (i osiąganego) </text:span></text:span><text:span text:style-name="Domyślna_20_czcionka_20_akapitu"><text:span text:style-name="T18">status quo</text:span></text:span><text:span text:style-name="Domyślna_20_czcionka_20_akapitu"><text:span text:style-name="T14">. Świadczy o tym równoprawny status czterech głównych języków występujących w </text:span></text:span><text:soft-page-break/><text:span text:style-name="Domyślna_20_czcionka_20_akapitu"><text:span text:style-name="T14">Szwajcarii – niemieckiego, francuskiego, włoskiego i retoromańskiego</text:span></text:span><text:span text:style-name="Domyślna_20_czcionka_20_akapitu"><text:span text:style-name="T25"> </text:span></text:span><text:bookmark-start text:name="p_64"/><text:a xlink:type="simple" xlink:href="#przypis_64" office:target-frame-name="_top" xlink:show="replace" text:style-name="Internet_20_link" text:visited-style-name="Visited_20_Internet_20_Link"><text:span text:style-name="Hiperłącze"><text:span text:style-name="T1">[Przypis64]</text:span></text:span></text:a><text:bookmark-end text:name="p_64"/><text:span text:style-name="Domyślna_20_czcionka_20_akapitu"><text:span text:style-name="T14">, oraz pozycja fińskojęzycznych i szwedzkojęzycznych Finów w Republice Finlandii. W drugim przypadku dotyczy to szwedzkojęzycznych mieszkańców, ale z fińskiego interioru, czyli poza Wyspami Alandzkimi, te bowiem – przypomnijmy – są obszarem tylko szwedzkojęzycznym</text:span></text:span><text:span text:style-name="Domyślna_20_czcionka_20_akapitu"><text:span text:style-name="T25"> </text:span></text:span><text:bookmark-start text:name="p_65"/><text:a xlink:type="simple" xlink:href="#przypis_65" office:target-frame-name="_top" xlink:show="replace" text:style-name="Internet_20_link" text:visited-style-name="Visited_20_Internet_20_Link"><text:span text:style-name="Hiperłącze"><text:span text:style-name="T1">[Przypis65]</text:span></text:span></text:a><text:bookmark-end text:name="p_65"/><text:span text:style-name="Domyślna_20_czcionka_20_akapitu"><text:span text:style-name="T14">. Pełny językowy pluralizm etniczny jest tu zatem oddany poprzez konstytucyjne zagwarantowanie i czasowe zweryfikowanie wielojęzyczności (Szwajcaria) i dwujęzyczności (Finlandia)</text:span></text:span><text:span text:style-name="Domyślna_20_czcionka_20_akapitu"><text:span text:style-name="T25"> </text:span></text:span><text:bookmark-start text:name="p_66"/><text:a xlink:type="simple" xlink:href="#przypis_66" office:target-frame-name="_top" xlink:show="replace" text:style-name="Internet_20_link" text:visited-style-name="Visited_20_Internet_20_Link"><text:span text:style-name="Hiperłącze"><text:span text:style-name="T1">[Przypis66]</text:span></text:span></text:a><text:bookmark-end text:name="p_66"/><text:span text:style-name="Domyślna_20_czcionka_20_akapitu"><text:span text:style-name="T14">. Oznacza to, że status danej społeczności językowej wynika nie tylko z tytułu – jak utrzymuje Eric Allardt – samokategoryzacji lub samoopisu, świadomie dokonywanych przez jej członków</text:span></text:span><text:span text:style-name="Domyślna_20_czcionka_20_akapitu"><text:span text:style-name="T25"> </text:span></text:span><text:bookmark-start text:name="p_67"/><text:a xlink:type="simple" xlink:href="#przypis_67" office:target-frame-name="_top" xlink:show="replace" text:style-name="Internet_20_link" text:visited-style-name="Visited_20_Internet_20_Link"><text:span text:style-name="Hiperłącze"><text:span text:style-name="T1">[Przypis67]</text:span></text:span></text:a><text:bookmark-end text:name="p_67"/><text:span text:style-name="Domyślna_20_czcionka_20_akapitu"><text:span text:style-name="T14">. Niezwykle ważna staje się tu też </text:span></text:span><text:span text:style-name="Domyślna_20_czcionka_20_akapitu"><text:span text:style-name="T22">kategoryzacja zewnętrzna</text:span></text:span><text:span text:style-name="Domyślna_20_czcionka_20_akapitu"><text:span text:style-name="T14">, a więc będąca w prostej linii konsekwencją działań prawnych danego państwa. </text:span></text:span></text:p>
      <text:p text:style-name="P8">Str. 157</text:p>
      <text:p text:style-name="P8">W ten sposób, gwarantując równoprawność języków, wpływa ono na praktycznie niekonfliktowy charakter RM.</text:p>
      <text:h text:style-name="P16" text:outline-level="2"><text:bookmark-start text:name="bookmark12"/>JĘZYK JAKO POSTULOWANY CZYNNIK ZMIANY<text:bookmark-start text:name="bookmark13"/><text:bookmark-end text:name="bookmark12"/> DOTYCHCZASOWEGO I PETRYFIKACJI NOWEGO<text:bookmark-start text:name="bookmark14"/><text:bookmark-end text:name="bookmark13"/> PORZĄDKU ETNOPOLITYCZNEGO<text:bookmark-end text:name="bookmark14"/></text:h>
      <text:p text:style-name="P9"><text:span text:style-name="Domyślna_20_czcionka_20_akapitu"><text:span text:style-name="T14">Wariant trzeci posiada charakter niejako pośredni pomiędzy dwoma już przedstawionymi. Jego istotę stanowi debata wokół przyznania przez władze większych praw grupom akcentującym rangę własnego języka w celu zachęcenia ich do zaaprobowania państwowego </text:span></text:span><text:span text:style-name="Domyślna_20_czcionka_20_akapitu"><text:span text:style-name="T18">status quo</text:span></text:span><text:span text:style-name="Domyślna_20_czcionka_20_akapitu"><text:span text:style-name="T14">. Równocześnie dopuszczalna staje się tu możliwość jego modyfikacji za zgodą zainteresowanych stron. Dlatego </text:span></text:span><text:span text:style-name="Domyślna_20_czcionka_20_akapitu"><text:span text:style-name="T22">etnopolityka językowego inkluzywizmu </text:span></text:span><text:span text:style-name="Domyślna_20_czcionka_20_akapitu"><text:span text:style-name="T14">jest terminem przyjętym przeze mnie dla określenia tego wariantu. Za wybrane przykłady zbiorowości ludzkich w przestrzeni europejskiej, obrazujące taką sytuację, choć naturalnie na różną skalę, wypada uznać: Galisyjczyków, Basków i Katalończyków w Hiszpanii</text:span></text:span><text:span text:style-name="Domyślna_20_czcionka_20_akapitu"><text:span text:style-name="T25"> </text:span></text:span><text:bookmark-start text:name="p_68"/><text:a xlink:type="simple" xlink:href="#przypis_68" office:target-frame-name="_top" xlink:show="replace" text:style-name="Internet_20_link" text:visited-style-name="Visited_20_Internet_20_Link"><text:span text:style-name="Hiperłącze"><text:span text:style-name="T1">[Przypis68]</text:span></text:span></text:a><text:bookmark-end text:name="p_68"/><text:span text:style-name="Domyślna_20_czcionka_20_akapitu"><text:span text:style-name="T14">, zamieszkujących Wielką Brytanię Walijczyków i Szkotów</text:span></text:span><text:span text:style-name="Domyślna_20_czcionka_20_akapitu"><text:span text:style-name="T25"> </text:span></text:span><text:bookmark-start text:name="p_69"/><text:a xlink:type="simple" xlink:href="#przypis_69" office:target-frame-name="_top" xlink:show="replace" text:style-name="Internet_20_link" text:visited-style-name="Visited_20_Internet_20_Link"><text:span text:style-name="Hiperłącze"><text:span text:style-name="T1">[Przypis69]</text:span></text:span></text:a><text:bookmark-end text:name="p_69"/><text:span text:style-name="Domyślna_20_czcionka_20_akapitu"><text:span text:style-name="T14">, wspomnianych już szwedzkojęzycznych mieszkańców Wysp Alandzkich, następnie Farerów z Wysp Owczych i Grenlandczyków, będących obywatelami Królestwa Danii</text:span></text:span><text:span text:style-name="Domyślna_20_czcionka_20_akapitu"><text:span text:style-name="T25"> </text:span></text:span><text:bookmark-start text:name="p_70"/><text:a xlink:type="simple" xlink:href="#przypis_70" office:target-frame-name="_top" xlink:show="replace" text:style-name="Internet_20_link" text:visited-style-name="Visited_20_Internet_20_Link"><text:span text:style-name="Hiperłącze"><text:span text:style-name="T1">[Przypis70]</text:span></text:span></text:a><text:bookmark-end text:name="p_70"/><text:span text:style-name="Domyślna_20_czcionka_20_akapitu"><text:span text:style-name="T14">, czy też niemieckojęzycznych mieszkańców Tyrolu Południowego znajdującego się w granicach Republiki Włoskiej</text:span></text:span><text:span text:style-name="Domyślna_20_czcionka_20_akapitu"><text:span text:style-name="T25"> </text:span></text:span><text:bookmark-start text:name="p_71"/><text:a xlink:type="simple" xlink:href="#przypis_71" office:target-frame-name="_top" xlink:show="replace" text:style-name="Internet_20_link" text:visited-style-name="Visited_20_Internet_20_Link"><text:span text:style-name="Hiperłącze"><text:span text:style-name="T1">[Przypis71]</text:span></text:span></text:a><text:bookmark-end text:name="p_71"/><text:span text:style-name="Domyślna_20_czcionka_20_akapitu"><text:span text:style-name="T14">.</text:span></text:span></text:p>
      <text:p text:style-name="P8">Wyrazem etnopolityki będącej wyjściem naprzeciw postulowanym oczekiwaniom innojęzycznych grup mniejszościowych stają się tu dwa generalne typy autonomii: kulturalno-oświatowa i terytorialna, zwana też regionalną. </text:p>
      <text:p text:style-name="P8">Str. 158</text:p>
      <text:p text:style-name="P9"><text:soft-page-break/><text:span text:style-name="Domyślna_20_czcionka_20_akapitu"><text:span text:style-name="T14">Pojęcie „autonomii” jest pochodzenia greckiego i oznacza ustalanie reguł funkcjonowania przez tych, których mają one dotyczyć</text:span></text:span><text:span text:style-name="Domyślna_20_czcionka_20_akapitu"><text:span text:style-name="T25"> </text:span></text:span><text:bookmark-start text:name="p_72"/><text:a xlink:type="simple" xlink:href="#przypis_72" office:target-frame-name="_top" xlink:show="replace" text:style-name="Internet_20_link" text:visited-style-name="Visited_20_Internet_20_Link"><text:span text:style-name="Hiperłącze"><text:span text:style-name="T1">[Przypis72]</text:span></text:span></text:a><text:bookmark-end text:name="p_72"/><text:span text:style-name="Domyślna_20_czcionka_20_akapitu"><text:span text:style-name="T14">. „Autonomia kulturalno-oświatowa” odnosi się do prawnego zagwarantowania danej zbiorowości możliwości uczenia się i używania własnego języka oraz kultywowania tradycji i zwyczajów. Jest więc ona terminem obrazującym bezpośredni wpływ kultury na stanowione przepisy prawne w dziedzinie tylko edukacji. „Autonomia terytorialna” (lub „regionalna”) jest z kolei pojęciem z dziedziny prawa i polityki, aczkolwiek jej kontekst jest naturalnie także kulturowy. Jej istotą jest ustanowienie za zgodą centralnych władz danego państwa regionalnych organów ustawodawczych i wykonawczych obowiązujących w tej jego części, którą zamieszkuje społeczność zazwyczaj innojęzyczna (choć występują tu też wyjątki) i częstokroć określająca się jako naród – inny niż państwowy czy tytularny, bo zależny – bądź też mniejszość etniczna lub narodowa. Funkcjonowanie takich organów jest równoznaczne z przypisaniem konkretnej społeczności prawa do ograniczonej suwerenności w ramach wspomnianego terytorium. Każdy z obu typów autonomii jest zatem pokazem osiągniętego stanu RM i wynikającej stąd skali wzajemnej tolerancji dla potrzeb zainteresowanych stron.</text:span></text:span></text:p>
      <text:h text:style-name="P16" text:outline-level="2"><text:bookmark-start text:name="bookmark15"/>PODSUMOWANIE<text:bookmark-end text:name="bookmark15"/></text:h>
      <text:p text:style-name="P8">Prowadzona etnopolityka w zakresie językowym posiada olbrzymi wpływ na społeczno-polityczną stabilizację wielu państw w całości i ich regionów, a przez to odzwierciedla i modyfikuje zarazem charakter zachodzących w nich RM. Te ostatnie są zatem zobrazowaniem kultury politycznej i prawnej charakteryzującej z jednej strony większość, czyli naród państwowy, z drugiej zaś naród zależny lub mniejszość. Co jest niezwykle istotne, to państwo powinno pozostawać – dla dobra własnych obywateli – jednoczesnym inicjatorem i wykonawcą prawnych regulacji w dziedzinie RM. Jeżeli działania podejmowane przez jego reprezentantów mają na celu podważenie rangi języka, którym posługuje się mniejszość, wówczas wyzwala to w tejże poczucie dyskryminacji, co prowadzi do delegitymizacji działań podejmowanych przez władze państwowe. Może to w konsekwencji spowodować wzrost znaczenia etnokulturowo motywowanego separatyzmu, nastawionego przeciwko spoistości państwa. </text:p>
      <text:p text:style-name="P8">Str. 159</text:p>
      <text:p text:style-name="P9"><text:span text:style-name="Domyślna_20_czcionka_20_akapitu"><text:span text:style-name="T14">Dlatego posługiwanie się językiem przez zainteresowanych partnerów jako narzędziem wpływającym na kształtowanie RM stanowi istotne wyzwanie dla </text:span></text:span><text:soft-page-break/><text:span text:style-name="Domyślna_20_czcionka_20_akapitu"><text:span text:style-name="T14">prowadzonej przez władze polityki etnicznej. Co jest bowiem logiczne, odpowiedzialne potraktowanie języka jako czynnika wpływającego na RM stanowi wielokrotnie punkt wyjścia dla władz w podejmowanych przez nie działaniach, ukierunkowanych albo na wprowadzenie nowych uregulowań politycznych i prawnych, albo na potwierdzenie wcześniej osiągniętych. Wymaga to zatem zgody ze strony wszystkich partnerów i uczestników takiego procesu. Wypada więc raz jeszcze przypomnieć, że język może być używany do kształtowania RM w sposób funkcjonalny lub dysfunkcjonalny (w podawanym już wcześniej rozumieniu) dla instytucji państwa lub </text:span></text:span><text:span text:style-name="Domyślna_20_czcionka_20_akapitu"><text:span text:style-name="T19">quasi</text:span></text:span><text:span text:style-name="Domyślna_20_czcionka_20_akapitu"><text:span text:style-name="T14">-państwa (autonomia terytorialna). Co ważne, do weryfikacji takiej konkluzji dochodzi bezustannie na naszych oczach.</text:span></text:span></text:p>
      <text:p text:style-name="P9"><text:span text:style-name="Domyślna_20_czcionka_20_akapitu"><text:span text:style-name="T14"/></text:span></text:p>
      <text:p text:style-name="P5"><text:bookmark-start text:name="bookmark16"/>LANGUAGE AND INTERCULTURAL RELATIONS<text:bookmark-start text:name="bookmark17"/><text:bookmark-end text:name="bookmark16"/> IN THE CONTEXT OF ETHNOPOLITICS. OUTLINE OF THEORY AND SELECTED<text:line-break/>EXEMPLIFICATION<text:bookmark-end text:name="bookmark17"/></text:p>
      <text:p text:style-name="P11">Abstract: The aim of the article is to show the important role of language in the sphere of intercultural relations. Author focuses mainly on political aspect on intercultural relations and discusses different uses of language in ethnic policy. The observations on theoretical level are supported with numerous examples from various cultural and political backgrounds.</text:p>
      <text:p text:style-name="P7"><text:span text:style-name="Domyślna_20_czcionka_20_akapitu"><text:span text:style-name="T23">Key words: ethnic policy, language politics, intercultural relations</text:span></text:span></text:p>
      <text:p text:style-name="P7"><text:span text:style-name="Domyślna_20_czcionka_20_akapitu"><text:span text:style-name="T23"/></text:span></text:p>
      <text:h text:style-name="P16" text:outline-level="2">Przypisy</text:h>
      <text:p text:style-name="P7"><text:bookmark-start text:name="przypis_1"/><text:span text:style-name="Domyślna_20_czcionka_20_akapitu"><text:span text:style-name="T24">Przypis 1 </text:span></text:span><text:span text:style-name="Domyślna_20_czcionka_20_akapitu"><text:span text:style-name="T4">Dr hab., prof. UJ; Uniwersytet Jagielloński, Instytut Studiów Międzykulturowych; </text:span></text:span><text:span text:style-name="Domyślna_20_czcionka_20_akapitu"><text:span text:style-name="T5">e-mail</text:span></text:span><text:span text:style-name="Domyślna_20_czcionka_20_akapitu"><text:span text:style-name="T4">: w_konarski@op.pl</text:span></text:span><text:span text:style-name="Domyślna_20_czcionka_20_akapitu"><text:span text:style-name="T24"> </text:span></text:span><text:a xlink:type="simple" xlink:href="#p_1"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2"/><text:bookmark-end text:name="przypis_1"/><text:span text:style-name="Domyślna_20_czcionka_20_akapitu"><text:span text:style-name="T24">Przypis 2 </text:span></text:span><text:span text:style-name="Domyślna_20_czcionka_20_akapitu"><text:span text:style-name="T4">R. Szul, </text:span></text:span><text:span text:style-name="Domyślna_20_czcionka_20_akapitu"><text:span text:style-name="T7">Język, naród, państwo. Język jako zjawisko polityczne,</text:span></text:span><text:span text:style-name="Domyślna_20_czcionka_20_akapitu"><text:span text:style-name="T4"> Warszawa 2009, s. 7</text:span></text:span><text:span text:style-name="Domyślna_20_czcionka_20_akapitu"><text:span text:style-name="T24"> </text:span></text:span><text:a xlink:type="simple" xlink:href="#p_2"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3"/><text:bookmark-end text:name="przypis_2"/><text:span text:style-name="Domyślna_20_czcionka_20_akapitu"><text:span text:style-name="T24">Przypis 3 </text:span></text:span><text:span text:style-name="Domyślna_20_czcionka_20_akapitu"><text:span text:style-name="T4">J. Mikułowski-Pomorski, </text:span></text:span><text:span text:style-name="Domyślna_20_czcionka_20_akapitu"><text:span text:style-name="T7">Jak narody porozumiewają się ze sobą w komunikacji międzykulturowej i komunikowaniu medialnym,</text:span></text:span><text:span text:style-name="Domyślna_20_czcionka_20_akapitu"><text:span text:style-name="T4"> Kraków 2007, s. 14</text:span></text:span><text:span text:style-name="Domyślna_20_czcionka_20_akapitu"><text:span text:style-name="T24"> </text:span></text:span><text:a xlink:type="simple" xlink:href="#p_3"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4"/><text:bookmark-end text:name="przypis_3"/><text:span text:style-name="Domyślna_20_czcionka_20_akapitu"><text:span text:style-name="T24">Przypis 4 </text:span></text:span><text:span text:style-name="Domyślna_20_czcionka_20_akapitu"><text:span text:style-name="T4">E. Gellner, </text:span></text:span><text:span text:style-name="Domyślna_20_czcionka_20_akapitu"><text:span text:style-name="T7">Narody i nacjonalizm,</text:span></text:span><text:span text:style-name="Domyślna_20_czcionka_20_akapitu"><text:span text:style-name="T4"> przeł. T. Hołówka, Warszawa 1992, s. 58</text:span></text:span><text:span text:style-name="Domyślna_20_czcionka_20_akapitu"><text:span text:style-name="T24"> </text:span></text:span><text:a xlink:type="simple" xlink:href="#p_4"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5"/><text:bookmark-end text:name="przypis_4"/><text:span text:style-name="Domyślna_20_czcionka_20_akapitu"><text:span text:style-name="T24">Przypis 5 </text:span></text:span><text:span text:style-name="Domyślna_20_czcionka_20_akapitu"><text:span text:style-name="T4">B. Crick, </text:span></text:span><text:span text:style-name="Domyślna_20_czcionka_20_akapitu"><text:span text:style-name="T7">W obronie polityki, </text:span></text:span><text:span text:style-name="Domyślna_20_czcionka_20_akapitu"><text:span text:style-name="T4">przeł. A. Waśkiewicz, Warszawa 2004, s. 28</text:span></text:span><text:span text:style-name="Domyślna_20_czcionka_20_akapitu"><text:span text:style-name="T24"> </text:span></text:span><text:a xlink:type="simple" xlink:href="#p_5"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6"/><text:bookmark-end text:name="przypis_5"/><text:span text:style-name="Domyślna_20_czcionka_20_akapitu"><text:span text:style-name="T24">Przypis 6 </text:span></text:span><text:span text:style-name="Domyślna_20_czcionka_20_akapitu"><text:span text:style-name="T4">B. Crick, </text:span></text:span><text:span text:style-name="Domyślna_20_czcionka_20_akapitu"><text:span text:style-name="T7">W obronie polityki, </text:span></text:span><text:span text:style-name="Domyślna_20_czcionka_20_akapitu"><text:span text:style-name="T4">przeł. A. Waśkiewicz, Warszawa 2004, s. 45 i </text:span></text:span><text:soft-page-break/><text:span text:style-name="Domyślna_20_czcionka_20_akapitu"><text:span text:style-name="T4">191</text:span></text:span><text:span text:style-name="Domyślna_20_czcionka_20_akapitu"><text:span text:style-name="T24"> </text:span></text:span><text:a xlink:type="simple" xlink:href="#p_6"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7"/><text:bookmark-end text:name="przypis_6"/><text:span text:style-name="Domyślna_20_czcionka_20_akapitu"><text:span text:style-name="T24">Przypis 7 </text:span></text:span><text:span text:style-name="Domyślna_20_czcionka_20_akapitu"><text:span text:style-name="T4">Por. Clausewitz. </text:span></text:span><text:span text:style-name="Domyślna_20_czcionka_20_akapitu"><text:span text:style-name="T6">The State and War,</text:span></text:span><text:span text:style-name="Domyślna_20_czcionka_20_akapitu"><text:span text:style-name="T4"> red. A. Herberg-Rothe, J. W. Honig, D. Moran, Sttutgart 2011; B. Heuser, </text:span></text:span><text:span text:style-name="Domyślna_20_czcionka_20_akapitu"><text:span text:style-name="T7">Czytając Clausewitza,</text:span></text:span><text:span text:style-name="Domyślna_20_czcionka_20_akapitu"><text:span text:style-name="T4"> Warszawa 2008</text:span></text:span><text:span text:style-name="Domyślna_20_czcionka_20_akapitu"><text:span text:style-name="T24"> </text:span></text:span><text:a xlink:type="simple" xlink:href="#p_7"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8"/><text:bookmark-end text:name="przypis_7"/><text:span text:style-name="Domyślna_20_czcionka_20_akapitu"><text:span text:style-name="T24">Przypis 8 </text:span></text:span><text:span text:style-name="Domyślna_20_czcionka_20_akapitu"><text:span text:style-name="T4">A. Brown</text:span></text:span><text:span text:style-name="Domyślna_20_czcionka_20_akapitu"><text:span text:style-name="T6">, Palmerston. A Biography,</text:span></text:span><text:span text:style-name="Domyślna_20_czcionka_20_akapitu"><text:span text:style-name="T5"> Yale</text:span></text:span><text:span text:style-name="Domyślna_20_czcionka_20_akapitu"><text:span text:style-name="T4"> 2010</text:span></text:span><text:span text:style-name="Domyślna_20_czcionka_20_akapitu"><text:span text:style-name="T24"> </text:span></text:span><text:a xlink:type="simple" xlink:href="#p_8"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9"/><text:bookmark-end text:name="przypis_8"/><text:span text:style-name="Domyślna_20_czcionka_20_akapitu"><text:span text:style-name="T24">Przypis 9 </text:span></text:span><text:span text:style-name="Domyślna_20_czcionka_20_akapitu"><text:span text:style-name="T4">Por. J. Topolski, </text:span></text:span><text:span text:style-name="Domyślna_20_czcionka_20_akapitu"><text:span text:style-name="T6">An Outline History of Poland,</text:span></text:span><text:span text:style-name="Domyślna_20_czcionka_20_akapitu"><text:span text:style-name="T4"> Warszawa 1986, s. 73; A. Zamoyski, </text:span></text:span><text:span text:style-name="Domyślna_20_czcionka_20_akapitu"><text:span text:style-name="T6">The Polish Way. A Thousand-year History of the Poles and their Culture, </text:span></text:span><text:span text:style-name="Domyślna_20_czcionka_20_akapitu"><text:span text:style-name="T5">London</text:span></text:span><text:span text:style-name="Domyślna_20_czcionka_20_akapitu"><text:span text:style-name="T4"> 1997, s. 92 i następna</text:span></text:span><text:span text:style-name="Domyślna_20_czcionka_20_akapitu"><text:span text:style-name="T24"> </text:span></text:span><text:a xlink:type="simple" xlink:href="#p_9"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10"/><text:bookmark-end text:name="przypis_9"/><text:span text:style-name="Domyślna_20_czcionka_20_akapitu"><text:span text:style-name="T24">Przypis 10 </text:span></text:span><text:span text:style-name="Domyślna_20_czcionka_20_akapitu"><text:span text:style-name="T4">Por. J. Topolski, </text:span></text:span><text:span text:style-name="Domyślna_20_czcionka_20_akapitu"><text:span text:style-name="T6">An Outline History of Poland,</text:span></text:span><text:span text:style-name="Domyślna_20_czcionka_20_akapitu"><text:span text:style-name="T4"> Warszawa 1986, s. 92 i 100–101; A. Zamoyski, </text:span></text:span><text:span text:style-name="Domyślna_20_czcionka_20_akapitu"><text:span text:style-name="T6">The Polish Way. A Thousand-year History of the Poles and their Culture, </text:span></text:span><text:span text:style-name="Domyślna_20_czcionka_20_akapitu"><text:span text:style-name="T5">London</text:span></text:span><text:span text:style-name="Domyślna_20_czcionka_20_akapitu"><text:span text:style-name="T4"> 1997, s. 133 i 187</text:span></text:span><text:span text:style-name="Domyślna_20_czcionka_20_akapitu"><text:span text:style-name="T24"> </text:span></text:span><text:a xlink:type="simple" xlink:href="#p_10"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11"/><text:bookmark-end text:name="przypis_10"/><text:span text:style-name="Domyślna_20_czcionka_20_akapitu"><text:span text:style-name="T24">Przypis 11 </text:span></text:span><text:span text:style-name="Domyślna_20_czcionka_20_akapitu"><text:span text:style-name="T4">E. Allardt, </text:span></text:span><text:span text:style-name="Domyślna_20_czcionka_20_akapitu"><text:span text:style-name="T6">What Constitutes a Language Minority?,</text:span></text:span><text:span text:style-name="Domyślna_20_czcionka_20_akapitu"><text:span text:style-name="T5"> „Journal of Multilingual and Multicultural Development” </text:span></text:span><text:span text:style-name="Domyślna_20_czcionka_20_akapitu"><text:span text:style-name="T4">5, nr 3 &amp; 4, 1984, s. 200</text:span></text:span><text:span text:style-name="Domyślna_20_czcionka_20_akapitu"><text:span text:style-name="T24"> </text:span></text:span><text:a xlink:type="simple" xlink:href="#p_11"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12"/><text:bookmark-end text:name="przypis_11"/><text:span text:style-name="Domyślna_20_czcionka_20_akapitu"><text:span text:style-name="T24">Przypis 12 </text:span></text:span><text:span text:style-name="Domyślna_20_czcionka_20_akapitu"><text:span text:style-name="T6">Us and Them: The Psychology of Ethnonationalism, </text:span></text:span><text:span text:style-name="Domyślna_20_czcionka_20_akapitu"><text:span text:style-name="T5">Report</text:span></text:span><text:span text:style-name="Domyślna_20_czcionka_20_akapitu"><text:span text:style-name="T4"> Nr. 123, </text:span></text:span><text:span text:style-name="Domyślna_20_czcionka_20_akapitu"><text:span text:style-name="T5">Formulated by the Committee on International Relations – Group for the Advancement of Psychiatry, New York</text:span></text:span><text:span text:style-name="Domyślna_20_czcionka_20_akapitu"><text:span text:style-name="T4"> 1987, s. 19</text:span></text:span><text:span text:style-name="Domyślna_20_czcionka_20_akapitu"><text:span text:style-name="T24"> </text:span></text:span><text:a xlink:type="simple" xlink:href="#p_12"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13"/><text:bookmark-end text:name="przypis_12"/><text:span text:style-name="Domyślna_20_czcionka_20_akapitu"><text:span text:style-name="T24">Przypis 13 </text:span></text:span><text:span text:style-name="Domyślna_20_czcionka_20_akapitu"><text:span text:style-name="T4">N. Glazer, D.P. Moynihan, </text:span></text:span><text:span text:style-name="Domyślna_20_czcionka_20_akapitu"><text:span text:style-name="T6">Introduction, </text:span></text:span><text:span text:style-name="Domyślna_20_czcionka_20_akapitu"><text:span text:style-name="T4">[w:] </text:span></text:span><text:span text:style-name="Domyślna_20_czcionka_20_akapitu"><text:span text:style-name="T6">Ethnicity. Theory and Experience,</text:span></text:span><text:span text:style-name="Domyślna_20_czcionka_20_akapitu"><text:span text:style-name="T4"> red. N. Glazer, D. P. Moynihan, </text:span></text:span><text:span text:style-name="Domyślna_20_czcionka_20_akapitu"><text:span text:style-name="T5">Cambridge</text:span></text:span><text:span text:style-name="Domyślna_20_czcionka_20_akapitu"><text:span text:style-name="T4"> 1973, s. 3</text:span></text:span><text:span text:style-name="Domyślna_20_czcionka_20_akapitu"><text:span text:style-name="T24"> </text:span></text:span><text:a xlink:type="simple" xlink:href="#p_13"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14"/><text:bookmark-end text:name="przypis_13"/><text:span text:style-name="Domyślna_20_czcionka_20_akapitu"><text:span text:style-name="T24">Przypis 14 </text:span></text:span><text:span text:style-name="Domyślna_20_czcionka_20_akapitu"><text:span text:style-name="T6">Us and Them: The Psychology of Ethnonationalism, </text:span></text:span><text:span text:style-name="Domyślna_20_czcionka_20_akapitu"><text:span text:style-name="T5">Report</text:span></text:span><text:span text:style-name="Domyślna_20_czcionka_20_akapitu"><text:span text:style-name="T4"> Nr. 123, </text:span></text:span><text:span text:style-name="Domyślna_20_czcionka_20_akapitu"><text:span text:style-name="T5">Formulated by the Committee on International Relations – Group for the Advancement of Psychiatry, New York</text:span></text:span><text:span text:style-name="Domyślna_20_czcionka_20_akapitu"><text:span text:style-name="T4"> 1987, s. 20</text:span></text:span><text:span text:style-name="Domyślna_20_czcionka_20_akapitu"><text:span text:style-name="T24"> </text:span></text:span><text:a xlink:type="simple" xlink:href="#p_14"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15"/><text:bookmark-end text:name="przypis_14"/><text:span text:style-name="Domyślna_20_czcionka_20_akapitu"><text:span text:style-name="T24">Przypis 15 </text:span></text:span><text:span text:style-name="Domyślna_20_czcionka_20_akapitu"><text:span text:style-name="T4">E. Cashmore, </text:span></text:span><text:span text:style-name="Domyślna_20_czcionka_20_akapitu"><text:span text:style-name="T6">Ethnicity,</text:span></text:span><text:span text:style-name="Domyślna_20_czcionka_20_akapitu"><text:span text:style-name="T4"> [w:] </text:span></text:span><text:span text:style-name="Domyślna_20_czcionka_20_akapitu"><text:span text:style-name="T6">Dictionary of Race and Ethnic Relations,</text:span></text:span><text:span text:style-name="Domyślna_20_czcionka_20_akapitu"><text:span text:style-name="T4"> red. E. Cashmore, </text:span></text:span><text:span text:style-name="Domyślna_20_czcionka_20_akapitu"><text:span text:style-name="T5">London</text:span></text:span><text:span text:style-name="Domyślna_20_czcionka_20_akapitu"><text:span text:style-name="T4"> 1984, s. 85</text:span></text:span><text:span text:style-name="Domyślna_20_czcionka_20_akapitu"><text:span text:style-name="T24"> </text:span></text:span><text:a xlink:type="simple" xlink:href="#p_15"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16"/><text:bookmark-end text:name="przypis_15"/><text:span text:style-name="Domyślna_20_czcionka_20_akapitu"><text:span text:style-name="T24">Przypis 16 </text:span></text:span><text:span text:style-name="Domyślna_20_czcionka_20_akapitu"><text:span text:style-name="T4">S. Szynkiewicz, </text:span></text:span><text:span text:style-name="Domyślna_20_czcionka_20_akapitu"><text:span text:style-name="T8">Silva ethnicum,</text:span></text:span><text:span text:style-name="Domyślna_20_czcionka_20_akapitu"><text:span text:style-name="T4"> [w:] </text:span></text:span><text:span text:style-name="Domyślna_20_czcionka_20_akapitu"><text:span text:style-name="T7">Konflikty etniczne: źródła – typy – sposoby rozstrzygania,</text:span></text:span><text:span text:style-name="Domyślna_20_czcionka_20_akapitu"><text:span text:style-name="T4"> red. I. Kabzińska-Stawarz, S. Szynkiewicz, Warszawa 1996, s. 320</text:span></text:span><text:span text:style-name="Domyślna_20_czcionka_20_akapitu"><text:span text:style-name="T24"> </text:span></text:span><text:a xlink:type="simple" xlink:href="#p_16"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17"/><text:bookmark-end text:name="przypis_16"/><text:span text:style-name="Domyślna_20_czcionka_20_akapitu"><text:span text:style-name="T24">Przypis 17 </text:span></text:span><text:span text:style-name="Domyślna_20_czcionka_20_akapitu"><text:span text:style-name="T4">G. Babiński</text:span></text:span><text:span text:style-name="Domyślna_20_czcionka_20_akapitu"><text:span text:style-name="T7">, Lokalna społeczność polonijna w Stanach Zjednoczonych Ameryki w procesie przemian,</text:span></text:span><text:span text:style-name="Domyślna_20_czcionka_20_akapitu"><text:span text:style-name="T4"> Wrocław 1977, s. 25</text:span></text:span><text:span text:style-name="Domyślna_20_czcionka_20_akapitu"><text:span text:style-name="T24"> </text:span></text:span><text:a xlink:type="simple" xlink:href="#p_17"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18"/><text:bookmark-end text:name="przypis_17"/><text:span text:style-name="Domyślna_20_czcionka_20_akapitu"><text:span text:style-name="T24">Przypis 18 </text:span></text:span><text:span text:style-name="Domyślna_20_czcionka_20_akapitu"><text:span text:style-name="T4">Por. E. Nowicka, </text:span></text:span><text:span text:style-name="Domyślna_20_czcionka_20_akapitu"><text:span text:style-name="T7">Etniczność a sytuacja mniejszościowa,</text:span></text:span><text:span text:style-name="Domyślna_20_czcionka_20_akapitu"><text:span text:style-name="T4"> „Przegląd Polonijny” 15, nr 1(51), 1989, s. 44; R. A. Reminick, </text:span></text:span><text:span text:style-name="Domyślna_20_czcionka_20_akapitu"><text:span text:style-name="T6">Theory of Ethnicity. An Anthropologist’s Perspective, </text:span></text:span><text:span text:style-name="Domyślna_20_czcionka_20_akapitu"><text:span text:style-name="T5">Lanham – London</text:span></text:span><text:span text:style-name="Domyślna_20_czcionka_20_akapitu"><text:span text:style-name="T4"> 1983, s. 8–13</text:span></text:span><text:span text:style-name="Domyślna_20_czcionka_20_akapitu"><text:span text:style-name="T24"> </text:span></text:span><text:a xlink:type="simple" xlink:href="#p_18"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19"/><text:bookmark-end text:name="przypis_18"/><text:span text:style-name="Domyślna_20_czcionka_20_akapitu"><text:span text:style-name="T24">Przypis 19 </text:span></text:span><text:span text:style-name="Domyślna_20_czcionka_20_akapitu"><text:span text:style-name="T4">Por. N. Glazer, D. P. Moynihan, </text:span></text:span><text:span text:style-name="Domyślna_20_czcionka_20_akapitu"><text:span text:style-name="T6">Introduction, </text:span></text:span><text:span text:style-name="Domyślna_20_czcionka_20_akapitu"><text:span text:style-name="T4">[w:] </text:span></text:span><text:span text:style-name="Domyślna_20_czcionka_20_akapitu"><text:span text:style-name="T6">Ethnicity. Theory and </text:span></text:span><text:soft-page-break/><text:span text:style-name="Domyślna_20_czcionka_20_akapitu"><text:span text:style-name="T6">Experience,</text:span></text:span><text:span text:style-name="Domyślna_20_czcionka_20_akapitu"><text:span text:style-name="T4"> red. N. Glazer, D. P. Moynihan, </text:span></text:span><text:span text:style-name="Domyślna_20_czcionka_20_akapitu"><text:span text:style-name="T5">Cambridge</text:span></text:span><text:span text:style-name="Domyślna_20_czcionka_20_akapitu"><text:span text:style-name="T4"> 1973, s. 1; P. Cywiński, </text:span></text:span><text:span text:style-name="Domyślna_20_czcionka_20_akapitu"><text:span text:style-name="T7">Etniczny nikt,</text:span></text:span><text:span text:style-name="Domyślna_20_czcionka_20_akapitu"><text:span text:style-name="T4"> „Dialog-</text:span></text:span><text:span text:style-name="Domyślna_20_czcionka_20_akapitu"><text:span text:style-name="T9">Pheniben</text:span></text:span><text:span text:style-name="Domyślna_20_czcionka_20_akapitu"><text:span text:style-name="T4">” [Kwartalnik Stowarzyszenia Romów w Polsce] 16, 2014, s. 10-11; </text:span></text:span><text:a xlink:type="simple" xlink:href="http://news.harvard.edu/gazette/2003/11.13/18-mm.html" office:target-frame-name="_top" xlink:show="replace" text:style-name="Internet_20_link" text:visited-style-name="Visited_20_Internet_20_Link"><text:span text:style-name="Hiperłącze"><text:span text:style-name="T4">http://news.harvard.edu/gazette/2003/11.13/18-mm.html</text:span></text:span></text:a><text:span text:style-name="Domyślna_20_czcionka_20_akapitu"><text:span text:style-name="T4"> (dostęp 29 czerwca 2015)</text:span></text:span><text:span text:style-name="Domyślna_20_czcionka_20_akapitu"><text:span text:style-name="T24"> </text:span></text:span><text:a xlink:type="simple" xlink:href="#p_19"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20"/><text:bookmark-end text:name="przypis_19"/><text:span text:style-name="Domyślna_20_czcionka_20_akapitu"><text:span text:style-name="T24">Przypis 20 </text:span></text:span><text:span text:style-name="Domyślna_20_czcionka_20_akapitu"><text:span text:style-name="T4">W. Konarski, F. Czech, J. Kościółek, </text:span></text:span><text:span text:style-name="Domyślna_20_czcionka_20_akapitu"><text:span text:style-name="T7">Wstęp, </text:span></text:span><text:span text:style-name="Domyślna_20_czcionka_20_akapitu"><text:span text:style-name="T4">„Politeja” [Pismo Wydziału Studiów Międzynarodowych i Politycznych Uniwersytetu Jagiellońskiego] 5 (31/1), 2014, s. 5 [</text:span></text:span><text:span text:style-name="Domyślna_20_czcionka_20_akapitu"><text:span text:style-name="T7">Etniczność, Kultura, Polityka,</text:span></text:span><text:span text:style-name="Domyślna_20_czcionka_20_akapitu"><text:span text:style-name="T4"> red. W. Konarski, F. Czech, J. Kościółek]</text:span></text:span><text:span text:style-name="Domyślna_20_czcionka_20_akapitu"><text:span text:style-name="T24"> </text:span></text:span><text:a xlink:type="simple" xlink:href="#p_20"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21"/><text:bookmark-end text:name="przypis_20"/><text:span text:style-name="Domyślna_20_czcionka_20_akapitu"><text:span text:style-name="T24">Przypis 21 </text:span></text:span><text:span text:style-name="Domyślna_20_czcionka_20_akapitu"><text:span text:style-name="T4">A. D. Smith, </text:span></text:span><text:span text:style-name="Domyślna_20_czcionka_20_akapitu"><text:span text:style-name="T6">Dating the Nation,</text:span></text:span><text:span text:style-name="Domyślna_20_czcionka_20_akapitu"><text:span text:style-name="T4"> [w:] </text:span></text:span><text:span text:style-name="Domyślna_20_czcionka_20_akapitu"><text:span text:style-name="T6">Ethnonationalism in the Contemporary World. Walker Connor and the Study of Nationalism,</text:span></text:span><text:span text:style-name="Domyślna_20_czcionka_20_akapitu"><text:span text:style-name="T4"> red. D. Conversi, </text:span></text:span><text:span text:style-name="Domyślna_20_czcionka_20_akapitu"><text:span text:style-name="T5">London – New York</text:span></text:span><text:span text:style-name="Domyślna_20_czcionka_20_akapitu"><text:span text:style-name="T4"> 2004, s. 54</text:span></text:span><text:span text:style-name="Domyślna_20_czcionka_20_akapitu"><text:span text:style-name="T24"> </text:span></text:span><text:a xlink:type="simple" xlink:href="#p_21"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22"/><text:bookmark-end text:name="przypis_21"/><text:span text:style-name="Domyślna_20_czcionka_20_akapitu"><text:span text:style-name="T24">Przypis 22 </text:span></text:span><text:span text:style-name="Domyślna_20_czcionka_20_akapitu"><text:span text:style-name="T4">W. Konarski, </text:span></text:span><text:span text:style-name="Domyślna_20_czcionka_20_akapitu"><text:span text:style-name="T7">Polityka językowa i nacjonalizm – przyczynek krytyczny,</text:span></text:span><text:span text:style-name="Domyślna_20_czcionka_20_akapitu"><text:span text:style-name="T4"> „Sprawy Narodowościowe: seria nowa” 41, 2012 </text:span></text:span><text:a xlink:type="simple" xlink:href="#p_22"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23"/><text:bookmark-end text:name="przypis_22"/><text:span text:style-name="Domyślna_20_czcionka_20_akapitu"><text:span text:style-name="T24">Przypis 23 P</text:span></text:span><text:span text:style-name="Domyślna_20_czcionka_20_akapitu"><text:span text:style-name="T4">or. M. Hroch, </text:span></text:span><text:span text:style-name="Domyślna_20_czcionka_20_akapitu"><text:span text:style-name="T7">Małe narody Europy. Perspektywa historyczna,</text:span></text:span><text:span text:style-name="Domyślna_20_czcionka_20_akapitu"><text:span text:style-name="T4"> przeł. G. Pańko, Wrocław 2003; M. Waldenberg, </text:span></text:span><text:span text:style-name="Domyślna_20_czcionka_20_akapitu"><text:span text:style-name="T7">Narody zależne i mniejszości narodowe w Europie Środkowo-Wschodniej. Dzieje konfliktów i idei,</text:span></text:span><text:span text:style-name="Domyślna_20_czcionka_20_akapitu"><text:span text:style-name="T4"> Warszawa 2000</text:span></text:span><text:span text:style-name="Domyślna_20_czcionka_20_akapitu"><text:span text:style-name="T24"> </text:span></text:span><text:a xlink:type="simple" xlink:href="#p_23"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24"/><text:bookmark-end text:name="przypis_23"/><text:span text:style-name="Domyślna_20_czcionka_20_akapitu"><text:span text:style-name="T24">Przypis 24 </text:span></text:span><text:span text:style-name="Domyślna_20_czcionka_20_akapitu"><text:span text:style-name="T4">Por. W. Konarski, </text:span></text:span><text:span text:style-name="Domyślna_20_czcionka_20_akapitu"><text:span text:style-name="T7">Ruchy etnoregionalistyczne w Europie. Przekształcone czy dysfunkcjonalne wyobrażenie europejskiej przyszłości?,</text:span></text:span><text:span text:style-name="Domyślna_20_czcionka_20_akapitu"><text:span text:style-name="T4"> „Konteksty. Antropologia Kultury – Etnografia – Sztuka” 63, nr 3(286), 2009; E. Sagarin, J. Moneymaker, </text:span></text:span><text:span text:style-name="Domyślna_20_czcionka_20_akapitu"><text:span text:style-name="T6">Language and Nationalist, Separatist, and Secessionist Movements,</text:span></text:span><text:span text:style-name="Domyślna_20_czcionka_20_akapitu"><text:span text:style-name="T4"> [w:] </text:span></text:span><text:span text:style-name="Domyślna_20_czcionka_20_akapitu"><text:span text:style-name="T6">Ethnic Autonomy – Comparative Dynamics. The Americas, Europe and the Developing World, </text:span></text:span><text:span text:style-name="Domyślna_20_czcionka_20_akapitu"><text:span text:style-name="T4">red. R. L. Hall, </text:span></text:span><text:span text:style-name="Domyślna_20_czcionka_20_akapitu"><text:span text:style-name="T5">New York</text:span></text:span><text:span text:style-name="Domyślna_20_czcionka_20_akapitu"><text:span text:style-name="T4"> 1979</text:span></text:span><text:span text:style-name="Domyślna_20_czcionka_20_akapitu"><text:span text:style-name="T24"> </text:span></text:span><text:a xlink:type="simple" xlink:href="#p_24"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25"/><text:bookmark-end text:name="przypis_24"/><text:span text:style-name="Domyślna_20_czcionka_20_akapitu"><text:span text:style-name="T24">Przypis 25 </text:span></text:span><text:span text:style-name="Domyślna_20_czcionka_20_akapitu"><text:span text:style-name="T4">Por. </text:span></text:span></text:p>
      <text:p text:style-name="P7"><text:a xlink:type="simple" xlink:href="http://wiadomości.onet.pl/swiat/oficjalne-wyniki-referendum-w-szkocji-kraj-pozostaje-w-wielkiej-brytanii/klr8q" office:target-frame-name="_top" xlink:show="replace" text:style-name="Internet_20_link" text:visited-style-name="Visited_20_Internet_20_Link"><text:span text:style-name="Hiperłącze"><text:span text:style-name="T4">http://wiadomości.onet.pl/swiat/oficjalne-wyniki-referendum-w-szkocji-kraj-pozostaje-w-wielkiej-brytanii/klr8q</text:span></text:span></text:a><text:span text:style-name="Domyślna_20_czcionka_20_akapitu"><text:span text:style-name="T4"> (dostęp 16 VI 2015); </text:span></text:span><text:a xlink:type="simple" xlink:href="http://www.polskieradio.pl/13/2772/Artykul/1241698,Europejski-Klub-Trojki" office:target-frame-name="_top" xlink:show="replace" text:style-name="Internet_20_link" text:visited-style-name="Visited_20_Internet_20_Link"><text:span text:style-name="Hiperłącze"><text:span text:style-name="T4">http://www.polskieradio.pl/13/2772/Artykul/1241698,Europejski-Klub-Trojki</text:span></text:span></text:a><text:span text:style-name="Domyślna_20_czcionka_20_akapitu"><text:span text:style-name="T4"> (dostęp 16 czerwca 2015)</text:span></text:span><text:span text:style-name="Domyślna_20_czcionka_20_akapitu"><text:span text:style-name="T24"> </text:span></text:span><text:a xlink:type="simple" xlink:href="#p_25"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26"/><text:bookmark-end text:name="przypis_25"/><text:span text:style-name="Domyślna_20_czcionka_20_akapitu"><text:span text:style-name="T24">Przypis 26 </text:span></text:span><text:span text:style-name="Domyślna_20_czcionka_20_akapitu"><text:span text:style-name="T4">E. Gellner, </text:span></text:span><text:span text:style-name="Domyślna_20_czcionka_20_akapitu"><text:span text:style-name="T7">Narody i nacjonalizm,</text:span></text:span><text:span text:style-name="Domyślna_20_czcionka_20_akapitu"><text:span text:style-name="T4"> przeł. T. Hołówka, Warszawa 1992, s. 58</text:span></text:span><text:span text:style-name="Domyślna_20_czcionka_20_akapitu"><text:span text:style-name="T24"> </text:span></text:span><text:a xlink:type="simple" xlink:href="#p_26"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27"/><text:bookmark-end text:name="przypis_26"/><text:span text:style-name="Domyślna_20_czcionka_20_akapitu"><text:span text:style-name="T24">Przypis 27 </text:span></text:span><text:span text:style-name="Domyślna_20_czcionka_20_akapitu"><text:span text:style-name="T4">E. Gellner, </text:span></text:span><text:span text:style-name="Domyślna_20_czcionka_20_akapitu"><text:span text:style-name="T7">Narody i nacjonalizm,</text:span></text:span><text:span text:style-name="Domyślna_20_czcionka_20_akapitu"><text:span text:style-name="T4"> przeł. T. Hołówka, Warszawa 1992, s. 58</text:span></text:span><text:span text:style-name="Domyślna_20_czcionka_20_akapitu"><text:span text:style-name="T24"> </text:span></text:span><text:a xlink:type="simple" xlink:href="#p_27"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28"/><text:bookmark-end text:name="przypis_27"/><text:span text:style-name="Domyślna_20_czcionka_20_akapitu"><text:span text:style-name="T24">Przypis 28 </text:span></text:span><text:span text:style-name="Domyślna_20_czcionka_20_akapitu"><text:span text:style-name="T4">M. Waldenberg, </text:span></text:span><text:span text:style-name="Domyślna_20_czcionka_20_akapitu"><text:span text:style-name="T7">Rozbicie Jugosławii. Od separacji Słowenii do wojny kosowskiej,</text:span></text:span><text:span text:style-name="Domyślna_20_czcionka_20_akapitu"><text:span text:style-name="T4"> Warszawa 2003</text:span></text:span><text:span text:style-name="Domyślna_20_czcionka_20_akapitu"><text:span text:style-name="T24"> </text:span></text:span><text:a xlink:type="simple" xlink:href="#p_28"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29"/><text:bookmark-end text:name="przypis_28"/><text:soft-page-break/><text:span text:style-name="Domyślna_20_czcionka_20_akapitu"><text:span text:style-name="T24">Przypis 29 </text:span></text:span><text:span text:style-name="Domyślna_20_czcionka_20_akapitu"><text:span text:style-name="T4">R. V. Burks, </text:span></text:span><text:span text:style-name="Domyślna_20_czcionka_20_akapitu"><text:span text:style-name="T6">The Dynamics of Communism in Eastern Europe,</text:span></text:span><text:span text:style-name="Domyślna_20_czcionka_20_akapitu"><text:span text:style-name="T5"> New Jersey</text:span></text:span><text:span text:style-name="Domyślna_20_czcionka_20_akapitu"><text:span text:style-name="T4"> 1961, s. 130 </text:span></text:span><text:a xlink:type="simple" xlink:href="#p_29"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30"/><text:bookmark-end text:name="przypis_29"/><text:span text:style-name="Domyślna_20_czcionka_20_akapitu"><text:span text:style-name="T24">Przypis 30 </text:span></text:span><text:span text:style-name="Domyślna_20_czcionka_20_akapitu"><text:span text:style-name="T4">Por. R. V. Burks, </text:span></text:span><text:span text:style-name="Domyślna_20_czcionka_20_akapitu"><text:span text:style-name="T6">The Dynamics of Communism in Eastern Europe,</text:span></text:span><text:span text:style-name="Domyślna_20_czcionka_20_akapitu"><text:span text:style-name="T5"> New Jersey</text:span></text:span><text:span text:style-name="Domyślna_20_czcionka_20_akapitu"><text:span text:style-name="T4"> 1961, s. 130; R. D. Kaplan, </text:span></text:span><text:span text:style-name="Domyślna_20_czcionka_20_akapitu"><text:span text:style-name="T7">Bałkańskie upiory. Podróż przez historię,</text:span></text:span><text:span text:style-name="Domyślna_20_czcionka_20_akapitu"><text:span text:style-name="T4"> przeł. J. Ruszkowski, Wołowiec 2015; M. Mazower, </text:span></text:span><text:span text:style-name="Domyślna_20_czcionka_20_akapitu"><text:span text:style-name="T6">The Balkans. From the End of Byzantium to the Present Day,</text:span></text:span><text:span text:style-name="Domyślna_20_czcionka_20_akapitu"><text:span text:style-name="T5"> London</text:span></text:span><text:span text:style-name="Domyślna_20_czcionka_20_akapitu"><text:span text:style-name="T4"> 2000; S. K. Pavlovitch, </text:span></text:span><text:span text:style-name="Domyślna_20_czcionka_20_akapitu"><text:span text:style-name="T7">Historia Bałkanów (1804-1945),</text:span></text:span><text:span text:style-name="Domyślna_20_czcionka_20_akapitu"><text:span text:style-name="T4"> przeł. J. Polak, Warszawa 2009; L. Silber, A. Little, </text:span></text:span><text:span text:style-name="Domyślna_20_czcionka_20_akapitu"><text:span text:style-name="T6">The Death of Yugoslavia</text:span></text:span><text:span text:style-name="Domyślna_20_czcionka_20_akapitu"><text:span text:style-name="T4">, </text:span></text:span><text:span text:style-name="Domyślna_20_czcionka_20_akapitu"><text:span text:style-name="T5">London </text:span></text:span><text:span text:style-name="Domyślna_20_czcionka_20_akapitu"><text:span text:style-name="T4">et al. 1996</text:span></text:span><text:span text:style-name="Domyślna_20_czcionka_20_akapitu"><text:span text:style-name="T24"> </text:span></text:span><text:a xlink:type="simple" xlink:href="#p_30"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31"/><text:bookmark-end text:name="przypis_30"/><text:span text:style-name="Domyślna_20_czcionka_20_akapitu"><text:span text:style-name="T24">Przypis 31 </text:span></text:span><text:span text:style-name="Domyślna_20_czcionka_20_akapitu"><text:span text:style-name="T4">Por. R. Karklins, </text:span></text:span><text:span text:style-name="Domyślna_20_czcionka_20_akapitu"><text:span text:style-name="T6">Ethnopolitics and Transition to Democracy. The Collapse of the USSR and Latvia,</text:span></text:span><text:span text:style-name="Domyślna_20_czcionka_20_akapitu"><text:span text:style-name="T5"> Washington, D.C. – Baltimore – London</text:span></text:span><text:span text:style-name="Domyślna_20_czcionka_20_akapitu"><text:span text:style-name="T4"> 1994, s. 3; </text:span></text:span><text:a xlink:type="simple" xlink:href="http://www.jstor.org/stable/2778991?seq=1#page_scan_tab_contents" office:target-frame-name="_top" xlink:show="replace" text:style-name="Internet_20_link" text:visited-style-name="Visited_20_Internet_20_Link"><text:span text:style-name="Hiperłącze"><text:span text:style-name="T4">http://www.jstor.org/stable/2778991?seq=1#page_scan_tab_contents</text:span></text:span></text:a><text:span text:style-name="Domyślna_20_czcionka_20_akapitu"><text:span text:style-name="T4"> (dostęp 1 lipca 2015)</text:span></text:span><text:span text:style-name="Domyślna_20_czcionka_20_akapitu"><text:span text:style-name="T24"> </text:span></text:span><text:a xlink:type="simple" xlink:href="#p_31"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32"/><text:bookmark-end text:name="przypis_31"/><text:span text:style-name="Domyślna_20_czcionka_20_akapitu"><text:span text:style-name="T24">Przypis 32 </text:span></text:span><text:span text:style-name="Domyślna_20_czcionka_20_akapitu"><text:span text:style-name="T4">J. Rothschild, </text:span></text:span><text:span text:style-name="Domyślna_20_czcionka_20_akapitu"><text:span text:style-name="T6">Ethnopolitics. A Conceptual Framework,</text:span></text:span><text:span text:style-name="Domyślna_20_czcionka_20_akapitu"><text:span text:style-name="T5"> New York</text:span></text:span><text:span text:style-name="Domyślna_20_czcionka_20_akapitu"><text:span text:style-name="T4"> 1981, s. 2</text:span></text:span><text:span text:style-name="Domyślna_20_czcionka_20_akapitu"><text:span text:style-name="T24"> </text:span></text:span><text:a xlink:type="simple" xlink:href="#p_32"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33"/><text:bookmark-end text:name="przypis_32"/><text:span text:style-name="Domyślna_20_czcionka_20_akapitu"><text:span text:style-name="T24">Przypis 33 </text:span></text:span><text:span text:style-name="Domyślna_20_czcionka_20_akapitu"><text:span text:style-name="T4">J. Rothschild, </text:span></text:span><text:span text:style-name="Domyślna_20_czcionka_20_akapitu"><text:span text:style-name="T6">Ethnopolitics. A Conceptual Framework,</text:span></text:span><text:span text:style-name="Domyślna_20_czcionka_20_akapitu"><text:span text:style-name="T5"> New York</text:span></text:span><text:span text:style-name="Domyślna_20_czcionka_20_akapitu"><text:span text:style-name="T4"> 1981, s. 9</text:span></text:span><text:span text:style-name="Domyślna_20_czcionka_20_akapitu"><text:span text:style-name="T24"> </text:span></text:span><text:a xlink:type="simple" xlink:href="#p_33"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34"/><text:bookmark-end text:name="przypis_33"/><text:span text:style-name="Domyślna_20_czcionka_20_akapitu"><text:span text:style-name="T24">Przypis 34 </text:span></text:span><text:span text:style-name="Domyślna_20_czcionka_20_akapitu"><text:span text:style-name="T4">J. T. Ishiyama, M. Breuning, </text:span></text:span><text:span text:style-name="Domyślna_20_czcionka_20_akapitu"><text:span text:style-name="T6">Ethnoplitics in the New Europe, </text:span></text:span><text:span text:style-name="Domyślna_20_czcionka_20_akapitu"><text:span text:style-name="T5">Boulder – London</text:span></text:span><text:span text:style-name="Domyślna_20_czcionka_20_akapitu"><text:span text:style-name="T4"> 1998, s. 4</text:span></text:span><text:span text:style-name="Domyślna_20_czcionka_20_akapitu"><text:span text:style-name="T24"> </text:span></text:span><text:a xlink:type="simple" xlink:href="#p_34"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35"/><text:bookmark-end text:name="przypis_34"/><text:span text:style-name="Domyślna_20_czcionka_20_akapitu"><text:span text:style-name="T24">Przypis 35 </text:span></text:span><text:span text:style-name="Domyślna_20_czcionka_20_akapitu"><text:span text:style-name="T4">J. T. Ishiyama, M. Breuning, </text:span></text:span><text:span text:style-name="Domyślna_20_czcionka_20_akapitu"><text:span text:style-name="T6">Ethnoplitics in the New Europe, </text:span></text:span><text:span text:style-name="Domyślna_20_czcionka_20_akapitu"><text:span text:style-name="T5">Boulder – London</text:span></text:span><text:span text:style-name="Domyślna_20_czcionka_20_akapitu"><text:span text:style-name="T4"> 1998, s. 4</text:span></text:span><text:span text:style-name="Domyślna_20_czcionka_20_akapitu"><text:span text:style-name="T24"> </text:span></text:span><text:a xlink:type="simple" xlink:href="#p_35"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36"/><text:bookmark-end text:name="przypis_35"/><text:span text:style-name="Domyślna_20_czcionka_20_akapitu"><text:span text:style-name="T24">Przypis 36 </text:span></text:span><text:span text:style-name="Domyślna_20_czcionka_20_akapitu"><text:span text:style-name="T4">R. Szul, </text:span></text:span><text:span text:style-name="Domyślna_20_czcionka_20_akapitu"><text:span text:style-name="T7">Język, naród, państwo. Język jako zjawisko polityczne,</text:span></text:span><text:span text:style-name="Domyślna_20_czcionka_20_akapitu"><text:span text:style-name="T4"> Warszawa 2009, s. 58-65</text:span></text:span><text:span text:style-name="Domyślna_20_czcionka_20_akapitu"><text:span text:style-name="T24"> </text:span></text:span><text:a xlink:type="simple" xlink:href="#p_36"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37"/><text:bookmark-end text:name="przypis_36"/><text:span text:style-name="Domyślna_20_czcionka_20_akapitu"><text:span text:style-name="T24">Przypis 37 </text:span></text:span><text:span text:style-name="Domyślna_20_czcionka_20_akapitu"><text:span text:style-name="T4">P. Spencer, H. Wollman, </text:span></text:span><text:span text:style-name="Domyślna_20_czcionka_20_akapitu"><text:span text:style-name="T6">Nationalism. A Critical Introduction,</text:span></text:span><text:span text:style-name="Domyślna_20_czcionka_20_akapitu"><text:span text:style-name="T5"> London</text:span></text:span><text:span text:style-name="Domyślna_20_czcionka_20_akapitu"><text:span text:style-name="T4"> 2002, s. 76</text:span></text:span><text:span text:style-name="Domyślna_20_czcionka_20_akapitu"><text:span text:style-name="T24"> </text:span></text:span><text:a xlink:type="simple" xlink:href="#p_37"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38"/><text:bookmark-end text:name="przypis_37"/><text:span text:style-name="Domyślna_20_czcionka_20_akapitu"><text:span text:style-name="T24">Przypis 38 </text:span></text:span><text:span text:style-name="Domyślna_20_czcionka_20_akapitu"><text:span text:style-name="T4">J. Szacki, </text:span></text:span><text:span text:style-name="Domyślna_20_czcionka_20_akapitu"><text:span text:style-name="T7">Historia myśli socjologicznej,</text:span></text:span><text:span text:style-name="Domyślna_20_czcionka_20_akapitu"><text:span text:style-name="T4"> t. 1, Warszawa 1983, s. 144</text:span></text:span><text:span text:style-name="Domyślna_20_czcionka_20_akapitu"><text:span text:style-name="T24"> </text:span></text:span><text:a xlink:type="simple" xlink:href="#p_38"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39"/><text:bookmark-end text:name="przypis_38"/><text:span text:style-name="Domyślna_20_czcionka_20_akapitu"><text:span text:style-name="T24">Przypis 39 </text:span></text:span><text:span text:style-name="Domyślna_20_czcionka_20_akapitu"><text:span text:style-name="T4">J. Szacki, </text:span></text:span><text:span text:style-name="Domyślna_20_czcionka_20_akapitu"><text:span text:style-name="T7">Historia myśli socjologicznej,</text:span></text:span><text:span text:style-name="Domyślna_20_czcionka_20_akapitu"><text:span text:style-name="T4"> t. 1, Warszawa 1983, s. 144</text:span></text:span><text:span text:style-name="Domyślna_20_czcionka_20_akapitu"><text:span text:style-name="T24"> </text:span></text:span><text:a xlink:type="simple" xlink:href="#p_39"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40"/><text:bookmark-end text:name="przypis_39"/><text:span text:style-name="Domyślna_20_czcionka_20_akapitu"><text:span text:style-name="T24">Przypis 40 </text:span></text:span><text:span text:style-name="Domyślna_20_czcionka_20_akapitu"><text:span text:style-name="T4">J. G. Herder, </text:span></text:span><text:span text:style-name="Domyślna_20_czcionka_20_akapitu"><text:span text:style-name="T7">Myśli o filozofii dziejów,</text:span></text:span><text:span text:style-name="Domyślna_20_czcionka_20_akapitu"><text:span text:style-name="T4"> t. 2, przeł. J. Gałecki, Warszawa 1962, s. 330-338</text:span></text:span><text:span text:style-name="Domyślna_20_czcionka_20_akapitu"><text:span text:style-name="T24"> </text:span></text:span><text:a xlink:type="simple" xlink:href="#p_40"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41"/><text:bookmark-end text:name="przypis_40"/><text:span text:style-name="Domyślna_20_czcionka_20_akapitu"><text:span text:style-name="T24">Przypis 41 </text:span></text:span><text:span text:style-name="Domyślna_20_czcionka_20_akapitu"><text:span text:style-name="T4">T. Namowicz, </text:span></text:span><text:span text:style-name="Domyślna_20_czcionka_20_akapitu"><text:span text:style-name="T7">Johann Gottfried Herder. Z zagadnień przełomu oświecenia w Niemczech w drugiej połowie 18 wieku,</text:span></text:span><text:span text:style-name="Domyślna_20_czcionka_20_akapitu"><text:span text:style-name="T4"> Olsztyn 1995, s. 152-153</text:span></text:span><text:span text:style-name="Domyślna_20_czcionka_20_akapitu"><text:span text:style-name="T24"> </text:span></text:span><text:a xlink:type="simple" xlink:href="#p_41"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42"/><text:bookmark-end text:name="przypis_41"/><text:span text:style-name="Domyślna_20_czcionka_20_akapitu"><text:span text:style-name="T24">Przypis 42 </text:span></text:span><text:span text:style-name="Domyślna_20_czcionka_20_akapitu"><text:span text:style-name="T4">T. Namowicz, </text:span></text:span><text:span text:style-name="Domyślna_20_czcionka_20_akapitu"><text:span text:style-name="T7">Johann Gottfried Herder. Z zagadnień przełomu oświecenia </text:span></text:span><text:soft-page-break/><text:span text:style-name="Domyślna_20_czcionka_20_akapitu"><text:span text:style-name="T7">w Niemczech w drugiej połowie 18 wieku,</text:span></text:span><text:span text:style-name="Domyślna_20_czcionka_20_akapitu"><text:span text:style-name="T4"> Olsztyn 1995, s. 157</text:span></text:span><text:span text:style-name="Domyślna_20_czcionka_20_akapitu"><text:span text:style-name="T24"> </text:span></text:span><text:a xlink:type="simple" xlink:href="#p_42"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43"/><text:bookmark-end text:name="przypis_42"/><text:span text:style-name="Domyślna_20_czcionka_20_akapitu"><text:span text:style-name="T24">Przypis 43 </text:span></text:span><text:span text:style-name="Domyślna_20_czcionka_20_akapitu"><text:span text:style-name="T4">T. Namowicz, </text:span></text:span><text:span text:style-name="Domyślna_20_czcionka_20_akapitu"><text:span text:style-name="T7">Johann Gottfried Herder. Z zagadnień przełomu oświecenia w Niemczech w drugiej połowie 18 wieku,</text:span></text:span><text:span text:style-name="Domyślna_20_czcionka_20_akapitu"><text:span text:style-name="T4"> Olsztyn 1995, s. 157</text:span></text:span><text:span text:style-name="Domyślna_20_czcionka_20_akapitu"><text:span text:style-name="T24"> </text:span></text:span><text:a xlink:type="simple" xlink:href="#p_43"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44"/><text:bookmark-end text:name="przypis_43"/><text:span text:style-name="Domyślna_20_czcionka_20_akapitu"><text:span text:style-name="T24">Przypis 44 </text:span></text:span><text:span text:style-name="Domyślna_20_czcionka_20_akapitu"><text:span text:style-name="T4">U. Altermatt, </text:span></text:span><text:span text:style-name="Domyślna_20_czcionka_20_akapitu"><text:span text:style-name="T7">Sarajewo przestrzega. Etnonacjonalizm w Europie,</text:span></text:span><text:span text:style-name="Domyślna_20_czcionka_20_akapitu"><text:span text:style-name="T4"> przeł. G. Sowinski, Kraków 1998, s. 37</text:span></text:span><text:span text:style-name="Domyślna_20_czcionka_20_akapitu"><text:span text:style-name="T24"> </text:span></text:span><text:a xlink:type="simple" xlink:href="#p_44"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45"/><text:bookmark-end text:name="przypis_44"/><text:span text:style-name="Domyślna_20_czcionka_20_akapitu"><text:span text:style-name="T24">Przypis 45 </text:span></text:span><text:span text:style-name="Domyślna_20_czcionka_20_akapitu"><text:span text:style-name="T4">C. Janson, </text:span></text:span><text:span text:style-name="Domyślna_20_czcionka_20_akapitu"><text:span text:style-name="T7">T</text:span></text:span><text:span text:style-name="Domyślna_20_czcionka_20_akapitu"><text:span text:style-name="T6">he Autonomy of </text:span></text:span><text:span text:style-name="Domyślna_20_czcionka_20_akapitu"><text:span text:style-name="T7">Ǻland</text:span></text:span><text:span text:style-name="Domyślna_20_czcionka_20_akapitu"><text:span text:style-name="T6">. A Reflexion of International and Constitutional Law, </text:span></text:span><text:span text:style-name="Domyślna_20_czcionka_20_akapitu"><text:span text:style-name="T5">„Nordisk </text:span></text:span><text:span text:style-name="Domyślna_20_czcionka_20_akapitu"><text:span text:style-name="T4">Tidsskrift</text:span></text:span><text:span text:style-name="Domyślna_20_czcionka_20_akapitu"><text:span text:style-name="T5"> for International</text:span></text:span><text:span text:style-name="Domyślna_20_czcionka_20_akapitu"><text:span text:style-name="T4"> </text:span></text:span><text:span text:style-name="Domyślna_20_czcionka_20_akapitu"><text:span text:style-name="T9">Ret </text:span></text:span><text:span text:style-name="Domyślna_20_czcionka_20_akapitu"><text:span text:style-name="T4">–</text:span></text:span><text:span text:style-name="Domyślna_20_czcionka_20_akapitu"><text:span text:style-name="T9"> Acta scandinavica juris gentium</text:span></text:span><text:span text:style-name="Domyślna_20_czcionka_20_akapitu"><text:span text:style-name="T4">” 51 (fasc. 1-2), 1982, s. 18; W. Konarski, </text:span></text:span><text:span text:style-name="Domyślna_20_czcionka_20_akapitu"><text:span text:style-name="T6">Legal and Educational Status of the Swedish-Speaking Minority in Finland,</text:span></text:span><text:span text:style-name="Domyślna_20_czcionka_20_akapitu"><text:span text:style-name="T4"> [w:] </text:span></text:span><text:span text:style-name="Domyślna_20_czcionka_20_akapitu"><text:span text:style-name="T6">European Studies. Selected Research Problems, </text:span></text:span><text:span text:style-name="Domyślna_20_czcionka_20_akapitu"><text:span text:style-name="T4">red. P. Wawrzyk, Warszawa 2009, s. 24</text:span></text:span><text:span text:style-name="Domyślna_20_czcionka_20_akapitu"><text:span text:style-name="T24"> </text:span></text:span><text:a xlink:type="simple" xlink:href="#p_45"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46"/><text:bookmark-end text:name="przypis_45"/><text:span text:style-name="Domyślna_20_czcionka_20_akapitu"><text:span text:style-name="T24">Przypis 46 </text:span></text:span><text:span text:style-name="Domyślna_20_czcionka_20_akapitu"><text:span text:style-name="T4">Por. J. Casey, </text:span></text:span><text:span text:style-name="Domyślna_20_czcionka_20_akapitu"><text:span text:style-name="T6">Constitutional Law in Ireland,</text:span></text:span><text:span text:style-name="Domyślna_20_czcionka_20_akapitu"><text:span text:style-name="T5"> Dublin</text:span></text:span><text:span text:style-name="Domyślna_20_czcionka_20_akapitu"><text:span text:style-name="T4"> 2000, s. 73-74; </text:span></text:span><text:span text:style-name="Domyślna_20_czcionka_20_akapitu"><text:span text:style-name="T6">Gill &amp; Macmillan Annotated Constitution of Ireland,</text:span></text:span><text:span text:style-name="Domyślna_20_czcionka_20_akapitu"><text:span text:style-name="T4"> </text:span></text:span><text:span text:style-name="Domyślna_20_czcionka_20_akapitu"><text:span text:style-name="T7">1937-1994</text:span></text:span><text:span text:style-name="Domyślna_20_czcionka_20_akapitu"><text:span text:style-name="T4"> (</text:span></text:span><text:span text:style-name="Domyślna_20_czcionka_20_akapitu"><text:span text:style-name="T5">With Commentary</text:span></text:span><text:span text:style-name="Domyślna_20_czcionka_20_akapitu"><text:span text:style-name="T4">), red. J. A. Foley, S. Lalor, </text:span></text:span><text:span text:style-name="Domyślna_20_czcionka_20_akapitu"><text:span text:style-name="T5">Dublin</text:span></text:span><text:span text:style-name="Domyślna_20_czcionka_20_akapitu"><text:span text:style-name="T4"> 1995, s. 32</text:span></text:span><text:span text:style-name="Domyślna_20_czcionka_20_akapitu"><text:span text:style-name="T24"> </text:span></text:span><text:a xlink:type="simple" xlink:href="#p_46"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47"/><text:bookmark-end text:name="przypis_46"/><text:span text:style-name="Domyślna_20_czcionka_20_akapitu"><text:span text:style-name="T24">Przypis 47 </text:span></text:span><text:span text:style-name="Domyślna_20_czcionka_20_akapitu"><text:span text:style-name="T4">Por. </text:span></text:span><text:a xlink:type="simple" xlink:href="http://www.ff.ucg.ac.me/njegos/Z1/Lilianna%20M.pdf" office:target-frame-name="_top" xlink:show="replace" text:style-name="Internet_20_link" text:visited-style-name="Visited_20_Internet_20_Link"><text:span text:style-name="Hiperłącze"><text:span text:style-name="T4">http://www.ff.ucg.ac.me/njegos/Z1/Lilianna%20M.pdf</text:span></text:span></text:a><text:span text:style-name="Domyślna_20_czcionka_20_akapitu"><text:span text:style-name="T4"> (dostęp 18 VI 2015); P. H. Nelde, </text:span></text:span><text:span text:style-name="Domyślna_20_czcionka_20_akapitu"><text:span text:style-name="T6">Language Contact Means Language Conflict,</text:span></text:span><text:span text:style-name="Domyślna_20_czcionka_20_akapitu"><text:span text:style-name="T5"> „Journal of Multilingual and Multicultural Development”</text:span></text:span><text:span text:style-name="Domyślna_20_czcionka_20_akapitu"><text:span text:style-name="T4"> 8, nr 1 &amp; 2, 1987, s. 38</text:span></text:span><text:span text:style-name="Domyślna_20_czcionka_20_akapitu"><text:span text:style-name="T24"> </text:span></text:span><text:a xlink:type="simple" xlink:href="#p_47"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48"/><text:bookmark-end text:name="przypis_47"/><text:span text:style-name="Domyślna_20_czcionka_20_akapitu"><text:span text:style-name="T24">Przypis 48 </text:span></text:span><text:span text:style-name="Domyślna_20_czcionka_20_akapitu"><text:span text:style-name="T4">J. Szacki, </text:span></text:span><text:span text:style-name="Domyślna_20_czcionka_20_akapitu"><text:span text:style-name="T7">Historia myśli socjologicznej,</text:span></text:span><text:span text:style-name="Domyślna_20_czcionka_20_akapitu"><text:span text:style-name="T4"> t. 1, Warszawa 1983, s. 144</text:span></text:span><text:span text:style-name="Domyślna_20_czcionka_20_akapitu"><text:span text:style-name="T24"> </text:span></text:span><text:a xlink:type="simple" xlink:href="#p_48"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49"/><text:bookmark-end text:name="przypis_48"/><text:span text:style-name="Domyślna_20_czcionka_20_akapitu"><text:span text:style-name="T24">Przypis 49 </text:span></text:span><text:span text:style-name="Domyślna_20_czcionka_20_akapitu"><text:span text:style-name="T4">Por. F. Meinecke, </text:span></text:span><text:span text:style-name="Domyślna_20_czcionka_20_akapitu"><text:span text:style-name="T10">Weltbürgertum und Nationalstaat. Studien zur Genesis der deutschen Nationalstaates,</text:span></text:span><text:span text:style-name="Domyślna_20_czcionka_20_akapitu"><text:span text:style-name="T11"> München – Berlin</text:span></text:span><text:span text:style-name="Domyślna_20_czcionka_20_akapitu"><text:span text:style-name="T4"> 1928, s. 3; A. D. Smith, </text:span></text:span><text:span text:style-name="Domyślna_20_czcionka_20_akapitu"><text:span text:style-name="T6">Dating the Nation,</text:span></text:span><text:span text:style-name="Domyślna_20_czcionka_20_akapitu"><text:span text:style-name="T4"> [w:] </text:span></text:span><text:span text:style-name="Domyślna_20_czcionka_20_akapitu"><text:span text:style-name="T6">Ethnonationalism in the Contemporary World. Walker Connor and the Study of Nationalism,</text:span></text:span><text:span text:style-name="Domyślna_20_czcionka_20_akapitu"><text:span text:style-name="T4"> red. D. Conversi, </text:span></text:span><text:span text:style-name="Domyślna_20_czcionka_20_akapitu"><text:span text:style-name="T5">London – New York</text:span></text:span><text:span text:style-name="Domyślna_20_czcionka_20_akapitu"><text:span text:style-name="T4"> 2004, s. 33; J. Szacki, </text:span></text:span><text:span text:style-name="Domyślna_20_czcionka_20_akapitu"><text:span text:style-name="T7">Historia myśli socjologicznej,</text:span></text:span><text:span text:style-name="Domyślna_20_czcionka_20_akapitu"><text:span text:style-name="T4"> t. 1, Warszawa 1983, s. 144; A. Walicki, </text:span></text:span><text:span text:style-name="Domyślna_20_czcionka_20_akapitu"><text:span text:style-name="T7">Koncepcje tożsamości narodowej i terytorium narodowego w myśli polskiej czasów porozbiorowych,</text:span></text:span><text:span text:style-name="Domyślna_20_czcionka_20_akapitu"><text:span text:style-name="T4"> „Archiwum historii filozofii i myśli społecznej” 38, 1993, s. 217</text:span></text:span><text:span text:style-name="Domyślna_20_czcionka_20_akapitu"><text:span text:style-name="T24"> </text:span></text:span><text:a xlink:type="simple" xlink:href="#p_49"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50"/><text:bookmark-end text:name="przypis_49"/><text:span text:style-name="Domyślna_20_czcionka_20_akapitu"><text:span text:style-name="T24">Przypis 50 </text:span></text:span><text:span text:style-name="Domyślna_20_czcionka_20_akapitu"><text:span text:style-name="T4">J. Krejči, V. Velimsky, </text:span></text:span><text:span text:style-name="Domyślna_20_czcionka_20_akapitu"><text:span text:style-name="T6">Ethnic and Political Nations, </text:span></text:span><text:span text:style-name="Domyślna_20_czcionka_20_akapitu"><text:span text:style-name="T5">London</text:span></text:span><text:span text:style-name="Domyślna_20_czcionka_20_akapitu"><text:span text:style-name="T4"> 1981</text:span></text:span><text:span text:style-name="Domyślna_20_czcionka_20_akapitu"><text:span text:style-name="T24"> </text:span></text:span><text:a xlink:type="simple" xlink:href="#p_50"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51"/><text:bookmark-end text:name="przypis_50"/><text:span text:style-name="Domyślna_20_czcionka_20_akapitu"><text:span text:style-name="T24">Przypis 51 </text:span></text:span><text:span text:style-name="Domyślna_20_czcionka_20_akapitu"><text:span text:style-name="T4">U. Altermatt, </text:span></text:span><text:span text:style-name="Domyślna_20_czcionka_20_akapitu"><text:span text:style-name="T7">Sarajewo przestrzega. Etnonacjonalizm w Europie,</text:span></text:span><text:span text:style-name="Domyślna_20_czcionka_20_akapitu"><text:span text:style-name="T4"> przeł. G. Sowinski, Kraków 1998, s. 37</text:span></text:span><text:span text:style-name="Domyślna_20_czcionka_20_akapitu"><text:span text:style-name="T24"> </text:span></text:span><text:a xlink:type="simple" xlink:href="#p_51"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52"/><text:bookmark-end text:name="przypis_51"/><text:span text:style-name="Domyślna_20_czcionka_20_akapitu"><text:span text:style-name="T24">Przypis 52 </text:span></text:span><text:span text:style-name="Domyślna_20_czcionka_20_akapitu"><text:span text:style-name="T4">A. Kłoskowska, </text:span></text:span><text:span text:style-name="Domyślna_20_czcionka_20_akapitu"><text:span text:style-name="T7">Kultury narodowe u korzeni,</text:span></text:span><text:span text:style-name="Domyślna_20_czcionka_20_akapitu"><text:span text:style-name="T4"> Warszawa 1996, s. 29-30</text:span></text:span><text:span text:style-name="Domyślna_20_czcionka_20_akapitu"><text:span text:style-name="T24"> </text:span></text:span><text:soft-page-break/><text:a xlink:type="simple" xlink:href="#p_52"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53"/><text:bookmark-end text:name="przypis_52"/><text:span text:style-name="Domyślna_20_czcionka_20_akapitu"><text:span text:style-name="T24">Przypis 53 </text:span></text:span><text:span text:style-name="Domyślna_20_czcionka_20_akapitu"><text:span text:style-name="T4">M. Waldenberg, </text:span></text:span><text:span text:style-name="Domyślna_20_czcionka_20_akapitu"><text:span text:style-name="T7">Narody zależne i mniejszości narodowe w Europie Środkowo-Wschodniej. Dzieje konfliktów i idei,</text:span></text:span><text:span text:style-name="Domyślna_20_czcionka_20_akapitu"><text:span text:style-name="T4"> Warszawa 2000 s. 29-30</text:span></text:span><text:span text:style-name="Domyślna_20_czcionka_20_akapitu"><text:span text:style-name="T24"> </text:span></text:span><text:a xlink:type="simple" xlink:href="#p_53"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54"/><text:bookmark-end text:name="przypis_53"/><text:span text:style-name="Domyślna_20_czcionka_20_akapitu"><text:span text:style-name="T24">Przypis 54 </text:span></text:span><text:span text:style-name="Domyślna_20_czcionka_20_akapitu"><text:span text:style-name="T4">A. Kłoskowska, </text:span></text:span><text:span text:style-name="Domyślna_20_czcionka_20_akapitu"><text:span text:style-name="T7">Kultury narodowe u korzeni,</text:span></text:span><text:span text:style-name="Domyślna_20_czcionka_20_akapitu"><text:span text:style-name="T4"> Warszawa 1996, s. 30</text:span></text:span><text:span text:style-name="Domyślna_20_czcionka_20_akapitu"><text:span text:style-name="T24"> </text:span></text:span><text:a xlink:type="simple" xlink:href="#p_54"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55"/><text:bookmark-end text:name="przypis_54"/><text:span text:style-name="Domyślna_20_czcionka_20_akapitu"><text:span text:style-name="T24">Przypis 55 </text:span></text:span><text:span text:style-name="Domyślna_20_czcionka_20_akapitu"><text:span text:style-name="T4">E. Majewicz, A. Majewicz, </text:span></text:span><text:span text:style-name="Domyślna_20_czcionka_20_akapitu"><text:span text:style-name="T7">Języki celtyckie na Wyspach Brytyjskich, </text:span></text:span><text:span text:style-name="Domyślna_20_czcionka_20_akapitu"><text:span text:style-name="T4">Wrocław 1983, s. 10 (podkreślenie za autorem)</text:span></text:span><text:span text:style-name="Domyślna_20_czcionka_20_akapitu"><text:span text:style-name="T24"> </text:span></text:span><text:a xlink:type="simple" xlink:href="#p_55"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56"/><text:bookmark-end text:name="przypis_55"/><text:span text:style-name="Domyślna_20_czcionka_20_akapitu"><text:span text:style-name="T24">Przypis 56 </text:span></text:span><text:span text:style-name="Domyślna_20_czcionka_20_akapitu"><text:span text:style-name="T4">E. Majewicz, A. Majewicz, </text:span></text:span><text:span text:style-name="Domyślna_20_czcionka_20_akapitu"><text:span text:style-name="T7">Języki celtyckie na Wyspach Brytyjskich, </text:span></text:span><text:span text:style-name="Domyślna_20_czcionka_20_akapitu"><text:span text:style-name="T4">Wrocław 1983, s. 10</text:span></text:span><text:span text:style-name="Domyślna_20_czcionka_20_akapitu"><text:span text:style-name="T24"> </text:span></text:span><text:a xlink:type="simple" xlink:href="#p_56"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57"/><text:bookmark-end text:name="przypis_56"/><text:span text:style-name="Domyślna_20_czcionka_20_akapitu"><text:span text:style-name="T24">Przypis 57 </text:span></text:span><text:span text:style-name="Domyślna_20_czcionka_20_akapitu"><text:span text:style-name="T4">Por. J. Casey, </text:span></text:span><text:span text:style-name="Domyślna_20_czcionka_20_akapitu"><text:span text:style-name="T6">Constitutional Law in Ireland,</text:span></text:span><text:span text:style-name="Domyślna_20_czcionka_20_akapitu"><text:span text:style-name="T5"> Dublin</text:span></text:span><text:span text:style-name="Domyślna_20_czcionka_20_akapitu"><text:span text:style-name="T4"> 2000, s. 74–77; D. Ferriter, </text:span></text:span><text:span text:style-name="Domyślna_20_czcionka_20_akapitu"><text:span text:style-name="T6">Judging Dev. A Reassessment of the Life and Legacy of Eamon de Valera,</text:span></text:span><text:span text:style-name="Domyślna_20_czcionka_20_akapitu"><text:span text:style-name="T5"> Dublin</text:span></text:span><text:span text:style-name="Domyślna_20_czcionka_20_akapitu"><text:span text:style-name="T4"> 2007, s. 305 i n.; W. Konarski, </text:span></text:span><text:span text:style-name="Domyślna_20_czcionka_20_akapitu"><text:span text:style-name="T7">System konstytucyjny Irlandii, </text:span></text:span><text:span text:style-name="Domyślna_20_czcionka_20_akapitu"><text:span text:style-name="T4">Warszawa 2005, s. 26-27</text:span></text:span><text:span text:style-name="Domyślna_20_czcionka_20_akapitu"><text:span text:style-name="T24"> </text:span></text:span><text:a xlink:type="simple" xlink:href="#p_57"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58"/><text:bookmark-end text:name="przypis_57"/><text:span text:style-name="Domyślna_20_czcionka_20_akapitu"><text:span text:style-name="T24">Przypis 58 </text:span></text:span><text:span text:style-name="Domyślna_20_czcionka_20_akapitu"><text:span text:style-name="T4">Por. M. Kornprobst, </text:span></text:span><text:span text:style-name="Domyślna_20_czcionka_20_akapitu"><text:span text:style-name="T6">Episteme, Nation-Builders and National Identity. The Re-construction of Irishness, </text:span></text:span><text:span text:style-name="Domyślna_20_czcionka_20_akapitu"><text:span text:style-name="T5">„Nations and Nationalism”</text:span></text:span><text:span text:style-name="Domyślna_20_czcionka_20_akapitu"><text:span text:style-name="T4"> 11, </text:span></text:span><text:span text:style-name="Domyślna_20_czcionka_20_akapitu"><text:span text:style-name="T5">part</text:span></text:span><text:span text:style-name="Domyślna_20_czcionka_20_akapitu"><text:span text:style-name="T4"> 3, 2005; </text:span></text:span><text:a xlink:type="simple" xlink:href="http://www.askaboutireland.ie/learning-zone/secondary-students/irish/an-cultur-gaelach/translation-irish-languag/the-irish-language-today/" office:target-frame-name="_top" xlink:show="replace" text:style-name="Internet_20_link" text:visited-style-name="Visited_20_Internet_20_Link"><text:span text:style-name="Hiperłącze"><text:span text:style-name="T4">http://www.askaboutireland.ie/learning-zone/secondary-students/irish/an-cultur-gaelach/translation-irish-languag/the-irish-language-today/</text:span></text:span></text:a><text:span text:style-name="Domyślna_20_czcionka_20_akapitu"><text:span text:style-name="T4"> (dostęp 20 lipca 2015</text:span></text:span><text:span text:style-name="Domyślna_20_czcionka_20_akapitu"><text:span text:style-name="T24"> </text:span></text:span><text:a xlink:type="simple" xlink:href="#p_58"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59"/><text:bookmark-end text:name="przypis_58"/><text:span text:style-name="Domyślna_20_czcionka_20_akapitu"><text:span text:style-name="T24">Przypis 59 </text:span></text:span><text:a xlink:type="simple" xlink:href="https://slmc.uottawa.ca/?q=bi_ireland_act" office:target-frame-name="_top" xlink:show="replace" text:style-name="Internet_20_link" text:visited-style-name="Visited_20_Internet_20_Link"><text:span text:style-name="Hiperłącze"><text:span text:style-name="T4">https://slmc.uottawa.ca/?q=bi_ireland_act</text:span></text:span></text:a><text:span text:style-name="Domyślna_20_czcionka_20_akapitu"><text:span text:style-name="T4"> (dostęp 20 lipca 2015)</text:span></text:span><text:span text:style-name="Domyślna_20_czcionka_20_akapitu"><text:span text:style-name="T24"> </text:span></text:span><text:a xlink:type="simple" xlink:href="#p_59"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60"/><text:bookmark-end text:name="przypis_59"/><text:span text:style-name="Domyślna_20_czcionka_20_akapitu"><text:span text:style-name="T24">Przypis 60 </text:span></text:span><text:span text:style-name="Domyślna_20_czcionka_20_akapitu"><text:span text:style-name="T4">Por. </text:span></text:span></text:p>
      <text:p text:style-name="P7"><text:a xlink:type="simple" xlink:href="http://judaism.about.com/od/jewishhistory/a/Hebrew-Language-Origins-History.html" office:target-frame-name="_top" xlink:show="replace" text:style-name="Internet_20_link" text:visited-style-name="Visited_20_Internet_20_Link"><text:span text:style-name="Hiperłącze"><text:span text:style-name="T4">http://judaism.about.com/od/jewishhistory/a/Hebrew-Language-Origins-History.html</text:span></text:span></text:a><text:span text:style-name="Domyślna_20_czcionka_20_akapitu"><text:span text:style-name="T4"> (dostęp 20 lipca 2015); B. Spolsky, E. Shohamy, </text:span></text:span><text:span text:style-name="Domyślna_20_czcionka_20_akapitu"><text:span text:style-name="T6">The Languages of Israel. Policy, Ideology and Practice,</text:span></text:span><text:span text:style-name="Domyślna_20_czcionka_20_akapitu"><text:span text:style-name="T5"> Clevedon</text:span></text:span><text:span text:style-name="Domyślna_20_czcionka_20_akapitu"><text:span text:style-name="T4"> 1999</text:span></text:span><text:span text:style-name="Domyślna_20_czcionka_20_akapitu"><text:span text:style-name="T24"> </text:span></text:span><text:a xlink:type="simple" xlink:href="#p_60"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61"/><text:bookmark-end text:name="przypis_60"/><text:span text:style-name="Domyślna_20_czcionka_20_akapitu"><text:span text:style-name="T24">Przypis 61 </text:span></text:span><text:span text:style-name="Domyślna_20_czcionka_20_akapitu"><text:span text:style-name="T4">Por. J. Gwegen, </text:span></text:span><text:span text:style-name="Domyślna_20_czcionka_20_akapitu"><text:span text:style-name="T12">La langue bretonne face á ses oppresseurs,</text:span></text:span><text:span text:style-name="Domyślna_20_czcionka_20_akapitu"><text:span text:style-name="T13"> Quimper</text:span></text:span><text:span text:style-name="Domyślna_20_czcionka_20_akapitu"><text:span text:style-name="T4"> 1975; M. Labro, </text:span></text:span><text:span text:style-name="Domyślna_20_czcionka_20_akapitu"><text:span text:style-name="T12">La question corse,</text:span></text:span><text:span text:style-name="Domyślna_20_czcionka_20_akapitu"><text:span text:style-name="T13"> Paris</text:span></text:span><text:span text:style-name="Domyślna_20_czcionka_20_akapitu"><text:span text:style-name="T4"> 1977</text:span></text:span><text:span text:style-name="Domyślna_20_czcionka_20_akapitu"><text:span text:style-name="T24"> </text:span></text:span><text:a xlink:type="simple" xlink:href="#p_61"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62"/><text:bookmark-end text:name="przypis_61"/><text:span text:style-name="Domyślna_20_czcionka_20_akapitu"><text:span text:style-name="T24">Przypis 62 </text:span></text:span><text:span text:style-name="Domyślna_20_czcionka_20_akapitu"><text:span text:style-name="T4">P. H. Nelde, </text:span></text:span><text:span text:style-name="Domyślna_20_czcionka_20_akapitu"><text:span text:style-name="T6">Language Contact Means Language Conflict,</text:span></text:span><text:span text:style-name="Domyślna_20_czcionka_20_akapitu"><text:span text:style-name="T5"> „Journal of Multilingual and Multicultural Development”</text:span></text:span><text:span text:style-name="Domyślna_20_czcionka_20_akapitu"><text:span text:style-name="T4"> 8, nr 1 &amp; 2, 1987, s. 38</text:span></text:span><text:span text:style-name="Domyślna_20_czcionka_20_akapitu"><text:span text:style-name="T24"> </text:span></text:span><text:a xlink:type="simple" xlink:href="#p_62"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63"/><text:bookmark-end text:name="przypis_62"/><text:span text:style-name="Domyślna_20_czcionka_20_akapitu"><text:span text:style-name="T24">Przypis 63 </text:span></text:span><text:bookmark-end text:name="przypis_63"/><text:span text:style-name="Domyślna_20_czcionka_20_akapitu"><text:span text:style-name="T4">Por. http://www6.gencat.net/llengcat/noves/hm04tardor/docs/kallonen.pdf (dostęp 20 VII 2015), </text:span></text:span><text:a xlink:type="simple" xlink:href="http://media.efhr.eu/archives/56" office:target-frame-name="_top" xlink:show="replace" text:style-name="Internet_20_link" text:visited-style-name="Visited_20_Internet_20_Link"><text:span text:style-name="Hiperłącze"><text:span text:style-name="T4">http://media.efhr.eu/archives/56</text:span></text:span></text:a><text:span text:style-name="Domyślna_20_czcionka_20_akapitu"><text:span text:style-name="T4"> (dostęp 20 lipca 2015)</text:span></text:span><text:span text:style-name="Domyślna_20_czcionka_20_akapitu"><text:span text:style-name="T24"> </text:span></text:span><text:a xlink:type="simple" xlink:href="#p_63" office:target-frame-name="_top" xlink:show="replace" text:style-name="Internet_20_link" text:visited-style-name="Visited_20_Internet_20_Link"><text:span text:style-name="Hiperłącze"><text:span text:style-name="T4">[Wróć do teks</text:span></text:span></text:a><text:bookmark-start text:name="_Hlt76542526"/><text:bookmark-start text:name="_Hlt76542525"/><text:a xlink:type="simple" xlink:href="#p_63" office:target-frame-name="_top" xlink:show="replace" text:style-name="Internet_20_link" text:visited-style-name="Visited_20_Internet_20_Link"><text:span text:style-name="Hiperłącze"><text:span text:style-name="T4">t</text:span></text:span></text:a><text:bookmark-end text:name="_Hlt76542526"/><text:bookmark-end text:name="_Hlt76542525"/><text:a xlink:type="simple" xlink:href="#p_63" office:target-frame-name="_top" xlink:show="replace" text:style-name="Internet_20_link" text:visited-style-name="Visited_20_Internet_20_Link"><text:span text:style-name="Hiperłącze"><text:span text:style-name="T4">u głównego]</text:span></text:span></text:a></text:p>
      <text:p text:style-name="P7"><text:bookmark-start text:name="przypis_64"/><text:span text:style-name="Domyślna_20_czcionka_20_akapitu"><text:span text:style-name="T24">Przypis 64 </text:span></text:span><text:bookmark-end text:name="przypis_64"/><text:span text:style-name="Domyślna_20_czcionka_20_akapitu"><text:span text:style-name="T4">Por. A. Porębski, </text:span></text:span><text:span text:style-name="Domyślna_20_czcionka_20_akapitu"><text:span text:style-name="T7">Wielokulturowość Szwajcarii na rozdrożu,</text:span></text:span><text:span text:style-name="Domyślna_20_czcionka_20_akapitu"><text:span text:style-name="T4"> Kraków 2010; </text:span></text:span><text:soft-page-break/><text:span text:style-name="Domyślna_20_czcionka_20_akapitu"><text:span text:style-name="T4">R. Szul, </text:span></text:span><text:span text:style-name="Domyślna_20_czcionka_20_akapitu"><text:span text:style-name="T7">Język, naród, państwo. Język jako zjawisko polityczne,</text:span></text:span><text:span text:style-name="Domyślna_20_czcionka_20_akapitu"><text:span text:style-name="T4"> Warszawa 2009, s. 236-243</text:span></text:span><text:span text:style-name="Domyślna_20_czcionka_20_akapitu"><text:span text:style-name="T24"> </text:span></text:span><text:a xlink:type="simple" xlink:href="#p_64"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65"/><text:span text:style-name="Domyślna_20_czcionka_20_akapitu"><text:span text:style-name="T24">Przypis 65 </text:span></text:span><text:bookmark-end text:name="przypis_65"/><text:span text:style-name="Domyślna_20_czcionka_20_akapitu"><text:span text:style-name="T4">Por. E. Allardt, </text:span></text:span><text:span text:style-name="Domyślna_20_czcionka_20_akapitu"><text:span text:style-name="T6">Bilingualism in Finland. The Position of Swedish as a Minority Language,</text:span></text:span><text:span text:style-name="Domyślna_20_czcionka_20_akapitu"><text:span text:style-name="T4"> [w:] </text:span></text:span><text:span text:style-name="Domyślna_20_czcionka_20_akapitu"><text:span text:style-name="T6">Language Policy and National Unity,</text:span></text:span><text:span text:style-name="Domyślna_20_czcionka_20_akapitu"><text:span text:style-name="T4"> red. W. R. Beer, J. E. Jacob, Totowa 1985; J. M. Jansson, </text:span></text:span><text:span text:style-name="Domyślna_20_czcionka_20_akapitu"><text:span text:style-name="T6">Language Legislation,</text:span></text:span><text:span text:style-name="Domyślna_20_czcionka_20_akapitu"><text:span text:style-name="T4"> [w:] </text:span></text:span><text:span text:style-name="Domyślna_20_czcionka_20_akapitu"><text:span text:style-name="T6">The Finnish Legal System,</text:span></text:span><text:span text:style-name="Domyślna_20_czcionka_20_akapitu"><text:span text:style-name="T4"> red. J. Uotila, Helsinki 1985 </text:span></text:span><text:a xlink:type="simple" xlink:href="#p_65"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66"/><text:span text:style-name="Domyślna_20_czcionka_20_akapitu"><text:span text:style-name="T24">Przypis 66 </text:span></text:span><text:bookmark-end text:name="przypis_66"/><text:span text:style-name="Domyślna_20_czcionka_20_akapitu"><text:span text:style-name="T4">Por. </text:span></text:span><text:a xlink:type="simple" xlink:href="http://www.servat.unibe.ch/icl/sz00000_.html" office:target-frame-name="_top" xlink:show="replace" text:style-name="Internet_20_link" text:visited-style-name="Visited_20_Internet_20_Link"><text:span text:style-name="Hiperłącze"><text:span text:style-name="T4">http://www.servat.unibe.ch/icl/sz00000_.html</text:span></text:span></text:a><text:span text:style-name="Domyślna_20_czcionka_20_akapitu"><text:span text:style-name="T4"> (dostęp 21 lipca 2015); </text:span></text:span><text:span text:style-name="Domyślna_20_czcionka_20_akapitu"><text:span text:style-name="T7">Konstytucja Finlandii z 11 czerwca 1999 roku,</text:span></text:span><text:span text:style-name="Domyślna_20_czcionka_20_akapitu"><text:span text:style-name="T4"> Warszawa 2003</text:span></text:span><text:span text:style-name="Domyślna_20_czcionka_20_akapitu"><text:span text:style-name="T24"> </text:span></text:span><text:a xlink:type="simple" xlink:href="#p_66"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67"/><text:span text:style-name="Domyślna_20_czcionka_20_akapitu"><text:span text:style-name="T24">Przypis 67 </text:span></text:span><text:bookmark-end text:name="przypis_67"/><text:span text:style-name="Domyślna_20_czcionka_20_akapitu"><text:span text:style-name="T4">E. Allardt, </text:span></text:span><text:span text:style-name="Domyślna_20_czcionka_20_akapitu"><text:span text:style-name="T6">Bilingualism in Finland. The Position of Swedish as a Minority Language,</text:span></text:span><text:span text:style-name="Domyślna_20_czcionka_20_akapitu"><text:span text:style-name="T4"> [w:] </text:span></text:span><text:span text:style-name="Domyślna_20_czcionka_20_akapitu"><text:span text:style-name="T6">Language Policy and National Unity,</text:span></text:span><text:span text:style-name="Domyślna_20_czcionka_20_akapitu"><text:span text:style-name="T4"> red. W. R. Beer, J. E. Jacob, Totowa 1985 s. 201-203</text:span></text:span><text:span text:style-name="Domyślna_20_czcionka_20_akapitu"><text:span text:style-name="T24"> </text:span></text:span><text:a xlink:type="simple" xlink:href="#p_67"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68"/><text:span text:style-name="Domyślna_20_czcionka_20_akapitu"><text:span text:style-name="T24">Przypis 68 </text:span></text:span><text:bookmark-end text:name="przypis_68"/><text:span text:style-name="Domyślna_20_czcionka_20_akapitu"><text:span text:style-name="T4">Por. W. Dobrzycki, </text:span></text:span><text:span text:style-name="Domyślna_20_czcionka_20_akapitu"><text:span text:style-name="T7">Separatyzmy i problemy narodowościowe w Hiszpanii,</text:span></text:span><text:span text:style-name="Domyślna_20_czcionka_20_akapitu"><text:span text:style-name="T4"> [w:] </text:span></text:span><text:span text:style-name="Domyślna_20_czcionka_20_akapitu"><text:span text:style-name="T7">Problemy narodowościowe w Europie i ich wpływ na stosunki międzynarodowe na przełomie 20 i 21 wieku,</text:span></text:span><text:span text:style-name="Domyślna_20_czcionka_20_akapitu"><text:span text:style-name="T4"> red. H. Szczerbiński, Warszawa 2009; M. Hroch, </text:span></text:span><text:span text:style-name="Domyślna_20_czcionka_20_akapitu"><text:span text:style-name="T7">Małe narody Europy. Perspektywa historyczna,</text:span></text:span><text:span text:style-name="Domyślna_20_czcionka_20_akapitu"><text:span text:style-name="T4"> przeł. G. Pańko, Wrocław 2003; M. Waldenberg, </text:span></text:span><text:span text:style-name="Domyślna_20_czcionka_20_akapitu"><text:span text:style-name="T7">Narody zależne i mniejszości narodowe w Europie Środkowo-Wschodniej. Dzieje konfliktów i idei,</text:span></text:span><text:span text:style-name="Domyślna_20_czcionka_20_akapitu"><text:span text:style-name="T4"> Warszawa 2000, s. 59-65; M. Myśliwiec, </text:span></text:span><text:span text:style-name="Domyślna_20_czcionka_20_akapitu"><text:span text:style-name="T7">Katalonia na drodze do niepodległości?,</text:span></text:span><text:span text:style-name="Domyślna_20_czcionka_20_akapitu"><text:span text:style-name="T4"> Bytom 2006; </text:span></text:span><text:span text:style-name="Domyślna_20_czcionka_20_akapitu"><text:span text:style-name="T7">Język, naród, państwo. Język jako zjawisko polityczne,</text:span></text:span><text:span text:style-name="Domyślna_20_czcionka_20_akapitu"><text:span text:style-name="T4"> Warszawa 2009, s. 153-154, 196, 296-300</text:span></text:span><text:span text:style-name="Domyślna_20_czcionka_20_akapitu"><text:span text:style-name="T24"> </text:span></text:span><text:a xlink:type="simple" xlink:href="#p_68"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69"/><text:span text:style-name="Domyślna_20_czcionka_20_akapitu"><text:span text:style-name="T24">Przypis 69 </text:span></text:span><text:bookmark-end text:name="przypis_69"/><text:span text:style-name="Domyślna_20_czcionka_20_akapitu"><text:span text:style-name="T4">Por. M. Hroch, </text:span></text:span><text:span text:style-name="Domyślna_20_czcionka_20_akapitu"><text:span text:style-name="T7">Małe narody Europy. Perspektywa historyczna,</text:span></text:span><text:span text:style-name="Domyślna_20_czcionka_20_akapitu"><text:span text:style-name="T4"> przeł. G. Pańko, Wrocław 2003, s. 54-58; M. Kaczorowska, </text:span></text:span><text:span text:style-name="Domyślna_20_czcionka_20_akapitu"><text:span text:style-name="T7">Problemy narodowościowe w Wielkiej Brytanii – Szkocja, Walia,</text:span></text:span><text:span text:style-name="Domyślna_20_czcionka_20_akapitu"><text:span text:style-name="T4"> [w:] </text:span></text:span><text:span text:style-name="Domyślna_20_czcionka_20_akapitu"><text:span text:style-name="T7">Problemy narodowościowe w Europie i ich wpływ na stosunki międzynarodowe na przełomie 20 i 21 wieku,</text:span></text:span><text:span text:style-name="Domyślna_20_czcionka_20_akapitu"><text:span text:style-name="T4"> red. H. Szczerbiński, Warszawa 2009</text:span></text:span><text:span text:style-name="Domyślna_20_czcionka_20_akapitu"><text:span text:style-name="T24"> </text:span></text:span><text:a xlink:type="simple" xlink:href="#p_69"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70"/><text:span text:style-name="Domyślna_20_czcionka_20_akapitu"><text:span text:style-name="T24">Przypis 70 </text:span></text:span><text:span text:style-name="Domyślna_20_czcionka_20_akapitu"><text:span text:style-name="T4">R. Szul, </text:span></text:span><text:span text:style-name="Domyślna_20_czcionka_20_akapitu"><text:span text:style-name="T7">Język, naród, państwo. Język jako zjawisko polityczne,</text:span></text:span><text:span text:style-name="Domyślna_20_czcionka_20_akapitu"><text:span text:style-name="T4"> Warszawa 2009, s. 205-206</text:span></text:span><text:span text:style-name="Domyślna_20_czcionka_20_akapitu"><text:span text:style-name="T24"> </text:span></text:span><text:bookmark-end text:name="przypis_70"/><text:a xlink:type="simple" xlink:href="#p_70"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71"/><text:span text:style-name="Domyślna_20_czcionka_20_akapitu"><text:span text:style-name="T24">Przypis 71</text:span></text:span><text:bookmark-end text:name="przypis_71"/><text:span text:style-name="Domyślna_20_czcionka_20_akapitu"><text:span text:style-name="T24"> </text:span></text:span><text:span text:style-name="Domyślna_20_czcionka_20_akapitu"><text:span text:style-name="T4">D. Popławski, </text:span></text:span><text:span text:style-name="Domyślna_20_czcionka_20_akapitu"><text:span text:style-name="T7">Problem Południowego Tyrolu w stosunkach włosko-austriackich,</text:span></text:span><text:span text:style-name="Domyślna_20_czcionka_20_akapitu"><text:span text:style-name="T4"> [w:] </text:span></text:span><text:span text:style-name="Domyślna_20_czcionka_20_akapitu"><text:span text:style-name="T7">Problemy narodowościowe w Europie i ich wpływ na stosunki międzynarodowe na przełomie 20 i 21 wieku,</text:span></text:span><text:span text:style-name="Domyślna_20_czcionka_20_akapitu"><text:span text:style-name="T4"> red. H. Szczerbiński, Warszawa 2009 </text:span></text:span><text:a xlink:type="simple" xlink:href="#p_71" office:target-frame-name="_top" xlink:show="replace" text:style-name="Internet_20_link" text:visited-style-name="Visited_20_Internet_20_Link"><text:span text:style-name="Hiperłącze"><text:span text:style-name="T4">[Wróć do tekstu głównego]</text:span></text:span></text:a></text:p>
      <text:p text:style-name="P7"><text:bookmark-start text:name="przypis_72"/><text:span text:style-name="Domyślna_20_czcionka_20_akapitu"><text:span text:style-name="T24">Przypis 72 </text:span></text:span><text:span text:style-name="Domyślna_20_czcionka_20_akapitu"><text:span text:style-name="T4">Zob. F. Elliott, </text:span></text:span><text:span text:style-name="Domyślna_20_czcionka_20_akapitu"><text:span text:style-name="T6">A Dictionary of Politics,</text:span></text:span><text:span text:style-name="Domyślna_20_czcionka_20_akapitu"><text:span text:style-name="T5"> Harmondsworth</text:span></text:span><text:span text:style-name="Domyślna_20_czcionka_20_akapitu"><text:span text:style-name="T4"> 1977, s. 32</text:span></text:span><text:span text:style-name="Domyślna_20_czcionka_20_akapitu"><text:span text:style-name="T24"> </text:span></text:span><text:bookmark-end text:name="przypis_72"/><text:a xlink:type="simple" xlink:href="#p_72" office:target-frame-name="_top" xlink:show="replace" text:style-name="Internet_20_link" text:visited-style-name="Visited_20_Internet_20_Link"><text:span text:style-name="Hiperłącze"><text:span text:style-name="T4">[Wróć do tekstu głównego]</text:span></text:span></text:a></text:p>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ourier New" fo:font-size="12pt" fo:letter-spacing="normal" fo:language="pl" fo:country="PL" fo:font-style="normal" style:text-underline-style="none" fo:font-weight="normal" style:letter-kerning="false" style:font-name-asian="Courier New" style:font-size-asian="12pt" style:language-asian="pl" style:country-asian="PL" style:font-style-asian="normal" style:font-weight-asian="normal" style:font-name-complex="Courier New" style:font-size-complex="12pt" style:language-complex="pl" style:country-complex="PL"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ourier New" fo:font-size="12pt" fo:letter-spacing="normal" fo:language="pl" fo:country="PL" fo:font-style="normal" style:text-underline-style="none" fo:font-weight="normal" style:letter-kerning="false" fo:background-color="transparent" style:font-name-asian="Courier New" style:font-size-asian="12pt" style:language-asian="pl" style:country-asian="PL" style:font-style-asian="normal" style:font-weight-asian="normal" style:font-name-complex="Courier New" style:font-size-complex="12pt" style:language-complex="pl" style:country-complex="PL"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ny" style:next-style-name="Normalny" style:default-outline-level="1" style:class="text">
      <style:paragraph-properties fo:margin-top="0.423cm" fo:margin-bottom="0cm" loext:contextual-spacing="false" fo:keep-together="always" fo:hyphenation-ladder-count="no-limit" fo:keep-with-next="always"/>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ny" style:next-style-name="Normalny" style:default-outline-level="2" style:class="text">
      <style:paragraph-properties fo:margin-top="0.071cm" fo:margin-bottom="0cm" loext:contextual-spacing="false" fo:keep-together="always" fo:hyphenation-ladder-count="no-limit" fo:keep-with-next="always"/>
      <style:text-properties fo:color="#2f5496"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style:style>
    <style:style style:name="Normalny" style:family="paragraph">
      <style:paragraph-properties fo:hyphenation-ladder-count="no-limit"/>
      <style:text-properties fo:color="#000000" fo:hyphenate="false"/>
    </style:style>
    <style:style style:name="Stopka1" style:family="paragraph" style:parent-style-name="Normalny">
      <loext:graphic-properties draw:fill="solid" draw:fill-color="#ffffff" draw:opacity="100%"/>
      <style:paragraph-properties fo:margin-left="0cm" fo:margin-right="0cm" fo:line-height="97%" fo:text-align="justify" style:justify-single-word="false" fo:hyphenation-ladder-count="no-limit" fo:text-indent="0.741cm" style:auto-text-indent="false" fo:background-color="#ffffff"/>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style:style>
    <style:style style:name="Nagłówek_20__23_2" style:display-name="Nagłówek #2" style:family="paragraph" style:parent-style-name="Normalny" style:default-outline-level="2" style:list-style-name="">
      <loext:graphic-properties draw:fill="solid" draw:fill-color="#ffffff" draw:opacity="100%"/>
      <style:paragraph-properties fo:margin-top="0cm" fo:margin-bottom="0.423cm" loext:contextual-spacing="false" fo:line-height="97%" fo:text-align="center" style:justify-single-word="false" fo:hyphenation-ladder-count="no-limit" fo:background-color="#ffffff"/>
      <style:text-properties style:font-name="Calibri" fo:font-family="Calibri" style:font-family-generic="swiss" style:font-pitch="variable" fo:font-size="16pt" style:font-name-asian="Calibri" style:font-family-asian="Calibri" style:font-family-generic-asian="swiss" style:font-pitch-asian="variable" style:font-size-asian="16pt" style:font-name-complex="Calibri" style:font-family-complex="Calibri" style:font-family-generic-complex="swiss" style:font-pitch-complex="variable" style:font-size-complex="16pt" fo:hyphenate="false"/>
    </style:style>
    <style:style style:name="Nagłówek_20_lub_20_stopka_20__28_2_29_" style:display-name="Nagłówek lub stopka (2)" style:family="paragraph" style:parent-style-name="Normalny">
      <loext:graphic-properties draw:fill="solid" draw:fill-color="#ffffff" draw:opacity="100%"/>
      <style:paragraph-properties fo:hyphenation-ladder-count="no-limit" fo:background-color="#ffffff"/>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Nagłówek_20__23_1" style:display-name="Nagłówek #1" style:family="paragraph" style:parent-style-name="Normalny" style:default-outline-level="1" style:list-style-name="">
      <loext:graphic-properties draw:fill="solid" draw:fill-color="#ffffff" draw:opacity="100%"/>
      <style:paragraph-properties fo:margin-top="0cm" fo:margin-bottom="0.494cm" loext:contextual-spacing="false" fo:text-align="center" style:justify-single-word="false" fo:hyphenation-ladder-count="no-limit" fo:background-color="#ffffff"/>
      <style:text-properties style:font-name="Calibri" fo:font-family="Calibri" style:font-family-generic="swiss" style:font-pitch="variable" fo:font-size="17pt" fo:font-weight="bold" style:font-name-asian="Calibri" style:font-family-asian="Calibri" style:font-family-generic-asian="swiss" style:font-pitch-asian="variable" style:font-size-asian="17pt" style:font-weight-asian="bold" style:font-name-complex="Calibri" style:font-family-complex="Calibri" style:font-family-generic-complex="swiss" style:font-pitch-complex="variable" style:font-size-complex="17pt" style:font-weight-complex="bold" fo:hyphenate="false"/>
    </style:style>
    <style:style style:name="Tekst_20_treści_20__28_2_29_" style:display-name="Tekst treści (2)" style:family="paragraph" style:parent-style-name="Normalny">
      <loext:graphic-properties draw:fill="solid" draw:fill-color="#ffffff" draw:opacity="100%"/>
      <style:paragraph-properties fo:margin-left="0.353cm" fo:margin-right="0.353cm" fo:margin-top="0cm" fo:margin-bottom="0.247cm" loext:contextual-spacing="false" fo:text-align="justify" style:justify-single-word="false" fo:hyphenation-ladder-count="no-limit" fo:text-indent="0cm" style:auto-text-indent="false" fo:background-color="#ffffff">
        <style:tab-stops/>
      </style:paragraph-properties>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fo:hyphenate="false"/>
    </style:style>
    <style:style style:name="Nagłówek_20__23_3" style:display-name="Nagłówek #3" style:family="paragraph" style:parent-style-name="Normalny" style:default-outline-level="3">
      <loext:graphic-properties draw:fill="solid" draw:fill-color="#ffffff" draw:opacity="100%"/>
      <style:paragraph-properties fo:margin-top="0cm" fo:margin-bottom="0.423cm" loext:contextual-spacing="false" fo:text-align="justify" style:justify-single-word="false" fo:hyphenation-ladder-count="no-limit" fo:background-color="#ffffff"/>
      <style:text-properties style:font-name="Calibri" fo:font-family="Calibri" style:font-family-generic="swiss" style:font-pitch="variable" fo:font-size="14pt" style:font-name-asian="Calibri" style:font-family-asian="Calibri" style:font-family-generic-asian="swiss" style:font-pitch-asian="variable" style:font-size-asian="14pt" style:font-name-complex="Calibri" style:font-family-complex="Calibri" style:font-family-generic-complex="swiss" style:font-pitch-complex="variable" style:font-size-complex="14pt" fo:hyphenate="false"/>
    </style:style>
    <style:style style:name="Tekst_20_treści" style:display-name="Tekst treści" style:family="paragraph" style:parent-style-name="Normalny">
      <loext:graphic-properties draw:fill="solid" draw:fill-color="#ffffff" draw:opacity="100%"/>
      <style:paragraph-properties fo:text-align="justify" style:justify-single-word="false" fo:hyphenation-ladder-count="no-limit" fo:background-color="#ffffff"/>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Cytat" style:family="paragraph" style:parent-style-name="Normalny" style:next-style-name="Normalny">
      <style:paragraph-properties fo:margin-left="1.524cm" fo:margin-right="1.524cm" fo:margin-top="0.353cm" fo:margin-bottom="0.282cm" loext:contextual-spacing="false" fo:text-align="center" style:justify-single-word="false" fo:hyphenation-ladder-count="no-limit" fo:text-indent="0cm" style:auto-text-indent="false">
        <style:tab-stops/>
      </style:paragraph-properties>
      <style:text-properties fo:color="#404040" fo:font-style="italic" style:font-style-asian="italic" style:font-style-complex="italic"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Stopka_5f_" style:display-name="Stopka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Nagłówek_20__23_2_5f_" style:display-name="Nagłówek #2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6pt" fo:font-style="normal" style:text-underline-style="none" fo:font-weight="normal" style:font-name-asian="Calibri" style:font-family-asian="Calibri" style:font-family-generic-asian="swiss" style:font-pitch-asian="variable" style:font-size-asian="16pt" style:font-style-asian="normal" style:font-weight-asian="normal" style:font-name-complex="Calibri" style:font-family-complex="Calibri" style:font-family-generic-complex="swiss" style:font-pitch-complex="variable" style:font-size-complex="16pt" style:font-style-complex="normal" style:font-weight-complex="normal"/>
    </style:style>
    <style:style style:name="Nagłówek_20_lub_20_stopka_20__28_2_29__5f_" style:display-name="Nagłówek lub stopka (2)_" style:family="text" style:parent-style-name="Domyślna_20_czcionka_20_akapitu">
      <style:text-properties fo:font-variant="normal" fo:text-transform="none"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Nagłówek_20__23_1_5f_" style:display-name="Nagłówek #1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7pt" fo:font-style="normal" style:text-underline-style="none" fo:font-weight="bold" style:font-name-asian="Calibri" style:font-family-asian="Calibri" style:font-family-generic-asian="swiss" style:font-pitch-asian="variable" style:font-size-asian="17pt" style:font-style-asian="normal" style:font-weight-asian="bold" style:font-name-complex="Calibri" style:font-family-complex="Calibri" style:font-family-generic-complex="swiss" style:font-pitch-complex="variable" style:font-size-complex="17pt" style:font-style-complex="normal" style:font-weight-complex="bold"/>
    </style:style>
    <style:style style:name="Tekst_20_treści_20__28_2_29__5f_" style:display-name="Tekst treści (2)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Nagłówek_20__23_3_5f_" style:display-name="Nagłówek #3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4pt" fo:font-style="normal" style:text-underline-style="none" fo:font-weight="normal" style:font-name-asian="Calibri" style:font-family-asian="Calibri" style:font-family-generic-asian="swiss" style:font-pitch-asian="variable" style:font-size-asian="14pt" style:font-style-asian="normal" style:font-weight-asian="normal" style:font-name-complex="Calibri" style:font-family-complex="Calibri" style:font-family-generic-complex="swiss" style:font-pitch-complex="variable" style:font-size-complex="14pt" style:font-style-complex="normal" style:font-weight-complex="norma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2pt" fo:font-style="normal" style:text-underline-style="none" fo:font-weight="normal" style:font-name-asian="Calibri" style:font-family-asian="Calibri" style:font-family-generic-asian="swiss" style:font-pitch-asian="variable" style:font-size-asian="12pt" style:font-style-asian="normal" style:font-weight-asian="normal" style:font-name-complex="Calibri" style:font-family-complex="Calibri" style:font-family-generic-complex="swiss" style:font-pitch-complex="variable" style:font-size-complex="12pt" style:font-style-complex="normal" style:font-weight-complex="normal"/>
    </style:style>
    <style:style style:name="Stopka_20_Znak" style:display-name="Stopka Znak" style:family="text" style:parent-style-name="Domyślna_20_czcionka_20_akapitu">
      <style:text-properties fo:color="#000000"/>
    </style:style>
    <style:style style:name="Nagłówek_20_Znak" style:display-name="Nagłówek Znak" style:family="text" style:parent-style-name="Domyślna_20_czcionka_20_akapitu">
      <style:text-properties fo:color="#000000"/>
    </style:style>
    <style:style style:name="Nagłówek_20_1_20_Znak" style:display-name="Nagłówek 1 Znak" style:family="text" style:parent-style-name="Domyślna_20_czcionka_20_akapitu">
      <style:text-properties fo:color="#2f5496"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Nagłówek_20_2_20_Znak" style:display-name="Nagłówek 2 Znak" style:family="text" style:parent-style-name="Domyślna_20_czcionka_20_akapitu">
      <style:text-properties fo:color="#2f5496"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Cytat_20_Znak" style:display-name="Cytat Znak" style:family="text" style:parent-style-name="Domyślna_20_czcionka_20_akapitu">
      <style:text-properties fo:color="#404040" fo:font-style="italic" style:font-style-asian="italic" style:font-style-complex="italic"/>
    </style:style>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Nierozpoznana_20_wzmianka" style:display-name="Nierozpoznana wzmianka" style:family="text" style:parent-style-name="Domyślna_20_czcionka_20_akapitu">
      <style:text-properties fo:color="#605e5c" fo:background-color="#e1dfdd"/>
    </style:style>
    <style:style style:name="UżyteHiperłącze" style:family="text" style:parent-style-name="Domyślna_20_czcionka_20_akapitu">
      <style:text-properties fo:color="#954f72"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ny">
      <style:paragraph-properties fo:line-height="0.025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499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header-left>
        <text:p text:style-name="MP1"/>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1.2$Windows_X86_64 LibreOffice_project/7bcb35dc3024a62dea0caee87020152d1ee96e71</meta:generator>
    <dc:title>Język i relacje międzykulturowe w kontekście etnopolitycznym. Zarys teoretyczny i wybrana egzemplifikacja</dc:title>
    <dc:subject>międzykulturowość, język</dc:subject>
    <meta:keyword>polityka etniczna; polityka językowa; relacje międzykulturowe; ethnic policy; language politics; intercultural relations</meta:keyword>
    <meta:initial-creator>Wawrzyniec Konarski</meta:initial-creator>
    <meta:creation-date>2021-07-07T07:32:00Z</meta:creation-date>
    <dc:date>2021-07-08T10:12:37.416000000</dc:date>
    <meta:editing-cycles>3</meta:editing-cycles>
    <meta:editing-duration>PT1M19S</meta:editing-duration>
    <meta:document-statistic meta:table-count="0" meta:image-count="0" meta:object-count="0" meta:page-count="26" meta:paragraph-count="182" meta:word-count="7286" meta:character-count="55127" meta:non-whitespace-character-count="47928"/>
    <meta:template xlink:type="simple" xlink:actuate="onRequest" xlink:title="" xlink:href="Normal"/>
  </office:meta>
</office:document-meta>
</file>