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Spis_20_treści" style:master-page-name="">
      <loext:graphic-properties draw:fill="solid" draw:fill-color="#27336c" draw:opacity="100%"/>
      <style:paragraph-properties fo:margin-left="0cm" fo:margin-right="0cm" fo:margin-top="0cm" fo:margin-bottom="0cm" loext:contextual-spacing="false" fo:line-height="100%" fo:text-align="end" style:justify-single-word="false" fo:text-indent="0cm" style:auto-text-indent="false" style:page-number="auto" fo:background-color="#27336c" fo:padding-left="0cm" fo:padding-right="0cm" fo:padding-top="0cm" fo:padding-bottom="0.051cm" fo:border="0.06pt solid #27336c">
        <style:tab-stops>
          <style:tab-stop style:position="6.443cm"/>
        </style:tab-stops>
      </style:paragraph-properties>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1" style:family="paragraph" style:parent-style-name="Tekst_20_treści_20__28_3_29_" style:master-page-name="">
      <style:paragraph-properties fo:margin-left="0cm" fo:margin-right="0cm" fo:margin-top="0cm" fo:margin-bottom="0cm" loext:contextual-spacing="false" fo:line-height="173%" fo:text-align="start" style:justify-single-word="false" fo:text-indent="0cm" style:auto-text-indent="false" style:page-number="auto"/>
    </style:style>
    <style:style style:name="P22" style:family="paragraph" style:parent-style-name="Tekst_20_treści_20__28_3_29_" style:master-page-name="">
      <style:paragraph-properties fo:margin-left="0cm" fo:margin-right="0cm" fo:margin-top="0cm" fo:margin-bottom="0cm" loext:contextual-spacing="false" fo:line-height="164%" fo:text-align="start" style:justify-single-word="false" fo:text-indent="0cm" style:auto-text-indent="false" style:page-number="auto"/>
    </style:style>
    <style:style style:name="P23" style:family="paragraph" style:parent-style-name="Tekst_20_treści_20__28_3_29_" style:master-page-name="">
      <style:paragraph-properties fo:margin-left="0cm" fo:margin-right="0cm" fo:margin-top="0cm" fo:margin-bottom="0cm" loext:contextual-spacing="false" fo:line-height="163%" fo:text-align="start"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65%" fo:text-align="start"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line-height="182%"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fo:padding="0cm" fo:border="0.06pt solid #000000"/>
    </style:style>
    <style:style style:name="P27"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fo:padding="0cm" fo:border="0.06pt solid #000000"/>
    </style:style>
    <style:style style:name="P2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fo:padding="0cm" fo:border="0.06pt solid #000000"/>
    </style:style>
    <style:style style:name="P29"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fo:padding="0cm" fo:border="0.06pt solid #000000"/>
    </style:style>
    <style:style style:name="P30"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847cm" loext:contextual-spacing="false"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106cm" loext:contextual-spacing="false" fo:line-height="110%"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106cm" loext:contextual-spacing="false"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106cm" loext:contextual-spacing="false" fo:line-height="108%"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106cm" loext:contextual-spacing="false" fo:line-height="113%"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106cm" loext:contextual-spacing="false" fo:line-height="110%" fo:text-align="center" style:justify-single-word="false" fo:text-indent="0cm" style:auto-text-indent="false" style:page-number="auto" fo:padding="0cm" fo:border="0.06pt solid #000000"/>
    </style:style>
    <style:style style:name="P38" style:family="paragraph" style:parent-style-name="Tekst_20_treści_20__28_2_29_" style:master-page-name="">
      <style:paragraph-properties fo:margin-left="0cm" fo:margin-right="0cm" fo:margin-top="0cm" fo:margin-bottom="0.106cm" loext:contextual-spacing="false" fo:text-align="center" style:justify-single-word="false" fo:text-indent="0cm" style:auto-text-indent="false" style:page-number="auto" fo:padding="0cm" fo:border="0.06pt solid #000000"/>
    </style:style>
    <style:style style:name="P39" style:family="paragraph" style:parent-style-name="Tekst_20_treści_20__28_2_29_" style:master-page-name="">
      <style:paragraph-properties fo:margin-left="0cm" fo:margin-right="0cm" fo:margin-top="0cm" fo:margin-bottom="0.811cm" loext:contextual-spacing="false" fo:line-height="110%" fo:text-align="start"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917cm" loext:contextual-spacing="false" fo:line-height="108%"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917cm" loext:contextual-spacing="false" fo:line-height="145%" fo:text-align="start"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917cm" loext:contextual-spacing="false" fo:text-align="start"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529cm" loext:contextual-spacing="false" fo:line-height="131%" fo:text-align="justify"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176cm" loext:contextual-spacing="false" fo:text-align="start" style:justify-single-word="false" fo:text-indent="0cm" style:auto-text-indent="false" style:page-number="auto"/>
    </style:style>
    <style:style style:name="P47" style:family="paragraph" style:parent-style-name="Tekst_20_treści_20__28_3_29_"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48" style:family="paragraph" style:parent-style-name="Tekst_20_treści_20__28_3_29_" style:master-page-name="">
      <style:paragraph-properties fo:margin-left="0cm" fo:margin-right="0cm" fo:margin-top="0cm" fo:margin-bottom="0.741cm" loext:contextual-spacing="false"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741cm" loext:contextual-spacing="false" fo:line-height="113%" fo:text-align="start"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741cm" loext:contextual-spacing="false" fo:line-height="110%" fo:text-align="start"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52" style:family="paragraph" style:parent-style-name="Tekst_20_treści_20__28_3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141cm" loext:contextual-spacing="false" fo:text-align="start"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55" style:family="paragraph" style:parent-style-name="Tekst_20_treści_20__28_3_29_" style:master-page-name="">
      <style:paragraph-properties fo:margin-left="0cm" fo:margin-right="0cm" fo:margin-top="0cm" fo:margin-bottom="0.776cm" loext:contextual-spacing="false" fo:line-height="142%"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776cm" loext:contextual-spacing="false" fo:text-align="start"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6cm" loext:contextual-spacing="false" fo:line-height="110%" fo:text-align="start"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6cm" loext:contextual-spacing="false" fo:line-height="159%"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494cm" loext:contextual-spacing="false" fo:text-align="start"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494cm" loext:contextual-spacing="false" fo:line-height="120%" fo:text-align="start" style:justify-single-word="false" fo:text-indent="0cm" style:auto-text-indent="false" style:page-number="auto"/>
    </style:style>
    <style:style style:name="P61" style:family="paragraph" style:parent-style-name="Tekst_20_treści_20__28_3_29_" style:master-page-name="">
      <style:paragraph-properties fo:margin-left="0cm" fo:margin-right="0cm" fo:margin-top="0cm" fo:margin-bottom="0.988cm" loext:contextual-spacing="false" fo:line-height="100%" fo:text-align="start" style:justify-single-word="false" fo:text-indent="0cm" style:auto-text-indent="false" style:page-number="auto"/>
    </style:style>
    <style:style style:name="P62" style:family="paragraph" style:parent-style-name="Tekst_20_treści_20__28_2_29_" style:master-page-name="">
      <style:paragraph-properties fo:margin-left="0cm" fo:margin-right="0cm" fo:margin-top="0cm" fo:margin-bottom="0.635cm" loext:contextual-spacing="false" fo:line-height="110%" fo:text-align="start" style:justify-single-word="false" fo:text-indent="0cm" style:auto-text-indent="false" style:page-number="auto"/>
    </style:style>
    <style:style style:name="P63" style:family="paragraph" style:parent-style-name="Tekst_20_treści_20__28_2_29_" style:master-page-name="">
      <style:paragraph-properties fo:margin-left="0cm" fo:margin-right="0cm" fo:margin-top="0cm" fo:margin-bottom="0.67cm" loext:contextual-spacing="false" fo:line-height="110%" fo:text-align="start"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67cm" loext:contextual-spacing="false" fo:text-align="start"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564cm" loext:contextual-spacing="false" fo:line-height="119%" fo:text-align="start" style:justify-single-word="false" fo:text-indent="0cm" style:auto-text-indent="false" style:page-number="auto"/>
    </style:style>
    <style:style style:name="P66" style:family="paragraph" style:parent-style-name="Tekst_20_treści_20__28_4_29_" style:master-page-name="">
      <loext:graphic-properties draw:fill="solid" draw:fill-color="#27336c" draw:opacity="100%"/>
      <style:paragraph-properties fo:margin-left="0cm" fo:margin-right="0cm" fo:margin-top="0cm" fo:margin-bottom="2.032cm" loext:contextual-spacing="false" fo:line-height="100%" fo:text-align="start" style:justify-single-word="false" fo:text-indent="0.917cm" style:auto-text-indent="false" style:page-number="auto" fo:background-color="#27336c" fo:padding-left="0cm" fo:padding-right="0cm" fo:padding-top="0cm" fo:padding-bottom="0.051cm" fo:border="0.06pt solid #27336c"/>
    </style:style>
    <style:style style:name="P67"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917cm" style:auto-text-indent="false" style:page-number="auto" fo:padding="0cm" fo:border="0.06pt solid #000000"/>
    </style:style>
    <style:style style:name="P68" style:family="paragraph" style:parent-style-name="Tekst_20_treści_20__28_2_29_" style:master-page-name="">
      <style:paragraph-properties fo:margin-left="0.318cm" fo:margin-right="0cm" fo:margin-top="0cm" fo:margin-bottom="0.106cm" loext:contextual-spacing="false" fo:text-align="start" style:justify-single-word="false" fo:text-indent="-0.318cm" style:auto-text-indent="false" style:page-number="auto"/>
    </style:style>
    <style:style style:name="P69" style:family="paragraph" style:parent-style-name="Tekst_20_treści_20__28_2_29_" style:master-page-name="">
      <style:paragraph-properties fo:margin-left="0.318cm" fo:margin-right="0cm" fo:margin-top="0cm" fo:margin-bottom="0cm" loext:contextual-spacing="false" fo:text-align="start" style:justify-single-word="false" fo:text-indent="-0.318cm" style:auto-text-indent="false" style:page-number="auto"/>
    </style:style>
    <style:style style:name="P70" style:family="paragraph" style:parent-style-name="Tekst_20_treści_20__28_2_29_" style:master-page-name="">
      <style:paragraph-properties fo:margin-left="0.318cm" fo:margin-right="0cm" fo:margin-top="0cm" fo:margin-bottom="0cm" loext:contextual-spacing="false" fo:line-height="110%" fo:text-align="start" style:justify-single-word="false" fo:text-indent="0cm" style:auto-text-indent="false" style:page-number="auto"/>
    </style:style>
    <style:style style:name="P71" style:family="paragraph" style:parent-style-name="Tekst_20_treści_20__28_2_29_" style:master-page-name="">
      <style:paragraph-properties fo:margin-left="0.318cm" fo:margin-right="0cm" fo:margin-top="0cm" fo:margin-bottom="0cm" loext:contextual-spacing="false" fo:text-align="start"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73" style:family="paragraph" style:parent-style-name="Tekst_20_treści" style:master-page-name="">
      <style:paragraph-properties fo:margin-left="0cm" fo:margin-right="0cm" fo:margin-top="0cm" fo:margin-bottom="0.529cm" loext:contextual-spacing="false" fo:text-align="justify" style:justify-single-word="false" fo:text-indent="0.423cm" style:auto-text-indent="false" style:page-number="auto"/>
    </style:style>
    <style:style style:name="P74" style:family="paragraph" style:parent-style-name="Tekst_20_treści" style:master-page-name="">
      <style:paragraph-properties fo:margin-left="0cm" fo:margin-right="0cm" fo:margin-top="0cm" fo:margin-bottom="0.529cm" loext:contextual-spacing="false" fo:line-height="131%" fo:text-align="justify" style:justify-single-word="false" fo:text-indent="0.423cm" style:auto-text-indent="false" style:page-number="auto"/>
    </style:style>
    <style:style style:name="P75" style:family="paragraph" style:parent-style-name="Tekst_20_treści" style:master-page-name="">
      <style:paragraph-properties fo:margin-left="0.388cm" fo:margin-right="0cm" fo:margin-top="0cm" fo:margin-bottom="0cm" loext:contextual-spacing="false" fo:line-height="131%" fo:text-align="justify" style:justify-single-word="false" fo:text-indent="-0.388cm" style:auto-text-indent="false" style:page-number="auto"/>
    </style:style>
    <style:style style:name="P76" style:family="paragraph" style:parent-style-name="Tekst_20_treści"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77" style:family="paragraph" style:parent-style-name="Tekst_20_treści_20__28_2_29_" style:master-page-name="">
      <style:paragraph-properties fo:margin-left="0.282cm" fo:margin-right="0cm" fo:margin-top="0cm" fo:margin-bottom="0cm" loext:contextual-spacing="false" fo:text-align="start" style:justify-single-word="false" fo:text-indent="-0.282cm" style:auto-text-indent="false" style:page-number="auto"/>
    </style:style>
    <style:style style:name="P78" style:family="paragraph" style:parent-style-name="Tekst_20_treści_20__28_2_29_" style:master-page-name="">
      <style:paragraph-properties fo:margin-left="0.282cm" fo:margin-right="0cm" fo:margin-top="0cm" fo:margin-bottom="0.776cm" loext:contextual-spacing="false" fo:text-align="start" style:justify-single-word="false" fo:text-indent="-0.282cm" style:auto-text-indent="false" style:page-number="auto"/>
    </style:style>
    <style:style style:name="P79" style:family="paragraph" style:parent-style-name="Tekst_20_treści_20__28_2_29_" style:master-page-name="">
      <style:paragraph-properties fo:margin-left="0cm" fo:margin-right="0cm" fo:margin-top="0cm" fo:margin-bottom="0.106cm" loext:contextual-spacing="false" fo:text-align="start" style:justify-single-word="false" fo:text-indent="0.847cm" style:auto-text-indent="false" style:page-number="auto" fo:padding="0cm" fo:border="0.06pt solid #000000"/>
    </style:style>
    <style:style style:name="P80" style:family="paragraph" style:parent-style-name="Standard" style:master-page-name="PageStyle0">
      <style:paragraph-properties fo:line-height="0.002cm" style:page-number="auto"/>
    </style:style>
    <style:style style:name="P81" style:family="paragraph" style:parent-style-name="Standard" style:master-page-name="PageStyle1">
      <style:paragraph-properties fo:line-height="0.002cm" style:page-number="auto"/>
    </style:style>
    <style:style style:name="P82" style:family="paragraph" style:parent-style-name="Standard" style:master-page-name="PageStyle2">
      <style:paragraph-properties fo:line-height="0.002cm" style:page-number="auto"/>
    </style:style>
    <style:style style:name="P83" style:family="paragraph" style:parent-style-name="Standard" style:master-page-name="PageStyle3">
      <style:paragraph-properties fo:line-height="0.002cm" style:page-number="auto"/>
    </style:style>
    <style:style style:name="P84" style:family="paragraph" style:parent-style-name="Standard" style:master-page-name="PageStyle4">
      <style:paragraph-properties fo:line-height="0.002cm" style:page-number="auto"/>
    </style:style>
    <style:style style:name="P85" style:family="paragraph" style:parent-style-name="Standard" style:master-page-name="PageStyle5">
      <style:paragraph-properties fo:line-height="0.002cm" style:page-number="auto"/>
    </style:style>
    <style:style style:name="P86" style:family="paragraph" style:parent-style-name="Standard" style:master-page-name="PageStyle6">
      <style:paragraph-properties fo:line-height="0.002cm" style:page-number="auto"/>
    </style:style>
    <style:style style:name="P87" style:family="paragraph" style:parent-style-name="Standard" style:master-page-name="PageStyle7">
      <style:paragraph-properties fo:line-height="0.002cm" style:page-number="auto"/>
    </style:style>
    <style:style style:name="P88" style:family="paragraph" style:parent-style-name="Standard" style:master-page-name="PageStyle8">
      <style:paragraph-properties fo:line-height="0.002cm" style:page-number="auto"/>
    </style:style>
    <style:style style:name="P89" style:family="paragraph" style:parent-style-name="Standard" style:master-page-name="PageStyle9">
      <style:paragraph-properties fo:line-height="0.002cm" style:page-number="auto"/>
    </style:style>
    <style:style style:name="P90" style:family="paragraph" style:parent-style-name="Standard" style:master-page-name="PageStyle10">
      <style:paragraph-properties fo:line-height="0.002cm" style:page-number="auto"/>
    </style:style>
    <style:style style:name="P91" style:family="paragraph" style:parent-style-name="Standard" style:master-page-name="PageStyle11">
      <style:paragraph-properties fo:line-height="0.002cm" style:page-number="auto"/>
    </style:style>
    <style:style style:name="P92" style:family="paragraph" style:parent-style-name="Standard" style:master-page-name="PageStyle12">
      <style:paragraph-properties fo:line-height="0.002cm" style:page-number="auto"/>
    </style:style>
    <style:style style:name="P93" style:family="paragraph" style:parent-style-name="Standard" style:master-page-name="PageStyle13">
      <style:paragraph-properties fo:line-height="0.002cm" style:page-number="auto"/>
    </style:style>
    <style:style style:name="P94" style:family="paragraph" style:parent-style-name="Standard" style:master-page-name="PageStyle14">
      <style:paragraph-properties fo:line-height="0.002cm" style:page-number="auto"/>
    </style:style>
    <style:style style:name="P95" style:family="paragraph" style:parent-style-name="Standard" style:master-page-name="PageStyle15">
      <style:paragraph-properties fo:line-height="0.002cm" style:page-number="auto"/>
    </style:style>
    <style:style style:name="P96" style:family="paragraph" style:parent-style-name="Standard" style:master-page-name="PageStyle16">
      <style:paragraph-properties fo:line-height="0.002cm" style:page-number="auto"/>
    </style:style>
    <style:style style:name="P97" style:family="paragraph" style:parent-style-name="Standard" style:master-page-name="PageStyle17">
      <style:paragraph-properties fo:line-height="0.002cm" style:page-number="auto"/>
    </style:style>
    <style:style style:name="P98" style:family="paragraph" style:parent-style-name="Standard" style:master-page-name="PageStyle18">
      <style:paragraph-properties fo:line-height="0.002cm" style:page-number="auto"/>
    </style:style>
    <style:style style:name="P99" style:family="paragraph" style:parent-style-name="Standard" style:master-page-name="PageStyle19">
      <style:paragraph-properties fo:line-height="0.002cm" style:page-number="auto"/>
    </style:style>
    <style:style style:name="P100" style:family="paragraph" style:parent-style-name="Standard" style:master-page-name="PageStyle20">
      <style:paragraph-properties fo:line-height="0.002cm" style:page-number="auto"/>
    </style:style>
    <style:style style:name="P101" style:family="paragraph" style:parent-style-name="Standard" style:master-page-name="PageStyle21">
      <style:paragraph-properties fo:line-height="0.002cm" style:page-number="auto"/>
    </style:style>
    <style:style style:name="P102" style:family="paragraph" style:parent-style-name="Standard" style:master-page-name="PageStyle22">
      <style:paragraph-properties fo:line-height="0.002cm" style:page-number="auto"/>
    </style:style>
    <style:style style:name="P103" style:family="paragraph" style:parent-style-name="Standard" style:master-page-name="PageStyle23">
      <style:paragraph-properties fo:line-height="0.002cm" style:page-number="auto"/>
    </style:style>
    <style:style style:name="P104" style:family="paragraph" style:parent-style-name="Nagłówek_20__23_2" style:master-page-name="">
      <loext:graphic-properties draw:fill="solid" draw:fill-color="#27336c" draw:opacity="100%"/>
      <style:paragraph-properties fo:margin-left="0cm" fo:margin-right="1.235cm" fo:margin-top="0cm" fo:margin-bottom="0cm" loext:contextual-spacing="false" fo:text-align="end" style:justify-single-word="false" fo:text-indent="0cm" style:auto-text-indent="false" style:page-number="auto" fo:background-color="#27336c" fo:padding="0cm" fo:border="0.06pt solid #27336c"/>
    </style:style>
    <style:style style:name="P105"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6" style:family="paragraph" style:parent-style-name="Nagłówek_20__23_3" style:master-page-name="">
      <style:paragraph-properties fo:margin-left="1.305cm" fo:margin-right="0cm" fo:margin-top="0cm" fo:margin-bottom="0.423cm" loext:contextual-spacing="false" fo:text-align="justify" style:justify-single-word="false" fo:text-indent="-1.305cm" style:auto-text-indent="false" style:page-number="auto">
        <style:tab-stops>
          <style:tab-stop style:position="-0.044cm"/>
        </style:tab-stops>
      </style:paragraph-properties>
    </style:style>
    <style:style style:name="P107"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21cm"/>
        </style:tab-stops>
      </style:paragraph-properties>
    </style:style>
    <style:style style:name="P108"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9" style:family="paragraph" style:parent-style-name="Nagłówek_20__23_4" style:master-page-name="">
      <style:paragraph-properties fo:margin-left="0cm" fo:margin-right="0cm" fo:margin-top="0cm" fo:margin-bottom="0.953cm" loext:contextual-spacing="false" fo:line-height="100%" fo:text-align="justify" style:justify-single-word="false" fo:text-indent="0cm" style:auto-text-indent="false" style:page-number="auto">
        <style:tab-stops>
          <style:tab-stop style:position="1.321cm"/>
        </style:tab-stops>
      </style:paragraph-properties>
    </style:style>
    <style:style style:name="P110"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633cm"/>
        </style:tab-stops>
      </style:paragraph-properties>
    </style:style>
    <style:style style:name="P111"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709cm"/>
        </style:tab-stops>
      </style:paragraph-properties>
    </style:style>
    <style:style style:name="P112"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66cm"/>
        </style:tab-stops>
      </style:paragraph-properties>
    </style:style>
    <style:style style:name="P113"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66cm"/>
        </style:tab-stops>
      </style:paragraph-properties>
    </style:style>
    <style:style style:name="P114"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642cm"/>
        </style:tab-stops>
      </style:paragraph-properties>
    </style:style>
    <style:style style:name="P115" style:family="paragraph" style:parent-style-name="Nagłówek_20__23_4"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633cm"/>
        </style:tab-stops>
      </style:paragraph-properties>
    </style:style>
    <style:style style:name="P116" style:family="paragraph" style:parent-style-name="Nagłówek_20__23_4" style:master-page-name="">
      <style:paragraph-properties fo:margin-left="1.693cm" fo:margin-right="0cm" fo:margin-top="0cm" fo:margin-bottom="0.776cm" loext:contextual-spacing="false" fo:line-height="132%" fo:text-align="start" style:justify-single-word="false" fo:text-indent="-1.693cm" style:auto-text-indent="false" style:page-number="auto">
        <style:tab-stops>
          <style:tab-stop style:position="-0.042cm"/>
        </style:tab-stops>
      </style:paragraph-properties>
    </style:style>
    <style:style style:name="P117" style:family="paragraph" style:parent-style-name="Nagłówek_20__23_4" style:master-page-name="">
      <style:paragraph-properties fo:margin-left="1.623cm" fo:margin-right="0cm" fo:margin-top="0cm" fo:margin-bottom="0.776cm" loext:contextual-spacing="false" fo:line-height="132%" fo:text-align="justify" style:justify-single-word="false" fo:text-indent="-1.623cm" style:auto-text-indent="false" style:page-number="auto">
        <style:tab-stops>
          <style:tab-stop style:position="0.019cm"/>
        </style:tab-stops>
      </style:paragraph-properties>
    </style:style>
    <style:style style:name="P118" style:family="paragraph" style:parent-style-name="Spis_20_treści" style:list-style-name="L1" style:master-page-name="">
      <loext:graphic-properties draw:fill="solid" draw:fill-color="#27336c" draw:opacity="100%"/>
      <style:paragraph-properties fo:margin-left="0cm" fo:margin-right="0cm" fo:margin-top="0cm" fo:margin-bottom="0cm" loext:contextual-spacing="false" fo:line-height="100%" fo:text-align="justify" style:justify-single-word="false" fo:text-indent="0.917cm" style:auto-text-indent="false" style:page-number="auto" fo:background-color="#27336c" fo:padding-left="0cm" fo:padding-right="0cm" fo:padding-top="0cm" fo:padding-bottom="0.051cm" fo:border="0.06pt solid #27336c">
        <style:tab-stops>
          <style:tab-stop style:position="1.651cm"/>
          <style:tab-stop style:position="9.236cm" style:type="right"/>
        </style:tab-stops>
      </style:paragraph-properties>
    </style:style>
    <style:style style:name="P119" style:family="paragraph" style:parent-style-name="Spis_20_treści" style:list-style-name="L1" style:master-page-name="">
      <loext:graphic-properties draw:fill="solid" draw:fill-color="#27336c" draw:opacity="100%"/>
      <style:paragraph-properties fo:margin-left="0cm" fo:margin-right="0cm" fo:margin-top="0cm" fo:margin-bottom="0cm" loext:contextual-spacing="false" fo:line-height="100%" fo:text-align="justify" style:justify-single-word="false" fo:text-indent="0.917cm" style:auto-text-indent="false" style:page-number="auto" fo:background-color="#27336c" fo:padding-left="0cm" fo:padding-right="0cm" fo:padding-top="0.245cm" fo:padding-bottom="0.051cm" fo:border="0.06pt solid #27336c">
        <style:tab-stops>
          <style:tab-stop style:position="1.66cm"/>
          <style:tab-stop style:position="9.236cm" style:type="right"/>
        </style:tab-stops>
      </style:paragraph-properties>
    </style:style>
    <style:style style:name="P120" style:family="paragraph" style:parent-style-name="Spis_20_treści" style:list-style-name="L2" style:master-page-name="">
      <loext:graphic-properties draw:fill="solid" draw:fill-color="#27336c" draw:opacity="100%"/>
      <style:paragraph-properties fo:margin-left="0cm" fo:margin-right="0cm" fo:margin-top="0cm" fo:margin-bottom="0cm" loext:contextual-spacing="false" fo:line-height="100%" fo:text-align="start" style:justify-single-word="false" fo:text-indent="1.623cm" style:auto-text-indent="false" style:page-number="auto" fo:background-color="#27336c" fo:padding-left="0cm" fo:padding-right="0cm" fo:padding-top="0.245cm" fo:padding-bottom="0.051cm" fo:border="0.06pt solid #27336c">
        <style:tab-stops>
          <style:tab-stop style:position="2.559cm"/>
          <style:tab-stop style:position="9.236cm" style:type="right"/>
        </style:tab-stops>
      </style:paragraph-properties>
    </style:style>
    <style:style style:name="P121" style:family="paragraph" style:parent-style-name="Spis_20_treści" style:list-style-name="L3" style:master-page-name="">
      <loext:graphic-properties draw:fill="solid" draw:fill-color="#27336c" draw:opacity="100%"/>
      <style:paragraph-properties fo:margin-left="0cm" fo:margin-right="0cm" fo:margin-top="0cm" fo:margin-bottom="0cm" loext:contextual-spacing="false" fo:line-height="100%" fo:text-align="start" style:justify-single-word="false" fo:text-indent="1.623cm" style:auto-text-indent="false" style:page-number="auto" fo:background-color="#27336c" fo:padding-left="0cm" fo:padding-right="0cm" fo:padding-top="0.245cm" fo:padding-bottom="0.051cm" fo:border="0.06pt solid #27336c">
        <style:tab-stops>
          <style:tab-stop style:position="2.568cm"/>
        </style:tab-stops>
      </style:paragraph-properties>
    </style:style>
    <style:style style:name="P122" style:family="paragraph" style:parent-style-name="Spis_20_treści" style:list-style-name="L3" style:master-page-name="">
      <loext:graphic-properties draw:fill="solid" draw:fill-color="#27336c" draw:opacity="100%"/>
      <style:paragraph-properties fo:margin-left="0cm" fo:margin-right="0cm" fo:margin-top="0cm" fo:margin-bottom="0cm" loext:contextual-spacing="false" fo:line-height="100%" fo:text-align="justify" style:justify-single-word="false" fo:text-indent="1.623cm" style:auto-text-indent="false" style:page-number="auto" fo:background-color="#27336c" fo:padding-left="0cm" fo:padding-right="0cm" fo:padding-top="0.245cm" fo:padding-bottom="0.051cm" fo:border="0.06pt solid #27336c">
        <style:tab-stops>
          <style:tab-stop style:position="2.559cm"/>
          <style:tab-stop style:position="9.236cm" style:type="right"/>
        </style:tab-stops>
      </style:paragraph-properties>
    </style:style>
    <style:style style:name="P123" style:family="paragraph" style:parent-style-name="Spis_20_treści" style:list-style-name="L3" style:master-page-name="">
      <loext:graphic-properties draw:fill="solid" draw:fill-color="#27336c" draw:opacity="100%"/>
      <style:paragraph-properties fo:margin-left="0cm" fo:margin-right="0cm" fo:margin-top="0cm" fo:margin-bottom="0cm" loext:contextual-spacing="false" fo:line-height="100%" fo:text-align="justify" style:justify-single-word="false" fo:text-indent="1.623cm" style:auto-text-indent="false" style:page-number="auto" fo:background-color="#27336c" fo:padding-left="0cm" fo:padding-right="0cm" fo:padding-top="0.245cm" fo:padding-bottom="0.051cm" fo:border="0.06pt solid #27336c">
        <style:tab-stops>
          <style:tab-stop style:position="2.568cm"/>
          <style:tab-stop style:position="9.236cm" style:type="right"/>
        </style:tab-stops>
      </style:paragraph-properties>
    </style:style>
    <style:style style:name="P124"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125" style:family="paragraph" style:parent-style-name="Tekst_20_treści_20__28_2_29_" style:list-style-name="L4" style:master-page-name="">
      <style:paragraph-properties fo:margin-left="0.318cm" fo:margin-right="0cm" fo:margin-top="0cm" fo:margin-bottom="0.564cm" loext:contextual-spacing="false" fo:text-align="start" style:justify-single-word="false" fo:text-indent="-0.318cm" style:auto-text-indent="false" style:page-number="auto">
        <style:tab-stops>
          <style:tab-stop style:position="-0.064cm"/>
        </style:tab-stops>
      </style:paragraph-properties>
    </style:style>
    <style:style style:name="P126" style:family="paragraph" style:parent-style-name="Tekst_20_treści_20__28_2_29_" style:list-style-name="L4" style:master-page-name="">
      <style:paragraph-properties fo:margin-left="0.318cm" fo:margin-right="0cm" fo:margin-top="0cm" fo:margin-bottom="0cm" loext:contextual-spacing="false" fo:text-align="start" style:justify-single-word="false" fo:text-indent="-0.318cm" style:auto-text-indent="false" style:page-number="auto">
        <style:tab-stops>
          <style:tab-stop style:position="-0.064cm"/>
        </style:tab-stops>
      </style:paragraph-properties>
    </style:style>
    <style:style style:name="P127" style:family="paragraph" style:parent-style-name="Tekst_20_treści_20__28_2_29_" style:list-style-name="L4" style:master-page-name="">
      <style:paragraph-properties fo:margin-left="0.318cm" fo:margin-right="0cm" fo:margin-top="0cm" fo:margin-bottom="0cm" loext:contextual-spacing="false" fo:text-align="start" style:justify-single-word="false" fo:text-indent="-0.318cm" style:auto-text-indent="false" style:page-number="auto">
        <style:tab-stops>
          <style:tab-stop style:position="-0.072cm"/>
        </style:tab-stops>
      </style:paragraph-properties>
    </style:style>
    <style:style style:name="P128" style:family="paragraph" style:parent-style-name="Tekst_20_treści_20__28_2_29_" style:list-style-name="L4" style:master-page-name="">
      <style:paragraph-properties fo:margin-left="0.318cm" fo:margin-right="0cm" fo:margin-top="0cm" fo:margin-bottom="0cm" loext:contextual-spacing="false" fo:line-height="113%" fo:text-align="start" style:justify-single-word="false" fo:text-indent="-0.318cm" style:auto-text-indent="false" style:page-number="auto">
        <style:tab-stops>
          <style:tab-stop style:position="-0.064cm"/>
        </style:tab-stops>
      </style:paragraph-properties>
    </style:style>
    <style:style style:name="P129" style:family="paragraph" style:parent-style-name="Tekst_20_treści_20__28_2_29_" style:list-style-name="L4" style:master-page-name="">
      <style:paragraph-properties fo:margin-left="0.318cm" fo:margin-right="0cm" fo:margin-top="0cm" fo:margin-bottom="0.917cm" loext:contextual-spacing="false" fo:text-align="start" style:justify-single-word="false" fo:text-indent="-0.318cm" style:auto-text-indent="false" style:page-number="auto">
        <style:tab-stops>
          <style:tab-stop style:position="-0.064cm"/>
        </style:tab-stops>
      </style:paragraph-properties>
    </style:style>
    <style:style style:name="P130" style:family="paragraph" style:parent-style-name="Tekst_20_treści_20__28_2_29_" style:list-style-name="L5"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254cm"/>
        </style:tab-stops>
      </style:paragraph-properties>
    </style:style>
    <style:style style:name="P131" style:family="paragraph" style:parent-style-name="Tekst_20_treści_20__28_2_29_" style:list-style-name="L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2cm"/>
        </style:tab-stops>
      </style:paragraph-properties>
    </style:style>
    <style:style style:name="P132" style:family="paragraph" style:parent-style-name="Tekst_20_treści_20__28_2_29_" style:list-style-name="L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29cm"/>
        </style:tab-stops>
      </style:paragraph-properties>
    </style:style>
    <style:style style:name="P133" style:family="paragraph" style:parent-style-name="Tekst_20_treści_20__28_2_29_" style:list-style-name="L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134" style:family="paragraph" style:parent-style-name="Tekst_20_treści_20__28_2_29_" style:list-style-name="L10" style:master-page-name="">
      <style:paragraph-properties fo:margin-left="0cm" fo:margin-right="0cm" fo:margin-top="0cm" fo:margin-bottom="0cm" loext:contextual-spacing="false" fo:line-height="112%" fo:text-align="start" style:justify-single-word="false" fo:text-indent="0cm" style:auto-text-indent="false" style:page-number="auto">
        <style:tab-stops>
          <style:tab-stop style:position="0.254cm"/>
        </style:tab-stops>
      </style:paragraph-properties>
    </style:style>
    <style:style style:name="P135" style:family="paragraph" style:parent-style-name="Tekst_20_treści_20__28_2_29_" style:list-style-name="L8"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0.263cm"/>
        </style:tab-stops>
      </style:paragraph-properties>
    </style:style>
    <style:style style:name="P136" style:family="paragraph" style:parent-style-name="Tekst_20_treści_20__28_2_29_" style:list-style-name="L5" style:master-page-name="">
      <style:paragraph-properties fo:margin-left="0.282cm" fo:margin-right="0cm" fo:margin-top="0cm" fo:margin-bottom="0cm" loext:contextual-spacing="false" fo:line-height="108%" fo:text-align="start" style:justify-single-word="false" fo:text-indent="-0.282cm" style:auto-text-indent="false" style:page-number="auto">
        <style:tab-stops>
          <style:tab-stop style:position="-0.028cm"/>
        </style:tab-stops>
      </style:paragraph-properties>
    </style:style>
    <style:style style:name="P137" style:family="paragraph" style:parent-style-name="Tekst_20_treści_20__28_2_29_" style:list-style-name="L9" style:master-page-name="">
      <style:paragraph-properties fo:margin-left="0.282cm" fo:margin-right="0cm" fo:margin-top="0cm" fo:margin-bottom="0cm" loext:contextual-spacing="false" fo:line-height="113%" fo:text-align="start" style:justify-single-word="false" fo:text-indent="-0.282cm" style:auto-text-indent="false" style:page-number="auto">
        <style:tab-stops>
          <style:tab-stop style:position="-0.028cm"/>
        </style:tab-stops>
      </style:paragraph-properties>
    </style:style>
    <style:style style:name="P138" style:family="paragraph">
      <loext:graphic-properties draw:fill="solid" draw:fill-color="#27336c"/>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prefix="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prefix="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prefix="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4"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27336c"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0"><draw:rect text:anchor-type="paragraph" draw:z-index="0" draw:style-name="gr1" draw:text-style-name="P138" svg:width="17.841cm" svg:height="21.809cm" svg:x="0cm" svg:y="0cm"><text:p/></draw:rect></text:p>
        <text:p text:style-name="P2"><draw:frame draw:style-name="fr1" draw:name="Ramka1" text:anchor-type="paragraph" svg:x="3.126cm" svg:y="2.946cm" svg:width="9.356cm" svg:height="11.633cm" draw:z-index="1"><draw:text-box><text:h text:style-name="P104" text:outline-level="2"><text:bookmark-start text:name="bookmark1"/><text:bookmark-start text:name="bookmark0"/><text:span text:style-name="CharStyle3"><text:span text:style-name="T4">3. PRACA Z TEKSTEM NAUKOWYM</text:span></text:span><text:bookmark-end text:name="bookmark1"/><text:bookmark-end text:name="bookmark0"/></text:h><text:p text:style-name="P66"><text:span text:style-name="CharStyle5"><text:span text:style-name="T4">JOLANTA ŚWIĘCHOWICZ</text:span></text:span></text:p><text:list xml:id="list667741659" text:style-name="L1"><text:list-item><text:p text:style-name="P118"><text:a xlink:type="simple" xlink:href="#bookmark6" text:style-name="Internet_20_link" text:visited-style-name="Visited_20_Internet_20_Link"><text:span text:style-name="CharStyle7"><text:tab/>Podstawowe informacje o publikacjach naukowych<text:tab/>65</text:span></text:a></text:p></text:list-item></text:list><text:list xml:id="list949177599" text:style-name="L2"><text:list-item><text:p text:style-name="P120"><text:a xlink:type="simple" xlink:href="#bookmark8" text:style-name="Internet_20_link" text:visited-style-name="Visited_20_Internet_20_Link"><text:span text:style-name="CharStyle7"><text:tab/>Definicja publikacji naukowej<text:tab/>65</text:span></text:a></text:p></text:list-item><text:list-item><text:p text:style-name="P120"><text:a xlink:type="simple" xlink:href="#bookmark10" text:style-name="Internet_20_link" text:visited-style-name="Visited_20_Internet_20_Link"><text:span text:style-name="CharStyle7"><text:tab/>Cechy publikacji naukowych<text:tab/>67</text:span></text:a></text:p></text:list-item><text:list-item><text:p text:style-name="P120"><text:a xlink:type="simple" xlink:href="#bookmark12" text:style-name="Internet_20_link" text:visited-style-name="Visited_20_Internet_20_Link"><text:span text:style-name="CharStyle7"><text:tab/>Cechy języka naukowego<text:tab/>70</text:span></text:a></text:p></text:list-item><text:list-item><text:p text:style-name="P120"><text:a xlink:type="simple" xlink:href="#bookmark14" text:style-name="Internet_20_link" text:visited-style-name="Visited_20_Internet_20_Link"><text:span text:style-name="CharStyle7"><text:tab/>Rodzaje publikacji naukowych<text:tab/>72</text:span></text:a></text:p></text:list-item><text:list-item><text:p text:style-name="P120"><text:a xlink:type="simple" xlink:href="#bookmark16" text:style-name="Internet_20_link" text:visited-style-name="Visited_20_Internet_20_Link"><text:span text:style-name="CharStyle7"><text:tab/>Ranking publikacji naukowych<text:tab/>76</text:span></text:a></text:p></text:list-item></text:list><text:list xml:id="list92949825758759" text:continue-list="list667741659" text:style-name="L1"><text:list-item><text:p text:style-name="P119"><text:a xlink:type="simple" xlink:href="#bookmark18" text:style-name="Internet_20_link" text:visited-style-name="Visited_20_Internet_20_Link"><text:span text:style-name="CharStyle7"><text:tab/>Czytanie publikacji naukowych<text:tab/>78</text:span></text:a></text:p></text:list-item></text:list><text:list xml:id="list868783691" text:style-name="L3"><text:list-item><text:p text:style-name="P122"><text:a xlink:type="simple" xlink:href="#bookmark20" text:style-name="Internet_20_link" text:visited-style-name="Visited_20_Internet_20_Link"><text:span text:style-name="CharStyle7"><text:tab/>Szybkie przeglądanie książek<text:tab/>78</text:span></text:a></text:p></text:list-item><text:list-item><text:p text:style-name="P122"><text:a xlink:type="simple" xlink:href="#bookmark22" text:style-name="Internet_20_link" text:visited-style-name="Visited_20_Internet_20_Link"><text:span text:style-name="CharStyle7"><text:tab/>Szybkie przeglądanie artykułów naukowych<text:tab/>80</text:span></text:a></text:p></text:list-item><text:list-item><text:p text:style-name="P123"><text:a xlink:type="simple" xlink:href="#bookmark24" text:style-name="Internet_20_link" text:visited-style-name="Visited_20_Internet_20_Link"><text:span text:style-name="CharStyle7"><text:tab/>Metoda czytania tekstów naukowych<text:tab/>81</text:span></text:a></text:p></text:list-item><text:list-item><text:p text:style-name="P121"><text:span text:style-name="CharStyle7"><text:tab/>Czytanie tekstów naukowych</text:span></text:p></text:list-item></text:list><text:p text:style-name="P3"><text:a xlink:type="simple" xlink:href="#bookmark26" text:style-name="Internet_20_link" text:visited-style-name="Visited_20_Internet_20_Link"><text:span text:style-name="CharStyle7">w wersji elektronicznej<text:tab/>84</text:span></text:a></text:p></draw:text-box></draw:frame></text:p>
      </text:section>
      <text:section text:style-name="Sect1" text:name="Section1">
        <text:p text:style-name="P81"/>
      </text:section>
      <text:section text:style-name="Sect1" text:name="Section2">
        <text:p text:style-name="P82"/>
        <text:p text:style-name="P2"><draw:frame draw:style-name="fr1" draw:name="1" text:anchor-type="paragraph" svg:x="15.33cm" svg:y="2.014cm" draw:z-index="2"><draw:text-box fo:min-height="2.54cm" fo:min-width="1.321cm"><text:p text:style-name="P4"><text:span text:style-name="CharStyle13">3</text:span></text:p></draw:text-box></draw:frame><draw:frame draw:style-name="fr1" draw:name="2" text:anchor-type="paragraph" svg:x="1.318cm" svg:y="2.286cm" svg:width="10.973cm" svg:height="2.099cm" draw:z-index="3"><draw:text-box><text:h text:style-name="P105" text:outline-level="1"><text:bookmark-start text:name="bookmark3"/><text:bookmark-start text:name="bookmark2"/><text:span text:style-name="CharStyle15">PRACA Z TEKSTEM NAUKOWYM</text:span><text:bookmark-end text:name="bookmark3"/><text:bookmark-end text:name="bookmark2"/></text:h></draw:text-box></draw:frame><draw:frame draw:style-name="fr1" draw:name="3" text:anchor-type="paragraph" svg:x="1.318cm" svg:y="5.189cm" draw:z-index="4"><draw:text-box fo:min-height="0.61cm" fo:min-width="10.973cm"><text:h text:style-name="P108" text:outline-level="4"><text:bookmark-start text:name="bookmark5"/><text:bookmark-start text:name="bookmark4"/><text:span text:style-name="CharStyle17">JOLANTA ŚWIĘCHOWICZ</text:span><text:bookmark-end text:name="bookmark5"/><text:bookmark-end text:name="bookmark4"/></text:h></draw:text-box></draw:frame><draw:frame draw:style-name="fr1" draw:name="4" text:anchor-type="paragraph" svg:x="1.318cm" svg:y="7.391cm" svg:width="10.973cm" svg:height="12.21cm" draw:z-index="5"><draw:text-box><text:p text:style-name="P30"><text:span text:style-name="CharStyle19">Czytanie literatury naukowej jest istotą studiowania. Wymaga wysił­ku i czasu. Lektura publikacji naukowych służy nie tylko zdobywaniu wiadomości, ale również umożliwia przemyślenie i uporządkowanie wiedzy zdobytej podczas wykładów, ćwiczeń i innych zajęć prowadzo­nych na uczelni (zob. rozdz. 18.4).</text:span></text:p><text:h text:style-name="P106" text:outline-level="3">3.1.<text:bookmark-start text:name="bookmark7"/><text:bookmark-start text:name="bookmark6"/><text:span text:style-name="CharStyle21"><text:tab/>Podstawowe informacje o publikacjach naukowych</text:span><text:bookmark-end text:name="bookmark7"/><text:bookmark-end text:name="bookmark6"/></text:h><text:h text:style-name="P109" text:outline-level="4">3.1.1.<text:bookmark-start text:name="bookmark9"/><text:bookmark-start text:name="bookmark8"/><text:span text:style-name="CharStyle17"><text:tab/>Definicja publikacji naukowej</text:span><text:bookmark-end text:name="bookmark9"/><text:bookmark-end text:name="bookmark8"/></text:h><text:p text:style-name="P7"><text:span text:style-name="CharStyle19">Każda publikacja jest tekstem wydanym drukiem. Użycie przymiotnika </text:span><text:span text:style-name="CharStyle22">naukowy</text:span><text:span text:style-name="CharStyle19"> wskazuje, że mamy do czynienia z tekstem innym niż lite­racki, bo odnoszącym się do nauki, czyli uporządkowanej i należycie uzasadnionej wiedzy ludzkiej (ryc. 3.1). Tak jak tekst literacki odpowia­da na estetyczne oczekiwania odbiorców, tak tekst naukowy zaspokaja potrzeby poznawcze czytelnika. Tekst naukowy, jak każdy tekst, jest ciągiem zdań powiązanych treściowo, stanowi odrębną całość i służy porozumiewaniu się, a dokładnie przekazywaniu informacji. Jest on jednak szczególnym rodzajem tekstów informujących, ponieważ pu­blikacja naukowa opisuje własne badania naukowe autora i wynikające</text:span></text:p></draw:text-box></draw:frame><draw:frame draw:style-name="fr1" draw:name="5" text:anchor-type="paragraph" svg:x="12.672cm" svg:y="13.25cm" svg:width="3.828cm" svg:height="6.011cm" draw:z-index="6"><draw:text-box><text:p text:style-name="P32"><text:span text:style-name="CharStyle24">TEKST</text:span></text:p><text:p text:style-name="P33"><text:span text:style-name="CharStyle24">(łac. </text:span><text:span text:style-name="CharStyle25">textum =</text:span><text:span text:style-name="CharStyle24"> plecionka, tkanina)</text:span></text:p><text:p text:style-name="P39"><text:span text:style-name="CharStyle24">Ciąg zdań powiązanych treściowo i stanowiących odrębną całość służącą porozumiewaniu się.</text:span></text:p><text:p text:style-name="P32"><text:span text:style-name="CharStyle24">PUBLIKACJA</text:span></text:p><text:p text:style-name="P32"><text:span text:style-name="CharStyle24">(fr. </text:span><text:span text:style-name="CharStyle25">publication)</text:span></text:p><text:p text:style-name="P68"><text:span text:style-name="CharStyle24">■ ogłaszanie drukiem jakichś tekstów,</text:span></text:p><text:p text:style-name="P9"><text:span text:style-name="CharStyle24">" tekst wydany drukiem.</text:span></text:p></draw:text-box></draw:frame></text:p>
      </text:section>
      <text:section text:style-name="Sect1" text:name="Section3">
        <text:p text:style-name="P83"/>
        <text:p text:style-name="P2"><draw:frame draw:style-name="fr1" draw:name="6" text:anchor-type="paragraph" svg:x="1.085cm" svg:y="0.474cm" svg:width="4.284cm" svg:height="18.491cm" draw:z-index="7"><draw:text-box><text:p text:style-name="P10"><text:span text:style-name="CharStyle24">NAUKOWY</text:span></text:p><text:p text:style-name="P9"><text:span text:style-name="CharStyle24">" odnoszący się do nauki</text:span></text:p><text:p text:style-name="P70"><text:span text:style-name="CharStyle24">(do ogółu wiedzy lub do pewnej jej dziedziny), wchodzący w jej skład, zgodny z jej zasadami, metodami,</text:span></text:p><text:list xml:id="list1591404040" text:style-name="L4"><text:list-item><text:p text:style-name="P125"><text:span text:style-name="CharStyle24"><text:tab/>związany z kształceniem się z nauczaniem, szkolny.</text:span></text:p></text:list-item></text:list><text:p text:style-name="P10"><text:span text:style-name="CharStyle24">NAUKA</text:span></text:p><text:p text:style-name="P10"><text:span text:style-name="CharStyle24">Termin wieloznaczny, rozmaicie rozumiany i definiowany.</text:span></text:p><text:p text:style-name="P10"><text:span text:style-name="CharStyle24">Najczęściej jest to:</text:span></text:p><text:p text:style-name="P9"><text:span text:style-name="CharStyle24">’ ogół uporządkowanej</text:span></text:p><text:p text:style-name="P70"><text:span text:style-name="CharStyle24">i należycie uzasadnionej wiedzy ludzkiej ułożonej w system zagadnień; też: dyscyplina badawcza odnosząca się do pewnej dziedziny rzeczywistości,</text:span></text:p><text:list xml:id="list92950151868629" text:continue-numbering="true" text:style-name="L4"><text:list-item><text:p text:style-name="P126"><text:span text:style-name="CharStyle24"><text:tab/>zespół poglądów stanowiących usystematyzowaną</text:span></text:p></text:list-item></text:list><text:p text:style-name="P71"><text:span text:style-name="CharStyle24">całość i wchodzących w skład określonej dyscypliny badawczej,</text:span></text:p><text:p text:style-name="P69"><text:span text:style-name="CharStyle24">’ zasób wiadomości, erudycja, wykształcenie,</text:span></text:p><text:list xml:id="list92949699383702" text:continue-numbering="true" text:style-name="L4"><text:list-item><text:p text:style-name="P129"><text:span text:style-name="CharStyle24"><text:tab/>uczenie się, kształtowanie się lub uczenie, kształtowanie kogoś.</text:span></text:p></text:list-item></text:list><text:p text:style-name="P10"><text:span text:style-name="CharStyle24">STUDENT</text:span></text:p><text:p text:style-name="P10"><text:span text:style-name="CharStyle24">(łac. </text:span><text:span text:style-name="CharStyle25">studens,</text:span><text:span text:style-name="CharStyle24"> D. </text:span><text:span text:style-name="CharStyle25">-ntis)</text:span></text:p><text:p text:style-name="P40"><text:span text:style-name="CharStyle24">Ten, kto kształci się, studiuje na wyższej uczelni.</text:span></text:p><text:p text:style-name="P10"><text:span text:style-name="CharStyle24">STUDIOWAĆ</text:span></text:p><text:p text:style-name="P10"><text:span text:style-name="CharStyle24">(od rzecz, studia)</text:span></text:p><text:list xml:id="list92950249449452" text:continue-numbering="true" text:style-name="L4"><text:list-item><text:p text:style-name="P128"><text:span text:style-name="CharStyle24"><text:tab/>uczyć się na wyższej uczelni, być studentem,</text:span></text:p></text:list-item><text:list-item><text:p text:style-name="P127"><text:span text:style-name="CharStyle24"><text:tab/>gruntownie poznawać, badać za pomocą analizy naukowej.</text:span></text:p></text:list-item></text:list></draw:text-box></draw:frame><draw:frame draw:style-name="fr1" draw:name="7" text:anchor-type="paragraph" svg:x="5.784cm" svg:y="0.415cm" svg:width="10.947cm" svg:height="19.075cm" draw:z-index="8"><draw:text-box><text:p text:style-name="P7"><text:span text:style-name="CharStyle19">z nich wnioski lub jest przeglądem i konfrontacją wyników i wniosków uzyskanych przez innych w celu usystematyzowania wiedzy w okre­ślonej dyscyplinie, albo też kwestionuje część lub całość zawartych we wcześniejszych publikacjach wyników lub wniosków.</text:span></text:p><text:p text:style-name="P72"><text:span text:style-name="CharStyle19">Teksty naukowe pisane są przez naukowców, czyli osoby prowadzące badania naukowe, po to żeby poznać odpowiedzi na pytania, na które dotychczas nikt nie odpowiedział, i stosujące w tym celu metody na­ukowe. Zarówno pisanie prac naukowych, jak i ich czytanie wymaga odpowiedniego merytorycznego przygotowania. Potocznie mówi się, że prace naukowe są pisane przez naukowców dla naukowców. Tekst na­ukowy trudno zrozumieć bez odpowiedniego przygotowania, co więcej, tekst naukowy wcale nie musi być zrozumiały dla każdego.</text:span></text:p><text:p text:style-name="P72"><text:span text:style-name="CharStyle19">Studenci, szczególnie pierwszych lat studiów, nie piszą prac nauko­wych, lecz je czytają. Gruntowne poznawanie wymaga czytania prac naukowych. Stąd dobrze jest wiedzieć, jakimi cechami charakteryzują się te teksty. Publikacja, by uzyskać status naukowej, musi spełniać bar­dzo wygórowane kryteria poprawności.</text:span></text:p><text:p text:style-name="P72"><text:span text:style-name="CharStyle19">Publikacja naukowa stanowi źródło wiedzy naukowej, dlatego przed ukazaniem się drukiem przechodzi proces recenzowania (zob. rozdz. 15). Opinia niezależnych recenzentów (specjalistów w danej dziedzinie) zwykle jest gwarancją poprawności merytorycznej tekstu. Ponadto po opublikowaniu teksty są weryfikowane przez innych naukowców prowadzących badania w danej dziedzinie. A te najbardziej twórcze i wartościowe wyznaczają nowe kierunki badań.</text:span></text:p><text:p text:style-name="P72"><text:span text:style-name="CharStyle19">Tekst naukowy przed opublikowaniem (manuskrypt) powinien speł­niać kryteria zarówno formalne, jak i merytoryczne. Do formalnych należą właściwa struktura tekstu (różna dla oryginalnych publikacji naukowych inaczej źródłowych, przeglądowych i polemicznych), po­stępowanie edytorskie (wstępna ocena redakcyjna, recenzja mery­toryczna, adiustacja i ocena redaktora, korekta redakcyjna, korekta autorska, publikacja). By praca uzyskała status naukowej, musi być poprawna merytorycznie, ale przede wszystkim musi być pierwszym publicznym ogłoszeniem wyników, a szczegółowość opisu (zwłaszcza metody) powinna umożliwić powtórzenie badań i ocenę poprawno­ści wnioskowania (dotyczy to szczególnie oryginalnych prac nauko­wych/źródłowych). Autorom prac naukowych stawia się również duże</text:span></text:p></draw:text-box></draw:frame><draw:frame draw:style-name="fr1" draw:name="8" text:anchor-type="paragraph" svg:x="1.118cm" svg:y="20.592cm" draw:z-index="9"><draw:text-box fo:min-height="0.347cm" fo:min-width="0.372cm"><text:p text:style-name="P4"><text:span text:style-name="CharStyle12">66</text:span></text:p></draw:text-box></draw:frame><draw:frame draw:style-name="fr1" draw:name="9" text:anchor-type="paragraph" svg:x="5.835cm" svg:y="20.583cm" svg:width="4.521cm" svg:height="0.347cm" draw:z-index="10"><draw:text-box><text:p text:style-name="P5"><text:span text:style-name="CharStyle12">3. PRACA Z TEKSTEM NAUKOWYM</text:span></text:p></draw:text-box></draw:frame></text:p>
      </text:section>
      <text:section text:style-name="Sect1" text:name="Section4">
        <text:p text:style-name="P84"/>
        <text:p text:style-name="P2"><draw:frame draw:style-name="fr1" draw:name="10" text:anchor-type="paragraph" svg:x="1.108cm" svg:y="0.423cm" svg:width="10.947cm" svg:height="19.068cm" draw:z-index="11"><draw:text-box><text:p text:style-name="P43"><text:span text:style-name="CharStyle19">wymagania etyczne. Praca naukowa musi być napisana rzetelnie. Autor nie może pomijać osiągnięć innych autorów, a podkreślać tylko swój wkład w rozwój badań w danej dziedzinie (nieprawidłowe cytowanie literatury), ani też subiektywnie dobierać dane tak, aby potwierdzić własną hipotezę. Za wysoce nieetyczne uznaje się fałszowanie lub fa­brykowanie danych albo świadome przywłaszczenie sobie części lub całości cudzych prac oryginalnych i przedstawienie ich jako własnych (plagiat) lub powtórne opublikowanie fragmentów własnych wcześniej opublikowanych prac jako utworów nowych, bez podania o tym in­formacji (autoplagiat) (zob. rozdz. 6). Ponadto autorstwo pracy przy­sługuje tylko za wkład intelektualny (np. opracowanie koncepcji ba­dań, projektowanie metody badań, krytyczną interpretację wyników, opracowanie wniosków), nie zaś za zbieranie danych, obliczenia staty­styczne, pozyskiwanie środków na badania czy kierowanie jednostką badawczą.</text:span></text:p><text:h text:style-name="P110" text:outline-level="4">3.1.2.<text:bookmark-start text:name="bookmark11"/><text:bookmark-start text:name="bookmark10"/><text:span text:style-name="CharStyle17"><text:tab/>Cechy publikacji naukowych</text:span><text:bookmark-end text:name="bookmark11"/><text:bookmark-end text:name="bookmark10"/></text:h><text:p text:style-name="P7"><text:span text:style-name="CharStyle19">Główną funkcją publikacji naukowych jest wypowiadanie i uzasad­nianie prawdziwych sądów o rzeczywistości oraz przekazywanie ich do publicznej wiadomości. Podstawową cechą publikacji naukowych, odróżniającą ją od innych jest ich charakterystyczna struktura. Praca powinna być podzielona na wyraźne sekcje. Każda sekcja powinna za­wierać tytuł znajdujący się w oddzielnej linii. Sekcje ułatwiają czytanie tekstu oraz umożliwiają zarówno autorowi, jak i czytelnikowi odnosze­nie się do podsekcji, a nie do całego tekstu artykułu.</text:span></text:p><text:p text:style-name="P72"><text:span text:style-name="CharStyle19">Oryginalne publikacje naukowe składają się z następujących części: Tytuł publikacji (ang. </text:span><text:span text:style-name="CharStyle22">title) -</text:span><text:span text:style-name="CharStyle19"> zwięźle, zrozumiale i precyzyjnie zapo­wiada zawartość publikacji (temat, obszar, czas badań). Zawiera tylko słowa znaczące, zwykle liczy od kilku do kilkunastu wyrazów. Abstrakt (ang. </text:span><text:span text:style-name="CharStyle22">abstract)</text:span><text:span text:style-name="CharStyle19"> - poprzedza właściwą pracę. Jest samodziel­nym tekstem o objętości najczęściej 50-200 słów. Pisany w jednym z języków kongresowych (preferowany angielski), spójnymi zdania­mi i zrozumiały bez odwołania do tekstu pracy. Nie zawiera odsyła­czy, cytowania literatury i przypisów. Informuje o celu pracy, stoso­wanych metodach, uzyskanych wynikach i wnioskach.</text:span></text:p></draw:text-box></draw:frame><draw:frame draw:style-name="fr1" draw:name="11" text:anchor-type="paragraph" svg:x="12.435cm" svg:y="0.466cm" svg:width="3.489cm" svg:height="2.184cm" draw:z-index="12"><draw:text-box><text:p text:style-name="P11"><text:span text:style-name="CharStyle24">STUDIA</text:span></text:p><text:p text:style-name="P11"><text:span text:style-name="CharStyle24">(od rzecz, studia)</text:span></text:p><text:p text:style-name="P11"><text:span text:style-name="CharStyle24">Uczenie się, systematyczna nauka (zwykle na uczelni), studiowanie.</text:span></text:p></draw:text-box></draw:frame><draw:frame draw:style-name="fr1" draw:name="12" text:anchor-type="paragraph" svg:x="12.435cm" svg:y="9.957cm" svg:width="3.895cm" svg:height="2.066cm" draw:z-index="13"><draw:text-box><text:p text:style-name="P12"><text:span text:style-name="CharStyle24">FUNKCJA TEKSTÓW</text:span></text:p><text:p text:style-name="P34"><text:span text:style-name="CharStyle24">NAUKOWYCH</text:span></text:p><text:p text:style-name="P12"><text:span text:style-name="CharStyle24">Informowanie, wypowiadanie i uzasadnianie prawdziwych sądów o rzeczywistości.</text:span></text:p></draw:text-box></draw:frame><draw:frame draw:style-name="fr1" draw:name="13" text:anchor-type="paragraph" svg:x="12.444cm" svg:y="13.132cm" svg:width="3.979cm" svg:height="2.743cm" draw:z-index="14"><draw:text-box><text:p text:style-name="P13"><text:span text:style-name="CharStyle24">KRYTERIA PUBLIKACJI</text:span></text:p><text:p text:style-name="P45"><text:span text:style-name="CharStyle24">NAUKOWEJ</text:span></text:p><text:p text:style-name="P47"><text:span text:style-name="CharStyle28">STRUKTURA TEKSTU,</text:span></text:p><text:p text:style-name="P47"><text:span text:style-name="CharStyle28">POSTĘPOWANIE EDYTORSKIE,</text:span></text:p><text:p text:style-name="P47"><text:span text:style-name="CharStyle28">DOSTĘPNOŚĆ,</text:span></text:p><text:p text:style-name="P19"><text:span text:style-name="CharStyle28">ZGODNOŚĆ Z ETYKĄ I PRAWEM.</text:span></text:p></draw:text-box></draw:frame><draw:frame draw:style-name="fr1" draw:name="14" text:anchor-type="paragraph" svg:x="3.581cm" svg:y="20.574cm" draw:z-index="15"><draw:text-box fo:min-height="0.347cm" fo:min-width="8.433cm"><text:p text:style-name="P4"><text:span text:style-name="CharStyle12">3.1. PODSTAWOWE INFORMACJE O PUBLIKACJACH NAUKOWYCH</text:span></text:p></draw:text-box></draw:frame></text:p>
      </text:section>
      <text:section text:style-name="Sect1" text:name="Section5">
        <text:p text:style-name="P85"/>
        <text:p text:style-name="P2"><draw:frame draw:style-name="fr1" draw:name="15" text:anchor-type="paragraph" svg:x="1.097cm" svg:y="0.466cm" svg:width="4.064cm" svg:height="11.116cm" draw:z-index="16"><draw:text-box><text:p text:style-name="P13"><text:span text:style-name="CharStyle24">STRUKTURA ORYGINALNEJ</text:span></text:p><text:p text:style-name="P45"><text:span text:style-name="CharStyle24">PUBLIKACJI NAUKOWEJ</text:span></text:p><text:p text:style-name="P20"><text:span text:style-name="CharStyle28">TYTUŁ,</text:span></text:p><text:p text:style-name="P20"><text:span text:style-name="CharStyle28">ABSTRAKT,</text:span></text:p><text:p text:style-name="P20"><text:span text:style-name="CharStyle28">SŁOWA KLUCZOWE,</text:span></text:p><text:p text:style-name="P20"><text:span text:style-name="CharStyle28">WSTĘP,</text:span></text:p><text:p text:style-name="P20"><text:span text:style-name="CharStyle28">OBSZAR BADAŃ,</text:span></text:p><text:p text:style-name="P20"><text:span text:style-name="CharStyle28">METODY,</text:span></text:p><text:p text:style-name="P20"><text:span text:style-name="CharStyle28">WYNIKI,</text:span></text:p><text:p text:style-name="P20"><text:span text:style-name="CharStyle28">DYSKUSJA,</text:span></text:p><text:p text:style-name="P20"><text:span text:style-name="CharStyle28">WNIOSKI,</text:span></text:p><text:p text:style-name="P20"><text:span text:style-name="CharStyle28">PODZIĘKOWANIA,</text:span></text:p><text:p text:style-name="P20"><text:span text:style-name="CharStyle28">LITERATURA,</text:span></text:p><text:p text:style-name="P48"><text:span text:style-name="CharStyle28">AFILIACJA.</text:span></text:p><text:p text:style-name="P13"><text:span text:style-name="CharStyle24">CECHY ORYGINALNYCH</text:span></text:p><text:p text:style-name="P45"><text:span text:style-name="CharStyle24">PUBLIKACJI NAUKOWYCH</text:span></text:p><text:p text:style-name="P20"><text:span text:style-name="CharStyle28">STRUKTURA IMRA1),</text:span></text:p><text:p text:style-name="P20"><text:span text:style-name="CharStyle28">RECENZOWANE,</text:span></text:p><text:p text:style-name="P20"><text:span text:style-name="CharStyle28">POWSZECHNIE DOSTĘPNE,</text:span></text:p><text:p text:style-name="P20"><text:span text:style-name="CharStyle28">PREZENTUJE WYNIKI NOWE, ADRESOWANE TYLKO DO SPECJALISTÓW.</text:span></text:p></draw:text-box></draw:frame><draw:frame draw:style-name="fr1" draw:name="16" text:anchor-type="paragraph" svg:x="1.115cm" svg:y="12.615cm" svg:width="4.064cm" svg:height="2.6cm" draw:z-index="17"><draw:text-box><text:p text:style-name="P13"><text:span text:style-name="CharStyle24">CEL PUBLIKOWANIA</text:span></text:p><text:p text:style-name="P13"><text:span text:style-name="CharStyle24">ORYGINALNYCH PRAC</text:span></text:p><text:p text:style-name="P51"><text:span text:style-name="CharStyle24">NAUKOWYCH</text:span></text:p><text:p text:style-name="P52"><text:span text:style-name="CharStyle28">ROZPOWSZECHNIANIE</text:span></text:p><text:p text:style-name="P52"><text:span text:style-name="CharStyle28">I WERYFIKACJA</text:span></text:p><text:p text:style-name="P19"><text:span text:style-name="CharStyle28">WYNIKÓW BADAŃ NAUKOWYCH.</text:span></text:p></draw:text-box></draw:frame><draw:frame draw:style-name="fr1" draw:name="17" text:anchor-type="paragraph" svg:x="5.796cm" svg:y="0.415cm" svg:width="10.922cm" svg:height="19.092cm" draw:z-index="18"><draw:text-box><text:p text:style-name="P75"><text:span text:style-name="CharStyle19">Słowa kluczowe (ang. </text:span><text:span text:style-name="CharStyle22">keywords)</text:span><text:span text:style-name="CharStyle19"> - charakterystyczne dla danego tekstu wyrazy, które pozwalają w sposób syntetyczny oznaczyć zawartość tekstu i dokonać jego klasyfikacji. Ponadto ułatwiają odnalezienie artykułu w naukowych bazach danych. Słowa kluczowe nie powin­ny być powtórzeniem tytułu pracy. W tekstach naukowych z reguły umieszcza się do 6 słów kluczowych lub krótkich fraz. Przy czym ostatnie słowo zwykle odnosi się do obszaru badań.</text:span></text:p><text:p text:style-name="P75"><text:span text:style-name="CharStyle19">Wstęp (ang. </text:span><text:span text:style-name="CharStyle22">introduction) -</text:span><text:span text:style-name="CharStyle19"> zawiera zwykle krótkie omówieniem obecnego stanu wiedzy w zakresie dotyczącym tematu publika­cji, uzasadnienie podjęcia badań oraz podkreślenie teoretycznego i praktycznego ich znaczenia. Wstęp zwykle kończy się wyraźnie sformułowanym celem pracy.</text:span></text:p><text:p text:style-name="P75"><text:span text:style-name="CharStyle19">Obszar badań (ang. </text:span><text:span text:style-name="CharStyle22">study area) -</text:span><text:span text:style-name="CharStyle19"> czasem rozdział ten połączony jest z sekcją „Metody”. W tekstach geograficznych istotne jest opisanie obszaru, w którym prowadzone były badania, gdyż pozwala to na ocenę reprezentatywności uzyskanych wyników.</text:span></text:p><text:p text:style-name="P75"><text:span text:style-name="CharStyle19">Metody (ang. </text:span><text:span text:style-name="CharStyle22">method) -</text:span><text:span text:style-name="CharStyle19"> to obszerne i wyczerpujące przedstawienie wszystkich metod i technik badawczych zastosowanych w pracy oraz uzasadnienie ich doboru. Opis jest szczegółowy, by inni naukowcy mogli badanie powtórzyć. Metody już opublikowane są cytowane i wykazane w „Literaturze”, a szczegółowo opisywane są jedynie ich modyfikacje.</text:span></text:p><text:p text:style-name="P75"><text:span text:style-name="CharStyle19">Wyniki (ang. </text:span><text:span text:style-name="CharStyle22">results) -</text:span><text:span text:style-name="CharStyle19"> to opis uzyskanych rezultatów badań, przedsta­wiony w sposób przejrzysty, jasny i zwięzły. Rozdział zawiera analizę ilościową i jakościową uzyskanych wyników i opisuje tylko wyniki badań własnych autora, zestawione w tabelach lub na rycinach.</text:span></text:p><text:p text:style-name="P75"><text:span text:style-name="CharStyle19">Dyskusja (ang. </text:span><text:span text:style-name="CharStyle22">discussion) -</text:span><text:span text:style-name="CharStyle19"> to analiza uzyskanych wyników. Często ta część pracy połączona jest z sekcją „Wyniki”. W dyskusji zawarta jest interpretacja i uzasadnienie uzyskanych przez autora rezultatów badań, rozpoznanie przyczyn i mechanizmów odpowiedzialnych za określone wyniki oraz ich porównanie z wynikami innych autorów. W przypadku uzyskania wyników odmiennych od istniejących w li­teraturze, wytłumaczona jest istota tych różnic. Dyskusja nawiązuje do podstaw teoretycznych zawartych we „Wstępie” oraz wskazuje, w jakim stopniu uzyskane wyniki potwierdzają określonąj teorię lub jej przeczą.</text:span></text:p></draw:text-box></draw:frame><draw:frame draw:style-name="fr1" draw:name="18" text:anchor-type="paragraph" svg:x="1.115cm" svg:y="20.583cm" draw:z-index="19"><draw:text-box fo:min-height="0.347cm" fo:min-width="0.363cm"><text:p text:style-name="P6"><text:span text:style-name="CharStyle12">68</text:span></text:p></draw:text-box></draw:frame><draw:frame draw:style-name="fr1" draw:name="19" text:anchor-type="paragraph" svg:x="5.823cm" svg:y="20.574cm" draw:z-index="20"><draw:text-box fo:min-height="0.347cm" fo:min-width="4.53cm"><text:p text:style-name="P4"><text:span text:style-name="CharStyle12">3. PRACA Z TEKSTEM NAUKOWYM</text:span></text:p></draw:text-box></draw:frame></text:p>
      </text:section>
      <text:section text:style-name="Sect1" text:name="Section6">
        <text:p text:style-name="P86"/>
        <text:p text:style-name="P2"><draw:frame draw:style-name="fr1" draw:name="20" text:anchor-type="paragraph" svg:x="1.111cm" svg:y="0.423cm" svg:width="10.94cm" svg:height="19.068cm" draw:z-index="21"><draw:text-box><text:p text:style-name="P76"><text:span text:style-name="CharStyle19">Wnioski (ang. </text:span><text:span text:style-name="CharStyle22"><text:span text:style-name="T1">conclusion) </text:span></text:span><text:span text:style-name="CharStyle22">-</text:span><text:span text:style-name="CharStyle19"> są odpowiedzią na wyznaczony we wstępie cel i informują o najważniejszych wynikach pracy. Zawierają uogól­nienia wynikające z otrzymanych wyników badań, jednak nie są ich powtórzeniem. Wnioski są potwierdzeniem lub zaprzeczeniem posta­wionych w pracy hipotez. Są w nich jasno sformułowane wyniki dys­kusji. Ponadto wnioski pokazują, jakie znaczenie dla teorii i praktyki mają uzyskane wyniki oraz wskazują perspektywę dalszych badań.</text:span></text:p><text:p text:style-name="P76"><text:span text:style-name="CharStyle19">Podziękowania (ang. </text:span><text:span text:style-name="CharStyle22">acknowledgements) -</text:span><text:span text:style-name="CharStyle19"> sekcja opcjonalnie umiesz­czana przez autorów zwykle na końcu artykułu przed literaturą. W podziękowaniach zwykle umieszcza się wszystkie osoby, któ­re znacząco przyczyniły się do badań, a nie mogą zostać uznane za autorów. Na ogół w podziękowaniach dziękuje się osobom lub instytucjom za udzielone wsparcie finansowe (granty, stypendia), techniczne (dostarczenie narzędzi, technologii, wykonanie analiz statystycznych, zbieranie danych itp.), merytoryczne (osobom, któ­re były źródłem inspiracji, zgłosiły krytyczne uwagi, promotorom itp.), edytorskie (przygotowanie manuskryptu, korekta językowa, tłumaczenie). Tradycyjnie dziękuje się również recenzentom pracy.</text:span></text:p><text:p text:style-name="P76"><text:span text:style-name="CharStyle19">Literatura (ang. </text:span><text:span text:style-name="CharStyle22">references) -</text:span><text:span text:style-name="CharStyle19"> lista wszystkich prac, które zostały zacy­towane w artykule, tak opisanych, aby czytelnik mógł bez problemu je odnaleźć. Spis literatury obejmuje tylko te pozycje, które są cyto­wane są w tekście. Każda publikacja umieszczona w spisie literatu­ry musi być cytowana w tekście. Spisy literatury robione są według różnych wzorów (zob. rozdz. 2). Wydawnictwa naukowe ustalają własne standardy (zwykle dostępne na stronach internetowych), według których sporządzane są spisy literatury w wydawanych przez nie pracach naukowych.</text:span></text:p><text:p text:style-name="P7"><text:span text:style-name="CharStyle19">Afiliacja (ang. </text:span><text:span text:style-name="CharStyle22"><text:span text:style-name="T1">affiliation) </text:span></text:span><text:span text:style-name="CharStyle22">-</text:span><text:span text:style-name="CharStyle19"> nazwa i adres aktualnego miejsca pracy oraz e-mail (zwykle umieszczony pod nazwiskami autorów). Wszystkie afiliacje są wskazane w indeksie górnym, po nazwisku autora. Struktura oryginalnych tekstów naukowych często nazywana jest strukturą IMRAD od pierwszych liter w języku angielskim: </text:span><text:span text:style-name="CharStyle19"><text:span text:style-name="T1">Introduc­tion </text:span></text:span><text:span text:style-name="CharStyle19">- Wstęp, Methods - Metody, Results - Wyniki And </text:span><text:span text:style-name="CharStyle19"><text:span text:style-name="T1">Discussion </text:span></text:span><text:span text:style-name="CharStyle19">- Dyskusja (Sollaci, Pereira 2004).</text:span></text:p><text:p text:style-name="P72"><text:span text:style-name="CharStyle19">Publikacje przeglądowe są podsumowaniem bądź syntezą wyni­ków już opublikowanych. Prezentują aktualny stan wiedzy w danej</text:span></text:p></draw:text-box></draw:frame><draw:frame draw:style-name="fr1" draw:name="21" text:anchor-type="paragraph" svg:x="12.432cm" svg:y="5.216cm" svg:width="4.14cm" svg:height="14.088cm" draw:z-index="22"><draw:text-box><text:p text:style-name="P41"><text:span text:style-name="CharStyle24">STRUKTURA </text:span><text:span text:style-name="CharStyle29">IMRAD </text:span><text:span text:style-name="CharStyle30">Introduction</text:span><text:span text:style-name="CharStyle31"> - WSTĘP, </text:span><text:span text:style-name="CharStyle30">Materials and methods - </text:span><text:span text:style-name="CharStyle31">MATERIAŁ, METODYKA, </text:span><text:span text:style-name="CharStyle30">Results And - wyniki, </text:span><text:span text:style-name="CharStyle31">DlSCUSSION - DYSKUSJA.</text:span></text:p><text:p text:style-name="P53"><text:span text:style-name="CharStyle24">CECHY PUBLIKACJI PRZEGLĄDOWYCH</text:span></text:p><text:p text:style-name="P21"><text:span text:style-name="CharStyle28">BRAK STRUKTURY IMRAD,</text:span></text:p><text:p text:style-name="P21"><text:span text:style-name="CharStyle28">RECENZOWANE,</text:span></text:p><text:p text:style-name="P22"><text:span text:style-name="CharStyle28">POWSZECHNIE DOSTĘPNE, PREZENTUJĄ AKTUALNY STAN WIEDZY,</text:span></text:p><text:p text:style-name="P55"><text:span text:style-name="CharStyle28">NIE SĄ ADRESOWANE TYLKO DO SPECJALISTÓW.</text:span></text:p><text:p text:style-name="P53"><text:span text:style-name="CharStyle24">STRUKTURA PUBLIKACJI PRZEGLĄDOWEJ</text:span></text:p><text:p text:style-name="P21"><text:span text:style-name="CharStyle28">TYTUŁ,</text:span></text:p><text:p text:style-name="P21"><text:span text:style-name="CharStyle28">AFILIACJA,</text:span></text:p><text:p text:style-name="P21"><text:span text:style-name="CharStyle28">ABSTRAKT,</text:span></text:p><text:p text:style-name="P21"><text:span text:style-name="CharStyle28">SŁOWA KLUCZOWE,</text:span></text:p><text:p text:style-name="P21"><text:span text:style-name="CharStyle28">WSTĘP,</text:span></text:p><text:p text:style-name="P23"><text:span text:style-name="CharStyle28">ROZBUDOWANY UKŁAD PODROZDZIAŁÓW, PODSUMOWANIE, </text:span><text:span text:style-name="CharStyle32">podziękowania/opcjonalnie, </text:span><text:span text:style-name="CharStyle28">ROZBUDOWANA BIBLIOGRAFIA.</text:span></text:p></draw:text-box></draw:frame><draw:frame draw:style-name="fr1" draw:name="22" text:anchor-type="paragraph" svg:x="3.584cm" svg:y="20.574cm" draw:z-index="23"><draw:text-box fo:min-height="0.347cm" fo:min-width="8.433cm"><text:p text:style-name="P4"><text:span text:style-name="CharStyle12">3.1. PODSTAWOWE INFORMACJE O PUBLIKACJACH NAUKOWYCH</text:span></text:p></draw:text-box></draw:frame><draw:frame draw:style-name="fr1" draw:name="23" text:anchor-type="paragraph" svg:x="16.36cm" svg:y="20.592cm" draw:z-index="24"><draw:text-box fo:min-height="0.347cm" fo:min-width="0.363cm"><text:p text:style-name="P6"><text:span text:style-name="CharStyle12">69</text:span></text:p></draw:text-box></draw:frame></text:p>
      </text:section>
      <text:section text:style-name="Sect1" text:name="Section7">
        <text:p text:style-name="P87"/>
        <text:p text:style-name="P2"><draw:frame draw:style-name="fr1" draw:name="24" text:anchor-type="paragraph" svg:x="1.296cm" svg:y="0.474cm" svg:width="3.556cm" svg:height="2.066cm" draw:z-index="25"><draw:text-box><text:p text:style-name="P10"><text:span text:style-name="CharStyle24">WARTO PAMIĘTAĆ</text:span></text:p><text:p text:style-name="P10"><text:span text:style-name="CharStyle24">Krytyczne myślenie to myślenie podporządkowane logicznemu wnioskowaniu.</text:span></text:p></draw:text-box></draw:frame><draw:frame draw:style-name="fr1" draw:name="25" text:anchor-type="paragraph" svg:x="1.094cm" svg:y="3.641cm" svg:width="4.242cm" svg:height="9.042cm" draw:z-index="26"><draw:text-box><text:p text:style-name="P10"><text:span text:style-name="CharStyle24">POLEMIKA</text:span></text:p><text:p text:style-name="P11"><text:span text:style-name="CharStyle24">(gr. </text:span><text:span text:style-name="CharStyle25">polemikós =</text:span><text:span text:style-name="CharStyle24"> wojenny, wojowniczy, wróg; </text:span><text:span text:style-name="CharStyle25">pólemos = </text:span><text:span text:style-name="CharStyle24">wojna, bitwa, spór)</text:span></text:p><text:p text:style-name="P57"><text:span text:style-name="CharStyle24">Spór, dyskusja publiczna, dysputa, kontrowersja w słowie albo w piśmie, na temat polityczny, naukowy, społeczny, artystyczny itp.</text:span></text:p><text:p text:style-name="P10"><text:span text:style-name="CharStyle24">POLEMICZNY</text:span></text:p><text:p text:style-name="P59"><text:span text:style-name="CharStyle24">Dotyczący polemiki, zawierający polemikę; polemizujący; sporny, dyskusyjny, kontrowersyjny.</text:span></text:p><text:p text:style-name="P10"><text:span text:style-name="CharStyle24">STRUKTURA PUBLIKACJI POLEMICZNEJ</text:span></text:p><text:p text:style-name="P46"><text:span text:style-name="CharStyle24">Może przybierać formę:</text:span></text:p><text:p text:style-name="P47"><text:span text:style-name="CharStyle28">KOMUNIKATU,</text:span></text:p><text:p text:style-name="P47"><text:span text:style-name="CharStyle28">LISTU,</text:span></text:p><text:p text:style-name="P19"><text:span text:style-name="CharStyle28">DIALOGU.</text:span></text:p></draw:text-box></draw:frame><draw:frame draw:style-name="fr1" draw:name="26" text:anchor-type="paragraph" svg:x="1.094cm" svg:y="15.265cm" svg:width="4.039cm" svg:height="2.438cm" draw:z-index="27"><draw:text-box><text:p text:style-name="P9"><text:span text:style-name="CharStyle24">JĘZYK</text:span></text:p><text:p text:style-name="P9"><text:span text:style-name="CharStyle24">Ukształtowany społecznie system budowania wypowiedzi w mowie lub piśmie, używany w procesie komunikacji interpersonalnej.</text:span></text:p></draw:text-box></draw:frame><draw:frame draw:style-name="fr1" draw:name="27" text:anchor-type="paragraph" svg:x="5.793cm" svg:y="0.423cm" svg:width="10.931cm" svg:height="19.075cm" draw:z-index="28"><draw:text-box><text:p text:style-name="P7"><text:span text:style-name="CharStyle19">dziedzinie i stanowią jego krytyczną ocenę (zob. rozdz. 15). Często są za­mawiane przez redakcję czasopisma lub komitet naukowy konferencji. Są adresowane do szerszego kręgu odbiorców i umożliwiają zapoznanie się z tematami i rangą aktualnie poruszanych tematów badawczych. W odróżnieniu od publikacji oryginalnych prace przeglądowe są dłuż­sze, nie mają struktury IMRAD, za to posiadają rozbudowany układ podrozdziałów i obszerniejszą bibliografię. W podrozdziałach w spo­sób krytyczny opisane są wyniki i wnioski z innych prac naukowych, a w podsumowaniu publikacji przeglądowej zamieszczona jest synteza zebranych wyników badań i poglądów. Pozostałe sekcje publikacji prze­glądowej wyglądają tak samo jak w publikacji oryginalnej.</text:span></text:p><text:p text:style-name="P73"><text:span text:style-name="CharStyle19">Prace polemiczne (polemiki) są odpowiedzią na tekst, który już został opublikowany, dlatego w tekście polemicznym jest to wyraźnie zaznaczone, a ponadto znajdują się w nim zawarte w oryginalnej pracy główne tezy i sposób argumentacji. Dyskutowane poglądy występują zwykle jako cytaty, omówienia lub streszczenia. Autor polemiki kwe­stionuje część lub całość zawartych w tekście wniosków. Uwagi kry­tyczne mogą również podważać wiarygodność metody lub uzyskanych wyników badań. Tekst polemiczny przypomina komunikat źródłowy - wtedy nie zawiera wstępu ani posumowania, a tylko dyskusję z po­glądami innych. Może mieć formę listu. Dopuszcza się również teksty polemiczne, które nie zawierają opisu przeprowadzonych badań, lecz tylko krytyczne uwagi na temat metodologii badań czy wniosków za­wartych w innej publikacji.</text:span></text:p><text:h text:style-name="P111" text:outline-level="4">3.1.3.<text:bookmark-start text:name="bookmark13"/><text:bookmark-start text:name="bookmark12"/><text:span text:style-name="CharStyle17"><text:tab/>Cechy języka naukowego</text:span><text:bookmark-end text:name="bookmark13"/><text:bookmark-end text:name="bookmark12"/></text:h><text:p text:style-name="P7"><text:span text:style-name="CharStyle19">Prace naukowe pisane są językiem naukowym, który jest funkcjonalną odmianą języka literackiego używanego w tekstach naukowych. Za­wiera wewnętrznie spójny system fachowych pojęć i terminów o ściśle zdefiniowanym znaczeniu, dlatego pisane językiem naukowym teksty nie mogą być dowolnie interpretowane. Poszczególne dziedziny/dys- cypliny wiedzy wypracowały charakterystyczny dla siebie system pojęć i terminów (często abstrakcyjnych), co decyduje o odmienności języka naukowego i równocześnie precyzuje zakres tematyczny tekstów na­ukowych. Autorzy tekstów naukowych nie definiują pojęć naukowych,</text:span></text:p></draw:text-box></draw:frame><draw:frame draw:style-name="fr1" draw:name="28" text:anchor-type="paragraph" svg:x="1.118cm" svg:y="20.592cm" draw:z-index="29"><draw:text-box fo:min-height="0.347cm" fo:min-width="0.356cm"><text:p text:style-name="P6"><text:span text:style-name="CharStyle12">70</text:span></text:p></draw:text-box></draw:frame><draw:frame draw:style-name="fr1" draw:name="29" text:anchor-type="paragraph" svg:x="5.817cm" svg:y="20.583cm" draw:z-index="30"><draw:text-box fo:min-height="0.347cm" fo:min-width="4.53cm"><text:p text:style-name="P4"><text:span text:style-name="CharStyle12">3. PRACA Z TEKSTEM NAUKOWYM</text:span></text:p></draw:text-box></draw:frame></text:p>
      </text:section>
      <text:section text:style-name="Sect1" text:name="Section8">
        <text:p text:style-name="P88"/>
        <text:p text:style-name="P2"><draw:frame draw:style-name="fr1" draw:name="30" text:anchor-type="paragraph" svg:x="1.108cm" svg:y="0.415cm" svg:width="10.947cm" svg:height="19.075cm" draw:z-index="31"><draw:text-box><text:p text:style-name="P7"><text:span text:style-name="CharStyle19">chyba że wprowadzają nowe lub kiedy istnieje konieczność doprecyzo­wania znaczenia w przypadku terminów wieloznacznych. Wynika stąd wniosek, że język naukowy jest zrozumiały dla czytelników posiadają­cych wiedzę zarówno ogólną, jak i specjalistyczną w danej dziedzinie. Język naukowy jest środkiem, który pozwala na osiągnięcie podstawo­wego celu publikacji naukowej, czyli rozpowszechniania i weryfikacji wyników badań naukowców. Realizacja tak postawionego celu wymaga doboru odpowiednich środków językowych, co sprawia, że styl języka naukowego jest odmienny od np. stylu potocznego, artystycznego czy publicystycznego.</text:span></text:p><text:p text:style-name="P72"><text:span text:style-name="CharStyle19">Teksty naukowe pisane są w formie bezosobowej. Używa się w nich czasu przeszłego, strony biernej, trybu przypuszczającego, wyrazów określających relacje między pojęciami (spójników, przyimków, przy­słówków). Nie używa się natomiast środków ekspresji słownej (porów­nań, przenośni, powtórzeń). Język naukowy cechuje prostota. Jednak nie zawsze udaje się za pomocą krótkich prostych zdań wyrazić złożo­ność opisywanych zagadnień. Dlatego w tekstach naukowych zdania zwykle są rozwinięte, z przewagą podrzędnie złożonych i wielokrotnie złożonych. Służy to precyzyjnemu i przejrzystemu wyrażaniu myśli i oddaje wieloaspektowy tok rozumowania autora. Czasami w tekstach naukowych używane są wyrazy i wyrażenia określające intelektualną postawę autora wobec własnych twierdzeń (np. prawdopodobnie, za­sadniczo, moim zdaniem, jak sądzę) oraz zwyczajowo przyjęte formy nawiązywania kontaktu z czytelnikiem (np. </text:span><text:span text:style-name="CharStyle22">zwróćmy uwagę..., rozpa­trzymy zagadnienie..., warto zauważyć...).</text:span><text:span text:style-name="CharStyle19"> Jednak język naukowy nie powinien zawierać przypuszczeń takich jak </text:span><text:span text:style-name="CharStyle22">wydaje się..., zdaje się..., wydawać by się mogło.... być może...</text:span></text:p><text:p text:style-name="P72"><text:span text:style-name="CharStyle19">Język naukowy jest sensowny, co oznacza, że niesie logiczną treść i właściwe znaczenie. Jest zwięzły i jednoznaczny, tzn. zawiera wiele treści w niewielu słowach (treściwy) oraz jest ściśle określony i dopusz­cza tylko jedną możliwą interpretację. Cechuje go precyzja, czyli do­kładność, ścisłość, skrupulatność, oraz obiektywizm, czyli bezstronność i wolność od uprzedzeń. Język naukowy jest językiem beznamiętnym, pozbawionym emocji. Posługuje się pojęciami abstrakcyjnymi utwo­rzonymi w procesie abstrakcji, czyli porównywania pewnych przed­miotów i wydobywania wspólnych im cech. Jest spójny, czyli logicznie</text:span></text:p></draw:text-box></draw:frame><draw:frame draw:style-name="fr1" draw:name="31" text:anchor-type="paragraph" svg:x="12.428cm" svg:y="0.466cm" svg:width="4.022cm" svg:height="15.799cm" draw:z-index="32"><draw:text-box><text:p text:style-name="P10"><text:span text:style-name="CharStyle24">JĘZYK LITERACKI</text:span></text:p><text:p text:style-name="P56"><text:span text:style-name="CharStyle24">Pisana, staranna odmiana języka ogólnego, używana przez wykształcone grupy społeczeństwa, instytucje publiczne i państwowe.</text:span></text:p><text:p text:style-name="P10"><text:span text:style-name="CharStyle24">JĘZYK NAUKOWY</text:span></text:p><text:p text:style-name="P57"><text:span text:style-name="CharStyle24">Język charakteryzujący się występowaniem słownictwa specjalistycznego i zwięzłością sformułowań.</text:span></text:p><text:p text:style-name="P10"><text:span text:style-name="CharStyle24">STYL JĘZYKA</text:span></text:p><text:p text:style-name="P42"><text:span text:style-name="CharStyle24">Zespół środków językowych charakterystyczny dla autora, kierunku, gatunku literackiego lub dzieła, wykorzystywany do realizacji określonych celów wypowiedzi.</text:span></text:p><text:p text:style-name="P14"><text:span text:style-name="CharStyle24">RODZAJE STYLÓW JĘZYKA (kryterium - cel wypowiedzi) </text:span><text:span text:style-name="CharStyle31">POTOCZNY,</text:span></text:p><text:p text:style-name="P52"><text:span text:style-name="CharStyle28">NAUKOWY,</text:span></text:p><text:p text:style-name="P52"><text:span text:style-name="CharStyle28">URZĘDOWY,</text:span></text:p><text:p text:style-name="P52"><text:span text:style-name="CharStyle28">PUBLICYSTYCZNY,</text:span></text:p><text:p text:style-name="P61"><text:span text:style-name="CharStyle28">ARTYSTYCZNY.</text:span></text:p><text:p text:style-name="P10"><text:span text:style-name="CharStyle24">STYL NAUKOWY</text:span></text:p><text:p text:style-name="P10"><text:span text:style-name="CharStyle24">Styl charakteryzujący się występowaniem słownictwa specjalistycznego i zwięzłością sformułowań.</text:span></text:p></draw:text-box></draw:frame><draw:frame draw:style-name="fr1" draw:name="32" text:anchor-type="paragraph" svg:x="3.572cm" svg:y="20.565cm" draw:z-index="33"><draw:text-box fo:min-height="0.347cm" fo:min-width="8.424cm"><text:p text:style-name="P4"><text:span text:style-name="CharStyle12">3.1. PODSTAWOWE INFORMACJE O PUBLIKACJACH NAUKOWYCH</text:span></text:p></draw:text-box></draw:frame><draw:frame draw:style-name="fr1" draw:name="33" text:anchor-type="paragraph" svg:x="16.357cm" svg:y="20.574cm" draw:z-index="34"><draw:text-box fo:min-height="0.347cm" fo:min-width="0.321cm"><text:p text:style-name="P6"><text:span text:style-name="CharStyle12">71</text:span></text:p></draw:text-box></draw:frame></text:p>
      </text:section>
      <text:section text:style-name="Sect1" text:name="Section9">
        <text:p text:style-name="P89"/>
        <text:p text:style-name="P2"><draw:frame draw:style-name="fr1" draw:name="34" text:anchor-type="paragraph" svg:x="1.111cm" svg:y="0.466cm" svg:width="4.182cm" svg:height="10.693cm" draw:z-index="35"><draw:text-box><text:p text:style-name="P13"><text:span text:style-name="CharStyle24">CECHY JĘZYKA</text:span></text:p><text:p text:style-name="P45"><text:span text:style-name="CharStyle24">NAUKOWEGO</text:span></text:p><text:p text:style-name="P24"><text:span text:style-name="CharStyle28">SENSOWNY, </text:span><text:span text:style-name="CharStyle32">zwięzły/lakoniczny, </text:span><text:span text:style-name="CharStyle28">JEDNOZNACZNY,</text:span></text:p><text:p text:style-name="P25"><text:span text:style-name="CharStyle28">PRECYZYJNY,</text:span></text:p><text:p text:style-name="P25"><text:span text:style-name="CharStyle28">OBIEKTYWNT,</text:span></text:p><text:p text:style-name="P25"><text:span text:style-name="CharStyle28">BEZNAMIĘTNY,</text:span></text:p><text:p text:style-name="P25"><text:span text:style-name="CharStyle28">BEZOSOBOWY,</text:span></text:p><text:p text:style-name="P25"><text:span text:style-name="CharStyle28">ABSTRAKCYJNY,</text:span></text:p><text:p text:style-name="P58"><text:span text:style-name="CharStyle31">SPÓJNY, </text:span><text:span text:style-name="CharStyle30">komunikatywny/zrozumiały.</text:span></text:p><text:p text:style-name="P13"><text:span text:style-name="CharStyle24">CECHY JĘZYKA</text:span></text:p><text:p text:style-name="P45"><text:span text:style-name="CharStyle24">PSEUDONAUKOWEGO</text:span></text:p><text:p text:style-name="P25"><text:span text:style-name="CharStyle28">ZAWIŁY,</text:span></text:p><text:p text:style-name="P25"><text:span text:style-name="CharStyle28">OGÓLNIKOWY,</text:span></text:p><text:p text:style-name="P25"><text:span text:style-name="CharStyle28">PRETENSJONALNY,</text:span></text:p><text:p text:style-name="P25"><text:span text:style-name="CharStyle28">ROZWLEKŁY,</text:span></text:p><text:p text:style-name="P25"><text:span text:style-name="CharStyle28">SUBIEKTYWNY,</text:span></text:p><text:p text:style-name="P25"><text:span text:style-name="CharStyle28">EMOCJONALNY,</text:span></text:p><text:p text:style-name="P25"><text:span text:style-name="CharStyle28">NIEKOMUNIKATYWNY.</text:span></text:p></draw:text-box></draw:frame><draw:frame draw:style-name="fr1" draw:name="35" text:anchor-type="paragraph" svg:x="1.102cm" svg:y="12.615cm" svg:width="4.3cm" svg:height="6.816cm" draw:z-index="36"><draw:text-box><text:p text:style-name="P10"><text:span text:style-name="CharStyle24">ARTYKUŁ NAUKOWY</text:span></text:p><text:p text:style-name="P31"><text:span text:style-name="CharStyle24">Tekst naukowy opublikowany w czasopiśmie naukowym.</text:span></text:p><text:p text:style-name="P10"><text:span text:style-name="CharStyle24">CZASOPISMO NAUKOWE</text:span></text:p><text:p text:style-name="P62"><text:span text:style-name="CharStyle24">Naukowe pismo periodyczne wydawane w stałych terminach (np. miesięcznik, kwartalnik, rocznik).</text:span></text:p><text:p text:style-name="P10"><text:span text:style-name="CharStyle24">KSIĄŻKA NAUKOWA</text:span></text:p><text:p text:style-name="P10"><text:span text:style-name="CharStyle24">Złożone i oprawione arkusze papieru, zadrukowane tekstem naukowym; też: tekst wydrukowany na tych arkuszach.</text:span></text:p></draw:text-box></draw:frame><draw:frame draw:style-name="fr1" draw:name="36" text:anchor-type="paragraph" svg:x="5.784cm" svg:y="0.423cm" svg:width="10.947cm" svg:height="19.068cm" draw:z-index="37"><draw:text-box><text:p text:style-name="P7"><text:span text:style-name="CharStyle19">powiązany, harmonijny, konsekwentny. Wszystkie te cechy sprawiają, że język ten spełnia swoją podstawową funkcję komunikacyjną polegającą na przekazywaniu informacji o wynikach badań naukowych w sposób komunikatywny, czyli zrozumiały, jasny i czytelny. Cechy języka nauko­wego są w wielu wypadkach tożsame z cechami publikacji naukowych.</text:span></text:p><text:p text:style-name="P72"><text:span text:style-name="CharStyle19">Styl naukowy to nie tylko styl gatunku (literatura naukowa), lecz również styl indywidualny, właściwy autorowi, który wybiera określone środki stylistyczne czy składniowe. Chociaż styl języka naukowego jest kwestią umiejętności lub wyboru autora, to nie zwalnia od dbałości o piękno i poprawność językową, która ma umożliwić czytelnikom wła­ściwe zrozumienie treści.</text:span></text:p><text:p text:style-name="P73"><text:span text:style-name="CharStyle19">Językowi naukowemu przeciwstawiany jest język pseudonaukowy, spotykany w publikacjach mających uchodzić za naukowe. Język ten sprawia wrażenie języka naukowego, jednak w istocie nie jest ani sen­sowny, ani jednoznaczny, ani zwięzły, ani precyzyjny, a przez to komu­nikatywny. Głównymi cechami wyróżniającymi język pseudonaukowy jest stosowanie ogólnikowych stwierdzeń, zagmatwanie składniowe, stosowanie słów pustych znaczeniowo, nadużywanie terminów i wyra­zów obcego pochodzenia, stosowanie skrótów myślowych, literowych oraz żargonu.</text:span></text:p><text:h text:style-name="P112" text:outline-level="4">3.1.4.<text:bookmark-start text:name="bookmark15"/><text:bookmark-start text:name="bookmark14"/><text:span text:style-name="CharStyle17"><text:tab/>Rodzaje publikacji naukowych</text:span><text:bookmark-end text:name="bookmark15"/><text:bookmark-end text:name="bookmark14"/></text:h><text:p text:style-name="P7"><text:span text:style-name="CharStyle19">Praca naukowa może być rozumiana jako badania naukowe, czyli czynności służące rozwiązywaniu określonego problemu naukowego i jako dzieło naukowe opisujące przebieg i wynik badań naukowych. Dzieło naukowe - to publikacja naukowa ogłoszona drukiem, przed­stawiająca przebieg i wyniki badań naukowych w celu ich udostęp­nienia specjalistom w danej dziedzinie, a przez to upowszechnienia i wskazania kierunku dalszych badań. Ogłoszenie drukiem wyników badań naukowych umożliwia również praktyczne ich wykorzystanie. Publikacja naukowa może mieć formę artykułu w czasopiśmie na­ukowym lub książki. Publikacje naukowe są klasyfikowane według różnych kryteriów.</text:span></text:p><text:p text:style-name="P72"><text:span text:style-name="CharStyle19">Wyróżnia się trzy rodzaje artykułów w czasopismach naukowych: źródłowe (oryginalne), przeglądowe i polemiczne. Artykuł źródłowy</text:span></text:p></draw:text-box></draw:frame><draw:frame draw:style-name="fr1" draw:name="37" text:anchor-type="paragraph" svg:x="1.136cm" svg:y="20.574cm" draw:z-index="38"><draw:text-box fo:min-height="0.347cm" fo:min-width="0.347cm"><text:p text:style-name="P6"><text:span text:style-name="CharStyle12">72</text:span></text:p></draw:text-box></draw:frame><draw:frame draw:style-name="fr1" draw:name="38" text:anchor-type="paragraph" svg:x="5.826cm" svg:y="20.574cm" svg:width="4.53cm" svg:height="0.347cm" draw:z-index="39"><draw:text-box><text:p text:style-name="P5"><text:span text:style-name="CharStyle12">3. PRACA Z TEKSTEM NAUKOWYM</text:span></text:p></draw:text-box></draw:frame></text:p>
      </text:section>
      <text:section text:style-name="Sect1" text:name="Section10">
        <text:p text:style-name="P90"/>
        <text:p text:style-name="P2"><draw:frame draw:style-name="fr1" draw:name="39" text:anchor-type="paragraph" svg:x="1.111cm" svg:y="0.415cm" svg:width="10.94cm" svg:height="19.068cm" draw:z-index="40"><draw:text-box><text:p text:style-name="P7"><text:span text:style-name="CharStyle19">opisuje własne i oryginalne badania autora (autorów) lub zespołów ba­dawczych. Artykuł przeglądowy zawiera wnioski z wielu publikacji źró­dłowych w celu konfrontacji, systematyzacji i syntezy wyników badań w danej dziedzinie (obszarze, zakresie). Artykuł polemiczny odnosi się do wcześniejszych publikacji i kwestionuje zawarte w nich wnioski (lub ich część), wiarygodność uzyskanych wyników, poprawność metodo­logiczną, reprezentatywność wyników itp.</text:span></text:p><text:p text:style-name="P72"><text:span text:style-name="CharStyle19">Wśród publikacji naukowych wydanych jako książka wyróżniamy wiele kategorii, które nie mają jednoznacznie sprecyzowanych cech, a nawet traktowane są synonimicznie. Należą do nich rozprawy nauko­we, traktaty, dysertacje, monografie naukowe.</text:span></text:p><text:p text:style-name="P72"><text:span text:style-name="CharStyle19">Rozprawa naukowa jest oryginalną pracą naukową w sposób twórczy i oryginalny omawiającą dane zagadnienie. Zawiera obszerny mate­riał źródłowy, poprawną dyskusję i interpretację wyników oraz jedno­znaczne rozstrzygające wnioski. Traktat naukowy to rozprawa naukowa podejmująca tematy podstawowe, fundamentalne w danej dziedzinie. Dysertacja zaś to rozprawa naukowa pisana w celu uzyskania stopnia naukowego. Monografia (praca monograficzna) - to książka (lub ob­szerny artykuł naukowy) poświęcona wszechstronnemu, wyczerpują­cemu zbadaniu jakiegoś zagadnienia.</text:span></text:p><text:p text:style-name="P72"><text:span text:style-name="CharStyle19">W związku z parametryczną oceną jednostek naukowych Minister­stwo Nauki i Szkolnictwa Wyższego wprowadziło bardziej ścisłą defi­nicję artykułu naukowego, monografii i rozdziału w monografii. Defi­nicje te w latach 2007-2012 zmieniały się co do szczegółów. Aktualnie są one następujące. Za artykuł naukowy należy rozumieć artykuł pre­zentujący wyniki oryginalnych badań o charakterze empirycznym, teo­retycznym, technicznym lub analitycznym zawierający tytuł publikacji, nazwisko i imiona autorów wraz z afiliacją i przedstawiający obecny stan wiedzy, metodykę badań, przebieg procesu badawczego, jego wy­niki oraz wnioski, z przytoczeniem cytowanej literatury (bibliografię). Do artykułów naukowych zalicza się także opublikowane w czasopismach naukowych opracowania o charakterze monograficznym, polemicznym lub przeglądowym, jak również glosy lub komentarze prawnicze. Orygi­nalny artykuł naukowy przedstawia rezultaty oryginalnych badań nauko­wych lub eksperymentu. Artykuł monograficzny to tematycznie spójny, wyczerpujący artykuł naukowy opublikowany w czasopiśmie naukowym.</text:span></text:p></draw:text-box></draw:frame><draw:frame draw:style-name="fr1" draw:name="40" text:anchor-type="paragraph" svg:x="12.432cm" svg:y="0.466cm" svg:width="4.267cm" svg:height="17.635cm" draw:z-index="41"><draw:text-box><text:p text:style-name="P10"><text:span text:style-name="CharStyle24">RODZAJE PUBLIKACJI NAUKOWYCH</text:span></text:p><text:list xml:id="list2208696604" text:style-name="L5"><text:list-item><text:p text:style-name="P130"><text:span text:style-name="CharStyle24"><text:tab/>dzieło naukowe,</text:span></text:p></text:list-item></text:list><text:p text:style-name="P9"><text:span text:style-name="CharStyle24">' publikacja/artykuł oryginalny,</text:span></text:p><text:list xml:id="list92949399575481" text:continue-numbering="true" text:style-name="L5"><text:list-item><text:p text:style-name="P136"><text:span text:style-name="CharStyle24"><text:tab/>publikacja/artykuł przeglądowy,</text:span></text:p></text:list-item></text:list><text:p text:style-name="P77"><text:span text:style-name="CharStyle24">' publikacja/artykuł polemiczny,</text:span></text:p><text:list xml:id="list92948991540834" text:continue-numbering="true" text:style-name="L5"><text:list-item><text:p text:style-name="P130"><text:span text:style-name="CharStyle24"><text:tab/>rozprawa naukowa,</text:span></text:p></text:list-item></text:list><text:p text:style-name="P9"><text:span text:style-name="CharStyle24">■ monografia,</text:span></text:p><text:p text:style-name="P9"><text:span text:style-name="CharStyle24">’ podręcznik, skrypt,</text:span></text:p><text:p text:style-name="P9"><text:span text:style-name="CharStyle24">' recenzja, polemika, krytyka,</text:span></text:p><text:p text:style-name="P9"><text:span text:style-name="CharStyle24">’ komunikat,</text:span></text:p><text:list xml:id="list92950545829302" text:continue-numbering="true" text:style-name="L5"><text:list-item><text:p text:style-name="P130"><text:span text:style-name="CharStyle24"><text:tab/>doniesienie wstępne,</text:span></text:p></text:list-item><text:list-item><text:p text:style-name="P130"><text:span text:style-name="CharStyle24"><text:tab/>esej naukowy,</text:span></text:p></text:list-item></text:list><text:p text:style-name="P78"><text:span text:style-name="CharStyle24">’ abstrakt w materiałach konferencyjnych.</text:span></text:p><text:p text:style-name="P46"><text:span text:style-name="CharStyle24">RODZAJE ARTYKUŁÓW NAUKOWYCH</text:span></text:p><text:p text:style-name="P47"><text:span text:style-name="CharStyle28">ŹRÓDŁOWY,</text:span></text:p><text:p text:style-name="P47"><text:span text:style-name="CharStyle28">PRZEGLĄDOWY,</text:span></text:p><text:p text:style-name="P61"><text:span text:style-name="CharStyle28">POLEMICZNY.</text:span></text:p><text:p text:style-name="P9"><text:span text:style-name="CharStyle24">ROZPRAWA NAUKOWA</text:span></text:p><text:p text:style-name="P63"><text:span text:style-name="CharStyle24">Obszerna pisemna praca naukowa poświęcona szczegółowemu, pełnemu omówieniu jednego zagadnienia. Zawiera obszerny materiał dowodowy oraz rozwiniętą argumentację i rozstrzygające wnioski.</text:span></text:p><text:p text:style-name="P9"><text:span text:style-name="CharStyle24">TRAKTAT</text:span></text:p><text:p text:style-name="P9"><text:span text:style-name="CharStyle24">(łac. </text:span><text:span text:style-name="CharStyle25">tractatus)</text:span></text:p><text:p text:style-name="P15"><text:span text:style-name="CharStyle24">Dzieło, rozprawa zwłaszcza naukowa.</text:span></text:p></draw:text-box></draw:frame><draw:frame draw:style-name="fr1" draw:name="41" text:anchor-type="paragraph" svg:x="3.602cm" svg:y="20.556cm" draw:z-index="42"><draw:text-box fo:min-height="0.347cm" fo:min-width="8.424cm"><text:p text:style-name="P4"><text:span text:style-name="CharStyle12">3.1. PODSTAWOWE INFORMACJE O PUBLIKACJACH NAUKOWYCH</text:span></text:p></draw:text-box></draw:frame><draw:frame draw:style-name="fr1" draw:name="42" text:anchor-type="paragraph" svg:x="16.378cm" svg:y="20.565cm" draw:z-index="43"><draw:text-box fo:min-height="0.347cm" fo:min-width="0.347cm"><text:p text:style-name="P6"><text:span text:style-name="CharStyle12">73</text:span></text:p></draw:text-box></draw:frame></text:p>
      </text:section>
      <text:section text:style-name="Sect1" text:name="Section11">
        <text:p text:style-name="P91"/>
        <text:p text:style-name="P2"><draw:frame draw:style-name="fr1" draw:name="43" text:anchor-type="paragraph" svg:x="1.076cm" svg:y="0.457cm" svg:width="3.997cm" svg:height="5.385cm" draw:z-index="44"><draw:text-box><text:p text:style-name="P16"><text:span text:style-name="CharStyle24">DYSERTACJA</text:span></text:p><text:p text:style-name="P10"><text:span text:style-name="CharStyle24">(łac. </text:span><text:span text:style-name="CharStyle25">dissertatio</text:span><text:span text:style-name="CharStyle24"> = badanie, rozumowanie)</text:span></text:p><text:p text:style-name="P64"><text:span text:style-name="CharStyle24">Rozprawa naukowa zwykle pisana w celu uzyskania stopni naukowych.</text:span></text:p><text:p text:style-name="P16"><text:span text:style-name="CharStyle24">MONOGRAFIA</text:span></text:p><text:p text:style-name="P17"><text:span text:style-name="CharStyle25">(mono</text:span><text:span text:style-name="CharStyle24"> + gr. </text:span><text:span text:style-name="CharStyle25">grapho =</text:span><text:span text:style-name="CharStyle24"> piszę) Praca naukowa poświęcona wyczerpującemu opracowaniu jednego zagadnienia.</text:span></text:p></draw:text-box></draw:frame><draw:frame draw:style-name="fr1" draw:name="44" text:anchor-type="paragraph" svg:x="1.085cm" svg:y="7.324cm" svg:width="4.225cm" svg:height="3.701cm" draw:z-index="45"><draw:text-box><text:p text:style-name="P32"><text:span text:style-name="CharStyle24">REFERAT</text:span></text:p><text:p text:style-name="P34"><text:span text:style-name="CharStyle24">(łac. </text:span><text:span text:style-name="CharStyle25">refero</text:span><text:span text:style-name="CharStyle24"> = donoszę, zdaję sprawę)</text:span></text:p><text:p text:style-name="P9"><text:span text:style-name="CharStyle24">Opracowanie zagadnienia przedstawiane na piśmie lub wygłaszane w gronie zainteresowanych; sprawozdanie pisemne z jakiegoś dzieła, z jakiejś sprawy.</text:span></text:p></draw:text-box></draw:frame><draw:frame draw:style-name="fr1" draw:name="45" text:anchor-type="paragraph" svg:x="1.085cm" svg:y="12.598cm" svg:width="4.124cm" svg:height="6.332cm" draw:z-index="46"><draw:text-box><text:p text:style-name="P65"><text:span text:style-name="CharStyle24">PODRĘCZNIK AKADEMICKI Książka zawierająca zbiór podstawowych wiadomości z jakiejś dziedziny; też: zawartość takiej książki.</text:span></text:p><text:p text:style-name="P32"><text:span text:style-name="CharStyle24">SKRYPT</text:span></text:p><text:p text:style-name="P32"><text:span text:style-name="CharStyle24">(łac. </text:span><text:span text:style-name="CharStyle25">scriptum)</text:span></text:p><text:p text:style-name="P9"><text:span text:style-name="CharStyle24">Publikacja o charakterze podręcznika, opracowana na podstawie notatek z wykładów, wydana najczęściej na powielaczu, przeznaczona dla określonego kręgu czytelników, np. studentów.</text:span></text:p></draw:text-box></draw:frame><draw:frame draw:style-name="fr1" draw:name="46" text:anchor-type="paragraph" svg:x="5.784cm" svg:y="0.415cm" svg:width="10.947cm" svg:height="19.075cm" draw:z-index="47"><draw:text-box><text:p text:style-name="P7"><text:span text:style-name="CharStyle19">Artykuł przeglądowy stanowi podsumowanie aktualnego stanu badań w danym obszarze tematycznym (wg Polskiej Bibliografii Naukowej - PBN) </text:span><text:span text:style-name="CharStyle19"><text:span text:style-name="T2">(</text:span></text:span><text:a xlink:type="simple" xlink:href="https://pbn.nauka.gov.pl/" text:style-name="Internet_20_link" text:visited-style-name="Visited_20_Internet_20_Link"><text:span text:style-name="CharStyle19">https://pbn.nauka.gov.pl/</text:span></text:a><text:span text:style-name="CharStyle19"><text:span text:style-name="T2">, </text:span></text:span><text:span text:style-name="CharStyle19">dostęp 30.09.2015).</text:span></text:p><text:p text:style-name="P72"><text:span text:style-name="CharStyle19">Monografia naukowa, w szczególności: edycje tekstów źródłowych, leksykografie, atlasy i mapy wieloaspektowe, tłumaczenia publikacji zagranicznych wraz z opracowaniem redakcyjnym, tematyczne en­cyklopedie i leksykony, komentarze do ustaw, opracowania krytyczne tekstów literackich, słowniki biograficzne i bibliograficzne, bibliografie, katalogi zabytków, a w zakresie grupy nauk humanistycznych i społecz­nych oraz grupy nauk o sztuce i twórczości artystycznej także opra­cowania naukowe zawierające spójne tematycznie referaty wygłoszone na konferencji lub konferencjach naukowych; zalicza się do osiągnięć naukowych i twórczych jednostki naukowej, jeżeli spełnia łącznie na­stępujące warunki:</text:span></text:p><text:list xml:id="list3678834770" text:style-name="L6"><text:list-item><text:p text:style-name="P124"><text:span text:style-name="CharStyle19"><text:tab/>stanowi spójne tematycznie, recenzowane opracowania naukowe;</text:span></text:p></text:list-item><text:list-item><text:p text:style-name="P124"><text:span text:style-name="CharStyle19"><text:tab/>zawiera bibliografię naukową;</text:span></text:p></text:list-item><text:list-item><text:p text:style-name="P124"><text:span text:style-name="CharStyle19"><text:tab/>posiada objętość co najmniej 6 arkuszy wydawniczych;</text:span></text:p></text:list-item><text:list-item><text:p text:style-name="P124"><text:span text:style-name="CharStyle19"><text:tab/>zostanie opublikowana jako książka lub odrębny tom;</text:span></text:p></text:list-item><text:list-item><text:p text:style-name="P124"><text:span text:style-name="CharStyle19"><text:tab/>przedstawia określone zagadnienie w sposób oryginalny i twórczy.</text:span></text:p></text:list-item></text:list><text:p text:style-name="P72"><text:span text:style-name="CharStyle19">Przez rozdział w monografii należy rozumieć opracowanie naukowe o objętości co najmniej 0,5 arkusza wydawniczego lub odrębne mapy (Rozporządzenia MNiSW z dnia 13 lipca 2012 r. w sprawie kryteriów i trybu przyznawania kategorii naukowej jednostkom naukowym - Dz.U. 2012 nr 0, poz. 877 - §8.1 p. 2, 4).</text:span></text:p><text:p text:style-name="P72"><text:span text:style-name="CharStyle19">Osobną kategorię literatury naukowej stanowią podręczniki aka­demickie i skrypty. Podręcznik akademicki jest recenzowaną książką, która zawiera aktualny stan wiedzy z danej dziedziny nauki i stano­wi jego syntezę. Jest wykorzystywany zarówno w pracy naukowej, jak i dydaktycznej na wyższej uczelni. Stanowi podstawowe źródło wiedzy dla studentów, ułatwia uczenie się, poszukiwanie literatury wstępnej do prac seminaryjnych, licencjackich, magisterskich, przygotowa­nie do egzaminów. Skrypt naukowy jest najczęściej pisany przez wy­kładowców wyższych uczelni prowadzących wykłady lub ćwiczenia. Stanowi podstawowe, syntetyczne źródło wiedzy dla studentów i jest zapisem wiedzy przekazywanej podczas zajęć. Doświadczenie zebra­ne podczas wieloletniego prowadzenia wykładów skutkuje najpierw</text:span></text:p></draw:text-box></draw:frame><draw:frame draw:style-name="fr1" draw:name="47" text:anchor-type="paragraph" svg:x="1.111cm" svg:y="20.556cm" draw:z-index="48"><draw:text-box fo:min-height="0.347cm" fo:min-width="0.347cm"><text:p text:style-name="P6"><text:span text:style-name="CharStyle12">74</text:span></text:p></draw:text-box></draw:frame><draw:frame draw:style-name="fr1" draw:name="48" text:anchor-type="paragraph" svg:x="5.801cm" svg:y="20.565cm" svg:width="4.53cm" svg:height="0.347cm" draw:z-index="49"><draw:text-box><text:p text:style-name="P5"><text:span text:style-name="CharStyle12">3. PRACA Z TEKSTEM NAUKOWYM</text:span></text:p></draw:text-box></draw:frame></text:p>
      </text:section>
      <text:section text:style-name="Sect1" text:name="Section12">
        <text:p text:style-name="P92"/>
        <text:p text:style-name="P2"><draw:frame draw:style-name="fr1" draw:name="49" text:anchor-type="paragraph" svg:x="1.108cm" svg:y="0.406cm" svg:width="10.947cm" svg:height="19.084cm" draw:z-index="50"><draw:text-box><text:p text:style-name="P7"><text:span text:style-name="CharStyle19">skryptem (nierecenzowany), a później podręcznikiem akademickim (recenzowany).</text:span></text:p><text:p text:style-name="P72"><text:span text:style-name="CharStyle19">Prace naukowe mogą być pisane przez jednego autora (indywidu­alne) lub przez kilku autorów (zespołowe, wspólne, zbiorowe). Częstą formą prezentacji wyników badań naukowych są książki (monogra­fie) pod redakcją naukową. Składają się one z wielu rozdziałów pisa­nych przez różnych autorów, z których zwykle jeden pełni dodatkowo funkcję redaktora naukowego. Najczęściej redaktor jest pomysłodawcą książki, dobiera zespół współautorów, którym powierza napisanie okre­ślonego fragmentu książki (na ogół rozdziału), oraz zajmuje się na­ukowym opracowaniem tekstów. Ponadto ustala wymagania dotyczące formy i zawartości naukowej tekstów. Dba o spójność merytoryczną ca­łego wydawnictwa (ujednolicenie terminologiczne, jednakowa notacja symboli) i nadaje mu ostateczny kształt. Redaktor książki (monografii) współpracuje z recenzentami, których rola w tym przypadku polega na wskazaniu autorom błędów i niedociągnięć oraz zasugerowaniu ko­niecznych poprawek.</text:span></text:p><text:p text:style-name="P72"><text:span text:style-name="CharStyle19">Na literaturę naukową składają się również krótkie formy wypowie­dzi pisemnych, które odgrywają ważną rolę w obiegu informacji nauko­wej, choć każda z nich pełni inną funkcję. Należą do nich doniesienia wstępne (komunikaty), abstrakty (streszczenia) w materiałach konfe­rencyjnych oraz recenzje (krytyki).</text:span></text:p><text:p text:style-name="P72"><text:span text:style-name="CharStyle19">Doniesienie wstępne (komunikat) jest oryginalną pracą naukową (źródłową), w której opisane są wstępne, lecz jeszcze nieukończone wy­niki badań. Jest zredagowana w formie uniemożliwiającej powtórzenie doświadczenia lub obserwacji autora (brak rozbudowanej części me­todycznej) albo jest objaśnieniem do ogłoszonej już pracy oryginalnej. Komunikaty nie posiadają zwykle wstępu i podsumowania, lecz tylko skrócony do minimum opis wstępnych badań i ich krótką dyskusję. Komunikaty są w większości czasopism szybciej recenzowane i druko­wane niż pełne publikacje źródłowe, a głównym celem ich pisania jest jak najszybsze i pierwsze poinformowanie o wstępnych interesujących wynikach badań (zasada pierwszeństwa).</text:span></text:p><text:p text:style-name="P72"><text:span text:style-name="CharStyle19">Abstrakt w materiałach konferencyjnych jest streszczeniem refera­tu zgłoszonego na konferencję. Na podstawie abstraktu organizatorzy konferencji kwalifikują wystąpienie jako referat, komunikat lub poster.</text:span></text:p></draw:text-box></draw:frame><draw:frame draw:style-name="fr1" draw:name="50" text:anchor-type="paragraph" svg:x="12.444cm" svg:y="12.598cm" svg:width="3.743cm" svg:height="3.59cm" draw:z-index="51"><draw:text-box><text:p text:style-name="P10"><text:span text:style-name="CharStyle24">DONIESIENIE WSTĘPNE (KOMUNIKAT)</text:span></text:p><text:p text:style-name="P9"><text:span text:style-name="CharStyle24">Oryginalna praca naukowa, w której opisane są wstępne, lecz jeszcze nieukończone wyniki badań. Nie zawiera rozbudowanej części metodycznej umożliwiającej powtórzenie badań.</text:span></text:p></draw:text-box></draw:frame><draw:frame draw:style-name="fr1" draw:name="51" text:anchor-type="paragraph" svg:x="12.444cm" svg:y="17.357cm" svg:width="3.658cm" svg:height="2.066cm" draw:z-index="52"><draw:text-box><text:p text:style-name="P10"><text:span text:style-name="CharStyle24">ABSTRAKT</text:span></text:p><text:p text:style-name="P10"><text:span text:style-name="CharStyle24">W MATERIAŁACH KONFERENCYJNYCH</text:span></text:p><text:p text:style-name="P10"><text:span text:style-name="CharStyle24">Jest streszczeniem referatu zgłoszonego na konferencję.</text:span></text:p></draw:text-box></draw:frame><draw:frame draw:style-name="fr1" draw:name="52" text:anchor-type="paragraph" svg:x="3.597cm" svg:y="20.574cm" draw:z-index="53"><draw:text-box fo:min-height="0.347cm" fo:min-width="8.433cm"><text:p text:style-name="P4"><text:span text:style-name="CharStyle12">3.1. PODSTAWOWE INFORMACJE O PUBLIKACJACH NAUKOWYCH</text:span></text:p></draw:text-box></draw:frame><draw:frame draw:style-name="fr1" draw:name="53" text:anchor-type="paragraph" svg:x="16.381cm" svg:y="20.574cm" draw:z-index="54"><draw:text-box fo:min-height="0.347cm" fo:min-width="0.347cm"><text:p text:style-name="P6"><text:span text:style-name="CharStyle12">75</text:span></text:p></draw:text-box></draw:frame></text:p>
      </text:section>
      <text:section text:style-name="Sect1" text:name="Section13">
        <text:p text:style-name="P93"/>
        <text:p text:style-name="P2"><draw:frame draw:style-name="fr1" draw:name="54" text:anchor-type="paragraph" svg:x="1.111cm" svg:y="3.632cm" svg:width="4.242cm" svg:height="5.198cm" draw:z-index="55"><draw:text-box><text:p text:style-name="P16"><text:span text:style-name="CharStyle24">RECENZJA/KRYTYKA</text:span></text:p><text:p text:style-name="P60"><text:span text:style-name="CharStyle24">(tac. </text:span><text:span text:style-name="CharStyle25">recensio =</text:span><text:span text:style-name="CharStyle24"> ocena) Krytyczna i objaśniająca ocena utworu naukowego publikowana w czasopismach naukowych.</text:span></text:p><text:p text:style-name="P16"><text:span text:style-name="CharStyle24">ESEJ NAUKOWY</text:span></text:p><text:p text:style-name="P16"><text:span text:style-name="CharStyle24">(ang. </text:span><text:span text:style-name="CharStyle25">essay =</text:span><text:span text:style-name="CharStyle24"> próba)</text:span></text:p><text:p text:style-name="P10"><text:span text:style-name="CharStyle24">Szkic naukowy, krótka rozprawa naukowa na dowolny temat, zabarwiona świadomym subiektywizmem autora.</text:span></text:p></draw:text-box></draw:frame><draw:frame draw:style-name="fr1" draw:name="55" text:anchor-type="paragraph" svg:x="1.102cm" svg:y="13.141cm" svg:width="3.547cm" svg:height="2.177cm" draw:z-index="56"><draw:text-box><text:p text:style-name="P10"><text:span text:style-name="CharStyle24">RANGA PUBLIKACJI NAUKOWYCH</text:span></text:p><text:p text:style-name="P10"><text:span text:style-name="CharStyle24">(niem. </text:span><text:span text:style-name="CharStyle25">Rang)</text:span></text:p><text:p text:style-name="P10"><text:span text:style-name="CharStyle24">Przenośne znaczenie, ważność (czego), godność.</text:span></text:p></draw:text-box></draw:frame><draw:frame draw:style-name="fr1" draw:name="56" text:anchor-type="paragraph" svg:x="5.784cm" svg:y="0.415cm" svg:width="10.947cm" svg:height="19.075cm" draw:z-index="57"><draw:text-box><text:p text:style-name="P7"><text:span text:style-name="CharStyle19">Abstrakt konferencyjny ma podobną strukturę jak artykuł naukowy, choć organizatorzy konferencji zwykle limitują objętość tekstu, co wpływa na ilość przekazywanych informacji. Zwykle abstrakt zawiera krótki opis problemu i jego znaczenie, cel, obszar, czas i metodę badań, najważniejsze wyniki i wnioski oraz podstawową bibliografię. Abstrakty konferencyjne funkcjonują jako samodzielne utwory (zob. rozdz. 5).</text:span></text:p><text:p text:style-name="P72"><text:span text:style-name="CharStyle19">Recenzja/krytyka - to teksty mające zwykle schematyczną strukturę łączącą w sobie elementy informacyjne, analityczne, krytyczne i warto­ściujące. Dzięki nim czytelnicy pism dowiadują się o nowych opraco­waniach naukowych, poznają ich treść oraz zapoznają się z krytyczną refleksją recenzenta (zob. rozdz. 15).</text:span></text:p><text:p text:style-name="P73"><text:span text:style-name="CharStyle19">Esej naukowy - to szkic naukowy swobodnie interpretujący jakieś zagadnienie, eksponujący subiektywny punkt widzenia autora, który nie przedstawia wszystkich argumentów, lecz dokonuje ich subiek­tywnej selekcji oraz uwidacznia swoje przekonania. Zagadnienia nie są uporządkowane hierarchicznie ani chronologicznie, a treść eseju opiera się zwykle na luźnych skojarzeniach, przez co sprawia wrażenie fragmentaryczności. Język eseju jest swobodny, odznacza się kunsztem i świadczy o elokwencji autora, a myśli wyrażone są w sposób zwięzły, jasny i czasami wręcz nowatorski.</text:span></text:p><text:h text:style-name="P112" text:outline-level="4">3.1.5.<text:bookmark-start text:name="bookmark17"/><text:bookmark-start text:name="bookmark16"/><text:span text:style-name="CharStyle17"><text:tab/>Ranking publikacji naukowych</text:span><text:bookmark-end text:name="bookmark17"/><text:bookmark-end text:name="bookmark16"/></text:h><text:p text:style-name="P7"><text:span text:style-name="CharStyle19">Każdego roku na świecie publikuje się setki tysięcy prac naukowych. Ich stale rosnąca liczba sprawia, że nikt nie jest w stanie ani do nich wszystkich dotrzeć, ani tym bardziej ich przeczytać, a pracownicy na­ukowi zwykle śledzą na bieżąco publikacje tylko w swojej, czasami bar­dzo wąskiej dziedzinie. Najlepszym źródłem informacji o najnowszych osiągnięciach nauki są artykuły w czasopismach naukowych. Przy stale rosnącej ich liczbie pojawiła się konieczność selekcji zarówno najlep­szych prac (czyli takich, które znacząco wpływają na rozwój nauki), jak i oceny jakości czasopism. Służą temu naukowe bazy danych, w których są gromadzone abstrakty publikacji. Można je wyszukać np. po słowach kluczowych, nazwiskach autorów, słowach w tytule (zob. rozdz. 2, 5). Największą tego rodzaju bazą jest </text:span><text:span text:style-name="CharStyle22">ISI Web of Science,</text:span><text:span text:style-name="CharStyle19"> założona przez </text:span><text:span text:style-name="CharStyle19"><text:span text:style-name="T3">Institute </text:span></text:span><text:span text:style-name="CharStyle19">for Scientific </text:span><text:span text:style-name="CharStyle19"><text:span text:style-name="T3">Information </text:span></text:span><text:span text:style-name="CharStyle19">(Instytut Filadelfijski), a obecnie</text:span></text:p></draw:text-box></draw:frame><draw:frame draw:style-name="fr1" draw:name="57" text:anchor-type="paragraph" svg:x="1.118cm" svg:y="20.574cm" draw:z-index="58"><draw:text-box fo:min-height="0.347cm" fo:min-width="0.363cm"><text:p text:style-name="P6"><text:span text:style-name="CharStyle12">76</text:span></text:p></draw:text-box></draw:frame><draw:frame draw:style-name="fr1" draw:name="58" text:anchor-type="paragraph" svg:x="5.817cm" svg:y="20.574cm" svg:width="4.53cm" svg:height="0.347cm" draw:z-index="59"><draw:text-box><text:p text:style-name="P5"><text:span text:style-name="CharStyle12">3. PRACA Z TEKSTEM NAUKOWYM</text:span></text:p></draw:text-box></draw:frame></text:p>
      </text:section>
      <text:section text:style-name="Sect1" text:name="Section14">
        <text:p text:style-name="P94"/>
        <text:p text:style-name="P2"><draw:frame draw:style-name="fr1" draw:name="59" text:anchor-type="paragraph" svg:x="1.108cm" svg:y="0.415cm" svg:width="10.947cm" svg:height="18.542cm" draw:z-index="60"><draw:text-box><text:p text:style-name="P7"><text:span text:style-name="CharStyle19">prowadzona przez Thompson Reuters </text:span><text:span text:style-name="CharStyle19"><text:span text:style-name="T2">(</text:span></text:span><text:a xlink:type="simple" xlink:href="http://wokinfo.com/" text:style-name="Internet_20_link" text:visited-style-name="Visited_20_Internet_20_Link"><text:span text:style-name="CharStyle19">http://wokinfo.com/</text:span></text:a><text:span text:style-name="CharStyle19"><text:span text:style-name="T2">, </text:span></text:span><text:span text:style-name="CharStyle19">dostęp 30.09.2015).</text:span></text:p><text:p text:style-name="P72"><text:span text:style-name="CharStyle19">Institute for Scientific </text:span><text:span text:style-name="CharStyle19"><text:span text:style-name="T1">Information </text:span></text:span><text:span text:style-name="CharStyle19">uznaje, że najlepszą miarą war­tości pracy naukowej jest jej cytowanie, czyli powoływanie się na au­tora publikacji w bibliografii załącznikowej w pracach innych autorów. Najwartościowsze są te prace, które są najczęściej cytowane. Szczegó­łową analizę cytowań wykonuje się na podstawie indeksów cytowań. Do najważniejszych wskaźników bibliometrycznych opartych na indek­sie cytowań są </text:span><text:span text:style-name="CharStyle19"><text:span text:style-name="T1">Impact Factor </text:span></text:span><text:span text:style-name="CharStyle19">(IF) i indeks Hirscha (h-index).</text:span></text:p><text:p text:style-name="P72"><text:span text:style-name="CharStyle19"><text:span text:style-name="T1">Impact Factor </text:span></text:span><text:span text:style-name="CharStyle19">danego czasopisma wskazuje miarę oddziaływania czasopisma na podstawie indeksów cytowań, a jego wartość oznacza średnią roczną liczbę cytowań przypadającą na jeden opublikowany w nim artykuł. Wskaźnik określa lokatę czasopisma w światowym rankingu czasopism, a im wyższy wskaźnik cytowalności, tym więk­sze oddziaływanie czasopisma na środowisko naukowe. Aktualny IF czasopism za każdy rok kalendarzowy publikowany jest zwykle z pół­rocznym opóźnieniem przez </text:span><text:span text:style-name="CharStyle19"><text:span text:style-name="T1">Journal Citation </text:span></text:span><text:span text:style-name="CharStyle19">Report (JCR). </text:span><text:span text:style-name="CharStyle19"><text:span text:style-name="T1">Impact Factor </text:span></text:span><text:span text:style-name="CharStyle19">jest łatwy do policzenia i zweryfikowania, wskazuje na rangę czasopisma, a publikowanie w czasopismach o wysokim IF przynosi autorom prestiż w środowisku naukowym. Wskaźnik traktowany jest również przez instytuty naukowe czy biblioteki jako kryterium poma­gające w doborze zakupu czasopism do prenumeraty. Blbl. Jag.</text:span></text:p><text:p text:style-name="P72"><text:span text:style-name="CharStyle19">Indeks h (Hirscha) został zdefiniowany jako liczba prac naukowych, które uzyskały liczbę cytowań równą lub większą od h. Indeks jest auto­matycznie wyliczany w bazach ISI Web of Science czy Scopus i wyko­rzystywany przy ocenie indywidualnego dorobku naukowca. Wskaźnik ten ma wiele zalet, do których należą m.in. prostota obliczania, przeka­zywanie informacji zarówno o ilości, jak i jakości oddziaływania prac danego autora, Ponadto należy pamiętać, że wartość wskaźnika zależy nie tylko od liczby publikowanych prac, systematyczności w publiko­waniu, lecz również od lat pracy osoby ocenianej.</text:span></text:p><text:p text:style-name="P72"><text:span text:style-name="CharStyle19">Niezależnie od liczby, jakości i popularności stosowanych obecnie wskaźników bibliometrycznych należy pamiętać, że jedynym nauko­wym kryterium oceny wartości publikacji naukowej jest jej poziom merytoryczny. A ten ocenia się w procesie recenzji (zob. rozdz. 15).</text:span></text:p></draw:text-box></draw:frame><draw:frame draw:style-name="fr1" draw:name="60" text:anchor-type="paragraph" svg:x="12.42cm" svg:y="0.457cm" svg:width="4.276cm" svg:height="18.152cm" draw:z-index="61"><draw:text-box><text:p text:style-name="P15"><text:span text:style-name="CharStyle24">INSTYTUT INFORMACJI NAUKOWEJ (INSTITUTE FOR SCIENTIFIC </text:span><text:span text:style-name="CharStyle24"><text:span text:style-name="T1">INFORMATION) </text:span></text:span><text:span text:style-name="CharStyle24">Założony w 1958 r. w Filadelfii (USA) przez </text:span><text:span text:style-name="CharStyle24"><text:span text:style-name="T3">Eugene </text:span></text:span><text:span text:style-name="CharStyle24">Garfielda w celu opracowywania indeksów cytowań.</text:span></text:p><text:p text:style-name="P49"><text:span text:style-name="CharStyle24">Na ich podstawie powstają najważniejsze rankingi czasopism naukowych oraz opracowywane są wskaźniki bibliometryczne (naukometryczne).</text:span></text:p><text:p text:style-name="P15"><text:span text:style-name="CharStyle24"><text:span text:style-name="T3">IMPACT FACTOR </text:span></text:span><text:span text:style-name="CharStyle24">(IF)</text:span></text:p><text:p text:style-name="P15"><text:span text:style-name="CharStyle24">(ang. </text:span><text:span text:style-name="CharStyle25"><text:span text:style-name="T1">impact factor</text:span></text:span><text:span text:style-name="CharStyle24"><text:span text:style-name="T1"> </text:span></text:span><text:span text:style-name="CharStyle24">= miara oddziaływania)</text:span></text:p><text:p text:style-name="P50"><text:span text:style-name="CharStyle24">Wskaźnik prestiżu i siły oddziaływania czasopism naukowych ustalany corocznie na podstawie prowadzonego przez koncern wydawniczy Thomson Reuters indeksu cytowań publikacji naukowych.</text:span></text:p><text:p text:style-name="P15"><text:span text:style-name="CharStyle24">h-INDEX (HIRSCHA)</text:span></text:p><text:p text:style-name="P16"><text:span text:style-name="CharStyle24">(ang.) Współczynnik wprowadzony w 2005 r. przez </text:span><text:span text:style-name="CharStyle24"><text:span text:style-name="T1">J. </text:span></text:span><text:span text:style-name="CharStyle24">E. Hirscha charakteryzujący całkowity dorobek naukowca i wskazujący na wagę i znaczenie poszczególnych prac.</text:span></text:p><text:p text:style-name="P10"><text:span text:style-name="CharStyle24">Indeks h, informuje zarówno o liczbie publikacji, jak i liczbie cytowań każdej publikacji, np. indeks h = 3 oznacza, że spośród wszystkich publikacji notowanych w bazie 1S1 Web of Science 3 publikacje cytowane są co najmniej</text:span></text:p><text:list xml:id="list2161780345" text:style-name="L7"><text:list-item><text:p text:style-name="P131"><text:span text:style-name="CharStyle24"><text:tab/>razy, a indeks h = 4 oznacza, że</text:span></text:p></text:list-item><text:list-item><text:p text:style-name="P132"><text:span text:style-name="CharStyle24"><text:tab/>publikacje cytowane są co najmniej 4 razy itp.</text:span></text:p></text:list-item></text:list></draw:text-box></draw:frame><draw:frame draw:style-name="fr1" draw:name="61" text:anchor-type="paragraph" svg:x="3.605cm" svg:y="20.565cm" draw:z-index="62"><draw:text-box fo:min-height="0.347cm" fo:min-width="8.433cm"><text:p text:style-name="P4"><text:span text:style-name="CharStyle12">3.1. PODSTAWOWE INFORMACJE O PUBLIKACJACH NAUKOWYCH</text:span></text:p></draw:text-box></draw:frame><draw:frame draw:style-name="fr1" draw:name="62" text:anchor-type="paragraph" svg:x="16.39cm" svg:y="20.556cm" draw:z-index="63"><draw:text-box fo:min-height="0.347cm" fo:min-width="0.363cm"><text:p text:style-name="P6"><text:span text:style-name="CharStyle12">77</text:span></text:p></draw:text-box></draw:frame></text:p>
      </text:section>
      <text:section text:style-name="Sect1" text:name="Section15">
        <text:p text:style-name="P95"/>
        <text:p text:style-name="P2"><draw:frame draw:style-name="fr1" draw:name="63" text:anchor-type="paragraph" svg:x="5.78cm" svg:y="0.321cm" draw:z-index="64"><draw:text-box fo:min-height="0.771cm" fo:min-width="10.956cm"><text:h text:style-name="P107" text:outline-level="3">3.2.<text:bookmark-start text:name="bookmark19"/><text:bookmark-start text:name="bookmark18"/><text:span text:style-name="CharStyle21"><text:tab/>Czytanie publikacji naukowych</text:span><text:bookmark-end text:name="bookmark19"/><text:bookmark-end text:name="bookmark18"/></text:h></draw:text-box></draw:frame><draw:frame draw:style-name="fr1" draw:name="64" text:anchor-type="paragraph" svg:x="5.78cm" svg:y="1.591cm" svg:width="10.956cm" svg:height="18.025cm" draw:z-index="65"><draw:text-box><text:p text:style-name="P44"><text:span text:style-name="CharStyle19">Nikt nie jest w stanie w ciągu swojego życia przeczytać nawet nie­wielkiej części książek i artykułów naukowych zgromadzonych w bi­bliotekach całego świata. W świecie nauki jest coraz mniej miejsca na przypadkową lekturę. Studenci pierwszych lat studiów wybierają w ograniczonym zakresie lektury do czytania, ponieważ to prowadzą­cy wykłady i ćwiczenia podają uczestnikom kursów zwykle obszer­ne listy lektur obowiązkowych i uzupełniających, z których studenci zdobywają podstawową wiedzę niezbędną do zaliczenia przedmiotów. Jednak w miarę upływu czasu umiejętność samodzielnego doboru li­teratury odgrywa coraz większą rolę w procesie studiowania. Jest ona szczególnie ważna na etapie realizacji prac seminaryjnych, licencjac­kich, magisterskich czy doktorskich. Zdolność szybkiego przegląda­nia książek/artykułów naukowych ułatwia trafny wybór literatury do czytania. Wymaga ona podstawowej wiedzy na temat rodzajów i cech tekstów naukowych, a zwłaszcza ich struktury i funkcji poszczególnych elementów.</text:span></text:p><text:h text:style-name="P114" text:outline-level="4">3.2.1.<text:bookmark-start text:name="bookmark21"/><text:bookmark-start text:name="bookmark20"/><text:span text:style-name="CharStyle17"><text:tab/>Szybkie przeglądanie książek</text:span><text:bookmark-end text:name="bookmark21"/><text:bookmark-end text:name="bookmark20"/></text:h><text:p text:style-name="P7"><text:span text:style-name="CharStyle19">Niezależnie od tego, czy wykaz lektur został narzucony przez wykła­dowcę, czy też jest własną listą książek opracowaną przez studenta, gdyż ich poznanie wydaje się mu korzystne, to podjęcie decyzji o kolej­ności czy stopniu szczegółowości czytania zwykle ułatwia wcześniejsze szybkie przejrzenie książki. Zwracamy uwagę na autora (zwłaszcza jeśli jest to osoba, której nie znamy). Zwykle na obwolucie książki wydawcy umieszczają krótką notkę o twórcy, niekiedy informacje te są zawarte w przedmowie. Analizujemy tytuł (podtytuł) książki, który bliżej cha­rakteryzuje jej treść, zwracając szczególną uwagę na kluczowe słowa użyte w tytule. Sprawdzamy rok wydania książki, czy jest to wydanie pierwsze, kolejne, uaktualnione itp. Dzięki temu wiemy, na ile treść książki odpowiada aktualnemu stanowi wiedzy w danej dziedzinie. Upewniamy się też, kto jest wydawcą książki. Czy jest to wydawnictwo naukowe o ustalonej renomie, które gwarantuje dobrą jakość książ­ki. Czy książka jest recenzowana, a jeśli tak, to kto był recenzentem.</text:span></text:p></draw:text-box></draw:frame><draw:frame draw:style-name="fr1" draw:name="65" text:anchor-type="paragraph" svg:x="1.115cm" svg:y="20.701cm" draw:z-index="66"><draw:text-box fo:min-height="0.347cm" fo:min-width="0.356cm"><text:p text:style-name="P6"><text:span text:style-name="CharStyle12">78</text:span></text:p></draw:text-box></draw:frame><draw:frame draw:style-name="fr1" draw:name="66" text:anchor-type="paragraph" svg:x="5.814cm" svg:y="20.692cm" draw:z-index="67"><draw:text-box fo:min-height="0.347cm" fo:min-width="4.53cm"><text:p text:style-name="P4"><text:span text:style-name="CharStyle12">3. PRACA Z TEKSTEM NAUKOWYM</text:span></text:p></draw:text-box></draw:frame></text:p>
      </text:section>
      <text:section text:style-name="Sect1" text:name="Section16">
        <text:p text:style-name="P96"/>
        <text:p text:style-name="P2"><draw:frame draw:style-name="fr1" draw:name="67" text:anchor-type="paragraph" svg:x="1.099cm" svg:y="0.406cm" svg:width="10.964cm" svg:height="19.084cm" draw:z-index="68"><draw:text-box><text:p text:style-name="P7"><text:span text:style-name="CharStyle19">Dobrze jest wyrywkowo przeczytać przedmowę, w której autor/wy- dawca/komentator zamieścił informacje ułatwiające zrozumienie tre­ści, wyjaśnił pojęcia, podał przyczyny napisania utworu, główny cel książki, podkreślił najważniejsze walory książki itp.</text:span></text:p><text:p text:style-name="P72"><text:span text:style-name="CharStyle19">Analizujemy spis treści, który jest planem książki i pozwala na po­znanie struktury utworu. Dzięki niemu wiemy, z ilu rozdziałów, pod­rozdziałów, paragrafów i ustępów składa się książka. Analiza tytułów (podtytułów) pozwala bliżej scharakteryzować treść książki oraz wy­typować fragmenty do szczegółowego zapoznania się z nimi. Kolej­nym krokiem jest szczegółowa analiza tekstów dodatkowych/pomocni- czych: przedmowa, wstęp, od autora, posłowie, objaśnienia, załączniki, indeksy, przypisy itp.</text:span></text:p><text:p text:style-name="P72"><text:span text:style-name="CharStyle19">Książki naukowe zwykle zawierają indeks, czyli alfabetyczny wykaz poruszanych w pracy zagadnień (indeks rzeczowy, skorowidz rzeczo­wy), nazwisk (indeks osób) lub miejscowości (indeks miejscowości) z podaniem strony, na której zostały one omówione lub użyte. Indek­sy rzeczowe grupują hasłowo treści występujące w różnych rozdzia­łach i umożliwiają ich odnalezienie bez konieczności wertowania całej książki. Jest to szczególnie pomocne przy powtórkach przed egzamina­mi lub jeśli szukamy konkretnej informacji lub definicji, a nie jesteśmy zainteresowani czytaniem całej książki. Niektóre książki/podręczniki zawierają słownik pojęć, w którym wyjaśnione są terminy używane w książce. Jest to szczególnie przydatne, jeśli terminy mogą być w danej dyscyplinie różnie definiowane.</text:span></text:p><text:p text:style-name="P72"><text:span text:style-name="CharStyle19">Jeśli autor używa przypisów, zwracamy uwagę, jakie dodatkowe informacje są w nich zawarte, jakie jest źródło pochodzenia tych in­formacji. Zwracamy uwagę, czy książka zawiera materiały dodatkowe (załączniki, aneksy itp.). Do najpopularniejszych należą zestawio­ne dane statystyczne, wzory formularzy ankiet, teksty dokumentów źródłowych, aktów prawnych itp. Na szczególną uwagę zasługuje bi­bliografia załącznikowa, której obecność jest jednym z podstawowych wyróżników tekstu naukowego. Zwracamy uwagę zarówno na liczbę cytowanych pozycji, jak i ich jakość (literatura polska, obcojęzyczna; rok wydania cytowanych dzieł; rodzaj i ranga cytowanej literatury itp.).</text:span></text:p><text:p text:style-name="P72"><text:span text:style-name="CharStyle19">Następnie przystępujemy do kartkowania książki. Pozwala to na ocenę zawartości merytorycznej tekstu, stylu języka naukowego,</text:span></text:p></draw:text-box></draw:frame><draw:frame draw:style-name="fr1" draw:name="68" text:anchor-type="paragraph" svg:x="6.636cm" svg:y="20.583cm" svg:width="5.368cm" svg:height="0.347cm" draw:z-index="69"><draw:text-box><text:p text:style-name="P5"><text:span text:style-name="CharStyle12">3.2. CZYTANIE PUBLIKACJI NAUKOWYCH</text:span></text:p></draw:text-box></draw:frame><draw:frame draw:style-name="fr1" draw:name="69" text:anchor-type="paragraph" svg:x="16.357cm" svg:y="20.592cm" draw:z-index="70"><draw:text-box fo:min-height="0.347cm" fo:min-width="0.356cm"><text:p text:style-name="P6"><text:span text:style-name="CharStyle12">79</text:span></text:p></draw:text-box></draw:frame></text:p>
      </text:section>
      <text:section text:style-name="Sect1" text:name="Section17">
        <text:p text:style-name="P97"/>
        <text:p text:style-name="P2"><draw:frame draw:style-name="fr1" draw:name="70" text:anchor-type="paragraph" svg:x="1.097cm" svg:y="7.332cm" svg:width="4.242cm" svg:height="5.038cm" draw:z-index="71"><draw:text-box><text:p text:style-name="P9"><text:span text:style-name="CharStyle24">PAGINA BIEŻĄCA</text:span></text:p><text:p text:style-name="P31"><text:span text:style-name="CharStyle24">Numeracja kolejnych stron publikacji.</text:span></text:p><text:p text:style-name="P9"><text:span text:style-name="CharStyle24">PAGINA ŻYWA</text:span></text:p><text:p text:style-name="P9"><text:span text:style-name="CharStyle24">(łac. </text:span><text:span text:style-name="CharStyle25">pagina =</text:span><text:span text:style-name="CharStyle24"> stronica)</text:span></text:p><text:p text:style-name="P9"><text:span text:style-name="CharStyle24">Wiersz tekstu zawierający nazwisko autora lub tytuł książki czy rozdziału umieszczony na marginesie i powtarzany na każdej stronicy.</text:span></text:p></draw:text-box></draw:frame><draw:frame draw:style-name="fr1" draw:name="71" text:anchor-type="paragraph" svg:x="5.78cm" svg:y="0.423cm" svg:width="10.956cm" svg:height="19.068cm" draw:z-index="72"><draw:text-box><text:p text:style-name="P8"><text:span text:style-name="CharStyle19">stosowanych w książce terminów, ilustracyjnej formy pracy (tabel, ry­cin, fotografii).</text:span></text:p><text:p text:style-name="P74"><text:span text:style-name="CharStyle19">Ta szybka i z definicji pobieżna analiza książki, wbrew pozorom, daje wartościowe informacje ułatwiające podjęcie decyzji odnośnie do czy­tania całej książki. Ponadto pozwala sprawdzić, czy zawarta w niej treść obejmuje kwestie odpowiadające aktualnemu poziomowi naszej wiedzy.</text:span></text:p><text:h text:style-name="P116" text:outline-level="4">3.2.2.<text:bookmark-start text:name="bookmark23"/><text:bookmark-start text:name="bookmark22"/><text:span text:style-name="CharStyle17"><text:tab/>Szybkie przeglądanie artykułów naukowych</text:span><text:bookmark-end text:name="bookmark23"/><text:bookmark-end text:name="bookmark22"/></text:h><text:p text:style-name="P7"><text:span text:style-name="CharStyle19">Szybkie przeglądanie artykułów naukowych jest o tyle łatwiejsze, że posiadają one standardową strukturę ułatwiającą odnalezienie najistot­niejszych informacji oraz zwykle mają objętość 0,5-1,0 arkusza wydaw­niczego. Na początku zwracamy uwagę na tytuł, profil i rangę czaso­pisma. Na ogół te informacje są zamieszczone w żywej paginie (tytuł) oraz na okładce (Impact Factor). Analizujemy tytuł artykułu ze szcze­gólnym uwzględnieniem użytych w nim słów znaczących. Sprawdzamy rok publikacji artykułu, co pośrednio mówi o aktualności informacji zawartych w tekście. Następnie czytamy abstrakt, zwracając uwagę na cel pracy, zastosowane metody i wnioski. Potem analizujemy słowa klu­czowe, które w sposób syntetyczny pozwalają ustalić zawartość tekstu. Niekiedy zapoznanie się z samym abstraktem i słowami kluczowymi wystarcza, by podjąć decyzję o czytaniu całego artykułu. Jeśli jednak publikacja jest dostępna, to w następnej kolejności zwykle kartkuje­my artykuł koncentrując się na poszczególnych fragmentach tekstu, by w każdym z nich wskazać informacje kluczowe. We „Wstępie” zwra­camy uwagę na znaczenie badań oraz szczegółowo analizujemy cel ba­dań. Pamiętamy w jakim obszarze i jak długo prowadzono badania, co ułatwia ocenę reprezentatywności uzyskanych wyników. Zapoznanie się z metodami badań (bez wnikania w szczegóły) i uzasadnieniem ich doboru zwykle uwiarygadnia treść. Wyrywkowo przeglądamy „Wy­niki” i „Dyskusję” oraz zwracamy uwagę na sposób ich zestawienia w tabelach oraz prezentacji na rycinach, by na tej podstawie wstępnie ocenić wartość artykułu. Na koniec zwracamy uwagę, czy „Wnioski” są odpowiedzią na wyznaczony cel badań.</text:span></text:p></draw:text-box></draw:frame><draw:frame draw:style-name="fr1" draw:name="72" text:anchor-type="paragraph" svg:x="1.097cm" svg:y="20.574cm" draw:z-index="73"><draw:text-box fo:min-height="0.347cm" fo:min-width="0.363cm"><text:p text:style-name="P6"><text:span text:style-name="CharStyle12">80</text:span></text:p></draw:text-box></draw:frame><draw:frame draw:style-name="fr1" draw:name="73" text:anchor-type="paragraph" svg:x="5.805cm" svg:y="20.574cm" svg:width="4.53cm" svg:height="0.347cm" draw:z-index="74"><draw:text-box><text:p text:style-name="P5"><text:span text:style-name="CharStyle12">3. PRACA Z TEKSTEM NAUKOWYM</text:span></text:p></draw:text-box></draw:frame></text:p>
      </text:section>
      <text:section text:style-name="Sect1" text:name="Section18">
        <text:p text:style-name="P98"/>
        <text:p text:style-name="P2"><draw:frame draw:style-name="fr1" draw:name="74" text:anchor-type="paragraph" svg:x="1.099cm" svg:y="0.415cm" svg:width="10.964cm" svg:height="19.084cm" draw:z-index="75"><draw:text-box><text:p text:style-name="P74"><text:span text:style-name="CharStyle19">Zwykle szybkie przejrzenie artykułu naukowego pozwala na podjęcie decyzji o czytaniu artykułu, na co zwykle rezerwujemy więcej czasu. Ponadto ułatwia zakwalifikowanie tekstu do określonej kategorii oraz sprawia, że czytanie jest ukierunkowane na poszukiwanie konkretnych odpowiedzi na nurtujące czytelnika pytania.</text:span></text:p><text:h text:style-name="P110" text:outline-level="4">3.2.3.<text:bookmark-start text:name="bookmark25"/><text:bookmark-start text:name="bookmark24"/><text:span text:style-name="CharStyle17"><text:tab/>Metoda czytania tekstów naukowych</text:span><text:bookmark-end text:name="bookmark25"/><text:bookmark-end text:name="bookmark24"/></text:h><text:p text:style-name="P7"><text:span text:style-name="CharStyle19">Głównym celem czytania tekstów naukowych jest zdobycie oryginal­nych, nieprzetworzonych i wiarygodnych informacji, dlatego sposób czytania powinien być dostosowany do tego celu. Teksty naukowe czytamy krytycznie. Polega to na analizie i ocenie tekstu z naukowe­go punktu widzenia. Mimo założonej ogromnej życzliwości dla autora tekstu czytelnik powinien zachować odpowiedni dystans do przedsta­wionych rezultatów badań. Należy zawsze mieć na uwadze fakt, że nie­zależnie od tego, że badania były prowadzone rzetelnie, zgodnie z za­sadami obowiązującymi w danej dziedzinie i za pomocą adekwatnych metod, to prezentowane rezultaty nie zawsze muszą okazać się warto­ściowe. Co więcej, różni autorzy mogą osiągać różne, a nawet sprzeczne wyniki. Nie zawsze bowiem łatwo jest wskazać proste związki przyczy­nowo-skutkowe pomiędzy analizowanymi zmiennymi. Dlatego, żeby dobrze zrozumieć przedstawiane zagadnienie, nie można poprzestać na jednym tekście naukowym. Co więcej, czasami w dostępnej literaturze nie ma jednoznacznych rozwiązań danego problemu.</text:span></text:p><text:p text:style-name="P72"><text:span text:style-name="CharStyle19">Po wstępnym przejrzeniu treści książki lub artykułu naukowego i wyborze lektury przystępujemy do czytania. Na początku, jeszcze przed rozpoczęciem pracy dobrze jest określić motywy i cel czytania. To bowiem w znacznej mierze wpływa na szybkość czytania i stopień zagłębiania się w treść. Wolne czytanie, zwłaszcza dla studentów pierw­szych lat studiów, nie jest metodą łatwą, ale za to daje dużo korzyści, satysfakcji, a z czasem również przyjemności. Wolne czytanie pozwala na przyswojenie nowych treści, krytyczną ich ocenę oraz usystematy­zowanie dotychczas zdobytej wiedzy i praktyczne jej wykorzystanie na dalszych etapach uczenia się.</text:span></text:p><text:p text:style-name="P72"><text:span text:style-name="CharStyle19">Na ogół wolne czytanie tekstów naukowych łączymy z notowaniem lub konspektowaniem ich treści (zob. rozdz. 4 i 7). Równoczesne</text:span></text:p></draw:text-box></draw:frame><draw:frame draw:style-name="fr1" draw:name="75" text:anchor-type="paragraph" svg:x="12.64cm" svg:y="5.733cm" svg:width="3.32cm" svg:height="3.302cm" draw:z-index="76"><draw:text-box><text:p text:style-name="P35"><text:span text:style-name="CharStyle24">WARTO PAMIĘTAĆ</text:span></text:p><text:p text:style-name="P35"><text:span text:style-name="CharStyle24">Teksty naukowe czytamy:</text:span></text:p><text:list xml:id="list2909540706" text:style-name="L8"><text:list-item><text:p text:style-name="P135"><text:span text:style-name="CharStyle24"><text:tab/>ze zrozumieniem,</text:span></text:p></text:list-item></text:list><text:p text:style-name="P35"><text:span text:style-name="CharStyle24">’ krytycznie,</text:span></text:p><text:p text:style-name="P35"><text:span text:style-name="CharStyle24">’ z dystansem,</text:span></text:p><text:p text:style-name="P35"><text:span text:style-name="CharStyle24">' wolno,</text:span></text:p><text:list xml:id="list92951137335803" text:continue-numbering="true" text:style-name="L8"><text:list-item><text:p text:style-name="P133"><text:span text:style-name="CharStyle24"><text:tab/>wielokrotnie.</text:span></text:p></text:list-item></text:list></draw:text-box></draw:frame><draw:frame draw:style-name="fr1" draw:name="76" text:anchor-type="paragraph" svg:x="12.444cm" svg:y="11.539cm" svg:width="4.251cm" svg:height="6.967cm" draw:z-index="77"><draw:text-box><text:p text:style-name="P17"><text:span text:style-name="CharStyle24">KRYTYKA</text:span></text:p><text:p text:style-name="P60"><text:span text:style-name="CharStyle24">(gr. </text:span><text:span text:style-name="CharStyle25">kritike [techne] =</text:span><text:span text:style-name="CharStyle24"> sztuka myślenia, rozstrzygania) Analiza i ocena wartości czegoś z określonego punktu widzenia.</text:span></text:p><text:p text:style-name="P17"><text:span text:style-name="CharStyle24">KRYTYK</text:span></text:p><text:p text:style-name="P31"><text:span text:style-name="CharStyle24">Ten, kto zajmuje się analizą i oceną dzieł np. naukowych.</text:span></text:p><text:p text:style-name="P17"><text:span text:style-name="CharStyle24">KRYTYCZNY</text:span></text:p><text:p text:style-name="P17"><text:span text:style-name="CharStyle24">(gr. </text:span><text:span text:style-name="CharStyle25">kritikos =</text:span><text:span text:style-name="CharStyle24"> osadzający) Oparty na analizie, badaniu cech przedmiotu, dokonujący analizy i oceny jakiegoś dzieła</text:span></text:p></draw:text-box></draw:frame><draw:frame draw:style-name="fr1" draw:name="77" text:anchor-type="paragraph" svg:x="6.645cm" svg:y="20.574cm" draw:z-index="78"><draw:text-box fo:min-height="0.347cm" fo:min-width="5.376cm"><text:p text:style-name="P4"><text:span text:style-name="CharStyle12">3.2. CZYTANIE PUBLIKACJI NAUKOWYCH</text:span></text:p></draw:text-box></draw:frame><draw:frame draw:style-name="fr1" draw:name="78" text:anchor-type="paragraph" svg:x="16.372cm" svg:y="20.583cm" draw:z-index="79"><draw:text-box fo:min-height="0.347cm" fo:min-width="0.321cm"><text:p text:style-name="P6"><text:span text:style-name="CharStyle12">81</text:span></text:p></draw:text-box></draw:frame></text:p>
      </text:section>
      <text:section text:style-name="Sect1" text:name="Section19">
        <text:p text:style-name="P99"/>
        <text:p text:style-name="P2"><draw:frame draw:style-name="fr1" draw:name="79" text:anchor-type="paragraph" svg:x="1.118cm" svg:y="0.457cm" svg:width="3.844cm" svg:height="3.623cm" draw:z-index="80"><draw:text-box><text:p text:style-name="P10"><text:span text:style-name="CharStyle24">KORZYŚCI PŁYNĄCE Z WOLNEGO CZYTANIA</text:span></text:p><text:p text:style-name="P11"><text:span text:style-name="CharStyle24">’ aktywizuje umysł,</text:span></text:p><text:list xml:id="list3277041963" text:style-name="L9"><text:list-item><text:p text:style-name="P137"><text:span text:style-name="CharStyle24"><text:tab/>rozwija umiejętność wysławiania się,</text:span></text:p></text:list-item></text:list><text:p text:style-name="P11"><text:span text:style-name="CharStyle24">" uczy cierpliwości,</text:span></text:p><text:p text:style-name="P11"><text:span text:style-name="CharStyle24">" uczy koncentracji,</text:span></text:p><text:list xml:id="list582969375" text:style-name="L10"><text:list-item><text:p text:style-name="P134"><text:span text:style-name="CharStyle24"><text:tab/>uczy krytycznego myślenia.</text:span></text:p></text:list-item></text:list></draw:text-box></draw:frame><draw:frame draw:style-name="fr1" draw:name="80" text:anchor-type="paragraph" svg:x="1.102cm" svg:y="13.141cm" svg:width="4.106cm" svg:height="2.591cm" draw:z-index="81"><draw:text-box><text:p text:style-name="P33"><text:span text:style-name="CharStyle24">AKAPIT</text:span></text:p><text:p text:style-name="P36"><text:span text:style-name="CharStyle24">(łac. </text:span><text:span text:style-name="CharStyle25">a capite =</text:span><text:span text:style-name="CharStyle24"> od „głowy”, czyli od początku)</text:span></text:p><text:p text:style-name="P18"><text:span text:style-name="CharStyle24">Ustęp tekstu zaczynający się od nowego wiersza; początkowy wiersz nowego ustępu.</text:span></text:p></draw:text-box></draw:frame><draw:frame draw:style-name="fr1" draw:name="81" text:anchor-type="paragraph" svg:x="5.775cm" svg:y="0.415cm" svg:width="10.964cm" svg:height="19.084cm" draw:z-index="82"><draw:text-box><text:p text:style-name="P7"><text:span text:style-name="CharStyle19">czytanie i notowanie wymaga selektywnego i uważnego czytania. Doskonalimy wtedy umiejętność wyboru tego, co warte jest uwagi, odróżniania zagadnienia głównego (ważnego) od pobocznego (mniej ważnego). Ponadto teksty naukowe zawierają fachową terminologię nie zawsze zrozumiałą dla początkującego czytelnika, dlatego dobrze jest podczas czytania korzystać ze słowników (np. wyrazów obcych, facho­wych terminów w danej dziedzinie), encyklopedii czy atlasów geogra­ficznych. Polecane jest też korzystanie z wyszukiwarek internetowych i słowników on-line.</text:span></text:p><text:p text:style-name="P72"><text:span text:style-name="CharStyle19">Teksty naukowe zazwyczaj czytamy wielokrotnie. Pierwszy raz tekst czynimy to pobieżnie, by zorientować się, co w tekście jest najważniej­sze. Drugi raz, uważnie podkreślając najbardziej istotne treści oraz niezrozumiałe terminy. Podkreślanie pozwala na wstępną kategory­zację i hierarchizację informacji. Na tym etapie dobrze jest sprawdżić w słownikach lub podręcznikach znaczenie używanych pojęć. Bez tego nie zrozumiemy czytanego tekstu. W tej fazie pracy z tekstem stara­my się dokładnie zrozumieć treść i powiązać ją z czytanymi wcześniej innymi tekstami czy fragmentami podręczników oraz powtórzyć to, co dotychczas udało się zapamiętać.</text:span></text:p><text:p text:style-name="P72"><text:span text:style-name="CharStyle19">Kolejne stadium to pisanie konspektu. Piszemy go na oddzielnych kartkach z wąskim marginesem górnym i bocznym. Na marginesie górnym piszemy nazwisko autora, tytuł książki i numery stron książki, które na danej stronie są skonspektowane. Na marginesie bocznym za­pisujemy w kilku słowach, czego dotyczy treść zawarta na danej kartce, czyli tzw. konspekt konspektu. Na odwrocie kartki notujemy własne uwagi i wątpliwości, które nasuwają nam się podczas konspektowania (zob. rozdz. 4 i 7). Niekiedy uzupełniamy treść informacjami pocho­dzącymi z innych źródeł. Podczas czytania i konspektowania nie omi­jamy akapitów trudnych, lecz staramy się wyjaśnić, co jest przyczyną niezrozumienia tekstu. Czy nieznajomość terminów, czy może brak znajomości całokształtu przedmiotu i niemożność powiązania wyod­rębnionych fragmentów w jedną całość. Czasem pomaga kilkukrotne po­wtórne czytanie tekstu, w pewnych odstępach czasu. Niekiedy wystarczy przeczytanie i zrozumienie kolejnych fragmentów. Bywa też, że dopiero dyskusja czy wykład sprawią, że tekst stanie się w pełni zrozumiały. Po­leca się również zwracanie uwagi na kluczowe pojęcia, na których opiera</text:span></text:p></draw:text-box></draw:frame><draw:frame draw:style-name="fr1" draw:name="82" text:anchor-type="paragraph" svg:x="1.118cm" svg:y="20.574cm" draw:z-index="83"><draw:text-box fo:min-height="0.347cm" fo:min-width="0.363cm"><text:p text:style-name="P6"><text:span text:style-name="CharStyle12">82</text:span></text:p></draw:text-box></draw:frame><draw:frame draw:style-name="fr1" draw:name="83" text:anchor-type="paragraph" svg:x="5.826cm" svg:y="20.574cm" draw:z-index="84"><draw:text-box fo:min-height="0.347cm" fo:min-width="4.53cm"><text:p text:style-name="P4"><text:span text:style-name="CharStyle12">3. PRACA Z TEKSTEM NAUKOWYM</text:span></text:p></draw:text-box></draw:frame></text:p>
      </text:section>
      <text:section text:style-name="Sect1" text:name="Section20">
        <text:p text:style-name="P100"/>
        <text:p text:style-name="P2"><draw:frame draw:style-name="fr1" draw:name="84" text:anchor-type="paragraph" svg:x="1.099cm" svg:y="0.406cm" svg:width="10.964cm" svg:height="19.059cm" draw:z-index="85"><draw:text-box><text:p text:style-name="P7"><text:span text:style-name="CharStyle19">się konstrukcja tekstu. Kluczowe pojęcia to nie to samo, co trudne po­jęcia. Wyróżnienie tych słów sprawia, że tekst jest bardziej zrozumiały i łatwiej jest nadać konspektowi (notatce) syntetyczny układ.</text:span></text:p><text:p text:style-name="P72"><text:span text:style-name="CharStyle19">Dobrze sporządzony konspekt (notatka) zwykle graficznie mało przypomina wyjściowy tekst, ale za to powinien odpowiadać mu tre­ściowo. Z reguły teksty naukowe zredagowane są w sposób przejrzysty, mają łatwą do rozpoznania strukturę, dlatego sporządzanie kolejnych konspektów zwykle nie sprawia studentom trudności. Podczas czytania tekstu warto również zwrócić uwagę na to, jaką funkcję pełnią poszcze­gólne fragmenty tekstu. Co jest nową wiedzą, oryginalnym osiągnię­ciem autora tekstu, a co przywoływaniem bądź krytyką cudzych poglą­dów. Analizujemy również konstrukcję zdań, by stwierdzić, które z nich są stwierdzeniem nowych faktów, które zawierają hipotezy, a które są subiektywną interpretacją autora.</text:span></text:p><text:p text:style-name="P72"><text:span text:style-name="CharStyle19">Jeśli z czytanego dzieła wypisujemy fragment tekstu dosłownie, to za­wsze umieszczamy go w cudzysłowie. Jeśli skracamy, to zawsze miejsca opuszczone zaznaczamy wstawieniem wielokropka w nawiasach (...). Pozostałe zdania w konspekcie mają charakter streszczający lub są uwagami własnymi (skojarzeniami) nasuwającymi się podczas czyta­nia tekstu. Dobrze jest te ostatnie w konspekcie wyraźnie zaznaczyć, umieszczając je w nawiasie lub w ramce i stawiając przed nimi lub obok nich jakiś stały znak, np. swoje inicjały.</text:span></text:p><text:p text:style-name="P72"><text:span text:style-name="CharStyle19">Czytanie tekstów naukowych zawsze powinno być aktywne. Czytel­nik powinien umieć wyodrębnić z tekstu konkretne fakty, zdarzenia, związki przyczynowo-skutkowe, myśl przewodnią oraz zapamiętać je i odtworzyć. Ponadto powinien być w stanie wyszukać w tekście informacje potrzebne mu w jakimś celu, umieć selekcjonować infor­macje pod określonym kątem. Należy stale, na każdym etapie pracy z tekstem oceniać wartość informacji, przedstawionych danych, wia­rygodność źródeł, na jakie autor się powołuje, poprawność metodycz­ną, trafność sformułowań autora i ustosunkowywać się krytycznie do spostrzeżeń i faktów. Jeśli zdaniem czytelnika przedstawiane w pracy poglądy są celne, to powinny systematyzować jego wiedzę, pobudzić go do tworzenia własnych koncepcji, być dla niego inspiracją do ba­dań i poszukiwań. Jeśli zaś są błędne lub nie do końca trafione, to ak­tywna postawa czytelnika przejawia się w poszukiwaniu argumentów</text:span></text:p></draw:text-box></draw:frame><draw:frame draw:style-name="fr1" draw:name="85" text:anchor-type="paragraph" svg:x="6.662cm" svg:y="20.549cm" svg:width="5.352cm" svg:height="0.347cm" draw:z-index="86"><draw:text-box><text:p text:style-name="P5"><text:span text:style-name="CharStyle12">3.2. CZYTANIE PUBLIKACJI NAUKOWYCH</text:span></text:p></draw:text-box></draw:frame><draw:frame draw:style-name="fr1" draw:name="86" text:anchor-type="paragraph" svg:x="16.365cm" svg:y="20.556cm" draw:z-index="87"><draw:text-box fo:min-height="0.347cm" fo:min-width="0.356cm"><text:p text:style-name="P6"><text:span text:style-name="CharStyle12">83</text:span></text:p></draw:text-box></draw:frame></text:p>
      </text:section>
      <text:section text:style-name="Sect1" text:name="Section21">
        <text:p text:style-name="P101"/>
        <text:p text:style-name="P2"><draw:frame draw:style-name="fr1" draw:name="87" text:anchor-type="paragraph" svg:x="5.784cm" svg:y="0.423cm" svg:width="10.947cm" svg:height="19.075cm" draw:z-index="88"><draw:text-box><text:p text:style-name="P8"><text:span text:style-name="CharStyle19">obalających przedstawione tezy i przyjmowaniu postawy polemicznej. Dobrze jest więc swoje inspirujące spostrzeżenia notować na bieżąco, by nie umknęły.</text:span></text:p><text:p text:style-name="P74"><text:span text:style-name="CharStyle19">Na zakończenie pracy warto przemyśleć jeszcze raz, o czym jest czy­tany tekst. Zastanowić się, co jest celem pracy. Spróbować powtórzyć najważniejsze tezy, stosowane metody, najważniejsze wyniki i wnioski. Warto też rozważyć, czy jesteśmy w stanie przekazać te informacje ko­muś, kto tekstu nie czytał. Jeśli odpowiedź jest negatywna, oznacza to, że do czytania tekstu lub jego fragmentów należy wrócić jeszcze raz. I tak aż do skutku.</text:span></text:p><text:h text:style-name="P117" text:outline-level="4">3.2.4.<text:bookmark-start text:name="bookmark27"/><text:bookmark-start text:name="bookmark26"/><text:span text:style-name="CharStyle17"><text:tab/>Czytanie tekstów naukowych w wersji elektronicznej</text:span><text:bookmark-end text:name="bookmark27"/><text:bookmark-end text:name="bookmark26"/></text:h><text:p text:style-name="P7"><text:span text:style-name="CharStyle19">Obecnie coraz częściej do czytania tekstów naukowych wykorzysty­wane są czytniki e-booków (e-reader, e-czytnik, czytnik </text:span><text:span text:style-name="CharStyle19"><text:span text:style-name="T2">PDF, Kindle). </text:span></text:span><text:span text:style-name="CharStyle19">Są to cyfrowe urządzenie przenośne służące do czytania elektronicz­nych dokumentów, książek i czasopism. Urządzenie wielkości i kształtu małego tabletu umożliwia przechowywanie setek książek i czasopism w wersji cyfrowej. Czytanie za pomocą e-czytnika daje oczom więk­szy komfort niż czytanie na monitorze komputera. Czytnik ma ma­tową matrycę, nie wytwarza światła, a dzięki zastosowaniu cyfrowego atramentu e-ink raz wczytana strona tekstu nie odświeża się ponow­nie podczas czytania. Ponadto e-czytniki obsługują wiele formatów elektronicznych publikacji </text:span><text:span text:style-name="CharStyle19"><text:span text:style-name="T2">(TXT, DOC, RTF, PDF, </text:span></text:span><text:span text:style-name="CharStyle19">JPG, </text:span><text:span text:style-name="CharStyle19"><text:span text:style-name="T2">ePUB, HTML </text:span></text:span><text:span text:style-name="CharStyle19">oraz w urządzeniach umożliwiających słuchanie audio-booków wmv i mp3-mp4). Jedną z wad urządzenia jest czarno-biały ekran, który utrudnia, a czasami uniemożliwia rozszyfrowanie skomplikowanych kolorowych rycin i rozbudowanych legend zamieszczanych często w ar­tykułach naukowych.</text:span></text:p><text:p text:style-name="P72"><text:span text:style-name="CharStyle19">Zasady czytania tekstów naukowych są bardzo podobne niezależ­nie od tego, czy czytamy je w wersji papierowej (tradycyjnej) czy elek­tronicznej (np. PDF). Odpowiednie oprogramowanie zainstalowane w czytnikach pozwala na podkreślanie fragmentów tekstu, robienie notatek, szybkie wyszukiwanie słów kluczowych, terminów, cytatów,</text:span></text:p></draw:text-box></draw:frame><draw:frame draw:style-name="fr1" draw:name="88" text:anchor-type="paragraph" svg:x="1.111cm" svg:y="20.592cm" draw:z-index="89"><draw:text-box fo:min-height="0.347cm" fo:min-width="0.363cm"><text:p text:style-name="P6"><text:span text:style-name="CharStyle12">84</text:span></text:p></draw:text-box></draw:frame><draw:frame draw:style-name="fr1" draw:name="89" text:anchor-type="paragraph" svg:x="5.817cm" svg:y="20.583cm" draw:z-index="90"><draw:text-box fo:min-height="0.347cm" fo:min-width="4.521cm"><text:p text:style-name="P4"><text:span text:style-name="CharStyle12">3. PRACA Z TEKSTEM NAUKOWYM</text:span></text:p></draw:text-box></draw:frame></text:p>
      </text:section>
      <text:section text:style-name="Sect1" text:name="Section22">
        <text:p text:style-name="P102"/>
        <text:p text:style-name="P2"><draw:frame draw:style-name="fr1" draw:name="90" text:anchor-type="paragraph" svg:x="1.305cm" svg:y="0.72cm" svg:width="4.173cm" svg:height="4.741cm" draw:z-index="91"><draw:text-box><text:p text:style-name="P37"><text:span text:style-name="CharStyle24">STATYCZNY</text:span></text:p><text:p text:style-name="P26"><text:span text:style-name="CharStyle24">Gromadzona przez pokolenia wiedza o rzeczywistości, spełniająca warunki prawdziwości, oraz oparta na wiedzy teoretycznej metodologia umiejętności praktycznych, utrwalona na nośnikach informacji: papierowych, celuloidowych (mikrofilmy, taśmy), magnetycznych, elektronicznych itp.</text:span></text:p></draw:text-box></draw:frame><draw:frame draw:style-name="fr1" draw:name="91" text:anchor-type="paragraph" svg:x="6.708cm" svg:y="0.728cm" svg:width="3.801cm" svg:height="2.845cm" draw:z-index="92"><draw:text-box><text:p text:style-name="P67"><text:span text:style-name="CharStyle24">H1STORYCZNO- GEOGRAF1CZNY Wyodrębniający się przez stulecia zbiór problemów poznawczych i praktycznych, metod ich stawiania i rozwiązywania.</text:span></text:p></draw:text-box></draw:frame><draw:frame draw:style-name="fr1" draw:name="92" text:anchor-type="paragraph" svg:x="12.218cm" svg:y="0.72cm" svg:width="4.258cm" svg:height="4.741cm" draw:z-index="93"><draw:text-box><text:p text:style-name="P27"><text:span text:style-name="CharStyle24">METODOLOGICZNY</text:span></text:p><text:p text:style-name="P28"><text:span text:style-name="CharStyle24">Rozróżnia się według stopnia ogólności: metodologię ogólną nauki (określającą warunki naukowości obowiązujące wszystkie nauki), metodologię nauk dedukcyjnych, nazywaną metanauką, a także metalogiką lub metamatematyką, metodologię nauk empirycznych oraz metodologię nauk szczegółowych.</text:span></text:p></draw:text-box></draw:frame><draw:frame draw:style-name="fr1" draw:name="93" text:anchor-type="paragraph" svg:x="1.305cm" svg:y="6.528cm" svg:width="4.173cm" svg:height="3.598cm" draw:z-index="94"><draw:text-box><text:p text:style-name="P79"><text:span text:style-name="CharStyle24">STRUKTURALNY</text:span></text:p><text:p text:style-name="P28"><text:span text:style-name="CharStyle24">Nauka jest umowną całością złożoną z wielu niejednorodnych systemów, które są rozmaicie kształtowane i dowolnie nazywane: kierunkami, obszarami, dziedzinami, dyscyplinami, gałęziami, teoriami.</text:span></text:p></draw:text-box></draw:frame><draw:frame draw:style-name="fr1" draw:name="94" text:anchor-type="paragraph" svg:x="1.305cm" svg:y="11.278cm" svg:width="4.173cm" svg:height="2.083cm" draw:z-index="95"><draw:text-box><text:p text:style-name="P79"><text:span text:style-name="CharStyle24">AKSJOLOGICZNY</text:span></text:p><text:p text:style-name="P28"><text:span text:style-name="CharStyle24">Nauka miała być oderwana od ocen moralnych czy estetycznych; wartością w nauce miała być prawda i fałsz.</text:span></text:p></draw:text-box></draw:frame><draw:frame draw:style-name="fr1" draw:name="95" text:anchor-type="paragraph" svg:x="1.305cm" svg:y="14.453cm" svg:width="4.173cm" svg:height="2.836cm" draw:z-index="96"><draw:text-box><text:p text:style-name="P37"><text:span text:style-name="CharStyle24">SYSTEMOWY</text:span></text:p><text:p text:style-name="P26"><text:span text:style-name="CharStyle24">Nauka jest systemem składającym się z elementów, którymi są poszczególne nauki, lub też nauka jest składnikiem wielu nadsystemów np. polityki, gospodarki narodowej.</text:span></text:p></draw:text-box></draw:frame><draw:frame draw:style-name="fr1" draw:name="96" text:anchor-type="paragraph" svg:x="6.708cm" svg:y="6.528cm" svg:width="4.2cm" svg:height="2.473cm" draw:z-index="97"><draw:text-box><text:p text:style-name="P29"><text:span text:style-name="CharStyle24">WYBRANE ASPEKTY NAUKI Nie ma jednej, uniwersalnej definicji nauki, zadowalającej wszystkich i obejmującej wszystkie aspekty znaczeniowe tego terminu.</text:span></text:p></draw:text-box></draw:frame><draw:frame draw:style-name="fr1" draw:name="97" text:anchor-type="paragraph" svg:x="6.708cm" svg:y="11.278cm" svg:width="4.2cm" svg:height="6.274cm" draw:z-index="98"><draw:text-box><text:p text:style-name="P38"><text:span text:style-name="CharStyle24">TREŚCIOWY</text:span></text:p><text:p text:style-name="P28"><text:span text:style-name="CharStyle24">Ujęcie szeroko rozumianej rzeczywistości obejmującej abstrakcje (idealizacja), służące samemu jej poznaniu (nauka dla nauki podobnie jak sztuka dla sztuki), albo wykorzystaniu w praktyce. W naukach przyrodniczych są formułowane twierdzenia o wydzielonych fragmentach rzeczywistości, logicznie uporządkowane i już zweryfikowane, jak prawa nauk empirycznych, bądź hipotezy aktualnie weryfikowane albo falsyfikowane.</text:span></text:p></draw:text-box></draw:frame><draw:frame draw:style-name="fr1" draw:name="98" text:anchor-type="paragraph" svg:x="12.227cm" svg:y="6.519cm" svg:width="4.318cm" svg:height="5.512cm" draw:z-index="99"><draw:text-box><text:p text:style-name="P38"><text:span text:style-name="CharStyle24">JĘZYKOWY</text:span></text:p><text:p text:style-name="P28"><text:span text:style-name="CharStyle24">W nauce wielkie znaczenie przywiązuje się do języka. (...) nauka uściśla język potoczny (naturalny), tworzy języki sztuczne albo częściowo sztuczne (języki formalne, programowania). Matematyzacja (nauki ścisłe) i formalizacja (nauki formalne) w nauce bywa realizacją paradygmatu ekonomiczności wypowiedzi, lakoniczności i jednoznaczności twierdzeń.</text:span></text:p></draw:text-box></draw:frame><draw:frame draw:style-name="fr1" draw:name="99" text:anchor-type="paragraph" svg:x="12.227cm" svg:y="13.395cm" svg:width="4.318cm" svg:height="3.988cm" draw:z-index="100"><draw:text-box><text:p text:style-name="P38"><text:span text:style-name="CharStyle24">DYNAMICZNY</text:span></text:p><text:p text:style-name="P28"><text:span text:style-name="CharStyle24">Działalność wyspecjalizowanych pracowników organizacji naukowych, dysponujących wciąż ulepszanymi narzędziami, instrumentami, coraz bardziej skomplikowaną aparaturą, komputerami itd., która powiększa zasoby wiedzy i umiejętności.</text:span></text:p></draw:text-box></draw:frame><draw:frame draw:style-name="fr1" draw:name="100" text:anchor-type="paragraph" svg:x="1.094cm" svg:y="18.644cm" svg:width="15.452cm" svg:height="1.025cm" draw:z-index="101"><draw:text-box><text:p text:style-name="P54"><text:span text:style-name="CharStyle19">Ryc. 3.1. Wybrane aspekty nauki</text:span></text:p><text:p text:style-name="P13"><text:span text:style-name="CharStyle24">Źródło: Kryszewski W., Pszczołowski T., 2014, </text:span><text:span text:style-name="CharStyle25">Nauka,</text:span><text:span text:style-name="CharStyle24"> [w:] </text:span><text:span text:style-name="CharStyle25">Encyklopedia PWN,</text:span><text:span text:style-name="CharStyle24"> Wydawnictwo Naukowe PWN, Warszawa.</text:span></text:p></draw:text-box></draw:frame><draw:frame draw:style-name="fr1" draw:name="101" text:anchor-type="paragraph" svg:x="6.63cm" svg:y="20.837cm" svg:width="5.368cm" svg:height="0.347cm" draw:z-index="102"><draw:text-box><text:p text:style-name="P5"><text:span text:style-name="CharStyle12">3.2. CZYTANIE PUBLIKACJI NAUKOWYCH</text:span></text:p></draw:text-box></draw:frame><draw:frame draw:style-name="fr1" draw:name="102" text:anchor-type="paragraph" svg:x="16.342cm" svg:y="20.828cm" draw:z-index="103"><draw:text-box fo:min-height="0.372cm" fo:min-width="0.363cm"><text:p text:style-name="P4"><text:span text:style-name="CharStyle33">85</text:span></text:p></draw:text-box></draw:frame></text:p>
      </text:section>
      <text:section text:style-name="Sect1" text:name="Section23">
        <text:p text:style-name="P103"/>
        <text:p text:style-name="P2"><draw:frame draw:style-name="fr1" draw:name="103" text:anchor-type="paragraph" svg:x="1.286cm" svg:y="0.568cm" svg:width="15.452cm" svg:height="4.293cm" draw:z-index="104"><draw:text-box><text:p text:style-name="P7"><text:span text:style-name="CharStyle19">fragmentów tekstu, kopiowanie. W czytnikach można zainstalować różne słowniki, które pozwalają na definiowanie pojęć, jak również tłu­maczenie tekstów napisanych w języku obcym. Większość czasopism naukowych udostępnia teksty artykułów w wersji cyfrowej, a biblioteki uniwersyteckie zapewniają bezpłatny dostęp swoim studentom do za­kupionych przez siebie baz danych. Dzięki e-czytnikom teksty książek i czasopism w wersji elektronicznej można gromadzić i wykorzystywać w dowolnym czasie i miejscu.</text:span></text:p></draw:text-box></draw:frame><draw:frame draw:style-name="fr1" draw:name="104" text:anchor-type="paragraph" svg:x="1.117cm" svg:y="20.726cm" draw:z-index="105"><draw:text-box fo:min-height="0.347cm" fo:min-width="0.372cm"><text:p text:style-name="P4"><text:span text:style-name="CharStyle12">86</text:span></text:p></draw:text-box></draw:frame><draw:frame draw:style-name="fr1" draw:name="105" text:anchor-type="paragraph" svg:x="5.824cm" svg:y="20.726cm" svg:width="4.53cm" svg:height="0.347cm" draw:z-index="106"><draw:text-box><text:p text:style-name="P5"><text:span text:style-name="CharStyle12">3. PRACA Z TEKSTEM NAUKOWYM</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cm" fo:margin-right="1.235cm" fo:margin-top="0cm" fo:margin-bottom="1.199cm" loext:contextual-spacing="false" fo:line-height="111%" fo:text-align="end" style:justify-single-word="false" fo:text-indent="0cm" style:auto-text-indent="false" style:page-number="auto" fo:background-color="transparent"/>
      <style:text-properties fo:color="#ebebeb"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margin-top="0cm" fo:margin-bottom="2.328cm" loext:contextual-spacing="false" fo:text-indent="0.917cm" style:auto-text-indent="false" style:page-number="auto" fo:background-color="transparent"/>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176cm" loext:contextual-spacing="false" fo:text-indent="1.623cm" style:auto-text-indent="false" style:page-number="auto" fo:background-color="transparent"/>
      <style:text-properties fo:color="#c3c8e6"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47cm" loext:contextual-spacing="false" fo:line-height="119%" style:page-number="auto" fo:background-color="transparent"/>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Nagłówek_20__23_4" style:display-name="Nagłówek #4" style:family="paragraph" style:master-page-name="">
      <loext:graphic-properties draw:fill="none" draw:fill-color="#729fcf"/>
      <style:paragraph-properties fo:margin-top="0cm" fo:margin-bottom="0.653cm" loext: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30%" fo:text-indent="0.423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1.305cm" fo:margin-right="0cm" fo:margin-top="0cm" fo:margin-bottom="0.476cm" loext:contextual-spacing="false" fo:line-height="105%" fo:text-indent="-0.653cm" style:auto-text-indent="false" style:page-number="auto" fo:background-color="transparent"/>
      <style:text-properties style:text-line-through-style="none" style:text-line-through-type="none" style:font-name="Calibri" fo:font-family="Calibri" fo:font-size="16pt" fo:font-style="normal" style:text-underline-style="none" fo:font-weight="normal" style:font-name-asian="Calibri" style:font-family-asian="Calibri" style:font-size-asian="16pt" style:font-style-asian="normal" style:font-weight-asian="normal" style:font-name-complex="Calibri" style:font-family-complex="Calibri" style:font-size-complex="16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11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62%"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CharStyle5" style:family="text" style:parent-style-name="DefaultFontStyle">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7" style:family="text" style:parent-style-name="DefaultFontStyle">
      <style:text-properties fo:color="#c3c8e6"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style:font-name="Arial" fo:font-family="Arial" fo:font-size="61pt" fo:letter-spacing="normal" fo:language="pl" fo:country="PL" style:font-name-asian="Arial" style:font-family-asian="Arial" style:font-size-asian="61pt" style:language-asian="pl" style:country-asian="PL" style:font-name-complex="Arial" style:font-family-complex="Arial" style:font-size-complex="61pt" style:language-complex="pl" style:country-complex="PL" style:text-scale="100%"/>
    </style:style>
    <style:style style:name="CharStyle12"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3" style:family="text" style:parent-style-name="CharStyle12">
      <style:text-properties fo:color="#000000" style:text-position="0% 100%" fo:font-size="61pt" fo:letter-spacing="normal" fo:language="pl" fo:country="PL" style:font-size-asian="61pt" style:language-asian="pl" style:country-asian="PL" style:font-size-complex="61pt" style:language-complex="pl" style:country-complex="PL" style:text-scale="100%"/>
    </style:style>
    <style:style style:name="CharStyle15" style:family="text" style:parent-style-name="DefaultFontStyle">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CharStyle17"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DefaultFontStyle">
      <style:text-properties style:text-line-through-style="none" style:text-line-through-type="none" style:font-name="Calibri" fo:font-family="Calibri" fo:font-size="16pt" fo:font-style="normal" style:text-underline-style="none" fo:font-weight="normal" style:font-name-asian="Calibri" style:font-family-asian="Calibri" style:font-size-asian="16pt" style:font-style-asian="normal" style:font-weight-asian="normal" style:font-name-complex="Calibri" style:font-family-complex="Calibri" style:font-size-complex="16pt" style:font-style-complex="normal" style:font-weight-complex="normal"/>
    </style:style>
    <style:style style:name="CharStyle22"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9">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29"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0" style:family="text" style:parent-style-name="CharStyle24">
      <style:text-properties fo:font-variant="small-caps" fo:color="#000000" style:text-position="0% 100%" fo:letter-spacing="normal" fo:language="pl" fo:country="PL" style:language-asian="pl" style:country-asian="PL" style:language-complex="pl" style:country-complex="PL" style:text-scale="100%"/>
    </style:style>
    <style:style style:name="CharStyle31" style:family="text" style:parent-style-name="CharStyle24">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32" style:family="text" style:parent-style-name="CharStyle28">
      <style:text-properties fo:font-variant="small-caps" fo:color="#000000" style:text-position="0% 100%" fo:font-size="8.5pt" fo:letter-spacing="normal" fo:language="pl" fo:country="PL" fo:font-weight="normal" style:font-size-asian="8.5pt" style:language-asian="pl" style:country-asian="PL" style:font-weight-asian="normal" style:font-size-complex="8.5pt" style:language-complex="pl" style:country-complex="PL" style:font-weight-complex="normal" style:text-scale="100%"/>
    </style:style>
    <style:style style:name="CharStyle33" style:family="text" style:parent-style-name="CharStyle12">
      <style:text-properties fo:color="#000000" style:text-position="0% 100%" style:font-name="Times New Roman" fo:font-family="'Times New Roman'" fo:font-size="7.5pt" fo:letter-spacing="normal" fo:language="pl" fo:country="PL" fo:font-weight="bold" style:font-name-asian="Times New Roman" style:font-family-asian="'Times New Roman'" style:font-size-asian="7.5pt" style:language-asian="pl" style:country-asian="PL" style:font-weight-asian="bold" style:font-name-complex="Times New Roman" style:font-family-complex="'Times New Roman'" style:font-size-complex="7.5pt"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84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7.84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91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aca z tekstem naukowym</dc:title>
    <dc:subject>nauki przyrodnicze, geografia, dydaktyka</dc:subject>
    <meta:editing-cycles>1</meta:editing-cycles>
    <meta:editing-duration>PT1M16S</meta:editing-duration>
    <dc:date>2021-07-30T09:29:48.783000000</dc:date>
    <meta:document-statistic meta:table-count="0" meta:image-count="0" meta:object-count="0" meta:page-count="24" meta:paragraph-count="387" meta:word-count="7122" meta:character-count="55402" meta:non-whitespace-character-count="48668"/>
    <meta:generator>LibreOffice/6.3.0.4$Windows_x86 LibreOffice_project/057fc023c990d676a43019934386b85b21a9ee99</meta:generator>
  </office:meta>
</office:document-meta>
</file>