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2">
      <style:text-properties fo:color="#000000"/>
    </style:style>
    <style:style style:family="text" style:name="T5" style:display-name="T5" style:parent-style-name="CharStyle15">
      <style:text-properties fo:color="#000000"/>
    </style:style>
    <style:style style:family="text" style:name="T6" style:display-name="T6" style:parent-style-name="CharStyle16">
      <style:text-properties fo:color="#000000"/>
    </style:style>
    <style:style style:family="text" style:name="T7" style:display-name="T7" style:parent-style-name="CharStyle19">
      <style:text-properties fo:color="#000000"/>
    </style:style>
    <style:style style:family="text" style:name="T8" style:display-name="T8" style:parent-style-name="CharStyle22">
      <style:text-properties fo:color="#000000"/>
    </style:style>
    <style:style style:family="text" style:name="T9" style:display-name="T9" style:parent-style-name="CharStyle23">
      <style:text-properties fo:color="#000000"/>
    </style:style>
    <style:style style:family="text" style:name="T10" style:display-name="T10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24">
      <style:text-properties fo:color="#000000"/>
    </style:style>
    <style:style style:family="text" style:name="T12" style:display-name="T12" style:parent-style-name="CharStyle27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 style:parent-style-name="Nagłówek lub stopka (3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0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1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2" style:parent-style-name="Tekst treści">
      <style:paragraph-properties fo:background-color="transparent" fo:margin-top="0.000cm" fo:margin-bottom="0.000cm" fo:line-height="0.516cm" fo:margin-left="0.035cm" fo:margin-right="0.035cm" fo:text-indent="0.000cm" style:page-number="auto"/>
      <style:text-properties/>
    </style:style>
    <style:style style:family="paragraph" style:name="P13" style:parent-style-name="Tekst treści (2)">
      <style:paragraph-properties fo:background-color="transparent" fo:margin-top="0.000cm" fo:margin-bottom="0.000cm" fo:margin-left="7.655cm" fo:margin-right="0.000cm" fo:text-indent="0.000cm" style:page-number="auto">
        <style:tab-stops>
          <style:tab-stop style:position="2.633cm" style:type="center"/>
          <style:tab-stop style:position="2.633cm" style:type="center"/>
          <style:tab-stop style:position="4.437cm" style:leader-style="dotted" style:leader-text="-" style:type="left"/>
        </style:tab-stops>
      </style:paragraph-properties>
      <style:text-properties/>
    </style:style>
    <style:style style:family="paragraph" style:name="P14" style:parent-style-name="Tekst treści">
      <style:paragraph-properties fo:background-color="transparent" fo:margin-top="0.000cm" fo:margin-bottom="0.147cm" fo:margin-left="0.035cm" fo:margin-right="0.035cm" fo:text-indent="0.494cm" style:page-number="auto"/>
      <style:text-properties/>
    </style:style>
    <style:style style:family="paragraph" style:name="P1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7" style:parent-style-name="Tekst treści (2)">
      <style:paragraph-properties fo:background-color="transparent" fo:margin-top="0.000cm" fo:margin-bottom="0.000cm" fo:margin-left="7.867cm" fo:margin-right="0.388cm" fo:text-indent="0.000cm" style:page-number="auto">
        <style:tab-stops>
          <style:tab-stop style:position="1.295cm" style:leader-style="dotted" style:leader-text="-" style:type="center"/>
          <style:tab-stop style:position="1.737cm" style:type="right"/>
          <style:tab-stop style:position="1.991cm" style:type="left"/>
          <style:tab-stop style:position="4.225cm" style:leader-style="dotted" style:leader-text="-" style:type="left"/>
        </style:tab-stops>
      </style:paragraph-properties>
      <style:text-properties/>
    </style:style>
    <style:style style:family="paragraph" style:name="P1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line-height="0.457cm" fo:margin-left="6.632cm" fo:margin-right="0.035cm" fo:text-indent="0.000cm" fo:text-align="right" style:page-number="auto"/>
      <style:text-properties/>
    </style:style>
    <style:style style:family="paragraph" style:name="P20" style:parent-style-name="Tekst treści (4)">
      <style:paragraph-properties fo:background-color="transparent" fo:margin-top="0.000cm" fo:margin-bottom="0.860cm" fo:margin-left="0.000cm" fo:margin-right="0.000cm" fo:text-indent="0.000cm" style:page-number="auto"/>
      <style:text-properties/>
    </style:style>
    <style:style style:family="paragraph" style:name="P2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2" style:parent-style-name="Tekst treści (2)">
      <style:paragraph-properties fo:background-color="transparent" fo:margin-top="0.000cm" fo:margin-bottom="0.000cm" fo:margin-left="7.655cm" fo:margin-right="0.000cm" fo:text-indent="0.000cm" style:page-number="auto"/>
      <style:text-properties/>
    </style:style>
    <style:style style:family="paragraph" style:name="P23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24" style:parent-style-name="Tekst treści (3)">
      <style:paragraph-properties fo:background-color="transparent" fo:margin-top="0.000cm" fo:margin-bottom="0.991cm" fo:line-height="0.335cm" fo:margin-left="0.000cm" fo:margin-right="0.000cm" fo:text-indent="0.000cm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6">
      <style:paragraph-properties style:page-number="auto"/>
      <style:text-properties fo:font-size="5.pt" style:font-size-asian="5.pt" style:font-size-complex="5.pt"/>
    </style:style>
    <style:style style:family="paragraph" style:name="P27">
      <style:paragraph-properties style:page-number="auto"/>
      <style:text-properties fo:font-size="5.e-002pt" style:font-size-asian="5.e-002pt" style:font-size-complex="5.e-002pt"/>
    </style:style>
    <style:style style:family="paragraph" style:name="P29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30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31" style:master-page-name="PageStyle2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9"><draw:frame draw:style-name="fr1" svg:x="1.194cm" svg:y="2.207cm" svg:width="12.412cm" svg:height="1.794cm" text:anchor-type="paragraph"><draw:text-box><text:p text:style-name="P22"><text:span text:style-name="CharStyle5">Przegląd Prawa Konstytucyjnego</text:span></text:p><text:p text:style-name="P13"><text:span text:style-name="CharStyle5"><text:tab/>ISSN<text:tab/>2082-1212<text:tab/></text:span></text:p><text:p text:style-name="P17"><text:span text:style-name="CharStyle5">DOI 10.15804/ppk.2017.04.13<text:line-break/><text:tab/>Nr<text:tab/>4<text:tab/>(38)/2017<text:tab/></text:span></text:p></draw:text-box></draw:frame><draw:frame draw:style-name="fr2" svg:x="1.194cm" svg:y="6.050cm" svg:width="12.412cm" svg:height="13.809cm" text:anchor-type="paragraph"><draw:text-box><text:p text:style-name="P24"><text:span text:style-name="CharStyle8">Sprawozdanie</text:span></text:p><text:p text:style-name="P20"><text:span text:style-name="CharStyle11">Seminarium naukowe </text:span><text:span text:style-name="CharStyle12">Referendum w sprawie dalszego członkostwa<text:line-break/>Zjednoczonego Królestwa w strukturach Unii Europejskiej,<text:line-break/></text:span><text:span text:style-name="CharStyle11">Uniwersytet Jagielloński, Kraków, 27 czerwca 2016 r.</text:span></text:p><text:p text:style-name="P15"><text:span text:style-name="CharStyle15">23 czerwca 2016 r. odbyło się w Zjednoczonym Królestwie Wielkiej Brytanii<text:line-break/>i Irlandii Północnej referendum w kwestii pozostania w ramach Unii Europej-<text:line-break/>skiej. Problem dalszego uczestnictwa tego państwa w procesie integracji euro-<text:line-break/>pejskiej stanowił istotny punkt odniesienia w dyskusjach nad ewolucją samej<text:line-break/>Unii, a także wywoływał liczne kontrowersje na płaszczyźnie wewnętrznej<text:line-break/>w związku z dalszą formułą państwowości brytyjskiej. Ewentualne reperku-<text:line-break/>sje rezygnacji Zjednoczonego Królestwa z członkostwa w Unii Europejskiej<text:line-break/>oceniano - tak przed referendum, jak i po jego przeprowadzeniu - w sposób<text:line-break/>wielowymiarowy, biorąc pod uwagę aspekty polityczne, społeczne i prawne.<text:line-break/>Doniosłość wskazanego głosowania powszechnego - </text:span><text:span text:style-name="CharStyle16">nota bene</text:span><text:span text:style-name="CharStyle15"><text:s text:c="1"/>dopiero trze-<text:line-break/>ciego ogólnokrajowego referendum, które odbyło się na gruncie brytyjskim -<text:line-break/>została dostrzeżona i skomentowana również przez polskich badaczy zajmu-<text:line-break/>jących się szeroko ujmowaną problematyką anglosaską. Z tej bowiem okazji<text:line-break/>Katedra Konstytucjonalizmu i Ustrojów Państwowych oraz Zakład Teorii<text:line-break/>Polityki i Państwa Instytutu Nauk Politycznych i Stosunków Międzynaro-<text:line-break/>dowych Uniwersytetu Jagiellońskiego podjęły się organizacji poświęconego<text:line-break/>temu wydarzeniu jednodniowego seminarium.</text:span></text:p><text:p text:style-name="P12"><text:span text:style-name="CharStyle15">Otwarcia obrad dokonał dyrektor Instytutu dr hab. Robert Kłosowicz,<text:line-break/>prof. UJ. Głos zabrali także kierownicy obu jednostek naukowych, które wy-</text:span></text:p></draw:text-box></draw:frame></text:p>
      </text:section>
      <text:section text:style-name="Sect1" text:name="Section1">
        <text:p text:style-name="P30"><draw:frame draw:style-name="fr3" svg:x="1.164cm" svg:y="1.199cm" fo:min-width="0.686cm" fo:min-height="0.471cm" text:anchor-type="paragraph"><draw:text-box><text:p text:style-name="P23"><text:span text:style-name="CharStyle19">244</text:span></text:p></draw:text-box></draw:frame><draw:frame draw:style-name="fr4" svg:x="6.144cm" svg:y="1.139cm" fo:min-width="7.493cm" fo:min-height="0.425cm" text:anchor-type="paragraph"><draw:text-box><text:p text:style-name="P21"><text:span text:style-name="CharStyle22">PRZEGLĄD PRAWA KONSTYTUCYJNEGO </text:span><text:span text:style-name="CharStyle23">2017/4</text:span></text:p></draw:text-box></draw:frame><draw:frame draw:style-name="fr5" svg:x="1.198cm" svg:y="1.852cm" svg:width="12.404cm" svg:height="17.999cm" text:anchor-type="paragraph"><draw:text-box><text:p text:style-name="P8"><text:span text:style-name="CharStyle15">szły z inicjatywą organizacji sympozjum - prof. dr hab. Andrzej Zięba oraz<text:line-break/>dr hab. Piotr Borowiec. W wystąpieniach wskazywano m.in. na wartość, jaką<text:line-break/>niesie omawianie kwestii referendum w Zjednoczonym Królestwie zarówno<text:line-break/>z punktu widzenia systemu konstytucyjnego państwa, jak i z uwzględnieniem<text:line-break/>innych ujęć badawczych, do czego dogodne podstawy tworzy współpraca róż-<text:line-break/>nych jednostek naukowych.</text:span></text:p><text:p text:style-name="P11"><text:span text:style-name="CharStyle15">Seminarium zostało podzielone na trzy sesje. Pierwsza dotyczyła instytu-<text:line-break/>cji referendum z perspektywy konstytucyjnej oraz politycznej, druga obejmo-<text:line-break/>wała problematykę stosunku brytyjskich partii politycznych do referendum,<text:line-break/>natomiast przedmiotem trzeciej było spojrzenie na referendum z perspekty-<text:line-break/>wy międzynarodowej.</text:span></text:p><text:p text:style-name="P9"><text:span text:style-name="CharStyle15">Sesję pierwszą, którą moderowała dr Małgorzata Kułakowska, otwarło wy-<text:line-break/>stąpienie dr hab. Tomasza Wieciecha, które dotyczyło następstw rezygnacji<text:line-break/>Zjednoczonego Królestwa z członkostwa w Unii Europejskiej z punktu wi-<text:line-break/>dzenia ustroju państwa. Referent zwracał szczególną uwagę na konsekwen-<text:line-break/>cje, jakie może mieć wystąpienie z Unii Europejskiej dla zasady suwerenno-<text:line-break/>ści parlamentu. Autorem kolejnego wystąpienia był dr hab. Krzysztof Zuba,<text:line-break/>prof. Uniwersytetu Opolskiego, który poruszył temat rywalizacji międzypar-<text:line-break/>tyjnej oraz wewnątrzpartyjnej w związku z referendum z 2016 r. W referacie<text:line-break/>zaakcentowana została kwestia kampanii poprzedzającej wskazane głosowa-<text:line-break/>nie oraz strategii przyjmowanych przez najważniejsze brytyjskie partie poli-<text:line-break/>tyczne. Pierwszą część obrad zamknęło wystąpienie dr Przemysława Biskupa<text:line-break/>na temat roli referendów w formowaniu polityki europejskiej oraz dewolu-<text:line-break/>cyjnej Zjednoczonego Królestwa. Referent podkreślił rosnące znaczenie - nie<text:line-break/>tylko w wymiarze politycznym, ale także konstytucyjnym - instytucji </text:span><text:span text:style-name="T10">refe-</text:span><text:span text:style-name="CharStyle15"><text:line-break/></text:span><text:span text:style-name="T10">rendum</text:span><text:span text:style-name="CharStyle15"><text:s text:c="1"/>w ustroju brytyjskim.</text:span></text:p><text:p text:style-name="P25"><text:span text:style-name="CharStyle15">Sesja druga, prowadzona przez dr. hab. Tomasza Wieciecha, rozpoczęła się<text:line-break/>referatem dr Elżbiety Sadowskiej-Wieciech, którego przedmiotem było zjawi-<text:line-break/>sko eurosceptycyzmu w doktrynie Partii Konserwatywnej. Referentka zwró-<text:line-break/>ciła uwagę na źródła takiej postawy, analizując stanowisko torysów w dłuż-<text:line-break/>szej perspektywie czasowej. Następnie dr Marcin Galent podjął zagadnienie<text:line-break/>nastawienia brytyjskiej lewicy do członkostwa w Unii Europejskiej, a w szcze-<text:line-break/>gólności ewolucji, jaką przeszła pod tym względem Partia Pracy. Z kolei<text:line-break/>dr Tomasz Czapiewski podjął się analizy stanowiska, które w odniesieniu<text:line-break/>do Brexitu wyrażała Szkocka Partia Narodowa. Koncentrując się na szkoc-</text:span></text:p></draw:text-box></draw:frame></text:p>
      </text:section>
      <text:section text:style-name="Sect2" text:name="Section2">
        <text:p text:style-name="P31"><draw:frame draw:style-name="fr6" svg:x="1.169cm" svg:y="1.139cm" fo:min-width="9.262cm" fo:min-height="0.443cm" text:anchor-type="paragraph"><draw:text-box><text:p text:style-name="P16"><text:span text:style-name="CharStyle22">Sprawozdanie • Seminarium naukowe </text:span><text:span text:style-name="CharStyle24">Referendum w sprawie dalszego</text:span></text:p></draw:text-box></draw:frame><draw:frame draw:style-name="fr7" svg:x="12.963cm" svg:y="1.221cm" fo:min-width="0.660cm" fo:min-height="0.455cm" text:anchor-type="paragraph"><draw:text-box><text:p text:style-name="P7"><text:span text:style-name="CharStyle27">245</text:span></text:p></draw:text-box></draw:frame><draw:frame draw:style-name="fr8" svg:x="1.194cm" svg:y="1.843cm" svg:width="12.412cm" svg:height="11.023cm" text:anchor-type="paragraph"><draw:text-box><text:p text:style-name="P10"><text:span text:style-name="CharStyle15">kim wątku referendum, referent uwzględnił specyfikę tej części Zjednoczo-<text:line-break/>nego Królestwa, w tym przede wszystkim znaczenie ujawnianych tendencji<text:line-break/>niepodległościowych.</text:span></text:p><text:p text:style-name="P18"><text:span text:style-name="CharStyle15">Zamykającą seminarium sesję trzecią moderowała dr Elżbieta Sadowska-<text:line-break/>-Wieciech. W jej ramach wygłoszone został dwa referaty. Dr Krzysztof Win-<text:line-break/>kler swoje wystąpienie poświęcił bezpieczeństwu krajowemu oraz między-<text:line-break/>narodowemu z perspektywy członkostwa Zjednoczonego Królestwa w Unii<text:line-break/>Europejskiej. Analiza została przeprowadzona z uwzględnieniem aspektów<text:line-break/>militarnego i ekonomicznego oraz z punktu widzenia polityki zagranicznej<text:line-break/>państwa. Dr Małgorzata Kułakowska odniosła się natomiast do sytuacji pol-<text:line-break/>skich migrantów w związku z referendum w sprawie Brexitu. Zaakcentowa-<text:line-break/>na została kwestia polityki migracyjnej i jej znaczenia z perspektywy głoso-<text:line-break/>wania referendalnego z 2016 r.</text:span></text:p><text:p text:style-name="P14"><text:span text:style-name="CharStyle15">Seminarium poświęcone referendum w sprawie dalszego członkostwa Zjed-<text:line-break/>noczonego Królestwa w Unii Europejskiej stanowiło dogodną okazję do wy-<text:line-break/>miany poglądów w ramach coraz szerszego środowiska polskich naukowców<text:line-break/>prowadzących badania nad różnorodnymi aspektami systemu politycznego<text:line-break/>Zjednoczonego Królestwa. Pozostaje mieć nadzieję, że podobne inicjatywy<text:line-break/>będą podejmowane także w przyszłości.</text:span></text:p><text:p text:style-name="P19"><text:span text:style-name="CharStyle15">Łukasz Jakubiak<text:line-break/>Uniwersytet Jagielloński w Krakowie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Book Antiqua" svg:font-family="'Book Antiqua'"/>
    <style:font-face style:name="Sylfaen" svg:font-family="'Sylfae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Book Antiqua" style:font-name-asian="Book Antiqua" style:font-name-complex="Book Antiqua" fo:letter-spacing="0.016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Book Antiqua" style:font-name-asian="Book Antiqua" style:font-name-complex="Book Antiqua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5pt" style:font-size-asian="9.5pt" style:font-size-complex="9.5pt" style:font-name="Book Antiqua" style:font-name-asian="Book Antiqua" style:font-name-complex="Book Antiqua"/>
    </style:style>
    <style:style style:family="text" style:name="CharStyle11" style:display-name="CharStyle11" style:parent-style-name="CharStyle10">
      <style:text-properties fo:language="pl" style:language-asian="pl" style:language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12" style:display-name="CharStyle12" style:parent-style-name="CharStyle10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Book Antiqua" style:font-name-asian="Book Antiqua" style:font-name-complex="Book Antiqua" fo:letter-spacing="0.005cm"/>
    </style:style>
    <style:style style:family="text" style:name="CharStyle15" style:display-name="CharStyle15" style:parent-style-name="CharStyle14">
      <style:text-properties fo:language="pl" style:language-asian="pl" style:language-complex="pl" style:text-scale="100.%" fo:color="#000000" style:text-position="0.%"/>
    </style:style>
    <style:style style:family="text" style:name="CharStyle16" style:display-name="CharStyle16" style:parent-style-name="CharStyle14">
      <style:text-properties fo:language="pl" style:language-asian="pl" style:language-complex="pl" fo:font-style="italic" style:font-style-asian="italic" style:font-style-complex="italic" style:text-scale="100.%" fo:letter-spacing="0.011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Sylfaen" style:font-name-asian="Sylfaen" style:font-name-complex="Sylfaen" fo:letter-spacing="-0.011cm"/>
    </style:style>
    <style:style style:family="text" style:name="CharStyle19" style:display-name="CharStyle19" style:parent-style-name="CharStyle18">
      <style:text-properties fo:language="pl" style:language-asian="pl" style:language-complex="pl" style:text-scale="100.%" fo:color="#000000" style:text-position="0.%"/>
    </style:style>
    <style:style style:family="text" style:name="CharStyle21" style:display-name="CharStyle2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/>
    </style:style>
    <style:style style:family="text" style:name="CharStyle22" style:display-name="CharStyle22" style:parent-style-name="CharStyle21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23" style:display-name="CharStyle23" style:parent-style-name="CharStyle21">
      <style:text-properties fo:language="pl" style:language-asian="pl" style:language-complex="pl" style:text-scale="100.%" fo:letter-spacing="0.035cm" fo:color="#000000" style:text-position="0.%"/>
    </style:style>
    <style:style style:family="text" style:name="CharStyle24" style:display-name="CharStyle24" style:parent-style-name="CharStyle21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scale="100.%" fo:letter-spacing="0.007cm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Sylfaen" style:font-name-asian="Sylfaen" style:font-name-complex="Sylfaen" fo:letter-spacing="-0.005cm"/>
    </style:style>
    <style:style style:family="text" style:name="CharStyle27" style:display-name="CharStyle27" style:parent-style-name="CharStyle26">
      <style:text-properties fo:language="pl" style:language-asian="pl" style:language-complex="pl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line-height="0.42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Book Antiqua" style:font-name-asian="Book Antiqua" style:font-name-complex="Book Antiqua" fo:letter-spacing="0.016cm"/>
    </style:style>
    <style:style style:family="paragraph" style:name="Tekst treści (3)">
      <style:paragraph-properties fo:background-color="#FFFFFF" fo:margin-top="2.011cm" fo:margin-bottom="1.164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Book Antiqua" style:font-name-asian="Book Antiqua" style:font-name-complex="Book Antiqua"/>
    </style:style>
    <style:style style:family="paragraph" style:name="Tekst treści (4)">
      <style:paragraph-properties fo:background-color="#FFFFFF" fo:margin-top="1.164cm" fo:margin-bottom="0.847cm" fo:line-height="0.525cm" fo:text-align="center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5pt" style:font-size-asian="9.5pt" style:font-size-complex="9.5pt" style:font-name="Book Antiqua" style:font-name-asian="Book Antiqua" style:font-name-complex="Book Antiqua"/>
    </style:style>
    <style:style style:family="paragraph" style:name="Tekst treści">
      <style:paragraph-properties fo:background-color="#FFFFFF" fo:margin-top="0.847cm" fo:line-height="0.50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Book Antiqua" style:font-name-asian="Book Antiqua" style:font-name-complex="Book Antiqua" fo:letter-spacing="0.005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Sylfaen" style:font-name-asian="Sylfaen" style:font-name-complex="Sylfaen" fo:letter-spacing="-0.011cm"/>
    </style: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Sylfaen" style:font-name-asian="Sylfaen" style:font-name-complex="Sylfaen" fo:letter-spacing="-0.00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8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8"/>
      </style:footer>
      <style:header>
        <text:p text:style-name="P28"/>
      </style:header>
    </style:master-page>
    <style:master-page style:name="PageStyle1" style:page-layout-name="Mpm1">
      <style:footer>
        <text:p text:style-name="P28"/>
      </style:footer>
      <style:header>
        <text:p text:style-name="P28"/>
      </style:header>
    </style:master-page>
    <style:master-page style:name="PageStyle2" style:page-layout-name="Mpm2">
      <style:footer>
        <text:p text:style-name="P28"/>
      </style:footer>
      <style:header>
        <text:p text:style-name="P2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Seminarium naukowe Referendum w sprawie dalszego członkostwa Zjednoczonego Królestwa w strukturach Unii Europejskiej, Uniwersytet Jagielloński, Kraków, 27 czerwca 2016 r.</dc:title>
    <dc:subject>sprawozdanie</dc:subject>
    <meta:initial-creator>Łukasz Jakubiak</meta:initial-creator>
    <meta:keyword/>
  </office:meta>
</office:document-meta>
</file>