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4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7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556cm" fo:margin-left="1.023cm" fo:margin-right="0.000cm" fo:text-indent="-0.988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 style:text-rotation-angle="90"/>
    </style:style>
    <style:style style:family="paragraph" style:name="P1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50cm" fo:margin-left="1.023cm" fo:margin-right="0.035cm" fo:text-indent="-0.988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670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2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27" style:parent-style-name="Tekst treści">
      <style:paragraph-properties fo:background-color="transparent" fo:margin-top="0.000cm" fo:margin-bottom="0.000cm" fo:line-height="0.459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564cm" fo:margin-left="0.035cm" fo:margin-right="0.000cm" fo:text-indent="0.000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7cm" fo:margin-left="0.035cm" fo:margin-right="0.071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635cm" fo:margin-left="0.035cm" fo:margin-right="0.000cm" fo:text-indent="0.776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56cm" fo:margin-left="0.000cm" fo:margin-right="0.000cm" fo:text-indent="0.776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0cm" fo:margin-left="1.023cm" fo:margin-right="0.035cm" fo:text-indent="-0.9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614cm" fo:line-height="0.556cm" fo:margin-left="1.023cm" fo:margin-right="0.000cm" fo:text-indent="-0.988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50" style:parent-style-name="Tekst treści">
      <style:paragraph-properties fo:background-color="transparent" fo:margin-top="0.000cm" fo:margin-bottom="0.000cm" fo:line-height="0.459cm" fo:margin-left="1.270cm" fo:margin-right="1.341cm" fo:text-indent="-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635cm" fo:margin-left="0.035cm" fo:margin-right="0.000cm" fo:text-indent="0.776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600cm" fo:line-height="0.556cm" fo:margin-left="1.587cm" fo:margin-right="1.094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1.023cm" fo:margin-right="0.000cm" fo:text-indent="-0.988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7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56cm" fo:margin-left="1.023cm" fo:margin-right="0.000cm" fo:text-indent="-0.9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62cm" fo:margin-left="0.176cm" fo:margin-right="0.000cm" fo:text-indent="0.000cm" fo:text-align="left" style:page-number="auto"/>
      <style:text-properties style:text-rotation-angle="90"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64" style:parent-style-name="Tekst treści (2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12cm" fo:line-height="0.467cm" fo:margin-left="0.529cm" fo:margin-right="0.035cm" fo:text-indent="-0.494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9cm" fo:margin-left="0.035cm" fo:margin-right="0.071cm" fo:text-indent="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1.079cm" fo:line-height="0.432cm" fo:margin-left="1.305cm" fo:margin-right="0.670cm" fo:text-indent="-0.494cm" fo:text-align="left" style:page-number="auto"/>
      <style:text-properties/>
    </style:style>
    <style:style style:family="paragraph" style:name="P72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15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9cm" fo:margin-left="0.035cm" fo:margin-right="0.071cm" fo:text-indent="0.741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64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134cm" fo:line-height="0.318cm" fo:margin-left="0.035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65cm" fo:line-height="0.318cm" fo:margin-left="0.035cm" fo:margin-right="0.000cm" fo:text-indent="0.0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7cm" fo:margin-left="0.529cm" fo:margin-right="0.035cm" fo:text-indent="-0.494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1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635cm" fo:margin-left="0.035cm" fo:margin-right="0.000cm" fo:text-indent="0.776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291cm" fo:line-height="0.318cm" fo:margin-left="1.023cm" fo:margin-right="0.000cm" fo:text-indent="-0.98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7cm" fo:margin-left="0.035cm" fo:margin-right="0.035cm" fo:text-indent="0.776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0cm" fo:margin-left="0.000cm" fo:margin-right="0.035cm" fo:text-indent="0.776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9" style:parent-style-name="Nagłówek #1">
      <style:paragraph-properties fo:background-color="transparent" fo:margin-top="0.000cm" fo:margin-bottom="0.000cm" fo:margin-left="4.163cm" fo:margin-right="1.552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67cm" fo:margin-left="0.035cm" fo:margin-right="0.071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0cm" fo:margin-left="0.494cm" fo:margin-right="0.035cm" fo:text-indent="-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556cm" fo:margin-left="1.023cm" fo:margin-right="0.000cm" fo:text-indent="-0.988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17" style:parent-style-name="Nagłówek #2 (2)">
      <style:paragraph-properties fo:background-color="transparent" fo:margin-top="0.000cm" fo:margin-bottom="0.699cm" fo:line-height="0.406cm" fo:margin-left="1.55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2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 style:text-rotation-angle="90"/>
    </style:style>
    <style:style style:family="paragraph" style:name="P125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23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81cm" fo:line-height="0.318cm" fo:margin-left="0.035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74cm" fo:line-height="0.318cm" fo:margin-left="0.035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43" style:parent-style-name="Nagłówek #2">
      <style:paragraph-properties fo:background-color="transparent" fo:margin-top="0.000cm" fo:margin-bottom="0.683cm" fo:line-height="0.406cm" fo:margin-left="1.55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 style:text-rotation-angle="90"/>
    </style:style>
    <style:style style:family="paragraph" style:name="P148" style:parent-style-name="Tekst treści">
      <style:paragraph-properties fo:background-color="transparent" fo:margin-top="0.000cm" fo:margin-bottom="0.000cm" fo:line-height="0.459cm" fo:margin-left="0.529cm" fo:margin-right="0.035cm" fo:text-indent="-0.494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9cm" fo:margin-left="0.035cm" fo:margin-right="0.035cm" fo:text-indent="0.776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9cm" fo:margin-left="0.035cm" fo:margin-right="0.071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564cm" fo:margin-left="0.035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23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1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76cm" fo:line-height="0.318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 style:text-rotation-angle="90"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23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79cm" fo:line-height="0.318cm" fo:margin-left="0.000cm" fo:margin-right="0.000cm" fo:text-indent="0.776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0cm" fo:margin-left="1.023cm" fo:margin-right="0.035cm" fo:text-indent="-0.988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0cm" fo:margin-left="0.000cm" fo:margin-right="0.035cm" fo:text-indent="0.776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0cm" fo:margin-left="0.000cm" fo:margin-right="0.000cm" fo:text-indent="0.776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556cm" fo:margin-left="0.000cm" fo:margin-right="0.000cm" fo:text-indent="0.776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556cm" fo:margin-left="1.023cm" fo:margin-right="0.000cm" fo:text-indent="-0.988cm" style:page-number="auto"/>
      <style:text-properties/>
    </style:style>
    <style:style style:family="paragraph" style:name="P191">
      <style:paragraph-properties style:page-number="auto"/>
      <style:text-properties fo:font-size="5.pt" style:font-size-asian="5.pt" style:font-size-complex="5.pt"/>
    </style:style>
    <style:style style:family="paragraph" style:name="P192">
      <style:paragraph-properties style:page-number="auto"/>
      <style:text-properties fo:font-size="5.e-002pt" style:font-size-asian="5.e-002pt" style:font-size-complex="5.e-002pt"/>
    </style:style>
    <style:style style:family="paragraph" style:name="P1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56cm" table:align="center"/>
    </style:style>
    <style:style style:name="Table1.C1" style:family="table-column">
      <style:table-column-properties style:column-width="3.889cm"/>
    </style:style>
    <style:style style:name="Table1.C2" style:family="table-column">
      <style:table-column-properties style:column-width="0.697cm"/>
    </style:style>
    <style:style style:name="Table1.C3" style:family="table-column">
      <style:table-column-properties style:column-width="0.926cm"/>
    </style:style>
    <style:style style:name="Table1.C4" style:family="table-column">
      <style:table-column-properties style:column-width="0.688cm"/>
    </style:style>
    <style:style style:name="Table1.C5" style:family="table-column">
      <style:table-column-properties style:column-width="0.697cm"/>
    </style:style>
    <style:style style:name="Table1.C6" style:family="table-column">
      <style:table-column-properties style:column-width="0.688cm"/>
    </style:style>
    <style:style style:name="Table1.C7" style:family="table-column">
      <style:table-column-properties style:column-width="0.679cm"/>
    </style:style>
    <style:style style:name="Table1.C8" style:family="table-column">
      <style:table-column-properties style:column-width="0.697cm"/>
    </style:style>
    <style:style style:name="Table1.C9" style:family="table-column">
      <style:table-column-properties style:column-width="0.697cm"/>
    </style:style>
    <style:style style:name="Table1.C10" style:family="table-column">
      <style:table-column-properties style:column-width="0.688cm"/>
    </style:style>
    <style:style style:name="Table1.C11" style:family="table-column">
      <style:table-column-properties style:column-width="0.900cm"/>
    </style:style>
    <style:style style:name="Table1.C12" style:family="table-column">
      <style:table-column-properties style:column-width="0.697cm"/>
    </style:style>
    <style:style style:name="Table1.C13" style:family="table-column">
      <style:table-column-properties style:column-width="0.714cm"/>
    </style:style>
    <style:style style:name="Table1.R1" style:family="table-row">
      <style:table-row-properties style:row-height="0.679cm"/>
    </style:style>
    <style:style style:name="Table1.R2" style:family="table-row">
      <style:table-row-properties style:row-height="2.549cm"/>
    </style:style>
    <style:style style:name="Table1.R3" style:family="table-row">
      <style:table-row-properties style:row-height="0.512cm"/>
    </style:style>
    <style:style style:name="Table1.R4" style:family="table-row">
      <style:table-row-properties style:row-height="0.529cm"/>
    </style:style>
    <style:style style:name="Table1.R5" style:family="table-row">
      <style:table-row-properties style:row-height="0.520cm"/>
    </style:style>
    <style:style style:name="Table1.R6" style:family="table-row">
      <style:table-row-properties style:row-height="0.520cm"/>
    </style:style>
    <style:style style:name="Table1.R7" style:family="table-row">
      <style:table-row-properties style:row-height="0.520cm"/>
    </style:style>
    <style:style style:name="Table1.R8" style:family="table-row">
      <style:table-row-properties style:row-height="0.529cm"/>
    </style:style>
    <style:style style:name="Table1.R9" style:family="table-row">
      <style:table-row-properties style:row-height="0.520cm"/>
    </style:style>
    <style:style style:name="Table1.R10" style:family="table-row">
      <style:table-row-properties style:row-height="0.529cm"/>
    </style:style>
    <style:style style:name="Table1.R11" style:family="table-row">
      <style:table-row-properties style:row-height="0.54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righ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top" fo:border-left="0.004cm solid #000000" fo:border-top="0.004cm solid #000000"/>
    </style:style>
    <style:style style:name="Table1.Cell61" style:family="table-cell">
      <style:table-cell-properties fo:background-color="#FFFFFF" style:vertical-align="top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top="0.004cm solid #000000"/>
    </style:style>
    <style:style style:name="Table1.Cell74" style:family="table-cell">
      <style:table-cell-properties fo:background-color="#FFFFFF" style:vertical-align="top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top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style:vertical-align="top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top" fo:border-left="0.004cm solid #000000" fo:border-top="0.004cm solid #000000"/>
    </style:style>
    <style:style style:name="Table1.Cell87" style:family="table-cell">
      <style:table-cell-properties fo:background-color="#FFFFFF" style:vertical-align="top" fo:border-left="0.004cm solid #000000" fo:border-top="0.004cm solid #000000"/>
    </style:style>
    <style:style style:name="Table1.Cell8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9" style:family="table-cell">
      <style:table-cell-properties fo:background-color="#FFFFFF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top" fo:border-left="0.004cm solid #000000" fo:border-top="0.004cm solid #000000"/>
    </style:style>
    <style:style style:name="Table1.Cell93" style:family="table-cell">
      <style:table-cell-properties fo:background-color="#FFFFFF" style:vertical-align="top" fo:border-left="0.004cm solid #000000" fo:border-top="0.004cm solid #000000"/>
    </style:style>
    <style:style style:name="Table1.Cell94" style:family="table-cell">
      <style:table-cell-properties fo:background-color="#FFFFFF" style:vertical-align="top" fo:border-left="0.004cm solid #000000" fo:border-top="0.004cm solid #000000"/>
    </style:style>
    <style:style style:name="Table1.Cell95" style:family="table-cell">
      <style:table-cell-properties fo:background-color="#FFFFFF" style:vertical-align="top" fo:border-left="0.004cm solid #000000" fo:border-top="0.004cm solid #000000"/>
    </style:style>
    <style:style style:name="Table1.Cell96" style:family="table-cell">
      <style:table-cell-properties fo:background-color="#FFFFFF" style:vertical-align="top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top" fo:border-left="0.004cm solid #000000" fo:border-top="0.004cm solid #000000"/>
    </style:style>
    <style:style style:name="Table1.Cell100" style:family="table-cell">
      <style:table-cell-properties fo:background-color="#FFFFFF" fo:border-left="0.004cm solid #000000" fo:border-top="0.004cm solid #000000"/>
    </style:style>
    <style:style style:name="Table1.Cell10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2" style:family="table-cell">
      <style:table-cell-properties fo:background-color="#FFFFFF" fo:border-left="0.004cm solid #000000" fo:border-top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top" fo:border-left="0.004cm solid #000000" fo:border-top="0.004cm solid #000000"/>
    </style:style>
    <style:style style:name="Table1.Cell106" style:family="table-cell">
      <style:table-cell-properties fo:background-color="#FFFFFF" style:vertical-align="top" fo:border-left="0.004cm solid #000000" fo:border-top="0.004cm solid #000000"/>
    </style:style>
    <style:style style:name="Table1.Cell107" style:family="table-cell">
      <style:table-cell-properties fo:background-color="#FFFFFF" style:vertical-align="top" fo:border-left="0.004cm solid #000000" fo:border-top="0.004cm solid #000000"/>
    </style:style>
    <style:style style:name="Table1.Cell108" style:family="table-cell">
      <style:table-cell-properties fo:background-color="#FFFFFF" style:vertical-align="top" fo:border-left="0.004cm solid #000000" fo:border-top="0.004cm solid #000000"/>
    </style:style>
    <style:style style:name="Table1.Cell109" style:family="table-cell">
      <style:table-cell-properties fo:background-color="#FFFFFF" style:vertical-align="top" fo:border-left="0.004cm solid #000000" fo:border-top="0.004cm solid #000000"/>
    </style:style>
    <style:style style:name="Table1.Cell110" style:family="table-cell">
      <style:table-cell-properties fo:background-color="#FFFFFF" style:vertical-align="top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top="0.004cm solid #000000"/>
    </style:style>
    <style:style style:name="Table1.Cell112" style:family="table-cell">
      <style:table-cell-properties fo:background-color="#FFFFFF" style:vertical-align="top" fo:border-left="0.004cm solid #000000" fo:border-top="0.004cm solid #000000"/>
    </style:style>
    <style:style style:name="Table1.Cell113" style:family="table-cell">
      <style:table-cell-properties fo:background-color="#FFFFFF" style:vertical-align="middle" fo:border-left="0.004cm solid #000000" fo:border-top="0.004cm solid #000000"/>
    </style:style>
    <style:style style:name="Table1.Cell1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2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656cm" table:align="center"/>
    </style:style>
    <style:style style:name="Table2.C1" style:family="table-column">
      <style:table-column-properties style:column-width="3.898cm"/>
    </style:style>
    <style:style style:name="Table2.C2" style:family="table-column">
      <style:table-column-properties style:column-width="0.688cm"/>
    </style:style>
    <style:style style:name="Table2.C3" style:family="table-column">
      <style:table-column-properties style:column-width="0.926cm"/>
    </style:style>
    <style:style style:name="Table2.C4" style:family="table-column">
      <style:table-column-properties style:column-width="0.688cm"/>
    </style:style>
    <style:style style:name="Table2.C5" style:family="table-column">
      <style:table-column-properties style:column-width="0.688cm"/>
    </style:style>
    <style:style style:name="Table2.C6" style:family="table-column">
      <style:table-column-properties style:column-width="0.688cm"/>
    </style:style>
    <style:style style:name="Table2.C7" style:family="table-column">
      <style:table-column-properties style:column-width="0.697cm"/>
    </style:style>
    <style:style style:name="Table2.C8" style:family="table-column">
      <style:table-column-properties style:column-width="0.688cm"/>
    </style:style>
    <style:style style:name="Table2.C9" style:family="table-column">
      <style:table-column-properties style:column-width="0.688cm"/>
    </style:style>
    <style:style style:name="Table2.C10" style:family="table-column">
      <style:table-column-properties style:column-width="0.697cm"/>
    </style:style>
    <style:style style:name="Table2.C11" style:family="table-column">
      <style:table-column-properties style:column-width="0.900cm"/>
    </style:style>
    <style:style style:name="Table2.C12" style:family="table-column">
      <style:table-column-properties style:column-width="0.688cm"/>
    </style:style>
    <style:style style:name="Table2.C13" style:family="table-column">
      <style:table-column-properties style:column-width="0.723cm"/>
    </style:style>
    <style:style style:name="Table2.R1" style:family="table-row">
      <style:table-row-properties style:row-height="0.670cm"/>
    </style:style>
    <style:style style:name="Table2.R2" style:family="table-row">
      <style:table-row-properties style:row-height="2.549cm"/>
    </style:style>
    <style:style style:name="Table2.R3" style:family="table-row">
      <style:table-row-properties style:row-height="0.520cm"/>
    </style:style>
    <style:style style:name="Table2.R4" style:family="table-row">
      <style:table-row-properties style:row-height="0.520cm"/>
    </style:style>
    <style:style style:name="Table2.R5" style:family="table-row">
      <style:table-row-properties style:row-height="0.529cm"/>
    </style:style>
    <style:style style:name="Table2.R6" style:family="table-row">
      <style:table-row-properties style:row-height="0.485cm"/>
    </style:style>
    <style:style style:name="Table2.R7" style:family="table-row">
      <style:table-row-properties style:row-height="0.42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top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bottom="0.004cm solid #000000"/>
    </style:style>
    <style:style style:name="Table2.Cell56" style:family="table-cell">
      <style:table-cell-properties fo:background-color="#FFFFFF" style:vertical-align="top" fo:border-left="0.004cm solid #000000" fo:border-bottom="0.004cm solid #000000"/>
    </style:style>
    <style:style style:name="Table2.Cell57" style:family="table-cell">
      <style:table-cell-properties fo:background-color="#FFFFFF" style:vertical-align="top" fo:border-left="0.004cm solid #000000" fo:border-bottom="0.004cm solid #000000"/>
    </style:style>
    <style:style style:name="Table2.Cell58" style:family="table-cell">
      <style:table-cell-properties fo:background-color="#FFFFFF" style:vertical-align="top" fo:border-left="0.004cm solid #000000" fo:border-bottom="0.004cm solid #000000"/>
    </style:style>
    <style:style style:name="Table2.Cell59" style:family="table-cell">
      <style:table-cell-properties fo:background-color="#FFFFFF" style:vertical-align="top" fo:border-left="0.004cm solid #000000" fo:border-bottom="0.004cm solid #000000"/>
    </style:style>
    <style:style style:name="Table2.Cell60" style:family="table-cell">
      <style:table-cell-properties fo:background-color="#FFFFFF" style:vertical-align="top" fo:border-left="0.004cm solid #000000" fo:border-bottom="0.004cm solid #000000"/>
    </style:style>
    <style:style style:name="Table2.Cell61" style:family="table-cell">
      <style:table-cell-properties fo:background-color="#FFFFFF" style:vertical-align="top" fo:border-left="0.004cm solid #000000" fo:border-bottom="0.004cm solid #000000"/>
    </style:style>
    <style:style style:name="Table2.Cell62" style:family="table-cell">
      <style:table-cell-properties fo:background-color="#FFFFFF" style:vertical-align="top" fo:border-left="0.004cm solid #000000" fo:border-bottom="0.004cm solid #000000"/>
    </style:style>
    <style:style style:name="Table2.Cell63" style:family="table-cell">
      <style:table-cell-properties fo:background-color="#FFFFFF" style:vertical-align="top" fo:border-left="0.004cm solid #000000" fo:border-bottom="0.004cm solid #000000"/>
    </style:style>
    <style:style style:name="Table2.Cell64" style:family="table-cell">
      <style:table-cell-properties fo:background-color="#FFFFFF" style:vertical-align="top" fo:border-left="0.004cm solid #000000" fo:border-bottom="0.004cm solid #000000"/>
    </style:style>
    <style:style style:name="Table2.Cell65" style:family="table-cell">
      <style:table-cell-properties fo:background-color="#FFFFFF" style:vertical-align="top" fo:border-left="0.004cm solid #000000" fo:border-bottom="0.004cm solid #000000"/>
    </style:style>
    <style:style style:name="Table2.Cell66" style:family="table-cell">
      <style:table-cell-properties fo:background-color="#FFFFFF" style:vertical-align="top" fo:border-left="0.004cm solid #000000" fo:border-bottom="0.004cm solid #000000"/>
    </style:style>
    <style:style style:name="Table2.Cell67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bullet text:bullet-char="►" text:level="1" text:style-name="CharStyle7"/>
    </text:list-style>
    <text:list-style style:name="L2">
      <text:list-level-style-bullet text:bullet-char="•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4"><draw:frame draw:style-name="fr1" svg:x="6.401cm" svg:y="7.609cm" svg:width="12.656cm" svg:height="1.406cm" text:anchor-type="paragraph"><draw:text-box><text:h text:outline-level="0" text:style-name="P109"><text:bookmark-start text:name="bookmark0"/><text:span text:style-name="CharStyle4">Rozdział 11. Organizacja pracy: </text:span><text:span text:style-name="CharStyle5">crowdsourcing</text:span><text:span text:style-name="CharStyle4"><text:s text:c="1"/>naukowy</text:span><text:span text:style-name="T3">s</text:span><text:bookmark-end text:name="bookmark0"/></text:h></draw:text-box></draw:frame><draw:frame draw:style-name="fr2" svg:x="6.401cm" svg:y="12.021cm" svg:width="12.656cm" svg:height="11.105cm" text:anchor-type="paragraph"><draw:text-box><text:p text:style-name="P35"><text:span text:style-name="CharStyle8">Crowdsourcing</text:span><text:span text:style-name="CharStyle7"><text:s text:c="1"/>polega na włączeniu społeczności wirtualnych, w formie otwarte­go zaproszenia za pomocą platformy internetowej, w rozwiązywanie problemów, kreow</text:span><text:span text:style-name="T6">r</text:span><text:span text:style-name="CharStyle7">anie pomysłów, realizację zadań itp. Należy podkreślić, że w </text:span><text:span text:style-name="CharStyle8">crowdsour- cingu</text:span><text:span text:style-name="CharStyle7"><text:s text:c="1"/>zaproszenie jest kierowane do przypadkowych, rozproszonych członków społeczności wirtualnych, a nie celowo wybranych specjalistów czy ekspertów. Zazwyczaj osoby te pracują na zasadzie dobrowolności. Istotne jest również to, że </text:span><text:span text:style-name="CharStyle8">crowdsourcing</text:span><text:span text:style-name="CharStyle7"><text:s text:c="1"/>opiera się na założeniu, że grupa posiada większą i szerszą wiedzę niż jednostki. Dzięki efektowi synergii, praca różnych osób przynosi o wiele lep­sze rezultaty niż suma ich pojedynczych działań.</text:span></text:p><text:p text:style-name="P128"><text:span text:style-name="CharStyle8">Crowdsourcing</text:span><text:span text:style-name="CharStyle7"><text:s text:c="1"/>jest wykorzystywany przez organizacje biznesowe, publiczne, </text:span><text:span text:style-name="CharStyle8">non-profit</text:span><text:span text:style-name="CharStyle7">, agencje rządowe, artystów i osoby prywatne. Znanym przykładem </text:span><text:span text:style-name="CharStyle8">ero</text:span><text:span text:style-name="CharStyle7">- </text:span><text:span text:style-name="CharStyle8">wdsourcingu</text:span><text:span text:style-name="CharStyle7"><text:s text:c="1"/>jest encyklopedia internetowa Wikipedia, w której tworzeniu uczest­niczą ludzie z całego świata. </text:span><text:span text:style-name="CharStyle8">Crowdsourcing</text:span><text:span text:style-name="CharStyle7"><text:s text:c="1"/>może być także wykorzystywany do doskonalenia procesów biznesowych, zarządzania sytuacjami kryzysowymi, gro­madzenia opinii, sądów, filtrowania i rangowania rożnych treści </text:span><text:span text:style-name="CharStyle8">Online,</text:span><text:span text:style-name="CharStyle7"><text:s text:c="1"/>zbierania, mapowania i udostępniania danych, wyboru najlepszych rozwiązań, projektowa­nia lub konfiguracji nowych produktów/usług.</text:span></text:p><text:p text:style-name="P154"><text:span text:style-name="CharStyle7">Niniejszy rozdział koncentruje się na pojęciu i istocie </text:span><text:span text:style-name="CharStyle8">crowdsourcingu</text:span><text:span text:style-name="CharStyle7"><text:s text:c="1"/>nauko­wego oraz możliwości zastosowania go podczas przeprowadzania systematycz­nego przeglądu literatury. Zaprezentowane zostaną przykłady platform </text:span><text:span text:style-name="CharStyle8">crowdso- urcingowych</text:span><text:span text:style-name="CharStyle7"><text:s text:c="1"/>dedykowanych badaczom. Ponadto omówione zostaną potencjalne korzyści z wykorzystania podczas systematycznego przeglądu literatury platfor­my Amazons Mechanical Turk (MTurk).</text:span></text:p></draw:text-box></draw:frame><draw:frame draw:style-name="fr3" svg:x="6.401cm" svg:y="24.116cm" svg:width="12.656cm" svg:height="0.829cm" text:anchor-type="paragraph"><draw:text-box><text:p text:style-name="P64"><text:span text:style-name="T7">8</text:span><text:span text:style-name="CharStyle10"><text:s text:c="1"/>Rozdział powstał w ramach projektu, który został sfinansowany ze środków Narodowego Centrum Nauki przyznanych na podstawie DEC-2019/35/B/HS4/01446.</text:span></text:p></draw:text-box></draw:frame><draw:frame draw:style-name="fr4" svg:x="18.546cm" svg:y="25.464cm" fo:min-width="0.556cm" fo:min-height="0.425cm" text:anchor-type="paragraph"><draw:text-box><text:p text:style-name="P125"><text:span text:style-name="CharStyle12">143</text:span></text:p></draw:text-box></draw:frame></text:p>
      </text:section>
      <text:section text:style-name="Sect1" text:name="Section1">
        <text:p text:style-name="P195"><draw:frame draw:style-name="fr5" svg:x="8.303cm" svg:y="4.168cm" fo:min-width="8.837cm" fo:min-height="0.423cm" text:anchor-type="paragraph"><draw:text-box><text:p text:style-name="P130"><text:span text:style-name="CharStyle14">III. Jak sprawnie przeprowadzić systematyczny przegląd literatury?</text:span></text:p></draw:text-box></draw:frame><draw:frame draw:style-name="fr6" svg:x="6.371cm" svg:y="5.509cm" svg:width="12.647cm" svg:height="19.138cm" text:anchor-type="paragraph"><draw:text-box><text:p text:style-name="P88"><text:span text:style-name="CharStyle17">Zakres tematyczny rozdziału</text:span></text:p><text:list text:style-name="L0"><text:list-item><text:p text:style-name="P34"><text:span text:style-name="CharStyle7"><text:s text:c="1"/>Co to jest </text:span><text:span text:style-name="CharStyle8">crowdsourcing</text:span><text:span text:style-name="CharStyle7"><text:s text:c="1"/>naukowy.</text:span></text:p></text:list-item><text:list-item><text:p text:style-name="P51"><text:span text:style-name="CharStyle7"><text:s text:c="1"/>Przydatność </text:span><text:span text:style-name="CharStyle8">crowdsourcingu</text:span><text:span text:style-name="CharStyle7"><text:s text:c="1"/>naukowego dla badaczy.</text:span></text:p></text:list-item><text:list-item><text:p text:style-name="P95"><text:span text:style-name="CharStyle7"><text:s text:c="1"/>Platformy </text:span><text:span text:style-name="CharStyle8">crowdsourcingowe</text:span><text:span text:style-name="CharStyle7"><text:s text:c="1"/>dedykowane badaczom.</text:span></text:p></text:list-item><text:list-item><text:p text:style-name="P71"><text:span text:style-name="CharStyle7"><text:s text:c="1"/>Wykorzystanie podczas systematycznego przeglądu literatury platformy Amazons Mechanical Turk (MTurk).</text:span></text:p></text:list-item></text:list><text:h text:outline-level="1" text:style-name="P143"><text:bookmark-start text:name="bookmark1"/><text:span text:style-name="CharStyle19">Przydatność </text:span><text:span text:style-name="CharStyle20">crowdsourcingu</text:span><text:span text:style-name="CharStyle19"><text:s text:c="1"/>dla badacza</text:span><text:bookmark-end text:name="bookmark1"/></text:h><text:p text:style-name="P57"><text:span text:style-name="CharStyle7">Wszechstronność zastosowania </text:span><text:span text:style-name="CharStyle8">crowdsourcingu</text:span><text:span text:style-name="CharStyle7"><text:s text:c="1"/>sprawia, że może on </text:span><text:span text:style-name="CharStyle21">Stanowic </text:span><text:span text:style-name="CharStyle7">strategię organizacji pracy badaczy (Lukyanenko, Wiggins i Rosser, 2020) oraz na­rzędzie wspierania badań naukowych (Franzoni i Sauermann, 2014), a w szczegól­ności pozwala na:</text:span></text:p><text:list text:style-name="L2"><text:list-item><text:p text:style-name="P163"><text:span text:style-name="CharStyle7"><text:s text:c="1"/>tworzenie treści </text:span><text:span text:style-name="CharStyle8">Online;</text:span></text:p></text:list-item><text:list-item><text:p text:style-name="P89"><text:span text:style-name="CharStyle7"><text:s text:c="1"/>zbieranie, przetwarzanie i analizowanie danych badawczych;</text:span></text:p></text:list-item><text:list-item><text:p text:style-name="P93"><text:span text:style-name="CharStyle7"><text:s text:c="1"/>pozyskiwanie uczestników do ankiet, badań, eksperymentów, paneli, grup fo- kusowych, analiz statystycznych, transkrypcji;</text:span></text:p></text:list-item><text:list-item><text:p text:style-name="P85"><text:span text:style-name="CharStyle7"><text:s text:c="1"/>generowanie pytań badawczych, hipotez, propozycji badań;</text:span></text:p></text:list-item><text:list-item><text:p text:style-name="P156"><text:span text:style-name="CharStyle7"><text:s text:c="1"/>testowanie badań na wczesnym ich etapie;</text:span></text:p></text:list-item><text:list-item><text:p text:style-name="P30"><text:span text:style-name="CharStyle7"><text:s text:c="1"/>rozpowszechnianie wyników badań (Beck </text:span><text:span text:style-name="CharStyle8">et al</text:span><text:span text:style-name="CharStyle7">, 2019).</text:span></text:p></text:list-item></text:list><text:p text:style-name="P153"><text:span text:style-name="CharStyle7">W ramach systematycznego przeglądu literatury społeczność wirtualna może być włączona do wielu działań, w szczególności:</text:span></text:p><text:list text:style-name="L2" text:continue-numbering="true"><text:list-item><text:p text:style-name="P138"><text:span text:style-name="CharStyle7"><text:s text:c="1"/>wyszukiwania elektronicznych baz danych;</text:span></text:p></text:list-item><text:list-item><text:p text:style-name="P148"><text:span text:style-name="CharStyle7"><text:s text:c="1"/>podjęcia decyzji co do włączenia czy wyłączenia poszczególnych pożyci: literatury;</text:span></text:p></text:list-item><text:list-item><text:p text:style-name="P140"><text:span text:style-name="CharStyle7"><text:s text:c="1"/>ekstrakcji danych;</text:span></text:p></text:list-item><text:list-item><text:p text:style-name="P65"><text:span text:style-name="CharStyle7"><text:s text:c="1"/>oceny jakości pozyskiwanych publikacji, wprowadzania danych do oprogramo­wania do metaanalizy, przeprowadzenia metaanalizy oraz pisania raportów.</text:span></text:p></text:list-item></text:list><text:p text:style-name="P101"><text:span text:style-name="CharStyle7">Możliwość włączenia nieograniczonej liczby uczestników do projektu badaw­czego oraz wchodzenia badaczy w interakcje z członkami zespołu projektowego jest możliwa dzięki otwartemu zaproszeniu za pomocą platformy </text:span><text:span text:style-name="CharStyle8">crowdsourcingowe</text:span><text:span text:style-name="CharStyle22">i. </text:span><text:span text:style-name="CharStyle7">Platformy </text:span><text:span text:style-name="CharStyle8">crowdsourcingowe</text:span><text:span text:style-name="CharStyle7"><text:s text:c="1"/>pełnią rolę orkiestratora i pośrednika pomiędzy bada­czem a członkami społeczności wirtualnej, a także regulują, koordynują dostarcza­nie oraz rozwój cennej dla badacza wiedzy. Platformy </text:span><text:span text:style-name="CharStyle8">crowdsourcingowe</text:span><text:span text:style-name="CharStyle7"><text:s text:c="1"/>umożliwiają</text:span></text:p></draw:text-box></draw:frame><draw:frame draw:style-name="fr7" svg:x="6.362cm" svg:y="25.396cm" fo:min-width="0.573cm" fo:min-height="0.434cm" text:anchor-type="paragraph"><draw:text-box><text:p text:style-name="P31"><text:span text:style-name="CharStyle12">144</text:span></text:p></draw:text-box></draw:frame></text:p>
      </text:section>
      <text:section text:style-name="Sect2" text:name="Section2">
        <text:p text:style-name="P196"><draw:frame draw:style-name="fr8" svg:x="9.617cm" svg:y="4.415cm" fo:min-width="6.191cm" fo:min-height="0.423cm" text:anchor-type="paragraph"><draw:text-box><text:p text:style-name="P84"><text:span text:style-name="CharStyle14">11. Organizacja pracy: </text:span><text:span text:style-name="CharStyle23">crowdsourcing</text:span><text:span text:style-name="CharStyle14"><text:s text:c="1"/>naukowy</text:span></text:p></draw:text-box></draw:frame><draw:frame draw:style-name="fr9" svg:x="6.371cm" svg:y="5.159cm" svg:width="12.691cm" svg:height="1.505cm" text:anchor-type="paragraph"><draw:text-box><text:p text:style-name="P27"><text:span text:style-name="CharStyle7">zarówno zapraszanie, jak i utrzymywanie kontaktu ze społecznością wirtualną. Ogólnie mówiąc: łączą rozproszoną siłę roboczą społeczności wirtualnej w celu gro­madzenia zasobów, przetwarzania informacji lub tworzenia nowych treści.</text:span></text:p></draw:text-box></draw:frame><draw:frame draw:style-name="fr10" svg:x="6.371cm" svg:y="7.687cm" svg:width="12.691cm" svg:height="8.167cm" text:anchor-type="paragraph"><draw:text-box><text:h text:outline-level="1" text:style-name="P117"><text:bookmark-start text:name="bookmark2"/><text:span text:style-name="CharStyle26">Platformy </text:span><text:span text:style-name="CharStyle25">crowdsourcingowe</text:span><text:bookmark-end text:name="bookmark2"/></text:h><text:p text:style-name="P155"><text:span text:style-name="CharStyle7">Na świecie istnieje wiele platform </text:span><text:span text:style-name="CharStyle8">crowdsourcingowych</text:span><text:span text:style-name="CharStyle7">, które specjalizują się w za­praszaniu społeczności wirtualnych do różnych zadań związanych z systematycznym przeglądem literatury. Są one dedykowane przede wszystkim badaczom. Platformy te różnią się możliwościami technicznymi, odpłatnością, zakresem i obszarem za­stosowania, zasięgiem oddziaływania czy możliwymi strategiami działalności bada­cza. Większość z nich (np. Crowd ScreenER) pozwala na zastosowanie na wybra­nych etapach systematycznego przeglądu literatury. Pięć platform zamieszczonych w’ tabeli to bezpłatne platformy typu </text:span><text:span text:style-name="CharStyle8">open source</text:span><text:span text:style-name="CharStyle7">, pięć jest dostępnych dla użytkow'- ników w</text:span><text:span text:style-name="T6">r</text:span><text:span text:style-name="CharStyle7"><text:s text:c="1"/>ramach opłaty za usługę lub abonamentu, natomiast dwie są obecnie zare­zerwowane do użytku lokalnego lub sieci badawczych. Wiele z wyszczególnionych platform łączy </text:span><text:span text:style-name="CharStyle8">crowdsourcing</text:span><text:span text:style-name="CharStyle7"><text:s text:c="1"/>z uczeniem maszynowym. Większość z nich może być wykorzystana przez badaczy tylko do jednego z etapów' systematycznego przeglą­du literatury, natomiast cztery mogą być stosowane na wszystkich etapach. Ponadto osiem platform oferuje użytkownikom dodatkowe usługi związane ze szkoleniem czy dodatkowymi zasobami, np. szablonami diagramów czy tabel (tabela 11.1).</text:span></text:p></draw:text-box></draw:frame><draw:frame draw:style-name="fr11" svg:x="6.398cm" svg:y="16.224cm" fo:min-width="8.564cm" fo:min-height="0.503cm" text:anchor-type="paragraph"><draw:text-box><text:p text:style-name="P120"><text:span text:style-name="CharStyle28">Tabela 11.1. Porównanie platform </text:span><text:span text:style-name="CharStyle29">crowdsourcingowych</text:span></text:p></draw:text-box></draw:frame><draw:frame draw:style-name="fr12" svg:x="6.398cm" svg:y="16.903cm" svg:width="12.656cm" fo:min-height="7.95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row table:style-name="Table1.R1"><table:table-cell table:style-name="Table1.Cell1" table:number-rows-spanned="2"><text:p text:style-name="P126"><text:span text:style-name="CharStyle30">Etapy systematycznego przeglądu literatury</text:span></text:p></table:table-cell><table:table-cell table:style-name="Table1.Cell2" table:number-columns-spanned="4"><text:p text:style-name="P113"><text:span text:style-name="CharStyle30">Platformy crowdsourcingo</text:span></text:p></table:table-cell><table:table-cell table:style-name="Table1.Cell3"><text:p text:style-name="P55"><text:span text:style-name="CharStyle30">we</text:span></text:p></table:table-cell><table:table-cell table:style-name="Table1.Cell4"><text:p text:style-name="P191"/></table:table-cell><table:table-cell table:style-name="Table1.Cell5"><text:p text:style-name="P191"/></table:table-cell><table:table-cell table:style-name="Table1.Cell6"><text:p text:style-name="P191"/></table:table-cell><table:table-cell table:style-name="Table1.Cell7"><text:p text:style-name="P191"/></table:table-cell><table:table-cell table:style-name="Table1.Cell8"><text:p text:style-name="P191"/></table:table-cell><table:table-cell table:style-name="Table1.Cell9"><text:p text:style-name="P191"/></table:table-cell><table:table-cell table:style-name="Table1.Cell10"><text:p text:style-name="P191"/></table:table-cell></table:table-row><table:table-row table:style-name="Table1.R2"><table:table-cell table:style-name="Table1.Cell11"><text:p text:style-name="P119"><text:span text:style-name="CharStyle30">Abstrackr</text:span></text:p></table:table-cell><table:table-cell table:style-name="Table1.Cell12"><text:p text:style-name="P124"><text:span text:style-name="CharStyle30">Amazon Mcchanical Turk</text:span></text:p></table:table-cell><table:table-cell table:style-name="Table1.Cell13"><text:p text:style-name="P49"><text:span text:style-name="CharStyle30">Cochrane Crowd</text:span></text:p></table:table-cell><table:table-cell table:style-name="Table1.Cell14"><text:p text:style-name="P118"><text:span text:style-name="CharStyle30">Crowd FI ower</text:span></text:p></table:table-cell><table:table-cell table:style-name="Table1.Cell15"><text:p text:style-name="P44"><text:span text:style-name="CharStyle30">CrowdScrecn SR</text:span></text:p></table:table-cell><table:table-cell table:style-name="Table1.Cell16"><text:p text:style-name="P25"><text:span text:style-name="CharStyle30">DistillerSR</text:span></text:p></table:table-cell><table:table-cell table:style-name="Table1.Cell17"><text:p text:style-name="P122"><text:span text:style-name="CharStyle31">i—</text:span></text:p><text:p text:style-name="P74"><text:span text:style-name="CharStyle32">o&gt;</text:span></text:p><text:p text:style-name="P161"><text:span text:style-name="CharStyle33">z</text:span></text:p><text:p text:style-name="P22"><text:span text:style-name="CharStyle34">J</text:span></text:p><text:p text:style-name="P111"><text:span text:style-name="CharStyle30">cc:</text:span></text:p><text:p text:style-name="P54"><text:span text:style-name="CharStyle30">£</text:span></text:p><text:p text:style-name="P129"><text:span text:style-name="CharStyle35">tu</text:span></text:p></table:table-cell><table:table-cell table:style-name="Table1.Cell18"><text:p text:style-name="P42"><text:span text:style-name="CharStyle30">Mark2Cure</text:span></text:p></table:table-cell><table:table-cell table:style-name="Table1.Cell19"><text:p text:style-name="P132"><text:span text:style-name="CharStyle30">RobotSearch</text:span></text:p></table:table-cell><table:table-cell table:style-name="Table1.Cell20"><text:p text:style-name="P147"><text:span text:style-name="CharStyle30">Systematic Review Data Repository</text:span></text:p></table:table-cell><table:table-cell table:style-name="Table1.Cell21"><text:p text:style-name="P136"><text:span text:style-name="CharStyle30">Upwork</text:span></text:p></table:table-cell><table:table-cell table:style-name="Table1.Cell22"><text:p text:style-name="P144"><text:span text:style-name="CharStyle30">J2</text:span></text:p><text:p text:style-name="P39"><text:span text:style-name="CharStyle30">£</text:span></text:p></table:table-cell></table:table-row><table:table-row table:style-name="Table1.R3"><table:table-cell table:style-name="Table1.Cell23" table:number-columns-spanned="13"><text:p text:style-name="P115"><text:span text:style-name="CharStyle30">Etapy systematycznego przeglądu literatur)'</text:span></text:p></table:table-cell></table:table-row><table:table-row table:style-name="Table1.R4"><table:table-cell table:style-name="Table1.Cell24"><text:p text:style-name="P59"><text:span text:style-name="CharStyle30">Definiowanie pytań kontrolnych</text:span></text:p></table:table-cell><table:table-cell table:style-name="Table1.Cell25"><text:p text:style-name="P191"/></table:table-cell><table:table-cell table:style-name="Table1.Cell26"><text:p text:style-name="P137"><text:span text:style-name="CharStyle30">/</text:span></text:p></table:table-cell><table:table-cell table:style-name="Table1.Cell27"><text:p text:style-name="P191"/></table:table-cell><table:table-cell table:style-name="Table1.Cell28"><text:p text:style-name="P191"/></table:table-cell><table:table-cell table:style-name="Table1.Cell29"><text:p text:style-name="P80"><text:span text:style-name="CharStyle30">/</text:span></text:p></table:table-cell><table:table-cell table:style-name="Table1.Cell30"><text:p text:style-name="P191"/></table:table-cell><table:table-cell table:style-name="Table1.Cell31"><text:p text:style-name="P165"><text:span text:style-name="CharStyle30">/</text:span></text:p></table:table-cell><table:table-cell table:style-name="Table1.Cell32"><text:p text:style-name="P191"/></table:table-cell><table:table-cell table:style-name="Table1.Cell33"><text:p text:style-name="P191"/></table:table-cell><table:table-cell table:style-name="Table1.Cell34"><text:p text:style-name="P32"><text:span text:style-name="CharStyle30">/</text:span></text:p></table:table-cell><table:table-cell table:style-name="Table1.Cell35"><text:p text:style-name="P191"/></table:table-cell><table:table-cell table:style-name="Table1.Cell36"><text:p text:style-name="P175"><text:span text:style-name="CharStyle30">/</text:span></text:p></table:table-cell></table:table-row><table:table-row table:style-name="Table1.R5"><table:table-cell table:style-name="Table1.Cell37"><text:p text:style-name="P169"><text:span text:style-name="CharStyle30">Definiowanie kryteriów włączenia</text:span></text:p></table:table-cell><table:table-cell table:style-name="Table1.Cell38"><text:p text:style-name="P191"/></table:table-cell><table:table-cell table:style-name="Table1.Cell39"><text:p text:style-name="P173"><text:span text:style-name="CharStyle30">/</text:span></text:p></table:table-cell><table:table-cell table:style-name="Table1.Cell40"><text:p text:style-name="P191"/></table:table-cell><table:table-cell table:style-name="Table1.Cell41"><text:p text:style-name="P191"/></table:table-cell><table:table-cell table:style-name="Table1.Cell42"><text:p text:style-name="P183"><text:span text:style-name="CharStyle30">/</text:span></text:p></table:table-cell><table:table-cell table:style-name="Table1.Cell43"><text:p text:style-name="P191"/></table:table-cell><table:table-cell table:style-name="Table1.Cell44"><text:p text:style-name="P70"><text:span text:style-name="CharStyle30">/</text:span></text:p></table:table-cell><table:table-cell table:style-name="Table1.Cell45"><text:p text:style-name="P96"><text:span text:style-name="CharStyle30">/</text:span></text:p></table:table-cell><table:table-cell table:style-name="Table1.Cell46"><text:p text:style-name="P191"/></table:table-cell><table:table-cell table:style-name="Table1.Cell47"><text:p text:style-name="P191"/></table:table-cell><table:table-cell table:style-name="Table1.Cell48"><text:p text:style-name="P47"><text:span text:style-name="CharStyle30">/</text:span></text:p></table:table-cell><table:table-cell table:style-name="Table1.Cell49"><text:p text:style-name="P191"/></table:table-cell></table:table-row><table:table-row table:style-name="Table1.R6"><table:table-cell table:style-name="Table1.Cell50"><text:p text:style-name="P185"><text:span text:style-name="CharStyle30">Strategie wyszukiwania</text:span></text:p></table:table-cell><table:table-cell table:style-name="Table1.Cell51"><text:p text:style-name="P191"/></table:table-cell><table:table-cell table:style-name="Table1.Cell52"><text:p text:style-name="P28"><text:span text:style-name="CharStyle30">/</text:span></text:p></table:table-cell><table:table-cell table:style-name="Table1.Cell53"><text:p text:style-name="P104"><text:span text:style-name="CharStyle30">/</text:span></text:p></table:table-cell><table:table-cell table:style-name="Table1.Cell54"><text:p text:style-name="P191"/></table:table-cell><table:table-cell table:style-name="Table1.Cell55"><text:p text:style-name="P67"><text:span text:style-name="CharStyle30">/</text:span></text:p></table:table-cell><table:table-cell table:style-name="Table1.Cell56"><text:p text:style-name="P82"><text:span text:style-name="CharStyle30">/</text:span></text:p></table:table-cell><table:table-cell table:style-name="Table1.Cell57"><text:p text:style-name="P180"><text:span text:style-name="CharStyle30">/</text:span></text:p></table:table-cell><table:table-cell table:style-name="Table1.Cell58"><text:p text:style-name="P43"><text:span text:style-name="CharStyle30">/</text:span></text:p></table:table-cell><table:table-cell table:style-name="Table1.Cell59"><text:p text:style-name="P167"><text:span text:style-name="CharStyle30">/</text:span></text:p></table:table-cell><table:table-cell table:style-name="Table1.Cell60"><text:p text:style-name="P191"/></table:table-cell><table:table-cell table:style-name="Table1.Cell61"><text:p text:style-name="P191"/></table:table-cell><table:table-cell table:style-name="Table1.Cell62"><text:p text:style-name="P149"><text:span text:style-name="CharStyle30">/</text:span></text:p></table:table-cell></table:table-row><table:table-row table:style-name="Table1.R7"><table:table-cell table:style-name="Table1.Cell63"><text:p text:style-name="P151"><text:span text:style-name="CharStyle30">Ekstrakcja danych</text:span></text:p></table:table-cell><table:table-cell table:style-name="Table1.Cell64"><text:p text:style-name="P133"><text:span text:style-name="CharStyle30">/</text:span></text:p></table:table-cell><table:table-cell table:style-name="Table1.Cell65"><text:p text:style-name="P152"><text:span text:style-name="CharStyle30">/</text:span></text:p></table:table-cell><table:table-cell table:style-name="Table1.Cell66"><text:p text:style-name="P139"><text:span text:style-name="CharStyle30">/</text:span></text:p></table:table-cell><table:table-cell table:style-name="Table1.Cell67"><text:p text:style-name="P191"/></table:table-cell><table:table-cell table:style-name="Table1.Cell68"><text:p text:style-name="P146"><text:span text:style-name="CharStyle30">/</text:span></text:p></table:table-cell><table:table-cell table:style-name="Table1.Cell69"><text:p text:style-name="P171"><text:span text:style-name="CharStyle30">/</text:span></text:p></table:table-cell><table:table-cell table:style-name="Table1.Cell70"><text:p text:style-name="P191"/></table:table-cell><table:table-cell table:style-name="Table1.Cell71"><text:p text:style-name="P61"><text:span text:style-name="CharStyle30">/</text:span></text:p></table:table-cell><table:table-cell table:style-name="Table1.Cell72"><text:p text:style-name="P145"><text:span text:style-name="CharStyle30">/</text:span></text:p></table:table-cell><table:table-cell table:style-name="Table1.Cell73"><text:p text:style-name="P191"/></table:table-cell><table:table-cell table:style-name="Table1.Cell74"><text:p text:style-name="P191"/></table:table-cell><table:table-cell table:style-name="Table1.Cell75"><text:p text:style-name="P191"/></table:table-cell></table:table-row><table:table-row table:style-name="Table1.R8"><table:table-cell table:style-name="Table1.Cell76"><text:p text:style-name="P21"><text:span text:style-name="CharStyle30">Ocena jakości danych</text:span></text:p></table:table-cell><table:table-cell table:style-name="Table1.Cell77"><text:p text:style-name="P191"/></table:table-cell><table:table-cell table:style-name="Table1.Cell78"><text:p text:style-name="P81"><text:span text:style-name="CharStyle30">/</text:span></text:p></table:table-cell><table:table-cell table:style-name="Table1.Cell79"><text:p text:style-name="P100"><text:span text:style-name="CharStyle30">/</text:span></text:p></table:table-cell><table:table-cell table:style-name="Table1.Cell80"><text:p text:style-name="P191"/></table:table-cell><table:table-cell table:style-name="Table1.Cell81"><text:p text:style-name="P16"><text:span text:style-name="CharStyle30">/</text:span></text:p></table:table-cell><table:table-cell table:style-name="Table1.Cell82"><text:p text:style-name="P92"><text:span text:style-name="CharStyle30">/</text:span></text:p></table:table-cell><table:table-cell table:style-name="Table1.Cell83"><text:p text:style-name="P191"/></table:table-cell><table:table-cell table:style-name="Table1.Cell84"><text:p text:style-name="P178"><text:span text:style-name="CharStyle30">/</text:span></text:p></table:table-cell><table:table-cell table:style-name="Table1.Cell85"><text:p text:style-name="P73"><text:span text:style-name="CharStyle30">/</text:span></text:p></table:table-cell><table:table-cell table:style-name="Table1.Cell86"><text:p text:style-name="P191"/></table:table-cell><table:table-cell table:style-name="Table1.Cell87"><text:p text:style-name="P191"/></table:table-cell><table:table-cell table:style-name="Table1.Cell88"><text:p text:style-name="P191"/></table:table-cell></table:table-row><table:table-row table:style-name="Table1.R9"><table:table-cell table:style-name="Table1.Cell89"><text:p text:style-name="P123"><text:span text:style-name="CharStyle30">Synteza wyników</text:span></text:p></table:table-cell><table:table-cell table:style-name="Table1.Cell90"><text:p text:style-name="P68"><text:span text:style-name="CharStyle30">/</text:span></text:p></table:table-cell><table:table-cell table:style-name="Table1.Cell91"><text:p text:style-name="P13"><text:span text:style-name="CharStyle30">/</text:span></text:p></table:table-cell><table:table-cell table:style-name="Table1.Cell92"><text:p text:style-name="P191"/></table:table-cell><table:table-cell table:style-name="Table1.Cell93"><text:p text:style-name="P191"/></table:table-cell><table:table-cell table:style-name="Table1.Cell94"><text:p text:style-name="P191"/></table:table-cell><table:table-cell table:style-name="Table1.Cell95"><text:p text:style-name="P191"/></table:table-cell><table:table-cell table:style-name="Table1.Cell96"><text:p text:style-name="P191"/></table:table-cell><table:table-cell table:style-name="Table1.Cell97"><text:p text:style-name="P189"><text:span text:style-name="CharStyle30">/</text:span></text:p></table:table-cell><table:table-cell table:style-name="Table1.Cell98"><text:p text:style-name="P20"><text:span text:style-name="CharStyle30">/</text:span></text:p></table:table-cell><table:table-cell table:style-name="Table1.Cell99"><text:p text:style-name="P191"/></table:table-cell><table:table-cell table:style-name="Table1.Cell100"><text:p text:style-name="P187"><text:span text:style-name="CharStyle30">/</text:span></text:p></table:table-cell><table:table-cell table:style-name="Table1.Cell101"><text:p text:style-name="P191"/></table:table-cell></table:table-row><table:table-row table:style-name="Table1.R10"><table:table-cell table:style-name="Table1.Cell102"><text:p text:style-name="P77"><text:span text:style-name="CharStyle30">Analiza wyników</text:span></text:p></table:table-cell><table:table-cell table:style-name="Table1.Cell103"><text:p text:style-name="P58"><text:span text:style-name="CharStyle30">/</text:span></text:p></table:table-cell><table:table-cell table:style-name="Table1.Cell104"><text:p text:style-name="P86"><text:span text:style-name="CharStyle30">/</text:span></text:p></table:table-cell><table:table-cell table:style-name="Table1.Cell105"><text:p text:style-name="P191"/></table:table-cell><table:table-cell table:style-name="Table1.Cell106"><text:p text:style-name="P191"/></table:table-cell><table:table-cell table:style-name="Table1.Cell107"><text:p text:style-name="P191"/></table:table-cell><table:table-cell table:style-name="Table1.Cell108"><text:p text:style-name="P191"/></table:table-cell><table:table-cell table:style-name="Table1.Cell109"><text:p text:style-name="P191"/></table:table-cell><table:table-cell table:style-name="Table1.Cell110"><text:p text:style-name="P191"/></table:table-cell><table:table-cell table:style-name="Table1.Cell111"><text:p text:style-name="P107"><text:span text:style-name="CharStyle30">/</text:span></text:p></table:table-cell><table:table-cell table:style-name="Table1.Cell112"><text:p text:style-name="P191"/></table:table-cell><table:table-cell table:style-name="Table1.Cell113"><text:p text:style-name="P150"><text:span text:style-name="CharStyle30">/</text:span></text:p></table:table-cell><table:table-cell table:style-name="Table1.Cell114"><text:p text:style-name="P157"><text:span text:style-name="CharStyle30">/</text:span></text:p></table:table-cell></table:table-row><table:table-row table:style-name="Table1.R11"><table:table-cell table:style-name="Table1.Cell115"><text:p text:style-name="P141"><text:span text:style-name="CharStyle30">Opracowanie raportu</text:span></text:p></table:table-cell><table:table-cell table:style-name="Table1.Cell116"><text:p text:style-name="P191"/></table:table-cell><table:table-cell table:style-name="Table1.Cell117"><text:p text:style-name="P159"><text:span text:style-name="CharStyle30">/</text:span></text:p></table:table-cell><table:table-cell table:style-name="Table1.Cell118"><text:p text:style-name="P191"/></table:table-cell><table:table-cell table:style-name="Table1.Cell119"><text:p text:style-name="P191"/></table:table-cell><table:table-cell table:style-name="Table1.Cell120"><text:p text:style-name="P191"/></table:table-cell><table:table-cell table:style-name="Table1.Cell121"><text:p text:style-name="P191"/></table:table-cell><table:table-cell table:style-name="Table1.Cell122"><text:p text:style-name="P191"/></table:table-cell><table:table-cell table:style-name="Table1.Cell123"><text:p text:style-name="P191"/></table:table-cell><table:table-cell table:style-name="Table1.Cell124"><text:p text:style-name="P191"/></table:table-cell><table:table-cell table:style-name="Table1.Cell125"><text:p text:style-name="P191"/></table:table-cell><table:table-cell table:style-name="Table1.Cell126"><text:p text:style-name="P191"/></table:table-cell><table:table-cell table:style-name="Table1.Cell127"><text:p text:style-name="P191"/></table:table-cell></table:table-row></table:table></draw:text-box></draw:frame><draw:frame draw:style-name="fr13" svg:x="18.524cm" svg:y="25.643cm" fo:min-width="0.564cm" fo:min-height="0.434cm" text:anchor-type="paragraph"><draw:text-box><text:p text:style-name="P24"><text:span text:style-name="CharStyle12">145</text:span></text:p></draw:text-box></draw:frame></text:p>
      </text:section>
      <text:section text:style-name="Sect3" text:name="Section3">
        <text:p text:style-name="P197"><draw:frame draw:style-name="fr14" svg:x="8.329cm" svg:y="4.253cm" fo:min-width="8.837cm" fo:min-height="0.432cm" text:anchor-type="paragraph"><draw:text-box><text:p text:style-name="P90"><text:span text:style-name="CharStyle14">III. Jak sprawnie przeprowadzić systematyczny przegląd literatury?</text:span></text:p></draw:text-box></draw:frame><draw:frame draw:style-name="fr15" svg:x="6.433cm" svg:y="5.064cm" fo:min-width="2.628cm" fo:min-height="0.452cm" text:anchor-type="paragraph"><draw:text-box><text:p text:style-name="P29"><text:span text:style-name="CharStyle28">Tabela 11.1 - cd.</text:span></text:p></draw:text-box></draw:frame><draw:frame draw:style-name="fr16" svg:x="6.415cm" svg:y="5.637cm" svg:width="12.656cm" fo:min-height="5.69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row table:style-name="Table2.R1"><table:table-cell table:style-name="Table2.Cell1" table:number-rows-spanned="2"><text:p text:style-name="P75"><text:span text:style-name="CharStyle30">Etapy systematycznego przeglądu literatury</text:span></text:p></table:table-cell><table:table-cell table:style-name="Table2.Cell2" table:number-columns-spanned="12"><text:p text:style-name="P66"><text:span text:style-name="CharStyle30">Platformy crowdsourcingowe</text:span></text:p></table:table-cell></table:table-row><table:table-row table:style-name="Table2.R2"><table:table-cell table:style-name="Table2.Cell3"><text:p text:style-name="P131"><text:span text:style-name="CharStyle30">Abstrackr</text:span></text:p></table:table-cell><table:table-cell table:style-name="Table2.Cell4"><text:p text:style-name="P62"><text:span text:style-name="CharStyle30">Amazon Mechanical Turk</text:span></text:p></table:table-cell><table:table-cell table:style-name="Table2.Cell5"><text:p text:style-name="P102"><text:span text:style-name="CharStyle30">Cochrane Crowd</text:span></text:p></table:table-cell><table:table-cell table:style-name="Table2.Cell6"><text:p text:style-name="P26"><text:span text:style-name="CharStyle30">Crowd Flower</text:span></text:p></table:table-cell><table:table-cell table:style-name="Table2.Cell7"><text:p text:style-name="P79"><text:span text:style-name="CharStyle30">CrowdScreen SR</text:span></text:p></table:table-cell><table:table-cell table:style-name="Table2.Cell8"><text:p text:style-name="P116"><text:span text:style-name="CharStyle30">DistillerSR</text:span></text:p></table:table-cell><table:table-cell table:style-name="Table2.Cell9"><text:p text:style-name="P63"><text:span text:style-name="CharStyle30">EPPI-Reviewer</text:span></text:p></table:table-cell><table:table-cell table:style-name="Table2.Cell10"><text:p text:style-name="P94"><text:span text:style-name="CharStyle30">CJ</text:span></text:p><text:p text:style-name="P160"><text:span text:style-name="CharStyle30">H</text:span></text:p><text:p text:style-name="P76"><text:span text:style-name="CharStyle30">S3</text:span></text:p><text:p text:style-name="P135"><text:span text:style-name="CharStyle30">U</text:span></text:p><text:p text:style-name="P162"><text:span text:style-name="CharStyle36">2</text:span></text:p><text:p text:style-name="P97"><text:span text:style-name="CharStyle30">s</text:span></text:p><text:p text:style-name="P37"><text:span text:style-name="CharStyle30">«3</text:span></text:p><text:p text:style-name="P14"><text:span text:style-name="CharStyle30">£</text:span></text:p></table:table-cell><table:table-cell table:style-name="Table2.Cell11"><text:p text:style-name="P142"><text:span text:style-name="CharStyle30">RobotSearch</text:span></text:p></table:table-cell><table:table-cell table:style-name="Table2.Cell12"><text:p text:style-name="P17"><text:span text:style-name="CharStyle30">Systcmatic Review Data Repository</text:span></text:p></table:table-cell><table:table-cell table:style-name="Table2.Cell13"><text:p text:style-name="P164"><text:span text:style-name="CharStyle30">Upwork</text:span></text:p></table:table-cell><table:table-cell table:style-name="Table2.Cell14"><text:p text:style-name="P166"><text:span text:style-name="CharStyle30">eę</text:span></text:p><text:p text:style-name="P134"><text:span text:style-name="CharStyle30">-itf</text:span></text:p><text:p text:style-name="P158"><text:span text:style-name="CharStyle30">ŁI</text:span></text:p><text:p text:style-name="P83"><text:span text:style-name="CharStyle37">£</text:span></text:p></table:table-cell></table:table-row><table:table-row table:style-name="Table2.R3"><table:table-cell table:style-name="Table2.Cell15" table:number-columns-spanned="13"><text:p text:style-name="P168"><text:span text:style-name="CharStyle30">Kryteria funkcjonalne</text:span></text:p></table:table-cell></table:table-row><table:table-row table:style-name="Table2.R4"><table:table-cell table:style-name="Table2.Cell16"><text:p text:style-name="P121"><text:span text:style-name="CharStyle30">Bezpłatne</text:span></text:p></table:table-cell><table:table-cell table:style-name="Table2.Cell17"><text:p text:style-name="P46"><text:span text:style-name="CharStyle37">/</text:span></text:p></table:table-cell><table:table-cell table:style-name="Table2.Cell18"><text:p text:style-name="P191"/></table:table-cell><table:table-cell table:style-name="Table2.Cell19"><text:p text:style-name="P191"/></table:table-cell><table:table-cell table:style-name="Table2.Cell20"><text:p text:style-name="P191"/></table:table-cell><table:table-cell table:style-name="Table2.Cell21"><text:p text:style-name="P191"/></table:table-cell><table:table-cell table:style-name="Table2.Cell22"><text:p text:style-name="P191"/></table:table-cell><table:table-cell table:style-name="Table2.Cell23"><text:p text:style-name="P191"/></table:table-cell><table:table-cell table:style-name="Table2.Cell24"><text:p text:style-name="P170"><text:span text:style-name="CharStyle37">/</text:span></text:p></table:table-cell><table:table-cell table:style-name="Table2.Cell25"><text:p text:style-name="P172"><text:span text:style-name="CharStyle37">/</text:span></text:p></table:table-cell><table:table-cell table:style-name="Table2.Cell26"><text:p text:style-name="P191"/></table:table-cell><table:table-cell table:style-name="Table2.Cell27"><text:p text:style-name="P191"/></table:table-cell><table:table-cell table:style-name="Table2.Cell28"><text:p text:style-name="P98"><text:span text:style-name="CharStyle37">/</text:span></text:p></table:table-cell></table:table-row><table:table-row table:style-name="Table2.R5"><table:table-cell table:style-name="Table2.Cell29"><text:p text:style-name="P40"><text:span text:style-name="CharStyle30">Opłata abonamentowa</text:span></text:p></table:table-cell><table:table-cell table:style-name="Table2.Cell30"><text:p text:style-name="P191"/></table:table-cell><table:table-cell table:style-name="Table2.Cell31"><text:p text:style-name="P174"><text:span text:style-name="CharStyle30">/</text:span></text:p></table:table-cell><table:table-cell table:style-name="Table2.Cell32"><text:p text:style-name="P191"/></table:table-cell><table:table-cell table:style-name="Table2.Cell33"><text:p text:style-name="P18"><text:span text:style-name="CharStyle30">/</text:span></text:p></table:table-cell><table:table-cell table:style-name="Table2.Cell34"><text:p text:style-name="P191"/></table:table-cell><table:table-cell table:style-name="Table2.Cell35"><text:p text:style-name="P108"><text:span text:style-name="CharStyle30">/</text:span></text:p></table:table-cell><table:table-cell table:style-name="Table2.Cell36"><text:p text:style-name="P87"><text:span text:style-name="CharStyle30">/</text:span></text:p></table:table-cell><table:table-cell table:style-name="Table2.Cell37"><text:p text:style-name="P191"/></table:table-cell><table:table-cell table:style-name="Table2.Cell38"><text:p text:style-name="P191"/></table:table-cell><table:table-cell table:style-name="Table2.Cell39"><text:p text:style-name="P191"/></table:table-cell><table:table-cell table:style-name="Table2.Cell40"><text:p text:style-name="P176"><text:span text:style-name="CharStyle30">/</text:span></text:p></table:table-cell><table:table-cell table:style-name="Table2.Cell41"><text:p text:style-name="P191"/></table:table-cell></table:table-row><table:table-row table:style-name="Table2.R6"><table:table-cell table:style-name="Table2.Cell42"><text:p text:style-name="P179"><text:span text:style-name="CharStyle30">Kontrakt badaczy</text:span></text:p></table:table-cell><table:table-cell table:style-name="Table2.Cell43"><text:p text:style-name="P191"/></table:table-cell><table:table-cell table:style-name="Table2.Cell44"><text:p text:style-name="P91"><text:span text:style-name="CharStyle30">/</text:span></text:p></table:table-cell><table:table-cell table:style-name="Table2.Cell45"><text:p text:style-name="P191"/></table:table-cell><table:table-cell table:style-name="Table2.Cell46"><text:p text:style-name="P48"><text:span text:style-name="CharStyle30">/</text:span></text:p></table:table-cell><table:table-cell table:style-name="Table2.Cell47"><text:p text:style-name="P103"><text:span text:style-name="CharStyle30">/</text:span></text:p></table:table-cell><table:table-cell table:style-name="Table2.Cell48"><text:p text:style-name="P191"/></table:table-cell><table:table-cell table:style-name="Table2.Cell49"><text:p text:style-name="P191"/></table:table-cell><table:table-cell table:style-name="Table2.Cell50"><text:p text:style-name="P191"/></table:table-cell><table:table-cell table:style-name="Table2.Cell51"><text:p text:style-name="P191"/></table:table-cell><table:table-cell table:style-name="Table2.Cell52"><text:p text:style-name="P191"/></table:table-cell><table:table-cell table:style-name="Table2.Cell53"><text:p text:style-name="P23"><text:span text:style-name="CharStyle30">/</text:span></text:p></table:table-cell><table:table-cell table:style-name="Table2.Cell54"><text:p text:style-name="P191"/></table:table-cell></table:table-row><table:table-row table:style-name="Table2.R7"><table:table-cell table:style-name="Table2.Cell55"><text:p text:style-name="P181"><text:span text:style-name="CharStyle30">z internautami</text:span></text:p></table:table-cell><table:table-cell table:style-name="Table2.Cell56"><text:p text:style-name="P191"/></table:table-cell><table:table-cell table:style-name="Table2.Cell57"><text:p text:style-name="P191"/></table:table-cell><table:table-cell table:style-name="Table2.Cell58"><text:p text:style-name="P191"/></table:table-cell><table:table-cell table:style-name="Table2.Cell59"><text:p text:style-name="P191"/></table:table-cell><table:table-cell table:style-name="Table2.Cell60"><text:p text:style-name="P191"/></table:table-cell><table:table-cell table:style-name="Table2.Cell61"><text:p text:style-name="P191"/></table:table-cell><table:table-cell table:style-name="Table2.Cell62"><text:p text:style-name="P191"/></table:table-cell><table:table-cell table:style-name="Table2.Cell63"><text:p text:style-name="P191"/></table:table-cell><table:table-cell table:style-name="Table2.Cell64"><text:p text:style-name="P191"/></table:table-cell><table:table-cell table:style-name="Table2.Cell65"><text:p text:style-name="P191"/></table:table-cell><table:table-cell table:style-name="Table2.Cell66"><text:p text:style-name="P191"/></table:table-cell><table:table-cell table:style-name="Table2.Cell67"><text:p text:style-name="P191"/></table:table-cell></table:table-row></table:table></draw:text-box></draw:frame><draw:frame draw:style-name="fr17" svg:x="15.358cm" svg:y="11.414cm" fo:min-width="3.669cm" fo:min-height="0.459cm" text:anchor-type="paragraph"><draw:text-box><text:p text:style-name="P72"><text:span text:style-name="CharStyle39">Źródło: opracowanie własne.</text:span></text:p></draw:text-box></draw:frame><draw:frame draw:style-name="fr18" svg:x="6.371cm" svg:y="12.910cm" svg:width="12.709cm" svg:height="12.210cm" text:anchor-type="paragraph"><draw:text-box><text:h text:outline-level="1" text:style-name="P53"><text:bookmark-start text:name="bookmark3"/><text:span text:style-name="CharStyle19">Wykorzystanie platformy Amazon’s Mechanical Turk (MTurk)</text:span><text:bookmark-end text:name="bookmark3"/></text:h><text:p text:style-name="P110"><text:span text:style-name="CharStyle7">Chociaż istnieje wiele platform </text:span><text:span text:style-name="CharStyle8">crowdsourcingowych</text:span><text:span text:style-name="CharStyle7">, w dalszych analizach sku­piamy się na MTurk ze względu na fakt, że Amazons Mechanical Turk (MTurk) </text:span><text:span text:style-name="T30">(</text:span><text:a xlink:href="http://www.mturk.com"><text:span text:style-name="T30">http://www.mturk.com</text:span></text:a><text:span text:style-name="T30">) </text:span><text:span text:style-name="CharStyle7">jest w dziedzinie nauk społecznych najczęściej używaną platformą (Paolacci i Chandler, 2014). MTurk jest platformą uniwersalną, łatwą w obsłudze, o wszechstronnym zastosowaniu na wszystkich etapach systema­tycznego przeglądu literatury. Zapewnia rekrutację pracowników-uczestników do wykonywania zadań zwanych Humań Intelligence Tasks (HIT). HIT są często krótkie, powtarzalne i mają niewielki zakres prac.</text:span></text:p><text:p text:style-name="P33"><text:span text:style-name="CharStyle7">Obecnie na platformie jest zarejestrowanych ponad 750 000 osób, które bio­rą udział w różnych projektach lub też wyrażają taką chęć. Około 80% spośród nich zamieszkuje w Stanach Zjednoczonych i ma mniej niż 50 lat, natomiast 51% ma wyższe wykształcenie. Badacze mogę wykorzystywać tę platformę także do pozyskiwania ochotników do wypełniania ankiet, udziału w eksperymentach oraz przeprowadzania analiz treści. Jednym z głównych powodów, dla których MTurk jest atrakcyjny dla badaczy, jest możliwość szybkiego gromadzenia da­nych. Na przykład badanie, które wymaga 300 respondentów, może zostać za­kończone w ciągu kilku godzin. Ponadto pula respondentów MTurk jest również znacznie bardziej zróżnicowana niż typowa próba studentów. Dodatkowo koszty gromadzenia danych są zwykle niższe niż koszty naliczane na innych platformach </text:span><text:span text:style-name="CharStyle8">crowdsourcingowych.</text:span><text:span text:style-name="CharStyle7"><text:s text:c="1"/>Przykładowo w serwisie Opinion Outpost za wypełnienie 10-minutowej ankiety trzeba respondentowi zapłacić 5 USD, natomiast w MTurk to samo badanie kosztuje 1 USD.</text:span></text:p></draw:text-box></draw:frame><draw:frame draw:style-name="fr19" svg:x="6.362cm" svg:y="25.472cm" fo:min-width="0.556cm" fo:min-height="0.425cm" text:anchor-type="paragraph"><draw:text-box><text:p text:style-name="P105"><text:span text:style-name="CharStyle12">146</text:span></text:p></draw:text-box></draw:frame></text:p>
      </text:section>
      <text:section text:style-name="Sect4" text:name="Section4">
        <text:p text:style-name="P198"><draw:frame draw:style-name="fr20" svg:x="9.626cm" svg:y="4.341cm" fo:min-width="6.182cm" fo:min-height="0.432cm" text:anchor-type="paragraph"><draw:text-box><text:p text:style-name="P52"><text:span text:style-name="CharStyle14">11. Organizacja pracy: </text:span><text:span text:style-name="CharStyle23">crowdsourcing</text:span><text:span text:style-name="CharStyle14"><text:s text:c="1"/>naukowy</text:span></text:p></draw:text-box></draw:frame><draw:frame draw:style-name="fr21" svg:x="6.371cm" svg:y="5.076cm" svg:width="12.718cm" svg:height="19.911cm" text:anchor-type="paragraph"><draw:text-box><text:p text:style-name="P78"><text:span text:style-name="CharStyle7">Wykorzystanie platformy MTurk do przeprowadzenia systematycznego prze­glądu literatury jest proste. Po zarejestrowaniu się w witrynie MTurk badacze publi­kują swoje projekty badawcze (określane w platformie mianem Humań Intelligence Task „HIT”), wskazując, ilu pracowników jest potrzebnych do wykonania zadania (np. 300 osób do analizy abstraktów). Następnie badacze mogą określić, jakimi kwa­lifikacjami powinni odznaczać się uczestnicy projektu oraz skąd mają pochodzić. Następnie pracownicy, którzy spełniają wymagania, wypełniają HIT w określonym przez badacza terminie (np. w ciągu trzech godzin) i często otrzymują wynagro­dzenie za swoją pracę w ciągu kilku godzin lub dni po ukończeniu. Płatności za wykonane zadania są przekazywane bezpośrednio z konta badacza na konta uczest­ników badania. Dodatkowo platforma MTurk umożliwia badaczom łączenie się z ankietami lub eksperymentami </text:span><text:span text:style-name="CharStyle8">online</text:span><text:span text:style-name="CharStyle7"><text:s text:c="1"/>udostępnianymi na platformach takich jak Qualtrics i Survey Monkey. Za dodatkową opłatą badacze mogą dokładnie określić profil potencjalnego uczestnika badania, np. wiek, status zatrudnienia, płeć, do­chód, wykształcenie lub stan cywilny. MTurk oferuje badaczom dodatkową usługę TurkPrime, która pozwala na automatyczne włączenia i wyłączenia osób zaangażo­wanych w pracę oraz powiadamianie ich o tworzeniu HIT. Dodatkowo TurkPrime pozwala badaczom na podzielenie pracy na mikrozadania, co pozwala na przyspie­szenie prac nad poszczególnymi etapami systematycznego przeglądu literatury.</text:span></text:p><text:p text:style-name="P69"><text:span text:style-name="CharStyle7">Pomimo zalet wykorzystywanie platform </text:span><text:span text:style-name="CharStyle8">crowdsourcingowych</text:span><text:span text:style-name="CharStyle7"><text:s text:c="1"/>do systema­tycznego przeglądu literatury ma swoje ograniczenia. Pierwszym spośród nich jest motywacja społeczności wirtualnej. Jak pokazują przykłady systematycznych prze­glądów literatury zlecanych przez </text:span><text:span text:style-name="CharStyle8">crowdsourcing,</text:span><text:span text:style-name="CharStyle7"><text:s text:c="1"/>wskaźniki rezygnacji uczestników mogą być wysokie. W jednym z badań naukowcy przekazali do społeczności wir­tualnych zadanie związane z wydobyciem danych z abstraktów. Na 20 osób zaan­gażowanych w prace tylko 8 ukończyło zadanie. Drugim wyzwaniem dla badaczy jest zapoznanie uczestników z instrukcjami, harmonogramem projektu oraz szcze­gółami zadania. Samo zamieszczenie opisu zadania może okazać się niewystar­czające, bowiem każdy z członków społeczności wirtualnej może je interpretować w zupełnie inny sposób. Należy zapewmić uczestnikom szkolenie z systematyczne­go przeglądu literatury. Po trzecie, istnieje konieczność wdrożenia procesów</text:span><text:span text:style-name="T6">r</text:span><text:span text:style-name="CharStyle7"><text:s text:c="1"/>gwa­rantujących, że zlecane przez </text:span><text:span text:style-name="CharStyle8">crowdsourcing</text:span><text:span text:style-name="CharStyle7"><text:s text:c="1"/>działania spełniają wysokie standardy jakości, wymagane w systematycznych przeglądach literatury. W jednym z badań zastosowano dwa mechanizmy kontroli jakości: ukryte testy kontrolne oraz testy kwalifikacyjne, w których badacze oceniali zdolność uczestników</text:span><text:span text:style-name="T6">r</text:span><text:span text:style-name="CharStyle7"><text:s text:c="1"/>zespołu projekto­wego do poprawniej klasyfikacji literatury, którą czytali. Ponadto, w</text:span><text:span text:style-name="T6">T</text:span><text:span text:style-name="CharStyle7"><text:s text:c="1"/>przeciwieństwie do platform </text:span><text:span text:style-name="CharStyle8">crowdsourcingowych</text:span><text:span text:style-name="CharStyle7">, MTurk posiada motywatory, które pomagają za­pewnić wysoką jakość danych. Badacze po otrzymaniu wyników niskiej jakości, mogą odrzucić pracę i nie płacić pracownikom, a także zablokować im przyszłą pracę. W rezultacie pracowmicy są zwykle zmotywowani do przestrzegania instruk­cji i zwracania uw^agi na pytanie badaweze, zwłaszcza jeśli wiedzą, że badanie za- wuera pytania, które służą jako kontrola uwagi w celu oceny ich koncentracji na wykonywanym zadaniu.</text:span></text:p></draw:text-box></draw:frame><draw:frame draw:style-name="fr22" svg:x="18.568cm" svg:y="25.543cm" fo:min-width="0.564cm" fo:min-height="0.434cm" text:anchor-type="paragraph"><draw:text-box><text:p text:style-name="P127"><text:span text:style-name="CharStyle12">147</text:span></text:p></draw:text-box></draw:frame></text:p>
      </text:section>
      <text:section text:style-name="Sect5" text:name="Section5">
        <text:p text:style-name="P199"><draw:frame draw:style-name="fr23" svg:x="8.276cm" svg:y="4.200cm" fo:min-width="8.855cm" fo:min-height="0.423cm" text:anchor-type="paragraph"><draw:text-box><text:p text:style-name="P45"><text:span text:style-name="CharStyle14">III. Jak sprawnie przeprowadzić systematyczny przegląd literatury?</text:span></text:p></draw:text-box></draw:frame><draw:frame draw:style-name="fr24" svg:x="6.371cm" svg:y="4.942cm" svg:width="12.647cm" svg:height="20.151cm" text:anchor-type="paragraph"><draw:text-box><text:p text:style-name="P106"><text:span text:style-name="CharStyle7">W celu niwelowania pojawienia się możliwych ryzyk czy ograniczeń warto zaangażować się w zadania kierowane do badaczy i wykonać kilka akademickich HIT przed samodzielnym przeprowadzeniem systematycznego przeglądu litera­tury. Udział w kilku akademickich HIT pozwoli doświadczyć usługi oczami pra­cownika, zobaczyć rodzaje informacji, których badacze używają do opisania swo­ich HIT w celu przyciągnięcia pracowników oraz przeanalizować instrukcje HIT, aby sprawdzić, w jaki sposób zadania są opisywane. Podczas rejestracji w cha­rakterze pracownika w MTurk należy podać imię i nazwisko, adres e-mail, hasło i kraj zamieszkania. Następnie wymagane jest podpisanie umowy uczestnictwa w MTurk. Po rejestracji otrzymasz powiadomienie e-mailem.</text:span></text:p><text:p text:style-name="P184"><text:span text:style-name="CharStyle7">MTurk nie jest jedyną platformą </text:span><text:span text:style-name="CharStyle8">crowdsourcingową</text:span><text:span text:style-name="CharStyle7">, do której mają dostęp badacze. Porównywalnymi platformami są Prolific Academic i Crowdflower, któ­re jednak mają zarejestrowanych znacznie mniej pracowników. Ponadto uczest­nicy Prolific Academic i Crowdflower są mniej doświadczeni, mniej nieuczciwi i bardziej zróżnicowani w porównaniu z uczestnikami MTurk.</text:span></text:p><text:p text:style-name="P186"><text:span text:style-name="CharStyle7">Dodatkowe informacje:</text:span></text:p><text:list text:style-name="L0"><text:list-item><text:p text:style-name="P50"><text:span text:style-name="CharStyle7"><text:s text:c="1"/>Opis działania MTurk </text:span><text:span text:style-name="T30">(</text:span><text:a xlink:href="http://www.pewinternet.Org/2016/07/l"><text:span text:style-name="T30">http://www.pewinternet.Org/2016/07/l</text:span></text:a><text:span text:style-name="T30"><text:s text:c="1"/></text:span><text:span text:style-name="CharStyle7">1/ what-is-mechanical-turk/).</text:span></text:p></text:list-item><text:list-item><text:p text:style-name="P177"><text:span text:style-name="CharStyle7"><text:s text:c="1"/>Zasoby uzupełniające:</text:span></text:p></text:list-item></text:list><text:list text:style-name="L2"><text:list-item><text:p text:style-name="P112"><text:span text:style-name="CharStyle7"><text:s text:c="1"/>Turk Prime: zasób, który umożliwia badaczom z całego świata korzystanie z usługi, która usprawnia wykorzystanie MTurk przez naukowców, zapewnia­jąc mechanizmy badań podłużnych (</text:span><text:span text:style-name="CharStyle7">https://wwvw^.turkprime.com/</text:span><text:span text:style-name="CharStyle7">).</text:span></text:p></text:list-item><text:list-item><text:p text:style-name="P56"><text:span text:style-name="CharStyle7"><text:s text:c="1"/>Konsultanci MTurk Data </text:span><text:span text:style-name="T30">(</text:span><text:a xlink:href="http://mturkdata.com/index.html"><text:span text:style-name="T30">http://mturkdata.com/index.html</text:span></text:a><text:span text:style-name="T30">).</text:span></text:p></text:list-item></text:list><text:list text:style-name="L0"><text:list-item><text:p text:style-name="P36"><text:span text:style-name="CharStyle7"><text:s text:c="1"/>Opłaty MTurk </text:span><text:span text:style-name="T30">(</text:span><text:a xlink:href="https://requester.mturk.com/pricing"><text:span text:style-name="T30">https://requester.mturk.com/pricing</text:span></text:a><text:span text:style-name="T30">).</text:span></text:p></text:list-item><text:list-item><text:p text:style-name="P188"><text:span text:style-name="CharStyle7"><text:s text:c="1"/>Społeczności pracowników MTurk:</text:span></text:p></text:list-item></text:list><text:list text:style-name="L2"><text:list-item><text:p text:style-name="P190"><text:span text:style-name="CharStyle7"><text:s text:c="1"/>Turker Nation </text:span><text:span text:style-name="T30">(</text:span><text:a xlink:href="http://turkernation.com/"><text:span text:style-name="T30">http://turkernation.com/</text:span></text:a><text:span text:style-name="T30">).</text:span></text:p></text:list-item><text:list-item><text:p text:style-name="P114"><text:span text:style-name="CharStyle7"><text:s text:c="1"/>MTurk Crowd </text:span><text:span text:style-name="T30">(</text:span><text:a xlink:href="http://www.mturkcrowd.com/"><text:span text:style-name="T30">http://www.mturkcrowd.com/</text:span></text:a><text:span text:style-name="T30">).</text:span></text:p></text:list-item><text:list-item><text:p text:style-name="P15"><text:span text:style-name="CharStyle7"><text:s text:c="1"/>MTurk forum </text:span><text:span text:style-name="T30">(</text:span><text:a xlink:href="http://www.mturkforum.com/"><text:span text:style-name="T30">http://www.mturkforum.com/</text:span></text:a><text:span text:style-name="T30">).</text:span></text:p></text:list-item><text:list-item><text:p text:style-name="P60"><text:span text:style-name="CharStyle7"><text:s text:c="1"/>mTurk Grind forum </text:span><text:span text:style-name="T30">(</text:span><text:a xlink:href="http://www.mturkgrind.com/forum.php"><text:span text:style-name="T30">http://www.mturkgrind.com/forum.php</text:span></text:a><text:span text:style-name="T30">).</text:span></text:p></text:list-item><text:list-item><text:p text:style-name="P41"><text:span text:style-name="CharStyle7"><text:s text:c="1"/>WeAreDynamo </text:span><text:span text:style-name="T30">(</text:span><text:a xlink:href="http://www.wearedynamo.org/"><text:span text:style-name="T30">http://www.wearedynamo.org/</text:span></text:a><text:span text:style-name="T30">).</text:span></text:p></text:list-item></text:list><text:p text:style-name="P99"><text:span text:style-name="CharStyle17">Polecana literatura</text:span></text:p><text:p text:style-name="P19"><text:span text:style-name="CharStyle7">C. Lichten, R. Iopollo, C. DAngelo, R.K. Simmons, M. Morgan Jones, </text:span><text:span text:style-name="CharStyle8">Citizen science: Crowdsourcing for research</text:span><text:span text:style-name="CharStyle7">, THIS Institute, Birmingham 2018.</text:span></text:p><text:p text:style-name="P182"><text:span text:style-name="CharStyle7">M. Mortensen, G.P. Adam, T.A. Trikalinos, T. Kraska, B.C. Wallace, </text:span><text:span text:style-name="CharStyle8">An exploration of crowdsourcing citation screeningfor systematic reviews</text:span><text:span text:style-name="CharStyle7">, „Research Synthesis Methods”, 2017, 8, s. 366-386.</text:span></text:p><text:p text:style-name="P38"><text:span text:style-name="CharStyle7">B.C. Wallace, I.J. Dahabreh, C.H. Schmid, L. Lau, T.A. Trikalinos, </text:span><text:span text:style-name="CharStyle8">Modernizing the systematic review process to inform comparative effectiveness: Tools and me­thods</text:span><text:span text:style-name="CharStyle7">, „Journal of Comparative Eftectiveness Research”, 2013,2(3), s. 273-28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2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text" style:name="CharStyle17" style:display-name="CharStyle17" style:parent-style-name="CharStyle1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style:text-scale="100.%" fo:letter-spacing="-0.018cm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7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8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CharStyle28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CharStyle7">
      <style:text-properties fo:language="pl" style:language-asian="pl" style:language-complex="pl" fo:font-size="8.pt" style:font-size-asian="8.pt" style:font-size-complex="8.pt" style:text-scale="75.%" fo:letter-spacing="0.005cm" fo:color="#000000" style:text-position="0.%"/>
    </style:style>
    <style:style style:family="text" style:name="CharStyle31" style:display-name="CharStyle31" style:parent-style-name="CharStyle7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Consolas" style:font-name-asian="Consolas" style:font-name-complex="Consolas" style:text-scale="100.%" fo:letter-spacing="-0.028cm" fo:color="#000000" style:text-position="0.%"/>
    </style:style>
    <style:style style:family="text" style:name="CharStyle32" style:display-name="CharStyle32" style:parent-style-name="CharStyle7">
      <style:text-properties fo:language="pl" style:language-asian="pl" style:language-complex="pl" fo:font-size="4.5pt" style:font-size-asian="4.5pt" style:font-size-complex="4.5pt" style:font-name="Palatino Linotype" style:font-name-asian="Palatino Linotype" style:font-name-complex="Palatino Linotype" style:text-scale="100.%" fo:letter-spacing="-0.016cm" fo:color="#000000" style:text-position="0.%"/>
    </style:style>
    <style:style style:family="text" style:name="CharStyle33" style:display-name="CharStyle33" style:parent-style-name="CharStyle7">
      <style:text-properties fo:language="pl" style:language-asian="pl" style:language-complex="pl" fo:font-style="italic" style:font-style-asian="italic" style:font-style-complex="italic" fo:font-size="16.pt" style:font-size-asian="16.pt" style:font-size-complex="16.pt" style:font-name="Consolas" style:font-name-asian="Consolas" style:font-name-complex="Consolas" style:text-scale="100.%" fo:letter-spacing="0.000cm" fo:color="#000000" style:text-position="0.%"/>
    </style:style>
    <style:style style:family="text" style:name="CharStyle34" style:display-name="CharStyle34" style:parent-style-name="CharStyle7">
      <style:text-properties fo:language="pl" style:language-asian="pl" style:language-complex="pl" fo:font-size="19.pt" style:font-size-asian="19.pt" style:font-size-complex="19.pt" style:font-name="Consolas" style:font-name-asian="Consolas" style:font-name-complex="Consolas" style:text-scale="100.%" fo:letter-spacing="0.000cm" fo:color="#000000" style:text-position="0.%"/>
    </style:style>
    <style:style style:family="text" style:name="CharStyle35" style:display-name="CharStyle35" style:parent-style-name="CharStyle7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36" style:display-name="CharStyle36" style:parent-style-name="CharStyle7">
      <style:text-properties fo:language="pl" style:language-asian="pl" style:language-complex="pl" fo:font-size="8.5pt" style:font-size-asian="8.5pt" style:font-size-complex="8.5pt" style:text-scale="100.%" fo:letter-spacing="0.000cm" fo:color="#000000" style:text-position="0.%"/>
    </style:style>
    <style:style style:family="text" style:name="CharStyle37" style:display-name="CharStyle37" style:parent-style-name="CharStyle7">
      <style:text-properties fo:language="pl" style:language-asian="pl" style:language-complex="pl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style:text-scale="75.%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857cm" fo:line-height="0.64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2.857cm" fo:line-height="0.476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953cm" fo:line-height="0.362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bottom="0.423cm" fo:line-height="0.000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paragraph" style:name="Nagłówek #2">
      <style:paragraph-properties fo:background-color="#FFFFFF" fo:margin-top="1.058cm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paragraph" style:name="Nagłówek #2 (2)">
      <style:paragraph-properties fo:background-color="#FFFFFF" fo:margin-top="1.058cm" fo:margin-bottom="0.847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8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style:text-scale="75.%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3"/>
      </style:footer>
      <style:header>
        <text:p text:style-name="P193"/>
      </style:header>
    </style:master-page>
    <style:master-page style:name="PageStyle1" style:page-layout-name="Mpm1">
      <style:footer>
        <text:p text:style-name="P193"/>
      </style:footer>
      <style:header>
        <text:p text:style-name="P193"/>
      </style:header>
    </style:master-page>
    <style:master-page style:name="PageStyle2" style:page-layout-name="Mpm2">
      <style:footer>
        <text:p text:style-name="P193"/>
      </style:footer>
      <style:header>
        <text:p text:style-name="P193"/>
      </style:header>
    </style:master-page>
    <style:master-page style:name="PageStyle3" style:page-layout-name="Mpm3">
      <style:footer>
        <text:p text:style-name="P193"/>
      </style:footer>
      <style:header>
        <text:p text:style-name="P193"/>
      </style:header>
    </style:master-page>
    <style:master-page style:name="PageStyle4" style:page-layout-name="Mpm4">
      <style:footer>
        <text:p text:style-name="P193"/>
      </style:footer>
      <style:header>
        <text:p text:style-name="P193"/>
      </style:header>
    </style:master-page>
    <style:master-page style:name="PageStyle5" style:page-layout-name="Mpm5">
      <style:footer>
        <text:p text:style-name="P193"/>
      </style:footer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