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6000000740CDDFC37536A6EF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5.419cm"/>
        </style:tab-stops>
      </style:paragraph-properties>
    </style:style>
    <style:style style:name="P8"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15%" fo:text-align="end" style:justify-single-word="false" fo:text-indent="0cm" style:auto-text-indent="false" style:page-number="auto"/>
    </style:style>
    <style:style style:name="P12" style:family="paragraph" style:parent-style-name="Nagłówek_20_lub_20_stopka"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93cm"/>
        </style:tab-stops>
      </style:paragraph-properties>
    </style:style>
    <style:style style:name="P14" style:family="paragraph" style:parent-style-name="Tekst_20_treści_20__28_2_29_" style:master-page-name="">
      <style:paragraph-properties fo:margin-left="0cm" fo:margin-right="0cm" fo:margin-top="0cm" fo:margin-bottom="0.741cm" loext:contextual-spacing="false" fo:line-height="100%" fo:text-align="center" style:justify-single-word="false" fo:text-indent="0cm" style:auto-text-indent="false" style:page-number="auto"/>
    </style:style>
    <style:style style:name="P15" style:family="paragraph" style:parent-style-name="Tekst_20_treści_20__28_2_29_" style:master-page-name="">
      <style:paragraph-properties fo:margin-left="0.67cm" fo:margin-right="0cm" fo:margin-top="0cm" fo:margin-bottom="0cm" loext:contextual-spacing="false" fo:text-align="start" style:justify-single-word="false" fo:text-indent="0.035cm" style:auto-text-indent="false" style:page-number="auto"/>
    </style:style>
    <style:style style:name="P16" style:family="paragraph" style:parent-style-name="Tekst_20_treści_20__28_2_29_" style:master-page-name="">
      <style:paragraph-properties fo:margin-left="2.469cm" fo:margin-right="0.6cm" fo:margin-top="0cm" fo:margin-bottom="0cm" loext:contextual-spacing="false" fo:text-align="end" style:justify-single-word="false" fo:text-indent="0cm" style:auto-text-indent="false" style:page-number="auto"/>
    </style:style>
    <style:style style:name="P17" style:family="paragraph" style:parent-style-name="Tekst_20_treści" style:master-page-name="">
      <style:paragraph-properties fo:margin-left="0.423cm" fo:margin-right="0cm" fo:margin-top="0cm" fo:margin-bottom="0cm" loext:contextual-spacing="false" fo:text-align="justify" style:justify-single-word="false" fo:text-indent="0.6cm" style:auto-text-indent="false" style:page-number="auto"/>
    </style:style>
    <style:style style:name="P18" style:family="paragraph" style:parent-style-name="Tekst_20_treści"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19" style:family="paragraph" style:parent-style-name="Footer" style:master-page-name="">
      <style:paragraph-properties fo:margin-left="1.094cm" fo:margin-right="0cm" fo:margin-top="0cm" fo:margin-bottom="0cm" loext:contextual-spacing="false" fo:text-align="justify" style:justify-single-word="false" fo:text-indent="-0.635cm" style:auto-text-indent="false" style:page-number="auto">
        <style:tab-stops>
          <style:tab-stop style:position="-0.034cm"/>
        </style:tab-stops>
      </style:paragraph-properties>
    </style:style>
    <style:style style:name="P20" style:family="paragraph" style:parent-style-name="Tekst_20_treści" style:master-page-name="">
      <style:paragraph-properties fo:margin-left="0.423cm" fo:margin-right="0cm" fo:margin-top="0cm" fo:margin-bottom="0cm" loext:contextual-spacing="false" fo:text-align="justify" style:justify-single-word="false" fo:text-indent="0.071cm" style:auto-text-indent="false" style:page-number="auto"/>
    </style:style>
    <style:style style:name="P21" style:family="paragraph" style:parent-style-name="Tekst_20_treści" style:master-page-name="">
      <style:paragraph-properties fo:margin-left="0.423cm" fo:margin-right="0cm" fo:margin-top="0cm" fo:margin-bottom="0.282cm" loext:contextual-spacing="false" fo:text-align="justify" style:justify-single-word="false" fo:text-indent="0.071cm" style:auto-text-indent="false" style:page-number="auto"/>
    </style:style>
    <style:style style:name="P22" style:family="paragraph" style:parent-style-name="Tekst_20_treści_20__28_2_29_" style:master-page-name="">
      <style:paragraph-properties fo:margin-left="0.988cm" fo:margin-right="0cm" fo:margin-top="0cm" fo:margin-bottom="0.212cm" loext:contextual-spacing="false" fo:text-align="justify" style:justify-single-word="false" fo:text-indent="0.106cm" style:auto-text-indent="false" style:page-number="auto"/>
    </style:style>
    <style:style style:name="P23" style:family="paragraph" style:parent-style-name="Tekst_20_treści_20__28_2_29_" style:master-page-name="">
      <style:paragraph-properties fo:margin-left="0.988cm" fo:margin-right="0cm" fo:margin-top="0cm" fo:margin-bottom="0cm" loext:contextual-spacing="false" fo:text-align="justify" style:justify-single-word="false" fo:text-indent="0.106cm" style:auto-text-indent="false" style:page-number="auto"/>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071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095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459cm" style:auto-text-indent="false" style:page-number="auto">
        <style:tab-stops>
          <style:tab-stop style:position="1.051cm"/>
        </style:tab-stops>
      </style:paragraph-properties>
    </style:style>
    <style:style style:name="P27" style:family="paragraph" style:parent-style-name="Tekst_20_treści_20__28_2_29_"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28" style:family="paragraph" style:parent-style-name="Tekst_20_treści" style:master-page-name="">
      <style:paragraph-properties fo:margin-left="0.423cm" fo:margin-right="0cm" fo:margin-top="0cm" fo:margin-bottom="0cm" loext:contextual-spacing="false" fo:text-align="justify" style:justify-single-word="false" fo:text-indent="0.67cm" style:auto-text-indent="false" style:page-number="auto"/>
    </style:style>
    <style:style style:name="P29" style:family="paragraph" style:parent-style-name="Footer" style:master-page-name="">
      <style:paragraph-properties fo:margin-left="1.129cm" fo:margin-right="0cm" fo:margin-top="0cm" fo:margin-bottom="0cm" loext:contextual-spacing="false" fo:text-align="justify" style:justify-single-word="false" fo:text-indent="-0.6cm" style:auto-text-indent="false" style:page-number="auto">
        <style:tab-stops>
          <style:tab-stop style:position="-0.016cm"/>
        </style:tab-stops>
      </style:paragraph-properties>
    </style:style>
    <style:style style:name="P30" style:family="paragraph" style:parent-style-name="Tekst_20_treści" style:master-page-name="">
      <style:paragraph-properties fo:margin-left="0.423cm" fo:margin-right="0cm" fo:margin-top="0cm" fo:margin-bottom="0.635cm" loext:contextual-spacing="false" fo:text-align="start" style:justify-single-word="false" fo:text-indent="0.035cm" style:auto-text-indent="false" style:page-number="auto"/>
    </style:style>
    <style:style style:name="P31" style:family="paragraph" style:parent-style-name="Tekst_20_treści" style:master-page-name="">
      <style:paragraph-properties fo:margin-left="0.459cm" fo:margin-right="0cm" fo:margin-top="0cm" fo:margin-bottom="0cm" loext:contextual-spacing="false" fo:text-align="start" style:justify-single-word="false" fo:text-indent="0.035cm" style:auto-text-indent="false" style:page-number="auto"/>
    </style:style>
    <style:style style:name="P32" style:family="paragraph" style:parent-style-name="Tekst_20_treści" style:master-page-name="">
      <style:paragraph-properties fo:margin-left="0.459cm" fo:margin-right="0cm" fo:margin-top="0cm" fo:margin-bottom="0.282cm" loext:contextual-spacing="false" fo:line-height="113%" fo:text-align="start" style:justify-single-word="false" fo:text-indent="0.035cm" style:auto-text-indent="false" style:page-number="auto"/>
    </style:style>
    <style:style style:name="P33" style:family="paragraph" style:parent-style-name="Tekst_20_treści" style:master-page-name="">
      <style:paragraph-properties fo:margin-left="0.459cm" fo:margin-right="0cm" fo:margin-top="0cm" fo:margin-bottom="0.282cm" loext:contextual-spacing="false" fo:text-align="start" style:justify-single-word="false" fo:text-indent="0.035cm" style:auto-text-indent="false" style:page-number="auto"/>
    </style:style>
    <style:style style:name="P34" style:family="paragraph" style:parent-style-name="Tekst_20_treści" style:master-page-name="">
      <style:paragraph-properties fo:margin-left="0.459cm" fo:margin-right="0cm" fo:margin-top="0cm" fo:margin-bottom="0.6cm" loext:contextual-spacing="false" fo:text-align="start" style:justify-single-word="false" fo:text-indent="0.035cm" style:auto-text-indent="false" style:page-number="auto"/>
    </style:style>
    <style:style style:name="P35" style:family="paragraph" style:parent-style-name="Tekst_20_treści" style:master-page-name="">
      <style:paragraph-properties fo:margin-left="0.459cm" fo:margin-right="0cm" fo:margin-top="0cm" fo:margin-bottom="0.247cm" loext:contextual-spacing="false" fo:text-align="justify" style:justify-single-word="false" fo:text-indent="0.635cm" style:auto-text-indent="false" style:page-number="auto"/>
    </style:style>
    <style:style style:name="P36" style:family="paragraph" style:parent-style-name="Tekst_20_treści_20__28_2_29_" style:master-page-name="">
      <style:paragraph-properties fo:margin-left="1.058cm" fo:margin-right="0cm" fo:margin-top="0cm" fo:margin-bottom="0cm" loext:contextual-spacing="false" fo:text-align="justify" style:justify-single-word="false" fo:text-indent="0cm" style:auto-text-indent="false" style:page-number="auto"/>
    </style:style>
    <style:style style:name="P37" style:family="paragraph" style:parent-style-name="Footer" style:master-page-name="">
      <style:paragraph-properties fo:margin-left="1.058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38" style:family="paragraph" style:parent-style-name="Tekst_20_treści_20__28_2_29_" style:master-page-name="">
      <style:paragraph-properties fo:margin-left="1.058cm" fo:margin-right="0cm" fo:margin-top="0cm" fo:margin-bottom="0.282cm" loext:contextual-spacing="false" fo:text-align="justify" style:justify-single-word="false" fo:text-indent="0cm" style:auto-text-indent="false" style:page-number="auto"/>
    </style:style>
    <style:style style:name="P39" style:family="paragraph" style:parent-style-name="Tekst_20_treści_20__28_2_29_" style:master-page-name="">
      <style:paragraph-properties fo:margin-left="1.058cm" fo:margin-right="0cm" fo:margin-top="0cm" fo:margin-bottom="0.282cm" loext:contextual-spacing="false" fo:text-align="start"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635cm" loext:contextual-spacing="false" fo:text-align="justify" style:justify-single-word="false" fo:text-indent="0.67cm" style:auto-text-indent="false" style:page-number="auto"/>
    </style:style>
    <style:style style:name="P41" style:family="paragraph" style:parent-style-name="Tekst_20_treści_20__28_2_29_" style:master-page-name="">
      <style:paragraph-properties fo:margin-left="0.67cm" fo:margin-right="0cm" fo:margin-top="0cm" fo:margin-bottom="0cm" loext:contextual-spacing="false" fo:text-align="justify" style:justify-single-word="false" fo:text-indent="-0.67cm" style:auto-text-indent="false" style:page-number="auto"/>
    </style:style>
    <style:style style:name="P42" style:family="paragraph" style:parent-style-name="Tekst_20_treści_20__28_2_29_" style:master-page-name="">
      <style:paragraph-properties fo:margin-left="0.67cm" fo:margin-right="0cm" fo:margin-top="0cm" fo:margin-bottom="0cm" loext:contextual-spacing="false" fo:text-align="start" style:justify-single-word="false" fo:text-indent="-0.67cm" style:auto-text-indent="false" style:page-number="auto"/>
    </style:style>
    <style:style style:name="P43" style:family="paragraph" style:parent-style-name="Tekst_20_treści_20__28_2_29_" style:master-page-name="">
      <style:paragraph-properties fo:margin-left="1.058cm" fo:margin-right="0cm" fo:margin-top="0cm" fo:margin-bottom="0cm" loext:contextual-spacing="false" fo:text-align="justify" style:justify-single-word="false" fo:text-indent="-0.529cm" style:auto-text-indent="false" style:page-number="auto"/>
    </style:style>
    <style:style style:name="P44"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5" style:family="paragraph" style:parent-style-name="Nagłówek_20__23_2" style:master-page-name="">
      <style:paragraph-properties fo:margin-left="0cm" fo:margin-right="0cm" fo:margin-top="0cm" fo:margin-bottom="0.459cm" loext:contextual-spacing="false" fo:line-height="100%" fo:text-align="start" style:justify-single-word="false" fo:text-indent="0cm" style:auto-text-indent="false" style:page-number="auto">
        <style:tab-stops>
          <style:tab-stop style:position="0.55cm"/>
        </style:tab-stops>
      </style:paragraph-properties>
    </style:style>
    <style:style style:name="P46" style:family="paragraph" style:parent-style-name="Nagłówek_20__23_2"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47" style:family="paragraph" style:parent-style-name="Nagłówek_20__23_2" style:master-page-name="">
      <style:paragraph-properties fo:margin-left="0cm" fo:margin-right="0cm" fo:margin-top="0cm" fo:margin-bottom="0.212cm" loext:contextual-spacing="false" fo:line-height="100%" fo:text-align="justify" style:justify-single-word="false" fo:text-indent="0.423cm" style:auto-text-indent="false" style:page-number="auto">
        <style:tab-stops>
          <style:tab-stop style:position="1.035cm"/>
        </style:tab-stops>
      </style:paragraph-properties>
    </style:style>
    <style:style style:name="P48" style:family="paragraph" style:parent-style-name="Nagłówek_20__23_2" style:master-page-name="">
      <style:paragraph-properties fo:margin-left="0cm" fo:margin-right="0cm" fo:margin-top="0cm" fo:margin-bottom="0.247cm" loext:contextual-spacing="false" fo:line-height="100%" fo:text-align="justify" style:justify-single-word="false" fo:text-indent="0.459cm" style:auto-text-indent="false" style:page-number="auto">
        <style:tab-stops>
          <style:tab-stop style:position="1.042cm"/>
        </style:tab-stops>
      </style:paragraph-properties>
    </style:style>
    <style:style style:name="P49" style:family="paragraph" style:parent-style-name="Standard" style:master-page-name="PageStyle0">
      <style:paragraph-properties fo:line-height="0.002cm" style:page-number="auto"/>
    </style:style>
    <style:style style:name="P50" style:family="paragraph" style:parent-style-name="Standard" style:master-page-name="PageStyle1">
      <style:paragraph-properties fo:line-height="0.002cm" style:page-number="auto"/>
    </style:style>
    <style:style style:name="P51" style:family="paragraph" style:parent-style-name="Standard" style:master-page-name="PageStyle2">
      <style:paragraph-properties fo:line-height="0.002cm" style:page-number="auto"/>
    </style:style>
    <style:style style:name="P52" style:family="paragraph" style:parent-style-name="Standard" style:master-page-name="PageStyle3">
      <style:paragraph-properties fo:line-height="0.002cm" style:page-number="auto"/>
    </style:style>
    <style:style style:name="P53" style:family="paragraph" style:parent-style-name="Standard" style:master-page-name="PageStyle4">
      <style:paragraph-properties fo:line-height="0.002cm" style:page-number="auto"/>
    </style:style>
    <style:style style:name="P54" style:family="paragraph" style:parent-style-name="Standard" style:master-page-name="PageStyle5">
      <style:paragraph-properties fo:line-height="0.002cm" style:page-number="auto"/>
    </style:style>
    <style:style style:name="P55" style:family="paragraph" style:parent-style-name="Standard" style:master-page-name="PageStyle6">
      <style:paragraph-properties fo:line-height="0.002cm" style:page-number="auto"/>
    </style:style>
    <style:style style:name="P56" style:family="paragraph" style:parent-style-name="Standard" style:master-page-name="PageStyle7">
      <style:paragraph-properties fo:line-height="0.002cm" style:page-number="auto"/>
    </style:style>
    <style:style style:name="P57" style:family="paragraph" style:parent-style-name="Standard" style:master-page-name="PageStyle8">
      <style:paragraph-properties fo:line-height="0.002cm" style:page-number="auto"/>
    </style:style>
    <style:style style:name="P58" style:family="paragraph" style:parent-style-name="Standard" style:master-page-name="PageStyle9">
      <style:paragraph-properties fo:line-height="0.002cm" style:page-number="auto"/>
    </style:style>
    <style:style style:name="P59" style:family="paragraph" style:parent-style-name="Tekst_20_treści" style:list-style-name="L1" style:master-page-name="">
      <style:paragraph-properties fo:margin-left="0.988cm" fo:margin-right="0cm" fo:margin-top="0cm" fo:margin-bottom="0cm" loext:contextual-spacing="false" fo:text-align="justify" style:justify-single-word="false" fo:text-indent="-0.564cm" style:auto-text-indent="false" style:page-number="auto">
        <style:tab-stops>
          <style:tab-stop style:position="0.046cm"/>
        </style:tab-stops>
      </style:paragraph-properties>
    </style:style>
    <style:style style:name="P60" style:family="paragraph" style:parent-style-name="Tekst_20_treści" style:list-style-name="L1" style:master-page-name="">
      <style:paragraph-properties fo:margin-left="0.988cm" fo:margin-right="0cm" fo:margin-top="0cm" fo:margin-bottom="0.423cm" loext:contextual-spacing="false" fo:text-align="justify" style:justify-single-word="false" fo:text-indent="-0.564cm" style:auto-text-indent="false" style:page-number="auto">
        <style:tab-stops>
          <style:tab-stop style:position="0.046cm"/>
        </style:tab-stops>
      </style:paragraph-properties>
    </style:style>
    <style:style style:name="P61" style:family="paragraph" style:parent-style-name="Tekst_20_treści" style:list-style-name="L2" style:master-page-name="">
      <style:paragraph-properties fo:margin-left="1.094cm" fo:margin-right="0cm" fo:margin-top="0cm" fo:margin-bottom="0cm" loext:contextual-spacing="false" fo:text-align="start" style:justify-single-word="false" fo:text-indent="-0.6cm" style:auto-text-indent="false" style:page-number="auto">
        <style:tab-stops>
          <style:tab-stop style:position="-0.056cm"/>
        </style:tab-stops>
      </style:paragraph-properties>
    </style:style>
    <style:style style:name="P62" style:family="paragraph" style:parent-style-name="Tekst_20_treści" style:list-style-name="L2" style:master-page-name="">
      <style:paragraph-properties fo:margin-left="1.094cm" fo:margin-right="0cm" fo:margin-top="0cm" fo:margin-bottom="0.6cm" loext:contextual-spacing="false" fo:text-align="start" style:justify-single-word="false" fo:text-indent="-0.6cm" style:auto-text-indent="false" style:page-number="auto">
        <style:tab-stops>
          <style:tab-stop style:position="-0.056cm"/>
        </style:tab-stops>
      </style:paragraph-properties>
    </style:style>
    <style:style style:name="P63" style:family="paragraph" style:parent-style-name="Tekst_20_treści" style:list-style-name="L2" style:master-page-name="">
      <style:paragraph-properties fo:margin-left="0.423cm" fo:margin-right="0cm" fo:margin-top="0cm" fo:margin-bottom="0cm" loext:contextual-spacing="false" fo:text-align="justify" style:justify-single-word="false" fo:text-indent="0.071cm" style:auto-text-indent="false" style:page-number="auto">
        <style:tab-stops>
          <style:tab-stop style:position="0.614cm"/>
        </style:tab-stops>
      </style:paragraph-properties>
    </style:style>
    <style:style style:name="P64" style:family="paragraph" style:parent-style-name="Tekst_20_treści_20__28_2_29_" style:list-style-name="L3" style:master-page-name="">
      <style:paragraph-properties fo:margin-left="1.058cm" fo:margin-right="0cm" fo:margin-top="0cm" fo:margin-bottom="0cm" loext:contextual-spacing="false" fo:text-align="start" style:justify-single-word="false" fo:text-indent="-0.564cm" style:auto-text-indent="false" style:page-number="auto">
        <style:tab-stops>
          <style:tab-stop style:position="0.028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2"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
        <text:p text:style-name="P2"><draw:frame draw:style-name="fr1" draw:name="Ramka1" text:anchor-type="paragraph" svg:x="1.196cm" svg:y="1.831cm" svg:width="12.259cm" svg:height="1.457cm" draw:z-index="0"><draw:text-box><text:p text:style-name="P3"><text:span text:style-name="CharStyle4">Essays in the History of Languages and Linguistics. </text:span></text:p><text:p text:style-name="P4"><text:span text:style-name="CharStyle5">Dedicated to Marek Stachowski on the occasion of his 6o</text:span><text:span text:style-name="CharStyle5"><text:span text:style-name="T2">a</text:span></text:span><text:span text:style-name="CharStyle5">' birthday.<text:line-break/></text:span><text:span text:style-name="CharStyle3">Edited by M. </text:span><text:span text:style-name="CharStyle6">N£meth,</text:span><text:span text:style-name="CharStyle3"> B. </text:span><text:span text:style-name="CharStyle6">Podolak,</text:span><text:span text:style-name="CharStyle3"> M. </text:span><text:span text:style-name="CharStyle6">Urban.</text:span><text:span text:style-name="CharStyle3"> Krakow 2017. Pages 473-481. </text:span></text:p><text:p text:style-name="P4"><text:span text:style-name="CharStyle3">doi: 10. 12797/9788376388618. 28</text:span></text:p></draw:text-box></draw:frame><draw:frame draw:style-name="fr1" draw:name="1" text:anchor-type="paragraph" svg:x="1.196cm" svg:y="4.482cm" svg:width="12.259cm" svg:height="8.491cm" draw:z-index="1"><draw:text-box><text:p text:style-name="P5"><text:span text:style-name="CharStyle9">Kinga </text:span><text:span text:style-name="CharStyle10">Paraskiewicz</text:span></text:p><text:p text:style-name="P14"><text:span text:style-name="CharStyle13">Jagiellonian University in Krakow</text:span></text:p><text:h text:style-name="P44" text:outline-level="1"><text:bookmark-start text:name="bookmark1"/><text:bookmark-start text:name="bookmark0"/><text:span text:style-name="CharStyle15">IN SEARCH OF </text:span><text:span text:style-name="CharStyle16">GIAOUR.</text:span><text:bookmark-end text:name="bookmark1"/><text:bookmark-end text:name="bookmark0"/><text:span text:style-name="CharStyle16"> </text:span></text:h><text:h text:style-name="P44" text:outline-level="1"><text:bookmark-start text:name="bookmark3"/><text:bookmark-start text:name="bookmark2"/><text:span text:style-name="CharStyle15">NOTES ON THE NEW PERSIAN </text:span><text:span text:style-name="CharStyle16">GABR<text:line-break/></text:span><text:span text:style-name="CharStyle15">A ZOROASTRIAN; INFIDEL’</text:span><text:bookmark-end text:name="bookmark3"/><text:bookmark-end text:name="bookmark2"/></text:h><text:p text:style-name="P15"><text:span text:style-name="CharStyle12">The article offers remarks on the history and transmission of the Persian word </text:span><text:span text:style-name="CharStyle17">gabr</text:span><text:span text:style-name="CharStyle12"> and a number of words in other languages that derive from it. First, the semantic development of the word is traced from a neutral meaning ‘a Zoroas- trian’ to a term of abuse. This is followed by a critical comparison of two ety­mological proposals that attempt to link the New Persian word alternatively to Arabic and to Aramaic. The conclusion is that Persian </text:span><text:span text:style-name="CharStyle17">gabr</text:span><text:span text:style-name="CharStyle12"> ‘a Zoroastrian’ most likely derives from an Aramaic word for ‘a foreign hero, brave man’. </text:span></text:p><text:p text:style-name="P8"><text:span text:style-name="CharStyle12">etymology, semantic changes, Persian, religious terms</text:span></text:p></draw:text-box></draw:frame><draw:frame draw:style-name="fr1" draw:name="2" text:anchor-type="paragraph" svg:x="1.196cm" svg:y="14.743cm" svg:width="12.259cm" svg:height="1.337cm" draw:z-index="2"><draw:text-box><text:p text:style-name="P16"><text:span text:style-name="CharStyle17">Look at the great Turk, he governs Guebres, Banians, Greek Christians, Neslorians, Romans. </text:span><text:span text:style-name="CharStyle12">(Voltaire’s Philosophical Dictionary)</text:span></text:p></draw:text-box></draw:frame><draw:frame draw:style-name="fr1" draw:name="3" text:anchor-type="paragraph" svg:x="1.196cm" svg:y="17.164cm" svg:width="12.259cm" svg:height="2.912cm" draw:z-index="3"><draw:text-box><text:h text:style-name="P45" text:outline-level="2">1.<text:bookmark-start text:name="bookmark5"/><text:bookmark-start text:name="bookmark4"/><text:span text:style-name="CharStyle19"><text:tab/>Infidel </text:span><text:span text:style-name="CharStyle20">giaour</text:span><text:span text:style-name="CharStyle19"> versus Zoroastrian </text:span><text:span text:style-name="CharStyle20">gaur</text:span><text:span text:style-name="CharStyle19"> or </text:span><text:span text:style-name="CharStyle20">guebre</text:span><text:bookmark-end text:name="bookmark5"/><text:bookmark-end text:name="bookmark4"/></text:h><text:p text:style-name="P6"><text:span text:style-name="CharStyle8">The Encyclopaedia Britannica of 1910 described the term </text:span><text:span text:style-name="CharStyle21">giaour as</text:span><text:span text:style-name="CharStyle8"> follows: “a Turk­ish adaptation of the Persian </text:span><text:span text:style-name="CharStyle21">gawr</text:span><text:span text:style-name="CharStyle8"> or </text:span><text:span text:style-name="CharStyle21">gor,</text:span><text:span text:style-name="CharStyle8"> an infidel; a word used by the Turks to describe all who are not Mohommedans, with especial reference to Christians. The word, first employed as a term of contempt and reproach, has become so</text:span></text:p></draw:text-box></draw:frame></text:p>
      </text:section>
      <text:section text:style-name="Sect1" text:name="Section1">
        <text:p text:style-name="P50"/>
        <text:p text:style-name="P2"><draw:frame draw:style-name="fr1" draw:name="4" text:anchor-type="paragraph" svg:x="0.981cm" svg:y="1.274cm" draw:z-index="4"><draw:text-box fo:min-height="0.474cm" fo:min-width="0.593cm"><text:p text:style-name="P10"><text:span text:style-name="CharStyle28"><text:span text:style-name="T1">474</text:span></text:span></text:p></draw:text-box></draw:frame><draw:frame draw:style-name="fr1" draw:name="5" text:anchor-type="paragraph" svg:x="10.261cm" svg:y="1.207cm" draw:z-index="5"><draw:text-box fo:min-height="0.499cm" fo:min-width="3.284cm"><text:p text:style-name="P10"><text:span text:style-name="CharStyle28"><text:span text:style-name="T1">Kinga </text:span></text:span><text:span text:style-name="CharStyle29">Paraskiewicz</text:span></text:p></draw:text-box></draw:frame><draw:frame draw:style-name="fr1" draw:name="6" text:anchor-type="paragraph" svg:x="1.005cm" svg:y="2.238cm" svg:width="12.64cm" svg:height="15.316cm" draw:z-index="6"><draw:text-box><text:p text:style-name="P6"><text:span text:style-name="CharStyle8"><text:span text:style-name="T3">general </text:span></text:span><text:span text:style-name="CharStyle8">that in most cases no insult is intended in its use; similarly, in parts of China, the term “foreign devil” has become void of offence. A strict analogy to </text:span><text:span text:style-name="CharStyle21">giaour</text:span><text:span text:style-name="CharStyle8"> is found in the Arabic </text:span><text:span text:style-name="CharStyle21">kaffir,</text:span><text:span text:style-name="CharStyle8"> or unbeliever, which is so commonly in use as to have become the proper name of peoples and countries” (EB1910 XI: 927).</text:span></text:p><text:p text:style-name="P17"><text:span text:style-name="CharStyle8">The Persian word </text:span><text:span text:style-name="CharStyle21">gabr</text:span><text:span text:style-name="CharStyle8"> ‘infidel, unbeliever’ was used by the Turks (also Kurds, but not Arabs!) to designate various religious communities and the adherents of all religions except the Muslims; first Zoroastrians, then Christians, including Greeks, Armenians, Bulgarians, Serbs, and Assyrians: “In the Ottoman </text:span><text:span text:style-name="CharStyle21">defters. </text:span><text:span text:style-name="CharStyle8">Orthodox Christians are as a rule recorded as </text:span><text:span text:style-name="CharStyle21">kafir</text:span><text:span text:style-name="CharStyle8"> or </text:span><text:span text:style-name="CharStyle21">gavur</text:span><text:span text:style-name="CharStyle8"> (infidels) or </text:span><text:span text:style-name="CharStyle21">(u)rum” </text:span><text:span text:style-name="CharStyle8">(Daskalov, Marinov 2013: 44). Ottoman Turkish </text:span><text:span text:style-name="CharStyle21"><text:span text:style-name="T3">gáur</text:span></text:span><text:span text:style-name="CharStyle8"><text:span text:style-name="T3"> </text:span></text:span><text:span text:style-name="CharStyle8">(1544-1548: giaur) ‘Chris- tianus’ (Heffening 1942: 25); </text:span><text:span text:style-name="CharStyle21"><text:span text:style-name="T3">gáur, gávur(i63o)</text:span></text:span><text:span text:style-name="CharStyle8"><text:span text:style-name="T3"> ‘infideles; </text:span></text:span><text:span text:style-name="CharStyle8">quales Turcae non passim Christianos vocant, uti </text:span><text:span text:style-name="CharStyle8"><text:span text:style-name="T3">á </text:span></text:span><text:span text:style-name="CharStyle8">nobis </text:span><text:span text:style-name="CharStyle8"><text:span text:style-name="T3">reciprocé </text:span></text:span><text:span text:style-name="CharStyle8">vocantur &amp; habendi sunt’ (Meninski 1680 II: 3856); gavur (1790: giavour) ‘infidele’ (Viguier 1790: 394; cf. Stachowski 2014: 198). Modern Turkish </text:span><text:span text:style-name="CharStyle21">gavur,</text:span><text:span text:style-name="CharStyle8"> a general word to describe a ‘non-Muslim’, is a highly offensive slur and is used to denigrate a foreigner. From Turkish this word entered into European languages:</text:span></text:p><text:list xml:id="list3514174041" text:style-name="L1"><text:list-item><text:p text:style-name="P59"><text:span text:style-name="CharStyle8"><text:tab/></text:span><text:span text:style-name="CharStyle21">giaour,</text:span><text:span text:style-name="CharStyle8"> French, from dialectal Italian (Venetian) </text:span><text:span text:style-name="CharStyle21">giaur,</text:span><text:span text:style-name="CharStyle8"> from Turkish </text:span><text:span text:style-name="CharStyle21">gavur, </text:span><text:span text:style-name="CharStyle8">from Persian </text:span><text:span text:style-name="CharStyle21">gawr, gabr,</text:span><text:span text:style-name="CharStyle8"> first known use: 1564 (Merriam-Webster)</text:span></text:p></text:list-item><text:list-item><text:p text:style-name="P59"><text:span text:style-name="CharStyle8"><text:tab/></text:span><text:span text:style-name="CharStyle21">giaour,</text:span><text:span text:style-name="CharStyle8"> n. (1564), rel., (Byron’s </text:span><text:span text:style-name="CharStyle21">The Giaour,</text:span><text:span text:style-name="CharStyle8"> 1813) Lit., var. </text:span><text:span text:style-name="CharStyle21">gaur, gour</text:span><text:span text:style-name="CharStyle8"> + 11 (de­rogatory) [Fr. (&lt; Tur. </text:span><text:span text:style-name="CharStyle21">gavur</text:span><text:span text:style-name="CharStyle8"> ‘non-Musilim’ &lt; Per. </text:span><text:span text:style-name="CharStyle21">gaur</text:span><text:span text:style-name="CharStyle8"> ‘infidel’, var. of </text:span><text:span text:style-name="CharStyle21">gabr </text:span><text:span text:style-name="CharStyle8">‘fire-worshipper’ &lt; Ar. </text:span><text:span text:style-name="CharStyle21">kafir</text:span><text:span text:style-name="CharStyle8"> ‘infidel’] ‘a non-Musilim, esp. a Christian (= in­fidel, unbeliever); the chief character of Byron’s oriental verse-tale (Cannon, Kaye 2001: 86)</text:span></text:p></text:list-item><text:list-item><text:p text:style-name="P59"><text:span text:style-name="CharStyle8"><text:tab/></text:span><text:span text:style-name="CharStyle21">giaour,</text:span><text:span text:style-name="CharStyle8"> from Turkish </text:span><text:span text:style-name="CharStyle21">gavur,</text:span><text:span text:style-name="CharStyle8"> from Persian </text:span><text:span text:style-name="CharStyle21">gaur,</text:span><text:span text:style-name="CharStyle8"> probably from Arabic </text:span><text:span text:style-name="CharStyle21">kafir </text:span><text:span text:style-name="CharStyle8">(Oxford Die.)</text:span></text:p></text:list-item><text:list-item><text:p text:style-name="P60"><text:span text:style-name="CharStyle8"><text:tab/></text:span><text:span text:style-name="CharStyle21">giaour,</text:span><text:span text:style-name="CharStyle8"> 1555-65; earlier </text:span><text:span text:style-name="CharStyle21">gower, gour &lt;</text:span><text:span text:style-name="CharStyle8"> Turkish </text:span><text:span text:style-name="CharStyle21">gavur &lt;</text:span><text:span text:style-name="CharStyle8"> Persian </text:span><text:span text:style-name="CharStyle21">gaur,</text:span><text:span text:style-name="CharStyle8"> variant of gai&gt;r Zoroastrian, non-Muslim; spelling </text:span><text:span text:style-name="CharStyle21">giaour</text:span><text:span text:style-name="CharStyle8"> &lt; French, with gi-representing Turk palatalized g, later taken as spelling for </text:span><text:span text:style-name="CharStyle21">j</text:span><text:span text:style-name="CharStyle8"> (Dic.com)</text:span></text:p></text:list-item></text:list><text:p text:style-name="P18"><text:span text:style-name="CharStyle8">Apart from Turkish, Pers, </text:span><text:span text:style-name="CharStyle21">gabr</text:span><text:span text:style-name="CharStyle8"> found its way into French </text:span><text:span text:style-name="CharStyle21">gaur</text:span><text:span text:style-name="CharStyle8"> or </text:span><text:span text:style-name="CharStyle21"><text:span text:style-name="T3">guébre</text:span></text:span><text:span text:style-name="CharStyle8"><text:span text:style-name="T3"> ‘fidéle á </text:span></text:span><text:span text:style-name="CharStyle8">la religion iranienne traditionnelle, </text:span><text:span text:style-name="CharStyle8"><text:span text:style-name="T3">le mazdéisme’ </text:span></text:span><text:span text:style-name="CharStyle8">(Dic.cordial) and then English. These words were commonly used by European travelers when referring to the Zoroastrians:</text:span><text:span text:style-name="CharStyle8"><text:span text:style-name="T2">1</text:span></text:span></text:p></draw:text-box></draw:frame><draw:frame draw:style-name="fr1" draw:name="7" text:anchor-type="paragraph" svg:x="1.455cm" svg:y="18.546cm" svg:width="12.107cm" svg:height="0.907cm" draw:z-index="7"><draw:text-box><text:p text:style-name="P19"><text:span text:style-name="CharStyle31">1<text:tab/>E.g. The French merchant Jean Tavernier mentions </text:span><text:span text:style-name="CharStyle32">gaurs,</text:span><text:span text:style-name="CharStyle31"> or ‘ancient Persians who adored fire’ in Isfahan in 1647 (Rose 2011:176).</text:span></text:p></draw:text-box></draw:frame></text:p>
      </text:section>
      <text:section text:style-name="Sect1" text:name="Section2">
        <text:p text:style-name="P51"/>
        <text:p text:style-name="P2"><draw:frame draw:style-name="fr1" draw:name="8" text:anchor-type="paragraph" svg:x="1.471cm" svg:y="1.198cm" draw:z-index="8"><draw:text-box fo:min-height="0.508cm" fo:min-width="7.883cm"><text:p text:style-name="P10"><text:span text:style-name="CharStyle27">In search of</text:span><text:span text:style-name="CharStyle28"> giaour. </text:span><text:span text:style-name="CharStyle27">Notes on the New Persian</text:span><text:span text:style-name="CharStyle28"> gabr ...</text:span></text:p></draw:text-box></draw:frame><draw:frame draw:style-name="fr1" draw:name="9" text:anchor-type="paragraph" svg:x="13.451cm" svg:y="1.274cm" draw:z-index="9"><draw:text-box fo:min-height="0.474cm" fo:min-width="0.568cm"><text:p text:style-name="P10"><text:span text:style-name="CharStyle28">475</text:span></text:p></draw:text-box></draw:frame><draw:frame draw:style-name="fr1" draw:name="10" text:anchor-type="paragraph" svg:x="0.981cm" svg:y="2.223cm" svg:width="12.691cm" svg:height="15.333cm" draw:z-index="10"><draw:text-box><text:list xml:id="list2740524382" text:style-name="L2"><text:list-item><text:p text:style-name="P61"><text:span text:style-name="CharStyle8"><text:tab/></text:span><text:span text:style-name="CharStyle21">guebre/gheber</text:span><text:span text:style-name="CharStyle8"> ‘a follower of the ancient Persian religion as reformed by Zo­roaster’ (Chambers’s Twentieth Century Dictionary)</text:span></text:p></text:list-item><text:list-item><text:p text:style-name="P63"><text:span text:style-name="CharStyle8"><text:tab/></text:span><text:span text:style-name="CharStyle21">guebre/gueber (1662)</text:span><text:span text:style-name="CharStyle8"> rel. </text:span><text:span text:style-name="CharStyle8"><text:span text:style-name="T4">[Fr. </text:span></text:span><text:span text:style-name="CharStyle21"><text:span text:style-name="T4">guèbre </text:span></text:span><text:span text:style-name="CharStyle21">&lt;</text:span><text:span text:style-name="CharStyle8"> Pers, </text:span><text:span text:style-name="CharStyle21">gabr]</text:span><text:span text:style-name="CharStyle8"> ‘a Parsi’ (Cannon, Kaye 2001:86); “The Parsees are called ‘Gabers’ or ‘Gaures’ i.e. fire-worshippers in Persia” (Ov­ington 1994:139).</text:span></text:p></text:list-item><text:list-item><text:p text:style-name="P62"><text:span text:style-name="CharStyle8"><text:tab/></text:span><text:span text:style-name="CharStyle8"><text:span text:style-name="T4">“(Littérature) nous écrivons guèbre: </text:span></text:span><text:span text:style-name="CharStyle8">ghebr </text:span><text:span text:style-name="CharStyle8"><text:span text:style-name="T4">est un mot persien qui signifie un sectateur de Zoroastre, un adorateur du feu, celui qui fait profession del’an- cienne religion des Perses ; mais chez les Turcs, ce mot est injurieux, et se prend pour un idolâtre, pour un infidèle qui vit sans loi et sans discipline ; les Guèbres sont les mêmes que les Gaures” (Boulanger 1757 &lt;2&gt;).</text:span></text:span></text:p></text:list-item></text:list><text:h text:style-name="P47" text:outline-level="2">2.<text:bookmark-start text:name="bookmark7"/><text:bookmark-start text:name="bookmark6"/><text:span text:style-name="CharStyle19"><text:span text:style-name="T4"><text:tab/></text:span></text:span><text:span text:style-name="CharStyle19">Persian </text:span><text:span text:style-name="CharStyle20"><text:span text:style-name="T4">gabr</text:span></text:span><text:bookmark-end text:name="bookmark7"/><text:bookmark-end text:name="bookmark6"/></text:h><text:p text:style-name="P21"><text:span text:style-name="CharStyle8">The </text:span><text:span text:style-name="CharStyle8"><text:span text:style-name="T4">New </text:span></text:span><text:span text:style-name="CharStyle8">Persian word </text:span><text:span text:style-name="CharStyle21"><text:span text:style-name="T4">gabr</text:span></text:span><text:span text:style-name="CharStyle8">at present obsolete in the sense ‘infidel’,</text:span><text:span text:style-name="CharStyle8"><text:span text:style-name="T2">2</text:span></text:span><text:span text:style-name="CharStyle8"> was used in all periods of classical Persian literature from its beginnings</text:span><text:span text:style-name="CharStyle8"><text:span text:style-name="T2">3</text:span></text:span><text:span text:style-name="CharStyle8"> as a technical and rather neutral term synonymous with </text:span><text:span text:style-name="CharStyle21"><text:span text:style-name="T4">môq</text:span></text:span><text:span text:style-name="CharStyle8"><text:span text:style-name="T4"> </text:span></text:span><text:span text:style-name="CharStyle8">‘magus; one of the Magi, worshipper of fire; infidel, pagan; (also later) a Christian monk’ (Steingass 1892:1278,1340), or the obsolete </text:span><text:span text:style-name="CharStyle21"><text:span text:style-name="T4">âtas-parast</text:span></text:span><text:span text:style-name="CharStyle8"><text:span text:style-name="T4"> </text:span></text:span><text:span text:style-name="CharStyle8">‘fire-worshipper’, along with many other religious terms (cf. Shaki 2000: 239-240):</text:span></text:p><text:p text:style-name="P22"><text:span text:style-name="CharStyle12">F. Steingass: </text:span><text:span text:style-name="CharStyle17">gabr</text:span><text:span text:style-name="CharStyle12"> ‘a guebre, ancient Persian, one of the Magi of the sect of Zo­roaster, a priest of the worshippers of fire; a pagan, infidel; a plant resembling ginger’; gafer-dbdtfhabitation of fire-worshippers; the suburbs of Ispahan’, </text:span><text:span text:style-name="CharStyle17">gabri </text:span><text:span text:style-name="CharStyle12">‘the Magian religion; paganism’; </text:span><text:span text:style-name="CharStyle17">gaur</text:span><text:span text:style-name="CharStyle12"> ‘a pagan, infidel, guebre, or worshipper of fire; name of a city in Bengal, now in ruins’; </text:span><text:span text:style-name="CharStyle17"><text:span text:style-name="T4">gâvr, gâvur</text:span></text:span><text:span text:style-name="CharStyle12"><text:span text:style-name="T4"> </text:span></text:span><text:span text:style-name="CharStyle12">(for </text:span><text:span text:style-name="CharStyle17">gabr?)</text:span><text:span text:style-name="CharStyle12"> ‘an infidel’ (Steingass 1892: 1073-1074,1101).</text:span></text:p><text:p text:style-name="P22"><text:span text:style-name="CharStyle12">I.A. Vullers: </text:span><text:span text:style-name="CharStyle17">gabr</text:span><text:span text:style-name="CharStyle12">coll, </text:span><text:span text:style-name="CharStyle17"><text:span text:style-name="T4">gâvur,</text:span></text:span><text:span text:style-name="CharStyle12"><text:span text:style-name="T4"> </text:span></text:span><text:span text:style-name="CharStyle12">‘magus, cultor ignis </text:span><text:span text:style-name="CharStyle17"><text:span text:style-name="T4">(môqkeates-parastast) [Borhâniqâ- </text:span></text:span><text:span text:style-name="CharStyle17">tiu,</text:span><text:span text:style-name="CharStyle12"> lex. persicum</text:span><text:span text:style-name="CharStyle12"><text:span text:style-name="T2">4</text:span></text:span><text:span text:style-name="CharStyle12">; coll. </text:span><text:span text:style-name="CharStyle12"><text:span text:style-name="T4">Sàdii </text:span></text:span><text:span text:style-name="CharStyle17">Gulistan</text:span><text:span text:style-name="CharStyle12"> ed. Semelet, Paris 1828: 1 bis, 10. 30, 23; </text:span><text:span text:style-name="CharStyle12"><text:span text:style-name="T4">et </text:span></text:span><text:span text:style-name="CharStyle17">Chrestomathia Schahnamiana</text:span><text:span text:style-name="CharStyle12"> ed. Vullers: 66. 524]; ubi </text:span><text:span text:style-name="CharStyle17">mardigabr,</text:span><text:span text:style-name="CharStyle12"> infidelis quivis, paganus M., qua significat. vox </text:span><text:span text:style-name="CharStyle12"><text:span text:style-name="T4">et </text:span></text:span><text:span text:style-name="CharStyle12">ar. </text:span><text:span text:style-name="CharStyle17">kafir orta</text:span><text:span text:style-name="CharStyle12"> videtur, ut </text:span><text:span text:style-name="CharStyle17">gavrex</text:span><text:span text:style-name="CharStyle12"> ar. </text:span><text:span text:style-name="CharStyle17">qabr </text:span><text:span text:style-name="CharStyle12">(Vullers 1855 2: 950).</text:span></text:p><text:p text:style-name="P23"><text:span text:style-name="CharStyle12">I.A. Vullers: </text:span><text:span text:style-name="CharStyle17">gavr, gabr, </text:span><text:span text:style-name="CharStyle17"><text:span text:style-name="T4">gâvur</text:span></text:span><text:span text:style-name="CharStyle12"><text:span text:style-name="T4"> </text:span></text:span><text:span text:style-name="CharStyle12">‘1. magus; cultor ignis; paganus, infidelis; </text:span><text:span text:style-name="CharStyle17">2.</text:span><text:span text:style-name="CharStyle12"> coll. </text:span><text:span text:style-name="CharStyle17">gavrah</text:span><text:span text:style-name="CharStyle12"> gens quaedam infidelium in Hindustan </text:span><text:span text:style-name="CharStyle17">(kaferi Hindustan);</text:span><text:span text:style-name="CharStyle12"> 3. </text:span><text:span text:style-name="CharStyle12"><text:span text:style-name="T4">nom. </text:span></text:span><text:span text:style-name="CharStyle12">urbis in Bengalia nunc vastatae’ (Vullers 1855 II: 1043)</text:span></text:p></draw:text-box></draw:frame><draw:frame draw:style-name="fr1" draw:name="11" text:anchor-type="paragraph" svg:x="1.371cm" svg:y="18.233cm" svg:width="12.301cm" svg:height="0.321cm" draw:z-index="11"><draw:text-box><text:p text:style-name="P24"><text:span text:style-name="CharStyle31">2<text:tab/>In Modern Persian only: </text:span><text:span text:style-name="CharStyle32"><text:span text:style-name="T4">kâfer</text:span></text:span><text:span text:style-name="CharStyle31"><text:span text:style-name="T4"> </text:span></text:span><text:span text:style-name="CharStyle31">and its synonyms: </text:span><text:span text:style-name="CharStyle32"><text:span text:style-name="T4">nâ-mosolmân, </text:span></text:span><text:span text:style-name="CharStyle32">bi-din, </text:span><text:span text:style-name="CharStyle32"><text:span text:style-name="T4">bi-imân.</text:span></text:span></text:p></draw:text-box></draw:frame><draw:frame draw:style-name="fr1" draw:name="12" text:anchor-type="paragraph" svg:x="1.371cm" svg:y="18.657cm" svg:width="12.301cm" svg:height="0.321cm" draw:z-index="12"><draw:text-box><text:p text:style-name="P24"><text:span text:style-name="CharStyle31">3<text:tab/>E.g.: Ferdousi (Berlels 1957 1:149).</text:span></text:p></draw:text-box></draw:frame><draw:frame draw:style-name="fr1" draw:name="13" text:anchor-type="paragraph" svg:x="1.371cm" svg:y="19.08cm" svg:width="12.301cm" svg:height="0.415cm" draw:z-index="13"><draw:text-box><text:p text:style-name="P26"><text:span text:style-name="CharStyle31">4<text:tab/>Mo'in (1954 HI: 1773-1774)·</text:span></text:p></draw:text-box></draw:frame></text:p>
      </text:section>
      <text:section text:style-name="Sect1" text:name="Section3">
        <text:p text:style-name="P52"/>
        <text:p text:style-name="P2"><draw:frame draw:style-name="fr1" draw:name="14" text:anchor-type="paragraph" svg:x="10.261cm" svg:y="1.215cm" draw:z-index="14"><draw:text-box fo:min-height="0.49cm" fo:min-width="3.293cm"><text:p text:style-name="P10"><text:span text:style-name="CharStyle28"><text:span text:style-name="T1">Kinga </text:span></text:span><text:span text:style-name="CharStyle29">Paraskiewicz</text:span></text:p></draw:text-box></draw:frame><draw:frame draw:style-name="fr1" draw:name="15" text:anchor-type="paragraph" svg:x="0.981cm" svg:y="1.258cm" svg:width="0.61cm" svg:height="0.39cm" draw:z-index="15"><draw:text-box><text:p text:style-name="P11"><text:span text:style-name="CharStyle28">476</text:span></text:p></draw:text-box></draw:frame><draw:frame draw:style-name="fr1" draw:name="16" text:anchor-type="paragraph" svg:x="0.981cm" svg:y="2.341cm" svg:width="12.691cm" svg:height="14.672cm" draw:z-index="16"><draw:text-box><text:p text:style-name="P20"><text:span text:style-name="CharStyle8">Persian dictionaries, like the famous </text:span><text:span text:style-name="CharStyle21">Loqat-name-ye Dehxoda</text:span><text:span text:style-name="CharStyle8"> (Dehxoda 1956), and the Mo’in’s </text:span><text:span text:style-name="CharStyle21">Farhang-e farsi</text:span><text:span text:style-name="CharStyle8"> (Mo’in 1963-1973) provide us with several synonyms of this word: </text:span><text:span text:style-name="CharStyle21">gabr = moq</text:span><text:span text:style-name="CharStyle8"> ‘one of the Magi, worshipper of fire, infidel, pagan; a Christian monk; a tavern-keeper’, </text:span><text:span text:style-name="CharStyle21">mubid, maubad, mubad</text:span><text:span text:style-name="CharStyle8"> ‘chief of the Magi; a Parsi, guebre, especially one of their priests; a doctor, philosopher, any man of great wisdom whose sayings are quoted; one who administers justice; a judge, especially of the Jews; a </text:span><text:span text:style-name="CharStyle21">wazir</text:span><text:span text:style-name="CharStyle8"> a councillor of state; name of the husband of Wisa’ (Steingass 1892:1278,1340),</text:span><text:span text:style-name="CharStyle8"><text:span text:style-name="T2">5</text:span></text:span><text:span text:style-name="CharStyle8"> </text:span><text:span text:style-name="CharStyle21">atas-parast</text:span><text:span text:style-name="CharStyle8"> ‘a fire-worshipper’, </text:span><text:span text:style-name="CharStyle21">yazdan-parast </text:span><text:span text:style-name="CharStyle8">‘a worshipper of God; a name assumed by some fire-worshippers’ (Steingass 1892: 1530), </text:span><text:span text:style-name="CharStyle21">her-bud</text:span><text:span text:style-name="CharStyle8"> ‘a priest of a fire-temple; a judge of the Magi; a fire-wor­shipper; an ascetic’ (cf. Steingass 1892:1520), </text:span><text:span text:style-name="CharStyle21">mardixuda (haqq)</text:span><text:span text:style-name="CharStyle8"> ‘a man of God; a priest of the Magi’ (cf. Steingass 1892:1211), </text:span><text:span text:style-name="CharStyle21">zandig, zindig</text:span><text:span text:style-name="CharStyle8"> ‘(chanter/reader of) the Zand’,</text:span><text:span text:style-name="CharStyle8"><text:span text:style-name="T2">6</text:span></text:span><text:span text:style-name="CharStyle8"> (Arabicized forms:) </text:span><text:span text:style-name="CharStyle21">zindiq, zanadiq, zanadiqat</text:span><text:span text:style-name="CharStyle8"> (pl. of </text:span><text:span text:style-name="CharStyle21">zindiq)</text:span><text:span text:style-name="CharStyle8"> ‘of the Zand’, zand-bd/‘Zand-weaver’; </text:span><text:span text:style-name="CharStyle21">zand-xan</text:span><text:span text:style-name="CharStyle8"> ‘a chanter or reader of the Zand’, pe­joratively: </text:span><text:span text:style-name="CharStyle21">zand-soz</text:span><text:span text:style-name="CharStyle8"> ‘who consumes or destroys the Zand’, </text:span><text:span text:style-name="CharStyle21">mutazandiq</text:span><text:span text:style-name="CharStyle8"> ‘turned Guebre </text:span><text:span text:style-name="CharStyle21">(zindiq)</text:span><text:span text:style-name="CharStyle8"> ‘become a worshipper of fire; impious’ (cf. Steingass 1892: 623, 625,1158), </text:span><text:span text:style-name="CharStyle21">rdst-pos</text:span><text:span text:style-name="CharStyle8"> ‘who hides the truth, an infidel’ (cf. Steingass 1892: 562), </text:span><text:span text:style-name="CharStyle21">bi-din </text:span><text:span text:style-name="CharStyle8">‘irreligious, heretical; an infidel’ (Steingass 1892: 218), </text:span><text:span text:style-name="CharStyle21">napak-din</text:span><text:span text:style-name="CharStyle8"> ‘of an impure faith, heretic, infidel’ (Steingass 1892:1366).</text:span></text:p><text:p text:style-name="P28"><text:span text:style-name="CharStyle8">It is worth mentioning that most of the Persian words are neutral technical (or poetical) terms, while the Arabic loanwords for ‘infidels’ used in Persian are of depreciatory character: Arab, </text:span><text:span text:style-name="CharStyle21">kafir</text:span><text:span text:style-name="CharStyle8"> ‘one denying God; an infidel; (more par­ticularly) a Cabulese; dark (cloud); black (hair); a mistress; one who wears a gar­ment over his coat of mail; a farmer; sower; the sea; a mighty river’; </text:span><text:span text:style-name="CharStyle21">kafiri harbi </text:span><text:span text:style-name="CharStyle8">‘an infidel against whom war is incumbent’; </text:span><text:span text:style-name="CharStyle21">kafiri zimmi</text:span><text:span text:style-name="CharStyle8"> ‘an infidel who pays tribute, and therefore is under protection’; </text:span><text:span text:style-name="CharStyle21">kafiri kitdbi</text:span><text:span text:style-name="CharStyle8"> ‘an infidel in possession of sacred books, i.e. a Jew, Christian, or Majusi’ (Steingass 1892: 1007); </text:span><text:span text:style-name="CharStyle21">kafiri </text:span><text:span text:style-name="CharStyle8">‘of or relating to an infidel; infidelity, unbelief; impiety; the language of the Ka­firs’; </text:span><text:span text:style-name="CharStyle21">kufri</text:span><text:span text:style-name="CharStyle8"> ‘infidel, pagan; an unbeliever, an idolater’; </text:span><text:span text:style-name="CharStyle21">kafur</text:span><text:span text:style-name="CharStyle8"> ‘unthankful; impious, an infidel’ (Steingass 1892: 1039); Arab, </text:span><text:span text:style-name="CharStyle21">sabi’at, sabi’a</text:span><text:span text:style-name="CharStyle8"> ‘an idolater, who changes his religion, pagan, Sabean’ (Steingass 1892: 778); Arab, </text:span><text:span text:style-name="CharStyle21">qair-kitabi</text:span><text:span text:style-name="CharStyle8"> ‘one without a book; a heathen, a pagan, an idolater’ (Steingass 1892: 1014); Arab, </text:span><text:span text:style-name="CharStyle21">musriki</text:span></text:p></draw:text-box></draw:frame><draw:frame draw:style-name="fr1" draw:name="17" text:anchor-type="paragraph" svg:x="0.981cm" svg:y="17.81cm" svg:width="12.691cm" svg:height="1.161cm" draw:z-index="17"><draw:text-box><text:p text:style-name="P29"><text:span text:style-name="CharStyle31">5<text:tab/>Arabicized forms: </text:span><text:span text:style-name="CharStyle32">majus</text:span><text:span text:style-name="CharStyle31"> (pl. of </text:span><text:span text:style-name="CharStyle32">majusi)</text:span><text:span text:style-name="CharStyle31"> ‘Magi, fire-worshippers’, </text:span><text:span text:style-name="CharStyle32">majuse</text:span><text:span text:style-name="CharStyle31"> ‘one worship­per of fire’, </text:span><text:span text:style-name="CharStyle32">majusiyat</text:span><text:span text:style-name="CharStyle31"> 'the religion of the Magi’, </text:span><text:span text:style-name="CharStyle32">mawabizat</text:span><text:span text:style-name="CharStyle31"> (pl. of </text:span><text:span text:style-name="CharStyle32">maubaz)</text:span><text:span text:style-name="CharStyle31"> ‘priests of the Magi’ (Steingass 1892:1179,1337,1340).</text:span></text:p></draw:text-box></draw:frame><draw:frame draw:style-name="fr1" draw:name="18" text:anchor-type="paragraph" svg:x="0.981cm" svg:y="19.071cm" svg:width="12.691cm" svg:height="0.399cm" draw:z-index="18"><draw:text-box><text:p text:style-name="P25"><text:span text:style-name="CharStyle31">6<text:tab/>A Pahlavi version of the Avesta, the sacred book of Zoroastrians.</text:span></text:p></draw:text-box></draw:frame></text:p>
      </text:section>
      <text:section text:style-name="Sect1" text:name="Section4">
        <text:p text:style-name="P53"/>
        <text:p text:style-name="P2"><draw:frame draw:style-name="fr1" draw:name="19" text:anchor-type="paragraph" svg:x="1.464cm" svg:y="1.198cm" draw:z-index="19"><draw:text-box fo:min-height="0.508cm" fo:min-width="7.892cm"><text:p text:style-name="P10"><text:span text:style-name="CharStyle27">In search of</text:span><text:span text:style-name="CharStyle28"> giaour. </text:span><text:span text:style-name="CharStyle27">Notes on the New Persian</text:span><text:span text:style-name="CharStyle28"> gabr ...</text:span></text:p></draw:text-box></draw:frame><draw:frame draw:style-name="fr1" draw:name="20" text:anchor-type="paragraph" svg:x="13.451cm" svg:y="1.274cm" draw:z-index="20"><draw:text-box fo:min-height="0.474cm" fo:min-width="0.584cm"><text:p text:style-name="P10"><text:span text:style-name="CharStyle28">477</text:span></text:p></draw:text-box></draw:frame><draw:frame draw:style-name="fr1" draw:name="21" text:anchor-type="paragraph" svg:x="0.981cm" svg:y="2.223cm" svg:width="12.691cm" svg:height="14.224cm" draw:z-index="21"><draw:text-box><text:p text:style-name="P30"><text:span text:style-name="CharStyle8">‘a polytheist, idolater, pagan’ (Steingass 1892: 1246); Arab, </text:span><text:span text:style-name="CharStyle21">mulhid</text:span><text:span text:style-name="CharStyle8"> ‘a heretic, pa­gan, unbeliever; one who denies the resurrection of the dead; an atheist; impious, iniquitous; one who renounces the faith’ (Steingass 1892: 1307); Arab, </text:span><text:span text:style-name="CharStyle21">wasani </text:span><text:span text:style-name="CharStyle8">‘an idolater, pagan, heathen’ (Steingass 1892:1456); Arab, </text:span><text:span text:style-name="CharStyle21">sanawi</text:span><text:span text:style-name="CharStyle8"> ‘one who holds the doctrine of the two principles, one of the sect of the Magi’ (Steingass 1892: 347); </text:span><text:span text:style-name="CharStyle21">ahli </text:span><text:span text:style-name="CharStyle21"><text:span text:style-name="T4">zalâl</text:span></text:span><text:span text:style-name="CharStyle8"><text:span text:style-name="T4"> </text:span></text:span><text:span text:style-name="CharStyle8">‘an infidel, heretic’ (Steingass 1892:125).</text:span></text:p><text:h text:style-name="P48" text:outline-level="2">3.<text:bookmark-start text:name="bookmark9"/><text:bookmark-start text:name="bookmark8"/><text:span text:style-name="CharStyle19"><text:tab/>In search of </text:span><text:span text:style-name="CharStyle20">gabr</text:span><text:bookmark-end text:name="bookmark9"/><text:bookmark-end text:name="bookmark8"/></text:h><text:p text:style-name="P31"><text:span text:style-name="CharStyle8">The New Persian </text:span><text:span text:style-name="CharStyle21">gabr</text:span><text:span text:style-name="CharStyle8"> (also </text:span><text:span text:style-name="CharStyle21">gabrak)</text:span><text:span text:style-name="CharStyle8"> ‘Zoroastrian’ </text:span><text:span text:style-name="CharStyle21">(gabri, gabraki</text:span><text:span text:style-name="CharStyle8"> ‘zoroastrian- ism’) has no clear etymology. Several proposals have been made for the term, unfortunately none of which is convincing </text:span><text:span text:style-name="CharStyle8"><text:span text:style-name="T4">(Javânmard </text:span></text:span><text:span text:style-name="CharStyle8">1963, Pazuh 1963, Pur-e </text:span><text:span text:style-name="CharStyle8"><text:span text:style-name="T4">Dàwud </text:span></text:span><text:span text:style-name="CharStyle8">1964, </text:span><text:span text:style-name="CharStyle8"><text:span text:style-name="T4">Sahzâdi </text:span></text:span><text:span text:style-name="CharStyle8">1963, </text:span><text:span text:style-name="CharStyle8"><text:span text:style-name="T4">Sorusiân </text:span></text:span><text:span text:style-name="CharStyle8">1963, Mohit </text:span><text:span text:style-name="CharStyle8"><text:span text:style-name="T4">Tabâtabâ’i </text:span></text:span><text:span text:style-name="CharStyle8">1970). The question is when this term appeared, what its original meaning was, and towards whom it was used for the first time in the sense of infidel. It seems that it must have originated after the Muslim conquest, since it is not attested in any Middle Persian text in this meaning (cf. Middle Persian </text:span><text:span text:style-name="CharStyle21">ag-den</text:span><text:span text:style-name="CharStyle8"> ‘of evil religion; heretic’</text:span><text:span text:style-name="CharStyle8"><text:span text:style-name="T2">7</text:span></text:span><text:span text:style-name="CharStyle8">).</text:span></text:p><text:p text:style-name="P35"><text:span text:style-name="CharStyle8">The most widely quoted and more favorably received is that by Iranian scholar </text:span><text:span text:style-name="CharStyle8"><text:span text:style-name="T4">Ebràhim </text:span></text:span><text:span text:style-name="CharStyle8">Pur-e </text:span><text:span text:style-name="CharStyle8"><text:span text:style-name="T4">Dâwüd, </text:span></text:span><text:span text:style-name="CharStyle8">who suggested that the Persian </text:span><text:span text:style-name="CharStyle21">gabr</text:span><text:span text:style-name="CharStyle8"> derives from the Arabic word </text:span><text:span text:style-name="CharStyle21">kafir</text:span><text:span text:style-name="CharStyle8"> ‘infidel’ mispronunced by the Persians in early Islamic Peri­od.</text:span><text:span text:style-name="CharStyle8"><text:span text:style-name="T2">8</text:span></text:span><text:span text:style-name="CharStyle8"> This etymology is still favoured in various dictionaries and encyclopaedias. For example, A. Bausani writes the following in the </text:span><text:span text:style-name="CharStyle21">Encyclopaedia of Islam:</text:span></text:p><text:p text:style-name="P36"><text:span text:style-name="CharStyle12">GABR, term generally used in Persian literature — with rather depreciative impli­cations — to indicate Zoroastrians. Philologists have not yet reached agreement on its etymology. Several suggestions have been made, e.g.: (a) from Hebrew </text:span><text:span text:style-name="CharStyle17">habher </text:span><text:span text:style-name="CharStyle12">(‘companion’) in the sense of </text:span><text:span text:style-name="CharStyle17"><text:span text:style-name="T4">Kiddüshïn</text:span></text:span><text:span text:style-name="CharStyle12"><text:span text:style-name="T4"> </text:span></text:span><text:span text:style-name="CharStyle12">72a; (b) from Aramaeo-Pahlavi </text:span><text:span text:style-name="CharStyle17"><text:span text:style-name="T4">gabrâ</text:span></text:span><text:span text:style-name="CharStyle12"><text:span text:style-name="T4"> </text:span></text:span><text:span text:style-name="CharStyle12">(read </text:span><text:span text:style-name="CharStyle17">mart),</text:span><text:span text:style-name="CharStyle12"> especially in the compounds </text:span><text:span text:style-name="CharStyle17"><text:span text:style-name="T4">môg-martàn</text:span></text:span><text:span text:style-name="CharStyle12"><text:span text:style-name="T4"> </text:span></text:span><text:span text:style-name="CharStyle12">(‘the Magi’) (writte </text:span><text:span text:style-name="CharStyle17"><text:span text:style-name="T4">môg-gabrâ-âri): </text:span></text:span><text:span text:style-name="CharStyle12">(c) from a Persian corruption of Arabic </text:span><text:span text:style-name="CharStyle17">kafir</text:span><text:span text:style-name="CharStyle12"> (‘unbeliever’). The first two etymol­ogies are rather improbable, so that the derivation from A. </text:span><text:span text:style-name="CharStyle17">kafir</text:span><text:span text:style-name="CharStyle12"> seems the most acceptable. In Persian literature the word takes often the depreciative suffix </text:span><text:span text:style-name="CharStyle17">-ak (gabrak,</text:span><text:span text:style-name="CharStyle12"> pi. </text:span><text:span text:style-name="CharStyle17">gabrakan).</text:span><text:span text:style-name="CharStyle12"> Persian knows also the form </text:span><text:span text:style-name="CharStyle17">gawrigaur,</text:span><text:span text:style-name="CharStyle12"> Kurdish the forms</text:span></text:p></draw:text-box></draw:frame><draw:frame draw:style-name="fr1" draw:name="22" text:anchor-type="paragraph" svg:x="1.404cm" svg:y="16.955cm" svg:width="12.268cm" svg:height="1.972cm" draw:z-index="22"><draw:text-box><text:p text:style-name="P37"><text:span text:style-name="CharStyle31">7<text:tab/>The term </text:span><text:span text:style-name="CharStyle32"><text:span text:style-name="T4">agdên,</text:span></text:span><text:span text:style-name="CharStyle31"><text:span text:style-name="T4"> </text:span></text:span><text:span text:style-name="CharStyle31">often problematically translated as ‘infidel’, referred to Jews, Christians, and Muslims. Tracing this term in Middle Persian texts such as legal cases in </text:span><text:span text:style-name="CharStyle32">The Book of a Thousand Judgments</text:span><text:span text:style-name="CharStyle31"> and polemics in the </text:span><text:span text:style-name="CharStyle32"><text:span text:style-name="T4">Dënkard</text:span></text:span><text:span text:style-name="CharStyle31"><text:span text:style-name="T4"> </text:span></text:span><text:span text:style-name="CharStyle31">Book in, one can see that the concept of the infidel frequently appears in discussions about slavery, intermarriage, and conversion to and from Zoroastrianism. Cf. Mokhtarian (2015: 99-115).</text:span></text:p></draw:text-box></draw:frame><draw:frame draw:style-name="fr1" draw:name="23" text:anchor-type="paragraph" svg:x="1.404cm" svg:y="19.045cm" svg:width="12.268cm" svg:height="0.399cm" draw:z-index="23"><draw:text-box><text:p text:style-name="P26"><text:span text:style-name="CharStyle31">8<text:tab/>Piir-e </text:span><text:span text:style-name="CharStyle31"><text:span text:style-name="T4">Dàwud </text:span></text:span><text:span text:style-name="CharStyle31">(1964: 302-318), quoted in the </text:span><text:span text:style-name="CharStyle32">Logat-name-ye Dehxoda</text:span><text:span text:style-name="CharStyle31"> (1959).</text:span></text:p></draw:text-box></draw:frame></text:p>
      </text:section>
      <text:section text:style-name="Sect1" text:name="Section5">
        <text:p text:style-name="P54"/>
        <text:p text:style-name="P2"><draw:frame draw:style-name="fr1" draw:name="24" text:anchor-type="paragraph" svg:x="10.261cm" svg:y="1.198cm" draw:z-index="24"><draw:text-box fo:min-height="0.508cm" fo:min-width="3.293cm"><text:p text:style-name="P10"><text:span text:style-name="CharStyle28"><text:span text:style-name="T1">Kinga </text:span></text:span><text:span text:style-name="CharStyle29">Paraskiewicz</text:span></text:p></draw:text-box></draw:frame><draw:frame draw:style-name="fr1" draw:name="25" text:anchor-type="paragraph" svg:x="0.972cm" svg:y="1.282cm" svg:width="0.61cm" svg:height="0.363cm" draw:z-index="25"><draw:text-box><text:p text:style-name="P12"><text:span text:style-name="CharStyle28">478</text:span></text:p></draw:text-box></draw:frame><draw:frame draw:style-name="fr1" draw:name="26" text:anchor-type="paragraph" svg:x="0.972cm" svg:y="2.365cm" svg:width="12.709cm" svg:height="17.094cm" draw:z-index="26"><draw:text-box><text:p text:style-name="P38"><text:span text:style-name="CharStyle17">gebir</text:span><text:span text:style-name="CharStyle12"> (applied to Armenians), </text:span><text:span text:style-name="CharStyle17">gawr</text:span><text:span text:style-name="CharStyle12"> (Zoroastrians), </text:span><text:span text:style-name="CharStyle17"><text:span text:style-name="T4">gâvir</text:span></text:span><text:span text:style-name="CharStyle12"><text:span text:style-name="T4"> </text:span></text:span><text:span text:style-name="CharStyle12">(applied to Europeans, especially Russians), Turkish the well-known word </text:span><text:span text:style-name="CharStyle17"><text:span text:style-name="T4">gâvur</text:span></text:span><text:span text:style-name="CharStyle12"><text:span text:style-name="T4"> </text:span></text:span><text:span text:style-name="CharStyle12">(unbeliever). In Persian literature the word is applied only secondarily to “unbelievers” in general, the oldest texts using it especially and technically for Zoroastrians. This, together with the iranization of the Arabic word which probably lies behind it, points to a very old origin—purely “oral”— of the loan, certainly at a period preceding that when Arabic words were introduced in abundance into new-Persian, at the birth of new-Persian written literature. (Bausani 1991II: 970-971)</text:span></text:p><text:p text:style-name="P32"><text:span text:style-name="CharStyle8">Mansour Shaki does not agree with this hypothesis, since the Arabic word </text:span><text:span text:style-name="CharStyle21">kafir </text:span><text:span text:style-name="CharStyle8">(Pers, </text:span><text:span text:style-name="CharStyle21"><text:span text:style-name="T4">kâfer)</text:span></text:span><text:span text:style-name="CharStyle8"><text:span text:style-name="T4"> </text:span></text:span><text:span text:style-name="CharStyle8">contains no sound that does not exist in Persian:</text:span></text:p><text:p text:style-name="P38"><text:span text:style-name="CharStyle12">But, although Persians still fail to articulate some Arabic speech sounds properly, there is no unusual sound in </text:span><text:span text:style-name="CharStyle17"><text:span text:style-name="T4">kâfer</text:span></text:span><text:span text:style-name="CharStyle12"><text:span text:style-name="T4"> </text:span></text:span><text:span text:style-name="CharStyle12">that would require phonetic modification. Moreover, although gabr has been sometimes used to denote infidel </text:span><text:span text:style-name="CharStyle17"><text:span text:style-name="T4">{kâfer)</text:span></text:span><text:span text:style-name="CharStyle12"><text:span text:style-name="T4"> </text:span></text:span><text:span text:style-name="CharStyle12">by semantic extension (e.g., </text:span><text:span text:style-name="CharStyle12"><text:span text:style-name="T4">Rûmî, </text:span></text:span><text:span text:style-name="CharStyle17"><text:span text:style-name="T4">Matnawïü, </text:span></text:span><text:span text:style-name="CharStyle17">p.</text:span><text:span text:style-name="CharStyle12"> 287, v. 177; Hasan </text:span><text:span text:style-name="CharStyle12"><text:span text:style-name="T4">Rümlü, </text:span></text:span><text:span text:style-name="CharStyle12">ed. </text:span><text:span text:style-name="CharStyle12"><text:span text:style-name="T4">Navâ’ï, </text:span></text:span><text:span text:style-name="CharStyle12">I, p. 384; Eskandar Beg, I, pp. 85, 87), </text:span><text:span text:style-name="CharStyle17"><text:span text:style-name="T4">kâfer</text:span></text:span><text:span text:style-name="CharStyle12"><text:span text:style-name="T4"> </text:span></text:span><text:span text:style-name="CharStyle12">as a generic word could hardly refer to a specific revealed religion such as Zoroastrianism. (Shaki 2000: 240)</text:span></text:p><text:p text:style-name="P33"><text:span text:style-name="CharStyle8">Shaki claims that the New Persian term </text:span><text:span text:style-name="CharStyle21">gabr</text:span><text:span text:style-name="CharStyle8"> derives, in all likelihood, from Ara­maic </text:span><text:span text:style-name="CharStyle21"><text:span text:style-name="T4">GBR’/gabrâ</text:span></text:span><text:span text:style-name="CharStyle8"><text:span text:style-name="T4"> </text:span></text:span><text:span text:style-name="CharStyle8">(lit. ‘man’), which in the Sasanian period was used to refer to free peasants in the region of Mesopotamia.’ Then the word was used as a technical term synonymous with mogmagus’:</text:span></text:p><text:p text:style-name="P39"><text:span text:style-name="CharStyle12">With the dwindling of the Zoroastrian community because of frequent pros- elytisations and the curtailment of their social rights, the term came to have a pejorative implication, which is the reason for its commutation to the respect­able </text:span><text:span text:style-name="CharStyle17">zardosti</text:span><text:span text:style-name="CharStyle12"> (Zoroastrian) in recent times. (...) It, therefore, seems likely that </text:span><text:span text:style-name="CharStyle17">gabr,</text:span><text:span text:style-name="CharStyle12"> used already in Sasanian times in reference to a section of Zoroastrian community in Mesopotamia, had been employed by the converted Persians in the Islamic period to indicate their Zoroastrian compatriots, a practice that later spread throughout the country. The term has also been used by the Muslim Kurds, Turks, and some other ethnic groups in modified forms to denote various religious communities other than Zoroastians, sometimes even in the sense of unbeliever. (Shaki 2000: 240)</text:span></text:p><text:p text:style-name="P34"><text:span text:style-name="CharStyle8">However, it is hard to believe that a word denoting free peasants in Mesopotamia, mentioned only in the obscure book by Shteyermanova, had become so widespread.</text:span></text:p><text:list xml:id="list3449485766" text:style-name="L3"><text:list-item><text:p text:style-name="P64"><text:span text:style-name="CharStyle12"><text:tab/>Quoting the unknown work of M. Shtyermanova, </text:span><text:span text:style-name="CharStyle17">Vesmimaya</text:span><text:span text:style-name="CharStyle12"> (sic, instead of </text:span><text:span text:style-name="CharStyle17">Vsemir- naya -</text:span><text:span text:style-name="CharStyle12"> K.P.) </text:span><text:span text:style-name="CharStyle17">Istoriya</text:span><text:span text:style-name="CharStyle12"> (World history), Moscow 1955, vol. 2, 25.2.1.</text:span></text:p></text:list-item></text:list></draw:text-box></draw:frame></text:p>
      </text:section>
      <text:section text:style-name="Sect1" text:name="Section6">
        <text:p text:style-name="P55"/>
        <text:p text:style-name="P2"><draw:frame draw:style-name="fr1" draw:name="27" text:anchor-type="paragraph" svg:x="1.065cm" svg:y="1.198cm" draw:z-index="27"><draw:text-box fo:min-height="0.508cm" fo:min-width="7.883cm"><text:p text:style-name="P10"><text:span text:style-name="CharStyle27">In search of</text:span><text:span text:style-name="CharStyle28"> giaour. </text:span><text:span text:style-name="CharStyle27">Notes on the New Persian</text:span><text:span text:style-name="CharStyle28"> gabr ...</text:span></text:p></draw:text-box></draw:frame><draw:frame draw:style-name="fr1" draw:name="28" text:anchor-type="paragraph" svg:x="13.028cm" svg:y="1.274cm" draw:z-index="28"><draw:text-box fo:min-height="0.474cm" fo:min-width="0.584cm"><text:p text:style-name="P10"><text:span text:style-name="CharStyle28">479</text:span></text:p></draw:text-box></draw:frame><draw:frame draw:style-name="fr1" draw:name="29" text:anchor-type="paragraph" svg:x="0.972cm" svg:y="2.231cm" svg:width="12.709cm" svg:height="16.138cm" draw:z-index="29"><draw:text-box><text:p text:style-name="P7"><text:span text:style-name="CharStyle8">Of course it is obvious that the term could not derive from </text:span><text:span text:style-name="CharStyle21">mog-mard / mgw- GBR’</text:span><text:span text:style-name="CharStyle8"> (magus), as it has been suggested by some scholars, “for the element </text:span><text:span text:style-name="CharStyle21">GBR’/ </text:span><text:span text:style-name="CharStyle21"><text:span text:style-name="T4">gabrâ,</text:span></text:span><text:span text:style-name="CharStyle8"><text:span text:style-name="T4"> </text:span></text:span><text:span text:style-name="CharStyle8">being an ideogram and a bound constituent of the compound, cannot appear in absolute form, nor may it be pronounced other than </text:span><text:span text:style-name="CharStyle21">mard</text:span><text:span text:style-name="CharStyle8"> (man) in common parlance” (Shaki 2000: 240). Nevertheless, one must remember that the knowledge of Aramaic before the Arabic conquest among the Persians was quite common. The Aramaic (Old Aramaic, Imperial Aramaic, Nabatean, Palmyrean, Jewish Aramaic, Syriac, Mandaic) term </text:span><text:span text:style-name="CharStyle21"><text:span text:style-name="T4">gabrâ</text:span></text:span><text:span text:style-name="CharStyle8"><text:span text:style-name="T4"> </text:span></text:span><text:span text:style-name="CharStyle8">[GBR’] ‘a man’ (Jean, Hoftijzer 1965: 47; Drower, Macuch 1963: 73) was used by Persians to indicate not free peasants but strong, brave men in the Sasanian times. This Semitic word also has its equivalent in Hebrew:<text:tab/></text:span><text:span text:style-name="CharStyle21">gibbor</text:span><text:span text:style-name="CharStyle8"> ‘man’ (from iqa </text:span><text:span text:style-name="CharStyle21">gabar.</text:span><text:span text:style-name="CharStyle8"> to be strong,</text:span></text:p><text:p text:style-name="P6"><text:span text:style-name="CharStyle8">mighty), adj. noun masc. ‘strong, mighty; champion; great, helper, hero, Mighty One, mighty warrior, valiant warrior’, cf. Arab, </text:span><text:span text:style-name="CharStyle21"><text:span text:style-name="T4">gabbâr</text:span></text:span><text:span text:style-name="CharStyle8"><text:span text:style-name="T4"> </text:span></text:span><text:span text:style-name="CharStyle8">‘who magnifies himself, behaves proudly, a tyrant, who is bold, audacious’.</text:span><text:span text:style-name="CharStyle8"><text:span text:style-name="T2">10</text:span></text:span><text:span text:style-name="CharStyle8"> Hebrew </text:span><text:span text:style-name="CharStyle21">gibbor,</text:span><text:span text:style-name="CharStyle8"> which oc­curs over a hundred times in the Bible, parallels the use of Greek </text:span><text:span text:style-name="CharStyle21"><text:span text:style-name="T4">héros.</text:span></text:span><text:span text:style-name="CharStyle8"><text:span text:style-name="T4"> </text:span></text:span><text:span text:style-name="CharStyle8">It stands for the demi-gods of the distant past (Gen. 6: 4), who correspond to such heroes as Heracles or Perseus. Nimrod was called </text:span><text:span text:style-name="CharStyle21">gibbor</text:span><text:span text:style-name="CharStyle8"> (Gen. 10: 8) - a mighty warri­or-king and founder of great cities (Speiser 1967). Hebr. </text:span><text:span text:style-name="CharStyle21">melek gibbor</text:span><text:span text:style-name="CharStyle8"> (Dan. 11.3) refers to Alexander the Great, described as the “accursed” </text:span><text:span text:style-name="CharStyle21">(gizistag)</text:span><text:span text:style-name="CharStyle8"> wrecker of the Zoroastrian tradition.</text:span></text:p><text:p text:style-name="P40"><text:span text:style-name="CharStyle8">Most probably this Aramaic word denoting foreign heroes, brave men, must have been used by the Zoroastrians themselves in contrast to Arab, </text:span><text:span text:style-name="CharStyle21">kafir</text:span><text:span text:style-name="CharStyle8"> which had for them a derogative meaning.</text:span></text:p><text:h text:style-name="P46" text:outline-level="2"><text:bookmark-start text:name="bookmark11"/><text:bookmark-start text:name="bookmark10"/><text:span text:style-name="CharStyle19">Literature</text:span><text:bookmark-end text:name="bookmark11"/><text:bookmark-end text:name="bookmark10"/></text:h><text:p text:style-name="P9"><text:span text:style-name="CharStyle12"><text:span text:style-name="T4">Bahâr </text:span></text:span><text:span text:style-name="CharStyle12">M.T. 1962. </text:span><text:span text:style-name="CharStyle17"><text:span text:style-name="T4">Târix-e</text:span></text:span><text:span text:style-name="CharStyle12"><text:span text:style-name="T4"> </text:span></text:span><text:span text:style-name="CharStyle12">Bal'ami: </text:span><text:span text:style-name="CharStyle17">takmele-o tarjome-ye </text:span><text:span text:style-name="CharStyle17"><text:span text:style-name="T4">târix-e </text:span></text:span><text:span text:style-name="CharStyle17">Tabari.</text:span><text:span text:style-name="CharStyle12"> Tehran.</text:span></text:p><text:p text:style-name="P41"><text:span text:style-name="CharStyle12">Bausani A. 1991. Gabr. - Lewis B., Pellat Ch., Schacht J. (eds.). </text:span><text:span text:style-name="CharStyle17">The Encyclopaedia of Islam. </text:span><text:span text:style-name="CharStyle12">[New Edition, vol. 2]. Leiden: 970-971.</text:span></text:p><text:p text:style-name="P9"><text:span text:style-name="CharStyle12">Berlels Y. (ed.). 1957. </text:span><text:span text:style-name="CharStyle17"><text:span text:style-name="T4">Sâh-nâma.</text:span></text:span><text:span text:style-name="CharStyle12"><text:span text:style-name="T4"> </text:span></text:span><text:span text:style-name="CharStyle12">[vol. 1]. Moscow.</text:span></text:p><text:p text:style-name="P41"><text:span text:style-name="CharStyle12">Boulanger M. 1757. Guebres. - </text:span><text:span text:style-name="CharStyle17"><text:span text:style-name="T4">Encyclopédie </text:span></text:span><text:span text:style-name="CharStyle17">de Diderot &amp; d’Alembert,</text:span><text:span text:style-name="CharStyle12"> </text:span><text:span text:style-name="CharStyle12"><text:span text:style-name="T4">[encyclopédie.eu/index. </text:span></text:span><text:span text:style-name="CharStyle12">php/beaux-arts/n68398448-litterature/388i268-GHEBR; accessed January 19, 2016].</text:span></text:p><text:p text:style-name="P41"><text:span text:style-name="CharStyle12">Cannon G.H., Kaye A.S. 2001. </text:span><text:span text:style-name="CharStyle17">The Persian Contributions to the English Language: An His­torical Dictionary.</text:span><text:span text:style-name="CharStyle12"> Wiesbaden.</text:span></text:p><text:p text:style-name="P41"><text:span text:style-name="CharStyle12">Chambers’s Twentieth Century Dictionary = [</text:span><text:a xlink:type="simple" xlink:href="http://www.finedictionary.com/Guebre.html" text:style-name="Internet_20_link" text:visited-style-name="Visited_20_Internet_20_Link"><text:span text:style-name="CharStyle12">www.finedictionary.com/Guebre.html</text:span></text:a><text:span text:style-name="CharStyle12">; accessed January 19, 2016].</text:span></text:p></draw:text-box></draw:frame><draw:frame draw:style-name="fr1" draw:name="30" text:anchor-type="paragraph" svg:x="1.023cm" svg:y="18.969cm" draw:z-index="30"><draw:text-box fo:min-height="0.432cm" fo:min-width="5.232cm"><text:p text:style-name="P13"><text:span text:style-name="CharStyle31">10<text:tab/>Lockman Foundation (1981, 1998).</text:span></text:p></draw:text-box></draw:frame></text:p>
      </text:section>
      <text:section text:style-name="Sect1" text:name="Section7">
        <text:p text:style-name="P56"/>
        <text:p text:style-name="P2"><draw:frame draw:style-name="fr1" draw:name="31" text:anchor-type="paragraph" svg:x="0.99cm" svg:y="1.222cm" draw:z-index="31"><draw:text-box fo:min-height="0.474cm" fo:min-width="0.644cm"><text:p text:style-name="P10"><text:span text:style-name="CharStyle28"><text:span text:style-name="T1">480</text:span></text:span></text:p></draw:text-box></draw:frame><draw:frame draw:style-name="fr1" draw:name="32" text:anchor-type="paragraph" svg:x="10.269cm" svg:y="1.207cm" draw:z-index="32"><draw:text-box fo:min-height="0.499cm" fo:min-width="3.284cm"><text:p text:style-name="P10"><text:span text:style-name="CharStyle28"><text:span text:style-name="T1">Kinga </text:span></text:span><text:span text:style-name="CharStyle29">Paraskiewicz</text:span></text:p></draw:text-box></draw:frame><draw:frame draw:style-name="fr1" draw:name="33" text:anchor-type="paragraph" svg:x="0.972cm" svg:y="2.256cm" svg:width="12.709cm" svg:height="17.127cm" draw:z-index="33"><draw:text-box><text:p text:style-name="P43"><text:span text:style-name="CharStyle12"><text:span text:style-name="T4">Daskalov R., Marinov T. (eds.). 2013. </text:span></text:span><text:span text:style-name="CharStyle17">Entangled Histories of the Balkans. Volume One: National Ideologies and Language Policies.</text:span><text:span text:style-name="CharStyle12"> Leiden, Boston.</text:span></text:p><text:p text:style-name="P27"><text:span text:style-name="CharStyle12"><text:span text:style-name="T5">Dehxodä </text:span></text:span><text:span text:style-name="CharStyle12">A.A. 1956. </text:span><text:span text:style-name="CharStyle17"><text:span text:style-name="T5">Lugat-näme.</text:span></text:span><text:span text:style-name="CharStyle12"><text:span text:style-name="T5"> </text:span></text:span><text:span text:style-name="CharStyle12">[fasc. 30, pp. 94-100]. Tehran.</text:span></text:p><text:p text:style-name="P43"><text:span text:style-name="CharStyle12">Dic.com = </text:span><text:span text:style-name="CharStyle17">Dictionary.com Unabridged,</text:span><text:span text:style-name="CharStyle12"> [dictionary.reference.com/browse/giaour; accessed January 19, 2016]</text:span></text:p><text:p text:style-name="P43"><text:span text:style-name="CharStyle12">Die.cordial = [dictionnaire.cordial-enligne.fr/definition/gu%C3%A8bre; accessed Janu­ary 19, 2016]</text:span></text:p><text:p text:style-name="P27"><text:span text:style-name="CharStyle12">Drower </text:span><text:span text:style-name="CharStyle12"><text:span text:style-name="T4">E., </text:span></text:span><text:span text:style-name="CharStyle12">Macuch R. 1963. </text:span><text:span text:style-name="CharStyle17">A Mandate Dictionary.</text:span><text:span text:style-name="CharStyle12"> Oxford.</text:span></text:p><text:p text:style-name="P27"><text:span text:style-name="CharStyle12">EB 1910 = </text:span><text:span text:style-name="CharStyle17">The Encyclopaedia Britannica.</text:span><text:span text:style-name="CharStyle12"> 1910. [11</text:span><text:span text:style-name="CharStyle12"><text:span text:style-name="T2">th</text:span></text:span><text:span text:style-name="CharStyle12"> edition, vol. 11]. Cambridge.</text:span></text:p><text:p text:style-name="P43"><text:span text:style-name="CharStyle12">Heffening W. 1942. </text:span><text:span text:style-name="CharStyle17">Die </text:span><text:span text:style-name="CharStyle17"><text:span text:style-name="T5">türkischen Transkriptionstexte des </text:span></text:span><text:span text:style-name="CharStyle17">Bartholomaeus Georgievits </text:span><text:span text:style-name="CharStyle17"><text:span text:style-name="T5">aus den Jahren 1544-1548: Ein Beitrag zur historischen Grammatik des Osmanisch-Türki­schen.</text:span></text:span><text:span text:style-name="CharStyle12"><text:span text:style-name="T5"> Leipzig.</text:span></text:span></text:p><text:p text:style-name="P27"><text:span text:style-name="CharStyle12"><text:span text:style-name="T5">Javänmard H. 1963. Pirämun-e väze-ye gabr. - </text:span></text:span><text:span text:style-name="CharStyle17"><text:span text:style-name="T5">Huxt</text:span></text:span><text:span text:style-name="CharStyle12"><text:span text:style-name="T5"> 14.11: 21-22, 66.</text:span></text:span></text:p><text:p text:style-name="P27"><text:span text:style-name="CharStyle12"><text:span text:style-name="T5">Jean Ch.-F., Hoftijzer J. 1965. </text:span></text:span><text:span text:style-name="CharStyle17"><text:span text:style-name="T4">Dictionnaire </text:span></text:span><text:span text:style-name="CharStyle17"><text:span text:style-name="T5">des </text:span></text:span><text:span text:style-name="CharStyle17"><text:span text:style-name="T4">inscriptions sémitiques de l'ouest.</text:span></text:span><text:span text:style-name="CharStyle12"><text:span text:style-name="T4"> Leiden.</text:span></text:span></text:p><text:p text:style-name="P43"><text:span text:style-name="CharStyle12">Lockman Foundation </text:span><text:span text:style-name="CharStyle12"><text:span text:style-name="T4">1981, 1998 = NAS </text:span></text:span><text:span text:style-name="CharStyle12">Exhaustive Concordance of the Bible with He­brew-Aramaic and Greek Dictionaries Copyright © 1981,1998 by The Lockman Foun­dation [biblehub.com/hebrew/1396.htm; accessed January 19, 2016].</text:span></text:p><text:p text:style-name="P43"><text:span text:style-name="CharStyle12">Meninski 1680 = </text:span><text:span text:style-name="CharStyle12"><text:span text:style-name="T4">à </text:span></text:span><text:span text:style-name="CharStyle12">Mesgnien Meninski F. 1680. </text:span><text:span text:style-name="CharStyle17">Thesaurus Linguarum Orientalium Turcicae, Arabicae, Persicae</text:span><text:span text:style-name="CharStyle12"> (...). </text:span><text:span text:style-name="CharStyle12"><text:span text:style-name="T4">[vols. </text:span></text:span><text:span text:style-name="CharStyle12">1-3]. Vienna.</text:span></text:p><text:p text:style-name="P43"><text:span text:style-name="CharStyle12">Meriam-Webster = Merriam-Webster Online Dictionary, [</text:span><text:a xlink:type="simple" xlink:href="http://www.merriam-webster.com/" text:style-name="Internet_20_link" text:visited-style-name="Visited_20_Internet_20_Link"><text:span text:style-name="CharStyle12">www.merriam-webster.com/</text:span></text:a><text:span text:style-name="CharStyle12"> dictionary/giaour; accessed January 19, 2016].</text:span></text:p><text:p text:style-name="P27"><text:span text:style-name="CharStyle12">Mohit </text:span><text:span text:style-name="CharStyle12"><text:span text:style-name="T5">Tabätabä’i </text:span></text:span><text:span text:style-name="CharStyle12">Μ. 1970. Lafz-e gabr mostaqq az </text:span><text:span text:style-name="CharStyle12"><text:span text:style-name="T5">käfer nist. </text:span></text:span><text:span text:style-name="CharStyle12">- </text:span><text:span text:style-name="CharStyle17">Huxt</text:span><text:span text:style-name="CharStyle12"> 21.6: 35-41.</text:span></text:p><text:p text:style-name="P27"><text:span text:style-name="CharStyle12">Mo’in Μ. (ed.). 1954. </text:span><text:span text:style-name="CharStyle17"><text:span text:style-name="T4">Borhân-e </text:span></text:span><text:span text:style-name="CharStyle17">qate‘.</text:span><text:span text:style-name="CharStyle12"> [vol. 3]. Tehran.</text:span></text:p><text:p text:style-name="P27"><text:span text:style-name="CharStyle12">Mo’in Μ. 1963-1973. </text:span><text:span text:style-name="CharStyle17">Farhang-e </text:span><text:span text:style-name="CharStyle17"><text:span text:style-name="T5">färsi.</text:span></text:span><text:span text:style-name="CharStyle12"><text:span text:style-name="T5"> </text:span></text:span><text:span text:style-name="CharStyle12">[vol. 3]. Tehran.</text:span></text:p><text:p text:style-name="P43"><text:span text:style-name="CharStyle12">Mokhtarian J. 2015. The Boundaries of an Infidel in Zoroastrianism: A Middle Persian Term of Otherness for Jews, Christians, and Muslims. - </text:span><text:span text:style-name="CharStyle17">Iranian Studies</text:span><text:span text:style-name="CharStyle12"> 48.1 [Special Issue: </text:span><text:span text:style-name="CharStyle17">Religious Trends in Late Ancient and Early Islamic Iran]</text:span><text:span text:style-name="CharStyle12"> : 99-115.</text:span></text:p><text:p text:style-name="P27"><text:span text:style-name="CharStyle12">Ovington J. 1994. </text:span><text:span text:style-name="CharStyle17">A Voyage to Surat in the Year 1689.</text:span><text:span text:style-name="CharStyle12"> [ed. by H.G. Rawlinson], London.</text:span></text:p><text:p text:style-name="P43"><text:span text:style-name="CharStyle12">Oxford Die. = Oxford Dictionaries, [oxforddictionaries.com/definition/american_english/ giaour; accessed January 19, 2016].</text:span></text:p><text:p text:style-name="P27"><text:span text:style-name="CharStyle12"><text:span text:style-name="T1">Pażuh </text:span></text:span><text:span text:style-name="CharStyle12">A. 1963. </text:span><text:span text:style-name="CharStyle12"><text:span text:style-name="T5">Soxan-icanddarbäre-ye väze-ye </text:span></text:span><text:span text:style-name="CharStyle12">gabr. - </text:span><text:span text:style-name="CharStyle17">Huxt</text:span><text:span text:style-name="CharStyle12"> 14.10:19-23.</text:span></text:p><text:p text:style-name="P27"><text:span text:style-name="CharStyle12">Pur-e </text:span><text:span text:style-name="CharStyle12"><text:span text:style-name="T5">Däwud </text:span></text:span><text:span text:style-name="CharStyle12">E. 1964. </text:span><text:span text:style-name="CharStyle17"><text:span text:style-name="T4">Anâhitâ.</text:span></text:span><text:span text:style-name="CharStyle12"><text:span text:style-name="T4"> </text:span></text:span><text:span text:style-name="CharStyle12">Tehran.</text:span></text:p><text:p text:style-name="P27"><text:span text:style-name="CharStyle12">Rose J. 2011. </text:span><text:span text:style-name="CharStyle17">Zoroastrianism. An Introduction.</text:span><text:span text:style-name="CharStyle12"> London, New York.</text:span></text:p><text:p text:style-name="P43"><text:span text:style-name="CharStyle12">Shaki Μ. 2000. Gabr. - Yarshater E. (ed.). </text:span><text:span text:style-name="CharStyle17">Encyclopaedia Iranica.</text:span><text:span text:style-name="CharStyle12"> [vol. 10, fasc. 3]. London: 239-240.</text:span></text:p><text:p text:style-name="P27"><text:span text:style-name="CharStyle12"><text:span text:style-name="T5">Sorusiän </text:span></text:span><text:span text:style-name="CharStyle12">F. 1963. </text:span><text:span text:style-name="CharStyle12"><text:span text:style-name="T5">Dar </text:span></text:span><text:span text:style-name="CharStyle12">haqiqat-e ma’ni-ye gabr. - </text:span><text:span text:style-name="CharStyle17">Huxt</text:span><text:span text:style-name="CharStyle12"> 14.10: 24-25.</text:span></text:p><text:p text:style-name="P43"><text:span text:style-name="CharStyle12"><text:span text:style-name="T5">Speiser </text:span></text:span><text:span text:style-name="CharStyle12">E.A. 1967. In search of Nimrod. - Finkelstein J.J., Greenberg Μ. (eds.). </text:span><text:span text:style-name="CharStyle17">Oriental and Biblical Studies.</text:span><text:span text:style-name="CharStyle12"> Philadelphia: 35-40.</text:span></text:p><text:p text:style-name="P43"><text:span text:style-name="CharStyle12">Stachowski S. 2014. </text:span><text:span text:style-name="CharStyle17"><text:span text:style-name="T1">Słownik historyczno-etymologiczny turcyzmów w języku polskim. </text:span></text:span><text:span text:style-name="CharStyle12"><text:span text:style-name="T1">Kraków.</text:span></text:span></text:p></draw:text-box></draw:frame></text:p>
      </text:section>
      <text:section text:style-name="Sect1" text:name="Section8">
        <text:p text:style-name="P57"/>
        <text:p text:style-name="P2"><draw:frame draw:style-name="fr1" draw:name="34" text:anchor-type="paragraph" svg:x="1.041cm" svg:y="1.198cm" draw:z-index="34"><draw:text-box fo:min-height="0.508cm" fo:min-width="7.899cm"><text:p text:style-name="P10"><text:span text:style-name="CharStyle27">In search of</text:span><text:span text:style-name="CharStyle28"> giaour. </text:span><text:span text:style-name="CharStyle27">Notes on the New Persian</text:span><text:span text:style-name="CharStyle28"> gabr ...</text:span></text:p></draw:text-box></draw:frame><draw:frame draw:style-name="fr1" draw:name="35" text:anchor-type="paragraph" svg:x="13.046cm" svg:y="1.222cm" draw:z-index="35"><draw:text-box fo:min-height="0.474cm" fo:min-width="0.575cm"><text:p text:style-name="P10"><text:span text:style-name="CharStyle28">481</text:span></text:p></draw:text-box></draw:frame><draw:frame draw:style-name="fr1" draw:name="36" text:anchor-type="paragraph" svg:x="0.972cm" svg:y="2.247cm" svg:width="12.709cm" svg:height="3.411cm" draw:z-index="36"><draw:text-box><text:p text:style-name="P42"><text:span text:style-name="CharStyle12">Steingass F. 1892. </text:span><text:span text:style-name="CharStyle17">A Comprehensive Persian-English Dictionary, Including the Arabic Words and Phrases to be Met with in Persian Literature.</text:span><text:span text:style-name="CharStyle12"> London.</text:span></text:p><text:p text:style-name="P9"><text:span text:style-name="CharStyle12"><text:span text:style-name="T4">Sahzâdi </text:span></text:span><text:span text:style-name="CharStyle12">R. 1963. Vaze-ye gabr. - </text:span><text:span text:style-name="CharStyle17">Huxt</text:span><text:span text:style-name="CharStyle12"> 14.8: 21-60.</text:span></text:p><text:p text:style-name="P42"><text:span text:style-name="CharStyle12">Viguier P.-F. 1790. </text:span><text:span text:style-name="CharStyle12"><text:span text:style-name="T4">Essai de vocabulaire Français-Turc. </text:span></text:span><text:span text:style-name="CharStyle12">- </text:span><text:span text:style-name="CharStyle17"><text:span text:style-name="T4">Élémens de la langue turque, ou tables analytiques de la langue turque usuelle, avec leur développement, dédiés au Roi, sous les auspices de M. Le Comte de Choiseul-Gouffier, ambassadeur de Sa Majesté Très-Chrétienne près la Porte Ottomane.</text:span></text:span><text:span text:style-name="CharStyle12"><text:span text:style-name="T4"> Constantinople: 394.</text:span></text:span></text:p><text:p text:style-name="P9"><text:span text:style-name="CharStyle12"><text:span text:style-name="T4">Vullers I.A. 1855. </text:span></text:span><text:span text:style-name="CharStyle17">Lexicon </text:span><text:span text:style-name="CharStyle17"><text:span text:style-name="T4">Persico-Latinum Etymologicum.</text:span></text:span><text:span text:style-name="CharStyle12"><text:span text:style-name="T4"> [vols. 1-2]. Bonn.</text:span></text:span></text:p></draw:text-box></draw:frame><draw:frame draw:style-name="fr2" draw:name="37" text:anchor-type="paragraph" svg:x="6.586cm" svg:y="6.565cm" svg:width="0.998cm" svg:height="0.982cm" draw:z-index="37"><draw:image xlink:href="Pictures/1000000000000076000000740CDDFC37536A6EFF.png" xlink:type="simple" xlink:show="embed" xlink:actuate="onLoad" loext:mime-type="image/pn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line-height="109%" fo:text-align="center" style:justify-single-word="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0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058cm" fo:margin-right="0cm" fo:margin-top="0cm" fo:margin-bottom="0.141cm" loext:contextual-spacing="false" fo:line-height="115%" fo:text-indent="0.0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094cm" loext:contextual-spacing="false" fo:line-height="115%"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margin-top="0cm" fo:margin-bottom="0.229cm" loext:contextual-spacing="false" fo:text-indent="0.212cm" style:auto-text-indent="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1.058cm" fo:margin-right="0cm" fo:line-height="115%" fo:text-indent="-0.6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4" style:family="text" style:parent-style-name="CharStyle3">
      <style:text-properties fo:color="#000000" style:text-position="0% 100%" fo:font-size="8pt" fo:letter-spacing="normal" fo:language="en" fo:country="US" fo:font-style="italic" fo:font-weight="bold" style:font-size-asian="8pt" style:language-asian="en" style:country-asian="US" style:font-style-asian="italic" style:font-weight-asian="bold" style:font-size-complex="8pt" style:language-complex="en" style:country-complex="US" style:font-style-complex="italic" style:font-weight-complex="bold" style:text-scale="100%"/>
    </style:style>
    <style:style style:name="CharStyle5"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 style:family="text" style:parent-style-name="CharStyle3">
      <style:text-properties fo:font-variant="small-caps" fo:color="#000000" style:text-position="0% 100%" fo:letter-spacing="normal" fo:language="en" fo:country="US" style:language-asian="en" style:country-asian="US" style:language-complex="en" style:country-complex="US"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10" style:family="text" style:parent-style-name="CharStyle8">
      <style:text-properties fo:font-variant="small-caps" fo:color="#0000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1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3" style:family="text" style:parent-style-name="CharStyle12">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5" style:family="text" style:parent-style-name="DefaultFontStyle">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16" style:family="text" style:parent-style-name="CharStyle1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7" style:family="text" style:parent-style-name="CharStyle1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20" style:family="text" style:parent-style-name="CharStyle19">
      <style:text-properties fo:color="#000000" style:text-position="0% 100%" fo:font-size="12pt" fo:letter-spacing="normal" fo:language="en" fo:country="US" fo:font-style="italic" style:font-size-asian="12pt" style:language-asian="en" style:country-asian="US" style:font-style-asian="italic" style:font-size-complex="12pt" style:language-complex="en" style:country-complex="US" style:font-style-complex="italic" style:text-scale="100%"/>
    </style:style>
    <style:style style:name="CharStyle21" style:family="text" style:parent-style-name="CharStyle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style:text-position="0% 100%" fo:letter-spacing="normal" fo:language="en" fo:country="US" style:language-asian="en" style:country-asian="US" style:language-complex="en" style:country-complex="US" style:text-scale="100%"/>
    </style:style>
    <style:style style:name="CharStyle25" style:family="text" style:parent-style-name="CharStyle23">
      <style:text-properties fo:font-variant="small-caps" fo:color="#000000" style:text-position="0% 100%" fo:letter-spacing="normal" fo:language="pl" fo:country="PL" style:language-asian="pl" style:country-asian="PL" style:language-complex="pl" style:country-complex="PL" style:text-scale="100%"/>
    </style:style>
    <style:style style:name="CharStyle27"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28" style:family="text" style:parent-style-name="CharStyle27">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29" style:family="text" style:parent-style-name="CharStyle27">
      <style:text-properties fo:font-variant="small-cap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3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2" style:family="text" style:parent-style-name="CharStyle31">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3" style:family="text" style:parent-style-name="CharStyle2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5"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2T13:55:05.804000000</dc:date>
    <meta:editing-duration>PT25S</meta:editing-duration>
    <meta:editing-cycles>1</meta:editing-cycles>
    <meta:document-statistic meta:table-count="0" meta:image-count="1" meta:object-count="0" meta:page-count="9" meta:paragraph-count="105" meta:word-count="3065" meta:character-count="20274" meta:non-whitespace-character-count="17311"/>
    <meta:generator>LibreOffice/6.3.0.4$Windows_x86 LibreOffice_project/057fc023c990d676a43019934386b85b21a9ee99</meta:generator>
  </office:meta>
</office:document-meta>
</file>