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Tabela1" style:family="table">
      <style:table-properties style:width="17.399cm" fo:margin-left="0.801cm" fo:margin-top="0cm" fo:margin-bottom="0cm" table:align="left" style:writing-mode="lr-tb"/>
    </style:style>
    <style:style style:name="Tabela1.A" style:family="table-column">
      <style:table-column-properties style:column-width="1.561cm"/>
    </style:style>
    <style:style style:name="Tabela1.B" style:family="table-column">
      <style:table-column-properties style:column-width="2.127cm"/>
    </style:style>
    <style:style style:name="Tabela1.C" style:family="table-column">
      <style:table-column-properties style:column-width="1.136cm"/>
    </style:style>
    <style:style style:name="Tabela1.D" style:family="table-column">
      <style:table-column-properties style:column-width="2.071cm"/>
    </style:style>
    <style:style style:name="Tabela1.E" style:family="table-column">
      <style:table-column-properties style:column-width="2.11cm"/>
    </style:style>
    <style:style style:name="Tabela1.F" style:family="table-column">
      <style:table-column-properties style:column-width="1.06cm"/>
    </style:style>
    <style:style style:name="Tabela1.H" style:family="table-column">
      <style:table-column-properties style:column-width="2.238cm"/>
    </style:style>
    <style:style style:name="Tabela1.I" style:family="table-column">
      <style:table-column-properties style:column-width="0.801cm"/>
    </style:style>
    <style:style style:name="Tabela1.J" style:family="table-column">
      <style:table-column-properties style:column-width="2.184cm"/>
    </style:style>
    <style:style style:name="Tabela1.1" style:family="table-row">
      <style:table-row-properties style:row-height="0.402cm" fo:keep-together="auto"/>
    </style:style>
    <style:style style:name="Tabela1.A1" style:family="table-cell">
      <style:table-cell-properties fo:padding="0cm" fo:border="none"/>
    </style:style>
    <style:style style:name="Tabela1.B1" style:family="table-cell">
      <style:table-cell-properties fo:padding="0cm" fo:border-left="none" fo:border-right="none" fo:border-top="none" fo:border-bottom="0.25pt solid #000000"/>
    </style:style>
    <style:style style:name="Tabela1.2" style:family="table-row">
      <style:table-row-properties style:row-height="0.538cm" fo:keep-together="auto"/>
    </style:style>
    <style:style style:name="Tabela1.B2" style:family="table-cell">
      <style:table-cell-properties fo:padding="0cm" fo:border-left="none" fo:border-right="none" fo:border-top="0.25pt solid #000000" fo:border-bottom="0.25pt solid #000000"/>
    </style:style>
    <style:style style:name="Tabela1.A3" style:family="table-cell">
      <style:table-cell-properties fo:padding="0cm" fo:border-left="none" fo:border-right="none" fo:border-top="0.25pt solid #000000" fo:border-bottom="none"/>
    </style:style>
    <style:style style:name="Tabela1.8" style:family="table-row">
      <style:table-row-properties style:row-height="0.639cm" fo:keep-together="auto"/>
    </style:style>
    <style:style style:name="Tabela1.A8" style:family="table-cell">
      <style:table-cell-properties fo:padding="0cm" fo:border-left="none" fo:border-right="none" fo:border-top="none" fo:border-bottom="1.5pt solid #000000"/>
    </style:style>
    <style:style style:name="Tabela1.B8" style:family="table-cell">
      <style:table-cell-properties fo:padding="0cm" fo:border-left="none" fo:border-right="none" fo:border-top="0.25pt solid #000000" fo:border-bottom="1.5pt solid #000000"/>
    </style:style>
    <style:style style:name="Tabela2" style:family="table">
      <style:table-properties style:width="17.397cm" fo:margin-left="0.198cm" fo:margin-top="0cm" fo:margin-bottom="0cm" table:align="left" style:writing-mode="lr-tb"/>
    </style:style>
    <style:style style:name="Tabela2.A" style:family="table-column">
      <style:table-column-properties style:column-width="2.588cm"/>
    </style:style>
    <style:style style:name="Tabela2.B" style:family="table-column">
      <style:table-column-properties style:column-width="2.498cm"/>
    </style:style>
    <style:style style:name="Tabela2.C" style:family="table-column">
      <style:table-column-properties style:column-width="2.11cm"/>
    </style:style>
    <style:style style:name="Tabela2.D" style:family="table-column">
      <style:table-column-properties style:column-width="2.805cm"/>
    </style:style>
    <style:style style:name="Tabela2.E" style:family="table-column">
      <style:table-column-properties style:column-width="2.693cm"/>
    </style:style>
    <style:style style:name="Tabela2.F" style:family="table-column">
      <style:table-column-properties style:column-width="2.263cm"/>
    </style:style>
    <style:style style:name="Tabela2.G" style:family="table-column">
      <style:table-column-properties style:column-width="2.439cm"/>
    </style:style>
    <style:style style:name="Tabela2.1" style:family="table-row">
      <style:table-row-properties style:row-height="0.538cm" fo:keep-together="auto"/>
    </style:style>
    <style:style style:name="Tabela2.A1" style:family="table-cell">
      <style:table-cell-properties fo:background-color="#dfdfe0" fo:padding="0cm" fo:border-left="none" fo:border-right="none" fo:border-top="1.5pt solid #000000" fo:border-bottom="0.75pt solid #000000">
        <style:background-image/>
      </style:table-cell-properties>
    </style:style>
    <style:style style:name="Tabela2.A2" style:family="table-cell">
      <style:table-cell-properties fo:padding="0cm" fo:border-left="none" fo:border-right="none" fo:border-top="0.75pt solid #000000" fo:border-bottom="0.25pt solid #000000"/>
    </style:style>
    <style:style style:name="Tabela2.B2" style:family="table-cell">
      <style:table-cell-properties fo:padding="0cm" fo:border-left="none" fo:border-right="none" fo:border-top="0.75pt solid #000000" fo:border-bottom="0.25pt solid #000000"/>
    </style:style>
    <style:style style:name="Tabela2.C2" style:family="table-cell">
      <style:table-cell-properties fo:padding="0cm" fo:border-left="none" fo:border-right="none" fo:border-top="0.75pt solid #000000" fo:border-bottom="0.25pt solid #000000"/>
    </style:style>
    <style:style style:name="Tabela2.D2" style:family="table-cell">
      <style:table-cell-properties fo:padding="0cm" fo:border-left="none" fo:border-right="none" fo:border-top="0.75pt solid #000000" fo:border-bottom="0.25pt solid #000000"/>
    </style:style>
    <style:style style:name="Tabela2.E2" style:family="table-cell">
      <style:table-cell-properties fo:padding="0cm" fo:border-left="none" fo:border-right="none" fo:border-top="0.75pt solid #000000" fo:border-bottom="0.25pt solid #000000"/>
    </style:style>
    <style:style style:name="Tabela2.F2" style:family="table-cell">
      <style:table-cell-properties fo:padding="0cm" fo:border-left="none" fo:border-right="none" fo:border-top="0.75pt solid #000000" fo:border-bottom="0.25pt solid #000000"/>
    </style:style>
    <style:style style:name="Tabela2.G2" style:family="table-cell">
      <style:table-cell-properties fo:padding="0cm" fo:border-left="none" fo:border-right="none" fo:border-top="0.75pt solid #000000" fo:border-bottom="0.25pt solid #000000"/>
    </style:style>
    <style:style style:name="Tabela2.A3" style:family="table-cell">
      <style:table-cell-properties fo:padding="0cm" fo:border-left="none" fo:border-right="none" fo:border-top="0.25pt solid #000000" fo:border-bottom="0.25pt solid #000000"/>
    </style:style>
    <style:style style:name="Tabela2.B3" style:family="table-cell">
      <style:table-cell-properties fo:padding="0cm" fo:border-left="none" fo:border-right="none" fo:border-top="0.25pt solid #000000" fo:border-bottom="0.25pt solid #000000"/>
    </style:style>
    <style:style style:name="Tabela2.C3" style:family="table-cell">
      <style:table-cell-properties fo:padding="0cm" fo:border-left="none" fo:border-right="none" fo:border-top="0.25pt solid #000000" fo:border-bottom="0.25pt solid #000000"/>
    </style:style>
    <style:style style:name="Tabela2.D3" style:family="table-cell">
      <style:table-cell-properties fo:padding="0cm" fo:border-left="none" fo:border-right="none" fo:border-top="0.25pt solid #000000" fo:border-bottom="0.25pt solid #000000"/>
    </style:style>
    <style:style style:name="Tabela2.E3" style:family="table-cell">
      <style:table-cell-properties fo:padding="0cm" fo:border-left="none" fo:border-right="none" fo:border-top="0.25pt solid #000000" fo:border-bottom="0.25pt solid #000000"/>
    </style:style>
    <style:style style:name="Tabela2.F3" style:family="table-cell">
      <style:table-cell-properties fo:padding="0cm" fo:border-left="none" fo:border-right="none" fo:border-top="0.25pt solid #000000" fo:border-bottom="0.25pt solid #000000"/>
    </style:style>
    <style:style style:name="Tabela2.G3" style:family="table-cell">
      <style:table-cell-properties fo:padding="0cm" fo:border-left="none" fo:border-right="none" fo:border-top="0.25pt solid #000000" fo:border-bottom="0.25pt solid #000000"/>
    </style:style>
    <style:style style:name="Tabela2.A4" style:family="table-cell">
      <style:table-cell-properties fo:padding="0cm" fo:border-left="none" fo:border-right="none" fo:border-top="0.25pt solid #000000" fo:border-bottom="0.25pt solid #000000"/>
    </style:style>
    <style:style style:name="Tabela2.B4" style:family="table-cell">
      <style:table-cell-properties fo:padding="0cm" fo:border-left="none" fo:border-right="none" fo:border-top="0.25pt solid #000000" fo:border-bottom="0.25pt solid #000000"/>
    </style:style>
    <style:style style:name="Tabela2.C4" style:family="table-cell">
      <style:table-cell-properties fo:padding="0cm" fo:border-left="none" fo:border-right="none" fo:border-top="0.25pt solid #000000" fo:border-bottom="0.25pt solid #000000"/>
    </style:style>
    <style:style style:name="Tabela2.D4" style:family="table-cell">
      <style:table-cell-properties fo:padding="0cm" fo:border-left="none" fo:border-right="none" fo:border-top="0.25pt solid #000000" fo:border-bottom="0.25pt solid #000000"/>
    </style:style>
    <style:style style:name="Tabela2.E4" style:family="table-cell">
      <style:table-cell-properties fo:padding="0cm" fo:border-left="none" fo:border-right="none" fo:border-top="0.25pt solid #000000" fo:border-bottom="0.25pt solid #000000"/>
    </style:style>
    <style:style style:name="Tabela2.F4" style:family="table-cell">
      <style:table-cell-properties fo:padding="0cm" fo:border-left="none" fo:border-right="none" fo:border-top="0.25pt solid #000000" fo:border-bottom="0.25pt solid #000000"/>
    </style:style>
    <style:style style:name="Tabela2.G4" style:family="table-cell">
      <style:table-cell-properties fo:padding="0cm" fo:border-left="none" fo:border-right="none" fo:border-top="0.25pt solid #000000" fo:border-bottom="0.25pt solid #000000"/>
    </style:style>
    <style:style style:name="Tabela2.A5" style:family="table-cell">
      <style:table-cell-properties fo:padding="0cm" fo:border-left="none" fo:border-right="none" fo:border-top="0.25pt solid #000000" fo:border-bottom="0.25pt solid #000000"/>
    </style:style>
    <style:style style:name="Tabela2.B5" style:family="table-cell">
      <style:table-cell-properties fo:padding="0cm" fo:border-left="none" fo:border-right="none" fo:border-top="0.25pt solid #000000" fo:border-bottom="0.25pt solid #000000"/>
    </style:style>
    <style:style style:name="Tabela2.C5" style:family="table-cell">
      <style:table-cell-properties fo:padding="0cm" fo:border-left="none" fo:border-right="none" fo:border-top="0.25pt solid #000000" fo:border-bottom="0.25pt solid #000000"/>
    </style:style>
    <style:style style:name="Tabela2.D5" style:family="table-cell">
      <style:table-cell-properties fo:padding="0cm" fo:border-left="none" fo:border-right="none" fo:border-top="0.25pt solid #000000" fo:border-bottom="0.25pt solid #000000"/>
    </style:style>
    <style:style style:name="Tabela2.E5" style:family="table-cell">
      <style:table-cell-properties fo:padding="0cm" fo:border-left="none" fo:border-right="none" fo:border-top="0.25pt solid #000000" fo:border-bottom="0.25pt solid #000000"/>
    </style:style>
    <style:style style:name="Tabela2.F5" style:family="table-cell">
      <style:table-cell-properties fo:padding="0cm" fo:border-left="none" fo:border-right="none" fo:border-top="0.25pt solid #000000" fo:border-bottom="0.25pt solid #000000"/>
    </style:style>
    <style:style style:name="Tabela2.G5" style:family="table-cell">
      <style:table-cell-properties fo:padding="0cm" fo:border-left="none" fo:border-right="none" fo:border-top="0.25pt solid #000000" fo:border-bottom="0.25pt solid #000000"/>
    </style:style>
    <style:style style:name="Tabela2.A6" style:family="table-cell">
      <style:table-cell-properties fo:padding="0cm" fo:border-left="none" fo:border-right="none" fo:border-top="0.25pt solid #000000" fo:border-bottom="0.25pt solid #000000"/>
    </style:style>
    <style:style style:name="Tabela2.B6" style:family="table-cell">
      <style:table-cell-properties fo:padding="0cm" fo:border-left="none" fo:border-right="none" fo:border-top="0.25pt solid #000000" fo:border-bottom="0.25pt solid #000000"/>
    </style:style>
    <style:style style:name="Tabela2.C6" style:family="table-cell">
      <style:table-cell-properties fo:padding="0cm" fo:border-left="none" fo:border-right="none" fo:border-top="0.25pt solid #000000" fo:border-bottom="0.25pt solid #000000"/>
    </style:style>
    <style:style style:name="Tabela2.D6" style:family="table-cell">
      <style:table-cell-properties fo:padding="0cm" fo:border-left="none" fo:border-right="none" fo:border-top="0.25pt solid #000000" fo:border-bottom="0.25pt solid #000000"/>
    </style:style>
    <style:style style:name="Tabela2.E6" style:family="table-cell">
      <style:table-cell-properties fo:padding="0cm" fo:border-left="none" fo:border-right="none" fo:border-top="0.25pt solid #000000" fo:border-bottom="0.25pt solid #000000"/>
    </style:style>
    <style:style style:name="Tabela2.F6" style:family="table-cell">
      <style:table-cell-properties fo:padding="0cm" fo:border-left="none" fo:border-right="none" fo:border-top="0.25pt solid #000000" fo:border-bottom="0.25pt solid #000000"/>
    </style:style>
    <style:style style:name="Tabela2.G6" style:family="table-cell">
      <style:table-cell-properties fo:padding="0cm" fo:border-left="none" fo:border-right="none" fo:border-top="0.25pt solid #000000" fo:border-bottom="0.25pt solid #000000"/>
    </style:style>
    <style:style style:name="Tabela2.A7" style:family="table-cell">
      <style:table-cell-properties fo:padding="0cm" fo:border-left="none" fo:border-right="none" fo:border-top="0.25pt solid #000000" fo:border-bottom="0.25pt solid #000000"/>
    </style:style>
    <style:style style:name="Tabela2.B7" style:family="table-cell">
      <style:table-cell-properties fo:padding="0cm" fo:border-left="none" fo:border-right="none" fo:border-top="0.25pt solid #000000" fo:border-bottom="0.25pt solid #000000"/>
    </style:style>
    <style:style style:name="Tabela2.C7" style:family="table-cell">
      <style:table-cell-properties fo:padding="0cm" fo:border-left="none" fo:border-right="none" fo:border-top="0.25pt solid #000000" fo:border-bottom="0.25pt solid #000000"/>
    </style:style>
    <style:style style:name="Tabela2.D7" style:family="table-cell">
      <style:table-cell-properties fo:padding="0cm" fo:border-left="none" fo:border-right="none" fo:border-top="0.25pt solid #000000" fo:border-bottom="0.25pt solid #000000"/>
    </style:style>
    <style:style style:name="Tabela2.E7" style:family="table-cell">
      <style:table-cell-properties fo:padding="0cm" fo:border-left="none" fo:border-right="none" fo:border-top="0.25pt solid #000000" fo:border-bottom="0.25pt solid #000000"/>
    </style:style>
    <style:style style:name="Tabela2.F7" style:family="table-cell">
      <style:table-cell-properties fo:padding="0cm" fo:border-left="none" fo:border-right="none" fo:border-top="0.25pt solid #000000" fo:border-bottom="0.25pt solid #000000"/>
    </style:style>
    <style:style style:name="Tabela2.G7" style:family="table-cell">
      <style:table-cell-properties fo:padding="0cm" fo:border-left="none" fo:border-right="none" fo:border-top="0.25pt solid #000000" fo:border-bottom="0.25pt solid #000000"/>
    </style:style>
    <style:style style:name="Tabela2.A8" style:family="table-cell">
      <style:table-cell-properties fo:padding="0cm" fo:border-left="none" fo:border-right="none" fo:border-top="0.25pt solid #000000" fo:border-bottom="0.25pt solid #000000"/>
    </style:style>
    <style:style style:name="Tabela2.B8" style:family="table-cell">
      <style:table-cell-properties fo:padding="0cm" fo:border-left="none" fo:border-right="none" fo:border-top="0.25pt solid #000000" fo:border-bottom="0.25pt solid #000000"/>
    </style:style>
    <style:style style:name="Tabela2.C8" style:family="table-cell">
      <style:table-cell-properties fo:padding="0cm" fo:border-left="none" fo:border-right="none" fo:border-top="0.25pt solid #000000" fo:border-bottom="0.25pt solid #000000"/>
    </style:style>
    <style:style style:name="Tabela2.D8" style:family="table-cell">
      <style:table-cell-properties fo:padding="0cm" fo:border-left="none" fo:border-right="none" fo:border-top="0.25pt solid #000000" fo:border-bottom="0.25pt solid #000000"/>
    </style:style>
    <style:style style:name="Tabela2.E8" style:family="table-cell">
      <style:table-cell-properties fo:padding="0cm" fo:border-left="none" fo:border-right="none" fo:border-top="0.25pt solid #000000" fo:border-bottom="0.25pt solid #000000"/>
    </style:style>
    <style:style style:name="Tabela2.F8" style:family="table-cell">
      <style:table-cell-properties fo:padding="0cm" fo:border-left="none" fo:border-right="none" fo:border-top="0.25pt solid #000000" fo:border-bottom="0.25pt solid #000000"/>
    </style:style>
    <style:style style:name="Tabela2.G8" style:family="table-cell">
      <style:table-cell-properties fo:padding="0cm" fo:border-left="none" fo:border-right="none" fo:border-top="0.25pt solid #000000" fo:border-bottom="0.25pt solid #000000"/>
    </style:style>
    <style:style style:name="Tabela2.9" style:family="table-row">
      <style:table-row-properties style:row-height="0.639cm" fo:keep-together="auto"/>
    </style:style>
    <style:style style:name="Tabela2.A9" style:family="table-cell">
      <style:table-cell-properties fo:padding="0cm" fo:border-left="none" fo:border-right="none" fo:border-top="0.25pt solid #000000" fo:border-bottom="1.5pt solid #000000"/>
    </style:style>
    <style:style style:name="Tabela2.B9" style:family="table-cell">
      <style:table-cell-properties fo:padding="0cm" fo:border-left="none" fo:border-right="none" fo:border-top="0.25pt solid #000000" fo:border-bottom="1.5pt solid #000000"/>
    </style:style>
    <style:style style:name="Tabela2.C9" style:family="table-cell">
      <style:table-cell-properties fo:padding="0cm" fo:border-left="none" fo:border-right="none" fo:border-top="0.25pt solid #000000" fo:border-bottom="1.5pt solid #000000"/>
    </style:style>
    <style:style style:name="Tabela2.D9" style:family="table-cell">
      <style:table-cell-properties fo:padding="0cm" fo:border-left="none" fo:border-right="none" fo:border-top="0.25pt solid #000000" fo:border-bottom="1.5pt solid #000000"/>
    </style:style>
    <style:style style:name="Tabela2.E9" style:family="table-cell">
      <style:table-cell-properties fo:padding="0cm" fo:border-left="none" fo:border-right="none" fo:border-top="0.25pt solid #000000" fo:border-bottom="1.5pt solid #000000"/>
    </style:style>
    <style:style style:name="Tabela2.F9" style:family="table-cell">
      <style:table-cell-properties fo:padding="0cm" fo:border-left="none" fo:border-right="none" fo:border-top="0.25pt solid #000000" fo:border-bottom="1.5pt solid #000000"/>
    </style:style>
    <style:style style:name="Tabela2.G9" style:family="table-cell">
      <style:table-cell-properties fo:padding="0cm" fo:border-left="none" fo:border-right="none" fo:border-top="0.25pt solid #000000" fo:border-bottom="1.5pt solid #000000"/>
    </style:style>
    <style:style style:name="P1" style:family="paragraph" style:parent-style-name="Table_20_Paragraph">
      <style:paragraph-properties fo:margin-left="0.099cm" fo:margin-right="0cm" fo:margin-top="0cm" fo:margin-bottom="0cm" loext:contextual-spacing="false" fo:text-align="start" style:justify-single-word="false" fo:text-indent="0cm" style:auto-text-indent="false"/>
    </style:style>
    <style:style style:name="P2" style:family="paragraph" style:parent-style-name="Table_20_Paragraph">
      <style:paragraph-properties fo:margin-left="0.099cm" fo:margin-right="0cm" fo:text-align="start" style:justify-single-word="false" fo:text-indent="0cm" style:auto-text-indent="false"/>
    </style:style>
    <style:style style:name="P3" style:family="paragraph" style:parent-style-name="Table_20_Paragraph">
      <style:paragraph-properties fo:margin-left="0.099cm" fo:margin-right="0cm" fo:margin-top="0.122cm" fo:margin-bottom="0cm" loext:contextual-spacing="false" fo:text-align="start" style:justify-single-word="false" fo:text-indent="0cm" style:auto-text-indent="false"/>
    </style:style>
    <style:style style:name="P4" style:family="paragraph" style:parent-style-name="Table_20_Paragraph">
      <style:paragraph-properties fo:margin-left="0cm" fo:margin-right="0.212cm" fo:margin-top="0cm" fo:margin-bottom="0cm" loext:contextual-spacing="false" fo:text-align="end" style:justify-single-word="false" fo:text-indent="0cm" style:auto-text-indent="false"/>
    </style:style>
    <style:style style:name="P5" style:family="paragraph" style:parent-style-name="Table_20_Paragraph">
      <style:paragraph-properties fo:margin-left="0cm" fo:margin-right="0.212cm" fo:text-align="end" style:justify-single-word="false" fo:text-indent="0cm" style:auto-text-indent="false"/>
    </style:style>
    <style:style style:name="P6" style:family="paragraph" style:parent-style-name="Table_20_Paragraph">
      <style:paragraph-properties fo:margin-left="0.215cm" fo:margin-right="0cm" fo:margin-top="0cm" fo:margin-bottom="0cm" loext:contextual-spacing="false" fo:text-align="start" style:justify-single-word="false" fo:text-indent="0cm" style:auto-text-indent="false"/>
    </style:style>
    <style:style style:name="P7" style:family="paragraph" style:parent-style-name="Table_20_Paragraph">
      <style:paragraph-properties fo:margin-left="0.215cm" fo:margin-right="0cm" fo:text-align="start" style:justify-single-word="false" fo:text-indent="0cm" style:auto-text-indent="false"/>
    </style:style>
    <style:style style:name="P8" style:family="paragraph" style:parent-style-name="Table_20_Paragraph">
      <style:paragraph-properties fo:margin-left="0.626cm" fo:margin-right="0.097cm" fo:margin-top="0cm" fo:margin-bottom="0cm" loext:contextual-spacing="false" fo:text-indent="0cm" style:auto-text-indent="false"/>
    </style:style>
    <style:style style:name="P9" style:family="paragraph" style:parent-style-name="Table_20_Paragraph">
      <style:paragraph-properties fo:margin-left="0.626cm" fo:margin-right="0.097cm" fo:text-indent="0cm" style:auto-text-indent="false"/>
    </style:style>
    <style:style style:name="P10" style:family="paragraph" style:parent-style-name="Table_20_Paragraph">
      <style:paragraph-properties fo:margin-left="0cm" fo:margin-right="0.78cm" fo:margin-top="0cm" fo:margin-bottom="0cm" loext:contextual-spacing="false" fo:text-align="end" style:justify-single-word="false" fo:text-indent="0cm" style:auto-text-indent="false"/>
    </style:style>
    <style:style style:name="P11" style:family="paragraph" style:parent-style-name="Table_20_Paragraph">
      <style:paragraph-properties fo:margin-left="0cm" fo:margin-right="0.78cm" fo:text-align="end" style:justify-single-word="false" fo:text-indent="0cm" style:auto-text-indent="false"/>
    </style:style>
    <style:style style:name="P12" style:family="paragraph" style:parent-style-name="Table_20_Paragraph">
      <style:paragraph-properties fo:margin-left="0.783cm" fo:margin-right="0cm" fo:margin-top="0cm" fo:margin-bottom="0cm" loext:contextual-spacing="false" fo:text-align="start" style:justify-single-word="false" fo:text-indent="0cm" style:auto-text-indent="false"/>
    </style:style>
    <style:style style:name="P13" style:family="paragraph" style:parent-style-name="Table_20_Paragraph">
      <style:paragraph-properties fo:margin-left="0.783cm" fo:margin-right="0cm" fo:text-align="start" style:justify-single-word="false" fo:text-indent="0cm" style:auto-text-indent="false"/>
    </style:style>
    <style:style style:name="P14" style:family="paragraph" style:parent-style-name="Table_20_Paragraph">
      <style:paragraph-properties fo:margin-left="0.153cm" fo:margin-right="0.497cm" fo:margin-top="0cm" fo:margin-bottom="0cm" loext:contextual-spacing="false" fo:text-indent="0cm" style:auto-text-indent="false"/>
    </style:style>
    <style:style style:name="P15" style:family="paragraph" style:parent-style-name="Table_20_Paragraph">
      <style:paragraph-properties fo:margin-left="0.153cm" fo:margin-right="0.497cm" fo:text-indent="0cm" style:auto-text-indent="false"/>
    </style:style>
    <style:style style:name="P16" style:family="paragraph" style:parent-style-name="Table_20_Paragraph">
      <style:paragraph-properties fo:margin-left="0.049cm" fo:margin-right="0.049cm" fo:text-indent="0cm" style:auto-text-indent="false"/>
    </style:style>
    <style:style style:name="P17" style:family="paragraph" style:parent-style-name="Table_20_Paragraph">
      <style:paragraph-properties fo:margin-left="0.062cm" fo:margin-right="0.062cm" fo:text-indent="0cm" style:auto-text-indent="false"/>
    </style:style>
    <style:style style:name="P18" style:family="paragraph" style:parent-style-name="Table_20_Paragraph">
      <style:paragraph-properties fo:margin-left="0.182cm" fo:margin-right="0.182cm" fo:text-indent="0cm" style:auto-text-indent="false"/>
    </style:style>
    <style:style style:name="P19" style:family="paragraph" style:parent-style-name="Table_20_Paragraph">
      <style:paragraph-properties fo:margin-left="0cm" fo:margin-right="0.058cm" fo:text-align="end" style:justify-single-word="false" fo:text-indent="0cm" style:auto-text-indent="false"/>
    </style:style>
    <style:style style:name="P20" style:family="paragraph" style:parent-style-name="Table_20_Paragraph">
      <style:paragraph-properties fo:margin-left="0.062cm" fo:margin-right="0cm" fo:text-align="start" style:justify-single-word="false" fo:text-indent="0cm" style:auto-text-indent="false"/>
    </style:style>
    <style:style style:name="P21" style:family="paragraph" style:parent-style-name="Table_20_Paragraph">
      <style:paragraph-properties fo:margin-left="0cm" fo:margin-right="0.626cm" fo:text-align="end" style:justify-single-word="false" fo:text-indent="0cm" style:auto-text-indent="false"/>
    </style:style>
    <style:style style:name="P22" style:family="paragraph" style:parent-style-name="Table_20_Paragraph">
      <style:paragraph-properties fo:margin-left="0.63cm" fo:margin-right="0cm" fo:text-align="start" style:justify-single-word="false" fo:text-indent="0cm" style:auto-text-indent="false"/>
    </style:style>
    <style:style style:name="P23" style:family="paragraph" style:parent-style-name="Table_20_Paragraph">
      <style:paragraph-properties fo:margin-left="0cm" fo:margin-right="0.138cm" fo:text-align="end" style:justify-single-word="false" fo:text-indent="0cm" style:auto-text-indent="false"/>
    </style:style>
    <style:style style:name="P24" style:family="paragraph" style:parent-style-name="Table_20_Paragraph">
      <style:paragraph-properties fo:margin-left="0.138cm" fo:margin-right="0cm" fo:text-align="start" style:justify-single-word="false" fo:text-indent="0cm" style:auto-text-indent="false"/>
    </style:style>
    <style:style style:name="P25" style:family="paragraph" style:parent-style-name="Table_20_Paragraph">
      <style:paragraph-properties fo:margin-left="0cm" fo:margin-right="0.702cm" fo:text-align="end" style:justify-single-word="false" fo:text-indent="0cm" style:auto-text-indent="false"/>
    </style:style>
    <style:style style:name="P26" style:family="paragraph" style:parent-style-name="Table_20_Paragraph">
      <style:paragraph-properties fo:margin-left="0.706cm" fo:margin-right="0cm" fo:text-align="start" style:justify-single-word="false" fo:text-indent="0cm" style:auto-text-indent="false"/>
    </style:style>
    <style:style style:name="P27" style:family="paragraph" style:parent-style-name="Table_20_Paragraph">
      <style:paragraph-properties fo:margin-left="0.723cm" fo:margin-right="0cm" fo:margin-top="0.048cm" fo:margin-bottom="0cm" loext:contextual-spacing="false" fo:text-align="start" style:justify-single-word="false" fo:text-indent="0cm" style:auto-text-indent="false"/>
    </style:style>
    <style:style style:name="P28" style:family="paragraph" style:parent-style-name="Table_20_Paragraph">
      <style:paragraph-properties fo:margin-left="0cm" fo:margin-right="0.651cm" fo:margin-top="0.048cm" fo:margin-bottom="0cm" loext:contextual-spacing="false" fo:text-align="end" style:justify-single-word="false" fo:text-indent="0cm" style:auto-text-indent="false"/>
    </style:style>
    <style:style style:name="P29" style:family="paragraph" style:parent-style-name="Table_20_Paragraph">
      <style:paragraph-properties fo:margin-left="0.603cm" fo:margin-right="0.296cm" fo:margin-top="0.048cm" fo:margin-bottom="0cm" loext:contextual-spacing="false" fo:text-indent="0cm" style:auto-text-indent="false"/>
    </style:style>
    <style:style style:name="P30" style:family="paragraph" style:parent-style-name="Table_20_Paragraph">
      <style:paragraph-properties fo:margin-left="0.603cm" fo:margin-right="0.296cm" fo:margin-top="0.122cm" fo:margin-bottom="0cm" loext:contextual-spacing="false" fo:text-indent="0cm" style:auto-text-indent="false"/>
    </style:style>
    <style:style style:name="P31" style:family="paragraph" style:parent-style-name="Table_20_Paragraph">
      <style:paragraph-properties fo:margin-left="0.603cm" fo:margin-right="0.296cm" fo:text-indent="0cm" style:auto-text-indent="false"/>
    </style:style>
    <style:style style:name="P32" style:family="paragraph" style:parent-style-name="Table_20_Paragraph">
      <style:paragraph-properties fo:margin-left="0.298cm" fo:margin-right="0.515cm" fo:margin-top="0.048cm" fo:margin-bottom="0cm" loext:contextual-spacing="false" fo:text-indent="0cm" style:auto-text-indent="false"/>
    </style:style>
    <style:style style:name="P33" style:family="paragraph" style:parent-style-name="Table_20_Paragraph">
      <style:paragraph-properties fo:margin-left="0.466cm" fo:margin-right="0.669cm" fo:margin-top="0.048cm" fo:margin-bottom="0cm" loext:contextual-spacing="false" fo:text-indent="0cm" style:auto-text-indent="false"/>
    </style:style>
    <style:style style:name="P34" style:family="paragraph" style:parent-style-name="Table_20_Paragraph">
      <style:paragraph-properties fo:margin-left="0.669cm" fo:margin-right="0.609cm" fo:margin-top="0.048cm" fo:margin-bottom="0cm" loext:contextual-spacing="false" fo:text-indent="0cm" style:auto-text-indent="false"/>
    </style:style>
    <style:style style:name="P35" style:family="paragraph" style:parent-style-name="Table_20_Paragraph">
      <style:paragraph-properties fo:margin-left="0.88cm" fo:margin-right="0.991cm" fo:margin-top="0.122cm" fo:margin-bottom="0cm" loext:contextual-spacing="false" fo:text-indent="0cm" style:auto-text-indent="false"/>
    </style:style>
    <style:style style:name="P36" style:family="paragraph" style:parent-style-name="Table_20_Paragraph">
      <style:paragraph-properties fo:margin-left="0.88cm" fo:margin-right="0.991cm" fo:text-indent="0cm" style:auto-text-indent="false"/>
    </style:style>
    <style:style style:name="P37" style:family="paragraph" style:parent-style-name="Table_20_Paragraph">
      <style:paragraph-properties fo:margin-left="0cm" fo:margin-right="0.587cm" fo:margin-top="0.122cm" fo:margin-bottom="0cm" loext:contextual-spacing="false" fo:text-align="end" style:justify-single-word="false" fo:text-indent="0cm" style:auto-text-indent="false"/>
    </style:style>
    <style:style style:name="P38" style:family="paragraph" style:parent-style-name="Table_20_Paragraph">
      <style:paragraph-properties fo:margin-left="0cm" fo:margin-right="0.587cm" fo:text-align="end" style:justify-single-word="false" fo:text-indent="0cm" style:auto-text-indent="false"/>
    </style:style>
    <style:style style:name="P39" style:family="paragraph" style:parent-style-name="Table_20_Paragraph">
      <style:paragraph-properties fo:margin-left="0.298cm" fo:margin-right="0.513cm" fo:margin-top="0.122cm" fo:margin-bottom="0cm" loext:contextual-spacing="false" fo:text-indent="0cm" style:auto-text-indent="false"/>
    </style:style>
    <style:style style:name="P40" style:family="paragraph" style:parent-style-name="Table_20_Paragraph">
      <style:paragraph-properties fo:margin-left="0.298cm" fo:margin-right="0.513cm" fo:text-indent="0cm" style:auto-text-indent="false"/>
    </style:style>
    <style:style style:name="P41" style:family="paragraph" style:parent-style-name="Table_20_Paragraph">
      <style:paragraph-properties fo:margin-left="0.466cm" fo:margin-right="0.667cm" fo:margin-top="0.122cm" fo:margin-bottom="0cm" loext:contextual-spacing="false" fo:text-indent="0cm" style:auto-text-indent="false"/>
    </style:style>
    <style:style style:name="P42" style:family="paragraph" style:parent-style-name="Table_20_Paragraph">
      <style:paragraph-properties fo:margin-left="0.466cm" fo:margin-right="0.667cm" fo:text-indent="0cm" style:auto-text-indent="false"/>
    </style:style>
    <style:style style:name="P43" style:family="paragraph" style:parent-style-name="Table_20_Paragraph">
      <style:paragraph-properties fo:margin-left="0.669cm" fo:margin-right="0.607cm" fo:margin-top="0.122cm" fo:margin-bottom="0cm" loext:contextual-spacing="false" fo:text-indent="0cm" style:auto-text-indent="false"/>
    </style:style>
    <style:style style:name="P44" style:family="paragraph" style:parent-style-name="Table_20_Paragraph">
      <style:paragraph-properties fo:margin-left="0.669cm" fo:margin-right="0.607cm" fo:text-indent="0cm" style:auto-text-indent="false"/>
    </style:style>
    <style:style style:name="P45" style:family="paragraph" style:parent-style-name="Table_20_Paragraph">
      <style:paragraph-properties fo:margin-left="0.852cm" fo:margin-right="0cm" fo:text-align="start" style:justify-single-word="false" fo:text-indent="0cm" style:auto-text-indent="false"/>
    </style:style>
    <style:style style:name="P4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854cm"/>
        </style:tab-stops>
      </style:paragraph-properties>
    </style:style>
    <style:style style:name="P48"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49"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224cm"/>
        </style:tab-stops>
      </style:paragraph-properties>
    </style:style>
    <style:style style:name="P50"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51" style:family="paragraph" style:parent-style-name="Heading_20_1">
      <style:paragraph-properties fo:margin-left="2.999cm" fo:margin-right="0cm" fo:margin-top="0.22cm" fo:margin-bottom="0cm" loext:contextual-spacing="false" fo:text-align="start" style:justify-single-word="false" fo:text-indent="0cm" style:auto-text-indent="false"/>
    </style:style>
    <style:style style:name="P52" style:family="paragraph" style:parent-style-name="Heading_20_1">
      <style:paragraph-properties fo:margin-left="3cm" fo:margin-right="0cm" fo:margin-top="0.263cm" fo:margin-bottom="0cm" loext:contextual-spacing="false" fo:text-indent="0cm" style:auto-text-indent="false"/>
    </style:style>
    <style:style style:name="P53" style:family="paragraph" style:parent-style-name="Heading_20_1">
      <style:paragraph-properties fo:margin-top="0cm" fo:margin-bottom="0cm" loext:contextual-spacing="false"/>
    </style:style>
    <style:style style:name="P54" style:family="paragraph" style:parent-style-name="Heading_20_1">
      <style:paragraph-properties fo:margin-left="0.492cm" fo:margin-right="0cm" fo:text-indent="0cm" style:auto-text-indent="false"/>
    </style:style>
    <style:style style:name="P55" style:family="paragraph" style:parent-style-name="Heading_20_1">
      <style:paragraph-properties fo:margin-left="0.803cm" fo:margin-right="0cm" fo:text-indent="0cm" style:auto-text-indent="false"/>
    </style:style>
    <style:style style:name="P56" style:family="paragraph" style:parent-style-name="List_20_Paragraph" style:list-style-name="WWNum1">
      <style:paragraph-properties fo:margin-left="3.249cm" fo:margin-right="2.293cm" fo:margin-top="0.131cm" fo:margin-bottom="0cm" loext:contextual-spacing="false" fo:line-height="0.423cm" fo:text-align="start" style:justify-single-word="false" fo:text-indent="-0.25cm" style:auto-text-indent="false">
        <style:tab-stops>
          <style:tab-stop style:position="3.251cm"/>
        </style:tab-stops>
      </style:paragraph-properties>
    </style:style>
    <style:style style:name="P57" style:family="paragraph" style:parent-style-name="List_20_Paragraph" style:list-style-name="WWNum1">
      <style:paragraph-properties fo:margin-left="3.249cm" fo:margin-right="2.611cm" fo:margin-top="0cm" fo:margin-bottom="0cm" loext:contextual-spacing="false" fo:line-height="0.423cm" fo:text-align="start" style:justify-single-word="false" fo:text-indent="-0.25cm" style:auto-text-indent="false">
        <style:tab-stops>
          <style:tab-stop style:position="3.251cm"/>
        </style:tab-stops>
      </style:paragraph-properties>
    </style:style>
    <style:style style:name="P58" style:family="paragraph" style:parent-style-name="List_20_Paragraph" style:list-style-name="WWNum2">
      <style:paragraph-properties fo:margin-left="0.919cm" fo:margin-right="0.178cm" fo:margin-top="0.215cm" fo:margin-bottom="0cm" loext:contextual-spacing="false" fo:line-height="0.335cm" fo:text-align="justify" style:justify-single-word="false" fo:text-indent="-0.423cm" style:auto-text-indent="false" fo:break-before="column">
        <style:tab-stops>
          <style:tab-stop style:position="0.921cm"/>
        </style:tab-stops>
      </style:paragraph-properties>
    </style:style>
    <style:style style:name="P59" style:family="paragraph" style:parent-style-name="List_20_Paragraph" style:list-style-name="WWNum2">
      <style:paragraph-properties fo:margin-left="0.919cm" fo:margin-right="0.178cm" fo:margin-top="0cm" fo:margin-bottom="0cm" loext:contextual-spacing="false" fo:line-height="0.335cm" fo:text-align="justify" style:justify-single-word="false" fo:text-indent="-0.423cm" style:auto-text-indent="false">
        <style:tab-stops>
          <style:tab-stop style:position="0.921cm"/>
        </style:tab-stops>
      </style:paragraph-properties>
    </style:style>
    <style:style style:name="P60" style:family="paragraph" style:parent-style-name="List_20_Paragraph" style:list-style-name="WWNum2">
      <style:paragraph-properties fo:margin-left="0.919cm" fo:margin-right="0.176cm" fo:margin-top="0cm" fo:margin-bottom="0cm" loext:contextual-spacing="false" fo:line-height="0.335cm" fo:text-align="justify" style:justify-single-word="false" fo:text-indent="-0.423cm" style:auto-text-indent="false">
        <style:tab-stops>
          <style:tab-stop style:position="0.921cm"/>
        </style:tab-stops>
      </style:paragraph-properties>
    </style:style>
    <style:style style:name="P61" style:family="paragraph" style:parent-style-name="List_20_Paragraph" style:list-style-name="WWNum2">
      <style:paragraph-properties fo:margin-left="1.222cm" fo:margin-right="0cm" fo:margin-top="0cm" fo:margin-bottom="0cm" loext:contextual-spacing="false" fo:line-height="0.3cm" fo:text-align="start" style:justify-single-word="false" fo:text-indent="-0.422cm" style:auto-text-indent="false">
        <style:tab-stops>
          <style:tab-stop style:position="1.224cm"/>
        </style:tab-stops>
      </style:paragraph-properties>
    </style:style>
    <style:style style:name="P62" style:family="paragraph" style:parent-style-name="List_20_Paragraph" style:list-style-name="WWNum3">
      <style:paragraph-properties fo:margin-left="1.228cm" fo:margin-right="0.002cm" fo:margin-top="0.321cm" fo:margin-bottom="0cm" loext:contextual-spacing="false" fo:line-height="0.335cm" fo:text-align="justify" style:justify-single-word="false" fo:text-indent="-0.423cm" style:auto-text-indent="false">
        <style:tab-stops>
          <style:tab-stop style:position="1.228cm"/>
        </style:tab-stops>
      </style:paragraph-properties>
    </style:style>
    <style:style style:name="P63" style:family="paragraph" style:parent-style-name="List_20_Paragraph" style:list-style-name="WWNum3">
      <style:paragraph-properties fo:margin-left="1.228cm" fo:margin-right="0.002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64" style:family="paragraph" style:parent-style-name="List_20_Paragraph" style:list-style-name="WWNum3">
      <style:paragraph-properties fo:margin-left="1.228cm" fo:margin-right="0.002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65" style:family="paragraph" style:parent-style-name="List_20_Paragraph" style:list-style-name="WWNum3">
      <style:paragraph-properties fo:margin-left="1.228cm" fo:margin-right="0cm" fo:margin-top="0cm" fo:margin-bottom="0cm" loext:contextual-spacing="false" fo:line-height="0.319cm" fo:text-align="start" style:justify-single-word="false" fo:text-indent="-0.423cm" style:auto-text-indent="false">
        <style:tab-stops>
          <style:tab-stop style:position="1.229cm"/>
        </style:tab-stops>
      </style:paragraph-properties>
    </style:style>
    <style:style style:name="P66" style:family="paragraph" style:parent-style-name="List_20_Paragraph" style:list-style-name="WWNum3">
      <style:paragraph-properties fo:margin-left="1.228cm" fo:margin-right="0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67" style:family="paragraph" style:parent-style-name="List_20_Paragraph" style:list-style-name="WWNum3">
      <style:paragraph-properties fo:margin-left="1.228cm" fo:margin-right="0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68" style:family="paragraph" style:parent-style-name="List_20_Paragraph" style:list-style-name="WWNum3">
      <style:paragraph-properties fo:margin-left="1.228cm" fo:margin-right="0cm" fo:margin-top="0.009cm" fo:margin-bottom="0cm" loext:contextual-spacing="false" fo:line-height="0.335cm" fo:text-align="justify" style:justify-single-word="false" fo:text-indent="-0.423cm" style:auto-text-indent="false">
        <style:tab-stops>
          <style:tab-stop style:position="1.228cm"/>
        </style:tab-stops>
      </style:paragraph-properties>
    </style:style>
    <style:style style:name="P69" style:family="paragraph" style:parent-style-name="List_20_Paragraph" style:list-style-name="WWNum3">
      <style:paragraph-properties fo:margin-left="1.228cm" fo:margin-right="0.004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70" style:family="paragraph" style:parent-style-name="List_20_Paragraph" style:list-style-name="WWNum2">
      <style:paragraph-properties fo:margin-left="0.91cm" fo:margin-right="0.176cm" fo:margin-top="0.011cm" fo:margin-bottom="0cm" loext:contextual-spacing="false" fo:line-height="0.335cm" fo:text-align="justify" style:justify-single-word="false" fo:text-indent="-0.423cm" style:auto-text-indent="false">
        <style:tab-stops>
          <style:tab-stop style:position="0.912cm"/>
        </style:tab-stops>
      </style:paragraph-properties>
    </style:style>
    <style:style style:name="P71" style:family="paragraph" style:parent-style-name="List_20_Paragraph" style:list-style-name="WWNum2">
      <style:paragraph-properties fo:margin-left="0.91cm" fo:margin-right="0.176cm" fo:margin-top="0cm" fo:margin-bottom="0cm" loext:contextual-spacing="false" fo:line-height="0.335cm" fo:text-align="justify" style:justify-single-word="false" fo:text-indent="-0.423cm" style:auto-text-indent="false">
        <style:tab-stops>
          <style:tab-stop style:position="0.912cm"/>
        </style:tab-stops>
      </style:paragraph-properties>
    </style:style>
    <style:style style:name="P72" style:family="paragraph" style:parent-style-name="List_20_Paragraph" style:list-style-name="WWNum2">
      <style:paragraph-properties fo:margin-left="0.91cm" fo:margin-right="0.176cm" fo:margin-top="0.002cm" fo:margin-bottom="0cm" loext:contextual-spacing="false" fo:line-height="86%" fo:text-align="justify" style:justify-single-word="false" fo:text-indent="-0.423cm" style:auto-text-indent="false">
        <style:tab-stops>
          <style:tab-stop style:position="0.912cm"/>
        </style:tab-stops>
      </style:paragraph-properties>
    </style:style>
    <style:style style:name="P73" style:family="paragraph" style:parent-style-name="List_20_Paragraph" style:list-style-name="WWNum2">
      <style:paragraph-properties fo:margin-left="0.91cm" fo:margin-right="0.176cm" fo:margin-top="0.005cm" fo:margin-bottom="0cm" loext:contextual-spacing="false" fo:line-height="85%" fo:text-align="justify" style:justify-single-word="false" fo:text-indent="-0.423cm" style:auto-text-indent="false">
        <style:tab-stops>
          <style:tab-stop style:position="0.912cm"/>
        </style:tab-stops>
      </style:paragraph-properties>
    </style:style>
    <style:style style:name="P74" style:family="paragraph" style:parent-style-name="List_20_Paragraph" style:list-style-name="WWNum2">
      <style:paragraph-properties fo:margin-left="0.91cm" fo:margin-right="0.18cm" fo:margin-top="0cm" fo:margin-bottom="0cm" loext:contextual-spacing="false" fo:line-height="0.335cm" fo:text-align="justify" style:justify-single-word="false" fo:text-indent="-0.423cm" style:auto-text-indent="false">
        <style:tab-stops>
          <style:tab-stop style:position="0.912cm"/>
        </style:tab-stops>
      </style:paragraph-properties>
    </style:style>
    <style:style style:name="P75" style:family="paragraph" style:parent-style-name="List_20_Paragraph" style:list-style-name="WWNum2">
      <style:paragraph-properties fo:margin-left="0.91cm" fo:margin-right="0.18cm" fo:margin-top="0.004cm" fo:margin-bottom="0cm" loext:contextual-spacing="false" fo:line-height="86%" fo:text-align="justify" style:justify-single-word="false" fo:text-indent="-0.423cm" style:auto-text-indent="false">
        <style:tab-stops>
          <style:tab-stop style:position="0.912cm"/>
        </style:tab-stops>
      </style:paragraph-properties>
    </style:style>
    <style:style style:name="P76" style:family="paragraph" style:parent-style-name="List_20_Paragraph" style:list-style-name="WWNum2">
      <style:paragraph-properties fo:margin-left="0.91cm" fo:margin-right="0.18cm" fo:margin-top="0.009cm" fo:margin-bottom="0cm" loext:contextual-spacing="false" fo:line-height="85%" fo:text-align="justify" style:justify-single-word="false" fo:text-indent="-0.423cm" style:auto-text-indent="false">
        <style:tab-stops>
          <style:tab-stop style:position="0.912cm"/>
        </style:tab-stops>
      </style:paragraph-properties>
    </style:style>
    <style:style style:name="P77" style:family="paragraph" style:parent-style-name="List_20_Paragraph" style:list-style-name="WWNum2">
      <style:paragraph-properties fo:margin-left="0.91cm" fo:margin-right="0.18cm" fo:margin-top="0.002cm" fo:margin-bottom="0cm" loext:contextual-spacing="false" fo:line-height="86%" fo:text-align="justify" style:justify-single-word="false" fo:text-indent="-0.423cm" style:auto-text-indent="false">
        <style:tab-stops>
          <style:tab-stop style:position="0.912cm"/>
        </style:tab-stops>
      </style:paragraph-properties>
    </style:style>
    <style:style style:name="P78" style:family="paragraph" style:parent-style-name="List_20_Paragraph" style:list-style-name="WWNum2">
      <style:paragraph-properties fo:margin-left="0.91cm" fo:margin-right="0.178cm" fo:margin-top="0.005cm" fo:margin-bottom="0cm" loext:contextual-spacing="false" fo:line-height="85%" fo:text-align="justify" style:justify-single-word="false" fo:text-indent="-0.423cm" style:auto-text-indent="false">
        <style:tab-stops>
          <style:tab-stop style:position="0.912cm"/>
        </style:tab-stops>
      </style:paragraph-properties>
    </style:style>
    <style:style style:name="P79" style:family="paragraph" style:parent-style-name="List_20_Paragraph" style:list-style-name="WWNum2">
      <style:paragraph-properties fo:margin-left="0.91cm" fo:margin-right="0.178cm" fo:margin-top="0.009cm" fo:margin-bottom="0cm" loext:contextual-spacing="false" fo:line-height="85%" fo:text-align="justify" style:justify-single-word="false" fo:text-indent="-0.423cm" style:auto-text-indent="false">
        <style:tab-stops>
          <style:tab-stop style:position="0.912cm"/>
        </style:tab-stops>
      </style:paragraph-properties>
    </style:style>
    <style:style style:name="P80" style:family="paragraph" style:parent-style-name="List_20_Paragraph" style:list-style-name="WWNum2">
      <style:paragraph-properties fo:margin-left="0.91cm" fo:margin-right="0.183cm" fo:margin-top="0.004cm" fo:margin-bottom="0cm" loext:contextual-spacing="false" fo:line-height="86%" fo:text-align="justify" style:justify-single-word="false" fo:text-indent="-0.423cm" style:auto-text-indent="false">
        <style:tab-stops>
          <style:tab-stop style:position="0.912cm"/>
        </style:tab-stops>
      </style:paragraph-properties>
    </style:style>
    <style:style style:name="P81" style:family="paragraph" style:parent-style-name="List_20_Paragraph" style:list-style-name="WWNum2" style:master-page-name="Converted5">
      <style:paragraph-properties fo:margin-left="0.616cm" fo:margin-right="0cm" fo:margin-top="0.275cm" fo:margin-bottom="0cm" loext:contextual-spacing="false" fo:line-height="0.335cm" fo:text-align="justify" style:justify-single-word="false" fo:text-indent="-0.423cm" style:auto-text-indent="false" style:page-number="auto">
        <style:tab-stops>
          <style:tab-stop style:position="0.617cm"/>
        </style:tab-stops>
      </style:paragraph-properties>
    </style:style>
    <style:style style:name="P82" style:family="paragraph" style:parent-style-name="List_20_Paragraph" style:list-style-name="WWNum2">
      <style:paragraph-properties fo:margin-left="0.616cm" fo:margin-right="0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83" style:family="paragraph" style:parent-style-name="List_20_Paragraph" style:list-style-name="WWNum2">
      <style:paragraph-properties fo:margin-left="0.616cm" fo:margin-right="0.79cm" fo:margin-top="0.277cm" fo:margin-bottom="0cm" loext:contextual-spacing="false" fo:line-height="0.335cm" fo:text-align="justify" style:justify-single-word="false" fo:text-indent="-0.423cm" style:auto-text-indent="false" fo:break-before="column">
        <style:tab-stops>
          <style:tab-stop style:position="0.617cm"/>
        </style:tab-stops>
      </style:paragraph-properties>
    </style:style>
    <style:style style:name="P84" style:family="paragraph" style:parent-style-name="List_20_Paragraph" style:list-style-name="WWNum2">
      <style:paragraph-properties fo:margin-left="0.616cm" fo:margin-right="0.796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85" style:family="paragraph" style:parent-style-name="Standard">
      <style:paragraph-properties fo:margin-left="2.999cm" fo:margin-right="0cm" fo:margin-top="0.146cm" fo:margin-bottom="0cm" loext:contextual-spacing="false" fo:line-height="0.381cm" fo:text-align="start" style:justify-single-word="false" fo:text-indent="0cm" style:auto-text-indent="false"/>
    </style:style>
    <style:style style:name="P86" style:family="paragraph" style:parent-style-name="Standard">
      <style:paragraph-properties fo:margin-left="2.999cm" fo:margin-right="0cm" fo:margin-top="0cm" fo:margin-bottom="0cm" loext:contextual-spacing="false" fo:line-height="0.353cm" fo:text-align="start" style:justify-single-word="false" fo:text-indent="0cm" style:auto-text-indent="false"/>
    </style:style>
    <style:style style:name="P87" style:family="paragraph" style:parent-style-name="Standard">
      <style:paragraph-properties fo:margin-left="2.999cm" fo:margin-right="0cm" fo:margin-top="0cm" fo:margin-bottom="0cm" loext:contextual-spacing="false" fo:line-height="0.37cm" fo:text-align="start" style:justify-single-word="false" fo:text-indent="0cm" style:auto-text-indent="false"/>
    </style:style>
    <style:style style:name="P88" style:family="paragraph" style:parent-style-name="Standard">
      <style:paragraph-properties fo:margin-left="2.999cm" fo:margin-right="0cm" fo:margin-top="0.392cm" fo:margin-bottom="0cm" loext:contextual-spacing="false" fo:line-height="0.466cm" fo:text-align="start" style:justify-single-word="false" fo:text-indent="0cm" style:auto-text-indent="false">
        <style:tab-stops>
          <style:tab-stop style:position="6.299cm"/>
        </style:tab-stops>
      </style:paragraph-properties>
    </style:style>
    <style:style style:name="P89" style:family="paragraph" style:parent-style-name="Standard">
      <style:paragraph-properties fo:margin-left="2.999cm" fo:margin-right="0cm" fo:margin-top="0.023cm" fo:margin-bottom="0cm" loext:contextual-spacing="false" fo:text-align="start" style:justify-single-word="false" fo:text-indent="0cm" style:auto-text-indent="false">
        <style:tab-stops>
          <style:tab-stop style:position="10.624cm"/>
        </style:tab-stops>
      </style:paragraph-properties>
    </style:style>
    <style:style style:name="P90" style:family="paragraph" style:parent-style-name="Standard">
      <style:paragraph-properties fo:margin-left="2.999cm" fo:margin-right="2.926cm" fo:margin-top="0.303cm" fo:margin-bottom="0cm" loext:contextual-spacing="false" fo:line-height="0.776cm" fo:text-align="start" style:justify-single-word="false" fo:text-indent="0cm" style:auto-text-indent="false"/>
    </style:style>
    <style:style style:name="P91" style:family="paragraph" style:parent-style-name="Standard">
      <style:paragraph-properties fo:margin-left="2.999cm" fo:margin-right="6.084cm" fo:margin-top="0.342cm" fo:margin-bottom="0cm" loext:contextual-spacing="false" fo:line-height="165%" fo:text-align="start" style:justify-single-word="false" fo:text-indent="0cm" style:auto-text-indent="false">
        <style:tab-stops>
          <style:tab-stop style:position="6.299cm"/>
          <style:tab-stop style:position="6.809cm"/>
          <style:tab-stop style:position="10.619cm"/>
        </style:tab-stops>
      </style:paragraph-properties>
    </style:style>
    <style:style style:name="P92" style:family="paragraph" style:parent-style-name="Standard">
      <style:paragraph-properties fo:margin-left="11.573cm" fo:margin-right="0cm" fo:margin-top="0cm" fo:margin-bottom="0cm" loext:contextual-spacing="false" fo:line-height="0.379cm" fo:text-align="start" style:justify-single-word="false" fo:text-indent="0cm" style:auto-text-indent="false"/>
    </style:style>
    <style:style style:name="P93" style:family="paragraph" style:parent-style-name="Standard">
      <style:paragraph-properties fo:margin-left="0.189cm" fo:margin-right="0cm" fo:margin-top="0.236cm" fo:margin-bottom="0cm" loext:contextual-spacing="false" fo:text-align="justify" style:justify-single-word="false" fo:text-indent="0cm" style:auto-text-indent="false"/>
    </style:style>
    <style:style style:name="P94" style:family="paragraph" style:parent-style-name="Standard">
      <style:paragraph-properties fo:margin-left="0.801cm" fo:margin-right="0cm" fo:margin-top="0.176cm" fo:margin-bottom="0.021cm" loext:contextual-spacing="false" fo:text-align="start" style:justify-single-word="false" fo:text-indent="0cm" style:auto-text-indent="false"/>
    </style:style>
    <style:style style:name="P95" style:family="paragraph" style:parent-style-name="Standard">
      <style:paragraph-properties fo:margin-left="0.901cm" fo:margin-right="0cm" fo:margin-top="0.083cm" fo:margin-bottom="0.016cm" loext:contextual-spacing="false" fo:text-align="start" style:justify-single-word="false" fo:text-indent="0cm" style:auto-text-indent="false">
        <style:tab-stops>
          <style:tab-stop style:position="3.457cm"/>
          <style:tab-stop style:position="6.112cm"/>
          <style:tab-stop style:position="8.615cm"/>
          <style:tab-stop style:position="11.269cm"/>
          <style:tab-stop style:position="13.772cm"/>
          <style:tab-stop style:position="16.427cm"/>
        </style:tab-stops>
      </style:paragraph-properties>
    </style:style>
    <style:style style:name="P96" style:family="paragraph" style:parent-style-name="Standard">
      <style:paragraph-properties fo:margin-left="0.901cm" fo:margin-right="0cm" fo:margin-top="0.104cm" fo:margin-bottom="0.016cm" loext:contextual-spacing="false" fo:text-align="start" style:justify-single-word="false" fo:text-indent="0cm" style:auto-text-indent="false">
        <style:tab-stops>
          <style:tab-stop style:position="3.457cm"/>
          <style:tab-stop style:position="6.036cm"/>
          <style:tab-stop style:position="8.615cm"/>
          <style:tab-stop style:position="11.194cm"/>
          <style:tab-stop style:position="13.772cm"/>
          <style:tab-stop style:position="16.351cm"/>
        </style:tab-stops>
      </style:paragraph-properties>
    </style:style>
    <style:style style:name="P97" style:family="paragraph" style:parent-style-name="Standard">
      <style:paragraph-properties fo:margin-left="0.901cm" fo:margin-right="0cm" fo:margin-top="0.104cm" fo:margin-bottom="0.016cm" loext:contextual-spacing="false" fo:text-align="start" style:justify-single-word="false" fo:text-indent="0cm" style:auto-text-indent="false">
        <style:tab-stops>
          <style:tab-stop style:position="3.306cm"/>
          <style:tab-stop style:position="5.96cm"/>
          <style:tab-stop style:position="8.539cm"/>
          <style:tab-stop style:position="11.118cm"/>
          <style:tab-stop style:position="13.619cm"/>
          <style:tab-stop style:position="16.274cm"/>
        </style:tab-stops>
      </style:paragraph-properties>
    </style:style>
    <style:style style:name="P98" style:family="paragraph" style:parent-style-name="Standard">
      <style:paragraph-properties fo:margin-left="0.901cm" fo:margin-right="0cm" fo:margin-top="0.104cm" fo:margin-bottom="0.016cm" loext:contextual-spacing="false" fo:text-align="start" style:justify-single-word="false" fo:text-indent="0cm" style:auto-text-indent="false">
        <style:tab-stops>
          <style:tab-stop style:position="3.457cm"/>
          <style:tab-stop style:position="6.112cm"/>
          <style:tab-stop style:position="8.615cm"/>
          <style:tab-stop style:position="11.269cm"/>
          <style:tab-stop style:position="13.848cm"/>
          <style:tab-stop style:position="16.427cm"/>
        </style:tab-stops>
      </style:paragraph-properties>
    </style:style>
    <style:style style:name="P99" style:family="paragraph" style:parent-style-name="Standard">
      <style:paragraph-properties fo:margin-left="4.854cm" fo:margin-right="0cm" fo:margin-top="0.104cm" fo:margin-bottom="0.016cm" loext:contextual-spacing="false" fo:text-align="start" style:justify-single-word="false" fo:text-indent="0cm" style:auto-text-indent="false">
        <style:tab-stops>
          <style:tab-stop style:position="10.012cm"/>
          <style:tab-stop style:position="14.213cm"/>
        </style:tab-stops>
      </style:paragraph-properties>
    </style:style>
    <style:style style:name="P100" style:family="paragraph" style:parent-style-name="Standard">
      <style:paragraph-properties fo:margin-left="4.854cm" fo:margin-right="0cm" fo:margin-top="0.104cm" fo:margin-bottom="0cm" loext:contextual-spacing="false" fo:text-align="start" style:justify-single-word="false" fo:text-indent="0cm" style:auto-text-indent="false">
        <style:tab-stops>
          <style:tab-stop style:position="10.012cm"/>
          <style:tab-stop style:position="13.956cm"/>
        </style:tab-stops>
      </style:paragraph-properties>
    </style:style>
    <style:style style:name="P101" style:family="paragraph" style:parent-style-name="Standard">
      <style:paragraph-properties fo:margin-left="4.932cm" fo:margin-right="0cm" fo:margin-top="0.104cm" fo:margin-bottom="0.016cm" loext:contextual-spacing="false" fo:text-align="start" style:justify-single-word="false" fo:text-indent="0cm" style:auto-text-indent="false">
        <style:tab-stops>
          <style:tab-stop style:position="10.345cm"/>
          <style:tab-stop style:position="14.213cm"/>
        </style:tab-stops>
      </style:paragraph-properties>
    </style:style>
    <style:style style:name="P102" style:family="paragraph" style:parent-style-name="Standard">
      <style:paragraph-properties fo:margin-left="0.801cm" fo:margin-right="0.457cm" fo:margin-top="0.118cm" fo:margin-bottom="0cm" loext:contextual-spacing="false" fo:line-height="0.353cm" fo:text-align="start" style:justify-single-word="false" fo:text-indent="0cm" style:auto-text-indent="false"/>
    </style:style>
    <style:style style:name="P103" style:family="paragraph" style:parent-style-name="Standard">
      <style:paragraph-properties fo:margin-left="0.801cm" fo:margin-right="0.457cm" fo:margin-top="0.238cm" fo:margin-bottom="0.03cm" loext:contextual-spacing="false" fo:line-height="0.353cm" fo:text-align="start" style:justify-single-word="false" fo:text-indent="0cm" style:auto-text-indent="false"/>
    </style:style>
    <style:style style:name="P104" style:family="paragraph" style:parent-style-name="Standard">
      <style:paragraph-properties fo:margin-left="0.801cm" fo:margin-right="0.205cm" fo:margin-top="0.145cm" fo:margin-bottom="0cm" loext:contextual-spacing="false" fo:line-height="0.353cm" fo:text-align="start" style:justify-single-word="false" fo:text-indent="0cm" style:auto-text-indent="false"/>
    </style:style>
    <style:style style:name="P105" style:family="paragraph" style:parent-style-name="Standard" style:master-page-name="Converted3">
      <style:paragraph-properties fo:margin-left="0.224cm" fo:margin-right="0.753cm" fo:margin-top="0.289cm" fo:margin-bottom="0.056cm" loext:contextual-spacing="false" fo:line-height="0.353cm" fo:text-align="start" style:justify-single-word="false" fo:text-indent="0cm" style:auto-text-indent="false" style:page-number="auto"/>
    </style:style>
    <style:style style:name="P106" style:family="paragraph" style:parent-style-name="Standard">
      <style:paragraph-properties fo:margin-left="0.224cm" fo:margin-right="0cm" fo:margin-top="0.123cm" fo:margin-bottom="0cm" loext:contextual-spacing="false" fo:text-align="start" style:justify-single-word="false" fo:text-indent="0cm" style:auto-text-indent="false"/>
    </style:style>
    <style:style style:name="P107" style:family="paragraph" style:parent-style-name="Standard">
      <style:paragraph-properties fo:margin-left="1.175cm" fo:margin-right="0.333cm" fo:margin-top="0cm" fo:margin-bottom="0cm" loext:contextual-spacing="false" fo:line-height="0.323cm" fo:text-align="center" style:justify-single-word="false" fo:text-indent="0cm" style:auto-text-indent="false" fo:break-before="column"/>
    </style:style>
    <style:style style:name="P108" style:family="paragraph" style:parent-style-name="Standard">
      <style:paragraph-properties fo:margin-left="-0.069cm" fo:margin-right="0cm" fo:margin-top="0.3cm" fo:margin-bottom="0cm" loext:contextual-spacing="false" fo:line-height="0.323cm" fo:text-align="start" style:justify-single-word="false" fo:text-indent="0cm" style:auto-text-indent="false" fo:break-before="column"/>
    </style:style>
    <style:style style:name="P109" style:family="paragraph" style:parent-style-name="Standard">
      <style:paragraph-properties fo:margin-left="0.803cm" fo:margin-right="0cm" fo:margin-top="0cm" fo:margin-bottom="0cm" loext:contextual-spacing="false" fo:text-align="start" style:justify-single-word="false" fo:text-indent="0cm" style:auto-text-indent="false"/>
    </style:style>
    <style:style style:name="P110" style:family="paragraph" style:parent-style-name="Standard">
      <style:paragraph-properties fo:margin-left="1.226cm" fo:margin-right="0cm" fo:margin-top="0cm" fo:margin-bottom="0cm" loext:contextual-spacing="false" fo:line-height="0.34cm" fo:text-align="start" style:justify-single-word="false" fo:text-indent="0cm" style:auto-text-indent="false"/>
    </style:style>
    <style:style style:name="P111" style:family="paragraph" style:parent-style-name="Standard">
      <style:paragraph-properties fo:margin-left="0.91cm" fo:margin-right="0cm" fo:margin-top="0cm" fo:margin-bottom="0cm" loext:contextual-spacing="false" fo:line-height="0.37cm" fo:text-align="start" style:justify-single-word="false" fo:text-indent="0cm" style:auto-text-indent="false" fo:break-before="column"/>
    </style:style>
    <style:style style:name="P112" style:family="paragraph" style:parent-style-name="Text_20_body">
      <style:paragraph-properties fo:line-height="100%"/>
      <style:text-properties fo:font-size="10pt" style:font-size-asian="10pt"/>
    </style:style>
    <style:style style:name="P113" style:family="paragraph" style:parent-style-name="Text_20_body">
      <style:paragraph-properties fo:line-height="5%"/>
      <style:text-properties fo:font-size="10pt" style:font-size-asian="10pt"/>
    </style:style>
    <style:style style:name="P114" style:family="paragraph" style:parent-style-name="Text_20_body">
      <style:paragraph-properties fo:line-height="100%"/>
      <style:text-properties style:font-name="Myriad Pro" fo:font-size="11pt" style:font-size-asian="11pt"/>
    </style:style>
    <style:style style:name="P115" style:family="paragraph" style:parent-style-name="Text_20_body">
      <style:paragraph-properties fo:line-height="100%"/>
      <style:text-properties style:font-name="Myriad Pro" fo:font-size="10pt" style:font-size-asian="10pt"/>
    </style:style>
    <style:style style:name="P116" style:family="paragraph" style:parent-style-name="Text_20_body">
      <style:paragraph-properties fo:margin-top="0.002cm" fo:margin-bottom="0cm" loext:contextual-spacing="false" fo:line-height="100%"/>
      <style:text-properties style:font-name="Times New Roman"/>
    </style:style>
    <style:style style:name="P117" style:family="paragraph" style:parent-style-name="Text_20_body">
      <style:paragraph-properties fo:margin-left="6.299cm" fo:margin-right="0cm" fo:text-align="justify" style:justify-single-word="false" fo:text-indent="0cm" style:auto-text-indent="false"/>
    </style:style>
    <style:style style:name="P118" style:family="paragraph" style:parent-style-name="Text_20_body">
      <style:paragraph-properties fo:margin-left="6.299cm" fo:margin-right="0cm" fo:line-height="0.443cm" fo:text-align="justify" style:justify-single-word="false" fo:text-indent="0cm" style:auto-text-indent="false"/>
    </style:style>
    <style:style style:name="P119" style:family="paragraph" style:parent-style-name="Text_20_body">
      <style:paragraph-properties fo:margin-left="6.299cm" fo:margin-right="5.135cm" fo:margin-top="0.018cm" fo:margin-bottom="0cm" loext:contextual-spacing="false" fo:line-height="85%" fo:text-indent="0cm" style:auto-text-indent="false"/>
    </style:style>
    <style:style style:name="P120" style:family="paragraph" style:parent-style-name="Text_20_body">
      <style:paragraph-properties fo:margin-left="6.385cm" fo:margin-right="2.194cm" fo:margin-top="0.328cm" fo:margin-bottom="0cm" loext:contextual-spacing="false" fo:line-height="85%" fo:text-align="justify" style:justify-single-word="false" fo:text-indent="-3.387cm" style:auto-text-indent="false">
        <style:tab-stops>
          <style:tab-stop style:position="6.385cm"/>
        </style:tab-stops>
      </style:paragraph-properties>
    </style:style>
    <style:style style:name="P121" style:family="paragraph" style:parent-style-name="Text_20_body">
      <style:paragraph-properties fo:margin-left="6.385cm" fo:margin-right="2.193cm" fo:line-height="85%" fo:text-align="justify" style:justify-single-word="false" fo:text-indent="0cm" style:auto-text-indent="false"/>
    </style:style>
    <style:style style:name="P122" style:family="paragraph" style:parent-style-name="Text_20_body">
      <style:paragraph-properties fo:margin-left="6.385cm" fo:margin-right="2.194cm" fo:line-height="85%" fo:text-align="justify" style:justify-single-word="false" fo:text-indent="0cm" style:auto-text-indent="false"/>
    </style:style>
    <style:style style:name="P123" style:family="paragraph" style:parent-style-name="Text_20_body">
      <style:paragraph-properties fo:margin-left="6.385cm" fo:margin-right="2.191cm" fo:line-height="85%" fo:text-align="justify" style:justify-single-word="false" fo:text-indent="0cm" style:auto-text-indent="false"/>
    </style:style>
    <style:style style:name="P124" style:family="paragraph" style:parent-style-name="Text_20_body">
      <style:paragraph-properties fo:margin-left="6.385cm" fo:margin-right="0cm" fo:margin-top="0.002cm" fo:margin-bottom="0cm" loext:contextual-spacing="false" fo:line-height="0.443cm" fo:text-align="justify" style:justify-single-word="false" fo:text-indent="0cm" style:auto-text-indent="false"/>
    </style:style>
    <style:style style:name="P125" style:family="paragraph" style:parent-style-name="Text_20_body">
      <style:paragraph-properties fo:margin-top="0.019cm" fo:margin-bottom="0cm" loext:contextual-spacing="false" fo:line-height="100%"/>
      <style:text-properties fo:font-size="13.5pt" style:font-size-asian="13.5pt"/>
    </style:style>
    <style:style style:name="P126" style:family="paragraph" style:parent-style-name="Text_20_body" style:master-page-name="Standard">
      <style:paragraph-properties fo:line-height="100%" style:page-number="auto"/>
      <style:text-properties style:font-name="Times New Roman" fo:font-size="10pt" style:font-size-asian="10pt"/>
    </style:style>
    <style:style style:name="P127" style:family="paragraph" style:parent-style-name="Text_20_body">
      <style:paragraph-properties fo:margin-left="2.999cm" fo:margin-right="0cm" fo:margin-top="0.213cm" fo:margin-bottom="0cm" loext:contextual-spacing="false" fo:text-align="justify" style:justify-single-word="false" fo:text-indent="0cm" style:auto-text-indent="false"/>
    </style:style>
    <style:style style:name="P128" style:family="paragraph" style:parent-style-name="Text_20_body">
      <style:paragraph-properties fo:margin-left="0.351cm" fo:margin-right="2.193cm" fo:margin-top="0.215cm" fo:margin-bottom="0cm" loext:contextual-spacing="false" fo:text-align="justify" style:justify-single-word="false" fo:text-indent="0cm" style:auto-text-indent="false" fo:break-before="column"/>
    </style:style>
    <style:style style:name="P129" style:family="paragraph" style:parent-style-name="Text_20_body">
      <style:paragraph-properties fo:margin-top="0.014cm" fo:margin-bottom="0cm" loext:contextual-spacing="false" fo:line-height="100%"/>
      <style:text-properties fo:font-size="10pt" style:font-size-asian="10pt"/>
    </style:style>
    <style:style style:name="P130" style:family="paragraph" style:parent-style-name="Text_20_body">
      <style:paragraph-properties fo:margin-left="8.299cm" fo:margin-right="0cm" fo:line-height="0.053cm" fo:text-indent="0cm" style:auto-text-indent="false"/>
    </style:style>
    <style:style style:name="P131" style:family="paragraph" style:parent-style-name="Text_20_body" style:master-page-name="Converted1">
      <style:paragraph-properties fo:margin-left="0.189cm" fo:margin-right="0cm" fo:margin-top="0.208cm" fo:margin-bottom="0cm" loext:contextual-spacing="false" fo:text-align="justify" style:justify-single-word="false" fo:text-indent="-0.002cm" style:auto-text-indent="false" style:page-number="701"/>
    </style:style>
    <style:style style:name="P132" style:family="paragraph" style:parent-style-name="Text_20_body">
      <style:paragraph-properties fo:margin-left="0.189cm" fo:margin-right="0cm" fo:text-align="justify" style:justify-single-word="false" fo:text-indent="0.45cm" style:auto-text-indent="false"/>
    </style:style>
    <style:style style:name="P133" style:family="paragraph" style:parent-style-name="Text_20_body">
      <style:paragraph-properties fo:margin-top="0.016cm" fo:margin-bottom="0cm" loext:contextual-spacing="false" fo:line-height="100%"/>
      <style:text-properties fo:font-size="9.5pt" style:font-size-asian="9.5pt"/>
    </style:style>
    <style:style style:name="P134" style:family="paragraph" style:parent-style-name="Text_20_body">
      <style:paragraph-properties fo:margin-left="0.189cm" fo:margin-right="0cm" fo:margin-top="0.213cm" fo:margin-bottom="0cm" loext:contextual-spacing="false" fo:text-align="justify" style:justify-single-word="false" fo:text-indent="0cm" style:auto-text-indent="false"/>
    </style:style>
    <style:style style:name="P135" style:family="paragraph" style:parent-style-name="Text_20_body">
      <style:paragraph-properties fo:margin-left="0.189cm" fo:margin-right="0cm" fo:line-height="0.473cm" fo:text-align="justify" style:justify-single-word="false" fo:text-indent="0cm" style:auto-text-indent="false"/>
    </style:style>
    <style:style style:name="P136" style:family="paragraph" style:parent-style-name="Text_20_body">
      <style:paragraph-properties fo:margin-left="0.189cm" fo:margin-right="0.794cm" fo:margin-top="0.208cm" fo:margin-bottom="0cm" loext:contextual-spacing="false" fo:text-align="justify" style:justify-single-word="false" fo:text-indent="0cm" style:auto-text-indent="false" fo:break-before="column"/>
    </style:style>
    <style:style style:name="P137" style:family="paragraph" style:parent-style-name="Text_20_body">
      <style:paragraph-properties fo:margin-left="0.189cm" fo:margin-right="0.794cm" fo:margin-top="0.056cm" fo:margin-bottom="0cm" loext:contextual-spacing="false" fo:text-align="justify" style:justify-single-word="false" fo:text-indent="0cm" style:auto-text-indent="false"/>
    </style:style>
    <style:style style:name="P138" style:family="paragraph" style:parent-style-name="Text_20_body">
      <style:paragraph-properties fo:margin-left="0.189cm" fo:margin-right="0.792cm" fo:text-align="justify" style:justify-single-word="false" fo:text-indent="0.45cm" style:auto-text-indent="false"/>
    </style:style>
    <style:style style:name="P139" style:family="paragraph" style:parent-style-name="Text_20_body">
      <style:paragraph-properties fo:margin-left="0.189cm" fo:margin-right="0.792cm" fo:margin-top="0.213cm" fo:margin-bottom="0cm" loext:contextual-spacing="false" fo:text-align="justify" style:justify-single-word="false" fo:text-indent="0cm" style:auto-text-indent="false"/>
    </style:style>
    <style:style style:name="P140" style:family="paragraph" style:parent-style-name="Text_20_body">
      <style:paragraph-properties fo:margin-left="0.189cm" fo:margin-right="0.797cm" fo:text-align="justify" style:justify-single-word="false" fo:text-indent="0.45cm" style:auto-text-indent="false"/>
    </style:style>
    <style:style style:name="P141" style:family="paragraph" style:parent-style-name="Text_20_body" style:master-page-name="Converted2">
      <style:paragraph-properties fo:margin-left="0.801cm" fo:margin-right="0cm" fo:margin-top="0.208cm" fo:margin-bottom="0cm" loext:contextual-spacing="false" fo:text-align="justify" style:justify-single-word="false" fo:text-indent="0cm" style:auto-text-indent="false" style:page-number="auto"/>
    </style:style>
    <style:style style:name="P142" style:family="paragraph" style:parent-style-name="Text_20_body">
      <style:paragraph-properties fo:margin-left="0.801cm" fo:margin-right="0cm" fo:margin-top="0.187cm" fo:margin-bottom="0cm" loext:contextual-spacing="false" fo:line-height="0.377cm" fo:text-align="justify" style:justify-single-word="false" fo:text-indent="0cm" style:auto-text-indent="false"/>
    </style:style>
    <style:style style:name="P143" style:family="paragraph" style:parent-style-name="Text_20_body">
      <style:paragraph-properties fo:margin-left="0.801cm" fo:margin-right="0cm" fo:line-height="0.497cm" fo:text-indent="0cm" style:auto-text-indent="false"/>
    </style:style>
    <style:style style:name="P144" style:family="paragraph" style:parent-style-name="Text_20_body">
      <style:paragraph-properties fo:margin-left="0.801cm" fo:margin-right="0cm" fo:text-align="justify" style:justify-single-word="false" fo:text-indent="0.45cm" style:auto-text-indent="false"/>
    </style:style>
    <style:style style:name="P145" style:family="paragraph" style:parent-style-name="Text_20_body">
      <style:paragraph-properties fo:margin-left="0.49cm" fo:margin-right="0.22cm" fo:margin-top="0.208cm" fo:margin-bottom="0cm" loext:contextual-spacing="false" fo:text-align="justify" style:justify-single-word="false" fo:text-indent="0cm" style:auto-text-indent="false" fo:break-before="column"/>
    </style:style>
    <style:style style:name="P146" style:family="paragraph" style:parent-style-name="Text_20_body">
      <style:paragraph-properties fo:margin-left="0.49cm" fo:margin-right="0.217cm" fo:text-align="justify" style:justify-single-word="false" fo:text-indent="0.45cm" style:auto-text-indent="false"/>
    </style:style>
    <style:style style:name="P147" style:family="paragraph" style:parent-style-name="Text_20_body">
      <style:paragraph-properties fo:margin-left="0.49cm" fo:margin-right="0.219cm" fo:margin-top="0.213cm" fo:margin-bottom="0cm" loext:contextual-spacing="false" fo:text-align="justify" style:justify-single-word="false" fo:text-indent="0cm" style:auto-text-indent="false"/>
    </style:style>
    <style:style style:name="P148" style:family="paragraph" style:parent-style-name="Text_20_body">
      <style:paragraph-properties fo:margin-top="0.005cm" fo:margin-bottom="0cm" loext:contextual-spacing="false" fo:line-height="100%"/>
      <style:text-properties fo:font-size="12pt" style:font-size-asian="12pt"/>
    </style:style>
    <style:style style:name="P149" style:family="paragraph" style:parent-style-name="Text_20_body">
      <style:paragraph-properties fo:margin-top="0.005cm" fo:margin-bottom="0cm" loext:contextual-spacing="false" fo:line-height="100%"/>
      <style:text-properties style:font-name="Myriad Pro" fo:font-size="14.5pt" style:font-size-asian="14.5pt"/>
    </style:style>
    <style:style style:name="P150" style:family="paragraph" style:parent-style-name="Text_20_body">
      <style:paragraph-properties fo:margin-left="0.774cm" fo:margin-right="0cm" fo:line-height="100%" fo:text-indent="0cm" style:auto-text-indent="false"/>
    </style:style>
    <style:style style:name="P151" style:family="paragraph" style:parent-style-name="Text_20_body">
      <style:paragraph-properties fo:margin-left="2.723cm" fo:margin-right="0cm" fo:line-height="0.035cm" fo:text-indent="0cm" style:auto-text-indent="false"/>
    </style:style>
    <style:style style:name="P152" style:family="paragraph" style:parent-style-name="Text_20_body">
      <style:paragraph-properties fo:margin-left="0.797cm" fo:margin-right="0cm" fo:line-height="0.035cm" fo:text-indent="0cm" style:auto-text-indent="false"/>
    </style:style>
    <style:style style:name="P153" style:family="paragraph" style:parent-style-name="Text_20_body">
      <style:paragraph-properties fo:margin-top="0.011cm" fo:margin-bottom="0cm" loext:contextual-spacing="false" fo:line-height="100%"/>
      <style:text-properties style:font-name="Myriad Pro" fo:font-size="1.5pt" style:font-size-asian="1.5pt"/>
    </style:style>
    <style:style style:name="P154" style:family="paragraph" style:parent-style-name="Text_20_body">
      <style:paragraph-properties fo:margin-top="0.009cm" fo:margin-bottom="0cm" loext:contextual-spacing="false" fo:line-height="100%"/>
      <style:text-properties style:font-name="Myriad Pro" fo:font-size="11.5pt" style:font-size-asian="11.5pt"/>
    </style:style>
    <style:style style:name="P155" style:family="paragraph" style:parent-style-name="Text_20_body">
      <style:paragraph-properties fo:margin-left="0.224cm" fo:margin-right="0cm" fo:text-align="justify" style:justify-single-word="false" fo:text-indent="0cm" style:auto-text-indent="false"/>
    </style:style>
    <style:style style:name="P156" style:family="paragraph" style:parent-style-name="Text_20_body">
      <style:paragraph-properties fo:margin-left="0.224cm" fo:margin-right="0cm" fo:text-align="justify" style:justify-single-word="false" fo:text-indent="0.45cm" style:auto-text-indent="false"/>
    </style:style>
    <style:style style:name="P157" style:family="paragraph" style:parent-style-name="Text_20_body">
      <style:paragraph-properties fo:margin-top="0.021cm" fo:margin-bottom="0cm" loext:contextual-spacing="false" fo:line-height="100%" fo:break-before="column"/>
      <style:text-properties fo:font-size="10pt" style:font-size-asian="10pt"/>
    </style:style>
    <style:style style:name="P158" style:family="paragraph" style:parent-style-name="Text_20_body">
      <style:paragraph-properties fo:margin-left="0.224cm" fo:margin-right="0.796cm" fo:text-align="justify" style:justify-single-word="false" fo:text-indent="0.45cm" style:auto-text-indent="false"/>
    </style:style>
    <style:style style:name="P159" style:family="paragraph" style:parent-style-name="Text_20_body">
      <style:paragraph-properties fo:margin-left="0.224cm" fo:margin-right="0.794cm" fo:text-align="justify" style:justify-single-word="false" fo:text-indent="0.45cm" style:auto-text-indent="false"/>
    </style:style>
    <style:style style:name="P160" style:family="paragraph" style:parent-style-name="Text_20_body" style:master-page-name="Converted4">
      <style:paragraph-properties fo:margin-left="0.801cm" fo:margin-right="0.002cm" fo:margin-top="0.208cm" fo:margin-bottom="0cm" loext:contextual-spacing="false" fo:text-align="justify" style:justify-single-word="false" fo:text-indent="0cm" style:auto-text-indent="false" style:page-number="auto"/>
    </style:style>
    <style:style style:name="P161" style:family="paragraph">
      <loext:graphic-properties draw:fill="solid" draw:fill-color="#ffffff"/>
      <style:paragraph-properties fo:text-align="center"/>
    </style:style>
    <style:style style:name="P162" style:family="paragraph">
      <loext:graphic-properties draw:fill="solid" draw:fill-color="#dfdfe0"/>
      <style:paragraph-properties fo:text-align="center"/>
    </style:style>
    <style:style style:name="P163" style:family="paragraph">
      <loext:graphic-properties draw:fill="none"/>
      <style:paragraph-properties fo:text-align="center"/>
    </style:style>
    <style:style style:name="P164" style:family="paragraph">
      <style:paragraph-properties fo:text-align="start"/>
    </style:style>
    <style:style style:name="P165" style:family="paragraph">
      <loext:graphic-properties draw:fill="none"/>
      <style:paragraph-properties fo:text-align="start"/>
    </style:style>
    <style:style style:name="P166" style:family="paragraph">
      <style:paragraph-properties fo:text-align="center"/>
    </style:style>
    <style:style style:name="P167" style:family="paragraph">
      <loext:graphic-properties draw:fill="solid" draw:fill-color="#c7c8c9"/>
      <style:paragraph-properties fo:text-align="center"/>
    </style:style>
    <style:style style:name="T1" style:family="text">
      <style:text-properties style:font-name="Myriad Pro" fo:font-size="9pt" fo:font-weight="bold" style:font-size-asian="9pt" style:font-weight-asian="bold" style:text-scale="95%"/>
    </style:style>
    <style:style style:name="T2" style:family="text">
      <style:text-properties style:font-name="Myriad Pro" fo:font-size="9pt" fo:font-weight="bold" style:font-size-asian="9pt" style:font-weight-asian="bold" style:text-scale="90%"/>
    </style:style>
    <style:style style:name="T3" style:family="text">
      <style:text-properties style:font-name="Myriad Pro" fo:font-size="9pt" fo:letter-spacing="0.004cm" style:font-size-asian="9pt"/>
    </style:style>
    <style:style style:name="T4" style:family="text">
      <style:text-properties style:font-name="Myriad Pro" fo:font-size="9pt" fo:letter-spacing="0.004cm" style:font-size-asian="9pt" style:text-scale="90%"/>
    </style:style>
    <style:style style:name="T5" style:family="text">
      <style:text-properties style:font-name="Myriad Pro" fo:font-size="9pt" fo:letter-spacing="0.004cm" style:font-size-asian="9pt" style:text-scale="95%"/>
    </style:style>
    <style:style style:name="T6" style:family="text">
      <style:text-properties style:font-name="Myriad Pro" fo:font-size="9pt" fo:letter-spacing="0.004cm" fo:font-weight="bold" style:font-size-asian="9pt" style:font-weight-asian="bold" style:text-scale="90%"/>
    </style:style>
    <style:style style:name="T7" style:family="text">
      <style:text-properties style:font-name="Myriad Pro" fo:font-size="9pt" fo:letter-spacing="0.004cm" fo:font-style="italic" style:font-size-asian="9pt" style:font-style-asian="italic"/>
    </style:style>
    <style:style style:name="T8" style:family="text">
      <style:text-properties style:font-name="Myriad Pro" fo:font-size="9pt" fo:letter-spacing="-0.005cm" style:font-size-asian="9pt"/>
    </style:style>
    <style:style style:name="T9" style:family="text">
      <style:text-properties style:font-name="Myriad Pro" fo:font-size="9pt" fo:letter-spacing="-0.005cm" style:font-size-asian="9pt" style:text-scale="90%"/>
    </style:style>
    <style:style style:name="T10" style:family="text">
      <style:text-properties style:font-name="Myriad Pro" fo:font-size="9pt" style:font-size-asian="9pt"/>
    </style:style>
    <style:style style:name="T11" style:family="text">
      <style:text-properties style:font-name="Myriad Pro" fo:font-size="9pt" style:font-size-asian="9pt" style:text-scale="90%"/>
    </style:style>
    <style:style style:name="T12" style:family="text">
      <style:text-properties style:font-name="Myriad Pro" fo:font-size="9pt" style:font-size-asian="9pt" style:text-scale="95%"/>
    </style:style>
    <style:style style:name="T13" style:family="text">
      <style:text-properties style:font-name="Myriad Pro" fo:font-size="9pt" fo:letter-spacing="0.009cm" style:font-size-asian="9pt" style:text-scale="90%"/>
    </style:style>
    <style:style style:name="T14" style:family="text">
      <style:text-properties style:font-name="Myriad Pro" fo:font-size="9pt" fo:letter-spacing="-0.004cm" fo:font-weight="bold" style:font-size-asian="9pt" style:font-weight-asian="bold" style:text-scale="90%"/>
    </style:style>
    <style:style style:name="T15" style:family="text">
      <style:text-properties style:font-name="Myriad Pro" fo:font-size="9pt" fo:letter-spacing="0.055cm" style:font-size-asian="9pt" style:text-scale="90%"/>
    </style:style>
    <style:style style:name="T16" style:family="text">
      <style:text-properties style:font-name="Myriad Pro" fo:font-size="9pt" fo:letter-spacing="-0.044cm" style:font-size-asian="9pt" style:text-scale="90%"/>
    </style:style>
    <style:style style:name="T17" style:family="text">
      <style:text-properties style:font-name="Myriad Pro" fo:font-size="9pt" fo:letter-spacing="-0.025cm" style:font-size-asian="9pt" style:text-scale="90%"/>
    </style:style>
    <style:style style:name="T18" style:family="text">
      <style:text-properties style:font-name="Myriad Pro" fo:font-size="9pt" fo:letter-spacing="0.005cm" style:font-size-asian="9pt"/>
    </style:style>
    <style:style style:name="T19" style:family="text">
      <style:text-properties style:font-name="Myriad Pro" fo:font-size="9pt" fo:letter-spacing="0.005cm" style:font-size-asian="9pt" style:text-scale="90%"/>
    </style:style>
    <style:style style:name="T20" style:family="text">
      <style:text-properties style:font-name="Myriad Pro" fo:font-size="9pt" fo:letter-spacing="0.005cm" fo:font-weight="bold" style:font-size-asian="9pt" style:font-weight-asian="bold" style:text-scale="90%"/>
    </style:style>
    <style:style style:name="T21" style:family="text">
      <style:text-properties style:font-name="Myriad Pro" fo:font-size="9pt" fo:letter-spacing="0.005cm" fo:font-style="italic" style:font-size-asian="9pt" style:font-style-asian="italic"/>
    </style:style>
    <style:style style:name="T22" style:family="text">
      <style:text-properties style:font-name="Myriad Pro" fo:font-size="9pt" fo:font-style="italic" style:font-size-asian="9pt" style:font-style-asian="italic" style:text-scale="90%"/>
    </style:style>
    <style:style style:name="T23" style:family="text">
      <style:text-properties style:font-name="Myriad Pro" fo:font-size="9pt" fo:font-style="italic" style:font-size-asian="9pt" style:font-style-asian="italic" style:text-scale="95%"/>
    </style:style>
    <style:style style:name="T24" style:family="text">
      <style:text-properties style:font-name="Myriad Pro" fo:font-size="9pt" fo:font-style="italic" fo:font-weight="bold" style:font-size-asian="9pt" style:font-style-asian="italic" style:font-weight-asian="bold" style:text-scale="95%"/>
    </style:style>
    <style:style style:name="T25" style:family="text">
      <style:text-properties style:font-name="Myriad Pro" fo:font-size="9.5pt" fo:font-style="italic" style:font-size-asian="9.5pt" style:font-style-asian="italic"/>
    </style:style>
    <style:style style:name="T26" style:family="text">
      <style:text-properties style:font-name="Myriad Pro" fo:font-size="9.5pt" fo:font-style="italic" style:font-size-asian="9.5pt" style:font-style-asian="italic" style:text-scale="95%"/>
    </style:style>
    <style:style style:name="T27" style:family="text">
      <style:text-properties style:font-name="Myriad Pro" fo:font-size="9.5pt" fo:font-style="italic" style:font-size-asian="9.5pt" style:font-style-asian="italic" style:text-scale="90%"/>
    </style:style>
    <style:style style:name="T28" style:family="text">
      <style:text-properties style:font-name="Myriad Pro" fo:font-size="10pt" style:font-size-asian="10pt"/>
    </style:style>
    <style:style style:name="T29" style:family="text">
      <style:text-properties style:font-name="Myriad Pro" fo:font-size="1pt" style:font-size-asian="1pt"/>
    </style:style>
    <style:style style:name="T30" style:family="text">
      <style:text-properties style:font-name="Calibri" fo:font-size="9pt" style:font-size-asian="9pt"/>
    </style:style>
    <style:style style:name="T31" style:family="text">
      <style:text-properties style:font-name="Calibri" fo:font-size="9pt" style:font-size-asian="9pt" style:text-scale="95%"/>
    </style:style>
    <style:style style:name="T32" style:family="text">
      <style:text-properties style:font-name="Calibri" fo:font-size="9pt" style:font-size-asian="9pt" style:text-scale="85%"/>
    </style:style>
    <style:style style:name="T33" style:family="text">
      <style:text-properties style:font-name="Calibri" fo:font-size="9pt" style:font-size-asian="9pt" style:text-scale="90%"/>
    </style:style>
    <style:style style:name="T34" style:family="text">
      <style:text-properties style:font-name="Calibri" fo:font-size="22pt" fo:letter-spacing="-0.011cm" style:font-size-asian="22pt"/>
    </style:style>
    <style:style style:name="T35" style:family="text">
      <style:text-properties style:font-name="Calibri" fo:font-size="22pt" fo:letter-spacing="-0.007cm" style:font-size-asian="22pt"/>
    </style:style>
    <style:style style:name="T36" style:family="text">
      <style:text-properties style:font-name="Calibri" fo:font-size="22pt" fo:letter-spacing="-0.005cm" style:font-size-asian="22pt"/>
    </style:style>
    <style:style style:name="T37" style:family="text">
      <style:text-properties style:font-name="Calibri" fo:font-size="22pt" fo:letter-spacing="-0.009cm" style:font-size-asian="22pt"/>
    </style:style>
    <style:style style:name="T38" style:family="text">
      <style:text-properties style:font-name="Calibri" fo:font-size="22pt" fo:letter-spacing="-0.012cm" style:font-size-asian="22pt"/>
    </style:style>
    <style:style style:name="T39" style:family="text">
      <style:text-properties style:font-name="Calibri" fo:font-size="22pt" style:font-size-asian="22pt"/>
    </style:style>
    <style:style style:name="T40" style:family="text">
      <style:text-properties style:font-name="Calibri" fo:letter-spacing="0.014cm" fo:font-weight="bold" style:font-weight-asian="bold" style:text-scale="105%"/>
    </style:style>
    <style:style style:name="T41" style:family="text">
      <style:text-properties style:font-name="Calibri" fo:letter-spacing="0.009cm" fo:font-weight="bold" style:font-weight-asian="bold" style:text-scale="105%"/>
    </style:style>
    <style:style style:name="T42" style:family="text">
      <style:text-properties style:font-name="Calibri" fo:letter-spacing="0.016cm" fo:font-weight="bold" style:font-weight-asian="bold" style:text-scale="105%"/>
    </style:style>
    <style:style style:name="T43" style:family="text">
      <style:text-properties style:font-name="Calibri" fo:letter-spacing="0.004cm" fo:font-weight="bold" style:font-weight-asian="bold" style:text-scale="105%"/>
    </style:style>
    <style:style style:name="T44" style:family="text">
      <style:text-properties style:font-name="Calibri" fo:letter-spacing="0.011cm" fo:font-weight="bold" style:font-weight-asian="bold" style:text-scale="105%"/>
    </style:style>
    <style:style style:name="T45" style:family="text">
      <style:text-properties style:font-name="Calibri" fo:letter-spacing="0.012cm" fo:font-weight="bold" style:font-weight-asian="bold" style:text-scale="105%"/>
    </style:style>
    <style:style style:name="T46" style:family="text">
      <style:text-properties style:font-name="Calibri" fo:font-weight="bold" style:font-weight-asian="bold" style:text-scale="105%"/>
    </style:style>
    <style:style style:name="T47" style:family="text">
      <style:text-properties style:font-name="Arial Narrow" fo:font-size="9pt" fo:font-style="italic" style:font-size-asian="9pt" style:font-style-asian="italic" style:text-scale="90%"/>
    </style:style>
    <style:style style:name="T48" style:family="text">
      <style:text-properties style:text-scale="105%"/>
    </style:style>
    <style:style style:name="T49" style:family="text">
      <style:text-properties style:text-position="33% 100%" fo:font-size="9pt" style:font-size-asian="9pt" style:text-scale="105%"/>
    </style:style>
    <style:style style:name="T50" style:family="text">
      <style:text-properties fo:font-size="9pt" style:font-size-asian="9pt"/>
    </style:style>
    <style:style style:name="T51" style:family="text">
      <style:text-properties fo:font-size="9pt" style:font-size-asian="9pt" style:text-scale="90%"/>
    </style:style>
    <style:style style:name="T52" style:family="text">
      <style:text-properties fo:font-size="9pt" style:font-size-asian="9pt" style:text-scale="95%"/>
    </style:style>
    <style:style style:name="T53" style:family="text">
      <style:text-properties fo:font-size="9pt" fo:letter-spacing="-0.028cm" style:font-size-asian="9pt"/>
    </style:style>
    <style:style style:name="T54" style:family="text">
      <style:text-properties fo:font-size="9pt" fo:letter-spacing="-0.028cm" style:font-size-asian="9pt" style:text-scale="90%"/>
    </style:style>
    <style:style style:name="T55" style:family="text">
      <style:text-properties fo:font-size="9pt" fo:letter-spacing="-0.028cm" style:font-size-asian="9pt" style:text-scale="95%"/>
    </style:style>
    <style:style style:name="T56" style:family="text">
      <style:text-properties fo:font-size="9pt" fo:font-style="italic" style:font-size-asian="9pt" style:font-style-asian="italic"/>
    </style:style>
    <style:style style:name="T57" style:family="text">
      <style:text-properties fo:font-size="9pt" fo:font-style="italic" style:font-size-asian="9pt" style:font-style-asian="italic" style:text-scale="90%"/>
    </style:style>
    <style:style style:name="T58" style:family="text">
      <style:text-properties fo:font-size="9pt" fo:font-style="italic" style:font-size-asian="9pt" style:font-style-asian="italic" style:text-scale="95%"/>
    </style:style>
    <style:style style:name="T59" style:family="text">
      <style:text-properties fo:font-size="9pt" fo:font-weight="bold" style:font-size-asian="9pt" style:font-weight-asian="bold"/>
    </style:style>
    <style:style style:name="T60" style:family="text">
      <style:text-properties fo:font-size="9pt" fo:font-weight="bold" style:font-size-asian="9pt" style:font-weight-asian="bold" style:text-scale="90%"/>
    </style:style>
    <style:style style:name="T61" style:family="text">
      <style:text-properties fo:font-size="9pt" fo:font-weight="bold" style:font-size-asian="9pt" style:font-weight-asian="bold" style:text-scale="95%"/>
    </style:style>
    <style:style style:name="T62" style:family="text">
      <style:text-properties fo:font-size="9pt" fo:letter-spacing="0.004cm" style:font-size-asian="9pt"/>
    </style:style>
    <style:style style:name="T63" style:family="text">
      <style:text-properties fo:font-size="9pt" fo:letter-spacing="0.004cm" style:font-size-asian="9pt" style:text-scale="95%"/>
    </style:style>
    <style:style style:name="T64" style:family="text">
      <style:text-properties fo:font-size="9pt" fo:letter-spacing="0.004cm" style:font-size-asian="9pt" style:text-scale="90%"/>
    </style:style>
    <style:style style:name="T65" style:family="text">
      <style:text-properties fo:font-size="9pt" fo:letter-spacing="0.004cm" fo:font-weight="bold" style:font-size-asian="9pt" style:font-weight-asian="bold" style:text-scale="90%"/>
    </style:style>
    <style:style style:name="T66" style:family="text">
      <style:text-properties fo:font-size="9pt" fo:letter-spacing="0.004cm" fo:font-weight="bold" style:font-size-asian="9pt" style:font-weight-asian="bold" style:text-scale="95%"/>
    </style:style>
    <style:style style:name="T67" style:family="text">
      <style:text-properties fo:font-size="9pt" fo:letter-spacing="-0.019cm" style:font-size-asian="9pt"/>
    </style:style>
    <style:style style:name="T68" style:family="text">
      <style:text-properties fo:font-size="9pt" fo:letter-spacing="-0.019cm" style:font-size-asian="9pt" style:text-scale="95%"/>
    </style:style>
    <style:style style:name="T69" style:family="text">
      <style:text-properties fo:font-size="9pt" fo:letter-spacing="-0.026cm" style:font-size-asian="9pt"/>
    </style:style>
    <style:style style:name="T70" style:family="text">
      <style:text-properties fo:font-size="9pt" fo:letter-spacing="-0.026cm" style:font-size-asian="9pt" style:text-scale="95%"/>
    </style:style>
    <style:style style:name="T71" style:family="text">
      <style:text-properties fo:font-size="9pt" fo:letter-spacing="-0.011cm" style:font-size-asian="9pt"/>
    </style:style>
    <style:style style:name="T72" style:family="text">
      <style:text-properties fo:font-size="9pt" fo:letter-spacing="-0.011cm" style:font-size-asian="9pt" style:text-scale="95%"/>
    </style:style>
    <style:style style:name="T73" style:family="text">
      <style:text-properties fo:font-size="9pt" fo:letter-spacing="-0.03cm" style:font-size-asian="9pt"/>
    </style:style>
    <style:style style:name="T74" style:family="text">
      <style:text-properties fo:font-size="9pt" fo:letter-spacing="-0.03cm" style:font-size-asian="9pt" style:text-scale="95%"/>
    </style:style>
    <style:style style:name="T75" style:family="text">
      <style:text-properties fo:font-size="9pt" fo:letter-spacing="0.005cm" style:font-size-asian="9pt"/>
    </style:style>
    <style:style style:name="T76" style:family="text">
      <style:text-properties fo:font-size="9pt" fo:letter-spacing="0.005cm" style:font-size-asian="9pt" style:text-scale="90%"/>
    </style:style>
    <style:style style:name="T77" style:family="text">
      <style:text-properties fo:font-size="9pt" fo:letter-spacing="0.005cm" style:font-size-asian="9pt" style:text-scale="95%"/>
    </style:style>
    <style:style style:name="T78" style:family="text">
      <style:text-properties fo:font-size="9pt" fo:letter-spacing="0.014cm" style:font-size-asian="9pt" style:text-scale="90%"/>
    </style:style>
    <style:style style:name="T79" style:family="text">
      <style:text-properties fo:font-size="9pt" fo:letter-spacing="-0.037cm" style:font-size-asian="9pt"/>
    </style:style>
    <style:style style:name="T80" style:family="text">
      <style:text-properties fo:font-size="9pt" fo:letter-spacing="-0.037cm" style:font-size-asian="9pt" style:text-scale="95%"/>
    </style:style>
    <style:style style:name="T81" style:family="text">
      <style:text-properties fo:font-size="9pt" fo:letter-spacing="-0.032cm" style:font-size-asian="9pt"/>
    </style:style>
    <style:style style:name="T82" style:family="text">
      <style:text-properties fo:font-size="9pt" fo:letter-spacing="-0.032cm" style:font-size-asian="9pt" style:text-scale="95%"/>
    </style:style>
    <style:style style:name="T83" style:family="text">
      <style:text-properties fo:font-size="9pt" fo:letter-spacing="-0.035cm" style:font-size-asian="9pt"/>
    </style:style>
    <style:style style:name="T84" style:family="text">
      <style:text-properties fo:font-size="9pt" fo:letter-spacing="-0.035cm" style:font-size-asian="9pt" style:text-scale="95%"/>
    </style:style>
    <style:style style:name="T85" style:family="text">
      <style:text-properties fo:font-size="9pt" fo:letter-spacing="-0.007cm" style:font-size-asian="9pt"/>
    </style:style>
    <style:style style:name="T86" style:family="text">
      <style:text-properties fo:font-size="9pt" fo:letter-spacing="-0.007cm" style:font-size-asian="9pt" style:text-scale="95%"/>
    </style:style>
    <style:style style:name="T87" style:family="text">
      <style:text-properties fo:font-size="9pt" fo:letter-spacing="-0.025cm" style:font-size-asian="9pt" style:text-scale="95%"/>
    </style:style>
    <style:style style:name="T88" style:family="text">
      <style:text-properties fo:font-size="9pt" fo:letter-spacing="-0.016cm" fo:font-weight="bold" style:font-size-asian="9pt" style:font-weight-asian="bold" style:text-scale="95%"/>
    </style:style>
    <style:style style:name="T89" style:family="text">
      <style:text-properties fo:font-size="9pt" fo:letter-spacing="-0.016cm" style:font-size-asian="9pt"/>
    </style:style>
    <style:style style:name="T90" style:family="text">
      <style:text-properties fo:font-size="9pt" fo:letter-spacing="-0.016cm" style:font-size-asian="9pt" style:text-scale="95%"/>
    </style:style>
    <style:style style:name="T91" style:family="text">
      <style:text-properties fo:font-size="9pt" fo:letter-spacing="-0.005cm" style:font-size-asian="9pt"/>
    </style:style>
    <style:style style:name="T92" style:family="text">
      <style:text-properties fo:font-size="9pt" fo:letter-spacing="-0.005cm" style:font-size-asian="9pt" style:text-scale="95%"/>
    </style:style>
    <style:style style:name="T93" style:family="text">
      <style:text-properties fo:font-size="9pt" fo:letter-spacing="-0.018cm" style:font-size-asian="9pt"/>
    </style:style>
    <style:style style:name="T94" style:family="text">
      <style:text-properties fo:font-size="9pt" fo:letter-spacing="-0.018cm" style:font-size-asian="9pt" style:text-scale="95%"/>
    </style:style>
    <style:style style:name="T95" style:family="text">
      <style:text-properties fo:font-size="9pt" fo:letter-spacing="-0.018cm" style:font-size-asian="9pt" style:text-scale="90%"/>
    </style:style>
    <style:style style:name="T96" style:family="text">
      <style:text-properties fo:font-size="9pt" fo:letter-spacing="-0.012cm" style:font-size-asian="9pt"/>
    </style:style>
    <style:style style:name="T97" style:family="text">
      <style:text-properties fo:font-size="9pt" fo:letter-spacing="-0.012cm" style:font-size-asian="9pt" style:text-scale="95%"/>
    </style:style>
    <style:style style:name="T98" style:family="text">
      <style:text-properties fo:font-size="9pt" fo:letter-spacing="-0.034cm" style:font-size-asian="9pt"/>
    </style:style>
    <style:style style:name="T99" style:family="text">
      <style:text-properties fo:font-size="9pt" fo:letter-spacing="-0.034cm" style:font-size-asian="9pt" style:text-scale="95%"/>
    </style:style>
    <style:style style:name="T100" style:family="text">
      <style:text-properties fo:font-size="9pt" fo:letter-spacing="-0.023cm" style:font-size-asian="9pt"/>
    </style:style>
    <style:style style:name="T101" style:family="text">
      <style:text-properties fo:font-size="9pt" fo:letter-spacing="-0.023cm" style:font-size-asian="9pt" style:text-scale="95%"/>
    </style:style>
    <style:style style:name="T102" style:family="text">
      <style:text-properties fo:font-size="9pt" fo:letter-spacing="0.025cm" style:font-size-asian="9pt" style:text-scale="90%"/>
    </style:style>
    <style:style style:name="T103" style:family="text">
      <style:text-properties fo:font-size="9pt" fo:letter-spacing="0.037cm" style:font-size-asian="9pt" style:text-scale="90%"/>
    </style:style>
    <style:style style:name="T104" style:family="text">
      <style:text-properties fo:font-size="9pt" fo:letter-spacing="-0.014cm" style:font-size-asian="9pt"/>
    </style:style>
    <style:style style:name="T105" style:family="text">
      <style:text-properties fo:font-size="9pt" fo:letter-spacing="-0.014cm" style:font-size-asian="9pt" style:text-scale="95%"/>
    </style:style>
    <style:style style:name="T106" style:family="text">
      <style:text-properties fo:font-size="9pt" fo:letter-spacing="-0.021cm" style:font-size-asian="9pt" style:text-scale="95%"/>
    </style:style>
    <style:style style:name="T107" style:family="text">
      <style:text-properties fo:font-size="9pt" fo:letter-spacing="-0.039cm" style:font-size-asian="9pt"/>
    </style:style>
    <style:style style:name="T108" style:family="text">
      <style:text-properties fo:font-size="9pt" fo:letter-spacing="-0.039cm" style:font-size-asian="9pt" style:text-scale="95%"/>
    </style:style>
    <style:style style:name="T109" style:family="text">
      <style:text-properties fo:font-size="9pt" fo:letter-spacing="0.028cm" style:font-size-asian="9pt" style:text-scale="90%"/>
    </style:style>
    <style:style style:name="T110" style:family="text">
      <style:text-properties fo:font-size="9pt" fo:letter-spacing="0.019cm" style:font-size-asian="9pt" style:text-scale="90%"/>
    </style:style>
    <style:style style:name="T111" style:family="text">
      <style:text-properties fo:font-size="9pt" fo:letter-spacing="0.007cm" style:font-size-asian="9pt" style:text-scale="95%"/>
    </style:style>
    <style:style style:name="T112" style:family="text">
      <style:text-properties fo:font-size="9pt" fo:letter-spacing="-0.041cm" style:font-size-asian="9pt" style:text-scale="95%"/>
    </style:style>
    <style:style style:name="T113" style:family="text">
      <style:text-properties fo:font-size="9pt" fo:letter-spacing="-0.044cm" style:font-size-asian="9pt" style:text-scale="95%"/>
    </style:style>
    <style:style style:name="T114" style:family="text">
      <style:text-properties fo:font-size="9pt" fo:letter-spacing="-0.042cm" style:font-size-asian="9pt"/>
    </style:style>
    <style:style style:name="T115" style:family="text">
      <style:text-properties fo:font-size="9pt" fo:letter-spacing="-0.042cm" style:font-size-asian="9pt" style:text-scale="95%"/>
    </style:style>
    <style:style style:name="T116" style:family="text">
      <style:text-properties fo:font-size="9pt" fo:letter-spacing="0.011cm" style:font-size-asian="9pt" style:text-scale="90%"/>
    </style:style>
    <style:style style:name="T117" style:family="text">
      <style:text-properties fo:font-size="9pt" fo:letter-spacing="0.039cm" style:font-size-asian="9pt" style:text-scale="90%"/>
    </style:style>
    <style:style style:name="T118" style:family="text">
      <style:text-properties fo:font-size="9pt" fo:letter-spacing="0.012cm" style:font-size-asian="9pt" style:text-scale="90%"/>
    </style:style>
    <style:style style:name="T119" style:family="text">
      <style:text-properties fo:font-size="9pt" fo:letter-spacing="-0.049cm" style:font-size-asian="9pt" style:text-scale="95%"/>
    </style:style>
    <style:style style:name="T120" style:family="text">
      <style:text-properties fo:font-size="9pt" fo:letter-spacing="0.021cm" style:font-size-asian="9pt" style:text-scale="90%"/>
    </style:style>
    <style:style style:name="T121" style:family="text">
      <style:text-properties fo:font-size="28pt" style:font-size-asian="28pt"/>
    </style:style>
    <style:style style:name="T122" style:family="text">
      <style:text-properties style:font-name="Minion Pro" fo:font-size="10.5pt" style:font-size-asian="10.5pt"/>
    </style:style>
    <style:style style:name="T123" style:family="text">
      <style:text-properties style:font-name="Minion Pro" fo:font-size="10.5pt" style:font-size-asian="10.5pt" style:text-scale="105%"/>
    </style:style>
    <style:style style:name="T124" style:family="text">
      <style:text-properties style:font-name="Minion Pro" fo:font-size="10.5pt" fo:letter-spacing="-0.032cm" style:font-size-asian="10.5pt" style:text-scale="105%"/>
    </style:style>
    <style:style style:name="T125" style:family="text">
      <style:text-properties style:font-name="Minion Pro" fo:font-size="10.5pt" fo:letter-spacing="-0.03cm" style:font-size-asian="10.5pt" style:text-scale="105%"/>
    </style:style>
    <style:style style:name="T126" style:family="text">
      <style:text-properties style:font-name="Minion Pro" fo:font-size="10.5pt" fo:letter-spacing="-0.007cm" style:font-size-asian="10.5pt" style:text-scale="105%"/>
    </style:style>
    <style:style style:name="T127" style:family="text">
      <style:text-properties style:font-name="Minion Pro" fo:font-size="10.5pt" fo:letter-spacing="-0.042cm" style:font-size-asian="10.5pt" style:text-scale="105%"/>
    </style:style>
    <style:style style:name="T128" style:family="text">
      <style:text-properties style:font-name="Minion Pro" fo:font-size="10.5pt" fo:letter-spacing="-0.028cm" style:font-size-asian="10.5pt" style:text-scale="105%"/>
    </style:style>
    <style:style style:name="T129" style:family="text">
      <style:text-properties style:font-name="Minion Pro" fo:font-size="10.5pt" fo:letter-spacing="-0.037cm" style:font-size-asian="10.5pt" style:text-scale="105%"/>
    </style:style>
    <style:style style:name="T130" style:family="text">
      <style:text-properties fo:font-size="10.5pt" fo:letter-spacing="-0.005cm" fo:font-style="italic" style:font-size-asian="10.5pt" style:font-style-asian="italic"/>
    </style:style>
    <style:style style:name="T131" style:family="text">
      <style:text-properties fo:font-size="10.5pt" fo:letter-spacing="-0.005cm" fo:font-weight="bold" style:font-size-asian="10.5pt" style:font-weight-asian="bold"/>
    </style:style>
    <style:style style:name="T132" style:family="text">
      <style:text-properties fo:font-size="10.5pt" fo:letter-spacing="0.009cm" fo:font-style="italic" style:font-size-asian="10.5pt" style:font-style-asian="italic"/>
    </style:style>
    <style:style style:name="T133" style:family="text">
      <style:text-properties fo:font-size="10.5pt" fo:font-style="italic" style:font-size-asian="10.5pt" style:font-style-asian="italic"/>
    </style:style>
    <style:style style:name="T134" style:family="text">
      <style:text-properties fo:font-size="10.5pt" fo:font-style="italic" style:font-size-asian="10.5pt" style:font-style-asian="italic" style:text-scale="101%"/>
    </style:style>
    <style:style style:name="T135" style:family="text">
      <style:text-properties fo:font-size="10.5pt" fo:font-style="italic" style:text-underline-style="solid" style:text-underline-width="auto" style:text-underline-color="font-color" style:font-size-asian="10.5pt" style:font-style-asian="italic" style:text-scale="105%"/>
    </style:style>
    <style:style style:name="T136" style:family="text">
      <style:text-properties fo:font-size="10.5pt" style:font-size-asian="10.5pt"/>
    </style:style>
    <style:style style:name="T137" style:family="text">
      <style:text-properties fo:font-size="10.5pt" fo:letter-spacing="0.067cm" style:font-size-asian="10.5pt"/>
    </style:style>
    <style:style style:name="T138" style:family="text">
      <style:text-properties fo:font-size="10.5pt" fo:letter-spacing="0.065cm" fo:font-style="italic" style:font-size-asian="10.5pt" style:font-style-asian="italic"/>
    </style:style>
    <style:style style:name="T139" style:family="text">
      <style:text-properties fo:font-size="10.5pt" fo:letter-spacing="0.018cm" fo:font-style="italic" style:font-size-asian="10.5pt" style:font-style-asian="italic"/>
    </style:style>
    <style:style style:name="T140" style:family="text">
      <style:text-properties fo:font-size="10.5pt" fo:letter-spacing="0.012cm" fo:font-style="italic" style:font-size-asian="10.5pt" style:font-style-asian="italic"/>
    </style:style>
    <style:style style:name="T141" style:family="text">
      <style:text-properties fo:font-size="10.5pt" fo:font-weight="bold" style:font-size-asian="10.5pt" style:font-weight-asian="bold"/>
    </style:style>
    <style:style style:name="T142" style:family="text">
      <style:text-properties fo:font-size="10.5pt" fo:letter-spacing="0.014cm" fo:font-weight="bold" style:font-size-asian="10.5pt" style:font-weight-asian="bold"/>
    </style:style>
    <style:style style:name="T143" style:family="text">
      <style:text-properties style:text-scale="110%"/>
    </style:style>
    <style:style style:name="T144" style:family="text">
      <style:text-properties style:text-position="-5% 100%" fo:font-size="10.5pt" fo:letter-spacing="-0.005cm" fo:font-style="italic" style:font-size-asian="10.5pt" style:font-style-asian="italic"/>
    </style:style>
    <style:style style:name="T145" style:family="text">
      <style:text-properties style:text-position="-5% 100%" fo:font-size="10.5pt" fo:letter-spacing="0.004cm" fo:font-style="italic" style:font-size-asian="10.5pt" style:font-style-asian="italic"/>
    </style:style>
    <style:style style:name="T146" style:family="text">
      <style:text-properties style:text-position="8% 100%" fo:font-size="12pt" fo:font-weight="bold" style:font-size-asian="12pt" style:font-weight-asian="bold" style:text-scale="105%"/>
    </style:style>
    <style:style style:name="T147" style:family="text">
      <style:text-properties fo:letter-spacing="0.002cm" style:text-scale="105%"/>
    </style:style>
    <style:style style:name="T148" style:family="text">
      <style:text-properties fo:letter-spacing="0.03cm" style:text-scale="105%"/>
    </style:style>
    <style:style style:name="T149" style:family="text">
      <style:text-properties style:text-scale="103%"/>
    </style:style>
    <style:style style:name="T150" style:family="text">
      <style:text-properties fo:letter-spacing="-0.042cm" style:text-scale="105%"/>
    </style:style>
    <style:style style:name="T151" style:family="text">
      <style:text-properties fo:letter-spacing="-0.016cm" style:text-scale="105%"/>
    </style:style>
    <style:style style:name="T152" style:family="text">
      <style:text-properties fo:letter-spacing="-0.016cm" fo:font-style="italic" style:font-style-asian="italic" style:text-scale="105%"/>
    </style:style>
    <style:style style:name="T153" style:family="text">
      <style:text-properties fo:letter-spacing="-0.019cm" style:text-scale="105%"/>
    </style:style>
    <style:style style:name="T154" style:family="text">
      <style:text-properties fo:letter-spacing="-0.019cm" fo:font-style="italic" style:font-style-asian="italic" style:text-scale="105%"/>
    </style:style>
    <style:style style:name="T155" style:family="text">
      <style:text-properties fo:letter-spacing="-0.021cm" style:text-scale="105%"/>
    </style:style>
    <style:style style:name="T156" style:family="text">
      <style:text-properties fo:letter-spacing="-0.021cm" fo:font-style="italic" style:font-style-asian="italic" style:text-scale="105%"/>
    </style:style>
    <style:style style:name="T157" style:family="text">
      <style:text-properties fo:letter-spacing="-0.005cm" style:text-scale="105%"/>
    </style:style>
    <style:style style:name="T158" style:family="text">
      <style:text-properties fo:letter-spacing="-0.005cm" fo:font-style="italic" style:font-style-asian="italic" style:text-scale="105%"/>
    </style:style>
    <style:style style:name="T159" style:family="text">
      <style:text-properties fo:letter-spacing="-0.018cm" style:text-scale="105%"/>
    </style:style>
    <style:style style:name="T160" style:family="text">
      <style:text-properties fo:letter-spacing="-0.018cm" fo:font-style="italic" style:font-style-asian="italic" style:text-scale="105%"/>
    </style:style>
    <style:style style:name="T161" style:family="text">
      <style:text-properties fo:letter-spacing="-0.023cm" style:text-scale="105%"/>
    </style:style>
    <style:style style:name="T162" style:family="text">
      <style:text-properties fo:letter-spacing="-0.011cm" style:text-scale="105%"/>
    </style:style>
    <style:style style:name="T163" style:family="text">
      <style:text-properties style:text-position="31% 100%" fo:font-size="8pt" style:font-size-asian="8pt" style:text-scale="105%"/>
    </style:style>
    <style:style style:name="T164" style:family="text">
      <style:text-properties fo:letter-spacing="-0.009cm" style:text-scale="105%"/>
    </style:style>
    <style:style style:name="T165" style:family="text">
      <style:text-properties fo:letter-spacing="-0.007cm" style:text-scale="105%"/>
    </style:style>
    <style:style style:name="T166" style:family="text">
      <style:text-properties fo:letter-spacing="-0.007cm" fo:font-style="italic" style:font-style-asian="italic" style:text-scale="105%"/>
    </style:style>
    <style:style style:name="T167" style:family="text">
      <style:text-properties fo:letter-spacing="0.067cm"/>
    </style:style>
    <style:style style:name="T168" style:family="text">
      <style:text-properties fo:letter-spacing="0.028cm" style:text-scale="105%"/>
    </style:style>
    <style:style style:name="T169" style:family="text">
      <style:text-properties fo:font-style="italic" style:font-style-asian="italic" style:text-scale="105%"/>
    </style:style>
    <style:style style:name="T170" style:family="text">
      <style:text-properties fo:letter-spacing="-0.028cm" style:text-scale="105%"/>
    </style:style>
    <style:style style:name="T171" style:family="text">
      <style:text-properties fo:letter-spacing="-0.028cm" fo:font-style="italic" style:font-style-asian="italic" style:text-scale="105%"/>
    </style:style>
    <style:style style:name="T172" style:family="text">
      <style:text-properties fo:font-size="1.5pt" style:font-size-asian="1.5pt"/>
    </style:style>
    <style:style style:name="T173" style:family="text">
      <style:text-properties fo:letter-spacing="-0.014cm" style:text-scale="105%"/>
    </style:style>
    <style:style style:name="T174" style:family="text">
      <style:text-properties fo:letter-spacing="-0.039cm" style:text-scale="105%"/>
    </style:style>
    <style:style style:name="T175" style:family="text">
      <style:text-properties fo:letter-spacing="-0.039cm" fo:font-style="italic" style:font-style-asian="italic" style:text-scale="105%"/>
    </style:style>
    <style:style style:name="T176" style:family="text">
      <style:text-properties fo:letter-spacing="-0.041cm" style:text-scale="105%"/>
    </style:style>
    <style:style style:name="T177" style:family="text">
      <style:text-properties fo:letter-spacing="-0.062cm" style:text-scale="105%"/>
    </style:style>
    <style:style style:name="T178" style:family="text">
      <style:text-properties fo:letter-spacing="-0.025cm" style:text-scale="105%"/>
    </style:style>
    <style:style style:name="T179" style:family="text">
      <style:text-properties fo:letter-spacing="-0.025cm" fo:font-style="italic" style:font-style-asian="italic" style:text-scale="105%"/>
    </style:style>
    <style:style style:name="T180" style:family="text">
      <style:text-properties fo:letter-spacing="-0.026cm" style:text-scale="105%"/>
    </style:style>
    <style:style style:name="T181" style:family="text">
      <style:text-properties fo:letter-spacing="-0.026cm" fo:font-style="italic" style:font-style-asian="italic" style:text-scale="105%"/>
    </style:style>
    <style:style style:name="T182" style:family="text">
      <style:text-properties fo:letter-spacing="-0.032cm" fo:font-style="italic" style:font-style-asian="italic" style:text-scale="105%"/>
    </style:style>
    <style:style style:name="T183" style:family="text">
      <style:text-properties fo:letter-spacing="-0.032cm" style:text-scale="105%"/>
    </style:style>
    <style:style style:name="T184" style:family="text">
      <style:text-properties fo:letter-spacing="-0.034cm" style:text-scale="105%"/>
    </style:style>
    <style:style style:name="T185" style:family="text">
      <style:text-properties fo:letter-spacing="-0.035cm" style:text-scale="105%"/>
    </style:style>
    <style:style style:name="T186" style:family="text">
      <style:text-properties fo:letter-spacing="-0.035cm" fo:font-style="italic" style:font-style-asian="italic" style:text-scale="105%"/>
    </style:style>
    <style:style style:name="T187" style:family="text">
      <style:text-properties fo:letter-spacing="-0.048cm" style:text-scale="105%"/>
    </style:style>
    <style:style style:name="T188" style:family="text">
      <style:text-properties fo:letter-spacing="-0.012cm" style:text-scale="105%"/>
    </style:style>
    <style:style style:name="T189" style:family="text">
      <style:text-properties fo:letter-spacing="-0.03cm" style:text-scale="105%"/>
    </style:style>
    <style:style style:name="T190" style:family="text">
      <style:text-properties fo:letter-spacing="-0.049cm" style:text-scale="105%"/>
    </style:style>
    <style:style style:name="T191" style:family="text">
      <style:text-properties fo:letter-spacing="0.048cm" style:text-scale="105%"/>
    </style:style>
    <style:style style:name="T192" style:family="text">
      <style:text-properties fo:letter-spacing="-0.051cm" style:text-scale="105%"/>
    </style:style>
    <style:style style:name="T193" style:family="text">
      <style:text-properties fo:letter-spacing="-0.058cm" style:text-scale="105%"/>
    </style:style>
    <style:style style:name="T194" style:family="text">
      <style:text-properties fo:letter-spacing="0.06cm" style:text-scale="105%"/>
    </style:style>
    <style:style style:name="T195" style:family="text">
      <style:text-properties fo:letter-spacing="-0.004cm" style:text-scale="105%"/>
    </style:style>
    <style:style style:name="T196" style:family="text">
      <style:text-properties fo:letter-spacing="-0.053cm" style:text-scale="105%"/>
    </style:style>
    <style:style style:name="T197" style:family="text">
      <style:text-properties fo:letter-spacing="-0.044cm" style:text-scale="105%"/>
    </style:style>
    <style:style style:name="T198" style:family="text">
      <style:text-properties fo:letter-spacing="-0.037cm" style:text-scale="105%"/>
    </style:style>
    <style:style style:name="T199" style:family="text">
      <style:text-properties fo:letter-spacing="-0.037cm" fo:font-style="italic" style:font-style-asian="italic" style:text-scale="105%"/>
    </style:style>
    <style:style style:name="T200" style:family="text">
      <style:text-properties fo:letter-spacing="-0.046cm" style:text-scale="105%"/>
    </style:style>
    <style:style style:name="T201" style:family="text">
      <style:text-properties style:font-name="Myriad Pro" fo:font-size="9pt" fo:font-weight="bold" style:font-name-asian="F" style:font-name-complex="F"/>
    </style:style>
    <style:style style:name="T202" style:family="text">
      <style:text-properties style:font-name="Myriad Pro" fo:font-size="9pt" fo:letter-spacing="-0.022cm" fo:font-weight="bold" style:font-name-asian="F" style:font-name-complex="F"/>
    </style:style>
    <style:style style:name="T203" style:family="text">
      <style:text-properties style:font-name="Myriad Pro" fo:font-size="9pt" fo:letter-spacing="-0.021cm" fo:font-weight="bold" style:font-name-asian="F" style:font-name-complex="F"/>
    </style:style>
    <style:style style:name="T204" style:family="text">
      <style:text-properties style:font-name="Myriad Pro" fo:font-size="9pt" fo:letter-spacing="0.004cm" fo:font-weight="bold" style:font-name-asian="F" style:font-name-complex="F"/>
    </style:style>
    <style:style style:name="T205" style:family="text">
      <style:text-properties style:font-name="Myriad Pro" fo:font-size="9pt" fo:letter-spacing="0.003cm" fo:font-weight="bold" style:font-name-asian="F" style:font-name-complex="F"/>
    </style:style>
    <style:style style:name="T206" style:family="text">
      <style:text-properties style:font-name="Myriad Pro" fo:font-size="9pt" fo:letter-spacing="0.013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3460*" fo:start-indent="0cm" fo:end-indent="0.035cm"/>
          <style:column style:rel-width="32075*" fo:start-indent="0.035cm" fo:end-indent="0cm"/>
        </style:columns>
      </style:section-properties>
    </style:style>
    <style:style style:name="Sect3" style:family="section">
      <style:section-properties text:dont-balance-text-columns="true" style:editable="false">
        <style:columns fo:column-count="2">
          <style:column style:rel-width="31333*" fo:start-indent="0cm" fo:end-indent="0.153cm"/>
          <style:column style:rel-width="34202*" fo:start-indent="0.153cm" fo:end-indent="0cm"/>
        </style:columns>
      </style:section-properties>
    </style:style>
    <style:style style:name="Sect4" style:family="section">
      <style:section-properties style:editable="false">
        <style:columns fo:column-count="2">
          <style:column style:rel-width="32911*" fo:start-indent="0cm" fo:end-indent="0.035cm"/>
          <style:column style:rel-width="32624*" fo:start-indent="0.035cm" fo:end-indent="0cm"/>
        </style:columns>
      </style:section-properties>
    </style:style>
    <style:style style:name="Sect5" style:family="section">
      <style:section-properties text:dont-balance-text-columns="true" style:editable="false">
        <style:columns fo:column-count="2">
          <style:column style:rel-width="31336*" fo:start-indent="0cm" fo:end-indent="0.136cm"/>
          <style:column style:rel-width="34199*" fo:start-indent="0.136cm" fo:end-indent="0cm"/>
        </style:columns>
      </style:section-properties>
    </style:style>
    <style:style style:name="Sect6" style:family="section">
      <style:section-properties style:editable="false">
        <style:columns fo:column-count="2">
          <style:column style:rel-width="32966*" fo:start-indent="0cm" fo:end-indent="0.035cm"/>
          <style:column style:rel-width="32569*" fo:start-indent="0.035cm" fo:end-indent="0cm"/>
        </style:columns>
      </style:section-properties>
    </style:style>
    <style:style style:name="Sect7" style:family="section">
      <style:section-properties style:editable="false">
        <style:columns fo:column-count="3">
          <style:column style:rel-width="21564*" fo:start-indent="0cm" fo:end-indent="2.93cm"/>
          <style:column style:rel-width="35902*" fo:start-indent="2.93cm" fo:end-indent="0.035cm"/>
          <style:column style:rel-width="8069*" fo:start-indent="0.035cm" fo:end-indent="0cm"/>
        </style:columns>
      </style:section-properties>
    </style:style>
    <style:style style:name="Sect8" style:family="section">
      <style:section-properties text:dont-balance-text-columns="true" style:editable="false">
        <style:columns fo:column-count="2">
          <style:column style:rel-width="32999*" fo:start-indent="0cm" fo:end-indent="0.035cm"/>
          <style:column style:rel-width="32536*" fo:start-indent="0.035cm" fo:end-indent="0cm"/>
        </style:columns>
      </style:section-properties>
    </style:style>
    <style:style style:name="Sect9" style:family="section">
      <style:section-properties text:dont-balance-text-columns="true" style:editable="false">
        <style:columns fo:column-count="2">
          <style:column style:rel-width="31340*" fo:start-indent="0cm" fo:end-indent="0.152cm"/>
          <style:column style:rel-width="34195*" fo:start-indent="0.152cm" fo:end-indent="0cm"/>
        </style:columns>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dfdfe0" draw:textarea-horizontal-align="center" draw:textarea-vertical-align="top" draw:auto-grow-height="false" style:run-through="background"/>
    </style:style>
    <style:style style:name="gr4" style:family="graphic">
      <style:graphic-properties draw:stroke="solid" svg:stroke-width="0.053cm" svg:stroke-color="#00000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5"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6" style:family="graphic">
      <style:graphic-properties draw:stroke="none" svg:stroke-width="0cm" draw:fill="none" draw:textarea-vertical-align="top" draw:auto-grow-height="false" fo:min-height="0.383cm" fo:min-width="1.106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top" draw:auto-grow-height="false" fo:min-height="0.383cm" fo:min-width="1.617cm" fo:padding-top="0cm" fo:padding-bottom="0cm" fo:padding-left="0cm" fo:padding-right="0cm" style:run-through="background"/>
      <style:paragraph-properties style:writing-mode="lr-tb"/>
    </style:style>
    <style:style style:name="gr8" style:family="graphic">
      <style:graphic-properties draw:stroke="none" svg:stroke-width="0cm" draw:fill="none" draw:textarea-vertical-align="top" draw:auto-grow-height="false" fo:min-height="0.383cm" fo:min-width="6.521cm" fo:padding-top="0cm" fo:padding-bottom="0cm" fo:padding-left="0cm" fo:padding-right="0cm" style:run-through="background"/>
      <style:paragraph-properties style:writing-mode="lr-tb"/>
    </style:style>
    <style:style style:name="gr9" style:family="graphic">
      <style:graphic-properties draw:stroke="none" svg:stroke-width="0cm" draw:fill="none" draw:textarea-vertical-align="top" draw:auto-grow-height="false" fo:min-height="0.764cm" fo:min-width="7.022cm" fo:padding-top="0cm" fo:padding-bottom="0cm" fo:padding-left="0cm" fo:padding-right="0cm" style:run-through="background"/>
      <style:paragraph-properties style:writing-mode="lr-tb"/>
    </style:style>
    <style:style style:name="gr10"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12" style:family="graphic">
      <style:graphic-properties draw:stroke="solid" svg:stroke-width="0.009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13"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14" style:family="graphic">
      <style:graphic-properties draw:stroke="none" svg:stroke-width="0cm" draw:fill="none" draw:textarea-vertical-align="top" draw:auto-grow-height="false" fo:min-height="0.383cm" fo:min-width="2.979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383cm" fo:min-width="1.991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383cm" fo:min-width="2.477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764cm" fo:min-width="9.008cm" fo:padding-top="0cm" fo:padding-bottom="0cm" fo:padding-left="0cm" fo:padding-right="0cm" style:run-through="background"/>
      <style:paragraph-properties style:writing-mode="lr-tb"/>
    </style:style>
    <style:style style:name="gr18" style:family="graphic">
      <style:graphic-properties draw:stroke="dash" draw:stroke-dash="Dashed_20__28_var_29__20_1"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19"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svg:stroke-width="0cm" draw:fill="solid" draw:fill-color="#c7c8c9"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6"/>
        <text:p text:style-name="P116"/>
        <text:p text:style-name="P85"><text:span text:style-name="T1">Neuroendocrinology Letters </text:span><text:span text:style-name="T31">Volume 36 No. 7 2015</text:span></text:p>
        <text:p text:style-name="P86"><text:span text:style-name="T32">ISSN: 0172-780X; ISSN-L: 0172-780X; Electronic/Online ISSN: 2354-4716</text:span></text:p>
        <text:p text:style-name="P86"><text:span text:style-name="T47">Web of Knowledge / Web of Science: </text:span><text:span text:style-name="T33">Neuroendocrinol Lett</text:span></text:p>
        <text:p text:style-name="P87"><text:span text:style-name="T47">Pub Med / Medline: </text:span><text:span text:style-name="T33">Neuro Endocrinol Lett</text:span></text:p>
        <text:p text:style-name="P90"><draw:line text:anchor-type="char" draw:z-index="23" draw:style-name="gr19" draw:text-style-name="P161" svg:x1="3cm" svg:y1="2.009cm" svg:x2="18.799cm" svg:y2="2.009cm"><text:p/></draw:line><text:span text:style-name="T34">Enhanced </text:span><text:span text:style-name="T35">liver </text:span><text:span text:style-name="T34">fibrosis </text:span><text:span text:style-name="T35">(ELF) test </text:span><text:span text:style-name="T36">in </text:span><text:span text:style-name="T37">obese </text:span><text:span text:style-name="T38">children </text:span><text:span text:style-name="T35">with </text:span><text:span text:style-name="T38">ultrasound-proven </text:span><text:span text:style-name="T35">liver </text:span><text:span text:style-name="T37">steatosis</text:span></text:p>
        <text:h text:style-name="P51" text:outline-level="2"><text:span text:style-name="T48">Patrycja Szybowska </text:span><text:span text:style-name="T49">1</text:span><text:span text:style-name="T48">, Malgorzata Wojcik </text:span><text:span text:style-name="T49">2</text:span><text:span text:style-name="T48">, Jerzy B. Starzyk </text:span><text:span text:style-name="T49">2</text:span><text:span text:style-name="T48">, Krystyna <text:s text:c="2"/>Sztefko </text:span><text:span text:style-name="T49">1</text:span></text:h>
        <text:list xml:id="list4259731127" text:style-name="WWNum1">
          <text:list-item>
            <text:p text:style-name="P56"><draw:frame draw:style-name="fr2" text:anchor-type="char" svg:x="0.43cm" svg:y="0.011cm" svg:width="1.404cm" svg:height="0.633cm" draw:z-index="22"><draw:text-box><text:p text:style-name="P46"><text:span text:style-name="T121">E</text:span></text:p></draw:text-box></draw:frame><text:span text:style-name="T123">Department</text:span><text:span text:style-name="T124"> </text:span><text:span text:style-name="T123">of</text:span><text:span text:style-name="T124"> </text:span><text:span text:style-name="T123">Clinical</text:span><text:span text:style-name="T124"> </text:span><text:span text:style-name="T123">Biochemistry,</text:span><text:span text:style-name="T124"> </text:span><text:span text:style-name="T123">Institute</text:span><text:span text:style-name="T124"> </text:span><text:span text:style-name="T123">of</text:span><text:span text:style-name="T124"> </text:span><text:span text:style-name="T123">Pediatrics,</text:span><text:span text:style-name="T125"> </text:span><text:span text:style-name="T123">Jagiellonian</text:span><text:span text:style-name="T124"> </text:span><text:span text:style-name="T123">University</text:span><text:span text:style-name="T125"> </text:span><text:span text:style-name="T123">Medical</text:span><text:span text:style-name="T125"> </text:span><text:span text:style-name="T123">College, </text:span><text:span text:style-name="T126">Krakow,</text:span><text:span text:style-name="T127"> </text:span><text:span text:style-name="T123">Poland.</text:span></text:p>
          </text:list-item>
          <text:list-item>
            <text:p text:style-name="P57"><draw:frame draw:style-name="fr2" text:anchor-type="char" svg:x="0.43cm" svg:y="0.086cm" svg:width="1.404cm" svg:height="0.603cm" draw:z-index="21"><draw:text-box><text:p text:style-name="P46"><text:span text:style-name="T121">L</text:span></text:p></draw:text-box></draw:frame><text:span text:style-name="T123">Department</text:span><text:span text:style-name="T128"> </text:span><text:span text:style-name="T123">of</text:span><text:span text:style-name="T128"> </text:span><text:span text:style-name="T123">Pediatric</text:span><text:span text:style-name="T128"> </text:span><text:span text:style-name="T123">and</text:span><text:span text:style-name="T128"> </text:span><text:span text:style-name="T123">Adolescent</text:span><text:span text:style-name="T128"> </text:span><text:span text:style-name="T123">Endocrinology,</text:span><text:span text:style-name="T128"> </text:span><text:span text:style-name="T123">Chair</text:span><text:span text:style-name="T128"> </text:span><text:span text:style-name="T123">of</text:span><text:span text:style-name="T128"> </text:span><text:span text:style-name="T123">Pediatrics,</text:span><text:span text:style-name="T128"> </text:span><text:span text:style-name="T123">Institute</text:span><text:span text:style-name="T128"> </text:span><text:span text:style-name="T123">of</text:span><text:span text:style-name="T128"> </text:span><text:span text:style-name="T123">Pediatrics, Jagiellonian</text:span><text:span text:style-name="T129"> </text:span><text:span text:style-name="T123">University</text:span><text:span text:style-name="T129"> </text:span><text:span text:style-name="T123">Medical</text:span><text:span text:style-name="T129"> </text:span><text:span text:style-name="T123">College,</text:span><text:span text:style-name="T129"> </text:span><text:span text:style-name="T126">Krakow,</text:span><text:span text:style-name="T129"> </text:span><text:span text:style-name="T123">Poland.</text:span></text:p>
          </text:list-item>
        </text:list>
        <text:p text:style-name="P88"><draw:frame draw:style-name="fr2" text:anchor-type="char" svg:x="0.43cm" svg:y="0.266cm" svg:width="1.404cm" svg:height="1.547cm" draw:z-index="20"><draw:text-box><text:p text:style-name="P47"><text:span text:style-name="T121">I<text:tab/>C</text:span></text:p></draw:text-box></draw:frame><text:span text:style-name="T130">Correspondence</text:span><text:span text:style-name="T132"> </text:span><text:span text:style-name="T133">to:<text:tab/></text:span><text:span text:style-name="T136">Szybowska Patrycja,</text:span><text:span text:style-name="T137"> </text:span><text:span text:style-name="T136">MSc.</text:span></text:p>
        <text:p text:style-name="P117">Department of Clinical <text:s/>Biochemistry</text:p>
        <text:p text:style-name="P119">Institute of Pediatrics, Jagiellonian University Medical College ul. Wielicka 265, 30-663 Krakow, <text:s/>Poland.</text:p>
        <text:p text:style-name="P118"><draw:frame draw:style-name="fr2" text:anchor-type="char" svg:x="0.43cm" svg:y="0.09cm" svg:width="1.404cm" svg:height="1.757cm" draw:z-index="19"><draw:text-box><text:p text:style-name="P48"><text:span text:style-name="T121">R<text:tab/>T</text:span></text:p></draw:text-box></draw:frame><text:span text:style-name="T143">tel/fax: +48 12 658 06 81; e-mail: </text:span><text:a xlink:type="simple" xlink:href="mailto:patrycja.szybowska@uj.edu.pl" text:style-name="Default_20_Style" text:visited-style-name="Default_20_Style"><text:span text:style-name="T143">patrycja.szybowska@uj.edu.pl</text:span></text:a></text:p>
        <text:p text:style-name="P91"><draw:line text:anchor-type="char" draw:z-index="10" draw:style-name="gr19" draw:text-style-name="P161" svg:x1="3cm" svg:y1="2.247cm" svg:x2="18.799cm" svg:y2="2.247cm"><text:p/></draw:line><draw:frame draw:style-name="fr2" text:anchor-type="char" svg:x="0.43cm" svg:y="1.826cm" svg:width="1.404cm" svg:height="0.753cm" draw:z-index="18"><draw:text-box><text:p text:style-name="P46"><text:span text:style-name="T121">A</text:span></text:p></draw:text-box></draw:frame><text:span text:style-name="T130">Submitted:</text:span><text:span text:style-name="T138"> </text:span><text:span text:style-name="T133">2015-06-25<text:tab/></text:span><text:span text:style-name="T130">Accepted:</text:span><text:span text:style-name="T139"> </text:span><text:span text:style-name="T133">2015-08-28<text:tab/>Published</text:span><text:span text:style-name="T140"> </text:span><text:span text:style-name="T133">online:</text:span><text:span text:style-name="T140"> </text:span><text:span text:style-name="T133">2015-12-28</text:span><text:span text:style-name="T134"> </text:span><text:span text:style-name="T144">Key</text:span><text:span text:style-name="T145"> </text:span><text:span text:style-name="T144">words:<text:tab/></text:span><text:span text:style-name="T131">NAFLD; </text:span><text:span text:style-name="T141">ELF; children; obesity; </text:span><text:span text:style-name="T142"><text:s/></text:span><text:span text:style-name="T141">liver</text:span></text:p>
        <text:p text:style-name="P89"><text:span text:style-name="T4">Neuroendocrinol Lett </text:span><text:span text:style-name="T9">2015; </text:span><text:span text:style-name="T2">36</text:span><text:span text:style-name="T11">(7):700–705 </text:span><text:span text:style-name="T13"><text:s/></text:span><text:span text:style-name="T6">PMID:</text:span><text:span text:style-name="T14"> </text:span><text:span text:style-name="T11">26859594<text:tab/>NEL360715A09</text:span><text:span text:style-name="T15"> </text:span><text:span text:style-name="T11">©</text:span><text:span text:style-name="T16"> </text:span><text:span text:style-name="T9">2015</text:span><text:span text:style-name="T17"> </text:span><text:span text:style-name="T19">Neuroendocrinology</text:span><text:span text:style-name="T17"> </text:span><text:span text:style-name="T4">Letters</text:span><text:span text:style-name="T17"> </text:span><text:span text:style-name="T51">•</text:span><text:span text:style-name="T54"> </text:span><text:a xlink:type="simple" xlink:href="http://www.nel.edu/" text:style-name="Default_20_Style" text:visited-style-name="Default_20_Style"><text:span text:style-name="T20">www.nel.edu</text:span></text:a></text:p>
        <text:p text:style-name="P120"><draw:frame draw:style-name="fr2" text:anchor-type="char" svg:x="0.43cm" svg:y="1.977cm" svg:width="1.404cm" svg:height="1.944cm" draw:z-index="16"><draw:text-box><text:p text:style-name="P49"><text:span text:style-name="T121">N<text:tab/>A</text:span></text:p></draw:text-box></draw:frame><draw:frame draw:style-name="fr2" text:anchor-type="char" svg:x="0.43cm" svg:y="0.953cm" svg:width="1.404cm" svg:height="0.603cm" draw:z-index="17"><draw:text-box><text:p text:style-name="P46"><text:span text:style-name="T121">L</text:span></text:p></draw:text-box></draw:frame><text:span text:style-name="T146">Abstract<text:tab/></text:span><text:span text:style-name="T40">OBJECTIVE: </text:span><text:span text:style-name="T48">Non-alcoholic fatty liver disease (NAFLD) in obese children <text:s text:c="2"/></text:span><text:span text:style-name="T147"><text:s/></text:span><text:span text:style-name="T48">is</text:span><text:span text:style-name="T148"> </text:span><text:span text:style-name="T48">a</text:span><text:span text:style-name="T149"> </text:span><text:span text:style-name="T48">diagnostic</text:span><text:span text:style-name="T150"> </text:span><text:span text:style-name="T48">challenge.</text:span><text:span text:style-name="T150"> </text:span><text:span text:style-name="T48">The</text:span><text:span text:style-name="T150"> </text:span><text:span text:style-name="T48">enhanced</text:span><text:span text:style-name="T150"> </text:span><text:span text:style-name="T48">liver</text:span><text:span text:style-name="T150"> </text:span><text:span text:style-name="T48">fibrosis</text:span><text:span text:style-name="T150"> </text:span><text:span text:style-name="T48">test</text:span><text:span text:style-name="T150"> </text:span><text:span text:style-name="T48">(ELF)</text:span><text:span text:style-name="T150"> </text:span><text:span text:style-name="T48">based</text:span><text:span text:style-name="T150"> </text:span><text:span text:style-name="T48">on</text:span><text:span text:style-name="T150"> </text:span><text:span text:style-name="T48">the</text:span><text:span text:style-name="T150"> </text:span><text:span text:style-name="T48">combina- tion</text:span><text:span text:style-name="T151"> </text:span><text:span text:style-name="T48">of</text:span><text:span text:style-name="T151"> </text:span><text:span text:style-name="T48">serum</text:span><text:span text:style-name="T151"> </text:span><text:span text:style-name="T48">concentration</text:span><text:span text:style-name="T151"> </text:span><text:span text:style-name="T48">of</text:span><text:span text:style-name="T151"> </text:span><text:span text:style-name="T48">hyaluronic</text:span><text:span text:style-name="T151"> </text:span><text:span text:style-name="T48">acid</text:span><text:span text:style-name="T151"> </text:span><text:span text:style-name="T48">(HA),</text:span><text:span text:style-name="T151"> </text:span><text:span text:style-name="T48">aminoterminal</text:span><text:span text:style-name="T151"> </text:span><text:span text:style-name="T48">propeptide of type III procollagen (PIIINP), tissue inhibitor of matrix metalloproteinase type</text:span><text:span text:style-name="T153"> </text:span><text:span text:style-name="T48">1</text:span><text:span text:style-name="T155"> </text:span><text:span text:style-name="T157">(TIMP-1)</text:span><text:span text:style-name="T155"> </text:span><text:span text:style-name="T48">was</text:span><text:span text:style-name="T155"> </text:span><text:span text:style-name="T48">developed</text:span><text:span text:style-name="T155"> </text:span><text:span text:style-name="T48">as</text:span><text:span text:style-name="T155"> </text:span><text:span text:style-name="T48">a</text:span><text:span text:style-name="T155"> </text:span><text:span text:style-name="T48">noninvasive</text:span><text:span text:style-name="T153"> </text:span><text:span text:style-name="T48">diagnostic</text:span><text:span text:style-name="T155"> </text:span><text:span text:style-name="T48">tool</text:span><text:span text:style-name="T153"> </text:span><text:span text:style-name="T48">for</text:span><text:span text:style-name="T155"> </text:span><text:span text:style-name="T48">estimation</text:span><text:span text:style-name="T153"> </text:span><text:span text:style-name="T48">of degree of liver fibrosis. The aim of our study was to investigate the performance of</text:span><text:span text:style-name="T159"> </text:span><text:span text:style-name="T48">ELF</text:span><text:span text:style-name="T159"> </text:span><text:span text:style-name="T48">test</text:span><text:span text:style-name="T159"> </text:span><text:span text:style-name="T48">in</text:span><text:span text:style-name="T159"> </text:span><text:span text:style-name="T48">obese</text:span><text:span text:style-name="T159"> </text:span><text:span text:style-name="T48">children</text:span><text:span text:style-name="T159"> </text:span><text:span text:style-name="T48">with</text:span><text:span text:style-name="T159"> </text:span><text:span text:style-name="T48">ultrasound-proven</text:span><text:span text:style-name="T159"> </text:span><text:span text:style-name="T48">steatosis</text:span><text:span text:style-name="T159"> </text:span><text:span text:style-name="T48">in</text:span><text:span text:style-name="T159"> </text:span><text:span text:style-name="T48">order</text:span><text:span text:style-name="T159"> </text:span><text:span text:style-name="T48">assess</text:span><text:span text:style-name="T159"> </text:span><text:span text:style-name="T48">the possibility</text:span><text:span text:style-name="T161"> </text:span><text:span text:style-name="T48">of</text:span><text:span text:style-name="T161"> </text:span><text:span text:style-name="T48">early</text:span><text:span text:style-name="T161"> </text:span><text:span text:style-name="T48">detection</text:span><text:span text:style-name="T161"> </text:span><text:span text:style-name="T48">of</text:span><text:span text:style-name="T161"> </text:span><text:span text:style-name="T48">fibrotic</text:span><text:span text:style-name="T161"> </text:span><text:span text:style-name="T48">changes</text:span><text:span text:style-name="T161"> </text:span><text:span text:style-name="T48">in</text:span><text:span text:style-name="T161"> </text:span><text:span text:style-name="T48">liver</text:span><text:span text:style-name="T161"> </text:span><text:span text:style-name="T48">structure.</text:span></text:p>
        <text:p text:style-name="P121"><draw:frame draw:style-name="fr2" text:anchor-type="char" svg:x="0.43cm" svg:y="3.387cm" svg:width="1.404cm" svg:height="0.684cm" draw:z-index="13"><draw:text-box><text:p text:style-name="P46"><text:span text:style-name="T121">R</text:span></text:p></draw:text-box></draw:frame><draw:frame draw:style-name="fr2" text:anchor-type="char" svg:x="0.43cm" svg:y="1.369cm" svg:width="1.404cm" svg:height="1.596cm" draw:z-index="14"><draw:text-box><text:p text:style-name="P47"><text:span text:style-name="T121">I<text:tab/>G</text:span></text:p></draw:text-box></draw:frame><draw:frame draw:style-name="fr2" text:anchor-type="char" svg:x="0.43cm" svg:y="0.536cm" svg:width="1.404cm" svg:height="0.407cm" draw:z-index="15"><draw:text-box><text:p text:style-name="P46"><text:span text:style-name="T121">I</text:span></text:p></draw:text-box></draw:frame><text:span text:style-name="T41">MATERIAL</text:span><text:span text:style-name="T42"> </text:span><text:span text:style-name="T43">AND</text:span><text:span text:style-name="T42"> </text:span><text:span text:style-name="T44">METHODS:</text:span><text:span text:style-name="T45"> </text:span><text:span text:style-name="T48">58</text:span><text:span text:style-name="T151"> </text:span><text:span text:style-name="T48">obese</text:span><text:span text:style-name="T151"> </text:span><text:span text:style-name="T48">(BMI</text:span><text:span text:style-name="T151"> </text:span><text:span text:style-name="T48">&gt;95th</text:span><text:span text:style-name="T151"> </text:span><text:span text:style-name="T48">percentile)</text:span><text:span text:style-name="T151"> </text:span><text:span text:style-name="T48">children,</text:span><text:span text:style-name="T151"> </text:span><text:span text:style-name="T48">27</text:span><text:span text:style-name="T151"> </text:span><text:span text:style-name="T48">male (mean age 13.9±2.65 years) and 31 female (mean age 13.82±2.64 years). Based on the liver ultrasound (US) examination results two groups of obese children were studied: group with steatosis (N=20, 8/12 </text:span><text:span text:style-name="T162">M/F, </text:span><text:span text:style-name="T48">mean age 14.2±1.90 years, BMI 32.9±5.60 kg/m</text:span><text:span text:style-name="T163">2</text:span><text:span text:style-name="T48">) and group with normal liver US (n=38, 19/19 </text:span><text:span text:style-name="T162">M/F, </text:span><text:span text:style-name="T48">mean age</text:span><text:span text:style-name="T164"> </text:span><text:span text:style-name="T48">13.7±2.94</text:span><text:span text:style-name="T164"> </text:span><text:span text:style-name="T48">years,</text:span><text:span text:style-name="T164"> </text:span><text:span text:style-name="T48">BMI</text:span><text:span text:style-name="T164"> </text:span><text:span text:style-name="T48">30.4±4.67</text:span><text:span text:style-name="T164"> </text:span><text:span text:style-name="T48">kg/m</text:span><text:span text:style-name="T163">2</text:span><text:span text:style-name="T48">).</text:span><text:span text:style-name="T164"> </text:span><text:span text:style-name="T48">Serum</text:span><text:span text:style-name="T164"> </text:span><text:span text:style-name="T48">activity</text:span><text:span text:style-name="T164"> </text:span><text:span text:style-name="T48">of</text:span><text:span text:style-name="T164"> </text:span><text:span text:style-name="T48">aminotransferases </text:span><text:span text:style-name="T165">(AST, </text:span><text:span text:style-name="T157">ALT) </text:span><text:span text:style-name="T48">and lactate dehydrogenase (LDH), and γ-glutamyl transpeptidase (GGT),</text:span><text:span text:style-name="T159"> </text:span><text:span text:style-name="T48">and</text:span><text:span text:style-name="T159"> </text:span><text:span text:style-name="T48">ELF</text:span><text:span text:style-name="T159"> </text:span><text:span text:style-name="T48">test</text:span><text:span text:style-name="T159"> </text:span><text:span text:style-name="T157">(HA,</text:span><text:span text:style-name="T159"> </text:span><text:span text:style-name="T164">PIIINP,</text:span><text:span text:style-name="T159"> </text:span><text:span text:style-name="T48">and</text:span><text:span text:style-name="T159"> </text:span><text:span text:style-name="T48">TIMP-1</text:span><text:span text:style-name="T159"> </text:span><text:span text:style-name="T48">were</text:span><text:span text:style-name="T159"> </text:span><text:span text:style-name="T48">analyzed.</text:span></text:p>
        <text:p text:style-name="P122"><text:span text:style-name="T41">RESULTS: </text:span><text:span text:style-name="T48">Children with liver steatosis presented with significantly higher AST (34.1</text:span><text:span text:style-name="T162"> </text:span><text:span text:style-name="T48">vs.</text:span><text:span text:style-name="T162"> </text:span><text:span text:style-name="T48">25.6</text:span><text:span text:style-name="T162"> </text:span><text:span text:style-name="T48">U/L),</text:span><text:span text:style-name="T162"> </text:span><text:span text:style-name="T164">ALT</text:span><text:span text:style-name="T162"> </text:span><text:span text:style-name="T48">(43.4</text:span><text:span text:style-name="T162"> </text:span><text:span text:style-name="T48">vs.</text:span><text:span text:style-name="T162"> </text:span><text:span text:style-name="T48">32</text:span><text:span text:style-name="T162"> </text:span><text:span text:style-name="T48">U/L),</text:span><text:span text:style-name="T162"> </text:span><text:span text:style-name="T48">LDH</text:span><text:span text:style-name="T162"> </text:span><text:span text:style-name="T48">(427.5</text:span><text:span text:style-name="T162"> </text:span><text:span text:style-name="T48">vs.</text:span><text:span text:style-name="T162"> </text:span><text:span text:style-name="T48">361.3</text:span><text:span text:style-name="T162"> </text:span><text:span text:style-name="T48">U/L),</text:span><text:span text:style-name="T162"> </text:span><text:span text:style-name="T48">GGT</text:span><text:span text:style-name="T162"> </text:span><text:span text:style-name="T48">(30.7</text:span></text:p>
        <text:p text:style-name="P123"><draw:frame draw:style-name="fr2" text:anchor-type="char" svg:x="0.43cm" svg:y="0.252cm" svg:width="1.404cm" svg:height="0.81cm" draw:z-index="12"><draw:text-box><text:p text:style-name="P46"><text:span text:style-name="T121">O</text:span></text:p></draw:text-box></draw:frame><text:span text:style-name="T48">vs.</text:span><text:span text:style-name="T162"> </text:span><text:span text:style-name="T48">18.9</text:span><text:span text:style-name="T162"> </text:span><text:span text:style-name="T48">U/L).</text:span><text:span text:style-name="T162"> </text:span><text:span text:style-name="T48">The</text:span><text:span text:style-name="T162"> </text:span><text:span text:style-name="T48">ELF</text:span><text:span text:style-name="T162"> </text:span><text:span text:style-name="T48">test</text:span><text:span text:style-name="T162"> </text:span><text:span text:style-name="T48">value</text:span><text:span text:style-name="T162"> </text:span><text:span text:style-name="T48">was</text:span><text:span text:style-name="T162"> </text:span><text:span text:style-name="T48">also</text:span><text:span text:style-name="T162"> </text:span><text:span text:style-name="T48">significantly</text:span><text:span text:style-name="T162"> </text:span><text:span text:style-name="T48">higher</text:span><text:span text:style-name="T162"> </text:span><text:span text:style-name="T48">in</text:span><text:span text:style-name="T162"> </text:span><text:span text:style-name="T48">that</text:span><text:span text:style-name="T162"> </text:span><text:span text:style-name="T48">group</text:span><text:span text:style-name="T162"> </text:span><text:span text:style-name="T48">(8.98 vs. 8.49). Nevertheless no combination of measured parameters with ELF test value</text:span><text:span text:style-name="T164"> </text:span><text:span text:style-name="T48">show</text:span><text:span text:style-name="T164"> </text:span><text:span text:style-name="T48">better</text:span><text:span text:style-name="T164"> </text:span><text:span text:style-name="T48">diagnostic</text:span><text:span text:style-name="T164"> </text:span><text:span text:style-name="T48">value</text:span><text:span text:style-name="T164"> </text:span><text:span text:style-name="T48">for</text:span><text:span text:style-name="T164"> </text:span><text:span text:style-name="T48">differentiation</text:span><text:span text:style-name="T164"> </text:span><text:span text:style-name="T48">between</text:span><text:span text:style-name="T164"> </text:span><text:span text:style-name="T48">children</text:span><text:span text:style-name="T164"> </text:span><text:span text:style-name="T48">with</text:span><text:span text:style-name="T164"> </text:span><text:span text:style-name="T48">and </text:span>without<text:span text:style-name="T167"> </text:span>steaotosis.</text:p>
        <text:p text:style-name="P124"><text:span text:style-name="T46">CONCLUSION: </text:span><text:span text:style-name="T48">ELF test cannot be used for assessment of steatosis in obese children.</text:span></text:p>
        <text:p text:style-name="P112"/>
        <text:p text:style-name="P125"/>
      </text:section>
      <text:section text:style-name="Sect2" text:name="Sekcja1">
        <text:h text:style-name="P52" text:outline-level="2">INTRODUCTION</text:h>
        <text:p text:style-name="P127"><text:span text:style-name="T48">Obesity is a growing worldwide problem in gen- eral</text:span><text:span text:style-name="T159"> </text:span><text:span text:style-name="T48">population</text:span><text:span text:style-name="T153"> </text:span><text:span text:style-name="T48">so</text:span><text:span text:style-name="T153"> </text:span><text:span text:style-name="T48">prevention</text:span><text:span text:style-name="T153"> </text:span><text:span text:style-name="T48">from</text:span><text:span text:style-name="T153"> </text:span><text:span text:style-name="T48">serious</text:span><text:span text:style-name="T159"> </text:span><text:span text:style-name="T48">conse- quences </text:span><text:span text:style-name="T157">at </text:span><text:span text:style-name="T48">early stages of this condition <text:s/></text:span><text:span text:style-name="T168"><text:s/></text:span><text:span text:style-name="T48">become</text:span></text:p>
        <text:p text:style-name="P128"><text:span text:style-name="T48">more and more important </text:span><text:span text:style-name="T157">(Moya </text:span><text:span text:style-name="T48">2008; Ogden </text:span><text:span text:style-name="T166">et </text:span><text:span text:style-name="T158">al. </text:span><text:span text:style-name="T48">2014). One of its consequences is the increas- ing incidence of nonalcoholic fatty liver disease (NAFLD) (Alisi </text:span><text:span text:style-name="T169">et </text:span><text:span text:style-name="T158">al. </text:span><text:span text:style-name="T48">2009; Mencin &amp; Lavine 2011),</text:span><text:span text:style-name="T170"> </text:span><text:span text:style-name="T48">which</text:span><text:span text:style-name="T170"> </text:span><text:span text:style-name="T48">affects</text:span><text:span text:style-name="T170"> </text:span><text:span text:style-name="T48">2.6–9.8%</text:span><text:span text:style-name="T170"> </text:span><text:span text:style-name="T48">of</text:span><text:span text:style-name="T170"> </text:span><text:span text:style-name="T48">children</text:span><text:span text:style-name="T170"> </text:span><text:span text:style-name="T48">and</text:span><text:span text:style-name="T170"> </text:span><text:span text:style-name="T48">ado-</text:span></text:p>
      </text:section>
      <text:section text:style-name="Sect1" text:name="Sekcja2">
        <text:p text:style-name="P129"><draw:rect text:anchor-type="char" draw:z-index="11" draw:style-name="gr20" draw:text-style-name="P167" svg:width="2.2cm" svg:height="27.941cm" svg:x="0.002cm" svg:y="0cm"><text:p/></draw:rect></text:p>
        <text:p text:style-name="P130"><draw:g text:anchor-type="as-char" draw:z-index="24" draw:style-name="gr2"><draw:line draw:style-name="gr18" draw:text-style-name="P161" svg:x1="0cm" svg:y1="0cm" svg:x2="10.289cm" svg:y2="0cm"><text:p/></draw:line></draw:g></text:p>
        <text:p text:style-name="P92"><text:span text:style-name="T22">To cite this article: </text:span><text:span text:style-name="T2">Neuroendocrinol Lett </text:span><text:span text:style-name="T11">2015; </text:span><text:span text:style-name="T2">36</text:span><text:span text:style-name="T11">(7):700–705</text:span></text:p>
      </text:section>
      <text:section text:style-name="Sect3" text:name="Sekcja3">
        <text:p text:style-name="P131"><text:span text:style-name="T48">lescents in general population </text:span><text:span text:style-name="T157">(Tominaga </text:span><text:span text:style-name="T169">et </text:span><text:span text:style-name="T158">al. </text:span><text:span text:style-name="T48">1995; Franzese </text:span><text:span text:style-name="T169">et </text:span><text:span text:style-name="T158">al. </text:span><text:span text:style-name="T48">1997; Schwimmer </text:span><text:span text:style-name="T169">et </text:span><text:span text:style-name="T158">al. </text:span><text:span text:style-name="T48">2006), and up to 74% obese individuals </text:span><text:span text:style-name="T157">(Patton </text:span><text:span text:style-name="T169">et </text:span><text:span text:style-name="T158">al. </text:span><text:span text:style-name="T48">2006; Papan- dreou </text:span><text:span text:style-name="T169">et </text:span><text:span text:style-name="T158">al. </text:span><text:span text:style-name="T48">2007; Dunn &amp; Schwimmer 2008; Manco </text:span><text:span text:style-name="T166">et </text:span><text:span text:style-name="T158">al. </text:span><text:span text:style-name="T48">2008). NAFLD is wide spectrum of liver pathology ranging from relatively benign hepatocellular steatosis to irreversible liver cirrhosis, caused by an accumula- tion of triglyceride (TG) in liver cells. </text:span><text:span text:style-name="T164">It </text:span><text:span text:style-name="T48">is defined by hepatic fat infiltration of more than 5% hepatocytes <text:s/>in the absence of excessive alcohol intake, viral, auto- immune and drug-induced liver disease (Clark </text:span><text:span text:style-name="T158">et al. </text:span><text:span text:style-name="T48">2002). </text:span><text:span text:style-name="T157">Recently, </text:span><text:span text:style-name="T48">NAFLD became the main cause of chronic liver disease in children (Day 2011; Matthies- sen </text:span><text:span text:style-name="T169">et </text:span><text:span text:style-name="T158">al. </text:span><text:span text:style-name="T48">2008; </text:span><text:span text:style-name="T165">Ji </text:span><text:span text:style-name="T48">2008). There is no clear clinical fea- tures that could indicate NAFLD definitely. </text:span><text:span text:style-name="T165">Moreover, </text:span><text:span text:style-name="T48">distinguishing simple steatosis from more advances forms such as nonalcoholic steatohepatitis </text:span><text:span text:style-name="T157">(NASH), </text:span><text:span text:style-name="T48">nonalcoholic</text:span><text:span text:style-name="T173"> </text:span><text:span text:style-name="T48">hepatic</text:span><text:span text:style-name="T173"> </text:span><text:span text:style-name="T48">fibrosis</text:span><text:span text:style-name="T173"> </text:span><text:span text:style-name="T48">and</text:span><text:span text:style-name="T173"> </text:span><text:span text:style-name="T48">nonalcoholic</text:span><text:span text:style-name="T173"> </text:span><text:span text:style-name="T48">cirrho- sis in affected patient is frequently needed. </text:span><text:span text:style-name="T165">NASH</text:span><text:span text:style-name="T174"> </text:span><text:span text:style-name="T48">may progress towards cirrhosis also in pediatric</text:span><text:span text:style-name="T176"> </text:span><text:span text:style-name="T48">population thus it is necessary to assess the stage of liver fibrosis (Powell </text:span><text:span text:style-name="T169">et </text:span><text:span text:style-name="T158">al. </text:span><text:span text:style-name="T48">1990; Molleston </text:span><text:span text:style-name="T169">et </text:span><text:span text:style-name="T158">al. </text:span><text:span text:style-name="T48">2002; Feldstein </text:span><text:span text:style-name="T166">et </text:span><text:span text:style-name="T158">al. </text:span><text:span text:style-name="T48">2009; Roberts 2007; Jankowska </text:span><text:span text:style-name="T169">et </text:span><text:span text:style-name="T158">al. </text:span><text:span text:style-name="T48">2007; Jonas </text:span><text:span text:style-name="T166">et </text:span><text:span text:style-name="T158">al. </text:span><text:span text:style-name="T48">2005). Nowadays percutaneous liver biopsy as the gold standard is commonly used for</text:span><text:span text:style-name="T177"> </text:span><text:span text:style-name="T157">NAFLD </text:span><text:span text:style-name="T48">diagnosis </text:span><text:span text:style-name="T157">(Takahashi</text:span><text:span text:style-name="T178"> </text:span><text:span text:style-name="T48">&amp;</text:span><text:span text:style-name="T178"> </text:span><text:span text:style-name="T48">Fukusato</text:span><text:span text:style-name="T178"> </text:span><text:span text:style-name="T48">2010;</text:span><text:span text:style-name="T178"> </text:span><text:span text:style-name="T157">Neuschwander-Tetri</text:span><text:span text:style-name="T180"> </text:span><text:span text:style-name="T158">et</text:span><text:span text:style-name="T182"> </text:span><text:span text:style-name="T158">al. </text:span><text:span text:style-name="T48">2010;</text:span><text:span text:style-name="T180"> </text:span><text:span text:style-name="T48">Straub</text:span><text:span text:style-name="T180"> </text:span><text:span text:style-name="T48">&amp;</text:span><text:span text:style-name="T180"> </text:span><text:span text:style-name="T48">Schirmacher</text:span><text:span text:style-name="T180"> </text:span><text:span text:style-name="T48">2010).</text:span><text:span text:style-name="T180"> </text:span><text:span text:style-name="T165">However,</text:span><text:span text:style-name="T180"> </text:span><text:span text:style-name="T48">this</text:span><text:span text:style-name="T180"> </text:span><text:span text:style-name="T48">refer- ence</text:span><text:span text:style-name="T153"> </text:span><text:span text:style-name="T48">method</text:span><text:span text:style-name="T153"> </text:span><text:span text:style-name="T48">has</text:span><text:span text:style-name="T153"> </text:span><text:span text:style-name="T48">limitations</text:span><text:span text:style-name="T153"> </text:span><text:span text:style-name="T48">resulted</text:span><text:span text:style-name="T153"> </text:span><text:span text:style-name="T48">from</text:span><text:span text:style-name="T153"> </text:span><text:span text:style-name="T48">biopsy</text:span><text:span text:style-name="T153"> </text:span><text:span text:style-name="T48">sam- pling variability and invasive nature of the procedure (Bedossa</text:span><text:span text:style-name="T151"> </text:span><text:span text:style-name="T169">et</text:span><text:span text:style-name="T156"> </text:span><text:span text:style-name="T158">al.</text:span><text:span text:style-name="T156"> </text:span><text:span text:style-name="T48">2003;</text:span><text:span text:style-name="T173"> </text:span><text:span text:style-name="T48">Maharaj</text:span><text:span text:style-name="T151"> </text:span><text:span text:style-name="T169">et</text:span><text:span text:style-name="T156"> </text:span><text:span text:style-name="T158">al.</text:span><text:span text:style-name="T156"> </text:span><text:span text:style-name="T48">1986;</text:span><text:span text:style-name="T173"> </text:span><text:span text:style-name="T48">Cadranel</text:span><text:span text:style-name="T151"> </text:span><text:span text:style-name="T158">et</text:span><text:span text:style-name="T156"> </text:span><text:span text:style-name="T158">al. </text:span><text:span text:style-name="T48">2000;</text:span><text:span text:style-name="T183"> </text:span><text:span text:style-name="T48">Ratziu</text:span><text:span text:style-name="T184"> </text:span><text:span text:style-name="T158">et</text:span><text:span text:style-name="T175"> </text:span><text:span text:style-name="T158">al.</text:span><text:span text:style-name="T175"> </text:span><text:span text:style-name="T48">2005;</text:span><text:span text:style-name="T183"> </text:span><text:span text:style-name="T48">Rockey</text:span><text:span text:style-name="T185"> </text:span><text:span text:style-name="T158">et</text:span><text:span text:style-name="T175"> </text:span><text:span text:style-name="T158">al.</text:span><text:span text:style-name="T175"> </text:span><text:span text:style-name="T48">2009).</text:span><text:span text:style-name="T183"> </text:span><text:span text:style-name="T48">Due</text:span><text:span text:style-name="T183"> </text:span><text:span text:style-name="T48">to</text:span><text:span text:style-name="T183"> </text:span><text:span text:style-name="T48">these shortcomings</text:span><text:span text:style-name="T187"> </text:span><text:span text:style-name="T48">the</text:span><text:span text:style-name="T187"> </text:span><text:span text:style-name="T48">development</text:span><text:span text:style-name="T187"> </text:span><text:span text:style-name="T48">of</text:span><text:span text:style-name="T187"> </text:span><text:span text:style-name="T48">noninvasive</text:span><text:span text:style-name="T187"> </text:span><text:span text:style-name="T48">diagnos- tic</text:span><text:span text:style-name="T188"> </text:span><text:span text:style-name="T48">methods</text:span><text:span text:style-name="T188"> </text:span><text:span text:style-name="T48">for</text:span><text:span text:style-name="T188"> </text:span><text:span text:style-name="T48">staging</text:span><text:span text:style-name="T188"> </text:span><text:span text:style-name="T48">the</text:span><text:span text:style-name="T162"> </text:span><text:span text:style-name="T48">degree</text:span><text:span text:style-name="T188"> </text:span><text:span text:style-name="T48">of</text:span><text:span text:style-name="T188"> </text:span><text:span text:style-name="T48">fibrosis</text:span><text:span text:style-name="T188"> </text:span><text:span text:style-name="T48">should</text:span><text:span text:style-name="T188"> </text:span><text:span text:style-name="T48">be a </text:span><text:span text:style-name="T157">priority, </text:span><text:span text:style-name="T48">especially in pediatric population. </text:span><text:span text:style-name="T164">It </text:span><text:span text:style-name="T48">is even more</text:span><text:span text:style-name="T170"> </text:span><text:span text:style-name="T48">important,</text:span><text:span text:style-name="T170"> </text:span><text:span text:style-name="T48">as</text:span><text:span text:style-name="T170"> </text:span><text:span text:style-name="T48">NALFD</text:span><text:span text:style-name="T170"> </text:span><text:span text:style-name="T48">in</text:span><text:span text:style-name="T170"> </text:span><text:span text:style-name="T48">pediatric</text:span><text:span text:style-name="T170"> </text:span><text:span text:style-name="T48">patients</text:span><text:span text:style-name="T170"> </text:span><text:span text:style-name="T48">differs histologically</text:span><text:span text:style-name="T189"> </text:span><text:span text:style-name="T48">from</text:span><text:span text:style-name="T189"> </text:span><text:span text:style-name="T48">one</text:span><text:span text:style-name="T189"> </text:span><text:span text:style-name="T48">observed</text:span><text:span text:style-name="T189"> </text:span><text:span text:style-name="T48">in</text:span><text:span text:style-name="T189"> </text:span><text:span text:style-name="T48">adults</text:span><text:span text:style-name="T189"> </text:span><text:span text:style-name="T48">(Schwimmer </text:span><text:span text:style-name="T169">et</text:span><text:span text:style-name="T160"> </text:span><text:span text:style-name="T158">al.</text:span><text:span text:style-name="T160"> </text:span><text:span text:style-name="T48">2005;</text:span><text:span text:style-name="T188"> </text:span><text:span text:style-name="T157">Ko</text:span><text:span text:style-name="T188"> </text:span><text:span text:style-name="T169">et</text:span><text:span text:style-name="T160"> </text:span><text:span text:style-name="T158">al.</text:span><text:span text:style-name="T160"> </text:span><text:span text:style-name="T48">2009).</text:span></text:p>
        <text:p text:style-name="P132"><text:span text:style-name="T48">The enhanced liver fibrosis (ELF) test, based on the combination of three direct serum markers concen- tration measurement: hyaluronic acid </text:span><text:span text:style-name="T157">(HA), </text:span><text:span text:style-name="T48">amino- terminal propeptide of type III procollagen (PIIINP), and</text:span><text:span text:style-name="T188"> </text:span><text:span text:style-name="T48">tissue</text:span><text:span text:style-name="T188"> </text:span><text:span text:style-name="T48">inhibitor</text:span><text:span text:style-name="T188"> </text:span><text:span text:style-name="T48">of</text:span><text:span text:style-name="T188"> </text:span><text:span text:style-name="T48">matrix</text:span><text:span text:style-name="T188"> </text:span><text:span text:style-name="T48">metalloproteinase</text:span><text:span text:style-name="T188"> </text:span><text:span text:style-name="T48">type</text:span><text:span text:style-name="T188"> </text:span><text:span text:style-name="T48">1 (TIMP-1),</text:span><text:span text:style-name="T155"> </text:span><text:span text:style-name="T48">is</text:span><text:span text:style-name="T155"> </text:span><text:span text:style-name="T48">a</text:span><text:span text:style-name="T155"> </text:span><text:span text:style-name="T48">noninvasive</text:span><text:span text:style-name="T155"> </text:span><text:span text:style-name="T48">method</text:span><text:span text:style-name="T155"> </text:span><text:span text:style-name="T48">designed</text:span><text:span text:style-name="T155"> </text:span><text:span text:style-name="T48">for</text:span><text:span text:style-name="T155"> </text:span><text:span text:style-name="T48">detec- tion of liver fibrosis in subjects with chronic liver dis- ease caused by different factors. </text:span><text:span text:style-name="T165">However, </text:span><text:span text:style-name="T48">evaluation of this test in children was performed only in a</text:span><text:span text:style-name="T190"> </text:span><text:span text:style-name="T48">limited number of studies (Nobili </text:span><text:span text:style-name="T169">et </text:span><text:span text:style-name="T158">al. </text:span><text:span text:style-name="T48">2009 </text:span><text:span text:style-name="T151">“a”; </text:span><text:span text:style-name="T48">Nobili </text:span><text:span text:style-name="T158">et al. </text:span><text:span text:style-name="T48">2010; Iacobellis </text:span><text:span text:style-name="T169">et </text:span><text:span text:style-name="T158">al. </text:span><text:span text:style-name="T48">2006 ). The aim of our study was to</text:span><text:span text:style-name="T189"> </text:span><text:span text:style-name="T48">investigate</text:span><text:span text:style-name="T189"> </text:span><text:span text:style-name="T48">the</text:span><text:span text:style-name="T189"> </text:span><text:span text:style-name="T48">performance</text:span><text:span text:style-name="T189"> </text:span><text:span text:style-name="T48">of</text:span><text:span text:style-name="T189"> </text:span><text:span text:style-name="T48">ELF</text:span><text:span text:style-name="T189"> </text:span><text:span text:style-name="T48">test</text:span><text:span text:style-name="T189"> </text:span><text:span text:style-name="T48">in</text:span><text:span text:style-name="T189"> </text:span><text:span text:style-name="T48">obese</text:span><text:span text:style-name="T189"> </text:span><text:span text:style-name="T48">chil- dren</text:span><text:span text:style-name="T185"> </text:span><text:span text:style-name="T48">with</text:span><text:span text:style-name="T185"> </text:span><text:span text:style-name="T48">ultrasound-proven</text:span><text:span text:style-name="T185"> </text:span><text:span text:style-name="T48">steatosis</text:span><text:span text:style-name="T185"> </text:span><text:span text:style-name="T48">in</text:span><text:span text:style-name="T185"> </text:span><text:span text:style-name="T48">order</text:span><text:span text:style-name="T185"> </text:span><text:span text:style-name="T48">to</text:span><text:span text:style-name="T185"> </text:span><text:span text:style-name="T48">check the usefulness of this test for early detection of fibrotic changes</text:span><text:span text:style-name="T180"> </text:span><text:span text:style-name="T48">in</text:span><text:span text:style-name="T180"> </text:span><text:span text:style-name="T48">liver</text:span><text:span text:style-name="T180"> </text:span><text:span text:style-name="T48">structure.</text:span></text:p>
        <text:p text:style-name="P133"/>
        <text:h text:style-name="Heading_20_1" text:outline-level="2">MATERIALS AND METHODS</text:h>
        <text:p text:style-name="P134"><text:span text:style-name="T48">A total of 58 obese children, 27 male (mean age 13.9±2.65</text:span><text:span text:style-name="T151"> </text:span><text:span text:style-name="T48">years,</text:span><text:span text:style-name="T151"> </text:span><text:span text:style-name="T48">BMI</text:span><text:span text:style-name="T151"> </text:span><text:span text:style-name="T48">31.48±4.25</text:span><text:span text:style-name="T151"> </text:span><text:span text:style-name="T48">kg/m</text:span><text:span text:style-name="T163">2</text:span><text:span text:style-name="T48">)</text:span><text:span text:style-name="T151"> </text:span><text:span text:style-name="T48">and</text:span><text:span text:style-name="T151"> </text:span><text:span text:style-name="T48">31</text:span><text:span text:style-name="T151"> </text:span><text:span text:style-name="T48">female (mean age 13.82±2.64 years, BMI 31.05±5.81 </text:span><text:span text:style-name="T191"><text:s/></text:span><text:span text:style-name="T48">kg/m</text:span><text:span text:style-name="T163">2</text:span><text:span text:style-name="T48">),</text:span></text:p>
        <text:p text:style-name="P136"><text:soft-page-break/><text:span text:style-name="T48">treated</text:span><text:span text:style-name="T178"> </text:span><text:span text:style-name="T48">in</text:span><text:span text:style-name="T178"> </text:span><text:span text:style-name="T48">the</text:span><text:span text:style-name="T178"> </text:span><text:span text:style-name="T48">University</text:span><text:span text:style-name="T178"> </text:span><text:span text:style-name="T164">Children’s</text:span><text:span text:style-name="T178"> </text:span><text:span text:style-name="T48">Hospital</text:span><text:span text:style-name="T178"> </text:span><text:span text:style-name="T48">in</text:span><text:span text:style-name="T178"> </text:span><text:span text:style-name="T157">Cracow, Poland,</text:span><text:span text:style-name="T180"> </text:span><text:span text:style-name="T48">were</text:span><text:span text:style-name="T180"> </text:span><text:span text:style-name="T48">included</text:span><text:span text:style-name="T180"> </text:span><text:span text:style-name="T48">to</text:span><text:span text:style-name="T180"> </text:span><text:span text:style-name="T48">the</text:span><text:span text:style-name="T180"> </text:span><text:span text:style-name="T165">study.</text:span><text:span text:style-name="T180"> </text:span><text:span text:style-name="T48">Obesity</text:span><text:span text:style-name="T180"> </text:span><text:span text:style-name="T48">was</text:span><text:span text:style-name="T180"> </text:span><text:span text:style-name="T48">defined taking into account body mass index (BMI) value higher than the 95th percentile adjusted for age and sex of the child. Out of 58 patients 34% of children had steatosis </text:span><text:span text:style-name="T157">proven </text:span><text:span text:style-name="T48">in ultrasound examination (US). Based on the abdominal US results two groups of obese children were studied: group I (N=20, 8/12 </text:span><text:span text:style-name="T162">M/F, </text:span><text:span text:style-name="T48">mean age 14.2±1.90 years, BMI 32.9±5.60 kg/m</text:span><text:span text:style-name="T163">2</text:span><text:span text:style-name="T48">) with US </text:span><text:span text:style-name="T157">proven </text:span><text:span text:style-name="T48">steatosis and group II (n=38, 19/19 </text:span><text:span text:style-name="T188">M/F, </text:span><text:span text:style-name="T48">mean age 13.7±2.94 years, BMI 30.4±4.67 kg/m</text:span><text:span text:style-name="T163">2</text:span><text:span text:style-name="T48">) with normal liver US. In all patients fasting blood samples were</text:span><text:span text:style-name="T164"> </text:span><text:span text:style-name="T48">taken</text:span><text:span text:style-name="T164"> </text:span><text:span text:style-name="T48">during</text:span><text:span text:style-name="T164"> </text:span><text:span text:style-name="T48">a</text:span><text:span text:style-name="T164"> </text:span><text:span text:style-name="T48">planned</text:span><text:span text:style-name="T164"> </text:span><text:span text:style-name="T48">visit</text:span><text:span text:style-name="T164"> </text:span><text:span text:style-name="T48">in</text:span><text:span text:style-name="T164"> </text:span><text:span text:style-name="T48">hospital.</text:span><text:span text:style-name="T164"> </text:span><text:span text:style-name="T48">Based</text:span><text:span text:style-name="T164"> </text:span><text:span text:style-name="T48">on medical history alcohol consumption, the presence of autoimmunologic,</text:span><text:span text:style-name="T174"> </text:span><text:span text:style-name="T48">drug-induced</text:span><text:span text:style-name="T174"> </text:span><text:span text:style-name="T48">or</text:span><text:span text:style-name="T174"> </text:span><text:span text:style-name="T48">virus-induced</text:span><text:span text:style-name="T174"> </text:span><text:span text:style-name="T48">liver diseases</text:span><text:span text:style-name="T178"> </text:span><text:span text:style-name="T48">has</text:span><text:span text:style-name="T178"> </text:span><text:span text:style-name="T48">been</text:span><text:span text:style-name="T178"> </text:span><text:span text:style-name="T48">excluded.</text:span></text:p>
        <text:p text:style-name="P138"><text:span text:style-name="T48">Serum</text:span><text:span text:style-name="T151"> </text:span><text:span text:style-name="T48">activity</text:span><text:span text:style-name="T151"> </text:span><text:span text:style-name="T48">of</text:span><text:span text:style-name="T151"> </text:span><text:span text:style-name="T48">aspartate</text:span><text:span text:style-name="T151"> </text:span><text:span text:style-name="T48">aminotransferase</text:span><text:span text:style-name="T151"> </text:span><text:span text:style-name="T48">(AST), alanine aminotransferase </text:span><text:span text:style-name="T157">(ALT), </text:span><text:span text:style-name="T48">lactate dehydroge- nase (LDH), and γ-glutamyl transpeptidase (GGT) were</text:span><text:span text:style-name="T159"> </text:span><text:span text:style-name="T48">analyzed</text:span><text:span text:style-name="T159"> </text:span><text:span text:style-name="T48">in</text:span><text:span text:style-name="T159"> </text:span><text:span text:style-name="T48">fresh</text:span><text:span text:style-name="T159"> </text:span><text:span text:style-name="T48">serum</text:span><text:span text:style-name="T159"> </text:span><text:span text:style-name="T48">samples</text:span><text:span text:style-name="T159"> </text:span><text:span text:style-name="T48">by</text:span><text:span text:style-name="T159"> </text:span><text:span text:style-name="T48">dry</text:span><text:span text:style-name="T159"> </text:span><text:span text:style-name="T48">chemistry methods (VITROS</text:span><text:span text:style-name="T163">® </text:span><text:span text:style-name="T48">5.1 FS, Ortho Clinical Diagnos- tics). </text:span><text:span text:style-name="T157">For </text:span><text:span text:style-name="T48">component of ELF test determination serum samples</text:span><text:span text:style-name="T178"> </text:span><text:span text:style-name="T48">eres</text:span><text:span text:style-name="T178"> </text:span><text:span text:style-name="T48">stored</text:span><text:span text:style-name="T178"> </text:span><text:span text:style-name="T157">at</text:span><text:span text:style-name="T178"> </text:span><text:span text:style-name="T48">–20</text:span><text:span text:style-name="T192"> </text:span><text:span text:style-name="T48">°C</text:span><text:span text:style-name="T178"> </text:span><text:span text:style-name="T48">until</text:span><text:span text:style-name="T178"> </text:span><text:span text:style-name="T48">assayed.</text:span><text:span text:style-name="T178"> </text:span><text:span text:style-name="T165">HA,</text:span><text:span text:style-name="T178"> </text:span><text:span text:style-name="T162">PIIINP, </text:span><text:span text:style-name="T48">and TIMP-1 concentrations were measured separately on </text:span><text:span text:style-name="T157">ADVIA </text:span><text:span text:style-name="T48">Centaur XP (Siemens Healthcare Diagnos- tic Inc. </text:span><text:span text:style-name="T157">Tarrytown, </text:span><text:span text:style-name="T48">New </text:span><text:span text:style-name="T173">York </text:span><text:span text:style-name="T48">USA) based on</text:span><text:span text:style-name="T193"> </text:span><text:span text:style-name="T48">immuno- chemiluminescence</text:span><text:span text:style-name="T183"> </text:span><text:span text:style-name="T48">method.</text:span><text:span text:style-name="T183"> </text:span><text:span text:style-name="T48">The</text:span><text:span text:style-name="T183"> </text:span><text:span text:style-name="T48">concentration</text:span><text:span text:style-name="T183"> </text:span><text:span text:style-name="T48">of</text:span><text:span text:style-name="T183"> </text:span><text:span text:style-name="T165">HA, </text:span><text:span text:style-name="T48">PIIINP and TIMP-1 were used for calculation of ELF test</text:span><text:span text:style-name="T183"> </text:span><text:span text:style-name="T48">value</text:span><text:span text:style-name="T183"> </text:span><text:span text:style-name="T48">using</text:span><text:span text:style-name="T183"> </text:span><text:span text:style-name="T48">following</text:span><text:span text:style-name="T183"> </text:span><text:span text:style-name="T48">formula:</text:span><text:span text:style-name="T183"> </text:span><text:span text:style-name="T48">ELF=2.278+0.851</text:span><text:span text:style-name="T183"> </text:span><text:span text:style-name="T48">ln (HA)+0.751</text:span><text:span text:style-name="T151"> </text:span><text:span text:style-name="T48">ln</text:span><text:span text:style-name="T151"> </text:span><text:span text:style-name="T48">(PIIINP)+0.394</text:span><text:span text:style-name="T151"> </text:span><text:span text:style-name="T48">ln</text:span><text:span text:style-name="T151"> </text:span><text:span text:style-name="T157">(TIMP-1)</text:span><text:span text:style-name="T151"> </text:span><text:span text:style-name="T48">according</text:span></text:p>
        <text:p text:style-name="P135"><text:span text:style-name="T48">to the manufacturer instruction.</text:span></text:p>
        <text:p text:style-name="P93"><text:span text:style-name="T135">Statistical analysis</text:span></text:p>
        <text:p text:style-name="P137"><text:span text:style-name="T48">The results were expressed as the mean values with <text:s/>the standard deviation (SD). </text:span><text:span text:style-name="T164">Student’s </text:span><text:span text:style-name="T169">t</text:span><text:span text:style-name="T48">-test or Mann- Whitney</text:span><text:span text:style-name="T185"> </text:span><text:span text:style-name="T169">U</text:span><text:span text:style-name="T48">-test</text:span><text:span text:style-name="T185"> </text:span><text:span text:style-name="T48">were</text:span><text:span text:style-name="T185"> </text:span><text:span text:style-name="T48">used</text:span><text:span text:style-name="T185"> </text:span><text:span text:style-name="T48">for</text:span><text:span text:style-name="T185"> </text:span><text:span text:style-name="T48">between</text:span><text:span text:style-name="T185"> </text:span><text:span text:style-name="T48">groups</text:span><text:span text:style-name="T185"> </text:span><text:span text:style-name="T48">compari- son The level of statistical significance was established </text:span><text:span text:style-name="T157">at</text:span><text:span text:style-name="T164"> </text:span><text:span text:style-name="T169">p&lt;</text:span><text:span text:style-name="T48">0.05.</text:span><text:span text:style-name="T164"> </text:span><text:span text:style-name="T48">The</text:span><text:span text:style-name="T164"> </text:span><text:span text:style-name="T48">areas</text:span><text:span text:style-name="T164"> </text:span><text:span text:style-name="T48">under</text:span><text:span text:style-name="T164"> </text:span><text:span text:style-name="T48">the</text:span><text:span text:style-name="T164"> </text:span><text:span text:style-name="T48">ROC</text:span><text:span text:style-name="T164"> </text:span><text:span text:style-name="T48">curves</text:span><text:span text:style-name="T164"> </text:span><text:span text:style-name="T157">(AUROCs) </text:span><text:span text:style-name="T48">were</text:span><text:span text:style-name="T170"> </text:span><text:span text:style-name="T48">estimated</text:span><text:span text:style-name="T170"> </text:span><text:span text:style-name="T48">for</text:span><text:span text:style-name="T170"> </text:span><text:span text:style-name="T48">each</text:span><text:span text:style-name="T170"> </text:span><text:span text:style-name="T48">enzyme</text:span><text:span text:style-name="T170"> </text:span><text:span text:style-name="T48">measured,</text:span><text:span text:style-name="T170"> </text:span><text:span text:style-name="T165">HA,</text:span><text:span text:style-name="T170"> </text:span><text:span text:style-name="T48">PIIINP and</text:span><text:span text:style-name="T184"> </text:span><text:span text:style-name="T157">TIMP-1</text:span><text:span text:style-name="T184"> </text:span><text:span text:style-name="T48">and</text:span><text:span text:style-name="T184"> </text:span><text:span text:style-name="T48">ELF</text:span><text:span text:style-name="T184"> </text:span><text:span text:style-name="T48">test.</text:span><text:span text:style-name="T184"> </text:span><text:span text:style-name="T48">The</text:span><text:span text:style-name="T184"> </text:span><text:span text:style-name="T48">data</text:span><text:span text:style-name="T184"> </text:span><text:span text:style-name="T48">were</text:span><text:span text:style-name="T184"> </text:span><text:span text:style-name="T48">analyzed</text:span><text:span text:style-name="T184"> </text:span><text:span text:style-name="T48">using Statistica</text:span><text:span text:style-name="T185"> </text:span><text:span text:style-name="T48">data</text:span><text:span text:style-name="T185"> </text:span><text:span text:style-name="T48">analysis</text:span><text:span text:style-name="T185"> </text:span><text:span text:style-name="T48">software</text:span><text:span text:style-name="T185"> </text:span><text:span text:style-name="T48">system</text:span><text:span text:style-name="T185"> </text:span><text:span text:style-name="T48">version</text:span><text:span text:style-name="T185"> </text:span><text:span text:style-name="T48">10</text:span><text:span text:style-name="T185"> </text:span><text:span text:style-name="T48">(Stat- Soft,</text:span><text:span text:style-name="T153"> </text:span><text:span text:style-name="T48">Inc.</text:span><text:span text:style-name="T153"> </text:span><text:span text:style-name="T48">(2011),</text:span><text:span text:style-name="T153"> </text:span><text:span text:style-name="T165">Krakow,</text:span><text:span text:style-name="T153"> </text:span><text:span text:style-name="T48">Poland).</text:span></text:p>
        <text:p text:style-name="P133"/>
        <text:h text:style-name="P53" text:outline-level="2">RESULTS</text:h>
        <text:p text:style-name="P139"><text:span text:style-name="T48">Among all children studied only in six children AST activity was above normal, in another 13 </text:span><text:span text:style-name="T164">ALT </text:span><text:span text:style-name="T48">activ- ity was above reference range, while in nine children increased</text:span><text:span text:style-name="T188"> </text:span><text:span text:style-name="T48">GGT</text:span><text:span text:style-name="T188"> </text:span><text:span text:style-name="T48">activity</text:span><text:span text:style-name="T188"> </text:span><text:span text:style-name="T48">was</text:span><text:span text:style-name="T188"> </text:span><text:span text:style-name="T48">observed.</text:span><text:span text:style-name="T188"> </text:span><text:span text:style-name="T48">Although</text:span><text:span text:style-name="T188"> </text:span><text:span text:style-name="T48">higher mean</text:span><text:span text:style-name="T188"> </text:span><text:span text:style-name="T48">values</text:span><text:span text:style-name="T188"> </text:span><text:span text:style-name="T48">of</text:span><text:span text:style-name="T188"> AST, </text:span><text:span text:style-name="T164">ALT</text:span><text:span text:style-name="T188"> </text:span><text:span text:style-name="T48">and</text:span><text:span text:style-name="T188"> </text:span><text:span text:style-name="T48">GGT</text:span><text:span text:style-name="T188"> </text:span><text:span text:style-name="T48">activity</text:span><text:span text:style-name="T188"> </text:span><text:span text:style-name="T48">were</text:span><text:span text:style-name="T188"> </text:span><text:span text:style-name="T48">noted for</text:span><text:span text:style-name="T161"> </text:span><text:span text:style-name="T48">boys</text:span><text:span text:style-name="T161"> </text:span><text:span text:style-name="T48">as</text:span><text:span text:style-name="T161"> </text:span><text:span text:style-name="T48">compared</text:span><text:span text:style-name="T161"> </text:span><text:span text:style-name="T48">to</text:span><text:span text:style-name="T161"> </text:span><text:span text:style-name="T48">girls,</text:span><text:span text:style-name="T161"> </text:span><text:span text:style-name="T48">no</text:span><text:span text:style-name="T161"> </text:span><text:span text:style-name="T48">significant</text:span><text:span text:style-name="T161"> </text:span><text:span text:style-name="T48">differences in</text:span><text:span text:style-name="T159"> </text:span><text:span text:style-name="T48">the</text:span><text:span text:style-name="T159"> </text:span><text:span text:style-name="T48">mean</text:span><text:span text:style-name="T159"> </text:span><text:span text:style-name="T48">values</text:span><text:span text:style-name="T159"> </text:span><text:span text:style-name="T48">of</text:span><text:span text:style-name="T159"> </text:span><text:span text:style-name="T48">all</text:span><text:span text:style-name="T159"> </text:span><text:span text:style-name="T48">measured</text:span><text:span text:style-name="T159"> </text:span><text:span text:style-name="T48">parameters</text:span><text:span text:style-name="T159"> </text:span><text:span text:style-name="T48">between boys</text:span><text:span text:style-name="T161"> </text:span><text:span text:style-name="T48">and</text:span><text:span text:style-name="T161"> </text:span><text:span text:style-name="T48">girls</text:span><text:span text:style-name="T161"> </text:span><text:span text:style-name="T48">were</text:span><text:span text:style-name="T161"> </text:span><text:span text:style-name="T48">found.</text:span></text:p>
        <text:p text:style-name="P140"><text:span text:style-name="T48">In obese children with steatosis confirmed by US the mean values of all enzymes activities were signifi- cantly</text:span><text:span text:style-name="T159"> </text:span><text:span text:style-name="T48">higher</text:span><text:span text:style-name="T159"> </text:span><text:span text:style-name="T48">as</text:span><text:span text:style-name="T159"> </text:span><text:span text:style-name="T48">compared</text:span><text:span text:style-name="T159"> </text:span><text:span text:style-name="T48">to</text:span><text:span text:style-name="T159"> </text:span><text:span text:style-name="T48">the</text:span><text:span text:style-name="T159"> </text:span><text:span text:style-name="T48">mean</text:span><text:span text:style-name="T159"> </text:span><text:span text:style-name="T48">values</text:span><text:span text:style-name="T159"> </text:span><text:span text:style-name="T48">obtained in obese children without steatosis </text:span><text:span text:style-name="T164">(Table </text:span><text:span text:style-name="T48">1). </text:span><text:span text:style-name="T165">However, </text:span><text:span text:style-name="T48">significantly higher AST and </text:span><text:span text:style-name="T164">ALT </text:span><text:span text:style-name="T48">activity in boys</text:span><text:span text:style-name="T174"> </text:span><text:span text:style-name="T48">with</text:span></text:p>
      </text:section>
      <text:section text:style-name="Sect4" text:name="Sekcja4">
        <text:p text:style-name="P141"><text:span text:style-name="T48">steatosis (</text:span><text:span text:style-name="T169">p&lt;</text:span><text:span text:style-name="T48">0.002 and </text:span><text:span text:style-name="T169">p&lt;</text:span><text:span text:style-name="T48">0.001, respectively) but not in girls with steatosis as compared to boys and girls without steatosis were noted. Although higher mean values of LDH activity in boys and girls with steatosis were observed as compared to boys and girls without steatosis</text:span><text:span text:style-name="T174"> </text:span><text:span text:style-name="T48">the</text:span><text:span text:style-name="T174"> </text:span><text:span text:style-name="T48">difference</text:span><text:span text:style-name="T174"> </text:span><text:span text:style-name="T48">were</text:span><text:span text:style-name="T174"> </text:span><text:span text:style-name="T48">not</text:span><text:span text:style-name="T174"> </text:span><text:span text:style-name="T48">statistically</text:span><text:span text:style-name="T174"> </text:span><text:span text:style-name="T48">significant. The</text:span><text:span text:style-name="T170"> </text:span><text:span text:style-name="T48">mean</text:span><text:span text:style-name="T170"> </text:span><text:span text:style-name="T48">values</text:span><text:span text:style-name="T170"> </text:span><text:span text:style-name="T48">of</text:span><text:span text:style-name="T170"> </text:span><text:span text:style-name="T48">GGT</text:span><text:span text:style-name="T170"> </text:span><text:span text:style-name="T48">activity</text:span><text:span text:style-name="T170"> </text:span><text:span text:style-name="T48">in</text:span><text:span text:style-name="T170"> </text:span><text:span text:style-name="T48">boys</text:span><text:span text:style-name="T170"> </text:span><text:span text:style-name="T48">(</text:span><text:span text:style-name="T169">p&lt;</text:span><text:span text:style-name="T48">0.001)</text:span><text:span text:style-name="T170"> </text:span><text:span text:style-name="T48">and girls</text:span><text:span text:style-name="T185"> </text:span><text:span text:style-name="T48">(</text:span><text:span text:style-name="T169">p&lt;</text:span><text:span text:style-name="T48">0.02)</text:span><text:span text:style-name="T185"> </text:span><text:span text:style-name="T48">with</text:span><text:span text:style-name="T185"> </text:span><text:span text:style-name="T48">steatosis</text:span><text:span text:style-name="T185"> </text:span><text:span text:style-name="T48">were</text:span><text:span text:style-name="T185"> </text:span><text:span text:style-name="T48">significantly</text:span><text:span text:style-name="T185"> </text:span><text:span text:style-name="T48">higher</text:span><text:span text:style-name="T185"> </text:span><text:span text:style-name="T48">in patients</text:span><text:span text:style-name="T159"> </text:span><text:span text:style-name="T48">with</text:span><text:span text:style-name="T159"> </text:span><text:span text:style-name="T48">steatosis</text:span><text:span text:style-name="T159"> </text:span><text:span text:style-name="T48">as</text:span><text:span text:style-name="T159"> </text:span><text:span text:style-name="T48">compared</text:span><text:span text:style-name="T159"> </text:span><text:span text:style-name="T48">to</text:span><text:span text:style-name="T159"> </text:span><text:span text:style-name="T48">patients</text:span><text:span text:style-name="T159"> </text:span><text:span text:style-name="T48">without steatosis.</text:span></text:p>
        <text:p text:style-name="P144"><text:span text:style-name="T48">Among the ELF test components, the mean con- centration</text:span><text:span text:style-name="T161"> </text:span><text:span text:style-name="T48">values</text:span><text:span text:style-name="T161"> </text:span><text:span text:style-name="T48">of</text:span><text:span text:style-name="T161"> </text:span><text:span text:style-name="T164">HA</text:span><text:span text:style-name="T161"> </text:span><text:span text:style-name="T48">and</text:span><text:span text:style-name="T161"> </text:span><text:span text:style-name="T48">TIMP-1</text:span><text:span text:style-name="T161"> </text:span><text:span text:style-name="T48">were</text:span><text:span text:style-name="T161"> </text:span><text:span text:style-name="T48">significantly higher in children with steatosis as compared to chil- dren without steatosis (</text:span><text:span text:style-name="T169">p&lt;</text:span><text:span text:style-name="T48">0.003 and </text:span><text:span text:style-name="T169">p&lt;</text:span><text:span text:style-name="T48">0.02, respec- tively),</text:span><text:span text:style-name="T188"> </text:span><text:span text:style-name="T48">whereas</text:span><text:span text:style-name="T188"> </text:span><text:span text:style-name="T48">no</text:span><text:span text:style-name="T188"> </text:span><text:span text:style-name="T48">significant</text:span><text:span text:style-name="T188"> </text:span><text:span text:style-name="T48">difference</text:span><text:span text:style-name="T188"> </text:span><text:span text:style-name="T48">was</text:span><text:span text:style-name="T188"> </text:span><text:span text:style-name="T48">noted</text:span><text:span text:style-name="T188"> </text:span><text:span text:style-name="T48">for PIIINP level. Nevertheless, such differences between patients with and without steatosis were seen only for boys (</text:span><text:span text:style-name="T169">p&lt;</text:span><text:span text:style-name="T48">0.002, both for </text:span><text:span text:style-name="T164">HA </text:span><text:span text:style-name="T48">and </text:span><text:span text:style-name="T157">TIMP-1) </text:span><text:span text:style-name="T48">but not for girls. Significantly higher mean value of ELF test was observed</text:span><text:span text:style-name="T194"> </text:span><text:span text:style-name="T48">for</text:span><text:span text:style-name="T194"> </text:span><text:span text:style-name="T48">children</text:span><text:span text:style-name="T194"> </text:span><text:span text:style-name="T48">with</text:span><text:span text:style-name="T194"> </text:span><text:span text:style-name="T48">steatosis</text:span><text:span text:style-name="T194"> </text:span><text:span text:style-name="T48">as</text:span><text:span text:style-name="T194"> </text:span><text:span text:style-name="T48">compared</text:span><text:span text:style-name="T194"> </text:span><text:span text:style-name="T48">to</text:span></text:p>
        <text:p text:style-name="P145"><text:span text:style-name="T48">children without steatosis (</text:span><text:span text:style-name="T169">p&lt;</text:span><text:span text:style-name="T48">0.005) (Table 2). Similar data were obtained for boys but not for girls.</text:span></text:p>
        <text:p text:style-name="P146"><text:span text:style-name="T48">Cut-off values for liver enzymes, </text:span><text:span text:style-name="T157">HA, </text:span><text:span text:style-name="T164">PIIINP, </text:span><text:span text:style-name="T157">TIMP-1 </text:span><text:span text:style-name="T48">and ELF test value as well as area under ROC curves </text:span><text:span text:style-name="T157">(AUC), </text:span><text:span text:style-name="T195">sensitivity, </text:span><text:span text:style-name="T48">specificity, positive and negative predictive values are presented in </text:span><text:span text:style-name="T164">Table </text:span><text:span text:style-name="T48">3. All parameters measured, excluding LDH, showed</text:span><text:span text:style-name="T196"> </text:span><text:span text:style-name="T48">similar specificity</text:span><text:span text:style-name="T173"> </text:span><text:span text:style-name="T48">but</text:span><text:span text:style-name="T173"> </text:span><text:span text:style-name="T48">low</text:span><text:span text:style-name="T173"> </text:span><text:span text:style-name="T195">sensitivity.</text:span><text:span text:style-name="T188"> </text:span><text:span text:style-name="T157">No</text:span><text:span text:style-name="T188"> </text:span><text:span text:style-name="T48">combination</text:span><text:span text:style-name="T173"> </text:span><text:span text:style-name="T48">of</text:span><text:span text:style-name="T188"> </text:span><text:span text:style-name="T48">mea- sured</text:span><text:span text:style-name="T155"> </text:span><text:span text:style-name="T48">parameters</text:span><text:span text:style-name="T155"> </text:span><text:span text:style-name="T48">with</text:span><text:span text:style-name="T155"> </text:span><text:span text:style-name="T48">ELF</text:span><text:span text:style-name="T155"> </text:span><text:span text:style-name="T48">test</text:span><text:span text:style-name="T155"> </text:span><text:span text:style-name="T48">value</text:span><text:span text:style-name="T155"> </text:span><text:span text:style-name="T48">show</text:span><text:span text:style-name="T155"> </text:span><text:span text:style-name="T48">better</text:span><text:span text:style-name="T155"> </text:span><text:span text:style-name="T48">diag- nostic value for differentiation between children with and</text:span><text:span text:style-name="T150"> </text:span><text:span text:style-name="T48">without</text:span><text:span text:style-name="T150"> </text:span><text:span text:style-name="T48">steatosis.</text:span></text:p>
        <text:p text:style-name="P133"/>
        <text:h text:style-name="P54" text:outline-level="2">DISCUSSION</text:h>
        <text:p text:style-name="P147"><text:span text:style-name="T48">Invasiveness of liver biopsy used as a gold standard <text:s/>to assess degree of liver fibrosis is the main reason for searching </text:span><text:span text:style-name="T165">new, </text:span><text:span text:style-name="T48">more acceptable methods and mark- ers. In practice noninvasive evaluation, like imaging techniques and liver enzyme measurement, is per- formed to confirm the diagnosis of fatty liver <text:s/>disease.</text:span></text:p>
      </text:section>
      <text:section text:style-name="Sect1" text:name="Sekcja5">
        <text:p text:style-name="P112"/>
        <text:p text:style-name="P148"/>
        <text:p text:style-name="P94"><text:span text:style-name="T1">Tab. 1. </text:span><text:span text:style-name="T12">The liver enzymes activity in obese children in relation to gender and present of steatosis.</text:span></text:p>
        <text:p text:style-name="P150"><draw:g text:anchor-type="as-char" draw:z-index="32" draw:style-name="gr2"><draw:rect draw:style-name="gr3" draw:text-style-name="P162" svg:width="1.927cm" svg:height="1.244cm" svg:x="0.852cm" svg:y="0cm"><text:p/></draw:rect><draw:rect draw:style-name="gr3" draw:text-style-name="P162" svg:width="2.58cm" svg:height="0.706cm" svg:x="2.778cm" svg:y="0.538cm"><text:p/></draw:rect><draw:rect draw:style-name="gr3" draw:text-style-name="P162" svg:width="5.158cm" svg:height="0.537cm" svg:x="2.778cm" svg:y="0.002cm"><text:p/></draw:rect><draw:rect draw:style-name="gr3" draw:text-style-name="P162" svg:width="2.58cm" svg:height="0.706cm" svg:x="5.357cm" svg:y="0.538cm"><text:p/></draw:rect><draw:rect draw:style-name="gr3" draw:text-style-name="P162" svg:width="2.58cm" svg:height="0.706cm" svg:x="7.936cm" svg:y="0.538cm"><text:p/></draw:rect><draw:rect draw:style-name="gr3" draw:text-style-name="P162" svg:width="5.158cm" svg:height="0.537cm" svg:x="7.936cm" svg:y="0.002cm"><text:p/></draw:rect><draw:rect draw:style-name="gr3" draw:text-style-name="P162" svg:width="2.58cm" svg:height="0.706cm" svg:x="10.515cm" svg:y="0.538cm"><text:p/></draw:rect><draw:rect draw:style-name="gr3" draw:text-style-name="P162" svg:width="2.58cm" svg:height="0.706cm" svg:x="13.093cm" svg:y="0.538cm"><text:p/></draw:rect><draw:rect draw:style-name="gr3" draw:text-style-name="P162" svg:width="5.158cm" svg:height="0.537cm" svg:x="13.093cm" svg:y="0.002cm"><text:p/></draw:rect><draw:rect draw:style-name="gr3" draw:text-style-name="P162" svg:width="2.58cm" svg:height="0.706cm" svg:x="15.672cm" svg:y="0.538cm"><text:p/></draw:rect><draw:polyline draw:style-name="gr4" draw:text-style-name="P163" svg:width="17.398cm" svg:height="0cm" svg:x="0.852cm" svg:y="-0.001cm" svg:viewBox="0 0 17399 0" draw:points="0,0 0,0 14820,0 17399,0"><text:p/></draw:polyline><draw:polyline draw:style-name="gr5" draw:text-style-name="P163" svg:width="17.398cm" svg:height="0cm" svg:x="0.852cm" svg:y="1.244cm" svg:viewBox="0 0 17399 0" draw:points="0,0 0,0 14820,0 17399,0"><text:p/></draw:polyline><draw:custom-shape draw:style-name="gr14" draw:text-style-name="P165" svg:width="2.98cm" svg:height="0.384cm" svg:x="0cm" svg:y="0.074cm"><text:p text:style-name="P164"><text:span text:style-name="T201">Enzyme activity (U/L)</text:span></text:p><draw:enhanced-geometry svg:viewBox="0 0 21600 21600" draw:type="mso-spt202" draw:enhanced-path="M 0 0 L 21600 0 21600 21600 0 21600 0 0 Z N"/></draw:custom-shape><draw:custom-shape draw:style-name="gr7" draw:text-style-name="P165" svg:width="1.618cm" svg:height="0.384cm" svg:x="4.62cm" svg:y="0.074cm"><text:p text:style-name="P164"><text:span text:style-name="T201">All children</text:span></text:p><draw:enhanced-geometry svg:viewBox="0 0 21600 21600" draw:type="mso-spt202" draw:enhanced-path="M 0 0 L 21600 0 21600 21600 0 21600 0 0 Z N"/></draw:custom-shape><draw:custom-shape draw:style-name="gr15" draw:text-style-name="P165" svg:width="1.992cm" svg:height="0.384cm" svg:x="3.145cm" svg:y="0.697cm"><text:p text:style-name="P164"><text:span text:style-name="T201">With steatosis</text:span></text:p><draw:enhanced-geometry svg:viewBox="0 0 21600 21600" draw:type="mso-spt202" draw:enhanced-path="M 0 0 L 21600 0 21600 21600 0 21600 0 0 Z N"/></draw:custom-shape><draw:custom-shape draw:style-name="gr16" draw:text-style-name="P165" svg:width="2.477cm" svg:height="0.384cm" svg:x="5.48cm" svg:y="0.697cm"><text:p text:style-name="P164"><text:span text:style-name="T201">Without steatosis</text:span></text:p><draw:enhanced-geometry svg:viewBox="0 0 21600 21600" draw:type="mso-spt202" draw:enhanced-path="M 0 0 L 21600 0 21600 21600 0 21600 0 0 Z N"/></draw:custom-shape><draw:custom-shape draw:style-name="gr17" draw:text-style-name="P163" svg:width="9.009cm" svg:height="0.765cm" svg:x="8.777cm" svg:y="0.074cm"><text:p text:style-name="P166"><text:span text:style-name="T201">Boys</text:span><text:span text:style-name="T205">Girls</text:span></text:p><text:p text:style-name="P166"><text:span text:style-name="T201">With</text:span><text:span text:style-name="T202"> </text:span><text:span text:style-name="T201">steatosisWithout</text:span><text:span text:style-name="T203"> </text:span><text:span text:style-name="T201">steatosisWith</text:span><text:span text:style-name="T202"> </text:span><text:span text:style-name="T201">steatosisWithout </text:span><text:span text:style-name="T206"><text:s/></text:span><text:span text:style-name="T201">steatosis</text:span></text:p><draw:enhanced-geometry svg:viewBox="0 0 21600 21600" draw:type="mso-spt202" draw:enhanced-path="M 0 0 L 21600 0 21600 21600 0 21600 0 0 Z N"/></draw:custom-shape></draw:g></text:p>
        <text:p text:style-name="P95"><text:span text:style-name="T10">AST<text:tab/></text:span><text:span text:style-name="T3">34.1±12.5<text:tab/>25.6±6.7<text:tab/>39.3±13.4<text:tab/>25.8±4.6<text:tab/>30.7±11.1<text:tab/></text:span><text:span text:style-name="T18">25.5±8.4</text:span></text:p>
        <text:p text:style-name="P151"><draw:g text:anchor-type="as-char" draw:z-index="33" draw:style-name="gr2"><draw:polyline draw:style-name="gr12" draw:text-style-name="P163" svg:width="15.472cm" svg:height="0cm" svg:x="0cm" svg:y="0cm" svg:viewBox="0 0 15473 0" draw:points="0,0 0,0 12893,0 15473,0"><text:p/></draw:polyline></draw:g></text:p>
        <text:p text:style-name="P99"><text:span text:style-name="T7">p&lt;</text:span><text:span text:style-name="T3">0.002<text:tab/></text:span><text:span text:style-name="T7">p&lt;</text:span><text:span text:style-name="T3">0.002<text:tab/></text:span><text:span text:style-name="T18">NS</text:span></text:p>
        <text:p text:style-name="P152"><draw:g text:anchor-type="as-char" draw:z-index="34" draw:style-name="gr2"><draw:polyline draw:style-name="gr12" draw:text-style-name="P163" svg:width="17.398cm" svg:height="0cm" svg:x="0cm" svg:y="0cm" svg:viewBox="0 0 17399 0" draw:points="0,0 0,0 14820,0 17399,0"><text:p/></draw:polyline></draw:g></text:p>
        <text:p text:style-name="P96"><text:span text:style-name="T8">ALT<text:tab/></text:span><text:span text:style-name="T3">43.4±22.6<text:tab/>32.0±12.1<text:tab/>53.5±22.8<text:tab/>32.0±11.1<text:tab/>37.5±21.2<text:tab/></text:span><text:span text:style-name="T18">31.9±13.2</text:span></text:p>
        <text:p text:style-name="P151"><draw:g text:anchor-type="as-char" draw:z-index="35" draw:style-name="gr2"><draw:polyline draw:style-name="gr12" draw:text-style-name="P163" svg:width="15.472cm" svg:height="0cm" svg:x="0cm" svg:y="0cm" svg:viewBox="0 0 15473 0" draw:points="0,0 0,0 12893,0 15473,0"><text:p/></draw:polyline></draw:g></text:p>
        <text:p text:style-name="P99"><text:span text:style-name="T7">p&lt;</text:span><text:span text:style-name="T3">0.006<text:tab/></text:span><text:span text:style-name="T7">p&lt;</text:span><text:span text:style-name="T3">0.001<text:tab/></text:span><text:span text:style-name="T18">NS</text:span></text:p>
        <text:p text:style-name="P152"><draw:g text:anchor-type="as-char" draw:z-index="36" draw:style-name="gr2"><draw:polyline draw:style-name="gr12" draw:text-style-name="P163" svg:width="17.398cm" svg:height="0cm" svg:x="0cm" svg:y="0cm" svg:viewBox="0 0 17399 0" draw:points="0,0 0,0 14820,0 17399,0"><text:p/></draw:polyline></draw:g></text:p>
        <text:p text:style-name="P97"><text:span text:style-name="T10">LDH<text:tab/></text:span><text:span text:style-name="T5">427.5±103.2<text:tab/>361.3±68.0<text:tab/>395.7±73.1<text:tab/>353.1±41.2<text:tab/>447.4±118.5<text:tab/></text:span><text:span text:style-name="T18">370.4±91.3</text:span></text:p>
        <text:p text:style-name="P151"><draw:g text:anchor-type="as-char" draw:z-index="37" draw:style-name="gr2"><draw:polyline draw:style-name="gr12" draw:text-style-name="P163" svg:width="15.472cm" svg:height="0cm" svg:x="0cm" svg:y="0cm" svg:viewBox="0 0 15473 0" draw:points="0,0 0,0 12893,0 15473,0"><text:p/></draw:polyline></draw:g></text:p>
        <text:p text:style-name="P101"><text:span text:style-name="T7">p&lt;</text:span><text:span text:style-name="T3">0.04<text:tab/></text:span><text:span text:style-name="T10">NS<text:tab/></text:span><text:span text:style-name="T18">NS</text:span></text:p>
        <text:p text:style-name="P152"><draw:g text:anchor-type="as-char" draw:z-index="38" draw:style-name="gr2"><draw:polyline draw:style-name="gr12" draw:text-style-name="P163" svg:width="15.472cm" svg:height="0cm" svg:x="1.926cm" svg:y="0cm" svg:viewBox="0 0 15473 0" draw:points="0,0 0,0 12893,0 15473,0"><text:p/></draw:polyline><draw:line draw:style-name="gr13" draw:text-style-name="P161" svg:x1="0cm" svg:y1="0cm" svg:x2="1.926cm" svg:y2="0cm"><text:p/></draw:line></draw:g></text:p>
        <text:p text:style-name="P98"><text:span text:style-name="T10">GGT<text:tab/></text:span><text:span text:style-name="T3">30.7±12.7<text:tab/>18.9±7.1<text:tab/>41.9±12.2<text:tab/>20.1±9.0<text:tab/>25.1±8.8<text:tab/></text:span><text:span text:style-name="T18">17.5±4.1</text:span></text:p>
        <text:p text:style-name="P151"><draw:g text:anchor-type="as-char" draw:z-index="40" draw:style-name="gr2"><draw:polyline draw:style-name="gr12" draw:text-style-name="P163" svg:width="15.472cm" svg:height="0cm" svg:x="0cm" svg:y="0cm" svg:viewBox="0 0 15473 0" draw:points="0,0 0,0 12893,0 15473,0"><text:p/></draw:polyline></draw:g></text:p>
        <text:p text:style-name="P100"><draw:g text:anchor-type="char" draw:z-index="41" draw:style-name="gr10"><draw:polyline draw:style-name="gr4" draw:text-style-name="P163" svg:width="15.472cm" svg:height="0cm" svg:x="3.328cm" svg:y="0.607cm" svg:viewBox="0 0 15473 0" draw:points="0,0 0,0 12893,0 15473,0"><text:p/></draw:polyline><draw:line draw:style-name="gr11" draw:text-style-name="P161" svg:x1="1.401cm" svg:y1="0.607cm" svg:x2="3.327cm" svg:y2="0.607cm"><text:p/></draw:line></draw:g><text:span text:style-name="T7">p&lt;</text:span><text:span text:style-name="T3">0.001<text:tab/></text:span><text:span text:style-name="T7">p&lt;</text:span><text:span text:style-name="T3">0.001<text:tab/></text:span><text:span text:style-name="T21">p&lt;</text:span><text:span text:style-name="T18">0.02</text:span></text:p>
        <text:p text:style-name="P102"><text:span text:style-name="T11">AST, aspartate aminotransferase; ALT, alanine aminotransferase; LDH, lactate dehydrogenase; GGT, γ-glutamyl transpeptidase; NS, not </text:span><text:span text:style-name="T10">significant</text:span></text:p>
        <text:p text:style-name="P114"/>
        <text:p text:style-name="P103"><text:span text:style-name="T1">Tab. 2. </text:span><text:span text:style-name="T12">The concentration of hyaluronic acid (HA), aminoterminal propeptide of type III procollagen (PIIINP), and tissue inhibitor of matrix metalloproteinase type 1 (TIMP-1) as well as ELF test in obese children in relation to gender and present of steatosis.</text:span></text:p>
        <text:p text:style-name="P150"><draw:g text:anchor-type="as-char" draw:z-index="45" draw:style-name="gr2"><draw:rect draw:style-name="gr3" draw:text-style-name="P162" svg:width="1.564cm" svg:height="1.077cm" svg:x="0cm" svg:y="0.002cm"><text:p/></draw:rect><draw:rect draw:style-name="gr3" draw:text-style-name="P162" svg:width="2.64cm" svg:height="0.537cm" svg:x="1.563cm" svg:y="0.54cm"><text:p/></draw:rect><draw:rect draw:style-name="gr3" draw:text-style-name="P162" svg:width="5.28cm" svg:height="0.541cm" svg:x="1.563cm" svg:y="0.001cm"><text:p/></draw:rect><draw:rect draw:style-name="gr3" draw:text-style-name="P162" svg:width="2.64cm" svg:height="0.539cm" svg:x="4.203cm" svg:y="0.54cm"><text:p/></draw:rect><draw:rect draw:style-name="gr3" draw:text-style-name="P162" svg:width="2.64cm" svg:height="0.537cm" svg:x="6.842cm" svg:y="0.54cm"><text:p/></draw:rect><draw:rect draw:style-name="gr3" draw:text-style-name="P162" svg:width="5.28cm" svg:height="0.541cm" svg:x="6.842cm" svg:y="0.001cm"><text:p/></draw:rect><draw:rect draw:style-name="gr3" draw:text-style-name="P162" svg:width="2.64cm" svg:height="0.539cm" svg:x="9.481cm" svg:y="0.54cm"><text:p/></draw:rect><draw:rect draw:style-name="gr3" draw:text-style-name="P162" svg:width="2.64cm" svg:height="0.537cm" svg:x="12.121cm" svg:y="0.54cm"><text:p/></draw:rect><draw:rect draw:style-name="gr3" draw:text-style-name="P162" svg:width="5.28cm" svg:height="0.541cm" svg:x="12.121cm" svg:y="0.001cm"><text:p/></draw:rect><draw:rect draw:style-name="gr3" draw:text-style-name="P162" svg:width="2.64cm" svg:height="0.539cm" svg:x="14.76cm" svg:y="0.54cm"><text:p/></draw:rect><draw:polyline draw:style-name="gr4" draw:text-style-name="P163" svg:width="17.4cm" svg:height="0cm" svg:x="0cm" svg:y="0.002cm" svg:viewBox="0 0 17401 0" draw:points="0,0 0,0 14761,0 17401,0"><text:p/></draw:polyline><draw:polyline draw:style-name="gr5" draw:text-style-name="P163" svg:width="17.4cm" svg:height="0cm" svg:x="0cm" svg:y="1.079cm" svg:viewBox="0 0 17401 0" draw:points="0,0 0,0 14761,0 17401,0"><text:p/></draw:polyline><draw:custom-shape draw:style-name="gr6" draw:text-style-name="P165" svg:width="1.107cm" svg:height="0.384cm" svg:x="0.085cm" svg:y="0.346cm"><text:p text:style-name="P164"><text:span text:style-name="T201">ELF test</text:span></text:p><draw:enhanced-geometry svg:viewBox="0 0 21600 21600" draw:type="mso-spt202" draw:enhanced-path="M 0 0 L 21600 0 21600 21600 0 21600 0 0 Z N"/></draw:custom-shape><draw:custom-shape draw:style-name="gr7" draw:text-style-name="P165" svg:width="1.618cm" svg:height="0.384cm" svg:x="3.466cm" svg:y="0.076cm"><text:p text:style-name="P164"><text:span text:style-name="T201">All children</text:span></text:p><draw:enhanced-geometry svg:viewBox="0 0 21600 21600" draw:type="mso-spt202" draw:enhanced-path="M 0 0 L 21600 0 21600 21600 0 21600 0 0 Z N"/></draw:custom-shape><draw:custom-shape draw:style-name="gr8" draw:text-style-name="P165" svg:width="6.522cm" svg:height="0.384cm" svg:x="2.335cm" svg:y="0.614cm"><text:p text:style-name="P164"><text:span text:style-name="T201">With</text:span><text:span text:style-name="T202"> </text:span><text:span text:style-name="T201">steatosisWithout</text:span><text:span text:style-name="T203"> </text:span><text:span text:style-name="T201">steatosisWith </text:span><text:span text:style-name="T204"><text:s/></text:span><text:span text:style-name="T201">steatosis</text:span></text:p><draw:enhanced-geometry svg:viewBox="0 0 21600 21600" draw:type="mso-spt202" draw:enhanced-path="M 0 0 L 21600 0 21600 21600 0 21600 0 0 Z N"/></draw:custom-shape><draw:custom-shape draw:style-name="gr9" draw:text-style-name="P165" svg:width="7.023cm" svg:height="0.765cm" svg:x="9.763cm" svg:y="0.076cm"><text:p text:style-name="P164"><text:span text:style-name="T201">Boys</text:span><text:span text:style-name="T205">Girls</text:span></text:p><text:p text:style-name="P164"><text:span text:style-name="T201">Without</text:span><text:span text:style-name="T203"> </text:span><text:span text:style-name="T201">steatosisWith</text:span><text:span text:style-name="T202"> </text:span><text:span text:style-name="T201">steatosisWithout </text:span><text:span text:style-name="T206"><text:s/></text:span><text:span text:style-name="T201">steatosis</text:span></text:p><draw:enhanced-geometry svg:viewBox="0 0 21600 21600" draw:type="mso-spt202" draw:enhanced-path="M 0 0 L 21600 0 21600 21600 0 21600 0 0 Z N"/></draw:custom-shape></draw:g></text:p>
        <text:p text:style-name="P15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H"/>
          <table:table-column table:style-name="Tabela1.I"/>
          <table:table-column table:style-name="Tabela1.J"/>
          <table:table-row table:style-name="Tabela1.1">
            <table:table-cell table:style-name="Tabela1.A1" office:value-type="string">
              <text:p text:style-name="P1"><text:span text:style-name="T50">HA</text:span></text:p>
            </table:table-cell>
            <table:table-cell table:style-name="Tabela1.B1" office:value-type="string">
              <text:p text:style-name="P4"><text:span text:style-name="T51">18.2±8.4</text:span></text:p>
            </table:table-cell>
            <table:table-cell table:style-name="Tabela1.B1" office:value-type="string">
              <text:p text:style-name="Standard"/>
            </table:table-cell>
            <table:table-cell table:style-name="Tabela1.B1" office:value-type="string">
              <text:p text:style-name="P6"><text:span text:style-name="T50">12.1±6.2</text:span></text:p>
            </table:table-cell>
            <table:table-cell table:style-name="Tabela1.B1" office:value-type="string">
              <text:p text:style-name="P8"><text:span text:style-name="T52">20.4±10.6</text:span></text:p>
            </table:table-cell>
            <table:table-cell table:style-name="Tabela1.B1" office:value-type="string">
              <text:p text:style-name="Standard"/>
            </table:table-cell>
            <table:table-cell table:style-name="Tabela1.B1" office:value-type="string">
              <text:p text:style-name="P10"><text:span text:style-name="T51">12.0±6.4</text:span></text:p>
            </table:table-cell>
            <table:table-cell table:style-name="Tabela1.B1" office:value-type="string">
              <text:p text:style-name="P12"><text:span text:style-name="T50">16.7±6.7</text:span></text:p>
            </table:table-cell>
            <table:table-cell table:style-name="Tabela1.B1" office:value-type="string">
              <text:p text:style-name="Standard"/>
            </table:table-cell>
            <table:table-cell table:style-name="Tabela1.B1" office:value-type="string">
              <text:p text:style-name="P14"><text:span text:style-name="T50">12.2±6.2</text:span></text:p>
            </table:table-cell>
          </table:table-row>
          <table:table-row table:style-name="Tabela1.2">
            <table:table-cell table:style-name="Tabela1.B1" office:value-type="string">
              <text:p text:style-name="Standard"/>
            </table:table-cell>
            <table:table-cell table:style-name="Tabela1.B2" office:value-type="string">
              <text:p text:style-name="Standard"/>
            </table:table-cell>
            <table:table-cell table:style-name="Tabela1.B2" office:value-type="string">
              <text:p text:style-name="P16"><text:span text:style-name="T57">p&lt;</text:span><text:span text:style-name="T51">0.003</text:span></text:p>
            </table:table-cell>
            <table:table-cell table:style-name="Tabela1.B2" office:value-type="string">
              <text:p text:style-name="Standard"/>
            </table:table-cell>
            <table:table-cell table:style-name="Tabela1.B2" office:value-type="string">
              <text:p text:style-name="Standard"/>
            </table:table-cell>
            <table:table-cell table:style-name="Tabela1.B2" office:value-type="string">
              <text:p text:style-name="P17"><text:span text:style-name="T58">p&lt;</text:span><text:span text:style-name="T52">0.02</text:span></text:p>
            </table:table-cell>
            <table:table-cell table:style-name="Tabela1.B2" office:value-type="string">
              <text:p text:style-name="Standard"/>
            </table:table-cell>
            <table:table-cell table:style-name="Tabela1.B2" office:value-type="string">
              <text:p text:style-name="Standard"/>
            </table:table-cell>
            <table:table-cell table:style-name="Tabela1.B2" office:value-type="string">
              <text:p text:style-name="P18"><text:span text:style-name="T50">NS</text:span></text:p>
            </table:table-cell>
            <table:table-cell table:style-name="Tabela1.B2" office:value-type="string">
              <text:p text:style-name="Standard"/>
            </table:table-cell>
          </table:table-row>
          <table:table-row table:style-name="Tabela1.2">
            <table:table-cell table:style-name="Tabela1.A3" office:value-type="string">
              <text:p text:style-name="P2"><text:span text:style-name="T50">PIIINP</text:span></text:p>
            </table:table-cell>
            <table:table-cell table:style-name="Tabela1.B2" office:value-type="string">
              <text:p text:style-name="P5"><text:span text:style-name="T51">19.4±8.9</text:span></text:p>
            </table:table-cell>
            <table:table-cell table:style-name="Tabela1.B2" office:value-type="string">
              <text:p text:style-name="Standard"/>
            </table:table-cell>
            <table:table-cell table:style-name="Tabela1.B2" office:value-type="string">
              <text:p text:style-name="P7"><text:span text:style-name="T50">17.0±8.2</text:span></text:p>
            </table:table-cell>
            <table:table-cell table:style-name="Tabela1.B2" office:value-type="string">
              <text:p text:style-name="P9"><text:span text:style-name="T50">19.0±9.7</text:span></text:p>
            </table:table-cell>
            <table:table-cell table:style-name="Tabela1.B2" office:value-type="string">
              <text:p text:style-name="Standard"/>
            </table:table-cell>
            <table:table-cell table:style-name="Tabela1.B2" office:value-type="string">
              <text:p text:style-name="P11"><text:span text:style-name="T51">17.0±8.2</text:span></text:p>
            </table:table-cell>
            <table:table-cell table:style-name="Tabela1.B2" office:value-type="string">
              <text:p text:style-name="P13"><text:span text:style-name="T50">19.6±8.7</text:span></text:p>
            </table:table-cell>
            <table:table-cell table:style-name="Tabela1.B2" office:value-type="string">
              <text:p text:style-name="Standard"/>
            </table:table-cell>
            <table:table-cell table:style-name="Tabela1.B2" office:value-type="string">
              <text:p text:style-name="P15"><text:span text:style-name="T50">16.9±8.5</text:span></text:p>
            </table:table-cell>
          </table:table-row>
          <table:table-row table:style-name="Tabela1.2">
            <table:table-cell table:style-name="Tabela1.B1" office:value-type="string">
              <text:p text:style-name="Standard"/>
            </table:table-cell>
            <table:table-cell table:style-name="Tabela1.B2" office:value-type="string">
              <text:p text:style-name="Standard"/>
            </table:table-cell>
            <table:table-cell table:style-name="Tabela1.B2" office:value-type="string">
              <text:p text:style-name="P16"><text:span text:style-name="T50">NS</text:span></text:p>
            </table:table-cell>
            <table:table-cell table:style-name="Tabela1.B2" office:value-type="string">
              <text:p text:style-name="Standard"/>
            </table:table-cell>
            <table:table-cell table:style-name="Tabela1.B2" office:value-type="string">
              <text:p text:style-name="Standard"/>
            </table:table-cell>
            <table:table-cell table:style-name="Tabela1.B2" office:value-type="string">
              <text:p text:style-name="P17"><text:span text:style-name="T50">NS</text:span></text:p>
            </table:table-cell>
            <table:table-cell table:style-name="Tabela1.B2" office:value-type="string">
              <text:p text:style-name="Standard"/>
            </table:table-cell>
            <table:table-cell table:style-name="Tabela1.B2" office:value-type="string">
              <text:p text:style-name="Standard"/>
            </table:table-cell>
            <table:table-cell table:style-name="Tabela1.B2" office:value-type="string">
              <text:p text:style-name="P18"><text:span text:style-name="T50">NS</text:span></text:p>
            </table:table-cell>
            <table:table-cell table:style-name="Tabela1.B2" office:value-type="string">
              <text:p text:style-name="Standard"/>
            </table:table-cell>
          </table:table-row>
          <table:table-row table:style-name="Tabela1.2">
            <table:table-cell table:style-name="Tabela1.A3" office:value-type="string">
              <text:p text:style-name="P2"><text:span text:style-name="T50">TIMP-1</text:span></text:p>
            </table:table-cell>
            <table:table-cell table:style-name="Tabela1.B2" office:value-type="string">
              <text:p text:style-name="P19"><text:span text:style-name="T51">246.1±35.5</text:span></text:p>
            </table:table-cell>
            <table:table-cell table:style-name="Tabela1.B2" office:value-type="string">
              <text:p text:style-name="Standard"/>
            </table:table-cell>
            <table:table-cell table:style-name="Tabela1.B2" office:value-type="string">
              <text:p text:style-name="P20"><text:span text:style-name="T50">220.8±38.3</text:span></text:p>
            </table:table-cell>
            <table:table-cell table:style-name="Tabela1.B2" office:value-type="string">
              <text:p text:style-name="P9"><text:span text:style-name="T51">266.6±41.7</text:span></text:p>
            </table:table-cell>
            <table:table-cell table:style-name="Tabela1.B2" office:value-type="string">
              <text:p text:style-name="Standard"/>
            </table:table-cell>
            <table:table-cell table:style-name="Tabela1.B2" office:value-type="string">
              <text:p text:style-name="P21"><text:span text:style-name="T51">225.2±36.6</text:span></text:p>
            </table:table-cell>
            <table:table-cell table:style-name="Tabela1.B2" office:value-type="string">
              <text:p text:style-name="P22"><text:span text:style-name="T50">232.4±23.7</text:span></text:p>
            </table:table-cell>
            <table:table-cell table:style-name="Tabela1.B2" office:value-type="string">
              <text:p text:style-name="Standard"/>
            </table:table-cell>
            <table:table-cell table:style-name="Tabela1.B2" office:value-type="string">
              <text:p text:style-name="P15"><text:span text:style-name="T50">216.5±40.4</text:span></text:p>
            </table:table-cell>
          </table:table-row>
          <table:table-row table:style-name="Tabela1.2">
            <table:table-cell table:style-name="Tabela1.B1" office:value-type="string">
              <text:p text:style-name="Standard"/>
            </table:table-cell>
            <table:table-cell table:style-name="Tabela1.B2" office:value-type="string">
              <text:p text:style-name="Standard"/>
            </table:table-cell>
            <table:table-cell table:style-name="Tabela1.B2" office:value-type="string">
              <text:p text:style-name="P16"><text:span text:style-name="T56">p&lt;</text:span><text:span text:style-name="T50">0.02</text:span></text:p>
            </table:table-cell>
            <table:table-cell table:style-name="Tabela1.B2" office:value-type="string">
              <text:p text:style-name="Standard"/>
            </table:table-cell>
            <table:table-cell table:style-name="Tabela1.B2" office:value-type="string">
              <text:p text:style-name="Standard"/>
            </table:table-cell>
            <table:table-cell table:style-name="Tabela1.B2" office:value-type="string">
              <text:p text:style-name="P17"><text:span text:style-name="T58">p&lt;</text:span><text:span text:style-name="T52">0.02</text:span></text:p>
            </table:table-cell>
            <table:table-cell table:style-name="Tabela1.B2" office:value-type="string">
              <text:p text:style-name="Standard"/>
            </table:table-cell>
            <table:table-cell table:style-name="Tabela1.B2" office:value-type="string">
              <text:p text:style-name="Standard"/>
            </table:table-cell>
            <table:table-cell table:style-name="Tabela1.B2" office:value-type="string">
              <text:p text:style-name="P18"><text:span text:style-name="T50">NS</text:span></text:p>
            </table:table-cell>
            <table:table-cell table:style-name="Tabela1.B2" office:value-type="string">
              <text:p text:style-name="Standard"/>
            </table:table-cell>
          </table:table-row>
          <table:table-row table:style-name="Tabela1.2">
            <table:table-cell table:style-name="Tabela1.A3" office:value-type="string">
              <text:p text:style-name="P2"><text:span text:style-name="T50">ELF</text:span></text:p>
            </table:table-cell>
            <table:table-cell table:style-name="Tabela1.B2" office:value-type="string">
              <text:p text:style-name="P23"><text:span text:style-name="T51">8.98±0.61</text:span></text:p>
            </table:table-cell>
            <table:table-cell table:style-name="Tabela1.B2" office:value-type="string">
              <text:p text:style-name="Standard"/>
            </table:table-cell>
            <table:table-cell table:style-name="Tabela1.B2" office:value-type="string">
              <text:p text:style-name="P24"><text:span text:style-name="T50">8.49±0.57</text:span></text:p>
            </table:table-cell>
            <table:table-cell table:style-name="Tabela1.B2" office:value-type="string">
              <text:p text:style-name="P9"><text:span text:style-name="T52">9.07±0.79</text:span></text:p>
            </table:table-cell>
            <table:table-cell table:style-name="Tabela1.B2" office:value-type="string">
              <text:p text:style-name="Standard"/>
            </table:table-cell>
            <table:table-cell table:style-name="Tabela1.B2" office:value-type="string">
              <text:p text:style-name="P25"><text:span text:style-name="T51">8.51±0.44</text:span></text:p>
            </table:table-cell>
            <table:table-cell table:style-name="Tabela1.B2" office:value-type="string">
              <text:p text:style-name="P26"><text:span text:style-name="T50">8.94±0.48</text:span></text:p>
            </table:table-cell>
            <table:table-cell table:style-name="Tabela1.B2" office:value-type="string">
              <text:p text:style-name="Standard"/>
            </table:table-cell>
            <table:table-cell table:style-name="Tabela1.B2" office:value-type="string">
              <text:p text:style-name="P15"><text:span text:style-name="T50">8.48±0.69</text:span></text:p>
            </table:table-cell>
          </table:table-row>
          <table:table-row table:style-name="Tabela1.8">
            <table:table-cell table:style-name="Tabela1.A8" office:value-type="string">
              <text:p text:style-name="Standard"/>
            </table:table-cell>
            <table:table-cell table:style-name="Tabela1.B8" office:value-type="string">
              <text:p text:style-name="Standard"/>
            </table:table-cell>
            <table:table-cell table:style-name="Tabela1.B8" office:value-type="string">
              <text:p text:style-name="P16"><text:span text:style-name="T57">p&lt;</text:span><text:span text:style-name="T51">0.005</text:span></text:p>
            </table:table-cell>
            <table:table-cell table:style-name="Tabela1.B8" office:value-type="string">
              <text:p text:style-name="Standard"/>
            </table:table-cell>
            <table:table-cell table:style-name="Tabela1.B8" office:value-type="string">
              <text:p text:style-name="Standard"/>
            </table:table-cell>
            <table:table-cell table:style-name="Tabela1.B8" office:value-type="string">
              <text:p text:style-name="P17"><text:span text:style-name="T58">p&lt;</text:span><text:span text:style-name="T52">0.04</text:span></text:p>
            </table:table-cell>
            <table:table-cell table:style-name="Tabela1.B8" office:value-type="string">
              <text:p text:style-name="Standard"/>
            </table:table-cell>
            <table:table-cell table:style-name="Tabela1.B8" office:value-type="string">
              <text:p text:style-name="Standard"/>
            </table:table-cell>
            <table:table-cell table:style-name="Tabela1.B8" office:value-type="string">
              <text:p text:style-name="P18"><text:span text:style-name="T50">NS</text:span></text:p>
            </table:table-cell>
            <table:table-cell table:style-name="Tabela1.B8" office:value-type="string">
              <text:p text:style-name="Standard"/>
            </table:table-cell>
          </table:table-row>
        </table:table>
        <text:p text:style-name="P104"><text:span text:style-name="T12">HA, hyaluronic acid; PIIINP, aminoterminal propeptide of type III procollagen; TIMP1, tissue inhibitor of matrix metalloproteinase type 1; NS, </text:span><text:span text:style-name="T11">not significant</text:span></text:p>
      </text:section>
      <text:p text:style-name="P105"><text:span text:style-name="T1">Tab. 3. </text:span><text:span text:style-name="T12">Cut-off values, area under ROC curves, sensitivity, specificity, positive and negative predictive values for liver enzymes, hyaluronic acid (HA), aminoterminal propeptide of type III procollagen (PIIINP), tissue inhibitor of matrix metalloproteinase type 1 (TIMP-1) and ELF </text:span><text:span text:style-name="T10">test.</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Standard"/>
          </table:table-cell>
          <table:table-cell table:style-name="Tabela2.A1" office:value-type="string">
            <text:p text:style-name="P27"><text:span text:style-name="T59">Cut-off</text:span></text:p>
          </table:table-cell>
          <table:table-cell table:style-name="Tabela2.A1" office:value-type="string">
            <text:p text:style-name="P28"><text:span text:style-name="T60">AUC</text:span></text:p>
          </table:table-cell>
          <table:table-cell table:style-name="Tabela2.A1" office:value-type="string">
            <text:p text:style-name="P29"><text:span text:style-name="T60">Sensitivity (%)</text:span></text:p>
          </table:table-cell>
          <table:table-cell table:style-name="Tabela2.A1" office:value-type="string">
            <text:p text:style-name="P32"><text:span text:style-name="T60">Specificity (%)</text:span></text:p>
          </table:table-cell>
          <table:table-cell table:style-name="Tabela2.A1" office:value-type="string">
            <text:p text:style-name="P33"><text:span text:style-name="T61">PPV (%)</text:span></text:p>
          </table:table-cell>
          <table:table-cell table:style-name="Tabela2.A1" office:value-type="string">
            <text:p text:style-name="P34"><text:span text:style-name="T61">NPV (%)</text:span></text:p>
          </table:table-cell>
        </table:table-row>
        <table:table-row table:style-name="Tabela2.1">
          <table:table-cell table:style-name="Tabela2.A2" office:value-type="string">
            <text:p text:style-name="P3"><text:span text:style-name="T52">AST (U/L)</text:span></text:p>
          </table:table-cell>
          <table:table-cell table:style-name="Tabela2.B2" office:value-type="string">
            <text:p text:style-name="P35"><text:span text:style-name="T50">33.2</text:span></text:p>
          </table:table-cell>
          <table:table-cell table:style-name="Tabela2.C2" office:value-type="string">
            <text:p text:style-name="P37"><text:span text:style-name="T51">0.704</text:span></text:p>
          </table:table-cell>
          <table:table-cell table:style-name="Tabela2.D2" office:value-type="string">
            <text:p text:style-name="P30"><text:span text:style-name="T50">50.0</text:span></text:p>
          </table:table-cell>
          <table:table-cell table:style-name="Tabela2.E2" office:value-type="string">
            <text:p text:style-name="P39"><text:span text:style-name="T50">92.1</text:span></text:p>
          </table:table-cell>
          <table:table-cell table:style-name="Tabela2.F2" office:value-type="string">
            <text:p text:style-name="P41"><text:span text:style-name="T50">76.9</text:span></text:p>
          </table:table-cell>
          <table:table-cell table:style-name="Tabela2.G2" office:value-type="string">
            <text:p text:style-name="P43"><text:span text:style-name="T50">77.8</text:span></text:p>
          </table:table-cell>
        </table:table-row>
        <table:table-row table:style-name="Tabela2.1">
          <table:table-cell table:style-name="Tabela2.A3" office:value-type="string">
            <text:p text:style-name="P2"><text:span text:style-name="T51">ALT (U/L)</text:span></text:p>
          </table:table-cell>
          <table:table-cell table:style-name="Tabela2.B3" office:value-type="string">
            <text:p text:style-name="P36"><text:span text:style-name="T50">55.9</text:span></text:p>
          </table:table-cell>
          <table:table-cell table:style-name="Tabela2.C3" office:value-type="string">
            <text:p text:style-name="P38"><text:span text:style-name="T51">0.670</text:span></text:p>
          </table:table-cell>
          <table:table-cell table:style-name="Tabela2.D3" office:value-type="string">
            <text:p text:style-name="P31"><text:span text:style-name="T50">35.0</text:span></text:p>
          </table:table-cell>
          <table:table-cell table:style-name="Tabela2.E3" office:value-type="string">
            <text:p text:style-name="P40"><text:span text:style-name="T50">94.7</text:span></text:p>
          </table:table-cell>
          <table:table-cell table:style-name="Tabela2.F3" office:value-type="string">
            <text:p text:style-name="P42"><text:span text:style-name="T50">77.8</text:span></text:p>
          </table:table-cell>
          <table:table-cell table:style-name="Tabela2.G3" office:value-type="string">
            <text:p text:style-name="P44"><text:span text:style-name="T50">73.5</text:span></text:p>
          </table:table-cell>
        </table:table-row>
        <table:table-row table:style-name="Tabela2.1">
          <table:table-cell table:style-name="Tabela2.A4" office:value-type="string">
            <text:p text:style-name="P2"><text:span text:style-name="T51">LDH (U/L)</text:span></text:p>
          </table:table-cell>
          <table:table-cell table:style-name="Tabela2.B4" office:value-type="string">
            <text:p text:style-name="P45"><text:span text:style-name="T50">393.7</text:span></text:p>
          </table:table-cell>
          <table:table-cell table:style-name="Tabela2.C4" office:value-type="string">
            <text:p text:style-name="P38"><text:span text:style-name="T51">0.692</text:span></text:p>
          </table:table-cell>
          <table:table-cell table:style-name="Tabela2.D4" office:value-type="string">
            <text:p text:style-name="P31"><text:span text:style-name="T50">61.5</text:span></text:p>
          </table:table-cell>
          <table:table-cell table:style-name="Tabela2.E4" office:value-type="string">
            <text:p text:style-name="P40"><text:span text:style-name="T50">84.2</text:span></text:p>
          </table:table-cell>
          <table:table-cell table:style-name="Tabela2.F4" office:value-type="string">
            <text:p text:style-name="P42"><text:span text:style-name="T50">72.7</text:span></text:p>
          </table:table-cell>
          <table:table-cell table:style-name="Tabela2.G4" office:value-type="string">
            <text:p text:style-name="P44"><text:span text:style-name="T50">76.2</text:span></text:p>
          </table:table-cell>
        </table:table-row>
        <table:table-row table:style-name="Tabela2.1">
          <table:table-cell table:style-name="Tabela2.A5" office:value-type="string">
            <text:p text:style-name="P2"><text:span text:style-name="T51">GGT (U/L)</text:span></text:p>
          </table:table-cell>
          <table:table-cell table:style-name="Tabela2.B5" office:value-type="string">
            <text:p text:style-name="P36"><text:span text:style-name="T50">26.9</text:span></text:p>
          </table:table-cell>
          <table:table-cell table:style-name="Tabela2.C5" office:value-type="string">
            <text:p text:style-name="P38"><text:span text:style-name="T51">0.804</text:span></text:p>
          </table:table-cell>
          <table:table-cell table:style-name="Tabela2.D5" office:value-type="string">
            <text:p text:style-name="P31"><text:span text:style-name="T50">66.7</text:span></text:p>
          </table:table-cell>
          <table:table-cell table:style-name="Tabela2.E5" office:value-type="string">
            <text:p text:style-name="P40"><text:span text:style-name="T50">91.3</text:span></text:p>
          </table:table-cell>
          <table:table-cell table:style-name="Tabela2.F5" office:value-type="string">
            <text:p text:style-name="P42"><text:span text:style-name="T50">83.3</text:span></text:p>
          </table:table-cell>
          <table:table-cell table:style-name="Tabela2.G5" office:value-type="string">
            <text:p text:style-name="P44"><text:span text:style-name="T50">80.8</text:span></text:p>
          </table:table-cell>
        </table:table-row>
        <table:table-row table:style-name="Tabela2.1">
          <table:table-cell table:style-name="Tabela2.A6" office:value-type="string">
            <text:p text:style-name="P2"><text:span text:style-name="T51">HA (ng/ml)</text:span></text:p>
          </table:table-cell>
          <table:table-cell table:style-name="Tabela2.B6" office:value-type="string">
            <text:p text:style-name="P36"><text:span text:style-name="T50">19.9</text:span></text:p>
          </table:table-cell>
          <table:table-cell table:style-name="Tabela2.C6" office:value-type="string">
            <text:p text:style-name="P38"><text:span text:style-name="T51">0.742</text:span></text:p>
          </table:table-cell>
          <table:table-cell table:style-name="Tabela2.D6" office:value-type="string">
            <text:p text:style-name="P31"><text:span text:style-name="T50">40.0</text:span></text:p>
          </table:table-cell>
          <table:table-cell table:style-name="Tabela2.E6" office:value-type="string">
            <text:p text:style-name="P40"><text:span text:style-name="T50">92.1</text:span></text:p>
          </table:table-cell>
          <table:table-cell table:style-name="Tabela2.F6" office:value-type="string">
            <text:p text:style-name="P42"><text:span text:style-name="T50">72.7</text:span></text:p>
          </table:table-cell>
          <table:table-cell table:style-name="Tabela2.G6" office:value-type="string">
            <text:p text:style-name="P44"><text:span text:style-name="T50">74.5</text:span></text:p>
          </table:table-cell>
        </table:table-row>
        <table:table-row table:style-name="Tabela2.1">
          <table:table-cell table:style-name="Tabela2.A7" office:value-type="string">
            <text:p text:style-name="P2"><text:span text:style-name="T51">PIIINP (ng/ml)</text:span></text:p>
          </table:table-cell>
          <table:table-cell table:style-name="Tabela2.B7" office:value-type="string">
            <text:p text:style-name="P36"><text:span text:style-name="T50">33.0</text:span></text:p>
          </table:table-cell>
          <table:table-cell table:style-name="Tabela2.C7" office:value-type="string">
            <text:p text:style-name="P38"><text:span text:style-name="T51">0.586</text:span></text:p>
          </table:table-cell>
          <table:table-cell table:style-name="Tabela2.D7" office:value-type="string">
            <text:p text:style-name="P31"><text:span text:style-name="T50">15.0</text:span></text:p>
          </table:table-cell>
          <table:table-cell table:style-name="Tabela2.E7" office:value-type="string">
            <text:p text:style-name="P40"><text:span text:style-name="T50">94.7</text:span></text:p>
          </table:table-cell>
          <table:table-cell table:style-name="Tabela2.F7" office:value-type="string">
            <text:p text:style-name="P42"><text:span text:style-name="T50">60.0</text:span></text:p>
          </table:table-cell>
          <table:table-cell table:style-name="Tabela2.G7" office:value-type="string">
            <text:p text:style-name="P44"><text:span text:style-name="T50">67.9</text:span></text:p>
          </table:table-cell>
        </table:table-row>
        <table:table-row table:style-name="Tabela2.1">
          <table:table-cell table:style-name="Tabela2.A8" office:value-type="string">
            <text:p text:style-name="P2"><text:span text:style-name="T51">TIMP1 (ng/ml)</text:span></text:p>
          </table:table-cell>
          <table:table-cell table:style-name="Tabela2.B8" office:value-type="string">
            <text:p text:style-name="P45"><text:span text:style-name="T50">276.0</text:span></text:p>
          </table:table-cell>
          <table:table-cell table:style-name="Tabela2.C8" office:value-type="string">
            <text:p text:style-name="P38"><text:span text:style-name="T51">0.695</text:span></text:p>
          </table:table-cell>
          <table:table-cell table:style-name="Tabela2.D8" office:value-type="string">
            <text:p text:style-name="P31"><text:span text:style-name="T50">15.0</text:span></text:p>
          </table:table-cell>
          <table:table-cell table:style-name="Tabela2.E8" office:value-type="string">
            <text:p text:style-name="P40"><text:span text:style-name="T50">97.4</text:span></text:p>
          </table:table-cell>
          <table:table-cell table:style-name="Tabela2.F8" office:value-type="string">
            <text:p text:style-name="P42"><text:span text:style-name="T50">75.0</text:span></text:p>
          </table:table-cell>
          <table:table-cell table:style-name="Tabela2.G8" office:value-type="string">
            <text:p text:style-name="P44"><text:span text:style-name="T50">68.5</text:span></text:p>
          </table:table-cell>
        </table:table-row>
        <table:table-row table:style-name="Tabela2.9">
          <table:table-cell table:style-name="Tabela2.A9" office:value-type="string">
            <text:p text:style-name="P2"><text:span text:style-name="T50">ELF</text:span></text:p>
          </table:table-cell>
          <table:table-cell table:style-name="Tabela2.B9" office:value-type="string">
            <text:p text:style-name="P36"><text:span text:style-name="T50">9.36</text:span></text:p>
          </table:table-cell>
          <table:table-cell table:style-name="Tabela2.C9" office:value-type="string">
            <text:p text:style-name="P38"><text:span text:style-name="T51">0.720</text:span></text:p>
          </table:table-cell>
          <table:table-cell table:style-name="Tabela2.D9" office:value-type="string">
            <text:p text:style-name="P31"><text:span text:style-name="T50">35.0</text:span></text:p>
          </table:table-cell>
          <table:table-cell table:style-name="Tabela2.E9" office:value-type="string">
            <text:p text:style-name="P40"><text:span text:style-name="T50">94.7</text:span></text:p>
          </table:table-cell>
          <table:table-cell table:style-name="Tabela2.F9" office:value-type="string">
            <text:p text:style-name="P42"><text:span text:style-name="T50">77.8</text:span></text:p>
          </table:table-cell>
          <table:table-cell table:style-name="Tabela2.G9" office:value-type="string">
            <text:p text:style-name="P44"><text:span text:style-name="T50">73.5</text:span></text:p>
          </table:table-cell>
        </table:table-row>
      </table:table>
      <text:p text:style-name="P106"><text:span text:style-name="T12">AUC, area under receiver operating curve; PPV, Positive Predictive Value; NPV, Negative Predictive Value</text:span></text:p>
      <text:p text:style-name="P115"/>
      <text:p text:style-name="P115"/>
      <text:section text:style-name="Sect5" text:name="Sekcja6">
        <text:p text:style-name="P154"/>
        <text:p text:style-name="P155"><text:span text:style-name="T48">The</text:span><text:span text:style-name="T162"> </text:span><text:span text:style-name="T48">increasing</text:span><text:span text:style-name="T162"> </text:span><text:span text:style-name="T48">prevalence</text:span><text:span text:style-name="T162"> </text:span><text:span text:style-name="T48">of</text:span><text:span text:style-name="T162"> </text:span><text:span text:style-name="T48">obesity</text:span><text:span text:style-name="T162"> </text:span><text:span text:style-name="T48">not</text:span><text:span text:style-name="T162"> </text:span><text:span text:style-name="T48">only</text:span><text:span text:style-name="T162"> </text:span><text:span text:style-name="T48">in</text:span><text:span text:style-name="T162"> </text:span><text:span text:style-name="T48">adults but also in children and adolescent is the main reason for searching new markers of early detection of liver steatosis. Evaluation of hepatic steatosis in children is usually performed by USG, however interpretation of USG results is very difficult, especially in obese chil- dren (Shannon </text:span><text:span text:style-name="T169">et </text:span><text:span text:style-name="T158">al. </text:span><text:span text:style-name="T48">2011). Thus, indirect tests and/or new</text:span><text:span text:style-name="T164"> </text:span><text:span text:style-name="T48">test</text:span><text:span text:style-name="T164"> </text:span><text:span text:style-name="T48">for</text:span><text:span text:style-name="T164"> </text:span><text:span text:style-name="T48">assessment</text:span><text:span text:style-name="T164"> </text:span><text:span text:style-name="T48">of</text:span><text:span text:style-name="T164"> </text:span><text:span text:style-name="T48">the</text:span><text:span text:style-name="T164"> </text:span><text:span text:style-name="T48">presence</text:span><text:span text:style-name="T164"> </text:span><text:span text:style-name="T48">of</text:span><text:span text:style-name="T164"> </text:span><text:span text:style-name="T48">liver</text:span><text:span text:style-name="T164"> </text:span><text:span text:style-name="T48">fibrosis are</text:span><text:span text:style-name="T153"> </text:span><text:span text:style-name="T48">used</text:span><text:span text:style-name="T153"> </text:span><text:span text:style-name="T48">for</text:span><text:span text:style-name="T153"> </text:span><text:span text:style-name="T48">clinical</text:span><text:span text:style-name="T153"> </text:span><text:span text:style-name="T48">diagnosis.</text:span></text:p>
        <text:p text:style-name="P156"><text:span text:style-name="T48">One <text:s/>of <text:s/>the <text:s/>predictors <text:s/>of <text:s/></text:span><text:span text:style-name="T157">NAFLD, <text:s/></text:span><text:span text:style-name="T48">particularly <text:s text:c="2"/>of </text:span><text:span text:style-name="T157">NASH, </text:span><text:span text:style-name="T48">routinely measured in obese patients is increased activity of AST and </text:span><text:span text:style-name="T164">ALT </text:span><text:span text:style-name="T48">(Papandreou </text:span><text:span text:style-name="T158">et al. </text:span><text:span text:style-name="T48">2007). Both enzyme are under influence of </text:span><text:span text:style-name="T157">many </text:span><text:span text:style-name="T48">pre- analytical factors like non-fasting samples, physical </text:span><text:span text:style-name="T157">activity, </text:span><text:span text:style-name="T48">hemolysis, freeze/thaw serum cycle, etc. </text:span><text:span text:style-name="T164">It </text:span><text:span text:style-name="T48">is known that in large number of children with NAFLD and</text:span><text:span text:style-name="T178"> </text:span><text:span text:style-name="T165">NASH</text:span><text:span text:style-name="T178"> </text:span><text:span text:style-name="T48">serum</text:span><text:span text:style-name="T178"> </text:span><text:span text:style-name="T48">AST</text:span><text:span text:style-name="T178"> </text:span><text:span text:style-name="T48">and</text:span><text:span text:style-name="T178"> </text:span><text:span text:style-name="T164">ALT</text:span><text:span text:style-name="T178"> </text:span><text:span text:style-name="T48">activities</text:span><text:span text:style-name="T178"> </text:span><text:span text:style-name="T48">can</text:span><text:span text:style-name="T178"> </text:span><text:span text:style-name="T48">be</text:span><text:span text:style-name="T178"> </text:span><text:span text:style-name="T48">within reference range (Shannon </text:span><text:span text:style-name="T169">et </text:span><text:span text:style-name="T158">al. </text:span><text:span text:style-name="T48">2011; Angulo 2002; Mofrad</text:span><text:span text:style-name="T162"> </text:span><text:span text:style-name="T169">et</text:span><text:span text:style-name="T152"> </text:span><text:span text:style-name="T158">al.</text:span><text:span text:style-name="T152"> </text:span><text:span text:style-name="T48">2003).</text:span><text:span text:style-name="T162"> </text:span><text:span text:style-name="T164">It</text:span><text:span text:style-name="T162"> </text:span><text:span text:style-name="T48">was</text:span><text:span text:style-name="T162"> </text:span><text:span text:style-name="T48">shown</text:span><text:span text:style-name="T162"> </text:span><text:span text:style-name="T48">that</text:span><text:span text:style-name="T162"> </text:span><text:span text:style-name="T48">increased</text:span><text:span text:style-name="T162"> </text:span><text:span text:style-name="T48">activi- ties</text:span><text:span text:style-name="T162"> </text:span><text:span text:style-name="T48">of</text:span><text:span text:style-name="T162"> </text:span><text:span text:style-name="T48">serum</text:span><text:span text:style-name="T162"> </text:span><text:span text:style-name="T48">AST</text:span><text:span text:style-name="T162"> </text:span><text:span text:style-name="T48">and</text:span><text:span text:style-name="T162"> </text:span><text:span text:style-name="T48">GGT</text:span><text:span text:style-name="T162"> </text:span><text:span text:style-name="T157">(Patton</text:span><text:span text:style-name="T173"> </text:span><text:span text:style-name="T169">et</text:span><text:span text:style-name="T154"> </text:span><text:span text:style-name="T158">al.</text:span><text:span text:style-name="T154"> </text:span><text:span text:style-name="T48">2008)</text:span><text:span text:style-name="T162"> </text:span><text:span text:style-name="T48">or</text:span><text:span text:style-name="T162"> </text:span><text:span text:style-name="T48">only AST activity can be not only a significant predictors</text:span><text:span text:style-name="T197"> </text:span><text:span text:style-name="T48">of </text:span><text:span text:style-name="T157">NAFLD</text:span><text:span text:style-name="T155"> </text:span><text:span text:style-name="T48">but</text:span><text:span text:style-name="T155"> </text:span><text:span text:style-name="T48">also</text:span><text:span text:style-name="T155"> </text:span><text:span text:style-name="T48">it</text:span><text:span text:style-name="T155"> </text:span><text:span text:style-name="T48">correlate</text:span><text:span text:style-name="T155"> </text:span><text:span text:style-name="T48">with</text:span><text:span text:style-name="T155"> </text:span><text:span text:style-name="T48">the</text:span><text:span text:style-name="T155"> </text:span><text:span text:style-name="T48">stage</text:span><text:span text:style-name="T155"> </text:span><text:span text:style-name="T48">of</text:span><text:span text:style-name="T155"> </text:span><text:span text:style-name="T48">fibrosis</text:span><text:span text:style-name="T155"> </text:span><text:span text:style-name="T48">so that</text:span><text:span text:style-name="T176"> </text:span><text:span text:style-name="T48">might</text:span><text:span text:style-name="T176"> </text:span><text:span text:style-name="T48">be</text:span><text:span text:style-name="T176"> </text:span><text:span text:style-name="T48">use</text:span><text:span text:style-name="T176"> </text:span><text:span text:style-name="T48">to</text:span><text:span text:style-name="T176"> </text:span><text:span text:style-name="T48">distinguish</text:span><text:span text:style-name="T176"> </text:span><text:span text:style-name="T48">significant</text:span><text:span text:style-name="T176"> </text:span><text:span text:style-name="T48">fibrosis</text:span><text:span text:style-name="T176"> </text:span><text:span text:style-name="T48">from no</text:span><text:span text:style-name="T189"> </text:span><text:span text:style-name="T48">or</text:span><text:span text:style-name="T189"> </text:span><text:span text:style-name="T48">mild</text:span><text:span text:style-name="T189"> </text:span><text:span text:style-name="T48">fibrosis</text:span><text:span text:style-name="T189"> </text:span><text:span text:style-name="T195">(Carter-Kent</text:span><text:span text:style-name="T183"> </text:span><text:span text:style-name="T158">et</text:span><text:span text:style-name="T186"> </text:span><text:span text:style-name="T158">al.</text:span><text:span text:style-name="T186"> </text:span><text:span text:style-name="T48">2009).</text:span><text:span text:style-name="T189"> </text:span><text:span text:style-name="T48">In</text:span><text:span text:style-name="T189"> </text:span><text:span text:style-name="T48">the</text:span><text:span text:style-name="T189"> </text:span><text:span text:style-name="T157">pres- </text:span><text:span text:style-name="T48">ent</text:span><text:span text:style-name="T170"> </text:span><text:span text:style-name="T48">study</text:span><text:span text:style-name="T170"> </text:span><text:span text:style-name="T48">significantly</text:span><text:span text:style-name="T170"> </text:span><text:span text:style-name="T48">higher</text:span><text:span text:style-name="T170"> </text:span><text:span text:style-name="T188">AST,</text:span><text:span text:style-name="T170"> </text:span><text:span text:style-name="T159">ALT,</text:span><text:span text:style-name="T170"> </text:span><text:span text:style-name="T48">LDH</text:span><text:span text:style-name="T170"> </text:span><text:span text:style-name="T48">and</text:span><text:span text:style-name="T170"> </text:span><text:span text:style-name="T48">GGT activity in children with US proven steatosis as com- pared</text:span><text:span text:style-name="T170"> </text:span><text:span text:style-name="T48">to</text:span><text:span text:style-name="T170"> </text:span><text:span text:style-name="T48">children</text:span><text:span text:style-name="T170"> </text:span><text:span text:style-name="T48">without</text:span><text:span text:style-name="T170"> </text:span><text:span text:style-name="T48">steatosis</text:span><text:span text:style-name="T170"> </text:span><text:span text:style-name="T48">has</text:span><text:span text:style-name="T170"> </text:span><text:span text:style-name="T48">been</text:span><text:span text:style-name="T170"> </text:span><text:span text:style-name="T48">confirmed. </text:span><text:span text:style-name="T165">However, </text:span><text:span text:style-name="T48">when sex was taken into consideration it appeared that significantly higher AST and </text:span><text:span text:style-name="T164">ALT </text:span><text:span text:style-name="T48">activ- ity was confirmed only for boys with steatosis but not in</text:span><text:span text:style-name="T155"> </text:span><text:span text:style-name="T48">girls.</text:span><text:span text:style-name="T155"> </text:span><text:span text:style-name="T48">This</text:span><text:span text:style-name="T155"> </text:span><text:span text:style-name="T48">could</text:span><text:span text:style-name="T155"> </text:span><text:span text:style-name="T48">be</text:span><text:span text:style-name="T155"> </text:span><text:span text:style-name="T48">in</text:span><text:span text:style-name="T155"> </text:span><text:span text:style-name="T48">agreement</text:span><text:span text:style-name="T155"> </text:span><text:span text:style-name="T48">with</text:span><text:span text:style-name="T155"> </text:span><text:span text:style-name="T48">the</text:span><text:span text:style-name="T155"> </text:span><text:span text:style-name="T48">hypothesis that estrogen can be potentially liver-protective and androgens</text:span><text:span text:style-name="T153"> </text:span><text:span text:style-name="T48">may</text:span><text:span text:style-name="T153"> </text:span><text:span text:style-name="T48">aggravate</text:span><text:span text:style-name="T153"> </text:span><text:span text:style-name="T165">NASH</text:span><text:span text:style-name="T153"> </text:span><text:span text:style-name="T48">(Lobanova</text:span><text:span text:style-name="T153"> </text:span><text:span text:style-name="T169">et</text:span><text:span text:style-name="T179"> </text:span><text:span text:style-name="T158">al.</text:span><text:span text:style-name="T179"> </text:span><text:span text:style-name="T48">2009; </text:span><text:span text:style-name="T165">Xu </text:span><text:span text:style-name="T169">et </text:span><text:span text:style-name="T158">al. </text:span><text:span text:style-name="T48">2004). </text:span><text:span text:style-name="T157">No </text:span><text:span text:style-name="T48">such differences were observed for </text:span><text:span text:style-name="T162">GGT, </text:span><text:span text:style-name="T48">as this enzyme was significantly higher both in boys</text:span><text:span text:style-name="T151"> </text:span><text:span text:style-name="T48">and</text:span><text:span text:style-name="T151"> </text:span><text:span text:style-name="T48">in</text:span><text:span text:style-name="T151"> </text:span><text:span text:style-name="T48">girls</text:span><text:span text:style-name="T151"> </text:span><text:span text:style-name="T48">with</text:span><text:span text:style-name="T151"> </text:span><text:span text:style-name="T48">US</text:span><text:span text:style-name="T151"> </text:span><text:span text:style-name="T157">proven</text:span><text:span text:style-name="T151"> </text:span><text:span text:style-name="T48">steatosis.</text:span><text:span text:style-name="T151"> </text:span><text:span text:style-name="T164">It</text:span><text:span text:style-name="T151"> </text:span><text:span text:style-name="T48">was</text:span><text:span text:style-name="T151"> </text:span><text:span text:style-name="T48">found that mildly elevated GGT activity does not reflect the severity</text:span><text:span text:style-name="T188"> </text:span><text:span text:style-name="T48">of</text:span><text:span text:style-name="T188"> </text:span><text:span text:style-name="T48">steatosis</text:span><text:span text:style-name="T188"> </text:span><text:span text:style-name="T48">or</text:span><text:span text:style-name="T188"> </text:span><text:span text:style-name="T48">fibrosis</text:span><text:span text:style-name="T188"> </text:span><text:span text:style-name="T48">in</text:span><text:span text:style-name="T188"> </text:span><text:span text:style-name="T48">patients</text:span><text:span text:style-name="T188"> </text:span><text:span text:style-name="T48">with</text:span><text:span text:style-name="T188"> </text:span><text:span text:style-name="T48">NAFLD (Shannon</text:span><text:span text:style-name="T178"> </text:span><text:span text:style-name="T169">et</text:span><text:span text:style-name="T171"> </text:span><text:span text:style-name="T158">al.</text:span><text:span text:style-name="T171"> </text:span><text:span text:style-name="T48">2011).</text:span></text:p>
        <text:p text:style-name="P157"/>
        <text:p text:style-name="P158"><text:span text:style-name="T48">The ELF test is one of noninvasive tests used for assessing</text:span><text:span text:style-name="T188"> </text:span><text:span text:style-name="T48">liver</text:span><text:span text:style-name="T188"> </text:span><text:span text:style-name="T48">fibrosis</text:span><text:span text:style-name="T188"> </text:span><text:span text:style-name="T48">stage</text:span><text:span text:style-name="T188"> </text:span><text:span text:style-name="T48">which</text:span><text:span text:style-name="T188"> </text:span><text:span text:style-name="T48">could</text:span><text:span text:style-name="T188"> </text:span><text:span text:style-name="T48">be</text:span><text:span text:style-name="T188"> </text:span><text:span text:style-name="T48">performed in children. This test includes a measurement of three extracellular matrix components: </text:span><text:span text:style-name="T157">HA, </text:span><text:span text:style-name="T48">PIIINP and </text:span><text:span text:style-name="T157">TIMP-1. </text:span><text:span text:style-name="T48">In the present </text:span><text:span text:style-name="T165">study, </text:span><text:span text:style-name="T48">the concentration of</text:span><text:span text:style-name="T193"> </text:span><text:span text:style-name="T48">two ELF test components, </text:span><text:span text:style-name="T164">HA </text:span><text:span text:style-name="T48">and TIMP1, were signifi- cantly higher in obese children with steatosis as com- pared</text:span><text:span text:style-name="T151"> </text:span><text:span text:style-name="T48">to</text:span><text:span text:style-name="T151"> </text:span><text:span text:style-name="T48">obese</text:span><text:span text:style-name="T151"> </text:span><text:span text:style-name="T48">children</text:span><text:span text:style-name="T151"> </text:span><text:span text:style-name="T48">without</text:span><text:span text:style-name="T151"> </text:span><text:span text:style-name="T48">steatosis.</text:span><text:span text:style-name="T151"> </text:span><text:span text:style-name="T164">It</text:span><text:span text:style-name="T151"> </text:span><text:span text:style-name="T48">was</text:span><text:span text:style-name="T151"> </text:span><text:span text:style-name="T48">shown that </text:span><text:span text:style-name="T165">HA, </text:span><text:span text:style-name="T48">the most investigated direct marker for liver fibrosis, is a good marker to predict liver fibrosis in children with the cut-off value for NAFLD 19.1 ng/ml and</text:span><text:span text:style-name="T153"> </text:span><text:span text:style-name="T164">AUC</text:span><text:span text:style-name="T153"> </text:span><text:span text:style-name="T48">0.672</text:span><text:span text:style-name="T153"> </text:span><text:span text:style-name="T48">(Lebensztejn</text:span><text:span text:style-name="T155"> </text:span><text:span text:style-name="T169">et</text:span><text:span text:style-name="T181"> </text:span><text:span text:style-name="T158">al.</text:span><text:span text:style-name="T181"> </text:span><text:span text:style-name="T48">2011).</text:span><text:span text:style-name="T153"> </text:span><text:span text:style-name="T48">In</text:span><text:span text:style-name="T153"> </text:span><text:span text:style-name="T48">the</text:span><text:span text:style-name="T153"> </text:span><text:span text:style-name="T48">present study</text:span><text:span text:style-name="T198"> </text:span><text:span text:style-name="T48">the</text:span><text:span text:style-name="T198"> </text:span><text:span text:style-name="T48">cut</text:span><text:span text:style-name="T198"> </text:span><text:span text:style-name="T48">off</text:span><text:span text:style-name="T198"> </text:span><text:span text:style-name="T48">value</text:span><text:span text:style-name="T198"> </text:span><text:span text:style-name="T48">for</text:span><text:span text:style-name="T198"> </text:span><text:span text:style-name="T48">discriminating</text:span><text:span text:style-name="T198"> </text:span><text:span text:style-name="T48">obese</text:span><text:span text:style-name="T198"> </text:span><text:span text:style-name="T48">children with</text:span><text:span text:style-name="T162"> </text:span><text:span text:style-name="T48">steatosis</text:span><text:span text:style-name="T162"> </text:span><text:span text:style-name="T48">and</text:span><text:span text:style-name="T162"> </text:span><text:span text:style-name="T48">obese</text:span><text:span text:style-name="T162"> </text:span><text:span text:style-name="T48">children</text:span><text:span text:style-name="T162"> </text:span><text:span text:style-name="T48">without</text:span><text:span text:style-name="T162"> </text:span><text:span text:style-name="T48">steatosis</text:span><text:span text:style-name="T162"> </text:span><text:span text:style-name="T48">was established</text:span><text:span text:style-name="T173"> </text:span><text:span text:style-name="T157">at</text:span><text:span text:style-name="T173"> </text:span><text:span text:style-name="T48">19.9</text:span><text:span text:style-name="T173"> </text:span><text:span text:style-name="T48">ng/ml</text:span><text:span text:style-name="T173"> </text:span><text:span text:style-name="T48">with</text:span><text:span text:style-name="T173"> </text:span><text:span text:style-name="T164">AUC</text:span><text:span text:style-name="T173"> </text:span><text:span text:style-name="T48">0.742.</text:span></text:p>
        <text:p text:style-name="P159"><text:span text:style-name="T48">According</text:span><text:span text:style-name="T151"> </text:span><text:span text:style-name="T48">to</text:span><text:span text:style-name="T151"> </text:span><text:span text:style-name="T48">the</text:span><text:span text:style-name="T151"> </text:span><text:span text:style-name="T48">published</text:span><text:span text:style-name="T151"> </text:span><text:span text:style-name="T48">studies,</text:span><text:span text:style-name="T151"> </text:span><text:span text:style-name="T48">the</text:span><text:span text:style-name="T151"> </text:span><text:span text:style-name="T48">ELF</text:span><text:span text:style-name="T151"> </text:span><text:span text:style-name="T48">test</text:span><text:span text:style-name="T151"> </text:span><text:span text:style-name="T48">can be</text:span><text:span text:style-name="T183"> </text:span><text:span text:style-name="T48">a</text:span><text:span text:style-name="T183"> </text:span><text:span text:style-name="T48">good</text:span><text:span text:style-name="T183"> </text:span><text:span text:style-name="T48">predictor</text:span><text:span text:style-name="T183"> </text:span><text:span text:style-name="T48">of</text:span><text:span text:style-name="T183"> </text:span><text:span text:style-name="T48">hepatic</text:span><text:span text:style-name="T183"> </text:span><text:span text:style-name="T48">fibrosis</text:span><text:span text:style-name="T183"> </text:span><text:span text:style-name="T48">not</text:span><text:span text:style-name="T183"> </text:span><text:span text:style-name="T48">only</text:span><text:span text:style-name="T183"> </text:span><text:span text:style-name="T48">in</text:span><text:span text:style-name="T183"> </text:span><text:span text:style-name="T48">adults patients but also in children: suggested by Nobili </text:span><text:span text:style-name="T169">et al. </text:span><text:span text:style-name="T48">cut off value for ELF test in children was established </text:span><text:span text:style-name="T157">at </text:span><text:span text:style-name="T48">the</text:span><text:span text:style-name="T189"> </text:span><text:span text:style-name="T48">value</text:span><text:span text:style-name="T189"> </text:span><text:span text:style-name="T48">of</text:span><text:span text:style-name="T189"> </text:span><text:span text:style-name="T48">10.51</text:span><text:span text:style-name="T189"> </text:span><text:span text:style-name="T48">(Nobili</text:span><text:span text:style-name="T183"> </text:span><text:span text:style-name="T169">et</text:span><text:span text:style-name="T199"> </text:span><text:span text:style-name="T158">al.</text:span><text:span text:style-name="T199"> </text:span><text:span text:style-name="T48">2009b).</text:span><text:span text:style-name="T189"> </text:span><text:span text:style-name="T48">Our</text:span><text:span text:style-name="T189"> </text:span><text:span text:style-name="T48">cut</text:span><text:span text:style-name="T189"> </text:span><text:span text:style-name="T48">off</text:span><text:span text:style-name="T189"> </text:span><text:span text:style-name="T48">value of ELF test for discriminating obese children with and without steatosis was set up </text:span><text:span text:style-name="T157">at </text:span><text:span text:style-name="T48">9.32, with </text:span><text:span text:style-name="T164">AUC </text:span><text:span text:style-name="T48">0.720. Similar</text:span><text:span text:style-name="T170"> </text:span><text:span text:style-name="T48">to</text:span><text:span text:style-name="T170"> </text:span><text:span text:style-name="T48">AST</text:span><text:span text:style-name="T170"> </text:span><text:span text:style-name="T48">and</text:span><text:span text:style-name="T170"> </text:span><text:span text:style-name="T162">ALT</text:span><text:span text:style-name="T170"> </text:span><text:span text:style-name="T157">activity,</text:span><text:span text:style-name="T170"> </text:span><text:span text:style-name="T48">also</text:span><text:span text:style-name="T170"> </text:span><text:span text:style-name="T48">for</text:span><text:span text:style-name="T170"> </text:span><text:span text:style-name="T48">ELF</text:span><text:span text:style-name="T170"> </text:span><text:span text:style-name="T48">test</text:span><text:span text:style-name="T170"> </text:span><text:span text:style-name="T48">values the difference between obese boys and obese girls has been observed. Significantly higher ELF test value was found for obese boys with steatosis as compared to obese</text:span><text:span text:style-name="T184"> </text:span><text:span text:style-name="T48">boys</text:span><text:span text:style-name="T184"> </text:span><text:span text:style-name="T48">without</text:span><text:span text:style-name="T184"> </text:span><text:span text:style-name="T48">steatosis.</text:span></text:p>
        <text:p text:style-name="P159"><text:span text:style-name="T48">The combination of single tests results did not </text:span><text:span text:style-name="T157">improved</text:span><text:span text:style-name="T178"> </text:span><text:span text:style-name="T48">prediction</text:span><text:span text:style-name="T178"> </text:span><text:span text:style-name="T48">of</text:span><text:span text:style-name="T178"> </text:span><text:span text:style-name="T48">the</text:span><text:span text:style-name="T178"> </text:span><text:span text:style-name="T48">presence</text:span><text:span text:style-name="T178"> </text:span><text:span text:style-name="T48">of</text:span><text:span text:style-name="T178"> </text:span><text:span text:style-name="T48">steatosis</text:span><text:span text:style-name="T178"> </text:span><text:span text:style-name="T48">among obese children in the present </text:span><text:span text:style-name="T165">study. </text:span><text:span text:style-name="T48">Also, according to other studies, no single clinical or laboratory param- eters reflect the presence or severity of hepatic fibrosis in</text:span><text:span text:style-name="T159"> </text:span><text:span text:style-name="T48">children</text:span><text:span text:style-name="T159"> </text:span><text:span text:style-name="T48">with</text:span><text:span text:style-name="T159"> </text:span><text:span text:style-name="T48">NAFLD</text:span><text:span text:style-name="T159"> </text:span><text:span text:style-name="T48">except</text:span><text:span text:style-name="T159"> </text:span><text:span text:style-name="T48">for</text:span><text:span text:style-name="T159"> </text:span><text:span text:style-name="T48">significantly</text:span><text:span text:style-name="T159"> </text:span><text:span text:style-name="T48">differ- ent values of BMI </text:span><text:span text:style-name="T162">(Yang </text:span><text:span text:style-name="T169">et </text:span><text:span text:style-name="T158">al. </text:span><text:span text:style-name="T48">2012). </text:span><text:span text:style-name="T165">However, </text:span><text:span text:style-name="T48">looking </text:span><text:span text:style-name="T157">at</text:span><text:span text:style-name="T155"> </text:span><text:span text:style-name="T48">the</text:span><text:span text:style-name="T161"> </text:span><text:span text:style-name="T48">results</text:span><text:span text:style-name="T161"> </text:span><text:span text:style-name="T48">obtained</text:span><text:span text:style-name="T161"> </text:span><text:span text:style-name="T48">in</text:span><text:span text:style-name="T161"> </text:span><text:span text:style-name="T48">the</text:span><text:span text:style-name="T161"> </text:span><text:span text:style-name="T48">present</text:span><text:span text:style-name="T161"> </text:span><text:span text:style-name="T165">study,</text:span><text:span text:style-name="T155"> </text:span><text:span text:style-name="T48">the</text:span><text:span text:style-name="T161"> </text:span><text:span text:style-name="T48">clear</text:span><text:span text:style-name="T161"> </text:span><text:span text:style-name="T48">cut trend towards higher increase in activity of </text:span><text:span text:style-name="T188">AST, </text:span><text:span text:style-name="T151">ALT, </text:span><text:span text:style-name="T162">GGT, </text:span><text:span text:style-name="T164">HA </text:span><text:span text:style-name="T48">concentration as well as ELF test value has been seen in children with steatosis and showed good agreement </text:span><text:soft-page-break/><text:span text:style-name="T48">with US examination. </text:span><text:span text:style-name="T164">It </text:span><text:span text:style-name="T48">is well known,</text:span><text:span text:style-name="T170"> </text:span><text:span text:style-name="T48">that</text:span></text:p>
      </text:section>
      <text:section text:style-name="Sect6" text:name="Sekcja7">
        <text:p text:style-name="P160"><text:span text:style-name="T48">finding a good, single marker of early stage of </text:span><text:span text:style-name="T157">any </text:span><text:span text:style-name="T48">dis- ease</text:span><text:span text:style-name="T185"> </text:span><text:span text:style-name="T48">is</text:span><text:span text:style-name="T185"> </text:span><text:span text:style-name="T48">almost</text:span><text:span text:style-name="T185"> </text:span><text:span text:style-name="T48">impossible</text:span><text:span text:style-name="T185"> </text:span><text:span text:style-name="T48">due</text:span><text:span text:style-name="T185"> </text:span><text:span text:style-name="T48">to</text:span><text:span text:style-name="T185"> </text:span><text:span text:style-name="T157">inter-</text:span><text:span text:style-name="T185"> </text:span><text:span text:style-name="T48">and</text:span><text:span text:style-name="T185"> </text:span><text:span text:style-name="T48">intraindivid- ual variations and preanalytical and analytical factors affecting</text:span><text:span text:style-name="T176"> </text:span><text:span text:style-name="T48">clinical</text:span><text:span text:style-name="T176"> </text:span><text:span text:style-name="T48">chemistry</text:span><text:span text:style-name="T176"> </text:span><text:span text:style-name="T48">measurement.</text:span></text:p>
        <text:p text:style-name="P133"/>
        <text:h text:style-name="P55" text:outline-level="2">CONCLUSION</text:h>
        <text:p text:style-name="P142"><text:span text:style-name="T48">ELF test cannot be used for assessment of steatosis <text:s/>in</text:span></text:p>
        <text:list xml:id="list2630507088" text:style-name="WWNum2">
          <text:list-item>
            <text:p text:style-name="P58"><text:span text:style-name="T63">Maharaj</text:span><text:span text:style-name="T68"> </text:span><text:span text:style-name="T52">B,</text:span><text:span text:style-name="T68"> </text:span><text:span text:style-name="T63">Maharaj</text:span><text:span text:style-name="T68"> </text:span><text:span text:style-name="T52">RJ,</text:span><text:span text:style-name="T68"> </text:span><text:span text:style-name="T63">Leary</text:span><text:span text:style-name="T70"> </text:span><text:span text:style-name="T72">WP,</text:span><text:span text:style-name="T68"> </text:span><text:span text:style-name="T63">Cooppan</text:span><text:span text:style-name="T68"> </text:span><text:span text:style-name="T52">RM,</text:span><text:span text:style-name="T68"> </text:span><text:span text:style-name="T63">Naran</text:span><text:span text:style-name="T68"> </text:span><text:span text:style-name="T52">AD,</text:span><text:span text:style-name="T68"> </text:span><text:span text:style-name="T52">Pirie</text:span><text:span text:style-name="T68"> </text:span><text:span text:style-name="T52">D, </text:span><text:span text:style-name="T50">et</text:span><text:span text:style-name="T73"> </text:span><text:span text:style-name="T50">al</text:span><text:span text:style-name="T73"> </text:span><text:span text:style-name="T62">(1986).</text:span><text:span text:style-name="T73"> </text:span><text:span text:style-name="T62">Sampling</text:span><text:span text:style-name="T73"> </text:span><text:span text:style-name="T62">variability</text:span><text:span text:style-name="T73"> </text:span><text:span text:style-name="T50">and</text:span><text:span text:style-name="T73"> </text:span><text:span text:style-name="T50">its</text:span><text:span text:style-name="T73"> </text:span><text:span text:style-name="T62">influence</text:span><text:span text:style-name="T73"> </text:span><text:span text:style-name="T50">on</text:span><text:span text:style-name="T73"> </text:span><text:span text:style-name="T50">the</text:span><text:span text:style-name="T73"> </text:span><text:span text:style-name="T75">diag- </text:span><text:span text:style-name="T63">nostic yield </text:span><text:span text:style-name="T52">of </text:span><text:span text:style-name="T63">percutaneous needle biopsy </text:span><text:span text:style-name="T52">of the liver. </text:span><text:span text:style-name="T63">Lancet. </text:span><text:span text:style-name="T60">1</text:span><text:span text:style-name="T51">:</text:span><text:span text:style-name="T78"> </text:span><text:span text:style-name="T76">523–5.</text:span></text:p>
          </text:list-item>
          <text:list-item>
            <text:p text:style-name="P59"><text:span text:style-name="T63">Manco </text:span><text:span text:style-name="T52">M , </text:span><text:span text:style-name="T63">Marcellini </text:span><text:span text:style-name="T52">M, </text:span><text:span text:style-name="T63">Devito </text:span><text:span text:style-name="T52">R, </text:span><text:span text:style-name="T63">Comparcola </text:span><text:span text:style-name="T52">D, </text:span><text:span text:style-name="T63">Sartorelli </text:span><text:span text:style-name="T77">MR, </text:span><text:span text:style-name="T63">Nobili</text:span><text:span text:style-name="T80"> </text:span><text:span text:style-name="T52">V</text:span><text:span text:style-name="T82"> </text:span><text:span text:style-name="T63">(2008).</text:span><text:span text:style-name="T82"> </text:span><text:span text:style-name="T63">Metabolic</text:span><text:span text:style-name="T82"> </text:span><text:span text:style-name="T63">syndrome</text:span><text:span text:style-name="T82"> </text:span><text:span text:style-name="T52">and</text:span><text:span text:style-name="T82"> </text:span><text:span text:style-name="T52">liver</text:span><text:span text:style-name="T82"> </text:span><text:span text:style-name="T63">histology</text:span><text:span text:style-name="T82"> </text:span><text:span text:style-name="T52">in</text:span><text:span text:style-name="T82"> </text:span><text:span text:style-name="T77">paedi- </text:span><text:span text:style-name="T63">atric</text:span><text:span text:style-name="T80"> </text:span><text:span text:style-name="T63">non-alcoholic</text:span><text:span text:style-name="T80"> </text:span><text:span text:style-name="T63">steatohepatitis.</text:span><text:span text:style-name="T80"> </text:span><text:span text:style-name="T63">Int</text:span><text:span text:style-name="T80"> </text:span><text:span text:style-name="T52">J</text:span><text:span text:style-name="T80"> </text:span><text:span text:style-name="T63">Obes</text:span><text:span text:style-name="T80"> </text:span><text:span text:style-name="T63">(Lond).</text:span><text:span text:style-name="T80"> </text:span><text:span text:style-name="T61">32</text:span><text:span text:style-name="T52">:</text:span><text:span text:style-name="T80"> </text:span><text:span text:style-name="T77">381–7.</text:span></text:p>
          </text:list-item>
          <text:list-item>
            <text:p text:style-name="P60"><text:span text:style-name="T62">Matthiessen</text:span><text:span text:style-name="T81"> </text:span><text:span text:style-name="T50">J,</text:span><text:span text:style-name="T83"> </text:span><text:span text:style-name="T50">Velsing</text:span><text:span text:style-name="T81"> </text:span><text:span text:style-name="T50">Groth</text:span><text:span text:style-name="T81"> </text:span><text:span text:style-name="T50">M,</text:span><text:span text:style-name="T81"> </text:span><text:span text:style-name="T50">Fagt</text:span><text:span text:style-name="T81"> </text:span><text:span text:style-name="T50">S,</text:span><text:span text:style-name="T81"> </text:span><text:span text:style-name="T62">Biltoft-Jensen</text:span><text:span text:style-name="T81"> </text:span><text:span text:style-name="T50">A,</text:span><text:span text:style-name="T81"> </text:span><text:span text:style-name="T62">Stock- marr </text:span><text:span text:style-name="T50">A, </text:span><text:span text:style-name="T62">Andersen </text:span><text:span text:style-name="T50">JS, et al </text:span><text:span text:style-name="T62">(2008). Prevalence </text:span><text:span text:style-name="T50">and </text:span><text:span text:style-name="T62">trends </text:span><text:span text:style-name="T75">in </text:span><text:span text:style-name="T62">overweight</text:span><text:span text:style-name="T85"> </text:span><text:span text:style-name="T50">and</text:span><text:span text:style-name="T85"> </text:span><text:span text:style-name="T62">obesity</text:span><text:span text:style-name="T85"> </text:span><text:span text:style-name="T62">among</text:span><text:span text:style-name="T85"> </text:span><text:span text:style-name="T62">children</text:span><text:span text:style-name="T85"> </text:span><text:span text:style-name="T50">and</text:span><text:span text:style-name="T85"> </text:span><text:span text:style-name="T62">adolescents</text:span><text:span text:style-name="T85"> </text:span><text:span text:style-name="T75">in</text:span></text:p>
          </text:list-item>
        </text:list>
      </text:section>
      <text:section text:style-name="Sect7" text:name="Sekcja8">
        <text:p text:style-name="P143"><text:span text:style-name="T48">obese</text:span><text:span text:style-name="T200"> </text:span><text:span text:style-name="T48">children.</text:span></text:p>
        <text:p text:style-name="P107"><text:span text:style-name="T12">Denmark. Scand J Public Health. </text:span><text:span text:style-name="T1">36</text:span><text:span text:style-name="T12">: 153–60.</text:span></text:p>
        <text:list xml:id="list145642132498094" text:continue-numbering="true" text:style-name="WWNum2">
          <text:list-item>
            <text:p text:style-name="P61"><text:span text:style-name="T63">Mencin</text:span><text:span text:style-name="T72"> </text:span><text:span text:style-name="T52">AA,</text:span><text:span text:style-name="T72"> </text:span><text:span text:style-name="T63">Lavine</text:span><text:span text:style-name="T72"> </text:span><text:span text:style-name="T52">JE</text:span><text:span text:style-name="T72"> </text:span><text:span text:style-name="T63">(2011).</text:span><text:span text:style-name="T72"> </text:span><text:span text:style-name="T63">Nonalcoholic</text:span><text:span text:style-name="T72"> </text:span><text:span text:style-name="T77">fatt</text:span></text:p>
          </text:list-item>
        </text:list>
        <text:p text:style-name="P108"><text:span text:style-name="T10">y liver disease in</text:span></text:p>
      </text:section>
      <text:section text:style-name="Sect8" text:name="Sekcja9">
        <text:p text:style-name="P149"/>
        <text:p text:style-name="P109"><text:span text:style-name="T10">REFERENCES</text:span></text:p>
        <text:list xml:id="list3409814808" text:style-name="WWNum3">
          <text:list-item>
            <text:p text:style-name="P62"><text:span text:style-name="T63">Alisi</text:span><text:span text:style-name="T68"> </text:span><text:span text:style-name="T52">A,</text:span><text:span text:style-name="T68"> </text:span><text:span text:style-name="T63">Manco</text:span><text:span text:style-name="T68"> </text:span><text:span text:style-name="T52">M,</text:span><text:span text:style-name="T87"> </text:span><text:span text:style-name="T52">Vania</text:span><text:span text:style-name="T68"> </text:span><text:span text:style-name="T52">A,</text:span><text:span text:style-name="T68"> </text:span><text:span text:style-name="T63">Nobili</text:span><text:span text:style-name="T87"> </text:span><text:span text:style-name="T52">V</text:span><text:span text:style-name="T68"> </text:span><text:span text:style-name="T63">(2009).</text:span><text:span text:style-name="T68"> </text:span><text:span text:style-name="T63">Pediatric</text:span><text:span text:style-name="T68"> </text:span><text:span text:style-name="T63">nonalcoholic fatty</text:span><text:span text:style-name="T68"> </text:span><text:span text:style-name="T52">liver</text:span><text:span text:style-name="T68"> </text:span><text:span text:style-name="T63">disease</text:span><text:span text:style-name="T68"> </text:span><text:span text:style-name="T52">in</text:span><text:span text:style-name="T68"> </text:span><text:span text:style-name="T63">2009.</text:span><text:span text:style-name="T68"> </text:span><text:span text:style-name="T52">J</text:span><text:span text:style-name="T68"> </text:span><text:span text:style-name="T52">Pediatr.</text:span><text:span text:style-name="T68"> </text:span><text:span text:style-name="T61">155</text:span><text:span text:style-name="T88"> </text:span><text:span text:style-name="T52">:</text:span><text:span text:style-name="T68"> </text:span><text:span text:style-name="T77">469–74.</text:span></text:p>
          </text:list-item>
          <text:list-item>
            <text:p text:style-name="P65"><text:span text:style-name="T63">Angulo</text:span><text:span text:style-name="T92"> </text:span><text:span text:style-name="T52">P</text:span><text:span text:style-name="T92"> </text:span><text:span text:style-name="T63">(2002).</text:span><text:span text:style-name="T92"> </text:span><text:span text:style-name="T63">Nonalcoholic</text:span><text:span text:style-name="T92"> </text:span><text:span text:style-name="T63">fatty</text:span><text:span text:style-name="T92"> </text:span><text:span text:style-name="T52">liver</text:span><text:span text:style-name="T92"> </text:span><text:span text:style-name="T63">disease.</text:span><text:span text:style-name="T92"> </text:span><text:span text:style-name="T52">N</text:span><text:span text:style-name="T92"> </text:span><text:span text:style-name="T63">Engl</text:span><text:span text:style-name="T92"> </text:span><text:span text:style-name="T52">J</text:span><text:span text:style-name="T92"> </text:span><text:span text:style-name="T52">Med.</text:span></text:p>
          </text:list-item>
        </text:list>
        <text:p text:style-name="P110"><text:span text:style-name="T2">346</text:span><text:span text:style-name="T11">(16): 1221–1231.</text:span></text:p>
        <text:list xml:id="list145642076948353" text:continue-numbering="true" text:style-name="WWNum3">
          <text:list-item>
            <text:p text:style-name="P68"><text:span text:style-name="T63">Bedossa</text:span><text:span text:style-name="T92"> </text:span><text:span text:style-name="T94">P,</text:span><text:span text:style-name="T92"> </text:span><text:span text:style-name="T63">Dargere</text:span><text:span text:style-name="T92"> </text:span><text:span text:style-name="T52">D,</text:span><text:span text:style-name="T92"> </text:span><text:span text:style-name="T63">Paradise</text:span><text:span text:style-name="T97"> </text:span><text:span text:style-name="T52">V</text:span><text:span text:style-name="T92"> </text:span><text:span text:style-name="T63">(2003).</text:span><text:span text:style-name="T92"> </text:span><text:span text:style-name="T63">Sampling</text:span><text:span text:style-name="T92"> </text:span><text:span text:style-name="T63">variability</text:span><text:span text:style-name="T92"> </text:span><text:span text:style-name="T77">of </text:span><text:span text:style-name="T52">liver</text:span><text:span text:style-name="T99"> </text:span><text:span text:style-name="T63">fibrosis</text:span><text:span text:style-name="T99"> </text:span><text:span text:style-name="T52">in</text:span><text:span text:style-name="T99"> </text:span><text:span text:style-name="T63">chronic</text:span><text:span text:style-name="T99"> </text:span><text:span text:style-name="T63">hepatitis</text:span><text:span text:style-name="T99"> </text:span><text:span text:style-name="T52">C.</text:span><text:span text:style-name="T99"> </text:span><text:span text:style-name="T63">Hepatology.</text:span><text:span text:style-name="T99"> </text:span><text:span text:style-name="T61">38</text:span><text:span text:style-name="T52">:</text:span><text:span text:style-name="T99"> </text:span><text:span text:style-name="T77">1449–57.</text:span></text:p>
          </text:list-item>
          <text:list-item>
            <text:p text:style-name="P66"><text:span text:style-name="T62">Cadranel </text:span><text:span text:style-name="T85">JF, </text:span><text:span text:style-name="T62">Rufat </text:span><text:span text:style-name="T93">P, </text:span><text:span text:style-name="T62">Degos </text:span><text:span text:style-name="T50">F </text:span><text:span text:style-name="T62">(2000). Practices </text:span><text:span text:style-name="T50">of liver</text:span><text:span text:style-name="T98"> </text:span><text:span text:style-name="T75">biopsy </text:span><text:span text:style-name="T50">in</text:span><text:span text:style-name="T96"> </text:span><text:span text:style-name="T50">France:</text:span><text:span text:style-name="T96"> </text:span><text:span text:style-name="T62">results</text:span><text:span text:style-name="T96"> </text:span><text:span text:style-name="T50">of</text:span><text:span text:style-name="T96"> </text:span><text:span text:style-name="T50">a</text:span><text:span text:style-name="T96"> </text:span><text:span text:style-name="T62">prospective</text:span><text:span text:style-name="T96"> </text:span><text:span text:style-name="T62">nationwide</text:span><text:span text:style-name="T96"> </text:span><text:span text:style-name="T50">survey.</text:span><text:span text:style-name="T96"> </text:span><text:span text:style-name="T50">For</text:span><text:span text:style-name="T96"> </text:span><text:span text:style-name="T75">the </text:span><text:span text:style-name="T52">Group of </text:span><text:span text:style-name="T63">Epidemiology </text:span><text:span text:style-name="T52">of the French </text:span><text:span text:style-name="T63">Association </text:span><text:span text:style-name="T52">for the </text:span><text:span text:style-name="T77">Study </text:span><text:span text:style-name="T52">of</text:span><text:span text:style-name="T74"> </text:span><text:span text:style-name="T52">the</text:span><text:span text:style-name="T74"> </text:span><text:span text:style-name="T52">Liver</text:span><text:span text:style-name="T74"> </text:span><text:span text:style-name="T63">(AFEF).</text:span><text:span text:style-name="T74"> </text:span><text:span text:style-name="T63">Hepatology.</text:span><text:span text:style-name="T82"> </text:span><text:span text:style-name="T61">32</text:span><text:span text:style-name="T52">:</text:span><text:span text:style-name="T74"> </text:span><text:span text:style-name="T77">477–81.</text:span></text:p>
          </text:list-item>
          <text:list-item>
            <text:p text:style-name="P63"><text:span text:style-name="T63">Carter-Kent</text:span><text:span text:style-name="T97"> </text:span><text:span text:style-name="T52">C,</text:span><text:span text:style-name="T101"> </text:span><text:span text:style-name="T52">Yerian</text:span><text:span text:style-name="T97"> </text:span><text:span text:style-name="T52">LM,</text:span><text:span text:style-name="T97"> </text:span><text:span text:style-name="T63">Brunt</text:span><text:span text:style-name="T97"> </text:span><text:span text:style-name="T52">EM,</text:span><text:span text:style-name="T97"> </text:span><text:span text:style-name="T63">Angulo</text:span><text:span text:style-name="T97"> </text:span><text:span text:style-name="T94">P,</text:span><text:span text:style-name="T97"> </text:span><text:span text:style-name="T63">Kohli</text:span><text:span text:style-name="T97"> </text:span><text:span text:style-name="T52">R,</text:span><text:span text:style-name="T97"> </text:span><text:span text:style-name="T63">Ling</text:span><text:span text:style-name="T97"> </text:span><text:span text:style-name="T52">SC,</text:span><text:span text:style-name="T97"> </text:span><text:span text:style-name="T77">et </text:span><text:span text:style-name="T52">al</text:span><text:span text:style-name="T82"> </text:span><text:span text:style-name="T63">(2009).</text:span><text:span text:style-name="T82"> </text:span><text:span text:style-name="T63">Nonalcoholic</text:span><text:span text:style-name="T82"> </text:span><text:span text:style-name="T63">steatohepatitis</text:span><text:span text:style-name="T82"> </text:span><text:span text:style-name="T52">in</text:span><text:span text:style-name="T82"> </text:span><text:span text:style-name="T63">children:</text:span><text:span text:style-name="T82"> </text:span><text:span text:style-name="T52">a</text:span><text:span text:style-name="T82"> </text:span><text:span text:style-name="T63">multicenter </text:span><text:span text:style-name="T64">clinicopathological </text:span><text:span text:style-name="T51">study. </text:span><text:span text:style-name="T64">Hepatology. </text:span><text:span text:style-name="T60">50</text:span><text:span text:style-name="T51">: </text:span><text:span text:style-name="T102"><text:s/></text:span><text:span text:style-name="T76">1113–20.</text:span></text:p>
          </text:list-item>
          <text:list-item>
            <text:p text:style-name="P63"><text:span text:style-name="T63">Clark </text:span><text:span text:style-name="T52">JM, </text:span><text:span text:style-name="T63">Brancati </text:span><text:span text:style-name="T52">FL, </text:span><text:span text:style-name="T63">Diehl </text:span><text:span text:style-name="T52">AM </text:span><text:span text:style-name="T63">(2002). Nonalcoholic fatty liver </text:span><text:span text:style-name="T64">disease. Gastroenterology. </text:span><text:span text:style-name="T65">122</text:span><text:span text:style-name="T64">:</text:span><text:span text:style-name="T103"> </text:span><text:span text:style-name="T76">1649–57.</text:span></text:p>
          </text:list-item>
          <text:list-item>
            <text:p text:style-name="P69"><text:span text:style-name="T52">Day</text:span><text:span text:style-name="T94"> </text:span><text:span text:style-name="T52">CP</text:span><text:span text:style-name="T94"> </text:span><text:span text:style-name="T63">(2011).</text:span><text:span text:style-name="T94"> </text:span><text:span text:style-name="T63">Non-alcoholic</text:span><text:span text:style-name="T94"> </text:span><text:span text:style-name="T63">fatty</text:span><text:span text:style-name="T94"> </text:span><text:span text:style-name="T52">liver</text:span><text:span text:style-name="T94"> </text:span><text:span text:style-name="T63">disease:</text:span><text:span text:style-name="T94"> </text:span><text:span text:style-name="T52">a</text:span><text:span text:style-name="T94"> </text:span><text:span text:style-name="T63">massive</text:span><text:span text:style-name="T94"> </text:span><text:span text:style-name="T63">prob- lem.</text:span><text:span text:style-name="T55"> </text:span><text:span text:style-name="T63">Clin</text:span><text:span text:style-name="T55"> </text:span><text:span text:style-name="T63">Med</text:span><text:span text:style-name="T55"> </text:span><text:span text:style-name="T63">(Lond).</text:span><text:span text:style-name="T55"> </text:span><text:span text:style-name="T61">11</text:span><text:span text:style-name="T52">:</text:span><text:span text:style-name="T55"> </text:span><text:span text:style-name="T77">176–8.</text:span></text:p>
          </text:list-item>
          <text:list-item>
            <text:p text:style-name="P67"><text:span text:style-name="T63">Dunn</text:span><text:span text:style-name="T82"> </text:span><text:span text:style-name="T92">W,</text:span><text:span text:style-name="T70"> </text:span><text:span text:style-name="T63">Schwimmer</text:span><text:span text:style-name="T70"> </text:span><text:span text:style-name="T52">JB</text:span><text:span text:style-name="T70"> </text:span><text:span text:style-name="T63">(2008).</text:span><text:span text:style-name="T82"> </text:span><text:span text:style-name="T52">The</text:span><text:span text:style-name="T70"> </text:span><text:span text:style-name="T63">obesity</text:span><text:span text:style-name="T70"> </text:span><text:span text:style-name="T63">epidemic</text:span><text:span text:style-name="T70"> </text:span><text:span text:style-name="T52">and</text:span><text:span text:style-name="T70"> </text:span><text:span text:style-name="T77">nonal- </text:span><text:span text:style-name="T63">coholic</text:span><text:span text:style-name="T70"> </text:span><text:span text:style-name="T63">fatty</text:span><text:span text:style-name="T70"> </text:span><text:span text:style-name="T52">liver</text:span><text:span text:style-name="T70"> </text:span><text:span text:style-name="T63">disease</text:span><text:span text:style-name="T70"> </text:span><text:span text:style-name="T52">in</text:span><text:span text:style-name="T70"> </text:span><text:span text:style-name="T63">children.</text:span><text:span text:style-name="T70"> </text:span><text:span text:style-name="T52">Curr</text:span><text:span text:style-name="T70"> </text:span><text:span text:style-name="T63">Gastroenterol</text:span><text:span text:style-name="T70"> </text:span><text:span text:style-name="T63">Rep.</text:span><text:span text:style-name="T66">10</text:span><text:span text:style-name="T63">: </text:span><text:span text:style-name="T75">67–72.</text:span></text:p>
          </text:list-item>
          <text:list-item>
            <text:p text:style-name="P63"><text:span text:style-name="T51">Feldstein AE, </text:span><text:span text:style-name="T64">Charatcharoenwitthaya </text:span><text:span text:style-name="T95">P, </text:span><text:span text:style-name="T64">Treeprasertsuk </text:span><text:span text:style-name="T51">S, </text:span><text:span text:style-name="T76">Benson </text:span><text:span text:style-name="T52">JT, </text:span><text:span text:style-name="T63">Enders </text:span><text:span text:style-name="T52">FB, </text:span><text:span text:style-name="T63">Angulo </text:span><text:span text:style-name="T52">P </text:span><text:span text:style-name="T63">(2009). </text:span><text:span text:style-name="T52">The </text:span><text:span text:style-name="T63">natural </text:span><text:span text:style-name="T77">history </text:span><text:span text:style-name="T52">of </text:span><text:span text:style-name="T63">non-alco- holic</text:span><text:span text:style-name="T101"> </text:span><text:span text:style-name="T63">fatty</text:span><text:span text:style-name="T101"> </text:span><text:span text:style-name="T52">liver</text:span><text:span text:style-name="T101"> </text:span><text:span text:style-name="T63">disease</text:span><text:span text:style-name="T101"> </text:span><text:span text:style-name="T52">in</text:span><text:span text:style-name="T101"> </text:span><text:span text:style-name="T63">children:</text:span><text:span text:style-name="T101"> </text:span><text:span text:style-name="T52">a</text:span><text:span text:style-name="T101"> </text:span><text:span text:style-name="T63">follow-up</text:span><text:span text:style-name="T101"> </text:span><text:span text:style-name="T63">study</text:span><text:span text:style-name="T101"> </text:span><text:span text:style-name="T52">for</text:span><text:span text:style-name="T101"> </text:span><text:span text:style-name="T52">up</text:span><text:span text:style-name="T101"> </text:span><text:span text:style-name="T52">to</text:span><text:span text:style-name="T101"> </text:span><text:span text:style-name="T77">20 </text:span><text:span text:style-name="T52">years.</text:span><text:span text:style-name="T82"> </text:span><text:span text:style-name="T63">Gut.</text:span><text:span text:style-name="T82"> </text:span><text:span text:style-name="T61">58</text:span><text:span text:style-name="T52">:</text:span><text:span text:style-name="T82"> </text:span><text:span text:style-name="T77">1538–44.</text:span></text:p>
          </text:list-item>
          <text:list-item>
            <text:p text:style-name="P66"><text:span text:style-name="T52">Franzese</text:span><text:span text:style-name="T105"> </text:span><text:span text:style-name="T52">A,</text:span><text:span text:style-name="T106"> </text:span><text:span text:style-name="T52">Vajro</text:span><text:span text:style-name="T105"> </text:span><text:span text:style-name="T94">P,</text:span><text:span text:style-name="T105"> </text:span><text:span text:style-name="T63">Argenziano</text:span><text:span text:style-name="T105"> </text:span><text:span text:style-name="T52">A,</text:span><text:span text:style-name="T105"> </text:span><text:span text:style-name="T63">Puzziello</text:span><text:span text:style-name="T105"> </text:span><text:span text:style-name="T52">A,</text:span><text:span text:style-name="T105"> </text:span><text:span text:style-name="T63">Iannucci</text:span><text:span text:style-name="T105"> </text:span><text:span text:style-name="T72">MP,</text:span><text:span text:style-name="T105"> </text:span><text:span text:style-name="T63">Savi- </text:span><text:span text:style-name="T52">ano MC et al </text:span><text:span text:style-name="T63">(1997). </text:span><text:span text:style-name="T52">Liver </text:span><text:span text:style-name="T63">involvement </text:span><text:span text:style-name="T52">in </text:span><text:span text:style-name="T63">obese children.</text:span><text:span text:style-name="T108"> </text:span><text:span text:style-name="T77">Ultra- </text:span><text:span text:style-name="T62">sonography</text:span><text:span text:style-name="T69"> </text:span><text:span text:style-name="T50">and</text:span><text:span text:style-name="T69"> </text:span><text:span text:style-name="T50">liver</text:span><text:span text:style-name="T69"> </text:span><text:span text:style-name="T75">enzymes</text:span><text:span text:style-name="T69"> </text:span><text:span text:style-name="T62">levels</text:span><text:span text:style-name="T69"> </text:span><text:span text:style-name="T50">at</text:span><text:span text:style-name="T69"> </text:span><text:span text:style-name="T62">diagnosis</text:span><text:span text:style-name="T69"> </text:span><text:span text:style-name="T50">and</text:span><text:span text:style-name="T69"> </text:span><text:span text:style-name="T75">during </text:span><text:span text:style-name="T63">follow-up</text:span><text:span text:style-name="T70"> </text:span><text:span text:style-name="T52">in</text:span><text:span text:style-name="T70"> </text:span><text:span text:style-name="T52">an</text:span><text:span text:style-name="T70"> </text:span><text:span text:style-name="T77">Italian</text:span><text:span text:style-name="T70"> </text:span><text:span text:style-name="T63">population.</text:span><text:span text:style-name="T70"> </text:span><text:span text:style-name="T52">Dig</text:span><text:span text:style-name="T70"> </text:span><text:span text:style-name="T52">Dis</text:span><text:span text:style-name="T70"> </text:span><text:span text:style-name="T63">Sci.</text:span><text:span text:style-name="T70"> </text:span><text:span text:style-name="T61">42</text:span><text:span text:style-name="T52">:</text:span><text:span text:style-name="T70"> </text:span><text:span text:style-name="T77">1428–32.</text:span></text:p>
          </text:list-item>
          <text:list-item>
            <text:p text:style-name="P64"><text:span text:style-name="T62">Iacobellis</text:span><text:span text:style-name="T79"> </text:span><text:span text:style-name="T50">A,</text:span><text:span text:style-name="T79"> </text:span><text:span text:style-name="T62">Marcellini</text:span><text:span text:style-name="T79"> </text:span><text:span text:style-name="T50">M,</text:span><text:span text:style-name="T79"> </text:span><text:span text:style-name="T62">Andriulli</text:span><text:span text:style-name="T79"> </text:span><text:span text:style-name="T50">A,</text:span><text:span text:style-name="T79"> </text:span><text:span text:style-name="T50">Perri</text:span><text:span text:style-name="T79"> </text:span><text:span text:style-name="T96">F,</text:span><text:span text:style-name="T79"> </text:span><text:span text:style-name="T50">Leandro</text:span><text:span text:style-name="T79"> </text:span><text:span text:style-name="T50">G,</text:span><text:span text:style-name="T79"> </text:span><text:span text:style-name="T62">Devito </text:span><text:span text:style-name="T52">R,</text:span><text:span text:style-name="T92"> </text:span><text:span text:style-name="T52">et</text:span><text:span text:style-name="T92"> </text:span><text:span text:style-name="T52">al</text:span><text:span text:style-name="T92"> </text:span><text:span text:style-name="T63">(2006).</text:span><text:span text:style-name="T92"> </text:span><text:span text:style-name="T52">Non</text:span><text:span text:style-name="T92"> </text:span><text:span text:style-name="T63">invasive</text:span><text:span text:style-name="T92"> </text:span><text:span text:style-name="T63">evaluation</text:span><text:span text:style-name="T92"> </text:span><text:span text:style-name="T52">of</text:span><text:span text:style-name="T92"> </text:span><text:span text:style-name="T52">liver</text:span><text:span text:style-name="T92"> </text:span><text:span text:style-name="T63">fibrosis</text:span><text:span text:style-name="T92"> </text:span><text:span text:style-name="T52">in</text:span><text:span text:style-name="T92"> </text:span><text:span text:style-name="T77">paedi- </text:span><text:span text:style-name="T63">atric</text:span><text:span text:style-name="T101"> </text:span><text:span text:style-name="T63">patients</text:span><text:span text:style-name="T101"> </text:span><text:span text:style-name="T63">with</text:span><text:span text:style-name="T101"> </text:span><text:span text:style-name="T63">nonalcoholic</text:span><text:span text:style-name="T101"> </text:span><text:span text:style-name="T63">steatohepatitis.</text:span><text:span text:style-name="T70"> </text:span><text:span text:style-name="T52">World</text:span><text:span text:style-name="T101"> </text:span><text:span text:style-name="T52">J</text:span><text:span text:style-name="T101"> </text:span><text:span text:style-name="T63">Gastro- </text:span><text:span text:style-name="T64">enterol. </text:span><text:span text:style-name="T60">12</text:span><text:span text:style-name="T51">:</text:span><text:span text:style-name="T109"> </text:span><text:span text:style-name="T76">7821–5.</text:span></text:p>
          </text:list-item>
          <text:list-item>
            <text:p text:style-name="P66"><text:span text:style-name="T63">Jankowska</text:span><text:span text:style-name="T90"> </text:span><text:span text:style-name="T52">I,</text:span><text:span text:style-name="T90"> </text:span><text:span text:style-name="T63">Socha</text:span><text:span text:style-name="T90"> </text:span><text:span text:style-name="T94">P,</text:span><text:span text:style-name="T90"> </text:span><text:span text:style-name="T63">Pawlowska</text:span><text:span text:style-name="T90"> </text:span><text:span text:style-name="T52">J,</text:span><text:span text:style-name="T87"> </text:span><text:span text:style-name="T52">Teisseyre</text:span><text:span text:style-name="T90"> </text:span><text:span text:style-name="T52">M,</text:span><text:span text:style-name="T90"> </text:span><text:span text:style-name="T63">Gliwicz</text:span><text:span text:style-name="T90"> </text:span><text:span text:style-name="T52">D,</text:span><text:span text:style-name="T90"> </text:span><text:span text:style-name="T77">Czub- </text:span><text:span text:style-name="T63">kowski</text:span><text:span text:style-name="T99"> </text:span><text:span text:style-name="T94">P,</text:span><text:span text:style-name="T99"> </text:span><text:span text:style-name="T52">et</text:span><text:span text:style-name="T99"> </text:span><text:span text:style-name="T52">al</text:span><text:span text:style-name="T99"> </text:span><text:span text:style-name="T63">(2007).</text:span><text:span text:style-name="T99"> </text:span><text:span text:style-name="T63">Recurrence</text:span><text:span text:style-name="T99"> </text:span><text:span text:style-name="T52">of</text:span><text:span text:style-name="T99"> </text:span><text:span text:style-name="T63">nonalcoholic</text:span><text:span text:style-name="T99"> </text:span><text:span text:style-name="T63">steatohepatitis after</text:span><text:span text:style-name="T97"> </text:span><text:span text:style-name="T52">liver</text:span><text:span text:style-name="T97"> </text:span><text:span text:style-name="T63">transplantation</text:span><text:span text:style-name="T97"> </text:span><text:span text:style-name="T52">in</text:span><text:span text:style-name="T97"> </text:span><text:span text:style-name="T52">a</text:span><text:span text:style-name="T97"> </text:span><text:span text:style-name="T63">13-yr-old</text:span><text:span text:style-name="T97"> </text:span><text:span text:style-name="T52">boy.</text:span><text:span text:style-name="T97"> </text:span><text:span text:style-name="T52">Pediatr</text:span><text:span text:style-name="T68"> </text:span><text:span text:style-name="T63">Transplant. </text:span><text:span text:style-name="T60">11</text:span><text:span text:style-name="T51">:</text:span><text:span text:style-name="T110"> </text:span><text:span text:style-name="T76">796–8.</text:span></text:p>
          </text:list-item>
          <text:list-item>
            <text:p text:style-name="P63"><text:span text:style-name="T52">Ji</text:span><text:span text:style-name="T97"> </text:span><text:span text:style-name="T92">CY,</text:span><text:span text:style-name="T97"> </text:span><text:span text:style-name="T63">Cooperative</text:span><text:span text:style-name="T97"> </text:span><text:span text:style-name="T63">Study</text:span><text:span text:style-name="T97"> </text:span><text:span text:style-name="T52">on</text:span><text:span text:style-name="T97"> </text:span><text:span text:style-name="T63">Childhood</text:span><text:span text:style-name="T97"> </text:span><text:span text:style-name="T77">Obesity:</text:span><text:span text:style-name="T94"> </text:span><text:span text:style-name="T63">Working</text:span><text:span text:style-name="T97"> </text:span><text:span text:style-name="T63">Group </text:span><text:span text:style-name="T52">on</text:span><text:span text:style-name="T99"> </text:span><text:span text:style-name="T63">Obesity</text:span><text:span text:style-name="T99"> </text:span><text:span text:style-name="T52">in</text:span><text:span text:style-name="T99"> </text:span><text:span text:style-name="T63">China</text:span><text:span text:style-name="T99"> </text:span><text:span text:style-name="T111">(WGOC)</text:span><text:span text:style-name="T99"> </text:span><text:span text:style-name="T63">(2008).</text:span><text:span text:style-name="T108"> </text:span><text:span text:style-name="T52">The</text:span><text:span text:style-name="T99"> </text:span><text:span text:style-name="T63">prevalence</text:span><text:span text:style-name="T99"> </text:span><text:span text:style-name="T52">of</text:span><text:span text:style-name="T99"> </text:span><text:span text:style-name="T77">childhood </text:span><text:span text:style-name="T63">overweight/obesity </text:span><text:span text:style-name="T52">and the </text:span><text:span text:style-name="T63">epidemic changes </text:span><text:span text:style-name="T52">in </text:span><text:span text:style-name="T77">1985–2000 </text:span><text:span text:style-name="T52">for </text:span><text:span text:style-name="T63">Chinese school-age children </text:span><text:span text:style-name="T52">and </text:span><text:span text:style-name="T63">adolescents. Obes </text:span><text:span text:style-name="T52">Rev. </text:span><text:span text:style-name="T61">9 </text:span><text:span text:style-name="T63">(Suppl</text:span><text:span text:style-name="T80"> </text:span><text:span text:style-name="T52">1):</text:span><text:span text:style-name="T80"> </text:span><text:span text:style-name="T77">78–81.</text:span></text:p>
          </text:list-item>
          <text:list-item>
            <text:p text:style-name="P63"><text:span text:style-name="T62">Jonas </text:span><text:span text:style-name="T50">MM, </text:span><text:span text:style-name="T62">Krawczuk </text:span><text:span text:style-name="T50">LE, </text:span><text:span text:style-name="T62">Kim </text:span><text:span text:style-name="T50">HB, </text:span><text:span text:style-name="T62">Lillehei </text:span><text:span text:style-name="T50">C, Perez-Atayde A </text:span><text:span text:style-name="T63">(2005).</text:span><text:span text:style-name="T106"> </text:span><text:span text:style-name="T63">Rapid</text:span><text:span text:style-name="T106"> </text:span><text:span text:style-name="T63">recurrence</text:span><text:span text:style-name="T106"> </text:span><text:span text:style-name="T52">of</text:span><text:span text:style-name="T106"> </text:span><text:span text:style-name="T63">nonalcoholic</text:span><text:span text:style-name="T106"> </text:span><text:span text:style-name="T63">fatty</text:span><text:span text:style-name="T106"> </text:span><text:span text:style-name="T52">liver</text:span><text:span text:style-name="T106"> </text:span><text:span text:style-name="T63">disease</text:span><text:span text:style-name="T106"> </text:span><text:span text:style-name="T63">after transplantation</text:span><text:span text:style-name="T86"> </text:span><text:span text:style-name="T52">in</text:span><text:span text:style-name="T86"> </text:span><text:span text:style-name="T52">a</text:span><text:span text:style-name="T86"> </text:span><text:span text:style-name="T63">child</text:span><text:span text:style-name="T86"> </text:span><text:span text:style-name="T63">with</text:span><text:span text:style-name="T86"> </text:span><text:span text:style-name="T63">hypopituitarism</text:span><text:span text:style-name="T86"> </text:span><text:span text:style-name="T52">and</text:span><text:span text:style-name="T86"> </text:span><text:span text:style-name="T63">hepatopul- </text:span><text:span text:style-name="T77">monary</text:span><text:span text:style-name="T112"> </text:span><text:span text:style-name="T63">syndrome.</text:span><text:span text:style-name="T112"> </text:span><text:span text:style-name="T52">Liver</text:span><text:span text:style-name="T113"> </text:span><text:span text:style-name="T52">Transpl.</text:span><text:span text:style-name="T112"> </text:span><text:span text:style-name="T61">11</text:span><text:span text:style-name="T52">:</text:span><text:span text:style-name="T112"> </text:span><text:span text:style-name="T77">108–10.</text:span></text:p>
          </text:list-item>
          <text:list-item>
            <text:p text:style-name="P66"><text:span text:style-name="T52">Ko</text:span><text:span text:style-name="T90"> </text:span><text:span text:style-name="T52">JS,</text:span><text:span text:style-name="T87"> </text:span><text:span text:style-name="T52">Yoon</text:span><text:span text:style-name="T90"> </text:span><text:span text:style-name="T52">JM,</text:span><text:span text:style-name="T87"> </text:span><text:span text:style-name="T52">Yang</text:span><text:span text:style-name="T90"> </text:span><text:span text:style-name="T52">HR,</text:span><text:span text:style-name="T90"> </text:span><text:span text:style-name="T63">Myung</text:span><text:span text:style-name="T90"> </text:span><text:span text:style-name="T77">JK,</text:span><text:span text:style-name="T90"> </text:span><text:span text:style-name="T63">Kim</text:span><text:span text:style-name="T90"> </text:span><text:span text:style-name="T52">H,</text:span><text:span text:style-name="T90"> </text:span><text:span text:style-name="T77">Kang</text:span><text:span text:style-name="T90"> </text:span><text:span text:style-name="T52">GH,</text:span><text:span text:style-name="T90"> </text:span><text:span text:style-name="T52">et</text:span><text:span text:style-name="T90"> </text:span><text:span text:style-name="T52">al</text:span><text:span text:style-name="T90"> </text:span><text:span text:style-name="T77">(2009). </text:span><text:span text:style-name="T63">Clinical</text:span><text:span text:style-name="T92"> </text:span><text:span text:style-name="T52">and</text:span><text:span text:style-name="T92"> </text:span><text:span text:style-name="T63">histological</text:span><text:span text:style-name="T92"> </text:span><text:span text:style-name="T63">features</text:span><text:span text:style-name="T92"> </text:span><text:span text:style-name="T52">of</text:span><text:span text:style-name="T92"> </text:span><text:span text:style-name="T63">nonalcoholic</text:span><text:span text:style-name="T92"> </text:span><text:span text:style-name="T63">fatty</text:span><text:span text:style-name="T92"> </text:span><text:span text:style-name="T52">liver</text:span><text:span text:style-name="T92"> </text:span><text:span text:style-name="T77">dis- </text:span><text:span text:style-name="T63">ease</text:span><text:span text:style-name="T101"> </text:span><text:span text:style-name="T52">in</text:span><text:span text:style-name="T101"> </text:span><text:span text:style-name="T63">children.</text:span><text:span text:style-name="T101"> </text:span><text:span text:style-name="T52">Dig</text:span><text:span text:style-name="T101"> </text:span><text:span text:style-name="T52">Dis</text:span><text:span text:style-name="T101"> </text:span><text:span text:style-name="T63">Sci.</text:span><text:span text:style-name="T101"> </text:span><text:span text:style-name="T61">54</text:span><text:span text:style-name="T52">:</text:span><text:span text:style-name="T101"> </text:span><text:span text:style-name="T77">2225–30.</text:span></text:p>
          </text:list-item>
          <text:list-item>
            <text:p text:style-name="P66"><text:span text:style-name="T62">Lebensztejn </text:span><text:span text:style-name="T50">DM, </text:span><text:span text:style-name="T75">Wierzbicka </text:span><text:span text:style-name="T50">A, </text:span><text:span text:style-name="T62">Socha </text:span><text:span text:style-name="T93">P, </text:span><text:span text:style-name="T62">Pronicki </text:span><text:span text:style-name="T50">M, </text:span><text:span text:style-name="T75">Skiba E, </text:span><text:span text:style-name="T63">Werpachowska</text:span><text:span text:style-name="T84"> </text:span><text:span text:style-name="T52">I,</text:span><text:span text:style-name="T84"> </text:span><text:span text:style-name="T52">et</text:span><text:span text:style-name="T84"> </text:span><text:span text:style-name="T52">al</text:span><text:span text:style-name="T84"> </text:span><text:span text:style-name="T63">(2011).</text:span><text:span text:style-name="T84"> </text:span><text:span text:style-name="T63">Cytokeratin-18</text:span><text:span text:style-name="T84"> </text:span><text:span text:style-name="T52">and</text:span><text:span text:style-name="T84"> </text:span><text:span text:style-name="T63">hyaluronic</text:span><text:span text:style-name="T84"> </text:span><text:span text:style-name="T77">acid </text:span><text:span text:style-name="T63">levels predict </text:span><text:span text:style-name="T52">liver </text:span><text:span text:style-name="T63">fibrosis </text:span><text:span text:style-name="T52">in </text:span><text:span text:style-name="T63">children with non-alcoholic fatty </text:span><text:span text:style-name="T52">liver</text:span><text:span text:style-name="T55"> </text:span><text:span text:style-name="T63">disease.</text:span><text:span text:style-name="T55"> </text:span><text:span text:style-name="T63">Acta</text:span><text:span text:style-name="T55"> </text:span><text:span text:style-name="T63">Biochim</text:span><text:span text:style-name="T55"> </text:span><text:span text:style-name="T52">Pol.</text:span><text:span text:style-name="T55"> </text:span><text:span text:style-name="T61">58</text:span><text:span text:style-name="T52">:</text:span><text:span text:style-name="T55"> </text:span><text:span text:style-name="T77">563–6.</text:span></text:p>
          </text:list-item>
          <text:list-item>
            <text:p text:style-name="P63"><text:span text:style-name="T62">Lobanova </text:span><text:span text:style-name="T50">YS, </text:span><text:span text:style-name="T62">Scherbakov </text:span><text:span text:style-name="T50">AM, </text:span><text:span text:style-name="T62">Shatskaya </text:span><text:span text:style-name="T50">VA, </text:span><text:span text:style-name="T62">Evteev </text:span><text:span text:style-name="T50">VA, </text:span><text:span text:style-name="T63">Krasil’nikov </text:span><text:span text:style-name="T52">MA </text:span><text:span text:style-name="T63">(2009). </text:span><text:span text:style-name="T77">NF-kappaB </text:span><text:span text:style-name="T63">suppression </text:span><text:span text:style-name="T52">provokes </text:span><text:span text:style-name="T77">the </text:span><text:span text:style-name="T63">sensitization </text:span><text:span text:style-name="T52">of </text:span><text:span text:style-name="T77">hormone-resistant </text:span><text:span text:style-name="T63">breast cancer cells </text:span><text:span text:style-name="T52">to</text:span><text:span text:style-name="T115"> </text:span><text:span text:style-name="T63">estro- </text:span><text:span text:style-name="T52">gen</text:span><text:span text:style-name="T99"> </text:span><text:span text:style-name="T63">apoptosis.</text:span><text:span text:style-name="T99"> </text:span><text:span text:style-name="T63">Mol</text:span><text:span text:style-name="T99"> </text:span><text:span text:style-name="T52">Cell</text:span><text:span text:style-name="T99"> </text:span><text:span text:style-name="T63">Biochem.</text:span><text:span text:style-name="T99"> </text:span><text:span text:style-name="T66">324</text:span><text:span text:style-name="T63">:</text:span><text:span text:style-name="T99"> </text:span><text:span text:style-name="T77">65–71.</text:span></text:p>
          </text:list-item>
        </text:list>
        <text:p text:style-name="P111"><text:soft-page-break/><text:span text:style-name="T12">children. Curr Opin Clin Nutr Metab Care. </text:span><text:span text:style-name="T1">14</text:span><text:span text:style-name="T12">: 151–7.</text:span></text:p>
        <text:list xml:id="list145641238312272" text:continue-list="list145642132498094" text:style-name="WWNum2">
          <text:list-item>
            <text:p text:style-name="P70"><text:span text:style-name="T62">Mofrad</text:span><text:span text:style-name="T104"> </text:span><text:span text:style-name="T93">P,</text:span><text:span text:style-name="T104"> </text:span><text:span text:style-name="T50">Contos</text:span><text:span text:style-name="T104"> </text:span><text:span text:style-name="T50">MJ,</text:span><text:span text:style-name="T104"> </text:span><text:span text:style-name="T62">Haque</text:span><text:span text:style-name="T104"> </text:span><text:span text:style-name="T50">M,</text:span><text:span text:style-name="T104"> </text:span><text:span text:style-name="T62">Sargeant</text:span><text:span text:style-name="T104"> </text:span><text:span text:style-name="T50">C,</text:span><text:span text:style-name="T104"> </text:span><text:span text:style-name="T50">Fisher</text:span><text:span text:style-name="T104"> </text:span><text:span text:style-name="T50">RA,</text:span><text:span text:style-name="T104"> </text:span><text:span text:style-name="T62">Luketic </text:span><text:span text:style-name="T52">VA,</text:span><text:span text:style-name="T101"> </text:span><text:span text:style-name="T52">et</text:span><text:span text:style-name="T101"> </text:span><text:span text:style-name="T52">al</text:span><text:span text:style-name="T101"> </text:span><text:span text:style-name="T63">(2003).</text:span><text:span text:style-name="T101"> </text:span><text:span text:style-name="T63">Clinical</text:span><text:span text:style-name="T101"> </text:span><text:span text:style-name="T52">and</text:span><text:span text:style-name="T101"> </text:span><text:span text:style-name="T63">histologic</text:span><text:span text:style-name="T101"> </text:span><text:span text:style-name="T63">spectrum</text:span><text:span text:style-name="T101"> </text:span><text:span text:style-name="T52">of</text:span><text:span text:style-name="T101"> </text:span><text:span text:style-name="T63">nonalcoholic fatty </text:span><text:span text:style-name="T52">liver </text:span><text:span text:style-name="T63">disease associated with normal </text:span><text:span text:style-name="T92">ALT </text:span><text:span text:style-name="T63">values. Hepatol- </text:span><text:span text:style-name="T52">ogy.</text:span><text:span text:style-name="T112"> </text:span><text:span text:style-name="T61">37</text:span><text:span text:style-name="T52">:</text:span><text:span text:style-name="T112"> </text:span><text:span text:style-name="T77">1286–92.</text:span></text:p>
          </text:list-item>
          <text:list-item>
            <text:p text:style-name="P71"><text:span text:style-name="T62">Molleston</text:span><text:span text:style-name="T71"> JP,</text:span><text:span text:style-name="T104"> </text:span><text:span text:style-name="T62">White</text:span><text:span text:style-name="T71"> </text:span><text:span text:style-name="T96">F,</text:span><text:span text:style-name="T89"> </text:span><text:span text:style-name="T50">Teckman</text:span><text:span text:style-name="T71"> </text:span><text:span text:style-name="T50">J,</text:span><text:span text:style-name="T71"> </text:span><text:span text:style-name="T62">Fitzgerald</text:span><text:span text:style-name="T71"> </text:span><text:span text:style-name="T50">JF</text:span><text:span text:style-name="T71"> </text:span><text:span text:style-name="T62">(2002).</text:span><text:span text:style-name="T71"> </text:span><text:span text:style-name="T75">Obese </text:span><text:span text:style-name="T63">children</text:span><text:span text:style-name="T99"> </text:span><text:span text:style-name="T63">with</text:span><text:span text:style-name="T99"> </text:span><text:span text:style-name="T63">steatohepatitis</text:span><text:span text:style-name="T99"> </text:span><text:span text:style-name="T52">can</text:span><text:span text:style-name="T99"> </text:span><text:span text:style-name="T63">develop</text:span><text:span text:style-name="T99"> </text:span><text:span text:style-name="T63">cirrhosis</text:span><text:span text:style-name="T99"> </text:span><text:span text:style-name="T52">in</text:span><text:span text:style-name="T99"> </text:span><text:span text:style-name="T63">childhood. </text:span><text:span text:style-name="T52">Am</text:span><text:span text:style-name="T80"> </text:span><text:span text:style-name="T52">J</text:span><text:span text:style-name="T80"> </text:span><text:span text:style-name="T63">Gastroenterol.</text:span><text:span text:style-name="T80"> </text:span><text:span text:style-name="T61">97</text:span><text:span text:style-name="T52">:</text:span><text:span text:style-name="T80"> </text:span><text:span text:style-name="T77">2460–2.</text:span></text:p>
          </text:list-item>
          <text:list-item>
            <text:p text:style-name="P71"><text:span text:style-name="T63">Moya</text:span><text:span text:style-name="T90"> </text:span><text:span text:style-name="T52">M</text:span><text:span text:style-name="T90"> </text:span><text:span text:style-name="T63">(2008).</text:span><text:span text:style-name="T90"> </text:span><text:span text:style-name="T52">An</text:span><text:span text:style-name="T90"> </text:span><text:span text:style-name="T63">update</text:span><text:span text:style-name="T90"> </text:span><text:span text:style-name="T52">in</text:span><text:span text:style-name="T90"> </text:span><text:span text:style-name="T63">prevention</text:span><text:span text:style-name="T90"> </text:span><text:span text:style-name="T52">and</text:span><text:span text:style-name="T90"> </text:span><text:span text:style-name="T63">treatment</text:span><text:span text:style-name="T90"> </text:span><text:span text:style-name="T52">of</text:span><text:span text:style-name="T90"> </text:span><text:span text:style-name="T77">pedi- </text:span><text:span text:style-name="T63">atric</text:span><text:span text:style-name="T55"> </text:span><text:span text:style-name="T63">obesity.</text:span><text:span text:style-name="T99"> </text:span><text:span text:style-name="T52">World</text:span><text:span text:style-name="T55"> </text:span><text:span text:style-name="T52">J</text:span><text:span text:style-name="T55"> </text:span><text:span text:style-name="T52">Pediatr.</text:span><text:span text:style-name="T55"> </text:span><text:span text:style-name="T61">4</text:span><text:span text:style-name="T52">:</text:span><text:span text:style-name="T55"> </text:span><text:span text:style-name="T77">173–85.</text:span></text:p>
          </text:list-item>
          <text:list-item>
            <text:p text:style-name="P74"><text:span text:style-name="T52">Neuschwander-Tetri</text:span><text:span text:style-name="T101"> </text:span><text:span text:style-name="T52">BA,</text:span><text:span text:style-name="T101"> </text:span><text:span text:style-name="T63">Clark</text:span><text:span text:style-name="T101"> </text:span><text:span text:style-name="T52">JM,</text:span><text:span text:style-name="T101"> </text:span><text:span text:style-name="T63">Bass</text:span><text:span text:style-name="T101"> </text:span><text:span text:style-name="T52">NM,</text:span><text:span text:style-name="T74"> </text:span><text:span text:style-name="T52">Van</text:span><text:span text:style-name="T101"> </text:span><text:span text:style-name="T63">Natta</text:span><text:span text:style-name="T101"> </text:span><text:span text:style-name="T52">ML,</text:span><text:span text:style-name="T101"> </text:span><text:span text:style-name="T77">Unalp- </text:span><text:span text:style-name="T63">Arida</text:span><text:span text:style-name="T106"> </text:span><text:span text:style-name="T52">A,</text:span><text:span text:style-name="T55"> </text:span><text:span text:style-name="T52">Tonascia</text:span><text:span text:style-name="T106"> </text:span><text:span text:style-name="T52">J,</text:span><text:span text:style-name="T106"> </text:span><text:span text:style-name="T52">et</text:span><text:span text:style-name="T106"> </text:span><text:span text:style-name="T52">al</text:span><text:span text:style-name="T106"> </text:span><text:span text:style-name="T63">(2010).</text:span><text:span text:style-name="T106"> </text:span><text:span text:style-name="T63">Clinical,</text:span><text:span text:style-name="T106"> </text:span><text:span text:style-name="T77">laboratory</text:span><text:span text:style-name="T106"> </text:span><text:span text:style-name="T52">and</text:span><text:span text:style-name="T106"> </text:span><text:span text:style-name="T63">histolog- ical associations </text:span><text:span text:style-name="T52">in </text:span><text:span text:style-name="T63">adults with nonalcoholic fatty </text:span><text:span text:style-name="T52">liver </text:span><text:span text:style-name="T63">disease. </text:span><text:span text:style-name="T64">Hepatology. </text:span><text:span text:style-name="T60">52</text:span><text:span text:style-name="T51">:</text:span><text:span text:style-name="T109"> </text:span><text:span text:style-name="T76">913–24.</text:span></text:p>
          </text:list-item>
          <text:list-item>
            <text:p text:style-name="P75"><text:span text:style-name="T62">Nobili</text:span><text:span text:style-name="T96"> </text:span><text:span text:style-name="T91">V,</text:span><text:span text:style-name="T85"> </text:span><text:span text:style-name="T75">Alkhouri</text:span><text:span text:style-name="T85"> </text:span><text:span text:style-name="T50">N,</text:span><text:span text:style-name="T85"> </text:span><text:span text:style-name="T62">Alisi</text:span><text:span text:style-name="T85"> </text:span><text:span text:style-name="T50">A,</text:span><text:span text:style-name="T85"> </text:span><text:span text:style-name="T75">Ottino</text:span><text:span text:style-name="T85"> </text:span><text:span text:style-name="T50">S,</text:span><text:span text:style-name="T85"> </text:span><text:span text:style-name="T50">Lopez</text:span><text:span text:style-name="T85"> </text:span><text:span text:style-name="T50">R,</text:span><text:span text:style-name="T85"> </text:span><text:span text:style-name="T62">Manco</text:span><text:span text:style-name="T85"> </text:span><text:span text:style-name="T50">M,</text:span><text:span text:style-name="T85"> </text:span><text:span text:style-name="T50">et</text:span><text:span text:style-name="T85"> </text:span><text:span text:style-name="T75">al </text:span><text:span text:style-name="T62">(2009</text:span><text:span text:style-name="T100"> </text:span><text:span text:style-name="T50">“a”).</text:span><text:span text:style-name="T104"> </text:span><text:span text:style-name="T62">Retinol-binding</text:span><text:span text:style-name="T104"> </text:span><text:span text:style-name="T62">protein</text:span><text:span text:style-name="T104"> </text:span><text:span text:style-name="T50">4:</text:span><text:span text:style-name="T104"> </text:span><text:span text:style-name="T50">a</text:span><text:span text:style-name="T104"> </text:span><text:span text:style-name="T62">promising</text:span><text:span text:style-name="T104"> </text:span><text:span text:style-name="T62">circulating </text:span><text:span text:style-name="T63">marker </text:span><text:span text:style-name="T52">of liver </text:span><text:span text:style-name="T63">damage </text:span><text:span text:style-name="T52">in </text:span><text:span text:style-name="T63">pediatric nonalcoholic fatty </text:span><text:span text:style-name="T52">liver </text:span><text:span text:style-name="T77">dis- </text:span><text:span text:style-name="T52">ease.</text:span><text:span text:style-name="T108"> </text:span><text:span text:style-name="T63">Clin</text:span><text:span text:style-name="T108"> </text:span><text:span text:style-name="T63">Gastroenterol</text:span><text:span text:style-name="T108"> </text:span><text:span text:style-name="T63">Hepatol.</text:span><text:span text:style-name="T108"> </text:span><text:span text:style-name="T61">7</text:span><text:span text:style-name="T52">:</text:span><text:span text:style-name="T108"> </text:span><text:span text:style-name="T77">575–9.</text:span></text:p>
          </text:list-item>
          <text:list-item>
            <text:p text:style-name="P72"><text:span text:style-name="T62">Nobili</text:span><text:span text:style-name="T107"> </text:span><text:span text:style-name="T91">V,</text:span><text:span text:style-name="T83"> </text:span><text:span text:style-name="T50">Parkes</text:span><text:span text:style-name="T83"> </text:span><text:span text:style-name="T50">J,</text:span><text:span text:style-name="T83"> </text:span><text:span text:style-name="T62">Bottazzo</text:span><text:span text:style-name="T83"> </text:span><text:span text:style-name="T50">G,</text:span><text:span text:style-name="T83"> </text:span><text:span text:style-name="T62">Marcellini</text:span><text:span text:style-name="T83"> </text:span><text:span text:style-name="T50">M,</text:span><text:span text:style-name="T83"> </text:span><text:span text:style-name="T50">Cross</text:span><text:span text:style-name="T83"> </text:span><text:span text:style-name="T50">R,</text:span><text:span text:style-name="T83"> </text:span><text:span text:style-name="T62">Newman</text:span><text:span text:style-name="T83"> </text:span><text:span text:style-name="T50">D, </text:span><text:span text:style-name="T52">et</text:span><text:span text:style-name="T90"> </text:span><text:span text:style-name="T52">al</text:span><text:span text:style-name="T90"> </text:span><text:span text:style-name="T63">(2009</text:span><text:span text:style-name="T74"> </text:span><text:span text:style-name="T52">“b”).</text:span><text:span text:style-name="T90"> </text:span><text:span text:style-name="T63">Performance</text:span><text:span text:style-name="T90"> </text:span><text:span text:style-name="T52">of</text:span><text:span text:style-name="T90"> </text:span><text:span text:style-name="T52">ELF</text:span><text:span text:style-name="T90"> </text:span><text:span text:style-name="T63">serum</text:span><text:span text:style-name="T90"> </text:span><text:span text:style-name="T63">markers</text:span><text:span text:style-name="T90"> </text:span><text:span text:style-name="T52">in</text:span><text:span text:style-name="T90"> </text:span><text:span text:style-name="T77">predicting </text:span><text:span text:style-name="T63">fibrosis</text:span><text:span text:style-name="T86"> </text:span><text:span text:style-name="T63">stage</text:span><text:span text:style-name="T86"> </text:span><text:span text:style-name="T52">in</text:span><text:span text:style-name="T86"> </text:span><text:span text:style-name="T63">pediatric</text:span><text:span text:style-name="T86"> </text:span><text:span text:style-name="T63">non-alcoholic</text:span><text:span text:style-name="T86"> </text:span><text:span text:style-name="T63">fatty</text:span><text:span text:style-name="T86"> </text:span><text:span text:style-name="T52">liver</text:span><text:span text:style-name="T86"> </text:span><text:span text:style-name="T63">disease.</text:span><text:span text:style-name="T86"> </text:span><text:span text:style-name="T77">Gas- </text:span><text:span text:style-name="T51">troenterology. <text:s/></text:span><text:span text:style-name="T65">136</text:span><text:span text:style-name="T64">:</text:span><text:span text:style-name="T116"> </text:span><text:span text:style-name="T76">160–7.</text:span></text:p>
          </text:list-item>
          <text:list-item>
            <text:p text:style-name="P78"><text:span text:style-name="T62">Nobili</text:span><text:span text:style-name="T93"> </text:span><text:span text:style-name="T91">V,</text:span><text:span text:style-name="T96"> </text:span><text:span text:style-name="T62">Alisi</text:span><text:span text:style-name="T96"> </text:span><text:span text:style-name="T50">A,</text:span><text:span text:style-name="T67"> </text:span><text:span text:style-name="T50">Torre</text:span><text:span text:style-name="T96"> </text:span><text:span text:style-name="T50">G,</text:span><text:span text:style-name="T96"> </text:span><text:span text:style-name="T50">De</text:span><text:span text:style-name="T93"> </text:span><text:span text:style-name="T50">Vito</text:span><text:span text:style-name="T96"> </text:span><text:span text:style-name="T50">R,</text:span><text:span text:style-name="T96"> </text:span><text:span text:style-name="T62">Pietrobattista</text:span><text:span text:style-name="T96"> </text:span><text:span text:style-name="T50">A,</text:span><text:span text:style-name="T96"> </text:span><text:span text:style-name="T62">Morino</text:span><text:span text:style-name="T96"> </text:span><text:span text:style-name="T75">G, </text:span><text:span text:style-name="T52">et</text:span><text:span text:style-name="T105"> </text:span><text:span text:style-name="T52">al</text:span><text:span text:style-name="T105"> </text:span><text:span text:style-name="T63">(2010).</text:span><text:span text:style-name="T105"> </text:span><text:span text:style-name="T63">Hyaluronic</text:span><text:span text:style-name="T105"> </text:span><text:span text:style-name="T63">acid</text:span><text:span text:style-name="T105"> </text:span><text:span text:style-name="T63">predicts</text:span><text:span text:style-name="T105"> </text:span><text:span text:style-name="T63">hepatic</text:span><text:span text:style-name="T105"> </text:span><text:span text:style-name="T63">fibrosis</text:span><text:span text:style-name="T105"> </text:span><text:span text:style-name="T52">in</text:span><text:span text:style-name="T105"> </text:span><text:span text:style-name="T63">children with</text:span><text:span text:style-name="T82"> </text:span><text:span text:style-name="T63">nonalcoholic</text:span><text:span text:style-name="T82"> </text:span><text:span text:style-name="T63">fatty</text:span><text:span text:style-name="T82"> </text:span><text:span text:style-name="T52">liver</text:span><text:span text:style-name="T82"> </text:span><text:span text:style-name="T63">disease.</text:span><text:span text:style-name="T108"> </text:span><text:span text:style-name="T52">Transl</text:span><text:span text:style-name="T82"> </text:span><text:span text:style-name="T52">Res.</text:span><text:span text:style-name="T82"> </text:span><text:span text:style-name="T66">156</text:span><text:span text:style-name="T63">:</text:span><text:span text:style-name="T82"> </text:span><text:span text:style-name="T77">229–34.</text:span></text:p>
          </text:list-item>
          <text:list-item>
            <text:p text:style-name="P78"><text:span text:style-name="T62">Ogden</text:span><text:span text:style-name="T104"> </text:span><text:span text:style-name="T50">CL,</text:span><text:span text:style-name="T104"> </text:span><text:span text:style-name="T62">Carroll</text:span><text:span text:style-name="T104"> </text:span><text:span text:style-name="T50">MD,</text:span><text:span text:style-name="T104"> </text:span><text:span text:style-name="T62">Kit</text:span><text:span text:style-name="T104"> </text:span><text:span text:style-name="T75">BK,</text:span><text:span text:style-name="T104"> </text:span><text:span text:style-name="T50">Flegal</text:span><text:span text:style-name="T104"> </text:span><text:span text:style-name="T50">KM</text:span><text:span text:style-name="T104"> </text:span><text:span text:style-name="T62">(2014).</text:span><text:span text:style-name="T104"> </text:span><text:span text:style-name="T62">Prevalence</text:span><text:span text:style-name="T104"> </text:span><text:span text:style-name="T75">of </text:span><text:span text:style-name="T63">Childhood </text:span><text:span text:style-name="T52">and Adult </text:span><text:span text:style-name="T63">Obesity </text:span><text:span text:style-name="T52">in the </text:span><text:span text:style-name="T63">United States, </text:span><text:span text:style-name="T77">2011–2012. </text:span><text:span text:style-name="T51">JAMA. </text:span><text:span text:style-name="T65">311</text:span><text:span text:style-name="T64">:</text:span><text:span text:style-name="T117"> </text:span><text:span text:style-name="T76">806–14.</text:span></text:p>
          </text:list-item>
          <text:list-item>
            <text:p text:style-name="P76"><text:span text:style-name="T63">Papandreou</text:span><text:span text:style-name="T87"> </text:span><text:span text:style-name="T52">D,</text:span><text:span text:style-name="T87"> </text:span><text:span text:style-name="T63">Rousso</text:span><text:span text:style-name="T87"> </text:span><text:span text:style-name="T52">I,</text:span><text:span text:style-name="T87"> </text:span><text:span text:style-name="T63">Mavromichalis</text:span><text:span text:style-name="T87"> </text:span><text:span text:style-name="T52">I</text:span><text:span text:style-name="T87"> </text:span><text:span text:style-name="T63">(2007).</text:span><text:span text:style-name="T87"> </text:span><text:span text:style-name="T63">Update</text:span><text:span text:style-name="T87"> </text:span><text:span text:style-name="T52">on</text:span><text:span text:style-name="T87"> </text:span><text:span text:style-name="T77">non- </text:span><text:span text:style-name="T63">alcoholic</text:span><text:span text:style-name="T70"> </text:span><text:span text:style-name="T63">fatty</text:span><text:span text:style-name="T70"> </text:span><text:span text:style-name="T52">liver</text:span><text:span text:style-name="T70"> </text:span><text:span text:style-name="T63">disease</text:span><text:span text:style-name="T70"> </text:span><text:span text:style-name="T52">in</text:span><text:span text:style-name="T70"> </text:span><text:span text:style-name="T63">children.</text:span><text:span text:style-name="T70"> </text:span><text:span text:style-name="T63">Clin</text:span><text:span text:style-name="T70"> </text:span><text:span text:style-name="T52">Nutr.</text:span><text:span text:style-name="T70"> </text:span><text:span text:style-name="T61">26</text:span><text:span text:style-name="T52">:</text:span><text:span text:style-name="T70"> </text:span><text:span text:style-name="T77">409–15.</text:span></text:p>
          </text:list-item>
          <text:list-item>
            <text:p text:style-name="P80"><text:span text:style-name="T50">Patton HM, </text:span><text:span text:style-name="T62">Sirlin </text:span><text:span text:style-name="T50">C, </text:span><text:span text:style-name="T62">Behling </text:span><text:span text:style-name="T50">C, </text:span><text:span text:style-name="T62">Middleton </text:span><text:span text:style-name="T50">M, </text:span><text:span text:style-name="T62">Schwimmer </text:span><text:span text:style-name="T50">JB, </text:span><text:span text:style-name="T62">Lavine </text:span><text:span text:style-name="T50">JE </text:span><text:span text:style-name="T62">(2006). Pediatric nonalcoholic fatty </text:span><text:span text:style-name="T50">liver </text:span><text:span text:style-name="T62">disease: </text:span><text:span text:style-name="T50">a </text:span><text:span text:style-name="T62">critical appraisal </text:span><text:span text:style-name="T50">of </text:span><text:span text:style-name="T62">current data </text:span><text:span text:style-name="T50">and </text:span><text:span text:style-name="T62">implications </text:span><text:span text:style-name="T50">for </text:span><text:span text:style-name="T62">future </text:span><text:span text:style-name="T63">research.</text:span><text:span text:style-name="T80"> </text:span><text:span text:style-name="T52">J</text:span><text:span text:style-name="T80"> </text:span><text:span text:style-name="T52">Pediatr</text:span><text:span text:style-name="T80"> </text:span><text:span text:style-name="T63">Gastroenterol</text:span><text:span text:style-name="T80"> </text:span><text:span text:style-name="T52">Nutr.</text:span><text:span text:style-name="T80"> </text:span><text:span text:style-name="T61">43</text:span><text:span text:style-name="T52">:</text:span><text:span text:style-name="T80"> </text:span><text:span text:style-name="T77">413–27.</text:span></text:p>
          </text:list-item>
          <text:list-item>
            <text:p text:style-name="P77"><text:span text:style-name="T50">Patton</text:span><text:span text:style-name="T100"> </text:span><text:span text:style-name="T50">HM,</text:span><text:span text:style-name="T100"> </text:span><text:span text:style-name="T62">Lavine</text:span><text:span text:style-name="T100"> </text:span><text:span text:style-name="T50">JE,</text:span><text:span text:style-name="T53"> </text:span><text:span text:style-name="T50">Van</text:span><text:span text:style-name="T100"> </text:span><text:span text:style-name="T62">Natta</text:span><text:span text:style-name="T100"> </text:span><text:span text:style-name="T50">ML,</text:span><text:span text:style-name="T100"> </text:span><text:span text:style-name="T62">Schwimmer</text:span><text:span text:style-name="T100"> </text:span><text:span text:style-name="T50">JB,</text:span><text:span text:style-name="T100"> </text:span><text:span text:style-name="T62">Kleiner</text:span><text:span text:style-name="T100"> </text:span><text:span text:style-name="T50">D, </text:span><text:span text:style-name="T63">Molleston</text:span><text:span text:style-name="T72"> </text:span><text:span text:style-name="T52">J,</text:span><text:span text:style-name="T72"> </text:span><text:span text:style-name="T52">et</text:span><text:span text:style-name="T72"> </text:span><text:span text:style-name="T52">al</text:span><text:span text:style-name="T72"> </text:span><text:span text:style-name="T63">(2008).</text:span><text:span text:style-name="T72"> </text:span><text:span text:style-name="T63">Clinical</text:span><text:span text:style-name="T72"> </text:span><text:span text:style-name="T63">correlates</text:span><text:span text:style-name="T72"> </text:span><text:span text:style-name="T52">of</text:span><text:span text:style-name="T72"> </text:span><text:span text:style-name="T63">histopathology</text:span><text:span text:style-name="T72"> </text:span><text:span text:style-name="T77">in </text:span><text:span text:style-name="T63">pediatric nonalcoholic steatohepatitis. Gastroenterology. </text:span><text:span text:style-name="T66">135</text:span><text:span text:style-name="T63">: </text:span><text:span text:style-name="T75">1961–71.</text:span></text:p>
          </text:list-item>
          <text:list-item>
            <text:p text:style-name="P72"><text:span text:style-name="T52">Powell EE, </text:span><text:span text:style-name="T63">Cooksley </text:span><text:span text:style-name="T52">WG, </text:span><text:span text:style-name="T63">Hanson </text:span><text:span text:style-name="T52">R, </text:span><text:span text:style-name="T63">Searle </text:span><text:span text:style-name="T52">J, </text:span><text:span text:style-name="T63">Halliday </text:span><text:span text:style-name="T52">JW, Powell </text:span><text:span text:style-name="T92">LW</text:span><text:span text:style-name="T68"> </text:span><text:span text:style-name="T63">(1990).</text:span><text:span text:style-name="T70"> </text:span><text:span text:style-name="T52">The</text:span><text:span text:style-name="T68"> </text:span><text:span text:style-name="T63">natural</text:span><text:span text:style-name="T68"> </text:span><text:span text:style-name="T77">history</text:span><text:span text:style-name="T68"> </text:span><text:span text:style-name="T52">of</text:span><text:span text:style-name="T68"> </text:span><text:span text:style-name="T63">nonalcoholic</text:span><text:span text:style-name="T68"> </text:span><text:span text:style-name="T63">steatohepatitis:</text:span><text:span text:style-name="T68"> </text:span><text:span text:style-name="T52">a </text:span><text:span text:style-name="T63">follow-up</text:span><text:span text:style-name="T70"> </text:span><text:span text:style-name="T63">study</text:span><text:span text:style-name="T70"> </text:span><text:span text:style-name="T52">of</text:span><text:span text:style-name="T70"> </text:span><text:span text:style-name="T77">forty-two</text:span><text:span text:style-name="T70"> </text:span><text:span text:style-name="T63">patients</text:span><text:span text:style-name="T70"> </text:span><text:span text:style-name="T52">for</text:span><text:span text:style-name="T70"> </text:span><text:span text:style-name="T52">up</text:span><text:span text:style-name="T70"> </text:span><text:span text:style-name="T52">to</text:span><text:span text:style-name="T70"> </text:span><text:span text:style-name="T52">21</text:span><text:span text:style-name="T70"> </text:span><text:span text:style-name="T52">years.</text:span><text:span text:style-name="T70"> </text:span><text:span text:style-name="T63">Hepatol- </text:span><text:span text:style-name="T52">ogy.</text:span><text:span text:style-name="T99"> </text:span><text:span text:style-name="T61">11</text:span><text:span text:style-name="T52">:</text:span><text:span text:style-name="T99"> </text:span><text:span text:style-name="T77">74–80.</text:span></text:p>
          </text:list-item>
          <text:list-item>
            <text:p text:style-name="P78"><text:span text:style-name="T62">Ratziu</text:span><text:span text:style-name="T83"> </text:span><text:span text:style-name="T91">V,</text:span><text:span text:style-name="T81"> </text:span><text:span text:style-name="T62">Charlotte</text:span><text:span text:style-name="T81"> </text:span><text:span text:style-name="T96">F,</text:span><text:span text:style-name="T81"> </text:span><text:span text:style-name="T75">Heurtier</text:span><text:span text:style-name="T81"> </text:span><text:span text:style-name="T50">A,</text:span><text:span text:style-name="T81"> </text:span><text:span text:style-name="T75">Gombert</text:span><text:span text:style-name="T81"> </text:span><text:span text:style-name="T50">S,</text:span><text:span text:style-name="T81"> </text:span><text:span text:style-name="T62">Giral</text:span><text:span text:style-name="T81"> </text:span><text:span text:style-name="T93">P,</text:span><text:span text:style-name="T81"> </text:span><text:span text:style-name="T75">Bruckert</text:span><text:span text:style-name="T81"> </text:span><text:span text:style-name="T75">E, </text:span><text:span text:style-name="T52">et al </text:span><text:span text:style-name="T63">(2005). Sampling variability </text:span><text:span text:style-name="T52">of liver </text:span><text:span text:style-name="T63">biopsy </text:span><text:span text:style-name="T52">in </text:span><text:span text:style-name="T63">nonalcoholic </text:span><text:span text:style-name="T64">fatty </text:span><text:span text:style-name="T51">liver </text:span><text:span text:style-name="T64">disease. Gastroenterology. </text:span><text:span text:style-name="T65">128</text:span><text:span text:style-name="T64">: </text:span><text:span text:style-name="T118"><text:s/></text:span><text:span text:style-name="T76">1898–906.</text:span></text:p>
          </text:list-item>
          <text:list-item>
            <text:p text:style-name="P79"><text:span text:style-name="T75">Roberts </text:span><text:span text:style-name="T50">E </text:span><text:span text:style-name="T62">(2007). Pediatric nonalcoholic fatty </text:span><text:span text:style-name="T50">liver </text:span><text:span text:style-name="T75">disease </text:span><text:span text:style-name="T63">(NAFLD):</text:span><text:span text:style-name="T112"> </text:span><text:span text:style-name="T52">a</text:span><text:span text:style-name="T119"> </text:span><text:span text:style-name="T52">“growing”</text:span><text:span text:style-name="T119"> </text:span><text:span text:style-name="T63">problem?</text:span><text:span text:style-name="T112"> </text:span><text:span text:style-name="T52">J</text:span><text:span text:style-name="T112"> </text:span><text:span text:style-name="T63">Hepatol</text:span><text:span text:style-name="T115"> </text:span><text:span text:style-name="T61">46</text:span><text:span text:style-name="T52">:</text:span><text:span text:style-name="T112"> </text:span><text:span text:style-name="T77">1133–42.</text:span></text:p>
          </text:list-item>
          <text:list-item>
            <text:p text:style-name="P78"><text:span text:style-name="T62">Rockey</text:span><text:span text:style-name="T71"> </text:span><text:span text:style-name="T50">DC,</text:span><text:span text:style-name="T71"> </text:span><text:span text:style-name="T62">Caldwell</text:span><text:span text:style-name="T71"> </text:span><text:span text:style-name="T50">SH,</text:span><text:span text:style-name="T71"> </text:span><text:span text:style-name="T62">Goodman</text:span><text:span text:style-name="T71"> </text:span><text:span text:style-name="T50">ZD,</text:span><text:span text:style-name="T71"> </text:span><text:span text:style-name="T62">Nelson</text:span><text:span text:style-name="T71"> </text:span><text:span text:style-name="T50">RC,</text:span><text:span text:style-name="T71"> </text:span><text:span text:style-name="T62">Smith</text:span><text:span text:style-name="T71"> </text:span><text:span text:style-name="T75">AD; </text:span><text:span text:style-name="T62">American Association </text:span><text:span text:style-name="T50">for the </text:span><text:span text:style-name="T62">Study </text:span><text:span text:style-name="T50">of Liver </text:span><text:span text:style-name="T62">Diseases </text:span><text:span text:style-name="T75">(2009). </text:span><text:span text:style-name="T51">Liver biopsy. </text:span><text:span text:style-name="T64">Hepatology. </text:span><text:span text:style-name="T60">49</text:span><text:span text:style-name="T51">: </text:span><text:span text:style-name="T102"><text:s/></text:span><text:span text:style-name="T76">1017–44.</text:span></text:p>
          </text:list-item>
          <text:list-item>
            <text:p text:style-name="P73"><text:span text:style-name="T63">Schwimmer </text:span><text:span text:style-name="T52">JB, </text:span><text:span text:style-name="T63">Behling </text:span><text:span text:style-name="T52">C, </text:span><text:span text:style-name="T77">Newbury </text:span><text:span text:style-name="T52">R, </text:span><text:span text:style-name="T63">Deutsch </text:span><text:span text:style-name="T52">R, </text:span><text:span text:style-name="T63">Nievergelt </text:span><text:span text:style-name="T77">C, </text:span><text:span text:style-name="T63">Schork</text:span><text:span text:style-name="T70"> </text:span><text:span text:style-name="T52">NJ,</text:span><text:span text:style-name="T70"> </text:span><text:span text:style-name="T52">et</text:span><text:span text:style-name="T70"> </text:span><text:span text:style-name="T52">al</text:span><text:span text:style-name="T70"> </text:span><text:span text:style-name="T63">(2005).</text:span><text:span text:style-name="T70"> </text:span><text:span text:style-name="T63">Histopathology</text:span><text:span text:style-name="T70"> </text:span><text:span text:style-name="T52">of</text:span><text:span text:style-name="T70"> </text:span><text:span text:style-name="T63">pediatric</text:span><text:span text:style-name="T70"> </text:span><text:span text:style-name="T63">nonalcoholic fatty</text:span><text:span text:style-name="T80"> </text:span><text:span text:style-name="T52">liver</text:span><text:span text:style-name="T80"> </text:span><text:span text:style-name="T63">disease.</text:span><text:span text:style-name="T80"> </text:span><text:span text:style-name="T63">Hepatology.</text:span><text:span text:style-name="T80"> </text:span><text:span text:style-name="T61">42</text:span><text:span text:style-name="T52">:</text:span><text:span text:style-name="T80"> </text:span><text:span text:style-name="T77">641–9.</text:span></text:p>
          </text:list-item>
          <text:list-item>
            <text:p text:style-name="P78"><text:span text:style-name="T63">Schwimmer</text:span><text:span text:style-name="T68"> </text:span><text:span text:style-name="T52">JB,</text:span><text:span text:style-name="T68"> </text:span><text:span text:style-name="T63">Deutsch</text:span><text:span text:style-name="T68"> </text:span><text:span text:style-name="T52">R,</text:span><text:span text:style-name="T68"> </text:span><text:span text:style-name="T77">Kahen</text:span><text:span text:style-name="T70"> </text:span><text:span text:style-name="T86">T,</text:span><text:span text:style-name="T68"> </text:span><text:span text:style-name="T63">Lavine</text:span><text:span text:style-name="T68"> </text:span><text:span text:style-name="T52">JE,</text:span><text:span text:style-name="T68"> </text:span><text:span text:style-name="T63">Stanley</text:span><text:span text:style-name="T68"> </text:span><text:span text:style-name="T52">C,</text:span><text:span text:style-name="T68"> </text:span><text:span text:style-name="T77">Behling </text:span><text:span text:style-name="T50">C</text:span><text:span text:style-name="T69"> </text:span><text:span text:style-name="T62">(2006).</text:span><text:span text:style-name="T69"> </text:span><text:span text:style-name="T62">Prevalence</text:span><text:span text:style-name="T69"> </text:span><text:span text:style-name="T50">of</text:span><text:span text:style-name="T69"> </text:span><text:span text:style-name="T62">fatty</text:span><text:span text:style-name="T69"> </text:span><text:span text:style-name="T50">liver</text:span><text:span text:style-name="T69"> </text:span><text:span text:style-name="T62">In</text:span><text:span text:style-name="T69"> </text:span><text:span text:style-name="T62">children</text:span><text:span text:style-name="T69"> </text:span><text:span text:style-name="T50">and</text:span><text:span text:style-name="T69"> </text:span><text:span text:style-name="T62">adolescents. </text:span><text:span text:style-name="T64">Pediatrics. </text:span><text:span text:style-name="T65">118</text:span><text:span text:style-name="T64">:</text:span><text:span text:style-name="T120"> </text:span><text:span text:style-name="T76">1388–93.</text:span></text:p>
          </text:list-item>
          <text:list-item>
            <text:p text:style-name="P72"><text:span text:style-name="T63">Shannon</text:span><text:span text:style-name="T87"> </text:span><text:span text:style-name="T52">A,</text:span><text:span text:style-name="T87"> </text:span><text:span text:style-name="T77">Alkhouri</text:span><text:span text:style-name="T87"> </text:span><text:span text:style-name="T52">N,</text:span><text:span text:style-name="T87"> </text:span><text:span text:style-name="T63">Carter-Kent</text:span><text:span text:style-name="T87"> </text:span><text:span text:style-name="T52">C,</text:span><text:span text:style-name="T87"> </text:span><text:span text:style-name="T63">Monti</text:span><text:span text:style-name="T87"> </text:span><text:span text:style-name="T52">L,</text:span><text:span text:style-name="T87"> </text:span><text:span text:style-name="T63">Devito</text:span><text:span text:style-name="T87"> </text:span><text:span text:style-name="T52">R,</text:span><text:span text:style-name="T87"> </text:span><text:span text:style-name="T52">Lopez</text:span><text:span text:style-name="T87"> </text:span><text:span text:style-name="T77">R, </text:span><text:span text:style-name="T52">et</text:span><text:span text:style-name="T99"> </text:span><text:span text:style-name="T52">al</text:span><text:span text:style-name="T99"> </text:span><text:span text:style-name="T63">(2011).</text:span><text:span text:style-name="T99"> </text:span><text:span text:style-name="T63">Ultrasonographic</text:span><text:span text:style-name="T99"> </text:span><text:span text:style-name="T63">quantitative</text:span><text:span text:style-name="T99"> </text:span><text:span text:style-name="T63">estimation</text:span><text:span text:style-name="T99"> </text:span><text:span text:style-name="T52">of</text:span><text:span text:style-name="T99"> </text:span><text:span text:style-name="T77">hepatic </text:span><text:span text:style-name="T63">steatosis </text:span><text:span text:style-name="T52">in </text:span><text:span text:style-name="T63">children with </text:span><text:span text:style-name="T52">NAFLD. J Pediatr </text:span><text:span text:style-name="T63">Gastroenterol </text:span><text:span text:style-name="T52">Nutr. </text:span><text:span text:style-name="T60">53</text:span><text:span text:style-name="T51">:</text:span><text:span text:style-name="T110"> </text:span><text:span text:style-name="T76">190–5.</text:span></text:p>
          </text:list-item>
        </text:list>
      </text:section>
      <text:section text:style-name="Sect9" text:name="Sekcja10">
        <text:list xml:id="list145641983414004" text:continue-numbering="true" text:style-name="WWNum2">
          <text:list-item>
            <text:p text:style-name="P81"><text:span text:style-name="T63">Straub </text:span><text:span text:style-name="T77">BK, </text:span><text:span text:style-name="T63">Schirmacher </text:span><text:span text:style-name="T52">P </text:span><text:span text:style-name="T63">(2010). Pathology </text:span><text:span text:style-name="T52">and </text:span><text:span text:style-name="T63">biopsy </text:span><text:span text:style-name="T77">assess- </text:span><text:span text:style-name="T63">ment</text:span><text:span text:style-name="T70"> </text:span><text:span text:style-name="T52">of</text:span><text:span text:style-name="T70"> </text:span><text:span text:style-name="T63">non-alcoholic</text:span><text:span text:style-name="T70"> </text:span><text:span text:style-name="T63">fatty</text:span><text:span text:style-name="T70"> </text:span><text:span text:style-name="T52">liver</text:span><text:span text:style-name="T70"> </text:span><text:span text:style-name="T63">disease.</text:span><text:span text:style-name="T70"> </text:span><text:span text:style-name="T52">Dig</text:span><text:span text:style-name="T70"> </text:span><text:span text:style-name="T52">Dis.</text:span><text:span text:style-name="T55"> </text:span><text:span text:style-name="T61">28</text:span><text:span text:style-name="T52">:</text:span><text:span text:style-name="T70"> </text:span><text:span text:style-name="T77">197–202.</text:span></text:p>
          </text:list-item>
          <text:list-item>
            <text:p text:style-name="P82"><text:span text:style-name="T52">Takahashi</text:span><text:span text:style-name="T68"> </text:span><text:span text:style-name="T72">Y,</text:span><text:span text:style-name="T97"> </text:span><text:span text:style-name="T52">Fukusato</text:span><text:span text:style-name="T94"> </text:span><text:span text:style-name="T52">T</text:span><text:span text:style-name="T97"> </text:span><text:span text:style-name="T63">(2010).</text:span><text:span text:style-name="T97"> </text:span><text:span text:style-name="T63">Pediatric</text:span><text:span text:style-name="T97"> </text:span><text:span text:style-name="T63">nonalcoholic</text:span><text:span text:style-name="T97"> </text:span><text:span text:style-name="T63">fatty</text:span><text:span text:style-name="T97"> </text:span><text:span text:style-name="T63">liver disease:</text:span><text:span text:style-name="T70"> </text:span><text:span text:style-name="T63">overview</text:span><text:span text:style-name="T70"> </text:span><text:span text:style-name="T63">with</text:span><text:span text:style-name="T70"> </text:span><text:span text:style-name="T63">emphasis</text:span><text:span text:style-name="T70"> </text:span><text:span text:style-name="T52">on</text:span><text:span text:style-name="T70"> </text:span><text:span text:style-name="T52">histology.</text:span><text:span text:style-name="T82"> </text:span><text:span text:style-name="T52">World</text:span><text:span text:style-name="T70"> </text:span><text:span text:style-name="T52">J</text:span><text:span text:style-name="T70"> </text:span><text:span text:style-name="T63">Gastroen- </text:span><text:span text:style-name="T52">terol.</text:span><text:span text:style-name="T82"> </text:span><text:span text:style-name="T61">16</text:span><text:span text:style-name="T52">:</text:span><text:span text:style-name="T82"> </text:span><text:span text:style-name="T77">5280–5.</text:span></text:p>
          </text:list-item>
          <text:list-item>
            <text:p text:style-name="P82"><text:span text:style-name="T50">Tominaga</text:span><text:span text:style-name="T107"> </text:span><text:span text:style-name="T75">K,</text:span><text:span text:style-name="T107"> </text:span><text:span text:style-name="T62">Kurata</text:span><text:span text:style-name="T107"> </text:span><text:span text:style-name="T50">JH,</text:span><text:span text:style-name="T107"> </text:span><text:span text:style-name="T62">Chen</text:span><text:span text:style-name="T114"> </text:span><text:span text:style-name="T62">YK,</text:span><text:span text:style-name="T107"> </text:span><text:span text:style-name="T50">Fujimoto</text:span><text:span text:style-name="T107"> </text:span><text:span text:style-name="T50">E,</text:span><text:span text:style-name="T107"> </text:span><text:span text:style-name="T62">Miyagawa</text:span><text:span text:style-name="T107"> </text:span><text:span text:style-name="T50">S,</text:span><text:span text:style-name="T107"> </text:span><text:span text:style-name="T50">Abe</text:span><text:span text:style-name="T107"> </text:span><text:span text:style-name="T75">I, </text:span><text:span text:style-name="T62">Kusano</text:span><text:span text:style-name="T81"> </text:span><text:span text:style-name="T50">Y</text:span><text:span text:style-name="T69"> </text:span><text:span text:style-name="T62">(1995).</text:span><text:span text:style-name="T69"> </text:span><text:span text:style-name="T62">Prevalence</text:span><text:span text:style-name="T69"> </text:span><text:span text:style-name="T50">of</text:span><text:span text:style-name="T69"> </text:span><text:span text:style-name="T62">fatty</text:span><text:span text:style-name="T69"> </text:span><text:span text:style-name="T50">liver</text:span><text:span text:style-name="T69"> </text:span><text:span text:style-name="T50">in</text:span><text:span text:style-name="T69"> </text:span><text:span text:style-name="T62">Japanese</text:span><text:span text:style-name="T69"> </text:span><text:span text:style-name="T62">children </text:span><text:span text:style-name="T50">and </text:span><text:span text:style-name="T62">relationship </text:span><text:span text:style-name="T50">to </text:span><text:span text:style-name="T62">obesity. </text:span><text:span text:style-name="T50">An </text:span><text:span text:style-name="T62">epidemiological </text:span><text:span text:style-name="T75">ultrasono- </text:span><text:span text:style-name="T63">graphic</text:span><text:span text:style-name="T101"> </text:span><text:span text:style-name="T52">survey.</text:span><text:span text:style-name="T101"> </text:span><text:span text:style-name="T52">Dig</text:span><text:span text:style-name="T101"> </text:span><text:span text:style-name="T52">Dis</text:span><text:span text:style-name="T101"> </text:span><text:span text:style-name="T63">Sci.</text:span><text:span text:style-name="T101"> </text:span><text:span text:style-name="T61">40</text:span><text:span text:style-name="T52">:</text:span><text:span text:style-name="T101"> </text:span><text:span text:style-name="T77">2002–9.</text:span></text:p>
          </text:list-item>
          <text:list-item>
            <text:p text:style-name="P83"><text:span text:style-name="T50">Xu JW, </text:span><text:span text:style-name="T62">Gong </text:span><text:span text:style-name="T50">J, </text:span><text:span text:style-name="T62">Chang </text:span><text:span text:style-name="T50">XM, Luo </text:span><text:span text:style-name="T91">JY, </text:span><text:span text:style-name="T62">Dong </text:span><text:span text:style-name="T50">L, Jia A, et al </text:span><text:span text:style-name="T75">(2004). </text:span><text:span text:style-name="T62">Effects </text:span><text:span text:style-name="T50">of </text:span><text:span text:style-name="T62">estradiol </text:span><text:span text:style-name="T50">on liver </text:span><text:span text:style-name="T62">estrogen receptor-alpha </text:span><text:span text:style-name="T50">and </text:span><text:span text:style-name="T75">its </text:span><text:span text:style-name="T62">mRNA</text:span><text:span text:style-name="T100"> </text:span><text:span text:style-name="T62">expression</text:span><text:span text:style-name="T100"> </text:span><text:span text:style-name="T50">in</text:span><text:span text:style-name="T100"> </text:span><text:span text:style-name="T62">hepatic</text:span><text:span text:style-name="T100"> </text:span><text:span text:style-name="T62">fibrosis</text:span><text:span text:style-name="T100"> </text:span><text:span text:style-name="T50">in</text:span><text:span text:style-name="T100"> </text:span><text:span text:style-name="T50">rats.</text:span><text:span text:style-name="T69"> </text:span><text:span text:style-name="T50">World</text:span><text:span text:style-name="T100"> </text:span><text:span text:style-name="T50">J</text:span><text:span text:style-name="T100"> </text:span><text:span text:style-name="T62">Gastroen- </text:span><text:span text:style-name="T52">terol.</text:span><text:span text:style-name="T55"> </text:span><text:span text:style-name="T61">10</text:span><text:span text:style-name="T52">:</text:span><text:span text:style-name="T55"> </text:span><text:span text:style-name="T77">250–4.</text:span></text:p>
          </text:list-item>
          <text:list-item>
            <text:p text:style-name="P84"><text:span text:style-name="T50">Yang HR, </text:span><text:span text:style-name="T62">Kim </text:span><text:span text:style-name="T50">HR, </text:span><text:span text:style-name="T62">Kim </text:span><text:span text:style-name="T50">MJ, Ko JS, </text:span><text:span text:style-name="T62">Seo </text:span><text:span text:style-name="T50">JK </text:span><text:span text:style-name="T62">(2012). Noninvasive </text:span><text:span text:style-name="T63">parameters</text:span><text:span text:style-name="T106"> </text:span><text:span text:style-name="T52">and</text:span><text:span text:style-name="T106"> </text:span><text:span text:style-name="T63">hepatic</text:span><text:span text:style-name="T106"> </text:span><text:span text:style-name="T63">fibrosis</text:span><text:span text:style-name="T106"> </text:span><text:span text:style-name="T52">scores</text:span><text:span text:style-name="T106"> </text:span><text:span text:style-name="T52">in</text:span><text:span text:style-name="T106"> </text:span><text:span text:style-name="T63">children</text:span><text:span text:style-name="T106"> </text:span><text:span text:style-name="T63">with</text:span><text:span text:style-name="T106"> </text:span><text:span text:style-name="T63">nonalco- holic</text:span><text:span text:style-name="T82"> </text:span><text:span text:style-name="T63">fatty</text:span><text:span text:style-name="T82"> </text:span><text:span text:style-name="T52">liver</text:span><text:span text:style-name="T82"> </text:span><text:span text:style-name="T63">disease.</text:span><text:span text:style-name="T80"> </text:span><text:span text:style-name="T52">World</text:span><text:span text:style-name="T82"> </text:span><text:span text:style-name="T52">J</text:span><text:span text:style-name="T82"> </text:span><text:span text:style-name="T63">Gastroenterol.</text:span><text:span text:style-name="T82"> </text:span><text:span text:style-name="T61">18</text:span><text:span text:style-name="T52">:</text:span><text:span text:style-name="T82"> </text:span><text:span text:style-name="T77">1525–30.</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191cm" fo:margin-right="0cm" fo:margin-top="0.002cm" fo:margin-bottom="0cm" loext:contextual-spacing="false" fo:text-align="justify" style:justify-single-word="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91cm" fo:margin-right="0cm" fo:line-height="0.335cm" fo:text-align="justify" style:justify-single-word="false" fo:text-indent="-0.423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paragraph-properties fo:margin-top="0.131cm" fo:margin-bottom="0cm" loext:contextual-spacing="false" fo:text-align="center" style:justify-single-word="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3" style:display-name="ListLabel 3" style:family="text">
      <style:text-properties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423cm" fo:margin-left="1.228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03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833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63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431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23cm"/>
        </style:list-level-properties>
      </text:list-level-style-bullet>
      <text:list-level-style-bullet text:level="7" style:num-suffix="•" text:bullet-char="•">
        <style:list-level-properties text:list-level-position-and-space-mode="label-alignment">
          <style:list-level-label-alignment text:label-followed-by="listtab" fo:text-indent="-0.423cm" fo:margin-left="6.029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828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6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18">
        <style:list-level-properties text:list-level-position-and-space-mode="label-alignment">
          <style:list-level-label-alignment text:label-followed-by="listtab" fo:text-indent="-0.423cm" fo:margin-left="0.919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73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55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371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189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008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82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645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4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1">
        <style:list-level-properties text:list-level-position-and-space-mode="label-alignment">
          <style:list-level-label-alignment text:label-followed-by="listtab" fo:text-indent="-0.25cm" fo:margin-left="3.249cm"/>
        </style:list-level-properties>
      </text:list-level-style-number>
      <text:list-level-style-bullet text:level="2" style:num-suffix="•" text:bullet-char="•">
        <style:list-level-properties text:list-level-position-and-space-mode="label-alignment">
          <style:list-level-label-alignment text:label-followed-by="listtab" fo:text-indent="-0.25cm" fo:margin-left="5.02cm"/>
        </style:list-level-properties>
      </text:list-level-style-bullet>
      <text:list-level-style-bullet text:level="3" style:num-suffix="•" text:bullet-char="•">
        <style:list-level-properties text:list-level-position-and-space-mode="label-alignment">
          <style:list-level-label-alignment text:label-followed-by="listtab" fo:text-indent="-0.25cm" fo:margin-left="6.796cm"/>
        </style:list-level-properties>
      </text:list-level-style-bullet>
      <text:list-level-style-bullet text:level="4" style:num-suffix="•" text:bullet-char="•">
        <style:list-level-properties text:list-level-position-and-space-mode="label-alignment">
          <style:list-level-label-alignment text:label-followed-by="listtab" fo:text-indent="-0.25cm" fo:margin-left="8.571cm"/>
        </style:list-level-properties>
      </text:list-level-style-bullet>
      <text:list-level-style-bullet text:level="5" style:num-suffix="•" text:bullet-char="•">
        <style:list-level-properties text:list-level-position-and-space-mode="label-alignment">
          <style:list-level-label-alignment text:label-followed-by="listtab" fo:text-indent="-0.25cm" fo:margin-left="10.347cm"/>
        </style:list-level-properties>
      </text:list-level-style-bullet>
      <text:list-level-style-bullet text:level="6" style:num-suffix="•" text:bullet-char="•">
        <style:list-level-properties text:list-level-position-and-space-mode="label-alignment">
          <style:list-level-label-alignment text:label-followed-by="listtab" fo:text-indent="-0.25cm" fo:margin-left="12.121cm"/>
        </style:list-level-properties>
      </text:list-level-style-bullet>
      <text:list-level-style-bullet text:level="7" style:num-suffix="•" text:bullet-char="•">
        <style:list-level-properties text:list-level-position-and-space-mode="label-alignment">
          <style:list-level-label-alignment text:label-followed-by="listtab" fo:text-indent="-0.25cm" fo:margin-left="13.898cm"/>
        </style:list-level-properties>
      </text:list-level-style-bullet>
      <text:list-level-style-bullet text:level="8" style:num-suffix="•" text:bullet-char="•">
        <style:list-level-properties text:list-level-position-and-space-mode="label-alignment">
          <style:list-level-label-alignment text:label-followed-by="listtab" fo:text-indent="-0.25cm" fo:margin-left="15.672cm"/>
        </style:list-level-properties>
      </text:list-level-style-bullet>
      <text:list-level-style-bullet text:level="9" style:num-suffix="•" text:bullet-char="•">
        <style:list-level-properties text:list-level-position-and-space-mode="label-alignment">
          <style:list-level-label-alignment text:label-followed-by="listtab" fo:text-indent="-0.25cm" fo:margin-left="17.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T1" style:family="text">
      <style:text-properties style:font-name="Myriad Pro" fo:font-size="9.5pt" fo:font-style="italic" style:font-size-asian="9.5pt" style:font-style-asian="italic" style:text-scale="95%"/>
    </style:style>
    <style:style style:name="MT2" style:family="text">
      <style:text-properties style:font-name="Myriad Pro" fo:font-size="9.5pt" fo:font-style="italic" style:font-size-asian="9.5pt" style:font-style-asian="italic" style:text-scale="90%"/>
    </style:style>
    <style:style style:name="MT3" style:family="text">
      <style:text-properties style:font-name="Myriad Pro" fo:font-size="9pt" fo:font-style="italic" style:font-size-asian="9pt" style:font-style-asian="italic" style:text-scale="95%"/>
    </style:style>
    <style:style style:name="MT4" style:family="text">
      <style:text-properties style:font-name="Myriad Pro" fo:font-size="9pt" fo:font-style="italic" fo:font-weight="bold" style:font-size-asian="9pt" style:font-style-asian="italic" style:font-weight-asian="bold"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907cm" fo:margin-bottom="1.027cm" fo:margin-left="2.011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7.94cm" style:num-format="1" style:print-orientation="portrait" fo:margin-top="0.907cm" fo:margin-bottom="1.027cm" fo:margin-left="0.6cm" fo:margin-right="1.97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7.94cm" style:num-format="1" style:print-orientation="portrait" fo:margin-top="0.907cm" fo:margin-bottom="1.027cm" fo:margin-left="1.976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5">
      <style:page-layout-properties fo:page-width="21.001cm" fo:page-height="27.94cm" style:num-format="1" style:print-orientation="portrait" fo:margin-top="0.907cm" fo:margin-bottom="1.027cm" fo:margin-left="0.6cm" fo:margin-right="2.011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16.596cm" svg:y1="1.385cm" svg:x2="19.598cm" svg:y2="1.385cm"><text:p/></draw:line><draw:frame draw:style-name="Mfr1" text:anchor-type="char" svg:x="16.554cm" svg:y="0.871cm" svg:width="3.087cm" svg:height="0.474cm" draw:z-index="1"><draw:text-box><text:p text:style-name="MP3"><text:span text:style-name="MT1">ELF test in liver steatosis</text:span></text:p></draw:text-box></draw:frame></text:p>
      </style:header>
      <style:header-left>
        <text:p text:style-name="MP1"><draw:line text:anchor-type="char" draw:z-index="2" draw:style-name="Mgr1" draw:text-style-name="MP2" svg:x1="1.401cm" svg:y1="1.385cm" svg:x2="10.753cm" svg:y2="1.385cm"><text:p/></draw:line><draw:frame draw:style-name="Mfr1" text:anchor-type="char" svg:x="1.365cm" svg:y="0.871cm" svg:width="9.432cm" svg:height="0.474cm" draw:z-index="3"><draw:text-box><text:p text:style-name="MP3"><text:span text:style-name="MT2">Patrycja Szybowska, Malgorzata Wojcik, Jerzy B. Starzyk, Krystyna <text:s text:c="2"/>Sztefko</text:span></text:p></draw:text-box></draw:frame></text:p>
      </style:header-left>
      <style:footer>
        <text:p text:style-name="MP1"><draw:line text:anchor-type="char" draw:z-index="6" draw:style-name="Mgr1" draw:text-style-name="MP2" svg:x1="2.2cm" svg:y1="26.645cm" svg:x2="13.778cm" svg:y2="26.645cm"><text:p/></draw:line><draw:frame draw:style-name="Mfr1" text:anchor-type="char" svg:x="19.514cm" svg:y="26.525cm" svg:width="0.751cm" svg:height="0.67cm" draw:z-index="5"><draw:text-box><text:p text:style-name="MP4"><text:page-number text:select-page="current">701</text:page-number></text:p></draw:text-box></draw:frame><draw:frame draw:style-name="Mfr1" text:anchor-type="char" svg:x="2.164cm" svg:y="26.651cm" svg:width="11.663cm" svg:height="0.464cm" draw:z-index="4"><draw:text-box><text:p text:style-name="MP3"><text:span text:style-name="MT3">Neuroendocrinology Letters Vol. 36 No. 7 2015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7" draw:style-name="Mgr1" draw:text-style-name="MP2" svg:x1="9.098cm" svg:y1="26.645cm" svg:x2="18.799cm" svg:y2="26.645cm"><text:p/></draw:line><draw:frame draw:style-name="Mfr1" text:anchor-type="char" svg:x="0.737cm" svg:y="26.525cm" svg:width="0.727cm" svg:height="0.67cm" draw:z-index="8"><draw:text-box><text:p text:style-name="MP4"><text:page-number text:select-page="current">702</text:page-number></text:p></draw:text-box></draw:frame><draw:frame draw:style-name="Mfr1" text:anchor-type="char" svg:x="9.056cm" svg:y="26.651cm" svg:width="9.788cm" svg:height="0.464cm" draw:z-index="9"><draw:text-box><text:p text:style-name="MP3"><text:span text:style-name="MT3">Copyright © 2015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2" style:page-layout-name="Mpm3">
      <style:header>
        <text:p text:style-name="MP1"><draw:line text:anchor-type="char" draw:z-index="25" draw:style-name="Mgr1" draw:text-style-name="MP2" svg:x1="16.596cm" svg:y1="1.385cm" svg:x2="19.598cm" svg:y2="1.385cm"><text:p/></draw:line><draw:frame draw:style-name="Mfr1" text:anchor-type="char" svg:x="16.554cm" svg:y="0.871cm" svg:width="3.087cm" svg:height="0.474cm" draw:z-index="26"><draw:text-box><text:p text:style-name="MP3"><text:span text:style-name="MT1">ELF test in liver steatosis</text:span></text:p></draw:text-box></draw:frame></text:p>
      </style:header>
      <style:header-left>
        <text:p text:style-name="MP1"><draw:line text:anchor-type="char" draw:z-index="27" draw:style-name="Mgr1" draw:text-style-name="MP2" svg:x1="1.401cm" svg:y1="1.385cm" svg:x2="10.753cm" svg:y2="1.385cm"><text:p/></draw:line><draw:frame draw:style-name="Mfr1" text:anchor-type="char" svg:x="1.365cm" svg:y="0.871cm" svg:width="9.432cm" svg:height="0.474cm" draw:z-index="0"><draw:text-box><text:p text:style-name="MP3"><text:span text:style-name="MT2">Patrycja Szybowska, Malgorzata Wojcik, Jerzy B. Starzyk, Krystyna <text:s text:c="2"/>Sztefko</text:span></text:p></draw:text-box></draw:frame></text:p>
      </style:header-left>
      <style:footer>
        <text:p text:style-name="MP1"><draw:line text:anchor-type="char" draw:z-index="28" draw:style-name="Mgr1" draw:text-style-name="MP2" svg:x1="2.2cm" svg:y1="26.645cm" svg:x2="13.778cm" svg:y2="26.645cm"><text:p/></draw:line><draw:frame draw:style-name="Mfr1" text:anchor-type="char" svg:x="19.514cm" svg:y="26.525cm" svg:width="0.751cm" svg:height="0.67cm" draw:z-index="29"><draw:text-box><text:p text:style-name="MP4"><text:page-number text:select-page="current">703</text:page-number></text:p></draw:text-box></draw:frame><draw:frame draw:style-name="Mfr1" text:anchor-type="char" svg:x="2.164cm" svg:y="26.651cm" svg:width="11.663cm" svg:height="0.464cm" draw:z-index="30"><draw:text-box><text:p text:style-name="MP3"><text:span text:style-name="MT3">Neuroendocrinology Letters Vol. 36 No. 7 2015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31" draw:style-name="Mgr1" draw:text-style-name="MP2" svg:x1="9.098cm" svg:y1="26.645cm" svg:x2="18.799cm" svg:y2="26.645cm"><text:p/></draw:line><draw:frame draw:style-name="Mfr1" text:anchor-type="char" svg:x="0.737cm" svg:y="26.525cm" svg:width="0.727cm" svg:height="0.67cm" draw:z-index="0"><draw:text-box><text:p text:style-name="MP4"><text:page-number text:select-page="current">704</text:page-number></text:p></draw:text-box></draw:frame><draw:frame draw:style-name="Mfr1" text:anchor-type="char" svg:x="9.056cm" svg:y="26.651cm" svg:width="9.788cm" svg:height="0.464cm" draw:z-index="0"><draw:text-box><text:p text:style-name="MP3"><text:span text:style-name="MT3">Copyright © 2015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3" style:page-layout-name="Mpm4">
      <style:header>
        <text:p text:style-name="MP1"><draw:line text:anchor-type="char" draw:z-index="46" draw:style-name="Mgr1" draw:text-style-name="MP2" svg:x1="16.596cm" svg:y1="1.385cm" svg:x2="19.598cm" svg:y2="1.385cm"><text:p/></draw:line><draw:frame draw:style-name="Mfr1" text:anchor-type="char" svg:x="16.554cm" svg:y="0.871cm" svg:width="3.087cm" svg:height="0.474cm" draw:z-index="43"><draw:text-box><text:p text:style-name="MP3"><text:span text:style-name="MT1">ELF test in liver steatosis</text:span></text:p></draw:text-box></draw:frame></text:p>
      </style:header>
      <style:header-left>
        <text:p text:style-name="MP1"><draw:line text:anchor-type="char" draw:z-index="47" draw:style-name="Mgr1" draw:text-style-name="MP2" svg:x1="1.401cm" svg:y1="1.385cm" svg:x2="10.753cm" svg:y2="1.385cm"><text:p/></draw:line><draw:frame draw:style-name="Mfr1" text:anchor-type="char" svg:x="1.365cm" svg:y="0.871cm" svg:width="9.432cm" svg:height="0.474cm" draw:z-index="39"><draw:text-box><text:p text:style-name="MP3"><text:span text:style-name="MT2">Patrycja Szybowska, Malgorzata Wojcik, Jerzy B. Starzyk, Krystyna <text:s text:c="2"/>Sztefko</text:span></text:p></draw:text-box></draw:frame></text:p>
      </style:header-left>
      <style:footer>
        <text:p text:style-name="MP1"><draw:line text:anchor-type="char" draw:z-index="48" draw:style-name="Mgr1" draw:text-style-name="MP2" svg:x1="2.2cm" svg:y1="26.645cm" svg:x2="13.778cm" svg:y2="26.645cm"><text:p/></draw:line><draw:frame draw:style-name="Mfr1" text:anchor-type="char" svg:x="19.514cm" svg:y="26.525cm" svg:width="0.751cm" svg:height="0.67cm" draw:z-index="56"><draw:text-box><text:p text:style-name="MP4"><text:page-number text:select-page="current">705</text:page-number></text:p></draw:text-box></draw:frame><draw:frame draw:style-name="Mfr1" text:anchor-type="char" svg:x="2.164cm" svg:y="26.651cm" svg:width="11.663cm" svg:height="0.464cm" draw:z-index="52"><draw:text-box><text:p text:style-name="MP3"><text:span text:style-name="MT3">Neuroendocrinology Letters Vol. 36 No. 7 2015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50" draw:style-name="Mgr1" draw:text-style-name="MP2" svg:x1="9.098cm" svg:y1="26.645cm" svg:x2="18.799cm" svg:y2="26.645cm"><text:p/></draw:line><draw:frame draw:style-name="Mfr1" text:anchor-type="char" svg:x="0.737cm" svg:y="26.525cm" svg:width="0.727cm" svg:height="0.67cm" draw:z-index="44"><draw:text-box><text:p text:style-name="MP4"><text:page-number text:select-page="current">704</text:page-number></text:p></draw:text-box></draw:frame><draw:frame draw:style-name="Mfr1" text:anchor-type="char" svg:x="9.056cm" svg:y="26.651cm" svg:width="9.788cm" svg:height="0.464cm" draw:z-index="42"><draw:text-box><text:p text:style-name="MP3"><text:span text:style-name="MT3">Copyright © 2015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4" style:page-layout-name="Mpm5">
      <style:header>
        <text:p text:style-name="MP1"><draw:line text:anchor-type="char" draw:z-index="51" draw:style-name="Mgr1" draw:text-style-name="MP2" svg:x1="16.596cm" svg:y1="1.385cm" svg:x2="19.598cm" svg:y2="1.385cm"><text:p/></draw:line><draw:frame draw:style-name="Mfr1" text:anchor-type="char" svg:x="16.554cm" svg:y="0.871cm" svg:width="3.087cm" svg:height="0.474cm" draw:z-index="55"><draw:text-box><text:p text:style-name="MP3"><text:span text:style-name="MT1">ELF test in liver steatosis</text:span></text:p></draw:text-box></draw:frame></text:p>
      </style:header>
      <style:header-left>
        <text:p text:style-name="MP1"><draw:line text:anchor-type="char" draw:z-index="57" draw:style-name="Mgr1" draw:text-style-name="MP2" svg:x1="1.401cm" svg:y1="1.385cm" svg:x2="10.753cm" svg:y2="1.385cm"><text:p/></draw:line><draw:frame draw:style-name="Mfr1" text:anchor-type="char" svg:x="1.365cm" svg:y="0.871cm" svg:width="9.432cm" svg:height="0.474cm" draw:z-index="49"><draw:text-box><text:p text:style-name="MP3"><text:span text:style-name="MT2">Patrycja Szybowska, Malgorzata Wojcik, Jerzy B. Starzyk, Krystyna <text:s text:c="2"/>Sztefko</text:span></text:p></draw:text-box></draw:frame></text:p>
      </style:header-left>
      <style:footer>
        <text:p text:style-name="MP1"><draw:line text:anchor-type="char" draw:z-index="60" draw:style-name="Mgr1" draw:text-style-name="MP2" svg:x1="2.2cm" svg:y1="26.645cm" svg:x2="13.778cm" svg:y2="26.645cm"><text:p/></draw:line><draw:frame draw:style-name="Mfr1" text:anchor-type="char" svg:x="19.514cm" svg:y="26.525cm" svg:width="0.751cm" svg:height="0.67cm" draw:z-index="64"><draw:text-box><text:p text:style-name="MP4"><text:page-number text:select-page="current">707</text:page-number></text:p></draw:text-box></draw:frame><draw:frame draw:style-name="Mfr1" text:anchor-type="char" svg:x="2.164cm" svg:y="26.651cm" svg:width="11.663cm" svg:height="0.464cm" draw:z-index="63"><draw:text-box><text:p text:style-name="MP3"><text:span text:style-name="MT3">Neuroendocrinology Letters Vol. 36 No. 7 2015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61" draw:style-name="Mgr1" draw:text-style-name="MP2" svg:x1="9.098cm" svg:y1="26.645cm" svg:x2="18.799cm" svg:y2="26.645cm"><text:p/></draw:line><draw:frame draw:style-name="Mfr1" text:anchor-type="char" svg:x="0.737cm" svg:y="26.525cm" svg:width="0.727cm" svg:height="0.67cm" draw:z-index="53"><draw:text-box><text:p text:style-name="MP4"><text:page-number text:select-page="current">710</text:page-number></text:p></draw:text-box></draw:frame><draw:frame draw:style-name="Mfr1" text:anchor-type="char" svg:x="9.056cm" svg:y="26.651cm" svg:width="9.788cm" svg:height="0.464cm" draw:z-index="54"><draw:text-box><text:p text:style-name="MP3"><text:span text:style-name="MT3">Copyright © 2015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5" style:page-layout-name="Mpm2">
      <style:header>
        <text:p text:style-name="MP1"><draw:line text:anchor-type="char" draw:z-index="65" draw:style-name="Mgr1" draw:text-style-name="MP2" svg:x1="16.596cm" svg:y1="1.385cm" svg:x2="19.598cm" svg:y2="1.385cm"><text:p/></draw:line><draw:frame draw:style-name="Mfr1" text:anchor-type="char" svg:x="16.554cm" svg:y="0.871cm" svg:width="3.087cm" svg:height="0.474cm" draw:z-index="0"><draw:text-box><text:p text:style-name="MP3"><text:span text:style-name="MT1">ELF test in liver steatosis</text:span></text:p></draw:text-box></draw:frame></text:p>
      </style:header>
      <style:header-left>
        <text:p text:style-name="MP1"><draw:line text:anchor-type="char" draw:z-index="66" draw:style-name="Mgr1" draw:text-style-name="MP2" svg:x1="1.401cm" svg:y1="1.385cm" svg:x2="10.753cm" svg:y2="1.385cm"><text:p/></draw:line><draw:frame draw:style-name="Mfr1" text:anchor-type="char" svg:x="1.365cm" svg:y="0.871cm" svg:width="9.432cm" svg:height="0.474cm" draw:z-index="58"><draw:text-box><text:p text:style-name="MP3"><text:span text:style-name="MT2">Patrycja Szybowska, Malgorzata Wojcik, Jerzy B. Starzyk, Krystyna <text:s text:c="2"/>Sztefko</text:span></text:p></draw:text-box></draw:frame></text:p>
      </style:header-left>
      <style:footer>
        <text:p text:style-name="MP1"><draw:line text:anchor-type="char" draw:z-index="67" draw:style-name="Mgr1" draw:text-style-name="MP2" svg:x1="2.2cm" svg:y1="26.645cm" svg:x2="13.778cm" svg:y2="26.645cm"><text:p/></draw:line><draw:frame draw:style-name="Mfr1" text:anchor-type="char" svg:x="19.514cm" svg:y="26.525cm" svg:width="0.751cm" svg:height="0.67cm" draw:z-index="0"><draw:text-box><text:p text:style-name="MP4"><text:page-number text:select-page="current">711</text:page-number></text:p></draw:text-box></draw:frame><draw:frame draw:style-name="Mfr1" text:anchor-type="char" svg:x="2.164cm" svg:y="26.651cm" svg:width="11.663cm" svg:height="0.464cm" draw:z-index="0"><draw:text-box><text:p text:style-name="MP3"><text:span text:style-name="MT3">Neuroendocrinology Letters Vol. 36 No. 7 2015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68" draw:style-name="Mgr1" draw:text-style-name="MP2" svg:x1="9.098cm" svg:y1="26.645cm" svg:x2="18.799cm" svg:y2="26.645cm"><text:p/></draw:line><draw:frame draw:style-name="Mfr1" text:anchor-type="char" svg:x="0.737cm" svg:y="26.525cm" svg:width="0.727cm" svg:height="0.67cm" draw:z-index="62"><draw:text-box><text:p text:style-name="MP4"><text:page-number text:select-page="current">708</text:page-number></text:p></draw:text-box></draw:frame><draw:frame draw:style-name="Mfr1" text:anchor-type="char" svg:x="9.056cm" svg:y="26.651cm" svg:width="9.788cm" svg:height="0.464cm" draw:z-index="59"><draw:text-box><text:p text:style-name="MP3"><text:span text:style-name="MT3">Copyright © 2015 Neuroendocrinology Letters ISSN 0172–780X • </text:span><text:a xlink:type="simple" xlink:href="http://www.nel.edu/" text:style-name="Default_20_Style" text:visited-style-name="Default_20_Style"><text:span text:style-name="MT4">www.nel.edu</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trycja Szybowska</meta:initial-creator>
    <meta:keyword>NAFLD</meta:keyword>
    <meta:keyword>ELF</meta:keyword>
    <meta:keyword>children</meta:keyword>
    <meta:keyword>obesity</meta:keyword>
    <meta:keyword>liver</meta:keyword>
    <dc:subject>neuroendokrynologia, nauki medyczne</dc:subject>
    <dc:title>Enhanced liver fibrosis (ELF) test in obese children with ultrasound-proven liver steatosis</dc:title>
    <meta:creation-date>2020-04-24T14:56:35</meta:creation-date>
    <dc:date>2020-04-24T14:56:35</dc:date>
    <meta:editing-duration>P0D</meta:editing-duration>
    <meta:generator>LibreOffice/6.4.1.2$Windows_X86_64 LibreOffice_project/4d224e95b98b138af42a64d84056446d09082932</meta:generator>
    <meta:document-statistic meta:table-count="2" meta:image-count="0" meta:object-count="0" meta:page-count="10" meta:paragraph-count="266" meta:word-count="4234" meta:character-count="26907" meta:non-whitespace-character-count="22990"/>
    <meta:user-defined meta:name="AppVersion">12.0000</meta:user-defined>
    <meta:user-defined meta:name="Created" meta:value-type="date">2016-02-15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