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yriad Pro Cond" svg:font-family="'Myriad Pro Con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.03cm" fo:margin-top="0.023cm" fo:margin-bottom="0cm" loext:contextual-spacing="false" fo:line-height="108%" fo:text-align="end" style:justify-single-word="false" fo:text-indent="0.298cm" style:auto-text-indent="false"/>
    </style:style>
    <style:style style:name="P2" style:family="paragraph" style:parent-style-name="Frame_20_contents">
      <style:paragraph-properties fo:margin-left="0cm" fo:margin-right="0.03cm" fo:margin-top="0cm" fo:margin-bottom="0cm" loext:contextual-spacing="false" fo:line-height="0.323cm" fo:text-align="end" style:justify-single-word="false" fo:text-indent="0cm" style:auto-text-indent="false"/>
    </style:style>
    <style:style style:name="P3" style:family="paragraph" style:parent-style-name="Frame_20_contents" style:list-style-name="WWNum1">
      <style:paragraph-properties fo:margin-left="0.644cm" fo:margin-right="0cm" fo:margin-top="0cm" fo:margin-bottom="0cm" loext:contextual-spacing="false" fo:line-height="0.997cm" fo:text-align="start" style:justify-single-word="false" fo:text-indent="-0.61cm" style:auto-text-indent="false">
        <style:tab-stops>
          <style:tab-stop style:position="0.646cm"/>
        </style:tab-stops>
      </style:paragraph-properties>
    </style:style>
    <style:style style:name="P4" style:family="paragraph" style:parent-style-name="Frame_20_contents">
      <style:paragraph-properties fo:margin-left="0.639cm" fo:margin-right="0cm" fo:margin-top="0cm" fo:margin-bottom="0cm" loext:contextual-spacing="false" fo:line-height="0.43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639cm" fo:margin-right="0cm" fo:margin-top="0cm" fo:margin-bottom="0cm" loext:contextual-spacing="false" fo:line-height="120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.03cm" fo:margin-top="0.044cm" fo:margin-bottom="0cm" loext:contextual-spacing="false" fo:line-height="98%" fo:text-align="end" style:justify-single-word="false" fo:text-indent="0.688cm" style:auto-text-indent="false"/>
    </style:style>
    <style:style style:name="P7" style:family="paragraph" style:parent-style-name="Frame_20_contents">
      <style:paragraph-properties fo:margin-left="0cm" fo:margin-right="0.037cm" fo:margin-top="0cm" fo:margin-bottom="0cm" loext:contextual-spacing="false" fo:line-height="0.771cm" fo:text-align="end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34cm" fo:margin-bottom="0cm" loext:contextual-spacing="false" fo:text-align="justify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92cm" fo:margin-bottom="0cm" loext:contextual-spacing="false" fo:line-height="91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21cm" fo:margin-bottom="0cm" loext:contextual-spacing="false" fo:line-height="103%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21cm" fo:margin-bottom="0cm" loext:contextual-spacing="false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23cm" fo:margin-bottom="0cm" loext:contextual-spacing="false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02cm" fo:margin-bottom="0cm" loext:contextual-spacing="false" fo:line-height="105%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02cm" fo:margin-bottom="0cm" loext:contextual-spacing="false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32cm" fo:margin-top="0.092cm" fo:margin-bottom="0cm" loext:contextual-spacing="false" fo:line-height="103%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534cm" fo:margin-right="0.035cm" fo:margin-top="0.309cm" fo:margin-bottom="0cm" loext:contextual-spacing="false" fo:line-height="103%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3cm" fo:margin-top="0.021cm" fo:margin-bottom="0cm" loext:contextual-spacing="false" fo:line-height="108%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3cm" fo:margin-top="0.021cm" fo:margin-bottom="0cm" loext:contextual-spacing="false" fo:line-height="103%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cm" fo:margin-top="0.021cm" fo:margin-bottom="0cm" loext:contextual-spacing="false" fo:line-height="103%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268cm" fo:margin-top="0.021cm" fo:margin-bottom="0cm" loext:contextual-spacing="false" fo:line-height="103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18cm" fo:margin-top="0.021cm" fo:margin-bottom="0cm" loext:contextual-spacing="false" fo:line-height="103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534cm" fo:margin-right="0.018cm" fo:margin-top="0.309cm" fo:margin-bottom="0cm" loext:contextual-spacing="false" fo:line-height="103%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534cm" fo:margin-right="0.018cm" fo:margin-top="0.002cm" fo:margin-bottom="0cm" loext:contextual-spacing="false" fo:line-height="103%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534cm" fo:margin-right="0.03cm" fo:margin-top="0.309cm" fo:margin-bottom="0cm" loext:contextual-spacing="false" fo:line-height="103%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534cm" fo:margin-right="0.032cm" fo:margin-top="0.021cm" fo:margin-bottom="0cm" loext:contextual-spacing="false" fo:line-height="103%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534cm" fo:margin-right="0.032cm" fo:margin-top="0.309cm" fo:margin-bottom="0cm" loext:contextual-spacing="false" fo:line-height="103%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534cm" fo:margin-right="0.032cm" fo:margin-top="0.31cm" fo:margin-bottom="0cm" loext:contextual-spacing="false" fo:line-height="103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534cm" fo:margin-right="0.034cm" fo:margin-top="0.309cm" fo:margin-bottom="0cm" loext:contextual-spacing="false" fo:line-height="103%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534cm" fo:margin-right="0.032cm" fo:margin-top="0.309cm" fo:margin-bottom="0cm" loext:contextual-spacing="false" fo:line-height="103%" fo:text-align="justify" style:justify-single-word="false" fo:text-indent="-0.002cm" style:auto-text-indent="false"/>
    </style:style>
    <style:style style:name="P37" style:family="paragraph" style:parent-style-name="Frame_20_contents">
      <style:paragraph-properties fo:margin-left="0.534cm" fo:margin-right="0cm" fo:margin-top="0.019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534cm" fo:margin-right="0cm" fo:margin-top="0.023cm" fo:margin-bottom="0cm" loext:contextual-spacing="false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534cm" fo:margin-right="0cm" fo:margin-top="0.023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534cm" fo:margin-right="0cm" fo:margin-top="0.002cm" fo:margin-bottom="0cm" loext:contextual-spacing="false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39cm" fo:margin-top="0.019cm" fo:margin-bottom="0cm" loext:contextual-spacing="false" fo:line-height="105%" fo:text-align="end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9cm" fo:margin-top="0.002cm" fo:margin-bottom="0cm" loext:contextual-spacing="false" fo:line-height="105%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534cm" fo:margin-right="0.041cm" fo:margin-top="0.004cm" fo:margin-bottom="0cm" loext:contextual-spacing="false" fo:line-height="105%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534cm" fo:margin-right="0.039cm" fo:margin-top="0.002cm" fo:margin-bottom="0cm" loext:contextual-spacing="false" fo:line-height="105%" fo:text-align="justify" style:justify-single-word="false" fo:text-indent="-0.501cm" style:auto-text-indent="false"/>
    </style:style>
    <style:style style:name="P45" style:family="paragraph" style:parent-style-name="Frame_20_contents">
      <style:paragraph-properties fo:margin-left="0.534cm" fo:margin-right="0.039cm" fo:margin-top="0.004cm" fo:margin-bottom="0cm" loext:contextual-spacing="false" fo:line-height="105%" fo:text-align="justify" style:justify-single-word="false" fo:text-indent="-0.501cm" style:auto-text-indent="false"/>
    </style:style>
    <style:style style:name="P46" style:family="paragraph" style:parent-style-name="Frame_20_contents">
      <style:paragraph-properties fo:margin-left="0.534cm" fo:margin-right="0.041cm" fo:margin-top="0.019cm" fo:margin-bottom="0cm" loext:contextual-spacing="false" fo:line-height="105%" fo:text-align="justify" style:justify-single-word="false" fo:text-indent="-0.501cm" style:auto-text-indent="false"/>
    </style:style>
    <style:style style:name="P47" style:family="paragraph" style:parent-style-name="Frame_20_contents">
      <style:paragraph-properties fo:margin-left="0.534cm" fo:margin-right="0.042cm" fo:margin-top="0.002cm" fo:margin-bottom="0cm" loext:contextual-spacing="false" fo:line-height="105%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cm" fo:margin-top="0.004cm" fo:margin-bottom="0cm" loext:contextual-spacing="false" fo:line-height="105%" fo:text-align="center" style:justify-single-word="false" fo:text-indent="-0.009cm" style:auto-text-indent="false"/>
    </style:style>
    <style:style style:name="P49" style:family="paragraph" style:parent-style-name="Frame_20_contents">
      <style:paragraph-properties fo:margin-left="0cm" fo:margin-right="0.002cm" fo:margin-top="0.004cm" fo:margin-bottom="0cm" loext:contextual-spacing="false" fo:text-align="center" style:justify-single-word="false" fo:text-indent="0cm" style:auto-text-indent="false"/>
    </style:style>
    <style:style style:name="P50" style:family="paragraph" style:parent-style-name="Frame_20_contents">
      <style:paragraph-properties fo:margin-left="0cm" fo:margin-right="9.112cm" fo:margin-top="0.019cm" fo:margin-bottom="0cm" loext:contextual-spacing="false" fo:text-align="center" style:justify-single-word="false" fo:text-indent="0cm" style:auto-text-indent="false"/>
    </style:style>
    <style:style style:name="P51" style:family="paragraph" style:parent-style-name="Frame_20_contents">
      <style:paragraph-properties fo:margin-left="0cm" fo:margin-right="0.004cm" fo:margin-top="0.019cm" fo:margin-bottom="0cm" loext:contextual-spacing="false" fo:text-align="center" style:justify-single-word="false" fo:text-indent="0cm" style:auto-text-indent="false"/>
    </style:style>
    <style:style style:name="P52" style:family="paragraph" style:parent-style-name="Frame_20_contents">
      <style:paragraph-properties fo:margin-left="0cm" fo:margin-right="8.83cm" fo:margin-top="0.019cm" fo:margin-bottom="0cm" loext:contextual-spacing="false" fo:text-align="center" style:justify-single-word="false" fo:text-indent="0cm" style:auto-text-indent="false"/>
    </style:style>
    <style:style style:name="P53" style:family="paragraph" style:parent-style-name="Frame_20_contents">
      <style:paragraph-properties fo:margin-left="0.536cm" fo:margin-right="0cm" fo:margin-top="0.021cm" fo:margin-bottom="0cm" loext:contextual-spacing="false" fo:line-height="105%" fo:text-align="start" style:justify-single-word="false" fo:text-indent="-0.501cm" style:auto-text-indent="false"/>
    </style:style>
    <style:style style:name="P54" style:family="paragraph" style:parent-style-name="Frame_20_contents">
      <style:paragraph-properties fo:margin-left="0.536cm" fo:margin-right="0cm" fo:margin-top="0.023cm" fo:margin-bottom="0cm" loext:contextual-spacing="false" fo:line-height="105%" fo:text-align="start" style:justify-single-word="false" fo:text-indent="-0.501cm" style:auto-text-indent="false"/>
    </style:style>
    <style:style style:name="P55" style:family="paragraph" style:parent-style-name="Frame_20_contents">
      <style:paragraph-properties fo:margin-left="0.037cm" fo:margin-right="0.062cm" fo:margin-top="0.002cm" fo:margin-bottom="0cm" loext:contextual-spacing="false" fo:line-height="105%" fo:text-align="end" style:justify-single-word="false" fo:text-indent="0cm" style:auto-text-indent="false"/>
    </style:style>
    <style:style style:name="P56" style:family="paragraph" style:parent-style-name="Frame_20_contents">
      <style:paragraph-properties fo:margin-left="0.037cm" fo:margin-right="0.062cm" fo:margin-top="0.023cm" fo:margin-bottom="0cm" loext:contextual-spacing="false" fo:line-height="105%" fo:text-align="end" style:justify-single-word="false" fo:text-indent="0cm" style:auto-text-indent="false"/>
    </style:style>
    <style:style style:name="P57" style:family="paragraph" style:parent-style-name="Frame_20_contents">
      <style:paragraph-properties fo:margin-left="0.536cm" fo:margin-right="0cm" fo:margin-top="0.004cm" fo:margin-bottom="0cm" loext:contextual-spacing="false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536cm" fo:margin-right="0cm" fo:margin-top="0.023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7cm" fo:margin-right="0cm" fo:margin-top="0.002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536cm" fo:margin-right="-0.011cm" fo:margin-top="0.002cm" fo:margin-bottom="0cm" loext:contextual-spacing="false" fo:line-height="105%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534cm" fo:margin-right="0.065cm" fo:margin-top="0.002cm" fo:margin-bottom="0cm" loext:contextual-spacing="false" fo:line-height="105%" fo:text-align="justify" style:justify-single-word="false" fo:text-indent="-0.501cm" style:auto-text-indent="false"/>
    </style:style>
    <style:style style:name="P62" style:family="paragraph" style:parent-style-name="Frame_20_contents">
      <style:paragraph-properties fo:margin-left="0.534cm" fo:margin-right="0.065cm" fo:margin-top="0.023cm" fo:margin-bottom="0cm" loext:contextual-spacing="false" fo:line-height="105%" fo:text-align="justify" style:justify-single-word="false" fo:text-indent="-0.501cm" style:auto-text-indent="false"/>
    </style:style>
    <style:style style:name="P63" style:family="paragraph" style:parent-style-name="Frame_20_contents">
      <style:paragraph-properties fo:margin-left="0.534cm" fo:margin-right="0.067cm" fo:margin-top="0.004cm" fo:margin-bottom="0cm" loext:contextual-spacing="false" fo:line-height="105%" fo:text-align="justify" style:justify-single-word="false" fo:text-indent="-0.501cm" style:auto-text-indent="false"/>
    </style:style>
    <style:style style:name="P64" style:family="paragraph" style:parent-style-name="Frame_20_contents">
      <style:paragraph-properties fo:margin-left="0.534cm" fo:margin-right="0cm" fo:margin-top="0.023cm" fo:margin-bottom="0cm" loext:contextual-spacing="false" fo:line-height="105%" fo:text-align="start" style:justify-single-word="false" fo:text-indent="-0.501cm" style:auto-text-indent="false"/>
    </style:style>
    <style:style style:name="P65" style:family="paragraph" style:parent-style-name="Frame_20_contents">
      <style:paragraph-properties fo:margin-left="0.534cm" fo:margin-right="0.065cm" fo:margin-top="0.023cm" fo:margin-bottom="0cm" loext:contextual-spacing="false" fo:line-height="105%" fo:text-align="justify" style:justify-single-word="false" fo:text-indent="0cm" style:auto-text-indent="false"/>
    </style:style>
    <style:style style:name="P66" style:family="paragraph" style:parent-style-name="Frame_20_contents">
      <style:paragraph-properties fo:margin-left="0.534cm" fo:margin-right="0.034cm" fo:margin-top="0.021cm" fo:margin-bottom="0cm" loext:contextual-spacing="false" fo:line-height="105%" fo:text-align="justify" style:justify-single-word="false" fo:text-indent="-0.501cm" style:auto-text-indent="false"/>
    </style:style>
    <style:style style:name="P67" style:family="paragraph" style:parent-style-name="Frame_20_contents">
      <style:paragraph-properties fo:margin-left="0.534cm" fo:margin-right="0.034cm" fo:margin-top="0.002cm" fo:margin-bottom="0cm" loext:contextual-spacing="false" fo:line-height="105%" fo:text-align="justify" style:justify-single-word="false" fo:text-indent="-0.501cm" style:auto-text-indent="false"/>
    </style:style>
    <style:style style:name="P68" style:family="paragraph" style:parent-style-name="Frame_20_contents">
      <style:paragraph-properties fo:margin-left="0.534cm" fo:margin-right="0.034cm" fo:margin-top="0.004cm" fo:margin-bottom="0cm" loext:contextual-spacing="false" fo:line-height="105%" fo:text-align="justify" style:justify-single-word="false" fo:text-indent="-0.501cm" style:auto-text-indent="false"/>
    </style:style>
    <style:style style:name="P69" style:family="paragraph" style:parent-style-name="Frame_20_contents">
      <style:paragraph-properties fo:margin-left="0.534cm" fo:margin-right="0.03cm" fo:margin-top="0.004cm" fo:margin-bottom="0cm" loext:contextual-spacing="false" fo:line-height="105%" fo:text-align="justify" style:justify-single-word="false" fo:text-indent="-0.501cm" style:auto-text-indent="false"/>
    </style:style>
    <style:style style:name="P70" style:family="paragraph" style:parent-style-name="Frame_20_contents">
      <style:paragraph-properties fo:margin-left="0.534cm" fo:margin-right="0.035cm" fo:margin-top="0.002cm" fo:margin-bottom="0cm" loext:contextual-spacing="false" fo:line-height="105%" fo:text-align="justify" style:justify-single-word="false" fo:text-indent="-0.501cm" style:auto-text-indent="false"/>
    </style:style>
    <style:style style:name="P71" style:family="paragraph" style:parent-style-name="Frame_20_contents">
      <style:paragraph-properties fo:margin-left="0.534cm" fo:margin-right="0.037cm" fo:margin-top="0.002cm" fo:margin-bottom="0cm" loext:contextual-spacing="false" fo:line-height="105%" fo:text-align="justify" style:justify-single-word="false" fo:text-indent="-0.501cm" style:auto-text-indent="false"/>
    </style:style>
    <style:style style:name="P7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86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90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22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23">
      <style:paragraph-properties style:page-number="auto"/>
    </style:style>
    <style:style style:name="P96" style:family="paragraph" style:parent-style-name="Text_20_body">
      <style:paragraph-properties fo:margin-left="0.071cm" fo:margin-right="0cm" fo:text-align="start" style:justify-single-word="false" fo:text-indent="0cm" style:auto-text-indent="false"/>
    </style:style>
    <style:style style:name="P97" style:family="paragraph" style:parent-style-name="Text_20_body">
      <style:paragraph-properties fo:margin-top="0cm" fo:margin-bottom="0cm" loext:contextual-spacing="false" fo:line-height="105%"/>
    </style:style>
    <style:style style:name="P98" style:family="paragraph" style:parent-style-name="Text_20_body">
      <style:paragraph-properties fo:margin-top="0cm" fo:margin-bottom="0cm" loext:contextual-spacing="false" fo:line-height="105%" fo:text-align="end" style:justify-single-word="false"/>
    </style:style>
    <style:style style:name="P99" style:family="paragraph" style:parent-style-name="Text_20_body">
      <style:paragraph-properties fo:margin-top="0.434cm" fo:margin-bottom="0cm" loext:contextual-spacing="false" fo:line-height="105%"/>
    </style:style>
    <style:style style:name="P100" style:family="paragraph" style:parent-style-name="Text_20_body">
      <style:paragraph-properties fo:margin-left="0.035cm" fo:margin-right="0.032cm" fo:margin-top="0.019cm" fo:margin-bottom="0cm" loext:contextual-spacing="false" fo:line-height="105%" fo:text-indent="0cm" style:auto-text-indent="false"/>
    </style:style>
    <style:style style:name="P101" style:family="paragraph" style:parent-style-name="Text_20_body">
      <style:paragraph-properties fo:margin-left="0.035cm" fo:margin-right="0.032cm" fo:margin-top="0.019cm" fo:margin-bottom="0cm" loext:contextual-spacing="false" fo:line-height="108%" fo:text-indent="0cm" style:auto-text-indent="false"/>
    </style:style>
    <style:style style:name="P102" style:family="paragraph" style:parent-style-name="Text_20_body">
      <style:paragraph-properties fo:margin-left="0.035cm" fo:margin-right="0.03cm" fo:line-height="108%" fo:text-indent="0.499cm" style:auto-text-indent="false"/>
    </style:style>
    <style:style style:name="P103" style:family="paragraph" style:parent-style-name="Text_20_body">
      <style:paragraph-properties fo:margin-left="0.035cm" fo:margin-right="0.03cm" fo:margin-top="0cm" fo:margin-bottom="0cm" loext:contextual-spacing="false" fo:line-height="105%" fo:text-indent="0.499cm" style:auto-text-indent="false"/>
    </style:style>
    <style:style style:name="P104" style:family="paragraph" style:parent-style-name="Text_20_body">
      <style:paragraph-properties fo:margin-left="0.035cm" fo:margin-right="0.03cm" fo:margin-top="0cm" fo:margin-bottom="0cm" loext:contextual-spacing="false" fo:line-height="105%" fo:text-align="end" style:justify-single-word="false" fo:text-indent="0.499cm" style:auto-text-indent="false"/>
    </style:style>
    <style:style style:name="P105" style:family="paragraph" style:parent-style-name="Text_20_body">
      <style:paragraph-properties fo:margin-left="0.035cm" fo:margin-right="0.03cm" fo:margin-top="0cm" fo:margin-bottom="0cm" loext:contextual-spacing="false" fo:line-height="108%" fo:text-indent="0.499cm" style:auto-text-indent="false"/>
    </style:style>
    <style:style style:name="P106" style:family="paragraph" style:parent-style-name="Text_20_body">
      <style:paragraph-properties fo:margin-left="0.035cm" fo:margin-right="0.018cm" fo:margin-top="0.019cm" fo:margin-bottom="0cm" loext:contextual-spacing="false" fo:line-height="108%" fo:text-align="start" style:justify-single-word="false" fo:text-indent="0cm" style:auto-text-indent="false"/>
    </style:style>
    <style:style style:name="P107" style:family="paragraph" style:parent-style-name="Text_20_body">
      <style:paragraph-properties fo:margin-top="0.019cm" fo:margin-bottom="0cm" loext:contextual-spacing="false" fo:line-height="105%"/>
    </style:style>
    <style:style style:name="P108" style:family="paragraph" style:parent-style-name="Text_20_body">
      <style:paragraph-properties fo:margin-top="0.019cm" fo:margin-bottom="0cm" loext:contextual-spacing="false" fo:line-height="105%" fo:text-align="start" style:justify-single-word="false"/>
    </style:style>
    <style:style style:name="P109" style:family="paragraph" style:parent-style-name="Text_20_body">
      <style:paragraph-properties fo:margin-top="0.019cm" fo:margin-bottom="0cm" loext:contextual-spacing="false" fo:line-height="108%"/>
    </style:style>
    <style:style style:name="P110" style:family="paragraph" style:parent-style-name="Text_20_body">
      <style:paragraph-properties fo:margin-left="0.035cm" fo:margin-right="0.032cm" fo:margin-top="0cm" fo:margin-bottom="0cm" loext:contextual-spacing="false" fo:line-height="105%" fo:text-indent="0.499cm" style:auto-text-indent="false"/>
    </style:style>
    <style:style style:name="P111" style:family="paragraph" style:parent-style-name="Text_20_body">
      <style:paragraph-properties fo:margin-left="0.035cm" fo:margin-right="0.034cm" fo:margin-top="0cm" fo:margin-bottom="0cm" loext:contextual-spacing="false" fo:line-height="105%" fo:text-indent="0.499cm" style:auto-text-indent="false"/>
    </style:style>
    <style:style style:name="P112" style:family="paragraph" style:parent-style-name="Text_20_body">
      <style:paragraph-properties fo:margin-left="0.035cm" fo:margin-right="0.034cm" fo:margin-top="0.019cm" fo:margin-bottom="0cm" loext:contextual-spacing="false" fo:line-height="105%" fo:text-indent="0cm" style:auto-text-indent="false"/>
    </style:style>
    <style:style style:name="P113" style:family="paragraph" style:parent-style-name="Text_20_body">
      <style:paragraph-properties fo:margin-top="0.206cm" fo:margin-bottom="0cm" loext:contextual-spacing="false" fo:line-height="105%"/>
    </style:style>
    <style:style style:name="P114" style:family="paragraph" style:parent-style-name="Text_20_body">
      <style:paragraph-properties fo:margin-top="0.002cm" fo:margin-bottom="0cm" loext:contextual-spacing="false" fo:line-height="105%"/>
    </style:style>
    <style:style style:name="P115" style:family="paragraph" style:parent-style-name="Text_20_body">
      <style:paragraph-properties fo:margin-left="0.035cm" fo:margin-right="0cm" fo:margin-top="0cm" fo:margin-bottom="0cm" loext:contextual-spacing="false" fo:text-indent="0cm" style:auto-text-indent="false"/>
    </style:style>
    <style:style style:name="P116" style:family="paragraph" style:parent-style-name="Text_20_body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17" style:family="paragraph" style:parent-style-name="Text_20_body">
      <style:paragraph-properties fo:margin-left="0.035cm" fo:margin-right="0cm" fo:margin-top="0.019cm" fo:margin-bottom="0cm" loext:contextual-spacing="false" fo:line-height="105%" fo:text-align="start" style:justify-single-word="false" fo:text-indent="0cm" style:auto-text-indent="false"/>
    </style:style>
    <style:style style:name="P118" style:family="paragraph" style:parent-style-name="Text_20_body">
      <style:paragraph-properties fo:margin-left="0.035cm" fo:margin-right="0.035cm" fo:margin-top="0.026cm" fo:margin-bottom="0cm" loext:contextual-spacing="false" fo:line-height="105%" fo:text-indent="0.499cm" style:auto-text-indent="false"/>
    </style:style>
    <style:style style:name="P119" style:family="paragraph" style:parent-style-name="Text_20_body">
      <style:paragraph-properties fo:margin-left="0.035cm" fo:margin-right="0.035cm" fo:margin-top="0cm" fo:margin-bottom="0cm" loext:contextual-spacing="false" fo:line-height="105%" fo:text-indent="0.499cm" style:auto-text-indent="false"/>
    </style:style>
    <style:style style:name="P120" style:family="paragraph" style:parent-style-name="Text_20_body">
      <style:paragraph-properties fo:margin-left="0.035cm" fo:margin-right="0.025cm" fo:margin-top="0.019cm" fo:margin-bottom="0cm" loext:contextual-spacing="false" fo:line-height="105%" fo:text-align="start" style:justify-single-word="false" fo:text-indent="0cm" style:auto-text-indent="false"/>
    </style:style>
    <style:style style:name="P121" style:family="paragraph" style:parent-style-name="Text_20_body">
      <style:paragraph-properties fo:margin-left="0.035cm" fo:margin-right="0.035cm" fo:margin-top="0.002cm" fo:margin-bottom="0cm" loext:contextual-spacing="false" fo:line-height="105%" fo:text-indent="0cm" style:auto-text-indent="false"/>
    </style:style>
    <style:style style:name="P122" style:family="paragraph" style:parent-style-name="Text_20_body">
      <style:paragraph-properties fo:margin-left="0cm" fo:margin-right="0.03cm" fo:margin-top="0.019cm" fo:margin-bottom="0cm" loext:contextual-spacing="false" fo:line-height="105%" fo:text-align="end" style:justify-single-word="false" fo:text-indent="0cm" style:auto-text-indent="false"/>
    </style:style>
    <style:style style:name="P123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8pt" style:font-size-asian="8pt"/>
    </style:style>
    <style:style style:name="T2" style:family="text">
      <style:text-properties fo:color="#231f20" fo:font-size="8pt" fo:letter-spacing="-0.002cm" style:font-size-asian="8pt"/>
    </style:style>
    <style:style style:name="T3" style:family="text">
      <style:text-properties fo:color="#231f20" fo:font-size="8pt" fo:letter-spacing="-0.005cm" style:font-size-asian="8pt"/>
    </style:style>
    <style:style style:name="T4" style:family="text">
      <style:text-properties fo:color="#231f20" style:font-name="Calibri" fo:font-size="14pt" fo:font-weight="bold" style:font-size-asian="14pt" style:font-weight-asian="bold" style:text-scale="85%"/>
    </style:style>
    <style:style style:name="T5" style:family="text">
      <style:text-properties fo:color="#231f20" style:font-name="Calibri" fo:font-size="14pt" fo:letter-spacing="-0.023cm" fo:font-weight="bold" style:font-size-asian="14pt" style:font-weight-asian="bold" style:text-scale="85%"/>
    </style:style>
    <style:style style:name="T6" style:family="text">
      <style:text-properties fo:color="#231f20" style:font-name="Calibri" fo:font-size="14pt" fo:letter-spacing="0.005cm" fo:font-weight="bold" style:font-size-asian="14pt" style:font-weight-asian="bold" style:text-scale="85%"/>
    </style:style>
    <style:style style:name="T7" style:family="text">
      <style:text-properties fo:color="#231f20" style:font-name="Calibri" fo:font-size="18pt" fo:letter-spacing="0.007cm" fo:font-weight="bold" style:font-size-asian="18pt" style:font-weight-asian="bold" style:text-scale="75%"/>
    </style:style>
    <style:style style:name="T8" style:family="text">
      <style:text-properties fo:color="#231f20" style:font-name="Calibri" fo:font-size="18pt" fo:letter-spacing="0.048cm" fo:font-weight="bold" style:font-size-asian="18pt" style:font-weight-asian="bold" style:text-scale="75%"/>
    </style:style>
    <style:style style:name="T9" style:family="text">
      <style:text-properties fo:color="#231f20" style:font-name="Calibri" fo:font-size="18pt" fo:letter-spacing="0.009cm" fo:font-weight="bold" style:font-size-asian="18pt" style:font-weight-asian="bold" style:text-scale="75%"/>
    </style:style>
    <style:style style:name="T10" style:family="text">
      <style:text-properties fo:color="#231f20" style:font-name="Calibri" fo:font-size="18pt" fo:letter-spacing="0.009cm" fo:font-weight="bold" style:font-size-asian="18pt" style:font-weight-asian="bold" style:text-scale="80%"/>
    </style:style>
    <style:style style:name="T11" style:family="text">
      <style:text-properties fo:color="#231f20" style:font-name="Calibri" fo:font-size="18pt" fo:letter-spacing="0.049cm" fo:font-weight="bold" style:font-size-asian="18pt" style:font-weight-asian="bold" style:text-scale="75%"/>
    </style:style>
    <style:style style:name="T12" style:family="text">
      <style:text-properties fo:color="#231f20" style:font-name="Calibri" fo:font-size="18pt" fo:letter-spacing="0.004cm" fo:font-weight="bold" style:font-size-asian="18pt" style:font-weight-asian="bold" style:text-scale="75%"/>
    </style:style>
    <style:style style:name="T13" style:family="text">
      <style:text-properties fo:color="#231f20" style:font-name="Calibri" fo:font-size="18pt" fo:font-weight="bold" style:font-size-asian="18pt" style:font-weight-asian="bold" style:text-scale="80%"/>
    </style:style>
    <style:style style:name="T14" style:family="text">
      <style:text-properties fo:color="#231f20" style:font-name="Calibri" fo:font-size="18pt" fo:font-weight="bold" style:font-size-asian="18pt" style:font-weight-asian="bold" style:text-scale="73%"/>
    </style:style>
    <style:style style:name="T15" style:family="text">
      <style:text-properties fo:color="#231f20" style:font-name="Calibri" fo:font-size="18pt" fo:letter-spacing="0.014cm" fo:font-weight="bold" style:font-size-asian="18pt" style:font-weight-asian="bold" style:text-scale="80%"/>
    </style:style>
    <style:style style:name="T16" style:family="text">
      <style:text-properties fo:color="#231f20" style:font-name="Calibri" fo:font-size="18pt" fo:letter-spacing="-0.064cm" fo:font-weight="bold" style:font-size-asian="18pt" style:font-weight-asian="bold" style:text-scale="80%"/>
    </style:style>
    <style:style style:name="T17" style:family="text">
      <style:text-properties fo:color="#231f20" style:font-name="Calibri" fo:font-size="18pt" fo:letter-spacing="0.011cm" fo:font-weight="bold" style:font-size-asian="18pt" style:font-weight-asian="bold" style:text-scale="80%"/>
    </style:style>
    <style:style style:name="T18" style:family="text">
      <style:text-properties fo:color="#231f20" style:font-name="Calibri" fo:font-size="18pt" fo:letter-spacing="0.011cm" fo:font-weight="bold" style:font-size-asian="18pt" style:font-weight-asian="bold" style:text-scale="75%"/>
    </style:style>
    <style:style style:name="T19" style:family="text">
      <style:text-properties fo:color="#231f20" style:font-name="Calibri" fo:font-size="18pt" fo:letter-spacing="-0.062cm" fo:font-weight="bold" style:font-size-asian="18pt" style:font-weight-asian="bold" style:text-scale="80%"/>
    </style:style>
    <style:style style:name="T20" style:family="text">
      <style:text-properties fo:color="#231f20" style:font-name="Calibri" fo:font-size="18pt" fo:letter-spacing="0.092cm" fo:font-weight="bold" style:font-size-asian="18pt" style:font-weight-asian="bold" style:text-scale="75%"/>
    </style:style>
    <style:style style:name="T21" style:family="text">
      <style:text-properties fo:color="#231f20" style:font-name="Calibri" fo:font-size="18pt" fo:letter-spacing="0.113cm" fo:font-weight="bold" style:font-size-asian="18pt" style:font-weight-asian="bold" style:text-scale="75%"/>
    </style:style>
    <style:style style:name="T22" style:family="text">
      <style:text-properties fo:color="#231f20" style:font-name="Calibri" fo:font-size="18pt" fo:letter-spacing="0.005cm" fo:font-weight="bold" style:font-size-asian="18pt" style:font-weight-asian="bold" style:text-scale="75%"/>
    </style:style>
    <style:style style:name="T23" style:family="text">
      <style:text-properties fo:color="#231f20" style:font-name="Calibri" fo:font-size="10.5pt" fo:font-weight="bold" style:font-size-asian="10.5pt" style:font-weight-asian="bold" style:text-scale="90%"/>
    </style:style>
    <style:style style:name="T24" style:family="text">
      <style:text-properties fo:color="#231f20" style:font-name="Calibri" fo:font-size="10.5pt" fo:font-weight="bold" style:font-size-asian="10.5pt" style:font-weight-asian="bold" style:text-scale="80%"/>
    </style:style>
    <style:style style:name="T25" style:family="text">
      <style:text-properties fo:color="#231f20" style:font-name="Calibri" fo:font-size="10.5pt" fo:letter-spacing="-0.044cm" fo:font-weight="bold" style:font-size-asian="10.5pt" style:font-weight-asian="bold" style:text-scale="80%"/>
    </style:style>
    <style:style style:name="T26" style:family="text">
      <style:text-properties fo:color="#231f20" style:font-name="Calibri" fo:font-size="10.5pt" fo:letter-spacing="-0.048cm" fo:font-weight="bold" style:font-size-asian="10.5pt" style:font-weight-asian="bold" style:text-scale="80%"/>
    </style:style>
    <style:style style:name="T27" style:family="text">
      <style:text-properties fo:color="#231f20" style:font-name="Calibri" fo:font-size="10.5pt" fo:letter-spacing="-0.005cm" fo:font-weight="bold" style:font-size-asian="10.5pt" style:font-weight-asian="bold" style:text-scale="80%"/>
    </style:style>
    <style:style style:name="T28" style:family="text">
      <style:text-properties fo:color="#231f20" style:font-name="Calibri" fo:font-size="10.5pt" fo:letter-spacing="-0.041cm" fo:font-weight="bold" style:font-size-asian="10.5pt" style:font-weight-asian="bold" style:text-scale="80%"/>
    </style:style>
    <style:style style:name="T29" style:family="text">
      <style:text-properties fo:color="#231f20" style:font-name="Calibri" fo:font-size="10.5pt" fo:letter-spacing="-0.042cm" fo:font-weight="bold" style:font-size-asian="10.5pt" style:font-weight-asian="bold" style:text-scale="80%"/>
    </style:style>
    <style:style style:name="T30" style:family="text">
      <style:text-properties fo:color="#231f20" style:font-name="Calibri" fo:font-size="10.5pt" fo:letter-spacing="-0.007cm" fo:font-weight="bold" style:font-size-asian="10.5pt" style:font-weight-asian="bold" style:text-scale="80%"/>
    </style:style>
    <style:style style:name="T31" style:family="text">
      <style:text-properties fo:color="#231f20" style:font-name="Calibri" fo:font-size="10.5pt" fo:letter-spacing="-0.023cm" fo:font-weight="bold" style:font-size-asian="10.5pt" style:font-weight-asian="bold" style:text-scale="90%"/>
    </style:style>
    <style:style style:name="T32" style:family="text">
      <style:text-properties fo:color="#231f20" style:font-name="Calibri" fo:font-size="10.5pt" fo:letter-spacing="-0.03cm" fo:font-weight="bold" style:font-size-asian="10.5pt" style:font-weight-asian="bold" style:text-scale="90%"/>
    </style:style>
    <style:style style:name="T33" style:family="text">
      <style:text-properties fo:color="#231f20" style:font-name="Calibri" fo:font-size="11pt" fo:font-weight="bold" style:font-size-asian="11pt" style:font-weight-asian="bold" style:text-scale="85%"/>
    </style:style>
    <style:style style:name="T34" style:family="text">
      <style:text-properties fo:color="#231f20" style:font-name="Calibri" fo:font-size="8pt" style:font-size-asian="8pt"/>
    </style:style>
    <style:style style:name="T35" style:family="text">
      <style:text-properties fo:color="#231f20" style:font-name="Calibri" fo:font-size="8pt" fo:letter-spacing="-0.021cm" style:font-size-asian="8pt"/>
    </style:style>
    <style:style style:name="T36" style:family="text">
      <style:text-properties fo:color="#231f20" style:font-name="Calibri" fo:font-size="8pt" fo:letter-spacing="-0.019cm" style:font-size-asian="8pt"/>
    </style:style>
    <style:style style:name="T37" style:family="text">
      <style:text-properties fo:color="#231f20" style:font-name="Calibri" fo:font-size="13pt" fo:font-weight="bold" style:font-size-asian="13pt" style:font-weight-asian="bold" style:text-scale="90%"/>
    </style:style>
    <style:style style:name="T38" style:family="text">
      <style:text-properties fo:color="#231f20" style:font-name="Calibri" fo:font-size="13pt" fo:font-weight="bold" style:font-size-asian="13pt" style:font-weight-asian="bold" style:text-scale="80%"/>
    </style:style>
    <style:style style:name="T39" style:family="text">
      <style:text-properties fo:color="#231f20" style:font-name="Calibri" fo:font-size="13pt" fo:letter-spacing="-0.014cm" fo:font-weight="bold" style:font-size-asian="13pt" style:font-weight-asian="bold" style:text-scale="80%"/>
    </style:style>
    <style:style style:name="T40" style:family="text">
      <style:text-properties fo:color="#231f20" style:font-name="Calibri" fo:font-size="13pt" fo:letter-spacing="-0.012cm" fo:font-weight="bold" style:font-size-asian="13pt" style:font-weight-asian="bold" style:text-scale="80%"/>
    </style:style>
    <style:style style:name="T41" style:family="text">
      <style:text-properties fo:color="#231f20" style:font-name="Calibri" fo:font-size="7pt" style:font-size-asian="7pt" style:text-scale="120%"/>
    </style:style>
    <style:style style:name="T42" style:family="text">
      <style:text-properties fo:color="#231f20" style:font-name="Calibri" fo:font-size="7pt" fo:letter-spacing="-0.042cm" style:font-size-asian="7pt" style:text-scale="120%"/>
    </style:style>
    <style:style style:name="T43" style:family="text">
      <style:text-properties fo:color="#231f20" style:font-name="Myriad Pro Cond" fo:font-size="7pt" fo:letter-spacing="-0.007cm" style:font-size-asian="7pt" style:text-scale="110%"/>
    </style:style>
    <style:style style:name="T44" style:family="text">
      <style:text-properties fo:color="#231f20" style:font-name="Myriad Pro Cond" fo:font-size="9pt" style:font-size-asian="9pt"/>
    </style:style>
    <style:style style:name="T45" style:family="text">
      <style:text-properties fo:color="#231f20" fo:font-size="9pt" style:font-size-asian="9pt"/>
    </style:style>
    <style:style style:name="T46" style:family="text">
      <style:text-properties fo:color="#231f20" fo:font-size="9pt" fo:letter-spacing="-0.026cm" style:font-size-asian="9pt"/>
    </style:style>
    <style:style style:name="T47" style:family="text">
      <style:text-properties fo:color="#231f20" fo:font-size="9pt" fo:letter-spacing="-0.026cm" fo:font-style="italic" style:font-size-asian="9pt" style:font-style-asian="italic"/>
    </style:style>
    <style:style style:name="T48" style:family="text">
      <style:text-properties fo:color="#231f20" fo:font-size="9pt" fo:letter-spacing="-0.005cm" style:font-size-asian="9pt"/>
    </style:style>
    <style:style style:name="T49" style:family="text">
      <style:text-properties fo:color="#231f20" fo:font-size="9pt" fo:letter-spacing="-0.005cm" fo:font-style="italic" style:font-size-asian="9pt" style:font-style-asian="italic"/>
    </style:style>
    <style:style style:name="T50" style:family="text">
      <style:text-properties fo:color="#231f20" fo:font-size="9pt" fo:letter-spacing="-0.025cm" style:font-size-asian="9pt"/>
    </style:style>
    <style:style style:name="T51" style:family="text">
      <style:text-properties fo:color="#231f20" fo:font-size="9pt" fo:letter-spacing="-0.025cm" fo:font-style="italic" style:font-size-asian="9pt" style:font-style-asian="italic"/>
    </style:style>
    <style:style style:name="T52" style:family="text">
      <style:text-properties fo:color="#231f20" fo:font-size="9pt" fo:letter-spacing="-0.03cm" style:font-size-asian="9pt"/>
    </style:style>
    <style:style style:name="T53" style:family="text">
      <style:text-properties fo:color="#231f20" fo:font-size="9pt" fo:letter-spacing="-0.03cm" fo:font-style="italic" style:font-size-asian="9pt" style:font-style-asian="italic"/>
    </style:style>
    <style:style style:name="T54" style:family="text">
      <style:text-properties fo:color="#231f20" fo:font-size="9pt" fo:letter-spacing="-0.011cm" style:font-size-asian="9pt"/>
    </style:style>
    <style:style style:name="T55" style:family="text">
      <style:text-properties fo:color="#231f20" fo:font-size="9pt" fo:letter-spacing="-0.011cm" fo:font-style="italic" style:font-size-asian="9pt" style:font-style-asian="italic"/>
    </style:style>
    <style:style style:name="T56" style:family="text">
      <style:text-properties fo:color="#231f20" fo:font-size="9pt" fo:letter-spacing="0.004cm" style:font-size-asian="9pt"/>
    </style:style>
    <style:style style:name="T57" style:family="text">
      <style:text-properties fo:color="#231f20" fo:font-size="9pt" fo:letter-spacing="-0.044cm" style:font-size-asian="9pt"/>
    </style:style>
    <style:style style:name="T58" style:family="text">
      <style:text-properties fo:color="#231f20" fo:font-size="9pt" fo:letter-spacing="-0.009cm" style:font-size-asian="9pt"/>
    </style:style>
    <style:style style:name="T59" style:family="text">
      <style:text-properties fo:color="#231f20" fo:font-size="9pt" fo:letter-spacing="-0.009cm" fo:font-style="italic" style:font-size-asian="9pt" style:font-style-asian="italic"/>
    </style:style>
    <style:style style:name="T60" style:family="text">
      <style:text-properties fo:color="#231f20" fo:font-size="9pt" fo:letter-spacing="-0.039cm" style:font-size-asian="9pt"/>
    </style:style>
    <style:style style:name="T61" style:family="text">
      <style:text-properties fo:color="#231f20" fo:font-size="9pt" fo:letter-spacing="-0.039cm" fo:font-style="italic" style:font-size-asian="9pt" style:font-style-asian="italic"/>
    </style:style>
    <style:style style:name="T62" style:family="text">
      <style:text-properties fo:color="#231f20" fo:font-size="9pt" fo:letter-spacing="-0.037cm" style:font-size-asian="9pt"/>
    </style:style>
    <style:style style:name="T63" style:family="text">
      <style:text-properties fo:color="#231f20" fo:font-size="9pt" fo:letter-spacing="-0.041cm" style:font-size-asian="9pt"/>
    </style:style>
    <style:style style:name="T64" style:family="text">
      <style:text-properties fo:color="#231f20" fo:font-size="9pt" fo:letter-spacing="-0.018cm" style:font-size-asian="9pt"/>
    </style:style>
    <style:style style:name="T65" style:family="text">
      <style:text-properties fo:color="#231f20" fo:font-size="9pt" fo:letter-spacing="-0.018cm" fo:font-style="italic" style:font-size-asian="9pt" style:font-style-asian="italic"/>
    </style:style>
    <style:style style:name="T66" style:family="text">
      <style:text-properties fo:color="#231f20" fo:font-size="9pt" fo:letter-spacing="-0.016cm" style:font-size-asian="9pt"/>
    </style:style>
    <style:style style:name="T67" style:family="text">
      <style:text-properties fo:color="#231f20" fo:font-size="9pt" fo:letter-spacing="-0.016cm" fo:font-style="italic" style:font-size-asian="9pt" style:font-style-asian="italic"/>
    </style:style>
    <style:style style:name="T68" style:family="text">
      <style:text-properties fo:color="#231f20" fo:font-size="9pt" fo:letter-spacing="-0.028cm" style:font-size-asian="9pt"/>
    </style:style>
    <style:style style:name="T69" style:family="text">
      <style:text-properties fo:color="#231f20" fo:font-size="9pt" fo:letter-spacing="-0.028cm" fo:font-style="italic" style:font-size-asian="9pt" style:font-style-asian="italic"/>
    </style:style>
    <style:style style:name="T70" style:family="text">
      <style:text-properties fo:color="#231f20" fo:font-size="9pt" fo:letter-spacing="-0.014cm" style:font-size-asian="9pt"/>
    </style:style>
    <style:style style:name="T71" style:family="text">
      <style:text-properties fo:color="#231f20" fo:font-size="9pt" fo:letter-spacing="-0.014cm" fo:font-style="italic" style:font-size-asian="9pt" style:font-style-asian="italic"/>
    </style:style>
    <style:style style:name="T72" style:family="text">
      <style:text-properties fo:color="#231f20" fo:font-size="9pt" fo:letter-spacing="-0.007cm" style:font-size-asian="9pt"/>
    </style:style>
    <style:style style:name="T73" style:family="text">
      <style:text-properties fo:color="#231f20" fo:font-size="9pt" fo:letter-spacing="-0.007cm" fo:font-style="italic" style:font-size-asian="9pt" style:font-style-asian="italic"/>
    </style:style>
    <style:style style:name="T74" style:family="text">
      <style:text-properties fo:color="#231f20" fo:font-size="9pt" fo:letter-spacing="-0.012cm" style:font-size-asian="9pt"/>
    </style:style>
    <style:style style:name="T75" style:family="text">
      <style:text-properties fo:color="#231f20" fo:font-size="9pt" fo:letter-spacing="-0.012cm" fo:font-style="italic" style:font-size-asian="9pt" style:font-style-asian="italic"/>
    </style:style>
    <style:style style:name="T76" style:family="text">
      <style:text-properties fo:color="#231f20" fo:font-size="9pt" fo:letter-spacing="-0.034cm" style:font-size-asian="9pt"/>
    </style:style>
    <style:style style:name="T77" style:family="text">
      <style:text-properties fo:color="#231f20" fo:font-size="9pt" fo:letter-spacing="-0.034cm" fo:font-style="italic" style:font-size-asian="9pt" style:font-style-asian="italic"/>
    </style:style>
    <style:style style:name="T78" style:family="text">
      <style:text-properties fo:color="#231f20" fo:font-size="9pt" fo:font-weight="bold" style:font-size-asian="9pt" style:font-weight-asian="bold"/>
    </style:style>
    <style:style style:name="T79" style:family="text">
      <style:text-properties fo:color="#231f20" fo:font-size="9pt" fo:font-style="italic" style:font-size-asian="9pt" style:font-style-asian="italic"/>
    </style:style>
    <style:style style:name="T80" style:family="text">
      <style:text-properties fo:color="#231f20" fo:font-size="9pt" fo:letter-spacing="-0.019cm" style:font-size-asian="9pt"/>
    </style:style>
    <style:style style:name="T81" style:family="text">
      <style:text-properties fo:color="#231f20" fo:font-size="9pt" fo:letter-spacing="-0.019cm" fo:font-style="italic" style:font-size-asian="9pt" style:font-style-asian="italic"/>
    </style:style>
    <style:style style:name="T82" style:family="text">
      <style:text-properties fo:color="#231f20" fo:font-size="9pt" fo:letter-spacing="-0.002cm" style:font-size-asian="9pt"/>
    </style:style>
    <style:style style:name="T83" style:family="text">
      <style:text-properties fo:color="#231f20" fo:font-size="9pt" fo:letter-spacing="-0.035cm" fo:font-style="italic" style:font-size-asian="9pt" style:font-style-asian="italic"/>
    </style:style>
    <style:style style:name="T84" style:family="text">
      <style:text-properties fo:color="#231f20" fo:font-size="9pt" fo:letter-spacing="-0.035cm" style:font-size-asian="9pt"/>
    </style:style>
    <style:style style:name="T85" style:family="text">
      <style:text-properties fo:color="#231f20" fo:font-size="9pt" fo:letter-spacing="-0.032cm" style:font-size-asian="9pt"/>
    </style:style>
    <style:style style:name="T86" style:family="text">
      <style:text-properties fo:color="#231f20" fo:font-size="9pt" fo:letter-spacing="-0.032cm" fo:font-style="italic" style:font-size-asian="9pt" style:font-style-asian="italic"/>
    </style:style>
    <style:style style:name="T87" style:family="text">
      <style:text-properties fo:color="#231f20" fo:font-size="9pt" fo:letter-spacing="-0.021cm" style:font-size-asian="9pt"/>
    </style:style>
    <style:style style:name="T88" style:family="text">
      <style:text-properties fo:color="#231f20" fo:font-size="9pt" fo:letter-spacing="-0.021cm" fo:font-style="italic" style:font-size-asian="9pt" style:font-style-asian="italic"/>
    </style:style>
    <style:style style:name="T89" style:family="text">
      <style:text-properties fo:color="#231f20" fo:font-size="9pt" fo:letter-spacing="0.042cm" style:font-size-asian="9pt"/>
    </style:style>
    <style:style style:name="T90" style:family="text">
      <style:text-properties fo:color="#231f20" fo:font-size="9pt" fo:letter-spacing="0.042cm" fo:font-style="italic" style:font-size-asian="9pt" style:font-style-asian="italic"/>
    </style:style>
    <style:style style:name="T91" style:family="text">
      <style:text-properties fo:color="#231f20" fo:font-size="9pt" fo:letter-spacing="0.044cm" style:font-size-asian="9pt"/>
    </style:style>
    <style:style style:name="T92" style:family="text">
      <style:text-properties fo:color="#231f20" fo:font-size="9pt" fo:letter-spacing="0.044cm" fo:font-style="italic" style:font-size-asian="9pt" style:font-style-asian="italic"/>
    </style:style>
    <style:style style:name="T93" style:family="text">
      <style:text-properties fo:color="#231f20" fo:font-size="9pt" fo:letter-spacing="0.002cm" style:font-size-asian="9pt"/>
    </style:style>
    <style:style style:name="T94" style:family="text">
      <style:text-properties fo:color="#231f20" fo:font-size="9pt" fo:letter-spacing="0.065cm" style:font-size-asian="9pt"/>
    </style:style>
    <style:style style:name="T95" style:family="text">
      <style:text-properties fo:color="#231f20" fo:font-size="9pt" fo:letter-spacing="0.056cm" style:font-size-asian="9pt"/>
    </style:style>
    <style:style style:name="T96" style:family="text">
      <style:text-properties fo:color="#231f20" fo:font-size="9pt" fo:letter-spacing="-0.046cm" style:font-size-asian="9pt"/>
    </style:style>
    <style:style style:name="T97" style:family="text">
      <style:text-properties fo:color="#231f20" fo:font-size="9pt" fo:letter-spacing="0.014cm" style:font-size-asian="9pt"/>
    </style:style>
    <style:style style:name="T98" style:family="text">
      <style:text-properties fo:color="#231f20" fo:font-size="9pt" fo:letter-spacing="0.014cm" fo:font-style="italic" style:font-size-asian="9pt" style:font-style-asian="italic"/>
    </style:style>
    <style:style style:name="T99" style:family="text">
      <style:text-properties fo:color="#231f20" fo:font-size="9pt" fo:letter-spacing="0.018cm" style:font-size-asian="9pt"/>
    </style:style>
    <style:style style:name="T100" style:family="text">
      <style:text-properties fo:color="#231f20" fo:font-size="9pt" fo:letter-spacing="0.016cm" fo:font-style="italic" style:font-size-asian="9pt" style:font-style-asian="italic"/>
    </style:style>
    <style:style style:name="T101" style:family="text">
      <style:text-properties fo:color="#231f20" fo:font-size="9pt" fo:letter-spacing="0.026cm" fo:font-style="italic" style:font-size-asian="9pt" style:font-style-asian="italic"/>
    </style:style>
    <style:style style:name="T102" style:family="text">
      <style:text-properties fo:color="#231f20" fo:font-size="9pt" fo:letter-spacing="0.026cm" style:font-size-asian="9pt"/>
    </style:style>
    <style:style style:name="T103" style:family="text">
      <style:text-properties fo:color="#231f20" fo:font-size="9pt" fo:letter-spacing="-0.023cm" style:font-size-asian="9pt"/>
    </style:style>
    <style:style style:name="T104" style:family="text">
      <style:text-properties fo:color="#231f20" fo:font-size="9pt" fo:letter-spacing="-0.023cm" fo:font-style="italic" style:font-size-asian="9pt" style:font-style-asian="italic"/>
    </style:style>
    <style:style style:name="T105" style:family="text">
      <style:text-properties fo:color="#231f20" fo:font-size="9pt" fo:letter-spacing="-0.004cm" style:font-size-asian="9pt"/>
    </style:style>
    <style:style style:name="T106" style:family="text">
      <style:text-properties fo:color="#231f20"/>
    </style:style>
    <style:style style:name="T107" style:family="text">
      <style:text-properties fo:color="#231f20" fo:letter-spacing="-0.014cm"/>
    </style:style>
    <style:style style:name="T108" style:family="text">
      <style:text-properties fo:color="#231f20" fo:letter-spacing="-0.012cm"/>
    </style:style>
    <style:style style:name="T109" style:family="text">
      <style:text-properties fo:color="#231f20" fo:letter-spacing="-0.005cm"/>
    </style:style>
    <style:style style:name="T110" style:family="text">
      <style:text-properties fo:color="#231f20" fo:letter-spacing="-0.005cm" fo:font-style="italic" style:font-style-asian="italic"/>
    </style:style>
    <style:style style:name="T111" style:family="text">
      <style:text-properties fo:color="#231f20" fo:letter-spacing="-0.028cm"/>
    </style:style>
    <style:style style:name="T112" style:family="text">
      <style:text-properties fo:color="#231f20" fo:letter-spacing="-0.028cm" fo:font-style="italic" style:font-style-asian="italic"/>
    </style:style>
    <style:style style:name="T113" style:family="text">
      <style:text-properties fo:color="#231f20" fo:letter-spacing="-0.026cm"/>
    </style:style>
    <style:style style:name="T114" style:family="text">
      <style:text-properties fo:color="#231f20" fo:letter-spacing="-0.026cm" fo:font-style="italic" style:font-style-asian="italic"/>
    </style:style>
    <style:style style:name="T115" style:family="text">
      <style:text-properties fo:color="#231f20" fo:letter-spacing="-0.011cm"/>
    </style:style>
    <style:style style:name="T116" style:family="text">
      <style:text-properties fo:color="#231f20" fo:letter-spacing="-0.011cm" fo:font-style="italic" style:font-style-asian="italic"/>
    </style:style>
    <style:style style:name="T117" style:family="text">
      <style:text-properties fo:color="#231f20" fo:letter-spacing="-0.025cm"/>
    </style:style>
    <style:style style:name="T118" style:family="text">
      <style:text-properties fo:color="#231f20" fo:letter-spacing="-0.025cm" fo:font-style="italic" style:font-style-asian="italic"/>
    </style:style>
    <style:style style:name="T119" style:family="text">
      <style:text-properties fo:color="#231f20" fo:letter-spacing="-0.023cm"/>
    </style:style>
    <style:style style:name="T120" style:family="text">
      <style:text-properties fo:color="#231f20" fo:letter-spacing="-0.023cm" fo:font-style="italic" style:font-style-asian="italic"/>
    </style:style>
    <style:style style:name="T121" style:family="text">
      <style:text-properties fo:color="#231f20" fo:font-style="italic" style:font-style-asian="italic"/>
    </style:style>
    <style:style style:name="T122" style:family="text">
      <style:text-properties fo:color="#231f20" fo:letter-spacing="-0.018cm"/>
    </style:style>
    <style:style style:name="T123" style:family="text">
      <style:text-properties fo:color="#231f20" fo:letter-spacing="-0.018cm" fo:font-style="italic" style:font-style-asian="italic"/>
    </style:style>
    <style:style style:name="T124" style:family="text">
      <style:text-properties fo:color="#231f20" fo:letter-spacing="-0.016cm"/>
    </style:style>
    <style:style style:name="T125" style:family="text">
      <style:text-properties fo:color="#231f20" fo:letter-spacing="-0.016cm" fo:font-style="italic" style:font-style-asian="italic"/>
    </style:style>
    <style:style style:name="T126" style:family="text">
      <style:text-properties fo:color="#231f20" fo:letter-spacing="-0.009cm" fo:font-style="italic" style:font-style-asian="italic"/>
    </style:style>
    <style:style style:name="T127" style:family="text">
      <style:text-properties fo:color="#231f20" fo:letter-spacing="-0.009cm"/>
    </style:style>
    <style:style style:name="T128" style:family="text">
      <style:text-properties fo:color="#231f20" fo:letter-spacing="-0.007cm" fo:font-style="italic" style:font-style-asian="italic"/>
    </style:style>
    <style:style style:name="T129" style:family="text">
      <style:text-properties fo:color="#231f20" fo:letter-spacing="-0.007cm"/>
    </style:style>
    <style:style style:name="T130" style:family="text">
      <style:text-properties fo:color="#231f20" fo:letter-spacing="-0.019cm" fo:font-style="italic" style:font-style-asian="italic"/>
    </style:style>
    <style:style style:name="T131" style:family="text">
      <style:text-properties fo:color="#231f20" fo:letter-spacing="-0.019cm"/>
    </style:style>
    <style:style style:name="T132" style:family="text">
      <style:text-properties fo:color="#231f20" fo:letter-spacing="-0.037cm"/>
    </style:style>
    <style:style style:name="T133" style:family="text">
      <style:text-properties fo:color="#231f20" fo:letter-spacing="-0.037cm" fo:font-style="italic" style:font-style-asian="italic"/>
    </style:style>
    <style:style style:name="T134" style:family="text">
      <style:text-properties fo:color="#231f20" fo:letter-spacing="-0.051cm"/>
    </style:style>
    <style:style style:name="T135" style:family="text">
      <style:text-properties fo:color="#231f20" fo:letter-spacing="-0.049cm"/>
    </style:style>
    <style:style style:name="T136" style:family="text">
      <style:text-properties fo:color="#231f20" fo:letter-spacing="-0.048cm"/>
    </style:style>
    <style:style style:name="T137" style:family="text">
      <style:text-properties fo:color="#231f20" style:text-position="58% 100%" fo:font-size="6pt" style:font-size-asian="6pt"/>
    </style:style>
    <style:style style:name="T138" style:family="text">
      <style:text-properties fo:color="#231f20" style:text-position="58% 100%" fo:font-size="6pt" fo:letter-spacing="-0.004cm" style:font-size-asian="6pt"/>
    </style:style>
    <style:style style:name="T139" style:family="text">
      <style:text-properties fo:color="#231f20" fo:font-size="9.5pt" style:font-size-asian="9.5pt"/>
    </style:style>
    <style:style style:name="T140" style:family="text">
      <style:text-properties fo:color="#231f20" fo:font-size="9.5pt" fo:letter-spacing="-0.014cm" style:font-size-asian="9.5pt"/>
    </style:style>
    <style:style style:name="T141" style:family="text">
      <style:text-properties fo:color="#231f20" fo:font-size="9.5pt" fo:letter-spacing="-0.012cm" style:font-size-asian="9.5pt"/>
    </style:style>
    <style:style style:name="T142" style:family="text">
      <style:text-properties fo:color="#231f20" fo:font-size="9.5pt" fo:letter-spacing="-0.016cm" style:font-size-asian="9.5pt"/>
    </style:style>
    <style:style style:name="T143" style:family="text">
      <style:text-properties fo:color="#231f20" fo:font-size="9.5pt" fo:letter-spacing="-0.018cm" style:font-size-asian="9.5pt"/>
    </style:style>
    <style:style style:name="T144" style:family="text">
      <style:text-properties fo:color="#231f20" fo:font-size="9.5pt" fo:letter-spacing="-0.023cm" style:font-size-asian="9.5pt"/>
    </style:style>
    <style:style style:name="T145" style:family="text">
      <style:text-properties fo:color="#231f20" fo:font-size="9.5pt" fo:letter-spacing="-0.007cm" style:font-size-asian="9.5pt"/>
    </style:style>
    <style:style style:name="T146" style:family="text">
      <style:text-properties fo:color="#231f20" fo:font-size="9.5pt" fo:letter-spacing="-0.039cm" style:font-size-asian="9.5pt"/>
    </style:style>
    <style:style style:name="T147" style:family="text">
      <style:text-properties fo:color="#231f20" fo:font-size="9.5pt" fo:letter-spacing="-0.011cm" style:font-size-asian="9.5pt"/>
    </style:style>
    <style:style style:name="T148" style:family="text">
      <style:text-properties fo:color="#231f20" fo:font-size="9.5pt" fo:letter-spacing="-0.046cm" style:font-size-asian="9.5pt"/>
    </style:style>
    <style:style style:name="T149" style:family="text">
      <style:text-properties fo:color="#231f20" fo:font-size="9.5pt" fo:letter-spacing="-0.019cm" style:font-size-asian="9.5pt"/>
    </style:style>
    <style:style style:name="T150" style:family="text">
      <style:text-properties fo:color="#231f20" fo:font-size="9.5pt" fo:letter-spacing="-0.009cm" style:font-size-asian="9.5pt"/>
    </style:style>
    <style:style style:name="T151" style:family="text">
      <style:text-properties fo:color="#231f20" fo:font-size="9.5pt" fo:letter-spacing="-0.005cm" style:font-size-asian="9.5pt"/>
    </style:style>
    <style:style style:name="T152" style:family="text">
      <style:text-properties fo:color="#231f20" fo:font-size="9.5pt" fo:letter-spacing="-0.021cm" style:font-size-asian="9.5pt"/>
    </style:style>
    <style:style style:name="T153" style:family="text">
      <style:text-properties fo:color="#231f20" fo:font-size="9.5pt" fo:letter-spacing="-0.002cm" style:font-size-asian="9.5pt"/>
    </style:style>
    <style:style style:name="T154" style:family="text">
      <style:text-properties fo:color="#231f20" fo:font-size="9.5pt" fo:letter-spacing="-0.004cm" style:font-size-asian="9.5pt"/>
    </style:style>
    <style:style style:name="T155" style:family="text">
      <style:text-properties fo:color="#231f20" fo:font-size="9.5pt" fo:letter-spacing="-0.048cm" style:font-size-asian="9.5pt"/>
    </style:style>
    <style:style style:name="T156" style:family="text">
      <style:text-properties fo:color="#231f20" fo:font-size="9.5pt" fo:font-style="italic" style:font-size-asian="9.5pt" style:font-style-asian="italic"/>
    </style:style>
    <style:style style:name="T157" style:family="text">
      <style:text-properties fo:color="#231f20" fo:letter-spacing="0.034cm"/>
    </style:style>
    <style:style style:name="T158" style:family="text">
      <style:text-properties fo:color="#231f20" fo:font-size="5pt" style:font-size-asian="5pt" style:text-scale="99%"/>
    </style:style>
    <style:style style:name="T159" style:family="text">
      <style:text-properties fo:color="#231f20" fo:font-size="8.5pt" style:font-size-asian="8.5pt"/>
    </style:style>
    <style:style style:name="T160" style:family="text">
      <style:text-properties fo:color="#231f20" fo:font-size="8.5pt" fo:font-style="italic" style:font-size-asian="8.5pt" style:font-style-asian="italic"/>
    </style:style>
    <style:style style:name="T161" style:family="text">
      <style:text-properties fo:color="#231f20" fo:font-size="8.5pt" fo:letter-spacing="-0.005cm" style:font-size-asian="8.5pt"/>
    </style:style>
    <style:style style:name="T162" style:family="text">
      <style:text-properties fo:color="#231f20" fo:font-size="8.5pt" fo:letter-spacing="-0.019cm" style:font-size-asian="8.5pt"/>
    </style:style>
    <style:style style:name="T163" style:family="text">
      <style:text-properties fo:color="#231f20" fo:font-size="8.5pt" fo:letter-spacing="-0.018cm" style:font-size-asian="8.5pt"/>
    </style:style>
    <style:style style:name="T164" style:family="text">
      <style:text-properties fo:color="#231f20" fo:font-size="8.5pt" fo:letter-spacing="-0.021cm" style:font-size-asian="8.5pt"/>
    </style:style>
    <style:style style:name="T165" style:family="text">
      <style:text-properties fo:color="#231f20" fo:font-size="8.5pt" fo:letter-spacing="-0.016cm" style:font-size-asian="8.5pt"/>
    </style:style>
    <style:style style:name="T166" style:family="text">
      <style:text-properties fo:color="#231f20" fo:font-size="8.5pt" fo:letter-spacing="-0.009cm" style:font-size-asian="8.5pt"/>
    </style:style>
    <style:style style:name="T167" style:family="text">
      <style:text-properties fo:color="#231f20" fo:font-size="8.5pt" fo:letter-spacing="-0.004cm" style:font-size-asian="8.5pt"/>
    </style:style>
    <style:style style:name="T168" style:family="text">
      <style:text-properties fo:color="#231f20" fo:font-size="8.5pt" fo:letter-spacing="-0.014cm" style:font-size-asian="8.5pt"/>
    </style:style>
    <style:style style:name="T169" style:family="text">
      <style:text-properties fo:color="#231f20" fo:font-size="8.5pt" fo:letter-spacing="-0.002cm" style:font-size-asian="8.5pt"/>
    </style:style>
    <style:style style:name="T170" style:family="text">
      <style:text-properties fo:color="#231f20" fo:letter-spacing="-0.03cm"/>
    </style:style>
    <style:style style:name="T171" style:family="text">
      <style:text-properties fo:color="#231f20" fo:letter-spacing="-0.039cm"/>
    </style:style>
    <style:style style:name="T172" style:family="text">
      <style:text-properties fo:color="#231f20" fo:letter-spacing="-0.055cm"/>
    </style:style>
    <style:style style:name="T173" style:family="text">
      <style:text-properties fo:color="#231f20" fo:letter-spacing="-0.042cm"/>
    </style:style>
    <style:style style:name="T174" style:family="text">
      <style:text-properties fo:color="#231f20" fo:letter-spacing="-0.032cm"/>
    </style:style>
    <style:style style:name="T175" style:family="text">
      <style:text-properties fo:color="#231f20" fo:letter-spacing="-0.002cm"/>
    </style:style>
    <style:style style:name="T176" style:family="text">
      <style:text-properties fo:color="#231f20" fo:letter-spacing="-0.002cm" fo:font-style="italic" style:font-style-asian="italic"/>
    </style:style>
    <style:style style:name="T177" style:family="text">
      <style:text-properties fo:color="#231f20" fo:letter-spacing="-0.002cm" style:text-scale="99%"/>
    </style:style>
    <style:style style:name="T178" style:family="text">
      <style:text-properties fo:color="#231f20" fo:letter-spacing="-0.041cm"/>
    </style:style>
    <style:style style:name="T179" style:family="text">
      <style:text-properties fo:color="#231f20" fo:letter-spacing="-0.041cm" fo:font-style="italic" style:font-style-asian="italic"/>
    </style:style>
    <style:style style:name="T180" style:family="text">
      <style:text-properties fo:color="#231f20" fo:letter-spacing="-0.035cm"/>
    </style:style>
    <style:style style:name="T181" style:family="text">
      <style:text-properties fo:color="#231f20" fo:letter-spacing="-0.035cm" fo:font-style="italic" style:font-style-asian="italic"/>
    </style:style>
    <style:style style:name="T182" style:family="text">
      <style:text-properties fo:color="#231f20" fo:letter-spacing="-0.046cm"/>
    </style:style>
    <style:style style:name="T183" style:family="text">
      <style:text-properties fo:color="#231f20" fo:letter-spacing="-0.053cm"/>
    </style:style>
    <style:style style:name="T184" style:family="text">
      <style:text-properties fo:color="#231f20" fo:letter-spacing="-0.021cm"/>
    </style:style>
    <style:style style:name="T185" style:family="text">
      <style:text-properties fo:color="#231f20" fo:letter-spacing="-0.021cm" fo:font-style="italic" style:font-style-asian="italic"/>
    </style:style>
    <style:style style:name="T186" style:family="text">
      <style:text-properties fo:color="#231f20" fo:letter-spacing="-0.034cm"/>
    </style:style>
    <style:style style:name="T187" style:family="text">
      <style:text-properties fo:color="#231f20" fo:letter-spacing="-0.044cm"/>
    </style:style>
    <style:style style:name="T188" style:family="text">
      <style:text-properties fo:color="#231f20" fo:letter-spacing="-0.044cm" fo:font-style="italic" style:font-style-asian="italic"/>
    </style:style>
    <style:style style:name="T189" style:family="text">
      <style:text-properties fo:color="#231f20" fo:letter-spacing="0.018cm"/>
    </style:style>
    <style:style style:name="T190" style:family="text">
      <style:text-properties fo:color="#231f20" fo:letter-spacing="0.016cm"/>
    </style:style>
    <style:style style:name="T191" style:family="text">
      <style:text-properties fo:color="#231f20" fo:letter-spacing="0.011cm"/>
    </style:style>
    <style:style style:name="T192" style:family="text">
      <style:text-properties fo:color="#231f20" fo:letter-spacing="-0.004cm"/>
    </style:style>
    <style:style style:name="T193" style:family="text">
      <style:text-properties fo:color="#231f20" fo:letter-spacing="0.049cm"/>
    </style:style>
    <style:style style:name="T194" style:family="text">
      <style:text-properties fo:color="#231f20" fo:letter-spacing="0.051cm"/>
    </style:style>
    <style:style style:name="T195" style:family="text">
      <style:text-properties fo:color="#231f20" fo:letter-spacing="0.032cm"/>
    </style:style>
    <style:style style:name="T196" style:family="text">
      <style:text-properties fo:color="#231f20" fo:letter-spacing="-0.058cm"/>
    </style:style>
    <style:style style:name="T197" style:family="text">
      <style:text-properties fo:color="#231f20" fo:letter-spacing="-0.056cm"/>
    </style:style>
    <style:style style:name="T198" style:family="text">
      <style:text-properties fo:color="#231f20" fo:letter-spacing="0.028cm"/>
    </style:style>
    <style:style style:name="T199" style:family="text">
      <style:text-properties fo:color="#231f20" fo:letter-spacing="0.03cm"/>
    </style:style>
    <style:style style:name="T200" style:family="text">
      <style:text-properties fo:color="#231f20" fo:letter-spacing="0.069cm"/>
    </style:style>
    <style:style style:name="T201" style:family="text">
      <style:text-properties fo:color="#231f20" fo:letter-spacing="0.004cm"/>
    </style:style>
    <style:style style:name="T202" style:family="text">
      <style:text-properties fo:color="#231f20" fo:letter-spacing="0.019cm"/>
    </style:style>
    <style:style style:name="T203" style:family="text">
      <style:text-properties fo:color="#231f20" fo:letter-spacing="0.021cm"/>
    </style:style>
    <style:style style:name="T204" style:family="text">
      <style:text-properties fo:color="#231f20" fo:letter-spacing="0.025cm"/>
    </style:style>
    <style:style style:name="T205" style:family="text">
      <style:text-properties fo:color="#231f20" fo:letter-spacing="0.012cm"/>
    </style:style>
    <style:style style:name="T206" style:family="text">
      <style:text-properties fo:color="#231f20" fo:letter-spacing="0.014cm"/>
    </style:style>
    <style:style style:name="T207" style:family="text">
      <style:text-properties fo:color="#231f20" fo:letter-spacing="0.005cm" fo:font-style="italic" style:font-style-asian="italic"/>
    </style:style>
    <style:style style:name="T208" style:family="text">
      <style:text-properties fo:color="#231f20" fo:letter-spacing="0.005cm"/>
    </style:style>
    <style:style style:name="T209" style:family="text">
      <style:text-properties fo:color="#231f20" fo:letter-spacing="0.002cm" fo:font-style="italic" style:font-style-asian="italic"/>
    </style:style>
    <style:style style:name="T210" style:family="text">
      <style:text-properties fo:color="#231f20" fo:letter-spacing="0.002cm"/>
    </style:style>
    <style:style style:name="T211" style:family="text">
      <style:text-properties fo:color="#231f20" fo:letter-spacing="0.041cm"/>
    </style:style>
    <style:style style:name="T212" style:family="text">
      <style:text-properties fo:color="#231f20" fo:letter-spacing="0.035cm"/>
    </style:style>
    <style:style style:name="T213" style:family="text">
      <style:text-properties fo:color="#231f20" fo:letter-spacing="0.042cm"/>
    </style:style>
    <style:style style:name="T214" style:family="text">
      <style:text-properties fo:color="#231f20" fo:letter-spacing="0.023cm"/>
    </style:style>
    <style:style style:name="T215" style:family="text">
      <style:text-properties fo:color="#231f20" fo:letter-spacing="-0.06cm"/>
    </style:style>
    <style:style style:name="T216" style:family="text">
      <style:text-properties fo:color="#231f20" fo:letter-spacing="0.009cm"/>
    </style:style>
    <style:style style:name="T217" style:family="text">
      <style:text-properties fo:color="#231f20" fo:letter-spacing="0.026cm"/>
    </style:style>
    <style:style style:name="T218" style:family="text">
      <style:text-properties fo:color="#231f20" fo:letter-spacing="0.007cm"/>
    </style:style>
    <style:style style:name="T219" style:family="text">
      <style:text-properties fo:color="#231f20" fo:letter-spacing="-0.062cm"/>
    </style:style>
    <style:style style:name="T220" style:family="text">
      <style:text-properties fo:color="#231f20" fo:letter-spacing="0.056cm"/>
    </style:style>
    <style:style style:name="T221" style:family="text">
      <style:text-properties fo:color="#231f20" fo:letter-spacing="0.058cm"/>
    </style:style>
    <style:style style:name="T222" style:family="text">
      <style:text-properties fo:color="#231f20" fo:letter-spacing="0.058cm" fo:font-style="italic" style:font-style-asian="italic"/>
    </style:style>
    <style:style style:name="T223" style:family="text">
      <style:text-properties fo:color="#231f20" fo:letter-spacing="0.044cm"/>
    </style:style>
    <style:style style:name="T224" style:family="text">
      <style:text-properties fo:color="#231f20" fo:letter-spacing="0.053cm"/>
    </style:style>
    <style:style style:name="T225" style:family="text">
      <style:text-properties fo:color="#231f20" fo:letter-spacing="0.064cm"/>
    </style:style>
    <style:style style:name="T226" style:family="text">
      <style:text-properties fo:color="#231f20" fo:letter-spacing="0.065cm"/>
    </style:style>
    <style:style style:name="T227" style:family="text">
      <style:text-properties fo:color="#231f20" fo:letter-spacing="0.06cm"/>
    </style:style>
    <style:style style:name="T228" style:family="text">
      <style:text-properties fo:color="#231f20" fo:letter-spacing="0.055cm"/>
    </style:style>
    <style:style style:name="T229" style:family="text">
      <style:text-properties fo:color="#231f20" fo:letter-spacing="-0.069cm"/>
    </style:style>
    <style:style style:name="T230" style:family="text">
      <style:text-properties fo:color="#231f20" fo:letter-spacing="0.071cm"/>
    </style:style>
    <style:style style:name="T231" style:family="text">
      <style:text-properties fo:color="#231f20" fo:letter-spacing="0.046cm"/>
    </style:style>
    <style:style style:name="T232" style:family="text">
      <style:text-properties fo:color="#231f20" fo:letter-spacing="0.039cm"/>
    </style:style>
    <style:style style:name="T233" style:family="text">
      <style:text-properties fo:color="#231f20" fo:letter-spacing="-0.067cm"/>
    </style:style>
    <style:style style:name="T234" style:family="text">
      <style:text-properties fo:color="#231f20" fo:letter-spacing="0.086cm"/>
    </style:style>
    <style:style style:name="T235" style:family="text">
      <style:text-properties fo:color="#231f20" fo:letter-spacing="0.048cm"/>
    </style:style>
    <style:style style:name="T236" style:family="text">
      <style:text-properties fo:color="#231f20" fo:letter-spacing="-0.064cm"/>
    </style:style>
    <style:style style:name="T237" style:family="text">
      <style:text-properties fo:color="#231f20" fo:letter-spacing="0.067cm"/>
    </style:style>
    <style:style style:name="T238" style:family="text">
      <style:text-properties fo:font-size="8pt" style:font-size-asian="8pt"/>
    </style:style>
    <style:style style:name="T239" style:family="text">
      <style:text-properties style:font-name="Calibri" fo:font-size="14pt" fo:font-weight="bold" style:font-size-asian="14pt" style:font-weight-asian="bold"/>
    </style:style>
    <style:style style:name="T240" style:family="text">
      <style:text-properties style:font-name="Calibri" fo:font-size="18pt" fo:font-weight="bold" style:font-size-asian="18pt" style:font-weight-asian="bold"/>
    </style:style>
    <style:style style:name="T241" style:family="text">
      <style:text-properties style:font-name="Calibri" fo:font-size="10.5pt" fo:font-weight="bold" style:font-size-asian="10.5pt" style:font-weight-asian="bold"/>
    </style:style>
    <style:style style:name="T242" style:family="text">
      <style:text-properties style:font-name="Calibri" fo:font-size="13pt" fo:font-weight="bold" style:font-size-asian="13pt" style:font-weight-asian="bold"/>
    </style:style>
    <style:style style:name="T243" style:family="text">
      <style:text-properties fo:color="#6fac46" style:text-position="-12% 100%" style:font-name="Arial" fo:font-size="12pt" fo:font-weight="bold" style:font-size-asian="12pt" style:font-weight-asian="bold" style:text-scale="110%"/>
    </style:style>
    <style:style style:name="T244" style:family="text">
      <style:text-properties fo:color="#6fac46" style:text-position="-12% 100%" style:font-name="Arial" fo:font-size="12pt" fo:letter-spacing="-0.083cm" fo:font-weight="bold" style:font-size-asian="12pt" style:font-weight-asian="bold" style:text-scale="110%"/>
    </style:style>
    <style:style style:name="T245" style:family="text">
      <style:text-properties style:font-name="Myriad Pro Cond" fo:font-size="7pt" style:font-size-asian="7pt"/>
    </style:style>
    <style:style style:name="T246" style:family="text">
      <style:text-properties fo:font-size="9pt" style:font-size-asian="9pt"/>
    </style:style>
    <style:style style:name="T247" style:family="text">
      <style:text-properties fo:font-size="9pt" fo:font-style="italic" style:font-size-asian="9pt" style:font-style-asian="italic"/>
    </style:style>
    <style:style style:name="T248" style:family="text">
      <style:text-properties fo:font-size="9.5pt" style:font-size-asian="9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2"><draw:line text:anchor-type="char" draw:z-index="0" draw:style-name="gr1" draw:text-style-name="P123" svg:x1="2.05cm" svg:y1="2.166cm" svg:x2="13.05cm" svg:y2="2.166cm"><text:p/></draw:line><draw:line text:anchor-type="char" draw:z-index="1" draw:style-name="gr1" draw:text-style-name="P123" svg:x1="2.05cm" svg:y1="9.276cm" svg:x2="13.05cm" svg:y2="9.276cm"><text:p/></draw:line><draw:frame draw:style-name="fr1" text:anchor-type="char" svg:x="8.483cm" svg:y="1.06cm" svg:width="4.602cm" svg:height="1.09cm" draw:z-index="2"><draw:text-box><text:p text:style-name="P1"><text:span text:style-name="T1">„Przekładaniec” nr 42/2021,</text:span><text:span text:style-name="T2"> </text:span><text:span text:style-name="T1">s.</text:span><text:span text:style-name="T2"> </text:span><text:span text:style-name="T3">40–63</text:span><text:span text:style-name="T1"> doi:10.4467/16891864PC.21.017.14328</text:span></text:p><text:p text:style-name="P2"><text:a xlink:type="simple" xlink:href="http://www.ejournals.eu/Przekladaniec" text:style-name="ListLabel_20_2" text:visited-style-name="ListLabel_20_2"><text:span text:style-name="T2">www.ejournals.eu/Przekladaniec</text:span></text:a></text:p></draw:text-box></draw:frame><draw:frame draw:style-name="fr1" text:anchor-type="char" svg:x="1.411cm" svg:y="2.154cm" svg:width="4.267cm" svg:height="2.288cm" draw:z-index="3"><draw:text-box><text:list xml:id="list2800311906" text:style-name="WWNum1"><text:list-item><text:p text:style-name="P3"><text:span text:style-name="T4">OLGA</text:span><text:span text:style-name="T5"> </text:span><text:span text:style-name="T6">SZMIDT</text:span></text:p></text:list-item></text:list><text:p text:style-name="P4"><text:span text:style-name="T243"></text:span><text:span text:style-name="T244"> </text:span><text:span text:style-name="T43">https://orcid.org/0000-0002-6190-309X</text:span></text:p><text:p text:style-name="P5"><text:span text:style-name="T44">Uniwersytet Jagielloński </text:span><text:a xlink:type="simple" xlink:href="mailto:olga.szmidt@uj.edu.pl" text:style-name="ListLabel_20_3" text:visited-style-name="ListLabel_20_3"><text:span text:style-name="T44">olga.szmidt@uj.edu.pl</text:span></text:a></text:p></draw:text-box></draw:frame><draw:frame draw:style-name="fr1" text:anchor-type="char" svg:x="3.612cm" svg:y="5.849cm" svg:width="9.472cm" svg:height="3.119cm" draw:z-index="4"><draw:text-box><text:p text:style-name="P6"><text:span text:style-name="T7">EKSPLOROWANIE</text:span><text:span text:style-name="T8"> </text:span><text:span text:style-name="T9">RUCHOMYCH</text:span><text:span text:style-name="T11"> </text:span><text:span text:style-name="T12">PIASKÓW.</text:span><text:span text:style-name="T13"> </text:span><text:span text:style-name="T15">KRYTYKA</text:span><text:span text:style-name="T16"> </text:span><text:span text:style-name="T17">PRZEKŁADU</text:span><text:span text:style-name="T16"> </text:span><text:span text:style-name="T13">I</text:span><text:span text:style-name="T19"> </text:span><text:span text:style-name="T15">KRYTYKA</text:span><text:span text:style-name="T16"> </text:span><text:span text:style-name="T10">LITERACKA</text:span><text:span text:style-name="T14"> </text:span><text:span text:style-name="T9">WOBEC </text:span><text:span text:style-name="T18">PETRYFIKACJI</text:span><text:span text:style-name="T20"> </text:span><text:span text:style-name="T9">WSPÓŁCZESNEJ</text:span></text:p><text:p text:style-name="P7"><text:span text:style-name="T7">LITERATURY</text:span><text:span text:style-name="T21"> </text:span><text:span text:style-name="T22">ŚWIATOWEJ</text:span></text:p></draw:text-box></draw:frame><draw:frame draw:style-name="fr1" text:anchor-type="char" svg:x="2.014cm" svg:y="10.599cm" svg:width="11.077cm" svg:height="6.424cm" draw:z-index="5"><draw:text-box><text:p text:style-name="P8"><text:span text:style-name="T23">Abstract</text:span></text:p><text:p text:style-name="P10"><text:span text:style-name="T24">Exploring</text:span><text:span text:style-name="T25"> </text:span><text:span text:style-name="T24">Quicksand.</text:span><text:span text:style-name="T26"> </text:span><text:span text:style-name="T27">Translation</text:span><text:span text:style-name="T28"> </text:span><text:span text:style-name="T24">Criticism</text:span><text:span text:style-name="T25"> </text:span><text:span text:style-name="T24">and</text:span><text:span text:style-name="T28"> </text:span><text:span text:style-name="T24">Literary</text:span><text:span text:style-name="T29"> </text:span><text:span text:style-name="T24">Criticism</text:span><text:span text:style-name="T29"> </text:span><text:span text:style-name="T24">in</text:span><text:span text:style-name="T29"> </text:span><text:span text:style-name="T24">the</text:span><text:span text:style-name="T29"> </text:span><text:span text:style-name="T30">Face</text:span><text:span text:style-name="T29"> </text:span><text:span text:style-name="T24">of</text:span><text:span text:style-name="T29"> </text:span><text:span text:style-name="T24">the</text:span><text:span text:style-name="T28"> </text:span><text:span text:style-name="T27">Petrification </text:span><text:span text:style-name="T23">of</text:span><text:span text:style-name="T31"> </text:span><text:span text:style-name="T23">Contemporary</text:span><text:span text:style-name="T32"> </text:span><text:span text:style-name="T23">World</text:span><text:span text:style-name="T31"> </text:span><text:span text:style-name="T23">Literature</text:span></text:p><text:p text:style-name="P22"><text:span text:style-name="T45">In</text:span><text:span text:style-name="T46"> </text:span><text:span text:style-name="T48">contemporary</text:span><text:span text:style-name="T50"> </text:span><text:span text:style-name="T48">discussions</text:span><text:span text:style-name="T50"> </text:span><text:span text:style-name="T45">on</text:span><text:span text:style-name="T50"> </text:span><text:span text:style-name="T45">the</text:span><text:span text:style-name="T50"> </text:span><text:span text:style-name="T48">condition</text:span><text:span text:style-name="T50"> </text:span><text:span text:style-name="T45">and</text:span><text:span text:style-name="T46"> </text:span><text:span text:style-name="T48">further</text:span><text:span text:style-name="T50"> </text:span><text:span text:style-name="T48">perspectives</text:span><text:span text:style-name="T50"> </text:span><text:span text:style-name="T45">of</text:span><text:span text:style-name="T52"> </text:span><text:span text:style-name="T54">World</text:span><text:span text:style-name="T50"> </text:span><text:span text:style-name="T48">Literature, </text:span><text:span text:style-name="T45">the mood of disappointment and disillusionment seems to dominate. </text:span><text:span text:style-name="T56">Reservations </text:span><text:span text:style-name="T45">concern</text:span><text:span text:style-name="T57"> </text:span><text:span text:style-name="T58">World</text:span><text:span text:style-name="T60"> </text:span><text:span text:style-name="T45">Literature</text:span><text:span text:style-name="T60"> </text:span><text:span text:style-name="T45">in</text:span><text:span text:style-name="T62"> </text:span><text:span text:style-name="T45">its</text:span><text:span text:style-name="T60"> </text:span><text:span text:style-name="T45">complexity</text:span><text:span text:style-name="T63"> </text:span><text:span text:style-name="T45">–</text:span><text:span text:style-name="T60"> </text:span><text:span text:style-name="T45">its</text:span><text:span text:style-name="T60"> </text:span><text:span text:style-name="T45">canon,</text:span><text:span text:style-name="T60"> </text:span><text:span text:style-name="T45">potential</text:span><text:span text:style-name="T60"> </text:span><text:span text:style-name="T45">multilingualism,</text:span><text:span text:style-name="T60"> </text:span><text:span text:style-name="T45">existing hierarchies</text:span><text:span text:style-name="T54"> </text:span><text:span text:style-name="T45">and</text:span><text:span text:style-name="T54"> </text:span><text:span text:style-name="T45">often</text:span><text:span text:style-name="T54"> </text:span><text:span text:style-name="T45">contradictory</text:span><text:span text:style-name="T54"> </text:span><text:span text:style-name="T45">conceptualizations.</text:span><text:span text:style-name="T64"> </text:span><text:span text:style-name="T45">The</text:span><text:span text:style-name="T54"> </text:span><text:span text:style-name="T45">crisis</text:span><text:span text:style-name="T54"> </text:span><text:span text:style-name="T45">of</text:span><text:span text:style-name="T66"> </text:span><text:span text:style-name="T48">World</text:span><text:span text:style-name="T54"> </text:span><text:span text:style-name="T45">Literature</text:span><text:span text:style-name="T54"> </text:span><text:span text:style-name="T45">is not,</text:span><text:span text:style-name="T52"> </text:span><text:span text:style-name="T45">however,</text:span><text:span text:style-name="T68"> </text:span><text:span text:style-name="T45">the</text:span><text:span text:style-name="T52"> </text:span><text:span text:style-name="T45">result</text:span><text:span text:style-name="T68"> </text:span><text:span text:style-name="T45">of</text:span><text:span text:style-name="T68"> </text:span><text:span text:style-name="T45">a</text:span><text:span text:style-name="T52"> </text:span><text:span text:style-name="T45">scandal,</text:span><text:span text:style-name="T68"> </text:span><text:span text:style-name="T45">but</text:span><text:span text:style-name="T52"> </text:span><text:span text:style-name="T45">rather</text:span><text:span text:style-name="T68"> </text:span><text:span text:style-name="T45">of</text:span><text:span text:style-name="T68"> </text:span><text:span text:style-name="T45">many</text:span><text:span text:style-name="T52"> </text:span><text:span text:style-name="T45">years</text:span><text:span text:style-name="T68"> </text:span><text:span text:style-name="T45">of</text:span><text:span text:style-name="T52"> </text:span><text:span text:style-name="T45">progressive</text:span><text:span text:style-name="T68"> </text:span><text:span text:style-name="T45">petrification resulting in actual monolingualism, formulaic narrative patterns, consolidation of the center-periphery hierarchy and abandonment of the real pluralism of interpretation. One of the areas that seems to meet the challenge of </text:span><text:span text:style-name="T48">World </text:span><text:span text:style-name="T45">Literature is undoubtedly translation</text:span><text:span text:style-name="T58"> </text:span><text:span text:style-name="T45">criticism.</text:span><text:span text:style-name="T70"> </text:span><text:span text:style-name="T45">Therefore,</text:span><text:span text:style-name="T58"> </text:span><text:span text:style-name="T45">the</text:span><text:span text:style-name="T72"> </text:span><text:span text:style-name="T45">aim</text:span><text:span text:style-name="T58"> </text:span><text:span text:style-name="T45">of</text:span><text:span text:style-name="T58"> </text:span><text:span text:style-name="T45">the</text:span><text:span text:style-name="T58"> </text:span><text:span text:style-name="T45">article</text:span><text:span text:style-name="T72"> </text:span><text:span text:style-name="T45">is</text:span><text:span text:style-name="T58"> </text:span><text:span text:style-name="T45">to</text:span><text:span text:style-name="T58"> </text:span><text:span text:style-name="T45">reflect</text:span><text:span text:style-name="T58"> </text:span><text:span text:style-name="T45">on</text:span><text:span text:style-name="T72"> </text:span><text:span text:style-name="T45">how</text:span><text:span text:style-name="T58"> </text:span><text:span text:style-name="T45">contemporary theories</text:span><text:span text:style-name="T58"> </text:span><text:span text:style-name="T45">and</text:span><text:span text:style-name="T58"> </text:span><text:span text:style-name="T45">conceptualizations</text:span><text:span text:style-name="T58"> </text:span><text:span text:style-name="T45">of</text:span><text:span text:style-name="T74"> </text:span><text:span text:style-name="T48">World</text:span><text:span text:style-name="T58"> </text:span><text:span text:style-name="T45">Literature</text:span><text:span text:style-name="T58"> </text:span><text:span text:style-name="T45">as</text:span><text:span text:style-name="T58"> </text:span><text:span text:style-name="T45">well</text:span><text:span text:style-name="T72"> </text:span><text:span text:style-name="T45">as</text:span><text:span text:style-name="T58"> </text:span><text:span text:style-name="T45">its</text:span><text:span text:style-name="T58"> </text:span><text:span text:style-name="T45">far-fetched</text:span><text:span text:style-name="T72"> </text:span><text:span text:style-name="T45">utopia</text:span><text:span text:style-name="T58"> </text:span><text:span text:style-name="T45">can benefit</text:span><text:span text:style-name="T76"> </text:span><text:span text:style-name="T45">from</text:span><text:span text:style-name="T76"> </text:span><text:span text:style-name="T45">translation</text:span><text:span text:style-name="T76"> </text:span><text:span text:style-name="T45">criticism’s</text:span><text:span text:style-name="T76"> </text:span><text:span text:style-name="T45">input.</text:span><text:span text:style-name="T60"> </text:span><text:span text:style-name="T45">The</text:span><text:span text:style-name="T76"> </text:span><text:span text:style-name="T45">article</text:span><text:span text:style-name="T76"> </text:span><text:span text:style-name="T45">also</text:span><text:span text:style-name="T76"> </text:span><text:span text:style-name="T45">argues</text:span><text:span text:style-name="T76"> </text:span><text:span text:style-name="T45">that</text:span><text:span text:style-name="T76"> </text:span><text:span text:style-name="T45">translation</text:span><text:span text:style-name="T76"> </text:span><text:span text:style-name="T45">criticism may become a field that dynamizes contemporary </text:span><text:span text:style-name="T48">World </text:span><text:span text:style-name="T45">Literature and restores its re- ordering or even revolutionary potential.</text:span></text:p></draw:text-box></draw:frame><draw:frame draw:style-name="fr1" text:anchor-type="char" svg:x="2.014cm" svg:y="17.378cm" svg:width="11.079cm" svg:height="0.801cm" draw:z-index="6"><draw:text-box><text:p text:style-name="P11"><text:span text:style-name="T78">Keywords: </text:span><text:span text:style-name="T45">literary criticism, translation criticism, world literature, comparative literature, global literature</text:span></text:p></draw:text-box></draw:frame><draw:frame draw:style-name="fr1" text:anchor-type="char" svg:x="2.014cm" svg:y="18.533cm" svg:width="11.068cm" svg:height="0.801cm" draw:z-index="7"><draw:text-box><text:p text:style-name="P11"><text:span text:style-name="T78">Słowa kluczowe: </text:span><text:span text:style-name="T45">krytyka literacka, krytyka przekładu, literatura światowa, kompara- tystyka literacka, literatura globalna</text:span></text:p></draw:text-box></draw:frame><draw:frame draw:style-name="fr1" text:anchor-type="char" svg:x="2.05cm" svg:y="1.778cm" svg:width="11.001cm" svg:height="0.423cm" draw:z-index="8"><draw:text-box><text:p text:style-name="P96"/></draw:text-box></draw:frame><draw:frame draw:style-name="fr1" text:anchor-type="char" svg:x="2.05cm" svg:y="8.888cm" svg:width="11.001cm" svg:height="0.423cm" draw:z-index="9"><draw:text-box><text:p text:style-name="P96"/></draw:text-box></draw:frame></text:p>
      </text:section>
      <text:p text:style-name="P73"><draw:line text:anchor-type="char" draw:z-index="10" draw:style-name="gr1" draw:text-style-name="P123" svg:x1="2.05cm" svg:y1="1.469cm" svg:x2="13.05cm" svg:y2="1.469cm"><text:p/></draw:line><draw:line text:anchor-type="char" draw:z-index="11" draw:style-name="gr1" draw:text-style-name="P123" svg:x1="2.05cm" svg:y1="18.81cm" svg:x2="13.05cm" svg:y2="18.81cm"><text:p/></draw:line><draw:frame draw:style-name="fr1" text:anchor-type="char" svg:x="12.698cm" svg:y="0.96cm" svg:width="0.386cm" svg:height="0.536cm" draw:z-index="12"><draw:text-box><text:p text:style-name="P8"><text:span text:style-name="T33">41</text:span></text:p></draw:text-box></draw:frame><draw:frame draw:style-name="fr1" text:anchor-type="char" svg:x="3.348cm" svg:y="1.039cm" svg:width="8.405cm" svg:height="0.406cm" draw:z-index="13"><draw:text-box><text:p text:style-name="P14"><text:span text:style-name="T34">Eksplorowanie</text:span><text:span text:style-name="T35"> </text:span><text:span text:style-name="T34">ruchomych</text:span><text:span text:style-name="T36"> </text:span><text:span text:style-name="T34">piasków.</text:span><text:span text:style-name="T35"> </text:span><text:span text:style-name="T34">krytyka</text:span><text:span text:style-name="T36"> </text:span><text:span text:style-name="T34">przekładu</text:span><text:span text:style-name="T36"> </text:span><text:span text:style-name="T34">i</text:span><text:span text:style-name="T35"> </text:span><text:span text:style-name="T34">krytyka</text:span><text:span text:style-name="T36"> </text:span><text:span text:style-name="T34">literacka…</text:span></text:p></draw:text-box></draw:frame><draw:frame draw:style-name="fr1" text:anchor-type="char" svg:x="2.014cm" svg:y="2.501cm" svg:width="11.075cm" svg:height="14.252cm" draw:z-index="14"><draw:text-box><text:p text:style-name="P8"><text:span text:style-name="T37">Wprowadzenie</text:span></text:p><text:p text:style-name="P99"><text:span text:style-name="T106">Najkrótszej</text:span><text:span text:style-name="T107"> </text:span><text:span text:style-name="T106">odpowiedzi</text:span><text:span text:style-name="T107"> </text:span><text:span text:style-name="T106">na</text:span><text:span text:style-name="T107"> </text:span><text:span text:style-name="T106">pytanie,</text:span><text:span text:style-name="T107"> </text:span><text:span text:style-name="T106">czym</text:span><text:span text:style-name="T108"> </text:span><text:span text:style-name="T106">wyróżnia</text:span><text:span text:style-name="T107"> </text:span><text:span text:style-name="T106">się</text:span><text:span text:style-name="T107"> </text:span><text:span text:style-name="T106">na</text:span><text:span text:style-name="T107"> </text:span><text:span text:style-name="T106">tle</text:span><text:span text:style-name="T107"> </text:span><text:span text:style-name="T106">innych</text:span><text:span text:style-name="T108"> </text:span><text:span text:style-name="T106">badań literackich koncepcja literatury światowej, udzieliła prawie dwie dekady </text:span><text:span text:style-name="T109">temu</text:span><text:span text:style-name="T111"> </text:span><text:span text:style-name="T109">Kate</text:span><text:span text:style-name="T111"> </text:span><text:span text:style-name="T109">McInturff,</text:span><text:span text:style-name="T113"> </text:span><text:span text:style-name="T109">pisząc,</text:span><text:span text:style-name="T111"> </text:span><text:span text:style-name="T106">że</text:span><text:span text:style-name="T111"> </text:span><text:span text:style-name="T106">w</text:span><text:span text:style-name="T113"> </text:span><text:span text:style-name="T109">przeciwieństwie</text:span><text:span text:style-name="T111"> </text:span><text:span text:style-name="T106">do</text:span><text:span text:style-name="T113"> </text:span><text:span text:style-name="T109">komparatystyki</text:span><text:span text:style-name="T111"> </text:span><text:span text:style-name="T109">poszu- kującej</text:span><text:span text:style-name="T111"> </text:span><text:span text:style-name="T109">różnic,</text:span><text:span text:style-name="T113"> </text:span><text:span text:style-name="T109">zajmuje</text:span><text:span text:style-name="T111"> </text:span><text:span text:style-name="T106">się</text:span><text:span text:style-name="T113"> </text:span><text:span text:style-name="T106">ona</text:span><text:span text:style-name="T111"> </text:span><text:span text:style-name="T109">przede</text:span><text:span text:style-name="T113"> </text:span><text:span text:style-name="T109">wszystkim</text:span><text:span text:style-name="T111"> </text:span><text:span text:style-name="T109">tym,</text:span><text:span text:style-name="T113"> </text:span><text:span text:style-name="T106">co</text:span><text:span text:style-name="T111"> </text:span><text:span text:style-name="T109">kulturowo</text:span><text:span text:style-name="T113"> </text:span><text:span text:style-name="T109">wspólne </text:span><text:span text:style-name="T106">(2003:</text:span><text:span text:style-name="T108"> </text:span><text:span text:style-name="T106">225).</text:span><text:span text:style-name="T115"> </text:span><text:span text:style-name="T106">Perspektywa</text:span><text:span text:style-name="T108"> </text:span><text:span text:style-name="T106">przyjęta</text:span><text:span text:style-name="T108"> </text:span><text:span text:style-name="T106">przez</text:span><text:span text:style-name="T108"> </text:span><text:span text:style-name="T106">badaczkę</text:span><text:span text:style-name="T108"> </text:span><text:span text:style-name="T106">wydaje</text:span><text:span text:style-name="T108"> </text:span><text:span text:style-name="T106">się</text:span><text:span text:style-name="T108"> </text:span><text:span text:style-name="T106">uzasadniona zarówno</text:span><text:span text:style-name="T117"> </text:span><text:span text:style-name="T109">wtedy,</text:span><text:span text:style-name="T117"> </text:span><text:span text:style-name="T106">gdy</text:span><text:span text:style-name="T119"> </text:span><text:span text:style-name="T106">przyjrzymy</text:span><text:span text:style-name="T117"> </text:span><text:span text:style-name="T106">się</text:span><text:span text:style-name="T117"> </text:span><text:span text:style-name="T106">Goetheańskiej</text:span><text:span text:style-name="T119"> </text:span><text:span text:style-name="T106">koncepcji</text:span><text:span text:style-name="T119"> </text:span><text:span text:style-name="T121">Weltliteratur</text:span><text:span text:style-name="T106">, jak i </text:span><text:span text:style-name="T109">wtedy, </text:span><text:span text:style-name="T106">gdy przywołamy współczesnych badaczy, którzy nie odrzuca- ją uniwersalistycznych inspiracji. Paradoksalnym impulsem dla dalszego rozwoju tej dziedziny stała się krytyka postkolonialna, feministyczna oraz wyrażana przez mniejszości etniczne i seksualne. Głosy takich badaczy jak Gayatri Chakravorty Spivak czy Suman Gupta pozwoliły dostrzec, jak bardzo stabilność globalnej literatury jest jej największą słabością. Ujaw- nienie</text:span><text:span text:style-name="T107"> </text:span><text:span text:style-name="T106">głębokich</text:span><text:span text:style-name="T108"> </text:span><text:span text:style-name="T106">struktur</text:span><text:span text:style-name="T108"> </text:span><text:span text:style-name="T106">dominacji,</text:span><text:span text:style-name="T108"> </text:span><text:span text:style-name="T106">pozorności</text:span><text:span text:style-name="T108"> </text:span><text:span text:style-name="T106">uniwersalizmu</text:span><text:span text:style-name="T108"> </text:span><text:span text:style-name="T106">i</text:span><text:span text:style-name="T115"> </text:span><text:span text:style-name="T106">fałszywej różnorodności</text:span><text:span text:style-name="T122"> </text:span><text:span text:style-name="T106">w</text:span><text:span text:style-name="T124"> </text:span><text:span text:style-name="T106">świecie</text:span><text:span text:style-name="T122"> </text:span><text:span text:style-name="T106">zdominowanym</text:span><text:span text:style-name="T122"> </text:span><text:span text:style-name="T106">przez</text:span><text:span text:style-name="T122"> </text:span><text:span text:style-name="T106">językowego</text:span><text:span text:style-name="T124"> </text:span><text:span text:style-name="T106">i</text:span><text:span text:style-name="T122"> </text:span><text:span text:style-name="T106">kulturowego hegemona stało się przyczyną, dla której liczne grono autorów – wcześ- niejszych orędowników tej koncepcji – postanowiło nie tylko dokonać swoistej autokrytyki, ale także podać w wątpliwość przyszłość literatury światowej.</text:span><text:span text:style-name="T115"> </text:span><text:span text:style-name="T121">An</text:span><text:span text:style-name="T126"> </text:span><text:span text:style-name="T121">Essay</text:span><text:span text:style-name="T125"> </text:span><text:span text:style-name="T121">Against</text:span><text:span text:style-name="T126"> </text:span><text:span text:style-name="T121">Global</text:span><text:span text:style-name="T116"> </text:span><text:span text:style-name="T121">Literature:</text:span><text:span text:style-name="T126"> </text:span><text:span text:style-name="T121">Literature</text:span><text:span text:style-name="T126"> </text:span><text:span text:style-name="T121">and</text:span><text:span text:style-name="T116"> </text:span><text:span text:style-name="T121">the</text:span><text:span text:style-name="T126"> </text:span><text:span text:style-name="T121">Global Public </text:span><text:span text:style-name="T106">Duncana McColla Chesneya czy </text:span><text:span text:style-name="T121">Against </text:span><text:span text:style-name="T128">World </text:span><text:span text:style-name="T121">Literature. On the Politics</text:span><text:span text:style-name="T130"> </text:span><text:span text:style-name="T121">of</text:span><text:span text:style-name="T123"> </text:span><text:span text:style-name="T121">Untranslatability</text:span><text:span text:style-name="T125"> </text:span><text:span text:style-name="T106">Emily</text:span><text:span text:style-name="T132"> </text:span><text:span text:style-name="T106">Apter</text:span><text:span text:style-name="T122"> </text:span><text:span text:style-name="T106">to</text:span><text:span text:style-name="T131"> </text:span><text:span text:style-name="T106">tylko</text:span><text:span text:style-name="T122"> </text:span><text:span text:style-name="T106">niektóre</text:span><text:span text:style-name="T122"> </text:span><text:span text:style-name="T106">spośród</text:span><text:span text:style-name="T122"> </text:span><text:span text:style-name="T106">głosów, które</text:span><text:span text:style-name="T134"> </text:span><text:span text:style-name="T106">retorycznie</text:span><text:span text:style-name="T135"> </text:span><text:span text:style-name="T106">lub</text:span><text:span text:style-name="T135"> </text:span><text:span text:style-name="T106">faktycznie</text:span><text:span text:style-name="T135"> </text:span><text:span text:style-name="T106">postulują</text:span><text:span text:style-name="T134"> </text:span><text:span text:style-name="T106">porzucenie</text:span><text:span text:style-name="T135"> </text:span><text:span text:style-name="T106">tej</text:span><text:span text:style-name="T135"> </text:span><text:span text:style-name="T106">skompromitowanej utopijnej</text:span><text:span text:style-name="T132"> </text:span><text:span text:style-name="T106">koncepcji.</text:span><text:span text:style-name="T132"> </text:span><text:span text:style-name="T106">Z</text:span><text:span text:style-name="T132"> </text:span><text:span text:style-name="T106">wieloma</text:span><text:span text:style-name="T132"> </text:span><text:span text:style-name="T109">argumentami</text:span><text:span text:style-name="T132"> </text:span><text:span text:style-name="T106">podnoszonymi</text:span><text:span text:style-name="T132"> </text:span><text:span text:style-name="T106">w</text:span><text:span text:style-name="T132"> </text:span><text:span text:style-name="T106">tych</text:span><text:span text:style-name="T132"> </text:span><text:span text:style-name="T106">pracach trudno</text:span><text:span text:style-name="T122"> </text:span><text:span text:style-name="T106">się</text:span><text:span text:style-name="T124"> </text:span><text:span text:style-name="T106">nie</text:span><text:span text:style-name="T124"> </text:span><text:span text:style-name="T106">zgodzić,</text:span><text:span text:style-name="T124"> </text:span><text:span text:style-name="T106">jeszcze</text:span><text:span text:style-name="T124"> </text:span><text:span text:style-name="T106">trudniej</text:span><text:span text:style-name="T122"> </text:span><text:span text:style-name="T106">byłoby</text:span><text:span text:style-name="T124"> </text:span><text:span text:style-name="T106">jednak</text:span><text:span text:style-name="T124"> </text:span><text:span text:style-name="T106">uznać,</text:span><text:span text:style-name="T124"> </text:span><text:span text:style-name="T106">że</text:span><text:span text:style-name="T124"> </text:span><text:span text:style-name="T106">kryzysowy status</text:span><text:span text:style-name="T135"> </text:span><text:span text:style-name="T106">literatury</text:span><text:span text:style-name="T135"> </text:span><text:span text:style-name="T106">światowej</text:span><text:span text:style-name="T136"> </text:span><text:span text:style-name="T106">jest</text:span><text:span text:style-name="T135"> </text:span><text:span text:style-name="T106">rzeczywiście</text:span><text:span text:style-name="T135"> </text:span><text:span text:style-name="T106">powszechną</text:span><text:span text:style-name="T136"> </text:span><text:span text:style-name="T106">diagnozą.</text:span><text:span text:style-name="T135"> </text:span><text:span text:style-name="T106">Jak</text:span><text:span text:style-name="T135"> </text:span><text:span text:style-name="T106">pisze Zhang Longxi</text:span><text:span text:style-name="T137">1</text:span><text:span text:style-name="T106">,</text:span></text:p><text:p text:style-name="P23"><text:span text:style-name="T139">nie</text:span><text:span text:style-name="T140"> </text:span><text:span text:style-name="T139">ulega</text:span><text:span text:style-name="T140"> </text:span><text:span text:style-name="T139">wątpliwości,</text:span><text:span text:style-name="T141"> </text:span><text:span text:style-name="T139">że</text:span><text:span text:style-name="T140"> </text:span><text:span text:style-name="T139">literatura</text:span><text:span text:style-name="T140"> </text:span><text:span text:style-name="T139">światowa</text:span><text:span text:style-name="T141"> </text:span><text:span text:style-name="T139">rośnie</text:span><text:span text:style-name="T140"> </text:span><text:span text:style-name="T139">w</text:span><text:span text:style-name="T141"> </text:span><text:span text:style-name="T139">siłę</text:span><text:span text:style-name="T141"> </text:span><text:span text:style-name="T139">i</text:span><text:span text:style-name="T140"> </text:span><text:span text:style-name="T139">nabiera</text:span><text:span text:style-name="T140"> </text:span><text:span text:style-name="T139">dziś</text:span><text:span text:style-name="T141"> </text:span><text:span text:style-name="T139">rozpę- du w badaniach literackich właściwie wszędzie – nie tylko w Stanach Zjedno- czonych</text:span><text:span text:style-name="T142"> </text:span><text:span text:style-name="T139">i</text:span><text:span text:style-name="T140"> </text:span><text:span text:style-name="T139">Europie,</text:span><text:span text:style-name="T142"> </text:span><text:span text:style-name="T139">ale</text:span><text:span text:style-name="T140"> </text:span><text:span text:style-name="T139">także</text:span><text:span text:style-name="T140"> </text:span><text:span text:style-name="T139">w</text:span><text:span text:style-name="T143"> </text:span><text:span text:style-name="T139">Chinach,</text:span><text:span text:style-name="T140"> </text:span><text:span text:style-name="T139">Korei,</text:span><text:span text:style-name="T140"> </text:span><text:span text:style-name="T139">Indiach,</text:span><text:span text:style-name="T144"> </text:span><text:span text:style-name="T139">Turcji,</text:span><text:span text:style-name="T140"> </text:span><text:span text:style-name="T139">Brazylii</text:span><text:span text:style-name="T140"> </text:span><text:span text:style-name="T139">i</text:span><text:span text:style-name="T140"> </text:span><text:span text:style-name="T139">wielu innych krajach w różnych częściach świata (Longxi 2018:</text:span><text:span text:style-name="T145"> </text:span><text:span text:style-name="T139">171).</text:span></text:p></draw:text-box></draw:frame><draw:frame draw:style-name="fr1" text:anchor-type="char" svg:x="2.014cm" svg:y="17.057cm" svg:width="11.074cm" svg:height="1.385cm" draw:z-index="15"><draw:text-box><text:p text:style-name="P100"><text:span text:style-name="T106">Można by wręcz postawić tezę, że wraz z faktycznym uświatowieniem <text:s text:c="4"/>i wielojęzycznością badań nie tylko ujawniły się nie zawsze akceptowa- ne</text:span><text:span text:style-name="T157"> </text:span><text:span text:style-name="T106">poza</text:span><text:span text:style-name="T157"> </text:span><text:span text:style-name="T106">zachodnią</text:span><text:span text:style-name="T157"> </text:span><text:span text:style-name="T106">akademią</text:span><text:span text:style-name="T157"> </text:span><text:span text:style-name="T106">założenia</text:span><text:span text:style-name="T157"> </text:span><text:span text:style-name="T106">i</text:span><text:span text:style-name="T157"> </text:span><text:span text:style-name="T106">hierarchie</text:span><text:span text:style-name="T157"> </text:span><text:span text:style-name="T106">literatury</text:span><text:span text:style-name="T157"> </text:span><text:span text:style-name="T106">światowej,</text:span></text:p></draw:text-box></draw:frame><draw:frame draw:style-name="fr1" text:anchor-type="char" svg:x="2.515cm" svg:y="18.958cm" svg:width="0.157cm" svg:height="0.265cm" draw:z-index="16"><draw:text-box><text:p text:style-name="P15"><text:span text:style-name="T158">1</text:span></text:p></draw:text-box></draw:frame><draw:frame draw:style-name="fr1" text:anchor-type="char" svg:x="2.752cm" svg:y="18.948cm" svg:width="10.081cm" svg:height="0.404cm" draw:z-index="17"><draw:text-box><text:p text:style-name="P12"><text:span text:style-name="T159">Jeżeli w bibliografii nie podaję nazwiska tłumacza, przekład jest mojego autorstwa.</text:span></text:p></draw:text-box></draw:frame><draw:frame draw:style-name="fr1" text:anchor-type="char" svg:x="2.05cm" svg:y="1.081cm" svg:width="11.001cm" svg:height="0.423cm" draw:z-index="18"><draw:text-box><text:p text:style-name="P96"/></draw:text-box></draw:frame><draw:frame draw:style-name="fr1" text:anchor-type="char" svg:x="2.05cm" svg:y="18.422cm" svg:width="11.001cm" svg:height="0.423cm" draw:z-index="19"><draw:text-box><text:p text:style-name="P96"/></draw:text-box></draw:frame></text:p>
      <text:p text:style-name="P74"><draw:line text:anchor-type="char" draw:z-index="20" draw:style-name="gr1" draw:text-style-name="P123" svg:x1="2.05cm" svg:y1="1.469cm" svg:x2="13.05cm" svg:y2="1.469cm"><text:p/></draw:line><draw:frame draw:style-name="fr1" text:anchor-type="char" svg:x="2.014cm" svg:y="0.96cm" svg:width="0.386cm" svg:height="0.536cm" draw:z-index="21"><draw:text-box><text:p text:style-name="P8"><text:span text:style-name="T33">42</text:span></text:p></draw:text-box></draw:frame><draw:frame draw:style-name="fr1" text:anchor-type="char" svg:x="6.803cm" svg:y="1.072cm" svg:width="1.494cm" svg:height="0.363cm" draw:z-index="22"><draw:text-box><text:p text:style-name="P14"><text:span text:style-name="T41">olga</text:span><text:span text:style-name="T42"> </text:span><text:span text:style-name="T41">SzMIDT</text:span></text:p></draw:text-box></draw:frame><draw:frame draw:style-name="fr1" text:anchor-type="char" svg:x="2.014cm" svg:y="2.155cm" svg:width="11.074cm" svg:height="9.327cm" draw:z-index="23"><draw:text-box><text:p text:style-name="P101"><text:span text:style-name="T106">ale</text:span><text:span text:style-name="T170"> </text:span><text:span text:style-name="T106">przede</text:span><text:span text:style-name="T111"> </text:span><text:span text:style-name="T106">wszystkim</text:span><text:span text:style-name="T170"> </text:span><text:span text:style-name="T106">–</text:span><text:span text:style-name="T111"> </text:span><text:span text:style-name="T106">że</text:span><text:span text:style-name="T111"> </text:span><text:span text:style-name="T106">to</text:span><text:span text:style-name="T170"> </text:span><text:span text:style-name="T106">właśnie</text:span><text:span text:style-name="T111"> </text:span><text:span text:style-name="T106">ta</text:span><text:span text:style-name="T111"> </text:span><text:span text:style-name="T106">narastająca</text:span><text:span text:style-name="T170"> </text:span><text:span text:style-name="T106">różnorodność</text:span><text:span text:style-name="T111"> </text:span><text:span text:style-name="T106">pola</text:span><text:span text:style-name="T111"> </text:span><text:span text:style-name="T106">skło- niła podmioty lokujące się blisko pozycji hegemonicznej do rozpoznania kryzysu.</text:span><text:span text:style-name="T171"> </text:span><text:span text:style-name="T106">Jestem</text:span><text:span text:style-name="T132"> </text:span><text:span text:style-name="T106">przekonana,</text:span><text:span text:style-name="T171"> </text:span><text:span text:style-name="T106">że</text:span><text:span text:style-name="T132"> </text:span><text:span text:style-name="T106">ani</text:span><text:span text:style-name="T172"> </text:span><text:span text:style-name="T129">Apter,</text:span><text:span text:style-name="T171"> </text:span><text:span text:style-name="T106">ani</text:span><text:span text:style-name="T132"> </text:span><text:span text:style-name="T106">Chesney</text:span><text:span text:style-name="T171"> </text:span><text:span text:style-name="T106">nie</text:span><text:span text:style-name="T132"> </text:span><text:span text:style-name="T106">zgodziliby</text:span><text:span text:style-name="T132"> </text:span><text:span text:style-name="T106">się</text:span><text:span text:style-name="T171"> </text:span><text:span text:style-name="T106">z</text:span><text:span text:style-name="T173"> </text:span><text:span text:style-name="T106">tą diagnozą. Krytyczna autorefleksja autorów zdaje się chronić przed takimi ocenami, nie sposób jednak bez wahania uznać ich deklaracje i obawy za niewinne.</text:span></text:p><text:p text:style-name="P102"><text:span text:style-name="T106">W niniejszym artykule chciałabym się zastanowić nad możliwością </text:span><text:span text:style-name="T109">większego</text:span><text:span text:style-name="T119"> </text:span><text:span text:style-name="T109">zaangażowania</text:span><text:span text:style-name="T119"> </text:span><text:span text:style-name="T109">krytyki</text:span><text:span text:style-name="T119"> </text:span><text:span text:style-name="T109">przekładu</text:span><text:span text:style-name="T119"> </text:span><text:span text:style-name="T106">i</text:span><text:span text:style-name="T117"> </text:span><text:span text:style-name="T109">krytyki</text:span><text:span text:style-name="T119"> </text:span><text:span text:style-name="T109">literackiej</text:span><text:span text:style-name="T119"> </text:span><text:span text:style-name="T106">w</text:span><text:span text:style-name="T117"> </text:span><text:span text:style-name="T109">realizację </text:span><text:span text:style-name="T106">idei</text:span><text:span text:style-name="T170"> </text:span><text:span text:style-name="T106">literatury</text:span><text:span text:style-name="T170"> </text:span><text:span text:style-name="T106">światowej.</text:span><text:span text:style-name="T170"> </text:span><text:span text:style-name="T106">Zastanawiam</text:span><text:span text:style-name="T170"> </text:span><text:span text:style-name="T106">się</text:span><text:span text:style-name="T170"> </text:span><text:span text:style-name="T106">więc</text:span><text:span text:style-name="T170"> </text:span><text:span text:style-name="T106">nad</text:span><text:span text:style-name="T170"> </text:span><text:span text:style-name="T106">tym,</text:span><text:span text:style-name="T170"> </text:span><text:span text:style-name="T106">jak</text:span><text:span text:style-name="T170"> </text:span><text:span text:style-name="T106">obie</text:span><text:span text:style-name="T170"> </text:span><text:span text:style-name="T106">dziedziny mogą współdziałać i wzajemnie się uzupełniać wobec tego wyzwania, jak interpretacja</text:span><text:span text:style-name="T171"> </text:span><text:span text:style-name="T106">przekładu</text:span><text:span text:style-name="T132"> </text:span><text:span text:style-name="T106">może</text:span><text:span text:style-name="T132"> </text:span><text:span text:style-name="T106">sprzyjać</text:span><text:span text:style-name="T132"> </text:span><text:span text:style-name="T106">literackiej</text:span><text:span text:style-name="T171"> </text:span><text:span text:style-name="T106">różnorodności,</text:span><text:span text:style-name="T132"> </text:span><text:span text:style-name="T106">a</text:span><text:span text:style-name="T171"> </text:span><text:span text:style-name="T106">wreszcie, czy</text:span><text:span text:style-name="T124"> </text:span><text:span text:style-name="T106">perspektywa</text:span><text:span text:style-name="T124"> </text:span><text:span text:style-name="T106">ta</text:span><text:span text:style-name="T124"> </text:span><text:span text:style-name="T106">może</text:span><text:span text:style-name="T124"> </text:span><text:span text:style-name="T106">nam</text:span><text:span text:style-name="T124"> </text:span><text:span text:style-name="T106">pozwolić</text:span><text:span text:style-name="T124"> </text:span><text:span text:style-name="T106">na</text:span><text:span text:style-name="T124"> </text:span><text:span text:style-name="T106">okazjonalne</text:span><text:span text:style-name="T107"> </text:span><text:span text:style-name="T106">wyjrzenie</text:span><text:span text:style-name="T124"> </text:span><text:span text:style-name="T106">z</text:span><text:span text:style-name="T107"> </text:span><text:span text:style-name="T106">akade- mii,</text:span><text:span text:style-name="T115"> </text:span><text:span text:style-name="T106">w</text:span><text:span text:style-name="T127"> </text:span><text:span text:style-name="T106">której</text:span><text:span text:style-name="T127"> </text:span><text:span text:style-name="T106">kwitną</text:span><text:span text:style-name="T127"> </text:span><text:span text:style-name="T106">badania</text:span><text:span text:style-name="T127"> </text:span><text:span text:style-name="T106">nad</text:span><text:span text:style-name="T127"> </text:span><text:span text:style-name="T106">literaturą</text:span><text:span text:style-name="T127"> </text:span><text:span text:style-name="T106">światową.</text:span><text:span text:style-name="T124"> </text:span><text:span text:style-name="T106">W</text:span><text:span text:style-name="T107"> </text:span><text:span text:style-name="T106">swoim</text:span><text:span text:style-name="T127"> </text:span><text:span text:style-name="T106">tekście</text:span><text:span text:style-name="T127"> </text:span><text:span text:style-name="T106">nie powracam zbyt często bezpośrednio do tytułowej metafory eksplorowania ruchomych</text:span><text:span text:style-name="T171"> </text:span><text:span text:style-name="T129">piasków.</text:span><text:span text:style-name="T132"> </text:span><text:span text:style-name="T106">Chciałabym</text:span><text:span text:style-name="T171"> </text:span><text:span text:style-name="T106">bowiem</text:span><text:span text:style-name="T132"> </text:span><text:span text:style-name="T106">pokazać,</text:span><text:span text:style-name="T171"> </text:span><text:span text:style-name="T106">jak</text:span><text:span text:style-name="T132"> </text:span><text:span text:style-name="T106">praktyka,</text:span><text:span text:style-name="T171"> </text:span><text:span text:style-name="T106">a</text:span><text:span text:style-name="T174"> </text:span><text:span text:style-name="T106">nie</text:span><text:span text:style-name="T171"> </text:span><text:span text:style-name="T106">tylko teoria</text:span><text:span text:style-name="T131"> </text:span><text:span text:style-name="T106">krytyczna,</text:span><text:span text:style-name="T131"> </text:span><text:span text:style-name="T106">może</text:span><text:span text:style-name="T122"> </text:span><text:span text:style-name="T106">ujawniać</text:span><text:span text:style-name="T131"> </text:span><text:span text:style-name="T106">swoisty</text:span><text:span text:style-name="T131"> </text:span><text:span text:style-name="T106">paradoks</text:span><text:span text:style-name="T122"> </text:span><text:span text:style-name="T106">–</text:span><text:span text:style-name="T122"> </text:span><text:span text:style-name="T106">fakt,</text:span><text:span text:style-name="T131"> </text:span><text:span text:style-name="T106">że</text:span><text:span text:style-name="T131"> </text:span><text:span text:style-name="T106">ustalenie</text:span><text:span text:style-name="T122"> </text:span><text:span text:style-name="T106">pola, ostateczność, stabilność, przewidywalność, znajomość, pewność, badanie i</text:span><text:span text:style-name="T108"> </text:span><text:span text:style-name="T106">projektowanie</text:span><text:span text:style-name="T108"> </text:span><text:span text:style-name="T106">systemu</text:span><text:span text:style-name="T115"> </text:span><text:span text:style-name="T106">to</text:span><text:span text:style-name="T108"> </text:span><text:span text:style-name="T106">określenia,</text:span><text:span text:style-name="T108"> </text:span><text:span text:style-name="T106">które</text:span><text:span text:style-name="T115"> </text:span><text:span text:style-name="T106">nie</text:span><text:span text:style-name="T108"> </text:span><text:span text:style-name="T106">powinny</text:span><text:span text:style-name="T108"> </text:span><text:span text:style-name="T106">być</text:span><text:span text:style-name="T115"> </text:span><text:span text:style-name="T106">komplemen- tami</text:span><text:span text:style-name="T174"> </text:span><text:span text:style-name="T106">dla</text:span><text:span text:style-name="T174"> </text:span><text:span text:style-name="T106">literatury</text:span><text:span text:style-name="T170"> </text:span><text:span text:style-name="T106">światowej,</text:span><text:span text:style-name="T174"> </text:span><text:span text:style-name="T106">ale</text:span><text:span text:style-name="T170"> </text:span><text:span text:style-name="T106">alarmem,</text:span><text:span text:style-name="T174"> </text:span><text:span text:style-name="T106">skłaniającym</text:span><text:span text:style-name="T170"> </text:span><text:span text:style-name="T106">nas</text:span><text:span text:style-name="T174"> </text:span><text:span text:style-name="T106">do</text:span><text:span text:style-name="T174"> </text:span><text:span text:style-name="T106">wyruszenia na poszukiwania literatury poznawalnej w</text:span><text:span text:style-name="T175"> </text:span><text:span text:style-name="T106">przekładach.</text:span></text:p></draw:text-box></draw:frame><draw:frame draw:style-name="fr1" text:anchor-type="char" svg:x="2.014cm" svg:y="12.266cm" svg:width="7.274cm" svg:height="0.621cm" draw:z-index="24"><draw:text-box><text:p text:style-name="P8"><text:span text:style-name="T38">Pogranicza</text:span><text:span text:style-name="T39"> </text:span><text:span text:style-name="T38">krytyki</text:span><text:span text:style-name="T39"> </text:span><text:span text:style-name="T38">przekładu</text:span><text:span text:style-name="T40"> </text:span><text:span text:style-name="T38">i</text:span><text:span text:style-name="T39"> </text:span><text:span text:style-name="T38">krytyki</text:span><text:span text:style-name="T40"> </text:span><text:span text:style-name="T38">literackiej</text:span></text:p></draw:text-box></draw:frame><draw:frame draw:style-name="fr1" text:anchor-type="char" svg:x="2.014cm" svg:y="13.287cm" svg:width="11.072cm" svg:height="0.947cm" draw:z-index="25"><draw:text-box><text:p text:style-name="P106"><text:span text:style-name="T106">Obecnie</text:span><text:span text:style-name="T173"> </text:span><text:span text:style-name="T106">wyzwania</text:span><text:span text:style-name="T178"> </text:span><text:span text:style-name="T106">związane</text:span><text:span text:style-name="T173"> </text:span><text:span text:style-name="T106">z</text:span><text:span text:style-name="T178"> </text:span><text:span text:style-name="T106">przekładem</text:span><text:span text:style-name="T178"> </text:span><text:span text:style-name="T106">nie</text:span><text:span text:style-name="T173"> </text:span><text:span text:style-name="T106">omijają</text:span><text:span text:style-name="T178"> </text:span><text:span text:style-name="T106">żadnej</text:span><text:span text:style-name="T173"> </text:span><text:span text:style-name="T106">ze</text:span><text:span text:style-name="T178"> </text:span><text:span text:style-name="T106">sfer</text:span><text:span text:style-name="T178"> </text:span><text:span text:style-name="T106">aktyw- ności literackiej, badawczej i krytycznej. Jak pisze Magda</text:span><text:span text:style-name="T107"> </text:span><text:span text:style-name="T106">Heydel,</text:span></text:p></draw:text-box></draw:frame><draw:frame draw:style-name="fr1" text:anchor-type="char" svg:x="2.514cm" svg:y="14.601cm" svg:width="10.571cm" svg:height="3.357cm" draw:z-index="26"><draw:text-box><text:p text:style-name="P24"><text:span text:style-name="T139">motywem</text:span><text:span text:style-name="T142"> </text:span><text:span text:style-name="T139">przewodnim</text:span><text:span text:style-name="T142"> </text:span><text:span text:style-name="T139">zwrotu</text:span><text:span text:style-name="T142"> </text:span><text:span text:style-name="T139">kulturowego</text:span><text:span text:style-name="T142"> </text:span><text:span text:style-name="T139">jest</text:span><text:span text:style-name="T140"> </text:span><text:span text:style-name="T139">przedefiniowanie</text:span><text:span text:style-name="T142"> </text:span><text:span text:style-name="T139">pola</text:span><text:span text:style-name="T142"> </text:span><text:span text:style-name="T139">badaw- czego i przejście w studiach nad przekładem od obszarów ściśle wytyczonych i zamkniętych do przestrzeni multidyscyplinarnych i otwartych, a także od</text:span><text:span text:style-name="T146"> </text:span><text:span text:style-name="T139">po- stawy</text:span><text:span text:style-name="T141"> </text:span><text:span text:style-name="T139">preskryptywnej,</text:span><text:span text:style-name="T141"> </text:span><text:span text:style-name="T139">postrzegającej</text:span><text:span text:style-name="T147"> </text:span><text:span text:style-name="T139">teorię</text:span><text:span text:style-name="T141"> </text:span><text:span text:style-name="T139">przekładu</text:span><text:span text:style-name="T141"> </text:span><text:span text:style-name="T139">jako</text:span><text:span text:style-name="T147"> </text:span><text:span text:style-name="T139">zbiór</text:span><text:span text:style-name="T141"> </text:span><text:span text:style-name="T139">narzędzi</text:span><text:span text:style-name="T147"> </text:span><text:span text:style-name="T139">kry- tycznych i przybornik kryteriów oceny tłumaczeń, do postawy</text:span><text:span text:style-name="T148"> </text:span><text:span text:style-name="T139">deskryptywnej, a więc opisu konkretnych tekstów zaistniałych i funkcjonujących w swoich kontekstach,</text:span><text:span text:style-name="T149"> </text:span><text:span text:style-name="T139">których</text:span><text:span text:style-name="T143"> </text:span><text:span text:style-name="T139">problematyzacja</text:span><text:span text:style-name="T149"> </text:span><text:span text:style-name="T139">może</text:span><text:span text:style-name="T143"> </text:span><text:span text:style-name="T139">posłużyć</text:span><text:span text:style-name="T143"> </text:span><text:span text:style-name="T139">jako</text:span><text:span text:style-name="T149"> </text:span><text:span text:style-name="T139">podstawa</text:span><text:span text:style-name="T143"> </text:span><text:span text:style-name="T139">do</text:span><text:span text:style-name="T149"> </text:span><text:span text:style-name="T139">formu- łowania pewnych norm (Heydel 2009: 22).</text:span></text:p></draw:text-box></draw:frame><draw:frame draw:style-name="fr1" text:anchor-type="char" svg:x="2.014cm" svg:y="18.397cm" svg:width="11.072cm" svg:height="0.947cm" draw:z-index="27"><draw:text-box><text:p text:style-name="P106"><text:span text:style-name="T129">Wydaje</text:span><text:span text:style-name="T132"> </text:span><text:span text:style-name="T106">się,</text:span><text:span text:style-name="T180"> </text:span><text:span text:style-name="T106">że</text:span><text:span text:style-name="T180"> </text:span><text:span text:style-name="T106">model</text:span><text:span text:style-name="T180"> </text:span><text:span text:style-name="T109">deskryptywny,</text:span><text:span text:style-name="T132"> </text:span><text:span text:style-name="T109">interpretacyjny,</text:span><text:span text:style-name="T180"> </text:span><text:span text:style-name="T106">jest</text:span><text:span text:style-name="T180"> </text:span><text:span text:style-name="T106">bardziej</text:span><text:span text:style-name="T180"> </text:span><text:span text:style-name="T106">płodny</text:span><text:span text:style-name="T180"> </text:span><text:span text:style-name="T106">po- znawczo.</text:span><text:span text:style-name="T182"> </text:span><text:span text:style-name="T129">Wartościowanie</text:span><text:span text:style-name="T178"> </text:span><text:span text:style-name="T106">jako</text:span><text:span text:style-name="T171"> </text:span><text:span text:style-name="T106">funkcja</text:span><text:span text:style-name="T178"> </text:span><text:span text:style-name="T106">tego</text:span><text:span text:style-name="T171"> </text:span><text:span text:style-name="T106">dyskursu</text:span><text:span text:style-name="T178"> </text:span><text:span text:style-name="T106">wprawdzie</text:span><text:span text:style-name="T178"> </text:span><text:span text:style-name="T106">nie</text:span><text:span text:style-name="T171"> </text:span><text:span text:style-name="T106">zanika,</text:span></text:p></draw:text-box></draw:frame><draw:frame draw:style-name="fr1" text:anchor-type="char" svg:x="2.05cm" svg:y="1.081cm" svg:width="11.001cm" svg:height="0.423cm" draw:z-index="28"><draw:text-box><text:p text:style-name="P96"/></draw:text-box></draw:frame></text:p>
      <text:p text:style-name="P75"><draw:line text:anchor-type="char" draw:z-index="29" draw:style-name="gr1" draw:text-style-name="P123" svg:x1="2.05cm" svg:y1="1.469cm" svg:x2="13.05cm" svg:y2="1.469cm"><text:p/></draw:line><draw:line text:anchor-type="char" draw:z-index="30" draw:style-name="gr1" draw:text-style-name="P123" svg:x1="2.05cm" svg:y1="17.731cm" svg:x2="13.05cm" svg:y2="17.731cm"><text:p/></draw:line><draw:frame draw:style-name="fr1" text:anchor-type="char" svg:x="12.698cm" svg:y="0.96cm" svg:width="0.386cm" svg:height="0.536cm" draw:z-index="31"><draw:text-box><text:p text:style-name="P8"><text:span text:style-name="T33">43</text:span></text:p></draw:text-box></draw:frame><draw:frame draw:style-name="fr1" text:anchor-type="char" svg:x="3.348cm" svg:y="1.039cm" svg:width="8.405cm" svg:height="0.406cm" draw:z-index="32"><draw:text-box><text:p text:style-name="P14"><text:span text:style-name="T34">Eksplorowanie</text:span><text:span text:style-name="T35"> </text:span><text:span text:style-name="T34">ruchomych</text:span><text:span text:style-name="T36"> </text:span><text:span text:style-name="T34">piasków.</text:span><text:span text:style-name="T35"> </text:span><text:span text:style-name="T34">krytyka</text:span><text:span text:style-name="T36"> </text:span><text:span text:style-name="T34">przekładu</text:span><text:span text:style-name="T36"> </text:span><text:span text:style-name="T34">i</text:span><text:span text:style-name="T35"> </text:span><text:span text:style-name="T34">krytyka</text:span><text:span text:style-name="T36"> </text:span><text:span text:style-name="T34">literacka…</text:span></text:p></draw:text-box></draw:frame><draw:frame draw:style-name="fr1" text:anchor-type="char" svg:x="2.014cm" svg:y="2.155cm" svg:width="11.074cm" svg:height="14.931cm" draw:z-index="33"><draw:text-box><text:p text:style-name="P107"><text:span text:style-name="T106">lecz</text:span><text:span text:style-name="T178"> </text:span><text:span text:style-name="T106">oddala</text:span><text:span text:style-name="T178"> </text:span><text:span text:style-name="T106">się</text:span><text:span text:style-name="T178"> </text:span><text:span text:style-name="T106">od</text:span><text:span text:style-name="T178"> </text:span><text:span text:style-name="T106">wąsko</text:span><text:span text:style-name="T178"> </text:span><text:span text:style-name="T106">rozumianej</text:span><text:span text:style-name="T178"> </text:span><text:span text:style-name="T106">ewaluacji</text:span><text:span text:style-name="T137">2</text:span><text:span text:style-name="T106">.</text:span><text:span text:style-name="T182"> </text:span><text:span text:style-name="T129">Wraz</text:span><text:span text:style-name="T178"> </text:span><text:span text:style-name="T106">z</text:span><text:span text:style-name="T178"> </text:span><text:span text:style-name="T106">rozwojem</text:span><text:span text:style-name="T178"> </text:span><text:span text:style-name="T106">dziedziny nie nastąpiło jednak stępienie krytycznego ostrza recenzentów i eseistów piszących o przekładzie (Balcerzan 1999: 25–26), którzy polemizują z </text:span><text:span text:style-name="T129">ko- </text:span><text:span text:style-name="T106">legami</text:span><text:span text:style-name="T122"> </text:span><text:span text:style-name="T106">i</text:span><text:span text:style-name="T122"> </text:span><text:span text:style-name="T106">koleżankami</text:span><text:span text:style-name="T122"> </text:span><text:span text:style-name="T106">po</text:span><text:span text:style-name="T122"> </text:span><text:span text:style-name="T106">fachu,</text:span><text:span text:style-name="T122"> </text:span><text:span text:style-name="T106">proponując</text:span><text:span text:style-name="T124"> </text:span><text:span text:style-name="T106">własne</text:span><text:span text:style-name="T122"> </text:span><text:span text:style-name="T106">tłumaczenia</text:span><text:span text:style-name="T122"> </text:span><text:span text:style-name="T106">(Balcerzan 1999: 34–36). </text:span><text:span text:style-name="T109">Wynika </text:span><text:span text:style-name="T106">to zapewne z licznej reprezentacji tłumaczy wśród krytyków przekładu, łączliwości zawodu tłumacza z innymi profesjami (Fordoński 2012: 101) i swoistej wariantywności kolejnych przekładów jako dzieła nigdy ostatecznie niezakończonego. Obserwować można więc poszerzenie pola refleksji, zmianę proporcji i pryncypiów w ocenie i</text:span><text:span text:style-name="T183"> </text:span><text:span text:style-name="T109">inter- </text:span><text:span text:style-name="T106">pretacji przekładu, wreszcie rozmaitość wypowiedzi krytycznych. Różno- rodność</text:span><text:span text:style-name="T119"> </text:span><text:span text:style-name="T106">obejmuje</text:span><text:span text:style-name="T184"> </text:span><text:span text:style-name="T106">tu</text:span><text:span text:style-name="T184"> </text:span><text:span text:style-name="T106">zarówno</text:span><text:span text:style-name="T184"> </text:span><text:span text:style-name="T106">miejsce</text:span><text:span text:style-name="T184"> </text:span><text:span text:style-name="T106">ich</text:span><text:span text:style-name="T184"> </text:span><text:span text:style-name="T106">wyrażania</text:span><text:span text:style-name="T119"> </text:span><text:span text:style-name="T106">oraz</text:span><text:span text:style-name="T184"> </text:span><text:span text:style-name="T106">styl</text:span><text:span text:style-name="T184"> </text:span><text:span text:style-name="T106">komunikacji, jak i zakres poruszanych</text:span><text:span text:style-name="T175"> </text:span><text:span text:style-name="T106">tematów.</text:span></text:p><text:p text:style-name="P110"><text:span text:style-name="T106">Rozwój</text:span><text:span text:style-name="T107"> </text:span><text:span text:style-name="T106">krytyki</text:span><text:span text:style-name="T108"> </text:span><text:span text:style-name="T106">przekładu</text:span><text:span text:style-name="T108"> </text:span><text:span text:style-name="T106">wpływa</text:span><text:span text:style-name="T107"> </text:span><text:span text:style-name="T106">także</text:span><text:span text:style-name="T108"> </text:span><text:span text:style-name="T106">na</text:span><text:span text:style-name="T108"> </text:span><text:span text:style-name="T106">pokrewne</text:span><text:span text:style-name="T108"> </text:span><text:span text:style-name="T106">dziedziny,</text:span><text:span text:style-name="T107"> </text:span><text:span text:style-name="T106">czego dowody</text:span><text:span text:style-name="T115"> </text:span><text:span text:style-name="T106">można</text:span><text:span text:style-name="T127"> </text:span><text:span text:style-name="T106">obserwować</text:span><text:span text:style-name="T127"> </text:span><text:span text:style-name="T106">w</text:span><text:span text:style-name="T115"> </text:span><text:span text:style-name="T106">polskich</text:span><text:span text:style-name="T127"> </text:span><text:span text:style-name="T106">publikacjach</text:span><text:span text:style-name="T127"> </text:span><text:span text:style-name="T106">z</text:span><text:span text:style-name="T115"> </text:span><text:span text:style-name="T106">pogranicza</text:span><text:span text:style-name="T127"> </text:span><text:span text:style-name="T106">krytyki literackiej i przekładu z ostatniej dekady. Pogranicze krytyki przekładu <text:s text:c="3"/>i krytyki literackiej można definiować na trzy podstawowe </text:span><text:span text:style-name="T109">sposoby, </text:span><text:span text:style-name="T106">choć jestem przekonana, że wariantów jest więcej i określa się je z</text:span><text:span text:style-name="T182"> </text:span><text:span text:style-name="T106">uwzględnie- niem</text:span><text:span text:style-name="T180"> </text:span><text:span text:style-name="T106">innych</text:span><text:span text:style-name="T180"> </text:span><text:span text:style-name="T129">kryteriów.</text:span><text:span text:style-name="T178"> </text:span><text:span text:style-name="T106">W</text:span><text:span text:style-name="T171"> </text:span><text:span text:style-name="T106">tych</text:span><text:span text:style-name="T180"> </text:span><text:span text:style-name="T106">rozważaniach</text:span><text:span text:style-name="T186"> </text:span><text:span text:style-name="T106">chciałabym</text:span><text:span text:style-name="T180"> </text:span><text:span text:style-name="T106">jednak</text:span><text:span text:style-name="T180"> </text:span><text:span text:style-name="T106">uwypuklić różne proporcje omówienia przekładu i krytyki literackiej, jakie mogą </text:span><text:span text:style-name="T129">być </text:span><text:span text:style-name="T106">w</text:span><text:span text:style-name="T182"> </text:span><text:span text:style-name="T106">tych</text:span><text:span text:style-name="T187"> </text:span><text:span text:style-name="T106">wariantach</text:span><text:span text:style-name="T187"> </text:span><text:span text:style-name="T106">realizowane.</text:span><text:span text:style-name="T187"> </text:span><text:span text:style-name="T106">Mniej</text:span><text:span text:style-name="T187"> </text:span><text:span text:style-name="T106">istotny</text:span><text:span text:style-name="T187"> </text:span><text:span text:style-name="T106">wydaje</text:span><text:span text:style-name="T187"> </text:span><text:span text:style-name="T106">mi</text:span><text:span text:style-name="T182"> </text:span><text:span text:style-name="T106">się</text:span><text:span text:style-name="T187"> </text:span><text:span text:style-name="T106">wymiar</text:span><text:span text:style-name="T187"> </text:span><text:span text:style-name="T106">aksjolo- giczny</text:span><text:span text:style-name="T136"> </text:span><text:span text:style-name="T106">praktyki</text:span><text:span text:style-name="T182"> </text:span><text:span text:style-name="T106">krytycznej,</text:span><text:span text:style-name="T136"> </text:span><text:span text:style-name="T106">choć</text:span><text:span text:style-name="T182"> </text:span><text:span text:style-name="T106">nie</text:span><text:span text:style-name="T182"> </text:span><text:span text:style-name="T106">przychylałabym</text:span><text:span text:style-name="T136"> </text:span><text:span text:style-name="T106">się</text:span><text:span text:style-name="T182"> </text:span><text:span text:style-name="T106">do</text:span><text:span text:style-name="T136"> </text:span><text:span text:style-name="T106">jednoznacznego rozgraniczenia perpektyw badawczo-interpretacyjnych i wartościujących, jak proponuje na przykład Ewa Kraskowska (2018: 53–54), powołując się na anglojęzyczną tradycję.</text:span></text:p><text:p text:style-name="P111"><text:span text:style-name="T109">Pierwsza</text:span><text:span text:style-name="T113"> </text:span><text:span text:style-name="T109">definicja</text:span><text:span text:style-name="T117"> </text:span><text:span text:style-name="T109">pogranicza</text:span><text:span text:style-name="T113"> </text:span><text:span text:style-name="T109">krytyki</text:span><text:span text:style-name="T117"> </text:span><text:span text:style-name="T109">literackiej</text:span><text:span text:style-name="T113"> </text:span><text:span text:style-name="T106">i</text:span><text:span text:style-name="T111"> </text:span><text:span text:style-name="T109">przekładowej</text:span><text:span text:style-name="T117"> </text:span><text:span text:style-name="T106">to</text:span><text:span text:style-name="T113"> </text:span><text:span text:style-name="T109">bardzo </text:span><text:span text:style-name="T106">szerokie ujęcie – pograniczem obu dziedzin byłyby tu wszystkie gatunki krytyczne, które omawiają literaturę oryginalnie niepowstającą w </text:span><text:span text:style-name="T109">języku </text:span><text:span text:style-name="T106">ojczystym</text:span><text:span text:style-name="T171"> </text:span><text:span text:style-name="T106">krytyków</text:span><text:span text:style-name="T132"> </text:span><text:span text:style-name="T106">i</text:span><text:span text:style-name="T171"> </text:span><text:span text:style-name="T106">poznawaną</text:span><text:span text:style-name="T171"> </text:span><text:span text:style-name="T106">przez</text:span><text:span text:style-name="T132"> </text:span><text:span text:style-name="T106">nich</text:span><text:span text:style-name="T171"> </text:span><text:span text:style-name="T106">wyłącznie</text:span><text:span text:style-name="T132"> </text:span><text:span text:style-name="T106">lub</text:span><text:span text:style-name="T171"> </text:span><text:span text:style-name="T106">także</text:span><text:span text:style-name="T132"> </text:span><text:span text:style-name="T106">w</text:span><text:span text:style-name="T132"> </text:span><text:span text:style-name="T106">przekła- dzie.</text:span><text:span text:style-name="T132"> </text:span><text:span text:style-name="T106">Nie</text:span><text:span text:style-name="T180"> </text:span><text:span text:style-name="T106">wydaje</text:span><text:span text:style-name="T132"> </text:span><text:span text:style-name="T106">mi</text:span><text:span text:style-name="T180"> </text:span><text:span text:style-name="T106">się</text:span><text:span text:style-name="T132"> </text:span><text:span text:style-name="T106">to</text:span><text:span text:style-name="T180"> </text:span><text:span text:style-name="T106">możliwością</text:span><text:span text:style-name="T180"> </text:span><text:span text:style-name="T106">obiecującą,</text:span><text:span text:style-name="T132"> </text:span><text:span text:style-name="T106">z</text:span><text:span text:style-name="T178"> </text:span><text:span text:style-name="T106">tego</text:span><text:span text:style-name="T180"> </text:span><text:span text:style-name="T106">przede</text:span><text:span text:style-name="T132"> </text:span><text:span text:style-name="T106">wszystkim względu,</text:span><text:span text:style-name="T184"> </text:span><text:span text:style-name="T106">że</text:span><text:span text:style-name="T131"> </text:span><text:span text:style-name="T106">definicja</text:span><text:span text:style-name="T131"> </text:span><text:span text:style-name="T106">uwzględnia</text:span><text:span text:style-name="T131"> </text:span><text:span text:style-name="T106">również</text:span><text:span text:style-name="T184"> </text:span><text:span text:style-name="T106">strategie</text:span><text:span text:style-name="T131"> </text:span><text:span text:style-name="T106">krytyczne,</text:span><text:span text:style-name="T131"> </text:span><text:span text:style-name="T106">które</text:span><text:span text:style-name="T131"> </text:span><text:span text:style-name="T106">kamu- flują</text:span><text:span text:style-name="T115"> </text:span><text:span text:style-name="T106">przekład</text:span><text:span text:style-name="T115"> </text:span><text:span text:style-name="T106">jako</text:span><text:span text:style-name="T115"> </text:span><text:span text:style-name="T106">taki.</text:span><text:span text:style-name="T127"> </text:span><text:span text:style-name="T106">Katharina</text:span><text:span text:style-name="T115"> </text:span><text:span text:style-name="T106">Reiss</text:span><text:span text:style-name="T115"> </text:span><text:span text:style-name="T106">pisze</text:span><text:span text:style-name="T127"> </text:span><text:span text:style-name="T106">wręcz:</text:span><text:span text:style-name="T115"> </text:span><text:span text:style-name="T106">„Autor</text:span><text:span text:style-name="T115"> </text:span><text:span text:style-name="T106">jest</text:span><text:span text:style-name="T127"> </text:span><text:span text:style-name="T106">oceniany wyłącznie za pośrednictwem swojego przedstawiciela – przez tłumacza, zaocznie</text:span><text:span text:style-name="T189"> </text:span><text:span text:style-name="T106">i</text:span><text:span text:style-name="T190"> </text:span><text:span text:style-name="T106">z</text:span><text:span text:style-name="T189"> </text:span><text:span text:style-name="T106">pominięciem</text:span><text:span text:style-name="T190"> </text:span><text:span text:style-name="T106">tego</text:span><text:span text:style-name="T189"> </text:span><text:span text:style-name="T106">aspektu”</text:span><text:span text:style-name="T189"> </text:span><text:span text:style-name="T106">(Reiss</text:span><text:span text:style-name="T189"> </text:span><text:span text:style-name="T106">2000:</text:span><text:span text:style-name="T189"> </text:span><text:span text:style-name="T106">2).</text:span><text:span text:style-name="T191"> </text:span><text:span text:style-name="T106">W</text:span><text:span text:style-name="T191"> </text:span><text:span text:style-name="T192">perspektywie</text:span></text:p></draw:text-box></draw:frame><draw:frame draw:style-name="fr1" text:anchor-type="char" svg:x="2.752cm" svg:y="17.868cm" svg:width="10.333cm" svg:height="0.404cm" draw:z-index="34"><draw:text-box><text:p text:style-name="P12"><text:span text:style-name="T159">Za przykład może tu posłużyć tekst Marty Skwary </text:span><text:span text:style-name="T160">(Błędny) przekład jako sukces lite-</text:span></text:p></draw:text-box></draw:frame><draw:frame draw:style-name="fr1" text:anchor-type="char" svg:x="2.515cm" svg:y="17.881cm" svg:width="0.157cm" svg:height="0.265cm" draw:z-index="35"><draw:text-box><text:p text:style-name="P15"><text:span text:style-name="T158">2</text:span></text:p></draw:text-box></draw:frame><draw:frame draw:style-name="fr1" text:anchor-type="char" svg:x="2.014cm" svg:y="18.228cm" svg:width="11.07cm" svg:height="1.124cm" draw:z-index="36"><draw:text-box><text:p text:style-name="P25"><text:span text:style-name="T160">racki </text:span><text:span text:style-name="T159">(Skwara 2019), który wprawdzie nie idzie tak daleko, jak można by mieć nadzieję po publikacji pop-teoretycznej książki Jacka Halberstama </text:span><text:span text:style-name="T160">Przedziwna sztuka porażki </text:span><text:span text:style-name="T159">(2018), jednak jest sygnałem pewnego przesilenia wartościowania w krytyce przekładu.</text:span></text:p></draw:text-box></draw:frame><draw:frame draw:style-name="fr1" text:anchor-type="char" svg:x="2.05cm" svg:y="1.081cm" svg:width="11.001cm" svg:height="0.423cm" draw:z-index="37"><draw:text-box><text:p text:style-name="P96"/></draw:text-box></draw:frame><draw:frame draw:style-name="fr1" text:anchor-type="char" svg:x="2.05cm" svg:y="17.343cm" svg:width="11.001cm" svg:height="0.423cm" draw:z-index="38"><draw:text-box><text:p text:style-name="P96"/></draw:text-box></draw:frame></text:p>
      <text:p text:style-name="P76"><draw:line text:anchor-type="char" draw:z-index="39" draw:style-name="gr1" draw:text-style-name="P123" svg:x1="2.05cm" svg:y1="1.469cm" svg:x2="13.05cm" svg:y2="1.469cm"><text:p/></draw:line><draw:line text:anchor-type="char" draw:z-index="40" draw:style-name="gr1" draw:text-style-name="P123" svg:x1="2.05cm" svg:y1="16.651cm" svg:x2="13.05cm" svg:y2="16.651cm"><text:p/></draw:line><draw:frame draw:style-name="fr1" text:anchor-type="char" svg:x="2.014cm" svg:y="0.96cm" svg:width="0.386cm" svg:height="0.536cm" draw:z-index="41"><draw:text-box><text:p text:style-name="P8"><text:span text:style-name="T33">44</text:span></text:p></draw:text-box></draw:frame><draw:frame draw:style-name="fr1" text:anchor-type="char" svg:x="6.803cm" svg:y="1.072cm" svg:width="1.494cm" svg:height="0.363cm" draw:z-index="42"><draw:text-box><text:p text:style-name="P14"><text:span text:style-name="T41">olga</text:span><text:span text:style-name="T42"> </text:span><text:span text:style-name="T41">SzMIDT</text:span></text:p></draw:text-box></draw:frame><draw:frame draw:style-name="fr1" text:anchor-type="char" svg:x="2.014cm" svg:y="2.155cm" svg:width="11.074cm" svg:height="14.028cm" draw:z-index="43"><draw:text-box><text:p text:style-name="P112"><text:span text:style-name="T106">projektu literatury światowej byłoby to działanie przeciwskuteczne – od- dalając</text:span><text:span text:style-name="T131"> </text:span><text:span text:style-name="T106">wielojęzyczność</text:span><text:span text:style-name="T131"> </text:span><text:span text:style-name="T106">globalnej</text:span><text:span text:style-name="T131"> </text:span><text:span text:style-name="T106">literatury</text:span><text:span text:style-name="T131"> </text:span><text:span text:style-name="T106">na</text:span><text:span text:style-name="T131"> </text:span><text:span text:style-name="T106">rzecz</text:span><text:span text:style-name="T131"> </text:span><text:span text:style-name="T106">jej</text:span><text:span text:style-name="T131"> </text:span><text:span text:style-name="T106">fingowanej</text:span><text:span text:style-name="T131"> </text:span><text:span text:style-name="T106">mono- języczności.</text:span></text:p><text:p text:style-name="P103"><text:span text:style-name="T106">Druga</text:span><text:span text:style-name="T108"> </text:span><text:span text:style-name="T106">opcja</text:span><text:span text:style-name="T127"> </text:span><text:span text:style-name="T106">–</text:span><text:span text:style-name="T115"> </text:span><text:span text:style-name="T106">która</text:span><text:span text:style-name="T108"> </text:span><text:span text:style-name="T106">moim</text:span><text:span text:style-name="T115"> </text:span><text:span text:style-name="T106">zdaniem</text:span><text:span text:style-name="T115"> </text:span><text:span text:style-name="T106">najpełniej</text:span><text:span text:style-name="T115"> </text:span><text:span text:style-name="T106">odpowiada</text:span><text:span text:style-name="T108"> </text:span><text:span text:style-name="T106">na</text:span><text:span text:style-name="T115"> </text:span><text:span text:style-name="T106">wyzwania literatury światowej – za pogranicze tych dziedzin uznawałaby powyższą definicję</text:span><text:span text:style-name="T117"> </text:span><text:span text:style-name="T106">z</text:span><text:span text:style-name="T119"> </text:span><text:span text:style-name="T106">jednym</text:span><text:span text:style-name="T119"> </text:span><text:span text:style-name="T106">istotnym</text:span><text:span text:style-name="T119"> </text:span><text:span text:style-name="T106">zawężeniem:</text:span><text:span text:style-name="T119"> </text:span><text:span text:style-name="T106">przekład</text:span><text:span text:style-name="T117"> </text:span><text:span text:style-name="T106">tudzież</text:span><text:span text:style-name="T119"> </text:span><text:span text:style-name="T106">obcojęzyczność tekstu staje się przedmiotem namysłu. Innymi słowy – utwór literacki jest omawiany</text:span><text:span text:style-name="T178"> </text:span><text:span text:style-name="T106">jako</text:span><text:span text:style-name="T132"> </text:span><text:span text:style-name="T106">przekład,</text:span><text:span text:style-name="T178"> </text:span><text:span text:style-name="T106">z</text:span><text:span text:style-name="T171"> </text:span><text:span text:style-name="T106">kolei</text:span><text:span text:style-name="T178"> </text:span><text:span text:style-name="T106">tekst</text:span><text:span text:style-name="T132"> </text:span><text:span text:style-name="T106">krytyczny</text:span><text:span text:style-name="T171"> </text:span><text:span text:style-name="T106">nie</text:span><text:span text:style-name="T178"> </text:span><text:span text:style-name="T106">tylko</text:span><text:span text:style-name="T132"> </text:span><text:span text:style-name="T106">ujawnia,</text:span><text:span text:style-name="T178"> </text:span><text:span text:style-name="T106">że</text:span><text:span text:style-name="T132"> </text:span><text:span text:style-name="T106">mowa o tekście o takim statusie, ale traktuje to jako bezpośredni lub pośredni przedmiot refleksji. </text:span><text:span text:style-name="T109">Taki </text:span><text:span text:style-name="T106">wariant wydaje mi się najbardziej obiecujący, ponieważ umożliwia z jednej strony uobecnienie refleksji przekładowej <text:s/>w różnej skali, różnych formach tekstowych, a także przy uwzględnieniu różnych</text:span><text:span text:style-name="T174"> </text:span><text:span text:style-name="T106">specjalizacji</text:span><text:span text:style-name="T170"> </text:span><text:span text:style-name="T106">krytyków</text:span><text:span text:style-name="T137">3</text:span><text:span text:style-name="T106">,</text:span><text:span text:style-name="T170"> </text:span><text:span text:style-name="T106">z</text:span><text:span text:style-name="T170"> </text:span><text:span text:style-name="T106">drugiej</text:span><text:span text:style-name="T170"> </text:span><text:span text:style-name="T106">zaś</text:span><text:span text:style-name="T174"> </text:span><text:span text:style-name="T106">pozwala,</text:span><text:span text:style-name="T111"> </text:span><text:span text:style-name="T106">by</text:span><text:span text:style-name="T170"> </text:span><text:span text:style-name="T106">przekład</text:span><text:span text:style-name="T170"> </text:span><text:span text:style-name="T106">opuścił przestrzeń</text:span><text:span text:style-name="T182"> </text:span><text:span text:style-name="T106">nihilistycznej</text:span><text:span text:style-name="T187"> </text:span><text:span text:style-name="T106">tabuizacji</text:span><text:span text:style-name="T187"> </text:span><text:span text:style-name="T106">–</text:span><text:span text:style-name="T187"> </text:span><text:span text:style-name="T106">skoro</text:span><text:span text:style-name="T187"> </text:span><text:span text:style-name="T106">nie</text:span><text:span text:style-name="T182"> </text:span><text:span text:style-name="T106">możemy</text:span><text:span text:style-name="T137">4</text:span><text:span text:style-name="T138"> </text:span><text:span text:style-name="T106">zaoferować</text:span><text:span text:style-name="T187"> </text:span><text:span text:style-name="T106">specja- </text:span><text:span text:style-name="T109">listycznej</text:span><text:span text:style-name="T111"> </text:span><text:span text:style-name="T109">refleksji</text:span><text:span text:style-name="T113"> </text:span><text:span text:style-name="T109">translatologicznej,</text:span><text:span text:style-name="T111"> </text:span><text:span text:style-name="T109">ujawnienie,</text:span><text:span text:style-name="T113"> </text:span><text:span text:style-name="T106">że</text:span><text:span text:style-name="T111"> </text:span><text:span text:style-name="T109">mowa</text:span><text:span text:style-name="T113"> </text:span><text:span text:style-name="T106">o</text:span><text:span text:style-name="T132"> </text:span><text:span text:style-name="T109">przekładzie,</text:span><text:span text:style-name="T113"> </text:span><text:span text:style-name="T109">nie </text:span><text:span text:style-name="T106">niesie</text:span><text:span text:style-name="T183"> </text:span><text:span text:style-name="T106">żadnej</text:span><text:span text:style-name="T134"> </text:span><text:span text:style-name="T106">wartości.</text:span><text:span text:style-name="T134"> </text:span><text:span text:style-name="T106">Owszem,</text:span><text:span text:style-name="T183"> </text:span><text:span text:style-name="T106">nieortodoksyjność</text:span><text:span text:style-name="T134"> </text:span><text:span text:style-name="T106">tego</text:span><text:span text:style-name="T134"> </text:span><text:span text:style-name="T106">rozwiązania</text:span><text:span text:style-name="T134"> </text:span><text:span text:style-name="T106">można uznać za jego słabość – model ten nie przewiduje bowiem ani konkretnej skali refleksji przekładowej, ani nie określa </text:span><text:span text:style-name="T109">warunków, </text:span><text:span text:style-name="T106">które musi spełnić podmiot wkraczający do dyskusji. Dlatego też propozycja ta dotyczy nie tyle samej krytyki przekładu, ile właśnie pogranicza refleksji krytyczno- literackiej i krytycznoprzekładowej w perspektywie literatury światowej. Jest modelem zależnym zarówno od kształtu danej kultury literackiej, jej specyfiki</text:span><text:span text:style-name="T115"> </text:span><text:span text:style-name="T106">i</text:span><text:span text:style-name="T129"> </text:span><text:span text:style-name="T106">tradycji,</text:span><text:span text:style-name="T129"> </text:span><text:span text:style-name="T106">jak</text:span><text:span text:style-name="T129"> </text:span><text:span text:style-name="T106">i</text:span><text:span text:style-name="T127"> </text:span><text:span text:style-name="T106">od</text:span><text:span text:style-name="T129"> </text:span><text:span text:style-name="T106">zmieniającego</text:span><text:span text:style-name="T127"> </text:span><text:span text:style-name="T106">się</text:span><text:span text:style-name="T127"> </text:span><text:span text:style-name="T106">kanonu</text:span><text:span text:style-name="T129"> </text:span><text:span text:style-name="T106">współczesnej</text:span><text:span text:style-name="T127"> </text:span><text:span text:style-name="T106">litera- tury światowej. W procesie rewizji kanonu szczególnie cenna wydaje się możliwość</text:span><text:span text:style-name="T173"> </text:span><text:span text:style-name="T106">krytycznego</text:span><text:span text:style-name="T173"> </text:span><text:span text:style-name="T106">wartościowania</text:span><text:span text:style-name="T173"> </text:span><text:span text:style-name="T106">i</text:span><text:span text:style-name="T187"> </text:span><text:span text:style-name="T106">przewartościowywania</text:span><text:span text:style-name="T173"> </text:span><text:span text:style-name="T106">zastanych hierarchii czy wręcz doboru omawianych</text:span><text:span text:style-name="T192"> </text:span><text:span text:style-name="T106">pozycji.</text:span></text:p><text:p text:style-name="P103"><text:span text:style-name="T106">W trzecim wariancie pogranicze pozwalałoby skorzystać z dorobku czy narzędzi sąsiedniej dziedziny i – co istotne – ujawnić tę pożyczkę we własnym</text:span><text:span text:style-name="T174"> </text:span><text:span text:style-name="T106">tekście.</text:span><text:span text:style-name="T180"> </text:span><text:span text:style-name="T115">Tak</text:span><text:span text:style-name="T111"> </text:span><text:span text:style-name="T106">rozumiane</text:span><text:span text:style-name="T111"> </text:span><text:span text:style-name="T106">pogranicze</text:span><text:span text:style-name="T170"> </text:span><text:span text:style-name="T106">spotykamy</text:span><text:span text:style-name="T170"> </text:span><text:span text:style-name="T106">wówczas,</text:span><text:span text:style-name="T170"> </text:span><text:span text:style-name="T106">gdy</text:span><text:span text:style-name="T170"> </text:span><text:span text:style-name="T106">kry- tycy przekładu dają się uwieść pokusie, by omówić dzieła w kategoriach krytycznoliterackich,</text:span><text:span text:style-name="T193"> </text:span><text:span text:style-name="T106">a</text:span><text:span text:style-name="T194"> </text:span><text:span text:style-name="T106">nawet</text:span><text:span text:style-name="T193"> </text:span><text:span text:style-name="T106">zaryzykować</text:span><text:span text:style-name="T193"> </text:span><text:span text:style-name="T106">sąd</text:span><text:span text:style-name="T193"> </text:span><text:span text:style-name="T106">wartościujący</text:span><text:span text:style-name="T193"> </text:span><text:span text:style-name="T106">nie</text:span><text:span text:style-name="T193"> </text:span><text:span text:style-name="T106">tylko</text:span></text:p></draw:text-box></draw:frame><draw:frame draw:style-name="fr1" text:anchor-type="char" svg:x="2.515cm" svg:y="16.799cm" svg:width="0.157cm" svg:height="0.265cm" draw:z-index="44"><draw:text-box><text:p text:style-name="P15"><text:span text:style-name="T158">3</text:span></text:p></draw:text-box></draw:frame><draw:frame draw:style-name="fr1" text:anchor-type="char" svg:x="2.752cm" svg:y="16.789cm" svg:width="10.329cm" svg:height="0.404cm" draw:z-index="45"><draw:text-box><text:p text:style-name="P12"><text:span text:style-name="T159">Mam tu na myśli m.in. kwestię, która wielokrotnie stawała się przedmiotem ożywio-</text:span></text:p></draw:text-box></draw:frame><draw:frame draw:style-name="fr1" text:anchor-type="char" svg:x="2.014cm" svg:y="17.149cm" svg:width="11.072cm" svg:height="0.764cm" draw:z-index="46"><draw:text-box><text:p text:style-name="P27"><text:span text:style-name="T159">nej dyskusji, mianowicie: czy krytyka przekładu jest dopuszczalna bez znajomości </text:span><text:span text:style-name="T161">tekstu <text:s text:c="3"/></text:span><text:span text:style-name="T159">i języka oryginału.</text:span></text:p></draw:text-box></draw:frame><draw:frame draw:style-name="fr1" text:anchor-type="char" svg:x="2.752cm" svg:y="17.868cm" svg:width="10.333cm" svg:height="0.404cm" draw:z-index="47"><draw:text-box><text:p text:style-name="P12"><text:span text:style-name="T159">Z rozmaitych względów – własnych kompetencji językowych, medium, w którym</text:span></text:p></draw:text-box></draw:frame><draw:frame draw:style-name="fr1" text:anchor-type="char" svg:x="2.515cm" svg:y="17.881cm" svg:width="0.157cm" svg:height="0.265cm" draw:z-index="48"><draw:text-box><text:p text:style-name="P15"><text:span text:style-name="T158">4</text:span></text:p></draw:text-box></draw:frame><draw:frame draw:style-name="fr1" text:anchor-type="char" svg:x="2.014cm" svg:y="18.228cm" svg:width="11.068cm" svg:height="0.404cm" draw:z-index="49"><draw:text-box><text:p text:style-name="P12"><text:span text:style-name="T159">publikujemy</text:span><text:span text:style-name="T162"> </text:span><text:span text:style-name="T159">czy</text:span><text:span text:style-name="T163"> </text:span><text:span text:style-name="T159">wręcz</text:span><text:span text:style-name="T163"> </text:span><text:span text:style-name="T159">liczby</text:span><text:span text:style-name="T163"> </text:span><text:span text:style-name="T159">znaków</text:span><text:span text:style-name="T162"> </text:span><text:span text:style-name="T159">do</text:span><text:span text:style-name="T163"> </text:span><text:span text:style-name="T159">wykorzystania,</text:span><text:span text:style-name="T163"> </text:span><text:span text:style-name="T159">praktyki</text:span><text:span text:style-name="T163"> </text:span><text:span text:style-name="T159">redakcji</text:span><text:span text:style-name="T163"> </text:span><text:span text:style-name="T159">i</text:span><text:span text:style-name="T163"> </text:span><text:span text:style-name="T159">jej</text:span><text:span text:style-name="T163"> </text:span><text:span text:style-name="T159">wyobrażenia</text:span></text:p></draw:text-box></draw:frame><draw:frame draw:style-name="fr1" text:anchor-type="char" svg:x="2.014cm" svg:y="18.588cm" svg:width="11.07cm" svg:height="0.764cm" draw:z-index="50"><draw:text-box><text:p text:style-name="P28"><text:span text:style-name="T159">lub</text:span><text:span text:style-name="T162"> </text:span><text:span text:style-name="T159">wiedzy</text:span><text:span text:style-name="T162"> </text:span><text:span text:style-name="T159">o</text:span><text:span text:style-name="T163"> </text:span><text:span text:style-name="T159">preferencjach</text:span><text:span text:style-name="T164"> </text:span><text:span text:style-name="T159">czytelników,</text:span><text:span text:style-name="T163"> </text:span><text:span text:style-name="T159">a</text:span><text:span text:style-name="T162"> </text:span><text:span text:style-name="T159">także</text:span><text:span text:style-name="T163"> </text:span><text:span text:style-name="T159">innych</text:span><text:span text:style-name="T163"> </text:span><text:span text:style-name="T159">tematów,</text:span><text:span text:style-name="T162"> </text:span><text:span text:style-name="T159">które</text:span><text:span text:style-name="T163"> </text:span><text:span text:style-name="T159">w</text:span><text:span text:style-name="T162"> </text:span><text:span text:style-name="T159">omówieniu</text:span><text:span text:style-name="T162"> </text:span><text:span text:style-name="T159">danego dzieła wydają się bardziej</text:span><text:span text:style-name="T161"> </text:span><text:span text:style-name="T159">zajmujące.</text:span></text:p></draw:text-box></draw:frame><draw:frame draw:style-name="fr1" text:anchor-type="char" svg:x="2.05cm" svg:y="1.081cm" svg:width="11.001cm" svg:height="0.423cm" draw:z-index="51"><draw:text-box><text:p text:style-name="P96"/></draw:text-box></draw:frame><draw:frame draw:style-name="fr1" text:anchor-type="char" svg:x="2.05cm" svg:y="16.263cm" svg:width="11.001cm" svg:height="0.423cm" draw:z-index="52"><draw:text-box><text:p text:style-name="P96"/></draw:text-box></draw:frame></text:p>
      <text:p text:style-name="P77"><draw:line text:anchor-type="char" draw:z-index="53" draw:style-name="gr1" draw:text-style-name="P123" svg:x1="2.05cm" svg:y1="1.469cm" svg:x2="13.05cm" svg:y2="1.469cm"><text:p/></draw:line><draw:line text:anchor-type="char" draw:z-index="54" draw:style-name="gr1" draw:text-style-name="P123" svg:x1="2.05cm" svg:y1="16.651cm" svg:x2="13.05cm" svg:y2="16.651cm"><text:p/></draw:line><draw:frame draw:style-name="fr1" text:anchor-type="char" svg:x="12.698cm" svg:y="0.96cm" svg:width="0.386cm" svg:height="0.536cm" draw:z-index="55"><draw:text-box><text:p text:style-name="P8"><text:span text:style-name="T33">45</text:span></text:p></draw:text-box></draw:frame><draw:frame draw:style-name="fr1" text:anchor-type="char" svg:x="3.348cm" svg:y="1.039cm" svg:width="8.405cm" svg:height="0.406cm" draw:z-index="56"><draw:text-box><text:p text:style-name="P14"><text:span text:style-name="T34">Eksplorowanie</text:span><text:span text:style-name="T35"> </text:span><text:span text:style-name="T34">ruchomych</text:span><text:span text:style-name="T36"> </text:span><text:span text:style-name="T34">piasków.</text:span><text:span text:style-name="T35"> </text:span><text:span text:style-name="T34">krytyka</text:span><text:span text:style-name="T36"> </text:span><text:span text:style-name="T34">przekładu</text:span><text:span text:style-name="T36"> </text:span><text:span text:style-name="T34">i</text:span><text:span text:style-name="T35"> </text:span><text:span text:style-name="T34">krytyka</text:span><text:span text:style-name="T36"> </text:span><text:span text:style-name="T34">literacka…</text:span></text:p></draw:text-box></draw:frame><draw:frame draw:style-name="fr1" text:anchor-type="char" svg:x="2.014cm" svg:y="2.155cm" svg:width="11.072cm" svg:height="4.665cm" draw:z-index="57"><draw:text-box><text:p text:style-name="P100"><text:span text:style-name="T106">o przekładzie, ale i o samym dziele, albo gdy krytycy literaccy poznają dzieło</text:span><text:span text:style-name="T173"> </text:span><text:span text:style-name="T106">także</text:span><text:span text:style-name="T178"> </text:span><text:span text:style-name="T106">w</text:span><text:span text:style-name="T178"> </text:span><text:span text:style-name="T106">oryginale,</text:span><text:span text:style-name="T178"> </text:span><text:span text:style-name="T106">a</text:span><text:span text:style-name="T171"> </text:span><text:span text:style-name="T106">jego</text:span><text:span text:style-name="T178"> </text:span><text:span text:style-name="T106">przekład</text:span><text:span text:style-name="T178"> </text:span><text:span text:style-name="T106">jest</text:span><text:span text:style-name="T178"> </text:span><text:span text:style-name="T106">dla</text:span><text:span text:style-name="T173"> </text:span><text:span text:style-name="T106">nich</text:span><text:span text:style-name="T178"> </text:span><text:span text:style-name="T106">szczególnie</text:span><text:span text:style-name="T178"> </text:span><text:span text:style-name="T106">zajmujący interpretacyjnie.</text:span><text:span text:style-name="T113"> </text:span><text:span text:style-name="T109">Wariant</text:span><text:span text:style-name="T122"> </text:span><text:span text:style-name="T106">ten</text:span><text:span text:style-name="T122"> </text:span><text:span text:style-name="T106">wydaje</text:span><text:span text:style-name="T131"> </text:span><text:span text:style-name="T106">mi</text:span><text:span text:style-name="T122"> </text:span><text:span text:style-name="T106">się</text:span><text:span text:style-name="T122"> </text:span><text:span text:style-name="T106">najłatwiejszy</text:span><text:span text:style-name="T131"> </text:span><text:span text:style-name="T106">do</text:span><text:span text:style-name="T122"> </text:span><text:span text:style-name="T106">obronienia</text:span><text:span text:style-name="T122"> </text:span><text:span text:style-name="T106">czy wręcz</text:span><text:span text:style-name="T136"> </text:span><text:span text:style-name="T106">–</text:span><text:span text:style-name="T136"> </text:span><text:span text:style-name="T106">zabezpieczenia.</text:span><text:span text:style-name="T134"> </text:span><text:span text:style-name="T106">W</text:span><text:span text:style-name="T134"> </text:span><text:span text:style-name="T106">perspektywie</text:span><text:span text:style-name="T182"> </text:span><text:span text:style-name="T106">wyzwań</text:span><text:span text:style-name="T136"> </text:span><text:span text:style-name="T106">stawianych</text:span><text:span text:style-name="T136"> </text:span><text:span text:style-name="T106">przez</text:span><text:span text:style-name="T182"> </text:span><text:span text:style-name="T106">literatu- rę</text:span><text:span text:style-name="T107"> </text:span><text:span text:style-name="T106">światową,</text:span><text:span text:style-name="T108"> </text:span><text:span text:style-name="T106">chętnie</text:span><text:span text:style-name="T108"> </text:span><text:span text:style-name="T106">podążyłabym</text:span><text:span text:style-name="T107"> </text:span><text:span text:style-name="T106">mimo</text:span><text:span text:style-name="T108"> </text:span><text:span text:style-name="T106">to</text:span><text:span text:style-name="T108"> </text:span><text:span text:style-name="T106">za</text:span><text:span text:style-name="T107"> </text:span><text:span text:style-name="T106">refleksją</text:span><text:span text:style-name="T108"> </text:span><text:span text:style-name="T106">Petera</text:span><text:span text:style-name="T108"> </text:span><text:span text:style-name="T106">Newmarka, który twierdzi, że w</text:span><text:span text:style-name="T175"> </text:span><text:span text:style-name="T106">przekładzie</text:span></text:p><text:p text:style-name="P29"><text:span text:style-name="T139">nie ma żelaznych reguł. Wszystko jest bardziej lub mniej. Za każdą ustaloną regułą stoją założenia na temat tego, co jest „normalne”, „powszechne”, albo</text:span></text:p><text:p text:style-name="P30"><text:span text:style-name="T139">„zwyczajowe”</text:span><text:span text:style-name="T147"> </text:span><text:span text:style-name="T139">[…].</text:span><text:span text:style-name="T150"> </text:span><text:span text:style-name="T139">Określenia</text:span><text:span text:style-name="T150"> </text:span><text:span text:style-name="T139">takie</text:span><text:span text:style-name="T150"> </text:span><text:span text:style-name="T139">jak</text:span><text:span text:style-name="T150"> </text:span><text:span text:style-name="T139">„zawsze”,</text:span><text:span text:style-name="T150"> </text:span><text:span text:style-name="T139">„nigdy”,</text:span><text:span text:style-name="T147"> </text:span><text:span text:style-name="T139">„musi”</text:span><text:span text:style-name="T150"> </text:span><text:span text:style-name="T139">nie</text:span><text:span text:style-name="T150"> </text:span><text:span text:style-name="T139">istnie- ją – nie ma tu żadnych absolutów. (Newmark 1988:</text:span><text:span text:style-name="T151"> </text:span><text:span text:style-name="T139">21).</text:span></text:p></draw:text-box></draw:frame><draw:frame draw:style-name="fr1" text:anchor-type="char" svg:x="2.014cm" svg:y="7.123cm" svg:width="11.074cm" svg:height="6.324cm" draw:z-index="58"><draw:text-box><text:p text:style-name="P107"><text:span text:style-name="T106">Rozważyłabym</text:span><text:span text:style-name="T134"> </text:span><text:span text:style-name="T106">zastosowanie</text:span><text:span text:style-name="T134"> </text:span><text:span text:style-name="T106">tej</text:span><text:span text:style-name="T135"> </text:span><text:span text:style-name="T106">obserwacji</text:span><text:span text:style-name="T134"> </text:span><text:span text:style-name="T106">nie</text:span><text:span text:style-name="T135"> </text:span><text:span text:style-name="T106">tylko</text:span><text:span text:style-name="T134"> </text:span><text:span text:style-name="T106">do</text:span><text:span text:style-name="T135"> </text:span><text:span text:style-name="T106">praktyki</text:span><text:span text:style-name="T134"> </text:span><text:span text:style-name="T106">przekłado- wej,</text:span><text:span text:style-name="T184"> </text:span><text:span text:style-name="T106">ale</text:span><text:span text:style-name="T184"> </text:span><text:span text:style-name="T106">też</text:span><text:span text:style-name="T131"> </text:span><text:span text:style-name="T106">do</text:span><text:span text:style-name="T184"> </text:span><text:span text:style-name="T106">wspomnianej</text:span><text:span text:style-name="T131"> </text:span><text:span text:style-name="T106">pogranicznej</text:span><text:span text:style-name="T184"> </text:span><text:span text:style-name="T106">analizy</text:span><text:span text:style-name="T131"> </text:span><text:span text:style-name="T106">literatury</text:span><text:span text:style-name="T184"> </text:span><text:span text:style-name="T106">obcojęzycznej. </text:span><text:span text:style-name="T109">Wydaje</text:span><text:span text:style-name="T117"> </text:span><text:span text:style-name="T106">się,</text:span><text:span text:style-name="T117"> </text:span><text:span text:style-name="T106">że</text:span><text:span text:style-name="T119"> </text:span><text:span text:style-name="T106">wobec</text:span><text:span text:style-name="T117"> </text:span><text:span text:style-name="T106">wielojęzycznej,</text:span><text:span text:style-name="T119"> </text:span><text:span text:style-name="T106">policentrycznej,</text:span><text:span text:style-name="T117"> </text:span><text:span text:style-name="T106">współczesnej</text:span><text:span text:style-name="T119"> </text:span><text:span text:style-name="T106">litera- tury</text:span><text:span text:style-name="T124"> </text:span><text:span text:style-name="T106">światowej</text:span><text:span text:style-name="T107"> </text:span><text:span text:style-name="T106">obiecujące</text:span><text:span text:style-name="T124"> </text:span><text:span text:style-name="T106">byłoby</text:span><text:span text:style-name="T124"> </text:span><text:span text:style-name="T106">wypracowanie</text:span><text:span text:style-name="T107"> </text:span><text:span text:style-name="T106">pogranicza</text:span><text:span text:style-name="T124"> </text:span><text:span text:style-name="T106">krytyki,</text:span><text:span text:style-name="T107"> </text:span><text:span text:style-name="T106">która uznaje różnorodne (w źródłowym znaczeniu tego słowa) strategie i formy refleksji</text:span><text:span text:style-name="T108"> </text:span><text:span text:style-name="T106">nad</text:span><text:span text:style-name="T115"> </text:span><text:span text:style-name="T106">literaturą</text:span><text:span text:style-name="T115"> </text:span><text:span text:style-name="T106">w</text:span><text:span text:style-name="T127"> </text:span><text:span text:style-name="T106">przekładzie</text:span><text:span text:style-name="T115"> </text:span><text:span text:style-name="T106">za</text:span><text:span text:style-name="T115"> </text:span><text:span text:style-name="T106">przynależące</text:span><text:span text:style-name="T108"> </text:span><text:span text:style-name="T106">do</text:span><text:span text:style-name="T115"> </text:span><text:span text:style-name="T106">swojego</text:span><text:span text:style-name="T115"> </text:span><text:span text:style-name="T106">pola.</text:span><text:span text:style-name="T115"> </text:span><text:span text:style-name="T106">Jak mówiła Małgorzata Łukasiewicz w wywiadzie z Zofią</text:span><text:span text:style-name="T131"> </text:span><text:span text:style-name="T106">Zaleską:</text:span></text:p><text:p text:style-name="P31"><text:span text:style-name="T139">Wyobraźmy</text:span><text:span text:style-name="T152"> </text:span><text:span text:style-name="T139">sobie,</text:span><text:span text:style-name="T152"> </text:span><text:span text:style-name="T139">że</text:span><text:span text:style-name="T152"> </text:span><text:span text:style-name="T139">krytyka</text:span><text:span text:style-name="T152"> </text:span><text:span text:style-name="T139">przekładu</text:span><text:span text:style-name="T152"> </text:span><text:span text:style-name="T139">istnieje,</text:span><text:span text:style-name="T152"> </text:span><text:span text:style-name="T139">czuwa,</text:span><text:span text:style-name="T152"> </text:span><text:span text:style-name="T139">jest</text:span><text:span text:style-name="T152"> </text:span><text:span text:style-name="T139">rozwiniętym</text:span><text:span text:style-name="T149"> </text:span><text:span text:style-name="T139">dzia- łem</text:span><text:span text:style-name="T150"> </text:span><text:span text:style-name="T139">życia</text:span><text:span text:style-name="T150"> </text:span><text:span text:style-name="T139">literackiego.</text:span><text:span text:style-name="T145"> </text:span><text:span text:style-name="T139">Krytyka</text:span><text:span text:style-name="T150"> </text:span><text:span text:style-name="T139">przekładu</text:span><text:span text:style-name="T145"> </text:span><text:span text:style-name="T139">z</text:span><text:span text:style-name="T150"> </text:span><text:span text:style-name="T139">moich</text:span><text:span text:style-name="T145"> </text:span><text:span text:style-name="T139">marzeń</text:span><text:span text:style-name="T150"> </text:span><text:span text:style-name="T139">[…]</text:span><text:span text:style-name="T145"> </text:span><text:span text:style-name="T139">jest</text:span><text:span text:style-name="T150"> </text:span><text:span text:style-name="T139">bardzo</text:span><text:span text:style-name="T145"> </text:span><text:span text:style-name="T139">po- ważną wyprawą w głąb dzieła. W głąb, bo nie zatrzymuje się na powierzchni, na fabule, na ideach i charakterach. Sięga aż do dna, do materii słowa. Poka- zuje, jak to jest zrobione. </text:span><text:span text:style-name="T145">Taka </text:span><text:span text:style-name="T139">krytyka przekładu jest znakomitą interpretacją dzieła,</text:span><text:span text:style-name="T150"> </text:span><text:span text:style-name="T139">czyli</text:span><text:span text:style-name="T150"> </text:span><text:span text:style-name="T139">tak</text:span><text:span text:style-name="T150"> </text:span><text:span text:style-name="T139">naprawdę</text:span><text:span text:style-name="T145"> </text:span><text:span text:style-name="T139">bardzo</text:span><text:span text:style-name="T150"> </text:span><text:span text:style-name="T139">dobrym</text:span><text:span text:style-name="T150"> </text:span><text:span text:style-name="T139">sposobem</text:span><text:span text:style-name="T150"> </text:span><text:span text:style-name="T139">uprawiania</text:span><text:span text:style-name="T145"> </text:span><text:span text:style-name="T139">krytyki</text:span><text:span text:style-name="T150"> </text:span><text:span text:style-name="T139">litera- ckiej w ogóle (Łukasiewicz, Zaleska 2015:</text:span><text:span text:style-name="T153"> </text:span><text:span text:style-name="T139">164–165).</text:span></text:p></draw:text-box></draw:frame><draw:frame draw:style-name="fr1" text:anchor-type="char" svg:x="2.014cm" svg:y="13.894cm" svg:width="11.07cm" svg:height="2.288cm" draw:z-index="59"><draw:text-box><text:p text:style-name="P107"><text:span text:style-name="T106">Refleksja</text:span><text:span text:style-name="T186"> </text:span><text:span text:style-name="T106">językowa</text:span><text:span text:style-name="T174"> </text:span><text:span text:style-name="T106">to</text:span><text:span text:style-name="T174"> </text:span><text:span text:style-name="T106">jeden</text:span><text:span text:style-name="T174"> </text:span><text:span text:style-name="T106">z</text:span><text:span text:style-name="T180"> </text:span><text:span text:style-name="T106">najważniejszych</text:span><text:span text:style-name="T174"> </text:span><text:span text:style-name="T106">punktów</text:span><text:span text:style-name="T174"> </text:span><text:span text:style-name="T106">odniesienia</text:span><text:span text:style-name="T174"> </text:span><text:span text:style-name="T106">pogłę- bionej</text:span><text:span text:style-name="T178"> </text:span><text:span text:style-name="T106">krytyki</text:span><text:span text:style-name="T178"> </text:span><text:span text:style-name="T106">–</text:span><text:span text:style-name="T171"> </text:span><text:span text:style-name="T106">krytyki</text:span><text:span text:style-name="T178"> </text:span><text:span text:style-name="T106">przekładu</text:span><text:span text:style-name="T171"> </text:span><text:span text:style-name="T106">i</text:span><text:span text:style-name="T178"> </text:span><text:span text:style-name="T106">krytyki</text:span><text:span text:style-name="T171"> </text:span><text:span text:style-name="T106">literackiej.</text:span><text:span text:style-name="T171"> </text:span><text:span text:style-name="T106">Gdy</text:span><text:span text:style-name="T171"> </text:span><text:span text:style-name="T106">obie</text:span><text:span text:style-name="T178"> </text:span><text:span text:style-name="T106">odnoszą</text:span><text:span text:style-name="T178"> </text:span><text:span text:style-name="T192">się </text:span><text:span text:style-name="T106">do</text:span><text:span text:style-name="T124"> </text:span><text:span text:style-name="T106">literatury</text:span><text:span text:style-name="T124"> </text:span><text:span text:style-name="T106">światowej,</text:span><text:span text:style-name="T107"> </text:span><text:span text:style-name="T106">idą</text:span><text:span text:style-name="T107"> </text:span><text:span text:style-name="T106">–</text:span><text:span text:style-name="T124"> </text:span><text:span text:style-name="T106">w</text:span><text:span text:style-name="T107"> </text:span><text:span text:style-name="T106">moim</text:span><text:span text:style-name="T124"> </text:span><text:span text:style-name="T106">przekonaniu</text:span><text:span text:style-name="T124"> </text:span><text:span text:style-name="T106">–</text:span><text:span text:style-name="T107"> </text:span><text:span text:style-name="T106">nie</text:span><text:span text:style-name="T124"> </text:span><text:span text:style-name="T106">tylko</text:span><text:span text:style-name="T107"> </text:span><text:span text:style-name="T106">ręka</text:span><text:span text:style-name="T107"> </text:span><text:span text:style-name="T106">w</text:span><text:span text:style-name="T124"> </text:span><text:span text:style-name="T106">rękę, ale</text:span><text:span text:style-name="T187"> </text:span><text:span text:style-name="T106">w</text:span><text:span text:style-name="T187"> </text:span><text:span text:style-name="T106">wielu</text:span><text:span text:style-name="T187"> </text:span><text:span text:style-name="T106">przypadkach</text:span><text:span text:style-name="T173"> </text:span><text:span text:style-name="T106">się</text:span><text:span text:style-name="T187"> </text:span><text:span text:style-name="T106">zazębiają,</text:span><text:span text:style-name="T187"> </text:span><text:span text:style-name="T106">tworząc</text:span><text:span text:style-name="T187"> </text:span><text:span text:style-name="T106">sferę</text:span><text:span text:style-name="T173"> </text:span><text:span text:style-name="T106">pograniczną</text:span><text:span text:style-name="T137">5</text:span><text:span text:style-name="T106">.</text:span><text:span text:style-name="T187"> </text:span><text:span text:style-name="T106">Zbliżoną perspektywę zakreślił </text:span><text:span text:style-name="T109">Tomasz</text:span><text:span text:style-name="T127"> </text:span><text:span text:style-name="T106">Swoboda:</text:span></text:p></draw:text-box></draw:frame><draw:frame draw:style-name="fr1" text:anchor-type="char" svg:x="2.515cm" svg:y="16.799cm" svg:width="0.157cm" svg:height="0.265cm" draw:z-index="60"><draw:text-box><text:p text:style-name="P15"><text:span text:style-name="T158">5</text:span></text:p></draw:text-box></draw:frame><draw:frame draw:style-name="fr1" text:anchor-type="char" svg:x="2.752cm" svg:y="16.789cm" svg:width="10.333cm" svg:height="0.404cm" draw:z-index="61"><draw:text-box><text:p text:style-name="P12"><text:span text:style-name="T159">Swoistą ambiwalencję w tym zakresie zdradza Tomasz Pindel, z jednej strony ubole-</text:span></text:p></draw:text-box></draw:frame><draw:frame draw:style-name="fr1" text:anchor-type="char" svg:x="2.014cm" svg:y="17.149cm" svg:width="11.07cm" svg:height="2.203cm" draw:z-index="62"><draw:text-box><text:p text:style-name="P25"><text:span text:style-name="T159">wając nad znikomym i dalekim od „fachowej krytyki przekładu” (Pindel 2009: 254) zainte- resowaniem</text:span><text:span text:style-name="T163"> </text:span><text:span text:style-name="T159">kwestiami</text:span><text:span text:style-name="T163"> </text:span><text:span text:style-name="T159">translacji</text:span><text:span text:style-name="T163"> </text:span><text:span text:style-name="T159">u</text:span><text:span text:style-name="T163"> </text:span><text:span text:style-name="T159">recenzentów</text:span><text:span text:style-name="T163"> </text:span><text:span text:style-name="T159">„Nowych</text:span><text:span text:style-name="T163"> </text:span><text:span text:style-name="T159">Książek”,</text:span><text:span text:style-name="T165"> </text:span><text:span text:style-name="T159">z</text:span><text:span text:style-name="T163"> </text:span><text:span text:style-name="T159">drugiej</text:span><text:span text:style-name="T163"> </text:span><text:span text:style-name="T159">zaś</text:span><text:span text:style-name="T163"> </text:span><text:span text:style-name="T159">melancho- lijnie spoglądając na możliwości krytyki literackiej. Autor podkreśla np. znawstwo Jerzego Jarniewicza i rzetelność jego szkiców o przekładzie, dostrzega jednak elitarny wymiar prac publikowanych</text:span><text:span text:style-name="T166"> </text:span><text:span text:style-name="T159">w</text:span><text:span text:style-name="T166"> </text:span><text:span text:style-name="T159">„Literaturze</text:span><text:span text:style-name="T166"> </text:span><text:span text:style-name="T159">na</text:span><text:span text:style-name="T166"> </text:span><text:span text:style-name="T159">Świecie”</text:span><text:span text:style-name="T166"> </text:span><text:span text:style-name="T159">i</text:span><text:span text:style-name="T166"> </text:span><text:span text:style-name="T159">określa</text:span><text:span text:style-name="T166"> </text:span><text:span text:style-name="T159">je</text:span><text:span text:style-name="T166"> </text:span><text:span text:style-name="T159">tym</text:span><text:span text:style-name="T166"> </text:span><text:span text:style-name="T159">samym</text:span><text:span text:style-name="T166"> </text:span><text:span text:style-name="T159">jako</text:span><text:span text:style-name="T166"> </text:span><text:span text:style-name="T159">niereprezentatywne dla współczesnej krytyki</text:span><text:span text:style-name="T167"> </text:span><text:span text:style-name="T159">prasowej.</text:span></text:p></draw:text-box></draw:frame><draw:frame draw:style-name="fr1" text:anchor-type="char" svg:x="2.05cm" svg:y="1.081cm" svg:width="11.001cm" svg:height="0.423cm" draw:z-index="63"><draw:text-box><text:p text:style-name="P96"/></draw:text-box></draw:frame><draw:frame draw:style-name="fr1" text:anchor-type="char" svg:x="2.05cm" svg:y="16.263cm" svg:width="11.001cm" svg:height="0.423cm" draw:z-index="64"><draw:text-box><text:p text:style-name="P96"/></draw:text-box></draw:frame></text:p>
      <text:p text:style-name="P78"><draw:line text:anchor-type="char" draw:z-index="65" draw:style-name="gr1" draw:text-style-name="P123" svg:x1="2.05cm" svg:y1="1.469cm" svg:x2="13.05cm" svg:y2="1.469cm"><text:p/></draw:line><draw:line text:anchor-type="char" draw:z-index="66" draw:style-name="gr1" draw:text-style-name="P123" svg:x1="2.05cm" svg:y1="18.09cm" svg:x2="13.05cm" svg:y2="18.09cm"><text:p/></draw:line><draw:frame draw:style-name="fr1" text:anchor-type="char" svg:x="2.014cm" svg:y="0.96cm" svg:width="0.386cm" svg:height="0.536cm" draw:z-index="67"><draw:text-box><text:p text:style-name="P8"><text:span text:style-name="T33">46</text:span></text:p></draw:text-box></draw:frame><draw:frame draw:style-name="fr1" text:anchor-type="char" svg:x="6.803cm" svg:y="1.072cm" svg:width="1.494cm" svg:height="0.363cm" draw:z-index="68"><draw:text-box><text:p text:style-name="P14"><text:span text:style-name="T41">olga</text:span><text:span text:style-name="T42"> </text:span><text:span text:style-name="T41">SzMIDT</text:span></text:p></draw:text-box></draw:frame><draw:frame draw:style-name="fr1" text:anchor-type="char" svg:x="2.014cm" svg:y="2.148cm" svg:width="11.072cm" svg:height="5.456cm" draw:z-index="69"><draw:text-box><text:p text:style-name="P32"><text:span text:style-name="T139">Krytyka</text:span><text:span text:style-name="T151"> </text:span><text:span text:style-name="T139">przekładu,</text:span><text:span text:style-name="T151"> </text:span><text:span text:style-name="T139">jak</text:span><text:span text:style-name="T151"> </text:span><text:span text:style-name="T139">sama</text:span><text:span text:style-name="T151"> </text:span><text:span text:style-name="T139">nazwa</text:span><text:span text:style-name="T154"> </text:span><text:span text:style-name="T139">wskazuje,</text:span><text:span text:style-name="T151"> </text:span><text:span text:style-name="T139">polega</text:span><text:span text:style-name="T151"> </text:span><text:span text:style-name="T139">na</text:span><text:span text:style-name="T151"> </text:span><text:span text:style-name="T139">krytykowaniu.</text:span><text:span text:style-name="T152"> </text:span><text:span text:style-name="T139">A</text:span><text:span text:style-name="T152"> </text:span><text:span text:style-name="T139">jed- nak, choć bez krytykowania nie może się obejść, próbuje upodobnić się do swojej </text:span><text:span text:style-name="T151">siostry, </text:span><text:span text:style-name="T139">krytyki literackiej, która na krytykowaniu wcale zasadzać się nie musi – woli analizować i interpretować (Swoboda 2014:</text:span><text:span text:style-name="T154"> </text:span><text:span text:style-name="T139">6).</text:span></text:p><text:p text:style-name="P113"><text:span text:style-name="T106">Z</text:span><text:span text:style-name="T124"> </text:span><text:span text:style-name="T106">tej</text:span><text:span text:style-name="T124"> </text:span><text:span text:style-name="T106">perspektywy</text:span><text:span text:style-name="T107"> </text:span><text:span text:style-name="T106">krytycy</text:span><text:span text:style-name="T124"> </text:span><text:span text:style-name="T106">z</text:span><text:span text:style-name="T124"> </text:span><text:span text:style-name="T106">obu</text:span><text:span text:style-name="T107"> </text:span><text:span text:style-name="T106">dziedzin</text:span><text:span text:style-name="T124"> </text:span><text:span text:style-name="T106">raczej</text:span><text:span text:style-name="T107"> </text:span><text:span text:style-name="T106">stawiają</text:span><text:span text:style-name="T124"> </text:span><text:span text:style-name="T106">akcent</text:span><text:span text:style-name="T124"> </text:span><text:span text:style-name="T106">w</text:span><text:span text:style-name="T108"> </text:span><text:span text:style-name="T106">różnych miejscach swoich wypowiedzi, aniżeli tworzą teksty w odmiennych po- rządkach. I wspólnie mogą tworzyć (jeżeli nie ma to jeszcze miejsca)</text:span><text:span text:style-name="T174"> </text:span><text:span text:style-name="T106">pole krytycznej</text:span><text:span text:style-name="T174"> </text:span><text:span text:style-name="T106">dyskusji</text:span><text:span text:style-name="T170"> </text:span><text:span text:style-name="T106">na</text:span><text:span text:style-name="T174"> </text:span><text:span text:style-name="T106">temat</text:span><text:span text:style-name="T170"> </text:span><text:span text:style-name="T106">literatury</text:span><text:span text:style-name="T170"> </text:span><text:span text:style-name="T106">światowej</text:span><text:span text:style-name="T137">6</text:span><text:span text:style-name="T106">.</text:span><text:span text:style-name="T180"> </text:span><text:span text:style-name="T106">W</text:span><text:span text:style-name="T180"> </text:span><text:span text:style-name="T106">tym</text:span><text:span text:style-name="T170"> </text:span><text:span text:style-name="T106">kontekście</text:span><text:span text:style-name="T174"> </text:span><text:span text:style-name="T106">warto więc</text:span><text:span text:style-name="T170"> </text:span><text:span text:style-name="T106">zapytać:</text:span><text:span text:style-name="T170"> </text:span><text:span text:style-name="T106">na</text:span><text:span text:style-name="T170"> </text:span><text:span text:style-name="T106">jakich</text:span><text:span text:style-name="T170"> </text:span><text:span text:style-name="T106">warunkach</text:span><text:span text:style-name="T170"> </text:span><text:span text:style-name="T106">można</text:span><text:span text:style-name="T170"> </text:span><text:span text:style-name="T106">by</text:span><text:span text:style-name="T111"> </text:span><text:span text:style-name="T106">włączyć</text:span><text:span text:style-name="T170"> </text:span><text:span text:style-name="T106">krytykę</text:span><text:span text:style-name="T170"> </text:span><text:span text:style-name="T106">przekładu</text:span><text:span text:style-name="T170"> </text:span><text:span text:style-name="T106">do</text:span></text:p><text:p text:style-name="P114"><text:span text:style-name="T106">„szeregu</text:span><text:span text:style-name="T115"> </text:span><text:span text:style-name="T106">krytyk”</text:span><text:span text:style-name="T127"> </text:span><text:span text:style-name="T106">w</text:span><text:span text:style-name="T115"> </text:span><text:span text:style-name="T106">obliczu</text:span><text:span text:style-name="T108"> </text:span><text:span text:style-name="T106">wyzwań,</text:span><text:span text:style-name="T127"> </text:span><text:span text:style-name="T106">jakie</text:span><text:span text:style-name="T127"> </text:span><text:span text:style-name="T106">stawia</text:span><text:span text:style-name="T108"> </text:span><text:span text:style-name="T106">przed</text:span><text:span text:style-name="T127"> </text:span><text:span text:style-name="T106">nami</text:span><text:span text:style-name="T115"> </text:span><text:span text:style-name="T106">współczesna literatura światowa? I jakie pożytki może to przynieść nie tylko krytyce przekładu, ale także jej – idąc za Tomaszem Swobodą –</text:span><text:span text:style-name="T174"> </text:span><text:span text:style-name="T106">siostrze?</text:span></text:p></draw:text-box></draw:frame><draw:frame draw:style-name="fr1" text:anchor-type="char" svg:x="2.014cm" svg:y="8.371cm" svg:width="11.075cm" svg:height="7.733cm" draw:z-index="70"><draw:text-box><text:p text:style-name="P9"><text:span text:style-name="T37">Kultura przekładu w kontekście literatury światowej</text:span></text:p><text:p text:style-name="P99"><text:span text:style-name="T106">Obok pojęcia kultury literackiej, które tworzy ramę modalną dla kryty- <text:s text:c="2"/>ki literackiej, ważne pojęcie z perspektywy prowadzonych tu rozważań stanowi niewątpliwie kultura przekładu. W perspektywie przyjętej przez Lawrence’a Venutiego jest to postulat skierowany przede wszystkim do anglojęzycznych</text:span><text:span text:style-name="T170"> </text:span><text:span text:style-name="T106">badaczy</text:span><text:span text:style-name="T111"> </text:span><text:span text:style-name="T106">i</text:span><text:span text:style-name="T113"> </text:span><text:span text:style-name="T106">twórców</text:span><text:span text:style-name="T111"> </text:span><text:span text:style-name="T109">literatury.</text:span><text:span text:style-name="T111"> </text:span><text:span text:style-name="T106">Pozostaje</text:span><text:span text:style-name="T170"> </text:span><text:span text:style-name="T106">on</text:span><text:span text:style-name="T111"> </text:span><text:span text:style-name="T106">jednak</text:span><text:span text:style-name="T111"> </text:span><text:span text:style-name="T106">sformu- łowany</text:span><text:span text:style-name="T127"> </text:span><text:span text:style-name="T106">na</text:span><text:span text:style-name="T127"> </text:span><text:span text:style-name="T106">tyle</text:span><text:span text:style-name="T127"> </text:span><text:span text:style-name="T106">ogólnie,</text:span><text:span text:style-name="T127"> </text:span><text:span text:style-name="T106">że</text:span><text:span text:style-name="T127"> </text:span><text:span text:style-name="T106">pozwala</text:span><text:span text:style-name="T127"> </text:span><text:span text:style-name="T106">na</text:span><text:span text:style-name="T127"> </text:span><text:span text:style-name="T106">przeniesienie</text:span><text:span text:style-name="T127"> </text:span><text:span text:style-name="T106">do</text:span><text:span text:style-name="T127"> </text:span><text:span text:style-name="T106">innych</text:span><text:span text:style-name="T127"> </text:span><text:span text:style-name="T106">kontekstów językowych:</text:span></text:p><text:p text:style-name="P35"><text:span text:style-name="T139">Brakuje</text:span><text:span text:style-name="T141"> </text:span><text:span text:style-name="T139">nam</text:span><text:span text:style-name="T141"> </text:span><text:span text:style-name="T139">dyskursu</text:span><text:span text:style-name="T141"> </text:span><text:span text:style-name="T139">na</text:span><text:span text:style-name="T147"> </text:span><text:span text:style-name="T139">temat</text:span><text:span text:style-name="T141"> </text:span><text:span text:style-name="T139">tłumaczenia,</text:span><text:span text:style-name="T141"> </text:span><text:span text:style-name="T139">który</text:span><text:span text:style-name="T147"> </text:span><text:span text:style-name="T139">mógłby</text:span><text:span text:style-name="T141"> </text:span><text:span text:style-name="T139">wspierać</text:span><text:span text:style-name="T141"> </text:span><text:span text:style-name="T139">i</text:span><text:span text:style-name="T141"> </text:span><text:span text:style-name="T139">podtrzy- mywać to, co chciałbym nazwać kulturą tłumaczenia, a więc kulturą, w której tłumaczone teksty są pisane i czytane, nauczane i studiowane, rozpoznawane jako dzieła, które nie tylko różnią się od tekstów źródłowych, ale są</text:span><text:span text:style-name="T155"> </text:span><text:span text:style-name="T139">niezbędne dla</text:span><text:span text:style-name="T140"> </text:span><text:span text:style-name="T139">kultury,</text:span><text:span text:style-name="T140"> </text:span><text:span text:style-name="T139">która</text:span><text:span text:style-name="T141"> </text:span><text:span text:style-name="T139">przyjmuje</text:span><text:span text:style-name="T140"> </text:span><text:span text:style-name="T139">tłumaczenie,</text:span><text:span text:style-name="T140"> </text:span><text:span text:style-name="T139">a</text:span><text:span text:style-name="T141"> </text:span><text:span text:style-name="T139">także</text:span><text:span text:style-name="T140"> </text:span><text:span text:style-name="T139">dla</text:span><text:span text:style-name="T141"> </text:span><text:span text:style-name="T139">jej</text:span><text:span text:style-name="T140"> </text:span><text:span text:style-name="T139">ciągłej</text:span><text:span text:style-name="T140"> </text:span><text:span text:style-name="T139">wymiany</text:span><text:span text:style-name="T141"> </text:span><text:span text:style-name="T139">z</text:span><text:span text:style-name="T140"> </text:span><text:span text:style-name="T139">róż- nymi</text:span><text:span text:style-name="T143"> </text:span><text:span text:style-name="T139">obcymi</text:span><text:span text:style-name="T142"> </text:span><text:span text:style-name="T139">kulturami.</text:span><text:span text:style-name="T142"> </text:span><text:span text:style-name="T139">Gdybyśmy</text:span><text:span text:style-name="T143"> </text:span><text:span text:style-name="T139">żyli</text:span><text:span text:style-name="T142"> </text:span><text:span text:style-name="T139">w</text:span><text:span text:style-name="T140"> </text:span><text:span text:style-name="T139">kulturze</text:span><text:span text:style-name="T142"> </text:span><text:span text:style-name="T139">tłumaczeniowej,</text:span><text:span text:style-name="T143"> </text:span><text:span text:style-name="T139">jaką</text:span><text:span text:style-name="T142"> </text:span><text:span text:style-name="T139">sobie wyobrażam,</text:span><text:span text:style-name="T147"> </text:span><text:span text:style-name="T139">tłumacze</text:span><text:span text:style-name="T150"> </text:span><text:span text:style-name="T139">równocześnie</text:span><text:span text:style-name="T147"> </text:span><text:span text:style-name="T139">uczyliby</text:span><text:span text:style-name="T150"> </text:span><text:span text:style-name="T139">się</text:span><text:span text:style-name="T147"> </text:span><text:span text:style-name="T139">tłumaczyć</text:span><text:span text:style-name="T150"> </text:span><text:span text:style-name="T139">i</text:span><text:span text:style-name="T145"> </text:span><text:span text:style-name="T139">komentować</text:span><text:span text:style-name="T147"> </text:span><text:span text:style-name="T139">tłu- maczenia w zajmujący sposób </text:span><text:span text:style-name="T145">(Venuti</text:span><text:span text:style-name="T154"> </text:span><text:span text:style-name="T139">nd).</text:span></text:p></draw:text-box></draw:frame><draw:frame draw:style-name="fr1" text:anchor-type="char" svg:x="2.014cm" svg:y="16.603cm" svg:width="11.07cm" svg:height="0.933cm" draw:z-index="71"><draw:text-box><text:p text:style-name="P108"><text:span text:style-name="T106">Istotna rola, którą badacz przypisuje w tym projekcie nie tylko badaczom i</text:span><text:span text:style-name="T173"> </text:span><text:span text:style-name="T106">krytykom</text:span><text:span text:style-name="T173"> </text:span><text:span text:style-name="T106">przekładu,</text:span><text:span text:style-name="T173"> </text:span><text:span text:style-name="T106">ale</text:span><text:span text:style-name="T173"> </text:span><text:span text:style-name="T106">także</text:span><text:span text:style-name="T173"> </text:span><text:span text:style-name="T106">czytelnikom</text:span><text:span text:style-name="T173"> </text:span><text:span text:style-name="T106">(ich</text:span><text:span text:style-name="T173"> </text:span><text:span text:style-name="T106">prac,</text:span><text:span text:style-name="T173"> </text:span><text:span text:style-name="T106">ale</text:span><text:span text:style-name="T173"> </text:span><text:span text:style-name="T106">przede</text:span><text:span text:style-name="T173"> </text:span><text:span text:style-name="T106">wszystkim</text:span></text:p></draw:text-box></draw:frame><draw:frame draw:style-name="fr1" text:anchor-type="char" svg:x="2.515cm" svg:y="18.239cm" svg:width="0.157cm" svg:height="0.265cm" draw:z-index="72"><draw:text-box><text:p text:style-name="P15"><text:span text:style-name="T158">6</text:span></text:p></draw:text-box></draw:frame><draw:frame draw:style-name="fr1" text:anchor-type="char" svg:x="2.746cm" svg:y="18.228cm" svg:width="10.338cm" svg:height="0.404cm" draw:z-index="73"><draw:text-box><text:p text:style-name="P12"><text:span text:style-name="T159">Warto tu odnotować, że krytyka literacka służyła i służy też często utrwalaniu kul-</text:span></text:p></draw:text-box></draw:frame><draw:frame draw:style-name="fr1" text:anchor-type="char" svg:x="2.014cm" svg:y="18.588cm" svg:width="11.068cm" svg:height="0.764cm" draw:z-index="74"><draw:text-box><text:p text:style-name="P26"><text:span text:style-name="T159">turowych hierarchii, uprzedzeń i schematów kolonialnych. Szczególnie interesująco pisała o tym Dorota Gołuch (Gołuch 2016: 46–70).</text:span></text:p></draw:text-box></draw:frame><draw:frame draw:style-name="fr1" text:anchor-type="char" svg:x="2.05cm" svg:y="1.081cm" svg:width="11.001cm" svg:height="0.423cm" draw:z-index="75"><draw:text-box><text:p text:style-name="P96"/></draw:text-box></draw:frame><draw:frame draw:style-name="fr1" text:anchor-type="char" svg:x="2.05cm" svg:y="17.702cm" svg:width="11.001cm" svg:height="0.423cm" draw:z-index="76"><draw:text-box><text:p text:style-name="P96"/></draw:text-box></draw:frame></text:p>
      <text:p text:style-name="P79"><draw:line text:anchor-type="char" draw:z-index="77" draw:style-name="gr1" draw:text-style-name="P123" svg:x1="2.05cm" svg:y1="1.469cm" svg:x2="13.05cm" svg:y2="1.469cm"><text:p/></draw:line><draw:frame draw:style-name="fr1" text:anchor-type="char" svg:x="12.698cm" svg:y="0.96cm" svg:width="0.386cm" svg:height="0.536cm" draw:z-index="78"><draw:text-box><text:p text:style-name="P8"><text:span text:style-name="T33">47</text:span></text:p></draw:text-box></draw:frame><draw:frame draw:style-name="fr1" text:anchor-type="char" svg:x="3.348cm" svg:y="1.039cm" svg:width="8.405cm" svg:height="0.406cm" draw:z-index="79"><draw:text-box><text:p text:style-name="P14"><text:span text:style-name="T34">Eksplorowanie</text:span><text:span text:style-name="T35"> </text:span><text:span text:style-name="T34">ruchomych</text:span><text:span text:style-name="T36"> </text:span><text:span text:style-name="T34">piasków.</text:span><text:span text:style-name="T35"> </text:span><text:span text:style-name="T34">krytyka</text:span><text:span text:style-name="T36"> </text:span><text:span text:style-name="T34">przekładu</text:span><text:span text:style-name="T36"> </text:span><text:span text:style-name="T34">i</text:span><text:span text:style-name="T35"> </text:span><text:span text:style-name="T34">krytyka</text:span><text:span text:style-name="T36"> </text:span><text:span text:style-name="T34">literacka…</text:span></text:p></draw:text-box></draw:frame><draw:frame draw:style-name="fr1" text:anchor-type="char" svg:x="2.014cm" svg:y="2.155cm" svg:width="11.079cm" svg:height="17.189cm" draw:z-index="80"><draw:text-box><text:p text:style-name="P112"><text:span text:style-name="T106">samej tłumaczonej literatury), sprawia, że w tym wariancie kultury litera- ckiej liczą się tylko wiedza akademicka czy też specjalistyczna edukacja tłumaczy. Jak zauważa Zofia Ziemann, tak pomyślana krytyka przekładu może „pokazać, jak wiele dzieje się w tłumaczonym tekście, jak daleko idące zmiany zachodzą w oryginale, w jaki sposób drobne przesunięcia, czy to leksykalno-semantyczne, czy formalno-stylistyczne, wpływają na kształt</text:span><text:span text:style-name="T108"> </text:span><text:span text:style-name="T106">całości</text:span><text:span text:style-name="T115"> </text:span><text:span text:style-name="T106">i</text:span><text:span text:style-name="T108"> </text:span><text:span text:style-name="T106">wreszcie</text:span><text:span text:style-name="T115"> </text:span><text:span text:style-name="T106">–</text:span><text:span text:style-name="T115"> </text:span><text:span text:style-name="T106">co</text:span><text:span text:style-name="T108"> </text:span><text:span text:style-name="T106">z</text:span><text:span text:style-name="T115"> </text:span><text:span text:style-name="T106">tego</text:span><text:span text:style-name="T115"> </text:span><text:span text:style-name="T106">wynika”</text:span><text:span text:style-name="T108"> </text:span><text:span text:style-name="T106">(Ziemann</text:span><text:span text:style-name="T115"> </text:span><text:span text:style-name="T106">2015:</text:span><text:span text:style-name="T115"> </text:span><text:span text:style-name="T106">298).</text:span><text:span text:style-name="T108"> </text:span><text:span text:style-name="T106">Odno- sząc się z kolei do książki </text:span><text:span text:style-name="T109">Tomasza Swobody, </text:span><text:span text:style-name="T106">autorka ocenia, że zbiór</text:span><text:span text:style-name="T157"> </text:span><text:span text:style-name="T106">ten</text:span></text:p><text:p text:style-name="P98"><text:span text:style-name="T106">„jest</text:span><text:span text:style-name="T195"> </text:span><text:span text:style-name="T106">doskonałym</text:span><text:span text:style-name="T195"> </text:span><text:span text:style-name="T106">łącznikiem</text:span><text:span text:style-name="T195"> </text:span><text:span text:style-name="T106">między</text:span><text:span text:style-name="T195"> </text:span><text:span text:style-name="T106">bardziej</text:span><text:span text:style-name="T195"> </text:span><text:span text:style-name="T106">naukowo</text:span><text:span text:style-name="T195"> </text:span><text:span text:style-name="T106">czy</text:span><text:span text:style-name="T195"> </text:span><text:span text:style-name="T106">teoretycznie zorientowanymi</text:span><text:span text:style-name="T196"> </text:span><text:span text:style-name="T106">omówieniami</text:span><text:span text:style-name="T197"> </text:span><text:span text:style-name="T106">tłumaczonych</text:span><text:span text:style-name="T196"> </text:span><text:span text:style-name="T129">tekstów,</text:span><text:span text:style-name="T197"> </text:span><text:span text:style-name="T106">których</text:span><text:span text:style-name="T197"> </text:span><text:span text:style-name="T106">terminologia może</text:span><text:span text:style-name="T195"> </text:span><text:span text:style-name="T106">działać</text:span><text:span text:style-name="T195"> </text:span><text:span text:style-name="T106">odstraszająco</text:span><text:span text:style-name="T195"> </text:span><text:span text:style-name="T106">na</text:span><text:span text:style-name="T195"> </text:span><text:span text:style-name="T106">nieprzyzwyczajonego</text:span><text:span text:style-name="T195"> </text:span><text:span text:style-name="T106">czytelnika,</text:span><text:span text:style-name="T195"> </text:span><text:span text:style-name="T106">a</text:span><text:span text:style-name="T198"> </text:span><text:span text:style-name="T106">trady- cyjną eseistyczną krytyką literacką” (Ziemann 2015:</text:span><text:span text:style-name="T174"> </text:span><text:span text:style-name="T106">307).</text:span><text:span text:style-name="T109"> </text:span><text:span text:style-name="T106">Uwzględnienie</text:span><text:span text:style-name="T175"> </text:span><text:span text:style-name="T106">perspektywy</text:span><text:span text:style-name="T198"> </text:span><text:span text:style-name="T106">odbiorców,</text:span><text:span text:style-name="T198"> </text:span><text:span text:style-name="T106">którzy</text:span><text:span text:style-name="T198"> </text:span><text:span text:style-name="T106">niekoniecznie</text:span><text:span text:style-name="T198"> </text:span><text:span text:style-name="T106">posiadają</text:span><text:span text:style-name="T198"> </text:span><text:span text:style-name="T106">takie</text:span><text:span text:style-name="T198"> </text:span><text:span text:style-name="T106">same</text:span><text:span text:style-name="T199"> </text:span><text:span text:style-name="T106">albo porównywalne kompetencje interpretacyjne, jest ważną</text:span><text:span text:style-name="T170"> </text:span><text:span text:style-name="T106">deklaracją.</text:span><text:span text:style-name="T200"> </text:span><text:span text:style-name="T201">Nie </text:span><text:span text:style-name="T106">jestem</text:span><text:span text:style-name="T180"> </text:span><text:span text:style-name="T106">przekonana,</text:span><text:span text:style-name="T180"> </text:span><text:span text:style-name="T106">czy</text:span><text:span text:style-name="T180"> </text:span><text:span text:style-name="T106">zamieszczone</text:span><text:span text:style-name="T186"> </text:span><text:span text:style-name="T106">w</text:span><text:span text:style-name="T186"> </text:span><text:span text:style-name="T106">tomie</text:span><text:span text:style-name="T180"> </text:span><text:span text:style-name="T106">Swobody</text:span><text:span text:style-name="T180"> </text:span><text:span text:style-name="T106">eseje</text:span><text:span text:style-name="T186"> </text:span><text:span text:style-name="T106">rzeczywiście</text:span><text:span text:style-name="T175"> </text:span><text:span text:style-name="T106">są</text:span><text:span text:style-name="T202"> </text:span><text:span text:style-name="T106">tak</text:span><text:span text:style-name="T202"> </text:span><text:span text:style-name="T106">przystępne,</text:span><text:span text:style-name="T202"> </text:span><text:span text:style-name="T106">jak</text:span><text:span text:style-name="T203"> </text:span><text:span text:style-name="T106">pisze</text:span><text:span text:style-name="T202"> </text:span><text:span text:style-name="T106">Ziemann,</text:span><text:span text:style-name="T202"> </text:span><text:span text:style-name="T106">wydaje</text:span><text:span text:style-name="T202"> </text:span><text:span text:style-name="T106">się</text:span><text:span text:style-name="T203"> </text:span><text:span text:style-name="T106">jednak,</text:span><text:span text:style-name="T202"> </text:span><text:span text:style-name="T106">że</text:span><text:span text:style-name="T202"> </text:span><text:span text:style-name="T106">podjęto</text:span><text:span text:style-name="T203"> </text:span><text:span text:style-name="T106">tutaj rzetelną</text:span><text:span text:style-name="T204"> </text:span><text:span text:style-name="T106">próbę</text:span><text:span text:style-name="T204"> </text:span><text:span text:style-name="T106">zbudowania</text:span><text:span text:style-name="T204"> </text:span><text:span text:style-name="T106">pogranicza</text:span><text:span text:style-name="T204"> </text:span><text:span text:style-name="T106">krytyki</text:span><text:span text:style-name="T204"> </text:span><text:span text:style-name="T106">literackiej</text:span><text:span text:style-name="T204"> </text:span><text:span text:style-name="T106">i</text:span><text:span text:style-name="T204"> </text:span><text:span text:style-name="T106">przekładowej. Głębokie</text:span><text:span text:style-name="T135"> </text:span><text:span text:style-name="T106">analizy</text:span><text:span text:style-name="T136"> </text:span><text:span text:style-name="T106">języka</text:span><text:span text:style-name="T136"> </text:span><text:span text:style-name="T106">i</text:span><text:span text:style-name="T182"> </text:span><text:span text:style-name="T106">kontekstów</text:span><text:span text:style-name="T136"> </text:span><text:span text:style-name="T106">przekładu</text:span><text:span text:style-name="T136"> </text:span><text:span text:style-name="T106">poszczególnych</text:span><text:span text:style-name="T136"> </text:span><text:span text:style-name="T106">pisarzy</text:span><text:span text:style-name="T192"> </text:span><text:span text:style-name="T106">(wyróżniłabym</text:span><text:span text:style-name="T132"> </text:span><text:span text:style-name="T106">tu</text:span><text:span text:style-name="T132"> </text:span><text:span text:style-name="T106">szczególnie</text:span><text:span text:style-name="T132"> </text:span><text:span text:style-name="T106">esej</text:span><text:span text:style-name="T132"> </text:span><text:span text:style-name="T106">Swobody</text:span><text:span text:style-name="T132"> </text:span><text:span text:style-name="T106">poświęcony</text:span><text:span text:style-name="T132"> </text:span><text:span text:style-name="T106">językom</text:span><text:span text:style-name="T132"> </text:span><text:span text:style-name="T106">Ciorana) mogą</text:span><text:span text:style-name="T173"> </text:span><text:span text:style-name="T106">być</text:span><text:span text:style-name="T173"> </text:span><text:span text:style-name="T106">satysfakcjonującą</text:span><text:span text:style-name="T173"> </text:span><text:span text:style-name="T106">lekturą</text:span><text:span text:style-name="T173"> </text:span><text:span text:style-name="T106">dla…</text:span><text:span text:style-name="T173"> </text:span><text:span text:style-name="T106">krytyków</text:span><text:span text:style-name="T173"> </text:span><text:span text:style-name="T106">z</text:span><text:span text:style-name="T178"> </text:span><text:span text:style-name="T106">obu</text:span><text:span text:style-name="T173"> </text:span><text:span text:style-name="T106">dziedzin.</text:span><text:span text:style-name="T178"> </text:span><text:span text:style-name="T106">Kultura</text:span><text:span text:style-name="T192"> </text:span><text:span text:style-name="T106">przekładu</text:span><text:span text:style-name="T205"> </text:span><text:span text:style-name="T106">w</text:span><text:span text:style-name="T206"> </text:span><text:span text:style-name="T106">Polsce</text:span><text:span text:style-name="T206"> </text:span><text:span text:style-name="T106">dopiero</text:span><text:span text:style-name="T205"> </text:span><text:span text:style-name="T106">się</text:span><text:span text:style-name="T206"> </text:span><text:span text:style-name="T106">rozwija,</text:span><text:span text:style-name="T206"> </text:span><text:span text:style-name="T106">a</text:span><text:span text:style-name="T190"> </text:span><text:span text:style-name="T106">prace</text:span><text:span text:style-name="T205"> </text:span><text:span text:style-name="T106">takie</text:span><text:span text:style-name="T206"> </text:span><text:span text:style-name="T106">jak</text:span><text:span text:style-name="T206"> </text:span><text:span text:style-name="T106">zbiór</text:span><text:span text:style-name="T206"> </text:span><text:span text:style-name="T109">Swobody,</text:span><text:span text:style-name="T106"> dwa tomy autorstwa Jarniewicza czy </text:span><text:span text:style-name="T121">Na okrężnych</text:span><text:span text:style-name="T207"> </text:span><text:span text:style-name="T121">drogach.</text:span><text:span text:style-name="T209"> </text:span><text:span text:style-name="T121">Tłumaczenie</text:span><text:span text:style-name="T176"> </text:span><text:span text:style-name="T110">literackie</text:span><text:span text:style-name="T118"> </text:span><text:span text:style-name="T121">i</text:span><text:span text:style-name="T120"> </text:span><text:span text:style-name="T110">jego</text:span><text:span text:style-name="T120"> </text:span><text:span text:style-name="T110">światy</text:span><text:span text:style-name="T114"> </text:span><text:span text:style-name="T127">Tadeusza</text:span><text:span text:style-name="T119"> </text:span><text:span text:style-name="T109">Sławka</text:span><text:span text:style-name="T119"> </text:span><text:span text:style-name="T106">(by</text:span><text:span text:style-name="T117"> </text:span><text:span text:style-name="T109">poprzestać</text:span><text:span text:style-name="T119"> </text:span><text:span text:style-name="T106">na</text:span><text:span text:style-name="T119"> </text:span><text:span text:style-name="T109">kilku</text:span><text:span text:style-name="T119"> </text:span><text:span text:style-name="T109">przykładach</text:span><text:span text:style-name="T106"> z</text:span><text:span text:style-name="T173"> </text:span><text:span text:style-name="T109">wydawnictw</text:span><text:span text:style-name="T178"> </text:span><text:span text:style-name="T106">nieakademickich)</text:span><text:span text:style-name="T178"> </text:span><text:span text:style-name="T106">tworzą</text:span><text:span text:style-name="T173"> </text:span><text:span text:style-name="T106">dla</text:span><text:span text:style-name="T178"> </text:span><text:span text:style-name="T106">niej</text:span><text:span text:style-name="T178"> </text:span><text:span text:style-name="T106">fundamenty</text:span><text:span text:style-name="T173"> </text:span><text:span text:style-name="T106">–</text:span><text:span text:style-name="T178"> </text:span><text:span text:style-name="T106">nie</text:span><text:span text:style-name="T178"> </text:span><text:span text:style-name="T106">tylko</text:span><text:span text:style-name="T178"> </text:span><text:span text:style-name="T106">jako</text:span><text:span text:style-name="T192"> </text:span><text:span text:style-name="T106">autonomicznej dziedziny refleksji nad literaturą obcojęzyczną, ale</text:span><text:span text:style-name="T197"> </text:span><text:span text:style-name="T106">też</text:span><text:span text:style-name="T129"> </text:span><text:span text:style-name="T106">jako czynnika dynamizującego całą kulturę literacką. Można by tu</text:span><text:span text:style-name="T113"> </text:span><text:span text:style-name="T106">więc</text:span><text:span text:style-name="T175"> </text:span><text:span text:style-name="T106">mówić o</text:span><text:span text:style-name="T117"> </text:span><text:span text:style-name="T109">jakimś</text:span><text:span text:style-name="T117"> </text:span><text:span text:style-name="T109">wariancie</text:span><text:span text:style-name="T119"> </text:span><text:span text:style-name="T109">modelu,</text:span><text:span text:style-name="T117"> </text:span><text:span text:style-name="T109">który</text:span><text:span text:style-name="T117"> </text:span><text:span text:style-name="T106">w</text:span><text:span text:style-name="T119"> </text:span><text:span text:style-name="T109">niegdyś</text:span><text:span text:style-name="T117"> </text:span><text:span text:style-name="T109">szeroko</text:span><text:span text:style-name="T117"> </text:span><text:span text:style-name="T109">dyskutowanym</text:span><text:span text:style-name="T119"> </text:span><text:span text:style-name="T109">artykule </text:span><text:span text:style-name="T106">Kinga</text:span><text:span text:style-name="T211"> </text:span><text:span text:style-name="T106">Dunin</text:span><text:span text:style-name="T211"> </text:span><text:span text:style-name="T106">określiła</text:span><text:span text:style-name="T211"> </text:span><text:span text:style-name="T106">mianem</text:span><text:span text:style-name="T211"> </text:span><text:span text:style-name="T106">„literatury</text:span><text:span text:style-name="T211"> </text:span><text:span text:style-name="T106">w</text:span><text:span text:style-name="T212"> </text:span><text:span text:style-name="T106">Polsce”</text:span><text:span text:style-name="T211"> </text:span><text:span text:style-name="T106">(Dunin</text:span><text:span text:style-name="T211"> </text:span><text:span text:style-name="T106">1994)</text:span><text:span text:style-name="T213"> </text:span><text:span text:style-name="T106">jako</text:span><text:span text:style-name="T210"> </text:span><text:span text:style-name="T106">alternatywy</text:span><text:span text:style-name="T203"> </text:span><text:span text:style-name="T106">dla</text:span><text:span text:style-name="T214"> </text:span><text:span text:style-name="T106">podziału</text:span><text:span text:style-name="T214"> </text:span><text:span text:style-name="T106">na</text:span><text:span text:style-name="T214"> </text:span><text:span text:style-name="T106">literaturę</text:span><text:span text:style-name="T214"> </text:span><text:span text:style-name="T106">polską</text:span><text:span text:style-name="T214"> </text:span><text:span text:style-name="T106">i</text:span><text:span text:style-name="T203"> </text:span><text:span text:style-name="T106">literaturę</text:span><text:span text:style-name="T214"> </text:span><text:span text:style-name="T106">obcą</text:span><text:span text:style-name="T214"> </text:span><text:span text:style-name="T106">docierającą</text:span></text:p><text:p text:style-name="P115"><text:span text:style-name="T106">do nas w tłumaczeniach.</text:span></text:p><text:p text:style-name="P118"><text:span text:style-name="T106">Tutaj dochodzimy do kwestii, która będzie przedmiotem bardziej ob- szernych</text:span><text:span text:style-name="T124"> </text:span><text:span text:style-name="T106">rozważań</text:span><text:span text:style-name="T107"> </text:span><text:span text:style-name="T106">w</text:span><text:span text:style-name="T107"> </text:span><text:span text:style-name="T106">dalszych</text:span><text:span text:style-name="T124"> </text:span><text:span text:style-name="T106">fragmentach</text:span><text:span text:style-name="T124"> </text:span><text:span text:style-name="T106">artykułu.</text:span><text:span text:style-name="T107"> </text:span><text:span text:style-name="T106">Istotna</text:span><text:span text:style-name="T108"> </text:span><text:span text:style-name="T106">część</text:span><text:span text:style-name="T107"> </text:span><text:span text:style-name="T106">krytyki literackiej</text:span><text:span text:style-name="T183"> </text:span><text:span text:style-name="T106">skierowanej</text:span><text:span text:style-name="T134"> </text:span><text:span text:style-name="T106">do</text:span><text:span text:style-name="T134"> </text:span><text:span text:style-name="T106">niewyspecjalizowanego</text:span><text:span text:style-name="T134"> </text:span><text:span text:style-name="T106">czytelnika</text:span><text:span text:style-name="T134"> </text:span><text:span text:style-name="T106">zmuszona</text:span><text:span text:style-name="T134"> </text:span><text:span text:style-name="T106">jest omawiać</text:span><text:span text:style-name="T182"> </text:span><text:span text:style-name="T106">tematy</text:span><text:span text:style-name="T187"> </text:span><text:span text:style-name="T106">takie</text:span><text:span text:style-name="T187"> </text:span><text:span text:style-name="T106">jak</text:span><text:span text:style-name="T187"> </text:span><text:span text:style-name="T106">ukształtowanie</text:span><text:span text:style-name="T187"> </text:span><text:span text:style-name="T106">tekstu</text:span><text:span text:style-name="T187"> </text:span><text:span text:style-name="T106">literackiego</text:span><text:span text:style-name="T182"> </text:span><text:span text:style-name="T106">oraz</text:span><text:span text:style-name="T187"> </text:span><text:span text:style-name="T106">jego</text:span><text:span text:style-name="T187"> </text:span><text:span text:style-name="T106">głębi- nowe</text:span><text:span text:style-name="T174"> </text:span><text:span text:style-name="T106">reguły</text:span><text:span text:style-name="T170"> </text:span><text:span text:style-name="T106">(światopogląd,</text:span><text:span text:style-name="T170"> </text:span><text:span text:style-name="T106">założenia,</text:span><text:span text:style-name="T170"> </text:span><text:span text:style-name="T106">sprzeczności,</text:span><text:span text:style-name="T170"> </text:span><text:span text:style-name="T109">konteksty,</text:span><text:span text:style-name="T170"> </text:span><text:span text:style-name="T106">które</text:span><text:span text:style-name="T174"> </text:span><text:span text:style-name="T106">ujaw- nia język przekładu) w bardzo ograniczonym zakresie. Często </text:span><text:span text:style-name="T192">istotniejsze </text:span><text:span text:style-name="T106">wydają</text:span><text:span text:style-name="T174"> </text:span><text:span text:style-name="T106">się</text:span><text:span text:style-name="T174"> </text:span><text:span text:style-name="T106">rozmaite</text:span><text:span text:style-name="T174"> </text:span><text:span text:style-name="T106">formy</text:span><text:span text:style-name="T174"> </text:span><text:span text:style-name="T106">„umiejscowienia”</text:span><text:span text:style-name="T174"> </text:span><text:span text:style-name="T106">tekstu</text:span><text:span text:style-name="T174"> </text:span><text:span text:style-name="T106">na</text:span><text:span text:style-name="T174"> </text:span><text:span text:style-name="T106">mapie</text:span><text:span text:style-name="T174"> </text:span><text:span text:style-name="T106">współczesnej literatury:</text:span><text:span text:style-name="T186"> </text:span><text:span text:style-name="T106">okoliczności</text:span><text:span text:style-name="T186"> </text:span><text:span text:style-name="T106">wydania</text:span><text:span text:style-name="T186"> </text:span><text:span text:style-name="T106">utworu,</text:span><text:span text:style-name="T174"> </text:span><text:span text:style-name="T109">powody,</text:span><text:span text:style-name="T186"> </text:span><text:span text:style-name="T106">dla</text:span><text:span text:style-name="T186"> </text:span><text:span text:style-name="T106">których</text:span><text:span text:style-name="T186"> </text:span><text:span text:style-name="T106">książka</text:span><text:span text:style-name="T174"> </text:span><text:span text:style-name="T106">trafia</text:span></text:p></draw:text-box></draw:frame><draw:frame draw:style-name="fr1" text:anchor-type="char" svg:x="2.05cm" svg:y="1.081cm" svg:width="11.001cm" svg:height="0.423cm" draw:z-index="81"><draw:text-box><text:p text:style-name="P96"/></draw:text-box></draw:frame></text:p>
      <text:p text:style-name="P80"><draw:line text:anchor-type="char" draw:z-index="82" draw:style-name="gr1" draw:text-style-name="P123" svg:x1="2.05cm" svg:y1="1.469cm" svg:x2="13.05cm" svg:y2="1.469cm"><text:p/></draw:line><draw:frame draw:style-name="fr1" text:anchor-type="char" svg:x="2.014cm" svg:y="0.96cm" svg:width="0.386cm" svg:height="0.536cm" draw:z-index="83"><draw:text-box><text:p text:style-name="P8"><text:span text:style-name="T33">48</text:span></text:p></draw:text-box></draw:frame><draw:frame draw:style-name="fr1" text:anchor-type="char" svg:x="6.803cm" svg:y="1.072cm" svg:width="1.494cm" svg:height="0.363cm" draw:z-index="84"><draw:text-box><text:p text:style-name="P14"><text:span text:style-name="T41">olga</text:span><text:span text:style-name="T42"> </text:span><text:span text:style-name="T41">SzMIDT</text:span></text:p></draw:text-box></draw:frame><draw:frame draw:style-name="fr1" text:anchor-type="char" svg:x="2.014cm" svg:y="2.155cm" svg:width="11.077cm" svg:height="17.189cm" draw:z-index="85"><draw:text-box><text:p text:style-name="P100"><text:span text:style-name="T106">do</text:span><text:span text:style-name="T124"> </text:span><text:span text:style-name="T106">polskojęzycznego</text:span><text:span text:style-name="T124"> </text:span><text:span text:style-name="T106">czytelnika,</text:span><text:span text:style-name="T124"> </text:span><text:span text:style-name="T106">czasem</text:span><text:span text:style-name="T107"> </text:span><text:span text:style-name="T106">kontrowersje</text:span><text:span text:style-name="T124"> </text:span><text:span text:style-name="T106">lub</text:span><text:span text:style-name="T124"> </text:span><text:span text:style-name="T106">sukces</text:span><text:span text:style-name="T107"> </text:span><text:span text:style-name="T106">towarzy- szący jej wydaniu, wreszcie zarys fabuły, psychologiczny rys postaci czy społeczno-polityczno-kulturowe</text:span><text:span text:style-name="T131"> </text:span><text:span text:style-name="T106">dylematy</text:span><text:span text:style-name="T122"> </text:span><text:span text:style-name="T106">autora</text:span><text:span text:style-name="T131"> </text:span><text:span text:style-name="T106">lub</text:span><text:span text:style-name="T122"> </text:span><text:span text:style-name="T106">bohaterów.</text:span><text:span text:style-name="T117"> </text:span><text:span text:style-name="T129">Tu</text:span><text:span text:style-name="T122"> </text:span><text:span text:style-name="T106">chyba jest </text:span><text:span text:style-name="T121">clou </text:span><text:span text:style-name="T106">sprawy. Świadomie jako domyślną pozycję literacką opisuję tu prozę zagraniczną – to właśnie w jej przypadku najmniej miejsca zosta- <text:s/>je (albo najmniej miejsca redakcje chciałyby przyznać) na refleksję nad kształtem językowym. Marginalizacja poezji w popularnych pismach i na łamach</text:span><text:span text:style-name="T186"> </text:span><text:span text:style-name="T106">portali</text:span><text:span text:style-name="T186"> </text:span><text:span text:style-name="T106">nie</text:span><text:span text:style-name="T174"> </text:span><text:span text:style-name="T106">może</text:span><text:span text:style-name="T186"> </text:span><text:span text:style-name="T106">być</text:span><text:span text:style-name="T186"> </text:span><text:span text:style-name="T106">w</text:span><text:span text:style-name="T174"> </text:span><text:span text:style-name="T106">takim</text:span><text:span text:style-name="T186"> </text:span><text:span text:style-name="T106">razie</text:span><text:span text:style-name="T174"> </text:span><text:span text:style-name="T106">zaskakująca</text:span><text:span text:style-name="T186"> </text:span><text:span text:style-name="T106">–</text:span><text:span text:style-name="T186"> </text:span><text:span text:style-name="T106">refleksja</text:span><text:span text:style-name="T174"> </text:span><text:span text:style-name="T106">językowa odgrywa w niej w oczywisty sposób pierwszoplanową rolę, nawet jeżeli wpleciona jest w refleksję kontekstową. A przecież krytyka przekładu nie może</text:span><text:span text:style-name="T113"> </text:span><text:span text:style-name="T106">się</text:span><text:span text:style-name="T113"> </text:span><text:span text:style-name="T106">obyć</text:span><text:span text:style-name="T113"> </text:span><text:span text:style-name="T106">bez</text:span><text:span text:style-name="T113"> </text:span><text:span text:style-name="T106">omówienia</text:span><text:span text:style-name="T113"> </text:span><text:span text:style-name="T106">językowego,</text:span><text:span text:style-name="T113"> </text:span><text:span text:style-name="T106">skoro</text:span><text:span text:style-name="T113"> </text:span><text:span text:style-name="T106">w</text:span><text:span text:style-name="T170"> </text:span><text:span text:style-name="T106">dużej</text:span><text:span text:style-name="T113"> </text:span><text:span text:style-name="T106">mierze</text:span><text:span text:style-name="T113"> </text:span><text:span text:style-name="T106">polega</text:span><text:span text:style-name="T113"> </text:span><text:span text:style-name="T106">na analizie tekstu literackiego, który ujawnia się w znanym nam języku. Nie </text:span><text:span text:style-name="T109">chciałabym</text:span><text:span text:style-name="T113"> </text:span><text:span text:style-name="T109">redukować</text:span><text:span text:style-name="T117"> </text:span><text:span text:style-name="T106">w</text:span><text:span text:style-name="T113"> </text:span><text:span text:style-name="T106">ten</text:span><text:span text:style-name="T117"> </text:span><text:span text:style-name="T109">sposób</text:span><text:span text:style-name="T117"> </text:span><text:span text:style-name="T109">szerokiego</text:span><text:span text:style-name="T113"> </text:span><text:span text:style-name="T109">wachlarza</text:span><text:span text:style-name="T117"> </text:span><text:span text:style-name="T109">możliwości,</text:span><text:span text:style-name="T117"> </text:span><text:span text:style-name="T109">jakie </text:span><text:span text:style-name="T106">oferuje</text:span><text:span text:style-name="T127"> </text:span><text:span text:style-name="T106">ta</text:span><text:span text:style-name="T129"> </text:span><text:span text:style-name="T106">dziedzina</text:span><text:span text:style-name="T127"> </text:span><text:span text:style-name="T106">–</text:span><text:span text:style-name="T129"> </text:span><text:span text:style-name="T106">wykorzystując</text:span><text:span text:style-name="T127"> </text:span><text:span text:style-name="T106">rozmaite</text:span><text:span text:style-name="T129"> </text:span><text:span text:style-name="T106">inspiracje</text:span><text:span text:style-name="T127"> </text:span><text:span text:style-name="T106">teoretyczne</text:span><text:span text:style-name="T129"> </text:span><text:span text:style-name="T106">i</text:span><text:span text:style-name="T129"> </text:span><text:span text:style-name="T106">me- takrytyczne</text:span><text:span text:style-name="T131"> </text:span><text:span text:style-name="T106">czy</text:span><text:span text:style-name="T131"> </text:span><text:span text:style-name="T106">poświęcając</text:span><text:span text:style-name="T122"> </text:span><text:span text:style-name="T106">uwagę</text:span><text:span text:style-name="T131"> </text:span><text:span text:style-name="T106">nie</text:span><text:span text:style-name="T122"> </text:span><text:span text:style-name="T106">tylko</text:span><text:span text:style-name="T131"> </text:span><text:span text:style-name="T106">samemu</text:span><text:span text:style-name="T122"> </text:span><text:span text:style-name="T106">tekstowi,</text:span><text:span text:style-name="T131"> </text:span><text:span text:style-name="T106">ale</text:span><text:span text:style-name="T122"> </text:span><text:span text:style-name="T106">choćby rynkowi</text:span><text:span text:style-name="T135"> </text:span><text:span text:style-name="T106">przekładowemu</text:span><text:span text:style-name="T136"> </text:span><text:span text:style-name="T106">czy</text:span><text:span text:style-name="T136"> </text:span><text:span text:style-name="T106">warunkom</text:span><text:span text:style-name="T136"> </text:span><text:span text:style-name="T106">pracy</text:span><text:span text:style-name="T135"> </text:span><text:span text:style-name="T106">i</text:span><text:span text:style-name="T135"> </text:span><text:span text:style-name="T106">rolom</text:span><text:span text:style-name="T136"> </text:span><text:span text:style-name="T106">przyjmowanym</text:span><text:span text:style-name="T136"> </text:span><text:span text:style-name="T106">przez tłumaczy (Jarniewicz 2012: 23–33). Zmierzam raczej do tego, że krytyka przekładu</text:span><text:span text:style-name="T136"> </text:span><text:span text:style-name="T106">szczególnie</text:span><text:span text:style-name="T136"> </text:span><text:span text:style-name="T106">fascynująca</text:span><text:span text:style-name="T136"> </text:span><text:span text:style-name="T106">wydaje</text:span><text:span text:style-name="T136"> </text:span><text:span text:style-name="T106">się</text:span><text:span text:style-name="T136"> </text:span><text:span text:style-name="T129">wtedy,</text:span><text:span text:style-name="T136"> </text:span><text:span text:style-name="T106">gdy</text:span><text:span text:style-name="T136"> </text:span><text:span text:style-name="T106">obejmuje</text:span><text:span text:style-name="T136"> </text:span><text:span text:style-name="T106">wymiary tekstu literackiego niedostępne większości podmiotów podejmujących się odczytania literatury</text:span><text:span text:style-name="T175"> </text:span><text:span text:style-name="T106">światowej.</text:span></text:p><text:p text:style-name="P103"><text:span text:style-name="T201">Dopiero </text:span><text:span text:style-name="T106">w </text:span><text:span text:style-name="T201">warunkach rozbudowanej dyskusji </text:span><text:span text:style-name="T208">krytycznoliterackiej, </text:span><text:span text:style-name="T106">w której biorą udział nie tylko podmioty o odmiennych specjalizacjach, ale i statusie, możliwe jest przekroczenie poziomu pewnej ogólności, po- bieżności</text:span><text:span text:style-name="T171"> </text:span><text:span text:style-name="T106">czy</text:span><text:span text:style-name="T132"> </text:span><text:span text:style-name="T106">wręcz</text:span><text:span text:style-name="T132"> </text:span><text:span text:style-name="T106">uśrednienia</text:span><text:span text:style-name="T132"> </text:span><text:span text:style-name="T106">refleksji.</text:span><text:span text:style-name="T132"> </text:span><text:span text:style-name="T106">Podobny</text:span><text:span text:style-name="T132"> </text:span><text:span text:style-name="T106">problem</text:span><text:span text:style-name="T132"> </text:span><text:span text:style-name="T106">zdiagnozowała w</text:span><text:span text:style-name="T108"> </text:span><text:span text:style-name="T106">swoim</text:span><text:span text:style-name="T108"> </text:span><text:span text:style-name="T106">siarczyście</text:span><text:span text:style-name="T108"> </text:span><text:span text:style-name="T106">krytycznym</text:span><text:span text:style-name="T108"> </text:span><text:span text:style-name="T106">tekście</text:span><text:span text:style-name="T108"> </text:span><text:span text:style-name="T106">Elizabeth</text:span><text:span text:style-name="T108"> </text:span><text:span text:style-name="T106">Hardwick,</text:span><text:span text:style-name="T108"> </text:span><text:span text:style-name="T106">pisząc</text:span><text:span text:style-name="T115"> </text:span><text:span text:style-name="T106">o</text:span><text:span text:style-name="T115"> </text:span><text:span text:style-name="T106">po- wolnym</text:span><text:span text:style-name="T111"> </text:span><text:span text:style-name="T106">i</text:span><text:span text:style-name="T117"> </text:span><text:span text:style-name="T106">nieciekawym</text:span><text:span text:style-name="T113"> </text:span><text:span text:style-name="T106">wykańczaniu</text:span><text:span text:style-name="T113"> </text:span><text:span text:style-name="T109">literatury,</text:span><text:span text:style-name="T111"> </text:span><text:span text:style-name="T106">którego</text:span><text:span text:style-name="T113"> </text:span><text:span text:style-name="T106">dokonuje</text:span><text:span text:style-name="T113"> </text:span><text:span text:style-name="T106">paradok- salnie</text:span><text:span text:style-name="T173"> </text:span><text:span text:style-name="T106">nie</text:span><text:span text:style-name="T178"> </text:span><text:span text:style-name="T106">krwiożercza,</text:span><text:span text:style-name="T171"> </text:span><text:span text:style-name="T106">ale</text:span><text:span text:style-name="T178"> </text:span><text:span text:style-name="T106">wycofująca</text:span><text:span text:style-name="T173"> </text:span><text:span text:style-name="T106">się</text:span><text:span text:style-name="T178"> </text:span><text:span text:style-name="T106">z</text:span><text:span text:style-name="T132"> </text:span><text:span text:style-name="T106">wyrazistych</text:span><text:span text:style-name="T173"> </text:span><text:span text:style-name="T106">sądów</text:span><text:span text:style-name="T178"> </text:span><text:span text:style-name="T106">oraz</text:span><text:span text:style-name="T178"> </text:span><text:span text:style-name="T106">długich i trudnych tekstów interpretacyjnych krytyka literacka (Hardwick 1959). Można</text:span><text:span text:style-name="T186"> </text:span><text:span text:style-name="T106">by</text:span><text:span text:style-name="T186"> </text:span><text:span text:style-name="T106">argumentować,</text:span><text:span text:style-name="T186"> </text:span><text:span text:style-name="T106">że</text:span><text:span text:style-name="T174"> </text:span><text:span text:style-name="T106">do</text:span><text:span text:style-name="T186"> </text:span><text:span text:style-name="T106">istotnej</text:span><text:span text:style-name="T186"> </text:span><text:span text:style-name="T106">refleksji</text:span><text:span text:style-name="T186"> </text:span><text:span text:style-name="T106">prowadzi</text:span><text:span text:style-name="T174"> </text:span><text:span text:style-name="T106">dopiero</text:span><text:span text:style-name="T186"> </text:span><text:span text:style-name="T106">odejście od</text:span><text:span text:style-name="T136"> </text:span><text:span text:style-name="T106">zdroworozsądkowych,</text:span><text:span text:style-name="T182"> </text:span><text:span text:style-name="T106">ogólnych</text:span><text:span text:style-name="T182"> </text:span><text:span text:style-name="T106">odczytań</text:span><text:span text:style-name="T182"> </text:span><text:span text:style-name="T106">podążających</text:span><text:span text:style-name="T136"> </text:span><text:span text:style-name="T106">za</text:span><text:span text:style-name="T182"> </text:span><text:span text:style-name="T106">światopoglą- dem</text:span><text:span text:style-name="T180"> </text:span><text:span text:style-name="T106">powieści</text:span><text:span text:style-name="T180"> </text:span><text:span text:style-name="T106">realistycznej.</text:span><text:span text:style-name="T186"> </text:span><text:span text:style-name="T106">Brak</text:span><text:span text:style-name="T180"> </text:span><text:span text:style-name="T106">bezwarunkowej</text:span><text:span text:style-name="T186"> </text:span><text:span text:style-name="T106">akceptacji</text:span><text:span text:style-name="T180"> </text:span><text:span text:style-name="T106">dla</text:span><text:span text:style-name="T186"> </text:span><text:span text:style-name="T106">konwencji, która</text:span><text:span text:style-name="T122"> </text:span><text:span text:style-name="T106">Catherine</text:span><text:span text:style-name="T122"> </text:span><text:span text:style-name="T106">Belsey</text:span><text:span text:style-name="T122"> </text:span><text:span text:style-name="T106">trafnie</text:span><text:span text:style-name="T122"> </text:span><text:span text:style-name="T106">nazywa</text:span><text:span text:style-name="T122"> </text:span><text:span text:style-name="T106">„tautologią”</text:span><text:span text:style-name="T122"> </text:span><text:span text:style-name="T106">realizmu</text:span><text:span text:style-name="T122"> </text:span><text:span text:style-name="T106">(Belsey</text:span><text:span text:style-name="T122"> </text:span><text:span text:style-name="T106">1980: 46), umożliwia dogłębną interpretację języka powieści i obrazu świata. <text:s/></text:span><text:span text:style-name="T107">To </text:span><text:span text:style-name="T106">właśnie taka praktyka krytyczna pozwala na przekroczenie fałszywej oczywistości,</text:span><text:span text:style-name="T111"> </text:span><text:span text:style-name="T106">że</text:span><text:span text:style-name="T170"> </text:span><text:span text:style-name="T106">to,</text:span><text:span text:style-name="T111"> </text:span><text:span text:style-name="T106">co</text:span><text:span text:style-name="T111"> </text:span><text:span text:style-name="T106">najlepiej</text:span><text:span text:style-name="T111"> </text:span><text:span text:style-name="T106">znane,</text:span><text:span text:style-name="T111"> </text:span><text:span text:style-name="T106">jest</text:span><text:span text:style-name="T111"> </text:span><text:span text:style-name="T106">z</text:span><text:span text:style-name="T174"> </text:span><text:span text:style-name="T106">pewnością</text:span><text:span text:style-name="T170"> </text:span><text:span text:style-name="T106">prawdziwe</text:span><text:span text:style-name="T111"> </text:span><text:span text:style-name="T106">(Belsey 1980:</text:span><text:span text:style-name="T174"> </text:span><text:span text:style-name="T106">3–6,</text:span><text:span text:style-name="T174"> </text:span><text:span text:style-name="T109">11).</text:span><text:span text:style-name="T174"> </text:span><text:span text:style-name="T106">Horyzontem</text:span><text:span text:style-name="T170"> </text:span><text:span text:style-name="T106">zainteresowania</text:span><text:span text:style-name="T174"> </text:span><text:span text:style-name="T106">zarówno</text:span><text:span text:style-name="T174"> </text:span><text:span text:style-name="T106">w</text:span><text:span text:style-name="T111"> </text:span><text:span text:style-name="T106">przypadku</text:span><text:span text:style-name="T174"> </text:span><text:span text:style-name="T106">krytyki literackiej</text:span><text:span text:style-name="T127"> </text:span><text:span text:style-name="T106">skupionej</text:span><text:span text:style-name="T129"> </text:span><text:span text:style-name="T106">na</text:span><text:span text:style-name="T129"> </text:span><text:span text:style-name="T106">interpretacji,</text:span><text:span text:style-name="T129"> </text:span><text:span text:style-name="T106">jak</text:span><text:span text:style-name="T129"> </text:span><text:span text:style-name="T106">i</text:span><text:span text:style-name="T129"> </text:span><text:span text:style-name="T106">krytyki</text:span><text:span text:style-name="T127"> </text:span><text:span text:style-name="T106">przekładu,</text:span><text:span text:style-name="T129"> </text:span><text:span text:style-name="T106">jest</text:span><text:span text:style-name="T129"> </text:span><text:span text:style-name="T106">więc</text:span><text:span text:style-name="T129"> </text:span><text:span text:style-name="T106">głę- bokie</text:span><text:span text:style-name="T186"> </text:span><text:span text:style-name="T106">rozumienie</text:span><text:span text:style-name="T186"> </text:span><text:span text:style-name="T106">języka</text:span><text:span text:style-name="T174"> </text:span><text:span text:style-name="T106">–</text:span><text:span text:style-name="T186"> </text:span><text:span text:style-name="T106">jego</text:span><text:span text:style-name="T186"> </text:span><text:span text:style-name="T106">odcieni,</text:span><text:span text:style-name="T186"> </text:span><text:span text:style-name="T106">funkcji,</text:span><text:span text:style-name="T186"> </text:span><text:span text:style-name="T106">zmieniających</text:span><text:span text:style-name="T186"> </text:span><text:span text:style-name="T106">się</text:span><text:span text:style-name="T186"> </text:span><text:span text:style-name="T106">znaczeń.</text:span></text:p></draw:text-box></draw:frame><draw:frame draw:style-name="fr1" text:anchor-type="char" svg:x="2.05cm" svg:y="1.081cm" svg:width="11.001cm" svg:height="0.423cm" draw:z-index="86"><draw:text-box><text:p text:style-name="P96"/></draw:text-box></draw:frame></text:p>
      <text:p text:style-name="P81"><draw:line text:anchor-type="char" draw:z-index="87" draw:style-name="gr1" draw:text-style-name="P123" svg:x1="2.05cm" svg:y1="1.469cm" svg:x2="13.05cm" svg:y2="1.469cm"><text:p/></draw:line><draw:line text:anchor-type="char" draw:z-index="88" draw:style-name="gr1" draw:text-style-name="P123" svg:x1="2.05cm" svg:y1="17.731cm" svg:x2="13.05cm" svg:y2="17.731cm"><text:p/></draw:line><draw:frame draw:style-name="fr1" text:anchor-type="char" svg:x="12.698cm" svg:y="0.96cm" svg:width="0.386cm" svg:height="0.536cm" draw:z-index="89"><draw:text-box><text:p text:style-name="P8"><text:span text:style-name="T33">49</text:span></text:p></draw:text-box></draw:frame><draw:frame draw:style-name="fr1" text:anchor-type="char" svg:x="3.348cm" svg:y="1.039cm" svg:width="8.405cm" svg:height="0.406cm" draw:z-index="90"><draw:text-box><text:p text:style-name="P14"><text:span text:style-name="T34">Eksplorowanie</text:span><text:span text:style-name="T35"> </text:span><text:span text:style-name="T34">ruchomych</text:span><text:span text:style-name="T36"> </text:span><text:span text:style-name="T34">piasków.</text:span><text:span text:style-name="T35"> </text:span><text:span text:style-name="T34">krytyka</text:span><text:span text:style-name="T36"> </text:span><text:span text:style-name="T34">przekładu</text:span><text:span text:style-name="T36"> </text:span><text:span text:style-name="T34">i</text:span><text:span text:style-name="T35"> </text:span><text:span text:style-name="T34">krytyka</text:span><text:span text:style-name="T36"> </text:span><text:span text:style-name="T34">literacka…</text:span></text:p></draw:text-box></draw:frame><draw:frame draw:style-name="fr1" text:anchor-type="char" svg:x="2.014cm" svg:y="2.155cm" svg:width="11.072cm" svg:height="14.48cm" draw:z-index="91"><draw:text-box><text:p text:style-name="P112"><text:span text:style-name="T106">Interpretacje praktycznie uświadamiające wytarty już cytat z Mallarmégo, że „To nie z myśli, mój drogi, robi się wiersze. Robi się je ze słów”, nie muszą przyjmować postaci krótkich wykładów z poetyki</text:span><text:span text:style-name="T137">7</text:span><text:span text:style-name="T106">.</text:span></text:p><text:p text:style-name="P103"><text:span text:style-name="T106">Owa na wskroś banalna – dla każdego badacza literatury, tłumacza, krytyka – myśl o językowym statusie dzieła tekstowego niekoniecznie</text:span><text:span text:style-name="T215"> </text:span><text:span text:style-name="T106">jest obecna</text:span><text:span text:style-name="T124"> </text:span><text:span text:style-name="T106">w</text:span><text:span text:style-name="T124"> </text:span><text:span text:style-name="T106">popularnych</text:span><text:span text:style-name="T124"> </text:span><text:span text:style-name="T106">recenzjach.</text:span><text:span text:style-name="T119"> </text:span><text:span text:style-name="T109">Wynika</text:span><text:span text:style-name="T124"> </text:span><text:span text:style-name="T106">to</text:span><text:span text:style-name="T124"> </text:span><text:span text:style-name="T106">w</text:span><text:span text:style-name="T124"> </text:span><text:span text:style-name="T106">dużej</text:span><text:span text:style-name="T124"> </text:span><text:span text:style-name="T106">mierze</text:span><text:span text:style-name="T124"> </text:span><text:span text:style-name="T106">ze</text:span><text:span text:style-name="T124"> </text:span><text:span text:style-name="T106">stanu,</text:span><text:span text:style-name="T124"> </text:span><text:span text:style-name="T106">któ- ry nazwałabym postępującą jednorazowością krytyki. Rozumiem przez </text:span><text:span text:style-name="T108">to </text:span><text:span text:style-name="T106">ograniczenie</text:span><text:span text:style-name="T122"> </text:span><text:span text:style-name="T106">praktyki</text:span><text:span text:style-name="T122"> </text:span><text:span text:style-name="T106">czytelniczej</text:span><text:span text:style-name="T122"> </text:span><text:span text:style-name="T106">do</text:span><text:span text:style-name="T122"> </text:span><text:span text:style-name="T106">lektury</text:span><text:span text:style-name="T122"> </text:span><text:span text:style-name="T106">jednego</text:span><text:span text:style-name="T122"> </text:span><text:span text:style-name="T106">lub</text:span><text:span text:style-name="T122"> </text:span><text:span text:style-name="T106">niewielu</text:span><text:span text:style-name="T122"> </text:span><text:span text:style-name="T106">tekstów krytycznych poświęconych danemu utworowi literackiemu. Każdy krytyk stara</text:span><text:span text:style-name="T173"> </text:span><text:span text:style-name="T106">się</text:span><text:span text:style-name="T178"> </text:span><text:span text:style-name="T106">w</text:span><text:span text:style-name="T178"> </text:span><text:span text:style-name="T106">związku</text:span><text:span text:style-name="T173"> </text:span><text:span text:style-name="T106">z</text:span><text:span text:style-name="T178"> </text:span><text:span text:style-name="T106">tym</text:span><text:span text:style-name="T178"> </text:span><text:span text:style-name="T192">zapewnić</text:span><text:span text:style-name="T173"> </text:span><text:span text:style-name="T106">możliwie</text:span><text:span text:style-name="T178"> </text:span><text:span text:style-name="T106">pełny</text:span><text:span text:style-name="T178"> </text:span><text:span text:style-name="T106">kontekst</text:span><text:span text:style-name="T173"> </text:span><text:span text:style-name="T106">wydania</text:span><text:span text:style-name="T178"> </text:span><text:span text:style-name="T106">dzieła, określenia jego gatunku, statusu autora we współczesnej kulturze, podsta- wowych</text:span><text:span text:style-name="T107"> </text:span><text:span text:style-name="T106">skojarzeń</text:span><text:span text:style-name="T108"> </text:span><text:span text:style-name="T106">i</text:span><text:span text:style-name="T108"> </text:span><text:span text:style-name="T106">intertekstów,</text:span><text:span text:style-name="T108"> </text:span><text:span text:style-name="T106">wreszcie</text:span><text:span text:style-name="T108"> </text:span><text:span text:style-name="T106">wyjaśnić,</text:span><text:span text:style-name="T107"> </text:span><text:span text:style-name="T106">dlaczego</text:span><text:span text:style-name="T108"> </text:span><text:span text:style-name="T106">zajmuje</text:span><text:span text:style-name="T108"> </text:span><text:span text:style-name="T106">się uwagę czytelników akurat tą pozycją. Interpretacja języka powieści</text:span><text:span text:style-name="T186"> </text:span><text:span text:style-name="T109">często </text:span><text:span text:style-name="T106">przekraczałaby</text:span><text:span text:style-name="T180"> </text:span><text:span text:style-name="T106">wtedy</text:span><text:span text:style-name="T186"> </text:span><text:span text:style-name="T106">objętość</text:span><text:span text:style-name="T186"> </text:span><text:span text:style-name="T106">planowanych</text:span><text:span text:style-name="T186"> </text:span><text:span text:style-name="T106">lub</text:span><text:span text:style-name="T186"> </text:span><text:span text:style-name="T106">akceptowanych</text:span><text:span text:style-name="T186"> </text:span><text:span text:style-name="T106">przez</text:span><text:span text:style-name="T186"> </text:span><text:span text:style-name="T106">cza- </text:span><text:span text:style-name="T109">sopisma</text:span><text:span text:style-name="T113"> </text:span><text:span text:style-name="T127">tekstów,</text:span><text:span text:style-name="T113"> </text:span><text:span text:style-name="T109">wydaje</text:span><text:span text:style-name="T113"> </text:span><text:span text:style-name="T106">się</text:span><text:span text:style-name="T113"> </text:span><text:span text:style-name="T106">też</text:span><text:span text:style-name="T113"> </text:span><text:span text:style-name="T106">–</text:span><text:span text:style-name="T113"> </text:span><text:span text:style-name="T106">w</text:span><text:span text:style-name="T113"> </text:span><text:span text:style-name="T109">zestawieniu</text:span><text:span text:style-name="T113"> </text:span><text:span text:style-name="T106">z</text:span><text:span text:style-name="T113"> </text:span><text:span text:style-name="T109">tymi</text:span><text:span text:style-name="T113"> </text:span><text:span text:style-name="T109">podstawowymi</text:span><text:span text:style-name="T113"> </text:span><text:span text:style-name="T129">infor- </text:span><text:span text:style-name="T106">macjami</text:span><text:span text:style-name="T174"> </text:span><text:span text:style-name="T106">–</text:span><text:span text:style-name="T111"> </text:span><text:span text:style-name="T106">skomplikowana,</text:span><text:span text:style-name="T111"> </text:span><text:span text:style-name="T106">trudna,</text:span><text:span text:style-name="T111"> </text:span><text:span text:style-name="T106">a</text:span><text:span text:style-name="T174"> </text:span><text:span text:style-name="T106">nawet</text:span><text:span text:style-name="T170"> </text:span><text:span text:style-name="T106">budząca</text:span><text:span text:style-name="T111"> </text:span><text:span text:style-name="T106">skojarzenia</text:span><text:span text:style-name="T170"> </text:span><text:span text:style-name="T106">z</text:span><text:span text:style-name="T170"> </text:span><text:span text:style-name="T106">edukacją szkolną. Im jednak szersze grono krytyków, interpretatorów i</text:span><text:span text:style-name="T174"> </text:span><text:span text:style-name="T106">czytelników zaangażowanych</text:span><text:span text:style-name="T108"> </text:span><text:span text:style-name="T106">niejednorazowo</text:span><text:span text:style-name="T108"> </text:span><text:span text:style-name="T106">w</text:span><text:span text:style-name="T108"> </text:span><text:span text:style-name="T106">dyskusje</text:span><text:span text:style-name="T108"> </text:span><text:span text:style-name="T106">krytyczne,</text:span><text:span text:style-name="T108"> </text:span><text:span text:style-name="T106">tym</text:span><text:span text:style-name="T115"> </text:span><text:span text:style-name="T106">większe</text:span><text:span text:style-name="T108"> </text:span><text:span text:style-name="T106">pole do</text:span><text:span text:style-name="T174"> </text:span><text:span text:style-name="T106">rozbudowania</text:span><text:span text:style-name="T170"> </text:span><text:span text:style-name="T106">interpretacji.</text:span><text:span text:style-name="T132"> </text:span><text:span text:style-name="T115">To,</text:span><text:span text:style-name="T174"> </text:span><text:span text:style-name="T106">co</text:span><text:span text:style-name="T170"> </text:span><text:span text:style-name="T106">w</text:span><text:span text:style-name="T186"> </text:span><text:span text:style-name="T106">kontekście</text:span><text:span text:style-name="T170"> </text:span><text:span text:style-name="T106">danej</text:span><text:span text:style-name="T174"> </text:span><text:span text:style-name="T106">publikacji</text:span><text:span text:style-name="T170"> </text:span><text:span text:style-name="T106">podsta- wowe i wszystkim znane, nie domaga się bowiem</text:span><text:span text:style-name="T107"> </text:span><text:span text:style-name="T106">powtarzania.</text:span></text:p><text:p text:style-name="P103"><text:span text:style-name="T106">Przeniesienie ciężaru refleksji krytycznej z – upraszczając – języka na kontekst i fabułę jest więc paradoksalnie rezultatem powiększającego się znaczenia literatury tłumaczonej na język polski na rynku książki i jedno- cześnie</text:span><text:span text:style-name="T202"> </text:span><text:span text:style-name="T106">malejącej</text:span><text:span text:style-name="T202"> </text:span><text:span text:style-name="T106">roli</text:span><text:span text:style-name="T203"> </text:span><text:span text:style-name="T106">krytyki.</text:span><text:span text:style-name="T202"> </text:span><text:span text:style-name="T106">Za</text:span><text:span text:style-name="T203"> </text:span><text:span text:style-name="T106">oczywistość</text:span><text:span text:style-name="T202"> </text:span><text:span text:style-name="T106">można</text:span><text:span text:style-name="T203"> </text:span><text:span text:style-name="T106">uznać</text:span><text:span text:style-name="T202"> </text:span><text:span text:style-name="T106">konieczność</text:span></text:p><text:p text:style-name="P97"><text:span text:style-name="T106">„przybliżenia” czytelnikowi tego, z jakim utworem, z jakiego kręgu kul- turowego i na temat jakich potencjalnie ważkich społecznie kwestii ma</text:span><text:span text:style-name="T187"> </text:span><text:span text:style-name="T106">do czynienia, szczególnie, gdy chodzi o języki, kręgi kulturowe lub pisarskie perspektywy, które raczej nie będą szerokiemu gronu czytelników bliskie lub</text:span><text:span text:style-name="T115"> </text:span><text:span text:style-name="T106">choćby</text:span><text:span text:style-name="T115"> </text:span><text:span text:style-name="T106">znane.</text:span><text:span text:style-name="T115"> </text:span><text:span text:style-name="T106">Zawieszenie</text:span><text:span text:style-name="T115"> </text:span><text:span text:style-name="T106">społeczno-literackiego</text:span><text:span text:style-name="T127"> </text:span><text:span text:style-name="T106">konsensusu</text:span><text:span text:style-name="T115"> </text:span><text:span text:style-name="T106">nie</text:span><text:span text:style-name="T115"> </text:span><text:span text:style-name="T106">jest jednak</text:span><text:span text:style-name="T186"> </text:span><text:span text:style-name="T106">możliwe,</text:span><text:span text:style-name="T174"> </text:span><text:span text:style-name="T106">gdy</text:span><text:span text:style-name="T186"> </text:span><text:span text:style-name="T106">pozostajemy</text:span><text:span text:style-name="T174"> </text:span><text:span text:style-name="T106">na</text:span><text:span text:style-name="T174"> </text:span><text:span text:style-name="T106">poziomie</text:span><text:span text:style-name="T186"> </text:span><text:span text:style-name="T106">przelotnej</text:span><text:span text:style-name="T174"> </text:span><text:span text:style-name="T109">lektury,</text:span><text:span text:style-name="T174"> </text:span><text:span text:style-name="T106">katalogo- wania</text:span><text:span text:style-name="T186"> </text:span><text:span text:style-name="T106">dzieł</text:span><text:span text:style-name="T186"> </text:span><text:span text:style-name="T106">literatury</text:span><text:span text:style-name="T186"> </text:span><text:span text:style-name="T106">światowej</text:span><text:span text:style-name="T186"> </text:span><text:span text:style-name="T106">dla</text:span><text:span text:style-name="T174"> </text:span><text:span text:style-name="T106">uzyskania</text:span><text:span text:style-name="T186"> </text:span><text:span text:style-name="T106">pełnego</text:span><text:span text:style-name="T186"> </text:span><text:span text:style-name="T106">obrazu</text:span><text:span text:style-name="T186"> </text:span><text:span text:style-name="T106">tego</text:span><text:span text:style-name="T174"> </text:span><text:span text:style-name="T106">systemu czy</text:span><text:span text:style-name="T195"> </text:span><text:span text:style-name="T106">rozpoznawania</text:span><text:span text:style-name="T195"> </text:span><text:span text:style-name="T106">ogólnych</text:span><text:span text:style-name="T195"> </text:span><text:span text:style-name="T106">konwencji</text:span><text:span text:style-name="T195"> </text:span><text:span text:style-name="T106">współczesnej</text:span><text:span text:style-name="T195"> </text:span><text:span text:style-name="T106">powieści</text:span><text:span text:style-name="T195"> </text:span><text:span text:style-name="T106">(Moretti</text:span></text:p></draw:text-box></draw:frame><draw:frame draw:style-name="fr1" text:anchor-type="char" svg:x="2.752cm" svg:y="17.868cm" svg:width="10.331cm" svg:height="0.404cm" draw:z-index="92"><draw:text-box><text:p text:style-name="P12"><text:span text:style-name="T159">Jako nieoczywisty przykład na potwierdzenie tej tezy można podsunąć esej Daniela</text:span></text:p></draw:text-box></draw:frame><draw:frame draw:style-name="fr1" text:anchor-type="char" svg:x="2.515cm" svg:y="17.881cm" svg:width="0.157cm" svg:height="0.265cm" draw:z-index="93"><draw:text-box><text:p text:style-name="P15"><text:span text:style-name="T158">7</text:span></text:p></draw:text-box></draw:frame><draw:frame draw:style-name="fr1" text:anchor-type="char" svg:x="2.014cm" svg:y="18.228cm" svg:width="11.07cm" svg:height="1.124cm" draw:z-index="94"><draw:text-box><text:p text:style-name="P25"><text:span text:style-name="T159">Mendelsohna, który w </text:span><text:span text:style-name="T160">Manifeście krytyka </text:span><text:span text:style-name="T159">wyznaje, że jego świadomość kulturową i litera- cką ukształtowała nie edukacja szkolna, ale właśnie krytyka, uświadamiając mu, iż poezja jest nie tylko „z grubsza rzecz biorąc o uczuciach” (Mendelsohn 2012).</text:span></text:p></draw:text-box></draw:frame><draw:frame draw:style-name="fr1" text:anchor-type="char" svg:x="2.05cm" svg:y="1.081cm" svg:width="11.001cm" svg:height="0.423cm" draw:z-index="95"><draw:text-box><text:p text:style-name="P96"/></draw:text-box></draw:frame><draw:frame draw:style-name="fr1" text:anchor-type="char" svg:x="2.05cm" svg:y="17.343cm" svg:width="11.001cm" svg:height="0.423cm" draw:z-index="96"><draw:text-box><text:p text:style-name="P96"/></draw:text-box></draw:frame></text:p>
      <text:p text:style-name="P82"><draw:line text:anchor-type="char" draw:z-index="97" draw:style-name="gr1" draw:text-style-name="P123" svg:x1="2.05cm" svg:y1="1.469cm" svg:x2="13.05cm" svg:y2="1.469cm"><text:p/></draw:line><draw:frame draw:style-name="fr1" text:anchor-type="char" svg:x="2.014cm" svg:y="0.96cm" svg:width="0.386cm" svg:height="0.536cm" draw:z-index="98"><draw:text-box><text:p text:style-name="P8"><text:span text:style-name="T33">50</text:span></text:p></draw:text-box></draw:frame><draw:frame draw:style-name="fr1" text:anchor-type="char" svg:x="6.803cm" svg:y="1.072cm" svg:width="1.494cm" svg:height="0.363cm" draw:z-index="99"><draw:text-box><text:p text:style-name="P14"><text:span text:style-name="T41">olga</text:span><text:span text:style-name="T42"> </text:span><text:span text:style-name="T41">SzMIDT</text:span></text:p></draw:text-box></draw:frame><draw:frame draw:style-name="fr1" text:anchor-type="char" svg:x="2.014cm" svg:y="2.155cm" svg:width="11.074cm" svg:height="14.028cm" draw:z-index="100"><draw:text-box><text:p text:style-name="P117"><text:span text:style-name="T109">2000).</text:span><text:span text:style-name="T111"> </text:span><text:span text:style-name="T109">Można</text:span><text:span text:style-name="T113"> </text:span><text:span text:style-name="T106">by</text:span><text:span text:style-name="T111"> </text:span><text:span text:style-name="T106">w</text:span><text:span text:style-name="T113"> </text:span><text:span text:style-name="T106">tym</text:span><text:span text:style-name="T111"> </text:span><text:span text:style-name="T109">kontekście</text:span><text:span text:style-name="T113"> </text:span><text:span text:style-name="T109">sparafrazować</text:span><text:span text:style-name="T113"> </text:span><text:span text:style-name="T109">Mallarmégo</text:span><text:span text:style-name="T111"> </text:span><text:span text:style-name="T106">i</text:span><text:span text:style-name="T111"> </text:span><text:span text:style-name="T109">powiedzieć: </text:span><text:span text:style-name="T106">jeśli literaturę robi się ze </text:span><text:span text:style-name="T129">słów, </text:span><text:span text:style-name="T106">literaturę światową robi się z</text:span><text:span text:style-name="T186"> </text:span><text:span text:style-name="T106">przekładów.</text:span></text:p><text:p text:style-name="P104"><text:span text:style-name="T106">Pogłębienie</text:span><text:span text:style-name="T199"> </text:span><text:span text:style-name="T106">lektury</text:span><text:span text:style-name="T199"> </text:span><text:span text:style-name="T106">wymaga</text:span><text:span text:style-name="T199"> </text:span><text:span text:style-name="T106">nie</text:span><text:span text:style-name="T199"> </text:span><text:span text:style-name="T106">tylko</text:span><text:span text:style-name="T199"> </text:span><text:span text:style-name="T106">tekstowej</text:span><text:span text:style-name="T199"> </text:span><text:span text:style-name="T106">przestrzeni</text:span><text:span text:style-name="T199"> </text:span><text:span text:style-name="T106">do</text:span><text:span text:style-name="T199"> </text:span><text:span text:style-name="T106">zago- spodarowania (jest to kwestia boleśnie prozaiczna, ale krytycy</text:span><text:span text:style-name="T200"> </text:span><text:span text:style-name="T106">mierzą</text:span><text:span text:style-name="T216"> </text:span><text:span text:style-name="T106">się</text:span><text:span text:style-name="T175"> </text:span><text:span text:style-name="T106">z</text:span><text:span text:style-name="T132"> </text:span><text:span text:style-name="T106">nią</text:span><text:span text:style-name="T132"> </text:span><text:span text:style-name="T106">w</text:span><text:span text:style-name="T132"> </text:span><text:span text:style-name="T106">swojej</text:span><text:span text:style-name="T180"> </text:span><text:span text:style-name="T106">praktyce</text:span><text:span text:style-name="T132"> </text:span><text:span text:style-name="T106">na</text:span><text:span text:style-name="T132"> </text:span><text:span text:style-name="T106">co</text:span><text:span text:style-name="T180"> </text:span><text:span text:style-name="T106">dzień),</text:span><text:span text:style-name="T132"> </text:span><text:span text:style-name="T106">ale</text:span><text:span text:style-name="T132"> </text:span><text:span text:style-name="T106">też</text:span><text:span text:style-name="T180"> </text:span><text:span text:style-name="T106">poniesienia</text:span><text:span text:style-name="T132"> </text:span><text:span text:style-name="T106">ryzyka</text:span><text:span text:style-name="T132"> </text:span><text:span text:style-name="T106">–</text:span><text:span text:style-name="T180"> </text:span><text:span text:style-name="T106">zagubienia się</text:span><text:span text:style-name="T189"> </text:span><text:span text:style-name="T106">w</text:span><text:span text:style-name="T203"> </text:span><text:span text:style-name="T106">tekście,</text:span><text:span text:style-name="T189"> </text:span><text:span text:style-name="T106">odkrycia,</text:span><text:span text:style-name="T202"> </text:span><text:span text:style-name="T106">że</text:span><text:span text:style-name="T189"> </text:span><text:span text:style-name="T106">w</text:span><text:span text:style-name="T202"> </text:span><text:span text:style-name="T106">gruncie</text:span><text:span text:style-name="T189"> </text:span><text:span text:style-name="T106">rzeczy</text:span><text:span text:style-name="T202"> </text:span><text:span text:style-name="T106">osobista</text:span><text:span text:style-name="T189"> </text:span><text:span text:style-name="T106">opowieść</text:span><text:span text:style-name="T202"> </text:span><text:span text:style-name="T106">z</text:span><text:span text:style-name="T202"> </text:span><text:span text:style-name="T106">drugie- go</text:span><text:span text:style-name="T202"> </text:span><text:span text:style-name="T106">końca</text:span><text:span text:style-name="T203"> </text:span><text:span text:style-name="T106">świata</text:span><text:span text:style-name="T203"> </text:span><text:span text:style-name="T106">nie</text:span><text:span text:style-name="T203"> </text:span><text:span text:style-name="T106">jest</text:span><text:span text:style-name="T203"> </text:span><text:span text:style-name="T106">nam</text:span><text:span text:style-name="T203"> </text:span><text:span text:style-name="T106">tak</text:span><text:span text:style-name="T203"> </text:span><text:span text:style-name="T106">bliska,</text:span><text:span text:style-name="T203"> </text:span><text:span text:style-name="T106">jak</text:span><text:span text:style-name="T203"> </text:span><text:span text:style-name="T106">chciałby</text:span><text:span text:style-name="T203"> </text:span><text:span text:style-name="T106">blurb,</text:span><text:span text:style-name="T203"> </text:span><text:span text:style-name="T106">a</text:span><text:span text:style-name="T217"> </text:span><text:span text:style-name="T106">sprzedanie</text:span><text:span text:style-name="T175"> </text:span><text:span text:style-name="T106">praw</text:span><text:span text:style-name="T206"> </text:span><text:span text:style-name="T106">autorskich</text:span><text:span text:style-name="T190"> </text:span><text:span text:style-name="T106">„do</text:span><text:span text:style-name="T189"> </text:span><text:span text:style-name="T106">28</text:span><text:span text:style-name="T190"> </text:span><text:span text:style-name="T106">krajów</text:span><text:span text:style-name="T190"> </text:span><text:span text:style-name="T106">jeszcze</text:span><text:span text:style-name="T190"> </text:span><text:span text:style-name="T106">przed</text:span><text:span text:style-name="T190"> </text:span><text:span text:style-name="T106">oficjalną</text:span><text:span text:style-name="T190"> </text:span><text:span text:style-name="T106">premierą</text:span><text:span text:style-name="T190"> </text:span><text:span text:style-name="T106">książki”</text:span><text:span text:style-name="T175"> </text:span><text:span text:style-name="T106">(Cummins 2020: 1), nie musi gwarantować</text:span><text:span text:style-name="T201"> </text:span><text:span text:style-name="T106">podważenia</text:span><text:span text:style-name="T189"> </text:span><text:span text:style-name="T106">pielęgnowanego</text:span><text:span text:style-name="T175"> </text:span><text:span text:style-name="T106">przez nas obrazu świata. Perspektywa porażki rozumianej</text:span><text:span text:style-name="T194"> </text:span><text:span text:style-name="T106">jako</text:span><text:span text:style-name="T216"> </text:span><text:span text:style-name="T106">uzyskanie</text:span><text:span text:style-name="T175"> </text:span><text:span text:style-name="T106">niesatysfakcjonującej, wewnętrznie sprzecznej czy</text:span><text:span text:style-name="T211"> </text:span><text:span text:style-name="T106">niepełnej</text:span><text:span text:style-name="T191"> </text:span><text:span text:style-name="T106">interpretacji nie</text:span><text:span text:style-name="T117"> </text:span><text:span text:style-name="T106">jest</text:span><text:span text:style-name="T119"> </text:span><text:span text:style-name="T106">zachęcająca</text:span><text:span text:style-name="T119"> </text:span><text:span text:style-name="T106">z</text:span><text:span text:style-name="T119"> </text:span><text:span text:style-name="T106">punktu</text:span><text:span text:style-name="T119"> </text:span><text:span text:style-name="T106">widzenia</text:span><text:span text:style-name="T119"> </text:span><text:span text:style-name="T106">popularnego</text:span><text:span text:style-name="T119"> </text:span><text:span text:style-name="T106">dyskursu</text:span><text:span text:style-name="T119"> </text:span><text:span text:style-name="T106">krytycznego.</text:span><text:span text:style-name="T175"> </text:span><text:span text:style-name="T106">Dlaczego? Ponieważ podważa zbanalizowaną wersję</text:span><text:span text:style-name="T195"> </text:span><text:span text:style-name="T106">literatury</text:span><text:span text:style-name="T218"> </text:span><text:span text:style-name="T106">światowej</text:span><text:span text:style-name="T175"> </text:span><text:span text:style-name="T106">jako</text:span><text:span text:style-name="T187"> </text:span><text:span text:style-name="T106">zbiorów</text:span><text:span text:style-name="T173"> </text:span><text:span text:style-name="T106">tekstów</text:span><text:span text:style-name="T187"> </text:span><text:span text:style-name="T106">na</text:span><text:span text:style-name="T173"> </text:span><text:span text:style-name="T106">tyle</text:span><text:span text:style-name="T173"> </text:span><text:span text:style-name="T106">odmiennych,</text:span><text:span text:style-name="T187"> </text:span><text:span text:style-name="T106">że</text:span><text:span text:style-name="T173"> </text:span><text:span text:style-name="T106">zapewnią</text:span><text:span text:style-name="T187"> </text:span><text:span text:style-name="T106">poczucie</text:span><text:span text:style-name="T173"> </text:span><text:span text:style-name="T106">inności</text:span><text:span text:style-name="T173"> </text:span><text:span text:style-name="T106">czy egzotyki,</text:span><text:span text:style-name="T107"> </text:span><text:span text:style-name="T106">ale</text:span><text:span text:style-name="T108"> </text:span><text:span text:style-name="T106">jednocześnie</text:span><text:span text:style-name="T108"> </text:span><text:span text:style-name="T106">na</text:span><text:span text:style-name="T108"> </text:span><text:span text:style-name="T106">tyle</text:span><text:span text:style-name="T108"> </text:span><text:span text:style-name="T106">znajomych</text:span><text:span text:style-name="T108"> </text:span><text:span text:style-name="T106">i</text:span><text:span text:style-name="T124"> </text:span><text:span text:style-name="T106">wpisujących</text:span><text:span text:style-name="T108"> </text:span><text:span text:style-name="T106">się</text:span><text:span text:style-name="T108"> </text:span><text:span text:style-name="T106">w</text:span><text:span text:style-name="T115"> </text:span><text:span text:style-name="T121">common</text:span><text:span text:style-name="T176"> </text:span><text:span text:style-name="T121">sense</text:span><text:span text:style-name="T106">,</text:span><text:span text:style-name="T173"> </text:span><text:span text:style-name="T106">że</text:span><text:span text:style-name="T178"> </text:span><text:span text:style-name="T106">nie</text:span><text:span text:style-name="T178"> </text:span><text:span text:style-name="T106">będą</text:span><text:span text:style-name="T178"> </text:span><text:span text:style-name="T106">stanowić</text:span><text:span text:style-name="T173"> </text:span><text:span text:style-name="T106">większego</text:span><text:span text:style-name="T178"> </text:span><text:span text:style-name="T106">wyzwania</text:span><text:span text:style-name="T178"> </text:span><text:span text:style-name="T106">interpretacyjnego.</text:span><text:span text:style-name="T178"> </text:span><text:span text:style-name="T106">Istnieje</text:span><text:span text:style-name="T192"> </text:span><text:span text:style-name="T109">oczywiście</text:span><text:span text:style-name="T184"> </text:span><text:span text:style-name="T109">różnica</text:span><text:span text:style-name="T184"> </text:span><text:span text:style-name="T109">pomiędzy</text:span><text:span text:style-name="T131"> </text:span><text:span text:style-name="T109">ofertą</text:span><text:span text:style-name="T184"> </text:span><text:span text:style-name="T109">przygotowywaną</text:span><text:span text:style-name="T131"> </text:span><text:span text:style-name="T109">przez</text:span><text:span text:style-name="T184"> </text:span><text:span text:style-name="T109">domy</text:span><text:span text:style-name="T131"> </text:span><text:span text:style-name="T109">wydawni-</text:span><text:span text:style-name="T106"> cze</text:span><text:span text:style-name="T119"> </text:span><text:span text:style-name="T106">a</text:span><text:span text:style-name="T119"> </text:span><text:span text:style-name="T106">strategiami</text:span><text:span text:style-name="T119"> </text:span><text:span text:style-name="T106">krytycznymi,</text:span><text:span text:style-name="T119"> </text:span><text:span text:style-name="T106">które</text:span><text:span text:style-name="T119"> </text:span><text:span text:style-name="T106">nie</text:span><text:span text:style-name="T119"> </text:span><text:span text:style-name="T106">muszą</text:span><text:span text:style-name="T119"> </text:span><text:span text:style-name="T106">się</text:span><text:span text:style-name="T119"> </text:span><text:span text:style-name="T106">im</text:span><text:span text:style-name="T184"> </text:span><text:span text:style-name="T106">podporządkowywać.</text:span><text:span text:style-name="T175"> </text:span><text:span text:style-name="T106">Odnoszę</text:span><text:span text:style-name="T170"> </text:span><text:span text:style-name="T106">jednak</text:span><text:span text:style-name="T170"> </text:span><text:span text:style-name="T106">wrażenie,</text:span><text:span text:style-name="T170"> </text:span><text:span text:style-name="T106">że</text:span><text:span text:style-name="T170"> </text:span><text:span text:style-name="T106">w</text:span><text:span text:style-name="T111"> </text:span><text:span text:style-name="T106">tym</text:span><text:span text:style-name="T170"> </text:span><text:span text:style-name="T106">przypadku</text:span><text:span text:style-name="T170"> </text:span><text:span text:style-name="T106">następuje</text:span><text:span text:style-name="T170"> </text:span><text:span text:style-name="T106">sprzężenie</text:span><text:span text:style-name="T111"> </text:span><text:span text:style-name="T106">zwrot- ne</text:span><text:span text:style-name="T117"> </text:span><text:span text:style-name="T106">–</text:span><text:span text:style-name="T117"> </text:span><text:span text:style-name="T109">wpływające</text:span><text:span text:style-name="T117"> </text:span><text:span text:style-name="T109">także</text:span><text:span text:style-name="T117"> </text:span><text:span text:style-name="T106">na</text:span><text:span text:style-name="T119"> </text:span><text:span text:style-name="T109">czytelnicze</text:span><text:span text:style-name="T117"> </text:span><text:span text:style-name="T109">oczekiwania</text:span><text:span text:style-name="T117"> </text:span><text:span text:style-name="T109">wobec</text:span><text:span text:style-name="T117"> </text:span><text:span text:style-name="T109">literatury</text:span><text:span text:style-name="T117"> </text:span><text:span text:style-name="T106">i</text:span><text:span text:style-name="T111"> </text:span><text:span text:style-name="T109">krytyki. </text:span><text:span text:style-name="T106">Swoiste uśpienie konwencjonalnym realizmem, które</text:span><text:span text:style-name="T186"> </text:span><text:span text:style-name="T106">można</text:span><text:span text:style-name="T200"> </text:span><text:span text:style-name="T106">obser- wować w krytyce literackiej mierzącej się z literaturą</text:span><text:span text:style-name="T201"> </text:span><text:span text:style-name="T106">światową,</text:span><text:span text:style-name="T210"> </text:span><text:span text:style-name="T106">przerywa praktyka</text:span><text:span text:style-name="T187"> </text:span><text:span text:style-name="T106">krytyczna</text:span><text:span text:style-name="T187"> </text:span><text:span text:style-name="T106">poszukująca</text:span><text:span text:style-name="T173"> </text:span><text:span text:style-name="T106">–</text:span><text:span text:style-name="T187"> </text:span><text:span text:style-name="T106">by</text:span><text:span text:style-name="T187"> </text:span><text:span text:style-name="T106">tak</text:span><text:span text:style-name="T173"> </text:span><text:span text:style-name="T106">powiedzieć</text:span><text:span text:style-name="T187"> </text:span><text:span text:style-name="T106">–</text:span><text:span text:style-name="T187"> </text:span><text:span text:style-name="T106">głębszego</text:span><text:span text:style-name="T173"> </text:span><text:span text:style-name="T106">problemu,</text:span><text:span text:style-name="T192"> </text:span><text:span text:style-name="T106">także</text:span><text:span text:style-name="T186"> </text:span><text:span text:style-name="T106">we</text:span><text:span text:style-name="T186"> </text:span><text:span text:style-name="T106">własnym</text:span><text:span text:style-name="T186"> </text:span><text:span text:style-name="T106">dyskursie.</text:span><text:span text:style-name="T174"> </text:span><text:span text:style-name="T106">Konsensus</text:span><text:span text:style-name="T186"> </text:span><text:span text:style-name="T106">pomiędzy</text:span><text:span text:style-name="T186"> </text:span><text:span text:style-name="T106">senną</text:span><text:span text:style-name="T186"> </text:span><text:span text:style-name="T106">krytyką</text:span><text:span text:style-name="T174"> </text:span><text:span text:style-name="T106">literacką, krytyką</text:span><text:span text:style-name="T117"> </text:span><text:span text:style-name="T106">przekładu</text:span><text:span text:style-name="T119"> </text:span><text:span text:style-name="T106">oddalającą</text:span><text:span text:style-name="T117"> </text:span><text:span text:style-name="T106">się</text:span><text:span text:style-name="T119"> </text:span><text:span text:style-name="T106">na</text:span><text:span text:style-name="T117"> </text:span><text:span text:style-name="T106">pozycje</text:span><text:span text:style-name="T119"> </text:span><text:span text:style-name="T106">akademickie</text:span><text:span text:style-name="T119"> </text:span><text:span text:style-name="T106">a</text:span><text:span text:style-name="T119"> </text:span><text:span text:style-name="T106">spetryfikowaną</text:span><text:span text:style-name="T177"> </text:span><text:span text:style-name="T109">współczesną</text:span><text:span text:style-name="T113"> </text:span><text:span text:style-name="T109">literaturą</text:span><text:span text:style-name="T113"> </text:span><text:span text:style-name="T109">światową</text:span><text:span text:style-name="T117"> </text:span><text:span text:style-name="T109">jest</text:span><text:span text:style-name="T113"> </text:span><text:span text:style-name="T109">zabójczy</text:span><text:span text:style-name="T113"> </text:span><text:span text:style-name="T106">dla</text:span><text:span text:style-name="T117"> </text:span><text:span text:style-name="T109">tego,</text:span><text:span text:style-name="T113"> </text:span><text:span text:style-name="T106">co</text:span><text:span text:style-name="T113"> </text:span><text:span text:style-name="T109">wyobrażamy</text:span><text:span text:style-name="T117"> </text:span><text:span text:style-name="T109">sobie </text:span><text:span text:style-name="T106">jako</text:span><text:span text:style-name="T124"> </text:span><text:span text:style-name="T106">kulturę</text:span><text:span text:style-name="T107"> </text:span><text:span text:style-name="T106">literacką,</text:span><text:span text:style-name="T107"> </text:span><text:span text:style-name="T106">a</text:span><text:span text:style-name="T124"> </text:span><text:span text:style-name="T106">w</text:span><text:span text:style-name="T107"> </text:span><text:span text:style-name="T106">dalszej</text:span><text:span text:style-name="T107"> </text:span><text:span text:style-name="T106">perspektywie</text:span><text:span text:style-name="T107"> </text:span><text:span text:style-name="T106">–</text:span><text:span text:style-name="T107"> </text:span><text:span text:style-name="T106">dla</text:span><text:span text:style-name="T124"> </text:span><text:span text:style-name="T106">możliwości</text:span><text:span text:style-name="T107"> </text:span><text:span text:style-name="T106">realizacji idei</text:span><text:span text:style-name="T184"> </text:span><text:span text:style-name="T106">literatury</text:span><text:span text:style-name="T184"> </text:span><text:span text:style-name="T106">światowej</text:span><text:span text:style-name="T184"> </text:span><text:span text:style-name="T106">jako</text:span><text:span text:style-name="T184"> </text:span><text:span text:style-name="T106">kulturowej</text:span><text:span text:style-name="T184"> </text:span><text:span text:style-name="T106">utopii</text:span><text:span text:style-name="T184"> </text:span><text:span text:style-name="T106">opartej</text:span><text:span text:style-name="T184"> </text:span><text:span text:style-name="T106">na</text:span><text:span text:style-name="T184"> </text:span><text:span text:style-name="T106">dehegemonizacji kanonu i językowej demonopolizacji. Krytyka</text:span><text:span text:style-name="T217"> </text:span><text:span text:style-name="T106">„anglo-globalizmu”</text:span><text:span text:style-name="T214"> </text:span><text:span text:style-name="T106">(Arac 2002) wydaje się ważnym punktem wyjścia do dyskusji o przyszłości</text:span><text:span text:style-name="T182"> </text:span><text:span text:style-name="T106">lite-</text:span></text:p><text:p text:style-name="P116"><text:span text:style-name="T106">ratury światowej.</text:span></text:p></draw:text-box></draw:frame><draw:frame draw:style-name="fr1" text:anchor-type="char" svg:x="2.014cm" svg:y="16.951cm" svg:width="11.07cm" svg:height="2.392cm" draw:z-index="101"><draw:text-box><text:p text:style-name="P9"><text:span text:style-name="T37">Języki literatury światowej a globalna monojęzyczność</text:span></text:p><text:p text:style-name="P99"><text:span text:style-name="T106">Słoweński</text:span><text:span text:style-name="T186"> </text:span><text:span text:style-name="T106">badacz</text:span><text:span text:style-name="T174"> </text:span><text:span text:style-name="T106">Marko</text:span><text:span text:style-name="T174"> </text:span><text:span text:style-name="T106">Juvan</text:span><text:span text:style-name="T174"> </text:span><text:span text:style-name="T106">zwraca</text:span><text:span text:style-name="T174"> </text:span><text:span text:style-name="T106">uwagę</text:span><text:span text:style-name="T174"> </text:span><text:span text:style-name="T106">na</text:span><text:span text:style-name="T174"> </text:span><text:span text:style-name="T106">fakt,</text:span><text:span text:style-name="T174"> </text:span><text:span text:style-name="T106">że</text:span><text:span text:style-name="T186"> </text:span><text:span text:style-name="T106">rosnące</text:span><text:span text:style-name="T174"> </text:span><text:span text:style-name="T106">znaczenie pojęcia literatury światowej we współczesnych badaniach literackich jest rezultatem z jednej strony postępującej globalizacji, z drugiej zaś –</text:span><text:span text:style-name="T117"> </text:span><text:span text:style-name="T106">kryzy-</text:span></text:p></draw:text-box></draw:frame><draw:frame draw:style-name="fr1" text:anchor-type="char" svg:x="2.05cm" svg:y="1.081cm" svg:width="11.001cm" svg:height="0.423cm" draw:z-index="102"><draw:text-box><text:p text:style-name="P96"/></draw:text-box></draw:frame></text:p>
      <text:p text:style-name="P83"><draw:line text:anchor-type="char" draw:z-index="103" draw:style-name="gr1" draw:text-style-name="P123" svg:x1="2.05cm" svg:y1="1.469cm" svg:x2="13.05cm" svg:y2="1.469cm"><text:p/></draw:line><draw:frame draw:style-name="fr1" text:anchor-type="char" svg:x="12.698cm" svg:y="0.96cm" svg:width="0.386cm" svg:height="0.536cm" draw:z-index="104"><draw:text-box><text:p text:style-name="P8"><text:span text:style-name="T33">51</text:span></text:p></draw:text-box></draw:frame><draw:frame draw:style-name="fr1" text:anchor-type="char" svg:x="3.348cm" svg:y="1.039cm" svg:width="8.405cm" svg:height="0.406cm" draw:z-index="105"><draw:text-box><text:p text:style-name="P14"><text:span text:style-name="T34">Eksplorowanie</text:span><text:span text:style-name="T35"> </text:span><text:span text:style-name="T34">ruchomych</text:span><text:span text:style-name="T36"> </text:span><text:span text:style-name="T34">piasków.</text:span><text:span text:style-name="T35"> </text:span><text:span text:style-name="T34">krytyka</text:span><text:span text:style-name="T36"> </text:span><text:span text:style-name="T34">przekładu</text:span><text:span text:style-name="T36"> </text:span><text:span text:style-name="T34">i</text:span><text:span text:style-name="T35"> </text:span><text:span text:style-name="T34">krytyka</text:span><text:span text:style-name="T36"> </text:span><text:span text:style-name="T34">literacka…</text:span></text:p></draw:text-box></draw:frame><draw:frame draw:style-name="fr1" text:anchor-type="char" svg:x="2.014cm" svg:y="2.155cm" svg:width="11.074cm" svg:height="15.863cm" draw:z-index="106"><draw:text-box><text:p text:style-name="P107"><text:span text:style-name="T106">su późnego kapitalizmu. Zauważa też, że literatura ta powstaje w ramach opartych na nierównych relacjach hegemona oraz półperyferii i peryfe- <text:s/>rii</text:span><text:span text:style-name="T122"> </text:span><text:span text:style-name="T106">–</text:span><text:span text:style-name="T124"> </text:span><text:span text:style-name="T106">tak</text:span><text:span text:style-name="T124"> </text:span><text:span text:style-name="T106">w</text:span><text:span text:style-name="T124"> </text:span><text:span text:style-name="T106">ekonomicznym,</text:span><text:span text:style-name="T122"> </text:span><text:span text:style-name="T106">politycznym,</text:span><text:span text:style-name="T124"> </text:span><text:span text:style-name="T106">jak</text:span><text:span text:style-name="T124"> </text:span><text:span text:style-name="T106">i</text:span><text:span text:style-name="T124"> </text:span><text:span text:style-name="T106">ściśle</text:span><text:span text:style-name="T122"> </text:span><text:span text:style-name="T106">kulturowym</text:span><text:span text:style-name="T124"> </text:span><text:span text:style-name="T106">wymiarze (Juvan 2019: 6). Trudno polemizować z tą diagnozą, podobnie jak z roz- poznaniem,</text:span><text:span text:style-name="T184"> </text:span><text:span text:style-name="T106">że</text:span><text:span text:style-name="T131"> </text:span><text:span text:style-name="T106">koncepcji</text:span><text:span text:style-name="T131"> </text:span><text:span text:style-name="T106">literatury</text:span><text:span text:style-name="T131"> </text:span><text:span text:style-name="T106">światowej</text:span><text:span text:style-name="T131"> </text:span><text:span text:style-name="T106">sprzyjają</text:span><text:span text:style-name="T131"> </text:span><text:span text:style-name="T106">ludzkie</text:span><text:span text:style-name="T131"> </text:span><text:span text:style-name="T106">i</text:span><text:span text:style-name="T124"> </text:span><text:span text:style-name="T106">kulturowe migracje – pozwalające na „dekonstrukcję monojęzycznych, </text:span><text:span text:style-name="T192">esencjalnych </text:span><text:span text:style-name="T106">etnicznie</text:span><text:span text:style-name="T117"> </text:span><text:span text:style-name="T106">kategorii”</text:span><text:span text:style-name="T117"> </text:span><text:span text:style-name="T106">(Juvan</text:span><text:span text:style-name="T117"> </text:span><text:span text:style-name="T106">2019:</text:span><text:span text:style-name="T119"> </text:span><text:span text:style-name="T106">8).</text:span><text:span text:style-name="T174"> </text:span><text:span text:style-name="T106">W</text:span><text:span text:style-name="T174"> </text:span><text:span text:style-name="T106">tak</text:span><text:span text:style-name="T117"> </text:span><text:span text:style-name="T106">zakreślonym</text:span><text:span text:style-name="T117"> </text:span><text:span text:style-name="T106">horyzoncie</text:span><text:span text:style-name="T119"> </text:span><text:span text:style-name="T106">należy też</text:span><text:span text:style-name="T184"> </text:span><text:span text:style-name="T106">uwzględnić</text:span><text:span text:style-name="T131"> </text:span><text:span text:style-name="T106">powieści</text:span><text:span text:style-name="T131"> </text:span><text:span text:style-name="T106">charakteryzujące</text:span><text:span text:style-name="T131"> </text:span><text:span text:style-name="T106">się</text:span><text:span text:style-name="T184"> </text:span><text:span text:style-name="T106">globalnym</text:span><text:span text:style-name="T131"> </text:span><text:span text:style-name="T106">czy</text:span><text:span text:style-name="T131"> </text:span><text:span text:style-name="T106">też</text:span><text:span text:style-name="T131"> </text:span><text:span text:style-name="T106">transnaro- dowym stylem (Ramazani 2015: 43). Rebecca Walkowitz określiła ten</text:span><text:span text:style-name="T219"> </text:span><text:span text:style-name="T106">typ tekstu</text:span><text:span text:style-name="T111"> </text:span><text:span text:style-name="T106">jako</text:span><text:span text:style-name="T170"> </text:span><text:span text:style-name="T121">born</text:span><text:span text:style-name="T114"> </text:span><text:span text:style-name="T121">translated</text:span><text:span text:style-name="T112"> </text:span><text:span text:style-name="T106">(„urodzone</text:span><text:span text:style-name="T111"> </text:span><text:span text:style-name="T106">w</text:span><text:span text:style-name="T113"> </text:span><text:span text:style-name="T106">tłumaczeniu”)</text:span><text:span text:style-name="T111"> </text:span><text:span text:style-name="T109">(Walkowitz</text:span><text:span text:style-name="T111"> </text:span><text:span text:style-name="T106">2015), a więc dzieło nie tylko funkcjonujące w obiegu literatury światowej, ale niejako stworzone z myślą o tym obiegu i ze świadomością, że tekst musi relatywnie łatwo „poddawać się” tłumaczeniu. Jednym z dalekosiężnych skutków tego mechanizmu jest niewątpliwie postępująca standaryzacja współczesnych powieści trafiających na światowy rynek wydawniczy – tworzących</text:span><text:span text:style-name="T132"> </text:span><text:span text:style-name="T106">odrębny</text:span><text:span text:style-name="T132"> </text:span><text:span text:style-name="T106">system</text:span><text:span text:style-name="T132"> </text:span><text:span text:style-name="T106">literacki,</text:span><text:span text:style-name="T180"> </text:span><text:span text:style-name="T106">przedmiot</text:span><text:span text:style-name="T132"> </text:span><text:span text:style-name="T106">osobnych</text:span><text:span text:style-name="T132"> </text:span><text:span text:style-name="T106">studiów</text:span><text:span text:style-name="T180"> </text:span><text:span text:style-name="T106">(Moretti 2014, Beecroft 2015). O przyczynach tego stanu i możliwościach jego konceptualizacji we współczesnym dyskursie pisałam obszerniej w innym artykule</text:span><text:span text:style-name="T111"> </text:span><text:span text:style-name="T106">(Szmidt</text:span><text:span text:style-name="T113"> </text:span><text:span text:style-name="T106">2021),</text:span><text:span text:style-name="T111"> </text:span><text:span text:style-name="T106">w</text:span><text:span text:style-name="T117"> </text:span><text:span text:style-name="T106">tym</text:span><text:span text:style-name="T113"> </text:span><text:span text:style-name="T106">miejscu</text:span><text:span text:style-name="T111"> </text:span><text:span text:style-name="T106">chciałabym</text:span><text:span text:style-name="T113"> </text:span><text:span text:style-name="T106">zwrócić</text:span><text:span text:style-name="T111"> </text:span><text:span text:style-name="T106">uwagę</text:span><text:span text:style-name="T113"> </text:span><text:span text:style-name="T106">na</text:span><text:span text:style-name="T113"> </text:span><text:span text:style-name="T106">kwe- stię</text:span><text:span text:style-name="T184"> </text:span><text:span text:style-name="T106">w</text:span><text:span text:style-name="T131"> </text:span><text:span text:style-name="T106">sposób</text:span><text:span text:style-name="T184"> </text:span><text:span text:style-name="T106">bezpośredni</text:span><text:span text:style-name="T131"> </text:span><text:span text:style-name="T106">dotyczącą</text:span><text:span text:style-name="T184"> </text:span><text:span text:style-name="T106">zagadnień</text:span><text:span text:style-name="T131"> </text:span><text:span text:style-name="T106">przekładowych.</text:span><text:span text:style-name="T178"> </text:span><text:span text:style-name="T106">Alexander Beecroft konstatuje, że autorzy nieanglojęzyczni</text:span></text:p><text:p text:style-name="P36"><text:span text:style-name="T139">kształtują swoje dzieła tak, aby były łatwe w tłumaczeniu – wycinając te lo- kalne</text:span><text:span text:style-name="T142"> </text:span><text:span text:style-name="T139">problemy,</text:span><text:span text:style-name="T142"> </text:span><text:span text:style-name="T139">które</text:span><text:span text:style-name="T140"> </text:span><text:span text:style-name="T139">wykraczają</text:span><text:span text:style-name="T142"> </text:span><text:span text:style-name="T139">poza</text:span><text:span text:style-name="T142"> </text:span><text:span text:style-name="T139">interesujący</text:span><text:span text:style-name="T140"> </text:span><text:span text:style-name="T139">dla</text:span><text:span text:style-name="T142"> </text:span><text:span text:style-name="T139">czytelników</text:span><text:span text:style-name="T140"> </text:span><text:span text:style-name="T139">przekładu poziom. […] czytelnicy przekładu są podobno bardziej zainteresowani opisa- mi egzotycznych potraw i kolorowymi festiwalami, aniżeli odniesieniami </text:span><text:span text:style-name="T141">do </text:span><text:span text:style-name="T139">poetów z X wieku czy współczesnych debat na temat polityki oświatowej. Wyłania się (i jak możemy sobie wyobrazić – w przyszłości będzie się wyła- niać</text:span><text:span text:style-name="T140"> </text:span><text:span text:style-name="T139">coraz</text:span><text:span text:style-name="T141"> </text:span><text:span text:style-name="T139">bardziej)</text:span><text:span text:style-name="T140"> </text:span><text:span text:style-name="T139">z</text:span><text:span text:style-name="T141"> </text:span><text:span text:style-name="T139">tego</text:span><text:span text:style-name="T141"> </text:span><text:span text:style-name="T139">obraz</text:span><text:span text:style-name="T140"> </text:span><text:span text:style-name="T139">globalnej</text:span><text:span text:style-name="T141"> </text:span><text:span text:style-name="T139">literatury,</text:span><text:span text:style-name="T141"> </text:span><text:span text:style-name="T139">która</text:span><text:span text:style-name="T140"> </text:span><text:span text:style-name="T139">jest</text:span><text:span text:style-name="T141"> </text:span><text:span text:style-name="T139">zaprojektowana w taki sposób, aby mogła opowiadać powszechnie podzielane globalne do- świadczenia w rejestrach językowych pozbawionych elementów slangowych <text:s/>i dwuznaczności – oraz tak, aby można ją było przełożyć możliwie bezprob- lemowo. […] postępująca globalizacja samego języka angielskiego (podobnie jak francuskiego?) może w przyszłości wywierać coraz większą presję nawet na anglojęzycznych pisarzy w Karaczi czy Kansas </text:span><text:span text:style-name="T151">City, </text:span><text:span text:style-name="T139">aby oczyszczali swój język, piorąc swoją pościel (by pożyczyć frazę od Manzoniego) w transatlan- tyckich wodach (Beecroft 2015:</text:span><text:span text:style-name="T154"> </text:span><text:span text:style-name="T139">281).</text:span></text:p></draw:text-box></draw:frame><draw:frame draw:style-name="fr1" text:anchor-type="char" svg:x="2.014cm" svg:y="18.411cm" svg:width="11.072cm" svg:height="0.933cm" draw:z-index="107"><draw:text-box><text:p text:style-name="P120"><text:span text:style-name="T106">Badacz</text:span><text:span text:style-name="T108"> </text:span><text:span text:style-name="T106">przekonuje,</text:span><text:span text:style-name="T115"> </text:span><text:span text:style-name="T106">że</text:span><text:span text:style-name="T127"> </text:span><text:span text:style-name="T106">szczególnie</text:span><text:span text:style-name="T108"> </text:span><text:span text:style-name="T106">popularne</text:span><text:span text:style-name="T115"> </text:span><text:span text:style-name="T106">gatunki</text:span><text:span text:style-name="T115"> </text:span><text:span text:style-name="T106">i</text:span><text:span text:style-name="T127"> </text:span><text:span text:style-name="T106">relatywnie</text:span><text:span text:style-name="T115"> </text:span><text:span text:style-name="T106">chłonne wzorce</text:span><text:span text:style-name="T220"> </text:span><text:span text:style-name="T106">narracyjne</text:span><text:span text:style-name="T220"> </text:span><text:span text:style-name="T106">czerpią</text:span><text:span text:style-name="T220"> </text:span><text:span text:style-name="T106">z</text:span><text:span text:style-name="T221"> </text:span><text:span text:style-name="T106">tzw.</text:span><text:span text:style-name="T221"> </text:span><text:span text:style-name="T106">„kolorytu</text:span><text:span text:style-name="T220"> </text:span><text:span text:style-name="T106">lokalnego”</text:span><text:span text:style-name="T220"> </text:span><text:span text:style-name="T106">(Beecroft</text:span><text:span text:style-name="T220"> </text:span><text:span text:style-name="T106">2015:</text:span></text:p></draw:text-box></draw:frame><draw:frame draw:style-name="fr1" text:anchor-type="char" svg:x="2.05cm" svg:y="1.081cm" svg:width="11.001cm" svg:height="0.423cm" draw:z-index="108"><draw:text-box><text:p text:style-name="P96"/></draw:text-box></draw:frame></text:p>
      <text:p text:style-name="P84"><draw:line text:anchor-type="char" draw:z-index="109" draw:style-name="gr1" draw:text-style-name="P123" svg:x1="2.05cm" svg:y1="1.469cm" svg:x2="13.05cm" svg:y2="1.469cm"><text:p/></draw:line><draw:frame draw:style-name="fr1" text:anchor-type="char" svg:x="2.014cm" svg:y="0.96cm" svg:width="0.386cm" svg:height="0.536cm" draw:z-index="110"><draw:text-box><text:p text:style-name="P8"><text:span text:style-name="T33">52</text:span></text:p></draw:text-box></draw:frame><draw:frame draw:style-name="fr1" text:anchor-type="char" svg:x="6.803cm" svg:y="1.072cm" svg:width="1.494cm" svg:height="0.363cm" draw:z-index="111"><draw:text-box><text:p text:style-name="P14"><text:span text:style-name="T41">olga</text:span><text:span text:style-name="T42"> </text:span><text:span text:style-name="T41">SzMIDT</text:span></text:p></draw:text-box></draw:frame><draw:frame draw:style-name="fr1" text:anchor-type="char" svg:x="2.014cm" svg:y="2.155cm" svg:width="11.077cm" svg:height="17.189cm" draw:z-index="112"><draw:text-box><text:p text:style-name="P107"><text:span text:style-name="T106">282) – tak aby stworzyć dla globalnej publiczności literackiej złudzenie kulturowej odmienności. Stephen Owen porównuje takie globalne menu literackie</text:span><text:span text:style-name="T119"> </text:span><text:span text:style-name="T106">do</text:span><text:span text:style-name="T184"> </text:span><text:span text:style-name="T106">popularnych</text:span><text:span text:style-name="T184"> </text:span><text:span text:style-name="T106">w</text:span><text:span text:style-name="T184"> </text:span><text:span text:style-name="T106">galeriach</text:span><text:span text:style-name="T184"> </text:span><text:span text:style-name="T106">handlowych</text:span><text:span text:style-name="T184"> </text:span><text:span text:style-name="T121">food</text:span><text:span text:style-name="T185"> </text:span><text:span text:style-name="T121">courts</text:span><text:span text:style-name="T106">,</text:span><text:span text:style-name="T119"> </text:span><text:span text:style-name="T106">czyli</text:span><text:span text:style-name="T184"> </text:span><text:span text:style-name="T106">części restauracyjnej, w której możemy korzystać z menu z różnych zakątków świata, przystosowanego jednak w mniejszym lub większym stopniu do faktycznego lub wyobrażonego gustu miejscowych konsumentów (Owen 2003: 532–548).</text:span></text:p><text:p text:style-name="P104"><text:span text:style-name="T106">Owen</text:span><text:span text:style-name="T180"> </text:span><text:span text:style-name="T106">twierdzi,</text:span><text:span text:style-name="T186"> </text:span><text:span text:style-name="T106">że</text:span><text:span text:style-name="T186"> </text:span><text:span text:style-name="T106">odbywa</text:span><text:span text:style-name="T186"> </text:span><text:span text:style-name="T106">się</text:span><text:span text:style-name="T186"> </text:span><text:span text:style-name="T106">tu</text:span><text:span text:style-name="T186"> </text:span><text:span text:style-name="T106">swoiste</text:span><text:span text:style-name="T186"> </text:span><text:span text:style-name="T106">kamuflowanie</text:span><text:span text:style-name="T186"> </text:span><text:span text:style-name="T106">transmisji,</text:span><text:span text:style-name="T186"> </text:span><text:span text:style-name="T106">która</text:span><text:span text:style-name="T175"> </text:span><text:span text:style-name="T106">skutkuje</text:span><text:span text:style-name="T122"> </text:span><text:span text:style-name="T106">modyfikacją</text:span><text:span text:style-name="T124"> </text:span><text:span text:style-name="T106">smaku.</text:span><text:span text:style-name="T122"> </text:span><text:span text:style-name="T106">Można</text:span><text:span text:style-name="T124"> </text:span><text:span text:style-name="T106">by</text:span><text:span text:style-name="T122"> </text:span><text:span text:style-name="T106">jednak</text:span><text:span text:style-name="T124"> </text:span><text:span text:style-name="T106">równie</text:span><text:span text:style-name="T122"> </text:span><text:span text:style-name="T106">zasadnie</text:span><text:span text:style-name="T124"> </text:span><text:span text:style-name="T106">przekony- wać,</text:span><text:span text:style-name="T124"> </text:span><text:span text:style-name="T106">że</text:span><text:span text:style-name="T107"> </text:span><text:span text:style-name="T106">część</text:span><text:span text:style-name="T124"> </text:span><text:span text:style-name="T106">klientów</text:span><text:span text:style-name="T107"> </text:span><text:span text:style-name="T106">restauracji</text:span><text:span text:style-name="T124"> </text:span><text:span text:style-name="T106">w</text:span><text:span text:style-name="T107"> </text:span><text:span text:style-name="T106">centrach</text:span><text:span text:style-name="T124"> </text:span><text:span text:style-name="T106">handlowych</text:span><text:span text:style-name="T107"> </text:span><text:span text:style-name="T106">ma</text:span><text:span text:style-name="T107"> </text:span><text:span text:style-name="T106">świadomość</text:span><text:span text:style-name="T175"> </text:span><text:span text:style-name="T106">tego, że nawet smaczne „orientalne” danie nie musi być w</text:span><text:span text:style-name="T208"> </text:span><text:span text:style-name="T106">pełni</text:span><text:span text:style-name="T210"> </text:span><text:span text:style-name="T106">reprezen- tatywne dla preferencji i smaku kuchni oddalonej</text:span><text:span text:style-name="T223"> </text:span><text:span text:style-name="T106">o tysiące</text:span><text:span text:style-name="T211"> </text:span><text:span text:style-name="T106">kilometrów. Idąc dalej w tej polemicznej metaforze, można by powiedzieć,</text:span><text:span text:style-name="T191"> </text:span><text:span text:style-name="T106">że</text:span><text:span text:style-name="T210"> </text:span><text:span text:style-name="T106">również nie</text:span><text:span text:style-name="T195"> </text:span><text:span text:style-name="T106">każdy</text:span><text:span text:style-name="T195"> </text:span><text:span text:style-name="T106">kucharz</text:span><text:span text:style-name="T195"> </text:span><text:span text:style-name="T106">i</text:span><text:span text:style-name="T199"> </text:span><text:span text:style-name="T106">konsument</text:span><text:span text:style-name="T195"> </text:span><text:span text:style-name="T106">dysponują</text:span><text:span text:style-name="T195"> </text:span><text:span text:style-name="T106">gustem,</text:span><text:span text:style-name="T195"> </text:span><text:span text:style-name="T106">który</text:span><text:span text:style-name="T195"> </text:span><text:span text:style-name="T106">podzielać</text:span><text:span text:style-name="T195"> </text:span><text:span text:style-name="T106">będą najlepsi szefowie kuchni lub ich właśni dziadkowie. Nie zawsze też</text:span><text:span text:style-name="T224"> </text:span><text:span text:style-name="T106">(i</text:span><text:span text:style-name="T208"> </text:span><text:span text:style-name="T106">nie zawsze z tych samych powodów) podaje się takie same dania</text:span><text:span text:style-name="T197"> </text:span><text:span text:style-name="T106">w</text:span><text:span text:style-name="T192"> </text:span><text:span text:style-name="T106">halogeno- wym świetle galerii handlowej i podczas domowej kolacji dla</text:span><text:span text:style-name="T196"> </text:span><text:span text:style-name="T106">bliskich.</text:span><text:span text:style-name="T109"> </text:span><text:span text:style-name="T106">Co więcej,</text:span><text:span text:style-name="T171"> </text:span><text:span text:style-name="T106">kuchnia</text:span><text:span text:style-name="T132"> </text:span><text:span text:style-name="T106">przeniesiona</text:span><text:span text:style-name="T132"> </text:span><text:span text:style-name="T106">na</text:span><text:span text:style-name="T171"> </text:span><text:span text:style-name="T106">inny</text:span><text:span text:style-name="T132"> </text:span><text:span text:style-name="T106">grunt</text:span><text:span text:style-name="T180"> </text:span><text:span text:style-name="T106">–</text:span><text:span text:style-name="T132"> </text:span><text:span text:style-name="T106">czy</text:span><text:span text:style-name="T171"> </text:span><text:span text:style-name="T106">wręcz</text:span><text:span text:style-name="T132"> </text:span><text:span text:style-name="T106">zestawiona</text:span><text:span text:style-name="T132"> </text:span><text:span text:style-name="T106">z</text:span><text:span text:style-name="T132"> </text:span><text:span text:style-name="T192">innymi </text:span><text:span text:style-name="T106">kuchniami</text:span><text:span text:style-name="T217"> </text:span><text:span text:style-name="T106">–</text:span><text:span text:style-name="T217"> </text:span><text:span text:style-name="T106">zawsze</text:span><text:span text:style-name="T217"> </text:span><text:span text:style-name="T106">ulega</text:span><text:span text:style-name="T198"> </text:span><text:span text:style-name="T106">zmianie,</text:span><text:span text:style-name="T217"> </text:span><text:span text:style-name="T106">pożycza</text:span><text:span text:style-name="T217"> </text:span><text:span text:style-name="T106">miejscowe</text:span><text:span text:style-name="T198"> </text:span><text:span text:style-name="T106">smaki</text:span><text:span text:style-name="T217"> </text:span><text:span text:style-name="T106">i</text:span><text:span text:style-name="T204"> </text:span><text:span text:style-name="T106">sama</text:span><text:span text:style-name="T198"> </text:span><text:span text:style-name="T106">na nie</text:span><text:span text:style-name="T198"> </text:span><text:span text:style-name="T106">oddziałuje.</text:span><text:span text:style-name="T198"> </text:span><text:span text:style-name="T106">Pod</text:span><text:span text:style-name="T198"> </text:span><text:span text:style-name="T106">wpływem</text:span><text:span text:style-name="T198"> </text:span><text:span text:style-name="T106">miejsca</text:span><text:span text:style-name="T195"> </text:span><text:span text:style-name="T106">–</text:span><text:span text:style-name="T198"> </text:span><text:span text:style-name="T106">czy</text:span><text:span text:style-name="T198"> </text:span><text:span text:style-name="T106">transatlantyckich</text:span><text:span text:style-name="T198"> </text:span><text:span text:style-name="T106">podróży</text:span><text:span text:style-name="T199"> </text:span><text:span text:style-name="T106">– zmianie</text:span><text:span text:style-name="T189"> </text:span><text:span text:style-name="T106">ulec</text:span><text:span text:style-name="T202"> </text:span><text:span text:style-name="T106">mogą</text:span><text:span text:style-name="T189"> </text:span><text:span text:style-name="T106">też</text:span><text:span text:style-name="T202"> </text:span><text:span text:style-name="T106">nie</text:span><text:span text:style-name="T189"> </text:span><text:span text:style-name="T106">tylko</text:span><text:span text:style-name="T203"> </text:span><text:span text:style-name="T106">preferencje,</text:span><text:span text:style-name="T202"> </text:span><text:span text:style-name="T106">ale</text:span><text:span text:style-name="T189"> </text:span><text:span text:style-name="T106">i</text:span><text:span text:style-name="T202"> </text:span><text:span text:style-name="T106">obraz</text:span><text:span text:style-name="T189"> </text:span><text:span text:style-name="T106">nas</text:span><text:span text:style-name="T202"> </text:span><text:span text:style-name="T106">samych</text:span><text:span text:style-name="T202"> </text:span><text:span text:style-name="T106">jako kucharzy – kiedyś miejscowych, dziś imigranckich, kiedyś</text:span><text:span text:style-name="T201"> </text:span><text:span text:style-name="T106">gotujących dla znajomej</text:span><text:span text:style-name="T225"> </text:span><text:span text:style-name="T106">społeczności,</text:span><text:span text:style-name="T225"> </text:span><text:span text:style-name="T106">dziś</text:span><text:span text:style-name="T225"> </text:span><text:span text:style-name="T106">serwujących</text:span><text:span text:style-name="T225"> </text:span><text:span text:style-name="T106">dania</text:span><text:span text:style-name="T225"> </text:span><text:span text:style-name="T106">gościom,</text:span><text:span text:style-name="T225"> </text:span><text:span text:style-name="T106">którzy</text:span><text:span text:style-name="T226"> </text:span><text:span text:style-name="T106">mówią</text:span><text:span text:style-name="T201"> </text:span><text:span text:style-name="T106">w</text:span><text:span text:style-name="T187"> </text:span><text:span text:style-name="T106">innym</text:span><text:span text:style-name="T173"> </text:span><text:span text:style-name="T106">języku,</text:span><text:span text:style-name="T173"> </text:span><text:span text:style-name="T106">jedzą</text:span><text:span text:style-name="T187"> </text:span><text:span text:style-name="T106">innymi</text:span><text:span text:style-name="T173"> </text:span><text:span text:style-name="T106">sztućcami,</text:span><text:span text:style-name="T173"> </text:span><text:span text:style-name="T106">a</text:span><text:span text:style-name="T182"> </text:span><text:span text:style-name="T106">w</text:span><text:span text:style-name="T187"> </text:span><text:span text:style-name="T106">wolnych</text:span><text:span text:style-name="T173"> </text:span><text:span text:style-name="T106">chwilach</text:span><text:span text:style-name="T173"> </text:span><text:span text:style-name="T106">czytają</text:span><text:span text:style-name="T173"> </text:span><text:span text:style-name="T106">inną</text:span><text:span text:style-name="T192"> </text:span><text:span text:style-name="T106">literaturę</text:span><text:span text:style-name="T182"> </text:span><text:span text:style-name="T106">niż</text:span><text:span text:style-name="T182"> </text:span><text:span text:style-name="T115">my.</text:span><text:span text:style-name="T134"> </text:span><text:span text:style-name="T106">W</text:span><text:span text:style-name="T134"> </text:span><text:span text:style-name="T106">tej</text:span><text:span text:style-name="T187"> </text:span><text:span text:style-name="T106">perspektywie</text:span><text:span text:style-name="T182"> </text:span><text:span text:style-name="T106">podział</text:span><text:span text:style-name="T182"> </text:span><text:span text:style-name="T106">na</text:span><text:span text:style-name="T182"> </text:span><text:span text:style-name="T106">prawdziwą</text:span><text:span text:style-name="T182"> </text:span><text:span text:style-name="T106">kulturę</text:span><text:span text:style-name="T187"> </text:span><text:span text:style-name="T106">źródłową</text:span><text:span text:style-name="T192"> </text:span><text:span text:style-name="T106">i</text:span><text:span text:style-name="T217"> </text:span><text:span text:style-name="T106">sztuczną</text:span><text:span text:style-name="T217"> </text:span><text:span text:style-name="T106">docelową</text:span><text:span text:style-name="T198"> </text:span><text:span text:style-name="T106">wydaje</text:span><text:span text:style-name="T217"> </text:span><text:span text:style-name="T106">się</text:span><text:span text:style-name="T198"> </text:span><text:span text:style-name="T106">nazbyt</text:span><text:span text:style-name="T217"> </text:span><text:span text:style-name="T106">upraszczający,</text:span><text:span text:style-name="T198"> </text:span><text:span text:style-name="T106">a</text:span><text:span text:style-name="T217"> </text:span><text:span text:style-name="T106">w</text:span><text:span text:style-name="T198"> </text:span><text:span text:style-name="T106">konsekwencji marginalizujący podmioty odnajdujące w tej</text:span><text:span text:style-name="T175"> </text:span><text:span text:style-name="T106">przestrzeni wielojęzyczności</text:span><text:span text:style-name="T175"> </text:span><text:span text:style-name="T106">kulinarną</text:span><text:span text:style-name="T199"> </text:span><text:span text:style-name="T106">i</text:span><text:span text:style-name="T199"> </text:span><text:span text:style-name="T106">językową</text:span><text:span text:style-name="T199"> </text:span><text:span text:style-name="T106">satysfakcję,</text:span><text:span text:style-name="T199"> </text:span><text:span text:style-name="T106">inspirację</text:span><text:span text:style-name="T199"> </text:span><text:span text:style-name="T106">czy</text:span><text:span text:style-name="T199"> </text:span><text:span text:style-name="T106">nawet</text:span><text:span text:style-name="T199"> </text:span><text:span text:style-name="T106">twórczą</text:span><text:span text:style-name="T199"> </text:span><text:span text:style-name="T106">wolność. Ostrożnie</text:span><text:span text:style-name="T221"> </text:span><text:span text:style-name="T106">polemizując</text:span><text:span text:style-name="T221"> </text:span><text:span text:style-name="T106">z</text:span><text:span text:style-name="T221"> </text:span><text:span text:style-name="T106">krytyką</text:span><text:span text:style-name="T227"> </text:span><text:span text:style-name="T106">literackich</text:span><text:span text:style-name="T228"> </text:span><text:span text:style-name="T121">food</text:span><text:span text:style-name="T222"> </text:span><text:span text:style-name="T121">courts</text:span><text:span text:style-name="T106">,</text:span><text:span text:style-name="T221"> </text:span><text:span text:style-name="T106">nie</text:span><text:span text:style-name="T227"> </text:span><text:span text:style-name="T201">neguję </text:span><text:span text:style-name="T106">realnego</text:span><text:span text:style-name="T213"> </text:span><text:span text:style-name="T106">wyzwania</text:span><text:span text:style-name="T213"> </text:span><text:span text:style-name="T106">dla</text:span><text:span text:style-name="T213"> </text:span><text:span text:style-name="T106">krytyki,</text:span><text:span text:style-name="T223"> </text:span><text:span text:style-name="T106">jakim</text:span><text:span text:style-name="T213"> </text:span><text:span text:style-name="T106">staje</text:span><text:span text:style-name="T213"> </text:span><text:span text:style-name="T106">się</text:span><text:span text:style-name="T223"> </text:span><text:span text:style-name="T106">spetryfikowana</text:span><text:span text:style-name="T213"> </text:span><text:span text:style-name="T106">globalna</text:span><text:span text:style-name="T210"> </text:span><text:span text:style-name="T106">powieść</text:span><text:span text:style-name="T157"> </text:span><text:span text:style-name="T106">–</text:span><text:span text:style-name="T157"> </text:span><text:span text:style-name="T106">nie</text:span><text:span text:style-name="T157"> </text:span><text:span text:style-name="T106">przez</text:span><text:span text:style-name="T157"> </text:span><text:span text:style-name="T106">swoją</text:span><text:span text:style-name="T157"> </text:span><text:span text:style-name="T106">obcość,</text:span><text:span text:style-name="T157"> </text:span><text:span text:style-name="T106">ale</text:span><text:span text:style-name="T157"> </text:span><text:span text:style-name="T106">właśnie</text:span><text:span text:style-name="T157"> </text:span><text:span text:style-name="T106">przez</text:span><text:span text:style-name="T157"> </text:span><text:span text:style-name="T106">osobliwe</text:span><text:span text:style-name="T157"> </text:span><text:span text:style-name="T106">poczucie znajomości</text:span><text:span text:style-name="T214"> </text:span><text:span text:style-name="T106">(co</text:span><text:span text:style-name="T214"> </text:span><text:span text:style-name="T106">jest</text:span><text:span text:style-name="T214"> </text:span><text:span text:style-name="T106">dojmujące</text:span><text:span text:style-name="T214"> </text:span><text:span text:style-name="T106">tym</text:span><text:span text:style-name="T214"> </text:span><text:span text:style-name="T106">bardziej,</text:span><text:span text:style-name="T214"> </text:span><text:span text:style-name="T106">gdy</text:span><text:span text:style-name="T214"> </text:span><text:span text:style-name="T106">o</text:span><text:span text:style-name="T214"> </text:span><text:span text:style-name="T106">miejscu</text:span><text:span text:style-name="T214"> </text:span><text:span text:style-name="T106">akcji,</text:span><text:span text:style-name="T214"> </text:span><text:span text:style-name="T106">historii i kulturze wiemy niewiele). Znajduję jednak wiele przykładów</text:span><text:span text:style-name="T200"> </text:span><text:span text:style-name="T106">dzieł,</text:span><text:span text:style-name="T216"> </text:span><text:span text:style-name="T106">któ- re</text:span><text:span text:style-name="T195"> </text:span><text:span text:style-name="T106">nie</text:span><text:span text:style-name="T195"> </text:span><text:span text:style-name="T106">tylko</text:span><text:span text:style-name="T195"> </text:span><text:span text:style-name="T106">tolerują</text:span><text:span text:style-name="T195"> </text:span><text:span text:style-name="T106">globalną</text:span><text:span text:style-name="T195"> </text:span><text:span text:style-name="T106">kulturę,</text:span><text:span text:style-name="T195"> </text:span><text:span text:style-name="T106">ale</text:span><text:span text:style-name="T195"> </text:span><text:span text:style-name="T106">korzystają</text:span><text:span text:style-name="T195"> </text:span><text:span text:style-name="T106">z</text:span><text:span text:style-name="T217"> </text:span><text:span text:style-name="T106">jej</text:span><text:span text:style-name="T195"> </text:span><text:span text:style-name="T106">warunków</text:span><text:span text:style-name="T195"> </text:span><text:span text:style-name="T106">i</text:span><text:span text:style-name="T199"> </text:span><text:span text:style-name="T106">ją tematyzują.</text:span><text:span text:style-name="T214"> </text:span><text:span text:style-name="T106">Jak</text:span><text:span text:style-name="T214"> </text:span><text:span text:style-name="T106">pisze</text:span><text:span text:style-name="T214"> </text:span><text:span text:style-name="T106">Richard</text:span><text:span text:style-name="T214"> </text:span><text:span text:style-name="T106">Lane</text:span><text:span text:style-name="T214"> </text:span><text:span text:style-name="T106">we</text:span><text:span text:style-name="T214"> </text:span><text:span text:style-name="T106">wstępie</text:span><text:span text:style-name="T214"> </text:span><text:span text:style-name="T106">do</text:span><text:span text:style-name="T214"> </text:span><text:span text:style-name="T106">eseju</text:span><text:span text:style-name="T214"> </text:span><text:span text:style-name="T106">Sumana</text:span><text:span text:style-name="T214"> </text:span><text:span text:style-name="T106">Gupty:</text:span></text:p><text:p text:style-name="P121"><text:span text:style-name="T106">„Globalizacja</text:span><text:span text:style-name="T127"> </text:span><text:span text:style-name="T106">ujawniła,</text:span><text:span text:style-name="T129"> </text:span><text:span text:style-name="T106">że</text:span><text:span text:style-name="T129"> </text:span><text:span text:style-name="T106">ta</text:span><text:span text:style-name="T129"> </text:span><text:span text:style-name="T106">praca</text:span><text:span text:style-name="T127"> </text:span><text:span text:style-name="T106">musi</text:span><text:span text:style-name="T129"> </text:span><text:span text:style-name="T106">się</text:span><text:span text:style-name="T129"> </text:span><text:span text:style-name="T106">odbywać</text:span><text:span text:style-name="T129"> </text:span><text:span text:style-name="T106">zarówno</text:span><text:span text:style-name="T129"> </text:span><text:span text:style-name="T106">«w</text:span><text:span text:style-name="T127"> </text:span><text:span text:style-name="T106">domu», jak</text:span><text:span text:style-name="T113"> </text:span><text:span text:style-name="T106">i</text:span><text:span text:style-name="T113"> </text:span><text:span text:style-name="T106">«gdzie</text:span><text:span text:style-name="T117"> </text:span><text:span text:style-name="T106">indziej»,</text:span><text:span text:style-name="T113"> </text:span><text:span text:style-name="T106">zarówno</text:span><text:span text:style-name="T113"> </text:span><text:span text:style-name="T106">w</text:span><text:span text:style-name="T117"> </text:span><text:span text:style-name="T106">relacji</text:span><text:span text:style-name="T113"> </text:span><text:span text:style-name="T106">do</text:span><text:span text:style-name="T113"> </text:span><text:span text:style-name="T106">naszej</text:span><text:span text:style-name="T117"> </text:span><text:span text:style-name="T106">lokalności,</text:span><text:span text:style-name="T113"> </text:span><text:span text:style-name="T106">jak</text:span><text:span text:style-name="T113"> </text:span><text:span text:style-name="T106">i</text:span><text:span text:style-name="T117"> </text:span><text:span text:style-name="T106">do</text:span><text:span text:style-name="T113"> </text:span><text:span text:style-name="T106">naszej globalnej sieci kontaktów” (Lane 2013:</text:span><text:span text:style-name="T192"> </text:span><text:span text:style-name="T106">862).</text:span></text:p></draw:text-box></draw:frame><draw:frame draw:style-name="fr1" text:anchor-type="char" svg:x="2.05cm" svg:y="1.081cm" svg:width="11.001cm" svg:height="0.423cm" draw:z-index="113"><draw:text-box><text:p text:style-name="P96"/></draw:text-box></draw:frame></text:p>
      <text:p text:style-name="P85"><draw:line text:anchor-type="char" draw:z-index="114" draw:style-name="gr1" draw:text-style-name="P123" svg:x1="2.05cm" svg:y1="1.469cm" svg:x2="13.05cm" svg:y2="1.469cm"><text:p/></draw:line><draw:line text:anchor-type="char" draw:z-index="115" draw:style-name="gr1" draw:text-style-name="P123" svg:x1="2.05cm" svg:y1="18.09cm" svg:x2="13.05cm" svg:y2="18.09cm"><text:p/></draw:line><draw:frame draw:style-name="fr1" text:anchor-type="char" svg:x="12.698cm" svg:y="0.96cm" svg:width="0.386cm" svg:height="0.536cm" draw:z-index="116"><draw:text-box><text:p text:style-name="P8"><text:span text:style-name="T33">53</text:span></text:p></draw:text-box></draw:frame><draw:frame draw:style-name="fr1" text:anchor-type="char" svg:x="3.348cm" svg:y="1.039cm" svg:width="8.405cm" svg:height="0.406cm" draw:z-index="117"><draw:text-box><text:p text:style-name="P14"><text:span text:style-name="T34">Eksplorowanie</text:span><text:span text:style-name="T35"> </text:span><text:span text:style-name="T34">ruchomych</text:span><text:span text:style-name="T36"> </text:span><text:span text:style-name="T34">piasków.</text:span><text:span text:style-name="T35"> </text:span><text:span text:style-name="T34">krytyka</text:span><text:span text:style-name="T36"> </text:span><text:span text:style-name="T34">przekładu</text:span><text:span text:style-name="T36"> </text:span><text:span text:style-name="T34">i</text:span><text:span text:style-name="T35"> </text:span><text:span text:style-name="T34">krytyka</text:span><text:span text:style-name="T36"> </text:span><text:span text:style-name="T34">literacka…</text:span></text:p></draw:text-box></draw:frame><draw:frame draw:style-name="fr1" text:anchor-type="char" svg:x="2.014cm" svg:y="2.501cm" svg:width="11.074cm" svg:height="14.457cm" draw:z-index="118"><draw:text-box><text:p text:style-name="P9"><text:span text:style-name="T37">Nienormatywność wielojęzyczności</text:span></text:p><text:p text:style-name="P99"><text:span text:style-name="T106">W przypadku takich pisarzy jak Chimamanda Ngozi Adichie, Chigozie Obioma</text:span><text:span text:style-name="T171"> </text:span><text:span text:style-name="T106">czy</text:span><text:span text:style-name="T132"> </text:span><text:span text:style-name="T106">Gaël</text:span><text:span text:style-name="T171"> </text:span><text:span text:style-name="T106">Faye</text:span><text:span text:style-name="T132"> </text:span><text:span text:style-name="T106">można</text:span><text:span text:style-name="T132"> </text:span><text:span text:style-name="T106">by</text:span><text:span text:style-name="T171"> </text:span><text:span text:style-name="T109">argumentować,</text:span><text:span text:style-name="T132"> </text:span><text:span text:style-name="T106">że</text:span><text:span text:style-name="T132"> </text:span><text:span text:style-name="T106">autorzy</text:span><text:span text:style-name="T171"> </text:span><text:span text:style-name="T106">ci</text:span><text:span text:style-name="T132"> </text:span><text:span text:style-name="T106">zyskali</text:span><text:span text:style-name="T171"> </text:span><text:span text:style-name="T106">zasięg globalny</text:span><text:span text:style-name="T174"> </text:span><text:span text:style-name="T106">(bezpośrednio</text:span><text:span text:style-name="T174"> </text:span><text:span text:style-name="T106">lub</text:span><text:span text:style-name="T174"> </text:span><text:span text:style-name="T106">w</text:span><text:span text:style-name="T170"> </text:span><text:span text:style-name="T106">przekładzie),</text:span><text:span text:style-name="T174"> </text:span><text:span text:style-name="T106">ponieważ</text:span><text:span text:style-name="T174"> </text:span><text:span text:style-name="T106">stworzyli</text:span><text:span text:style-name="T174"> </text:span><text:span text:style-name="T106">wyjątkowo oryginalne dzieła – przekraczające konwencje obu kręgów kulturowych, <text:s/>a zarazem przystępne dla globalnej publiczności literackiej</text:span><text:span text:style-name="T137">8</text:span><text:span text:style-name="T106">. Szczególnie frapujące są jednak te utwory, które problematyzują własny status jako powieści transnarodowych poprzez eksponowanie nienormatywności ję- zykowej, narracyjną fragmentaryczność i eksperymentalność czy</text:span><text:span text:style-name="T196"> </text:span><text:span text:style-name="T106">wreszcie tworzenie</text:span><text:span text:style-name="T131"> </text:span><text:span text:style-name="T106">podmiotowości</text:span><text:span text:style-name="T122"> </text:span><text:span text:style-name="T106">wymykającej</text:span><text:span text:style-name="T122"> </text:span><text:span text:style-name="T106">się</text:span><text:span text:style-name="T122"> </text:span><text:span text:style-name="T106">opozycjom</text:span><text:span text:style-name="T131"> </text:span><text:span text:style-name="T106">centrum–peryferie, lokalne–globalne,</text:span><text:span text:style-name="T135"> </text:span><text:span text:style-name="T106">prawdziwe–wykreowane.</text:span><text:span text:style-name="T136"> </text:span><text:span text:style-name="T106">Obok</text:span><text:span text:style-name="T134"> </text:span><text:span text:style-name="T127">Tomera</text:span><text:span text:style-name="T136"> </text:span><text:span text:style-name="T106">Gardi</text:span><text:span text:style-name="T136"> </text:span><text:span text:style-name="T106">(2016)</text:span><text:span text:style-name="T136"> </text:span><text:span text:style-name="T192">czy </text:span><text:span text:style-name="T106">Xiaolu</text:span><text:span text:style-name="T186"> </text:span><text:span text:style-name="T106">Guo</text:span><text:span text:style-name="T186"> </text:span><text:span text:style-name="T106">(2008),</text:span><text:span text:style-name="T174"> </text:span><text:span text:style-name="T106">można</text:span><text:span text:style-name="T186"> </text:span><text:span text:style-name="T106">by</text:span><text:span text:style-name="T174"> </text:span><text:span text:style-name="T106">tu</text:span><text:span text:style-name="T186"> </text:span><text:span text:style-name="T106">wymienić</text:span><text:span text:style-name="T174"> </text:span><text:span text:style-name="T106">Sharon</text:span><text:span text:style-name="T186"> </text:span><text:span text:style-name="T106">Dodua</text:span><text:span text:style-name="T174"> </text:span><text:span text:style-name="T106">Otoo</text:span><text:span text:style-name="T186"> </text:span><text:span text:style-name="T106">i</text:span><text:span text:style-name="T111"> </text:span><text:span text:style-name="T106">jej</text:span><text:span text:style-name="T174"> </text:span><text:span text:style-name="T192">wydaną </text:span><text:span text:style-name="T106">w</text:span><text:span text:style-name="T111"> </text:span><text:span text:style-name="T106">Niemczech</text:span><text:span text:style-name="T111"> </text:span><text:span text:style-name="T106">nowelę</text:span><text:span text:style-name="T113"> </text:span><text:span text:style-name="T121">the</text:span><text:span text:style-name="T112"> </text:span><text:span text:style-name="T121">things</text:span><text:span text:style-name="T114"> </text:span><text:span text:style-name="T121">i</text:span><text:span text:style-name="T112"> </text:span><text:span text:style-name="T121">am</text:span><text:span text:style-name="T114"> </text:span><text:span text:style-name="T121">thinking</text:span><text:span text:style-name="T112"> </text:span><text:span text:style-name="T121">while</text:span><text:span text:style-name="T114"> </text:span><text:span text:style-name="T121">smiling</text:span><text:span text:style-name="T114"> </text:span><text:span text:style-name="T121">politely</text:span><text:span text:style-name="T112"> </text:span><text:span text:style-name="T106">(2016). U</text:span><text:span text:style-name="T117"> </text:span><text:span text:style-name="T109">Otoo</text:span><text:span text:style-name="T117"> </text:span><text:span text:style-name="T109">dekonstrukcja</text:span><text:span text:style-name="T117"> </text:span><text:span text:style-name="T109">języka</text:span><text:span text:style-name="T119"> </text:span><text:span text:style-name="T106">i</text:span><text:span text:style-name="T113"> </text:span><text:span text:style-name="T109">formy</text:span><text:span text:style-name="T117"> </text:span><text:span text:style-name="T109">powieściowej</text:span><text:span text:style-name="T117"> </text:span><text:span text:style-name="T109">(fragmentarycznej,</text:span><text:span text:style-name="T119"> </text:span><text:span text:style-name="T109">asyn- </text:span><text:span text:style-name="T106">chronicznej</text:span><text:span text:style-name="T119"> </text:span><text:span text:style-name="T106">i</text:span><text:span text:style-name="T119"> </text:span><text:span text:style-name="T106">niechronologicznej)</text:span><text:span text:style-name="T184"> </text:span><text:span text:style-name="T106">łączy</text:span><text:span text:style-name="T184"> </text:span><text:span text:style-name="T106">się</text:span><text:span text:style-name="T184"> </text:span><text:span text:style-name="T106">z</text:span><text:span text:style-name="T184"> </text:span><text:span text:style-name="T106">rozważaniami</text:span><text:span text:style-name="T184"> </text:span><text:span text:style-name="T106">natury</text:span><text:span text:style-name="T184"> </text:span><text:span text:style-name="T106">społecz- no-politycznej,</text:span><text:span text:style-name="T183"> </text:span><text:span text:style-name="T106">przede</text:span><text:span text:style-name="T183"> </text:span><text:span text:style-name="T106">wszystkim</text:span><text:span text:style-name="T183"> </text:span><text:span text:style-name="T106">dotyczącymi</text:span><text:span text:style-name="T183"> </text:span><text:span text:style-name="T106">codziennego</text:span><text:span text:style-name="T183"> </text:span><text:span text:style-name="T106">doświadczenia rasizmu, żaden z tych tematów nie staje się jednak centralnym</text:span><text:span text:style-name="T186"> </text:span><text:span text:style-name="T106">problemem tej </text:span><text:span text:style-name="T109">niekonwencjonalnej noweli, podporządkowanej eksperymentalnej kreacji </text:span><text:span text:style-name="T106">językowo-narracyjnej. Podobnie Jahan Ramazani komentuje poezję, którą </text:span><text:span text:style-name="T109">analizuje</text:span><text:span text:style-name="T119"> </text:span><text:span text:style-name="T106">w</text:span><text:span text:style-name="T117"> </text:span><text:span text:style-name="T109">perspektywie</text:span><text:span text:style-name="T184"> </text:span><text:span text:style-name="T109">poetyki</text:span><text:span text:style-name="T119"> </text:span><text:span text:style-name="T109">transnarodowej.</text:span><text:span text:style-name="T184"> </text:span><text:span text:style-name="T109">Omawiając</text:span><text:span text:style-name="T119"> </text:span><text:span text:style-name="T109">poemat</text:span><text:span text:style-name="T184"> </text:span><text:span text:style-name="T109">Okota </text:span><text:span text:style-name="T106">p’Bitka, zwraca uwagę na rolę miejscowych rytuałów w praktykach </text:span><text:span text:style-name="T109">oporu </text:span><text:span text:style-name="T106">wobec europejskiej dominacji i</text:span><text:span text:style-name="T192"> </text:span><text:span text:style-name="T106">dodaje:</text:span></text:p><text:p text:style-name="P33"><text:span text:style-name="T139">Pomimo tego forma, układ i język jego długiego poematu jednak problematy- zują postrzeganie poezji jako lokalnego czy narodowego środka oporu prze- ciwko hegemonicznej nowoczesności. </text:span><text:span text:style-name="T156">Song of Lawino </text:span><text:span text:style-name="T139">– stroniąc przecież od wełnianego kostiumu – łączy obszerny zachodni monolog dramatyczny wier- szem wolnym z powtórzeniami i oralną spontanicznością aczolijskich pieśni; w poetyckiej dykcji słowa z języka aczoli i częściowo przetłumaczone przy- słowia</text:span><text:span text:style-name="T152"> </text:span><text:span text:style-name="T139">przeplatają</text:span><text:span text:style-name="T149"> </text:span><text:span text:style-name="T139">się</text:span><text:span text:style-name="T152"> </text:span><text:span text:style-name="T139">z</text:span><text:span text:style-name="T143"> </text:span><text:span text:style-name="T139">topornie</text:span><text:span text:style-name="T149"> </text:span><text:span text:style-name="T139">zafrykanizowaną</text:span><text:span text:style-name="T152"> </text:span><text:span text:style-name="T139">angielszczyzną;</text:span><text:span text:style-name="T149"> </text:span><text:span text:style-name="T139">antyzachod- ni regionalizm jest zasilany, jak na ironię, zachodnim antropologicznym wy- kształceniem Okota (Ramazani 2015:</text:span><text:span text:style-name="T154"> </text:span><text:span text:style-name="T139">49).</text:span></text:p></draw:text-box></draw:frame><draw:frame draw:style-name="fr1" text:anchor-type="char" svg:x="2.515cm" svg:y="18.239cm" svg:width="0.157cm" svg:height="0.265cm" draw:z-index="119"><draw:text-box><text:p text:style-name="P15"><text:span text:style-name="T158">8</text:span></text:p></draw:text-box></draw:frame><draw:frame draw:style-name="fr1" text:anchor-type="char" svg:x="2.752cm" svg:y="18.228cm" svg:width="10.331cm" svg:height="0.404cm" draw:z-index="120"><draw:text-box><text:p text:style-name="P12"><text:span text:style-name="T159">Na</text:span><text:span text:style-name="T163"> </text:span><text:span text:style-name="T159">marginesie</text:span><text:span text:style-name="T163"> </text:span><text:span text:style-name="T159">pozostawiam</text:span><text:span text:style-name="T165"> </text:span><text:span text:style-name="T159">tu</text:span><text:span text:style-name="T163"> </text:span><text:span text:style-name="T159">kwestię,</text:span><text:span text:style-name="T165"> </text:span><text:span text:style-name="T159">czy</text:span><text:span text:style-name="T163"> </text:span><text:span text:style-name="T159">przez</text:span><text:span text:style-name="T165"> </text:span><text:span text:style-name="T159">globalną</text:span><text:span text:style-name="T163"> </text:span><text:span text:style-name="T159">publiczność</text:span><text:span text:style-name="T165"> </text:span><text:span text:style-name="T159">literacką</text:span><text:span text:style-name="T163"> </text:span><text:span text:style-name="T159">rozu-</text:span></text:p></draw:text-box></draw:frame><draw:frame draw:style-name="fr1" text:anchor-type="char" svg:x="2.014cm" svg:y="18.588cm" svg:width="11.07cm" svg:height="0.764cm" draw:z-index="121"><draw:text-box><text:p text:style-name="P28"><text:span text:style-name="T159">miemy</text:span><text:span text:style-name="T165"> </text:span><text:span text:style-name="T159">wielojęzyczne</text:span><text:span text:style-name="T165"> </text:span><text:span text:style-name="T159">grono</text:span><text:span text:style-name="T165"> </text:span><text:span text:style-name="T159">czytające</text:span><text:span text:style-name="T165"> </text:span><text:span text:style-name="T159">literaturę</text:span><text:span text:style-name="T165"> </text:span><text:span text:style-name="T159">w</text:span><text:span text:style-name="T165"> </text:span><text:span text:style-name="T159">przekładach,</text:span><text:span text:style-name="T165"> </text:span><text:span text:style-name="T159">czy</text:span><text:span text:style-name="T165"> </text:span><text:span text:style-name="T159">też</text:span><text:span text:style-name="T168"> </text:span><text:span text:style-name="T159">–</text:span><text:span text:style-name="T165"> </text:span><text:span text:style-name="T159">jak</text:span><text:span text:style-name="T165"> </text:span><text:span text:style-name="T159">chce</text:span><text:span text:style-name="T165"> </text:span><text:span text:style-name="T159">Chesney</text:span><text:span text:style-name="T165"> </text:span><text:span text:style-name="T159">– anglojęzyczną publiczność (McColl Chesney 2017: 256).</text:span></text:p></draw:text-box></draw:frame><draw:frame draw:style-name="fr1" text:anchor-type="char" svg:x="2.05cm" svg:y="1.081cm" svg:width="11.001cm" svg:height="0.423cm" draw:z-index="122"><draw:text-box><text:p text:style-name="P96"/></draw:text-box></draw:frame><draw:frame draw:style-name="fr1" text:anchor-type="char" svg:x="2.05cm" svg:y="17.702cm" svg:width="11.001cm" svg:height="0.423cm" draw:z-index="123"><draw:text-box><text:p text:style-name="P96"/></draw:text-box></draw:frame></text:p>
      <text:p text:style-name="P86"><draw:line text:anchor-type="char" draw:z-index="124" draw:style-name="gr1" draw:text-style-name="P123" svg:x1="2.05cm" svg:y1="1.469cm" svg:x2="13.05cm" svg:y2="1.469cm"><text:p/></draw:line><draw:frame draw:style-name="fr1" text:anchor-type="char" svg:x="2.014cm" svg:y="0.96cm" svg:width="0.386cm" svg:height="0.536cm" draw:z-index="125"><draw:text-box><text:p text:style-name="P8"><text:span text:style-name="T33">54</text:span></text:p></draw:text-box></draw:frame><draw:frame draw:style-name="fr1" text:anchor-type="char" svg:x="6.803cm" svg:y="1.072cm" svg:width="1.494cm" svg:height="0.363cm" draw:z-index="126"><draw:text-box><text:p text:style-name="P14"><text:span text:style-name="T41">olga</text:span><text:span text:style-name="T42"> </text:span><text:span text:style-name="T41">SzMIDT</text:span></text:p></draw:text-box></draw:frame><draw:frame draw:style-name="fr1" text:anchor-type="char" svg:x="2.014cm" svg:y="2.155cm" svg:width="11.074cm" svg:height="17.191cm" draw:z-index="127"><draw:text-box><text:p text:style-name="P109"><text:span text:style-name="T106">Kolaż</text:span><text:span text:style-name="T184"> </text:span><text:span text:style-name="T106">językowy</text:span><text:span text:style-name="T131"> </text:span><text:span text:style-name="T106">poematu</text:span><text:span text:style-name="T184"> </text:span><text:span text:style-name="T106">nie</text:span><text:span text:style-name="T131"> </text:span><text:span text:style-name="T106">ma</text:span><text:span text:style-name="T131"> </text:span><text:span text:style-name="T106">jednego</text:span><text:span text:style-name="T184"> </text:span><text:span text:style-name="T106">źródła</text:span><text:span text:style-name="T117"> </text:span><text:span text:style-name="T106">–</text:span><text:span text:style-name="T184"> </text:span><text:span text:style-name="T106">jest</text:span><text:span text:style-name="T131"> </text:span><text:span text:style-name="T106">rezultatem</text:span><text:span text:style-name="T131"> </text:span><text:span text:style-name="T106">koloniza- cji,</text:span><text:span text:style-name="T122"> </text:span><text:span text:style-name="T106">oporu</text:span><text:span text:style-name="T124"> </text:span><text:span text:style-name="T106">wobec</text:span><text:span text:style-name="T122"> </text:span><text:span text:style-name="T106">kolonizacji,</text:span><text:span text:style-name="T124"> </text:span><text:span text:style-name="T106">wreszcie</text:span><text:span text:style-name="T122"> </text:span><text:span text:style-name="T106">indywidualnej</text:span><text:span text:style-name="T124"> </text:span><text:span text:style-name="T106">kreatywności</text:span><text:span text:style-name="T122"> </text:span><text:span text:style-name="T106">autora, który</text:span><text:span text:style-name="T127"> </text:span><text:span text:style-name="T106">nie</text:span><text:span text:style-name="T127"> </text:span><text:span text:style-name="T106">tyle</text:span><text:span text:style-name="T129"> </text:span><text:span text:style-name="T106">snuje</text:span><text:span text:style-name="T127"> </text:span><text:span text:style-name="T106">refleksję</text:span><text:span text:style-name="T127"> </text:span><text:span text:style-name="T106">nad</text:span><text:span text:style-name="T129"> </text:span><text:span text:style-name="T106">stanem</text:span><text:span text:style-name="T127"> </text:span><text:span text:style-name="T106">języka,</text:span><text:span text:style-name="T127"> </text:span><text:span text:style-name="T106">co</text:span><text:span text:style-name="T129"> </text:span><text:span text:style-name="T106">rozgrywa</text:span><text:span text:style-name="T127"> </text:span><text:span text:style-name="T106">język</text:span><text:span text:style-name="T127"> </text:span><text:span text:style-name="T106">w</text:span><text:span text:style-name="T129"> </text:span><text:span text:style-name="T106">poe- macie.</text:span><text:span text:style-name="T122"> </text:span><text:span text:style-name="T106">W</text:span><text:span text:style-name="T124"> </text:span><text:span text:style-name="T106">prozie</text:span><text:span text:style-name="T115"> </text:span><text:span text:style-name="T106">Otoo</text:span><text:span text:style-name="T127"> </text:span><text:span text:style-name="T106">język</text:span><text:span text:style-name="T115"> </text:span><text:span text:style-name="T106">nie</text:span><text:span text:style-name="T127"> </text:span><text:span text:style-name="T106">jest</text:span><text:span text:style-name="T115"> </text:span><text:span text:style-name="T106">tak</text:span><text:span text:style-name="T127"> </text:span><text:span text:style-name="T106">bardzo</text:span><text:span text:style-name="T115"> </text:span><text:span text:style-name="T106">eksponowany,</text:span><text:span text:style-name="T127"> </text:span><text:span text:style-name="T106">jak</text:span><text:span text:style-name="T115"> </text:span><text:span text:style-name="T106">ekspery- mentalna forma narracyjna, niejednokrotnie zawieszona pomiędzy tym,</text:span><text:span text:style-name="T215"> </text:span><text:span text:style-name="T108">co </text:span><text:span text:style-name="T106">wypowiedziane,</text:span><text:span text:style-name="T186"> </text:span><text:span text:style-name="T106">a</text:span><text:span text:style-name="T111"> </text:span><text:span text:style-name="T106">tym,</text:span><text:span text:style-name="T174"> </text:span><text:span text:style-name="T106">co</text:span><text:span text:style-name="T186"> </text:span><text:span text:style-name="T106">możliwe</text:span><text:span text:style-name="T174"> </text:span><text:span text:style-name="T106">do</text:span><text:span text:style-name="T174"> </text:span><text:span text:style-name="T106">wypowiedzenia.</text:span><text:span text:style-name="T132"> </text:span><text:span text:style-name="T124">We</text:span><text:span text:style-name="T174"> </text:span><text:span text:style-name="T106">wszystkich</text:span><text:span text:style-name="T174"> </text:span><text:span text:style-name="T106">tych przypadkach</text:span><text:span text:style-name="T184"> </text:span><text:span text:style-name="T106">przekład</text:span><text:span text:style-name="T131"> </text:span><text:span text:style-name="T106">stanowi</text:span><text:span text:style-name="T131"> </text:span><text:span text:style-name="T106">nie</text:span><text:span text:style-name="T131"> </text:span><text:span text:style-name="T106">tylko</text:span><text:span text:style-name="T131"> </text:span><text:span text:style-name="T106">wyzwanie,</text:span><text:span text:style-name="T131"> </text:span><text:span text:style-name="T106">ale</text:span><text:span text:style-name="T131"> </text:span><text:span text:style-name="T106">staje</text:span><text:span text:style-name="T131"> </text:span><text:span text:style-name="T106">się</text:span><text:span text:style-name="T131"> </text:span><text:span text:style-name="T106">dylematem sam</text:span><text:span text:style-name="T178"> </text:span><text:span text:style-name="T106">w</text:span><text:span text:style-name="T178"> </text:span><text:span text:style-name="T106">sobie.</text:span><text:span text:style-name="T182"> </text:span><text:span text:style-name="T106">W</text:span><text:span text:style-name="T187"> </text:span><text:span text:style-name="T106">jaki</text:span><text:span text:style-name="T178"> </text:span><text:span text:style-name="T106">sposób</text:span><text:span text:style-name="T178"> </text:span><text:span text:style-name="T106">możliwe</text:span><text:span text:style-name="T171"> </text:span><text:span text:style-name="T106">jest</text:span><text:span text:style-name="T178"> </text:span><text:span text:style-name="T106">przełożenie</text:span><text:span text:style-name="T178"> </text:span><text:span text:style-name="T106">tekstu,</text:span><text:span text:style-name="T178"> </text:span><text:span text:style-name="T106">którego</text:span><text:span text:style-name="T178"> </text:span><text:span text:style-name="T106">języko- wa</text:span><text:span text:style-name="T186"> </text:span><text:span text:style-name="T106">dekonstrukcja</text:span><text:span text:style-name="T186"> </text:span><text:span text:style-name="T106">zbudowana</text:span><text:span text:style-name="T186"> </text:span><text:span text:style-name="T106">została</text:span><text:span text:style-name="T186"> </text:span><text:span text:style-name="T106">na</text:span><text:span text:style-name="T186"> </text:span><text:span text:style-name="T106">intensywnym</text:span><text:span text:style-name="T186"> </text:span><text:span text:style-name="T106">przeżyciu</text:span><text:span text:style-name="T174"> </text:span><text:span text:style-name="T106">językowej odrębności</text:span><text:span text:style-name="T186"> </text:span><text:span text:style-name="T106">imigranta</text:span><text:span text:style-name="T186"> </text:span><text:span text:style-name="T106">lub</text:span><text:span text:style-name="T186"> </text:span><text:span text:style-name="T106">kolonizowanego?</text:span><text:span text:style-name="T186"> </text:span><text:span text:style-name="T106">Mimo</text:span><text:span text:style-name="T186"> </text:span><text:span text:style-name="T106">podobieństwa</text:span><text:span text:style-name="T186"> </text:span><text:span text:style-name="T106">literackiej dekonstrukcji języka, której podejmują się omawiani tu pisarze, dylemat ten</text:span><text:span text:style-name="T108"> </text:span><text:span text:style-name="T106">nie</text:span><text:span text:style-name="T115"> </text:span><text:span text:style-name="T106">sprowadza</text:span><text:span text:style-name="T108"> </text:span><text:span text:style-name="T106">się</text:span><text:span text:style-name="T115"> </text:span><text:span text:style-name="T106">do</text:span><text:span text:style-name="T108"> </text:span><text:span text:style-name="T106">pytania</text:span><text:span text:style-name="T115"> </text:span><text:span text:style-name="T106">o</text:span><text:span text:style-name="T127"> </text:span><text:span text:style-name="T106">konwencję</text:span><text:span text:style-name="T108"> </text:span><text:span text:style-name="T106">potencjalnego</text:span><text:span text:style-name="T115"> </text:span><text:span text:style-name="T106">(Gardi,</text:span><text:span text:style-name="T108"> </text:span><text:span text:style-name="T106">Otoo) lub zrealizowanego (Guo w</text:span><text:span text:style-name="T229"> </text:span><text:span text:style-name="T106">przekładzie Maciejki Mazan) tłumaczenia, ale pozwala</text:span><text:span text:style-name="T170"> </text:span><text:span text:style-name="T106">wyeksponować</text:span><text:span text:style-name="T174"> </text:span><text:span text:style-name="T106">fakt,</text:span><text:span text:style-name="T170"> </text:span><text:span text:style-name="T106">że</text:span><text:span text:style-name="T170"> </text:span><text:span text:style-name="T106">dylematy</text:span><text:span text:style-name="T170"> </text:span><text:span text:style-name="T106">powstające</text:span><text:span text:style-name="T111"> </text:span><text:span text:style-name="T106">wokół</text:span><text:span text:style-name="T174"> </text:span><text:span text:style-name="T106">takich</text:span><text:span text:style-name="T170"> </text:span><text:span text:style-name="T106">projek- tów ujawniają status języka docelowego. W przypadku języka polskiego jest</text:span><text:span text:style-name="T131"> </text:span><text:span text:style-name="T106">to</text:span><text:span text:style-name="T131"> </text:span><text:span text:style-name="T106">niewątpliwie</text:span><text:span text:style-name="T131"> </text:span><text:span text:style-name="T106">dostrzeżenie,</text:span><text:span text:style-name="T131"> </text:span><text:span text:style-name="T106">że</text:span><text:span text:style-name="T122"> </text:span><text:span text:style-name="T106">polszczyzna</text:span><text:span text:style-name="T131"> </text:span><text:span text:style-name="T106">nie</text:span><text:span text:style-name="T131"> </text:span><text:span text:style-name="T106">tylko</text:span><text:span text:style-name="T131"> </text:span><text:span text:style-name="T106">nie</text:span><text:span text:style-name="T122"> </text:span><text:span text:style-name="T106">ma</text:span><text:span text:style-name="T131"> </text:span><text:span text:style-name="T106">wymiaru globalnego (to oczywistość), ale że trudno ją wykreować w przekładzie</text:span><text:span text:style-name="T219"> </text:span><text:span text:style-name="T106">na dominujący język </text:span><text:span text:style-name="T109">światowy, </text:span><text:span text:style-name="T106">któremu opiera się podmiot. Można też</text:span><text:span text:style-name="T196"> </text:span><text:span text:style-name="T106">zapy- tać, na jakich zasadach ta językowa kreacja poczucia osobności w języku jest</text:span><text:span text:style-name="T115"> </text:span><text:span text:style-name="T106">uprawniona,</text:span><text:span text:style-name="T115"> </text:span><text:span text:style-name="T106">jeżeli</text:span><text:span text:style-name="T115"> </text:span><text:span text:style-name="T106">tworzą</text:span><text:span text:style-name="T115"> </text:span><text:span text:style-name="T106">ją</text:span><text:span text:style-name="T115"> </text:span><text:span text:style-name="T106">w</text:span><text:span text:style-name="T115"> </text:span><text:span text:style-name="T106">przekładzie</text:span><text:span text:style-name="T115"> </text:span><text:span text:style-name="T106">podmioty</text:span><text:span text:style-name="T115"> </text:span><text:span text:style-name="T106">dysponujące</text:span><text:span text:style-name="T115"> </text:span><text:span text:style-name="T129">tym </text:span><text:span text:style-name="T106">językiem jako ojczystym? Samo to pojęcie wydaje się współcześnie nie tyle</text:span><text:span text:style-name="T184"> </text:span><text:span text:style-name="T106">nieaktualne,</text:span><text:span text:style-name="T131"> </text:span><text:span text:style-name="T106">co</text:span><text:span text:style-name="T184"> </text:span><text:span text:style-name="T106">w</text:span><text:span text:style-name="T131"> </text:span><text:span text:style-name="T106">pewnym</text:span><text:span text:style-name="T184"> </text:span><text:span text:style-name="T106">sensie</text:span><text:span text:style-name="T131"> </text:span><text:span text:style-name="T106">warunkowe</text:span><text:span text:style-name="T184"> </text:span><text:span text:style-name="T106">i</text:span><text:span text:style-name="T131"> </text:span><text:span text:style-name="T106">niekoniecznie</text:span><text:span text:style-name="T184"> </text:span><text:span text:style-name="T106">zasadnie zestawiane</text:span><text:span text:style-name="T113"> </text:span><text:span text:style-name="T106">z</text:span><text:span text:style-name="T117"> </text:span><text:span text:style-name="T106">językami</text:span><text:span text:style-name="T117"> </text:span><text:span text:style-name="T106">„nieposiadanymi”</text:span><text:span text:style-name="T117"> </text:span><text:span text:style-name="T109">(Walkowitz</text:span><text:span text:style-name="T117"> </text:span><text:span text:style-name="T106">2015:</text:span><text:span text:style-name="T117"> </text:span><text:span text:style-name="T106">163–202).</text:span><text:span text:style-name="T117"> </text:span><text:span text:style-name="T106">Czy podobnym wyzwaniem nie był </text:span><text:span text:style-name="T121">Trans-Atlantyk </text:span><text:span text:style-name="T106">w angielskim przekładzie, o którym Jarniewicz pisał, że tworzy go „eklektyczna dykcja” wynikająca raczej</text:span><text:span text:style-name="T108"> </text:span><text:span text:style-name="T106">z</text:span><text:span text:style-name="T115"> </text:span><text:span text:style-name="T106">kreatywnej</text:span><text:span text:style-name="T115"> </text:span><text:span text:style-name="T106">stylistycznie</text:span><text:span text:style-name="T108"> </text:span><text:span text:style-name="T106">aniżeli</text:span><text:span text:style-name="T115"> </text:span><text:span text:style-name="T106">„solennej”</text:span><text:span text:style-name="T115"> </text:span><text:span text:style-name="T106">(Jarniewicz</text:span><text:span text:style-name="T108"> </text:span><text:span text:style-name="T106">2012:</text:span><text:span text:style-name="T115"> </text:span><text:span text:style-name="T106">137) pracy tłumaczki? W tym sensie można by argumentować, że wymienione utwory (szczególnie autorstwa Gardiego i Guo) stają się eksperymentalną krytyką przekładu, a przynajmniej że refleksję o <text:s/>tej naturze fabularyzują i problematyzują na potrzeby tekstu literackiego.</text:span></text:p><text:p text:style-name="P105"><text:span text:style-name="T106">Jedyną odpowiedzią na tego rodzaju dylemat nie może być jednak ta, którą przekornie podsunął Michał Kłobukowski, tak mówiąc o rezygnacji z tłumaczenia imion czy nazw własnych w prozie: „Logicznym finałem tego procesu odchodzenia od spolszczania powinno być zaniechanie tłu- maczenia w ogóle” (Kłobukowski, Zaleska 2015: 81). Małgorzata Łuka- siewicz twierdzi z kolei, że mamy tu do czynienia ze swoistym misterium tłumaczeniowym:</text:span></text:p></draw:text-box></draw:frame><draw:frame draw:style-name="fr1" text:anchor-type="char" svg:x="2.05cm" svg:y="1.081cm" svg:width="11.001cm" svg:height="0.423cm" draw:z-index="128"><draw:text-box><text:p text:style-name="P96"/></draw:text-box></draw:frame></text:p>
      <text:p text:style-name="P87"><draw:line text:anchor-type="char" draw:z-index="129" draw:style-name="gr1" draw:text-style-name="P123" svg:x1="2.05cm" svg:y1="1.469cm" svg:x2="13.05cm" svg:y2="1.469cm"><text:p/></draw:line><draw:line text:anchor-type="char" draw:z-index="130" draw:style-name="gr1" draw:text-style-name="P123" svg:x1="2.05cm" svg:y1="17.371cm" svg:x2="13.05cm" svg:y2="17.371cm"><text:p/></draw:line><draw:frame draw:style-name="fr1" text:anchor-type="char" svg:x="12.698cm" svg:y="0.96cm" svg:width="0.386cm" svg:height="0.536cm" draw:z-index="131"><draw:text-box><text:p text:style-name="P8"><text:span text:style-name="T33">55</text:span></text:p></draw:text-box></draw:frame><draw:frame draw:style-name="fr1" text:anchor-type="char" svg:x="3.348cm" svg:y="1.039cm" svg:width="8.405cm" svg:height="0.406cm" draw:z-index="132"><draw:text-box><text:p text:style-name="P14"><text:span text:style-name="T34">Eksplorowanie</text:span><text:span text:style-name="T35"> </text:span><text:span text:style-name="T34">ruchomych</text:span><text:span text:style-name="T36"> </text:span><text:span text:style-name="T34">piasków.</text:span><text:span text:style-name="T35"> </text:span><text:span text:style-name="T34">krytyka</text:span><text:span text:style-name="T36"> </text:span><text:span text:style-name="T34">przekładu</text:span><text:span text:style-name="T36"> </text:span><text:span text:style-name="T34">i</text:span><text:span text:style-name="T35"> </text:span><text:span text:style-name="T34">krytyka</text:span><text:span text:style-name="T36"> </text:span><text:span text:style-name="T34">literacka…</text:span></text:p></draw:text-box></draw:frame><draw:frame draw:style-name="fr1" text:anchor-type="char" svg:x="2.515cm" svg:y="2.148cm" svg:width="10.571cm" svg:height="1.649cm" draw:z-index="133"><draw:text-box><text:p text:style-name="P25"><text:span text:style-name="T141">To </text:span><text:span text:style-name="T139">trochę tak, jak gdyby przekład był wstydliwym faktem, który lepiej zataić, prawda?</text:span><text:span text:style-name="T140"> </text:span><text:span text:style-name="T139">Jakby</text:span><text:span text:style-name="T140"> </text:span><text:span text:style-name="T139">okoliczność,</text:span><text:span text:style-name="T140"> </text:span><text:span text:style-name="T139">że</text:span><text:span text:style-name="T141"> </text:span><text:span text:style-name="T139">książki</text:span><text:span text:style-name="T140"> </text:span><text:span text:style-name="T139">powstałe</text:span><text:span text:style-name="T140"> </text:span><text:span text:style-name="T139">w</text:span><text:span text:style-name="T141"> </text:span><text:span text:style-name="T139">jednym</text:span><text:span text:style-name="T140"> </text:span><text:span text:style-name="T139">języku</text:span><text:span text:style-name="T140"> </text:span><text:span text:style-name="T139">tłumaczy</text:span><text:span text:style-name="T141"> </text:span><text:span text:style-name="T139">się na</text:span><text:span text:style-name="T141"> </text:span><text:span text:style-name="T151">inny,</text:span><text:span text:style-name="T147"> </text:span><text:span text:style-name="T139">nie</text:span><text:span text:style-name="T141"> </text:span><text:span text:style-name="T139">była</text:span><text:span text:style-name="T147"> </text:span><text:span text:style-name="T139">czymś</text:span><text:span text:style-name="T141"> </text:span><text:span text:style-name="T139">ciekawym,</text:span><text:span text:style-name="T147"> </text:span><text:span text:style-name="T139">nad</text:span><text:span text:style-name="T141"> </text:span><text:span text:style-name="T139">czym</text:span><text:span text:style-name="T147"> </text:span><text:span text:style-name="T139">warto</text:span><text:span text:style-name="T141"> </text:span><text:span text:style-name="T139">się</text:span><text:span text:style-name="T141"> </text:span><text:span text:style-name="T139">zatrzymywać</text:span><text:span text:style-name="T141"> </text:span><text:span text:style-name="T139">(Łukasie- wicz, Zaleska 2015:</text:span><text:span text:style-name="T154"> </text:span><text:span text:style-name="T139">165).</text:span></text:p></draw:text-box></draw:frame><draw:frame draw:style-name="fr1" text:anchor-type="char" svg:x="2.014cm" svg:y="4.411cm" svg:width="11.072cm" svg:height="8.61cm" draw:z-index="134"><draw:text-box><text:p text:style-name="P107"><text:span text:style-name="T106">Można by tę refleksję przenieść poza sferę krytyki przekładu i, podobnie jak we wcześniejszych rozważaniach, zastosować ją do poszczególnych dzieł współczesnej literatury światowej. Językowa falsyfikacja, o której wspominałam, byłaby nie tylko zatajeniem samego faktu przekładu, ale także</text:span><text:span text:style-name="T172"> </text:span><text:span text:style-name="T106">nieujawnianiem</text:span><text:span text:style-name="T172"> </text:span><text:span text:style-name="T106">językowej</text:span><text:span text:style-name="T172"> </text:span><text:span text:style-name="T106">różnorodności</text:span><text:span text:style-name="T183"> </text:span><text:span text:style-name="T106">i</text:span><text:span text:style-name="T197"> </text:span><text:span text:style-name="T106">odmienności</text:span><text:span text:style-name="T172"> </text:span><text:span text:style-name="T106">opisywanego świata. Rzecz nie w swoistym pakcie przekładowym, który przyjmujemy jako czytelnicy przekładu (bohaterowie chińskiej powieści rozmawiają </text:span><text:span text:style-name="T115">po </text:span><text:span text:style-name="T106">polsku), ale w banalnym unieważnieniu językowego obrazu</text:span><text:span text:style-name="T129"> </text:span><text:span text:style-name="T106">świata.</text:span></text:p><text:p text:style-name="P103"><text:span text:style-name="T106">Inną</text:span><text:span text:style-name="T174"> </text:span><text:span text:style-name="T106">możliwością,</text:span><text:span text:style-name="T170"> </text:span><text:span text:style-name="T106">wciąż</text:span><text:span text:style-name="T170"> </text:span><text:span text:style-name="T106">rzadko</text:span><text:span text:style-name="T170"> </text:span><text:span text:style-name="T106">realizowaną</text:span><text:span text:style-name="T170"> </text:span><text:span text:style-name="T106">w</text:span><text:span text:style-name="T117"> </text:span><text:span text:style-name="T106">Polsce,</text:span><text:span text:style-name="T170"> </text:span><text:span text:style-name="T106">jest</text:span><text:span text:style-name="T170"> </text:span><text:span text:style-name="T106">lokalna</text:span><text:span text:style-name="T170"> </text:span><text:span text:style-name="T106">edy- cja dzieła w języku oryginalnym – warto zwrócić uwagę na to, że książka Otoo została wydana po angielsku w Niemczech. Wydanie dwujęzyczne </text:span><text:span text:style-name="T121">Małego słownika chińsko-angielskiego dla kochanków </text:span><text:span text:style-name="T106">(Guo 2009) moim zdaniem miałoby rację bytu również u nas, podobnie jak publikacja w </text:span><text:span text:style-name="T127">tej </text:span><text:span text:style-name="T106">formie powieści Gardiego, dotąd niewydanej w polskim przekładzie</text:span><text:span text:style-name="T137">9</text:span><text:span text:style-name="T106">. </text:span><text:span text:style-name="T107">Ta </text:span><text:span text:style-name="T106">praktyka wydawnicza wydaje się o wiele bardziej popularna w wypadku poezji, gdzie praktyczne kwestie objętości tekstu także odgrywają rolę,</text:span><text:span text:style-name="T215"> </text:span><text:span text:style-name="T127">ale </text:span><text:span text:style-name="T106">i proza – dekonstruująca język o tak niezestawialnym statusie z językiem potencjalnego przekładu – w podwójnej edycji mogłaby być ciekawą pro- pozycją.</text:span></text:p></draw:text-box></draw:frame><draw:frame draw:style-name="fr1" text:anchor-type="char" svg:x="2.014cm" svg:y="13.79cm" svg:width="11.074cm" svg:height="3.295cm" draw:z-index="135"><draw:text-box><text:p text:style-name="P9"><text:span text:style-name="T37">Literatura światowa i kryzys wielojęzyczności</text:span></text:p><text:p text:style-name="P99"><text:span text:style-name="T106">„Foodcourtowość”</text:span><text:span text:style-name="T111"> </text:span><text:span text:style-name="T106">literatury</text:span><text:span text:style-name="T111"> </text:span><text:span text:style-name="T106">światowej,</text:span><text:span text:style-name="T113"> </text:span><text:span text:style-name="T106">wobec</text:span><text:span text:style-name="T111"> </text:span><text:span text:style-name="T106">której</text:span><text:span text:style-name="T113"> </text:span><text:span text:style-name="T106">przywoływani</text:span><text:span text:style-name="T111"> </text:span><text:span text:style-name="T106">teore- tycy</text:span><text:span text:style-name="T182"> </text:span><text:span text:style-name="T106">są</text:span><text:span text:style-name="T187"> </text:span><text:span text:style-name="T106">nastawieni</text:span><text:span text:style-name="T182"> </text:span><text:span text:style-name="T106">krytycznie,</text:span><text:span text:style-name="T187"> </text:span><text:span text:style-name="T106">przynosi</text:span><text:span text:style-name="T182"> </text:span><text:span text:style-name="T106">równolegle</text:span><text:span text:style-name="T187"> </text:span><text:span text:style-name="T106">owoce</text:span><text:span text:style-name="T182"> </text:span><text:span text:style-name="T106">biegunowo</text:span><text:span text:style-name="T182"> </text:span><text:span text:style-name="T106">różne od</text:span><text:span text:style-name="T108"> </text:span><text:span text:style-name="T106">eksperymentalnej</text:span><text:span text:style-name="T108"> </text:span><text:span text:style-name="T109">prozy.</text:span><text:span text:style-name="T108"> </text:span><text:span text:style-name="T106">Poczucie</text:span><text:span text:style-name="T108"> </text:span><text:span text:style-name="T106">niesamowitości</text:span><text:span text:style-name="T108"> </text:span><text:span text:style-name="T106">(w</text:span><text:span text:style-name="T108"> </text:span><text:span text:style-name="T106">rozumieniu</text:span><text:span text:style-name="T108"> </text:span><text:span text:style-name="T106">Freu- dowskiego</text:span><text:span text:style-name="T136"> </text:span><text:span text:style-name="T121">das</text:span><text:span text:style-name="T188"> </text:span><text:span text:style-name="T121">Unheimliche</text:span><text:span text:style-name="T106">)</text:span><text:span text:style-name="T187"> </text:span><text:span text:style-name="T106">towarzyszyło</text:span><text:span text:style-name="T182"> </text:span><text:span text:style-name="T106">mi</text:span><text:span text:style-name="T187"> </text:span><text:span text:style-name="T106">wielokrotnie</text:span><text:span text:style-name="T182"> </text:span><text:span text:style-name="T106">podczas</text:span><text:span text:style-name="T187"> </text:span><text:span text:style-name="T106">lektury nowości,</text:span><text:span text:style-name="T186"> </text:span><text:span text:style-name="T106">a</text:span><text:span text:style-name="T186"> </text:span><text:span text:style-name="T106">zwłaszcza</text:span><text:span text:style-name="T186"> </text:span><text:span text:style-name="T106">bestsellerowej</text:span><text:span text:style-name="T186"> </text:span><text:span text:style-name="T106">prozy</text:span><text:span text:style-name="T186"> </text:span><text:span text:style-name="T106">proponowanej</text:span><text:span text:style-name="T174"> </text:span><text:span text:style-name="T106">przez</text:span><text:span text:style-name="T186"> </text:span><text:span text:style-name="T106">największe</text:span></text:p></draw:text-box></draw:frame><draw:frame draw:style-name="fr1" text:anchor-type="char" svg:x="2.752cm" svg:y="17.508cm" svg:width="10.333cm" svg:height="0.404cm" draw:z-index="136"><draw:text-box><text:p text:style-name="P12"><text:span text:style-name="T159">Podczas spotkania z Tomerem Gardim, które odbyło się 14 maja 2018 roku w kra-</text:span></text:p></draw:text-box></draw:frame><draw:frame draw:style-name="fr1" text:anchor-type="char" svg:x="2.515cm" svg:y="17.521cm" svg:width="0.157cm" svg:height="0.265cm" draw:z-index="137"><draw:text-box><text:p text:style-name="P15"><text:span text:style-name="T158">9</text:span></text:p></draw:text-box></draw:frame><draw:frame draw:style-name="fr1" text:anchor-type="char" svg:x="2.014cm" svg:y="17.868cm" svg:width="11.072cm" svg:height="1.483cm" draw:z-index="138"><draw:text-box><text:p text:style-name="P25"><text:span text:style-name="T159">kowskim Chederze, Paweł Zarychta zaprezentował kilkustronicowy fragment tłumaczenia powieści. Opatrzył go, co ciekawe, adnotacją „Przekład w wersji adekwatnej, z zachowa- niem charakteru oryginału”. Dylematy dotyczące przekładu tego utworu na język polski <text:s text:c="3"/>(i przekładu w ogóle) były też przedmiotem rozważań podczas dyskusji z</text:span><text:span text:style-name="T169"> </text:span><text:span text:style-name="T159">publicznością.</text:span></text:p></draw:text-box></draw:frame><draw:frame draw:style-name="fr1" text:anchor-type="char" svg:x="2.05cm" svg:y="1.081cm" svg:width="11.001cm" svg:height="0.423cm" draw:z-index="139"><draw:text-box><text:p text:style-name="P96"/></draw:text-box></draw:frame><draw:frame draw:style-name="fr1" text:anchor-type="char" svg:x="2.05cm" svg:y="16.983cm" svg:width="11.001cm" svg:height="0.423cm" draw:z-index="140"><draw:text-box><text:p text:style-name="P96"/></draw:text-box></draw:frame></text:p>
      <text:p text:style-name="P88"><draw:line text:anchor-type="char" draw:z-index="141" draw:style-name="gr1" draw:text-style-name="P123" svg:x1="2.05cm" svg:y1="1.469cm" svg:x2="13.05cm" svg:y2="1.469cm"><text:p/></draw:line><draw:frame draw:style-name="fr1" text:anchor-type="char" svg:x="2.014cm" svg:y="0.96cm" svg:width="0.386cm" svg:height="0.536cm" draw:z-index="142"><draw:text-box><text:p text:style-name="P8"><text:span text:style-name="T33">56</text:span></text:p></draw:text-box></draw:frame><draw:frame draw:style-name="fr1" text:anchor-type="char" svg:x="6.803cm" svg:y="1.072cm" svg:width="1.494cm" svg:height="0.363cm" draw:z-index="143"><draw:text-box><text:p text:style-name="P14"><text:span text:style-name="T41">olga</text:span><text:span text:style-name="T42"> </text:span><text:span text:style-name="T41">SzMIDT</text:span></text:p></draw:text-box></draw:frame><draw:frame draw:style-name="fr1" text:anchor-type="char" svg:x="2.014cm" svg:y="2.155cm" svg:width="11.079cm" svg:height="17.189cm" draw:z-index="144"><draw:text-box><text:p text:style-name="P112"><text:span text:style-name="T106">polskie wydawnictwa. Odniosę się do dwóch przykładów – niesławnego </text:span><text:span text:style-name="T121">Amerykańskiego brudu </text:span><text:span text:style-name="T106">Jeanine Cummins (2020) oraz docenianej, ale</text:span><text:span text:style-name="T197"> </text:span><text:span text:style-name="T106">ope- rującej dokładnie tym samym rodzajem manipulacji</text:span><text:span text:style-name="T178"> </text:span><text:span text:style-name="T106">narracyjno-językowej </text:span><text:span text:style-name="T121">Znikającej ziemi </text:span><text:span text:style-name="T106">Julii Phillips (2019). Obie te powieści mogą budzić zdu- mienie jako międzynarodowe bestsellery, mimo że trudno byłoby je</text:span><text:span text:style-name="T178"> </text:span><text:span text:style-name="T106">uznać za jaskrawe przykłady petryfikacji literatury światowej (tu moglibyśmy wskazać chociażby światowy bestseller </text:span><text:span text:style-name="T121">Shantaram </text:span><text:span text:style-name="T106">Gregory’ego Davida Robertsa). Wydaje się, że krytyka literacka i krytyka przekładu mają do odegrania istotną rolę – nieco inną niż w przypadku przekładów poezji, ale</text:span><text:span text:style-name="T124"> </text:span><text:span text:style-name="T106">równie</text:span><text:span text:style-name="T124"> </text:span><text:span text:style-name="T106">niełatwą.</text:span><text:span text:style-name="T184"> </text:span><text:span text:style-name="T107">To</text:span><text:span text:style-name="T124"> </text:span><text:span text:style-name="T106">właśnie</text:span><text:span text:style-name="T107"> </text:span><text:span text:style-name="T106">w</text:span><text:span text:style-name="T107"> </text:span><text:span text:style-name="T106">takich</text:span><text:span text:style-name="T107"> </text:span><text:span text:style-name="T106">przypadkach</text:span><text:span text:style-name="T124"> </text:span><text:span text:style-name="T106">następuje</text:span><text:span text:style-name="T107"> </text:span><text:span text:style-name="T106">konieczne połączenie pogłębionej interpretacji językowej, reguł języka literackiego, wykreowanego</text:span><text:span text:style-name="T184"> </text:span><text:span text:style-name="T106">po</text:span><text:span text:style-name="T131"> </text:span><text:span text:style-name="T106">to,</text:span><text:span text:style-name="T131"> </text:span><text:span text:style-name="T106">by</text:span><text:span text:style-name="T184"> </text:span><text:span text:style-name="T106">oddać</text:span><text:span text:style-name="T131"> </text:span><text:span text:style-name="T106">(a</text:span><text:span text:style-name="T184"> </text:span><text:span text:style-name="T106">ściślej:</text:span><text:span text:style-name="T131"> </text:span><text:span text:style-name="T106">odebrać)</text:span><text:span text:style-name="T131"> </text:span><text:span text:style-name="T106">doświadczenie</text:span><text:span text:style-name="T184"> </text:span><text:span text:style-name="T106">społecz- ności, do których autorki nie należą.</text:span></text:p><text:p text:style-name="P104"><text:span text:style-name="T106">Język</text:span><text:span text:style-name="T180"> </text:span><text:span text:style-name="T106">w</text:span><text:span text:style-name="T180"> </text:span><text:span text:style-name="T106">obu</text:span><text:span text:style-name="T186"> </text:span><text:span text:style-name="T106">przypadkach</text:span><text:span text:style-name="T180"> </text:span><text:span text:style-name="T106">nie</text:span><text:span text:style-name="T186"> </text:span><text:span text:style-name="T106">jest</text:span><text:span text:style-name="T180"> </text:span><text:span text:style-name="T106">fasadą,</text:span><text:span text:style-name="T186"> </text:span><text:span text:style-name="T106">za</text:span><text:span text:style-name="T180"> </text:span><text:span text:style-name="T106">którą</text:span><text:span text:style-name="T186"> </text:span><text:span text:style-name="T106">kryją</text:span><text:span text:style-name="T180"> </text:span><text:span text:style-name="T106">się</text:span><text:span text:style-name="T186"> </text:span><text:span text:style-name="T192">poważniejsze </text:span><text:span text:style-name="T106">problemy z zakresu kulturowej reprezentacji,</text:span><text:span text:style-name="T223"> </text:span><text:span text:style-name="T106">eksploatacji</text:span><text:span text:style-name="T217"> </text:span><text:span text:style-name="T106">doświadczenia pomijanego w dyskursie publicznym czy</text:span><text:span text:style-name="T111"> </text:span><text:span text:style-name="T106">kulturowego</text:span><text:span text:style-name="T200"> </text:span><text:span text:style-name="T106">przywłaszczenia</text:span><text:span text:style-name="T201"> </text:span><text:span text:style-name="T106">(</text:span><text:span text:style-name="T121">cultural appropriation</text:span><text:span text:style-name="T106">). </text:span><text:span text:style-name="T107">To </text:span><text:span text:style-name="T106">właśnie ze sposobu, w jaki</text:span><text:span text:style-name="T175"> </text:span><text:span text:style-name="T106">wykorzystano</text:span><text:span text:style-name="T175"> </text:span><text:span text:style-name="T106">do- minujący język autorek, by przekazał</text:span><text:span text:style-name="T184"> </text:span><text:span text:style-name="T106">nieanglojęzyczne</text:span><text:span text:style-name="T230"> </text:span><text:span text:style-name="T106">doświadczenie,</text:span><text:span text:style-name="T201"> </text:span><text:span text:style-name="T106">wyłania się wzorzec powieści tak obszernie krytykowany</text:span><text:span text:style-name="T189"> </text:span><text:span text:style-name="T106">przez</text:span><text:span text:style-name="T208"> </text:span><text:span text:style-name="T106">Beecrofta i</text:span><text:span text:style-name="T119"> </text:span><text:span text:style-name="T106">Owena.</text:span><text:span text:style-name="T119"> </text:span><text:span text:style-name="T106">Uproszczony</text:span><text:span text:style-name="T117"> </text:span><text:span text:style-name="T106">schemat</text:span><text:span text:style-name="T119"> </text:span><text:span text:style-name="T106">narracyjny</text:span><text:span text:style-name="T119"> </text:span><text:span text:style-name="T106">odwołujący</text:span><text:span text:style-name="T119"> </text:span><text:span text:style-name="T106">się</text:span><text:span text:style-name="T119"> </text:span><text:span text:style-name="T106">do</text:span><text:span text:style-name="T184"> </text:span><text:span text:style-name="T106">przeciętnego gustu</text:span><text:span text:style-name="T172"> </text:span><text:span text:style-name="T106">odbiorcy</text:span><text:span text:style-name="T183"> </text:span><text:span text:style-name="T106">patetycznych</text:span><text:span text:style-name="T172"> </text:span><text:span text:style-name="T106">hollywoodzkich</text:span><text:span text:style-name="T183"> </text:span><text:span text:style-name="T106">produkcji</text:span><text:span text:style-name="T172"> </text:span><text:span text:style-name="T106">i</text:span><text:span text:style-name="T197"> </text:span><text:span text:style-name="T106">gatunkowych</text:span><text:span text:style-name="T183"> </text:span><text:span text:style-name="T106">best- sellerów</text:span><text:span text:style-name="T170"> </text:span><text:span text:style-name="T106">spleciony</text:span><text:span text:style-name="T170"> </text:span><text:span text:style-name="T106">jest</text:span><text:span text:style-name="T170"> </text:span><text:span text:style-name="T106">w</text:span><text:span text:style-name="T170"> </text:span><text:span text:style-name="T106">obu</text:span><text:span text:style-name="T170"> </text:span><text:span text:style-name="T106">przypadkach</text:span><text:span text:style-name="T170"> </text:span><text:span text:style-name="T106">z</text:span><text:span text:style-name="T170"> </text:span><text:span text:style-name="T106">miejscami</text:span><text:span text:style-name="T170"> </text:span><text:span text:style-name="T106">i</text:span><text:span text:style-name="T170"> </text:span><text:span text:style-name="T106">doświadczeniami,</text:span><text:span text:style-name="T175"> </text:span><text:span text:style-name="T106">które</text:span><text:span text:style-name="T124"> </text:span><text:span text:style-name="T106">zapewniają</text:span><text:span text:style-name="T107"> </text:span><text:span text:style-name="T106">poczucie</text:span><text:span text:style-name="T124"> </text:span><text:span text:style-name="T106">radykalnej</text:span><text:span text:style-name="T107"> </text:span><text:span text:style-name="T106">odmienności</text:span><text:span text:style-name="T124"> </text:span><text:span text:style-name="T106">–</text:span><text:span text:style-name="T107"> </text:span><text:span text:style-name="T106">Kamczatka</text:span><text:span text:style-name="T124"> </text:span><text:span text:style-name="T106">i</text:span><text:span text:style-name="T107"> </text:span><text:span text:style-name="T106">Meksyk</text:span><text:span text:style-name="T175"> </text:span><text:span text:style-name="T106">służą</text:span><text:span text:style-name="T107"> </text:span><text:span text:style-name="T106">tu</text:span><text:span text:style-name="T107"> </text:span><text:span text:style-name="T106">za</text:span><text:span text:style-name="T107"> </text:span><text:span text:style-name="T106">osobliwe</text:span><text:span text:style-name="T107"> </text:span><text:span text:style-name="T106">znaczniki</text:span><text:span text:style-name="T124"> </text:span><text:span text:style-name="T106">dyskursu,</text:span><text:span text:style-name="T107"> </text:span><text:span text:style-name="T106">uruchamiające</text:span><text:span text:style-name="T107"> </text:span><text:span text:style-name="T106">grę</text:span><text:span text:style-name="T107"> </text:span><text:span text:style-name="T106">empatii</text:span><text:span text:style-name="T107"> </text:span><text:span text:style-name="T106">wobec</text:span><text:span text:style-name="T175"> </text:span><text:span text:style-name="T106">pokrzywdzonych innych. Nieprzypadkowo w obu</text:span><text:span text:style-name="T157"> </text:span><text:span text:style-name="T106">przypadkach</text:span><text:span text:style-name="T218"> </text:span><text:span text:style-name="T106">pierwszo- planowymi</text:span><text:span text:style-name="T206"> </text:span><text:span text:style-name="T106">postaciami</text:span><text:span text:style-name="T190"> </text:span><text:span text:style-name="T106">są</text:span><text:span text:style-name="T190"> </text:span><text:span text:style-name="T106">kobiety</text:span><text:span text:style-name="T190"> </text:span><text:span text:style-name="T106">i</text:span><text:span text:style-name="T189"> </text:span><text:span text:style-name="T106">dzieci</text:span><text:span text:style-name="T190"> </text:span><text:span text:style-name="T106">–</text:span><text:span text:style-name="T190"> </text:span><text:span text:style-name="T106">pozwala</text:span><text:span text:style-name="T190"> </text:span><text:span text:style-name="T106">to</text:span><text:span text:style-name="T190"> </text:span><text:span text:style-name="T106">nie</text:span><text:span text:style-name="T190"> </text:span><text:span text:style-name="T106">tylko</text:span><text:span text:style-name="T190"> </text:span><text:span text:style-name="T106">tworzyć złudzenie, że mamy do czynienia z niedominującymi historiami</text:span><text:span text:style-name="T203"> </text:span><text:span text:style-name="T106">(mimo</text:span><text:span text:style-name="T201"> </text:span><text:span text:style-name="T106">że opowiedzianymi</text:span><text:span text:style-name="T182"> </text:span><text:span text:style-name="T106">z</text:span><text:span text:style-name="T187"> </text:span><text:span text:style-name="T106">hegemonicznego</text:span><text:span text:style-name="T182"> </text:span><text:span text:style-name="T106">centrum),</text:span><text:span text:style-name="T187"> </text:span><text:span text:style-name="T106">ale</text:span><text:span text:style-name="T182"> </text:span><text:span text:style-name="T106">i</text:span><text:span text:style-name="T187"> </text:span><text:span text:style-name="T106">na</text:span><text:span text:style-name="T182"> </text:span><text:span text:style-name="T106">rozegranie</text:span><text:span text:style-name="T187"> </text:span><text:span text:style-name="T106">empatii</text:span><text:span text:style-name="T187"> </text:span><text:span text:style-name="T106">na</text:span><text:span text:style-name="T192"> </text:span><text:span text:style-name="T106">sentymentalnej</text:span><text:span text:style-name="T183"> </text:span><text:span text:style-name="T106">nucie.</text:span><text:span text:style-name="T196"> </text:span><text:span text:style-name="T106">Wzruszenie</text:span><text:span text:style-name="T183"> </text:span><text:span text:style-name="T106">cierpieniem</text:span><text:span text:style-name="T183"> </text:span><text:span text:style-name="T106">innych,</text:span><text:span text:style-name="T183"> </text:span><text:span text:style-name="T106">ciekawość</text:span><text:span text:style-name="T183"> </text:span><text:span text:style-name="T106">wobec</text:span><text:span text:style-name="T134"> </text:span><text:span text:style-name="T192">ich </text:span><text:span text:style-name="T106">odmienności</text:span><text:span text:style-name="T124"> </text:span><text:span text:style-name="T106">i</text:span><text:span text:style-name="T124"> </text:span><text:span text:style-name="T106">zwyczajów</text:span><text:span text:style-name="T107"> </text:span><text:span text:style-name="T106">nie</text:span><text:span text:style-name="T124"> </text:span><text:span text:style-name="T106">może</text:span><text:span text:style-name="T107"> </text:span><text:span text:style-name="T106">jednak</text:span><text:span text:style-name="T124"> </text:span><text:span text:style-name="T106">sprawiać</text:span><text:span text:style-name="T107"> </text:span><text:span text:style-name="T106">wrażenia</text:span><text:span text:style-name="T122"> </text:span><text:span text:style-name="T106">obcości,</text:span><text:span text:style-name="T107"> </text:span><text:span text:style-name="T106">od- mienności,</text:span><text:span text:style-name="T184"> </text:span><text:span text:style-name="T106">wywoływać</text:span><text:span text:style-name="T184"> </text:span><text:span text:style-name="T106">poczucia,</text:span><text:span text:style-name="T184"> </text:span><text:span text:style-name="T106">że</text:span><text:span text:style-name="T184"> </text:span><text:span text:style-name="T106">jest</text:span><text:span text:style-name="T184"> </text:span><text:span text:style-name="T106">przed</text:span><text:span text:style-name="T184"> </text:span><text:span text:style-name="T106">nami</text:span><text:span text:style-name="T184"> </text:span><text:span text:style-name="T106">dystans</text:span><text:span text:style-name="T184"> </text:span><text:span text:style-name="T106">do</text:span><text:span text:style-name="T131"> </text:span><text:span text:style-name="T106">pokonania.</text:span></text:p><text:p text:style-name="P119"><text:span text:style-name="T106">Dlaczego dla czytelnika, który nigdy nie przedzierał się z dzieckiem do Stanów Zjednoczonych po tym, jak na jego oczach wymordowano mu całą</text:span><text:span text:style-name="T107"> </text:span><text:span text:style-name="T106">rodzinę,</text:span><text:span text:style-name="T108"> </text:span><text:span text:style-name="T106">taka</text:span><text:span text:style-name="T115"> </text:span><text:span text:style-name="T106">narracja</text:span><text:span text:style-name="T107"> </text:span><text:span text:style-name="T106">nie</text:span><text:span text:style-name="T115"> </text:span><text:span text:style-name="T106">stanowi</text:span><text:span text:style-name="T108"> </text:span><text:span text:style-name="T106">wyzwania,</text:span><text:span text:style-name="T107"> </text:span><text:span text:style-name="T106">nie</text:span><text:span text:style-name="T108"> </text:span><text:span text:style-name="T106">ujawnia</text:span><text:span text:style-name="T108"> </text:span><text:span text:style-name="T106">pod</text:span><text:span text:style-name="T108"> </text:span><text:span text:style-name="T106">żadnym względem</text:span><text:span text:style-name="T174"> </text:span><text:span text:style-name="T106">odmiennej</text:span><text:span text:style-name="T174"> </text:span><text:span text:style-name="T106">wizji</text:span><text:span text:style-name="T174"> </text:span><text:span text:style-name="T106">świata</text:span><text:span text:style-name="T174"> </text:span><text:span text:style-name="T106">i</text:span><text:span text:style-name="T174"> </text:span><text:span text:style-name="T106">relacji</text:span><text:span text:style-name="T174"> </text:span><text:span text:style-name="T106">międzyludzkich?</text:span><text:span text:style-name="T174"> </text:span><text:span text:style-name="T106">Czy</text:span><text:span text:style-name="T174"> </text:span><text:span text:style-name="T106">to</text:span><text:span text:style-name="T174"> </text:span><text:span text:style-name="T106">literacki majstersztyk</text:span><text:span text:style-name="T173"> </text:span><text:span text:style-name="T106">stoi</text:span><text:span text:style-name="T187"> </text:span><text:span text:style-name="T106">za</text:span><text:span text:style-name="T173"> </text:span><text:span text:style-name="T106">tym,</text:span><text:span text:style-name="T173"> </text:span><text:span text:style-name="T106">że</text:span><text:span text:style-name="T187"> </text:span><text:span text:style-name="T106">możemy</text:span><text:span text:style-name="T173"> </text:span><text:span text:style-name="T106">utożsamić</text:span><text:span text:style-name="T173"> </text:span><text:span text:style-name="T106">się</text:span><text:span text:style-name="T173"> </text:span><text:span text:style-name="T106">z</text:span><text:span text:style-name="T187"> </text:span><text:span text:style-name="T106">doświadczeniem</text:span><text:span text:style-name="T173"> </text:span><text:span text:style-name="T106">opisy- wanych</text:span><text:span text:style-name="T178"> </text:span><text:span text:style-name="T106">postaci?</text:span><text:span text:style-name="T171"> </text:span><text:span text:style-name="T106">Czy</text:span><text:span text:style-name="T171"> </text:span><text:span text:style-name="T106">to</text:span><text:span text:style-name="T171"> </text:span><text:span text:style-name="T106">nie</text:span><text:span text:style-name="T178"> </text:span><text:span text:style-name="T106">osobliwe,</text:span><text:span text:style-name="T171"> </text:span><text:span text:style-name="T106">że</text:span><text:span text:style-name="T171"> </text:span><text:span text:style-name="T106">empatia</text:span><text:span text:style-name="T171"> </text:span><text:span text:style-name="T106">przychodzi</text:span><text:span text:style-name="T171"> </text:span><text:span text:style-name="T106">nam</text:span><text:span text:style-name="T178"> </text:span><text:span text:style-name="T106">tak</text:span><text:span text:style-name="T171"> </text:span><text:span text:style-name="T106">łatwo? W</text:span><text:span text:style-name="T203"> </text:span><text:span text:style-name="T106">powieści</text:span><text:span text:style-name="T198"> </text:span><text:span text:style-name="T106">został</text:span><text:span text:style-name="T199"> </text:span><text:span text:style-name="T106">obficie</text:span><text:span text:style-name="T198"> </text:span><text:span text:style-name="T106">wykorzystany</text:span><text:span text:style-name="T198"> </text:span><text:span text:style-name="T106">schematyczny</text:span><text:span text:style-name="T199"> </text:span><text:span text:style-name="T106">język</text:span><text:span text:style-name="T198"> </text:span><text:span text:style-name="T106">hiszpański</text:span></text:p></draw:text-box></draw:frame><draw:frame draw:style-name="fr1" text:anchor-type="char" svg:x="2.05cm" svg:y="1.081cm" svg:width="11.001cm" svg:height="0.423cm" draw:z-index="145"><draw:text-box><text:p text:style-name="P96"/></draw:text-box></draw:frame></text:p>
      <text:p text:style-name="P89"><draw:line text:anchor-type="char" draw:z-index="146" draw:style-name="gr1" draw:text-style-name="P123" svg:x1="2.05cm" svg:y1="1.469cm" svg:x2="13.05cm" svg:y2="1.469cm"><text:p/></draw:line><draw:frame draw:style-name="fr1" text:anchor-type="char" svg:x="12.698cm" svg:y="0.96cm" svg:width="0.386cm" svg:height="0.536cm" draw:z-index="147"><draw:text-box><text:p text:style-name="P8"><text:span text:style-name="T33">57</text:span></text:p></draw:text-box></draw:frame><draw:frame draw:style-name="fr1" text:anchor-type="char" svg:x="3.348cm" svg:y="1.039cm" svg:width="8.405cm" svg:height="0.406cm" draw:z-index="148"><draw:text-box><text:p text:style-name="P14"><text:span text:style-name="T34">Eksplorowanie</text:span><text:span text:style-name="T35"> </text:span><text:span text:style-name="T34">ruchomych</text:span><text:span text:style-name="T36"> </text:span><text:span text:style-name="T34">piasków.</text:span><text:span text:style-name="T35"> </text:span><text:span text:style-name="T34">krytyka</text:span><text:span text:style-name="T36"> </text:span><text:span text:style-name="T34">przekładu</text:span><text:span text:style-name="T36"> </text:span><text:span text:style-name="T34">i</text:span><text:span text:style-name="T35"> </text:span><text:span text:style-name="T34">krytyka</text:span><text:span text:style-name="T36"> </text:span><text:span text:style-name="T34">literacka…</text:span></text:p></draw:text-box></draw:frame><draw:frame draw:style-name="fr1" text:anchor-type="char" svg:x="2.014cm" svg:y="2.155cm" svg:width="11.075cm" svg:height="17.189cm" draw:z-index="149"><draw:text-box><text:p text:style-name="P122"><text:span text:style-name="T109">(sięgający</text:span><text:span text:style-name="T113"> </text:span><text:span text:style-name="T109">nierzadko</text:span><text:span text:style-name="T117"> </text:span><text:span text:style-name="T109">rejestru</text:span><text:span text:style-name="T113"> </text:span><text:span text:style-name="T109">robotycznej</text:span><text:span text:style-name="T117"> </text:span><text:span text:style-name="T109">osobliwości).</text:span><text:span text:style-name="T113"> </text:span><text:span text:style-name="T106">Nie</text:span><text:span text:style-name="T117"> </text:span><text:span text:style-name="T109">tworzy</text:span><text:span text:style-name="T113"> </text:span><text:span text:style-name="T106">on</text:span><text:span text:style-name="T117"> </text:span><text:span text:style-name="T109">jednak</text:span><text:span text:style-name="T106"> przestrzeni</text:span><text:span text:style-name="T195"> </text:span><text:span text:style-name="T106">dla</text:span><text:span text:style-name="T195"> </text:span><text:span text:style-name="T106">językowej</text:span><text:span text:style-name="T195"> </text:span><text:span text:style-name="T106">odmienności</text:span><text:span text:style-name="T195"> </text:span><text:span text:style-name="T106">doświadczenia.</text:span><text:span text:style-name="T195"> </text:span><text:span text:style-name="T106">Zarówno</text:span><text:span text:style-name="T195"> </text:span><text:span text:style-name="T106">wzorce osobowe,</text:span><text:span text:style-name="T223"> </text:span><text:span text:style-name="T106">jak</text:span><text:span text:style-name="T223"> </text:span><text:span text:style-name="T106">i</text:span><text:span text:style-name="T231"> </text:span><text:span text:style-name="T106">rama</text:span><text:span text:style-name="T223"> </text:span><text:span text:style-name="T106">narracyjna</text:span><text:span text:style-name="T223"> </text:span><text:span text:style-name="T106">odpowiadać</text:span><text:span text:style-name="T231"> </text:span><text:span text:style-name="T106">mają</text:span><text:span text:style-name="T223"> </text:span><text:span text:style-name="T106">przede</text:span><text:span text:style-name="T223"> </text:span><text:span text:style-name="T106">wszystkim</text:span><text:span text:style-name="T231"> </text:span><text:span text:style-name="T106">na</text:span><text:span text:style-name="T210"> </text:span><text:span text:style-name="T106">przyzwyczajenia</text:span><text:span text:style-name="T198"> </text:span><text:span text:style-name="T106">lekturowe</text:span><text:span text:style-name="T198"> </text:span><text:span text:style-name="T106">i</text:span><text:span text:style-name="T195"> </text:span><text:span text:style-name="T106">filmowe</text:span><text:span text:style-name="T198"> </text:span><text:span text:style-name="T106">czytelnika</text:span><text:span text:style-name="T199"> </text:span><text:span text:style-name="T106">–</text:span><text:span text:style-name="T199"> </text:span><text:span text:style-name="T106">niekoniecznie</text:span><text:span text:style-name="T198"> </text:span><text:span text:style-name="T106">wynie- sione</text:span><text:span text:style-name="T195"> </text:span><text:span text:style-name="T106">z</text:span><text:span text:style-name="T157"> </text:span><text:span text:style-name="T106">literatury</text:span><text:span text:style-name="T157"> </text:span><text:span text:style-name="T106">imigrantów</text:span><text:span text:style-name="T157"> </text:span><text:span text:style-name="T106">czy</text:span><text:span text:style-name="T157"> </text:span><text:span text:style-name="T106">meksykańskich</text:span><text:span text:style-name="T157"> </text:span><text:span text:style-name="T106">powieści.</text:span><text:span text:style-name="T217"> </text:span><text:span text:style-name="T108">Ta</text:span><text:span text:style-name="T157"> </text:span><text:span text:style-name="T106">osobliwa forma intertekstualności czy wręcz transtekstualności nie</text:span><text:span text:style-name="T232"> </text:span><text:span text:style-name="T106">oznacza</text:span><text:span text:style-name="T203"> </text:span><text:span text:style-name="T106">jednak modernistycznego</text:span><text:span text:style-name="T122"> </text:span><text:span text:style-name="T106">projektu</text:span><text:span text:style-name="T124"> </text:span><text:span text:style-name="T106">à</text:span><text:span text:style-name="T122"> </text:span><text:span text:style-name="T106">la</text:span><text:span text:style-name="T122"> </text:span><text:span text:style-name="T106">Georges</text:span><text:span text:style-name="T124"> </text:span><text:span text:style-name="T106">Perec.</text:span><text:span text:style-name="T124"> </text:span><text:span text:style-name="T106">Powieści</text:span><text:span text:style-name="T122"> </text:span><text:span text:style-name="T106">takie</text:span><text:span text:style-name="T124"> </text:span><text:span text:style-name="T106">tworzone</text:span><text:span text:style-name="T124"> </text:span><text:span text:style-name="T106">są</text:span><text:span text:style-name="T175"> </text:span><text:span text:style-name="T106">bowiem nie tyle w zachwycie nad wielojęzycznością i</text:span><text:span text:style-name="T233"> </text:span><text:span text:style-name="T106">odkrywczością</text:span><text:span text:style-name="T129"> </text:span><text:span text:style-name="T106">glo- balnej literatury, ile w zachwycie nad własną hegemoniczną pozycją w</text:span><text:span text:style-name="T201"> </text:span><text:span text:style-name="T106">tej światowej skali. Wielojęzyczna inkrustacja nie podważa tej</text:span><text:span text:style-name="T202"> </text:span><text:span text:style-name="T106">hierarchii,</text:span><text:span text:style-name="T208"> </text:span><text:span text:style-name="T106">ale paradoksalnie</text:span><text:span text:style-name="T174"> </text:span><text:span text:style-name="T106">ją</text:span><text:span text:style-name="T174"> </text:span><text:span text:style-name="T106">umacnia.</text:span><text:span text:style-name="T174"> </text:span><text:span text:style-name="T106">Na</text:span><text:span text:style-name="T174"> </text:span><text:span text:style-name="T106">końcu</text:span><text:span text:style-name="T170"> </text:span><text:span text:style-name="T106">powieści</text:span><text:span text:style-name="T174"> </text:span><text:span text:style-name="T106">czeka</text:span><text:span text:style-name="T174"> </text:span><text:span text:style-name="T106">na</text:span><text:span text:style-name="T174"> </text:span><text:span text:style-name="T106">bohaterów</text:span><text:span text:style-name="T170"> </text:span><text:span text:style-name="T106">niepoda- wana</text:span><text:span text:style-name="T184"> </text:span><text:span text:style-name="T106">w</text:span><text:span text:style-name="T122"> </text:span><text:span text:style-name="T106">wątpliwość</text:span><text:span text:style-name="T184"> </text:span><text:span text:style-name="T106">wizja</text:span><text:span text:style-name="T131"> </text:span><text:span text:style-name="T106">amerykańskiego</text:span><text:span text:style-name="T184"> </text:span><text:span text:style-name="T106">snu,</text:span><text:span text:style-name="T131"> </text:span><text:span text:style-name="T106">nienaruszona</text:span><text:span text:style-name="T184"> </text:span><text:span text:style-name="T106">w</text:span><text:span text:style-name="T122"> </text:span><text:span text:style-name="T106">żaden</text:span><text:span text:style-name="T131"> </text:span><text:span text:style-name="T106">spo- sób</text:span><text:span text:style-name="T187"> </text:span><text:span text:style-name="T106">przez</text:span><text:span text:style-name="T173"> </text:span><text:span text:style-name="T106">krytyczne</text:span><text:span text:style-name="T173"> </text:span><text:span text:style-name="T106">narracje</text:span><text:span text:style-name="T173"> </text:span><text:span text:style-name="T106">o</text:span><text:span text:style-name="T187"> </text:span><text:span text:style-name="T106">kondycji</text:span><text:span text:style-name="T173"> </text:span><text:span text:style-name="T106">imigrantów</text:span><text:span text:style-name="T173"> </text:span><text:span text:style-name="T106">i</text:span><text:span text:style-name="T187"> </text:span><text:span text:style-name="T106">ubogich</text:span><text:span text:style-name="T173"> </text:span><text:span text:style-name="T106">mieszkańców</text:span><text:span text:style-name="T192"> </text:span><text:span text:style-name="T106">tego</text:span><text:span text:style-name="T127"> </text:span><text:span text:style-name="T106">kraju</text:span><text:span text:style-name="T129"> </text:span><text:span text:style-name="T106">(tak</text:span><text:span text:style-name="T127"> </text:span><text:span text:style-name="T106">liczne</text:span><text:span text:style-name="T129"> </text:span><text:span text:style-name="T106">w</text:span><text:span text:style-name="T115"> </text:span><text:span text:style-name="T106">ostatnich</text:span><text:span text:style-name="T129"> </text:span><text:span text:style-name="T106">latach).</text:span><text:span text:style-name="T107"> </text:span><text:span text:style-name="T106">Wizja</text:span><text:span text:style-name="T127"> </text:span><text:span text:style-name="T106">ta</text:span><text:span text:style-name="T129"> </text:span><text:span text:style-name="T106">wydaje</text:span><text:span text:style-name="T127"> </text:span><text:span text:style-name="T106">się</text:span><text:span text:style-name="T129"> </text:span><text:span text:style-name="T106">tym</text:span><text:span text:style-name="T129"> </text:span><text:span text:style-name="T106">bardziej dwuznaczna, że kreśli ją amerykańska pisarka</text:span><text:span text:style-name="T157"> </text:span><text:span text:style-name="T106">oryginalnie dla</text:span><text:span text:style-name="T189"> </text:span><text:span text:style-name="T106">amerykań- skiego czytelnika. </text:span><text:span text:style-name="T129">Taki </text:span><text:span text:style-name="T106">obraz meksykańskiej rodziny</text:span><text:span text:style-name="T203"> </text:span><text:span text:style-name="T106">przedzierającej</text:span><text:span text:style-name="T212"> </text:span><text:span text:style-name="T106">się przez granicę doskonale potwierdza utrwalony, binarny obraz</text:span><text:span text:style-name="T202"> </text:span><text:span text:style-name="T106">obu</text:span><text:span text:style-name="T190"> </text:span><text:span text:style-name="T106">kultur, niestanowiący wyzwania interpretacyjnego na żadnym</text:span><text:span text:style-name="T212"> </text:span><text:span text:style-name="T106">poziomie</text:span><text:span text:style-name="T217"> </text:span><text:span text:style-name="T106">lektury. Tego </text:span><text:span text:style-name="T201">rodzaju opowieści </text:span><text:span text:style-name="T106">– </text:span><text:span text:style-name="T201">będące relatywnie łatwym</text:span><text:span text:style-name="T234"> </text:span><text:span text:style-name="T201">zadaniem</text:span><text:span text:style-name="T228"> </text:span><text:span text:style-name="T106">dla tłumacza, a zarazem wymagające niewielkich</text:span><text:span text:style-name="T220"> </text:span><text:span text:style-name="T106">kompetencji</text:span><text:span text:style-name="T199"> </text:span><text:span text:style-name="T106">interpretacyj- nych</text:span><text:span text:style-name="T231"> </text:span><text:span text:style-name="T106">–</text:span><text:span text:style-name="T231"> </text:span><text:span text:style-name="T106">wydają</text:span><text:span text:style-name="T235"> </text:span><text:span text:style-name="T106">się</text:span><text:span text:style-name="T231"> </text:span><text:span text:style-name="T106">najbardziej</text:span><text:span text:style-name="T231"> </text:span><text:span text:style-name="T106">zajmujące</text:span><text:span text:style-name="T235"> </text:span><text:span text:style-name="T106">w</text:span><text:span text:style-name="T193"> </text:span><text:span text:style-name="T106">perspektywach</text:span><text:span text:style-name="T235"> </text:span><text:span text:style-name="T106">krytycznoli- terackiej</text:span><text:span text:style-name="T214"> </text:span><text:span text:style-name="T106">i</text:span><text:span text:style-name="T204"> </text:span><text:span text:style-name="T106">krytycznoprzekładowej</text:span><text:span text:style-name="T204"> </text:span><text:span text:style-name="T106">(nawet</text:span><text:span text:style-name="T217"> </text:span><text:span text:style-name="T106">jeżeli</text:span><text:span text:style-name="T204"> </text:span><text:span text:style-name="T106">sam</text:span><text:span text:style-name="T204"> </text:span><text:span text:style-name="T106">tekst</text:span><text:span text:style-name="T217"> </text:span><text:span text:style-name="T106">wartościujemy</text:span><text:span text:style-name="T175"> </text:span><text:span text:style-name="T106">nie</text:span><text:span text:style-name="T204"> </text:span><text:span text:style-name="T106">najwyżej).</text:span><text:span text:style-name="T217"> </text:span><text:span text:style-name="T106">Jest</text:span><text:span text:style-name="T217"> </text:span><text:span text:style-name="T106">tak</text:span><text:span text:style-name="T217"> </text:span><text:span text:style-name="T106">nie</text:span><text:span text:style-name="T217"> </text:span><text:span text:style-name="T106">dlatego,</text:span><text:span text:style-name="T217"> </text:span><text:span text:style-name="T106">że</text:span><text:span text:style-name="T217"> </text:span><text:span text:style-name="T106">wynajduje</text:span><text:span text:style-name="T217"> </text:span><text:span text:style-name="T106">się</text:span><text:span text:style-name="T217"> </text:span><text:span text:style-name="T106">w</text:span><text:span text:style-name="T198"> </text:span><text:span text:style-name="T106">nich</text:span><text:span text:style-name="T217"> </text:span><text:span text:style-name="T106">nowe</text:span><text:span text:style-name="T217"> </text:span><text:span text:style-name="T106">formy wielojęzyczności, które wprawni krytycy rozszyfrują, ale dlatego,</text:span><text:span text:style-name="T194"> </text:span><text:span text:style-name="T106">że</text:span><text:span text:style-name="T216"> </text:span><text:span text:style-name="T106">kry- tyka</text:span><text:span text:style-name="T115"> </text:span><text:span text:style-name="T106">ma</text:span><text:span text:style-name="T115"> </text:span><text:span text:style-name="T106">wszelkie</text:span><text:span text:style-name="T115"> </text:span><text:span text:style-name="T106">narzędzia</text:span><text:span text:style-name="T127"> </text:span><text:span text:style-name="T106">ku</text:span><text:span text:style-name="T115"> </text:span><text:span text:style-name="T106">temu,</text:span><text:span text:style-name="T115"> </text:span><text:span text:style-name="T106">aby</text:span><text:span text:style-name="T127"> </text:span><text:span text:style-name="T106">rozpoznać</text:span><text:span text:style-name="T115"> </text:span><text:span text:style-name="T106">językowe</text:span><text:span text:style-name="T115"> </text:span><text:span text:style-name="T106">i</text:span><text:span text:style-name="T127"> </text:span><text:span text:style-name="T106">narracyjne mechanizmy wytwarzania efektu autentyczności,</text:span><text:span text:style-name="T157"> </text:span><text:span text:style-name="T106">statusu</text:span><text:span text:style-name="T195"> </text:span><text:span text:style-name="T106">wielojęzyczno- ści i stosowanych „obcojęzycznych” cytatów czy</text:span><text:span text:style-name="T203"> </text:span><text:span text:style-name="T106">kulturowej</text:span><text:span text:style-name="T208"> </text:span><text:span text:style-name="T106">eksploatacji. Równie ważne jest rozpoznanie przyczyn, dla których to właśnie</text:span><text:span text:style-name="T190"> </text:span><text:span text:style-name="T106">te</text:span><text:span text:style-name="T210"> </text:span><text:span text:style-name="T106">dzieła w</text:span><text:span text:style-name="T187"> </text:span><text:span text:style-name="T106">warunkach</text:span><text:span text:style-name="T187"> </text:span><text:span text:style-name="T106">późnego</text:span><text:span text:style-name="T187"> </text:span><text:span text:style-name="T106">kapitalizmu</text:span><text:span text:style-name="T187"> </text:span><text:span text:style-name="T106">stają</text:span><text:span text:style-name="T187"> </text:span><text:span text:style-name="T106">się</text:span><text:span text:style-name="T187"> </text:span><text:span text:style-name="T106">tak</text:span><text:span text:style-name="T187"> </text:span><text:span text:style-name="T106">popularną</text:span><text:span text:style-name="T187"> </text:span><text:span text:style-name="T106">kulturową</text:span><text:span text:style-name="T187"> </text:span><text:span text:style-name="T106">strawą. Możliwość</text:span><text:span text:style-name="T223"> </text:span><text:span text:style-name="T106">przeniesienia</text:span><text:span text:style-name="T223"> </text:span><text:span text:style-name="T106">wzorców</text:span><text:span text:style-name="T223"> </text:span><text:span text:style-name="T106">narracyjnych</text:span><text:span text:style-name="T223"> </text:span><text:span text:style-name="T106">do</text:span><text:span text:style-name="T223"> </text:span><text:span text:style-name="T106">dowolnego</text:span><text:span text:style-name="T223"> </text:span><text:span text:style-name="T106">języ-</text:span></text:p><text:p text:style-name="P97"><text:span text:style-name="T106">ka i zakątka świata (lub wyobrażenie, że byłoby to możliwe) wydaje się wariantem kulturowego neokolonializmu, tym bardziej zastanawiającym, że opakowanym ideą literackiej różnorodności. Interesującą propozycję przebudowania</text:span><text:span text:style-name="T196"> </text:span><text:span text:style-name="T106">i</text:span><text:span text:style-name="T196"> </text:span><text:span text:style-name="T106">problematyzacji</text:span><text:span text:style-name="T196"> </text:span><text:span text:style-name="T106">pojęcia</text:span><text:span text:style-name="T196"> </text:span><text:span text:style-name="T106">literatury</text:span><text:span text:style-name="T196"> </text:span><text:span text:style-name="T106">światowej</text:span><text:span text:style-name="T197"> </text:span><text:span text:style-name="T106">zaproponował Marko</text:span><text:span text:style-name="T132"> </text:span><text:span text:style-name="T106">Juvan</text:span><text:span text:style-name="T180"> </text:span><text:span text:style-name="T106">w</text:span><text:span text:style-name="T171"> </text:span><text:span text:style-name="T106">niedawno</text:span><text:span text:style-name="T180"> </text:span><text:span text:style-name="T106">wydanej</text:span><text:span text:style-name="T171"> </text:span><text:span text:style-name="T106">książce</text:span><text:span text:style-name="T132"> </text:span><text:span text:style-name="T126">Worlding</text:span><text:span text:style-name="T133"> </text:span><text:span text:style-name="T121">a</text:span><text:span text:style-name="T133"> </text:span><text:span text:style-name="T121">Peripheral</text:span><text:span text:style-name="T181"> </text:span><text:span text:style-name="T110">Literature </text:span><text:span text:style-name="T106">(2019)</text:span><text:span text:style-name="T121">.</text:span><text:span text:style-name="T179"> </text:span><text:span text:style-name="T106">Model</text:span><text:span text:style-name="T132"> </text:span><text:span text:style-name="T106">ten</text:span><text:span text:style-name="T132"> </text:span><text:span text:style-name="T106">ma</text:span><text:span text:style-name="T171"> </text:span><text:span text:style-name="T106">swoje</text:span><text:span text:style-name="T132"> </text:span><text:span text:style-name="T106">źródło</text:span><text:span text:style-name="T132"> </text:span><text:span text:style-name="T106">z</text:span><text:span text:style-name="T171"> </text:span><text:span text:style-name="T106">jednej</text:span><text:span text:style-name="T171"> </text:span><text:span text:style-name="T106">strony</text:span><text:span text:style-name="T132"> </text:span><text:span text:style-name="T106">w</text:span><text:span text:style-name="T132"> </text:span><text:span text:style-name="T106">Goetheańskiej</text:span><text:span text:style-name="T171"> </text:span><text:span text:style-name="T128">Weltlite- </text:span><text:span text:style-name="T121">ratur</text:span><text:span text:style-name="T106">,</text:span><text:span text:style-name="T186"> </text:span><text:span text:style-name="T106">z</text:span><text:span text:style-name="T186"> </text:span><text:span text:style-name="T106">drugiej</text:span><text:span text:style-name="T186"> </text:span><text:span text:style-name="T106">zaś</text:span><text:span text:style-name="T186"> </text:span><text:span text:style-name="T106">w</text:span><text:span text:style-name="T180"> </text:span><text:span text:style-name="T106">rozmaitych</text:span><text:span text:style-name="T186"> </text:span><text:span text:style-name="T106">współczesnych</text:span><text:span text:style-name="T186"> </text:span><text:span text:style-name="T106">teoriach,</text:span><text:span text:style-name="T186"> </text:span><text:span text:style-name="T106">które</text:span><text:span text:style-name="T186"> </text:span><text:span text:style-name="T106">postrzegają literaturę</text:span><text:span text:style-name="T187"> </text:span><text:span text:style-name="T106">światową</text:span><text:span text:style-name="T173"> </text:span><text:span text:style-name="T106">nie</text:span><text:span text:style-name="T173"> </text:span><text:span text:style-name="T106">tyle</text:span><text:span text:style-name="T173"> </text:span><text:span text:style-name="T106">jako</text:span><text:span text:style-name="T173"> </text:span><text:span text:style-name="T106">zbiór</text:span><text:span text:style-name="T173"> </text:span><text:span text:style-name="T106">literatur</text:span><text:span text:style-name="T173"> </text:span><text:span text:style-name="T106">narodowych,</text:span><text:span text:style-name="T173"> </text:span><text:span text:style-name="T106">co</text:span><text:span text:style-name="T173"> </text:span><text:span text:style-name="T106">jako</text:span><text:span text:style-name="T173"> </text:span><text:span text:style-name="T106">odrębny</text:span></text:p></draw:text-box></draw:frame><draw:frame draw:style-name="fr1" text:anchor-type="char" svg:x="2.05cm" svg:y="1.081cm" svg:width="11.001cm" svg:height="0.423cm" draw:z-index="150"><draw:text-box><text:p text:style-name="P96"/></draw:text-box></draw:frame></text:p>
      <text:p text:style-name="P90"><draw:line text:anchor-type="char" draw:z-index="151" draw:style-name="gr1" draw:text-style-name="P123" svg:x1="2.05cm" svg:y1="1.469cm" svg:x2="13.05cm" svg:y2="1.469cm"><text:p/></draw:line><draw:frame draw:style-name="fr1" text:anchor-type="char" svg:x="2.014cm" svg:y="0.96cm" svg:width="0.386cm" svg:height="0.536cm" draw:z-index="152"><draw:text-box><text:p text:style-name="P8"><text:span text:style-name="T33">58</text:span></text:p></draw:text-box></draw:frame><draw:frame draw:style-name="fr1" text:anchor-type="char" svg:x="6.803cm" svg:y="1.072cm" svg:width="1.494cm" svg:height="0.363cm" draw:z-index="153"><draw:text-box><text:p text:style-name="P14"><text:span text:style-name="T41">olga</text:span><text:span text:style-name="T42"> </text:span><text:span text:style-name="T41">SzMIDT</text:span></text:p></draw:text-box></draw:frame><draw:frame draw:style-name="fr1" text:anchor-type="char" svg:x="2.014cm" svg:y="2.155cm" svg:width="11.074cm" svg:height="9.985cm" draw:z-index="154"><draw:text-box><text:p text:style-name="P100"><text:span text:style-name="T106">system</text:span><text:span text:style-name="T134"> </text:span><text:span text:style-name="T106">literacki.</text:span><text:span text:style-name="T135"> </text:span><text:span text:style-name="T106">Błędem</text:span><text:span text:style-name="T135"> </text:span><text:span text:style-name="T106">byłoby</text:span><text:span text:style-name="T135"> </text:span><text:span text:style-name="T106">uznanie,</text:span><text:span text:style-name="T135"> </text:span><text:span text:style-name="T106">że</text:span><text:span text:style-name="T135"> </text:span><text:span text:style-name="T106">podtrzymaniu</text:span><text:span text:style-name="T135"> </text:span><text:span text:style-name="T106">hegemonicznego układu w literaturze światowej sprzyjają wyłącznie dziedzictwo Goethe- go i dotychczas dominująca hierarchia. Mimo że monokauzalizm nie </text:span><text:span text:style-name="T109">jest </text:span><text:span text:style-name="T106">wskazany</text:span><text:span text:style-name="T183"> </text:span><text:span text:style-name="T106">przy</text:span><text:span text:style-name="T183"> </text:span><text:span text:style-name="T106">omawianiu</text:span><text:span text:style-name="T183"> </text:span><text:span text:style-name="T106">złożonych,</text:span><text:span text:style-name="T183"> </text:span><text:span text:style-name="T106">globalnych</text:span><text:span text:style-name="T134"> </text:span><text:span text:style-name="T106">i</text:span><text:span text:style-name="T183"> </text:span><text:span text:style-name="T106">dynamicznych</text:span><text:span text:style-name="T183"> </text:span><text:span text:style-name="T106">procesów kulturowych, wydaje się, że rozpoznanie i rozważenie przyczyn kryzysu w</text:span><text:span text:style-name="T122"> </text:span><text:span text:style-name="T106">łonie</text:span><text:span text:style-name="T124"> </text:span><text:span text:style-name="T106">literatury</text:span><text:span text:style-name="T124"> </text:span><text:span text:style-name="T106">światowej</text:span><text:span text:style-name="T124"> </text:span><text:span text:style-name="T106">może</text:span><text:span text:style-name="T124"> </text:span><text:span text:style-name="T106">pozwolić</text:span><text:span text:style-name="T124"> </text:span><text:span text:style-name="T106">na</text:span><text:span text:style-name="T124"> </text:span><text:span text:style-name="T106">powolne</text:span><text:span text:style-name="T124"> </text:span><text:span text:style-name="T106">przebudowywanie tego nazbyt stabilnego</text:span><text:span text:style-name="T192"> </text:span><text:span text:style-name="T106">pola.</text:span></text:p><text:p text:style-name="P103"><text:span text:style-name="T106">Wspomniany kryzys skłonił wielu teoretyków i badaczy zjawiska do złożenia broni i uznania, że projekt literatury światowej nie tylko poniósł porażkę, ale nie jest godny dalszej obrony. Nie jestem pewna, czy gest odrzucenia tej globalnej literackiej utopii powinien pochodzić od podmio- tów lokujących się tak blisko hegemona. Składanie autokrytyk ma istotną wartość</text:span><text:span text:style-name="T111"> </text:span><text:span text:style-name="T106">poznawczą,</text:span><text:span text:style-name="T111"> </text:span><text:span text:style-name="T106">wydaje</text:span><text:span text:style-name="T113"> </text:span><text:span text:style-name="T106">się</text:span><text:span text:style-name="T111"> </text:span><text:span text:style-name="T106">jednak,</text:span><text:span text:style-name="T111"> </text:span><text:span text:style-name="T106">że</text:span><text:span text:style-name="T113"> </text:span><text:span text:style-name="T106">chociażby</text:span><text:span text:style-name="T111"> </text:span><text:span text:style-name="T106">praca</text:span><text:span text:style-name="T111"> </text:span><text:span text:style-name="T106">Juvana</text:span><text:span text:style-name="T113"> </text:span><text:span text:style-name="T106">na</text:span><text:span text:style-name="T111"> </text:span><text:span text:style-name="T106">temat </text:span><text:span text:style-name="T109">France’a</text:span><text:span text:style-name="T111"> </text:span><text:span text:style-name="T109">Prešerena</text:span><text:span text:style-name="T113"> </text:span><text:span text:style-name="T109">dekonstruuje</text:span><text:span text:style-name="T113"> </text:span><text:span text:style-name="T106">nie</text:span><text:span text:style-name="T113"> </text:span><text:span text:style-name="T109">tylko</text:span><text:span text:style-name="T113"> </text:span><text:span text:style-name="T109">pryncypia</text:span><text:span text:style-name="T113"> </text:span><text:span text:style-name="T109">literatury</text:span><text:span text:style-name="T113"> </text:span><text:span text:style-name="T109">światowej,</text:span><text:span text:style-name="T113"> </text:span><text:span text:style-name="T106">ale też pozycję samego podmiotu wprowadzającego słoweńskiego romantyka do jej kanonu. Badacz deklaruje:</text:span></text:p><text:p text:style-name="P33"><text:span text:style-name="T139">Podczas przygotowywania tej książki musiałem walczyć z wątpliwościami, jakich moi koledzy ze studiów nad literaturą światową skupiającą się albo na kanonicznym Zachodzie, albo postkolonialnej reszcie prawdopodobnie </text:span><text:span text:style-name="T150">nie </text:span><text:span text:style-name="T139">znają. Stale czułem presję, aby przekonywać międzynarodowego czytelnika <text:s/>o znaczeniu mojego peryferyjnego spojrzenia na uświatowienie romantyczne- go poety z Europy Środkowowschodniej (Juvan 2019:</text:span><text:span text:style-name="T150"> </text:span><text:span text:style-name="T139">29–30).</text:span></text:p></draw:text-box></draw:frame><draw:frame draw:style-name="fr1" text:anchor-type="char" svg:x="2.014cm" svg:y="12.539cm" svg:width="11.074cm" svg:height="3.191cm" draw:z-index="155"><draw:text-box><text:p text:style-name="P107"><text:span text:style-name="T106">Obawa</text:span><text:span text:style-name="T186"> </text:span><text:span text:style-name="T106">badacza</text:span><text:span text:style-name="T186"> </text:span><text:span text:style-name="T106">przed</text:span><text:span text:style-name="T186"> </text:span><text:span text:style-name="T106">nieistotnością</text:span><text:span text:style-name="T186"> </text:span><text:span text:style-name="T106">własnego</text:span><text:span text:style-name="T186"> </text:span><text:span text:style-name="T106">projektu,</text:span><text:span text:style-name="T186"> </text:span><text:span text:style-name="T106">który</text:span><text:span text:style-name="T174"> </text:span><text:span text:style-name="T106">nie</text:span><text:span text:style-name="T186"> </text:span><text:span text:style-name="T106">mieści</text:span><text:span text:style-name="T186"> </text:span><text:span text:style-name="T106">się po</text:span><text:span text:style-name="T174"> </text:span><text:span text:style-name="T106">stronie</text:span><text:span text:style-name="T170"> </text:span><text:span text:style-name="T106">kulturowego</text:span><text:span text:style-name="T170"> </text:span><text:span text:style-name="T106">hegemona</text:span><text:span text:style-name="T170"> </text:span><text:span text:style-name="T106">ani</text:span><text:span text:style-name="T170"> </text:span><text:span text:style-name="T106">nie</text:span><text:span text:style-name="T170"> </text:span><text:span text:style-name="T106">może</text:span><text:span text:style-name="T170"> </text:span><text:span text:style-name="T106">określić</text:span><text:span text:style-name="T170"> </text:span><text:span text:style-name="T106">się</text:span><text:span text:style-name="T170"> </text:span><text:span text:style-name="T106">jako</text:span><text:span text:style-name="T170"> </text:span><text:span text:style-name="T106">najbardziej odmienny wobec tego wzorca, może skłaniać do podania w wątpliwość nie tylko pojęcia literatury światowej jako swego rodzaju hegemonicznej gry</text:span><text:span text:style-name="T124"> </text:span><text:span text:style-name="T106">–</text:span><text:span text:style-name="T107"> </text:span><text:span text:style-name="T106">podczas</text:span><text:span text:style-name="T124"> </text:span><text:span text:style-name="T106">gdy</text:span><text:span text:style-name="T107"> </text:span><text:span text:style-name="T106">podmioty</text:span><text:span text:style-name="T107"> </text:span><text:span text:style-name="T106">o</text:span><text:span text:style-name="T124"> </text:span><text:span text:style-name="T106">różnym</text:span><text:span text:style-name="T107"> </text:span><text:span text:style-name="T106">statusie</text:span><text:span text:style-name="T107"> </text:span><text:span text:style-name="T106">względem</text:span><text:span text:style-name="T124"> </text:span><text:span text:style-name="T106">„angloglobaliza- cji” podważają własną istotność dla tego projektu i problematyzują swoją pozycję, układ dominacji nadal pozostaje</text:span><text:span text:style-name="T109"> </text:span><text:span text:style-name="T106">niezmieniony.</text:span></text:p></draw:text-box></draw:frame><draw:frame draw:style-name="fr1" text:anchor-type="char" svg:x="2.014cm" svg:y="16.499cm" svg:width="11.07cm" svg:height="2.843cm" draw:z-index="156"><draw:text-box><text:p text:style-name="P9"><text:span text:style-name="T37">Dylematy nieprzekładalności literatury światowej</text:span></text:p><text:p text:style-name="P99"><text:span text:style-name="T129">Walka </text:span><text:span text:style-name="T106">o uwagę i uznanie niedookreślonej globalnej publiczności, a </text:span><text:span text:style-name="T109">nawet </text:span><text:span text:style-name="T106">grona badaczy literatury światowej, może być skazana na niepowodzenie. Nie</text:span><text:span text:style-name="T111"> </text:span><text:span text:style-name="T109">jestem</text:span><text:span text:style-name="T111"> </text:span><text:span text:style-name="T109">jednak</text:span><text:span text:style-name="T111"> </text:span><text:span text:style-name="T109">przekonana,</text:span><text:span text:style-name="T111"> </text:span><text:span text:style-name="T106">czy</text:span><text:span text:style-name="T111"> </text:span><text:span text:style-name="T109">rację</text:span><text:span text:style-name="T111"> </text:span><text:span text:style-name="T106">ma</text:span><text:span text:style-name="T111"> </text:span><text:span text:style-name="T109">Emily</text:span><text:span text:style-name="T136"> </text:span><text:span text:style-name="T129">Apter,</text:span><text:span text:style-name="T111"> </text:span><text:span text:style-name="T109">mówiąc,</text:span><text:span text:style-name="T111"> </text:span><text:span text:style-name="T106">że</text:span><text:span text:style-name="T111"> </text:span><text:span text:style-name="T109">jednym </text:span><text:span text:style-name="T106">z</text:span><text:span text:style-name="T217"> </text:span><text:span text:style-name="T106">założycielskich</text:span><text:span text:style-name="T198"> </text:span><text:span text:style-name="T106">błędów</text:span><text:span text:style-name="T198"> </text:span><text:span text:style-name="T106">literatury</text:span><text:span text:style-name="T198"> </text:span><text:span text:style-name="T106">światowej</text:span><text:span text:style-name="T204"> </text:span><text:span text:style-name="T106">jest</text:span><text:span text:style-name="T198"> </text:span><text:span text:style-name="T106">teza</text:span><text:span text:style-name="T198"> </text:span><text:span text:style-name="T106">o</text:span><text:span text:style-name="T217"> </text:span><text:span text:style-name="T106">przekładalności</text:span></text:p></draw:text-box></draw:frame><draw:frame draw:style-name="fr1" text:anchor-type="char" svg:x="2.05cm" svg:y="1.081cm" svg:width="11.001cm" svg:height="0.423cm" draw:z-index="157"><draw:text-box><text:p text:style-name="P96"/></draw:text-box></draw:frame></text:p>
      <text:p text:style-name="P91"><draw:line text:anchor-type="char" draw:z-index="158" draw:style-name="gr1" draw:text-style-name="P123" svg:x1="2.05cm" svg:y1="1.469cm" svg:x2="13.05cm" svg:y2="1.469cm"><text:p/></draw:line><draw:frame draw:style-name="fr1" text:anchor-type="char" svg:x="12.698cm" svg:y="0.96cm" svg:width="0.386cm" svg:height="0.536cm" draw:z-index="159"><draw:text-box><text:p text:style-name="P8"><text:span text:style-name="T33">59</text:span></text:p></draw:text-box></draw:frame><draw:frame draw:style-name="fr1" text:anchor-type="char" svg:x="3.348cm" svg:y="1.039cm" svg:width="8.405cm" svg:height="0.406cm" draw:z-index="160"><draw:text-box><text:p text:style-name="P14"><text:span text:style-name="T34">Eksplorowanie</text:span><text:span text:style-name="T35"> </text:span><text:span text:style-name="T34">ruchomych</text:span><text:span text:style-name="T36"> </text:span><text:span text:style-name="T34">piasków.</text:span><text:span text:style-name="T35"> </text:span><text:span text:style-name="T34">krytyka</text:span><text:span text:style-name="T36"> </text:span><text:span text:style-name="T34">przekładu</text:span><text:span text:style-name="T36"> </text:span><text:span text:style-name="T34">i</text:span><text:span text:style-name="T35"> </text:span><text:span text:style-name="T34">krytyka</text:span><text:span text:style-name="T36"> </text:span><text:span text:style-name="T34">literacka…</text:span></text:p></draw:text-box></draw:frame><draw:frame draw:style-name="fr1" text:anchor-type="char" svg:x="2.014cm" svg:y="2.155cm" svg:width="11.074cm" svg:height="14.501cm" draw:z-index="161"><draw:text-box><text:p text:style-name="P107"><text:span text:style-name="T106">literatury – o „popieraniu kulturowej ekwiwalencji, zastępowalności </text:span><text:span text:style-name="T129">albo </text:span><text:span text:style-name="T106">o</text:span><text:span text:style-name="T136"> </text:span><text:span text:style-name="T106">celebrowaniu</text:span><text:span text:style-name="T182"> </text:span><text:span text:style-name="T106">narodowych</text:span><text:span text:style-name="T182"> </text:span><text:span text:style-name="T106">i</text:span><text:span text:style-name="T182"> </text:span><text:span text:style-name="T106">etnicznych</text:span><text:span text:style-name="T182"> </text:span><text:span text:style-name="T106">«różnic»,</text:span><text:span text:style-name="T182"> </text:span><text:span text:style-name="T106">które</text:span><text:span text:style-name="T182"> </text:span><text:span text:style-name="T106">wypełniły</text:span><text:span text:style-name="T136"> </text:span><text:span text:style-name="T106">niszowy rynek</text:span><text:span text:style-name="T186"> </text:span><text:span text:style-name="T106">skomercjalizowanych</text:span><text:span text:style-name="T174"> </text:span><text:span text:style-name="T106">«tożsamości»”</text:span><text:span text:style-name="T180"> </text:span><text:span text:style-name="T106">(Apter</text:span><text:span text:style-name="T174"> </text:span><text:span text:style-name="T106">2013:</text:span><text:span text:style-name="T180"> </text:span><text:span text:style-name="T109">11).</text:span><text:span text:style-name="T174"> </text:span><text:span text:style-name="T106">Jednocześnie autorka zauważa, że ważnym krokiem w „ratowaniu” literatury światowej </text:span><text:span text:style-name="T109">przed</text:span><text:span text:style-name="T117"> </text:span><text:span text:style-name="T106">nią</text:span><text:span text:style-name="T119"> </text:span><text:span text:style-name="T109">samą</text:span><text:span text:style-name="T117"> </text:span><text:span text:style-name="T109">byłoby</text:span><text:span text:style-name="T119"> </text:span><text:span text:style-name="T109">większe</text:span><text:span text:style-name="T117"> </text:span><text:span text:style-name="T109">zaangażowanie</text:span><text:span text:style-name="T119"> </text:span><text:span text:style-name="T109">studiów</text:span><text:span text:style-name="T117"> </text:span><text:span text:style-name="T109">porównawczych</text:span><text:span text:style-name="T119"> </text:span><text:span text:style-name="T109">nad </text:span><text:span text:style-name="T106">przekładem,</text:span><text:span text:style-name="T122"> </text:span><text:span text:style-name="T106">„które</text:span><text:span text:style-name="T124"> </text:span><text:span text:style-name="T106">rozpoznają</text:span><text:span text:style-name="T124"> </text:span><text:span text:style-name="T106">znaczenie</text:span><text:span text:style-name="T124"> </text:span><text:span text:style-name="T106">nie-przekładu,</text:span><text:span text:style-name="T124"> </text:span><text:span text:style-name="T106">błędnego</text:span><text:span text:style-name="T124"> </text:span><text:span text:style-name="T106">przekła- du, nieporównywalności i nieprzekładalności” (Apter 2013: 13). Porażka tłumaczenia</text:span><text:span text:style-name="T124"> </text:span><text:span text:style-name="T106">jako</text:span><text:span text:style-name="T124"> </text:span><text:span text:style-name="T106">centralny</text:span><text:span text:style-name="T124"> </text:span><text:span text:style-name="T106">problem</text:span><text:span text:style-name="T107"> </text:span><text:span text:style-name="T106">literatury</text:span><text:span text:style-name="T124"> </text:span><text:span text:style-name="T106">światowej</text:span><text:span text:style-name="T124"> </text:span><text:span text:style-name="T106">wydaje</text:span><text:span text:style-name="T124"> </text:span><text:span text:style-name="T106">się</text:span><text:span text:style-name="T107"> </text:span><text:span text:style-name="T106">kuszą- cą perspektywą w tym sensie, że nie tylko podważa najważniejszą regułę rządzącą tą ideą, ale przede wszystkim stawia tłumaczenie jako warunek dalszego</text:span><text:span text:style-name="T178"> </text:span><text:span text:style-name="T106">rozwoju.</text:span><text:span text:style-name="T178"> </text:span><text:span text:style-name="T106">Błędna</text:span><text:span text:style-name="T178"> </text:span><text:span text:style-name="T106">teza</text:span><text:span text:style-name="T178"> </text:span><text:span text:style-name="T106">o</text:span><text:span text:style-name="T171"> </text:span><text:span text:style-name="T106">językowej</text:span><text:span text:style-name="T178"> </text:span><text:span text:style-name="T106">ekwiwalencji</text:span><text:span text:style-name="T178"> </text:span><text:span text:style-name="T106">tekstu</text:span><text:span text:style-name="T178"> </text:span><text:span text:style-name="T192">literackiego </text:span><text:span text:style-name="T106">omija</text:span><text:span text:style-name="T173"> </text:span><text:span text:style-name="T106">jednak</text:span><text:span text:style-name="T173"> </text:span><text:span text:style-name="T106">zasadniczy</text:span><text:span text:style-name="T178"> </text:span><text:span text:style-name="T106">dylemat,</text:span><text:span text:style-name="T173"> </text:span><text:span text:style-name="T106">na</text:span><text:span text:style-name="T178"> </text:span><text:span text:style-name="T106">który</text:span><text:span text:style-name="T173"> </text:span><text:span text:style-name="T106">wielokrotnie</text:span><text:span text:style-name="T178"> </text:span><text:span text:style-name="T106">próbował</text:span><text:span text:style-name="T173"> </text:span><text:span text:style-name="T106">odpowia- dać</text:span><text:span text:style-name="T174"> </text:span><text:span text:style-name="T106">David</text:span><text:span text:style-name="T170"> </text:span><text:span text:style-name="T106">Damrosch,</text:span><text:span text:style-name="T170"> </text:span><text:span text:style-name="T106">sugerując,</text:span><text:span text:style-name="T174"> </text:span><text:span text:style-name="T106">że</text:span><text:span text:style-name="T170"> </text:span><text:span text:style-name="T106">częściowym</text:span><text:span text:style-name="T170"> </text:span><text:span text:style-name="T106">rozwiązaniem</text:span><text:span text:style-name="T170"> </text:span><text:span text:style-name="T106">może</text:span><text:span text:style-name="T174"> </text:span><text:span text:style-name="T106">tu</text:span><text:span text:style-name="T170"> </text:span><text:span text:style-name="T106">być większa znajomość języków obcych (Damrosch 2011: 458–461). Trudno się nie zgodzić, że biegłość taka (nawet różnego stopnia, jak postulował Damrosch) korzystnie wpływa na pozycję interpretatora i krytyka. Sądzę jednak, że to rozwiązanie o charakterze dekoracyjnym, a tak postawiony problem jest w najlepszym razie tematem</text:span><text:span text:style-name="T175"> </text:span><text:span text:style-name="T106">zastępczym.</text:span></text:p><text:p text:style-name="P110"><text:span text:style-name="T106">Koncepcja literatury światowej zakłada bowiem (zgodnie z prawdą), że nie będziemy w stanie poznać wszystkich języków, w których</text:span><text:span text:style-name="T236"> </text:span><text:span text:style-name="T106">powstaje literatura i sama literatura światowa. Nasza biegłość musiałaby być bie- głością tłumacza, aby miała w tym polu zauważalne znaczenie i wnosiła istotną perspektywę krytyczną. Jak przekonywał Jerzy Jarniewicz, ma to dalekosiężne</text:span><text:span text:style-name="T174"> </text:span><text:span text:style-name="T106">skutki</text:span><text:span text:style-name="T174"> </text:span><text:span text:style-name="T106">–</text:span><text:span text:style-name="T170"> </text:span><text:span text:style-name="T106">nie</text:span><text:span text:style-name="T174"> </text:span><text:span text:style-name="T106">tylko</text:span><text:span text:style-name="T174"> </text:span><text:span text:style-name="T106">dla</text:span><text:span text:style-name="T170"> </text:span><text:span text:style-name="T106">literatury</text:span><text:span text:style-name="T174"> </text:span><text:span text:style-name="T106">w</text:span><text:span text:style-name="T186"> </text:span><text:span text:style-name="T106">ujęciu</text:span><text:span text:style-name="T170"> </text:span><text:span text:style-name="T106">globalnym</text:span><text:span text:style-name="T174"> </text:span><text:span text:style-name="T106">czy</text:span><text:span text:style-name="T174"> </text:span><text:span text:style-name="T106">dobrze zbadanej</text:span><text:span text:style-name="T178"> </text:span><text:span text:style-name="T106">kwestii</text:span><text:span text:style-name="T178"> </text:span><text:span text:style-name="T106">wpływu</text:span><text:span text:style-name="T178"> </text:span><text:span text:style-name="T106">języka</text:span><text:span text:style-name="T178"> </text:span><text:span text:style-name="T106">przekładu</text:span><text:span text:style-name="T178"> </text:span><text:span text:style-name="T106">na</text:span><text:span text:style-name="T178"> </text:span><text:span text:style-name="T106">literaturę</text:span><text:span text:style-name="T178"> </text:span><text:span text:style-name="T106">języka</text:span><text:span text:style-name="T178"> </text:span><text:span text:style-name="T106">docelowego, ale także dla naszej wizji</text:span><text:span text:style-name="T192"> </text:span><text:span text:style-name="T106">świata:</text:span></text:p><text:p text:style-name="P34"><text:span text:style-name="T139">Obrona przekładu jako ważnej instytucji kultury jest obroną społeczeństwa otwartego na poszukiwanie i tworzenie </text:span><text:span text:style-name="T151">sensów, </text:span><text:span text:style-name="T139">na gotowość zmiany dotych- czasowej optyki poznawczej i aksjologicznej, na uczestnictwo jako zasadę działania demokracji. </text:span><text:span text:style-name="T141">To </text:span><text:span text:style-name="T139">tłumacze, jeśli wsłuchać się w ich pracę, najdobitniej przypominają, że każda z wyznawanych prawd (tak jak każdy przekład, który jest prawdą tekstu) pozostaje niekompletna (Jarniewicz 2018: 146).</text:span></text:p></draw:text-box></draw:frame><draw:frame draw:style-name="fr1" text:anchor-type="char" svg:x="2.014cm" svg:y="17.057cm" svg:width="11.075cm" svg:height="2.288cm" draw:z-index="162"><draw:text-box><text:p text:style-name="P107"><text:span text:style-name="T106">Podobna niekompletność (a może pozór kompletności) następuje w per- spektywie projektu nauki języków obcych proponowanej przez Damro- scha.</text:span><text:span text:style-name="T187"> </text:span><text:span text:style-name="T127">Wobec</text:span><text:span text:style-name="T171"> </text:span><text:span text:style-name="T106">tego</text:span><text:span text:style-name="T171"> </text:span><text:span text:style-name="T106">dylematu</text:span><text:span text:style-name="T132"> </text:span><text:span text:style-name="T109">argumentowałabym</text:span><text:span text:style-name="T171"> </text:span><text:span text:style-name="T106">przeciwnie</text:span><text:span text:style-name="T171"> </text:span><text:span text:style-name="T106">niż</text:span><text:span text:style-name="T132"> </text:span><text:span text:style-name="T106">amerykański badacz – nauka języków obcych nie powinna być warunkiem wstępnym refleksji</text:span><text:span text:style-name="T198"> </text:span><text:span text:style-name="T106">nad</text:span><text:span text:style-name="T199"> </text:span><text:span text:style-name="T106">literaturą</text:span><text:span text:style-name="T198"> </text:span><text:span text:style-name="T106">światową,</text:span><text:span text:style-name="T199"> </text:span><text:span text:style-name="T106">jeżeli</text:span><text:span text:style-name="T199"> </text:span><text:span text:style-name="T106">nie</text:span><text:span text:style-name="T198"> </text:span><text:span text:style-name="T106">dotyczy</text:span><text:span text:style-name="T199"> </text:span><text:span text:style-name="T106">konkretnych</text:span><text:span text:style-name="T199"> </text:span><text:span text:style-name="T106">zjawisk</text:span></text:p></draw:text-box></draw:frame><draw:frame draw:style-name="fr1" text:anchor-type="char" svg:x="2.05cm" svg:y="1.081cm" svg:width="11.001cm" svg:height="0.423cm" draw:z-index="163"><draw:text-box><text:p text:style-name="P96"/></draw:text-box></draw:frame></text:p>
      <text:p text:style-name="P92"><draw:line text:anchor-type="char" draw:z-index="164" draw:style-name="gr1" draw:text-style-name="P123" svg:x1="2.05cm" svg:y1="1.469cm" svg:x2="13.05cm" svg:y2="1.469cm"><text:p/></draw:line><draw:frame draw:style-name="fr1" text:anchor-type="char" svg:x="2.014cm" svg:y="0.96cm" svg:width="0.386cm" svg:height="0.536cm" draw:z-index="165"><draw:text-box><text:p text:style-name="P8"><text:span text:style-name="T33">60</text:span></text:p></draw:text-box></draw:frame><draw:frame draw:style-name="fr1" text:anchor-type="char" svg:x="6.803cm" svg:y="1.072cm" svg:width="1.494cm" svg:height="0.363cm" draw:z-index="166"><draw:text-box><text:p text:style-name="P14"><text:span text:style-name="T41">olga</text:span><text:span text:style-name="T42"> </text:span><text:span text:style-name="T41">SzMIDT</text:span></text:p></draw:text-box></draw:frame><draw:frame draw:style-name="fr1" text:anchor-type="char" svg:x="2.014cm" svg:y="2.155cm" svg:width="11.072cm" svg:height="5.449cm" draw:z-index="167"><draw:text-box><text:p text:style-name="P107"><text:span text:style-name="T106">literackich</text:span><text:span text:style-name="T111"> </text:span><text:span text:style-name="T106">i</text:span><text:span text:style-name="T111"> </text:span><text:span text:style-name="T106">badań</text:span><text:span text:style-name="T111"> </text:span><text:span text:style-name="T106">ani</text:span><text:span text:style-name="T111"> </text:span><text:span text:style-name="T106">nie</text:span><text:span text:style-name="T111"> </text:span><text:span text:style-name="T106">wkracza</text:span><text:span text:style-name="T111"> </text:span><text:span text:style-name="T106">na</text:span><text:span text:style-name="T113"> </text:span><text:span text:style-name="T106">pole</text:span><text:span text:style-name="T111"> </text:span><text:span text:style-name="T106">krytyki</text:span><text:span text:style-name="T111"> </text:span><text:span text:style-name="T106">przekładu.</text:span><text:span text:style-name="T111"> </text:span><text:span text:style-name="T106">Paradoksalna realizacja utopii literatury światowej zasadza się przecież na tym, że nikt nie uzyskuje pozycji językowego hegemona – że wszyscy czytamy</text:span><text:span text:style-name="T132"> </text:span><text:span text:style-name="T106">przede wszystkim</text:span><text:span text:style-name="T111"> </text:span><text:span text:style-name="T109">przekłady.</text:span><text:span text:style-name="T113"> </text:span><text:span text:style-name="T106">Przekład</text:span><text:span text:style-name="T111"> </text:span><text:span text:style-name="T106">na</text:span><text:span text:style-name="T113"> </text:span><text:span text:style-name="T106">język</text:span><text:span text:style-name="T111"> </text:span><text:span text:style-name="T106">angielski</text:span><text:span text:style-name="T113"> </text:span><text:span text:style-name="T106">jest</text:span><text:span text:style-name="T111"> </text:span><text:span text:style-name="T106">pewnie</text:span><text:span text:style-name="T113"> </text:span><text:span text:style-name="T106">jednym</text:span><text:span text:style-name="T111"> </text:span><text:span text:style-name="T106">z</text:span><text:span text:style-name="T119"> </text:span><text:span text:style-name="T106">naj- bardziej</text:span><text:span text:style-name="T108"> </text:span><text:span text:style-name="T106">wpływowych,</text:span><text:span text:style-name="T108"> </text:span><text:span text:style-name="T106">ale</text:span><text:span text:style-name="T108"> </text:span><text:span text:style-name="T106">nadal</text:span><text:span text:style-name="T108"> </text:span><text:span text:style-name="T106">pozostaje</text:span><text:span text:style-name="T108"> </text:span><text:span text:style-name="T106">przekładem.</text:span><text:span text:style-name="T108"> </text:span><text:span text:style-name="T106">Uprzywilejowując dzieła czytane w oryginale, paradoksalnie wzmacniamy hegemona, nie da się</text:span><text:span text:style-name="T173"> </text:span><text:span text:style-name="T106">bowiem</text:span><text:span text:style-name="T178"> </text:span><text:span text:style-name="T106">zaprzeczyć,</text:span><text:span text:style-name="T178"> </text:span><text:span text:style-name="T106">że</text:span><text:span text:style-name="T178"> </text:span><text:span text:style-name="T106">językiem</text:span><text:span text:style-name="T173"> </text:span><text:span text:style-name="T106">oryginału,</text:span><text:span text:style-name="T178"> </text:span><text:span text:style-name="T106">jaki</text:span><text:span text:style-name="T178"> </text:span><text:span text:style-name="T106">potrafimy</text:span><text:span text:style-name="T178"> </text:span><text:span text:style-name="T106">odczytać,</text:span><text:span text:style-name="T173"> </text:span><text:span text:style-name="T106">jest poza językiem ojczystym najczęściej język angielski. „Angloglobalizm” staje się więc grą dwóch sił – własnego języka i języka hegemona. </text:span><text:span text:style-name="T129">Taka </text:span><text:span text:style-name="T106">hierarchia wydaje się zaprzeczeniem literatury światowej. W aktualnym kształcie utopia literatury światowej nie tyle zanika, co jest kamuflowana przez pozór</text:span><text:span text:style-name="T175"> </text:span><text:span text:style-name="T106">wielości.</text:span></text:p></draw:text-box></draw:frame><draw:frame draw:style-name="fr1" text:anchor-type="char" svg:x="2.014cm" svg:y="8.371cm" svg:width="11.074cm" svg:height="7.881cm" draw:z-index="168"><draw:text-box><text:p text:style-name="P8"><text:span text:style-name="T37">Zakończenie</text:span></text:p><text:p text:style-name="P99"><text:span text:style-name="T106">Przyjmując z pełną powagą wyzwanie literatury światowej, akceptujemy paradoksalny układ, gdzie ideałem jest brak poczucia „niesamowitej zro- zumiałości”, brak poczucia, że tłumaczenie staje się niemal niewidoczne, brak</text:span><text:span text:style-name="T187"> </text:span><text:span text:style-name="T106">poczucia</text:span><text:span text:style-name="T173"> </text:span><text:span text:style-name="T106">wreszcie,</text:span><text:span text:style-name="T173"> </text:span><text:span text:style-name="T106">że</text:span><text:span text:style-name="T173"> </text:span><text:span text:style-name="T106">najlepszy</text:span><text:span text:style-name="T173"> </text:span><text:span text:style-name="T106">tekst</text:span><text:span text:style-name="T187"> </text:span><text:span text:style-name="T106">krytyczny</text:span><text:span text:style-name="T173"> </text:span><text:span text:style-name="T106">to</text:span><text:span text:style-name="T173"> </text:span><text:span text:style-name="T106">tekst</text:span><text:span text:style-name="T173"> </text:span><text:span text:style-name="T106">tautologiczny</text:span><text:span text:style-name="T136"> </text:span><text:span text:style-name="T106">– odtwarzający</text:span><text:span text:style-name="T119"> </text:span><text:span text:style-name="T106">w</text:span><text:span text:style-name="T184"> </text:span><text:span text:style-name="T106">sobie</text:span><text:span text:style-name="T184"> </text:span><text:span text:style-name="T106">tekst</text:span><text:span text:style-name="T119"> </text:span><text:span text:style-name="T106">literacki.</text:span><text:span text:style-name="T178"> </text:span><text:span text:style-name="T106">Akceptujemy</text:span><text:span text:style-name="T119"> </text:span><text:span text:style-name="T106">również</text:span><text:span text:style-name="T184"> </text:span><text:span text:style-name="T106">fakt,</text:span><text:span text:style-name="T119"> </text:span><text:span text:style-name="T106">że</text:span><text:span text:style-name="T184"> </text:span><text:span text:style-name="T106">krytyka przekładu</text:span><text:span text:style-name="T180"> </text:span><text:span text:style-name="T106">nie</text:span><text:span text:style-name="T186"> </text:span><text:span text:style-name="T106">powinna</text:span><text:span text:style-name="T186"> </text:span><text:span text:style-name="T106">interesować</text:span><text:span text:style-name="T186"> </text:span><text:span text:style-name="T106">czytelników</text:span><text:span text:style-name="T186"> </text:span><text:span text:style-name="T106">przekładu,</text:span><text:span text:style-name="T186"> </text:span><text:span text:style-name="T106">według</text:span><text:span text:style-name="T186"> </text:span><text:span text:style-name="T106">których Ananda Devi mogłaby pisać po polsku, skoro w tym języku ją czytają. Można by więc porzucić katastroficzny ton dominujący w zbiorze esejów Apter</text:span><text:span text:style-name="T132"> </text:span><text:span text:style-name="T106">i</text:span><text:span text:style-name="T132"> </text:span><text:span text:style-name="T106">problem</text:span><text:span text:style-name="T132"> </text:span><text:span text:style-name="T106">odwrócić</text:span><text:span text:style-name="T180"> </text:span><text:span text:style-name="T106">w</text:span><text:span text:style-name="T171"> </text:span><text:span text:style-name="T106">taki</text:span><text:span text:style-name="T132"> </text:span><text:span text:style-name="T106">sposób,</text:span><text:span text:style-name="T180"> </text:span><text:span text:style-name="T106">jak</text:span><text:span text:style-name="T132"> </text:span><text:span text:style-name="T106">czyni</text:span><text:span text:style-name="T132"> </text:span><text:span text:style-name="T106">to</text:span><text:span text:style-name="T132"> </text:span><text:span text:style-name="T106">Jarniewicz,</text:span><text:span text:style-name="T180"> </text:span><text:span text:style-name="T106">omawiając paradoksy przekładu:</text:span></text:p><text:p text:style-name="P35"><text:span text:style-name="T139">Nie</text:span><text:span text:style-name="T145"> </text:span><text:span text:style-name="T139">twierdzę:</text:span><text:span text:style-name="T151"> </text:span><text:span text:style-name="T139">literatura</text:span><text:span text:style-name="T151"> </text:span><text:span text:style-name="T139">jest</text:span><text:span text:style-name="T145"> </text:span><text:span text:style-name="T139">nieprzekładalna,</text:span><text:span text:style-name="T145"> </text:span><text:span text:style-name="T139">a</text:span><text:span text:style-name="T145"> </text:span><text:span text:style-name="T139">mimo</text:span><text:span text:style-name="T145"> </text:span><text:span text:style-name="T139">to</text:span><text:span text:style-name="T151"> </text:span><text:span text:style-name="T139">się</text:span><text:span text:style-name="T151"> </text:span><text:span text:style-name="T139">ją</text:span><text:span text:style-name="T145"> </text:span><text:span text:style-name="T139">przekłada.</text:span><text:span text:style-name="T141"> To</text:span><text:span text:style-name="T151"> </text:span><text:span text:style-name="T139">już zbyt oczywiste. W tej książce będę mówił co innego: literatura jest nieprze- kładalna, dlatego się ją przekłada. Co więcej, nieprzekładalność jest uzasad- nieniem kreatywności przekładu. A że przekład bez kreatywności nie istnieje, nieprzekładalność uzasadnia przekład jako taki (Jarniewicz 2018: 9).</text:span></text:p></draw:text-box></draw:frame><draw:frame draw:style-name="fr1" text:anchor-type="char" svg:x="2.014cm" svg:y="16.603cm" svg:width="11.074cm" svg:height="2.739cm" draw:z-index="169"><draw:text-box><text:p text:style-name="P107"><text:span text:style-name="T106">Krytyka</text:span><text:span text:style-name="T173"> </text:span><text:span text:style-name="T106">przekładu</text:span><text:span text:style-name="T173"> </text:span><text:span text:style-name="T106">jest</text:span><text:span text:style-name="T178"> </text:span><text:span text:style-name="T106">konieczną,</text:span><text:span text:style-name="T173"> </text:span><text:span text:style-name="T106">a</text:span><text:span text:style-name="T178"> </text:span><text:span text:style-name="T106">zarazem</text:span><text:span text:style-name="T173"> </text:span><text:span text:style-name="T106">najbardziej</text:span><text:span text:style-name="T178"> </text:span><text:span text:style-name="T106">zaniedbaną</text:span><text:span text:style-name="T173"> </text:span><text:span text:style-name="T106">gałęzią literatury</text:span><text:span text:style-name="T131"> </text:span><text:span text:style-name="T106">światowej,</text:span><text:span text:style-name="T122"> </text:span><text:span text:style-name="T106">prześlepianą</text:span><text:span text:style-name="T122"> </text:span><text:span text:style-name="T106">przez</text:span><text:span text:style-name="T122"> </text:span><text:span text:style-name="T106">liczne</text:span><text:span text:style-name="T131"> </text:span><text:span text:style-name="T106">grono</text:span><text:span text:style-name="T124"> </text:span><text:span text:style-name="T106">teoretyków,</text:span><text:span text:style-name="T124"> </text:span><text:span text:style-name="T106">oddalaną jako zadanie wyłącznie dla specjalistów z zakresu przekładoznawstwa, wreszcie</text:span><text:span text:style-name="T180"> </text:span><text:span text:style-name="T106">uznawaną</text:span><text:span text:style-name="T186"> </text:span><text:span text:style-name="T106">za</text:span><text:span text:style-name="T180"> </text:span><text:span text:style-name="T106">protezę</text:span><text:span text:style-name="T186"> </text:span><text:span text:style-name="T106">lektury</text:span><text:span text:style-name="T180"> </text:span><text:span text:style-name="T106">języka</text:span><text:span text:style-name="T186"> </text:span><text:span text:style-name="T106">oryginału.</text:span><text:span text:style-name="T180"> </text:span><text:span text:style-name="T106">Zdefiniowanie</text:span><text:span text:style-name="T186"> </text:span><text:span text:style-name="T106">glo- </text:span><text:span text:style-name="T109">balnej</text:span><text:span text:style-name="T113"> </text:span><text:span text:style-name="T109">publiczności</text:span><text:span text:style-name="T117"> </text:span><text:span text:style-name="T109">literackiej</text:span><text:span text:style-name="T113"> </text:span><text:span text:style-name="T109">jako</text:span><text:span text:style-name="T117"> </text:span><text:span text:style-name="T109">czytelników</text:span><text:span text:style-name="T117"> </text:span><text:span text:style-name="T109">przekładów</text:span><text:span text:style-name="T113"> </text:span><text:span text:style-name="T109">wydaje</text:span><text:span text:style-name="T117"> </text:span><text:span text:style-name="T106">się</text:span><text:span text:style-name="T113"> </text:span><text:span text:style-name="T109">może </text:span><text:span text:style-name="T106">ryzykowne,</text:span><text:span text:style-name="T237"> </text:span><text:span text:style-name="T106">szczególnie,</text:span><text:span text:style-name="T237"> </text:span><text:span text:style-name="T106">gdy</text:span><text:span text:style-name="T200"> </text:span><text:span text:style-name="T106">misterium</text:span><text:span text:style-name="T237"> </text:span><text:span text:style-name="T106">przekładowe</text:span><text:span text:style-name="T200"> </text:span><text:span text:style-name="T106">rozpoznane</text:span><text:span text:style-name="T237"> </text:span><text:span text:style-name="T106">przez</text:span></text:p></draw:text-box></draw:frame><draw:frame draw:style-name="fr1" text:anchor-type="char" svg:x="2.05cm" svg:y="1.081cm" svg:width="11.001cm" svg:height="0.423cm" draw:z-index="170"><draw:text-box><text:p text:style-name="P96"/></draw:text-box></draw:frame></text:p>
      <text:p text:style-name="P93"><draw:line text:anchor-type="char" draw:z-index="171" draw:style-name="gr1" draw:text-style-name="P123" svg:x1="2.05cm" svg:y1="1.469cm" svg:x2="13.05cm" svg:y2="1.469cm"><text:p/></draw:line><draw:frame draw:style-name="fr1" text:anchor-type="char" svg:x="12.698cm" svg:y="0.96cm" svg:width="0.386cm" svg:height="0.536cm" draw:z-index="172"><draw:text-box><text:p text:style-name="P8"><text:span text:style-name="T33">61</text:span></text:p></draw:text-box></draw:frame><draw:frame draw:style-name="fr1" text:anchor-type="char" svg:x="3.348cm" svg:y="1.039cm" svg:width="8.405cm" svg:height="0.406cm" draw:z-index="173"><draw:text-box><text:p text:style-name="P14"><text:span text:style-name="T34">Eksplorowanie</text:span><text:span text:style-name="T35"> </text:span><text:span text:style-name="T34">ruchomych</text:span><text:span text:style-name="T36"> </text:span><text:span text:style-name="T34">piasków.</text:span><text:span text:style-name="T35"> </text:span><text:span text:style-name="T34">krytyka</text:span><text:span text:style-name="T36"> </text:span><text:span text:style-name="T34">przekładu</text:span><text:span text:style-name="T36"> </text:span><text:span text:style-name="T34">i</text:span><text:span text:style-name="T35"> </text:span><text:span text:style-name="T34">krytyka</text:span><text:span text:style-name="T36"> </text:span><text:span text:style-name="T34">literacka…</text:span></text:p></draw:text-box></draw:frame><draw:frame draw:style-name="fr1" text:anchor-type="char" svg:x="2.014cm" svg:y="2.155cm" svg:width="11.072cm" svg:height="4.546cm" draw:z-index="174"><draw:text-box><text:p text:style-name="P107"><text:span text:style-name="T106">Łukasiewicz uznać trzeba za rzeczywistość, a redukcję refleksji o języku literatury – za standardową praktykę recenzencką. Mimo to odczarowanie przekładu</text:span><text:span text:style-name="T184"> </text:span><text:span text:style-name="T106">jako</text:span><text:span text:style-name="T131"> </text:span><text:span text:style-name="T106">przekładu</text:span><text:span text:style-name="T131"> </text:span><text:span text:style-name="T106">właśnie</text:span><text:span text:style-name="T131"> </text:span><text:span text:style-name="T106">i</text:span><text:span text:style-name="T122"> </text:span><text:span text:style-name="T106">zdefiniowanie</text:span><text:span text:style-name="T131"> </text:span><text:span text:style-name="T106">literatury</text:span><text:span text:style-name="T131"> </text:span><text:span text:style-name="T106">światowej</text:span><text:span text:style-name="T131"> </text:span><text:span text:style-name="T106">jako literatury</text:span><text:span text:style-name="T115"> </text:span><text:span text:style-name="T106">przede</text:span><text:span text:style-name="T115"> </text:span><text:span text:style-name="T106">wszystkim</text:span><text:span text:style-name="T115"> </text:span><text:span text:style-name="T106">w</text:span><text:span text:style-name="T115"> </text:span><text:span text:style-name="T106">przekładzie</text:span><text:span text:style-name="T108"> </text:span><text:span text:style-name="T106">pozwalają</text:span><text:span text:style-name="T115"> </text:span><text:span text:style-name="T106">liczyć</text:span><text:span text:style-name="T115"> </text:span><text:span text:style-name="T106">na</text:span><text:span text:style-name="T127"> </text:span><text:span text:style-name="T106">bardziej</text:span><text:span text:style-name="T115"> </text:span><text:span text:style-name="T106">in- tensywne</text:span><text:span text:style-name="T186"> </text:span><text:span text:style-name="T106">zaangażowanie</text:span><text:span text:style-name="T174"> </text:span><text:span text:style-name="T106">krytyki</text:span><text:span text:style-name="T174"> </text:span><text:span text:style-name="T106">przekładu</text:span><text:span text:style-name="T174"> </text:span><text:span text:style-name="T106">i</text:span><text:span text:style-name="T170"> </text:span><text:span text:style-name="T106">krytyki</text:span><text:span text:style-name="T174"> </text:span><text:span text:style-name="T106">literackiej.</text:span><text:span text:style-name="T171"> </text:span><text:span text:style-name="T127">Tam,</text:span><text:span text:style-name="T174"> </text:span><text:span text:style-name="T106">gdzie język staje się problematyczny i problematyzujący nasze bycie „w domu <text:s/>i</text:span><text:span text:style-name="T131"> </text:span><text:span text:style-name="T106">gdzie</text:span><text:span text:style-name="T122"> </text:span><text:span text:style-name="T106">indziej”</text:span><text:span text:style-name="T131"> </text:span><text:span text:style-name="T106">(Lane</text:span><text:span text:style-name="T131"> </text:span><text:span text:style-name="T106">2013:</text:span><text:span text:style-name="T131"> </text:span><text:span text:style-name="T106">862),</text:span><text:span text:style-name="T122"> </text:span><text:span text:style-name="T106">gdzie</text:span><text:span text:style-name="T131"> </text:span><text:span text:style-name="T106">widać,</text:span><text:span text:style-name="T184"> </text:span><text:span text:style-name="T106">że</text:span><text:span text:style-name="T122"> </text:span><text:span text:style-name="T106">także</text:span><text:span text:style-name="T131"> </text:span><text:span text:style-name="T106">z</text:span><text:span text:style-name="T122"> </text:span><text:span text:style-name="T106">przekładów</text:span><text:span text:style-name="T122"> </text:span><text:span text:style-name="T106">„zro- bione</text:span><text:span text:style-name="T115"> </text:span><text:span text:style-name="T106">są</text:span><text:span text:style-name="T115"> </text:span><text:span text:style-name="T106">uczucia”</text:span><text:span text:style-name="T115"> </text:span><text:span text:style-name="T106">(Mendelsohn</text:span><text:span text:style-name="T115"> </text:span><text:span text:style-name="T106">2012)</text:span><text:span text:style-name="T127"> </text:span><text:span text:style-name="T106">i</text:span><text:span text:style-name="T127"> </text:span><text:span text:style-name="T106">gdzie</text:span><text:span text:style-name="T115"> </text:span><text:span text:style-name="T106">tekst</text:span><text:span text:style-name="T115"> </text:span><text:span text:style-name="T106">jest</text:span><text:span text:style-name="T115"> </text:span><text:span text:style-name="T106">wyzwaniem</text:span><text:span text:style-name="T127"> </text:span><text:span text:style-name="T106">tak</text:span><text:span text:style-name="T115"> </text:span><text:span text:style-name="T106">dla </text:span><text:span text:style-name="T129">tłumaczy,</text:span><text:span text:style-name="T132"> </text:span><text:span text:style-name="T106">jak</text:span><text:span text:style-name="T132"> </text:span><text:span text:style-name="T106">i</text:span><text:span text:style-name="T132"> </text:span><text:span text:style-name="T106">dla</text:span><text:span text:style-name="T180"> </text:span><text:span text:style-name="T106">interpretatorów</text:span><text:span text:style-name="T132"> </text:span><text:span text:style-name="T106">przekładu</text:span><text:span text:style-name="T132"> </text:span><text:span text:style-name="T106">–</text:span><text:span text:style-name="T132"> </text:span><text:span text:style-name="T106">tam</text:span><text:span text:style-name="T180"> </text:span><text:span text:style-name="T106">krytyka</text:span><text:span text:style-name="T132"> </text:span><text:span text:style-name="T106">odzyskuje</text:span><text:span text:style-name="T132"> </text:span><text:span text:style-name="T106">swoją siłę i wyrusza eksplorować ruchome</text:span><text:span text:style-name="T109"> </text:span><text:span text:style-name="T106">piaski.</text:span></text:p></draw:text-box></draw:frame><draw:frame draw:style-name="fr1" text:anchor-type="char" svg:x="2.014cm" svg:y="7.493cm" svg:width="1.836cm" svg:height="0.621cm" draw:z-index="175"><draw:text-box><text:p text:style-name="P8"><text:span text:style-name="T38">Bibliografia</text:span></text:p></draw:text-box></draw:frame><draw:frame draw:style-name="fr1" text:anchor-type="char" svg:x="2.014cm" svg:y="8.528cm" svg:width="11.079cm" svg:height="10.804cm" draw:z-index="176"><draw:text-box><text:p text:style-name="P13"><text:span text:style-name="T45">Apter, Emily. 2013. </text:span><text:span text:style-name="T79">Against World Literature. On the Politics of Untranslatability</text:span><text:span text:style-name="T45">,</text:span></text:p><text:p text:style-name="P37"><text:span text:style-name="T45">Londyn, Nowy Jork: Verso [ebook].</text:span></text:p><text:p text:style-name="P41"><text:span text:style-name="T45">Arac, Jonathan. 2002. </text:span><text:span text:style-name="T79">Anglo-globalism?</text:span><text:span text:style-name="T45">, „New Left Review” 16, s. 35–45, https:// newleftreview.org/issues/ii16/articles/jonathan-arac-anglo-globalism.[1 marca 2021] Balcerzan, Edward. 1999. </text:span><text:span text:style-name="T79">Tajemnica istnienia (sporadycznego) krytyki przekładu</text:span><text:span text:style-name="T45">, w:</text:span></text:p><text:p text:style-name="P43"><text:span text:style-name="T80">P.</text:span><text:span text:style-name="T46"> </text:span><text:span text:style-name="T45">Fast</text:span><text:span text:style-name="T46"> </text:span><text:span text:style-name="T45">(red.),</text:span><text:span text:style-name="T46"> </text:span><text:span text:style-name="T79">Krytyka</text:span><text:span text:style-name="T47"> </text:span><text:span text:style-name="T79">przekładu</text:span><text:span text:style-name="T47"> </text:span><text:span text:style-name="T79">w</text:span><text:span text:style-name="T51"> </text:span><text:span text:style-name="T79">systemie</text:span><text:span text:style-name="T47"> </text:span><text:span text:style-name="T79">wiedzy</text:span><text:span text:style-name="T47"> </text:span><text:span text:style-name="T79">o</text:span><text:span text:style-name="T51"> </text:span><text:span text:style-name="T79">literaturze</text:span><text:span text:style-name="T45">,</text:span><text:span text:style-name="T46"> </text:span><text:span text:style-name="T45">Katowice:</text:span><text:span text:style-name="T46"> </text:span><text:span text:style-name="T45">„Śląsk”, s.</text:span><text:span text:style-name="T82"> </text:span><text:span text:style-name="T45">25–38.</text:span></text:p><text:p text:style-name="P44"><text:span text:style-name="T45">Beecroft,</text:span><text:span text:style-name="T57"> </text:span><text:span text:style-name="T48">Alexander.</text:span><text:span text:style-name="T68"> </text:span><text:span text:style-name="T45">2015.</text:span><text:span text:style-name="T68"> </text:span><text:span text:style-name="T79">An</text:span><text:span text:style-name="T69"> </text:span><text:span text:style-name="T79">Ecology</text:span><text:span text:style-name="T69"> </text:span><text:span text:style-name="T79">of</text:span><text:span text:style-name="T69"> </text:span><text:span text:style-name="T59">World</text:span><text:span text:style-name="T47"> </text:span><text:span text:style-name="T49">Literature.</text:span><text:span text:style-name="T69"> </text:span><text:span text:style-name="T73">From</text:span><text:span text:style-name="T83"> </text:span><text:span text:style-name="T79">Antiquity</text:span><text:span text:style-name="T69"> </text:span><text:span text:style-name="T79">to</text:span><text:span text:style-name="T47"> </text:span><text:span text:style-name="T79">the</text:span><text:span text:style-name="T69"> </text:span><text:span text:style-name="T49">Present </text:span><text:span text:style-name="T79">Day</text:span><text:span text:style-name="T45">, Londyn, Nowy Jork:</text:span><text:span text:style-name="T54"> </text:span><text:span text:style-name="T72">Verso.</text:span></text:p><text:p text:style-name="P16"><text:span text:style-name="T45">Belsey, Catherine. 1980. </text:span><text:span text:style-name="T79">Critical Practice</text:span><text:span text:style-name="T45">, Londyn, Nowy Jork: Routledge.</text:span></text:p><text:p text:style-name="P46"><text:span text:style-name="T45">Cummins,</text:span><text:span text:style-name="T66"> </text:span><text:span text:style-name="T45">Jeanine.</text:span><text:span text:style-name="T66"> </text:span><text:span text:style-name="T45">2020.</text:span><text:span text:style-name="T74"> </text:span><text:span text:style-name="T79">Amerykański</text:span><text:span text:style-name="T67"> </text:span><text:span text:style-name="T79">brud</text:span><text:span text:style-name="T45">,</text:span><text:span text:style-name="T70"> </text:span><text:span text:style-name="T45">przeł.</text:span><text:span text:style-name="T66"> </text:span><text:span text:style-name="T64">P.</text:span><text:span text:style-name="T70"> </text:span><text:span text:style-name="T45">Raganowicz,</text:span><text:span text:style-name="T66"> </text:span><text:span text:style-name="T45">Grojec:</text:span><text:span text:style-name="T80"> </text:span><text:span text:style-name="T45">Wydawnic- two</text:span><text:span text:style-name="T82"> </text:span><text:span text:style-name="T45">NieZwykłe.</text:span></text:p><text:p text:style-name="P44"><text:span text:style-name="T45">Damrosch, David. 2011. </text:span><text:span text:style-name="T79">Comparative Literature/World Literature: A Discussion with Gayatri Chakravorty Spivak and David Damrosch</text:span><text:span text:style-name="T45">, „Comparative Literature Stud- ies” 48(4), s. 455–485.</text:span></text:p><text:p text:style-name="P45"><text:span text:style-name="T45">Dodua, Otoo S. 2016. </text:span><text:span text:style-name="T79">the things i am thinking while smiling politely</text:span><text:span text:style-name="T45">…, Münster: Edi- tion Assemblage.</text:span></text:p><text:p text:style-name="P42"><text:span text:style-name="T45">Dunin, Kinga. 1994. </text:span><text:span text:style-name="T79">Literatura polska czy literatura w Polsce</text:span><text:span text:style-name="T45">, „Ex Libris” 48, s. 1–2. Fordoński, Krzysztof. 2012. </text:span><text:span text:style-name="T79">Rynek przekładu literackiego w Polsce po roku 2000</text:span><text:span text:style-name="T45">, w:</text:span></text:p><text:p text:style-name="P47"><text:span text:style-name="T45">M.</text:span><text:span text:style-name="T85"> </text:span><text:span text:style-name="T45">Ganczar,</text:span><text:span text:style-name="T85"> </text:span><text:span text:style-name="T80">P.</text:span><text:span text:style-name="T76"> </text:span><text:span text:style-name="T45">Wilczek</text:span><text:span text:style-name="T68"> </text:span><text:span text:style-name="T45">(red.),</text:span><text:span text:style-name="T85"> </text:span><text:span text:style-name="T79">Rola</text:span><text:span text:style-name="T53"> </text:span><text:span text:style-name="T79">tłumacza</text:span><text:span text:style-name="T69"> </text:span><text:span text:style-name="T79">i</text:span><text:span text:style-name="T86"> </text:span><text:span text:style-name="T79">przekładu</text:span><text:span text:style-name="T53"> </text:span><text:span text:style-name="T79">w</text:span><text:span text:style-name="T53"> </text:span><text:span text:style-name="T79">epoce</text:span><text:span text:style-name="T53"> </text:span><text:span text:style-name="T79">wielokulturowości i globalizacji</text:span><text:span text:style-name="T45">, Katowice: „Śląsk”, s.</text:span><text:span text:style-name="T48"> </text:span><text:span text:style-name="T45">83–105.</text:span></text:p><text:p text:style-name="P48"><text:span text:style-name="T45">Gardi, Tomer. 2016. </text:span><text:span text:style-name="T79">Broken German. Roman</text:span><text:span text:style-name="T45">, Graz, Wiedeń: Literaturverlag Droschl. Gołuch, Dorota. 2016. </text:span><text:span text:style-name="T79">Polsko-postkolonialne podobieństwa? Recepcja tłumaczonej literatury postkolonialnej w Polsce (1970–2010)</text:span><text:span text:style-name="T45">, „Przekładaniec” 33, s. 46–70.</text:span></text:p><text:p text:style-name="P49"><text:span text:style-name="T45">Guo,</text:span><text:span text:style-name="T87"> </text:span><text:span text:style-name="T45">Xiaolu.</text:span><text:span text:style-name="T80"> </text:span><text:span text:style-name="T45">2008.</text:span><text:span text:style-name="T64"> </text:span><text:span text:style-name="T79">A</text:span><text:span text:style-name="T51"> </text:span><text:span text:style-name="T79">Concise</text:span><text:span text:style-name="T81"> </text:span><text:span text:style-name="T79">Chinese-English</text:span><text:span text:style-name="T88"> </text:span><text:span text:style-name="T79">Dictionary</text:span><text:span text:style-name="T81"> </text:span><text:span text:style-name="T79">for</text:span><text:span text:style-name="T81"> </text:span><text:span text:style-name="T79">Lovers</text:span><text:span text:style-name="T45">,</text:span><text:span text:style-name="T80"> </text:span><text:span text:style-name="T45">Londyn:</text:span><text:span text:style-name="T50"> </text:span><text:span text:style-name="T45">Vintage</text:span></text:p><text:p text:style-name="P50"><text:span text:style-name="T45">Books.</text:span></text:p><text:p text:style-name="P51"><text:span text:style-name="T45">— 2009. </text:span><text:span text:style-name="T79">Mały słownik chińsko-angielski dla kochanków</text:span><text:span text:style-name="T45">, przeł. M. Mazan, Warszawa:</text:span></text:p><text:p text:style-name="P52"><text:span text:style-name="T45">Albatros.</text:span></text:p></draw:text-box></draw:frame><draw:frame draw:style-name="fr1" text:anchor-type="char" svg:x="2.05cm" svg:y="1.081cm" svg:width="11.001cm" svg:height="0.423cm" draw:z-index="177"><draw:text-box><text:p text:style-name="P96"/></draw:text-box></draw:frame></text:p>
      <text:p text:style-name="P94"><draw:line text:anchor-type="char" draw:z-index="178" draw:style-name="gr1" draw:text-style-name="P123" svg:x1="2.05cm" svg:y1="1.469cm" svg:x2="13.05cm" svg:y2="1.469cm"><text:p/></draw:line><draw:frame draw:style-name="fr1" text:anchor-type="char" svg:x="2.014cm" svg:y="0.96cm" svg:width="0.386cm" svg:height="0.536cm" draw:z-index="179"><draw:text-box><text:p text:style-name="P8"><text:span text:style-name="T33">62</text:span></text:p></draw:text-box></draw:frame><draw:frame draw:style-name="fr1" text:anchor-type="char" svg:x="6.803cm" svg:y="1.072cm" svg:width="1.494cm" svg:height="0.363cm" draw:z-index="180"><draw:text-box><text:p text:style-name="P14"><text:span text:style-name="T41">olga</text:span><text:span text:style-name="T42"> </text:span><text:span text:style-name="T41">SzMIDT</text:span></text:p></draw:text-box></draw:frame><draw:frame draw:style-name="fr1" text:anchor-type="char" svg:x="2.013cm" svg:y="2.152cm" svg:width="11.107cm" svg:height="17.106cm" draw:z-index="181"><draw:text-box><text:p text:style-name="P53"><text:span text:style-name="T45">Halberstam, Jack. 2018. </text:span><text:span text:style-name="T79">Przedziwna sztuka porażki</text:span><text:span text:style-name="T45">, przeł. M. Denderski, Warszawa: Wydawnictwo Krytyki Politycznej.</text:span></text:p><text:p text:style-name="P55"><text:span text:style-name="T45">Hardwick,</text:span><text:span text:style-name="T89"> </text:span><text:span text:style-name="T45">Elizabeth.</text:span><text:span text:style-name="T89"> </text:span><text:span text:style-name="T45">1959.</text:span><text:span text:style-name="T91"> </text:span><text:span text:style-name="T79">The</text:span><text:span text:style-name="T90"> </text:span><text:span text:style-name="T79">Decline</text:span><text:span text:style-name="T90"> </text:span><text:span text:style-name="T79">of</text:span><text:span text:style-name="T92"> </text:span><text:span text:style-name="T79">Book</text:span><text:span text:style-name="T90"> </text:span><text:span text:style-name="T79">Reviewing</text:span><text:span text:style-name="T45">,</text:span><text:span text:style-name="T89"> </text:span><text:span text:style-name="T45">„Harper’s</text:span><text:span text:style-name="T91"> </text:span><text:span text:style-name="T45">Magazine”,</text:span><text:span text:style-name="T93"> </text:span><text:span text:style-name="T82">https://harpers.org/archive/1959/10/the-decline-of-book-reviewing/.[1</text:span><text:span text:style-name="T68"> </text:span><text:span text:style-name="T45">marca</text:span><text:span text:style-name="T46"> </text:span><text:span text:style-name="T45">2021]</text:span><text:span text:style-name="T82"> </text:span><text:span text:style-name="T45">Heydel,</text:span><text:span text:style-name="T70"> </text:span><text:span text:style-name="T45">Magda.</text:span><text:span text:style-name="T70"> </text:span><text:span text:style-name="T45">2009.</text:span><text:span text:style-name="T74"> </text:span><text:span text:style-name="T79">Zwrot</text:span><text:span text:style-name="T75"> </text:span><text:span text:style-name="T79">kulturowy</text:span><text:span text:style-name="T71"> </text:span><text:span text:style-name="T79">w</text:span><text:span text:style-name="T71"> </text:span><text:span text:style-name="T79">badaniach</text:span><text:span text:style-name="T75"> </text:span><text:span text:style-name="T79">nad</text:span><text:span text:style-name="T71"> </text:span><text:span text:style-name="T79">przekładem</text:span><text:span text:style-name="T45">,</text:span><text:span text:style-name="T70"> </text:span><text:span text:style-name="T45">„Teksty</text:span><text:span text:style-name="T74"> </text:span><text:span text:style-name="T45">Drugie”</text:span></text:p><text:p text:style-name="P57"><text:span text:style-name="T45">6, s. 21–33.</text:span></text:p><text:p text:style-name="P54"><text:span text:style-name="T45">Jarniewicz Jerzy. 2012. </text:span><text:span text:style-name="T79">Gościnność słowa. Szkice o przekładzie literackim</text:span><text:span text:style-name="T45">, Kraków: Znak.</text:span></text:p><text:p text:style-name="P59"><text:span text:style-name="T45">—</text:span><text:span text:style-name="T94"> </text:span><text:span text:style-name="T45">2018.</text:span><text:span text:style-name="T85"> </text:span><text:span text:style-name="T79">Tłumacz</text:span><text:span text:style-name="T77"> </text:span><text:span text:style-name="T79">między</text:span><text:span text:style-name="T86"> </text:span><text:span text:style-name="T79">innymi.</text:span><text:span text:style-name="T77"> </text:span><text:span text:style-name="T79">Szkice</text:span><text:span text:style-name="T77"> </text:span><text:span text:style-name="T79">o</text:span><text:span text:style-name="T53"> </text:span><text:span text:style-name="T79">przekładach,</text:span><text:span text:style-name="T86"> </text:span><text:span text:style-name="T79">językach</text:span><text:span text:style-name="T77"> </text:span><text:span text:style-name="T79">i</text:span><text:span text:style-name="T86"> </text:span><text:span text:style-name="T79">literaturze</text:span><text:span text:style-name="T45">,</text:span><text:span text:style-name="T62"> </text:span><text:span text:style-name="T48">Wrocław:</text:span></text:p><text:p text:style-name="P58"><text:span text:style-name="T45">Ossolineum.</text:span></text:p><text:p text:style-name="P17"><text:span text:style-name="T45">Juvan, Marko. 2019. </text:span><text:span text:style-name="T49">Worlding </text:span><text:span text:style-name="T79">a Peripheral Literature</text:span><text:span text:style-name="T45">, Londyn: Palgrave</text:span><text:span text:style-name="T95"> </text:span><text:span text:style-name="T45">Macmillan.</text:span></text:p><text:p text:style-name="P17"><text:span text:style-name="T45">Kłobukowski, Michał., Zaleska Zofia. 2015. </text:span><text:span text:style-name="T79">Wyrywanie wątroby</text:span><text:span text:style-name="T45">, w: Z. Zaleska,</text:span><text:span text:style-name="T96"> </text:span><text:span text:style-name="T79">Prze-</text:span></text:p><text:p text:style-name="P58"><text:span text:style-name="T79">języczenie</text:span><text:span text:style-name="T45">. </text:span><text:span text:style-name="T79">Rozmowy o przekładzie</text:span><text:span text:style-name="T45">, Wołowiec: Czarne, s. 67–92.</text:span></text:p><text:p text:style-name="P54"><text:span text:style-name="T45">Kraskowska, Ewa. 2018. </text:span><text:span text:style-name="T79">Porównywanie jako metoda krytyki przekładu</text:span><text:span text:style-name="T45">, „Tekstualia” 3(54), s. 53–62.</text:span></text:p><text:p text:style-name="P19"><text:span text:style-name="T45">Lane, Richard J.J. 2013. </text:span><text:span text:style-name="T79">Global Literary Theory</text:span><text:span text:style-name="T45">. </text:span><text:span text:style-name="T79">An Anthology</text:span><text:span text:style-name="T45">, Londyn: Routledge. Larman, Alexander. 2020. </text:span><text:span text:style-name="T79">A Radical Proposal: Book Reviews Should Review Books</text:span><text:span text:style-name="T45">,</text:span></text:p><text:p text:style-name="P60"><text:span text:style-name="T82">„The Critic”, https://thecritic.co.uk/a-radical-proposal-book-reviews-should-review- </text:span><text:span text:style-name="T45">books/.[1 marca 2021]</text:span></text:p><text:p text:style-name="P61"><text:span text:style-name="T45">Longxi, Zhang. 2018. </text:span><text:span text:style-name="T73">World </text:span><text:span text:style-name="T79">Literature, Canon, and Literary Criticism</text:span><text:span text:style-name="T45">, w: </text:span><text:span text:style-name="T70">F. </text:span><text:span text:style-name="T48">Weigui </text:span><text:span text:style-name="T45">(red.),</text:span><text:span text:style-name="T54"> </text:span><text:span text:style-name="T49">Tensions</text:span><text:span text:style-name="T55"> </text:span><text:span text:style-name="T79">in</text:span><text:span text:style-name="T59"> </text:span><text:span text:style-name="T73">World</text:span><text:span text:style-name="T55"> </text:span><text:span text:style-name="T79">Literature.</text:span><text:span text:style-name="T55"> </text:span><text:span text:style-name="T79">Between</text:span><text:span text:style-name="T59"> </text:span><text:span text:style-name="T79">the</text:span><text:span text:style-name="T55"> </text:span><text:span text:style-name="T79">Local</text:span><text:span text:style-name="T59"> </text:span><text:span text:style-name="T79">and</text:span><text:span text:style-name="T55"> </text:span><text:span text:style-name="T79">the</text:span><text:span text:style-name="T55"> </text:span><text:span text:style-name="T79">Universal</text:span><text:span text:style-name="T45">,</text:span><text:span text:style-name="T58"> </text:span><text:span text:style-name="T45">Londyn: Palgrave Macmillan, s.</text:span><text:span text:style-name="T72"> </text:span><text:span text:style-name="T45">171–190.</text:span></text:p><text:p text:style-name="P16"><text:span text:style-name="T45">Łukasiewicz, Małgorzata, Zaleska Z. 2015. </text:span><text:span text:style-name="T79">Czary-mary w języku</text:span><text:span text:style-name="T45">, w: Z. Zaleska, </text:span><text:span text:style-name="T79">Prze-</text:span></text:p><text:p text:style-name="P38"><text:span text:style-name="T79">języczenie</text:span><text:span text:style-name="T45">. </text:span><text:span text:style-name="T79">Rozmowy o przekładzie</text:span><text:span text:style-name="T45">, Wołowiec: Czarne, s. 155–177.</text:span></text:p><text:p text:style-name="P56"><text:span text:style-name="T45">McColl,</text:span><text:span text:style-name="T97"> </text:span><text:span text:style-name="T45">Chesney</text:span><text:span text:style-name="T97"> </text:span><text:span text:style-name="T45">Duncan.</text:span><text:span text:style-name="T97"> </text:span><text:span text:style-name="T45">2017.</text:span><text:span text:style-name="T99"> </text:span><text:span text:style-name="T79">An</text:span><text:span text:style-name="T98"> </text:span><text:span text:style-name="T79">Essay</text:span><text:span text:style-name="T98"> </text:span><text:span text:style-name="T79">against</text:span><text:span text:style-name="T100"> </text:span><text:span text:style-name="T79">Global</text:span><text:span text:style-name="T98"> </text:span><text:span text:style-name="T79">Literature:</text:span><text:span text:style-name="T98"> </text:span><text:span text:style-name="T79">Literature</text:span><text:span text:style-name="T100"> </text:span><text:span text:style-name="T79">and the</text:span><text:span text:style-name="T101"> </text:span><text:span text:style-name="T79">Global</text:span><text:span text:style-name="T101"> </text:span><text:span text:style-name="T79">Public</text:span><text:span text:style-name="T45">,</text:span><text:span text:style-name="T102"> </text:span><text:span text:style-name="T45">„Concentric:</text:span><text:span text:style-name="T102"> </text:span><text:span text:style-name="T45">Literary</text:span><text:span text:style-name="T102"> </text:span><text:span text:style-name="T45">and</text:span><text:span text:style-name="T102"> </text:span><text:span text:style-name="T45">Cultural</text:span><text:span text:style-name="T102"> </text:span><text:span text:style-name="T45">Studies”</text:span><text:span text:style-name="T102"> </text:span><text:span text:style-name="T45">43.2,</text:span><text:span text:style-name="T102"> </text:span><text:span text:style-name="T45">s.</text:span><text:span text:style-name="T102"> </text:span><text:span text:style-name="T45">251–274. McInturff,</text:span><text:span text:style-name="T66"> </text:span><text:span text:style-name="T45">Kate.</text:span><text:span text:style-name="T70"> </text:span><text:span text:style-name="T45">2003.</text:span><text:span text:style-name="T66"> </text:span><text:span text:style-name="T79">The</text:span><text:span text:style-name="T67"> </text:span><text:span text:style-name="T79">Uses</text:span><text:span text:style-name="T67"> </text:span><text:span text:style-name="T79">and</text:span><text:span text:style-name="T88"> </text:span><text:span text:style-name="T79">Abuses</text:span><text:span text:style-name="T67"> </text:span><text:span text:style-name="T79">of</text:span><text:span text:style-name="T67"> </text:span><text:span text:style-name="T73">World</text:span><text:span text:style-name="T67"> </text:span><text:span text:style-name="T79">Literature</text:span><text:span text:style-name="T45">,</text:span><text:span text:style-name="T66"> </text:span><text:span text:style-name="T45">„The</text:span><text:span text:style-name="T66"> </text:span><text:span text:style-name="T45">Journal</text:span><text:span text:style-name="T66"> </text:span><text:span text:style-name="T45">of</text:span><text:span text:style-name="T85"> </text:span><text:span text:style-name="T45">Ame-</text:span></text:p><text:p text:style-name="P40"><text:span text:style-name="T45">rican Culture” 26(2), s. 224–236.</text:span></text:p><text:p text:style-name="P62"><text:span text:style-name="T45">Mendelsohn,</text:span><text:span text:style-name="T68"> </text:span><text:span text:style-name="T45">Daniel.</text:span><text:span text:style-name="T46"> </text:span><text:span text:style-name="T45">2012.</text:span><text:span text:style-name="T68"> </text:span><text:span text:style-name="T79">A</text:span><text:span text:style-name="T77"> </text:span><text:span text:style-name="T73">Critic’s</text:span><text:span text:style-name="T47"> </text:span><text:span text:style-name="T79">Manifesto</text:span><text:span text:style-name="T45">,</text:span><text:span text:style-name="T68"> </text:span><text:span text:style-name="T45">„The</text:span><text:span text:style-name="T46"> </text:span><text:span text:style-name="T45">New</text:span><text:span text:style-name="T62"> </text:span><text:span text:style-name="T72">Yorker”,</text:span><text:span text:style-name="T46"> </text:span><text:span text:style-name="T45">https://www.newy- orker.com/books/page-turner/a-critics-manifesto.[1 marca</text:span><text:span text:style-name="T82"> </text:span><text:span text:style-name="T45">2021]</text:span></text:p><text:p text:style-name="P63"><text:span text:style-name="T45">Moretti,</text:span><text:span text:style-name="T54"> </text:span><text:span text:style-name="T45">Franco.</text:span><text:span text:style-name="T54"> </text:span><text:span text:style-name="T45">2000.</text:span><text:span text:style-name="T58"> </text:span><text:span text:style-name="T79">Conjectures</text:span><text:span text:style-name="T59"> </text:span><text:span text:style-name="T79">on</text:span><text:span text:style-name="T55"> </text:span><text:span text:style-name="T73">World</text:span><text:span text:style-name="T55"> </text:span><text:span text:style-name="T79">Literature</text:span><text:span text:style-name="T45">,</text:span><text:span text:style-name="T58"> </text:span><text:span text:style-name="T45">„New</text:span><text:span text:style-name="T54"> </text:span><text:span text:style-name="T45">Left</text:span><text:span text:style-name="T54"> </text:span><text:span text:style-name="T45">Review”</text:span><text:span text:style-name="T54"> </text:span><text:span text:style-name="T45">1,</text:span><text:span text:style-name="T58"> </text:span><text:span text:style-name="T45">https:// </text:span><text:span text:style-name="T48">newleftreview.org/issues/II1/articles/franco-moretti-conjectures-on-world-literature. </text:span><text:span text:style-name="T45">[1 marca 2021]</text:span></text:p><text:p text:style-name="P20"><text:span text:style-name="T45">— 2014. </text:span><text:span text:style-name="T79">Przypuszczenia na temat literatury światowej</text:span><text:span text:style-name="T45">, przeł. Przemysław Czapliński,</text:span></text:p><text:p text:style-name="P38"><text:span text:style-name="T45">„Teksty Drugie” 4, s. 131–147.</text:span></text:p><text:p text:style-name="P17"><text:span text:style-name="T48">Newmark,</text:span><text:span text:style-name="T103"> </text:span><text:span text:style-name="T72">Peter.</text:span><text:span text:style-name="T103"> </text:span><text:span text:style-name="T45">1988.</text:span><text:span text:style-name="T103"> </text:span><text:span text:style-name="T79">A</text:span><text:span text:style-name="T69"> </text:span><text:span text:style-name="T59">Textbook</text:span><text:span text:style-name="T104"> </text:span><text:span text:style-name="T79">of</text:span><text:span text:style-name="T88"> </text:span><text:span text:style-name="T49">Translation</text:span><text:span text:style-name="T48">,</text:span><text:span text:style-name="T87"> </text:span><text:span text:style-name="T48">Nowy</text:span><text:span text:style-name="T103"> </text:span><text:span text:style-name="T45">Jork:</text:span><text:span text:style-name="T103"> </text:span><text:span text:style-name="T48">Prentice-Hall</text:span><text:span text:style-name="T87"> </text:span><text:span text:style-name="T48">International.</text:span></text:p><text:p text:style-name="P64"><text:span text:style-name="T45">Owen,</text:span><text:span text:style-name="T74"> </text:span><text:span text:style-name="T45">Stephen.</text:span><text:span text:style-name="T54"> </text:span><text:span text:style-name="T45">2003.</text:span><text:span text:style-name="T58"> </text:span><text:span text:style-name="T79">Stepping</text:span><text:span text:style-name="T75"> </text:span><text:span text:style-name="T79">Forward</text:span><text:span text:style-name="T55"> </text:span><text:span text:style-name="T79">and</text:span><text:span text:style-name="T55"> </text:span><text:span text:style-name="T79">Back:</text:span><text:span text:style-name="T75"> </text:span><text:span text:style-name="T79">Issues</text:span><text:span text:style-name="T55"> </text:span><text:span text:style-name="T79">and</text:span><text:span text:style-name="T55"> </text:span><text:span text:style-name="T79">Possibilities</text:span><text:span text:style-name="T55"> </text:span><text:span text:style-name="T79">for</text:span><text:span text:style-name="T75"> </text:span><text:span text:style-name="T49">‘World’ </text:span><text:span text:style-name="T79">Poetry”. Modern Philology</text:span><text:span text:style-name="T45">, t. 100 nr 4, s.</text:span><text:span text:style-name="T105"> </text:span><text:span text:style-name="T45">532–548.</text:span></text:p><text:p text:style-name="P21"><text:span text:style-name="T45">Phillips, Julia. 2019. </text:span><text:span text:style-name="T79">Znikająca ziemia</text:span><text:span text:style-name="T45">, przeł. Jolanta Kozak, Kraków: Wydawnictwo</text:span></text:p><text:p text:style-name="P39"><text:span text:style-name="T45">Literackie.</text:span></text:p><text:p text:style-name="P18"><text:span text:style-name="T45">Pindel, Tomasz. 2009. </text:span><text:span text:style-name="T79">Tłumacz i jego błędy, czyli o krytyce przekładu w prasie</text:span><text:span text:style-name="T45">, w:</text:span></text:p><text:p text:style-name="P65"><text:span text:style-name="T45">M. Filipowicz-Rudek, M. Jędrusiak, A. Komorowska (red.), </text:span><text:span text:style-name="T79">Studia iberystyczne. Księga Pamiątkowa dedykowana Profesor Jadwidze Koniecznej-Twardzikowej</text:span><text:span text:style-name="T45">, Kraków: Księgarnia Akademicka, s. 253–264.</text:span></text:p></draw:text-box></draw:frame><draw:frame draw:style-name="fr1" text:anchor-type="char" svg:x="2.05cm" svg:y="1.081cm" svg:width="11.001cm" svg:height="0.423cm" draw:z-index="182"><draw:text-box><text:p text:style-name="P96"/></draw:text-box></draw:frame></text:p>
      <text:p text:style-name="P95"><draw:line text:anchor-type="char" draw:z-index="183" draw:style-name="gr1" draw:text-style-name="P123" svg:x1="2.05cm" svg:y1="1.469cm" svg:x2="13.05cm" svg:y2="1.469cm"><text:p/></draw:line><draw:frame draw:style-name="fr1" text:anchor-type="char" svg:x="12.698cm" svg:y="0.96cm" svg:width="0.386cm" svg:height="0.536cm" draw:z-index="184"><draw:text-box><text:p text:style-name="P8"><text:span text:style-name="T33">63</text:span></text:p></draw:text-box></draw:frame><draw:frame draw:style-name="fr1" text:anchor-type="char" svg:x="3.348cm" svg:y="1.039cm" svg:width="8.405cm" svg:height="0.406cm" draw:z-index="185"><draw:text-box><text:p text:style-name="P14"><text:span text:style-name="T34">Eksplorowanie</text:span><text:span text:style-name="T35"> </text:span><text:span text:style-name="T34">ruchomych</text:span><text:span text:style-name="T36"> </text:span><text:span text:style-name="T34">piasków.</text:span><text:span text:style-name="T35"> </text:span><text:span text:style-name="T34">krytyka</text:span><text:span text:style-name="T36"> </text:span><text:span text:style-name="T34">przekładu</text:span><text:span text:style-name="T36"> </text:span><text:span text:style-name="T34">i</text:span><text:span text:style-name="T35"> </text:span><text:span text:style-name="T34">krytyka</text:span><text:span text:style-name="T36"> </text:span><text:span text:style-name="T34">literacka…</text:span></text:p></draw:text-box></draw:frame><draw:frame draw:style-name="fr1" text:anchor-type="char" svg:x="2.014cm" svg:y="2.152cm" svg:width="11.074cm" svg:height="7.019cm" draw:z-index="186"><draw:text-box><text:p text:style-name="P66"><text:span text:style-name="T45">Ramazani,</text:span><text:span text:style-name="T87"> </text:span><text:span text:style-name="T45">Jahan.</text:span><text:span text:style-name="T64"> </text:span><text:span text:style-name="T45">2015.</text:span><text:span text:style-name="T80"> </text:span><text:span text:style-name="T79">Poetyka</text:span><text:span text:style-name="T65"> </text:span><text:span text:style-name="T79">transnarodowa</text:span><text:span text:style-name="T45">,</text:span><text:span text:style-name="T80"> </text:span><text:span text:style-name="T45">przeł.</text:span><text:span text:style-name="T64"> </text:span><text:span text:style-name="T45">Iwona</text:span><text:span text:style-name="T80"> </text:span><text:span text:style-name="T45">Ostrowska,</text:span><text:span text:style-name="T64"> </text:span><text:span text:style-name="T45">„Forum</text:span><text:span text:style-name="T80"> </text:span><text:span text:style-name="T45">Poe- tyki” jesień, s.</text:span><text:span text:style-name="T105"> </text:span><text:span text:style-name="T45">42–65.</text:span></text:p><text:p text:style-name="P67"><text:span text:style-name="T45">Reiss,</text:span><text:span text:style-name="T52"> </text:span><text:span text:style-name="T45">Katherina.</text:span><text:span text:style-name="T52"> </text:span><text:span text:style-name="T45">2000.</text:span><text:span text:style-name="T68"> </text:span><text:span text:style-name="T79">Translation</text:span><text:span text:style-name="T53"> </text:span><text:span text:style-name="T79">Criticism</text:span><text:span text:style-name="T69"> </text:span><text:span text:style-name="T79">–</text:span><text:span text:style-name="T53"> </text:span><text:span text:style-name="T79">The</text:span><text:span text:style-name="T69"> </text:span><text:span text:style-name="T79">Potentials</text:span><text:span text:style-name="T53"> </text:span><text:span text:style-name="T79">and</text:span><text:span text:style-name="T69"> </text:span><text:span text:style-name="T79">Limitations.</text:span><text:span text:style-name="T53"> </text:span><text:span text:style-name="T79">Catego- ries</text:span><text:span text:style-name="T83"> </text:span><text:span text:style-name="T79">and</text:span><text:span text:style-name="T83"> </text:span><text:span text:style-name="T79">Criteria</text:span><text:span text:style-name="T77"> </text:span><text:span text:style-name="T79">for</text:span><text:span text:style-name="T83"> </text:span><text:span text:style-name="T49">Translation</text:span><text:span text:style-name="T77"> </text:span><text:span text:style-name="T79">Quality</text:span><text:span text:style-name="T61"> </text:span><text:span text:style-name="T79">Assessment</text:span><text:span text:style-name="T45">,</text:span><text:span text:style-name="T84"> </text:span><text:span text:style-name="T45">przeł.</text:span><text:span text:style-name="T84"> </text:span><text:span text:style-name="T45">na</text:span><text:span text:style-name="T76"> </text:span><text:span text:style-name="T45">angielski</text:span><text:span text:style-name="T84"> </text:span><text:span text:style-name="T58">E.F.</text:span><text:span text:style-name="T52"> </text:span><text:span text:style-name="T45">Rhodes, Londyn: Routledge.</text:span></text:p><text:p text:style-name="P69"><text:span text:style-name="T45">Skwara, Marta. 2019. </text:span><text:span text:style-name="T79">(Błędny) przekład jako sukces literacki, </text:span><text:span text:style-name="T45">„Przekłady Literatur Słowiańskich” 10, cz. 1, s. 29–46.</text:span></text:p><text:p text:style-name="P70"><text:span text:style-name="T45">Swoboda, Tomasz. 2014. </text:span><text:span text:style-name="T79">Powtórzenie i różnica. Szkice z krytyki przekładu</text:span><text:span text:style-name="T45">, Gdańsk: Wydawnictwo w Podwórku.</text:span></text:p><text:p text:style-name="P67"><text:span text:style-name="T45">Szmidt, Olga. 2021. </text:span><text:span text:style-name="T79">“Discoursing Subjects” Literary Criticism and the Challenge of World Literature</text:span><text:span text:style-name="T45">, „CompLit. Journal of European Literature, Arts and Society” 1, s. 209–233.</text:span></text:p><text:p text:style-name="P68"><text:span text:style-name="T48">Venuti, </text:span><text:span text:style-name="T45">Lawrence. (nd), </text:span><text:span text:style-name="T73">Towards </text:span><text:span text:style-name="T79">Translation Culture</text:span><text:span text:style-name="T45">, „M-DASH”, https://mdash-ahb. org/the-translation-forum/1-towards-a-translation-culture/. [1 marca 2021]</text:span></text:p><text:p text:style-name="P71"><text:span text:style-name="T45">Walkowitz, Rebecca. 2015. </text:span><text:span text:style-name="T79">Born Translated: The Contemporary Novel in an Age of World Literature</text:span><text:span text:style-name="T45">, Nowy Jork: Columbia University Press.</text:span></text:p><text:p text:style-name="P20"><text:span text:style-name="T45">Ziemann,</text:span><text:span text:style-name="T54"> </text:span><text:span text:style-name="T45">Zofia.</text:span><text:span text:style-name="T58"> </text:span><text:span text:style-name="T45">2015.</text:span><text:span text:style-name="T54"> </text:span><text:span text:style-name="T79">Krytyka</text:span><text:span text:style-name="T59"> </text:span><text:span text:style-name="T79">praktyka</text:span><text:span text:style-name="T55"> </text:span><text:span text:style-name="T79">–</text:span><text:span text:style-name="T59"> </text:span><text:span text:style-name="T49">Tomasza</text:span><text:span text:style-name="T59"> </text:span><text:span text:style-name="T79">Swobody</text:span><text:span text:style-name="T59"> </text:span><text:span text:style-name="T79">„Powtórzenie</text:span><text:span text:style-name="T55"> </text:span><text:span text:style-name="T79">i</text:span><text:span text:style-name="T73"> </text:span><text:span text:style-name="T79">różnica”</text:span><text:span text:style-name="T45">,</text:span></text:p><text:p text:style-name="P38"><text:span text:style-name="T45">„Przekładaniec” 31, s. 297–307.</text:span></text:p></draw:text-box></draw:frame><draw:frame draw:style-name="fr1" text:anchor-type="char" svg:x="2.05cm" svg:y="1.081cm" svg:width="11.001cm" svg:height="0.423cm" draw:z-index="187"><draw:text-box><text:p text:style-name="P96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yriad Pro Cond" svg:font-family="'Myriad Pro Con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07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libri" fo:font-family="Calibri" style:font-family-generic="roman" style:font-pitch="variable" fo:font-size="14pt" fo:letter-spacing="0.055cm" fo:font-weight="bold" style:font-name-asian="Times New Roman2" style:font-family-asian="'Times New Roman'" style:font-family-generic-asian="system" style:font-pitch-asian="variable" style:font-size-asian="26pt" style:font-name-complex="Times New Roman2" style:font-family-complex="'Times New Roman'" style:font-family-generic-complex="system" style:font-pitch-complex="variable" style:font-size-complex="26pt" style:text-scale="100%"/>
    </style:style>
    <style:style style:name="ListLabel_20_2" style:display-name="ListLabel 2" style:family="text">
      <style:text-properties fo:color="#231f20" fo:font-size="8pt" fo:letter-spacing="-0.002cm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231f20" style:font-name="Myriad Pro Cond" fo:font-family="'Myriad Pro Cond'" style:font-family-generic="roman" style:font-pitch="variable" fo:font-size="9pt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fo:text-indent="-0.61cm" fo:margin-left="0.644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cm" fo:margin-left="0.9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cm" fo:margin-left="1.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cm" fo:margin-left="1.72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cm" fo:margin-left="2.0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cm" fo:margin-left="2.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cm" fo:margin-left="2.8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cm" fo:margin-left="3.1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cm" fo:margin-left="3.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117cm" fo:page-height="21.114cm" style:num-format="1" style:print-orientation="portrait" fo:margin-top="1.058cm" fo:margin-bottom="0.494cm" fo:margin-left="1.1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117cm" fo:page-height="21.114cm" style:num-format="1" style:print-orientation="portrait" fo:margin-top="0.953cm" fo:margin-bottom="0.494cm" fo:margin-left="1.199cm" fo:margin-right="1.799cm" style:writing-mode="lr-tb" style:layout-grid-color="#c0c0c0" style:layout-grid-lines="196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lga Szmidt</meta:initial-creator>
    <meta:keyword>krytyka</meta:keyword>
    <meta:keyword>literacka</meta:keyword>
    <meta:keyword>krytyka</meta:keyword>
    <meta:keyword>przekładu</meta:keyword>
    <meta:keyword>literatura</meta:keyword>
    <meta:keyword>światowa</meta:keyword>
    <meta:keyword>komparatystyka</meta:keyword>
    <meta:keyword>literacka</meta:keyword>
    <meta:keyword>literatura</meta:keyword>
    <meta:keyword>globalna</meta:keyword>
    <meta:keyword>literary</meta:keyword>
    <meta:keyword>criticism</meta:keyword>
    <meta:keyword>translation</meta:keyword>
    <meta:keyword>criticism</meta:keyword>
    <meta:keyword>world</meta:keyword>
    <meta:keyword>literature</meta:keyword>
    <meta:keyword>comparative</meta:keyword>
    <meta:keyword>literature</meta:keyword>
    <meta:keyword>global</meta:keyword>
    <meta:keyword>literature</meta:keyword>
    <dc:subject>nauki humanistyczne</dc:subject>
    <dc:title>Eksplorowanie ruchomych piasków. Krytyka przekładu i krytyka literacka wobec petryfikacji współczesnej literatury światowej</dc:title>
    <meta:creation-date>2022-05-27T09:31:43</meta:creation-date>
    <dc:date>2022-05-27T09:31:43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24" meta:paragraph-count="219" meta:word-count="7858" meta:character-count="59661" meta:non-whitespace-character-count="51949"/>
    <meta:user-defined meta:name="AppVersion">12.0000</meta:user-defined>
    <meta:user-defined meta:name="Created" meta:value-type="date">2022-02-08T00:00:00</meta:user-defined>
    <meta:user-defined meta:name="Creator">Adobe InDesign 17.1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