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">
      <style:paragraph-properties fo:background-color="transparent" fo:margin-top="0.000cm" fo:margin-bottom="0.000cm" fo:line-height="0.787cm" fo:margin-left="0.035cm" fo:margin-right="0.035cm" fo:text-indent="0.000cm" fo:text-align="justify" style:page-number="auto"/>
      <style:text-properties/>
    </style:style>
    <style:style style:family="paragraph" style:name="P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000cm" fo:line-height="0.787cm" fo:margin-left="0.035cm" fo:margin-right="0.000cm" fo:text-indent="1.235cm" fo:text-align="justify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line-height="0.787cm" fo:margin-left="0.035cm" fo:margin-right="0.035cm" fo:text-indent="0.000cm" fo:text-align="justify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863cm" fo:line-height="0.787cm" fo:margin-left="0.035cm" fo:margin-right="0.035cm" fo:text-indent="1.305cm" fo:text-align="justify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787cm" fo:margin-left="0.035cm" fo:margin-right="0.000cm" fo:text-indent="1.235cm" fo:text-align="justify" style:page-number="auto"/>
      <style:text-properties/>
    </style:style>
    <style:style style:family="paragraph" style:name="P11" style:parent-style-name="Nagłówek #1">
      <style:paragraph-properties fo:background-color="transparent" fo:margin-top="0.000cm" fo:margin-bottom="0.965cm" fo:line-height="0.564cm" fo:margin-left="0.000cm" fo:margin-right="0.000cm" fo:text-indent="0.000cm" style:page-number="auto"/>
      <style:text-properties/>
    </style:style>
    <style:style style:family="paragraph" style:name="P12" style:parent-style-name="Nagłówek #3">
      <style:paragraph-properties fo:background-color="transparent" fo:margin-top="0.000cm" fo:margin-bottom="0.146cm" fo:line-height="0.370cm" fo:margin-left="0.035cm" fo:margin-right="0.000cm" fo:text-indent="0.000cm" style:page-number="auto"/>
      <style:text-properties/>
    </style:style>
    <style:style style:family="paragraph" style:name="P13" style:parent-style-name="Nagłówek #2">
      <style:paragraph-properties fo:background-color="transparent" fo:margin-top="0.000cm" fo:margin-bottom="1.295cm" fo:line-height="0.494cm" fo:margin-left="0.000cm" fo:margin-right="0.000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787cm" fo:margin-left="0.035cm" fo:margin-right="0.035cm" fo:text-indent="0.000cm" fo:text-align="justify" style:page-number="auto"/>
      <style:text-properties/>
    </style:style>
    <style:style style:family="paragraph" style:name="P17" style:parent-style-name="Nagłówek #3">
      <style:paragraph-properties fo:background-color="transparent" fo:margin-top="0.000cm" fo:margin-bottom="0.146cm" fo:line-height="0.370cm" fo:margin-left="0.035cm" fo:margin-right="0.000cm" fo:text-indent="0.000cm" style:page-number="auto"/>
      <style:text-properties/>
    </style:style>
    <style:style style:family="paragraph" style:name="P1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9">
      <style:paragraph-properties style:page-number="auto"/>
      <style:text-properties fo:font-size="5.pt" style:font-size-asian="5.pt" style:font-size-complex="5.pt"/>
    </style:style>
    <style:style style:family="paragraph" style:name="P20">
      <style:paragraph-properties style:page-number="auto"/>
      <style:text-properties fo:font-size="5.e-002pt" style:font-size-asian="5.e-002pt" style:font-size-complex="5.e-002pt"/>
    </style:style>
    <style:style style:family="paragraph" style:name="P2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"><draw:frame draw:style-name="fr1" svg:x="2.738cm" svg:y="1.854cm" svg:width="15.536cm" svg:height="0.466cm" text:anchor-type="paragraph"><draw:text-box><text:p text:style-name="P14"><text:span text:style-name="CharStyle5">Diametros</text:span><text:span text:style-name="CharStyle4"><text:s text:c="1"/>nr 5 (wrzesień 2005): 177 - 178</text:span></text:p></draw:text-box></draw:frame><draw:frame draw:style-name="fr2" svg:x="2.738cm" svg:y="3.581cm" svg:width="15.536cm" svg:height="23.957cm" text:anchor-type="paragraph"><draw:text-box><text:h text:outline-level="0" text:style-name="P11"><text:bookmark-start text:name="bookmark0"/><text:span text:style-name="CharStyle7">Komentarz do uwag Pawła Kaczorowskiego</text:span><text:bookmark-end text:name="bookmark0"/></text:h><text:h text:outline-level="1" text:style-name="P13"><text:bookmark-start text:name="bookmark1"/><text:span text:style-name="CharStyle9">Miłowit Kuniński</text:span><text:bookmark-end text:name="bookmark1"/></text:h><text:h text:outline-level="2" text:style-name="P17"><text:bookmark-start text:name="bookmark2"/><text:span text:style-name="CharStyle11">Legitymizacja władzy w demokracji</text:span><text:bookmark-end text:name="bookmark2"/></text:h><text:p text:style-name="P8"><text:span text:style-name="CharStyle4">Rzeczywiście obcość i jedność są związane z fenomenem władzy. Nie jestem wszakże przekonany, że lęk przed inną władzą jest cechą demokracji. W różnych ustrojach władza budzi lęk: zarówno własna, jak i obca. Znane są despotie, by wziąć przykład skrajny, których poddani się obawiają, lecz równie obawiają się władzy innej, np. innego, obcego despoty („lepszy nasz, bo znany"). W demo­kracji występuje strach przed „własną" władzą, choć nie tak intensywny. Władza została powołana w sposób demokratyczny, a więc obywatele współstanowią ją, lecz jej system reguł i formy instytucjonalne sprawiają, że strukturalnie musi ona być oddzielona od rządzonych. Skoro tak, to są oni jej poddani, niezależnie od tego, że jest ich emanacją.</text:span></text:p><text:p text:style-name="P9"><text:span text:style-name="CharStyle4">Nie wydaje mi się, by obywatele byli szczególnie zainteresowani współ­rządzeniem. Raczej ograniczają się do aktu powołania nowej władzy, który poprzedza aprobata dla władzy poprzedniej, przechodząca w znużenie nią. Uczestnictwo w procesie demokratycznego sprawowania władzy jest zbyt absor­bujące, by jednostki specjalnie były nim zainteresowane, brały na siebie obowiązki i odpowiedzialność. To zdarza się raz na jakiś czas, gdy wymagają tego procedury zmiany władzy lub w momentach kryzysów.</text:span></text:p><text:h text:outline-level="2" text:style-name="P12"><text:bookmark-start text:name="bookmark3"/><text:span text:style-name="CharStyle11">Demokracja jako rama</text:span><text:bookmark-end text:name="bookmark3"/></text:h><text:p text:style-name="P5"><text:span text:style-name="CharStyle4">Demokracja - powiada Kaczorowski - jest uniwersalna, nie wprowadza restrykcji, jest współobejmująca, a przez to jedyna, opowiedzenie się za nią nie jest wyborem, pozwala zachować neutralność. I zaraz kwestionuje te roszczenia czy złudzenia demokracji, gdy wskazuje na ograniczenia, jakie ją cechują. Demokracja wyznacza granice, w których mają się mieścić najróżniejsze dopuszczone poglądy. Jest to złudzenie, a może nawet zafałszowanie, podobne do tego, jakie Ryszard Legutko</text:span></text:p></draw:text-box></draw:frame><draw:frame draw:style-name="fr3" svg:x="10.171cm" svg:y="28.549cm" fo:min-width="0.711cm" fo:min-height="0.469cm" text:anchor-type="paragraph"><draw:text-box><text:p text:style-name="P15"><text:span text:style-name="CharStyle13">177</text:span></text:p></draw:text-box></draw:frame></text:p>
      </text:section>
      <text:section text:style-name="Sect1" text:name="Section1">
        <text:p text:style-name="P23"><draw:frame draw:style-name="fr4" svg:x="5.401cm" svg:y="0.700cm" fo:min-width="10.194cm" fo:min-height="0.508cm" text:anchor-type="paragraph"><draw:text-box><text:p text:style-name="P6"><text:span text:style-name="CharStyle15">Miłowit Kuniński Komentarz do uwag Pawła Kaczorowskiego</text:span></text:p></draw:text-box></draw:frame><draw:frame draw:style-name="fr5" svg:x="2.750cm" svg:y="1.679cm" svg:width="15.512cm" svg:height="16.672cm" text:anchor-type="paragraph"><draw:text-box><text:p text:style-name="P16"><text:span text:style-name="CharStyle4">przypisał liberalizmowi w swym tekście „Dlaczego nie lubię liberalizmu?". Demokracja głosi, iż tworzy ramy dla debaty, dla konfrontacji różnych poglądów, w istocie będąc jednym z nich.</text:span></text:p><text:p text:style-name="P7"><text:span text:style-name="CharStyle4">Uzasadnienie demokracji przez jej uniwersalność wiąże Kaczorowski z samoistnością jej porządku. Czy oznacza to, że podstawy, które umożliwiały istnienie innych ustrojów, nie mają tu znaczenia? To prawda, że demokracja zdaje się żyć własnym, samoistnym życiem i jest samosterowna. To tłumaczy jej ekspan- sywność, dążenie do ogarnięcia wszystkiego i istnienia poza dobrem i złem. Usuńmy jednak jej przeddemokratyczne podstawy, a zniknie.</text:span></text:p><text:p text:style-name="P10"><text:span text:style-name="CharStyle4">Opinia publiczna nie troszczy się o swe winy? Wiele wskazuje na to, że choć sumienie nie ma charakteru grupowego czy masowego, sumienia jednostek istnieją i one mogą wpłynąć na opinię ogółu lub jego części. Minione stulecie dostarcza przekonywających przykładów zbiorowego poczucia winy, chęci zadośćuczynienia i swoistej pokuty. Opinia publiczna w demokracji może budzić niechęć, a nawet skłaniać do jej potępienia, lecz nie jest ona całkowicie obojętna na zło i dobro, choć często go nie rozpoznaje. Jednakże nie jest osamotniona. Poszczególni, zwykli ludzie i jednostki o szczególnej charyzmie i niekwestio­nowanym autorytecie wciąż mają siłę oddziaływania, która pozbawia </text:span><text:span text:style-name="CharStyle5">demos </text:span><text:span text:style-name="CharStyle4">moralnej obojętności. Demokracja udzielając głosu masom, nie stłumiła głosów indywidualnych, wskazujących poza nią samą i wyrastających z przed- demokratycznego, np. moralnego, podglebia.</text:span></text:p></draw:text-box></draw:frame><draw:frame draw:style-name="fr6" svg:x="10.167cm" svg:y="27.464cm" fo:min-width="0.695cm" fo:min-height="0.476cm" text:anchor-type="paragraph"><draw:text-box><text:p text:style-name="P18"><text:span text:style-name="CharStyle13">17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5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5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2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1.37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5cm"/>
    </style:style>
    <style:style style:family="paragraph" style:name="Nagłówek #1">
      <style:paragraph-properties fo:background-color="#FFFFFF" fo:margin-top="1.376cm" fo:margin-bottom="1.05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0.005cm"/>
    </style:style>
    <style:style style:family="paragraph" style:name="Nagłówek #2">
      <style:paragraph-properties fo:background-color="#FFFFFF" fo:margin-top="1.058cm" fo:margin-bottom="1.376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/>
    </style:style>
    <style:style style:family="paragraph" style:name="Nagłówek #3">
      <style:paragraph-properties fo:background-color="#FFFFFF" fo:margin-top="1.376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-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"/>
      </style:footer>
      <style:header>
        <text:p text:style-name="P21"/>
      </style:header>
    </style:master-page>
    <style:master-page style:name="PageStyle1" style:page-layout-name="Mpm1">
      <style:footer>
        <text:p text:style-name="P21"/>
      </style:footer>
      <style:header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mentarz do uwag Pawła Kaczorowskiego</dc:title>
    <dc:subject>Komentarz do uwag Pawła Kaczorowskiego</dc:subject>
    <meta:initial-creator>Miłowit Kuniński</meta:initial-creator>
    <meta:keyword>demokracja, filozofia polityczna, filozofia społeczna, legitymizacja, opinia publiczna</meta:keyword>
  </office:meta>
</office:document-meta>
</file>