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2_29_"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4" style:family="paragraph" style:parent-style-name="Tekst_20_treści_20__28_2_29_" style:master-page-name="">
      <style:paragraph-properties fo:margin-left="0cm" fo:margin-right="0cm" fo:margin-top="0cm" fo:margin-bottom="0cm" style:contextual-spacing="false" fo:line-height="133%" fo:text-align="justify" style:justify-single-word="false" fo:text-indent="0cm" style:auto-text-indent="false" style:page-number="auto"/>
    </style:style>
    <style:style style:name="P5" style:family="paragraph" style:parent-style-name="Tekst_20_treści_20__28_2_29_"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6" style:family="paragraph" style:parent-style-name="Tekst_20_treści_20__28_2_29_" style:master-page-name="">
      <style:paragraph-properties fo:margin-left="0cm" fo:margin-right="0cm" fo:margin-top="0cm" fo:margin-bottom="0cm" style:contextual-spacing="false" fo:line-height="125%" fo:text-align="justify" style:justify-single-word="false" fo:text-indent="0cm" style:auto-text-indent="false" style:page-number="auto"/>
    </style:style>
    <style:style style:name="P7" style:family="paragraph" style:parent-style-name="Tekst_20_treści_20__28_3_29_"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8" style:family="paragraph" style:parent-style-name="Tekst_20_treści_20__28_3_29_" style:master-page-name="">
      <style:paragraph-properties fo:margin-left="0cm" fo:margin-right="0cm" fo:margin-top="0cm" fo:margin-bottom="0cm" style:contextual-spacing="false" fo:text-align="center"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style:contextual-spacing="false" fo:line-height="115%" fo:text-align="justify"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11"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2" style:family="paragraph" style:parent-style-name="Footer" style:master-page-name="">
      <style:paragraph-properties fo:margin-left="0cm" fo:margin-right="0cm" fo:margin-top="0cm" fo:margin-bottom="0cm" style:contextual-spacing="false" fo:line-height="123%" fo:text-align="start" style:justify-single-word="false" fo:text-indent="0cm" style:auto-text-indent="false" style:page-number="auto">
        <style:tab-stops>
          <style:tab-stop style:position="0.965cm"/>
        </style:tab-stops>
      </style:paragraph-properties>
    </style:style>
    <style:style style:name="P13" style:family="paragraph" style:parent-style-name="Tekst_20_treści_20__28_2_29_" style:master-page-name="">
      <style:paragraph-properties fo:margin-left="0cm" fo:margin-right="0cm" fo:margin-top="0cm" fo:margin-bottom="1.058cm" style:contextual-spacing="false" fo:text-align="start" style:justify-single-word="false" fo:text-indent="0cm" style:auto-text-indent="false" style:page-number="auto"/>
    </style:style>
    <style:style style:name="P14" style:family="paragraph" style:parent-style-name="Tekst_20_treści_20__28_2_29_" style:master-page-name="">
      <style:paragraph-properties fo:margin-left="0cm" fo:margin-right="0cm" fo:margin-top="0cm" fo:margin-bottom="1.058cm" style:contextual-spacing="false" fo:line-height="130%" fo:text-align="justify"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cm" style:contextual-spacing="false" fo:line-height="115%" fo:text-align="justify" style:justify-single-word="false" fo:text-indent="0.635cm" style:auto-text-indent="false" style:page-number="auto"/>
    </style:style>
    <style:style style:name="P16" style:family="paragraph" style:parent-style-name="Tekst_20_treści" style:master-page-name="">
      <style:paragraph-properties fo:margin-left="0cm" fo:margin-right="0cm" fo:margin-top="0cm" fo:margin-bottom="0cm" style:contextual-spacing="false" fo:text-align="justify" style:justify-single-word="false" fo:text-indent="0.635cm" style:auto-text-indent="false" style:page-number="auto"/>
    </style:style>
    <style:style style:name="P17" style:family="paragraph" style:parent-style-name="Footer" style:master-page-name="">
      <style:paragraph-properties fo:margin-left="0cm" fo:margin-right="0cm" fo:margin-top="0cm" fo:margin-bottom="0cm" style:contextual-spacing="false" fo:line-height="125%" fo:text-align="justify" style:justify-single-word="false" fo:text-indent="0.67cm" style:auto-text-indent="false" style:page-number="auto">
        <style:tab-stops>
          <style:tab-stop style:position="0.855cm"/>
        </style:tab-stops>
      </style:paragraph-properties>
    </style:style>
    <style:style style:name="P18" style:family="paragraph" style:parent-style-name="Footer" style:master-page-name="">
      <style:paragraph-properties fo:margin-left="0cm" fo:margin-right="0cm" fo:margin-top="0cm" fo:margin-bottom="0cm" style:contextual-spacing="false" fo:line-height="121%" fo:text-align="justify" style:justify-single-word="false" fo:text-indent="0.67cm" style:auto-text-indent="false" style:page-number="auto">
        <style:tab-stops>
          <style:tab-stop style:position="0.898cm"/>
        </style:tab-stops>
      </style:paragraph-properties>
    </style:style>
    <style:style style:name="P19" style:family="paragraph" style:parent-style-name="Footer" style:master-page-name="">
      <style:paragraph-properties fo:margin-left="0cm" fo:margin-right="0cm" fo:margin-top="0cm" fo:margin-bottom="0cm" style:contextual-spacing="false" fo:line-height="121%" fo:text-align="justify" style:justify-single-word="false" fo:text-indent="0.67cm" style:auto-text-indent="false" style:page-number="auto">
        <style:tab-stops>
          <style:tab-stop style:position="0.88cm"/>
        </style:tab-stops>
      </style:paragraph-properties>
    </style:style>
    <style:style style:name="P20" style:family="paragraph" style:parent-style-name="Footer" style:master-page-name="">
      <style:paragraph-properties fo:margin-left="0cm" fo:margin-right="0cm" fo:margin-top="0cm" fo:margin-bottom="0cm" style:contextual-spacing="false" fo:line-height="121%" fo:text-align="justify" style:justify-single-word="false" fo:text-indent="0.67cm" style:auto-text-indent="false" style:page-number="auto">
        <style:tab-stops>
          <style:tab-stop style:position="0.871cm"/>
        </style:tab-stops>
      </style:paragraph-properties>
    </style:style>
    <style:style style:name="P21" style:family="paragraph" style:parent-style-name="Footer" style:master-page-name="">
      <style:paragraph-properties fo:margin-left="0cm" fo:margin-right="0cm" fo:margin-top="0cm" fo:margin-bottom="0cm" style:contextual-spacing="false" fo:text-align="justify" style:justify-single-word="false" fo:text-indent="0.67cm" style:auto-text-indent="false" style:page-number="auto">
        <style:tab-stops>
          <style:tab-stop style:position="0.847cm"/>
        </style:tab-stops>
      </style:paragraph-properties>
    </style:style>
    <style:style style:name="P22" style:family="paragraph" style:parent-style-name="Footer" style:master-page-name="">
      <style:paragraph-properties fo:margin-left="0cm" fo:margin-right="0cm" fo:margin-top="0cm" fo:margin-bottom="0cm" style:contextual-spacing="false" fo:text-align="justify" style:justify-single-word="false" fo:text-indent="0.67cm" style:auto-text-indent="false" style:page-number="auto">
        <style:tab-stops>
          <style:tab-stop style:position="0.855cm"/>
        </style:tab-stops>
      </style:paragraph-properties>
    </style:style>
    <style:style style:name="P23" style:family="paragraph" style:parent-style-name="Footer" style:master-page-name="">
      <style:paragraph-properties fo:margin-left="0cm" fo:margin-right="0cm" fo:margin-top="0cm" fo:margin-bottom="0cm" style:contextual-spacing="false" fo:text-align="justify" style:justify-single-word="false" fo:text-indent="0.67cm" style:auto-text-indent="false" style:page-number="auto">
        <style:tab-stops>
          <style:tab-stop style:position="0.933cm"/>
        </style:tab-stops>
      </style:paragraph-properties>
    </style:style>
    <style:style style:name="P24" style:family="paragraph" style:parent-style-name="Footer" style:master-page-name="">
      <style:paragraph-properties fo:margin-left="0cm" fo:margin-right="0cm" fo:margin-top="0cm" fo:margin-bottom="0cm" style:contextual-spacing="false" fo:text-align="justify" style:justify-single-word="false" fo:text-indent="0.67cm" style:auto-text-indent="false" style:page-number="auto">
        <style:tab-stops>
          <style:tab-stop style:position="0.965cm"/>
        </style:tab-stops>
      </style:paragraph-properties>
    </style:style>
    <style:style style:name="P25" style:family="paragraph" style:parent-style-name="Footer" style:master-page-name="">
      <style:paragraph-properties fo:margin-left="0cm" fo:margin-right="0cm" fo:margin-top="0cm" fo:margin-bottom="0cm" style:contextual-spacing="false" fo:text-align="justify" style:justify-single-word="false" fo:text-indent="0.67cm" style:auto-text-indent="false" style:page-number="auto">
        <style:tab-stops>
          <style:tab-stop style:position="0.974cm"/>
        </style:tab-stops>
      </style:paragraph-properties>
    </style:style>
    <style:style style:name="P26" style:family="paragraph" style:parent-style-name="Footer" style:master-page-name="">
      <style:paragraph-properties fo:margin-left="0cm" fo:margin-right="0cm" fo:margin-top="0cm" fo:margin-bottom="0cm" style:contextual-spacing="false" fo:text-align="start" style:justify-single-word="false" fo:text-indent="0.67cm" style:auto-text-indent="false" style:page-number="auto">
        <style:tab-stops>
          <style:tab-stop style:position="0.94cm"/>
        </style:tab-stops>
      </style:paragraph-properties>
    </style:style>
    <style:style style:name="P27" style:family="paragraph" style:parent-style-name="Footer" style:master-page-name="">
      <style:paragraph-properties fo:margin-left="0cm" fo:margin-right="0cm" fo:margin-top="0cm" fo:margin-bottom="0cm" style:contextual-spacing="false" fo:line-height="123%" fo:text-align="justify" style:justify-single-word="false" fo:text-indent="0.67cm" style:auto-text-indent="false" style:page-number="auto">
        <style:tab-stops>
          <style:tab-stop style:position="0.947cm"/>
        </style:tab-stops>
      </style:paragraph-properties>
    </style:style>
    <style:style style:name="P28" style:family="paragraph" style:parent-style-name="Tekst_20_treści" style:master-page-name="">
      <style:paragraph-properties fo:margin-left="0cm" fo:margin-right="0cm" fo:margin-top="0cm" fo:margin-bottom="0cm" style:contextual-spacing="false" fo:text-align="justify" style:justify-single-word="false" fo:text-indent="0.67cm" style:auto-text-indent="false" style:page-number="auto"/>
    </style:style>
    <style:style style:name="P29" style:family="paragraph" style:parent-style-name="Tekst_20_treści" style:master-page-name="">
      <style:paragraph-properties fo:margin-left="0cm" fo:margin-right="0cm" fo:margin-top="0cm" fo:margin-bottom="0cm" style:contextual-spacing="false" fo:line-height="115%" fo:text-align="justify" style:justify-single-word="false" fo:text-indent="0.67cm" style:auto-text-indent="false" style:page-number="auto"/>
    </style:style>
    <style:style style:name="P30" style:family="paragraph" style:parent-style-name="Footer" style:master-page-name="">
      <style:paragraph-properties fo:margin-left="0cm" fo:margin-right="0cm" fo:margin-top="0cm" fo:margin-bottom="0cm" style:contextual-spacing="false" fo:line-height="123%" fo:text-align="justify" style:justify-single-word="false" fo:text-indent="0.706cm" style:auto-text-indent="false" style:page-number="auto">
        <style:tab-stops>
          <style:tab-stop style:position="0.965cm"/>
        </style:tab-stops>
      </style:paragraph-properties>
    </style:style>
    <style:style style:name="P31" style:family="paragraph" style:parent-style-name="Footer" style:master-page-name="">
      <style:paragraph-properties fo:margin-left="0cm" fo:margin-right="0cm" fo:margin-top="0cm" fo:margin-bottom="0cm" style:contextual-spacing="false" fo:line-height="123%" fo:text-align="justify" style:justify-single-word="false" fo:text-indent="0.706cm" style:auto-text-indent="false" style:page-number="auto">
        <style:tab-stops>
          <style:tab-stop style:position="1.053cm"/>
        </style:tab-stops>
      </style:paragraph-properties>
    </style:style>
    <style:style style:name="P32" style:family="paragraph" style:parent-style-name="Footer" style:master-page-name="">
      <style:paragraph-properties fo:margin-left="0cm" fo:margin-right="0cm" fo:margin-top="0cm" fo:margin-bottom="0cm" style:contextual-spacing="false" fo:line-height="123%" fo:text-align="justify" style:justify-single-word="false" fo:text-indent="0.706cm" style:auto-text-indent="false" style:page-number="auto">
        <style:tab-stops>
          <style:tab-stop style:position="1.67cm"/>
        </style:tab-stops>
      </style:paragraph-properties>
    </style:style>
    <style:style style:name="P33" style:family="paragraph" style:parent-style-name="Footer" style:master-page-name="">
      <style:paragraph-properties fo:margin-left="0cm" fo:margin-right="0cm" fo:margin-top="0cm" fo:margin-bottom="0cm" style:contextual-spacing="false" fo:line-height="123%" fo:text-align="justify" style:justify-single-word="false" fo:text-indent="0.706cm" style:auto-text-indent="false" style:page-number="auto">
        <style:tab-stops>
          <style:tab-stop style:position="0.958cm"/>
        </style:tab-stops>
      </style:paragraph-properties>
    </style:style>
    <style:style style:name="P34" style:family="paragraph" style:parent-style-name="Footer" style:master-page-name="">
      <style:paragraph-properties fo:margin-left="0cm" fo:margin-right="0cm" fo:margin-top="0cm" fo:margin-bottom="0cm" style:contextual-spacing="false" fo:line-height="123%" fo:text-align="justify" style:justify-single-word="false" fo:text-indent="0.706cm" style:auto-text-indent="false" style:page-number="auto">
        <style:tab-stops>
          <style:tab-stop style:position="1.044cm"/>
        </style:tab-stops>
      </style:paragraph-properties>
    </style:style>
    <style:style style:name="P35" style:family="paragraph" style:parent-style-name="Footer" style:master-page-name="">
      <style:paragraph-properties fo:margin-left="0cm" fo:margin-right="0cm" fo:margin-top="0cm" fo:margin-bottom="0cm" style:contextual-spacing="false" fo:line-height="123%" fo:text-align="justify" style:justify-single-word="false" fo:text-indent="0.706cm" style:auto-text-indent="false" style:page-number="auto">
        <style:tab-stops>
          <style:tab-stop style:position="1.062cm"/>
        </style:tab-stops>
      </style:paragraph-properties>
    </style:style>
    <style:style style:name="P36" style:family="paragraph" style:parent-style-name="Footer" style:master-page-name="">
      <style:paragraph-properties fo:margin-left="0cm" fo:margin-right="0cm" fo:margin-top="0cm" fo:margin-bottom="0cm" style:contextual-spacing="false" fo:line-height="121%" fo:text-align="justify" style:justify-single-word="false" fo:text-indent="0.706cm" style:auto-text-indent="false" style:page-number="auto">
        <style:tab-stops>
          <style:tab-stop style:position="1.053cm"/>
        </style:tab-stops>
      </style:paragraph-properties>
    </style:style>
    <style:style style:name="P37" style:family="paragraph" style:parent-style-name="Footer" style:master-page-name="">
      <style:paragraph-properties fo:margin-left="0cm" fo:margin-right="0cm" fo:margin-top="0cm" fo:margin-bottom="0cm" style:contextual-spacing="false" fo:line-height="121%" fo:text-align="justify" style:justify-single-word="false" fo:text-indent="0.706cm" style:auto-text-indent="false" style:page-number="auto">
        <style:tab-stops>
          <style:tab-stop style:position="1.044cm"/>
        </style:tab-stops>
      </style:paragraph-properties>
    </style:style>
    <style:style style:name="P38" style:family="paragraph" style:parent-style-name="Footer" style:master-page-name="">
      <style:paragraph-properties fo:margin-left="0cm" fo:margin-right="0cm" fo:margin-top="0cm" fo:margin-bottom="0cm" style:contextual-spacing="false" fo:line-height="121%" fo:text-align="justify" style:justify-single-word="false" fo:text-indent="0.706cm" style:auto-text-indent="false" style:page-number="auto">
        <style:tab-stops>
          <style:tab-stop style:position="0.982cm"/>
        </style:tab-stops>
      </style:paragraph-properties>
    </style:style>
    <style:style style:name="P39" style:family="paragraph" style:parent-style-name="Footer" style:master-page-name="">
      <style:paragraph-properties fo:margin-left="0cm" fo:margin-right="0cm" fo:margin-top="0cm" fo:margin-bottom="0cm" style:contextual-spacing="false" fo:line-height="124%" fo:text-align="justify" style:justify-single-word="false" fo:text-indent="0.706cm" style:auto-text-indent="false" style:page-number="auto">
        <style:tab-stops>
          <style:tab-stop style:position="0.958cm"/>
        </style:tab-stops>
      </style:paragraph-properties>
    </style:style>
    <style:style style:name="P40" style:family="paragraph" style:parent-style-name="Footer" style:master-page-name="">
      <style:paragraph-properties fo:margin-left="0cm" fo:margin-right="0cm" fo:margin-top="0cm" fo:margin-bottom="0cm" style:contextual-spacing="false" fo:line-height="124%" fo:text-align="justify" style:justify-single-word="false" fo:text-indent="0.706cm" style:auto-text-indent="false" style:page-number="auto">
        <style:tab-stops>
          <style:tab-stop style:position="1.062cm"/>
        </style:tab-stops>
      </style:paragraph-properties>
    </style:style>
    <style:style style:name="P41" style:family="paragraph" style:parent-style-name="Footer" style:master-page-name="">
      <style:paragraph-properties fo:margin-left="0cm" fo:margin-right="0cm" fo:margin-top="0cm" fo:margin-bottom="0cm" style:contextual-spacing="false" fo:text-align="justify" style:justify-single-word="false" fo:text-indent="0.706cm" style:auto-text-indent="false" style:page-number="auto">
        <style:tab-stops>
          <style:tab-stop style:position="0.958cm"/>
        </style:tab-stops>
      </style:paragraph-properties>
    </style:style>
    <style:style style:name="P42" style:family="paragraph" style:parent-style-name="Tekst_20_treści_20__28_2_29_" style:master-page-name="">
      <style:paragraph-properties fo:margin-left="0.564cm" fo:margin-right="0cm" fo:margin-top="0cm" fo:margin-bottom="0cm" style:contextual-spacing="false" fo:line-height="133%" fo:text-align="justify" style:justify-single-word="false" fo:text-indent="-0.564cm" style:auto-text-indent="false" style:page-number="auto"/>
    </style:style>
    <style:style style:name="P43" style:family="paragraph" style:parent-style-name="Tekst_20_treści_20__28_2_29_" style:master-page-name="">
      <style:paragraph-properties fo:margin-left="0.635cm" fo:margin-right="0cm" fo:margin-top="0cm" fo:margin-bottom="0cm" style:contextual-spacing="false" fo:text-align="justify" style:justify-single-word="false" fo:text-indent="-0.635cm" style:auto-text-indent="false" style:page-number="auto"/>
    </style:style>
    <style:style style:name="P44" style:family="paragraph" style:parent-style-name="Nagłówek_20__23_2"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45" style:family="paragraph" style:parent-style-name="Nagłówek_20__23_4"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46" style:family="paragraph" style:parent-style-name="Nagłówek_20__23_4" style:master-page-name="">
      <style:paragraph-properties fo:margin-left="0.635cm" fo:margin-right="0cm" fo:margin-top="0cm" fo:margin-bottom="0cm" style:contextual-spacing="false" fo:text-align="start" style:justify-single-word="false" fo:text-indent="0cm" style:auto-text-indent="false" style:page-number="auto"/>
    </style:style>
    <style:style style:name="P47" style:family="paragraph" style:parent-style-name="Nagłówek_20__23_3" style:master-page-name="">
      <style:paragraph-properties fo:margin-left="0.635cm" fo:margin-right="0cm" fo:margin-top="0cm" fo:margin-bottom="0cm" style:contextual-spacing="false" fo:text-align="start" style:justify-single-word="false" fo:text-indent="0cm" style:auto-text-indent="false" style:page-number="auto"/>
    </style:style>
    <style:style style:name="P48" style:family="paragraph" style:parent-style-name="Nagłówek_20__23_1" style:master-page-name="">
      <style:paragraph-properties fo:margin-left="0cm" fo:margin-right="0cm" fo:margin-top="0cm" fo:margin-bottom="0cm" style:contextual-spacing="false" fo:line-height="100%" fo:text-align="justify" style:justify-single-word="false" fo:text-indent="0.635cm" style:auto-text-indent="false" style:page-number="auto"/>
    </style:style>
    <style:style style:name="P49" style:family="paragraph" style:parent-style-name="Standard" style:master-page-name="PageStyle0">
      <style:paragraph-properties fo:line-height="0.002cm" style:page-number="auto"/>
    </style:style>
    <style:style style:name="P50" style:family="paragraph" style:parent-style-name="Standard" style:master-page-name="PageStyle1">
      <style:paragraph-properties fo:line-height="0.002cm" style:page-number="auto"/>
    </style:style>
    <style:style style:name="P51" style:family="paragraph" style:parent-style-name="Standard" style:master-page-name="PageStyle2">
      <style:paragraph-properties fo:line-height="0.002cm" style:page-number="auto"/>
    </style:style>
    <style:style style:name="P52" style:family="paragraph" style:parent-style-name="Standard" style:master-page-name="PageStyle3">
      <style:paragraph-properties fo:line-height="0.002cm" style:page-number="auto"/>
    </style:style>
    <style:style style:name="P53" style:family="paragraph" style:parent-style-name="Standard" style:master-page-name="PageStyle4">
      <style:paragraph-properties fo:line-height="0.002cm" style:page-number="auto"/>
    </style:style>
    <style:style style:name="P54" style:family="paragraph" style:parent-style-name="Standard" style:master-page-name="PageStyle5">
      <style:paragraph-properties fo:line-height="0.002cm" style:page-number="auto"/>
    </style:style>
    <style:style style:name="P55" style:family="paragraph" style:parent-style-name="Standard" style:master-page-name="PageStyle6">
      <style:paragraph-properties fo:line-height="0.002cm" style:page-number="auto"/>
    </style:style>
    <style:style style:name="P56" style:family="paragraph" style:parent-style-name="Standard" style:master-page-name="PageStyle7">
      <style:paragraph-properties fo:line-height="0.002cm" style:page-number="auto"/>
    </style:style>
    <style:style style:name="P57" style:family="paragraph" style:parent-style-name="Standard" style:master-page-name="PageStyle8">
      <style:paragraph-properties fo:line-height="0.002cm" style:page-number="auto"/>
    </style:style>
    <style:style style:name="P58" style:family="paragraph" style:parent-style-name="Standard" style:master-page-name="PageStyle9">
      <style:paragraph-properties fo:line-height="0.002cm" style:page-number="auto"/>
    </style:style>
    <style:style style:name="P59" style:family="paragraph" style:parent-style-name="Standard" style:master-page-name="PageStyle10">
      <style:paragraph-properties fo:line-height="0.002cm" style:page-number="auto"/>
    </style:style>
    <style:style style:name="P60" style:family="paragraph" style:parent-style-name="Standard" style:master-page-name="PageStyle11">
      <style:paragraph-properties fo:line-height="0.002cm" style:page-number="auto"/>
    </style:style>
    <style:style style:name="P61" style:family="paragraph" style:parent-style-name="Standard" style:master-page-name="PageStyle12">
      <style:paragraph-properties fo:line-height="0.002cm" style:page-number="auto"/>
    </style:style>
    <style:style style:name="P62" style:family="paragraph" style:parent-style-name="Standard" style:master-page-name="PageStyle13">
      <style:paragraph-properties fo:line-height="0.002cm" style:page-number="auto"/>
    </style:style>
    <style:style style:name="P63" style:family="paragraph" style:parent-style-name="Footer" style:list-style-name="L1" style:master-page-name="">
      <style:paragraph-properties fo:margin-left="0cm" fo:margin-right="0cm" fo:margin-top="0cm" fo:margin-bottom="0cm" style:contextual-spacing="false" fo:line-height="121%" fo:text-align="justify" style:justify-single-word="false" fo:text-indent="0.706cm" style:auto-text-indent="false" style:page-number="auto">
        <style:tab-stops>
          <style:tab-stop style:position="0.947cm"/>
        </style:tab-stops>
      </style:paragraph-properties>
    </style:style>
    <style:style style:name="P64" style:family="paragraph">
      <style:paragraph-properties style:writing-mode="tb-rl"/>
    </style:style>
    <style:style style:name="T1" style:family="text">
      <style:text-properties fo:color="#000000" loext:opacity="100%" style:text-position="25% 58%"/>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4" style:num-format="1" text:start-value="1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solid" svg:stroke-width="0.018cm" svg:stroke-color="#000000" fo:padding-top="0.009cm" fo:padding-bottom="0.009cm" fo:padding-left="0.009cm" fo:padding-right="0.009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9"><draw:line text:anchor-type="paragraph" draw:z-index="0" draw:name="Kształt1" draw:style-name="gr2" draw:text-style-name="P64" svg:x1="0.91cm" svg:y1="19.736cm" svg:x2="5.914cm" svg:y2="19.736cm"><text:p/></draw:line></text:p>
        <text:p text:style-name="P2"><draw:frame draw:style-name="fr1" draw:name="Ramka1" text:anchor-type="paragraph" svg:x="0.826cm" svg:y="0.871cm" draw:z-index="1"><draw:text-box fo:min-height="0.39cm" fo:min-width="13.183cm"><text:p text:style-name="P3"><text:span text:style-name="CharStyle3">DOI: 10.12797/9788376384177.06</text:span></text:p></draw:text-box></draw:frame><draw:frame draw:style-name="fr1" draw:name="1" text:anchor-type="paragraph" svg:x="0.826cm" svg:y="2.159cm" svg:width="13.183cm" svg:height="1.288cm" draw:z-index="2"><draw:text-box><text:h text:style-name="P44" text:outline-level="2"><text:bookmark-start text:name="bookmark1"/><text:bookmark-start text:name="bookmark0"/><text:span text:style-name="CharStyle5">Tomasz Gąsowski</text:span><text:bookmark-end text:name="bookmark1"/><text:bookmark-end text:name="bookmark0"/></text:h><text:p text:style-name="P7"><text:span text:style-name="CharStyle8">Uniwersytet Jagielloński</text:span></text:p></draw:text-box></draw:frame><draw:frame draw:style-name="fr1" draw:name="2" text:anchor-type="paragraph" svg:x="0.826cm" svg:y="4.75cm" svg:width="13.183cm" svg:height="2.371cm" draw:z-index="3"><draw:text-box><text:h text:style-name="P48" text:outline-level="1"><text:bookmark-start text:name="bookmark3"/><text:bookmark-start text:name="bookmark2"/><text:span text:style-name="CharStyle10">Od protestów moralnych do gry o władzę</text:span><text:bookmark-end text:name="bookmark3"/><text:bookmark-end text:name="bookmark2"/></text:h><text:p text:style-name="P8"><text:span text:style-name="CharStyle7">Ewolucja postaw i zachowań opozycjonistów w PRL<text:line-break/>(do 13 grudnia 1981 roku)</text:span></text:p></draw:text-box></draw:frame><draw:frame draw:style-name="fr1" draw:name="3" text:anchor-type="paragraph" svg:x="0.826cm" svg:y="8.721cm" svg:width="13.183cm" svg:height="10.634cm" draw:z-index="4"><draw:text-box><text:p text:style-name="P9"><text:span text:style-name="CharStyle12">Nie sposób zacząć inaczej jak od krótkiej refleksji metodologicznej i warsztatowej, której sednem jest pytanie: co to jest opozycja polityczna w PRL, czy też szerzej - w całym sowieckim bloku, i jak ją badać? Sporo już na ten temat mówiono i pisano. W ogólnym, teoretycznym ujęciu panuje swego rodzaju zgoda w tej kwestii, różni­ce pojawiają się natomiast przy próbach podporządkowania konkretnych inicjatyw, grup czy środowisk ogólnemu schematowi. Zawiera on zazwyczaj trzy zasadnicze wyznaczniki: działalność jawną, zewnętrzną wobec systemu władzy i odnoszącą się do wspólnoty politycznej, ewentualnie narodowej</text:span><text:span text:style-name="CharStyle12"><text:span text:style-name="T1">1</text:span></text:span><text:span text:style-name="CharStyle12">. Pamiętać przy tym trzeba stale, że przewaga niedemokratycznego państwa nad opozycjonistami była ogromna, co nie­zmiernie utrudnia możliwości klarownej oceny charakteru i sensowności inicjatyw podejmowanych przez tych ostatnich.</text:span></text:p><text:p text:style-name="P15"><text:span text:style-name="CharStyle12">W systemie komunistycznym, jak wiadomo, nie było miejsca na opozycję. Bezpo­średnio po zakończeniu II wojny światowej, w czasie walki o władzę i w pierwszych la­tach rządów komunistycznych we wszystkich krajach Europy Środkowo-Wschodniej sytuacja wyglądała podobnie. W totalitarnym państwie typu stalinowskiego byli tylko „wrogowie ludu”, których należało jak najszybciej unicestwić, najlepiej fizycznie, lub „zdrajcy” zasługujący na wymierzenie surowej, ale sprawiedliwej kary. Później jednak system komunistyczny zaczął się różnicować i ulegać stopniowemu łagodzeniu. Tak działo się przede wszystkim w Polsce. Nazywano ten proces niekiedy, nie bez prze­sady, „liberalizacją”, w czym celowali zwłaszcza zachodni sowietolodzy, wypatrując z nadzieją jej dalszego biegu.</text:span></text:p><text:p text:style-name="P15"><text:span text:style-name="CharStyle12">Po ostatecznym zwycięstwie socjalizmu praktyka walki politycznej uległa istot­nie stopniowej zmianie, odbiegając tym samym od stosowanych dotychczas z żelazną</text:span></text:p></draw:text-box></draw:frame><draw:frame draw:style-name="fr1" draw:name="4" text:anchor-type="paragraph" svg:x="0.859cm" svg:y="19.897cm" svg:width="13.141cm" svg:height="0.88cm" draw:z-index="5"><draw:text-box><text:p text:style-name="P17"><text:span text:style-name="CharStyle14"><text:span text:style-name="T1">1</text:span></text:span><text:span text:style-name="CharStyle14"><text:tab/>Zob. </text:span><text:span text:style-name="CharStyle15">Wstęp,</text:span><text:span text:style-name="CharStyle14"> [w:] </text:span><text:span text:style-name="CharStyle15">Opozycja w PRL: słownik biograficzny 1956-1989,</text:span><text:span text:style-name="CharStyle14"> t. 1, red. J. Skórzyński, Warszawa 2000, s. 7, gdzie jednak, co dziwi, brak rozwinięcia tego wątku.</text:span></text:p></draw:text-box></draw:frame></text:p>
      </text:section>
      <text:section text:style-name="Sect1" text:name="Section1">
        <text:p text:style-name="P50"><draw:line text:anchor-type="paragraph" draw:z-index="6" draw:name="Kształt2" draw:style-name="gr1" draw:text-style-name="P64" svg:x1="0.877cm" svg:y1="0.584cm" svg:x2="13.898cm" svg:y2="0.584cm"><text:p/></draw:line><draw:line text:anchor-type="paragraph" draw:z-index="7" draw:name="Kształt3" draw:style-name="gr1" draw:text-style-name="P64" svg:x1="0.919cm" svg:y1="17.034cm" svg:x2="5.93cm" svg:y2="17.034cm"><text:p/></draw:line></text:p>
        <text:p text:style-name="P2"><draw:frame draw:style-name="fr1" draw:name="5" text:anchor-type="paragraph" svg:x="0.817cm" svg:y="0.076cm" draw:z-index="8"><draw:text-box fo:min-height="0.517cm" fo:min-width="0.448cm"><text:p text:style-name="P11"><text:span text:style-name="CharStyle22">66</text:span></text:p></draw:text-box></draw:frame><draw:frame draw:style-name="fr1" draw:name="6" text:anchor-type="paragraph" svg:x="6.092cm" svg:y="0.118cm" draw:z-index="9"><draw:text-box fo:min-height="0.466cm" fo:min-width="2.531cm"><text:p text:style-name="P11"><text:span text:style-name="CharStyle23">Tomasz Gąsowski</text:span></text:p></draw:text-box></draw:frame><draw:frame draw:style-name="fr1" draw:name="7" text:anchor-type="paragraph" svg:x="0.817cm" svg:y="0.956cm" svg:width="13.199cm" svg:height="15.706cm" draw:z-index="10"><draw:text-box><text:p text:style-name="P10"><text:span text:style-name="CharStyle12">konsekwencją dyrektyw teorii marksizmu-leninizmu. Zaczęto bowiem dopuszczać obecność w sferze publicznej środowisk jedynie pośrednio podporządkowanych ko­munistycznej monopartii - w polskim przypadku była to PZPR - a potem również w pewien sposób tolerować istnienie grup niemających akceptacji ze strony wła­dzy. Tak rozpoczyna się czas opozycjonistów i dysydentów, przy czym istnieje duże zróżnicowanie w kwestii przyporządkowania tym pojęciom konkretnych ludzi i ich dokonań.</text:span></text:p><text:p text:style-name="P28"><text:span text:style-name="CharStyle12">Słowniki kładą między obu określeniami najczęściej znak równości</text:span><text:span text:style-name="CharStyle12"><text:span text:style-name="T1">2</text:span></text:span><text:span text:style-name="CharStyle12">. Jednak w polskiej tradycji te dwa terminy nie są całkowicie równoznaczne. Drugie z tych określeń, tj. dysydenci, używane bywa częściej w wąskim znaczeniu i raczej w od­niesieniu do innych krajów bloku, na czele z ZSRS. Zgodnie z nim dysydenci to lu­dzie związani czynnie, ideowo i funkcjonalnie z systemem komunistycznym, którzy w pewnym momencie porzucili go, gwałtownie, jednorazową decyzją lub ewolucyj­nie, stopniowo się od niego oddalając, by w pewnym momencie dołączyć do jego krytyków bądź czynnych przeciwników</text:span><text:span text:style-name="CharStyle12"><text:span text:style-name="T1">3</text:span></text:span><text:span text:style-name="CharStyle12">. W takim przypadku stanowiliby oni jedy­nie część naszych opozycjonistów, za to o tyle ważną, iż tworzący ją ludzie mieli ja­kieś pojęcie o polityce, państwie i władzy, czym różnili się wyraźnie od swoich part­nerów. Ci zazwyczaj nie dysponowali takim doświadczeniem, poruszali się zatem, również i wówczas gdy sięgnęli po władzę lub gdy ta ich po prostu wessała, głównie w świecie idealistycznych wyobrażeń bądź kierując się wiedzą zaczerpniętą z trakta­tów politologicznych. W zamian za to posiadali jednak coś, co uważano nierzadko za ważniejsze i bardziej wartościowe, mianowicie biografię „niesplamioną” współpracą z komunistycznym reżimem i wynikającymi stąd wieloma innymi cechami. Będzie to, obok zróżnicowania światopoglądowego (chrześcijański </text:span><text:span text:style-name="CharStyle24">versus</text:span><text:span text:style-name="CharStyle12"> laicki), niełatwa do pokonania, realna przeszkoda w zbliżeniu, wzajemnym zrozumieniu i zaufaniu, wreszcie możliwości współdziałania obu grup.</text:span></text:p><text:p text:style-name="P28"><text:span text:style-name="CharStyle12">Tak przedstawia się jedno z dwu możliwych rozróżnień dysydentów i opozycjo­nistów, formalnie dość czytelne. Istnieje wszakże i drugie, znacznie słabsze i nieostre. W tym przypadku rozgraniczenie, jeśli już się przy nim upierać, polegałoby na tym, że dysydent nierzadko ogranicza się jedynie do wyrażanej indywidualnie krytyki, motywowanej pobudkami natury moralnej, ale nie podejmuje poza tym żadnej ak­tywności, zwłaszcza politycznej, podczas gdy opozycjonista działa na rzecz zmiany i zazwyczaj czyni to w jakiejś grupie</text:span><text:span text:style-name="CharStyle12"><text:span text:style-name="T1">4</text:span></text:span><text:span text:style-name="CharStyle12">. Obu łączy zatem publicznie wyrażany krytycz­ny stosunek do obowiązującego systemu. Można zatem przyjąć, i tak też czynię na</text:span></text:p></draw:text-box></draw:frame><draw:frame draw:style-name="fr1" draw:name="8" text:anchor-type="paragraph" svg:x="0.85cm" svg:y="17.212cm" svg:width="13.166cm" svg:height="0.771cm" draw:z-index="11"><draw:text-box><text:p text:style-name="P18"><text:span text:style-name="CharStyle14"><text:span text:style-name="T1">2</text:span></text:span><text:span text:style-name="CharStyle14"><text:tab/>Zob. R. Zuzowski, </text:span><text:span text:style-name="CharStyle15">Komitet Samoobrony Społecznej KOR. Studium dysydentyzmu i opozycji politycznej w Polsce,</text:span><text:span text:style-name="CharStyle14"> Wrocław 1996, s. 16 i nn.</text:span></text:p></draw:text-box></draw:frame><draw:frame draw:style-name="fr1" draw:name="9" text:anchor-type="paragraph" svg:x="0.85cm" svg:y="18.05cm" svg:width="13.166cm" svg:height="1.905cm" draw:z-index="12"><draw:text-box><text:p text:style-name="P19"><text:span text:style-name="CharStyle14"><text:span text:style-name="T1">3</text:span></text:span><text:span text:style-name="CharStyle14"><text:tab/>O rosyjskich dysydentach por. </text:span><text:span text:style-name="CharStyle15">Wstęp,</text:span><text:span text:style-name="CharStyle14"> [w:] </text:span><text:span text:style-name="CharStyle15">Słownik dysydentów. Czołowe postacie ruchów opozycyjnych w krajach komunistycznych w latach 1956-1989,</text:span><text:span text:style-name="CharStyle14"> t. 2, red. nacz. J. Kochanowski, Warszawa 2007, s. 6; A. Ciołkosz, </text:span><text:span text:style-name="CharStyle15">Najważniejszy sprzymierzeniec. Socjalizm polski a dysyden­ci w Związku Sowieckim,</text:span><text:span text:style-name="CharStyle14"> Monachium 1974, </text:span><text:span text:style-name="CharStyle15">passim</text:span><text:span text:style-name="CharStyle14"> (przedrukowany również w: idem, </text:span><text:span text:style-name="CharStyle15">Walka o prawdę. Wybór artykułów 1940-1978,</text:span><text:span text:style-name="CharStyle14"> Londyn 1983).</text:span></text:p></draw:text-box></draw:frame><draw:frame draw:style-name="fr1" draw:name="10" text:anchor-type="paragraph" svg:x="0.85cm" svg:y="20.024cm" svg:width="13.166cm" svg:height="0.804cm" draw:z-index="13"><draw:text-box><text:p text:style-name="P20"><text:span text:style-name="CharStyle14"><text:span text:style-name="T1">4</text:span></text:span><text:span text:style-name="CharStyle14"><text:tab/>Ponadto określenie „dysydent” bywa używane także w odniesieniu do innych sfer życia niż tylko polityka, np. w kulturze.</text:span></text:p></draw:text-box></draw:frame></text:p>
      </text:section>
      <text:section text:style-name="Sect1" text:name="Section2">
        <text:p text:style-name="P51"><draw:line text:anchor-type="paragraph" draw:z-index="14" draw:name="Kształt4" draw:style-name="gr1" draw:text-style-name="P64" svg:x1="0.885cm" svg:y1="0.593cm" svg:x2="13.931cm" svg:y2="0.593cm"><text:p/></draw:line><draw:line text:anchor-type="paragraph" draw:z-index="15" draw:name="Kształt5" draw:style-name="gr1" draw:text-style-name="P64" svg:x1="0.919cm" svg:y1="17.441cm" svg:x2="5.93cm" svg:y2="17.441cm"><text:p/></draw:line></text:p>
        <text:p text:style-name="P2"><draw:frame draw:style-name="fr1" draw:name="11" text:anchor-type="paragraph" svg:x="4.669cm" svg:y="0.143cm" draw:z-index="16"><draw:text-box fo:min-height="0.466cm" fo:min-width="5.41cm"><text:p text:style-name="P11"><text:span text:style-name="CharStyle21">Od protestów moralny eh do gry o wladzp...</text:span></text:p></draw:text-box></draw:frame><draw:frame draw:style-name="fr1" draw:name="12" text:anchor-type="paragraph" svg:x="13.492cm" svg:y="0.127cm" draw:z-index="17"><draw:text-box fo:min-height="0.517cm" fo:min-width="0.483cm"><text:p text:style-name="P11"><text:span text:style-name="CharStyle22">67</text:span></text:p></draw:text-box></draw:frame><draw:frame draw:style-name="fr1" draw:name="13" text:anchor-type="paragraph" svg:x="0.817cm" svg:y="0.965cm" svg:width="13.199cm" svg:height="16.163cm" draw:z-index="18"><draw:text-box><text:p text:style-name="P10"><text:span text:style-name="CharStyle12">potrzeby niniejszego opracowania, że wszyscy, którzy występują przeciw komuni­stycznemu reżimowi, są opozycjonistami niezależnie od wcześniejszych wyborów, pod warunkiem, że czynią to w sposób nieco bardziej widoczny aniżeli Lucuś, boha­ter opowiadania Sławomira Mrożka </text:span><text:span text:style-name="CharStyle24">Ostatni husarz</text:span><text:span text:style-name="CharStyle24"><text:span text:style-name="T1">5</text:span></text:span><text:span text:style-name="CharStyle24">.</text:span><text:span text:style-name="CharStyle12"> Oba terminy będę więc stosował wymiennie pamiętając, że nie jest to całkiem bezdyskusyjne. Przy tej okazji pojawia się też konieczność rozróżnienia opozycyjności „w granicach prawa” od działań an- tysystemowych. Osobna kwestia, której tu nie podejmuję, to obecność Kościoła ka­tolickiego, jego miejsce i rola w życiu publicznym. Są to jednak wszystko rozważania o charakterze teoretycznym, chętnie uprawiane przez politologów</text:span><text:span text:style-name="CharStyle12"><text:span text:style-name="T1">6</text:span></text:span><text:span text:style-name="CharStyle12">. W rzeczywistości bowiem o tym, kto w danym momencie jest opozycją i jakiego rodzaju, decydowa­ły autorytatywnie władze, dokonując własnej, politycznej klasyfikacji</text:span><text:span text:style-name="CharStyle12"><text:span text:style-name="T1">7</text:span></text:span><text:span text:style-name="CharStyle12">. Ta zaś często przesądzała o losie opozycjonistów.</text:span></text:p><text:p text:style-name="P28"><text:span text:style-name="CharStyle12">Nie rozstrzygając do końca zasygnalizowanych wyżej różnic i odcieni, konieczne jest jednak na potrzeby tego tekstu zdefiniowanie jego obiektu, czyli opozycji dzia­łającej w czasach PRL. Kim byli opozycjoniści w warunkach ówczesnego państwa „ludowej demokracji”? PRL - inaczej Polska Ludowa - to długi okres w dziejach, za­mknięty w latach 1944-1990</text:span><text:span text:style-name="CharStyle12"><text:span text:style-name="T1">8</text:span></text:span><text:span text:style-name="CharStyle12">. Nie był on jednak jednolity, system się zmieniał, zmie­niali się także ludzie - zarówno jego funkcjonariusze, jak i pozostali, czyli po prostu społeczeństwo poddane ich kontroli. Da się w tym historycznym ciągu wyodrębnić kilka etapów bądź faz, różniących się znacznie między sobą. Sposób jego periodyzacji zależy m.in. od liczby i rodzaju przyjętych kryteriów, wobec czego może być ona bar­dziej ogólna lub bardziej szczegółowa. By nie wikłać się i tym razem bez wyraźnej po­trzeby w spory i polemiki niewiele do tematu wnoszące, zwrócę tylko uwagę na dwa przełomowe momenty, które w największym stopniu zmodyfikowały cały system: Październik ’56 i Sierpień ’80. Trzeba też zauważyć, że w okresie tym, obejmującym blisko półwiecze, mamy do czynienia z dwoma, a może nawet trzema generacjami ludzi uczestniczących aktywnie w życiu publicznym - po obu jego stronach.</text:span></text:p><text:p text:style-name="P28"><text:span text:style-name="CharStyle12">Odrzucenie modelu stalinowskiego jesienią 1956 r. rozpoczęło w PRL epokę oswajania systemu</text:span><text:span text:style-name="CharStyle12"><text:span text:style-name="T1">9</text:span></text:span><text:span text:style-name="CharStyle12">. W odniesieniu do społeczeństwa oznaczało to stopniową ada­ptację do funkcjonowania w nim w poczuciu, że nie ma co liczyć na jego rychłą zmia­nę. Władza zaczęła natomiast stosować metody przymusu i kontroli bardziej wyra­finowane i zróżnicowane niż tylko jawny terror i łopatologiczna propaganda. Nastał czas tzw. „realnego socjalizmu”, który wspierany był nie tylko ideologiczną, ale także coraz częściej geopolityczną argumentacją. Powyższa zmiana sprawiła, że pojawiła się wówczas wąska przestrzeń, w której można było upatrywać szans na dialog, a nie­</text:span></text:p></draw:text-box></draw:frame><draw:frame draw:style-name="fr1" draw:name="14" text:anchor-type="paragraph" svg:x="0.877cm" svg:y="17.611cm" svg:width="13.132cm" svg:height="0.78cm" draw:z-index="19"><draw:text-box><text:p text:style-name="P21"><text:span text:style-name="CharStyle14"><text:span text:style-name="T1">5</text:span></text:span><text:span text:style-name="CharStyle14"><text:tab/>S. Mrożek, </text:span><text:span text:style-name="CharStyle15">Słoń. Opowiadania satyryczne,</text:span><text:span text:style-name="CharStyle14"> Kraków 1958. Istnieją także dwie wersje filmowe tego opowiadania (1975, 2011).</text:span></text:p></draw:text-box></draw:frame><draw:frame draw:style-name="fr1" draw:name="15" text:anchor-type="paragraph" svg:x="0.877cm" svg:y="18.457cm" svg:width="13.132cm" svg:height="0.711cm" draw:z-index="20"><draw:text-box><text:p text:style-name="P22"><text:span text:style-name="CharStyle14"><text:span text:style-name="T1">6</text:span></text:span><text:span text:style-name="CharStyle14"><text:tab/>K. Pałecki, </text:span><text:span text:style-name="CharStyle15">Opozycja polityczna - próba typologii,</text:span><text:span text:style-name="CharStyle14"> [w:] </text:span><text:span text:style-name="CharStyle15">Opozycja w systemach demokratycz­nych i niedemokratycznych,</text:span><text:span text:style-name="CharStyle14"> red. K. Łabędź, M. Mikołajczyk, Kraków 2001, s. 17.</text:span></text:p></draw:text-box></draw:frame><draw:frame draw:style-name="fr1" draw:name="16" text:anchor-type="paragraph" svg:x="0.877cm" svg:y="19.235cm" svg:width="13.132cm" svg:height="0.72cm" draw:z-index="21"><draw:text-box><text:p text:style-name="P21"><text:span text:style-name="CharStyle14"><text:span text:style-name="T1">7</text:span></text:span><text:span text:style-name="CharStyle14"><text:tab/>A. Friszke, </text:span><text:span text:style-name="CharStyle15">Opozycja i Kościół katolicki w trakcie ewolucji systemu politycznego PRL 1956- -1989 (zarysproblemu),</text:span><text:span text:style-name="CharStyle14"> [w:] </text:span><text:span text:style-name="CharStyle15">Opozycja w PRL...,</text:span><text:span text:style-name="CharStyle14"> s. 253 i nn.</text:span></text:p></draw:text-box></draw:frame><draw:frame draw:style-name="fr1" draw:name="17" text:anchor-type="paragraph" svg:x="0.877cm" svg:y="20.024cm" svg:width="13.132cm" svg:height="0.33cm" draw:z-index="22"><draw:text-box><text:p text:style-name="P23"><text:span text:style-name="CharStyle14"><text:span text:style-name="T1">8</text:span></text:span><text:span text:style-name="CharStyle14"><text:tab/>A.L. Sowa, </text:span><text:span text:style-name="CharStyle15">Historia polityczna Polski 1944-1991,</text:span><text:span text:style-name="CharStyle14"> Kraków 2011, s. 14.</text:span></text:p></draw:text-box></draw:frame><draw:frame draw:style-name="fr1" draw:name="18" text:anchor-type="paragraph" svg:x="0.877cm" svg:y="20.421cm" svg:width="13.132cm" svg:height="0.406cm" draw:z-index="23"><draw:text-box><text:p text:style-name="P26"><text:span text:style-name="CharStyle14"><text:span text:style-name="T1">9</text:span></text:span><text:span text:style-name="CharStyle14"><text:tab/>Zob. P. Machcewicz, </text:span><text:span text:style-name="CharStyle15">Polski rok 1956,</text:span><text:span text:style-name="CharStyle14"> Warszawa 1993,</text:span><text:span text:style-name="CharStyle15">passim.</text:span></text:p></draw:text-box></draw:frame></text:p>
      </text:section>
      <text:section text:style-name="Sect1" text:name="Section3">
        <text:p text:style-name="P52"><draw:line text:anchor-type="paragraph" draw:z-index="24" draw:name="Kształt6" draw:style-name="gr1" draw:text-style-name="P64" svg:x1="0.885cm" svg:y1="0.566cm" svg:x2="13.882cm" svg:y2="0.566cm"><text:p/></draw:line><draw:line text:anchor-type="paragraph" draw:z-index="25" draw:name="Kształt7" draw:style-name="gr1" draw:text-style-name="P64" svg:x1="0.935cm" svg:y1="17.814cm" svg:x2="5.957cm" svg:y2="17.814cm"><text:p/></draw:line></text:p>
        <text:p text:style-name="P2"><draw:frame draw:style-name="fr1" draw:name="19" text:anchor-type="paragraph" svg:x="0.808cm" svg:y="0.067cm" draw:z-index="26"><draw:text-box fo:min-height="0.517cm" fo:min-width="0.474cm"><text:p text:style-name="P11"><text:span text:style-name="CharStyle22">68</text:span></text:p></draw:text-box></draw:frame><draw:frame draw:style-name="fr1" draw:name="20" text:anchor-type="paragraph" svg:x="6.092cm" svg:y="0.101cm" draw:z-index="27"><draw:text-box fo:min-height="0.466cm" fo:min-width="2.522cm"><text:p text:style-name="P11"><text:span text:style-name="CharStyle23">Tomasz Gąsowski</text:span></text:p></draw:text-box></draw:frame><draw:frame draw:style-name="fr1" draw:name="21" text:anchor-type="paragraph" svg:x="0.817cm" svg:y="0.94cm" svg:width="13.199cm" svg:height="16.18cm" draw:z-index="28"><draw:text-box><text:p text:style-name="P9"><text:span text:style-name="CharStyle12">kiedy nawet grę z władzą. Próbowała </text:span><text:span text:style-name="CharStyle24">ją</text:span><text:span text:style-name="CharStyle12"> uprawiać ze skromnymi zresztą skutkami opozycja koncesjonowana (koło poselskie „Znak” w sejmie PRL)</text:span><text:span text:style-name="CharStyle12"><text:span text:style-name="T1">10</text:span></text:span><text:span text:style-name="CharStyle12">.</text:span></text:p><text:p text:style-name="P29"><text:span text:style-name="CharStyle12">Nie znaczy to, że po październikowym przełomie Polacy pogodzili się już na do­bre z powojenną rzeczywistością, jakkolwiek wybory w styczniu 1957 r. można do pewnego stopnia traktować jako akt legitymizacji władzy sprawowanej wtedy przez ekipę Władysława Gomułki. Opór społeczny na pewien czas istotnie się wyciszył, zawisł w oczekiwaniu, w jakim kierunku i do jakiego stopnia nastąpi odwrót od sta­linizmu, proklamowany, ale także początkowo wcielany w życie przez cieszącego się znaczną i autentyczną popularnością „Towarzysza Wiesława”. Ponadto większość przywódców i wielu uczestników dotychczasowego, powojennego oporu - zbrojne­go, konspiracyjnego, nawet legalnego - spoczywało już w anonimowych mogiłach, inni wychodzili na wolność z Wronek i Rawicza lub wracali z łagrów w marnym na ogół stanie fizycznym i dość zróżnicowanym psychicznym.</text:span></text:p><text:p text:style-name="P29"><text:span text:style-name="CharStyle12">Jednak sprzeciw wobec komunistycznego reżimu nie zanika przecież całkowi­cie. Jeśli spojrzymy z tej perspektywy na lata 1956-1980, to trzeba odnotować przede wszystkim wyraźne zróżnicowanie form działalności antysystemowej. Mają one więc, po pierwsze, charakter spontanicznych wybuchów protestu społecznego, przy­bierających charakter rewolt - Poznań 1956, Wybrzeże 1970, Ursus, Radom i Płock 1976 i wreszcie najbardziej rozległy przestrzennie i społecznie Sierpień ’80. Zrywy te następowały z przeważającym udziałem ówczesnej „klasy robotniczej”, a więc spo­łecznego fundamentu, a teoretycznie nawet suwerena władzy sprawowanej przez PZPR. Choć nigdy nie głosiły one otwarcie haseł antysocjalistycznych, to jednak w rzeczywistości osłabiały systematycznie prawomocność władzy, potwierdzaną potem jedynie kolejnymi fałszowanymi wyborami. Miały one silne podłoże ekono­miczne, ale pojawiały się w nich również akcenty, które mogły być interpretowane jako polityczne</text:span><text:span text:style-name="CharStyle12"><text:span text:style-name="T1">11</text:span></text:span><text:span text:style-name="CharStyle12">. Obok protestów społecznych, a częściowo przeplatając się z nimi w czasie, pojawiają się i inne wystąpienia, mające charakter dysydencki. Ich auto­rami i uczestnikami są nieliczne kręgi ludzi wywodzących się z inteligencji. To ona właśnie, mocno przetrzebiona w latach wojny, a po wojnie zrekonstruowana przez komunistów jako „inteligencja pracująca”, była „wylęgarnią” dysydentów, odbiorcą i zapleczem ich pierwszych inicjatyw. Ludzie, którzy je podejmowali od końca lat 50., to inteligenci, a więc przedstawiciele warstwy, która od stu lat brała na siebie dobrowolnie odpowiedzialność za losy państwa i narodu, taktując to jako naturalne zobowiązanie wynikające przede wszystkim z pobudek etycznych</text:span><text:span text:style-name="CharStyle12"><text:span text:style-name="T1">12 *</text:span></text:span><text:span text:style-name="CharStyle12">. Owa inteligenc­ka etyka czy etos stanowiły płaszczyznę, na której możliwa była współpraca ludzi</text:span></text:p></draw:text-box></draw:frame><draw:frame draw:style-name="fr1" draw:name="22" text:anchor-type="paragraph" svg:x="0.893cm" svg:y="17.974cm" svg:width="13.123cm" svg:height="1.566cm" draw:z-index="29"><draw:text-box><text:p text:style-name="P30"><text:span text:style-name="CharStyle14"><text:span text:style-name="T1">10</text:span></text:span><text:span text:style-name="CharStyle14"><text:tab/>S. Kisielewski [et al.], </text:span><text:span text:style-name="CharStyle15">Czym jest Koło Poselskie „Znak",</text:span><text:span text:style-name="CharStyle14"> „Więź” 1961, nr 6, s. 5 i nn. Zob. też A. Friszke, </text:span><text:span text:style-name="CharStyle15">Koło posłów „Znak” w sejmie PRL 1957-1976,</text:span><text:span text:style-name="CharStyle14"> Warszawa 2002, </text:span><text:span text:style-name="CharStyle15">passim.</text:span><text:span text:style-name="CharStyle14"> Nie wszyscy badacze są jednak skłonni uznawać działania tego środowiska za opozycyjne, nawet w formule koncesjonowanej opozycji.</text:span></text:p></draw:text-box></draw:frame><draw:frame draw:style-name="fr1" draw:name="23" text:anchor-type="paragraph" svg:x="0.893cm" svg:y="19.616cm" svg:width="13.123cm" svg:height="0.33cm" draw:z-index="30"><draw:text-box><text:p text:style-name="P31"><text:span text:style-name="CharStyle14"><text:span text:style-name="T1">11</text:span></text:span><text:span text:style-name="CharStyle14"><text:tab/>Zob. J. Eis 1 e r, </text:span><text:span text:style-name="CharStyle15">„Polskie miesiące” czyli kryzys(y) w PRL,</text:span><text:span text:style-name="CharStyle14"> Warszawa 2008, </text:span><text:span text:style-name="CharStyle15">passim.</text:span></text:p></draw:text-box></draw:frame><draw:frame draw:style-name="fr1" draw:name="24" text:anchor-type="paragraph" svg:x="0.893cm" svg:y="20.015cm" svg:width="13.123cm" svg:height="0.33cm" draw:z-index="31"><draw:text-box><text:p text:style-name="P32"><text:span text:style-name="CharStyle14"><text:span text:style-name="T1">12</text:span></text:span><text:span text:style-name="CharStyle14"><text:tab/>J. Jedlicki, </text:span><text:span text:style-name="CharStyle15">Przedmowa,</text:span><text:span text:style-name="CharStyle14"> [w:] M. Janowski, </text:span><text:span text:style-name="CharStyle15">Narodziny inteligencji 1750-1831. Dzieje inte­</text:span></text:p></draw:text-box></draw:frame><draw:frame draw:style-name="fr1" draw:name="25" text:anchor-type="paragraph" svg:x="0.893cm" svg:y="20.421cm" svg:width="13.123cm" svg:height="0.406cm" draw:z-index="32"><draw:text-box><text:p text:style-name="P12"><text:span text:style-name="CharStyle15">ligencji polskiej do roku 1918,</text:span><text:span text:style-name="CharStyle14"> t. 1, Warszawa 2008, s. 15 i nn.</text:span></text:p></draw:text-box></draw:frame></text:p>
      </text:section>
      <text:section text:style-name="Sect1" text:name="Section4">
        <text:p text:style-name="P53"><draw:line text:anchor-type="paragraph" draw:z-index="33" draw:name="Kształt8" draw:style-name="gr1" draw:text-style-name="P64" svg:x1="0.88cm" svg:y1="0.609cm" svg:x2="13.919cm" svg:y2="0.609cm"><text:p/></draw:line><draw:line text:anchor-type="paragraph" draw:z-index="34" draw:name="Kształt9" draw:style-name="gr1" draw:text-style-name="P64" svg:x1="0.923cm" svg:y1="17.06cm" svg:x2="5.927cm" svg:y2="17.06cm"><text:p/></draw:line></text:p>
        <text:p text:style-name="P2"><draw:frame draw:style-name="fr1" draw:name="26" text:anchor-type="paragraph" svg:x="4.665cm" svg:y="0.161cm" draw:z-index="35"><draw:text-box fo:min-height="0.466cm" fo:min-width="5.41cm"><text:p text:style-name="P11"><text:span text:style-name="CharStyle21">Od protestów moralnych do gry o wladzp..</text:span></text:p></draw:text-box></draw:frame><draw:frame draw:style-name="fr1" draw:name="27" text:anchor-type="paragraph" svg:x="13.487cm" svg:y="0.127cm" draw:z-index="36"><draw:text-box fo:min-height="0.517cm" fo:min-width="0.474cm"><text:p text:style-name="P11"><text:span text:style-name="CharStyle22">69</text:span></text:p></draw:text-box></draw:frame><draw:frame draw:style-name="fr1" draw:name="28" text:anchor-type="paragraph" svg:x="0.804cm" svg:y="0.974cm" svg:width="13.226cm" svg:height="15.697cm" draw:z-index="37"><draw:text-box><text:p text:style-name="P10"><text:span text:style-name="CharStyle12">o różnych metrykach, biografiach i światopoglądach, tworząc - do czasu - coś na kształt inteligenckiej wspólnoty. Zubożali w większości (co nie było zresztą czymś wyjątkowym w stuletnich dziejach tej warstwy), ciężko pracujący, by utrzymać ro­dziny, a niektórzy przeciwnie - dzięki nie bezinteresownej łaskawości władzy wio­dący w miarę dostatnią egzystencję - potrafili stworzyć funkcjonujące przez długie lata niewielkie enklawy dawnego inteligenckiego życia. Było ono przepojone krytyką gomułkowskiego socjalizmu, ale ponadto niewiele z tego wynikało. W takiej właśnie szarej rzeczywistości funkcjonowały warszawskie i po trosze także krakowskie salo­ny, mieszczące się zresztą nierzadko w mieszkaniach typu M3</text:span><text:span text:style-name="CharStyle12"><text:span text:style-name="T1">13</text:span></text:span><text:span text:style-name="CharStyle12">. Ich rzeczywisty czy może częściej urojony blask wabił jednak także ludzi młodych, wychowanych już w Polsce Ludowej. Były to jednak bardzo wąskie, nieliczne i mocno hermetyczne śro­dowiska. W roli chwilowych „gwiazd” występowali w nich szczęśliwcy, którym udało się uzyskać paszport. Jak? - tym się już mniej interesowano.</text:span></text:p><text:p text:style-name="P16"><text:span text:style-name="CharStyle12">Takie odrębne, ale czasami personalnie przenikające się niewielkie kręgi tworzyli uczeni, pisarze, artyści, także nieliczni kombatanci. Najważniejszy z nich, skupiający przede wszystkim socjologów, był salon u „Prezydenta”, jak powszechnie nazywa­no Jana Józefa Lipskiego, skądinąd niedoszłego Prezydenta II RP na uchodźstwie</text:span><text:span text:style-name="CharStyle12"><text:span text:style-name="T1">14</text:span></text:span><text:span text:style-name="CharStyle12">. Tam spotykali się owi opisani przez Janusza Szpotańskiego „gęgacze”. Istotnie, ich głównym zajęciem było „gęganie”, ale w kraju pozbawionym możliwości swobodnej wymiany myśli miało to pewną wartość, tym bardziej że niekiedy rodziły się tam również inicjatywy działania</text:span><text:span text:style-name="CharStyle12"><text:span text:style-name="T1">15</text:span></text:span><text:span text:style-name="CharStyle12">. Rolę takiego kręgu spełniały także niektóre instytucje mniej lub bardziej oficjalne, np. Klub Krzywego Koła, młodzieżowy Klub Poszuki­waczy Sprzeczności czy instytucje z pozoru niekojarzące się w najmniejszym stopniu z opozycyjnością, jak np. PTTK, kręgi starszoharcerskie, czasami nawet zamknięte seminaria uniwersyteckie</text:span><text:span text:style-name="CharStyle12"><text:span text:style-name="T1">16</text:span></text:span><text:span text:style-name="CharStyle12">. Osobne miejsce na tej mapie zajmowały Kluby Inteli­gencji Katolickiej (Warszawa, Kraków, Poznań, Wrocław, Toruń). Wiemy co nieco o funkcjonowaniu tych środowisk, ponieważ skupiając ludzi piszących, zapewniły sobie i nam rodzaj upamiętnienia w postaci opisów (także fotografii) na kartach wca­le licznych pamiętników, wspomnień czy szczególnie wartościowych dzienników au­torstwa Mariana Brandysa, Andrzeja Kijowskiego, Anki Kowalskiej, Zygmunta My- cielskiego, Stefana Kisielewskiego, Janusza Zabłockiego i innych Dysponujemy także bardzo interesującym spojrzeniem z drugiej strony, a to za sprawą niewątpliwego inteligenta Mieczysława F. Rakowskiego, tyle że uporczywie aspirującego do władzy, autora ciekawych, obszernych i niepozbawionych literackiego kunsztu </text:span><text:span text:style-name="CharStyle24">Dzienników</text:span><text:span text:style-name="CharStyle24"><text:span text:style-name="T1">17</text:span></text:span><text:span text:style-name="CharStyle24">.</text:span></text:p></draw:text-box></draw:frame><draw:frame draw:style-name="fr1" draw:name="29" text:anchor-type="paragraph" svg:x="0.88cm" svg:y="17.23cm" svg:width="13.141cm" svg:height="2.727cm" draw:z-index="38"><draw:text-box><text:p text:style-name="P36"><text:span text:style-name="CharStyle14"><text:span text:style-name="T1">15</text:span></text:span><text:span text:style-name="CharStyle14"><text:tab/>A. Kowalska, </text:span><text:span text:style-name="CharStyle15">Folklor tamtych lat,</text:span><text:span text:style-name="CharStyle14"> Warszawa 2011, s. 44 i nn.</text:span></text:p><text:list xml:id="list669554696" text:style-name="L1"><text:list-item><text:p text:style-name="P63"><text:span text:style-name="CharStyle14"><text:tab/>J.J. Lipski, </text:span><text:span text:style-name="CharStyle15">KOR. Komitet Obrony Robotników, Komitet Samoobrony Społecznej,</text:span><text:span text:style-name="CharStyle14"> Warszawa 2006, s. 6, 19 i nn.</text:span></text:p></text:list-item><text:list-item><text:p text:style-name="P63"><text:span text:style-name="CharStyle14"><text:tab/>Pełną świadomość, że „gęganiem”, choćby nawet w najbardziej szlachetnej formule, nie obali się ustroju miał Zbigniew Herbert. Mówił: „To wielka pycha utrzymywać, że można wpłynąć na losy świata, pisząc wiersze. Barometr nie zmienia pogody”, J. Trznadel, </text:span><text:span text:style-name="CharStyle15">Rozmowa ze Zbignie­wem Herbertem,</text:span><text:span text:style-name="CharStyle14"> [w:] idem, </text:span><text:span text:style-name="CharStyle15">Hańba domowa. Rozmowy z pisarzami,</text:span><text:span text:style-name="CharStyle14"> Paryż 1985, s. 200.</text:span></text:p></text:list-item></text:list></draw:text-box></draw:frame><draw:frame draw:style-name="fr1" draw:name="30" text:anchor-type="paragraph" svg:x="0.88cm" svg:y="20.032cm" svg:width="13.141cm" svg:height="0.321cm" draw:z-index="39"><draw:text-box><text:p text:style-name="P37"><text:span text:style-name="CharStyle14"><text:span text:style-name="T1">16</text:span></text:span><text:span text:style-name="CharStyle14"><text:tab/>T. Strzembosz, </text:span><text:span text:style-name="CharStyle15">To nie była nieliczna grupa,</text:span><text:span text:style-name="CharStyle14"> „Więź” 2002, nr 2, s. 84 i nn.</text:span></text:p></draw:text-box></draw:frame><draw:frame draw:style-name="fr1" draw:name="31" text:anchor-type="paragraph" svg:x="0.88cm" svg:y="20.421cm" svg:width="13.141cm" svg:height="0.406cm" draw:z-index="40"><draw:text-box><text:p text:style-name="P37"><text:span text:style-name="CharStyle14"><text:span text:style-name="T1">17</text:span></text:span><text:span text:style-name="CharStyle14"><text:tab/>M.F. Rakowski, </text:span><text:span text:style-name="CharStyle15">Dzienniki polityczne 1958-1962,</text:span><text:span text:style-name="CharStyle14"> Warszawa 1998 i kolejne tomy.</text:span></text:p></draw:text-box></draw:frame></text:p>
      </text:section>
      <text:section text:style-name="Sect1" text:name="Section5">
        <text:p text:style-name="P54"><draw:line text:anchor-type="paragraph" draw:z-index="41" draw:name="Kształt10" draw:style-name="gr3" draw:text-style-name="P64" svg:x1="0.864cm" svg:y1="0.566cm" svg:x2="13.877cm" svg:y2="0.566cm"><text:p/></draw:line><draw:line text:anchor-type="paragraph" draw:z-index="42" draw:name="Kształt11" draw:style-name="gr1" draw:text-style-name="P64" svg:x1="0.923cm" svg:y1="18.593cm" svg:x2="5.944cm" svg:y2="18.593cm"><text:p/></draw:line></text:p>
        <text:p text:style-name="P2"><draw:frame draw:style-name="fr1" draw:name="32" text:anchor-type="paragraph" svg:x="0.796cm" svg:y="0.058cm" draw:z-index="43"><draw:text-box fo:min-height="0.517cm" fo:min-width="0.466cm"><text:p text:style-name="P11"><text:span text:style-name="CharStyle22">70</text:span></text:p></draw:text-box></draw:frame><draw:frame draw:style-name="fr1" draw:name="33" text:anchor-type="paragraph" svg:x="6.087cm" svg:y="0.101cm" draw:z-index="44"><draw:text-box fo:min-height="0.466cm" fo:min-width="2.515cm"><text:p text:style-name="P11"><text:span text:style-name="CharStyle23">Tomasz Gąsowski</text:span></text:p></draw:text-box></draw:frame><draw:frame draw:style-name="fr1" draw:name="34" text:anchor-type="paragraph" svg:x="0.804cm" svg:y="0.94cm" svg:width="13.226cm" svg:height="17.085cm" draw:z-index="45"><draw:text-box><text:p text:style-name="P10"><text:span text:style-name="CharStyle12">Wszystkie te źródła pozwalają historykowi na rzecz ważną, a niełatwo osiągalną, mianowicie poczucie klimatu epoki.</text:span></text:p><text:p text:style-name="P28"><text:span text:style-name="CharStyle12">Pierwsze publiczne wystąpienia inicjowane przez wyżej wymienione środowiska miały postać adresowanych do władzy listów. Były to formy otwartego protestu, głosy w obronie kogoś (np. braci Kowalczyków) lub czegoś, niekiedy formułujące dezy­deraty dotyczące funkcjonowania sfery publicznej. Tak czy owak, stanowiły przeja­wy krytyki systemu i władzy, która nim zarządzała. Od autorów wymagały sporo osobistej, cywilnej odwagi. Pamięć niedawnego terroru była wszak całkiem świeża, niektórzy z sygnatariuszy owych listów zaznali go osobiście. Ale na tym właśnie pole­gało znacznie tych pierwszych („list 34”) i kolejnych („list 59”) wystąpień nielicznych śmiałków. Było to przełamywaniem własnej obawy czy strachu, ale także powszech­nego poczucia niemożności uzasadnianej często wygodną formułą: w obecnej sytu­acji nic się nie da zrobić, nie warto przeto bez potrzeby ryzykować.</text:span></text:p><text:p text:style-name="P28"><text:span text:style-name="CharStyle12">Kolejne kroki dysydentów pokazywały, po pierwsze, że coś jednak udawało się osiągnąć, jak w przypadku zmian konstytucji, a po drugie, że represje nie były już tak dotkliwe, jak poprzednio i stosowano je selektywnie. To dodawało otuchy, jednak nie na tyle, by wzywać na barykady. Te, dobrze pamiętane z czasów Powstania War­szawskiego, nie stanowiły wówczas dla Polaków zachęcającej perspektywy, co jasno wykazał Październik ’56. Natomiast z punktu widzenia władzy każdy głos autentycz­nej, a nie uzgodnionej wcześniej krytyki oceniano - jak była już o tym mowa - jako wystąpienie antypaństwowe, którego autorzy stawali się natychmiast zasługującymi ze wszech miar na potępienie elementami antysocjalistycznymi. I jako takich nale­żało ich piętnować, eliminować, wreszcie karać. Nieliczni tylko rokowali nadzieję na reedukację i odkupienie ciężkich przewinień wobec władzy ludowej. Działający tu mechanizm sprawiał więc, że władza poniekąd sama kreowała swoich przeciwników, równocześnie promując ich zachowania mające bardzo ograniczony zasięg społeczny.</text:span></text:p><text:p text:style-name="P28"><text:span text:style-name="CharStyle12">Lata 1956-1970 to epoka, jak ujął to Marcin Zaremba, w której społeczeństwo PRL znajdowało się pomiędzy „małą stabilizacją” a „małą destabilizacją”</text:span><text:span text:style-name="CharStyle12"><text:span text:style-name="T1">18 19</text:span></text:span><text:span text:style-name="CharStyle12">. Życie, zwłaszcza intelektualne, toczyło się dwoma nurtami: jawnym i podskórnym, o róż­nej, oczywiście, intensywności. Dominował nie klimat buntu, ale łagodnej kontesta­cji, która wystąpiła także w obrębie rządzącej monopartii za sprawą Jacka Kuronia i Karola Modzelewskiego, najsławniejszych polskich dysydentów owej doby”. Spe­cyficznego paliwa do tlącego się żaru dorzucał systematycznie Kościół kierowany przez prymasa Stefana Wyszyńskiego</text:span><text:span text:style-name="CharStyle12"><text:span text:style-name="T1">20</text:span></text:span><text:span text:style-name="CharStyle12">. Przejście na pozycje krytyczne wobec sys­temu, a w niektórych przypadkach już dysydenckie, sporego grona intelektualistów związanych dotychczas w rozmaity sposób z obozem władzy dokonało się za sprawą wydarzeń Marca ’68. Finał tej epoki okazał się zaś krwawy i w sposób bolesny przy­</text:span></text:p></draw:text-box></draw:frame><draw:frame draw:style-name="fr1" draw:name="35" text:anchor-type="paragraph" svg:x="0.88cm" svg:y="18.77cm" svg:width="13.148cm" svg:height="1.092cm" draw:z-index="46"><draw:text-box><text:p text:style-name="P33"><text:span text:style-name="CharStyle14"><text:span text:style-name="T1">18</text:span></text:span><text:span text:style-name="CharStyle14"><text:tab/>M. Zaremba, </text:span><text:span text:style-name="CharStyle15">Społeczeństwo polskie lat sześćdziesiątych - między „małą stabilizacją" a „małą destabilizacją”,</text:span><text:span text:style-name="CharStyle14"> [w:] </text:span><text:span text:style-name="CharStyle15">Oblicza Marca 1968,</text:span><text:span text:style-name="CharStyle14"> red. K. Rokicki, S. Stępień, Warszawa 2004, s. 24.</text:span></text:p></draw:text-box></draw:frame><draw:frame draw:style-name="fr1" draw:name="36" text:anchor-type="paragraph" svg:x="0.88cm" svg:y="20.024cm" svg:width="13.148cm" svg:height="0.272cm" draw:z-index="47"><draw:text-box><text:p text:style-name="P34"><text:span text:style-name="CharStyle14"><text:span text:style-name="T1">19</text:span></text:span><text:span text:style-name="CharStyle14"><text:tab/>Por. A. Friszke, </text:span><text:span text:style-name="CharStyle15">Anatomia buntu. Kuroń, Modzelewski i komandosi,</text:span><text:span text:style-name="CharStyle14"> Kraków 2010.</text:span></text:p></draw:text-box></draw:frame><draw:frame draw:style-name="fr1" draw:name="37" text:anchor-type="paragraph" svg:x="0.88cm" svg:y="20.378cm" svg:width="13.148cm" svg:height="0.448cm" draw:z-index="48"><draw:text-box><text:p text:style-name="P35"><text:span text:style-name="CharStyle14"><text:span text:style-name="T1">20</text:span></text:span><text:span text:style-name="CharStyle14"><text:tab/>J. Żaryn, </text:span><text:span text:style-name="CharStyle15">Dzieje Kościoła katolickiego w Polsce (1944-1989),</text:span><text:span text:style-name="CharStyle14"> Warszawa 2003, s. 94, 103 i nn.</text:span></text:p></draw:text-box></draw:frame></text:p>
      </text:section>
      <text:section text:style-name="Sect1" text:name="Section6">
        <text:p text:style-name="P55"><draw:line text:anchor-type="paragraph" draw:z-index="49" draw:name="Kształt12" draw:style-name="gr1" draw:text-style-name="P64" svg:x1="0.898cm" svg:y1="0.593cm" svg:x2="13.936cm" svg:y2="0.593cm"><text:p/></draw:line><draw:line text:anchor-type="paragraph" draw:z-index="50" draw:name="Kształt13" draw:style-name="gr1" draw:text-style-name="P64" svg:x1="0.931cm" svg:y1="17.838cm" svg:x2="5.944cm" svg:y2="17.838cm"><text:p/></draw:line></text:p>
        <text:p text:style-name="P2"><draw:frame draw:style-name="fr1" draw:name="38" text:anchor-type="paragraph" svg:x="4.681cm" svg:y="0.143cm" draw:z-index="51"><draw:text-box fo:min-height="0.466cm" fo:min-width="5.41cm"><text:p text:style-name="P11"><text:span text:style-name="CharStyle21">Od protestów moralnych do gry o władzę...</text:span></text:p></draw:text-box></draw:frame><draw:frame draw:style-name="fr1" draw:name="39" text:anchor-type="paragraph" svg:x="13.504cm" svg:y="0.127cm" draw:z-index="52"><draw:text-box fo:min-height="0.517cm" fo:min-width="0.423cm"><text:p text:style-name="P11"><text:span text:style-name="CharStyle22">71</text:span></text:p></draw:text-box></draw:frame><draw:frame draw:style-name="fr1" draw:name="40" text:anchor-type="paragraph" svg:x="0.804cm" svg:y="0.965cm" svg:width="13.226cm" svg:height="16.163cm" draw:z-index="53"><draw:text-box><text:p text:style-name="P10"><text:span text:style-name="CharStyle12">pomniał wielu ludziom w Polsce o prawdziwym obliczu oswojonej - jak się wyda­wało - władzy. Innym akcentem przełomu lat 60. i 70. była dwuletnia działalność grupy „Ruch”</text:span><text:span text:style-name="CharStyle12"><text:span text:style-name="T1">21</text:span></text:span><text:span text:style-name="CharStyle12">. Ze względu na skład jej ośrodka przywódczego (obok młodzieży był tu „cichociemny” i „żołnierz wyklęty”), formy działania (bardziej planowane niż re­alizowane), wreszcie manifest programowy </text:span><text:span text:style-name="CharStyle24">Mijają lata</text:span><text:span text:style-name="CharStyle12"> można ją chyba traktować jak coś w rodzaju łącznika między „starymi a nowymi czasy”, czyli wygasłą już konspi­racją niepodległościową a nadciągającą „opozycją demokratyczną”. W krótkiej histo­rii „Ruchu” uwagę zwraca finał w postaci bardzo surowych wyroków więzienia dla jego przywódców. Miał być on zapewne ostrzeżeniem, przypominającym ewentual­nym naśladowcom, że władza nadal potrafi skutecznie i surowo karać. Niezależnie od mocno ograniczonego zasięgu oddziaływania, „Ruch” pozostawił wartościową spuściznę w postaci akcentowania „polityczności”, a w jej ramach orientacji niepod­ległościowej. To dziedzictwo po kilku latach przyjmie i znacznie rozwinie Polskie Porozumienie Niepodległościowe</text:span><text:span text:style-name="CharStyle12"><text:span text:style-name="T1">22</text:span></text:span><text:span text:style-name="CharStyle12">.</text:span></text:p><text:p text:style-name="P28"><text:span text:style-name="CharStyle12">Pojawienie się PPN przypadło jednak już na kolejną epokę, która odegrała za­sadniczą rolę w kształtowaniu się środowisk opozycyjnych w Polsce. Dekada Gierka, a ściślej jej początek, to „złote lata” PRL. Umiejętnie wykreowane miraże dobrobytu i wolności zdołały na pewien czas uwieść znaczną część polskiego społeczeństwa. Tym bardziej przykre było przebudzenie. Zapoczątkowało ono znacznie bardziej doj­rzałe działania dysydentów, w których obok motywacji moralnych, jak w przypadku powstałego jesienią 1976 r. Komitetu Obrony Robotników, zaczęły pojawiać się z cza­sem dalej idące kalkulacje. Miały one jednak swoje granice, których starano się nie przekraczać. Wytyczały je interesy moskiewskiego imperium. W środowiskach dy- sydenckich powszechnie kierowano się zdroworozsądkową zasadą, aby bez potrzeby „nie drażnić niedźwiedzia”. Jan Olszewski jesienią 1976 r. ujmował to następująco: „Po każdym kroku zastanawiamy się, czy ten następny jest możliwy do zrealizowania, czy to już będzie katastrofa typu Węgry 1956 czy Czechosłowacja 1968. Staramy się nie rezygnować z nacisku, ale jednocześnie nie przekraczać tego pułapu krytyczne­go”</text:span><text:span text:style-name="CharStyle12"><text:span text:style-name="T1">23</text:span></text:span><text:span text:style-name="CharStyle12">. Taka była taktyka, ale i strategia ówczesnych opozycjonistów gromadzących się w Komitecie Obrony Robotników. Ci, którzy lekceważyli powyższe reguły postępo­wania, byli traktowani przez pozostałych z dużą nieufnością, tak co do politycznego rozumu, jak i czystości intencji. Mniejsza o PPN, który nie wyszedł poza konspiracyj­ną publicystykę o znacznej zresztą wartości. Gorzej z ludźmi skupionymi wokół Lesz­ka Moczulskiego, którzy zaczynali głosić otwarcie idee polityczne, niepodległościowe i co gorsza wzywać do ich czynnego podjęcia</text:span><text:span text:style-name="CharStyle12"><text:span text:style-name="T1">24</text:span></text:span><text:span text:style-name="CharStyle12">. Ponadto trzeba też przypomnieć,</text:span></text:p></draw:text-box></draw:frame><draw:frame draw:style-name="fr1" draw:name="41" text:anchor-type="paragraph" svg:x="0.898cm" svg:y="18cm" svg:width="13.115cm" svg:height="0.702cm" draw:z-index="54"><draw:text-box><text:p text:style-name="P39"><text:span text:style-name="CharStyle14"><text:span text:style-name="T1">21</text:span></text:span><text:span text:style-name="CharStyle14"><text:tab/>P. Bysze wski, </text:span><text:span text:style-name="CharStyle15">Działania Służby Bezpieczeństwa wobec organizacji „Ruch",</text:span><text:span text:style-name="CharStyle14"> Warszawa 2008, s. 21 i nn.</text:span></text:p></draw:text-box></draw:frame><draw:frame draw:style-name="fr1" draw:name="42" text:anchor-type="paragraph" svg:x="0.898cm" svg:y="18.847cm" svg:width="13.115cm" svg:height="1.058cm" draw:z-index="55"><draw:text-box><text:p text:style-name="P39"><text:span text:style-name="CharStyle14"><text:span text:style-name="T1">22</text:span></text:span><text:span text:style-name="CharStyle14"><text:tab/>Z. Najder, </text:span><text:span text:style-name="CharStyle15">Wspomnienie o PPN-ie,</text:span><text:span text:style-name="CharStyle14"> [w:] idem, </text:span><text:span text:style-name="CharStyle15">Obywatelskie rozmyślania. Wybór tekstów, </text:span><text:span text:style-name="CharStyle14">Kraków 2009, s. 33 i nn.; </text:span><text:span text:style-name="CharStyle15">PPN (1976-1981). Język niepodległości,</text:span><text:span text:style-name="CharStyle14"> wybór i oprać. Ł. Bertram, War­szawa 2012, s. 5-7.</text:span></text:p></draw:text-box></draw:frame><draw:frame draw:style-name="fr1" draw:name="43" text:anchor-type="paragraph" svg:x="0.898cm" svg:y="20.024cm" svg:width="13.115cm" svg:height="0.321cm" draw:z-index="56"><draw:text-box><text:p text:style-name="P40"><text:span text:style-name="CharStyle14"><text:span text:style-name="T1">23</text:span></text:span><text:span text:style-name="CharStyle14"><text:tab/>Cyt. za: J.J. Lipski, </text:span><text:span text:style-name="CharStyle15">op. cit.,</text:span><text:span text:style-name="CharStyle14"> s 33.</text:span></text:p></draw:text-box></draw:frame><draw:frame draw:style-name="fr1" draw:name="44" text:anchor-type="paragraph" svg:x="0.898cm" svg:y="20.421cm" svg:width="13.115cm" svg:height="0.406cm" draw:z-index="57"><draw:text-box><text:p text:style-name="P40"><text:span text:style-name="CharStyle14"><text:span text:style-name="T1">24</text:span></text:span><text:span text:style-name="CharStyle14"><text:tab/>A. Friszke, </text:span><text:span text:style-name="CharStyle15">Czas KOR-u. Jacek Kuroń a geneza Solidarności,</text:span><text:span text:style-name="CharStyle14"> Kraków 2011, s. 587 i nn.</text:span></text:p></draw:text-box></draw:frame></text:p>
      </text:section>
      <text:section text:style-name="Sect1" text:name="Section7">
        <text:p text:style-name="P56"><draw:line text:anchor-type="paragraph" draw:z-index="58" draw:name="Kształt14" draw:style-name="gr1" draw:text-style-name="P64" svg:x1="0.855cm" svg:y1="0.593cm" svg:x2="13.868cm" svg:y2="0.593cm"><text:p/></draw:line><draw:line text:anchor-type="paragraph" draw:z-index="59" draw:name="Kształt15" draw:style-name="gr2" draw:text-style-name="P64" svg:x1="0.94cm" svg:y1="19.405cm" svg:x2="5.951cm" svg:y2="19.405cm"><text:p/></draw:line></text:p>
        <text:p text:style-name="P2"><draw:frame draw:style-name="fr1" draw:name="45" text:anchor-type="paragraph" svg:x="0.771cm" svg:y="0.118cm" draw:z-index="60"><draw:text-box fo:min-height="0.517cm" fo:min-width="0.483cm"><text:p text:style-name="P11"><text:span text:style-name="CharStyle22">72</text:span></text:p></draw:text-box></draw:frame><draw:frame draw:style-name="fr1" draw:name="46" text:anchor-type="paragraph" svg:x="6.071cm" svg:y="0.136cm" draw:z-index="61"><draw:text-box fo:min-height="0.457cm" fo:min-width="2.522cm"><text:p text:style-name="P11"><text:span text:style-name="CharStyle23">Tomasz Gąsowski</text:span></text:p></draw:text-box></draw:frame><draw:frame draw:style-name="fr1" draw:name="47" text:anchor-type="paragraph" svg:x="0.796cm" svg:y="0.974cm" svg:width="13.242cm" svg:height="17.983cm" draw:z-index="62"><draw:text-box><text:p text:style-name="P10"><text:span text:style-name="CharStyle12">iż postulowane i oczekiwane zmiany nie wykraczały poza granice demokratycznego socjalizmu. Projekty dalej idących przeobrażeń ustrojowych, politycznych czy cywi­lizacyjnych, a zwłaszcza ekonomicznych, pomijając nieliczne niszowe wyjątki, z za­łożenia traktowane były jako całkowicie nierealistyczne, stąd też nie funkcjonowały nawet w sferze czysto intelektualnych debat.</text:span></text:p><text:p text:style-name="P28"><text:span text:style-name="CharStyle12">Nasuwa się ponownie pytanie o motywacje podejmowanych przez ówczesnych dysydentów działań, przecież nadal nie najlepiej rokujących, a na dodatek ciągle opatrzonych pewnym osobistym ryzykiem. Niezależnie od ideowych sympatii tego szacowanego na około tysiąc osób grona, były one zbliżone. Główną motywację sta­nowiła - jak się zdaje - świadomość nawarstwiających się zagrożeń. Z kolei sposób ich zdefiniowania i hierarchia wartości narzucały cele i strategię działania. W na­szym przypadku na czoło wysuwały się trzy zadania: obrona niepodległości, narodu i demokracji.</text:span></text:p><text:p text:style-name="P28"><text:span text:style-name="CharStyle12">Ogólnie przyjęte i powszechnie stosowane formy i metody aktywności opozycji wywodziły się z doświadczeń przełomu XIX i XX stulecia. Ich podstawę stanowiły jawność (za wyjątkiem PPN) i koncentrowanie się na ograniczonych celach bieżą­cych, na które składały się dążenie do wywierania możliwie stałej presji na władze oraz odbudowa świadomości (państwowej, narodowej lub obywatelskiej), rozumiane jako faza przygotowawcza. Dalsze zamiary były już znacznie bardziej mgliste. Dzia­łania ówczesnych opozycjonistów przebiegały nierzadko w duchu idei Piłsudskiego skrzyżowanych z ideami głoszonymi przez Dmowskiego</text:span><text:span text:style-name="CharStyle12"><text:span text:style-name="T1">25</text:span></text:span><text:span text:style-name="CharStyle12">. Był to niewątpliwy ana­chronizm utrudniający działania w odmiennej przecież rzeczywistości społecznej i kulturowej. Jednak konieczność sięgania do takich właśnie odniesień ideowych wynikała przede wszystkim z braku innych wartościowych, a równocześnie bardziej nowoczesnych wzorców. W praktyce sprowadzało się to do budzenia patriotycznych i obywatelskich lub w odwrotnej konfiguracji - obywatelskich i patriotycznych - po­staw w różnych grupach polskiego społeczeństwa przy stosowaniu takich metod, jak: druk i kolportaż ulotek, biuletynów, gazet, potem książek (oczywiście poza cenzurą), propaganda ustna, organizowanie grup samokształceniowych, akcji protestacyjnych, czasami demonstracji ulicznych w zakazane święta narodowe. Opozycjoniści i ich współpracownicy - powstawały bowiem wówczas już nieco szersze kręgi - groma­dzili i rozprzestrzeniali informacje, chętnie też odwoływali się do międzynarodowej opinii publicznej. Wykorzystywali przy tym nośne pod koniec lat 70. hasła „praw człowieka” jako legitymacji do działalności publicznej. Dlatego też metody prowadze­nia akcji bieżącej przez poszczególne środowiska nie różniły się zbytnio, poza reto­ryką, między sobą i w ogólnym zarysie były dostosowane do zmiennej represyjności systemu i własnych, bardzo skromnych możliwości organizacyjnych i technicznych.</text:span></text:p><text:p text:style-name="P28"><text:span text:style-name="CharStyle12">W początkowej fazie wszystko co wiązało się bezpośrednio z polityką, a więc oce­na charakteru państwa, władzy, ustroju, międzynarodowych relacji, było świadomie</text:span></text:p></draw:text-box></draw:frame><draw:frame draw:style-name="fr1" draw:name="48" text:anchor-type="paragraph" svg:x="0.871cm" svg:y="19.574cm" svg:width="13.166cm" svg:height="1.252cm" draw:z-index="63"><draw:text-box><text:p text:style-name="P38"><text:span text:style-name="CharStyle14"><text:span text:style-name="T1">25</text:span></text:span><text:span text:style-name="CharStyle14"><text:tab/>Szerzej o tym zob. </text:span><text:span text:style-name="CharStyle15">Epigoństwo czy twórcza ciągłość? Ideowe dziedzictwo głównych nurtów politycznych Drugiej Rzeczpospolitej w refleksji politycznej po zakończeniu II wojny światowej, </text:span><text:span text:style-name="CharStyle14">red. E. Krasucki, T. Sikorski, A. Wątor, Toruń 2011,</text:span><text:span text:style-name="CharStyle15">passim.</text:span></text:p></draw:text-box></draw:frame></text:p>
      </text:section>
      <text:section text:style-name="Sect1" text:name="Section8">
        <text:p text:style-name="P57"><draw:line text:anchor-type="paragraph" draw:z-index="64" draw:name="Kształt16" draw:style-name="gr1" draw:text-style-name="P64" svg:x1="0.88cm" svg:y1="0.593cm" svg:x2="13.919cm" svg:y2="0.593cm"><text:p/></draw:line><draw:line text:anchor-type="paragraph" draw:z-index="65" draw:name="Kształt17" draw:style-name="gr1" draw:text-style-name="P64" svg:x1="0.914cm" svg:y1="18.618cm" svg:x2="5.927cm" svg:y2="18.618cm"><text:p/></draw:line></text:p>
        <text:p text:style-name="P2"><draw:frame draw:style-name="fr1" draw:name="49" text:anchor-type="paragraph" svg:x="4.674cm" svg:y="0.143cm" draw:z-index="66"><draw:text-box fo:min-height="0.466cm" fo:min-width="5.401cm"><text:p text:style-name="P11"><text:span text:style-name="CharStyle21">Od protestów moralnych do gry o władzę...</text:span></text:p></draw:text-box></draw:frame><draw:frame draw:style-name="fr1" draw:name="50" text:anchor-type="paragraph" svg:x="13.496cm" svg:y="0.109cm" draw:z-index="67"><draw:text-box fo:min-height="0.517cm" fo:min-width="0.423cm"><text:p text:style-name="P11"><text:span text:style-name="CharStyle22">73</text:span></text:p></draw:text-box></draw:frame><draw:frame draw:style-name="fr1" draw:name="51" text:anchor-type="paragraph" svg:x="0.813cm" svg:y="0.965cm" svg:width="13.208cm" svg:height="17.085cm" draw:z-index="68"><draw:text-box><text:p text:style-name="P10"><text:span text:style-name="CharStyle12">wyłączone z pola zainteresowań większości opozycjonistów. Była to pierwsza wersja lansowanej w latach 1980-1981 przez te same środowiska koncepcji „samoograni- czającej się rewolucji”. Wsparcie ze strony „Kultury” Jerzego Giedroycia dało płasz­czyznę do bardziej swobodnych wypowiedzi i dyskusji, które zahaczały teraz także o politykę</text:span><text:span text:style-name="CharStyle12"><text:span text:style-name="T1">26</text:span></text:span><text:span text:style-name="CharStyle12">. To anty- lub przynajmniej apolityczne nastawienie stopniowo ulegało jednak zmianie. Konieczność „upolityczniania” opozycji wyczuwał doskonale Jacek Kuroń, co jasno sformułował w tekście </text:span><text:span text:style-name="CharStyle24">Myśli o programie działania</text:span><text:span text:style-name="CharStyle12"> z 1977 r.</text:span><text:span text:style-name="CharStyle12"><text:span text:style-name="T1">27</text:span></text:span><text:span text:style-name="CharStyle12"> Nato­miast u części, zwłaszcza starszych wiekiem dysydentów, taka perspektywa budziła już poważne zastrzeżenia.</text:span></text:p><text:p text:style-name="P16"><text:span text:style-name="CharStyle12">Trzy okoliczności sprawiły, że druga połowa lat 70. w Polsce przyniosła wzmo­żoną aktywność zróżnicowanych już środowisk i kręgów dysydenckich, wkraczają­cych na opozycyjną ścieżkę. Pierwszą była stosunkowo szeroka, jak na ówczesny czas i możliwości, akcja protestacyjna związana z projektowanymi zmianami konstytucji PRL. Wystąpienia miały wymiar obywatelski, ale także z racji poruszanej materii, jaką stanowiły kwestie ustrojowe, charakter polityczny. Równocześnie zaś obrona dotych­czasowej formuły konstytucji, nie przeceniając znaczenia samego dokumentu, była bardzo wygodnym pretekstem do działania i przy tym dobrą motywacją. Przyniosła też w efekcie pozytywne, merytoryczne efekty bez uruchomienia mechanizmów re­presyjnych. To dodawało otuchy. Barierę strachu łatwiej było teraz przełamywać, a na dodatek miało to jakiś, nie tylko symboliczny, sens.</text:span></text:p><text:p text:style-name="P16"><text:span text:style-name="CharStyle12">Druga okoliczność została również, mimowolnie rzecz jasna, sprokurowana przez wadzę. Oto ponowna brutalność represji zastosowanych do tłumienia wystą­pień robotników Ursusa, Radomia czy Płocka w sposób naturalny sprzęgła dwa od­rębnie dotąd funkcjonujące środowiska: inteligenckich dysydentów i społeczną bazę władzy ludowej - klasę robotniczą. Zbliżenie, które wówczas zostało zapoczątkowa­ne, okazało się trwałe, choć jego zasięg nie był imponujący. Do tego dorzucić trzeba jeszcze wzmocnienie kontaktów między krajem a niepodległościową emigracją, któ­ra stanie się rzecznikiem dysydentów na forum międzynarodowym. Po wykonaniu swej pierwotnej misji KOR, przekształcony w Komitet Samoobrony Społecznej KOR, kontynuował działalność sytuującą się już, jak to się dzieje w systemie niedemokra­tycznym, na skraju polityki.</text:span></text:p><text:p text:style-name="P16"><text:span text:style-name="CharStyle12">Trzecia okoliczność wiązała się z położeniem międzynarodowym Polski pod rządami Gierka, jego osobistymi ambicjami, kursem na odprężenie relacji między Wschodem a Zachodem. To wszystko sprawiało, że PRL otwarła się nieco na świat akceptując, przynajmniej formalnie, obowiązek respektowania praw ludzkich i oby­watelskich. Okoliczności te tworzyły pewien słaby, ale jednak realny margines bezpie­czeństwa dla polskich dysydentów. Nikt nie polował na nich na ulicach Londynu czy</text:span></text:p></draw:text-box></draw:frame><draw:frame draw:style-name="fr1" draw:name="52" text:anchor-type="paragraph" svg:x="0.88cm" svg:y="18.778cm" svg:width="13.123cm" svg:height="1.177cm" draw:z-index="69"><draw:text-box><text:p text:style-name="P27"><text:span text:style-name="CharStyle14"><text:span text:style-name="T1">26</text:span></text:span><text:span text:style-name="CharStyle14"><text:tab/>Zob. M. Tyrchan, </text:span><text:span text:style-name="CharStyle15">Paryska „Kultura” wobec konfliktów politycznych w Polsce 1976-1989, </text:span><text:span text:style-name="CharStyle14">Poznań 2011, s. 234 i nn. Podnosił tę kwestię także Stefan Kisielewski w wywiadzie dla paryskiej „Kultury” 1978, nr 3, s. 14.</text:span></text:p></draw:text-box></draw:frame><draw:frame draw:style-name="fr1" draw:name="53" text:anchor-type="paragraph" svg:x="0.88cm" svg:y="20.024cm" svg:width="13.123cm" svg:height="0.804cm" draw:z-index="70"><draw:text-box><text:p text:style-name="P27"><text:span text:style-name="CharStyle14"><text:span text:style-name="T1">27</text:span></text:span><text:span text:style-name="CharStyle14"><text:tab/>J. Kuroń, </text:span><text:span text:style-name="CharStyle15">Opozycja. Pisma polityczne 1969-1989,</text:span><text:span text:style-name="CharStyle14"> red. M. Sutowski, M. Kropiwnicki, S. Liszka, Warszawa 2010, s. 77.</text:span></text:p></draw:text-box></draw:frame></text:p>
      </text:section>
      <text:section text:style-name="Sect1" text:name="Section9">
        <text:p text:style-name="P58"><draw:line text:anchor-type="paragraph" draw:z-index="71" draw:name="Kształt18" draw:style-name="gr1" draw:text-style-name="P64" svg:x1="0.864cm" svg:y1="0.575cm" svg:x2="13.877cm" svg:y2="0.575cm"><text:p/></draw:line><draw:line text:anchor-type="paragraph" draw:z-index="72" draw:name="Kształt19" draw:style-name="gr1" draw:text-style-name="P64" svg:x1="0.914cm" svg:y1="17.034cm" svg:x2="5.927cm" svg:y2="17.034cm"><text:p/></draw:line></text:p>
        <text:p text:style-name="P2"><draw:frame draw:style-name="fr1" draw:name="54" text:anchor-type="paragraph" svg:x="0.796cm" svg:y="0.101cm" draw:z-index="73"><draw:text-box fo:min-height="0.517cm" fo:min-width="0.474cm"><text:p text:style-name="P11"><text:span text:style-name="CharStyle22">74</text:span></text:p></draw:text-box></draw:frame><draw:frame draw:style-name="fr1" draw:name="55" text:anchor-type="paragraph" svg:x="6.078cm" svg:y="0.109cm" draw:z-index="74"><draw:text-box fo:min-height="0.466cm" fo:min-width="2.515cm"><text:p text:style-name="P11"><text:span text:style-name="CharStyle23">Tomasz Gąsowski</text:span></text:p></draw:text-box></draw:frame><draw:frame draw:style-name="fr1" draw:name="56" text:anchor-type="paragraph" svg:x="0.813cm" svg:y="0.956cm" svg:width="13.208cm" svg:height="13.386cm" draw:z-index="75"><draw:text-box><text:p text:style-name="P10"><text:span text:style-name="CharStyle12">Paryża z parasolem wyposażonym w zatruty szpikulec. Działania represyjne, które wszak trwały, miały zdecydowanie bardziej „miękki” charakter</text:span><text:span text:style-name="CharStyle12"><text:span text:style-name="T1">28</text:span></text:span><text:span text:style-name="CharStyle12">. To również zachę­cało następców „niepokornych” z głośnej wówczas publikacji Bohdana Cywińskiego do działania</text:span><text:span text:style-name="CharStyle12"><text:span text:style-name="T1">29</text:span></text:span><text:span text:style-name="CharStyle12">. Wśród ich dokonań podkreślić trzeba stworzenie niezależnego obiegu informacji, wspieranie wolnej od cenzury twórczości literackiej oraz tworzenie insty­tucji działających w sferze edukacji (Uniwersytet Latający, a następnie Towarzystwo Kursów Naukowych) i kultury</text:span><text:span text:style-name="CharStyle12"><text:span text:style-name="T1">30</text:span></text:span><text:span text:style-name="CharStyle12">. Były to, co należy wyraźnie zaznaczyć, niezależne instytucje, mające również swoich dziewiętnastowiecznych poprzedników. Oparcia dla tych inicjatyw szukano i znajdowano w Kościele, który po latach ciężkich zmagań tryumfował w dniach czerwcowej pielgrzymki Jana Pawła II do Ojczyzny. Wszystko to prowadziło do tworzenia się niezbędnej w polityce nowej elity. Gromadził się spo­ry kapitał założycielski, który zaczął procentować w 1980 r.</text:span></text:p><text:p text:style-name="P28"><text:span text:style-name="CharStyle12">Choć opozycjoniści nie wzięli bardziej znaczącego udziału w samych wydarze­niach Sierpnia ’80, to jednak już niebawem oni właśnie zaczęli nadawać zrodzonej zeń „Solidarności” główny kierunek programowy i organizacyjny. Było to zadanie trudne z racji żywiołowości samego wielomilionowego przecież ruchu czy manipula­cji i dezinformacji, jakimi posługiwała się nie bez efektów władza i podległe jej tajne służby, dużą rolę odgrywała również szybko postępująca pluralizacja w kręgach opo­zycjonistów. Nie sposób relacjonować w tym miejscu wszystkie dokonania owych 16 miesięcy „karnawału Solidarności”, zarówno w starciu z władzą, jak też bardzo mocnych napięć i sporów wewnętrznych, ideowych, programowych i personalnych. Trzeba jednak podkreślić, że wysiłki wspieranych przez Kościół przywódców i zwo­lenników głównego nurtu „Solidarności” mające na celu utrzymanie bezpiecznego kursu skończyły się ostatecznie kapitulacją wobec ciągu następujących po sobie zda­rzeń, na które nie miano wpływu.</text:span></text:p><text:p text:style-name="P28"><text:span text:style-name="CharStyle12">Późną jesienią 1981 r. NSZZ „Solidarność” szykował się do walki o władzę z PZPR. Najbardziej konsekwentni i zdecydowani rzecznicy „samoograniczającej się rewolu­cji”, jak Karol Modzelewski, zapowiadali teraz gromko, że „bój to będzie ich ostat­ni”</text:span><text:span text:style-name="CharStyle12"><text:span text:style-name="T1">31</text:span></text:span><text:span text:style-name="CharStyle12">. Była to prognoza trafna, tyle że na jej spełnienie przyszło czekać jeszcze 10 lat.</text:span></text:p></draw:text-box></draw:frame><draw:frame draw:style-name="fr1" draw:name="57" text:anchor-type="paragraph" svg:x="0.871cm" svg:y="17.179cm" svg:width="13.132cm" svg:height="0.804cm" draw:z-index="76"><draw:text-box><text:p text:style-name="P24"><text:span text:style-name="CharStyle14"><text:span text:style-name="T1">28</text:span></text:span><text:span text:style-name="CharStyle14"><text:tab/>Śmierć młodego krakowskiego opozycjonisty Stanisława Pyjasa, której okoliczności nie zo­stały do dziś w pełni wyjaśnione, była wyjątkiem, być może nawet przypadkiem.</text:span></text:p></draw:text-box></draw:frame><draw:frame draw:style-name="fr1" draw:name="58" text:anchor-type="paragraph" svg:x="0.871cm" svg:y="18.043cm" svg:width="13.132cm" svg:height="1.034cm" draw:z-index="77"><draw:text-box><text:p text:style-name="P24"><text:span text:style-name="CharStyle14"><text:span text:style-name="T1">29</text:span></text:span><text:span text:style-name="CharStyle14"><text:tab/>Autor tej głośnej wówczas książki o postawach polskich inteligentów pod koniec XIX w., pracujący w Bibliotece Narodowej w Warszawie, został w ramach „miękkich” represji „zesłany” do Krakowa.</text:span></text:p></draw:text-box></draw:frame><draw:frame draw:style-name="fr1" draw:name="59" text:anchor-type="paragraph" svg:x="0.871cm" svg:y="19.219cm" svg:width="13.132cm" svg:height="0.677cm" draw:z-index="78"><draw:text-box><text:p text:style-name="P25"><text:span text:style-name="CharStyle14"><text:span text:style-name="T1">30</text:span></text:span><text:span text:style-name="CharStyle14"><text:tab/>R. Terlecki, </text:span><text:span text:style-name="CharStyle15">Uniwersytet Latający i Towarzystwo Kursów Naukowych (1977-1981),</text:span><text:span text:style-name="CharStyle14"> Kra­ków-Rzeszów, 2000, s. 21, 63 i nn.</text:span></text:p></draw:text-box></draw:frame><draw:frame draw:style-name="fr1" draw:name="60" text:anchor-type="paragraph" svg:x="0.871cm" svg:y="20.015cm" svg:width="13.132cm" svg:height="0.813cm" draw:z-index="79"><draw:text-box><text:p text:style-name="P41"><text:span text:style-name="CharStyle14"><text:span text:style-name="T1">31</text:span></text:span><text:span text:style-name="CharStyle14"><text:tab/>A. Dziurok [et al.J, </text:span><text:span text:style-name="CharStyle15">Od niepodległości do niepodległości. Historia Polski 1918-1989,</text:span><text:span text:style-name="CharStyle14"> War­szawa 2010, s. 429.</text:span></text:p></draw:text-box></draw:frame></text:p>
      </text:section>
      <text:section text:style-name="Sect1" text:name="Section10">
        <text:p text:style-name="P59"><draw:line text:anchor-type="paragraph" draw:z-index="80" draw:name="Kształt20" draw:style-name="gr1" draw:text-style-name="P64" svg:x1="0.88cm" svg:y1="0.584cm" svg:x2="13.91cm" svg:y2="0.584cm"><text:p/></draw:line></text:p>
        <text:p text:style-name="P2"><draw:frame draw:style-name="fr1" draw:name="61" text:anchor-type="paragraph" svg:x="4.665cm" svg:y="0.152cm" draw:z-index="81"><draw:text-box fo:min-height="0.457cm" fo:min-width="5.401cm"><text:p text:style-name="P11"><text:span text:style-name="CharStyle21">Ud protestów moralny eh do gry o wtadzp...</text:span></text:p></draw:text-box></draw:frame><draw:frame draw:style-name="fr1" draw:name="62" text:anchor-type="paragraph" svg:x="13.487cm" svg:y="0.118cm" draw:z-index="82"><draw:text-box fo:min-height="0.517cm" fo:min-width="0.432cm"><text:p text:style-name="P11"><text:span text:style-name="CharStyle22">75</text:span></text:p></draw:text-box></draw:frame><draw:frame draw:style-name="fr1" draw:name="63" text:anchor-type="paragraph" svg:x="0.829cm" svg:y="0.923cm" draw:z-index="83"><draw:text-box fo:min-height="0.66cm" fo:min-width="13.174cm"><text:h text:style-name="P45" text:outline-level="4"><text:bookmark-start text:name="bookmark5"/><text:bookmark-start text:name="bookmark4"/><text:span text:style-name="CharStyle27">Bibliografia</text:span><text:bookmark-end text:name="bookmark5"/><text:bookmark-end text:name="bookmark4"/></text:h></draw:text-box></draw:frame><draw:frame draw:style-name="fr1" draw:name="64" text:anchor-type="paragraph" svg:x="0.829cm" svg:y="2.006cm" svg:width="13.174cm" svg:height="18.821cm" draw:z-index="84"><draw:text-box><text:p text:style-name="P4"><text:span text:style-name="CharStyle3">Byszewski P., </text:span><text:span text:style-name="CharStyle28">Działania Służby Bezpieczeństwa wobec organizacji „Ruch”,</text:span><text:span text:style-name="CharStyle3"> Warszawa 2008.</text:span></text:p><text:p text:style-name="P42"><text:span text:style-name="CharStyle3">Ciołkosz A., </text:span><text:span text:style-name="CharStyle28">Najważniejszy sprzymierzeniec. Socjalizm polski a dysydenci w Związku Sowiec­kim,</text:span><text:span text:style-name="CharStyle3"> Monachium 1974 (przedrukowany w: A. Ciołkosz, </text:span><text:span text:style-name="CharStyle28">Walka o prawdę. Wybór artyku­łów 1940-1978,</text:span><text:span text:style-name="CharStyle3"> Londyn 1983).</text:span></text:p><text:p text:style-name="P42"><text:span text:style-name="CharStyle3">Dziurok A. [et al.J, </text:span><text:span text:style-name="CharStyle28">Od niepodległości do niepodległości. Historia Polski 1918-1989,</text:span><text:span text:style-name="CharStyle3"> Warszawa 2010.</text:span></text:p><text:p text:style-name="P4"><text:span text:style-name="CharStyle3">Eisler J., </text:span><text:span text:style-name="CharStyle28">„Polskie miesiące” czyli kryzys(y) w PRL,</text:span><text:span text:style-name="CharStyle3"> Warszawa 2008.</text:span></text:p><text:p text:style-name="P42"><text:span text:style-name="CharStyle28">Epigoństwo czy twórcza ciągłość? Ideowe dziedzictwo głównych nurtów politycznych Drugiej Rzeczpospolitej w refleksji politycznej po zakończeniu II wojny światowej,</text:span><text:span text:style-name="CharStyle3"> red. E. Krasucki, T. Sikorski, A. Wątor, Toruń 2011.</text:span></text:p><text:p text:style-name="P4"><text:span text:style-name="CharStyle3">Friszke A., </text:span><text:span text:style-name="CharStyle28">Anatomia buntu. Kuroń, Modzelewski i komandosi,</text:span><text:span text:style-name="CharStyle3"> Kraków 2010.</text:span></text:p><text:p text:style-name="P4"><text:span text:style-name="CharStyle3">Friszke A., </text:span><text:span text:style-name="CharStyle28">Czas KOR-u. Jacek Kuroń a geneza Solidarności,</text:span><text:span text:style-name="CharStyle3"> Kraków 2011.</text:span></text:p><text:p text:style-name="P4"><text:span text:style-name="CharStyle3">Friszke A., </text:span><text:span text:style-name="CharStyle28">Koło posłów „Znak” w sejmie PRL 1957-1976,</text:span><text:span text:style-name="CharStyle3"> Warszawa 2002.</text:span></text:p><text:p text:style-name="P42"><text:span text:style-name="CharStyle3">Friszke A., </text:span><text:span text:style-name="CharStyle28">Opozycja i Kościół katolicki w trakcie ewolucji systemu politycznego PRL 1956-1989 (zarys problemu),</text:span><text:span text:style-name="CharStyle3"> [w:] </text:span><text:span text:style-name="CharStyle28">Opozycja w PRL: słownik biograficzny 1956-1989,</text:span><text:span text:style-name="CharStyle3"> t. 1, red. J. Skó- rzyński, Warszawa 2000.</text:span></text:p><text:p text:style-name="P42"><text:span text:style-name="CharStyle3">Homa T., </text:span><text:span text:style-name="CharStyle28">Obywatelskość: wybrane europejskie ujęcia filozoficzne i kulturowe. Studium filozo­ficzne i kulturowe,</text:span><text:span text:style-name="CharStyle3"> Kraków 2013.</text:span></text:p><text:p text:style-name="P42"><text:span text:style-name="CharStyle3">Jedlicki J., </text:span><text:span text:style-name="CharStyle28">Przedmowa,</text:span><text:span text:style-name="CharStyle3"> [w:] M. Janowski, </text:span><text:span text:style-name="CharStyle28">Narodziny inteligencji 1750-1831. Dzieje inteligencji polskiej do roku 1918,</text:span><text:span text:style-name="CharStyle3"> t. 1, Warszawa 2008.</text:span></text:p><text:p text:style-name="P4"><text:span text:style-name="CharStyle3">Kisielewski S. [et al.], </text:span><text:span text:style-name="CharStyle28">Czym jest Kolo Poselskie „Znak",</text:span><text:span text:style-name="CharStyle3"> „Więź” 1961, nr 6.</text:span></text:p><text:p text:style-name="P4"><text:span text:style-name="CharStyle3">Kowalska A„ </text:span><text:span text:style-name="CharStyle28">Folklor tamtych lat,</text:span><text:span text:style-name="CharStyle3"> Warszawa 2011.</text:span></text:p><text:p text:style-name="P42"><text:span text:style-name="CharStyle3">Kuroń J., </text:span><text:span text:style-name="CharStyle28">Opozycja. Pisma polityczne 1969-1989,</text:span><text:span text:style-name="CharStyle3"> red. M. Sutowski, M. Kropiwnicki, S. Liszka, Warszawa 2010.</text:span></text:p><text:p text:style-name="P42"><text:span text:style-name="CharStyle3">Lipski J.J., </text:span><text:span text:style-name="CharStyle28">KOR. Komitet Obrony Robotników, Komitet Samoobrony Społecznej,</text:span><text:span text:style-name="CharStyle3"> Warszawa 2006.</text:span></text:p><text:p text:style-name="P4"><text:span text:style-name="CharStyle3">Machcewicz P., </text:span><text:span text:style-name="CharStyle28">Polski rok 1956,</text:span><text:span text:style-name="CharStyle3"> Warszawa 1993.</text:span></text:p><text:p text:style-name="P4"><text:span text:style-name="CharStyle3">Mrożek S., </text:span><text:span text:style-name="CharStyle28">Słoń. Opowiadania satyryczne,</text:span><text:span text:style-name="CharStyle3"> Kraków 1958.</text:span></text:p><text:p text:style-name="P42"><text:span text:style-name="CharStyle3">Najder Z., </text:span><text:span text:style-name="CharStyle28">Wspomnienie o PPN-ie,</text:span><text:span text:style-name="CharStyle3"> [w:] Z. Najder, </text:span><text:span text:style-name="CharStyle28">Obywatelskie rozmyślania. Wybór tekstów, </text:span><text:span text:style-name="CharStyle3">Kraków 2009.</text:span></text:p><text:p text:style-name="P4"><text:span text:style-name="CharStyle28">Opozycja w PRL: słownik biograficzny 1956-1989,</text:span><text:span text:style-name="CharStyle3"> t. 1, red. J. Skórzyński, Warszawa 2000.</text:span></text:p><text:p text:style-name="P42"><text:span text:style-name="CharStyle3">Pałecki K„ </text:span><text:span text:style-name="CharStyle28">Opozycja polityczna - próba typologii,</text:span><text:span text:style-name="CharStyle3"> [w:] </text:span><text:span text:style-name="CharStyle28">Opozycja w systemach demokratycznych i niedemokratycznych,</text:span><text:span text:style-name="CharStyle3"> red. K. Łabędź, M. Mikołajczyk, Kraków 2001.</text:span></text:p><text:p text:style-name="P4"><text:span text:style-name="CharStyle28">PPN (1976-1981). Język niepodległości,</text:span><text:span text:style-name="CharStyle3"> wybór i oprać. Ł. Bertram, Warszawa 2012.</text:span></text:p><text:p text:style-name="P4"><text:span text:style-name="CharStyle3">Rakowski M.F., </text:span><text:span text:style-name="CharStyle28">Dzienniki polityczne 1958-1962,</text:span><text:span text:style-name="CharStyle3"> Warszawa 1998.</text:span></text:p><text:p text:style-name="P42"><text:span text:style-name="CharStyle28">Słownik dysydentów. Czołowe postacie ruchów opozycyjnych w krajach komunistycznych w la­tach 1956-1989,</text:span><text:span text:style-name="CharStyle3"> t. 2, red. nacz. J. Kochanowski, Warszawa 2007.</text:span></text:p><text:p text:style-name="P4"><text:span text:style-name="CharStyle3">Reaktor [J. Giedroyć], </text:span><text:span text:style-name="CharStyle28">Rozmowa ze Stefanem Kisielewskim,</text:span><text:span text:style-name="CharStyle3"> „Kultura” 1978, nr 3.</text:span></text:p><text:p text:style-name="P4"><text:span text:style-name="CharStyle3">Sowa A.L., </text:span><text:span text:style-name="CharStyle28">Historia polityczna Polski 1944-1991,</text:span><text:span text:style-name="CharStyle3"> Kraków 2011.</text:span></text:p><text:p text:style-name="P4"><text:span text:style-name="CharStyle3">Strzembosz T., </text:span><text:span text:style-name="CharStyle28">To nie była nieliczna grupa,</text:span><text:span text:style-name="CharStyle3"> „Więź” 2002, nr 2.</text:span></text:p><text:p text:style-name="P42"><text:span text:style-name="CharStyle3">Terlecki R., </text:span><text:span text:style-name="CharStyle28">Uniwersytet Latający i Towarzystwo Kursów Naukowych (1977-1981),</text:span><text:span text:style-name="CharStyle3"> Kraków- Rzeszów 2000.</text:span></text:p><text:p text:style-name="P42"><text:span text:style-name="CharStyle3">Trznadel J., </text:span><text:span text:style-name="CharStyle28">Rozmowa ze Zbigniewem Herbertem,</text:span><text:span text:style-name="CharStyle3"> [w:] J. Trznadel, </text:span><text:span text:style-name="CharStyle28">Hańba domowa. Rozmowy z pisarzami,</text:span><text:span text:style-name="CharStyle3"> Paryż 1985.</text:span></text:p></draw:text-box></draw:frame></text:p>
      </text:section>
      <text:section text:style-name="Sect1" text:name="Section11">
        <text:p text:style-name="P60"><draw:line text:anchor-type="paragraph" draw:z-index="85" draw:name="Kształt21" draw:style-name="gr1" draw:text-style-name="P64" svg:x1="0.864cm" svg:y1="0.559cm" svg:x2="13.894cm" svg:y2="0.559cm"><text:p/></draw:line></text:p>
        <text:p text:style-name="P2"><draw:frame draw:style-name="fr1" draw:name="65" text:anchor-type="paragraph" svg:x="0.787cm" svg:y="0.076cm" draw:z-index="86"><draw:text-box fo:min-height="0.517cm" fo:min-width="0.474cm"><text:p text:style-name="P11"><text:span text:style-name="CharStyle22">76</text:span></text:p></draw:text-box></draw:frame><draw:frame draw:style-name="fr1" draw:name="66" text:anchor-type="paragraph" svg:x="6.096cm" svg:y="0.093cm" draw:z-index="87"><draw:text-box fo:min-height="0.466cm" fo:min-width="2.506cm"><text:p text:style-name="P11"><text:span text:style-name="CharStyle23">Tomasz Gąsowski</text:span></text:p></draw:text-box></draw:frame><draw:frame draw:style-name="fr1" draw:name="67" text:anchor-type="paragraph" svg:x="0.804cm" svg:y="0.923cm" svg:width="13.226cm" svg:height="19.905cm" draw:z-index="88"><draw:text-box><text:p text:style-name="P43"><text:span text:style-name="CharStyle3">Tyrchan M., </text:span><text:span text:style-name="CharStyle28">Paryska „Kultura" wobec konfliktów politycznych w Polsce 1976-1989,</text:span><text:span text:style-name="CharStyle3"> Poznań 2011.</text:span></text:p><text:p text:style-name="P43"><text:span text:style-name="CharStyle3">Zaremba M., </text:span><text:span text:style-name="CharStyle28">Społeczeństwo polskie lat sześćdziesiątych - między „małą stabilizacją” a „małą destabilizacją”,</text:span><text:span text:style-name="CharStyle3"> [w:] </text:span><text:span text:style-name="CharStyle28">Oblicza Marca 1968,</text:span><text:span text:style-name="CharStyle3"> red. K. Rokicki, S. Stępień, Warszawa 2004.</text:span></text:p><text:p text:style-name="P43"><text:span text:style-name="CharStyle3">Zuzowski R., </text:span><text:span text:style-name="CharStyle28">Komitet Samoobrony Społecznej KOR. Studium dysydentyzmu i opozycji politycz­nej w Polsce,</text:span><text:span text:style-name="CharStyle3"> Wrocław 1996.</text:span></text:p><text:p text:style-name="P13"><text:span text:style-name="CharStyle3">Żaryn J., </text:span><text:span text:style-name="CharStyle28">Dzieje Kościoła katolickiego w Polsce (1944-1989),</text:span><text:span text:style-name="CharStyle3"> Warszawa 2003.</text:span></text:p><text:h text:style-name="P46" text:outline-level="4"><text:bookmark-start text:name="bookmark7"/><text:bookmark-start text:name="bookmark6"/><text:span text:style-name="CharStyle27">From morał protests to the gamę of power. The Evolution of attitudes and activities of the oppositionists in the People’s Republic of Poland (up to 13 December I98l)</text:span><text:bookmark-end text:name="bookmark7"/><text:bookmark-end text:name="bookmark6"/></text:h><text:p text:style-name="P14"><text:span text:style-name="CharStyle3">In 1956-1980, the anti-communist movements in the Peoples Republic of Poland assumed two, initially different paths. The first one constituted spontaneous outbreaks of social protest, such as protests in December 1970, Ursus, Radom and Płock in 1976 and the most extensive, both spatially and socially, protests of August 1980. They were sparked by social and existential issues. The second path constituted minor circles of opposing intellectuals and their public appeals with restrained criticism towards certain practices in the “real socialism.” At first, they had the form of open letters addressed to the governing power. In the mid- 1970s, dissidents began operating in a morę maturę way. Apart form morał motives, as in the case of the founding of the Workers’ Defence Committee (Polish: Komitet Obrony Robotników) in autumn 1976, one could also observe calling for reforms and changes in the political system. The main motivation was the awareness of accumulating threats. The manner of their under- standing by different environments and the hierarchy of values imposed goals and strategies. There were three leading slogans: defence of independence, nation and democracy. However, these demands had their limits delineated by the interests of the Moscow Empire. Following the creation of the Solidarity movement, the oppositionists defined its main programme and organisation which consisted in the “self-limiting revolution.” However, in late autumn 1981, the Independent Self-governing Trade Union “Solidarity” (Polish: Niezależny Samorządny Związek Zawodowy “Solidarność,” NSZZ) was preparing for the battle for power with the Pol­ish United Workers’ Party (Polish: Polska Zjednoczona Partia Robotnicza, PZPR).</text:span></text:p><text:h text:style-name="P47" text:outline-level="3"><text:bookmark-start text:name="bookmark9"/><text:bookmark-start text:name="bookmark8"/><text:span text:style-name="CharStyle31">Ot</text:span><text:span text:style-name="CharStyle30"> MopanbHbix npoTecTOB </text:span><text:span text:style-name="CharStyle31">k</text:span><text:span text:style-name="CharStyle30"> nrpe 3a BJiacTb. </text:span><text:span text:style-name="CharStyle31">Obohioijhji iio3uii,mm m</text:span><text:span text:style-name="CharStyle30"> noBe^eHMH onno3UL(noHepoB </text:span><text:span text:style-name="CharStyle31">b</text:span><text:span text:style-name="CharStyle30"> IIHP (jjo 13 jjeKaópji 1981 r.)</text:span><text:bookmark-end text:name="bookmark9"/><text:bookmark-end text:name="bookmark8"/></text:h><text:p text:style-name="P5"><text:span text:style-name="CharStyle3">B 1956-1980 rr. aHTMCMCTeMHbie fleiicTBMH </text:span><text:span text:style-name="CharStyle32">b</text:span><text:span text:style-name="CharStyle3"> IIHP nponcxoflunn no JtByM, nepBOHananbHO OTflenbHbiM HanpaB/ieHMflM. IlepBoe npnHMMano 4&gt;opMy cnoHTaHHbix BcnbimeK counanb- Hbix npoTecTOB - IIo6epe&gt;Kbe 1970, saBOfl «ypcyc», Pa«OM </text:span><text:span text:style-name="CharStyle32">m</text:span><text:span text:style-name="CharStyle3"> IlnoijK 1976 n, HaKOHeu, ca- </text:span><text:span text:style-name="CharStyle32">mwm</text:span><text:span text:style-name="CharStyle3"> oóiunpHbiM </text:span><text:span text:style-name="CharStyle32">b</text:span><text:span text:style-name="CharStyle3"> TeppMTopuanbHOM u oóujecTBeHHOM nnaHe ABrycT’80. Hx MCTOHHMKaMM 6buin coijna7ibHO-6biTOBbie npoóneMbi. Biopoe TeneHMe - </text:span><text:span text:style-name="CharStyle32">oto</text:span><text:span text:style-name="CharStyle3"> y3Kne Kpyrn onno3mjnoHHO</text:span></text:p></draw:text-box></draw:frame></text:p>
      </text:section>
      <text:section text:style-name="Sect1" text:name="Section12">
        <text:p text:style-name="P61"><draw:line text:anchor-type="paragraph" draw:z-index="89" draw:name="Kształt22" draw:style-name="gr1" draw:text-style-name="P64" svg:x1="0.907cm" svg:y1="0.566cm" svg:x2="13.919cm" svg:y2="0.566cm"><text:p/></draw:line></text:p>
        <text:p text:style-name="P2"><draw:frame draw:style-name="fr1" draw:name="68" text:anchor-type="paragraph" svg:x="4.674cm" svg:y="0.127cm" draw:z-index="90"><draw:text-box fo:min-height="0.457cm" fo:min-width="5.419cm"><text:p text:style-name="P11"><text:span text:style-name="CharStyle21">Od protestów moralnych do gry o władzę...</text:span></text:p></draw:text-box></draw:frame><draw:frame draw:style-name="fr1" draw:name="69" text:anchor-type="paragraph" svg:x="13.496cm" svg:y="0.101cm" draw:z-index="91"><draw:text-box fo:min-height="0.517cm" fo:min-width="0.466cm"><text:p text:style-name="P11"><text:span text:style-name="CharStyle22">77</text:span></text:p></draw:text-box></draw:frame><draw:frame draw:style-name="fr1" draw:name="70" text:anchor-type="paragraph" svg:x="0.847cm" svg:y="0.931cm" svg:width="13.141cm" svg:height="6.495cm" draw:z-index="92"><draw:text-box><text:p text:style-name="P6"><text:span text:style-name="CharStyle3">HacTpoeHHbix MHTenneKTyanoB u nx nyónnHHbie BbicTynneHMH, coflepjKamne ęąepHtaHHyio KpnTMKy HeKOTopbix npaKTMK «peanbHoro coMMani43Ma». IlepBOHaHanbHO </text:span><text:span text:style-name="CharStyle32">ohm</text:span><text:span text:style-name="CharStyle3"> npMHiiMann 4&gt;opMy OTKpbiTbix rmceM npaBMTenbCTBy. B cepe^uHe 70-x CTann noHB/iHTbCH óonee ape- nbie fleiicTBMH flMCCMjjeHTOB, </text:span><text:span text:style-name="CharStyle32">b</text:span><text:span text:style-name="CharStyle3"> KOTopbix, paflOM c MopajibHow MOTMBaijMeił, KaK </text:span><text:span text:style-name="CharStyle32">b</text:span><text:span text:style-name="CharStyle3"> cnynae co3,ąaHHoro oceHbio 1976 r. KoMMTeTa aamnTbi pa6o4nx, npMcyTCTBOBann TaioKe npnsbiBbi K nOHMTMHeCKMM M TOCyflapCTBeHHblM pe(j)OpMaM. OcHOBHOM MOTMBayUeM ÓbITIO OCO3Ha- HMe HaKannnBajomeiłca yrpo3bi. Cnocoó ee onpe^eneHMH OTflenbHbiMM KpyraMM u iiepap- xna LjeHHOCTeii HaBH3biBann ije/m u CTpaTernM fleiłcTBuił. Ha nepBbiii ruiaH Bbiuinn Tpw 3a«aHn: 3amnTa He3aBMCHMOCTM, Hamin nnn x&lt;e fleMOKpaTnn. OflHaico </text:span><text:span text:style-name="CharStyle32">3tm</text:span><text:span text:style-name="CharStyle3"> TpeóoBaHna MMenw </text:span><text:span text:style-name="CharStyle32">cbom</text:span><text:span text:style-name="CharStyle3"> npe^e/ibi, HanepTaHHbie MHTepecaMM </text:span><text:span text:style-name="CharStyle32">mockobckoh</text:span><text:span text:style-name="CharStyle3"> WMnepnn. nocne coaflaHUH «ConMflapHOCTM» onno3MUMOHepbi nnaHnpoBanw ee rnaBHoe nporpaMMHoe u opraHM3a- LjMOHHoe HanpaB/iemie, 3aK7iio4aiomeecH </text:span><text:span text:style-name="CharStyle32">b</text:span><text:span text:style-name="CharStyle3"> «caMoorpaHH4MBaioineMCH peBoniomtM». TeM He MeHee, no3AHeił oceHbio 1981 ro«a HeaaBMCMMbiif caMoynpaBnfleMbiH npo4&gt;coK&gt;3 «Co- nMflapHOCTb» roTOBMTicfl </text:span><text:span text:style-name="CharStyle32">k</text:span><text:span text:style-name="CharStyle3"> 6opb6e 3a B/iacTb c PZPR [nonbCKaa oÓTjeflMHeHHaH paóosafl </text:span><text:span text:style-name="CharStyle33">naDTMH - nopni.</text:span></text:p></draw:text-box></draw:frame></text:p>
      </text:section>
      <text:section text:style-name="Sect1" text:name="Section13">
        <text:p text:style-name="P62"/>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2_29_" style:display-name="Tekst treści (2)" style:family="paragraph" style:master-page-name="">
      <loext:graphic-properties draw:fill="none" draw:fill-color="#729fcf"/>
      <style:paragraph-properties fo:line-height="131%"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Nagłówek_20__23_2" style:display-name="Nagłówek #2" style:family="paragraph" style:master-page-name="">
      <loext:graphic-properties draw:fill="none" draw:fill-color="#729fcf"/>
      <style:paragraph-properties fo:margin-top="0cm" fo:margin-bottom="0.106cm" style:contextual-spacing="false" fo:text-align="end" style:justify-single-word="false" style:page-number="auto" fo:background-color="transparent"/>
      <style:text-properties fo:font-variant="small-caps" style:text-line-through-style="none" style:text-line-through-type="none" style:font-name="Arial" fo:font-family="Arial" fo:font-size="14pt"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top="0cm" fo:margin-bottom="1.658cm" style:contextual-spacing="false" fo:line-height="118%" fo:text-align="center" style:justify-single-word="false" style:page-number="auto" fo:background-color="transparent"/>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Nagłówek_20__23_1" style:display-name="Nagłówek #1" style:family="paragraph" style:master-page-name="">
      <loext:graphic-properties draw:fill="none" draw:fill-color="#729fcf"/>
      <style:paragraph-properties fo:margin-left="0cm" fo:margin-right="0cm" fo:margin-top="0cm" fo:margin-bottom="0.282cm" style:contextual-spacing="false" fo:text-indent="0.635cm" style:auto-text-indent="false" style:page-number="auto" fo:background-color="transparent"/>
      <style:text-properties style:text-line-through-style="none" style:text-line-through-type="none" style:font-name="Times New Roman" fo:font-family="'Times New Roman'" fo:font-size="19pt" fo:font-style="normal" style:text-underline-style="none" fo:font-weight="normal" style:font-name-asian="Times New Roman" style:font-family-asian="'Times New Roman'" style:font-size-asian="19pt" style:font-style-asian="normal" style:font-weight-asian="normal" style:font-name-complex="Times New Roman" style:font-family-complex="'Times New Roman'" style:font-size-complex="19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3%" fo:text-indent="0.67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22%" fo:text-indent="0.688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pt" fo:font-style="italic" style:text-underline-style="none" fo:font-weight="normal" style:font-name-asian="Times New Roman" style:font-family-asian="'Times New Roman'" style:font-size-asian="8pt" style:font-style-asian="italic" style:font-weight-asian="normal" style:font-name-complex="Times New Roman" style:font-family-complex="'Times New Roman'" style:font-size-complex="8pt" style:font-style-complex="italic" style:font-weight-complex="normal"/>
    </style:style>
    <style:style style:name="Nagłówek_20__23_4" style:display-name="Nagłówek #4" style:family="paragraph" style:master-page-name="">
      <loext:graphic-properties draw:fill="none" draw:fill-color="#729fcf"/>
      <style:paragraph-properties fo:margin-left="0.635cm" fo:margin-right="0cm" fo:margin-top="0cm" fo:margin-bottom="0.423cm" style:contextual-spacing="false" fo:line-height="121%" fo:text-indent="-0.635cm" style:auto-text-indent="false" style:page-number="auto" fo:background-color="transparent"/>
      <style:text-properties style:text-line-through-style="none" style:text-line-through-type="none" style:font-name="Times New Roman" fo:font-family="'Times New Roman'" fo:font-size="13pt" fo:font-style="normal" style:text-underline-style="none" fo:font-weight="normal" style:font-name-asian="Times New Roman" style:font-family-asian="'Times New Roman'" style:font-size-asian="13pt" style:font-style-asian="normal" style:font-weight-asian="normal" style:font-name-complex="Times New Roman" style:font-family-complex="'Times New Roman'" style:font-size-complex="13pt" style:font-style-complex="normal" style:font-weight-complex="normal"/>
    </style:style>
    <style:style style:name="Nagłówek_20__23_3" style:display-name="Nagłówek #3" style:family="paragraph" style:master-page-name="">
      <loext:graphic-properties draw:fill="none" draw:fill-color="#729fcf"/>
      <style:paragraph-properties fo:margin-left="0.635cm" fo:margin-right="0cm" fo:margin-top="0cm" fo:margin-bottom="0.494cm" style:contextual-spacing="false" fo:line-height="107%" fo:text-indent="-0.635cm" style:auto-text-indent="false" style:page-number="auto" fo:background-color="transparent"/>
      <style:text-properties style:text-line-through-style="none" style:text-line-through-type="none" style:font-name="Times New Roman" fo:font-family="'Times New Roman'" fo:font-size="13pt" fo:font-style="normal" style:text-underline-style="none" fo:font-weight="bold" style:font-name-asian="Times New Roman" style:font-family-asian="'Times New Roman'" style:font-size-asian="13pt" style:font-style-asian="normal" style:font-weight-asian="bold" style:font-name-complex="Times New Roman" style:font-family-complex="'Times New Roman'" style:font-size-complex="13pt" style:font-style-complex="normal" style:font-weight-complex="bold"/>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loext:opacity="1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5" style:family="text" style:parent-style-name="DefaultFontStyle">
      <style:text-properties fo:font-variant="small-caps" style:text-line-through-style="none" style:text-line-through-type="none" style:font-name="Arial" fo:font-family="Arial" fo:font-size="14pt"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harStyle7" style:family="text" style:parent-style-name="DefaultFontStyle">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CharStyle8" style:family="text" style:parent-style-name="CharStyle7">
      <style:text-properties fo:color="#000000" loext:opacity="100%" style:text-position="0% 100%" fo:font-size="11pt" fo:letter-spacing="normal" fo:language="pl" fo:country="PL" style:font-size-asian="11pt" style:language-asian="pl" style:country-asian="PL" style:font-size-complex="11pt" style:language-complex="pl" style:country-complex="PL" style:text-scale="100%"/>
    </style:style>
    <style:style style:name="CharStyle10" style:family="text" style:parent-style-name="DefaultFontStyle">
      <style:text-properties style:text-line-through-style="none" style:text-line-through-type="none" style:font-name="Times New Roman" fo:font-family="'Times New Roman'" fo:font-size="19pt" fo:font-style="normal" style:text-underline-style="none" fo:font-weight="normal" style:font-name-asian="Times New Roman" style:font-family-asian="'Times New Roman'" style:font-size-asian="19pt" style:font-style-asian="normal" style:font-weight-asian="normal" style:font-name-complex="Times New Roman" style:font-family-complex="'Times New Roman'" style:font-size-complex="19pt" style:font-style-complex="normal" style:font-weight-complex="normal"/>
    </style:style>
    <style:style style:name="CharStyle12"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4"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15" style:family="text" style:parent-style-name="CharStyle14">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7"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8" style:family="text" style:parent-style-name="CharStyle17">
      <style:text-properties fo:color="#000000" loext:opacity="100%" style:text-position="0% 100%" fo:font-size="11pt" fo:letter-spacing="normal" fo:language="pl" fo:country="PL" style:font-size-asian="11pt" style:language-asian="pl" style:country-asian="PL" style:font-size-complex="11pt" style:language-complex="pl" style:country-complex="PL" style:text-scale="100%"/>
    </style:style>
    <style:style style:name="CharStyle19" style:family="text" style:parent-style-name="CharStyle17">
      <style:text-properties fo:color="#000000" loext:opacity="100%" style:text-position="0% 100%" fo:font-size="9pt" fo:letter-spacing="normal" fo:language="pl" fo:country="PL" style:font-size-asian="9pt" style:language-asian="pl" style:country-asian="PL" style:font-size-complex="9pt" style:language-complex="pl" style:country-complex="PL" style:text-scale="100%"/>
    </style:style>
    <style:style style:name="CharStyle21" style:family="text" style:parent-style-name="DefaultFontStyle">
      <style:text-properties style:text-line-through-style="none" style:text-line-through-type="none" style:font-name="Times New Roman" fo:font-family="'Times New Roman'" fo:font-size="8pt" fo:font-style="italic" style:text-underline-style="none" fo:font-weight="normal" style:font-name-asian="Times New Roman" style:font-family-asian="'Times New Roman'" style:font-size-asian="8pt" style:font-style-asian="italic" style:font-weight-asian="normal" style:font-name-complex="Times New Roman" style:font-family-complex="'Times New Roman'" style:font-size-complex="8pt" style:font-style-complex="italic" style:font-weight-complex="normal"/>
    </style:style>
    <style:style style:name="CharStyle22" style:family="text" style:parent-style-name="CharStyle21">
      <style:text-properties fo:color="#000000" loext:opacity="100%" style:text-position="0% 100%" fo:font-size="11pt" fo:letter-spacing="normal" fo:language="pl" fo:country="PL" fo:font-style="normal" style:font-size-asian="11pt" style:language-asian="pl" style:country-asian="PL" style:font-style-asian="normal" style:font-size-complex="11pt" style:language-complex="pl" style:country-complex="PL" style:font-style-complex="normal" style:text-scale="100%"/>
    </style:style>
    <style:style style:name="CharStyle23" style:family="text" style:parent-style-name="CharStyle21">
      <style:text-properties fo:color="#000000" loext:opacity="100%" style:text-position="0% 100%" fo:font-size="9pt" fo:letter-spacing="normal" fo:language="pl" fo:country="PL" fo:font-style="normal" style:font-size-asian="9pt" style:language-asian="pl" style:country-asian="PL" style:font-style-asian="normal" style:font-size-complex="9pt" style:language-complex="pl" style:country-complex="PL" style:font-style-complex="normal" style:text-scale="100%"/>
    </style:style>
    <style:style style:name="CharStyle24" style:family="text" style:parent-style-name="CharStyle12">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5" style:family="text" style:parent-style-name="CharStyle17">
      <style:text-properties fo:color="#000000" loext:opacity="100%" style:text-position="0% 100%" fo:font-size="8pt" fo:letter-spacing="normal" fo:language="pl" fo:country="PL" fo:font-style="italic" style:font-size-asian="8pt" style:language-asian="pl" style:country-asian="PL" style:font-style-asian="italic" style:font-size-complex="8pt" style:language-complex="pl" style:country-complex="PL" style:font-style-complex="italic" style:text-scale="100%"/>
    </style:style>
    <style:style style:name="CharStyle27" style:family="text" style:parent-style-name="DefaultFontStyle">
      <style:text-properties style:text-line-through-style="none" style:text-line-through-type="none" style:font-name="Times New Roman" fo:font-family="'Times New Roman'" fo:font-size="13pt" fo:font-style="normal" style:text-underline-style="none" fo:font-weight="normal" style:font-name-asian="Times New Roman" style:font-family-asian="'Times New Roman'" style:font-size-asian="13pt" style:font-style-asian="normal" style:font-weight-asian="normal" style:font-name-complex="Times New Roman" style:font-family-complex="'Times New Roman'" style:font-size-complex="13pt" style:font-style-complex="normal" style:font-weight-complex="normal"/>
    </style:style>
    <style:style style:name="CharStyle28" style:family="text" style:parent-style-name="CharStyle3">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30" style:family="text" style:parent-style-name="DefaultFontStyle">
      <style:text-properties style:text-line-through-style="none" style:text-line-through-type="none" style:font-name="Times New Roman" fo:font-family="'Times New Roman'" fo:font-size="13pt" fo:font-style="normal" style:text-underline-style="none" fo:font-weight="bold" style:font-name-asian="Times New Roman" style:font-family-asian="'Times New Roman'" style:font-size-asian="13pt" style:font-style-asian="normal" style:font-weight-asian="bold" style:font-name-complex="Times New Roman" style:font-family-complex="'Times New Roman'" style:font-size-complex="13pt" style:font-style-complex="normal" style:font-weight-complex="bold"/>
    </style:style>
    <style:style style:name="CharStyle31" style:family="text" style:parent-style-name="CharStyle30">
      <style:text-properties fo:font-variant="small-caps" fo:color="#000000" loext:opacity="100%" style:text-position="0% 100%" fo:letter-spacing="normal" fo:language="pl" fo:country="PL" style:language-asian="pl" style:country-asian="PL" style:language-complex="pl" style:country-complex="PL" style:text-scale="100%"/>
    </style:style>
    <style:style style:name="CharStyle32" style:family="text" style:parent-style-name="CharStyle3">
      <style:text-properties fo:font-variant="small-caps" fo:color="#000000" loext:opacity="100%" style:text-position="0% 100%" fo:letter-spacing="normal" fo:language="pl" fo:country="PL" style:language-asian="pl" style:country-asian="PL" style:language-complex="pl" style:country-complex="PL" style:text-scale="100%"/>
    </style:style>
    <style:style style:name="CharStyle33" style:family="text" style:parent-style-name="CharStyle3">
      <style:text-properties fo:color="#000000" loext:opacity="100%" style:text-position="0% 100%" fo:font-size="13pt" fo:letter-spacing="normal" fo:language="pl" fo:country="PL" style:font-size-asian="13pt" style:language-asian="pl" style:country-asian="PL" style:font-size-complex="13pt" style:language-complex="pl" style:country-complex="PL"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4.732cm" fo:page-height="21.556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3">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0" meta:image-count="0" meta:object-count="0" meta:page-count="14" meta:paragraph-count="130" meta:word-count="5233" meta:character-count="38580" meta:non-whitespace-character-count="33481"/>
    <meta:generator>LibreOffice/7.0.2.2$Windows_X86_64 LibreOffice_project/8349ace3c3162073abd90d81fd06dcfb6b36b994</meta:generator>
  </office:meta>
</office:document-meta>
</file>