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ucida Sans" svg:font-family="'Lucida Sans'" style:font-family-generic="swiss"/>
    <style:font-face style:name="Arial2"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Georgia1" svg:font-family="Georgia"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opka1">
      <loext:graphic-properties draw:fill="none" draw:fill-color="#ffffff"/>
      <style:paragraph-properties fo:margin-left="0cm" fo:margin-right="0cm" fo:line-height="150%" fo:text-indent="0cm" style:auto-text-indent="false" fo:background-color="transparent">
        <style:tab-stops>
          <style:tab-stop style:position="0.94cm"/>
        </style:tab-stops>
      </style:paragraph-properties>
    </style:style>
    <style:style style:name="P2" style:family="paragraph" style:parent-style-name="Stopka1">
      <loext:graphic-properties draw:fill="none" draw:fill-color="#ffffff"/>
      <style:paragraph-properties fo:margin-left="0cm" fo:margin-right="0cm" fo:line-height="150%" fo:text-indent="0cm" style:auto-text-indent="false" fo:background-color="transparent">
        <style:tab-stops>
          <style:tab-stop style:position="0.804cm"/>
        </style:tab-stops>
      </style:paragraph-properties>
    </style:style>
    <style:style style:name="P3" style:family="paragraph" style:parent-style-name="Stopka1">
      <loext:graphic-properties draw:fill="none" draw:fill-color="#ffffff"/>
      <style:paragraph-properties fo:margin-left="0cm" fo:margin-right="0cm" fo:line-height="150%" fo:text-indent="0cm" style:auto-text-indent="false" fo:background-color="transparent">
        <style:tab-stops>
          <style:tab-stop style:position="0.861cm"/>
        </style:tab-stops>
      </style:paragraph-properties>
    </style:style>
    <style:style style:name="P4" style:family="paragraph" style:parent-style-name="Stopka1">
      <loext:graphic-properties draw:fill="none" draw:fill-color="#ffffff"/>
      <style:paragraph-properties fo:margin-left="0cm" fo:margin-right="0cm" fo:line-height="150%" fo:text-indent="0cm" style:auto-text-indent="false" fo:background-color="transparent">
        <style:tab-stops>
          <style:tab-stop style:position="0.871cm"/>
        </style:tab-stops>
      </style:paragraph-properties>
    </style:style>
    <style:style style:name="P5" style:family="paragraph" style:parent-style-name="Stopka1">
      <loext:graphic-properties draw:fill="none" draw:fill-color="#ffffff"/>
      <style:paragraph-properties fo:margin-left="0cm" fo:margin-right="0cm" fo:line-height="150%" fo:text-indent="0cm" style:auto-text-indent="false" fo:background-color="transparent">
        <style:tab-stops>
          <style:tab-stop style:position="0.822cm"/>
        </style:tab-stops>
      </style:paragraph-properties>
    </style:style>
    <style:style style:name="P6" style:family="paragraph" style:parent-style-name="Stopka1">
      <loext:graphic-properties draw:fill="none" draw:fill-color="#ffffff"/>
      <style:paragraph-properties fo:margin-left="0cm" fo:margin-right="0cm" fo:line-height="150%" fo:text-indent="0cm" style:auto-text-indent="false" fo:background-color="transparent">
        <style:tab-stops>
          <style:tab-stop style:position="0.935cm"/>
        </style:tab-stops>
      </style:paragraph-properties>
    </style:style>
    <style:style style:name="P7" style:family="paragraph" style:parent-style-name="Stopka1">
      <loext:graphic-properties draw:fill="none" draw:fill-color="#ffffff"/>
      <style:paragraph-properties fo:margin-left="0cm" fo:margin-right="0cm" fo:line-height="150%" fo:text-indent="0cm" style:auto-text-indent="false" fo:background-color="transparent">
        <style:tab-stops>
          <style:tab-stop style:position="0.928cm"/>
        </style:tab-stops>
      </style:paragraph-properties>
    </style:style>
    <style:style style:name="P8" style:family="paragraph" style:parent-style-name="Stopka1">
      <loext:graphic-properties draw:fill="none" draw:fill-color="#ffffff"/>
      <style:paragraph-properties fo:margin-left="0cm" fo:margin-right="0cm" fo:line-height="150%" fo:text-indent="0cm" style:auto-text-indent="false" fo:background-color="transparent">
        <style:tab-stops>
          <style:tab-stop style:position="0.953cm"/>
        </style:tab-stops>
      </style:paragraph-properties>
    </style:style>
    <style:style style:name="P9" style:family="paragraph" style:parent-style-name="Stopka1">
      <loext:graphic-properties draw:fill="none" draw:fill-color="#ffffff"/>
      <style:paragraph-properties fo:margin-left="0cm" fo:margin-right="0cm" fo:line-height="150%" fo:text-indent="0cm" style:auto-text-indent="false" fo:background-color="transparent">
        <style:tab-stops>
          <style:tab-stop style:position="0.889cm"/>
        </style:tab-stops>
      </style:paragraph-properties>
    </style:style>
    <style:style style:name="P10" style:family="paragraph" style:parent-style-name="Stopka1">
      <loext:graphic-properties draw:fill="none" draw:fill-color="#ffffff"/>
      <style:paragraph-properties fo:margin-left="0cm" fo:margin-right="0cm" fo:line-height="150%" fo:text-indent="0cm" style:auto-text-indent="false" fo:background-color="transparent">
        <style:tab-stops>
          <style:tab-stop style:position="0.907cm"/>
        </style:tab-stops>
      </style:paragraph-properties>
    </style:style>
    <style:style style:name="P11" style:family="paragraph" style:parent-style-name="Stopka1">
      <loext:graphic-properties draw:fill="none" draw:fill-color="#ffffff"/>
      <style:paragraph-properties fo:margin-left="0cm" fo:margin-right="0cm" fo:line-height="150%" fo:text-indent="0cm" style:auto-text-indent="false" fo:background-color="transparent">
        <style:tab-stops>
          <style:tab-stop style:position="0.931cm"/>
        </style:tab-stops>
      </style:paragraph-properties>
    </style:style>
    <style:style style:name="P12" style:family="paragraph" style:parent-style-name="Stopka1">
      <loext:graphic-properties draw:fill="none" draw:fill-color="#ffffff"/>
      <style:paragraph-properties fo:margin-left="0cm" fo:margin-right="0cm" fo:line-height="150%" fo:text-indent="0cm" style:auto-text-indent="false" fo:background-color="transparent">
        <style:tab-stops>
          <style:tab-stop style:position="0.923cm"/>
        </style:tab-stops>
      </style:paragraph-properties>
    </style:style>
    <style:style style:name="P1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style>
    <style:style style:name="P1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style:font-size-asian="12pt" style:font-name-complex="Arial3" style:font-size-complex="12pt"/>
    </style:style>
    <style:style style:name="P15"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style:font-size-asian="12pt" style:font-name-complex="Arial3" style:font-size-complex="12pt"/>
    </style:style>
    <style:style style:name="P16"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style>
    <style:style style:name="P17" style:family="paragraph" style:parent-style-name="Quote">
      <style:paragraph-properties fo:line-height="150%"/>
    </style:style>
    <style:style style:name="P1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2" fo:font-size="12pt" style:font-size-asian="12pt" style:font-name-complex="Arial3" style:font-size-complex="12pt"/>
    </style:style>
    <style:style style:name="P1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style>
    <style:style style:name="P20" style:family="paragraph" style:parent-style-name="Heading_20_1">
      <style:paragraph-properties fo:margin-top="0cm" fo:margin-bottom="0cm" loext:contextual-spacing="false" fo:line-height="150%"/>
      <style:text-properties style:use-window-font-color="true" style:font-name="Arial2" fo:font-size="12pt" style:font-size-asian="12pt" style:font-name-complex="Arial3" style:font-size-complex="12pt"/>
    </style:style>
    <style:style style:name="P21" style:family="paragraph" style:parent-style-name="Heading_20_2">
      <style:paragraph-properties fo:margin-top="0cm" fo:margin-bottom="0cm" loext:contextual-spacing="false" fo:line-height="150%"/>
      <style:text-properties style:use-window-font-color="true" style:font-name="Arial2" fo:font-size="12pt" style:font-size-asian="12pt" style:font-name-complex="Arial3" style:font-size-complex="12pt"/>
    </style:style>
    <style:style style:name="P22" style:family="paragraph" style:parent-style-name="Tekst_20_treści_20__28_3_29_">
      <loext:graphic-properties draw:fill="none" draw:fill-color="#ffffff"/>
      <style:paragraph-properties fo:line-height="150%" fo:text-align="start" style:justify-single-word="false" fo:background-color="transparent"/>
      <style:text-properties style:font-name="Arial2" fo:font-style="normal" officeooo:rsid="001a2a27" officeooo:paragraph-rsid="001a2a27" style:font-style-asian="normal" style:font-name-complex="Arial3"/>
    </style:style>
    <style:style style:name="P23" style:family="paragraph" style:parent-style-name="Tekst_20_treści_20__28_3_29_">
      <loext:graphic-properties draw:fill="none" draw:fill-color="#ffffff"/>
      <style:paragraph-properties fo:line-height="150%" fo:text-align="start" style:justify-single-word="false" fo:background-color="transparent"/>
      <style:text-properties style:font-name="Arial2" fo:font-style="normal" style:font-style-asian="normal" style:font-name-complex="Arial3"/>
    </style:style>
    <style:style style:name="P24" style:family="paragraph" style:parent-style-name="Tekst_20_treści_20__28_3_29_">
      <loext:graphic-properties draw:fill="none" draw:fill-color="#ffffff"/>
      <style:paragraph-properties fo:line-height="150%" fo:text-align="start" style:justify-single-word="false" fo:background-color="transparent"/>
      <style:text-properties style:font-name="Arial2" style:font-name-complex="Arial3"/>
    </style:style>
    <style:style style:name="P25" style:family="paragraph" style:parent-style-name="Tekst_20_treści_20__28_3_29_">
      <loext:graphic-properties draw:fill="none" draw:fill-color="#ffffff"/>
      <style:paragraph-properties fo:margin-top="0cm" fo:margin-bottom="0cm" loext:contextual-spacing="false" fo:line-height="150%" fo:text-align="start" style:justify-single-word="false" fo:background-color="transparent"/>
      <style:text-properties style:font-name="Arial" officeooo:paragraph-rsid="001a2a27"/>
    </style:style>
    <style:style style:name="P26" style:family="paragraph" style:parent-style-name="Tekst_20_treści_20__28_3_29_">
      <loext:graphic-properties draw:fill="none" draw:fill-color="#ffffff"/>
      <style:paragraph-properties fo:margin-top="0cm" fo:margin-bottom="0cm" loext:contextual-spacing="false" fo:line-height="150%" fo:text-align="start" style:justify-single-word="false" fo:background-color="transparent"/>
      <style:text-properties style:font-name="Arial" fo:language="pl" fo:country="PL" fo:font-style="normal" officeooo:rsid="001a2a27" officeooo:paragraph-rsid="001a2a27" style:font-style-asian="normal" style:font-name-complex="Arial3"/>
    </style:style>
    <style:style style:name="P27" style:family="paragraph" style:parent-style-name="Text_20_body">
      <style:paragraph-properties fo:margin-top="0cm" fo:margin-bottom="0cm" loext:contextual-spacing="false" fo:line-height="150%"/>
      <style:text-properties style:font-name="Arial" fo:language="pl" fo:country="PL"/>
    </style:style>
    <style:style style:name="P28" style:family="paragraph" style:parent-style-name="Text_20_body" style:master-page-name="Standard">
      <style:paragraph-properties fo:margin-top="0cm" fo:margin-bottom="0cm" loext:contextual-spacing="false" fo:line-height="150%" style:page-number="auto"/>
      <style:text-properties style:font-name="Arial" fo:language="pl" fo:country="PL"/>
    </style:style>
    <style:style style:name="T1" style:family="text">
      <style:text-properties style:font-name="Arial2" fo:font-style="normal" style:font-style-asian="normal" style:font-name-complex="Arial3"/>
    </style:style>
    <style:style style:name="T2" style:family="text">
      <style:text-properties style:font-name="Arial2" fo:font-style="normal" officeooo:rsid="001a2a27" style:font-style-asian="normal" style:font-name-complex="Arial3"/>
    </style:style>
    <style:style style:name="T3" style:family="text">
      <style:text-properties style:font-name="Arial2" fo:font-style="normal" officeooo:rsid="001bba8a" style:font-style-asian="normal" style:font-name-complex="Arial3"/>
    </style:style>
    <style:style style:name="T4" style:family="text">
      <style:text-properties style:font-name="Arial2" fo:font-size="12pt" style:font-size-asian="12pt" style:font-name-complex="Arial3" style:font-size-complex="12pt"/>
    </style:style>
    <style:style style:name="T5" style:family="text">
      <style:text-properties style:font-name="Arial2" fo:font-size="12pt" style:font-size-asian="12pt" style:font-name-complex="Arial3" style:font-size-complex="12pt" style:font-style-complex="italic"/>
    </style:style>
    <style:style style:name="T6" style:family="text">
      <style:text-properties style:font-name="Arial2" fo:font-size="12pt" officeooo:rsid="001d5108" style:font-size-asian="12pt" style:font-name-complex="Arial3" style:font-size-complex="12pt"/>
    </style:style>
    <style:style style:name="T7" style:family="text">
      <style:text-properties style:font-name="Arial2" fo:font-size="12pt" fo:language="es" fo:country="ES" style:font-size-asian="12pt" style:language-asian="es" style:country-asian="ES" style:font-name-complex="Arial3" style:font-size-complex="12pt" style:language-complex="es" style:country-complex="ES"/>
    </style:style>
    <style:style style:name="T8" style:family="text">
      <style:text-properties style:font-name="Arial2" fo:font-size="12pt" fo:font-style="italic" style:font-size-asian="12pt" style:font-style-asian="italic" style:font-name-complex="Arial3" style:font-size-complex="12pt" style:font-style-complex="italic"/>
    </style:style>
    <style:style style:name="T9" style:family="text">
      <style:text-properties style:font-name="Arial2" fo:font-size="12pt" fo:language="pl" fo:country="PL" style:font-size-asian="12pt" style:language-asian="pl" style:country-asian="PL" style:font-name-complex="Arial3" style:font-size-complex="12pt" style:language-complex="pl" style:country-complex="PL"/>
    </style:style>
    <style:style style:name="T10" style:family="text">
      <style:text-properties style:font-name="Arial2" fo:font-size="12pt" fo:language="pl" fo:country="PL" style:font-size-asian="12pt" style:font-name-complex="Arial3" style:font-size-complex="12pt"/>
    </style:style>
    <style:style style:name="T11" style:family="text">
      <style:text-properties style:font-name="Arial2" fo:font-size="12pt" fo:language="pl" fo:country="PL" fo:font-style="italic" style:font-size-asian="12pt" style:language-asian="pl" style:country-asian="PL" style:font-style-asian="italic" style:font-name-complex="Arial3" style:font-size-complex="12pt" style:language-complex="pl" style:country-complex="PL" style:font-style-complex="italic"/>
    </style:style>
    <style:style style:name="T12" style:family="text">
      <style:text-properties style:font-name="Arial2" fo:font-size="12pt" fo:language="pl" fo:country="PL" fo:font-style="italic" style:font-size-asian="12pt" style:font-style-asian="italic" style:font-name-complex="Arial3" style:font-size-complex="12pt" style:font-style-complex="italic"/>
    </style:style>
    <style:style style:name="T13" style:family="text">
      <style:text-properties style:font-name="Arial2" fo:font-size="12pt" fo:language="fr" fo:country="FR" style:font-size-asian="12pt" style:language-asian="fr" style:country-asian="FR" style:font-name-complex="Arial3" style:font-size-complex="12pt" style:language-complex="fr" style:country-complex="FR"/>
    </style:style>
    <style:style style:name="T14" style:family="text">
      <style:text-properties style:font-name="Arial2" fo:font-size="12pt" fo:language="fr" fo:country="FR" style:font-size-asian="12pt" style:font-name-complex="Arial3" style:font-size-complex="12pt"/>
    </style:style>
    <style:style style:name="T15" style:family="text">
      <style:text-properties style:font-name="Arial2" fo:font-size="12pt" fo:language="fr" fo:country="FR" fo:font-style="italic" style:font-size-asian="12pt" style:font-style-asian="italic" style:font-name-complex="Arial3" style:font-size-complex="12pt" style:font-style-complex="italic"/>
    </style:style>
    <style:style style:name="T16" style:family="text">
      <style:text-properties style:font-name="Arial2" fo:font-size="12pt" fo:language="la" fo:country="VA" fo:font-style="italic" style:font-size-asian="12pt" style:font-style-asian="italic" style:font-name-complex="Arial3" style:font-size-complex="12pt" style:font-style-complex="italic"/>
    </style:style>
    <style:style style:name="T17" style:family="text">
      <style:text-properties style:font-name="Arial2" fo:font-size="12pt" fo:language="la" fo:country="VA" style:font-size-asian="12pt" style:font-name-complex="Arial3" style:font-size-complex="12pt"/>
    </style:style>
    <style:style style:name="T18" style:family="text">
      <style:text-properties style:font-name="Arial2" fo:language="en" fo:country="US" fo:font-style="normal" officeooo:rsid="001a2a27" style:font-style-asian="normal" style:font-name-complex="Arial3"/>
    </style:style>
    <style:style style:name="T19" style:family="text">
      <style:text-properties style:font-name="Arial2" fo:language="la" fo:country="VA" fo:font-style="normal" officeooo:rsid="001bba8a" style:font-style-asian="normal" style:font-name-complex="Arial3"/>
    </style:style>
    <style:style style:name="T20" style:family="text">
      <style:text-properties style:text-position="super 58%" style:font-name="Arial2" fo:font-size="12pt" style:font-size-asian="12pt" style:font-name-complex="Arial3" style:font-size-complex="12pt"/>
    </style:style>
    <style:style style:name="T21" style:family="text">
      <style:text-properties officeooo:rsid="001a2a27"/>
    </style:style>
    <style:style style:name="T22" style:family="text">
      <style:text-properties style:font-name="Arial" fo:font-size="12pt" fo:font-style="normal" fo:font-weight="normal" officeooo:rsid="005ba183" style:font-size-asian="12pt" style:font-style-asian="normal" style:font-weight-asian="normal" style:font-name-complex="Arial3" style:font-size-complex="12pt" style:font-weight-complex="normal"/>
    </style:style>
    <style:style style:name="T23" style:family="text">
      <style:text-properties style:font-name="Arial" fo:font-size="12pt" fo:language="pl" fo:country="PL" fo:font-style="normal" fo:font-weight="normal" officeooo:rsid="005ba183" style:font-size-asian="12pt" style:font-style-asian="normal" style:font-weight-asian="normal" style:font-name-complex="Arial3" style:font-size-complex="12pt" style:font-weight-complex="normal"/>
    </style:style>
    <style:style style:name="T24" style:family="text">
      <style:text-properties fo:language="en" fo:country="US"/>
    </style:style>
    <style:style style:name="T25" style:family="text">
      <style:text-properties fo:language="en" fo:country="US" officeooo:rsid="001a2a27"/>
    </style:style>
    <style:style style:name="T26" style:family="text">
      <style:text-properties fo:language="en" fo:country="US" fo:font-style="normal" officeooo:rsid="001a2a27" style:font-style-asian="normal" style:font-name-complex="Arial3"/>
    </style:style>
    <style:style style:name="T27" style:family="text">
      <style:text-properties style:font-name="Arial1" fo:font-style="normal" officeooo:rsid="001bba8a" style:font-name-asian="Arial1" style:font-style-asian="normal" style:font-name-complex="Arial1"/>
    </style:style>
    <style:style style:name="T28" style:family="text">
      <style:text-properties style:font-name="Arial1" fo:font-size="12pt" officeooo:rsid="001bba8a" style:font-name-asian="Arial1" style:font-size-asian="12pt" style:font-name-complex="Arial1" style:font-size-complex="12pt"/>
    </style:style>
    <style:style style:name="T29" style:family="text">
      <style:text-properties fo:font-size="12pt" fo:language="pl" fo:country="PL" fo:font-style="normal" fo:font-weight="normal" officeooo:rsid="005ba183" style:font-size-asian="12pt" style:font-style-asian="normal" style:font-weight-asian="normal" style:font-name-complex="Arial3" style:font-size-complex="12pt" style:font-weight-complex="normal"/>
    </style:style>
    <style:style style:name="T30" style:family="text">
      <style:text-properties fo:font-size="12pt" fo:font-style="normal" fo:font-weight="normal" officeooo:rsid="005ba183" style:font-size-asian="12pt" style:font-style-asian="normal" style:font-weight-asian="normal" style:font-name-complex="Arial3" style:font-size-complex="12pt" style:font-weight-complex="normal"/>
    </style:style>
    <style:style style:name="T31" style:family="text">
      <style:text-properties fo:font-style="normal" style:font-style-asian="normal" style:font-name-complex="Arial3"/>
    </style:style>
    <style:style style:name="T32" style:family="text">
      <style:text-properties fo:font-style="normal" officeooo:rsid="001a2a27" style:font-style-asian="normal" style:font-name-complex="Arial3"/>
    </style:style>
    <style:style style:name="T33" style:family="text">
      <style:text-properties fo:font-style="normal" officeooo:rsid="001bba8a" style:font-style-asian="normal" style:font-name-complex="Arial3"/>
    </style:style>
    <style:style style:name="T34" style:family="text">
      <style:text-properties fo:language="la" fo:country="VA" fo:font-style="normal" officeooo:rsid="001bba8a" style:font-style-asian="normal" style:font-name-complex="Arial3"/>
    </style:style>
    <style:style style:name="T35" style:family="text">
      <style:text-properties officeooo:rsid="001c1015"/>
    </style:style>
    <style:style style:name="T36" style:family="text">
      <style:text-properties officeooo:rsid="001d5108"/>
    </style:style>
    <style:style style:name="T37" style:family="text">
      <style:text-properties fo:color="#000000" style:font-name="Arial2" fo:font-size="12pt" officeooo:rsid="001d5108" style:font-name-asian="Times New Roman1" style:font-size-asian="12pt" style:font-name-complex="Arial3"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Uwagi do wersji zaadaptowanej</text:p>
      <text:p text:style-name="P27">Wersja elektroniczna książki została stworzona zgodnie z art. 33 z indeksem 1 Ustawy o prawie autorskim i prawach pokrewnych.</text:p>
      <text:p text:style-name="P27">Zostały zachowane numery stron. Numer danej strony znajduje się nad tekstem danej strony i poprzedza go skrót <text:span text:style-name="T21">p</text:span>.</text:p>
      <text:p text:style-name="P27">Przypisy w treści głównej są linkami oznaczonymi słowem „<text:span text:style-name="T25">footnote</text:span><text:span text:style-name="T21">”</text:span> i numerem porządkowym wziętym w nawias kwadratowy. W miejscu występowania przypisu umieszczono zakładkę oznaczoną „<text:span text:style-name="T21">f</text:span>” i numerem przypisu. Linki prowadzą do opisów przypisów, które zostały umieszczone na końcu dokumentu. Powrót do treści głównej po odczytaniu opisu przypisu jest możliwy poprzez link „<text:span text:style-name="T25">return to the main document</text:span>” umieszczony na końcu każdego opisu przypisu.</text:p>
      <text:p text:style-name="P25"><text:span text:style-name="T29">W adaptacji zastosowano następujące skróty: cz. (część)</text:span><text:span text:style-name="T30">,</text:span><text:span text:style-name="T32"> </text:span><text:span text:style-name="T33">eds. (editors), </text:span><text:span text:style-name="T26">e.g. (for example)</text:span><text:span text:style-name="T32">, </text:span><text:span text:style-name="T33">etc. (</text:span><text:span text:style-name="T34">et cetera</text:span><text:span text:style-name="T33">), p. (page), </text:span><text:span text:style-name="T32">NGO (non-governmental organisation), QUANGO (</text:span><text:span text:style-name="T31">quasi-autonomous non-governmental organisation</text:span><text:span text:style-name="T32">)</text:span></text:p>
      <text:p text:style-name="P26"><text:span text:style-name="T35">K</text:span>oniec uwag do wersji zaadaptowanej.</text:p>
      <text:p text:style-name="P22"/>
      <text:p text:style-name="P23">p. 351</text:p>
      <text:p text:style-name="P24">Anna Lubecka</text:p>
      <text:p text:style-name="P14">Jagiellonian University</text:p>
      <text:p text:style-name="P14"/>
      <text:h text:style-name="P20" text:outline-level="1">CULTURAL PUBLIC DIPLOMACY AS A TOOL OF CULTURAL DIPLOMACY</text:h>
      <text:p text:style-name="Standard"/>
      <text:h text:style-name="P21" text:outline-level="2">1. Culture in post-modern societies</text:h>
      <text:p text:style-name="P13"><text:span text:style-name="T4">Although it is a </text:span><text:span text:style-name="T7">cliché, </text:span><text:span text:style-name="T4">well-known, often overused and thus void of its deeper sense,</text:span><text:span text:style-name="T7"> culture </text:span><text:span text:style-name="T4">or rather its post-modern version — multiculturalism but even more so transculturalism [</text:span><text:a xlink:type="simple" xlink:href="#footnote1" text:style-name="Internet_20_link" text:visited-style-name="Visited_20_Internet_20_Link"><text:span text:style-name="T4">footnote 1</text:span></text:a><text:span text:style-name="T4">]</text:span><text:bookmark text:name="f1"/><text:span text:style-name="T4"> — constitute not only an inherent element of today's reality but their role persistently gains on importance and meaning. It is conspicuous also in the fields which apparently have nothing or very little in common with it. Culture does matter [</text:span><text:a xlink:type="simple" xlink:href="#footnote2" text:style-name="Internet_20_link" text:visited-style-name="Visited_20_Internet_20_Link"><text:span text:style-name="T4">footnote 2</text:span></text:a><text:span text:style-name="T4">]</text:span><text:bookmark text:name="f2"/><text:span text:style-name="T4"> and global politics, international relations as well as global businesses where it impacts upon their success serve as a sound piece of evidence in favour of the above statement. This is due to a constantly growing mobility, both geographic (political, economic and existential migrants), social and communicational (electronic and social media), which gives good reasons to describe human condition at the beginning of the 21. century with the metaphor of a road and </text:span><text:soft-page-break/><text:span text:style-name="T4">a continual movement. Consequently, culture(s) and its values have been assigned the role of the factors shaping interpersonal and international relations and the frames for the identity negotiation processes for individuals, communities, companies and nations [</text:span><text:a xlink:type="simple" xlink:href="#footnote3" text:style-name="Internet_20_link" text:visited-style-name="Visited_20_Internet_20_Link"><text:span text:style-name="T4">footnote 3</text:span></text:a><text:span text:style-name="T4">]</text:span><text:bookmark text:name="f3"/><text:span text:style-name="T4">.</text:span></text:p>
      <text:p text:style-name="P14">Cultural values, even if only implied without being clearly understood by individual culture users still account for an interpretation and validation of reality often creating the powerful divide between “us” and “them”, where the second term usually means strangeness and otherness. This, in turn, tends to stand for intolerance, prejudice, stigmatisation, marginalisation and discrimination which can be reinforced or weakened depending on the interactants’ knowledge, attitude and soft interpersonal skills such as intercultural communication.</text:p>
      <text:p text:style-name="P14">p. 352</text:p>
      <text:p text:style-name="P14">An orthodox approach to religion, for example, may, in some extreme situations, even lead to terrorism and open outbursts of hatred and aggression in individual behaviours and also in official government policy which sanctions them.</text:p>
      <text:p text:style-name="P14">On the other hand culture has always been treated as a platform for improving international relations as well as contacts among particular groups, communities and individuals. In modern culturally diverse societies it is the only hope for their sustainable development, promotion of democracy, recognition of human rights as well as civic forms of co-existence, co-operation and partnership. As these values are especially needed in the globalising post-modern world characterised by a strong interdependence of particular countries and their numerous contacts, they account for a country competitiveness, attractiveness and true power.</text:p>
      <text:p text:style-name="P13"><text:span text:style-name="T4">The many important functions of culture, especially in multicultural societies, are clearly defined by Gigi Bradford [</text:span><text:a xlink:type="simple" xlink:href="#footnote4" text:style-name="Internet_20_link" text:visited-style-name="Visited_20_Internet_20_Link"><text:span text:style-name="T4">footnote 4</text:span></text:a><text:span text:style-name="T4">]</text:span><text:bookmark text:name="f4"/><text:span text:style-name="T4"> from an independent organisation, the Center for Arts and Culture, who in the article </text:span><text:span text:style-name="T8">Defining Culture and Cultural Policy</text:span><text:span text:style-name="T4"> argues that</text:span></text:p>
      <text:p text:style-name="P14"/>
      <text:p text:style-name="P17"><text:span text:style-name="T1">“Culture can be the glue that binds civil societies; it can provide for the common assumptions which undergird markets, laws and regulations. Conversely, cultural divisions can tear a society apart, and make its markets, laws and regulations unworkable, at least in part. [</text:span><text:span text:style-name="T27">…</text:span><text:span text:style-name="T1">] Additionally, understanding the culture of other peoples and nations is essential to international cooperation and successful commerce in today's increasingly global markets.”</text:span></text:p>
      <text:p text:style-name="P15"><text:soft-page-break/></text:p>
      <text:p text:style-name="P13"><text:span text:style-name="T4">The same idea has been directly articulated in the Report of the Advisory Committee on Cultural Diplomacy [</text:span><text:a xlink:type="simple" xlink:href="#footnote5" text:style-name="Internet_20_link" text:visited-style-name="Visited_20_Internet_20_Link"><text:span text:style-name="T4">footnote 5</text:span></text:a><text:span text:style-name="T4">]</text:span><text:bookmark text:name="f5"/><text:span text:style-name="T4"> which stresses both positive and negative impacts of culture and its various discourses. These in turn, can either strengthen the concept of strangeness/otherness or work towards social cohesion, which can be achieved by sensitizing participants of intercultural dialogue to the most vulnerable areas of interpersonal and international contacts and by offering them cultural mediation as means to overcome the difficulty. Intercultural dialogue serves also as a tool to empower those who in the historical process of power distribution were marginalised. Today a recognition of their heritage, even if traumatising, is a source of their strength, self-respect and self-determination to stand up and speak up for themselves with their own voices.</text:span></text:p>
      <text:p text:style-name="P14">The numerous functions of culture make it not only a personal, private good but also a collective property. It has also become an inherent dimension of post-modern citizenship and patriotism which often consist in rethinking and redefining rights and duties of individuals as members of their immediate community, country and global society.</text:p>
      <text:p text:style-name="P14">p. 353</text:p>
      <text:p text:style-name="P14">One of its manifestations is an ability to generate the economic and culture-based symbolic capital which serves to contribute to a country well being and also to its positive image.</text:p>
      <text:p text:style-name="P13"><text:span text:style-name="T4">The above concept of culture makes Bradford [</text:span><text:a xlink:type="simple" xlink:href="#footnote6" text:style-name="Internet_20_link" text:visited-style-name="Visited_20_Internet_20_Link"><text:span text:style-name="T4">footnote 6</text:span></text:a><text:span text:style-name="T4">]</text:span><text:bookmark text:name="f6"/><text:span text:style-name="T4"> claim that “the configuration and production of culture is a legitimate concern of public policy, for it comprises both public and private goods”. This, in turn, leads to a conclusion that taking the role of a cultural public diplomat whose main skill is the ability to communicate across cultures, is a duty of contemporary citizens, a manifestation of their patriotism and civic responsibility as well as an efficient way to serve the country when its international position is more and more deeply modelled by two factors: firstly, the soft power, which stems from a country cultural potential, a sound foundation of its intangibles, and secondly, the role of average people not only heads of states and government officials in shaping national images.</text:span></text:p>
      <text:p text:style-name="P14"/>
      <text:h text:style-name="P21" text:outline-level="2">2. Cultural diplomacy and cultural civic diplomacy - their mutual relationship</text:h>
      <text:p text:style-name="P13"><text:span text:style-name="T4">In general terms, cultural diplomacy, an instrument of foreign policy, can be </text:span><text:soft-page-break/><text:span text:style-name="T4">understood as the use of both diplomatic skills and art to promote internationally a given country by means of its culture. Intercultural communication is at heart of the process and accounts for it success or failure as it is the tool to communicate cultural knowledge and culture-based national images abroad. Consequently, apart from the benefits the country enjoys, some authentic awareness of diversity as well as its recognition as an asset for all societies are created in the process, which is a necessary prerequisite for their mutual understanding and fruitful co-existence. Thus, cultural diplomacy offers constructive and peaceful ways for countries to share with each other their culture, both their spiritual and material heritage, through various artistic and educational programmes tailored to individual needs of each participant in the exchange. In this way it also contributes to their co-operation and partnership. As culture is its basic matter, cultural diplomacy can be called the “soft diplomacy” [</text:span><text:a xlink:type="simple" xlink:href="#footnote7" text:style-name="Internet_20_link" text:visited-style-name="Visited_20_Internet_20_Link"><text:span text:style-name="T4">footnote 7</text:span></text:a><text:span text:style-name="T4">]</text:span><text:bookmark text:name="f7"/><text:span text:style-name="T4">, which however does not diminish its power.</text:span></text:p>
      <text:p text:style-name="P13"><text:span text:style-name="T4">The above definition is similar in scope and functions to the concept of cultural diplomacy created by Milton C. Cummings Jr. and David Wise, the authors of the book </text:span><text:span text:style-name="T8">Democracy under Pressure. An Introduction to the American political system </text:span><text:span text:style-name="T5">[</text:span><text:a xlink:type="simple" xlink:href="#footnote8" text:style-name="Internet_20_link" text:visited-style-name="Visited_20_Internet_20_Link"><text:span text:style-name="T5">footnote 8</text:span></text:a><text:span text:style-name="T5">]</text:span><text:bookmark text:name="f8"/><text:span text:style-name="T4">, for whom it is “[</text:span><text:span text:style-name="T28">…</text:span><text:span text:style-name="T4">] the exchange of ideas, information, art, lifestyles, value systems, traditions, beliefs and other aspects of culture among «collectives» to foster mutual understanding”.</text:span></text:p>
      <text:p text:style-name="P13"><text:span text:style-name="T4">p. </text:span><text:span text:style-name="T37">3</text:span><text:span text:style-name="T4">54</text:span></text:p>
      <text:p text:style-name="P13"><text:span text:style-name="T4">For Cummings and Wise cultural policy is a kind of intercultural communication, both verbal and non-verbal realized by means of formal and informal channels. To be efficient, it needs rich and varied international relations. It also generates them to both disseminate culture-specific knowledge about a foreign culture and provide a chance for its direct experience by means of its tangibles outcomes such as various events ranging from high to mass culture, e.g. the idea of promoting Poland by dedicating each consecutive year to a Polish writer (e.g. </text:span><text:span text:style-name="T9">Czesław Miłosz </text:span><text:span text:style-name="T4">in 2011), a composer (e.g. Fryderyk Chopin in 2010), a poet (e.g. Juliusz </text:span><text:span text:style-name="T9">Słowacki </text:span><text:span text:style-name="T4">in 2009), a scientist (e.g. Marie </text:span><text:span text:style-name="T9">Skłodowska-Curie </text:span><text:span text:style-name="T4">in 2011), etc. or to use the six months of Polish presidency in the European Union to create the image of Poland by means of cultural events whose number amounts to 60 in Brussels alone and 400 in European capitals [</text:span><text:a xlink:type="simple" xlink:href="#footnote9" text:style-name="Internet_20_link" text:visited-style-name="Visited_20_Internet_20_Link"><text:span text:style-name="T4">footnote 9</text:span></text:a><text:span text:style-name="T4">]</text:span><text:bookmark text:name="f9"/><text:span text:style-name="T4">. As cultural diplomacy helps understand and “tame” diversity, one of its intermediate goals is to educate multicultural persons and multicultural communicators.</text:span></text:p>
      <text:p text:style-name="P13"><text:soft-page-break/><text:span text:style-name="T4">The understanding of culture within cultural policy has been deeply influenced by Joseph Nye, one of the members in the Advisory Board of the University of Southern California Centre on Public Diplomacy. In the eighties of the 20. century, he coined the term </text:span><text:span text:style-name="T8">soft power</text:span><text:span text:style-name="T4"> as a synonym of culture and then discussed in length its role in world politics and international relations in the outstanding book </text:span><text:span text:style-name="T8">Soft Power: The Means to Success in World Politics </text:span><text:span text:style-name="T5">[</text:span><text:a xlink:type="simple" xlink:href="#footnote10" text:style-name="Internet_20_link" text:visited-style-name="Visited_20_Internet_20_Link"><text:span text:style-name="T5">footnote 10</text:span></text:a><text:span text:style-name="T5">]</text:span><text:bookmark text:name="f10"/><text:span text:style-name="T4">. Nye posits that cultural policy is, first of all,</text:span></text:p>
      <text:p text:style-name="P14"/>
      <text:p text:style-name="P17"><text:span text:style-name="T1">“a prime example of «soft power», that is an ability to persuade through culture, value, and ideas opposed to «hard power» which conquers or coerces through military action” [</text:span><text:a xlink:type="simple" xlink:href="#footnote11" text:style-name="Internet_20_link" text:visited-style-name="Visited_20_Internet_20_Link"><text:span text:style-name="T1">footnote 11</text:span></text:a><text:span text:style-name="T1">]</text:span><text:bookmark text:name="f11"/><text:span text:style-name="T1">. As he further explains “soft power uses a different type of currency — not force, not money — to engender cooperation. It uses an attraction to shared values, and the justness and duty of contributing to the achievement of those values” [</text:span><text:a xlink:type="simple" xlink:href="#footnote12" text:style-name="Internet_20_link" text:visited-style-name="Visited_20_Internet_20_Link"><text:span text:style-name="T1">footnote 12</text:span></text:a><text:span text:style-name="T1">]</text:span><text:bookmark text:name="f12"/><text:span text:style-name="T1">.</text:span></text:p>
      <text:p text:style-name="P15"/>
      <text:p text:style-name="P13"><text:span text:style-name="T4">Consequently, the power of culture consists neither in its influencing others as does hard power which uses military and economic threats nor in persuading by means of hard arguments but by attracting to its ideas, which often results in acquiescence. Thus for Nye cultural policy is potentially “a life saving alternative to violence which for thousands of years has been used to legitimate power and power politics — the endpoint being war” [</text:span><text:a xlink:type="simple" xlink:href="#footnote13" text:style-name="Internet_20_link" text:visited-style-name="Visited_20_Internet_20_Link"><text:span text:style-name="T4">footnote 13</text:span></text:a><text:span text:style-name="T4">]</text:span><text:bookmark text:name="f13"/><text:span text:style-name="T4">.</text:span></text:p>
      <text:p text:style-name="P13"><text:span text:style-name="T4">A practical approach to cultural policy which points out its complexity, its processual nature, its deeply humanistic value and its power to change reality has been made by G. Bradford [</text:span><text:a xlink:type="simple" xlink:href="#footnote14" text:style-name="Internet_20_link" text:visited-style-name="Visited_20_Internet_20_Link"><text:span text:style-name="T4">footnote 14</text:span></text:a><text:span text:style-name="T4">]</text:span><text:bookmark text:name="f14"/><text:span text:style-name="T4">.</text:span></text:p>
      <text:p text:style-name="P14">p. 355</text:p>
      <text:p text:style-name="P13"><text:span text:style-name="T4">For her it is “not a set of rules or recommendations per se, but an approach towards complex and mutable relationships, a way to think about issues, a set of tools for a rapidly changing future [with] clearly articulated values and a framework for discussing those values” to allow for a redefinition of terms, their proper understanding and their effectiveness. Bradford makes an important point stressing that cultural policy cannot be successful if it is put into practice by means of formal and bureaucratic decisions. As its proper implementation demands a focus on people, their rights, needs and even dreams, it implies that daily users of culture must be consulted and actively engaged in its making. Thus, the need to step out of </text:span><text:soft-page-break/><text:span text:style-name="T4">the official frame of traditional cultural policy and to enrich it with civic initiatives has been emphasised.</text:span></text:p>
      <text:p text:style-name="P13"><text:span text:style-name="T4">In Poland, the value of cultural diplomacy was recognised as early as in 2000, just a year after the political change. The then Minister of Culture in the first non-communist government after World War 2, Kazimierz M. Ujazdowski [</text:span><text:span text:style-name="T10">“Program jest, potrzebne </text:span><text:span text:style-name="T9">środki”] </text:span><text:span text:style-name="T4">stressed that one of the biggest challenges for the Jerzy Buzek government was to build solid fundaments of Polish cultural diplomacy which did not really exist under the communist regime. In its very short but at the same time concise definition he pointed out a strong relationship between foreign policy and cultural diplomacy, which serves to realize the objectives of the former by means of culture. At the same time, its role cannot be reduced to a mere presentation of national culture as its true objective is to promote Polish political as well as economic successes thus contributing to global welfare and peacework. Such an understanding of cultural policy and cultural diplomacy stems from new demands put on them, which reflects the role of culture in generating symbolical capital, the true asset of post-modern states and also a manifestation of the level of democracy they have achieved.</text:span></text:p>
      <text:p text:style-name="P14">Ujazdowski further pointed out the power of culture emphasising that cultural relations often prepare other forms of international co-operation and when these are not possible culture is used as the basic tool to anticipate them in the future. Thus, both cultural policy and diplomacy have become a warranty of an open dialogue among different states and social groups which are the main players promoting mutual understanding, respect, tolerance and civic values typical of a just, fair and equal society, a truly civic society whose members are given opportunities to participate fully in community matters and take responsibility for them.</text:p>
      <text:p text:style-name="P13"><text:span text:style-name="T4">A growing importance of cultural diplomacy is also clearly evidenced in 2009 in Hillary Clinton's confirmation hearing before the Senate Foreign Relations Committee when she calls it smart power which will be the vanguard of American foreign policy in the years to come [</text:span><text:a xlink:type="simple" xlink:href="#footnote15" text:style-name="Internet_20_link" text:visited-style-name="Visited_20_Internet_20_Link"><text:span text:style-name="T4">footnote 15]</text:span></text:a><text:bookmark text:name="f15"/><text:span text:style-name="T4">.</text:span></text:p>
      <text:p text:style-name="P14">p. 356</text:p>
      <text:p text:style-name="P14">Hence, considering its national and international role, it is not an exaggeration to claim that today we can observe a renaissance of both cultural policy an cultural diplomacy, and even more so a birth of cultural public diplomacy.</text:p>
      <text:p text:style-name="P13"><text:span text:style-name="T4">As for civic or public diplomacy also called people's diplomacy, so far there has been very little agreement of how to define it. The term was used for the first time in 1965 </text:span><text:soft-page-break/><text:span text:style-name="T4">by Edmund Gullion, then a dean of the Fletcher School of Law and Diplomacy at Tufts University and a distinguished retired foreign service officer with a rich and varied experience in the field. He also established the Edward R. Murrow Centre of Public Diplomacy. In one of its early brochures it provided the following summary of Gullion's concept of public diplomacy which</text:span></text:p>
      <text:p text:style-name="P15"/>
      <text:p text:style-name="P16"><text:span text:style-name="T4">“deals with the influence of public attitudes on the formation and execution of foreign policies. It encompasses dimensions of international relations beyond traditional diplomacy; the cultivation by governments of public opinion in other countries; the interaction of private groups and interests in one country with another; the reporting of foreign affairs and its impact on policy; communication between those whose job is communication, as diplomats and foreign correspondents; and the process of intercultural communications [</text:span><text:a xlink:type="simple" xlink:href="#footnote16" text:style-name="Internet_20_link" text:visited-style-name="Visited_20_Internet_20_Link"><text:span text:style-name="T4">footnote 16</text:span></text:a><text:span text:style-name="T4">]</text:span><text:bookmark text:name="f16"/><text:span text:style-name="T4">.”</text:span></text:p>
      <text:p text:style-name="P14"/>
      <text:p text:style-name="P14">Accepting Gullion's concept, public diplomacy deals with those aspects of international diplomacy which are important but for various reasons are not undertaken by national governments. As such they need a strong public support to be efficiently understood as an active, conscious and responsible contribution of citizens to the realization of the mission of diplomacy and through it to the execution of foreign policies. As a result, the number of public diplomacy agents has been significantly enlarged. Apart from various NGOs and QUANGOs, its real actors are average people, tourists, students, educators, business persons etc. who usually are not professionals in the field of culture but who as culture users and intercultural communicators act, often, subconsciously, as a source of information about it. In many cases the interest in another culture starts with such an encounter whose value lies in its authenticity and sincerity which stem from the opportunity to experience directly “the stranger”.</text:p>
      <text:p text:style-name="P13"><text:span text:style-name="T4">The relation between cultural diplomacy and cultural public diplomacy has been clearly expressed in the Report of the Advisory Committee on Cultural Diplomacy [</text:span><text:a xlink:type="simple" xlink:href="#footnote17" text:style-name="Internet_20_link" text:visited-style-name="Visited_20_Internet_20_Link"><text:span text:style-name="T4">footnote 17</text:span></text:a><text:span text:style-name="T4">]</text:span><text:bookmark text:name="f17"/><text:span text:style-name="T20"> </text:span><text:span text:style-name="T4">which even in its title states that “Cultural diplomacy is the linchpin of public diplomacy because it is in cultural activities that a nation's idea of itself is best represented. And cultural diplomacy can enhance our national security in subtle, wide-ranging, and sustainable ways”. Thus cultural diplomacy and cultural public diplomacy are bound by their mutual co-operation, complementarity, </text:span><text:soft-page-break/><text:span text:style-name="T4">interdependence and even interconnectedness whose result is a cultural synergy. Public diplomacy often fills up the gap between the social demands for some cultural activities and the actual possibilities of cultural diplomacy to execute them.</text:span></text:p>
      <text:p text:style-name="P14">p. 357</text:p>
      <text:p text:style-name="P14">Many efforts undertaken by the government, such as government-sponsored cultural, educational and informational programmes, citizen exchanges and broadcasts would reach a much smaller audience without the support of public diplomats.</text:p>
      <text:p text:style-name="P14">In more specific terms, the activities targeted by public cultural diplomacy embrace various domains and culture-specific manifestations such as films, music, literature, sport, fashions, television programmes, radio broadcasts, tourism and even Internet news which cannot be fully covered by cultural policy. These events as well as many others which belong to both popular and elite culture are treated as advocates of public diplomacy and its important avenues to integrate international understanding of one another going thus far beyond a mere projection of a positive image of particular culture-specific groups. Consequently, in the post-modern reality the image of a given culture, much more than ever before, is shaped by ordinary people than by especially trained and carefully educated experts.</text:p>
      <text:p text:style-name="P14"/>
      <text:h text:style-name="P21" text:outline-level="2">3. Public diplomacy - challenges and opportunities</text:h>
      <text:p text:style-name="P14">Although cultural public diplomacy supports official diplomacy it is not financially dependent on national budgets, which considering the market dictatorship in all domains of life, culture included, accounts for economic issues belonging to its main problems. The reason is that, although the states set broad concepts of cultural policy, negotiate cultural agreements and create an organisational framework for many international projects and cultural events, they usually have limited budgetary capacity. In this situation the help of individuals working in various NGOs, QUANGOs and local lobbing bodies becomes a must. These people have a strong sense of responsibility for culture and developed civic virtues, which makes them consistently and efficiently carry out their activities.</text:p>
      <text:p text:style-name="P13"><text:span text:style-name="T4">An institutionalised form of an economic and civic responsibility of public diplomats is especially conspicuous in new democracies which also tend to be economically less privileged countries. The budget cultural diplomacy disposes of to develop, sustain, promote and preserve culture by means of international relations is usually far from being satisfactory and is less sufficient to cover its basic needs than in old </text:span><text:soft-page-break/><text:span text:style-name="T4">democracies. Despite the recognition of the role of cultural diplomacy in international policy unanimously declared by all state spokesmen, mainly during international meetings, culture still constitutes an economic margin in new democracies and tends to be treated by them as a foster child when compared to business. Were it not for foundations and associations, an intercultural exchange and the cross-cultural dialogue built-into it would often be a matter of a well-wishing thinking rather than reality.</text:span></text:p>
      <text:p text:style-name="P14">p. 358</text:p>
      <text:p text:style-name="P14">Another challenge consists in civic diplomats, especially individuals, not always being sufficiently prepared to perform the role in their own country and abroad as contrary to traditional diplomacy, public diplomacy works in both fields. Their knowledge and intercultural communication skills are of great importance as their social credibility tends to be bigger than of professional diplomats whose statements and actions are often taken for ideology (diplomats do not lie but they do not tell the whole truth). In international contacts public diplomats often act as significant others and leaders of public opinion, especially considering the frequency of face-to-face contacts as well as a dynamic development of technology mediated communication such as Internet and social media (Facebook, Twitter).</text:p>
      <text:p text:style-name="P13"><text:span text:style-name="T4">As for benefits, their list is longer and more varied. Public diplomacy contributes to creating the national welfare </text:span><text:span text:style-name="T16">sensu largo</text:span><text:span text:style-name="T17"> </text:span><text:span text:style-name="T4">by facilitating a creation of both better awareness and a more informed and empowered citizenry. In opposition to standard diplomacy which implies a participation of specialised agencies and government officials at the highest level as well as political elites, it relies on average people, which is also a way to accustom them to participate in the decision making process. Consequently, it holds government more accountable [</text:span><text:a xlink:type="simple" xlink:href="#footnote18" text:style-name="Internet_20_link" text:visited-style-name="Visited_20_Internet_20_Link"><text:span text:style-name="T4">footnote 18</text:span></text:a><text:span text:style-name="T4">]</text:span><text:bookmark text:name="f18"/><text:span text:style-name="T4">, which strengthens a democratic order and is also a sound piece of evidence of its existence. According to Putman [</text:span><text:a xlink:type="simple" xlink:href="#footnote19" text:style-name="Internet_20_link" text:visited-style-name="Visited_20_Internet_20_Link"><text:span text:style-name="T4">footnote 19</text:span></text:a><text:span text:style-name="T4">]</text:span><text:bookmark text:name="f19"/><text:span text:style-name="T20"> </text:span><text:span text:style-name="T4">NGOs help build social capital, both bonding and bridging [</text:span><text:a xlink:type="simple" xlink:href="#footnote20" text:style-name="Internet_20_link" text:visited-style-name="Visited_20_Internet_20_Link"><text:span text:style-name="T4">footnote 20</text:span></text:a><text:span text:style-name="T4">]</text:span><text:bookmark text:name="f20"/><text:span text:style-name="T4">, which based on mutual trust and shared values is absolutely necessary to foster understanding between people and nations. As in a great part it is generated by culture [</text:span><text:a xlink:type="simple" xlink:href="#footnote21" text:style-name="Internet_20_link" text:visited-style-name="Visited_20_Internet_20_Link"><text:span text:style-name="T4">footnote 21</text:span></text:a><text:span text:style-name="T4">]</text:span><text:bookmark text:name="f21"/><text:span text:style-name="T4">, cultural diplomacy clearly contributes to it.</text:span></text:p>
      <text:p text:style-name="P14"/>
      <text:h text:style-name="P21" text:outline-level="2">4. Intercultural communication as a pivot of cultural public diplomacy</text:h>
      <text:p text:style-name="P13"><text:span text:style-name="T4">Communication becomes a main tool of cultural diplomacy which to achieve its goals </text:span><text:soft-page-break/><text:span text:style-name="T4">“focuses on the ways in which a country (or multi-lateral organizations such as the United Nations) communicates with citizens in other societies” </text:span><text:a xlink:type="simple" xlink:href="#footnote22" text:style-name="Internet_20_link" text:visited-style-name="Visited_20_Internet_20_Link"><text:span text:style-name="T4">[footnote 22</text:span></text:a><text:span text:style-name="T4">]</text:span><text:bookmark text:name="f22"/><text:span text:style-name="T4">. Considering the ways cultural public diplomacy operates as well as its scope and actors, it may be understood as a special type of intercultural communication.</text:span></text:p>
      <text:p text:style-name="P14">p. 359</text:p>
      <text:p text:style-name="P13"><text:span text:style-name="T4">It is used to bridge differences in multicultural societies, where, due to nomadism either for pleasure (mass tourism), education, job and political reasons, strangers or “domestic strangers” </text:span><text:a xlink:type="simple" xlink:href="#footnote23" text:style-name="Internet_20_link" text:visited-style-name="Visited_20_Internet_20_Link"><text:span text:style-name="T4">[footnote 23</text:span></text:a><text:span text:style-name="T4">]</text:span><text:bookmark text:name="f23"/><text:span text:style-name="T20"> </text:span><text:span text:style-name="T4">and their geographic and cultural otherness have become a daily experience. People, cultures and communication transgress borders and this fact cannot be ignored. In opposition to fight, flight or indifference which use anthropoemic or anthropophagic strategies, an intercultural communication and especially its dialogistic form offer a true solution of how to change a destructive competition in international relations into a constructive co-operation. However its implementation often depends on the ability of its users to act as cultural public diplomats who are at the same time cultural bridges.</text:span></text:p>
      <text:p text:style-name="P14">Independently on the scale — be it macro, mezzo or micro — the language of cultural public diplomats uses all kinds of culture-specific, artistic, sport and educational activities which facilitate a multidirectional flow of information and a direct experience of a foreign culture to promote interpersonal relations. The basic concern is not only with the content of the communication which amounts to how to shape the message(s) according to the country's ideas about a presentation of its self-picture abroad, but also with its potential interpretations by the addressees. Let me also stress that the mere fact of starting the communication process is itself a diplomatic test which can either create or annihilate international relations and those who participate in them. Values are basic in the process, which makes us ask the question which of them should be embodied in the interpersonal communication. Accepting the idea that the objective of public cultural diplomacy is to serve as a medium for peace talk, it must embody the values proper to intercultural communication. In practice it means that public diplomats must master its skills, among which intercultural sensitivity should be given some special attention.</text:p>
      <text:p text:style-name="P13"><text:span text:style-name="T4">Cultural sensitivity and its implied values are a necessary prerequisite for an intercultural bonding or using Putman's language bridging social capital which “refers to connections among individuals — social networks and the norms and reciprocity and trustworthiness that arise from them” when we deal with strangers [</text:span><text:a xlink:type="simple" xlink:href="#footnote24" text:style-name="Internet_20_link" text:visited-style-name="Visited_20_Internet_20_Link"><text:span text:style-name="T4">footnote 24</text:span></text:a><text:span text:style-name="T4">]</text:span><text:bookmark text:name="f24"/><text:span text:style-name="T4">. </text:span><text:soft-page-break/><text:span text:style-name="T4">It is thus a “must” in the world which has become a global village and is dominated by diversity which demands respect as the first step towards its understanding. Only by stepping out of the interactants' own mental and emotional frames they are able to see the world from the perspective of the other.</text:span></text:p>
      <text:p text:style-name="P14">As opposed to assimilation, adaptation does not treat otherness as a threat but a source of richness and growth. This is a difficult task as it presupposes openness, curiosity, empathy, tolerance, cultural awareness and sensitivity. Its difficulty has even increased today when many mutually exclusive and conflicting trends co-exist, e.g. globalisation and glocalisation, homogenisationas and atomization, and where multiculturalism as an authentic value is hard to find.</text:p>
      <text:p text:style-name="P14">p. 360</text:p>
      <text:p text:style-name="P14">Consequently, because of their intercultural communication competence, cultural public diplomats are often to act as a buffer to sooth intercultural tensions by facilitating understanding of different sets of values, life styles, convictions, traditions, religions, etc.</text:p>
      <text:p text:style-name="P14">The chances of cultural public diplomats to become successful intercultural communicators are bigger than of traditional diplomats although they use the same language of art, science and education. The traditional diplomats establish, develop and sustain relations with other state(s) and culture(s) on the governmental level without truly dialoguing with societies where intercultural communication should be developed on less formalised and official levels, closer to the real players in the process. This understanding of intercultural communication implies a close co-operation of both diplomatic bodies to balance official mega events such as art exhibitions, concerts, drama and dance festivals, common art project and educational activities etc. whose organisation involves huge economic and legal means and small communal activities, inexpensive but creative and facilitating the development of a new form of citizenship.</text:p>
      <text:p text:style-name="P13"><text:span text:style-name="T4">Although many activities initiated by private persons are much less spectacular they efficiently serve the same means for, at least, two reasons. Firstly, they create a cultural presence of a particular nation outside its territory in minds and hearts of real individuals not in an anonymous and to some extent abstract mob. Secondly, by acting on more personal bases they ensure that the other person or nation would recognise that presence from the perspective of intercultural communication whose foundations are respect and tolerance, open-mindness, empathy, ethnorelativism </text:span><text:soft-page-break/><text:span text:style-name="T4">and non-judgementalness that go far beyond stereotypes and prejudice.</text:span></text:p>
      <text:p text:style-name="P13"><text:span text:style-name="T4">Interpersonal encounters always give a chance for more in depth contacts, more truthful and both cognitively and emotionally more rewarding. Individuals are real while professional diplomats have to act as merely </text:span><text:span text:style-name="T15">portes parole</text:span><text:span text:style-name="T14"> </text:span><text:span text:style-name="T4">of their governments, sometimes on the expense of authenticity. Moreover in the age of mediated experience where media present us with both events and their ready made interpretations, the positive value of a personal contact and a personal opinion is multiplied on the condition that their provider is a multicultural person.</text:span></text:p>
      <text:p text:style-name="P14"/>
      <text:h text:style-name="P21" text:outline-level="2">Conclusion</text:h>
      <text:p text:style-name="P14">Despite its being rather a new concept, cultural public diplomacy has already been recognised by cultural diplomacy not as merely its efficient tool but as its important partner. Thus it has gained place in its agendas in many cases answering for the cultural demands the first one cannot satisfactorily meet. Based on a new model of citizenship, responsible, empowered and aware of the need to think in the large category of public good, the public cultural diplomacy aims at transforming cultural participation into an intercultural dialogue and the clash of civilisations, as prophesised by Hudington, into a positive competition between them, which, hopefully, will lead to a mutual learning from the better.</text:p>
      <text:p text:style-name="P14">p. 361</text:p>
      <text:p text:style-name="P14">As people are the best assets of cultural public diplomacy, it uses grassroots initiatives promoted by NGOs, QUANGOs and average citizens, which makes them often socially more beneficial than the grandiose undertakings by traditional diplomats. Cultural public diplomacy is created by average people for average people, who use the matter of culture to bond together. This is why in contemporary multicultural societies cultural diplomacy cannot be efficient without using cultural public diplomacy as its tool and even its partner.</text:p>
      <text:p text:style-name="P14"/>
      <text:p text:style-name="P14">Footnotes</text:p>
      <text:p text:style-name="P1"><text:bookmark text:name="footnote1"/><text:span text:style-name="T4">Footnote 1 </text:span><text:span text:style-name="T12">Problemy ponowoczesnej pluralizacji kultury: </text:span><text:span text:style-name="T11">wokół </text:span><text:span text:style-name="T12">koncepcji Wolfganga Welscha</text:span><text:span text:style-name="T10">,</text:span><text:span text:style-name="T4"> eds. A. Zeidler-Janiszewska, J. Wojciechowski, </text:span><text:span text:style-name="T10">cz. 1. Wydawnictwo Fundacji Humaniora, </text:span><text:span text:style-name="T9">Poznań </text:span><text:span text:style-name="T10">1</text:span><text:span text:style-name="T4">998, p. 221. [</text:span><text:a xlink:type="simple" xlink:href="#f1" text:style-name="Internet_20_link" text:visited-style-name="Visited_20_Internet_20_Link"><text:span text:style-name="T4">return to the main document</text:span></text:a><text:span text:style-name="T4">]</text:span></text:p>
      <text:p text:style-name="P2"><text:bookmark text:name="footnote2"/><text:span text:style-name="T5">Footnote 2</text:span><text:span text:style-name="T8"> Culture Matters: How Values Shape Human Progress</text:span><text:span text:style-name="T4">, eds. L.E. Harrison, S.P. Huntington, Basic Books, New York 2000. [</text:span><text:a xlink:type="simple" xlink:href="#f2" text:style-name="Internet_20_link" text:visited-style-name="Visited_20_Internet_20_Link"><text:span text:style-name="T4">return to the main document</text:span></text:a><text:span text:style-name="T4">]</text:span></text:p>
      <text:p text:style-name="P3"><text:bookmark text:name="footnote3"/><text:soft-page-break/><text:span text:style-name="T4">Footnote 3 S. Ting-Toomey, </text:span><text:span text:style-name="T8">The Matrix of Face: An Updated Face-Negotiation Theory</text:span><text:span text:style-name="T4"> [in:] </text:span><text:span text:style-name="T8">Theorizing About Intercultural Communication,</text:span><text:span text:style-name="T4"> ed. W.B. Gudykunst, Thousand Oaks, CA, 2005, p. 71—92. [</text:span><text:a xlink:type="simple" xlink:href="#f3" text:style-name="Internet_20_link" text:visited-style-name="Visited_20_Internet_20_Link"><text:span text:style-name="T4">return to the main document</text:span></text:a><text:span text:style-name="T4">]</text:span></text:p>
      <text:p text:style-name="P4"><text:bookmark text:name="footnote4"/><text:span text:style-name="T4">Footnote 4 G. Bradford, </text:span><text:span text:style-name="T8">Defining Culture and Cultural Policy</text:span><text:span text:style-name="T4"> [in:] </text:span><text:span text:style-name="T8">The Politics of Culture. Policy Perspectives for Individuals, Institutions, and Communities</text:span><text:span text:style-name="T4">, eds. G. Bradford, M. Gary, G. Wallach, The New Press for Center for Arts and Culture, New York 2000, p. 8. [</text:span><text:a xlink:type="simple" xlink:href="#f4" text:style-name="Internet_20_link" text:visited-style-name="Visited_20_Internet_20_Link"><text:span text:style-name="T4">return to the main document</text:span></text:a><text:span text:style-name="T4">]</text:span></text:p>
      <text:p text:style-name="P13"><text:bookmark text:name="footnote5"/><text:span text:style-name="T5">Footnote 5 </text:span><text:span text:style-name="T8">Cultural Diplomacy is the Linchpin of Public Diplomacy. Report of the Advisory Committee on Cultural Diplomacy</text:span><text:span text:style-name="T4">, Department of the State, September 2005, </text:span><text:a xlink:type="simple" xlink:href="http://209.85.129.104/search?q=cache:2smHpUQeIHIJ:www.publicdiplomacywatch.com/091505Cultural-Diplomacy-Report.pdf+cultural+diplomacy&amp;hl=pl&amp;gl=pl&amp;ct=clnk&amp;cd=6" text:style-name="Internet_20_link" text:visited-style-name="Visited_20_Internet_20_Link"><text:span text:style-name="T4">http://209.85.129.104/search?q=cache:2smHpUQeIHIJ:www.publicdiplomacywatch.com/091505Cultural-Diplomacy-Report.pdf+cultural+diplomacy&amp;hl=pl&amp;gl=pl&amp;ct=clnk&amp;cd=6</text:span></text:a><text:span text:style-name="T4"> <text:s/>(available: 17.05.2011). [</text:span><text:a xlink:type="simple" xlink:href="#f5" text:style-name="Internet_20_link" text:visited-style-name="Visited_20_Internet_20_Link"><text:span text:style-name="T4">return to the main document</text:span></text:a><text:span text:style-name="T4">]</text:span></text:p>
      <text:p text:style-name="P13"><text:bookmark text:name="footnote6"/><text:span text:style-name="T4">Footnote 6 G. Bradford,</text:span><text:span text:style-name="T8"> Defining Culture and Cultural Policy</text:span><text:span text:style-name="T4"> [in:] </text:span><text:span text:style-name="T8">The Politics of Culture. Policy Perspectives for Individuals, Institutions, and Communities</text:span><text:span text:style-name="T4">, eds. G. Bradford, M. Gary, G. Wallach, The New Press for Center for Arts and Culture, New York 2000</text:span><text:span text:style-name="T8">,</text:span><text:span text:style-name="T4"> p. 8. [</text:span><text:a xlink:type="simple" xlink:href="#f6" text:style-name="Internet_20_link" text:visited-style-name="Visited_20_Internet_20_Link"><text:span text:style-name="T4">return to the main document</text:span></text:a><text:span text:style-name="T4">]</text:span></text:p>
      <text:p text:style-name="P5"><text:bookmark text:name="footnote7"/><text:span text:style-name="T5">Footnote 7 </text:span><text:span text:style-name="T8">Cultural Diplomacy: Recommendations and Research</text:span><text:span text:style-name="T4">, Centre for Arts and Culture, July 2004, </text:span><text:a xlink:type="simple" xlink:href="http://www.culturalpolicy.org/pdf/CulturalDiplomacy.pdf" text:style-name="ListLabel_20_3" text:visited-style-name="ListLabel_20_3"><text:span text:style-name="Internet_20_link"><text:span text:style-name="T4">http://www.culturalpolicy.org/pdf/CulturalDiplomacy.pdf</text:span></text:span></text:a><text:span text:style-name="T4"> (available: June 10, 2011). </text:span><text:a xlink:type="simple" xlink:href="#f7" text:style-name="Internet_20_link" text:visited-style-name="Visited_20_Internet_20_Link"><text:span text:style-name="T4">[return to the main document]</text:span></text:a></text:p>
      <text:p text:style-name="P5"><text:bookmark text:name="footnote8"/><text:span text:style-name="T4">Footnote 8 M.C. Jr. Cummings, D. Wise, </text:span><text:span text:style-name="T8">Democracy under Pressure. An Introduction to the American Political System</text:span><text:span text:style-name="T4">, Harcourt Brace College Publisher, San Diego 1999, p. 34. [</text:span><text:a xlink:type="simple" xlink:href="#f8" text:style-name="Internet_20_link" text:visited-style-name="Visited_20_Internet_20_Link"><text:span text:style-name="T4">return to the main document</text:span></text:a><text:span text:style-name="T4">]</text:span></text:p>
      <text:p text:style-name="P13"><text:bookmark text:name="footnote9"/><text:span text:style-name="T5">Footnote 9 </text:span><text:span text:style-name="T12">Wydarzenia kulturalne w Brukseli podczas polskiej prezydencji</text:span><text:span text:style-name="T10">, „Rzeczpospolita”</text:span><text:span text:style-name="T4"> 2011, </text:span><text:a xlink:type="simple" xlink:href="http://www.rp.pl/artykul/679734.html" text:style-name="ListLabel_20_3" text:visited-style-name="ListLabel_20_3"><text:span text:style-name="Internet_20_link"><text:span text:style-name="T4">http://www.rp.pl/artykul/679734.html</text:span></text:span></text:a><text:span text:style-name="T4"> <text:s/>(available: 20.07.2011). [</text:span><text:a xlink:type="simple" xlink:href="#f9" text:style-name="Internet_20_link" text:visited-style-name="Visited_20_Internet_20_Link"><text:span text:style-name="T4">return to the main document</text:span></text:a><text:span text:style-name="T4">]</text:span></text:p>
      <text:p text:style-name="P6"><text:bookmark text:name="footnote10"/><text:span text:style-name="T4">Footnote 10 J. Nye, </text:span><text:span text:style-name="T8">Soft Power: The Means to Success in World Politics</text:span><text:span text:style-name="T4">, Public Affairs, New York 2004. [</text:span><text:a xlink:type="simple" xlink:href="#f10" text:style-name="Internet_20_link" text:visited-style-name="Visited_20_Internet_20_Link"><text:span text:style-name="T4">return to the main document]</text:span></text:a></text:p>
      <text:p text:style-name="P7"><text:bookmark text:name="footnote11"/><text:span text:style-name="T5">Footnote 11</text:span><text:span text:style-name="T8"> </text:span><text:span text:style-name="T4">J. Nye, </text:span><text:span text:style-name="T8">Soft Power: The Means to Success in World Politics</text:span><text:span text:style-name="T4">, Public Affairs, New York 2004, p. 15. [</text:span><text:a xlink:type="simple" xlink:href="#f11" text:style-name="Internet_20_link" text:visited-style-name="Visited_20_Internet_20_Link"><text:span text:style-name="T4">return to the main document</text:span></text:a><text:span text:style-name="T4">]</text:span></text:p>
      <text:p text:style-name="P6"><text:bookmark text:name="footnote12"/><text:span text:style-name="T4">Footnote 12 J. Nye, </text:span><text:span text:style-name="T8">Soft Power: The Means to Success in World Politics</text:span><text:span text:style-name="T4">, Public Affairs, New York 2004, p. 16. [</text:span><text:a xlink:type="simple" xlink:href="#f12" text:style-name="Internet_20_link" text:visited-style-name="Visited_20_Internet_20_Link"><text:span text:style-name="T4">return to the main document</text:span></text:a><text:span text:style-name="T4">]</text:span></text:p>
      <text:p text:style-name="P6"><text:bookmark text:name="footnote13"/><text:span text:style-name="T4">Footnote 13 J. Nye, </text:span><text:span text:style-name="T8">Soft Power: The Means to Success in World Politics</text:span><text:span text:style-name="T4">, Public Affairs, New York 2004. [</text:span><text:a xlink:type="simple" xlink:href="#f13" text:style-name="Internet_20_link" text:visited-style-name="Visited_20_Internet_20_Link"><text:span text:style-name="T4">return to the main document</text:span></text:a><text:span text:style-name="T4">]</text:span></text:p>
      <text:p text:style-name="P13"><text:bookmark text:name="footnote14"/><text:soft-page-break/><text:span text:style-name="T4">Footnote 14 J. Nye, </text:span><text:span text:style-name="T8">Soft Power: The Means to Success in World Politics</text:span><text:span text:style-name="T4">, Public Affairs, New York 2004</text:span><text:span text:style-name="T8">,</text:span><text:span text:style-name="T4"> p. 12-13. [</text:span><text:a xlink:type="simple" xlink:href="#f14" text:style-name="Internet_20_link" text:visited-style-name="Visited_20_Internet_20_Link"><text:span text:style-name="T4">return to the main document</text:span></text:a><text:span text:style-name="T4">]</text:span></text:p>
      <text:p text:style-name="P13"><text:bookmark text:name="footnote15"/><text:span text:style-name="T4">Footnote 15 H. Hertzberg, </text:span><text:span text:style-name="T8">Smart Power</text:span><text:span text:style-name="T4">, „The Newyorker” 2009, January 26, </text:span><text:a xlink:type="simple" xlink:href="http://www.newyorker.com/talk/2009/01/26/090126ta_talk_hertzberg" text:style-name="ListLabel_20_3" text:visited-style-name="ListLabel_20_3"><text:span text:style-name="Internet_20_link"><text:span text:style-name="T4">http://www.newyorker.com/talk/2009/01/26/090126ta_talk_hertzberg</text:span></text:span></text:a><text:span text:style-name="T4"> <text:s/>(available: 15.07.2011). [</text:span><text:a xlink:type="simple" xlink:href="#f15" text:style-name="Internet_20_link" text:visited-style-name="Visited_20_Internet_20_Link"><text:span text:style-name="T4">return to the main document</text:span></text:a><text:span text:style-name="T4">]</text:span></text:p>
      <text:p text:style-name="P8"><text:bookmark text:name="footnote16"/><text:span text:style-name="T4">Footnote 16 N.J. Cull, </text:span><text:span text:style-name="T8">Public Diplomacy Before Gullion: the Evolution of a Phrase</text:span><text:span text:style-name="T4"> [in:] </text:span><text:span text:style-name="T8">Routledge Handbook of Public Diplomacy,</text:span><text:span text:style-name="T4"> eds. N. Snow, P.M. Taylor, </text:span><text:span text:style-name="T13">Routledge, </text:span><text:span text:style-name="T4">London-New York, p. 5-20. [</text:span><text:a xlink:type="simple" xlink:href="#f16" text:style-name="Internet_20_link" text:visited-style-name="Visited_20_Internet_20_Link"><text:span text:style-name="T4">return to the main document]</text:span></text:a></text:p>
      <text:p text:style-name="P13"><text:bookmark text:name="footnote17"/><text:span text:style-name="T4">Footnote 17 </text:span><text:span text:style-name="T8">Cultural Diplomacy is the Linchpin of Public Diplomacy. Report of the Advisory Committee on Cultural Diplomacy</text:span><text:span text:style-name="T4">, Department of the State, September 2005, </text:span><text:a xlink:type="simple" xlink:href="http://209.85.129.104/search?q=cache:2smHpUQeIHIJ:www.publicdiplomacywatch.com/091505Cultural-Diplomacy-Report.pdf+cultural+diplomacy&amp;hl=pl&amp;gl=pl&amp;ct=clnk&amp;cd=6" text:style-name="Internet_20_link" text:visited-style-name="Visited_20_Internet_20_Link"><text:span text:style-name="T4">http://209.85.129.104/search?q=cache:2smHpUQeIHIJ:www.publicdiplomacywatch.com/091505Cultural-Diplomacy-Report.pdf+cultural+diplomacy&amp;hl=pl&amp;gl=pl&amp;ct=clnk&amp;cd=6</text:span></text:a><text:span text:style-name="T4"> <text:s/>(available: 17.05.2011), p. 32. </text:span><text:a xlink:type="simple" xlink:href="#f17" text:style-name="Internet_20_link" text:visited-style-name="Visited_20_Internet_20_Link"><text:span text:style-name="T4">[return to the main document]</text:span></text:a></text:p>
      <text:p text:style-name="P9"><text:bookmark text:name="footnote18"/><text:span text:style-name="T4">Footnote 18 G. Almond, S. Verba, </text:span><text:span text:style-name="T8">The Civic Culture: Political Attitudes And Democracy In Five Nations</text:span><text:span text:style-name="T4">, Sage, California 1989. </text:span><text:a xlink:type="simple" xlink:href="#f18" text:style-name="Internet_20_link" text:visited-style-name="Visited_20_Internet_20_Link"><text:span text:style-name="T4">[return to the main document]</text:span></text:a></text:p>
      <text:p text:style-name="P10"><text:bookmark text:name="footnote19"/><text:span text:style-name="T4">Footnote 19 R.D. Putman, </text:span><text:span text:style-name="T8">Bowling Alone: The Collapse and Revival of American Community</text:span><text:span text:style-name="T4">, Simon &amp; Schuster, New York 2000. </text:span><text:a xlink:type="simple" xlink:href="#f19" text:style-name="Internet_20_link" text:visited-style-name="Visited_20_Internet_20_Link"><text:span text:style-name="T4">[return to the main document]</text:span></text:a></text:p>
      <text:p text:style-name="P9"><text:bookmark text:name="footnote20"/><text:span text:style-name="T4">Footnote 20 Putman defines bonding capital as human relationships based on similarity of age, race, religion etc., while bridging capital refers to bonds with people who are not like us. </text:span><text:a xlink:type="simple" xlink:href="#f20" text:style-name="Internet_20_link" text:visited-style-name="Visited_20_Internet_20_Link"><text:span text:style-name="T4">[return to the main document]</text:span></text:a></text:p>
      <text:p text:style-name="P11"><text:bookmark text:name="footnote21"/><text:span text:style-name="T4">Footnote 21 F. Fukuyama, </text:span><text:span text:style-name="T8">Social Capital and Civic Society</text:span><text:span text:style-name="T4">, a lecture given in the Institute of Public Policy, George Mason University, October 1, 1999, </text:span><text:a xlink:type="simple" xlink:href="http://www.imf.org/external/pubs/ft/seminar/1999/reforms/index.htm" text:style-name="ListLabel_20_3" text:visited-style-name="ListLabel_20_3"><text:span text:style-name="Internet_20_link"><text:span text:style-name="T4">http://www.imf.org/external/pubs/ft/seminar/1999/reforms/index.htm</text:span></text:span></text:a><text:span text:style-name="T4"> (available: 9.05.2011). </text:span><text:a xlink:type="simple" xlink:href="#f21" text:style-name="Internet_20_link" text:visited-style-name="Visited_20_Internet_20_Link"><text:span text:style-name="T4">[return to the main document]</text:span></text:a></text:p>
      <text:p text:style-name="P12"><text:bookmark text:name="footnote22"/><text:span text:style-name="T5">Footnote 22</text:span><text:span text:style-name="T8"> What is Public Policy?</text:span><text:span text:style-name="T4">, USC Centre on Public Policy, </text:span><text:a xlink:type="simple" xlink:href="http://uscpublicdiplomacy.com/index.php/about/whatis_pd" text:style-name="ListLabel_20_3" text:visited-style-name="ListLabel_20_3"><text:span text:style-name="Internet_20_link"><text:span text:style-name="T4">http://uscpublicdiplomacy.com/index.php/about/whatis_pd</text:span></text:span></text:a><text:span text:style-name="T4"> (available: 17.05.2011). </text:span><text:a xlink:type="simple" xlink:href="#f22" text:style-name="Internet_20_link" text:visited-style-name="Visited_20_Internet_20_Link"><text:span text:style-name="T4">[return to the main document]</text:span></text:a></text:p>
      <text:p text:style-name="P13"><text:bookmark text:name="footnote23"/><text:span text:style-name="T4">Footnote 23 W.B. Gudykunst, Y.Y. Kim, </text:span><text:span text:style-name="T8">Communicating with Strangers</text:span><text:span text:style-name="T4">, McGraw-Hill Inc., New York 1992, p. 35. </text:span><text:a xlink:type="simple" xlink:href="#f23" text:style-name="Internet_20_link" text:visited-style-name="Visited_20_Internet_20_Link"><text:span text:style-name="T4">[return to the main document]</text:span></text:a></text:p>
      <text:p text:style-name="P13"><text:bookmark text:name="footnote24"/><text:span text:style-name="T4">Footnote 24 R.D. Putman, </text:span><text:span text:style-name="T8">Bowling Alone: The Collapse and Revival of American Community</text:span><text:span text:style-name="T4">, Simon &amp; Schuster, New York 2000, p. 19. </text:span><text:a xlink:type="simple" xlink:href="#f24" text:style-name="Internet_20_link" text:visited-style-name="Visited_20_Internet_20_Link"><text:span text:style-name="T4">[return to the main document]</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ucida Sans" svg:font-family="'Lucida Sans'" style:font-family-generic="swiss"/>
    <style:font-face style:name="Arial2"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Georgia1" svg:font-family="Georgia"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Unicode MS" fo:font-size="12pt" fo:language="en" fo:country="US" style:letter-kerning="false" style:font-name-asian="Arial Unicode MS1" style:font-size-asian="12pt" style:language-asian="en" style:country-asian="US" style:font-name-complex="Arial Unicode MS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Unicode MS" fo:font-size="12pt" fo:language="en" fo:country="US" style:letter-kerning="false" style:font-name-asian="Arial Unicode MS1" style:font-size-asian="12pt" style:language-asian="en" style:country-asian="US" style:font-name-complex="Arial Unicode MS1"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Arial Unicode MS1" style:font-family-asian="'Arial Unicode MS'"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name-asian="Arial Unicode MS1" style:font-family-asian="'Arial Unicode MS'" style:font-family-generic-asian="system" style:font-pitch-asian="variable" style:font-size-asian="13pt" style:font-weight-asian="bold" style:font-name-complex="Arial Unicode MS1" style:font-family-complex="'Arial Unicode MS'" style:font-family-generic-complex="system" style:font-pitch-complex="variable" style:font-size-complex="13pt" style:font-weight-complex="bold"/>
    </style:style>
    <style:style style:name="Stopka1" style:family="paragraph" style:parent-style-name="Standard" style:default-outline-level="">
      <loext:graphic-properties draw:fill="solid" draw:fill-color="#ffffff"/>
      <style:paragraph-properties fo:margin-left="0cm" fo:margin-right="0cm" fo:line-height="115%" fo:text-indent="0.529cm" style:auto-text-indent="false" fo:background-color="#ffffff"/>
      <style:text-properties style:font-name="Times New Roman" fo:font-family="'Times New Roman'" style:font-family-generic="roman" style:font-pitch="variable" fo:font-size="7.5pt" style:font-name-asian="Times New Roman1" style:font-family-asian="'Times New Roman'" style:font-family-generic-asian="system" style:font-pitch-asian="variable" style:font-size-asian="7.5pt" style:font-name-complex="Times New Roman1" style:font-family-complex="'Times New Roman'" style:font-family-generic-complex="system" style:font-pitch-complex="variable" style:font-size-complex="7.5pt"/>
    </style:style>
    <style:style style:name="Tekst_20_treści_20__28_3_29_" style:display-name="Tekst treści (3)" style:family="paragraph" style:parent-style-name="Standard" style:default-outline-level="">
      <loext:graphic-properties draw:fill="solid" draw:fill-color="#ffffff"/>
      <style:paragraph-properties fo:text-align="justify" style:justify-single-word="false" fo:background-color="#ffffff"/>
      <style:text-properties style:font-name="Times New Roman" fo:font-family="'Times New Roman'"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Tekst_20_treści" style:display-name="Tekst treści" style:family="paragraph" style:parent-style-name="Standard" style:default-outline-level="">
      <loext:graphic-properties draw:fill="solid" draw:fill-color="#ffffff"/>
      <style:paragraph-properties fo:margin-left="0cm" fo:margin-right="0cm" fo:line-height="120%" fo:text-align="justify" style:justify-single-word="false" fo:text-indent="0.529cm" style:auto-text-indent="false" fo:background-color="#ffffff"/>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Nagłówek_20__23_1" style:display-name="Nagłówek #1" style:family="paragraph" style:parent-style-name="Standard" style:default-outline-level="1" style:list-style-name="">
      <loext:graphic-properties draw:fill="solid" draw:fill-color="#ffffff"/>
      <style:paragraph-properties fo:margin-left="0.529cm" fo:margin-right="0cm" fo:line-height="115%" fo:text-indent="0cm" style:auto-text-indent="false" fo:background-color="#ffffff"/>
      <style:text-properties style:font-name="Times New Roman" fo:font-family="'Times New Roman'" style:font-family-generic="roman" style:font-pitch="variable" fo:font-size="13p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Tekst_20_treści_20__28_2_29_" style:display-name="Tekst treści (2)" style:family="paragraph" style:parent-style-name="Standard" style:default-outline-level="">
      <loext:graphic-properties draw:fill="solid" draw:fill-color="#ffffff"/>
      <style:paragraph-properties fo:margin-left="0.529cm" fo:margin-right="0cm" fo:line-height="113%" fo:text-align="justify" style:justify-single-word="false" fo:text-indent="0cm" style:auto-text-indent="false" fo:background-color="#ffffff"/>
      <style:text-properties style:font-name="Times New Roman" fo:font-family="'Times New Roman'" style:font-family-generic="roman" style:font-pitch="variable" fo:font-size="8.5pt"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style>
    <style:style style:name="Quote" style:family="paragraph" style:parent-style-name="Standard" style:next-style-name="Standard" style:default-outline-level="">
      <style:text-properties fo:color="#000000" fo:font-style="italic" style:font-style-asian="italic" style:font-style-complex="italic"/>
    </style:style>
    <style:style style:name="Nagłówek_20__23_2" style:display-name="Nagłówek #2" style:family="paragraph" style:parent-style-name="Standard" style:default-outline-level="2" style:list-style-name="">
      <loext:graphic-properties draw:fill="solid" draw:fill-color="#ffffff"/>
      <style:paragraph-properties fo:line-height="120%" fo:text-align="justify" style:justify-single-word="false" fo:background-color="#ffffff"/>
      <style:text-properties style:font-name="Georgia" fo:font-family="Georgia" style:font-family-generic="roman" style:font-pitch="variable" fo:font-size="20pt" fo:font-weight="bold" style:font-name-asian="Georgia1" style:font-family-asian="Georgia" style:font-family-generic-asian="system" style:font-pitch-asian="variable" style:font-size-asian="20pt" style:font-weight-asian="bold" style:font-name-complex="Georgia1" style:font-family-complex="Georgia" style:font-family-generic-complex="system" style:font-pitch-complex="variable" style:font-size-complex="20pt" style:font-weight-complex="bold"/>
    </style:style>
    <style:style style:name="Default_20_Paragraph_20_Font" style:display-name="Default Paragraph Font" style:family="text"/>
    <style:style style:name="Stopka_5f_" style:display-name="Stopka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7.5pt" fo:font-style="normal" style:text-underline-style="none" fo:font-weight="normal" style:font-name-asian="Times New Roman1" style:font-family-asian="'Times New Roman'" style:font-family-generic-asian="system" style:font-pitch-asian="variable" style:font-size-asian="7.5pt" style:font-style-asian="normal" style:font-weight-asian="normal" style:font-name-complex="Times New Roman1" style:font-family-complex="'Times New Roman'" style:font-family-generic-complex="system" style:font-pitch-complex="variable" style:font-size-complex="7.5pt" style:font-style-complex="normal" style:font-weight-complex="normal"/>
    </style:style>
    <style:style style:name="Tekst_20_treści_20__28_3_29__5f_" style:display-name="Tekst treści (3)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tyle="italic" style:text-underline-style="none" fo:font-weight="normal" style:font-name-asian="Times New Roman1" style:font-family-asian="'Times New Roman'" style:font-family-generic-asian="system" style:font-pitch-asian="variable" style:font-style-asian="italic" style:font-weight-asian="normal" style:font-name-complex="Times New Roman1" style:font-family-complex="'Times New Roman'" style:font-family-generic-complex="system" style:font-pitch-complex="variable" style:font-style-complex="italic" style:font-weight-complex="normal"/>
    </style:style>
    <style:style style:name="Tekst_20_treści_5f_" style:display-name="Tekst treści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Nagłówek_20__23_1_5f_" style:display-name="Nagłówek #1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3pt" fo:font-style="normal" style:text-underline-style="none"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font-style-complex="normal" style:font-weight-complex="normal"/>
    </style:style>
    <style:style style:name="Tekst_20_treści_20__28_2_29__5f_" style:display-name="Tekst treści (2)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8.5pt" fo:font-style="normal" style:text-underline-style="none" fo:font-weight="normal" style:font-name-asian="Times New Roman1" style:font-family-asian="'Times New Roman'" style:font-family-generic-asian="system" style:font-pitch-asian="variable" style:font-size-asian="8.5pt" style:font-style-asian="normal" style:font-weight-asian="normal" style:font-name-complex="Times New Roman1" style:font-family-complex="'Times New Roman'" style:font-family-generic-complex="system" style:font-pitch-complex="variable" style:font-size-complex="8.5pt" style:font-style-complex="normal" style:font-weight-complex="normal"/>
    </style:style>
    <style:style style:name="Nagłówek_20_1_20_Znak" style:display-name="Nagłówek 1 Znak" style:family="text" style:parent-style-name="Default_20_Paragraph_20_Font">
      <style:text-properties fo:color="#365f91" style:font-name="Cambria" fo:font-family="Cambria" style:font-family-generic="roman" style:font-pitch="variable" fo:font-size="14pt" fo:font-weight="bold" style:font-name-asian="Arial Unicode MS1" style:font-family-asian="'Arial Unicode MS'"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style:style style:name="Nagłówek_20_2_20_Znak" style:display-name="Nagłówek 2 Znak" style:family="text" style:parent-style-name="Default_20_Paragraph_20_Font">
      <style:text-properties fo:color="#4f81bd" style:font-name="Cambria" fo:font-family="Cambria" style:font-family-generic="roman" style:font-pitch="variable" fo:font-size="13pt" fo:font-weight="bold" style:font-name-asian="Arial Unicode MS1" style:font-family-asian="'Arial Unicode MS'" style:font-family-generic-asian="system" style:font-pitch-asian="variable" style:font-size-asian="13pt" style:font-weight-asian="bold" style:font-name-complex="Arial Unicode MS1" style:font-family-complex="'Arial Unicode MS'" style:font-family-generic-complex="system" style:font-pitch-complex="variable" style:font-size-complex="13pt" style:font-weight-complex="bold"/>
    </style:style>
    <style:style style:name="Cytat_20_Znak" style:display-name="Cytat Znak" style:family="text" style:parent-style-name="Default_20_Paragraph_20_Font">
      <style:text-properties fo:color="#000000"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variant="normal" fo:text-transform="none" fo:color="#000000" style:text-line-through-style="none" style:text-line-through-type="none" fo:font-size="13pt" fo:letter-spacing="normal" fo:language="en" fo:country="US" fo:font-style="normal" style:text-underline-style="none" fo:font-weight="normal" fo:background-color="transparent" style:font-name-asian="Times New Roman1" style:font-family-asian="'Times New Roman'" style:font-family-generic-asian="system" style:font-pitch-asian="variable" style:font-size-asian="13pt" style:language-asian="en" style:country-asian="US" style:font-style-asian="normal" style:font-weight-asian="normal" style:font-name-complex="Times New Roman1" style:font-family-complex="'Times New Roman'" style:font-family-generic-complex="system" style:font-pitch-complex="variable" style:font-size-complex="13pt" style:language-complex="en" style:country-complex="US" style:font-style-complex="normal" style:font-weight-complex="normal" style:text-scale="100%"/>
    </style:style>
    <style:style style:name="ListLabel_20_2" style:display-name="ListLabel 2" style:family="text">
      <style:text-properties style:font-name="Arial2"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ultural public diplomacy and intercultural communication</dc:title>
    <dc:subject>nauki społeczne, dyplomacja, komunikacja</dc:subject>
    <meta:initial-creator>Anna Lubecka</meta:initial-creator>
    <meta:editing-cycles>6</meta:editing-cycles>
    <meta:creation-date>2019-06-17T08:14:00</meta:creation-date>
    <dc:date>2020-06-17T15:08:35.972000000</dc:date>
    <meta:editing-duration>PT57M55S</meta:editing-duration>
    <meta:generator>LibreOffice/6.4.1.2$Windows_X86_64 LibreOffice_project/4d224e95b98b138af42a64d84056446d09082932</meta:generator>
    <meta:document-statistic meta:table-count="0" meta:image-count="0" meta:object-count="0" meta:page-count="14" meta:paragraph-count="93" meta:word-count="5073" meta:character-count="33953" meta:non-whitespace-character-count="2896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