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7">
      <style:text-properties fo:color="#000000"/>
    </style:style>
    <style:style style:family="text" style:name="T3" style:display-name="T3" style:parent-style-name="CharStyle6">
      <style:text-properties fo:color="#000000"/>
    </style:style>
    <style:style style:family="text" style:name="T4" style:display-name="T4" style:parent-style-name="CharStyle3">
      <style:text-properties fo:color="#000000"/>
    </style:style>
    <style:style style:family="text" style:name="T5" style:display-name="T5" style:parent-style-name="CharStyle8">
      <style:text-properties fo:color="#000000"/>
    </style:style>
    <style:style style:family="text" style:name="T6" style:display-name="T6" style:parent-style-name="CharStyle9">
      <style:text-properties fo:color="#000000"/>
    </style:style>
    <style:style style:family="text" style:name="T7" style:display-name="T7" style:parent-style-name="CharStyle10">
      <style:text-properties fo:color="#000000"/>
    </style:style>
    <style:style style:family="text" style:name="T10" style:display-name="T10" style:parent-style-name="CharStyle15">
      <style:text-properties fo:color="#000000"/>
    </style:style>
    <style:style style:family="text" style:name="T11" style:display-name="T11" style:parent-style-name="CharStyle16">
      <style:text-properties fo:color="#000000"/>
    </style:style>
    <style:style style:family="text" style:name="T12" style:display-name="T12" style:parent-style-name="CharStyle17">
      <style:text-properties fo:color="#000000"/>
    </style:style>
    <style:style style:family="text" style:name="T13" style:display-name="T13" style:parent-style-name="CharStyle9">
      <style:text-properties fo:language="en" style:language-asian="en" style:language-complex="en" fo:country="US" style:country-asian="US" style:country-complex="US" fo:color="#000000"/>
    </style:style>
    <style:style style:family="paragraph" style:name="P3" style:display-name="P3" style:parent-style-name="Style2">
      <style:paragraph-properties fo:background-color="transparent" style:line-height-at-least="0.445cm" fo:margin-left="0.000cm" fo:text-indent="0.000cm" fo:text-align="left" style:page-number="auto"/>
      <style:text-properties/>
    </style:style>
    <style:style style:family="paragraph" style:name="P4" style:display-name="P4" style:parent-style-name="Style5">
      <style:paragraph-properties fo:background-color="transparent" style:line-height-at-least="0.346cm" fo:margin-left="0.000cm" fo:text-indent="0.000cm" fo:text-align="left" style:page-number="auto"/>
      <style:text-properties/>
    </style:style>
    <style:style style:family="paragraph" style:name="P5" style:display-name="P5" style:parent-style-name="Style5">
      <style:paragraph-properties fo:background-color="transparent" style:line-height-at-least="0.346cm" fo:margin-left="0.000cm" fo:text-indent="0.000cm" fo:text-align="left" style:page-number="auto"/>
      <style:text-properties/>
    </style:style>
    <style:style style:family="paragraph" style:name="P6" style:display-name="P6" style:parent-style-name="Style2">
      <style:paragraph-properties fo:background-color="transparent" style:line-height-at-least="0.487cm" fo:margin-left="0.000cm" fo:text-indent="0.000cm" fo:text-align="left" style:page-number="auto"/>
      <style:text-properties/>
    </style:style>
    <style:style style:family="paragraph" style:name="P7" style:display-name="P7" style:parent-style-name="Style5">
      <style:paragraph-properties fo:background-color="transparent" style:line-height-at-least="0.346cm" fo:margin-left="0.000cm" fo:text-indent="0.000cm" fo:text-align="left" style:page-number="auto"/>
      <style:text-properties/>
    </style:style>
    <style:style style:family="paragraph" style:name="P8" style:display-name="P8" style:parent-style-name="Style2">
      <style:paragraph-properties fo:background-color="transparent" style:line-height-at-least="0.483cm" fo:margin-left="0.000cm" fo:text-indent="0.000cm" fo:text-align="left" style:page-number="auto"/>
      <style:text-properties/>
    </style:style>
    <style:style style:family="paragraph" style:name="P9" style:display-name="P9" style:parent-style-name="Style2">
      <style:paragraph-properties fo:background-color="transparent" style:line-height-at-least="0.423cm" fo:margin-left="0.000cm" fo:text-indent="0.635cm" fo:text-align="left" style:page-number="auto"/>
      <style:text-properties/>
    </style:style>
    <style:style style:family="paragraph" style:name="P10" style:display-name="P10" style:parent-style-name="Style2">
      <style:paragraph-properties fo:background-color="transparent" style:line-height-at-least="0.487cm" fo:margin-left="0.000cm" fo:text-indent="0.635cm" fo:text-align="left" style:page-number="auto"/>
      <style:text-properties/>
    </style:style>
    <style:style style:family="paragraph" style:name="P11" style:display-name="P11" style:parent-style-name="Style2">
      <style:paragraph-properties fo:background-color="transparent" style:line-height-at-least="0.419cm" fo:margin-left="0.000cm" fo:text-indent="0.635cm" fo:text-align="left" style:page-number="auto"/>
      <style:text-properties/>
    </style:style>
    <style:style style:family="paragraph" style:name="P12" style:display-name="P12" style:parent-style-name="Style2">
      <style:paragraph-properties fo:background-color="transparent" style:line-height-at-least="0.487cm" fo:margin-left="0.000cm" fo:text-indent="0.635cm" fo:text-align="left" style:page-number="auto"/>
      <style:text-properties/>
    </style:style>
    <style:style style:family="paragraph" style:name="P14" style:display-name="P14" style:parent-style-name="Style2">
      <style:paragraph-properties fo:background-color="transparent" style:line-height-at-least="0.486cm" fo:margin-left="0.000cm" fo:text-indent="0.635cm" fo:text-align="left" style:page-number="auto"/>
      <style:text-properties/>
    </style:style>
    <style:style style:family="paragraph" style:name="P15" style:display-name="P15" style:parent-style-name="Style2">
      <style:paragraph-properties fo:background-color="transparent" style:line-height-at-least="0.486cm" fo:margin-left="0.000cm" fo:text-indent="0.635cm" fo:text-align="left" style:page-number="auto"/>
      <style:text-properties/>
    </style:style>
    <style:style style:family="paragraph" style:name="P16" style:display-name="P16" style:parent-style-name="Style2">
      <style:paragraph-properties fo:background-color="transparent" style:line-height-at-least="0.423cm" fo:margin-left="0.000cm" fo:text-indent="0.000cm" fo:text-align="left" style:page-number="auto"/>
      <style:text-properties/>
    </style:style>
    <style:style style:family="paragraph" style:name="P17" style:display-name="P17" style:parent-style-name="Style2">
      <style:paragraph-properties fo:background-color="transparent" style:line-height-at-least="0.486cm" fo:margin-left="0.000cm" fo:text-indent="0.635cm" fo:text-align="left" style:page-number="auto"/>
      <style:text-properties/>
    </style:style>
    <style:style style:family="paragraph" style:name="P18" style:display-name="P18" style:parent-style-name="Style2">
      <style:paragraph-properties fo:background-color="transparent" style:line-height-at-least="0.486cm" fo:margin-left="0.000cm" fo:text-indent="0.635cm" fo:text-align="left" style:page-number="auto"/>
      <style:text-properties/>
    </style:style>
    <style:style style:family="paragraph" style:name="P20" style:display-name="P20" style:parent-style-name="Style2">
      <style:paragraph-properties fo:background-color="transparent" style:line-height-at-least="0.423cm" fo:margin-left="0.000cm" fo:text-indent="0.000cm" fo:text-align="left" style:page-number="auto"/>
      <style:text-properties/>
    </style:style>
    <style:style style:family="paragraph" style:name="P21" style:display-name="P21" style:parent-style-name="Style2">
      <style:paragraph-properties fo:background-color="transparent" style:line-height-at-least="0.486cm" fo:margin-left="0.000cm" fo:text-indent="0.635cm" fo:text-align="left" style:page-number="auto"/>
      <style:text-properties/>
    </style:style>
    <style:style style:family="paragraph" style:name="P22" style:display-name="P22" style:parent-style-name="Style2">
      <style:paragraph-properties fo:background-color="transparent" style:line-height-at-least="0.486cm" fo:margin-left="0.000cm" fo:text-indent="0.635cm" fo:text-align="left" style:page-number="auto"/>
      <style:text-properties/>
    </style:style>
    <style:style style:family="paragraph" style:name="P23" style:display-name="P23" style:parent-style-name="Style2">
      <style:paragraph-properties fo:background-color="transparent" style:line-height-at-least="0.486cm" fo:margin-left="0.000cm" fo:text-indent="0.635cm" fo:text-align="left" style:page-number="auto"/>
      <style:text-properties/>
    </style:style>
    <style:style style:family="paragraph" style:name="P24" style:display-name="P24" style:parent-style-name="Style2">
      <style:paragraph-properties fo:background-color="transparent" style:line-height-at-least="0.486cm" fo:margin-left="0.000cm" fo:text-indent="0.635cm" fo:text-align="left" style:page-number="auto"/>
      <style:text-properties/>
    </style:style>
    <style:style style:family="paragraph" style:name="P25" style:display-name="P25" style:parent-style-name="Style2">
      <style:paragraph-properties fo:background-color="transparent" style:line-height-at-least="0.486cm" fo:margin-left="0.000cm" fo:text-indent="0.635cm" fo:text-align="left" style:page-number="auto"/>
      <style:text-properties/>
    </style:style>
    <style:style style:family="paragraph" style:name="P26" style:display-name="P26" style:parent-style-name="Style2">
      <style:paragraph-properties fo:background-color="transparent" style:line-height-at-least="0.486cm" fo:margin-left="0.000cm" fo:text-indent="0.635cm" fo:text-align="left" style:page-number="auto"/>
      <style:text-properties/>
    </style:style>
    <style:style style:family="paragraph" style:name="P27" style:display-name="P27" style:parent-style-name="Style2">
      <style:paragraph-properties fo:break-after="page" fo:background-color="transparent" style:line-height-at-least="0.423cm" fo:margin-left="0.000cm" fo:text-indent="0.000cm" fo:text-align="left" style:page-number="auto"/>
      <style:text-properties/>
    </style:style>
    <style:style style:family="paragraph" style:name="P28" style:display-name="P28" style:parent-style-name="Style2">
      <style:paragraph-properties fo:background-color="transparent" style:line-height-at-least="0.486cm" fo:margin-left="0.000cm" fo:text-indent="0.635cm" fo:text-align="left" style:page-number="auto"/>
      <style:text-properties/>
    </style:style>
    <style:style style:family="paragraph" style:name="P29" style:display-name="P29" style:parent-style-name="Style2">
      <style:paragraph-properties fo:background-color="transparent" style:line-height-at-least="0.423cm" fo:margin-left="0.000cm" fo:text-indent="0.635cm" fo:text-align="left" style:page-number="auto"/>
      <style:text-properties/>
    </style:style>
    <style:style style:family="paragraph" style:name="P30" style:display-name="P30" style:parent-style-name="Style2">
      <style:paragraph-properties fo:background-color="transparent" style:line-height-at-least="0.466cm" fo:margin-left="0.000cm" fo:text-indent="0.635cm" fo:text-align="left" style:page-number="auto"/>
      <style:text-properties/>
    </style:style>
    <style:style style:family="paragraph" style:name="P31" style:display-name="P31" style:parent-style-name="Style2">
      <style:paragraph-properties fo:background-color="transparent" style:line-height-at-least="0.428cm" fo:margin-left="0.000cm" fo:text-indent="0.635cm" fo:text-align="left" style:page-number="auto"/>
      <style:text-properties/>
    </style:style>
    <style:style style:family="paragraph" style:name="P32" style:display-name="P32" style:parent-style-name="Style2">
      <style:paragraph-properties fo:background-color="transparent" style:line-height-at-least="0.483cm" fo:margin-left="0.000cm" fo:text-indent="0.635cm" fo:text-align="left" style:page-number="auto"/>
      <style:text-properties/>
    </style:style>
    <style:style style:family="paragraph" style:name="P33" style:display-name="P33" style:parent-style-name="Style2">
      <style:paragraph-properties fo:background-color="transparent" style:line-height-at-least="0.421cm" fo:margin-left="0.000cm" fo:text-indent="0.635cm" fo:text-align="left" style:page-number="auto"/>
      <style:text-properties/>
    </style:style>
    <style:style style:family="paragraph" style:name="P34" style:display-name="P34" style:parent-style-name="Style2">
      <style:paragraph-properties fo:background-color="transparent" style:line-height-at-least="0.491cm" fo:margin-left="0.000cm" fo:text-indent="0.635cm" fo:text-align="left" style:page-number="auto"/>
      <style:text-properties/>
    </style:style>
    <style:style style:family="paragraph" style:name="P35" style:display-name="P35" style:parent-style-name="Style2">
      <style:paragraph-properties fo:background-color="transparent" style:line-height-at-least="0.486cm" fo:margin-left="0.000cm" fo:text-indent="0.635cm" fo:text-align="left" style:page-number="auto"/>
      <style:text-properties/>
    </style:style>
    <style:style style:family="paragraph" style:name="P36" style:display-name="P36" style:parent-style-name="Style2">
      <style:paragraph-properties fo:background-color="transparent" style:line-height-at-least="0.486cm" fo:margin-left="0.000cm" fo:text-indent="0.635cm" fo:text-align="left" style:page-number="auto"/>
      <style:text-properties/>
    </style:style>
    <style:style style:family="paragraph" style:name="P37" style:display-name="P37" style:parent-style-name="Style2">
      <style:paragraph-properties fo:background-color="transparent" style:line-height-at-least="0.486cm" fo:margin-left="0.000cm" fo:text-indent="0.635cm" fo:text-align="left" style:page-number="auto"/>
      <style:text-properties/>
    </style:style>
    <style:style style:family="paragraph" style:name="P38" style:display-name="P38" style:parent-style-name="Style2">
      <style:paragraph-properties fo:background-color="transparent" style:line-height-at-least="0.486cm" fo:margin-left="0.000cm" fo:text-indent="0.635cm" fo:text-align="left" style:page-number="auto"/>
      <style:text-properties/>
    </style:style>
    <style:style style:family="paragraph" style:name="P39" style:display-name="P39" style:parent-style-name="Style2">
      <style:paragraph-properties fo:background-color="transparent" style:line-height-at-least="0.562cm" fo:margin-left="0.000cm" fo:text-indent="0.000cm" fo:text-align="left" style:page-number="auto"/>
      <style:text-properties/>
    </style:style>
    <style:style style:family="paragraph" style:name="P40" style:display-name="P40" style:parent-style-name="Style2">
      <style:paragraph-properties fo:background-color="transparent" style:line-height-at-least="0.488cm" fo:margin-left="0.000cm" fo:text-indent="0.635cm" fo:text-align="left" style:page-number="auto"/>
      <style:text-properties/>
    </style:style>
    <style:style style:family="paragraph" style:name="P41" style:display-name="P41" style:parent-style-name="Style2">
      <style:paragraph-properties fo:background-color="transparent" style:line-height-at-least="0.488cm" fo:margin-left="0.000cm" fo:text-indent="0.635cm" fo:text-align="left" style:page-number="auto"/>
      <style:text-properties/>
    </style:style>
    <style:style style:family="paragraph" style:name="P42" style:display-name="P42" style:parent-style-name="Style2">
      <style:paragraph-properties fo:background-color="transparent" style:line-height-at-least="0.455cm" fo:margin-left="0.000cm" fo:text-indent="0.000cm" fo:text-align="left" style:page-number="auto"/>
      <style:text-properties/>
    </style:style>
    <style:style style:family="paragraph" style:name="P43" style:display-name="P43" style:parent-style-name="Style2">
      <style:paragraph-properties fo:background-color="transparent" style:line-height-at-least="0.422cm" fo:margin-left="0.635cm" fo:text-indent="-0.635cm" fo:text-align="left" style:page-number="auto"/>
      <style:text-properties/>
    </style:style>
    <style:style style:family="paragraph" style:name="P44" style:display-name="P44" style:parent-style-name="Style2">
      <style:paragraph-properties fo:background-color="transparent" style:line-height-at-least="0.422cm" fo:margin-left="0.635cm" fo:text-indent="-0.635cm" fo:text-align="left" style:page-number="auto"/>
      <style:text-properties/>
    </style:style>
    <style:style style:family="paragraph" style:name="P45" style:display-name="P45" style:parent-style-name="Style2">
      <style:paragraph-properties fo:background-color="transparent" style:line-height-at-least="0.422cm" fo:margin-left="0.635cm" fo:text-indent="-0.635cm" fo:text-align="left" style:page-number="auto"/>
      <style:text-properties/>
    </style:style>
    <style:style style:family="paragraph" style:name="P46" style:display-name="P46" style:parent-style-name="Style2">
      <style:paragraph-properties fo:background-color="transparent" style:line-height-at-least="0.422cm" fo:margin-left="0.635cm" fo:text-indent="-0.635cm" fo:text-align="left" style:page-number="auto"/>
      <style:text-properties/>
    </style:style>
    <style:style style:family="paragraph" style:name="P47" style:display-name="P47" style:parent-style-name="Style2">
      <style:paragraph-properties fo:background-color="transparent" style:line-height-at-least="0.422cm" fo:margin-left="0.635cm" fo:text-indent="-0.635cm" fo:text-align="left" style:page-number="auto"/>
      <style:text-properties/>
    </style:style>
    <style:style style:family="paragraph" style:name="P48" style:display-name="P48" style:parent-style-name="Style2">
      <style:paragraph-properties fo:background-color="transparent" style:line-height-at-least="0.422cm" fo:margin-left="0.635cm" fo:text-indent="-0.635cm" fo:text-align="left" style:page-number="auto"/>
      <style:text-properties/>
    </style:style>
    <style:style style:family="paragraph" style:name="P49" style:display-name="P49" style:parent-style-name="Style2">
      <style:paragraph-properties fo:background-color="transparent" style:line-height-at-least="0.422cm" fo:margin-left="0.635cm" fo:text-indent="-0.635cm" fo:text-align="left" style:page-number="auto"/>
      <style:text-properties/>
    </style:style>
    <style:style style:family="paragraph" style:name="P50" style:display-name="P50" style:parent-style-name="Style2">
      <style:paragraph-properties fo:background-color="transparent" style:line-height-at-least="0.422cm" fo:margin-left="0.000cm" fo:text-indent="0.000cm" fo:text-align="left" style:page-number="auto"/>
      <style:text-properties/>
    </style:style>
    <style:style style:family="paragraph" style:name="P51" style:display-name="P51" style:parent-style-name="Style2">
      <style:paragraph-properties fo:background-color="transparent" style:line-height-at-least="0.422cm" fo:margin-left="0.635cm" fo:text-indent="-0.635cm" fo:text-align="left" style:page-number="auto"/>
      <style:text-properties/>
    </style:style>
    <style:style style:family="paragraph" style:name="P52" style:display-name="P52" style:parent-style-name="Style2">
      <style:paragraph-properties fo:background-color="transparent" style:line-height-at-least="0.425cm" fo:margin-left="0.635cm" fo:text-indent="-0.635cm" fo:text-align="left" style:page-number="auto"/>
      <style:text-properties/>
    </style:style>
    <style:style style:family="paragraph" style:name="P53" style:display-name="P53" style:parent-style-name="Style2">
      <style:paragraph-properties fo:background-color="transparent" style:line-height-at-least="0.425cm" fo:margin-left="0.635cm" fo:text-indent="-0.635cm" fo:text-align="left" style:page-number="auto"/>
      <style:text-properties/>
    </style:style>
    <style:style style:family="paragraph" style:name="P54" style:display-name="P54" style:parent-style-name="Style2">
      <style:paragraph-properties fo:background-color="transparent" style:line-height-at-least="0.425cm" fo:margin-left="0.635cm" fo:text-indent="-0.635cm" fo:text-align="left" style:page-number="auto"/>
      <style:text-properties/>
    </style:style>
    <style:style style:family="paragraph" style:name="P55" style:display-name="P55" style:parent-style-name="Style2">
      <style:paragraph-properties fo:background-color="transparent" style:line-height-at-least="0.425cm" fo:margin-left="0.000cm" fo:text-indent="0.000cm" fo:text-align="left" style:page-number="auto"/>
      <style:text-properties/>
    </style:style>
    <style:style style:family="paragraph" style:name="P56" style:display-name="P56" style:parent-style-name="Style2">
      <style:paragraph-properties fo:background-color="transparent" style:line-height-at-least="0.425cm" fo:margin-left="0.635cm" fo:text-indent="-0.635cm" fo:text-align="left" style:page-number="auto"/>
      <style:text-properties/>
    </style:style>
    <style:style style:family="paragraph" style:name="P57" style:display-name="P57" style:parent-style-name="Style2">
      <style:paragraph-properties fo:background-color="transparent" style:line-height-at-least="0.425cm" fo:margin-left="0.635cm" fo:text-indent="-0.635cm" fo:text-align="left" style:page-number="auto"/>
      <style:text-properties/>
    </style:style>
    <style:style style:family="paragraph" style:name="P58" style:display-name="P58" style:parent-style-name="Style2">
      <style:paragraph-properties fo:background-color="transparent" style:line-height-at-least="0.965cm" fo:margin-left="0.000cm" fo:text-indent="0.000cm" fo:text-align="left" style:page-number="auto"/>
      <style:text-properties/>
    </style:style>
    <style:style style:family="paragraph" style:name="P59" style:display-name="P59" style:parent-style-name="Style2">
      <style:paragraph-properties fo:background-color="transparent" style:line-height-at-least="0.423cm" fo:margin-left="0.000cm" fo:text-indent="0.000cm" fo:text-align="left" style:page-number="auto"/>
      <style:text-properties/>
    </style:style>
    <style:style style:family="paragraph" style:name="P60" style:display-name="P60" style:parent-style-name="Style2">
      <style:paragraph-properties fo:background-color="transparent" style:line-height-at-least="0.423cm" fo:margin-left="0.000cm" fo:text-indent="0.635cm" fo:text-align="left" style:page-number="auto"/>
      <style:text-properties/>
    </style:style>
    <style:style style:family="paragraph" style:name="P61" style:display-name="P61">
      <style:paragraph-properties style:page-number="auto"/>
      <style:text-properties fo:font-size="5.pt" style:font-size-asian="5.pt" style:font-size-complex="5.pt"/>
    </style:style>
    <style:style style:family="paragraph" style:name="P62" style:display-name="P62">
      <style:paragraph-properties style:page-number="auto"/>
      <style:text-properties fo:font-size="5.0000000000000003e-002pt" style:font-size-asian="5.0000000000000003e-002pt" style:font-size-complex="5.0000000000000003e-002pt"/>
    </style:style>
    <style:style style:family="paragraph" style:name="P64" style:display-name="P64" style:parent-style-name="Style2">
      <style:paragraph-properties fo:background-color="transparent" fo:margin-top="0.000cm" style:line-height-at-least="0.487cm" fo:margin-left="0.000cm" fo:text-indent="0.000cm" fo:text-align="left" style:page-number="auto"/>
      <style:text-properties/>
    </style:style>
    <style:style style:family="paragraph" style:name="P65" style:display-name="P65" style:parent-style-name="Style2">
      <style:paragraph-properties fo:break-after="page" fo:background-color="transparent" fo:margin-bottom="0.000cm" style:line-height-at-least="0.487cm" fo:margin-left="0.000cm" fo:text-indent="0.635cm" fo:text-align="left" style:page-number="auto"/>
      <style:text-properties/>
    </style:style>
    <style:style style:family="paragraph" style:name="P66" style:display-name="P66" style:parent-style-name="Style2">
      <style:paragraph-properties fo:background-color="transparent" fo:margin-top="0.000cm" style:line-height-at-least="0.486cm" fo:margin-left="0.000cm" fo:text-indent="0.000cm" fo:text-align="left" style:page-number="auto"/>
      <style:text-properties/>
    </style:style>
    <style:style style:family="paragraph" style:name="P67" style:display-name="P67" style:parent-style-name="Style2">
      <style:paragraph-properties fo:break-after="page" fo:background-color="transparent" fo:margin-bottom="0.000cm" style:line-height-at-least="0.486cm" fo:margin-left="0.000cm" fo:text-indent="0.635cm" fo:text-align="left" style:page-number="auto"/>
      <style:text-properties/>
    </style:style>
    <style:style style:family="paragraph" style:name="P68" style:display-name="P68" style:parent-style-name="Style2">
      <style:paragraph-properties fo:background-color="transparent" fo:margin-top="0.000cm" style:line-height-at-least="0.486cm" fo:margin-left="0.000cm" fo:text-indent="0.000cm" fo:text-align="left" style:page-number="auto"/>
      <style:text-properties/>
    </style:style>
    <style:style style:family="paragraph" style:name="P69" style:display-name="P69" style:parent-style-name="Style2">
      <style:paragraph-properties fo:break-after="page" fo:background-color="transparent" fo:margin-bottom="0.000cm" style:line-height-at-least="0.486cm" fo:margin-left="0.000cm" fo:text-indent="0.635cm" fo:text-align="left" style:page-number="auto"/>
      <style:text-properties/>
    </style:style>
    <style:style style:family="paragraph" style:name="P70" style:display-name="P70" style:parent-style-name="Style2">
      <style:paragraph-properties fo:background-color="transparent" fo:margin-top="0.000cm" style:line-height-at-least="0.491cm" fo:margin-left="0.000cm" fo:text-indent="0.000cm" fo:text-align="left" style:page-number="auto"/>
      <style:text-properties/>
    </style:style>
    <style:style style:family="paragraph" style:name="P71" style:display-name="P71" style:parent-style-name="Style2">
      <style:paragraph-properties fo:break-after="page" fo:background-color="transparent" fo:margin-bottom="0.000cm" style:line-height-at-least="0.491cm" fo:margin-left="0.000cm" fo:text-indent="0.635cm" fo:text-align="left" style:page-number="auto"/>
      <style:text-properties/>
    </style:style>
    <style:style style:family="paragraph" style:name="P72" style:display-name="P72" style:parent-style-name="Style2" style:master-page-name="PageStyle0">
      <style:paragraph-properties fo:background-color="transparent" style:line-height-at-least="0.445cm" fo:margin-left="0.000cm" fo:text-indent="0.000cm" fo:text-align="left" style:page-number="1"/>
      <style:text-properties/>
    </style:style>
    <style:style style:family="paragraph" style:name="P73" style:display-name="P73" style:parent-style-name="Style2" style:master-page-name="PageStyle1">
      <style:paragraph-properties fo:background-color="transparent" fo:margin-top="0.000cm" style:line-height-at-least="0.487cm" fo:margin-left="0.000cm" fo:text-indent="0.000cm" fo:text-align="left" style:page-number="86"/>
      <style:text-properties/>
    </style:style>
    <style:style style:family="paragraph" style:name="P74" style:display-name="P74" style:parent-style-name="Style2" style:master-page-name="PageStyle2">
      <style:paragraph-properties fo:background-color="transparent" style:line-height-at-least="0.562cm" fo:margin-left="0.000cm" fo:text-indent="0.000cm" fo:text-align="left" style:page-number="7"/>
      <style:text-properties/>
    </style:style>
    <style:style style:family="paragraph" style:name="P75" style:display-name="P75" style:parent-style-name="Style2" style:master-page-name="PageStyle3">
      <style:paragraph-properties fo:background-color="transparent" style:line-height-at-least="0.425cm" fo:margin-left="0.635cm" fo:text-indent="-0.635cm" fo:text-align="left" style:page-number="92"/>
      <style:text-properties/>
    </style:style>
    <style:style style:name="Sect0" style:family="section">
      <style:section-properties fo:margin-left="3.900cm" fo:margin-right="3.896cm">
        <style:columns fo:column-count="1" fo:column-gap="1.270cm"/>
      </style:section-properties>
    </style:style>
    <style:style style:name="Sect1" style:family="section">
      <style:section-properties fo:margin-left="3.900cm" fo:margin-right="3.896cm">
        <style:columns fo:column-count="1" fo:column-gap="1.270cm"/>
      </style:section-properties>
    </style:style>
    <style:style style:name="Sect2" style:family="section">
      <style:section-properties fo:margin-left="3.932cm" fo:margin-right="3.923cm">
        <style:columns fo:column-count="1" fo:column-gap="1.270cm"/>
      </style:section-properties>
    </style:style>
    <style:style style:name="Sect3" style:family="section">
      <style:section-properties fo:margin-left="3.941cm" fo:margin-right="3.923cm">
        <style:columns fo:column-count="1" fo:column-gap="1.270cm"/>
      </style:section-properties>
    </style:style>
  </office:automatic-styles>
  <office:body>
    <office:text>
      <text:section text:style-name="Sect0" text:name="Section0">
        <text:p text:style-name="P72"><text:span text:style-name="CharStyle4">Halina Kurek</text:span></text:p>
        <text:p text:style-name="P4"><text:span text:style-name="CharStyle7">Uniwersytet Jagielloński</text:span></text:p>
        <text:p text:style-name="P5"><text:span text:style-name="CharStyle7">Kraków</text:span></text:p>
        <text:p text:style-name="P6"><text:span text:style-name="CharStyle4">Czynniki socjolingwistyczne</text:span></text:p>
        <text:p text:style-name="P7"><text:span text:style-name="CharStyle6">A PRZEMIANY POLSZCZYZNY MÓWIONEJ W OSTATNIM PÓŁWIECZU</text:span></text:p>
        <text:p text:style-name="P8"><text:span text:style-name="CharStyle3">Stanisław Gajda w artykule zatytułowanym </text:span><text:span text:style-name="CharStyle8">Współczesne przemiany języków słowiań­skich</text:span><text:span text:style-name="CharStyle3"><text:s text:c="1"/>pisze, że</text:span></text:p>
        <text:p text:style-name="P9"><text:span text:style-name="CharStyle9">[...] cechą naszego współczesnego świata stała się permanencja zmian i narastająca ich głębokość, co próbuje się określać m.in. terminami </text:span><text:span text:style-name="CharStyle10">wielka transformacja', trzecia fala', przełom ponowożytny</text:span><text:span text:style-name="CharStyle9"><text:s text:c="1"/>itp. (Gajda 1998: 64-85).</text:span></text:p>
        <text:p text:style-name="P10"><text:span text:style-name="CharStyle3">W Polsce, podobnie jak w innych krajach słowiańskich, owe zmiany zdynamizowały się w ostatnim półwieczu, a ściślej - w okresie powojennym. Bezpośrednio po drugiej wojnie światowej przemiany polszczyzny miały ścisły związek z przeobrażeniami społeczno-ekonomicznymi, politycznymi i etniczno-kulturowymi. Zmiany języko­we po roku 1989 były następstwem dalszych gwałtownych przemian o charakterze ekonomicznym, gospodarczym, społecznym i kulturowym. Pierwszego maja 2004 r. Polska stała się jednym z krajów Unii Europejskiej. Na polszczyznę mówioną</text:span></text:p>
        <text:p text:style-name="P11"><text:span text:style-name="CharStyle9">[...] potężnie zaczęły [więc - uzup. H.K.] oddziaływać zachodnie czynniki kulturo­we: konsumpcjonizm, medialność, amerykanizacja języka i kultury oraz technologia współczesnego życia (Urniaź 2004, 431-432).</text:span></text:p>
        <text:p text:style-name="P65"><text:span text:style-name="CharStyle3">Przemiany językowo-kulturowe objęły całą polską społeczność. Świadoma do­konywanej idealizacji (za: Topolińska 1990: 29) przyjmuję, że na obszarze Polski wyodrębnić dziś można dwa zespoły językowo-kulturowe - społeczeństwo miejskie </text:span></text:p>
      </text:section>
      <text:section text:style-name="Sect1" text:name="Section1">
        <text:p text:style-name="P73"><text:span text:style-name="CharStyle3">oraz wiejskie. Podstawowym systemem komunikacyjnym zbiorowości miejskich, a zwłaszcza społeczności dużych miast, jest polszczyzna standardowa, zaś społe­czeństw wiejskich - gwara (Kurek 1998: 169).</text:span></text:p>
        <text:p text:style-name="P14"><text:span text:style-name="CharStyle3">Obecnie w Polsce przeważa ludność miejska. W roku 2009 miasta zamieszkiwało bowiem ponad 23 min osób, co stanowiło 61,0% ludności kraju (Rocznik 2010: 72). Dla porównania w roku 1921 w miastach mieszkało tylko 25% ludności Polski (Dyoni­ziak et al. 1994: 100). W całym okresie powojennym na skutek przemian społeczno-eko­nomicznych liczba ludności miejskiej nieustannie rosła, o czym świadczy systematycznie wzrastająca liczba wielkich miast. Przykładowo w roku 1946 tylko 11 polskich miast liczyło ponad 100 tys. mieszkańców, natomiast w roku 2009 miast takich było już 39 (Dyoniziak et al. 1994: 110; Rocznik 2010: 84).</text:span></text:p>
        <text:p text:style-name="P15"><text:span text:style-name="CharStyle3">Wzrost liczby ludności miast to skutek kolejnych fal migracyjnych. Co prawda miasto zawsze było synonimem nowoczesności i postępu cywilizacyjnego, lecz bez­pośrednio po wojnie migracje wiązały się głównie z powszechnym dostępem do szkół, a także z rozbudową przemysłu, który stwarzał nowe miejsca pracy. W okresie istnienia PRL-u tylko w Górnośląskim Okręgu Przemysłowym osiedlił się milion Polaków, a migracje objęły też Warszawę, Kraków, Gdańsk, Szczecin, Poznań, Wrocław i Byd­goszcz, a po roku 1975 - również nowe miasta wojewódzkie: Nowy Sącz, Krosno, Ostrołękę, Łomżę, Suwałki i Zamość (Dyoniziak et al. 1994: 170). Obecnie nowe kate­gorie migrantów, zwłaszcza z wykształceniem podstawowym, zawodowym i średnim przyciąga do miasta</text:span></text:p>
        <text:p text:style-name="P16"><text:span text:style-name="CharStyle9">[...] szczególny blichtr wielkomiejskości, pragną znajdować się w tłumie gwarnych ulic, przebywać w jasno oświetlonych, nowoczesnych, czynnych całą dobę centrach handlowych, doświadczać ruchu, wielości zdarzeń, oglądać kolorowe neony (Dyoni­ziak et al. 1994: 106).</text:span></text:p>
        <text:p text:style-name="P17"><text:span text:style-name="CharStyle3">Z kolei osobom wykształconym miasto zapewnia „zaspokajanie bardzo wysubli­mowanych potrzeb społecznych, poznawczych, intelektualnych oraz estetycznych” (Dyoniziak et al. 1994: 111).</text:span></text:p>
        <text:p text:style-name="P67"><text:span text:style-name="CharStyle3">Migracje do miast to przede wszystkim tzw. migracje wewnętrzne z obszarów wiejskich. W roku 1938 mieszkańcy polskiej wsi stanowili jeszcze 73% ludności kraju. Po wojnie na skutek procesów industrializacji odsetek ten nieustannie się zmniejszał z 68,2% w roku 1946, do 42,5 w roku 1978, aż do 38,0 w roku 1992 (Dyoniziak et al. 1994: 79). Po reformie agrarnej, na skutek niedostatecznego powiększenia obszaru gospodarstw rolnych, na wsi wystąpiło też zjawisko tzw. migracji utajonej. Dopro­wadziło ono do powstania bardzo licznej grupy ludności dwuzawodowej - chłopów- -robotników, która już na początku lat 70. liczyła 1,5 min rodzin (Dyoniziak et al. 1994: 79). Ze względów ekonomicznych na terenach wiejskich rozpoczął się również </text:span></text:p>
        <text:p text:style-name="P66"><text:span text:style-name="CharStyle3">proces stopniowego odchodzenia od zajęć w rolnictwie, w wyniku którego szybko zaczęła wzrastać też liczba ludności jednozawodowej - robotników. W rezultacie obu procesów na początku lat 90. w Polsce poza rolnictwem pracowało już ponad 40% mieszkańców wsi (Dyoniziak et al. 1994: 88). Powodem migracji ze wsi do miast obserwowanej w ostatnich kilkunastu latach jest nadal poszukiwanie nowych miejsc pracy. Obecnie migracje są jednak również konsekwencją dostrzegania różnic między wsią a miastem dotyczących</text:span></text:p>
        <text:p text:style-name="P20"><text:span text:style-name="CharStyle9">[...] poziomu życia, możliwości zaspokajania potrzeb podstawowych i ponadpod­stawowych, jak też warunków pracy, dostępu do kultury, oświaty, ochrony zdrowia, uczestniczenia w życiu publicznym, możliwości wyboru stylu życia, kariery [oraz - uzup. H.K.] zawodu (Dyoniziak et. al. 1994: 80).</text:span></text:p>
        <text:p text:style-name="P21"><text:span text:style-name="CharStyle3">W roku 2009 w porównaniu z 1992 zanotowano jednak w Polsce jednoprocento- wy wzrost odsetka ludności wiejskiej, co może świadczyć o zahamowaniu odpływu mieszkańców wsi do miast.</text:span></text:p>
        <text:p text:style-name="P22"><text:span text:style-name="CharStyle3">Z socjologicznego punktu widzenia miasto jest zbiorowością ludzi złożoną z wielu mniejszych lub większych grup i mikrośrodowisk społecznych. Jedne z nich mają charakter społeczności lokalnych, inne - wspólnot językowo-kulturowych, a jesz­cze inne, jak np. dom, miejsce pracy, ulubiona kawiarnia itp., są zindywidualizo­wanymi „układami autopsyjnymi”, które pozwalają jednostce znaleźć swoje miej­sce w przestrzeni miasta (Dyoniziak et al. 1994: 98-99). Zbiorowości miejskie na skutek przeobrażeń ekonomicznych kraju, a także pod wpływem nowych zjawisk makrospołecznych ulegają nieustannym przemianom. Po wojnie w wielu polskich miastach znacznie zmieniły się proporcje warstw i grup społecznych, np. w Warsza­wie, w miastach Śląska, Pomorza i Wielkopolski drastycznie zmniejszyła się liczba inteligencji miejskiej. Z kolei w takich aglomeracjach, jak Łódź, Poznań, czy nawet Kraków na skutek migracji wewnętrznych przeobraziła się dotychczasowa struktura społeczno-zawodowa ich mieszkańców, a co za tym idzie - miasta zmieniły swoje dotychczasowe oblicza (Topolińska 1990: 33).</text:span></text:p>
        <text:p text:style-name="P23"><text:span text:style-name="CharStyle3">Jak wynika z powyższych danych, zbiorowości miejskie są więc obecnie znacznie rozwarstwione, a decydują o tym nie tylko zróżnicowane wykształcenie, wiek, zawód czy pochodzenie społeczne i regionalne mieszkańców miast, lecz także osiągane dochody, czas zamieszkiwania w mieście oraz stopień adaptacji migrantów do wa­runków miejskich (Dyoniziak et al. 1994: 110).</text:span></text:p>
        <text:p text:style-name="P69"><text:span text:style-name="CharStyle3">W odróżnieniu od miast społeczność polskiej wsi aż do połowy XX w. miała cha­rakter monolityczny. Deformacja jej struktury demograficznej, prowadząca w rezulta­cie do starzenia się wsi oraz do spadku i tak bardzo niskiego poziomu wykształcenia zbiorowości wiejskich, nastąpiła dopiero po wojnie, na skutek odpływu do miast 60% </text:span></text:p>
        <text:p text:style-name="P68"><text:span text:style-name="CharStyle3">roczników urodzonych w latach 1946-1960. W następstwie tego procesu w roku 1978 wykształceniem ponadpodstawowym legitymowało się na wsi tylko 10% jej miesz­kańców zatrudnionych w rolnictwie (Dyoniziak et al. 1994: 67). Migracja z obszarów wiejskich miała ponadto charakter selektywny, ponieważ przeważającą część migrantów stanowiły dziewczęta. Dane z roku 1981 pokazują, że nadwyżka młodych mężczyzn mieszkających na wsi nad młodymi kobietami wynosiła wtedy 7%. Z kolei skutkiem zwiększania się na terenach wiejskich liczby ludności dwuzawodowej - chłopów-ro- botników i jednozawodowej - robotników, co przyczyniło się także do wzrostu liczby zawodów wykonywanych przez mieszkańców wsi, stała się nadmierna feminizacja zawodu rolnika dochodząca nawet do 60% pracujących (Dyoniziak et al. 1994: 87). W ostatnich latach dostrzec jednak można wyraźną zmianę w społecznym wizerunku polskiej wsi. Po pierwsze nastąpiło znaczne zahamowanie odpływu do miasta tzw. nowej inteligencji wiejskiej (nauczycieli, lekarzy, urzędników, itp.), a ponadto wyższe studia kończą również bardziej światli rolnicy. Spowodowało to wzrost poziomu wykształcenia społeczności wiejskich i w rezultacie dalsze ich rozwarstwienie. Obecnie w strukturze społecznej polskiej wsi obok chłopów, chłopów-robotników oraz robotników coraz licz­niejsza jest również warstwa inteligencji. W pokoleniu średnim (rzadko najstarszym) są to inteligenci pochodzenia chłopskiego, robotniczego i chłopskiego oraz robotniczego, czyli tzw. nowa inteligencja, a w pokoleniu młodych mieszkańców wsi są to już również inteligenci pochodzenia inteligenckiego, czyli tzw. stara inteligencja wiejska.</text:span></text:p>
        <text:p text:style-name="P25"><text:span text:style-name="CharStyle3">Na skutek przemian społeczno-ekonomicznych, gospodarczych, politycznych i etniczno-kulturowych, jakie dokonały się w Polsce w ostatnim półwieczu, w kon­sekwencji procesów integracyjnych doszło również do ogromnych przeobrażeń miej­skich i wiejskich systemów językowo-kulturowych.</text:span></text:p>
        <text:p text:style-name="P26"><text:span text:style-name="CharStyle3">Z teoretycznego punktu widzenia integracja językowa zbiorowości wiejskich na­stręcza mniej problemów interpretacyjnych, aniżeli zmiany językowe zachodzące w miastach (Topolińska 1990: 30). W całym okresie powojennym obserwować bowiem można na wsi proces przechodzenia z systemów dialektalnych na system języka ogól­nopolskiego. O takim kierunku zmian zdecydował prestiżowy charakter polszczyzny standardowej, oficjalnego systemu komunikacyjnego obowiązującego w Polsce. Wła­dysław Miodunka w artykule zatytułowanym </text:span><text:span text:style-name="CharStyle8">Moc języka i jej znaczenie w kontaktach językowych i kulturowych,</text:span><text:span text:style-name="CharStyle3"><text:s text:c="1"/>powołując się na prace z zakresu bilingwizmu i kontaktów językowych, przytacza zawarte w nich stwierdzenie, że</text:span></text:p>
        <text:p text:style-name="P27"><text:span text:style-name="CharStyle9">[...] normalizowana forma języka ma prestiż niezbędny do narzucania się. Ze stwier­dzenia tego wynika - pisze dalej Miodunka - że znaczenie i siła dialektów są zawsze mniejsze w stosunku do języka normalizowanego, który cieszy się większym pre­stiżem, gdyż prestiż ten tworzy i podtrzymuje literatura piękna, naukowa i popular­nonaukowa, całe piśmiennictwo, instytucje naukowe i kulturalne danego kraju itd. (Miodunka 2003: 12-13).</text:span></text:p>
        <text:p text:style-name="P28"><text:span text:style-name="CharStyle3">Ekspansja polszczyzny ogólnopolskiej na wiejski obszar językowo-kulturowy powoduje więc, że w ostatnim półwieczu polska społeczność wiejska staje się stop­niowo bilingwalna, ale nie jest to bilingwizm typu: gwara : język ogólnopolski, lecz dwukodowość typu: dialekt: substandard (Topolińska 1990: 31). Przy przełączaniu gwary na polszczyznę literacką, mającym miejsce zwykle w oficjalnych kontak­tach mieszkańców wsi z reprezentantami miejskiego typu językowo-kulturowego, usuwa się bowiem wyłącznie uświadamiane cechy kodu gwarowego, a pozostawia dialektyzmy nieuświadamiane, niedostrzegane przez nadawców. Poza tym u osób znających stosunkowo dobrze oba kody - literacki i gwarowy, lecz mocno związanych ze środowiskiem wiejskim, siła oddziaływania macierzystego systemu jest tak duża, że przy przechodzeniu na język ogólnopolski realizują one w swych wypowiedziach tzw. warianty pośrednie, które, co prawda, nie są już typowe dla danej gwary, ale jeszcze nie można ich uznać za realizacje literackie (Kurek 1990: 162, 1995: 141). Na wsi powstaje zatem system</text:span></text:p>
        <text:p text:style-name="P29"><text:span text:style-name="CharStyle9">[...] o ogromnej skali idiolektalnej wariacji, która daje się określić przede wszyst­kim negatywnie, tj. jako zbiór podzbiorów cech gramatycznych nieidentycznych ani z żadnym dialektem, ani z językiem ogólnym. Trzeba przy tym pamiętać, że nie jest to prosta mieszanka cech różnych systemów dialektalnych, gdyż reinterpretacja reguł języka ogólnego w kategoriach przyzwyczajeń, jakie utrwaliły systemy dialektalne, stwarza „trzecią jakość” jako jedną z cech definicyjnych [substandardu - uzup. H.K.l (Topolińska 1990: 33).</text:span></text:p>
        <text:p text:style-name="P30"><text:span text:style-name="CharStyle3">System językowo-kulturowy współczesnej wsi nie jest zatem sumą miejskiego i wiejskiego typu języka i kultury, ale</text:span></text:p>
        <text:p text:style-name="P31"><text:span text:style-name="CharStyle9">[...] czymś nowym, stworzonym w drodze wyboru z dwu konkurencyjnych systemów kulturowych tych wartości [i wariantów językowych - uzup. H.K.], które dla danej grupy (społecznej) były najbardziej wartościowe (Miodunka 2003: 16).</text:span></text:p>
        <text:p text:style-name="P32"><text:span text:style-name="CharStyle3">W miastach kierunek przemian językowych zachodzących w ostatnim półwieczu jest zbliżony do zmian obserwowanych w środowiskach wiejskich, bowiem, co prawda,</text:span></text:p>
        <text:p text:style-name="P33"><text:span text:style-name="CharStyle9">[...] z jednej strony język ogólny oddziałuje na gwary, z drugiej zaś gwary zaczynają oddziaływać na język ogólny. Powoduje to nie tylko dynamiczne zmiany w gwarach, lecz także swego rodzaju rozchwianie systemu polszczyzny ogólnej, podatnej na różne­go typu interferencje i innowacje (Mazur 2001: 414-415; por. też Kurek 2008: 209).</text:span></text:p>
        <text:p text:style-name="P71"><text:span text:style-name="CharStyle3">Przed drugą wojną światową polskie miasta zamieszkiwał znaczny odsetek ludności, która posługiwała się językiem ogólnopolskim i przekazywała go sobie z pokolenia </text:span></text:p>
        <text:p text:style-name="P70"><text:span text:style-name="CharStyle3">na pokolenie. Były to rodziny mieszczańskie lub rodziny o rodowodzie ziemiańskim. Środowisko robotnicze i drobnorzemieślnicze używało natomiast substandardu miej­skiego (Topolińska 1990: 33). Po wojnie osiedlanie się w miastach migrującej ze wsi nowej inteligencji, a także robotników pochodzenia wiejskiego sprawiło, że obecnie, według różnych szacunków, od 70 do 85% członków polskiego społeczeństwa ma rodowód wiejski (Dyoniziak et al. 1994: 76). Oznacza to, że w środowiskach miejskich zdecydowanie przeważają użytkownicy substandardu, który najczęściej oznacza „pułap społeczny możliwości językowych swego nosiciela na danym etapie” (Topolińska 1990: 34). Masowość substandardu wymusza z kolei ewolucję języka ogólnopolskiego, a co za tym idzie - zmianę normy uzualnej i proskrypcyjnej (Topolińska 1990: 34).</text:span></text:p>
        <text:p text:style-name="P35"><text:span text:style-name="CharStyle3">Reasumując, społeczność polska początku XXI w. posługuje się przeważnie pol­szczyzną substandardową. W polskich miastach jest to głównie polszczyzna substan- dardowa typu miejskiego, a więc bliższa językowi ogólnopolskiemu, natomiast wieś w większości używa substandardu wiejskiego zbliżonego do gwary.</text:span></text:p>
        <text:p text:style-name="P36"><text:span text:style-name="CharStyle3">Kolejne pytanie, na które należałoby odpowiedzieć, dotyczy czynników socjoling­wistycznych, w istotny sposób wpływających na wybór literackich lub gwarowych wariantów językowych. Czynniki te mają głównie charakter społeczno-demograficzny oraz sytuacyjny. Ich korelację z pojawianiem się określonego typu wymowy najłatwiej uchwycić na materiale fonetycznym.</text:span></text:p>
        <text:p text:style-name="P37"><text:span text:style-name="CharStyle3">Cała społeczność wiejska w kontaktach z przedstawicielami miejskiego typu języko- wo-kulturowego, powodujących uoficjalnienie sytuacji komunikacyjnej, stara się używać polszczyzny ogólnej. Warianty standardowe wybierają jednak przede wszystkim osoby z wyższym i średnim wykształceniem (zwykle są to chłopi-urzędnicy), osoby poniżej 45. roku życia oraz dzieci o pochodzeniu inteligenckim. Jak z tego wynika, w oficjal­nym typie kontaktu częstość wprowadzania wariantów literackich przez rodowitych mieszkańców wsi istotnie zależy od pięciu czynników: od ich wieku, wykształcenia, pochodzenia społecznego, wykonywanego zawodu oraz płci. Najwyższy współczynnik siły związku występuje między wymową standardową a wykształceniem i zawodem osób mieszkających na wsi, natomiast średnią wyraźną zależność dostrzec można po­między liczbą pojawiających się wariantów literackich a wiekiem mieszkańców wsi. W warstwie inteligencji wiejskiej warianty standardowe istotnie częściej wprowadzają kobiety (Kurek 1990: 158-159, 2010: 75; Potępa 2012: 56-57).</text:span></text:p>
        <text:p text:style-name="P38"><text:span text:style-name="CharStyle3">W nieoficjalnej sytuacji komunikacyjnej na wsi dominuje gwara. W tym typie kontaktu warianty dialektalne istotnie częściej zachowują osoby z wykształceniem podstawowym i zawodowym, rolnicy, dzieci o pochodzeniu chłopskim, robotniczym oraz robotniczym i chłopskim i przede wszystkim najstarsi mieszkańcy wsi. Na zacho­wywanie gwary wpływ mają zatem cztery czynniki społeczne: wiek, zawód, pochodze­nie społeczne oraz wykształcenie. Najwyższy współczynnik siły związku występuje między liczbą wprowadzanych wariantów gwarowych a wykształceniem i zawodem osób mieszkających na wsi (są to rolnicy z wykształceniem podstawowym lub niższym</text:span></text:p>
      </text:section>
      <text:section text:style-name="Sect2" text:name="Section2">
        <text:p text:style-name="P74"><text:span text:style-name="CharStyle9">Czynniki socjolingwistyczne a przemiany polszczyzny mówionej w ostatnim półwieczu 91 </text:span><text:span text:style-name="CharStyle3">niż podstawowe), średnią wyraźną zależność dostrzec można między liczbą realizacji gwarowych a ich pochodzeniem społecznym (chłopskim oraz robotniczym i chłopskim), natomiast za słabą w sytuacji nieoficjalnej uznać należy zależność pomiędzy liczbą wariantów gwarowych a wiekiem mieszkańców wsi (Kurek 1990: 157). Poza tym na wiejskim obszarze językowo-kulturowym gwara zawsze lepiej jest zachowywana w miejscowościach położonych z dala od wielkich miast.</text:span></text:p>
        <text:p text:style-name="P40"><text:span text:style-name="CharStyle3">W środowiskach miejskich dominuje substandard miejski równoważony (zwłaszcza w dużych miastach) przez polszczyznę ogólnopolską. Wymowa literacka istotnie częściej cechuje tu osoby pochodzenia inteligenckiego (tzw. stara inteligencja miejska), a także wykształconych oraz starszych mieszkańców miast. Z kolei liczba wariantów gwarowych w substandardzie miejskim istotnie zależy od pochodzenia geograficznego mieszkań­ców miast (emigranci ze wsi), od ich pochodzenia społecznego (chłopskie, robotnicze lub robotnicze i chłopskie), wykształcenia (podstawowe i zawodowe), a także od płci, ponieważ realizacje gwarowe częściej wprowadzają mężczyźni (Kurek 1996: 89).</text:span></text:p>
        <text:p text:style-name="P41"><text:span text:style-name="CharStyle3">Przemiany języka mówionego miast i wsi zachodzące w ostatnim półwieczu nie tylko wyznaczają kierunek jego rozwoju, ale wyraźnie wskazują na wagę czynników zewnętrznych, decydujących o kształcie współczesnej polszczyzny. Istnieje bowiem ścisły związek i ścisła zależność między językiem a społeczeństwem i jego kulturą (Gajda 2006: 8).</text:span></text:p>
        <text:p text:style-name="P42"><text:span text:style-name="CharStyle15">Literatura</text:span></text:p>
        <text:p text:style-name="P43"><text:span text:style-name="CharStyle16">Dyoniziak</text:span><text:span text:style-name="CharStyle9"><text:s text:c="1"/>R., </text:span><text:span text:style-name="CharStyle16">Iwanicka</text:span><text:span text:style-name="CharStyle9"><text:s text:c="1"/>K., </text:span><text:span text:style-name="CharStyle16">Karwińska</text:span><text:span text:style-name="CharStyle9"><text:s text:c="1"/>A., </text:span><text:span text:style-name="CharStyle16">Pucek</text:span><text:span text:style-name="CharStyle9"><text:s text:c="1"/>Z., 1994, </text:span><text:span text:style-name="CharStyle10">Społeczeństwo w procesie zmian. Zarys socjologii ogólnej,</text:span><text:span text:style-name="CharStyle9"><text:s text:c="1"/>Kraków.</text:span></text:p>
        <text:p text:style-name="P44"><text:span text:style-name="CharStyle16">Gajda</text:span><text:span text:style-name="CharStyle9"><text:s text:c="1"/>S., 1998, </text:span><text:span text:style-name="CharStyle10">Współczesne przemiany języków słowiańskich,</text:span><text:span text:style-name="CharStyle9"><text:s text:c="1"/>„Z polskich studiów slawistycznych”, S. IX, „Językoznawstwo”: </text:span><text:span text:style-name="CharStyle10">Prace naXII Międzynarodowy Kongres Slawistów</text:span><text:span text:style-name="CharStyle9"><text:s text:c="1"/>w </text:span><text:span text:style-name="CharStyle10">Krakowie 1998,</text:span><text:span text:style-name="CharStyle9"><text:s text:c="1"/>Warszawa, s. 83-89.</text:span></text:p>
        <text:p text:style-name="P45"><text:span text:style-name="CharStyle16">Gajda</text:span><text:span text:style-name="CharStyle9"><text:s text:c="1"/>S., 2006, </text:span><text:span text:style-name="CharStyle10">Komunikacyjny model zróżnicowania współczesnej polszczyzny,</text:span><text:span text:style-name="CharStyle9"><text:s text:c="1"/>[w:] J. Sierociuk (red.), </text:span><text:span text:style-name="CharStyle10">Gwary dziś,</text:span><text:span text:style-name="CharStyle9"><text:s text:c="1"/>t. 3. </text:span><text:span text:style-name="CharStyle10">Wewnętrzne zróżnicowanie języka wsi,</text:span><text:span text:style-name="CharStyle9"><text:s text:c="1"/>Poznań, s. 7-17.</text:span></text:p>
        <text:p text:style-name="P46"><text:span text:style-name="CharStyle16">Kurek</text:span><text:span text:style-name="CharStyle9"><text:s text:c="1"/>H., 1990, </text:span><text:span text:style-name="CharStyle10">Metodologia socjolingwistycznego badania fonetyki języka mówionego środowisk wiejskich (na przykładzie kilku wsi Beskidu Niskiego),</text:span><text:span text:style-name="CharStyle9"><text:s text:c="1"/>Kraków.</text:span></text:p>
        <text:p text:style-name="P47"><text:span text:style-name="CharStyle16">Kurek</text:span><text:span text:style-name="CharStyle9"><text:s text:c="1"/>H., 1995, </text:span><text:span text:style-name="CharStyle10">Przemiany językowe wsi regionu krośnieńskiego (studium socjolingwistycz­ne),</text:span><text:span text:style-name="CharStyle9"><text:s text:c="1"/>Kraków.</text:span></text:p>
        <text:p text:style-name="P48"><text:span text:style-name="CharStyle16">Kurek</text:span><text:span text:style-name="CharStyle9"><text:s text:c="1"/>H., 1996, </text:span><text:span text:style-name="CharStyle10">Cechy społeczno-demograficzne a zróżnicowanie polszczyzny mówionej,</text:span><text:span text:style-name="CharStyle9"><text:s text:c="1"/>[w:] S. Kania (red.), </text:span><text:span text:style-name="CharStyle10">Wokół społecznego zróżnicowania języka,</text:span><text:span text:style-name="CharStyle9"><text:s text:c="1"/>Szczecin, s. 85-92.</text:span></text:p>
        <text:p text:style-name="P49"><text:span text:style-name="CharStyle16">Kurek</text:span><text:span text:style-name="CharStyle9"><text:s text:c="1"/>H., 1998, </text:span><text:span text:style-name="CharStyle10">Przemiany społeczno-ekonomiczne w Polsce a zmiany językowe, „Z.</text:span><text:span text:style-name="CharStyle9"><text:s text:c="1"/>polskich studiów slawistycznych”, S. IX, „Językoznawstwo”: </text:span><text:span text:style-name="CharStyle10">Prace na XII Międzynarodowy Kongres Slawistów w Krakowie 1998,</text:span><text:span text:style-name="CharStyle9"><text:s text:c="1"/>Warszawa, s. 169-174.</text:span></text:p>
        <text:p text:style-name="P50"><text:span text:style-name="CharStyle16">Kurek</text:span><text:span text:style-name="CharStyle9"><text:s text:c="1"/>H., 2008, </text:span><text:span text:style-name="CharStyle10">Polszczyzna mówiona inteligencji,</text:span><text:span text:style-name="CharStyle9"><text:s text:c="1"/>Kraków.</text:span></text:p>
        <text:p text:style-name="P51"><text:span text:style-name="CharStyle16">Kurek</text:span><text:span text:style-name="CharStyle9"><text:s text:c="1"/>H„ 2010, </text:span><text:span text:style-name="CharStyle10">Przemiany kulturowo-językowego wizerunku polskiej wsi</text:span><text:span text:style-name="CharStyle9"><text:s text:c="1"/>w </text:span><text:span text:style-name="CharStyle10">ostatnim półwie­czu (na przykładzie gwar małopolskich),</text:span><text:span text:style-name="CharStyle9"><text:s text:c="1"/>[w:] H. Kurek, A. Tyrpa, J. Wronicz (red.), </text:span><text:span text:style-name="CharStyle10">Studia dialektologiczne</text:span><text:span text:style-name="CharStyle9"><text:s text:c="1"/>IV, Kraków, s. 71-79.</text:span></text:p>
      </text:section>
      <text:section text:style-name="Sect3" text:name="Section3">
        <text:p text:style-name="P75"><text:span text:style-name="CharStyle16">Mazur</text:span><text:span text:style-name="CharStyle9"><text:s text:c="1"/>J., 2001, </text:span><text:span text:style-name="CharStyle10">Dialekty,</text:span><text:span text:style-name="CharStyle9"><text:s text:c="1"/>[w:] S. Gajda (red.), </text:span><text:span text:style-name="CharStyle10">Najnowsze dzieje języków słowiańskich. Język polski,</text:span><text:span text:style-name="CharStyle9"><text:s text:c="1"/>Opole, s. 403-421.</text:span></text:p>
        <text:p text:style-name="P53"><text:span text:style-name="CharStyle16">Miodunka</text:span><text:span text:style-name="CharStyle9"><text:s text:c="1"/>W., 2003, </text:span><text:span text:style-name="CharStyle10">Moc języka i jej znaczenie w kontaktach językowych i kulturowych,</text:span><text:span text:style-name="CharStyle9"><text:s text:c="1"/>[w:] J. Bartmiński, J. Szadura, </text:span><text:span text:style-name="CharStyle10">Współczesna polszczyzna. Wybór opracowań,</text:span><text:span text:style-name="CharStyle9"><text:s text:c="1"/>t. II: </text:span><text:span text:style-name="CharStyle10">Warianty języka,</text:span><text:span text:style-name="CharStyle9"><text:s text:c="1"/>Lublin, s. 12-16.</text:span></text:p>
        <text:p text:style-name="P54"><text:span text:style-name="CharStyle16">Potępa</text:span><text:span text:style-name="CharStyle9"><text:s text:c="1"/>K., 2012, </text:span><text:span text:style-name="CharStyle10">Mazurzenie w języku inteligencji wiejskiej Podola-Górowej k. Nowego Są­cza,</text:span><text:span text:style-name="CharStyle9"><text:s text:c="1"/>„Studenckie Zeszyty Naukowe UJ. Studenckie Zeszyty Językoznawcze” z. 4, s. 53-66.</text:span></text:p>
        <text:p text:style-name="P55"><text:span text:style-name="CharStyle16">Rocznik</text:span><text:span text:style-name="CharStyle9"><text:s text:c="1"/>2010, </text:span><text:span text:style-name="CharStyle10">Rocznik demograficzny 2010,</text:span><text:span text:style-name="CharStyle9"><text:s text:c="1"/>GUS, Warszawa.</text:span></text:p>
        <text:p text:style-name="P56"><text:span text:style-name="CharStyle16">Topolińska</text:span><text:span text:style-name="CharStyle9"><text:s text:c="1"/>Z., 1990, </text:span><text:span text:style-name="CharStyle10">Charakterystyka i dynamika językowych procesów integracyjnych</text:span><text:span text:style-name="CharStyle9"><text:s text:c="1"/>w </text:span><text:span text:style-name="CharStyle10">po­wojennej Polsce,</text:span><text:span text:style-name="CharStyle9"><text:s text:c="1"/>„Socjolingwistyka” IX, Wrocław, s. 29-35.</text:span></text:p>
        <text:p text:style-name="P57"><text:span text:style-name="CharStyle16">Urniaż</text:span><text:span text:style-name="CharStyle9"><text:s text:c="1"/>A., 2004, </text:span><text:span text:style-name="CharStyle10">Wpływ globalizacji na rozwój wybranych języków słowiańskich,</text:span><text:span text:style-name="CharStyle9"><text:s text:c="1"/>[w:] </text:span><text:span text:style-name="CharStyle10">Sło­wianie w Europie. Historia, kultura, język,</text:span><text:span text:style-name="CharStyle9"><text:s text:c="1"/>Kraków, s. 431-435.</text:span></text:p>
        <text:p text:style-name="P58"><text:span text:style-name="CharStyle17">Sociolinguistic factors related to the changes in spoken Polish in the last fifty years Summary</text:span></text:p>
        <text:p text:style-name="P59"><text:span text:style-name="T13">Induced by the intensifying process of integration, the sociocultural, political and economic changes have in turn resulted in a deep transformation of the cultural and linguistic systems of both the urban and rural areas. Directly after World War II and in the years that followed, a shift from dialect to the standard language has been observed in the countryside. Code switching is common, in particular among rural residents with secondary or higher education, among those who are 45 or older, and among children with intellectual background.</text:span></text:p>
        <text:p text:style-name="P60"><text:span text:style-name="T13">In the cities, after a few waves of migration from the rural areas, the urban variant prevails, and is balanced by the standard language which dominates the big agglomerations. People with intellectual background, those with university education, and the elderly tend to sport the literary pronunciation more often.</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variant="small-caps" fo:font-size="11.pt" style:font-size-asian="11.pt" style:font-size-complex="11.pt"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8" style:display-name="CharStyle8"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9" style:display-name="CharStyle9" style:parent-style-name="CharStyle3">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0" style:display-name="CharStyle10" style:parent-style-name="CharStyle3">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style:text-scale="100.%" fo:letter-spacing="0.000cm" fo:color="#000000" style:text-position="0.%"/>
    </style:style>
    <style:style style:family="text" style:name="CharStyle14" style:display-name="CharStyle14" style:parent-style-name="CharStyle12">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5" style:display-name="CharStyle15" style:parent-style-name="CharStyle3">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16" style:display-name="CharStyle16" style:parent-style-name="CharStyle3">
      <style:text-properties fo:language="pl" style:language-asian="pl" style:language-complex="pl" fo:country="PL" style:country-asian="PL" style:country-complex="PL" fo:font-variant="small-caps" fo:font-size="9.5pt" style:font-size-asian="9.5pt" style:font-size-complex="9.5pt" style:text-scale="100.%" fo:letter-spacing="0.000cm" fo:color="#000000" style:text-position="0.%"/>
    </style:style>
    <style:style style:family="text" style:name="CharStyle17" style:display-name="CharStyle17" style:parent-style-name="CharStyle3">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line-height="120.%"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2)">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8" style:display-name="T8" style:parent-style-name="CharStyle13">
      <style:text-properties fo:color="#000000"/>
    </style:style>
    <style:style style:family="text" style:name="T9" style:display-name="T9" style:parent-style-name="CharStyle14">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13" style:display-name="P13" style:parent-style-name="Style11">
      <style:paragraph-properties fo:background-color="transparent" style:line-height-at-least="-0.000cm" fo:margin-left="0.000cm" fo:text-indent="0.000cm" fo:text-align="left" style:page-number="auto">
        <style:tab-stops>
          <style:tab-stop style:position="12.988cm" style:type="right"/>
        </style:tab-stops>
      </style:paragraph-properties>
      <style:text-properties/>
    </style:style>
    <style:style style:family="paragraph" style:name="P19" style:display-name="P19" style:parent-style-name="Style11">
      <style:paragraph-properties fo:background-color="transparent" style:line-height-at-least="-0.000cm" fo:margin-left="0.000cm" fo:text-indent="0.000cm" fo:text-align="left" style:page-number="auto"/>
      <style:text-properties/>
    </style:style>
    <style:style style:family="paragraph" style:name="P63" style:display-name="P63">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5.426cm"/>
      </style:header-style>
      <style:footer-style>
        <style:header-footer-properties fo:min-height="4.678cm" fo:margin-top="4.678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5.426cm"/>
      </style:header-style>
      <style:footer-style>
        <style:header-footer-properties fo:min-height="4.678cm" fo:margin-top="4.678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4.512cm"/>
      </style:header-style>
      <style:footer-style>
        <style:header-footer-properties fo:min-height="4.426cm" fo:margin-top="4.426cm"/>
      </style:footer-style>
    </style:page-layout>
    <style:page-layout style:name="Mpm3">
      <style:page-layout-properties fo:page-width="21.006cm" fo:page-height="29.693cm" style:print-orientation="portrait" style:num-format="1" fo:margin-left="0.000cm" fo:margin-right="0.000cm" fo:margin-top="0cm" fo:margin-bottom="0cm"/>
      <style:header-style>
        <style:header-footer-properties fo:min-height="5.662cm"/>
      </style:header-style>
      <style:footer-style>
        <style:header-footer-properties fo:min-height="5.662cm" fo:margin-top="5.662cm"/>
      </style:footer-style>
    </style:page-layout>
  </office:automatic-styles>
  <office:master-styles>
    <style:master-page style:name="PageStyle0" style:page-layout-name="Mpm0">
      <style:header>
        <text:p text:style-name="P63"/>
      </style:header>
      <style:footer>
        <text:p text:style-name="P63"/>
      </style:footer>
    </style:master-page>
    <style:master-page style:name="PageStyle1" style:page-layout-name="Mpm1">
      <style:header>
        <text:p text:style-name="P2"><draw:frame draw:style-name="Mfr2" svg:x="3.972cm" svg:y="4.655cm" text:anchor-type="paragraph"><draw:text-box fo:min-width="12.988cm" fo:min-height="0.347cm"><text:p text:style-name="P19"><text:span text:style-name="CharStyle14">Czynniki socjolingwistyczne a przemiany polszczyzny mówionej w ostatnim półwieczu </text:span><text:page-number/></text:p></draw:text-box></draw:frame></text:p>
      </style:header>
      <style:header-left>
        <text:p text:style-name="P1"><draw:frame draw:style-name="Mfr1" svg:x="4.006cm" svg:y="4.664cm" text:anchor-type="paragraph"><draw:text-box fo:min-width="12.988cm" fo:min-height="0.272cm"><text:p text:style-name="P13"><text:page-number/><text:span text:style-name="CharStyle13"><text:tab/></text:span><text:span text:style-name="CharStyle14">Halina Kurek</text:span></text:p></draw:text-box></draw:frame></text:p>
      </style:header-left>
      <style:footer>
        <text:p text:style-name="P63"/>
      </style:footer>
      <style:footer-left>
        <text:p text:style-name="P63"/>
      </style:footer-left>
    </style:master-page>
    <style:master-page style:name="PageStyle2" style:page-layout-name="Mpm2">
      <style:header>
        <text:p text:style-name="P63"/>
      </style:header>
      <style:footer>
        <text:p text:style-name="P63"/>
      </style:footer>
    </style:master-page>
    <style:master-page style:name="PageStyle3" style:page-layout-name="Mpm3">
      <style:header>
        <text:p text:style-name="P1"><draw:frame draw:style-name="Mfr1" svg:x="4.006cm" svg:y="4.664cm" text:anchor-type="paragraph"><draw:text-box fo:min-width="12.988cm" fo:min-height="0.272cm"><text:p text:style-name="P13"><text:page-number/><text:span text:style-name="CharStyle13"><text:tab/></text:span><text:span text:style-name="CharStyle14">Halina Kurek</text:span></text:p></draw:text-box></draw:frame></text:p>
      </style:header>
      <style:footer>
        <text:p text:style-name="P6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