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00000001791231504B416130B.png"/>
  <manifest:file-entry manifest:media-type="image/png" manifest:full-path="Pictures/10000000000005C000000017631E04053E672674.png"/>
  <manifest:file-entry manifest:media-type="image/png" manifest:full-path="Pictures/10000000000005C0000000173A6EA1FDB74E01F8.png"/>
  <manifest:file-entry manifest:media-type="image/png" manifest:full-path="Pictures/100000000000060C0000001685DEF2E0619316C0.png"/>
  <manifest:file-entry manifest:media-type="image/png" manifest:full-path="Pictures/10000000000005C000000017425736F7F22CF518.png"/>
  <manifest:file-entry manifest:media-type="image/png" manifest:full-path="Pictures/100000000000060C00000016C2D98D9BC7DAB1CD.png"/>
  <manifest:file-entry manifest:media-type="image/png" manifest:full-path="Pictures/10000000000005C00000001740343DA5EBEC4F5A.png"/>
  <manifest:file-entry manifest:media-type="image/png" manifest:full-path="Pictures/10000000000005C000000004CC963FA76AF3777D.png"/>
  <manifest:file-entry manifest:media-type="image/png" manifest:full-path="Pictures/10000000000005C00000001747483053EA27C3F2.png"/>
  <manifest:file-entry manifest:media-type="image/png" manifest:full-path="Pictures/10000000000005C000000017D7C18256C01856D5.png"/>
  <manifest:file-entry manifest:media-type="image/png" manifest:full-path="Pictures/10000000000005C0000000175629779ADB27B719.png"/>
  <manifest:file-entry manifest:media-type="image/png" manifest:full-path="Pictures/100000000000060C00000016DCAC923AD7309614.png"/>
  <manifest:file-entry manifest:media-type="image/png" manifest:full-path="Pictures/10000000000005C0000000175B578830D3666787.png"/>
  <manifest:file-entry manifest:media-type="image/png" manifest:full-path="Pictures/100000000000060C00000016CA96DCFDCA839566.png"/>
  <manifest:file-entry manifest:media-type="image/png" manifest:full-path="Pictures/100000000000060C00000016D7DC47B1F22AD730.png"/>
  <manifest:file-entry manifest:media-type="image/png" manifest:full-path="Pictures/10000000000005C0000000173031AA2FC9A4B97F.png"/>
  <manifest:file-entry manifest:media-type="image/png" manifest:full-path="Pictures/10000000000005C0000000173F519F6DDF5D19DE.png"/>
  <manifest:file-entry manifest:media-type="image/png" manifest:full-path="Pictures/10000000000005C000000017B91467B638B8EE65.png"/>
  <manifest:file-entry manifest:media-type="image/png" manifest:full-path="Pictures/10000000000005C0000000178036FAF0FEEF546F.png"/>
  <manifest:file-entry manifest:media-type="image/png" manifest:full-path="Pictures/10000000000005C000000017104342DC445DFE04.png"/>
  <manifest:file-entry manifest:media-type="image/png" manifest:full-path="Pictures/10000000000005C000000017B5BD9477830EA8FB.png"/>
  <manifest:file-entry manifest:media-type="image/png" manifest:full-path="Pictures/10000000000005C000000017E282BA5C42AD7419.png"/>
  <manifest:file-entry manifest:media-type="image/png" manifest:full-path="Pictures/100000000000060C0000001619136CB94F1078D4.png"/>
  <manifest:file-entry manifest:media-type="image/png" manifest:full-path="Pictures/10000000000005C0000000172EDB2D7D13CFB646.png"/>
  <manifest:file-entry manifest:media-type="image/png" manifest:full-path="Pictures/100000000000060C000000165A69BE8C54BEC2E4.png"/>
  <manifest:file-entry manifest:media-type="image/png" manifest:full-path="Pictures/10000000000005C0000000178AA9D9DF5822B7EE.png"/>
  <manifest:file-entry manifest:media-type="image/png" manifest:full-path="Pictures/10000000000005C00000001732E32FBD27879CC0.png"/>
  <manifest:file-entry manifest:media-type="image/png" manifest:full-path="Pictures/10000000000005C0000000179170F259EC6ABC69.png"/>
  <manifest:file-entry manifest:media-type="image/png" manifest:full-path="Pictures/100000000000060C0000000674347EAAEC4FEE6A.png"/>
  <manifest:file-entry manifest:media-type="image/png" manifest:full-path="Pictures/10000000000005C000000017CA10DB52F346886D.png"/>
  <manifest:file-entry manifest:media-type="image/png" manifest:full-path="Pictures/10000000000005C00000001737A18E2A3E3460B0.png"/>
  <manifest:file-entry manifest:media-type="image/png" manifest:full-path="Pictures/100000000000060C00000016DA30D48354CDEE82.png"/>
  <manifest:file-entry manifest:media-type="image/png" manifest:full-path="Pictures/10000000000005C000000017CBBE784A6AB03619.png"/>
  <manifest:file-entry manifest:media-type="image/png" manifest:full-path="Pictures/10000000000005C000000017B43269DB1F41C8CB.png"/>
  <manifest:file-entry manifest:media-type="image/png" manifest:full-path="Pictures/10000000000005C000000017A8AC047EDE86F46F.png"/>
  <manifest:file-entry manifest:media-type="image/png" manifest:full-path="Pictures/10000000000005C0000000170A5B9BB443940FC0.png"/>
  <manifest:file-entry manifest:media-type="image/png" manifest:full-path="Pictures/100000000000060C0000001654DB4C743EF046A0.png"/>
  <manifest:file-entry manifest:media-type="image/png" manifest:full-path="Pictures/10000000000005C000000017F44D8A31A335429E.png"/>
  <manifest:file-entry manifest:media-type="image/png" manifest:full-path="Pictures/10000000000005C000000017594B2D1565C0AB7C.png"/>
  <manifest:file-entry manifest:media-type="image/png" manifest:full-path="Pictures/10000000000005C00000001792D56F063F462848.png"/>
  <manifest:file-entry manifest:media-type="image/png" manifest:full-path="Pictures/100000000000060C00000016083A4545547E6495.png"/>
  <manifest:file-entry manifest:media-type="image/png" manifest:full-path="Pictures/10000000000005C000000017B93543DE0FF0AB7D.png"/>
  <manifest:file-entry manifest:media-type="image/png" manifest:full-path="Pictures/100000000000060C000000162D9A29D44866D14E.png"/>
  <manifest:file-entry manifest:media-type="image/png" manifest:full-path="Pictures/10000000000005C00000001772FF85BDF071DE52.png"/>
  <manifest:file-entry manifest:media-type="image/png" manifest:full-path="Pictures/100000000000060C000000160FA468637E6DA4DB.png"/>
  <manifest:file-entry manifest:media-type="image/png" manifest:full-path="Pictures/10000000000005C000000017A9DD5477C37FB5D9.png"/>
  <manifest:file-entry manifest:media-type="image/png" manifest:full-path="Pictures/10000000000005C0000000177F199AAEEDACFC39.png"/>
  <manifest:file-entry manifest:media-type="image/png" manifest:full-path="Pictures/10000000000005C000000017D6A32D1F3B5971EB.png"/>
  <manifest:file-entry manifest:media-type="image/png" manifest:full-path="Pictures/10000000000005C000000017CFDC3AA2BF0AF4DC.png"/>
  <manifest:file-entry manifest:media-type="image/png" manifest:full-path="Pictures/100000000000060C00000016FC9658099B53FA94.png"/>
  <manifest:file-entry manifest:media-type="image/png" manifest:full-path="Pictures/10000000000005C000000012FD10B21DBBC4BA5D.png"/>
  <manifest:file-entry manifest:media-type="image/png" manifest:full-path="Pictures/10000000000005C00000001778BCA68C6809A13F.png"/>
  <manifest:file-entry manifest:media-type="image/png" manifest:full-path="Pictures/100000000000060C00000016996400948A00DC6E.png"/>
  <manifest:file-entry manifest:media-type="image/png" manifest:full-path="Pictures/100000000000060C00000016FF9F5B50A4E3E59A.png"/>
  <manifest:file-entry manifest:media-type="image/png" manifest:full-path="Pictures/10000000000005C0000000177860E31563210E58.png"/>
  <manifest:file-entry manifest:media-type="image/png" manifest:full-path="Pictures/100000000000060C00000016C7089C1490F7293B.png"/>
  <manifest:file-entry manifest:media-type="image/png" manifest:full-path="Pictures/10000000000005C000000017F91E5939CE47B5CC.png"/>
  <manifest:file-entry manifest:media-type="image/png" manifest:full-path="Pictures/100000000000060C00000016C44E04C0282E7699.png"/>
  <manifest:file-entry manifest:media-type="image/png" manifest:full-path="Pictures/10000000000005C000000017823BD7F2E64A2FE9.png"/>
  <manifest:file-entry manifest:media-type="image/png" manifest:full-path="Pictures/100000000000060C0000001684B471DF0BC62658.png"/>
  <manifest:file-entry manifest:media-type="image/png" manifest:full-path="Pictures/10000000000005C0000000172F473951B95A7032.png"/>
  <manifest:file-entry manifest:media-type="image/png" manifest:full-path="Pictures/10000000000005C0000000175521D04629B1C19D.png"/>
  <manifest:file-entry manifest:media-type="image/png" manifest:full-path="Pictures/10000000000005C0000000170F7BCFC4C60430A6.png"/>
  <manifest:file-entry manifest:media-type="image/png" manifest:full-path="Pictures/100000000000060C00000016F83FDF406D4BF537.png"/>
  <manifest:file-entry manifest:media-type="image/png" manifest:full-path="Pictures/100000000000060C0000001658D5A50A931D2226.png"/>
  <manifest:file-entry manifest:media-type="image/png" manifest:full-path="Pictures/100000000000060C000000161AD92D3A3F1542FF.png"/>
  <manifest:file-entry manifest:media-type="image/png" manifest:full-path="Pictures/10000000000005C0000000173B4D0CB55FA6C1F4.png"/>
  <manifest:file-entry manifest:media-type="image/png" manifest:full-path="Pictures/10000000000005C0000000170522A73540F60304.png"/>
  <manifest:file-entry manifest:media-type="image/png" manifest:full-path="Pictures/100000000000060C00000016A5CB3BD3D3E155E9.png"/>
  <manifest:file-entry manifest:media-type="image/png" manifest:full-path="Pictures/10000000000005C00000001745768DA1BDB76750.png"/>
  <manifest:file-entry manifest:media-type="image/png" manifest:full-path="Pictures/100000000000060C00000016CC9DAD8D4BDCD508.png"/>
  <manifest:file-entry manifest:media-type="image/png" manifest:full-path="Pictures/10000000000005C00000001762DFF2DF532C9001.png"/>
  <manifest:file-entry manifest:media-type="image/png" manifest:full-path="Pictures/100000000000060C00000016B2BAE83D3144FDAE.png"/>
  <manifest:file-entry manifest:media-type="image/png" manifest:full-path="Pictures/10000000000005C0000000170715743B499AC65B.png"/>
  <manifest:file-entry manifest:media-type="image/png" manifest:full-path="Pictures/10000000000005C00000001766BFE07425E6A0A0.png"/>
  <manifest:file-entry manifest:media-type="image/png" manifest:full-path="Pictures/10000000000005C000000017B79B6CF56E42E4E1.png"/>
  <manifest:file-entry manifest:media-type="image/png" manifest:full-path="Pictures/10000000000005C00000001737C9CFDEE6D0EB3E.png"/>
  <manifest:file-entry manifest:media-type="image/png" manifest:full-path="Pictures/10000000000005C000000017A896B2C4960E240A.png"/>
  <manifest:file-entry manifest:media-type="image/png" manifest:full-path="Pictures/10000000000005C00000001715928F91EB8CCAB9.png"/>
  <manifest:file-entry manifest:media-type="image/png" manifest:full-path="Pictures/10000000000005C000000017D0809FD2450F0959.png"/>
  <manifest:file-entry manifest:media-type="image/png" manifest:full-path="Pictures/100000000000060C00000016549CF761545E58BD.png"/>
  <manifest:file-entry manifest:media-type="image/png" manifest:full-path="Pictures/10000000000005C0000000176D5E2004EF967706.png"/>
  <manifest:file-entry manifest:media-type="image/png" manifest:full-path="Pictures/100000000000060C00000016D36F7181484B7087.png"/>
  <manifest:file-entry manifest:media-type="image/png" manifest:full-path="Pictures/10000000000005C0000000174C7D3C2664514D54.png"/>
  <manifest:file-entry manifest:media-type="image/png" manifest:full-path="Pictures/100000000000060C000000164143B3936D6C883C.png"/>
  <manifest:file-entry manifest:media-type="image/png" manifest:full-path="Pictures/100000000000060C00000016685743A3927F5992.png"/>
  <manifest:file-entry manifest:media-type="image/png" manifest:full-path="Pictures/10000000000005C0000000179FE0361E69668539.png"/>
  <manifest:file-entry manifest:media-type="image/png" manifest:full-path="Pictures/100000000000060C000000161A4AFAAEBEDCB407.png"/>
  <manifest:file-entry manifest:media-type="image/png" manifest:full-path="Pictures/100000000000060C000000166ECD58E869EBC546.png"/>
  <manifest:file-entry manifest:media-type="image/png" manifest:full-path="Pictures/10000000000005C00000001701ED8CAD842C0572.png"/>
  <manifest:file-entry manifest:media-type="image/png" manifest:full-path="Pictures/10000000000005C0000000178419EC43211D9CC5.png"/>
  <manifest:file-entry manifest:media-type="image/png" manifest:full-path="Pictures/10000000000005C000000017136EF32BD076D05E.png"/>
  <manifest:file-entry manifest:media-type="image/png" manifest:full-path="Pictures/100000000000060C00000016F14DF2A01854D8CB.png"/>
  <manifest:file-entry manifest:media-type="image/png" manifest:full-path="Pictures/10000000000005C0000000175366AD81ADEB26B0.png"/>
  <manifest:file-entry manifest:media-type="image/png" manifest:full-path="Pictures/10000000000005C000000017543FF762AFA5172F.png"/>
  <manifest:file-entry manifest:media-type="image/png" manifest:full-path="Pictures/100000000000060C00000016C721FC7211A6B752.png"/>
  <manifest:file-entry manifest:media-type="image/png" manifest:full-path="Pictures/100000000000060C0000001691E224708913A24F.png"/>
  <manifest:file-entry manifest:media-type="image/png" manifest:full-path="Pictures/10000000000005C0000000171350A0DDAA56BB1E.png"/>
  <manifest:file-entry manifest:media-type="image/png" manifest:full-path="Pictures/10000000000005C000000017A105343398432FF7.png"/>
  <manifest:file-entry manifest:media-type="image/png" manifest:full-path="Pictures/10000000000005C00000001768B704DE1BDBB7E7.png"/>
  <manifest:file-entry manifest:media-type="image/png" manifest:full-path="Pictures/10000000000005C0000000178A8A80A807B9CBAC.png"/>
  <manifest:file-entry manifest:media-type="image/png" manifest:full-path="Pictures/100000000000060C00000016524E51EA4A45E4A6.png"/>
  <manifest:file-entry manifest:media-type="image/png" manifest:full-path="Pictures/100000000000060C000000161498B7EFB2F5A4A4.png"/>
  <manifest:file-entry manifest:media-type="image/png" manifest:full-path="Pictures/10000000000005C000000017E94F657F825CEA3F.png"/>
  <manifest:file-entry manifest:media-type="image/png" manifest:full-path="Pictures/10000000000005C00000001734B086D7472FB98C.png"/>
  <manifest:file-entry manifest:media-type="image/png" manifest:full-path="Pictures/10000000000005C00000001762BE1DC77E2B5F43.png"/>
  <manifest:file-entry manifest:media-type="image/png" manifest:full-path="Pictures/10000000000005C000000017B19179B893213E8D.png"/>
  <manifest:file-entry manifest:media-type="image/png" manifest:full-path="Pictures/10000000000005C000000017622BE04637FE628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1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60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1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2.01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9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01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0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53cm" fo:min-width="0.56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09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2.61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39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65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69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88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2.05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3.24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49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69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3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05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4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91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.26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52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85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8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5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2.28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8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5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4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0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5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6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9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7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62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7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0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7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07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32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1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9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7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4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2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6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8.376cm" fo:padding-top="0cm" fo:padding-bottom="0cm" fo:padding-left="0cm" fo:padding-right="0cm"/>
    </style:style>
    <style:style style:name="gr52" style:family="graphic" style:parent-style-name="standard">
      <style:graphic-properties draw:stroke="solid" svg:stroke-width="0.014cm" svg:stroke-color="#231f20" draw:stroke-linejoin="miter" svg:stroke-linecap="square" draw:fill="none" fo:padding-top="0.007cm" fo:padding-bottom="0.007cm" fo:padding-left="0.007cm" fo:padding-right="0.007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48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9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2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8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90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0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69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8.02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6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05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5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61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1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4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9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9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91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318cm" fo:padding-top="0cm" fo:padding-bottom="0cm" fo:padding-left="0cm" fo:padding-right="0cm"/>
    </style:style>
    <style:style style:name="gr72" style:family="graphic" style:parent-style-name="standard">
      <style:graphic-properties draw:stroke="solid" svg:stroke-width="0.014cm" svg:stroke-color="#231f20" draw:stroke-linejoin="miter" svg:stroke-linecap="butt" draw:fill="solid" draw:fill-color="#231f20" fo:padding-top="0.007cm" fo:padding-bottom="0.007cm" fo:padding-left="0.007cm" fo:padding-right="0.007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432cm" fo:padding-top="0cm" fo:padding-bottom="0cm" fo:padding-left="0cm" fo:padding-right="0cm"/>
    </style:style>
    <style:style style:name="gr75" style:family="graphic" style:parent-style-name="standard">
      <style:graphic-properties draw:stroke="solid" svg:stroke-width="0.014cm" svg:stroke-color="#231f20" draw:stroke-linejoin="miter" svg:stroke-linecap="butt" draw:fill="none" fo:padding-top="0.007cm" fo:padding-bottom="0.007cm" fo:padding-left="0.007cm" fo:padding-right="0.007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18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3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1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0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8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8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72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6.99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2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0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84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1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9.16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40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4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8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4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1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3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65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8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00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5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35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86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44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1.96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28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0.179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8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56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11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19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846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1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9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96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3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1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737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8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9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4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1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4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12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288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5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5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32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27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103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52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8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7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71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885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4.5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95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77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067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64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10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75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2.57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557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1.05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463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2.3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6.128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9.10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64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2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38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364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43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13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95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44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89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27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98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644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017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1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846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82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32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8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429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942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60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3.935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0.382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4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13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432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7.736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236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322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924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529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572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4.48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1.915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161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483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00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7pt" style:font-size-asian="7pt" style:font-size-complex="7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text-properties fo:font-size="11.1999998092651pt" style:font-size-asian="11.1999998092651pt" style:font-size-complex="11.1999998092651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9.80000019073486pt" style:font-size-asian="9.80000019073486pt" style:font-size-complex="9.80000019073486pt"/>
    </style:style>
    <style:style style:name="P8" style:family="paragraph">
      <style:text-properties fo:font-size="13pt" style:font-size-asian="13pt" style:font-size-complex="13pt"/>
    </style:style>
    <style:style style:name="P9" style:family="paragraph">
      <style:text-properties fo:font-size="9pt" style:font-size-asian="9pt" style:font-size-complex="9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text-properties fo:font-size="12pt" style:font-size-asian="12pt" style:font-size-complex="12pt"/>
    </style:style>
    <style:style style:name="T1" style:family="text">
      <style:text-properties fo:color="#231f20" fo:font-family="TimesNewRomanPSMTSC700" fo:font-size="10pt" fo:font-style="italic" fo:font-weight="bold" style:font-size-asian="10pt" style:font-family-complex="TimesNewRomanPSMTSC700" style:font-size-complex="10pt" style:font-style-complex="italic" style:font-weight-complex="bold"/>
    </style:style>
    <style:style style:name="T2" style:family="text">
      <style:text-properties fo:color="#231f20" fo:font-family="TimesNewRomanPSMTSC700" fo:font-size="7pt" fo:font-style="italic" fo:font-weight="bold" style:font-size-asian="7pt" style:font-family-complex="TimesNewRomanPSMTSC700" style:font-size-complex="7pt" style:font-style-complex="italic" style:font-weight-complex="bold"/>
    </style:style>
    <style:style style:name="T3" style:family="text">
      <style:text-properties fo:color="#231f20" fo:font-family="TimesNewRomanPSMTSC700" fo:font-size="16pt" fo:font-weight="bold" style:font-size-asian="16pt" style:font-family-complex="TimesNewRomanPSMTSC700" style:font-size-complex="16pt" style:font-weight-complex="bold"/>
    </style:style>
    <style:style style:name="T4" style:family="text">
      <style:text-properties fo:color="#231f20" fo:font-family="TimesNewRomanPSMTSC700" fo:font-size="11.1999998092651pt" fo:font-weight="bold" style:font-size-asian="11.1999998092651pt" style:font-family-complex="TimesNewRomanPSMTSC700" style:font-size-complex="11.1999998092651pt" style:font-weight-complex="bold"/>
    </style:style>
    <style:style style:name="T5" style:family="text">
      <style:text-properties fo:color="#231f20" fo:font-family="TimesNewRomanPSMTSC700" fo:font-size="14pt" fo:font-weight="bold" style:font-size-asian="14pt" style:font-family-complex="TimesNewRomanPSMTSC700" style:font-size-complex="14pt" style:font-weight-complex="bold"/>
    </style:style>
    <style:style style:name="T6" style:family="text">
      <style:text-properties fo:color="#231f20" fo:font-family="TimesNewRomanPSMTSC700" fo:font-size="9.80000019073486pt" fo:font-weight="bold" style:font-size-asian="9.80000019073486pt" style:font-family-complex="TimesNewRomanPSMTSC700" style:font-size-complex="9.80000019073486pt" style:font-weight-complex="bold"/>
    </style:style>
    <style:style style:name="T7" style:family="text">
      <style:text-properties fo:color="#231f20" fo:font-family="TimesNewRomanPS" fo:font-size="13pt" fo:font-weight="bold" style:font-size-asian="13pt" style:font-family-complex="TimesNewRomanPS" style:font-size-complex="13pt" style:font-weight-complex="bold"/>
    </style:style>
    <style:style style:name="T8" style:family="text">
      <style:text-properties fo:color="#231f20" fo:font-family="TimesNewRoman" fo:font-size="10pt" style:font-size-asian="10pt" style:font-family-complex="TimesNewRoman" style:font-size-complex="10pt"/>
    </style:style>
    <style:style style:name="T9" style:family="text">
      <style:text-properties fo:color="#231f20" fo:font-family="TimesNewRomanPS" fo:font-size="9pt" fo:font-style="italic" style:font-size-asian="9pt" style:font-family-complex="TimesNewRomanPS" style:font-size-complex="9pt" style:font-style-complex="italic"/>
    </style:style>
    <style:style style:name="T10" style:family="text">
      <style:text-properties fo:color="#231f20" fo:font-family="TimesNewRoman" fo:font-size="9pt" style:font-size-asian="9pt" style:font-family-complex="TimesNewRoman" style:font-size-complex="9pt"/>
    </style:style>
    <style:style style:name="T11" style:family="text">
      <style:text-properties fo:color="#231f20" fo:font-family="TimesNewRomanPS" fo:font-size="10pt" fo:font-style="italic" style:font-size-asian="10pt" style:font-family-complex="TimesNewRomanPS" style:font-size-complex="10pt" style:font-style-complex="italic"/>
    </style:style>
    <style:style style:name="T12" style:family="text">
      <style:text-properties fo:color="#231f20" fo:font-family="TimesNewRoman" fo:font-size="8pt" style:font-size-asian="8pt" style:font-family-complex="TimesNewRoman" style:font-size-complex="8pt"/>
    </style:style>
    <style:style style:name="T13" style:family="text">
      <style:text-properties fo:color="#231f20" fo:font-family="TimesNewRoman" fo:font-size="12pt" style:font-size-asian="12pt" style:font-family-complex="TimesNewRoman" style:font-size-complex="12pt"/>
    </style:style>
    <style:style style:name="T14" style:family="text">
      <style:text-properties fo:color="#231f20" fo:font-family="TimesNewRomanPSMTSC700" fo:font-size="10pt" fo:font-weight="bold" style:font-size-asian="10pt" style:font-family-complex="TimesNewRomanPSMTSC700" style:font-size-complex="10pt" style:font-weight-complex="bold"/>
    </style:style>
    <style:style style:name="T15" style:family="text">
      <style:text-properties fo:color="#231f20" fo:font-family="TimesNewRomanPSMTSC700" fo:font-size="7pt" fo:font-weight="bold" style:font-size-asian="7pt" style:font-family-complex="TimesNewRomanPSMTSC700" style:font-size-complex="7pt" style:font-weight-complex="bold"/>
    </style:style>
    <style:style style:name="T16" style:family="text">
      <style:text-properties fo:color="#231f20" fo:font-family="TimesNewRomanPS" fo:font-size="8pt" fo:font-style="italic" style:font-size-asian="8pt" style:font-family-complex="TimesNewRomanPS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026cm" svg:height="0.412cm" svg:x="8.198cm" svg:y="0.912cm">
          <draw:text-box>
            <text:p text:style-name="P1"><text:span text:style-name="T1">VII Z</text:span></text:p>
          </draw:text-box>
        </draw:frame>
        <draw:frame draw:style-name="gr2" draw:text-style-name="P3" draw:layer="layout" svg:width="0.62cm" svg:height="0.289cm" svg:x="9.038cm" svg:y="1.01cm">
          <draw:text-box>
            <text:p text:style-name="P1"><text:span text:style-name="T2">jaZd</text:span></text:p>
          </draw:text-box>
        </draw:frame>
        <draw:frame draw:style-name="gr3" draw:text-style-name="P2" draw:layer="layout" svg:width="0.413cm" svg:height="0.412cm" svg:x="9.655cm" svg:y="0.912cm">
          <draw:text-box>
            <text:p text:style-name="P1"><text:span text:style-name="T1"><text:s/></text:span><text:span text:style-name="T1">G</text:span></text:p>
          </draw:text-box>
        </draw:frame>
        <draw:frame draw:style-name="gr4" draw:text-style-name="P3" draw:layer="layout" svg:width="2.013cm" svg:height="0.289cm" svg:x="10.024cm" svg:y="1.01cm">
          <draw:text-box>
            <text:p text:style-name="P1"><text:span text:style-name="T2">eomorfoloGów</text:span></text:p>
          </draw:text-box>
        </draw:frame>
        <draw:frame draw:style-name="gr5" draw:text-style-name="P2" draw:layer="layout" svg:width="0.417cm" svg:height="0.412cm" svg:x="12.174cm" svg:y="0.912cm">
          <draw:text-box>
            <text:p text:style-name="P1"><text:span text:style-name="T1"><text:s/></text:span><text:span text:style-name="T1">P</text:span></text:p>
          </draw:text-box>
        </draw:frame>
        <draw:frame draw:style-name="gr6" draw:text-style-name="P3" draw:layer="layout" svg:width="0.98cm" svg:height="0.289cm" svg:x="12.504cm" svg:y="1.01cm">
          <draw:text-box>
            <text:p text:style-name="P1"><text:span text:style-name="T2">olskIch</text:span></text:p>
          </draw:text-box>
        </draw:frame>
        <draw:frame draw:style-name="gr7" draw:text-style-name="P3" draw:layer="layout" svg:width="1.018cm" svg:height="0.289cm" svg:x="11.716cm" svg:y="1.633cm">
          <draw:text-box>
            <text:p text:style-name="P1"><text:span text:style-name="T2">kraków</text:span></text:p>
          </draw:text-box>
        </draw:frame>
        <draw:frame draw:style-name="gr8" draw:text-style-name="P2" draw:layer="layout" svg:width="1.107cm" svg:height="0.412cm" svg:x="12.768cm" svg:y="1.535cm">
          <draw:text-box>
            <text:p text:style-name="P1"><text:span text:style-name="T1"><text:s/></text:span><text:span text:style-name="T1">2005</text:span></text:p>
          </draw:text-box>
        </draw:frame>
        <draw:frame draw:style-name="gr9" draw:text-style-name="P4" draw:layer="layout" svg:width="0.563cm" svg:height="0.657cm" svg:x="1.598cm" svg:y="4.788cm">
          <draw:text-box>
            <text:p text:style-name="P1"><text:span text:style-name="T3">C</text:span></text:p>
          </draw:text-box>
        </draw:frame>
        <draw:frame draw:style-name="gr10" draw:text-style-name="P5" draw:layer="layout" svg:width="1.094cm" svg:height="0.458cm" svg:x="2.005cm" svg:y="4.946cm">
          <draw:text-box>
            <text:p text:style-name="P1"><text:span text:style-name="T4">echy</text:span></text:p>
          </draw:text-box>
        </draw:frame>
        <draw:frame draw:style-name="gr9" draw:text-style-name="P4" draw:layer="layout" svg:width="0.563cm" svg:height="0.657cm" svg:x="3.132cm" svg:y="4.788cm">
          <draw:text-box>
            <text:p text:style-name="P1"><text:span text:style-name="T3"><text:s/></text:span></text:p>
          </draw:text-box>
        </draw:frame>
        <draw:frame draw:style-name="gr11" draw:text-style-name="P5" draw:layer="layout" svg:width="2.618cm" svg:height="0.458cm" svg:x="3.316cm" svg:y="4.946cm">
          <draw:text-box>
            <text:p text:style-name="P1"><text:span text:style-name="T4">litologiczne</text:span></text:p>
          </draw:text-box>
        </draw:frame>
        <draw:frame draw:style-name="gr9" draw:text-style-name="P4" draw:layer="layout" svg:width="0.563cm" svg:height="0.657cm" svg:x="6.426cm" svg:y="4.788cm">
          <draw:text-box>
            <text:p text:style-name="P1"><text:span text:style-name="T3"><text:s/></text:span></text:p>
          </draw:text-box>
        </draw:frame>
        <draw:frame draw:style-name="gr12" draw:text-style-name="P5" draw:layer="layout" svg:width="0.394cm" svg:height="0.458cm" svg:x="6.61cm" svg:y="4.946cm">
          <draw:text-box>
            <text:p text:style-name="P1"><text:span text:style-name="T4">i</text:span></text:p>
          </draw:text-box>
        </draw:frame>
        <draw:frame draw:style-name="gr9" draw:text-style-name="P4" draw:layer="layout" svg:width="0.563cm" svg:height="0.657cm" svg:x="6.764cm" svg:y="4.788cm">
          <draw:text-box>
            <text:p text:style-name="P1"><text:span text:style-name="T3"><text:s/></text:span></text:p>
          </draw:text-box>
        </draw:frame>
        <draw:frame draw:style-name="gr13" draw:text-style-name="P5" draw:layer="layout" svg:width="1.657cm" svg:height="0.458cm" svg:x="6.947cm" svg:y="4.946cm">
          <draw:text-box>
            <text:p text:style-name="P1"><text:span text:style-name="T4">rozkład</text:span></text:p>
          </draw:text-box>
        </draw:frame>
        <draw:frame draw:style-name="gr9" draw:text-style-name="P4" draw:layer="layout" svg:width="0.563cm" svg:height="0.657cm" svg:x="8.945cm" svg:y="4.788cm">
          <draw:text-box>
            <text:p text:style-name="P1"><text:span text:style-name="T3"><text:s/></text:span></text:p>
          </draw:text-box>
        </draw:frame>
        <draw:frame draw:style-name="gr14" draw:text-style-name="P5" draw:layer="layout" svg:width="1.691cm" svg:height="0.458cm" svg:x="9.128cm" svg:y="4.946cm">
          <draw:text-box>
            <text:p text:style-name="P1"><text:span text:style-name="T4">osadów</text:span></text:p>
          </draw:text-box>
        </draw:frame>
        <draw:frame draw:style-name="gr9" draw:text-style-name="P4" draw:layer="layout" svg:width="0.563cm" svg:height="0.657cm" svg:x="10.921cm" svg:y="4.788cm">
          <draw:text-box>
            <text:p text:style-name="P1"><text:span text:style-name="T3"><text:s/></text:span></text:p>
          </draw:text-box>
        </draw:frame>
        <draw:frame draw:style-name="gr15" draw:text-style-name="P5" draw:layer="layout" svg:width="1.882cm" svg:height="0.458cm" svg:x="11.105cm" svg:y="4.946cm">
          <draw:text-box>
            <text:p text:style-name="P1"><text:span text:style-name="T4">dennych</text:span></text:p>
          </draw:text-box>
        </draw:frame>
        <draw:frame draw:style-name="gr9" draw:text-style-name="P4" draw:layer="layout" svg:width="0.563cm" svg:height="0.657cm" svg:x="13.102cm" svg:y="4.788cm">
          <draw:text-box>
            <text:p text:style-name="P1"><text:span text:style-name="T3"><text:s/></text:span></text:p>
          </draw:text-box>
        </draw:frame>
        <draw:frame draw:style-name="gr16" draw:text-style-name="P5" draw:layer="layout" svg:width="2.059cm" svg:height="0.458cm" svg:x="4.266cm" svg:y="5.623cm">
          <draw:text-box>
            <text:p text:style-name="P1"><text:span text:style-name="T4">zbiornika</text:span></text:p>
          </draw:text-box>
        </draw:frame>
        <draw:frame draw:style-name="gr9" draw:text-style-name="P4" draw:layer="layout" svg:width="0.563cm" svg:height="0.657cm" svg:x="6.55cm" svg:y="5.466cm">
          <draw:text-box>
            <text:p text:style-name="P1"><text:span text:style-name="T3"><text:s/></text:span></text:p>
          </draw:text-box>
        </draw:frame>
        <draw:frame draw:style-name="gr17" draw:text-style-name="P5" draw:layer="layout" svg:width="3.249cm" svg:height="0.458cm" svg:x="6.723cm" svg:y="5.623cm">
          <draw:text-box>
            <text:p text:style-name="P1"><text:span text:style-name="T4">włocławskiego</text:span></text:p>
          </draw:text-box>
        </draw:frame>
        <draw:frame draw:style-name="gr18" draw:text-style-name="P6" draw:layer="layout" svg:width="0.493cm" svg:height="0.581cm" svg:x="1.353cm" svg:y="6.91cm">
          <draw:text-box>
            <text:p text:style-name="P1"><text:span text:style-name="T5">P</text:span></text:p>
          </draw:text-box>
        </draw:frame>
        <draw:frame draw:style-name="gr19" draw:text-style-name="P7" draw:layer="layout" svg:width="0.692cm" svg:height="0.408cm" svg:x="1.654cm" svg:y="7.047cm">
          <draw:text-box>
            <text:p text:style-name="P1"><text:span text:style-name="T6">iotr</text:span></text:p>
          </draw:text-box>
        </draw:frame>
        <draw:frame draw:style-name="gr20" draw:text-style-name="P6" draw:layer="layout" svg:width="0.552cm" svg:height="0.581cm" svg:x="2.538cm" svg:y="6.91cm">
          <draw:text-box>
            <text:p text:style-name="P1"><text:span text:style-name="T5"><text:s/></text:span><text:span text:style-name="T5">G</text:span></text:p>
          </draw:text-box>
        </draw:frame>
        <draw:frame draw:style-name="gr21" draw:text-style-name="P7" draw:layer="layout" svg:width="2.055cm" svg:height="0.408cm" svg:x="3.083cm" svg:y="7.047cm">
          <draw:text-box>
            <text:p text:style-name="P1"><text:span text:style-name="T6">ierszewski</text:span></text:p>
          </draw:text-box>
        </draw:frame>
        <draw:frame draw:style-name="gr22" draw:text-style-name="P6" draw:layer="layout" svg:width="0.641cm" svg:height="0.581cm" svg:x="5.293cm" svg:y="6.91cm">
          <draw:text-box>
            <text:p text:style-name="P1"><text:span text:style-name="T5">, J</text:span></text:p>
          </draw:text-box>
        </draw:frame>
        <draw:frame draw:style-name="gr23" draw:text-style-name="P7" draw:layer="layout" svg:width="0.912cm" svg:height="0.408cm" svg:x="5.824cm" svg:y="7.047cm">
          <draw:text-box>
            <text:p text:style-name="P1"><text:span text:style-name="T6">acek</text:span></text:p>
          </draw:text-box>
        </draw:frame>
        <draw:frame draw:style-name="gr24" draw:text-style-name="P6" draw:layer="layout" svg:width="1.268cm" svg:height="0.581cm" svg:x="6.822cm" svg:y="6.91cm">
          <draw:text-box>
            <text:p text:style-name="P1"><text:span text:style-name="T5"><text:s/></text:span><text:span text:style-name="T5">B. S</text:span></text:p>
          </draw:text-box>
        </draw:frame>
        <draw:frame draw:style-name="gr25" draw:text-style-name="P7" draw:layer="layout" svg:width="1.526cm" svg:height="0.408cm" svg:x="7.871cm" svg:y="7.047cm">
          <draw:text-box>
            <text:p text:style-name="P1"><text:span text:style-name="T6">zmańda</text:span></text:p>
          </draw:text-box>
        </draw:frame>
        <draw:frame draw:style-name="gr26" draw:text-style-name="P6" draw:layer="layout" svg:width="0.853cm" svg:height="0.581cm" svg:x="9.427cm" svg:y="6.91cm">
          <draw:text-box>
            <text:p text:style-name="P1"><text:span text:style-name="T5">, M</text:span></text:p>
          </draw:text-box>
        </draw:frame>
        <draw:frame draw:style-name="gr27" draw:text-style-name="P7" draw:layer="layout" svg:width="1.852cm" svg:height="0.408cm" svg:x="10.177cm" svg:y="7.047cm">
          <draw:text-box>
            <text:p text:style-name="P1"><text:span text:style-name="T6">ałgorzata</text:span></text:p>
          </draw:text-box>
        </draw:frame>
        <draw:frame draw:style-name="gr18" draw:text-style-name="P6" draw:layer="layout" svg:width="0.514cm" svg:height="0.581cm" svg:x="12.335cm" svg:y="6.91cm">
          <draw:text-box>
            <text:p text:style-name="P1"><text:span text:style-name="T5"><text:s/></text:span><text:span text:style-name="T5">L</text:span></text:p>
          </draw:text-box>
        </draw:frame>
        <draw:frame draw:style-name="gr28" draw:text-style-name="P7" draw:layer="layout" svg:width="0.502cm" svg:height="0.408cm" svg:x="12.825cm" svg:y="7.047cm">
          <draw:text-box>
            <text:p text:style-name="P1"><text:span text:style-name="T6">uc</text:span></text:p>
          </draw:text-box>
        </draw:frame>
        <draw:frame draw:style-name="gr29" draw:text-style-name="P8" draw:layer="layout" svg:width="2.284cm" svg:height="0.53cm" svg:x="1.112cm" svg:y="9.768cm">
          <draw:text-box>
            <text:p text:style-name="P1"><text:span text:style-name="T7">1. Wstęp</text:span></text:p>
          </draw:text-box>
        </draw:frame>
        <draw:frame draw:style-name="gr30" draw:text-style-name="P2" draw:layer="layout" svg:width="10.89cm" svg:height="0.399cm" svg:x="1.912cm" svg:y="10.603cm">
          <draw:text-box>
            <text:p text:style-name="P1"><text:span text:style-name="T8">Litologii osadów dennych dużych zbiorników zaporowych w Polsce poświę-</text:span></text:p>
          </draw:text-box>
        </draw:frame>
        <draw:frame draw:style-name="gr31" draw:text-style-name="P2" draw:layer="layout" svg:width="11.855cm" svg:height="0.399cm" svg:x="1.112cm" svg:y="11.026cm">
          <draw:text-box>
            <text:p text:style-name="P1"><text:span text:style-name="T8">conych jest niewiele opracowań. Szczególne miejsce w tym zakresie zajmują prace </text:span></text:p>
          </draw:text-box>
        </draw:frame>
        <draw:frame draw:style-name="gr32" draw:text-style-name="P2" draw:layer="layout" svg:width="12.448cm" svg:height="0.399cm" svg:x="1.112cm" svg:y="11.45cm">
          <draw:text-box>
            <text:p text:style-name="P1"><text:span text:style-name="T8">A.K. Teisseyra (1983) dotyczące osadów Jeziora Turawskiego oraz M. Banacha (1985, </text:span></text:p>
          </draw:text-box>
        </draw:frame>
        <draw:frame draw:style-name="gr33" draw:text-style-name="P2" draw:layer="layout" svg:width="12.105cm" svg:height="0.399cm" svg:x="1.112cm" svg:y="11.873cm">
          <draw:text-box>
            <text:p text:style-name="P1"><text:span text:style-name="T8">1988, 1994) zawierające opis cech uziarnienia i rozmieszczenia osadów w Zbiorniku </text:span></text:p>
          </draw:text-box>
        </draw:frame>
        <draw:frame draw:style-name="gr34" draw:text-style-name="P2" draw:layer="layout" svg:width="12.152cm" svg:height="0.399cm" svg:x="1.112cm" svg:y="12.296cm">
          <draw:text-box>
            <text:p text:style-name="P1"><text:span text:style-name="T8">Włocławskim. Ponieważ osady ostatniego z wymienionych badane były głównie pod </text:span></text:p>
          </draw:text-box>
        </draw:frame>
        <draw:frame draw:style-name="gr35" draw:text-style-name="P2" draw:layer="layout" svg:width="12.164cm" svg:height="0.399cm" svg:x="1.112cm" svg:y="12.72cm">
          <draw:text-box>
            <text:p text:style-name="P1"><text:span text:style-name="T8">katem wpływu procesów zachodzących w strefie platformy brzegowej, autorzy posta-</text:span></text:p>
          </draw:text-box>
        </draw:frame>
        <draw:frame draw:style-name="gr36" draw:text-style-name="P2" draw:layer="layout" svg:width="12.291cm" svg:height="0.399cm" svg:x="1.112cm" svg:y="13.143cm">
          <draw:text-box>
            <text:p text:style-name="P1"><text:span text:style-name="T8">wili podjąć ponownie temat ich analizy pod kątem ich wykształcenia i rozmieszczenia </text:span></text:p>
          </draw:text-box>
        </draw:frame>
        <draw:frame draw:style-name="gr37" draw:text-style-name="P2" draw:layer="layout" svg:width="11.572cm" svg:height="0.399cm" svg:x="1.112cm" svg:y="13.566cm">
          <draw:text-box>
            <text:p text:style-name="P1"><text:span text:style-name="T8">w strefie pelagicznej. M. Banach (1988) stwierdza bowiem, że osad deponowany </text:span></text:p>
          </draw:text-box>
        </draw:frame>
        <draw:frame draw:style-name="gr38" draw:text-style-name="P2" draw:layer="layout" svg:width="0.352cm" svg:height="0.399cm" svg:x="13.6cm" svg:y="13.566cm">
          <draw:text-box>
            <text:p text:style-name="P1"><text:span text:style-name="T8"><text:s/></text:span></text:p>
          </draw:text-box>
        </draw:frame>
        <draw:frame draw:style-name="gr39" draw:text-style-name="P2" draw:layer="layout" svg:width="12.622cm" svg:height="0.399cm" svg:x="1.112cm" svg:y="13.99cm">
          <draw:text-box>
            <text:p text:style-name="P1"><text:span text:style-name="T8">w odległości powyżej 100 m od brzegu „jest jednorodny, pylasty, brunatno-szary” co by </text:span></text:p>
          </draw:text-box>
        </draw:frame>
        <draw:frame draw:style-name="gr40" draw:text-style-name="P2" draw:layer="layout" svg:width="12.579cm" svg:height="0.399cm" svg:x="1.112cm" svg:y="14.413cm">
          <draw:text-box>
            <text:p text:style-name="P1"><text:span text:style-name="T8">sugerowało, że jedynym czynnikiem wpływającym na jego wykształcenie jest odległość </text:span></text:p>
          </draw:text-box>
        </draw:frame>
        <draw:frame draw:style-name="gr41" draw:text-style-name="P2" draw:layer="layout" svg:width="12.503cm" svg:height="0.399cm" svg:x="1.112cm" svg:y="14.836cm">
          <draw:text-box>
            <text:p text:style-name="P1"><text:span text:style-name="T8">od brzegu. Jednak szereg procesów hydrodynamicznych zachodzących w obrębie czary </text:span></text:p>
          </draw:text-box>
        </draw:frame>
        <draw:frame draw:style-name="gr42" draw:text-style-name="P2" draw:layer="layout" svg:width="12.075cm" svg:height="0.399cm" svg:x="1.112cm" svg:y="15.26cm">
          <draw:text-box>
            <text:p text:style-name="P1"><text:span text:style-name="T8">zbiornika oraz jego zróżnicowanie batymetryczne sugerowało, że osady profundalne </text:span></text:p>
          </draw:text-box>
        </draw:frame>
        <draw:frame draw:style-name="gr43" draw:text-style-name="P2" draw:layer="layout" svg:width="4.074cm" svg:height="0.399cm" svg:x="1.112cm" svg:y="15.683cm">
          <draw:text-box>
            <text:p text:style-name="P1"><text:span text:style-name="T8">powinny być zróżnicowane. </text:span></text:p>
          </draw:text-box>
        </draw:frame>
        <draw:frame draw:style-name="gr44" draw:text-style-name="P8" draw:layer="layout" svg:width="4.328cm" svg:height="0.53cm" svg:x="1.112cm" svg:y="16.622cm">
          <draw:text-box>
            <text:p text:style-name="P1"><text:span text:style-name="T7">2. Metody badań</text:span></text:p>
          </draw:text-box>
        </draw:frame>
        <draw:frame draw:style-name="gr45" draw:text-style-name="P2" draw:layer="layout" svg:width="11.517cm" svg:height="0.399cm" svg:x="1.912cm" svg:y="17.457cm">
          <draw:text-box>
            <text:p text:style-name="P1"><text:span text:style-name="T8">Badania składu mechanicznego osadów wykonywano na laserowych miernikach </text:span></text:p>
          </draw:text-box>
        </draw:frame>
        <draw:frame draw:style-name="gr46" draw:text-style-name="P2" draw:layer="layout" svg:width="12.99cm" svg:height="0.399cm" svg:x="1.112cm" svg:y="17.88cm">
          <draw:text-box>
            <text:p text:style-name="P1"><text:span text:style-name="T8">uziarnienia <text:s/>LPS <text:s/>„Analysette <text:s/>22” <text:s/>w <text:s/>Pracowni <text:s/>Sedymentolgii <text:s/>i <text:s/>Paleoekologii <text:s/>Instytutu </text:span></text:p>
          </draw:text-box>
        </draw:frame>
        <draw:frame draw:style-name="gr47" draw:text-style-name="P2" draw:layer="layout" svg:width="11.877cm" svg:height="0.399cm" svg:x="1.112cm" svg:y="18.303cm">
          <draw:text-box>
            <text:p text:style-name="P1"><text:span text:style-name="T8">Geografii UMK w Toruniu oraz Zakładzie Geomorfologii i Hydrologii Niżu IGiPZ </text:span></text:p>
          </draw:text-box>
        </draw:frame>
        <draw:frame draw:style-name="gr48" draw:text-style-name="P2" draw:layer="layout" svg:width="12.241cm" svg:height="0.399cm" svg:x="1.112cm" svg:y="18.727cm">
          <draw:text-box>
            <text:p text:style-name="P1"><text:span text:style-name="T8">PAN w Toruniu. Przeanalizowano łącznie blisko 400 próbek osadów pobranych w 40 </text:span></text:p>
          </draw:text-box>
        </draw:frame>
        <draw:frame draw:style-name="gr49" draw:text-style-name="P2" draw:layer="layout" svg:width="11.821cm" svg:height="0.399cm" svg:x="1.112cm" svg:y="19.15cm">
          <draw:text-box>
            <text:p text:style-name="P1"><text:span text:style-name="T8">profilach, co 1 km pomiędzy Płockiem i Włocławkiem (634 i 674 km biegu rzeki). </text:span></text:p>
          </draw:text-box>
        </draw:frame>
        <draw:frame draw:style-name="gr50" draw:text-style-name="P2" draw:layer="layout" svg:width="12.262cm" svg:height="0.399cm" svg:x="1.112cm" svg:y="19.573cm">
          <draw:text-box>
            <text:p text:style-name="P1"><text:span text:style-name="T8">Wyniki uzyskiwano w przedziałach co ¼ phi. Na podstawie klasyfikacji frakcjonalnej </text:span></text:p>
          </draw:text-box>
        </draw:frame>
      </draw:page>
      <draw:page draw:name="page2" draw:style-name="dp1" draw:master-page-name="master-page42">
        <draw:frame draw:style-name="gr51" draw:text-style-name="P9" draw:layer="layout" svg:width="8.376cm" svg:height="0.374cm" svg:x="4.474cm" svg:y="0.612cm">
          <draw:text-box>
            <text:p text:style-name="P1"><text:span text:style-name="T9">Piotr Gierszewski, Jacek B. Szmańda, Małgorzata Luc</text:span></text:p>
          </draw:text-box>
        </draw:frame>
        <draw:line draw:style-name="gr52" draw:layer="layout" svg:x1="1.213cm" svg:y1="1.092cm" svg:x2="13.685cm" svg:y2="1.092cm">
          <text:p/>
        </draw:line>
        <draw:frame draw:style-name="gr53" draw:text-style-name="P9" draw:layer="layout" svg:width="0.485cm" svg:height="0.361cm" svg:x="1.199cm" svg:y="0.625cm">
          <draw:text-box>
            <text:p text:style-name="P1"><text:span text:style-name="T10">148</text:span></text:p>
          </draw:text-box>
        </draw:frame>
        <draw:frame draw:style-name="gr54" draw:text-style-name="P2" draw:layer="layout" svg:width="12.198cm" svg:height="0.399cm" svg:x="1.2cm" svg:y="1.43cm">
          <draw:text-box>
            <text:p text:style-name="P1"><text:span text:style-name="T8">U. Urbaniak–Biernackiej (1978) i w nawiązaniu do typologii osadów PIG stosowanej </text:span></text:p>
          </draw:text-box>
        </draw:frame>
        <draw:frame draw:style-name="gr55" draw:text-style-name="P2" draw:layer="layout" svg:width="4.24cm" svg:height="0.399cm" svg:x="1.2cm" svg:y="1.854cm">
          <draw:text-box>
            <text:p text:style-name="P1"><text:span text:style-name="T8">w kartowaniu geologicznym (</text:span></text:p>
          </draw:text-box>
        </draw:frame>
        <draw:frame draw:style-name="gr56" draw:text-style-name="P2" draw:layer="layout" svg:width="2.081cm" svg:height="0.412cm" svg:x="5.66cm" svg:y="1.841cm">
          <draw:text-box>
            <text:p text:style-name="P1"><text:span text:style-name="T11">Instrukcja…</text:span></text:p>
          </draw:text-box>
        </draw:frame>
        <draw:frame draw:style-name="gr57" draw:text-style-name="P2" draw:layer="layout" svg:width="5.903cm" svg:height="0.399cm" svg:x="7.447cm" svg:y="1.854cm">
          <draw:text-box>
            <text:p text:style-name="P1"><text:span text:style-name="T8">, 1975) wydzielono typy litologiczne osa-</text:span></text:p>
          </draw:text-box>
        </draw:frame>
        <draw:frame draw:style-name="gr58" draw:text-style-name="P2" draw:layer="layout" svg:width="12.401cm" svg:height="0.399cm" svg:x="1.2cm" svg:y="2.277cm">
          <draw:text-box>
            <text:p text:style-name="P1"><text:span text:style-name="T8">dów dennych. Wyliczono także graficzne parametry uziarnienia na podstawie wzorów <text:s/></text:span></text:p>
          </draw:text-box>
        </draw:frame>
        <draw:frame draw:style-name="gr59" draw:text-style-name="P2" draw:layer="layout" svg:width="4.693cm" svg:height="0.399cm" svg:x="1.2cm" svg:y="2.7cm">
          <draw:text-box>
            <text:p text:style-name="P1"><text:span text:style-name="T8">R.L. Folka i W.C. Warda (1957).</text:span></text:p>
          </draw:text-box>
        </draw:frame>
        <draw:frame draw:style-name="gr60" draw:text-style-name="P8" draw:layer="layout" svg:width="8.024cm" svg:height="0.53cm" svg:x="1.2cm" svg:y="3.639cm">
          <draw:text-box>
            <text:p text:style-name="P1"><text:span text:style-name="T7">3. Uziarnienie osadów dennych</text:span></text:p>
          </draw:text-box>
        </draw:frame>
        <draw:frame draw:style-name="gr61" draw:text-style-name="P2" draw:layer="layout" svg:width="11.44cm" svg:height="0.399cm" svg:x="2cm" svg:y="4.474cm">
          <draw:text-box>
            <text:p text:style-name="P1"><text:span text:style-name="T8">Największy udział w utworach mineralnych mają mułki (61%). Znaczący piaski </text:span></text:p>
          </draw:text-box>
        </draw:frame>
        <draw:frame draw:style-name="gr62" draw:text-style-name="P2" draw:layer="layout" svg:width="11.665cm" svg:height="0.399cm" svg:x="1.2cm" svg:y="4.897cm">
          <draw:text-box>
            <text:p text:style-name="P1"><text:span text:style-name="T8">(16%) oraz mułki piaszczyste (11%) i piaski mułkowe (8%). Frakcję podstawową </text:span></text:p>
          </draw:text-box>
        </draw:frame>
        <draw:frame draw:style-name="gr38" draw:text-style-name="P2" draw:layer="layout" svg:width="0.352cm" svg:height="0.399cm" svg:x="13.7cm" svg:y="4.897cm">
          <draw:text-box>
            <text:p text:style-name="P1"><text:span text:style-name="T8"><text:s/></text:span></text:p>
          </draw:text-box>
        </draw:frame>
        <draw:frame draw:style-name="gr58" draw:text-style-name="P2" draw:layer="layout" svg:width="12.401cm" svg:height="0.399cm" svg:x="1.2cm" svg:y="5.321cm">
          <draw:text-box>
            <text:p text:style-name="P1"><text:span text:style-name="T8">w osadach dennych wypełniających czaszę zbiornika stanowi frakcja mułkowa (ryc. 1) </text:span></text:p>
          </draw:text-box>
        </draw:frame>
        <draw:frame draw:style-name="gr63" draw:text-style-name="P2" draw:layer="layout" svg:width="11.805cm" svg:height="0.399cm" svg:x="1.2cm" svg:y="5.744cm">
          <draw:text-box>
            <text:p text:style-name="P1"><text:span text:style-name="T8">o średnicy ziaren od 4,5 phi do 7 phi. Moda frakcji podstawowej mieści się w prze-</text:span></text:p>
          </draw:text-box>
        </draw:frame>
        <draw:frame draw:style-name="gr48" draw:text-style-name="P2" draw:layer="layout" svg:width="12.241cm" svg:height="0.399cm" svg:x="1.2cm" svg:y="6.167cm">
          <draw:text-box>
            <text:p text:style-name="P1"><text:span text:style-name="T8">dziale średnicy ziarna od 5,25 phi do 5,5 phi i jej przeciętna frekwencja wynosi 6,6%. </text:span></text:p>
          </draw:text-box>
        </draw:frame>
        <draw:frame draw:style-name="gr64" draw:text-style-name="P2" draw:layer="layout" svg:width="12.359cm" svg:height="0.399cm" svg:x="1.2cm" svg:y="6.591cm">
          <draw:text-box>
            <text:p text:style-name="P1"><text:span text:style-name="T8">Wśród frakcji akcesorycznych przeważa frakcja piasków gruboziarnistych o modzie w </text:span></text:p>
          </draw:text-box>
        </draw:frame>
        <draw:frame draw:style-name="gr35" draw:text-style-name="P2" draw:layer="layout" svg:width="12.164cm" svg:height="0.399cm" svg:x="1.2cm" svg:y="7.014cm">
          <draw:text-box>
            <text:p text:style-name="P1"><text:span text:style-name="T8">przedziale od 0,5 phi do 0,75 phi (przeciętna frekwencja 2,5%) i piasków średnioziar-</text:span></text:p>
          </draw:text-box>
        </draw:frame>
        <draw:frame draw:style-name="gr65" draw:text-style-name="P2" draw:layer="layout" svg:width="11.961cm" svg:height="0.399cm" svg:x="1.2cm" svg:y="7.437cm">
          <draw:text-box>
            <text:p text:style-name="P1"><text:span text:style-name="T8">nistych o modzie w przedziale od 1,5 phi do 1,75 phi (przeciętna frekwencja 2,3%). </text:span></text:p>
          </draw:text-box>
        </draw:frame>
        <draw:frame draw:style-name="gr66" draw:text-style-name="P2" draw:layer="layout" svg:width="11.915cm" svg:height="0.399cm" svg:x="1.2cm" svg:y="7.861cm">
          <draw:text-box>
            <text:p text:style-name="P1"><text:span text:style-name="T8">Zmiana proporcji udziału w osadach dennych wspomnianych frakcji przyczynia się </text:span></text:p>
          </draw:text-box>
        </draw:frame>
        <draw:frame draw:style-name="gr54" draw:text-style-name="P2" draw:layer="layout" svg:width="12.198cm" svg:height="0.399cm" svg:x="1.2cm" svg:y="8.284cm">
          <draw:text-box>
            <text:p text:style-name="P1"><text:span text:style-name="T8">do charakterystycznego rozrzutu próbek na diagramie zależności przeciętnej średnicy </text:span></text:p>
          </draw:text-box>
        </draw:frame>
        <draw:frame draw:style-name="gr67" draw:text-style-name="P2" draw:layer="layout" svg:width="12.346cm" svg:height="0.399cm" svg:x="1.2cm" svg:y="8.707cm">
          <draw:text-box>
            <text:p text:style-name="P1"><text:span text:style-name="T8">ziarna (GSS) i wysortowania (GSO). Trend rozmieszenia próbek na tym diagramie ma </text:span></text:p>
          </draw:text-box>
        </draw:frame>
        <draw:frame draw:style-name="gr68" draw:text-style-name="P2" draw:layer="layout" svg:width="12.499cm" svg:height="0.399cm" svg:x="1.2cm" svg:y="9.131cm">
          <draw:text-box>
            <text:p text:style-name="P1"><text:span text:style-name="T8">kształt odwróconej do góry nogami litery V (ryc. 2). Jednocześnie wartości najlepszego </text:span></text:p>
          </draw:text-box>
        </draw:frame>
        <draw:frame draw:style-name="gr69" draw:text-style-name="P2" draw:layer="layout" svg:width="12.596cm" svg:height="0.399cm" svg:x="1.2cm" svg:y="9.554cm">
          <draw:text-box>
            <text:p text:style-name="P1"><text:span text:style-name="T8">wysortowania odpowiadają w przybliżeniu modzie grubomułkowej frakcji podstawowej </text:span></text:p>
          </draw:text-box>
        </draw:frame>
        <draw:frame draw:style-name="gr70" draw:text-style-name="P2" draw:layer="layout" svg:width="5.912cm" svg:height="0.399cm" svg:x="1.2cm" svg:y="9.977cm">
          <draw:text-box>
            <text:p text:style-name="P1"><text:span text:style-name="T8">i grubopiaszczystej frakcji akcesorycznej.</text:span></text:p>
          </draw:text-box>
        </draw:frame>
        <draw:frame draw:style-name="gr71" draw:text-style-name="P2" draw:layer="layout" svg:width="11.318cm" svg:height="0.399cm" svg:x="2cm" svg:y="10.401cm">
          <draw:text-box>
            <text:p text:style-name="P1"><text:span text:style-name="T8">Rozkłady uziarnienia mułków, mułków ilastych i iłów mają charakter jednomo-</text:span></text:p>
          </draw:text-box>
        </draw:frame>
        <draw:polygon draw:style-name="gr72" draw:layer="layout" svg:width="12.5cm" svg:height="7.083cm" svg:x="1.192cm" svg:y="12.034cm" svg:viewBox="0 0 12501 7084" draw:points="0,7084 12501,7084 12501,0 0,0">
          <text:p/>
        </draw:polygon>
        <draw:frame draw:style-name="gr73" draw:layer="layout" svg:width="13.122cm" svg:height="0.186cm" svg:x="0.724cm" svg:y="11.793cm">
          <draw:image xlink:href="Pictures/100000000000060C00000016524E51EA4A45E4A6.png" xlink:type="simple" xlink:show="embed" xlink:actuate="onLoad">
            <text:p/>
          </draw:image>
        </draw:frame>
        <draw:frame draw:style-name="gr73" draw:layer="layout" svg:width="13.122cm" svg:height="0.186cm" svg:x="0.724cm" svg:y="11.98cm">
          <draw:image xlink:href="Pictures/100000000000060C00000016524E51EA4A45E4A6.png" xlink:type="simple" xlink:show="embed" xlink:actuate="onLoad">
            <text:p/>
          </draw:image>
        </draw:frame>
        <draw:frame draw:style-name="gr73" draw:layer="layout" svg:width="13.122cm" svg:height="0.186cm" svg:x="0.724cm" svg:y="12.167cm">
          <draw:image xlink:href="Pictures/100000000000060C00000016524E51EA4A45E4A6.png" xlink:type="simple" xlink:show="embed" xlink:actuate="onLoad">
            <text:p/>
          </draw:image>
        </draw:frame>
        <draw:frame draw:style-name="gr73" draw:layer="layout" svg:width="13.122cm" svg:height="0.186cm" svg:x="0.724cm" svg:y="12.354cm">
          <draw:image xlink:href="Pictures/100000000000060C000000166ECD58E869EBC546.png" xlink:type="simple" xlink:show="embed" xlink:actuate="onLoad">
            <text:p/>
          </draw:image>
        </draw:frame>
        <draw:frame draw:style-name="gr73" draw:layer="layout" svg:width="13.122cm" svg:height="0.186cm" svg:x="0.724cm" svg:y="12.541cm">
          <draw:image xlink:href="Pictures/100000000000060C00000016C721FC7211A6B752.png" xlink:type="simple" xlink:show="embed" xlink:actuate="onLoad">
            <text:p/>
          </draw:image>
        </draw:frame>
        <draw:frame draw:style-name="gr73" draw:layer="layout" svg:width="13.122cm" svg:height="0.186cm" svg:x="0.724cm" svg:y="12.728cm">
          <draw:image xlink:href="Pictures/100000000000060C000000161A4AFAAEBEDCB407.png" xlink:type="simple" xlink:show="embed" xlink:actuate="onLoad">
            <text:p/>
          </draw:image>
        </draw:frame>
        <draw:frame draw:style-name="gr73" draw:layer="layout" svg:width="13.122cm" svg:height="0.186cm" svg:x="0.724cm" svg:y="12.916cm">
          <draw:image xlink:href="Pictures/100000000000060C000000164143B3936D6C883C.png" xlink:type="simple" xlink:show="embed" xlink:actuate="onLoad">
            <text:p/>
          </draw:image>
        </draw:frame>
        <draw:frame draw:style-name="gr73" draw:layer="layout" svg:width="13.122cm" svg:height="0.186cm" svg:x="0.724cm" svg:y="13.103cm">
          <draw:image xlink:href="Pictures/100000000000060C0000001691E224708913A24F.png" xlink:type="simple" xlink:show="embed" xlink:actuate="onLoad">
            <text:p/>
          </draw:image>
        </draw:frame>
        <draw:frame draw:style-name="gr73" draw:layer="layout" svg:width="13.122cm" svg:height="0.186cm" svg:x="0.724cm" svg:y="13.29cm">
          <draw:image xlink:href="Pictures/100000000000060C00000016F83FDF406D4BF537.png" xlink:type="simple" xlink:show="embed" xlink:actuate="onLoad">
            <text:p/>
          </draw:image>
        </draw:frame>
        <draw:frame draw:style-name="gr73" draw:layer="layout" svg:width="13.122cm" svg:height="0.186cm" svg:x="0.724cm" svg:y="13.477cm">
          <draw:image xlink:href="Pictures/100000000000060C0000001658D5A50A931D2226.png" xlink:type="simple" xlink:show="embed" xlink:actuate="onLoad">
            <text:p/>
          </draw:image>
        </draw:frame>
        <draw:frame draw:style-name="gr73" draw:layer="layout" svg:width="13.122cm" svg:height="0.186cm" svg:x="0.724cm" svg:y="13.664cm">
          <draw:image xlink:href="Pictures/100000000000060C00000016C44E04C0282E7699.png" xlink:type="simple" xlink:show="embed" xlink:actuate="onLoad">
            <text:p/>
          </draw:image>
        </draw:frame>
        <draw:frame draw:style-name="gr73" draw:layer="layout" svg:width="13.122cm" svg:height="0.186cm" svg:x="0.724cm" svg:y="13.852cm">
          <draw:image xlink:href="Pictures/100000000000060C00000016996400948A00DC6E.png" xlink:type="simple" xlink:show="embed" xlink:actuate="onLoad">
            <text:p/>
          </draw:image>
        </draw:frame>
        <draw:frame draw:style-name="gr73" draw:layer="layout" svg:width="13.122cm" svg:height="0.186cm" svg:x="0.724cm" svg:y="14.039cm">
          <draw:image xlink:href="Pictures/100000000000060C00000016FF9F5B50A4E3E59A.png" xlink:type="simple" xlink:show="embed" xlink:actuate="onLoad">
            <text:p/>
          </draw:image>
        </draw:frame>
        <draw:frame draw:style-name="gr73" draw:layer="layout" svg:width="13.122cm" svg:height="0.186cm" svg:x="0.724cm" svg:y="14.226cm">
          <draw:image xlink:href="Pictures/100000000000060C00000016F14DF2A01854D8CB.png" xlink:type="simple" xlink:show="embed" xlink:actuate="onLoad">
            <text:p/>
          </draw:image>
        </draw:frame>
        <draw:frame draw:style-name="gr73" draw:layer="layout" svg:width="13.122cm" svg:height="0.186cm" svg:x="0.724cm" svg:y="14.413cm">
          <draw:image xlink:href="Pictures/100000000000060C00000016CA96DCFDCA839566.png" xlink:type="simple" xlink:show="embed" xlink:actuate="onLoad">
            <text:p/>
          </draw:image>
        </draw:frame>
        <draw:frame draw:style-name="gr73" draw:layer="layout" svg:width="13.122cm" svg:height="0.186cm" svg:x="0.724cm" svg:y="14.6cm">
          <draw:image xlink:href="Pictures/100000000000060C0000001654DB4C743EF046A0.png" xlink:type="simple" xlink:show="embed" xlink:actuate="onLoad">
            <text:p/>
          </draw:image>
        </draw:frame>
        <draw:frame draw:style-name="gr73" draw:layer="layout" svg:width="13.122cm" svg:height="0.186cm" svg:x="0.724cm" svg:y="14.788cm">
          <draw:image xlink:href="Pictures/100000000000060C00000016549CF761545E58BD.png" xlink:type="simple" xlink:show="embed" xlink:actuate="onLoad">
            <text:p/>
          </draw:image>
        </draw:frame>
        <draw:frame draw:style-name="gr73" draw:layer="layout" svg:width="13.122cm" svg:height="0.186cm" svg:x="0.724cm" svg:y="14.975cm">
          <draw:image xlink:href="Pictures/100000000000060C000000160FA468637E6DA4DB.png" xlink:type="simple" xlink:show="embed" xlink:actuate="onLoad">
            <text:p/>
          </draw:image>
        </draw:frame>
        <draw:frame draw:style-name="gr73" draw:layer="layout" svg:width="13.122cm" svg:height="0.186cm" svg:x="0.724cm" svg:y="15.162cm">
          <draw:image xlink:href="Pictures/100000000000060C0000001619136CB94F1078D4.png" xlink:type="simple" xlink:show="embed" xlink:actuate="onLoad">
            <text:p/>
          </draw:image>
        </draw:frame>
        <draw:frame draw:style-name="gr73" draw:layer="layout" svg:width="13.122cm" svg:height="0.186cm" svg:x="0.724cm" svg:y="15.349cm">
          <draw:image xlink:href="Pictures/100000000000060C00000016D36F7181484B7087.png" xlink:type="simple" xlink:show="embed" xlink:actuate="onLoad">
            <text:p/>
          </draw:image>
        </draw:frame>
        <draw:frame draw:style-name="gr73" draw:layer="layout" svg:width="13.122cm" svg:height="0.186cm" svg:x="0.724cm" svg:y="15.536cm">
          <draw:image xlink:href="Pictures/100000000000060C00000016A5CB3BD3D3E155E9.png" xlink:type="simple" xlink:show="embed" xlink:actuate="onLoad">
            <text:p/>
          </draw:image>
        </draw:frame>
        <draw:frame draw:style-name="gr73" draw:layer="layout" svg:width="13.122cm" svg:height="0.186cm" svg:x="0.724cm" svg:y="15.724cm">
          <draw:image xlink:href="Pictures/100000000000060C000000162D9A29D44866D14E.png" xlink:type="simple" xlink:show="embed" xlink:actuate="onLoad">
            <text:p/>
          </draw:image>
        </draw:frame>
        <draw:frame draw:style-name="gr73" draw:layer="layout" svg:width="13.122cm" svg:height="0.186cm" svg:x="0.724cm" svg:y="15.911cm">
          <draw:image xlink:href="Pictures/100000000000060C0000001685DEF2E0619316C0.png" xlink:type="simple" xlink:show="embed" xlink:actuate="onLoad">
            <text:p/>
          </draw:image>
        </draw:frame>
        <draw:frame draw:style-name="gr73" draw:layer="layout" svg:width="13.122cm" svg:height="0.186cm" svg:x="0.724cm" svg:y="16.098cm">
          <draw:image xlink:href="Pictures/100000000000060C0000001684B471DF0BC62658.png" xlink:type="simple" xlink:show="embed" xlink:actuate="onLoad">
            <text:p/>
          </draw:image>
        </draw:frame>
        <draw:frame draw:style-name="gr73" draw:layer="layout" svg:width="13.122cm" svg:height="0.186cm" svg:x="0.724cm" svg:y="16.285cm">
          <draw:image xlink:href="Pictures/100000000000060C00000016685743A3927F5992.png" xlink:type="simple" xlink:show="embed" xlink:actuate="onLoad">
            <text:p/>
          </draw:image>
        </draw:frame>
        <draw:frame draw:style-name="gr73" draw:layer="layout" svg:width="13.122cm" svg:height="0.186cm" svg:x="0.724cm" svg:y="16.472cm">
          <draw:image xlink:href="Pictures/100000000000060C000000161AD92D3A3F1542FF.png" xlink:type="simple" xlink:show="embed" xlink:actuate="onLoad">
            <text:p/>
          </draw:image>
        </draw:frame>
        <draw:frame draw:style-name="gr73" draw:layer="layout" svg:width="13.122cm" svg:height="0.186cm" svg:x="0.724cm" svg:y="16.659cm">
          <draw:image xlink:href="Pictures/100000000000060C000000165A69BE8C54BEC2E4.png" xlink:type="simple" xlink:show="embed" xlink:actuate="onLoad">
            <text:p/>
          </draw:image>
        </draw:frame>
        <draw:frame draw:style-name="gr73" draw:layer="layout" svg:width="13.122cm" svg:height="0.186cm" svg:x="0.724cm" svg:y="16.847cm">
          <draw:image xlink:href="Pictures/100000000000060C00000016DCAC923AD7309614.png" xlink:type="simple" xlink:show="embed" xlink:actuate="onLoad">
            <text:p/>
          </draw:image>
        </draw:frame>
        <draw:frame draw:style-name="gr73" draw:layer="layout" svg:width="13.122cm" svg:height="0.186cm" svg:x="0.724cm" svg:y="17.034cm">
          <draw:image xlink:href="Pictures/100000000000060C00000016C7089C1490F7293B.png" xlink:type="simple" xlink:show="embed" xlink:actuate="onLoad">
            <text:p/>
          </draw:image>
        </draw:frame>
        <draw:frame draw:style-name="gr73" draw:layer="layout" svg:width="13.122cm" svg:height="0.186cm" svg:x="0.724cm" svg:y="17.221cm">
          <draw:image xlink:href="Pictures/100000000000060C00000016CC9DAD8D4BDCD508.png" xlink:type="simple" xlink:show="embed" xlink:actuate="onLoad">
            <text:p/>
          </draw:image>
        </draw:frame>
        <draw:frame draw:style-name="gr73" draw:layer="layout" svg:width="13.122cm" svg:height="0.186cm" svg:x="0.724cm" svg:y="17.408cm">
          <draw:image xlink:href="Pictures/100000000000060C00000016DA30D48354CDEE82.png" xlink:type="simple" xlink:show="embed" xlink:actuate="onLoad">
            <text:p/>
          </draw:image>
        </draw:frame>
        <draw:frame draw:style-name="gr73" draw:layer="layout" svg:width="13.122cm" svg:height="0.186cm" svg:x="0.724cm" svg:y="17.595cm">
          <draw:image xlink:href="Pictures/100000000000060C00000016C2D98D9BC7DAB1CD.png" xlink:type="simple" xlink:show="embed" xlink:actuate="onLoad">
            <text:p/>
          </draw:image>
        </draw:frame>
        <draw:frame draw:style-name="gr73" draw:layer="layout" svg:width="13.122cm" svg:height="0.186cm" svg:x="0.724cm" svg:y="17.783cm">
          <draw:image xlink:href="Pictures/100000000000060C00000016524E51EA4A45E4A6.png" xlink:type="simple" xlink:show="embed" xlink:actuate="onLoad">
            <text:p/>
          </draw:image>
        </draw:frame>
        <draw:frame draw:style-name="gr73" draw:layer="layout" svg:width="13.122cm" svg:height="0.186cm" svg:x="0.724cm" svg:y="17.97cm">
          <draw:image xlink:href="Pictures/100000000000060C00000016B2BAE83D3144FDAE.png" xlink:type="simple" xlink:show="embed" xlink:actuate="onLoad">
            <text:p/>
          </draw:image>
        </draw:frame>
        <draw:frame draw:style-name="gr73" draw:layer="layout" svg:width="13.122cm" svg:height="0.186cm" svg:x="0.724cm" svg:y="18.157cm">
          <draw:image xlink:href="Pictures/100000000000060C00000016D7DC47B1F22AD730.png" xlink:type="simple" xlink:show="embed" xlink:actuate="onLoad">
            <text:p/>
          </draw:image>
        </draw:frame>
        <draw:frame draw:style-name="gr73" draw:layer="layout" svg:width="13.122cm" svg:height="0.186cm" svg:x="0.724cm" svg:y="18.344cm">
          <draw:image xlink:href="Pictures/100000000000060C00000016524E51EA4A45E4A6.png" xlink:type="simple" xlink:show="embed" xlink:actuate="onLoad">
            <text:p/>
          </draw:image>
        </draw:frame>
        <draw:frame draw:style-name="gr73" draw:layer="layout" svg:width="13.122cm" svg:height="0.186cm" svg:x="0.724cm" svg:y="18.531cm">
          <draw:image xlink:href="Pictures/100000000000060C00000016FC9658099B53FA94.png" xlink:type="simple" xlink:show="embed" xlink:actuate="onLoad">
            <text:p/>
          </draw:image>
        </draw:frame>
        <draw:frame draw:style-name="gr73" draw:layer="layout" svg:width="13.122cm" svg:height="0.186cm" svg:x="0.724cm" svg:y="18.719cm">
          <draw:image xlink:href="Pictures/100000000000060C000000161498B7EFB2F5A4A4.png" xlink:type="simple" xlink:show="embed" xlink:actuate="onLoad">
            <text:p/>
          </draw:image>
        </draw:frame>
        <draw:frame draw:style-name="gr73" draw:layer="layout" svg:width="13.122cm" svg:height="0.186cm" svg:x="0.724cm" svg:y="18.906cm">
          <draw:image xlink:href="Pictures/100000000000060C00000016083A4545547E6495.png" xlink:type="simple" xlink:show="embed" xlink:actuate="onLoad">
            <text:p/>
          </draw:image>
        </draw:frame>
        <draw:frame draw:style-name="gr73" draw:layer="layout" svg:width="13.122cm" svg:height="0.186cm" svg:x="0.724cm" svg:y="19.093cm">
          <draw:image xlink:href="Pictures/100000000000060C00000016524E51EA4A45E4A6.png" xlink:type="simple" xlink:show="embed" xlink:actuate="onLoad">
            <text:p/>
          </draw:image>
        </draw:frame>
        <draw:frame draw:style-name="gr73" draw:layer="layout" svg:width="13.122cm" svg:height="0.186cm" svg:x="0.724cm" svg:y="19.28cm">
          <draw:image xlink:href="Pictures/100000000000060C00000016524E51EA4A45E4A6.png" xlink:type="simple" xlink:show="embed" xlink:actuate="onLoad">
            <text:p/>
          </draw:image>
        </draw:frame>
        <draw:frame draw:style-name="gr73" draw:layer="layout" svg:width="13.122cm" svg:height="0.05cm" svg:x="0.724cm" svg:y="19.467cm">
          <draw:image xlink:href="Pictures/100000000000060C0000000674347EAAEC4FEE6A.png" xlink:type="simple" xlink:show="embed" xlink:actuate="onLoad">
            <text:p/>
          </draw:image>
        </draw:frame>
        <draw:frame draw:style-name="gr58" draw:text-style-name="P2" draw:layer="layout" svg:width="12.401cm" svg:height="0.399cm" svg:x="1.2cm" svg:y="10.824cm">
          <draw:text-box>
            <text:p text:style-name="P1"><text:span text:style-name="T8">dalny. Przedział średnicy ziarna mody zmienia się od 5,25-5,5 phi w mułkach, poprzez </text:span></text:p>
          </draw:text-box>
        </draw:frame>
        <draw:frame draw:style-name="gr74" draw:text-style-name="P9" draw:layer="layout" svg:width="11.432cm" svg:height="0.361cm" svg:x="1.2cm" svg:y="19.562cm">
          <draw:text-box>
            <text:p text:style-name="P1"><text:span text:style-name="T10">Ryc. 1. Uśredniona frekwencja uziarnienia w osadach dennych Zbiornika Włocławskiego</text:span></text:p>
          </draw:text-box>
        </draw:frame>
      </draw:page>
      <draw:page draw:name="page3" draw:style-name="dp1" draw:master-page-name="master-page57">
        <draw:line draw:style-name="gr75" draw:layer="layout" svg:x1="1.101cm" svg:y1="1.092cm" svg:x2="13.601cm" svg:y2="1.092cm">
          <text:p/>
        </draw:line>
        <draw:frame draw:style-name="gr53" draw:text-style-name="P9" draw:layer="layout" svg:width="0.485cm" svg:height="0.361cm" svg:x="13.125cm" svg:y="0.621cm">
          <draw:text-box>
            <text:p text:style-name="P1"><text:span text:style-name="T10">149</text:span></text:p>
          </draw:text-box>
        </draw:frame>
        <draw:frame draw:style-name="gr76" draw:text-style-name="P9" draw:layer="layout" svg:width="11.182cm" svg:height="0.374cm" svg:x="1.927cm" svg:y="0.61cm">
          <draw:text-box>
            <text:p text:style-name="P1"><text:span text:style-name="T9">Cechy litologiczne i rozkład osadów dennych Zbiornika Włocławskiego</text:span></text:p>
          </draw:text-box>
        </draw:frame>
        <draw:frame draw:style-name="gr77" draw:text-style-name="P2" draw:layer="layout" svg:width="12.135cm" svg:height="0.399cm" svg:x="1.1cm" svg:y="8.969cm">
          <draw:text-box>
            <text:p text:style-name="P1"><text:span text:style-name="T8">8,5-8,75 phi w mułkach ilastych do 9,5-9,75 phi w iłach. Wysortowanie tych osadów </text:span></text:p>
          </draw:text-box>
        </draw:frame>
        <draw:frame draw:style-name="gr78" draw:text-style-name="P2" draw:layer="layout" svg:width="11.813cm" svg:height="0.399cm" svg:x="1.1cm" svg:y="9.392cm">
          <draw:text-box>
            <text:p text:style-name="P1"><text:span text:style-name="T8">jest umiarkowane lub słabe. Rozkładami dwumodalnymi charakteryzują się piaski. </text:span></text:p>
          </draw:text-box>
        </draw:frame>
        <draw:frame draw:style-name="gr38" draw:text-style-name="P2" draw:layer="layout" svg:width="0.352cm" svg:height="0.399cm" svg:x="13.6cm" svg:y="9.392cm">
          <draw:text-box>
            <text:p text:style-name="P1"><text:span text:style-name="T8"><text:s/></text:span></text:p>
          </draw:text-box>
        </draw:frame>
        <draw:frame draw:style-name="gr79" draw:text-style-name="P2" draw:layer="layout" svg:width="12.207cm" svg:height="0.399cm" svg:x="1.1cm" svg:y="9.815cm">
          <draw:text-box>
            <text:p text:style-name="P1"><text:span text:style-name="T8">W ich przypadku dominującą modę stanowi frakcja piasków gruboziarnistych w prze-</text:span></text:p>
          </draw:text-box>
        </draw:frame>
        <draw:frame draw:style-name="gr80" draw:text-style-name="P2" draw:layer="layout" svg:width="11.682cm" svg:height="0.399cm" svg:x="1.1cm" svg:y="10.239cm">
          <draw:text-box>
            <text:p text:style-name="P1"><text:span text:style-name="T8">dziale 0-0,25 phi o przeciętnej frekwencji 10,4%, a domieszkową frakcja grubych </text:span></text:p>
          </draw:text-box>
        </draw:frame>
        <draw:frame draw:style-name="gr81" draw:text-style-name="P2" draw:layer="layout" svg:width="12.389cm" svg:height="0.399cm" svg:x="1.1cm" svg:y="10.662cm">
          <draw:text-box>
            <text:p text:style-name="P1"><text:span text:style-name="T8">mułków z modą w przedziale 5,25-5,5 phi i przeciętnej frekwencji 1,2%. W zależności </text:span></text:p>
          </draw:text-box>
        </draw:frame>
        <draw:frame draw:style-name="gr82" draw:text-style-name="P2" draw:layer="layout" svg:width="12.19cm" svg:height="0.399cm" svg:x="1.1cm" svg:y="11.085cm">
          <draw:text-box>
            <text:p text:style-name="P1"><text:span text:style-name="T8">od zmiany proporcji wspomnianych frakcji osady te są albo umiarkowanie albo słabo </text:span></text:p>
          </draw:text-box>
        </draw:frame>
        <draw:frame draw:style-name="gr83" draw:text-style-name="P2" draw:layer="layout" svg:width="12.723cm" svg:height="0.399cm" svg:x="1.1cm" svg:y="11.509cm">
          <draw:text-box>
            <text:p text:style-name="P1"><text:span text:style-name="T8">wysortowane, przy czym wraz ze zmniejszaniem się przeciętnej średnicy ziarna pogarsza </text:span></text:p>
          </draw:text-box>
        </draw:frame>
        <draw:frame draw:style-name="gr84" draw:text-style-name="P2" draw:layer="layout" svg:width="6.991cm" svg:height="0.399cm" svg:x="1.1cm" svg:y="11.932cm">
          <draw:text-box>
            <text:p text:style-name="P1"><text:span text:style-name="T8">się wysortowanie osadów piaszczystych (ryc. 2). </text:span></text:p>
          </draw:text-box>
        </draw:frame>
        <draw:frame draw:style-name="gr85" draw:text-style-name="P2" draw:layer="layout" svg:width="11.529cm" svg:height="0.399cm" svg:x="1.9cm" svg:y="12.355cm">
          <draw:text-box>
            <text:p text:style-name="P1"><text:span text:style-name="T8"><text:s/></text:span><text:span text:style-name="T8">Pozostałe z wyróżnionych w obrębie dna zbiornika typów osadów tj. piaski muł-</text:span></text:p>
          </draw:text-box>
        </draw:frame>
        <draw:frame draw:style-name="gr86" draw:text-style-name="P2" draw:layer="layout" svg:width="12.507cm" svg:height="0.399cm" svg:x="1.1cm" svg:y="12.779cm">
          <draw:text-box>
            <text:p text:style-name="P1"><text:span text:style-name="T8">kowe, mułki piaszczyste, piaski mułkowo-ilaste i ilasto-mułkowe oraz diamiktony mają </text:span></text:p>
          </draw:text-box>
        </draw:frame>
        <draw:frame draw:style-name="gr87" draw:text-style-name="P2" draw:layer="layout" svg:width="12.842cm" svg:height="0.399cm" svg:x="1.1cm" svg:y="13.202cm">
          <draw:text-box>
            <text:p text:style-name="P1"><text:span text:style-name="T8">rozkłady wielomodalne przy zmieniających się w różnym zakresie i udziale procentowym </text:span></text:p>
          </draw:text-box>
        </draw:frame>
        <draw:frame draw:style-name="gr88" draw:text-style-name="P2" draw:layer="layout" svg:width="11.415cm" svg:height="0.399cm" svg:x="1.1cm" svg:y="13.625cm">
          <draw:text-box>
            <text:p text:style-name="P1"><text:span text:style-name="T8">wartościach mod. Osady te są najczęściej słabo albo bardzo słabo wysortowane. </text:span></text:p>
          </draw:text-box>
        </draw:frame>
        <draw:frame draw:style-name="gr89" draw:text-style-name="P8" draw:layer="layout" svg:width="9.163cm" svg:height="0.53cm" svg:x="1.1cm" svg:y="14.564cm">
          <draw:text-box>
            <text:p text:style-name="P1"><text:span text:style-name="T7">4. Rozmieszczenie osadów dennych</text:span></text:p>
          </draw:text-box>
        </draw:frame>
        <draw:frame draw:style-name="gr90" draw:text-style-name="P2" draw:layer="layout" svg:width="11.402cm" svg:height="0.399cm" svg:x="1.9cm" svg:y="15.399cm">
          <draw:text-box>
            <text:p text:style-name="P1"><text:span text:style-name="T8">Badania M. Banacha (1985, 1988, 1994) wykazały, że rozkład osadów dennych </text:span></text:p>
          </draw:text-box>
        </draw:frame>
        <draw:frame draw:style-name="gr38" draw:text-style-name="P2" draw:layer="layout" svg:width="0.352cm" svg:height="0.399cm" svg:x="13.6cm" svg:y="15.399cm">
          <draw:text-box>
            <text:p text:style-name="P1"><text:span text:style-name="T8"><text:s/></text:span></text:p>
          </draw:text-box>
        </draw:frame>
        <draw:frame draw:style-name="gr91" draw:text-style-name="P2" draw:layer="layout" svg:width="12.147cm" svg:height="0.399cm" svg:x="1.1cm" svg:y="15.822cm">
          <draw:text-box>
            <text:p text:style-name="P1"><text:span text:style-name="T8">w Zbiorniku Włocławskim determinowany jest głównie zmniejszaniem się z biegiem </text:span></text:p>
          </draw:text-box>
        </draw:frame>
        <draw:frame draw:style-name="gr92" draw:text-style-name="P2" draw:layer="layout" svg:width="12.588cm" svg:height="0.399cm" svg:x="1.1cm" svg:y="16.246cm">
          <draw:text-box>
            <text:p text:style-name="P1"><text:span text:style-name="T8">rzeki, w kierunku zapory, prędkości przepływu wody oraz procesami sedymentacji przy-</text:span></text:p>
          </draw:text-box>
        </draw:frame>
        <draw:frame draw:style-name="gr93" draw:text-style-name="P2" draw:layer="layout" svg:width="12.541cm" svg:height="0.399cm" svg:x="1.1cm" svg:y="16.669cm">
          <draw:text-box>
            <text:p text:style-name="P1"><text:span text:style-name="T8">brzeżnej, związanymi głównie z abrazją brzegu. W związku z tym w rozkładzie osadów </text:span></text:p>
          </draw:text-box>
        </draw:frame>
        <draw:frame draw:style-name="gr94" draw:text-style-name="P2" draw:layer="layout" svg:width="12.313cm" svg:height="0.399cm" svg:x="1.1cm" svg:y="17.092cm">
          <draw:text-box>
            <text:p text:style-name="P1"><text:span text:style-name="T8">na dnie misy zbiornika następuje zmniejszanie wielkości frakcji w osadzie w kierunku </text:span></text:p>
          </draw:text-box>
        </draw:frame>
        <draw:frame draw:style-name="gr95" draw:text-style-name="P2" draw:layer="layout" svg:width="10.31cm" svg:height="0.399cm" svg:x="1.1cm" svg:y="17.516cm">
          <draw:text-box>
            <text:p text:style-name="P1"><text:span text:style-name="T8">zapory oraz drobnienie wielkości ziarna wraz z odległością od brzegów. </text:span></text:p>
          </draw:text-box>
        </draw:frame>
        <draw:frame draw:style-name="gr96" draw:text-style-name="P2" draw:layer="layout" svg:width="11.656cm" svg:height="0.399cm" svg:x="1.9cm" svg:y="17.939cm">
          <draw:text-box>
            <text:p text:style-name="P1"><text:span text:style-name="T8">Oprócz wymienionych wyżej uwarunkowań wpływających na rozkład cech litolo-</text:span></text:p>
          </draw:text-box>
        </draw:frame>
        <draw:frame draw:style-name="gr97" draw:text-style-name="P2" draw:layer="layout" svg:width="12.385cm" svg:height="0.399cm" svg:x="1.1cm" svg:y="18.362cm">
          <draw:text-box>
            <text:p text:style-name="P1"><text:span text:style-name="T8">gicznych osadów przeprowadzono badania, których celem była próba oceny znaczenia </text:span></text:p>
          </draw:text-box>
        </draw:frame>
        <draw:frame draw:style-name="gr98" draw:text-style-name="P2" draw:layer="layout" svg:width="10.001cm" svg:height="0.399cm" svg:x="1.1cm" svg:y="18.786cm">
          <draw:text-box>
            <text:p text:style-name="P1"><text:span text:style-name="T8">innych czynników decydujących o zróżnicowaniu uziarnienia osadów.</text:span></text:p>
          </draw:text-box>
        </draw:frame>
        <draw:frame draw:style-name="gr99" draw:text-style-name="P2" draw:layer="layout" svg:width="12.059cm" svg:height="0.399cm" svg:x="1.9cm" svg:y="19.209cm">
          <draw:text-box>
            <text:p text:style-name="P1"><text:span text:style-name="T8">Szczególną uwagę zwrócono między innymi na wpływ stosunków głębokościowych </text:span></text:p>
          </draw:text-box>
        </draw:frame>
        <draw:frame draw:style-name="gr73" draw:layer="layout" svg:width="12.487cm" svg:height="0.196cm" svg:x="1.112cm" svg:y="1.5cm">
          <draw:image xlink:href="Pictures/10000000000005C000000017B5BD9477830EA8FB.png" xlink:type="simple" xlink:show="embed" xlink:actuate="onLoad">
            <text:p/>
          </draw:image>
        </draw:frame>
        <draw:frame draw:style-name="gr73" draw:layer="layout" svg:width="12.487cm" svg:height="0.196cm" svg:x="1.112cm" svg:y="1.697cm">
          <draw:image xlink:href="Pictures/10000000000005C000000017B93543DE0FF0AB7D.png" xlink:type="simple" xlink:show="embed" xlink:actuate="onLoad">
            <text:p/>
          </draw:image>
        </draw:frame>
        <draw:frame draw:style-name="gr73" draw:layer="layout" svg:width="12.487cm" svg:height="0.196cm" svg:x="1.112cm" svg:y="1.894cm">
          <draw:image xlink:href="Pictures/10000000000005C0000000177860E31563210E58.png" xlink:type="simple" xlink:show="embed" xlink:actuate="onLoad">
            <text:p/>
          </draw:image>
        </draw:frame>
        <draw:frame draw:style-name="gr73" draw:layer="layout" svg:width="12.487cm" svg:height="0.196cm" svg:x="1.112cm" svg:y="2.091cm">
          <draw:image xlink:href="Pictures/10000000000005C000000017B79B6CF56E42E4E1.png" xlink:type="simple" xlink:show="embed" xlink:actuate="onLoad">
            <text:p/>
          </draw:image>
        </draw:frame>
        <draw:frame draw:style-name="gr73" draw:layer="layout" svg:width="12.487cm" svg:height="0.196cm" svg:x="1.112cm" svg:y="2.288cm">
          <draw:image xlink:href="Pictures/10000000000005C0000000172EDB2D7D13CFB646.png" xlink:type="simple" xlink:show="embed" xlink:actuate="onLoad">
            <text:p/>
          </draw:image>
        </draw:frame>
        <draw:frame draw:style-name="gr73" draw:layer="layout" svg:width="12.487cm" svg:height="0.196cm" svg:x="1.112cm" svg:y="2.485cm">
          <draw:image xlink:href="Pictures/10000000000005C00000001792D56F063F462848.png" xlink:type="simple" xlink:show="embed" xlink:actuate="onLoad">
            <text:p/>
          </draw:image>
        </draw:frame>
        <draw:frame draw:style-name="gr73" draw:layer="layout" svg:width="12.487cm" svg:height="0.196cm" svg:x="1.112cm" svg:y="2.682cm">
          <draw:image xlink:href="Pictures/10000000000005C00000001762DFF2DF532C9001.png" xlink:type="simple" xlink:show="embed" xlink:actuate="onLoad">
            <text:p/>
          </draw:image>
        </draw:frame>
        <draw:frame draw:style-name="gr73" draw:layer="layout" svg:width="12.487cm" svg:height="0.196cm" svg:x="1.112cm" svg:y="2.879cm">
          <draw:image xlink:href="Pictures/10000000000005C000000017594B2D1565C0AB7C.png" xlink:type="simple" xlink:show="embed" xlink:actuate="onLoad">
            <text:p/>
          </draw:image>
        </draw:frame>
        <draw:frame draw:style-name="gr73" draw:layer="layout" svg:width="12.487cm" svg:height="0.196cm" svg:x="1.112cm" svg:y="3.076cm">
          <draw:image xlink:href="Pictures/10000000000005C0000000173B4D0CB55FA6C1F4.png" xlink:type="simple" xlink:show="embed" xlink:actuate="onLoad">
            <text:p/>
          </draw:image>
        </draw:frame>
        <draw:frame draw:style-name="gr73" draw:layer="layout" svg:width="12.487cm" svg:height="0.196cm" svg:x="1.112cm" svg:y="3.273cm">
          <draw:image xlink:href="Pictures/10000000000005C0000000178A8A80A807B9CBAC.png" xlink:type="simple" xlink:show="embed" xlink:actuate="onLoad">
            <text:p/>
          </draw:image>
        </draw:frame>
        <draw:frame draw:style-name="gr73" draw:layer="layout" svg:width="12.487cm" svg:height="0.196cm" svg:x="1.112cm" svg:y="3.47cm">
          <draw:image xlink:href="Pictures/10000000000005C0000000170A5B9BB443940FC0.png" xlink:type="simple" xlink:show="embed" xlink:actuate="onLoad">
            <text:p/>
          </draw:image>
        </draw:frame>
        <draw:frame draw:style-name="gr73" draw:layer="layout" svg:width="12.487cm" svg:height="0.196cm" svg:x="1.112cm" svg:y="3.667cm">
          <draw:image xlink:href="Pictures/10000000000005C0000000173A6EA1FDB74E01F8.png" xlink:type="simple" xlink:show="embed" xlink:actuate="onLoad">
            <text:p/>
          </draw:image>
        </draw:frame>
        <draw:frame draw:style-name="gr73" draw:layer="layout" svg:width="12.487cm" svg:height="0.196cm" svg:x="1.112cm" svg:y="3.864cm">
          <draw:image xlink:href="Pictures/10000000000005C0000000178419EC43211D9CC5.png" xlink:type="simple" xlink:show="embed" xlink:actuate="onLoad">
            <text:p/>
          </draw:image>
        </draw:frame>
        <draw:frame draw:style-name="gr73" draw:layer="layout" svg:width="12.487cm" svg:height="0.196cm" svg:x="1.112cm" svg:y="4.061cm">
          <draw:image xlink:href="Pictures/10000000000005C00000001762BE1DC77E2B5F43.png" xlink:type="simple" xlink:show="embed" xlink:actuate="onLoad">
            <text:p/>
          </draw:image>
        </draw:frame>
        <draw:frame draw:style-name="gr73" draw:layer="layout" svg:width="12.487cm" svg:height="0.196cm" svg:x="1.112cm" svg:y="4.258cm">
          <draw:image xlink:href="Pictures/10000000000005C00000001747483053EA27C3F2.png" xlink:type="simple" xlink:show="embed" xlink:actuate="onLoad">
            <text:p/>
          </draw:image>
        </draw:frame>
        <draw:frame draw:style-name="gr73" draw:layer="layout" svg:width="12.487cm" svg:height="0.196cm" svg:x="1.112cm" svg:y="4.455cm">
          <draw:image xlink:href="Pictures/10000000000005C000000017B19179B893213E8D.png" xlink:type="simple" xlink:show="embed" xlink:actuate="onLoad">
            <text:p/>
          </draw:image>
        </draw:frame>
        <draw:frame draw:style-name="gr73" draw:layer="layout" svg:width="12.487cm" svg:height="0.196cm" svg:x="1.112cm" svg:y="4.652cm">
          <draw:image xlink:href="Pictures/10000000000005C000000017E94F657F825CEA3F.png" xlink:type="simple" xlink:show="embed" xlink:actuate="onLoad">
            <text:p/>
          </draw:image>
        </draw:frame>
        <draw:frame draw:style-name="gr73" draw:layer="layout" svg:width="12.487cm" svg:height="0.196cm" svg:x="1.112cm" svg:y="4.849cm">
          <draw:image xlink:href="Pictures/10000000000005C000000017425736F7F22CF518.png" xlink:type="simple" xlink:show="embed" xlink:actuate="onLoad">
            <text:p/>
          </draw:image>
        </draw:frame>
        <draw:frame draw:style-name="gr73" draw:layer="layout" svg:width="12.487cm" svg:height="0.196cm" svg:x="1.112cm" svg:y="5.046cm">
          <draw:image xlink:href="Pictures/10000000000005C00000001772FF85BDF071DE52.png" xlink:type="simple" xlink:show="embed" xlink:actuate="onLoad">
            <text:p/>
          </draw:image>
        </draw:frame>
        <draw:frame draw:style-name="gr73" draw:layer="layout" svg:width="12.487cm" svg:height="0.196cm" svg:x="1.112cm" svg:y="5.243cm">
          <draw:image xlink:href="Pictures/10000000000005C00000001737A18E2A3E3460B0.png" xlink:type="simple" xlink:show="embed" xlink:actuate="onLoad">
            <text:p/>
          </draw:image>
        </draw:frame>
        <draw:frame draw:style-name="gr73" draw:layer="layout" svg:width="12.487cm" svg:height="0.196cm" svg:x="1.112cm" svg:y="5.44cm">
          <draw:image xlink:href="Pictures/10000000000005C00000001778BCA68C6809A13F.png" xlink:type="simple" xlink:show="embed" xlink:actuate="onLoad">
            <text:p/>
          </draw:image>
        </draw:frame>
        <draw:frame draw:style-name="gr73" draw:layer="layout" svg:width="12.487cm" svg:height="0.196cm" svg:x="1.112cm" svg:y="5.637cm">
          <draw:image xlink:href="Pictures/10000000000005C000000017F44D8A31A335429E.png" xlink:type="simple" xlink:show="embed" xlink:actuate="onLoad">
            <text:p/>
          </draw:image>
        </draw:frame>
        <draw:frame draw:style-name="gr73" draw:layer="layout" svg:width="12.487cm" svg:height="0.196cm" svg:x="1.112cm" svg:y="5.834cm">
          <draw:image xlink:href="Pictures/10000000000005C0000000179FE0361E69668539.png" xlink:type="simple" xlink:show="embed" xlink:actuate="onLoad">
            <text:p/>
          </draw:image>
        </draw:frame>
        <draw:frame draw:style-name="gr73" draw:layer="layout" svg:width="12.487cm" svg:height="0.196cm" svg:x="1.112cm" svg:y="6.031cm">
          <draw:image xlink:href="Pictures/10000000000005C0000000174C7D3C2664514D54.png" xlink:type="simple" xlink:show="embed" xlink:actuate="onLoad">
            <text:p/>
          </draw:image>
        </draw:frame>
        <draw:frame draw:style-name="gr73" draw:layer="layout" svg:width="12.487cm" svg:height="0.033cm" svg:x="1.112cm" svg:y="6.228cm">
          <draw:image xlink:href="Pictures/10000000000005C000000004CC963FA76AF3777D.png" xlink:type="simple" xlink:show="embed" xlink:actuate="onLoad">
            <text:p/>
          </draw:image>
        </draw:frame>
        <draw:frame draw:style-name="gr100" draw:text-style-name="P2" draw:layer="layout" svg:width="12.355cm" svg:height="0.399cm" svg:x="1.1cm" svg:y="19.632cm">
          <draw:text-box>
            <text:p text:style-name="P1"><text:span text:style-name="T8">i budowy geologicznej brzegów zbiornika. W tym celu określono zależności korelacyj-</text:span></text:p>
          </draw:text-box>
        </draw:frame>
        <draw:frame draw:style-name="gr101" draw:text-style-name="P9" draw:layer="layout" svg:width="11.864cm" svg:height="0.361cm" svg:x="1.1cm" svg:y="6.675cm">
          <draw:text-box>
            <text:p text:style-name="P1"><text:span text:style-name="T10">Ryc. 2. Rozkład próbek osadów dennych Zbiornika Włocławskiego na diagramie zależności </text:span></text:p>
          </draw:text-box>
        </draw:frame>
        <draw:frame draw:style-name="gr102" draw:text-style-name="P9" draw:layer="layout" svg:width="5.446cm" svg:height="0.361cm" svg:x="1.1cm" svg:y="7.056cm">
          <draw:text-box>
            <text:p text:style-name="P1"><text:span text:style-name="T10">przeciętnej średnicy ziarna i wysortowania</text:span></text:p>
          </draw:text-box>
        </draw:frame>
        <draw:frame draw:style-name="gr103" draw:text-style-name="P10" draw:layer="layout" svg:width="11.961cm" svg:height="0.323cm" svg:x="1.1cm" svg:y="7.707cm">
          <draw:text-box>
            <text:p text:style-name="P1"><text:span text:style-name="T12">p – piasek, pm – piasek mułkowy, mp – mułek piaszczysty, m – mułek, mpi – mułek piaszczysto-ilasty, </text:span></text:p>
          </draw:text-box>
        </draw:frame>
        <draw:frame draw:style-name="gr104" draw:text-style-name="P10" draw:layer="layout" svg:width="0.281cm" svg:height="0.323cm" svg:x="13.6cm" svg:y="7.707cm">
          <draw:text-box>
            <text:p text:style-name="P1"><text:span text:style-name="T12"><text:s/></text:span></text:p>
          </draw:text-box>
        </draw:frame>
        <draw:frame draw:style-name="gr105" draw:text-style-name="P10" draw:layer="layout" svg:width="10.179cm" svg:height="0.323cm" svg:x="1.1cm" svg:y="8.045cm">
          <draw:text-box>
            <text:p text:style-name="P1"><text:span text:style-name="T12">mip – mułek ilasto-piaszczysty, d – diamikton, mi- mułek ilasty, im – ił mułkowy, i – ił. </text:span></text:p>
          </draw:text-box>
        </draw:frame>
      </draw:page>
      <draw:page draw:name="page4" draw:style-name="dp1" draw:master-page-name="master-page66">
        <draw:frame draw:style-name="gr51" draw:text-style-name="P9" draw:layer="layout" svg:width="8.376cm" svg:height="0.374cm" svg:x="4.474cm" svg:y="0.612cm">
          <draw:text-box>
            <text:p text:style-name="P1"><text:span text:style-name="T9">Piotr Gierszewski, Jacek B. Szmańda, Małgorzata Luc</text:span></text:p>
          </draw:text-box>
        </draw:frame>
        <draw:line draw:style-name="gr52" draw:layer="layout" svg:x1="1.213cm" svg:y1="1.092cm" svg:x2="13.685cm" svg:y2="1.092cm">
          <text:p/>
        </draw:line>
        <draw:frame draw:style-name="gr53" draw:text-style-name="P9" draw:layer="layout" svg:width="0.485cm" svg:height="0.361cm" svg:x="1.199cm" svg:y="0.625cm">
          <draw:text-box>
            <text:p text:style-name="P1"><text:span text:style-name="T10">150</text:span></text:p>
          </draw:text-box>
        </draw:frame>
        <draw:frame draw:style-name="gr106" draw:text-style-name="P2" draw:layer="layout" svg:width="12.287cm" svg:height="0.399cm" svg:x="1.2cm" svg:y="1.43cm">
          <draw:text-box>
            <text:p text:style-name="P1"><text:span text:style-name="T8">ne między pozycją poboru próbek osadów względem odległości od zapory (mierzonej </text:span></text:p>
          </draw:text-box>
        </draw:frame>
        <draw:frame draw:style-name="gr38" draw:text-style-name="P2" draw:layer="layout" svg:width="0.352cm" svg:height="0.399cm" svg:x="13.7cm" svg:y="1.43cm">
          <draw:text-box>
            <text:p text:style-name="P1"><text:span text:style-name="T8"><text:s/></text:span></text:p>
          </draw:text-box>
        </draw:frame>
        <draw:frame draw:style-name="gr107" draw:text-style-name="P2" draw:layer="layout" svg:width="12.02cm" svg:height="0.399cm" svg:x="1.2cm" svg:y="1.854cm">
          <draw:text-box>
            <text:p text:style-name="P1"><text:span text:style-name="T8">w kilometrach biegu rzeki), głębokością wody (wyrażanej w metrach) i położeniem <text:s/></text:span></text:p>
          </draw:text-box>
        </draw:frame>
        <draw:frame draw:style-name="gr108" draw:text-style-name="P2" draw:layer="layout" svg:width="9.569cm" svg:height="0.399cm" svg:x="1.2cm" svg:y="2.277cm">
          <draw:text-box>
            <text:p text:style-name="P1"><text:span text:style-name="T8">w stosunku do linii brzegowej, a frekwencją podstawowych frakcji.</text:span></text:p>
          </draw:text-box>
        </draw:frame>
        <draw:frame draw:style-name="gr109" draw:text-style-name="P2" draw:layer="layout" svg:width="11.115cm" svg:height="0.399cm" svg:x="2cm" svg:y="2.7cm">
          <draw:text-box>
            <text:p text:style-name="P1"><text:span text:style-name="T8">Wpływ zmniejszenia się prędkości przepływu w dawnym korycie rzeki opisał </text:span></text:p>
          </draw:text-box>
        </draw:frame>
        <draw:frame draw:style-name="gr110" draw:text-style-name="P2" draw:layer="layout" svg:width="11.919cm" svg:height="0.399cm" svg:x="1.2cm" svg:y="3.124cm">
          <draw:text-box>
            <text:p text:style-name="P1"><text:span text:style-name="T8">M. Banach (1988, 1994). Proces drobnienia osadów w kierunku zapory przedstawił </text:span></text:p>
          </draw:text-box>
        </draw:frame>
        <draw:frame draw:style-name="gr82" draw:text-style-name="P2" draw:layer="layout" svg:width="12.19cm" svg:height="0.399cm" svg:x="1.2cm" svg:y="3.547cm">
          <draw:text-box>
            <text:p text:style-name="P1"><text:span text:style-name="T8">na podłużnych profilach granulometrycznych i modelu rozkładu osadów wyróżniając </text:span></text:p>
          </draw:text-box>
        </draw:frame>
        <draw:frame draw:style-name="gr111" draw:text-style-name="P2" draw:layer="layout" svg:width="12.846cm" svg:height="0.399cm" svg:x="1.2cm" svg:y="3.97cm">
          <draw:text-box>
            <text:p text:style-name="P1"><text:span text:style-name="T8">strefy hydro- i litodynamiczne zbiornika. Określone przez autorów zależności korelacyjne </text:span></text:p>
          </draw:text-box>
        </draw:frame>
        <draw:frame draw:style-name="gr112" draw:text-style-name="P2" draw:layer="layout" svg:width="12.516cm" svg:height="0.399cm" svg:x="1.2cm" svg:y="4.394cm">
          <draw:text-box>
            <text:p text:style-name="P1"><text:span text:style-name="T8">między udziałem frakcji piaszczystej (od -1 phi do 4 phi), mułkowej (od 4 phi do 9 phi) </text:span></text:p>
          </draw:text-box>
        </draw:frame>
        <draw:frame draw:style-name="gr113" draw:text-style-name="P2" draw:layer="layout" svg:width="11.999cm" svg:height="0.399cm" svg:x="1.2cm" svg:y="4.817cm">
          <draw:text-box>
            <text:p text:style-name="P1"><text:span text:style-name="T8">i ilastej (poniżej 9 phi), a biegiem rzeki uzupełniają jedynie wspomniany model. Ich </text:span></text:p>
          </draw:text-box>
        </draw:frame>
        <draw:frame draw:style-name="gr111" draw:text-style-name="P2" draw:layer="layout" svg:width="12.846cm" svg:height="0.399cm" svg:x="1.2cm" svg:y="5.24cm">
          <draw:text-box>
            <text:p text:style-name="P1"><text:span text:style-name="T8">wyniki wskazują, że w kierunku zapory następuje spadek udziału frakcji piasku wyrażony </text:span></text:p>
          </draw:text-box>
        </draw:frame>
        <draw:frame draw:style-name="gr114" draw:text-style-name="P2" draw:layer="layout" svg:width="12.964cm" svg:height="0.399cm" svg:x="1.2cm" svg:y="5.664cm">
          <draw:text-box>
            <text:p text:style-name="P1"><text:span text:style-name="T8">współczynnikiem <text:s/>korelacji <text:s/>r=-0,18 <text:s/>i <text:s/>wzrost <text:s/>frakcji <text:s/>mułkowej <text:s/>(r=0,1) <text:s/>i <text:s/>ilastej <text:s/>(r=0,3) </text:span></text:p>
          </draw:text-box>
        </draw:frame>
        <draw:frame draw:style-name="gr115" draw:text-style-name="P2" draw:layer="layout" svg:width="12.037cm" svg:height="0.399cm" svg:x="1.2cm" svg:y="6.087cm">
          <draw:text-box>
            <text:p text:style-name="P1"><text:span text:style-name="T8">w osadach. Niskie wartości współczynników korelacji wskazują na niewielki wpływ </text:span></text:p>
          </draw:text-box>
        </draw:frame>
        <draw:frame draw:style-name="gr66" draw:text-style-name="P2" draw:layer="layout" svg:width="11.915cm" svg:height="0.399cm" svg:x="1.2cm" svg:y="6.51cm">
          <draw:text-box>
            <text:p text:style-name="P1"><text:span text:style-name="T8">średniej prędkości płynięcia wody w przekroju poprzecznym zbiornika na wielkość </text:span></text:p>
          </draw:text-box>
        </draw:frame>
        <draw:frame draw:style-name="gr116" draw:text-style-name="P2" draw:layer="layout" svg:width="3.19cm" svg:height="0.399cm" svg:x="1.2cm" svg:y="6.934cm">
          <draw:text-box>
            <text:p text:style-name="P1"><text:span text:style-name="T8">deponowanego ziarna.</text:span></text:p>
          </draw:text-box>
        </draw:frame>
        <draw:frame draw:style-name="gr117" draw:text-style-name="P2" draw:layer="layout" svg:width="11.737cm" svg:height="0.399cm" svg:x="2cm" svg:y="7.357cm">
          <draw:text-box>
            <text:p text:style-name="P1"><text:span text:style-name="T8">Zmiana charakteru akumulacji wraz ze wzrostem odległości od brzegu i wzrostem </text:span></text:p>
          </draw:text-box>
        </draw:frame>
        <draw:frame draw:style-name="gr118" draw:text-style-name="P2" draw:layer="layout" svg:width="12.486cm" svg:height="0.399cm" svg:x="1.2cm" svg:y="7.78cm">
          <draw:text-box>
            <text:p text:style-name="P1"><text:span text:style-name="T8">głębokości wyrażająca się w drobnieniem frakcji osadu widoczna jest głównie w strefie </text:span></text:p>
          </draw:text-box>
        </draw:frame>
        <draw:frame draw:style-name="gr119" draw:text-style-name="P2" draw:layer="layout" svg:width="12.96cm" svg:height="0.399cm" svg:x="1.2cm" svg:y="8.204cm">
          <draw:text-box>
            <text:p text:style-name="P1"><text:span text:style-name="T8">platformy przybrzeżnej zbiornika. Prawidłowość tą szczegółowo opisał M. Banach (1994). </text:span></text:p>
          </draw:text-box>
        </draw:frame>
        <draw:frame draw:style-name="gr120" draw:text-style-name="P2" draw:layer="layout" svg:width="12.545cm" svg:height="0.399cm" svg:x="1.2cm" svg:y="8.627cm">
          <draw:text-box>
            <text:p text:style-name="P1"><text:span text:style-name="T8">Drobnienie osadów wraz ze wzrostem głębokości wody widoczne jest również w strefie </text:span></text:p>
          </draw:text-box>
        </draw:frame>
        <draw:frame draw:style-name="gr50" draw:text-style-name="P2" draw:layer="layout" svg:width="12.262cm" svg:height="0.399cm" svg:x="1.2cm" svg:y="9.05cm">
          <draw:text-box>
            <text:p text:style-name="P1"><text:span text:style-name="T8">głębokowodnej (profundalu). Dobrze wyrażają to współczynniki korelacji między głę-</text:span></text:p>
          </draw:text-box>
        </draw:frame>
        <draw:frame draw:style-name="gr121" draw:text-style-name="P2" draw:layer="layout" svg:width="12.418cm" svg:height="0.399cm" svg:x="1.2cm" svg:y="9.474cm">
          <draw:text-box>
            <text:p text:style-name="P1"><text:span text:style-name="T8">bokością wody i udziałem frakcji piaszczystej r=-0,34, mułkowej r=0,28 i ilastej r=0,3. </text:span></text:p>
          </draw:text-box>
        </draw:frame>
        <draw:frame draw:style-name="gr38" draw:text-style-name="P2" draw:layer="layout" svg:width="0.352cm" svg:height="0.399cm" svg:x="13.7cm" svg:y="9.474cm">
          <draw:text-box>
            <text:p text:style-name="P1"><text:span text:style-name="T8"><text:s/></text:span></text:p>
          </draw:text-box>
        </draw:frame>
        <draw:frame draw:style-name="gr122" draw:text-style-name="P2" draw:layer="layout" svg:width="12.44cm" svg:height="0.399cm" svg:x="1.2cm" svg:y="9.897cm">
          <draw:text-box>
            <text:p text:style-name="P1"><text:span text:style-name="T8">W przypadku związku między uziarnieniem, a odległością brzegu stwierdzono następu-</text:span></text:p>
          </draw:text-box>
        </draw:frame>
        <draw:frame draw:style-name="gr123" draw:text-style-name="P2" draw:layer="layout" svg:width="12.512cm" svg:height="0.399cm" svg:x="1.2cm" svg:y="10.32cm">
          <draw:text-box>
            <text:p text:style-name="P1"><text:span text:style-name="T8">jące prawidłowości: spadek udziału frakcji piaszczystej, r =-0,35, wzrost udziału frakcji </text:span></text:p>
          </draw:text-box>
        </draw:frame>
        <draw:frame draw:style-name="gr124" draw:text-style-name="P2" draw:layer="layout" svg:width="11.288cm" svg:height="0.399cm" svg:x="1.2cm" svg:y="10.744cm">
          <draw:text-box>
            <text:p text:style-name="P1"><text:span text:style-name="T8">mułkowej, r=0,36 i słabo zaznaczający się wzrost udziału frakcji ilastej, r=0,05.</text:span></text:p>
          </draw:text-box>
        </draw:frame>
        <draw:frame draw:style-name="gr63" draw:text-style-name="P2" draw:layer="layout" svg:width="11.805cm" svg:height="0.399cm" svg:x="2cm" svg:y="11.167cm">
          <draw:text-box>
            <text:p text:style-name="P1"><text:span text:style-name="T8">Analizując wpływ litologii brzegów zwrócono uwagę na jej zróżnicowanie wzdłuż </text:span></text:p>
          </draw:text-box>
        </draw:frame>
        <draw:frame draw:style-name="gr125" draw:text-style-name="P2" draw:layer="layout" svg:width="12.258cm" svg:height="0.399cm" svg:x="1.2cm" svg:y="11.59cm">
          <draw:text-box>
            <text:p text:style-name="P1"><text:span text:style-name="T8">lewego i prawego brzegu. Znaczny udział osadów piaszczystych wyrażony m.in. prze-</text:span></text:p>
          </draw:text-box>
        </draw:frame>
        <draw:frame draw:style-name="gr126" draw:text-style-name="P2" draw:layer="layout" svg:width="12.156cm" svg:height="0.399cm" svg:x="1.2cm" svg:y="12.014cm">
          <draw:text-box>
            <text:p text:style-name="P1"><text:span text:style-name="T8">ciętnym udziałem frakcji piasku w próbkach pobranych wzdłuż lewego brzegu wyno-</text:span></text:p>
          </draw:text-box>
        </draw:frame>
        <draw:frame draw:style-name="gr127" draw:text-style-name="P2" draw:layer="layout" svg:width="11.932cm" svg:height="0.399cm" svg:x="1.2cm" svg:y="12.437cm">
          <draw:text-box>
            <text:p text:style-name="P1"><text:span text:style-name="T8">szącym 61% związany jest z budową teras Kotliny Płockiej. W litologii wysokiego, </text:span></text:p>
          </draw:text-box>
        </draw:frame>
        <draw:frame draw:style-name="gr86" draw:text-style-name="P2" draw:layer="layout" svg:width="12.507cm" svg:height="0.399cm" svg:x="1.2cm" svg:y="12.86cm">
          <draw:text-box>
            <text:p text:style-name="P1"><text:span text:style-name="T8">często klifowego zbocza Wysoczyzny Dobrzyńskiej dominują iły plioceńskie przykryte </text:span></text:p>
          </draw:text-box>
        </draw:frame>
        <draw:frame draw:style-name="gr126" draw:text-style-name="P2" draw:layer="layout" svg:width="12.156cm" svg:height="0.399cm" svg:x="1.2cm" svg:y="13.284cm">
          <draw:text-box>
            <text:p text:style-name="P1"><text:span text:style-name="T8">dwoma poziomami glin czwartorzędowych. Udział tych osadów w budowie prawego </text:span></text:p>
          </draw:text-box>
        </draw:frame>
        <draw:frame draw:style-name="gr128" draw:text-style-name="P2" draw:layer="layout" svg:width="12.274cm" svg:height="0.399cm" svg:x="1.2cm" svg:y="13.707cm">
          <draw:text-box>
            <text:p text:style-name="P1"><text:span text:style-name="T8">brzegu wynosi 65% (Banach 1994). Konsekwencją takiej budowy jest dominacja frak-</text:span></text:p>
          </draw:text-box>
        </draw:frame>
        <draw:frame draw:style-name="gr47" draw:text-style-name="P2" draw:layer="layout" svg:width="11.877cm" svg:height="0.399cm" svg:x="1.2cm" svg:y="14.13cm">
          <draw:text-box>
            <text:p text:style-name="P1"><text:span text:style-name="T8">cji mułkowej (przeciętnie 51%) i spadek udziału frakcji piasku do przeciętnie 42% <text:s/></text:span></text:p>
          </draw:text-box>
        </draw:frame>
        <draw:frame draw:style-name="gr129" draw:text-style-name="P2" draw:layer="layout" svg:width="10.103cm" svg:height="0.399cm" svg:x="1.2cm" svg:y="14.554cm">
          <draw:text-box>
            <text:p text:style-name="P1"><text:span text:style-name="T8">w profilach pobranych wzdłuż prawego brzegu w stosunku do lewego. </text:span></text:p>
          </draw:text-box>
        </draw:frame>
        <draw:frame draw:style-name="gr130" draw:text-style-name="P2" draw:layer="layout" svg:width="11.525cm" svg:height="0.399cm" svg:x="2cm" svg:y="14.977cm">
          <draw:text-box>
            <text:p text:style-name="P1"><text:span text:style-name="T8">W przyzaporowej części dna Zbiornika Włocławskiego na wysokości jazów i hy-</text:span></text:p>
          </draw:text-box>
        </draw:frame>
        <draw:frame draw:style-name="gr131" draw:text-style-name="P2" draw:layer="layout" svg:width="12.583cm" svg:height="0.399cm" svg:x="1.2cm" svg:y="15.4cm">
          <draw:text-box>
            <text:p text:style-name="P1"><text:span text:style-name="T8">droelektrowni zaobserwowano zwiększenie udziału frakcji piaszczystej kosztem udziału </text:span></text:p>
          </draw:text-box>
        </draw:frame>
        <draw:frame draw:style-name="gr64" draw:text-style-name="P2" draw:layer="layout" svg:width="12.359cm" svg:height="0.399cm" svg:x="1.2cm" svg:y="15.824cm">
          <draw:text-box>
            <text:p text:style-name="P1"><text:span text:style-name="T8">frakcji mułkowej i ilastej. Związane jest to najprawdopodobniej ze zwiększeniem pręd-</text:span></text:p>
          </draw:text-box>
        </draw:frame>
        <draw:frame draw:style-name="gr132" draw:text-style-name="P2" draw:layer="layout" svg:width="12.177cm" svg:height="0.399cm" svg:x="1.2cm" svg:y="16.247cm">
          <draw:text-box>
            <text:p text:style-name="P1"><text:span text:style-name="T8">kości przepływu wody wskutek pracy urządzeń hydrotechnicznych stopnia wodnego. </text:span></text:p>
          </draw:text-box>
        </draw:frame>
        <draw:frame draw:style-name="gr133" draw:text-style-name="P2" draw:layer="layout" svg:width="12.071cm" svg:height="0.399cm" svg:x="1.2cm" svg:y="16.67cm">
          <draw:text-box>
            <text:p text:style-name="P1"><text:span text:style-name="T8">W czasie poboru prób osadów w tej części dna zbiornika stwierdzono obecność iłów </text:span></text:p>
          </draw:text-box>
        </draw:frame>
        <draw:frame draw:style-name="gr134" draw:text-style-name="P2" draw:layer="layout" svg:width="11.885cm" svg:height="0.399cm" svg:x="1.2cm" svg:y="17.094cm">
          <draw:text-box>
            <text:p text:style-name="P1"><text:span text:style-name="T8">plioceńskich, co świadczy o przewadze procesów erozji nad procesami akumulacji. </text:span></text:p>
          </draw:text-box>
        </draw:frame>
      </draw:page>
      <draw:page draw:name="page5" draw:style-name="dp1" draw:master-page-name="master-page57">
        <draw:line draw:style-name="gr75" draw:layer="layout" svg:x1="1.101cm" svg:y1="1.092cm" svg:x2="13.601cm" svg:y2="1.092cm">
          <text:p/>
        </draw:line>
        <draw:frame draw:style-name="gr53" draw:text-style-name="P9" draw:layer="layout" svg:width="0.485cm" svg:height="0.361cm" svg:x="13.125cm" svg:y="0.621cm">
          <draw:text-box>
            <text:p text:style-name="P1"><text:span text:style-name="T10">151</text:span></text:p>
          </draw:text-box>
        </draw:frame>
        <draw:frame draw:style-name="gr76" draw:text-style-name="P9" draw:layer="layout" svg:width="11.182cm" svg:height="0.374cm" svg:x="1.927cm" svg:y="0.61cm">
          <draw:text-box>
            <text:p text:style-name="P1"><text:span text:style-name="T9">Cechy litologiczne i rozkład osadów dennych Zbiornika Włocławskiego</text:span></text:p>
          </draw:text-box>
        </draw:frame>
        <draw:frame draw:style-name="gr135" draw:text-style-name="P8" draw:layer="layout" svg:width="4.54cm" svg:height="0.53cm" svg:x="1.1cm" svg:y="1.385cm">
          <draw:text-box>
            <text:p text:style-name="P1"><text:span text:style-name="T7">5. Podsumowanie</text:span></text:p>
          </draw:text-box>
        </draw:frame>
        <draw:frame draw:style-name="gr136" draw:text-style-name="P2" draw:layer="layout" svg:width="11.953cm" svg:height="0.399cm" svg:x="1.9cm" svg:y="2.22cm">
          <draw:text-box>
            <text:p text:style-name="P1"><text:span text:style-name="T8">Wstępne wyniki badań wykształcenia osadów dennych strefy pelagicznej Zbiornika </text:span></text:p>
          </draw:text-box>
        </draw:frame>
        <draw:frame draw:style-name="gr137" draw:text-style-name="P2" draw:layer="layout" svg:width="12.774cm" svg:height="0.399cm" svg:x="1.1cm" svg:y="2.643cm">
          <draw:text-box>
            <text:p text:style-name="P1"><text:span text:style-name="T8">Włocławskiego wskazują na zdecydowaną przewagę frakcji mułkowej. W ponad połowie </text:span></text:p>
          </draw:text-box>
        </draw:frame>
        <draw:frame draw:style-name="gr113" draw:text-style-name="P2" draw:layer="layout" svg:width="11.999cm" svg:height="0.399cm" svg:x="1.1cm" svg:y="3.066cm">
          <draw:text-box>
            <text:p text:style-name="P1"><text:span text:style-name="T8">przeanalizowanych próbek jej udział przekracza 75%. Przewagę frakcji piaszczystej </text:span></text:p>
          </draw:text-box>
        </draw:frame>
        <draw:frame draw:style-name="gr138" draw:text-style-name="P2" draw:layer="layout" svg:width="12.067cm" svg:height="0.399cm" svg:x="1.1cm" svg:y="3.49cm">
          <draw:text-box>
            <text:p text:style-name="P1"><text:span text:style-name="T8">stwierdzono jedynie w 1/6 zbadanych próbek. Frakcja ilasta ma znikome znaczenie. <text:s/></text:span></text:p>
          </draw:text-box>
        </draw:frame>
        <draw:frame draw:style-name="gr139" draw:text-style-name="P2" draw:layer="layout" svg:width="8.642cm" svg:height="0.399cm" svg:x="1.1cm" svg:y="3.913cm">
          <draw:text-box>
            <text:p text:style-name="P1"><text:span text:style-name="T8">W zaledwie 0,02% próbek udział iłów wynosi powyżej 30%.</text:span></text:p>
          </draw:text-box>
        </draw:frame>
        <draw:frame draw:style-name="gr140" draw:text-style-name="P2" draw:layer="layout" svg:width="12.109cm" svg:height="0.399cm" svg:x="1.9cm" svg:y="4.336cm">
          <draw:text-box>
            <text:p text:style-name="P1"><text:span text:style-name="T8">Na obecnym etapie badań nie stwierdzono dominującego czynnika wpływającego na </text:span></text:p>
          </draw:text-box>
        </draw:frame>
        <draw:frame draw:style-name="gr141" draw:text-style-name="P2" draw:layer="layout" svg:width="12.757cm" svg:height="0.399cm" svg:x="1.1cm" svg:y="4.76cm">
          <draw:text-box>
            <text:p text:style-name="P1"><text:span text:style-name="T8">litologiczne zróżnicowanie osadów dennych. Badania zależności korelacyjnych wskazują </text:span></text:p>
          </draw:text-box>
        </draw:frame>
        <draw:frame draw:style-name="gr33" draw:text-style-name="P2" draw:layer="layout" svg:width="12.105cm" svg:height="0.399cm" svg:x="1.1cm" svg:y="5.183cm">
          <draw:text-box>
            <text:p text:style-name="P1"><text:span text:style-name="T8">jednak na większy wpływ zmiany głębokości niż zmniejszania się średniej prędkości </text:span></text:p>
          </draw:text-box>
        </draw:frame>
        <draw:frame draw:style-name="gr36" draw:text-style-name="P2" draw:layer="layout" svg:width="12.291cm" svg:height="0.399cm" svg:x="1.1cm" svg:y="5.606cm">
          <draw:text-box>
            <text:p text:style-name="P1"><text:span text:style-name="T8">przepływu wody w kierunku zapory na drobienie średnicy deponowanego ziarna. Pod-</text:span></text:p>
          </draw:text-box>
        </draw:frame>
        <draw:frame draw:style-name="gr142" draw:text-style-name="P2" draw:layer="layout" svg:width="12.571cm" svg:height="0.399cm" svg:x="1.1cm" svg:y="6.03cm">
          <draw:text-box>
            <text:p text:style-name="P1"><text:span text:style-name="T8">kreślić należy znaczenie budowy geologicznej brzegów i reżimu pracy urządzeń stopnia </text:span></text:p>
          </draw:text-box>
        </draw:frame>
        <draw:frame draw:style-name="gr143" draw:text-style-name="P2" draw:layer="layout" svg:width="9.557cm" svg:height="0.399cm" svg:x="1.1cm" svg:y="6.453cm">
          <draw:text-box>
            <text:p text:style-name="P1"><text:span text:style-name="T8">wodnego na lokalne zróżnicowane składu mechanicznego osadów. </text:span></text:p>
          </draw:text-box>
        </draw:frame>
        <draw:frame draw:style-name="gr144" draw:text-style-name="P2" draw:layer="layout" svg:width="11.055cm" svg:height="0.399cm" svg:x="1.9cm" svg:y="6.876cm">
          <draw:text-box>
            <text:p text:style-name="P1"><text:span text:style-name="T8">Syntetycznym ujęciem jakościowej oceny roli przeanalizowanych do tej pory </text:span></text:p>
          </draw:text-box>
        </draw:frame>
        <draw:frame draw:style-name="gr123" draw:text-style-name="P2" draw:layer="layout" svg:width="12.512cm" svg:height="0.399cm" svg:x="1.1cm" svg:y="7.3cm">
          <draw:text-box>
            <text:p text:style-name="P1"><text:span text:style-name="T8">czynników wpływających na wykształcenie osadów dennych Zbiornika Włocławskiego </text:span></text:p>
          </draw:text-box>
        </draw:frame>
        <draw:frame draw:style-name="gr145" draw:text-style-name="P2" draw:layer="layout" svg:width="5.463cm" svg:height="0.399cm" svg:x="1.1cm" svg:y="7.723cm">
          <draw:text-box>
            <text:p text:style-name="P1"><text:span text:style-name="T8">jest model przedstawiony na rycinie 3.</text:span></text:p>
          </draw:text-box>
        </draw:frame>
        <draw:frame draw:style-name="gr146" draw:text-style-name="P9" draw:layer="layout" svg:width="12.3cm" svg:height="0.361cm" svg:x="1.1cm" svg:y="18.467cm">
          <draw:text-box>
            <text:p text:style-name="P1"><text:span text:style-name="T10">Ryc. 3. Model uwarunkowań decydujących o rozkładzie przestrzennym zależności rozmieszcze-</text:span></text:p>
          </draw:text-box>
        </draw:frame>
        <draw:frame draw:style-name="gr147" draw:text-style-name="P9" draw:layer="layout" svg:width="6.128cm" svg:height="0.361cm" svg:x="1.1cm" svg:y="18.848cm">
          <draw:text-box>
            <text:p text:style-name="P1"><text:span text:style-name="T10">nia osadów dennych w Zbiorniku Włocławskim</text:span></text:p>
          </draw:text-box>
        </draw:frame>
        <draw:frame draw:style-name="gr73" draw:layer="layout" svg:width="12.523cm" svg:height="0.194cm" svg:x="1.1cm" svg:y="8.893cm">
          <draw:image xlink:href="Pictures/10000000000005C000000017B91467B638B8EE65.png" xlink:type="simple" xlink:show="embed" xlink:actuate="onLoad">
            <text:p/>
          </draw:image>
        </draw:frame>
        <draw:frame draw:style-name="gr73" draw:layer="layout" svg:width="12.523cm" svg:height="0.194cm" svg:x="1.1cm" svg:y="9.088cm">
          <draw:image xlink:href="Pictures/10000000000005C0000000170522A73540F60304.png" xlink:type="simple" xlink:show="embed" xlink:actuate="onLoad">
            <text:p/>
          </draw:image>
        </draw:frame>
        <draw:frame draw:style-name="gr73" draw:layer="layout" svg:width="12.523cm" svg:height="0.194cm" svg:x="1.1cm" svg:y="9.284cm">
          <draw:image xlink:href="Pictures/10000000000005C00000001715928F91EB8CCAB9.png" xlink:type="simple" xlink:show="embed" xlink:actuate="onLoad">
            <text:p/>
          </draw:image>
        </draw:frame>
        <draw:frame draw:style-name="gr73" draw:layer="layout" svg:width="12.523cm" svg:height="0.194cm" svg:x="1.1cm" svg:y="9.479cm">
          <draw:image xlink:href="Pictures/10000000000005C0000000175629779ADB27B719.png" xlink:type="simple" xlink:show="embed" xlink:actuate="onLoad">
            <text:p/>
          </draw:image>
        </draw:frame>
        <draw:frame draw:style-name="gr73" draw:layer="layout" svg:width="12.523cm" svg:height="0.194cm" svg:x="1.1cm" svg:y="9.674cm">
          <draw:image xlink:href="Pictures/10000000000005C000000017A9DD5477C37FB5D9.png" xlink:type="simple" xlink:show="embed" xlink:actuate="onLoad">
            <text:p/>
          </draw:image>
        </draw:frame>
        <draw:frame draw:style-name="gr73" draw:layer="layout" svg:width="12.523cm" svg:height="0.194cm" svg:x="1.1cm" svg:y="9.87cm">
          <draw:image xlink:href="Pictures/10000000000005C0000000173F519F6DDF5D19DE.png" xlink:type="simple" xlink:show="embed" xlink:actuate="onLoad">
            <text:p/>
          </draw:image>
        </draw:frame>
        <draw:frame draw:style-name="gr73" draw:layer="layout" svg:width="12.523cm" svg:height="0.194cm" svg:x="1.1cm" svg:y="10.065cm">
          <draw:image xlink:href="Pictures/10000000000005C000000017E282BA5C42AD7419.png" xlink:type="simple" xlink:show="embed" xlink:actuate="onLoad">
            <text:p/>
          </draw:image>
        </draw:frame>
        <draw:frame draw:style-name="gr73" draw:layer="layout" svg:width="12.523cm" svg:height="0.194cm" svg:x="1.1cm" svg:y="10.26cm">
          <draw:image xlink:href="Pictures/10000000000005C000000017CFDC3AA2BF0AF4DC.png" xlink:type="simple" xlink:show="embed" xlink:actuate="onLoad">
            <text:p/>
          </draw:image>
        </draw:frame>
        <draw:frame draw:style-name="gr73" draw:layer="layout" svg:width="12.523cm" svg:height="0.194cm" svg:x="1.1cm" svg:y="10.455cm">
          <draw:image xlink:href="Pictures/10000000000005C00000001701ED8CAD842C0572.png" xlink:type="simple" xlink:show="embed" xlink:actuate="onLoad">
            <text:p/>
          </draw:image>
        </draw:frame>
        <draw:frame draw:style-name="gr73" draw:layer="layout" svg:width="12.523cm" svg:height="0.194cm" svg:x="1.1cm" svg:y="10.651cm">
          <draw:image xlink:href="Pictures/10000000000005C0000000173031AA2FC9A4B97F.png" xlink:type="simple" xlink:show="embed" xlink:actuate="onLoad">
            <text:p/>
          </draw:image>
        </draw:frame>
        <draw:frame draw:style-name="gr73" draw:layer="layout" svg:width="12.523cm" svg:height="0.194cm" svg:x="1.1cm" svg:y="10.846cm">
          <draw:image xlink:href="Pictures/10000000000005C000000017B43269DB1F41C8CB.png" xlink:type="simple" xlink:show="embed" xlink:actuate="onLoad">
            <text:p/>
          </draw:image>
        </draw:frame>
        <draw:frame draw:style-name="gr73" draw:layer="layout" svg:width="12.523cm" svg:height="0.194cm" svg:x="1.1cm" svg:y="11.041cm">
          <draw:image xlink:href="Pictures/10000000000005C000000017CBBE784A6AB03619.png" xlink:type="simple" xlink:show="embed" xlink:actuate="onLoad">
            <text:p/>
          </draw:image>
        </draw:frame>
        <draw:frame draw:style-name="gr73" draw:layer="layout" svg:width="12.523cm" svg:height="0.194cm" svg:x="1.1cm" svg:y="11.237cm">
          <draw:image xlink:href="Pictures/10000000000005C000000017D0809FD2450F0959.png" xlink:type="simple" xlink:show="embed" xlink:actuate="onLoad">
            <text:p/>
          </draw:image>
        </draw:frame>
        <draw:frame draw:style-name="gr73" draw:layer="layout" svg:width="12.523cm" svg:height="0.194cm" svg:x="1.1cm" svg:y="11.432cm">
          <draw:image xlink:href="Pictures/10000000000005C00000001768B704DE1BDBB7E7.png" xlink:type="simple" xlink:show="embed" xlink:actuate="onLoad">
            <text:p/>
          </draw:image>
        </draw:frame>
        <draw:frame draw:style-name="gr73" draw:layer="layout" svg:width="12.523cm" svg:height="0.194cm" svg:x="1.1cm" svg:y="11.627cm">
          <draw:image xlink:href="Pictures/10000000000005C000000017104342DC445DFE04.png" xlink:type="simple" xlink:show="embed" xlink:actuate="onLoad">
            <text:p/>
          </draw:image>
        </draw:frame>
        <draw:frame draw:style-name="gr73" draw:layer="layout" svg:width="12.523cm" svg:height="0.194cm" svg:x="1.1cm" svg:y="11.823cm">
          <draw:image xlink:href="Pictures/10000000000005C000000017631E04053E672674.png" xlink:type="simple" xlink:show="embed" xlink:actuate="onLoad">
            <text:p/>
          </draw:image>
        </draw:frame>
        <draw:frame draw:style-name="gr73" draw:layer="layout" svg:width="12.523cm" svg:height="0.194cm" svg:x="1.1cm" svg:y="12.018cm">
          <draw:image xlink:href="Pictures/10000000000005C000000017A896B2C4960E240A.png" xlink:type="simple" xlink:show="embed" xlink:actuate="onLoad">
            <text:p/>
          </draw:image>
        </draw:frame>
        <draw:frame draw:style-name="gr73" draw:layer="layout" svg:width="12.523cm" svg:height="0.194cm" svg:x="1.1cm" svg:y="12.213cm">
          <draw:image xlink:href="Pictures/10000000000005C00000001740343DA5EBEC4F5A.png" xlink:type="simple" xlink:show="embed" xlink:actuate="onLoad">
            <text:p/>
          </draw:image>
        </draw:frame>
        <draw:frame draw:style-name="gr73" draw:layer="layout" svg:width="12.523cm" svg:height="0.194cm" svg:x="1.1cm" svg:y="12.409cm">
          <draw:image xlink:href="Pictures/10000000000005C000000017136EF32BD076D05E.png" xlink:type="simple" xlink:show="embed" xlink:actuate="onLoad">
            <text:p/>
          </draw:image>
        </draw:frame>
        <draw:frame draw:style-name="gr73" draw:layer="layout" svg:width="12.523cm" svg:height="0.194cm" svg:x="1.1cm" svg:y="12.604cm">
          <draw:image xlink:href="Pictures/10000000000005C00000001737C9CFDEE6D0EB3E.png" xlink:type="simple" xlink:show="embed" xlink:actuate="onLoad">
            <text:p/>
          </draw:image>
        </draw:frame>
        <draw:frame draw:style-name="gr73" draw:layer="layout" svg:width="12.523cm" svg:height="0.194cm" svg:x="1.1cm" svg:y="12.799cm">
          <draw:image xlink:href="Pictures/10000000000005C000000017F91E5939CE47B5CC.png" xlink:type="simple" xlink:show="embed" xlink:actuate="onLoad">
            <text:p/>
          </draw:image>
        </draw:frame>
        <draw:frame draw:style-name="gr73" draw:layer="layout" svg:width="12.523cm" svg:height="0.194cm" svg:x="1.1cm" svg:y="12.994cm">
          <draw:image xlink:href="Pictures/10000000000005C00000001766BFE07425E6A0A0.png" xlink:type="simple" xlink:show="embed" xlink:actuate="onLoad">
            <text:p/>
          </draw:image>
        </draw:frame>
        <draw:frame draw:style-name="gr73" draw:layer="layout" svg:width="12.523cm" svg:height="0.194cm" svg:x="1.1cm" svg:y="13.19cm">
          <draw:image xlink:href="Pictures/10000000000005C0000000170F7BCFC4C60430A6.png" xlink:type="simple" xlink:show="embed" xlink:actuate="onLoad">
            <text:p/>
          </draw:image>
        </draw:frame>
        <draw:frame draw:style-name="gr73" draw:layer="layout" svg:width="12.523cm" svg:height="0.194cm" svg:x="1.1cm" svg:y="13.385cm">
          <draw:image xlink:href="Pictures/10000000000005C0000000178036FAF0FEEF546F.png" xlink:type="simple" xlink:show="embed" xlink:actuate="onLoad">
            <text:p/>
          </draw:image>
        </draw:frame>
        <draw:frame draw:style-name="gr73" draw:layer="layout" svg:width="12.523cm" svg:height="0.194cm" svg:x="1.1cm" svg:y="13.58cm">
          <draw:image xlink:href="Pictures/10000000000005C0000000179170F259EC6ABC69.png" xlink:type="simple" xlink:show="embed" xlink:actuate="onLoad">
            <text:p/>
          </draw:image>
        </draw:frame>
        <draw:frame draw:style-name="gr73" draw:layer="layout" svg:width="12.523cm" svg:height="0.194cm" svg:x="1.1cm" svg:y="13.776cm">
          <draw:image xlink:href="Pictures/10000000000005C0000000175521D04629B1C19D.png" xlink:type="simple" xlink:show="embed" xlink:actuate="onLoad">
            <text:p/>
          </draw:image>
        </draw:frame>
        <draw:frame draw:style-name="gr73" draw:layer="layout" svg:width="12.523cm" svg:height="0.194cm" svg:x="1.1cm" svg:y="13.971cm">
          <draw:image xlink:href="Pictures/10000000000005C000000017D6A32D1F3B5971EB.png" xlink:type="simple" xlink:show="embed" xlink:actuate="onLoad">
            <text:p/>
          </draw:image>
        </draw:frame>
        <draw:frame draw:style-name="gr73" draw:layer="layout" svg:width="12.523cm" svg:height="0.194cm" svg:x="1.1cm" svg:y="14.166cm">
          <draw:image xlink:href="Pictures/10000000000005C0000000170715743B499AC65B.png" xlink:type="simple" xlink:show="embed" xlink:actuate="onLoad">
            <text:p/>
          </draw:image>
        </draw:frame>
        <draw:frame draw:style-name="gr73" draw:layer="layout" svg:width="12.523cm" svg:height="0.194cm" svg:x="1.1cm" svg:y="14.362cm">
          <draw:image xlink:href="Pictures/10000000000005C00000001791231504B416130B.png" xlink:type="simple" xlink:show="embed" xlink:actuate="onLoad">
            <text:p/>
          </draw:image>
        </draw:frame>
        <draw:frame draw:style-name="gr73" draw:layer="layout" svg:width="12.523cm" svg:height="0.194cm" svg:x="1.1cm" svg:y="14.557cm">
          <draw:image xlink:href="Pictures/10000000000005C0000000176D5E2004EF967706.png" xlink:type="simple" xlink:show="embed" xlink:actuate="onLoad">
            <text:p/>
          </draw:image>
        </draw:frame>
        <draw:frame draw:style-name="gr73" draw:layer="layout" svg:width="12.523cm" svg:height="0.194cm" svg:x="1.1cm" svg:y="14.752cm">
          <draw:image xlink:href="Pictures/10000000000005C0000000172F473951B95A7032.png" xlink:type="simple" xlink:show="embed" xlink:actuate="onLoad">
            <text:p/>
          </draw:image>
        </draw:frame>
        <draw:frame draw:style-name="gr73" draw:layer="layout" svg:width="12.523cm" svg:height="0.194cm" svg:x="1.1cm" svg:y="14.948cm">
          <draw:image xlink:href="Pictures/10000000000005C00000001734B086D7472FB98C.png" xlink:type="simple" xlink:show="embed" xlink:actuate="onLoad">
            <text:p/>
          </draw:image>
        </draw:frame>
        <draw:frame draw:style-name="gr73" draw:layer="layout" svg:width="12.523cm" svg:height="0.194cm" svg:x="1.1cm" svg:y="15.143cm">
          <draw:image xlink:href="Pictures/10000000000005C000000017A105343398432FF7.png" xlink:type="simple" xlink:show="embed" xlink:actuate="onLoad">
            <text:p/>
          </draw:image>
        </draw:frame>
        <draw:frame draw:style-name="gr73" draw:layer="layout" svg:width="12.523cm" svg:height="0.194cm" svg:x="1.1cm" svg:y="15.338cm">
          <draw:image xlink:href="Pictures/10000000000005C000000017A8AC047EDE86F46F.png" xlink:type="simple" xlink:show="embed" xlink:actuate="onLoad">
            <text:p/>
          </draw:image>
        </draw:frame>
        <draw:frame draw:style-name="gr73" draw:layer="layout" svg:width="12.523cm" svg:height="0.194cm" svg:x="1.1cm" svg:y="15.533cm">
          <draw:image xlink:href="Pictures/10000000000005C0000000171350A0DDAA56BB1E.png" xlink:type="simple" xlink:show="embed" xlink:actuate="onLoad">
            <text:p/>
          </draw:image>
        </draw:frame>
        <draw:frame draw:style-name="gr73" draw:layer="layout" svg:width="12.523cm" svg:height="0.194cm" svg:x="1.1cm" svg:y="15.729cm">
          <draw:image xlink:href="Pictures/10000000000005C0000000177F199AAEEDACFC39.png" xlink:type="simple" xlink:show="embed" xlink:actuate="onLoad">
            <text:p/>
          </draw:image>
        </draw:frame>
        <draw:frame draw:style-name="gr73" draw:layer="layout" svg:width="12.523cm" svg:height="0.194cm" svg:x="1.1cm" svg:y="15.924cm">
          <draw:image xlink:href="Pictures/10000000000005C0000000175B578830D3666787.png" xlink:type="simple" xlink:show="embed" xlink:actuate="onLoad">
            <text:p/>
          </draw:image>
        </draw:frame>
        <draw:frame draw:style-name="gr73" draw:layer="layout" svg:width="12.523cm" svg:height="0.194cm" svg:x="1.1cm" svg:y="16.119cm">
          <draw:image xlink:href="Pictures/10000000000005C000000017622BE04637FE628C.png" xlink:type="simple" xlink:show="embed" xlink:actuate="onLoad">
            <text:p/>
          </draw:image>
        </draw:frame>
        <draw:frame draw:style-name="gr73" draw:layer="layout" svg:width="12.523cm" svg:height="0.194cm" svg:x="1.1cm" svg:y="16.315cm">
          <draw:image xlink:href="Pictures/10000000000005C000000017543FF762AFA5172F.png" xlink:type="simple" xlink:show="embed" xlink:actuate="onLoad">
            <text:p/>
          </draw:image>
        </draw:frame>
        <draw:frame draw:style-name="gr73" draw:layer="layout" svg:width="12.523cm" svg:height="0.194cm" svg:x="1.1cm" svg:y="16.51cm">
          <draw:image xlink:href="Pictures/10000000000005C000000017823BD7F2E64A2FE9.png" xlink:type="simple" xlink:show="embed" xlink:actuate="onLoad">
            <text:p/>
          </draw:image>
        </draw:frame>
        <draw:frame draw:style-name="gr73" draw:layer="layout" svg:width="12.523cm" svg:height="0.194cm" svg:x="1.1cm" svg:y="16.705cm">
          <draw:image xlink:href="Pictures/10000000000005C00000001745768DA1BDB76750.png" xlink:type="simple" xlink:show="embed" xlink:actuate="onLoad">
            <text:p/>
          </draw:image>
        </draw:frame>
        <draw:frame draw:style-name="gr73" draw:layer="layout" svg:width="12.523cm" svg:height="0.194cm" svg:x="1.1cm" svg:y="16.901cm">
          <draw:image xlink:href="Pictures/10000000000005C00000001732E32FBD27879CC0.png" xlink:type="simple" xlink:show="embed" xlink:actuate="onLoad">
            <text:p/>
          </draw:image>
        </draw:frame>
        <draw:frame draw:style-name="gr73" draw:layer="layout" svg:width="12.523cm" svg:height="0.194cm" svg:x="1.1cm" svg:y="17.096cm">
          <draw:image xlink:href="Pictures/10000000000005C000000017D7C18256C01856D5.png" xlink:type="simple" xlink:show="embed" xlink:actuate="onLoad">
            <text:p/>
          </draw:image>
        </draw:frame>
        <draw:frame draw:style-name="gr73" draw:layer="layout" svg:width="12.523cm" svg:height="0.194cm" svg:x="1.1cm" svg:y="17.291cm">
          <draw:image xlink:href="Pictures/10000000000005C0000000178AA9D9DF5822B7EE.png" xlink:type="simple" xlink:show="embed" xlink:actuate="onLoad">
            <text:p/>
          </draw:image>
        </draw:frame>
        <draw:frame draw:style-name="gr73" draw:layer="layout" svg:width="12.523cm" svg:height="0.194cm" svg:x="1.1cm" svg:y="17.487cm">
          <draw:image xlink:href="Pictures/10000000000005C0000000175366AD81ADEB26B0.png" xlink:type="simple" xlink:show="embed" xlink:actuate="onLoad">
            <text:p/>
          </draw:image>
        </draw:frame>
        <draw:frame draw:style-name="gr73" draw:layer="layout" svg:width="12.523cm" svg:height="0.194cm" svg:x="1.1cm" svg:y="17.682cm">
          <draw:image xlink:href="Pictures/10000000000005C000000017CA10DB52F346886D.png" xlink:type="simple" xlink:show="embed" xlink:actuate="onLoad">
            <text:p/>
          </draw:image>
        </draw:frame>
        <draw:frame draw:style-name="gr73" draw:layer="layout" svg:width="12.523cm" svg:height="0.152cm" svg:x="1.1cm" svg:y="17.877cm">
          <draw:image xlink:href="Pictures/10000000000005C000000012FD10B21DBBC4BA5D.png" xlink:type="simple" xlink:show="embed" xlink:actuate="onLoad">
            <text:p/>
          </draw:image>
        </draw:frame>
        <draw:frame draw:style-name="gr148" draw:text-style-name="P10" draw:layer="layout" svg:width="9.104cm" svg:height="0.323cm" svg:x="1.1cm" svg:y="19.544cm">
          <draw:text-box>
            <text:p text:style-name="P1"><text:span text:style-name="T12">1 – osady piaszczyste, 2 – osady mułkowe, 3 – osady ilaste, 4 – gliny zwałowe.</text:span></text:p>
          </draw:text-box>
        </draw:frame>
      </draw:page>
      <draw:page draw:name="page6" draw:style-name="dp1" draw:master-page-name="master-page66">
        <draw:frame draw:style-name="gr51" draw:text-style-name="P9" draw:layer="layout" svg:width="8.376cm" svg:height="0.374cm" svg:x="4.474cm" svg:y="0.612cm">
          <draw:text-box>
            <text:p text:style-name="P1"><text:span text:style-name="T9">Piotr Gierszewski, Jacek B. Szmańda, Małgorzata Luc</text:span></text:p>
          </draw:text-box>
        </draw:frame>
        <draw:line draw:style-name="gr52" draw:layer="layout" svg:x1="1.213cm" svg:y1="1.092cm" svg:x2="13.685cm" svg:y2="1.092cm">
          <text:p/>
        </draw:line>
        <draw:frame draw:style-name="gr53" draw:text-style-name="P9" draw:layer="layout" svg:width="0.485cm" svg:height="0.361cm" svg:x="1.199cm" svg:y="0.625cm">
          <draw:text-box>
            <text:p text:style-name="P1"><text:span text:style-name="T10">152</text:span></text:p>
          </draw:text-box>
        </draw:frame>
        <draw:frame draw:style-name="gr149" draw:text-style-name="P11" draw:layer="layout" svg:width="9.764cm" svg:height="0.484cm" svg:x="1.2cm" svg:y="1.416cm">
          <draw:text-box>
            <text:p text:style-name="P1"><text:span text:style-name="T13">Opracowanie wykonane w ramach projektu badawczego <text:s/></text:span></text:p>
          </draw:text-box>
        </draw:frame>
        <draw:frame draw:style-name="gr150" draw:text-style-name="P11" draw:layer="layout" svg:width="3.52cm" svg:height="0.484cm" svg:x="1.2cm" svg:y="1.924cm">
          <draw:text-box>
            <text:p text:style-name="P1"><text:span text:style-name="T13">KBN: 3 P04E 01722</text:span></text:p>
          </draw:text-box>
        </draw:frame>
        <draw:frame draw:style-name="gr151" draw:text-style-name="P2" draw:layer="layout" svg:width="0.352cm" svg:height="0.412cm" svg:x="1.2cm" svg:y="3.397cm">
          <draw:text-box>
            <text:p text:style-name="P1"><text:span text:style-name="T14">l</text:span></text:p>
          </draw:text-box>
        </draw:frame>
        <draw:frame draw:style-name="gr152" draw:text-style-name="P3" draw:layer="layout" svg:width="1.238cm" svg:height="0.289cm" svg:x="1.435cm" svg:y="3.496cm">
          <draw:text-box>
            <text:p text:style-name="P1"><text:span text:style-name="T15">iteratura</text:span></text:p>
          </draw:text-box>
        </draw:frame>
        <draw:frame draw:style-name="gr153" draw:text-style-name="P9" draw:layer="layout" svg:width="2.364cm" svg:height="0.361cm" svg:x="1.2cm" svg:y="4.123cm">
          <draw:text-box>
            <text:p text:style-name="P1"><text:span text:style-name="T10">Banach M., 1985, </text:span></text:p>
          </draw:text-box>
        </draw:frame>
        <draw:frame draw:style-name="gr154" draw:text-style-name="P9" draw:layer="layout" svg:width="10.437cm" svg:height="0.374cm" svg:x="3.723cm" svg:y="4.111cm">
          <draw:text-box>
            <text:p text:style-name="P1"><text:span text:style-name="T9">Osady denne – wskaźnik hydrodynamiki Zbiornika Włocławskiego</text:span></text:p>
          </draw:text-box>
        </draw:frame>
        <draw:frame draw:style-name="gr155" draw:text-style-name="P9" draw:layer="layout" svg:width="1.137cm" svg:height="0.361cm" svg:x="12.588cm" svg:y="4.123cm">
          <draw:text-box>
            <text:p text:style-name="P1"><text:span text:style-name="T10">, Przegl. </text:span></text:p>
          </draw:text-box>
        </draw:frame>
        <draw:frame draw:style-name="gr156" draw:text-style-name="P9" draw:layer="layout" svg:width="2.995cm" svg:height="0.361cm" svg:x="2cm" svg:y="4.504cm">
          <draw:text-box>
            <text:p text:style-name="P1"><text:span text:style-name="T10">Geogr., 57, 4, 487-497.</text:span></text:p>
          </draw:text-box>
        </draw:frame>
        <draw:frame draw:style-name="gr153" draw:text-style-name="P9" draw:layer="layout" svg:width="2.364cm" svg:height="0.361cm" svg:x="1.2cm" svg:y="4.985cm">
          <draw:text-box>
            <text:p text:style-name="P1"><text:span text:style-name="T10">Banach M., 1988, </text:span></text:p>
          </draw:text-box>
        </draw:frame>
        <draw:frame draw:style-name="gr157" draw:text-style-name="P9" draw:layer="layout" svg:width="10.446cm" svg:height="0.374cm" svg:x="3.715cm" svg:y="4.973cm">
          <draw:text-box>
            <text:p text:style-name="P1"><text:span text:style-name="T9">Główne procesy a osady w strefie brzegowej zbiornika Włocławek</text:span></text:p>
          </draw:text-box>
        </draw:frame>
        <draw:frame draw:style-name="gr155" draw:text-style-name="P9" draw:layer="layout" svg:width="1.137cm" svg:height="0.361cm" svg:x="12.582cm" svg:y="4.985cm">
          <draw:text-box>
            <text:p text:style-name="P1"><text:span text:style-name="T10">, Przegl. </text:span></text:p>
          </draw:text-box>
        </draw:frame>
        <draw:frame draw:style-name="gr158" draw:text-style-name="P9" draw:layer="layout" svg:width="2.898cm" svg:height="0.361cm" svg:x="2cm" svg:y="5.366cm">
          <draw:text-box>
            <text:p text:style-name="P1"><text:span text:style-name="T10">Geol., 60, 3, 267-299. </text:span></text:p>
          </draw:text-box>
        </draw:frame>
        <draw:frame draw:style-name="gr153" draw:text-style-name="P9" draw:layer="layout" svg:width="2.364cm" svg:height="0.361cm" svg:x="1.2cm" svg:y="5.847cm">
          <draw:text-box>
            <text:p text:style-name="P1"><text:span text:style-name="T10">Banach M., 1994, </text:span></text:p>
          </draw:text-box>
        </draw:frame>
        <draw:frame draw:style-name="gr159" draw:text-style-name="P9" draw:layer="layout" svg:width="9.273cm" svg:height="0.374cm" svg:x="3.744cm" svg:y="5.835cm">
          <draw:text-box>
            <text:p text:style-name="P1"><text:span text:style-name="T9">Morfodynamika strefy brzegowej Zbiornika Włocławskiego</text:span></text:p>
          </draw:text-box>
        </draw:frame>
        <draw:frame draw:style-name="gr160" draw:text-style-name="P9" draw:layer="layout" svg:width="1.983cm" svg:height="0.361cm" svg:x="11.68cm" svg:y="5.847cm">
          <draw:text-box>
            <text:p text:style-name="P1"><text:span text:style-name="T10">, Prace Geogr., </text:span></text:p>
          </draw:text-box>
        </draw:frame>
        <draw:frame draw:style-name="gr161" draw:text-style-name="P9" draw:layer="layout" svg:width="2.644cm" svg:height="0.361cm" svg:x="2cm" svg:y="6.228cm">
          <draw:text-box>
            <text:p text:style-name="P1"><text:span text:style-name="T10">IGiPZ PAN, ss. 161.</text:span></text:p>
          </draw:text-box>
        </draw:frame>
        <draw:frame draw:style-name="gr162" draw:text-style-name="P9" draw:layer="layout" svg:width="16.017cm" svg:height="0.374cm" svg:x="1.2cm" svg:y="6.697cm">
          <draw:text-box>
            <text:p text:style-name="P1"><text:span text:style-name="T9">Instrukcja w sprawie opracowania i wydania szczegółowej mapy geologicznej Polski w skali 1:50 000</text:span></text:p>
          </draw:text-box>
        </draw:frame>
        <draw:frame draw:style-name="gr163" draw:text-style-name="P9" draw:layer="layout" svg:width="0.317cm" svg:height="0.361cm" svg:x="13.621cm" svg:y="6.709cm">
          <draw:text-box>
            <text:p text:style-name="P1"><text:span text:style-name="T10">, </text:span></text:p>
          </draw:text-box>
        </draw:frame>
        <draw:frame draw:style-name="gr164" draw:text-style-name="P9" draw:layer="layout" svg:width="3.846cm" svg:height="0.361cm" svg:x="2cm" svg:y="7.09cm">
          <draw:text-box>
            <text:p text:style-name="P1"><text:span text:style-name="T10">1975, Wyd. Geol., Warszawa.</text:span></text:p>
          </draw:text-box>
        </draw:frame>
        <draw:frame draw:style-name="gr165" draw:text-style-name="P9" draw:layer="layout" svg:width="3.825cm" svg:height="0.361cm" svg:x="1.2cm" svg:y="7.571cm">
          <draw:text-box>
            <text:p text:style-name="P1"><text:span text:style-name="T10">Folk R.L., Ward W.C., 1957, </text:span></text:p>
          </draw:text-box>
        </draw:frame>
        <draw:frame draw:style-name="gr166" draw:text-style-name="P9" draw:layer="layout" svg:width="11cm" svg:height="0.374cm" svg:x="4.907cm" svg:y="7.559cm">
          <draw:text-box>
            <text:p text:style-name="P1"><text:span text:style-name="T9">Brazos River bar, a study in the significance of grain size parameters</text:span></text:p>
          </draw:text-box>
        </draw:frame>
        <draw:frame draw:style-name="gr163" draw:text-style-name="P9" draw:layer="layout" svg:width="0.317cm" svg:height="0.361cm" svg:x="13.627cm" svg:y="7.571cm">
          <draw:text-box>
            <text:p text:style-name="P1"><text:span text:style-name="T10">, </text:span></text:p>
          </draw:text-box>
        </draw:frame>
        <draw:frame draw:style-name="gr167" draw:text-style-name="P9" draw:layer="layout" svg:width="4.32cm" svg:height="0.361cm" svg:x="2cm" svg:y="7.952cm">
          <draw:text-box>
            <text:p text:style-name="P1"><text:span text:style-name="T10">Jour. Sedimetol. Pertol., 27, 3-27.</text:span></text:p>
          </draw:text-box>
        </draw:frame>
        <draw:frame draw:style-name="gr168" draw:text-style-name="P9" draw:layer="layout" svg:width="2.8cm" svg:height="0.361cm" svg:x="1.2cm" svg:y="8.433cm">
          <draw:text-box>
            <text:p text:style-name="P1"><text:span text:style-name="T10">Teisseyre A.K. 1983, </text:span></text:p>
          </draw:text-box>
        </draw:frame>
        <draw:frame draw:style-name="gr169" draw:text-style-name="P9" draw:layer="layout" svg:width="10.429cm" svg:height="0.374cm" svg:x="4.084cm" svg:y="8.421cm">
          <draw:text-box>
            <text:p text:style-name="P1"><text:span text:style-name="T9">Osady denne Jeziora Turawskiego w świetle badań geologicznych</text:span></text:p>
          </draw:text-box>
        </draw:frame>
        <draw:frame draw:style-name="gr170" draw:text-style-name="P9" draw:layer="layout" svg:width="0.942cm" svg:height="0.361cm" svg:x="12.803cm" svg:y="8.433cm">
          <draw:text-box>
            <text:p text:style-name="P1"><text:span text:style-name="T10">, Geol. </text:span></text:p>
          </draw:text-box>
        </draw:frame>
        <draw:frame draw:style-name="gr171" draw:text-style-name="P9" draw:layer="layout" svg:width="2.606cm" svg:height="0.361cm" svg:x="2cm" svg:y="8.814cm">
          <draw:text-box>
            <text:p text:style-name="P1"><text:span text:style-name="T10">Sudet., 18, 1, 21-60.</text:span></text:p>
          </draw:text-box>
        </draw:frame>
        <draw:frame draw:style-name="gr172" draw:text-style-name="P9" draw:layer="layout" svg:width="3.935cm" svg:height="0.361cm" svg:x="1.2cm" svg:y="9.295cm">
          <draw:text-box>
            <text:p text:style-name="P1"><text:span text:style-name="T10">Urbaniak-Biernacka U., 1978, </text:span></text:p>
          </draw:text-box>
        </draw:frame>
        <draw:frame draw:style-name="gr173" draw:text-style-name="P9" draw:layer="layout" svg:width="10.382cm" svg:height="0.374cm" svg:x="5.2cm" svg:y="9.283cm">
          <draw:text-box>
            <text:p text:style-name="P1"><text:span text:style-name="T9">Propozycja terminologii dla przedziałów klasowych stopniowanej </text:span></text:p>
          </draw:text-box>
        </draw:frame>
        <draw:frame draw:style-name="gr174" draw:text-style-name="P9" draw:layer="layout" svg:width="5.4cm" svg:height="0.374cm" svg:x="1.999cm" svg:y="9.664cm">
          <draw:text-box>
            <text:p text:style-name="P1"><text:span text:style-name="T9">skali wielkości okruchów skalnych</text:span></text:p>
          </draw:text-box>
        </draw:frame>
        <draw:frame draw:style-name="gr175" draw:text-style-name="P9" draw:layer="layout" svg:width="4.13cm" svg:height="0.361cm" svg:x="6.453cm" svg:y="9.676cm">
          <draw:text-box>
            <text:p text:style-name="P1"><text:span text:style-name="T10">, Przegl. Geogr., 47, 1, 147-152.</text:span></text:p>
          </draw:text-box>
        </draw:frame>
        <draw:frame draw:style-name="gr176" draw:text-style-name="P10" draw:layer="layout" svg:width="2.432cm" svg:height="0.331cm" svg:x="1.2cm" svg:y="10.559cm">
          <draw:text-box>
            <text:p text:style-name="P1"><text:span text:style-name="T16">Piotr Gierszewski</text:span></text:p>
          </draw:text-box>
        </draw:frame>
        <draw:frame draw:style-name="gr177" draw:text-style-name="P10" draw:layer="layout" svg:width="7.736cm" svg:height="0.331cm" svg:x="1.2cm" svg:y="10.898cm">
          <draw:text-box>
            <text:p text:style-name="P1"><text:span text:style-name="T16">Instytut Geografii i Przestrzennego Zagospodarowania</text:span></text:p>
          </draw:text-box>
        </draw:frame>
        <draw:frame draw:style-name="gr178" draw:text-style-name="P10" draw:layer="layout" svg:width="3.236cm" svg:height="0.331cm" svg:x="1.2cm" svg:y="11.236cm">
          <draw:text-box>
            <text:p text:style-name="P1"><text:span text:style-name="T16">Polska Akademia Nauk</text:span></text:p>
          </draw:text-box>
        </draw:frame>
        <draw:frame draw:style-name="gr179" draw:text-style-name="P10" draw:layer="layout" svg:width="2.322cm" svg:height="0.331cm" svg:x="1.2cm" svg:y="11.575cm">
          <draw:text-box>
            <text:p text:style-name="P1"><text:span text:style-name="T16">ul. Kopernika 19</text:span></text:p>
          </draw:text-box>
        </draw:frame>
        <draw:frame draw:style-name="gr180" draw:text-style-name="P10" draw:layer="layout" svg:width="1.924cm" svg:height="0.331cm" svg:x="1.2cm" svg:y="11.914cm">
          <draw:text-box>
            <text:p text:style-name="P1"><text:span text:style-name="T16">87-100 Toruń</text:span></text:p>
          </draw:text-box>
        </draw:frame>
        <draw:frame draw:style-name="gr181" draw:text-style-name="P10" draw:layer="layout" svg:width="2.529cm" svg:height="0.331cm" svg:x="1.2cm" svg:y="12.591cm">
          <draw:text-box>
            <text:p text:style-name="P1"><text:span text:style-name="T16">Jacek B. Szmańda</text:span></text:p>
          </draw:text-box>
        </draw:frame>
        <draw:frame draw:style-name="gr182" draw:text-style-name="P10" draw:layer="layout" svg:width="2.572cm" svg:height="0.331cm" svg:x="1.2cm" svg:y="12.93cm">
          <draw:text-box>
            <text:p text:style-name="P1"><text:span text:style-name="T16">Instytut Geografii </text:span></text:p>
          </draw:text-box>
        </draw:frame>
        <draw:frame draw:style-name="gr183" draw:text-style-name="P10" draw:layer="layout" svg:width="4.485cm" svg:height="0.331cm" svg:x="1.2cm" svg:y="13.268cm">
          <draw:text-box>
            <text:p text:style-name="P1"><text:span text:style-name="T16">Uniwersytet Mikołaja Kopernika</text:span></text:p>
          </draw:text-box>
        </draw:frame>
        <draw:frame draw:style-name="gr184" draw:text-style-name="P10" draw:layer="layout" svg:width="1.915cm" svg:height="0.331cm" svg:x="1.2cm" svg:y="13.607cm">
          <draw:text-box>
            <text:p text:style-name="P1"><text:span text:style-name="T16">ul. Fredry 6/8</text:span></text:p>
          </draw:text-box>
        </draw:frame>
        <draw:frame draw:style-name="gr180" draw:text-style-name="P10" draw:layer="layout" svg:width="1.924cm" svg:height="0.331cm" svg:x="1.2cm" svg:y="13.946cm">
          <draw:text-box>
            <text:p text:style-name="P1"><text:span text:style-name="T16">87-100 Toruń</text:span></text:p>
          </draw:text-box>
        </draw:frame>
        <draw:frame draw:style-name="gr185" draw:text-style-name="P10" draw:layer="layout" svg:width="2.161cm" svg:height="0.331cm" svg:x="1.2cm" svg:y="14.623cm">
          <draw:text-box>
            <text:p text:style-name="P1"><text:span text:style-name="T16">Małgorzata Luc</text:span></text:p>
          </draw:text-box>
        </draw:frame>
        <draw:frame draw:style-name="gr186" draw:text-style-name="P10" draw:layer="layout" svg:width="2.483cm" svg:height="0.331cm" svg:x="1.2cm" svg:y="14.962cm">
          <draw:text-box>
            <text:p text:style-name="P1"><text:span text:style-name="T16">Instytut Geografii</text:span></text:p>
          </draw:text-box>
        </draw:frame>
        <draw:frame draw:style-name="gr183" draw:text-style-name="P10" draw:layer="layout" svg:width="4.485cm" svg:height="0.331cm" svg:x="1.2cm" svg:y="15.3cm">
          <draw:text-box>
            <text:p text:style-name="P1"><text:span text:style-name="T16">Uniwersytet Mikołaja Kopernika</text:span></text:p>
          </draw:text-box>
        </draw:frame>
        <draw:frame draw:style-name="gr187" draw:text-style-name="P10" draw:layer="layout" svg:width="2.009cm" svg:height="0.331cm" svg:x="1.2cm" svg:y="15.639cm">
          <draw:text-box>
            <text:p text:style-name="P1"><text:span text:style-name="T16">ul. Gagarina 5</text:span></text:p>
          </draw:text-box>
        </draw:frame>
        <draw:frame draw:style-name="gr180" draw:text-style-name="P10" draw:layer="layout" svg:width="1.924cm" svg:height="0.331cm" svg:x="1.2cm" svg:y="15.978cm">
          <draw:text-box>
            <text:p text:style-name="P1"><text:span text:style-name="T16">87-100 Toruń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9cm" fo:margin-bottom="1cm" fo:margin-left="1.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6" style:page-layout-name="PM0" draw:style-name="Mdp1"/>
    <style:master-page style:name="master-page57" style:page-layout-name="PM0" draw:style-name="Mdp1"/>
    <style:master-page style:name="master-page4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23T10:41:08.60</dc:date>
    <dc:creator>Daniel b</dc:creator>
    <meta:editing-duration>PT25S</meta:editing-duration>
    <meta:editing-cycles>1</meta:editing-cycles>
    <meta:document-statistic meta:object-count="348"/>
  </office:meta>
</office:document-meta>
</file>