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7">
      <style:text-properties fo:language="de" style:language-asian="de" style:language-complex="de" fo:country="DE" style:country-asian="DE" style:country-complex="DE" fo:color="#000000"/>
    </style:style>
    <style:style style:family="text" style:name="T6" style:display-name="T6" style:parent-style-name="CharStyle8">
      <style:text-properties fo:language="de" style:language-asian="de" style:language-complex="de" fo:country="DE" style:country-asian="DE" style:country-complex="DE"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10">
      <style:text-properties style:text-position="25%" fo:color="#000000"/>
    </style:style>
    <style:style style:family="text" style:name="T10" style:display-name="T10" style:parent-style-name="CharStyle11">
      <style:text-properties fo:language="pl" style:language-asian="pl" style:language-complex="pl" fo:country="PL" style:country-asian="PL" style:country-complex="PL" fo:color="#000000"/>
    </style:style>
    <style:style style:family="text" style:name="T13" style:display-name="T13" style:parent-style-name="CharStyle14">
      <style:text-properties fo:color="#000000"/>
    </style:style>
    <style:style style:family="text" style:name="T14" style:display-name="T14" style:parent-style-name="CharStyle15">
      <style:text-properties fo:color="#000000"/>
    </style:style>
    <style:style style:family="text" style:name="T15" style:display-name="T15" style:parent-style-name="CharStyle8">
      <style:text-properties fo:color="#000000"/>
    </style:style>
    <style:style style:family="text" style:name="T16" style:display-name="T16" style:parent-style-name="CharStyle11">
      <style:text-properties fo:language="es" style:language-asian="es" style:language-complex="es" fo:country="ES" style:country-asian="ES" style:country-complex="ES" fo:color="#000000"/>
    </style:style>
    <style:style style:family="text" style:name="T17" style:display-name="T17" style:parent-style-name="CharStyle10">
      <style:text-properties fo:language="es" style:language-asian="es" style:language-complex="es" fo:country="ES" style:country-asian="ES" style:country-complex="ES" fo:color="#000000"/>
    </style:style>
    <style:style style:family="text" style:name="T20" style:display-name="T20" style:parent-style-name="CharStyle13">
      <style:text-properties fo:color="#000000"/>
    </style:style>
    <style:style style:family="text" style:name="T21" style:display-name="T21" style:parent-style-name="CharStyle8">
      <style:text-properties fo:language="es" style:language-asian="es" style:language-complex="es" fo:country="ES" style:country-asian="ES" style:country-complex="ES" fo:color="#000000"/>
    </style:style>
    <style:style style:family="text" style:name="T22" style:display-name="T22" style:parent-style-name="CharStyle7">
      <style:text-properties fo:language="es" style:language-asian="es" style:language-complex="es" fo:country="ES" style:country-asian="ES" style:country-complex="ES" fo:color="#000000"/>
    </style:style>
    <style:style style:family="text" style:name="T23" style:display-name="T23" style:parent-style-name="CharStyle21">
      <style:text-properties fo:color="#000000"/>
    </style:style>
    <style:style style:family="text" style:name="T24" style:display-name="T24" style:parent-style-name="CharStyle21">
      <style:text-properties style:text-position="25%" fo:color="#000000"/>
    </style:style>
    <style:style style:family="text" style:name="T25" style:display-name="T25" style:parent-style-name="CharStyle10">
      <style:text-properties fo:language="de" style:language-asian="de" style:language-complex="de" fo:country="DE" style:country-asian="DE" style:country-complex="DE" style:text-position="25%" fo:color="#000000"/>
    </style:style>
    <style:style style:family="text" style:name="T26" style:display-name="T26" style:parent-style-name="CharStyle10">
      <style:text-properties fo:language="de" style:language-asian="de" style:language-complex="de" fo:country="DE" style:country-asian="DE" style:country-complex="DE" fo:color="#000000"/>
    </style:style>
    <style:style style:family="text" style:name="T27" style:display-name="T27" style:parent-style-name="CharStyle11">
      <style:text-properties fo:language="de" style:language-asian="de" style:language-complex="de" fo:country="DE" style:country-asian="DE" style:country-complex="DE" fo:color="#000000"/>
    </style:style>
    <style:style style:family="text" style:name="T28" style:display-name="T28" style:parent-style-name="CharStyle15">
      <style:text-properties fo:language="de" style:language-asian="de" style:language-complex="de" fo:country="DE" style:country-asian="DE" style:country-complex="DE" fo:color="#000000"/>
    </style:style>
    <style:style style:family="text" style:name="T29" style:display-name="T29" style:parent-style-name="CharStyle8">
      <style:text-properties style:text-position="25%" fo:color="#000000"/>
    </style:style>
    <style:style style:family="text" style:name="T30" style:display-name="T30" style:parent-style-name="CharStyle11">
      <style:text-properties fo:color="#000000"/>
    </style:style>
    <style:style style:family="text" style:name="T31" style:display-name="T31" style:parent-style-name="CharStyle10">
      <style:text-properties fo:language="en" style:language-asian="en" style:language-complex="en" fo:country="US" style:country-asian="US" style:country-complex="US" style:text-position="25%" fo:color="#000000"/>
    </style:style>
    <style:style style:family="text" style:name="T32" style:display-name="T32" style:parent-style-name="CharStyle8">
      <style:text-properties fo:language="fr" style:language-asian="fr" style:language-complex="fr" fo:country="FR" style:country-asian="FR" style:country-complex="FR" fo:color="#000000"/>
    </style:style>
    <style:style style:family="text" style:name="T33" style:display-name="T33" style:parent-style-name="CharStyle7">
      <style:text-properties fo:language="fr" style:language-asian="fr" style:language-complex="fr" fo:country="FR" style:country-asian="FR" style:country-complex="FR" fo:color="#000000"/>
    </style:style>
    <style:style style:family="text" style:name="T34" style:display-name="T34" style:parent-style-name="CharStyle11">
      <style:text-properties fo:language="fr" style:language-asian="fr" style:language-complex="fr" fo:country="FR" style:country-asian="FR" style:country-complex="FR" fo:color="#000000"/>
    </style:style>
    <style:style style:family="text" style:name="T35" style:display-name="T35" style:parent-style-name="CharStyle10">
      <style:text-properties fo:language="fr" style:language-asian="fr" style:language-complex="fr" fo:country="FR" style:country-asian="FR" style:country-complex="FR" fo:color="#000000"/>
    </style:style>
    <style:style style:family="text" style:name="T36" style:display-name="T36" style:parent-style-name="CharStyle10">
      <style:text-properties fo:language="fr" style:language-asian="fr" style:language-complex="fr" fo:country="FR" style:country-asian="FR" style:country-complex="FR" style:text-position="25%" fo:color="#000000"/>
    </style:style>
    <style:style style:family="text" style:name="T37" style:display-name="T37" style:parent-style-name="CharStyle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 style:display-name="P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 style:display-name="P2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4" style:display-name="P24" style:parent-style-name="Style9">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25" style:display-name="P25" style:parent-style-name="Style9">
      <style:paragraph-properties fo:background-color="transparent" fo:margin-top="0.000cm" fo:margin-bottom="0.000cm" fo:line-height="100.%" fo:margin-left="0.000cm" fo:margin-right="0.000cm" fo:text-indent="0.564cm" fo:text-align="left" style:page-number="auto">
        <style:tab-stops>
          <style:tab-stop style:position="0.742cm" style:type="left"/>
        </style:tab-stops>
      </style:paragraph-properties>
      <style:text-properties/>
    </style:style>
    <style:style style:family="paragraph" style:name="P27" style:display-name="P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4" style:display-name="P34"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35" style:display-name="P35"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36" style:display-name="P36"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38" style:display-name="P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1" style:display-name="P4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43" style:display-name="P43" style:parent-style-name="Style20">
      <style:paragraph-properties fo:background-color="transparent" fo:margin-top="0.000cm" fo:line-height="121.%" fo:margin-left="0.529cm" fo:margin-right="0.000cm" fo:text-align="justify"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9">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48" style:display-name="P48" style:parent-style-name="Style9">
      <style:paragraph-properties fo:background-color="transparent" fo:margin-top="0.000cm" fo:margin-bottom="0.000cm" fo:line-height="100.%" fo:margin-left="0.000cm" fo:margin-right="0.000cm" fo:text-indent="0.564cm" fo:text-align="left" style:page-number="auto">
        <style:tab-stops>
          <style:tab-stop style:position="0.734cm" style:type="left"/>
        </style:tab-stops>
      </style:paragraph-properties>
      <style:text-properties/>
    </style:style>
    <style:style style:family="paragraph" style:name="P49" style:display-name="P49" style:parent-style-name="Style9">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56" style:display-name="P56" style:parent-style-name="Style9">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57" style:display-name="P57" style:parent-style-name="Style9">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67" style:display-name="P67" style:parent-style-name="Style9">
      <style:paragraph-properties fo:background-color="transparent" fo:margin-top="0.000cm" fo:margin-bottom="0.000cm" fo:line-height="100.%" fo:margin-left="0.000cm" fo:margin-right="0.000cm" fo:text-indent="0.564cm" fo:text-align="justify" style:page-number="auto">
        <style:tab-stops>
          <style:tab-stop style:position="0.793cm" style:type="left"/>
        </style:tab-stops>
      </style:paragraph-properties>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71" style:display-name="P7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 style:display-name="P74"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5" style:display-name="P75"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6" style:display-name="P76" style:parent-style-name="Style9">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77" style:display-name="P77" style:parent-style-name="Style9">
      <style:paragraph-properties fo:background-color="transparent" fo:margin-top="0.000cm" fo:margin-bottom="0.000cm" fo:line-height="112.%" fo:margin-left="0.000cm" fo:margin-right="0.000cm" fo:text-indent="0.600cm" fo:text-align="justify" style:page-number="auto">
        <style:tab-stops>
          <style:tab-stop style:position="0.779cm" style:type="left"/>
        </style:tab-stops>
      </style:paragraph-properties>
      <style:text-properties/>
    </style:style>
    <style:style style:family="paragraph" style:name="P78" style:display-name="P78" style:parent-style-name="Style9">
      <style:paragraph-properties fo:background-color="transparent" fo:margin-top="0.000cm" fo:margin-bottom="0.000cm" fo:line-height="100.%" fo:margin-left="0.000cm" fo:margin-right="0.000cm" fo:text-indent="0.600cm" fo:text-align="justify" style:page-number="auto">
        <style:tab-stops>
          <style:tab-stop style:position="0.845cm" style:type="left"/>
        </style:tab-stops>
      </style:paragraph-properties>
      <style:text-properties/>
    </style:style>
    <style:style style:family="paragraph" style:name="P79" style:display-name="P79" style:parent-style-name="Style9">
      <style:paragraph-properties fo:background-color="transparent" fo:margin-top="0.000cm" fo:margin-bottom="0.000cm" fo:line-height="100.%" fo:margin-left="0.000cm" fo:margin-right="0.000cm" fo:text-indent="0.600cm" fo:text-align="left" style:page-number="auto">
        <style:tab-stops>
          <style:tab-stop style:position="0.871cm" style:type="left"/>
        </style:tab-stops>
      </style:paragraph-properties>
      <style:text-properties/>
    </style:style>
    <style:style style:family="paragraph" style:name="P80" style:display-name="P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 style:display-name="P86" style:parent-style-name="Style9">
      <style:paragraph-properties fo:background-color="transparent" fo:margin-top="0.000cm" fo:margin-bottom="0.000cm" fo:line-height="110.%" fo:margin-left="0.000cm" fo:margin-right="0.000cm" fo:text-indent="0.564cm" fo:text-align="justify" style:page-number="auto">
        <style:tab-stops>
          <style:tab-stop style:position="0.804cm" style:type="left"/>
        </style:tab-stops>
      </style:paragraph-properties>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0" style:display-name="P90" style:parent-style-name="Style20">
      <style:paragraph-properties fo:background-color="transparent" fo:margin-top="0.000cm" fo:line-height="119.%" fo:margin-left="0.529cm" fo:margin-right="0.000cm" fo:text-align="justify" style:page-number="auto"/>
      <style:text-properties/>
    </style:style>
    <style:style style:family="paragraph" style:name="P91" style:display-name="P9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 style:display-name="P93" style:parent-style-name="Style9">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94" style:display-name="P94"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95" style:display-name="P95" style:parent-style-name="Style9">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96" style:display-name="P96" style:parent-style-name="Style9">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97" style:display-name="P97">
      <style:paragraph-properties style:page-number="auto"/>
      <style:text-properties fo:font-size="5.pt" style:font-size-asian="5.pt" style:font-size-complex="5.pt"/>
    </style:style>
    <style:style style:family="paragraph" style:name="P98" style:display-name="P98">
      <style:paragraph-properties style:page-number="auto"/>
      <style:text-properties fo:font-size="5.0000000000000003e-002pt" style:font-size-asian="5.0000000000000003e-002pt" style:font-size-complex="5.0000000000000003e-002pt"/>
    </style:style>
    <style:style style:family="paragraph" style:name="P100" style:display-name="P100" style:master-page-name="PageStyle0">
      <style:paragraph-properties fo:line-height="0.002cm" style:page-number="auto"/>
      <style:text-properties/>
    </style:style>
    <style:style style:family="paragraph" style:name="P101" style:display-name="P101" style:master-page-name="PageStyle1">
      <style:paragraph-properties fo:line-height="0.002cm" style:page-number="auto"/>
      <style:text-properties/>
    </style:style>
    <style:style style:family="paragraph" style:name="P102" style:display-name="P102" style:master-page-name="PageStyle2">
      <style:paragraph-properties fo:line-height="0.002cm" style:page-number="auto"/>
      <style:text-properties/>
    </style:style>
    <style:style style:family="paragraph" style:name="P103" style:display-name="P103" style:master-page-name="PageStyle3">
      <style:paragraph-properties fo:line-height="0.002cm" style:page-number="auto"/>
      <style:text-properties/>
    </style:style>
    <style:style style:family="paragraph" style:name="P104" style:display-name="P104" style:master-page-name="PageStyle4">
      <style:paragraph-properties fo:line-height="0.002cm" style:page-number="auto"/>
      <style:text-properties/>
    </style:style>
    <style:style style:family="paragraph" style:name="P105" style:display-name="P105" style:master-page-name="PageStyle5">
      <style:paragraph-properties fo:line-height="0.002cm" style:page-number="auto"/>
      <style:text-properties/>
    </style:style>
    <style:style style:family="paragraph" style:name="P106" style:display-name="P106" style:master-page-name="PageStyle6">
      <style:paragraph-properties fo:line-height="0.002cm" style:page-number="auto"/>
      <style:text-properties/>
    </style:style>
    <style:style style:family="paragraph" style:name="P107" style:display-name="P107" style:master-page-name="PageStyle7">
      <style:paragraph-properties fo:line-height="0.002cm" style:page-number="auto"/>
      <style:text-properties/>
    </style:style>
    <text:list-style style:name="L0">
      <text:list-level-style-bullet text:bullet-char="-" text:level="1" text:style-name="CharStyle7"/>
    </text:list-style>
    <text:list-style style:name="L2">
      <text:list-level-style-bullet text:bullet-char="-"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00"><draw:line text:anchor-type="paragraph" draw:style-name="gr1" svg:x1="1.028cm" svg:y1="18.755cm" svg:x2="6.015cm" svg:y2="18.755cm"><text:p/></draw:line></text:p>
        <text:p text:style-name="P2"><draw:frame draw:style-name="fr1" svg:x="0.928cm" svg:y="1.730cm" svg:width="12.972cm" svg:height="0.542cm" text:anchor-type="paragraph"><draw:text-box><text:p text:style-name="P19"><text:span text:style-name="CharStyle3">Marek Bankowicz</text:span></text:p></draw:text-box></draw:frame><draw:frame draw:style-name="fr2" svg:x="0.928cm" svg:y="3.872cm" svg:width="12.972cm" svg:height="1.261cm" text:anchor-type="paragraph"><draw:text-box><text:h text:outline-level="1" text:style-name="P20"><text:bookmark-start text:name="bookmark0"/><text:bookmark-start text:name="bookmark1"/><text:span text:style-name="CharStyle5">WŁOSKA TOŻSAMOŚĆ NARODOWA</text:span><text:bookmark-end text:name="bookmark0"/><text:bookmark-end text:name="bookmark1"/></text:h><text:h text:outline-level="1" text:style-name="P21"><text:bookmark-start text:name="bookmark2"/><text:bookmark-start text:name="bookmark3"/><text:span text:style-name="CharStyle5">A KONTEKST EUROPEJSKI</text:span><text:bookmark-end text:name="bookmark2"/><text:bookmark-end text:name="bookmark3"/></text:h></draw:text-box></draw:frame><draw:frame draw:style-name="fr3" svg:x="0.928cm" svg:y="6.336cm" svg:width="12.972cm" svg:height="11.947cm" text:anchor-type="paragraph"><draw:text-box><text:p text:style-name="P22"><text:span text:style-name="CharStyle7">„Stworzyliśmy Włochy, a teraz musimy stworzyć Włochów”</text:span><text:span text:style-name="T4">1</text:span><text:span text:style-name="CharStyle7"><text:s text:c="1"/>- powiedział </text:span><text:span text:style-name="T5">Camillo Cavour, </text:span><text:span text:style-name="CharStyle7">pierwszy premier zjednoczonego dopiero w 1861 roku państwa włoskiego. Myśl ta - zdaniem wielu zachowująca aktualność do dzisiaj, bo ci, którzy tak uważają, stoją na stanowisku, że Włochów ciągle jeszcze trzeba tworzyć - znakomicie oddaje problem włoskiej tożsamości, a raczej problem jej braku. Włochy po zakończeniu dzieła zjednoczenia pojawiły się na politycznej mapie Europy jako stosunkowo duże państwo. Państwo to od początku jednak natrafiło na poważny kłopot wynikający z braku historycznej tradycji, do której można było się odwołać, by budować pań­stwowy etos. Przed XIX wiekiem na Półwyspie Apenińskim nie istniała bowiem żadna forma państwowości, której Włochy byłyby bezpośrednim sukcesorem. Powstałe pań­stwo stanowiło absolutnie nowąjakość - bez historii, tradycji oraz wspólnoty wartości i kultury. Jeszcze większy problem dotyczył narodu włoskiego, który tak naprawdę dopiero miał się krystalizować wokół wspólnego państwa. Zdaniem twórców Włoch, to właśnie nowe państwo musiało odegrać rolę czynnika narodowotwórczego i aby z zadania tego należycie się wywiązać, musiało powściągać i poskramiać różnego ro­dzaju partykularyzmy i regionalizmy. Włoch przede wszystkim miał być Włochem, nie zaś Rzymianinem, Genueńczykiem, Mediolańczykiem, Piemontczykiem, Wenecjani- nem, Toskańczykiem czy Sycylijczykiem. </text:span></text:p><text:p text:style-name="P23"><text:span text:style-name="CharStyle7">„Młode królestwo sabaudzkie - pisała włoska historyczka Simona Colarizi - znaj­dujące się na marginesie Olimpu potężnych, przybrało fizjonomię państwa liberalnego będącego na drodze do demokracji; nie mogło być inaczej. Liberałowie i demokraci byli tymi Włochami, którzy walczyli o narodziny państwa i na wartościach liberalnych została oparta jego budowla instytucjonalna”</text:span><text:span text:style-name="T4">2</text:span><text:span text:style-name="CharStyle7">. Włochy były dziełem </text:span><text:span text:style-name="T6">Risorgimento, </text:span><text:span text:style-name="CharStyle7">wielkiego XIX-wiecznego ruchu ideowego i politycznego, który postawił sobie za cel zjednoczenie ziem zamieszkanych przez Włochów w ramach jednego państwa. Nowe państwo powstało na podstawie struktur i instytucji politycznych Królestwa Piemontu i Sardynii, które hasła </text:span><text:span text:style-name="T6">Risorgimento</text:span><text:span text:style-name="T5"><text:s text:c="1"/></text:span><text:span text:style-name="CharStyle7">uczyniło swoim oficjalnym programem politycz­nym. Cele </text:span><text:span text:style-name="T6">Risorgimento</text:span><text:span text:style-name="T5"><text:s text:c="1"/></text:span><text:span text:style-name="CharStyle7">nie sprowadzały się jednak wyłącznie do spraw politycznych, </text:span></text:p></draw:text-box></draw:frame><draw:frame draw:style-name="fr4" svg:x="1.460cm" svg:y="18.925cm" svg:width="7.925cm" svg:height="0.363cm" text:anchor-type="paragraph"><draw:text-box><text:p text:style-name="P24"><text:a xlink:href="http://www.onet.pl"><text:span text:style-name="CharStyle10">www. </text:span><text:span text:style-name="T8">onet. pl</text:span></text:a><text:span text:style-name="T8">, </text:span><text:span text:style-name="CharStyle10">Wielka Internetowa Encyklopedia Multimedialna. </text:span></text:p></draw:text-box></draw:frame><draw:frame draw:style-name="fr5" svg:x="1.460cm" svg:y="19.299cm" svg:width="7.925cm" svg:height="0.372cm" text:anchor-type="paragraph"><draw:text-box><text:p text:style-name="P25"><text:span text:style-name="T9">2</text:span><text:span text:style-name="CharStyle10"><text:tab/>S. Colarizi, </text:span><text:span text:style-name="T10">Storia del novecento italiano,</text:span><text:span text:style-name="CharStyle10"><text:s text:c="1"/>Milano 2000, s. 6. </text:span></text:p></draw:text-box></draw:frame></text:p>
      </text:section>
      <text:section text:style-name="Sect1" text:name="Section1">
        <text:p text:style-name="P101"><draw:line text:anchor-type="paragraph" draw:style-name="gr1" svg:x1="0.979cm" svg:y1="19.669cm" svg:x2="6.025cm" svg:y2="19.669cm"><text:p/></draw:line></text:p>
        <text:p text:style-name="P5"><draw:frame draw:style-name="fr6" svg:x="0.970cm" svg:y="-0.074cm" text:anchor-type="paragraph"><draw:text-box fo:min-width="0.669cm" fo:min-height="0.432cm"><text:p text:style-name="P27"><text:span text:style-name="CharStyle14">236</text:span></text:p></draw:text-box></draw:frame><draw:frame draw:style-name="fr8" svg:x="11.367cm" svg:y="-0.058cm" text:anchor-type="paragraph"><draw:text-box fo:min-width="2.498cm" fo:min-height="0.390cm"><text:p text:style-name="P28"><text:span text:style-name="CharStyle15">Marek Bankowicz</text:span></text:p></draw:text-box></draw:frame><draw:frame draw:style-name="fr9" svg:x="0.919cm" svg:y="0.924cm" svg:width="12.988cm" svg:height="18.246cm" text:anchor-type="paragraph"><draw:text-box><text:p text:style-name="P29"><text:span text:style-name="CharStyle7">chodziło też o szybkie stworzenie we Włoszech nowoczesnego i postępowego społe­czeństwa. Niestety, jak pisał Stanley G. Payne: „Po 1860 roku znaczna część tego za­dania okazała się odłożona w nieskończoność, a dla wielu patriotów nowy system wło­ski - oligarchiczny, elitarystyczny i ciasny gospodarczo, wydawał się patetycznym upadkiem lub zdradą wysokich aspiracji”</text:span><text:span text:style-name="T4">3</text:span><text:span text:style-name="CharStyle7">. Państwo włoskie zostało zdominowane przez elitę złożoną z burżuazji i arystokracji Północy, która lekceważyła i traktowała z pogardą ubogie Południe kraju. Ustrój monarchii konstytucyjnej był nie do zaakceptowania dla obozu republikańskiego, którego wielki przywódca polityczny i intelektualny, Giuseppe Mazzini, był zmuszony się udać na emigrację. Stworzono dość zamknięty system wła­dzy, korzystanie z praw wyborczych było uzależnione od spros-tania wysokim cenzu­som, dopiero w przededniu pierwszej wojny światowej wprowadzono powszechne prawa wyborcze dla mężczyzn. Gospodarka kraju odznaczała się słabością i pomimo tego, że w latach 90. XIX stulecia nastąpiło przyspieszenie procesów nowoczesnej industrializa­cji, aż do pierwszej wojny światowej Włochy były krajem w przeważającej mierze rolni­czym i znacznie uboższym od innych państw Europy Zachodniej. </text:span></text:p><text:p text:style-name="P30"><text:span text:style-name="CharStyle7">Szybko dały o sobie znać problemy związane z brakiem poczucia wspólnej tożsa­mości narodowej mieszkańców młodego państwa. Wielu z nich było jedynie - jak ujęła to Simona Colarizi - „Włochami na papierze”</text:span><text:span text:style-name="T4">4</text:span><text:span text:style-name="CharStyle7">, bowiem nie odczuwało żadnej wyraź­nej zmiany w swym statusie społeczno-politycznym, traktując Włochy z taką samą obojętnością, jak dawniej panowanie Habsburgów, Burbonów czy papieży. Kultura narodowa rodziła się z trudem, a co więcej, miała nader ograniczone pole oddziaływa­nia. Wiązało się to zarówno z wysokim poziomem analfabetyzmu (w 1881 roku aż 67% ludności stanowili analfabeci), jak i brakiem wspólnego języka. Wielu mieszkań­ców nie posługiwało się językiem włoskim, ale rozmaitymi dialektami, a w tak zwa­nych dobrych rodzinach - nie wyłączając królewskiej - mówiono po francusku. Panuje opinia, że włoski jako powszechnie używany język ugruntował się właściwie dopiero w latach 60. XX wieku, a stało się tak za sprawą telewizji. </text:span></text:p><text:p text:style-name="P31"><text:span text:style-name="CharStyle7">Niepowodzenia w polityce wewnętrznej starano się maskować budową własnego imperium kolonialnego, ale i to zamierzenie skończyło się niepowodzeniem. „W kon­sekwencji - jak trafnie zauważył Stanley G. Payne - Włochy nie mogły już się stać „szóstą potęgą” europejską, lecz pozostawała im rola kraju pokroju Hiszpanii, Grecji czy Portugalii, z tym tylko, że nieco większego”</text:span><text:span text:style-name="T4">5</text:span><text:span text:style-name="CharStyle7">. </text:span></text:p><text:p text:style-name="P32"><text:span text:style-name="CharStyle7">Z I wojny światowej Włochy wyszły jako zwycięzca, konferencja paryska przy­znała im Trento, Triest, Górną Adygę, Istrię i Dalmację, które wcześniej znajdowały się pod władzą Austro-Węgier. Tym samym wojna stała się jakby kolejnym etapem </text:span><text:span text:style-name="CharStyle8">Risorgimento,</text:span><text:span text:style-name="CharStyle7"><text:s text:c="1"/>a w jej wyniku nastąpiło przyłączenie do ojczyzny ziem uznawanych za włoskie. Włochy nie uzyskały jednakże Fiume, co spotkało się z oburzeniem w całym kraju i spowodowało wycofanie się z konferencji pokojowej. </text:span></text:p><text:p text:style-name="P33"><text:span text:style-name="CharStyle7">W 1919 roku na scenie politycznej pojawił się ruch faszystowski kierowany przez byłego socjalistę Benito Mussoliniego. Umiejętnie wykorzystując społeczną frustrację spowodowaną nie do końca satysfakcjonującymi rezultatami wojny, powszechnie pa­nujące przekonanie, że dla Włoch było to „kalekie zwycięstwo” </text:span><text:span text:style-name="CharStyle8">(yittoria mutilata), </text:span><text:span text:style-name="CharStyle7">a także trudną sytuację ekonomiczną, faszyzm rozwijał się niezmiernie dynamicznie. </text:span></text:p></draw:text-box></draw:frame><draw:frame draw:style-name="fr10" svg:x="1.418cm" svg:y="19.805cm" svg:width="5.368cm" svg:height="0.399cm" text:anchor-type="paragraph"><draw:text-box><text:p text:style-name="P34"><text:span text:style-name="T9">3</text:span><text:span text:style-name="CharStyle10"><text:tab/>S. G. Payne, </text:span><text:span text:style-name="T10">II </text:span><text:span text:style-name="T16">fascismo,</text:span><text:span text:style-name="T17"><text:s text:c="1"/></text:span><text:span text:style-name="CharStyle10">Roma 1999, s. 69. </text:span></text:p></draw:text-box></draw:frame><draw:frame draw:style-name="fr11" svg:x="1.418cm" svg:y="20.212cm" svg:width="5.352cm" svg:height="0.339cm" text:anchor-type="paragraph"><draw:text-box><text:p text:style-name="P35"><text:span text:style-name="T9">4</text:span><text:span text:style-name="CharStyle10"><text:tab/>S. Colarizi, </text:span><text:span text:style-name="T10">Storia..., op. cit. </text:span></text:p></draw:text-box></draw:frame><draw:frame draw:style-name="fr12" svg:x="1.418cm" svg:y="20.558cm" svg:width="5.352cm" svg:height="0.423cm" text:anchor-type="paragraph"><draw:text-box><text:p text:style-name="P36"><text:span text:style-name="T9">5</text:span><text:span text:style-name="CharStyle10"><text:tab/>S. G. Payne, </text:span><text:span text:style-name="T10">II </text:span><text:span text:style-name="T16">fascismo, </text:span><text:span text:style-name="T10">op. cit. </text:span></text:p></draw:text-box></draw:frame></text:p>
      </text:section>
      <text:section text:style-name="Sect2" text:name="Section2">
        <text:p text:style-name="P102"><draw:line text:anchor-type="paragraph" draw:style-name="gr1" svg:x1="1.016cm" svg:y1="19.281cm" svg:x2="5.994cm" svg:y2="19.281cm"><text:p/></draw:line></text:p>
        <text:p text:style-name="P8"><draw:frame draw:style-name="fr13" svg:x="0.931cm" svg:y="-0.014cm" text:anchor-type="paragraph"><draw:text-box fo:min-width="7.214cm" fo:min-height="0.399cm"><text:p text:style-name="P38"><text:span text:style-name="CharStyle13">Włoska tożsamość narodowa a kontekst europejski</text:span></text:p></draw:text-box></draw:frame><draw:frame draw:style-name="fr15" svg:x="13.166cm" svg:y="-0.056cm" text:anchor-type="paragraph"><draw:text-box fo:min-width="0.660cm" fo:min-height="0.432cm"><text:p text:style-name="P39"><text:span text:style-name="CharStyle14">237</text:span></text:p></draw:text-box></draw:frame><draw:frame draw:style-name="fr16" svg:x="0.907cm" svg:y="0.908cm" svg:width="13.014cm" svg:height="18.000cm" text:anchor-type="paragraph"><draw:text-box><text:p text:style-name="P40"><text:span text:style-name="CharStyle7">Po marszu na Rzym 28 października 1922 roku faszyści przejęli władzę nad krajem, a Mussolini objął stanowisko premiera. Triumf faszyzmu zakończył trwający od mo­mentu powstania państwa okres Italii liberalnej, państwo gwałtownie weszło w nową epokę. </text:span></text:p><text:p text:style-name="P41"><text:span text:style-name="CharStyle7">Pierwsze lata rządów Mussoliniego to stan swoistej półdyktatury. Dopiero 26 mie­sięcy po marszu na Rzym, w styczniu 1925 roku, Mussolini proklamował „pełną wła­dzę dla pełnego faszyzmu”, co było równoznaczne z przejściem do ostrej dyktatury. Skonsolidował w swych rękach olbrzymią władzę, a także obwołał się </text:span><text:span text:style-name="CharStyle8">Duce</text:span><text:span text:style-name="CharStyle7"><text:s text:c="1"/>- nie­omylnym wodzem faszyzmu i przywódcą Italii. Oficjalną dewizą państwa stały się hasła: </text:span><text:span text:style-name="CharStyle8">„Duce</text:span><text:span text:style-name="CharStyle7"><text:s text:c="1"/>ma zawsze rację” (77 </text:span><text:span text:style-name="CharStyle8">Duce ha sempre ragione)</text:span><text:span text:style-name="CharStyle7"><text:s text:c="1"/>i „Wierzyć, być posłusz­nym, walczyć” </text:span><text:span text:style-name="CharStyle8">(Credere, obbedire, </text:span><text:span text:style-name="T21">combatiere).</text:span><text:span text:style-name="T22"><text:s text:c="1"/></text:span><text:span text:style-name="CharStyle7">Nastąpiła całkowita faszyzacja po­rządku prawnego i systemu wychowawczego. </text:span></text:p><text:p text:style-name="P42"><text:span text:style-name="CharStyle8">Duce</text:span><text:span text:style-name="CharStyle7"><text:s text:c="1"/>ogłosił, że państwo włoskie jest państwem totalitarnym </text:span><text:span text:style-name="CharStyle8">(stato </text:span><text:span text:style-name="T21">totalitario), </text:span><text:span text:style-name="CharStyle7">a fundamentalna zasada takiego państwa głosi: „Nic przeciw państwu, nic poza pań­stwem, nic bez państwa”</text:span><text:span text:style-name="T4">6</text:span><text:span text:style-name="CharStyle7">. Czołowy filozof faszystowski </text:span><text:span text:style-name="T22">Giovanni </text:span><text:span text:style-name="CharStyle7">Gentile pisał: </text:span></text:p><text:p text:style-name="P43"><text:span text:style-name="CharStyle21">Dla faszyzmu wszystko jest w państwie i nic ludzkiego i duchowego nie może istnieć oraz nie może mieć wartości poza państwem. W tym sensie faszyzm jest totalitarny, a państwo faszystow­skie stanowi syntezę i jedność wszelkich wartości, kształtuje ono, wykonuje i rozwija całe życie narodu</text:span><text:span text:style-name="T24">7</text:span><text:span text:style-name="CharStyle21">. </text:span></text:p><text:p text:style-name="P44"><text:span text:style-name="CharStyle7">Faszyzm dążył zatem przede wszystkim do konsolidacji państwa, a następnie do jego absolutyzacji. Naród i tożsamość narodowa owszem były ważne, ale mogły się rozwi­jać jedynie w ramach totalitarnego państwa. Wszechmocne państwo odwoływało się do idei solidaryzmu narodowego i nie tolerowało żadnych konfliktów politycznych, spo­łecznych, klasowych czy zawodowych, stąd jego podstawową strukturą stały się korpo­racje. </text:span></text:p><text:p text:style-name="P45"><text:span text:style-name="CharStyle7">Totalitarna koncepcja państwa została połączona z poszukiwaniem nowej, mocar­stwowej tożsamości narodowej Włochów. Wielkim mitem, który miał podtrzymywać tożsamość narodową, stało się sięgnięcie do tradycji starożytnego Rzymu. Ogłoszono, że naród włoski jest spadkobiercą i kontynuatorem tradycji Rzymian, a skoro tak, to jest on powołany do wielkości i musi dążyć do posiadania własnego imperium. „Łaciń- skość - pisał </text:span><text:span text:style-name="T22">Paolo Viola </text:span><text:span text:style-name="CharStyle7">- stała się niemal religią cywilną, której zadaniem było wzmacnianie wysiłków Włoch, zmierzających do odzyskania przysługującej im wiel­kości”</text:span><text:span text:style-name="T4">8</text:span><text:span text:style-name="CharStyle7">. Moment przejęcia władzy przez faszystów został uznany za początek nowej ery, ery faszystowskiej </text:span><text:span text:style-name="T21">(era fascista). </text:span></text:p><text:p text:style-name="P46"><text:span text:style-name="CharStyle7">Faszyzm odcisnął wyraźne i niedające się już w żaden sposób zmazać piętno nie tylko na państwie włoskim, ale i na całej włoskiej świadomości narodowej, którą w wyniku swoich manipulacji zniekształcił. Wybitny włoski filozof o orientacji libe­ralnej, Benedetto Croce, występując we wrześniu 1945 roku na Zgromadzeniu Usta­wodawczym, wypowiedział nader kontrowersyjną opinię: „W okresie od 1860 do 1922 roku Włochy były jednym z najbardziej demokratycznych krajów na świecie, rozwój ich zaś stanowił nieprzerwane i na ogół szybkie posuwanie się po drodze demokracji, demokracji oczywiście liberalnej, jak każda prawdziwa demokracja”</text:span><text:span text:style-name="T4">9</text:span><text:span text:style-name="CharStyle7">. Tym samym</text:span></text:p></draw:text-box></draw:frame><draw:frame draw:style-name="fr17" svg:x="1.448cm" svg:y="19.417cm" svg:width="11.007cm" svg:height="0.390cm" text:anchor-type="paragraph"><draw:text-box><text:p text:style-name="P47"><text:span text:style-name="T25">6</text:span><text:span text:style-name="T26"><text:tab/>Cyt. za: K. D. Bracher, </text:span><text:span text:style-name="T16">Totalitarismo</text:span><text:span text:style-name="T17"><text:s text:c="1"/></text:span><text:span text:style-name="T26">[w: J </text:span><text:span text:style-name="T16">Enciclopedia </text:span><text:span text:style-name="T27">del Novecento,</text:span><text:span text:style-name="T26"><text:s text:c="1"/>Roma 1984, s. 721. </text:span></text:p></draw:text-box></draw:frame><draw:frame draw:style-name="fr18" svg:x="1.448cm" svg:y="19.823cm" svg:width="11.007cm" svg:height="0.339cm" text:anchor-type="paragraph"><draw:text-box><text:p text:style-name="P48"><text:span text:style-name="T25">7</text:span><text:span text:style-name="T26"><text:tab/>G. Gentile, </text:span><text:span text:style-name="T16">Che cosa </text:span><text:span text:style-name="T27">e il</text:span><text:span text:style-name="T16">fascismo,</text:span><text:span text:style-name="T17"><text:s text:c="1"/></text:span><text:span text:style-name="T26">Firenze 1925, s. 37. </text:span></text:p></draw:text-box></draw:frame><draw:frame draw:style-name="fr19" svg:x="1.448cm" svg:y="20.179cm" svg:width="11.007cm" svg:height="0.321cm" text:anchor-type="paragraph"><draw:text-box><text:p text:style-name="P49"><text:span text:style-name="T25">8</text:span><text:span text:style-name="T26"><text:tab/>P. Viola, </text:span><text:span text:style-name="T27">11 Novecento,</text:span><text:span text:style-name="T26"><text:s text:c="1"/>Torino 2000, s. 96. </text:span></text:p></draw:text-box></draw:frame><draw:frame draw:style-name="fr20" svg:x="1.448cm" svg:y="20.533cm" svg:width="11.007cm" svg:height="0.381cm" text:anchor-type="paragraph"><draw:text-box><text:p text:style-name="P50"><text:span text:style-name="T25">9</text:span><text:span text:style-name="T26"><text:tab/>Cyt. za: P. Alatri, </text:span><text:span text:style-name="T16">Le </text:span><text:span text:style-name="T27">origini del </text:span><text:span text:style-name="T16">fascismo,</text:span><text:span text:style-name="T17"><text:s text:c="1"/></text:span><text:span text:style-name="T26">Roma 1956, s. 163. </text:span></text:p></draw:text-box></draw:frame></text:p>
      </text:section>
      <text:section text:style-name="Sect3" text:name="Section3">
        <text:p text:style-name="P103"><draw:line text:anchor-type="paragraph" draw:style-name="gr1" svg:x1="0.982cm" svg:y1="18.611cm" svg:x2="6.020cm" svg:y2="18.611cm"><text:p/></draw:line></text:p>
        <text:p text:style-name="P10"><draw:frame draw:style-name="fr21" svg:x="0.967cm" svg:y="-0.074cm" text:anchor-type="paragraph"><draw:text-box fo:min-width="0.669cm" fo:min-height="0.432cm"><text:p text:style-name="P51"><text:span text:style-name="CharStyle14">238</text:span></text:p></draw:text-box></draw:frame><draw:frame draw:style-name="fr22" svg:x="11.372cm" svg:y="-0.058cm" text:anchor-type="paragraph"><draw:text-box fo:min-width="2.489cm" fo:min-height="0.390cm"><text:p text:style-name="P52"><text:span text:style-name="T28">Marek Bankowicz</text:span></text:p></draw:text-box></draw:frame><draw:frame draw:style-name="fr23" svg:x="0.915cm" svg:y="0.924cm" svg:width="12.996cm" svg:height="17.390cm" text:anchor-type="paragraph"><draw:text-box><text:p text:style-name="P53"><text:span text:style-name="CharStyle7">oczekiwał, że powojenne państwo włoskie będzie prostą kontynuacją Włoch sprzed 1922 roku, zaś okres faszystowski ukazywał jako przerwanie naturalnej ciągłości histo­rycznej oraz pewnego rodzaju nawias w dziejach kraju. Pomijając już niewytrzymujący konfrontacji z faktami pogląd, że Włochy przedfaszystowskie były kwitnącą demokra­cją, Croce mylił się podwójnie. Pierwszy raz wówczas, gdy sugerował, iż faszyzm to mało znaczący epizod i kłopotliwe zawirowanie historyczne, z doświadczenia którego całkiem łatwo można się wyplątać, a po raz drugi wtedy, gdy opowiadał się za przerzu­ceniem mostu pomiędzy epoką przedfaszystowską a pofaszystowską przyszłością, co nie było możliwe, bowiem powojenne Włochy musiały się stać zupełnie nowąjakością polityczną. Formuła liberalnego państwa sprzed 1922 roku była mocno skompromito­wana, ponieważ to jego nieporadność i błędy, a także jego obcość wobec rzeczywistych potrzeb narodu stworzyły warunki dla pojawienia się faszyzmu. Włochy po wojnie były zatem zmuszone ukształtować się na zasadzie podwójnej negacji, odrzucającej zarówno faszyzm, jak i poprzedzający go model państwa. </text:span></text:p><text:p text:style-name="P54"><text:span text:style-name="CharStyle7">2 czerwca 1946 roku w referendum mieszkańcy Włoch opowiedzieli się za republiką, a przeciwko monarchii. Konstytucja uchwalona w 1948 roku została pomyślana jako silne zaprzeczenie okresu faszystowskiego w historii kraju. Pamięć o dyktatorskich rzą­dach Benito Mussoliniego skłoniła członków konstytuanty do osłabienia władzy wyko­nawczej i wzmocnienia władzy ustawodawczej. System parlamentarno-gabinetowy nie bardzo się jednak sprawdzał w państwie, którego naród słynie z temperamentu, a poli­tykę traktuje jak swoiste igrzyska, którym towarzyszą wielkie emocje. Konsekwencją tego była słabość włoskich rządów, a steru władzy nie mógł przejąć prezydent, ponie­waż wśród jego uprawnień przeważają funkcje o charakterze czysto reprezentacyjnym. W całej Europie Włochy były postrzegane jako kraj chaosu i braku stabilizacji. Co więcej, praktyka polityczna Włoch republikańskich podążyła w kierunku znacznego wzmocnienia partii politycznych. Pojawiło się zjawisko ich prymatu nad instytucjami państwa, które osiągnęło wymiar nieznany gdzie indziej i było określane mianem par- tiokracji </text:span><text:span text:style-name="CharStyle8">(partitocrazid)</text:span><text:span text:style-name="T29">w</text:span><text:span text:style-name="CharStyle8">.</text:span><text:span text:style-name="CharStyle7"><text:s text:c="1"/>Symbolem partiokracji stała się Chrześcijańska Demokracja, która od zakończenia wojny aż do 1994 roku stanowiła trzon wszystkich włoskich gabinetów. Wszelkie możliwości politycznej zmiany blokował - jak powiadano - „czynnik K”, a mianowicie obecność najsilniejszej w świecie zachodnim partii komu­nistycznej, która przez długie lata uchodziła za formację antysystemową, to znaczy kwestionującą podstawy ustroju państwa i nawołującą do radykalnej przemiany. W rezultacie nie była możliwa lewicowa opozycja wobec rządzącego układu, a tym bardziej nie była możliwa opozycja prawicowa. Włoską prawicę reprezentowała bo­wiem formacja o jednoznacznie faszystowskiej proweniencji, czyli Włoski Ruch Spo­łeczny - Prawica Narodowa </text:span><text:span text:style-name="T6">{Movimento Sociale </text:span><text:span text:style-name="CharStyle8">Italiano - Destra Nazionale -</text:span><text:span text:style-name="CharStyle7"><text:s text:c="1"/>MS1- -DN)</text:span><text:span text:style-name="T4">10 10 11</text:span><text:span text:style-name="CharStyle7">. Scenę polityczną kraju zdominowała więc fundamentalna przeciwstawność dwóch olbrzymich partii, reprezentujących po około 30% elektoratu - wiecznie rządzą­cej chadecji i wiecznie opozycyjnej, trwale poddanej działaniu specyficznej </text:span><text:span text:style-name="T6">conventio </text:span><text:span text:style-name="CharStyle8">ad </text:span><text:span text:style-name="T6">excludendum,</text:span><text:span text:style-name="T5"><text:s text:c="1"/></text:span><text:span text:style-name="CharStyle7">partii komunistycznej</text:span><text:span text:style-name="T4">12</text:span><text:span text:style-name="CharStyle7">. Zablokowanie układu władzy i brak wymie­</text:span></text:p></draw:text-box></draw:frame><draw:frame draw:style-name="fr24" svg:x="0.949cm" svg:y="18.747cm" svg:width="12.920cm" svg:height="0.399cm" text:anchor-type="paragraph"><draw:text-box><text:p text:style-name="P55"><text:span text:style-name="T9">10</text:span><text:span text:style-name="CharStyle10"><text:tab/>Zob. </text:span><text:span text:style-name="T8">A. Manzella, </text:span><text:span text:style-name="T10">11 parlamento,</text:span><text:span text:style-name="CharStyle10"><text:s text:c="1"/></text:span><text:span text:style-name="T8">Bologna </text:span><text:span text:style-name="CharStyle10">1991, s. 58. </text:span></text:p></draw:text-box></draw:frame><draw:frame draw:style-name="fr25" svg:x="0.949cm" svg:y="19.154cm" svg:width="12.929cm" svg:height="1.034cm" text:anchor-type="paragraph"><draw:text-box><text:p text:style-name="P56"><text:span text:style-name="T9">11</text:span><text:span text:style-name="CharStyle10"><text:tab/>Zob. na ten temat: P. Ignazi, //</text:span><text:span text:style-name="T10">polo escluso. Profilo storico </text:span><text:span text:style-name="T27">del Movimento Sociale </text:span><text:span text:style-name="T10">Italiano,</text:span><text:span text:style-name="CharStyle10"><text:s text:c="1"/></text:span><text:span text:style-name="T26">Bologna </text:span><text:span text:style-name="CharStyle10">1989 oraz M. Bankowicz, </text:span><text:span text:style-name="T10">Faszyzm w życiu politycznym powojennych Wioch</text:span><text:span text:style-name="CharStyle10"><text:s text:c="1"/>[w: ] </text:span><text:span text:style-name="CharStyle11">Rozvoj </text:span><text:span text:style-name="T10">ćeske spolećnosti v </text:span><text:span text:style-name="CharStyle11">Evropske </text:span><text:span text:style-name="T10">unii,</text:span><text:span text:style-name="CharStyle10"><text:s text:c="1"/>red. J. Konćelik, B. </text:span><text:span text:style-name="T26">Köpplovä, </text:span><text:span text:style-name="CharStyle10">I. </text:span><text:span text:style-name="T26">Präzovä, </text:span><text:span text:style-name="T8">J. Vykoukal, vol. Ill, Praha 2004, s. 197-210. </text:span></text:p></draw:text-box></draw:frame><draw:frame draw:style-name="fr26" svg:x="0.949cm" svg:y="20.195cm" svg:width="12.929cm" svg:height="0.787cm" text:anchor-type="paragraph"><draw:text-box><text:p text:style-name="P57"><text:span text:style-name="T31">12</text:span><text:span text:style-name="T8"><text:tab/></text:span><text:span text:style-name="CharStyle10">Por. </text:span><text:span text:style-name="T8">P. Scoppola, </text:span><text:span text:style-name="CharStyle11">La repubblica dei partiti. Evoluzione e crisi di un sistema politico 1945-1996,</text:span><text:span text:style-name="T8"><text:s text:c="1"/>Bo­logna 1997, s. 425. </text:span></text:p></draw:text-box></draw:frame></text:p>
      </text:section>
      <text:section text:style-name="Sect4" text:name="Section4">
        <text:p text:style-name="P104"><draw:line text:anchor-type="paragraph" draw:style-name="gr1" svg:x1="0.982cm" svg:y1="18.925cm" svg:x2="5.969cm" svg:y2="18.925cm"><text:p/></draw:line></text:p>
        <text:p text:style-name="P12"><draw:frame draw:style-name="fr27" svg:x="0.914cm" svg:y="-0.032cm" text:anchor-type="paragraph"><draw:text-box fo:min-width="7.214cm" fo:min-height="0.406cm"><text:p text:style-name="P58"><text:span text:style-name="CharStyle13">Włoska tożsamość narodowa a kontekst europejski</text:span></text:p></draw:text-box></draw:frame><draw:frame draw:style-name="fr28" svg:x="13.148cm" svg:y="-0.065cm" text:anchor-type="paragraph"><draw:text-box fo:min-width="0.669cm" fo:min-height="0.432cm"><text:p text:style-name="P59"><text:span text:style-name="CharStyle14">239</text:span></text:p></draw:text-box></draw:frame><draw:frame draw:style-name="fr29" svg:x="0.907cm" svg:y="0.891cm" svg:width="13.014cm" svg:height="17.755cm" text:anchor-type="paragraph"><draw:text-box><text:p text:style-name="P60"><text:span text:style-name="CharStyle7">nialności ekipy kierowniczej państwa zaowocowały wieloma negatywnymi zjawiskami, wspomnianą powyżej partiokracją, a ponadto korupcją oraz niejasnymi powiązaniami polityków ze światem zorganizowanej przestępczości, czyli mafią. </text:span></text:p><text:p text:style-name="P61"><text:span text:style-name="CharStyle7">Pomimo tego, trzeba przypomnieć, że powojenne Włochy zanotowały znaczący roz­wój gospodarczy, stając się jedną z najsilniejszych gospodarek w Europie. Poziom życia ludności bardzo się podniósł, w szczególności ważną rolę odegrał tu imponujący boom gospodarczy w latach 50. i 60., powszechnie zwany „cudem gospodarczym” </text:span><text:span text:style-name="CharStyle8">(miracolo </text:span><text:span text:style-name="T21">económico).</text:span><text:span text:style-name="T22"><text:s text:c="1"/></text:span><text:span text:style-name="CharStyle7">Kryzys w polityce, co było zjawiskiem stałym, został niejako oswojony oraz odseparowany od życia społeczeństwa i procesów gospodarczych, które toczyły się normalnym torem. Giulio Andreotti, wielokrotny premier i jeden z czoło­wych polityków włoskich doby powojennej, pisał, że Włosi w kryzysie znaleźli metodę rządzenia i w konsekwencji pojawiło się tam zjawisko „stabilnej niestabilności”</text:span><text:span text:style-name="T4">13</text:span><text:span text:style-name="CharStyle7">. Sytuację panującą w tym kraju świetnie oddawał jeden z tytułów prasy francuskiej, która opisywała współczesną Italię, a brzmiał on: </text:span><text:span text:style-name="CharStyle8">Eppur </text:span><text:span text:style-name="T32">si muove! </text:span><text:span text:style-name="CharStyle8">[A jednak się obra­ca].</text:span><text:span text:style-name="CharStyle7"><text:s text:c="1"/>Słowa te, przypisywane Galileuszowi, nabierały w tym kontekście nowego zna­czenia i oznaczały, że pomimo wszystkich ograniczeń, kryzysów i zawirowań Włochy posuwają się jednak naprzód</text:span><text:span text:style-name="T4">14</text:span><text:span text:style-name="CharStyle7">. </text:span></text:p><text:p text:style-name="P62"><text:span text:style-name="CharStyle7">Przełom polityczny nastąpił w latach 90. XX wieku. Fala wielkich skandali korup­cyjnych w latach 1992-1993 doprowadziła do - jak to określano - „politycznego trzę­sienia ziemi”, a oburzeni obywatele w wyborach przeprowadzonych w 1994 roku od­rzucili cały dotychczasowy establishment. </text:span></text:p><text:p text:style-name="P63"><text:span text:style-name="CharStyle7">Zarazem jednak w latach 90. po raz pierwszy w tak dużej i dającej się odczuć skali pojawiły się rysy na konstrukcji włoskiej państwowości. Ujawniło się niebezpieczeń­stwo bałkanizacji Włoch wskutek mnożenia konfliktów wewnętrznych i podkreślania przeciwstawności poszczególnych części kraju. Proces ten był związany przede wszystkim z działalnością zyskującej stale na znaczeniu i awansującej do grona naj­ważniejszych uczestników włoskiej polityki Ligi Północnej </text:span><text:span text:style-name="CharStyle8">{Lega </text:span><text:span text:style-name="T32">Nord),</text:span><text:span text:style-name="T33"><text:s text:c="1"/></text:span><text:span text:style-name="CharStyle7">kwestionują­cej integralność państwa oraz podającej w wątpliwość sensowność i celowość dalszego istnienia Republiki Włoskiej w jej dotychczasowej postaci. Skądinąd Liga zawsze stała na stanowisku mocno antyeuropejskim, nie tylko przeciwstawiając się procesom inte­gracji w ramach Unii Europejskiej, lecz także wzywając do likwidacji tej organizacji ponadnarodowej. </text:span></text:p><text:p text:style-name="P64"><text:span text:style-name="CharStyle7">Liga Północna stała się - jak trafnie wyraził to </text:span><text:span text:style-name="T33">Umberto </text:span><text:span text:style-name="T5">Venturini </text:span><text:span text:style-name="CharStyle7">- „najbardziej kontrowersyjną partią polityczną Włoch”</text:span><text:span text:style-name="T4">15</text:span><text:span text:style-name="CharStyle7">. Ugrupowanie, któremu przewodził </text:span><text:span text:style-name="T5">Umberto </text:span><text:span text:style-name="CharStyle7">Bossi, debiutowało jako organizacja lombardzkich separatystów, wśród któ­rych jedni, ci bardziej umiarkowani, mówili o konieczności zapewnienia Lombardii szerokiej autonomii w ramach sfederalizowanych Włoch, zaś drudzy - radykałowie</text:span></text:p><text:list text:style-name="L0" xml:id="1"><text:list-item><text:p text:style-name="P65"><text:span text:style-name="CharStyle7"><text:tab/>otwarcie wysuwali postulat likwidacji Włoch i powołania do życia niepodległej Lombardii. Sam Bossi nieustannie kluczył i zmieniał zdanie, uznając za swój program albo hasła federalistyczne, albo niepodległościowe. Liga stała na stanowisku, że Lom- bardczycy to osobny i wyraźnie odrębny od włoskiego naród o celtyckich korzeniach</text:span><text:span text:style-name="T4">16</text:span><text:span text:style-name="CharStyle7">. Towarzyszyło temu podsycanie antagonizmu Północy z Południem. Dzisiaj - głosiła</text:span></text:p></text:list-item></text:list></draw:text-box></draw:frame><draw:frame draw:style-name="fr30" svg:x="0.907cm" svg:y="19.103cm" svg:width="12.954cm" svg:height="0.330cm" text:anchor-type="paragraph"><draw:text-box><text:p text:style-name="P66"><text:span text:style-name="T9">13</text:span><text:span text:style-name="CharStyle10"><text:tab/>G. Andreotti, </text:span><text:span text:style-name="T16">Governare con </text:span><text:span text:style-name="T34">la </text:span><text:span text:style-name="T10">crisi,</text:span><text:span text:style-name="CharStyle10"><text:s text:c="1"/></text:span><text:span text:style-name="T35">Milano </text:span><text:span text:style-name="CharStyle10">1991, </text:span><text:span text:style-name="T35">s. 421. </text:span></text:p></draw:text-box></draw:frame><draw:frame draw:style-name="fr31" svg:x="0.907cm" svg:y="19.459cm" svg:width="12.954cm" svg:height="0.339cm" text:anchor-type="paragraph"><draw:text-box><text:p text:style-name="P67"><text:span text:style-name="T36">14</text:span><text:span text:style-name="T35"><text:tab/>Zob. J. </text:span><text:span text:style-name="CharStyle10">Zakrzewska, </text:span><text:span text:style-name="T10">Ustrój polityczny Republiki Włoskiej,</text:span><text:span text:style-name="CharStyle10"><text:s text:c="1"/>Warszawa 1986, s. 14. </text:span></text:p></draw:text-box></draw:frame><draw:frame draw:style-name="fr32" svg:x="0.907cm" svg:y="19.807cm" svg:width="12.954cm" svg:height="0.702cm" text:anchor-type="paragraph"><draw:text-box><text:p text:style-name="P68"><text:span text:style-name="T9">15</text:span><text:span text:style-name="CharStyle10"><text:tab/>U. </text:span><text:span text:style-name="T26">Venturini, </text:span><text:span text:style-name="T10">A </text:span><text:span text:style-name="T27">Biographical Profile </text:span><text:span text:style-name="T10">of Three Emerging </text:span><text:span text:style-name="T27">Leaders: </text:span><text:span text:style-name="T10">Mario Segni - Giorgio La Malfa</text:span></text:p><text:list text:style-name="L2" xml:id="3"><text:list-item><text:p text:style-name="P69"><text:span text:style-name="T10"><text:tab/></text:span><text:span text:style-name="T27">Umberto </text:span><text:span text:style-name="T10">Bossi,</text:span><text:span text:style-name="CharStyle10"><text:s text:c="1"/>„Italian </text:span><text:span text:style-name="T26">Journal. </text:span><text:span text:style-name="CharStyle10">A </text:span><text:span text:style-name="T26">Bi-Monthly Digest </text:span><text:span text:style-name="CharStyle10">of Italian Affairs” 1992, No. 2-3, s. 15. </text:span></text:p></text:list-item></text:list></draw:text-box></draw:frame><draw:frame draw:style-name="fr33" svg:x="0.907cm" svg:y="20.518cm" svg:width="12.954cm" svg:height="0.390cm" text:anchor-type="paragraph"><draw:text-box><text:p text:style-name="P70"><text:span text:style-name="T9">16</text:span><text:span text:style-name="CharStyle10"><text:tab/>Szerzej na ten temat zob. </text:span><text:span text:style-name="T35">G. </text:span><text:span text:style-name="CharStyle10">Caldiron, </text:span><text:span text:style-name="T34">La </text:span><text:span text:style-name="T10">destra</text:span><text:span text:style-name="T34">plurale,</text:span><text:span text:style-name="T35"><text:s text:c="1"/></text:span><text:span text:style-name="CharStyle10">Roma 2001, s. 62-63. </text:span></text:p></draw:text-box></draw:frame></text:p>
      </text:section>
      <text:section text:style-name="Sect5" text:name="Section5">
        <text:p text:style-name="P105"><draw:line text:anchor-type="paragraph" draw:style-name="gr1" svg:x1="1.025cm" svg:y1="18.976cm" svg:x2="6.054cm" svg:y2="18.976cm"><text:p/></draw:line></text:p>
        <text:p text:style-name="P14"><draw:frame draw:style-name="fr34" svg:x="0.982cm" svg:y="-0.074cm" text:anchor-type="paragraph"><draw:text-box fo:min-width="0.660cm" fo:min-height="0.432cm"><text:p text:style-name="P71"><text:span text:style-name="CharStyle14">240</text:span></text:p></draw:text-box></draw:frame><draw:frame draw:style-name="fr35" svg:x="11.381cm" svg:y="-0.058cm" text:anchor-type="paragraph"><draw:text-box fo:min-width="2.489cm" fo:min-height="0.390cm"><text:p text:style-name="P72"><text:span text:style-name="CharStyle15">Marek Bankowicz</text:span></text:p></draw:text-box></draw:frame><draw:frame draw:style-name="fr36" svg:x="0.907cm" svg:y="0.915cm" svg:width="13.014cm" svg:height="17.814cm" text:anchor-type="paragraph"><draw:text-box><text:p text:style-name="P73"><text:span text:style-name="CharStyle7">Liga - naród lombardzki jest zmuszony w ciężkiej walce z obcymi, w tym Włochami, szczególnie tymi z Południa, bronić własnej historii, kultury i języka oraz wartości społecznych i moralnych. Należy zatem pobudzać tożsamość narodową Lombardczy- ków i wytworzyć wśród nich z jednej strony poczucie wspólnoty, z drugiej zaś - po­czucie inności, a nawet wyższości, wobec obcych. Jeden z manifestów Ligi głosił: „Nieważne, ile macie lat, co robicie, jaką tendencję polityczną wyznajecie: jedyne, co jest ważne, to fakt, że jesteście - że jesteśmy - Lombardczykami”</text:span><text:span text:style-name="T4">17</text:span><text:span text:style-name="CharStyle7">. Mieliśmy tu za­tem do czynienia ze szczególnego rodzaju sakralizacją narodu lombardzkiego, który został wprost uznany za lepszy od innych. Silne manifestowanie wrogości wobec ob­cych naraziło Ligę na zarzut rasizmu. </text:span><text:span text:style-name="T37">Luigi Manconi </text:span><text:span text:style-name="CharStyle7">w swej analizie określił aktywi­stów Ligi mianem „przedsiębiorców działających w branży nietolerancji”</text:span><text:span text:style-name="T4">18</text:span><text:span text:style-name="CharStyle7">. </text:span></text:p><text:p text:style-name="P74"><text:span text:style-name="CharStyle7">Apogeum radykalizmu Ligi przypadło na połowę lat 90. 15 września 1996 roku w obecności 20 tysięcy zwolenników Bossi ogłosił w Wenecji niepodległość Padanii - nowego państwa obejmującego w swe suwerenne posiadanie północną i środkową część Włoch, a mianowicie regiony: Dolinę Aosty, Emilię Romanię, </text:span><text:span text:style-name="T37">Friuli </text:span><text:span text:style-name="CharStyle7">- Wenecję Julijską, Ligurię, Lombardię, </text:span><text:span text:style-name="T37">Marche, </text:span><text:span text:style-name="CharStyle7">Piemont, Toskanię, Trydent - Górną Adygę, Umbrię i </text:span><text:span text:style-name="T37">Veneto. </text:span><text:span text:style-name="CharStyle7">Państwo padańskie, ani żaden inny twór polityczny o tym charakte­rze, nigdy nie istniało. Nazwę „Padania” wymyślił sam Bossi, który przyjął założenie, że istnieje tożsamość historyczna, kulturowa i społeczno-gospodarcza „ludu doliny Padu”</text:span><text:span text:style-name="T4">19</text:span><text:span text:style-name="CharStyle7">. Deklaracja niepodległości Padanii była wzorowana na amerykańskiej Dekla­racji Niepodległości z 1776 roku. „My, narody Padanii - czytamy w niej - uroczyście ogłaszamy: Padania jest federalną, niezależną i suwerenną Republiką”</text:span><text:span text:style-name="T4">20</text:span><text:span text:style-name="CharStyle7">. Następnie ściągnięto z masztu flagę Włoch i na jej miejsce wciągnięto zielono-białą flagę Pada­nii. Ówczesny prezydent Włoch, Oscar </text:span><text:span text:style-name="T37">Luigi </text:span><text:span text:style-name="CharStyle7">Scalfaro, ostrzegł Bossiego, że chociaż włoskie państwo gwarantuje obywatelom wolność wypowiedzi, to nie może tolerować nielegalnych czynów. Zastanawiano się, czy przeciwko Bossiemu i innym przywód­com Ligi nie wszcząć postępowania karnego, ale ostatecznie do tego nie doszło. Oka­zało się bowiem, że poparcie dla niepodległości Padanii jest znikome (tylko 7% miesz­kańców Włoch deklarowało dla niej sympatię) i z czasem inicjatywa ta stała się swoistym folklorem politycznym. Po kilku latach Liga Północna znowu przeszła ewo­lucję polityczną, uspokoiła się i nie dezawuując oficjalnie idei niepodległej Padanii, zaczęła dawać do zrozumienia, że tak naprawdę to jej celem jest federalizacja Włoch. Co więcej, najwyraźniej skończyła się koniunktura polityczna dla Ligi, bo osiągała ona niezadowalające rezultaty wyborcze, a to wymuszało osłabienie zarówno dynamiki działania, jak i radykalizmu głoszonych poglądów. Wyrazem tej umiarkowanej strategii było wejście Ligi w 2001 roku do koalicyjnego rządu </text:span><text:span text:style-name="T37">Silvio </text:span><text:span text:style-name="CharStyle7">Berlusconiego. </text:span></text:p><text:p text:style-name="P75"><text:span text:style-name="CharStyle7">Zwracając uwagę na nieprzystawalność i całkowitą odmienność włoskiej Północy i włoskiego Południa, Liga - przy całej swej kontrowersyjności - dotykała rzeczywi­stego problemu. Eksponując ten wątek, mogła zatem liczyć na zrozumienie i co za tym idzie, na poparcie wielu wyborców z północnej części kraju, którzy pod wpływem jej argumentacji zaczęli się oswajać z pomysłem podziału Włoch, uważając, iż to spowo­dowałoby automatycznie wzrost ich poziomu życia. </text:span></text:p></draw:text-box></draw:frame><draw:frame draw:style-name="fr37" svg:x="0.958cm" svg:y="19.119cm" svg:width="12.929cm" svg:height="0.381cm" text:anchor-type="paragraph"><draw:text-box><text:p text:style-name="P76"><text:span text:style-name="T9">17</text:span><text:span text:style-name="CharStyle10"><text:tab/>Cyt. za: I. Diamanti, </text:span><text:span text:style-name="T10">La Lega,</text:span><text:span text:style-name="CharStyle10"><text:s text:c="1"/>Roma 1993, s. 56. </text:span></text:p></draw:text-box></draw:frame><draw:frame draw:style-name="fr38" svg:x="0.958cm" svg:y="19.509cm" svg:width="12.929cm" svg:height="0.686cm" text:anchor-type="paragraph"><draw:text-box><text:p text:style-name="P77"><text:span text:style-name="T9">18</text:span><text:span text:style-name="CharStyle10"><text:tab/>L. </text:span><text:span text:style-name="T8">Manconi, </text:span><text:span text:style-name="T10">Imprenditori </text:span><text:span text:style-name="CharStyle11">dell’intolleranza</text:span><text:span text:style-name="T8"><text:s text:c="1"/></text:span><text:span text:style-name="CharStyle10">[w: ] L. Balbo, L. </text:span><text:span text:style-name="T8">Manconi, </text:span><text:span text:style-name="T10">1 razzismi reali,</text:span><text:span text:style-name="CharStyle10"><text:s text:c="1"/></text:span><text:span text:style-name="T8">Milano </text:span><text:span text:style-name="CharStyle10">1992, s. 82-87. </text:span></text:p></draw:text-box></draw:frame><draw:frame draw:style-name="fr39" svg:x="0.958cm" svg:y="20.204cm" svg:width="12.929cm" svg:height="0.339cm" text:anchor-type="paragraph"><draw:text-box><text:p text:style-name="P78"><text:span text:style-name="T9">19</text:span><text:span text:style-name="CharStyle10"><text:tab/>Zob. B. </text:span><text:span text:style-name="T8">Vespa, </text:span><text:span text:style-name="T10">La sfida,</text:span><text:span text:style-name="CharStyle10"><text:s text:c="1"/></text:span><text:span text:style-name="T8">Milano </text:span><text:span text:style-name="CharStyle10">1998, s. 254. </text:span></text:p></draw:text-box></draw:frame><draw:frame draw:style-name="fr40" svg:x="0.958cm" svg:y="20.551cm" svg:width="12.929cm" svg:height="0.423cm" text:anchor-type="paragraph"><draw:text-box><text:p text:style-name="P79"><text:span text:style-name="T9">20</text:span><text:span text:style-name="CharStyle10"><text:tab/>Cyt. za: M. Jędrysik, </text:span><text:span text:style-name="T10">Narodziny Padanii,</text:span><text:span text:style-name="CharStyle10"><text:s text:c="1"/>„Gazeta Wyborcza” 1996, 16 września (Warszawa). </text:span></text:p></draw:text-box></draw:frame></text:p>
      </text:section>
      <text:section text:style-name="Sect6" text:name="Section6">
        <text:p text:style-name="P106"><draw:line text:anchor-type="paragraph" draw:style-name="gr1" svg:x1="1.034cm" svg:y1="19.281cm" svg:x2="6.020cm" svg:y2="19.281cm"><text:p/></draw:line></text:p>
        <text:p text:style-name="P16"><draw:frame draw:style-name="fr41" svg:x="0.956cm" svg:y="-0.023cm" text:anchor-type="paragraph"><draw:text-box fo:min-width="7.214cm" fo:min-height="0.399cm"><text:p text:style-name="P80"><text:span text:style-name="CharStyle13">Włoska tożsamość narodowa a kontekst europejski</text:span></text:p></draw:text-box></draw:frame><draw:frame draw:style-name="fr42" svg:x="13.190cm" svg:y="-0.065cm" text:anchor-type="paragraph"><draw:text-box fo:min-width="0.653cm" fo:min-height="0.432cm"><text:p text:style-name="P81"><text:span text:style-name="CharStyle14">241</text:span></text:p></draw:text-box></draw:frame><draw:frame draw:style-name="fr43" svg:x="0.923cm" svg:y="0.900cm" svg:width="12.979cm" svg:height="16.967cm" text:anchor-type="paragraph"><draw:text-box><text:p text:style-name="P82"><text:span text:style-name="CharStyle7">Z badań przeprowadzonych we Włoszech w roku 2005 wyraźnie wynika, że gdyby Południe kraju stało się osobnym państwem, byłoby najbiedniejszym krajem Unii Eu­ropejskiej pod względem dochodu narodowego na jednego mieszkańca. Bezrobocie wynosi w tym regionie od 30 do 50% i jest też najwyższe w całej Unii Europejskiej. Z kolei Północ miałaby realne szanse, by pokusić się o miano najbogatszego państwa Unii. Obie części kraju dzieli bowiem ogromna przepaść ekonomiczna i fakt ten kom­promituje państwo włoskie, które przez całe dziesięciolecia nie chciało albo nie potra­fiło uporać się z tym problemem. </text:span></text:p><text:p text:style-name="P83"><text:span text:style-name="CharStyle7">Włoska badaczka, </text:span><text:span text:style-name="T5">Patricia </text:span><text:span text:style-name="CharStyle7">Chiantera-Stutte, słusznie zwraca uwagę na to, że jedna z kluczowych przyczyn sukcesu Ligi Północnej ma swoje źródło w nierozwiązaniu przez państwo włoskie w całym okresie jego istnienia tak zwanej kwestii narodowej</text:span><text:span text:style-name="T4">21</text:span><text:span text:style-name="CharStyle7">. Przejawiało się to nieumiejętnością scalenia Północy i Południa, ponieważ te części kraju dzielą tak drastyczne różnice gospodarcze, społeczne, kulturowe i mentalne, że nawet skądinąd zaskakujące jest, iż pozostają one w ramach tego samego organizmu państwowego. Sprawa, o której tu mowa, bez wątpienia stanowi najpoważniejszą po­rażkę państwowości włoskiej. </text:span></text:p><text:p text:style-name="P84"><text:span text:style-name="CharStyle7">Reasumując, ideologia i działalność Ligi Północnej oddaje zasadnicze dramaty Ita­lii, które swoimi korzeniami sięgają jeszcze okresu rozbicia Włoch. Liga odwołała się mianowicie do tradycji włoskiego separatyzmu, która jest wroga spuściźnie </text:span><text:span text:style-name="T6">Risorgi­mento </text:span><text:span text:style-name="CharStyle8">-</text:span><text:span text:style-name="CharStyle7"><text:s text:c="1"/>ruchu odrodzenia i jednoczenia kraju w XIX wieku, a która wciąż istnieje i od czasu do czasu daje o sobie znać. W tym wypadku pojawiła się wystarczająco duża przestrzeń dla separatyzmu, co zbiegło się z wyraźnym kryzysem włoskiej tożsamości narodowej. Przez stulecia Italia była podzielona zarówno pod względem politycznym, jak i kulturowym. Zjednoczone państwo włoskie powstało stosunkowo niedawno, bo dopiero w drugiej połowie XIX wieku. Na przełomie XX i XXI wieku mocne oddzia­ływanie procesów integracji w Europie, globalizacja i ponadnarodowe mechanizmy gospodarcze i finansowe, a także wpływ kultury masowej i upowszechnienie się kon­sumpcyjnego stylu życia rzutowały w przemożny sposób na kruszenie się tradycyjnych mitów i wartości narodowych. Proces ten ze szczególną siłą ujawnił się właśnie we Włoszech, gdzie mit założycielski państwa okazał się dość słaby. </text:span></text:p><text:p text:style-name="P85"><text:span text:style-name="CharStyle7">Przykład Ligi podziałał na wyobraźnię innych włoskich separatystów, którzy chcieli podążyć wytyczoną przez nią drogą. Pojawili się zwolennicy odbudowy Republiki Weneckiej, wieszający jej flagi na Pałacu Dożów, w Rzymie rozpoczęli działalność orędownicy restytucji Państwa Kościelnego z papieżem jako jego królem i władcą w Neapolu dało się słyszeć głos wielbicieli Królestwa Obojga Sycylii i dynastii Burbo- nów, a na Sardynii ujawnili się rzecznicy niepodległości tej wyspy. Wszystkie te dzia­łania nigdy jednak nie nabrały szerszego charakteru, stanowiły nawet nie margines polityczny, lecz osobliwość. Ale polityka, szczególnie w okresie przełomów i kryzy­sów, dostarcza wielu przykładów na to, że osobliwość nagle staje się znaczącym fak­tem oraz wpływa na bieg zdarzeń. </text:span></text:p></draw:text-box></draw:frame><draw:frame draw:style-name="fr44" svg:x="0.991cm" svg:y="19.417cm" svg:width="12.903cm" svg:height="1.524cm" text:anchor-type="paragraph"><draw:text-box><text:p text:style-name="P86"><text:span text:style-name="T31">21</text:span><text:span text:style-name="T8"><text:tab/>P. Chiantera-Stutte, </text:span><text:span text:style-name="CharStyle11">Leadership, Ideology, and Anti-European Politics in the Italian </text:span><text:span text:style-name="T16">Lega </text:span><text:span text:style-name="CharStyle11">Nord</text:span><text:span text:style-name="T8"><text:s text:c="1"/>[w: ] </text:span><text:span text:style-name="CharStyle11">Challenges to Consensual Politics. Democracy, Identity, and Populist Protest in the Alpine Region,</text:span><text:span text:style-name="T8"><text:s text:c="1"/>red. D. Caramani, </text:span><text:span text:style-name="T17">Y. Mény, </text:span><text:span text:style-name="T8">Bruxelles-Bem-Berlin-Frankfurt am Main-New York-Oxford-Wien 2005, s. 115— -116. </text:span></text:p></draw:text-box></draw:frame></text:p>
      </text:section>
      <text:section text:style-name="Sect7" text:name="Section7">
        <text:p text:style-name="P107"><draw:line text:anchor-type="paragraph" draw:style-name="gr2" svg:x1="0.995cm" svg:y1="18.958cm" svg:x2="6.041cm" svg:y2="18.958cm"><text:p/></draw:line></text:p>
        <text:p text:style-name="P18"><draw:frame draw:style-name="fr45" svg:x="0.961cm" svg:y="-0.074cm" text:anchor-type="paragraph"><draw:text-box fo:min-width="0.660cm" fo:min-height="0.432cm"><text:p text:style-name="P87"><text:span text:style-name="CharStyle14">242</text:span></text:p></draw:text-box></draw:frame><draw:frame draw:style-name="fr46" svg:x="11.359cm" svg:y="-0.065cm" text:anchor-type="paragraph"><draw:text-box fo:min-width="2.480cm" fo:min-height="0.390cm"><text:p text:style-name="P88"><text:span text:style-name="CharStyle15">Marek Bankowicz</text:span></text:p></draw:text-box></draw:frame><draw:frame draw:style-name="fr47" svg:x="0.928cm" svg:y="0.924cm" svg:width="12.972cm" svg:height="14.647cm" text:anchor-type="paragraph"><draw:text-box><text:p text:style-name="P89"><text:span text:style-name="CharStyle7">Piętro Scoppola jakiś czas temu zauważył: </text:span></text:p><text:p text:style-name="P90"><text:span text:style-name="CharStyle21">Jest pewien paradoks w historii republiki: normalnie poczucie obywatelstwa i zbiorowa tożsa­mość z nim związana wzmacniają się w systemie demokratycznym; realizowanie praw obywatel­skich, politycznych i społecznych konsoliduje świadomość wspólnej przynależności. W naszym kraju natomiast, po pięćdziesięciu latach demokracji, tożsamość narodowa wchodzi w kryzys</text:span><text:span text:style-name="T24">22</text:span><text:span text:style-name="CharStyle21">. </text:span></text:p><text:p text:style-name="P91"><text:span text:style-name="CharStyle7">Różnego rodzaju wady włoskiej demokracji, a mianowicie słabość instytucji państwo­wych i brak efektywności w ich działaniu, niezasypanie podziału pomiędzy Północą a Południem, partiokratyzm, klientelizm i korupcja, okazały się bardzo destrukcyjne dla świadomości narodowej, ponieważ alienowały państwo od społeczeństwa i ugrun­towywały przekonanie, że jest ono strukturą obcą. Demokratyczne i republikańskie Włochy powojenne zmarnowały szansę odegrania roli czynnika w sposób ostateczny i nieodwracalny ugruntowującego tożsamość narodową. Gian Enrico Rusconi w swej diagnozie był znacznie bardziej radykalny i przestrzegał, że „naród może przestać ist­nieć”</text:span><text:span text:style-name="T4">23</text:span><text:span text:style-name="CharStyle7">. Opinie te były formułowane w apogeum kryzysu politycznego lat 90., który wstrząsnął samymi podstawami państwa. Obawiano się, że może nastąpić odejście wielu ludzi od włoskiej tożsamości narodowej w stronę tożsamości lokalnej lub tożsa­mości europejskiej. Liga Północna i inne inicjatywy polityczne o pokrewnym charakte­rze propagowały pierwszy kierunek, zaś zaprzysięgli europeiści sugerowali kierunek drugi. Najbardziej pesymistyczne przypuszczenia nie sprawdziły się, </text:span><text:span text:style-name="CharStyle8">finis Italiae</text:span><text:span text:style-name="CharStyle7"><text:s text:c="1"/>nie nastąpiło, co jednak nie oznacza, iż tożsamość narodowa we Włoszech wyszła zwycię­sko z opresji oraz poradziła sobie zarówno z separatyzmem, jak i z krachem systemu partyjnego. </text:span></text:p><text:p text:style-name="P92"><text:span text:style-name="CharStyle7">Obecnie Włosi wciąż muszą się zmagać z pytaniem: Czy rzeczywiście są narodem, a jeśli tak, to czy powinni być nim nadal? Wprawdzie większość na tak zadane pytanie daje odpowiedź pozytywną, ale wśród tej większości liczne grono stanowią ci, którzy najpierw określają się w kategoriach przynależności regionalnej bądź lokalnej, a dopie­ro w drugiej kolejności w kategoriach przynależności narodowej. Włoska różnorod­ność w tym zakresie jest nieporównanie większa niż w jakimkolwiek innym kraju eu­ropejskim</text:span><text:span text:style-name="T4">24</text:span><text:span text:style-name="CharStyle7">. Ernesto Galii della Loggia zwrócił uwagę na jeszcze jedno: „Słaba - pisał - włoska świadomość narodowa, tj. niedostateczna świadomość, że Włosi mają być narodem, i rzadkie sytuacje, w których rzeczywiście manifestują to, iż są narodem, stanowi dla współczesnej tożsamości włoskiej fakt centralny i wielce znaczący”</text:span><text:span text:style-name="T4">25</text:span><text:span text:style-name="CharStyle7">. A skoro tak jest, to wyznaczone państwu włoskiemu przez Cavoura zadanie zbudowa­nia narodu włoskiego wciąż nie zostało urzeczywistnione. </text:span></text:p></draw:text-box></draw:frame><draw:frame draw:style-name="fr48" svg:x="0.970cm" svg:y="19.094cm" svg:width="12.894cm" svg:height="0.399cm" text:anchor-type="paragraph"><draw:text-box><text:p text:style-name="P93"><text:span text:style-name="T31">22</text:span><text:span text:style-name="T8"><text:tab/>P. Scoppola, </text:span><text:span text:style-name="CharStyle11">La repubblica op. cit.,</text:span><text:span text:style-name="T8"><text:s text:c="1"/>s. 528. </text:span></text:p></draw:text-box></draw:frame><draw:frame draw:style-name="fr49" svg:x="0.970cm" svg:y="19.500cm" svg:width="12.894cm" svg:height="0.347cm" text:anchor-type="paragraph"><draw:text-box><text:p text:style-name="P94"><text:span text:style-name="T31">23</text:span><text:span text:style-name="T8"><text:tab/>G. E. Rusconi, </text:span><text:span text:style-name="CharStyle11">Se cessiamo di essere una nazione,</text:span><text:span text:style-name="T8"><text:s text:c="1"/>Bologna 1993, s. 7. </text:span></text:p></draw:text-box></draw:frame><draw:frame draw:style-name="fr50" svg:x="0.953cm" svg:y="19.856cm" svg:width="12.929cm" svg:height="0.686cm" text:anchor-type="paragraph"><draw:text-box><text:p text:style-name="P95"><text:span text:style-name="T31">24</text:span><text:span text:style-name="T8"><text:tab/>Por. </text:span><text:span text:style-name="CharStyle11">La cultura degli italiani,</text:span><text:span text:style-name="T8"><text:s text:c="1"/>red. S. Vertone, Bologna 1994, s. 93 oraz </text:span><text:span text:style-name="CharStyle11">Deconstructing Italy: Italy in the Nineties,</text:span><text:span text:style-name="T8"><text:s text:c="1"/>red. S. Sechi, Berkeley 1995, s. 3. </text:span></text:p></draw:text-box></draw:frame><draw:frame draw:style-name="fr51" svg:x="0.970cm" svg:y="20.551cm" svg:width="12.894cm" svg:height="0.423cm" text:anchor-type="paragraph"><draw:text-box><text:p text:style-name="P96"><text:span text:style-name="T31">25</text:span><text:span text:style-name="T8"><text:tab/>E. Galli della Loggia, </text:span><text:span text:style-name="CharStyle11">L ’identita italiana,</text:span><text:span text:style-name="T8"><text:s text:c="1"/>Bologna 1998, s. 157.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Verdana" svg:font-family="'Verdan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Verdana" style:font-name-asian="Verdana" style:font-name-complex="Verdan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Verdana" style:font-name-asian="Verdana" style:font-name-complex="Verdana"/>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7.5pt" style:font-size-asian="7.5pt" style:font-size-complex="7.5pt" style:font-name="Verdana" style:font-name-asian="Verdana" style:font-name-complex="Verdana"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ize="8.5pt" style:font-size-asian="8.5pt" style:font-size-complex="8.5pt" style:font-name="Verdana" style:font-name-asian="Verdana" style:font-name-complex="Verdana"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882cm" fo:margin-bottom="1.693cm" fo:text-align="righ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Verdana" style:font-name-asian="Verdana" style:font-name-complex="Verdana"/>
    </style:style>
    <style:style style:family="paragraph" style:name="Style4" style:display-name="Nagłówek #1">
      <style:paragraph-properties fo:background-color="transparent" fo:margin-bottom="0.635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Verdana" style:font-name-asian="Verdana" style:font-name-complex="Verdana"/>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Verdana" style:font-name-asian="Verdana" style:font-name-complex="Verdana"/>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ekst treści (2)">
      <style:paragraph-properties fo:background-color="transparent" fo:margin-bottom="0.106cm" fo:line-height="120.%" fo:margin-left="0.529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2" style:display-name="T12" style:parent-style-name="CharStyle15">
      <style:text-properties fo:color="#000000"/>
    </style:style>
    <style:style style:family="text" style:name="T18" style:display-name="T18" style:parent-style-name="CharStyle18">
      <style:text-properties fo:color="#000000"/>
    </style:style>
    <style:style style:family="text" style:name="T19" style:display-name="T19"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2">
      <style:paragraph-properties fo:background-color="transparent" fo:margin-top="0.000cm" fo:margin-bottom="0.000cm" fo:line-height="100.%" fo:margin-left="0.000cm" fo:margin-right="0.000cm" fo:text-indent="0.000cm" fo:text-align="left" style:page-number="auto">
        <style:tab-stops>
          <style:tab-stop style:position="12.776cm" style:type="right"/>
        </style:tab-stops>
      </style:paragraph-properties>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99" style:display-name="P99">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9"/>
      </style:header>
      <style:footer>
        <text:p text:style-name="P99"/>
      </style:footer>
    </style:master-page>
    <style:master-page style:name="PageStyle1" style:page-layout-name="Mpm1">
      <style:header>
        <text:p text:style-name="P99"/>
      </style:header>
      <style:footer>
        <text:p text:style-name="P99"/>
      </style:footer>
    </style:master-page>
    <style:master-page style:name="PageStyle2" style:page-layout-name="Mpm2">
      <style:header>
        <text:p text:style-name="P99"/>
      </style:header>
      <style:footer>
        <text:p text:style-name="P99"/>
      </style:footer>
    </style:master-page>
    <style:master-page style:name="PageStyle3" style:page-layout-name="Mpm3">
      <style:header>
        <text:p text:style-name="P99"/>
      </style:header>
      <style:footer>
        <text:p text:style-name="P99"/>
      </style:footer>
    </style:master-page>
    <style:master-page style:name="PageStyle4" style:page-layout-name="Mpm4">
      <style:header>
        <text:p text:style-name="P99"/>
      </style:header>
      <style:footer>
        <text:p text:style-name="P99"/>
      </style:footer>
    </style:master-page>
    <style:master-page style:name="PageStyle5" style:page-layout-name="Mpm5">
      <style:header>
        <text:p text:style-name="P99"/>
      </style:header>
      <style:footer>
        <text:p text:style-name="P99"/>
      </style:footer>
    </style:master-page>
    <style:master-page style:name="PageStyle6" style:page-layout-name="Mpm6">
      <style:header>
        <text:p text:style-name="P99"/>
      </style:header>
      <style:footer>
        <text:p text:style-name="P99"/>
      </style:footer>
    </style:master-page>
    <style:master-page style:name="PageStyle7" style:page-layout-name="Mpm7">
      <style:header>
        <text:p text:style-name="P99"/>
      </style:header>
      <style:footer>
        <text:p text:style-name="P9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