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116%"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593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64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ab-stops>
          <style:tab-stop style:position="12.935cm"/>
        </style:tab-stops>
      </style:paragraph-properties>
    </style:style>
    <style:style style:name="P6" style:family="paragraph" style:parent-style-name="Frame_20_contents">
      <style:paragraph-properties fo:margin-left="0.035cm" fo:margin-right="0cm" fo:margin-top="0cm" fo:margin-bottom="0cm" loext:contextual-spacing="false" fo:line-height="0.406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96%"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28cm" fo:text-align="justify"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282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282cm" fo:text-align="start" style:justify-single-word="false" fo:text-indent="0cm" style:auto-text-indent="false">
        <style:tab-stops>
          <style:tab-stop style:position="0.69cm"/>
        </style:tab-stops>
      </style:paragraph-properties>
    </style:style>
    <style:style style:name="P14"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tab-stops>
          <style:tab-stop style:position="1.67cm"/>
        </style:tab-stops>
      </style:paragraph-properties>
    </style:style>
    <style:style style:name="P16"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19"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18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106cm" fo:margin-bottom="0cm" loext:contextual-spacing="false" fo:line-height="130%" fo:text-align="start" style:justify-single-word="false" fo:text-indent="0cm" style:auto-text-indent="false"/>
    </style:style>
    <style:style style:name="P25" style:family="paragraph" style:parent-style-name="Frame_20_contents">
      <style:paragraph-properties fo:margin-left="0.035cm" fo:margin-right="0cm" fo:margin-top="0.136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9cm" fo:margin-bottom="0cm" loext:contextual-spacing="false" fo:line-height="101%" fo:text-align="start" style:justify-single-word="false" fo:text-indent="0cm" style:auto-text-indent="false"/>
    </style:style>
    <style:style style:name="P27" style:family="paragraph" style:parent-style-name="Frame_20_contents">
      <style:paragraph-properties fo:margin-left="0.035cm" fo:margin-right="0cm" fo:margin-top="0.09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95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021cm" fo:margin-top="0cm" fo:margin-bottom="0cm" loext:contextual-spacing="false" fo:line-height="101%" fo:text-align="start" style:justify-single-word="false" fo:text-indent="0cm" style:auto-text-indent="false"/>
    </style:style>
    <style:style style:name="P37" style:family="paragraph" style:parent-style-name="Frame_20_contents">
      <style:paragraph-properties fo:margin-left="0.035cm" fo:margin-right="-0.035cm" fo:margin-top="0cm" fo:margin-bottom="0cm" loext:contextual-spacing="false" fo:line-height="101%" fo:text-align="start" style:justify-single-word="false" fo:text-indent="0cm" style:auto-text-indent="false"/>
    </style:style>
    <style:style style:name="P38" style:family="paragraph" style:parent-style-name="Frame_20_contents">
      <style:paragraph-properties fo:margin-left="0.035cm" fo:margin-right="-0.002cm" fo:margin-top="0cm" fo:margin-bottom="0cm" loext:contextual-spacing="false" fo:line-height="101%" fo:text-align="start" style:justify-single-word="false" fo:text-indent="0cm" style:auto-text-indent="false"/>
    </style:style>
    <style:style style:name="P39" style:family="paragraph" style:parent-style-name="Frame_20_contents">
      <style:paragraph-properties fo:margin-left="0.035cm" fo:margin-right="0.019cm" fo:margin-top="0cm" fo:margin-bottom="0cm" loext:contextual-spacing="false" fo:line-height="101%" fo:text-align="start" style:justify-single-word="false" fo:text-indent="0cm" style:auto-text-indent="false"/>
    </style:style>
    <style:style style:name="P40" style:family="paragraph" style:parent-style-name="Frame_20_contents">
      <style:paragraph-properties fo:margin-left="0.035cm" fo:margin-right="0.03cm" fo:margin-top="0cm" fo:margin-bottom="0cm" loext:contextual-spacing="false" fo:line-height="130%" fo:text-align="justify" style:justify-single-word="false" fo:text-indent="0cm" style:auto-text-indent="false"/>
    </style:style>
    <style:style style:name="P41" style:family="paragraph" style:parent-style-name="Frame_20_contents">
      <style:paragraph-properties fo:margin-left="0.035cm" fo:margin-right="0.03cm" fo:margin-top="0cm" fo:margin-bottom="0cm" loext:contextual-spacing="false" fo:line-height="108%" fo:text-align="justify" style:justify-single-word="false" fo:text-indent="0cm" style:auto-text-indent="false"/>
    </style:style>
    <style:style style:name="P42"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43" style:family="paragraph" style:parent-style-name="Frame_20_contents">
      <style:paragraph-properties fo:margin-left="0.035cm" fo:margin-right="0.03cm" fo:margin-top="0cm" fo:margin-bottom="0cm" loext:contextual-spacing="false" fo:line-height="100%" fo:text-align="justify" style:justify-single-word="false" fo:text-indent="0cm" style:auto-text-indent="false"/>
    </style:style>
    <style:style style:name="P44" style:family="paragraph" style:parent-style-name="Frame_20_contents">
      <style:paragraph-properties fo:margin-left="0.035cm" fo:margin-right="0.03cm" fo:margin-top="0.044cm" fo:margin-bottom="0cm" loext:contextual-spacing="false" fo:line-height="95%" fo:text-align="justify" style:justify-single-word="false" fo:text-indent="0cm" style:auto-text-indent="false"/>
    </style:style>
    <style:style style:name="P45" style:family="paragraph" style:parent-style-name="Frame_20_contents">
      <style:paragraph-properties fo:margin-left="0.035cm" fo:margin-right="0.03cm" fo:margin-top="0.049cm" fo:margin-bottom="0cm" loext:contextual-spacing="false" fo:line-height="92%" fo:text-align="justify" style:justify-single-word="false" fo:text-indent="0cm" style:auto-text-indent="false"/>
    </style:style>
    <style:style style:name="P46" style:family="paragraph" style:parent-style-name="Frame_20_contents">
      <style:paragraph-properties fo:margin-left="0.185cm" fo:margin-right="0cm" fo:margin-top="0cm" fo:margin-bottom="0cm" loext:contextual-spacing="false" fo:line-height="0.333cm" fo:text-align="start" style:justify-single-word="false" fo:text-indent="0cm" style:auto-text-indent="false"/>
    </style:style>
    <style:style style:name="P47" style:family="paragraph" style:parent-style-name="Frame_20_contents">
      <style:paragraph-properties fo:margin-left="0.185cm" fo:margin-right="0cm" fo:margin-top="0.104cm" fo:margin-bottom="0cm" loext:contextual-spacing="false" fo:text-align="start" style:justify-single-word="false" fo:text-indent="0cm" style:auto-text-indent="false"/>
    </style:style>
    <style:style style:name="P48" style:family="paragraph" style:parent-style-name="Frame_20_contents">
      <style:paragraph-properties fo:margin-left="0.185cm" fo:margin-right="0cm" fo:margin-top="0.106cm" fo:margin-bottom="0cm" loext:contextual-spacing="false" fo:text-align="start" style:justify-single-word="false" fo:text-indent="0cm" style:auto-text-indent="false"/>
    </style:style>
    <style:style style:name="P49" style:family="paragraph" style:parent-style-name="Frame_20_contents">
      <style:paragraph-properties fo:margin-left="0.182cm" fo:margin-right="0cm" fo:margin-top="0.104cm" fo:margin-bottom="0cm" loext:contextual-spacing="false" fo:text-align="start" style:justify-single-word="false" fo:text-indent="0cm" style:auto-text-indent="false"/>
    </style:style>
    <style:style style:name="P50" style:family="paragraph" style:parent-style-name="Frame_20_contents">
      <style:paragraph-properties fo:margin-left="0.182cm" fo:margin-right="0cm" fo:margin-top="0.106cm" fo:margin-bottom="0cm" loext:contextual-spacing="false" fo:text-align="start" style:justify-single-word="false" fo:text-indent="0cm" style:auto-text-indent="false"/>
    </style:style>
    <style:style style:name="P51" style:family="paragraph" style:parent-style-name="Frame_20_contents">
      <style:paragraph-properties fo:margin-left="0.182cm" fo:margin-right="0cm" fo:margin-top="0cm" fo:margin-bottom="0cm" loext:contextual-spacing="false" fo:line-height="0.333cm" fo:text-align="start" style:justify-single-word="false" fo:text-indent="0cm" style:auto-text-indent="false"/>
    </style:style>
    <style:style style:name="P52" style:family="paragraph" style:parent-style-name="Frame_20_contents">
      <style:paragraph-properties fo:margin-left="0.108cm" fo:margin-right="0cm" fo:margin-top="0.104cm" fo:margin-bottom="0cm" loext:contextual-spacing="false" fo:text-align="start" style:justify-single-word="false" fo:text-indent="0cm" style:auto-text-indent="false"/>
    </style:style>
    <style:style style:name="P53" style:family="paragraph" style:parent-style-name="Frame_20_contents">
      <style:paragraph-properties fo:margin-left="0.108cm" fo:margin-right="0cm" fo:margin-top="0.106cm" fo:margin-bottom="0cm" loext:contextual-spacing="false" fo:text-align="start" style:justify-single-word="false" fo:text-indent="0cm" style:auto-text-indent="false"/>
    </style:style>
    <style:style style:name="P54" style:family="paragraph" style:parent-style-name="Frame_20_contents">
      <style:paragraph-properties fo:margin-left="0.035cm" fo:margin-right="0.03cm" fo:margin-top="0.005cm" fo:margin-bottom="0cm" loext:contextual-spacing="false" fo:line-height="101%" fo:text-align="justify" style:justify-single-word="false" fo:text-indent="-0.002cm" style:auto-text-indent="false"/>
    </style:style>
    <style:style style:name="P55" style:family="paragraph" style:parent-style-name="Frame_20_contents">
      <style:paragraph-properties fo:margin-left="0.035cm" fo:margin-right="0.03cm" fo:margin-top="0cm" fo:margin-bottom="0cm" loext:contextual-spacing="false" fo:line-height="101%" fo:text-align="end" style:justify-single-word="false" fo:text-indent="-0.002cm" style:auto-text-indent="false"/>
    </style:style>
    <style:style style:name="P56" style:family="paragraph" style:parent-style-name="Frame_20_contents">
      <style:paragraph-properties fo:margin-left="2.122cm" fo:margin-right="0.563cm" fo:margin-top="0.102cm" fo:margin-bottom="0cm" loext:contextual-spacing="false" fo:line-height="65%" fo:text-align="start" style:justify-single-word="false" fo:text-indent="-1.843cm" style:auto-text-indent="false">
        <style:tab-stops>
          <style:tab-stop style:position="2.122cm"/>
        </style:tab-stops>
      </style:paragraph-properties>
    </style:style>
    <style:style style:name="P57" style:family="paragraph" style:parent-style-name="Frame_20_contents">
      <style:paragraph-properties fo:margin-left="2.122cm" fo:margin-right="0cm" fo:margin-top="0cm" fo:margin-bottom="0cm" loext:contextual-spacing="false" fo:text-align="start" style:justify-single-word="false" fo:text-indent="0cm" style:auto-text-indent="false"/>
    </style:style>
    <style:style style:name="P58" style:family="paragraph" style:parent-style-name="Frame_20_contents">
      <style:paragraph-properties fo:margin-left="1.06cm" fo:margin-right="0cm" fo:margin-top="0cm" fo:margin-bottom="0cm" loext:contextual-spacing="false" fo:text-align="start" style:justify-single-word="false" fo:text-indent="0cm" style:auto-text-indent="false"/>
    </style:style>
    <style:style style:name="P59" style:family="paragraph" style:parent-style-name="Frame_20_contents">
      <style:paragraph-properties fo:margin-left="1.252cm" fo:margin-right="3.32cm" fo:margin-top="0.157cm" fo:margin-bottom="0cm" loext:contextual-spacing="false" fo:line-height="122%" fo:text-align="start" style:justify-single-word="false" fo:text-indent="0cm" style:auto-text-indent="false"/>
    </style:style>
    <style:style style:name="P60" style:family="paragraph" style:parent-style-name="Frame_20_contents">
      <style:paragraph-properties fo:margin-left="2.099cm" fo:margin-right="0.432cm" fo:margin-top="0.104cm" fo:margin-bottom="0cm" loext:contextual-spacing="false" fo:line-height="63%" fo:text-align="start" style:justify-single-word="false" fo:text-indent="-1.856cm" style:auto-text-indent="false">
        <style:tab-stops>
          <style:tab-stop style:position="2.099cm"/>
        </style:tab-stops>
      </style:paragraph-properties>
    </style:style>
    <style:style style:name="P61" style:family="paragraph" style:parent-style-name="Frame_20_contents">
      <style:paragraph-properties fo:margin-left="2.099cm" fo:margin-right="0cm" fo:margin-top="0cm" fo:margin-bottom="0cm" loext:contextual-spacing="false" fo:text-align="start" style:justify-single-word="false" fo:text-indent="0cm" style:auto-text-indent="false"/>
    </style:style>
    <style:style style:name="P62" style:family="paragraph" style:parent-style-name="Frame_20_contents">
      <style:paragraph-properties fo:margin-left="0.885cm" fo:margin-right="0cm" fo:margin-top="0cm" fo:margin-bottom="0cm" loext:contextual-spacing="false" fo:text-align="start" style:justify-single-word="false" fo:text-indent="0cm" style:auto-text-indent="false"/>
    </style:style>
    <style:style style:name="P63" style:family="paragraph" style:parent-style-name="Frame_20_contents">
      <style:paragraph-properties fo:margin-left="1.732cm" fo:margin-right="0.515cm" fo:margin-top="0.058cm" fo:margin-bottom="0cm" loext:contextual-spacing="false" fo:line-height="88%" fo:text-align="start" style:justify-single-word="false" fo:text-indent="-1.485cm" style:auto-text-indent="false">
        <style:tab-stops>
          <style:tab-stop style:position="1.73cm"/>
        </style:tab-stops>
      </style:paragraph-properties>
    </style:style>
    <style:style style:name="P64" style:family="paragraph" style:parent-style-name="Frame_20_contents">
      <style:paragraph-properties fo:margin-left="1.732cm" fo:margin-right="0cm" fo:margin-top="0cm" fo:margin-bottom="0cm" loext:contextual-spacing="false" fo:text-align="start" style:justify-single-word="false" fo:text-indent="0cm" style:auto-text-indent="false"/>
    </style:style>
    <style:style style:name="P65" style:family="paragraph" style:parent-style-name="Frame_20_contents">
      <style:paragraph-properties fo:margin-left="0.919cm" fo:margin-right="0cm" fo:margin-top="0.176cm" fo:margin-bottom="0cm" loext:contextual-spacing="false" fo:text-align="start" style:justify-single-word="false" fo:text-indent="0cm" style:auto-text-indent="false"/>
    </style:style>
    <style:style style:name="P66" style:family="paragraph" style:parent-style-name="Frame_20_contents">
      <style:paragraph-properties fo:margin-left="0.035cm" fo:margin-right="0.026cm" fo:margin-top="0.104cm" fo:margin-bottom="0cm" loext:contextual-spacing="false" fo:line-height="121%" fo:text-align="start" style:justify-single-word="false" fo:text-indent="0cm" style:auto-text-indent="false"/>
    </style:style>
    <style:style style:name="P67" style:family="paragraph" style:parent-style-name="Frame_20_contents">
      <style:paragraph-properties fo:margin-left="0.035cm" fo:margin-right="0.026cm" fo:margin-top="0.106cm" fo:margin-bottom="0cm" loext:contextual-spacing="false" fo:line-height="121%" fo:text-align="start" style:justify-single-word="false" fo:text-indent="0cm" style:auto-text-indent="false"/>
    </style:style>
    <style:style style:name="P68" style:family="paragraph" style:parent-style-name="Frame_20_contents">
      <style:paragraph-properties fo:margin-left="0.035cm" fo:margin-right="1.6cm" fo:margin-top="0.041cm" fo:margin-bottom="0cm" loext:contextual-spacing="false" fo:line-height="120%" fo:text-align="start" style:justify-single-word="false" fo:text-indent="0cm" style:auto-text-indent="false"/>
    </style:style>
    <style:style style:name="P69" style:family="paragraph" style:parent-style-name="Frame_20_contents">
      <style:paragraph-properties fo:margin-left="0.182cm" fo:margin-right="0cm" fo:margin-top="0cm" fo:margin-bottom="0cm" loext:contextual-spacing="false" fo:line-height="130%" fo:text-align="start" style:justify-single-word="false" fo:text-indent="-0.148cm" style:auto-text-indent="false"/>
    </style:style>
    <style:style style:name="P70" style:family="paragraph" style:parent-style-name="Frame_20_contents">
      <style:paragraph-properties fo:margin-left="2.057cm" fo:margin-right="1.159cm" fo:margin-top="0.152cm" fo:margin-bottom="0cm" loext:contextual-spacing="false" fo:line-height="140%" fo:text-align="start" style:justify-single-word="false" fo:text-indent="-1.801cm" style:auto-text-indent="false">
        <style:tab-stops>
          <style:tab-stop style:position="2.057cm"/>
        </style:tab-stops>
      </style:paragraph-properties>
    </style:style>
    <style:style style:name="P71" style:family="paragraph" style:parent-style-name="Frame_20_contents">
      <style:paragraph-properties fo:margin-left="0cm" fo:margin-right="0.794cm" fo:margin-top="0cm" fo:margin-bottom="0cm" loext:contextual-spacing="false" fo:text-align="end" style:justify-single-word="false" fo:text-indent="0cm" style:auto-text-indent="false"/>
    </style:style>
    <style:style style:name="P72" style:family="paragraph" style:parent-style-name="Frame_20_contents">
      <style:paragraph-properties fo:margin-left="0cm" fo:margin-right="0.79cm" fo:margin-top="0.035cm" fo:margin-bottom="0cm" loext:contextual-spacing="false" fo:text-align="end" style:justify-single-word="false" fo:text-indent="0cm" style:auto-text-indent="false">
        <style:tab-stops>
          <style:tab-stop style:position="4.602cm"/>
        </style:tab-stops>
      </style:paragraph-properties>
    </style:style>
    <style:style style:name="P73" style:family="paragraph" style:parent-style-name="Frame_20_contents">
      <style:paragraph-properties fo:margin-left="0cm" fo:margin-right="1.113cm" fo:margin-top="0.116cm" fo:margin-bottom="0cm" loext:contextual-spacing="false" fo:line-height="0.381cm" fo:text-align="center" style:justify-single-word="false" fo:text-indent="0cm" style:auto-text-indent="false">
        <style:tab-stops>
          <style:tab-stop style:position="1.529cm"/>
        </style:tab-stops>
      </style:paragraph-properties>
    </style:style>
    <style:style style:name="P74" style:family="paragraph" style:parent-style-name="Frame_20_contents">
      <style:paragraph-properties fo:margin-left="0cm" fo:margin-right="1.425cm" fo:margin-top="0cm" fo:margin-bottom="0cm" loext:contextual-spacing="false" fo:line-height="0.113cm" fo:text-align="center" style:justify-single-word="false" fo:text-indent="0cm" style:auto-text-indent="false"/>
    </style:style>
    <style:style style:name="P75" style:family="paragraph" style:parent-style-name="Frame_20_contents">
      <style:paragraph-properties fo:margin-left="1.771cm" fo:margin-right="0cm" fo:margin-top="0cm" fo:margin-bottom="0cm" loext:contextual-spacing="false" fo:text-align="start" style:justify-single-word="false" fo:text-indent="0cm" style:auto-text-indent="false"/>
    </style:style>
    <style:style style:name="P76" style:family="paragraph" style:parent-style-name="Frame_20_contents">
      <style:paragraph-properties fo:margin-left="0.958cm" fo:margin-right="0cm" fo:margin-top="0cm" fo:margin-bottom="0cm" loext:contextual-spacing="false" fo:text-align="start" style:justify-single-word="false" fo:text-indent="0cm" style:auto-text-indent="false"/>
    </style:style>
    <style:style style:name="P77" style:family="paragraph" style:parent-style-name="Frame_20_contents">
      <style:paragraph-properties fo:margin-left="0.635cm" fo:margin-right="0cm" fo:margin-top="0cm" fo:margin-bottom="0cm" loext:contextual-spacing="false" fo:line-height="0.342cm" fo:text-align="start" style:justify-single-word="false" fo:text-indent="0cm" style:auto-text-indent="false"/>
    </style:style>
    <style:style style:name="P78" style:family="paragraph" style:parent-style-name="Frame_20_contents">
      <style:paragraph-properties fo:margin-left="0.635cm" fo:margin-right="0cm" fo:margin-top="0cm" fo:margin-bottom="0cm" loext:contextual-spacing="false" fo:line-height="0.344cm" fo:text-align="start" style:justify-single-word="false" fo:text-indent="0cm" style:auto-text-indent="false"/>
    </style:style>
    <style:style style:name="P79" style:family="paragraph" style:parent-style-name="Frame_20_contents">
      <style:paragraph-properties fo:margin-left="0.635cm" fo:margin-right="0cm" fo:margin-top="0cm" fo:margin-bottom="0cm" loext:contextual-spacing="false" fo:text-align="start" style:justify-single-word="false" fo:text-indent="0cm" style:auto-text-indent="false"/>
    </style:style>
    <style:style style:name="P80" style:family="paragraph" style:parent-style-name="Frame_20_contents">
      <style:paragraph-properties fo:margin-left="0.635cm" fo:margin-right="0cm" fo:margin-top="0.007cm" fo:margin-bottom="0cm" loext:contextual-spacing="false" fo:text-align="start" style:justify-single-word="false" fo:text-indent="0cm" style:auto-text-indent="false"/>
    </style:style>
    <style:style style:name="P81" style:family="paragraph" style:parent-style-name="Frame_20_contents">
      <style:paragraph-properties fo:margin-left="0.635cm" fo:margin-right="0cm" fo:margin-top="0.004cm" fo:margin-bottom="0cm" loext:contextual-spacing="false" fo:text-align="start" style:justify-single-word="false" fo:text-indent="0cm" style:auto-text-indent="false"/>
    </style:style>
    <style:style style:name="P82" style:family="paragraph" style:parent-style-name="Frame_20_contents">
      <style:paragraph-properties fo:margin-left="0cm" fo:margin-right="0.03cm" fo:margin-top="0.002cm" fo:margin-bottom="0cm" loext:contextual-spacing="false" fo:text-align="end" style:justify-single-word="false" fo:text-indent="0cm" style:auto-text-indent="false"/>
    </style:style>
    <style:style style:name="P83" style:family="paragraph" style:parent-style-name="Frame_20_contents">
      <style:paragraph-properties fo:margin-left="0cm" fo:margin-right="0.03cm" fo:margin-top="0cm" fo:margin-bottom="0cm" loext:contextual-spacing="false" fo:line-height="101%" fo:text-align="end" style:justify-single-word="false" fo:text-indent="0cm" style:auto-text-indent="false"/>
    </style:style>
    <style:style style:name="P84" style:family="paragraph" style:parent-style-name="Frame_20_contents">
      <style:paragraph-properties fo:margin-left="0cm" fo:margin-right="0.032cm" fo:margin-top="0.009cm" fo:margin-bottom="0cm" loext:contextual-spacing="false" fo:text-align="end" style:justify-single-word="false" fo:text-indent="0cm" style:auto-text-indent="false"/>
    </style:style>
    <style:style style:name="P85" style:family="paragraph" style:parent-style-name="Frame_20_contents">
      <style:paragraph-properties fo:margin-left="0cm" fo:margin-right="0.032cm" fo:margin-top="0cm" fo:margin-bottom="0cm" loext:contextual-spacing="false" fo:line-height="101%" fo:text-align="end" style:justify-single-word="false" fo:text-indent="0cm" style:auto-text-indent="false"/>
    </style:style>
    <style:style style:name="P86" style:family="paragraph" style:parent-style-name="Frame_20_contents">
      <style:paragraph-properties fo:margin-left="0.635cm" fo:margin-right="0.03cm" fo:margin-top="0.009cm" fo:margin-bottom="0cm" loext:contextual-spacing="false" fo:line-height="101%" fo:text-align="justify" style:justify-single-word="false" fo:text-indent="-0.601cm" style:auto-text-indent="false"/>
    </style:style>
    <style:style style:name="P87" style:family="paragraph" style:parent-style-name="Frame_20_contents">
      <style:paragraph-properties fo:margin-left="0.635cm" fo:margin-right="0.03cm" fo:margin-top="0cm" fo:margin-bottom="0cm" loext:contextual-spacing="false" fo:line-height="101%" fo:text-align="justify" style:justify-single-word="false" fo:text-indent="-0.601cm" style:auto-text-indent="false"/>
    </style:style>
    <style:style style:name="P88" style:family="paragraph" style:parent-style-name="Frame_20_contents">
      <style:paragraph-properties fo:margin-left="0.635cm" fo:margin-right="0.03cm" fo:margin-top="0.002cm" fo:margin-bottom="0cm" loext:contextual-spacing="false" fo:line-height="98%" fo:text-align="justify" style:justify-single-word="false" fo:text-indent="-0.601cm" style:auto-text-indent="false"/>
    </style:style>
    <style:style style:name="P89" style:family="paragraph" style:parent-style-name="Frame_20_contents">
      <style:paragraph-properties fo:margin-left="0.635cm" fo:margin-right="0.03cm" fo:margin-top="0.005cm" fo:margin-bottom="0cm" loext:contextual-spacing="false" fo:line-height="101%" fo:text-align="justify" style:justify-single-word="false" fo:text-indent="-0.601cm" style:auto-text-indent="false"/>
    </style:style>
    <style:style style:name="P90" style:family="paragraph" style:parent-style-name="Frame_20_contents">
      <style:paragraph-properties fo:margin-left="0.635cm" fo:margin-right="0.032cm" fo:margin-top="0.009cm" fo:margin-bottom="0cm" loext:contextual-spacing="false" fo:line-height="101%" fo:text-align="justify" style:justify-single-word="false" fo:text-indent="-0.601cm" style:auto-text-indent="false"/>
    </style:style>
    <style:style style:name="P91" style:family="paragraph" style:parent-style-name="Frame_20_contents">
      <style:paragraph-properties fo:margin-left="0.635cm" fo:margin-right="0.032cm" fo:margin-top="0.007cm" fo:margin-bottom="0cm" loext:contextual-spacing="false" fo:line-height="101%" fo:text-align="justify" style:justify-single-word="false" fo:text-indent="-0.601cm" style:auto-text-indent="false"/>
    </style:style>
    <style:style style:name="P92" style:family="paragraph" style:parent-style-name="Frame_20_contents">
      <style:paragraph-properties fo:margin-left="0.635cm" fo:margin-right="0.032cm" fo:margin-top="0cm" fo:margin-bottom="0cm" loext:contextual-spacing="false" fo:line-height="101%" fo:text-align="justify" style:justify-single-word="false" fo:text-indent="-0.601cm" style:auto-text-indent="false"/>
    </style:style>
    <style:style style:name="P93" style:family="paragraph" style:parent-style-name="Frame_20_contents">
      <style:paragraph-properties fo:margin-left="0.635cm" fo:margin-right="0.053cm" fo:margin-top="0.012cm" fo:margin-bottom="0cm" loext:contextual-spacing="false" fo:line-height="96%" fo:text-align="start" style:justify-single-word="false" fo:text-indent="0cm" style:auto-text-indent="false"/>
    </style:style>
    <style:style style:name="P94" style:family="paragraph" style:parent-style-name="Frame_20_contents">
      <style:paragraph-properties fo:margin-left="0.635cm" fo:margin-right="0.053cm" fo:margin-top="0cm" fo:margin-bottom="0cm" loext:contextual-spacing="false" fo:line-height="101%" fo:text-align="start" style:justify-single-word="false" fo:text-indent="0cm" style:auto-text-indent="false"/>
    </style:style>
    <style:style style:name="P95" style:family="paragraph" style:parent-style-name="Frame_20_contents">
      <style:paragraph-properties fo:margin-left="0.635cm" fo:margin-right="0.032cm" fo:margin-top="0cm" fo:margin-bottom="0cm" loext:contextual-spacing="false" fo:line-height="101%" fo:text-align="justify" style:justify-single-word="false" fo:text-indent="-0.506cm" style:auto-text-indent="false"/>
    </style:style>
    <style:style style:name="P96" style:family="paragraph" style:parent-style-name="Frame_20_contents">
      <style:paragraph-properties fo:margin-left="0.635cm" fo:margin-right="0.034cm" fo:margin-top="0cm" fo:margin-bottom="0cm" loext:contextual-spacing="false" fo:line-height="101%" fo:text-align="justify" style:justify-single-word="false" fo:text-indent="-0.601cm" style:auto-text-indent="false"/>
    </style:style>
    <style:style style:name="P97" style:family="paragraph" style:parent-style-name="Frame_20_contents">
      <style:paragraph-properties fo:margin-left="0.635cm" fo:margin-right="0.032cm" fo:margin-top="0cm" fo:margin-bottom="0cm" loext:contextual-spacing="false" fo:line-height="101%" fo:text-align="justify" style:justify-single-word="false" fo:text-indent="0cm" style:auto-text-indent="false"/>
    </style:style>
    <style:style style:name="P98" style:family="paragraph" style:parent-style-name="Frame_20_contents">
      <style:paragraph-properties fo:margin-left="0.635cm" fo:margin-right="0cm" fo:margin-top="0cm" fo:margin-bottom="0cm" loext:contextual-spacing="false" fo:line-height="101%" fo:text-align="start" style:justify-single-word="false" fo:text-indent="-0.601cm" style:auto-text-indent="false"/>
    </style:style>
    <style:style style:name="P99" style:family="paragraph" style:parent-style-name="Standard" style:master-page-name="Standard">
      <style:paragraph-properties style:page-number="auto"/>
      <style:text-properties fo:font-size="1pt" style:font-size-asian="1pt" style:font-size-complex="1pt"/>
    </style:style>
    <style:style style:name="P100" style:family="paragraph" style:parent-style-name="Standard" style:master-page-name="Converted1">
      <style:paragraph-properties style:page-number="auto"/>
      <style:text-properties fo:font-size="1pt" style:font-size-asian="1pt" style:font-size-complex="1pt"/>
    </style:style>
    <style:style style:name="P101" style:family="paragraph" style:parent-style-name="Standard" style:master-page-name="Converted2">
      <style:paragraph-properties style:page-number="auto"/>
      <style:text-properties fo:font-size="1pt" style:font-size-asian="1pt" style:font-size-complex="1pt"/>
    </style:style>
    <style:style style:name="P102" style:family="paragraph" style:parent-style-name="Standard" style:master-page-name="Converted3">
      <style:paragraph-properties style:page-number="auto"/>
      <style:text-properties fo:font-size="1pt" style:font-size-asian="1pt" style:font-size-complex="1pt"/>
    </style:style>
    <style:style style:name="P103" style:family="paragraph" style:parent-style-name="Standard" style:master-page-name="Converted4">
      <style:paragraph-properties style:page-number="auto"/>
      <style:text-properties fo:font-size="1pt" style:font-size-asian="1pt" style:font-size-complex="1pt"/>
    </style:style>
    <style:style style:name="P104" style:family="paragraph" style:parent-style-name="Standard" style:master-page-name="Converted5">
      <style:paragraph-properties style:page-number="auto"/>
      <style:text-properties fo:font-size="1pt" style:font-size-asian="1pt" style:font-size-complex="1pt"/>
    </style:style>
    <style:style style:name="P105" style:family="paragraph" style:parent-style-name="Standard" style:master-page-name="Converted6">
      <style:paragraph-properties style:page-number="auto"/>
      <style:text-properties fo:font-size="1pt" style:font-size-asian="1pt" style:font-size-complex="1pt"/>
    </style:style>
    <style:style style:name="P106" style:family="paragraph" style:parent-style-name="Standard" style:master-page-name="Converted7">
      <style:paragraph-properties style:page-number="auto"/>
      <style:text-properties fo:font-size="1pt" style:font-size-asian="1pt" style:font-size-complex="1pt"/>
    </style:style>
    <style:style style:name="P107" style:family="paragraph" style:parent-style-name="Standard" style:master-page-name="Converted8">
      <style:paragraph-properties style:page-number="auto"/>
      <style:text-properties fo:font-size="1pt" style:font-size-asian="1pt" style:font-size-complex="1pt"/>
    </style:style>
    <style:style style:name="P108" style:family="paragraph" style:parent-style-name="Standard" style:master-page-name="Converted9">
      <style:paragraph-properties style:page-number="auto"/>
    </style:style>
    <style:style style:name="P109" style:family="paragraph" style:parent-style-name="Text_20_body">
      <style:paragraph-properties fo:line-height="0.457cm"/>
    </style:style>
    <style:style style:name="P110" style:family="paragraph" style:parent-style-name="Text_20_body">
      <style:paragraph-properties fo:line-height="108%"/>
    </style:style>
    <style:style style:name="P111" style:family="paragraph" style:parent-style-name="Text_20_body">
      <style:paragraph-properties fo:line-height="0.39cm"/>
    </style:style>
    <style:style style:name="P112" style:family="paragraph" style:parent-style-name="Text_20_body">
      <style:paragraph-properties fo:line-height="0.385cm"/>
    </style:style>
    <style:style style:name="P113" style:family="paragraph" style:parent-style-name="Text_20_body">
      <style:paragraph-properties fo:line-height="0.383cm"/>
    </style:style>
    <style:style style:name="P114" style:family="paragraph" style:parent-style-name="Text_20_body">
      <style:paragraph-properties fo:line-height="0.381cm"/>
    </style:style>
    <style:style style:name="P115" style:family="paragraph" style:parent-style-name="Text_20_body">
      <style:paragraph-properties fo:text-align="justify" style:justify-single-word="false"/>
    </style:style>
    <style:style style:name="P116" style:family="paragraph" style:parent-style-name="Text_20_body">
      <style:paragraph-properties fo:margin-left="0cm" fo:margin-right="0cm" fo:text-indent="0cm" style:auto-text-indent="false"/>
      <style:text-properties fo:font-size="7pt" style:font-size-asian="7pt"/>
    </style:style>
    <style:style style:name="P117" style:family="paragraph" style:parent-style-name="Text_20_body">
      <style:paragraph-properties fo:margin-left="0cm" fo:margin-right="0cm" fo:margin-top="0.018cm" fo:margin-bottom="0cm" loext:contextual-spacing="false" fo:text-indent="0cm" style:auto-text-indent="false"/>
    </style:style>
    <style:style style:name="P118" style:family="paragraph" style:parent-style-name="Text_20_body">
      <style:paragraph-properties fo:margin-left="0cm" fo:margin-right="0cm" fo:margin-top="0.014cm" fo:margin-bottom="0cm" loext:contextual-spacing="false" fo:text-indent="0cm" style:auto-text-indent="false"/>
      <style:text-properties fo:font-size="7pt" style:font-size-asian="7pt"/>
    </style:style>
    <style:style style:name="P119" style:family="paragraph" style:parent-style-name="Text_20_body">
      <style:paragraph-properties fo:margin-left="0cm" fo:margin-right="0cm" fo:margin-top="0.002cm" fo:margin-bottom="0cm" loext:contextual-spacing="false" fo:text-indent="0cm" style:auto-text-indent="false"/>
      <style:text-properties fo:font-size="7pt" style:font-size-asian="7pt"/>
    </style:style>
    <style:style style:name="P120" style:family="paragraph" style:parent-style-name="Text_20_body">
      <style:paragraph-properties fo:margin-left="0cm" fo:margin-right="0cm" fo:margin-top="0.002cm" fo:margin-bottom="0cm" loext:contextual-spacing="false" fo:text-indent="0cm" style:auto-text-indent="false"/>
      <style:text-properties fo:font-size="8pt" style:font-size-asian="8pt"/>
    </style:style>
    <style:style style:name="P121" style:family="paragraph" style:parent-style-name="Text_20_body">
      <style:paragraph-properties fo:margin-left="0cm" fo:margin-right="0cm" fo:margin-top="0.012cm" fo:margin-bottom="0cm" loext:contextual-spacing="false" fo:text-indent="0cm" style:auto-text-indent="false"/>
      <style:text-properties fo:font-size="5.5pt" style:font-size-asian="5.5pt"/>
    </style:style>
    <style:style style:name="P122" style:family="paragraph" style:parent-style-name="Text_20_body">
      <style:paragraph-properties fo:margin-left="0cm" fo:margin-right="0cm" fo:margin-top="0.019cm" fo:margin-bottom="0cm" loext:contextual-spacing="false" fo:text-indent="0cm" style:auto-text-indent="false"/>
      <style:text-properties fo:font-size="9pt" style:font-size-asian="9pt"/>
    </style:style>
    <style:style style:name="P123" style:family="paragraph" style:parent-style-name="Text_20_body">
      <style:paragraph-properties fo:margin-left="0.035cm" fo:margin-right="0.03cm" fo:line-height="108%" fo:text-align="justify" style:justify-single-word="false" fo:text-indent="0cm" style:auto-text-indent="false"/>
    </style:style>
    <style:style style:name="P124" style:family="paragraph" style:parent-style-name="Text_20_body">
      <style:paragraph-properties fo:margin-left="0.035cm" fo:margin-right="0.03cm" fo:margin-top="0.03cm" fo:margin-bottom="0cm" loext:contextual-spacing="false" fo:line-height="108%" fo:text-align="justify" style:justify-single-word="false" fo:text-indent="0cm" style:auto-text-indent="false"/>
    </style:style>
    <style:style style:name="P125" style:family="paragraph" style:parent-style-name="Text_20_body">
      <style:paragraph-properties fo:margin-left="0.035cm" fo:margin-right="0.03cm" fo:margin-top="0.002cm" fo:margin-bottom="0cm" loext:contextual-spacing="false" fo:line-height="108%" fo:text-align="justify" style:justify-single-word="false" fo:text-indent="0cm" style:auto-text-indent="false"/>
    </style:style>
    <style:style style:name="P126" style:family="paragraph" style:parent-style-name="Text_20_body">
      <style:paragraph-properties fo:margin-left="0.035cm" fo:margin-right="0.03cm" fo:margin-top="0.004cm" fo:margin-bottom="0cm" loext:contextual-spacing="false" fo:line-height="108%" fo:text-align="justify" style:justify-single-word="false" fo:text-indent="0cm" style:auto-text-indent="false"/>
    </style:style>
    <style:style style:name="P127" style:family="paragraph" style:parent-style-name="Text_20_body">
      <style:paragraph-properties fo:margin-left="0.035cm" fo:margin-right="0.053cm" fo:line-height="108%" fo:text-indent="0cm" style:auto-text-indent="false"/>
    </style:style>
    <style:style style:name="P128" style:family="paragraph" style:parent-style-name="Text_20_body">
      <style:paragraph-properties fo:margin-left="0.071cm" fo:margin-right="0cm" fo:margin-top="0.007cm" fo:margin-bottom="0cm" loext:contextual-spacing="false" fo:text-indent="0cm" style:auto-text-indent="false"/>
    </style:style>
    <style:style style:name="P129" style:family="paragraph" style:parent-style-name="Text_20_body">
      <style:paragraph-properties fo:margin-left="0.035cm" fo:margin-right="0.03cm" fo:line-height="108%" fo:text-align="justify" style:justify-single-word="false" fo:text-indent="0.399cm" style:auto-text-indent="false"/>
    </style:style>
    <style:style style:name="P130" style:family="paragraph" style:parent-style-name="Text_20_body">
      <style:paragraph-properties fo:margin-left="0.035cm" fo:margin-right="0.03cm" fo:line-height="108%" fo:text-align="end" style:justify-single-word="false" fo:text-indent="0.399cm" style:auto-text-indent="false"/>
    </style:style>
    <style:style style:name="P131" style:family="paragraph" style:parent-style-name="Text_20_body">
      <style:paragraph-properties fo:margin-left="0.035cm" fo:margin-right="0.03cm" fo:margin-top="0.016cm" fo:margin-bottom="0cm" loext:contextual-spacing="false" fo:line-height="108%" fo:text-align="justify" style:justify-single-word="false" fo:text-indent="0.399cm" style:auto-text-indent="false"/>
    </style:style>
    <style:style style:name="P132" style:family="paragraph" style:parent-style-name="Text_20_body">
      <style:paragraph-properties fo:margin-left="0.035cm" fo:margin-right="0.03cm" fo:margin-top="0.012cm" fo:margin-bottom="0cm" loext:contextual-spacing="false" fo:line-height="108%" fo:text-align="justify" style:justify-single-word="false" fo:text-indent="0.399cm" style:auto-text-indent="false"/>
    </style:style>
    <style:style style:name="P133" style:family="paragraph" style:parent-style-name="Text_20_body">
      <style:paragraph-properties fo:margin-left="0.035cm" fo:margin-right="0.03cm" fo:margin-top="0.009cm" fo:margin-bottom="0cm" loext:contextual-spacing="false" fo:line-height="108%" fo:text-align="justify" style:justify-single-word="false" fo:text-indent="0.399cm" style:auto-text-indent="false"/>
    </style:style>
    <style:style style:name="P134" style:family="paragraph" style:parent-style-name="Text_20_body">
      <style:paragraph-properties fo:margin-left="0.035cm" fo:margin-right="0.032cm" fo:margin-top="0.025cm" fo:margin-bottom="0cm" loext:contextual-spacing="false" fo:line-height="108%" fo:text-align="justify" style:justify-single-word="false" fo:text-indent="0.399cm" style:auto-text-indent="false"/>
    </style:style>
    <style:style style:name="P135" style:family="paragraph" style:parent-style-name="Text_20_body">
      <style:paragraph-properties fo:margin-left="0.035cm" fo:margin-right="0.032cm" fo:margin-top="0.009cm" fo:margin-bottom="0cm" loext:contextual-spacing="false" fo:line-height="108%" fo:text-align="justify" style:justify-single-word="false" fo:text-indent="0.399cm" style:auto-text-indent="false"/>
    </style:style>
    <style:style style:name="P136" style:family="paragraph" style:parent-style-name="Text_20_body">
      <style:paragraph-properties fo:margin-left="0.035cm" fo:margin-right="0.032cm" fo:margin-top="0.007cm" fo:margin-bottom="0cm" loext:contextual-spacing="false" fo:line-height="108%" fo:text-align="justify" style:justify-single-word="false" fo:text-indent="0.399cm" style:auto-text-indent="false"/>
    </style:style>
    <style:style style:name="P137" style:family="paragraph" style:parent-style-name="Text_20_body">
      <style:paragraph-properties fo:margin-left="0.035cm" fo:margin-right="0.032cm" fo:margin-top="0.011cm" fo:margin-bottom="0cm" loext:contextual-spacing="false" fo:line-height="108%" fo:text-align="justify" style:justify-single-word="false" fo:text-indent="0.399cm" style:auto-text-indent="false"/>
    </style:style>
    <style:style style:name="P138" style:family="paragraph" style:parent-style-name="Text_20_body">
      <style:paragraph-properties fo:margin-left="0.035cm" fo:margin-right="0.032cm" fo:line-height="108%" fo:text-align="justify" style:justify-single-word="false" fo:text-indent="0.399cm" style:auto-text-indent="false"/>
    </style:style>
    <style:style style:name="P139" style:family="paragraph" style:parent-style-name="Text_20_body">
      <style:paragraph-properties fo:margin-left="0.035cm" fo:margin-right="0.032cm" fo:line-height="108%" fo:text-align="justify" style:justify-single-word="false" fo:text-indent="0cm" style:auto-text-indent="false"/>
    </style:style>
    <style:style style:name="P140" style:family="paragraph" style:parent-style-name="Text_20_body">
      <style:paragraph-properties fo:margin-left="0.035cm" fo:margin-right="0.032cm" fo:margin-top="0.261cm" fo:margin-bottom="0cm" loext:contextual-spacing="false" fo:line-height="108%" fo:text-align="justify" style:justify-single-word="false" fo:text-indent="0cm" style:auto-text-indent="false"/>
    </style:style>
    <style:style style:name="P141" style:family="paragraph" style:parent-style-name="Text_20_body">
      <style:paragraph-properties fo:margin-left="0.035cm" fo:margin-right="0.03cm" fo:line-height="108%" fo:text-align="justify" style:justify-single-word="false" fo:text-indent="-0.002cm" style:auto-text-indent="false"/>
    </style:style>
    <style:style style:name="P142" style:family="paragraph" style:parent-style-name="Text_20_body">
      <style:paragraph-properties fo:margin-top="0.041cm" fo:margin-bottom="0cm" loext:contextual-spacing="false" fo:text-align="justify" style:justify-single-word="false"/>
    </style:style>
    <style:style style:name="P143" style:family="paragraph" style:parent-style-name="Text_20_body">
      <style:paragraph-properties fo:margin-left="0.035cm" fo:margin-right="0.034cm" fo:line-height="108%" fo:text-align="justify" style:justify-single-word="false" fo:text-indent="0.399cm" style:auto-text-indent="false"/>
    </style:style>
    <style:style style:name="P144" style:family="paragraph" style:parent-style-name="Text_20_body">
      <style:paragraph-properties fo:margin-left="0.035cm" fo:margin-right="0.034cm" fo:line-height="108%" fo:text-align="justify" style:justify-single-word="false" fo:text-indent="0cm" style:auto-text-indent="false"/>
    </style:style>
    <style:style style:name="P145" style:family="paragraph" style:parent-style-name="Text_20_body">
      <style:paragraph-properties fo:margin-top="0.034cm" fo:margin-bottom="0cm" loext:contextual-spacing="false"/>
    </style:style>
    <style:style style:name="P146" style:family="paragraph">
      <loext:graphic-properties draw:fill="solid" draw:fill-color="#131413"/>
      <style:paragraph-properties fo:text-align="center"/>
    </style:style>
    <style:style style:name="P147" style:family="paragraph">
      <loext:graphic-properties draw:fill="solid" draw:fill-color="#ffffff"/>
      <style:paragraph-properties fo:text-align="center"/>
    </style:style>
    <style:style style:name="T1" style:family="text">
      <style:text-properties fo:font-size="8.5pt" style:font-size-asian="8.5pt"/>
    </style:style>
    <style:style style:name="T2" style:family="text">
      <style:text-properties fo:font-size="8.5pt" style:font-size-asian="8.5pt" style:text-scale="99%"/>
    </style:style>
    <style:style style:name="T3" style:family="text">
      <style:text-properties fo:font-size="8.5pt" style:font-size-asian="8.5pt" style:text-scale="105%"/>
    </style:style>
    <style:style style:name="T4" style:family="text">
      <style:text-properties fo:font-size="8.5pt" style:font-size-asian="8.5pt" style:text-scale="95%"/>
    </style:style>
    <style:style style:name="T5" style:family="text">
      <style:text-properties fo:font-size="8.5pt" style:font-size-asian="8.5pt" style:text-scale="110%"/>
    </style:style>
    <style:style style:name="T6" style:family="text">
      <style:text-properties fo:font-size="8.5pt" style:font-size-asian="8.5pt" style:text-scale="98%"/>
    </style:style>
    <style:style style:name="T7" style:family="text">
      <style:text-properties fo:font-size="8.5pt" style:font-size-asian="8.5pt" style:text-scale="100%"/>
    </style:style>
    <style:style style:name="T8" style:family="text">
      <style:text-properties fo:font-size="8.5pt" fo:letter-spacing="0.025cm" style:font-size-asian="8.5pt"/>
    </style:style>
    <style:style style:name="T9" style:family="text">
      <style:text-properties fo:font-size="8.5pt" fo:letter-spacing="-0.134cm" style:font-size-asian="8.5pt" style:text-scale="100%"/>
    </style:style>
    <style:style style:name="T10" style:family="text">
      <style:text-properties fo:font-size="8.5pt" fo:letter-spacing="-0.123cm" style:font-size-asian="8.5pt" style:text-scale="99%"/>
    </style:style>
    <style:style style:name="T11" style:family="text">
      <style:text-properties fo:font-size="8.5pt" fo:letter-spacing="0.023cm" style:font-size-asian="8.5pt"/>
    </style:style>
    <style:style style:name="T12" style:family="text">
      <style:text-properties fo:font-size="8.5pt" fo:letter-spacing="0.023cm" style:font-size-asian="8.5pt" style:text-scale="99%"/>
    </style:style>
    <style:style style:name="T13" style:family="text">
      <style:text-properties fo:font-size="8.5pt" fo:letter-spacing="-0.132cm" style:font-size-asian="8.5pt" style:text-scale="100%"/>
    </style:style>
    <style:style style:name="T14" style:family="text">
      <style:text-properties fo:font-size="8.5pt" fo:letter-spacing="-0.016cm" style:font-size-asian="8.5pt"/>
    </style:style>
    <style:style style:name="T15" style:family="text">
      <style:text-properties fo:font-size="8.5pt" fo:letter-spacing="-0.016cm" style:font-size-asian="8.5pt" style:text-scale="105%"/>
    </style:style>
    <style:style style:name="T16" style:family="text">
      <style:text-properties fo:font-size="8.5pt" fo:font-style="italic" style:font-size-asian="8.5pt" style:font-style-asian="italic"/>
    </style:style>
    <style:style style:name="T17" style:family="text">
      <style:text-properties fo:font-size="8.5pt" fo:font-style="italic" style:font-size-asian="8.5pt" style:font-style-asian="italic" style:text-scale="99%"/>
    </style:style>
    <style:style style:name="T18" style:family="text">
      <style:text-properties fo:font-size="8.5pt" fo:letter-spacing="-0.012cm" style:font-size-asian="8.5pt"/>
    </style:style>
    <style:style style:name="T19" style:family="text">
      <style:text-properties fo:font-size="8.5pt" fo:letter-spacing="-0.012cm" style:font-size-asian="8.5pt" style:text-scale="99%"/>
    </style:style>
    <style:style style:name="T20" style:family="text">
      <style:text-properties fo:font-size="8.5pt" fo:letter-spacing="-0.007cm" style:font-size-asian="8.5pt"/>
    </style:style>
    <style:style style:name="T21" style:family="text">
      <style:text-properties fo:font-size="8.5pt" fo:letter-spacing="-0.007cm" fo:font-style="italic" style:font-size-asian="8.5pt" style:font-style-asian="italic"/>
    </style:style>
    <style:style style:name="T22" style:family="text">
      <style:text-properties fo:font-size="8.5pt" fo:letter-spacing="-0.005cm" style:font-size-asian="8.5pt"/>
    </style:style>
    <style:style style:name="T23" style:family="text">
      <style:text-properties fo:font-size="8.5pt" fo:letter-spacing="-0.005cm" style:font-size-asian="8.5pt" style:text-scale="99%"/>
    </style:style>
    <style:style style:name="T24" style:family="text">
      <style:text-properties fo:font-size="8.5pt" fo:letter-spacing="-0.004cm" style:font-size-asian="8.5pt"/>
    </style:style>
    <style:style style:name="T25" style:family="text">
      <style:text-properties fo:font-size="8.5pt" fo:letter-spacing="-0.002cm" style:font-size-asian="8.5pt"/>
    </style:style>
    <style:style style:name="T26" style:family="text">
      <style:text-properties fo:font-size="8.5pt" fo:letter-spacing="0.046cm" style:font-size-asian="8.5pt"/>
    </style:style>
    <style:style style:name="T27" style:family="text">
      <style:text-properties fo:font-size="8.5pt" style:text-underline-style="solid" style:text-underline-width="auto" style:text-underline-color="font-color" style:font-size-asian="8.5pt"/>
    </style:style>
    <style:style style:name="T28" style:family="text">
      <style:text-properties fo:font-size="8.5pt" style:text-underline-style="solid" style:text-underline-width="auto" style:text-underline-color="font-color" style:font-size-asian="8.5pt" style:text-scale="99%"/>
    </style:style>
    <style:style style:name="T29" style:family="text">
      <style:text-properties fo:font-size="8.5pt" fo:letter-spacing="-0.03cm" style:font-size-asian="8.5pt"/>
    </style:style>
    <style:style style:name="T30" style:family="text">
      <style:text-properties fo:font-size="8.5pt" fo:letter-spacing="-0.028cm" style:font-size-asian="8.5pt"/>
    </style:style>
    <style:style style:name="T31" style:family="text">
      <style:text-properties fo:font-size="8.5pt" fo:letter-spacing="-0.115cm" style:font-size-asian="8.5pt" style:text-scale="100%"/>
    </style:style>
    <style:style style:name="T32" style:family="text">
      <style:text-properties fo:font-size="8.5pt" fo:letter-spacing="0.014cm" style:font-size-asian="8.5pt"/>
    </style:style>
    <style:style style:name="T33" style:family="text">
      <style:text-properties fo:font-size="8.5pt" fo:letter-spacing="0.014cm" style:font-size-asian="8.5pt" style:text-scale="99%"/>
    </style:style>
    <style:style style:name="T34" style:family="text">
      <style:text-properties fo:font-size="8.5pt" fo:letter-spacing="-0.009cm" style:font-size-asian="8.5pt"/>
    </style:style>
    <style:style style:name="T35" style:family="text">
      <style:text-properties fo:font-size="8.5pt" fo:letter-spacing="-0.009cm" style:font-size-asian="8.5pt" style:text-scale="99%"/>
    </style:style>
    <style:style style:name="T36" style:family="text">
      <style:text-properties fo:font-size="8.5pt" fo:letter-spacing="-0.044cm" style:font-size-asian="8.5pt"/>
    </style:style>
    <style:style style:name="T37" style:family="text">
      <style:text-properties fo:font-size="8.5pt" fo:letter-spacing="-0.026cm" style:font-size-asian="8.5pt"/>
    </style:style>
    <style:style style:name="T38" style:family="text">
      <style:text-properties fo:font-size="8.5pt" fo:letter-spacing="0.016cm" style:font-size-asian="8.5pt"/>
    </style:style>
    <style:style style:name="T39" style:family="text">
      <style:text-properties fo:font-size="8.5pt" fo:letter-spacing="0.016cm" style:font-size-asian="8.5pt" style:text-scale="99%"/>
    </style:style>
    <style:style style:name="T40" style:family="text">
      <style:text-properties fo:font-size="8.5pt" fo:letter-spacing="-0.125cm" style:font-size-asian="8.5pt" style:text-scale="99%"/>
    </style:style>
    <style:style style:name="T41" style:family="text">
      <style:text-properties fo:font-size="8.5pt" fo:letter-spacing="-0.108cm" style:font-size-asian="8.5pt" style:text-scale="100%"/>
    </style:style>
    <style:style style:name="T42" style:family="text">
      <style:text-properties fo:font-size="8.5pt" fo:letter-spacing="-0.108cm" style:font-size-asian="8.5pt" style:text-scale="98%"/>
    </style:style>
    <style:style style:name="T43" style:family="text">
      <style:text-properties fo:font-size="8.5pt" fo:letter-spacing="-0.116cm" style:font-size-asian="8.5pt" style:text-scale="100%"/>
    </style:style>
    <style:style style:name="T44" style:family="text">
      <style:text-properties fo:font-size="8.5pt" fo:letter-spacing="0.002cm" fo:font-style="italic" style:font-size-asian="8.5pt" style:font-style-asian="italic" style:text-scale="99%"/>
    </style:style>
    <style:style style:name="T45" style:family="text">
      <style:text-properties fo:font-size="8.5pt" fo:letter-spacing="0.002cm" style:font-size-asian="8.5pt"/>
    </style:style>
    <style:style style:name="T46" style:family="text">
      <style:text-properties fo:font-size="8.5pt" fo:letter-spacing="0.002cm" style:font-size-asian="8.5pt" style:text-scale="99%"/>
    </style:style>
    <style:style style:name="T47" style:family="text">
      <style:text-properties fo:font-size="8.5pt" fo:letter-spacing="0.012cm" style:font-size-asian="8.5pt"/>
    </style:style>
    <style:style style:name="T48" style:family="text">
      <style:text-properties fo:font-size="8.5pt" fo:letter-spacing="0.007cm" style:font-size-asian="8.5pt"/>
    </style:style>
    <style:style style:name="T49" style:family="text">
      <style:text-properties fo:font-size="8.5pt" fo:letter-spacing="0.005cm" style:font-size-asian="8.5pt"/>
    </style:style>
    <style:style style:name="T50" style:family="text">
      <style:text-properties fo:font-size="8.5pt" fo:letter-spacing="0.009cm" style:font-size-asian="8.5pt"/>
    </style:style>
    <style:style style:name="T51" style:family="text">
      <style:text-properties fo:font-size="8.5pt" fo:letter-spacing="-0.037cm" style:font-size-asian="8.5pt"/>
    </style:style>
    <style:style style:name="T52" style:family="text">
      <style:text-properties fo:font-size="8.5pt" fo:letter-spacing="0.071cm" style:font-size-asian="8.5pt"/>
    </style:style>
    <style:style style:name="T53" style:family="text">
      <style:text-properties fo:font-size="8.5pt" fo:letter-spacing="-0.023cm" style:font-size-asian="8.5pt"/>
    </style:style>
    <style:style style:name="T54" style:family="text">
      <style:text-properties fo:font-size="8.5pt" fo:letter-spacing="-0.021cm" style:font-size-asian="8.5pt"/>
    </style:style>
    <style:style style:name="T55" style:family="text">
      <style:text-properties fo:font-size="8.5pt" fo:letter-spacing="-0.025cm" style:font-size-asian="8.5pt"/>
    </style:style>
    <style:style style:name="T56" style:family="text">
      <style:text-properties fo:font-size="8.5pt" fo:letter-spacing="0.026cm" style:font-size-asian="8.5pt"/>
    </style:style>
    <style:style style:name="T57" style:family="text">
      <style:text-properties fo:font-size="8.5pt" fo:letter-spacing="-0.011cm" style:font-size-asian="8.5pt"/>
    </style:style>
    <style:style style:name="T58" style:family="text">
      <style:text-properties fo:font-size="8.5pt" fo:letter-spacing="-0.056cm" style:font-size-asian="8.5pt"/>
    </style:style>
    <style:style style:name="T59" style:family="text">
      <style:text-properties fo:font-size="8.5pt" fo:letter-spacing="0.004cm" style:font-size-asian="8.5pt"/>
    </style:style>
    <style:style style:name="T60" style:family="text">
      <style:text-properties fo:font-size="8.5pt" fo:letter-spacing="0.03cm" style:font-size-asian="8.5pt"/>
    </style:style>
    <style:style style:name="T61" style:family="text">
      <style:text-properties fo:font-size="8.5pt" fo:letter-spacing="0.032cm" style:font-size-asian="8.5pt"/>
    </style:style>
    <style:style style:name="T62" style:family="text">
      <style:text-properties fo:font-size="8.5pt" fo:letter-spacing="0.019cm" style:font-size-asian="8.5pt"/>
    </style:style>
    <style:style style:name="T63" style:family="text">
      <style:text-properties fo:font-size="8.5pt" fo:letter-spacing="0.011cm" style:font-size-asian="8.5pt"/>
    </style:style>
    <style:style style:name="T64" style:family="text">
      <style:text-properties fo:font-size="8.5pt" fo:letter-spacing="0.049cm" style:font-size-asian="8.5pt"/>
    </style:style>
    <style:style style:name="T65" style:family="text">
      <style:text-properties fo:font-size="8.5pt" fo:letter-spacing="0.018cm" style:font-size-asian="8.5pt"/>
    </style:style>
    <style:style style:name="T66" style:family="text">
      <style:text-properties fo:font-size="8.5pt" fo:letter-spacing="-0.014cm" style:font-size-asian="8.5pt"/>
    </style:style>
    <style:style style:name="T67" style:family="text">
      <style:text-properties fo:font-size="8.5pt" fo:letter-spacing="-0.018cm" style:font-size-asian="8.5pt"/>
    </style:style>
    <style:style style:name="T68" style:family="text">
      <style:text-properties fo:font-size="8.5pt" fo:letter-spacing="-0.122cm" style:font-size-asian="8.5pt" style:text-scale="99%"/>
    </style:style>
    <style:style style:name="T69" style:family="text">
      <style:text-properties fo:font-size="16pt" style:font-size-asian="16pt"/>
    </style:style>
    <style:style style:name="T70" style:family="text">
      <style:text-properties fo:font-size="16pt" style:font-size-asian="16pt" style:text-scale="105%"/>
    </style:style>
    <style:style style:name="T71" style:family="text">
      <style:text-properties fo:font-size="16pt" style:font-size-asian="16pt" style:text-scale="110%"/>
    </style:style>
    <style:style style:name="T72" style:family="text">
      <style:text-properties style:text-scale="106%"/>
    </style:style>
    <style:style style:name="T73" style:family="text">
      <style:text-properties fo:letter-spacing="0.002cm"/>
    </style:style>
    <style:style style:name="T74" style:family="text">
      <style:text-properties fo:letter-spacing="0.002cm" style:text-scale="106%"/>
    </style:style>
    <style:style style:name="T75" style:family="text">
      <style:text-properties fo:letter-spacing="0.002cm" style:text-scale="107%"/>
    </style:style>
    <style:style style:name="T76" style:family="text">
      <style:text-properties fo:letter-spacing="0.002cm" style:text-scale="104%"/>
    </style:style>
    <style:style style:name="T77" style:family="text">
      <style:text-properties fo:letter-spacing="0.002cm" style:text-scale="99%"/>
    </style:style>
    <style:style style:name="T78" style:family="text">
      <style:text-properties style:text-scale="111%"/>
    </style:style>
    <style:style style:name="T79" style:family="text">
      <style:text-properties fo:letter-spacing="0.026cm"/>
    </style:style>
    <style:style style:name="T80" style:family="text">
      <style:text-properties fo:letter-spacing="-0.166cm" style:text-scale="108%"/>
    </style:style>
    <style:style style:name="T81" style:family="text">
      <style:text-properties fo:letter-spacing="-0.166cm" officeooo:rsid="0014f447" style:text-scale="108%"/>
    </style:style>
    <style:style style:name="T82" style:family="text">
      <style:text-properties style:text-position="22% 100%" style:font-name="Cambria" style:text-scale="72%"/>
    </style:style>
    <style:style style:name="T83" style:family="text">
      <style:text-properties style:text-position="22% 100%" style:font-name="Cambria" fo:letter-spacing="-0.009cm"/>
    </style:style>
    <style:style style:name="T84" style:family="text">
      <style:text-properties style:text-scale="107%"/>
    </style:style>
    <style:style style:name="T85" style:family="text">
      <style:text-properties fo:letter-spacing="0.028cm"/>
    </style:style>
    <style:style style:name="T86" style:family="text">
      <style:text-properties style:text-position="16% 100%" fo:font-size="6pt" style:font-size-asian="6pt"/>
    </style:style>
    <style:style style:name="T87" style:family="text">
      <style:text-properties style:text-position="16% 100%" fo:font-size="6pt" style:font-size-asian="6pt" style:text-scale="102%"/>
    </style:style>
    <style:style style:name="T88" style:family="text">
      <style:text-properties style:text-position="16% 100%" fo:font-size="6pt" fo:letter-spacing="0.011cm" style:font-size-asian="6pt"/>
    </style:style>
    <style:style style:name="T89" style:family="text">
      <style:text-properties fo:letter-spacing="0.032cm"/>
    </style:style>
    <style:style style:name="T90" style:family="text">
      <style:text-properties style:text-scale="104%"/>
    </style:style>
    <style:style style:name="T91" style:family="text">
      <style:text-properties style:text-scale="103%"/>
    </style:style>
    <style:style style:name="T92" style:family="text">
      <style:text-properties style:font-name="OpenSymbol" fo:font-size="8.5pt" style:font-size-asian="8.5pt"/>
    </style:style>
    <style:style style:name="T93" style:family="text">
      <style:text-properties fo:letter-spacing="-0.011cm"/>
    </style:style>
    <style:style style:name="T94" style:family="text">
      <style:text-properties fo:font-style="italic" style:font-style-asian="italic"/>
    </style:style>
    <style:style style:name="T95" style:family="text">
      <style:text-properties fo:font-style="italic" style:font-style-asian="italic" style:text-scale="105%"/>
    </style:style>
    <style:style style:name="T96" style:family="text">
      <style:text-properties style:text-position="sub 58%"/>
    </style:style>
    <style:style style:name="T97" style:family="text">
      <style:text-properties style:text-position="sub 58%" fo:font-size="10pt" style:font-size-asian="10pt" style:text-scale="110%"/>
    </style:style>
    <style:style style:name="T98" style:family="text">
      <style:text-properties style:text-position="sub 58%" fo:font-style="italic" style:font-style-asian="italic"/>
    </style:style>
    <style:style style:name="T99" style:family="text">
      <style:text-properties style:text-position="sub 58%" style:text-scale="112%"/>
    </style:style>
    <style:style style:name="T100" style:family="text">
      <style:text-properties style:text-position="sub 58%" fo:font-size="8.5pt" style:font-size-asian="8.5pt"/>
    </style:style>
    <style:style style:name="T101" style:family="text">
      <style:text-properties style:text-position="0% 100%"/>
    </style:style>
    <style:style style:name="T102" style:family="text">
      <style:text-properties style:text-position="0% 100%" fo:letter-spacing="0.064cm"/>
    </style:style>
    <style:style style:name="T103" style:family="text">
      <style:text-properties style:text-position="0% 100%" fo:letter-spacing="-0.007cm"/>
    </style:style>
    <style:style style:name="T104" style:family="text">
      <style:text-properties style:text-position="0% 100%" fo:letter-spacing="-0.005cm"/>
    </style:style>
    <style:style style:name="T105" style:family="text">
      <style:text-properties style:text-position="0% 100%" fo:letter-spacing="-0.005cm" fo:font-style="italic" style:font-style-asian="italic"/>
    </style:style>
    <style:style style:name="T106" style:family="text">
      <style:text-properties style:text-position="0% 100%" fo:letter-spacing="-0.011cm"/>
    </style:style>
    <style:style style:name="T107" style:family="text">
      <style:text-properties style:text-position="0% 100%" fo:font-style="italic" style:font-style-asian="italic"/>
    </style:style>
    <style:style style:name="T108" style:family="text">
      <style:text-properties style:text-position="0% 100%" fo:font-style="italic" style:font-style-asian="italic" style:text-scale="99%"/>
    </style:style>
    <style:style style:name="T109" style:family="text">
      <style:text-properties style:text-position="0% 100%" fo:letter-spacing="-0.035cm"/>
    </style:style>
    <style:style style:name="T110" style:family="text">
      <style:text-properties style:text-position="0% 100%" style:text-scale="110%"/>
    </style:style>
    <style:style style:name="T111" style:family="text">
      <style:text-properties style:text-position="0% 100%" fo:letter-spacing="0.041cm"/>
    </style:style>
    <style:style style:name="T112" style:family="text">
      <style:text-properties style:text-position="0% 100%" fo:letter-spacing="0.042cm"/>
    </style:style>
    <style:style style:name="T113" style:family="text">
      <style:text-properties style:text-position="0% 100%" fo:letter-spacing="0.039cm"/>
    </style:style>
    <style:style style:name="T114" style:family="text">
      <style:text-properties style:text-position="0% 100%" fo:letter-spacing="0.021cm"/>
    </style:style>
    <style:style style:name="T115" style:family="text">
      <style:text-properties style:text-position="0% 100%" style:text-scale="99%"/>
    </style:style>
    <style:style style:name="T116" style:family="text">
      <style:text-properties style:text-position="0% 100%" fo:letter-spacing="0.023cm"/>
    </style:style>
    <style:style style:name="T117" style:family="text">
      <style:text-properties style:text-position="0% 100%" fo:letter-spacing="0.03cm"/>
    </style:style>
    <style:style style:name="T118" style:family="text">
      <style:text-properties style:text-position="0% 100%" fo:font-size="8.5pt" style:font-size-asian="8.5pt"/>
    </style:style>
    <style:style style:name="T119" style:family="text">
      <style:text-properties style:text-position="0% 100%" fo:font-size="8.5pt" style:font-size-asian="8.5pt" style:text-scale="99%"/>
    </style:style>
    <style:style style:name="T120" style:family="text">
      <style:text-properties style:text-position="0% 100%" fo:font-size="8.5pt" style:font-size-asian="8.5pt" style:text-scale="100%"/>
    </style:style>
    <style:style style:name="T121" style:family="text">
      <style:text-properties style:text-position="0% 100%" fo:font-size="8.5pt" fo:letter-spacing="-0.018cm" style:font-size-asian="8.5pt"/>
    </style:style>
    <style:style style:name="T122" style:family="text">
      <style:text-properties style:text-position="0% 100%" fo:font-size="8.5pt" fo:font-style="italic" style:font-size-asian="8.5pt" style:font-style-asian="italic"/>
    </style:style>
    <style:style style:name="T123" style:family="text">
      <style:text-properties style:text-position="0% 100%" fo:font-size="8.5pt" fo:letter-spacing="-0.009cm" style:font-size-asian="8.5pt"/>
    </style:style>
    <style:style style:name="T124" style:family="text">
      <style:text-properties style:text-position="0% 100%" fo:font-size="8.5pt" fo:letter-spacing="0.026cm" style:font-size-asian="8.5pt"/>
    </style:style>
    <style:style style:name="T125" style:family="text">
      <style:text-properties style:text-position="0% 100%" fo:font-size="8.5pt" fo:letter-spacing="0.025cm" style:font-size-asian="8.5pt"/>
    </style:style>
    <style:style style:name="T126" style:family="text">
      <style:text-properties style:text-position="0% 100%" fo:font-size="8.5pt" fo:letter-spacing="-0.026cm" style:font-size-asian="8.5pt"/>
    </style:style>
    <style:style style:name="T127" style:family="text">
      <style:text-properties style:text-position="0% 100%" fo:font-size="8.5pt" fo:letter-spacing="-0.049cm" style:font-size-asian="8.5pt" style:text-scale="299%"/>
    </style:style>
    <style:style style:name="T128" style:family="text">
      <style:text-properties style:text-position="0% 100%" fo:letter-spacing="-0.018cm"/>
    </style:style>
    <style:style style:name="T129" style:family="text">
      <style:text-properties style:text-position="0% 100%" fo:letter-spacing="-0.032cm"/>
    </style:style>
    <style:style style:name="T130" style:family="text">
      <style:text-properties style:text-position="0% 100%" fo:font-size="10pt" style:font-size-asian="10pt" style:text-scale="110%"/>
    </style:style>
    <style:style style:name="T131" style:family="text">
      <style:text-properties style:text-position="0% 100%" fo:font-size="10pt" fo:font-style="italic" style:font-size-asian="10pt" style:font-style-asian="italic" style:text-scale="110%"/>
    </style:style>
    <style:style style:name="T132" style:family="text">
      <style:text-properties style:text-position="0% 100%" style:font-name="Arial" fo:font-size="10pt" style:font-size-asian="10pt" style:text-scale="110%"/>
    </style:style>
    <style:style style:name="T133" style:family="text">
      <style:text-properties style:text-position="0% 100%" fo:letter-spacing="-0.014cm"/>
    </style:style>
    <style:style style:name="T134" style:family="text">
      <style:text-properties style:text-position="0% 100%" fo:letter-spacing="0.028cm"/>
    </style:style>
    <style:style style:name="T135" style:family="text">
      <style:text-properties style:text-position="0% 100%" fo:letter-spacing="-0.064cm"/>
    </style:style>
    <style:style style:name="T136" style:family="text">
      <style:text-properties style:text-position="0% 100%" fo:letter-spacing="0.014cm"/>
    </style:style>
    <style:style style:name="T137" style:family="text">
      <style:text-properties style:text-position="0% 100%" fo:letter-spacing="-0.023cm"/>
    </style:style>
    <style:style style:name="T138" style:family="text">
      <style:text-properties style:text-position="0% 100%" fo:letter-spacing="-0.009cm"/>
    </style:style>
    <style:style style:name="T139" style:family="text">
      <style:text-properties style:text-position="0% 100%" fo:letter-spacing="0.016cm" style:text-scale="110%"/>
    </style:style>
    <style:style style:name="T140" style:family="text">
      <style:text-properties style:text-position="0% 100%" fo:letter-spacing="0.016cm" style:text-scale="99%"/>
    </style:style>
    <style:style style:name="T141" style:family="text">
      <style:text-properties style:text-position="0% 100%" fo:letter-spacing="0.034cm"/>
    </style:style>
    <style:style style:name="T142" style:family="text">
      <style:text-properties style:text-position="0% 100%" fo:letter-spacing="0.005cm"/>
    </style:style>
    <style:style style:name="T143" style:family="text">
      <style:text-properties style:text-position="0% 100%" style:text-scale="100%"/>
    </style:style>
    <style:style style:name="T144" style:family="text">
      <style:text-properties style:text-position="0% 100%" fo:letter-spacing="0.012cm"/>
    </style:style>
    <style:style style:name="T145" style:family="text">
      <style:text-properties style:text-position="0% 100%" fo:letter-spacing="0.046cm"/>
    </style:style>
    <style:style style:name="T146" style:family="text">
      <style:text-properties style:text-position="0% 100%" fo:letter-spacing="0.048cm"/>
    </style:style>
    <style:style style:name="T147" style:family="text">
      <style:text-properties style:text-position="0% 100%" fo:letter-spacing="0.049cm"/>
    </style:style>
    <style:style style:name="T148" style:family="text">
      <style:text-properties style:text-position="0% 100%" fo:letter-spacing="-0.019cm"/>
    </style:style>
    <style:style style:name="T149" style:family="text">
      <style:text-properties style:text-position="0% 100%" fo:letter-spacing="0.044cm"/>
    </style:style>
    <style:style style:name="T150" style:family="text">
      <style:text-properties style:text-position="0% 100%" fo:letter-spacing="0.007cm"/>
    </style:style>
    <style:style style:name="T151" style:family="text">
      <style:text-properties style:text-position="0% 100%" fo:letter-spacing="0.032cm"/>
    </style:style>
    <style:style style:name="T152" style:family="text">
      <style:text-properties style:text-position="0% 100%" fo:letter-spacing="0.078cm"/>
    </style:style>
    <style:style style:name="T153" style:family="text">
      <style:text-properties style:text-position="0% 100%" fo:letter-spacing="0.074cm"/>
    </style:style>
    <style:style style:name="T154" style:family="text">
      <style:text-properties style:text-position="0% 100%" fo:letter-spacing="0.002cm"/>
    </style:style>
    <style:style style:name="T155" style:family="text">
      <style:text-properties style:text-position="0% 100%" fo:letter-spacing="0.002cm" style:text-scale="99%"/>
    </style:style>
    <style:style style:name="T156" style:family="text">
      <style:text-properties style:text-position="0% 100%" fo:letter-spacing="0.076cm"/>
    </style:style>
    <style:style style:name="T157" style:family="text">
      <style:text-properties style:text-position="0% 100%" fo:letter-spacing="0.051cm"/>
    </style:style>
    <style:style style:name="T158" style:family="text">
      <style:text-properties style:text-position="0% 100%" style:text-scale="98%"/>
    </style:style>
    <style:style style:name="T159" style:family="text">
      <style:text-properties style:text-position="0% 100%" fo:letter-spacing="0.065cm"/>
    </style:style>
    <style:style style:name="T160" style:family="text">
      <style:text-properties style:text-position="0% 100%" fo:letter-spacing="-0.134cm" style:text-scale="100%"/>
    </style:style>
    <style:style style:name="T161" style:family="text">
      <style:text-properties style:text-position="0% 100%" fo:letter-spacing="-0.002cm"/>
    </style:style>
    <style:style style:name="T162" style:family="text">
      <style:text-properties style:text-position="0% 100%" fo:letter-spacing="-0.002cm" style:text-scale="99%"/>
    </style:style>
    <style:style style:name="T163" style:family="text">
      <style:text-properties style:text-position="0% 100%" fo:letter-spacing="-0.004cm"/>
    </style:style>
    <style:style style:name="T164" style:family="text">
      <style:text-properties style:text-position="0% 100%" fo:letter-spacing="0.025cm"/>
    </style:style>
    <style:style style:name="T165" style:family="text">
      <style:text-properties style:text-position="0% 100%" fo:letter-spacing="0.026cm"/>
    </style:style>
    <style:style style:name="T166" style:family="text">
      <style:text-properties style:text-position="0% 100%" fo:letter-spacing="0.062cm"/>
    </style:style>
    <style:style style:name="T167" style:family="text">
      <style:text-properties style:text-position="0% 100%" fo:letter-spacing="0.037cm"/>
    </style:style>
    <style:style style:name="T168" style:family="text">
      <style:text-properties style:text-position="0% 100%" fo:letter-spacing="0.058cm"/>
    </style:style>
    <style:style style:name="T169" style:family="text">
      <style:text-properties style:text-position="0% 100%" fo:letter-spacing="0.053cm"/>
    </style:style>
    <style:style style:name="T170" style:family="text">
      <style:text-properties style:text-position="0% 100%" fo:letter-spacing="-0.026cm"/>
    </style:style>
    <style:style style:name="T171" style:family="text">
      <style:text-properties style:text-position="0% 100%" fo:letter-spacing="0.055cm"/>
    </style:style>
    <style:style style:name="T172" style:family="text">
      <style:text-properties style:text-position="0% 100%" fo:letter-spacing="0.056cm"/>
    </style:style>
    <style:style style:name="T173" style:family="text">
      <style:text-properties style:text-position="0% 100%" fo:letter-spacing="0.06cm"/>
    </style:style>
    <style:style style:name="T174" style:family="text">
      <style:text-properties style:text-position="0% 100%" fo:letter-spacing="0.004cm"/>
    </style:style>
    <style:style style:name="T175" style:family="text">
      <style:text-properties style:text-position="0% 100%" fo:letter-spacing="0.019cm"/>
    </style:style>
    <style:style style:name="T176" style:family="text">
      <style:text-properties style:text-position="0% 100%" fo:letter-spacing="0.018cm"/>
    </style:style>
    <style:style style:name="T177" style:family="text">
      <style:text-properties fo:letter-spacing="-0.012cm"/>
    </style:style>
    <style:style style:name="T178" style:family="text">
      <style:text-properties fo:letter-spacing="0.056cm"/>
    </style:style>
    <style:style style:name="T179" style:family="text">
      <style:text-properties style:font-name="Arial"/>
    </style:style>
    <style:style style:name="T180" style:family="text">
      <style:text-properties style:font-name="Arial" fo:font-size="8.5pt" style:font-size-asian="8.5pt" style:text-scale="80%"/>
    </style:style>
    <style:style style:name="T181" style:family="text">
      <style:text-properties style:font-name="Arial" fo:font-size="8.5pt" fo:letter-spacing="0.016cm" style:font-size-asian="8.5pt"/>
    </style:style>
    <style:style style:name="T182" style:family="text">
      <style:text-properties style:font-name="Arial" fo:font-size="15pt" style:font-size-asian="15pt" style:text-scale="105%"/>
    </style:style>
    <style:style style:name="T183" style:family="text">
      <style:text-properties style:font-name="Arial" fo:font-size="15pt" style:font-size-asian="15pt" style:text-scale="335%"/>
    </style:style>
    <style:style style:name="T184" style:family="text">
      <style:text-properties style:font-name="Arial" fo:font-size="15pt" fo:letter-spacing="-0.046cm" style:font-size-asian="15pt" style:text-scale="105%"/>
    </style:style>
    <style:style style:name="T185" style:family="text">
      <style:text-properties style:font-name="Arial" fo:font-size="10pt" style:font-size-asian="10pt"/>
    </style:style>
    <style:style style:name="T186" style:family="text">
      <style:text-properties style:font-name="Arial" fo:font-size="10pt" style:font-size-asian="10pt" style:text-scale="110%"/>
    </style:style>
    <style:style style:name="T187" style:family="text">
      <style:text-properties style:font-name="Arial" fo:font-size="10pt" style:font-size-asian="10pt" style:text-scale="95%"/>
    </style:style>
    <style:style style:name="T188" style:family="text">
      <style:text-properties style:font-name="Arial" fo:font-size="10pt" style:font-size-asian="10pt" style:text-scale="80%"/>
    </style:style>
    <style:style style:name="T189" style:family="text">
      <style:text-properties style:font-name="Arial" fo:font-size="10pt" style:font-size-asian="10pt" style:text-scale="105%"/>
    </style:style>
    <style:style style:name="T190" style:family="text">
      <style:text-properties style:font-name="Arial" fo:font-size="10pt" style:font-size-asian="10pt" style:text-scale="90%"/>
    </style:style>
    <style:style style:name="T191" style:family="text">
      <style:text-properties style:font-name="Arial" fo:font-size="10pt" fo:letter-spacing="-0.044cm" style:font-size-asian="10pt" style:text-scale="105%"/>
    </style:style>
    <style:style style:name="T192" style:family="text">
      <style:text-properties style:font-name="Arial" fo:font-size="7pt" style:font-size-asian="7pt"/>
    </style:style>
    <style:style style:name="T193" style:family="text">
      <style:text-properties style:font-name="Arial" style:text-underline-style="solid" style:text-underline-width="auto" style:text-underline-color="font-color" style:text-scale="210%"/>
    </style:style>
    <style:style style:name="T194" style:family="text">
      <style:text-properties style:font-name="Arial" fo:letter-spacing="-0.136cm" style:text-scale="210%"/>
    </style:style>
    <style:style style:name="T195" style:family="text">
      <style:text-properties style:font-name="Arial" style:text-scale="230%"/>
    </style:style>
    <style:style style:name="T196" style:family="text">
      <style:text-properties style:font-name="Arial" fo:font-size="6.5pt" style:font-size-asian="6.5pt"/>
    </style:style>
    <style:style style:name="T197" style:family="text">
      <style:text-properties style:font-name="Arial" fo:font-size="4.5pt" style:font-size-asian="4.5pt"/>
    </style:style>
    <style:style style:name="T198" style:family="text">
      <style:text-properties style:text-scale="110%"/>
    </style:style>
    <style:style style:name="T199" style:family="text">
      <style:text-properties fo:letter-spacing="-0.007cm"/>
    </style:style>
    <style:style style:name="T200" style:family="text">
      <style:text-properties fo:letter-spacing="-0.007cm" style:text-scale="100%"/>
    </style:style>
    <style:style style:name="T201" style:family="text">
      <style:text-properties fo:letter-spacing="-0.005cm"/>
    </style:style>
    <style:style style:name="T202" style:family="text">
      <style:text-properties fo:letter-spacing="-0.005cm" style:text-scale="100%"/>
    </style:style>
    <style:style style:name="T203" style:family="text">
      <style:text-properties fo:letter-spacing="-0.005cm" style:text-scale="105%"/>
    </style:style>
    <style:style style:name="T204" style:family="text">
      <style:text-properties style:text-scale="99%"/>
    </style:style>
    <style:style style:name="T205" style:family="text">
      <style:text-properties style:text-scale="100%"/>
    </style:style>
    <style:style style:name="T206" style:family="text">
      <style:text-properties fo:letter-spacing="0.025cm"/>
    </style:style>
    <style:style style:name="T207" style:family="text">
      <style:text-properties fo:letter-spacing="-0.146cm" style:text-scale="99%"/>
    </style:style>
    <style:style style:name="T208" style:family="text">
      <style:text-properties style:text-position="4% 100%" fo:letter-spacing="0.028cm" style:text-scale="99%"/>
    </style:style>
    <style:style style:name="T209" style:family="text">
      <style:text-properties fo:color="#0000ff"/>
    </style:style>
    <style:style style:name="T210" style:family="text">
      <style:text-properties fo:color="#0000ff" fo:letter-spacing="-0.005cm"/>
    </style:style>
    <style:style style:name="T211" style:family="text">
      <style:text-properties fo:color="#0000ff" fo:letter-spacing="-0.007cm"/>
    </style:style>
    <style:style style:name="T212" style:family="text">
      <style:text-properties fo:color="#0000ff" style:text-position="0% 100%"/>
    </style:style>
    <style:style style:name="T213" style:family="text">
      <style:text-properties fo:color="#0000ff" style:text-position="0% 100%" style:text-scale="99%"/>
    </style:style>
    <style:style style:name="T214" style:family="text">
      <style:text-properties fo:color="#0000ff" style:text-position="0% 100%" fo:font-size="8.5pt" style:font-size-asian="8.5pt"/>
    </style:style>
    <style:style style:name="T215" style:family="text">
      <style:text-properties fo:color="#0000ff" style:text-position="0% 100%" fo:font-size="8.5pt" fo:letter-spacing="-0.018cm" style:font-size-asian="8.5pt"/>
    </style:style>
    <style:style style:name="T216" style:family="text">
      <style:text-properties fo:color="#0000ff" fo:font-size="8.5pt" style:font-size-asian="8.5pt"/>
    </style:style>
    <style:style style:name="T217" style:family="text">
      <style:text-properties fo:color="#0000ff" fo:font-size="8.5pt" style:font-size-asian="8.5pt" style:text-scale="99%"/>
    </style:style>
    <style:style style:name="T218" style:family="text">
      <style:text-properties fo:color="#0000ff" fo:font-size="8.5pt" fo:letter-spacing="-0.002cm" style:font-size-asian="8.5pt" style:text-scale="99%"/>
    </style:style>
    <style:style style:name="T219" style:family="text">
      <style:text-properties fo:color="#0000ff" fo:font-size="10pt" style:font-size-asian="10pt"/>
    </style:style>
    <style:style style:name="T220" style:family="text">
      <style:text-properties fo:letter-spacing="-0.019cm"/>
    </style:style>
    <style:style style:name="T221" style:family="text">
      <style:text-properties fo:letter-spacing="-0.009cm"/>
    </style:style>
    <style:style style:name="T222" style:family="text">
      <style:text-properties fo:letter-spacing="-0.034cm"/>
    </style:style>
    <style:style style:name="T223" style:family="text">
      <style:text-properties fo:letter-spacing="-0.034cm" style:text-scale="105%"/>
    </style:style>
    <style:style style:name="T224" style:family="text">
      <style:text-properties style:font-name="Cambria" fo:letter-spacing="-0.034cm"/>
    </style:style>
    <style:style style:name="T225" style:family="text">
      <style:text-properties style:font-name="Cambria" fo:letter-spacing="-0.048cm"/>
    </style:style>
    <style:style style:name="T226" style:family="text">
      <style:text-properties style:font-name="Cambria" fo:letter-spacing="-0.044cm"/>
    </style:style>
    <style:style style:name="T227" style:family="text">
      <style:text-properties style:font-name="Cambria" fo:letter-spacing="-0.049cm"/>
    </style:style>
    <style:style style:name="T228" style:family="text">
      <style:text-properties style:font-name="Cambria" fo:font-size="8.5pt" style:font-size-asian="8.5pt" style:text-scale="72%"/>
    </style:style>
    <style:style style:name="T229" style:family="text">
      <style:text-properties style:font-name="Cambria" fo:font-size="8.5pt" fo:letter-spacing="-0.041cm" style:font-size-asian="8.5pt"/>
    </style:style>
    <style:style style:name="T230" style:family="text">
      <style:text-properties fo:letter-spacing="-0.044cm"/>
    </style:style>
    <style:style style:name="T231" style:family="text">
      <style:text-properties fo:letter-spacing="-0.044cm" style:text-scale="125%"/>
    </style:style>
    <style:style style:name="T232" style:family="text">
      <style:text-properties fo:letter-spacing="0.044cm"/>
    </style:style>
    <style:style style:name="T233" style:family="text">
      <style:text-properties fo:letter-spacing="0.042cm"/>
    </style:style>
    <style:style style:name="T234" style:family="text">
      <style:text-properties fo:letter-spacing="0.041cm"/>
    </style:style>
    <style:style style:name="T235" style:family="text">
      <style:text-properties style:text-position="23% 100%" style:font-name="Cambria" fo:font-size="8.5pt" style:font-size-asian="8.5pt" style:text-scale="72%"/>
    </style:style>
    <style:style style:name="T236" style:family="text">
      <style:text-properties style:text-position="23% 100%" style:font-name="Cambria" fo:font-size="8.5pt" fo:letter-spacing="-0.014cm" style:font-size-asian="8.5pt"/>
    </style:style>
    <style:style style:name="T237" style:family="text">
      <style:text-properties style:text-position="23% 100%" style:font-name="Cambria" fo:font-size="8.5pt" fo:letter-spacing="-0.016cm" style:font-size-asian="8.5pt"/>
    </style:style>
    <style:style style:name="T238" style:family="text">
      <style:text-properties style:font-name="Calibri" fo:font-size="8.5pt" fo:letter-spacing="-0.002cm" style:font-size-asian="8.5pt" style:text-scale="165%"/>
    </style:style>
    <style:style style:name="T239" style:family="text">
      <style:text-properties style:text-position="5% 100%" fo:font-size="8.5pt" fo:letter-spacing="0.023cm" style:font-size-asian="8.5pt" style:text-scale="99%"/>
    </style:style>
    <style:style style:name="T240" style:family="text">
      <style:text-properties style:text-position="5% 100%" fo:font-size="8.5pt" fo:letter-spacing="0.026cm" style:font-size-asian="8.5pt" style:text-scale="99%"/>
    </style:style>
    <style:style style:name="T241" style:family="text">
      <style:text-properties style:text-position="5% 100%" fo:font-size="8.5pt" fo:letter-spacing="0.005cm" style:font-size-asian="8.5pt" style:text-scale="99%"/>
    </style:style>
    <style:style style:name="T242" style:family="text">
      <style:text-properties style:text-position="5% 100%" fo:font-size="8.5pt" style:font-size-asian="8.5pt"/>
    </style:style>
    <style:style style:name="T243" style:family="text">
      <style:text-properties style:text-position="5% 100%" fo:font-size="8.5pt" style:font-size-asian="8.5pt" style:text-scale="99%"/>
    </style:style>
    <style:style style:name="T244" style:family="text">
      <style:text-properties style:text-position="5% 100%" fo:font-size="8.5pt" fo:letter-spacing="0.03cm" style:font-size-asian="8.5pt"/>
    </style:style>
    <style:style style:name="T245" style:family="text">
      <style:text-properties fo:letter-spacing="-0.035cm"/>
    </style:style>
    <style:style style:name="T246" style:family="text">
      <style:text-properties fo:letter-spacing="-0.032cm"/>
    </style:style>
    <style:style style:name="T247" style:family="text">
      <style:text-properties fo:letter-spacing="-0.032cm" style:text-scale="110%"/>
    </style:style>
    <style:style style:name="T248" style:family="text">
      <style:text-properties fo:letter-spacing="-0.032cm" style:text-scale="105%"/>
    </style:style>
    <style:style style:name="T249" style:family="text">
      <style:text-properties fo:letter-spacing="-0.023cm"/>
    </style:style>
    <style:style style:name="T250" style:family="text">
      <style:text-properties fo:letter-spacing="-0.025cm"/>
    </style:style>
    <style:style style:name="T251" style:family="text">
      <style:text-properties fo:letter-spacing="-0.021cm"/>
    </style:style>
    <style:style style:name="T252" style:family="text">
      <style:text-properties fo:letter-spacing="-0.018cm"/>
    </style:style>
    <style:style style:name="T253" style:family="text">
      <style:text-properties fo:letter-spacing="-0.028cm"/>
    </style:style>
    <style:style style:name="T254" style:family="text">
      <style:text-properties fo:letter-spacing="-0.028cm" style:text-scale="110%"/>
    </style:style>
    <style:style style:name="T255" style:family="text">
      <style:text-properties fo:letter-spacing="-0.026cm"/>
    </style:style>
    <style:style style:name="T256" style:family="text">
      <style:text-properties fo:letter-spacing="-0.014cm"/>
    </style:style>
    <style:style style:name="T257" style:family="text">
      <style:text-properties fo:letter-spacing="-0.06cm"/>
    </style:style>
    <style:style style:name="T258" style:family="text">
      <style:text-properties fo:letter-spacing="0.053cm"/>
    </style:style>
    <style:style style:name="T259" style:family="text">
      <style:text-properties fo:letter-spacing="0.058cm"/>
    </style:style>
    <style:style style:name="T260" style:family="text">
      <style:text-properties fo:letter-spacing="0.055cm"/>
    </style:style>
    <style:style style:name="T261" style:family="text">
      <style:text-properties fo:letter-spacing="-0.016cm"/>
    </style:style>
    <style:style style:name="T262" style:family="text">
      <style:text-properties fo:letter-spacing="-0.002cm"/>
    </style:style>
    <style:style style:name="T263" style:family="text">
      <style:text-properties fo:letter-spacing="0.03cm"/>
    </style:style>
    <style:style style:name="T264" style:family="text">
      <style:text-properties fo:letter-spacing="0.023cm"/>
    </style:style>
    <style:style style:name="T265" style:family="text">
      <style:text-properties style:text-position="super 58%" style:text-scale="263%"/>
    </style:style>
    <style:style style:name="T266" style:family="text">
      <style:text-properties style:text-position="super 58%" style:text-scale="112%"/>
    </style:style>
    <style:style style:name="T267" style:family="text">
      <style:text-properties style:text-position="super 58%" fo:font-size="8.5pt" fo:letter-spacing="-0.002cm" style:font-size-asian="8.5pt" style:text-scale="265%"/>
    </style:style>
    <style:style style:name="T268" style:family="text">
      <style:text-properties style:text-position="super 58%" fo:font-size="8.5pt" fo:letter-spacing="-0.002cm" style:font-size-asian="8.5pt" style:text-scale="113%"/>
    </style:style>
    <style:style style:name="T269" style:family="text">
      <style:text-properties style:text-scale="125%"/>
    </style:style>
    <style:style style:name="T270" style:family="text">
      <style:text-properties fo:font-size="10pt" fo:font-style="italic" style:font-size-asian="10pt" style:font-style-asian="italic"/>
    </style:style>
    <style:style style:name="T271" style:family="text">
      <style:text-properties fo:font-size="10pt" fo:font-style="italic" style:font-size-asian="10pt" style:font-style-asian="italic" style:text-scale="110%"/>
    </style:style>
    <style:style style:name="T272" style:family="text">
      <style:text-properties fo:font-size="10pt" fo:font-style="italic" style:font-size-asian="10pt" style:font-style-asian="italic" style:text-scale="95%"/>
    </style:style>
    <style:style style:name="T273" style:family="text">
      <style:text-properties fo:font-size="10pt" fo:font-style="italic" style:font-size-asian="10pt" style:font-style-asian="italic" style:text-scale="105%"/>
    </style:style>
    <style:style style:name="T274" style:family="text">
      <style:text-properties fo:font-size="10pt" fo:font-style="italic" style:text-underline-style="solid" style:text-underline-width="auto" style:text-underline-color="font-color" style:font-size-asian="10pt" style:font-style-asian="italic"/>
    </style:style>
    <style:style style:name="T275" style:family="text">
      <style:text-properties fo:font-size="10pt" fo:letter-spacing="0.039cm" fo:font-style="italic" style:font-size-asian="10pt" style:font-style-asian="italic" style:text-scale="95%"/>
    </style:style>
    <style:style style:name="T276" style:family="text">
      <style:text-properties fo:font-size="10pt" fo:letter-spacing="-0.034cm" fo:font-style="italic" style:font-size-asian="10pt" style:font-style-asian="italic" style:text-scale="105%"/>
    </style:style>
    <style:style style:name="T277" style:family="text">
      <style:text-properties fo:font-size="10pt" fo:letter-spacing="-0.028cm" fo:font-style="italic" style:font-size-asian="10pt" style:font-style-asian="italic" style:text-scale="105%"/>
    </style:style>
    <style:style style:name="T278" style:family="text">
      <style:text-properties fo:font-size="10pt" style:font-size-asian="10pt"/>
    </style:style>
    <style:style style:name="T279" style:family="text">
      <style:text-properties style:text-scale="198%"/>
    </style:style>
    <style:style style:name="T280" style:family="text">
      <style:text-properties fo:font-size="7pt" fo:font-style="italic" style:font-size-asian="7pt" style:font-style-asian="italic"/>
    </style:style>
    <style:style style:name="T281" style:family="text">
      <style:text-properties fo:font-size="7pt" fo:font-style="italic" style:font-size-asian="7pt" style:font-style-asian="italic" style:text-scale="99%"/>
    </style:style>
    <style:style style:name="T282" style:family="text">
      <style:text-properties fo:font-size="7pt" fo:font-style="italic" style:font-size-asian="7pt" style:font-style-asian="italic" style:text-scale="100%"/>
    </style:style>
    <style:style style:name="T283" style:family="text">
      <style:text-properties fo:font-size="7pt" style:font-size-asian="7pt"/>
    </style:style>
    <style:style style:name="T284" style:family="text">
      <style:text-properties style:text-underline-style="solid" style:text-underline-width="auto" style:text-underline-color="font-color" style:text-scale="120%"/>
    </style:style>
    <style:style style:name="T285" style:family="text">
      <style:text-properties style:text-scale="188%"/>
    </style:style>
    <style:style style:name="T286" style:family="text">
      <style:text-properties fo:letter-spacing="-0.056cm"/>
    </style:style>
    <style:style style:name="T287" style:family="text">
      <style:text-properties fo:letter-spacing="0.081cm"/>
    </style:style>
    <style:style style:name="T288" style:family="text">
      <style:text-properties style:text-scale="105%"/>
    </style:style>
    <style:style style:name="T289" style:family="text">
      <style:text-properties fo:letter-spacing="-0.049cm"/>
    </style:style>
    <style:style style:name="T290" style:family="text">
      <style:text-properties fo:letter-spacing="0.086cm"/>
    </style:style>
    <style:style style:name="T291" style:family="text">
      <style:text-properties fo:letter-spacing="-0.058cm"/>
    </style:style>
    <style:style style:name="T292" style:family="text">
      <style:text-properties fo:letter-spacing="-0.058cm" style:text-scale="358%"/>
    </style:style>
    <style:style style:name="T293" style:family="text">
      <style:text-properties fo:letter-spacing="-0.042cm"/>
    </style:style>
    <style:style style:name="T294" style:family="text">
      <style:text-properties fo:letter-spacing="-0.041cm"/>
    </style:style>
    <style:style style:name="T295" style:family="text">
      <style:text-properties fo:letter-spacing="0.004cm" style:text-scale="100%"/>
    </style:style>
    <style:style style:name="T296" style:family="text">
      <style:text-properties fo:letter-spacing="-0.03cm"/>
    </style:style>
    <style:style style:name="T297" style:family="text">
      <style:text-properties fo:letter-spacing="-0.03cm" fo:font-style="italic" style:font-style-asian="italic" style:text-scale="105%"/>
    </style:style>
    <style:style style:name="T298" style:family="text">
      <style:text-properties style:text-scale="140%"/>
    </style:style>
    <style:style style:name="T299" style:family="text">
      <style:text-properties fo:letter-spacing="-0.062cm" style:text-scale="140%"/>
    </style:style>
    <style:style style:name="T300" style:family="text">
      <style:text-properties fo:color="#131413" style:font-name="Arial" fo:font-size="7pt" style:font-size-asian="7pt"/>
    </style:style>
    <style:style style:name="T301" style:family="text">
      <style:text-properties fo:color="#131413" style:font-name="Arial" fo:font-size="7pt" style:font-size-asian="7pt" style:text-scale="99%"/>
    </style:style>
    <style:style style:name="T302" style:family="text">
      <style:text-properties fo:color="#131413" style:font-name="Arial" fo:font-size="8pt" style:font-size-asian="8pt"/>
    </style:style>
    <style:style style:name="T303" style:family="text">
      <style:text-properties fo:color="#131413" style:font-name="Arial" fo:font-size="8pt" style:font-size-asian="8pt" style:text-scale="99%"/>
    </style:style>
    <style:style style:name="T304" style:family="text">
      <style:text-properties fo:color="#131413" style:font-name="Arial" fo:font-size="8pt" fo:letter-spacing="-0.012cm" style:font-size-asian="8pt"/>
    </style:style>
    <style:style style:name="T305" style:family="text">
      <style:text-properties fo:color="#131413" style:font-name="Arial" fo:font-size="6.5pt" style:font-size-asian="6.5pt"/>
    </style:style>
    <style:style style:name="T306" style:family="text">
      <style:text-properties fo:color="#131413" style:font-name="Arial" fo:font-size="6.5pt" style:font-size-asian="6.5pt" style:text-scale="105%"/>
    </style:style>
    <style:style style:name="T307" style:family="text">
      <style:text-properties fo:color="#131413" style:font-name="Arial" fo:font-size="6.5pt" style:font-size-asian="6.5pt" style:text-scale="102%"/>
    </style:style>
    <style:style style:name="T308" style:family="text">
      <style:text-properties fo:color="#131413" style:font-name="Arial" fo:font-size="6.5pt" fo:letter-spacing="0.034cm" style:font-size-asian="6.5pt"/>
    </style:style>
    <style:style style:name="T309" style:family="text">
      <style:text-properties fo:color="#131413" style:font-name="Arial" fo:font-size="6.5pt" fo:letter-spacing="-0.005cm" style:font-size-asian="6.5pt" style:text-scale="105%"/>
    </style:style>
    <style:style style:name="T310" style:family="text">
      <style:text-properties fo:color="#131413" style:font-name="Arial" fo:font-size="6.5pt" fo:letter-spacing="-0.005cm" style:font-size-asian="6.5pt"/>
    </style:style>
    <style:style style:name="T311" style:family="text">
      <style:text-properties fo:color="#131413" style:font-name="Arial" fo:font-size="6.5pt" fo:letter-spacing="-0.002cm" style:font-size-asian="6.5pt" style:text-scale="105%"/>
    </style:style>
    <style:style style:name="T312" style:family="text">
      <style:text-properties fo:color="#131413" style:font-name="Arial" fo:font-size="6.5pt" fo:letter-spacing="-0.002cm" style:font-size-asian="6.5pt"/>
    </style:style>
    <style:style style:name="T313" style:family="text">
      <style:text-properties fo:color="#131413" style:font-name="Arial" fo:font-size="6.5pt" fo:letter-spacing="-0.025cm" style:font-size-asian="6.5pt" style:text-scale="105%"/>
    </style:style>
    <style:style style:name="T314" style:family="text">
      <style:text-properties fo:color="#131413" style:font-name="Arial" fo:font-size="6.5pt" fo:letter-spacing="-0.026cm" style:font-size-asian="6.5pt" style:text-scale="105%"/>
    </style:style>
    <style:style style:name="T315" style:family="text">
      <style:text-properties fo:color="#131413" style:font-name="Arial" fo:font-size="6.5pt" fo:letter-spacing="0.002cm" style:font-size-asian="6.5pt"/>
    </style:style>
    <style:style style:name="T316" style:family="text">
      <style:text-properties fo:color="#131413" style:font-name="Arial" fo:font-size="4.5pt" style:font-size-asian="4.5pt" style:text-scale="98%"/>
    </style:style>
    <style:style style:name="T317" style:family="text">
      <style:text-properties fo:color="#131413" style:font-name="Arial" fo:font-size="4.5pt" style:font-size-asian="4.5pt" style:text-scale="105%"/>
    </style:style>
    <style:style style:name="T318" style:family="text">
      <style:text-properties fo:color="#131413" style:text-position="-35% 100%" style:font-name="Arial" fo:font-size="10pt" fo:font-weight="bold" style:font-size-asian="10pt" style:font-weight-asian="bold"/>
    </style:style>
    <style:style style:name="T319" style:family="text">
      <style:text-properties fo:color="#131413" style:text-position="50% 100%" style:font-name="Arial" fo:font-size="4pt" style:font-size-asian="4pt"/>
    </style:style>
    <style:style style:name="T320" style:family="text">
      <style:text-properties fo:color="#131413" style:text-position="-40% 100%" style:font-name="Arial" fo:font-size="10pt" fo:font-weight="bold" style:font-size-asian="10pt" style:font-weight-asian="bold" style:text-scale="105%"/>
    </style:style>
    <style:style style:name="T321" style:family="text">
      <style:text-properties fo:color="#131413" style:text-position="44% 100%" style:font-name="Arial" fo:font-size="4.5pt" style:font-size-asian="4.5pt" style:text-scale="105%"/>
    </style:style>
    <style:style style:name="T322" style:family="text">
      <style:text-properties fo:color="#131413" style:text-position="44% 100%" style:font-name="Arial" fo:font-size="4.5pt" style:font-size-asian="4.5pt"/>
    </style:style>
    <style:style style:name="T323" style:family="text">
      <style:text-properties fo:color="#131413" style:text-position="-5% 100%" style:font-name="Arial" fo:font-size="10pt" fo:font-weight="bold" style:font-size-asian="10pt" style:font-weight-asian="bold" style:text-scale="105%"/>
    </style:style>
    <style:style style:name="T324" style:family="text">
      <style:text-properties fo:color="#131413" style:text-position="-30% 100%" style:font-name="Arial" fo:font-size="5pt" style:font-size-asian="5pt"/>
    </style:style>
    <style:style style:name="T325" style:family="text">
      <style:text-properties fo:color="#131413" style:text-position="-20% 100%" style:font-name="Arial" fo:font-size="10pt" fo:font-weight="bold" style:font-size-asian="10pt" style:font-weight-asian="bold"/>
    </style:style>
    <style:style style:name="T326" style:family="text">
      <style:text-properties fo:color="#131413" style:text-position="-22% 100%" style:font-name="Arial" fo:font-size="4.5pt" style:font-size-asian="4.5pt"/>
    </style:style>
    <style:style style:name="T327" style:family="text">
      <style:text-properties fo:color="#131413" style:text-position="-23% 100%" style:font-name="Arial" fo:font-size="6.5pt" style:font-size-asian="6.5pt" style:text-scale="105%"/>
    </style:style>
    <style:style style:name="T328" style:family="text">
      <style:text-properties fo:color="#131413" style:text-position="15% 100%" style:font-name="Arial" fo:font-size="6.5pt" fo:letter-spacing="-0.002cm" style:font-size-asian="6.5pt"/>
    </style:style>
    <style:style style:name="T329" style:family="text">
      <style:text-properties fo:color="#131413" style:text-position="20% 100%" style:font-name="Arial" fo:font-size="10pt" fo:font-weight="bold" style:font-size-asian="10pt" style:font-weight-asian="bold"/>
    </style:style>
    <style:style style:name="T330" style:family="text">
      <style:text-properties fo:font-size="6.5pt" style:font-size-asian="6.5pt" style:text-scale="114%"/>
    </style:style>
    <style:style style:name="T331" style:family="text">
      <style:text-properties fo:letter-spacing="0.012cm"/>
    </style:style>
    <style:style style:name="T332" style:family="text">
      <style:text-properties fo:letter-spacing="0.079cm"/>
    </style:style>
    <style:style style:name="T333" style:family="text">
      <style:text-properties fo:letter-spacing="0.039cm"/>
    </style:style>
    <style:style style:name="T334" style:family="text">
      <style:text-properties fo:letter-spacing="0.051cm"/>
    </style:style>
    <style:style style:name="T335" style:family="text">
      <style:text-properties fo:letter-spacing="0.009cm"/>
    </style:style>
    <style:style style:name="T336" style:family="text">
      <style:text-properties fo:letter-spacing="0.046cm"/>
    </style:style>
    <style:style style:name="T337" style:family="text">
      <style:text-properties fo:letter-spacing="0.083cm"/>
    </style:style>
    <style:style style:name="T338" style:family="text">
      <style:text-properties fo:letter-spacing="0.021cm"/>
    </style:style>
    <style:style style:name="T339" style:family="text">
      <style:text-properties style:text-position="-35% 100%" fo:font-size="8.5pt" style:font-size-asian="8.5pt"/>
    </style:style>
    <style:style style:name="T340" style:family="text">
      <style:text-properties fo:font-size="5.5pt" style:font-size-asian="5.5pt"/>
    </style:style>
    <style:style style:name="T341" style:family="text">
      <style:text-properties fo:font-size="5.5pt" style:font-size-asian="5.5pt" style:text-scale="105%"/>
    </style:style>
    <style:style style:name="T342" style:family="text">
      <style:text-properties style:text-position="-41% 100%" fo:font-size="8.5pt" style:font-size-asian="8.5pt" style:text-scale="105%"/>
    </style:style>
    <style:style style:name="T343" style:family="text">
      <style:text-properties fo:letter-spacing="-0.048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131413" draw:textarea-horizontal-align="center" draw:textarea-vertical-align="top" style:run-through="background"/>
    </style:style>
    <style:style style:name="gr3" style:family="graphic">
      <style:graphic-properties draw:stroke="solid" svg:stroke-width="0.023cm" svg:stroke-color="#131413" draw:stroke-linejoin="round" draw:fill="solid" draw:fill-color="#ffffff" draw:textarea-horizontal-align="center" draw:textarea-vertical-align="top" fo:padding-top="0.011cm" fo:padding-bottom="0.011cm" fo:padding-left="0.011cm" fo:padding-right="0.011cm" style:run-through="background"/>
    </style:style>
    <style:style style:name="gr4" style:family="graphic">
      <style:graphic-properties draw:stroke="solid" svg:stroke-width="0.021cm" svg:stroke-color="#131413" draw:stroke-linejoin="round" draw:fill="solid" draw:fill-color="#ffffff" draw:textarea-horizontal-align="center" draw:textarea-vertical-align="top" fo:padding-top="0.011cm" fo:padding-bottom="0.011cm" fo:padding-left="0.011cm" fo:padding-right="0.011cm" style:run-through="background"/>
    </style:style>
    <style:style style:name="gr5" style:family="graphic">
      <style:graphic-properties draw:stroke="solid" svg:stroke-width="0.025cm" svg:stroke-color="#131413" draw:stroke-linejoin="round" draw:fill="solid" draw:fill-color="#ffffff" draw:textarea-horizontal-align="center" draw:textarea-vertical-align="top" fo:padding-top="0.012cm" fo:padding-bottom="0.012cm" fo:padding-left="0.012cm" fo:padding-right="0.012cm" style:run-through="background"/>
    </style:style>
    <style:style style:name="gr6"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9"><draw:line text:anchor-type="char" draw:z-index="0" draw:style-name="gr6" draw:text-style-name="P147" svg:x1="1.799cm" svg:y1="2.118cm" svg:x2="19.2cm" svg:y2="2.118cm"><text:p/></draw:line><draw:line text:anchor-type="char" draw:z-index="1" draw:style-name="gr8" draw:text-style-name="P147" svg:x1="1.799cm" svg:y1="22.781cm" svg:x2="10.199cm" svg:y2="22.781cm"><text:p/></draw:line><draw:frame draw:style-name="fr1" text:anchor-type="char" svg:x="1.766cm" svg:y="1.136cm" svg:width="4.542cm" svg:height="0.774cm" draw:z-index="2"><draw:text-box><text:p text:style-name="P1"><text:bookmark text:name="Biodiversity and structure of spider com"/><text:bookmark text:name="Abstract"/><text:span text:style-name="T1">Ecotoxicology (2012) 21:1523–1532 DOI 10.1007/s10646-012-0906-3</text:span></text:p></draw:text-box></draw:frame><draw:frame draw:style-name="fr1" text:anchor-type="char" svg:x="1.766cm" svg:y="3.713cm" svg:width="15.559cm" svg:height="1.266cm" draw:z-index="3"><draw:text-box><text:p text:style-name="P2"><text:bookmark text:name="Introduction"/><text:span text:style-name="T70">Biodiversity and structure of spider communities along a metal</text:span></text:p><text:p text:style-name="P3"><text:span text:style-name="T71">pollution gradient</text:span></text:p></draw:text-box></draw:frame><draw:frame draw:style-name="fr1" text:anchor-type="char" svg:x="1.766cm" svg:y="5.539cm" svg:width="6.142cm" svg:height="0.49cm" draw:z-index="4"><draw:text-box><text:p text:style-name="P109"><text:span text:style-name="T72">Sebat</text:span><text:span text:style-name="T74">i</text:span><text:span text:style-name="T78">an</text:span><text:span text:style-name="T79"> </text:span><text:span text:style-name="T81">Ż</text:span><text:span text:style-name="T84">m</text:span><text:span text:style-name="T75">u</text:span><text:span text:style-name="T72">dzki</text:span><text:span text:style-name="T85"> </text:span><text:span text:style-name="T87">•</text:span><text:span text:style-name="T86"> </text:span><text:span text:style-name="T88"><text:s/></text:span><text:span text:style-name="T84">Ryszard</text:span><text:span text:style-name="T89"> </text:span><text:span text:style-name="T90">Lasko</text:span><text:span text:style-name="T76">w</text:span><text:span text:style-name="T91">ski</text:span></text:p></draw:text-box></draw:frame><draw:frame draw:style-name="fr1" text:anchor-type="char" svg:x="1.766cm" svg:y="8.634cm" svg:width="10.634cm" svg:height="0.743cm" draw:z-index="5"><draw:text-box><text:p text:style-name="P4"><text:span text:style-name="T1">Accepted: 5 April 2012 / Published online: 28 April 2012</text:span></text:p><text:p text:style-name="P19"><text:span text:style-name="T92">© </text:span><text:span text:style-name="T1">The Author(s) 2012. This article is published with open access at Springerlink.com</text:span></text:p></draw:text-box></draw:frame><draw:frame draw:style-name="fr1" text:anchor-type="char" svg:x="1.766cm" svg:y="9.984cm" svg:width="8.47cm" svg:height="12.289cm" draw:z-index="6"><draw:text-box><text:p text:style-name="P123">Abstract The objective of the study was to determine whether long-term metal pollution affects communities <text:span text:style-name="T93">of </text:span>epigeal spiders (<text:span text:style-name="T94">Aranea</text:span>), studied at three taxonomic levels: species, genera, and families. Biodiversity was defined <text:span text:style-name="T93">by </text:span>three indices: the Hierarchical Richness Index (HRI), Margalef index (D<text:span text:style-name="T96">M</text:span><text:span text:style-name="T101">) and Pielou evenness index (J).</text:span><text:span text:style-name="T102"> </text:span><text:span text:style-name="T101">In different ways the indices describe taxa richness and </text:span><text:span text:style-name="T103">the </text:span><text:span text:style-name="T101">distribution of individuals among taxa. The dominance pattern of the communities was described with four </text:span><text:span text:style-name="T104">mea- </text:span><text:span text:style-name="T101">sures: number of dominant species at a site, percentage </text:span><text:span text:style-name="T106">of </text:span><text:span text:style-name="T101">dominant species at a site, average dominant species abundance at a site, and the share of the most numerous species (</text:span><text:span text:style-name="T107">Alopecosa cuneata</text:span><text:span text:style-name="T101">) at a site. Spiders were col- lected along a metal pollution gradient in southern Poland, extending ca. 33 km from zinc and lead smelter to </text:span><text:span text:style-name="T106">an </text:span><text:span text:style-name="T101">uncontaminated area. The zinc concentration in soil </text:span><text:span text:style-name="T103">was </text:span><text:span text:style-name="T101">used as the pollution index.The study revealed a significant effect of metal pollution on spider biodiversity as</text:span><text:span text:style-name="T109"> </text:span><text:span text:style-name="T101">described by HRI for species (</text:span><text:span text:style-name="T107">p </text:span><text:span text:style-name="T110">= </text:span><text:span text:style-name="T101">0.039), genera (</text:span><text:span text:style-name="T107">p </text:span><text:span text:style-name="T110">= </text:span><text:span text:style-name="T101">0.0041) and families (</text:span><text:span text:style-name="T107">p </text:span><text:span text:style-name="T110">= </text:span><text:span text:style-name="T101">0.0147), and by D</text:span><text:span text:style-name="T96">M</text:span><text:span text:style-name="T101"> for genera (</text:span><text:span text:style-name="T107">p </text:span><text:span text:style-name="T110">= </text:span><text:span text:style-name="T101">0.0259) and families (</text:span><text:span text:style-name="T107">p </text:span><text:span text:style-name="T110">= </text:span><text:span text:style-name="T101">0.0028). HRI correlated negatively with pollution level, while D</text:span><text:span text:style-name="T96">M</text:span><text:span text:style-name="T101"> correlated positively. This means that although broadly described HRI diversity decreased with increasing pollution level, species richness increased with increasing contamination. Mesophilic meadows </text:span><text:span text:style-name="T104">were </text:span><text:span text:style-name="T101">generally richer. Pielou (J) did not show any significant correlations. There were a few evidences for the interme- diate</text:span><text:span text:style-name="T111"> </text:span><text:span text:style-name="T101">disturbance</text:span><text:span text:style-name="T112"> </text:span><text:span text:style-name="T101">hypothesis:</text:span><text:span text:style-name="T113"> </text:span><text:span text:style-name="T101">certain</text:span><text:span text:style-name="T113"> </text:span><text:span text:style-name="T101">indices</text:span><text:span text:style-name="T112"> </text:span><text:span text:style-name="T101">reached</text:span><text:span text:style-name="T112"> </text:span><text:span text:style-name="T104">their</text:span></text:p></draw:text-box></draw:frame><draw:frame draw:style-name="fr1" text:anchor-type="char" svg:x="10.765cm" svg:y="9.987cm" svg:width="8.47cm" svg:height="0.863cm" draw:z-index="7"><draw:text-box><text:p text:style-name="P127">highest values at moderate pollution levels rather than <text:span text:style-name="T177">at </text:span>the cleanest or most polluted<text:span text:style-name="T178"> </text:span>sites.</text:p></draw:text-box></draw:frame><draw:frame draw:style-name="fr1" text:anchor-type="char" svg:x="10.765cm" svg:y="11.301cm" svg:width="7.789cm" svg:height="1.566cm" draw:z-index="8"><draw:text-box><text:p text:style-name="P110">Keywords Metals pollution <text:span text:style-name="T179">· </text:span>Biodiversity <text:span text:style-name="T179">· </text:span>Epigeic spiders <text:span text:style-name="T179">· </text:span>Soil pollution <text:span text:style-name="T179">· </text:span>Intermediate disturbance hypothesis <text:span text:style-name="T179">· </text:span>Domination patterns</text:p></draw:text-box></draw:frame><draw:frame draw:style-name="fr1" text:anchor-type="char" svg:x="10.765cm" svg:y="13.42cm" svg:width="1.983cm" svg:height="0.423cm" draw:z-index="9"><draw:text-box><text:p text:style-name="P111"><text:span text:style-name="T198">Introduction</text:span></text:p></draw:text-box></draw:frame><draw:frame draw:style-name="fr1" text:anchor-type="char" svg:x="10.765cm" svg:y="14.303cm" svg:width="8.47cm" svg:height="10.964cm" draw:z-index="10"><draw:text-box><text:p text:style-name="P123">Intensive mining, metallurgy, and in previous decades <text:span text:style-name="T199">the </text:span>use of leaded petrol, have made contamination by a <text:span text:style-name="T201">range </text:span>of trace metals a common phenomenon of many industrial and urban areas. Some of these metals are not used by <text:span text:style-name="T199">most </text:span>organisms for any purpose and are toxic at even relatively small concentrations (e.g., Pb, As). Other play vital <text:span text:style-name="T201">phys- </text:span>iological roles (e.g., Zn, Cu, Fe, Mn) but can also be harmful when they exceed optimal concentrations. <text:span text:style-name="T201">Trace </text:span>metals, like other stress factors, may thus affect the natural environment, starting from effects at the level of <text:span text:style-name="T201">single </text:span>individuals and potentially extending to whole ecosystems. In terrestrial ecosystems, soils affected by metals have <text:span text:style-name="T204">lower</text:span><text:span text:style-name="T79"> </text:span><text:span text:style-name="T204">orga</text:span><text:span text:style-name="T77">n</text:span><text:span text:style-name="T205">ic</text:span><text:span text:style-name="T206"> </text:span><text:span text:style-name="T205">matter</text:span><text:span text:style-name="T85"> </text:span><text:span text:style-name="T204">decompo</text:span><text:span text:style-name="T77">s</text:span><text:span text:style-name="T205">ition</text:span><text:span text:style-name="T206"> </text:span><text:span text:style-name="T204">rates</text:span><text:span text:style-name="T79"> </text:span><text:span text:style-name="T204">(</text:span><text:span text:style-name="T77">N</text:span><text:span text:style-name="T205">ikli</text:span><text:span text:style-name="T207">n</text:span><text:span text:style-name="T208">´</text:span><text:span text:style-name="T204">ska</text:span><text:span text:style-name="T79"> </text:span><text:span text:style-name="T205">et</text:span><text:span text:style-name="T206"> </text:span><text:span text:style-name="T200">al.</text:span><text:span text:style-name="T205"> </text:span><text:a xlink:type="simple" xlink:href="#_bookmark41" text:style-name="ListLabel_20_1" text:visited-style-name="ListLabel_20_1"><text:span text:style-name="T209">1998</text:span></text:a>; Tyler <text:a xlink:type="simple" xlink:href="#_bookmark37" text:style-name="ListLabel_20_1" text:visited-style-name="ListLabel_20_1"><text:span text:style-name="T209">1976</text:span></text:a>), which can lead to immobilization <text:span text:style-name="T199">and </text:span>accumulation of vital microelements (Giller et al. <text:a xlink:type="simple" xlink:href="#_bookmark15" text:style-name="ListLabel_20_1" text:visited-style-name="ListLabel_20_1"><text:span text:style-name="T209">1998</text:span></text:a>), <text:span text:style-name="T220">a </text:span>large portion of which becomes unavailable to the <text:span text:style-name="T201">first </text:span>level of trophic chains–plants. This can drastically alter <text:span text:style-name="T199">the </text:span>productivity of plants and ecosystems (Gallagher et <text:span text:style-name="T199">al. </text:span><text:a xlink:type="simple" xlink:href="#_bookmark11" text:style-name="ListLabel_20_1" text:visited-style-name="ListLabel_20_1"><text:span text:style-name="T209">2008</text:span></text:a>) and the availability of microelements for higher trophic levels. In animals, metals affect their metabolism, physiology and life histories, and as a result may seriously compromise their fitness (Fountain and Hopkin <text:a xlink:type="simple" xlink:href="#_bookmark7" text:style-name="ListLabel_20_2" text:visited-style-name="ListLabel_20_2"><text:span text:style-name="T210">2004a</text:span></text:a><text:span text:style-name="T201">; </text:span>Kramarz<text:span text:style-name="T199"> </text:span>and<text:span text:style-name="T201"> </text:span>Laskowski<text:span text:style-name="T201"> </text:span><text:a xlink:type="simple" xlink:href="#_bookmark23" text:style-name="ListLabel_20_1" text:visited-style-name="ListLabel_20_1"><text:span text:style-name="T209">1997</text:span></text:a>;<text:span text:style-name="T221"> </text:span>Łagisz<text:span text:style-name="T201"> </text:span>et<text:span text:style-name="T201"> </text:span>al.<text:span text:style-name="T201"> </text:span><text:a xlink:type="simple" xlink:href="#_bookmark23" text:style-name="ListLabel_20_1" text:visited-style-name="ListLabel_20_1"><text:span text:style-name="T209">2002</text:span></text:a>;<text:span text:style-name="T201"> </text:span><text:span text:style-name="T222">Moz</text:span><text:span text:style-name="T224">_</text:span><text:span text:style-name="T225"> </text:span><text:span text:style-name="T230">dz</text:span><text:span text:style-name="T226">_</text:span><text:span text:style-name="T227"> </text:span>er et al. <text:a xlink:type="simple" xlink:href="#_bookmark32" text:style-name="ListLabel_20_1" text:visited-style-name="ListLabel_20_1"><text:span text:style-name="T209">2003</text:span></text:a>; Posthuma and van Stralen <text:a xlink:type="simple" xlink:href="#_bookmark24" text:style-name="ListLabel_20_1" text:visited-style-name="ListLabel_20_1"><text:span text:style-name="T209">1993</text:span></text:a>; Sibly <text:span text:style-name="T199">and </text:span>Calow<text:span text:style-name="T232"> </text:span><text:a xlink:type="simple" xlink:href="#_bookmark25" text:style-name="ListLabel_20_1" text:visited-style-name="ListLabel_20_1"><text:span text:style-name="T209">1989</text:span></text:a>).<text:span text:style-name="T233"> </text:span>Changes<text:span text:style-name="T232"> </text:span>in<text:span text:style-name="T233"> </text:span>the<text:span text:style-name="T232"> </text:span>fitness<text:span text:style-name="T234"> </text:span>of<text:span text:style-name="T233"> </text:span>particular<text:span text:style-name="T233"> </text:span>species</text:p></draw:text-box></draw:frame><draw:frame draw:style-name="fr1" text:anchor-type="char" svg:x="1.766cm" svg:y="22.927cm" svg:width="4.715cm" svg:height="0.647cm" draw:z-index="11"><draw:text-box><text:p text:style-name="P6"><text:span text:style-name="T2">S.</text:span><text:span text:style-name="T8"> </text:span><text:span text:style-name="T9">Z</text:span><text:span text:style-name="T235">_</text:span><text:span text:style-name="T236"> </text:span><text:span text:style-name="T2">mudzki</text:span><text:span text:style-name="T8"> </text:span><text:span text:style-name="T2">(</text:span><text:span text:style-name="T238">&amp;</text:span><text:span text:style-name="T2">)</text:span><text:span text:style-name="T8"> </text:span><text:span text:style-name="T180">·</text:span><text:span text:style-name="T181"> </text:span><text:span text:style-name="T2">R.</text:span><text:span text:style-name="T8"> </text:span><text:span text:style-name="T2">Laskowski</text:span><text:span text:style-name="T8"> </text:span><text:span text:style-name="T2">(</text:span><text:span text:style-name="T238">&amp;</text:span><text:span text:style-name="T2">)</text:span></text:p></draw:text-box></draw:frame><draw:frame draw:style-name="fr1" text:anchor-type="char" svg:x="1.766cm" svg:y="23.336cm" svg:width="7.495cm" svg:height="1.953cm" draw:z-index="12"><draw:text-box><text:p text:style-name="P7"><text:span text:style-name="T1">Institute of Environmental Sciences, Jagiellonian University, </text:span><text:span text:style-name="T2">ul.</text:span><text:span text:style-name="T1"> </text:span><text:span text:style-name="T2">Gronostajowa</text:span><text:span text:style-name="T1"> </text:span><text:span text:style-name="T2">7,</text:span><text:span text:style-name="T1"> </text:span><text:span text:style-name="T2">30-387</text:span><text:span text:style-name="T1"> </text:span><text:span text:style-name="T2">Krak</text:span><text:span text:style-name="T10">o</text:span><text:span text:style-name="T239">´</text:span><text:span text:style-name="T2">w,</text:span><text:span text:style-name="T1"> </text:span><text:span text:style-name="T2">Poland</text:span></text:p><text:p text:style-name="P20"><text:span text:style-name="T1">e-mail: </text:span><text:a xlink:type="simple" xlink:href="mailto:sebastian.zmudzki@uj.edu.pl" text:style-name="ListLabel_20_3" text:visited-style-name="ListLabel_20_3"><text:span text:style-name="T1">sebastian.zmudzki@uj.edu.pl</text:span></text:a></text:p><text:p text:style-name="P21"><text:span text:style-name="T1">R. Laskowski</text:span></text:p><text:p text:style-name="P19"><text:span text:style-name="T1">e-mail: </text:span><text:a xlink:type="simple" xlink:href="mailto:ryszard.laskowski@uj.edu.pl" text:style-name="ListLabel_20_3" text:visited-style-name="ListLabel_20_3"><text:span text:style-name="T1">ryszard.laskowski@uj.edu.pl</text:span></text:a></text:p></draw:text-box></draw:frame><draw:frame draw:style-name="fr1" text:anchor-type="char" svg:x="17.768cm" svg:y="25.934cm" svg:width="1.475cm" svg:height="0.631cm" draw:z-index="13"><draw:text-box><text:p text:style-name="P8"><text:span text:style-name="T182">1</text:span><text:span text:style-name="T184"> </text:span><text:span text:style-name="T183">3</text:span></text:p></draw:text-box></draw:frame><draw:frame draw:style-name="fr1" text:anchor-type="char" svg:x="1.799cm" svg:y="1.73cm" svg:width="17.401cm" svg:height="0.423cm" draw:z-index="14"><draw:text-box><text:p text:style-name="P128"/></draw:text-box></draw:frame><draw:frame draw:style-name="fr1" text:anchor-type="char" svg:x="1.799cm" svg:y="22.393cm" svg:width="8.401cm" svg:height="0.423cm" draw:z-index="15"><draw:text-box><text:p text:style-name="P128"/></draw:text-box></draw:frame></text:p>
      </text:section>
      <text:p text:style-name="P100"><draw:line text:anchor-type="char" draw:z-index="16" draw:style-name="gr6" draw:text-style-name="P147" svg:x1="1.799cm" svg:y1="1.658cm" svg:x2="19.2cm" svg:y2="1.658cm"><text:p/></draw:line><draw:frame draw:style-name="fr1" text:anchor-type="char" svg:x="15.901cm" svg:y="1.125cm" svg:width="3.334cm" svg:height="0.43cm" draw:z-index="17"><draw:text-box><text:p text:style-name="P9"><text:span text:style-name="T2">S.</text:span><text:span text:style-name="T11"> </text:span><text:span text:style-name="T13">Z</text:span><text:span text:style-name="T235">_</text:span><text:span text:style-name="T237"> </text:span><text:span text:style-name="T2">mudzki,</text:span><text:span text:style-name="T8"> </text:span><text:span text:style-name="T2">R.</text:span><text:span text:style-name="T8"> </text:span><text:span text:style-name="T2">Laskowski</text:span></text:p></draw:text-box></draw:frame><draw:frame draw:style-name="fr1" text:anchor-type="char" svg:x="1.766cm" svg:y="1.184cm" svg:width="0.667cm" svg:height="0.37cm" draw:z-index="18"><draw:text-box><text:p text:style-name="P4"><text:span text:style-name="T1">1524</text:span></text:p></draw:text-box></draw:frame><draw:frame draw:style-name="fr1" text:anchor-type="char" svg:x="1.766cm" svg:y="2.028cm" svg:width="8.47cm" svg:height="23.266cm" draw:z-index="19"><draw:text-box><text:p text:style-name="P123">influence basic interspecies relationships (competition, predation, parasitism), and this may have serious implica- tions for higher levels of organization-populations, com- munities and ecosystems (Clements and Newman <text:a xlink:type="simple" xlink:href="#_bookmark8" text:style-name="ListLabel_20_1" text:visited-style-name="ListLabel_20_1"><text:span text:style-name="T209">2002</text:span></text:a>). Indeed, Salminen et al. (<text:a xlink:type="simple" xlink:href="#_bookmark24" text:style-name="ListLabel_20_1" text:visited-style-name="ListLabel_20_1"><text:span text:style-name="T209">2001</text:span></text:a>) showed that metal pollution can destabilize the functioning of whole ecosystems through its impact on keystone species or keystone groups: zinc contamination prevented the keystone enchytreid <text:span text:style-name="T94">Cognettia sphagnetorum </text:span>from reaching high population density and consequently led to lower microbial-mediated soil decomposition rates and soil productivity.</text:p><text:p text:style-name="P129">The epigeal spiders studied here are among the <text:span text:style-name="T201">most </text:span>abundant<text:span text:style-name="T245"> </text:span>representatives<text:span text:style-name="T246"> </text:span>of<text:span text:style-name="T222"> </text:span>the<text:span text:style-name="T222"> </text:span>predators’<text:span text:style-name="T245"> </text:span>guild<text:span text:style-name="T222"> </text:span>on<text:span text:style-name="T245"> </text:span>forest<text:span text:style-name="T246"> </text:span><text:span text:style-name="T199">and </text:span>meadow floors (Marc and Canard <text:a xlink:type="simple" xlink:href="#_bookmark26" text:style-name="ListLabel_20_1" text:visited-style-name="ListLabel_20_1"><text:span text:style-name="T209">1997</text:span></text:a>) and in other <text:span text:style-name="T201">envi- </text:span>ronments (Duelli and Obrist <text:a xlink:type="simple" xlink:href="#_bookmark8" text:style-name="ListLabel_20_1" text:visited-style-name="ListLabel_20_1"><text:span text:style-name="T209">1998</text:span></text:a>). They represent the sec- ond trophic level of consumers in food webs and play <text:span text:style-name="T249">a </text:span>crucial role in herbivore and detritivore food webs (Foelix <text:a xlink:type="simple" xlink:href="#_bookmark9" text:style-name="ListLabel_20_1" text:visited-style-name="ListLabel_20_1"><text:span text:style-name="T209">1996</text:span></text:a>; Jung et al. <text:a xlink:type="simple" xlink:href="#_bookmark21" text:style-name="ListLabel_20_1" text:visited-style-name="ListLabel_20_1"><text:span text:style-name="T209">2008a</text:span></text:a>). Spiders are responsible for regu- lation of herbivore populations, including many pests, <text:span text:style-name="T221">and </text:span>their<text:span text:style-name="T250"> </text:span>absence<text:span text:style-name="T251"> </text:span>or<text:span text:style-name="T249"> </text:span>decrease<text:span text:style-name="T251"> </text:span>in<text:span text:style-name="T249"> </text:span>numbers<text:span text:style-name="T250"> </text:span>may<text:span text:style-name="T220"> </text:span>disturb<text:span text:style-name="T251"> </text:span>the<text:span text:style-name="T249"> </text:span>trophic structure and lead to excessive herbivory (Haughton et <text:span text:style-name="T199">al.</text:span><text:bookmark text:name="_bookmark0"/><text:bookmark text:name="Materials and methods"/><text:span text:style-name="T199"> </text:span><text:a xlink:type="simple" xlink:href="#_bookmark16" text:style-name="ListLabel_20_1" text:visited-style-name="ListLabel_20_1"><text:span text:style-name="T209">1999</text:span></text:a>;<text:span text:style-name="T251"> </text:span>Kajak<text:span text:style-name="T252"> </text:span>et<text:span text:style-name="T249"> </text:span>al.<text:span text:style-name="T251"> </text:span><text:a xlink:type="simple" xlink:href="#_bookmark23" text:style-name="ListLabel_20_1" text:visited-style-name="ListLabel_20_1"><text:span text:style-name="T209">1968</text:span></text:a>;<text:span text:style-name="T251"> </text:span>Marc<text:span text:style-name="T220"> </text:span>et<text:span text:style-name="T220"> </text:span>al.<text:span text:style-name="T249"> </text:span><text:a xlink:type="simple" xlink:href="#_bookmark28" text:style-name="ListLabel_20_1" text:visited-style-name="ListLabel_20_1"><text:span text:style-name="T209">1999</text:span></text:a>).<text:span text:style-name="T220"> </text:span>For<text:span text:style-name="T251"> </text:span>example,<text:span text:style-name="T220"> </text:span>pest abundance<text:span text:style-name="T253"> </text:span>was<text:span text:style-name="T250"> </text:span>significantly<text:span text:style-name="T255"> </text:span>lower<text:span text:style-name="T250"> </text:span>in<text:span text:style-name="T250"> </text:span>corn<text:span text:style-name="T253"> </text:span>fields<text:span text:style-name="T250"> </text:span>treated<text:span text:style-name="T255"> </text:span><text:span text:style-name="T201">with</text:span><text:bookmark text:name="Sites, fieldwork and laboratory work"/><text:span text:style-name="T201"> </text:span>push–pull habitat management applying higher spider <text:span text:style-name="T201">rich- </text:span>ness and abundance. This novel treatment employing arthropods can serve as an alternative to synthetic insecti- cides<text:span text:style-name="T177"> </text:span>(Midega<text:span text:style-name="T221"> </text:span>et<text:span text:style-name="T177"> </text:span>al.<text:span text:style-name="T93"> </text:span><text:a xlink:type="simple" xlink:href="#_bookmark29" text:style-name="ListLabel_20_1" text:visited-style-name="ListLabel_20_1"><text:span text:style-name="T209">2008</text:span></text:a>).<text:span text:style-name="T256"> </text:span>On<text:span text:style-name="T177"> </text:span>the<text:span text:style-name="T93"> </text:span>other<text:span text:style-name="T177"> </text:span>hand,<text:span text:style-name="T93"> </text:span>spiders<text:span text:style-name="T177"> </text:span>are<text:span text:style-name="T177"> an </text:span>important food source for bigger animals like birds, <text:span text:style-name="T201">small </text:span>mammals, amphibians, and small reptiles (Foelix <text:a xlink:type="simple" xlink:href="#_bookmark9" text:style-name="ListLabel_20_4" text:visited-style-name="ListLabel_20_4"><text:span text:style-name="T211">1996</text:span></text:a><text:span text:style-name="T199">; </text:span>Marc et al. <text:a xlink:type="simple" xlink:href="#_bookmark28" text:style-name="ListLabel_20_1" text:visited-style-name="ListLabel_20_1"><text:span text:style-name="T209">1999</text:span></text:a>).</text:p><text:p text:style-name="P131">Spider communities—their structure, abundance <text:span text:style-name="T199">and </text:span>richness—are useful and recommended indicators <text:span text:style-name="T93">of </text:span>whole-biocenosis biodiversity (Willet <text:a xlink:type="simple" xlink:href="#_bookmark43" text:style-name="ListLabel_20_1" text:visited-style-name="ListLabel_20_1"><text:span text:style-name="T209">2001</text:span></text:a>). Their <text:span text:style-name="T201">rich- </text:span>ness correlates with the abundance of other animals <text:span text:style-name="T201">(gas- </text:span>tropods, orthopterans, carabids, birds) and can be applied<text:span text:style-name="T230"> </text:span><text:span text:style-name="T93">in </text:span>conservation ecology and assessment of environmental changes (Duelli and Obrist <text:a xlink:type="simple" xlink:href="#_bookmark8" text:style-name="ListLabel_20_1" text:visited-style-name="ListLabel_20_1"><text:span text:style-name="T209">1998</text:span></text:a>; Sauberer et al. <text:a xlink:type="simple" xlink:href="#_bookmark24" text:style-name="ListLabel_20_1" text:visited-style-name="ListLabel_20_1"><text:span text:style-name="T209">2004</text:span></text:a>). At the same time, spider richness and abundance strongly depend on the condition and structure of the flora (e.g., Oxbrough et al. <text:a xlink:type="simple" xlink:href="#_bookmark44" text:style-name="ListLabel_20_1" text:visited-style-name="ListLabel_20_1"><text:span text:style-name="T209">2007</text:span></text:a>; Sauberer et al. <text:a xlink:type="simple" xlink:href="#_bookmark24" text:style-name="ListLabel_20_1" text:visited-style-name="ListLabel_20_1"><text:span text:style-name="T209">2004</text:span></text:a>), landscape structure and landscape disturbances (Schmidt et al. <text:a xlink:type="simple" xlink:href="#_bookmark24" text:style-name="ListLabel_20_4" text:visited-style-name="ListLabel_20_4"><text:span text:style-name="T211">2008</text:span></text:a><text:span text:style-name="T199">; </text:span>Willet <text:a xlink:type="simple" xlink:href="#_bookmark43" text:style-name="ListLabel_20_1" text:visited-style-name="ListLabel_20_1"><text:span text:style-name="T209">2001</text:span></text:a>). The vegetation—its type, height and <text:span text:style-name="T199">com- </text:span>position—plays a vital role in ecosystems, influencing<text:span text:style-name="T251"> </text:span>their microclimate and determining the herbivorous species community, the main source of spiders’ prey. The <text:span text:style-name="T201">vari- </text:span>ability of prey, with their different life strategies,<text:span text:style-name="T257"> </text:span>influences the diversity of spiders, which are not a strictly homoge- nous group of predators. There are two basic hunting strategies: <text:span text:style-name="T221">‘‘sit </text:span>and <text:span text:style-name="T199">wait’’, </text:span>and active hunting (and there are many variants). Spider species have different styles <text:span text:style-name="T177">of </text:span>hunting, and they hunt for different kinds of prey <text:span text:style-name="T201">(Marc </text:span>and Canard <text:a xlink:type="simple" xlink:href="#_bookmark26" text:style-name="ListLabel_20_1" text:visited-style-name="ListLabel_20_1"><text:span text:style-name="T209">1997</text:span></text:a>, Marc et al. <text:a xlink:type="simple" xlink:href="#_bookmark28" text:style-name="ListLabel_20_1" text:visited-style-name="ListLabel_20_1"><text:span text:style-name="T209">1999</text:span></text:a>). Thanks to this, their diversity<text:span text:style-name="T258"> </text:span>can<text:span text:style-name="T178"> </text:span>reflect<text:span text:style-name="T259"> </text:span>the<text:span text:style-name="T260"> </text:span>diversity<text:span text:style-name="T259"> </text:span>of<text:span text:style-name="T258"> </text:span>other<text:span text:style-name="T178"> </text:span>trophic<text:span text:style-name="T260"> </text:span>levels,</text:p></draw:text-box></draw:frame><draw:frame draw:style-name="fr1" text:anchor-type="char" svg:x="10.765cm" svg:y="2.028cm" svg:width="8.47cm" svg:height="18.434cm" draw:z-index="20"><draw:text-box><text:p text:style-name="P123">indicating the spiders’ victims and the victims’ <text:span text:style-name="T199">food </text:span>source. Yet another advantage of using this group of <text:span text:style-name="T199">pre- </text:span>dators as a diversity indicator is that they are easy to <text:span text:style-name="T201">collect </text:span>and the sampling techniques are simple and cheap <text:s/><text:span text:style-name="T201">(Jung <text:s/></text:span>et al. <text:a xlink:type="simple" xlink:href="#_bookmark21" text:style-name="ListLabel_20_1" text:visited-style-name="ListLabel_20_1"><text:span text:style-name="T209">2008a</text:span></text:a>; Kapoor<text:span text:style-name="T206"> </text:span><text:a xlink:type="simple" xlink:href="#_bookmark23" text:style-name="ListLabel_20_1" text:visited-style-name="ListLabel_20_1"><text:span text:style-name="T209">2008</text:span></text:a>).</text:p><text:p text:style-name="P129">Spiders also make good indicators for ecotoxicological studies. They have been shown to accumulate the highest concentrations of many trace metals among all terrestrial invertebrates (Hendrickx et al. <text:a xlink:type="simple" xlink:href="#_bookmark17" text:style-name="ListLabel_20_1" text:visited-style-name="ListLabel_20_1"><text:span text:style-name="T209">2004</text:span></text:a>; Laskowski <text:span text:style-name="T221">and </text:span>Kammenga <text:a xlink:type="simple" xlink:href="#_bookmark23" text:style-name="ListLabel_20_1" text:visited-style-name="ListLabel_20_1"><text:span text:style-name="T209">2000</text:span></text:a>). When intoxicated with metals <text:span text:style-name="T201">they </text:span>exhibit<text:span text:style-name="T251"> </text:span>strong<text:span text:style-name="T251"> </text:span>physiological<text:span text:style-name="T249"> </text:span>reactions<text:span text:style-name="T220"> </text:span>to<text:span text:style-name="T249"> </text:span>the<text:span text:style-name="T251"> </text:span>intoxication,<text:span text:style-name="T220"> </text:span><text:span text:style-name="T221">for </text:span>example by having elevated levels of detoxifying enzymes (Babczynska et al. <text:a xlink:type="simple" xlink:href="#_bookmark22" text:style-name="ListLabel_20_1" text:visited-style-name="ListLabel_20_1"><text:span text:style-name="T209">2006</text:span></text:a>; Wilczek et al. <text:a xlink:type="simple" xlink:href="#_bookmark39" text:style-name="ListLabel_20_1" text:visited-style-name="ListLabel_20_1"><text:span text:style-name="T209">2003</text:span></text:a>, <text:a xlink:type="simple" xlink:href="#_bookmark42" text:style-name="ListLabel_20_1" text:visited-style-name="ListLabel_20_1"><text:span text:style-name="T209">2004</text:span></text:a>), which may lead to shifts in their energy budgets. Despite <text:span text:style-name="T201">these </text:span>potential advantages as indicators of contamination, <text:span text:style-name="T199">the </text:span>biodiversity<text:span text:style-name="T256"> </text:span>of<text:span text:style-name="T177"> </text:span>this<text:span text:style-name="T256"> </text:span>group<text:span text:style-name="T221"> </text:span>has<text:span text:style-name="T177"> </text:span>not<text:span text:style-name="T93"> </text:span>been<text:span text:style-name="T93"> </text:span>assayed<text:span text:style-name="T256"> </text:span>very<text:span text:style-name="T93"> </text:span>often<text:span text:style-name="T93"> </text:span>in polluted<text:span text:style-name="T249"> </text:span>areas,<text:span text:style-name="T220"> </text:span>and<text:span text:style-name="T251"> </text:span>there<text:span text:style-name="T251"> </text:span>are<text:span text:style-name="T251"> </text:span>not<text:span text:style-name="T251"> </text:span>many<text:span text:style-name="T249"> </text:span>papers<text:span text:style-name="T249"> </text:span>addressing<text:span text:style-name="T250"> </text:span>this problem. Gargasz (<text:a xlink:type="simple" xlink:href="#_bookmark12" text:style-name="ListLabel_20_1" text:visited-style-name="ListLabel_20_1"><text:span text:style-name="T209">2007</text:span></text:a>) found a strong negative impact of elevated metal concentrations on spider abundance <text:span text:style-name="T221">and </text:span>biodiversity<text:span text:style-name="T252"> </text:span>in<text:span text:style-name="T252"> </text:span>the<text:span text:style-name="T220"> </text:span>vicinity<text:span text:style-name="T252"> </text:span>of<text:span text:style-name="T220"> </text:span>a<text:span text:style-name="T261"> </text:span>copper<text:span text:style-name="T252"> </text:span>smelter<text:span text:style-name="T220"> </text:span>in<text:span text:style-name="T252"> </text:span>Poland<text:span text:style-name="T220"> </text:span>and a nickel smelter in the United Kingdom. On the other hand, Jung et al. (<text:a xlink:type="simple" xlink:href="#_bookmark21" text:style-name="ListLabel_20_1" text:visited-style-name="ListLabel_20_1"><text:span text:style-name="T209">2008a</text:span></text:a>) demonstrated rather small differences <text:span text:style-name="T261">in </text:span>spider diversity and community composition in response <text:span text:style-name="T93">to </text:span>cadmium<text:span text:style-name="T261"> </text:span>and<text:span text:style-name="T256"> </text:span>lead<text:span text:style-name="T252"> </text:span>pollution<text:span text:style-name="T256"> </text:span>in<text:span text:style-name="T256"> </text:span>a<text:span text:style-name="T261"> </text:span>moderately<text:span text:style-name="T177"> </text:span>polluted<text:span text:style-name="T177"> </text:span>area<text:span text:style-name="T261"> </text:span>in Korea. In other animals the biodiversity patterns in <text:span text:style-name="T201">con- </text:span>taminated areas are not consistent either. For example, Creamer at al. (<text:a xlink:type="simple" xlink:href="#_bookmark8" text:style-name="ListLabel_20_1" text:visited-style-name="ListLabel_20_1"><text:span text:style-name="T209">2008</text:span></text:a>) showed that the abundance of earth- worms (<text:span text:style-name="T94">Lumbricidae</text:span>) was reduced in response to copper contamination, <text:span text:style-name="T94">Enchytreidae </text:span>and <text:span text:style-name="T94">Nematoda </text:span>appeared <text:span text:style-name="T201">sen- </text:span>sitive to both copper and zinc, and <text:span text:style-name="T94">Collembola </text:span>only to <text:span text:style-name="T201">zinc. </text:span>Tischer (<text:a xlink:type="simple" xlink:href="#_bookmark34" text:style-name="ListLabel_20_1" text:visited-style-name="ListLabel_20_1"><text:span text:style-name="T209">2005</text:span></text:a>) reported decreased earthworm biodiversity and<text:span text:style-name="T222"> </text:span>biomass<text:span text:style-name="T245"> </text:span>in<text:span text:style-name="T222"> </text:span>copper-contaminated<text:span text:style-name="T222"> </text:span>areas,<text:span text:style-name="T245"> </text:span>and<text:span text:style-name="T222"> </text:span>Lukkari<text:span text:style-name="T222"> </text:span>et<text:span text:style-name="T246"> </text:span><text:span text:style-name="T199">al. </text:span>(<text:a xlink:type="simple" xlink:href="#_bookmark23" text:style-name="ListLabel_20_1" text:visited-style-name="ListLabel_20_1"><text:span text:style-name="T209">2003</text:span></text:a>) found similar effects in response to pollution with a mixture of metals. In the area covered here, Skalski et <text:span text:style-name="T199">al. </text:span>(<text:a xlink:type="simple" xlink:href="#_bookmark27" text:style-name="ListLabel_20_1" text:visited-style-name="ListLabel_20_1"><text:span text:style-name="T209">2010</text:span></text:a>) showed earlier that the abundance and diversity of ground<text:span text:style-name="T251"> </text:span>beetles<text:span text:style-name="T220"> </text:span>(<text:span text:style-name="T94">Carabidae</text:span>)<text:span text:style-name="T220"> </text:span>decreased<text:span text:style-name="T252"> </text:span>with<text:span text:style-name="T220"> </text:span>increasing<text:span text:style-name="T251"> </text:span>metal pollution. In contrast, no such trend was found for oribatid mites (Skubala and Kafel<text:span text:style-name="T262"> </text:span><text:a xlink:type="simple" xlink:href="#_bookmark30" text:style-name="ListLabel_20_1" text:visited-style-name="ListLabel_20_1"><text:span text:style-name="T209">2004</text:span></text:a>).</text:p><text:p text:style-name="P134">In this study we investigated the impact of long-term metal pollution on communities of epigeal spiders. <text:span text:style-name="T177">We </text:span>used standard biodiversity indices to define richness pat- terns and describe dominance<text:span text:style-name="T263"> </text:span>structure.</text:p></draw:text-box></draw:frame><draw:frame draw:style-name="fr1" text:anchor-type="char" svg:x="10.765cm" svg:y="21.355cm" svg:width="3.591cm" svg:height="0.423cm" draw:z-index="21"><draw:text-box><text:p text:style-name="P111"><text:span text:style-name="T198">Materials and methods</text:span></text:p></draw:text-box></draw:frame><draw:frame draw:style-name="fr1" text:anchor-type="char" svg:x="10.765cm" svg:y="22.237cm" svg:width="5.348cm" svg:height="0.423cm" draw:z-index="22"><draw:text-box><text:p text:style-name="P112">Sites, fieldwork and laboratory work</text:p></draw:text-box></draw:frame><draw:frame draw:style-name="fr1" text:anchor-type="char" svg:x="10.765cm" svg:y="23.118cm" svg:width="8.468cm" svg:height="2.178cm" draw:z-index="23"><draw:text-box><text:p text:style-name="P123">The study area is located in the Olkusz region (S. Poland), which is naturally rich in zinc and lead ores; mining and smelting activity there dates back to medieval times. The whole region has elevated soil concentrations of a number of metals, especially Zn, Pb, and Cd. The really serious</text:p></draw:text-box></draw:frame><draw:frame draw:style-name="fr1" text:anchor-type="char" svg:x="1.815cm" svg:y="25.934cm" svg:width="1.475cm" svg:height="0.631cm" draw:z-index="24"><draw:text-box><text:p text:style-name="P8"><text:span text:style-name="T182">1</text:span><text:span text:style-name="T184"> </text:span><text:span text:style-name="T183">3</text:span></text:p></draw:text-box></draw:frame><draw:frame draw:style-name="fr1" text:anchor-type="char" svg:x="1.799cm" svg:y="1.27cm" svg:width="17.401cm" svg:height="0.423cm" draw:z-index="25"><draw:text-box><text:p text:style-name="P128"/></draw:text-box></draw:frame></text:p>
      <text:p text:style-name="P101"><draw:line text:anchor-type="char" draw:z-index="26" draw:style-name="gr8" draw:text-style-name="P147" svg:x1="1.799cm" svg:y1="18.254cm" svg:x2="19.2cm" svg:y2="18.254cm"><text:p/></draw:line><draw:line text:anchor-type="char" draw:z-index="27" draw:style-name="gr8" draw:text-style-name="P147" svg:x1="1.799cm" svg:y1="24.352cm" svg:x2="19.2cm" svg:y2="24.352cm"><text:p/></draw:line><draw:line text:anchor-type="char" draw:z-index="28" draw:style-name="gr6" draw:text-style-name="P147" svg:x1="1.799cm" svg:y1="19.193cm" svg:x2="19.2cm" svg:y2="19.193cm"><text:p/></draw:line><draw:line text:anchor-type="char" draw:z-index="29" draw:style-name="gr7" draw:text-style-name="P147" svg:x1="1.799cm" svg:y1="1.616cm" svg:x2="19.2cm" svg:y2="1.616cm"><text:p/></draw:line><draw:frame draw:style-name="fr1" text:anchor-type="char" svg:x="1.766cm" svg:y="1.141cm" svg:width="6.061cm" svg:height="0.37cm" draw:z-index="30"><draw:text-box><text:p text:style-name="P4"><text:span text:style-name="T1">Biodiversity and structure of spider communities</text:span></text:p></draw:text-box></draw:frame><draw:frame draw:style-name="fr1" text:anchor-type="char" svg:x="18.567cm" svg:y="1.141cm" svg:width="0.667cm" svg:height="0.37cm" draw:z-index="31"><draw:text-box><text:p text:style-name="P4"><text:span text:style-name="T1">1525</text:span></text:p></draw:text-box></draw:frame><draw:frame draw:style-name="fr1" text:anchor-type="char" svg:x="1.766cm" svg:y="2.028cm" svg:width="8.47cm" svg:height="14.921cm" draw:z-index="32"><draw:text-box><text:p text:style-name="P139">pollution occurred in the 1970s when Poland’s largest Polish zinc-and-lead smelter, Bolesław, constructed in <text:span text:style-name="T221">the</text:span><text:bookmark text:name="Biodiversity measures and dominance stru"/><text:span text:style-name="T221"> </text:span>1960s, reached peak production and peak emissions. Although robust measures were undertaken to control emissions in 1980 and later, a large area in close proximity to the smelter and mines remains highly polluted <text:span text:style-name="T201">with </text:span>metals. The highest recently reported surface soil concen- <text:span text:style-name="T204">trations</text:span><text:span text:style-name="T264"> </text:span><text:span text:style-name="T204">(mg</text:span><text:span text:style-name="T85"> </text:span><text:span text:style-name="T204">kg</text:span><text:span text:style-name="T265">-</text:span><text:span text:style-name="T266">1</text:span><text:span text:style-name="T114"> </text:span><text:span text:style-name="T115">dry</text:span><text:span text:style-name="T114"> </text:span><text:span text:style-name="T115">mass)</text:span><text:span text:style-name="T116"> </text:span><text:span text:style-name="T115">were</text:span><text:span text:style-name="T114"> </text:span><text:span text:style-name="T115">6151</text:span><text:span text:style-name="T114"> </text:span><text:span text:style-name="T115">Zn,</text:span><text:span text:style-name="T114"> </text:span><text:span text:style-name="T115">71.4</text:span><text:span text:style-name="T114"> </text:span><text:span text:style-name="T115">Cd,</text:span><text:span text:style-name="T114"> </text:span><text:span text:style-name="T115">2206 </text:span><text:span text:style-name="T101">Pb, 54.5 Cu and 18.6 Ni in forests, and 2229 Zn, 20.3 </text:span><text:span text:style-name="T103">Cd, </text:span><text:span text:style-name="T101">814 Pb, 49.3 Cu and 79.5 Ni in meadows (Stefanowicz <text:s text:c="4"/>et al. </text:span><text:a xlink:type="simple" xlink:href="#_bookmark33" text:style-name="ListLabel_20_5" text:visited-style-name="ListLabel_20_5"><text:span text:style-name="T212">2008</text:span></text:a><text:span text:style-name="T101">). Zinc levels are elevated as far as 15–20 </text:span><text:span text:style-name="T106">km </text:span><text:span text:style-name="T101">from the smelter (Table</text:span><text:span text:style-name="T117"> </text:span><text:a xlink:type="simple" xlink:href="#_bookmark1" text:style-name="ListLabel_20_5" text:visited-style-name="ListLabel_20_5"><text:span text:style-name="T212">1</text:span></text:a><text:span text:style-name="T101">).</text:span></text:p><text:p text:style-name="P129">For this study we demarcated two meadow transects<text:bookmark text:name="_bookmark1"/> along the pollution gradient. Since the organisms of dif- ferent habitats might respond to metal pollution differently, we established one transect on xerothermic meadow (6 sites, MX1 to MX6) and another on mesophilic meadow (5 sites, MM2 to MM6). These meadow types are represen- tative for this region and differ in abiotic (humidity, tem- perature, soil permeability) and biotic (vegetation type) conditions. Xerothermic meadows are considered harsher environments: they are drier and warmer, with larger daily temperature amplitudes, and are less fertile than mesophilic meadows, which are usually described as more benign.</text:p><text:p text:style-name="P135">Metal concentrations in the soil at all study sites were determined earlier by Stefanowicz et al. (<text:a xlink:type="simple" xlink:href="#_bookmark33" text:style-name="ListLabel_20_1" text:visited-style-name="ListLabel_20_1"><text:span text:style-name="T209">2008</text:span></text:a>). The Zn concentrations are reported in Table <text:a xlink:type="simple" xlink:href="#_bookmark1" text:style-name="ListLabel_20_1" text:visited-style-name="ListLabel_20_1"><text:span text:style-name="T209">1</text:span></text:a>. The reference site for xerothermic meadow is ca. 20 km from the pollution source, and the one for mesophilic meadow ca. 33 km from it (Table <text:a xlink:type="simple" xlink:href="#_bookmark1" text:style-name="ListLabel_20_1" text:visited-style-name="ListLabel_20_1"><text:span text:style-name="T209">1</text:span></text:a>).</text:p><text:p text:style-name="P136">At each <text:s/>site <text:s/>a <text:s/>rectangular <text:s/>sampling <text:s/>plot <text:s/>measuring <text:s/>5 <text:span text:style-name="T269">9 </text:span>10 m was established, and 66 Barber pitfall traps <text:span text:style-name="T201">were </text:span>placed 1 m apart in the plot. The traps were 150 ml plastic vendor<text:span text:style-name="T206"> </text:span>cups<text:span text:style-name="T79"> </text:span>half-filled<text:span text:style-name="T264"> </text:span>with<text:span text:style-name="T79"> </text:span>preserving<text:span text:style-name="T264"> </text:span>liquid<text:span text:style-name="T79"> </text:span>(ethane-1,2-</text:p></draw:text-box></draw:frame><draw:frame draw:style-name="fr1" text:anchor-type="char" svg:x="10.765cm" svg:y="2.028cm" svg:width="8.47cm" svg:height="10.527cm" draw:z-index="33"><draw:text-box><text:p text:style-name="P139">diol, Petrygo and Borygo automotive antifreeze, Poland). Material from all traps at each site was pooled in one container to make one sample.</text:p><text:p text:style-name="P129">Sampling was done six times in 2006: 10, 21 and 27 May, and 3, 11 and 27 June. Sampling was done in <text:span text:style-name="T199">May </text:span>and June because spring and early summer is the time of highest activity of terrestrial spiders. It is the mating <text:span text:style-name="T201">sea- </text:span>son. The males are roaming and seeking females, and <text:span text:style-name="T221">the </text:span>females are looking for suitable hideouts where they can stay later with cocoons. At site MX3 no sample <text:span text:style-name="T221">was </text:span>obtained on May 27 because the pitfall traps had <text:span text:style-name="T201">been </text:span>destroyed, so 65 samples were collected in total. Material collected from each site during the whole sampling period was considered one sample. All collected samples were put into containers with ethanol and refrigerated for taxonomic identification. In the laboratory the spiders were separated from other material and counted. Mature individuals were identified to species level using available sources (Nentwig et al. <text:a xlink:type="simple" xlink:href="#_bookmark38" text:style-name="ListLabel_20_1" text:visited-style-name="ListLabel_20_1"><text:span text:style-name="T209">2011</text:span></text:a>; Nieuwenhuys <text:a xlink:type="simple" xlink:href="#_bookmark40" text:style-name="ListLabel_20_1" text:visited-style-name="ListLabel_20_1"><text:span text:style-name="T209">2011</text:span></text:a>; Platnick <text:a xlink:type="simple" xlink:href="#_bookmark24" text:style-name="ListLabel_20_1" text:visited-style-name="ListLabel_20_1"><text:span text:style-name="T209">2011</text:span></text:a>; Roberts <text:a xlink:type="simple" xlink:href="#_bookmark24" text:style-name="ListLabel_20_1" text:visited-style-name="ListLabel_20_1"><text:span text:style-name="T209">1995</text:span></text:a>). Because it is hardly possible to identify species <text:span text:style-name="T93">in </text:span>juveniles, all juveniles were considered one group, and in further biodiversity analysis only mature spiders were <text:span text:style-name="T201">used. </text:span>Such a procedure does not change the final results signif- icantly (Sackett et al. <text:a xlink:type="simple" xlink:href="#_bookmark24" text:style-name="ListLabel_20_1" text:visited-style-name="ListLabel_20_1"><text:span text:style-name="T209">2008</text:span></text:a>).</text:p></draw:text-box></draw:frame><draw:frame draw:style-name="fr1" text:anchor-type="char" svg:x="10.765cm" svg:y="13.01cm" svg:width="6.892cm" svg:height="0.423cm" draw:z-index="34"><draw:text-box><text:p text:style-name="P112">Biodiversity measures and dominance structure</text:p></draw:text-box></draw:frame><draw:frame draw:style-name="fr1" text:anchor-type="char" svg:x="10.765cm" svg:y="13.891cm" svg:width="8.47cm" svg:height="2.651cm" draw:z-index="35"><draw:text-box><text:p text:style-name="P123">On the basis of species identification, for each taxonomic level (species, genus, family) three biodiversity indices were calculated: Hierarchical Richness Index (HRI), Mar- galef index (D<text:span text:style-name="T96">M</text:span><text:span text:style-name="T101">) and Pielou evenness index (J). The Pielou index measures how evenly individuals are distributed among taxa in a community, D</text:span><text:span text:style-name="T96">M</text:span><text:span text:style-name="T101"> reports the number of</text:span></text:p></draw:text-box></draw:frame><draw:frame draw:style-name="fr1" text:anchor-type="char" svg:x="10.765cm" svg:y="16.528cm" svg:width="3.461cm" svg:height="0.423cm" draw:z-index="36"><draw:text-box><text:p text:style-name="P112">species corrected for</text:p></draw:text-box></draw:frame><draw:frame draw:style-name="fr1" text:anchor-type="char" svg:x="14.482cm" svg:y="16.528cm" svg:width="4.752cm" svg:height="0.423cm" draw:z-index="37"><draw:text-box><text:p text:style-name="P112">sample abundance, and HRI</text:p></draw:text-box></draw:frame><draw:frame draw:style-name="fr1" text:anchor-type="char" svg:x="1.766cm" svg:y="17.764cm" svg:width="12.093cm" svg:height="0.374cm" draw:z-index="38"><draw:text-box><text:p text:style-name="P10"><text:span text:style-name="T1">Table 1 Characteristics of research sites, and abundance of collected mature and juvenile spiders</text:span></text:p></draw:text-box></draw:frame><draw:frame draw:style-name="fr1" text:anchor-type="char" svg:x="1.766cm" svg:y="18.348cm" svg:width="1.201cm" svg:height="0.37cm" draw:z-index="39"><draw:text-box><text:p text:style-name="P4"><text:span text:style-name="T1">Site code</text:span></text:p></draw:text-box></draw:frame><draw:frame draw:style-name="fr1" text:anchor-type="char" svg:x="3.759cm" svg:y="18.348cm" svg:width="1.799cm" svg:height="0.72cm" draw:z-index="40"><draw:text-box><text:p text:style-name="P36"><text:span text:style-name="T1">Distance from smelter (km)</text:span></text:p></draw:text-box></draw:frame><draw:frame draw:style-name="fr1" text:anchor-type="char" svg:x="6.352cm" svg:y="18.348cm" svg:width="2.469cm" svg:height="0.72cm" draw:z-index="41"><draw:text-box><text:p text:style-name="P37"><text:span text:style-name="T3">Zn concentration </text:span><text:span text:style-name="T15">in </text:span><text:span text:style-name="T2">soil</text:span><text:span text:style-name="T1"> </text:span><text:span text:style-name="T2">(mg</text:span><text:span text:style-name="T1"> </text:span><text:span text:style-name="T2">kg</text:span><text:span text:style-name="T267">-</text:span><text:span text:style-name="T268">1</text:span><text:span text:style-name="T119">)</text:span></text:p></draw:text-box></draw:frame><draw:frame draw:style-name="fr1" text:anchor-type="char" svg:x="9.611cm" svg:y="18.348cm" svg:width="1.702cm" svg:height="0.72cm" draw:z-index="42"><draw:text-box><text:p text:style-name="P38"><text:span text:style-name="T1">Coded Zn concentration</text:span></text:p></draw:text-box></draw:frame><draw:frame draw:style-name="fr1" text:anchor-type="char" svg:x="12.106cm" svg:y="18.348cm" svg:width="1.766cm" svg:height="0.72cm" draw:z-index="43"><draw:text-box><text:p text:style-name="P36"><text:span text:style-name="T1">Mature spider abundance</text:span></text:p></draw:text-box></draw:frame><draw:frame draw:style-name="fr1" text:anchor-type="char" svg:x="14.663cm" svg:y="18.348cm" svg:width="1.898cm" svg:height="0.72cm" draw:z-index="44"><draw:text-box><text:p text:style-name="P39"><text:span text:style-name="T1">Juvenile spider abundance</text:span></text:p></draw:text-box></draw:frame><draw:frame draw:style-name="fr1" text:anchor-type="char" svg:x="17.353cm" svg:y="18.348cm" svg:width="1.882cm" svg:height="0.72cm" draw:z-index="45"><draw:text-box><text:p text:style-name="P39"><text:span text:style-name="T1">Juvenile proportion (%)</text:span></text:p></draw:text-box></draw:frame><draw:frame draw:style-name="fr1" text:anchor-type="char" svg:x="1.767cm" svg:y="19.36cm" svg:width="0.748cm" svg:height="4.87cm" draw:z-index="46"><draw:text-box><text:p text:style-name="P40"><text:span text:style-name="T1">MX1 MX2 MX3 MX4 MX6 MX5 </text:span><text:span text:style-name="T4">MM2 MM4 MM3 MM5</text:span></text:p><text:p text:style-name="P11"><text:span text:style-name="T1">MM6</text:span></text:p></draw:text-box></draw:frame><draw:frame draw:style-name="fr1" text:anchor-type="char" svg:x="3.759cm" svg:y="19.36cm" svg:width="0.593cm" svg:height="4.87cm" draw:z-index="47"><draw:text-box><text:p text:style-name="P46"><text:span text:style-name="T1">1.9</text:span></text:p><text:p text:style-name="P47"><text:span text:style-name="T1">3.7</text:span></text:p><text:p text:style-name="P48"><text:span text:style-name="T1">4.0</text:span></text:p><text:p text:style-name="P48"><text:span text:style-name="T1">8.6</text:span></text:p><text:p text:style-name="P22"><text:span text:style-name="T1">32.9</text:span></text:p><text:p text:style-name="P23"><text:span text:style-name="T1">20.0</text:span></text:p><text:p text:style-name="P47"><text:span text:style-name="T1">0.6</text:span></text:p><text:p text:style-name="P48"><text:span text:style-name="T1">8.6</text:span></text:p><text:p text:style-name="P48"><text:span text:style-name="T1">4.0</text:span></text:p><text:p text:style-name="P22"><text:span text:style-name="T1">20.0</text:span></text:p><text:p text:style-name="P23"><text:span text:style-name="T1">32.9</text:span></text:p></draw:text-box></draw:frame><draw:frame draw:style-name="fr1" text:anchor-type="char" svg:x="6.352cm" svg:y="19.36cm" svg:width="0.667cm" svg:height="4.87cm" draw:z-index="48"><draw:text-box><text:p text:style-name="P4"><text:span text:style-name="T1">1350</text:span></text:p><text:p text:style-name="P49"><text:span text:style-name="T1">390</text:span></text:p><text:p text:style-name="P50"><text:span text:style-name="T1">390</text:span></text:p><text:p text:style-name="P50"><text:span text:style-name="T1">259</text:span></text:p><text:p text:style-name="P52"><text:span text:style-name="T1">85.5</text:span></text:p><text:p text:style-name="P53"><text:span text:style-name="T1">54.3</text:span></text:p><text:p text:style-name="P22"><text:span text:style-name="T1">2229</text:span></text:p><text:p text:style-name="P50"><text:span text:style-name="T1">273</text:span></text:p><text:p text:style-name="P50"><text:span text:style-name="T1">239</text:span></text:p><text:p text:style-name="P49"><text:span text:style-name="T1">145</text:span></text:p><text:p text:style-name="P53"><text:span text:style-name="T1">85.5</text:span></text:p></draw:text-box></draw:frame><draw:frame draw:style-name="fr1" text:anchor-type="char" svg:x="9.611cm" svg:y="19.36cm" svg:width="0.743cm" svg:height="4.87cm" draw:z-index="49"><draw:text-box><text:p text:style-name="P4"><text:span text:style-name="T1">1.396</text:span></text:p><text:p text:style-name="P22"><text:span text:style-name="T1">0.856</text:span></text:p><text:p text:style-name="P23"><text:span text:style-name="T1">0.856</text:span></text:p><text:p text:style-name="P23"><text:span text:style-name="T1">0.678</text:span></text:p><text:p text:style-name="P22"><text:span text:style-name="T1">0.197</text:span></text:p><text:p text:style-name="P23"><text:span text:style-name="T1">0.000</text:span></text:p><text:p text:style-name="P22"><text:span text:style-name="T1">1.416</text:span></text:p><text:p text:style-name="P23"><text:span text:style-name="T1">0.504</text:span></text:p><text:p text:style-name="P23"><text:span text:style-name="T1">0.446</text:span></text:p><text:p text:style-name="P22"><text:span text:style-name="T1">0.229</text:span></text:p><text:p text:style-name="P23"><text:span text:style-name="T1">0.000</text:span></text:p></draw:text-box></draw:frame><draw:frame draw:style-name="fr1" text:anchor-type="char" svg:x="12.106cm" svg:y="19.36cm" svg:width="0.669cm" svg:height="4.87cm" draw:z-index="50"><draw:text-box><text:p text:style-name="P46"><text:span text:style-name="T1">459</text:span></text:p><text:p text:style-name="P22"><text:span text:style-name="T1">1027</text:span></text:p><text:p text:style-name="P48"><text:span text:style-name="T1">417</text:span></text:p><text:p text:style-name="P23"><text:span text:style-name="T1">1653</text:span></text:p><text:p text:style-name="P47"><text:span text:style-name="T1">942</text:span></text:p><text:p text:style-name="P23"><text:span text:style-name="T1">1242</text:span></text:p><text:p text:style-name="P22"><text:span text:style-name="T1">1390</text:span></text:p><text:p text:style-name="P48"><text:span text:style-name="T1">965</text:span></text:p><text:p text:style-name="P23"><text:span text:style-name="T1">1435</text:span></text:p><text:p text:style-name="P22"><text:span text:style-name="T1">1922</text:span></text:p><text:p text:style-name="P23"><text:span text:style-name="T1">2683</text:span></text:p></draw:text-box></draw:frame><draw:frame draw:style-name="fr1" text:anchor-type="char" svg:x="14.663cm" svg:y="19.36cm" svg:width="0.519cm" svg:height="4.87cm" draw:z-index="51"><draw:text-box><text:p text:style-name="P4"><text:span text:style-name="T1">106</text:span></text:p><text:p text:style-name="P22"><text:span text:style-name="T1">107</text:span></text:p><text:p text:style-name="P48"><text:span text:style-name="T1">52</text:span></text:p><text:p text:style-name="P48"><text:span text:style-name="T1">83</text:span></text:p><text:p text:style-name="P47"><text:span text:style-name="T1">64</text:span></text:p><text:p text:style-name="P23"><text:span text:style-name="T1">112</text:span></text:p><text:p text:style-name="P22"><text:span text:style-name="T1">122</text:span></text:p><text:p text:style-name="P48"><text:span text:style-name="T1">89</text:span></text:p><text:p text:style-name="P23"><text:span text:style-name="T1">104</text:span></text:p><text:p text:style-name="P22"><text:span text:style-name="T1">231</text:span></text:p><text:p text:style-name="P48"><text:span text:style-name="T1">61</text:span></text:p></draw:text-box></draw:frame><draw:frame draw:style-name="fr1" text:anchor-type="char" svg:x="17.353cm" svg:y="19.36cm" svg:width="0.743cm" svg:height="4.87cm" draw:z-index="52"><draw:text-box><text:p text:style-name="P4"><text:span text:style-name="T1">23.09</text:span></text:p><text:p text:style-name="P22"><text:span text:style-name="T1">10.42</text:span></text:p><text:p text:style-name="P23"><text:span text:style-name="T1">12.47</text:span></text:p><text:p text:style-name="P48"><text:span text:style-name="T1">5.02</text:span></text:p><text:p text:style-name="P47"><text:span text:style-name="T1">6.79</text:span></text:p><text:p text:style-name="P48"><text:span text:style-name="T1">9.02</text:span></text:p><text:p text:style-name="P47"><text:span text:style-name="T1">8.76</text:span></text:p><text:p text:style-name="P48"><text:span text:style-name="T1">9.33</text:span></text:p><text:p text:style-name="P48"><text:span text:style-name="T1">7.25</text:span></text:p><text:p text:style-name="P22"><text:span text:style-name="T1">12.02</text:span></text:p><text:p text:style-name="P48"><text:span text:style-name="T1">2.25</text:span></text:p></draw:text-box></draw:frame><draw:frame draw:style-name="fr1" text:anchor-type="char" svg:x="1.766cm" svg:y="24.448cm" svg:width="16.468cm" svg:height="0.82cm" draw:z-index="53"><draw:text-box><text:p text:style-name="P4"><text:span text:style-name="T1">Coded Zn concentration </text:span><text:span text:style-name="T5">= </text:span><text:span text:style-name="T1">log-transformed concentration minus the lowest value from MX or MM transect (see </text:span><text:a xlink:type="simple" xlink:href="#_bookmark0" text:style-name="ListLabel_20_6" text:visited-style-name="ListLabel_20_6"><text:span text:style-name="T216">Methods </text:span></text:a><text:span text:style-name="T1">for details)</text:span></text:p><text:p text:style-name="P22"><text:span text:style-name="T16">MX </text:span><text:span text:style-name="T1">xerothermic meadow, </text:span><text:span text:style-name="T16">MM </text:span><text:span text:style-name="T1">mesophilic meadow</text:span></text:p></draw:text-box></draw:frame><draw:frame draw:style-name="fr1" text:anchor-type="char" svg:x="17.768cm" svg:y="25.934cm" svg:width="1.475cm" svg:height="0.631cm" draw:z-index="54"><draw:text-box><text:p text:style-name="P8"><text:span text:style-name="T182">1</text:span><text:span text:style-name="T184"> </text:span><text:span text:style-name="T183">3</text:span></text:p></draw:text-box></draw:frame><draw:frame draw:style-name="fr1" text:anchor-type="char" svg:x="1.799cm" svg:y="1.228cm" svg:width="17.401cm" svg:height="0.423cm" draw:z-index="55"><draw:text-box><text:p text:style-name="P128"/></draw:text-box></draw:frame><draw:frame draw:style-name="fr1" text:anchor-type="char" svg:x="1.799cm" svg:y="17.866cm" svg:width="17.401cm" svg:height="0.423cm" draw:z-index="56"><draw:text-box><text:p text:style-name="P128"/></draw:text-box></draw:frame><draw:frame draw:style-name="fr1" text:anchor-type="char" svg:x="1.799cm" svg:y="18.805cm" svg:width="17.401cm" svg:height="0.423cm" draw:z-index="57"><draw:text-box><text:p text:style-name="P128"/></draw:text-box></draw:frame><draw:frame draw:style-name="fr1" text:anchor-type="char" svg:x="1.799cm" svg:y="23.964cm" svg:width="17.401cm" svg:height="0.423cm" draw:z-index="58"><draw:text-box><text:p text:style-name="P128"/></draw:text-box></draw:frame></text:p>
      <text:p text:style-name="P102"><draw:line text:anchor-type="char" draw:z-index="59" draw:style-name="gr9" draw:text-style-name="P147" svg:x1="2.441cm" svg:y1="7.992cm" svg:x2="4.517cm" svg:y2="7.992cm"><text:p/></draw:line><draw:line text:anchor-type="char" draw:z-index="60" draw:style-name="gr6" draw:text-style-name="P147" svg:x1="1.799cm" svg:y1="1.658cm" svg:x2="19.2cm" svg:y2="1.658cm"><text:p/></draw:line><draw:frame draw:style-name="fr1" text:anchor-type="char" svg:x="15.901cm" svg:y="1.125cm" svg:width="3.334cm" svg:height="0.43cm" draw:z-index="61"><draw:text-box><text:p text:style-name="P9"><text:span text:style-name="T2">S.</text:span><text:span text:style-name="T11"> </text:span><text:span text:style-name="T13">Z</text:span><text:span text:style-name="T235">_</text:span><text:span text:style-name="T237"> </text:span><text:span text:style-name="T2">mudzki,</text:span><text:span text:style-name="T8"> </text:span><text:span text:style-name="T2">R.</text:span><text:span text:style-name="T8"> </text:span><text:span text:style-name="T2">Laskowski</text:span></text:p></draw:text-box></draw:frame><draw:frame draw:style-name="fr1" text:anchor-type="char" svg:x="1.766cm" svg:y="1.184cm" svg:width="0.667cm" svg:height="0.37cm" draw:z-index="62"><draw:text-box><text:p text:style-name="P4"><text:span text:style-name="T1">1526</text:span></text:p></draw:text-box></draw:frame><draw:frame draw:style-name="fr1" text:anchor-type="char" svg:x="1.766cm" svg:y="2.028cm" svg:width="8.47cm" svg:height="3.059cm" draw:z-index="63"><draw:text-box><text:p text:style-name="P123">summarizes both aspects of community structure in one comprehensive measure and is recommended specifically for ecotoxicological research (French and Lindley <text:a xlink:type="simple" xlink:href="#_bookmark10" text:style-name="ListLabel_20_1" text:visited-style-name="ListLabel_20_1"><text:span text:style-name="T209">2000</text:span></text:a>). It takes into account the number of species, their abundance, and the distribution of individuals among taxa. All indices were calculated with Excel spreadsheet, and are defined with the following formulae:</text:p></draw:text-box></draw:frame><draw:frame draw:style-name="fr1" text:anchor-type="char" svg:x="10.765cm" svg:y="2.028cm" svg:width="8.47cm" svg:height="13.965cm" draw:z-index="64"><draw:text-box><text:p text:style-name="P123">concentrations were taken from Stefanowicz et al. (2008, Table <text:a xlink:type="simple" xlink:href="#_bookmark1" text:style-name="ListLabel_20_1" text:visited-style-name="ListLabel_20_1"><text:span text:style-name="T209">1</text:span></text:a>) and were log<text:span text:style-name="T96">10</text:span><text:span text:style-name="T101">-transformed. Comparison of intercepts requires both regressions to start from zero </text:span><text:span text:style-name="T106">on </text:span><text:span text:style-name="T101">the log-transformed axis, so from each log-transformed concentration we subtracted the zinc concentration level </text:span><text:span text:style-name="T106">of </text:span><text:span text:style-name="T101">the control site for that transect. For each transect </text:span><text:span text:style-name="T128">we </text:span><text:span text:style-name="T101">assessed the relationships between soil Zn and the </text:span><text:span text:style-name="T104">fol- </text:span><text:span text:style-name="T101">lowing characteristics of spider communities: (i) </text:span><text:span text:style-name="T104">total </text:span><text:span text:style-name="T101">number of spiders; (ii) proportion of juveniles; (iii) biodi- versity of mature spiders (HRI, D</text:span><text:span text:style-name="T96">M</text:span><text:span text:style-name="T101">, J for each of the three taxonomic levels); (iv) dominance indices (DSN, DSSP,</text:span><text:bookmark text:name="Results"/><text:span text:style-name="T101"> ADSA for each of the three taxonomic levels); and </text:span><text:span text:style-name="T103">(v) </text:span><text:span text:style-name="T107">Alopecosa cuneata </text:span><text:span text:style-name="T101">abundance in the sample vs. </text:span><text:span text:style-name="T104">total</text:span><text:bookmark text:name="Statistics"/><text:span text:style-name="T104"> </text:span><text:span text:style-name="T101">sample abundance (AcP). Then we compared the regres-</text:span><text:bookmark text:name="Number of specimens and fraction of juve"/><text:span text:style-name="T101"> sion lines between the meadow types by the dummy </text:span><text:span text:style-name="T104">vari- </text:span><text:span text:style-name="T101">able method. This procedure is based on constructing indicator (dummy) variables which allow testing of </text:span><text:span text:style-name="T104">whe- </text:span><text:span text:style-name="T101">ther a single model can be used across groups. With </text:span><text:span text:style-name="T104">only </text:span><text:span text:style-name="T101">two groups (meadow types) compared, the linear regres- sion model</text:span><text:span text:style-name="T129"> </text:span><text:span text:style-name="T101">is:</text:span></text:p><text:p text:style-name="P25"><text:span text:style-name="T271">Y </text:span><text:span text:style-name="T186">¼ </text:span><text:span text:style-name="T271">a</text:span><text:span text:style-name="T97">1</text:span><text:span text:style-name="T130"> </text:span><text:span text:style-name="T132">þ </text:span><text:span text:style-name="T131">b</text:span><text:span text:style-name="T97">1</text:span><text:span text:style-name="T131">X </text:span><text:span text:style-name="T132">þ </text:span><text:span text:style-name="T131">Ia</text:span><text:span text:style-name="T97">2</text:span><text:span text:style-name="T130"> </text:span><text:span text:style-name="T132">þ </text:span><text:span text:style-name="T131">Ib</text:span><text:span text:style-name="T97">2</text:span><text:span text:style-name="T131">X</text:span></text:p><text:p text:style-name="P140">where the indicator variable <text:span text:style-name="T94">I </text:span>takes the value 0 if false (meadow type 1) and 1 if true (meadow type 2). In effect, this procedure fits a separate line for each level of the categorical variable and allows comparison of intercepts and slopes between the levels of that variable. Significance of <text:span text:style-name="T94">a</text:span><text:span text:style-name="T98">2</text:span><text:span text:style-name="T107"> </text:span><text:span text:style-name="T101">indicates significant differences in intercepts, while significance of </text:span><text:span text:style-name="T107">b</text:span><text:span text:style-name="T98">2</text:span><text:span text:style-name="T107"> </text:span><text:span text:style-name="T101">means significantly different slopes.</text:span></text:p><text:p text:style-name="P137">All statistical analyses were done with Statgraphics Centurion XV software (Manugistics Company, Rockville, MD, U.S.A.).</text:p></draw:text-box></draw:frame><draw:frame draw:style-name="fr1" text:anchor-type="char" svg:x="2.836cm" svg:y="5.196cm" svg:width="0.575cm" svg:height="1.381cm" draw:z-index="65"><draw:text-box><text:p text:style-name="P113"><text:span text:style-name="T279">X</text:span></text:p></draw:text-box></draw:frame><draw:frame draw:style-name="fr1" text:anchor-type="char" svg:x="3.027cm" svg:y="5.202cm" svg:width="0.192cm" svg:height="0.318cm" draw:z-index="66"><draw:text-box><text:p text:style-name="P12"><text:span text:style-name="T281">S</text:span></text:p></draw:text-box></draw:frame><draw:frame draw:style-name="fr1" text:anchor-type="char" svg:x="1.766cm" svg:y="5.523cm" svg:width="1.842cm" svg:height="0.686cm" draw:z-index="67"><draw:text-box><text:p text:style-name="P15"><text:span text:style-name="T272">HRI</text:span><text:span text:style-name="T275"> </text:span><text:span text:style-name="T187">¼<text:tab/></text:span><text:span text:style-name="T188">ð</text:span></text:p></draw:text-box></draw:frame><draw:frame draw:style-name="fr1" text:anchor-type="char" svg:x="3.535cm" svg:y="5.523cm" svg:width="0.995cm" svg:height="0.686cm" draw:z-index="68"><draw:text-box><text:p text:style-name="P14"><text:span text:style-name="T273">i</text:span><text:span text:style-name="T276"> </text:span><text:span text:style-name="T189">X</text:span><text:span text:style-name="T191"> </text:span><text:span text:style-name="T273">n</text:span><text:span text:style-name="T277"> </text:span><text:span text:style-name="T190">Þ</text:span></text:p></draw:text-box></draw:frame><draw:frame draw:style-name="fr1" text:anchor-type="char" svg:x="4.239cm" svg:y="5.659cm" svg:width="0.139cm" svg:height="0.318cm" draw:z-index="69"><draw:text-box><text:p text:style-name="P12"><text:span text:style-name="T282">i</text:span></text:p></draw:text-box></draw:frame><draw:frame draw:style-name="fr1" text:anchor-type="char" svg:x="2.896cm" svg:y="5.987cm" svg:width="0.453cm" svg:height="0.501cm" draw:z-index="70"><draw:text-box><text:p text:style-name="P12"><text:span text:style-name="T280">i</text:span><text:span text:style-name="T192">¼</text:span><text:span text:style-name="T283">1</text:span></text:p></draw:text-box></draw:frame><draw:frame draw:style-name="fr1" text:anchor-type="char" svg:x="2.716cm" svg:y="6.443cm" svg:width="0.325cm" svg:height="0.423cm" draw:z-index="71"><draw:text-box><text:p text:style-name="P14"><text:span text:style-name="T274">S </text:span></text:p></draw:text-box></draw:frame><draw:frame draw:style-name="fr1" text:anchor-type="char" svg:x="2.97cm" svg:y="6.447cm" svg:width="0.596cm" svg:height="0.681cm" draw:z-index="72"><draw:text-box><text:p text:style-name="P112"><text:span text:style-name="T193">-</text:span><text:span text:style-name="T194"> </text:span><text:span text:style-name="T284">1</text:span></text:p></draw:text-box></draw:frame><draw:frame draw:style-name="fr1" text:anchor-type="char" svg:x="1.766cm" svg:y="6.682cm" svg:width="0.924cm" svg:height="0.686cm" draw:z-index="73"><draw:text-box><text:p text:style-name="P14"><text:span text:style-name="T270">D </text:span><text:span text:style-name="T185">¼</text:span></text:p></draw:text-box></draw:frame><draw:frame draw:style-name="fr1" text:anchor-type="char" svg:x="2.02cm" svg:y="6.817cm" svg:width="0.275cm" svg:height="0.318cm" draw:z-index="74"><draw:text-box><text:p text:style-name="P12"><text:span text:style-name="T281">M</text:span></text:p></draw:text-box></draw:frame><draw:frame draw:style-name="fr1" text:anchor-type="char" svg:x="2.813cm" svg:y="6.923cm" svg:width="0.639cm" svg:height="0.427cm" draw:z-index="75"><draw:text-box><text:p text:style-name="P14"><text:span text:style-name="T278">ln </text:span><text:span text:style-name="T270">N</text:span></text:p></draw:text-box></draw:frame><draw:frame draw:style-name="fr1" text:anchor-type="char" svg:x="2.738cm" svg:y="7.273cm" svg:width="0.439cm" svg:height="1.381cm" draw:z-index="76"><draw:text-box><text:p text:style-name="P113"><text:span text:style-name="T285">P</text:span></text:p></draw:text-box></draw:frame><draw:frame draw:style-name="fr1" text:anchor-type="char" svg:x="3.106cm" svg:y="7.444cm" svg:width="0.192cm" svg:height="0.318cm" draw:z-index="77"><draw:text-box><text:p text:style-name="P12"><text:span text:style-name="T281">S</text:span></text:p></draw:text-box></draw:frame><draw:frame draw:style-name="fr1" text:anchor-type="char" svg:x="2.408cm" svg:y="7.535cm" svg:width="0.34cm" svg:height="0.679cm" draw:z-index="78"><draw:text-box><text:p text:style-name="P114"><text:span text:style-name="T195">-</text:span></text:p></draw:text-box></draw:frame><draw:frame draw:style-name="fr1" text:anchor-type="char" svg:x="3.565cm" svg:y="7.528cm" svg:width="0.901cm" svg:height="0.427cm" draw:z-index="79"><draw:text-box><text:p text:style-name="P14"><text:span text:style-name="T270">p </text:span><text:span text:style-name="T278">ln </text:span><text:span text:style-name="T270">p</text:span></text:p></draw:text-box></draw:frame><draw:frame draw:style-name="fr1" text:anchor-type="char" svg:x="3.741cm" svg:y="7.664cm" svg:width="0.796cm" svg:height="0.318cm" draw:z-index="80"><draw:text-box><text:p text:style-name="P13"><text:span text:style-name="T280">i<text:tab/>i</text:span></text:p></draw:text-box></draw:frame><draw:frame draw:style-name="fr1" text:anchor-type="char" svg:x="3.106cm" svg:y="7.712cm" svg:width="0.453cm" svg:height="0.501cm" draw:z-index="81"><draw:text-box><text:p text:style-name="P12"><text:span text:style-name="T280">i</text:span><text:span text:style-name="T192">¼</text:span><text:span text:style-name="T283">1</text:span></text:p></draw:text-box></draw:frame><draw:frame draw:style-name="fr1" text:anchor-type="char" svg:x="1.766cm" svg:y="7.768cm" svg:width="0.614cm" svg:height="0.686cm" draw:z-index="82"><draw:text-box><text:p text:style-name="P14"><text:span text:style-name="T270">J </text:span><text:span text:style-name="T185">¼</text:span></text:p></draw:text-box></draw:frame><draw:frame draw:style-name="fr1" text:anchor-type="char" svg:x="3.191cm" svg:y="8.01cm" svg:width="0.579cm" svg:height="0.427cm" draw:z-index="83"><draw:text-box><text:p text:style-name="P14"><text:span text:style-name="T278">ln </text:span><text:span text:style-name="T270">S</text:span></text:p></draw:text-box></draw:frame><draw:frame draw:style-name="fr1" text:anchor-type="char" svg:x="1.766cm" svg:y="8.594cm" svg:width="8.468cm" svg:height="6.138cm" draw:z-index="84"><draw:text-box><text:p text:style-name="P123">where <text:span text:style-name="T94">i </text:span>is the rank of a taxon (according to its abundance<text:span text:style-name="T286"> </text:span><text:span text:style-name="T93">in </text:span>a sample; most abundant—rank 1), <text:span text:style-name="T94">n</text:span><text:span text:style-name="T98">i</text:span><text:span text:style-name="T107"> </text:span><text:span text:style-name="T101">is the abundance </text:span><text:span text:style-name="T133">of </text:span><text:span text:style-name="T101">taxon </text:span><text:span text:style-name="T107">i</text:span><text:span text:style-name="T101">, </text:span><text:span text:style-name="T107">S </text:span><text:span text:style-name="T101">is the number of taxa in a sample, </text:span><text:span text:style-name="T107">N </text:span><text:span text:style-name="T101">is the total number of specimens, and </text:span><text:span text:style-name="T107">p</text:span><text:span text:style-name="T98">i</text:span><text:span text:style-name="T107"> </text:span><text:span text:style-name="T101">is the proportion of taxon </text:span><text:span text:style-name="T107">i </text:span><text:span text:style-name="T106">in </text:span><text:span text:style-name="T101">a</text:span><text:span text:style-name="T134"> </text:span><text:span text:style-name="T101">sample.</text:span></text:p><text:p text:style-name="P129">Dominance structure was analyzed using Czachorow- ski’s classification (Czachorowski <text:a xlink:type="simple" xlink:href="#_bookmark8" text:style-name="ListLabel_20_1" text:visited-style-name="ListLabel_20_1"><text:span text:style-name="T209">2006</text:span></text:a>). Only Czacho- rowski’s two main classes were taken into account: eudominants (comprising more than 10 % of a sample) <text:span text:style-name="T199">and </text:span>dominants (comprising from 5.1–10 % of a sample). <text:span text:style-name="T199">For </text:span>statistical analysis the two classes were combined into <text:span text:style-name="T199">one </text:span>group of dominants. The following dominance indices were calculated: number of dominant species at a <text:span text:style-name="T201">site </text:span>(DSN), percentage of dominant species at a<text:span text:style-name="T287"> </text:span><text:span text:style-name="T201">site</text:span></text:p></draw:text-box></draw:frame><draw:frame draw:style-name="fr1" text:anchor-type="char" svg:x="1.766cm" svg:y="14.748cm" svg:width="3.9cm" svg:height="0.423cm" draw:z-index="85"><draw:text-box><text:p text:style-name="P112"><text:span text:style-name="T198">(DSSP</text:span><text:span text:style-name="T247"> </text:span><text:span text:style-name="T269">=</text:span><text:span text:style-name="T231"> </text:span><text:span text:style-name="T198">100</text:span><text:span text:style-name="T254"> </text:span><text:span text:style-name="T269">9</text:span><text:span text:style-name="T231"> </text:span><text:span text:style-name="T198">dominant</text:span></text:p></draw:text-box></draw:frame><draw:frame draw:style-name="fr1" text:anchor-type="char" svg:x="6.064cm" svg:y="14.748cm" svg:width="1.087cm" svg:height="0.423cm" draw:z-index="86"><draw:text-box><text:p text:style-name="P112">species</text:p></draw:text-box></draw:frame><draw:frame draw:style-name="fr1" text:anchor-type="char" svg:x="7.553cm" svg:y="14.748cm" svg:width="2.681cm" svg:height="0.423cm" draw:z-index="87"><draw:text-box><text:p text:style-name="P112">abundance/sample</text:p></draw:text-box></draw:frame><draw:frame draw:style-name="fr1" text:anchor-type="char" svg:x="1.766cm" svg:y="15.187cm" svg:width="8.47cm" svg:height="2.178cm" draw:z-index="88"><draw:text-box><text:p text:style-name="P123">abundance), and average dominant species abundance at <text:span text:style-name="T220">a </text:span>site (ADSA <text:span text:style-name="T198">= </text:span>DSSP/DSN). We also calculated the <text:span text:style-name="T201">share <text:s/></text:span>of the most abundant species, <text:span text:style-name="T94">Alopecosa cuneata</text:span>, in <text:span text:style-name="T201">sam- </text:span>ples (AcP <text:span text:style-name="T198">= </text:span><text:span text:style-name="T94">Alopecosa cuneata </text:span>abundance in sample/total sample<text:span text:style-name="T263"> </text:span>abundance).</text:p></draw:text-box></draw:frame><draw:frame draw:style-name="fr1" text:anchor-type="char" svg:x="10.765cm" svg:y="16.886cm" svg:width="1.162cm" svg:height="0.423cm" draw:z-index="89"><draw:text-box><text:p text:style-name="P111"><text:span text:style-name="T288">Results</text:span></text:p></draw:text-box></draw:frame><draw:frame draw:style-name="fr1" text:anchor-type="char" svg:x="10.765cm" svg:y="17.768cm" svg:width="6.959cm" svg:height="0.863cm" draw:z-index="90"><draw:text-box><text:p text:style-name="P110">Number of specimens and fraction of juveniles. Species, genus and family richness</text:p></draw:text-box></draw:frame><draw:frame draw:style-name="fr1" text:anchor-type="char" svg:x="1.766cm" svg:y="17.822cm" svg:width="1.346cm" svg:height="0.423cm" draw:z-index="91"><draw:text-box><text:p text:style-name="P112">Statistics</text:p></draw:text-box></draw:frame><draw:frame draw:style-name="fr1" text:anchor-type="char" svg:x="1.766cm" svg:y="18.701cm" svg:width="8.47cm" svg:height="6.572cm" draw:z-index="92"><draw:text-box><text:p text:style-name="P123">The relationships between pollution level and diversity and dominance indices were tested with regression analysis, <text:span text:style-name="T204">with</text:span> <text:span text:style-name="T205">the</text:span> <text:span text:style-name="T204">soil</text:span> <text:span text:style-name="T205">concentration</text:span> <text:span text:style-name="T204">of</text:span> <text:span text:style-name="T205">zinc</text:span> <text:span text:style-name="T204">(mg</text:span> <text:span text:style-name="T204">Zn</text:span> <text:span text:style-name="T204">kg</text:span><text:span text:style-name="T265">-</text:span><text:span text:style-name="T266">1</text:span><text:span text:style-name="T101"> </text:span><text:span text:style-name="T115">dry</text:span><text:span text:style-name="T101"> </text:span><text:span text:style-name="T115">mass, </text:span><text:span text:style-name="T101">hereinafter referred to as ‘‘soil Zn’’) as the independent variable. Zinc was chosen as a sole pollution index because in the previous work in the same area the concentrations of all major metal pollutants in the soil were found to be highly correlated (Stefanowicz et al. </text:span><text:a xlink:type="simple" xlink:href="#_bookmark33" text:style-name="ListLabel_20_5" text:visited-style-name="ListLabel_20_5"><text:span text:style-name="T212">2008</text:span></text:a><text:span text:style-name="T101">). The two tran- sects, xerothermic and mesophilic, were analyzed together, with comparison of intercepts and slopes: a significant difference in intercepts would mean differences in spider biodiversity between the two meadow types with no pol- lution, while differences in slopes would mean differences in vulnerability to pollution between the spider communi- ties of the two meadow types. The data on Zn</text:span></text:p></draw:text-box></draw:frame><draw:frame draw:style-name="fr1" text:anchor-type="char" svg:x="10.765cm" svg:y="19.085cm" svg:width="8.47cm" svg:height="6.135cm" draw:z-index="93"><draw:text-box><text:p text:style-name="P139">In total, 1131 juvenile and 14,135 mature spiders were collected (Table <text:a xlink:type="simple" xlink:href="#_bookmark1" text:style-name="ListLabel_20_1" text:visited-style-name="ListLabel_20_1"><text:span text:style-name="T209">1</text:span></text:a>). Spiders were more numerous in mes- ophilic (9036 mature, 608 juveniles; Table <text:a xlink:type="simple" xlink:href="#_bookmark1" text:style-name="ListLabel_20_1" text:visited-style-name="ListLabel_20_1"><text:span text:style-name="T209">1</text:span></text:a>) than in</text:p><text:p text:style-name="P123">xerothermic meadows (6264 mature, <text:s/>524 <text:s/>juveniles; <text:s/>Table <text:a xlink:type="simple" xlink:href="#_bookmark1" text:style-name="ListLabel_20_1" text:visited-style-name="ListLabel_20_1"><text:span text:style-name="T209">1</text:span></text:a>). There was no clear trend in spider numbers along the pollution gradient. None of the linear regressions <text:span text:style-name="T221">for </text:span>either meadow type were significant (<text:span text:style-name="T94">p </text:span><text:span text:style-name="T198">= </text:span>0.12 for <text:span text:style-name="T201">mature </text:span>spiders, <text:span text:style-name="T94">p </text:span><text:span text:style-name="T198">= </text:span>0.13 for juveniles). In xerothermic meadows, spiders belonged to 70 species, 36 genera and 16 families, and in mesophilic meadows to 61 species, 32 genera and<text:span text:style-name="T289"> </text:span>14 families (Table <text:a xlink:type="simple" xlink:href="#_bookmark2" text:style-name="ListLabel_20_1" text:visited-style-name="ListLabel_20_1"><text:span text:style-name="T209">2</text:span></text:a>). There was no clear trend for <text:span text:style-name="T201">these </text:span>values, and no statistical analysis was performed because the number of taxa is better reflected by the Margalef <text:span text:style-name="T201">index </text:span>used in further<text:span text:style-name="T290"> </text:span>analyses.</text:p></draw:text-box></draw:frame><draw:frame draw:style-name="fr1" text:anchor-type="char" svg:x="1.815cm" svg:y="25.934cm" svg:width="1.475cm" svg:height="0.631cm" draw:z-index="94"><draw:text-box><text:p text:style-name="P8"><text:span text:style-name="T182">1</text:span><text:span text:style-name="T184"> </text:span><text:span text:style-name="T183">3</text:span></text:p></draw:text-box></draw:frame><draw:frame draw:style-name="fr1" text:anchor-type="char" svg:x="1.799cm" svg:y="1.27cm" svg:width="17.401cm" svg:height="0.423cm" draw:z-index="95"><draw:text-box><text:p text:style-name="P128"/></draw:text-box></draw:frame><draw:frame draw:style-name="fr1" text:anchor-type="char" svg:x="2.441cm" svg:y="7.604cm" svg:width="2.076cm" svg:height="0.423cm" draw:z-index="96"><draw:text-box><text:p text:style-name="P128"/></draw:text-box></draw:frame></text:p>
      <text:p text:style-name="P103"><draw:line text:anchor-type="char" draw:z-index="97" draw:style-name="gr8" draw:text-style-name="P147" svg:x1="1.799cm" svg:y1="2.572cm" svg:x2="19.2cm" svg:y2="2.572cm"><text:p/></draw:line><draw:line text:anchor-type="char" draw:z-index="98" draw:style-name="gr8" draw:text-style-name="P147" svg:x1="1.799cm" svg:y1="8.901cm" svg:x2="19.2cm" svg:y2="8.901cm"><text:p/></draw:line><draw:line text:anchor-type="char" draw:z-index="99" draw:style-name="gr8" draw:text-style-name="P147" svg:x1="4.135cm" svg:y1="3.152cm" svg:x2="10.591cm" svg:y2="3.152cm"><text:p/></draw:line><draw:line text:anchor-type="char" draw:z-index="100" draw:style-name="gr6" draw:text-style-name="P147" svg:x1="1.799cm" svg:y1="3.741cm" svg:x2="19.2cm" svg:y2="3.741cm"><text:p/></draw:line><draw:line text:anchor-type="char" draw:z-index="101" draw:style-name="gr8" draw:text-style-name="P147" svg:x1="1.799cm" svg:y1="11.603cm" svg:x2="19.2cm" svg:y2="11.603cm"><text:p/></draw:line><draw:line text:anchor-type="char" draw:z-index="102" draw:style-name="gr8" draw:text-style-name="P147" svg:x1="1.799cm" svg:y1="17.93cm" svg:x2="19.2cm" svg:y2="17.93cm"><text:p/></draw:line><draw:line text:anchor-type="char" draw:z-index="103" draw:style-name="gr8" draw:text-style-name="P147" svg:x1="3.775cm" svg:y1="12.181cm" svg:x2="8.303cm" svg:y2="12.181cm"><text:p/></draw:line><draw:line text:anchor-type="char" draw:z-index="104" draw:style-name="gr8" draw:text-style-name="P147" svg:x1="9.596cm" svg:y1="12.181cm" svg:x2="13.752cm" svg:y2="12.181cm"><text:p/></draw:line><draw:line text:anchor-type="char" draw:z-index="105" draw:style-name="gr8" draw:text-style-name="P147" svg:x1="15.044cm" svg:y1="12.181cm" svg:x2="19.2cm" svg:y2="12.181cm"><text:p/></draw:line><draw:line text:anchor-type="char" draw:z-index="106" draw:style-name="gr6" draw:text-style-name="P147" svg:x1="1.799cm" svg:y1="12.772cm" svg:x2="19.2cm" svg:y2="12.772cm"><text:p/></draw:line><draw:line text:anchor-type="char" draw:z-index="107" draw:style-name="gr7" draw:text-style-name="P147" svg:x1="1.799cm" svg:y1="1.616cm" svg:x2="19.2cm" svg:y2="1.616cm"><text:p/></draw:line><draw:frame draw:style-name="fr1" text:anchor-type="char" svg:x="1.766cm" svg:y="1.141cm" svg:width="6.061cm" svg:height="0.37cm" draw:z-index="108"><draw:text-box><text:p text:style-name="P4"><text:bookmark text:name="_bookmark2"/><text:bookmark text:name="_bookmark3"/><text:span text:style-name="T1">Biodiversity and structure of spider communities</text:span></text:p></draw:text-box></draw:frame><draw:frame draw:style-name="fr1" text:anchor-type="char" svg:x="18.567cm" svg:y="1.141cm" svg:width="0.667cm" svg:height="0.37cm" draw:z-index="109"><draw:text-box><text:p text:style-name="P4"><text:span text:style-name="T1">1527</text:span></text:p></draw:text-box></draw:frame><draw:frame draw:style-name="fr1" text:anchor-type="char" svg:x="1.766cm" svg:y="2.083cm" svg:width="1.05cm" svg:height="0.37cm" draw:z-index="110"><draw:text-box><text:p text:style-name="P10"><text:span text:style-name="T3">Table 2</text:span></text:p></draw:text-box></draw:frame><draw:frame draw:style-name="fr1" text:anchor-type="char" svg:x="2.925cm" svg:y="2.087cm" svg:width="4.697cm" svg:height="0.37cm" draw:z-index="111"><draw:text-box><text:p text:style-name="P4"><text:span text:style-name="T1">Community structure at research sites</text:span></text:p></draw:text-box></draw:frame><draw:frame draw:style-name="fr1" text:anchor-type="char" svg:x="1.766cm" svg:y="2.663cm" svg:width="0.536cm" svg:height="0.37cm" draw:z-index="112"><draw:text-box><text:p text:style-name="P4"><text:span text:style-name="T1">Site</text:span></text:p></draw:text-box></draw:frame><draw:frame draw:style-name="fr1" text:anchor-type="char" svg:x="4.099cm" svg:y="2.663cm" svg:width="1.399cm" svg:height="0.37cm" draw:z-index="113"><draw:text-box><text:p text:style-name="P4"><text:span text:style-name="T1">Number of</text:span></text:p></draw:text-box></draw:frame><draw:frame draw:style-name="fr1" text:anchor-type="char" svg:x="12.211cm" svg:y="2.663cm" svg:width="1.325cm" svg:height="0.37cm" draw:z-index="114"><draw:text-box><text:p text:style-name="P4"><text:span text:style-name="T1">DSSP (%)</text:span></text:p></draw:text-box></draw:frame><draw:frame draw:style-name="fr1" text:anchor-type="char" svg:x="15.124cm" svg:y="2.663cm" svg:width="1.425cm" svg:height="0.37cm" draw:z-index="115"><draw:text-box><text:p text:style-name="P4"><text:span text:style-name="T1">ADSA (%)</text:span></text:p></draw:text-box></draw:frame><draw:frame draw:style-name="fr1" text:anchor-type="char" svg:x="18.135cm" svg:y="2.662cm" svg:width="1.099cm" svg:height="0.374cm" draw:z-index="116"><draw:text-box><text:p text:style-name="P10"><text:span text:style-name="T16">Ac</text:span><text:span text:style-name="T1">P (%)</text:span></text:p></draw:text-box></draw:frame><draw:frame draw:style-name="fr1" text:anchor-type="char" svg:x="4.099cm" svg:y="3.247cm" svg:width="0.235cm" svg:height="0.37cm" draw:z-index="117"><draw:text-box><text:p text:style-name="P4"><text:span text:style-name="T6">S</text:span></text:p></draw:text-box></draw:frame><draw:frame draw:style-name="fr1" text:anchor-type="char" svg:x="6.054cm" svg:y="3.247cm" svg:width="0.284cm" svg:height="0.37cm" draw:z-index="118"><draw:text-box><text:p text:style-name="P4"><text:span text:style-name="T2">G</text:span></text:p></draw:text-box></draw:frame><draw:frame draw:style-name="fr1" text:anchor-type="char" svg:x="8.006cm" svg:y="3.247cm" svg:width="0.235cm" svg:height="0.37cm" draw:z-index="119"><draw:text-box><text:p text:style-name="P4"><text:span text:style-name="T6">F</text:span></text:p></draw:text-box></draw:frame><draw:frame draw:style-name="fr1" text:anchor-type="char" svg:x="9.961cm" svg:y="3.247cm" svg:width="0.663cm" svg:height="0.37cm" draw:z-index="120"><draw:text-box><text:p text:style-name="P4"><text:span text:style-name="T1">DSN</text:span></text:p></draw:text-box></draw:frame><draw:frame draw:style-name="fr1" text:anchor-type="char" svg:x="1.767cm" svg:y="3.911cm" svg:width="0.748cm" svg:height="4.868cm" draw:z-index="121"><draw:text-box><text:p text:style-name="P40"><text:span text:style-name="T1">MX1 MX2 MX3 MX4 MX6 MX5 </text:span><text:span text:style-name="T4">MM2 MM4 MM3 MM5 MM6</text:span></text:p></draw:text-box></draw:frame><draw:frame draw:style-name="fr1" text:anchor-type="char" svg:x="4.099cm" svg:y="3.911cm" svg:width="0.369cm" svg:height="4.868cm" draw:z-index="122"><draw:text-box><text:p text:style-name="P4"><text:span text:style-name="T1">46</text:span></text:p><text:p text:style-name="P22"><text:span text:style-name="T1">40</text:span></text:p><text:p text:style-name="P23"><text:span text:style-name="T1">40</text:span></text:p><text:p text:style-name="P23"><text:span text:style-name="T1">38</text:span></text:p><text:p text:style-name="P22"><text:span text:style-name="T1">39</text:span></text:p><text:p text:style-name="P23"><text:span text:style-name="T1">47</text:span></text:p><text:p text:style-name="P22"><text:span text:style-name="T1">42</text:span></text:p><text:p text:style-name="P22"><text:span text:style-name="T1">44</text:span></text:p><text:p text:style-name="P23"><text:span text:style-name="T1">45</text:span></text:p><text:p text:style-name="P22"><text:span text:style-name="T1">46</text:span></text:p><text:p text:style-name="P23"><text:span text:style-name="T1">32</text:span></text:p></draw:text-box></draw:frame><draw:frame draw:style-name="fr1" text:anchor-type="char" svg:x="6.054cm" svg:y="3.911cm" svg:width="0.369cm" svg:height="4.868cm" draw:z-index="123"><draw:text-box><text:p text:style-name="P4"><text:span text:style-name="T1">28</text:span></text:p><text:p text:style-name="P22"><text:span text:style-name="T1">25</text:span></text:p><text:p text:style-name="P23"><text:span text:style-name="T1">28</text:span></text:p><text:p text:style-name="P23"><text:span text:style-name="T1">23</text:span></text:p><text:p text:style-name="P22"><text:span text:style-name="T1">23</text:span></text:p><text:p text:style-name="P23"><text:span text:style-name="T1">24</text:span></text:p><text:p text:style-name="P22"><text:span text:style-name="T1">26</text:span></text:p><text:p text:style-name="P22"><text:span text:style-name="T1">23</text:span></text:p><text:p text:style-name="P23"><text:span text:style-name="T1">24</text:span></text:p><text:p text:style-name="P22"><text:span text:style-name="T1">26</text:span></text:p><text:p text:style-name="P23"><text:span text:style-name="T1">18</text:span></text:p></draw:text-box></draw:frame><draw:frame draw:style-name="fr1" text:anchor-type="char" svg:x="8.006cm" svg:y="3.911cm" svg:width="0.369cm" svg:height="4.868cm" draw:z-index="124"><draw:text-box><text:p text:style-name="P4"><text:span text:style-name="T1">15</text:span></text:p><text:p text:style-name="P22"><text:span text:style-name="T1">13</text:span></text:p><text:p text:style-name="P23"><text:span text:style-name="T1">13</text:span></text:p><text:p text:style-name="P23"><text:span text:style-name="T1">12</text:span></text:p><text:p text:style-name="P22"><text:span text:style-name="T1">12</text:span></text:p><text:p text:style-name="P23"><text:span text:style-name="T1">12</text:span></text:p><text:p text:style-name="P22"><text:span text:style-name="T1">15</text:span></text:p><text:p text:style-name="P22"><text:span text:style-name="T1">14</text:span></text:p><text:p text:style-name="P23"><text:span text:style-name="T1">14</text:span></text:p><text:p text:style-name="P22"><text:span text:style-name="T1">12</text:span></text:p><text:p text:style-name="P23"><text:span text:style-name="T1">11</text:span></text:p></draw:text-box></draw:frame><draw:frame draw:style-name="fr1" text:anchor-type="char" svg:x="9.961cm" svg:y="3.911cm" svg:width="0.219cm" svg:height="4.868cm" draw:z-index="125"><draw:text-box><text:p text:style-name="P4"><text:span text:style-name="T2">8</text:span></text:p><text:p text:style-name="P22"><text:span text:style-name="T2">3</text:span></text:p><text:p text:style-name="P23"><text:span text:style-name="T2">4</text:span></text:p><text:p text:style-name="P23"><text:span text:style-name="T2">4</text:span></text:p><text:p text:style-name="P22"><text:span text:style-name="T2">4</text:span></text:p><text:p text:style-name="P23"><text:span text:style-name="T2">4</text:span></text:p><text:p text:style-name="P22"><text:span text:style-name="T2">4</text:span></text:p><text:p text:style-name="P22"><text:span text:style-name="T2">5</text:span></text:p><text:p text:style-name="P23"><text:span text:style-name="T2">7</text:span></text:p><text:p text:style-name="P22"><text:span text:style-name="T2">4</text:span></text:p><text:p text:style-name="P23"><text:span text:style-name="T2">6</text:span></text:p></draw:text-box></draw:frame><draw:frame draw:style-name="fr1" text:anchor-type="char" svg:x="12.211cm" svg:y="3.911cm" svg:width="0.743cm" svg:height="4.868cm" draw:z-index="126"><draw:text-box><text:p text:style-name="P4"><text:span text:style-name="T1">60.58</text:span></text:p><text:p text:style-name="P22"><text:span text:style-name="T1">71.57</text:span></text:p><text:p text:style-name="P23"><text:span text:style-name="T1">58.75</text:span></text:p><text:p text:style-name="P23"><text:span text:style-name="T1">73.98</text:span></text:p><text:p text:style-name="P22"><text:span text:style-name="T1">62.72</text:span></text:p><text:p text:style-name="P23"><text:span text:style-name="T1">59.56</text:span></text:p><text:p text:style-name="P22"><text:span text:style-name="T1">76.88</text:span></text:p><text:p text:style-name="P22"><text:span text:style-name="T1">72.14</text:span></text:p><text:p text:style-name="P23"><text:span text:style-name="T1">70.10</text:span></text:p><text:p text:style-name="P22"><text:span text:style-name="T1">63.95</text:span></text:p><text:p text:style-name="P23"><text:span text:style-name="T1">77.09</text:span></text:p></draw:text-box></draw:frame><draw:frame draw:style-name="fr1" text:anchor-type="char" svg:x="15.124cm" svg:y="3.911cm" svg:width="0.743cm" svg:height="4.868cm" draw:z-index="127"><draw:text-box><text:p text:style-name="P46"><text:span text:style-name="T1">7.57</text:span></text:p><text:p text:style-name="P22"><text:span text:style-name="T1">23.86</text:span></text:p><text:p text:style-name="P23"><text:span text:style-name="T1">14.69</text:span></text:p><text:p text:style-name="P23"><text:span text:style-name="T1">18.50</text:span></text:p><text:p text:style-name="P22"><text:span text:style-name="T1">15.68</text:span></text:p><text:p text:style-name="P23"><text:span text:style-name="T1">14.89</text:span></text:p><text:p text:style-name="P22"><text:span text:style-name="T1">19.22</text:span></text:p><text:p text:style-name="P22"><text:span text:style-name="T1">14.43</text:span></text:p><text:p text:style-name="P23"><text:span text:style-name="T1">10.01</text:span></text:p><text:p text:style-name="P22"><text:span text:style-name="T1">15.99</text:span></text:p><text:p text:style-name="P23"><text:span text:style-name="T1">12.85</text:span></text:p></draw:text-box></draw:frame><draw:frame draw:style-name="fr1" text:anchor-type="char" svg:x="18.135cm" svg:y="3.911cm" svg:width="0.743cm" svg:height="4.868cm" draw:z-index="128"><draw:text-box><text:p text:style-name="P4"><text:span text:style-name="T1">14.38</text:span></text:p><text:p text:style-name="P22"><text:span text:style-name="T1">31.35</text:span></text:p><text:p text:style-name="P23"><text:span text:style-name="T1">29.98</text:span></text:p><text:p text:style-name="P23"><text:span text:style-name="T1">52.69</text:span></text:p><text:p text:style-name="P22"><text:span text:style-name="T1">22.40</text:span></text:p><text:p text:style-name="P23"><text:span text:style-name="T1">28.90</text:span></text:p><text:p text:style-name="P22"><text:span text:style-name="T1">13.07</text:span></text:p><text:p text:style-name="P22"><text:span text:style-name="T1">10.47</text:span></text:p><text:p text:style-name="P48"><text:span text:style-name="T1">8.36</text:span></text:p><text:p text:style-name="P22"><text:span text:style-name="T1">31.22</text:span></text:p><text:p text:style-name="P23"><text:span text:style-name="T1">14.13</text:span></text:p></draw:text-box></draw:frame><draw:frame draw:style-name="fr1" text:anchor-type="char" svg:x="1.766cm" svg:y="8.996cm" svg:width="17.47cm" svg:height="1.526cm" draw:z-index="129"><draw:text-box><text:p text:style-name="P16"><text:span text:style-name="T16">S </text:span><text:span text:style-name="T1">number of species, </text:span><text:span text:style-name="T16">G </text:span><text:span text:style-name="T1">genera, </text:span><text:span text:style-name="T16">F </text:span><text:span text:style-name="T1">families, </text:span><text:span text:style-name="T16">DSSP </text:span><text:span text:style-name="T1">percentage of dominant species at site, </text:span><text:span text:style-name="T16">DSN </text:span><text:span text:style-name="T1">number of dominant species at site, average dominant species abundance at site (ADSA </text:span><text:span text:style-name="T5">= </text:span><text:span text:style-name="T1">DSSP/DSN), share of the most abundant species at site (AcP)</text:span></text:p><text:p text:style-name="P26"><text:bookmark text:name="HRI, Margalef and Pielou indices"/><text:span text:style-name="T1">Sites are ordered from least (low numbers) to most polluted (high numbers) for each transect (</text:span><text:span text:style-name="T16">MX </text:span><text:span text:style-name="T1">xerothermic meadow, </text:span><text:span text:style-name="T16">MM </text:span><text:span text:style-name="T1">mesophilic meadow)</text:span></text:p></draw:text-box></draw:frame><draw:frame draw:style-name="fr1" text:anchor-type="char" svg:x="1.766cm" svg:y="11.113cm" svg:width="1.05cm" svg:height="0.37cm" draw:z-index="130"><draw:text-box><text:p text:style-name="P10"><text:span text:style-name="T3">Table 3</text:span></text:p></draw:text-box></draw:frame><draw:frame draw:style-name="fr1" text:anchor-type="char" svg:x="2.925cm" svg:y="11.116cm" svg:width="12.829cm" svg:height="0.37cm" draw:z-index="131"><draw:text-box><text:p text:style-name="P4"><text:span text:style-name="T1">Biodiversity indices at three taxonomic levels for spider communities along the metal pollution transect</text:span></text:p></draw:text-box></draw:frame><draw:frame draw:style-name="fr1" text:anchor-type="char" svg:x="3.739cm" svg:y="11.695cm" svg:width="0.582cm" svg:height="0.37cm" draw:z-index="132"><draw:text-box><text:p text:style-name="P4"><text:span text:style-name="T1">HRI</text:span></text:p></draw:text-box></draw:frame><draw:frame draw:style-name="fr1" text:anchor-type="char" svg:x="9.56cm" svg:y="11.695cm" svg:width="1.933cm" svg:height="0.37cm" draw:z-index="133"><draw:text-box><text:p text:style-name="P4"><text:span text:style-name="T1">Margalef index</text:span></text:p></draw:text-box></draw:frame><draw:frame draw:style-name="fr1" text:anchor-type="char" svg:x="15.009cm" svg:y="11.695cm" svg:width="1.602cm" svg:height="0.37cm" draw:z-index="134"><draw:text-box><text:p text:style-name="P4"><text:span text:style-name="T1">Pielou index</text:span></text:p></draw:text-box></draw:frame><draw:frame draw:style-name="fr1" text:anchor-type="char" svg:x="3.739cm" svg:y="12.278cm" svg:width="0.235cm" svg:height="0.37cm" draw:z-index="135"><draw:text-box><text:p text:style-name="P4"><text:span text:style-name="T6">S</text:span></text:p></draw:text-box></draw:frame><draw:frame draw:style-name="fr1" text:anchor-type="char" svg:x="5.779cm" svg:y="12.278cm" svg:width="0.284cm" svg:height="0.37cm" draw:z-index="136"><draw:text-box><text:p text:style-name="P4"><text:span text:style-name="T2">G</text:span></text:p></draw:text-box></draw:frame><draw:frame draw:style-name="fr1" text:anchor-type="char" svg:x="7.669cm" svg:y="12.278cm" svg:width="0.235cm" svg:height="0.37cm" draw:z-index="137"><draw:text-box><text:p text:style-name="P4"><text:span text:style-name="T6">F</text:span></text:p></draw:text-box></draw:frame><draw:frame draw:style-name="fr1" text:anchor-type="char" svg:x="9.56cm" svg:y="12.278cm" svg:width="0.235cm" svg:height="0.37cm" draw:z-index="138"><draw:text-box><text:p text:style-name="P4"><text:span text:style-name="T6">S</text:span></text:p></draw:text-box></draw:frame><draw:frame draw:style-name="fr1" text:anchor-type="char" svg:x="11.377cm" svg:y="12.278cm" svg:width="0.284cm" svg:height="0.37cm" draw:z-index="139"><draw:text-box><text:p text:style-name="P4"><text:span text:style-name="T2">G</text:span></text:p></draw:text-box></draw:frame><draw:frame draw:style-name="fr1" text:anchor-type="char" svg:x="13.192cm" svg:y="12.278cm" svg:width="0.235cm" svg:height="0.37cm" draw:z-index="140"><draw:text-box><text:p text:style-name="P4"><text:span text:style-name="T6">F</text:span></text:p></draw:text-box></draw:frame><draw:frame draw:style-name="fr1" text:anchor-type="char" svg:x="15.009cm" svg:y="12.278cm" svg:width="0.235cm" svg:height="0.37cm" draw:z-index="141"><draw:text-box><text:p text:style-name="P4"><text:span text:style-name="T6">S</text:span></text:p></draw:text-box></draw:frame><draw:frame draw:style-name="fr1" text:anchor-type="char" svg:x="16.826cm" svg:y="12.278cm" svg:width="0.284cm" svg:height="0.37cm" draw:z-index="142"><draw:text-box><text:p text:style-name="P4"><text:span text:style-name="T2">G</text:span></text:p></draw:text-box></draw:frame><draw:frame draw:style-name="fr1" text:anchor-type="char" svg:x="18.643cm" svg:y="12.278cm" svg:width="0.235cm" svg:height="0.37cm" draw:z-index="143"><draw:text-box><text:p text:style-name="P4"><text:span text:style-name="T6">F</text:span></text:p></draw:text-box></draw:frame><draw:frame draw:style-name="fr1" text:anchor-type="char" svg:x="1.767cm" svg:y="12.94cm" svg:width="0.748cm" svg:height="4.868cm" draw:z-index="144"><draw:text-box><text:p text:style-name="P40"><text:span text:style-name="T1">MX1 MX2 MX3 MX4 MX6 MX5 </text:span><text:span text:style-name="T4">MM2 MM4 MM3 MM5 MM6</text:span></text:p></draw:text-box></draw:frame><draw:frame draw:style-name="fr1" text:anchor-type="char" svg:x="3.739cm" svg:y="12.94cm" svg:width="0.817cm" svg:height="4.868cm" draw:z-index="145"><draw:text-box><text:p text:style-name="P51"><text:span text:style-name="T1">3277</text:span></text:p><text:p text:style-name="P49"><text:span text:style-name="T1">4104</text:span></text:p><text:p text:style-name="P50"><text:span text:style-name="T1">2273</text:span></text:p><text:p text:style-name="P50"><text:span text:style-name="T1">6247</text:span></text:p><text:p text:style-name="P49"><text:span text:style-name="T1">5265</text:span></text:p><text:p text:style-name="P50"><text:span text:style-name="T1">6285</text:span></text:p><text:p text:style-name="P49"><text:span text:style-name="T1">5030</text:span></text:p><text:p text:style-name="P49"><text:span text:style-name="T1">5470</text:span></text:p><text:p text:style-name="P50"><text:span text:style-name="T1">8460</text:span></text:p><text:p text:style-name="P49"><text:span text:style-name="T1">9080</text:span></text:p><text:p text:style-name="P23"><text:span text:style-name="T1">11730</text:span></text:p></draw:text-box></draw:frame><draw:frame draw:style-name="fr1" text:anchor-type="char" svg:x="5.779cm" svg:y="12.94cm" svg:width="0.667cm" svg:height="4.868cm" draw:z-index="146"><draw:text-box><text:p text:style-name="P4"><text:span text:style-name="T1">2113</text:span></text:p><text:p text:style-name="P22"><text:span text:style-name="T1">2953</text:span></text:p><text:p text:style-name="P23"><text:span text:style-name="T1">1491</text:span></text:p><text:p text:style-name="P23"><text:span text:style-name="T1">4291</text:span></text:p><text:p text:style-name="P22"><text:span text:style-name="T1">3415</text:span></text:p><text:p text:style-name="P23"><text:span text:style-name="T1">4431</text:span></text:p><text:p text:style-name="P22"><text:span text:style-name="T1">3344</text:span></text:p><text:p text:style-name="P22"><text:span text:style-name="T1">3561</text:span></text:p><text:p text:style-name="P23"><text:span text:style-name="T1">5909</text:span></text:p><text:p text:style-name="P22"><text:span text:style-name="T1">6451</text:span></text:p><text:p text:style-name="P23"><text:span text:style-name="T1">7500</text:span></text:p></draw:text-box></draw:frame><draw:frame draw:style-name="fr1" text:anchor-type="char" svg:x="7.669cm" svg:y="12.94cm" svg:width="0.669cm" svg:height="4.868cm" draw:z-index="147"><draw:text-box><text:p text:style-name="P4"><text:span text:style-name="T1">1111</text:span></text:p><text:p text:style-name="P22"><text:span text:style-name="T1">1591</text:span></text:p><text:p text:style-name="P48"><text:span text:style-name="T1">695</text:span></text:p><text:p text:style-name="P23"><text:span text:style-name="T1">2649</text:span></text:p><text:p text:style-name="P22"><text:span text:style-name="T1">1660</text:span></text:p><text:p text:style-name="P23"><text:span text:style-name="T1">2151</text:span></text:p><text:p text:style-name="P22"><text:span text:style-name="T1">2229</text:span></text:p><text:p text:style-name="P22"><text:span text:style-name="T1">1955</text:span></text:p><text:p text:style-name="P23"><text:span text:style-name="T1">2846</text:span></text:p><text:p text:style-name="P22"><text:span text:style-name="T1">3295</text:span></text:p><text:p text:style-name="P23"><text:span text:style-name="T1">3690</text:span></text:p></draw:text-box></draw:frame><draw:frame draw:style-name="fr1" text:anchor-type="char" svg:x="9.56cm" svg:y="12.94cm" svg:width="0.593cm" svg:height="4.868cm" draw:z-index="148"><draw:text-box><text:p text:style-name="P4"><text:span text:style-name="T1">7.34</text:span></text:p><text:p text:style-name="P22"><text:span text:style-name="T1">5.62</text:span></text:p><text:p text:style-name="P23"><text:span text:style-name="T1">6.46</text:span></text:p><text:p text:style-name="P23"><text:span text:style-name="T1">4.99</text:span></text:p><text:p text:style-name="P22"><text:span text:style-name="T1">5.55</text:span></text:p><text:p text:style-name="P23"><text:span text:style-name="T1">6.46</text:span></text:p><text:p text:style-name="P22"><text:span text:style-name="T1">5.66</text:span></text:p><text:p text:style-name="P22"><text:span text:style-name="T1">6.26</text:span></text:p><text:p text:style-name="P23"><text:span text:style-name="T1">6.05</text:span></text:p><text:p text:style-name="P22"><text:span text:style-name="T1">5.95</text:span></text:p><text:p text:style-name="P23"><text:span text:style-name="T1">3.93</text:span></text:p></draw:text-box></draw:frame><draw:frame draw:style-name="fr1" text:anchor-type="char" svg:x="11.377cm" svg:y="12.94cm" svg:width="0.593cm" svg:height="4.868cm" draw:z-index="149"><draw:text-box><text:p text:style-name="P4"><text:span text:style-name="T1">4.41</text:span></text:p><text:p text:style-name="P22"><text:span text:style-name="T1">3.46</text:span></text:p><text:p text:style-name="P23"><text:span text:style-name="T1">4.48</text:span></text:p><text:p text:style-name="P23"><text:span text:style-name="T1">2.97</text:span></text:p><text:p text:style-name="P22"><text:span text:style-name="T1">3.21</text:span></text:p><text:p text:style-name="P23"><text:span text:style-name="T1">3.23</text:span></text:p><text:p text:style-name="P22"><text:span text:style-name="T1">3.45</text:span></text:p><text:p text:style-name="P22"><text:span text:style-name="T1">3.20</text:span></text:p><text:p text:style-name="P23"><text:span text:style-name="T1">3.16</text:span></text:p><text:p text:style-name="P22"><text:span text:style-name="T1">3.31</text:span></text:p><text:p text:style-name="P23"><text:span text:style-name="T1">2.15</text:span></text:p></draw:text-box></draw:frame><draw:frame draw:style-name="fr1" text:anchor-type="char" svg:x="13.192cm" svg:y="12.94cm" svg:width="0.593cm" svg:height="4.868cm" draw:z-index="150"><draw:text-box><text:p text:style-name="P4"><text:span text:style-name="T1">2.28</text:span></text:p><text:p text:style-name="P22"><text:span text:style-name="T1">1.73</text:span></text:p><text:p text:style-name="P23"><text:span text:style-name="T1">1.99</text:span></text:p><text:p text:style-name="P23"><text:span text:style-name="T1">1.48</text:span></text:p><text:p text:style-name="P22"><text:span text:style-name="T1">1.61</text:span></text:p><text:p text:style-name="P23"><text:span text:style-name="T1">1.54</text:span></text:p><text:p text:style-name="P22"><text:span text:style-name="T1">1.93</text:span></text:p><text:p text:style-name="P22"><text:span text:style-name="T1">1.89</text:span></text:p><text:p text:style-name="P23"><text:span text:style-name="T1">1.79</text:span></text:p><text:p text:style-name="P22"><text:span text:style-name="T1">1.45</text:span></text:p><text:p text:style-name="P23"><text:span text:style-name="T1">1.27</text:span></text:p></draw:text-box></draw:frame><draw:frame draw:style-name="fr1" text:anchor-type="char" svg:x="15.009cm" svg:y="12.94cm" svg:width="0.593cm" svg:height="4.868cm" draw:z-index="151"><draw:text-box><text:p text:style-name="P4"><text:span text:style-name="T1">0.81</text:span></text:p><text:p text:style-name="P22"><text:span text:style-name="T1">0.61</text:span></text:p><text:p text:style-name="P23"><text:span text:style-name="T1">0.73</text:span></text:p><text:p text:style-name="P23"><text:span text:style-name="T1">0.55</text:span></text:p><text:p text:style-name="P22"><text:span text:style-name="T1">0.73</text:span></text:p><text:p text:style-name="P23"><text:span text:style-name="T1">0.68</text:span></text:p><text:p text:style-name="P22"><text:span text:style-name="T1">0.56</text:span></text:p><text:p text:style-name="P22"><text:span text:style-name="T1">0.7</text:span></text:p><text:p text:style-name="P23"><text:span text:style-name="T1">0.73</text:span></text:p><text:p text:style-name="P22"><text:span text:style-name="T1">0.64</text:span></text:p><text:p text:style-name="P23"><text:span text:style-name="T1">0.68</text:span></text:p></draw:text-box></draw:frame><draw:frame draw:style-name="fr1" text:anchor-type="char" svg:x="16.826cm" svg:y="12.94cm" svg:width="0.593cm" svg:height="4.868cm" draw:z-index="152"><draw:text-box><text:p text:style-name="P4"><text:span text:style-name="T1">0.77</text:span></text:p><text:p text:style-name="P22"><text:span text:style-name="T1">0.54</text:span></text:p><text:p text:style-name="P23"><text:span text:style-name="T1">0.69</text:span></text:p><text:p text:style-name="P23"><text:span text:style-name="T1">0.54</text:span></text:p><text:p text:style-name="P22"><text:span text:style-name="T1">0.73</text:span></text:p><text:p text:style-name="P23"><text:span text:style-name="T1">0.68</text:span></text:p><text:p text:style-name="P22"><text:span text:style-name="T1">0.50</text:span></text:p><text:p text:style-name="P22"><text:span text:style-name="T1">0.70</text:span></text:p><text:p text:style-name="P23"><text:span text:style-name="T1">0.74</text:span></text:p><text:p text:style-name="P22"><text:span text:style-name="T1">0.64</text:span></text:p><text:p text:style-name="P23"><text:span text:style-name="T1">0.62</text:span></text:p></draw:text-box></draw:frame><draw:frame draw:style-name="fr1" text:anchor-type="char" svg:x="18.643cm" svg:y="12.94cm" svg:width="0.593cm" svg:height="4.868cm" draw:z-index="153"><draw:text-box><text:p text:style-name="P4"><text:span text:style-name="T1">0.6</text:span></text:p><text:p text:style-name="P22"><text:span text:style-name="T1">0.34</text:span></text:p><text:p text:style-name="P23"><text:span text:style-name="T1">0.42</text:span></text:p><text:p text:style-name="P23"><text:span text:style-name="T1">0.40</text:span></text:p><text:p text:style-name="P22"><text:span text:style-name="T1">0.47</text:span></text:p><text:p text:style-name="P23"><text:span text:style-name="T1">0.45</text:span></text:p><text:p text:style-name="P22"><text:span text:style-name="T1">0.34</text:span></text:p><text:p text:style-name="P22"><text:span text:style-name="T1">0.53</text:span></text:p><text:p text:style-name="P23"><text:span text:style-name="T1">0.53</text:span></text:p><text:p text:style-name="P22"><text:span text:style-name="T1">0.44</text:span></text:p><text:p text:style-name="P23"><text:span text:style-name="T1">0.32</text:span></text:p></draw:text-box></draw:frame><draw:frame draw:style-name="fr1" text:anchor-type="char" svg:x="1.766cm" svg:y="18.025cm" svg:width="17.47cm" svg:height="1.177cm" draw:z-index="154"><draw:text-box><text:p text:style-name="P16"><text:span text:style-name="T1">Sites are ordered from least (lowest numbers) to most polluted (highest numbers) for each transect (</text:span><text:span text:style-name="T16">MX </text:span><text:span text:style-name="T1">xerothermic meadow, </text:span><text:span text:style-name="T16">MM </text:span><text:span text:style-name="T1">mesophilic meadow)</text:span></text:p><text:p text:style-name="P27"><text:span text:style-name="T16">S </text:span><text:span text:style-name="T1">species, </text:span><text:span text:style-name="T16">G </text:span><text:span text:style-name="T1">genus, </text:span><text:span text:style-name="T16">F </text:span><text:span text:style-name="T1">family</text:span></text:p></draw:text-box></draw:frame><draw:frame draw:style-name="fr1" text:anchor-type="char" svg:x="1.766cm" svg:y="19.995cm" svg:width="4.939cm" svg:height="0.423cm" draw:z-index="155"><draw:text-box><text:p text:style-name="P112">HRI, Margalef and Pielou indices</text:p></draw:text-box></draw:frame><draw:frame draw:style-name="fr1" text:anchor-type="char" svg:x="10.765cm" svg:y="20.001cm" svg:width="8.47cm" svg:height="5.258cm" draw:z-index="156"><draw:text-box><text:p text:style-name="P139">(<text:span text:style-name="T94">p </text:span><text:span text:style-name="T198">= </text:span>0.0218) show that the two investigated meadow types differed in biodiversity level as described by HRI.</text:p><text:p text:style-name="P129">Unlike HRI, the Margalef D<text:span text:style-name="T96">M</text:span><text:span text:style-name="T101"> index increased with increasing soil contamination (Table </text:span><text:a xlink:type="simple" xlink:href="#_bookmark3" text:style-name="ListLabel_20_5" text:visited-style-name="ListLabel_20_5"><text:span text:style-name="T212">3</text:span></text:a><text:span text:style-name="T101">). Full linear regres- sion analyses, including slope and intercept comparisons between meadow types, revealed no significant</text:span><text:span text:style-name="T135"> </text:span><text:span text:style-name="T101">relationship for species (</text:span><text:span text:style-name="T107">p </text:span><text:span text:style-name="T110">= </text:span><text:span text:style-name="T101">0.575) and a marginally significant one for genera (</text:span><text:span text:style-name="T107">p <text:s/></text:span><text:span text:style-name="T110">= </text:span><text:span text:style-name="T101">0.0852). For the latter case, as the </text:span><text:span text:style-name="T107">p </text:span><text:span text:style-name="T101">value</text:span><text:span text:style-name="T136"> </text:span><text:span text:style-name="T101">was</text:span></text:p><text:p text:style-name="P139"><text:span text:style-name="T292">\</text:span><text:span text:style-name="T204">0.1</text:span> <text:span text:style-name="T293"><text:s/></text:span><text:span text:style-name="T204">we</text:span> <text:span text:style-name="T293"><text:s/></text:span>rep<text:span text:style-name="T73">e</text:span><text:span text:style-name="T205">ated</text:span> <text:span text:style-name="T293"><text:s/></text:span><text:span text:style-name="T205">the</text:span> <text:span text:style-name="T294"><text:s/></text:span><text:span text:style-name="T204">regres</text:span><text:span text:style-name="T77">s</text:span><text:span text:style-name="T204">ion</text:span> <text:span text:style-name="T230"><text:s/></text:span><text:span text:style-name="T205">anal</text:span><text:span text:style-name="T295">y</text:span><text:span text:style-name="T204">sis</text:span> <text:span text:style-name="T293"><text:s/></text:span><text:span text:style-name="T204">assum</text:span><text:span text:style-name="T77">i</text:span><text:span text:style-name="T204">ng</text:span> <text:span text:style-name="T293"><text:s/></text:span><text:span text:style-name="T202">equal</text:span><text:span text:style-name="T205"> </text:span><text:span text:style-name="T288">slopes and intercepts, since there were no differences between the meadow types in this respect. With </text:span><text:span text:style-name="T203">this </text:span><text:span text:style-name="T288">assumption</text:span><text:span text:style-name="T223"> </text:span><text:span text:style-name="T288">the</text:span><text:span text:style-name="T248"> </text:span><text:span text:style-name="T288">analysis</text:span><text:span text:style-name="T223"> </text:span><text:span text:style-name="T288">yielded</text:span><text:span text:style-name="T248"> </text:span><text:span text:style-name="T288">a</text:span><text:span text:style-name="T248"> </text:span><text:span text:style-name="T288">significant</text:span><text:span text:style-name="T248"> </text:span><text:span text:style-name="T288">(</text:span><text:span text:style-name="T95">p</text:span><text:span text:style-name="T297"> </text:span><text:span text:style-name="T298">=</text:span><text:span text:style-name="T299"> </text:span><text:span text:style-name="T288">0.0259)</text:span></text:p></draw:text-box></draw:frame><draw:frame draw:style-name="fr1" text:anchor-type="char" svg:x="1.766cm" svg:y="20.876cm" svg:width="8.47cm" svg:height="4.376cm" draw:z-index="157"><draw:text-box><text:p text:style-name="P123">The HRI values for all taxonomic levels decreased <text:span text:style-name="T201">with <text:s/></text:span>increasing soil Zn in both meadow types (Table <text:a xlink:type="simple" xlink:href="#_bookmark3" text:style-name="ListLabel_20_1" text:visited-style-name="ListLabel_20_1"><text:span text:style-name="T209">3</text:span></text:a>). Linear regression analyses revealed differences only in intercepts, with lower values for xerothermic habitats, and not <text:span text:style-name="T93">in </text:span>slopes (vulnerability). Under the assumption of <text:span text:style-name="T201">equal </text:span>slopes, the relationships were negative and linear <text:span text:style-name="T201">between </text:span>soil <text:s/>Zn <text:s text:c="2"/>and <text:s text:c="2"/>HRI <text:s text:c="2"/>for <text:s text:c="2"/>species <text:s text:c="2"/>(<text:span text:style-name="T94">p </text:span><text:span text:style-name="T198">= </text:span>0.039), <text:s text:c="2"/>genera <text:s text:c="2"/>(<text:span text:style-name="T94">p </text:span><text:span text:style-name="T198">= </text:span>0.0041), <text:s/>and <text:s/>families <text:s text:c="2"/>(<text:span text:style-name="T94">p </text:span><text:span text:style-name="T198">= </text:span>0.0147) <text:s text:c="2"/>(Table <text:a xlink:type="simple" xlink:href="#_bookmark2" text:style-name="ListLabel_20_1" text:visited-style-name="ListLabel_20_1"><text:span text:style-name="T209">2</text:span></text:a>, Figure <text:a xlink:type="simple" xlink:href="#_bookmark4" text:style-name="ListLabel_20_1" text:visited-style-name="ListLabel_20_1"><text:span text:style-name="T209">1</text:span></text:a>). The significant difference in intercepts for <text:span text:style-name="T201">spe- </text:span>cies (<text:span text:style-name="T94">p </text:span><text:span text:style-name="T198">= </text:span>0.0145), genera (<text:span text:style-name="T94">p </text:span><text:span text:style-name="T198">= </text:span>0.0165) and families</text:p></draw:text-box></draw:frame><draw:frame draw:style-name="fr1" text:anchor-type="char" svg:x="17.768cm" svg:y="25.934cm" svg:width="1.475cm" svg:height="0.631cm" draw:z-index="158"><draw:text-box><text:p text:style-name="P8"><text:span text:style-name="T182">1</text:span><text:span text:style-name="T184"> </text:span><text:span text:style-name="T183">3</text:span></text:p></draw:text-box></draw:frame><draw:frame draw:style-name="fr1" text:anchor-type="char" svg:x="1.799cm" svg:y="1.228cm" svg:width="17.401cm" svg:height="0.423cm" draw:z-index="159"><draw:text-box><text:p text:style-name="P128"/></draw:text-box></draw:frame><draw:frame draw:style-name="fr1" text:anchor-type="char" svg:x="1.799cm" svg:y="2.184cm" svg:width="17.401cm" svg:height="0.423cm" draw:z-index="160"><draw:text-box><text:p text:style-name="P128"/></draw:text-box></draw:frame><draw:frame draw:style-name="fr1" text:anchor-type="char" svg:x="4.135cm" svg:y="2.764cm" svg:width="6.458cm" svg:height="0.423cm" draw:z-index="161"><draw:text-box><text:p text:style-name="P128"/></draw:text-box></draw:frame><draw:frame draw:style-name="fr1" text:anchor-type="char" svg:x="1.799cm" svg:y="3.353cm" svg:width="17.401cm" svg:height="0.423cm" draw:z-index="162"><draw:text-box><text:p text:style-name="P128"/></draw:text-box></draw:frame><draw:frame draw:style-name="fr1" text:anchor-type="char" svg:x="1.799cm" svg:y="8.513cm" svg:width="17.401cm" svg:height="0.423cm" draw:z-index="163"><draw:text-box><text:p text:style-name="P128"/></draw:text-box></draw:frame><draw:frame draw:style-name="fr1" text:anchor-type="char" svg:x="1.799cm" svg:y="11.215cm" svg:width="17.401cm" svg:height="0.423cm" draw:z-index="164"><draw:text-box><text:p text:style-name="P128"/></draw:text-box></draw:frame><draw:frame draw:style-name="fr1" text:anchor-type="char" svg:x="3.775cm" svg:y="11.793cm" svg:width="4.53cm" svg:height="0.423cm" draw:z-index="165"><draw:text-box><text:p text:style-name="P128"/></draw:text-box></draw:frame><draw:frame draw:style-name="fr1" text:anchor-type="char" svg:x="9.596cm" svg:y="11.793cm" svg:width="4.157cm" svg:height="0.423cm" draw:z-index="166"><draw:text-box><text:p text:style-name="P128"/></draw:text-box></draw:frame><draw:frame draw:style-name="fr1" text:anchor-type="char" svg:x="15.044cm" svg:y="11.793cm" svg:width="4.157cm" svg:height="0.423cm" draw:z-index="167"><draw:text-box><text:p text:style-name="P128"/></draw:text-box></draw:frame><draw:frame draw:style-name="fr1" text:anchor-type="char" svg:x="1.799cm" svg:y="12.384cm" svg:width="17.401cm" svg:height="0.423cm" draw:z-index="168"><draw:text-box><text:p text:style-name="P128"/></draw:text-box></draw:frame><draw:frame draw:style-name="fr1" text:anchor-type="char" svg:x="1.799cm" svg:y="17.542cm" svg:width="17.401cm" svg:height="0.423cm" draw:z-index="169"><draw:text-box><text:p text:style-name="P128"/></draw:text-box></draw:frame></text:p>
      <text:p text:style-name="P104"><draw:g text:anchor-type="char" draw:z-index="328" draw:style-name="gr1"><draw:path draw:style-name="gr2" draw:text-style-name="P146" svg:width="6.649cm" svg:height="4.633cm" svg:x="3.038cm" svg:y="2.214cm" svg:viewBox="0 0 6650 4634" svg:d="M6643 0h-6636l-3 4-4 3v4620l4 3 3 2 5 2h6626l5-2 5-5 2-4h-6627l-11-12h11v-4588h-11l11-11h6627l-2-5-3-3zM23 4611h-11l11 12zM6627 4611h-6604v12h6604zM6627 12v4611l11-12h12v-4588h-12zM6650 4611h-12l-11 12h23zM23 12l-11 11h11zM6627 12h-6604v11h6604zM6650 12h-23l11 11h12z"><text:p/></draw:path><draw:line draw:style-name="gr3" draw:text-style-name="P147" svg:x1="3.051cm" svg:y1="2.226cm" svg:x2="3.051cm" svg:y2="6.837cm"><text:p/></draw:line><draw:path draw:style-name="gr2" draw:text-style-name="P146" svg:width="0.071cm" svg:height="4.633cm" svg:x="3.05cm" svg:y="2.214cm" svg:viewBox="0 0 72 4634" svg:d="M72 4611h-72v23h72zM72 3844h-72v23h72zM72 3075h-72v23h72zM72 2306h-72v22h72zM72 1538h-72v23h72zM72 769h-72v23h72zM72 0h-72v23h72z"><text:p/></draw:path><draw:line draw:style-name="gr3" draw:text-style-name="P147" svg:x1="3.051cm" svg:y1="6.837cm" svg:x2="9.676cm" svg:y2="6.837cm"><text:p/></draw:line><draw:path draw:style-name="gr2" draw:text-style-name="P146" svg:width="6.709cm" svg:height="4.552cm" svg:x="2.978cm" svg:y="2.281cm" svg:viewBox="0 0 6710 4553" svg:d="M118 0h-95v95h95zM139 2132l-5-4h-3l-2-1-48-48-2-2v-2l-5-3h-9l-3 3-4 4-46 48h-1l-11 7 4 15h8 4 2 28l-11-12 11-10 25-25 37 35-37 37-23-25h-30-2-2l46 50 5 7h11l3-5v-2l50-50 2-1 3-2 5-4zM150 1992l-7-8-5-2-66-20h-3l-5 2-2 4-4 3v6l2 3 4 4 3 1 65 18 4 2 10-4zM303 2033l-8-5-4-4-65-17h-4-5l-4 3-1 4v5l1 3 6 6 67 19h3l9-2zM452 2077v-5l-4-2-3-3-66-18h-7-2l-5 3v4 5 4l7 5 65 20h6l3-2 4-4 2-3zM603 2119l-1-5-2-2-4-1-67-18-3-2-4 2-3 2-4 9 2 3 3 5 4 2 65 18h5l6-2 2-2 1-5zM760 2164l-9-9-1-2-67-18h-4-5l-5 7v6l1 1 4 6 3 2 66 17h3l12-3zM912 2211l-2-7-5-7-4-2-65-17h-5-4l-5 7v5l2 4 2 3 5 2 63 18 6 1 3-1zM1009 2536v-13l-5-1-2-2-2-2-47-46v-3-6l-16-3-7 11v1l-48 46h-2l-10 7 5 16 9 2h3 2 28l-12-12 10-13 25-25 37 38-37 35-23-23h-30-3l47 48 4 8h10l4-7 2-1-2 1 2-1 47-48 4-4 2-1zM1067 2247l-9-6-5-3-65-18h-4l-3 2-11 7 4 9 9 5 65 16 5 2 9-2zM1131 1018h-96v93h96zM1219 2289l-9-5-3-4-66-18h-3l-6 2-8 7 1 9 11 5 65 18h4l9-2zM1372 2333l-8-7-4-4-65-17h-6l-3 1-4 2-1 6v3l1 4 6 7 65 17h5l9-1zM1521 2375l-2-3-2-4-5-2-66-17-5-2-2 2-5 2-2 5v3l2 6 4 3 1 2 67 18h4l5-2 4-2zM1676 2418l-7-7-4-2-67-18h-3l-6 2-7 5v13l11 1 65 18h5l11-2zM1827 2472v-12l-7-7-1-2-67-17h-4l-5 1-4 2-2 5v4l2 3 2 4 5 2 66 17 3 2zM1977 2504l-1-3-2-4-5-4-64-17h-5l-4 2-10 7 3 8 9 6 65 17h6l3-1 4-2 1-5zM2088 1256h-95v94h95zM2134 2546l-7-7-5-3-65-18h-4l-5 2-9 7 2 9 10 5 66 18h3l11-2zM2288 2589l-9-7-4-2-65-18-5-1-4 1-8 7 1 9 11 5 65 18h4l9-2zM2291 4482h-23v71h23zM2344 2404h-95v95h95zM2441 2631l-9-7-5-2-63-17h-6l-3 1-5 2-2 4v5l2 4 3 3 4 2 65 17h5 9zM2589 2675l-1-3-2-6-5-1-66-18h-5l-3 2-4 1-2 4v5l2 6 4 1 1 2 67 18h4 5l2-4 2-3zM2741 2718l-2-4-3-5h-2l-67-20h-3l-6 2-5 5-4 13 13 1 65 20h5 4l3-4 2-3zM2893 2760v-4l-7-5-65-19h-6l-3 1-11 7 4 9 8 6 66 17h5 4l5-3v-4zM3046 2802l-1-3-2-4-6-2-65-19h-3l-4 2-10 7 3 9 9 5 65 18h4 5l4-4 1-3zM3135 2148l-8-4-1-2h-2l-23-23v34l-35 37-25-25-12-12 12-11 25-24 35 35v-34l-25-24v-2h-1l-2-2-4-3h-9l-3 3-4 2v2l-45 47h-2l-4 2-2 5v8l2 5 4 2 2 1 47 50 4 7h12l4-7 47-50 4-1 1-2 8-4zM3203 2845l-9-8h-3l-65-19-4-2-5 2-2 4-3 3v5l1 4 2 3 5 2 66 20h3l9-2zM3355 2890l-7-10h-4l-65-20h-5l-4 2-5 5v6 3l4 4 3 2 65 19h6l10-5zM3505 2931l-2-4-2-3-5-2-65-19h-4l-3 2-5 3-2 4v3l2 5 3 4h2l67 19 3 2 6-2 1-3 4-4zM3658 2973l-1-3-4-4-3-1-66-20h-5l-4 2-3 3-2 4v5l2 4 5 5 67 18 4 1 3-1 4-4 2-3zM3810 3016v-4l-5-3-2-2-67-20h-5l-4 2-7 9-2 7 13 5 65 20h5l4-2 3-4zM3919 3674l-5-4-3-2h-2l-21-23v34l-37 37-23-25-13-12 11-11 25-24 37 35v-34l-25-24-2-2-2-2-5-3h-9l-3 3-4 2v2l-49 49 3-2h-1l-2 2-4 5v8l4 5 2 2 1 1 48 50 5 7h11l3-7 50-50 2-3h3l5-4zM3919 2970l-5-4h-3l-2-1-21-23v33l-37 37-23-25-13-12 11-10 25-25 37 35v-33l-25-23-2-4h-2v-2l-5-3h-9l-3 3-4 2v2l-49 49 3-1h-1l-2 1-4 6v8l4 4 2 3h1l48 50 5 7h11l3-7 50-50 2-1 3-2 5-4zM3962 3060l-2-6-5-5-67-19h-4l-3 2-11 7 4 10 8 4 66 19h5l4-2 3-3 2-4zM4115 3102l-2-5-3-2-4-2-65-19h-3-6l-1 3-4 4v5l2 4 3 5h4l65 19h4l5-1 3-4 2-3zM4272 3146l-9-9-3-1-65-20h-6l-3 2-5 5v7l1 4 2 3h5l64 20h5l11-4zM4424 3189l-7-9-5-2-66-19h-3l-4 1-3 4-4 3v6l2 3 4 4 3 2 65 17 6 2 10-4zM4498 4482h-23v71h23zM4576 3229l-7-5-4-4-65-17h-4-5l-4 3-1 4v5l1 4 6 5 67 19h3l6-2 7-5zM4726 3273v-5l-4-2-3-3-66-18h-5-4l-3 4-2 3v5l2 4 5 5 65 20h6l3-2 4-4zM4879 3316l-2-6-3-1-4-4-65-16-5-2-4 2-3 2-2 5v4 3l3 6 4 1 65 18h5l6-2 2-2 1-5zM5034 3367l-1-7-6-9-3-2-67-18h-4-5l-5 8v5l1 2 4 5 3 2 66 17h5zM5087 452l-9-9-42 42-42-42-9 9 44 42-44 42 9 9 42-42 42 42 9-9-35-33-7-9 7-9zM5087 162l-9-9-42 45-42-45-9 9 44 43-44 44 9 7 42-43 42 43 9-7-35-36-7-8 7-7zM5186 3400l-7-7-4-2-65-17h-5-4l-5 7v5l2 4 2 3 5 2 65 18 4 1 10-1zM5341 3443l-9-6-5-3-63-18h-6l-3 2-4 2-2 5v3 4l4 4 4 1 65 18 5 2 9-2zM5493 3485l-7-5-5-4-66-18h-3l-6 2-8 7 1 9 11 5 65 18h4l10-2zM5646 3527l-8-5-4-4-65-17h-6l-3 2-4 1-1 6v3l1 4 2 3 4 4 67 17h3l9-1zM5795 3571l-2-3-2-4-5-1-64-18-7-2-2 2-5 2-2 5v3l2 6 4 3 1 2 67 18h6l3-2 4-2zM5948 3614l-2-4-3-3-4-2-67-18h-3l-4 2-7 5-2 13 11 1 65 18h5l6-2 1-1 2-4zM6101 3667v-11l-7-7-1-2-67-17h-4l-5 1-2 2-4 5v4l2 3 2 4 5 2 66 17 5 2zM6251 3700v-3l-3-4-4-3-65-18h-5l-4 2-10 7 3 9 9 5 65 18h6l3-2 5-2v-5zM6306 3289l-7-3-2-2-2-2-45-46-2-3v-6l-14-3-9 10v2l-46 46h-2l-10 9 3 14 9 2h4 1 29l-13-13 13-12 24-23 36 35-36 36-24-23h-29-1-4l48 47 3 9h13l3-7v-2l48-47 3-4h2l7-3zM6410 3742l-9-7-5-3-65-18h-4l-3 2-11 7 4 9 8 5 66 18h3l11-2zM6562 3785l-9-7-4-2-65-18-3-1-6 1-8 7 1 9 11 6 65 17h4l9-2zM6708 4482h-23v71h23zM6708 3827l-2-3-3-4-4-2-61-17-6-2-3 2-5 3v4 3 6l3 3 4 2 63 18h4 5l2-4zM6710 2709l-2-7-9-6-326-91v-32h-95v5l-6206-1735h-3l-5 2-4 2-4 5v5l2 4 4 5 3 2 6213 1737v63h95v-37l319 90 6 2 5-2 3-5z"><text:p/></draw:path></draw:g><draw:g text:anchor-type="char" draw:z-index="329" draw:style-name="gr1"><draw:path draw:style-name="gr2" draw:text-style-name="P146" svg:width="6.933cm" svg:height="4.622cm" svg:x="2.982cm" svg:y="8.143cm" svg:viewBox="0 0 6934 4623" svg:d="M6927 0h-6920l-5 2-2 5v4609l2 4 5 3h4 6911 5l5-7 2-3h-6911l-12-13h12v-4579h-12l12-10h6911l-2-4-3-5zM23 4600h-12l12 13zM6911 4600h-6888v13h6888zM6911 11v4602l11-13h12v-4579h-12zM6934 4600h-12l-11 13h23zM23 11l-12 10h12zM6911 11h-6888v10h6888zM6934 11h-23l11 10h12z"><text:p/></draw:path><draw:line draw:style-name="gr3" draw:text-style-name="P147" svg:x1="2.994cm" svg:y1="8.156cm" svg:x2="2.994cm" svg:y2="12.754cm"><text:p/></draw:line><draw:path draw:style-name="gr2" draw:text-style-name="P146" svg:width="0.071cm" svg:height="4.622cm" svg:x="2.994cm" svg:y="8.143cm" svg:viewBox="0 0 72 4623" svg:d="M72 4602h-72v21h72zM72 3451h-72v23h72zM72 2300h-72v23h72zM72 1149h-72v23h72zM72 0h-72v21h72z"><text:p/></draw:path><draw:line draw:style-name="gr3" draw:text-style-name="P147" svg:x1="2.994cm" svg:y1="12.755cm" svg:x2="9.905cm" svg:y2="12.755cm"><text:p/></draw:line><draw:path draw:style-name="gr2" draw:text-style-name="P146" svg:width="6.991cm" svg:height="4.454cm" svg:x="2.929cm" svg:y="8.3cm" svg:viewBox="0 0 6992 4455" svg:d="M115 93h-96v94h96zM134 1900l-5-2-2-2-2-3-23-21v35l-37 35-23-23-12-12 12-14 23-23 37 37v-35l-24-25v-1l-2-2-2-2-3-2h-9l-6 2-1 4v1l-48 46-3 5-4 3v9l4 4 3 3h2l47 50 4 8h11l3-7 2-1 47-48 4-4 2-1 5-2zM146 1842l-8-7h-4l-65-19h-6l-3 1-4 2-1 6v3l1 5 2 2 5 2 66 19h3l9-1zM300 1884l-9-7-5-1-64-18-5-2-4 2-3 4-4 3v5l2 4 4 3 3 2 65 21h6l9-2zM452 1926l-9-5-4-2-65-19h-4l-5 1-2 4-3 3v6l2 3 3 4h4l65 19h3l11-2zM605 1968l-9-5-3-3-66-18h-5-3l-4 3-2 6v3l2 4 2 5 5 2 65 17h4l9-1zM753 2011l-2-4-1-3-6-2-65-18h-3l-4 2-4 2-3 5v4l2 3 3 4 4 1 65 18h5l4-2 3-1 2-6zM907 2053l-2-4-4-3-3-4-65-15-4-2-5 2-2 1-4 6v3l2 5 4 4 3 2 65 17h4 5l4-3 2-4zM1043 2485l-7-3h-1l-2-2-23-23v33l-36 37-25-24-12-13 12-10 25-25 36 35v-33l-24-23-2-4v-5l-14-5-9 10v2l-46 48h-1l-4 2-2 5v9l2 3 4 4h1l48 49h2-2l4 7h12l3-7 49-49 4-2 1-2 7-3zM1061 2094l-2-4-3-3h-4l-66-20h-5l-4 2-3 3-2 4v3l2 6 1 2 6 1 64 20h5l4-2 5-4 2-3zM1169 696h-94v95h94zM1213 2136l-2-4-2-3-5-2-65-19h-4l-3 1-4 4-3 4v5l1 3 4 4 3 2 66 19h5l3-2 4-3 2-4zM1366 2178l-2-5-3-2-2-2-67-19h-3l-6 2-1 3-4 4v5l2 4 2 3 5 2 65 18h5l4-2 3-2 2-5zM1518 2221v-6l-7-5-65-18h-6l-3 2-4 2-2 5v4l2 3 2 6 5 1 64 18h7l3-2 4-2v-5zM1671 2261l-1-3-2-4-4-2-67-17h-3l-4 1-3 2-4 5v4l2 4 3 3 4 2 65 17h6l5-1 2-2 1-5zM1827 2303l-2-3-6-4-1-1-67-20h-4l-5 2-7 7v9l10 5 66 18h5 3l4-4zM1978 2344l-2-4-3-3h-4l-65-19h-5l-4 1-5 6-3 12 12 2 63 19h7l4-2 3-3zM2132 2386l-2-3-4-4-3-1-67-20h-4l-3 2-9 9v7l11 5 67 19h3l5-1 2-4zM2170 1010h-95v95h95zM2285 2429l-2-6-3-1-4-2-67-18h-3-6l-1 4-2 3v6l2 3 1 4 4 1 67 18h4l3-2 4-2zM2382 4384h-23v71h23zM2437 2471l-2-5-2-2-5-4-25-7h32v-95h-93v95h7v2l1 4 6 7 67 17h5l4-1 3-2zM2594 2512l-9-8-4-1-65-18h-5l-4 2-3 2-2 5v3l2 4 3 3 2 2 67 18h4l9-2zM2747 2554l-9-7-3-2-65-19h-6l-3 1-4 4-1 3v4l1 5 2 2 4 4 65 17h5 9zM2901 2594l-9-7h-5l-66-19h-3l-4 2-5 3-2 4v3l2 6 4 1 1 2 67 20h6l8-2zM3053 2637l-8-6-4-3-65-19h-5l-5 1-4 4-1 3v6l1 3 2 4 6 1 66 20h3l11-2zM3207 2677l-9-5-3-2-66-17h-5-4l-3 3-2 4v5l2 4 2 3 5 2 63 17h6l9-1zM3260 1981l-6-2-1-2-2-2-23-22v33l-37 37-23-23-12-14 10-11 25-24 37 35v-33l-25-23v-4-5l-16-4-7 11-49 51 2-4h-2l-2 4-3 3v9l3 4 2 3h2l47 50 6 7 10 2 4-8 2-1 47-48 4-3 1-2 6-2zM3360 2720l-9-6-5-3-65-18h-4l-3 2-5 2-2 5v4l2 3 3 4 4 3 65 18h5l9-2zM3512 2762l-9-7-3-2-66-17h-3l-5 1-2 2-4 5v4l2 5 2 2 5 2 65 17h4l9-1zM3665 2804l-8-7-4-2-65-19h-5l-4 2-9 7 2 9 11 5 63 18h5l9-2zM3819 2845l-9-7h-5l-65-20h-4l-4 2-3 4-4 3v4l2 5 4 2 3 2 65 19h6l9-2zM3967 2889l-2-5-3-2-4-4-65-17h-4-5l-9 9 2 7 11 5 65 18 3 1 6-1 3-4 2-4zM4080 3592l-5-4-4-1-2-2-23-21v33l-35 37-23-25-12-12 10-12 25-23 35 35v-33l-24-25v-2l-2-2v-1l-5-2h-9l-4 2-3 3v2l-46 46h-2l-3 3-2 4v9l2 5 3 2h2l48 49 1 2-1-2 5 9h10l4-7v-2l49-48 2-3h4l5-4zM4080 2750l-5-4h-4l-2-2-23-23v34l-35 37-23-25-12-12 10-11 25-24 35 35v-34l-24-24v-2h-2v-2l-5-3h-9l-4 3-3 2v2l-46 47h-2l-3 2-2 5v9l2 4 3 3h2l48 50 3 7h12l4-7 49-50 2-1 4-2 5-4zM4119 2930v-6l-4-2-3-1-66-18h-5-3l-4 4-2 3v5l2 4 2 3 5 2 64 18h5l3-2 6-2v-5zM4272 2972l-2-5-1-2-6-4-65-17h-3l-4 1-11 7 4 9 9 6 65 15 4 2 5-2 3-1 2-6zM4426 3012l-2-3-4-4-3-1-65-18h-4l-5 2-2 1-4 6v3l2 6 2 1 5 2 66 18h3 5l4-4 2-3zM4577 3055v-4l-3-3-4-2-65-19h-5l-4 1-10 7 3 9 9 5 65 18h7 2l5-3v-4zM4685 4384h-21v71h21zM4731 3095l-2-3-2-4h-3l-67-19h-4l-3 2-7 5v5l1 5 4 2 3 2 66 19h5l3-1 4-4 2-3zM4884 3139l-2-5-5-5-67-20h-3l-6 2-8 7 1 11 11 3 70 20 4-2 3-4 2-3zM5037 3181v-5l-4-2-3-2-65-19h-6-3l-8 9-2 10 12 4 65 17h7l3-1 4-2v-6zM5192 3223l-2-5-3-2-4-3-67-18h-3l-6 2-7 7v9l11 5 65 16 6 2 5-2 2-2zM5346 3264l-2-4-4-3-3-2-67-18h-4l-5 2-7 5-2 13 12 2 66 17h5 4l3-3zM5453 296l-7-7-44 43-42-43-9 7 44 43-44 44 9 7 42-43 44 43 7-7-35-36-7-7 9-8zM5453 7l-7-7-44 42-42-42-9 9 44 42-44 42 9 9 42-44 44 44 7-9-35-35-7-7 9-9zM5497 3306l-1-3-2-4-6-2-65-19h-5l-4 2-7 9-1 7 10 5 67 18h4 5l4-4zM5651 3348l-2-5-4-3-3-2-65-18h-6l-3 2-4 4-1 1v6l1 5 2 2 4 1 67 20h3l5-2 2-3zM5802 3391v-5l-3-4-4-2-65-17h-5-4l-5 3v4 5 3l4 4 3 2 65 17 6 2 3-2 4-3 1-4zM5961 3430l-9-6-5-3-65-16h-5-2l-6 3-1 4v5l1 4 4 3 2 2 67 18h3l11-2zM6113 3474l-9-9-3-2-66-18h-5l-4 2-3 2-2 5v4l2 3 5 7 67 16 4 2 10-2zM6266 3514l-9-7-3-2-65-17h-6l-3 2-5 1v4 5 5l3 2 4 2 65 18h5l9-2zM6418 3557l-7-9h-5l-66-20h-3l-4 2-5 4-2 3v4l2 5 4 2 3 3 65 18h4l12-2zM6568 3234l-5-4-2-1-2-2-23-21v33l-37 37-23-25-12-12 12-12 23-23 37 35v-33l-25-25v-2l-1-2-2-1-4-2h-8l-6 2-1 3v2l-50 49 2-3h-2l-2 3-3 4v9l3 5 2 2h4l47 49 4 9h10l4-7 2-2 47-48 4-3h2l5-4zM6571 3597l-8-5-4-4-65-17h-4l-5 1-4 4-1 2v7l1 3 2 4h6l65 19h3l9-2zM6723 3641l-7-9-3-1-66-18h-5-4l-8 9 1 7 9 5 65 18 6 2 10-4zM6877 3680l-7-5-6-4-65-16h-4-3l-7 7v6l2 3 3 4 4 2 65 17h3l6-2 7-5zM6992 4384h-23v71h23zM6992 3714l-2-4-3-4-4-1-30-9h-3l-5 2-9 7 2 9 10 5 30 7 4 2 3-2 4-4zM6992 2610v-7l-5-2-4-3-343-94v-21h-77l-6494-1773h-6l-5 2-2 3-3 4v5l2 5 1 4 6 2 6483 1769v75h95v-48l336 92 6 1 3-1 5-6z"><text:p/></draw:path></draw:g><draw:g text:anchor-type="char" draw:z-index="330" draw:style-name="gr1"><draw:path draw:style-name="gr2" draw:text-style-name="P146" svg:width="6.947cm" svg:height="4.55cm" svg:x="2.989cm" svg:y="14.019cm" svg:viewBox="0 0 6948 4551" svg:d="M6941 0h-6934l-3 2-4 3v4539l4 2 3 3 4 2h6927l3-2 5-5 2-5h-6925l-12-11h12v-4507h-12l12-10h6925l-2-6-1-3zM23 4528h-12l12 11zM6925 4528h-6902v11h6902zM6925 11v4528l13-11h10v-4507h-10zM6948 4528h-10l-13 11h23zM23 11l-12 10h12zM6925 11h-6902v10h6902zM6948 11h-23l13 10h10z"><text:p/></draw:path><draw:line draw:style-name="gr3" draw:text-style-name="P147" svg:x1="3.002cm" svg:y1="14.033cm" svg:x2="3.002cm" svg:y2="18.559cm"><text:p/></draw:line><draw:path draw:style-name="gr2" draw:text-style-name="P146" svg:width="0.071cm" svg:height="4.55cm" svg:x="3.002cm" svg:y="14.019cm" svg:viewBox="0 0 72 4551" svg:d="M72 4528h-72v23h72zM72 2264h-72v21h72zM72 0h-72v21h72z"><text:p/></draw:path><draw:line draw:style-name="gr4" draw:text-style-name="P147" svg:x1="3.002cm" svg:y1="18.559cm" svg:x2="9.925cm" svg:y2="18.559cm"><text:p/></draw:line><draw:path draw:style-name="gr2" draw:text-style-name="P146" svg:width="7.002cm" svg:height="4.384cm" svg:x="2.936cm" svg:y="14.174cm" svg:viewBox="0 0 7003 4385" svg:d="M113 161h-95v93h95zM146 1913l-10-7-4-2-31-7v53l-37 37-23-25-13-12-7-9 7 9 13-10 23-25 37 35v-53l-25-3v-4-5l-16-4-7 11v2l-46 46h-2l-3 1-2 6v8l2 4 3 2 2 1 48 48 3 9h13l3-7v-2l48-48 3-1 2-2 7-4v-10l-7-4h-2l-2-1-19-20 25 5h3l11-3zM296 1945l-1-4-2-3-5-4-68-12h-3l-4 2-3 3-2 4v3l2 6 3 1 4 2 67 14h4l5-2 2-1 1-6zM452 1977l-2-4-2-5h-5l-66-14h-5l-9 5v3 6 3l6 4h3l65 14h6l5-2 2-2 2-5zM589 3659h-95v23h95zM614 2010l-13-11h-3l-67-14h-4l-5 2-2 4-1 3v5l1 2 2 6h5l66 14h5l9-6zM737 3659h-76v23h76zM762 2040l-2-5-2-2-5-2-67-14h-3l-4 2-3 2-2 5v3l2 4 3 4 4 3 67 12h3l5-1 2-4 2-3zM917 2072l-2-5-1-2-6-4-65-12h-5l-4 2-5 1v6 3 6l5 1 4 2 65 14h5l4-2 3-3 2-4zM923 3944h-94v92h94zM940 3663l-2-4-1-3-25-25v32l-35 37-30-28-7-9 7-7 30-30 35 37v-32l-12-12-16-16-4-2h-9l-56 55-2 3-2 4 4 9 53 51 3 3h4 5l4-3 16-16 37-35zM1043 2499l-7-2-1-2-2-2-49-46v-1h-1l-2-2-4-4h-9l-3 4-4 2v1l-46 46h-1l-11 7 4 16h8 4 2 28l-12-10 12-13 25-23 36 36-36 35-25-23h-28-2-4l48 46 4 9h12l4-7v-2l-2 2 2-2 48-46 4-3 1-2 7-2zM1073 2104l-5-9-3-2-67-14h-4l-6 3-2 4-2 3v4l2 5 2 2 6 2 65 14h6l3-2 4-2 1-5zM1169 609h-96v93h96zM1229 2134l-2-4-2-4-5-1-67-13h-4-3l-4 6-2 1v6l2 3 4 4 3 2 67 14h4l5-2 2-4 2-5zM1384 2165l-2-3-2-4-5-2-65-12h-5-4l-5 4v3 5 4l5 4 2 1 67 13h5 4l3-4 2-3zM1544 2197l-10-7-4-2-67-12h-3l-6 2-1 1-2 4v5l2 4 1 3 6 2 65 12h5l11-1zM1694 2229l-1-4-2-3-5-2-67-14h-4l-4 3-3 2-2 5v4l2 3 3 4 4 2 67 14h4l5-2 2-3 1-4zM1850 2261l-2-6-2-2-5-1-65-14h-6l-3 1-6 4v3 6 3l6 4 1 2 67 14h6l3-2 4-4 2-5zM2010 2292l-10-7-4-2-67-14h-4l-5 2-2 4-1 3v4l1 5 2 2 5 3 66 13h5l11-2zM2160 2324l-2-4-3-3-4-2-67-14h-3l-4 2-3 3-2 4v5l2 4 3 1 4 2 67 14h3l4-1 3-2 2-5zM2315 2356l-2-4-1-3-6-2-65-12h-5-4l-5 3v4 5 3l5 4h2l67 14h5l4-2 3-1 2-4zM2384 4316h-23v69h23zM2439 2125h-96v93h96zM2470 2386l-1-4-4-2-3-1-67-14h-4l-5 1-2 4-2 3v6l2 3 2 4h5l65 14h6 3l5-9zM2626 2419l-2-5-4-2-3-2-67-14h-4l-3 2-4 2-1 5v4l1 3 4 4 3 3 67 13h4l3-2 4-4 2-3zM2781 2451l-2-5-2-2-5-2-65-14h-5l-4 2-5 2v5 3 6l5 1 2 2 67 14h5l4-1 3-4 2-3zM2941 2483l-10-7-4-4-67-12h-3l-6 2-1 3-2 4v3l2 5 1 2 6 2 65 14h5l11-3zM2978 3501l-3-6-5-5h-16v21 631h-2577v-631h2577v-21h-2594l-5 5v663l5 5 5 2h2599l6-2 5-5 3-6v-10-631zM3092 2513l-1-2-4-5-3-2-67-12h-4-4l-3 5-2 3v4l2 5 3 2 4 2 67 14h4l3-2 4-2 1-5zM3248 2545l-2-4-2-4h-5l-65-14h-6-3l-6 4v3 7 2l6 4 1 2 68 12h5 3l4-4 2-3zM3408 2576l-10-7h-4l-67-14h-4l-5 2-2 2-1 5v3l1 4 2 3 5 2 66 13h5l9-2zM3558 2610l-2-6-3-1-4-4-67-12h-3l-6 2-1 1-2 6v3l2 4 1 3 6 2 67 14h3l4-2 3-3 2-4zM3717 2650l-2-10-5-7-6-2-65-14h-5l-4 2-5 3-2 5v4l2 3 5 4 2 2 67 14h5zM3867 2672v-4l-4-4-3-1-67-14h-4l-5 1-2 4-2 3v6l2 3 2 4 5 2 65 14h6l3-4 4-2v-5zM4024 2703l-2-3-4-4-3-2-67-14h-4l-5 2-11 9 8 7 8 5 67 13h4l3-2 4-2 2-5zM4085 2578l-5-2-3-2-2-1-48-46v-2l-1-2-6-3h-9l-3 3-4 2v2l-46 46h-1l-11 7 4 16h8 4 2 28l-11-13 11-10 25-23 37 33-37 37-23-24h-30-2-2l46 47 5 9h11l4-7v-2 2-2l49-47 2-2 3-2 5-3zM4085 3592l-5-3-3-2-2-2-21-21v34l-37 35-23-23-13-12-8-9 8 9 11-13 25-23 37 36v-34l-27-23v-2l-1-1v-2l-6-4h-9l-3 4-4 3-46 46h-1l-4 4-2 3v9l2 4 4 3h1l48 50 5 7h11l4-7 49-48 2-4 3-1 5-2zM4179 2735l-2-4-2-3-5-2-67-12h-3-4l-5 3-2 4v5l2 4 5 3h2l67 14h5 4l3-3 2-4zM4332 2767v-4l-3-3-4-2-67-14h-3l-5 2-2 3-2 4v5l2 3 2 4 5 2 65 12h5 4l3-3v-4zM4489 2799l-1-6-4-2-3-1-67-14h-4l-5 1-11 7 7 11 9 4 65 14h6l3-4 4-3 1-4zM4645 2830l-2-5-2-2-5-2-67-14h-4l-3 2-6 4-1 3v4l1 5 4 2 3 3 68 13h5l3-2 4-4 2-3zM4692 4316h-23v69h23zM4798 2862v-4l-3-3-4-4-67-12h-5l-4 2-3 3v4 3 6l3 1 4 2 67 14h5l4-1 3-2v-5zM4955 2894l-2-4-3-5-4-2-67-12h-3l-6 2-8 7 3 10 11 2 65 14h5l4-2 3-1 2-6zM5111 2924l-1-4-2-3h-6l-67-14h-3l-4 1-5 4-2 2v7l2 1 4 6h3l67 14h5l4-2 4-3 1-4zM5265 2955v-3l-4-2-3-2-67-14h-6l-3 2-4 2v5 4 3l4 4 3 1 67 15h6l3-2 4-4v-3zM5341 291l-7-7-43 42-42-42-7 7 40 42-40 43 7 9 42-43 43 43 7-9-34-34-9-9 9-7zM5341 9l-7-9-43 42-42-42-7 9 40 40-40 43 7 9 42-43 43 43 7-9-34-34-9-7 9-9zM5422 2989l-2-5-4-2-3-4-67-12h-4l-5 2-9 7 4 9 10 3 66 14h5l3-1 4-4 2-3zM5581 3030l-2-11-6-7-5-2-67-14h-3l-9 5-2 6v3l2 5 3 2 4 2 67 14h5zM5730 3051v-4l-3-3-4-2-67-14h-5l-3 2-4 5v2 5 3l4 4 3 2 67 14h5l4-2 3-3v-6zM5887 3082l-1-3-4-4-3-1-67-13h-4-5l-11 9 5 7 11 5 65 13h6l3-2 4-2 1-3zM6043 3114l-2-3-2-4-5-2-67-12h-4-3l-6 4-1 3v5l1 4 4 3h4l67 15h5 3l4-4 2-3zM6196 3146v-4l-3-3-4-2-67-14h-5l-4 4-3 1v6 3 4l3 3 4 2 67 12h5 4l3-3v-4zM6353 3178l-2-6-3-1-4-2-67-14h-3l-6 2-1 3-4 4v5l4 3 1 4 6 2 65 14h5l4-2 3-5 2-4zM6508 3209l-1-5-4-2-3-1-68-14h-5l-2 1-5 4-2 3v4l2 5 4 2 3 3 67 13h6l3-2 4-2 1-5zM6577 3121l-5-1-4-2v-2l-23-21v32l-37 37-23-25-12-12 11-11 24-23 37 34v-32l-24-25-2-2-2-1-5-4h-9l-3 4-4 1v2l-46 46h-2l-1 4-4 3v9l4 3 1 4h2l48 48 5 8h11l3-7v-1l50-48 1-2 4-2 5-3zM6648 1816h-94v94h94zM6662 3241v-3l-4-4-3-3-67-13h-6l-3 2-4 4v3 4 5l4 2 3 1 67 15h6l3-2 4-2v-5zM6819 3273l-2-4-4-5h-3l-67-14h-4l-5 2-2 3-3 4v5l3 4 2 1 5 2 66 14h5l3-1 4-2 2-5zM6975 3303l-2-4-3-3h-4l-68-14h-5l-2 2-5 3-2 4v5l2 3 3 4h4l68 14h5l4-2 3-3 2-4zM7001 4316h-22v69h22zM7003 2132l-5-7-5-2-3758-766-28-26-2-5v-6l-16-3-7 10v2l-14 14-997-204v-24h-94v5l-2010-409h-5l-6 2-3 3-2 5v6l2 3 9 6 2015 411v61h94v-42l974 198-9 11h-1l-11 7 4 16h8 4 2 28l-12-12 12-11 4-3 52 10 4 4-35 37-25-25h-28-2-4l48 48 4 8h12l4-7v-1l47-48 4-2 3-2 5-3v-2l3724 759h6l5-4 2-2 3-5z"><text:p/></draw:path><draw:line draw:style-name="gr5" draw:text-style-name="P147" svg:x1="3.411cm" svg:y1="18.164cm" svg:x2="4.212cm" svg:y2="18.164cm"><text:p/></draw:line><draw:path draw:style-name="gr2" draw:text-style-name="P146" svg:width="0.244cm" svg:height="0.024cm" svg:x="3.948cm" svg:y="17.826cm" svg:viewBox="0 0 245 25" svg:d="M98 0h-98v25h98zM245 0h-76v25h76z"><text:p/></draw:path></draw:g><draw:line text:anchor-type="char" draw:z-index="170" draw:style-name="gr6" draw:text-style-name="P147" svg:x1="1.799cm" svg:y1="1.658cm" svg:x2="19.2cm" svg:y2="1.658cm"><text:p/></draw:line><draw:frame draw:style-name="fr1" text:anchor-type="char" svg:x="15.901cm" svg:y="1.125cm" svg:width="3.334cm" svg:height="0.43cm" draw:z-index="171"><draw:text-box><text:p text:style-name="P9"><text:bookmark text:name="Dominance structure"/><text:span text:style-name="T2">S.</text:span><text:span text:style-name="T11"> </text:span><text:span text:style-name="T13">Z</text:span><text:span text:style-name="T235">_</text:span><text:span text:style-name="T237"> </text:span><text:span text:style-name="T2">mudzki,</text:span><text:span text:style-name="T8"> </text:span><text:span text:style-name="T2">R.</text:span><text:span text:style-name="T8"> </text:span><text:span text:style-name="T2">Laskowski</text:span></text:p></draw:text-box></draw:frame><draw:frame draw:style-name="fr1" text:anchor-type="char" svg:x="1.766cm" svg:y="1.184cm" svg:width="0.667cm" svg:height="0.37cm" draw:z-index="172"><draw:text-box><text:p text:style-name="P4"><text:span text:style-name="T1">1528</text:span></text:p></draw:text-box></draw:frame><draw:frame draw:style-name="fr1" text:anchor-type="char" svg:x="2.217cm" svg:y="2.037cm" svg:width="0.75cm" svg:height="0.355cm" draw:z-index="173"><draw:text-box><text:p text:style-name="P28"><text:span text:style-name="T300">12000</text:span></text:p></draw:text-box></draw:frame><draw:frame draw:style-name="fr1" text:anchor-type="char" svg:x="10.765cm" svg:y="2.028cm" svg:width="8.468cm" svg:height="0.423cm" draw:z-index="174"><draw:text-box><text:p text:style-name="P112">Table <text:a xlink:type="simple" xlink:href="#_bookmark5" text:style-name="ListLabel_20_1" text:visited-style-name="ListLabel_20_1"><text:span text:style-name="T209">4</text:span></text:a>, Figure <text:a xlink:type="simple" xlink:href="#_bookmark6" text:style-name="ListLabel_20_1" text:visited-style-name="ListLabel_20_1"><text:span text:style-name="T209">2</text:span></text:a>). The results thus indicated no<text:span text:style-name="T289"> </text:span>differences</text:p></draw:text-box></draw:frame><draw:frame draw:style-name="fr1" text:anchor-type="char" svg:x="10.765cm" svg:y="2.469cm" svg:width="8.47cm" svg:height="0.423cm" draw:z-index="175"><draw:text-box><text:p text:style-name="P112">in biodiversity or vulnerability as measured by D between</text:p></draw:text-box></draw:frame><draw:frame draw:style-name="fr1" text:anchor-type="char" svg:x="17.669cm" svg:y="2.618cm" svg:width="0.303cm" svg:height="0.305cm" draw:z-index="176"><draw:text-box><text:p text:style-name="P29"><text:span text:style-name="T330">M</text:span></text:p></draw:text-box></draw:frame><draw:frame draw:style-name="fr1" text:anchor-type="char" svg:x="2.217cm" svg:y="2.806cm" svg:width="0.75cm" svg:height="0.355cm" draw:z-index="177"><draw:text-box><text:p text:style-name="P28"><text:span text:style-name="T300">10000</text:span></text:p></draw:text-box></draw:frame><draw:frame draw:style-name="fr1" text:anchor-type="char" svg:x="10.765cm" svg:y="2.907cm" svg:width="8.47cm" svg:height="4.817cm" draw:z-index="178"><draw:text-box><text:p text:style-name="P127">the two investigated meadow types, and an increase of D<text:span text:style-name="T96">M</text:span><text:span text:style-name="T101"> with contamination for families and genera.</text:span></text:p><text:p text:style-name="P138">There was no significant relationship between soil Zn and the Pielou (J) index (Table <text:a xlink:type="simple" xlink:href="#_bookmark3" text:style-name="ListLabel_20_1" text:visited-style-name="ListLabel_20_1"><text:span text:style-name="T209">3</text:span></text:a>). The <text:span text:style-name="T94">p </text:span>values were high for species (0.61), genera (0.70) and families (0.90).</text:p><text:p text:style-name="P129">In the raw data we see a slight elevation of almost all indices from the moderately polluted plots (Table <text:a xlink:type="simple" xlink:href="#_bookmark3" text:style-name="ListLabel_20_1" text:visited-style-name="ListLabel_20_1"><text:span text:style-name="T209">3</text:span></text:a>). This may indicate some hormetic effect or confirm intermediate disturbance hypothesis (IDH); we did not test its statistical significance formally but it certainly deserves to be dis- <text:s/>cussed, as will be done further on.</text:p></draw:text-box></draw:frame><draw:frame draw:style-name="fr1" text:anchor-type="char" svg:x="2.348cm" svg:y="3.574cm" svg:width="0.614cm" svg:height="0.355cm" draw:z-index="179"><draw:text-box><text:p text:style-name="P28"><text:span text:style-name="T300">8000</text:span></text:p></draw:text-box></draw:frame><draw:frame draw:style-name="fr1" text:anchor-type="char" svg:x="1.864cm" svg:y="4.159cm" svg:width="0.272cm" svg:height="1.009cm" draw:z-index="180"><draw:text-box><text:p text:style-name="P44"><text:span text:style-name="T302">H</text:span><text:span text:style-name="T303"> </text:span><text:span text:style-name="T302">R</text:span><text:span text:style-name="T303"> </text:span><text:span text:style-name="T302">I</text:span></text:p></draw:text-box></draw:frame><draw:frame draw:style-name="fr1" text:anchor-type="char" svg:x="2.348cm" svg:y="4.343cm" svg:width="0.614cm" svg:height="0.355cm" draw:z-index="181"><draw:text-box><text:p text:style-name="P28"><text:span text:style-name="T300">6000</text:span></text:p></draw:text-box></draw:frame><draw:frame draw:style-name="fr1" text:anchor-type="char" svg:x="2.348cm" svg:y="5.112cm" svg:width="0.614cm" svg:height="0.355cm" draw:z-index="182"><draw:text-box><text:p text:style-name="P28"><text:span text:style-name="T300">4000</text:span></text:p></draw:text-box></draw:frame><draw:frame draw:style-name="fr1" text:anchor-type="char" svg:x="2.348cm" svg:y="5.881cm" svg:width="0.614cm" svg:height="0.355cm" draw:z-index="183"><draw:text-box><text:p text:style-name="P28"><text:span text:style-name="T300">2000</text:span></text:p></draw:text-box></draw:frame><draw:frame draw:style-name="fr1" text:anchor-type="char" svg:x="2.76cm" svg:y="6.599cm" svg:width="0.206cm" svg:height="0.355cm" draw:z-index="184"><draw:text-box><text:p text:style-name="P28"><text:span text:style-name="T301">0</text:span></text:p></draw:text-box></draw:frame><draw:frame draw:style-name="fr1" text:anchor-type="char" svg:x="2.852cm" svg:y="6.87cm" svg:width="0.409cm" svg:height="0.355cm" draw:z-index="185"><draw:text-box><text:p text:style-name="P28"><text:span text:style-name="T300">0.0</text:span></text:p></draw:text-box></draw:frame><draw:frame draw:style-name="fr1" text:anchor-type="char" svg:x="5.041cm" svg:y="6.89cm" svg:width="0.411cm" svg:height="0.355cm" draw:z-index="186"><draw:text-box><text:p text:style-name="P28"><text:span text:style-name="T300">0.5</text:span></text:p></draw:text-box></draw:frame><draw:frame draw:style-name="fr1" text:anchor-type="char" svg:x="7.264cm" svg:y="6.89cm" svg:width="0.411cm" svg:height="0.355cm" draw:z-index="187"><draw:text-box><text:p text:style-name="P28"><text:span text:style-name="T300">1.0</text:span></text:p></draw:text-box></draw:frame><draw:frame draw:style-name="fr1" text:anchor-type="char" svg:x="9.433cm" svg:y="6.9cm" svg:width="0.411cm" svg:height="0.355cm" draw:z-index="188"><draw:text-box><text:p text:style-name="P28"><text:span text:style-name="T300">1.5</text:span></text:p></draw:text-box></draw:frame><draw:frame draw:style-name="fr1" text:anchor-type="char" svg:x="5.736cm" svg:y="7.257cm" svg:width="1.185cm" svg:height="0.395cm" draw:z-index="189"><draw:text-box><text:p text:style-name="P30"><text:span text:style-name="T304">Zn </text:span><text:span text:style-name="T302">coded</text:span></text:p></draw:text-box></draw:frame><draw:frame draw:style-name="fr1" text:anchor-type="char" svg:x="2.291cm" svg:y="7.967cm" svg:width="0.614cm" svg:height="0.355cm" draw:z-index="190"><draw:text-box><text:p text:style-name="P28"><text:span text:style-name="T300">8000</text:span></text:p></draw:text-box></draw:frame><draw:frame draw:style-name="fr1" text:anchor-type="char" svg:x="10.765cm" svg:y="8.179cm" svg:width="3.048cm" svg:height="0.423cm" draw:z-index="191"><draw:text-box><text:p text:style-name="P112">Dominance structure</text:p></draw:text-box></draw:frame><draw:frame draw:style-name="fr1" text:anchor-type="char" svg:x="10.765cm" svg:y="9.058cm" svg:width="8.468cm" svg:height="3.5cm" draw:z-index="192"><draw:text-box><text:p text:style-name="P41"><text:span text:style-name="T278">In both types of meadows the most dominant species at all</text:span><text:bookmark text:name="_bookmark4"/><text:span text:style-name="T278"> 11 sites was </text:span><text:span text:style-name="T270">Alopecosa cuneata</text:span><text:span text:style-name="T278">. Also frequent at all sites were </text:span><text:span text:style-name="T270">Alopecosa pulverulenta </text:span><text:span text:style-name="T278">and </text:span><text:span text:style-name="T270">Aulonia albimana</text:span><text:span text:style-name="T278">. </text:span><text:span text:style-name="T270">Xer-</text:span><text:bookmark text:name="Discussion"/><text:span text:style-name="T270"> olycosa miniata </text:span><text:span text:style-name="T278">and </text:span><text:span text:style-name="T270">Pardosa pullata </text:span><text:span text:style-name="T278">were noted as dominants in four instances. All these species belong to the </text:span><text:span text:style-name="T270">Lycosidae </text:span><text:span text:style-name="T278">family and are considered common and eury- topic. All were numerous in the vicinity of the smelter (Tables </text:span><text:a xlink:type="simple" xlink:href="#_bookmark2" text:style-name="ListLabel_20_7" text:visited-style-name="ListLabel_20_7"><text:span text:style-name="T219">2</text:span></text:a><text:span text:style-name="T278">, </text:span><text:a xlink:type="simple" xlink:href="#_bookmark3" text:style-name="ListLabel_20_7" text:visited-style-name="ListLabel_20_7"><text:span text:style-name="T219">3</text:span></text:a><text:span text:style-name="T278">).</text:span></text:p></draw:text-box></draw:frame><draw:frame draw:style-name="fr1" text:anchor-type="char" svg:x="2.291cm" svg:y="9.118cm" svg:width="0.614cm" svg:height="0.355cm" draw:z-index="193"><draw:text-box><text:p text:style-name="P28"><text:span text:style-name="T300">6000</text:span></text:p></draw:text-box></draw:frame><draw:frame draw:style-name="fr1" text:anchor-type="char" svg:x="1.87cm" svg:y="10.142cm" svg:width="0.272cm" svg:height="1.009cm" draw:z-index="194"><draw:text-box><text:p text:style-name="P44"><text:span text:style-name="T302">H</text:span><text:span text:style-name="T303"> </text:span><text:span text:style-name="T302">R</text:span><text:span text:style-name="T303"> </text:span><text:span text:style-name="T302">I</text:span></text:p></draw:text-box></draw:frame><draw:frame draw:style-name="fr1" text:anchor-type="char" svg:x="2.291cm" svg:y="10.268cm" svg:width="0.614cm" svg:height="0.355cm" draw:z-index="195"><draw:text-box><text:p text:style-name="P28"><text:span text:style-name="T300">4000</text:span></text:p></draw:text-box></draw:frame><draw:frame draw:style-name="fr1" text:anchor-type="char" svg:x="2.291cm" svg:y="11.418cm" svg:width="0.614cm" svg:height="0.355cm" draw:z-index="196"><draw:text-box><text:p text:style-name="P28"><text:span text:style-name="T300">2000</text:span></text:p></draw:text-box></draw:frame><draw:frame draw:style-name="fr1" text:anchor-type="char" svg:x="2.685cm" svg:y="12.566cm" svg:width="0.206cm" svg:height="0.355cm" draw:z-index="197"><draw:text-box><text:p text:style-name="P28"><text:span text:style-name="T301">0</text:span></text:p></draw:text-box></draw:frame><draw:frame draw:style-name="fr1" text:anchor-type="char" svg:x="10.765cm" svg:y="12.573cm" svg:width="8.47cm" svg:height="7.013cm" draw:z-index="198"><draw:text-box><text:p text:style-name="P129">Regression analyses did not show a significant <text:span text:style-name="T201">rela- </text:span>tionship for <text:span text:style-name="T94">A. cuneata </text:span>frequency (AcP; <text:span text:style-name="T94">p </text:span><text:span text:style-name="T198">= </text:span>0.33) or <text:span text:style-name="T199">for </text:span>number of dominant species on site (DSN, <text:span text:style-name="T94">p </text:span><text:span text:style-name="T198">= </text:span>0.34). Nor did DSSP and ADSA show a relationship to contamination level in either type of meadow (<text:span text:style-name="T94">p </text:span><text:span text:style-name="T198">= </text:span>0.36 and <text:span text:style-name="T94">p </text:span><text:span text:style-name="T198">= </text:span>0.64, respectively; Table <text:a xlink:type="simple" xlink:href="#_bookmark2" text:style-name="ListLabel_20_1" text:visited-style-name="ListLabel_20_1"><text:span text:style-name="T209">2</text:span></text:a>). Despite the lack of statistical <text:span text:style-name="T201">sig- </text:span>nificance, the raw data suggested patterns in both indices for xerothermic meadow: (i) average dominant species abundance (ADSA) decreased, (ii) number of dominant species on site (DSN) increased, and (iii) total species number (S) increased with the increase of <text:s/>pollution <text:s/>(Table <text:a xlink:type="simple" xlink:href="#_bookmark2" text:style-name="ListLabel_20_1" text:visited-style-name="ListLabel_20_1"><text:span text:style-name="T209">2</text:span></text:a>), except for site MX2 which was more humid <text:span text:style-name="T201">than </text:span>the<text:span text:style-name="T93"> </text:span>others.<text:span text:style-name="T199"> </text:span>In<text:span text:style-name="T93"> </text:span>mesophilic<text:span text:style-name="T199"> </text:span>meadows<text:span text:style-name="T221"> </text:span>all<text:span text:style-name="T221"> </text:span>the<text:span text:style-name="T221"> </text:span>indices<text:span text:style-name="T201"> </text:span>fluctuated randomly, but the least contaminated site (MM6) showed the fewest species (32) and a high number of dominants (6).</text:p></draw:text-box></draw:frame><draw:frame draw:style-name="fr1" text:anchor-type="char" svg:x="2.815cm" svg:y="12.799cm" svg:width="0.409cm" svg:height="0.355cm" draw:z-index="199"><draw:text-box><text:p text:style-name="P28"><text:span text:style-name="T300">0.0</text:span></text:p></draw:text-box></draw:frame><draw:frame draw:style-name="fr1" text:anchor-type="char" svg:x="5.119cm" svg:y="12.799cm" svg:width="0.409cm" svg:height="0.355cm" draw:z-index="200"><draw:text-box><text:p text:style-name="P28"><text:span text:style-name="T300">0.5</text:span></text:p></draw:text-box></draw:frame><draw:frame draw:style-name="fr1" text:anchor-type="char" svg:x="7.421cm" svg:y="12.799cm" svg:width="0.409cm" svg:height="0.355cm" draw:z-index="201"><draw:text-box><text:p text:style-name="P28"><text:span text:style-name="T300">1.0</text:span></text:p></draw:text-box></draw:frame><draw:frame draw:style-name="fr1" text:anchor-type="char" svg:x="9.724cm" svg:y="12.799cm" svg:width="0.409cm" svg:height="0.355cm" draw:z-index="202"><draw:text-box><text:p text:style-name="P28"><text:span text:style-name="T300">1.5</text:span></text:p></draw:text-box></draw:frame><draw:frame draw:style-name="fr1" text:anchor-type="char" svg:x="5.849cm" svg:y="13.143cm" svg:width="1.236cm" svg:height="0.395cm" draw:z-index="203"><draw:text-box><text:p text:style-name="P30"><text:span text:style-name="T302">Zn coded</text:span></text:p></draw:text-box></draw:frame><draw:frame draw:style-name="fr1" text:anchor-type="char" svg:x="2.3cm" svg:y="13.843cm" svg:width="0.624cm" svg:height="0.355cm" draw:z-index="204"><draw:text-box><text:p text:style-name="P28"><text:span text:style-name="T300">4000</text:span></text:p></draw:text-box></draw:frame><draw:frame draw:style-name="fr1" text:anchor-type="char" svg:x="1.871cm" svg:y="15.789cm" svg:width="0.272cm" svg:height="0.998cm" draw:z-index="205"><draw:text-box><text:p text:style-name="P45"><text:span text:style-name="T302">H</text:span><text:span text:style-name="T303"> </text:span><text:span text:style-name="T302">R</text:span><text:span text:style-name="T303"> </text:span><text:span text:style-name="T302">I</text:span></text:p></draw:text-box></draw:frame><draw:frame draw:style-name="fr1" text:anchor-type="char" svg:x="2.3cm" svg:y="16.108cm" svg:width="0.624cm" svg:height="0.355cm" draw:z-index="206"><draw:text-box><text:p text:style-name="P28"><text:span text:style-name="T300">2000</text:span></text:p></draw:text-box></draw:frame><draw:frame draw:style-name="fr1" text:anchor-type="char" svg:x="2.693cm" svg:y="18.369cm" svg:width="0.206cm" svg:height="0.355cm" draw:z-index="207"><draw:text-box><text:p text:style-name="P28"><text:span text:style-name="T301">0</text:span></text:p></draw:text-box></draw:frame><draw:frame draw:style-name="fr1" text:anchor-type="char" svg:x="2.803cm" svg:y="18.597cm" svg:width="0.411cm" svg:height="0.355cm" draw:z-index="208"><draw:text-box><text:p text:style-name="P28"><text:span text:style-name="T300">0.0</text:span></text:p></draw:text-box></draw:frame><draw:frame draw:style-name="fr1" text:anchor-type="char" svg:x="5.11cm" svg:y="18.597cm" svg:width="0.411cm" svg:height="0.355cm" draw:z-index="209"><draw:text-box><text:p text:style-name="P28"><text:span text:style-name="T300">0.5</text:span></text:p></draw:text-box></draw:frame><draw:frame draw:style-name="fr1" text:anchor-type="char" svg:x="7.417cm" svg:y="18.597cm" svg:width="0.411cm" svg:height="0.355cm" draw:z-index="210"><draw:text-box><text:p text:style-name="P28"><text:span text:style-name="T300">1.0</text:span></text:p></draw:text-box></draw:frame><draw:frame draw:style-name="fr1" text:anchor-type="char" svg:x="9.724cm" svg:y="18.597cm" svg:width="0.411cm" svg:height="0.355cm" draw:z-index="211"><draw:text-box><text:p text:style-name="P28"><text:span text:style-name="T300">1.5</text:span></text:p></draw:text-box></draw:frame><draw:frame draw:style-name="fr1" text:anchor-type="char" svg:x="5.847cm" svg:y="18.965cm" svg:width="1.259cm" svg:height="0.395cm" draw:z-index="212"><draw:text-box><text:p text:style-name="P30"><text:span text:style-name="T302">Zn coded</text:span></text:p></draw:text-box></draw:frame><draw:frame draw:style-name="fr1" text:anchor-type="char" svg:x="1.766cm" svg:y="19.68cm" svg:width="8.47cm" svg:height="1.78cm" draw:z-index="213"><draw:text-box><text:p text:style-name="P10"><text:span text:style-name="T1">Fig. 1 Relationship between soil Zn and HRI for species (a), genera</text:span></text:p><text:p text:style-name="P54"><text:span text:style-name="T1">(b) and families (c) for two types of meadows. For Zn concentration coding see </text:span><text:a xlink:type="simple" xlink:href="#_bookmark0" text:style-name="ListLabel_20_6" text:visited-style-name="ListLabel_20_6"><text:span text:style-name="T216">Methods </text:span></text:a><text:span text:style-name="T1">and Table </text:span><text:a xlink:type="simple" xlink:href="#_bookmark1" text:style-name="ListLabel_20_6" text:visited-style-name="ListLabel_20_6"><text:span text:style-name="T216">1</text:span></text:a><text:span text:style-name="T1">. Slopes were assumed to be equal, </text:span><text:span text:style-name="T18">as </text:span><text:span text:style-name="T1">the</text:span><text:span text:style-name="T20"> </text:span><text:span text:style-name="T16">p</text:span><text:span text:style-name="T21"> </text:span><text:span text:style-name="T1">values</text:span><text:span text:style-name="T22"> </text:span><text:span text:style-name="T1">for</text:span><text:span text:style-name="T20"> </text:span><text:span text:style-name="T1">differences</text:span><text:span text:style-name="T24"> </text:span><text:span text:style-name="T1">between</text:span><text:span text:style-name="T22"> </text:span><text:span text:style-name="T1">slopes</text:span><text:span text:style-name="T22"> </text:span><text:span text:style-name="T1">were</text:span><text:span text:style-name="T22"> </text:span><text:span text:style-name="T1">0.36</text:span><text:span text:style-name="T20"> </text:span><text:span text:style-name="T1">for</text:span><text:span text:style-name="T20"> </text:span><text:span text:style-name="T1">species,</text:span><text:span text:style-name="T25"> </text:span><text:span text:style-name="T20">0.36 </text:span><text:span text:style-name="T1">for genera and 0.78 for</text:span><text:span text:style-name="T26"> </text:span><text:span text:style-name="T1">families</text:span></text:p></draw:text-box></draw:frame><draw:frame draw:style-name="fr1" text:anchor-type="char" svg:x="10.765cm" svg:y="20.477cm" svg:width="1.649cm" svg:height="0.423cm" draw:z-index="214"><draw:text-box><text:p text:style-name="P111">Discussion</text:p></draw:text-box></draw:frame><draw:frame draw:style-name="fr1" text:anchor-type="char" svg:x="10.765cm" svg:y="21.359cm" svg:width="8.468cm" svg:height="3.937cm" draw:z-index="215"><draw:text-box><text:p text:style-name="P123">Despite the lack of any relationship between pollution <text:span text:style-name="T221">and </text:span>the total abundance of spiders or the frequency of juve- niles, HRI decreased significantly with increasing soil <text:span text:style-name="T177">Zn </text:span>for all taxonomic levels (species, genera, families). Gargasz (<text:a xlink:type="simple" xlink:href="#_bookmark12" text:style-name="ListLabel_20_1" text:visited-style-name="ListLabel_20_1"><text:span text:style-name="T209">2007</text:span></text:a>) observed the same pattern of diversity measured by HRI in his study of copper- and nickel-con- taminated sites in Poland and the UK. Using the Shannon diversity index (H’) in studies of spider communities inhabiting metal-polluted sites in Korea, Jung et al.<text:span text:style-name="T251"> </text:span>(<text:a xlink:type="simple" xlink:href="#_bookmark21" text:style-name="ListLabel_20_1" text:visited-style-name="ListLabel_20_1"><text:span text:style-name="T209">2008a</text:span></text:a>)</text:p></draw:text-box></draw:frame><draw:frame draw:style-name="fr1" text:anchor-type="char" svg:x="1.766cm" svg:y="22.225cm" svg:width="8.47cm" svg:height="3.059cm" draw:z-index="216"><draw:text-box><text:p text:style-name="P141">positive relationship between the soil Zn and D<text:span text:style-name="T96">M</text:span><text:span text:style-name="T101"> for</text:span><text:span text:style-name="T137"> </text:span><text:span text:style-name="T101">genera (Table </text:span><text:a xlink:type="simple" xlink:href="#_bookmark5" text:style-name="ListLabel_20_5" text:visited-style-name="ListLabel_20_5"><text:span text:style-name="T212">4</text:span></text:a><text:span text:style-name="T101">, Figure </text:span><text:a xlink:type="simple" xlink:href="#_bookmark6" text:style-name="ListLabel_20_5" text:visited-style-name="ListLabel_20_5"><text:span text:style-name="T212">2</text:span></text:a><text:span text:style-name="T101">). The relationship between Zn contam- ination and biodiversity measured at the family level </text:span><text:span text:style-name="T103">was </text:span><text:span text:style-name="T101">significant at </text:span><text:span text:style-name="T107">p </text:span><text:span text:style-name="T110">= </text:span><text:span text:style-name="T101">0.0471, again with no differences between slopes or intercepts. Consequently, we fit </text:span><text:span text:style-name="T138">one </text:span><text:span text:style-name="T101">common regression to both meadow types; this </text:span><text:span text:style-name="T103">gave </text:span><text:span text:style-name="T101">slightly higher significance for the relationship (</text:span><text:span text:style-name="T107">p </text:span><text:span text:style-name="T110">=</text:span><text:span text:style-name="T139"> </text:span><text:span text:style-name="T104">0.028;</text:span></text:p></draw:text-box></draw:frame><draw:frame draw:style-name="fr1" text:anchor-type="char" svg:x="1.815cm" svg:y="25.934cm" svg:width="1.475cm" svg:height="0.631cm" draw:z-index="217"><draw:text-box><text:p text:style-name="P8"><text:span text:style-name="T182">1</text:span><text:span text:style-name="T184"> </text:span><text:span text:style-name="T183">3</text:span></text:p></draw:text-box></draw:frame><draw:frame draw:style-name="fr1" text:anchor-type="char" svg:x="3.002cm" svg:y="14.034cm" svg:width="6.934cm" svg:height="4.528cm" draw:z-index="218"><draw:text-box><text:p text:style-name="P56"><text:span text:style-name="T318">c<text:tab/></text:span><text:span text:style-name="T305">xerothermic: HRI=2194 - 830 Zn(coded) mesophyllic: HRI=3234 - 830</text:span><text:span text:style-name="T308"> </text:span><text:span text:style-name="T305">Zn(coded)</text:span></text:p><text:p text:style-name="P116"/><text:p text:style-name="P57"><text:span text:style-name="T305">p values: model=0.0147, interception=0.0218</text:span></text:p><text:p text:style-name="P116"/><text:p text:style-name="P116"/><text:p text:style-name="P116"/><text:p text:style-name="P116"/><text:p text:style-name="P116"/><text:p text:style-name="P116"/><text:p text:style-name="P117"/><text:p text:style-name="P58"><text:span text:style-name="T305">R</text:span><text:span text:style-name="T319">2</text:span><text:span text:style-name="T305">=56.5%</text:span></text:p><text:p text:style-name="P59"><text:span text:style-name="T305">xerothermic mesophyllic</text:span></text:p></draw:text-box></draw:frame><draw:frame draw:style-name="fr1" text:anchor-type="char" svg:x="2.993cm" svg:y="8.156cm" svg:width="6.911cm" svg:height="4.598cm" draw:z-index="219"><draw:text-box><text:p text:style-name="P60"><text:span text:style-name="T320">b<text:tab/></text:span><text:span text:style-name="T306">xerothermic: HRI=4568 - 2188 </text:span><text:span text:style-name="T309">Zn(coded) </text:span><text:span text:style-name="T306">mesophyllic: HRI=6488 - 2188</text:span><text:span text:style-name="T311"> </text:span><text:span text:style-name="T309">Zn(coded)</text:span></text:p><text:p text:style-name="P118"/><text:p text:style-name="P61"><text:span text:style-name="T306">p</text:span><text:span text:style-name="T313"> </text:span><text:span text:style-name="T306">values:</text:span><text:span text:style-name="T313"> </text:span><text:span text:style-name="T306">model=0.0041,</text:span><text:span text:style-name="T314"> </text:span><text:span text:style-name="T306">interception=0.0165</text:span></text:p><text:p text:style-name="P116"/><text:p text:style-name="P116"/><text:p text:style-name="P116"/><text:p text:style-name="P116"/><text:p text:style-name="P116"/><text:p text:style-name="P116"/><text:p text:style-name="P116"/><text:p text:style-name="P116"/><text:p text:style-name="P116"/><text:p text:style-name="P116"/><text:p text:style-name="P62"><text:span text:style-name="T306">R</text:span><text:span text:style-name="T321">2</text:span><text:span text:style-name="T306">=68.3%</text:span></text:p></draw:text-box></draw:frame><draw:frame draw:style-name="fr1" text:anchor-type="char" svg:x="3.052cm" svg:y="2.226cm" svg:width="6.627cm" svg:height="4.613cm" draw:z-index="220"><draw:text-box><text:p text:style-name="P63"><text:span text:style-name="T323">a<text:tab/></text:span><text:span text:style-name="T306">xerothermic: HRI=6711 - 3217 </text:span><text:span text:style-name="T309">Zn(coded) </text:span><text:span text:style-name="T306">mesophyllic: HRI=9624 - 3217 </text:span><text:span text:style-name="T309">Zn(coded)</text:span></text:p><text:p text:style-name="P119"/><text:p text:style-name="P64"><text:span text:style-name="T306">p values: model=0.0039, interception=0.0145</text:span></text:p><text:p text:style-name="P116"/><text:p text:style-name="P116"/><text:p text:style-name="P116"/><text:p text:style-name="P116"/><text:p text:style-name="P116"/><text:p text:style-name="P116"/><text:p text:style-name="P116"/><text:p text:style-name="P116"/><text:p text:style-name="P116"/><text:p text:style-name="P65"><text:span text:style-name="T306">R</text:span><text:span text:style-name="T321">2</text:span><text:span text:style-name="T306">=68.8%</text:span></text:p><text:p text:style-name="P128"/></draw:text-box></draw:frame><draw:frame draw:style-name="fr1" text:anchor-type="char" svg:x="1.799cm" svg:y="1.27cm" svg:width="17.401cm" svg:height="0.423cm" draw:z-index="221"><draw:text-box><text:p text:style-name="P128"/></draw:text-box></draw:frame><draw:frame draw:style-name="fr1" text:anchor-type="char" svg:x="3.413cm" svg:y="17.776cm" svg:width="0.803cm" svg:height="0.423cm" draw:z-index="222"><draw:text-box><text:p text:style-name="P128"/></draw:text-box></draw:frame></text:p>
      <text:p text:style-name="P105"><draw:line text:anchor-type="char" draw:z-index="223" draw:style-name="gr7" draw:text-style-name="P147" svg:x1="1.799cm" svg:y1="1.616cm" svg:x2="19.2cm" svg:y2="1.616cm"><text:p/></draw:line><draw:frame draw:style-name="fr1" text:anchor-type="char" svg:x="1.766cm" svg:y="1.141cm" svg:width="6.061cm" svg:height="0.37cm" draw:z-index="224"><draw:text-box><text:p text:style-name="P4"><text:span text:style-name="T1">Biodiversity and structure of spider communities</text:span></text:p></draw:text-box></draw:frame><draw:frame draw:style-name="fr1" text:anchor-type="char" svg:x="18.567cm" svg:y="1.141cm" svg:width="0.667cm" svg:height="0.37cm" draw:z-index="225"><draw:text-box><text:p text:style-name="P4"><text:span text:style-name="T1">1529</text:span></text:p></draw:text-box></draw:frame><draw:frame draw:style-name="fr1" text:anchor-type="char" svg:x="1.766cm" svg:y="2.028cm" svg:width="8.47cm" svg:height="23.267cm" draw:z-index="226"><draw:text-box><text:p text:style-name="P139">also noted a slight, nonsignificant decrease of H’ with increasing lead and cadmium concentrations, probably because the pollution level was much lower than at the Polish sites: in Korea the highest concentrations were</text:p><text:p text:style-name="P139">45.6 mg/kg Pb and 1.39 mg/kg Cd, against 814 mg/kg Pb and 20.3 mg/kg Cd in Poland. There was no zinc con- tamination at the Korean sites; in our study area it was the main contaminant. In this context it is worth pointing out that in work done in the Avonmouth area, contaminated with a mixture of metals very similar to that at the Olkusz sites, Spurgeon and Hopkin (<text:a xlink:type="simple" xlink:href="#_bookmark31" text:style-name="ListLabel_20_1" text:visited-style-name="ListLabel_20_1"><text:span text:style-name="T209">1996</text:span></text:a>) concluded that zinc was the main factor responsible for limiting the distribution of earthworms in the surroundings of the smelter.</text:p><text:p text:style-name="P130">Besides pollution, the type of habitat also<text:span text:style-name="T331"> </text:span>had<text:span text:style-name="T258"> </text:span><text:span text:style-name="T93">an</text:span><text:span text:style-name="T204"> </text:span>important effect on HRI biodiversity,<text:span text:style-name="T259"> </text:span>with<text:span text:style-name="T331"> </text:span>xerothermic<text:span text:style-name="T205"> </text:span>meadows exhibiting lower spider diversity. This<text:span text:style-name="T332"> </text:span>is<text:span text:style-name="T331"> </text:span><text:span text:style-name="T199">not</text:span><text:span text:style-name="T204"> </text:span>unexpected:<text:span text:style-name="T333"> </text:span>in<text:span text:style-name="T234"> </text:span>terms<text:span text:style-name="T333"> </text:span>of<text:span text:style-name="T234"> </text:span>humidity,<text:span text:style-name="T234"> </text:span>temperature<text:span text:style-name="T333"> </text:span>amplitude,<text:span text:style-name="T204"> </text:span>insolation and flora composition, xerothermic<text:span text:style-name="T199"> </text:span>meadows<text:span text:style-name="T73"> </text:span><text:span text:style-name="T199">are</text:span><text:span text:style-name="T205"> </text:span>harsher environments (Clements and Newman<text:span text:style-name="T334"> </text:span><text:a xlink:type="simple" xlink:href="#_bookmark8" text:style-name="ListLabel_20_1" text:visited-style-name="ListLabel_20_1"><text:span text:style-name="T209">2002</text:span></text:a>).<text:span text:style-name="T335"> </text:span><text:span text:style-name="T199">Such</text:span><text:span text:style-name="T204"> </text:span>places are characterized by relatively high<text:span text:style-name="T336"> </text:span>natural<text:span text:style-name="T337"> </text:span><text:span text:style-name="T201">envi-</text:span><text:span text:style-name="T204"> </text:span>ronmental stress, which limits biodiversity<text:span text:style-name="T264"> </text:span>and<text:span text:style-name="T178"> </text:span>steers<text:span text:style-name="T204"> </text:span>communities towards fewer but more<text:span text:style-name="T260"> </text:span>specialized<text:span text:style-name="T263"> </text:span>species.<text:span text:style-name="T204"> </text:span>Unlike HRI, Margalef D<text:span text:style-name="T96">M</text:span><text:span text:style-name="T101"> increased with</text:span><text:span text:style-name="T141"> </text:span><text:span text:style-name="T101">pollution</text:span><text:span text:style-name="T142"> </text:span><text:span text:style-name="T101">level</text:span><text:span text:style-name="T143"> </text:span><text:span text:style-name="T101">for genera and families. No trend for species</text:span><text:span text:style-name="T144"> </text:span><text:span text:style-name="T107">D</text:span><text:span text:style-name="T96">M</text:span><text:span text:style-name="T144"> </text:span><text:span text:style-name="T101">was</text:span><text:span text:style-name="T115"> </text:span><text:span text:style-name="T101">found, and there were no differences</text:span><text:span text:style-name="T134"> </text:span><text:span text:style-name="T101">between</text:span><text:span text:style-name="T142"> </text:span><text:span text:style-name="T101">meadow</text:span><text:span text:style-name="T115"> </text:span><text:span text:style-name="T101">types.</text:span><text:span text:style-name="T145"> </text:span><text:span text:style-name="T101">Gautman</text:span><text:span text:style-name="T145"> </text:span><text:span text:style-name="T101">et</text:span><text:span text:style-name="T146"> </text:span><text:span text:style-name="T101">al.</text:span><text:span text:style-name="T146"> </text:span><text:span text:style-name="T101">(</text:span><text:a xlink:type="simple" xlink:href="#_bookmark13" text:style-name="ListLabel_20_5" text:visited-style-name="ListLabel_20_5"><text:span text:style-name="T212">2006</text:span></text:a><text:span text:style-name="T101">)</text:span><text:span text:style-name="T145"> </text:span><text:span text:style-name="T101">reported</text:span><text:span text:style-name="T146"> </text:span><text:span text:style-name="T101">similar</text:span><text:span text:style-name="T146"> </text:span><text:span text:style-name="T101">results</text:span><text:span text:style-name="T147"> </text:span><text:span text:style-name="T101">in</text:span><text:span text:style-name="T145"> </text:span><text:span text:style-name="T148">a</text:span><text:span text:style-name="T143"> </text:span><text:span text:style-name="T101">study of five arthropod orders. They noted</text:span><text:span text:style-name="T149"> </text:span><text:span text:style-name="T101">the</text:span><text:span text:style-name="T150"> </text:span><text:span text:style-name="T101">highest</text:span><text:span text:style-name="T115"> </text:span><text:span text:style-name="T107">Coleoptera </text:span><text:span text:style-name="T101">species richness at polluted industrial</text:span><text:span text:style-name="T151"> </text:span><text:span text:style-name="T101">sites,</text:span><text:span text:style-name="T150"> </text:span><text:span text:style-name="T101">and</text:span><text:span text:style-name="T115"> </text:span><text:span text:style-name="T101">six</text:span><text:span text:style-name="T111"> </text:span><text:span text:style-name="T101">of</text:span><text:span text:style-name="T149"> </text:span><text:span text:style-name="T101">the</text:span><text:span text:style-name="T149"> </text:span><text:span text:style-name="T101">species</text:span><text:span text:style-name="T149"> </text:span><text:span text:style-name="T101">they</text:span><text:span text:style-name="T149"> </text:span><text:span text:style-name="T101">collected</text:span><text:span text:style-name="T149"> </text:span><text:span text:style-name="T101">were</text:span><text:span text:style-name="T149"> </text:span><text:span text:style-name="T101">found</text:span><text:span text:style-name="T112"> </text:span><text:span text:style-name="T101">only</text:span><text:span text:style-name="T112"> </text:span><text:span text:style-name="T101">at</text:span><text:span text:style-name="T111"> </text:span><text:span text:style-name="T101">such</text:span><text:span text:style-name="T115"> </text:span><text:span text:style-name="T101">sites. Fountain and Hopkin (</text:span><text:a xlink:type="simple" xlink:href="#_bookmark7" text:style-name="ListLabel_20_5" text:visited-style-name="ListLabel_20_5"><text:span text:style-name="T212">2004a</text:span></text:a><text:span text:style-name="T101">) confirmed</text:span><text:span text:style-name="T136"> </text:span><text:span text:style-name="T101">the</text:span><text:span text:style-name="T152"> </text:span><text:span text:style-name="T104">same</text:span><text:span text:style-name="T115"> </text:span><text:span text:style-name="T101">pattern for </text:span><text:span text:style-name="T107">Collembola </text:span><text:span text:style-name="T101">communities in polluted</text:span><text:span text:style-name="T153"> </text:span><text:span text:style-name="T101">areas.</text:span><text:span text:style-name="T136"> </text:span><text:span text:style-name="T138">One</text:span><text:span text:style-name="T115"> </text:span><text:span text:style-name="T101">explanation of this fairly consistent pattern might</text:span><text:span text:style-name="T154"> </text:span><text:span text:style-name="T101">be</text:span><text:span text:style-name="T146"> </text:span><text:span text:style-name="T103">that</text:span><text:span text:style-name="T143"> </text:span><text:span text:style-name="T101">pollutant-caused changes in environmental</text:span><text:span text:style-name="T156"> </text:span><text:span text:style-name="T101">conditions</text:span><text:span text:style-name="T111"> </text:span><text:span text:style-name="T101">can</text:span><text:span text:style-name="T143"> </text:span><text:span text:style-name="T101">lead</text:span><text:span text:style-name="T157"> </text:span><text:span text:style-name="T101">to</text:span><text:span text:style-name="T146"> </text:span><text:span text:style-name="T101">the</text:span><text:span text:style-name="T157"> </text:span><text:span text:style-name="T101">emergence</text:span><text:span text:style-name="T147"> </text:span><text:span text:style-name="T101">of</text:span><text:span text:style-name="T147"> </text:span><text:span text:style-name="T101">new</text:span><text:span text:style-name="T157"> </text:span><text:span text:style-name="T101">niches</text:span><text:span text:style-name="T157"> </text:span><text:span text:style-name="T101">for</text:span><text:span text:style-name="T147"> </text:span><text:span text:style-name="T101">new</text:span><text:span text:style-name="T157"> </text:span><text:span text:style-name="T101">species,</text:span><text:span text:style-name="T147"> </text:span><text:span text:style-name="T101">as</text:span><text:span text:style-name="T158"> </text:span><text:span text:style-name="T101">described in detail in work on sulphur dioxide</text:span><text:span text:style-name="T156"> </text:span><text:span text:style-name="T101">and</text:span><text:span text:style-name="T159"> </text:span><text:span text:style-name="T105">Het-</text:span><text:span text:style-name="T108"> eroptera</text:span><text:span text:style-name="T107"> </text:span><text:span text:style-name="T115">(Br</text:span><text:span text:style-name="T160">a</text:span><text:span text:style-name="T140">¨</text:span><text:span text:style-name="T115">ndle</text:span><text:span text:style-name="T162"> </text:span><text:span text:style-name="T143">et</text:span><text:span text:style-name="T163"> </text:span><text:span text:style-name="T143">al.</text:span><text:span text:style-name="T101"> </text:span><text:a xlink:type="simple" xlink:href="#_bookmark8" text:style-name="ListLabel_20_8" text:visited-style-name="ListLabel_20_8"><text:span text:style-name="T213">2001</text:span></text:a><text:span text:style-name="T115">,</text:span><text:span text:style-name="T104"> </text:span><text:a xlink:type="simple" xlink:href="#_bookmark13" text:style-name="ListLabel_20_8" text:visited-style-name="ListLabel_20_8"><text:span text:style-name="T213">2006</text:span></text:a><text:span text:style-name="T143">):</text:span><text:span text:style-name="T163"> </text:span><text:span text:style-name="T115">high</text:span><text:span text:style-name="T155">e</text:span><text:span text:style-name="T115">r</text:span><text:span text:style-name="T163"> </text:span><text:span text:style-name="T158">S</text:span><text:span text:style-name="T115">O</text:span><text:span text:style-name="T99">2</text:span><text:span text:style-name="T163"> </text:span><text:span text:style-name="T115">deposition </text:span><text:span text:style-name="T101">had</text:span><text:span text:style-name="T116"> </text:span><text:span text:style-name="T101">altered</text:span><text:span text:style-name="T164"> </text:span><text:span text:style-name="T101">the</text:span><text:span text:style-name="T116"> </text:span><text:span text:style-name="T101">soil</text:span><text:span text:style-name="T165"> </text:span><text:span text:style-name="T101">conditions,</text:span><text:span text:style-name="T165"> </text:span><text:span text:style-name="T101">making</text:span><text:span text:style-name="T164"> </text:span><text:span text:style-name="T101">it</text:span><text:span text:style-name="T114"> </text:span><text:span text:style-name="T101">possible</text:span><text:span text:style-name="T164"> </text:span><text:span text:style-name="T101">for</text:span><text:span text:style-name="T164"> </text:span><text:span text:style-name="T103">new</text:span><text:span text:style-name="T115"> </text:span><text:span text:style-name="T101">species</text:span><text:span text:style-name="T159"> </text:span><text:span text:style-name="T101">of</text:span><text:span text:style-name="T166"> </text:span><text:span text:style-name="T101">plants</text:span><text:span text:style-name="T102"> </text:span><text:span text:style-name="T101">to</text:span><text:span text:style-name="T166"> </text:span><text:span text:style-name="T101">appear</text:span><text:span text:style-name="T102"> </text:span><text:span text:style-name="T101">in</text:span><text:span text:style-name="T166"> </text:span><text:span text:style-name="T101">the</text:span><text:span text:style-name="T102"> </text:span><text:span text:style-name="T101">area.</text:span><text:span text:style-name="T102"> </text:span><text:span text:style-name="T101">In</text:span><text:span text:style-name="T166"> </text:span><text:span text:style-name="T101">turn,</text:span><text:span text:style-name="T102"> </text:span><text:span text:style-name="T101">the</text:span><text:span text:style-name="T159"> </text:span><text:span text:style-name="T101">new</text:span><text:span text:style-name="T115"> </text:span><text:span text:style-name="T101">plant species provided a food source for</text:span><text:span text:style-name="T133"> </text:span><text:span text:style-name="T101">new</text:span><text:span text:style-name="T163"> </text:span><text:span text:style-name="T101">monophagous</text:span><text:span text:style-name="T115"> </text:span><text:span text:style-name="T101">species of </text:span><text:span text:style-name="T107">Heteroptera</text:span><text:span text:style-name="T101">, and new</text:span><text:span text:style-name="T136"> </text:span><text:span text:style-name="T101">herbivore</text:span><text:span text:style-name="T167"> </text:span><text:span text:style-name="T101">arthropods</text:span><text:span text:style-name="T115"> </text:span><text:span text:style-name="T101">attracted new narrowly specialized</text:span><text:span text:style-name="T168"> </text:span><text:span text:style-name="T101">arthropod</text:span><text:span text:style-name="T136"> </text:span><text:span text:style-name="T101">predators.</text:span><text:span text:style-name="T115"> </text:span><text:span text:style-name="T101">Other explanation is that more resistant new</text:span><text:span text:style-name="T146"> </text:span><text:span text:style-name="T101">species</text:span><text:span text:style-name="T149"> </text:span><text:span text:style-name="T103">may</text:span><text:span text:style-name="T101"> appear in contaminated areas and</text:span><text:span text:style-name="T161"> </text:span><text:span text:style-name="T101">outcompete</text:span><text:span text:style-name="T169"> </text:span><text:span text:style-name="T101">species</text:span><text:span text:style-name="T115"> </text:span><text:span text:style-name="T101">inhabiting parts of niches. The frequency of</text:span><text:span text:style-name="T145"> </text:span><text:span text:style-name="T101">rare</text:span><text:span text:style-name="T168"> </text:span><text:span text:style-name="T101">species</text:span><text:span text:style-name="T115"> </text:span><text:span text:style-name="T101">can increase, as clearly reflected in the</text:span><text:span text:style-name="T170"> </text:span><text:span text:style-name="T101">dominance</text:span><text:span text:style-name="T163"> </text:span><text:span text:style-name="T101">structure</text:span><text:span text:style-name="T115"> </text:span><text:span text:style-name="T101">we</text:span><text:span text:style-name="T171"> </text:span><text:span text:style-name="T101">uncovered.</text:span><text:span text:style-name="T172"> </text:span><text:span text:style-name="T101">More</text:span><text:span text:style-name="T172"> </text:span><text:span text:style-name="T101">work</text:span><text:span text:style-name="T171"> </text:span><text:span text:style-name="T101">is</text:span><text:span text:style-name="T171"> </text:span><text:span text:style-name="T101">needed</text:span><text:span text:style-name="T172"> </text:span><text:span text:style-name="T101">to</text:span><text:span text:style-name="T169"> </text:span><text:span text:style-name="T101">confirm</text:span><text:span text:style-name="T168"> </text:span><text:span text:style-name="T101">whether</text:span><text:span text:style-name="T143"> </text:span><text:span text:style-name="T101">newcomers and certain rare species are</text:span><text:span text:style-name="T142"> </text:span><text:span text:style-name="T101">indeed</text:span><text:span text:style-name="T173"> </text:span><text:span text:style-name="T104">more</text:span><text:span text:style-name="T115"> </text:span><text:span text:style-name="T101">resistant to pollution and can compete more</text:span><text:span text:style-name="T113"> </text:span><text:span text:style-name="T101">successfully</text:span><text:span text:style-name="T174"> </text:span><text:span text:style-name="T106">in</text:span><text:span text:style-name="T143"> </text:span><text:span text:style-name="T101">harsh</text:span><text:span text:style-name="T167"> </text:span><text:span text:style-name="T101">environments.</text:span><text:span text:style-name="T113"> </text:span><text:span text:style-name="T101">Gargasz</text:span><text:span text:style-name="T167"> </text:span><text:span text:style-name="T101">(</text:span><text:a xlink:type="simple" xlink:href="#_bookmark12" text:style-name="ListLabel_20_5" text:visited-style-name="ListLabel_20_5"><text:span text:style-name="T212">2007</text:span></text:a><text:span text:style-name="T101">)</text:span><text:span text:style-name="T167"> </text:span><text:span text:style-name="T101">obtained</text:span><text:span text:style-name="T113"> </text:span><text:span text:style-name="T101">different</text:span><text:span text:style-name="T143"> </text:span><text:span text:style-name="T101">results</text:span><text:span text:style-name="T134"> </text:span><text:span text:style-name="T101">in</text:span><text:span text:style-name="T165"> </text:span><text:span text:style-name="T101">copper-</text:span><text:span text:style-name="T165"> </text:span><text:span text:style-name="T101">and</text:span><text:span text:style-name="T134"> </text:span><text:span text:style-name="T101">nickel-polluted</text:span><text:span text:style-name="T134"> </text:span><text:span text:style-name="T101">areas,</text:span><text:span text:style-name="T164"> </text:span><text:span text:style-name="T101">where</text:span><text:span text:style-name="T117"> </text:span><text:span text:style-name="T101">D</text:span><text:span text:style-name="T96">M</text:span><text:span text:style-name="T164"> </text:span><text:span text:style-name="T101">for</text:span><text:span text:style-name="T115"> </text:span><text:span text:style-name="T101">genera</text:span><text:span text:style-name="T151"> </text:span><text:span text:style-name="T101">decreased</text:span><text:span text:style-name="T117"> </text:span><text:span text:style-name="T101">with</text:span><text:span text:style-name="T141"> </text:span><text:span text:style-name="T101">increasing</text:span><text:span text:style-name="T134"> </text:span><text:span text:style-name="T101">pollution.</text:span><text:span text:style-name="T117"> </text:span><text:span text:style-name="T101">Again,</text:span><text:span text:style-name="T141"> </text:span><text:span text:style-name="T138">the</text:span><text:span text:style-name="T143"> </text:span><text:span text:style-name="T101">explanation</text:span><text:span text:style-name="T114"> </text:span><text:span text:style-name="T101">may</text:span><text:span text:style-name="T175"> </text:span><text:span text:style-name="T101">be</text:span><text:span text:style-name="T116"> </text:span><text:span text:style-name="T101">higher</text:span><text:span text:style-name="T116"> </text:span><text:span text:style-name="T101">copper</text:span><text:span text:style-name="T116"> </text:span><text:span text:style-name="T101">toxicity</text:span><text:span text:style-name="T176"> </text:span><text:span text:style-name="T101">(Pedersen</text:span><text:span text:style-name="T116"> </text:span><text:span text:style-name="T101">et</text:span><text:span text:style-name="T114"> </text:span><text:span text:style-name="T103">al.</text:span></text:p><text:p text:style-name="P142"><text:a xlink:type="simple" xlink:href="#_bookmark24" text:style-name="ListLabel_20_1" text:visited-style-name="ListLabel_20_1"><text:span text:style-name="T209">1999</text:span></text:a>).</text:p></draw:text-box></draw:frame><draw:frame draw:style-name="fr1" text:anchor-type="char" svg:x="10.765cm" svg:y="2.028cm" svg:width="8.47cm" svg:height="23.266cm" draw:z-index="227"><draw:text-box><text:p text:style-name="P129">At moderately polluted sites the Pielou (J) and HRI indices increased slightly, probably due to a stimulatory, hormetic effect of low stress. In the same area a similar hormetic effect was described in oribatid mites (Skubała and Kafel <text:a xlink:type="simple" xlink:href="#_bookmark30" text:style-name="ListLabel_20_1" text:visited-style-name="ListLabel_20_1"><text:span text:style-name="T209">2004</text:span></text:a>). Under moderate pollution, organisms<text:span text:style-name="T294"> </text:span><text:span text:style-name="T221">may </text:span>not only efficiently repair any toxicant-caused damage <text:span text:style-name="T93">but </text:span>also overcompensate the disturbance with elevated vitality and fitness (Calabrese and Baldwin <text:a xlink:type="simple" xlink:href="#_bookmark8" text:style-name="ListLabel_20_1" text:visited-style-name="ListLabel_20_1"><text:span text:style-name="T209">2002</text:span></text:a>; Chapman <text:a xlink:type="simple" xlink:href="#_bookmark8" text:style-name="ListLabel_20_1" text:visited-style-name="ListLabel_20_1"><text:span text:style-name="T209">2002</text:span></text:a>). The<text:span text:style-name="T221"> </text:span>increased<text:span text:style-name="T199"> </text:span>Pielou<text:span text:style-name="T201"> </text:span>index<text:span text:style-name="T221"> </text:span>in<text:span text:style-name="T199"> </text:span>our<text:span text:style-name="T199"> </text:span>study<text:span text:style-name="T93"> </text:span>may<text:span text:style-name="T201"> </text:span>have<text:span text:style-name="T199"> </text:span>a<text:span text:style-name="T221"> </text:span>simpler explanation. At the moderately polluted sites the fraction <text:span text:style-name="T93">of </text:span>dominants decreased; recedent species may cope <text:span text:style-name="T201">more </text:span>efficiently with concurrent species in such a changed set- ting. As a result their fraction increases, evening out <text:span text:style-name="T199">the </text:span>distribution of individuals among species. A particular <text:span text:style-name="T201">type </text:span>of hormesis has been seen under other kinds of anthropo- genic stresses: biodiversity was slightly higher in envi- ronments that were moderately physically disturbed <text:span text:style-name="T201">(and </text:span>not polluted) than in natural conditions. These disturbances involved agriculture and landscape changes (Jung et <text:span text:style-name="T199">al. </text:span><text:a xlink:type="simple" xlink:href="#_bookmark21" text:style-name="ListLabel_20_1" text:visited-style-name="ListLabel_20_1"><text:span text:style-name="T209">2008a</text:span></text:a>) or urbanization (Alaruikka et al. <text:a xlink:type="simple" xlink:href="#_bookmark18" text:style-name="ListLabel_20_1" text:visited-style-name="ListLabel_20_1"><text:span text:style-name="T209">2002</text:span></text:a>). The effect was originally suggested in the intermediate disturbance hypothesis (IDH), describing a phenomenon found in <text:span text:style-name="T201">work </text:span>on rainforest spider biodiversity (Connell <text:a xlink:type="simple" xlink:href="#_bookmark8" text:style-name="ListLabel_20_1" text:visited-style-name="ListLabel_20_1"><text:span text:style-name="T209">1978</text:span></text:a>). Elevated biodiversity in areas with dense field boundaries fits <text:span text:style-name="T201">this </text:span>category of explanation (Haughton et al. <text:a xlink:type="simple" xlink:href="#_bookmark16" text:style-name="ListLabel_20_1" text:visited-style-name="ListLabel_20_1"><text:span text:style-name="T209">1999</text:span></text:a>), though not disturbance but rather high landscape tessellation <text:span text:style-name="T177">is </text:span>responsible<text:span text:style-name="T85"> </text:span>here.</text:p><text:p text:style-name="P132">In this analysis neither the abundance of adult spiders nor the fraction of juveniles were related to the pollution level. Gargasz (<text:a xlink:type="simple" xlink:href="#_bookmark12" text:style-name="ListLabel_20_1" text:visited-style-name="ListLabel_20_1"><text:span text:style-name="T209">2007</text:span></text:a>) found that adult spider abundance decreased significantly with increasing pollution level <text:span text:style-name="T261">in </text:span>the vicinity of copper and nickel smelters, and a number <text:span text:style-name="T93">of </text:span>studies of other groups of invertebrates have <text:span text:style-name="T199">shown </text:span>abundance decreasing with pollution level, for example <text:span text:style-name="T261">in </text:span><text:span text:style-name="T94">Lumbricidae</text:span>, <text:span text:style-name="T94">Enchytreidae </text:span>and microarthropods (Lukkari et al. <text:a xlink:type="simple" xlink:href="#_bookmark23" text:style-name="ListLabel_20_1" text:visited-style-name="ListLabel_20_1"><text:span text:style-name="T209">2003</text:span></text:a>). The discrepancy between those studies <text:span text:style-name="T199">and </text:span>ours may be due to differences in sampling methods, <text:span text:style-name="T201">field </text:span>conditions, groups of investigated animals, or type <text:span text:style-name="T93">of </text:span>pollution. All the taxonomic groups in those papers except for the one examining spiders (Gargasz <text:a xlink:type="simple" xlink:href="#_bookmark12" text:style-name="ListLabel_20_1" text:visited-style-name="ListLabel_20_1"><text:span text:style-name="T209">2007</text:span></text:a>) are <text:span text:style-name="T201">soil- </text:span>dwelling animals, and as such are exposed to contaminants not only through food but directly through soil solution. <text:span text:style-name="T177">It </text:span>is known that metals basically are toxic only when <text:span text:style-name="T199">they </text:span>occur in dissolved ionic forms (Fountain and Hopkin <text:a xlink:type="simple" xlink:href="#_bookmark7" text:style-name="ListLabel_20_1" text:visited-style-name="ListLabel_20_1"><text:span text:style-name="T209">2004a</text:span></text:a>), so animals exposed through soil solution are <text:span text:style-name="T201">more </text:span>exposed to their toxicity. Also the type of metal <text:span text:style-name="T93">is </text:span>important, as shown in a number of studies. Zinc and <text:span text:style-name="T201">lead </text:span>exhibit relatively low toxicity in invertebrates, and cad- mium, although more toxic, is usually present at <text:span text:style-name="T221">low </text:span>concentrations even in highly polluted soils (Hopkin and Hames <text:a xlink:type="simple" xlink:href="#_bookmark19" text:style-name="ListLabel_20_1" text:visited-style-name="ListLabel_20_1"><text:span text:style-name="T209">1994</text:span></text:a>). Gargasz (<text:a xlink:type="simple" xlink:href="#_bookmark12" text:style-name="ListLabel_20_1" text:visited-style-name="ListLabel_20_1"><text:span text:style-name="T209">2007</text:span></text:a>) made his studies in a copper mining and smelting area where the main pollutant was<text:span text:style-name="T251"> </text:span>Cu. Although<text:span text:style-name="T338"> </text:span>essential<text:span text:style-name="T264"> </text:span>at<text:span text:style-name="T338"> </text:span>low<text:span text:style-name="T338"> </text:span>concentrations,<text:span text:style-name="T338"> </text:span>this<text:span text:style-name="T264"> </text:span>metal<text:span text:style-name="T264"> </text:span><text:span text:style-name="T177">is</text:span></text:p></draw:text-box></draw:frame><draw:frame draw:style-name="fr1" text:anchor-type="char" svg:x="17.768cm" svg:y="25.934cm" svg:width="1.475cm" svg:height="0.631cm" draw:z-index="228"><draw:text-box><text:p text:style-name="P8"><text:span text:style-name="T182">1</text:span><text:span text:style-name="T184"> </text:span><text:span text:style-name="T183">3</text:span></text:p></draw:text-box></draw:frame><draw:frame draw:style-name="fr1" text:anchor-type="char" svg:x="1.799cm" svg:y="1.228cm" svg:width="17.401cm" svg:height="0.423cm" draw:z-index="229"><draw:text-box><text:p text:style-name="P128"/></draw:text-box></draw:frame></text:p>
      <text:p text:style-name="P106"><draw:line text:anchor-type="char" draw:z-index="230" draw:style-name="gr8" draw:text-style-name="P147" svg:x1="6.301cm" svg:y1="2.101cm" svg:x2="19.2cm" svg:y2="2.101cm"><text:p/></draw:line><draw:g text:anchor-type="char" draw:z-index="331" draw:style-name="gr1"><draw:path draw:style-name="gr2" draw:text-style-name="P146" svg:width="7cm" svg:height="4.596cm" svg:x="2.873cm" svg:y="10.163cm" svg:viewBox="0 0 7001 4597" svg:d="M6994 0h-6987l-3 4-4 3v4583l4 4 3 1 5 2h6978l4-2 3-1 2-4 2-3h-6978l-11-13h11v-4551h-11l11-12h6978l-2-4-2-3zM23 4574h-11l11 13zM6978 4574h-6955v13h6955zM6978 11v4576l12-13h11v-4551h-11zM7001 4574h-11l-12 13h23zM23 11l-11 12h11zM6978 11h-6955v12h6955zM7001 11h-23l12 12h11z"><text:p/></draw:path><draw:line draw:style-name="gr3" draw:text-style-name="P147" svg:x1="2.886cm" svg:y1="10.176cm" svg:x2="2.886cm" svg:y2="14.75cm"><text:p/></draw:line><draw:path draw:style-name="gr2" draw:text-style-name="P146" svg:width="0.071cm" svg:height="4.596cm" svg:x="2.885cm" svg:y="10.165cm" svg:viewBox="0 0 72 4597" svg:d="M72 4574h-72v23h72zM72 3811h-72v23h72zM72 3049h-72v23h72zM72 2287h-72v23h72zM72 1525h-72v23h72zM72 762h-72v23h72zM72 0h-72v23h72z"><text:p/></draw:path><draw:line draw:style-name="gr3" draw:text-style-name="P147" svg:x1="2.886cm" svg:y1="14.75cm" svg:x2="9.864cm" svg:y2="14.75cm"><text:p/></draw:line><draw:path draw:style-name="gr2" draw:text-style-name="P146" svg:width="7.055cm" svg:height="4.166cm" svg:x="2.819cm" svg:y="10.583cm" svg:viewBox="0 0 7056 4167" svg:d="M113 3892h-95v93h95zM134 2316l-7-3h-2l-2-2-22-23v34l-36 37-24-25-11-12 11-11 24-25 36 36v-34l-25-25v-1h-2l-2-2-3-4h-9l-4 4-3 2v1l-46 48h-2l-3 2-2 5v7l2 5 3 2 2 2 48 48 3 8h13l3-7 48-49 3-2 2-2 7-3zM1050 2285l-6-2-3-2-2-2-21-21v34l-37 35-23-23-12-12-9 7 9-7 10-13 25-24 37 37v-34l-25-25-2-1-1-2v-2l-6-2h-7l-5 2-4 4v1l-45 46h-2l-2 4-3 3v9l3 4 2 3h2l47 50 5 7h11l4-6v-1l49-48 2-4 3-1 6-2zM1178 2122h-95v96h95zM2403 4096h-23v71h23zM2457 2352h-95v93h95zM3286 2682l-5-2-2-2-1-2-23-23v34l-37 37-23-23-13-14 13-11 23-24 37 35v-34l-25-23v-1l-2-2-2-2-3-3h-9l-5 3-2 4-48 47-3 4-4 3v9l4 4 3 3h2l48 50 3 7h11l3-6 2-1 48-48 3-4 2-1 5-4zM4115 1935l-5-3-3-2h-2l-21-23v34l-37 37-23-25-13-12 11-11 25-25 37 36v-34l-27-25v-1h-2v-2l-5-4h-9l-3 4-4 2v1l-49 50 3-2h-1l-2 2-4 5v7l4 5 2 2 1 2 48 48 5 8h11l3-7v-1 1l50-49 2-2 3-2 5-3zM4115 390v-11l-5-3h-3l-2-2-21-23v34l-37 37-23-25-13-12 11-11 25-25 37 36v-34l-27-23v-2l-2-1v-2l-5-4h-9l-3 4-4 3-46 48h-1l-2 2-4 5v9l4 3 2 4h1l48 49 5 7h11l3-7 50-49 2-2 3-2zM4608 7l-7-7-45 42-42-42-7 9 42 42-42 43 7 8 42-44 45 44 7-8-36-36-7-7 9-9zM4728 4096h-22v71h22zM6626 487l-6-4h-1l-2-1-23-23v33l-37 37-23-24-12-13 12-10 23-25 37 35v-33l-25-25-2-2-1-2-4-3h-9l-3 3-4 4-46 48h-1l-4 1-3 6v7l3 5 4 2 1 2 48 49 3 7h11l4-7h1-1 1l48-49 4-2 1-2 6-4zM6698 1909h-94v95h94zM7054 4096h-23v71h23zM7056 914l-2-7-2-4-3-3-5-2h-6l-6978 1951-4 2-3 3-2 6v3l7 9 6 2 3-2 2025-566v79h95v-95h-38l4896-1367 6-2 3-4z"><text:p/></draw:path></draw:g><draw:g text:anchor-type="char" draw:z-index="332" draw:style-name="gr1"><draw:path draw:style-name="gr2" draw:text-style-name="P146" svg:width="7.104cm" svg:height="4.61cm" svg:x="2.826cm" svg:y="15.823cm" svg:viewBox="0 0 7105 4611" svg:d="M7098 0h-7091l-5 2-2 5v4597l2 4 5 1 4 2h7082l5-2 2-1 3-4 2-3h-7082l-12-13h12v-4567h-12l12-10h7082l-2-4-3-5zM23 4588h-12l12 13zM7082 4588h-7059v13h7059zM7082 11v4590l11-13h12v-4567h-12zM7105 4588h-12l-11 13h23zM23 11l-12 10h12zM7082 11h-7059v10h7059zM7105 11h-23l11 10h12z"><text:p/></draw:path><draw:line draw:style-name="gr3" draw:text-style-name="P147" svg:x1="2.84cm" svg:y1="15.836cm" svg:x2="2.84cm" svg:y2="20.422cm"><text:p/></draw:line><draw:path draw:style-name="gr2" draw:text-style-name="P146" svg:width="0.07cm" svg:height="4.61cm" svg:x="2.839cm" svg:y="15.823cm" svg:viewBox="0 0 71 4611" svg:d="M71 4588h-71v23h71zM71 3824h-71v22h71zM71 3059h-71v21h71zM71 2295h-71v23h71zM71 1529h-71v22h71zM71 765h-71v23h71zM71 0h-71v21h71z"><text:p/></draw:path><draw:line draw:style-name="gr3" draw:text-style-name="P147" svg:x1="2.84cm" svg:y1="20.422cm" svg:x2="9.922cm" svg:y2="20.422cm"><text:p/></draw:line><draw:path draw:style-name="gr2" draw:text-style-name="P146" svg:width="7.166cm" svg:height="4.301cm" svg:x="2.768cm" svg:y="16.118cm" svg:viewBox="0 0 7167 4302" svg:d="M118 3986h-93v96h93zM139 2741v-12l-5-2-2-2-1-2-48-45v-2l-2-2-2-2-3-2h-9l-5 2-2 4v2l-48 45-12 7 5 16 9 2h4 1 29l-13-12 13-13 23-24 37 37-37 35-23-23h-29-1-4l48 48 3 7h11l3-6 2-1 48-48 3-3 2-2zM1199 3300h-93v94h93zM2224 1619h-93v94h93zM2443 4231h-23v71h23zM2498 2000h-94v94h94zM3341 3224l-5-1-4-2-2-2-21-23v34l-37 37-23-23-12-14 10-11 25-25 37 36v-34l-24-23-2-2v-1l-2-2-5-4h-7l-6 4-1 3v2l-50 50 2-4h-2l-2 4-3 3v9l3 3 2 4h2l48 49 5 7h10l4-5v-2l49-47 2-4 4-2 5-1zM4181 1277l-6-4h-1l-2-1-48-46v-4-5l-16-5-7 10v2l-47 48h-2l-11 7 6 16h8 4 2 28l-12-13 10-10 25-25 37 35-37 37-23-24h-30-4l46 47 6 9h10l4-7h1l48-49 4-2 1-2 6-3zM4181 2270l-6-2-1-1-2-2-23-21v31l-37 37-23-23-12-14 10-10 25-25 37 35v-31l-25-25v-4-5l-16-3-7 10v2l-47 46h-2l-2 3-3 4v9l3 3 2 4h2l47 49 6 7h10l4-5 1-2 48-48 4-3 1-2 6-2zM4740 3496h-95v95h95zM4756 3843l-2-5-2-2-23-24v31l-39 37-28-28-9-9 9-7 28-28 39 35v-31l-12-13-18-17-3-2h-9l-4 2-53 54-3 2v5 4l3 5 53 53 7 4 9-4 18-18 35-35 2-5zM4805 4231h-23v71h23zM4900 7l-7-7-42 42-44-42-7 9 42 42-42 42 7 9 44-44 42 44 7-9-33-35-9-7 9-9zM6731 169l-5-3h-4l-1-2-21-23v34l-37 37-23-25-13-12 11-11 25-25 37 36v-34l-25-23v-3-6l-16-5-7 11v1l-48 48h-1l-2 2-4 5v7l4 5 2 2 1 2 48 48 2 1-2-1 5 8h11l3-7v-1l50-48 1-4h4l5-3zM6805 1464h-95v95h95zM6862 3394l-2-6-2-3-3-4h-16v23 579h-2722v-579h2722v-23h-2738l-3 4-4 3v611l4 3 3 2 4 2h2746l4-2 5-5 2-4v-12-579zM7165 4231h-23v71h23zM7167 686l-2-3-3-4-4-3-5-2h-4l-6096 2309-25-25v33l-12 6v26l-14 14-7-5 21-9v-26l-41 14-10-9-7 7 7-7 12-12 25-23 26 24v-33l-15-14v-2l-2-2-2-1-4-2h-8l-4 2-3 3v2l-50 49 4-3h-2l-4 3-1 4v9l1 3 4 4h2l7 8-884 334-5 3-2 4-2 5v5l4 6 3 2 4 1 7-1 894-339 21 21 4 9h12l4-7v-2l47-48 4-3 2-2 5-2 2-3 6087-2306 4-3 3-4z"><text:p/></draw:path></draw:g><draw:line text:anchor-type="char" draw:z-index="231" draw:style-name="gr6" draw:text-style-name="P147" svg:x1="1.799cm" svg:y1="1.658cm" svg:x2="19.2cm" svg:y2="1.658cm"><text:p/></draw:line><draw:frame draw:style-name="fr1" text:anchor-type="char" svg:x="15.901cm" svg:y="1.125cm" svg:width="3.334cm" svg:height="0.43cm" draw:z-index="232"><draw:text-box><text:p text:style-name="P9"><text:bookmark text:name="_bookmark5"/><text:span text:style-name="T2">S.</text:span><text:span text:style-name="T11"> </text:span><text:span text:style-name="T13">Z</text:span><text:span text:style-name="T235">_</text:span><text:span text:style-name="T237"> </text:span><text:span text:style-name="T2">mudzki,</text:span><text:span text:style-name="T8"> </text:span><text:span text:style-name="T2">R.</text:span><text:span text:style-name="T8"> </text:span><text:span text:style-name="T2">Laskowski</text:span></text:p></draw:text-box></draw:frame><draw:frame draw:style-name="fr1" text:anchor-type="char" svg:x="1.766cm" svg:y="1.184cm" svg:width="0.667cm" svg:height="0.37cm" draw:z-index="233"><draw:text-box><text:p text:style-name="P4"><text:span text:style-name="T1">1530</text:span></text:p></draw:text-box></draw:frame><draw:frame draw:style-name="fr1" text:anchor-type="char" svg:x="1.766cm" svg:y="2.023cm" svg:width="3.533cm" svg:height="1.427cm" draw:z-index="234"><draw:text-box><text:p text:style-name="P16"><text:span text:style-name="T1">Table 4 Linear regression analysis of relationships between soil log(Zn) and community diversity indices</text:span></text:p></draw:text-box></draw:frame><draw:frame draw:style-name="fr1" text:anchor-type="char" svg:x="9.387cm" svg:y="2.194cm" svg:width="2.12cm" svg:height="0.37cm" draw:z-index="235"><draw:text-box><text:p text:style-name="P4"><text:span text:style-name="T1">Taxonomic level</text:span></text:p></draw:text-box></draw:frame><draw:frame draw:style-name="fr1" text:anchor-type="char" svg:x="16.337cm" svg:y="2.194cm" svg:width="0.235cm" svg:height="0.37cm" draw:z-index="236"><draw:text-box><text:p text:style-name="P4"><text:span text:style-name="T6">F</text:span></text:p></draw:text-box></draw:frame><draw:frame draw:style-name="fr1" text:anchor-type="char" svg:x="18.265cm" svg:y="2.191cm" svg:width="0.968cm" svg:height="0.374cm" draw:z-index="237"><draw:text-box><text:p text:style-name="P10"><text:span text:style-name="T16">p</text:span><text:span text:style-name="T1">-value</text:span></text:p></draw:text-box></draw:frame><draw:frame draw:style-name="fr1" text:anchor-type="char" svg:x="6.265cm" svg:y="2.376cm" svg:width="12.97cm" svg:height="0.37cm" draw:z-index="238"><draw:text-box><text:p text:style-name="P5"><text:span text:style-name="T28"><text:s/></text:span><text:span text:style-name="T27"><text:tab/></text:span></text:p></draw:text-box></draw:frame><draw:frame draw:style-name="fr1" text:anchor-type="char" svg:x="6.267cm" svg:y="2.854cm" svg:width="0.582cm" svg:height="0.37cm" draw:z-index="239"><draw:text-box><text:p text:style-name="P4"><text:span text:style-name="T1">HRI</text:span></text:p></draw:text-box></draw:frame><draw:frame draw:style-name="fr1" text:anchor-type="char" svg:x="9.389cm" svg:y="2.854cm" svg:width="0.984cm" svg:height="0.37cm" draw:z-index="240"><draw:text-box><text:p text:style-name="P4"><text:span text:style-name="T1">Species</text:span></text:p></draw:text-box></draw:frame><draw:frame draw:style-name="fr1" text:anchor-type="char" svg:x="12.695cm" svg:y="2.854cm" svg:width="2.454cm" svg:height="5.32cm" draw:z-index="241"><draw:text-box><text:p text:style-name="P4"><text:span text:style-name="T1">Model</text:span></text:p><text:p text:style-name="P66"><text:span text:style-name="T1">Intercept difference </text:span><text:span text:style-name="T339">R</text:span><text:span text:style-name="T340">2</text:span></text:p><text:p text:style-name="P31"><text:span text:style-name="T1">Model</text:span></text:p><text:p text:style-name="P66"><text:span text:style-name="T1">Intercept difference </text:span><text:span text:style-name="T339">R</text:span><text:span text:style-name="T340">2</text:span></text:p><text:p text:style-name="P32"><text:span text:style-name="T1">Model</text:span></text:p><text:p text:style-name="P67"><text:span text:style-name="T1">Intercept difference </text:span><text:span text:style-name="T339">R</text:span><text:span text:style-name="T340">2</text:span></text:p><text:p text:style-name="P68"><text:span text:style-name="T1">Model</text:span><text:span text:style-name="T2"> </text:span><text:span text:style-name="T342">R</text:span><text:span text:style-name="T341">2</text:span></text:p><text:p text:style-name="P30"><text:span text:style-name="T1">Model</text:span></text:p></draw:text-box></draw:frame><draw:frame draw:style-name="fr1" text:anchor-type="char" svg:x="16.337cm" svg:y="2.854cm" svg:width="0.94cm" svg:height="5.32cm" draw:z-index="242"><draw:text-box><text:p text:style-name="P4"><text:span text:style-name="T1">12.03</text:span></text:p><text:p text:style-name="P49"><text:span text:style-name="T1">9.66</text:span></text:p><text:p text:style-name="P24"><text:span text:style-name="T1">68.8 </text:span><text:span text:style-name="T29">% </text:span><text:span text:style-name="T1">11.77 9.14</text:span></text:p><text:p text:style-name="P69"><text:span text:style-name="T1">68.3 </text:span><text:span text:style-name="T30">% </text:span><text:span text:style-name="T1">7.5 8.07</text:span></text:p><text:p text:style-name="P69"><text:span text:style-name="T1">56.5 </text:span><text:span text:style-name="T30">% </text:span><text:span text:style-name="T1">7.09</text:span></text:p><text:p text:style-name="P17"><text:span text:style-name="T1">37.9 %</text:span></text:p><text:p text:style-name="P33"><text:span text:style-name="T1">16.58</text:span></text:p></draw:text-box></draw:frame><draw:frame draw:style-name="fr1" text:anchor-type="char" svg:x="18.265cm" svg:y="2.854cm" svg:width="0.891cm" svg:height="0.82cm" draw:z-index="243"><draw:text-box><text:p text:style-name="P4"><text:span text:style-name="T1">0.0039</text:span></text:p><text:p text:style-name="P22"><text:span text:style-name="T1">0.0145</text:span></text:p></draw:text-box></draw:frame><draw:frame draw:style-name="fr1" text:anchor-type="char" svg:x="9.389cm" svg:y="4.203cm" svg:width="0.831cm" svg:height="0.37cm" draw:z-index="244"><draw:text-box><text:p text:style-name="P4"><text:span text:style-name="T1">Genus</text:span></text:p></draw:text-box></draw:frame><draw:frame draw:style-name="fr1" text:anchor-type="char" svg:x="18.265cm" svg:y="4.203cm" svg:width="0.891cm" svg:height="0.82cm" draw:z-index="245"><draw:text-box><text:p text:style-name="P4"><text:span text:style-name="T1">0.0041</text:span></text:p><text:p text:style-name="P22"><text:span text:style-name="T1">0.0165</text:span></text:p></draw:text-box></draw:frame><draw:frame draw:style-name="fr1" text:anchor-type="char" svg:x="9.389cm" svg:y="5.554cm" svg:width="0.919cm" svg:height="0.37cm" draw:z-index="246"><draw:text-box><text:p text:style-name="P4"><text:span text:style-name="T1">Family</text:span></text:p></draw:text-box></draw:frame><draw:frame draw:style-name="fr1" text:anchor-type="char" svg:x="18.265cm" svg:y="5.554cm" svg:width="0.891cm" svg:height="0.82cm" draw:z-index="247"><draw:text-box><text:p text:style-name="P4"><text:span text:style-name="T1">0.0147</text:span></text:p><text:p text:style-name="P22"><text:span text:style-name="T1">0.0218</text:span></text:p></draw:text-box></draw:frame><draw:frame draw:style-name="fr1" text:anchor-type="char" svg:x="6.267cm" svg:y="6.904cm" svg:width="1.933cm" svg:height="0.37cm" draw:z-index="248"><draw:text-box><text:p text:style-name="P4"><text:span text:style-name="T1">Margalef index</text:span></text:p></draw:text-box></draw:frame><draw:frame draw:style-name="fr1" text:anchor-type="char" svg:x="9.389cm" svg:y="6.904cm" svg:width="0.831cm" svg:height="0.37cm" draw:z-index="249"><draw:text-box><text:p text:style-name="P4"><text:span text:style-name="T1">Genus</text:span></text:p></draw:text-box></draw:frame><draw:frame draw:style-name="fr1" text:anchor-type="char" svg:x="18.265cm" svg:y="6.904cm" svg:width="0.891cm" svg:height="0.37cm" draw:z-index="250"><draw:text-box><text:p text:style-name="P4"><text:span text:style-name="T1">0.0259</text:span></text:p></draw:text-box></draw:frame><draw:frame draw:style-name="fr1" text:anchor-type="char" svg:x="1.766cm" svg:y="7.71cm" svg:width="3.932cm" svg:height="1.173cm" draw:z-index="251"><draw:text-box><text:p text:style-name="P4"><text:span text:style-name="T1">Only regressions significant at</text:span></text:p><text:p text:style-name="P19"><text:span text:style-name="T16">p </text:span><text:span text:style-name="T1">B 0.05 are reported</text:span></text:p><text:p text:style-name="P22"><text:span text:style-name="T16">HRI </text:span><text:span text:style-name="T1">hierarchical richness index</text:span></text:p></draw:text-box></draw:frame><draw:frame draw:style-name="fr1" text:anchor-type="char" svg:x="9.389cm" svg:y="7.803cm" svg:width="0.919cm" svg:height="0.37cm" draw:z-index="252"><draw:text-box><text:p text:style-name="P4"><text:span text:style-name="T1">Family</text:span></text:p></draw:text-box></draw:frame><draw:frame draw:style-name="fr1" text:anchor-type="char" svg:x="18.265cm" svg:y="7.803cm" svg:width="0.891cm" svg:height="0.37cm" draw:z-index="253"><draw:text-box><text:p text:style-name="P4"><text:span text:style-name="T1">0.0028</text:span></text:p></draw:text-box></draw:frame><draw:frame draw:style-name="fr1" text:anchor-type="char" svg:x="12.695cm" svg:y="8.199cm" svg:width="0.381cm" svg:height="0.427cm" draw:z-index="254"><draw:text-box><text:p text:style-name="P34"><text:span text:style-name="T342">R</text:span><text:span text:style-name="T341">2</text:span></text:p></draw:text-box></draw:frame><draw:frame draw:style-name="fr1" text:anchor-type="char" svg:x="16.337cm" svg:y="8.253cm" svg:width="0.94cm" svg:height="0.37cm" draw:z-index="255"><draw:text-box><text:p text:style-name="P4"><text:span text:style-name="T1">60.9 %</text:span></text:p></draw:text-box></draw:frame><draw:frame draw:style-name="fr1" text:anchor-type="char" svg:x="6.265cm" svg:y="8.513cm" svg:width="12.97cm" svg:height="0.37cm" draw:z-index="256"><draw:text-box><text:p text:style-name="P5"><text:span text:style-name="T28"><text:s/></text:span><text:span text:style-name="T27"><text:tab/></text:span></text:p></draw:text-box></draw:frame><draw:frame draw:style-name="fr1" text:anchor-type="char" svg:x="10.765cm" svg:y="9.899cm" svg:width="8.47cm" svg:height="15.358cm" draw:z-index="257"><draw:text-box><text:p text:style-name="P138">Although we concentrated so far on possible direct effects of pollution on spider communities, it should be stressed that also a range of secondary, indirect effects are<text:bookmark text:name="_bookmark6"/> possible.</text:p><text:p text:style-name="P143">Relationships between organisms in a community <text:span text:style-name="T221">may </text:span>be massively influenced without any direct effects on <text:span text:style-name="T199">cer- </text:span>tain groups (Lefcort et al. <text:a xlink:type="simple" xlink:href="#_bookmark23" text:style-name="ListLabel_20_1" text:visited-style-name="ListLabel_20_1"><text:span text:style-name="T209">2002</text:span></text:a>) and can lead to <text:span text:style-name="T201">unpre- </text:span>dictable changes at the community level (Geiszinger et <text:span text:style-name="T221">al. </text:span><text:a xlink:type="simple" xlink:href="#_bookmark14" text:style-name="ListLabel_20_1" text:visited-style-name="ListLabel_20_1"><text:span text:style-name="T209">2009</text:span></text:a>). These phenomena are of particular interest <text:span text:style-name="T177">in </text:span>modern ecotoxicology and ecological risk assessment (Arapis <text:a xlink:type="simple" xlink:href="#_bookmark20" text:style-name="ListLabel_20_1" text:visited-style-name="ListLabel_20_1"><text:span text:style-name="T209">2005</text:span></text:a>), but are still poorly recognized, and<text:span text:style-name="T291"> </text:span>available data focus mainly on aquatic ecosystems (Fleeger et <text:span text:style-name="T221">al. </text:span><text:a xlink:type="simple" xlink:href="#_bookmark8" text:style-name="ListLabel_20_1" text:visited-style-name="ListLabel_20_1"><text:span text:style-name="T209">2003</text:span></text:a>).</text:p><text:p text:style-name="P129">In food webs spiders are predators, prey and competi- tors. The spiders investigated herein are general epigeic predators which feed mostly on collembolans, hymenopt- erans and hemipterans what places them in the detritus and grazer food webs (Nentwig <text:a xlink:type="simple" xlink:href="#_bookmark35" text:style-name="ListLabel_20_1" text:visited-style-name="ListLabel_20_1"><text:span text:style-name="T209">1982</text:span></text:a>; Foelix <text:a xlink:type="simple" xlink:href="#_bookmark9" text:style-name="ListLabel_20_1" text:visited-style-name="ListLabel_20_1"><text:span text:style-name="T209">1996</text:span></text:a>). Both of these webs are affected by metal pollution, and it was reported in many studies that potential prey of the spiders can be directly affected by metals, what results in a decrease of their abundance (e.g., Fountain and Hopkin <text:a xlink:type="simple" xlink:href="#_bookmark7" text:style-name="ListLabel_20_1" text:visited-style-name="ListLabel_20_1"><text:span text:style-name="T209">2004a</text:span></text:a>, Nahmani and Rossi <text:a xlink:type="simple" xlink:href="#_bookmark36" text:style-name="ListLabel_20_1" text:visited-style-name="ListLabel_20_1"><text:span text:style-name="T209">2003</text:span></text:a>). The lack of prey can be, in turn, reflected in the decrease of predators’ numbers what would result in patterns similar to those observed in this study for spiders.</text:p><text:p text:style-name="P133">Indirect effect on competition in terms of species reor- dering within epigeic <text:span text:style-name="T94">Araneae </text:span>group was briefly<text:span text:style-name="T343"> </text:span>mentioned in the first part of discussion. It can involve, however, <text:span text:style-name="T201">also </text:span>other competitors. The main ground-dwelling spiders’ competitors are coleopterans, especially <text:span text:style-name="T94">Staphylinidae </text:span><text:span text:style-name="T199">and </text:span><text:span text:style-name="T94">Carabidae </text:span>families. Carabids were investigated in the<text:span text:style-name="T245"> </text:span><text:span text:style-name="T201">same </text:span>research area and showed similar pattern of changes <text:span text:style-name="T261">in </text:span>biodiversity (Skalski et al. <text:a xlink:type="simple" xlink:href="#_bookmark27" text:style-name="ListLabel_20_1" text:visited-style-name="ListLabel_20_1"><text:span text:style-name="T209">2010</text:span></text:a>) as epigeic spiders. <text:span text:style-name="T199">This </text:span>observation<text:span text:style-name="T260"> </text:span>suggests<text:span text:style-name="T258"> </text:span>that<text:span text:style-name="T259"> </text:span>indirect<text:span text:style-name="T178"> </text:span>effects<text:span text:style-name="T259"> </text:span>via<text:span text:style-name="T178"> </text:span>competition</text:p></draw:text-box></draw:frame><draw:frame draw:style-name="fr1" text:anchor-type="char" svg:x="2.596cm" svg:y="9.987cm" svg:width="0.206cm" svg:height="0.356cm" draw:z-index="258"><draw:text-box><text:p text:style-name="P28"><text:span text:style-name="T301">5</text:span></text:p></draw:text-box></draw:frame><draw:frame draw:style-name="fr1" text:anchor-type="char" svg:x="2.401cm" svg:y="10.749cm" svg:width="0.411cm" svg:height="0.356cm" draw:z-index="259"><draw:text-box><text:p text:style-name="P28"><text:span text:style-name="T300">4.5</text:span></text:p></draw:text-box></draw:frame><draw:frame draw:style-name="fr1" text:anchor-type="char" svg:x="2.596cm" svg:y="11.511cm" svg:width="0.206cm" svg:height="0.356cm" draw:z-index="260"><draw:text-box><text:p text:style-name="P28"><text:span text:style-name="T301">4</text:span></text:p></draw:text-box></draw:frame><draw:frame draw:style-name="fr1" text:anchor-type="char" svg:x="1.864cm" svg:y="12.247cm" svg:width="0.947cm" svg:height="0.445cm" draw:z-index="261"><draw:text-box><text:p text:style-name="P28"><text:span text:style-name="T302">D</text:span><text:span text:style-name="T324">M </text:span><text:span text:style-name="T300">3.5</text:span></text:p></draw:text-box></draw:frame><draw:frame draw:style-name="fr1" text:anchor-type="char" svg:x="2.596cm" svg:y="13.035cm" svg:width="0.206cm" svg:height="0.356cm" draw:z-index="262"><draw:text-box><text:p text:style-name="P28"><text:span text:style-name="T301">3</text:span></text:p></draw:text-box></draw:frame><draw:frame draw:style-name="fr1" text:anchor-type="char" svg:x="2.401cm" svg:y="13.797cm" svg:width="0.411cm" svg:height="0.356cm" draw:z-index="263"><draw:text-box><text:p text:style-name="P28"><text:span text:style-name="T300">2.5</text:span></text:p></draw:text-box></draw:frame><draw:frame draw:style-name="fr1" text:anchor-type="char" svg:x="2.586cm" svg:y="14.497cm" svg:width="0.206cm" svg:height="0.356cm" draw:z-index="264"><draw:text-box><text:p text:style-name="P28"><text:span text:style-name="T301">2</text:span></text:p></draw:text-box></draw:frame><draw:frame draw:style-name="fr1" text:anchor-type="char" svg:x="2.686cm" svg:y="14.781cm" svg:width="0.411cm" svg:height="0.356cm" draw:z-index="265"><draw:text-box><text:p text:style-name="P28"><text:span text:style-name="T300">0.0</text:span></text:p></draw:text-box></draw:frame><draw:frame draw:style-name="fr1" text:anchor-type="char" svg:x="5.011cm" svg:y="14.781cm" svg:width="0.411cm" svg:height="0.356cm" draw:z-index="266"><draw:text-box><text:p text:style-name="P28"><text:span text:style-name="T300">0.5</text:span></text:p></draw:text-box></draw:frame><draw:frame draw:style-name="fr1" text:anchor-type="char" svg:x="7.338cm" svg:y="14.781cm" svg:width="0.411cm" svg:height="0.356cm" draw:z-index="267"><draw:text-box><text:p text:style-name="P28"><text:span text:style-name="T300">1.0</text:span></text:p></draw:text-box></draw:frame><draw:frame draw:style-name="fr1" text:anchor-type="char" svg:x="9.664cm" svg:y="14.781cm" svg:width="0.411cm" svg:height="0.356cm" draw:z-index="268"><draw:text-box><text:p text:style-name="P28"><text:span text:style-name="T300">1.5</text:span></text:p></draw:text-box></draw:frame><draw:frame draw:style-name="fr1" text:anchor-type="char" svg:x="5.731cm" svg:y="15.189cm" svg:width="1.242cm" svg:height="0.397cm" draw:z-index="269"><draw:text-box><text:p text:style-name="P28"><text:span text:style-name="T302">Zn coded</text:span></text:p></draw:text-box></draw:frame><draw:frame draw:style-name="fr1" text:anchor-type="char" svg:x="2.344cm" svg:y="15.646cm" svg:width="0.411cm" svg:height="0.356cm" draw:z-index="270"><draw:text-box><text:p text:style-name="P28"><text:span text:style-name="T300">2.4</text:span></text:p></draw:text-box></draw:frame><draw:frame draw:style-name="fr1" text:anchor-type="char" svg:x="2.344cm" svg:y="16.411cm" svg:width="0.411cm" svg:height="0.356cm" draw:z-index="271"><draw:text-box><text:p text:style-name="P28"><text:span text:style-name="T300">2.2</text:span></text:p></draw:text-box></draw:frame><draw:frame draw:style-name="fr1" text:anchor-type="char" svg:x="2.54cm" svg:y="17.175cm" svg:width="0.206cm" svg:height="0.356cm" draw:z-index="272"><draw:text-box><text:p text:style-name="P28"><text:span text:style-name="T301">2</text:span></text:p></draw:text-box></draw:frame><draw:frame draw:style-name="fr1" text:anchor-type="char" svg:x="2.344cm" svg:y="17.941cm" svg:width="0.411cm" svg:height="0.356cm" draw:z-index="273"><draw:text-box><text:p text:style-name="P28"><text:span text:style-name="T300">1.8</text:span></text:p></draw:text-box></draw:frame><draw:frame draw:style-name="fr1" text:anchor-type="char" svg:x="1.893cm" svg:y="17.969cm" svg:width="0.24cm" svg:height="0.344cm" draw:z-index="274"><draw:text-box><text:p text:style-name="P35"><text:span text:style-name="T307">D</text:span></text:p></draw:text-box></draw:frame><draw:frame draw:style-name="fr1" text:anchor-type="char" svg:x="2.064cm" svg:y="18.101cm" svg:width="0.199cm" svg:height="0.252cm" draw:z-index="275"><draw:text-box><text:p text:style-name="P28"><text:span text:style-name="T316">M</text:span></text:p></draw:text-box></draw:frame><draw:frame draw:style-name="fr1" text:anchor-type="char" svg:x="2.344cm" svg:y="18.704cm" svg:width="0.411cm" svg:height="0.356cm" draw:z-index="276"><draw:text-box><text:p text:style-name="P28"><text:span text:style-name="T300">1.6</text:span></text:p></draw:text-box></draw:frame><draw:frame draw:style-name="fr1" text:anchor-type="char" svg:x="2.344cm" svg:y="19.47cm" svg:width="0.411cm" svg:height="0.356cm" draw:z-index="277"><draw:text-box><text:p text:style-name="P28"><text:span text:style-name="T300">1.4</text:span></text:p></draw:text-box></draw:frame><draw:frame draw:style-name="fr1" text:anchor-type="char" svg:x="2.344cm" svg:y="20.232cm" svg:width="0.411cm" svg:height="0.356cm" draw:z-index="278"><draw:text-box><text:p text:style-name="P28"><text:span text:style-name="T300">1.2</text:span></text:p></draw:text-box></draw:frame><draw:frame draw:style-name="fr1" text:anchor-type="char" svg:x="2.639cm" svg:y="20.482cm" svg:width="0.411cm" svg:height="0.356cm" draw:z-index="279"><draw:text-box><text:p text:style-name="P28"><text:span text:style-name="T300">0.0</text:span></text:p></draw:text-box></draw:frame><draw:frame draw:style-name="fr1" text:anchor-type="char" svg:x="5.001cm" svg:y="20.482cm" svg:width="0.411cm" svg:height="0.356cm" draw:z-index="280"><draw:text-box><text:p text:style-name="P28"><text:span text:style-name="T300">0.5</text:span></text:p></draw:text-box></draw:frame><draw:frame draw:style-name="fr1" text:anchor-type="char" svg:x="7.362cm" svg:y="20.482cm" svg:width="0.411cm" svg:height="0.356cm" draw:z-index="281"><draw:text-box><text:p text:style-name="P28"><text:span text:style-name="T300">1.0</text:span></text:p></draw:text-box></draw:frame><draw:frame draw:style-name="fr1" text:anchor-type="char" svg:x="9.723cm" svg:y="20.482cm" svg:width="0.411cm" svg:height="0.356cm" draw:z-index="282"><draw:text-box><text:p text:style-name="P28"><text:span text:style-name="T300">1.5</text:span></text:p></draw:text-box></draw:frame><draw:frame draw:style-name="fr1" text:anchor-type="char" svg:x="5.787cm" svg:y="20.872cm" svg:width="1.242cm" svg:height="0.397cm" draw:z-index="283"><draw:text-box><text:p text:style-name="P28"><text:span text:style-name="T302">Zn coded</text:span></text:p></draw:text-box></draw:frame><draw:frame draw:style-name="fr1" text:anchor-type="char" svg:x="1.766cm" svg:y="21.586cm" svg:width="2.505cm" svg:height="0.374cm" draw:z-index="284"><draw:text-box><text:p text:style-name="P10"><text:span text:style-name="T1">Fig. 2 Relationship</text:span></text:p></draw:text-box></draw:frame><draw:frame draw:style-name="fr1" text:anchor-type="char" svg:x="4.406cm" svg:y="21.59cm" svg:width="1.067cm" svg:height="0.37cm" draw:z-index="285"><draw:text-box><text:p text:style-name="P4"><text:span text:style-name="T1">between</text:span></text:p></draw:text-box></draw:frame><draw:frame draw:style-name="fr1" text:anchor-type="char" svg:x="5.614cm" svg:y="21.59cm" svg:width="2.342cm" svg:height="0.37cm" draw:z-index="286"><draw:text-box><text:p text:style-name="P4"><text:span text:style-name="T1">soil concentration</text:span></text:p></draw:text-box></draw:frame><draw:frame draw:style-name="fr1" text:anchor-type="char" svg:x="8.094cm" svg:y="21.59cm" svg:width="2.14cm" svg:height="0.37cm" draw:z-index="287"><draw:text-box><text:p text:style-name="P4"><text:span text:style-name="T1">of soil Zn and</text:span></text:p></draw:text-box></draw:frame><draw:frame draw:style-name="fr1" text:anchor-type="char" svg:x="1.766cm" svg:y="21.939cm" svg:width="8.47cm" svg:height="1.457cm" draw:z-index="288"><draw:text-box><text:p text:style-name="P42"><text:span text:style-name="T1">Margalef index (D</text:span><text:span text:style-name="T100">M</text:span><text:span text:style-name="T118">) for genera (a) and families <text:s/>(b) <text:s/>for two <text:s/>types <text:s/>of meadows. For Zn concentration coding see </text:span><text:a xlink:type="simple" xlink:href="#_bookmark0" text:style-name="ListLabel_20_9" text:visited-style-name="ListLabel_20_9"><text:span text:style-name="T214">Methods </text:span></text:a><text:span text:style-name="T118">and Table </text:span><text:a xlink:type="simple" xlink:href="#_bookmark1" text:style-name="ListLabel_20_10" text:visited-style-name="ListLabel_20_10"><text:span text:style-name="T215">1</text:span></text:a><text:span text:style-name="T121">. </text:span><text:span text:style-name="T118">Slopes and intercepts were assumed to be equal, as the </text:span><text:span text:style-name="T122">p </text:span><text:span text:style-name="T118">values </text:span><text:span text:style-name="T123">for </text:span><text:span text:style-name="T119">differences</text:span><text:span text:style-name="T124"> </text:span><text:span text:style-name="T119">between</text:span><text:span text:style-name="T125"> </text:span><text:span text:style-name="T119">meadows</text:span><text:span text:style-name="T125"> </text:span><text:span text:style-name="T119">were</text:span><text:span text:style-name="T125"> </text:span><text:span text:style-name="T120">all</text:span><text:span text:style-name="T126"> </text:span><text:span text:style-name="T127">[</text:span><text:span text:style-name="T119">0.16</text:span></text:p></draw:text-box></draw:frame><draw:frame draw:style-name="fr1" text:anchor-type="char" svg:x="1.766cm" svg:y="23.984cm" svg:width="8.47cm" svg:height="1.3cm" draw:z-index="289"><draw:text-box><text:p text:style-name="P144">known to be one of the most toxic elements (Pedersen et<text:span text:style-name="T250"> </text:span>al. <text:a xlink:type="simple" xlink:href="#_bookmark24" text:style-name="ListLabel_20_1" text:visited-style-name="ListLabel_20_1"><text:span text:style-name="T209">1999</text:span></text:a>), and compounds of it have been used for centuries <text:span text:style-name="T93">as </text:span>pesticides.</text:p></draw:text-box></draw:frame><draw:frame draw:style-name="fr1" text:anchor-type="char" svg:x="1.815cm" svg:y="25.934cm" svg:width="1.475cm" svg:height="0.631cm" draw:z-index="290"><draw:text-box><text:p text:style-name="P8"><text:span text:style-name="T182">1</text:span><text:span text:style-name="T184"> </text:span><text:span text:style-name="T183">3</text:span></text:p></draw:text-box></draw:frame><draw:frame draw:style-name="fr1" text:anchor-type="char" svg:x="2.838cm" svg:y="15.836cm" svg:width="7.084cm" svg:height="4.586cm" draw:z-index="291"><draw:text-box><text:p text:style-name="P70"><text:span text:style-name="T325">b<text:tab/></text:span><text:span text:style-name="T305">model: D</text:span><text:span text:style-name="T326">M</text:span><text:span text:style-name="T305">=1.444 + 0.468 <text:s/></text:span><text:span text:style-name="T310">Zn(coded) </text:span><text:span text:style-name="T305">p =</text:span><text:span text:style-name="T315"> </text:span><text:span text:style-name="T305">0.0028</text:span></text:p><text:p text:style-name="P116"/><text:p text:style-name="P116"/><text:p text:style-name="P116"/><text:p text:style-name="P116"/><text:p text:style-name="P116"/><text:p text:style-name="P116"/><text:p text:style-name="P116"/><text:p text:style-name="P116"/><text:p text:style-name="P120"/><text:p text:style-name="P71"><text:span text:style-name="T312">mesophyllic</text:span></text:p><text:p text:style-name="P72"><text:span text:style-name="T327">R</text:span><text:span text:style-name="T317">2</text:span><text:span text:style-name="T327">=60.9%<text:tab/></text:span><text:span text:style-name="T328">xerothermic</text:span></text:p></draw:text-box></draw:frame><draw:frame draw:style-name="fr1" text:anchor-type="char" svg:x="2.886cm" svg:y="10.178cm" svg:width="6.99cm" svg:height="4.574cm" draw:z-index="292"><draw:text-box><text:p text:style-name="P73"><text:span text:style-name="T329">a<text:tab/></text:span><text:span text:style-name="T305">model: D =2.857 + 0.852 Zn(coded)</text:span></text:p><text:p text:style-name="P74"><text:span text:style-name="T316">M</text:span></text:p><text:p text:style-name="P121"/><text:p text:style-name="P75"><text:span text:style-name="T306">p = 0.0259</text:span></text:p><text:p text:style-name="P116"/><text:p text:style-name="P116"/><text:p text:style-name="P116"/><text:p text:style-name="P116"/><text:p text:style-name="P116"/><text:p text:style-name="P116"/><text:p text:style-name="P116"/><text:p text:style-name="P116"/><text:p text:style-name="P122"/><text:p text:style-name="P76"><text:span text:style-name="T305">R</text:span><text:span text:style-name="T322">2</text:span><text:span text:style-name="T305">=37.9%</text:span></text:p><text:p text:style-name="P128"/></draw:text-box></draw:frame><draw:frame draw:style-name="fr1" text:anchor-type="char" svg:x="1.799cm" svg:y="1.27cm" svg:width="17.401cm" svg:height="0.423cm" draw:z-index="293"><draw:text-box><text:p text:style-name="P128"/></draw:text-box></draw:frame><draw:frame draw:style-name="fr1" text:anchor-type="char" svg:x="6.301cm" svg:y="1.713cm" svg:width="12.901cm" svg:height="0.423cm" draw:z-index="294"><draw:text-box><text:p text:style-name="P128"/></draw:text-box></draw:frame><draw:frame draw:style-name="fr1" text:anchor-type="char" svg:x="6.301cm" svg:y="2.256cm" svg:width="12.901cm" svg:height="0.423cm" draw:z-index="295"><draw:text-box><text:p text:style-name="P128"/></draw:text-box></draw:frame><draw:frame draw:style-name="fr1" text:anchor-type="char" svg:x="6.301cm" svg:y="8.393cm" svg:width="12.901cm" svg:height="0.423cm" draw:z-index="296"><draw:text-box><text:p text:style-name="P128"/></draw:text-box></draw:frame><draw:frame draw:style-name="fr1" text:anchor-type="char" svg:x="4.912cm" svg:y="12.562cm" svg:width="0.365cm" svg:height="0.423cm" draw:z-index="297"><draw:text-box><text:p text:style-name="P128"/></draw:text-box></draw:frame></text:p>
      <text:p text:style-name="P107"><draw:line text:anchor-type="char" draw:z-index="298" draw:style-name="gr7" draw:text-style-name="P147" svg:x1="1.799cm" svg:y1="1.616cm" svg:x2="19.2cm" svg:y2="1.616cm"><text:p/></draw:line><draw:frame draw:style-name="fr1" text:anchor-type="char" svg:x="1.766cm" svg:y="1.141cm" svg:width="6.061cm" svg:height="0.37cm" draw:z-index="299"><draw:text-box><text:p text:style-name="P4"><text:bookmark text:name="Conclusions"/><text:bookmark text:name="_bookmark9"/><text:bookmark text:name="_bookmark8"/><text:bookmark text:name="_bookmark7"/><text:span text:style-name="T1">Biodiversity and structure of spider communities</text:span></text:p></draw:text-box></draw:frame><draw:frame draw:style-name="fr1" text:anchor-type="char" svg:x="18.567cm" svg:y="1.141cm" svg:width="0.667cm" svg:height="0.37cm" draw:z-index="300"><draw:text-box><text:p text:style-name="P4"><text:span text:style-name="T1">1531</text:span></text:p></draw:text-box></draw:frame><draw:frame draw:style-name="fr1" text:anchor-type="char" svg:x="10.765cm" svg:y="2.018cm" svg:width="8.47cm" svg:height="23.222cm" draw:z-index="301"><draw:text-box><text:p text:style-name="P55"><text:span text:style-name="T2">Br</text:span><text:span text:style-name="T31">a</text:span><text:span text:style-name="T33">¨</text:span><text:span text:style-name="T2">ndle M,</text:span><text:span text:style-name="T1"> </text:span><text:span text:style-name="T2">Amarell</text:span><text:span text:style-name="T1"> </text:span><text:span text:style-name="T2">U,</text:span><text:span text:style-name="T1"> </text:span><text:span text:style-name="T2">Auge</text:span><text:span text:style-name="T1"> </text:span><text:span text:style-name="T2">H,</text:span><text:span text:style-name="T1"> </text:span><text:span text:style-name="T2">Klotz</text:span><text:span text:style-name="T1"> </text:span><text:span text:style-name="T2">S,</text:span><text:span text:style-name="T1"> </text:span><text:span text:style-name="T2">Brand</text:span><text:span text:style-name="T1"> </text:span><text:span text:style-name="T2">R</text:span><text:span text:style-name="T1"> </text:span><text:span text:style-name="T2">(2001)</text:span><text:span text:style-name="T1"> </text:span><text:span text:style-name="T2">Plant</text:span><text:span text:style-name="T1"> </text:span><text:span text:style-name="T2">and </text:span><text:span text:style-name="T1">insect diversity along a pollution gradient: understanding species</text:span><text:span text:style-name="T2"> </text:span><text:bookmark text:name="_bookmark10"/><text:span text:style-name="T1">richness across trophic levels. Biodivers Conserv 10:1497–1511</text:span><text:span text:style-name="T2"> </text:span><text:span text:style-name="T1">Calabrese EJ, Baldwin LA (2002) Defining hormesis. Hum </text:span><text:span text:style-name="T34">Exp</text:span></text:p><text:p text:style-name="P77"><text:bookmark text:name="_bookmark11"/><text:span text:style-name="T1">Toxicol 21:91–97</text:span></text:p><text:p text:style-name="P82"><text:span text:style-name="T1">Chapman P (2002) Ecological risk assessment (ERA) and hormesis.</text:span></text:p><text:p text:style-name="P80"><text:span text:style-name="T1">Sci Total Environ 288:131–140</text:span></text:p><text:p text:style-name="P84"><text:span text:style-name="T1">Clements WH, Newman MC (2002) Community ecotoxicology.</text:span></text:p><text:p text:style-name="P81"><text:span text:style-name="T1">Wiley, New York</text:span></text:p><text:p text:style-name="P86"><text:bookmark text:name="_bookmark12"/><text:span text:style-name="T1">Connell JH (1978) Diversity in tropical rain forest and coral reefs. High diversity of trees and corals is maintained only in a nonequilibrium state. Science 199:1302–1310</text:span></text:p><text:p text:style-name="P87"><text:bookmark text:name="_bookmark13"/><text:span text:style-name="T1">Creamer RE, Rimmer DL, Black HIJ (2008) Do elevated soil concentrations of metals affect the diversity and activity of soil invertebrates in the long-term? Soil Use Manag 24:37–46</text:span></text:p><text:p text:style-name="P88"><text:bookmark text:name="Acknowledgments"/><text:bookmark text:name="_bookmark14"/><text:span text:style-name="T1">Czachorowski S (2006) Opisywanie biocenozy–zoocenologia. </text:span><text:span text:style-name="T22">Skrypt </text:span><text:span text:style-name="T7">elektroniczny</text:span><text:span text:style-name="T1"> <text:s text:c="2"/></text:span><text:span text:style-name="T7">dla</text:span><text:span text:style-name="T1"> <text:s text:c="2"/></text:span><text:span text:style-name="T2">magistrant</text:span><text:span text:style-name="T10">o</text:span><text:span text:style-name="T239">´</text:span><text:span text:style-name="T2">w.</text:span><text:span text:style-name="T1"> <text:s text:c="2"/></text:span><text:a xlink:type="simple" xlink:href="http://www.uwm.edu.pl/czachor/publik/pdf-inne/zoocenozy.pdf" text:style-name="ListLabel_20_11" text:visited-style-name="ListLabel_20_11"><text:span text:style-name="T218">http://www.uwm.edu.pl/cza</text:span></text:a><text:span text:style-name="T217"> </text:span><text:a xlink:type="simple" xlink:href="http://www.uwm.edu.pl/czachor/publik/pdf-inne/zoocenozy.pdf" text:style-name="ListLabel_20_6" text:visited-style-name="ListLabel_20_6"><text:span text:style-name="T216">chor/publik/pdf-inne/zoocenozy.pdf</text:span></text:a></text:p><text:p text:style-name="P90"><text:bookmark text:name="_bookmark15"/><text:span text:style-name="T1">Duelli P, Obrist MK (1998) In search of the best correlates for local organismal biodiversity in cultivated areas. Biodivers Conserv 7:297–309</text:span></text:p><text:p text:style-name="P85"><text:bookmark text:name="_bookmark16"/><text:span text:style-name="T1">Fleeger JW, Carman KR, Nisbet RM (2003) Indirect effects of</text:span><text:span text:style-name="T2"> </text:span><text:span text:style-name="T1">contaminants in aquatic ecosystems. Sci Total Environ 317:207–233</text:span><text:span text:style-name="T2"> </text:span><text:span text:style-name="T1">Foelix R (1996) Biology of spiders. Oxford University Press, New</text:span></text:p><text:p text:style-name="P78"><text:bookmark text:name="_bookmark17"/><text:span text:style-name="T1">York, pp 232–233</text:span></text:p><text:p text:style-name="P91"><text:span text:style-name="T1">Fountain M, Hopkin S (2004a) A comparative study of the effect of metal contamination on Collembola in the field and in the</text:span><text:bookmark text:name="References"/><text:span text:style-name="T1"> laboratory. Ecotoxicology 13:573–597</text:span></text:p><text:p text:style-name="P87"><text:span text:style-name="T1">Fountain M, Hopkin S (2004b) Biodiversity of Collembola in urban</text:span><text:bookmark text:name="_bookmark19"/><text:bookmark text:name="_bookmark18"/><text:span text:style-name="T1"> soils and the use of </text:span><text:span text:style-name="T16">Folsomia candida </text:span><text:span text:style-name="T1">to assess soil ‘‘quality’’. Ecotoxicology 13:555–572</text:span></text:p><text:p text:style-name="P92"><text:span text:style-name="T1">French D, Lindley D (2000) Statistics in ecotoxicology. Wiley, New</text:span><text:bookmark text:name="_bookmark20"/><text:span text:style-name="T1"> York</text:span></text:p><text:p text:style-name="P87"><text:bookmark text:name="_bookmark21"/><text:span text:style-name="T1">Gallagher F, Pechmann I, Bogden JD, Grabosky J, Weis P (2008)</text:span><text:span text:style-name="T36"> </text:span><text:span text:style-name="T22">Soil</text:span><text:bookmark text:name="_bookmark22"/><text:span text:style-name="T22"> </text:span><text:span text:style-name="T1">metal concentrations and productivity of </text:span><text:span text:style-name="T16">Betula populifolia </text:span><text:span text:style-name="T22">(gray </text:span><text:span text:style-name="T1">birch) as measured by field spectrometry and incremental </text:span><text:span text:style-name="T22">annual </text:span><text:span text:style-name="T1">growth in an abandoned urban Brownfield in New Jersey. Environ Pollut</text:span><text:span text:style-name="T37"> </text:span><text:span text:style-name="T1">156:699–706</text:span></text:p><text:p text:style-name="P18"><text:span text:style-name="T2">Gargasz</text:span><text:span text:style-name="T38"> </text:span><text:span text:style-name="T2">K</text:span><text:span text:style-name="T32"> </text:span><text:span text:style-name="T2">(2007)</text:span><text:span text:style-name="T32"> </text:span><text:span text:style-name="T2">Bior</text:span><text:span text:style-name="T40">o</text:span><text:span text:style-name="T240">´</text:span><text:span text:style-name="T41">z</text:span><text:span text:style-name="T228">_</text:span><text:span text:style-name="T229"> </text:span><text:span text:style-name="T2">norodno</text:span><text:span text:style-name="T42">s</text:span><text:span text:style-name="T241">´</text:span><text:span text:style-name="T43">c</text:span><text:span text:style-name="T243">´</text:span><text:span text:style-name="T244"> </text:span><text:span text:style-name="T7">paj</text:span><text:span text:style-name="T31">a</text:span><text:span text:style-name="T33">˛</text:span><text:span text:style-name="T2">k</text:span><text:span text:style-name="T40">o</text:span><text:span text:style-name="T239">´</text:span><text:span text:style-name="T2">w</text:span><text:span text:style-name="T32"> </text:span><text:span text:style-name="T2">(</text:span><text:span text:style-name="T17">Aranea</text:span><text:span text:style-name="T44">e</text:span><text:span text:style-name="T2">)</text:span><text:span text:style-name="T47"> </text:span><text:span text:style-name="T7">epigeicznych</text:span></text:p><text:p text:style-name="P93"><text:span text:style-name="T1">na terenach zanieczyszczonych przez huty miedzi i niklu </text:span><text:span text:style-name="T22">M.Sc. </text:span><text:span text:style-name="T2">thesis,</text:span><text:span text:style-name="T1"> Jagiellonian </text:span><text:span text:style-name="T2">University,</text:span><text:span text:style-name="T1"> </text:span><text:span text:style-name="T2">Krak</text:span><text:span text:style-name="T40">o</text:span><text:span text:style-name="T239">´</text:span><text:span text:style-name="T2">w</text:span></text:p><text:p text:style-name="P90"><text:span text:style-name="T1">Gautam J, Misra KK, Bhattacharya T (2006) Diversity of some insect fauna in industrial and non-industrial areas of West Bengal, India. J Insect Conserv 10:249–260</text:span></text:p><text:p text:style-name="P83"><text:span text:style-name="T1">Geiszinger A, Bonnineau C, Faggiano L et al (2009) The relevance of</text:span><text:span text:style-name="T2"> </text:span><text:span text:style-name="T1">the community approach linking chemical and biological</text:span><text:span text:style-name="T7"> </text:span><text:span text:style-name="T1">analyses in pollution assessment. Trends Anal Chem 28:619–626</text:span><text:span text:style-name="T2"> </text:span><text:span text:style-name="T1">Giller KE, Witter E, McGrath SP (1998) Toxicity of heavy metals to</text:span><text:span text:style-name="T7"> </text:span><text:span text:style-name="T1">microorganisms and microbial processes in agricultural soils: a</text:span></text:p><text:p text:style-name="P77"><text:span text:style-name="T1">review. Soil Biol Biochem 30:1389–1414</text:span></text:p><text:p text:style-name="P89"><text:span text:style-name="T1">Haughton AJ, Bell JR, Boatman ND, Wilcox A (1999) The effects of different rates of the herbicide glyphosate on spiders in arable field margins. J Arachnol 27:249–254</text:span></text:p><text:p text:style-name="P87"><text:span text:style-name="T1">Hendrickx F, Maelfait JP, Bogaert N, Tojal C, Du Laing G, Tack FM, Verloo MG (2004) The importance of biological factors affecting trace metal concentration as revealed from accumula- tion patterns in co-occurring terrestrial invertebrates. Environ Pollut</text:span><text:span text:style-name="T11"> </text:span><text:span text:style-name="T1">127:335–341</text:span></text:p><text:p text:style-name="P87"><text:span text:style-name="T1">Hopkin SP, Hames CAC (1994) Zinc, among a cocktail of metal pollutants, is responsible for the absence of the terrestrial isopod </text:span><text:span text:style-name="T16">Porcellio scaber </text:span><text:span text:style-name="T1">from the vicinity of a primary smelting works. Ecotoxicology 3:68–78</text:span></text:p><text:p text:style-name="P87"><text:span text:style-name="T1">Jung M-P, Seung-Tae K, Hunsung K, Lee J-H (2008a) Biodiversity and community structure of ground-dwelling spiders in four different field margin types of agricultural landscape in Korea. Appl Soil Ecol 38:185–195</text:span></text:p></draw:text-box></draw:frame><draw:frame draw:style-name="fr1" text:anchor-type="char" svg:x="1.766cm" svg:y="2.028cm" svg:width="8.468cm" svg:height="3.059cm" draw:z-index="302"><draw:text-box><text:p text:style-name="P110">with carabids probably did not occur, but effects of other competitors cannot be excluded.</text:p><text:p text:style-name="P129">The present study does not allow for separating direct and indirect effects of metal pollution on epigeic spiders. However, significant effects of pollution on spider com- munities have been proved and further research would be required to find out exact causes of the observed patterns.</text:p></draw:text-box></draw:frame><draw:frame draw:style-name="fr1" text:anchor-type="char" svg:x="1.766cm" svg:y="5.729cm" svg:width="1.884cm" svg:height="0.423cm" draw:z-index="303"><draw:text-box><text:p text:style-name="P111"><text:span text:style-name="T288">Conclusions</text:span></text:p></draw:text-box></draw:frame><draw:frame draw:style-name="fr1" text:anchor-type="char" svg:x="1.766cm" svg:y="6.611cm" svg:width="0.333cm" svg:height="0.423cm" draw:z-index="304"><draw:text-box><text:p text:style-name="P112">1.</text:p></draw:text-box></draw:frame><draw:frame draw:style-name="fr1" text:anchor-type="char" svg:x="2.381cm" svg:y="6.611cm" svg:width="7.853cm" svg:height="10.089cm" draw:z-index="305"><draw:text-box><text:p text:style-name="P123">HRI-measured diversity for species, genera and <text:span text:style-name="T201">fami- </text:span>lies significantly decreased with metal pollution <text:span text:style-name="T201">level </text:span>in both xerothermic and mesophilic meadows. Diver- sity differed between the two meadow types. <text:span text:style-name="T201">There <text:s/></text:span>were no differences in the vulnerability of <text:span text:style-name="T201">spider </text:span>communities to<text:span text:style-name="T296"> </text:span>contamination.</text:p><text:p text:style-name="P139">The Margalef index for genera and families increased with increasing<text:span text:style-name="T296"> </text:span>contamination.</text:p><text:p text:style-name="P139">There was evidence for hormesis or the intermediate disturbance hypothesis.</text:p><text:p text:style-name="P123">No statistically significant changes in the dominance structure were found, but in xerothermic meadows there was some increase of total species number and dominant species number at heavily polluted sites.</text:p><text:p text:style-name="P115">Metal pollution did not affect the Pielou index.</text:p><text:p text:style-name="P124">Metal pollution did not affect spider abundance or the fraction of juveniles.</text:p><text:p text:style-name="P125">Of<text:span text:style-name="T221"> </text:span>the<text:span text:style-name="T199"> </text:span>indexes<text:span text:style-name="T201"> </text:span>applied,<text:span text:style-name="T221"> </text:span>HRI<text:span text:style-name="T221"> </text:span>was<text:span text:style-name="T201"> </text:span>the<text:span text:style-name="T199"> </text:span>one<text:span text:style-name="T199"> </text:span>most<text:span text:style-name="T199"> </text:span>sensitive to the effects of pollution on community structure <text:span text:style-name="T93">at </text:span>different levels of taxonomic<text:span text:style-name="T85"> </text:span>resolution.</text:p><text:p text:style-name="P126">Spiders community may be affected by heavy metals not only directly, but also by indirect effect of pollutants.</text:p></draw:text-box></draw:frame><draw:frame draw:style-name="fr1" text:anchor-type="char" svg:x="1.766cm" svg:y="9.246cm" svg:width="0.333cm" svg:height="0.423cm" draw:z-index="306"><draw:text-box><text:p text:style-name="P112">2.</text:p></draw:text-box></draw:frame><draw:frame draw:style-name="fr1" text:anchor-type="char" svg:x="1.766cm" svg:y="10.125cm" svg:width="0.333cm" svg:height="0.423cm" draw:z-index="307"><draw:text-box><text:p text:style-name="P112">3.</text:p></draw:text-box></draw:frame><draw:frame draw:style-name="fr1" text:anchor-type="char" svg:x="1.766cm" svg:y="11.005cm" svg:width="0.333cm" svg:height="0.423cm" draw:z-index="308"><draw:text-box><text:p text:style-name="P112">4.</text:p></draw:text-box></draw:frame><draw:frame draw:style-name="fr1" text:anchor-type="char" svg:x="1.766cm" svg:y="12.762cm" svg:width="0.333cm" svg:height="0.863cm" draw:z-index="309"><draw:text-box><text:p text:style-name="P112">5.</text:p><text:p text:style-name="P145">6.</text:p></draw:text-box></draw:frame><draw:frame draw:style-name="fr1" text:anchor-type="char" svg:x="1.766cm" svg:y="14.079cm" svg:width="0.333cm" svg:height="0.423cm" draw:z-index="310"><draw:text-box><text:p text:style-name="P112">7.</text:p></draw:text-box></draw:frame><draw:frame draw:style-name="fr1" text:anchor-type="char" svg:x="1.766cm" svg:y="15.397cm" svg:width="0.333cm" svg:height="0.423cm" draw:z-index="311"><draw:text-box><text:p text:style-name="P112">8.</text:p></draw:text-box></draw:frame><draw:frame draw:style-name="fr1" text:anchor-type="char" svg:x="1.766cm" svg:y="17.323cm" svg:width="8.468cm" svg:height="1.78cm" draw:z-index="312"><draw:text-box><text:p text:style-name="P43"><text:span text:style-name="T1">Acknowledgments The authors would like to thank Dr Paulina Kramarz and Dr Irena Grzes</text:span><text:span text:style-name="T242">´ </text:span><text:span text:style-name="T1">for help in fieldwork. This research was financially supported by the European Union under the 6th Frame- work Programme (project acronym ALARM, contract number GOCE-CT-2003-506675).</text:span></text:p></draw:text-box></draw:frame><draw:frame draw:style-name="fr1" text:anchor-type="char" svg:x="1.766cm" svg:y="19.427cm" svg:width="8.47cm" svg:height="1.427cm" draw:z-index="313"><draw:text-box><text:p text:style-name="P42"><text:span text:style-name="T1">Open Access This article is distributed under the terms of </text:span><text:span text:style-name="T34">the <text:s/></text:span><text:span text:style-name="T1">Creative Commons Attribution License which permits any use, </text:span><text:span text:style-name="T20">dis- </text:span><text:span text:style-name="T1">tribution, and reproduction in any medium, provided the original author(s) and the source</text:span><text:span text:style-name="T26"> </text:span><text:span text:style-name="T1">are credited.</text:span></text:p></draw:text-box></draw:frame><draw:frame draw:style-name="fr1" text:anchor-type="char" svg:x="1.766cm" svg:y="21.579cm" svg:width="1.715cm" svg:height="0.423cm" draw:z-index="314"><draw:text-box><text:p text:style-name="P111"><text:span text:style-name="T288">References</text:span></text:p></draw:text-box></draw:frame><draw:frame draw:style-name="fr1" text:anchor-type="char" svg:x="1.766cm" svg:y="22.416cm" svg:width="8.47cm" svg:height="2.831cm" draw:z-index="315"><draw:text-box><text:p text:style-name="P87"><text:span text:style-name="T1">Alaruikka D, Kotze JD, Matveinen K, Niemel J (2002) Carabid beetle and spider assemblages along a forested urban–rural gradient in southern Finland. J Insect Conserv 6:195–206</text:span></text:p><text:p text:style-name="P95"><text:span text:style-name="T1">Arapis G (2005) Modern problems of ecotoxicology. Ecotoxicology 6:101–109</text:span></text:p><text:p text:style-name="P18"><text:span text:style-name="T2">Babczy</text:span><text:span text:style-name="T40">n</text:span><text:span text:style-name="T239">´</text:span><text:span text:style-name="T2">ska</text:span><text:span text:style-name="T48"> </text:span><text:span text:style-name="T2">A,</text:span><text:span text:style-name="T48"> </text:span><text:span text:style-name="T7">Wilczek</text:span><text:span text:style-name="T49"> </text:span><text:span text:style-name="T2">G,</text:span><text:span text:style-name="T48"> </text:span><text:span text:style-name="T2">Migula</text:span><text:span text:style-name="T49"> </text:span><text:span text:style-name="T6">P</text:span><text:span text:style-name="T49"> </text:span><text:span text:style-name="T2">(2006)</text:span><text:span text:style-name="T49"> </text:span><text:span text:style-name="T2">Effects</text:span><text:span text:style-name="T49"> </text:span><text:span text:style-name="T2">of</text:span><text:span text:style-name="T49"> </text:span><text:span text:style-name="T7">dimethoate</text:span><text:span text:style-name="T50"> </text:span><text:span text:style-name="T2">on</text:span></text:p><text:p text:style-name="P94"><text:span text:style-name="T1">spiders from metal pollution gradient. Sci Total Environ 370:352–359</text:span></text:p></draw:text-box></draw:frame><draw:frame draw:style-name="fr1" text:anchor-type="char" svg:x="17.768cm" svg:y="25.934cm" svg:width="1.475cm" svg:height="0.631cm" draw:z-index="316"><draw:text-box><text:p text:style-name="P8"><text:span text:style-name="T182">1</text:span><text:span text:style-name="T184"> </text:span><text:span text:style-name="T183">3</text:span></text:p></draw:text-box></draw:frame><draw:frame draw:style-name="fr1" text:anchor-type="char" svg:x="1.799cm" svg:y="1.228cm" svg:width="17.401cm" svg:height="0.423cm" draw:z-index="317"><draw:text-box><text:p text:style-name="P128"/></draw:text-box></draw:frame></text:p>
      <text:p text:style-name="P108"><draw:line text:anchor-type="char" draw:z-index="318" draw:style-name="gr6" draw:text-style-name="P147" svg:x1="1.799cm" svg:y1="1.658cm" svg:x2="19.2cm" svg:y2="1.658cm"><text:p/></draw:line><draw:frame draw:style-name="fr1" text:anchor-type="char" svg:x="15.901cm" svg:y="1.125cm" svg:width="3.334cm" svg:height="0.43cm" draw:z-index="319"><draw:text-box><text:p text:style-name="P9"><text:bookmark text:name="_bookmark23"/><text:bookmark text:name="_bookmark27"/><text:bookmark text:name="_bookmark26"/><text:bookmark text:name="_bookmark25"/><text:bookmark text:name="_bookmark24"/><text:span text:style-name="T2">S.</text:span><text:span text:style-name="T11"> </text:span><text:span text:style-name="T13">Z</text:span><text:span text:style-name="T235">_</text:span><text:span text:style-name="T237"> </text:span><text:span text:style-name="T2">mudzki,</text:span><text:span text:style-name="T8"> </text:span><text:span text:style-name="T2">R.</text:span><text:span text:style-name="T8"> </text:span><text:span text:style-name="T2">Laskowski</text:span></text:p></draw:text-box></draw:frame><draw:frame draw:style-name="fr1" text:anchor-type="char" svg:x="1.766cm" svg:y="1.184cm" svg:width="0.667cm" svg:height="0.37cm" draw:z-index="320"><draw:text-box><text:p text:style-name="P4"><text:span text:style-name="T1">1532</text:span></text:p></draw:text-box></draw:frame><draw:frame draw:style-name="fr1" text:anchor-type="char" svg:x="1.766cm" svg:y="2.027cm" svg:width="8.47cm" svg:height="16.184cm" draw:z-index="321"><draw:text-box><text:p text:style-name="P92"><text:bookmark text:name="_bookmark28"/><text:span text:style-name="T1">Jung M-P, Seung-Tae K, Hunsung K, Lee J-H (2008b) Species</text:span><text:bookmark text:name="_bookmark30"/><text:span text:style-name="T1"> diversity and community structure of ground-dwelling spiders in</text:span><text:bookmark text:name="_bookmark29"/><text:span text:style-name="T1"> unpolluted and moderately heavy metal-polluted habitats. Water Air Soil Pollut 195:15–22</text:span></text:p><text:p text:style-name="P92"><text:span text:style-name="T1">Kajak A, Andrzejewska L, Wojcik Z (1968) The role of spiders in the</text:span><text:bookmark text:name="_bookmark31"/><text:span text:style-name="T1"> decrease of damages caused by </text:span><text:span text:style-name="T16">Acridoidea </text:span><text:span text:style-name="T1">on meadows: experimental investigations. Ekologia Polska 26:755–764</text:span></text:p><text:p text:style-name="P87"><text:bookmark text:name="_bookmark32"/><text:span text:style-name="T1">Kapoor V (2008) Effects of rainforest fragmentation and</text:span><text:span text:style-name="T51"> </text:span><text:span text:style-name="T1">shade-coffee</text:span><text:bookmark text:name="_bookmark33"/><text:span text:style-name="T1"> plantations on spider communities in the Western Ghats, </text:span><text:span text:style-name="T22">India. <text:s text:c="2"/></text:span><text:span text:style-name="T1">J Insect Conserv</text:span><text:span text:style-name="T52"> </text:span><text:span text:style-name="T1">12:53–68</text:span></text:p><text:p text:style-name="P87"><text:bookmark text:name="_bookmark36"/><text:span text:style-name="T1">Kramarz P, Laskowski R (1997) Effect of zinc contamination on life</text:span><text:bookmark text:name="_bookmark34"/><text:span text:style-name="T1"> history <text:s/>parameters <text:s/>of <text:s text:c="2"/>a <text:s text:c="2"/>ground <text:s text:c="2"/>beetle, <text:s text:c="2"/></text:span><text:span text:style-name="T16">Poecilus <text:s text:c="2"/>cupreus</text:span><text:span text:style-name="T1">.</text:span><text:bookmark text:name="_bookmark35"/><text:span text:style-name="T1"> B Environ Contam Toxicol 59:525–530</text:span></text:p><text:p text:style-name="P92"><text:span text:style-name="T1">Łagisz M, Kramarz P, Laskowski R, Tobor M (2002) Population</text:span><text:bookmark text:name="_bookmark37"/><text:span text:style-name="T1"> parameters of the beetle </text:span><text:span text:style-name="T16">Pterostichus oblongopunctatus </text:span><text:span text:style-name="T1">F. from</text:span><text:bookmark text:name="_bookmark38"/><text:span text:style-name="T1"> metal contaminated and reference areas. Arch Environ Contam Toxicol 69:243–249</text:span></text:p><text:p text:style-name="P18"><text:bookmark text:name="_bookmark39"/><text:bookmark text:name="_bookmark40"/><text:span text:style-name="T1">Laskowski R, Kammenga J (2000) Demography in ecotoxicology.</text:span></text:p><text:p text:style-name="P79"><text:span text:style-name="T1">Wiley, New York</text:span></text:p><text:p text:style-name="P92"><text:bookmark text:name="_bookmark41"/><text:span text:style-name="T1">Lefcort H, Aguon MQ, Bond KA et al. (2002) Indirect effects of</text:span><text:bookmark text:name="_bookmark42"/><text:span text:style-name="T1"> heavy metals on parasites may cause shifts in snail species compositions. Arch Environ Contam Toxicol 43:34–41</text:span></text:p><text:p text:style-name="P92"><text:span text:style-name="T2">Lukkari</text:span><text:span text:style-name="T1"> </text:span><text:span text:style-name="T53"><text:s/></text:span><text:span text:style-name="T1">T, </text:span><text:span text:style-name="T53"><text:s/></text:span><text:span text:style-name="T7">Taavitsainen</text:span><text:span text:style-name="T1"> </text:span><text:span text:style-name="T53"><text:s/></text:span><text:span text:style-name="T2">M,</text:span><text:span text:style-name="T1"> </text:span><text:span text:style-name="T54"><text:s/></text:span><text:span text:style-name="T2">V</text:span><text:span text:style-name="T43">a</text:span><text:span text:style-name="T39">¨</text:span><text:span text:style-name="T2">is</text:span><text:span text:style-name="T31">a</text:span><text:span text:style-name="T33">¨</text:span><text:span text:style-name="T2">nen</text:span><text:span text:style-name="T1"> </text:span><text:span text:style-name="T53"><text:s/></text:span><text:span text:style-name="T2">A,</text:span><text:span text:style-name="T1"> </text:span><text:span text:style-name="T55"><text:s/></text:span><text:span text:style-name="T2">Haimi</text:span><text:span text:style-name="T1"> </text:span><text:span text:style-name="T54"><text:s/></text:span><text:span text:style-name="T6">J</text:span><text:span text:style-name="T1"> </text:span><text:span text:style-name="T53"><text:s/></text:span><text:span text:style-name="T2">(2003)</text:span><text:span text:style-name="T1"> </text:span><text:span text:style-name="T53"><text:s/></text:span><text:span text:style-name="T7">Effect</text:span><text:span text:style-name="T1"> </text:span><text:span text:style-name="T55"><text:s/></text:span><text:span text:style-name="T19">of</text:span><text:span text:style-name="T2"> </text:span><text:bookmark text:name="_bookmark44"/><text:span text:style-name="T1">heavy metals on earthworms along contamination gradients </text:span><text:span text:style-name="T18">in</text:span><text:bookmark text:name="_bookmark43"/><text:span text:style-name="T18"> </text:span><text:span text:style-name="T1">organics</text:span><text:span text:style-name="T11"> </text:span><text:span text:style-name="T1">rich</text:span><text:span text:style-name="T8"> </text:span><text:span text:style-name="T1">soils.</text:span><text:span text:style-name="T11"> </text:span><text:span text:style-name="T1">Ecotoxicol</text:span><text:span text:style-name="T56"> </text:span><text:span text:style-name="T1">Environ</text:span><text:span text:style-name="T11"> </text:span><text:span text:style-name="T1">Safe</text:span><text:span text:style-name="T8"> </text:span><text:span text:style-name="T1">59:340–348</text:span></text:p><text:p text:style-name="P87"><text:span text:style-name="T1">Marc P, Canard A (1997) Maintaining spider biodiversity in agroecosystems as a tool in pest control. Agric Ecosyst Environ 62:229–235</text:span></text:p><text:p text:style-name="P87"><text:span text:style-name="T1">Marc P, Canard A, Ysnel F (1999) Spiders (</text:span><text:span text:style-name="T16">Aranea</text:span><text:span text:style-name="T1">) useful for </text:span><text:span text:style-name="T22">pest </text:span><text:span text:style-name="T1">limitation and bioindication. Agric Ecosyst Environ </text:span><text:span text:style-name="T22">74:229– <text:s/></text:span><text:span text:style-name="T1">273</text:span></text:p><text:p text:style-name="P87"><text:span text:style-name="T1">Midega CAO, Khan ZR, van den Berg J, Ogol CKPO, Dippenaar- Schoeman AS, Pickett JA, Wadhams LJ (2008) Response </text:span><text:span text:style-name="T57">of </text:span><text:span text:style-name="T1">ground-dwelling arthropods to a</text:span><text:span text:style-name="T58"> </text:span><text:span text:style-name="T1">‘push–pull’ habitat management system: spiders as an indicator group. J Appl Entomol </text:span><text:span text:style-name="T20">132: </text:span><text:span text:style-name="T1">248–254</text:span></text:p><text:p text:style-name="P83"><text:span text:style-name="T2">Mo</text:span><text:span text:style-name="T41">z</text:span><text:span text:style-name="T228">_</text:span><text:span text:style-name="T229"> </text:span><text:span text:style-name="T2">d</text:span><text:span text:style-name="T41">z</text:span><text:span text:style-name="T228">_</text:span><text:span text:style-name="T229"> </text:span><text:span text:style-name="T7">er</text:span><text:span text:style-name="T1"> </text:span><text:span text:style-name="T2">JT,</text:span><text:span text:style-name="T45"> </text:span><text:span text:style-name="T2">Kramarz</text:span><text:span text:style-name="T59"> </text:span><text:span text:style-name="T2">P,</text:span><text:span text:style-name="T1"> </text:span><text:span text:style-name="T2">Pi</text:span><text:span text:style-name="T42">s</text:span><text:span text:style-name="T241">´</text:span><text:span text:style-name="T2">kiewicz</text:span><text:span text:style-name="T46"> </text:span><text:span text:style-name="T2">A,</text:span><text:span text:style-name="T45"> </text:span><text:span text:style-name="T2">Nikli</text:span><text:span text:style-name="T40">n</text:span><text:span text:style-name="T239">´</text:span><text:span text:style-name="T2">ska</text:span><text:span text:style-name="T45"> </text:span><text:span text:style-name="T2">M</text:span><text:span text:style-name="T1"> </text:span><text:span text:style-name="T2">(2003)</text:span><text:span text:style-name="T45"> </text:span><text:span text:style-name="T2">Effects</text:span><text:span text:style-name="T45"> </text:span><text:span text:style-name="T2">of </text:span><text:span text:style-name="T1">cadmium</text:span><text:span text:style-name="T60"> </text:span><text:span text:style-name="T1">and</text:span><text:span text:style-name="T61"> </text:span><text:span text:style-name="T1">zinc</text:span><text:span text:style-name="T61"> </text:span><text:span text:style-name="T1">on</text:span><text:span text:style-name="T61"> </text:span><text:span text:style-name="T1">larval</text:span><text:span text:style-name="T60"> </text:span><text:span text:style-name="T1">growth</text:span><text:span text:style-name="T61"> </text:span><text:span text:style-name="T1">and</text:span><text:span text:style-name="T60"> </text:span><text:span text:style-name="T1">survival</text:span><text:span text:style-name="T61"> </text:span><text:span text:style-name="T1">in</text:span><text:span text:style-name="T60"> </text:span><text:span text:style-name="T1">the</text:span><text:span text:style-name="T61"> </text:span><text:span text:style-name="T1">ground</text:span><text:span text:style-name="T2"> </text:span><text:span text:style-name="T1">beetle, </text:span><text:span text:style-name="T16">Pterostichus oblongopunctatus</text:span><text:span text:style-name="T1">. Environ</text:span><text:span text:style-name="T32"> </text:span><text:span text:style-name="T1">Int</text:span><text:span text:style-name="T62"> </text:span><text:span text:style-name="T1">28:737–742</text:span><text:span text:style-name="T2"> </text:span><text:span text:style-name="T1">Nahmani</text:span><text:span text:style-name="T63"> </text:span><text:span text:style-name="T1">J,</text:span><text:span text:style-name="T47"> </text:span><text:span text:style-name="T1">Rossi</text:span><text:span text:style-name="T32"> </text:span><text:span text:style-name="T1">J-P</text:span><text:span text:style-name="T63"> </text:span><text:span text:style-name="T1">(2003)</text:span><text:span text:style-name="T32"> </text:span><text:span text:style-name="T1">Soil</text:span><text:span text:style-name="T47"> </text:span><text:span text:style-name="T1">macroinvertebrates</text:span><text:span text:style-name="T38"> </text:span><text:span text:style-name="T1">as</text:span><text:span text:style-name="T47"> </text:span><text:span text:style-name="T1">indicators</text:span><text:span text:style-name="T32"> </text:span><text:span text:style-name="T18">of</text:span></text:p><text:p text:style-name="P77"><text:span text:style-name="T1">pollution by heavy metals. C R Biol 326:295–303</text:span></text:p><text:p text:style-name="P87"><text:span text:style-name="T1">Nentwig W (1982) Oecologia epigeic spiders, their potential prey and competitors: relationship between size and frequency. Oecologia 55:130–136</text:span></text:p><text:p text:style-name="P96"><text:span text:style-name="T2">Nentwig</text:span><text:span text:style-name="T1"> <text:s/></text:span><text:span text:style-name="T2">W,</text:span><text:span text:style-name="T1"> </text:span><text:span text:style-name="T7">Blick</text:span><text:span text:style-name="T1"> T, </text:span><text:span text:style-name="T2">Gloor</text:span><text:span text:style-name="T1"> </text:span><text:span text:style-name="T2">D,</text:span><text:span text:style-name="T1"> </text:span><text:span text:style-name="T2">H</text:span><text:span text:style-name="T31">a</text:span><text:span text:style-name="T39">¨</text:span><text:span text:style-name="T2">nngi</text:span><text:span text:style-name="T1"> </text:span><text:span text:style-name="T2">A,</text:span><text:span text:style-name="T1"> <text:s/></text:span><text:span text:style-name="T2">Kropf</text:span><text:span text:style-name="T1"> </text:span><text:span text:style-name="T2">K</text:span><text:span text:style-name="T1"> </text:span><text:span text:style-name="T2">(2011)</text:span><text:span text:style-name="T1"> </text:span><text:span text:style-name="T2">Araneae </text:span><text:span text:style-name="T1">spiders of Europe. </text:span><text:a xlink:type="simple" xlink:href="http://www.araneae.unibe.ch/" text:style-name="ListLabel_20_6" text:visited-style-name="ListLabel_20_6"><text:span text:style-name="T216">http://www.araneae.unibe.ch</text:span></text:a></text:p></draw:text-box></draw:frame><draw:frame draw:style-name="fr1" text:anchor-type="char" svg:x="10.765cm" svg:y="2.027cm" svg:width="8.47cm" svg:height="19.348cm" draw:z-index="322"><draw:text-box><text:p text:style-name="P87"><text:span text:style-name="T1">Pedersen</text:span><text:span text:style-name="T22"> </text:span><text:span text:style-name="T1">Bruus</text:span><text:span text:style-name="T22"> </text:span><text:span text:style-name="T1">M,</text:span><text:span text:style-name="T20"> </text:span><text:span text:style-name="T1">Axelsen</text:span><text:span text:style-name="T22"> </text:span><text:span text:style-name="T1">J,</text:span><text:span text:style-name="T20"> </text:span><text:span text:style-name="T1">Strandberg</text:span><text:span text:style-name="T22"> </text:span><text:span text:style-name="T1">B,</text:span><text:span text:style-name="T20"> </text:span><text:span text:style-name="T1">Jensen</text:span><text:span text:style-name="T22"> </text:span><text:span text:style-name="T1">J,</text:span><text:span text:style-name="T22"> </text:span><text:span text:style-name="T1">Attril</text:span><text:span text:style-name="T20"> </text:span><text:span text:style-name="T1">M</text:span><text:span text:style-name="T24"> </text:span><text:span text:style-name="T1">(1999) The impact of a copper gradient on a microarthropod </text:span><text:span text:style-name="T22">field </text:span><text:span text:style-name="T1">community. Ecotoxicology</text:span><text:span text:style-name="T55"> </text:span><text:span text:style-name="T1">8:467–483</text:span></text:p><text:p text:style-name="P92"><text:span text:style-name="T1">Platnick NI (2011) The world spider catalog version 12.0. </text:span><text:a xlink:type="simple" xlink:href="http://www.research.amnh.org/entomology/spiders/catalog" text:style-name="ListLabel_20_6" text:visited-style-name="ListLabel_20_6"><text:span text:style-name="T216">http://</text:span></text:a><text:span text:style-name="T216"> </text:span><text:a xlink:type="simple" xlink:href="http://www.research.amnh.org/entomology/spiders/catalog" text:style-name="ListLabel_20_6" text:visited-style-name="ListLabel_20_6"><text:span text:style-name="T216">www.research.amnh.org/entomology/spiders/catalog</text:span></text:a></text:p><text:p text:style-name="P87"><text:span text:style-name="T1">Posthuma L, van Stralen NM (1993) Heavy-metal adaptation in terrestrial invertebrates: a review of occurrence, genetics, physiology and ecological consequences. Comp Biochem Phys- iol C 106:11–38</text:span></text:p><text:p text:style-name="P92"><text:span text:style-name="T1">Roberts MJ (1995) Spiders of Britain &amp; Nothern Europe. Harper Collins Publishers, London</text:span></text:p><text:p text:style-name="P92"><text:span text:style-name="T1">Sackett TE, Buddle CM, Vincent C (2008) Relevance of collected juveniles to the analysis of spider communities. J Arachnol 36:187–190</text:span></text:p><text:p text:style-name="P87"><text:span text:style-name="T1">Salminen J, Anh BT, van Gestel CAM (2001) Indirect effects of zinc on soli microbes via a keystone enchytraeid species. Environ Toxicol Chem 20:1167–1174</text:span></text:p><text:p text:style-name="P87"><text:span text:style-name="T1">Sauberer N, Zulka KP, Abensperg-Traun M, Berg H-M, Bieringer </text:span><text:span text:style-name="T57">G, </text:span><text:span text:style-name="T1">Milasowszky N, Moser D, Plutzar C, Pollheimer M, Storch </text:span><text:span text:style-name="T18">C,</text:span><text:span text:style-name="T64"> </text:span><text:span text:style-name="T2">Tr</text:span><text:span text:style-name="T40">o</text:span><text:span text:style-name="T12">¨</text:span><text:span text:style-name="T2">stl</text:span><text:span text:style-name="T1"> </text:span><text:span text:style-name="T2">R,</text:span><text:span text:style-name="T1"> </text:span><text:span text:style-name="T7">Zechmeister</text:span><text:span text:style-name="T1"> </text:span><text:span text:style-name="T2">H,</text:span><text:span text:style-name="T1"> </text:span><text:span text:style-name="T2">Grabherr</text:span><text:span text:style-name="T1"> </text:span><text:span text:style-name="T2">G</text:span><text:span text:style-name="T1"> </text:span><text:span text:style-name="T2">(2004)</text:span><text:span text:style-name="T1"> </text:span><text:span text:style-name="T2">Surrogate</text:span><text:span text:style-name="T1"> </text:span><text:span text:style-name="T7">taxa</text:span><text:span text:style-name="T1"> </text:span><text:span text:style-name="T35">for</text:span><text:span text:style-name="T2"> </text:span><text:span text:style-name="T1">biodiversity in agricultural landscapes of eastern Austria. </text:span><text:span text:style-name="T20">Biol </text:span><text:span text:style-name="T1">Conserv 117:181–191</text:span></text:p><text:p text:style-name="P92"><text:span text:style-name="T1">Schmidt MH, Thies C, Nentwig W, Tscharntke T (2008) Contrasting responses of arable spiders to the landscape matrix at different spatial scales. J Biogeogr 35:157–166</text:span></text:p><text:p text:style-name="P18"><text:span text:style-name="T1">Sibly RM, Calow P (1989) A life-cycle theory of responses to stress.</text:span></text:p><text:p text:style-name="P79"><text:span text:style-name="T1">Biol J Linn Soc 37:101–116</text:span></text:p><text:p text:style-name="P92"><text:span text:style-name="T1">Skalski T, Stone D, Kramarz P, Laskowski R (2010) Ground beetle community responses to heavy metal concentration. Balt J Coleopterol 10:1–12</text:span></text:p><text:p text:style-name="P92"><text:span text:style-name="T1">Skubała P, Kafel A (2004) Oribatida mite communities and metal bioaccumulation in oribatid species (</text:span><text:span text:style-name="T16">Acari</text:span><text:span text:style-name="T1">, </text:span><text:span text:style-name="T16">Oribatida</text:span><text:span text:style-name="T1">) along the heavy metal gradient in forest ecosystems. Environ Pollut 132:51–60</text:span></text:p><text:p text:style-name="P92"><text:span text:style-name="T1">Spurgeon DJ, Hopkin SP (1996) The effects of metal contamination on earthworm populations around a smelting works: quantifying species effects. Appl Soil Ecol 4:147–160</text:span></text:p><text:p text:style-name="P87"><text:span text:style-name="T2">Stefanowicz</text:span><text:span text:style-name="T1"> </text:span><text:span text:style-name="T2">AM,</text:span><text:span text:style-name="T1"> </text:span><text:span text:style-name="T2">Nikli</text:span><text:span text:style-name="T40">n</text:span><text:span text:style-name="T239">´</text:span><text:span text:style-name="T2">ska</text:span><text:span text:style-name="T1"> </text:span><text:span text:style-name="T2">M,</text:span><text:span text:style-name="T1"> </text:span><text:span text:style-name="T2">Laskowski</text:span><text:span text:style-name="T1"> </text:span><text:span text:style-name="T2">R</text:span><text:span text:style-name="T1"> </text:span><text:span text:style-name="T2">(2008)</text:span><text:span text:style-name="T1"> </text:span><text:span text:style-name="T2">Metals</text:span><text:span text:style-name="T1"> </text:span><text:span text:style-name="T7">affect</text:span><text:span text:style-name="T1"> </text:span><text:span text:style-name="T23">soil</text:span><text:span text:style-name="T2"> </text:span><text:span text:style-name="T1">bacterial and fungal functional diversity differently. </text:span><text:span text:style-name="T22">Environ </text:span><text:span text:style-name="T1">Toxicol Chem 27:591–598</text:span></text:p><text:p text:style-name="P92"><text:span text:style-name="T1">Tischer S (2005) Lumbricids species diversity and heavy metal amounts in lumbricids on soil monitoring sites in Saxony-Anhalt (Germany). Arch Agron Soil Sci 51:391–403</text:span></text:p><text:p text:style-name="P87"><text:span text:style-name="T1">Tyler G (1976) Heavy metal pollution, phosphatase activity, and mineralization of organic phosphorus in forest soils. Soil Biol Biochem 8:327–332</text:span></text:p><text:p text:style-name="P18"><text:span text:style-name="T7">Wilczek</text:span><text:span text:style-name="T65"> </text:span><text:span text:style-name="T2">G,</text:span><text:span text:style-name="T65"> </text:span><text:span text:style-name="T2">Babczy</text:span><text:span text:style-name="T40">n</text:span><text:span text:style-name="T239">´</text:span><text:span text:style-name="T2">ska</text:span><text:span text:style-name="T65"> </text:span><text:span text:style-name="T2">A,</text:span><text:span text:style-name="T32"> </text:span><text:span text:style-name="T2">Migula</text:span><text:span text:style-name="T65"> </text:span><text:span text:style-name="T2">P,</text:span><text:span text:style-name="T38"> </text:span><text:span text:style-name="T7">Wencelis</text:span><text:span text:style-name="T65"> </text:span><text:span text:style-name="T2">B</text:span><text:span text:style-name="T38"> </text:span><text:span text:style-name="T2">(2003)</text:span><text:span text:style-name="T65"> </text:span><text:span text:style-name="T2">Activity</text:span><text:span text:style-name="T65"> </text:span><text:span text:style-name="T2">of</text:span></text:p><text:p text:style-name="P97"><text:span text:style-name="T1">esterases as biomarkers of metal exposure in spiders from the metal polluted gradient. Pol J Environ Stud 12:765–771</text:span></text:p><text:p text:style-name="P18"><text:span text:style-name="T7">Wilczek</text:span><text:span text:style-name="T1"> <text:s/></text:span><text:span text:style-name="T66"><text:s/></text:span><text:span text:style-name="T2">G,</text:span><text:span text:style-name="T1"> <text:s/></text:span><text:span text:style-name="T67"><text:s/></text:span><text:span text:style-name="T2">Babczy</text:span><text:span text:style-name="T68">n</text:span><text:span text:style-name="T239">´</text:span><text:span text:style-name="T2">ska</text:span><text:span text:style-name="T1"> <text:s/></text:span><text:span text:style-name="T14"><text:s/></text:span><text:span text:style-name="T2">A,</text:span><text:span text:style-name="T1"> <text:s/></text:span><text:span text:style-name="T67"><text:s/></text:span><text:span text:style-name="T2">Augustyniak</text:span><text:span text:style-name="T1"> <text:s/></text:span><text:span text:style-name="T66"><text:s/></text:span><text:span text:style-name="T2">M,</text:span><text:span text:style-name="T1"> <text:s/></text:span><text:span text:style-name="T66"><text:s/></text:span><text:span text:style-name="T2">Migula</text:span><text:span text:style-name="T1"> <text:s/></text:span><text:span text:style-name="T14"><text:s/></text:span><text:span text:style-name="T6">P</text:span><text:span text:style-name="T1"> <text:s/></text:span><text:span text:style-name="T14"><text:s/></text:span><text:span text:style-name="T2">(2004)</text:span></text:p><text:p text:style-name="P97"><text:span text:style-name="T1">Relations between metals (Zn, Pb, Cd and Cu) and glutathi- one-dependent detoxifying enzymes in spiders from a heavy metal pollution gradient. Environ Pollut 132:453–461</text:span></text:p><text:p text:style-name="P87"><text:span text:style-name="T1">Willet TR (2001) Spiders and other arthropods as indicators in old- growth versus logged redwood stands. Restor Ecol 9:410–420</text:span></text:p></draw:text-box></draw:frame><draw:frame draw:style-name="fr1" text:anchor-type="char" svg:x="1.766cm" svg:y="18.193cm" svg:width="7.02cm" svg:height="0.721cm" draw:z-index="323"><draw:text-box><text:p text:style-name="P98"><text:span text:style-name="T1">Nieuwenhuys E (2011) Spiders of Europe, Australia immunology. </text:span><text:a xlink:type="simple" xlink:href="http://ednieuw.home.xs4all.nl/" text:style-name="ListLabel_20_6" text:visited-style-name="ListLabel_20_6"><text:span text:style-name="T216">http://ednieuw.home.xs4all.nl/</text:span></text:a></text:p></draw:text-box></draw:frame><draw:frame draw:style-name="fr1" text:anchor-type="char" svg:x="8.909cm" svg:y="18.193cm" svg:width="1.325cm" svg:height="0.37cm" draw:z-index="324"><draw:text-box><text:p text:style-name="P4"><text:span text:style-name="T1">and some</text:span></text:p></draw:text-box></draw:frame><draw:frame draw:style-name="fr1" text:anchor-type="char" svg:x="1.766cm" svg:y="18.882cm" svg:width="8.47cm" svg:height="2.492cm" draw:z-index="325"><draw:text-box><text:p text:style-name="P87"><text:span text:style-name="T2">Nikli</text:span><text:span text:style-name="T10">n</text:span><text:span text:style-name="T239">´</text:span><text:span text:style-name="T2">ska</text:span><text:span text:style-name="T1"> </text:span><text:span text:style-name="T20"><text:s/></text:span><text:span text:style-name="T2">M,</text:span><text:span text:style-name="T1"> </text:span><text:span text:style-name="T20"><text:s/></text:span><text:span text:style-name="T2">Laskowski</text:span><text:span text:style-name="T1"> </text:span><text:span text:style-name="T20"><text:s/></text:span><text:span text:style-name="T2">R,</text:span><text:span text:style-name="T1"> </text:span><text:span text:style-name="T34"><text:s/></text:span><text:span text:style-name="T2">Marya</text:span><text:span text:style-name="T40">n</text:span><text:span text:style-name="T240">´</text:span><text:span text:style-name="T2">ski</text:span><text:span text:style-name="T1"> </text:span><text:span text:style-name="T34"><text:s/></text:span><text:span text:style-name="T2">M</text:span><text:span text:style-name="T1"> </text:span><text:span text:style-name="T20"><text:s/></text:span><text:span text:style-name="T2">(1998)</text:span><text:span text:style-name="T1"> </text:span><text:span text:style-name="T20"><text:s/></text:span><text:span text:style-name="T7">Effect</text:span><text:span text:style-name="T1"> </text:span><text:span text:style-name="T20"><text:s/></text:span><text:span text:style-name="T2">of</text:span><text:span text:style-name="T1"> </text:span><text:span text:style-name="T20"><text:s/></text:span><text:span text:style-name="T2">heavy </text:span><text:span text:style-name="T1">metals and storage time on two types of forest litter: </text:span><text:span text:style-name="T22">basal </text:span><text:span text:style-name="T1">respiration rate and exchangeable metals. Ecotoxicol Environ Safe</text:span><text:span text:style-name="T11"> </text:span><text:span text:style-name="T1">41:8–18</text:span></text:p><text:p text:style-name="P87"><text:span text:style-name="T1">Oxbrough AG, Gittings T, O’Halloran J, Giller PS, Kelly TC (2007) Biodiversity of ground-dwelling spiders’ fauna of afforestation habitats. Agric Ecosyst Environ 120:433–441</text:span></text:p></draw:text-box></draw:frame><draw:frame draw:style-name="fr1" text:anchor-type="char" svg:x="1.815cm" svg:y="25.934cm" svg:width="1.475cm" svg:height="0.631cm" draw:z-index="326"><draw:text-box><text:p text:style-name="P8"><text:span text:style-name="T182">1</text:span><text:span text:style-name="T184"> </text:span><text:span text:style-name="T183">3</text:span></text:p></draw:text-box></draw:frame><draw:frame draw:style-name="fr1" text:anchor-type="char" svg:x="1.799cm" svg:y="1.27cm" svg:width="17.401cm" svg:height="0.423cm" draw:z-index="327"><draw:text-box><text:p text:style-name="P128"/></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fo:letter-spacing="-0.005cm"/>
    </style:style>
    <style:style style:name="ListLabel_20_3" style:display-name="ListLabel 3" style:family="text">
      <style:text-properties fo:font-size="8.5pt" style:font-size-asian="8.5pt"/>
    </style:style>
    <style:style style:name="ListLabel_20_4" style:display-name="ListLabel 4" style:family="text">
      <style:text-properties fo:color="#0000ff" fo:letter-spacing="-0.007cm"/>
    </style:style>
    <style:style style:name="ListLabel_20_5" style:display-name="ListLabel 5" style:family="text">
      <style:text-properties fo:color="#0000ff" style:text-position="0% 100%"/>
    </style:style>
    <style:style style:name="ListLabel_20_6" style:display-name="ListLabel 6" style:family="text">
      <style:text-properties fo:color="#0000ff" fo:font-size="8.5pt" style:font-size-asian="8.5pt"/>
    </style:style>
    <style:style style:name="ListLabel_20_7" style:display-name="ListLabel 7" style:family="text">
      <style:text-properties fo:color="#0000ff" fo:font-size="10pt" style:font-size-asian="10pt"/>
    </style:style>
    <style:style style:name="ListLabel_20_8" style:display-name="ListLabel 8" style:family="text">
      <style:text-properties fo:color="#0000ff" style:text-position="0% 100%" style:text-scale="99%"/>
    </style:style>
    <style:style style:name="ListLabel_20_9" style:display-name="ListLabel 9" style:family="text">
      <style:text-properties fo:color="#0000ff" style:text-position="0% 100%" fo:font-size="8.5pt" style:font-size-asian="8.5pt"/>
    </style:style>
    <style:style style:name="ListLabel_20_10" style:display-name="ListLabel 10" style:family="text">
      <style:text-properties fo:color="#0000ff" style:text-position="0% 100%" fo:font-size="8.5pt" fo:letter-spacing="-0.018cm" style:font-size-asian="8.5pt"/>
    </style:style>
    <style:style style:name="ListLabel_20_11" style:display-name="ListLabel 11" style:family="text">
      <style:text-properties fo:color="#0000ff" fo:font-size="8.5pt" fo:letter-spacing="-0.002cm" style:font-size-asian="8.5pt" style:text-scale="99%"/>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94cm" fo:margin-bottom="0.494cm" fo:margin-left="1.588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94cm" fo:margin-bottom="0.494cm" fo:margin-left="1.588cm" fo:margin-right="1.552cm" style:writing-mode="lr-tb" style:layout-grid-color="#c0c0c0" style:layout-grid-lines="263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905cm" style:num-format="1" style:print-orientation="portrait" fo:margin-top="1.129cm" fo:margin-bottom="0.494cm" fo:margin-left="1.588cm" fo:margin-right="1.552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subject>nauki przyrodnicze, nauki o środowisku, organizmy żywe</dc:subject>
    <dc:title>Biodiversity and structure of spider communities along a metal pollution gradient</dc:title>
    <meta:creation-date>2020-03-05T13:48:24</meta:creation-date>
    <dc:date>2020-03-05T14:48:52.705000000</dc:date>
    <meta:editing-duration>PT27S</meta:editing-duration>
    <meta:generator>LibreOffice/6.3.0.4$Windows_x86 LibreOffice_project/057fc023c990d676a43019934386b85b21a9ee99</meta:generator>
    <meta:editing-cycles>1</meta:editing-cycles>
    <meta:keyword>Metals pollution; Biodiversity; Epigeic spiders; Soil pollution; Intermediate disturbance hypothesis; Domination patterns</meta:keyword>
    <meta:document-statistic meta:table-count="0" meta:image-count="0" meta:object-count="0" meta:page-count="10" meta:paragraph-count="628" meta:word-count="7316" meta:character-count="46087" meta:non-whitespace-character-count="39344"/>
    <meta:user-defined meta:name="AppVersion">12.0000</meta:user-defined>
    <meta:user-defined meta:name="Created" meta:value-type="date">2012-06-07T00:00:00</meta:user-defined>
    <meta:user-defined meta:name="Creator">Arbortext Advanced Print Publisher 9.0.114/W</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