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7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2">
      <style:text-properties fo:language="de" style:language-asian="de" style:language-complex="de" fo:country="DE" style:country-asian="DE" style:country-complex="DE" fo:color="#000000"/>
    </style:style>
    <style:style style:family="text" style:name="T12" style:display-name="T12" style:parent-style-name="CharStyle7">
      <style:text-properties fo:language="de" style:language-asian="de" style:language-complex="de" fo:country="DE" style:country-asian="DE" style:country-complex="DE" fo:color="#000000"/>
    </style:style>
    <style:style style:family="text" style:name="T13" style:display-name="T13" style:parent-style-name="CharStyle14">
      <style:text-properties fo:language="de" style:language-asian="de" style:language-complex="de" fo:country="DE" style:country-asian="DE" style:country-complex="DE" fo:color="#000000"/>
    </style:style>
    <style:style style:family="text" style:name="T14" style:display-name="T14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5">
      <style:text-properties fo:color="#000000"/>
    </style:style>
    <style:style style:family="text" style:name="T16" style:display-name="T16" style:parent-style-name="CharStyle17">
      <style:text-properties fo:color="#000000"/>
    </style:style>
    <style:style style:family="text" style:name="T17" style:display-name="T17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18">
      <style:text-properties fo:language="de" style:language-asian="de" style:language-complex="de" fo:country="DE" style:country-asian="DE" style:country-complex="DE" fo:color="#000000"/>
    </style:style>
    <style:style style:family="text" style:name="T20" style:display-name="T20" style:parent-style-name="CharStyle19">
      <style:text-properties fo:color="#000000"/>
    </style:style>
    <style:style style:family="text" style:name="T21" style:display-name="T21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22" style:display-name="T22" style:parent-style-name="CharStyle22">
      <style:text-properties fo:color="#000000"/>
    </style:style>
    <style:style style:family="text" style:name="T23" style:display-name="T23" style:parent-style-name="CharStyle21">
      <style:text-properties fo:color="#000000"/>
    </style:style>
    <style:style style:family="text" style:name="T24" style:display-name="T24" style:parent-style-name="CharStyle24">
      <style:text-properties fo:color="#000000"/>
    </style:style>
    <style:style style:family="text" style:name="T25" style:display-name="T25" style:parent-style-name="CharStyle17">
      <style:text-properties fo:language="de" style:language-asian="de" style:language-complex="de" fo:country="DE" style:country-asian="DE" style:country-complex="DE" fo:color="#000000"/>
    </style:style>
    <style:style style:family="text" style:name="T26" style:display-name="T2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5">
      <style:text-properties fo:language="pl" style:language-asian="pl" style:language-complex="pl" fo:country="PL" style:country-asian="PL" style:country-complex="PL" fo:color="#000000"/>
    </style:style>
    <style:style style:family="text" style:name="T28" style:display-name="T28" style:parent-style-name="CharStyle25">
      <style:text-properties fo:language="de" style:language-asian="de" style:language-complex="de" fo:country="DE" style:country-asian="DE" style:country-complex="DE" fo:color="#000000"/>
    </style:style>
    <style:style style:family="text" style:name="T29" style:display-name="T29" style:parent-style-name="CharStyle25">
      <style:text-properties fo:color="#000000"/>
    </style:style>
    <style:style style:family="text" style:name="T30" style:display-name="T30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1">
      <style:text-properties fo:language="ru" style:language-asian="ru" style:language-complex="ru" fo:country="RU" style:country-asian="RU" style:country-complex="RU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10" style:display-name="P10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" style:display-name="P11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8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6">
      <style:paragraph-properties fo:background-color="transparent" fo:margin-top="0.000cm" fo:margin-bottom="0.353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6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6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6">
      <style:paragraph-properties fo:background-color="transparent" fo:margin-top="0.000cm" fo:margin-bottom="0.706cm" fo:line-height="109.%" fo:margin-left="0.000cm" fo:margin-right="0.000cm" fo:text-indent="0.564cm" fo:text-align="justify" style:page-number="auto"/>
      <style:text-properties/>
    </style:style>
    <style:style style:family="paragraph" style:name="P23" style:display-name="P23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4" style:display-name="P24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5" style:display-name="P25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6" style:display-name="P26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27" style:display-name="P27" style:parent-style-name="Style6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28" style:display-name="P28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9" style:display-name="P29" style:parent-style-name="Style6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30" style:display-name="P30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16">
      <style:paragraph-properties fo:padding-bottom="0.000cm" fo:border-bottom="0.05pt solid #000000"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5" style:display-name="P35" style:parent-style-name="Style16">
      <style:paragraph-properties fo:background-color="transparent" fo:margin-top="0.000cm" fo:margin-bottom="0.000cm" fo:margin-left="0.670cm" fo:margin-right="0.000cm" fo:text-indent="-0.141cm" fo:text-align="justify" style:page-number="auto"/>
      <style:text-properties/>
    </style:style>
    <style:style style:family="paragraph" style:name="P36" style:display-name="P36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2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16">
      <style:paragraph-properties fo:background-color="transparent" fo:margin-top="0.000cm" fo:margin-bottom="0.000cm" fo:line-height="131.%" fo:margin-left="0.000cm" fo:margin-right="0.000cm" fo:text-indent="0.529cm" fo:text-align="justify" style:page-number="auto"/>
      <style:text-properties/>
    </style:style>
    <style:style style:family="paragraph" style:name="P42" style:display-name="P42" style:parent-style-name="Style16">
      <style:paragraph-properties fo:background-color="transparent" fo:margin-top="0.000cm" fo:margin-bottom="0.000cm" fo:line-height="131.%" fo:margin-left="0.000cm" fo:margin-right="0.000cm" fo:text-indent="0.529cm" fo:text-align="justify" style:page-number="auto"/>
      <style:text-properties/>
    </style:style>
    <style:style style:family="paragraph" style:name="P43" style:display-name="P43" style:parent-style-name="Style16">
      <style:paragraph-properties fo:background-color="transparent" fo:margin-top="0.000cm" fo:margin-bottom="0.000cm" fo:line-height="131.%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16">
      <style:paragraph-properties fo:background-color="transparent" fo:margin-top="0.000cm" fo:margin-bottom="0.000cm" fo:line-height="131.%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16">
      <style:paragraph-properties fo:background-color="transparent" fo:margin-top="0.000cm" fo:margin-bottom="0.212cm" fo:line-height="131.%" fo:margin-left="0.000cm" fo:margin-right="0.000cm" fo:text-indent="0.529cm" fo:text-align="justify" style:page-number="auto"/>
      <style:text-properties/>
    </style:style>
    <style:style style:family="paragraph" style:name="P46" style:display-name="P46" style:parent-style-name="Style23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8" style:display-name="P48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9" style:display-name="P49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1" style:display-name="P51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2" style:display-name="P52" style:parent-style-name="Style1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4" style:display-name="P54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5" style:display-name="P55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6" style:display-name="P56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7" style:display-name="P57" style:parent-style-name="Style1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8" style:display-name="P58" style:parent-style-name="Style16">
      <style:paragraph-properties fo:background-color="transparent" fo:margin-top="0.000cm" fo:margin-bottom="0.282cm" fo:margin-left="0.000cm" fo:margin-right="0.000cm" fo:text-indent="0.529cm" fo:text-align="justify" style:page-number="auto"/>
      <style:text-properties/>
    </style:style>
    <style:style style:family="paragraph" style:name="P59" style:display-name="P59" style:parent-style-name="Style6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60" style:display-name="P60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1" style:display-name="P61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2" style:display-name="P62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4" style:display-name="P64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5" style:display-name="P65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6" style:display-name="P66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7" style:display-name="P67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8" style:display-name="P68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9" style:display-name="P69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0" style:display-name="P70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1" style:display-name="P71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2" style:display-name="P72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5" style:display-name="P75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6" style:display-name="P76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7" style:display-name="P77" style:parent-style-name="Style6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8" style:display-name="P78" style:parent-style-name="Style6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9" style:display-name="P79" style:parent-style-name="Style6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0" style:display-name="P80" style:parent-style-name="Style6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81" style:display-name="P81" style:parent-style-name="Style16">
      <style:paragraph-properties fo:background-color="transparent" fo:margin-top="0.000cm" fo:margin-bottom="0.000cm" fo:line-height="121.%" fo:margin-left="0.000cm" fo:margin-right="0.000cm" fo:text-indent="0.000cm" fo:text-align="justify" style:page-number="auto"/>
      <style:text-properties/>
    </style:style>
    <style:style style:family="paragraph" style:name="P82" style:display-name="P82" style:parent-style-name="Style16">
      <style:paragraph-properties fo:background-color="transparent" fo:margin-top="0.000cm" fo:margin-bottom="0.000cm" fo:line-height="121.%" fo:margin-left="0.459cm" fo:margin-right="0.000cm" fo:text-indent="-0.459cm" fo:text-align="justify" style:page-number="auto">
        <style:tab-stops>
          <style:tab-stop style:position="-0.051cm" style:type="left"/>
        </style:tab-stops>
      </style:paragraph-properties>
      <style:text-properties/>
    </style:style>
    <style:style style:family="paragraph" style:name="P83" style:display-name="P83" style:parent-style-name="Style16">
      <style:paragraph-properties fo:background-color="transparent" fo:margin-top="0.000cm" fo:margin-bottom="0.000cm" fo:line-height="121.%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84" style:display-name="P84" style:parent-style-name="Style16">
      <style:paragraph-properties fo:background-color="transparent" fo:margin-top="0.000cm" fo:margin-bottom="0.000cm" fo:line-height="121.%" fo:margin-left="0.459cm" fo:margin-right="0.000cm" fo:text-indent="-0.459cm" fo:text-align="justify" style:page-number="auto">
        <style:tab-stops>
          <style:tab-stop style:position="-0.034cm" style:type="left"/>
        </style:tab-stops>
      </style:paragraph-properties>
      <style:text-properties/>
    </style:style>
    <style:style style:family="paragraph" style:name="P85" style:display-name="P85" style:parent-style-name="Style16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86" style:display-name="P86" style:parent-style-name="Style16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87" style:display-name="P87" style:parent-style-name="Style16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88" style:display-name="P88" style:parent-style-name="Style16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89" style:display-name="P89" style:parent-style-name="Style16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90" style:display-name="P90" style:parent-style-name="Style16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-0.007cm" style:type="left"/>
        </style:tab-stops>
      </style:paragraph-properties>
      <style:text-properties/>
    </style:style>
    <style:style style:family="paragraph" style:name="P91" style:display-name="P91" style:parent-style-name="Style16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92" style:display-name="P92" style:parent-style-name="Style16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93" style:display-name="P93" style:parent-style-name="Style16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94" style:display-name="P94" style:parent-style-name="Style16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95" style:display-name="P95" style:parent-style-name="Style16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96" style:display-name="P96" style:parent-style-name="Style16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97" style:display-name="P97" style:parent-style-name="Style16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98" style:display-name="P98" style:parent-style-name="Style16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99" style:display-name="P99" style:parent-style-name="Style16">
      <style:paragraph-properties fo:background-color="transparent" fo:margin-top="0.000cm" fo:margin-bottom="0.000cm" fo:line-height="122.%" fo:margin-left="0.423cm" fo:margin-right="0.000cm" fo:text-indent="-0.423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00" style:display-name="P100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2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20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103" style:display-name="P103">
      <style:paragraph-properties style:page-number="auto"/>
      <style:text-properties fo:font-size="5.pt" style:font-size-asian="5.pt" style:font-size-complex="5.pt"/>
    </style:style>
    <style:style style:family="paragraph" style:name="P104" style:display-name="P10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06" style:display-name="P106" style:master-page-name="PageStyle0">
      <style:paragraph-properties fo:line-height="0.002cm" style:page-number="auto"/>
      <style:text-properties/>
    </style:style>
    <style:style style:family="paragraph" style:name="P107" style:display-name="P107" style:master-page-name="PageStyle1">
      <style:paragraph-properties fo:line-height="0.002cm" style:page-number="auto"/>
      <style:text-properties/>
    </style:style>
    <style:style style:family="paragraph" style:name="P108" style:display-name="P108" style:master-page-name="PageStyle2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25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6"/>
        <text:p text:style-name="P3"><draw:frame draw:style-name="fr1" svg:x="0.813cm" svg:y="2.219cm" svg:width="2.903cm" svg:height="1.058cm" text:anchor-type="paragraph"><draw:text-box><text:p text:style-name="P10"><text:span text:style-name="CharStyle7">Włodzimierz DROŻDŻ</text:span></text:p><text:p text:style-name="P11"><text:span text:style-name="CharStyle7">Piotr BĘBEN Mariusz WILCZEK</text:span></text:p></draw:text-box></draw:frame><draw:frame draw:style-name="fr3" svg:x="6.934cm" svg:y="2.184cm" svg:width="11.956cm" svg:height="1.871cm" text:anchor-type="paragraph"><draw:text-box><text:h text:outline-level="1" text:style-name="P12"><text:bookmark-start text:name="bookmark0"/><text:bookmark-start text:name="bookmark1"/><text:span text:style-name="CharStyle9">Promienica jelita grubego</text:span><text:bookmark-end text:name="bookmark0"/><text:bookmark-end text:name="bookmark1"/></text:h><text:h text:outline-level="2" text:style-name="P13"><text:bookmark-start text:name="bookmark2"/><text:bookmark-start text:name="bookmark3"/><text:span text:style-name="CharStyle11">Actinomycosis of the large bowel</text:span><text:bookmark-end text:name="bookmark2"/><text:bookmark-end text:name="bookmark3"/></text:h></draw:text-box></draw:frame><draw:frame draw:style-name="fr4" svg:x="0.822cm" svg:y="4.538cm" svg:width="5.546cm" svg:height="1.397cm" text:anchor-type="paragraph"><draw:text-box><text:p text:style-name="P14"><text:span text:style-name="CharStyle7">II Katedra Chirurgii Ogólnej</text:span></text:p><text:p text:style-name="P15"><text:span text:style-name="CharStyle7">Collegium medicum</text:span></text:p><text:p text:style-name="P16"><text:span text:style-name="CharStyle7">Uniwersytetu Jagiellońskiego w Krakowie Kierownik: Prof, dr hab. med. </text:span><text:span text:style-name="CharStyle12">Danuta Karcz</text:span></text:p></draw:text-box></draw:frame><draw:frame draw:style-name="fr5" svg:x="0.813cm" svg:y="6.544cm" svg:width="3.903cm" svg:height="3.082cm" text:anchor-type="paragraph"><draw:text-box><text:p text:style-name="P17"><text:span text:style-name="CharStyle13">Dodatkowe słowa kluczowe: </text:span><text:span text:style-name="CharStyle7">promienica brzuszna rozpoznawanie leczenie</text:span></text:p><text:p text:style-name="P18"><text:span text:style-name="T8">Additional key words: </text:span><text:span text:style-name="T9">abdominal actinomycosis diagnosis</text:span></text:p><text:p text:style-name="P19"><text:span text:style-name="T9">therapy</text:span></text:p></draw:text-box></draw:frame><draw:frame draw:style-name="fr6" svg:x="0.829cm" svg:y="25.206cm" svg:width="4.657cm" svg:height="1.415cm" text:anchor-type="paragraph"><draw:text-box><text:p text:style-name="P20"><text:span text:style-name="CharStyle7">Adres do korespondencji:</text:span></text:p><text:p text:style-name="P21"><text:span text:style-name="CharStyle7">Dr hab. n. med. Włodzimierz Drożdż II Katedra Chirurgii Ogólnej CM UJ 31-501 Kraków, ul. Kopernika 21</text:span></text:p></draw:text-box></draw:frame><draw:frame draw:style-name="fr7" svg:x="6.934cm" svg:y="4.563cm" svg:width="5.782cm" svg:height="22.132cm" text:anchor-type="paragraph"><draw:text-box><text:p text:style-name="P22"><text:span text:style-name="CharStyle14">Promienica jest rzadką przewlekłą chorobą zapalną. W większości przy­padków postaci brzusznej promienicy, ze względu na niejasny obraz klinicz­ny do jej rozpoznania dochodzi w okre­sie pooperacyjnym. Omówiono trzy przypadki promienicy zlokalizowanej w jelicie grubym. W oparciu o bieżące pi­śmiennictwo przedstawiono możliwo­ści i ograniczenia diagnostyczne i te­rapeutyczne w nadziei, że będzie to pomocne dla chirurga mającego do czynienia z tą rzadką chorobą.</text:span></text:p><text:p text:style-name="P23"><text:span text:style-name="CharStyle7">Występująca u ludzi postać promienicy jest wywołana przez </text:span><text:span text:style-name="CharStyle12">Actinomyces israeli, </text:span><text:span text:style-name="CharStyle7">gram dodatniątlenowąbakterię saprofitują- cą w świetle nosogardzieli i przewodu po­karmowego, rzadziej przez jej odmianę </text:span><text:span text:style-name="CharStyle12">Ac­tinomyces </text:span><text:span text:style-name="T11">bovis</text:span><text:span text:style-name="T12"><text:s text:c="1"/></text:span><text:span text:style-name="CharStyle7">czy </text:span><text:span text:style-name="CharStyle12">Actinomyces naeslun- di</text:span><text:span text:style-name="CharStyle7"><text:s text:c="1"/>[1,5,13,14,18]. Wykazano, że bakterie te mogą wywoływać ziarninowy odczyn zapal­ny, z wydzielaniem treści ropnej, i tworze­niem ropni oraz zwłóknienie czy nawet martwicę tkanek. W zaawansowanych okre­sach choroby może dochodzić do tworze­nia się wewnętrznych lub zewnętrznych przetok. Szerzenie zakażenia odbywa się przede wszystkim przez ciągłość, jakkolwiek donoszono również o zakażeniach krwiopo­chodnych. Rozprzestrzenianie się procesu drogą limfatycznąjest mało prawdopodob­ne ze względu na zbyt duże rozmiary bak­terii [9,17,18].</text:span></text:p><text:p text:style-name="P24"><text:span text:style-name="CharStyle7">Istnieją trzy główne lokalizacje i postaci kliniczne promienicy są to: postać szyjno- twarzowa, piersiowa oraz brzuszna i jej od­miana miednicowo-brzuszna. Lokalizacja brzuszna zajmuje drugie co do częstości miejsce po odmianie szyjno-twarzowej pro­mienicy.</text:span></text:p><text:p text:style-name="P25"><text:span text:style-name="CharStyle7">Według danych z piśmiennictwa w po­nad 70 % przypadków promienica brzusz­na lokalizuje się w okolicy krętniczo-kątni- czej, ale opisywane jest umiejscowienie w dalszych odcinkach jelita grubego, układzie wątrobowo-zółciowym, żołądku, nerkach a nawet w śledzionie. W ostatnich latach w piśmiennictwie przedstawiono przypadki promienicy u chorych po zaprotezowaniu dróg żółciowych lub przewodu </text:span><text:span text:style-name="CharStyle12">Wirsunga</text:span><text:span text:style-name="CharStyle7"><text:s text:c="1"/>w przebiegu przewlekłego zapalenia trzustki [2,4,6,7,8,10,11,12].</text:span></text:p><text:p text:style-name="P26"><text:span text:style-name="CharStyle7">Od końca lat siedemdziesiątych obser­wuje się wyraźny wzrost występowania szczególnej postaci promienicy, określanej jako miednicowo-brzuszna. Jest ona zwią­zana przyczynowo z coraz częstszym dłu­gookresowym stosowaniem spirali we- wnątrzmacicznych jako środka antykoncep­cyjnego [9,10,18].</text:span></text:p></draw:text-box></draw:frame><draw:frame draw:style-name="fr8" svg:x="13.072cm" svg:y="4.581cm" svg:width="5.817cm" svg:height="4.200cm" text:anchor-type="paragraph"><draw:text-box><text:p text:style-name="P27"><text:span text:style-name="T13">Actinomycosis </text:span><text:span text:style-name="T14">is an infrequent chronic infectious disease.In most cases the diagnosis is made post-op- eratively because of its unususal clinic presentation. We report three cases of actinomycosis involving large bowel. Based on current literature we review the diagnosis and therapeutic consi- derations.These should be helpful to the surgeons confronting the rare dis­ease.</text:span></text:p></draw:text-box></draw:frame><draw:frame draw:style-name="fr9" svg:x="13.072cm" svg:y="10.202cm" svg:width="5.817cm" svg:height="16.646cm" text:anchor-type="paragraph"><draw:text-box><text:p text:style-name="P28"><text:span text:style-name="CharStyle7">Ze względu na różnorodny obraz klinicz­ny promienicy mogący przypominać choro­bę nowotworową, proces zapalny czy uchył- kowatość jelit oraz brak specyficznych me­tod diagnostycznych prawidłowe rozpozna­nie przedoperacyjne nie przekracza 10% przypadków [3,6,8,13].</text:span></text:p><text:p text:style-name="P29"><text:span text:style-name="CharStyle7">W oparciu o obserwacje własne uzyska­ne w trakcie leczenia trzech chorych z pro- mienicąbrzuszną, przedstawiono zróżnico­wany obraz kliniczny choroby, omówiono przydatność i ograniczenia dostępnych ba­dań diagnostycznych oraz zasady leczenia tych chorych.</text:span></text:p><text:p text:style-name="P30"><text:span text:style-name="CharStyle14">Spostrzeżenia kliniczne</text:span></text:p><text:p text:style-name="P31"><text:span text:style-name="CharStyle15">Przypadek 1:</text:span></text:p><text:p text:style-name="P32"><text:span text:style-name="CharStyle17">Pacjent S.T. lat 19 (nr. historii choroby 728/01) zgłosił się do Kliniki z kilkugodzinnym wywiadem dolegliwości bólowych w podbrzuszu, nieco bardziej nasilonych po stronie prawej, z nudnościami ale bez wymiotów.</text:span></text:p><text:p text:style-name="P33"><text:span text:style-name="CharStyle17">Miesiąc wcześniej ze względu na podobne dolegli­wości był badany w innym szpitalu, w którym wykluczo­no ostrą chorobę jamy brzusznej.</text:span></text:p><text:p text:style-name="P34"><text:span text:style-name="CharStyle17">Przy przyjęciu w badaniu fizykalnym stwierdzano,: brzuch wysklepiony w poziomie klatki piersiowej, mięk­ki, bolesny uciskowo nad prawym talerzem biodrowym, bez obrony mięśniowej, objawów otrzewnowych, czy oporów patologicznych. Perystaltyka była prawidłowa. Temperatura ciała 38 °C. Leukocytoza 9 800. W bada­niu przez odbytnicę, w zasięgu palca bez oporów pato­logicznych, zaznaczona bolesność uciskowa w miedni­cy małej po stronie prawej. W bańce odbytnicy brązowy stolec. W badaniu USG jamy brzusznej nie stwierdzono zmian chorobowych w obrębie wątroby, dróg żółciowych, trzustki, nerek, śledziony. Chory został przyjęty do Klini­ki z podejrzeniem ostrego zapalenia wyrostka robacz­kowego. Operowany ze względu na nasilające się obja­wy brzuszne. W laparoskopii stwierdzono obecność ro- powiczo zmienionego wyrostka położonego zakątni- czo, który usunięto przesyłając </text:span><text:span text:style-name="T17">material </text:span><text:span text:style-name="CharStyle17">do badania. Wynik badania histo-patologicznego nr1459226‘: </text:span><text:span text:style-name="CharStyle18">Acti­nomycosis processus </text:span><text:span text:style-name="T19">vermiformis. </text:span><text:span text:style-name="CharStyle18">Appendicitis </text:span><text:span text:style-name="T19">phlegmo­nosa. </text:span><text:span text:style-name="CharStyle18">Periappendicitis fibrinoso-purulenta </text:span><text:span text:style-name="T19">partim </text:span><text:span text:style-name="CharStyle18">absce- dens".</text:span><text:span text:style-name="T17"><text:s text:c="1"/></text:span><text:span text:style-name="CharStyle17">Przebieg pooperacyjny był </text:span><text:span text:style-name="T17">niepowiklany. </text:span><text:span text:style-name="CharStyle17">Chory został wypisany do domu w 4 dobie z zaleceniem stoso­wania anlybiotykoterapii przez okres 30 dni. W badaniu </text:span><text:span text:style-name="CharStyle19">kontrolnym po upływie roku nie zgłasza! dolegliwości.</text:span></text:p><text:p text:style-name="P35"><text:span text:style-name="CharStyle17">‘Katedra Patomorfologu CM UJ w Krakowie Kierownik Prof, dr hab. med. J. </text:span><text:span text:style-name="T21">Stachura</text:span></text:p></draw:text-box></draw:frame><draw:frame draw:style-name="fr10" svg:x="0.838cm" svg:y="27.323cm" text:anchor-type="paragraph"><draw:text-box fo:min-width="0.499cm" fo:min-height="0.415cm"><text:p text:style-name="P36"><text:span text:style-name="CharStyle22">836</text:span></text:p></draw:text-box></draw:frame><draw:frame draw:style-name="fr11" svg:x="7.814cm" svg:y="27.365cm" text:anchor-type="paragraph"><draw:text-box fo:min-width="4.055cm" fo:min-height="0.399cm"><text:p text:style-name="P37"><text:span text:style-name="CharStyle21">Przegląd Lekarski 2003 /60/ 12</text:span></text:p></draw:text-box></draw:frame><draw:frame draw:style-name="fr12" svg:x="16.671cm" svg:y="27.339cm" text:anchor-type="paragraph"><draw:text-box fo:min-width="2.201cm" fo:min-height="0.381cm"><text:p text:style-name="P38"><text:span text:style-name="CharStyle21">W. Drożdż i wsp.</text:span></text:p></draw:text-box></draw:frame></text:p>
      </text:section>
      <text:section text:style-name="Sect1" text:name="Section1">
        <text:p text:style-name="P107"/>
        <text:p text:style-name="P6"><draw:frame draw:style-name="fr13" svg:x="0.818cm" svg:y="0.390cm" svg:width="5.775cm" svg:height="26.111cm" text:anchor-type="paragraph"><draw:text-box><text:h text:outline-level="3" text:style-name="P40"><text:bookmark-start text:name="bookmark4"/><text:bookmark-start text:name="bookmark5"/><text:span text:style-name="CharStyle24">Przypadek 2</text:span><text:bookmark-end text:name="bookmark4"/><text:bookmark-end text:name="bookmark5"/></text:h><text:p text:style-name="P41"><text:span text:style-name="CharStyle17">Pacjent M.A. lat 47 (nr historii choroby 1373/00) zgłosił się do Kliniki w ramach ostrego dyżuru z kilku dniowym wywiadem dolegliwości bólowych, które w tym dniu zlokalizowały się w podbrzuszu po stronie prawej oraz nudnościami.</text:span></text:p><text:p text:style-name="P42"><text:span text:style-name="CharStyle17">W badaniu fizykalnym stwierdzano, powłoki brzusz­ne wysklepione powyżej poziomu klatki piersiowej. Przy badaniu palpacyjnym, żywa bolesność z zaznaczoną obroną mięśniową i miejscowym dodatnim odczynem otrzewnowym ponadto nad prawym talerzem biodrowym wyczuwalny był słabo ograniczony opór patologiczny. Temperatura ciała wynosiła 37,6 °C a leukocytoza 11,200 W badaniu przez odbytnicę bańka pusta, w zasięgu ba­dającego palca bez wyczuwalnych oporów patologicznych, żywa bolesność w miednicy malej po stronie prawej.</text:span></text:p><text:p text:style-name="P43"><text:span text:style-name="CharStyle17">Pacjent z rozpoznaniem ostrego zapalenia wyrost­ka robaczkowego został zakwalifikowany do zabiegu operacyjnego, podczas którego stwierdzono obecność guza obejmującego kątnicę, wyrostek robaczkowy oraz końcowy fragment jelita biodrowego. Wykonano resek­cję jelita zespalając jelito cienkie z wslępnicą.</text:span></text:p><text:p text:style-name="P44"><text:span text:style-name="CharStyle17">Badanie histopatologiczne nr 1439523*: „Fragment jelita grubego z kątnicą długości ok. 9 cm z przyległym fragmentem jelita cienkiego dł. 15 cm. Wyrostek robacz­kowy poszerzony o pogrubiałej ścianie pokrytej wlókni- kowo-ropnym wysiękiem </text:span><text:span text:style-name="T19">Actinomycosis </text:span><text:span text:style-name="T21">processus </text:span><text:span text:style-name="T19">ver­miformis. Appendicilis </text:span><text:span text:style-name="T21">et periappendicitis </text:span><text:span text:style-name="T19">chronica </text:span><text:span text:style-name="T21">puru- lenta.</text:span><text:span text:style-name="CharStyle17"><text:s text:c="1"/>Marginesy cięć operacyjnych w zakresie ściany jelita cienkiego i grubego o prawidłowej budowie. Węzły chłonne okołojelitowe i węzły chłonne kreski z obrazem zmian odczynowych”.</text:span></text:p><text:p text:style-name="P45"><text:span text:style-name="CharStyle17">Rozpoznanie pooperacyjne stanowiło podstawę rozpoczęcia antybiotykoterapii. Przebieg pooperacyjny byl niepowikłany. W kontroli po upływie 8 miesięcy pa­cjent nie zgłaszał dolegliwości.</text:span></text:p><text:h text:outline-level="3" text:style-name="P46"><text:bookmark-start text:name="bookmark6"/><text:bookmark-start text:name="bookmark7"/><text:span text:style-name="CharStyle24">Przypadek 3</text:span><text:bookmark-end text:name="bookmark6"/><text:bookmark-end text:name="bookmark7"/></text:h><text:p text:style-name="P47"><text:span text:style-name="CharStyle17">Pacjentka P.S. I. 52 (nr historii choroby 4617/01) została przyjęta do Kliniki ze wstępnym rozpoznaniem guza w okolicy zagięcia śledzionowego okrężnicy. Cho­ra skarżyła się na ból o stałym nasileniu i charakterze zlokalizowany pod lewym lukiem żebrowym od około 3 miesięcy. Ból nasilał się w nocy. Towarzyszyła temu stop­niowa utrata łaknienia i wagi ciała (5 kg w ciągu 3 mie­sięcy) oraz zmiana regularności i charakteru oddawa­nych stolców (bardziej płynne stolce kilkakrotnie w ciągu dnia z okresowymi zaparciami i wzdęciem brzucha). W ostatnim okresie pojawiły się również stany podgorącz­kowe. Początek dolegliwości chora wiązała z wystąpie­niem infekcji górnych dróg oddechowch. Leczona była ponadto od 9 lat na zesztywniające zapalenie stawów, przez długi okres zażywała sulfosalazynę. 2 lata wcze­śniej po hospitalizacji wykluczono u niej toczeń układowy.</text:span></text:p><text:p text:style-name="P48"><text:span text:style-name="CharStyle17">W badaniu przedmiotowym, powłoki brzuszne wy­sklepione w poziomie klatki piersiowej, bolesność przy ucisku pod lewym lukiem żebrowym, bez obrony mię­śniowej, i objawów otrzewnowych oraz oporów patolo­gicznych. Wątroba była nie powiększona, śledziona nie badalna.</text:span></text:p><text:p text:style-name="P49"><text:span text:style-name="CharStyle17">Perystaltyka prawidłowa. Węzły chłonne pachwino­we obustronnie niepowiększone. Badanie przez odbyt­nicę bez zmian. Temperatura ciała 37,1 °C, leukocytoza 7650, hematokryt 34,1.</text:span></text:p><text:p text:style-name="P50"><text:span text:style-name="CharStyle17">W trakcie diagnostyki u chorej wykonano: Hydro- sonografię. W badaniu uwidoczniono zmianę o hiper- echogenicznym wyglądzie uciskającą na zslępnicę o wymiarze 4 x 10 cm. Światło jelita od wysokości dolne­go bieguna nerki lewej do zagięcia śledzionowego na jego granicy z poprzecznicą znacznie zwężone do ok. 10 mm o nierównym obrysie jednak wydaje się z zacho- wanąwarstwową budową. Bliższe odcinki w badaniu bez uchwytnej patologii.</text:span></text:p><text:p text:style-name="P51"><text:span text:style-name="CharStyle17">Wlew kontrastowy jelita grubego wykazał w zakre­sie zstępnicy widoczny ucisk z zewnątrz na długości około 12-15 cm. Część dys tal na poprzecznicy schodzi równo­legle do zstępnicy i jest również uciśnięta na takiej sa­mej długości od strony zewnętrznej. Szerokość światła zstępnicy ok. 15 mm Pozostałe odcinki okrężnicy bez widocznych zmian. Uzyskano zakontrastowanie końco­wych pętli jelita cienkiego, w zakresie których nie ujaw­</text:span></text:p></draw:text-box></draw:frame><draw:frame draw:style-name="fr15" svg:x="6.950cm" svg:y="0.448cm" svg:width="5.766cm" svg:height="25.933cm" text:anchor-type="paragraph"><draw:text-box><text:p text:style-name="P52"><text:span text:style-name="CharStyle17">niono zmian. Obraz radiologiczny przemawia za zmianą o charakterze guza uciskającego na poprzecznicę i zstęp- nicę bez cech naciekania".</text:span></text:p><text:p text:style-name="P53"><text:span text:style-name="CharStyle17">Urografia bez uchwytnej patologii.</text:span></text:p><text:p text:style-name="P54"><text:span text:style-name="CharStyle17">Kolonoskopia: Odbytnica esica bez zmian. W zstęp­nicy w początkowym odcinku zaczerwienienie śluzówki a następnie zwężenie o ruchomej aczkolwiek zaczerwie­nionej śluzówce. Okolica ta usztywniona. Pobrano wy­cinki do badania histopatologicznego, nr badania 1468403* "fragment błony śluzowej jelita grubego z utka­niem drobnego gruczolaka cewkowego z cechami dys- plazji małego stopnia oraz fragment błony śluzowej jeli­ta grubego z obrzękiem i niewielkim naciekiem z komó­rek limfoidalnych w obrębie blaszki właściwej”.</text:span></text:p><text:p text:style-name="P55"><text:span text:style-name="CharStyle17">Tomografia komputerowa jamy brzusznej: „Wątro­ba niepowiększona o jednorodnym cieniowaniu miąższu, o gładkich obrysach bez cech cholestazy. Trzustka nie­powiększona bez zmian ogniskowych. Nerki prawidło­wej wielkości, kształtu i położenia o nieposzerzonych układach kielichowo-miedniczkowych. Śledziona bez zmian. W przestrzeni zaotrzewnowej jamy brzusznej nie ujawniono obecności powiększonych węzłów chłonnych W topografii lewego zagięcia okrężnicy oraz poniżej (zstępnica) widoczny rozległy naciek ściany jelita z po­grubieniem i nastrzyknięciem tkanki tłuszczowej około jelitowej. Wymiary jego wynoszą 117 x 40 mm".</text:span></text:p><text:p text:style-name="P56"><text:span text:style-name="CharStyle17">W tej sytuacji zakwalifikowano chorą do laparoto- mii zwiadowczej. Śródoperacyjnie stwierdzono: w jamie otrzewnej niewielką ilość klarownego płynu. Głównie w krezce jelita grubego w okolicy zagięcia śledzionowego duży guz naciekający powłoki brzuszne, torebkę nerki lewej oraz dochodzący do więzadla </text:span><text:span text:style-name="T21">Treitza.</text:span><text:span text:style-name="CharStyle17"><text:s text:c="1"/>Odcięło guz od powłok częściowo z torebką tłuszczową lewej nerki i wykonano lewostronną hemikolektomię. Po uwidocznie­niu lewego moczowodu dodatkowo usunięto fragment nacieku dochodzący do więzadła </text:span><text:span text:style-name="T21">Treitza.</text:span><text:span text:style-name="CharStyle17"><text:s text:c="1"/>Następnie wykonano zespolenie poprzecznicy z esicą.</text:span></text:p><text:p text:style-name="P57"><text:span text:style-name="CharStyle17">Wynik badania histologicznego preparatu operacyj­nego nr badania1458579*: „Do badania otrzymano frag­ment jelita grubego długości około 25 cm uformowany wokół krezki tworzącej guz o średnicy </text:span><text:span text:style-name="T25">8x10 </text:span><text:span text:style-name="CharStyle17">cm. Histo­logicznie w obrębie guzowato zmienionej krezki stwier­dza się dość obfite, mieszanokomórkowe nacieki zapal­ne oraz rozrost komórek fibroblastycznych. Ponadto w jednym z wycinków widoczne jest duże ognisko ropne, zawierające kolonie promieniowca. Zmiany widoczne w krezce dochodzą do ściany jelita. W obrębie samej ścia­ny jelita widoczne są miernie obfite, przewlekle nacieki zapalne, w błonie śluzowej i podśluzowej stwierdza się obecność grudek chłonnych. Blaszka właściwa błony ślu­zowej zawiera miernie obfite mieszanokomórkowe na­cieki. Węzły chłonne osobno nadesłane i znalezione w preparacie operacyjnym z obrazem nieswoistych zmian odczynowo-zapalnych. W całości obraz histologiczny od­powiada promienicy".</text:span></text:p><text:p text:style-name="P58"><text:span text:style-name="CharStyle17">Po uzyskaniu rozpoznania u chorej wdrożono anty- biotykoterapię. Okres pooperacyjny był niepowikłany. W czasie kontroli 9 miesięcy po operacji pacjentka nie zgła­szała dolegliwości.</text:span></text:p><text:p text:style-name="P59"><text:span text:style-name="CharStyle14">Omówienie</text:span></text:p><text:p text:style-name="P60"><text:span text:style-name="CharStyle7">Ocenia się, że częstość występowania promienicy w ciągu ostatnich kilku dekad ulega zmianie. Jej obecność stwierdzano na całym świecie, równie często w miastach jak i regionach rolniczych. W opracowaniach z lat 50-60 najczęstsze jej występowanie notowano u młodych dorosłych mężczyzn głównie rolników. Według innych doniesień od początku lat osiemdziesiątych średnia wieku chorych z promienicą wzrasta, a w grupie tej dominują kobiety z kolonizacją </text:span><text:span text:style-name="CharStyle12">A.israeli</text:span><text:span text:style-name="CharStyle7"><text:s text:c="1"/>w endometńum, stosujące przez dłuai okres spiralę wewnątrzmaciczną [1,5,9,10,13].</text:span></text:p><text:p text:style-name="P61"><text:span text:style-name="CharStyle7">Przypuszcza się, że długotrwała obec­ność spirali podtrzymującej odczyn zapal­ny, zwiększa koncentrację </text:span><text:span text:style-name="CharStyle12">Actinomyces </text:span><text:span text:style-name="T11">Isra­eli</text:span><text:span text:style-name="T12"><text:s text:c="1"/></text:span><text:span text:style-name="CharStyle7">w jamie macicy, co może doprowadzić</text:span></text:p></draw:text-box></draw:frame><draw:frame draw:style-name="fr16" svg:x="13.037cm" svg:y="0.432cm" svg:width="5.842cm" svg:height="26.187cm" text:anchor-type="paragraph"><draw:text-box><text:p text:style-name="P62"><text:span text:style-name="CharStyle7">do migracji bakterii poprzez jajowody i jajni­ki do wolnej jamy otrzewnej [1,5,9].</text:span></text:p><text:p text:style-name="P63"><text:span text:style-name="CharStyle7">Patogeneza promienicy nie jest w pełni poznana. Nie wiemy dlaczego w indywidu­alnym przypadku saprofitujące np. w jamie ustnej </text:span><text:span text:style-name="CharStyle12">A. israeli</text:span><text:span text:style-name="CharStyle7"><text:s text:c="1"/>staje się źródłem zakaże­nia i odczynu zapalnego tkanek w miejscach odległych.</text:span></text:p><text:p text:style-name="P64"><text:span text:style-name="CharStyle7">Jako czynniki usposabiające do rozwo­ju promienicy wymienia się: niską higienę jamy ustnej - zaawansowaną próchnicę zę­bów, współistnienie nowotworu, przewlekłe stosowanie sterydów, urazy mechaniczne, ciała obce, uszkodzenie śluzówki przewo­du pokarmowego, stany zapalne w przebie­gu uchyłkowatości jelit. Z drugiej strony bar­dzo rzadko stwierdzano rozwój promienicy u np. chorych z </text:span><text:span text:style-name="T12">HIV </text:span><text:span text:style-name="CharStyle7">(opisano dotychczas 1 przypadek [18]. Należy jednak brać pod uwagę to, że w grupie tej ze względu na częste występowanie nieswoistych zakażeń górnych dróg oddechowych i szerokie sto­sowanie antybiotyków w tym penicyliny, ak­tywność </text:span><text:span text:style-name="CharStyle12">A. israeli</text:span><text:span text:style-name="CharStyle7"><text:s text:c="1"/>może ulegać osłabieniu [18].</text:span></text:p><text:p text:style-name="P65"><text:span text:style-name="CharStyle7">W przypadkach promienicy brzusznej, niecharakterystyczne, często słabo nasilo­ne objawy mogą wyprzedzać o szereg mie­sięcy a nawet lat pojawienie się guza zapal­nego w jamie brzusznej czy przetoki. Do objawów tych należą najczęściej: okresowo pojawiające się zwyżki temperatury ciała, dreszcze, </text:span><text:span text:style-name="T9">anorexia, </text:span><text:span text:style-name="CharStyle7">utrata wagi ciała, zapar­cia. oraz bóle brzucha.</text:span></text:p><text:p text:style-name="P66"><text:span text:style-name="CharStyle7">W rozpoznaniu różnicowym należy brać pod uwagę: zapalenie uchyłków jelita, no­wotwór. Obecność przetok wewnątrzbrzusz- nych lub zewnętrznych może sugerować chorobę zapalną np. </text:span><text:span text:style-name="CharStyle12">Leśniewskiego Croh- na,</text:span><text:span text:style-name="CharStyle7"><text:s text:c="1"/>a ich umiejscowienie w okolicy odbytu gruźlicę.</text:span></text:p><text:p text:style-name="P67"><text:span text:style-name="CharStyle7">Większość przypadków promienicy brzusznej jest rozpoznawana śród a najczę­ściej w okresie pooperacyjnym, podstawą rozpoznania pozostaje nadal badanie histo­logiczne preparatu operacyjnego. W rozpo­znaniu śródoperacyjnym należy brać pod uwagę obecność promienicy w przypadku stwierdzenia twardego nacieku zapalnego również przestrzeni zaotrzewnowej, ropni i przetok.</text:span></text:p><text:p text:style-name="P68"><text:span text:style-name="CharStyle7">Znajdowane w ropie tak zwane „ziarna siarkowe” </text:span><text:span text:style-name="T26">(sulfur granules)</text:span><text:span text:style-name="T9"><text:s text:c="1"/></text:span><text:span text:style-name="CharStyle7">występują tylko w około 40-50% przypadków, poza tym nie są patognomiczne dla </text:span><text:span text:style-name="CharStyle12">A.israeli.</text:span><text:span text:style-name="CharStyle7"><text:s text:c="1"/>Hodowla bakteryjna z wydzieliny ropnej jest często negatywna. Posiewy dodatnie nie przekra­czają 30%.</text:span></text:p><text:p text:style-name="P69"><text:span text:style-name="CharStyle7">Spowodowane to jest współistnieniem innej flory bakteryjnej, wcześniejszym sto­sowaniem antybiotyków o szerokim spek­trum, trudnościami z doborem podłoża, a wreszcie wolnym tempem wzrosty </text:span><text:span text:style-name="CharStyle12">A.israeli </text:span><text:span text:style-name="CharStyle7">[3,9,18].</text:span></text:p><text:p text:style-name="P70"><text:span text:style-name="CharStyle7">Poszukiwanie w surowicy przeciwciał dla </text:span><text:span text:style-name="CharStyle12">A.israeli</text:span><text:span text:style-name="CharStyle7"><text:s text:c="1"/>przyniosło również rozczarowują­ce wyniki ze względu na małą swoistość dotychczas stosowanych testów [3,6,18].</text:span></text:p><text:p text:style-name="P71"><text:span text:style-name="CharStyle7">Z badań dodatkowych w rozpoznawa­niu promienicy brzusznej podkreśla się przy­datność: wlewu kontrastowego jelita grube­go, w którym najczęściej stwierdza się: ucisk na jelito z zewnątrz, zwężenia jego światła, naciek zapalny ściany lub przetokę. Tomo­grafia komputerowa bywa pomocna w oce­</text:span></text:p></draw:text-box></draw:frame><draw:frame draw:style-name="fr17" svg:x="0.854cm" svg:y="27.305cm" text:anchor-type="paragraph"><draw:text-box fo:min-width="4.055cm" fo:min-height="0.390cm"><text:p text:style-name="P72"><text:span text:style-name="CharStyle21">Przegląd Lekarski 2003 /60/ 12</text:span></text:p></draw:text-box></draw:frame><draw:frame draw:style-name="fr18" svg:x="18.337cm" svg:y="27.287cm" text:anchor-type="paragraph"><draw:text-box fo:min-width="0.508cm" fo:min-height="0.372cm"><text:p text:style-name="P73"><text:span text:style-name="CharStyle21">837</text:span></text:p></draw:text-box></draw:frame></text:p>
      </text:section>
      <text:section text:style-name="Sect2" text:name="Section2">
        <text:p text:style-name="P108"/>
        <text:p text:style-name="P8"><draw:frame draw:style-name="fr19" svg:x="0.797cm" svg:y="0.448cm" svg:width="5.800cm" svg:height="14.012cm" text:anchor-type="paragraph"><draw:text-box><text:p text:style-name="P74"><text:span text:style-name="CharStyle7">nie rozległości nacieku narządów miednicy małej i jelit. Zaleca się również wykonywa­nie celowanych pod kontrolą KT i USG na­kłuć i aspiracji treści ropnej. Niektórzy auto­rzy podkreślają przydatność endoskopii dol­nego odcinka przewodu pokarmowego. Uwidocznienie makroskopowo niezmienio­nej śluzówki w obrębie zwężonego odcinka jelita przemawia raczej za obecnością pro­cesu zapalnego a nie nowotworu złośliwe­go [15,16,17].</text:span></text:p><text:p text:style-name="P75"><text:span text:style-name="CharStyle7">Obecnie uważa się, że przy pewnym rozpoznaniu promienicy i braku powikłań leczeniem z wybory jest antybiotykoterapia.</text:span></text:p><text:p text:style-name="P76"><text:span text:style-name="CharStyle7">Zaleca się stosowanie penicyliny krysta­licznej w dawce 15-25 milionów na dobę przez 4-6 tygodni a następnie kontynuowa­nie terapii preparatami doustnymi przez 3-4 miesiące. Niektórzy autorzy uważają że w przypadkach mniej zaawansowanych alter­natywę może stanowić 14 dniowe leczenie doustnymi preparatami pochodnych penicy­liny [2,6,9,18]. Leczenie operacyjne zarezer­wowane jest do przypadków powikłanych, (martwica tkanek, ropnie, przetoki) lub ma charakter diagnostyczny i przeprowadzane jest w celu wykluczenia procesu nowotwo­rowego.</text:span></text:p><text:p text:style-name="P77"><text:span text:style-name="CharStyle7">Przedstawione przez nas przypadki ilu­strują trzy odmienne sytuacje kliniczne. U chorego S.T. ze względu na ostre objawy brzuszne i pilne wskazania do operacji nie było można przeprowadzić pogłębionej dia­gnostyki. Przypadek ten dowodzi koniecz­ności każdorazowego badania histologicz­nego preparatu operacyjnego. Przeoczenie promienicy i brak w okresie pooperacyjnym antybiotykoterapii mógł narazić chorego na powikłania związane z szerzeniem się za­każenia. W drugim przypadku chorego M.A.</text:span></text:p></draw:text-box></draw:frame><draw:frame draw:style-name="fr20" svg:x="6.962cm" svg:y="0.448cm" svg:width="5.782cm" svg:height="14.206cm" text:anchor-type="paragraph"><draw:text-box><text:p text:style-name="P78"><text:span text:style-name="CharStyle7">obok ropnego zapalenia wyrostka robacz­kowego stwierdzano obecność guza obej­mującego kątnicę i jelito biodrowe co roz­poznawano śródoperacyjnie jako chorobę </text:span><text:span text:style-name="CharStyle12">Leśniowskiego-Crohna,</text:span><text:span text:style-name="CharStyle7"><text:s text:c="1"/>również tutaj poope­racyjne rozpoznanie histologiczne warunko­wało wdrożenie odpowiedniej antybiotyko­terapii. Przypadek trzeci chorej P.S. to sy­tuacja, w której przy pomocy dostępnych nam badań diagnostycznych nie byliśmy w stanie wykluczyć procesu nowotworowego. Być może w przyszłości poprawa diagno­styki i pewne rozpoznanie promienicy umoż­liwi leczenie tego typu chorych zachowaw­czo.</text:span></text:p><text:p text:style-name="P79"><text:span text:style-name="CharStyle7">Obserwacje nasze potwierdzająopinię, że metody diagnostyczne, którymi obecnie dysponujemy nie są specyficzne dla promie­nicy czyniąc jej rozpoznanie przedoperacyj- ne trudnym, stąd tak ważna rola badania histologicznego preparatów operacyjnych, które zwykle dopiero w okresie pooperacyj­nym umożliwia postawienie prawidłowego rozpoznania i wdrożenie niezbędnego lecze­nia uzupełniającego jakim jest u tych cho­rych antybiotykoterapia.</text:span></text:p><text:p text:style-name="P80"><text:span text:style-name="CharStyle7">Mamy nadzieję, że omówienie obrazu klinicznego, możliwości rozpoznawania oraz zasad postępowania będzie pomocne dla chirurgów leczących chorych z tą rzadką chorobą.</text:span></text:p><text:p text:style-name="P81"><text:span text:style-name="T27">Piśmiennictwo</text:span></text:p><text:list text:style-name="L0" xml:id="1"><text:list-item><text:p text:style-name="P82"><text:span text:style-name="T27"><text:tab/></text:span><text:span text:style-name="T28">Antonelli </text:span><text:span text:style-name="T27">D., Kustrup </text:span><text:span text:style-name="CharStyle25">J.: </text:span><text:span text:style-name="T17">Large bowel obstruction due to intrauterine device: Associated pelvic inflam­matory diseae. Am. Surg. 1999, 65,1166.</text:span></text:p></text:list-item><text:list-item><text:p text:style-name="P83"><text:span text:style-name="CharStyle25"><text:tab/>Bertram P., Treutner K., Kleinschmidt L. et al.: </text:span><text:span text:style-name="T17">Rectal stricture caused by actinomycosis of the pel­vis. Eur. J. Surg. 1996,162,837.</text:span></text:p></text:list-item><text:list-item><text:p text:style-name="P84"><text:span text:style-name="CharStyle25"><text:tab/></text:span><text:span text:style-name="T27">Bielecki </text:span><text:span text:style-name="CharStyle25">D., Kladny J., Chosia M. i wsp.: </text:span><text:span text:style-name="T17">Chora z </text:span><text:span text:style-name="CharStyle17">promienicą brzuszną-problemy diagnostyczne. Pol. </text:span><text:span text:style-name="T25">Merk. </text:span><text:span text:style-name="CharStyle17">Lek. 2000, 53, 783.</text:span></text:p></text:list-item></text:list></draw:text-box></draw:frame><draw:frame draw:style-name="fr21" svg:x="13.116cm" svg:y="0.457cm" svg:width="5.782cm" svg:height="14.021cm" text:anchor-type="paragraph"><draw:text-box><text:list text:style-name="L0" xml:id="1"><text:list-item><text:p text:style-name="P85"><text:span text:style-name="T27"><text:tab/>Chan R, </text:span><text:span text:style-name="CharStyle25">Chong </text:span><text:span text:style-name="T27">S., Ny B.: </text:span><text:span text:style-name="T17">Splenic actinomycosis. J. </text:span><text:span text:style-name="CharStyle17">R. </text:span><text:span text:style-name="T17">Coll. </text:span><text:span text:style-name="CharStyle17">Surg. Edinb. 1999,44, 344.</text:span></text:p></text:list-item><text:list-item><text:p text:style-name="P86"><text:span text:style-name="T27"><text:tab/>FiorinoA.: </text:span><text:span text:style-name="T17">Intrauterine contraceptive device-associ­ated actinomycosis abscess and actinomyces de­tection on cervical smear. Obstet. Gynecol. 1996,87, 142.</text:span></text:p></text:list-item><text:list-item><text:p text:style-name="P87"><text:span text:style-name="CharStyle25"><text:tab/>Harris I., Kakani R, Selah C.: </text:span><text:span text:style-name="T17">Actinomycosis. Surgi­cal aspects. Am.Surg.1985, 51, 262.</text:span></text:p></text:list-item><text:list-item><text:p text:style-name="P88"><text:span text:style-name="CharStyle25"><text:tab/>Harsh J., Beninger J., </text:span><text:span text:style-name="T27">Niedobitek </text:span><text:span text:style-name="CharStyle25">G. et al.: </text:span><text:span text:style-name="T17">Ab­dominal actinomycosis complication of endoscopic stenting in chronic pancreatitis. Endoscopy 2001, 33,1065.</text:span></text:p></text:list-item><text:list-item><text:p text:style-name="P89"><text:span text:style-name="CharStyle25"><text:tab/></text:span><text:span text:style-name="T27">Jędrzejczyk W., Marcinkowski </text:span><text:span text:style-name="CharStyle25">R, </text:span><text:span text:style-name="T27">Jużkow </text:span><text:span text:style-name="CharStyle25">H.: </text:span><text:span text:style-name="CharStyle17">Promienicą brzuszna o obrazie zaawansowanej choroby nowotworowej Pol. Przeg. Chirurg. 1998, 70,2, 192.</text:span></text:p></text:list-item><text:list-item><text:p text:style-name="P90"><text:span text:style-name="T27"><text:tab/>Nawroth F., Foth D., Schmidt </text:span><text:span text:style-name="CharStyle25">I: </text:span><text:span text:style-name="T17">Differential diag­nosis and </text:span><text:span text:style-name="CharStyle17">non-surgical </text:span><text:span text:style-name="T17">treatment of pelvic actinomy­cosis. Acta Obstet. Gynecol. Scand. 2000,79,1024.</text:span></text:p></text:list-item><text:list-item><text:p text:style-name="P91"><text:span text:style-name="CharStyle25"><text:tab/>O'Connor K., Bag M., Croley M.: </text:span><text:span text:style-name="T17">Pelvic actinomy­cosis associated with intrauterine devices. Radiol­ogy 1989, 170, 559.</text:span></text:p></text:list-item><text:list-item><text:p text:style-name="P92"><text:span text:style-name="CharStyle25"><text:tab/>Ormsby A., Bauer T, Hall G.: </text:span><text:span text:style-name="T17">Actinomycosis of the cholecystic duct: case report and review. Pathology 1998, 30, 65.</text:span></text:p></text:list-item><text:list-item><text:p text:style-name="P93"><text:span text:style-name="CharStyle25"><text:tab/>Postal A., Detry O., Louis E. et al.: Ileo-caecal ac­</text:span><text:span text:style-name="T17">tinomycosis: report of a case simulating complicated inflammatory bowel disease. Acta Gastroenerol. Belg. 2001,64, 318.</text:span></text:p></text:list-item><text:list-item><text:p text:style-name="P94"><text:span text:style-name="CharStyle25"><text:tab/>Putman H., Dockerty M., Waugh J.: </text:span><text:span text:style-name="T17">Abdominal actinomycosis: An analysis of 122 cases. Surgery 1950, 28, 781.</text:span></text:p></text:list-item><text:list-item><text:p text:style-name="P95"><text:span text:style-name="CharStyle25"><text:tab/>Smith T: </text:span><text:span text:style-name="T17">Actinomycosis of the distal colon and rec­tum. Gastrointest. Radiol. 1992,17, 274.</text:span></text:p></text:list-item><text:list-item><text:p text:style-name="P96"><text:span text:style-name="CharStyle25"><text:tab/>Weiler H., Grandel A., Durre J.: </text:span><text:span text:style-name="T17">Sonographiege- stenerte Feinnadelpunktion von Abszessen bei abdomineller Aktinoykose. Ultraschall. Med. 2002, 23, 52.</text:span></text:p></text:list-item><text:list-item><text:p text:style-name="P97"><text:span text:style-name="CharStyle25"><text:tab/>Uchiyama N., Ishikawa T., Miyakawa K. et al.: Ab­</text:span><text:span text:style-name="T17">dominal actinomycosis: Barium enema and comu- pted tomography. J. Gastroenterol. 1997, 32, 89.</text:span></text:p></text:list-item><text:list-item><text:p text:style-name="P98"><text:span text:style-name="CharStyle25"><text:tab/>Yang S., Li A., Liu J.: </text:span><text:span text:style-name="T17">Colonoscopy in abdominal actinomycosis. Gastrointest. Endosc. 2000,51,236.</text:span></text:p></text:list-item><text:list-item><text:p text:style-name="P99"><text:span text:style-name="CharStyle25"><text:tab/>Yeguez j., Martinez S., Sands L. et al.: </text:span><text:span text:style-name="T17">Pelvic ac­tinomycosis presenting as malignant large bowel obstruction: A case report and a review of the litera­ture. Am. Surg. 2000,66, 85.</text:span></text:p></text:list-item></text:list></draw:text-box></draw:frame><draw:frame draw:style-name="fr22" svg:x="0.824cm" svg:y="27.372cm" text:anchor-type="paragraph"><draw:text-box fo:min-width="0.517cm" fo:min-height="0.372cm"><text:p text:style-name="P100"><text:span text:style-name="T30">838</text:span></text:p></draw:text-box></draw:frame><draw:frame draw:style-name="fr23" svg:x="7.825cm" svg:y="27.365cm" text:anchor-type="paragraph"><draw:text-box fo:min-width="4.055cm" fo:min-height="0.399cm"><text:p text:style-name="P101"><text:span text:style-name="CharStyle21">Przegląd Lekarski </text:span><text:span text:style-name="T30">2003 </text:span><text:span text:style-name="T31">/60/ 12</text:span></text:p></draw:text-box></draw:frame><draw:frame draw:style-name="fr24" svg:x="16.699cm" svg:y="27.339cm" svg:width="2.201cm" svg:height="0.390cm" text:anchor-type="paragraph"><draw:text-box><text:p text:style-name="P102"><text:span text:style-name="CharStyle21">W. Drożdż i wsp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fo:font-size="8.5pt" style:font-size-asian="8.5pt" style:font-size-complex="8.5pt" style:font-name="Arial" style:font-name-asian="Arial" style:font-name-complex="Arial" style:text-scale="100.%" fo:letter-spacing="0.000cm" fo:color="#000000" style:text-position="0.%"/>
    </style:style>
    <style:style style:family="text" style:name="CharStyle5" style:display-name="CharStyle5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11" style:display-name="CharStyle1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2" style:display-name="CharStyle12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CharStyle7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4" style:display-name="CharStyle14" style:parent-style-name="CharStyle7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5" style:display-name="CharStyle15" style:parent-style-name="CharStyle7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country="PL" style:country-asian="PL" style:country-complex="PL" style:text-underline-style="solid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font-name="Arial" style:font-name-asian="Arial" style:font-name-complex="Arial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25" style:display-name="CharStyle25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Tekst treści (2)">
      <style:paragraph-properties fo:background-color="transparent" fo:line-height="108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8" style:display-name="Nagłówek #1">
      <style:paragraph-properties fo:background-color="transparent" fo:margin-bottom="0.67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10" style:display-name="Nagłówek #2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6" style:display-name="Tekst treści">
      <style:paragraph-properties fo:background-color="transparent" fo:line-height="132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0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23" style:display-name="Nagłówek #3">
      <style:paragraph-properties fo:background-color="transparent" fo:text-indent="0.529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9" style:display-name="P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22cm" style:type="right"/>
          <style:tab-stop style:position="17.932cm" style:type="right"/>
        </style:tab-stops>
      </style:paragraph-properties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82cm" style:type="right"/>
        </style:tab-stops>
      </style:paragraph-properties>
      <style:text-properties/>
    </style:style>
    <style:style style:family="paragraph" style:name="P105" style:display-name="P10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9.694cm" fo:page-height="28.617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05"/>
      </style:header>
      <style:footer>
        <text:p text:style-name="P105"/>
      </style:footer>
    </style:master-page>
    <style:master-page style:name="PageStyle1" style:page-layout-name="Mpm1">
      <style:header>
        <text:p text:style-name="P105"/>
      </style:header>
      <style:footer>
        <text:p text:style-name="P105"/>
      </style:footer>
    </style:master-page>
    <style:master-page style:name="PageStyle2" style:page-layout-name="Mpm2">
      <style:header>
        <text:p text:style-name="P105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