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730B47E9691300B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8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36cm" fo:margin-bottom="0cm" loext:contextual-spacing="false" fo:line-height="9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1.15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443cm" fo:margin-bottom="0cm" loext:contextual-spacing="false" fo:line-height="0.6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25cm" fo:margin-bottom="0cm" loext:contextual-spacing="false" fo:line-height="90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85cm" fo:margin-bottom="0cm" loext:contextual-spacing="false" fo:line-height="0.46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32cm" fo:margin-bottom="0cm" loext:contextual-spacing="false" fo:line-height="86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762cm" fo:margin-top="0.005cm" fo:margin-bottom="0cm" loext:contextual-spacing="false" fo:line-height="98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129cm" fo:margin-bottom="0cm" loext:contextual-spacing="false" fo:line-height="98%" fo:text-align="justify" style:justify-single-word="false" fo:text-indent="0cm" style:auto-text-indent="false"/>
    </style:style>
    <style:style style:name="P23" style:family="paragraph" style:parent-style-name="Frame_20_contents" style:list-style-name="WWNum1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4" style:family="paragraph" style:parent-style-name="Frame_20_contents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25" style:family="paragraph" style:parent-style-name="Frame_20_contents" style:list-style-name="WWNum3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26" style:family="paragraph" style:parent-style-name="Frame_20_contents">
      <style:paragraph-properties fo:margin-left="0.035cm" fo:margin-right="0.686cm" fo:margin-top="0.032cm" fo:margin-bottom="0cm" loext:contextual-spacing="false" fo:line-height="98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293cm" fo:margin-right="0.36cm" fo:margin-top="0.272cm" fo:margin-bottom="0cm" loext:contextual-spacing="false" fo:line-height="98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293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293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1.097cm" fo:margin-right="0cm" fo:margin-top="0.169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88%" fo:text-align="justify" style:justify-single-word="false" fo:text-indent="0.402cm" style:auto-text-indent="false"/>
    </style:style>
    <style:style style:name="P32" style:family="paragraph" style:parent-style-name="Frame_20_contents">
      <style:paragraph-properties fo:margin-left="0.035cm" fo:margin-right="1.184cm" fo:margin-top="0.125cm" fo:margin-bottom="0cm" loext:contextual-spacing="false" fo:line-height="90%" fo:text-align="start" style:justify-single-word="false" fo:text-indent="0cm" style:auto-text-indent="false"/>
    </style:style>
    <style:style style:name="P33" style:family="paragraph" style:parent-style-name="Frame_20_contents" style:list-style-name="WWNum1">
      <style:paragraph-properties fo:margin-left="0.035cm" fo:margin-right="0.032cm" fo:margin-top="0.152cm" fo:margin-bottom="0cm" loext:contextual-spacing="false" fo:line-height="88%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34" style:family="paragraph" style:parent-style-name="Frame_20_contents" style:list-style-name="WWNum1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35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36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7" style:family="paragraph" style:parent-style-name="Frame_20_contents" style:list-style-name="WWNum2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38" style:family="paragraph" style:parent-style-name="Frame_20_contents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/>
    </style:style>
    <style:style style:name="P40" style:family="paragraph" style:parent-style-name="Frame_20_contents" style:list-style-name="WWNum1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1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42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43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44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45" style:family="paragraph" style:parent-style-name="Frame_20_contents" style:list-style-name="WWNum3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46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47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48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49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50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2cm"/>
        </style:tab-stops>
      </style:paragraph-properties>
    </style:style>
    <style:style style:name="P51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52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53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54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5" style:family="paragraph" style:parent-style-name="Frame_20_contents" style:list-style-name="WWNum1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56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57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58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cm"/>
        </style:tab-stops>
      </style:paragraph-properties>
    </style:style>
    <style:style style:name="P59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60" style:family="paragraph" style:parent-style-name="Frame_20_contents" style:list-style-name="WWNum2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61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62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63" style:family="paragraph" style:parent-style-name="Frame_20_contents">
      <style:paragraph-properties fo:margin-left="0.035cm" fo:margin-right="0.034cm" fo:margin-top="0.058cm" fo:margin-bottom="0cm" loext:contextual-spacing="false" fo:line-height="88%" fo:text-align="justify" style:justify-single-word="false" fo:text-indent="0cm" style:auto-text-indent="false"/>
    </style:style>
    <style:style style:name="P64" style:family="paragraph" style:parent-style-name="Frame_20_contents" style:list-style-name="WWNum1">
      <style:paragraph-properties fo:margin-left="0.035cm" fo:margin-right="0.04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65" style:family="paragraph" style:parent-style-name="Frame_20_contents">
      <style:paragraph-properties fo:margin-left="0.035cm" fo:margin-right="0.021cm" fo:margin-top="0cm" fo:margin-bottom="0cm" loext:contextual-spacing="false" fo:line-height="8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/>
    </style:style>
    <style:style style:name="P67" style:family="paragraph" style:parent-style-name="Frame_20_contents" style:list-style-name="WWNum3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68" style:family="paragraph" style:parent-style-name="Frame_20_contents" style:list-style-name="WWNum3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69" style:family="paragraph" style:parent-style-name="Frame_20_contents" style:list-style-name="WWNum3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6">
      <style:paragraph-properties style:page-number="auto"/>
    </style:style>
    <style:style style:name="P77" style:family="paragraph" style:parent-style-name="Text_20_body">
      <style:paragraph-properties fo:margin-left="0.035cm" fo:margin-right="0.03cm" fo:margin-top="0.064cm" fo:margin-bottom="0cm" loext:contextual-spacing="false" fo:line-height="88%" fo:text-indent="0.397cm" style:auto-text-indent="false"/>
    </style:style>
    <style:style style:name="P78" style:family="paragraph" style:parent-style-name="Text_20_body">
      <style:paragraph-properties fo:margin-left="0.035cm" fo:margin-right="0.03cm" fo:margin-top="0cm" fo:margin-bottom="0cm" loext:contextual-spacing="false" fo:line-height="88%" fo:text-indent="0.397cm" style:auto-text-indent="false"/>
    </style:style>
    <style:style style:name="P79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cm" fo:margin-top="0.064cm" fo:margin-bottom="0cm" loext:contextual-spacing="false" fo:line-height="88%" fo:text-indent="0.402cm" style:auto-text-indent="false"/>
    </style:style>
    <style:style style:name="P81" style:family="paragraph" style:parent-style-name="Text_20_body">
      <style:paragraph-properties fo:margin-left="0.035cm" fo:margin-right="0.03cm" fo:margin-top="0cm" fo:margin-bottom="0cm" loext:contextual-spacing="false" fo:line-height="88%" fo:text-indent="0.402cm" style:auto-text-indent="false"/>
    </style:style>
    <style:style style:name="P82" style:family="paragraph" style:parent-style-name="Text_20_body">
      <style:paragraph-properties fo:margin-left="0.035cm" fo:margin-right="0.039cm" fo:margin-top="0cm" fo:margin-bottom="0cm" loext:contextual-spacing="false" fo:line-height="88%" fo:text-indent="0.402cm" style:auto-text-indent="false"/>
    </style:style>
    <style:style style:name="P83" style:family="paragraph" style:parent-style-name="Text_20_body">
      <style:paragraph-properties fo:margin-left="0.035cm" fo:margin-right="0.035cm" fo:margin-top="0.064cm" fo:margin-bottom="0cm" loext:contextual-spacing="false" fo:line-height="88%" fo:text-indent="0cm" style:auto-text-indent="false"/>
    </style:style>
    <style:style style:name="P84" style:family="paragraph" style:parent-style-name="Text_20_body">
      <style:paragraph-properties fo:margin-top="0cm" fo:margin-bottom="0cm" loext:contextual-spacing="false" fo:line-height="0.455cm"/>
    </style:style>
    <style:style style:name="P85" style:family="paragraph" style:parent-style-name="Text_20_body">
      <style:paragraph-properties fo:margin-top="0cm" fo:margin-bottom="0cm" loext:contextual-spacing="false" fo:line-height="0.427cm" fo:text-align="start" style:justify-single-word="false"/>
    </style:style>
    <style:style style:name="P86" style:family="paragraph" style:parent-style-name="Text_20_body">
      <style:paragraph-properties fo:margin-left="0.035cm" fo:margin-right="0.032cm" fo:margin-top="0.064cm" fo:margin-bottom="0cm" loext:contextual-spacing="false" fo:line-height="88%" fo:text-indent="0cm" style:auto-text-indent="false"/>
    </style:style>
    <style:style style:name="P87" style:family="paragraph" style:parent-style-name="Text_20_body">
      <style:paragraph-properties fo:margin-left="0.035cm" fo:margin-right="0.032cm" fo:margin-top="0cm" fo:margin-bottom="0cm" loext:contextual-spacing="false" fo:line-height="88%" fo:text-indent="0cm" style:auto-text-indent="false"/>
    </style:style>
    <style:style style:name="P88" style:family="paragraph" style:parent-style-name="Text_20_body">
      <style:paragraph-properties fo:margin-left="0.035cm" fo:margin-right="0.03cm" fo:margin-top="0cm" fo:margin-bottom="0cm" loext:contextual-spacing="false" fo:line-height="88%" fo:text-indent="0cm" style:auto-text-indent="false"/>
    </style:style>
    <style:style style:name="P89" style:family="paragraph" style:parent-style-name="Text_20_body">
      <style:paragraph-properties fo:margin-left="0.035cm" fo:margin-right="0.03cm" fo:margin-top="0.064cm" fo:margin-bottom="0cm" loext:contextual-spacing="false" fo:line-height="88%" fo:text-indent="0cm" style:auto-text-indent="false"/>
    </style:style>
    <style:style style:name="P90" style:family="paragraph" style:parent-style-name="Text_20_body">
      <style:paragraph-properties fo:margin-left="0.035cm" fo:margin-right="0.03cm" fo:margin-top="0.148cm" fo:margin-bottom="0cm" loext:contextual-spacing="false" fo:line-height="88%" fo:text-indent="0cm" style:auto-text-indent="false"/>
    </style:style>
    <style:style style:name="P91" style:family="paragraph" style:parent-style-name="Text_20_body">
      <style:paragraph-properties fo:margin-left="0.035cm" fo:margin-right="0.035cm" fo:margin-top="0cm" fo:margin-bottom="0cm" loext:contextual-spacing="false" fo:line-height="88%" fo:text-indent="0.397cm" style:auto-text-indent="false"/>
    </style:style>
    <style:style style:name="P92" style:family="paragraph" style:parent-style-name="Text_20_body">
      <style:paragraph-properties fo:margin-left="0.035cm" fo:margin-right="0.035cm" fo:margin-top="0.009cm" fo:margin-bottom="0cm" loext:contextual-spacing="false" fo:line-height="88%" fo:text-indent="0.397cm" style:auto-text-indent="false"/>
    </style:style>
    <style:style style:name="P93" style:family="paragraph" style:parent-style-name="Text_20_body">
      <style:paragraph-properties fo:margin-left="0.035cm" fo:margin-right="0.032cm" fo:margin-top="0cm" fo:margin-bottom="0cm" loext:contextual-spacing="false" fo:line-height="88%" fo:text-indent="0.397cm" style:auto-text-indent="false"/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4pt" style:font-size-asian="14pt" style:text-scale="95%"/>
    </style:style>
    <style:style style:name="T2" style:family="text">
      <style:text-properties style:font-name="Calibri" fo:font-size="14pt" fo:letter-spacing="-0.069cm" style:font-size-asian="14pt" style:text-scale="95%"/>
    </style:style>
    <style:style style:name="T3" style:family="text">
      <style:text-properties style:font-name="Calibri" fo:font-size="7.5pt" style:font-size-asian="7.5pt"/>
    </style:style>
    <style:style style:name="T4" style:family="text">
      <style:text-properties style:font-name="Calibri" fo:font-size="9pt" style:font-size-asian="9pt" style:text-scale="90%"/>
    </style:style>
    <style:style style:name="T5" style:family="text">
      <style:text-properties style:font-name="Calibri" fo:font-size="8pt" style:font-size-asian="8pt" style:text-scale="85%"/>
    </style:style>
    <style:style style:name="T6" style:family="text">
      <style:text-properties style:font-name="Calibri" fo:font-size="8pt" style:font-size-asian="8pt" style:text-scale="80%"/>
    </style:style>
    <style:style style:name="T7" style:family="text">
      <style:text-properties style:font-name="Calibri" fo:font-size="8pt" style:font-size-asian="8pt" style:text-scale="90%"/>
    </style:style>
    <style:style style:name="T8" style:family="text">
      <style:text-properties style:font-name="Calibri" fo:font-size="8pt" fo:letter-spacing="-0.005cm" style:font-size-asian="8pt" style:text-scale="85%"/>
    </style:style>
    <style:style style:name="T9" style:family="text">
      <style:text-properties style:font-name="Calibri" fo:font-size="8pt" fo:letter-spacing="-0.004cm" style:font-size-asian="8pt" style:text-scale="85%"/>
    </style:style>
    <style:style style:name="T10" style:family="text">
      <style:text-properties style:font-name="Calibri" fo:font-size="27pt" style:font-size-asian="27pt"/>
    </style:style>
    <style:style style:name="T11" style:family="text">
      <style:text-properties style:font-name="Calibri" fo:font-size="15pt" style:font-size-asian="15pt"/>
    </style:style>
    <style:style style:name="T12" style:family="text">
      <style:text-properties style:font-name="Calibri" fo:font-size="7pt" style:font-size-asian="7pt"/>
    </style:style>
    <style:style style:name="T13" style:family="text">
      <style:text-properties style:font-name="Calibri" fo:font-size="7pt" style:font-size-asian="7pt" style:text-scale="105%"/>
    </style:style>
    <style:style style:name="T14" style:family="text">
      <style:text-properties style:font-name="Calibri" style:text-scale="95%"/>
    </style:style>
    <style:style style:name="T15" style:family="text">
      <style:text-properties style:font-name="Calibri" fo:letter-spacing="-0.009cm" style:text-scale="90%"/>
    </style:style>
    <style:style style:name="T16" style:family="text">
      <style:text-properties style:font-name="Calibri" fo:letter-spacing="-0.007cm" style:text-scale="95%"/>
    </style:style>
    <style:style style:name="T17" style:family="text">
      <style:text-properties style:font-name="Calibri" fo:letter-spacing="-0.007cm" style:text-scale="90%"/>
    </style:style>
    <style:style style:name="T18" style:family="text">
      <style:text-properties style:font-name="Calibri" fo:font-size="12pt" style:font-size-asian="12pt" style:text-scale="95%"/>
    </style:style>
    <style:style style:name="T19" style:family="text">
      <style:text-properties style:font-name="Calibri" style:text-scale="90%"/>
    </style:style>
    <style:style style:name="T20" style:family="text">
      <style:text-properties style:font-name="Calibri" fo:letter-spacing="-0.011cm" style:text-scale="90%"/>
    </style:style>
    <style:style style:name="T21" style:family="text">
      <style:text-properties style:text-position="80% 100%" style:font-name="Calibri" fo:font-size="7.5pt" style:font-size-asian="7.5pt" style:text-scale="95%"/>
    </style:style>
    <style:style style:name="T22" style:family="text">
      <style:text-properties style:text-position="77% 100%" style:font-name="Trebuchet MS" fo:font-size="4.5pt" fo:font-style="italic" style:font-size-asian="4.5pt" style:font-style-asian="italic" style:text-scale="85%"/>
    </style:style>
    <style:style style:name="T23" style:family="text">
      <style:text-properties style:font-name="Trebuchet MS" fo:font-size="8pt" fo:font-style="italic" style:font-size-asian="8pt" style:font-style-asian="italic"/>
    </style:style>
    <style:style style:name="T24" style:family="text">
      <style:text-properties style:font-name="Trebuchet MS" fo:font-size="8pt" fo:font-style="italic" style:font-size-asian="8pt" style:font-style-asian="italic" style:text-scale="85%"/>
    </style:style>
    <style:style style:name="T25" style:family="text">
      <style:text-properties style:font-name="Trebuchet MS" fo:font-size="8pt" fo:letter-spacing="-0.023cm" fo:font-style="italic" style:font-size-asian="8pt" style:font-style-asian="italic" style:text-scale="85%"/>
    </style:style>
    <style:style style:name="T26" style:family="text">
      <style:text-properties style:font-name="Trebuchet MS" fo:font-size="8pt" fo:letter-spacing="-0.021cm" fo:font-style="italic" style:font-size-asian="8pt" style:font-style-asian="italic" style:text-scale="85%"/>
    </style:style>
    <style:style style:name="T27" style:family="text">
      <style:text-properties style:font-name="Trebuchet MS" fo:font-size="11.5pt" fo:font-weight="bold" style:font-size-asian="11.5pt" style:font-weight-asian="bold"/>
    </style:style>
    <style:style style:name="T28" style:family="text">
      <style:text-properties style:font-name="Trebuchet MS" fo:font-size="7.5pt" fo:font-weight="bold" style:font-size-asian="7.5pt" style:font-weight-asian="bold"/>
    </style:style>
    <style:style style:name="T29" style:family="text">
      <style:text-properties style:font-name="Trebuchet MS" fo:font-size="12pt" fo:font-weight="bold" style:font-size-asian="12pt" style:font-weight-asian="bold"/>
    </style:style>
    <style:style style:name="T30" style:family="text">
      <style:text-properties style:font-name="Trebuchet MS" fo:font-size="12pt" fo:font-weight="bold" style:font-size-asian="12pt" style:font-weight-asian="bold" style:text-scale="95%"/>
    </style:style>
    <style:style style:name="T31" style:family="text">
      <style:text-properties style:font-name="Trebuchet MS" fo:font-size="12pt" fo:letter-spacing="-0.051cm" fo:font-weight="bold" style:font-size-asian="12pt" style:font-weight-asian="bold"/>
    </style:style>
    <style:style style:name="T32" style:family="text">
      <style:text-properties style:font-name="Trebuchet MS" fo:font-size="12pt" fo:letter-spacing="-0.049cm" fo:font-weight="bold" style:font-size-asian="12pt" style:font-weight-asian="bold"/>
    </style:style>
    <style:style style:name="T33" style:family="text">
      <style:text-properties style:font-name="Trebuchet MS" fo:font-size="12pt" fo:letter-spacing="-0.071cm" fo:font-weight="bold" style:font-size-asian="12pt" style:font-weight-asian="bold"/>
    </style:style>
    <style:style style:name="T34" style:family="text">
      <style:text-properties style:font-name="Trebuchet MS" fo:font-size="12pt" fo:letter-spacing="-0.069cm" fo:font-weight="bold" style:font-size-asian="12pt" style:font-weight-asian="bold"/>
    </style:style>
    <style:style style:name="T35" style:family="text">
      <style:text-properties style:font-name="Trebuchet MS" fo:font-size="12pt" fo:letter-spacing="-0.032cm" fo:font-weight="bold" style:font-size-asian="12pt" style:font-weight-asian="bold" style:text-scale="95%"/>
    </style:style>
    <style:style style:name="T36" style:family="text">
      <style:text-properties style:font-name="Trebuchet MS" fo:font-size="12pt" fo:letter-spacing="-0.021cm" fo:font-weight="bold" style:font-size-asian="12pt" style:font-weight-asian="bold" style:text-scale="95%"/>
    </style:style>
    <style:style style:name="T37" style:family="text">
      <style:text-properties style:font-name="Trebuchet MS" fo:font-size="12pt" fo:letter-spacing="-0.019cm" fo:font-weight="bold" style:font-size-asian="12pt" style:font-weight-asian="bold" style:text-scale="95%"/>
    </style:style>
    <style:style style:name="T38" style:family="text">
      <style:text-properties fo:color="#4c4c4c" style:font-name="Calibri" fo:font-size="27pt" fo:letter-spacing="-0.026cm" style:font-size-asian="27pt" style:text-scale="85%"/>
    </style:style>
    <style:style style:name="T39" style:family="text">
      <style:text-properties fo:color="#4c4c4c" style:font-name="Calibri" fo:font-size="27pt" fo:letter-spacing="-0.023cm" style:font-size-asian="27pt" style:text-scale="85%"/>
    </style:style>
    <style:style style:name="T40" style:family="text">
      <style:text-properties fo:color="#4c4c4c" style:font-name="Calibri" fo:font-size="27pt" fo:letter-spacing="-0.023cm" style:font-size-asian="27pt" style:text-scale="95%"/>
    </style:style>
    <style:style style:name="T41" style:family="text">
      <style:text-properties fo:color="#4c4c4c" style:font-name="Calibri" fo:font-size="27pt" style:font-size-asian="27pt" style:text-scale="85%"/>
    </style:style>
    <style:style style:name="T42" style:family="text">
      <style:text-properties fo:color="#4c4c4c" style:font-name="Calibri" fo:font-size="27pt" fo:letter-spacing="-0.028cm" style:font-size-asian="27pt" style:text-scale="85%"/>
    </style:style>
    <style:style style:name="T43" style:family="text">
      <style:text-properties fo:color="#4c4c4c" style:font-name="Calibri" fo:font-size="27pt" fo:letter-spacing="-0.028cm" style:font-size-asian="27pt" style:text-scale="95%"/>
    </style:style>
    <style:style style:name="T44" style:family="text">
      <style:text-properties fo:color="#4c4c4c" style:font-name="Calibri" fo:font-size="27pt" fo:letter-spacing="-0.113cm" style:font-size-asian="27pt" style:text-scale="95%"/>
    </style:style>
    <style:style style:name="T45" style:family="text">
      <style:text-properties fo:color="#4c4c4c" style:font-name="Calibri" fo:font-size="27pt" fo:letter-spacing="-0.019cm" style:font-size-asian="27pt" style:text-scale="95%"/>
    </style:style>
    <style:style style:name="T46" style:family="text">
      <style:text-properties fo:color="#4c4c4c" style:font-name="Calibri" fo:font-size="27pt" fo:letter-spacing="-0.025cm" style:font-size-asian="27pt" style:text-scale="95%"/>
    </style:style>
    <style:style style:name="T47" style:family="text">
      <style:text-properties fo:color="#4c4c4c" style:font-name="Calibri" fo:font-size="27pt" fo:letter-spacing="-0.014cm" style:font-size-asian="27pt" style:text-scale="85%"/>
    </style:style>
    <style:style style:name="T48" style:family="text">
      <style:text-properties fo:color="#4c4c4c" style:font-name="Calibri" fo:font-size="27pt" fo:letter-spacing="0.072cm" style:font-size-asian="27pt" style:text-scale="85%"/>
    </style:style>
    <style:style style:name="T49" style:family="text">
      <style:text-properties fo:color="#4c4c4c" style:font-name="Calibri" fo:font-size="15pt" style:font-size-asian="15pt" style:text-scale="95%"/>
    </style:style>
    <style:style style:name="T50" style:family="text">
      <style:text-properties fo:color="#4c4c4c" style:font-name="Calibri" fo:font-size="15pt" style:font-size-asian="15pt" style:text-scale="85%"/>
    </style:style>
    <style:style style:name="T51" style:family="text">
      <style:text-properties fo:font-size="9.5pt" style:font-size-asian="9.5pt"/>
    </style:style>
    <style:style style:name="T52" style:family="text">
      <style:text-properties fo:font-size="9.5pt" style:font-size-asian="9.5pt" style:text-scale="90%"/>
    </style:style>
    <style:style style:name="T53" style:family="text">
      <style:text-properties fo:font-size="9.5pt" style:font-size-asian="9.5pt" style:text-scale="95%"/>
    </style:style>
    <style:style style:name="T54" style:family="text">
      <style:text-properties fo:font-size="9.5pt" fo:letter-spacing="-0.042cm" style:font-size-asian="9.5pt" style:text-scale="90%"/>
    </style:style>
    <style:style style:name="T55" style:family="text">
      <style:text-properties fo:font-size="9.5pt" fo:letter-spacing="-0.042cm" fo:font-weight="bold" style:font-size-asian="9.5pt" style:font-weight-asian="bold" style:text-scale="90%"/>
    </style:style>
    <style:style style:name="T56" style:family="text">
      <style:text-properties fo:font-size="9.5pt" fo:letter-spacing="-0.041cm" style:font-size-asian="9.5pt" style:text-scale="90%"/>
    </style:style>
    <style:style style:name="T57" style:family="text">
      <style:text-properties fo:font-size="9.5pt" fo:letter-spacing="-0.005cm" style:font-size-asian="9.5pt" style:text-scale="90%"/>
    </style:style>
    <style:style style:name="T58" style:family="text">
      <style:text-properties fo:font-size="9.5pt" fo:letter-spacing="0.064cm" style:font-size-asian="9.5pt" style:text-scale="90%"/>
    </style:style>
    <style:style style:name="T59" style:family="text">
      <style:text-properties fo:font-size="9.5pt" fo:letter-spacing="-0.009cm" style:font-size-asian="9.5pt" style:text-scale="90%"/>
    </style:style>
    <style:style style:name="T60" style:family="text">
      <style:text-properties fo:font-size="9.5pt" fo:letter-spacing="-0.035cm" style:font-size-asian="9.5pt" style:text-scale="90%"/>
    </style:style>
    <style:style style:name="T61" style:family="text">
      <style:text-properties fo:font-size="9.5pt" fo:letter-spacing="-0.034cm" style:font-size-asian="9.5pt" style:text-scale="90%"/>
    </style:style>
    <style:style style:name="T62" style:family="text">
      <style:text-properties fo:font-size="9.5pt" fo:letter-spacing="-0.028cm" style:font-size-asian="9.5pt" style:text-scale="90%"/>
    </style:style>
    <style:style style:name="T63" style:family="text">
      <style:text-properties fo:font-size="9.5pt" fo:letter-spacing="-0.026cm" style:font-size-asian="9.5pt" style:text-scale="90%"/>
    </style:style>
    <style:style style:name="T64" style:family="text">
      <style:text-properties fo:font-size="9.5pt" fo:letter-spacing="-0.051cm" style:font-size-asian="9.5pt" style:text-scale="90%"/>
    </style:style>
    <style:style style:name="T65" style:family="text">
      <style:text-properties fo:font-size="9.5pt" fo:letter-spacing="-0.051cm" fo:font-style="italic" style:font-size-asian="9.5pt" style:font-style-asian="italic"/>
    </style:style>
    <style:style style:name="T66" style:family="text">
      <style:text-properties fo:font-size="9.5pt" fo:letter-spacing="-0.049cm" style:font-size-asian="9.5pt"/>
    </style:style>
    <style:style style:name="T67" style:family="text">
      <style:text-properties fo:font-size="9.5pt" fo:letter-spacing="-0.049cm" style:font-size-asian="9.5pt" style:text-scale="90%"/>
    </style:style>
    <style:style style:name="T68" style:family="text">
      <style:text-properties fo:font-size="9.5pt" fo:letter-spacing="-0.037cm" style:font-size-asian="9.5pt" style:text-scale="90%"/>
    </style:style>
    <style:style style:name="T69" style:family="text">
      <style:text-properties fo:font-size="9.5pt" fo:letter-spacing="-0.007cm" style:font-size-asian="9.5pt" style:text-scale="90%"/>
    </style:style>
    <style:style style:name="T70" style:family="text">
      <style:text-properties fo:font-size="9.5pt" fo:letter-spacing="-0.032cm" style:font-size-asian="9.5pt" style:text-scale="95%"/>
    </style:style>
    <style:style style:name="T71" style:family="text">
      <style:text-properties fo:font-size="9.5pt" fo:letter-spacing="-0.03cm" style:font-size-asian="9.5pt" style:text-scale="95%"/>
    </style:style>
    <style:style style:name="T72" style:family="text">
      <style:text-properties fo:font-size="9.5pt" fo:letter-spacing="-0.023cm" style:font-size-asian="9.5pt" style:text-scale="95%"/>
    </style:style>
    <style:style style:name="T73" style:family="text">
      <style:text-properties fo:font-size="9.5pt" fo:letter-spacing="-0.023cm" style:font-size-asian="9.5pt" style:text-scale="90%"/>
    </style:style>
    <style:style style:name="T74" style:family="text">
      <style:text-properties fo:font-size="9.5pt" fo:letter-spacing="-0.021cm" style:font-size-asian="9.5pt" style:text-scale="95%"/>
    </style:style>
    <style:style style:name="T75" style:family="text">
      <style:text-properties fo:font-size="9.5pt" fo:letter-spacing="-0.025cm" style:font-size-asian="9.5pt" style:text-scale="90%"/>
    </style:style>
    <style:style style:name="T76" style:family="text">
      <style:text-properties fo:font-size="9.5pt" fo:letter-spacing="-0.055cm" style:font-size-asian="9.5pt" style:text-scale="95%"/>
    </style:style>
    <style:style style:name="T77" style:family="text">
      <style:text-properties fo:font-size="9.5pt" fo:letter-spacing="-0.018cm" style:font-size-asian="9.5pt" style:text-scale="90%"/>
    </style:style>
    <style:style style:name="T78" style:family="text">
      <style:text-properties fo:font-size="9.5pt" fo:letter-spacing="-0.016cm" style:font-size-asian="9.5pt" style:text-scale="90%"/>
    </style:style>
    <style:style style:name="T79" style:family="text">
      <style:text-properties fo:font-size="9.5pt" fo:font-weight="bold" style:font-size-asian="9.5pt" style:font-weight-asian="bold"/>
    </style:style>
    <style:style style:name="T80" style:family="text">
      <style:text-properties fo:font-size="9.5pt" fo:font-weight="bold" style:font-size-asian="9.5pt" style:font-weight-asian="bold" style:text-scale="90%"/>
    </style:style>
    <style:style style:name="T81" style:family="text">
      <style:text-properties fo:font-size="9.5pt" fo:font-weight="bold" style:font-size-asian="9.5pt" style:font-weight-asian="bold" style:text-scale="95%"/>
    </style:style>
    <style:style style:name="T82" style:family="text">
      <style:text-properties fo:font-size="9.5pt" fo:letter-spacing="-0.044cm" fo:font-weight="bold" style:font-size-asian="9.5pt" style:font-weight-asian="bold" style:text-scale="90%"/>
    </style:style>
    <style:style style:name="T83" style:family="text">
      <style:text-properties fo:font-size="9.5pt" fo:letter-spacing="-0.002cm" fo:font-weight="bold" style:font-size-asian="9.5pt" style:font-weight-asian="bold" style:text-scale="95%"/>
    </style:style>
    <style:style style:name="T84" style:family="text">
      <style:text-properties fo:font-size="9.5pt" fo:font-style="italic" style:font-size-asian="9.5pt" style:font-style-asian="italic"/>
    </style:style>
    <style:style style:name="T85" style:family="text">
      <style:text-properties fo:font-size="9.5pt" fo:letter-spacing="-0.053cm" fo:font-style="italic" style:font-size-asian="9.5pt" style:font-style-asian="italic"/>
    </style:style>
    <style:style style:name="T86" style:family="text">
      <style:text-properties style:text-scale="90%"/>
    </style:style>
    <style:style style:name="T87" style:family="text">
      <style:text-properties style:text-scale="95%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style:font-style-asian="italic" style:text-scale="95%"/>
    </style:style>
    <style:style style:name="T90" style:family="text">
      <style:text-properties fo:font-style="italic" style:font-style-asian="italic" style:text-scale="90%"/>
    </style:style>
    <style:style style:name="T91" style:family="text">
      <style:text-properties fo:letter-spacing="-0.034cm" style:text-scale="95%"/>
    </style:style>
    <style:style style:name="T92" style:family="text">
      <style:text-properties fo:letter-spacing="-0.034cm" style:text-scale="90%"/>
    </style:style>
    <style:style style:name="T93" style:family="text">
      <style:text-properties fo:letter-spacing="-0.034cm" fo:font-style="italic" style:font-style-asian="italic"/>
    </style:style>
    <style:style style:name="T94" style:family="text">
      <style:text-properties fo:letter-spacing="-0.032cm" style:text-scale="95%"/>
    </style:style>
    <style:style style:name="T95" style:family="text">
      <style:text-properties fo:letter-spacing="-0.032cm" style:text-scale="90%"/>
    </style:style>
    <style:style style:name="T96" style:family="text">
      <style:text-properties fo:letter-spacing="-0.032cm" fo:font-style="italic" style:font-style-asian="italic" style:text-scale="95%"/>
    </style:style>
    <style:style style:name="T97" style:family="text">
      <style:text-properties style:text-scale="85%"/>
    </style:style>
    <style:style style:name="T98" style:family="text">
      <style:text-properties fo:letter-spacing="-0.028cm"/>
    </style:style>
    <style:style style:name="T99" style:family="text">
      <style:text-properties fo:letter-spacing="-0.028cm" style:text-scale="90%"/>
    </style:style>
    <style:style style:name="T100" style:family="text">
      <style:text-properties fo:letter-spacing="-0.028cm" style:text-scale="95%"/>
    </style:style>
    <style:style style:name="T101" style:family="text">
      <style:text-properties fo:letter-spacing="-0.028cm" fo:font-style="italic" style:font-style-asian="italic" style:text-scale="95%"/>
    </style:style>
    <style:style style:name="T102" style:family="text">
      <style:text-properties fo:letter-spacing="-0.046cm"/>
    </style:style>
    <style:style style:name="T103" style:family="text">
      <style:text-properties fo:letter-spacing="-0.046cm" style:text-scale="95%"/>
    </style:style>
    <style:style style:name="T104" style:family="text">
      <style:text-properties fo:letter-spacing="-0.046cm" style:text-scale="90%"/>
    </style:style>
    <style:style style:name="T105" style:family="text">
      <style:text-properties fo:letter-spacing="-0.026cm"/>
    </style:style>
    <style:style style:name="T106" style:family="text">
      <style:text-properties fo:letter-spacing="-0.026cm" style:text-scale="95%"/>
    </style:style>
    <style:style style:name="T107" style:family="text">
      <style:text-properties fo:letter-spacing="-0.026cm" style:text-scale="90%"/>
    </style:style>
    <style:style style:name="T108" style:family="text">
      <style:text-properties fo:letter-spacing="-0.026cm" fo:font-style="italic" style:font-style-asian="italic" style:text-scale="95%"/>
    </style:style>
    <style:style style:name="T109" style:family="text">
      <style:text-properties fo:letter-spacing="-0.025cm"/>
    </style:style>
    <style:style style:name="T110" style:family="text">
      <style:text-properties fo:letter-spacing="-0.025cm" style:text-scale="95%"/>
    </style:style>
    <style:style style:name="T111" style:family="text">
      <style:text-properties fo:letter-spacing="-0.025cm" style:text-scale="90%"/>
    </style:style>
    <style:style style:name="T112" style:family="text">
      <style:text-properties fo:letter-spacing="-0.053cm"/>
    </style:style>
    <style:style style:name="T113" style:family="text">
      <style:text-properties fo:letter-spacing="-0.053cm" style:text-scale="90%"/>
    </style:style>
    <style:style style:name="T114" style:family="text">
      <style:text-properties fo:letter-spacing="-0.053cm" style:text-scale="95%"/>
    </style:style>
    <style:style style:name="T115" style:family="text">
      <style:text-properties fo:letter-spacing="-0.06cm" style:text-scale="95%"/>
    </style:style>
    <style:style style:name="T116" style:family="text">
      <style:text-properties fo:letter-spacing="-0.06cm" fo:font-style="italic" style:font-style-asian="italic" style:text-scale="95%"/>
    </style:style>
    <style:style style:name="T117" style:family="text">
      <style:text-properties fo:letter-spacing="-0.06cm" style:text-scale="90%"/>
    </style:style>
    <style:style style:name="T118" style:family="text">
      <style:text-properties fo:letter-spacing="-0.058cm"/>
    </style:style>
    <style:style style:name="T119" style:family="text">
      <style:text-properties fo:letter-spacing="-0.058cm" style:text-scale="95%"/>
    </style:style>
    <style:style style:name="T120" style:family="text">
      <style:text-properties fo:letter-spacing="-0.058cm" style:text-scale="90%"/>
    </style:style>
    <style:style style:name="T121" style:family="text">
      <style:text-properties fo:letter-spacing="-0.005cm"/>
    </style:style>
    <style:style style:name="T122" style:family="text">
      <style:text-properties fo:letter-spacing="-0.005cm" fo:font-style="italic" style:font-style-asian="italic"/>
    </style:style>
    <style:style style:name="T123" style:family="text">
      <style:text-properties fo:letter-spacing="-0.005cm" fo:font-style="italic" style:font-style-asian="italic" style:text-scale="95%"/>
    </style:style>
    <style:style style:name="T124" style:family="text">
      <style:text-properties fo:letter-spacing="-0.005cm" fo:font-style="italic" style:font-style-asian="italic" style:text-scale="90%"/>
    </style:style>
    <style:style style:name="T125" style:family="text">
      <style:text-properties fo:letter-spacing="-0.005cm" style:text-scale="95%"/>
    </style:style>
    <style:style style:name="T126" style:family="text">
      <style:text-properties fo:letter-spacing="-0.005cm" style:text-scale="90%"/>
    </style:style>
    <style:style style:name="T127" style:family="text">
      <style:text-properties fo:letter-spacing="-0.005cm" style:text-scale="85%"/>
    </style:style>
    <style:style style:name="T128" style:family="text">
      <style:text-properties fo:letter-spacing="-0.035cm"/>
    </style:style>
    <style:style style:name="T129" style:family="text">
      <style:text-properties fo:letter-spacing="-0.035cm" style:text-scale="95%"/>
    </style:style>
    <style:style style:name="T130" style:family="text">
      <style:text-properties fo:letter-spacing="-0.035cm" style:text-scale="90%"/>
    </style:style>
    <style:style style:name="T131" style:family="text">
      <style:text-properties fo:letter-spacing="-0.009cm"/>
    </style:style>
    <style:style style:name="T132" style:family="text">
      <style:text-properties fo:letter-spacing="-0.009cm" style:text-scale="90%"/>
    </style:style>
    <style:style style:name="T133" style:family="text">
      <style:text-properties fo:letter-spacing="-0.009cm" style:text-scale="95%"/>
    </style:style>
    <style:style style:name="T134" style:family="text">
      <style:text-properties fo:letter-spacing="-0.009cm" fo:font-style="italic" style:font-style-asian="italic"/>
    </style:style>
    <style:style style:name="T135" style:family="text">
      <style:text-properties fo:letter-spacing="-0.009cm" fo:font-style="italic" style:font-style-asian="italic" style:text-scale="95%"/>
    </style:style>
    <style:style style:name="T136" style:family="text">
      <style:text-properties fo:letter-spacing="-0.042cm"/>
    </style:style>
    <style:style style:name="T137" style:family="text">
      <style:text-properties fo:letter-spacing="-0.042cm" style:text-scale="95%"/>
    </style:style>
    <style:style style:name="T138" style:family="text">
      <style:text-properties fo:letter-spacing="-0.042cm" fo:font-style="italic" style:font-style-asian="italic" style:text-scale="95%"/>
    </style:style>
    <style:style style:name="T139" style:family="text">
      <style:text-properties fo:letter-spacing="-0.042cm" style:text-scale="90%"/>
    </style:style>
    <style:style style:name="T140" style:family="text">
      <style:text-properties fo:letter-spacing="-0.041cm" style:text-scale="95%"/>
    </style:style>
    <style:style style:name="T141" style:family="text">
      <style:text-properties fo:letter-spacing="-0.041cm" style:text-scale="90%"/>
    </style:style>
    <style:style style:name="T142" style:family="text">
      <style:text-properties fo:letter-spacing="-0.044cm"/>
    </style:style>
    <style:style style:name="T143" style:family="text">
      <style:text-properties fo:letter-spacing="-0.044cm" fo:font-style="italic" style:font-style-asian="italic" style:text-scale="95%"/>
    </style:style>
    <style:style style:name="T144" style:family="text">
      <style:text-properties fo:letter-spacing="-0.044cm" style:text-scale="90%"/>
    </style:style>
    <style:style style:name="T145" style:family="text">
      <style:text-properties fo:letter-spacing="-0.044cm" style:text-scale="95%"/>
    </style:style>
    <style:style style:name="T146" style:family="text">
      <style:text-properties fo:font-size="10pt" fo:font-style="italic" style:font-size-asian="10pt" style:font-style-asian="italic" style:text-scale="105%"/>
    </style:style>
    <style:style style:name="T147" style:family="text">
      <style:text-properties fo:letter-spacing="-0.03cm"/>
    </style:style>
    <style:style style:name="T148" style:family="text">
      <style:text-properties fo:letter-spacing="-0.03cm" style:text-scale="90%"/>
    </style:style>
    <style:style style:name="T149" style:family="text">
      <style:text-properties fo:letter-spacing="-0.03cm" style:text-scale="95%"/>
    </style:style>
    <style:style style:name="T150" style:family="text">
      <style:text-properties fo:letter-spacing="-0.03cm" fo:font-style="italic" style:font-style-asian="italic" style:text-scale="95%"/>
    </style:style>
    <style:style style:name="T151" style:family="text">
      <style:text-properties fo:letter-spacing="-0.021cm"/>
    </style:style>
    <style:style style:name="T152" style:family="text">
      <style:text-properties fo:letter-spacing="-0.021cm" style:text-scale="90%"/>
    </style:style>
    <style:style style:name="T153" style:family="text">
      <style:text-properties fo:letter-spacing="-0.021cm" style:text-scale="95%"/>
    </style:style>
    <style:style style:name="T154" style:family="text">
      <style:text-properties fo:letter-spacing="-0.007cm"/>
    </style:style>
    <style:style style:name="T155" style:family="text">
      <style:text-properties fo:letter-spacing="-0.007cm" style:text-scale="90%"/>
    </style:style>
    <style:style style:name="T156" style:family="text">
      <style:text-properties fo:letter-spacing="-0.007cm" style:text-scale="95%"/>
    </style:style>
    <style:style style:name="T157" style:family="text">
      <style:text-properties fo:letter-spacing="-0.007cm" fo:font-style="italic" style:font-style-asian="italic"/>
    </style:style>
    <style:style style:name="T158" style:family="text">
      <style:text-properties fo:letter-spacing="-0.007cm" fo:font-style="italic" style:font-style-asian="italic" style:text-scale="95%"/>
    </style:style>
    <style:style style:name="T159" style:family="text">
      <style:text-properties fo:letter-spacing="-0.007cm" style:text-scale="85%"/>
    </style:style>
    <style:style style:name="T160" style:family="text">
      <style:text-properties fo:letter-spacing="-0.023cm" style:text-scale="90%"/>
    </style:style>
    <style:style style:name="T161" style:family="text">
      <style:text-properties fo:letter-spacing="-0.023cm" style:text-scale="95%"/>
    </style:style>
    <style:style style:name="T162" style:family="text">
      <style:text-properties fo:letter-spacing="-0.037cm"/>
    </style:style>
    <style:style style:name="T163" style:family="text">
      <style:text-properties fo:letter-spacing="-0.037cm" style:text-scale="90%"/>
    </style:style>
    <style:style style:name="T164" style:family="text">
      <style:text-properties fo:letter-spacing="-0.037cm" style:text-scale="95%"/>
    </style:style>
    <style:style style:name="T165" style:family="text">
      <style:text-properties fo:letter-spacing="-0.037cm" fo:font-style="italic" style:font-style-asian="italic"/>
    </style:style>
    <style:style style:name="T166" style:family="text">
      <style:text-properties fo:letter-spacing="-0.004cm"/>
    </style:style>
    <style:style style:name="T167" style:family="text">
      <style:text-properties fo:letter-spacing="-0.004cm" style:text-scale="90%"/>
    </style:style>
    <style:style style:name="T168" style:family="text">
      <style:text-properties fo:letter-spacing="-0.004cm" style:text-scale="95%"/>
    </style:style>
    <style:style style:name="T169" style:family="text">
      <style:text-properties fo:letter-spacing="-0.016cm" style:text-scale="90%"/>
    </style:style>
    <style:style style:name="T170" style:family="text">
      <style:text-properties fo:letter-spacing="-0.016cm" style:text-scale="95%"/>
    </style:style>
    <style:style style:name="T171" style:family="text">
      <style:text-properties fo:letter-spacing="-0.018cm"/>
    </style:style>
    <style:style style:name="T172" style:family="text">
      <style:text-properties fo:letter-spacing="-0.018cm" style:text-scale="90%"/>
    </style:style>
    <style:style style:name="T173" style:family="text">
      <style:text-properties fo:letter-spacing="-0.018cm" style:text-scale="95%"/>
    </style:style>
    <style:style style:name="T174" style:family="text">
      <style:text-properties fo:letter-spacing="-0.019cm"/>
    </style:style>
    <style:style style:name="T175" style:family="text">
      <style:text-properties fo:letter-spacing="-0.019cm" style:text-scale="90%"/>
    </style:style>
    <style:style style:name="T176" style:family="text">
      <style:text-properties fo:letter-spacing="-0.019cm" style:text-scale="95%"/>
    </style:style>
    <style:style style:name="T177" style:family="text">
      <style:text-properties fo:letter-spacing="-0.014cm"/>
    </style:style>
    <style:style style:name="T178" style:family="text">
      <style:text-properties fo:letter-spacing="-0.014cm" style:text-scale="90%"/>
    </style:style>
    <style:style style:name="T179" style:family="text">
      <style:text-properties fo:letter-spacing="-0.014cm" style:text-scale="95%"/>
    </style:style>
    <style:style style:name="T180" style:family="text">
      <style:text-properties fo:letter-spacing="-0.039cm"/>
    </style:style>
    <style:style style:name="T181" style:family="text">
      <style:text-properties fo:letter-spacing="-0.039cm" style:text-scale="95%"/>
    </style:style>
    <style:style style:name="T182" style:family="text">
      <style:text-properties fo:letter-spacing="-0.039cm" style:text-scale="90%"/>
    </style:style>
    <style:style style:name="T183" style:family="text">
      <style:text-properties fo:letter-spacing="-0.039cm" fo:font-style="italic" style:font-style-asian="italic"/>
    </style:style>
    <style:style style:name="T184" style:family="text">
      <style:text-properties fo:letter-spacing="-0.051cm" style:text-scale="95%"/>
    </style:style>
    <style:style style:name="T185" style:family="text">
      <style:text-properties fo:letter-spacing="-0.051cm" style:text-scale="90%"/>
    </style:style>
    <style:style style:name="T186" style:family="text">
      <style:text-properties fo:letter-spacing="-0.049cm"/>
    </style:style>
    <style:style style:name="T187" style:family="text">
      <style:text-properties fo:letter-spacing="-0.049cm" style:text-scale="95%"/>
    </style:style>
    <style:style style:name="T188" style:family="text">
      <style:text-properties fo:letter-spacing="-0.049cm" style:text-scale="90%"/>
    </style:style>
    <style:style style:name="T189" style:family="text">
      <style:text-properties fo:letter-spacing="-0.049cm" fo:font-style="italic" style:font-style-asian="italic"/>
    </style:style>
    <style:style style:name="T190" style:family="text">
      <style:text-properties fo:letter-spacing="-0.048cm"/>
    </style:style>
    <style:style style:name="T191" style:family="text">
      <style:text-properties fo:letter-spacing="-0.048cm" style:text-scale="95%"/>
    </style:style>
    <style:style style:name="T192" style:family="text">
      <style:text-properties fo:letter-spacing="-0.048cm" style:text-scale="90%"/>
    </style:style>
    <style:style style:name="T193" style:family="text">
      <style:text-properties fo:letter-spacing="-0.012cm"/>
    </style:style>
    <style:style style:name="T194" style:family="text">
      <style:text-properties fo:letter-spacing="-0.012cm" style:text-scale="90%"/>
    </style:style>
    <style:style style:name="T195" style:family="text">
      <style:text-properties fo:letter-spacing="-0.012cm" style:text-scale="95%"/>
    </style:style>
    <style:style style:name="T196" style:family="text">
      <style:text-properties fo:letter-spacing="-0.012cm" fo:font-style="italic" style:font-style-asian="italic"/>
    </style:style>
    <style:style style:name="T197" style:family="text">
      <style:text-properties fo:letter-spacing="-0.012cm" fo:font-style="italic" style:font-style-asian="italic" style:text-scale="95%"/>
    </style:style>
    <style:style style:name="T198" style:family="text">
      <style:text-properties fo:letter-spacing="-0.011cm"/>
    </style:style>
    <style:style style:name="T199" style:family="text">
      <style:text-properties fo:letter-spacing="-0.011cm" style:text-scale="90%"/>
    </style:style>
    <style:style style:name="T200" style:family="text">
      <style:text-properties fo:letter-spacing="-0.011cm" fo:font-style="italic" style:font-style-asian="italic"/>
    </style:style>
    <style:style style:name="T201" style:family="text">
      <style:text-properties fo:letter-spacing="-0.011cm" fo:font-style="italic" style:font-style-asian="italic" style:text-scale="95%"/>
    </style:style>
    <style:style style:name="T202" style:family="text">
      <style:text-properties fo:letter-spacing="-0.011cm" style:text-scale="95%"/>
    </style:style>
    <style:style style:name="T203" style:family="text">
      <style:text-properties fo:letter-spacing="-0.056cm" style:text-scale="90%"/>
    </style:style>
    <style:style style:name="T204" style:family="text">
      <style:text-properties fo:letter-spacing="-0.056cm" style:text-scale="95%"/>
    </style:style>
    <style:style style:name="T205" style:family="text">
      <style:text-properties fo:font-size="10.5pt" style:font-size-asian="10.5pt" style:text-scale="90%"/>
    </style:style>
    <style:style style:name="T206" style:family="text">
      <style:text-properties fo:font-size="10.5pt" style:font-size-asian="10.5pt" style:text-scale="95%"/>
    </style:style>
    <style:style style:name="T207" style:family="text">
      <style:text-properties fo:font-size="10.5pt" fo:letter-spacing="-0.004cm" style:font-size-asian="10.5pt" style:text-scale="90%"/>
    </style:style>
    <style:style style:name="T208" style:family="text">
      <style:text-properties fo:font-size="10.5pt" fo:letter-spacing="-0.005cm" style:font-size-asian="10.5pt" style:text-scale="95%"/>
    </style:style>
    <style:style style:name="T209" style:family="text">
      <style:text-properties fo:font-size="10.5pt" fo:letter-spacing="-0.005cm" fo:font-style="italic" style:font-size-asian="10.5pt" style:font-style-asian="italic"/>
    </style:style>
    <style:style style:name="T210" style:family="text">
      <style:text-properties fo:font-size="10.5pt" fo:letter-spacing="-0.005cm" fo:font-style="italic" style:font-size-asian="10.5pt" style:font-style-asian="italic" style:text-scale="95%"/>
    </style:style>
    <style:style style:name="T211" style:family="text">
      <style:text-properties fo:font-size="10.5pt" fo:font-style="italic" style:font-size-asian="10.5pt" style:font-style-asian="italic"/>
    </style:style>
    <style:style style:name="T212" style:family="text">
      <style:text-properties fo:font-size="10.5pt" fo:font-style="italic" style:font-size-asian="10.5pt" style:font-style-asian="italic" style:text-scale="95%"/>
    </style:style>
    <style:style style:name="T213" style:family="text">
      <style:text-properties fo:font-size="10.5pt" fo:letter-spacing="-0.062cm" fo:font-style="italic" style:font-size-asian="10.5pt" style:font-style-asian="italic" style:text-scale="95%"/>
    </style:style>
    <style:style style:name="T214" style:family="text">
      <style:text-properties fo:font-size="10.5pt" fo:letter-spacing="-0.019cm" fo:font-style="italic" style:font-size-asian="10.5pt" style:font-style-asian="italic" style:text-scale="95%"/>
    </style:style>
    <style:style style:name="T215" style:family="text">
      <style:text-properties fo:font-size="10.5pt" fo:letter-spacing="-0.018cm" fo:font-style="italic" style:font-size-asian="10.5pt" style:font-style-asian="italic" style:text-scale="95%"/>
    </style:style>
    <style:style style:name="T216" style:family="text">
      <style:text-properties fo:font-size="10.5pt" fo:letter-spacing="-0.007cm" style:font-size-asian="10.5pt" style:text-scale="90%"/>
    </style:style>
    <style:style style:name="T217" style:family="text">
      <style:text-properties fo:font-size="10.5pt" fo:letter-spacing="-0.007cm" fo:font-style="italic" style:font-size-asian="10.5pt" style:font-style-asian="italic"/>
    </style:style>
    <style:style style:name="T218" style:family="text">
      <style:text-properties fo:font-size="10.5pt" fo:letter-spacing="-0.009cm" style:font-size-asian="10.5pt" style:text-scale="90%"/>
    </style:style>
    <style:style style:name="T219" style:family="text">
      <style:text-properties fo:font-size="10.5pt" fo:letter-spacing="-0.009cm" fo:font-style="italic" style:font-size-asian="10.5pt" style:font-style-asian="italic"/>
    </style:style>
    <style:style style:name="T220" style:family="text">
      <style:text-properties fo:font-size="10.5pt" fo:letter-spacing="-0.046cm" style:font-size-asian="10.5pt" style:text-scale="90%"/>
    </style:style>
    <style:style style:name="T221" style:family="text">
      <style:text-properties fo:font-size="10.5pt" fo:letter-spacing="-0.044cm" style:font-size-asian="10.5pt" style:text-scale="90%"/>
    </style:style>
    <style:style style:name="T222" style:family="text">
      <style:text-properties fo:font-size="10.5pt" fo:letter-spacing="-0.06cm" style:font-size-asian="10.5pt" style:text-scale="90%"/>
    </style:style>
    <style:style style:name="T223" style:family="text">
      <style:text-properties fo:font-size="10.5pt" fo:letter-spacing="-0.058cm" style:font-size-asian="10.5pt" style:text-scale="90%"/>
    </style:style>
    <style:style style:name="T224" style:family="text">
      <style:text-properties fo:font-size="10.5pt" fo:font-weight="bold" style:font-size-asian="10.5pt" style:font-weight-asian="bold"/>
    </style:style>
    <style:style style:name="T225" style:family="text">
      <style:text-properties fo:font-size="10.5pt" fo:letter-spacing="-0.056cm" fo:font-style="italic" style:font-size-asian="10.5pt" style:font-style-asian="italic"/>
    </style:style>
    <style:style style:name="T226" style:family="text">
      <style:text-properties fo:font-size="10.5pt" fo:letter-spacing="-0.055cm" fo:font-style="italic" style:font-size-asian="10.5pt" style:font-style-asian="italic"/>
    </style:style>
    <style:style style:name="T227" style:family="text">
      <style:text-properties fo:font-size="10.5pt" fo:letter-spacing="-0.051cm" fo:font-style="italic" style:font-size-asian="10.5pt" style:font-style-asian="italic"/>
    </style:style>
    <style:style style:name="T228" style:family="text">
      <style:text-properties style:text-scale="140%"/>
    </style:style>
    <style:style style:name="T229" style:family="text">
      <style:text-properties fo:letter-spacing="-0.085cm" style:text-scale="140%"/>
    </style:style>
    <style:style style:name="T230" style:family="text">
      <style:text-properties fo:letter-spacing="0.019cm" style:text-scale="95%"/>
    </style:style>
    <style:style style:name="T231" style:family="text">
      <style:text-properties fo:letter-spacing="-0.062cm" style:text-scale="95%"/>
    </style:style>
    <style:style style:name="T232" style:family="text">
      <style:text-properties fo:letter-spacing="-0.055cm"/>
    </style:style>
    <style:style style:name="T233" style:family="text">
      <style:text-properties fo:letter-spacing="-0.055cm" style:text-scale="90%"/>
    </style:style>
    <style:style style:name="T234" style:family="text">
      <style:text-properties fo:letter-spacing="-0.055cm" style:text-scale="95%"/>
    </style:style>
    <style:style style:name="T235" style:family="text">
      <style:text-properties fo:letter-spacing="-0.064cm"/>
    </style:style>
    <style:style style:name="T236" style:family="text">
      <style:text-properties fo:letter-spacing="-0.064cm" style:text-scale="90%"/>
    </style:style>
    <style:style style:name="T237" style:family="text">
      <style:text-properties fo:letter-spacing="0.028cm" style:text-scale="90%"/>
    </style:style>
    <style:style style:name="T238" style:family="text">
      <style:text-properties fo:letter-spacing="0.056cm" style:text-scale="90%"/>
    </style:style>
    <style:style style:name="T239" style:family="text">
      <style:text-properties fo:letter-spacing="-0.065cm" style:text-scale="95%"/>
    </style:style>
    <style:style style:name="T240" style:family="text">
      <style:text-properties fo:letter-spacing="0.032cm" style:text-scale="90%"/>
    </style:style>
    <style:style style:name="T241" style:family="text">
      <style:text-properties fo:letter-spacing="0.034cm" style:text-scale="90%"/>
    </style:style>
    <style:style style:name="T242" style:family="text">
      <style:text-properties fo:font-size="9pt" style:font-size-asian="9pt"/>
    </style:style>
    <style:style style:name="T243" style:family="text">
      <style:text-properties fo:font-size="9pt" style:font-size-asian="9pt" style:text-scale="95%"/>
    </style:style>
    <style:style style:name="T244" style:family="text">
      <style:text-properties fo:font-size="9pt" style:font-size-asian="9pt" style:text-scale="90%"/>
    </style:style>
    <style:style style:name="T245" style:family="text">
      <style:text-properties fo:font-size="9pt" fo:letter-spacing="-0.039cm" style:font-size-asian="9pt"/>
    </style:style>
    <style:style style:name="T246" style:family="text">
      <style:text-properties fo:font-size="9pt" fo:letter-spacing="-0.039cm" style:font-size-asian="9pt" style:text-scale="95%"/>
    </style:style>
    <style:style style:name="T247" style:family="text">
      <style:text-properties fo:font-size="9pt" fo:letter-spacing="-0.039cm" style:font-size-asian="9pt" style:text-scale="90%"/>
    </style:style>
    <style:style style:name="T248" style:family="text">
      <style:text-properties fo:font-size="9pt" fo:letter-spacing="-0.016cm" style:font-size-asian="9pt"/>
    </style:style>
    <style:style style:name="T249" style:family="text">
      <style:text-properties fo:font-size="9pt" fo:letter-spacing="-0.016cm" style:font-size-asian="9pt" style:text-scale="95%"/>
    </style:style>
    <style:style style:name="T250" style:family="text">
      <style:text-properties fo:font-size="9pt" fo:letter-spacing="-0.016cm" style:font-size-asian="9pt" style:text-scale="90%"/>
    </style:style>
    <style:style style:name="T251" style:family="text">
      <style:text-properties fo:font-size="9pt" fo:letter-spacing="-0.016cm" fo:font-style="italic" style:font-size-asian="9pt" style:font-style-asian="italic" style:text-scale="90%"/>
    </style:style>
    <style:style style:name="T252" style:family="text">
      <style:text-properties fo:font-size="9pt" fo:letter-spacing="-0.014cm" style:font-size-asian="9pt"/>
    </style:style>
    <style:style style:name="T253" style:family="text">
      <style:text-properties fo:font-size="9pt" fo:letter-spacing="-0.014cm" style:font-size-asian="9pt" style:text-scale="95%"/>
    </style:style>
    <style:style style:name="T254" style:family="text">
      <style:text-properties fo:font-size="9pt" fo:letter-spacing="-0.014cm" style:font-size-asian="9pt" style:text-scale="90%"/>
    </style:style>
    <style:style style:name="T255" style:family="text">
      <style:text-properties fo:font-size="9pt" fo:letter-spacing="-0.007cm" style:font-size-asian="9pt"/>
    </style:style>
    <style:style style:name="T256" style:family="text">
      <style:text-properties fo:font-size="9pt" fo:letter-spacing="-0.007cm" style:font-size-asian="9pt" style:text-scale="95%"/>
    </style:style>
    <style:style style:name="T257" style:family="text">
      <style:text-properties fo:font-size="9pt" fo:letter-spacing="-0.007cm" style:font-size-asian="9pt" style:text-scale="90%"/>
    </style:style>
    <style:style style:name="T258" style:family="text">
      <style:text-properties fo:font-size="9pt" fo:letter-spacing="-0.044cm" style:font-size-asian="9pt"/>
    </style:style>
    <style:style style:name="T259" style:family="text">
      <style:text-properties fo:font-size="9pt" fo:letter-spacing="-0.044cm" style:font-size-asian="9pt" style:text-scale="95%"/>
    </style:style>
    <style:style style:name="T260" style:family="text">
      <style:text-properties fo:font-size="9pt" fo:letter-spacing="-0.044cm" style:font-size-asian="9pt" style:text-scale="90%"/>
    </style:style>
    <style:style style:name="T261" style:family="text">
      <style:text-properties fo:font-size="9pt" fo:letter-spacing="-0.005cm" style:font-size-asian="9pt"/>
    </style:style>
    <style:style style:name="T262" style:family="text">
      <style:text-properties fo:font-size="9pt" fo:letter-spacing="-0.005cm" style:font-size-asian="9pt" style:text-scale="95%"/>
    </style:style>
    <style:style style:name="T263" style:family="text">
      <style:text-properties fo:font-size="9pt" fo:letter-spacing="-0.005cm" style:font-size-asian="9pt" style:text-scale="90%"/>
    </style:style>
    <style:style style:name="T264" style:family="text">
      <style:text-properties fo:font-size="9pt" fo:letter-spacing="-0.042cm" style:font-size-asian="9pt"/>
    </style:style>
    <style:style style:name="T265" style:family="text">
      <style:text-properties fo:font-size="9pt" fo:letter-spacing="-0.042cm" style:font-size-asian="9pt" style:text-scale="95%"/>
    </style:style>
    <style:style style:name="T266" style:family="text">
      <style:text-properties fo:font-size="9pt" fo:letter-spacing="-0.042cm" style:font-size-asian="9pt" style:text-scale="90%"/>
    </style:style>
    <style:style style:name="T267" style:family="text">
      <style:text-properties fo:font-size="9pt" fo:letter-spacing="-0.026cm" style:font-size-asian="9pt"/>
    </style:style>
    <style:style style:name="T268" style:family="text">
      <style:text-properties fo:font-size="9pt" fo:letter-spacing="-0.026cm" style:font-size-asian="9pt" style:text-scale="95%"/>
    </style:style>
    <style:style style:name="T269" style:family="text">
      <style:text-properties fo:font-size="9pt" fo:letter-spacing="-0.026cm" style:font-size-asian="9pt" style:text-scale="90%"/>
    </style:style>
    <style:style style:name="T270" style:family="text">
      <style:text-properties fo:font-size="9pt" fo:letter-spacing="-0.025cm" style:font-size-asian="9pt"/>
    </style:style>
    <style:style style:name="T271" style:family="text">
      <style:text-properties fo:font-size="9pt" fo:letter-spacing="-0.025cm" style:font-size-asian="9pt" style:text-scale="95%"/>
    </style:style>
    <style:style style:name="T272" style:family="text">
      <style:text-properties fo:font-size="9pt" fo:letter-spacing="-0.025cm" style:font-size-asian="9pt" style:text-scale="90%"/>
    </style:style>
    <style:style style:name="T273" style:family="text">
      <style:text-properties fo:font-size="9pt" fo:letter-spacing="-0.021cm" style:font-size-asian="9pt"/>
    </style:style>
    <style:style style:name="T274" style:family="text">
      <style:text-properties fo:font-size="9pt" fo:letter-spacing="-0.021cm" style:font-size-asian="9pt" style:text-scale="90%"/>
    </style:style>
    <style:style style:name="T275" style:family="text">
      <style:text-properties fo:font-size="9pt" fo:letter-spacing="-0.021cm" style:font-size-asian="9pt" style:text-scale="95%"/>
    </style:style>
    <style:style style:name="T276" style:family="text">
      <style:text-properties fo:font-size="9pt" fo:letter-spacing="-0.019cm" style:font-size-asian="9pt"/>
    </style:style>
    <style:style style:name="T277" style:family="text">
      <style:text-properties fo:font-size="9pt" fo:letter-spacing="-0.019cm" style:font-size-asian="9pt" style:text-scale="90%"/>
    </style:style>
    <style:style style:name="T278" style:family="text">
      <style:text-properties fo:font-size="9pt" fo:letter-spacing="-0.019cm" style:font-size-asian="9pt" style:text-scale="95%"/>
    </style:style>
    <style:style style:name="T279" style:family="text">
      <style:text-properties fo:font-size="9pt" fo:font-style="italic" style:font-size-asian="9pt" style:font-style-asian="italic" style:text-scale="90%"/>
    </style:style>
    <style:style style:name="T280" style:family="text">
      <style:text-properties fo:font-size="9pt" fo:letter-spacing="-0.012cm" style:font-size-asian="9pt" style:text-scale="90%"/>
    </style:style>
    <style:style style:name="T281" style:family="text">
      <style:text-properties fo:font-size="9pt" fo:letter-spacing="-0.012cm" style:font-size-asian="9pt" style:text-scale="95%"/>
    </style:style>
    <style:style style:name="T282" style:family="text">
      <style:text-properties fo:font-size="9pt" fo:letter-spacing="-0.034cm" style:font-size-asian="9pt"/>
    </style:style>
    <style:style style:name="T283" style:family="text">
      <style:text-properties fo:font-size="9pt" fo:letter-spacing="-0.034cm" style:font-size-asian="9pt" style:text-scale="95%"/>
    </style:style>
    <style:style style:name="T284" style:family="text">
      <style:text-properties fo:font-size="9pt" fo:letter-spacing="-0.034cm" style:font-size-asian="9pt" style:text-scale="90%"/>
    </style:style>
    <style:style style:name="T285" style:family="text">
      <style:text-properties fo:font-size="9pt" fo:letter-spacing="-0.041cm" style:font-size-asian="9pt"/>
    </style:style>
    <style:style style:name="T286" style:family="text">
      <style:text-properties fo:font-size="9pt" fo:letter-spacing="-0.041cm" style:font-size-asian="9pt" style:text-scale="95%"/>
    </style:style>
    <style:style style:name="T287" style:family="text">
      <style:text-properties fo:font-size="9pt" fo:letter-spacing="-0.041cm" style:font-size-asian="9pt" style:text-scale="90%"/>
    </style:style>
    <style:style style:name="T288" style:family="text">
      <style:text-properties fo:font-size="9pt" fo:letter-spacing="-0.023cm" style:font-size-asian="9pt"/>
    </style:style>
    <style:style style:name="T289" style:family="text">
      <style:text-properties fo:font-size="9pt" fo:letter-spacing="-0.023cm" style:font-size-asian="9pt" style:text-scale="90%"/>
    </style:style>
    <style:style style:name="T290" style:family="text">
      <style:text-properties fo:font-size="9pt" fo:letter-spacing="-0.023cm" style:font-size-asian="9pt" style:text-scale="95%"/>
    </style:style>
    <style:style style:name="T291" style:family="text">
      <style:text-properties fo:font-size="9pt" fo:letter-spacing="-0.03cm" style:font-size-asian="9pt"/>
    </style:style>
    <style:style style:name="T292" style:family="text">
      <style:text-properties fo:font-size="9pt" fo:letter-spacing="-0.03cm" style:font-size-asian="9pt" style:text-scale="95%"/>
    </style:style>
    <style:style style:name="T293" style:family="text">
      <style:text-properties fo:font-size="9pt" fo:letter-spacing="-0.03cm" style:font-size-asian="9pt" style:text-scale="90%"/>
    </style:style>
    <style:style style:name="T294" style:family="text">
      <style:text-properties fo:font-size="9pt" fo:letter-spacing="-0.037cm" style:font-size-asian="9pt" style:text-scale="95%"/>
    </style:style>
    <style:style style:name="T295" style:family="text">
      <style:text-properties fo:font-size="9pt" fo:letter-spacing="-0.037cm" style:font-size-asian="9pt" style:text-scale="90%"/>
    </style:style>
    <style:style style:name="T296" style:family="text">
      <style:text-properties fo:font-size="9pt" fo:letter-spacing="-0.035cm" style:font-size-asian="9pt"/>
    </style:style>
    <style:style style:name="T297" style:family="text">
      <style:text-properties fo:font-size="9pt" fo:letter-spacing="-0.035cm" style:font-size-asian="9pt" style:text-scale="95%"/>
    </style:style>
    <style:style style:name="T298" style:family="text">
      <style:text-properties fo:font-size="9pt" fo:letter-spacing="-0.035cm" style:font-size-asian="9pt" style:text-scale="90%"/>
    </style:style>
    <style:style style:name="T299" style:family="text">
      <style:text-properties fo:font-size="9pt" fo:letter-spacing="-0.032cm" style:font-size-asian="9pt"/>
    </style:style>
    <style:style style:name="T300" style:family="text">
      <style:text-properties fo:font-size="9pt" fo:letter-spacing="-0.032cm" style:font-size-asian="9pt" style:text-scale="95%"/>
    </style:style>
    <style:style style:name="T301" style:family="text">
      <style:text-properties fo:font-size="9pt" fo:letter-spacing="-0.032cm" style:font-size-asian="9pt" style:text-scale="90%"/>
    </style:style>
    <style:style style:name="T302" style:family="text">
      <style:text-properties fo:font-size="9pt" fo:letter-spacing="-0.028cm" style:font-size-asian="9pt"/>
    </style:style>
    <style:style style:name="T303" style:family="text">
      <style:text-properties fo:font-size="9pt" fo:letter-spacing="-0.028cm" style:font-size-asian="9pt" style:text-scale="95%"/>
    </style:style>
    <style:style style:name="T304" style:family="text">
      <style:text-properties fo:font-size="9pt" fo:letter-spacing="-0.028cm" style:font-size-asian="9pt" style:text-scale="90%"/>
    </style:style>
    <style:style style:name="T305" style:family="text">
      <style:text-properties fo:font-size="9pt" fo:letter-spacing="-0.048cm" style:font-size-asian="9pt"/>
    </style:style>
    <style:style style:name="T306" style:family="text">
      <style:text-properties fo:font-size="9pt" fo:letter-spacing="-0.048cm" style:font-size-asian="9pt" style:text-scale="90%"/>
    </style:style>
    <style:style style:name="T307" style:family="text">
      <style:text-properties fo:font-size="9pt" fo:letter-spacing="-0.048cm" style:font-size-asian="9pt" style:text-scale="95%"/>
    </style:style>
    <style:style style:name="T308" style:family="text">
      <style:text-properties fo:font-size="9pt" fo:letter-spacing="-0.053cm" style:font-size-asian="9pt"/>
    </style:style>
    <style:style style:name="T309" style:family="text">
      <style:text-properties fo:font-size="9pt" fo:letter-spacing="-0.053cm" style:font-size-asian="9pt" style:text-scale="95%"/>
    </style:style>
    <style:style style:name="T310" style:family="text">
      <style:text-properties fo:font-size="9pt" fo:letter-spacing="-0.051cm" style:font-size-asian="9pt"/>
    </style:style>
    <style:style style:name="T311" style:family="text">
      <style:text-properties fo:font-size="9pt" fo:letter-spacing="-0.051cm" style:font-size-asian="9pt" style:text-scale="95%"/>
    </style:style>
    <style:style style:name="T312" style:family="text">
      <style:text-properties fo:font-size="9pt" fo:letter-spacing="-0.051cm" style:font-size-asian="9pt" style:text-scale="90%"/>
    </style:style>
    <style:style style:name="T313" style:family="text">
      <style:text-properties fo:font-size="9pt" fo:letter-spacing="-0.018cm" style:font-size-asian="9pt"/>
    </style:style>
    <style:style style:name="T314" style:family="text">
      <style:text-properties fo:font-size="9pt" fo:letter-spacing="-0.018cm" style:font-size-asian="9pt" style:text-scale="90%"/>
    </style:style>
    <style:style style:name="T315" style:family="text">
      <style:text-properties fo:font-size="9pt" fo:letter-spacing="-0.018cm" style:font-size-asian="9pt" style:text-scale="95%"/>
    </style:style>
    <style:style style:name="T316" style:family="text">
      <style:text-properties fo:font-size="9pt" fo:letter-spacing="-0.009cm" style:font-size-asian="9pt" style:text-scale="95%"/>
    </style:style>
    <style:style style:name="T317" style:family="text">
      <style:text-properties fo:font-size="9pt" fo:letter-spacing="-0.009cm" style:font-size-asian="9pt" style:text-scale="90%"/>
    </style:style>
    <style:style style:name="T318" style:family="text">
      <style:text-properties fo:font-size="9pt" fo:letter-spacing="-0.011cm" style:font-size-asian="9pt" style:text-scale="95%"/>
    </style:style>
    <style:style style:name="T319" style:family="text">
      <style:text-properties fo:font-size="9pt" fo:letter-spacing="-0.011cm" style:font-size-asian="9pt" style:text-scale="90%"/>
    </style:style>
    <style:style style:name="T320" style:family="text">
      <style:text-properties fo:font-size="9pt" fo:letter-spacing="-0.058cm" style:font-size-asian="9pt" style:text-scale="95%"/>
    </style:style>
    <style:style style:name="T321" style:family="text">
      <style:text-properties fo:font-size="9pt" fo:letter-spacing="-0.056cm" style:font-size-asian="9pt" style:text-scale="95%"/>
    </style:style>
    <style:style style:name="T322" style:family="text">
      <style:text-properties fo:font-size="9pt" fo:letter-spacing="-0.046cm" style:font-size-asian="9pt" style:text-scale="95%"/>
    </style:style>
    <style:style style:name="T323" style:family="text">
      <style:text-properties fo:font-size="9pt" fo:letter-spacing="-0.055cm" style:font-size-asian="9pt" style:text-scale="95%"/>
    </style:style>
    <style:style style:name="T324" style:family="text">
      <style:text-properties fo:font-size="9pt" fo:letter-spacing="-0.049cm" style:font-size-asian="9pt"/>
    </style:style>
    <style:style style:name="T325" style:family="text">
      <style:text-properties fo:font-size="9pt" fo:letter-spacing="-0.049cm" style:font-size-asian="9pt" style:text-scale="95%"/>
    </style:style>
    <style:style style:name="T326" style:family="text">
      <style:text-properties fo:font-size="9pt" fo:letter-spacing="-0.049cm" style:font-size-asian="9pt" style:text-scale="90%"/>
    </style:style>
    <style:style style:name="T327" style:family="text">
      <style:text-properties fo:font-size="9pt" fo:letter-spacing="0.004cm" style:font-size-asian="9pt" style:text-scale="95%"/>
    </style:style>
    <style:style style:name="T328" style:family="text">
      <style:text-properties fo:font-size="9pt" fo:letter-spacing="-0.004cm" style:font-size-asian="9pt" style:text-scale="95%"/>
    </style:style>
    <style:style style:name="T329" style:family="text">
      <style:text-properties fo:font-size="9pt" fo:letter-spacing="0.011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101cm" svg:stroke-color="#4c4c4c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line text:anchor-type="char" draw:z-index="0" draw:style-name="gr4" draw:text-style-name="P95" svg:x1="2.201cm" svg:y1="1.998cm" svg:x2="11.959cm" svg:y2="1.998cm"><text:p/></draw:line><draw:g text:anchor-type="char" draw:z-index="89" draw:style-name="gr1"><draw:frame draw:style-name="gr2" draw:text-style-name="P94" svg:width="0.625cm" svg:height="0.343cm" svg:x="2.5cm" svg:y="26.22cm"><draw:image xlink:href="Pictures/100002010000002F0000001A730B47E9691300B9.png" xlink:type="simple" xlink:show="embed" xlink:actuate="onLoad" loext:mime-type="image/png"><text:p/></draw:image></draw:frame><draw:rect draw:style-name="gr3" draw:text-style-name="P94" svg:width="7.644cm" svg:height="2.467cm" svg:x="2.205cm" svg:y="24.329cm"><text:p/></draw:rect></draw:g><draw:line text:anchor-type="char" draw:z-index="1" draw:style-name="gr5" draw:text-style-name="P95" svg:x1="11.726cm" svg:y1="14.801cm" svg:x2="17.226cm" svg:y2="14.801cm"><text:p/></draw:line><draw:frame draw:style-name="fr1" text:anchor-type="char" svg:x="2.166cm" svg:y="1.136cm" svg:width="7.355cm" svg:height="0.721cm" draw:z-index="2"><draw:text-box><text:p text:style-name="P1"><text:span text:style-name="T1">Ryszard Piotrowicz</text:span><text:span text:style-name="T21">1</text:span><text:span text:style-name="T1">, Katarzyna</text:span><text:span text:style-name="T2"> </text:span><text:span text:style-name="T1">Stolarz</text:span><text:span text:style-name="T21">2</text:span></text:p></draw:text-box></draw:frame><draw:frame draw:style-name="fr1" text:anchor-type="char" svg:x="15.603cm" svg:y="1.184cm" svg:width="2.732cm" svg:height="0.49cm" draw:z-index="3"><draw:text-box><text:p text:style-name="P2"><text:span text:style-name="T4">ARTYKUŁ POGLĄDOWY</text:span></text:p></draw:text-box></draw:frame><draw:frame draw:style-name="fr1" text:anchor-type="char" svg:x="2.166cm" svg:y="2.185cm" svg:width="8.846cm" svg:height="0.781cm" draw:z-index="4"><draw:text-box><text:p text:style-name="P3"><text:span text:style-name="T22">1</text:span><text:span text:style-name="T24">Klinika i Zakład Rehabilitacji Kardiologicznej, Instytut Kardiologii w Warszawie</text:span></text:p><text:p text:style-name="P4"><text:span text:style-name="T22">2</text:span><text:span text:style-name="T24">I</text:span><text:span text:style-name="T25"> </text:span><text:span text:style-name="T24">Klinika</text:span><text:span text:style-name="T25"> </text:span><text:span text:style-name="T24">Kardiologii,</text:span><text:span text:style-name="T26"> </text:span><text:span text:style-name="T5">Collegium</text:span><text:span text:style-name="T8"> </text:span><text:span text:style-name="T5">Medicum</text:span><text:span text:style-name="T9"> </text:span><text:span text:style-name="T24">Uniwersytetu</text:span><text:span text:style-name="T25"> </text:span><text:span text:style-name="T24">Jagiellońskiego</text:span><text:span text:style-name="T25"> </text:span><text:span text:style-name="T24">w</text:span><text:span text:style-name="T26"> </text:span><text:span text:style-name="T24">Krakowie</text:span></text:p></draw:text-box></draw:frame><draw:frame draw:style-name="fr1" text:anchor-type="char" svg:x="2.166cm" svg:y="4.313cm" svg:width="16.104cm" svg:height="5.957cm" draw:z-index="5"><draw:text-box><text:p text:style-name="P5"><text:span text:style-name="T38">Zmienność </text:span><text:span text:style-name="T39">rytmu serca </text:span><text:span text:style-name="T41">w </text:span><text:span text:style-name="T38">nadciśnieniu </text:span><text:span text:style-name="T42">tętniczym </text:span><text:span text:style-name="T40">Część</text:span><text:span text:style-name="T44"> </text:span><text:span text:style-name="T45">IV.</text:span><text:span text:style-name="T44"> </text:span><text:span text:style-name="T40">Wpływ </text:span><text:span text:style-name="T46">leczenia </text:span><text:span text:style-name="T43">hipotensyjnego</text:span></text:p><text:p text:style-name="P6"><text:span text:style-name="T47">na </text:span><text:span text:style-name="T38">zmienność </text:span><text:span text:style-name="T39">rytmu serca </text:span><text:span text:style-name="T41">w </text:span><text:span text:style-name="T38">nadciśnieniu</text:span><text:span text:style-name="T48"> </text:span><text:span text:style-name="T42">tętniczym</text:span></text:p><text:p text:style-name="P10"><text:span text:style-name="T49">Heart Rate Variability in Essential Hypertension</text:span></text:p><text:p text:style-name="P21"><text:span text:style-name="T50">Part IV. The Influence of the Antihypertensive Treatment on Heart Rate Variability </text:span><text:span text:style-name="T49">in Hypertension</text:span></text:p></draw:text-box></draw:frame><draw:frame draw:style-name="fr1" text:anchor-type="char" svg:x="2.166cm" svg:y="12.291cm" svg:width="7.721cm" svg:height="11.375cm" draw:z-index="6"><draw:text-box><text:p text:style-name="P11"><text:span text:style-name="T27">Summary</text:span></text:p><text:p text:style-name="P22"><text:span text:style-name="T52">Essential</text:span><text:span text:style-name="T54"> </text:span><text:span text:style-name="T52">hypertension</text:span><text:span text:style-name="T54"> </text:span><text:span text:style-name="T52">exerts</text:span><text:span text:style-name="T56"> </text:span><text:span text:style-name="T52">disturbing</text:span><text:span text:style-name="T54"> </text:span><text:span text:style-name="T52">effect</text:span><text:span text:style-name="T54"> </text:span><text:span text:style-name="T52">on</text:span><text:span text:style-name="T56"> </text:span><text:span text:style-name="T52">heart</text:span><text:span text:style-name="T54"> </text:span><text:span text:style-name="T52">rate variability components, representing alterations in </text:span><text:span text:style-name="T57">auto-</text:span><text:span text:style-name="T58"> </text:span><text:span text:style-name="T52">nomic nervous system activity. Several classes of antihy- pertensive</text:span><text:span text:style-name="T59"> </text:span><text:span text:style-name="T52">drugs,</text:span><text:span text:style-name="T59"> </text:span><text:span text:style-name="T52">among</text:span><text:span text:style-name="T59"> </text:span><text:span text:style-name="T52">their</text:span><text:span text:style-name="T59"> </text:span><text:span text:style-name="T52">hypotensive</text:span><text:span text:style-name="T59"> </text:span><text:span text:style-name="T52">effect,</text:span><text:span text:style-name="T59"> </text:span><text:span text:style-name="T52">also</text:span><text:span text:style-name="T59"> </text:span><text:span text:style-name="T52">in- fluence</text:span><text:span text:style-name="T60"> </text:span><text:span text:style-name="T52">heart</text:span><text:span text:style-name="T60"> </text:span><text:span text:style-name="T52">rate</text:span><text:span text:style-name="T61"> </text:span><text:span text:style-name="T52">variability.</text:span><text:span text:style-name="T60"> </text:span><text:span text:style-name="T52">Short-acting</text:span><text:span text:style-name="T61"> </text:span><text:span text:style-name="T52">dihydropiridine calcium</text:span><text:span text:style-name="T62"> </text:span><text:span text:style-name="T52">antagonists</text:span><text:span text:style-name="T63"> </text:span><text:span text:style-name="T52">lead</text:span><text:span text:style-name="T63"> </text:span><text:span text:style-name="T52">to</text:span><text:span text:style-name="T62"> </text:span><text:span text:style-name="T52">increase</text:span><text:span text:style-name="T63"> </text:span><text:span text:style-name="T52">of</text:span><text:span text:style-name="T63"> </text:span><text:span text:style-name="T52">the</text:span><text:span text:style-name="T63"> </text:span><text:span text:style-name="T52">low-to-high</text:span><text:span text:style-name="T62"> </text:span><text:span text:style-name="T52">fre- quency</text:span><text:span text:style-name="T60"> </text:span><text:span text:style-name="T52">index,</text:span><text:span text:style-name="T60"> </text:span><text:span text:style-name="T52">which</text:span><text:span text:style-name="T61"> </text:span><text:span text:style-name="T52">causes</text:span><text:span text:style-name="T60"> </text:span><text:span text:style-name="T52">stimulation</text:span><text:span text:style-name="T60"> </text:span><text:span text:style-name="T52">of</text:span><text:span text:style-name="T61"> </text:span><text:span text:style-name="T52">the</text:span><text:span text:style-name="T60"> </text:span><text:span text:style-name="T52">sympathetic nervous</text:span><text:span text:style-name="T64"> </text:span><text:span text:style-name="T52">system,</text:span><text:span text:style-name="T67"> </text:span><text:span text:style-name="T52">but</text:span><text:span text:style-name="T67"> </text:span><text:span text:style-name="T52">their</text:span><text:span text:style-name="T64"> </text:span><text:span text:style-name="T52">slow-release</text:span><text:span text:style-name="T67"> </text:span><text:span text:style-name="T52">formulations,</text:span><text:span text:style-name="T67"> </text:span><text:span text:style-name="T52">as</text:span><text:span text:style-name="T64"> </text:span><text:span text:style-name="T52">well as</text:span><text:span text:style-name="T68"> </text:span><text:span text:style-name="T52">newer</text:span><text:span text:style-name="T68"> </text:span><text:span text:style-name="T52">classes</text:span><text:span text:style-name="T68"> </text:span><text:span text:style-name="T52">of</text:span><text:span text:style-name="T60"> </text:span><text:span text:style-name="T52">dihydropiridines,</text:span><text:span text:style-name="T68"> </text:span><text:span text:style-name="T52">do</text:span><text:span text:style-name="T68"> </text:span><text:span text:style-name="T52">not</text:span><text:span text:style-name="T68"> </text:span><text:span text:style-name="T52">induce</text:span><text:span text:style-name="T60"> </text:span><text:span text:style-name="T52">sympa- thetic</text:span><text:span text:style-name="T59"> </text:span><text:span text:style-name="T52">activation</text:span><text:span text:style-name="T59"> </text:span><text:span text:style-name="T52">or</text:span><text:span text:style-name="T59"> </text:span><text:span text:style-name="T52">even</text:span><text:span text:style-name="T59"> </text:span><text:span text:style-name="T52">have</text:span><text:span text:style-name="T59"> </text:span><text:span text:style-name="T52">beneficial</text:span><text:span text:style-name="T59"> </text:span><text:span text:style-name="T52">effects</text:span><text:span text:style-name="T69"> </text:span><text:span text:style-name="T52">on</text:span><text:span text:style-name="T59"> </text:span><text:span text:style-name="T52">param- </text:span><text:span text:style-name="T53">eters</text:span><text:span text:style-name="T70"> </text:span><text:span text:style-name="T53">of</text:span><text:span text:style-name="T71"> </text:span><text:span text:style-name="T53">heart</text:span><text:span text:style-name="T70"> </text:span><text:span text:style-name="T53">rate</text:span><text:span text:style-name="T71"> </text:span><text:span text:style-name="T53">variability.</text:span><text:span text:style-name="T71"> </text:span><text:span text:style-name="T53">Improvement</text:span><text:span text:style-name="T70"> </text:span><text:span text:style-name="T53">of</text:span><text:span text:style-name="T71"> </text:span><text:span text:style-name="T53">heart</text:span><text:span text:style-name="T70"> </text:span><text:span text:style-name="T53">rate </text:span><text:span text:style-name="T52">variability</text:span><text:span text:style-name="T54"> </text:span><text:span text:style-name="T52">indices</text:span><text:span text:style-name="T54"> </text:span><text:span text:style-name="T52">after</text:span><text:span text:style-name="T54"> </text:span><text:span text:style-name="T52">angiotensin-converting</text:span><text:span text:style-name="T54"> </text:span><text:span text:style-name="T52">enzyme</text:span><text:span text:style-name="T54"> </text:span><text:span text:style-name="T52">in- hibitors mainly depends on their beneficial effect leading </text:span><text:span text:style-name="T53">to</text:span><text:span text:style-name="T72"> </text:span><text:span text:style-name="T53">the</text:span><text:span text:style-name="T72"> </text:span><text:span text:style-name="T53">regression</text:span><text:span text:style-name="T74"> </text:span><text:span text:style-name="T53">of</text:span><text:span text:style-name="T72"> </text:span><text:span text:style-name="T53">structural</text:span><text:span text:style-name="T74"> </text:span><text:span text:style-name="T53">changes,</text:span><text:span text:style-name="T72"> </text:span><text:span text:style-name="T53">such</text:span><text:span text:style-name="T74"> </text:span><text:span text:style-name="T53">us</text:span><text:span text:style-name="T72"> </text:span><text:span text:style-name="T53">left</text:span><text:span text:style-name="T72"> </text:span><text:span text:style-name="T53">ven- </text:span><text:span text:style-name="T52">tricular</text:span><text:span text:style-name="T75"> </text:span><text:span text:style-name="T52">hypertrophy</text:span><text:span text:style-name="T75"> </text:span><text:span text:style-name="T52">and</text:span><text:span text:style-name="T75"> </text:span><text:span text:style-name="T52">vascular</text:span><text:span text:style-name="T75"> </text:span><text:span text:style-name="T52">smooth</text:span><text:span text:style-name="T73"> </text:span><text:span text:style-name="T52">muscle</text:span><text:span text:style-name="T75"> </text:span><text:span text:style-name="T52">growth. Moreover, they correct diurnal profile of heart rate varia- bility</text:span><text:span text:style-name="T61"> </text:span><text:span text:style-name="T52">components</text:span><text:span text:style-name="T61"> </text:span><text:span text:style-name="T52">and</text:span><text:span text:style-name="T61"> </text:span><text:span text:style-name="T52">improve</text:span><text:span text:style-name="T61"> </text:span><text:span text:style-name="T52">reactivity</text:span><text:span text:style-name="T61"> </text:span><text:span text:style-name="T52">of</text:span><text:span text:style-name="T61"> </text:span><text:span text:style-name="T52">the</text:span><text:span text:style-name="T61"> </text:span><text:span text:style-name="T52">autonomic </text:span><text:span text:style-name="T53">nervous system on orthostatic stimuli.</text:span><text:span text:style-name="T76"> </text:span><text:span text:style-name="T53">Beta-adrenergic </text:span><text:span text:style-name="T52">receptors blocking agents improve parasympathetic acti- vity,</text:span><text:span text:style-name="T75"> </text:span><text:span text:style-name="T52">as</text:span><text:span text:style-name="T75"> </text:span><text:span text:style-name="T52">reflected</text:span><text:span text:style-name="T75"> </text:span><text:span text:style-name="T52">by</text:span><text:span text:style-name="T75"> </text:span><text:span text:style-name="T52">the</text:span><text:span text:style-name="T75"> </text:span><text:span text:style-name="T52">increase</text:span><text:span text:style-name="T73"> </text:span><text:span text:style-name="T52">in</text:span><text:span text:style-name="T75"> </text:span><text:span text:style-name="T52">high-frequency</text:span><text:span text:style-name="T75"> </text:span><text:span text:style-name="T52">compo- </text:span><text:span text:style-name="T53">nent and decrease of low-frequency component. Thus, </text:span><text:span text:style-name="T52">varying</text:span><text:span text:style-name="T77"> </text:span><text:span text:style-name="T52">influence</text:span><text:span text:style-name="T77"> </text:span><text:span text:style-name="T52">of</text:span><text:span text:style-name="T78"> </text:span><text:span text:style-name="T52">antihypertensive</text:span><text:span text:style-name="T77"> </text:span><text:span text:style-name="T52">agents</text:span><text:span text:style-name="T77"> </text:span><text:span text:style-name="T52">on</text:span><text:span text:style-name="T78"> </text:span><text:span text:style-name="T52">heart</text:span><text:span text:style-name="T77"> </text:span><text:span text:style-name="T52">rate variability should be considered when antihypertensive </text:span><text:span text:style-name="T51">treatment is being</text:span><text:span text:style-name="T66"> </text:span><text:span text:style-name="T51">chosen.</text:span></text:p></draw:text-box></draw:frame><draw:frame draw:style-name="fr1" text:anchor-type="char" svg:x="10.617cm" svg:y="12.497cm" svg:width="6.996cm" svg:height="1.392cm" draw:z-index="7"><draw:text-box><text:p text:style-name="P26"><text:span text:style-name="T80">key</text:span><text:span text:style-name="T82"> </text:span><text:span text:style-name="T80">words:</text:span><text:span text:style-name="T55"> </text:span><text:span text:style-name="T80">heart</text:span><text:span text:style-name="T55"> </text:span><text:span text:style-name="T80">rate</text:span><text:span text:style-name="T55"> </text:span><text:span text:style-name="T80">variability,</text:span><text:span text:style-name="T55"> </text:span><text:span text:style-name="T80">hypertension, </text:span><text:span text:style-name="T81">antihypertensive</text:span><text:span text:style-name="T83"> </text:span><text:span text:style-name="T81">treatment</text:span></text:p><text:p text:style-name="P7"><text:span text:style-name="T84">Arterial</text:span><text:span text:style-name="T85"> </text:span><text:span text:style-name="T84">Hypertension</text:span><text:span text:style-name="T85"> </text:span><text:span text:style-name="T84">2003,</text:span><text:span text:style-name="T85"> </text:span><text:span text:style-name="T84">vol.</text:span><text:span text:style-name="T85"> </text:span><text:span text:style-name="T84">7,</text:span><text:span text:style-name="T85"> </text:span><text:span text:style-name="T84">no</text:span><text:span text:style-name="T65"> </text:span><text:span text:style-name="T84">1,</text:span><text:span text:style-name="T85"> </text:span><text:span text:style-name="T84">pages</text:span><text:span text:style-name="T85"> </text:span><text:span text:style-name="T84">51–57.</text:span></text:p></draw:text-box></draw:frame><draw:frame draw:style-name="fr1" text:anchor-type="char" svg:x="10.617cm" svg:y="15.577cm" svg:width="7.722cm" svg:height="11.213cm" draw:z-index="8"><draw:text-box><text:p text:style-name="P77"><text:span text:style-name="T86">Analiza czasowa i częstotliwościowa (określana również jako widmowa lub spektralna) zmienności </text:span><text:span text:style-name="T87">rytmu serca (HRV, </text:span><text:span text:style-name="T89">heart rate variability</text:span><text:span text:style-name="T87">) należą do uznanych metod oceny aktywności układu auto- nomicznego</text:span><text:span text:style-name="T91"> </text:span><text:span text:style-name="T87">w</text:span><text:span text:style-name="T94"> </text:span><text:span text:style-name="T87">zakresie</text:span><text:span text:style-name="T94"> </text:span><text:span text:style-name="T87">kontroli</text:span><text:span text:style-name="T94"> </text:span><text:span text:style-name="T87">czynności</text:span><text:span text:style-name="T94"> </text:span><text:span text:style-name="T87">układu </text:span><text:span text:style-name="T86">sercowo-naczyniowego. Analiza częstotliwościowa </text:span><text:span text:style-name="T97">umożliwia identyfikację poszczególnych częstotliwo- </text:span><text:span text:style-name="T86">ści składowych mocy widma zmienności rytmu</text:span><text:span text:style-name="T99"> </text:span><text:span text:style-name="T86">ser- </text:span><text:span text:style-name="T87">ca, co z kolei pozwala na identyfikację i</text:span><text:span text:style-name="T103"> </text:span><text:span text:style-name="T87">ilościową ocenę wpływu układu współczulnego oraz przy- współczulnego</text:span><text:span text:style-name="T106"> </text:span><text:span text:style-name="T87">na</text:span><text:span text:style-name="T110"> </text:span><text:span text:style-name="T87">serce.</text:span><text:span text:style-name="T110"> </text:span><text:span text:style-name="T87">Oscylacje</text:span><text:span text:style-name="T110"> </text:span><text:span text:style-name="T87">o</text:span><text:span text:style-name="T110"> </text:span><text:span text:style-name="T87">wysokiej</text:span><text:span text:style-name="T110"> </text:span><text:span text:style-name="T87">czę- </text:span>stotliwości (HF, <text:span text:style-name="T88">high frequency</text:span>) uznawane są<text:span text:style-name="T112"> </text:span>za <text:span text:style-name="T86">wskaźnik aktywności układu parasympatycznego. </text:span><text:span text:style-name="T87">Składowa</text:span><text:span text:style-name="T115"> </text:span><text:span text:style-name="T87">o</text:span><text:span text:style-name="T115"> </text:span><text:span text:style-name="T87">niskiej</text:span><text:span text:style-name="T119"> </text:span><text:span text:style-name="T87">częstotliwości</text:span><text:span text:style-name="T115"> </text:span><text:span text:style-name="T87">(LF,</text:span><text:span text:style-name="T119"> </text:span><text:span text:style-name="T89">low</text:span><text:span text:style-name="T116"> </text:span><text:span text:style-name="T123">frequency</text:span><text:span text:style-name="T125">) </text:span><text:span text:style-name="T87">w warunkach spoczynku zależy od połączonego </text:span><text:span text:style-name="T86">wpływu układu współczulnego i przywspółczulne- </text:span><text:span text:style-name="T87">go, zaś podczas stymulacji współczulnej (np.</text:span><text:span text:style-name="T129"> </text:span><text:span text:style-name="T87">pod </text:span><text:span text:style-name="T86">wpływem pionizacji ciała, wysiłku fizycznego, na- pięcia psychoemocjonalnego) staje się głównie wy- kładnikiem</text:span><text:span text:style-name="T99"> </text:span><text:span text:style-name="T86">aktywności</text:span><text:span text:style-name="T99"> </text:span><text:span text:style-name="T86">sympatycznej.</text:span><text:span text:style-name="T107"> </text:span><text:span text:style-name="T86">Wzajemne</text:span><text:span text:style-name="T99"> </text:span><text:span text:style-name="T132">re- </text:span>lacje<text:span text:style-name="T98"> </text:span>składowych<text:span text:style-name="T98"> </text:span>LF<text:span text:style-name="T98"> </text:span>i<text:span text:style-name="T98"> </text:span>HF<text:span text:style-name="T98"> </text:span>(wskaźnik<text:span text:style-name="T98"> </text:span>LF/HF)<text:span text:style-name="T98"> </text:span>od- <text:span text:style-name="T86">zwierciedlają równowagę współczulno-przywspół- </text:span><text:span text:style-name="T87">czulną. Komponentów fizjologicznych składowej o</text:span><text:span text:style-name="T137"> </text:span><text:span text:style-name="T87">bardzo</text:span><text:span text:style-name="T137"> </text:span><text:span text:style-name="T87">niskiej</text:span><text:span text:style-name="T137"> </text:span><text:span text:style-name="T87">częstotliwości</text:span><text:span text:style-name="T140"> </text:span><text:span text:style-name="T87">(VLF,</text:span><text:span text:style-name="T137"> </text:span><text:span text:style-name="T89">very</text:span><text:span text:style-name="T143"> </text:span><text:span text:style-name="T89">low</text:span><text:span text:style-name="T138"> </text:span><text:span text:style-name="T89">frequ- </text:span><text:span text:style-name="T88">ency</text:span>)<text:span text:style-name="T142"> </text:span>jeszcze<text:span text:style-name="T136"> </text:span>dostatecznie<text:span text:style-name="T136"> </text:span>nie<text:span text:style-name="T142"> </text:span>poznano<text:span text:style-name="T136"> </text:span>[1–3].</text:p></draw:text-box></draw:frame><draw:frame draw:style-name="fr1" text:anchor-type="char" svg:x="9.19cm" svg:y="27.199cm" svg:width="2.118cm" svg:height="0.434cm" draw:z-index="9"><draw:text-box><text:p text:style-name="P13"><text:a xlink:type="simple" xlink:href="http://www.nt.viamedica.pl/" text:style-name="ListLabel_20_4" text:visited-style-name="ListLabel_20_4"><text:span text:style-name="T6">www.nt.viamedica.pl</text:span></text:a></text:p></draw:text-box></draw:frame><draw:frame draw:style-name="fr1" text:anchor-type="char" svg:x="19.202cm" svg:y="27.182cm" svg:width="0.434cm" svg:height="0.529cm" draw:z-index="10"><draw:text-box><text:p text:style-name="P14"><text:span text:style-name="T146">51</text:span></text:p></draw:text-box></draw:frame><draw:frame draw:style-name="fr1" text:anchor-type="char" svg:x="2.205cm" svg:y="24.331cm" svg:width="7.643cm" svg:height="2.466cm" draw:z-index="11"><draw:text-box><text:p text:style-name="P27"><text:span text:style-name="T12">Adres do korespondencji: prof. dr hab. med. Ryszard Piotrowicz Klinika i Zakład Rehabilitacji Kardiologicznej</text:span></text:p><text:p text:style-name="P28"><text:span text:style-name="T12">Instytut Kardiologii</text:span></text:p><text:p text:style-name="P28"><text:span text:style-name="T13">ul. Alpejska 42, 04–628 Warszawa</text:span></text:p><text:p text:style-name="P29"><text:span text:style-name="T13">tel./faks: (022) 815–28–47</text:span></text:p><text:p text:style-name="P30"><text:span text:style-name="T13">Copyright © 2003 Via Medica, ISSN 1428–5851</text:span></text:p></draw:text-box></draw:frame><draw:frame draw:style-name="fr1" text:anchor-type="char" svg:x="2.201cm" svg:y="1.61cm" svg:width="9.758cm" svg:height="0.423cm" draw:z-index="12"><draw:text-box><text:p text:style-name="P79"/></draw:text-box></draw:frame><draw:frame draw:style-name="fr1" text:anchor-type="char" svg:x="11.726cm" svg:y="14.413cm" svg:width="5.5cm" svg:height="0.423cm" draw:z-index="13"><draw:text-box><text:p text:style-name="P79"/></draw:text-box></draw:frame></text:p>
      </text:section>
      <text:p text:style-name="P71"><draw:line text:anchor-type="char" draw:z-index="14" draw:style-name="gr4" draw:text-style-name="P95" svg:x1="0.9cm" svg:y1="1.702cm" svg:x2="18.502cm" svg:y2="1.702cm"><text:p/></draw:line><draw:line text:anchor-type="char" draw:z-index="15" draw:style-name="gr4" draw:text-style-name="P95" svg:x1="2.2cm" svg:y1="24.139cm" svg:x2="9.85cm" svg:y2="24.139cm"><text:p/></draw:line><draw:line text:anchor-type="char" draw:z-index="16" draw:style-name="gr4" draw:text-style-name="P95" svg:x1="2.2cm" svg:y1="25.305cm" svg:x2="9.85cm" svg:y2="25.305cm"><text:p/></draw:line><draw:frame draw:style-name="fr1" text:anchor-type="char" svg:x="0.864cm" svg:y="1.228cm" svg:width="5.061cm" svg:height="0.42cm" draw:z-index="17"><draw:text-box><text:p text:style-name="P15"><text:span text:style-name="T28">nadciśnienie tętnicze </text:span><text:span text:style-name="T3">rok 2003, tom 7, nr 1</text:span></text:p></draw:text-box></draw:frame><draw:frame draw:style-name="fr1" text:anchor-type="char" svg:x="2.164cm" svg:y="2.686cm" svg:width="7.721cm" svg:height="20.546cm" draw:z-index="18"><draw:text-box><text:p text:style-name="P80"><text:span text:style-name="T86">Podstawowym</text:span><text:span text:style-name="T148"> </text:span><text:span text:style-name="T86">celem</text:span><text:span text:style-name="T99"> </text:span><text:span text:style-name="T86">leczenia</text:span><text:span text:style-name="T99"> </text:span><text:span text:style-name="T86">hipotensyjnego</text:span><text:span text:style-name="T99"> </text:span><text:span text:style-name="T86">jest prewencja powikłań sercowo-naczyniowych, takich </text:span><text:span text:style-name="T126">jak:</text:span><text:span text:style-name="T152"> </text:span><text:span text:style-name="T155">niewydolność</text:span><text:span text:style-name="T111"> </text:span><text:span text:style-name="T155">serca,</text:span><text:span text:style-name="T160"> </text:span><text:span text:style-name="T155">choroba</text:span><text:span text:style-name="T160"> </text:span><text:span text:style-name="T155">niedokrwienna</text:span><text:span text:style-name="T160"> </text:span><text:span text:style-name="T155">serca, </text:span><text:span text:style-name="T86">udar</text:span><text:span text:style-name="T130"> </text:span><text:span text:style-name="T86">mózgu</text:span><text:span text:style-name="T92"> </text:span><text:span text:style-name="T86">i</text:span><text:span text:style-name="T130"> </text:span><text:span text:style-name="T86">niewydolność</text:span><text:span text:style-name="T92"> </text:span><text:span text:style-name="T86">nerek.</text:span><text:span text:style-name="T92"> </text:span><text:span text:style-name="T86">Badania</text:span><text:span text:style-name="T130"> </text:span><text:span text:style-name="T86">kliniczne wykazały</text:span><text:span text:style-name="T163"> </text:span><text:span text:style-name="T86">zmniejszenie</text:span><text:span text:style-name="T92"> </text:span><text:span text:style-name="T86">zmienności</text:span><text:span text:style-name="T163"> </text:span><text:span text:style-name="T86">rytmu</text:span><text:span text:style-name="T163"> </text:span><text:span text:style-name="T86">serca</text:span><text:span text:style-name="T163"> </text:span><text:span text:style-name="T86">u</text:span><text:span text:style-name="T130"> </text:span><text:span text:style-name="T167">pa- </text:span><text:span text:style-name="T86">cjentów</text:span><text:span text:style-name="T169"> </text:span><text:span text:style-name="T86">z</text:span><text:span text:style-name="T172"> </text:span><text:span text:style-name="T86">przewlekłą</text:span><text:span text:style-name="T169"> </text:span><text:span text:style-name="T86">niewydolnością</text:span><text:span text:style-name="T169"> </text:span><text:span text:style-name="T86">serca,</text:span><text:span text:style-name="T169"> </text:span><text:span text:style-name="T86">chorobą niedokrwienną</text:span><text:span text:style-name="T160"> </text:span><text:span text:style-name="T86">serca</text:span><text:span text:style-name="T152"> </text:span><text:span text:style-name="T86">oraz</text:span><text:span text:style-name="T152"> </text:span><text:span text:style-name="T86">zaburzeniami</text:span><text:span text:style-name="T152"> </text:span><text:span text:style-name="T86">rytmu</text:span><text:span text:style-name="T160"> </text:span><text:span text:style-name="T86">serca pochodzenia</text:span><text:span text:style-name="T139"> </text:span><text:span text:style-name="T86">komorowego</text:span><text:span text:style-name="T139"> </text:span><text:span text:style-name="T86">[4,</text:span><text:span text:style-name="T139"> </text:span><text:span text:style-name="T86">5].</text:span><text:span text:style-name="T141"> </text:span><text:span text:style-name="T86">Obniżenie</text:span><text:span text:style-name="T139"> </text:span><text:span text:style-name="T86">wskaźni- ków zmienności rytmu serca jest niezależnym</text:span><text:span text:style-name="T99"> </text:span><text:span text:style-name="T86">czyn- </text:span><text:span text:style-name="T87">nikiem</text:span><text:span text:style-name="T161"> </text:span><text:span text:style-name="T87">ryzyka</text:span><text:span text:style-name="T153"> </text:span><text:span text:style-name="T87">zgonu</text:span><text:span text:style-name="T153"> </text:span><text:span text:style-name="T87">chorych</text:span><text:span text:style-name="T153"> </text:span><text:span text:style-name="T87">po</text:span><text:span text:style-name="T153"> </text:span><text:span text:style-name="T87">zawale</text:span><text:span text:style-name="T153"> </text:span><text:span text:style-name="T87">serca</text:span><text:span text:style-name="T153"> </text:span><text:span text:style-name="T87">[6]. </text:span><text:span text:style-name="T155">Podobnie, również nadciśnienie tętnicze</text:span><text:span text:style-name="T148"> </text:span><text:span text:style-name="T155">niekorzystnie </text:span><text:span text:style-name="T86">wpływa</text:span><text:span text:style-name="T172"> </text:span><text:span text:style-name="T86">na</text:span><text:span text:style-name="T169"> </text:span><text:span text:style-name="T86">parametry</text:span><text:span text:style-name="T172"> </text:span><text:span text:style-name="T86">zmienności</text:span><text:span text:style-name="T169"> </text:span><text:span text:style-name="T86">rytmu</text:span><text:span text:style-name="T169"> </text:span><text:span text:style-name="T86">serca</text:span><text:span text:style-name="T172"> </text:span><text:span text:style-name="T86">[7,</text:span><text:span text:style-name="T169"> </text:span><text:span text:style-name="T167">8]. </text:span><text:span text:style-name="T86">Pojawia</text:span><text:span text:style-name="T152"> </text:span><text:span text:style-name="T86">się</text:span><text:span text:style-name="T175"> </text:span><text:span text:style-name="T86">więc</text:span><text:span text:style-name="T175"> </text:span><text:span text:style-name="T86">pytanie,</text:span><text:span text:style-name="T175"> </text:span><text:span text:style-name="T86">w</text:span><text:span text:style-name="T175"> </text:span><text:span text:style-name="T86">jaki</text:span><text:span text:style-name="T178"> </text:span><text:span text:style-name="T86">sposób</text:span><text:span text:style-name="T178"> </text:span><text:span text:style-name="T86">leki</text:span><text:span text:style-name="T175"> </text:span><text:span text:style-name="T86">przeciw- </text:span><text:span text:style-name="T126">nadciśnieniowe</text:span><text:span text:style-name="T175"> </text:span><text:span text:style-name="T126">zmieniają</text:span><text:span text:style-name="T175"> </text:span><text:span text:style-name="T126">częstość</text:span><text:span text:style-name="T175"> </text:span><text:span text:style-name="T126">akcji</text:span><text:span text:style-name="T175"> </text:span><text:span text:style-name="T126">serca</text:span><text:span text:style-name="T175"> </text:span><text:span text:style-name="T86">i</text:span><text:span text:style-name="T172"> </text:span><text:span text:style-name="T126">zmien- </text:span>ność rytmu<text:span text:style-name="T180"> </text:span><text:span text:style-name="T166">serca.</text:span></text:p><text:p text:style-name="P81"><text:span text:style-name="T86">Pierwsze doniesienia na temat wpływu leków</text:span><text:span text:style-name="T139"> </text:span><text:span text:style-name="T86">hi- </text:span><text:span text:style-name="T87">potensyjnych</text:span><text:span text:style-name="T94"> </text:span><text:span text:style-name="T87">na</text:span><text:span text:style-name="T94"> </text:span><text:span text:style-name="T87">zmienność</text:span><text:span text:style-name="T149"> </text:span><text:span text:style-name="T87">rytmu</text:span><text:span text:style-name="T94"> </text:span><text:span text:style-name="T87">serca,</text:span><text:span text:style-name="T149"> </text:span><text:span text:style-name="T87">ocenianą jako</text:span><text:span text:style-name="T100"> </text:span><text:span text:style-name="T87">odchylenie</text:span><text:span text:style-name="T106"> </text:span><text:span text:style-name="T87">standardowe</text:span><text:span text:style-name="T106"> </text:span><text:span text:style-name="T87">poszczególnych</text:span><text:span text:style-name="T100"> </text:span><text:span text:style-name="T87">po- miarów czynności serca, pojawiły się w latach</text:span><text:span text:style-name="T184"> </text:span><text:span text:style-name="T87">80. i</text:span><text:span text:style-name="T187"> </text:span><text:span text:style-name="T87">dotyczyły</text:span><text:span text:style-name="T187"> </text:span><text:span text:style-name="T14">b</text:span><text:span text:style-name="T87">-blokerów</text:span><text:span text:style-name="T187"> </text:span><text:span text:style-name="T87">—</text:span><text:span text:style-name="T187"> </text:span><text:span text:style-name="T87">autorzy</text:span><text:span text:style-name="T187"> </text:span><text:span text:style-name="T87">z</text:span><text:span text:style-name="T191"> </text:span><text:span text:style-name="T87">ośrodka</text:span><text:span text:style-name="T187"> </text:span><text:span text:style-name="T87">w</text:span><text:span text:style-name="T187"> </text:span><text:span text:style-name="T87">Me- </text:span><text:span text:style-name="T86">diolanie,</text:span><text:span text:style-name="T107"> </text:span><text:span text:style-name="T86">po</text:span><text:span text:style-name="T107"> </text:span><text:span text:style-name="T86">10</text:span><text:span text:style-name="T107"> </text:span><text:span text:style-name="T86">dniach</text:span><text:span text:style-name="T107"> </text:span><text:span text:style-name="T86">stosowania</text:span><text:span text:style-name="T107"> </text:span><text:span text:style-name="T86">nadololu</text:span><text:span text:style-name="T107"> </text:span><text:span text:style-name="T86">w</text:span><text:span text:style-name="T107"> </text:span><text:span text:style-name="T86">grupie 7</text:span><text:span text:style-name="T144"> </text:span><text:span text:style-name="T86">pacjentów</text:span><text:span text:style-name="T139"> </text:span><text:span text:style-name="T86">z</text:span><text:span text:style-name="T139"> </text:span><text:span text:style-name="T86">nadciśnieniem</text:span><text:span text:style-name="T139"> </text:span><text:span text:style-name="T86">tętniczym,</text:span><text:span text:style-name="T139"> </text:span><text:span text:style-name="T86">obserwowali zmniejszenie całkowitej zmienności rytmu serca [9]. </text:span><text:span text:style-name="T87">Rozwój technik analizy zmienności rytmu serca </text:span><text:span text:style-name="T86">umożliwił w kolejnych latach bardziej dokładne ob- </text:span>serwacje tego<text:span text:style-name="T162"> </text:span>zagadnienia.</text:p><text:p text:style-name="P82"><text:span text:style-name="T155">Trudno</text:span><text:span text:style-name="T99"> </text:span><text:span text:style-name="T155">porównać</text:span><text:span text:style-name="T107"> </text:span><text:span text:style-name="T155">dotychczas</text:span><text:span text:style-name="T107"> </text:span><text:span text:style-name="T155">opublikowane</text:span><text:span text:style-name="T107"> </text:span><text:span text:style-name="T194">donie- </text:span><text:span text:style-name="T155">sienia</text:span><text:span text:style-name="T111"> </text:span><text:span text:style-name="T86">o</text:span><text:span text:style-name="T111"> </text:span><text:span text:style-name="T155">wpływie</text:span><text:span text:style-name="T111"> </text:span><text:span text:style-name="T155">leków</text:span><text:span text:style-name="T111"> </text:span><text:span text:style-name="T155">hipotensyjnych</text:span><text:span text:style-name="T160"> </text:span><text:span text:style-name="T86">na</text:span><text:span text:style-name="T111"> </text:span><text:span text:style-name="T126">HRV</text:span><text:span text:style-name="T111"> </text:span><text:span text:style-name="T86">u</text:span><text:span text:style-name="T111"> </text:span><text:span text:style-name="T194">cho- </text:span><text:span text:style-name="T125">rych</text:span><text:span text:style-name="T110"> </text:span><text:span text:style-name="T87">z</text:span><text:span text:style-name="T161"> </text:span><text:span text:style-name="T156">nadciśnieniem</text:span><text:span text:style-name="T161"> </text:span><text:span text:style-name="T156">tętniczym:</text:span><text:span text:style-name="T161"> </text:span><text:span text:style-name="T156">najczęściej</text:span><text:span text:style-name="T161"> </text:span><text:span text:style-name="T156">dotyczą </text:span><text:span text:style-name="T125">one</text:span><text:span text:style-name="T173"> </text:span><text:span text:style-name="T156">małych</text:span><text:span text:style-name="T170"> </text:span><text:span text:style-name="T125">grup</text:span><text:span text:style-name="T173"> </text:span><text:span text:style-name="T156">badanych,</text:span><text:span text:style-name="T170"> </text:span><text:span text:style-name="T87">z</text:span><text:span text:style-name="T173"> </text:span><text:span text:style-name="T156">różnym</text:span><text:span text:style-name="T170"> </text:span><text:span text:style-name="T156">stopniem</text:span><text:span text:style-name="T173"> </text:span><text:span text:style-name="T156">za- </text:span><text:span text:style-name="T155">awansowania nadciśnienia tętniczego. Jedynie nielicz- </text:span><text:span text:style-name="T86">ne </text:span><text:span text:style-name="T155">obserwacje dotyczą pacjentów nieleczonych wcze- </text:span><text:span text:style-name="T125">śniej</text:span><text:span text:style-name="T181"> </text:span><text:span text:style-name="T125">farmakologicznie.</text:span><text:span text:style-name="T181"> </text:span><text:span text:style-name="T125">Preparaty</text:span><text:span text:style-name="T164"> </text:span><text:span text:style-name="T125">zwykle</text:span><text:span text:style-name="T181"> </text:span><text:span text:style-name="T125">stosuje</text:span><text:span text:style-name="T181"> </text:span><text:span text:style-name="T195">się </text:span><text:span text:style-name="T86">w </text:span><text:span text:style-name="T155">monoterapii, </text:span><text:span text:style-name="T86">a </text:span><text:span text:style-name="T155">grupę kontrolną najczęściej</text:span><text:span text:style-name="T185"> </text:span><text:span text:style-name="T199">stanowią </text:span><text:span text:style-name="T155">osoby </text:span><text:span text:style-name="T86">z </text:span><text:span text:style-name="T155">prawidłowymi wartościami ciśnienia</text:span><text:span text:style-name="T113"> </text:span><text:span text:style-name="T155">tętnicze- </text:span><text:span text:style-name="T126">go, </text:span><text:span text:style-name="T155">wyjątkowo </text:span><text:span text:style-name="T126">rzadkie </text:span><text:span text:style-name="T86">są </text:span><text:span text:style-name="T155">grupy otrzymujące </text:span><text:span text:style-name="T199">placebo. </text:span><text:span text:style-name="T155">Ponadto, </text:span><text:span text:style-name="T86">w </text:span><text:span text:style-name="T155">wielu pracach wykorzystuje </text:span><text:span text:style-name="T126">się </text:span><text:span text:style-name="T86">w</text:span><text:span text:style-name="T182"> </text:span><text:span text:style-name="T155">analizie częstotliwościowej</text:span><text:span text:style-name="T92"> </text:span><text:span text:style-name="T155">odmienne</text:span><text:span text:style-name="T95"> </text:span><text:span text:style-name="T155">zakresy</text:span><text:span text:style-name="T92"> </text:span><text:span text:style-name="T126">mocy</text:span><text:span text:style-name="T95"> </text:span><text:span text:style-name="T155">widma</text:span><text:span text:style-name="T95"> </text:span><text:span text:style-name="T155">dla poszczególnych składowych </text:span><text:span text:style-name="T126">niż </text:span><text:span text:style-name="T155">zalecane </text:span><text:span text:style-name="T86">w </text:span><text:span text:style-name="T199">Standar- </text:span><text:span text:style-name="T133">dach</text:span><text:span text:style-name="T94"> </text:span><text:span text:style-name="T197">European</text:span><text:span text:style-name="T96"> </text:span><text:span text:style-name="T201">Society</text:span><text:span text:style-name="T96"> </text:span><text:span text:style-name="T158">of</text:span><text:span text:style-name="T96"> </text:span><text:span text:style-name="T197">Cardiology</text:span><text:span text:style-name="T96"> </text:span><text:span text:style-name="T135">and</text:span><text:span text:style-name="T96"> </text:span><text:span text:style-name="T201">North</text:span><text:span text:style-name="T96"> </text:span><text:span text:style-name="T197">American </text:span><text:span text:style-name="T200">Society</text:span><text:span text:style-name="T183"> </text:span><text:span text:style-name="T157">of</text:span><text:span text:style-name="T183"> </text:span><text:span text:style-name="T200">Pacing</text:span><text:span text:style-name="T165"> </text:span><text:span text:style-name="T134">and</text:span><text:span text:style-name="T183"> </text:span><text:span text:style-name="T196">Electrophysiology</text:span><text:span text:style-name="T93"> </text:span><text:span text:style-name="T198">[1].</text:span></text:p><text:p text:style-name="P81"><text:span text:style-name="T86">Większość</text:span><text:span text:style-name="T172"> </text:span><text:span text:style-name="T86">publikacji</text:span><text:span text:style-name="T169"> </text:span><text:span text:style-name="T86">podejmujących</text:span><text:span text:style-name="T169"> </text:span><text:span text:style-name="T86">temat</text:span><text:span text:style-name="T169"> </text:span><text:span text:style-name="T86">wpły- wu</text:span><text:span text:style-name="T152"> </text:span><text:span text:style-name="T86">leków</text:span><text:span text:style-name="T152"> </text:span><text:span text:style-name="T86">hipotensyjnych</text:span><text:span text:style-name="T152"> </text:span><text:span text:style-name="T86">na</text:span><text:span text:style-name="T175"> </text:span><text:span text:style-name="T86">zmienność</text:span><text:span text:style-name="T152"> </text:span><text:span text:style-name="T86">rytmu</text:span><text:span text:style-name="T152"> </text:span><text:span text:style-name="T86">serca u</text:span><text:span text:style-name="T152"> </text:span><text:span text:style-name="T86">pacjentów</text:span><text:span text:style-name="T175"> </text:span><text:span text:style-name="T86">z</text:span><text:span text:style-name="T175"> </text:span><text:span text:style-name="T86">nadciśnieniem</text:span><text:span text:style-name="T175"> </text:span><text:span text:style-name="T86">tętniczym</text:span><text:span text:style-name="T175"> </text:span><text:span text:style-name="T86">dotyczy</text:span><text:span text:style-name="T152"> </text:span><text:span text:style-name="T86">blo- kerów kanałów wapniowych i/lub inhibitorów kon- </text:span>wertazy<text:span text:style-name="T151"> </text:span>angiotensyny.</text:p></draw:text-box></draw:frame><draw:frame draw:style-name="fr1" text:anchor-type="char" svg:x="10.613cm" svg:y="2.686cm" svg:width="7.724cm" svg:height="24.104cm" draw:z-index="19"><draw:text-box><text:p text:style-name="P83"><text:span text:style-name="T86">w</text:span><text:span text:style-name="T111"> </text:span><text:span text:style-name="T126">nadciśnieniu</text:span><text:span text:style-name="T111"> </text:span><text:span text:style-name="T126">tętniczym.</text:span><text:span text:style-name="T160"> </text:span><text:span text:style-name="T126">Hamada</text:span><text:span text:style-name="T111"> </text:span><text:span text:style-name="T86">i</text:span><text:span text:style-name="T160"> </text:span><text:span text:style-name="T126">wsp.</text:span><text:span text:style-name="T111"> </text:span><text:span text:style-name="T126">[10]</text:span><text:span text:style-name="T160"> </text:span><text:span text:style-name="T126">porów- nali wpływ amlodipiny, krótkodziałającej nifedipiny </text:span><text:span text:style-name="T125">oraz</text:span><text:span text:style-name="T161"> </text:span><text:span text:style-name="T125">nifedipiny</text:span><text:span text:style-name="T161"> </text:span><text:span text:style-name="T87">o</text:span><text:span text:style-name="T161"> </text:span><text:span text:style-name="T125">powolnym</text:span><text:span text:style-name="T153"> </text:span><text:span text:style-name="T125">uwalnianiu</text:span><text:span text:style-name="T161"> </text:span><text:span text:style-name="T87">na</text:span><text:span text:style-name="T161"> </text:span><text:span text:style-name="T125">zmien- ność</text:span><text:span text:style-name="T145"> </text:span><text:span text:style-name="T125">rytmu</text:span><text:span text:style-name="T145"> </text:span><text:span text:style-name="T125">serca</text:span><text:span text:style-name="T145"> </text:span><text:span text:style-name="T87">w</text:span><text:span text:style-name="T137"> </text:span><text:span text:style-name="T125">krótkim</text:span><text:span text:style-name="T145"> </text:span><text:span text:style-name="T87">(1</text:span><text:span text:style-name="T145"> </text:span><text:span text:style-name="T125">dzień)</text:span><text:span text:style-name="T137"> </text:span><text:span text:style-name="T87">i</text:span><text:span text:style-name="T145"> </text:span><text:span text:style-name="T125">dłuższym</text:span><text:span text:style-name="T145"> </text:span><text:span text:style-name="T125">(po </text:span><text:span text:style-name="T86">4</text:span><text:span text:style-name="T172"> </text:span><text:span text:style-name="T126">tygodniach</text:span><text:span text:style-name="T172"> </text:span><text:span text:style-name="T126">leczenia)</text:span><text:span text:style-name="T172"> </text:span><text:span text:style-name="T126">okresie</text:span><text:span text:style-name="T169"> </text:span><text:span text:style-name="T126">obserwacji.</text:span><text:span text:style-name="T172"> </text:span><text:span text:style-name="T86">We</text:span><text:span text:style-name="T172"> </text:span><text:span text:style-name="T126">wszyst- kich</text:span><text:span text:style-name="T152"> </text:span><text:span text:style-name="T126">grupach</text:span><text:span text:style-name="T152"> </text:span><text:span text:style-name="T126">obserwowano</text:span><text:span text:style-name="T152"> </text:span><text:span text:style-name="T126">istotne</text:span><text:span text:style-name="T175"> </text:span><text:span text:style-name="T126">statystycznie,</text:span><text:span text:style-name="T152"> </text:span><text:span text:style-name="T126">zbli- żone </text:span><text:span text:style-name="T86">pod </text:span><text:span text:style-name="T126">względem wartości obniżenie ciśnienia tęt- niczego. Stosowanie krótkodziałającej nifedipiny po- </text:span><text:span text:style-name="T155">wodowało</text:span><text:span text:style-name="T95"> </text:span><text:span text:style-name="T155">istotny</text:span><text:span text:style-name="T148"> </text:span><text:span text:style-name="T155">wzrost</text:span><text:span text:style-name="T148"> </text:span><text:span text:style-name="T155">wskaźnika</text:span><text:span text:style-name="T148"> </text:span><text:span text:style-name="T155">LF/HF,</text:span><text:span text:style-name="T148"> </text:span><text:span text:style-name="T155">natomiast </text:span><text:span text:style-name="T86">podawanie </text:span><text:span text:style-name="T126">nifedipiny </text:span><text:span text:style-name="T86">o </text:span><text:span text:style-name="T126">powolnym uwalnianiu </text:span><text:span text:style-name="T86">—</text:span><text:span text:style-name="T188"> </text:span><text:span text:style-name="T126">je- dynie taką tendencję. Amlodipina powodowała obni- </text:span><text:span text:style-name="T125">żenie</text:span><text:span text:style-name="T187"> </text:span><text:span text:style-name="T125">tego</text:span><text:span text:style-name="T191"> </text:span><text:span text:style-name="T125">wskaźnika,</text:span><text:span text:style-name="T191"> </text:span><text:span text:style-name="T125">zarówno</text:span><text:span text:style-name="T191"> </text:span><text:span text:style-name="T87">w</text:span><text:span text:style-name="T191"> </text:span><text:span text:style-name="T87">1</text:span><text:span text:style-name="T145"> </text:span><text:span text:style-name="T125">dniu</text:span><text:span text:style-name="T191"> </text:span><text:span text:style-name="T125">leczenia</text:span><text:span text:style-name="T191"> </text:span><text:span text:style-name="T125">jak </text:span><text:span text:style-name="T86">i</text:span><text:span text:style-name="T107"> </text:span><text:span text:style-name="T86">po</text:span><text:span text:style-name="T175"> </text:span><text:span text:style-name="T86">4</text:span><text:span text:style-name="T160"> </text:span><text:span text:style-name="T126">tygodniach</text:span><text:span text:style-name="T111"> </text:span><text:span text:style-name="T126">obserwacji</text:span><text:span text:style-name="T111"> </text:span><text:span text:style-name="T126">[10].</text:span><text:span text:style-name="T107"> </text:span><text:span text:style-name="T126">Leczenie</text:span><text:span text:style-name="T111"> </text:span><text:span text:style-name="T86">tym</text:span><text:span text:style-name="T111"> </text:span><text:span text:style-name="T126">prepa- </text:span><text:span text:style-name="T125">ratem</text:span><text:span text:style-name="T149"> </text:span><text:span text:style-name="T125">pacjentów</text:span><text:span text:style-name="T100"> </text:span><text:span text:style-name="T87">z</text:span><text:span text:style-name="T100"> </text:span><text:span text:style-name="T125">nadciśnieniem</text:span><text:span text:style-name="T100"> </text:span><text:span text:style-name="T125">tętniczym</text:span><text:span text:style-name="T100"> </text:span><text:span text:style-name="T87">nie</text:span><text:span text:style-name="T100"> </text:span><text:span text:style-name="T125">po- </text:span><text:span text:style-name="T126">woduje więc zwiększenia aktywności układu współ- czulnego</text:span><text:span text:style-name="T111"> </text:span><text:span text:style-name="T86">w</text:span><text:span text:style-name="T160"> </text:span><text:span text:style-name="T86">dłuższej</text:span><text:span text:style-name="T178"> </text:span><text:span text:style-name="T86">czasie</text:span><text:span text:style-name="T169"> </text:span><text:span text:style-name="T126">obserwacji,</text:span><text:span text:style-name="T111"> </text:span><text:span text:style-name="T86">co</text:span><text:span text:style-name="T111"> </text:span><text:span text:style-name="T126">sugeruje,</text:span><text:span text:style-name="T111"> </text:span><text:span text:style-name="T126">że długotrwałe</text:span><text:span text:style-name="T107"> </text:span><text:span text:style-name="T126">stosowanie</text:span><text:span text:style-name="T107"> </text:span><text:span text:style-name="T126">tego</text:span><text:span text:style-name="T107"> </text:span><text:span text:style-name="T126">leku</text:span><text:span text:style-name="T107"> </text:span><text:span text:style-name="T86">w</text:span><text:span text:style-name="T107"> </text:span><text:span text:style-name="T126">pierwotnym</text:span><text:span text:style-name="T107"> </text:span><text:span text:style-name="T126">nad- ciśnieniu</text:span><text:span text:style-name="T130"> </text:span><text:span text:style-name="T126">tętniczym</text:span><text:span text:style-name="T92"> </text:span><text:span text:style-name="T126">może</text:span><text:span text:style-name="T92"> </text:span><text:span text:style-name="T126">korzystnie</text:span><text:span text:style-name="T92"> </text:span><text:span text:style-name="T126">wpływać</text:span><text:span text:style-name="T92"> </text:span><text:span text:style-name="T86">na</text:span><text:span text:style-name="T92"> </text:span><text:span text:style-name="T126">rów- </text:span><text:span text:style-name="T86">nowagę współczulno-przywspółczulną.</text:span><text:span text:style-name="T132"> </text:span><text:span text:style-name="T86">Stosowanie </text:span><text:span text:style-name="T126">nifedipiny </text:span><text:span text:style-name="T86">o </text:span><text:span text:style-name="T126">powolnym uwalnianiu powoduje nato- miast mniejszą odruchową aktywację układu sympa- tycznego </text:span><text:span text:style-name="T86">niż </text:span><text:span text:style-name="T126">stosowanie </text:span><text:span text:style-name="T86">jej </text:span><text:span text:style-name="T126">krótkodziałającej postaci. Podobne</text:span><text:span text:style-name="T188"> </text:span><text:span text:style-name="T126">wyniki</text:span><text:span text:style-name="T188"> </text:span><text:span text:style-name="T126">otrzymano</text:span><text:span text:style-name="T188"> </text:span><text:span text:style-name="T86">w</text:span><text:span text:style-name="T188"> </text:span><text:span text:style-name="T126">badaniu</text:span><text:span text:style-name="T188"> </text:span><text:span text:style-name="T126">porównującym wpływ</text:span><text:span text:style-name="T117"> </text:span><text:span text:style-name="T126">dwóch</text:span><text:span text:style-name="T120"> </text:span><text:span text:style-name="T126">blokerów</text:span><text:span text:style-name="T117"> </text:span><text:span text:style-name="T126">kanałów</text:span><text:span text:style-name="T120"> </text:span><text:span text:style-name="T126">wapniowych</text:span><text:span text:style-name="T117"> </text:span><text:span text:style-name="T86">z</text:span><text:span text:style-name="T120"> </text:span><text:span text:style-name="T126">grupy pochodnych</text:span><text:span text:style-name="T113"> </text:span><text:span text:style-name="T126">dihydropiridinowych,</text:span><text:span text:style-name="T113"> </text:span><text:span text:style-name="T86">tj.</text:span><text:span text:style-name="T113"> </text:span><text:span text:style-name="T126">amlodipiny</text:span><text:span text:style-name="T185"> </text:span><text:span text:style-name="T126">oraz nifedipiny retard, </text:span><text:span text:style-name="T86">na </text:span><text:span text:style-name="T126">parametry </text:span><text:span text:style-name="T86">HRV w </text:span><text:span text:style-name="T126">czasie 24-go- dzinnej</text:span><text:span text:style-name="T130"> </text:span><text:span text:style-name="T126">obserwacji</text:span><text:span text:style-name="T92"> </text:span><text:span text:style-name="T86">20</text:span><text:span text:style-name="T130"> </text:span><text:span text:style-name="T126">pacjentów</text:span><text:span text:style-name="T92"> </text:span><text:span text:style-name="T86">z</text:span><text:span text:style-name="T130"> </text:span><text:span text:style-name="T126">pierwotnym</text:span><text:span text:style-name="T92"> </text:span><text:span text:style-name="T126">nadciś- </text:span><text:span text:style-name="T87">nieniem</text:span><text:span text:style-name="T179"> </text:span><text:span text:style-name="T87">tętniczym</text:span><text:span text:style-name="T195"> </text:span><text:span text:style-name="T87">[11].</text:span><text:span text:style-name="T195"> </text:span><text:span text:style-name="T87">Każdy</text:span><text:span text:style-name="T195"> </text:span><text:span text:style-name="T87">z</text:span><text:span text:style-name="T195"> </text:span><text:span text:style-name="T87">nich</text:span><text:span text:style-name="T195"> </text:span><text:span text:style-name="T87">przechodził </text:span><text:span text:style-name="T126">trzy okresy leczenia: fazę przyjmowania placebo, mo- noterapię</text:span><text:span text:style-name="T130"> </text:span><text:span text:style-name="T126">amlodipiną</text:span><text:span text:style-name="T130"> </text:span><text:span text:style-name="T126">oraz</text:span><text:span text:style-name="T130"> </text:span><text:span text:style-name="T126">monoterapię</text:span><text:span text:style-name="T92"> </text:span><text:span text:style-name="T86">z</text:span><text:span text:style-name="T130"> </text:span><text:span text:style-name="T126">wykorzysta- niem nifedipiny retard, przy czym kolejność</text:span><text:span text:style-name="T107"> </text:span><text:span text:style-name="T126">stosowa- </text:span><text:span text:style-name="T86">nia </text:span><text:span text:style-name="T126">poszczególnych preparatów ustalano </text:span><text:span text:style-name="T86">metodą </text:span><text:span text:style-name="T126">lo- sową. Zarówno amlodipina, </text:span><text:span text:style-name="T86">jak i </text:span><text:span text:style-name="T126">nifedipina </text:span><text:span text:style-name="T86">o </text:span><text:span text:style-name="T126">powol- </text:span><text:span text:style-name="T86">nym</text:span><text:span text:style-name="T160"> </text:span><text:span text:style-name="T126">uwalnianiu</text:span><text:span text:style-name="T152"> </text:span><text:span text:style-name="T86">w</text:span><text:span text:style-name="T152"> </text:span><text:span text:style-name="T126">jednakowym</text:span><text:span text:style-name="T152"> </text:span><text:span text:style-name="T126">stopniu</text:span><text:span text:style-name="T152"> </text:span><text:span text:style-name="T126">obniżały</text:span><text:span text:style-name="T152"> </text:span><text:span text:style-name="T126">ciś- nienie tętnicze. Amlodipina </text:span><text:span text:style-name="T86">nie </text:span><text:span text:style-name="T126">powodowała zmiany </text:span><text:span text:style-name="T125">częstości</text:span><text:span text:style-name="T187"> </text:span><text:span text:style-name="T125">akcji</text:span><text:span text:style-name="T191"> </text:span><text:span text:style-name="T125">serca</text:span><text:span text:style-name="T191"> </text:span><text:span text:style-name="T87">w</text:span><text:span text:style-name="T187"> </text:span><text:span text:style-name="T125">obserwacji</text:span><text:span text:style-name="T191"> </text:span><text:span text:style-name="T125">24-godzinnej,</text:span><text:span text:style-name="T191"> </text:span><text:span text:style-name="T125">pod- </text:span><text:span text:style-name="T126">czas </text:span><text:span text:style-name="T86">gdy </text:span><text:span text:style-name="T126">stosowanie nifedipiny retard prowadziło do nieznacznego</text:span><text:span text:style-name="T192"> </text:span><text:span text:style-name="T126">podwyższenia</text:span><text:span text:style-name="T104"> </text:span><text:span text:style-name="T86">wartości</text:span><text:span text:style-name="T141"> </text:span><text:span text:style-name="T126">tego</text:span><text:span text:style-name="T192"> </text:span><text:span text:style-name="T126">parametru. Podczas leczenia nifedipiną </text:span><text:span text:style-name="T86">o </text:span><text:span text:style-name="T126">powolnym uwalnianiu stwierdzono</text:span><text:span text:style-name="T160"> </text:span><text:span text:style-name="T126">obniżenie</text:span><text:span text:style-name="T160"> </text:span><text:span text:style-name="T126">składowej</text:span><text:span text:style-name="T160"> </text:span><text:span text:style-name="T86">o</text:span><text:span text:style-name="T160"> </text:span><text:span text:style-name="T126">wysokiej</text:span><text:span text:style-name="T160"> </text:span><text:span text:style-name="T126">częstotli- </text:span><text:span text:style-name="T125">wości</text:span><text:span text:style-name="T129"> </text:span><text:span text:style-name="T125">(HF)</text:span><text:span text:style-name="T91"> </text:span><text:span text:style-name="T87">i</text:span><text:span text:style-name="T129"> </text:span><text:span text:style-name="T125">wzrost</text:span><text:span text:style-name="T91"> </text:span><text:span text:style-name="T125">wartości</text:span><text:span text:style-name="T129"> </text:span><text:span text:style-name="T125">wskaźnika</text:span><text:span text:style-name="T91"> </text:span><text:span text:style-name="T125">LF/HF.</text:span><text:span text:style-name="T129"> </text:span><text:span text:style-name="T125">Sto- </text:span><text:span text:style-name="T126">sowanie</text:span><text:span text:style-name="T107"> </text:span><text:span text:style-name="T126">nifedipiny</text:span><text:span text:style-name="T107"> </text:span><text:span text:style-name="T126">retard</text:span><text:span text:style-name="T111"> </text:span><text:span text:style-name="T126">prowadziło</text:span><text:span text:style-name="T107"> </text:span><text:span text:style-name="T126">więc</text:span><text:span text:style-name="T107"> </text:span><text:span text:style-name="T86">do</text:span><text:span text:style-name="T111"> </text:span><text:span text:style-name="T126">obniże- </text:span><text:span text:style-name="T86">nia</text:span><text:span text:style-name="T120"> </text:span><text:span text:style-name="T126">aktywności</text:span><text:span text:style-name="T203"> </text:span><text:span text:style-name="T126">nerwu</text:span><text:span text:style-name="T120"> </text:span><text:span text:style-name="T126">błędnego,</text:span><text:span text:style-name="T120"> </text:span><text:span text:style-name="T126">podwyższenia</text:span><text:span text:style-name="T203"> </text:span><text:span text:style-name="T126">aktyw- ności układu współczulnego, </text:span><text:span text:style-name="T86">z </text:span><text:span text:style-name="T126">odruchową tachykar- dią.</text:span><text:span text:style-name="T99"> </text:span><text:span text:style-name="T126">Amlodipina</text:span><text:span text:style-name="T99"> </text:span><text:span text:style-name="T86">nie</text:span><text:span text:style-name="T99"> </text:span><text:span text:style-name="T126">wykazywała</text:span><text:span text:style-name="T99"> </text:span><text:span text:style-name="T126">wpływu</text:span><text:span text:style-name="T107"> </text:span><text:span text:style-name="T86">na</text:span><text:span text:style-name="T99"> </text:span><text:span text:style-name="T126">parame- </text:span><text:span text:style-name="T86">try</text:span><text:span text:style-name="T144"> </text:span><text:span text:style-name="T126">analizy</text:span><text:span text:style-name="T139"> </text:span><text:span text:style-name="T126">częstotliwościowej</text:span><text:span text:style-name="T144"> </text:span><text:span text:style-name="T126">zmienności</text:span><text:span text:style-name="T139"> </text:span><text:span text:style-name="T126">rytmu</text:span><text:span text:style-name="T144"> </text:span><text:span text:style-name="T126">serca. </text:span><text:span text:style-name="T86">Nie</text:span><text:span text:style-name="T141"> </text:span><text:span text:style-name="T126">wpływała</text:span><text:span text:style-name="T141"> </text:span><text:span text:style-name="T126">również</text:span><text:span text:style-name="T141"> </text:span><text:span text:style-name="T86">na</text:span><text:span text:style-name="T141"> </text:span><text:span text:style-name="T126">aktywność</text:span><text:span text:style-name="T141"> </text:span><text:span text:style-name="T126">autonomicznego </text:span><text:span text:style-name="T121">układu nerwowego</text:span><text:span text:style-name="T128"> </text:span><text:span text:style-name="T121">[11].</text:span></text:p><text:p text:style-name="P31"><text:span text:style-name="T205">Wpływ blokerów kanałów wapniowych na </text:span><text:span text:style-name="T207">HRV </text:span><text:span text:style-name="T206">u pacjentów z nadciśnieniem tętniczym oceniano również w badaniu VAMPHYRE </text:span><text:span text:style-name="T208">(</text:span><text:span text:style-name="T210">The effects </text:span><text:span text:style-name="T212">of</text:span><text:span text:style-name="T213"> </text:span><text:span text:style-name="T212">Ve- </text:span><text:span text:style-name="T211">rapamil and Amlodipine on autonomic function in </text:span><text:span text:style-name="T210">Patients</text:span><text:span text:style-name="T214"> </text:span><text:span text:style-name="T210">with</text:span><text:span text:style-name="T214"> </text:span><text:span text:style-name="T210">Hypertension</text:span><text:span text:style-name="T214"> </text:span><text:span text:style-name="T212">at</text:span><text:span text:style-name="T214"> </text:span><text:span text:style-name="T210">Rest</text:span><text:span text:style-name="T214"> </text:span><text:span text:style-name="T212">and</text:span><text:span text:style-name="T215"> </text:span><text:span text:style-name="T210">during</text:span><text:span text:style-name="T214"> </text:span><text:span text:style-name="T210">Exercise</text:span></text:p><text:p text:style-name="P84"><text:span text:style-name="T88">—</text:span><text:span text:style-name="T189"> </text:span><text:span text:style-name="T122">study</text:span><text:span text:style-name="T121">)</text:span><text:span text:style-name="T186"> </text:span>[12].<text:span text:style-name="T190"> </text:span>Pacjenci<text:span text:style-name="T190"> </text:span>(n<text:span text:style-name="T190"> </text:span><text:span text:style-name="T228">=</text:span><text:span text:style-name="T229"> </text:span>145)<text:span text:style-name="T190"> </text:span>z<text:span text:style-name="T190"> </text:span>ciśnieniem<text:span text:style-name="T190"> </text:span>roz-</text:p></draw:text-box></draw:frame><draw:frame draw:style-name="fr1" text:anchor-type="char" svg:x="2.267cm" svg:y="24.181cm" svg:width="7.549cm" svg:height="1.074cm" draw:z-index="20"><draw:text-box><text:p text:style-name="P16"><text:span text:style-name="T29">Wpływ</text:span><text:span text:style-name="T31"> </text:span><text:span text:style-name="T29">blokerów</text:span><text:span text:style-name="T32"> </text:span><text:span text:style-name="T29">kanałów</text:span><text:span text:style-name="T32"> </text:span><text:span text:style-name="T29">wapniowych na</text:span><text:span text:style-name="T33"> </text:span><text:span text:style-name="T29">parametry</text:span><text:span text:style-name="T34"> </text:span><text:span text:style-name="T29">zmienności</text:span><text:span text:style-name="T34"> </text:span><text:span text:style-name="T29">rytmu</text:span><text:span text:style-name="T34"> </text:span><text:span text:style-name="T29">serca</text:span></text:p></draw:text-box></draw:frame><draw:frame draw:style-name="fr1" text:anchor-type="char" svg:x="2.164cm" svg:y="25.356cm" svg:width="7.717cm" svg:height="1.432cm" draw:z-index="21"><draw:text-box><text:p text:style-name="P80"><text:span text:style-name="T125">Wielu</text:span><text:span text:style-name="T181"> </text:span><text:span text:style-name="T125">badaczy</text:span><text:span text:style-name="T164"> </text:span><text:span text:style-name="T125">podjęło</text:span><text:span text:style-name="T181"> </text:span><text:span text:style-name="T125">próbę</text:span><text:span text:style-name="T164"> </text:span><text:span text:style-name="T125">oceny</text:span><text:span text:style-name="T181"> </text:span><text:span text:style-name="T125">wpływu</text:span><text:span text:style-name="T164"> </text:span><text:span text:style-name="T125">róż- </text:span><text:span text:style-name="T126">nych preparatów </text:span><text:span text:style-name="T86">z </text:span><text:span text:style-name="T126">grupy leków blokujących kanały </text:span><text:span text:style-name="T87">wapniowe na parametry zmienności rytmu</text:span><text:span text:style-name="T230"> </text:span><text:span text:style-name="T87">serca</text:span></text:p></draw:text-box></draw:frame><draw:frame draw:style-name="fr1" text:anchor-type="char" svg:x="0.864cm" svg:y="27.182cm" svg:width="0.434cm" svg:height="0.529cm" draw:z-index="22"><draw:text-box><text:p text:style-name="P14"><text:span text:style-name="T146">52</text:span></text:p></draw:text-box></draw:frame><draw:frame draw:style-name="fr1" text:anchor-type="char" svg:x="9.128cm" svg:y="27.192cm" svg:width="2.249cm" svg:height="0.443cm" draw:z-index="23"><draw:text-box><text:p text:style-name="P17"><text:a xlink:type="simple" xlink:href="http://www.nt.viamedica.pl/" text:style-name="ListLabel_20_5" text:visited-style-name="ListLabel_20_5"><text:span text:style-name="T7">www.nt.viamedica.pl</text:span></text:a></text:p></draw:text-box></draw:frame><draw:frame draw:style-name="fr1" text:anchor-type="char" svg:x="0.9cm" svg:y="1.316cm" svg:width="17.604cm" svg:height="0.423cm" draw:z-index="24"><draw:text-box><text:p text:style-name="P79"/></draw:text-box></draw:frame><draw:frame draw:style-name="fr1" text:anchor-type="char" svg:x="2.2cm" svg:y="23.751cm" svg:width="7.65cm" svg:height="0.423cm" draw:z-index="25"><draw:text-box><text:p text:style-name="P79"/></draw:text-box></draw:frame><draw:frame draw:style-name="fr1" text:anchor-type="char" svg:x="2.2cm" svg:y="24.915cm" svg:width="7.65cm" svg:height="0.423cm" draw:z-index="26"><draw:text-box><text:p text:style-name="P79"/></draw:text-box></draw:frame></text:p>
      <text:p text:style-name="P72"><draw:line text:anchor-type="char" draw:z-index="27" draw:style-name="gr4" draw:text-style-name="P95" svg:x1="1.998cm" svg:y1="1.702cm" svg:x2="19.6cm" svg:y2="1.702cm"><text:p/></draw:line><draw:line text:anchor-type="char" draw:z-index="28" draw:style-name="gr4" draw:text-style-name="P95" svg:x1="2.201cm" svg:y1="20.138cm" svg:x2="9.851cm" svg:y2="20.138cm"><text:p/></draw:line><draw:line text:anchor-type="char" draw:z-index="29" draw:style-name="gr4" draw:text-style-name="P95" svg:x1="2.201cm" svg:y1="21.749cm" svg:x2="9.851cm" svg:y2="21.749cm"><text:p/></draw:line><draw:frame draw:style-name="fr1" text:anchor-type="char" svg:x="9.329cm" svg:y="1.228cm" svg:width="10.308cm" svg:height="0.42cm" draw:z-index="30"><draw:text-box><text:p text:style-name="P15"><text:span text:style-name="T3">Ryszard Piotrowicz, Katarzyna Stolarz </text:span><text:span text:style-name="T28">Zmienność rytmu serca w nadciśnieniu tętniczym</text:span></text:p></draw:text-box></draw:frame><draw:frame draw:style-name="fr1" text:anchor-type="char" svg:x="2.166cm" svg:y="2.686cm" svg:width="7.719cm" svg:height="16.545cm" draw:z-index="31"><draw:text-box><text:p text:style-name="P86"><text:span text:style-name="T87">kurczowym</text:span><text:span text:style-name="T149"> </text:span><text:span text:style-name="T87">w</text:span><text:span text:style-name="T149"> </text:span><text:span text:style-name="T87">przedziale</text:span><text:span text:style-name="T100"> </text:span><text:span text:style-name="T87">wartości</text:span><text:span text:style-name="T149"> </text:span><text:span text:style-name="T87">95–110</text:span><text:span text:style-name="T149"> </text:span><text:span text:style-name="T87">mm</text:span><text:span text:style-name="T100"> </text:span><text:span text:style-name="T87">Hg </text:span><text:span text:style-name="T86">otrzymywali</text:span><text:span text:style-name="T160"> </text:span><text:span text:style-name="T86">placebo,</text:span><text:span text:style-name="T152"> </text:span><text:span text:style-name="T86">preparat</text:span><text:span text:style-name="T152"> </text:span><text:span text:style-name="T86">werapamilu</text:span><text:span text:style-name="T152"> </text:span><text:span text:style-name="T86">o</text:span><text:span text:style-name="T152"> </text:span><text:span text:style-name="T167">stałym </text:span><text:span text:style-name="T87">uwalnianiu</text:span><text:span text:style-name="T187"> </text:span><text:span text:style-name="T87">(240</text:span><text:span text:style-name="T191"> </text:span><text:span text:style-name="T87">mg)</text:span><text:span text:style-name="T191"> </text:span><text:span text:style-name="T87">lub</text:span><text:span text:style-name="T187"> </text:span><text:span text:style-name="T87">amlodipinę</text:span><text:span text:style-name="T191"> </text:span><text:span text:style-name="T87">(5</text:span><text:span text:style-name="T191"> </text:span><text:span text:style-name="T87">mg)</text:span><text:span text:style-name="T184"> </text:span><text:span text:style-name="T87">w</text:span><text:span text:style-name="T114"> </text:span><text:span text:style-name="T202">okre- </text:span><text:span text:style-name="T155">sach</text:span><text:span text:style-name="T117"> </text:span><text:span text:style-name="T132">4-tygodniowych.</text:span><text:span text:style-name="T117"> </text:span><text:span text:style-name="T132">Kolejność</text:span><text:span text:style-name="T117"> </text:span><text:span text:style-name="T132">stosowania</text:span><text:span text:style-name="T117"> </text:span><text:span text:style-name="T132">preparatów ustalano</text:span><text:span text:style-name="T104"> </text:span><text:span text:style-name="T132">metodą</text:span><text:span text:style-name="T104"> </text:span><text:span text:style-name="T132">losową.</text:span><text:span text:style-name="T192"> </text:span><text:span text:style-name="T86">W</text:span><text:span text:style-name="T104"> </text:span><text:span text:style-name="T132">badanej</text:span><text:span text:style-name="T104"> </text:span><text:span text:style-name="T132">grupie</text:span><text:span text:style-name="T104"> </text:span><text:span text:style-name="T132">stwierdzono wyższe</text:span><text:span text:style-name="T92"> </text:span><text:span text:style-name="T132">wartości</text:span><text:span text:style-name="T95"> </text:span><text:span text:style-name="T132">wskaźnika</text:span><text:span text:style-name="T92"> </text:span><text:span text:style-name="T155">LF/HF</text:span><text:span text:style-name="T95"> </text:span><text:span text:style-name="T86">w</text:span><text:span text:style-name="T95"> </text:span><text:span text:style-name="T132">czasie</text:span><text:span text:style-name="T92"> </text:span><text:span text:style-name="T132">stosowania </text:span><text:span text:style-name="T133">amlodipiny,</text:span><text:span text:style-name="T191"> </text:span><text:span text:style-name="T87">w</text:span><text:span text:style-name="T191"> </text:span><text:span text:style-name="T133">porównaniu</text:span><text:span text:style-name="T103"> </text:span><text:span text:style-name="T87">z</text:span><text:span text:style-name="T191"> </text:span><text:span text:style-name="T133">werapamilem.</text:span><text:span text:style-name="T103"> </text:span><text:span text:style-name="T156">Oba</text:span><text:span text:style-name="T191"> </text:span><text:span text:style-name="T179">leki </text:span><text:span text:style-name="T155">nie</text:span><text:span text:style-name="T92"> </text:span><text:span text:style-name="T132">powodowały</text:span><text:span text:style-name="T92"> </text:span><text:span text:style-name="T155">zmian</text:span><text:span text:style-name="T92"> </text:span><text:span text:style-name="T86">w</text:span><text:span text:style-name="T92"> </text:span><text:span text:style-name="T132">całkowitej</text:span><text:span text:style-name="T95"> </text:span><text:span text:style-name="T132">zmienności</text:span><text:span text:style-name="T92"> </text:span><text:span text:style-name="T132">rytmu </text:span><text:span text:style-name="T155">serca</text:span><text:span text:style-name="T95"> </text:span><text:span text:style-name="T155">[12].</text:span><text:span text:style-name="T95"> </text:span><text:span text:style-name="T132">Obserwacje</text:span><text:span text:style-name="T95"> </text:span><text:span text:style-name="T126">te</text:span><text:span text:style-name="T95"> </text:span><text:span text:style-name="T132">pozwalają</text:span><text:span text:style-name="T95"> </text:span><text:span text:style-name="T132">stwierdzić,</text:span><text:span text:style-name="T95"> </text:span><text:span text:style-name="T126">że</text:span><text:span text:style-name="T95"> </text:span><text:span text:style-name="T132">amlo- dipina przesuwa równowagę</text:span><text:span text:style-name="T188"> </text:span><text:span text:style-name="T132">współczulno-przywspół- </text:span><text:span text:style-name="T156">czulną </text:span><text:span text:style-name="T87">w </text:span><text:span text:style-name="T156">kierunku zwiększonej aktywności</text:span><text:span text:style-name="T100"> </text:span><text:span text:style-name="T202">układu </text:span><text:span text:style-name="T132">sympatycznego, podczas </text:span><text:span text:style-name="T155">gdy </text:span><text:span text:style-name="T132">stosowanie werapamilu prowadzi</text:span><text:span text:style-name="T152"> </text:span><text:span text:style-name="T126">do</text:span><text:span text:style-name="T175"> </text:span><text:span text:style-name="T132">zwiększenia</text:span><text:span text:style-name="T175"> </text:span><text:span text:style-name="T132">aktywności</text:span><text:span text:style-name="T152"> </text:span><text:span text:style-name="T155">nerwu</text:span><text:span text:style-name="T175"> </text:span><text:span text:style-name="T194">błędnego. Werapamil stosowany </text:span><text:span text:style-name="T86">u </text:span><text:span text:style-name="T194">pacjentów </text:span><text:span text:style-name="T86">z </text:span><text:span text:style-name="T194">nadciśnieniem</text:span><text:span text:style-name="T148"> </text:span><text:span text:style-name="T194">tęt- </text:span><text:span text:style-name="T199">niczym</text:span><text:span text:style-name="T144"> </text:span><text:span text:style-name="T199">może</text:span><text:span text:style-name="T139"> </text:span><text:span text:style-name="T199">więc</text:span><text:span text:style-name="T144"> </text:span><text:span text:style-name="T199">mieć</text:span><text:span text:style-name="T139"> </text:span><text:span text:style-name="T194">dodatkowy</text:span><text:span text:style-name="T144"> </text:span><text:span text:style-name="T194">korzystny</text:span><text:span text:style-name="T139"> </text:span><text:span text:style-name="T199">wpływ</text:span><text:span text:style-name="T144"> </text:span><text:span text:style-name="T194">na autonomiczny</text:span><text:span text:style-name="T92"> </text:span><text:span text:style-name="T199">układ</text:span><text:span text:style-name="T95"> </text:span><text:span text:style-name="T194">nerwowy,</text:span><text:span text:style-name="T95"> </text:span><text:span text:style-name="T194">wykraczający</text:span><text:span text:style-name="T92"> </text:span><text:span text:style-name="T199">poza</text:span><text:span text:style-name="T95"> </text:span><text:span text:style-name="T194">dzia- </text:span><text:span text:style-name="T195">łanie</text:span><text:span text:style-name="T115"> </text:span><text:span text:style-name="T179">obniżające</text:span><text:span text:style-name="T119"> </text:span><text:span text:style-name="T179">ciśnienie</text:span><text:span text:style-name="T119"> </text:span><text:span text:style-name="T179">tętnicze.</text:span><text:span text:style-name="T119"> </text:span><text:span text:style-name="T195">Również</text:span><text:span text:style-name="T119"> </text:span><text:span text:style-name="T195">Siché</text:span><text:span text:style-name="T119"> </text:span><text:span text:style-name="T87">i</text:span><text:span text:style-name="T119"> </text:span><text:span text:style-name="T179">wsp.</text:span></text:p><text:p text:style-name="P88"><text:span text:style-name="T199">[13] </text:span><text:span text:style-name="T132">poddali ocenie parametry analizy częstotliwościo- </text:span><text:span text:style-name="T155">wej</text:span><text:span text:style-name="T95"> </text:span><text:span text:style-name="T155">HRV</text:span><text:span text:style-name="T148"> </text:span><text:span text:style-name="T86">u</text:span><text:span text:style-name="T148"> </text:span><text:span text:style-name="T132">pacjentów</text:span><text:span text:style-name="T95"> </text:span><text:span text:style-name="T132">otrzymujących</text:span><text:span text:style-name="T148"> </text:span><text:span text:style-name="T132">amlodipinę</text:span><text:span text:style-name="T148"> </text:span><text:span text:style-name="T132">przez </text:span><text:span text:style-name="T125">60</text:span><text:span text:style-name="T191"> </text:span><text:span text:style-name="T156">dni.</text:span><text:span text:style-name="T103"> </text:span><text:span text:style-name="T133">Chorych</text:span><text:span text:style-name="T191"> </text:span><text:span text:style-name="T87">z</text:span><text:span text:style-name="T103"> </text:span><text:span text:style-name="T133">łagodną</text:span><text:span text:style-name="T191"> </text:span><text:span text:style-name="T156">lub</text:span><text:span text:style-name="T103"> </text:span><text:span text:style-name="T133">umiarkowaną</text:span><text:span text:style-name="T103"> </text:span><text:span text:style-name="T133">postacią </text:span><text:span text:style-name="T132">nadciśnienia</text:span><text:span text:style-name="T107"> </text:span><text:span text:style-name="T132">tętniczego</text:span><text:span text:style-name="T111"> </text:span><text:span text:style-name="T132">przydzielono</text:span><text:span text:style-name="T107"> </text:span><text:span text:style-name="T132">metodą</text:span><text:span text:style-name="T111"> </text:span><text:span text:style-name="T132">randomi- zacji</text:span><text:span text:style-name="T141"> </text:span><text:span text:style-name="T126">do</text:span><text:span text:style-name="T141"> </text:span><text:span text:style-name="T132">grupy</text:span><text:span text:style-name="T141"> </text:span><text:span text:style-name="T199">aktywnego</text:span><text:span text:style-name="T182"> </text:span><text:span text:style-name="T199">leczenia</text:span><text:span text:style-name="T141"> </text:span><text:span text:style-name="T199">(amlodipina,</text:span><text:span text:style-name="T141"> </text:span><text:span text:style-name="T86">5</text:span><text:span text:style-name="T182"> </text:span><text:span text:style-name="T155">mg/d) </text:span><text:span text:style-name="T125">lub </text:span><text:span text:style-name="T156">przyjmujących placebo. Jednocześnie oceniano </text:span><text:span text:style-name="T132">zmiany</text:span><text:span text:style-name="T182"> </text:span><text:span text:style-name="T132">gęstości</text:span><text:span text:style-name="T163"> </text:span><text:span text:style-name="T15">b</text:span><text:span text:style-name="T132">-receptorów</text:span><text:span text:style-name="T182"> </text:span><text:span text:style-name="T126">na</text:span><text:span text:style-name="T163"> </text:span><text:span text:style-name="T132">limfocytach</text:span><text:span text:style-name="T182"> </text:span><text:span text:style-name="T132">krążących </text:span><text:span text:style-name="T126">we </text:span><text:span text:style-name="T155">krwi oraz </text:span><text:span text:style-name="T132">stężenie katecholamin </text:span><text:span text:style-name="T86">w </text:span><text:span text:style-name="T132">surowicy krwi. Stosowanie amlodipiny prowadziło </text:span><text:span text:style-name="T126">do </text:span><text:span text:style-name="T132">obniżenia </text:span><text:span text:style-name="T178">war- </text:span><text:span text:style-name="T156">tości</text:span><text:span text:style-name="T145"> </text:span><text:span text:style-name="T133">składowej</text:span><text:span text:style-name="T137"> </text:span><text:span text:style-name="T87">o</text:span><text:span text:style-name="T137"> </text:span><text:span text:style-name="T133">niskiej</text:span><text:span text:style-name="T137"> </text:span><text:span text:style-name="T133">częstotliwości</text:span><text:span text:style-name="T145"> </text:span><text:span text:style-name="T156">(LF)</text:span><text:span text:style-name="T137"> </text:span><text:span text:style-name="T156">oraz</text:span><text:span text:style-name="T137"> </text:span><text:span text:style-name="T133">pod- </text:span><text:span text:style-name="T156">wyższenia</text:span><text:span text:style-name="T94"> </text:span><text:span text:style-name="T156">składowej</text:span><text:span text:style-name="T149"> </text:span><text:span text:style-name="T87">o</text:span><text:span text:style-name="T149"> </text:span><text:span text:style-name="T156">bardzo</text:span><text:span text:style-name="T94"> </text:span><text:span text:style-name="T156">niskiej</text:span><text:span text:style-name="T149"> </text:span><text:span text:style-name="T156">częstotliwości (VLF)</text:span><text:span text:style-name="T129"> </text:span><text:span text:style-name="T156">[13].</text:span><text:span text:style-name="T129"> </text:span><text:span text:style-name="T156">Nie</text:span><text:span text:style-name="T129"> </text:span><text:span text:style-name="T133">stwierdzono</text:span><text:span text:style-name="T129"> </text:span><text:span text:style-name="T133">jednak</text:span><text:span text:style-name="T129"> </text:span><text:span text:style-name="T156">zmian</text:span><text:span text:style-name="T129"> </text:span><text:span text:style-name="T87">w</text:span><text:span text:style-name="T129"> </text:span><text:span text:style-name="T133">gęstości </text:span><text:span text:style-name="T16">b</text:span><text:span text:style-name="T156">-receptorów </text:span><text:span text:style-name="T125">lub </text:span><text:span text:style-name="T156">stężeniu katecholamin.</text:span><text:span text:style-name="T184"> </text:span><text:span text:style-name="T156">Obniżenie </text:span><text:span text:style-name="T132">wartości</text:span><text:span text:style-name="T104"> </text:span><text:span text:style-name="T132">składowej</text:span><text:span text:style-name="T144"> </text:span><text:span text:style-name="T126">LF</text:span><text:span text:style-name="T104"> </text:span><text:span text:style-name="T132">mogłoby</text:span><text:span text:style-name="T144"> </text:span><text:span text:style-name="T132">wskazywać</text:span><text:span text:style-name="T144"> </text:span><text:span text:style-name="T126">na</text:span><text:span text:style-name="T104"> </text:span><text:span text:style-name="T132">redukcję aktywności sympatycznej, głównie </text:span><text:span text:style-name="T86">w </text:span><text:span text:style-name="T132">zakresie kontroli </text:span><text:span text:style-name="T199">częstości</text:span><text:span text:style-name="T95"> </text:span><text:span text:style-name="T132">akcji</text:span><text:span text:style-name="T148"> </text:span><text:span text:style-name="T132">serca.</text:span><text:span text:style-name="T148"> </text:span><text:span text:style-name="T86">Z</text:span><text:span text:style-name="T148"> </text:span><text:span text:style-name="T132">kolei</text:span><text:span text:style-name="T148"> </text:span><text:span text:style-name="T132">Lucini</text:span><text:span text:style-name="T148"> </text:span><text:span text:style-name="T86">i</text:span><text:span text:style-name="T148"> </text:span><text:span text:style-name="T132">wsp.</text:span><text:span text:style-name="T148"> </text:span><text:span text:style-name="T132">[14]</text:span><text:span text:style-name="T95"> </text:span><text:span text:style-name="T155">nie</text:span><text:span text:style-name="T148"> </text:span><text:span text:style-name="T199">stwier- </text:span><text:span text:style-name="T156">dzili wpływu leczenia lacidipiną </text:span><text:span text:style-name="T87">na </text:span><text:span text:style-name="T156">wartości HRV </text:span><text:span text:style-name="T86">w </text:span><text:span text:style-name="T155">spoczynku </text:span><text:span text:style-name="T126">oraz </text:span><text:span text:style-name="T155">podczas umiarkowanego wysiłku </text:span><text:span text:style-name="T132">fizycznego </text:span><text:span text:style-name="T86">u </text:span><text:span text:style-name="T132">pacjentów </text:span><text:span text:style-name="T86">z </text:span><text:span text:style-name="T132">umiarkowanym nadciśnie- </text:span><text:span text:style-name="T154">niem</text:span><text:span text:style-name="T147"> </text:span><text:span text:style-name="T131">tętniczym.</text:span></text:p></draw:text-box></draw:frame><draw:frame draw:style-name="fr1" text:anchor-type="char" svg:x="10.617cm" svg:y="2.686cm" svg:width="7.717cm" svg:height="24.102cm" draw:z-index="32"><draw:text-box><text:p text:style-name="P89"><text:span text:style-name="T87">i</text:span><text:span text:style-name="T231"> </text:span><text:span text:style-name="T202">wsp.</text:span><text:span text:style-name="T115"> </text:span><text:span text:style-name="T125">[15]</text:span><text:span text:style-name="T119"> </text:span><text:span text:style-name="T87">oceniali</text:span><text:span text:style-name="T204"> </text:span><text:span text:style-name="T87">wartości</text:span><text:span text:style-name="T119"> </text:span><text:span text:style-name="T87">HRV</text:span><text:span text:style-name="T204"> </text:span><text:span text:style-name="T87">w</text:span><text:span text:style-name="T204"> </text:span><text:span text:style-name="T87">rejestracji</text:span><text:span text:style-name="T204"> </text:span><text:span text:style-name="T168">24-go- </text:span><text:span text:style-name="T87">dzinnej</text:span><text:span text:style-name="T161"> </text:span><text:span text:style-name="T87">u</text:span><text:span text:style-name="T153"> </text:span><text:span text:style-name="T87">30</text:span><text:span text:style-name="T161"> </text:span><text:span text:style-name="T87">pacjentów</text:span><text:span text:style-name="T153"> </text:span><text:span text:style-name="T87">z</text:span><text:span text:style-name="T161"> </text:span><text:span text:style-name="T87">nadciśnieniem</text:span><text:span text:style-name="T153"> </text:span><text:span text:style-name="T156">tętniczym </text:span><text:span text:style-name="T86">i przerostem lewej komory serca. Stosowanie </text:span><text:span text:style-name="T155">lisino- </text:span><text:span text:style-name="T126">prilu doprowadziło </text:span><text:span text:style-name="T86">do </text:span><text:span text:style-name="T126">obniżenia wskaźnika masy le- </text:span><text:span text:style-name="T87">wej</text:span><text:span text:style-name="T184"> </text:span><text:span text:style-name="T87">komory</text:span><text:span text:style-name="T187"> </text:span><text:span text:style-name="T87">w</text:span><text:span text:style-name="T187"> </text:span><text:span text:style-name="T87">całej</text:span><text:span text:style-name="T187"> </text:span><text:span text:style-name="T87">grupie,</text:span><text:span text:style-name="T187"> </text:span><text:span text:style-name="T87">a</text:span><text:span text:style-name="T187"> </text:span><text:span text:style-name="T87">u</text:span><text:span text:style-name="T187"> </text:span><text:span text:style-name="T87">12</text:span><text:span text:style-name="T187"> </text:span><text:span text:style-name="T87">chorych</text:span><text:span text:style-name="T187"> </text:span><text:span text:style-name="T87">doszło</text:span><text:span text:style-name="T187"> </text:span><text:span text:style-name="T173">do </text:span><text:span text:style-name="T86">normalizacji</text:span><text:span text:style-name="T182"> </text:span><text:span text:style-name="T86">tego</text:span><text:span text:style-name="T182"> </text:span><text:span text:style-name="T86">wskaźnika</text:span><text:span text:style-name="T163"> </text:span><text:span text:style-name="T86">po</text:span><text:span text:style-name="T182"> </text:span><text:span text:style-name="T86">roku</text:span><text:span text:style-name="T163"> </text:span><text:span text:style-name="T86">leczenia.</text:span><text:span text:style-name="T182"> </text:span><text:span text:style-name="T132">Jednak </text:span><text:span text:style-name="T86">w analizie zmienności rytmu serca po roku </text:span><text:span text:style-name="T155">leczenia </text:span><text:span text:style-name="T86">podwyższeniu uległa jedynie wartość składowej</text:span><text:span text:style-name="T148"> </text:span><text:span text:style-name="T172">HF </text:span><text:span text:style-name="T86">w</text:span><text:span text:style-name="T182"> </text:span><text:span text:style-name="T86">okresie</text:span><text:span text:style-name="T163"> </text:span><text:span text:style-name="T86">nocnym.</text:span><text:span text:style-name="T163"> </text:span><text:span text:style-name="T86">Ponadto,</text:span><text:span text:style-name="T163"> </text:span><text:span text:style-name="T86">w</text:span><text:span text:style-name="T163"> </text:span><text:span text:style-name="T86">podgrupie</text:span><text:span text:style-name="T163"> </text:span><text:span text:style-name="T86">z</text:span><text:span text:style-name="T163"> </text:span><text:span text:style-name="T155">całkowitą </text:span><text:span text:style-name="T86">normalizacją wskaźnika masy lewej komory </text:span><text:span text:style-name="T132">stwier- </text:span><text:span text:style-name="T86">dzono</text:span><text:span text:style-name="T152"> </text:span><text:span text:style-name="T86">również</text:span><text:span text:style-name="T152"> </text:span><text:span text:style-name="T86">podwyższenie</text:span><text:span text:style-name="T160"> </text:span><text:span text:style-name="T86">wartości</text:span><text:span text:style-name="T169"> </text:span><text:span text:style-name="T86">tej</text:span><text:span text:style-name="T152"> </text:span><text:span text:style-name="T126">składowej </text:span><text:span text:style-name="T86">w</text:span><text:span text:style-name="T182"> </text:span><text:span text:style-name="T86">okresie</text:span><text:span text:style-name="T163"> </text:span><text:span text:style-name="T86">dziennym,</text:span><text:span text:style-name="T163"> </text:span><text:span text:style-name="T86">a</text:span><text:span text:style-name="T163"> </text:span><text:span text:style-name="T86">w</text:span><text:span text:style-name="T163"> </text:span><text:span text:style-name="T86">okresie</text:span><text:span text:style-name="T163"> </text:span><text:span text:style-name="T86">nocnym</text:span><text:span text:style-name="T163"> </text:span><text:span text:style-name="T86">—</text:span><text:span text:style-name="T182"> </text:span><text:span text:style-name="T86">podwyż- </text:span><text:span text:style-name="T87">szenie</text:span><text:span text:style-name="T149"> </text:span><text:span text:style-name="T87">zmienności</text:span><text:span text:style-name="T100"> </text:span><text:span text:style-name="T87">całkowitej</text:span><text:span text:style-name="T100"> </text:span><text:span text:style-name="T87">oraz</text:span><text:span text:style-name="T100"> </text:span><text:span text:style-name="T87">składowej</text:span><text:span text:style-name="T149"> </text:span><text:span text:style-name="T87">VLF. </text:span><text:span text:style-name="T86">Poprawa parametrów w zakresie wysokiej </text:span><text:span text:style-name="T155">częstotli- </text:span><text:span text:style-name="T86">wości</text:span><text:span text:style-name="T141"> </text:span><text:span text:style-name="T86">utrzymywała</text:span><text:span text:style-name="T182"> </text:span><text:span text:style-name="T86">się</text:span><text:span text:style-name="T182"> </text:span><text:span text:style-name="T86">po</text:span><text:span text:style-name="T182"> </text:span><text:span text:style-name="T86">miesiącu</text:span><text:span text:style-name="T182"> </text:span><text:span text:style-name="T86">od</text:span><text:span text:style-name="T182"> </text:span><text:span text:style-name="T86">przerwania</text:span><text:span text:style-name="T182"> </text:span><text:span text:style-name="T194">le- </text:span><text:span text:style-name="T87">czenia. Natomiast w podgrupie bez </text:span><text:span text:style-name="T168">normalizacji </text:span><text:span text:style-name="T132">wskaźnika </text:span><text:span text:style-name="T155">masy lewej </text:span><text:span text:style-name="T132">komory, pomimo prawidłowej kontroli</text:span><text:span text:style-name="T92"> </text:span><text:span text:style-name="T132">ciśnienia</text:span><text:span text:style-name="T95"> </text:span><text:span text:style-name="T132">tętniczego,</text:span><text:span text:style-name="T95"> </text:span><text:span text:style-name="T132">wskaźniki</text:span><text:span text:style-name="T95"> </text:span><text:span text:style-name="T132">zmienności</text:span><text:span text:style-name="T95"> </text:span><text:span text:style-name="T132">ryt- </text:span><text:span text:style-name="T87">mu </text:span><text:span text:style-name="T156">serca </text:span><text:span text:style-name="T87">po </text:span><text:span text:style-name="T125">roku </text:span><text:span text:style-name="T156">leczenia </text:span><text:span text:style-name="T125">były </text:span><text:span text:style-name="T156">nieznacznie niższe </text:span><text:span text:style-name="T86">i</text:span><text:span text:style-name="T111"> </text:span><text:span text:style-name="T132">uległy</text:span><text:span text:style-name="T111"> </text:span><text:span text:style-name="T132">dalszemu</text:span><text:span text:style-name="T111"> </text:span><text:span text:style-name="T132">obniżeniu</text:span><text:span text:style-name="T111"> </text:span><text:span text:style-name="T126">po</text:span><text:span text:style-name="T111"> </text:span><text:span text:style-name="T126">30</text:span><text:span text:style-name="T111"> </text:span><text:span text:style-name="T132">dniach</text:span><text:span text:style-name="T111"> </text:span><text:span text:style-name="T126">od</text:span><text:span text:style-name="T111"> </text:span><text:span text:style-name="T132">odstawie- </text:span><text:span text:style-name="T155">nia</text:span><text:span text:style-name="T99"> </text:span><text:span text:style-name="T155">leku</text:span><text:span text:style-name="T107"> </text:span><text:span text:style-name="T155">[15].</text:span><text:span text:style-name="T107"> </text:span><text:span text:style-name="T132">Autorzy</text:span><text:span text:style-name="T107"> </text:span><text:span text:style-name="T132">sugerują,</text:span><text:span text:style-name="T107"> </text:span><text:span text:style-name="T126">że</text:span><text:span text:style-name="T107"> </text:span><text:span text:style-name="T132">jedynie</text:span><text:span text:style-name="T107"> </text:span><text:span text:style-name="T132">leczenie</text:span><text:span text:style-name="T99"> </text:span><text:span text:style-name="T132">pro- </text:span><text:span text:style-name="T133">wadzące</text:span><text:span text:style-name="T137"> </text:span><text:span text:style-name="T125">do</text:span><text:span text:style-name="T140"> </text:span><text:span text:style-name="T133">całkowitej</text:span><text:span text:style-name="T140"> </text:span><text:span text:style-name="T133">normalizacji</text:span><text:span text:style-name="T137"> </text:span><text:span text:style-name="T133">wskaźnika</text:span><text:span text:style-name="T140"> </text:span><text:span text:style-name="T133">masy </text:span><text:span text:style-name="T155">lewej</text:span><text:span text:style-name="T107"> </text:span><text:span text:style-name="T132">komory</text:span><text:span text:style-name="T107"> </text:span><text:span text:style-name="T132">poprawia</text:span><text:span text:style-name="T111"> </text:span><text:span text:style-name="T132">zaburzoną</text:span><text:span text:style-name="T107"> </text:span><text:span text:style-name="T132">równowagę</text:span><text:span text:style-name="T111"> </text:span><text:span text:style-name="T132">współ- </text:span><text:span text:style-name="T155">czulno-przywspółczulną </text:span><text:span text:style-name="T86">w </text:span><text:span text:style-name="T155">nadciśnieniu</text:span><text:span text:style-name="T120"> </text:span><text:span text:style-name="T155">tętniczym.</text:span></text:p><text:p text:style-name="P91"><text:span text:style-name="T86">W</text:span><text:span text:style-name="T120"> </text:span><text:span text:style-name="T199">kontekście</text:span><text:span text:style-name="T203"> </text:span><text:span text:style-name="T199">obserwacji</text:span><text:span text:style-name="T203"> </text:span><text:span text:style-name="T199">wskazujących</text:span><text:span text:style-name="T203"> </text:span><text:span text:style-name="T126">na</text:span><text:span text:style-name="T203"> </text:span><text:span text:style-name="T199">pozytywną korelację wrażliwości baroreceptorów </text:span><text:span text:style-name="T126">ze </text:span><text:span text:style-name="T199">wskaźnikami zmienności </text:span><text:span text:style-name="T132">rytmu serca </text:span><text:span text:style-name="T199">zależnymi </text:span><text:span text:style-name="T126">od </text:span><text:span text:style-name="T199">aktywności ner- </text:span><text:span text:style-name="T126">wu</text:span><text:span text:style-name="T141"> </text:span><text:span text:style-name="T199">błędnego,</text:span><text:span text:style-name="T182"> </text:span><text:span text:style-name="T86">w</text:span><text:span text:style-name="T182"> </text:span><text:span text:style-name="T199">okresie</text:span><text:span text:style-name="T182"> </text:span><text:span text:style-name="T199">zarówno</text:span><text:span text:style-name="T182"> </text:span><text:span text:style-name="T132">dnia,</text:span><text:span text:style-name="T182"> </text:span><text:span text:style-name="T155">jak</text:span><text:span text:style-name="T182"> </text:span><text:span text:style-name="T86">i</text:span><text:span text:style-name="T182"> </text:span><text:span text:style-name="T132">nocy,</text:span><text:span text:style-name="T141"> </text:span><text:span text:style-name="T199">można przypuszczać, </text:span><text:span text:style-name="T126">że </text:span><text:span text:style-name="T199">regresja przerostu </text:span><text:span text:style-name="T132">lewej komory </text:span><text:span text:style-name="T86">i </text:span><text:span text:style-name="T199">re- </text:span><text:span text:style-name="T132">gresja</text:span><text:span text:style-name="T139"> </text:span><text:span text:style-name="T199">przerostu</text:span><text:span text:style-name="T141"> </text:span><text:span text:style-name="T199">mięśniówki</text:span><text:span text:style-name="T141"> </text:span><text:span text:style-name="T132">naczyń</text:span><text:span text:style-name="T141"> </text:span><text:span text:style-name="T199">prowadzą</text:span><text:span text:style-name="T141"> </text:span><text:span text:style-name="T126">do</text:span><text:span text:style-name="T139"> </text:span><text:span text:style-name="T199">wzro- </text:span><text:span text:style-name="T155">stu</text:span><text:span text:style-name="T188"> </text:span><text:span text:style-name="T199">podatności</text:span><text:span text:style-name="T192"> </text:span><text:span text:style-name="T132">naczyń</text:span><text:span text:style-name="T192"> </text:span><text:span text:style-name="T199">krwionośnych,</text:span><text:span text:style-name="T192"> </text:span><text:span text:style-name="T126">co</text:span><text:span text:style-name="T192"> </text:span><text:span text:style-name="T199">zwiększa</text:span><text:span text:style-name="T192"> </text:span><text:span text:style-name="T199">wraż- </text:span><text:span text:style-name="T132">liwość</text:span><text:span text:style-name="T107"> </text:span><text:span text:style-name="T199">baroreceptorów</text:span><text:span text:style-name="T111"> </text:span><text:span text:style-name="T126">na</text:span><text:span text:style-name="T111"> </text:span><text:span text:style-name="T132">bodźce</text:span><text:span text:style-name="T107"> </text:span><text:span text:style-name="T199">mechaniczne</text:span><text:span text:style-name="T111"> </text:span><text:span text:style-name="T86">i</text:span><text:span text:style-name="T111"> </text:span><text:span text:style-name="T199">popra- </text:span><text:span text:style-name="T155">wia </text:span><text:span text:style-name="T199">autonomiczną kontrolę </text:span><text:span text:style-name="T132">układu </text:span><text:span text:style-name="T199">sercowo-naczynio- </text:span><text:span text:style-name="T132">wego</text:span><text:span text:style-name="T99"> </text:span><text:span text:style-name="T132">[15].</text:span><text:span text:style-name="T107"> </text:span><text:span text:style-name="T86">W</text:span><text:span text:style-name="T107"> </text:span><text:span text:style-name="T199">częściowej</text:span><text:span text:style-name="T99"> </text:span><text:span text:style-name="T199">zgodzie</text:span><text:span text:style-name="T107"> </text:span><text:span text:style-name="T86">z</text:span><text:span text:style-name="T107"> </text:span><text:span text:style-name="T126">tą</text:span><text:span text:style-name="T107"> </text:span><text:span text:style-name="T199">hipotezą</text:span><text:span text:style-name="T99"> </text:span><text:span text:style-name="T199">pozostaje obserwacja autorów japońskich </text:span><text:span text:style-name="T132">[16], którzy </text:span><text:span text:style-name="T199">oceniali pa- </text:span><text:span text:style-name="T202">rametry </text:span><text:span text:style-name="T156">HRV </text:span><text:span text:style-name="T87">u </text:span><text:span text:style-name="T125">37 </text:span><text:span text:style-name="T202">pacjentów </text:span><text:span text:style-name="T87">z </text:span><text:span text:style-name="T202">nadciśnieniem tętni- </text:span><text:span text:style-name="T132">czym </text:span><text:span text:style-name="T199">wyjściowo </text:span><text:span text:style-name="T132">oraz </text:span><text:span text:style-name="T126">po 20 </text:span><text:span text:style-name="T199">tygodniach leczenia inhibi- </text:span><text:span text:style-name="T133">torem</text:span><text:span text:style-name="T137"> </text:span><text:span text:style-name="T156">ACE</text:span><text:span text:style-name="T140"> </text:span><text:span text:style-name="T202">(derapril)</text:span><text:span text:style-name="T140"> </text:span><text:span text:style-name="T156">lub</text:span><text:span text:style-name="T140"> </text:span><text:span text:style-name="T202">blokerem</text:span><text:span text:style-name="T140"> </text:span><text:span text:style-name="T202">kanałów</text:span><text:span text:style-name="T140"> </text:span><text:span text:style-name="T202">wapnio- </text:span><text:span text:style-name="T156">wych </text:span><text:span text:style-name="T133">(manidipina), dokonując również pomiarów </text:span><text:span text:style-name="T199">wskaźnika</text:span><text:span text:style-name="T160"> </text:span><text:span text:style-name="T132">masy</text:span><text:span text:style-name="T160"> </text:span><text:span text:style-name="T132">lewej</text:span><text:span text:style-name="T160"> </text:span><text:span text:style-name="T132">komory</text:span><text:span text:style-name="T152"> </text:span><text:span text:style-name="T132">oraz</text:span><text:span text:style-name="T160"> </text:span><text:span text:style-name="T199">rozszerzalności</text:span><text:span text:style-name="T160"> </text:span><text:span text:style-name="T199">tęt- </text:span><text:span text:style-name="T132">nicy</text:span><text:span text:style-name="T92"> </text:span><text:span text:style-name="T199">szyjnej</text:span><text:span text:style-name="T95"> </text:span><text:span text:style-name="T199">wspólnej.</text:span><text:span text:style-name="T95"> </text:span><text:span text:style-name="T199">Wyjściowo,</text:span><text:span text:style-name="T95"> </text:span><text:span text:style-name="T86">w</text:span><text:span text:style-name="T92"> </text:span><text:span text:style-name="T199">analizie</text:span><text:span text:style-name="T95"> </text:span><text:span text:style-name="T199">wieloczyn- nikowej wykazano pozytywną korelację </text:span><text:span text:style-name="T155">HRV </text:span><text:span text:style-name="T86">z</text:span><text:span text:style-name="T144"> </text:span><text:span text:style-name="T199">rozsze- rzalnością</text:span><text:span text:style-name="T130"> </text:span><text:span text:style-name="T199">tętnicy</text:span><text:span text:style-name="T92"> </text:span><text:span text:style-name="T199">szyjnej</text:span><text:span text:style-name="T130"> </text:span><text:span text:style-name="T199">wspólnej,</text:span><text:span text:style-name="T92"> </text:span><text:span text:style-name="T199">natomiast</text:span><text:span text:style-name="T130"> </text:span><text:span text:style-name="T155">nie</text:span><text:span text:style-name="T92"> </text:span><text:span text:style-name="T199">stwier- </text:span><text:span text:style-name="T132">dzono</text:span><text:span text:style-name="T99"> </text:span><text:span text:style-name="T199">korelacji</text:span><text:span text:style-name="T107"> </text:span><text:span text:style-name="T126">ze</text:span><text:span text:style-name="T99"> </text:span><text:span text:style-name="T199">wskaźnikiem</text:span><text:span text:style-name="T107"> </text:span><text:span text:style-name="T132">masy</text:span><text:span text:style-name="T107"> </text:span><text:span text:style-name="T132">lewej</text:span><text:span text:style-name="T99"> </text:span><text:span text:style-name="T199">komory.</text:span><text:span text:style-name="T107"> </text:span><text:span text:style-name="T199">Po </text:span><text:span text:style-name="T126">20 </text:span><text:span text:style-name="T199">tygodniach leczenia farmakologicznego </text:span><text:span text:style-name="T86">z </text:span><text:span text:style-name="T199">porówny- </text:span><text:span text:style-name="T132">walnym</text:span><text:span text:style-name="T113"> </text:span><text:span text:style-name="T199">efektem</text:span><text:span text:style-name="T113"> </text:span><text:span text:style-name="T199">hipotensyjnym</text:span><text:span text:style-name="T185"> </text:span><text:span text:style-name="T199">stwierdzono,</text:span><text:span text:style-name="T113"> </text:span><text:span text:style-name="T126">że</text:span><text:span text:style-name="T113"> </text:span><text:span text:style-name="T199">jedynie derapril</text:span><text:span text:style-name="T141"> </text:span><text:span text:style-name="T199">prowadził</text:span><text:span text:style-name="T141"> </text:span><text:span text:style-name="T126">do</text:span><text:span text:style-name="T182"> </text:span><text:span text:style-name="T199">poprawy</text:span><text:span text:style-name="T141"> </text:span><text:span text:style-name="T199">parametrów</text:span><text:span text:style-name="T141"> </text:span><text:span text:style-name="T155">HRV</text:span><text:span text:style-name="T182"> </text:span><text:span text:style-name="T199">(pod- wyższając</text:span><text:span text:style-name="T152"> </text:span><text:span text:style-name="T199">zarówno</text:span><text:span text:style-name="T175"> </text:span><text:span text:style-name="T199">wartość</text:span><text:span text:style-name="T175"> </text:span><text:span text:style-name="T199">składowej</text:span><text:span text:style-name="T175"> </text:span><text:span text:style-name="T155">LF,</text:span><text:span text:style-name="T152"> </text:span><text:span text:style-name="T155">jak</text:span><text:span text:style-name="T175"> </text:span><text:span text:style-name="T86">i</text:span><text:span text:style-name="T175"> </text:span><text:span text:style-name="T132">HF),</text:span><text:span text:style-name="T175"> </text:span><text:span text:style-name="T199">jak również poprawiał rozszerzalność tętnicy szyjnej [16]. </text:span><text:span text:style-name="T133">Dane</text:span><text:span text:style-name="T187"> </text:span><text:span text:style-name="T125">te</text:span><text:span text:style-name="T191"> </text:span><text:span text:style-name="T202">wskazują,</text:span><text:span text:style-name="T187"> </text:span><text:span text:style-name="T125">że</text:span><text:span text:style-name="T191"> </text:span><text:span text:style-name="T202">poprawa</text:span><text:span text:style-name="T191"> </text:span><text:span text:style-name="T202">podatności</text:span><text:span text:style-name="T187"> </text:span><text:span text:style-name="T133">dużych</text:span><text:span text:style-name="T191"> </text:span><text:span text:style-name="T202">na- </text:span><text:span text:style-name="T132">czyń </text:span><text:span text:style-name="T199">tętniczych, obserwowana podczas długotrwałego </text:span><text:span text:style-name="T194">leczenia</text:span><text:span text:style-name="T92"> </text:span><text:span text:style-name="T194">inhibitorem</text:span><text:span text:style-name="T92"> </text:span><text:span text:style-name="T199">ACE,</text:span><text:span text:style-name="T95"> </text:span><text:span text:style-name="T199">może</text:span><text:span text:style-name="T92"> </text:span><text:span text:style-name="T194">przyczyniać</text:span><text:span text:style-name="T95"> </text:span><text:span text:style-name="T132">się</text:span><text:span text:style-name="T92"> </text:span><text:span text:style-name="T155">do</text:span><text:span text:style-name="T92"> </text:span><text:span text:style-name="T194">osła- </text:span><text:span text:style-name="T132">bienia zaburzeń równowagi współczulno-przywspół- </text:span><text:span text:style-name="T198">czulnej</text:span><text:span text:style-name="T118"> </text:span><text:span text:style-name="T198">typowych</text:span><text:span text:style-name="T118"> </text:span><text:span text:style-name="T154">dla</text:span><text:span text:style-name="T118"> </text:span><text:span text:style-name="T198">nadciśnienia</text:span><text:span text:style-name="T118"> </text:span><text:span text:style-name="T198">tętniczego.</text:span></text:p></draw:text-box></draw:frame><draw:frame draw:style-name="fr1" text:anchor-type="char" svg:x="2.263cm" svg:y="20.181cm" svg:width="7.105cm" svg:height="1.519cm" draw:z-index="33"><draw:text-box><text:p text:style-name="P32"><text:span text:style-name="T29">Wpływ inhibitorów </text:span><text:span text:style-name="T30">konwertazy angiotensyny</text:span></text:p><text:p text:style-name="P8"><text:span text:style-name="T30">na</text:span><text:span text:style-name="T35"> </text:span><text:span text:style-name="T30">parametry</text:span><text:span text:style-name="T35"> </text:span><text:span text:style-name="T30">zmienności</text:span><text:span text:style-name="T35"> </text:span><text:span text:style-name="T30">rytmu</text:span><text:span text:style-name="T35"> </text:span><text:span text:style-name="T30">serca</text:span></text:p></draw:text-box></draw:frame><draw:frame draw:style-name="fr1" text:anchor-type="char" svg:x="2.166cm" svg:y="21.8cm" svg:width="7.719cm" svg:height="4.988cm" draw:z-index="34"><draw:text-box><text:p text:style-name="P77"><text:span text:style-name="T86">Kolejną klasą leków przeciwnadciśnienowych są inhibitory konwertazy angiotensyny (ACE,</text:span><text:span text:style-name="T139"> </text:span><text:span text:style-name="T124">angioten- sin-converting enzyme</text:span><text:span text:style-name="T126">). </text:span><text:span text:style-name="T86">Ich wpływ na parametry ana- </text:span><text:span text:style-name="T97">lizy częstotliwościowej HRV wynika </text:span><text:span text:style-name="T127">prawdopodobnie </text:span><text:span text:style-name="T87">głównie z ich normalizującego oddziaływania </text:span><text:span text:style-name="T170">na </text:span><text:span text:style-name="T86">zmiany narządowe związane z przerostem mięśnia </text:span><text:span text:style-name="T126">lewej</text:span><text:span text:style-name="T92"> </text:span><text:span text:style-name="T126">komory</text:span><text:span text:style-name="T92"> </text:span><text:span text:style-name="T126">i/lub</text:span><text:span text:style-name="T92"> </text:span><text:span text:style-name="T126">mięśniówki</text:span><text:span text:style-name="T92"> </text:span><text:span text:style-name="T126">gładkiej</text:span><text:span text:style-name="T92"> </text:span><text:span text:style-name="T126">naczyń</text:span><text:span text:style-name="T92"> </text:span><text:span text:style-name="T126">krwio- </text:span><text:span text:style-name="T86">nośnych.</text:span><text:span text:style-name="T203"> </text:span><text:span text:style-name="T86">We</text:span><text:span text:style-name="T233"> </text:span><text:span text:style-name="T86">wcześniejszym</text:span><text:span text:style-name="T233"> </text:span><text:span text:style-name="T86">zestawieniu</text:span><text:span text:style-name="T203"> </text:span><text:span text:style-name="T86">badań</text:span><text:span text:style-name="T233"> </text:span><text:span text:style-name="T86">doty- czących zmienności rytmu serca w nadciśnieniu</text:span><text:span text:style-name="T148"> </text:span><text:span text:style-name="T86">tęt- niczym</text:span><text:span text:style-name="T130"> </text:span><text:span text:style-name="T86">omówiono</text:span><text:span text:style-name="T92"> </text:span><text:span text:style-name="T86">wpływ</text:span><text:span text:style-name="T130"> </text:span><text:span text:style-name="T86">przerostu</text:span><text:span text:style-name="T92"> </text:span><text:span text:style-name="T86">lewej</text:span><text:span text:style-name="T92"> </text:span><text:span text:style-name="T86">komory</text:span><text:span text:style-name="T130"> </text:span><text:span text:style-name="T86">w </text:span><text:span text:style-name="T132">przebiegu </text:span><text:span text:style-name="T194">nadciśnienia </text:span><text:span text:style-name="T155">na </text:span><text:span text:style-name="T194">wskaźniki </text:span><text:span text:style-name="T132">HRV </text:span><text:span text:style-name="T199">[7].</text:span><text:span text:style-name="T194"> </text:span><text:span text:style-name="T86">Petretta</text:span></text:p></draw:text-box></draw:frame><draw:frame draw:style-name="fr1" text:anchor-type="char" svg:x="9.19cm" svg:y="27.199cm" svg:width="2.118cm" svg:height="0.434cm" draw:z-index="35"><draw:text-box><text:p text:style-name="P13"><text:a xlink:type="simple" xlink:href="http://www.nt.viamedica.pl/" text:style-name="ListLabel_20_4" text:visited-style-name="ListLabel_20_4"><text:span text:style-name="T6">www.nt.viamedica.pl</text:span></text:a></text:p></draw:text-box></draw:frame><draw:frame draw:style-name="fr1" text:anchor-type="char" svg:x="19.202cm" svg:y="27.182cm" svg:width="0.434cm" svg:height="0.529cm" draw:z-index="36"><draw:text-box><text:p text:style-name="P14"><text:span text:style-name="T146">53</text:span></text:p></draw:text-box></draw:frame><draw:frame draw:style-name="fr1" text:anchor-type="char" svg:x="1.998cm" svg:y="1.316cm" svg:width="17.604cm" svg:height="0.423cm" draw:z-index="37"><draw:text-box><text:p text:style-name="P79"/></draw:text-box></draw:frame><draw:frame draw:style-name="fr1" text:anchor-type="char" svg:x="2.201cm" svg:y="19.75cm" svg:width="7.65cm" svg:height="0.423cm" draw:z-index="38"><draw:text-box><text:p text:style-name="P79"/></draw:text-box></draw:frame><draw:frame draw:style-name="fr1" text:anchor-type="char" svg:x="2.201cm" svg:y="21.359cm" svg:width="7.65cm" svg:height="0.423cm" draw:z-index="39"><draw:text-box><text:p text:style-name="P79"/></draw:text-box></draw:frame></text:p>
      <text:p text:style-name="P73"><draw:line text:anchor-type="char" draw:z-index="40" draw:style-name="gr4" draw:text-style-name="P95" svg:x1="0.9cm" svg:y1="1.702cm" svg:x2="18.502cm" svg:y2="1.702cm"><text:p/></draw:line><draw:line text:anchor-type="char" draw:z-index="41" draw:style-name="gr4" draw:text-style-name="P95" svg:x1="2.2cm" svg:y1="21.472cm" svg:x2="9.85cm" svg:y2="21.472cm"><text:p/></draw:line><draw:line text:anchor-type="char" draw:z-index="42" draw:style-name="gr4" draw:text-style-name="P95" svg:x1="2.2cm" svg:y1="22.638cm" svg:x2="9.85cm" svg:y2="22.638cm"><text:p/></draw:line><draw:line text:anchor-type="char" draw:z-index="43" draw:style-name="gr4" draw:text-style-name="P95" svg:x1="10.649cm" svg:y1="20.583cm" svg:x2="18.299cm" svg:y2="20.583cm"><text:p/></draw:line><draw:line text:anchor-type="char" draw:z-index="44" draw:style-name="gr4" draw:text-style-name="P95" svg:x1="10.649cm" svg:y1="21.749cm" svg:x2="18.299cm" svg:y2="21.749cm"><text:p/></draw:line><draw:frame draw:style-name="fr1" text:anchor-type="char" svg:x="0.864cm" svg:y="1.228cm" svg:width="5.061cm" svg:height="0.42cm" draw:z-index="45"><draw:text-box><text:p text:style-name="P15"><text:span text:style-name="T28">nadciśnienie tętnicze </text:span><text:span text:style-name="T3">rok 2003, tom 7, nr 1</text:span></text:p></draw:text-box></draw:frame><draw:frame draw:style-name="fr1" text:anchor-type="char" svg:x="2.164cm" svg:y="2.686cm" svg:width="7.722cm" svg:height="17.879cm" draw:z-index="46"><draw:text-box><text:p text:style-name="P80"><text:span text:style-name="T86">Publikowane</text:span><text:span text:style-name="T152"> </text:span><text:span text:style-name="T86">badania</text:span><text:span text:style-name="T152"> </text:span><text:span text:style-name="T86">dostarczają</text:span><text:span text:style-name="T152"> </text:span><text:span text:style-name="T86">jednak</text:span><text:span text:style-name="T175"> </text:span><text:span text:style-name="T86">również odmiennych</text:span><text:span text:style-name="T194"> </text:span><text:span text:style-name="T86">obserwacji.</text:span><text:span text:style-name="T194"> </text:span><text:span text:style-name="T86">Manolis</text:span><text:span text:style-name="T194"> </text:span><text:span text:style-name="T86">i</text:span><text:span text:style-name="T194"> </text:span><text:span text:style-name="T86">wsp.</text:span><text:span text:style-name="T194"> </text:span><text:span text:style-name="T86">[17],</text:span><text:span text:style-name="T194"> </text:span><text:span text:style-name="T86">ocenia- jąc wpływ isradipiny, spiraprilu lub leczenia skoja- rzonego tymi preparatami na regresję przerostu le- wej</text:span><text:span text:style-name="T152"> </text:span><text:span text:style-name="T86">komory</text:span><text:span text:style-name="T152"> </text:span><text:span text:style-name="T86">u</text:span><text:span text:style-name="T175"> </text:span><text:span text:style-name="T86">pacjentów</text:span><text:span text:style-name="T152"> </text:span><text:span text:style-name="T86">z</text:span><text:span text:style-name="T175"> </text:span><text:span text:style-name="T86">nadciśnieniem</text:span><text:span text:style-name="T152"> </text:span><text:span text:style-name="T86">tętniczym, badali również zmiany w wartościach parametrów analizy</text:span><text:span text:style-name="T148"> </text:span><text:span text:style-name="T86">czasowej</text:span><text:span text:style-name="T148"> </text:span><text:span text:style-name="T86">i</text:span><text:span text:style-name="T148"> </text:span><text:span text:style-name="T86">częstotliwościowej</text:span><text:span text:style-name="T99"> </text:span><text:span text:style-name="T86">HRV.</text:span><text:span text:style-name="T148"> </text:span><text:span text:style-name="T86">Oba</text:span><text:span text:style-name="T148"> </text:span><text:span text:style-name="T86">pre- </text:span><text:span text:style-name="T87">paraty stosowane w monoterapii, jak również</text:span><text:span text:style-name="T170"> </text:span><text:span text:style-name="T125">ich </text:span><text:span text:style-name="T86">skojarzenie, w jednakowym stopniu prowadziły do obniżenia wskaźnika masy lewej komory. Po 6 mie- siącach</text:span><text:span text:style-name="T172"> </text:span><text:span text:style-name="T86">leczenia</text:span><text:span text:style-name="T169"> </text:span><text:span text:style-name="T86">parametry</text:span><text:span text:style-name="T172"> </text:span><text:span text:style-name="T86">HRV</text:span><text:span text:style-name="T169"> </text:span><text:span text:style-name="T86">nie</text:span><text:span text:style-name="T172"> </text:span><text:span text:style-name="T86">uległy</text:span><text:span text:style-name="T169"> </text:span><text:span text:style-name="T86">istotnym </text:span><text:span text:style-name="T87">zmianom</text:span><text:span text:style-name="T191"> </text:span><text:span text:style-name="T87">w</text:span><text:span text:style-name="T191"> </text:span><text:span text:style-name="T87">żadnej</text:span><text:span text:style-name="T191"> </text:span><text:span text:style-name="T87">z</text:span><text:span text:style-name="T103"> </text:span><text:span text:style-name="T87">grup,</text:span><text:span text:style-name="T191"> </text:span><text:span text:style-name="T87">nie</text:span><text:span text:style-name="T191"> </text:span><text:span text:style-name="T87">stwierdzono</text:span><text:span text:style-name="T103"> </text:span><text:span text:style-name="T87">też</text:span><text:span text:style-name="T191"> </text:span><text:span text:style-name="T87">róż- nic między grupami [17]. Stosowanie cilazaprilu przez</text:span><text:span text:style-name="T91"> </text:span><text:span text:style-name="T87">4</text:span><text:span text:style-name="T91"> </text:span><text:span text:style-name="T87">tygodnie</text:span><text:span text:style-name="T91"> </text:span><text:span text:style-name="T87">u</text:span><text:span text:style-name="T91"> </text:span><text:span text:style-name="T87">chorych</text:span><text:span text:style-name="T91"> </text:span><text:span text:style-name="T87">z</text:span><text:span text:style-name="T91"> </text:span><text:span text:style-name="T87">łagodnym</text:span><text:span text:style-name="T91"> </text:span><text:span text:style-name="T87">nadciśnie- niem</text:span><text:span text:style-name="T191"> </text:span><text:span text:style-name="T87">tętniczym</text:span><text:span text:style-name="T191"> </text:span><text:span text:style-name="T87">także</text:span><text:span text:style-name="T103"> </text:span><text:span text:style-name="T87">nie</text:span><text:span text:style-name="T191"> </text:span><text:span text:style-name="T87">miało</text:span><text:span text:style-name="T103"> </text:span><text:span text:style-name="T87">wpływu</text:span><text:span text:style-name="T191"> </text:span><text:span text:style-name="T87">na</text:span><text:span text:style-name="T103"> </text:span><text:span text:style-name="T87">składo- </text:span><text:span text:style-name="T86">we</text:span><text:span text:style-name="T169"> </text:span><text:span text:style-name="T86">zmienności</text:span><text:span text:style-name="T178"> </text:span><text:span text:style-name="T86">rytmu</text:span><text:span text:style-name="T178"> </text:span><text:span text:style-name="T86">serca</text:span><text:span text:style-name="T169"> </text:span><text:span text:style-name="T86">w</text:span><text:span text:style-name="T178"> </text:span><text:span text:style-name="T86">spoczynku</text:span><text:span text:style-name="T178"> </text:span><text:span text:style-name="T86">oraz</text:span><text:span text:style-name="T169"> </text:span><text:span text:style-name="T86">w</text:span><text:span text:style-name="T178"> </text:span><text:span text:style-name="T86">po- zycji</text:span><text:span text:style-name="T172"> </text:span><text:span text:style-name="T86">stojącej</text:span><text:span text:style-name="T172"> </text:span><text:span text:style-name="T86">[18].</text:span><text:span text:style-name="T172"> </text:span><text:span text:style-name="T86">Podobnie</text:span><text:span text:style-name="T172"> </text:span><text:span text:style-name="T86">dowiedziono,</text:span><text:span text:style-name="T172"> </text:span><text:span text:style-name="T86">że</text:span><text:span text:style-name="T172"> </text:span><text:span text:style-name="T86">pacjen- ci leczeni trandolaprilem, którzy wykazali dobrą</text:span><text:span text:style-name="T99"> </text:span><text:span text:style-name="T86">re- akcję hipotensyjną, wyjściowo charakteryzowali się niższymi</text:span><text:span text:style-name="T163"> </text:span><text:span text:style-name="T86">wskaźnikami</text:span><text:span text:style-name="T163"> </text:span><text:span text:style-name="T86">aktywności</text:span><text:span text:style-name="T163"> </text:span><text:span text:style-name="T86">układu</text:span><text:span text:style-name="T163"> </text:span><text:span text:style-name="T86">parasym- patycznego oraz wyższym wskaźnikiem LF/HF, ale </text:span><text:span text:style-name="T155">leczenie</text:span><text:span text:style-name="T95"> </text:span><text:span text:style-name="T126">nie</text:span><text:span text:style-name="T148"> </text:span><text:span text:style-name="T155">powodowało</text:span><text:span text:style-name="T95"> </text:span><text:span text:style-name="T155">zmian</text:span><text:span text:style-name="T148"> </text:span><text:span text:style-name="T86">w</text:span><text:span text:style-name="T95"> </text:span><text:span text:style-name="T155">wartościach</text:span><text:span text:style-name="T148"> </text:span><text:span text:style-name="T155">składo- </text:span><text:span text:style-name="T125">wych</text:span><text:span text:style-name="T173"> </text:span><text:span text:style-name="T156">zmienności</text:span><text:span text:style-name="T173"> </text:span><text:span text:style-name="T156">rytmu</text:span><text:span text:style-name="T170"> </text:span><text:span text:style-name="T156">serca</text:span><text:span text:style-name="T173"> </text:span><text:span text:style-name="T156">[19].</text:span><text:span text:style-name="T170"> </text:span><text:span text:style-name="T87">W</text:span><text:span text:style-name="T173"> </text:span><text:span text:style-name="T125">obu</text:span><text:span text:style-name="T170"> </text:span><text:span text:style-name="T156">omówio- </text:span><text:span text:style-name="T125">nych </text:span><text:span text:style-name="T156">badaniach okres obserwacji </text:span><text:span text:style-name="T125">był </text:span><text:span text:style-name="T156">krótki </text:span><text:span text:style-name="T125">[18,</text:span><text:span text:style-name="T184"> </text:span><text:span text:style-name="T156">19], </text:span><text:span text:style-name="T87">chociaż</text:span><text:span text:style-name="T100"> </text:span><text:span text:style-name="T87">również</text:span><text:span text:style-name="T106"> </text:span><text:span text:style-name="T87">Veerman</text:span><text:span text:style-name="T100"> </text:span><text:span text:style-name="T87">i</text:span><text:span text:style-name="T106"> </text:span><text:span text:style-name="T87">wsp.</text:span><text:span text:style-name="T106"> </text:span><text:span text:style-name="T87">[20]</text:span><text:span text:style-name="T100"> </text:span><text:span text:style-name="T87">nie</text:span><text:span text:style-name="T106"> </text:span><text:span text:style-name="T87">obserwo- </text:span>wali<text:span text:style-name="T174"> </text:span>zmian<text:span text:style-name="T171"> </text:span>w<text:span text:style-name="T171"> </text:span>składowych<text:span text:style-name="T171"> </text:span>HRV<text:span text:style-name="T171"> </text:span>u<text:span text:style-name="T171"> </text:span>24<text:span text:style-name="T171"> </text:span>pacjentów <text:span text:style-name="T87">otrzymujących spirapril przez 8 tygodni. Guasti <text:s/>i wsp. [21], oceniając wpływ leczenia inhibitorem </text:span><text:span text:style-name="T86">ACE (enalaprilem) lub antagonistą receptora angio- tensyny II typu 1 (losartanem) w randomizowanym badaniu u 19 pacjentów z łagodnym nadciśnieniem tętniczym,</text:span><text:span text:style-name="T92"> </text:span><text:span text:style-name="T86">nie</text:span><text:span text:style-name="T95"> </text:span><text:span text:style-name="T86">stwierdzili</text:span><text:span text:style-name="T92"> </text:span><text:span text:style-name="T86">wpływu</text:span><text:span text:style-name="T95"> </text:span><text:span text:style-name="T86">tych</text:span><text:span text:style-name="T92"> </text:span><text:span text:style-name="T86">leków</text:span><text:span text:style-name="T95"> </text:span><text:span text:style-name="T86">na</text:span><text:span text:style-name="T92"> </text:span><text:span text:style-name="T126">czę- </text:span><text:span text:style-name="T86">stość</text:span><text:span text:style-name="T199"> </text:span><text:span text:style-name="T86">akcji</text:span><text:span text:style-name="T199"> </text:span><text:span text:style-name="T86">serca</text:span><text:span text:style-name="T199"> </text:span><text:span text:style-name="T86">oraz</text:span><text:span text:style-name="T199"> </text:span><text:span text:style-name="T86">parametry</text:span><text:span text:style-name="T199"> </text:span><text:span text:style-name="T86">analizy</text:span><text:span text:style-name="T199"> </text:span><text:span text:style-name="T86">częstotliwo- </text:span><text:span text:style-name="T87">ściowej</text:span><text:span text:style-name="T103"> </text:span><text:span text:style-name="T87">HRV.</text:span><text:span text:style-name="T145"> </text:span><text:span text:style-name="T87">Interakcje</text:span><text:span text:style-name="T145"> </text:span><text:span text:style-name="T87">między</text:span><text:span text:style-name="T145"> </text:span><text:span text:style-name="T87">endogenną</text:span><text:span text:style-name="T145"> </text:span><text:span text:style-name="T87">angio- tensyną</text:span><text:span text:style-name="T94"> </text:span><text:span text:style-name="T87">II</text:span><text:span text:style-name="T94"> </text:span><text:span text:style-name="T87">i</text:span><text:span text:style-name="T94"> </text:span><text:span text:style-name="T87">czynnością</text:span><text:span text:style-name="T94"> </text:span><text:span text:style-name="T87">układu</text:span><text:span text:style-name="T94"> </text:span><text:span text:style-name="T87">autonomicznego</text:span><text:span text:style-name="T94"> </text:span><text:span text:style-name="T87">są </text:span><text:span text:style-name="T86">bardziej</text:span><text:span text:style-name="T188"> </text:span><text:span text:style-name="T86">zaakcentowane,</text:span><text:span text:style-name="T192"> </text:span><text:span text:style-name="T86">kiedy</text:span><text:span text:style-name="T192"> </text:span><text:span text:style-name="T86">dochodzi</text:span><text:span text:style-name="T192"> </text:span><text:span text:style-name="T86">zarówno</text:span><text:span text:style-name="T188"> </text:span><text:span text:style-name="T86">do silnej stymulacji układu renina-angiotensyna-aldo- </text:span><text:span text:style-name="T87">steron,</text:span><text:span text:style-name="T176"> </text:span><text:span text:style-name="T87">jak</text:span><text:span text:style-name="T176"> </text:span><text:span text:style-name="T87">i</text:span><text:span text:style-name="T173"> </text:span><text:span text:style-name="T87">do</text:span><text:span text:style-name="T176"> </text:span><text:span text:style-name="T87">aktywacji</text:span><text:span text:style-name="T176"> </text:span><text:span text:style-name="T87">adrenergicznego</text:span><text:span text:style-name="T173"> </text:span><text:span text:style-name="T87">układu nerwowego, co wykazały badania prowadzone </text:span>wśród<text:span text:style-name="T235"> </text:span>chorych<text:span text:style-name="T235"> </text:span>z<text:span text:style-name="T235"> </text:span>niewydolnością<text:span text:style-name="T235"> </text:span>serca<text:span text:style-name="T235"> </text:span>[22–24].</text:p></draw:text-box></draw:frame><draw:frame draw:style-name="fr1" text:anchor-type="char" svg:x="10.613cm" svg:y="2.686cm" svg:width="7.724cm" svg:height="16.99cm" draw:z-index="47"><draw:text-box><text:p text:style-name="P89"><text:span text:style-name="T86">przeciwnadciśnieniowego. W metodyce badania</text:span><text:span text:style-name="T144"> </text:span><text:span text:style-name="T86">za- </text:span><text:span text:style-name="T87">stosowano</text:span><text:span text:style-name="T94"> </text:span><text:span text:style-name="T87">ocenę</text:span><text:span text:style-name="T94"> </text:span><text:span text:style-name="T87">wskaźników</text:span><text:span text:style-name="T94"> </text:span><text:span text:style-name="T87">HRV</text:span><text:span text:style-name="T94"> </text:span><text:span text:style-name="T87">w</text:span><text:span text:style-name="T94"> </text:span><text:span text:style-name="T87">warunkach </text:span><text:span text:style-name="T86">spoczynku</text:span><text:span text:style-name="T111"> </text:span><text:span text:style-name="T86">w</text:span><text:span text:style-name="T160"> </text:span><text:span text:style-name="T86">pozycji</text:span><text:span text:style-name="T111"> </text:span><text:span text:style-name="T86">leżącej</text:span><text:span text:style-name="T160"> </text:span><text:span text:style-name="T86">oraz</text:span><text:span text:style-name="T111"> </text:span><text:span text:style-name="T86">w</text:span><text:span text:style-name="T160"> </text:span><text:span text:style-name="T86">trakcie</text:span><text:span text:style-name="T111"> </text:span><text:span text:style-name="T86">testu</text:span><text:span text:style-name="T160"> </text:span><text:span text:style-name="T86">pio- nizacyjnego.</text:span><text:span text:style-name="T160"> </text:span><text:span text:style-name="T86">Oba</text:span><text:span text:style-name="T160"> </text:span><text:span text:style-name="T86">leki</text:span><text:span text:style-name="T152"> </text:span><text:span text:style-name="T86">istotnie</text:span><text:span text:style-name="T160"> </text:span><text:span text:style-name="T86">i</text:span><text:span text:style-name="T152"> </text:span><text:span text:style-name="T86">w</text:span><text:span text:style-name="T160"> </text:span><text:span text:style-name="T86">podobnym</text:span><text:span text:style-name="T152"> </text:span><text:span text:style-name="T86">stopniu obniżały ciśnienie tętnicze, jednak różniły się wpły- </text:span><text:span text:style-name="T87">wem</text:span><text:span text:style-name="T119"> </text:span><text:span text:style-name="T87">na</text:span><text:span text:style-name="T119"> </text:span><text:span text:style-name="T87">częstość</text:span><text:span text:style-name="T119"> </text:span><text:span text:style-name="T87">akcji</text:span><text:span text:style-name="T204"> </text:span><text:span text:style-name="T87">serca</text:span><text:span text:style-name="T119"> </text:span><text:span text:style-name="T87">i</text:span><text:span text:style-name="T119"> </text:span><text:span text:style-name="T87">parametry</text:span><text:span text:style-name="T204"> </text:span><text:span text:style-name="T87">analizy</text:span><text:span text:style-name="T119"> </text:span><text:span text:style-name="T87">czę- </text:span><text:span text:style-name="T86">stotliwościowej zmienności rytmu serca.</text:span><text:span text:style-name="T236"> </text:span><text:span text:style-name="T86">Metoprolol znacząco</text:span><text:span text:style-name="T175"> </text:span><text:span text:style-name="T86">wydłużał</text:span><text:span text:style-name="T172"> </text:span><text:span text:style-name="T86">średni</text:span><text:span text:style-name="T172"> </text:span><text:span text:style-name="T86">odstęp</text:span><text:span text:style-name="T175"> </text:span><text:span text:style-name="T86">RR</text:span><text:span text:style-name="T172"> </text:span><text:span text:style-name="T86">zarówno</text:span><text:span text:style-name="T172"> </text:span><text:span text:style-name="T86">w</text:span><text:span text:style-name="T175"> </text:span><text:span text:style-name="T86">po- zycji</text:span><text:span text:style-name="T172"> </text:span><text:span text:style-name="T86">leżącej,</text:span><text:span text:style-name="T172"> </text:span><text:span text:style-name="T86">jak</text:span><text:span text:style-name="T172"> </text:span><text:span text:style-name="T86">i</text:span><text:span text:style-name="T169"> </text:span><text:span text:style-name="T86">podczas</text:span><text:span text:style-name="T172"> </text:span><text:span text:style-name="T86">testu</text:span><text:span text:style-name="T172"> </text:span><text:span text:style-name="T86">pionizacyjnego,</text:span><text:span text:style-name="T169"> </text:span><text:span text:style-name="T86">oraz zwiększał całkowitą zmienność rytmu serca, a</text:span><text:span text:style-name="T182"> </text:span><text:span text:style-name="T86">także </text:span><text:span text:style-name="T87">podwyższał wartość składowej HF w</text:span><text:span text:style-name="T173"> </text:span><text:span text:style-name="T87">warunkach spoczynku</text:span><text:span text:style-name="T164"> </text:span><text:span text:style-name="T87">w</text:span><text:span text:style-name="T181"> </text:span><text:span text:style-name="T87">pozycji</text:span><text:span text:style-name="T164"> </text:span><text:span text:style-name="T87">leżącej.</text:span><text:span text:style-name="T164"> </text:span><text:span text:style-name="T87">W</text:span><text:span text:style-name="T164"> </text:span><text:span text:style-name="T87">grupie</text:span><text:span text:style-name="T164"> </text:span><text:span text:style-name="T87">leczonej</text:span><text:span text:style-name="T164"> </text:span><text:span text:style-name="T87">ra- </text:span><text:span text:style-name="T86">miprilem</text:span><text:span text:style-name="T160"> </text:span><text:span text:style-name="T86">nie</text:span><text:span text:style-name="T152"> </text:span><text:span text:style-name="T86">obserwowano</text:span><text:span text:style-name="T160"> </text:span><text:span text:style-name="T86">zmian</text:span><text:span text:style-name="T152"> </text:span><text:span text:style-name="T86">tych</text:span><text:span text:style-name="T152"> </text:span><text:span text:style-name="T86">wskaźników pod</text:span><text:span text:style-name="T178"> </text:span><text:span text:style-name="T86">wpływem</text:span><text:span text:style-name="T194"> </text:span><text:span text:style-name="T86">leczenia.</text:span><text:span text:style-name="T178"> </text:span><text:span text:style-name="T86">Stwierdzone</text:span><text:span text:style-name="T194"> </text:span><text:span text:style-name="T86">pod</text:span><text:span text:style-name="T178"> </text:span><text:span text:style-name="T86">wpływem metoprololu obniżenie wartości ciśnienia</text:span><text:span text:style-name="T95"> </text:span><text:span text:style-name="T86">tętniczego w trakcie 24-godzinnej obserwacji wykazywało ko- relację z wydłużeniem odstępu RR w pozycji</text:span><text:span text:style-name="T120"> </text:span><text:span text:style-name="T86">leżącej </text:span><text:span text:style-name="T87">i</text:span><text:span text:style-name="T204"> </text:span><text:span text:style-name="T87">w</text:span><text:span text:style-name="T204"> </text:span><text:span text:style-name="T87">czasie</text:span><text:span text:style-name="T234"> </text:span><text:span text:style-name="T87">pionizacji,</text:span><text:span text:style-name="T204"> </text:span><text:span text:style-name="T87">a</text:span><text:span text:style-name="T204"> </text:span><text:span text:style-name="T87">także</text:span><text:span text:style-name="T234"> </text:span><text:span text:style-name="T87">z</text:span><text:span text:style-name="T204"> </text:span><text:span text:style-name="T87">podwyższeniem</text:span><text:span text:style-name="T204"> </text:span><text:span text:style-name="T87">war- </text:span>tości<text:span text:style-name="T190"> </text:span>składowej<text:span text:style-name="T190"> </text:span>HF<text:span text:style-name="T102"> </text:span>w<text:span text:style-name="T190"> </text:span>pozycji<text:span text:style-name="T102"> </text:span>leżącej<text:span text:style-name="T190"> </text:span>[29].<text:span text:style-name="T102"> </text:span>W<text:span text:style-name="T190"> </text:span>spo- <text:span text:style-name="T87">czynku,</text:span><text:span text:style-name="T137"> </text:span><text:span text:style-name="T87">w</text:span><text:span text:style-name="T137"> </text:span><text:span text:style-name="T87">pozycji</text:span><text:span text:style-name="T137"> </text:span><text:span text:style-name="T87">leżącej</text:span><text:span text:style-name="T137"> </text:span><text:span text:style-name="T87">częstość</text:span><text:span text:style-name="T137"> </text:span><text:span text:style-name="T87">akcji</text:span><text:span text:style-name="T137"> </text:span><text:span text:style-name="T87">serca</text:span><text:span text:style-name="T137"> </text:span><text:span text:style-name="T87">pozo- </text:span><text:span text:style-name="T86">staje</text:span><text:span text:style-name="T152"> </text:span><text:span text:style-name="T86">pod</text:span><text:span text:style-name="T152"> </text:span><text:span text:style-name="T86">silnym</text:span><text:span text:style-name="T175"> </text:span><text:span text:style-name="T86">wpływem</text:span><text:span text:style-name="T152"> </text:span><text:span text:style-name="T86">aktywności</text:span><text:span text:style-name="T175"> </text:span><text:span text:style-name="T86">układu</text:span><text:span text:style-name="T152"> </text:span><text:span text:style-name="T86">para- sympatycznego, natomiast przyspieszenie częstości akcji</text:span><text:span text:style-name="T160"> </text:span><text:span text:style-name="T86">serca</text:span><text:span text:style-name="T152"> </text:span><text:span text:style-name="T86">pod</text:span><text:span text:style-name="T160"> </text:span><text:span text:style-name="T86">wpływem</text:span><text:span text:style-name="T152"> </text:span><text:span text:style-name="T86">pionizacji</text:span><text:span text:style-name="T152"> </text:span><text:span text:style-name="T86">ciała</text:span><text:span text:style-name="T160"> </text:span><text:span text:style-name="T86">i/lub</text:span><text:span text:style-name="T152"> </text:span><text:span text:style-name="T86">wysił- </text:span><text:span text:style-name="T87">ku fizycznego zależy zarówno od wzmożonej</text:span><text:span text:style-name="T181"> </text:span><text:span text:style-name="T87">ak- </text:span><text:span text:style-name="T86">tywności</text:span><text:span text:style-name="T169"> </text:span><text:span text:style-name="T86">współczulnej,</text:span><text:span text:style-name="T169"> </text:span><text:span text:style-name="T86">jak</text:span><text:span text:style-name="T169"> </text:span><text:span text:style-name="T86">i</text:span><text:span text:style-name="T169"> </text:span><text:span text:style-name="T86">od</text:span><text:span text:style-name="T169"> </text:span><text:span text:style-name="T86">zmniejszenia</text:span><text:span text:style-name="T169"> </text:span><text:span text:style-name="T86">aktyw- ności nerwu błędnego [30]. Prawdopodobnie zatem obserwowane</text:span><text:span text:style-name="T107"> </text:span><text:span text:style-name="T86">pod</text:span><text:span text:style-name="T111"> </text:span><text:span text:style-name="T86">wpływem</text:span><text:span text:style-name="T111"> </text:span><text:span text:style-name="T86">metoprololu</text:span><text:span text:style-name="T111"> </text:span><text:span text:style-name="T86">obniżenie aktywności układu parasympatycznego jest etapem </text:span><text:span text:style-name="T87">pośrednim</text:span><text:span text:style-name="T195"> </text:span><text:span text:style-name="T87">na</text:span><text:span text:style-name="T195"> </text:span><text:span text:style-name="T87">drodze</text:span><text:span text:style-name="T202"> </text:span><text:span text:style-name="T87">do</text:span><text:span text:style-name="T195"> </text:span><text:span text:style-name="T87">obniżenia</text:span><text:span text:style-name="T202"> </text:span><text:span text:style-name="T87">częstości</text:span><text:span text:style-name="T195"> </text:span><text:span text:style-name="T87">akcji serca</text:span><text:span text:style-name="T176"> </text:span><text:span text:style-name="T87">i</text:span><text:span text:style-name="T176"> </text:span><text:span text:style-name="T87">ciśnienia</text:span><text:span text:style-name="T176"> </text:span><text:span text:style-name="T87">tętniczego.</text:span><text:span text:style-name="T176"> </text:span><text:span text:style-name="T87">Brak</text:span><text:span text:style-name="T176"> </text:span><text:span text:style-name="T87">wpływu</text:span><text:span text:style-name="T176"> </text:span><text:span text:style-name="T87">leczenia na</text:span><text:span text:style-name="T100"> </text:span><text:span text:style-name="T87">wartości</text:span><text:span text:style-name="T106"> </text:span><text:span text:style-name="T87">HF</text:span><text:span text:style-name="T100"> </text:span><text:span text:style-name="T87">w</text:span><text:span text:style-name="T106"> </text:span><text:span text:style-name="T87">trakcie</text:span><text:span text:style-name="T106"> </text:span><text:span text:style-name="T87">pionizacji</text:span><text:span text:style-name="T100"> </text:span><text:span text:style-name="T87">może</text:span><text:span text:style-name="T106"> </text:span><text:span text:style-name="T87">wynikać z</text:span><text:span text:style-name="T149"> </text:span><text:span text:style-name="T87">faktu,</text:span><text:span text:style-name="T100"> </text:span><text:span text:style-name="T87">że</text:span><text:span text:style-name="T100"> </text:span><text:span text:style-name="T87">pionizacja</text:span><text:span text:style-name="T106"> </text:span><text:span text:style-name="T89">per</text:span><text:span text:style-name="T108"> </text:span><text:span text:style-name="T89">se</text:span><text:span text:style-name="T150"> </text:span><text:span text:style-name="T87">prowadzi</text:span><text:span text:style-name="T149"> </text:span><text:span text:style-name="T87">do</text:span><text:span text:style-name="T100"> </text:span><text:span text:style-name="T87">obniżenia aktywności nerwu błędnego. Podobnie w grupie 13 pacjentów z pierwotnym nadciśnieniem tętni- </text:span><text:span text:style-name="T86">czym otrzymujących atenolol (100 mg/d.) obserwo- </text:span><text:span text:style-name="T87">wano, poza obniżeniem ciśnienia tętniczego oraz częstości</text:span><text:span text:style-name="T94"> </text:span><text:span text:style-name="T87">akcji</text:span><text:span text:style-name="T149"> </text:span><text:span text:style-name="T87">serca,</text:span><text:span text:style-name="T149"> </text:span><text:span text:style-name="T87">podwyższenie</text:span><text:span text:style-name="T94"> </text:span><text:span text:style-name="T87">składowej</text:span><text:span text:style-name="T149"> </text:span><text:span text:style-name="T87">HF, </text:span>jak<text:span text:style-name="T147"> </text:span>również<text:span text:style-name="T147"> </text:span>obniżenie<text:span text:style-name="T147"> </text:span>składowej<text:span text:style-name="T147"> </text:span>LF<text:span text:style-name="T98"> </text:span>[31].</text:p></draw:text-box></draw:frame><draw:frame draw:style-name="fr1" text:anchor-type="char" svg:x="10.716cm" svg:y="20.625cm" svg:width="7.537cm" svg:height="1.074cm" draw:z-index="48"><draw:text-box><text:p text:style-name="P18"><text:span text:style-name="T29">Leki przeciwnadciśnieniowe</text:span></text:p><text:p text:style-name="P9"><text:span text:style-name="T30">a</text:span><text:span text:style-name="T36"> </text:span><text:span text:style-name="T30">profil</text:span><text:span text:style-name="T37"> </text:span><text:span text:style-name="T30">dobowy</text:span><text:span text:style-name="T36"> </text:span><text:span text:style-name="T30">zmienności</text:span><text:span text:style-name="T37"> </text:span><text:span text:style-name="T30">rytmu</text:span><text:span text:style-name="T36"> </text:span><text:span text:style-name="T30">serca</text:span></text:p></draw:text-box></draw:frame><draw:frame draw:style-name="fr1" text:anchor-type="char" svg:x="2.267cm" svg:y="21.514cm" svg:width="7.195cm" svg:height="1.074cm" draw:z-index="49"><draw:text-box><text:p text:style-name="P20"><text:span text:style-name="T30">Stosowanie leków </text:span><text:span text:style-name="T18">b</text:span><text:span text:style-name="T30">-adrenolitycznych </text:span><text:span text:style-name="T29">a wartości zmienności rytmu serca</text:span></text:p></draw:text-box></draw:frame><draw:frame draw:style-name="fr1" text:anchor-type="char" svg:x="10.613cm" svg:y="21.8cm" svg:width="7.717cm" svg:height="4.988cm" draw:z-index="50"><draw:text-box><text:p text:style-name="P80"><text:span text:style-name="T126">Kilku badaczy podjęło zagadnienie wpływu lecze- </text:span><text:span text:style-name="T87">nia</text:span><text:span text:style-name="T173"> </text:span><text:span text:style-name="T87">hipotensyjnego</text:span><text:span text:style-name="T173"> </text:span><text:span text:style-name="T87">na</text:span><text:span text:style-name="T173"> </text:span><text:span text:style-name="T87">profil</text:span><text:span text:style-name="T170"> </text:span><text:span text:style-name="T87">dobowy</text:span><text:span text:style-name="T173"> </text:span><text:span text:style-name="T87">składowych HRV</text:span><text:span text:style-name="T119"> </text:span><text:span text:style-name="T87">[32,</text:span><text:span text:style-name="T173"> </text:span><text:span text:style-name="T87">33].</text:span><text:span text:style-name="T173"> </text:span><text:span text:style-name="T87">Obserwacja</text:span><text:span text:style-name="T173"> </text:span><text:span text:style-name="T87">wpływu</text:span><text:span text:style-name="T176"> </text:span><text:span text:style-name="T87">długotrwałego (6 </text:span><text:span text:style-name="T125">miesięcy) leczenia nifedipiną </text:span><text:span text:style-name="T87">lub </text:span><text:span text:style-name="T125">enalaprilem</text:span><text:span text:style-name="T231"> </text:span><text:span text:style-name="T125">na </text:span><text:span text:style-name="T126">dobowe zmiany wartości składowych analizy często- tliwościowej zmienności rytmu serca dotyczyła</text:span><text:span text:style-name="T117"> </text:span><text:span text:style-name="T126">kilku- osobowych grup chorych; wyniki porównano wzglę- </text:span><text:span text:style-name="T86">dem</text:span><text:span text:style-name="T99"> </text:span><text:span text:style-name="T126">grupy</text:span><text:span text:style-name="T107"> </text:span><text:span text:style-name="T126">kontrolnej.</text:span><text:span text:style-name="T99"> </text:span><text:span text:style-name="T126">Wyjściowo,</text:span><text:span text:style-name="T107"> </text:span><text:span text:style-name="T126">zgodnie</text:span><text:span text:style-name="T99"> </text:span><text:span text:style-name="T86">z</text:span><text:span text:style-name="T107"> </text:span><text:span text:style-name="T126">publiko- </text:span><text:span text:style-name="T125">wanymi</text:span><text:span text:style-name="T137"> </text:span><text:span text:style-name="T125">doniesieniami</text:span><text:span text:style-name="T140"> </text:span><text:span text:style-name="T87">z</text:span><text:span text:style-name="T137"> </text:span><text:span text:style-name="T125">innych</text:span><text:span text:style-name="T140"> </text:span><text:span text:style-name="T125">ośrodków</text:span><text:span text:style-name="T137"> </text:span><text:span text:style-name="T125">[7],</text:span><text:span text:style-name="T140"> </text:span><text:span text:style-name="T87">u</text:span><text:span text:style-name="T140"> </text:span><text:span text:style-name="T125">pa- </text:span><text:span text:style-name="T126">cjentów </text:span><text:span text:style-name="T86">z </text:span><text:span text:style-name="T126">nadciśnieniem tętniczym stwierdzono brak fizjologicznego obniżenia wartości wskaźnika</text:span><text:span text:style-name="T237"> </text:span><text:span text:style-name="T126">LF/HF</text:span></text:p></draw:text-box></draw:frame><draw:frame draw:style-name="fr1" text:anchor-type="char" svg:x="2.164cm" svg:y="22.689cm" svg:width="7.721cm" svg:height="4.099cm" draw:z-index="51"><draw:text-box><text:p text:style-name="P80"><text:span text:style-name="T86">Wpływ normalizującego działania </text:span><text:span text:style-name="T19">b</text:span><text:span text:style-name="T86">-blokerów</text:span><text:span text:style-name="T185"> </text:span><text:span text:style-name="T86">na parametry zmienności rytmu serca przebadano do- kładnie</text:span><text:span text:style-name="T175"> </text:span><text:span text:style-name="T86">w</text:span><text:span text:style-name="T175"> </text:span><text:span text:style-name="T86">grupie</text:span><text:span text:style-name="T175"> </text:span><text:span text:style-name="T86">pacjentów</text:span><text:span text:style-name="T175"> </text:span><text:span text:style-name="T86">po</text:span><text:span text:style-name="T175"> </text:span><text:span text:style-name="T86">zawale</text:span><text:span text:style-name="T175"> </text:span><text:span text:style-name="T86">serca</text:span><text:span text:style-name="T175"> </text:span><text:span text:style-name="T86">[25–28]. Doniesienia dotyczące wpływu </text:span><text:span text:style-name="T19">b</text:span><text:span text:style-name="T86">-blokerów na</text:span><text:span text:style-name="T148"> </text:span><text:span text:style-name="T86">HRV </text:span><text:span text:style-name="T87">w</text:span><text:span text:style-name="T100"> </text:span><text:span text:style-name="T87">nadciśnieniu</text:span><text:span text:style-name="T106"> </text:span><text:span text:style-name="T87">tętniczym</text:span><text:span text:style-name="T100"> </text:span><text:span text:style-name="T87">są</text:span><text:span text:style-name="T106"> </text:span><text:span text:style-name="T87">mniej</text:span><text:span text:style-name="T106"> </text:span><text:span text:style-name="T87">liczne.</text:span><text:span text:style-name="T100"> </text:span><text:span text:style-name="T87">Vesalai- nen</text:span><text:span text:style-name="T161"> </text:span><text:span text:style-name="T87">i</text:span><text:span text:style-name="T153"> </text:span><text:span text:style-name="T87">wsp.</text:span><text:span text:style-name="T161"> </text:span><text:span text:style-name="T87">[29]</text:span><text:span text:style-name="T153"> </text:span><text:span text:style-name="T87">oceniali</text:span><text:span text:style-name="T161"> </text:span><text:span text:style-name="T87">wyniki</text:span><text:span text:style-name="T153"> </text:span><text:span text:style-name="T87">4-tygodniowej</text:span><text:span text:style-name="T161"> </text:span><text:span text:style-name="T87">mo- </text:span><text:span text:style-name="T86">noterapii metoprololem lub ramiprilem u 12</text:span><text:span text:style-name="T144"> </text:span><text:span text:style-name="T86">pacjen- tów z nadciśnieniem tętniczym pierwszego lub</text:span><text:span text:style-name="T144"> </text:span><text:span text:style-name="T86">dru- giego stopnia, wcześniej nieotrzymujących</text:span><text:span text:style-name="T238"> </text:span><text:span text:style-name="T86">leczenia</text:span></text:p></draw:text-box></draw:frame><draw:frame draw:style-name="fr1" text:anchor-type="char" svg:x="0.864cm" svg:y="27.182cm" svg:width="0.434cm" svg:height="0.529cm" draw:z-index="52"><draw:text-box><text:p text:style-name="P14"><text:span text:style-name="T146">54</text:span></text:p></draw:text-box></draw:frame><draw:frame draw:style-name="fr1" text:anchor-type="char" svg:x="9.128cm" svg:y="27.192cm" svg:width="2.249cm" svg:height="0.443cm" draw:z-index="53"><draw:text-box><text:p text:style-name="P17"><text:a xlink:type="simple" xlink:href="http://www.nt.viamedica.pl/" text:style-name="ListLabel_20_5" text:visited-style-name="ListLabel_20_5"><text:span text:style-name="T7">www.nt.viamedica.pl</text:span></text:a></text:p></draw:text-box></draw:frame><draw:frame draw:style-name="fr1" text:anchor-type="char" svg:x="0.9cm" svg:y="1.316cm" svg:width="17.604cm" svg:height="0.423cm" draw:z-index="54"><draw:text-box><text:p text:style-name="P79"/></draw:text-box></draw:frame><draw:frame draw:style-name="fr1" text:anchor-type="char" svg:x="10.649cm" svg:y="20.195cm" svg:width="7.65cm" svg:height="0.423cm" draw:z-index="55"><draw:text-box><text:p text:style-name="P79"/></draw:text-box></draw:frame><draw:frame draw:style-name="fr1" text:anchor-type="char" svg:x="2.2cm" svg:y="21.084cm" svg:width="7.65cm" svg:height="0.423cm" draw:z-index="56"><draw:text-box><text:p text:style-name="P79"/></draw:text-box></draw:frame><draw:frame draw:style-name="fr1" text:anchor-type="char" svg:x="10.649cm" svg:y="21.359cm" svg:width="7.65cm" svg:height="0.423cm" draw:z-index="57"><draw:text-box><text:p text:style-name="P79"/></draw:text-box></draw:frame><draw:frame draw:style-name="fr1" text:anchor-type="char" svg:x="2.2cm" svg:y="22.248cm" svg:width="7.65cm" svg:height="0.423cm" draw:z-index="58"><draw:text-box><text:p text:style-name="P79"/></draw:text-box></draw:frame></text:p>
      <text:p text:style-name="P74"><draw:line text:anchor-type="char" draw:z-index="59" draw:style-name="gr4" draw:text-style-name="P95" svg:x1="1.998cm" svg:y1="1.702cm" svg:x2="19.6cm" svg:y2="1.702cm"><text:p/></draw:line><draw:line text:anchor-type="char" draw:z-index="60" draw:style-name="gr4" draw:text-style-name="P95" svg:x1="2.201cm" svg:y1="24.583cm" svg:x2="9.851cm" svg:y2="24.583cm"><text:p/></draw:line><draw:line text:anchor-type="char" draw:z-index="61" draw:style-name="gr4" draw:text-style-name="P95" svg:x1="2.201cm" svg:y1="25.305cm" svg:x2="9.851cm" svg:y2="25.305cm"><text:p/></draw:line><draw:frame draw:style-name="fr1" text:anchor-type="char" svg:x="9.329cm" svg:y="1.228cm" svg:width="10.308cm" svg:height="0.42cm" draw:z-index="62"><draw:text-box><text:p text:style-name="P15"><text:span text:style-name="T3">Ryszard Piotrowicz, Katarzyna Stolarz </text:span><text:span text:style-name="T28">Zmienność rytmu serca w nadciśnieniu tętniczym</text:span></text:p></draw:text-box></draw:frame><draw:frame draw:style-name="fr1" text:anchor-type="char" svg:x="2.166cm" svg:y="2.686cm" svg:width="7.721cm" svg:height="20.99cm" draw:z-index="63"><draw:text-box><text:p text:style-name="P89"><text:span text:style-name="T127">(czyli </text:span><text:span text:style-name="T97">wykładnika interakcji współczulno-przywspół- </text:span><text:span text:style-name="T87">czulnej)</text:span><text:span text:style-name="T140"> </text:span><text:span text:style-name="T87">w</text:span><text:span text:style-name="T164"> </text:span><text:span text:style-name="T87">okresie</text:span><text:span text:style-name="T129"> </text:span><text:span text:style-name="T87">nocnym,</text:span><text:span text:style-name="T129"> </text:span><text:span text:style-name="T87">który</text:span><text:span text:style-name="T164"> </text:span><text:span text:style-name="T87">z</text:span><text:span text:style-name="T129"> </text:span><text:span text:style-name="T87">kolei</text:span><text:span text:style-name="T129"> </text:span><text:span text:style-name="T87">zaznaczał </text:span><text:span text:style-name="T86">się</text:span><text:span text:style-name="T95"> </text:span><text:span text:style-name="T86">u</text:span><text:span text:style-name="T148"> </text:span><text:span text:style-name="T86">osób</text:span><text:span text:style-name="T148"> </text:span><text:span text:style-name="T86">z</text:span><text:span text:style-name="T148"> </text:span><text:span text:style-name="T86">prawidłowymi</text:span><text:span text:style-name="T148"> </text:span><text:span text:style-name="T86">wartościami</text:span><text:span text:style-name="T148"> </text:span><text:span text:style-name="T86">ciśnienia</text:span><text:span text:style-name="T148"> </text:span><text:span text:style-name="T86">tęt- </text:span><text:span text:style-name="T87">niczego.</text:span><text:span text:style-name="T184"> </text:span><text:span text:style-name="T87">U</text:span><text:span text:style-name="T164"> </text:span><text:span text:style-name="T87">chorych</text:span><text:span text:style-name="T181"> </text:span><text:span text:style-name="T87">z</text:span><text:span text:style-name="T164"> </text:span><text:span text:style-name="T87">nadciśnieniem</text:span><text:span text:style-name="T164"> </text:span><text:span text:style-name="T87">tętniczym,</text:span><text:span text:style-name="T181"> </text:span><text:span text:style-name="T87">za- równo oceniając wpływ leczenia hipotensyjnego (w</text:span><text:span text:style-name="T145"> </text:span><text:span text:style-name="T87">obu</text:span><text:span text:style-name="T170"> </text:span><text:span text:style-name="T125">leczonych</text:span><text:span text:style-name="T170"> </text:span><text:span text:style-name="T125">grupach</text:span><text:span text:style-name="T170"> </text:span><text:span text:style-name="T125">łącznie),</text:span><text:span text:style-name="T170"> </text:span><text:span text:style-name="T87">jak</text:span><text:span text:style-name="T170"> </text:span><text:span text:style-name="T87">i</text:span><text:span text:style-name="T170"> </text:span><text:span text:style-name="T87">analizując </text:span><text:span text:style-name="T126">osobno przypadki </text:span><text:span text:style-name="T86">pacjentów </text:span><text:span text:style-name="T132">leczonych enalaprilem </text:span><text:span text:style-name="T155">lub </text:span><text:span text:style-name="T132">nifedipiną, stwierdzono istotne obniżenie wartości </text:span><text:span text:style-name="T133">wskaźnika</text:span><text:span text:style-name="T140"> </text:span><text:span text:style-name="T156">LF/HF</text:span><text:span text:style-name="T181"> </text:span><text:span text:style-name="T87">w</text:span><text:span text:style-name="T164"> </text:span><text:span text:style-name="T125">okresie</text:span><text:span text:style-name="T164"> </text:span><text:span text:style-name="T125">nocnym</text:span><text:span text:style-name="T129"> </text:span><text:span text:style-name="T87">pod</text:span><text:span text:style-name="T164"> </text:span><text:span text:style-name="T125">wpływem leczenia.</text:span><text:span text:style-name="T110"> </text:span><text:span text:style-name="T125">Wartość</text:span><text:span text:style-name="T161"> </text:span><text:span text:style-name="T125">tego</text:span><text:span text:style-name="T161"> </text:span><text:span text:style-name="T125">wskaźnika</text:span><text:span text:style-name="T161"> </text:span><text:span text:style-name="T87">w</text:span><text:span text:style-name="T110"> </text:span><text:span text:style-name="T125">ciągu</text:span><text:span text:style-name="T161"> </text:span><text:span text:style-name="T125">dnia</text:span><text:span text:style-name="T161"> </text:span><text:span text:style-name="T125">nie- </text:span><text:span text:style-name="T126">znacznie</text:span><text:span text:style-name="T92"> </text:span><text:span text:style-name="T126">podwyższyła</text:span><text:span text:style-name="T92"> </text:span><text:span text:style-name="T86">się</text:span><text:span text:style-name="T92"> </text:span><text:span text:style-name="T86">u</text:span><text:span text:style-name="T92"> </text:span><text:span text:style-name="T126">pacjentów</text:span><text:span text:style-name="T92"> </text:span><text:span text:style-name="T126">otrzymujących </text:span><text:span text:style-name="T87">nifedipinę, natomiast uległa istotnemu</text:span><text:span text:style-name="T91"> </text:span><text:span text:style-name="T87">obniżeniu w </text:span><text:span text:style-name="T125">grupie </text:span><text:span text:style-name="T87">chorych stosujących enalapril. W</text:span><text:span text:style-name="T119"> </text:span><text:span text:style-name="T168">konse- </text:span><text:span text:style-name="T126">kwencji,</text:span><text:span text:style-name="T141"> </text:span><text:span text:style-name="T126">stosowanie</text:span><text:span text:style-name="T141"> </text:span><text:span text:style-name="T126">każdego</text:span><text:span text:style-name="T182"> </text:span><text:span text:style-name="T86">z</text:span><text:span text:style-name="T141"> </text:span><text:span text:style-name="T126">dwóch</text:span><text:span text:style-name="T141"> </text:span><text:span text:style-name="T126">poddanych</text:span><text:span text:style-name="T182"> </text:span><text:span text:style-name="T126">oce- </text:span><text:span text:style-name="T86">nie </text:span><text:span text:style-name="T126">leków hipotensyjnych prowadziło </text:span><text:span text:style-name="T86">do </text:span><text:span text:style-name="T126">przywróce- </text:span><text:span text:style-name="T86">nia prawidłowego profilu dobowego równowagi </text:span><text:span text:style-name="T126">współczulno-przywspółczulnej,</text:span><text:span text:style-name="T99"> </text:span><text:span text:style-name="T126">zaburzonego</text:span><text:span text:style-name="T99"> </text:span><text:span text:style-name="T86">w</text:span><text:span text:style-name="T99"> </text:span><text:span text:style-name="T126">prze- biegu</text:span><text:span text:style-name="T192"> </text:span><text:span text:style-name="T126">nadciśnienia</text:span><text:span text:style-name="T192"> </text:span><text:span text:style-name="T126">tętniczego.</text:span><text:span text:style-name="T192"> </text:span><text:span text:style-name="T126">Ponadto,</text:span><text:span text:style-name="T192"> </text:span><text:span text:style-name="T86">pod</text:span><text:span text:style-name="T192"> </text:span><text:span text:style-name="T126">wpływem leczenia enalaprilem, wartość składowej </text:span><text:span text:style-name="T86">HF, </text:span><text:span text:style-name="T126">wyrażo- </text:span><text:span text:style-name="T87">na</text:span><text:span text:style-name="T114"> </text:span><text:span text:style-name="T87">w</text:span><text:span text:style-name="T114"> </text:span><text:span text:style-name="T125">jednostkach</text:span><text:span text:style-name="T114"> </text:span><text:span text:style-name="T125">względnych</text:span><text:span text:style-name="T114"> </text:span><text:span text:style-name="T87">—</text:span><text:span text:style-name="T114"> </text:span><text:span text:style-name="T125">jako</text:span><text:span text:style-name="T114"> </text:span><text:span text:style-name="T125">odsetek</text:span><text:span text:style-name="T114"> </text:span><text:span text:style-name="T125">całko- witej</text:span><text:span text:style-name="T170"> </text:span><text:span text:style-name="T87">HRV</text:span><text:span text:style-name="T170"> </text:span><text:span text:style-name="T87">—</text:span><text:span text:style-name="T179"> </text:span><text:span text:style-name="T125">znacząco</text:span><text:span text:style-name="T179"> </text:span><text:span text:style-name="T87">obniżyła</text:span><text:span text:style-name="T133"> </text:span><text:span text:style-name="T87">się</text:span><text:span text:style-name="T195"> </text:span><text:span text:style-name="T87">w</text:span><text:span text:style-name="T179"> </text:span><text:span text:style-name="T125">okresie</text:span><text:span text:style-name="T170"> </text:span><text:span text:style-name="T125">noc- nym.</text:span><text:span text:style-name="T137"> </text:span><text:span text:style-name="T87">Co</text:span><text:span text:style-name="T140"> </text:span><text:span text:style-name="T125">istotne,</text:span><text:span text:style-name="T137"> </text:span><text:span text:style-name="T125">zarówno</text:span><text:span text:style-name="T140"> </text:span><text:span text:style-name="T125">ciśnienie</text:span><text:span text:style-name="T137"> </text:span><text:span text:style-name="T125">skurczowe</text:span><text:span text:style-name="T140"> </text:span><text:span text:style-name="T87">i</text:span><text:span text:style-name="T137"> </text:span><text:span text:style-name="T125">roz- </text:span><text:span text:style-name="T126">kurczowe,</text:span><text:span text:style-name="T178"> </text:span><text:span text:style-name="T86">jak</text:span><text:span text:style-name="T178"> </text:span><text:span text:style-name="T86">i</text:span><text:span text:style-name="T194"> </text:span><text:span text:style-name="T126">wartość</text:span><text:span text:style-name="T178"> </text:span><text:span text:style-name="T126">wskaźnika</text:span><text:span text:style-name="T194"> </text:span><text:span text:style-name="T126">masy</text:span><text:span text:style-name="T178"> </text:span><text:span text:style-name="T126">lewej</text:span><text:span text:style-name="T194"> </text:span><text:span text:style-name="T126">komo- </text:span><text:span text:style-name="T87">ry</text:span><text:span text:style-name="T187"> </text:span><text:span text:style-name="T125">uległy</text:span><text:span text:style-name="T187"> </text:span><text:span text:style-name="T125">istotnemu</text:span><text:span text:style-name="T191"> </text:span><text:span text:style-name="T125">obniżeniu</text:span><text:span text:style-name="T187"> </text:span><text:span text:style-name="T87">w</text:span><text:span text:style-name="T187"> </text:span><text:span text:style-name="T87">obu</text:span><text:span text:style-name="T191"> </text:span><text:span text:style-name="T125">leczonych</text:span><text:span text:style-name="T187"> </text:span><text:span text:style-name="T125">gru- </text:span><text:span text:style-name="T126">pach, </text:span><text:span text:style-name="T86">nie </text:span><text:span text:style-name="T126">obserwowano </text:span><text:span text:style-name="T86">zaś </text:span><text:span text:style-name="T126">wpływu leczenia </text:span><text:span text:style-name="T86">na </text:span><text:span text:style-name="T126">czę- </text:span><text:span text:style-name="T125">stość</text:span><text:span text:style-name="T103"> </text:span><text:span text:style-name="T125">akcji</text:span><text:span text:style-name="T103"> </text:span><text:span text:style-name="T125">serca.</text:span><text:span text:style-name="T103"> </text:span><text:span text:style-name="T87">Nie</text:span><text:span text:style-name="T103"> </text:span><text:span text:style-name="T125">wykazano</text:span><text:span text:style-name="T103"> </text:span><text:span text:style-name="T125">jednak</text:span><text:span text:style-name="T103"> </text:span><text:span text:style-name="T125">istotnej</text:span><text:span text:style-name="T145"> </text:span><text:span text:style-name="T125">staty- </text:span><text:span text:style-name="T126">stycznie korelacji między obniżeniem wartości ciśnie- </text:span><text:span text:style-name="T87">nia</text:span><text:span text:style-name="T129"> </text:span><text:span text:style-name="T87">tętniczego</text:span><text:span text:style-name="T129"> </text:span><text:span text:style-name="T87">i/lub</text:span><text:span text:style-name="T129"> </text:span><text:span text:style-name="T87">wskaźnika</text:span><text:span text:style-name="T91"> </text:span><text:span text:style-name="T87">masy</text:span><text:span text:style-name="T129"> </text:span><text:span text:style-name="T87">lewej</text:span><text:span text:style-name="T129"> </text:span><text:span text:style-name="T168">komory </text:span><text:span text:style-name="T86">a</text:span><text:span text:style-name="T99"> </text:span><text:span text:style-name="T126">zmianą</text:span><text:span text:style-name="T172"> </text:span><text:span text:style-name="T86">w</text:span><text:span text:style-name="T160"> </text:span><text:span text:style-name="T126">wartościach</text:span><text:span text:style-name="T172"> </text:span><text:span text:style-name="T126">składowych</text:span><text:span text:style-name="T175"> </text:span><text:span text:style-name="T126">analizy</text:span><text:span text:style-name="T172"> </text:span><text:span text:style-name="T126">spektral- </text:span><text:span text:style-name="T87">nej</text:span><text:span text:style-name="T164"> </text:span><text:span text:style-name="T125">zmienności</text:span><text:span text:style-name="T164"> </text:span><text:span text:style-name="T125">rytmu</text:span><text:span text:style-name="T129"> </text:span><text:span text:style-name="T125">serca</text:span><text:span text:style-name="T164"> </text:span><text:span text:style-name="T125">[32].</text:span><text:span text:style-name="T129"> </text:span><text:span text:style-name="T87">Z</text:span><text:span text:style-name="T164"> </text:span><text:span text:style-name="T125">kolei</text:span><text:span text:style-name="T164"> </text:span><text:span text:style-name="T125">Kolasińska- </text:span><text:span text:style-name="T156">Kloch</text:span><text:span text:style-name="T153"> </text:span><text:span text:style-name="T87">i</text:span><text:span text:style-name="T114"> </text:span><text:span text:style-name="T125">wsp.</text:span><text:span text:style-name="T176"> </text:span><text:span text:style-name="T156">[33],</text:span><text:span text:style-name="T176"> </text:span><text:span text:style-name="T156">porównując</text:span><text:span text:style-name="T153"> </text:span><text:span text:style-name="T156">wartości</text:span><text:span text:style-name="T176"> </text:span><text:span text:style-name="T156">parametrów </text:span><text:span text:style-name="T155">analizy częstotliwościowej </text:span><text:span text:style-name="T126">HRV </text:span><text:span text:style-name="T86">w </text:span><text:span text:style-name="T155">obserwacji 24-go- dzinnej </text:span><text:span text:style-name="T86">u </text:span><text:span text:style-name="T155">pacjentów </text:span><text:span text:style-name="T86">z </text:span><text:span text:style-name="T155">pierwotnym nadciśnieniem tęt- niczym, otrzymujących </text:span><text:span text:style-name="T86">od co </text:span><text:span text:style-name="T155">najmniej </text:span><text:span text:style-name="T126">roku </text:span><text:span text:style-name="T155">enalapril </text:span><text:span text:style-name="T126">oraz</text:span><text:span text:style-name="T95"> </text:span><text:span text:style-name="T86">w</text:span><text:span text:style-name="T148"> </text:span><text:span text:style-name="T155">grupie</text:span><text:span text:style-name="T95"> </text:span><text:span text:style-name="T155">kontrolnej,</text:span><text:span text:style-name="T148"> </text:span><text:span text:style-name="T155">stwierdzili,</text:span><text:span text:style-name="T95"> </text:span><text:span text:style-name="T86">że</text:span><text:span text:style-name="T95"> </text:span><text:span text:style-name="T155">pomimo</text:span><text:span text:style-name="T148"> </text:span><text:span text:style-name="T155">syste- matycznego</text:span><text:span text:style-name="T107"> </text:span><text:span text:style-name="T155">leczenia,</text:span><text:span text:style-name="T107"> </text:span><text:span text:style-name="T155">pacjentów</text:span><text:span text:style-name="T111"> </text:span><text:span text:style-name="T86">z</text:span><text:span text:style-name="T107"> </text:span><text:span text:style-name="T155">nadciśnieniem</text:span><text:span text:style-name="T111"> </text:span><text:span text:style-name="T155">tętni- </text:span><text:span text:style-name="T126">czym</text:span><text:span text:style-name="T99"> </text:span><text:span text:style-name="T155">nadal</text:span><text:span text:style-name="T99"> </text:span><text:span text:style-name="T155">charakteryzował</text:span><text:span text:style-name="T99"> </text:span><text:span text:style-name="T155">nieprawidłowy</text:span><text:span text:style-name="T99"> </text:span><text:span text:style-name="T155">profil</text:span><text:span text:style-name="T107"> </text:span><text:span text:style-name="T155">do- </text:span><text:span text:style-name="T126">bowy</text:span><text:span text:style-name="T99"> </text:span><text:span text:style-name="T155">wartości</text:span><text:span text:style-name="T107"> </text:span><text:span text:style-name="T155">składowych</text:span><text:span text:style-name="T99"> </text:span><text:span text:style-name="T155">zmienności</text:span><text:span text:style-name="T107"> </text:span><text:span text:style-name="T155">rytmu</text:span><text:span text:style-name="T99"> </text:span><text:span text:style-name="T155">serca.</text:span></text:p><text:p text:style-name="P78"><text:span text:style-name="T86">Leki</text:span><text:span text:style-name="T178"> </text:span><text:span text:style-name="T86">hipotensyjne</text:span><text:span text:style-name="T178"> </text:span><text:span text:style-name="T86">wpływają</text:span><text:span text:style-name="T178"> </text:span><text:span text:style-name="T86">również</text:span><text:span text:style-name="T178"> </text:span><text:span text:style-name="T86">na</text:span><text:span text:style-name="T178"> </text:span><text:span text:style-name="T86">reaktyw- ność autonomicznego układu nerwowego. Ocenia- jąc odpowiedź wskaźników HRV na bodziec pioni- zacyjny po 3 miesiącach leczenia, stwierdzono</text:span><text:span text:style-name="T144"> </text:span><text:span text:style-name="T86">obni- </text:span><text:span text:style-name="T87">żenie reakcji układu współczulnego na</text:span><text:span text:style-name="T239"> </text:span><text:span text:style-name="T87">pionizację </text:span>(mniejszy<text:span text:style-name="T98"> </text:span>wzrost<text:span text:style-name="T105"> </text:span>LF<text:span text:style-name="T98"> </text:span>i<text:span text:style-name="T105"> </text:span>wskaźnika<text:span text:style-name="T98"> </text:span>LF/HF)<text:span text:style-name="T105"> </text:span>u<text:span text:style-name="T105"> </text:span>osób <text:span text:style-name="T86">otrzymujących nifedipinę, natomiast poprawę</text:span><text:span text:style-name="T175"> </text:span><text:span text:style-name="T86">reak- </text:span><text:span text:style-name="T87">tywności</text:span><text:span text:style-name="T179"> </text:span><text:span text:style-name="T87">w</text:span><text:span text:style-name="T195"> </text:span><text:span text:style-name="T87">zakresie</text:span><text:span text:style-name="T195"> </text:span><text:span text:style-name="T87">nerwu</text:span><text:span text:style-name="T179"> </text:span><text:span text:style-name="T87">błędnego</text:span><text:span text:style-name="T195"> </text:span><text:span text:style-name="T87">—</text:span><text:span text:style-name="T195"> </text:span><text:span text:style-name="T87">w</text:span><text:span text:style-name="T179"> </text:span><text:span text:style-name="T87">grupie </text:span>leczonej enalaprilem<text:span text:style-name="T147"> </text:span>[34].</text:p></draw:text-box></draw:frame><draw:frame draw:style-name="fr1" text:anchor-type="char" svg:x="10.617cm" svg:y="2.686cm" svg:width="7.722cm" svg:height="24.102cm" draw:z-index="64"><draw:text-box><text:p text:style-name="P89"><text:span text:style-name="T199">(isradipina </text:span><text:span text:style-name="T86">o </text:span><text:span text:style-name="T199">powolnym uwalnianiu </text:span><text:span text:style-name="T86">— </text:span><text:span text:style-name="T155">2,5 </text:span><text:span text:style-name="T132">mg), </text:span><text:span text:style-name="T199">inhibi- </text:span><text:span text:style-name="T133">tora </text:span><text:span text:style-name="T156">ACE </text:span><text:span text:style-name="T202">(spirapril </text:span><text:span text:style-name="T87">— 6 </text:span><text:span text:style-name="T156">mg) </text:span><text:span text:style-name="T133">oraz </text:span><text:span text:style-name="T202">diuretyku (hydro- chlorotiazyd</text:span><text:span text:style-name="T114"> </text:span><text:span text:style-name="T87">—</text:span><text:span text:style-name="T114"> </text:span><text:span text:style-name="T125">25</text:span><text:span text:style-name="T114"> </text:span><text:span text:style-name="T156">mg)</text:span><text:span text:style-name="T114"> </text:span><text:span text:style-name="T125">na</text:span><text:span text:style-name="T184"> </text:span><text:span text:style-name="T202">parametry</text:span><text:span text:style-name="T114"> </text:span><text:span text:style-name="T202">analizy</text:span><text:span text:style-name="T114"> </text:span><text:span text:style-name="T202">częstotli- wościowej</text:span><text:span text:style-name="T110"> </text:span><text:span text:style-name="T202">zmienności</text:span><text:span text:style-name="T110"> </text:span><text:span text:style-name="T133">rytmu</text:span><text:span text:style-name="T161"> </text:span><text:span text:style-name="T133">serca</text:span><text:span text:style-name="T110"> </text:span><text:span text:style-name="T87">w</text:span><text:span text:style-name="T161"> </text:span><text:span text:style-name="T133">grupie</text:span><text:span text:style-name="T110"> </text:span><text:span text:style-name="T133">tych</text:span><text:span text:style-name="T161"> </text:span><text:span text:style-name="T202">sa- </text:span><text:span text:style-name="T132">mych </text:span><text:span text:style-name="T126">15 </text:span><text:span text:style-name="T199">pacjentów </text:span><text:span text:style-name="T86">z </text:span><text:span text:style-name="T199">pierwotnym nadciśnieniem tętni- </text:span><text:span text:style-name="T132">czym </text:span><text:span text:style-name="T86">i</text:span><text:span text:style-name="T117"> </text:span><text:span text:style-name="T199">zespołem bezdechu sennego </text:span><text:span text:style-name="T132">[35]. </text:span><text:span text:style-name="T155">Chorzy otrzy- </text:span><text:span text:style-name="T156">mywali</text:span><text:span text:style-name="T106"> </text:span><text:span text:style-name="T156">każdy</text:span><text:span text:style-name="T110"> </text:span><text:span text:style-name="T87">z</text:span><text:span text:style-name="T106"> </text:span><text:span text:style-name="T156">leków</text:span><text:span text:style-name="T110"> </text:span><text:span text:style-name="T87">w</text:span><text:span text:style-name="T106"> </text:span><text:span text:style-name="T156">monoterapii,</text:span><text:span text:style-name="T110"> </text:span><text:span text:style-name="T125">raz</text:span><text:span text:style-name="T106"> </text:span><text:span text:style-name="T156">dziennie, </text:span><text:span text:style-name="T155">przez</text:span><text:span text:style-name="T148"> </text:span><text:span text:style-name="T86">8</text:span><text:span text:style-name="T148"> </text:span><text:span text:style-name="T155">tygodni,</text:span><text:span text:style-name="T148"> </text:span><text:span text:style-name="T86">z</text:span><text:span text:style-name="T148"> </text:span><text:span text:style-name="T155">2–3-tygodniowym</text:span><text:span text:style-name="T148"> </text:span><text:span text:style-name="T155">okresem</text:span><text:span text:style-name="T148"> </text:span><text:span text:style-name="T155">przerwy </text:span><text:span text:style-name="T132">między</text:span><text:span text:style-name="T113"> </text:span><text:span text:style-name="T132">stosowaniem</text:span><text:span text:style-name="T185"> </text:span><text:span text:style-name="T132">kolejnych</text:span><text:span text:style-name="T113"> </text:span><text:span text:style-name="T132">preparatów.</text:span><text:span text:style-name="T185"> </text:span><text:span text:style-name="T132">Zmienność </text:span><text:span text:style-name="T156">rytmu</text:span><text:span text:style-name="T94"> </text:span><text:span text:style-name="T156">serca</text:span><text:span text:style-name="T94"> </text:span><text:span text:style-name="T156">oceniano</text:span><text:span text:style-name="T94"> </text:span><text:span text:style-name="T87">w</text:span><text:span text:style-name="T149"> </text:span><text:span text:style-name="T156">warunkach</text:span><text:span text:style-name="T94"> </text:span><text:span text:style-name="T156">spoczynku</text:span><text:span text:style-name="T94"> </text:span><text:span text:style-name="T156">oraz stymulacji</text:span><text:span text:style-name="T145"> </text:span><text:span text:style-name="T156">układu</text:span><text:span text:style-name="T145"> </text:span><text:span text:style-name="T156">współczulnego</text:span><text:span text:style-name="T137"> </text:span><text:span text:style-name="T87">—</text:span><text:span text:style-name="T145"> </text:span><text:span text:style-name="T156">między</text:span><text:span text:style-name="T137"> </text:span><text:span text:style-name="T156">innymi </text:span><text:span text:style-name="T155">testu</text:span><text:span text:style-name="T148"> </text:span><text:span text:style-name="T155">pionizacyjnego.</text:span><text:span text:style-name="T148"> </text:span><text:span text:style-name="T155">Badane</text:span><text:span text:style-name="T99"> </text:span><text:span text:style-name="T126">leki</text:span><text:span text:style-name="T148"> </text:span><text:span text:style-name="T86">w</text:span><text:span text:style-name="T99"> </text:span><text:span text:style-name="T155">jednakowym</text:span><text:span text:style-name="T148"> </text:span><text:span text:style-name="T155">stop- </text:span><text:span text:style-name="T126">niu </text:span><text:span text:style-name="T155">obniżały ciśnienie tętnicze, </text:span><text:span text:style-name="T86">a </text:span><text:span text:style-name="T155">atenolol powodował obniżenie częstości akcji serca. Istotny wpływ </text:span><text:span text:style-name="T86">na</text:span><text:span text:style-name="T130"> </text:span><text:span text:style-name="T155">para- metry</text:span><text:span text:style-name="T192"> </text:span><text:span text:style-name="T132">analizy</text:span><text:span text:style-name="T104"> </text:span><text:span text:style-name="T132">częstotliwościowej</text:span><text:span text:style-name="T192"> </text:span><text:span text:style-name="T132">zmienności</text:span><text:span text:style-name="T104"> </text:span><text:span text:style-name="T155">rytmu</text:span><text:span text:style-name="T192"> </text:span><text:span text:style-name="T132">ser- </text:span><text:span text:style-name="T86">ca</text:span><text:span text:style-name="T107"> </text:span><text:span text:style-name="T155">wykazywał</text:span><text:span text:style-name="T111"> </text:span><text:span text:style-name="T155">jedynie</text:span><text:span text:style-name="T111"> </text:span><text:span text:style-name="T155">atenolol</text:span><text:span text:style-name="T111"> </text:span><text:span text:style-name="T86">—</text:span><text:span text:style-name="T111"> </text:span><text:span text:style-name="T155">obniżając</text:span><text:span text:style-name="T111"> </text:span><text:span text:style-name="T155">zależną</text:span><text:span text:style-name="T111"> </text:span><text:span text:style-name="T155">od </text:span><text:span text:style-name="T87">układu</text:span><text:span text:style-name="T170"> </text:span><text:span text:style-name="T87">zarówno</text:span><text:span text:style-name="T179"> </text:span><text:span text:style-name="T87">współczulnego,</text:span><text:span text:style-name="T179"> </text:span><text:span text:style-name="T87">jak</text:span><text:span text:style-name="T170"> </text:span><text:span text:style-name="T87">i</text:span><text:span text:style-name="T179"> </text:span><text:span text:style-name="T87">przywspół- czulnego składową LF oraz obniżając całkowitą </text:span><text:span text:style-name="T86">HRV</text:span><text:span text:style-name="T139"> </text:span><text:span text:style-name="T86">w</text:span><text:span text:style-name="T139"> </text:span><text:span text:style-name="T86">analizie</text:span><text:span text:style-name="T139"> </text:span><text:span text:style-name="T86">reakcji</text:span><text:span text:style-name="T139"> </text:span><text:span text:style-name="T86">ortostatycznej.</text:span><text:span text:style-name="T139"> </text:span><text:span text:style-name="T86">Obserwowano </text:span><text:span text:style-name="T87">również</text:span><text:span text:style-name="T161"> </text:span><text:span text:style-name="T87">zmiany</text:span><text:span text:style-name="T161"> </text:span><text:span text:style-name="T87">wskaźnika</text:span><text:span text:style-name="T161"> </text:span><text:span text:style-name="T87">LF/HF</text:span><text:span text:style-name="T153"> </text:span><text:span text:style-name="T87">pod</text:span><text:span text:style-name="T161"> </text:span><text:span text:style-name="T87">wpływem </text:span><text:span text:style-name="T86">atenololu</text:span><text:span text:style-name="T160"> </text:span><text:span text:style-name="T86">i</text:span><text:span text:style-name="T152"> </text:span><text:span text:style-name="T86">spiraprilu</text:span><text:span text:style-name="T152"> </text:span><text:span text:style-name="T86">(obniżenie</text:span><text:span text:style-name="T160"> </text:span><text:span text:style-name="T86">wartości</text:span><text:span text:style-name="T152"> </text:span><text:span text:style-name="T86">wskaźnika LF/HF)</text:span><text:span text:style-name="T194"> </text:span><text:span text:style-name="T155">oraz</text:span><text:span text:style-name="T152"> </text:span><text:span text:style-name="T132">isradipiny</text:span><text:span text:style-name="T175"> </text:span><text:span text:style-name="T86">o</text:span><text:span text:style-name="T175"> </text:span><text:span text:style-name="T132">powolnym</text:span><text:span text:style-name="T152"> </text:span><text:span text:style-name="T132">uwalnianiu</text:span><text:span text:style-name="T175"> </text:span><text:span text:style-name="T132">(pod- </text:span><text:span text:style-name="T154">wyższenie</text:span><text:span text:style-name="T102"> </text:span><text:span text:style-name="T154">wartości</text:span><text:span text:style-name="T102"> </text:span><text:span text:style-name="T154">wskaźnika</text:span><text:span text:style-name="T142"> </text:span><text:span text:style-name="T154">LF/HF)</text:span><text:span text:style-name="T102"> </text:span><text:span text:style-name="T154">[35].</text:span></text:p><text:p text:style-name="P93"><text:span text:style-name="T87">Ylitalo</text:span><text:span text:style-name="T181"> </text:span><text:span text:style-name="T87">i</text:span><text:span text:style-name="T181"> </text:span><text:span text:style-name="T87">wsp.</text:span><text:span text:style-name="T164"> </text:span><text:span text:style-name="T87">[36]</text:span><text:span text:style-name="T181"> </text:span><text:span text:style-name="T87">natomiast</text:span><text:span text:style-name="T181"> </text:span><text:span text:style-name="T87">podjęli</text:span><text:span text:style-name="T164"> </text:span><text:span text:style-name="T87">próbę</text:span><text:span text:style-name="T181"> </text:span><text:span text:style-name="T87">oceny wpływu</text:span><text:span text:style-name="T103"> </text:span><text:span text:style-name="T87">terapii</text:span><text:span text:style-name="T103"> </text:span><text:span text:style-name="T87">skojarzonej</text:span><text:span text:style-name="T103"> </text:span><text:span text:style-name="T87">(metoprolol</text:span><text:span text:style-name="T145"> </text:span><text:span text:style-name="T87">+</text:span><text:span text:style-name="T103"> </text:span><text:span text:style-name="T87">felodipi- na</text:span><text:span text:style-name="T94"> </text:span><text:span text:style-name="T89">vs.</text:span><text:span text:style-name="T101"> </text:span><text:span text:style-name="T87">enalapril</text:span><text:span text:style-name="T149"> </text:span><text:span text:style-name="T87">+</text:span><text:span text:style-name="T100"> </text:span><text:span text:style-name="T87">hydrochlorotiazid)</text:span><text:span text:style-name="T149"> </text:span><text:span text:style-name="T87">na</text:span><text:span text:style-name="T100"> </text:span><text:span text:style-name="T87">parametry HRV</text:span><text:span text:style-name="T140"> </text:span><text:span text:style-name="T87">u</text:span><text:span text:style-name="T181"> </text:span><text:span text:style-name="T87">pacjentów</text:span><text:span text:style-name="T140"> </text:span><text:span text:style-name="T87">z</text:span><text:span text:style-name="T181"> </text:span><text:span text:style-name="T87">niekontrolowanym</text:span><text:span text:style-name="T181"> </text:span><text:span text:style-name="T87">w</text:span><text:span text:style-name="T140"> </text:span><text:span text:style-name="T87">monote- </text:span><text:span text:style-name="T86">rapii (metoprolol </text:span><text:span text:style-name="T90">vs. </text:span><text:span text:style-name="T86">enalapril) nadciśnieniem tętni- </text:span><text:span text:style-name="T87">czym.</text:span><text:span text:style-name="T145"> </text:span><text:span text:style-name="T87">W</text:span><text:span text:style-name="T145"> </text:span><text:span text:style-name="T87">obu</text:span><text:span text:style-name="T137"> </text:span><text:span text:style-name="T87">grupach</text:span><text:span text:style-name="T145"> </text:span><text:span text:style-name="T87">po</text:span><text:span text:style-name="T145"> </text:span><text:span text:style-name="T87">zintensyfikowaniu</text:span><text:span text:style-name="T137"> </text:span><text:span text:style-name="T87">lecze- nia</text:span><text:span text:style-name="T153"> </text:span><text:span text:style-name="T87">osiągnięto</text:span><text:span text:style-name="T176"> </text:span><text:span text:style-name="T87">poprawę</text:span><text:span text:style-name="T176"> </text:span><text:span text:style-name="T87">wskaźników</text:span><text:span text:style-name="T153"> </text:span><text:span text:style-name="T87">HRV,</text:span><text:span text:style-name="T176"> </text:span><text:span text:style-name="T87">w</text:span><text:span text:style-name="T176"> </text:span><text:span text:style-name="T87">tym</text:span></text:p><text:p text:style-name="P85">— podwyższenie zmienności całkowitej [36].</text:p><text:p text:style-name="P92"><text:span text:style-name="T86">Podsumowując,</text:span><text:span text:style-name="T152"> </text:span><text:span text:style-name="T86">wiele</text:span><text:span text:style-name="T152"> </text:span><text:span text:style-name="T86">klas</text:span><text:span text:style-name="T152"> </text:span><text:span text:style-name="T86">leków</text:span><text:span text:style-name="T152"> </text:span><text:span text:style-name="T86">hipotensyjnych, poza działaniem obniżającym ciśnienie tętnicze </text:span><text:span text:style-name="T167">wy- </text:span><text:span text:style-name="T97">kazuje również wpływ na parametry analizy częstotli- wościowej zmienności rytmu serca, odzwierciedlające aktywność autonomicznego układu nerwowego. Sto- </text:span><text:span text:style-name="T86">sowanie</text:span><text:span text:style-name="T92"> </text:span><text:span text:style-name="T86">krótkodziałających</text:span><text:span text:style-name="T95"> </text:span><text:span text:style-name="T86">blokerów</text:span><text:span text:style-name="T95"> </text:span><text:span text:style-name="T86">kanałów</text:span><text:span text:style-name="T95"> </text:span><text:span text:style-name="T86">wap- niowych</text:span><text:span text:style-name="T160"> </text:span><text:span text:style-name="T86">z</text:span><text:span text:style-name="T152"> </text:span><text:span text:style-name="T86">grupy</text:span><text:span text:style-name="T152"> </text:span><text:span text:style-name="T86">pochodnych</text:span><text:span text:style-name="T152"> </text:span><text:span text:style-name="T86">dihydropiridinowych </text:span><text:span text:style-name="T97">prowadzi do niekorzystnego podwyższenia wskaźni- </text:span><text:span text:style-name="T86">ka LF/HF, co wyraża stymulację układu współczul- nego</text:span><text:span text:style-name="T139"> </text:span><text:span text:style-name="T86">[10],</text:span><text:span text:style-name="T139"> </text:span><text:span text:style-name="T86">jednak</text:span><text:span text:style-name="T141"> </text:span><text:span text:style-name="T86">ich</text:span><text:span text:style-name="T139"> </text:span><text:span text:style-name="T86">preparaty</text:span><text:span text:style-name="T139"> </text:span><text:span text:style-name="T86">o</text:span><text:span text:style-name="T141"> </text:span><text:span text:style-name="T86">powolnym</text:span><text:span text:style-name="T139"> </text:span><text:span text:style-name="T86">uwalnia- niu,</text:span><text:span text:style-name="T185"> </text:span><text:span text:style-name="T86">jak</text:span><text:span text:style-name="T185"> </text:span><text:span text:style-name="T86">również</text:span><text:span text:style-name="T185"> </text:span><text:span text:style-name="T86">dihydropiridiny</text:span><text:span text:style-name="T185"> </text:span><text:span text:style-name="T86">nowszej</text:span><text:span text:style-name="T185"> </text:span><text:span text:style-name="T86">generacji</text:span><text:span text:style-name="T185"> </text:span><text:span text:style-name="T86">są pozbawione tych niekorzystnych właściwości, a </text:span><text:span text:style-name="T167">na- </text:span><text:span text:style-name="T86">wet</text:span><text:span text:style-name="T144"> </text:span><text:span text:style-name="T86">powodują</text:span><text:span text:style-name="T182"> </text:span><text:span text:style-name="T86">poprawę</text:span><text:span text:style-name="T182"> </text:span><text:span text:style-name="T86">wskaźników</text:span><text:span text:style-name="T139"> </text:span><text:span text:style-name="T86">HRV</text:span><text:span text:style-name="T141"> </text:span><text:span text:style-name="T86">[10,</text:span><text:span text:style-name="T139"> </text:span><text:span text:style-name="T86">11,</text:span><text:span text:style-name="T141"> </text:span><text:span text:style-name="T167">13,</text:span></text:p><text:p text:style-name="P87"><text:span text:style-name="T86">14, 16]. </text:span><text:span text:style-name="T155">Niedihydropiridinowe blokery kanałów wap- niowych (werapamil) wykazują korzystniejsze działa- </text:span><text:span text:style-name="T126">nie </text:span><text:span text:style-name="T86">na </text:span><text:span text:style-name="T155">parametry </text:span><text:span text:style-name="T126">HRV </text:span><text:span text:style-name="T86">w </text:span><text:span text:style-name="T155">porównaniu </text:span><text:span text:style-name="T86">z </text:span><text:span text:style-name="T155">pochodnymi </text:span><text:span text:style-name="T159">dihydropiridinowymi [12]. </text:span><text:span text:style-name="T97">Korzystny wpływ inhibito- </text:span><text:span text:style-name="T87">rów</text:span><text:span text:style-name="T94"> </text:span><text:span text:style-name="T87">ACE</text:span><text:span text:style-name="T149"> </text:span><text:span text:style-name="T87">na</text:span><text:span text:style-name="T149"> </text:span><text:span text:style-name="T87">wskaźniki</text:span><text:span text:style-name="T149"> </text:span><text:span text:style-name="T87">HRV</text:span><text:span text:style-name="T149"> </text:span><text:span text:style-name="T87">w</text:span><text:span text:style-name="T94"> </text:span><text:span text:style-name="T87">nadciśnieniu</text:span><text:span text:style-name="T149"> </text:span><text:span text:style-name="T87">tętni- czym</text:span><text:span text:style-name="T100"> </text:span><text:span text:style-name="T87">wiąże</text:span><text:span text:style-name="T106"> </text:span><text:span text:style-name="T87">się</text:span><text:span text:style-name="T106"> </text:span><text:span text:style-name="T87">z</text:span><text:span text:style-name="T106"> </text:span><text:span text:style-name="T87">ich</text:span><text:span text:style-name="T106"> </text:span><text:span text:style-name="T87">działaniem</text:span><text:span text:style-name="T106"> </text:span><text:span text:style-name="T87">powodującym</text:span><text:span text:style-name="T100"> </text:span><text:span text:style-name="T87">re- </text:span><text:span text:style-name="T86">gresję</text:span><text:span text:style-name="T113"> </text:span><text:span text:style-name="T86">zmian</text:span><text:span text:style-name="T185"> </text:span><text:span text:style-name="T86">narządowych,</text:span><text:span text:style-name="T185"> </text:span><text:span text:style-name="T86">jak</text:span><text:span text:style-name="T185"> </text:span><text:span text:style-name="T86">przerost</text:span><text:span text:style-name="T185"> </text:span><text:span text:style-name="T86">mięśnia</text:span><text:span text:style-name="T185"> </text:span><text:span text:style-name="T86">lewej </text:span><text:span text:style-name="T87">komory [15] i przerost błony mięśniowej naczyń </text:span><text:span text:style-name="T86">krwionośnych</text:span><text:span text:style-name="T203"> </text:span><text:span text:style-name="T86">[16].</text:span><text:span text:style-name="T233"> </text:span><text:span text:style-name="T86">Leczenie</text:span><text:span text:style-name="T203"> </text:span><text:span text:style-name="T86">tymi</text:span><text:span text:style-name="T233"> </text:span><text:span text:style-name="T86">preparatami</text:span><text:span text:style-name="T233"> </text:span><text:span text:style-name="T86">powo- duje</text:span><text:span text:style-name="T240"> </text:span><text:span text:style-name="T86">również</text:span><text:span text:style-name="T241"> </text:span><text:span text:style-name="T86">normalizację</text:span><text:span text:style-name="T240"> </text:span><text:span text:style-name="T86">profilu</text:span><text:span text:style-name="T241"> </text:span><text:span text:style-name="T86">dobowego</text:span><text:span text:style-name="T241"> </text:span><text:span text:style-name="T167">HRV</text:span></text:p></draw:text-box></draw:frame><draw:frame draw:style-name="fr1" text:anchor-type="char" svg:x="2.263cm" svg:y="24.626cm" svg:width="4.117cm" svg:height="0.63cm" draw:z-index="65"><draw:text-box><text:p text:style-name="P19"><text:span text:style-name="T30">Badania wielolekowe</text:span></text:p></draw:text-box></draw:frame><draw:frame draw:style-name="fr1" text:anchor-type="char" svg:x="2.166cm" svg:y="25.356cm" svg:width="7.712cm" svg:height="1.432cm" draw:z-index="66"><draw:text-box><text:p text:style-name="P77"><text:span text:style-name="T132">Tylko jedna grupa </text:span><text:span text:style-name="T199">badaczy podjęła </text:span><text:span text:style-name="T155">się </text:span><text:span text:style-name="T132">próby </text:span><text:span text:style-name="T199">oceny </text:span><text:span text:style-name="T132">wpływu </text:span><text:span text:style-name="T199">czterech </text:span><text:span text:style-name="T132">leków </text:span><text:span text:style-name="T199">hipotensyjnych: </text:span><text:span text:style-name="T20">b</text:span><text:span text:style-name="T199">-blokera (ate- </text:span><text:span text:style-name="T133">nolol</text:span><text:span text:style-name="T145"> </text:span><text:span text:style-name="T87">w</text:span><text:span text:style-name="T137"> </text:span><text:span text:style-name="T133">dawce</text:span><text:span text:style-name="T137"> </text:span><text:span text:style-name="T125">50</text:span><text:span text:style-name="T137"> </text:span><text:span text:style-name="T133">mg),</text:span><text:span text:style-name="T137"> </text:span><text:span text:style-name="T202">blokera</text:span><text:span text:style-name="T137"> </text:span><text:span text:style-name="T202">kanałów</text:span><text:span text:style-name="T137"> </text:span><text:span text:style-name="T202">wapniowych</text:span></text:p></draw:text-box></draw:frame><draw:frame draw:style-name="fr1" text:anchor-type="char" svg:x="9.19cm" svg:y="27.199cm" svg:width="2.118cm" svg:height="0.434cm" draw:z-index="67"><draw:text-box><text:p text:style-name="P13"><text:a xlink:type="simple" xlink:href="http://www.nt.viamedica.pl/" text:style-name="ListLabel_20_4" text:visited-style-name="ListLabel_20_4"><text:span text:style-name="T6">www.nt.viamedica.pl</text:span></text:a></text:p></draw:text-box></draw:frame><draw:frame draw:style-name="fr1" text:anchor-type="char" svg:x="19.202cm" svg:y="27.182cm" svg:width="0.434cm" svg:height="0.529cm" draw:z-index="68"><draw:text-box><text:p text:style-name="P14"><text:span text:style-name="T146">55</text:span></text:p></draw:text-box></draw:frame><draw:frame draw:style-name="fr1" text:anchor-type="char" svg:x="1.998cm" svg:y="1.316cm" svg:width="17.604cm" svg:height="0.423cm" draw:z-index="69"><draw:text-box><text:p text:style-name="P79"/></draw:text-box></draw:frame><draw:frame draw:style-name="fr1" text:anchor-type="char" svg:x="2.201cm" svg:y="24.195cm" svg:width="7.65cm" svg:height="0.423cm" draw:z-index="70"><draw:text-box><text:p text:style-name="P79"/></draw:text-box></draw:frame><draw:frame draw:style-name="fr1" text:anchor-type="char" svg:x="2.201cm" svg:y="24.915cm" svg:width="7.65cm" svg:height="0.423cm" draw:z-index="71"><draw:text-box><text:p text:style-name="P79"/></draw:text-box></draw:frame></text:p>
      <text:p text:style-name="P75"><draw:line text:anchor-type="char" draw:z-index="72" draw:style-name="gr4" draw:text-style-name="P95" svg:x1="0.9cm" svg:y1="1.702cm" svg:x2="18.502cm" svg:y2="1.702cm"><text:p/></draw:line><draw:line text:anchor-type="char" draw:z-index="73" draw:style-name="gr5" draw:text-style-name="P95" svg:x1="3.276cm" svg:y1="10.356cm" svg:x2="8.776cm" svg:y2="10.356cm"><text:p/></draw:line><draw:frame draw:style-name="fr1" text:anchor-type="char" svg:x="0.864cm" svg:y="1.228cm" svg:width="5.061cm" svg:height="0.42cm" draw:z-index="74"><draw:text-box><text:p text:style-name="P15"><text:span text:style-name="T28">nadciśnienie tętnicze </text:span><text:span text:style-name="T3">rok 2003, tom 7, nr 1</text:span></text:p></draw:text-box></draw:frame><draw:frame draw:style-name="fr1" text:anchor-type="char" svg:x="2.164cm" svg:y="2.686cm" svg:width="7.722cm" svg:height="6.766cm" draw:z-index="75"><draw:text-box><text:p text:style-name="P83"><text:span text:style-name="T86">[32]</text:span><text:span text:style-name="T233"> </text:span><text:span text:style-name="T86">oraz</text:span><text:span text:style-name="T113"> </text:span><text:span text:style-name="T86">reaktywności</text:span><text:span text:style-name="T113"> </text:span><text:span text:style-name="T86">układu</text:span><text:span text:style-name="T113"> </text:span><text:span text:style-name="T86">autonomicznego</text:span><text:span text:style-name="T113"> </text:span><text:span text:style-name="T86">w</text:span><text:span text:style-name="T233"> </text:span><text:span text:style-name="T167">od- </text:span><text:span text:style-name="T86">powiedzi</text:span><text:span text:style-name="T111"> </text:span><text:span text:style-name="T86">na</text:span><text:span text:style-name="T160"> </text:span><text:span text:style-name="T86">bodziec</text:span><text:span text:style-name="T111"> </text:span><text:span text:style-name="T86">pionizacyjny</text:span><text:span text:style-name="T160"> </text:span><text:span text:style-name="T86">[34].</text:span><text:span text:style-name="T160"> </text:span><text:span text:style-name="T86">Leki</text:span><text:span text:style-name="T111"> </text:span><text:span text:style-name="T86">blokują- ce receptory </text:span><text:span text:style-name="T19">b</text:span><text:span text:style-name="T86">-adrenergiczne wykazują korzystny wpływ</text:span><text:span text:style-name="T144"> </text:span><text:span text:style-name="T86">na</text:span><text:span text:style-name="T139"> </text:span><text:span text:style-name="T86">aktywność</text:span><text:span text:style-name="T144"> </text:span><text:span text:style-name="T86">układu</text:span><text:span text:style-name="T139"> </text:span><text:span text:style-name="T86">parasympatycznego,</text:span><text:span text:style-name="T144"> </text:span><text:span text:style-name="T86">co objawia się podwyższeniem składowej HF i obniże- </text:span>niem<text:span text:style-name="T105"> </text:span>składowej<text:span text:style-name="T109"> </text:span>LF<text:span text:style-name="T109"> </text:span>[29,<text:span text:style-name="T105"> </text:span>31,<text:span text:style-name="T109"> </text:span>35].</text:p><text:p text:style-name="P81"><text:span text:style-name="T86">Korzystny</text:span><text:span text:style-name="T172"> </text:span><text:span text:style-name="T86">wpływ</text:span><text:span text:style-name="T169"> </text:span><text:span text:style-name="T86">niektórych</text:span><text:span text:style-name="T172"> </text:span><text:span text:style-name="T86">klas</text:span><text:span text:style-name="T169"> </text:span><text:span text:style-name="T86">leków</text:span><text:span text:style-name="T172"> </text:span><text:span text:style-name="T86">hipoten- </text:span>syjnych<text:span text:style-name="T177"> </text:span>na<text:span text:style-name="T193"> </text:span>zmienność<text:span text:style-name="T177"> </text:span>rytmu<text:span text:style-name="T193"> </text:span>serca<text:span text:style-name="T177"> </text:span>u<text:span text:style-name="T193"> </text:span>pacjentów <text:span text:style-name="T86">z nadciśnieniem tętniczym może być dodatkowym czynnikiem</text:span><text:span text:style-name="T152"> </text:span><text:span text:style-name="T86">wyjaśniającym</text:span><text:span text:style-name="T175"> </text:span><text:span text:style-name="T86">wpływ</text:span><text:span text:style-name="T152"> </text:span><text:span text:style-name="T86">leczenia</text:span><text:span text:style-name="T175"> </text:span><text:span text:style-name="T86">hipoten- </text:span><text:span text:style-name="T87">syjnego</text:span><text:span text:style-name="T164"> </text:span><text:span text:style-name="T87">na</text:span><text:span text:style-name="T164"> </text:span><text:span text:style-name="T87">zmniejszenie</text:span><text:span text:style-name="T164"> </text:span><text:span text:style-name="T87">śmiertelności</text:span><text:span text:style-name="T164"> </text:span><text:span text:style-name="T87">w</text:span><text:span text:style-name="T129"> </text:span><text:span text:style-name="T87">tej</text:span><text:span text:style-name="T164"> </text:span><text:span text:style-name="T87">grupie </text:span><text:span text:style-name="T86">chorych.</text:span><text:span text:style-name="T111"> </text:span><text:span text:style-name="T86">W</text:span><text:span text:style-name="T111"> </text:span><text:span text:style-name="T86">konsekwencji</text:span><text:span text:style-name="T160"> </text:span><text:span text:style-name="T86">zróżnicowany</text:span><text:span text:style-name="T111"> </text:span><text:span text:style-name="T86">wpływ</text:span><text:span text:style-name="T160"> </text:span><text:span text:style-name="T86">pre- paratów</text:span><text:span text:style-name="T169"> </text:span><text:span text:style-name="T86">hipotensyjnych</text:span><text:span text:style-name="T178"> </text:span><text:span text:style-name="T86">na</text:span><text:span text:style-name="T169"> </text:span><text:span text:style-name="T86">HRV</text:span><text:span text:style-name="T178"> </text:span><text:span text:style-name="T86">powinien</text:span><text:span text:style-name="T169"> </text:span><text:span text:style-name="T86">być</text:span><text:span text:style-name="T178"> </text:span><text:span text:style-name="T86">rów- nież rozpatrywany przy wyborze leczenia przeciw- </text:span>nadciśnieniowego.</text:p></draw:text-box></draw:frame><draw:frame draw:style-name="fr1" text:anchor-type="char" svg:x="10.613cm" svg:y="2.792cm" svg:width="7.724cm" svg:height="23.982cm" draw:z-index="76"><draw:text-box><text:p text:style-name="P12"><text:span text:style-name="T27">Piśmiennictwo</text:span></text:p><text:list xml:id="list833235860" text:style-name="WWNum1"><text:list-item><text:p text:style-name="P33"><text:span text:style-name="T243">Task</text:span><text:span text:style-name="T246"> </text:span><text:span text:style-name="T243">Force</text:span><text:span text:style-name="T246"> </text:span><text:span text:style-name="T243">of</text:span><text:span text:style-name="T246"> </text:span><text:span text:style-name="T243">the</text:span><text:span text:style-name="T246"> </text:span><text:span text:style-name="T243">European</text:span><text:span text:style-name="T246"> </text:span><text:span text:style-name="T243">Society</text:span><text:span text:style-name="T246"> </text:span><text:span text:style-name="T243">of</text:span><text:span text:style-name="T246"> </text:span><text:span text:style-name="T243">Cardiology</text:span><text:span text:style-name="T246"> </text:span><text:span text:style-name="T243">and</text:span><text:span text:style-name="T246"> </text:span><text:span text:style-name="T243">the North</text:span><text:span text:style-name="T249"> </text:span><text:span text:style-name="T243">American</text:span><text:span text:style-name="T253"> </text:span><text:span text:style-name="T243">Society</text:span><text:span text:style-name="T253"> </text:span><text:span text:style-name="T243">of</text:span><text:span text:style-name="T249"> </text:span><text:span text:style-name="T243">Pacing</text:span><text:span text:style-name="T253"> </text:span><text:span text:style-name="T243">and</text:span><text:span text:style-name="T253"> </text:span><text:span text:style-name="T243">Electrophysiology. </text:span><text:span text:style-name="T244">Heart rate variability. Standards of measurement, physiolo- </text:span><text:span text:style-name="T243">gical interpretation, and clinical use. Circulation 1996; 93: </text:span><text:span text:style-name="T242">1043–1065.</text:span></text:p></text:list-item><text:list-item><text:p text:style-name="P40"><text:span text:style-name="T256">Pomeranz</text:span><text:span text:style-name="T259"> </text:span><text:span text:style-name="T262">B.,</text:span><text:span text:style-name="T265"> </text:span><text:span text:style-name="T256">Macaulay</text:span><text:span text:style-name="T259"> </text:span><text:span text:style-name="T256">R.J.,</text:span><text:span text:style-name="T265"> </text:span><text:span text:style-name="T256">Caudill</text:span><text:span text:style-name="T259"> </text:span><text:span text:style-name="T256">M.A.,</text:span><text:span text:style-name="T265"> </text:span><text:span text:style-name="T262">Kutz</text:span><text:span text:style-name="T259"> </text:span><text:span text:style-name="T262">I.,</text:span><text:span text:style-name="T265"> </text:span><text:span text:style-name="T262">Adam</text:span><text:span text:style-name="T265"> </text:span><text:span text:style-name="T256">D., </text:span><text:span text:style-name="T243">Gordon</text:span><text:span text:style-name="T268"> </text:span><text:span text:style-name="T243">D.</text:span><text:span text:style-name="T268"> </text:span><text:span text:style-name="T243">i</text:span><text:span text:style-name="T271"> </text:span><text:span text:style-name="T243">wsp.</text:span><text:span text:style-name="T268"> </text:span><text:span text:style-name="T243">Assessment</text:span><text:span text:style-name="T271"> </text:span><text:span text:style-name="T243">of</text:span><text:span text:style-name="T268"> </text:span><text:span text:style-name="T243">autonomic</text:span><text:span text:style-name="T268"> </text:span><text:span text:style-name="T243">function</text:span><text:span text:style-name="T271"> </text:span><text:span text:style-name="T243">in</text:span><text:span text:style-name="T268"> </text:span><text:span text:style-name="T243">hu- </text:span><text:span text:style-name="T244">mans</text:span><text:span text:style-name="T274"> </text:span><text:span text:style-name="T244">by</text:span><text:span text:style-name="T274"> </text:span><text:span text:style-name="T244">heart</text:span><text:span text:style-name="T277"> </text:span><text:span text:style-name="T244">rate</text:span><text:span text:style-name="T274"> </text:span><text:span text:style-name="T244">spectral</text:span><text:span text:style-name="T274"> </text:span><text:span text:style-name="T244">analysis</text:span><text:span text:style-name="T279">.</text:span><text:span text:style-name="T251"> </text:span><text:span text:style-name="T244">Am.</text:span><text:span text:style-name="T274"> </text:span><text:span text:style-name="T244">J.</text:span><text:span text:style-name="T277"> </text:span><text:span text:style-name="T244">Physiol.</text:span><text:span text:style-name="T272"> </text:span><text:span text:style-name="T244">1985;</text:span><text:span text:style-name="T274"> </text:span><text:span text:style-name="T244">248: </text:span><text:span text:style-name="T242">H151–H153.</text:span></text:p></text:list-item><text:list-item><text:p text:style-name="P46"><text:span text:style-name="T244">Piotrowicz</text:span><text:span text:style-name="T254"> </text:span><text:span text:style-name="T244">R.,</text:span><text:span text:style-name="T254"> </text:span><text:span text:style-name="T244">Stolarz</text:span><text:span text:style-name="T280"> </text:span><text:span text:style-name="T244">K.</text:span><text:span text:style-name="T254"> </text:span><text:span text:style-name="T244">Zmienność</text:span><text:span text:style-name="T254"> </text:span><text:span text:style-name="T244">rytmu</text:span><text:span text:style-name="T280"> </text:span><text:span text:style-name="T244">serca</text:span><text:span text:style-name="T254"> </text:span><text:span text:style-name="T244">w</text:span><text:span text:style-name="T254"> </text:span><text:span text:style-name="T244">nadciś- </text:span><text:span text:style-name="T243">nieniu</text:span><text:span text:style-name="T283"> </text:span><text:span text:style-name="T243">tętniczym.</text:span><text:span text:style-name="T283"> </text:span><text:span text:style-name="T243">I.</text:span><text:span text:style-name="T283"> </text:span><text:span text:style-name="T243">Wprowadzenie.</text:span><text:span text:style-name="T283"> </text:span><text:span text:style-name="T243">Nadciśnienie</text:span><text:span text:style-name="T283"> </text:span><text:span text:style-name="T243">Tętnicze </text:span><text:span text:style-name="T242">1999; 3:</text:span><text:span text:style-name="T248"> </text:span><text:span text:style-name="T242">194–199.</text:span></text:p></text:list-item><text:list-item><text:p text:style-name="P47"><text:span text:style-name="T243">Kienzle</text:span><text:span text:style-name="T275"> </text:span><text:span text:style-name="T243">M.G.,</text:span><text:span text:style-name="T278"> </text:span><text:span text:style-name="T243">Fergusson</text:span><text:span text:style-name="T275"> </text:span><text:span text:style-name="T243">D.W.,</text:span><text:span text:style-name="T278"> </text:span><text:span text:style-name="T243">Birkett</text:span><text:span text:style-name="T278"> </text:span><text:span text:style-name="T243">C.L.,</text:span><text:span text:style-name="T275"> </text:span><text:span text:style-name="T243">Myers</text:span><text:span text:style-name="T278"> </text:span><text:span text:style-name="T243">G.A., Berg</text:span><text:span text:style-name="T265"> </text:span><text:span text:style-name="T243">W.J.,</text:span><text:span text:style-name="T265"> </text:span><text:span text:style-name="T243">Mariano</text:span><text:span text:style-name="T265"> </text:span><text:span text:style-name="T243">D.J.</text:span><text:span text:style-name="T265"> </text:span><text:span text:style-name="T243">Clinical,</text:span><text:span text:style-name="T286"> </text:span><text:span text:style-name="T243">hemodynamic</text:span><text:span text:style-name="T265"> </text:span><text:span text:style-name="T243">and</text:span><text:span text:style-name="T265"> </text:span><text:span text:style-name="T243">sympa- </text:span><text:span text:style-name="T244">thetic neural correlates of heart rate variability in congestive </text:span><text:span text:style-name="T242">heart</text:span><text:span text:style-name="T270"> </text:span><text:span text:style-name="T242">failure.</text:span><text:span text:style-name="T270"> </text:span><text:span text:style-name="T242">Am.</text:span><text:span text:style-name="T288"> </text:span><text:span text:style-name="T242">J.</text:span><text:span text:style-name="T270"> </text:span><text:span text:style-name="T242">Cardiol.</text:span><text:span text:style-name="T288"> </text:span><text:span text:style-name="T242">1992;</text:span><text:span text:style-name="T270"> </text:span><text:span text:style-name="T242">69:</text:span><text:span text:style-name="T288"> </text:span><text:span text:style-name="T242">761–767.</text:span></text:p></text:list-item><text:list-item><text:p text:style-name="P41"><text:span text:style-name="T243">Huikuri</text:span><text:span text:style-name="T292"> </text:span><text:span text:style-name="T243">H.V.,</text:span><text:span text:style-name="T292"> </text:span><text:span text:style-name="T243">Valkama</text:span><text:span text:style-name="T292"> </text:span><text:span text:style-name="T243">J.O.,</text:span><text:span text:style-name="T292"> </text:span><text:span text:style-name="T243">Airaiksinen</text:span><text:span text:style-name="T292"> </text:span><text:span text:style-name="T243">J.,</text:span><text:span text:style-name="T292"> </text:span><text:span text:style-name="T243">Seppänen</text:span><text:span text:style-name="T292"> </text:span><text:span text:style-name="T243">T., Kessler</text:span><text:span text:style-name="T294"> </text:span><text:span text:style-name="T243">K.M.,</text:span><text:span text:style-name="T294"> </text:span><text:span text:style-name="T243">Takkunen</text:span><text:span text:style-name="T294"> </text:span><text:span text:style-name="T243">J.T.</text:span><text:span text:style-name="T294"> </text:span><text:span text:style-name="T243">i</text:span><text:span text:style-name="T294"> </text:span><text:span text:style-name="T243">wsp.</text:span><text:span text:style-name="T294"> </text:span><text:span text:style-name="T243">Frequency</text:span><text:span text:style-name="T297"> </text:span><text:span text:style-name="T243">domain</text:span><text:span text:style-name="T294"> </text:span><text:span text:style-name="T243">mea- </text:span><text:span text:style-name="T244">sures</text:span><text:span text:style-name="T272"> </text:span><text:span text:style-name="T244">of</text:span><text:span text:style-name="T272"> </text:span><text:span text:style-name="T244">heart</text:span><text:span text:style-name="T272"> </text:span><text:span text:style-name="T244">rate</text:span><text:span text:style-name="T289"> </text:span><text:span text:style-name="T244">variability</text:span><text:span text:style-name="T272"> </text:span><text:span text:style-name="T244">before</text:span><text:span text:style-name="T272"> </text:span><text:span text:style-name="T244">the</text:span><text:span text:style-name="T289"> </text:span><text:span text:style-name="T244">onset</text:span><text:span text:style-name="T272"> </text:span><text:span text:style-name="T244">of</text:span><text:span text:style-name="T272"> </text:span><text:span text:style-name="T244">nonsustained and</text:span><text:span text:style-name="T295"> </text:span><text:span text:style-name="T244">sustained</text:span><text:span text:style-name="T298"> </text:span><text:span text:style-name="T244">ventricular</text:span><text:span text:style-name="T298"> </text:span><text:span text:style-name="T244">tachycardia</text:span><text:span text:style-name="T298"> </text:span><text:span text:style-name="T244">in</text:span><text:span text:style-name="T298"> </text:span><text:span text:style-name="T244">patients</text:span><text:span text:style-name="T295"> </text:span><text:span text:style-name="T244">with</text:span><text:span text:style-name="T298"> </text:span><text:span text:style-name="T244">corona- </text:span><text:span text:style-name="T242">ry</text:span><text:span text:style-name="T282"> </text:span><text:span text:style-name="T242">artery</text:span><text:span text:style-name="T299"> </text:span><text:span text:style-name="T242">disease.</text:span><text:span text:style-name="T299"> </text:span><text:span text:style-name="T242">Circulation</text:span><text:span text:style-name="T302"> </text:span><text:span text:style-name="T242">1993;</text:span><text:span text:style-name="T299"> </text:span><text:span text:style-name="T242">87:</text:span><text:span text:style-name="T299"> </text:span><text:span text:style-name="T242">1220–1228.</text:span></text:p></text:list-item><text:list-item><text:p text:style-name="P48"><text:span text:style-name="T242">Bigger</text:span><text:span text:style-name="T264"> </text:span><text:span text:style-name="T242">J.T.</text:span><text:span text:style-name="T264"> </text:span><text:span text:style-name="T242">Jr.,</text:span><text:span text:style-name="T264"> </text:span><text:span text:style-name="T242">Fleiss</text:span><text:span text:style-name="T264"> </text:span><text:span text:style-name="T242">J.L.,</text:span><text:span text:style-name="T264"> </text:span><text:span text:style-name="T242">Steiman</text:span><text:span text:style-name="T285"> </text:span><text:span text:style-name="T242">R.C.,</text:span><text:span text:style-name="T264"> </text:span><text:span text:style-name="T242">Rolnitzky</text:span><text:span text:style-name="T264"> </text:span><text:span text:style-name="T242">L.M., </text:span><text:span text:style-name="T243">Kleiger R.E. Rottman J.N. Frequency domain measures</text:span><text:span text:style-name="T246"> </text:span><text:span text:style-name="T243">of </text:span><text:span text:style-name="T244">heart</text:span><text:span text:style-name="T269"> </text:span><text:span text:style-name="T244">period</text:span><text:span text:style-name="T269"> </text:span><text:span text:style-name="T244">variability</text:span><text:span text:style-name="T269"> </text:span><text:span text:style-name="T244">and</text:span><text:span text:style-name="T269"> </text:span><text:span text:style-name="T244">mortality</text:span><text:span text:style-name="T272"> </text:span><text:span text:style-name="T244">after</text:span><text:span text:style-name="T269"> </text:span><text:span text:style-name="T244">myocardial</text:span><text:span text:style-name="T269"> </text:span><text:span text:style-name="T244">infarc- </text:span><text:span text:style-name="T242">tion. Circulation 1992; 85:</text:span><text:span text:style-name="T305"> </text:span><text:span text:style-name="T242">164–171.</text:span></text:p></text:list-item><text:list-item><text:p text:style-name="P34"><text:span text:style-name="T244">Piotrowicz</text:span><text:span text:style-name="T254"> </text:span><text:span text:style-name="T244">R.,</text:span><text:span text:style-name="T254"> </text:span><text:span text:style-name="T244">Stolarz</text:span><text:span text:style-name="T280"> </text:span><text:span text:style-name="T244">K.</text:span><text:span text:style-name="T254"> </text:span><text:span text:style-name="T244">Zmienność</text:span><text:span text:style-name="T254"> </text:span><text:span text:style-name="T244">rytmu</text:span><text:span text:style-name="T280"> </text:span><text:span text:style-name="T244">serca</text:span><text:span text:style-name="T254"> </text:span><text:span text:style-name="T244">w</text:span><text:span text:style-name="T280"> </text:span><text:span text:style-name="T244">nadciś- </text:span><text:span text:style-name="T243">nieniu</text:span><text:span text:style-name="T309"> </text:span><text:span text:style-name="T243">tętniczym.</text:span><text:span text:style-name="T311"> </text:span><text:span text:style-name="T243">II.</text:span><text:span text:style-name="T311"> </text:span><text:span text:style-name="T243">Zmienność</text:span><text:span text:style-name="T309"> </text:span><text:span text:style-name="T243">rytmu</text:span><text:span text:style-name="T311"> </text:span><text:span text:style-name="T243">serca</text:span><text:span text:style-name="T311"> </text:span><text:span text:style-name="T243">i</text:span><text:span text:style-name="T309"> </text:span><text:span text:style-name="T243">jej</text:span><text:span text:style-name="T311"> </text:span><text:span text:style-name="T243">profil</text:span><text:span text:style-name="T311"> </text:span><text:span text:style-name="T243">dobo- wy u pacjentów z nadciśnieniem tętniczym.</text:span><text:span text:style-name="T300"> </text:span><text:span text:style-name="T243">Nadciśnienie </text:span><text:span text:style-name="T242">Tętnicze 1999; 3:</text:span><text:span text:style-name="T267"> </text:span><text:span text:style-name="T242">257–264.</text:span></text:p></text:list-item><text:list-item><text:p text:style-name="P49"><text:span text:style-name="T243">Guzetti</text:span><text:span text:style-name="T286"> </text:span><text:span text:style-name="T243">S.,</text:span><text:span text:style-name="T246"> </text:span><text:span text:style-name="T243">Piccaluga</text:span><text:span text:style-name="T246"> </text:span><text:span text:style-name="T243">E.,</text:span><text:span text:style-name="T286"> </text:span><text:span text:style-name="T243">Casati</text:span><text:span text:style-name="T246"> </text:span><text:span text:style-name="T243">R.,</text:span><text:span text:style-name="T246"> </text:span><text:span text:style-name="T243">Cerutti</text:span><text:span text:style-name="T246"> </text:span><text:span text:style-name="T243">S.,</text:span><text:span text:style-name="T286"> </text:span><text:span text:style-name="T243">Lombardi</text:span><text:span text:style-name="T246"> </text:span><text:span text:style-name="T243">F., </text:span><text:span text:style-name="T244">Pagani M. i wsp. Sympathetic predominance in essential hy- pertension: a study employing spectral analysis of heart rate </text:span><text:span text:style-name="T242">variability.</text:span><text:span text:style-name="T273"> </text:span><text:span text:style-name="T242">J.</text:span><text:span text:style-name="T276"> </text:span><text:span text:style-name="T242">Hypertens.</text:span><text:span text:style-name="T273"> </text:span><text:span text:style-name="T242">1988;</text:span><text:span text:style-name="T276"> </text:span><text:span text:style-name="T242">6:</text:span><text:span text:style-name="T276"> </text:span><text:span text:style-name="T242">711–717.</text:span></text:p></text:list-item><text:list-item><text:p text:style-name="P50"><text:span text:style-name="T244">Mancia</text:span><text:span text:style-name="T314"> </text:span><text:span text:style-name="T244">G.,</text:span><text:span text:style-name="T250"> </text:span><text:span text:style-name="T244">Ferrari</text:span><text:span text:style-name="T314"> </text:span><text:span text:style-name="T244">A.,</text:span><text:span text:style-name="T250"> </text:span><text:span text:style-name="T244">Pomidossi</text:span><text:span text:style-name="T250"> </text:span><text:span text:style-name="T244">G.,</text:span><text:span text:style-name="T314"> </text:span><text:span text:style-name="T244">Parati</text:span><text:span text:style-name="T250"> </text:span><text:span text:style-name="T244">G.,</text:span><text:span text:style-name="T314"> </text:span><text:span text:style-name="T244">Bertinieri</text:span><text:span text:style-name="T250"> </text:span><text:span text:style-name="T244">G., Grassi</text:span><text:span text:style-name="T272"> </text:span><text:span text:style-name="T244">G.</text:span><text:span text:style-name="T289"> </text:span><text:span text:style-name="T244">i</text:span><text:span text:style-name="T272"> </text:span><text:span text:style-name="T244">wsp.</text:span><text:span text:style-name="T289"> </text:span><text:span text:style-name="T244">Twenty-four-hour</text:span><text:span text:style-name="T272"> </text:span><text:span text:style-name="T244">blood</text:span><text:span text:style-name="T289"> </text:span><text:span text:style-name="T244">pressure</text:span><text:span text:style-name="T289"> </text:span><text:span text:style-name="T244">profile</text:span><text:span text:style-name="T272"> </text:span><text:span text:style-name="T244">and blood</text:span><text:span text:style-name="T254"> </text:span><text:span text:style-name="T244">pressure</text:span><text:span text:style-name="T280"> </text:span><text:span text:style-name="T244">variability</text:span><text:span text:style-name="T280"> </text:span><text:span text:style-name="T244">in</text:span><text:span text:style-name="T280"> </text:span><text:span text:style-name="T244">untreated</text:span><text:span text:style-name="T254"> </text:span><text:span text:style-name="T244">hypertension</text:span><text:span text:style-name="T280"> </text:span><text:span text:style-name="T244">and</text:span><text:span text:style-name="T280"> </text:span><text:span text:style-name="T244">du- ring antihypertensive treatment by once-a-day nadolol. Am. </text:span><text:span text:style-name="T242">Heart J. 1984; 108:</text:span><text:span text:style-name="T285"> </text:span><text:span text:style-name="T242">1078–1083.</text:span></text:p></text:list-item><text:list-item><text:p text:style-name="P64"><text:span text:style-name="T316">Hamada</text:span><text:span text:style-name="T286"> </text:span><text:span text:style-name="T256">T.,</text:span><text:span text:style-name="T286"> </text:span><text:span text:style-name="T318">Watanabe</text:span><text:span text:style-name="T286"> </text:span><text:span text:style-name="T256">M.,</text:span><text:span text:style-name="T286"> </text:span><text:span text:style-name="T316">Kaneda</text:span><text:span text:style-name="T286"> </text:span><text:span text:style-name="T256">T.,</text:span><text:span text:style-name="T286"> </text:span><text:span text:style-name="T318">Ohtahara</text:span><text:span text:style-name="T286"> </text:span><text:span text:style-name="T256">A.,</text:span><text:span text:style-name="T286"> </text:span><text:span text:style-name="T318">Kinuga- </text:span><text:span text:style-name="T262">wa</text:span><text:span text:style-name="T303"> </text:span><text:span text:style-name="T256">T.,</text:span><text:span text:style-name="T303"> </text:span><text:span text:style-name="T318">Hisatome</text:span><text:span text:style-name="T268"> </text:span><text:span text:style-name="T262">I.</text:span><text:span text:style-name="T303"> </text:span><text:span text:style-name="T243">i</text:span><text:span text:style-name="T268"> </text:span><text:span text:style-name="T316">wsp.</text:span><text:span text:style-name="T303"> </text:span><text:span text:style-name="T318">Evaluation</text:span><text:span text:style-name="T268"> </text:span><text:span text:style-name="T262">of</text:span><text:span text:style-name="T303"> </text:span><text:span text:style-name="T318">changes</text:span><text:span text:style-name="T268"> </text:span><text:span text:style-name="T262">in</text:span><text:span text:style-name="T303"> </text:span><text:span text:style-name="T318">sympathetic </text:span><text:span text:style-name="T317">nerve</text:span><text:span text:style-name="T260"> </text:span><text:span text:style-name="T319">activity</text:span><text:span text:style-name="T260"> </text:span><text:span text:style-name="T257">and</text:span><text:span text:style-name="T260"> </text:span><text:span text:style-name="T317">heart</text:span><text:span text:style-name="T266"> </text:span><text:span text:style-name="T317">rate</text:span><text:span text:style-name="T260"> </text:span><text:span text:style-name="T263">in</text:span><text:span text:style-name="T260"> </text:span><text:span text:style-name="T319">essential</text:span><text:span text:style-name="T260"> </text:span><text:span text:style-name="T319">hypertensive</text:span><text:span text:style-name="T266"> </text:span><text:span text:style-name="T319">patients</text:span><text:span text:style-name="T260"> </text:span><text:span text:style-name="T319">indu- </text:span><text:span text:style-name="T257">ced</text:span><text:span text:style-name="T269"> </text:span><text:span text:style-name="T263">by</text:span><text:span text:style-name="T272"> </text:span><text:span text:style-name="T319">amlodipine</text:span><text:span text:style-name="T272"> </text:span><text:span text:style-name="T257">and</text:span><text:span text:style-name="T272"> </text:span><text:span text:style-name="T319">nifedipine.</text:span><text:span text:style-name="T272"> </text:span><text:span text:style-name="T263">J.</text:span><text:span text:style-name="T272"> </text:span><text:span text:style-name="T319">Hypertens.</text:span><text:span text:style-name="T272"> </text:span><text:span text:style-name="T317">1998;</text:span><text:span text:style-name="T272"> </text:span><text:span text:style-name="T257">16:</text:span><text:span text:style-name="T272"> </text:span><text:span text:style-name="T319">111–118.</text:span></text:p></text:list-item><text:list-item><text:p text:style-name="P23"><text:span text:style-name="T243">Minami</text:span><text:span text:style-name="T265"> </text:span><text:span text:style-name="T243">J.,</text:span><text:span text:style-name="T286"> </text:span><text:span text:style-name="T243">Ishimitsu</text:span><text:span text:style-name="T286"> </text:span><text:span text:style-name="T243">T.,</text:span><text:span text:style-name="T286"> </text:span><text:span text:style-name="T243">Kawano</text:span><text:span text:style-name="T286"> </text:span><text:span text:style-name="T243">Y.,</text:span><text:span text:style-name="T286"> </text:span><text:span text:style-name="T243">Matsuoka</text:span><text:span text:style-name="T286"> </text:span><text:span text:style-name="T243">H.</text:span><text:span text:style-name="T286"> </text:span><text:span text:style-name="T243">Effects </text:span><text:span text:style-name="T244">of</text:span><text:span text:style-name="T304"> </text:span><text:span text:style-name="T244">amlodipine</text:span><text:span text:style-name="T304"> </text:span><text:span text:style-name="T244">and</text:span><text:span text:style-name="T304"> </text:span><text:span text:style-name="T244">nifedypine</text:span><text:span text:style-name="T304"> </text:span><text:span text:style-name="T244">retard</text:span><text:span text:style-name="T304"> </text:span><text:span text:style-name="T244">on</text:span><text:span text:style-name="T304"> </text:span><text:span text:style-name="T244">autonomic</text:span><text:span text:style-name="T304"> </text:span><text:span text:style-name="T244">nerve</text:span><text:span text:style-name="T304"> </text:span><text:span text:style-name="T244">acti- vity in hypertensive patients</text:span><text:span text:style-name="T279">. </text:span><text:span text:style-name="T244">Clin. Exp. Pharmacol. Physiol. </text:span><text:span text:style-name="T242">1998; 25:</text:span><text:span text:style-name="T248"> </text:span><text:span text:style-name="T242">572–576.</text:span></text:p></text:list-item><text:list-item><text:p text:style-name="P51"><text:span text:style-name="T243">Lefrandt</text:span><text:span text:style-name="T320"> </text:span><text:span text:style-name="T243">J.D.,</text:span><text:span text:style-name="T321"> </text:span><text:span text:style-name="T243">Heitmann</text:span><text:span text:style-name="T321"> </text:span><text:span text:style-name="T243">J.,</text:span><text:span text:style-name="T320"> </text:span><text:span text:style-name="T243">Sevre</text:span><text:span text:style-name="T321"> </text:span><text:span text:style-name="T243">K.,</text:span><text:span text:style-name="T321"> </text:span><text:span text:style-name="T243">Castellano</text:span><text:span text:style-name="T321"> </text:span><text:span text:style-name="T243">M.,</text:span><text:span text:style-name="T320"> </text:span><text:span text:style-name="T243">Haus- </text:span><text:span text:style-name="T244">berg</text:span><text:span text:style-name="T289"> </text:span><text:span text:style-name="T244">M.,</text:span><text:span text:style-name="T274"> </text:span><text:span text:style-name="T244">Fallon</text:span><text:span text:style-name="T274"> </text:span><text:span text:style-name="T244">M.</text:span><text:span text:style-name="T274"> </text:span><text:span text:style-name="T244">The</text:span><text:span text:style-name="T289"> </text:span><text:span text:style-name="T244">effects</text:span><text:span text:style-name="T274"> </text:span><text:span text:style-name="T244">of</text:span><text:span text:style-name="T274"> </text:span><text:span text:style-name="T244">dihydropyridine</text:span><text:span text:style-name="T274"> </text:span><text:span text:style-name="T244">and</text:span><text:span text:style-name="T289"> </text:span><text:span text:style-name="T244">pheny- lalkylamine</text:span><text:span text:style-name="T295"> </text:span><text:span text:style-name="T244">calcium</text:span><text:span text:style-name="T298"> </text:span><text:span text:style-name="T244">antagonist</text:span><text:span text:style-name="T298"> </text:span><text:span text:style-name="T244">classes</text:span><text:span text:style-name="T298"> </text:span><text:span text:style-name="T244">on</text:span><text:span text:style-name="T298"> </text:span><text:span text:style-name="T244">autonomic</text:span><text:span text:style-name="T298"> </text:span><text:span text:style-name="T244">function </text:span><text:span text:style-name="T243">in</text:span><text:span text:style-name="T286"> </text:span><text:span text:style-name="T243">hypertension:</text:span><text:span text:style-name="T286"> </text:span><text:span text:style-name="T243">the</text:span><text:span text:style-name="T286"> </text:span><text:span text:style-name="T243">VAMPHYRE</text:span><text:span text:style-name="T286"> </text:span><text:span text:style-name="T243">Study.</text:span><text:span text:style-name="T246"> </text:span><text:span text:style-name="T243">Am.</text:span><text:span text:style-name="T286"> </text:span><text:span text:style-name="T243">J.</text:span><text:span text:style-name="T286"> </text:span><text:span text:style-name="T243">Hypertens. </text:span><text:span text:style-name="T242">2001; 14:</text:span><text:span text:style-name="T248"> </text:span><text:span text:style-name="T242">1083–1089.</text:span></text:p></text:list-item><text:list-item><text:p text:style-name="P53"><text:span text:style-name="T242">Siché</text:span><text:span text:style-name="T285"> </text:span><text:span text:style-name="T242">J.P.,</text:span><text:span text:style-name="T285"> </text:span><text:span text:style-name="T242">Baguet</text:span><text:span text:style-name="T245"> </text:span><text:span text:style-name="T242">J.P.,</text:span><text:span text:style-name="T285"> </text:span><text:span text:style-name="T242">Fagret</text:span><text:span text:style-name="T245"> </text:span><text:span text:style-name="T242">D.,</text:span><text:span text:style-name="T285"> </text:span><text:span text:style-name="T242">Trémel</text:span><text:span text:style-name="T245"> </text:span><text:span text:style-name="T242">F.,</text:span><text:span text:style-name="T285"> </text:span><text:span text:style-name="T242">de</text:span><text:span text:style-name="T245"> </text:span><text:span text:style-name="T242">Gaude- </text:span><text:span text:style-name="T243">maris</text:span><text:span text:style-name="T278"> </text:span><text:span text:style-name="T243">R.,</text:span><text:span text:style-name="T278"> </text:span><text:span text:style-name="T243">Mallion</text:span><text:span text:style-name="T278"> </text:span><text:span text:style-name="T243">J.-M.</text:span><text:span text:style-name="T278"> </text:span><text:span text:style-name="T243">Effects</text:span><text:span text:style-name="T315"> </text:span><text:span text:style-name="T243">of</text:span><text:span text:style-name="T278"> </text:span><text:span text:style-name="T243">amlodipine</text:span><text:span text:style-name="T278"> </text:span><text:span text:style-name="T243">on</text:span><text:span text:style-name="T278"> </text:span><text:span text:style-name="T243">baroreflex </text:span><text:span text:style-name="T244">and</text:span><text:span text:style-name="T301"> </text:span><text:span text:style-name="T244">sympathetic</text:span><text:span text:style-name="T293"> </text:span><text:span text:style-name="T244">nervous</text:span><text:span text:style-name="T301"> </text:span><text:span text:style-name="T244">system</text:span><text:span text:style-name="T293"> </text:span><text:span text:style-name="T244">activity</text:span><text:span text:style-name="T301"> </text:span><text:span text:style-name="T244">in</text:span><text:span text:style-name="T293"> </text:span><text:span text:style-name="T244">mild-to-moderate </text:span><text:span text:style-name="T242">hypertension.</text:span><text:span text:style-name="T282"> </text:span><text:span text:style-name="T242">Am.</text:span><text:span text:style-name="T282"> </text:span><text:span text:style-name="T242">J.</text:span><text:span text:style-name="T282"> </text:span><text:span text:style-name="T242">Hypertens.</text:span><text:span text:style-name="T299"> </text:span><text:span text:style-name="T242">2001;</text:span><text:span text:style-name="T282"> </text:span><text:span text:style-name="T242">14:</text:span><text:span text:style-name="T282"> </text:span><text:span text:style-name="T242">424–428.</text:span></text:p></text:list-item><text:list-item><text:p text:style-name="P54"><text:span text:style-name="T244">Lucini</text:span><text:span text:style-name="T317"> </text:span><text:span text:style-name="T244">D.,</text:span><text:span text:style-name="T257"> </text:span><text:span text:style-name="T244">Strappazzon</text:span><text:span text:style-name="T257"> </text:span><text:span text:style-name="T244">P.,</text:span><text:span text:style-name="T257"> </text:span><text:span text:style-name="T244">Colombo</text:span><text:span text:style-name="T317"> </text:span><text:span text:style-name="T244">F.,</text:span><text:span text:style-name="T257"> </text:span><text:span text:style-name="T244">Malliani</text:span><text:span text:style-name="T257"> </text:span><text:span text:style-name="T244">A.,</text:span><text:span text:style-name="T257"> </text:span><text:span text:style-name="T244">Paga- ni M. Maintained autonomic responses to moderate exercise in</text:span><text:span text:style-name="T272"> </text:span><text:span text:style-name="T244">hypertensive</text:span><text:span text:style-name="T269"> </text:span><text:span text:style-name="T244">patients</text:span><text:span text:style-name="T272"> </text:span><text:span text:style-name="T244">treated</text:span><text:span text:style-name="T272"> </text:span><text:span text:style-name="T244">with</text:span><text:span text:style-name="T272"> </text:span><text:span text:style-name="T244">lacidipine.</text:span><text:span text:style-name="T272"> </text:span><text:span text:style-name="T244">J.</text:span><text:span text:style-name="T272"> </text:span><text:span text:style-name="T244">Hypertens. </text:span><text:span text:style-name="T242">1997; 15:</text:span><text:span text:style-name="T248"> </text:span><text:span text:style-name="T242">1751–1754.</text:span></text:p></text:list-item><text:list-item><text:p text:style-name="P55"><text:span text:style-name="T256">Petretta</text:span><text:span text:style-name="T322"> </text:span><text:span text:style-name="T262">M.,</text:span><text:span text:style-name="T322"> </text:span><text:span text:style-name="T256">Bonaduce</text:span><text:span text:style-name="T259"> </text:span><text:span text:style-name="T262">D.,</text:span><text:span text:style-name="T322"> </text:span><text:span text:style-name="T256">Marciano</text:span><text:span text:style-name="T259"> </text:span><text:span text:style-name="T262">F.,</text:span><text:span text:style-name="T322"> </text:span><text:span text:style-name="T256">Bianchi</text:span><text:span text:style-name="T259"> </text:span><text:span text:style-name="T262">V.,</text:span><text:span text:style-name="T322"> </text:span><text:span text:style-name="T256">Valva</text:span><text:span text:style-name="T259"> </text:span><text:span text:style-name="T256">G., </text:span><text:span text:style-name="T243">Apicella</text:span><text:span text:style-name="T278"> </text:span><text:span text:style-name="T243">C.</text:span><text:span text:style-name="T278"> </text:span><text:span text:style-name="T243">i</text:span><text:span text:style-name="T278"> </text:span><text:span text:style-name="T243">wsp.</text:span><text:span text:style-name="T278"> </text:span><text:span text:style-name="T243">Effect</text:span><text:span text:style-name="T278"> </text:span><text:span text:style-name="T243">of</text:span><text:span text:style-name="T278"> </text:span><text:span text:style-name="T243">1</text:span><text:span text:style-name="T278"> </text:span><text:span text:style-name="T243">year</text:span><text:span text:style-name="T278"> </text:span><text:span text:style-name="T243">of</text:span><text:span text:style-name="T278"> </text:span><text:span text:style-name="T243">lisinopril</text:span><text:span text:style-name="T315"> </text:span><text:span text:style-name="T243">treatment</text:span><text:span text:style-name="T278"> </text:span><text:span text:style-name="T243">on</text:span></text:p></text:list-item></text:list></draw:text-box></draw:frame><draw:frame draw:style-name="fr1" text:anchor-type="char" svg:x="2.164cm" svg:y="10.938cm" svg:width="7.717cm" svg:height="15.852cm" draw:z-index="77"><draw:text-box><text:p text:style-name="P11"><text:span text:style-name="T27">Streszczenie</text:span></text:p><text:p text:style-name="P90"><text:span text:style-name="T155">Nadciśnienie tętnicze niekorzystnie wpływa </text:span><text:span text:style-name="T86">na </text:span><text:span text:style-name="T155">para- metry zmienności rytmu serca, </text:span><text:span text:style-name="T86">co </text:span><text:span text:style-name="T155">odzwierciedla upo- śledzenie aktywności układu autonomicznego. Wiele </text:span><text:span text:style-name="T126">klas </text:span><text:span text:style-name="T155">leków hipotensyjnych </text:span><text:span text:style-name="T126">poza </text:span><text:span text:style-name="T155">działaniem obniżają- </text:span><text:span text:style-name="T126">cym</text:span><text:span text:style-name="T95"> </text:span><text:span text:style-name="T155">ciśnienie</text:span><text:span text:style-name="T95"> </text:span><text:span text:style-name="T155">tętnicze</text:span><text:span text:style-name="T95"> </text:span><text:span text:style-name="T155">wykazuje</text:span><text:span text:style-name="T95"> </text:span><text:span text:style-name="T155">również</text:span><text:span text:style-name="T95"> </text:span><text:span text:style-name="T155">wpływ</text:span><text:span text:style-name="T95"> </text:span><text:span text:style-name="T86">na</text:span><text:span text:style-name="T148"> </text:span><text:span text:style-name="T155">pa- rametry analizy częstotliwościowej zmienności rytmu serca. Stosowanie krótkodziałających blokerów kana- </text:span><text:span text:style-name="T126">łów </text:span><text:span text:style-name="T155">wapniowych </text:span><text:span text:style-name="T86">z </text:span><text:span text:style-name="T155">grupy pochodnych dihydropiridi- </text:span><text:span text:style-name="T126">nowych prowadzi </text:span><text:span text:style-name="T86">do </text:span><text:span text:style-name="T126">niekorzystnego </text:span><text:span text:style-name="T155">podwyższenia </text:span><text:span text:style-name="T159">wskaźnika równowagi współczulno-przywspółczulnej </text:span><text:span text:style-name="T156">(LF/HF),</text:span><text:span text:style-name="T137"> </text:span><text:span text:style-name="T87">co</text:span><text:span text:style-name="T137"> </text:span><text:span text:style-name="T156">wyraża</text:span><text:span text:style-name="T137"> </text:span><text:span text:style-name="T156">stymulację</text:span><text:span text:style-name="T137"> </text:span><text:span text:style-name="T156">układu</text:span><text:span text:style-name="T137"> </text:span><text:span text:style-name="T156">współczulne- </text:span><text:span text:style-name="T126">go, </text:span><text:span text:style-name="T155">jednak </text:span><text:span text:style-name="T126">ich </text:span><text:span text:style-name="T155">preparaty </text:span><text:span text:style-name="T86">o </text:span><text:span text:style-name="T155">powolnym uwalnianiu, jak </text:span><text:span text:style-name="T126">też </text:span><text:span text:style-name="T155">dihydropiridiny nowszej generacji, </text:span><text:span text:style-name="T86">są </text:span><text:span text:style-name="T155">pozbawione </text:span><text:span text:style-name="T126">tych </text:span><text:span text:style-name="T155">niekorzystnych właściwości, </text:span><text:span text:style-name="T86">a </text:span><text:span text:style-name="T155">nawet </text:span><text:span text:style-name="T86">powodują </text:span><text:span text:style-name="T125">poprawę</text:span><text:span text:style-name="T110"> </text:span><text:span text:style-name="T125">wskaźników</text:span><text:span text:style-name="T106"> </text:span><text:span text:style-name="T125">zmienności</text:span><text:span text:style-name="T106"> </text:span><text:span text:style-name="T125">rytmu</text:span><text:span text:style-name="T106"> </text:span><text:span text:style-name="T125">serca.</text:span><text:span text:style-name="T100"> </text:span><text:span text:style-name="T125">Ko- </text:span><text:span text:style-name="T155">rzystny wpływ inhibitorów konwertazy angiotensyny </text:span><text:span text:style-name="T86">na </text:span><text:span text:style-name="T155">wskaźniki zmienności rytmu serca </text:span><text:span text:style-name="T86">w </text:span><text:span text:style-name="T155">nadciśnieniu tętniczym</text:span><text:span text:style-name="T160"> </text:span><text:span text:style-name="T155">wiąże</text:span><text:span text:style-name="T152"> </text:span><text:span text:style-name="T126">się</text:span><text:span text:style-name="T160"> </text:span><text:span text:style-name="T86">z</text:span><text:span text:style-name="T152"> </text:span><text:span text:style-name="T126">ich</text:span><text:span text:style-name="T160"> </text:span><text:span text:style-name="T155">działaniem</text:span><text:span text:style-name="T152"> </text:span><text:span text:style-name="T155">powodującym</text:span><text:span text:style-name="T152"> </text:span><text:span text:style-name="T155">re- gresję zmian narządowych, </text:span><text:span text:style-name="T126">jak </text:span><text:span text:style-name="T155">przerost mięśnia lewej komory</text:span><text:span text:style-name="T99"> </text:span><text:span text:style-name="T155">serca</text:span><text:span text:style-name="T107"> </text:span><text:span text:style-name="T86">i</text:span><text:span text:style-name="T99"> </text:span><text:span text:style-name="T155">przebudowa</text:span><text:span text:style-name="T107"> </text:span><text:span text:style-name="T155">naczyń</text:span><text:span text:style-name="T99"> </text:span><text:span text:style-name="T155">krwionośnych.</text:span><text:span text:style-name="T107"> </text:span><text:span text:style-name="T155">Le- czenie</text:span><text:span text:style-name="T141"> </text:span><text:span text:style-name="T126">tymi</text:span><text:span text:style-name="T182"> </text:span><text:span text:style-name="T155">preparatami</text:span><text:span text:style-name="T141"> </text:span><text:span text:style-name="T155">powoduje</text:span><text:span text:style-name="T182"> </text:span><text:span text:style-name="T155">również</text:span><text:span text:style-name="T182"> </text:span><text:span text:style-name="T155">normaliza- </text:span><text:span text:style-name="T126">cję </text:span><text:span text:style-name="T155">profilu dobowego zmienności rytmu serca </text:span><text:span text:style-name="T126">oraz </text:span><text:span text:style-name="T155">re- aktywności</text:span><text:span text:style-name="T175"> </text:span><text:span text:style-name="T155">układu</text:span><text:span text:style-name="T175"> </text:span><text:span text:style-name="T155">autonomicznego</text:span><text:span text:style-name="T175"> </text:span><text:span text:style-name="T86">w</text:span><text:span text:style-name="T172"> </text:span><text:span text:style-name="T155">odpowiedzi</text:span><text:span text:style-name="T175"> </text:span><text:span text:style-name="T155">na bodziec pionizacyjny. </text:span><text:span text:style-name="T126">Leki </text:span><text:span text:style-name="T155">blokujące receptory</text:span><text:span text:style-name="T233"> </text:span><text:span text:style-name="T17">b</text:span><text:span text:style-name="T155">-adre- </text:span><text:span text:style-name="T126">nergiczne wykazują korzystny wpływ </text:span><text:span text:style-name="T86">na </text:span><text:span text:style-name="T126">aktywność </text:span><text:span text:style-name="T155">układu</text:span><text:span text:style-name="T233"> </text:span><text:span text:style-name="T155">parasympatycznego,</text:span><text:span text:style-name="T113"> </text:span><text:span text:style-name="T86">co</text:span><text:span text:style-name="T233"> </text:span><text:span text:style-name="T155">objawia</text:span><text:span text:style-name="T113"> </text:span><text:span text:style-name="T126">się</text:span><text:span text:style-name="T233"> </text:span><text:span text:style-name="T155">podwyższe- </text:span><text:span text:style-name="T125">niem</text:span><text:span text:style-name="T115"> </text:span><text:span text:style-name="T156">składowej</text:span><text:span text:style-name="T115"> </text:span><text:span text:style-name="T87">o</text:span><text:span text:style-name="T119"> </text:span><text:span text:style-name="T156">wysokiej</text:span><text:span text:style-name="T115"> </text:span><text:span text:style-name="T156">częstotliwości</text:span><text:span text:style-name="T115"> </text:span><text:span text:style-name="T125">(HF)</text:span><text:span text:style-name="T119"> </text:span><text:span text:style-name="T87">i</text:span><text:span text:style-name="T115"> </text:span><text:span text:style-name="T156">obni- </text:span><text:span text:style-name="T154">żeniem</text:span><text:span text:style-name="T232"> </text:span><text:span text:style-name="T154">składowej</text:span><text:span text:style-name="T232"> </text:span>o<text:span text:style-name="T232"> </text:span><text:span text:style-name="T154">niskiej</text:span><text:span text:style-name="T112"> </text:span><text:span text:style-name="T154">częstotliwości</text:span><text:span text:style-name="T232"> </text:span><text:span text:style-name="T154">(LF).</text:span></text:p><text:p text:style-name="P65"><text:span text:style-name="T216">Zróżnicowany wpływ preparatów hipotensyjnych na </text:span><text:span text:style-name="T218">zmienność</text:span><text:span text:style-name="T220"> </text:span><text:span text:style-name="T216">rytmu</text:span><text:span text:style-name="T221"> </text:span><text:span text:style-name="T216">serca</text:span><text:span text:style-name="T220"> </text:span><text:span text:style-name="T218">powinien</text:span><text:span text:style-name="T221"> </text:span><text:span text:style-name="T216">być</text:span><text:span text:style-name="T220"> </text:span><text:span text:style-name="T218">również</text:span><text:span text:style-name="T221"> </text:span><text:span text:style-name="T218">rozpatry- </text:span><text:span text:style-name="T216">wany</text:span><text:span text:style-name="T222"> </text:span><text:span text:style-name="T216">przy</text:span><text:span text:style-name="T222"> </text:span><text:span text:style-name="T218">wyborze</text:span><text:span text:style-name="T222"> </text:span><text:span text:style-name="T218">leczenia</text:span><text:span text:style-name="T223"> </text:span><text:span text:style-name="T218">przeciwnadciśnieniowego. </text:span><text:span text:style-name="T224">słowa kluczowe: zmienność rytmu serca, nadciśnienie tętnicze, leczenie hipotensyjne </text:span><text:span text:style-name="T219">Nadciśnienie</text:span><text:span text:style-name="T225"> </text:span><text:span text:style-name="T219">Tętnicze</text:span><text:span text:style-name="T226"> </text:span><text:span text:style-name="T217">2003,</text:span><text:span text:style-name="T226"> </text:span><text:span text:style-name="T217">tom</text:span><text:span text:style-name="T226"> </text:span><text:span text:style-name="T211">7,</text:span><text:span text:style-name="T226"> </text:span><text:span text:style-name="T209">nr</text:span><text:span text:style-name="T226"> </text:span><text:span text:style-name="T211">1,</text:span><text:span text:style-name="T226"> </text:span><text:span text:style-name="T219">strony</text:span><text:span text:style-name="T227"> </text:span><text:span text:style-name="T211">51–57.</text:span></text:p></draw:text-box></draw:frame><draw:frame draw:style-name="fr1" text:anchor-type="char" svg:x="0.864cm" svg:y="27.182cm" svg:width="0.434cm" svg:height="0.529cm" draw:z-index="78"><draw:text-box><text:p text:style-name="P14"><text:span text:style-name="T146">56</text:span></text:p></draw:text-box></draw:frame><draw:frame draw:style-name="fr1" text:anchor-type="char" svg:x="9.128cm" svg:y="27.192cm" svg:width="2.249cm" svg:height="0.443cm" draw:z-index="79"><draw:text-box><text:p text:style-name="P17"><text:a xlink:type="simple" xlink:href="http://www.nt.viamedica.pl/" text:style-name="ListLabel_20_5" text:visited-style-name="ListLabel_20_5"><text:span text:style-name="T7">www.nt.viamedica.pl</text:span></text:a></text:p></draw:text-box></draw:frame><draw:frame draw:style-name="fr1" text:anchor-type="char" svg:x="0.9cm" svg:y="1.316cm" svg:width="17.604cm" svg:height="0.423cm" draw:z-index="80"><draw:text-box><text:p text:style-name="P79"/></draw:text-box></draw:frame><draw:frame draw:style-name="fr1" text:anchor-type="char" svg:x="3.276cm" svg:y="9.968cm" svg:width="5.5cm" svg:height="0.423cm" draw:z-index="81"><draw:text-box><text:p text:style-name="P79"/></draw:text-box></draw:frame></text:p>
      <text:p text:style-name="P76"><draw:line text:anchor-type="char" draw:z-index="82" draw:style-name="gr4" draw:text-style-name="P95" svg:x1="1.998cm" svg:y1="1.702cm" svg:x2="19.6cm" svg:y2="1.702cm"><text:p/></draw:line><draw:frame draw:style-name="fr1" text:anchor-type="char" svg:x="9.329cm" svg:y="1.228cm" svg:width="10.308cm" svg:height="0.42cm" draw:z-index="83"><draw:text-box><text:p text:style-name="P15"><text:span text:style-name="T3">Ryszard Piotrowicz, Katarzyna Stolarz </text:span><text:span text:style-name="T28">Zmienność rytmu serca w nadciśnieniu tętniczym</text:span></text:p></draw:text-box></draw:frame><draw:frame draw:style-name="fr1" text:anchor-type="char" svg:x="2.166cm" svg:y="2.676cm" svg:width="7.722cm" svg:height="17.238cm" draw:z-index="84"><draw:text-box><text:p text:style-name="P63"><text:span text:style-name="T244">cardiac autonomic control in hypertensive patients with left </text:span><text:span text:style-name="T243">ventricular</text:span><text:span text:style-name="T265"> </text:span><text:span text:style-name="T243">hypertrophy.</text:span><text:span text:style-name="T286"> </text:span><text:span text:style-name="T243">Hypertension</text:span><text:span text:style-name="T286"> </text:span><text:span text:style-name="T243">1996;</text:span><text:span text:style-name="T286"> </text:span><text:span text:style-name="T243">27:</text:span><text:span text:style-name="T286"> </text:span><text:span text:style-name="T243">330–338.</text:span></text:p><text:list xml:id="list3835979980" text:style-name="WWNum2"><text:list-item><text:p text:style-name="P52"><text:span text:style-name="T243">Tomiyama</text:span><text:span text:style-name="T323"> </text:span><text:span text:style-name="T243">H.,</text:span><text:span text:style-name="T309"> </text:span><text:span text:style-name="T243">Kimura</text:span><text:span text:style-name="T309"> </text:span><text:span text:style-name="T243">Y.,</text:span><text:span text:style-name="T309"> </text:span><text:span text:style-name="T243">Sakuma</text:span><text:span text:style-name="T309"> </text:span><text:span text:style-name="T243">Y.,</text:span><text:span text:style-name="T309"> </text:span><text:span text:style-name="T243">Shiojima</text:span><text:span text:style-name="T323"> </text:span><text:span text:style-name="T243">K.,</text:span><text:span text:style-name="T309"> </text:span><text:span text:style-name="T243">Yama- </text:span><text:span text:style-name="T242">moto</text:span><text:span text:style-name="T324"> </text:span><text:span text:style-name="T242">A.,</text:span><text:span text:style-name="T324"> </text:span><text:span text:style-name="T242">Saito</text:span><text:span text:style-name="T324"> </text:span><text:span text:style-name="T242">I.</text:span><text:span text:style-name="T324"> </text:span><text:span text:style-name="T242">i</text:span><text:span text:style-name="T324"> </text:span><text:span text:style-name="T242">wsp.</text:span><text:span text:style-name="T324"> </text:span><text:span text:style-name="T242">Effects</text:span><text:span text:style-name="T324"> </text:span><text:span text:style-name="T242">of</text:span><text:span text:style-name="T324"> </text:span><text:span text:style-name="T242">an</text:span><text:span text:style-name="T305"> </text:span><text:span text:style-name="T242">ACE</text:span><text:span text:style-name="T324"> </text:span><text:span text:style-name="T242">inhibitor</text:span><text:span text:style-name="T324"> </text:span><text:span text:style-name="T242">and</text:span><text:span text:style-name="T324"> </text:span><text:span text:style-name="T242">cal- </text:span><text:span text:style-name="T244">cium channel blocker on cardiovascular autonomic nervous system</text:span><text:span text:style-name="T250"> </text:span><text:span text:style-name="T244">and</text:span><text:span text:style-name="T254"> </text:span><text:span text:style-name="T244">carotid</text:span><text:span text:style-name="T254"> </text:span><text:span text:style-name="T244">distensibility</text:span><text:span text:style-name="T254"> </text:span><text:span text:style-name="T244">in</text:span><text:span text:style-name="T254"> </text:span><text:span text:style-name="T244">patients</text:span><text:span text:style-name="T254"> </text:span><text:span text:style-name="T244">with</text:span><text:span text:style-name="T250"> </text:span><text:span text:style-name="T244">mild</text:span><text:span text:style-name="T254"> </text:span><text:span text:style-name="T244">to</text:span><text:span text:style-name="T254"> </text:span><text:span text:style-name="T244">mo- </text:span><text:span text:style-name="T243">derate</text:span><text:span text:style-name="T283"> </text:span><text:span text:style-name="T243">hypertension.</text:span><text:span text:style-name="T300"> </text:span><text:span text:style-name="T243">Am.</text:span><text:span text:style-name="T283"> </text:span><text:span text:style-name="T243">J.</text:span><text:span text:style-name="T300"> </text:span><text:span text:style-name="T243">Hypertens.</text:span><text:span text:style-name="T283"> </text:span><text:span text:style-name="T243">1998;</text:span><text:span text:style-name="T300"> </text:span><text:span text:style-name="T243">11:</text:span><text:span text:style-name="T283"> </text:span><text:span text:style-name="T243">682–689.</text:span></text:p></text:list-item><text:list-item><text:p text:style-name="P35"><text:span text:style-name="T243">Manolis</text:span><text:span text:style-name="T278"> </text:span><text:span text:style-name="T243">A.J.,</text:span><text:span text:style-name="T315"> </text:span><text:span text:style-name="T243">Beldekos</text:span><text:span text:style-name="T315"> </text:span><text:span text:style-name="T243">D.,</text:span><text:span text:style-name="T315"> </text:span><text:span text:style-name="T243">Handanis</text:span><text:span text:style-name="T315"> </text:span><text:span text:style-name="T243">S.,</text:span><text:span text:style-name="T315"> </text:span><text:span text:style-name="T243">Haralabidis</text:span><text:span text:style-name="T315"> </text:span><text:span text:style-name="T256">G., </text:span><text:span text:style-name="T244">Hatzissavas</text:span><text:span text:style-name="T277"> </text:span><text:span text:style-name="T244">J.,</text:span><text:span text:style-name="T277"> </text:span><text:span text:style-name="T244">Foussas</text:span><text:span text:style-name="T314"> </text:span><text:span text:style-name="T244">S.</text:span><text:span text:style-name="T277"> </text:span><text:span text:style-name="T244">i</text:span><text:span text:style-name="T314"> </text:span><text:span text:style-name="T244">wsp.</text:span><text:span text:style-name="T277"> </text:span><text:span text:style-name="T244">Comparison</text:span><text:span text:style-name="T314"> </text:span><text:span text:style-name="T244">of</text:span><text:span text:style-name="T277"> </text:span><text:span text:style-name="T244">spirapril,</text:span><text:span text:style-name="T314"> </text:span><text:span text:style-name="T263">isra- </text:span><text:span text:style-name="T244">dypine,</text:span><text:span text:style-name="T293"> </text:span><text:span text:style-name="T244">or</text:span><text:span text:style-name="T293"> </text:span><text:span text:style-name="T244">combination</text:span><text:span text:style-name="T304"> </text:span><text:span text:style-name="T244">in</text:span><text:span text:style-name="T293"> </text:span><text:span text:style-name="T244">hypertensive</text:span><text:span text:style-name="T293"> </text:span><text:span text:style-name="T244">patients</text:span><text:span text:style-name="T304"> </text:span><text:span text:style-name="T244">with</text:span><text:span text:style-name="T293"> </text:span><text:span text:style-name="T244">left</text:span><text:span text:style-name="T293"> </text:span><text:span text:style-name="T244">ven- tricular</text:span><text:span text:style-name="T277"> </text:span><text:span text:style-name="T244">hypertrophy.</text:span><text:span text:style-name="T314"> </text:span><text:span text:style-name="T244">Effects</text:span><text:span text:style-name="T277"> </text:span><text:span text:style-name="T244">on</text:span><text:span text:style-name="T314"> </text:span><text:span text:style-name="T244">LVH</text:span><text:span text:style-name="T277"> </text:span><text:span text:style-name="T244">regression</text:span><text:span text:style-name="T314"> </text:span><text:span text:style-name="T244">and</text:span><text:span text:style-name="T277"> </text:span><text:span text:style-name="T244">arrhyth- </text:span><text:span text:style-name="T243">mogenic</text:span><text:span text:style-name="T300"> </text:span><text:span text:style-name="T243">propensity.</text:span><text:span text:style-name="T300"> </text:span><text:span text:style-name="T243">Am.</text:span><text:span text:style-name="T300"> </text:span><text:span text:style-name="T243">J.</text:span><text:span text:style-name="T300"> </text:span><text:span text:style-name="T243">Hypertens.</text:span><text:span text:style-name="T300"> </text:span><text:span text:style-name="T243">1998;</text:span><text:span text:style-name="T300"> </text:span><text:span text:style-name="T243">11:</text:span><text:span text:style-name="T300"> </text:span><text:span text:style-name="T243">640–648.</text:span></text:p></text:list-item><text:list-item><text:p text:style-name="P56"><text:span text:style-name="T256">Pagani</text:span><text:span text:style-name="T259"> </text:span><text:span text:style-name="T262">M.,</text:span><text:span text:style-name="T265"> </text:span><text:span text:style-name="T256">Pizzinelli</text:span><text:span text:style-name="T259"> </text:span><text:span text:style-name="T262">P.,</text:span><text:span text:style-name="T265"> </text:span><text:span text:style-name="T256">Mariani</text:span><text:span text:style-name="T259"> </text:span><text:span text:style-name="T262">P.,</text:span><text:span text:style-name="T265"> </text:span><text:span text:style-name="T256">Lucini</text:span><text:span text:style-name="T259"> </text:span><text:span text:style-name="T262">D.,</text:span><text:span text:style-name="T265"> </text:span><text:span text:style-name="T243">di</text:span><text:span text:style-name="T259"> </text:span><text:span text:style-name="T256">Michele</text:span><text:span text:style-name="T265"> </text:span><text:span text:style-name="T256">R., </text:span><text:span text:style-name="T243">Malliani</text:span><text:span text:style-name="T322"> </text:span><text:span text:style-name="T243">A.</text:span><text:span text:style-name="T322"> </text:span><text:span text:style-name="T243">Effects</text:span><text:span text:style-name="T322"> </text:span><text:span text:style-name="T243">of</text:span><text:span text:style-name="T322"> </text:span><text:span text:style-name="T243">chronic</text:span><text:span text:style-name="T322"> </text:span><text:span text:style-name="T243">cilazapril</text:span><text:span text:style-name="T322"> </text:span><text:span text:style-name="T243">treatment</text:span><text:span text:style-name="T322"> </text:span><text:span text:style-name="T243">on</text:span><text:span text:style-name="T322"> </text:span><text:span text:style-name="T243">cardio- </text:span><text:span text:style-name="T244">vascular</text:span><text:span text:style-name="T301"> </text:span><text:span text:style-name="T244">control:</text:span><text:span text:style-name="T293"> </text:span><text:span text:style-name="T244">a</text:span><text:span text:style-name="T293"> </text:span><text:span text:style-name="T244">spectral</text:span><text:span text:style-name="T301"> </text:span><text:span text:style-name="T244">analytical</text:span><text:span text:style-name="T293"> </text:span><text:span text:style-name="T244">approach.</text:span><text:span text:style-name="T293"> </text:span><text:span text:style-name="T244">J.</text:span><text:span text:style-name="T293"> </text:span><text:span text:style-name="T244">Cardiovasc. </text:span><text:span text:style-name="T242">Pharmacol.</text:span><text:span text:style-name="T313"> </text:span><text:span text:style-name="T242">1992;</text:span><text:span text:style-name="T248"> </text:span><text:span text:style-name="T242">19</text:span><text:span text:style-name="T248"> </text:span><text:span text:style-name="T242">(supl.</text:span><text:span text:style-name="T248"> </text:span><text:span text:style-name="T242">6):</text:span><text:span text:style-name="T248"> </text:span><text:span text:style-name="T242">S110–S116.</text:span></text:p></text:list-item><text:list-item><text:p text:style-name="P36"><text:span text:style-name="T243">De</text:span><text:span text:style-name="T300"> </text:span><text:span text:style-name="T243">Champlain</text:span><text:span text:style-name="T300"> </text:span><text:span text:style-name="T243">J.,</text:span><text:span text:style-name="T292"> </text:span><text:span text:style-name="T243">Yacine</text:span><text:span text:style-name="T300"> </text:span><text:span text:style-name="T243">A.,</text:span><text:span text:style-name="T292"> </text:span><text:span text:style-name="T243">Le</text:span><text:span text:style-name="T300"> </text:span><text:span text:style-name="T243">Blanc</text:span><text:span text:style-name="T292"> </text:span><text:span text:style-name="T243">R.,</text:span><text:span text:style-name="T300"> </text:span><text:span text:style-name="T243">Bouvier</text:span><text:span text:style-name="T292"> </text:span><text:span text:style-name="T243">M.,</text:span><text:span text:style-name="T300"> </text:span><text:span text:style-name="T243">Le- </text:span><text:span text:style-name="T244">beau</text:span><text:span text:style-name="T314"> </text:span><text:span text:style-name="T244">R.,</text:span><text:span text:style-name="T250"> </text:span><text:span text:style-name="T244">Nadeau</text:span><text:span text:style-name="T314"> </text:span><text:span text:style-name="T244">R.</text:span><text:span text:style-name="T250"> </text:span><text:span text:style-name="T244">Effects</text:span><text:span text:style-name="T250"> </text:span><text:span text:style-name="T244">of</text:span><text:span text:style-name="T314"> </text:span><text:span text:style-name="T244">trandolapril</text:span><text:span text:style-name="T250"> </text:span><text:span text:style-name="T244">on</text:span><text:span text:style-name="T314"> </text:span><text:span text:style-name="T244">the</text:span><text:span text:style-name="T250"> </text:span><text:span text:style-name="T244">sympathetic tone and reactivity in systemic hypertension. Am. J. Cardiol. </text:span><text:span text:style-name="T242">1994; 73:</text:span><text:span text:style-name="T248"> </text:span><text:span text:style-name="T242">18C–25C.</text:span></text:p></text:list-item><text:list-item><text:p text:style-name="P24"><text:span text:style-name="T243">Veerman</text:span><text:span text:style-name="T281"> </text:span><text:span text:style-name="T243">D.P.,</text:span><text:span text:style-name="T281"> </text:span><text:span text:style-name="T243">Douma</text:span><text:span text:style-name="T318"> </text:span><text:span text:style-name="T243">C.E.,</text:span><text:span text:style-name="T281"> </text:span><text:span text:style-name="T243">Jacobs</text:span><text:span text:style-name="T318"> </text:span><text:span text:style-name="T243">M.C.,</text:span><text:span text:style-name="T281"> </text:span><text:span text:style-name="T243">Thien</text:span><text:span text:style-name="T318"> </text:span><text:span text:style-name="T243">T.,</text:span><text:span text:style-name="T281"> </text:span><text:span text:style-name="T316">Van </text:span><text:span text:style-name="T244">Montfrans</text:span><text:span text:style-name="T280"> </text:span><text:span text:style-name="T244">G.A.</text:span><text:span text:style-name="T280"> </text:span><text:span text:style-name="T244">Effects</text:span><text:span text:style-name="T280"> </text:span><text:span text:style-name="T244">of</text:span><text:span text:style-name="T280"> </text:span><text:span text:style-name="T244">acute</text:span><text:span text:style-name="T280"> </text:span><text:span text:style-name="T244">and</text:span><text:span text:style-name="T280"> </text:span><text:span text:style-name="T244">chronic</text:span><text:span text:style-name="T280"> </text:span><text:span text:style-name="T244">angiotensin</text:span><text:span text:style-name="T319"> </text:span><text:span text:style-name="T244">con- verting</text:span><text:span text:style-name="T266"> </text:span><text:span text:style-name="T244">enzyme</text:span><text:span text:style-name="T266"> </text:span><text:span text:style-name="T244">inhibition</text:span><text:span text:style-name="T287"> </text:span><text:span text:style-name="T244">by</text:span><text:span text:style-name="T266"> </text:span><text:span text:style-name="T244">spirapril</text:span><text:span text:style-name="T266"> </text:span><text:span text:style-name="T244">on</text:span><text:span text:style-name="T287"> </text:span><text:span text:style-name="T244">cardiovascular</text:span><text:span text:style-name="T266"> </text:span><text:span text:style-name="T244">regu- lation</text:span><text:span text:style-name="T274"> </text:span><text:span text:style-name="T244">in</text:span><text:span text:style-name="T274"> </text:span><text:span text:style-name="T244">essential</text:span><text:span text:style-name="T277"> </text:span><text:span text:style-name="T244">hypertensive</text:span><text:span text:style-name="T274"> </text:span><text:span text:style-name="T244">patients.</text:span><text:span text:style-name="T277"> </text:span><text:span text:style-name="T244">Assessment</text:span><text:span text:style-name="T274"> </text:span><text:span text:style-name="T244">by</text:span><text:span text:style-name="T274"> </text:span><text:span text:style-name="T244">spec- </text:span><text:span text:style-name="T243">tral</text:span><text:span text:style-name="T283"> </text:span><text:span text:style-name="T243">analysis</text:span><text:span text:style-name="T283"> </text:span><text:span text:style-name="T243">and</text:span><text:span text:style-name="T283"> </text:span><text:span text:style-name="T243">haemodynamic</text:span><text:span text:style-name="T283"> </text:span><text:span text:style-name="T243">measurements.</text:span><text:span text:style-name="T283"> </text:span><text:span text:style-name="T243">Br.</text:span><text:span text:style-name="T300"> </text:span><text:span text:style-name="T243">J.</text:span><text:span text:style-name="T283"> </text:span><text:span text:style-name="T243">Clin. </text:span><text:span text:style-name="T242">Pharmacol. 1996; 41:</text:span><text:span text:style-name="T299"> </text:span><text:span text:style-name="T242">49–56.</text:span></text:p></text:list-item><text:list-item><text:p text:style-name="P57"><text:span text:style-name="T243">Guasti</text:span><text:span text:style-name="T275"> </text:span><text:span text:style-name="T243">L.,</text:span><text:span text:style-name="T275"> </text:span><text:span text:style-name="T243">Petrozzino</text:span><text:span text:style-name="T278"> </text:span><text:span text:style-name="T243">M.R.,</text:span><text:span text:style-name="T275"> </text:span><text:span text:style-name="T243">Mainardi</text:span><text:span text:style-name="T278"> </text:span><text:span text:style-name="T243">L.T.,</text:span><text:span text:style-name="T275"> </text:span><text:span text:style-name="T243">Grimoldi</text:span><text:span text:style-name="T278"> </text:span><text:span text:style-name="T243">P., Zanotta</text:span><text:span text:style-name="T311"> </text:span><text:span text:style-name="T243">D.,</text:span><text:span text:style-name="T325"> </text:span><text:span text:style-name="T243">Garganico</text:span><text:span text:style-name="T325"> </text:span><text:span text:style-name="T243">D.</text:span><text:span text:style-name="T325"> </text:span><text:span text:style-name="T243">i</text:span><text:span text:style-name="T311"> </text:span><text:span text:style-name="T243">wsp.</text:span><text:span text:style-name="T325"> </text:span><text:span text:style-name="T243">Autonomic</text:span><text:span text:style-name="T325"> </text:span><text:span text:style-name="T243">function</text:span><text:span text:style-name="T325"> </text:span><text:span text:style-name="T243">and</text:span><text:span text:style-name="T325"> </text:span><text:span text:style-name="T243">ba- </text:span><text:span text:style-name="T244">roreflex</text:span><text:span text:style-name="T284"> </text:span><text:span text:style-name="T244">sensitivity</text:span><text:span text:style-name="T284"> </text:span><text:span text:style-name="T244">during</text:span><text:span text:style-name="T284"> </text:span><text:span text:style-name="T244">angiotensin-converting</text:span><text:span text:style-name="T284"> </text:span><text:span text:style-name="T244">enzyme</text:span><text:span text:style-name="T284"> </text:span><text:span text:style-name="T244">in- hibition</text:span><text:span text:style-name="T317"> </text:span><text:span text:style-name="T244">or</text:span><text:span text:style-name="T317"> </text:span><text:span text:style-name="T244">angiotensin</text:span><text:span text:style-name="T317"> </text:span><text:span text:style-name="T244">II</text:span><text:span text:style-name="T317"> </text:span><text:span text:style-name="T244">AT-1</text:span><text:span text:style-name="T317"> </text:span><text:span text:style-name="T244">receptor</text:span><text:span text:style-name="T317"> </text:span><text:span text:style-name="T244">blockade</text:span><text:span text:style-name="T317"> </text:span><text:span text:style-name="T244">in</text:span><text:span text:style-name="T317"> </text:span><text:span text:style-name="T244">essential </text:span><text:span text:style-name="T242">hypertensive</text:span><text:span text:style-name="T324"> </text:span><text:span text:style-name="T242">patients.</text:span><text:span text:style-name="T324"> </text:span><text:span text:style-name="T242">Acta</text:span><text:span text:style-name="T324"> </text:span><text:span text:style-name="T242">Cardiol.</text:span><text:span text:style-name="T305"> </text:span><text:span text:style-name="T242">2001;</text:span><text:span text:style-name="T324"> </text:span><text:span text:style-name="T242">56:</text:span><text:span text:style-name="T324"> </text:span><text:span text:style-name="T242">289–295.</text:span></text:p></text:list-item><text:list-item><text:p text:style-name="P58"><text:span text:style-name="T243">Binkley</text:span><text:span text:style-name="T275"> </text:span><text:span text:style-name="T243">P.F.,</text:span><text:span text:style-name="T278"> </text:span><text:span text:style-name="T243">Haas</text:span><text:span text:style-name="T278"> </text:span><text:span text:style-name="T243">G.J.,</text:span><text:span text:style-name="T278"> </text:span><text:span text:style-name="T243">Starling</text:span><text:span text:style-name="T278"> </text:span><text:span text:style-name="T243">R.C.,</text:span><text:span text:style-name="T275"> </text:span><text:span text:style-name="T243">Nunziata</text:span><text:span text:style-name="T278"> </text:span><text:span text:style-name="T243">E.,</text:span><text:span text:style-name="T278"> </text:span><text:span text:style-name="T243">Hat- ton</text:span><text:span text:style-name="T292"> </text:span><text:span text:style-name="T243">P.A.,</text:span><text:span text:style-name="T292"> </text:span><text:span text:style-name="T243">Leier</text:span><text:span text:style-name="T292"> </text:span><text:span text:style-name="T243">C.V.</text:span><text:span text:style-name="T292"> </text:span><text:span text:style-name="T243">i</text:span><text:span text:style-name="T292"> </text:span><text:span text:style-name="T243">wsp.</text:span><text:span text:style-name="T292"> </text:span><text:span text:style-name="T243">Sustained</text:span><text:span text:style-name="T292"> </text:span><text:span text:style-name="T243">augmentation</text:span><text:span text:style-name="T292"> </text:span><text:span text:style-name="T243">of</text:span><text:span text:style-name="T292"> </text:span><text:span text:style-name="T243">para- </text:span><text:span text:style-name="T244">sympathetic tone with angiotensin-converting enzyme inhi- </text:span><text:span text:style-name="T243">bition</text:span><text:span text:style-name="T268"> </text:span><text:span text:style-name="T243">in</text:span><text:span text:style-name="T271"> </text:span><text:span text:style-name="T243">patients</text:span><text:span text:style-name="T271"> </text:span><text:span text:style-name="T243">with</text:span><text:span text:style-name="T271"> </text:span><text:span text:style-name="T243">congestive</text:span><text:span text:style-name="T271"> </text:span><text:span text:style-name="T243">heart</text:span><text:span text:style-name="T271"> </text:span><text:span text:style-name="T243">failure.</text:span><text:span text:style-name="T271"> </text:span><text:span text:style-name="T243">J.</text:span><text:span text:style-name="T271"> </text:span><text:span text:style-name="T243">Am.</text:span><text:span text:style-name="T271"> </text:span><text:span text:style-name="T243">Coll. </text:span><text:span text:style-name="T242">Cardiol. 1993; 21:</text:span><text:span text:style-name="T296"> </text:span><text:span text:style-name="T242">655–661.</text:span></text:p></text:list-item><text:list-item><text:p text:style-name="P37"><text:span text:style-name="T243">Osterziel</text:span><text:span text:style-name="T321"> </text:span><text:span text:style-name="T243">K.J.,</text:span><text:span text:style-name="T323"> </text:span><text:span text:style-name="T243">Dietz</text:span><text:span text:style-name="T323"> </text:span><text:span text:style-name="T243">R.,</text:span><text:span text:style-name="T321"> </text:span><text:span text:style-name="T243">Schmid</text:span><text:span text:style-name="T323"> </text:span><text:span text:style-name="T243">W.,</text:span><text:span text:style-name="T323"> </text:span><text:span text:style-name="T243">Mikulaschek</text:span><text:span text:style-name="T321"> </text:span><text:span text:style-name="T243">K.,</text:span><text:span text:style-name="T323"> </text:span><text:span text:style-name="T243">Man- </text:span><text:span text:style-name="T244">they</text:span><text:span text:style-name="T269"> </text:span><text:span text:style-name="T244">J.,</text:span><text:span text:style-name="T269"> </text:span><text:span text:style-name="T244">Kubler</text:span><text:span text:style-name="T269"> </text:span><text:span text:style-name="T244">W.</text:span><text:span text:style-name="T269"> </text:span><text:span text:style-name="T244">ACE</text:span><text:span text:style-name="T269"> </text:span><text:span text:style-name="T244">inhibition</text:span><text:span text:style-name="T272"> </text:span><text:span text:style-name="T244">improves</text:span><text:span text:style-name="T269"> </text:span><text:span text:style-name="T244">vagal</text:span><text:span text:style-name="T269"> </text:span><text:span text:style-name="T244">reactivity</text:span><text:span text:style-name="T269"> </text:span><text:span text:style-name="T244">in patients</text:span><text:span text:style-name="T250"> </text:span><text:span text:style-name="T244">with</text:span><text:span text:style-name="T250"> </text:span><text:span text:style-name="T244">heart</text:span><text:span text:style-name="T254"> </text:span><text:span text:style-name="T244">failure.</text:span><text:span text:style-name="T250"> </text:span><text:span text:style-name="T244">Am.</text:span><text:span text:style-name="T254"> </text:span><text:span text:style-name="T244">Heart</text:span><text:span text:style-name="T250"> </text:span><text:span text:style-name="T244">J.</text:span><text:span text:style-name="T254"> </text:span><text:span text:style-name="T244">1990;</text:span><text:span text:style-name="T250"> </text:span><text:span text:style-name="T244">120:</text:span><text:span text:style-name="T254"> </text:span><text:span text:style-name="T244">1120–1129.</text:span></text:p></text:list-item><text:list-item><text:p text:style-name="P59"><text:span text:style-name="T244">Vogt</text:span><text:span text:style-name="T269"> </text:span><text:span text:style-name="T244">A.,</text:span><text:span text:style-name="T272"> </text:span><text:span text:style-name="T244">Unterberg</text:span><text:span text:style-name="T269"> </text:span><text:span text:style-name="T244">C.,</text:span><text:span text:style-name="T272"> </text:span><text:span text:style-name="T244">Kreuzer</text:span><text:span text:style-name="T272"> </text:span><text:span text:style-name="T244">H.</text:span><text:span text:style-name="T269"> </text:span><text:span text:style-name="T244">Acute</text:span><text:span text:style-name="T272"> </text:span><text:span text:style-name="T244">effects</text:span><text:span text:style-name="T272"> </text:span><text:span text:style-name="T244">of</text:span><text:span text:style-name="T269"> </text:span><text:span text:style-name="T244">the</text:span><text:span text:style-name="T272"> </text:span><text:span text:style-name="T244">new angiotensin converting enzyme inhibitor ramipril on hemo- dynamics and carotid sinus baroreflex activity in congestive </text:span><text:span text:style-name="T242">heart</text:span><text:span text:style-name="T291"> </text:span><text:span text:style-name="T242">failure.</text:span><text:span text:style-name="T302"> </text:span><text:span text:style-name="T242">Am.</text:span><text:span text:style-name="T291"> </text:span><text:span text:style-name="T242">J.</text:span><text:span text:style-name="T302"> </text:span><text:span text:style-name="T242">Cardiol.</text:span><text:span text:style-name="T291"> </text:span><text:span text:style-name="T242">1987;</text:span><text:span text:style-name="T302"> </text:span><text:span text:style-name="T242">59:</text:span><text:span text:style-name="T291"> </text:span><text:span text:style-name="T242">149D–154D.</text:span></text:p></text:list-item><text:list-item><text:p text:style-name="P60"><text:span text:style-name="T243">Lurje</text:span><text:span text:style-name="T300"> </text:span><text:span text:style-name="T243">L.,</text:span><text:span text:style-name="T292"> </text:span><text:span text:style-name="T243">Wennerblom</text:span><text:span text:style-name="T292"> </text:span><text:span text:style-name="T243">B.,</text:span><text:span text:style-name="T292"> </text:span><text:span text:style-name="T243">Tygesen</text:span><text:span text:style-name="T292"> </text:span><text:span text:style-name="T243">H.,</text:span><text:span text:style-name="T292"> </text:span><text:span text:style-name="T243">Karlsson</text:span><text:span text:style-name="T292"> </text:span><text:span text:style-name="T243">T.,</text:span><text:span text:style-name="T292"> </text:span><text:span text:style-name="T243">Hjal- </text:span><text:span text:style-name="T244">marson</text:span><text:span text:style-name="T301"> </text:span><text:span text:style-name="T244">A.</text:span><text:span text:style-name="T293"> </text:span><text:span text:style-name="T244">Heart</text:span><text:span text:style-name="T293"> </text:span><text:span text:style-name="T244">rate</text:span><text:span text:style-name="T301"> </text:span><text:span text:style-name="T244">variability</text:span><text:span text:style-name="T293"> </text:span><text:span text:style-name="T244">after</text:span><text:span text:style-name="T293"> </text:span><text:span text:style-name="T244">acute</text:span><text:span text:style-name="T293"> </text:span><text:span text:style-name="T244">myocardial</text:span><text:span text:style-name="T301"> </text:span><text:span text:style-name="T244">infarc-</text:span></text:p></text:list-item></text:list></draw:text-box></draw:frame><draw:frame draw:style-name="fr1" text:anchor-type="char" svg:x="10.617cm" svg:y="2.676cm" svg:width="7.724cm" svg:height="17.238cm" draw:z-index="85"><draw:text-box><text:p text:style-name="P38"><text:span text:style-name="T243">tion in patients treated with atenolol and metoprolol. Int. </text:span><text:span text:style-name="T242">J. Cardiol. 1997; 60: 157–164.</text:span></text:p><text:list xml:id="list3262410720" text:style-name="WWNum3"><text:list-item><text:p text:style-name="P42"><text:span text:style-name="T244">Kontopoulos</text:span><text:span text:style-name="T247"> </text:span><text:span text:style-name="T244">A.G.,</text:span><text:span text:style-name="T295"> </text:span><text:span text:style-name="T244">Athyros</text:span><text:span text:style-name="T295"> </text:span><text:span text:style-name="T244">V.G.,</text:span><text:span text:style-name="T295"> </text:span><text:span text:style-name="T244">Papageorgiou</text:span><text:span text:style-name="T295"> </text:span><text:span text:style-name="T244">A.A.,</text:span><text:span text:style-name="T295"> </text:span><text:span text:style-name="T244">Bou- doulas</text:span><text:span text:style-name="T314"> </text:span><text:span text:style-name="T244">H.</text:span><text:span text:style-name="T250"> </text:span><text:span text:style-name="T244">Effect</text:span><text:span text:style-name="T250"> </text:span><text:span text:style-name="T244">of</text:span><text:span text:style-name="T250"> </text:span><text:span text:style-name="T244">quinapril</text:span><text:span text:style-name="T250"> </text:span><text:span text:style-name="T244">or</text:span><text:span text:style-name="T314"> </text:span><text:span text:style-name="T244">metoprolol</text:span><text:span text:style-name="T250"> </text:span><text:span text:style-name="T244">on</text:span><text:span text:style-name="T250"> </text:span><text:span text:style-name="T244">circadian</text:span><text:span text:style-name="T250"> </text:span><text:span text:style-name="T244">sym- pathetic</text:span><text:span text:style-name="T295"> </text:span><text:span text:style-name="T244">and</text:span><text:span text:style-name="T298"> </text:span><text:span text:style-name="T244">parasympathetic</text:span><text:span text:style-name="T295"> </text:span><text:span text:style-name="T244">modulation</text:span><text:span text:style-name="T298"> </text:span><text:span text:style-name="T244">after</text:span><text:span text:style-name="T298"> </text:span><text:span text:style-name="T244">acute</text:span><text:span text:style-name="T295"> </text:span><text:span text:style-name="T244">myocar- </text:span><text:span text:style-name="T242">dial</text:span><text:span text:style-name="T299"> </text:span><text:span text:style-name="T242">infarction.</text:span><text:span text:style-name="T299"> </text:span><text:span text:style-name="T242">Am.</text:span><text:span text:style-name="T299"> </text:span><text:span text:style-name="T242">J.</text:span><text:span text:style-name="T299"> </text:span><text:span text:style-name="T242">Cardiol.</text:span><text:span text:style-name="T299"> </text:span><text:span text:style-name="T242">1999;</text:span><text:span text:style-name="T299"> </text:span><text:span text:style-name="T242">84:</text:span><text:span text:style-name="T299"> </text:span><text:span text:style-name="T242">1164–1169.</text:span></text:p></text:list-item><text:list-item><text:p text:style-name="P61"><text:span text:style-name="T242">Malfatto</text:span><text:span text:style-name="T310"> </text:span><text:span text:style-name="T242">G.,</text:span><text:span text:style-name="T324"> </text:span><text:span text:style-name="T242">Facchini</text:span><text:span text:style-name="T310"> </text:span><text:span text:style-name="T242">M.,</text:span><text:span text:style-name="T324"> </text:span><text:span text:style-name="T242">Sala</text:span><text:span text:style-name="T310"> </text:span><text:span text:style-name="T242">L.,</text:span><text:span text:style-name="T324"> </text:span><text:span text:style-name="T242">Branzi</text:span><text:span text:style-name="T310"> </text:span><text:span text:style-name="T242">G.,</text:span><text:span text:style-name="T324"> </text:span><text:span text:style-name="T242">Bragato</text:span><text:span text:style-name="T310"> </text:span><text:span text:style-name="T242">R., </text:span><text:span text:style-name="T244">Leonetti G. Effects of cardiac rehabilitation and beta-blocker </text:span><text:span text:style-name="T243">therapy</text:span><text:span text:style-name="T297"> </text:span><text:span text:style-name="T243">on</text:span><text:span text:style-name="T297"> </text:span><text:span text:style-name="T243">heart</text:span><text:span text:style-name="T297"> </text:span><text:span text:style-name="T243">rate</text:span><text:span text:style-name="T297"> </text:span><text:span text:style-name="T243">variability</text:span><text:span text:style-name="T283"> </text:span><text:span text:style-name="T243">after</text:span><text:span text:style-name="T297"> </text:span><text:span text:style-name="T243">first</text:span><text:span text:style-name="T297"> </text:span><text:span text:style-name="T243">acute</text:span><text:span text:style-name="T297"> </text:span><text:span text:style-name="T243">myocardial </text:span><text:span text:style-name="T242">infarction.</text:span><text:span text:style-name="T273"> </text:span><text:span text:style-name="T242">Am.</text:span><text:span text:style-name="T273"> </text:span><text:span text:style-name="T242">J.</text:span><text:span text:style-name="T273"> </text:span><text:span text:style-name="T242">Cardiol.</text:span><text:span text:style-name="T273"> </text:span><text:span text:style-name="T242">1998;</text:span><text:span text:style-name="T276"> </text:span><text:span text:style-name="T242">81:</text:span><text:span text:style-name="T273"> </text:span><text:span text:style-name="T242">834–840.</text:span></text:p></text:list-item><text:list-item><text:p text:style-name="P67"><text:span text:style-name="T256">Kardos</text:span><text:span text:style-name="T286"> </text:span><text:span text:style-name="T262">A.,</text:span><text:span text:style-name="T246"> </text:span><text:span text:style-name="T262">Long</text:span><text:span text:style-name="T286"> </text:span><text:span text:style-name="T262">V.,</text:span><text:span text:style-name="T246"> </text:span><text:span text:style-name="T256">Bryant</text:span><text:span text:style-name="T286"> </text:span><text:span text:style-name="T262">J.,</text:span><text:span text:style-name="T246"> </text:span><text:span text:style-name="T256">Singh</text:span><text:span text:style-name="T286"> </text:span><text:span text:style-name="T262">J.,</text:span><text:span text:style-name="T246"> </text:span><text:span text:style-name="T256">Sleight</text:span><text:span text:style-name="T286"> </text:span><text:span text:style-name="T262">P.,</text:span><text:span text:style-name="T246"> </text:span><text:span text:style-name="T256">Casadei</text:span><text:span text:style-name="T246"> </text:span><text:span text:style-name="T256">B. Lipophilic</text:span><text:span text:style-name="T294"> </text:span><text:span text:style-name="T256">versus</text:span><text:span text:style-name="T294"> </text:span><text:span text:style-name="T256">hydrophilic</text:span><text:span text:style-name="T294"> </text:span><text:span text:style-name="T256">beta(1)</text:span><text:span text:style-name="T294"> </text:span><text:span text:style-name="T256">blockers</text:span><text:span text:style-name="T297"> </text:span><text:span text:style-name="T262">and</text:span><text:span text:style-name="T294"> </text:span><text:span text:style-name="T262">the</text:span><text:span text:style-name="T294"> </text:span><text:span text:style-name="T256">cardiac </text:span><text:span text:style-name="T317">sympatho-vagal</text:span><text:span text:style-name="T326"> </text:span><text:span text:style-name="T317">balance</text:span><text:span text:style-name="T306"> </text:span><text:span text:style-name="T317">during</text:span><text:span text:style-name="T306"> </text:span><text:span text:style-name="T317">stress</text:span><text:span text:style-name="T326"> </text:span><text:span text:style-name="T257">and</text:span><text:span text:style-name="T306"> </text:span><text:span text:style-name="T257">daily</text:span><text:span text:style-name="T306"> </text:span><text:span text:style-name="T317">activity</text:span><text:span text:style-name="T326"> </text:span><text:span text:style-name="T263">in</text:span><text:span text:style-name="T306"> </text:span><text:span text:style-name="T317">patients </text:span><text:span text:style-name="T255">after</text:span><text:span text:style-name="T308"> </text:span><text:span text:style-name="T255">acute</text:span><text:span text:style-name="T308"> </text:span><text:span text:style-name="T255">myocardial</text:span><text:span text:style-name="T308"> </text:span><text:span text:style-name="T255">infarction.</text:span><text:span text:style-name="T310"> </text:span><text:span text:style-name="T255">Heart</text:span><text:span text:style-name="T308"> </text:span><text:span text:style-name="T255">1998;</text:span><text:span text:style-name="T308"> </text:span><text:span text:style-name="T261">79:</text:span><text:span text:style-name="T308"> </text:span><text:span text:style-name="T255">153–160.</text:span></text:p></text:list-item><text:list-item><text:p text:style-name="P25"><text:span text:style-name="T243">Vesalainen</text:span><text:span text:style-name="T265"> </text:span><text:span text:style-name="T243">R.K.,</text:span><text:span text:style-name="T265"> </text:span><text:span text:style-name="T243">Kantola</text:span><text:span text:style-name="T265"> </text:span><text:span text:style-name="T243">I.M.,</text:span><text:span text:style-name="T265"> </text:span><text:span text:style-name="T243">Airaksinen</text:span><text:span text:style-name="T265"> </text:span><text:span text:style-name="T243">K.E.J.,</text:span><text:span text:style-name="T265"> </text:span><text:span text:style-name="T243">Tahva- nainen</text:span><text:span text:style-name="T290"> </text:span><text:span text:style-name="T243">K.U.O.,</text:span><text:span text:style-name="T275"> </text:span><text:span text:style-name="T243">Kaila</text:span><text:span text:style-name="T275"> </text:span><text:span text:style-name="T243">T.J.</text:span><text:span text:style-name="T275"> </text:span><text:span text:style-name="T243">Vagal</text:span><text:span text:style-name="T275"> </text:span><text:span text:style-name="T243">cardiac</text:span><text:span text:style-name="T275"> </text:span><text:span text:style-name="T243">activity</text:span><text:span text:style-name="T275"> </text:span><text:span text:style-name="T243">in</text:span><text:span text:style-name="T275"> </text:span><text:span text:style-name="T243">essential hypertension: the effects of metoprolol and ramipril. </text:span><text:span text:style-name="T327">Am. </text:span><text:span text:style-name="T242">J. Hypertens. 1998; 11:</text:span><text:span text:style-name="T305"> </text:span><text:span text:style-name="T242">649–658.</text:span></text:p></text:list-item><text:list-item><text:p text:style-name="P43"><text:span text:style-name="T244">Korner</text:span><text:span text:style-name="T301"> </text:span><text:span text:style-name="T244">P.I.</text:span><text:span text:style-name="T293"> </text:span><text:span text:style-name="T244">Integrative</text:span><text:span text:style-name="T301"> </text:span><text:span text:style-name="T244">neural</text:span><text:span text:style-name="T293"> </text:span><text:span text:style-name="T244">cardiovascular</text:span><text:span text:style-name="T293"> </text:span><text:span text:style-name="T244">control.</text:span><text:span text:style-name="T301"> </text:span><text:span text:style-name="T244">Phy- </text:span><text:span text:style-name="T242">siol. Rev. 1971; 51:</text:span><text:span text:style-name="T324"> </text:span><text:span text:style-name="T242">312–367.</text:span></text:p></text:list-item><text:list-item><text:p text:style-name="P62"><text:span text:style-name="T256">Guzzetti</text:span><text:span text:style-name="T292"> </text:span><text:span text:style-name="T262">S.,</text:span><text:span text:style-name="T292"> </text:span><text:span text:style-name="T256">Piccaluga</text:span><text:span text:style-name="T303"> </text:span><text:span text:style-name="T262">E.,</text:span><text:span text:style-name="T292"> </text:span><text:span text:style-name="T256">Casati</text:span><text:span text:style-name="T292"> </text:span><text:span text:style-name="T262">R.,</text:span><text:span text:style-name="T303"> </text:span><text:span text:style-name="T256">Cerutti</text:span><text:span text:style-name="T292"> </text:span><text:span text:style-name="T262">S.,</text:span><text:span text:style-name="T303"> </text:span><text:span text:style-name="T256">Lombardi</text:span><text:span text:style-name="T292"> </text:span><text:span text:style-name="T256">F., </text:span><text:span text:style-name="T244">Pagani M. i wsp. Sympathetic predominance in essential hy- pertension: a study employing spectral analysis of heart rate </text:span><text:span text:style-name="T242">variability.</text:span><text:span text:style-name="T273"> </text:span><text:span text:style-name="T242">J.</text:span><text:span text:style-name="T276"> </text:span><text:span text:style-name="T242">Hypertens.</text:span><text:span text:style-name="T273"> </text:span><text:span text:style-name="T242">1988;</text:span><text:span text:style-name="T276"> </text:span><text:span text:style-name="T242">6:</text:span><text:span text:style-name="T276"> </text:span><text:span text:style-name="T242">711–717.</text:span></text:p></text:list-item><text:list-item><text:p text:style-name="P44"><text:span text:style-name="T243">Rizzoni</text:span><text:span text:style-name="T246"> </text:span><text:span text:style-name="T243">D.,</text:span><text:span text:style-name="T246"> </text:span><text:span text:style-name="T243">Muiesan</text:span><text:span text:style-name="T246"> </text:span><text:span text:style-name="T243">M.L.,</text:span><text:span text:style-name="T246"> </text:span><text:span text:style-name="T243">Zulli</text:span><text:span text:style-name="T246"> </text:span><text:span text:style-name="T243">R.,</text:span><text:span text:style-name="T294"> </text:span><text:span text:style-name="T243">Castellano</text:span><text:span text:style-name="T246"> </text:span><text:span text:style-name="T243">M.,</text:span><text:span text:style-name="T246"> </text:span><text:span text:style-name="T243">Betto- ni</text:span><text:span text:style-name="T300"> </text:span><text:span text:style-name="T243">G.,</text:span><text:span text:style-name="T292"> </text:span><text:span text:style-name="T243">Porteri</text:span><text:span text:style-name="T292"> </text:span><text:span text:style-name="T243">E.,</text:span><text:span text:style-name="T292"> </text:span><text:span text:style-name="T243">Agabiti-Rosei</text:span><text:span text:style-name="T292"> </text:span><text:span text:style-name="T243">E.</text:span><text:span text:style-name="T292"> </text:span><text:span text:style-name="T243">Effect</text:span><text:span text:style-name="T292"> </text:span><text:span text:style-name="T243">of</text:span><text:span text:style-name="T292"> </text:span><text:span text:style-name="T243">antihypertensive </text:span><text:span text:style-name="T244">treatment on daytime and nighttime power spectral analysis </text:span><text:span text:style-name="T242">of</text:span><text:span text:style-name="T302"> </text:span><text:span text:style-name="T242">heart</text:span><text:span text:style-name="T267"> </text:span><text:span text:style-name="T242">rate.</text:span><text:span text:style-name="T267"> </text:span><text:span text:style-name="T242">Am.</text:span><text:span text:style-name="T267"> </text:span><text:span text:style-name="T242">J.</text:span><text:span text:style-name="T267"> </text:span><text:span text:style-name="T242">Hypertens.</text:span><text:span text:style-name="T267"> </text:span><text:span text:style-name="T242">1993;</text:span><text:span text:style-name="T267"> </text:span><text:span text:style-name="T242">6:</text:span><text:span text:style-name="T267"> </text:span><text:span text:style-name="T242">204–208.</text:span></text:p></text:list-item><text:list-item><text:p text:style-name="P69"><text:span text:style-name="T243">Kolasińska-Kloch</text:span><text:span text:style-name="T290"> </text:span><text:span text:style-name="T243">W.,</text:span><text:span text:style-name="T290"> </text:span><text:span text:style-name="T243">Pitala</text:span><text:span text:style-name="T290"> </text:span><text:span text:style-name="T243">A.,</text:span><text:span text:style-name="T290"> </text:span><text:span text:style-name="T243">Szumańska</text:span><text:span text:style-name="T275"> </text:span><text:span text:style-name="T243">M.,</text:span><text:span text:style-name="T290"> </text:span><text:span text:style-name="T243">Thor</text:span><text:span text:style-name="T290"> </text:span><text:span text:style-name="T243">P. </text:span><text:span text:style-name="T244">Profil</text:span><text:span text:style-name="T301"> </text:span><text:span text:style-name="T244">dobowy</text:span><text:span text:style-name="T293"> </text:span><text:span text:style-name="T244">zmienności</text:span><text:span text:style-name="T293"> </text:span><text:span text:style-name="T244">rytmu</text:span><text:span text:style-name="T301"> </text:span><text:span text:style-name="T244">serca</text:span><text:span text:style-name="T293"> </text:span><text:span text:style-name="T244">u</text:span><text:span text:style-name="T293"> </text:span><text:span text:style-name="T244">pacjentów</text:span><text:span text:style-name="T301"> </text:span><text:span text:style-name="T244">z</text:span><text:span text:style-name="T293"> </text:span><text:span text:style-name="T244">pierwot- nym</text:span><text:span text:style-name="T269"> </text:span><text:span text:style-name="T244">nadciśnieniem</text:span><text:span text:style-name="T269"> </text:span><text:span text:style-name="T244">tętniczym</text:span><text:span text:style-name="T269"> </text:span><text:span text:style-name="T244">leczonych</text:span><text:span text:style-name="T272"> </text:span><text:span text:style-name="T244">inhibitorem</text:span><text:span text:style-name="T269"> </text:span><text:span text:style-name="T317">enzymu </text:span><text:span text:style-name="T243">konwertującego</text:span><text:span text:style-name="T325"> </text:span><text:span text:style-name="T243">angiotensynę.</text:span><text:span text:style-name="T325"> </text:span><text:span text:style-name="T243">Przegl.</text:span><text:span text:style-name="T325"> </text:span><text:span text:style-name="T243">Lek.</text:span><text:span text:style-name="T307"> </text:span><text:span text:style-name="T243">2000;</text:span><text:span text:style-name="T325"> </text:span><text:span text:style-name="T243">57:</text:span><text:span text:style-name="T325"> </text:span><text:span text:style-name="T328">15–18.</text:span></text:p></text:list-item><text:list-item><text:p text:style-name="P45"><text:span text:style-name="T243">Okabayashi</text:span><text:span text:style-name="T323"> </text:span><text:span text:style-name="T243">J.,</text:span><text:span text:style-name="T323"> </text:span><text:span text:style-name="T243">Matsubayashi</text:span><text:span text:style-name="T309"> </text:span><text:span text:style-name="T243">K.,</text:span><text:span text:style-name="T323"> </text:span><text:span text:style-name="T243">Doi</text:span><text:span text:style-name="T309"> </text:span><text:span text:style-name="T243">Y.,</text:span><text:span text:style-name="T323"> </text:span><text:span text:style-name="T243">Sato</text:span><text:span text:style-name="T323"> </text:span><text:span text:style-name="T243">T.,</text:span><text:span text:style-name="T309"> </text:span><text:span text:style-name="T243">Ozawa</text:span><text:span text:style-name="T323"> </text:span><text:span text:style-name="T243">T. Effects</text:span><text:span text:style-name="T259"> </text:span><text:span text:style-name="T243">of</text:span><text:span text:style-name="T265"> </text:span><text:span text:style-name="T243">nifedipine</text:span><text:span text:style-name="T265"> </text:span><text:span text:style-name="T243">and</text:span><text:span text:style-name="T259"> </text:span><text:span text:style-name="T243">enalapril</text:span><text:span text:style-name="T265"> </text:span><text:span text:style-name="T243">on</text:span><text:span text:style-name="T265"> </text:span><text:span text:style-name="T243">cardiac</text:span><text:span text:style-name="T259"> </text:span><text:span text:style-name="T243">autonomic</text:span><text:span text:style-name="T265"> </text:span><text:span text:style-name="T243">ne- </text:span><text:span text:style-name="T244">rvous</text:span><text:span text:style-name="T280"> </text:span><text:span text:style-name="T244">function</text:span><text:span text:style-name="T319"> </text:span><text:span text:style-name="T244">during</text:span><text:span text:style-name="T319"> </text:span><text:span text:style-name="T244">the</text:span><text:span text:style-name="T319"> </text:span><text:span text:style-name="T244">tilt</text:span><text:span text:style-name="T280"> </text:span><text:span text:style-name="T244">test</text:span><text:span text:style-name="T319"> </text:span><text:span text:style-name="T244">in</text:span><text:span text:style-name="T319"> </text:span><text:span text:style-name="T244">elderly</text:span><text:span text:style-name="T319"> </text:span><text:span text:style-name="T244">patients</text:span><text:span text:style-name="T280"> </text:span><text:span text:style-name="T244">with</text:span><text:span text:style-name="T319"> </text:span><text:span text:style-name="T244">hy- </text:span><text:span text:style-name="T242">pertension. Hypertens. Res. 1997; 20:</text:span><text:span text:style-name="T329"> </text:span><text:span text:style-name="T242">1–6.</text:span></text:p></text:list-item><text:list-item><text:p text:style-name="P68"><text:span text:style-name="T262">Salo</text:span><text:span text:style-name="T322"> </text:span><text:span text:style-name="T256">T.M.,</text:span><text:span text:style-name="T322"> </text:span><text:span text:style-name="T256">Kantola</text:span><text:span text:style-name="T322"> </text:span><text:span text:style-name="T262">I.,</text:span><text:span text:style-name="T322"> </text:span><text:span text:style-name="T256">Voipio-Pulkki</text:span><text:span text:style-name="T322"> </text:span><text:span text:style-name="T256">L.-M.,</text:span><text:span text:style-name="T322"> </text:span><text:span text:style-name="T256">Pelttari</text:span><text:span text:style-name="T322"> </text:span><text:span text:style-name="T262">L.,</text:span><text:span text:style-name="T322"> </text:span><text:span text:style-name="T256">Viika- </text:span><text:span text:style-name="T244">ri</text:span><text:span text:style-name="T274"> </text:span><text:span text:style-name="T257">J.S.A.</text:span><text:span text:style-name="T274"> </text:span><text:span text:style-name="T263">The</text:span><text:span text:style-name="T274"> </text:span><text:span text:style-name="T257">effect</text:span><text:span text:style-name="T274"> </text:span><text:span text:style-name="T244">of</text:span><text:span text:style-name="T274"> </text:span><text:span text:style-name="T263">four</text:span><text:span text:style-name="T274"> </text:span><text:span text:style-name="T257">different</text:span><text:span text:style-name="T274"> </text:span><text:span text:style-name="T257">antihypertensive</text:span><text:span text:style-name="T274"> </text:span><text:span text:style-name="T257">medications </text:span><text:span text:style-name="T244">on</text:span><text:span text:style-name="T312"> </text:span><text:span text:style-name="T257">cardiovascular</text:span><text:span text:style-name="T326"> </text:span><text:span text:style-name="T257">regulation</text:span><text:span text:style-name="T312"> </text:span><text:span text:style-name="T244">in</text:span><text:span text:style-name="T326"> </text:span><text:span text:style-name="T257">hypertensive</text:span><text:span text:style-name="T312"> </text:span><text:span text:style-name="T257">sleep</text:span><text:span text:style-name="T326"> </text:span><text:span text:style-name="T257">apneic</text:span><text:span text:style-name="T312"> </text:span><text:span text:style-name="T257">patients</text:span></text:p></text:list-item></text:list><text:p text:style-name="P66"><text:span text:style-name="T244">—</text:span><text:span text:style-name="T284"> </text:span><text:span text:style-name="T257">assessment</text:span><text:span text:style-name="T301"> </text:span><text:span text:style-name="T244">by</text:span><text:span text:style-name="T301"> </text:span><text:span text:style-name="T257">spectral</text:span><text:span text:style-name="T301"> </text:span><text:span text:style-name="T257">analysis</text:span><text:span text:style-name="T301"> </text:span><text:span text:style-name="T244">of</text:span><text:span text:style-name="T301"> </text:span><text:span text:style-name="T257">heart</text:span><text:span text:style-name="T301"> </text:span><text:span text:style-name="T263">rate</text:span><text:span text:style-name="T301"> </text:span><text:span text:style-name="T263">and</text:span><text:span text:style-name="T301"> </text:span><text:span text:style-name="T257">blood</text:span><text:span text:style-name="T284"> </text:span><text:span text:style-name="T257">pressu- </text:span><text:span text:style-name="T242">re</text:span><text:span text:style-name="T258"> </text:span><text:span text:style-name="T255">variability.</text:span><text:span text:style-name="T264"> </text:span><text:span text:style-name="T261">Eur.</text:span><text:span text:style-name="T264"> </text:span><text:span text:style-name="T242">J.</text:span><text:span text:style-name="T258"> </text:span><text:span text:style-name="T255">Clin.</text:span><text:span text:style-name="T264"> </text:span><text:span text:style-name="T255">Pharmacol.</text:span><text:span text:style-name="T264"> </text:span><text:span text:style-name="T255">1999;</text:span><text:span text:style-name="T264"> </text:span><text:span text:style-name="T261">55:</text:span><text:span text:style-name="T258"> </text:span><text:span text:style-name="T255">191–198.</text:span></text:p><text:p text:style-name="P39"><text:span text:style-name="T243">36.</text:span><text:span text:style-name="T316"> </text:span><text:span text:style-name="T243">Ylitalo</text:span><text:span text:style-name="T256"> </text:span><text:span text:style-name="T243">A.,</text:span><text:span text:style-name="T316"> </text:span><text:span text:style-name="T243">Airaiksinen</text:span><text:span text:style-name="T256"> </text:span><text:span text:style-name="T243">K.E.,</text:span><text:span text:style-name="T256"> </text:span><text:span text:style-name="T243">Sellin</text:span><text:span text:style-name="T316"> </text:span><text:span text:style-name="T243">L.,</text:span><text:span text:style-name="T256"> </text:span><text:span text:style-name="T243">Huikuri</text:span><text:span text:style-name="T256"> </text:span><text:span text:style-name="T243">H.V.</text:span><text:span text:style-name="T316"> </text:span><text:span text:style-name="T243">Ef- </text:span><text:span text:style-name="T244">fects of combination antihypertensive therapy on baroreflex sensitivity</text:span><text:span text:style-name="T293"> </text:span><text:span text:style-name="T244">and</text:span><text:span text:style-name="T304"> </text:span><text:span text:style-name="T244">heart</text:span><text:span text:style-name="T293"> </text:span><text:span text:style-name="T244">rate</text:span><text:span text:style-name="T304"> </text:span><text:span text:style-name="T244">variability</text:span><text:span text:style-name="T293"> </text:span><text:span text:style-name="T244">in</text:span><text:span text:style-name="T304"> </text:span><text:span text:style-name="T244">systemic</text:span><text:span text:style-name="T293"> </text:span><text:span text:style-name="T244">hypertension. </text:span><text:span text:style-name="T242">Am.</text:span><text:span text:style-name="T252"> </text:span><text:span text:style-name="T242">J.</text:span><text:span text:style-name="T252"> </text:span><text:span text:style-name="T242">Cardiol.</text:span><text:span text:style-name="T252"> </text:span><text:span text:style-name="T242">1999;</text:span><text:span text:style-name="T252"> </text:span><text:span text:style-name="T242">83:</text:span><text:span text:style-name="T252"> </text:span><text:span text:style-name="T242">885–889.</text:span></text:p></draw:text-box></draw:frame><draw:frame draw:style-name="fr1" text:anchor-type="char" svg:x="9.19cm" svg:y="27.199cm" svg:width="2.118cm" svg:height="0.434cm" draw:z-index="86"><draw:text-box><text:p text:style-name="P13"><text:a xlink:type="simple" xlink:href="http://www.nt.viamedica.pl/" text:style-name="ListLabel_20_4" text:visited-style-name="ListLabel_20_4"><text:span text:style-name="T6">www.nt.viamedica.pl</text:span></text:a></text:p></draw:text-box></draw:frame><draw:frame draw:style-name="fr1" text:anchor-type="char" svg:x="19.202cm" svg:y="27.182cm" svg:width="0.434cm" svg:height="0.529cm" draw:z-index="87"><draw:text-box><text:p text:style-name="P14"><text:span text:style-name="T146">57</text:span></text:p></draw:text-box></draw:frame><draw:frame draw:style-name="fr1" text:anchor-type="char" svg:x="1.998cm" svg:y="1.316cm" svg:width="17.604cm" svg:height="0.423cm" draw:z-index="88"><draw:text-box><text:p text:style-name="P7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font-size="9pt" fo:letter-spacing="normal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alibri" fo:font-family="Calibri" style:font-family-generic="roman" style:font-pitch="variable" fo:font-size="8pt" style:font-size-asian="8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42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fo:text-indent="-0.4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9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4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1.235cm" fo:margin-bottom="0.494cm" fo:margin-left="0.67cm" fo:margin-right="0.67cm" style:writing-mode="lr-tb" style:layout-grid-color="#c0c0c0" style:layout-grid-lines="27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szard Piotrowicz</meta:initial-creator>
    <meta:keyword>zmienność</meta:keyword>
    <meta:keyword>rytmu</meta:keyword>
    <meta:keyword>serca</meta:keyword>
    <meta:keyword>nadciśnienie</meta:keyword>
    <meta:keyword>tętnicze</meta:keyword>
    <meta:keyword>leczenie</meta:keyword>
    <meta:keyword>hipotensyjne</meta:keyword>
    <meta:keyword>heart</meta:keyword>
    <meta:keyword>rate</meta:keyword>
    <meta:keyword>variability</meta:keyword>
    <meta:keyword>hypertension</meta:keyword>
    <meta:keyword>antihypertensive</meta:keyword>
    <meta:keyword>treatment</meta:keyword>
    <dc:subject>nauki medyczne, kardiologia</dc:subject>
    <dc:title>Zmienność rytmu serca w nadciśnieniu tętniczym Część IV. Wpływ leczenia hipotensyjnego na zmienność rytmu serca w nadciśnieniu tętniczym</dc:title>
    <meta:creation-date>2020-09-07T08:49:07</meta:creation-date>
    <dc:date>2020-09-07T08:49:0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7" meta:paragraph-count="115" meta:word-count="4850" meta:character-count="35537" meta:non-whitespace-character-count="30869"/>
    <meta:user-defined meta:name="AppVersion">12.0000</meta:user-defined>
    <meta:user-defined meta:name="Created" meta:value-type="date">2020-09-07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