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3">
      <style:text-properties fo:color="#000000"/>
    </style:style>
    <style:style style:family="text" style:name="T5" style:display-name="T5" style:parent-style-name="CharStyle9">
      <style:text-properties fo:color="#000000"/>
    </style:style>
    <style:style style:family="text" style:name="T6" style:display-name="T6" style:parent-style-name="CharStyle3">
      <style:text-properties style:text-position="25%" fo:color="#000000"/>
    </style:style>
    <style:style style:family="text" style:name="T7" style:display-name="T7" style:parent-style-name="CharStyle9">
      <style:text-properties style:text-position="25%" fo:color="#000000"/>
    </style:style>
    <style:style style:family="text" style:name="T8" style:display-name="T8" style:parent-style-name="CharStyle11">
      <style:text-properties style:text-position="25%" fo:color="#000000"/>
    </style:style>
    <style:style style:family="text" style:name="T9" style:display-name="T9" style:parent-style-name="CharStyle11">
      <style:text-properties fo:color="#000000"/>
    </style:style>
    <style:style style:family="text" style:name="T10" style:display-name="T10" style:parent-style-name="CharStyle12">
      <style:text-properties fo:language="ru" style:language-asian="ru" style:language-complex="ru" fo:country="RU" style:country-asian="RU" style:country-complex="RU" fo:color="#000000"/>
    </style:style>
    <style:style style:family="text" style:name="T11" style:display-name="T11" style:parent-style-name="CharStyle11">
      <style:text-properties fo:language="ru" style:language-asian="ru" style:language-complex="ru" fo:country="RU" style:country-asian="RU" style:country-complex="RU" fo:color="#000000"/>
    </style:style>
    <style:style style:family="text" style:name="T12" style:display-name="T12" style:parent-style-name="CharStyle11">
      <style:text-properties fo:language="ru" style:language-asian="ru" style:language-complex="ru" fo:country="RU" style:country-asian="RU" style:country-complex="RU" style:text-position="25%" fo:color="#000000"/>
    </style:style>
    <style:style style:family="text" style:name="T14" style:display-name="T14" style:parent-style-name="CharStyle17">
      <style:text-properties fo:color="#000000"/>
    </style:style>
    <style:style style:family="text" style:name="T15" style:display-name="T15" style:parent-style-name="CharStyle8">
      <style:text-properties style:text-position="25%" fo:color="#000000"/>
    </style:style>
    <style:style style:family="text" style:name="T16" style:display-name="T16" style:parent-style-name="CharStyle12">
      <style:text-properties fo:color="#000000"/>
    </style:style>
    <style:style style:family="text" style:name="T17" style:display-name="T17" style:parent-style-name="CharStyle12">
      <style:text-properties style:text-position="25%" fo:color="#000000"/>
    </style:style>
    <style:style style:family="text" style:name="T18" style:display-name="T18" style:parent-style-name="CharStyle18">
      <style:text-properties fo:color="#000000"/>
    </style:style>
    <style:style style:family="text" style:name="T19" style:display-name="T19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20" style:display-name="T20" style:parent-style-name="CharStyle20">
      <style:text-properties fo:color="#000000"/>
    </style:style>
    <style:style style:family="text" style:name="T21" style:display-name="T21" style:parent-style-name="CharStyle3">
      <style:text-properties fo:language="ru" style:language-asian="ru" style:language-complex="ru" fo:country="RU" style:country-asian="RU" style:country-complex="RU" fo:color="#000000"/>
    </style:style>
    <style:style style:family="text" style:name="T22" style:display-name="T22" style:parent-style-name="CharStyle9">
      <style:text-properties fo:language="ru" style:language-asian="ru" style:language-complex="ru" fo:country="RU" style:country-asian="RU" style:country-complex="RU" fo:color="#000000"/>
    </style:style>
    <style:style style:family="text" style:name="T23" style:display-name="T23" style:parent-style-name="CharStyle21">
      <style:text-properties fo:color="#000000"/>
    </style:style>
    <style:style style:family="text" style:name="T24" style:display-name="T24" style:parent-style-name="CharStyle22">
      <style:text-properties fo:color="#000000"/>
    </style:style>
    <style:style style:family="text" style:name="T25" style:display-name="T25" style:parent-style-name="CharStyle23">
      <style:text-properties fo:color="#000000"/>
    </style:style>
    <style:style style:family="text" style:name="T26" style:display-name="T26" style:parent-style-name="CharStyle22">
      <style:text-properties fo:language="en" style:language-asian="en" style:language-complex="en" fo:country="US" style:country-asian="US" style:country-complex="US" fo:color="#000000"/>
    </style:style>
    <style:style style:family="text" style:name="T27" style:display-name="T27" style:parent-style-name="CharStyle21">
      <style:text-properties fo:language="ru" style:language-asian="ru" style:language-complex="ru" fo:country="RU" style:country-asian="RU" style:country-complex="RU" fo:color="#000000"/>
    </style:style>
    <style:style style:family="text" style:name="T28" style:display-name="T28" style:parent-style-name="CharStyle22">
      <style:text-properties fo:language="ru" style:language-asian="ru" style:language-complex="ru" fo:country="RU" style:country-asian="RU" style:country-complex="RU" fo:color="#000000"/>
    </style:style>
    <style:style style:family="text" style:name="T29" style:display-name="T29" style:parent-style-name="CharStyle23">
      <style:text-properties fo:language="ru" style:language-asian="ru" style:language-complex="ru" fo:country="RU" style:country-asian="RU" style:country-complex="RU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4" style:display-name="P14">
      <style:paragraph-properties fo:break-after="page" fo:line-height="0.002cm" style:page-number="auto"/>
      <style:text-properties/>
    </style:style>
    <style:style style:family="paragraph" style:name="P15" style:display-name="P15">
      <style:paragraph-properties fo:line-height="0.002cm" style:page-number="auto"/>
      <style:text-properties/>
    </style:style>
    <style:style style:family="paragraph" style:name="P16" style:display-name="P16">
      <style:paragraph-properties fo:break-after="page" fo:line-height="0.002cm" style:page-number="auto"/>
      <style:text-properties/>
    </style:style>
    <style:style style:family="paragraph" style:name="P17" style:display-name="P17">
      <style:paragraph-properties fo:line-height="0.002cm" style:page-number="auto"/>
      <style:text-properties/>
    </style:style>
    <style:style style:family="paragraph" style:name="P18" style:display-name="P18">
      <style:paragraph-properties fo:break-after="page" fo:line-height="0.002cm" style:page-number="auto"/>
      <style:text-properties/>
    </style:style>
    <style:style style:family="paragraph" style:name="P19" style:display-name="P19">
      <style:paragraph-properties fo:line-height="0.002cm" style:page-number="auto"/>
      <style:text-properties/>
    </style:style>
    <style:style style:family="paragraph" style:name="P20" style:display-name="P20">
      <style:paragraph-properties fo:break-after="page" fo:line-height="0.002cm" style:page-number="auto"/>
      <style:text-properties/>
    </style:style>
    <style:style style:family="paragraph" style:name="P21" style:display-name="P21">
      <style:paragraph-properties fo:line-height="0.002cm" style:page-number="auto"/>
      <style:text-properties/>
    </style:style>
    <style:style style:family="paragraph" style:name="P22" style:display-name="P22">
      <style:paragraph-properties fo:break-after="page" fo:line-height="0.002cm" style:page-number="auto"/>
      <style:text-properties/>
    </style:style>
    <style:style style:family="paragraph" style:name="P23" style:display-name="P23">
      <style:paragraph-properties fo:line-height="0.002cm" style:page-number="auto"/>
      <style:text-properties/>
    </style:style>
    <style:style style:family="paragraph" style:name="P24" style:display-name="P24">
      <style:paragraph-properties fo:break-after="page" fo:line-height="0.002cm" style:page-number="auto"/>
      <style:text-properties/>
    </style:style>
    <style:style style:family="paragraph" style:name="P25" style:display-name="P25">
      <style:paragraph-properties fo:line-height="0.002cm" style:page-number="auto"/>
      <style:text-properties/>
    </style:style>
    <style:style style:family="paragraph" style:name="P26" style:display-name="P26" style:parent-style-name="Style2">
      <style:paragraph-properties fo:background-color="transparent" fo:margin-top="0.000cm" fo:margin-bottom="0.141cm" fo:line-height="100.%" fo:margin-left="0.000cm" fo:margin-right="0.000cm" fo:text-indent="0.000cm" fo:text-align="center" style:page-number="auto"/>
      <style:text-properties/>
    </style:style>
    <style:style style:family="paragraph" style:name="P27" style:display-name="P27" style:parent-style-name="Style2">
      <style:paragraph-properties fo:background-color="transparent" fo:margin-top="0.000cm" fo:margin-bottom="0.141cm" fo:line-height="100.%" fo:margin-left="0.000cm" fo:margin-right="0.000cm" fo:text-indent="0.000cm" fo:text-align="center" style:page-number="auto"/>
      <style:text-properties/>
    </style:style>
    <style:style style:family="paragraph" style:name="P28" style:display-name="P28" style:parent-style-name="Style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9" style:display-name="P29" style:parent-style-name="Style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0" style:display-name="P30" style:parent-style-name="Style7">
      <style:paragraph-properties fo:background-color="transparent" fo:margin-top="0.000cm" fo:margin-left="0.000cm" fo:margin-right="0.000cm" fo:text-indent="0.000cm" fo:text-align="justify" style:page-number="auto"/>
      <style:text-properties/>
    </style:style>
    <style:style style:family="paragraph" style:name="P31" style:display-name="P31" style:parent-style-name="Style2">
      <style:paragraph-properties fo:background-color="transparent" fo:margin-top="0.000cm" fo:margin-bottom="0.847cm" fo:margin-left="0.000cm" fo:margin-right="0.000cm" fo:text-indent="0.000cm" fo:text-align="justify" style:page-number="auto"/>
      <style:text-properties/>
    </style:style>
    <style:style style:family="paragraph" style:name="P32" style:display-name="P32" style:parent-style-name="Style7">
      <style:paragraph-properties fo:background-color="transparent" fo:margin-top="0.000cm" fo:margin-left="0.000cm" fo:margin-right="0.000cm" fo:text-indent="0.000cm" fo:text-align="justify" style:page-number="auto"/>
      <style:text-properties/>
    </style:style>
    <style:style style:family="paragraph" style:name="P33" style:display-name="P33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4" style:display-name="P34" style:parent-style-name="Style10">
      <style:paragraph-properties fo:background-color="transparent" fo:margin-top="0.000cm" fo:margin-bottom="0.000cm" fo:line-height="109.%" fo:margin-left="0.388cm" fo:margin-right="0.000cm" fo:text-indent="-0.388cm" fo:text-align="justify" style:page-number="auto">
        <style:tab-stops>
          <style:tab-stop style:position="-0.058cm" style:type="left"/>
        </style:tab-stops>
      </style:paragraph-properties>
      <style:text-properties/>
    </style:style>
    <style:style style:family="paragraph" style:name="P35" style:display-name="P35" style:parent-style-name="Style10">
      <style:paragraph-properties fo:background-color="transparent" fo:margin-top="0.000cm" fo:margin-bottom="0.000cm" fo:line-height="109.%" fo:margin-left="0.388cm" fo:margin-right="0.000cm" fo:text-indent="-0.388cm" fo:text-align="justify" style:page-number="auto">
        <style:tab-stops>
          <style:tab-stop style:position="-0.041cm" style:type="left"/>
        </style:tab-stops>
      </style:paragraph-properties>
      <style:text-properties/>
    </style:style>
    <style:style style:family="paragraph" style:name="P37" style:display-name="P37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8" style:display-name="P38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9" style:display-name="P39" style:parent-style-name="Style2">
      <style:paragraph-properties fo:background-color="transparent" fo:margin-top="0.000cm" fo:margin-bottom="0.847cm" fo:line-height="110.%" fo:margin-left="0.000cm" fo:margin-right="0.000cm" fo:text-indent="0.000cm" fo:text-align="justify" style:page-number="auto"/>
      <style:text-properties/>
    </style:style>
    <style:style style:family="paragraph" style:name="P40" style:display-name="P40" style:parent-style-name="Style7">
      <style:paragraph-properties fo:background-color="transparent" fo:margin-top="0.000cm" fo:margin-left="0.000cm" fo:margin-right="0.000cm" fo:text-indent="0.000cm" fo:text-align="justify" style:page-number="auto"/>
      <style:text-properties/>
    </style:style>
    <style:style style:family="paragraph" style:name="P41" style:display-name="P41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2" style:display-name="P42" style:parent-style-name="Style10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-0.068cm" style:type="left"/>
        </style:tab-stops>
      </style:paragraph-properties>
      <style:text-properties/>
    </style:style>
    <style:style style:family="paragraph" style:name="P43" style:display-name="P43" style:parent-style-name="Style10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364cm" style:type="left"/>
        </style:tab-stops>
      </style:paragraph-properties>
      <style:text-properties/>
    </style:style>
    <style:style style:family="paragraph" style:name="P44" style:display-name="P44" style:parent-style-name="Style10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-0.076cm" style:type="left"/>
        </style:tab-stops>
      </style:paragraph-properties>
      <style:text-properties/>
    </style:style>
    <style:style style:family="paragraph" style:name="P45" style:display-name="P45" style:parent-style-name="Style10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-0.076cm" style:type="left"/>
        </style:tab-stops>
      </style:paragraph-properties>
      <style:text-properties/>
    </style:style>
    <style:style style:family="paragraph" style:name="P46" style:display-name="P46" style:parent-style-name="Style10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-0.085cm" style:type="left"/>
        </style:tab-stops>
      </style:paragraph-properties>
      <style:text-properties/>
    </style:style>
    <style:style style:family="paragraph" style:name="P47" style:display-name="P47" style:parent-style-name="Style10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-0.068cm" style:type="left"/>
        </style:tab-stops>
      </style:paragraph-properties>
      <style:text-properties/>
    </style:style>
    <style:style style:family="paragraph" style:name="P49" style:display-name="P49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0" style:display-name="P50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1" style:display-name="P51" style:parent-style-name="Style2">
      <style:paragraph-properties fo:background-color="transparent" fo:margin-top="0.000cm" fo:margin-bottom="0.882cm" fo:margin-left="0.000cm" fo:margin-right="0.000cm" fo:text-indent="0.564cm" fo:text-align="justify" style:page-number="auto"/>
      <style:text-properties/>
    </style:style>
    <style:style style:family="paragraph" style:name="P52" style:display-name="P52" style:parent-style-name="Style7">
      <style:paragraph-properties fo:background-color="transparent" fo:margin-top="0.000cm" fo:margin-left="0.000cm" fo:margin-right="0.000cm" fo:text-indent="0.000cm" fo:text-align="justify" style:page-number="auto"/>
      <style:text-properties/>
    </style:style>
    <style:style style:family="paragraph" style:name="P53" style:display-name="P53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4" style:display-name="P54" style:parent-style-name="Style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55" style:display-name="P55" style:parent-style-name="Style10">
      <style:paragraph-properties fo:background-color="transparent" fo:margin-top="0.000cm" fo:margin-bottom="0.000cm" fo:line-height="111.%" fo:margin-left="0.000cm" fo:margin-right="0.000cm" fo:text-indent="0.000cm" fo:text-align="left" style:page-number="auto">
        <style:tab-stops>
          <style:tab-stop style:position="0.364cm" style:type="left"/>
        </style:tab-stops>
      </style:paragraph-properties>
      <style:text-properties/>
    </style:style>
    <style:style style:family="paragraph" style:name="P56" style:display-name="P56" style:parent-style-name="Style10">
      <style:paragraph-properties fo:background-color="transparent" fo:margin-top="0.000cm" fo:margin-bottom="0.000cm" fo:line-height="111.%" fo:margin-left="0.423cm" fo:margin-right="0.000cm" fo:text-align="justify" style:page-number="auto">
        <style:tab-stops>
          <style:tab-stop style:position="-0.102cm" style:type="left"/>
        </style:tab-stops>
      </style:paragraph-properties>
      <style:text-properties/>
    </style:style>
    <style:style style:family="paragraph" style:name="P57" style:display-name="P57" style:parent-style-name="Style10">
      <style:paragraph-properties fo:background-color="transparent" fo:margin-top="0.000cm" fo:margin-bottom="0.000cm" fo:line-height="111.%" fo:margin-left="0.423cm" fo:margin-right="0.000cm" fo:text-align="justify" style:page-number="auto">
        <style:tab-stops>
          <style:tab-stop style:position="-0.093cm" style:type="left"/>
        </style:tab-stops>
      </style:paragraph-properties>
      <style:text-properties/>
    </style:style>
    <style:style style:family="paragraph" style:name="P58" style:display-name="P58" style:parent-style-name="Style10">
      <style:paragraph-properties fo:background-color="transparent" fo:margin-top="0.000cm" fo:margin-bottom="0.000cm" fo:line-height="111.%" fo:margin-left="0.423cm" fo:margin-right="0.000cm" fo:text-align="justify" style:page-number="auto"/>
      <style:text-properties/>
    </style:style>
    <style:style style:family="paragraph" style:name="P59" style:display-name="P59" style:parent-style-name="Style10">
      <style:paragraph-properties fo:background-color="transparent" fo:margin-top="0.000cm" fo:margin-bottom="0.000cm" fo:line-height="111.%" fo:margin-left="0.423cm" fo:margin-right="0.000cm" fo:text-align="justify" style:page-number="auto"/>
      <style:text-properties/>
    </style:style>
    <style:style style:family="paragraph" style:name="P60" style:display-name="P60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1" style:display-name="P61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2" style:display-name="P62" style:parent-style-name="Style2">
      <style:paragraph-properties fo:background-color="transparent" fo:margin-top="0.000cm" fo:margin-bottom="0.423cm" fo:margin-left="0.000cm" fo:margin-right="0.000cm" fo:text-indent="0.000cm" fo:text-align="justify" style:page-number="auto"/>
      <style:text-properties/>
    </style:style>
    <style:style style:family="paragraph" style:name="P63" style:display-name="P63" style:parent-style-name="Style7">
      <style:paragraph-properties fo:background-color="transparent" fo:margin-top="0.000cm" fo:margin-left="0.000cm" fo:margin-right="0.000cm" fo:text-indent="0.000cm" fo:text-align="justify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64" style:display-name="P64" style:parent-style-name="Style2">
      <style:paragraph-properties fo:background-color="transparent" fo:margin-top="0.000cm" fo:margin-bottom="0.423cm" fo:margin-left="0.000cm" fo:margin-right="0.000cm" fo:text-indent="0.000cm" fo:text-align="justify" style:page-number="auto"/>
      <style:text-properties/>
    </style:style>
    <style:style style:family="paragraph" style:name="P65" style:display-name="P65" style:parent-style-name="Style7">
      <style:paragraph-properties fo:background-color="transparent" fo:margin-top="0.000cm" fo:margin-left="0.000cm" fo:margin-right="0.000cm" fo:text-indent="0.000cm" fo:text-align="justify" style:page-number="auto">
        <style:tab-stops>
          <style:tab-stop style:position="0.509cm" style:type="left"/>
        </style:tab-stops>
      </style:paragraph-properties>
      <style:text-properties/>
    </style:style>
    <style:style style:family="paragraph" style:name="P66" style:display-name="P66" style:parent-style-name="Style2">
      <style:paragraph-properties fo:background-color="transparent" fo:margin-top="0.000cm" fo:margin-bottom="0.423cm" fo:line-height="107.%" fo:margin-left="0.000cm" fo:margin-right="0.000cm" fo:text-indent="0.000cm" fo:text-align="justify" style:page-number="auto"/>
      <style:text-properties/>
    </style:style>
    <style:style style:family="paragraph" style:name="P67" style:display-name="P67" style:parent-style-name="Style7">
      <style:paragraph-properties fo:background-color="transparent" fo:margin-top="0.000cm" fo:margin-left="0.000cm" fo:margin-right="0.000cm" fo:text-indent="0.000cm" fo:text-align="justify" style:page-number="auto">
        <style:tab-stops>
          <style:tab-stop style:position="0.518cm" style:type="left"/>
        </style:tab-stops>
      </style:paragraph-properties>
      <style:text-properties/>
    </style:style>
    <style:style style:family="paragraph" style:name="P68" style:display-name="P68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9" style:display-name="P69" style:parent-style-name="Style10">
      <style:paragraph-properties fo:background-color="transparent" fo:margin-top="0.000cm" fo:margin-bottom="0.000cm" fo:line-height="111.%" fo:margin-left="0.423cm" fo:margin-right="0.000cm" fo:text-align="justify" style:page-number="auto">
        <style:tab-stops>
          <style:tab-stop style:position="-0.093cm" style:type="left"/>
        </style:tab-stops>
      </style:paragraph-properties>
      <style:text-properties/>
    </style:style>
    <style:style style:family="paragraph" style:name="P70" style:display-name="P70" style:parent-style-name="Style10">
      <style:paragraph-properties fo:background-color="transparent" fo:margin-top="0.000cm" fo:margin-bottom="0.000cm" fo:line-height="111.%" fo:margin-left="0.459cm" fo:margin-right="0.000cm" fo:text-indent="-0.459cm" fo:text-align="justify" style:page-number="auto">
        <style:tab-stops>
          <style:tab-stop style:position="-0.128cm" style:type="left"/>
        </style:tab-stops>
      </style:paragraph-properties>
      <style:text-properties/>
    </style:style>
    <style:style style:family="paragraph" style:name="P71" style:display-name="P71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2" style:display-name="P72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3" style:display-name="P73" style:parent-style-name="Style19">
      <style:paragraph-properties fo:background-color="transparent" fo:margin-top="0.000cm" fo:margin-left="0.529cm" fo:margin-right="0.000cm" fo:text-align="justify" style:page-number="auto"/>
      <style:text-properties/>
    </style:style>
    <style:style style:family="paragraph" style:name="P74" style:display-name="P74" style:parent-style-name="Style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75" style:display-name="P75" style:parent-style-name="Style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76" style:display-name="P76" style:parent-style-name="Style2">
      <style:paragraph-properties fo:background-color="transparent" fo:margin-top="0.000cm" fo:margin-bottom="0.423cm" fo:margin-left="0.000cm" fo:margin-right="0.000cm" fo:text-indent="0.564cm" fo:text-align="justify" style:page-number="auto"/>
      <style:text-properties/>
    </style:style>
    <style:style style:family="paragraph" style:name="P77" style:display-name="P77" style:parent-style-name="Style7">
      <style:paragraph-properties fo:background-color="transparent" fo:margin-top="0.000cm" fo:margin-left="0.000cm" fo:margin-right="0.000cm" fo:text-indent="0.000cm" fo:text-align="justify" style:page-number="auto">
        <style:tab-stops>
          <style:tab-stop style:position="0.509cm" style:type="left"/>
        </style:tab-stops>
      </style:paragraph-properties>
      <style:text-properties/>
    </style:style>
    <style:style style:family="paragraph" style:name="P78" style:display-name="P78" style:parent-style-name="Style2">
      <style:paragraph-properties fo:background-color="transparent" fo:margin-top="0.000cm" fo:margin-bottom="0.000cm" fo:line-height="107.%" fo:margin-left="0.000cm" fo:margin-right="0.000cm" fo:text-indent="0.000cm" fo:text-align="justify" style:page-number="auto"/>
      <style:text-properties/>
    </style:style>
    <style:style style:family="paragraph" style:name="P79" style:display-name="P79" style:parent-style-name="Style10">
      <style:paragraph-properties fo:background-color="transparent" fo:margin-top="0.000cm" fo:margin-bottom="0.000cm" fo:line-height="111.%" fo:margin-left="0.423cm" fo:margin-right="0.000cm" fo:text-indent="0.000cm" fo:text-align="justify" style:page-number="auto"/>
      <style:text-properties/>
    </style:style>
    <style:style style:family="paragraph" style:name="P80" style:display-name="P80" style:parent-style-name="Style10">
      <style:paragraph-properties fo:background-color="transparent" fo:margin-top="0.000cm" fo:margin-bottom="0.000cm" fo:line-height="111.%" fo:margin-left="0.423cm" fo:margin-right="0.000cm" fo:text-align="justify" style:page-number="auto">
        <style:tab-stops>
          <style:tab-stop style:position="-0.093cm" style:type="left"/>
        </style:tab-stops>
      </style:paragraph-properties>
      <style:text-properties/>
    </style:style>
    <style:style style:family="paragraph" style:name="P81" style:display-name="P81" style:parent-style-name="Style10">
      <style:paragraph-properties fo:background-color="transparent" fo:margin-top="0.000cm" fo:margin-bottom="0.000cm" fo:line-height="111.%" fo:margin-left="0.423cm" fo:margin-right="0.000cm" fo:text-align="justify" style:page-number="auto">
        <style:tab-stops>
          <style:tab-stop style:position="-0.093cm" style:type="left"/>
        </style:tab-stops>
      </style:paragraph-properties>
      <style:text-properties/>
    </style:style>
    <style:style style:family="paragraph" style:name="P82" style:display-name="P82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3" style:display-name="P83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4" style:display-name="P84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85" style:display-name="P85" style:parent-style-name="Style2">
      <style:paragraph-properties fo:background-color="transparent" fo:margin-top="0.000cm" fo:margin-bottom="0.423cm" fo:margin-left="0.000cm" fo:margin-right="0.000cm" fo:text-indent="0.564cm" fo:text-align="justify" style:page-number="auto"/>
      <style:text-properties/>
    </style:style>
    <style:style style:family="paragraph" style:name="P86" style:display-name="P86" style:parent-style-name="Style7">
      <style:paragraph-properties fo:background-color="transparent" fo:margin-top="0.000cm" fo:margin-left="0.000cm" fo:margin-right="0.000cm" fo:text-indent="0.000cm" fo:text-align="justify" style:page-number="auto">
        <style:tab-stops>
          <style:tab-stop style:position="0.509cm" style:type="left"/>
        </style:tab-stops>
      </style:paragraph-properties>
      <style:text-properties/>
    </style:style>
    <style:style style:family="paragraph" style:name="P87" style:display-name="P87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88" style:display-name="P88" style:parent-style-name="Style10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-0.093cm" style:type="left"/>
        </style:tab-stops>
      </style:paragraph-properties>
      <style:text-properties/>
    </style:style>
    <style:style style:family="paragraph" style:name="P89" style:display-name="P89" style:parent-style-name="Style10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-0.068cm" style:type="left"/>
        </style:tab-stops>
      </style:paragraph-properties>
      <style:text-properties/>
    </style:style>
    <style:style style:family="paragraph" style:name="P90" style:display-name="P90" style:parent-style-name="Style10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-0.068cm" style:type="left"/>
        </style:tab-stops>
      </style:paragraph-properties>
      <style:text-properties/>
    </style:style>
    <style:style style:family="paragraph" style:name="P91" style:display-name="P91" style:parent-style-name="Style10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-0.076cm" style:type="left"/>
        </style:tab-stops>
      </style:paragraph-properties>
      <style:text-properties/>
    </style:style>
    <style:style style:family="paragraph" style:name="P92" style:display-name="P92" style:parent-style-name="Style10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-0.076cm" style:type="left"/>
        </style:tab-stops>
      </style:paragraph-properties>
      <style:text-properties/>
    </style:style>
    <style:style style:family="paragraph" style:name="P93" style:display-name="P93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4" style:display-name="P94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5" style:display-name="P95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96" style:display-name="P96" style:parent-style-name="Style2">
      <style:paragraph-properties fo:background-color="transparent" fo:margin-top="0.000cm" fo:margin-bottom="0.423cm" fo:margin-left="0.000cm" fo:margin-right="0.000cm" fo:text-indent="0.564cm" fo:text-align="justify" style:page-number="auto"/>
      <style:text-properties/>
    </style:style>
    <style:style style:family="paragraph" style:name="P97" style:display-name="P97" style:parent-style-name="Style7">
      <style:paragraph-properties fo:background-color="transparent" fo:margin-top="0.000cm" fo:margin-left="0.000cm" fo:margin-right="0.000cm" fo:text-indent="0.000cm" fo:text-align="justify" style:page-number="auto">
        <style:tab-stops>
          <style:tab-stop style:position="0.509cm" style:type="left"/>
        </style:tab-stops>
      </style:paragraph-properties>
      <style:text-properties/>
    </style:style>
    <style:style style:family="paragraph" style:name="P98" style:display-name="P98" style:parent-style-name="Style2">
      <style:paragraph-properties fo:background-color="transparent" fo:margin-top="0.000cm" fo:margin-bottom="0.882cm" fo:margin-left="0.000cm" fo:margin-right="0.000cm" fo:text-indent="0.000cm" fo:text-align="justify" style:page-number="auto"/>
      <style:text-properties/>
    </style:style>
    <style:style style:family="paragraph" style:name="P99" style:display-name="P99" style:parent-style-name="Style7">
      <style:paragraph-properties fo:background-color="transparent" fo:margin-top="0.000cm" fo:margin-left="0.000cm" fo:margin-right="0.000cm" fo:text-indent="0.000cm" fo:text-align="justify" style:page-number="auto"/>
      <style:text-properties/>
    </style:style>
    <style:style style:family="paragraph" style:name="P100" style:display-name="P100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01" style:display-name="P101" style:parent-style-name="Style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02" style:display-name="P102" style:parent-style-name="Style10">
      <style:paragraph-properties fo:background-color="transparent" fo:margin-top="0.000cm" fo:margin-bottom="0.000cm" fo:line-height="111.%" fo:margin-left="0.423cm" fo:margin-right="0.000cm" fo:text-align="justify" style:page-number="auto">
        <style:tab-stops>
          <style:tab-stop style:position="-0.076cm" style:type="left"/>
        </style:tab-stops>
      </style:paragraph-properties>
      <style:text-properties/>
    </style:style>
    <style:style style:family="paragraph" style:name="P103" style:display-name="P103" style:parent-style-name="Style10">
      <style:paragraph-properties fo:background-color="transparent" fo:margin-top="0.000cm" fo:margin-bottom="0.000cm" fo:line-height="111.%" fo:margin-left="0.388cm" fo:margin-right="0.000cm" fo:text-indent="-0.388cm" fo:text-align="left" style:page-number="auto">
        <style:tab-stops>
          <style:tab-stop style:position="-0.049cm" style:type="left"/>
        </style:tab-stops>
      </style:paragraph-properties>
      <style:text-properties/>
    </style:style>
    <style:style style:family="paragraph" style:name="P104" style:display-name="P104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5" style:display-name="P105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6" style:display-name="P106" style:parent-style-name="Style2">
      <style:paragraph-properties fo:background-color="transparent" fo:margin-top="0.000cm" fo:margin-bottom="0.847cm" fo:line-height="109.%" fo:margin-left="0.000cm" fo:margin-right="0.000cm" fo:text-indent="0.000cm" fo:text-align="justify" style:page-number="auto"/>
      <style:text-properties/>
    </style:style>
    <style:style style:family="paragraph" style:name="P107" style:display-name="P107" style:parent-style-name="Style7">
      <style:paragraph-properties fo:background-color="transparent" fo:margin-top="0.000cm" fo:line-height="109.%" fo:margin-left="0.000cm" fo:margin-right="0.000cm" fo:text-indent="0.000cm" fo:text-align="justify" style:page-number="auto"/>
      <style:text-properties/>
    </style:style>
    <style:style style:family="paragraph" style:name="P108" style:display-name="P108" style:parent-style-name="Style2">
      <style:paragraph-properties fo:background-color="transparent" fo:margin-top="0.000cm" fo:margin-bottom="0.000cm" fo:line-height="110.%" fo:margin-left="1.023cm" fo:margin-right="0.000cm" fo:text-indent="-1.023cm" fo:text-align="justify" style:page-number="auto"/>
      <style:text-properties/>
    </style:style>
    <style:style style:family="paragraph" style:name="P109" style:display-name="P109" style:parent-style-name="Style2">
      <style:paragraph-properties fo:background-color="transparent" fo:margin-top="0.000cm" fo:margin-bottom="0.000cm" fo:line-height="110.%" fo:margin-left="1.023cm" fo:margin-right="0.000cm" fo:text-indent="-1.023cm" fo:text-align="justify" style:page-number="auto"/>
      <style:text-properties/>
    </style:style>
    <style:style style:family="paragraph" style:name="P110" style:display-name="P110" style:parent-style-name="Style2">
      <style:paragraph-properties fo:background-color="transparent" fo:margin-top="0.000cm" fo:margin-bottom="0.000cm" fo:line-height="110.%" fo:margin-left="0.000cm" fo:margin-right="0.000cm" fo:text-indent="0.000cm" fo:text-align="left" style:page-number="auto"/>
      <style:text-properties/>
    </style:style>
    <style:style style:family="paragraph" style:name="P111" style:display-name="P111" style:parent-style-name="Style2">
      <style:paragraph-properties fo:background-color="transparent" fo:margin-top="0.000cm" fo:margin-bottom="0.000cm" fo:line-height="110.%" fo:margin-left="1.023cm" fo:margin-right="0.000cm" fo:text-indent="-1.023cm" fo:text-align="justify" style:page-number="auto"/>
      <style:text-properties/>
    </style:style>
    <style:style style:family="paragraph" style:name="P112" style:display-name="P112" style:parent-style-name="Style2">
      <style:paragraph-properties fo:background-color="transparent" fo:margin-top="0.000cm" fo:margin-bottom="0.000cm" fo:line-height="110.%" fo:margin-left="1.023cm" fo:margin-right="0.000cm" fo:text-indent="-1.023cm" fo:text-align="justify" style:page-number="auto"/>
      <style:text-properties/>
    </style:style>
    <style:style style:family="paragraph" style:name="P113" style:display-name="P113" style:parent-style-name="Style2">
      <style:paragraph-properties fo:background-color="transparent" fo:margin-top="0.000cm" fo:margin-bottom="0.000cm" fo:line-height="110.%" fo:margin-left="1.023cm" fo:margin-right="0.000cm" fo:text-indent="-1.023cm" fo:text-align="justify" style:page-number="auto"/>
      <style:text-properties/>
    </style:style>
    <style:style style:family="paragraph" style:name="P114" style:display-name="P114" style:parent-style-name="Style2">
      <style:paragraph-properties fo:background-color="transparent" fo:margin-top="0.000cm" fo:margin-bottom="0.000cm" fo:line-height="110.%" fo:margin-left="1.023cm" fo:margin-right="0.000cm" fo:text-indent="-1.023cm" fo:text-align="justify" style:page-number="auto"/>
      <style:text-properties/>
    </style:style>
    <style:style style:family="paragraph" style:name="P115" style:display-name="P115" style:parent-style-name="Style2">
      <style:paragraph-properties fo:background-color="transparent" fo:margin-top="0.000cm" fo:margin-bottom="0.000cm" fo:line-height="110.%" fo:margin-left="1.023cm" fo:margin-right="0.000cm" fo:text-indent="-1.023cm" fo:text-align="justify" style:page-number="auto"/>
      <style:text-properties/>
    </style:style>
    <style:style style:family="paragraph" style:name="P116" style:display-name="P116" style:parent-style-name="Style2">
      <style:paragraph-properties fo:background-color="transparent" fo:margin-top="0.000cm" fo:margin-bottom="0.000cm" fo:line-height="110.%" fo:margin-left="0.000cm" fo:margin-right="0.000cm" fo:text-indent="0.000cm" fo:text-align="justify" style:page-number="auto"/>
      <style:text-properties/>
    </style:style>
    <style:style style:family="paragraph" style:name="P117" style:display-name="P117" style:parent-style-name="Style2">
      <style:paragraph-properties fo:background-color="transparent" fo:margin-top="0.000cm" fo:margin-bottom="0.000cm" fo:line-height="110.%" fo:margin-left="1.023cm" fo:margin-right="0.000cm" fo:text-indent="-1.023cm" fo:text-align="justify" style:page-number="auto"/>
      <style:text-properties/>
    </style:style>
    <style:style style:family="paragraph" style:name="P118" style:display-name="P118" style:parent-style-name="Style2">
      <style:paragraph-properties fo:background-color="transparent" fo:margin-top="0.000cm" fo:margin-bottom="0.000cm" fo:line-height="110.%" fo:margin-left="1.023cm" fo:margin-right="0.000cm" fo:text-indent="-1.023cm" fo:text-align="justify" style:page-number="auto"/>
      <style:text-properties/>
    </style:style>
    <style:style style:family="paragraph" style:name="P119" style:display-name="P119" style:parent-style-name="Style2">
      <style:paragraph-properties fo:background-color="transparent" fo:margin-top="0.000cm" fo:margin-bottom="0.000cm" fo:line-height="110.%" fo:margin-left="1.023cm" fo:margin-right="0.000cm" fo:text-indent="-1.023cm" fo:text-align="justify" style:page-number="auto"/>
      <style:text-properties/>
    </style:style>
    <style:style style:family="paragraph" style:name="P120" style:display-name="P120" style:parent-style-name="Style2">
      <style:paragraph-properties fo:background-color="transparent" fo:margin-top="0.000cm" fo:margin-bottom="0.000cm" fo:line-height="110.%" fo:margin-left="1.023cm" fo:margin-right="0.000cm" fo:text-indent="-1.023cm" fo:text-align="justify" style:page-number="auto"/>
      <style:text-properties/>
    </style:style>
    <style:style style:family="paragraph" style:name="P121" style:display-name="P121" style:parent-style-name="Style2">
      <style:paragraph-properties fo:background-color="transparent" fo:margin-top="0.000cm" fo:margin-bottom="0.000cm" fo:line-height="110.%" fo:margin-left="1.023cm" fo:margin-right="0.000cm" fo:text-indent="-1.023cm" fo:text-align="justify" style:page-number="auto"/>
      <style:text-properties/>
    </style:style>
    <style:style style:family="paragraph" style:name="P122" style:display-name="P122" style:parent-style-name="Style2">
      <style:paragraph-properties fo:background-color="transparent" fo:margin-top="0.000cm" fo:margin-bottom="0.000cm" fo:line-height="110.%" fo:margin-left="1.023cm" fo:margin-right="0.000cm" fo:text-indent="-1.023cm" fo:text-align="justify" style:page-number="auto"/>
      <style:text-properties/>
    </style:style>
    <style:style style:family="paragraph" style:name="P123" style:display-name="P123" style:parent-style-name="Style2">
      <style:paragraph-properties fo:background-color="transparent" fo:margin-top="0.000cm" fo:margin-bottom="0.000cm" fo:line-height="110.%" fo:margin-left="0.000cm" fo:margin-right="0.000cm" fo:text-indent="0.000cm" fo:text-align="justify" style:page-number="auto"/>
      <style:text-properties/>
    </style:style>
    <style:style style:family="paragraph" style:name="P124" style:display-name="P124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5" style:display-name="P125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6" style:display-name="P126" style:parent-style-name="Style2">
      <style:paragraph-properties fo:background-color="transparent" fo:margin-top="0.000cm" fo:margin-bottom="0.000cm" fo:line-height="109.%" fo:margin-left="0.988cm" fo:margin-right="0.000cm" fo:text-indent="-0.988cm" fo:text-align="justify" style:page-number="auto"/>
      <style:text-properties/>
    </style:style>
    <style:style style:family="paragraph" style:name="P127" style:display-name="P127" style:parent-style-name="Style2">
      <style:paragraph-properties fo:background-color="transparent" fo:margin-top="0.000cm" fo:margin-bottom="0.000cm" fo:line-height="109.%" fo:margin-left="0.988cm" fo:margin-right="0.000cm" fo:text-indent="-0.988cm" fo:text-align="justify" style:page-number="auto"/>
      <style:text-properties/>
    </style:style>
    <style:style style:family="paragraph" style:name="P128" style:display-name="P128" style:parent-style-name="Style2">
      <style:paragraph-properties fo:background-color="transparent" fo:margin-top="0.000cm" fo:margin-bottom="0.000cm" fo:line-height="109.%" fo:margin-left="0.988cm" fo:margin-right="0.000cm" fo:text-indent="-0.988cm" fo:text-align="justify" style:page-number="auto"/>
      <style:text-properties/>
    </style:style>
    <style:style style:family="paragraph" style:name="P129" style:display-name="P129" style:parent-style-name="Style2">
      <style:paragraph-properties fo:background-color="transparent" fo:margin-top="0.000cm" fo:margin-bottom="0.000cm" fo:line-height="109.%" fo:margin-left="0.000cm" fo:margin-right="0.000cm" fo:text-indent="0.000cm" fo:text-align="justify" style:page-number="auto"/>
      <style:text-properties/>
    </style:style>
    <style:style style:family="paragraph" style:name="P130" style:display-name="P130" style:parent-style-name="Style2">
      <style:paragraph-properties fo:background-color="transparent" fo:margin-top="0.000cm" fo:margin-bottom="0.000cm" fo:line-height="109.%" fo:margin-left="0.000cm" fo:margin-right="0.000cm" fo:text-indent="0.000cm" fo:text-align="justify" style:page-number="auto"/>
      <style:text-properties/>
    </style:style>
    <style:style style:family="paragraph" style:name="P131" style:display-name="P131" style:parent-style-name="Style2">
      <style:paragraph-properties fo:background-color="transparent" fo:margin-top="0.000cm" fo:margin-bottom="0.000cm" fo:line-height="109.%" fo:margin-left="0.988cm" fo:margin-right="0.000cm" fo:text-indent="-0.988cm" fo:text-align="justify" style:page-number="auto"/>
      <style:text-properties/>
    </style:style>
    <style:style style:family="paragraph" style:name="P132" style:display-name="P132" style:parent-style-name="Style2">
      <style:paragraph-properties fo:background-color="transparent" fo:margin-top="0.000cm" fo:margin-bottom="0.000cm" fo:line-height="109.%" fo:margin-left="0.000cm" fo:margin-right="0.000cm" fo:text-indent="0.000cm" fo:text-align="justify" style:page-number="auto"/>
      <style:text-properties/>
    </style:style>
    <style:style style:family="paragraph" style:name="P133" style:display-name="P133" style:parent-style-name="Style2">
      <style:paragraph-properties fo:background-color="transparent" fo:margin-top="0.000cm" fo:margin-bottom="0.000cm" fo:line-height="109.%" fo:margin-left="0.988cm" fo:margin-right="0.000cm" fo:text-indent="-0.988cm" fo:text-align="justify" style:page-number="auto"/>
      <style:text-properties/>
    </style:style>
    <style:style style:family="paragraph" style:name="P134" style:display-name="P134" style:parent-style-name="Style2">
      <style:paragraph-properties fo:background-color="transparent" fo:margin-top="0.000cm" fo:margin-bottom="0.000cm" fo:line-height="109.%" fo:margin-left="0.000cm" fo:margin-right="0.000cm" fo:text-indent="0.000cm" fo:text-align="justify" style:page-number="auto"/>
      <style:text-properties/>
    </style:style>
    <style:style style:family="paragraph" style:name="P135" style:display-name="P135" style:parent-style-name="Style2">
      <style:paragraph-properties fo:background-color="transparent" fo:margin-top="0.000cm" fo:margin-bottom="0.000cm" fo:line-height="109.%" fo:margin-left="0.988cm" fo:margin-right="0.000cm" fo:text-indent="-0.988cm" fo:text-align="justify" style:page-number="auto"/>
      <style:text-properties/>
    </style:style>
    <style:style style:family="paragraph" style:name="P136" style:display-name="P136" style:parent-style-name="Style2">
      <style:paragraph-properties fo:background-color="transparent" fo:margin-top="0.000cm" fo:margin-bottom="0.000cm" fo:line-height="109.%" fo:margin-left="0.988cm" fo:margin-right="0.000cm" fo:text-indent="-0.988cm" fo:text-align="justify" style:page-number="auto"/>
      <style:text-properties/>
    </style:style>
    <style:style style:family="paragraph" style:name="P137" style:display-name="P137" style:parent-style-name="Style2">
      <style:paragraph-properties fo:background-color="transparent" fo:margin-top="0.000cm" fo:margin-bottom="0.000cm" fo:line-height="109.%" fo:margin-left="0.988cm" fo:margin-right="0.000cm" fo:text-indent="-0.988cm" fo:text-align="justify" style:page-number="auto"/>
      <style:text-properties/>
    </style:style>
    <style:style style:family="paragraph" style:name="P138" style:display-name="P138" style:parent-style-name="Style2">
      <style:paragraph-properties fo:background-color="transparent" fo:margin-top="0.000cm" fo:margin-bottom="0.000cm" fo:line-height="109.%" fo:margin-left="0.000cm" fo:margin-right="0.000cm" fo:text-indent="0.000cm" fo:text-align="justify" style:page-number="auto"/>
      <style:text-properties/>
    </style:style>
    <style:style style:family="paragraph" style:name="P139" style:display-name="P139" style:parent-style-name="Style2">
      <style:paragraph-properties fo:background-color="transparent" fo:margin-top="0.000cm" fo:margin-bottom="0.000cm" fo:line-height="109.%" fo:margin-left="0.000cm" fo:margin-right="0.000cm" fo:text-indent="0.000cm" fo:text-align="justify" style:page-number="auto"/>
      <style:text-properties/>
    </style:style>
    <style:style style:family="paragraph" style:name="P140" style:display-name="P140" style:parent-style-name="Style2">
      <style:paragraph-properties fo:background-color="transparent" fo:margin-top="0.000cm" fo:margin-bottom="0.000cm" fo:line-height="109.%" fo:margin-left="0.988cm" fo:margin-right="0.000cm" fo:text-indent="-0.988cm" fo:text-align="justify" style:page-number="auto"/>
      <style:text-properties/>
    </style:style>
    <style:style style:family="paragraph" style:name="P141" style:display-name="P141" style:parent-style-name="Style2">
      <style:paragraph-properties fo:background-color="transparent" fo:margin-top="0.000cm" fo:margin-bottom="0.000cm" fo:line-height="109.%" fo:margin-left="0.988cm" fo:margin-right="0.000cm" fo:text-indent="-0.988cm" fo:text-align="justify" style:page-number="auto"/>
      <style:text-properties/>
    </style:style>
    <style:style style:family="paragraph" style:name="P142" style:display-name="P142" style:parent-style-name="Style2">
      <style:paragraph-properties fo:background-color="transparent" fo:margin-top="0.000cm" fo:margin-bottom="0.000cm" fo:line-height="109.%" fo:margin-left="0.000cm" fo:margin-right="0.000cm" fo:text-indent="0.000cm" fo:text-align="justify" style:page-number="auto"/>
      <style:text-properties/>
    </style:style>
    <style:style style:family="paragraph" style:name="P143" style:display-name="P143" style:parent-style-name="Style2">
      <style:paragraph-properties fo:background-color="transparent" fo:margin-top="0.000cm" fo:margin-bottom="0.000cm" fo:line-height="109.%" fo:margin-left="0.000cm" fo:margin-right="0.000cm" fo:text-indent="0.988cm" fo:text-align="justify" style:page-number="auto">
        <style:tab-stops>
          <style:tab-stop style:position="1.428cm" style:type="left"/>
        </style:tab-stops>
      </style:paragraph-properties>
      <style:text-properties/>
    </style:style>
    <style:style style:family="paragraph" style:name="P144" style:display-name="P144" style:parent-style-name="Style2">
      <style:paragraph-properties fo:background-color="transparent" fo:margin-top="0.000cm" fo:margin-bottom="0.000cm" fo:line-height="109.%" fo:margin-left="0.988cm" fo:margin-right="0.000cm" fo:text-indent="-0.988cm" fo:text-align="justify" style:page-number="auto"/>
      <style:text-properties/>
    </style:style>
    <style:style style:family="paragraph" style:name="P145" style:display-name="P145" style:parent-style-name="Style2">
      <style:paragraph-properties fo:background-color="transparent" fo:margin-top="0.000cm" fo:margin-bottom="0.000cm" fo:line-height="109.%" fo:margin-left="0.988cm" fo:margin-right="0.000cm" fo:text-indent="-0.988cm" fo:text-align="justify" style:page-number="auto"/>
      <style:text-properties/>
    </style:style>
    <style:style style:family="paragraph" style:name="P146" style:display-name="P146" style:parent-style-name="Style2">
      <style:paragraph-properties fo:background-color="transparent" fo:margin-top="0.000cm" fo:margin-bottom="0.000cm" fo:line-height="109.%" fo:margin-left="0.000cm" fo:margin-right="0.000cm" fo:text-indent="0.000cm" fo:text-align="justify" style:page-number="auto"/>
      <style:text-properties/>
    </style:style>
    <style:style style:family="paragraph" style:name="P147" style:display-name="P147" style:parent-style-name="Style2">
      <style:paragraph-properties fo:background-color="transparent" fo:margin-top="0.000cm" fo:margin-bottom="0.000cm" fo:line-height="109.%" fo:margin-left="0.000cm" fo:margin-right="0.000cm" fo:text-indent="0.000cm" fo:text-align="justify" style:page-number="auto"/>
      <style:text-properties/>
    </style:style>
    <style:style style:family="paragraph" style:name="P148" style:display-name="P148" style:parent-style-name="Style2">
      <style:paragraph-properties fo:background-color="transparent" fo:margin-top="0.000cm" fo:margin-bottom="0.000cm" fo:line-height="109.%" fo:margin-left="0.000cm" fo:margin-right="0.000cm" fo:text-indent="0.000cm" fo:text-align="justify" style:page-number="auto"/>
      <style:text-properties/>
    </style:style>
    <style:style style:family="paragraph" style:name="P149" style:display-name="P149" style:parent-style-name="Style2">
      <style:paragraph-properties fo:background-color="transparent" fo:margin-top="0.000cm" fo:margin-bottom="0.000cm" fo:line-height="109.%" fo:margin-left="0.000cm" fo:margin-right="0.000cm" fo:text-indent="0.988cm" fo:text-align="justify" style:page-number="auto">
        <style:tab-stops>
          <style:tab-stop style:position="1.428cm" style:type="left"/>
        </style:tab-stops>
      </style:paragraph-properties>
      <style:text-properties/>
    </style:style>
    <style:style style:family="paragraph" style:name="P150" style:display-name="P150" style:parent-style-name="Style2">
      <style:paragraph-properties fo:background-color="transparent" fo:margin-top="0.000cm" fo:margin-bottom="0.000cm" fo:line-height="109.%" fo:margin-left="0.988cm" fo:margin-right="0.000cm" fo:text-indent="-0.988cm" fo:text-align="justify" style:page-number="auto"/>
      <style:text-properties/>
    </style:style>
    <style:style style:family="paragraph" style:name="P151" style:display-name="P151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2" style:display-name="P152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3" style:display-name="P153" style:parent-style-name="Style2">
      <style:paragraph-properties fo:background-color="transparent" fo:margin-top="0.000cm" fo:margin-bottom="0.000cm" fo:line-height="110.%" fo:margin-left="0.953cm" fo:margin-right="0.000cm" fo:text-indent="-0.953cm" fo:text-align="justify" style:page-number="auto"/>
      <style:text-properties/>
    </style:style>
    <style:style style:family="paragraph" style:name="P154" style:display-name="P154" style:parent-style-name="Style2">
      <style:paragraph-properties fo:background-color="transparent" fo:margin-top="0.000cm" fo:margin-bottom="0.000cm" fo:line-height="110.%" fo:margin-left="0.000cm" fo:margin-right="0.000cm" fo:text-indent="0.000cm" fo:text-align="justify" style:page-number="auto"/>
      <style:text-properties/>
    </style:style>
    <style:style style:family="paragraph" style:name="P155" style:display-name="P155" style:parent-style-name="Style2">
      <style:paragraph-properties fo:background-color="transparent" fo:margin-top="0.000cm" fo:margin-bottom="0.000cm" fo:line-height="110.%" fo:margin-left="0.953cm" fo:margin-right="0.000cm" fo:text-indent="-0.953cm" fo:text-align="justify" style:page-number="auto"/>
      <style:text-properties/>
    </style:style>
    <style:style style:family="paragraph" style:name="P156" style:display-name="P156" style:parent-style-name="Style2">
      <style:paragraph-properties fo:background-color="transparent" fo:margin-top="0.000cm" fo:margin-bottom="0.000cm" fo:line-height="110.%" fo:margin-left="0.000cm" fo:margin-right="0.000cm" fo:text-indent="0.000cm" fo:text-align="left" style:page-number="auto"/>
      <style:text-properties/>
    </style:style>
    <style:style style:family="paragraph" style:name="P157" style:display-name="P157" style:parent-style-name="Style2">
      <style:paragraph-properties fo:background-color="transparent" fo:margin-top="0.000cm" fo:margin-bottom="0.000cm" fo:line-height="110.%" fo:margin-left="0.953cm" fo:margin-right="0.000cm" fo:text-indent="-0.953cm" fo:text-align="justify" style:page-number="auto"/>
      <style:text-properties/>
    </style:style>
    <style:style style:family="paragraph" style:name="P158" style:display-name="P158" style:parent-style-name="Style2">
      <style:paragraph-properties fo:background-color="transparent" fo:margin-top="0.000cm" fo:margin-bottom="0.000cm" fo:line-height="110.%" fo:margin-left="0.953cm" fo:margin-right="0.000cm" fo:text-indent="-0.953cm" fo:text-align="justify" style:page-number="auto"/>
      <style:text-properties/>
    </style:style>
    <style:style style:family="paragraph" style:name="P159" style:display-name="P159" style:parent-style-name="Style2">
      <style:paragraph-properties fo:background-color="transparent" fo:margin-top="0.000cm" fo:margin-bottom="0.000cm" fo:line-height="110.%" fo:margin-left="0.953cm" fo:margin-right="0.000cm" fo:text-indent="-0.953cm" fo:text-align="justify" style:page-number="auto"/>
      <style:text-properties/>
    </style:style>
    <style:style style:family="paragraph" style:name="P160" style:display-name="P160" style:parent-style-name="Style2">
      <style:paragraph-properties fo:background-color="transparent" fo:margin-top="0.000cm" fo:margin-bottom="0.000cm" fo:line-height="110.%" fo:margin-left="0.000cm" fo:margin-right="0.000cm" fo:text-indent="0.000cm" fo:text-align="justify" style:page-number="auto"/>
      <style:text-properties/>
    </style:style>
    <style:style style:family="paragraph" style:name="P161" style:display-name="P161" style:parent-style-name="Style2">
      <style:paragraph-properties fo:background-color="transparent" fo:margin-top="0.000cm" fo:margin-bottom="0.000cm" fo:line-height="110.%" fo:margin-left="0.953cm" fo:margin-right="0.000cm" fo:text-indent="-0.953cm" fo:text-align="justify" style:page-number="auto"/>
      <style:text-properties/>
    </style:style>
    <style:style style:family="paragraph" style:name="P162" style:display-name="P162" style:parent-style-name="Style2">
      <style:paragraph-properties fo:background-color="transparent" fo:margin-top="0.000cm" fo:margin-bottom="0.000cm" fo:line-height="110.%" fo:margin-left="0.953cm" fo:margin-right="0.000cm" fo:text-indent="-0.953cm" fo:text-align="justify" style:page-number="auto"/>
      <style:text-properties/>
    </style:style>
    <style:style style:family="paragraph" style:name="P163" style:display-name="P163" style:parent-style-name="Style2">
      <style:paragraph-properties fo:background-color="transparent" fo:margin-top="0.000cm" fo:margin-bottom="0.000cm" fo:line-height="110.%" fo:margin-left="0.953cm" fo:margin-right="0.000cm" fo:text-indent="-0.953cm" fo:text-align="justify" style:page-number="auto"/>
      <style:text-properties/>
    </style:style>
    <style:style style:family="paragraph" style:name="P164" style:display-name="P164" style:parent-style-name="Style2">
      <style:paragraph-properties fo:background-color="transparent" fo:margin-top="0.000cm" fo:margin-bottom="0.000cm" fo:line-height="110.%" fo:margin-left="0.953cm" fo:margin-right="0.000cm" fo:text-indent="-0.953cm" fo:text-align="justify" style:page-number="auto"/>
      <style:text-properties/>
    </style:style>
    <style:style style:family="paragraph" style:name="P165" style:display-name="P165" style:parent-style-name="Style2">
      <style:paragraph-properties fo:background-color="transparent" fo:margin-top="0.000cm" fo:margin-bottom="0.000cm" fo:line-height="110.%" fo:margin-left="0.953cm" fo:margin-right="0.000cm" fo:text-indent="-0.953cm" fo:text-align="justify" style:page-number="auto"/>
      <style:text-properties/>
    </style:style>
    <style:style style:family="paragraph" style:name="P166" style:display-name="P166" style:parent-style-name="Style2">
      <style:paragraph-properties fo:background-color="transparent" fo:margin-top="0.000cm" fo:margin-bottom="0.000cm" fo:line-height="110.%" fo:margin-left="0.000cm" fo:margin-right="0.000cm" fo:text-indent="0.000cm" fo:text-align="justify" style:page-number="auto"/>
      <style:text-properties/>
    </style:style>
    <style:style style:family="paragraph" style:name="P167" style:display-name="P167" style:parent-style-name="Style2">
      <style:paragraph-properties fo:background-color="transparent" fo:margin-top="0.000cm" fo:margin-bottom="0.000cm" fo:line-height="110.%" fo:margin-left="0.953cm" fo:margin-right="0.000cm" fo:text-indent="-0.953cm" fo:text-align="justify" style:page-number="auto"/>
      <style:text-properties/>
    </style:style>
    <style:style style:family="paragraph" style:name="P168" style:display-name="P168" style:parent-style-name="Style2">
      <style:paragraph-properties fo:background-color="transparent" fo:margin-top="0.000cm" fo:margin-bottom="0.000cm" fo:line-height="110.%" fo:margin-left="0.953cm" fo:margin-right="0.000cm" fo:text-indent="-0.953cm" fo:text-align="justify" style:page-number="auto"/>
      <style:text-properties/>
    </style:style>
    <style:style style:family="paragraph" style:name="P169" style:display-name="P169" style:parent-style-name="Style2">
      <style:paragraph-properties fo:background-color="transparent" fo:margin-top="0.000cm" fo:margin-bottom="0.000cm" fo:line-height="110.%" fo:margin-left="0.953cm" fo:margin-right="0.000cm" fo:text-indent="-0.953cm" fo:text-align="justify" style:page-number="auto"/>
      <style:text-properties/>
    </style:style>
    <style:style style:family="paragraph" style:name="P170" style:display-name="P170" style:parent-style-name="Style2">
      <style:paragraph-properties fo:background-color="transparent" fo:margin-top="0.000cm" fo:margin-bottom="0.000cm" fo:line-height="110.%" fo:margin-left="0.953cm" fo:margin-right="0.000cm" fo:text-indent="-0.953cm" fo:text-align="justify" style:page-number="auto"/>
      <style:text-properties/>
    </style:style>
    <style:style style:family="paragraph" style:name="P171" style:display-name="P171" style:parent-style-name="Style2">
      <style:paragraph-properties fo:background-color="transparent" fo:margin-top="0.000cm" fo:margin-bottom="0.000cm" fo:line-height="110.%" fo:margin-left="0.953cm" fo:margin-right="0.000cm" fo:text-indent="-0.953cm" fo:text-align="justify" style:page-number="auto"/>
      <style:text-properties/>
    </style:style>
    <style:style style:family="paragraph" style:name="P172" style:display-name="P172" style:parent-style-name="Style2">
      <style:paragraph-properties fo:background-color="transparent" fo:margin-top="0.000cm" fo:margin-bottom="0.000cm" fo:line-height="110.%" fo:margin-left="0.953cm" fo:margin-right="0.000cm" fo:text-indent="-0.953cm" fo:text-align="justify" style:page-number="auto"/>
      <style:text-properties/>
    </style:style>
    <style:style style:family="paragraph" style:name="P173" style:display-name="P173" style:parent-style-name="Style2">
      <style:paragraph-properties fo:background-color="transparent" fo:margin-top="0.000cm" fo:margin-bottom="0.000cm" fo:line-height="110.%" fo:margin-left="0.000cm" fo:margin-right="0.000cm" fo:text-indent="0.000cm" fo:text-align="justify" style:page-number="auto"/>
      <style:text-properties/>
    </style:style>
    <style:style style:family="paragraph" style:name="P174" style:display-name="P174" style:parent-style-name="Style2">
      <style:paragraph-properties fo:background-color="transparent" fo:margin-top="0.000cm" fo:margin-bottom="0.000cm" fo:line-height="110.%" fo:margin-left="0.953cm" fo:margin-right="0.000cm" fo:text-indent="-0.953cm" fo:text-align="justify" style:page-number="auto"/>
      <style:text-properties/>
    </style:style>
    <style:style style:family="paragraph" style:name="P175" style:display-name="P175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6" style:display-name="P176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7" style:display-name="P177" style:parent-style-name="Style2">
      <style:paragraph-properties fo:background-color="transparent" fo:margin-top="0.000cm" fo:margin-bottom="0.000cm" fo:line-height="109.%" fo:margin-left="0.988cm" fo:margin-right="0.000cm" fo:text-indent="-0.988cm" fo:text-align="justify" style:page-number="auto"/>
      <style:text-properties/>
    </style:style>
    <style:style style:family="paragraph" style:name="P178" style:display-name="P178" style:parent-style-name="Style2">
      <style:paragraph-properties fo:background-color="transparent" fo:margin-top="0.000cm" fo:margin-bottom="0.000cm" fo:line-height="109.%" fo:margin-left="0.988cm" fo:margin-right="0.000cm" fo:text-indent="-0.988cm" fo:text-align="justify" style:page-number="auto"/>
      <style:text-properties/>
    </style:style>
    <style:style style:family="paragraph" style:name="P179" style:display-name="P179" style:parent-style-name="Style2">
      <style:paragraph-properties fo:background-color="transparent" fo:margin-top="0.000cm" fo:margin-bottom="0.000cm" fo:line-height="109.%" fo:margin-left="0.988cm" fo:margin-right="0.000cm" fo:text-indent="-0.988cm" fo:text-align="justify" style:page-number="auto"/>
      <style:text-properties/>
    </style:style>
    <style:style style:family="paragraph" style:name="P180" style:display-name="P180" style:parent-style-name="Style2">
      <style:paragraph-properties fo:background-color="transparent" fo:margin-top="0.000cm" fo:margin-bottom="0.000cm" fo:line-height="109.%" fo:margin-left="0.988cm" fo:margin-right="0.000cm" fo:text-indent="-0.988cm" fo:text-align="justify" style:page-number="auto"/>
      <style:text-properties/>
    </style:style>
    <style:style style:family="paragraph" style:name="P181" style:display-name="P181" style:parent-style-name="Style2">
      <style:paragraph-properties fo:background-color="transparent" fo:margin-top="0.000cm" fo:margin-bottom="0.000cm" fo:line-height="109.%" fo:margin-left="0.988cm" fo:margin-right="0.000cm" fo:text-indent="-0.988cm" fo:text-align="justify" style:page-number="auto"/>
      <style:text-properties/>
    </style:style>
    <style:style style:family="paragraph" style:name="P182" style:display-name="P182" style:parent-style-name="Style2">
      <style:paragraph-properties fo:background-color="transparent" fo:margin-top="0.000cm" fo:margin-bottom="0.000cm" fo:line-height="109.%" fo:margin-left="0.988cm" fo:margin-right="0.000cm" fo:text-indent="-0.988cm" fo:text-align="justify" style:page-number="auto"/>
      <style:text-properties/>
    </style:style>
    <style:style style:family="paragraph" style:name="P183" style:display-name="P183" style:parent-style-name="Style2">
      <style:paragraph-properties fo:background-color="transparent" fo:margin-top="0.000cm" fo:margin-bottom="0.000cm" fo:line-height="109.%" fo:margin-left="0.988cm" fo:margin-right="0.000cm" fo:text-indent="-0.988cm" fo:text-align="justify" style:page-number="auto"/>
      <style:text-properties/>
    </style:style>
    <style:style style:family="paragraph" style:name="P184" style:display-name="P184" style:parent-style-name="Style2">
      <style:paragraph-properties fo:background-color="transparent" fo:margin-top="0.000cm" fo:margin-bottom="0.000cm" fo:line-height="109.%" fo:margin-left="0.000cm" fo:margin-right="0.000cm" fo:text-indent="0.000cm" fo:text-align="justify" style:page-number="auto"/>
      <style:text-properties/>
    </style:style>
    <style:style style:family="paragraph" style:name="P185" style:display-name="P185">
      <style:paragraph-properties style:page-number="auto"/>
      <style:text-properties fo:font-size="5.pt" style:font-size-asian="5.pt" style:font-size-complex="5.pt"/>
    </style:style>
    <style:style style:family="paragraph" style:name="P186" style:display-name="P186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188" style:display-name="P188" style:master-page-name="PageStyle0">
      <style:paragraph-properties fo:line-height="0.002cm" style:page-number="auto"/>
      <style:text-properties/>
    </style:style>
    <style:style style:family="paragraph" style:name="P189" style:display-name="P189" style:master-page-name="PageStyle1">
      <style:paragraph-properties fo:line-height="0.002cm" style:page-number="auto"/>
      <style:text-properties/>
    </style:style>
    <style:style style:family="paragraph" style:name="P190" style:display-name="P190" style:master-page-name="PageStyle2">
      <style:paragraph-properties fo:line-height="0.002cm" style:page-number="auto"/>
      <style:text-properties/>
    </style:style>
    <style:style style:family="paragraph" style:name="P191" style:display-name="P191" style:master-page-name="PageStyle3">
      <style:paragraph-properties fo:line-height="0.002cm" style:page-number="auto"/>
      <style:text-properties/>
    </style:style>
    <style:style style:family="paragraph" style:name="P192" style:display-name="P192" style:master-page-name="PageStyle4">
      <style:paragraph-properties fo:line-height="0.002cm" style:page-number="auto"/>
      <style:text-properties/>
    </style:style>
    <style:style style:family="paragraph" style:name="P193" style:display-name="P193" style:master-page-name="PageStyle5">
      <style:paragraph-properties fo:line-height="0.002cm" style:page-number="auto"/>
      <style:text-properties/>
    </style:style>
    <style:style style:family="paragraph" style:name="P194" style:display-name="P194" style:master-page-name="PageStyle6">
      <style:paragraph-properties fo:line-height="0.002cm" style:page-number="auto"/>
      <style:text-properties/>
    </style:style>
    <style:style style:family="paragraph" style:name="P195" style:display-name="P195" style:master-page-name="PageStyle7">
      <style:paragraph-properties fo:line-height="0.002cm" style:page-number="auto"/>
      <style:text-properties/>
    </style:style>
    <style:style style:family="paragraph" style:name="P196" style:display-name="P196" style:master-page-name="PageStyle8">
      <style:paragraph-properties fo:line-height="0.002cm" style:page-number="auto"/>
      <style:text-properties/>
    </style:style>
    <style:style style:family="paragraph" style:name="P197" style:display-name="P197" style:master-page-name="PageStyle9">
      <style:paragraph-properties fo:line-height="0.002cm" style:page-number="auto"/>
      <style:text-properties/>
    </style:style>
    <style:style style:family="paragraph" style:name="P198" style:display-name="P198" style:master-page-name="PageStyle10">
      <style:paragraph-properties fo:line-height="0.002cm" style:page-number="auto"/>
      <style:text-properties/>
    </style:style>
    <style:style style:family="paragraph" style:name="P199" style:display-name="P199" style:master-page-name="PageStyle11">
      <style:paragraph-properties fo:line-height="0.002cm" style:page-number="auto"/>
      <style:text-properties/>
    </style:style>
    <text:list-style style:name="L0">
      <text:list-level-style-number text:start-value="1" style:num-format="1" text:level="1" text:style-name="CharStyle8" style:num-suffix="."/>
    </text:list-style>
    <text:list-style style:name="L2">
      <text:list-level-style-bullet text:bullet-char="-" text:level="1" text:style-name="CharStyle23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  <style:style style:name="Sect8" style:family="section">
      <style:section-properties fo:margin-left="0.635cm" fo:margin-right="0.635cm">
        <style:columns fo:column-count="1" fo:column-gap="1.270cm"/>
      </style:section-properties>
    </style:style>
    <style:style style:name="Sect9" style:family="section">
      <style:section-properties fo:margin-left="0.635cm" fo:margin-right="0.635cm">
        <style:columns fo:column-count="1" fo:column-gap="1.270cm"/>
      </style:section-properties>
    </style:style>
    <style:style style:name="Sect10" style:family="section">
      <style:section-properties fo:margin-left="0.635cm" fo:margin-right="0.635cm">
        <style:columns fo:column-count="1" fo:column-gap="1.270cm"/>
      </style:section-properties>
    </style:style>
    <style:style style:name="Sect11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88"><draw:line text:anchor-type="paragraph" draw:style-name="gr1" svg:x1="0.896cm" svg:y1="18.226cm" svg:x2="5.876cm" svg:y2="18.226cm"><text:p/></draw:line></text:p>
        <text:p text:style-name="P2"><draw:frame draw:style-name="fr1" svg:x="0.820cm" svg:y="2.521cm" svg:width="13.183cm" svg:height="1.609cm" text:anchor-type="paragraph"><draw:text-box><text:p text:style-name="P26"><text:span text:style-name="CharStyle4">Maciej Rak</text:span></text:p><text:p text:style-name="P27"><text:span text:style-name="CharStyle4">Uniwersytet Jagielloński</text:span></text:p><text:p text:style-name="P28"><text:span text:style-name="CharStyle4">Kraków</text:span></text:p></draw:text-box></draw:frame><draw:frame draw:style-name="fr2" svg:x="0.820cm" svg:y="5.069cm" svg:width="13.183cm" svg:height="0.568cm" text:anchor-type="paragraph"><draw:text-box><text:h text:outline-level="1" text:style-name="P29"><text:bookmark-start text:name="bookmark0"/><text:bookmark-start text:name="bookmark1"/><text:span text:style-name="CharStyle6">Czym nie jest językowy obraz świata?</text:span><text:bookmark-end text:name="bookmark0"/><text:bookmark-end text:name="bookmark1"/></text:h></draw:text-box></draw:frame><draw:frame draw:style-name="fr3" svg:x="0.820cm" svg:y="6.567cm" svg:width="13.183cm" svg:height="11.396cm" text:anchor-type="paragraph"><draw:text-box><text:h text:outline-level="2" text:style-name="P30"><text:bookmark-start text:name="bookmark2"/><text:bookmark-start text:name="bookmark3"/><text:span text:style-name="CharStyle8">Uwagi wstępne</text:span><text:bookmark-end text:name="bookmark2"/><text:bookmark-end text:name="bookmark3"/></text:h><text:p text:style-name="P31"><text:span text:style-name="CharStyle3">Przedmiotem artykułu jest wskazanie najczęstszych błędów, jakie popełniają bada­cze posługujący się terminem </text:span><text:span text:style-name="CharStyle9">językowy obraz świata</text:span><text:span text:style-name="CharStyle3"><text:s text:c="1"/>(dalej JOS). Przedstawione tu argumenty mogą być pretekstem do rozważań nad zasadnością i realizacją nowych kierunków badawczych w językoznawstwie, a także nad dewaluacją towarzyszą­cej im terminologii. Drugi z zasygnalizowanych problemów w szczególności do­tyczy JOS i dyskursu opisywanego w języku polityki. Zarówno koncepcja JOS, jak i dyskurs cieszą się dużą popularnością, zwłaszcza wśród młodych badaczy, jednak właściwe im terminy są traktowane dowolnie, intuicyjnie, właściwie jak etykiety. Jednym z zadań współczesnego językoznawstwa powinno więc być przywrócenie terminom naukowym ich podstawowego znaczenia, czyli przeciwdziałanie szerzą­cej się etykietyzacji. Tytuł artykułu wskazuje, że poza dyskusją pozostaje zasadność i potrzeba badań JOS. Warto jednak przy tej okazji nadmienić, że JOS, zwłaszcza przez swoją interdyscyplinarność, dla części badaczy jest nurtem niejęzykoznaw- czym.</text:span></text:p><text:h text:outline-level="2" text:style-name="P32"><text:bookmark-start text:name="bookmark4"/><text:bookmark-start text:name="bookmark5"/><text:span text:style-name="CharStyle8">Pochodzenie terminu JOS</text:span><text:bookmark-end text:name="bookmark4"/><text:bookmark-end text:name="bookmark5"/></text:h><text:p text:style-name="P33"><text:span text:style-name="CharStyle3">Termin JOS w polskim językoznawstwie pojawił się jako tłumaczenie niemieckie­go </text:span><text:span text:style-name="CharStyle9">Zwischenwelt</text:span><text:span text:style-name="CharStyle3"><text:s text:c="1"/>stosowanego przez Leona Weisgerbera (Helbig 1982: 132-133). W pracach badaczy reprezentujących moskiewską szkołę etnolingwistyczną (np. Nikita Tołstoj, Świetlana Tołstoja, Swietłana Nikitina, Walerija Telija, Wieczesław Iwanow, Władimir Toporow)</text:span><text:span text:style-name="T6">1</text:span><text:span text:style-name="CharStyle3"><text:s text:c="1"/>są stosowane wymiennie trzy terminy: </text:span><text:span text:style-name="CharStyle9">językowy ob­raz świata, frazeologiczny obraz świata</text:span><text:span text:style-name="T7">2</text:span><text:span text:style-name="CharStyle3"><text:s text:c="1"/>oraz </text:span><text:span text:style-name="CharStyle9">naiwny obraz świata.</text:span><text:span text:style-name="CharStyle3"><text:s text:c="1"/>Ostatni z nich</text:span></text:p></draw:text-box></draw:frame><draw:frame draw:style-name="fr4" svg:x="0.829cm" svg:y="18.387cm" svg:width="13.115cm" svg:height="0.686cm" text:anchor-type="paragraph"><draw:text-box><text:p text:style-name="P34"><text:span text:style-name="T8">1</text:span><text:span text:style-name="CharStyle11"><text:tab/>Ważną wypowiedzią teoretyczną tej szkoły jest zbiór studiów </text:span><text:span text:style-name="T10">Роль человеческого фактора в язы­ке. Язык и картина мира</text:span><text:span text:style-name="T11"><text:s text:c="1"/>(Серебренников 1988).</text:span></text:p></draw:text-box></draw:frame><draw:frame draw:style-name="fr5" svg:x="0.829cm" svg:y="19.149cm" svg:width="13.115cm" svg:height="0.728cm" text:anchor-type="paragraph"><draw:text-box><text:p text:style-name="P35"><text:span text:style-name="T12">2</text:span><text:span text:style-name="T11"><text:tab/></text:span><text:span text:style-name="CharStyle11">Zależnościom JOS i frazeologii wiele uwagi poświęcają też polscy badacze (por. Treder 1989, 2000; Chlebda 2007; Rak 2007).</text:span></text:p></draw:text-box></draw:frame></text:p>
      </text:section>
      <text:section text:style-name="Sect1" text:name="Section1">
        <text:p text:style-name="P189"><draw:line text:anchor-type="paragraph" draw:style-name="gr2" svg:x1="0.914cm" svg:y1="12.206cm" svg:x2="5.918cm" svg:y2="12.206cm"><text:p/></draw:line></text:p>
        <text:p text:style-name="P5"><draw:frame draw:style-name="fr6" svg:x="0.871cm" svg:y="0.141cm" text:anchor-type="paragraph"><draw:text-box fo:min-width="0.559cm" fo:min-height="0.415cm"><text:p text:style-name="P37"><text:span text:style-name="CharStyle17">486</text:span></text:p></draw:text-box></draw:frame><draw:frame draw:style-name="fr8" svg:x="12.402cm" svg:y="0.132cm" text:anchor-type="paragraph"><draw:text-box fo:min-width="1.566cm" fo:min-height="0.432cm"><text:p text:style-name="P38"><text:span text:style-name="CharStyle17">Maciej Rak</text:span></text:p></draw:text-box></draw:frame><draw:frame draw:style-name="fr9" svg:x="0.820cm" svg:y="0.921cm" svg:width="13.183cm" svg:height="10.973cm" text:anchor-type="paragraph"><draw:text-box><text:p text:style-name="P39"><text:span text:style-name="CharStyle3">pojawił się też w polskim językoznawstwie dzięki tłumaczeniom prac Jurija Apre- sjana (1994, 1995: 66-67), ale nie zyskał uznania i nie jest obecnie używany. Bliski terminowi JOS jest </text:span><text:span text:style-name="CharStyle9">tekstowy obraz świata.</text:span><text:span text:style-name="CharStyle3"><text:s text:c="1"/>Różnica dotyczy przedmiotu badań: JOS skupia się na właściwościach systemowych języka, tekstowy obraz świata - na tekś­cie</text:span><text:span text:style-name="T6">3</text:span><text:span text:style-name="CharStyle3">.</text:span></text:p><text:h text:outline-level="2" text:style-name="P40"><text:bookmark-start text:name="bookmark6"/><text:bookmark-start text:name="bookmark7"/><text:span text:style-name="CharStyle8">Historia polskich badań JOS</text:span><text:span text:style-name="T15">4</text:span><text:bookmark-end text:name="bookmark6"/><text:bookmark-end text:name="bookmark7"/></text:h><text:p text:style-name="P41"><text:span text:style-name="CharStyle3">Badania języka pod szyldem JOS są uprawiane od lat 80. XX w. przede wszystkim w ośrodku lubelskim skupionym wokół Jerzego Bartmińskiego. Zależności języka i kultury były jednak opisywane już znacznie wcześniej w odniesieniu do materiału frazeologicznego (por. Krasnowolski 1905-1906; Bystroń 1933: 89-212). Zapowie­dzią badań etnolingwistycznych, do których został wykorzystany JOS, był zeszyt próbny </text:span><text:span text:style-name="CharStyle9">Słownika ludowych stereotypów językowych</text:span><text:span text:style-name="CharStyle3"><text:s text:c="1"/>pod redakcją J. Bartmińskiego (1980), w którym znalazło się 11 haseł</text:span><text:span text:style-name="T6">5 6</text:span><text:span text:style-name="CharStyle3">. Właściwą realizacją tego projektu jest wy­chodzący od połowy lat 90. XX w. </text:span><text:span text:style-name="CharStyle9">Słownik stereotypów i symboli ludowych</text:span><text:span text:style-name="CharStyle3"><text:s text:c="1"/>(Bart- miński 1996-1999). Pionierskie prace z zakresu JOS były też publikowane w czaso­piśmie ,^Akcent” nr 4 (1986) pod nagłówkiem </text:span><text:span text:style-name="CharStyle9">Język i ludowa wizja świata?.</text:span><text:span text:style-name="CharStyle3"><text:s text:c="1"/>Pismem, które jednak najbardziej jest kojarzone z badaniami JOS, jest lubelska „Etnolingwi- styka”</text:span><text:span text:style-name="T6">7</text:span><text:span text:style-name="CharStyle3"><text:s text:c="1"/>(wychodząca od 1988). O dużym zainteresowaniu zagadnieniami JOS może świadczyć popularność książek </text:span><text:span text:style-name="CharStyle9">Językowy obraz świata</text:span><text:span text:style-name="CharStyle3"><text:s text:c="1"/>pod redakcją J. Bartmińskie­go (JOS)</text:span><text:span text:style-name="T6">8</text:span><text:span text:style-name="CharStyle3"><text:s text:c="1"/>i </text:span><text:span text:style-name="CharStyle9">Przeszłość w językowym obrazie świata</text:span><text:span text:style-name="CharStyle3"><text:s text:c="1"/>pod redakcją Anny Pajdzińskiej i Piotra Krzyżanowskiego (1999). Zaproponowane w nich rozwiązania wykorzysta­no też w kolejnych tomach „czerwonej” lubelskiej serii.</text:span></text:p></draw:text-box></draw:frame><draw:frame draw:style-name="fr10" svg:x="0.854cm" svg:y="12.367cm" svg:width="13.123cm" svg:height="0.686cm" text:anchor-type="paragraph"><draw:text-box><text:p text:style-name="P42"><text:span text:style-name="T8">3</text:span><text:span text:style-name="CharStyle11"><text:tab/>W odniesieniu do tekstu literackiego zostało nawet zaproponowane rozróżnienie na </text:span><text:span text:style-name="CharStyle12">idiolektalny obraz świata</text:span><text:span text:style-name="CharStyle11"><text:s text:c="1"/>i </text:span><text:span text:style-name="CharStyle12">obraz świata w idiolekcie</text:span><text:span text:style-name="CharStyle11"><text:s text:c="1"/>(Kadyjewska 2001).</text:span></text:p></draw:text-box></draw:frame><draw:frame draw:style-name="fr11" svg:x="0.854cm" svg:y="13.137cm" svg:width="13.123cm" svg:height="0.296cm" text:anchor-type="paragraph"><draw:text-box><text:p text:style-name="P43"><text:span text:style-name="T8">4</text:span><text:span text:style-name="CharStyle11"><text:tab/>Szczegółowo zagadnienie to omówili Jerzy Bartmiński (2001) i Anna Tyrpa (2008).</text:span></text:p></draw:text-box></draw:frame><draw:frame draw:style-name="fr12" svg:x="0.854cm" svg:y="13.476cm" svg:width="13.123cm" svg:height="1.829cm" text:anchor-type="paragraph"><draw:text-box><text:p text:style-name="P44"><text:span text:style-name="T17">5</text:span><text:span text:style-name="CharStyle12"><text:tab/>Brat</text:span><text:span text:style-name="CharStyle11"><text:s text:c="1"/>(Ryszard Tokarski, s. 55-73), </text:span><text:span text:style-name="CharStyle12">gwiazda</text:span><text:span text:style-name="CharStyle11"><text:s text:c="1"/>(Jadwiga Chodukiewicz, s. 74-79), </text:span><text:span text:style-name="CharStyle12">hej</text:span><text:span text:style-name="CharStyle11"><text:s text:c="1"/>(Grażyna Żuraw, s. 80-82), </text:span><text:span text:style-name="CharStyle12">kochać</text:span><text:span text:style-name="CharStyle11"><text:s text:c="1"/>(Urszula Majer, s. 83-118), </text:span><text:span text:style-name="CharStyle12">koń</text:span><text:span text:style-name="CharStyle11"><text:s text:c="1"/>(Jerzy Bartmiński, s. 119-144), </text:span><text:span text:style-name="CharStyle12">kukułka</text:span><text:span text:style-name="CharStyle11"><text:s text:c="1"/>(Irena i Czesław Kosylowie, s. 145-158), </text:span><text:span text:style-name="CharStyle12">matka</text:span><text:span text:style-name="CharStyle11"><text:s text:c="1"/>(Jadwiga Jagiełłą, s. 159-199), </text:span><text:span text:style-name="CharStyle12">rozmaryn</text:span><text:span text:style-name="CharStyle11"><text:s text:c="1"/>(Jolanta Puch, s. 200-204), </text:span><text:span text:style-name="CharStyle12">słońce</text:span><text:span text:style-name="CharStyle11"><text:s text:c="1"/>(Jerzy Bartmiński, s. 205-230), </text:span><text:span text:style-name="CharStyle12">talar</text:span><text:span text:style-name="CharStyle11"><text:s text:c="1"/>(Jan Adamowski, s. 231-239), </text:span><text:span text:style-name="CharStyle12">wół</text:span><text:span text:style-name="CharStyle11"><text:s text:c="1"/>(Jerzy Sierociuk, s. 240-253).</text:span></text:p></draw:text-box></draw:frame><draw:frame draw:style-name="fr13" svg:x="0.854cm" svg:y="15.390cm" svg:width="13.123cm" svg:height="1.439cm" text:anchor-type="paragraph"><draw:text-box><text:p text:style-name="P45"><text:span text:style-name="T8">6</text:span><text:span text:style-name="CharStyle11"><text:tab/>Zostały tu opracowane następujące hasła: </text:span><text:span text:style-name="CharStyle12">deszcz</text:span><text:span text:style-name="CharStyle11"><text:s text:c="1"/>(Urszula Majer-Baranowska, s. 30-36), </text:span><text:span text:style-name="CharStyle12">góra </text:span><text:span text:style-name="CharStyle11">(J. Adamowski, s. 40-47), </text:span><text:span text:style-name="CharStyle12">kamień</text:span><text:span text:style-name="CharStyle11"><text:s text:c="1"/>(Małgorzata Mazurkiewicz, s. 52-55), </text:span><text:span text:style-name="CharStyle12">kochankowie</text:span><text:span text:style-name="CharStyle11"><text:s text:c="1"/>(Dobrosława Wężowicz-Ziółkowska, s. 23-29), </text:span><text:span text:style-name="CharStyle12">ogień</text:span><text:span text:style-name="CharStyle11"><text:s text:c="1"/>(Maria Kozioł, s. 48-51), </text:span><text:span text:style-name="CharStyle12">słońce</text:span><text:span text:style-name="CharStyle11"><text:s text:c="1"/>(Stanisława Niebrzegow- ska, s. 37-39), </text:span><text:span text:style-name="CharStyle12">wiatr</text:span><text:span text:style-name="CharStyle11"><text:s text:c="1"/>(Grażyna Bęczkowska, s. 56-58), </text:span><text:span text:style-name="CharStyle12">ziemia</text:span><text:span text:style-name="CharStyle11"><text:s text:c="1"/>(Donat Niewiadomski, s. 59-63).</text:span></text:p></draw:text-box></draw:frame><draw:frame draw:style-name="fr14" svg:x="0.854cm" svg:y="16.914cm" svg:width="13.123cm" svg:height="1.067cm" text:anchor-type="paragraph"><draw:text-box><text:p text:style-name="P46"><text:span text:style-name="T8">7</text:span><text:span text:style-name="CharStyle11"><text:tab/>Znajdujemy tu zarówno analizy konkretnych pojęć, np. </text:span><text:span text:style-name="CharStyle12">ląd</text:span><text:span text:style-name="CharStyle11"><text:s text:c="1"/>(Adamowski 1992), </text:span><text:span text:style-name="CharStyle12">słońce</text:span><text:span text:style-name="CharStyle11"><text:s text:c="1"/>(Bartmiński, Niebrzegowska 1994), </text:span><text:span text:style-name="CharStyle12">zmora</text:span><text:span text:style-name="CharStyle11"><text:s text:c="1"/>(Czyżewski 1988), jak i wypowiedzi teoretyczne na temat JOS (np. Mackiewicz 1990, 1999; Tokarski 1997-1998).</text:span></text:p></draw:text-box></draw:frame><draw:frame draw:style-name="fr15" svg:x="0.854cm" svg:y="18.066cm" svg:width="13.123cm" svg:height="2.633cm" text:anchor-type="paragraph"><draw:text-box><text:p text:style-name="P47"><text:span text:style-name="T8">8</text:span><text:span text:style-name="CharStyle11"><text:tab/>Praca ta była już wznawiana dwukrotnie - 1999, 2004. Zaproponowany w tytule temat omówio­no w 16 wystąpieniach. Odwoływano się do różnych koncepcji języka i terminologii, ale wyni­ki obserwacji wykazały wiele zbieżności i powiązań. Zaprezentowano również analizy kilku pojęć składających się na polski JOS, np. </text:span><text:span text:style-name="CharStyle12">księżyc</text:span><text:span text:style-name="CharStyle11"><text:s text:c="1"/>(Wanda Budziszewska), </text:span><text:span text:style-name="CharStyle12">praca</text:span><text:span text:style-name="CharStyle11"><text:s text:c="1"/>(Małgorzata Mazurkiewicz-Brzozowska), </text:span><text:span text:style-name="CharStyle12">rzeka</text:span><text:span text:style-name="CharStyle11"><text:s text:c="1"/>(Ewa Masłowska). Podjęto tu także próby zdefiniowania JOS (Renata Grzegorczykowa, Jolanta Mackiewicz, Jerzy Bartmiński) i przedstawiono rolę frazeologi- zmów i metafory w rekonstrukcji JOS (A. Pajdzińska, R. Tokarski).</text:span></text:p></draw:text-box></draw:frame></text:p>
      </text:section>
      <text:section text:style-name="Sect2" text:name="Section2">
        <text:p text:style-name="P190"><draw:line text:anchor-type="paragraph" draw:style-name="gr1" svg:x1="0.923cm" svg:y1="15.610cm" svg:x2="5.909cm" svg:y2="15.610cm"><text:p/></draw:line></text:p>
        <text:p text:style-name="P8"><draw:frame draw:style-name="fr16" svg:x="0.871cm" svg:y="0.132cm" text:anchor-type="paragraph"><draw:text-box fo:min-width="4.962cm" fo:min-height="0.432cm"><text:p text:style-name="P49"><text:span text:style-name="CharStyle17">Czym nie jest językowy obraz świata?</text:span></text:p></draw:text-box></draw:frame><draw:frame draw:style-name="fr18" svg:x="13.384cm" svg:y="0.132cm" text:anchor-type="paragraph"><draw:text-box fo:min-width="0.559cm" fo:min-height="0.415cm"><text:p text:style-name="P50"><text:span text:style-name="CharStyle17">487</text:span></text:p></draw:text-box></draw:frame><draw:frame draw:style-name="fr19" svg:x="0.820cm" svg:y="0.928cm" svg:width="13.183cm" svg:height="13.190cm" text:anchor-type="paragraph"><draw:text-box><text:p text:style-name="P51"><text:span text:style-name="CharStyle3">Ważne miejsce w bibliografii publikacji dotyczących koncepcji JOS zajmuje 13 tom </text:span><text:span text:style-name="CharStyle9">Języka a kultury - Językowy obraz świata i kultura</text:span><text:span text:style-name="CharStyle3"><text:s text:c="1"/>pod redakcją Anny Dąbrow­skiej i Janusza Anusiewicza (2000). O niesłabnącym zainteresowaniu badaniami JOS świadczą najnowsze opracowania (Ożdżyński 1995; Mackiewicz 1999, 2006; Jedliński 2000; Wojciechowska 2000; Nowak 2002; Niesporek-Szamburska 2004; Piekarczyk 2004; Wysoczański 2005; Bartmiński 2006; Kowalewska-Dąbrowska 2006; Chlebda 2007; Pieciul-Karmińska 2007; Rak 2007; Szczęsny, Hejwowski 2007; Kajtoch 2008; Kopeć 2008; Bracki 2009; Kozaryn 2009; Piechnik 2009)</text:span><text:span text:style-name="T6">9</text:span><text:span text:style-name="CharStyle3">. Przegląd ostatnich dokonań w dziedzinie JOS pozwala zauważyć pewne prawidło­wości: 1) często poruszanym zagadnieniem jest udział JOS w przekładoznawstwie; 2) systematycznie są opisywane poszczególne pola znaczeniowe (rośliny, zwierzęta, wartości itd.), co jest szczególnie cenne przy badaniach porównawczych; 3) zde­cydowanie więcej uwagi poświęca się polszczyźnie ogólnej niż gwarom. Poza tym wyraźnie widać, że ośrodek lubelski nie jest już jedynym miejscem, gdzie jest roz­wijana koncepcja JOS. Liczne prace powstają we Wrocławiu, Krakowie, Warszawie i innych, właściwie wszystkich ośrodkach naukowych. Nadal jednak J. Bartmiński jest pomysłodawcą i koordynatorem największych projektów dotyczących JOS.</text:span></text:p><text:h text:outline-level="2" text:style-name="P52"><text:bookmark-start text:name="bookmark8"/><text:bookmark-start text:name="bookmark9"/><text:span text:style-name="CharStyle8">Co to jest JOS?</text:span><text:bookmark-end text:name="bookmark8"/><text:bookmark-end text:name="bookmark9"/></text:h><text:p text:style-name="P53"><text:span text:style-name="CharStyle3">Pierwszą polską definicję JOS zaproponował Walery Pisarek (1978). Najczęściej są jednak przywoływane definicje J. Bartmińskiego i Ryszarda Tokarskiego (1986: 72), J. Bartmińskiego (1990: 110) oraz Renaty Grzegorczykowej (1990: 43). W wielu późniejszych pracach pojawiły się nieznaczne modyfikacje tych ujęć. Po ich przej­rzeniu można zaproponować pewne uogólnienie, według którego:</text:span></text:p><text:p text:style-name="P54"><text:span text:style-name="CharStyle3">Językowy obraz świata to ponadjednostkowa</text:span><text:span text:style-name="T6">10</text:span><text:span text:style-name="CharStyle3"><text:s text:c="1"/>(społeczna) interpretacja</text:span><text:span text:style-name="T6">11</text:span><text:span text:style-name="CharStyle3"><text:s text:c="1"/>rzeczy­wistości z pozycji zdrowego rozsądku (z pozycji szarego człowieka</text:span><text:span text:style-name="T6">12</text:span><text:span text:style-name="CharStyle3">), istniejąca w postaci struktury pojęciowej w umyśle</text:span><text:span text:style-name="T6">13</text:span><text:span text:style-name="CharStyle3"><text:s text:c="1"/>i wyrażająca się na różnych poziomach języka.</text:span></text:p></draw:text-box></draw:frame><draw:frame draw:style-name="fr20" svg:x="0.863cm" svg:y="15.677cm" svg:width="13.132cm" svg:height="0.381cm" text:anchor-type="paragraph"><draw:text-box><text:p text:style-name="P55"><text:span text:style-name="T8">9</text:span><text:span text:style-name="CharStyle11"><text:tab/>Wymieniam tylko pozycje książkowe.</text:span></text:p></draw:text-box></draw:frame><draw:frame draw:style-name="fr21" svg:x="0.863cm" svg:y="16.143cm" svg:width="13.132cm" svg:height="1.422cm" text:anchor-type="paragraph"><draw:text-box><text:p text:style-name="P56"><text:span text:style-name="T8">10</text:span><text:span text:style-name="CharStyle11"><text:tab/>JOS nie jest tworzony przez konkretne osoby, jest przez nie „przenoszony” i dzięki temu w pewnym stopniu staje się ponadczasowy. Tę relację najlepiej oddaje metafora: </text:span><text:span text:style-name="CharStyle12">Język to okręt, który płynie pod narodową banderą przez wieki i społeczne kataklizmy przy zmieniającej się wachcie pokoleń</text:span><text:span text:style-name="CharStyle11"><text:s text:c="1"/></text:span><text:span text:style-name="T11">(Телия </text:span><text:span text:style-name="CharStyle11">1988: 202, tłum. M. R.).</text:span></text:p></draw:text-box></draw:frame><draw:frame draw:style-name="fr22" svg:x="0.863cm" svg:y="17.658cm" svg:width="13.132cm" svg:height="0.677cm" text:anchor-type="paragraph"><draw:text-box><text:p text:style-name="P57"><text:span text:style-name="T8">11</text:span><text:span text:style-name="CharStyle11"><text:tab/>Obraz świata utrwalony w języku nie odzwierciedla obiektywnych cech rzeczywistości. Wiele zja­wisk i rzeczy jest postrzeganych stereotypowo.</text:span></text:p></draw:text-box></draw:frame><draw:frame draw:style-name="fr23" svg:x="0.863cm" svg:y="18.420cm" svg:width="13.132cm" svg:height="1.448cm" text:anchor-type="paragraph"><draw:text-box><text:p text:style-name="P58"><text:span text:style-name="T8">l:</text:span><text:span text:style-name="CharStyle11"><text:s text:c="1"/>Termin ten do badań humanistycznych wprowadziła Teresa Hołówka (1986), wskazując przy tym, że tzw. szarego człowieka cechuje potoczna racjonalność, nastawienie pragmatyczne i wartościujące w kategoriach dobry (korzystny) - zły (niekorzystny), zwracanie uwagi na rzeczy konkretne oraz postrzeganie świata w kategoriach antropocentrycznych.</text:span></text:p></draw:text-box></draw:frame><draw:frame draw:style-name="fr24" svg:x="0.863cm" svg:y="19.953cm" svg:width="13.132cm" svg:height="0.744cm" text:anchor-type="paragraph"><draw:text-box><text:p text:style-name="P59"><text:span text:style-name="CharStyle11">” Struktura pojęciowa, która powstaje w umyśle (tzw. konceptualny obraz świata), oczywiście nie jest w pełni odzwierciedlona w języku, gdyż język to kod ograniczony konwencjonalnością.</text:span></text:p></draw:text-box></draw:frame></text:p>
      </text:section>
      <text:section text:style-name="Sect3" text:name="Section3">
        <text:p text:style-name="P191"><draw:line text:anchor-type="paragraph" draw:style-name="gr2" svg:x1="0.930cm" svg:y1="15.626cm" svg:x2="5.934cm" svg:y2="15.626cm"><text:p/></draw:line></text:p>
        <text:p text:style-name="P10"><draw:frame draw:style-name="fr25" svg:x="0.863cm" svg:y="0.141cm" text:anchor-type="paragraph"><draw:text-box fo:min-width="0.559cm" fo:min-height="0.415cm"><text:p text:style-name="P60"><text:span text:style-name="CharStyle17">488</text:span></text:p></draw:text-box></draw:frame><draw:frame draw:style-name="fr26" svg:x="12.395cm" svg:y="0.132cm" text:anchor-type="paragraph"><draw:text-box fo:min-width="1.566cm" fo:min-height="0.432cm"><text:p text:style-name="P61"><text:span text:style-name="CharStyle17">Maciej Rak</text:span></text:p></draw:text-box></draw:frame><draw:frame draw:style-name="fr27" svg:x="0.811cm" svg:y="0.928cm" svg:width="13.199cm" svg:height="14.088cm" text:anchor-type="paragraph"><draw:text-box><text:p text:style-name="P62"><text:span text:style-name="CharStyle18">Błędy popełniane przy badaniu JOS</text:span></text:p><text:list text:style-name="L0" xml:id="1"><text:list-item><text:h text:outline-level="2" text:style-name="P63">1.<text:bookmark-start text:name="bookmark10"/><text:bookmark-start text:name="bookmark11"/><text:span text:style-name="CharStyle8"><text:tab/>Utożsamienie JOS z kognitywizmem</text:span><text:bookmark-end text:name="bookmark10"/><text:bookmark-end text:name="bookmark11"/></text:h></text:list-item></text:list><text:p text:style-name="P64"><text:span text:style-name="CharStyle3">Zainteresowanie JOS rozwija się wraz z nurtem gramatyki kognitywnej, nie można jednak postawić między nimi znaku równości. Obydwa kierunki łączy m.in. interdy­scyplinarność, holistyczne traktowanie języka, akcentowanie ludzkiej perspektywy oglądu (czasem mówi się w tym kontekście o antropocentryzmie) i zainteresowanie metaforą, a w szczególności sposobem konceptualizacji świata. Kognitywiści badają to, jak wyraz znaczy (interesuje ich dynamiczny aspekt konceptualizacji), natomiast badacze JOS zajmują się tym, co i dlaczego ten wyraz znaczy i jaki ma to związek z kulturą</text:span><text:span text:style-name="T6">14 15</text:span><text:span text:style-name="CharStyle3"><text:s text:c="1"/>(jest to aspekt statyczny) (Mackiewicz 1999: 23). Koncepcja JOS z ko- gnitywizmu powinna czerpać zwłaszcza metodologię (por. Tokarski 1997-1998).</text:span></text:p><text:list text:style-name="L0" xml:id="1"><text:list-item><text:h text:outline-level="2" text:style-name="P65">2.<text:bookmark-start text:name="bookmark12"/><text:bookmark-start text:name="bookmark13"/><text:span text:style-name="CharStyle8"><text:tab/>Utożsamienie JOS ze stereotypem</text:span><text:bookmark-end text:name="bookmark12"/><text:bookmark-end text:name="bookmark13"/></text:h></text:list-item></text:list><text:p text:style-name="P66"><text:span text:style-name="CharStyle3">Leksyka i frazeologia często były badane pod kątem tego, jakie stereotypy utrwalają (w szczególności szukano stereotypów etnicznych). Stereotyp nie jest jednak toż­samy z JOS, jest jego składnikiem. Na zrównaniu lub niezrozumieniu tych dwóch terminów opierają się prace takie, jak </text:span><text:span text:style-name="CharStyle9">Językowy obraz świata w podręcznikach dla klas I-III'</text:span><text:span text:style-name="T7">5</text:span><text:span text:style-name="CharStyle9">.</text:span><text:span text:style-name="CharStyle3"><text:s text:c="1"/>Na podstawie obrazków i tekstów czytanek zostały tu scharakteryzowa­ne stereotypy kobiety i mężczyzny (mężczyzna idzie do pracy, a kobieta zajmuje się dziećmi i domem). Tytuł tej pracy powinien więc być sformułowany inaczej - </text:span><text:span text:style-name="CharStyle9">Ste­reotypy kobiety i mężczyzny utrwalone w podręcznikach dla klas I-III.</text:span></text:p><text:list text:style-name="L0" xml:id="1"><text:list-item><text:h text:outline-level="2" text:style-name="P67">3.<text:bookmark-start text:name="bookmark14"/><text:bookmark-start text:name="bookmark15"/><text:span text:style-name="CharStyle8"><text:tab/>Rozszerzanie badań JOS w stronę literaturoznawstwa</text:span><text:bookmark-end text:name="bookmark14"/><text:bookmark-end text:name="bookmark15"/></text:h></text:list-item></text:list><text:p text:style-name="P68"><text:span text:style-name="CharStyle3">We wspomnianym już artykule R. Grzegorczykowej (1990) pada przestroga przed utożsamianiem JOS z wizją świata przekazywaną przez tekst literacki. Renata Grze- gorczykowa postuluje, by termin JOS zachować dla faktów systemowych. Zamie­szanie wynika z niewłaściwego odczytania (czy może nawet niezrozumienia) defini­cji autorstwa J. Bartmińskiego:</text:span></text:p></draw:text-box></draw:frame><draw:frame draw:style-name="fr28" svg:x="0.905cm" svg:y="15.695cm" svg:width="13.090cm" svg:height="4.191cm" text:anchor-type="paragraph"><draw:text-box><text:p text:style-name="P69"><text:span text:style-name="T8">14</text:span><text:span text:style-name="CharStyle11"><text:tab/>Materiałem badawczym w nurcie JOS jest język, powinno się więc wychodzić od poszczególnych jego poziomów przy formułowaniu ogólnych wniosków. Oczywiście, należy mieć również na uwa­dze tzw. wiedzę przyjęzykową. Wiedza ta jako narzędzie pomocnicze często potwierdza wnioski formułowane na podstawie materiału językowego. Bez niej nie sposób na przykład rozstrzygnąć motywacji gwarowego porównania - </text:span><text:span text:style-name="CharStyle12">zdro wy jak pieniądz</text:span><text:span text:style-name="CharStyle11"><text:s text:c="1"/>(w Wielki Piątek myto się wodą, do której wrzucano srebrną monetę, zabieg ten miał gwarantować zdrowie). Bez wiedzy folklorystycznej i et­nograficznej niezrozumiała będzie też motywacja podhalańskich nazw dziurawca (Hypericum L.): </text:span><text:span text:style-name="CharStyle12">krewka Matki Boskiej</text:span><text:span text:style-name="CharStyle11"><text:s text:c="1"/>(w legendzie apokryficznej o ucieczce Świętej Rodziny do Egiptu Matka Boża rani swoje stopy o ostre kamienie, z krwi wyrasta dziurawiec), </text:span><text:span text:style-name="CharStyle12">ziele świętojańskie</text:span><text:span text:style-name="CharStyle11"><text:s text:c="1"/>(dziurawiec za­kwita na św. Jana [24 VI], wtedy też jest zrywany), </text:span><text:span text:style-name="CharStyle12">herbatnik</text:span><text:span text:style-name="CharStyle11"><text:s text:c="1"/>(z wysuszonych pędów dziurawca zaparzano napój, który zastępował herbatę).</text:span></text:p></draw:text-box></draw:frame><draw:frame draw:style-name="fr29" svg:x="0.905cm" svg:y="19.953cm" svg:width="13.090cm" svg:height="0.753cm" text:anchor-type="paragraph"><draw:text-box><text:p text:style-name="P70"><text:span text:style-name="T8">15</text:span><text:span text:style-name="CharStyle11"><text:tab/></text:span><text:a xlink:href="http://www.zamkor.pl/rozne_pliki/Uzasadnienie_merytoryczne_Chociaz_malo_mamy_lat.pdf"><text:span text:style-name="T19">http://www.zamkor.pl/rozne_pliki/Uzasadnienie_merytoryczne_Chociaz_malo_mamy_lat.pdf</text:span></text:a><text:span text:style-name="T19">, </text:span><text:span text:style-name="CharStyle11">25.09.2009.</text:span></text:p></draw:text-box></draw:frame></text:p>
      </text:section>
      <text:section text:style-name="Sect4" text:name="Section4">
        <text:p text:style-name="P192"><draw:line text:anchor-type="paragraph" draw:style-name="gr1" svg:x1="0.917cm" svg:y1="17.498cm" svg:x2="5.904cm" svg:y2="17.498cm"><text:p/></draw:line></text:p>
        <text:p text:style-name="P12"><draw:frame draw:style-name="fr30" svg:x="0.859cm" svg:y="0.132cm" text:anchor-type="paragraph"><draw:text-box fo:min-width="4.962cm" fo:min-height="0.432cm"><text:p text:style-name="P71"><text:span text:style-name="CharStyle17">Czym nie jest językowy obraz świata?</text:span></text:p></draw:text-box></draw:frame><draw:frame draw:style-name="fr31" svg:x="13.372cm" svg:y="0.141cm" text:anchor-type="paragraph"><draw:text-box fo:min-width="0.559cm" fo:min-height="0.415cm"><text:p text:style-name="P72"><text:span text:style-name="CharStyle17">489</text:span></text:p></draw:text-box></draw:frame><draw:frame draw:style-name="fr32" svg:x="0.817cm" svg:y="0.928cm" svg:width="13.190cm" svg:height="16.238cm" text:anchor-type="paragraph"><draw:text-box><text:p text:style-name="P73"><text:span text:style-name="CharStyle20">Przez językowy obraz świata rozumiem zawartą w języku interpretację rzeczywistości, którą można ująć w postaci zespołów sądów o świecie. Mogą to być sądy bądź utrwalone w samym języku, w jego formach gramatycznych, słownictwie, kliszowanych tekstach (np. przysłów), bądź to przez formy i teksty języka implikowane (Bartmiński 1990: 110).</text:span></text:p><text:p text:style-name="P74"><text:span text:style-name="CharStyle3">We wstępie do wielu prac pojawia się zdawkowe wyjaśnienie w rodzaju: „JOS traktuję zgodnie z ujęciem J. Bartmińskiego (1990)”, po czym następują opisy idio- stylów pisarzy i poetów. W przytoczonej wyżej definicji nie ma mowy o tym, że JOS należy szukać w tekstach literackich, raczej chodzi tu o odtwarzalne teksty folk­lorystyczne (pieśni, bajki itd.)</text:span><text:span text:style-name="T6">16</text:span><text:span text:style-name="CharStyle3">. Co prawda, badacze JOS wskazywali również na wykorzystanie autorskich tekstów literackich (np. Bugajski, Wojciechowska 2000; Bartmiński 2001: 32; Kadyjewska 2001; </text:span><text:span text:style-name="T21">Шмелев </text:span><text:span text:style-name="CharStyle3">2002: 13; Święcicka 2005: 103), ale kwestia ta jest bardziej skomplikowana</text:span><text:span text:style-name="T6">17</text:span><text:span text:style-name="CharStyle3">. Przy badaniu JOS w dziele literackim należy bowiem zwracać uwagę na te treści, które należą do presupozycji i konotacji wyrażeń językowych. Istotne jest to, co autorzy tekstów uważają za oczywiste i na co z tego względu nie zwracają uwagi (Kiklewicz 2006: 325). Badanie samych tek­stów literackich może jednak prowadzić do nieporozumień, gdyż pominięcie jakiegoś elementu w tekście jest albo świadomym działaniem autora, albo też wynika z jego niewiedzy. Czytelnik nie jest w stanie tego rozstrzygnąć (Habrajska 2000: 82).</text:span></text:p><text:p text:style-name="P75"><text:span text:style-name="CharStyle3">W znacznej części prac, które w tytułach zawierają termin JOS, znajdujemy opi­sy świata przedstawionego w dziełach literackich (np. Kobylińska 1997; Mlekodaj 2003; Zgama 2005; Jackowska 2009; Walocha 2009). Prace takie stwarzają pozo­ry językoznawczych, choć zdecydowanie bliżej im do literaturoznawstwa. O po­wszechności tego nieporozumienia przekonują zasoby Intemetu, w którym znajdu­jemy dziesiątki amatorskich opracowań pisanych pod szyldem JOS.</text:span></text:p><text:p text:style-name="P76"><text:span text:style-name="CharStyle3">Błędne przesunięcie badań JOS w stronę literaturoznawstwa szerzy się również za sprawą egzaminów maturalnych, gdyż wśród tematów zaproponowanych na ust­ną maturę możemy znaleźć np.: 1) </text:span><text:span text:style-name="CharStyle9">Językowy obraz polskich blokowisk w tekstach hip-hopowych',</text:span><text:span text:style-name="CharStyle3"><text:s text:c="1"/>2) </text:span><text:span text:style-name="CharStyle9">Językowy obraz szczęścia w piosenkach III Rzeczypospolitej', </text:span><text:span text:style-name="CharStyle3">3) </text:span><text:span text:style-name="CharStyle9">Językowy obraz świata w tekstach najwybitniejszych twórców kabaretowych (np. „Kabaretu Starszych Panów", fV. Młynarskiego, A. Osieckiej)</text:span><text:span text:style-name="CharStyle3"><text:s text:c="1"/>itp.</text:span></text:p><text:list text:style-name="L0" xml:id="1"><text:list-item><text:h text:outline-level="2" text:style-name="P77">4.<text:bookmark-start text:name="bookmark16"/><text:bookmark-start text:name="bookmark17"/><text:span text:style-name="CharStyle8"><text:tab/>Niewłaściwie dobrany materiał badawczy</text:span><text:bookmark-end text:name="bookmark16"/><text:bookmark-end text:name="bookmark17"/></text:h></text:list-item></text:list><text:p text:style-name="P78"><text:span text:style-name="CharStyle3">JOS - jak wiadomo - najlepiej badać na leksyce, frazeologii i tekstach folklory­stycznych</text:span><text:span text:style-name="T6">18</text:span><text:span text:style-name="CharStyle3">. Wykorzystanie innych tekstów, w tym literackich, jest obostrzone ogra­niczeniami, o których pisałem w poprzednim punkcie. Choć w najważniejszych de­finicjach JOS wyraźnie został określony materiał badawczy, w niektórych pracach</text:span></text:p></draw:text-box></draw:frame><draw:frame draw:style-name="fr33" svg:x="0.884cm" svg:y="17.565cm" svg:width="13.072cm" svg:height="0.771cm" text:anchor-type="paragraph"><draw:text-box><text:p text:style-name="P79"><text:span text:style-name="CharStyle11">Jak wiadomo, folklor słowny można interpretować w kategoriach językoznawczych, tekst folklory­styczny jest wówczas ekwiwalentem jednostki leksykalnej (por. Bogatyriew, Jakobson 1979).</text:span></text:p></draw:text-box></draw:frame><draw:frame draw:style-name="fr34" svg:x="0.884cm" svg:y="18.411cm" svg:width="13.072cm" svg:height="0.686cm" text:anchor-type="paragraph"><draw:text-box><text:p text:style-name="P80"><text:span text:style-name="T8">17</text:span><text:span text:style-name="CharStyle11"><text:tab/>O problemach tych piszę Piotr Fliciński (2004), wskazując, że zagadnienie idiostylu w językoznaw­stwie było już wielokrotnie i dokładnie komentowane.</text:span></text:p></draw:text-box></draw:frame><draw:frame draw:style-name="fr35" svg:x="0.884cm" svg:y="19.182cm" svg:width="13.072cm" svg:height="1.506cm" text:anchor-type="paragraph"><draw:text-box><text:p text:style-name="P81"><text:span text:style-name="T8">18</text:span><text:span text:style-name="CharStyle11"><text:tab/>Wojciech Chlebda stwierdza jednak, że „zespół czynników fonetyczno-prozodycznych mógłby silniej przyciągnąć uwagę badaczy JOS takimi zjawiskami, jak chociażby symbolizm dźwiękowy, sensotwórcza rola intonacji, wpływ czynników rytmiczno-prozodycznych na kształtowanie się for- muliczności jako przenośnika wyobrażeń stereotypowych itp.” (Chlebda 2000: 165).</text:span></text:p></draw:text-box></draw:frame></text:p>
      </text:section>
      <text:section text:style-name="Sect5" text:name="Section5">
        <text:p text:style-name="P193"><draw:line text:anchor-type="paragraph" draw:style-name="gr2" svg:x1="0.908cm" svg:y1="12.206cm" svg:x2="5.913cm" svg:y2="12.206cm"><text:p/></draw:line></text:p>
        <text:p text:style-name="P14"><draw:frame draw:style-name="fr36" svg:x="0.866cm" svg:y="0.141cm" text:anchor-type="paragraph"><draw:text-box fo:min-width="0.568cm" fo:min-height="0.415cm"><text:p text:style-name="P82"><text:span text:style-name="CharStyle17">490</text:span></text:p></draw:text-box></draw:frame><draw:frame draw:style-name="fr37" svg:x="12.398cm" svg:y="0.141cm" text:anchor-type="paragraph"><draw:text-box fo:min-width="1.566cm" fo:min-height="0.432cm"><text:p text:style-name="P83"><text:span text:style-name="CharStyle17">Maciej Rak</text:span></text:p></draw:text-box></draw:frame><draw:frame draw:style-name="fr38" svg:x="0.817cm" svg:y="0.928cm" svg:width="13.190cm" svg:height="10.964cm" text:anchor-type="paragraph"><draw:text-box><text:p text:style-name="P84"><text:span text:style-name="CharStyle3">próbuje się opisać JOS na podstawie przypadkowo zebranych tekstów mówionych (Grochola-Szczepanek 2007)</text:span><text:span text:style-name="T6">19</text:span><text:span text:style-name="CharStyle3">, audycji radiowych (Baniak 2004)</text:span><text:span text:style-name="T6">20</text:span><text:span text:style-name="CharStyle3">, tekstów prasy codziennej (Olejnik 2004), „mikrostruktury «zbójnickich» dialogów literackich” (Makowska 2007)</text:span><text:span text:style-name="T6">21</text:span><text:span text:style-name="CharStyle3"><text:s text:c="1"/>lub inskrypcji nagrobnych na Podhalu (Godek 2008)</text:span><text:span text:style-name="T6">22</text:span><text:span text:style-name="CharStyle3">. Tak nie­właściwie dobrany materiał prowadzi do nadinterpretacji i świadczy o nierozumie- niu terminu JOS.</text:span></text:p><text:p text:style-name="P85"><text:span text:style-name="CharStyle3">Prymat frazeologii w badaniu JOS wynika ze szczególnych właściwości związ­ków frazeologicznych. Pod względem semantyki niektóre frazeologizmy stanowią ekwiwalenty leksemów jednowyrazowych, inne uzupełniają luki w polu seman­tycznym. Pod względem formy związki frazeologiczne bliskie są przysłowiom (jak wiadomo, między frazeologizmami i przysłowiami zachodzi derywacja, i to w obie strony), a te z kolei są opisywane jako mikroteksty. Wybór frazeologii do bada­nia JOS jest więc trafny. Wskazywali na to rosyjscy badacze, używając terminu </text:span><text:span text:style-name="T22">фразеологическая картина мира.</text:span></text:p><text:list text:style-name="L0" xml:id="1"><text:list-item><text:h text:outline-level="2" text:style-name="P86">5.<text:bookmark-start text:name="bookmark18"/><text:bookmark-start text:name="bookmark19"/><text:span text:style-name="CharStyle8"><text:tab/>Unifikacja stylów i odmian polszczyzny</text:span><text:bookmark-end text:name="bookmark18"/><text:bookmark-end text:name="bookmark19"/></text:h></text:list-item></text:list><text:p text:style-name="P87"><text:span text:style-name="CharStyle3">Zróżnicowanie polszczyzny pod względem stylistycznym, socjologicznym, geogra­ficznym i chronologicznym było już tematem wielu prac. W różnych odmianach polszczyzny utrwalają się różne, choć czasem bardzo podobne punkty widzenia</text:span><text:span text:style-name="T6">23</text:span><text:span text:style-name="CharStyle3">. Konieczne jest więc oddzielne badanie JOS zapisanego w dawnej polszczyźnie, we współczesnej polszczyźnie ogólnej, w gwarach i socjolektach. W tej kwestii zdania są jednak podzielone, nie wszyscy też zauważają problem. Jerzy Bartmiński (2001: 33-34) podkreśla potrzebę nieizolowania odmian języka narodowego, w szczegól­ności polszczyzny ogólnej i gwar, gdyż są to kody powiązane historycznie i typolo­</text:span></text:p></draw:text-box></draw:frame><draw:frame draw:style-name="fr39" svg:x="0.850cm" svg:y="12.358cm" svg:width="13.148cm" svg:height="1.076cm" text:anchor-type="paragraph"><draw:text-box><text:p text:style-name="P88"><text:span text:style-name="T8">19</text:span><text:span text:style-name="CharStyle11"><text:tab/>Wykorzystanie idiolektu w badaniach JOS jest zagadnieniem problematycznym. Aby uniknąć nadin­terpretacji, należy zwracać uwagę na to, co systemowe, niezależne od osobistych przekonań nadaw­cy. W wymienionym artykule analiza niestety poszła w zupełnie innym kierunku.</text:span></text:p></draw:text-box></draw:frame><draw:frame draw:style-name="fr40" svg:x="0.850cm" svg:y="13.501cm" svg:width="13.148cm" svg:height="1.058cm" text:anchor-type="paragraph"><draw:text-box><text:p text:style-name="P89"><text:span text:style-name="T8">20</text:span><text:span text:style-name="CharStyle11"><text:tab/>W tym przypadku zostały zanalizowane audycje radiowe relacjonujące, czy też komentujące wojnę w Iraku. Artykuł ten nie dotyczy JOS, raczej traktuje o tym, jak wojnę w Iraku oceniali autorzy au­dycji radiowych. Od razu nasuwa się pytanie o czynnik polityczny w tych komentarzach.</text:span></text:p></draw:text-box></draw:frame><draw:frame draw:style-name="fr41" svg:x="0.850cm" svg:y="14.637cm" svg:width="13.148cm" svg:height="1.050cm" text:anchor-type="paragraph"><draw:text-box><text:p text:style-name="P90"><text:span text:style-name="T8">21</text:span><text:span text:style-name="CharStyle11"><text:tab/>Materiałem, który został zanalizowany w tym artykule, są teksty literackie dobrane dość przypad­kowo. Umieszczone w tytule sformułowanie „mikrostruktura «zbójnickich» dialogów literackich” miało chyba na celu nadanie pracy charakteru naukowego.</text:span></text:p></draw:text-box></draw:frame><draw:frame draw:style-name="fr42" svg:x="0.850cm" svg:y="15.762cm" svg:width="13.148cm" svg:height="3.734cm" text:anchor-type="paragraph"><draw:text-box><text:p text:style-name="P91"><text:span text:style-name="T8">22</text:span><text:span text:style-name="CharStyle11"><text:tab/>Łatwo wskazać, że wybór inskrypcji nagrobnych nie jest najlepszy. Na wiejskich cmentarzach na­grobki z napisami (a tego dotyczy omawiana praca) zaczęły się pojawiać w połowie XX w. Do tego czasu na mogile był jedynie drewniany krzyż pozbawiony inskrypcji. Kluczowe były tu jednak jego kolor i wielkość: mały, biały krzyż stawiano na nagrobku dziecka; biały, większy stawiano zmar­łej pannie lub kawalerowi, brązowy - starszej kobiecie, itd. Inskrypcje nagrobne w zdecydowanej większości nie mają oryginalnego charakteru, jest to raczej szablon powielany przez zakłady pogrze­bowe. Cmentarz nie jest, co zrozumiałe, miejscem, gdzie oczekuje się oryginalności. Szukanie w in­skrypcjach nagrobnych na Podhalu JOS typowego dla mieszkańców tego regionu od razu natrafia na problemy metodologiczne: co można powiedzieć o JOS na podstawie kilku zaledwie oryginalnych napisów?</text:span></text:p></draw:text-box></draw:frame><draw:frame draw:style-name="fr43" svg:x="0.850cm" svg:y="19.563cm" svg:width="13.148cm" svg:height="1.134cm" text:anchor-type="paragraph"><draw:text-box><text:p text:style-name="P92"><text:span text:style-name="T8">23</text:span><text:span text:style-name="CharStyle11"><text:tab/>Por. artykuły zamieszczone w tomach </text:span><text:span text:style-name="CharStyle12">Punkt widzenia</text:span><text:span text:style-name="CharStyle11"><text:s text:c="1"/>w </text:span><text:span text:style-name="CharStyle12">języku i w kulturze</text:span><text:span text:style-name="CharStyle11"><text:s text:c="1"/>(Bartmiński, Niebrze- gowska, Nycz 2004a), </text:span><text:span text:style-name="CharStyle12">Punkt widzenia</text:span><text:span text:style-name="CharStyle11"><text:s text:c="1"/>w </text:span><text:span text:style-name="CharStyle12">tekście i w dyskursie</text:span><text:span text:style-name="CharStyle11"><text:s text:c="1"/>(Bartmiński, Niebrzegowska, Nycz 2004b).</text:span></text:p></draw:text-box></draw:frame></text:p>
      </text:section>
      <text:section text:style-name="Sect6" text:name="Section6">
        <text:p text:style-name="P194"><draw:line text:anchor-type="paragraph" draw:style-name="gr2" svg:x1="0.935cm" svg:y1="18.641cm" svg:x2="5.913cm" svg:y2="18.641cm"><text:p/></draw:line></text:p>
        <text:p text:style-name="P16"><draw:frame draw:style-name="fr44" svg:x="0.859cm" svg:y="0.123cm" text:anchor-type="paragraph"><draw:text-box fo:min-width="4.953cm" fo:min-height="0.441cm"><text:p text:style-name="P93"><text:span text:style-name="CharStyle17">Czym nie jest językowy obraz świata?</text:span></text:p></draw:text-box></draw:frame><draw:frame draw:style-name="fr45" svg:x="13.372cm" svg:y="0.116cm" text:anchor-type="paragraph"><draw:text-box fo:min-width="0.517cm" fo:min-height="0.415cm"><text:p text:style-name="P94"><text:span text:style-name="CharStyle17">491</text:span></text:p></draw:text-box></draw:frame><draw:frame draw:style-name="fr46" svg:x="0.817cm" svg:y="0.921cm" svg:width="13.190cm" svg:height="17.120cm" text:anchor-type="paragraph"><draw:text-box><text:p text:style-name="P95"><text:span text:style-name="CharStyle3">gicznie. Inni badacze (np. Józef Kąś, Halina Kurek, Kazimierz Sikora) podkreślają, że gwara i polszczyzna ogólna to dwa kody reprezentujące nietożsame systemy war­tości.</text:span></text:p><text:p text:style-name="P96"><text:span text:style-name="CharStyle3">Wielu językoznawców, opisując JOS utrwalony w systemie leksykalnym, mil­cząco przyjmuje, że jest to aktualny (współczesny) obraz świata. Błąd w tym prze­konaniu wynika z braku refleksji nad istotą leksyki. Wiadomo, że system leksykalny jest otwarty w takim znaczeniu, że pojawiają się w nim nowe słowa. Materiał dobie­rany do badań JOS nie jest jednak różnicowany na leksykę i frazeologię powstałą w ostatnich latach i odziedziczoną z dawniejszych epok. Z tego też względu to, co jest opisywane pod szyldem JOS, jest </text:span><text:span text:style-name="CharStyle9">de facto</text:span><text:span text:style-name="CharStyle3"><text:s text:c="1"/>wizją świata dawnych pokoleń i sta­nowi dowód ciągłości kulturowej. Zasadne jest więc uściślenie, że w wypadku JOS należy mówić o panchronii (Łozowski 1999).</text:span></text:p><text:list text:style-name="L0" xml:id="1"><text:list-item><text:h text:outline-level="2" text:style-name="P97">6.<text:bookmark-start text:name="bookmark20"/><text:bookmark-start text:name="bookmark21"/><text:span text:style-name="CharStyle8"><text:tab/>Chaos metodologiczny</text:span><text:bookmark-end text:name="bookmark20"/><text:bookmark-end text:name="bookmark21"/></text:h></text:list-item></text:list><text:p text:style-name="P98"><text:span text:style-name="CharStyle3">Po lekturze większości prac dotyczących JOS można odnieść wrażenie chaosu me­todologicznego. Prace te często mają charakter luźnych rozważań, uogólnień, tru­izmów i osobistych sądów autorów, przez co przypominają szkolne wypracowania. Jest to przede wszystkim spowodowane nieznajomością ważnych opracowań z za­kresu JOS. Do opisu materiału ściśle językowego pod kątem utrwalonego w nim JOS szczególnie dobrze nadaje się definicja kognitywna</text:span><text:span text:style-name="T6">24</text:span><text:span text:style-name="CharStyle3">, nazywana też definicją otwartą (termin R. Tokarskiego [1997-1998]). Znalazła ona zastosowanie w przywołanych już na wstępie słownikach etnolingwistycznych (Bartmiński 1980, 1996-1999). W definicji kognitywnej: 1) uwzględnia się to, co odnosi się do funkcji przedmiotu i jego pochodzenia, do cech drugorzędnych należy składnik kategoryzujący, czyli umożliwiający zaliczenie danej rzeczy do szerszej kategorii; 2) ważne są szczegóło­we relacje między składnikami konotacji słowa; 3) definiowaniu podlega przedmiot typowy. Definicja kognitywna polega na kategorialnym, fasetowym uporządkowa­niu zdań definiujących</text:span><text:span text:style-name="T6">25</text:span><text:span text:style-name="CharStyle3"><text:s text:c="1"/>(Bartmiński 1988: 178-182).</text:span></text:p><text:h text:outline-level="2" text:style-name="P99"><text:bookmark-start text:name="bookmark22"/><text:bookmark-start text:name="bookmark23"/><text:span text:style-name="CharStyle8">Uwagi końcowe</text:span><text:bookmark-end text:name="bookmark22"/><text:bookmark-end text:name="bookmark23"/></text:h><text:p text:style-name="P100"><text:span text:style-name="CharStyle3">Z czym obecnie kojarzy się JOS? Najczęściej z niezwykłą wręcz popularnością. Na przykład, jeśli ktoś nie wie, jaki referat przygotować na konferencję językoznawczą, wówczas wybór pada na JOS. Niestety w większości takie analizy niewiele mają wspólnego z metodologią JOS i często utrwalają wymienione wyżej błędy.</text:span></text:p><text:p text:style-name="P101"><text:span text:style-name="CharStyle3">Najważniejszym celem badań JOS utrwalonego w polszczyźnie jest określenie swoistego Polakom sposobu postrzegania, kategoryzowania i wartościowania po­</text:span></text:p></draw:text-box></draw:frame><draw:frame draw:style-name="fr47" svg:x="0.875cm" svg:y="18.701cm" svg:width="13.106cm" svg:height="1.168cm" text:anchor-type="paragraph"><draw:text-box><text:p text:style-name="P102"><text:span text:style-name="T8">24</text:span><text:span text:style-name="CharStyle11"><text:tab/>Jerzy Bartmiński, pomysłodawca tego rodzaju definicji, ujmuje ją w następujący sposób: „definicja kognitywna nastawiona jest na zdanie sprawy z treści poznawczych utrwalonych w języku oraz sposobów strukturowania tych treści przez język” (Bartmiński 1988: 173).</text:span></text:p></draw:text-box></draw:frame><draw:frame draw:style-name="fr48" svg:x="0.875cm" svg:y="19.944cm" svg:width="13.106cm" svg:height="0.737cm" text:anchor-type="paragraph"><draw:text-box><text:p text:style-name="P103"><text:span text:style-name="T8">25</text:span><text:span text:style-name="CharStyle11"><text:tab/>Łatwo w tej definicji odnaleźć kluczowe dla kognitywizmu pojęcia: </text:span><text:span text:style-name="CharStyle12">domena kognitywna, rama, prototyp, schemat wyobrażeniowy, metafora pojęciowa, profilowanie.</text:span></text:p></draw:text-box></draw:frame></text:p>
      </text:section>
      <text:section text:style-name="Sect7" text:name="Section7">
        <text:p text:style-name="P195"/>
        <text:p text:style-name="P18"><draw:frame draw:style-name="fr49" svg:x="0.850cm" svg:y="0.141cm" text:anchor-type="paragraph"><draw:text-box fo:min-width="0.559cm" fo:min-height="0.415cm"><text:p text:style-name="P104"><text:span text:style-name="CharStyle17">492</text:span></text:p></draw:text-box></draw:frame><draw:frame draw:style-name="fr50" svg:x="12.374cm" svg:y="0.132cm" text:anchor-type="paragraph"><draw:text-box fo:min-width="1.575cm" fo:min-height="0.432cm"><text:p text:style-name="P105"><text:span text:style-name="CharStyle17">Maciej Rak</text:span></text:p></draw:text-box></draw:frame><draw:frame draw:style-name="fr51" svg:x="0.833cm" svg:y="0.928cm" svg:width="13.157cm" svg:height="18.787cm" text:anchor-type="paragraph"><draw:text-box><text:p text:style-name="P106"><text:span text:style-name="CharStyle3">szczególnych elementów rzeczywistości. Oryginalność tej wizji ujawni się dopiero, gdy umieścimy ją na szerszym tle. Służą temu rozwijane coraz intensywniej badania przekładoznawcze, a także projekt pt. </text:span><text:span text:style-name="CharStyle9">Kulturowo-językowy obraz świata Słowian i ich sąsiadów</text:span><text:span text:style-name="CharStyle3"><text:s text:c="1"/>przedstawiony przez J. Bartmińskiego na XIV Międzynarodowym Kongresie Slawistów w Ochrydzie (BapTMHHCKnił 2008; Bartmiński, Chlebda 2008). W tego typu działaniach należy widzieć przyszłość JOS.</text:span></text:p><text:h text:outline-level="2" text:style-name="P107"><text:bookmark-start text:name="bookmark24"/><text:bookmark-start text:name="bookmark25"/><text:span text:style-name="CharStyle8">Literatura</text:span><text:bookmark-end text:name="bookmark24"/><text:bookmark-end text:name="bookmark25"/></text:h><text:p text:style-name="P108"><text:span text:style-name="CharStyle21">Adamowski</text:span><text:span text:style-name="CharStyle22"><text:s text:c="1"/>J., 1992, </text:span><text:span text:style-name="CharStyle23">Językowy portret</text:span><text:span text:style-name="CharStyle22"><text:s text:c="1"/>lądu </text:span><text:span text:style-name="CharStyle23">w polskiej kulturze ludowej,</text:span><text:span text:style-name="CharStyle22"><text:s text:c="1"/>„Etnolingwistyka” 5, s. 83-94.</text:span></text:p><text:p text:style-name="P109"><text:span text:style-name="CharStyle22">,,Akcent. Czasopismo poświęcone literaturze pięknej, sztukom plastycznym i naukom humani­stycznym” 1986, nr 4 (26), Lublin.</text:span></text:p><text:p text:style-name="P110"><text:span text:style-name="CharStyle21">Apresjan</text:span><text:span text:style-name="CharStyle22"><text:s text:c="1"/>J. D., 1994, </text:span><text:span text:style-name="CharStyle23">Naiwny obraz świata a leksykografia,</text:span><text:span text:style-name="CharStyle22"><text:s text:c="1"/>„Etnolingwistyka” 6, s. 5-12. </text:span><text:span text:style-name="CharStyle21">Apresian</text:span><text:span text:style-name="CharStyle22"><text:s text:c="1"/>J. D., 1995, </text:span><text:span text:style-name="CharStyle23">Semantyka leksykalna. Synonimiczne środki języka,</text:span><text:span text:style-name="CharStyle22"><text:s text:c="1"/>wyd. 2, Wrocław. </text:span><text:span text:style-name="CharStyle21">Baniak</text:span><text:span text:style-name="CharStyle22"><text:s text:c="1"/>M., 2004, </text:span><text:span text:style-name="CharStyle23">Językowy obraz wojny w Iraku na przykładzie radiowych serwisów informa­cyjnych z 20 marca 2003 roku,</text:span><text:span text:style-name="CharStyle22">, Język Polski” LXXXIV, z. 2, s. 98-107.</text:span></text:p><text:p text:style-name="P111"><text:span text:style-name="CharStyle21">Bartmiński</text:span><text:span text:style-name="CharStyle22"><text:s text:c="1"/>J. (red.), 1980, </text:span><text:span text:style-name="CharStyle23">Słownik ludowych stereotypów językowych. Zeszyt próbny,</text:span><text:span text:style-name="CharStyle22"><text:s text:c="1"/>Wro­cław.</text:span></text:p><text:p text:style-name="P112"><text:span text:style-name="CharStyle21">Bartmiński</text:span><text:span text:style-name="CharStyle22"><text:s text:c="1"/>J., 1988, </text:span><text:span text:style-name="CharStyle23">Definicja kognitywna jako narzędzie opisu konotacji słowa,</text:span><text:span text:style-name="CharStyle22"><text:s text:c="1"/>[w:] </text:span><text:span text:style-name="CharStyle23">Konota­cja,</text:span><text:span text:style-name="CharStyle22"><text:s text:c="1"/>pod red. J. Bartmińskiego, Lublin, s. 169-183.</text:span></text:p><text:p text:style-name="P113"><text:span text:style-name="CharStyle21">Bartmiński</text:span><text:span text:style-name="CharStyle22"><text:s text:c="1"/>J., 1990, </text:span><text:span text:style-name="CharStyle23">Punkt widzenia, perspektywa, językowy obraz świata,</text:span><text:span text:style-name="CharStyle22"><text:s text:c="1"/>[w:] </text:span><text:span text:style-name="CharStyle23">Językowy obraz świata,</text:span><text:span text:style-name="CharStyle22"><text:s text:c="1"/>pod red. J. Bartmińskiego, Lublin 1990, s. 109-127.</text:span></text:p><text:p text:style-name="P114"><text:span text:style-name="CharStyle21">Bartmiński</text:span><text:span text:style-name="CharStyle22"><text:s text:c="1"/>J. (red.), 1996-1999, </text:span><text:span text:style-name="CharStyle23">Słownik stereotypów i symboli ludowych,t. Kosmos,</text:span><text:span text:style-name="CharStyle22"><text:s text:c="1"/>cz. 1: </text:span><text:span text:style-name="CharStyle23">Niebo, światła niebieskie, ogień, kamienie,</text:span><text:span text:style-name="CharStyle22"><text:s text:c="1"/>1996, cz. 2: </text:span><text:span text:style-name="CharStyle23">Ziemia, woda, podziemie,</text:span><text:span text:style-name="CharStyle22"><text:s text:c="1"/>1999, Lublin.</text:span></text:p><text:p text:style-name="P115"><text:span text:style-name="CharStyle21">Bartmiński</text:span><text:span text:style-name="CharStyle22"><text:s text:c="1"/>J., 2001, </text:span><text:span text:style-name="CharStyle23">Językowy obraz świata Polaków końca XX wieku,</text:span><text:span text:style-name="CharStyle22"><text:s text:c="1"/>[w:] </text:span><text:span text:style-name="CharStyle23">Polszczyzna XX wieku,</text:span><text:span text:style-name="CharStyle22"><text:s text:c="1"/>pod red. S. Dubisza i S. Gajdy, Warszawa, s. 27-53.</text:span></text:p><text:p text:style-name="P116"><text:span text:style-name="CharStyle21">Bartmiński</text:span><text:span text:style-name="CharStyle22"><text:s text:c="1"/>J. (red.), 2006, </text:span><text:span text:style-name="CharStyle23">Językowe podstawy obrazu świata,</text:span><text:span text:style-name="CharStyle22"><text:s text:c="1"/>Lublin.</text:span></text:p><text:p text:style-name="P117"><text:span text:style-name="CharStyle21">Bartmiński</text:span><text:span text:style-name="CharStyle22"><text:s text:c="1"/>J., </text:span><text:span text:style-name="CharStyle21">Chlebda</text:span><text:span text:style-name="CharStyle22"><text:s text:c="1"/>W., 2008, </text:span><text:span text:style-name="CharStyle23">Jak badać językowo-kulturowy obraz świata Słowian i ich sąsiadów,</text:span><text:span text:style-name="CharStyle22"><text:s text:c="1"/>„Etnolingwistyka” 20, s. 15-33.</text:span></text:p><text:p text:style-name="P118"><text:span text:style-name="CharStyle21">Bartmiński</text:span><text:span text:style-name="CharStyle22"><text:s text:c="1"/>J., </text:span><text:span text:style-name="CharStyle21">Niebrzegowska</text:span><text:span text:style-name="CharStyle22"><text:s text:c="1"/>S., 1994, </text:span><text:span text:style-name="CharStyle23">Stereotyp słońca wpolszczyźnie ludowej,</text:span><text:span text:style-name="CharStyle22"><text:s text:c="1"/>„Etnolingwi­styka” 8, s. 95-143.</text:span></text:p><text:p text:style-name="P119"><text:span text:style-name="CharStyle21">Bartmiński</text:span><text:span text:style-name="CharStyle22"><text:s text:c="1"/>J., </text:span><text:span text:style-name="CharStyle21">Niebrzegowska</text:span><text:span text:style-name="CharStyle22"><text:s text:c="1"/>S., </text:span><text:span text:style-name="CharStyle21">Nycz</text:span><text:span text:style-name="CharStyle22"><text:s text:c="1"/>R., 2004a, </text:span><text:span text:style-name="CharStyle23">Punkt widzenia</text:span><text:span text:style-name="CharStyle22"><text:s text:c="1"/>w </text:span><text:span text:style-name="CharStyle23">języku i w kulturze,</text:span><text:span text:style-name="CharStyle22"><text:s text:c="1"/>Lu­blin.</text:span></text:p><text:p text:style-name="P120"><text:span text:style-name="CharStyle21">Bartmiński</text:span><text:span text:style-name="CharStyle22"><text:s text:c="1"/>J., </text:span><text:span text:style-name="CharStyle21">Niebrzegowska</text:span><text:span text:style-name="CharStyle22"><text:s text:c="1"/>S., </text:span><text:span text:style-name="CharStyle21">Nycz</text:span><text:span text:style-name="CharStyle22"><text:s text:c="1"/>R., 2004b, </text:span><text:span text:style-name="CharStyle23">Punkt widzenia w tekście i w dyskursie, </text:span><text:span text:style-name="CharStyle22">Lublin.</text:span></text:p><text:p text:style-name="P121"><text:span text:style-name="CharStyle21">Bartmiński</text:span><text:span text:style-name="CharStyle22"><text:s text:c="1"/>J., </text:span><text:span text:style-name="CharStyle21">Tokarski</text:span><text:span text:style-name="CharStyle22"><text:s text:c="1"/>R., 1986, </text:span><text:span text:style-name="CharStyle23">Językowy obraz świata a spójność tekstu,</text:span><text:span text:style-name="CharStyle22"><text:s text:c="1"/>[w:] </text:span><text:span text:style-name="CharStyle23">Teoria tekstu. Zbiór studiów,</text:span><text:span text:style-name="CharStyle22"><text:s text:c="1"/>pod red. T. Dobrzyńskiej, Wrocław, s. 65-81.</text:span></text:p><text:p text:style-name="P122"><text:span text:style-name="CharStyle21">Bogatyriew</text:span><text:span text:style-name="CharStyle22"><text:s text:c="1"/>P., </text:span><text:span text:style-name="CharStyle21">Jakobson</text:span><text:span text:style-name="CharStyle22"><text:s text:c="1"/>R., 1979, </text:span><text:span text:style-name="CharStyle23">Folklor jako swoista forma twórczości,</text:span><text:span text:style-name="CharStyle22"><text:s text:c="1"/>[w:] P. Bogaty- riew, </text:span><text:span text:style-name="CharStyle23">Semiotyka kultury ludowej,</text:span><text:span text:style-name="CharStyle22"><text:s text:c="1"/>wstęp, wyb. i oprać. M. R. Mayenowa, Warszawa, s. 305-319.</text:span></text:p><text:p text:style-name="P123"><text:span text:style-name="CharStyle21">Bracki</text:span><text:span text:style-name="CharStyle22"><text:s text:c="1"/>A., 2009, </text:span><text:span text:style-name="CharStyle23">Językowy obraz świata w tekstach słowiańskich pieśni ludowych,</text:span><text:span text:style-name="CharStyle22"><text:s text:c="1"/>Gdańsk.</text:span></text:p></draw:text-box></draw:frame></text:p>
      </text:section>
      <text:section text:style-name="Sect8" text:name="Section8">
        <text:p text:style-name="P196"/>
        <text:p text:style-name="P20"><draw:frame draw:style-name="fr52" svg:x="0.866cm" svg:y="0.123cm" text:anchor-type="paragraph"><draw:text-box fo:min-width="4.953cm" fo:min-height="0.441cm"><text:p text:style-name="P124"><text:span text:style-name="CharStyle17">Czym nie jest językowy obraz świata?</text:span></text:p></draw:text-box></draw:frame><draw:frame draw:style-name="fr53" svg:x="13.372cm" svg:y="0.132cm" text:anchor-type="paragraph"><draw:text-box fo:min-width="0.550cm" fo:min-height="0.415cm"><text:p text:style-name="P125"><text:span text:style-name="CharStyle17">493</text:span></text:p></draw:text-box></draw:frame><draw:frame draw:style-name="fr54" svg:x="0.859cm" svg:y="0.921cm" svg:width="13.106cm" svg:height="19.465cm" text:anchor-type="paragraph"><draw:text-box><text:p text:style-name="P126"><text:span text:style-name="CharStyle21">Bugajski</text:span><text:span text:style-name="CharStyle22"><text:s text:c="1"/>M., </text:span><text:span text:style-name="CharStyle21">Wojciechowska</text:span><text:span text:style-name="CharStyle22"><text:s text:c="1"/>A., 2000, </text:span><text:span text:style-name="CharStyle23">Językowy obraz świata a literatura,</text:span><text:span text:style-name="CharStyle22"><text:s text:c="1"/>[w:] A. Dąbrow­ska, J. Anusiewicz (red.), </text:span><text:span text:style-name="CharStyle23">Język a kultura,</text:span><text:span text:style-name="CharStyle22"><text:s text:c="1"/>t. 13: </text:span><text:span text:style-name="CharStyle23">Językowy obraz świata i kultura,</text:span><text:span text:style-name="CharStyle22"><text:s text:c="1"/>Wro­cław, s. 153-159.</text:span></text:p><text:p text:style-name="P127"><text:span text:style-name="CharStyle21">Bystroń</text:span><text:span text:style-name="CharStyle22"><text:s text:c="1"/>J. S., 1933, </text:span><text:span text:style-name="CharStyle23">Przysłowia polskie</text:span><text:span text:style-name="CharStyle22"><text:s text:c="1"/>(rozdziały: IV. </text:span><text:span text:style-name="CharStyle23">Przysłowia w związku z kulturą naro­du,</text:span><text:span text:style-name="CharStyle22"><text:s text:c="1"/>V. </text:span><text:span text:style-name="CharStyle23">Przysłowia w związku z kulturą narodu [folklor],</text:span><text:span text:style-name="CharStyle22"><text:s text:c="1"/>VI. </text:span><text:span text:style-name="CharStyle23">Kraje i ludzie),</text:span><text:span text:style-name="CharStyle22"><text:s text:c="1"/>Kraków, s. 89-212.</text:span></text:p><text:p text:style-name="P128"><text:span text:style-name="CharStyle21">Chlebda</text:span><text:span text:style-name="CharStyle22"><text:s text:c="1"/>W., 2000, </text:span><text:span text:style-name="CharStyle23">Płaszczyzny oglądu językowego obrazu świata w opisie semantycznym ję­zyka,</text:span><text:span text:style-name="CharStyle22"><text:s text:c="1"/>[w:] </text:span><text:span text:style-name="CharStyle23">Komparacja systemów i funkcjonowania współczesnych języków słowiań­skich I,</text:span><text:span text:style-name="CharStyle22"><text:s text:c="1"/>pod. red. S. Gajdy, Opole, s. 163-178.</text:span></text:p><text:p text:style-name="P129"><text:span text:style-name="CharStyle21">Chlebda</text:span><text:span text:style-name="CharStyle22"><text:s text:c="1"/>W. (red.), 2007, </text:span><text:span text:style-name="CharStyle23">Frazeologia a językowe obrazy świata przełomu wieków,</text:span><text:span text:style-name="CharStyle22"><text:s text:c="1"/>Opole.</text:span></text:p><text:p text:style-name="P130"><text:span text:style-name="CharStyle21">Czyżewski</text:span><text:span text:style-name="CharStyle22"><text:s text:c="1"/>F., 1988, </text:span><text:span text:style-name="CharStyle23">‘Zmora’,</text:span><text:span text:style-name="CharStyle22"><text:s text:c="1"/>„Etnolingwistyka” 1, s. 133-143.</text:span></text:p><text:p text:style-name="P131"><text:span text:style-name="CharStyle21">Dąbrowska</text:span><text:span text:style-name="CharStyle22"><text:s text:c="1"/>A., </text:span><text:span text:style-name="CharStyle21">Anusiewicz</text:span><text:span text:style-name="CharStyle22"><text:s text:c="1"/>J. (red.), 2000, </text:span><text:span text:style-name="CharStyle23">Język a kultura,</text:span><text:span text:style-name="CharStyle22"><text:s text:c="1"/>t. 13: </text:span><text:span text:style-name="CharStyle23">Językowy obraz świata i kul­tura,</text:span><text:span text:style-name="CharStyle22"><text:s text:c="1"/>Wrocław.</text:span></text:p><text:p text:style-name="P132"><text:span text:style-name="CharStyle22">„Etnolingwistyka”, od 1988, nr 1-20, pod red. J. Bartmińskiego, Lublin.</text:span></text:p><text:p text:style-name="P133"><text:span text:style-name="CharStyle21">Flictński</text:span><text:span text:style-name="CharStyle22"><text:s text:c="1"/>P., 2004, </text:span><text:span text:style-name="CharStyle23">Idiostyl pisarza jako problem badawczy stylistyki,</text:span><text:span text:style-name="CharStyle22"><text:s text:c="1"/>[w:] </text:span><text:span text:style-name="CharStyle23">Studia nad pol­szczyzną współczesną i historyczną. Prace dedykowane Profesorowi Stanisławowi Bą­ble w 65-lecie urodzin,</text:span><text:span text:style-name="CharStyle22"><text:s text:c="1"/>pod red. J. Liberka, Poznań, s. 95-108.</text:span></text:p><text:p text:style-name="P134"><text:span text:style-name="CharStyle21">Godek</text:span><text:span text:style-name="CharStyle22"><text:s text:c="1"/>K., 2008, </text:span><text:span text:style-name="CharStyle23">Językowy obraz świata</text:span><text:span text:style-name="CharStyle22"><text:s text:c="1"/>w </text:span><text:span text:style-name="CharStyle23">inskrypcjach nagrobnych na Podhalu</text:span><text:span text:style-name="CharStyle22"><text:s text:c="1"/>(mszps).</text:span></text:p><text:p text:style-name="P135"><text:span text:style-name="CharStyle21">Grochola-Szczepanek</text:span><text:span text:style-name="CharStyle22"><text:s text:c="1"/>H., 2007, </text:span><text:span text:style-name="CharStyle23">Językowy obraz mieszkańca pogranicza polsko-słowackiego w tekstach gwarowych,</text:span><text:span text:style-name="CharStyle22"><text:s text:c="1"/>[w:] </text:span><text:span text:style-name="CharStyle23">Ponad granicami. Kultura, literatura i język obszarów po­granicza,</text:span><text:span text:style-name="CharStyle22"><text:s text:c="1"/>pod red. J. Kułakowskiej-Lis i K. Sikory, Krosno, s. 61-68.</text:span></text:p><text:p text:style-name="P136"><text:span text:style-name="CharStyle21">Grzegorczykowa</text:span><text:span text:style-name="CharStyle22"><text:s text:c="1"/>R., 1990, </text:span><text:span text:style-name="CharStyle23">Pojęcie językowego obrazu świata,</text:span><text:span text:style-name="CharStyle22"><text:s text:c="1"/>[w:] </text:span><text:span text:style-name="CharStyle23">Językowy obraz świata, </text:span><text:span text:style-name="CharStyle22">pod red. J. Bartmińskiego, Lublin, s. 41-59.</text:span></text:p><text:p text:style-name="P137"><text:span text:style-name="CharStyle21">Habrajska</text:span><text:span text:style-name="CharStyle22"><text:s text:c="1"/>G., 2000, </text:span><text:span text:style-name="CharStyle23">Metody ankietowe i analiza tekstów</text:span><text:span text:style-name="CharStyle22"><text:s text:c="1"/>w </text:span><text:span text:style-name="CharStyle23">badaniach językowego obrazu świata,</text:span><text:span text:style-name="CharStyle22"><text:s text:c="1"/>[w:] A. Dąbrowska, J. Anusiewicz (red.), </text:span><text:span text:style-name="CharStyle23">Język a kultura,</text:span><text:span text:style-name="CharStyle22"><text:s text:c="1"/>t. 13: </text:span><text:span text:style-name="CharStyle23">Językowy obraz świata i kultura,</text:span><text:span text:style-name="CharStyle22"><text:s text:c="1"/>Wrocław, s. 73-84.</text:span></text:p><text:p text:style-name="P138"><text:span text:style-name="CharStyle21">Helbig</text:span><text:span text:style-name="CharStyle22"><text:s text:c="1"/>G., 1982, </text:span><text:span text:style-name="CharStyle23">Dzieje językoznawstwa nowożytnego,</text:span><text:span text:style-name="CharStyle22"><text:s text:c="1"/>Wrocław.</text:span></text:p><text:p text:style-name="P139"><text:span text:style-name="CharStyle21">Hołówka</text:span><text:span text:style-name="CharStyle22"><text:s text:c="1"/>T., 1986, </text:span><text:span text:style-name="CharStyle23">Myślenie potoczne. Heterogeniczność zdrowego rozsądku,</text:span><text:span text:style-name="CharStyle22"><text:s text:c="1"/>Warszawa.</text:span></text:p><text:p text:style-name="P140"><text:span text:style-name="CharStyle21">Jackowska</text:span><text:span text:style-name="CharStyle22"><text:s text:c="1"/>M., 2009, </text:span><text:span text:style-name="CharStyle23">Językowy obraz świata w „ Tragikomedii prawdy" Aleksandra Święto­chowskiego. Próba psychoanalizy wybranych nowel,</text:span><text:span text:style-name="CharStyle22"><text:s text:c="1"/>www: </text:span><text:span text:style-name="T26">lacan.pl/spip.</text:span><text:span text:style-name="CharStyle22">php?artic- le36., 25.09.2009.</text:span></text:p><text:p text:style-name="P141"><text:span text:style-name="CharStyle21">Jedliński</text:span><text:span text:style-name="CharStyle22"><text:s text:c="1"/>R„ 2000, </text:span><text:span text:style-name="CharStyle23">Językowy obraz świata wartości w wypowiedziach uczniów kończących szkołę podstawową,</text:span><text:span text:style-name="CharStyle22"><text:s text:c="1"/>Kraków.</text:span></text:p><text:p text:style-name="P142"><text:span text:style-name="CharStyle22">JOS: </text:span><text:span text:style-name="CharStyle23">Językowy obraz świata,</text:span><text:span text:style-name="CharStyle22"><text:s text:c="1"/>pod red. J. Bartmińskiego, Lublin 1990 (wyd. 2 - 1999, wyd. 3</text:span></text:p><text:list text:style-name="L2" xml:id="3"><text:list-item><text:p text:style-name="P143"><text:span text:style-name="CharStyle22"><text:tab/>2004).</text:span></text:p></text:list-item></text:list><text:p text:style-name="P144"><text:span text:style-name="CharStyle21">Kadyjewska</text:span><text:span text:style-name="CharStyle22"><text:s text:c="1"/>A., 2001, </text:span><text:span text:style-name="CharStyle23">Problematyka obrazu świata w badaniach języka pisarza (na przykła­dzie pism Cypriana Norwida),</text:span><text:span text:style-name="CharStyle22"><text:s text:c="1"/>[w:] </text:span><text:span text:style-name="CharStyle23">Semantyka tekstu artystycznego,</text:span><text:span text:style-name="CharStyle22"><text:s text:c="1"/>pod red. A. Paj- dzińskiej i R. Tokarskiego, Lublin, s. 321-332.</text:span></text:p><text:p text:style-name="P145"><text:span text:style-name="CharStyle21">Kajtoch</text:span><text:span text:style-name="CharStyle22"><text:s text:c="1"/>W., 2008, </text:span><text:span text:style-name="CharStyle23">Językowe obrazy świata i człowieka w prasie młodzieżowej i alternatyw­nej,</text:span><text:span text:style-name="CharStyle22"><text:s text:c="1"/>t. 1 -2, Kraków.</text:span></text:p><text:p text:style-name="P146"><text:span text:style-name="CharStyle21">Kiklewicz</text:span><text:span text:style-name="CharStyle22"><text:s text:c="1"/>A., 2006, </text:span><text:span text:style-name="CharStyle23">Język, komunikacja, wiedza,</text:span><text:span text:style-name="CharStyle22"><text:s text:c="1"/>Mińsk.</text:span></text:p><text:p text:style-name="P147"><text:span text:style-name="CharStyle21">Kobylińska</text:span><text:span text:style-name="CharStyle22"><text:s text:c="1"/>J., 1997, </text:span><text:span text:style-name="CharStyle23">Świat językowy Władysława Orkana. Słowa i stereotypy,</text:span><text:span text:style-name="CharStyle22"><text:s text:c="1"/>Kraków.</text:span></text:p><text:p text:style-name="P148"><text:span text:style-name="CharStyle21">Kopeć</text:span><text:span text:style-name="CharStyle22"><text:s text:c="1"/>U., 2008, </text:span><text:span text:style-name="CharStyle23">Językowy obraz wartości w wypowiedziach licealistów (przyjaźń - miłość</text:span></text:p><text:list text:style-name="L2" xml:id="3"><text:list-item><text:p text:style-name="P149"><text:span text:style-name="CharStyle23"><text:tab/>nienawiść),</text:span><text:span text:style-name="CharStyle22"><text:s text:c="1"/>Rzeszów.</text:span></text:p></text:list-item></text:list><text:p text:style-name="P150"><text:span text:style-name="CharStyle21">Kowalewska-Dąbrowska</text:span><text:span text:style-name="CharStyle22"><text:s text:c="1"/>J„ 2006, </text:span><text:span text:style-name="CharStyle23">Językowy obraz Boga i człowieka w poezji Jana Twar­dowskiego,</text:span><text:span text:style-name="CharStyle22"><text:s text:c="1"/>Gdańsk.</text:span></text:p></draw:text-box></draw:frame></text:p>
      </text:section>
      <text:section text:style-name="Sect9" text:name="Section9">
        <text:p text:style-name="P197"/>
        <text:p text:style-name="P22"><draw:frame draw:style-name="fr55" svg:x="0.866cm" svg:y="0.141cm" text:anchor-type="paragraph"><draw:text-box fo:min-width="0.568cm" fo:min-height="0.415cm"><text:p text:style-name="P151"><text:span text:style-name="CharStyle17">494</text:span></text:p></draw:text-box></draw:frame><draw:frame draw:style-name="fr56" svg:x="12.407cm" svg:y="0.141cm" text:anchor-type="paragraph"><draw:text-box fo:min-width="1.558cm" fo:min-height="0.432cm"><text:p text:style-name="P152"><text:span text:style-name="CharStyle17">Maciej Rak</text:span></text:p></draw:text-box></draw:frame><draw:frame draw:style-name="fr57" svg:x="0.859cm" svg:y="0.921cm" svg:width="13.106cm" svg:height="19.473cm" text:anchor-type="paragraph"><draw:text-box><text:p text:style-name="P153"><text:span text:style-name="CharStyle21">Kozaryn</text:span><text:span text:style-name="CharStyle22"><text:s text:c="1"/>D., 2009, </text:span><text:span text:style-name="CharStyle23">Językowy obraz faz życia ludzkiego w utworach Mikołaja Reja, </text:span><text:span text:style-name="CharStyle22">Szczecin.</text:span></text:p><text:p text:style-name="P154"><text:span text:style-name="CharStyle21">Krasnowolski</text:span><text:span text:style-name="CharStyle22"><text:s text:c="1"/>A., 1905-1906, </text:span><text:span text:style-name="CharStyle23">Przenośnie mowy potocznej,</text:span><text:span text:style-name="CharStyle22"><text:s text:c="1"/>cz. I—II, Warszawa.</text:span></text:p><text:p text:style-name="P155"><text:span text:style-name="CharStyle21">Łozowski</text:span><text:span text:style-name="CharStyle22"><text:s text:c="1"/>P., 1999, </text:span><text:span text:style-name="CharStyle23">Panchronia, czyli językoznawstwo bez synchronii,</text:span><text:span text:style-name="CharStyle22"><text:s text:c="1"/>[w:] </text:span><text:span text:style-name="CharStyle23">Przeszłość</text:span><text:span text:style-name="CharStyle22"><text:s text:c="1"/>w </text:span><text:span text:style-name="CharStyle23">ję­zykowym obrazie świata,</text:span><text:span text:style-name="CharStyle22"><text:s text:c="1"/>pod red. A. Pajdzińskiej i P. Krzyżanowskiego, Lublin, s. 25-50.</text:span></text:p><text:p text:style-name="P156"><text:span text:style-name="CharStyle21">Mackiewicz</text:span><text:span text:style-name="CharStyle22"><text:s text:c="1"/>J., 1990, </text:span><text:span text:style-name="CharStyle23">Metafora a językowy obraz świata,</text:span><text:span text:style-name="CharStyle22"><text:s text:c="1"/>„Etnolingwistyka” 3, s. 49-58. </text:span><text:span text:style-name="CharStyle21">Mackiewicz</text:span><text:span text:style-name="CharStyle22"><text:s text:c="1"/>J., 1999, Co </text:span><text:span text:style-name="CharStyle23">to jest „językowy obraz świata ”?,</text:span><text:span text:style-name="CharStyle22"><text:s text:c="1"/>„Etnolingwistyka” 11, s. 7-24. </text:span><text:span text:style-name="CharStyle21">Mackiewicz</text:span><text:span text:style-name="CharStyle22"><text:s text:c="1"/>J., 2006, </text:span><text:span text:style-name="CharStyle23">Językowy obraz ciała: szkice do tematu,</text:span><text:span text:style-name="CharStyle22"><text:s text:c="1"/>Gdańsk.</text:span></text:p><text:p text:style-name="P157"><text:span text:style-name="CharStyle21">Makowska</text:span><text:span text:style-name="CharStyle22"><text:s text:c="1"/>J., 2007, </text:span><text:span text:style-name="CharStyle23">Językowy obraz świata w mikrostrukturze „zbójnickich ” dialogów lite­rackich,</text:span><text:span text:style-name="CharStyle22"><text:s text:c="1"/>[w:] </text:span><text:span text:style-name="CharStyle23">Mity i rzeczywistość zbójnictwa na pograniczu polsko-słowackim w hi­storii, literaturze i kulturze,</text:span><text:span text:style-name="CharStyle22"><text:s text:c="1"/>pod red. M. Madejowej, A. Mlekodaj i M. Raka, Nowy Targ, s. 424-434.</text:span></text:p><text:p text:style-name="P158"><text:span text:style-name="CharStyle21">Mlekodaj</text:span><text:span text:style-name="CharStyle22"><text:s text:c="1"/>A., 2003, </text:span><text:span text:style-name="CharStyle23">Językowy obraz rodziny</text:span><text:span text:style-name="CharStyle22"><text:s text:c="1"/>w </text:span><text:span text:style-name="CharStyle23">opowiadaniach Władysława Orkana,</text:span><text:span text:style-name="CharStyle22"><text:s text:c="1"/>[w:] </text:span><text:span text:style-name="CharStyle23">Orkan czytany dzisiaj,</text:span><text:span text:style-name="CharStyle22"><text:s text:c="1"/>pod red. M. Madejowej, W. Kudyby i A. Mlekodaj, Nowy Targ, s. 65-76.</text:span></text:p><text:p text:style-name="P159"><text:span text:style-name="CharStyle21">Niesporek-Szamburska</text:span><text:span text:style-name="CharStyle22"><text:s text:c="1"/>B., 2004, </text:span><text:span text:style-name="CharStyle23">Językowy obraz pór roku i tradycji kulturowych w twórczo­ści dzieci,</text:span><text:span text:style-name="CharStyle22"><text:s text:c="1"/>Katowice.</text:span></text:p><text:p text:style-name="P160"><text:span text:style-name="CharStyle21">Nowak</text:span><text:span text:style-name="CharStyle22"><text:s text:c="1"/>P., 2002, </text:span><text:span text:style-name="CharStyle23">SWOI i OBCY w językowym obrazie świata,</text:span><text:span text:style-name="CharStyle22"><text:s text:c="1"/>Lublin.</text:span></text:p><text:p text:style-name="P161"><text:span text:style-name="CharStyle21">Olejnik</text:span><text:span text:style-name="CharStyle22"><text:s text:c="1"/>K., 2004, </text:span><text:span text:style-name="CharStyle23">Co wydarzyło się w Jugosławii w marcu 1999 roku? -językowy obraz kon­fliktu serbsko-albańskiego w tekstach prasy codziennej,</text:span><text:span text:style-name="CharStyle22"><text:s text:c="1"/>[w:] </text:span><text:span text:style-name="CharStyle23">Manipulacja w języku, </text:span><text:span text:style-name="CharStyle22">pod red. P. Krzyżanowskiego i P. Nowaka, Warszawa, s. 123-135.</text:span></text:p><text:p text:style-name="P162"><text:span text:style-name="CharStyle21">Ożdżyński</text:span><text:span text:style-name="CharStyle22"><text:s text:c="1"/>J. (red.), 1995, </text:span><text:span text:style-name="CharStyle23">Językowy obraz świata dzieci i młodzieży: praca zbiorowa, </text:span><text:span text:style-name="CharStyle22">Kraków.</text:span></text:p><text:p text:style-name="P163"><text:span text:style-name="CharStyle21">Pajdzińska</text:span><text:span text:style-name="CharStyle22"><text:s text:c="1"/>A., </text:span><text:span text:style-name="CharStyle21">Krzyżanowski</text:span><text:span text:style-name="CharStyle22"><text:s text:c="1"/>P. (red.), 1999, </text:span><text:span text:style-name="CharStyle23">Przeszłość w językowym obrazie świata,</text:span><text:span text:style-name="CharStyle22"><text:s text:c="1"/>Lu­blin.</text:span></text:p><text:p text:style-name="P164"><text:span text:style-name="CharStyle21">Piechnik</text:span><text:span text:style-name="CharStyle22"><text:s text:c="1"/>A., 2009, </text:span><text:span text:style-name="CharStyle23">Wizerunek kobiety i mężczyzny w językowym obrazie świata ludności wiej­skiej (na przykładzie gminy Zakliczyn nad Dunajcem),</text:span><text:span text:style-name="CharStyle22"><text:s text:c="1"/>Kraków.</text:span></text:p><text:p text:style-name="P165"><text:span text:style-name="CharStyle21">Pieciul-Karmińska</text:span><text:span text:style-name="CharStyle22"><text:s text:c="1"/>E., 2007, </text:span><text:span text:style-name="CharStyle23">Językowy obraz Boga i świata. O przekładzie teologii niemiec­kiej na język polski,</text:span><text:span text:style-name="CharStyle22"><text:s text:c="1"/>Poznań.</text:span></text:p><text:p text:style-name="P166"><text:span text:style-name="CharStyle21">Piekarczyk</text:span><text:span text:style-name="CharStyle22"><text:s text:c="1"/>D., 2004, </text:span><text:span text:style-name="CharStyle23">Kwiaty we współczesnym językowym obrazie świata,</text:span><text:span text:style-name="CharStyle22"><text:s text:c="1"/>Lublin.</text:span></text:p><text:p text:style-name="P167"><text:span text:style-name="CharStyle21">Pisarek</text:span><text:span text:style-name="CharStyle22"><text:s text:c="1"/>W., 1978, hasło </text:span><text:span text:style-name="CharStyle23">Językowy obraz świata,</text:span><text:span text:style-name="CharStyle22"><text:s text:c="1"/>[w:] </text:span><text:span text:style-name="CharStyle23">Encyklopedia języka polskiego,</text:span><text:span text:style-name="CharStyle22"><text:s text:c="1"/>pod red. S. Urbańczyka, Wrocław, s. 143.</text:span></text:p><text:p text:style-name="P168"><text:span text:style-name="CharStyle21">Rak</text:span><text:span text:style-name="CharStyle22"><text:s text:c="1"/>M., 2007, </text:span><text:span text:style-name="CharStyle23">Językowo-kulturowy obraz zwierząt utrwalony w animalistycznej frazeologii gwar Gór Świętokrzyskich i Podtatrza,</text:span><text:span text:style-name="CharStyle22"><text:s text:c="1"/>Kraków.</text:span></text:p><text:p text:style-name="P169"><text:span text:style-name="CharStyle21">Szczęsny</text:span><text:span text:style-name="CharStyle22"><text:s text:c="1"/>A., </text:span><text:span text:style-name="CharStyle21">Hejwowski</text:span><text:span text:style-name="CharStyle22"><text:s text:c="1"/>K. (red.), 2007, </text:span><text:span text:style-name="CharStyle23">Językowy obraz świata w oryginale i przekładzie, </text:span><text:span text:style-name="CharStyle22">Siedlce.</text:span></text:p><text:p text:style-name="P170"><text:span text:style-name="CharStyle21">Święcicka</text:span><text:span text:style-name="CharStyle22"><text:s text:c="1"/>M., 2005, </text:span><text:span text:style-name="CharStyle23">Obraz matki w prozie obyczajowej dla młodzieży,</text:span><text:span text:style-name="CharStyle22"><text:s text:c="1"/>„Język Polski” LXXXV, z. 2, s. 103-115.</text:span></text:p><text:p text:style-name="P171"><text:span text:style-name="CharStyle21">Tokarski</text:span><text:span text:style-name="CharStyle22"><text:s text:c="1"/>R., 1997-1998, </text:span><text:span text:style-name="CharStyle23">Językowy obraz świata a niektóre założenia kognitywizmu,</text:span><text:span text:style-name="CharStyle22"><text:s text:c="1"/>„Etno­lingwistyka” 9/10, s. 8-24.</text:span></text:p><text:p text:style-name="P172"><text:span text:style-name="CharStyle21">Treder</text:span><text:span text:style-name="CharStyle22"><text:s text:c="1"/>J., 1989, </text:span><text:span text:style-name="CharStyle23">Frazeologia kaszubska a wierzenia i zwyczaje (na tle porównawczym),</text:span><text:span text:style-name="CharStyle22"><text:s text:c="1"/>Wej­herowo.</text:span></text:p><text:p text:style-name="P173"><text:span text:style-name="CharStyle21">Treder</text:span><text:span text:style-name="CharStyle22"><text:s text:c="1"/>J., 2000, </text:span><text:span text:style-name="CharStyle23">Kaszubi - wierzenia i twórczość. Ze „Słownika " Sychta,</text:span><text:span text:style-name="CharStyle22"><text:s text:c="1"/>Gdańsk.</text:span></text:p><text:p text:style-name="P174"><text:span text:style-name="CharStyle21">Tyrpa</text:span><text:span text:style-name="CharStyle22"><text:s text:c="1"/>A., 2008, </text:span><text:span text:style-name="CharStyle23">Językowy obraz świata w gwarach (przegląd dokonań),</text:span><text:span text:style-name="CharStyle22"><text:s text:c="1"/>[w:] A. Dąbrowska (red.), </text:span><text:span text:style-name="CharStyle23">Język a kultura,</text:span><text:span text:style-name="CharStyle22"><text:s text:c="1"/>t. 20: </text:span><text:span text:style-name="CharStyle23">Tom jubileuszowy,</text:span><text:span text:style-name="CharStyle22"><text:s text:c="1"/>Wrocław, s. 297-307.</text:span></text:p></draw:text-box></draw:frame></text:p>
      </text:section>
      <text:section text:style-name="Sect10" text:name="Section10">
        <text:p text:style-name="P198"/>
        <text:p text:style-name="P24"><draw:frame draw:style-name="fr58" svg:x="0.863cm" svg:y="0.132cm" text:anchor-type="paragraph"><draw:text-box fo:min-width="4.962cm" fo:min-height="0.432cm"><text:p text:style-name="P175"><text:span text:style-name="CharStyle17">Czym nie jest językowy obraz świata?</text:span></text:p></draw:text-box></draw:frame><draw:frame draw:style-name="fr59" svg:x="13.376cm" svg:y="0.132cm" text:anchor-type="paragraph"><draw:text-box fo:min-width="0.550cm" fo:min-height="0.415cm"><text:p text:style-name="P176"><text:span text:style-name="CharStyle17">495</text:span></text:p></draw:text-box></draw:frame><draw:frame draw:style-name="fr60" svg:x="0.863cm" svg:y="0.921cm" svg:width="13.099cm" svg:height="8.103cm" text:anchor-type="paragraph"><draw:text-box><text:p text:style-name="P177"><text:span text:style-name="CharStyle21">Walocha</text:span><text:span text:style-name="CharStyle22"><text:s text:c="1"/>B., 2009, </text:span><text:span text:style-name="CharStyle23">Językowy obraz świata w listach Haliny Poświatowskiej,</text:span><text:span text:style-name="CharStyle22"><text:s text:c="1"/>www: koniczynka. </text:span><text:span text:style-name="T26">art.pl/index.</text:span><text:span text:style-name="CharStyle22">php?option=com_content&amp;task=view&amp;id=643&amp;Itemid=94,25.09.2009.</text:span></text:p><text:p text:style-name="P178"><text:span text:style-name="CharStyle21">Wojciechowska</text:span><text:span text:style-name="CharStyle22"><text:s text:c="1"/>A., 2000, </text:span><text:span text:style-name="CharStyle23">Magdaleny z Kossaków Samozwaniec widzenie świata. </text:span><text:span text:style-name="CharStyle22">Warszawa-Poznań.</text:span></text:p><text:p text:style-name="P179"><text:span text:style-name="CharStyle21">Wysoczański</text:span><text:span text:style-name="CharStyle22"><text:s text:c="1"/>W., </text:span><text:span text:style-name="CharStyle23">2005, Językowy obraz świata w porównaniach zleksykalizowanych: na mate­riale wybranych języków,</text:span><text:span text:style-name="CharStyle22"><text:s text:c="1"/>Wrocław.</text:span></text:p><text:p text:style-name="P180"><text:span text:style-name="CharStyle21">Zgama</text:span><text:span text:style-name="CharStyle22"><text:s text:c="1"/>B., 2005, </text:span><text:span text:style-name="CharStyle23">Językowy obraz Babiej Góry w poezji wybranych poetów orawskich,</text:span><text:span text:style-name="CharStyle22"><text:s text:c="1"/>[w:] </text:span><text:span text:style-name="CharStyle23">Góry i góralszczyzna w dziejach i kulturze pogranicza polsko-słowackiego (Podhale, Spisz, Orawa, Gorce, Pieniny). Literatura i język,</text:span><text:span text:style-name="CharStyle22"><text:s text:c="1"/>pod red. M. Madejowej, A. Mlekodaj, K. Sikory, Nowy Targ, s. 287-295.</text:span></text:p><text:p text:style-name="P181"><text:span text:style-name="T27">Бартминский</text:span><text:span text:style-name="T28"><text:s text:c="1"/></text:span><text:span text:style-name="CharStyle22">E., 2008, </text:span><text:span text:style-name="T29">Какие ценности участвуют в формировании языковой картины мира славян?,</text:span><text:span text:style-name="T28"><text:s text:c="1"/>„Одел&gt;ен&gt;е </text:span><text:span text:style-name="CharStyle22">je3HKa </text:span><text:span text:style-name="T28">и кн»ижевности. Српски </text:span><text:span text:style-name="CharStyle22">je3HK </text:span><text:span text:style-name="T28">у светлу савреме- них лингвистических теорба 3”, Београд, </text:span><text:span text:style-name="CharStyle22">s. </text:span><text:span text:style-name="T28">59-70.</text:span></text:p><text:p text:style-name="P182"><text:span text:style-name="T27">Серебренников</text:span><text:span text:style-name="T28"><text:s text:c="1"/>Б. </text:span><text:span text:style-name="CharStyle22">A. (red.), </text:span><text:span text:style-name="T28">1988, </text:span><text:span text:style-name="T29">Роль чечовеческого фактора в языке. Язык и картина мира,</text:span><text:span text:style-name="T28"><text:s text:c="1"/>Москва.</text:span></text:p><text:p text:style-name="P183"><text:span text:style-name="T27">Телия</text:span><text:span text:style-name="T28"><text:s text:c="1"/>В. Н., 1988, </text:span><text:span text:style-name="T29">Метафоризация и её роль в создании языковой картины мира,</text:span><text:span text:style-name="T28"><text:s text:c="1"/></text:span><text:span text:style-name="CharStyle22">[w:] </text:span><text:span text:style-name="T29">Роль человеческого фактора в языке. Язык и картина мира,</text:span><text:span text:style-name="T28"><text:s text:c="1"/></text:span><text:span text:style-name="CharStyle22">red. </text:span><text:span text:style-name="T28">Б. А. Серебрен­ников, Москва, </text:span><text:span text:style-name="CharStyle22">s. </text:span><text:span text:style-name="T28">173-204.</text:span></text:p><text:p text:style-name="P184"><text:span text:style-name="T27">Шмелев</text:span><text:span text:style-name="T28"><text:s text:c="1"/>А. Д., 2002, </text:span><text:span text:style-name="T29">Русская языкоЬая модель мира. Материалы к словарю,</text:span><text:span text:style-name="T28"><text:s text:c="1"/>Москва.</text:span></text:p></draw:text-box></draw:frame></text:p>
      </text:section>
      <text:section text:style-name="Sect11" text:name="Section11">
        <text:p text:style-name="P19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language="pl" style:language-asian="pl" style:language-complex="pl" fo:country="PL" style:country-asian="PL" style:country-complex="PL" fo:font-weight="bold" style:font-weight-asian="bold" style:font-weight-complex="bold" fo:font-variant="small-caps" style:text-scale="100.%" fo:letter-spacing="0.000cm" fo:color="#000000" style:text-position="0.%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variant="small-caps" style:font-name="Times New Roman" style:font-name-asian="Times New Roman" style:font-name-complex="Times New Roman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9" style:display-name="CharStyle9" style:parent-style-name="CharStyle3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12" style:display-name="CharStyle12" style:parent-style-name="CharStyle11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5" style:display-name="CharStyle15" style:parent-style-name="CharStyle14">
      <style:text-properties fo:language="pl" style:language-asian="pl" style:language-complex="pl" fo:country="PL" style:country-asian="PL" style:country-complex="PL" fo:font-size="8.5pt" style:font-size-asian="8.5pt" style:font-size-complex="8.5pt" style:text-scale="100.%" fo:letter-spacing="0.000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18" style:display-name="CharStyle18" style:parent-style-name="CharStyle3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21" style:display-name="CharStyle21" style:parent-style-name="CharStyle3">
      <style:text-properties fo:language="pl" style:language-asian="pl" style:language-complex="pl" fo:country="PL" style:country-asian="PL" style:country-complex="PL" fo:font-variant="small-caps" fo:font-size="9.5pt" style:font-size-asian="9.5pt" style:font-size-complex="9.5pt" style:text-scale="100.%" fo:letter-spacing="0.000cm" fo:color="#000000" style:text-position="0.%"/>
    </style:style>
    <style:style style:family="text" style:name="CharStyle22" style:display-name="CharStyle22" style:parent-style-name="CharStyle3">
      <style:text-properties fo:language="pl" style:language-asian="pl" style:language-complex="pl" fo:country="PL" style:country-asian="PL" style:country-complex="PL" fo:font-size="9.5pt" style:font-size-asian="9.5pt" style:font-size-complex="9.5pt" style:text-scale="100.%" fo:letter-spacing="0.000cm" fo:color="#000000" style:text-position="0.%"/>
    </style:style>
    <style:style style:family="text" style:name="CharStyle23" style:display-name="CharStyle23" style:parent-style-name="CharStyle3">
      <style:text-properties fo:language="pl" style:language-asian="pl" style:language-complex="pl" fo:country="PL" style:country-asian="PL" style:country-complex="PL" fo:font-style="italic" style:font-style-asian="italic" style:font-style-complex="italic" fo:font-size="9.5pt" style:font-size-asian="9.5pt" style:font-size-complex="9.5pt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Tekst treści">
      <style:paragraph-properties fo:background-color="transparent" fo:line-height="108.%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5" style:display-name="Nagłówek #1">
      <style:paragraph-properties fo:background-color="transparent" fo:margin-bottom="0.988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variant="small-caps" style:font-name="Times New Roman" style:font-name-asian="Times New Roman" style:font-name-complex="Times New Roman"/>
    </style:style>
    <style:style style:family="paragraph" style:name="Style7" style:display-name="Nagłówek #2">
      <style:paragraph-properties fo:background-color="transparent" fo:margin-bottom="0.423cm" fo:line-height="108.%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0" style:display-name="Stopka">
      <style:paragraph-properties fo:background-color="transparent" fo:line-height="110.%" fo:margin-left="0.423cm" fo:text-indent="-0.42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Style13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6" style:display-name="Nagłówek lub stopka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Style19" style:display-name="Tekst treści (2)">
      <style:paragraph-properties fo:background-color="transparent" fo:margin-bottom="0.212cm" fo:line-height="109.%" fo:margin-left="0.529cm" fo:text-indent="0.0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3" style:display-name="T13" style:parent-style-name="CharStyle15">
      <style:text-properties fo:color="#000000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36" style:display-name="P36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988cm" style:type="right"/>
        </style:tab-stops>
      </style:paragraph-properties>
      <style:text-properties/>
    </style:style>
    <style:style style:family="paragraph" style:name="P48" style:display-name="P48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962cm" style:type="right"/>
        </style:tab-stops>
      </style:paragraph-properties>
      <style:text-properties/>
    </style:style>
    <style:style style:family="paragraph" style:name="P187" style:display-name="P187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8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9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1">
      <style:page-layout-properties fo:page-width="14.690cm" fo:page-height="21.641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187"/>
      </style:header>
      <style:footer>
        <text:p text:style-name="P187"/>
      </style:footer>
    </style:master-page>
    <style:master-page style:name="PageStyle1" style:page-layout-name="Mpm1">
      <style:header>
        <text:p text:style-name="P187"/>
      </style:header>
      <style:footer>
        <text:p text:style-name="P187"/>
      </style:footer>
    </style:master-page>
    <style:master-page style:name="PageStyle2" style:page-layout-name="Mpm2">
      <style:header>
        <text:p text:style-name="P187"/>
      </style:header>
      <style:footer>
        <text:p text:style-name="P187"/>
      </style:footer>
    </style:master-page>
    <style:master-page style:name="PageStyle3" style:page-layout-name="Mpm3">
      <style:header>
        <text:p text:style-name="P187"/>
      </style:header>
      <style:footer>
        <text:p text:style-name="P187"/>
      </style:footer>
    </style:master-page>
    <style:master-page style:name="PageStyle4" style:page-layout-name="Mpm4">
      <style:header>
        <text:p text:style-name="P187"/>
      </style:header>
      <style:footer>
        <text:p text:style-name="P187"/>
      </style:footer>
    </style:master-page>
    <style:master-page style:name="PageStyle5" style:page-layout-name="Mpm5">
      <style:header>
        <text:p text:style-name="P187"/>
      </style:header>
      <style:footer>
        <text:p text:style-name="P187"/>
      </style:footer>
    </style:master-page>
    <style:master-page style:name="PageStyle6" style:page-layout-name="Mpm6">
      <style:header>
        <text:p text:style-name="P187"/>
      </style:header>
      <style:footer>
        <text:p text:style-name="P187"/>
      </style:footer>
    </style:master-page>
    <style:master-page style:name="PageStyle7" style:page-layout-name="Mpm7">
      <style:header>
        <text:p text:style-name="P187"/>
      </style:header>
      <style:footer>
        <text:p text:style-name="P187"/>
      </style:footer>
    </style:master-page>
    <style:master-page style:name="PageStyle8" style:page-layout-name="Mpm8">
      <style:header>
        <text:p text:style-name="P187"/>
      </style:header>
      <style:footer>
        <text:p text:style-name="P187"/>
      </style:footer>
    </style:master-page>
    <style:master-page style:name="PageStyle9" style:page-layout-name="Mpm9">
      <style:header>
        <text:p text:style-name="P187"/>
      </style:header>
      <style:footer>
        <text:p text:style-name="P187"/>
      </style:footer>
    </style:master-page>
    <style:master-page style:name="PageStyle10" style:page-layout-name="Mpm10">
      <style:header>
        <text:p text:style-name="P187"/>
      </style:header>
      <style:footer>
        <text:p text:style-name="P187"/>
      </style:footer>
    </style:master-page>
    <style:master-page style:name="PageStyle11" style:page-layout-name="Mpm11">
      <style:header>
        <text:p text:style-name="P187"/>
      </style:header>
      <style:footer>
        <text:p text:style-name="P18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