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style:text-position="25%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7">
      <style:text-properties fo:language="pl" style:language-asian="pl" style:language-complex="pl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11">
      <style:text-properties fo:language="de" style:language-asian="de" style:language-complex="de" fo:color="#000000"/>
    </style:style>
    <style:style style:family="text" style:name="T20" style:display-name="T2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1">
      <style:text-properties fo:language="fr" style:language-asian="fr" style:language-complex="fr" fo:color="#000000"/>
    </style:style>
    <style:style style:family="text" style:name="T22" style:display-name="T2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" style:parent-style-name="Nagłówek #2">
      <style:paragraph-properties fo:background-color="transparent" fo:margin-top="0.000cm" fo:margin-bottom="0.169cm" fo:line-height="0.318cm" fo:margin-left="0.000cm" fo:margin-right="0.000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1.004cm" fo:line-height="0.300cm" fo:margin-left="0.035cm" fo:margin-right="0.000cm" fo:text-indent="0.00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92cm" fo:line-height="0.423cm" fo:margin-left="0.459cm" fo:margin-right="0.035cm" fo:text-indent="-0.423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106cm" fo:line-height="0.423cm" fo:margin-left="0.000cm" fo:margin-right="0.035cm" fo:text-indent="0.423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161cm" fo:line-height="0.318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402cm" fo:line-height="0.423cm" fo:margin-left="0.000cm" fo:margin-right="0.035cm" fo:text-indent="0.423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23cm" fo:margin-left="0.459cm" fo:margin-right="0.035cm" fo:text-indent="-0.459cm" style:page-number="auto"/>
      <style:text-properties/>
    </style:style>
    <style:style style:family="paragraph" style:name="P33" style:parent-style-name="Nagłówek #2">
      <style:paragraph-properties fo:background-color="transparent" fo:margin-top="0.000cm" fo:margin-bottom="0.169cm" fo:line-height="0.318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98cm" fo:margin-left="0.035cm" fo:margin-right="0.035cm" fo:text-indent="0.459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98cm" fo:margin-left="0.035cm" fo:margin-right="0.035cm" fo:text-indent="0.45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98cm" fo:margin-left="0.035cm" fo:margin-right="0.035cm" fo:text-indent="0.459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205cm" fo:line-height="0.423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0.035cm" fo:margin-right="0.000cm" fo:text-indent="0.459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23cm" fo:margin-left="0.035cm" fo:margin-right="0.035cm" fo:text-indent="0.459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3cm" fo:margin-left="0.035cm" fo:margin-right="0.035cm" fo:text-indent="0.459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106cm" fo:line-height="0.423cm" fo:margin-left="0.459cm" fo:margin-right="0.035cm" fo:text-indent="-0.423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00cm" fo:margin-right="0.035cm" fo:text-indent="0.42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459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15cm" fo:margin-left="0.459cm" fo:margin-right="0.035cm" fo:text-indent="-0.459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459cm" fo:margin-right="0.000cm" fo:text-indent="-0.459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13cm" fo:margin-left="0.494cm" fo:margin-right="0.035cm" fo:text-indent="-0.318cm" fo:text-align="left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169cm" fo:line-height="0.318cm" fo:margin-left="0.000cm" fo:margin-right="0.000cm" fo:text-indent="0.000cm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265cm" fo:margin-left="0.494cm" fo:margin-right="0.000cm" fo:text-indent="-0.318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98cm" fo:margin-left="0.035cm" fo:margin-right="0.035cm" fo:text-indent="0.459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000cm" fo:margin-right="0.035cm" fo:text-indent="0.459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00cm" fo:margin-left="0.035cm" fo:margin-right="0.000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233cm" fo:line-height="0.423cm" fo:margin-left="0.000cm" fo:margin-right="0.035cm" fo:text-indent="0.459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00cm" fo:margin-right="0.035cm" fo:text-indent="0.459cm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margin-left="0.035cm" fo:margin-right="0.035cm" fo:text-indent="4.480cm" fo:text-align="left" style:page-number="auto">
        <style:tab-stops>
          <style:tab-stop style:position="3.979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326cm" fo:line-height="0.353cm" fo:margin-left="0.000cm" fo:margin-right="0.000cm" fo:text-indent="0.000cm" style:page-number="auto"/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02cm" fo:line-height="0.423cm" fo:margin-left="0.035cm" fo:margin-right="0.035cm" fo:text-indent="0.459cm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169cm" fo:line-height="0.318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459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02cm" fo:line-height="0.423cm" fo:margin-left="0.459cm" fo:margin-right="0.035cm" fo:text-indent="-0.423cm" style:page-number="auto">
        <style:tab-stops>
          <style:tab-stop style:position="0.052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106cm" fo:line-height="0.423cm" fo:margin-left="0.459cm" fo:margin-right="0.035cm" fo:text-indent="-0.423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98cm" fo:margin-left="0.035cm" fo:margin-right="0.035cm" fo:text-indent="0.459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106cm" fo:line-height="0.423cm" fo:margin-left="0.035cm" fo:margin-right="0.035cm" fo:text-indent="0.459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256cm" fo:line-height="0.265cm" fo:margin-left="0.000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543cm" fo:line-height="0.364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60cm" fo:line-height="0.300cm" fo:margin-left="0.035cm" fo:margin-right="0.000cm" fo:text-indent="0.000cm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459cm" fo:margin-right="0.035cm" fo:text-indent="-0.459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364cm" fo:margin-left="0.035cm" fo:margin-right="0.035cm" fo:text-indent="0.459cm" style:page-number="auto"/>
      <style:text-properties/>
    </style:style>
    <style:style style:family="paragraph" style:name="P82" style:parent-style-name="Nagłówek #2">
      <style:paragraph-properties fo:background-color="transparent" fo:margin-top="0.000cm" fo:margin-bottom="0.169cm" fo:line-height="0.318cm" fo:margin-left="0.000cm" fo:margin-right="0.000cm" fo:text-indent="0.000cm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86" style:parent-style-name="Nagłówek #2">
      <style:paragraph-properties fo:background-color="transparent" fo:margin-top="0.000cm" fo:margin-bottom="0.169cm" fo:line-height="0.318cm" fo:margin-left="0.000cm" fo:margin-right="0.000cm" fo:text-indent="0.000cm" style:page-number="auto"/>
      <style:text-properties/>
    </style:style>
    <style:style style:family="paragraph" style:name="P87" style:parent-style-name="Nagłówek #2">
      <style:paragraph-properties fo:background-color="transparent" fo:margin-top="0.000cm" fo:margin-bottom="0.169cm" fo:line-height="0.318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416cm" fo:line-height="0.440cm" fo:margin-left="0.000cm" fo:margin-right="0.035cm" fo:text-indent="0.000cm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291cm" fo:margin-left="0.035cm" fo:margin-right="0.000cm" fo:text-indent="0.000cm" fo:text-align="justify" style:page-number="auto">
        <style:tab-stops>
          <style:tab-stop style:position="3.979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23cm" fo:margin-left="0.035cm" fo:margin-right="0.035cm" fo:text-indent="0.459cm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368cm" fo:margin-left="1.305cm" fo:margin-right="1.023cm" fo:text-indent="0.459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23cm" fo:margin-left="0.459cm" fo:margin-right="0.035cm" fo:text-indent="-0.459cm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459cm" fo:margin-right="0.035cm" fo:text-indent="-0.459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459cm" fo:margin-right="0.035cm" fo:text-indent="-0.459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175cm" fo:line-height="0.229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23cm" fo:margin-left="0.035cm" fo:margin-right="0.035cm" fo:text-indent="0.459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459cm" fo:margin-right="0.035cm" fo:text-indent="-0.459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322cm" fo:margin-left="0.494cm" fo:margin-right="0.035cm" fo:text-indent="-0.318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82cm" fo:line-height="0.398cm" fo:margin-left="0.035cm" fo:margin-right="0.035cm" fo:text-indent="0.459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6cm" fo:line-height="0.229cm" fo:margin-left="0.494cm" fo:margin-right="0.000cm" fo:text-indent="-0.318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13cm" fo:line-height="0.423cm" fo:margin-left="0.035cm" fo:margin-right="0.035cm" fo:text-indent="0.459cm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22cm" fo:margin-left="0.494cm" fo:margin-right="0.035cm" fo:text-indent="-0.459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402cm" fo:line-height="0.423cm" fo:margin-left="0.035cm" fo:margin-right="0.035cm" fo:text-indent="0.494cm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12cm" fo:line-height="0.229cm" fo:margin-left="0.494cm" fo:margin-right="0.000cm" fo:text-indent="-0.318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02cm" fo:line-height="0.423cm" fo:margin-left="0.459cm" fo:margin-right="0.035cm" fo:text-indent="-0.459cm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13cm" fo:margin-left="0.494cm" fo:margin-right="0.035cm" fo:text-indent="-0.318cm" fo:text-align="left" style:page-number="auto"/>
      <style:text-properties/>
    </style:style>
    <style:style style:family="paragraph" style:name="P113">
      <style:paragraph-properties style:page-number="auto"/>
      <style:text-properties fo:font-size="5.pt" style:font-size-asian="5.pt" style:font-size-complex="5.pt"/>
    </style:style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style style:family="paragraph" style:name="P1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6" style:num-suffix="."/>
    </text:list-style>
    <text:list-style style:name="L4">
      <text:list-level-style-number text:start-value="1" style:num-format="1" text:level="1" text:style-name="CharStyle6" style:num-suffix="."/>
    </text:list-style>
    <text:list-style style:name="L6">
      <text:list-level-style-number text:start-value="1" style:num-format="1" text:level="1" text:style-name="CharStyle6" style:num-suffix="."/>
    </text:list-style>
    <text:list-style style:name="L8">
      <text:list-level-style-number text:start-value="1" style:num-format="1" text:level="1" text:style-name="CharStyle6" style:num-suffix="."/>
    </text:list-style>
    <text:list-style style:name="L10">
      <text:list-level-style-number text:start-value="1" style:num-format="1" text:level="1" text:style-name="CharStyle6"/>
    </text:list-style>
    <text:list-style style:name="L12">
      <text:list-level-style-number text:start-value="1" style:num-format="1" text:level="1" text:style-name="CharStyle11" style:num-suffix="."/>
    </text:list-style>
    <text:list-style style:name="L14">
      <text:list-level-style-number text:start-value="6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6"><draw:frame draw:style-name="fr1" svg:x="1.101cm" svg:y="0.568cm" fo:min-width="4.538cm" fo:min-height="0.390cm" text:anchor-type="paragraph"><draw:text-box><text:p text:style-name="P97"><text:span text:style-name="CharStyle4">PSYCHOTERAPIA 4 (123) 2002</text:span></text:p></draw:text-box></draw:frame><draw:frame draw:style-name="fr2" svg:x="1.134cm" svg:y="1.720cm" svg:width="12.539cm" svg:height="16.316cm" text:anchor-type="paragraph"><draw:text-box><text:p text:style-name="P23"><text:span text:style-name="CharStyle6">Bogdan de Barbaro</text:span></text:p><text:h text:outline-level="0" text:style-name="P63"><text:bookmark-start text:name="bookmark0"/><text:span text:style-name="CharStyle8">KONTRAKT W TERAPII RODZIN — WYBRANE ZAGADNIENIA</text:span><text:span text:style-name="T4">1</text:span><text:bookmark-end text:name="bookmark0"/></text:h><text:p text:style-name="P99"><text:span text:style-name="CharStyle12">Contract in family therapy — some selected problems</text:span></text:p><text:p text:style-name="P78"><text:span text:style-name="CharStyle11">Zakład Terapii Rodzin Katedry Psychiatrii CM UJ<text:line-break/>Kierownik: dr hab. Bogdan dc Barbaro</text:span></text:p><text:p text:style-name="P60"><text:span text:style-name="CharStyle14">Kontrakt terapeutyczny jest w terapii rodzin czymś trudnym,<text:line-break/>a zarazem kluczowym dla powodzenia terapii. Jednocześnie rzadko<text:line-break/>się na ten temat pisze i dyskutuje. Poniższe uwagi mają charakter<text:line-break/></text:span><text:span text:style-name="CharStyle15">family therapy<text:tab/></text:span><text:span text:style-name="CharStyle14">refleksji nad praktycznymi trudnościami związanymi z zawieraniem</text:span></text:p><text:p text:style-name="P89"><text:span text:style-name="CharStyle15">contract<text:tab/></text:span><text:span text:style-name="CharStyle14">kontraktu w terapii rodzin.</text:span></text:p><text:p text:style-name="P91"><text:span text:style-name="CharStyle18">Summary: </text:span><text:span text:style-name="CharStyle17">The author presents </text:span><text:span text:style-name="T11">— </text:span><text:span text:style-name="CharStyle17">on the basis of his own experience, the<text:line-break/>importance of therapeutic contract in family therapy and difficulties and chal-<text:line-break/>lenges therapists and families are facing. The author stresses that the contract is<text:line-break/>a process and describes circumstances causing the first meetings with therapists<text:line-break/>to be extremely difficult experiences. The therapist may overlook the family’s<text:line-break/>difficulty. The contract has to do not only with the goals of therapy but the ways<text:line-break/>of the therapeutic work as well. In the paper, the author is describing the traps the<text:line-break/>therapist is exposed to during the contracting a therapy and contexts in which the<text:line-break/>contract failed. Paradoxes and factors specific for contract in family therapy (in<text:line-break/>opposite to the other forms of psychotherapy) are presented.</text:span></text:p><text:h text:outline-level="1" text:style-name="P87"><text:bookmark-start text:name="bookmark1"/><text:span text:style-name="CharStyle20">Znaczenie kontraktu w terapii rodzin</text:span><text:bookmark-end text:name="bookmark1"/></text:h><text:p text:style-name="P74"><text:span text:style-name="CharStyle6">Podręczniki terapii rodzin kontraktowi terapeutycznemu nie poświęcają zbyt wiele<text:line-break/>miejsca, słowniki nie wyodrębniają osobnego hasła [1,2], a jedyna książkowa publikacja<text:line-break/>poświęcona temu zjawisku [3] jest w swojej istocie bardziej opisem całej koncepcji terapii<text:line-break/>niż analizą procesu zawierania kontraktu. Jest to tym bardziej zastanawiające, że wśród<text:line-break/>terapeutów rodzinnych panuje dość zgodne przekonanie, że kontrakt między terapeutą<text:line-break/>a członkami rodziny, zawierany przez nich na samym początku terapii, jest ważnym i nie-<text:line-break/>zbędnym etapem procesu terapii. Składa się na to kilka czynników:</text:span></text:p><text:list text:style-name="L0"><text:list-item><text:p text:style-name="P84"><text:span text:style-name="CharStyle6"><text:s text:c="1"/>Kontrakt wprowadza wzajemne zobowiązanie dążenia do celu.</text:span></text:p></text:list-item><text:list-item><text:p text:style-name="P80"><text:span text:style-name="CharStyle6"><text:s text:c="1"/>Kontrakt wprowadza w ten sposób przekaz o współsprawczości rodziny i jej partnerskiej<text:line-break/>roli w terapii.</text:span></text:p></text:list-item><text:list-item><text:p text:style-name="P101"><text:span text:style-name="CharStyle6"><text:s text:c="1"/>Kontrakt zawiera projekt, odwołuje się do przyszłości, co — w świetle podejścia kon-<text:line-break/>strukcjonistycznego — ma szczególne znaczenie dla teraźniejszości.</text:span></text:p></text:list-item></text:list></draw:text-box></draw:frame><draw:frame draw:style-name="fr3" svg:x="1.134cm" svg:y="18.496cm" svg:width="12.539cm" svg:height="0.820cm" text:anchor-type="paragraph"><draw:text-box><text:p text:style-name="P81"><text:span text:style-name="T11">'Jest to nieco zmieniona wersja wystąpienia na IV Konferencji Sekcji Psychoterapii Polskiego<text:line-break/>Towarzystwa Psychologicznego, mającej miejsce w dniach 18-19 października 2002 roku w Kra-</text:span></text:p></draw:text-box></draw:frame></text:p>
      </text:section>
      <text:section text:style-name="Sect1" text:name="Section1">
        <text:p text:style-name="P117"><draw:frame draw:style-name="fr4" svg:x="1.101cm" svg:y="0.619cm" fo:min-width="0.448cm" fo:min-height="0.423cm" text:anchor-type="paragraph"><draw:text-box><text:p text:style-name="P95"><text:span text:style-name="CharStyle22">24</text:span></text:p></draw:text-box></draw:frame><draw:frame draw:style-name="fr5" svg:x="6.011cm" svg:y="0.661cm" fo:min-width="2.558cm" fo:min-height="0.390cm" text:anchor-type="paragraph"><draw:text-box><text:p text:style-name="P30"><text:span text:style-name="CharStyle4">Bogdan de Barbaro</text:span></text:p></draw:text-box></draw:frame><draw:frame draw:style-name="fr6" svg:x="1.134cm" svg:y="1.533cm" svg:width="12.539cm" svg:height="18.733cm" text:anchor-type="paragraph"><draw:text-box><text:p text:style-name="P43"><text:span text:style-name="CharStyle6">4. W trakcie formułowania kontraktu dochodzi do określenia problemu oraz do uwyraź-<text:line-break/>nienia nierealistycznych lub patowych wzajemnych oczekiwań.</text:span></text:p><text:p text:style-name="P46"><text:span text:style-name="CharStyle6">To zestawienie staje się potem punktem wyjścia do szukania (negocjowania) zmian.<text:line-break/>Doświadczenia płynące z superwizji, a zwłaszcza analiza </text:span><text:span text:style-name="CharStyle23">drop-outów,</text:span><text:span text:style-name="CharStyle6"><text:s text:c="1"/>wskazują, że nie-<text:line-break/>powodzenie w terapii ma często swoje przyczyny w niepełnym kontrakcie, pozornym<text:line-break/>kontrakcie lub w jego braku. (Np. wtedy, gdy terapeuta ma swoją wizję i albo zakłada, że<text:line-break/>to wystarczy, albo przyjmuje, że rodzina myśli podobnie jak on.)</text:span></text:p><text:p text:style-name="P29"><text:span text:style-name="CharStyle6">Zewnętrznym wyrazem znaczenia kontraktu terapeutycznego jest fakt, że w wielu<text:line-break/>ośrodkach terapii rodzin pierwsze spotkanie traktowane jest jako konsultacja wstępna<text:line-break/>i dopiero jeśli zostanie zawarty kontrakt, podejmowana jest terapia.</text:span></text:p><text:h text:outline-level="1" text:style-name="P28"><text:bookmark-start text:name="bookmark2"/><text:span text:style-name="CharStyle20">Trudności przy zawieraniu kontraktu</text:span><text:bookmark-end text:name="bookmark2"/></text:h><text:p text:style-name="P26"><text:span text:style-name="CharStyle6">Kontrakt w terapii rodzin jest czymś trudnym dla terapeuty, ale zwłaszcza dla rodziny.<text:line-break/>Zawierany jest zwykle w czasie pierwszego spotkania, kiedy to emocjonalna sytuacja<text:line-break/>rodziny jest szczególnie dyskomfortowa. Składa się na to kilka przyczyn:</text:span></text:p><text:list text:style-name="L2"><text:list-item><text:p text:style-name="P45"><text:span text:style-name="CharStyle6"><text:s text:c="1"/>Rodzina zgłaszająca się na terapię jest w stanie kryzysu. To oznacza skłoność do wy-<text:line-break/>cofania się lub konfrontacji, a tymczasem zamysły terapeuty są zupełnie inne. Idee<text:line-break/>terapeutycznej zmiany są rodzinie obce. Zachodzi ryzyko „zbyt dużej różnicy” [4]<text:line-break/>między tymi dwiema wizjami.</text:span></text:p></text:list-item><text:list-item><text:p text:style-name="P27"><text:span text:style-name="CharStyle6"><text:s text:c="1"/>Zwłaszcza wtedy, gdy rodzina przychodzi do ośrodka z psychiatrycznym szyldem (np.:<text:line-break/>„Zakład Terapii Rodzin—Katedra Psychiatrii”), jej członkowie są przytłoczeni wstydem<text:line-break/>i lękiem. Muszą wobec terapeutów (osób obcych, pierwszy raz widzianych) ujawniać<text:line-break/>osobiste, intymne szczegóły z życia rodzinnego. Zrujnowaniu ulega przysłowiowa<text:line-break/>rodzinna twierdza, ich dotychczasowy dom.</text:span></text:p></text:list-item><text:list-item><text:p text:style-name="P68"><text:span text:style-name="CharStyle6"><text:s text:c="1"/>Jeśli o pomoc zwracają się rodzice, to przekroczenie progu ośrodka terapeutycznego<text:line-break/>może dla nich oznaczać przyznanie się do porażki pedagogicznej. To żenujące wyznanie<text:line-break/>czynią niekiedy wobec osób młodszych od siebie.</text:span></text:p></text:list-item><text:list-item><text:p text:style-name="P25"><text:span text:style-name="CharStyle6"><text:s text:c="1"/>U terapeuty sytuacja pierwszego spotkania może budzić zaciekawienie i zainteresowanie<text:line-break/>(„co to za rodzina?”). Może się czuć swobodnie, bez tremy podejmując kolejne zadanie<text:line-break/>zawodowe. Jeśli jest za bardzo „na luzie”, aktywnie i ambitnie stara się poznać problem<text:line-break/>rodzinny, to może to być zbyt różne, zbyt odległe od emocjonalnej sytuacji rodziny,<text:line-break/>przeżywającej lęk, wstyd i poczucie zagrożenia. Ponadto, w ośrodkach, w których te-<text:line-break/>rapeuci posługują się kamerą wideo i szybą jednostronną, rodzina może mieć poczucie,<text:line-break/>że jest obiektem eksperymentu.</text:span></text:p></text:list-item></text:list><text:p text:style-name="P44"><text:span text:style-name="CharStyle6">Powyższe trudności mają swój początek w dyskomforcie osób zgłaszających się na<text:line-break/>terapię. Należy jednak pamiętać, że sam proces terapeutyczny ma charakter „spiralny”, jest<text:line-break/>rozciągniętym w czasie sprzężeniem zwrotnym. Podczas pierwszego spotkania istotę tego<text:line-break/>sprzężenia można opisać następująco: troska (terapeuty) ^ zawierzenie (rodzina zawie-<text:line-break/>rza terapeucie). Pozornie nieznacznie różne od powyższego, a brzemienne w negatywne<text:line-break/>skutki jest sprzężenie: troskliwość (terapeuty) ^ zawieszenie (rodzina „zawiesza się” na<text:line-break/>terapeucie). To, w jakim stopniu rodzina zaufa terapeucie (ale się na nim nie „zawiesi”)<text:line-break/>oraz w jakim terapeuta nie uzależni rodziny od siebie będzie miało zasadniczy wpływ na</text:span></text:p></draw:text-box></draw:frame></text:p>
      </text:section>
      <text:section text:style-name="Sect2" text:name="Section2">
        <text:p text:style-name="P118"><draw:frame draw:style-name="fr7" svg:x="5.655cm" svg:y="0.644cm" fo:min-width="3.311cm" fo:min-height="0.390cm" text:anchor-type="paragraph"><draw:text-box><text:p text:style-name="P18"><text:span text:style-name="CharStyle4">Kontrakt w terapii rodzin</text:span></text:p></draw:text-box></draw:frame><draw:frame draw:style-name="fr8" svg:x="13.310cm" svg:y="0.619cm" fo:min-width="0.441cm" fo:min-height="0.423cm" text:anchor-type="paragraph"><draw:text-box><text:p text:style-name="P20"><text:span text:style-name="CharStyle22">25</text:span></text:p></draw:text-box></draw:frame><draw:frame draw:style-name="fr9" svg:x="1.134cm" svg:y="1.519cm" svg:width="12.539cm" svg:height="18.844cm" text:anchor-type="paragraph"><draw:text-box><text:p text:style-name="P88"><text:span text:style-name="CharStyle6">dalszy przebieg terapii. W ten kontekst wpisane jest negocjowanie kontraktu: umowy co<text:line-break/>do celów i sposobów terapii.</text:span></text:p><text:h text:outline-level="1" text:style-name="P82"><text:bookmark-start text:name="bookmark3"/><text:span text:style-name="CharStyle20">Rodzaj zgłaszanego problemu a trudności w doprowadzeniu do kontraktu</text:span><text:bookmark-end text:name="bookmark3"/></text:h><text:p text:style-name="P85"><text:span text:style-name="CharStyle6">W przypadku konfliktu rodzinnego lub małżeńskiego uczestnicy konfliktu głównie<text:line-break/>nawzajem się oskarżają i usiłują wymusić na terapeucie przymierze łub zmowę: „Przy-<text:line-break/>znaj, terapeuto, że ja mam rację, a nie inni. Nawet jeśli ja jestem nie w porządku, to ten<text:line-break/>drugi —jeszcze bardziej”. Tymczasem terapeuta stara się o zawieszenie broni w rodzinie,<text:line-break/>a sam przyjmuje — wbrew nadziei walczących stron — postawę neutralną. Jak ma się<text:line-break/>zachować terapeuta, żeby poszczególne osoby w rodzinie, które liczyły, że znajdą w nim<text:line-break/>sprzymierzeńca i poplecznika, nadał chciały uczestniczyć w spotkaniach? Terapeuta stara<text:line-break/>się, by zmiana formy z etycznej („kto jest dobry, a kto niedobry”) na estetyczną („jakie są<text:line-break/>wzajemne relacje”) była dla rodziny w pewnym sensie atrakcyjna. Przesłanie terapeuty do<text:line-break/>rodziny brzmi: „Zamiast ferować wyroki, zorientujmy się, co się dzieje w rodzinie”, a do<text:line-break/>poszczególnych osób z rodziny: „Nie wygrasz, ale też nie przegrasz”.</text:span></text:p><text:p text:style-name="P75"><text:span text:style-name="CharStyle6">Z innymi problemami przychodzi się zmagać terapeucie, jeśli w rodzinie występuje<text:line-break/>tzw. identyfikowany pacjent </text:span><text:span text:style-name="T15">(IP, Index patient).</text:span><text:span text:style-name="T16"><text:s text:c="1"/></text:span><text:span text:style-name="CharStyle6">Trudność wynika tu z tego, że rodzina<text:line-break/>i terapeuta inaczej definiują problem, to, czemu mają służyć te spotkania, oraz to, w jakiej<text:line-break/>roli są opiekunowie „pacjenta indeksowego”. Ze strony rodziny pada komunikat: „Dopro-<text:line-break/>wadziliśmy osobę chorą do leczenia. Należy ją zmienić, wyleczyć, uspokoić, zreperować,<text:line-break/>wyperswadować jej błędne postępowanie. Proszę to zrobić, terapeuto, nas w to raczej nie<text:line-break/>angażując”. Tymczasem mapa terapeuty jest diametralnie inna: „Problem jest między<text:line-break/>Wami, a nie w osobie wyznaczonej przez objawy”. Lecz przedstawienie przez terapeutę<text:line-break/>tego opisu byłoby dla rodziny zbyt dziwne, zbyt niezwykłe. Szybkie, nachalne, przemą-<text:line-break/>drzałe przyjmowanie przez terapeutów, że to ich („systemowa”) definicja problemu jest<text:line-break/>słuszna, może spowodować, że rodzina odrzuci tę perspektywę (i wówczas dochodzi do<text:line-break/>wczesnego </text:span><text:span text:style-name="CharStyle23">drop—outu).</text:span><text:span text:style-name="CharStyle6"><text:s text:c="1"/>A zatem wyzwaniem dla terapeuty jest stopniowe zbliżanie tych<text:line-break/>wizji. Kontrakt powinien być negocjowany pod koniec spotkania (a niekiedy nawet na<text:line-break/>następnym, dodatkowym spotkaniu), po uważnym i respektującym całą rodzinę wsłuchaniu<text:line-break/>się w zgłaszany problem.</text:span></text:p><text:p text:style-name="P109"><text:span text:style-name="CharStyle6">Dodatkowa trudność występuje wtedy, gdy identyfikowany pacjent pozostaje w insty-<text:line-break/>tucji medycznej (np. w przypadku próby terapii rodziny pacjenta hospitalizowanego z po-<text:line-break/>wodu psychozy). Wówczas w rodzinie dominuje zależność i pozorna zgoda na propozycje<text:line-break/>terapeutów. Zadaniem terapeuty jest tu zmiana mapy ze „skośnej” na „poziomą”. Pozorna<text:line-break/>współpraca rodziny na wstępie (póki zależność trwa) może skończyć się wypadnięciem<text:line-break/>z terapii.</text:span></text:p><text:h text:outline-level="1" text:style-name="P86"><text:bookmark-start text:name="bookmark4"/><text:span text:style-name="CharStyle20">Różne szkoły terapeutyczne — różny kontrakt</text:span><text:bookmark-end text:name="bookmark4"/></text:h><text:p text:style-name="P37"><text:span text:style-name="CharStyle6">W ramach systemowej terapii rodzin istnieje wiele podejść i szkół. Trudno byłoby<text:line-break/>wskazać taką, która nie przywiązuje wagi do kontraktu. Różnie jednak rozłożone są<text:line-break/>główne akcenty.</text:span></text:p><text:list text:style-name="L4"><text:list-item><text:p text:style-name="P79"><text:span text:style-name="CharStyle6"><text:tab/>W podejściu strukturalnym, strategicznym czy wczesnym mediolańskim terapeuta pełni</text:span></text:p></text:list-item></text:list><text:p text:style-name="P57"><text:span text:style-name="CharStyle6">rolę eksperta od spraw rodzinnych. Po rozeznaniu się w konkretnym problemie, po</text:span></text:p></draw:text-box></draw:frame></text:p>
      </text:section>
      <text:section text:style-name="Sect3" text:name="Section3">
        <text:p text:style-name="P119"><draw:frame draw:style-name="fr10" svg:x="1.101cm" svg:y="0.619cm" fo:min-width="0.441cm" fo:min-height="0.423cm" text:anchor-type="paragraph"><draw:text-box><text:p text:style-name="P31"><text:span text:style-name="CharStyle22">26</text:span></text:p></draw:text-box></draw:frame><draw:frame draw:style-name="fr11" svg:x="6.011cm" svg:y="0.661cm" fo:min-width="2.558cm" fo:min-height="0.390cm" text:anchor-type="paragraph"><draw:text-box><text:p text:style-name="P71"><text:span text:style-name="CharStyle4">Bogdan de Barbaro</text:span></text:p></draw:text-box></draw:frame><draw:frame draw:style-name="fr12" svg:x="1.134cm" svg:y="1.533cm" svg:width="12.539cm" svg:height="18.653cm" text:anchor-type="paragraph"><draw:text-box><text:p text:style-name="P47"><text:span text:style-name="CharStyle6">jego zdiagnozowaniu w ramach własnego modelu, konstruuje on plan terapeutyczny.<text:line-break/>Mniej więcej wie, co trzeba zrobić, by zlikwidować problem zgłaszany przez rodzinę.<text:line-break/>W takim przypadku istotą kontraktu będzie uzgadnianie celów. Terapeuta pod koniec<text:line-break/>spotkania określa w „języku swojej szkoły” w miarę precyzyjnie zadanie i cel terapii.<text:line-break/>Kontrakt będzie więc w zasadniczym stopniu dotyczył treści i odpowiadał na pytanie:<text:line-break/>„co?” (jest celem, zadaniem itp.) [por. np. 5, 6].</text:span></text:p><text:list text:style-name="L4" text:continue-numbering="true"><text:list-item><text:p text:style-name="P69"><text:span text:style-name="CharStyle6"><text:tab/>W podejściu opartym na założeniach konstrukcjonizmu społecznego terapeuta koncen-<text:line-break/>truje się na samym procesie terapeutycznym (zawieranie kontraktu oznacza głównie<text:line-break/>ustalanie sposobów prowadzenia dialogu) i na stworzeniu odpowiednich warunków do<text:line-break/>dialogu [7]: poczucia bezpieczeństwa, respektu dla poszczególnych osób, uznawaniu<text:line-break/>kompetencji rodziny (wbrew porażce, która ich przywiodła do gabinetu terapeutycz-<text:line-break/>nego). Ilustracją takiego podejścia są pytania konsultanta „andersenowskiego” do<text:line-break/>rodziny i teamu leczącego: co powinno się stać, żeby uczestnicy spotkania czuli się<text:line-break/>dobrze, o czym się nie powinno mówić, kto z kim o czym powinien porozmawiać. Ze<text:line-break/>strony terapeuty padają też pytania, jak dalece rodzina akceptuje techniczne warunki<text:line-break/>spotkania. Już samo zawieranie kontraktu jest doświadczaniem bezpieczeństwa, prawa<text:line-break/>do własnych granic, do prywatności, do ograniczeń. Kontrakt bardziej dotyczy tego,<text:line-break/>„jak” (będzie przebiegała praca) niż „co” (jest konkretnym celem terapii).</text:span></text:p></text:list-item></text:list><text:h text:outline-level="1" text:style-name="P33"><text:bookmark-start text:name="bookmark5"/><text:span text:style-name="CharStyle20">Treść i forma kontraktu terapeutycznego</text:span><text:bookmark-end text:name="bookmark5"/></text:h><text:list text:style-name="L6"><text:list-item><text:p text:style-name="P93"><text:span text:style-name="CharStyle6"><text:s text:c="1"/>„Co” — czyli określenie celu terapii. Ten aspekt kontraktu jest w znacznym stopniu<text:line-break/>formułowany wprost, niekiedy wręcz na piśmie. Zdarza się czasem, że zwieńczenie tego<text:line-break/>procesu może mieć charakter rytualny, np. poprzez wręczenie członkom rodziny treści<text:line-break/>umowy terapeutycznej w formie pisemnej. Częściej sporządzanie kontraktu odbywa<text:line-break/>się poprzez zapisywanie (i skreślanie lub dopisywanie) kolejnych punktów na planszy<text:line-break/>widocznej dla wszystkich uczestników spotkania. Ta wspólna praca nad tekstem kontrak-<text:line-break/>tu (cyrkularne konstruowanie i dekonstruowanie celu) często stanowi dla uczestników<text:line-break/>zaskakująco pozytywne doświadczenie (poprzez „efekt uporządkowania problemu”).</text:span></text:p></text:list-item><text:list-item><text:p text:style-name="P70"><text:span text:style-name="CharStyle6"><text:s text:c="1"/>„Jak” — czyli styl wspólnej pracy. Ten aspekt kontraktu jest wprowadzany niejako<text:line-break/>„między wierszami”: terapeuta (konsultant) poprzez swoje zachowanie, reakcje, wypo-<text:line-break/>wiedzi pokazuje, jak będzie wyglądała praca, na jakich regułach będzie oparta. Można<text:line-break/>dyskutować, czy ten aspekt pierwszego spotkania można określać jako część kontraktu.<text:line-break/>W moim przekonaniu przemawia za tym zarówno fakt, że jest to wprost lub pośrednio<text:line-break/>przedmiotem pracy w czasie pierwszego, „kontraktowego” spotkania, jak i to, że umowa<text:line-break/>dotycząca wspólnego przedsięwzięcia na ogół dotyczy nie tylko planowanego celu, ale<text:line-break/>także sposobów osiągnięcia tego celu.</text:span></text:p></text:list-item></text:list><text:p text:style-name="P50"><text:span text:style-name="CharStyle6">Przykładowo, jeśli jeden z członków rodziny zreferuje problem „w imieniu wszystkich”,<text:line-break/>a terapeuta zwróci się do każdego z pozostałych członków o przedstawienie ich odrębnych<text:line-break/>indywidualnych perspektyw, a następnie nada tym wypowiedziom równie ważną rangę j ak<text:line-break/>pierwszej wypowiedzi, to będzie to ważny komunikat wprowadzający zasadę wieloobrazu.<text:line-break/>Zaakceptowanie tej części kontraktu (kontrakt — „jak”) może być dla rodziny znacznie<text:line-break/>trudniejsze niż samo ustalenie, że praca terapeutyczna będzie miała na celu np. poprawę<text:line-break/>komunikacji w rodzinie czy wypracowanie nowej strategii postępowania wobec dziecka,</text:span></text:p></draw:text-box></draw:frame></text:p>
      </text:section>
      <text:section text:style-name="Sect4" text:name="Section4">
        <text:p text:style-name="P120"><draw:frame draw:style-name="fr13" svg:x="5.669cm" svg:y="0.644cm" fo:min-width="3.311cm" fo:min-height="0.390cm" text:anchor-type="paragraph"><draw:text-box><text:p text:style-name="P22"><text:span text:style-name="CharStyle4">Kontrakt w terapii rodzin</text:span></text:p></draw:text-box></draw:frame><draw:frame draw:style-name="fr14" svg:x="13.323cm" svg:y="0.619cm" fo:min-width="0.448cm" fo:min-height="0.423cm" text:anchor-type="paragraph"><draw:text-box><text:p text:style-name="P64"><text:span text:style-name="CharStyle22">27</text:span></text:p></draw:text-box></draw:frame><draw:frame draw:style-name="fr15" svg:x="1.122cm" svg:y="1.533cm" svg:width="12.564cm" svg:height="18.729cm" text:anchor-type="paragraph"><draw:text-box><text:p text:style-name="P62"><text:span text:style-name="CharStyle6">oto bowiem w ciągu kilkudziesięciu minut ma dojść do ważnych zmian, często trudnych<text:line-break/>do przyjęcia. W uproszczeniu można je zestawić następująco:</text:span></text:p><text:p text:style-name="P61"><text:span text:style-name="CharStyle6">O ile przed pierwszym spotkaniem rodzina — nazwijmy to — „szuka sprawiedliwo-<text:line-break/>ści” („kto jest winien, kto skrzywdzony”), o tyle kontrakt dotyczy tego, jak wzajemnie<text:line-break/>zrozumieć swoje opowieści.</text:span></text:p><text:p text:style-name="P19"><text:span text:style-name="CharStyle6">Rola, jaką pierwotnie członkowie rodziny wyznaczają terapeucie, to rola sędziego<text:line-break/>(wobec „tego drugiego” w rodzinie) lub adwokata (wobec samego siebie). W trakcie pro-<text:line-break/>cesu zawierania kontraktu terapeuta wchodzi w rolę tłumacza i faciłitatora zmian. Każdy<text:line-break/>w rodzinie ma swoją prawdę o problemie i pozostałych perspektyw nie uznaje. W trakcie<text:line-break/>procesu zawierania kontraktu wprowadzana jest idea „wiełoobrazu”: każda z indywidu-<text:line-break/>alnych opowieści jest na swój sposób prawdziwa.</text:span></text:p><text:p text:style-name="P77"><text:span text:style-name="CharStyle6">Łatwo zauważyć, że te dwie wersje (członków rodziny i terapeuty) znacznie się od<text:line-break/>siebie różnią. Czy nie jest to zatem „za duża różnica”? Zbyt duża, by była do zaakcepto-<text:line-break/>wania przez rodzinę? Przecież nie można oczekiwać, by rodzina po pierwszym spotkaniu<text:line-break/>miała zrezygnować ze swojej dotychczasowej mapy i sposobów reagowania. Gdyby to<text:line-break/>było możliwe, to prawdopodobnie jedno spotkanie mogłoby być zarazem ostatnim. Ta<text:line-break/>różnica między „mapą rodzinną” a zamysłem terapeuty stanowi podstawowe wyzwanie<text:line-break/>dla terapeuty w momencie zawierania kontraktu. Można by je określić jako użyteczną<text:line-break/>utopię, do której już samo zmierzanie ma sens i wartość. To, o co należy się starać i co<text:line-break/>można osiągnąć w ramach umowy wstępnej, to zaledwie zgoda na ten kierunek zmiany,<text:line-break/>na wysiłek w tym kierunku. Zadanie terapeuty polegać będzie na takim rozmawianiu (a<text:line-break/>ściślej — na takim byciu) z rodziną, by zmiana „w tym kierunku” była dla niej możliwa,<text:line-break/>dopuszczalna. Ta zmiana dokonywać się będzie stopniowo, będzie w trakcie następnych<text:line-break/>spotkań zarówno celem, jak i sposobem. W tym sensie, zdaniem wielu terapeutów ro-<text:line-break/>dzinnych, każde kolejne spotkanie może być okazją do renegocjacji kontraktu i okazją do<text:line-break/>kolejnego kroku: zmiany obrazu świata, w którym słowami-kluczami są pojęcia krzywdy,<text:line-break/>winy, prawdy obiektywnej, w kierunku dostrzegania wielości perspektyw oraz cyrkularnej<text:line-break/>sprawczości. Jest więc swoistym paradoksem, że z jednej strony niezbędne jest, by do<text:line-break/>zawarcia kontraktu doszło już pod koniec pierwszego, jeszcze konsultacyjnego spotkania,<text:line-break/>a jednocześnie, że kontrakt jest wprost łub pośrednio stałe renegocjowany i zmieniany<text:line-break/>w ciągu kolejnych spotkań.</text:span></text:p><text:p text:style-name="P92"><text:span text:style-name="CharStyle6">Kontrakt na temat „jak” dotyczy także spraw technicznych, np. jak często będą spo-<text:line-break/>tkania, w jakim składzie, ale także zawiera informacje o kamerach wideo czy szybach<text:line-break/>jednostronnych. Nie trzeba dodawać, że zwłaszcza te ostatnie mogą być trudne do przyjęcia<text:line-break/>dla rodziny.</text:span></text:p><text:p text:style-name="P38"><text:span text:style-name="CharStyle6">Tak więc kontrakt łączy aspekt „co” (co jest problemem) z „jak” (jakie są sposoby roz-<text:line-break/>wiązania tego problemu). Do kontraktu jednak nie dojdzie, jeśli nie będzie się on opierał<text:line-break/>na emocjonalnej zgodzie rodziny na dalszą pracę. Bez związku (a właściwie — zawiązku<text:line-break/>związku) terapeutycznego kontrakt będzie pozorny. Dlatego terapeuta (wówczas jeszcze<text:line-break/>konsultant) ma za zadanie zadbać, by budowanie kontraktu przebiegało w klimacie szacunku<text:line-break/>dla rodziny. Respektuje każdą osobę w rodzinie, szczególnie dbając o komfort jej lidera.<text:line-break/>Unika dezynwołtury i interpretacji konfrontacyjnych. Respektuje trudności rodziny w wy-<text:line-break/>rażaniu swoich opinii. Pozytywnie przeformułowuje oskarżyciełskie opowieści rodzinne<text:line-break/>(jednocześnie bacząc, by nie było to nazbyt dziwne dla rodziny). W razie potrzeby — za-</text:span></text:p></draw:text-box></draw:frame></text:p>
      </text:section>
      <text:section text:style-name="Sect5" text:name="Section5">
        <text:p text:style-name="P121"><draw:frame draw:style-name="fr16" svg:x="1.101cm" svg:y="0.619cm" fo:min-width="0.441cm" fo:min-height="0.423cm" text:anchor-type="paragraph"><draw:text-box><text:p text:style-name="P72"><text:span text:style-name="CharStyle22">28</text:span></text:p></draw:text-box></draw:frame><draw:frame draw:style-name="fr17" svg:x="6.011cm" svg:y="0.661cm" fo:min-width="2.558cm" fo:min-height="0.390cm" text:anchor-type="paragraph"><draw:text-box><text:p text:style-name="P55"><text:span text:style-name="CharStyle4">Bogdan de Barbaro</text:span></text:p></draw:text-box></draw:frame><draw:frame draw:style-name="fr18" svg:x="1.134cm" svg:y="1.554cm" svg:width="12.539cm" svg:height="18.775cm" text:anchor-type="paragraph"><draw:text-box><text:p text:style-name="P103"><text:span text:style-name="CharStyle6">chowując strukturę spotkania — terapeuta jest dyrektywny. Dba o klarowność kontraktu<text:line-break/>i o to, by nie był on wymierzony przeciw komukolwiek z rodziny.</text:span></text:p><text:p text:style-name="P35"><text:span text:style-name="CharStyle6">W świetle powyższego: kontrakt to proces, a nie akt ani fakt. Dochodzenie do kontraktu<text:line-break/>(negocjowanie go) jest często dla rodziny nowym doświadczeniem.</text:span></text:p><text:p text:style-name="P36"><text:span text:style-name="CharStyle6">Nowe jest doświadczenie wieloobrazu. Może być zaskakujące dla niektórych członków<text:line-break/>rodziny, że każdy w rodzinie ma swój suwerenny głos.</text:span></text:p><text:p text:style-name="P54"><text:span text:style-name="CharStyle6">Nowe jest doświadczenie neutralności terapeuty. Zaskakujące, a niekiedy nieomal nie<text:line-break/>do przyjęcia dla niektórych członków rodziny może być to, że terapeuta nie przyznaje<text:line-break/>nikomu racji.</text:span></text:p><text:p text:style-name="P73"><text:span text:style-name="CharStyle6">Nowe jest doświadczenie współsprawczości i współmożliwości. Terapeuta nie przej-<text:line-break/>muje odpowiedzialności za rodzinę, lecz przyjmuje odpowiedzialność za swój udział<text:line-break/>w terapii.</text:span></text:p><text:p text:style-name="P34"><text:span text:style-name="CharStyle6">Zadaniem terapeuty jest zadbanie, by kontrakt został sformułowany na średnim po-<text:line-break/>ziomie ogólności. Do treści kontraktu zostają zazwyczaj wprowadzone idee wzajemnego<text:line-break/>zrozumienia się w rodzinie oraz porozumienia się (umiejętności komunikacji). Te cele<text:line-break/>zostają ukonkretnione (kto wobec kogo, w jakich sytuacjach itp.)</text:span></text:p><text:p text:style-name="P105"><text:span text:style-name="CharStyle6">Sygnalizowany może być też cel dalszy: ustalenia, co wymaga zmiany (kto co ma<text:line-break/>zmienić).</text:span></text:p><text:h text:outline-level="1" text:style-name="P52"><text:bookmark-start text:name="bookmark6"/><text:span text:style-name="CharStyle20">Pułapki kontraktu</text:span><text:bookmark-end text:name="bookmark6"/></text:h><text:p text:style-name="P107"><text:span text:style-name="CharStyle6">Wśród wielu problemów, z którymi zmaga się terapeuta zawierając kontrakt z rodziną,<text:line-break/>warto wymienić błędy, które najczęściej się powtarzają:</text:span></text:p><text:list text:style-name="L8"><text:list-item><text:p text:style-name="P48"><text:span text:style-name="CharStyle6"><text:s text:c="1"/>Terapeuta lekceważy samą ideę kontraktu („bo sam dobrze wie, co robić”). W pułapkę<text:line-break/>tego typu wpadają częściej terapeuci mający wyraźną doktrynę terapeutyczną, skłonność<text:line-break/>do szybkiego stawiania hipotez i chętnie wchodzący w rolę „eksperta od problemów<text:line-break/>rodzinnych”.</text:span></text:p></text:list-item><text:list-item><text:p text:style-name="P94"><text:span text:style-name="CharStyle6"><text:s text:c="1"/>Terapeuta nie zauważa, że rodzina godzi się na jego propozycje pozornie i z powodu<text:line-break/>zależności od niego. Do takiej sytuacji może dojść wtedy, gdy ktoś z rodziny zostaje<text:line-break/>„zinstytucjonalizowany”, a rodzina obawia się odrzucić zaproszenie na terapię (np.<text:line-break/>terapia rodzin w czasie całodobowej hospitalizacji pacjenta). Podobne ryzyko pojawia<text:line-break/>się, gdy pomysł terapii rodzinnej powstaje w umyśle osoby obdarzonej przez rodzinę<text:line-break/>autorytetem (np. skierowanie od lekarza rodzinnego czy zalecenia od księdza, którzy<text:line-break/>nie wyjaśniają sensu terapii). Rodzina zgłasza się wówczas do ośrodka nie z własnej<text:line-break/>potrzeby, lecz z posłuszeństwa.</text:span></text:p></text:list-item><text:list-item><text:p text:style-name="P32"><text:span text:style-name="CharStyle6"><text:s text:c="1"/>Dochodzi do zawarcia kontraktu między terapeutą a jedynie niektórymi członkami ro-<text:line-break/>dziny. Pominięcie kogokolwiek w umowie terapeutycznej, niedotarcie do subiektywnych<text:line-break/>interesów każdej z osób może spowodować, że osoba pominięta (często — najmniej<text:line-break/>zmotywowana do zmiany) będzie wprost lub nie wprost hamować proces terapii.</text:span></text:p></text:list-item><text:list-item><text:p text:style-name="P96"><text:span text:style-name="CharStyle6"><text:s text:c="1"/>Kontrakt zawiera cele zbyt ogólne (np. „żeby w rodzinie było lepiej”). Enigmatyczne<text:line-break/>i nieprecyzyjne określenie celów terapii nie pozwala rodzinie i terapeucie monitorować<text:line-break/>przebiegu terapii. Tymczasem właśnie wspólne przyjmowanie co pewien czas meta-<text:line-break/>pozycji i sprawdzanie, co się udało w terapii lub renegocjowanie kontraktu może być<text:line-break/>ważnym impulsem dla procesu terapii.</text:span></text:p></text:list-item><text:list-item><text:p text:style-name="P49"><text:span text:style-name="CharStyle6"><text:s text:c="1"/>Kontrakt zawiera cele nierealistyczne, np. że w ciągu kilku spotkań ustąpią przewlekłe</text:span></text:p></text:list-item></text:list></draw:text-box></draw:frame></text:p>
      </text:section>
      <text:section text:style-name="Sect6" text:name="Section6">
        <text:p text:style-name="P122"><draw:frame draw:style-name="fr19" svg:x="5.655cm" svg:y="0.637cm" fo:min-width="3.311cm" fo:min-height="0.390cm" text:anchor-type="paragraph"><draw:text-box><text:p text:style-name="P39"><text:span text:style-name="CharStyle4">Kontrakt w terapii rodzin</text:span></text:p></draw:text-box></draw:frame><draw:frame draw:style-name="fr20" svg:x="13.310cm" svg:y="0.619cm" fo:min-width="0.448cm" fo:min-height="0.423cm" text:anchor-type="paragraph"><draw:text-box><text:p text:style-name="P24"><text:span text:style-name="CharStyle22">29</text:span></text:p></draw:text-box></draw:frame><draw:frame draw:style-name="fr21" svg:x="1.134cm" svg:y="1.533cm" svg:width="12.539cm" svg:height="18.653cm" text:anchor-type="paragraph"><draw:text-box><text:p text:style-name="P67"><text:span text:style-name="CharStyle6">objawy choroby psychosomatycznej. Takie naobiecywanie rodzinie szybko wiedzie do<text:line-break/>frustracji — rodzina może czuć się zawiedziona i dochodzi do destruktywego sprzężenia<text:line-break/>zwrotnego między jej irytacją na terapeutę (że nie doprowadził do obiecanej zmiany)<text:line-break/>a irytacją terapeuty na nią (że się nie zmienia, tylko „zawiesza” na nim).</text:span></text:p><text:list text:style-name="L8" text:continue-numbering="true"><text:list-item><text:p text:style-name="P98"><text:span text:style-name="CharStyle6"><text:s text:c="1"/>Terapeuta nie uwzględnia emocjonalnego wymiaru procesu zawierania kontraktu (i jest<text:line-break/>bardziej urzędnikiem spisującym umowę niż osobą dbającą o poczucie bezpieczeństwa<text:line-break/>każdej z osób).</text:span></text:p></text:list-item><text:list-item><text:p text:style-name="P111"><text:span text:style-name="CharStyle6"><text:s text:c="1"/>Terapeuta dogmatycznie przestrzega idei neutralności i wieloobrazu, co powoduje, że<text:line-break/>jest zbyt dziwny dla rodziny (np. w rodzinie z apodyktycznymi rodzicami forsuje prawa<text:line-break/>nastolatka do autonomii, przez co wdaje się w konfrontację nie tylko z rodzicami, ale<text:line-break/>też z „zależnościową częścią” buntującego się nastolatka).</text:span></text:p></text:list-item></text:list><text:h text:outline-level="1" text:style-name="P66"><text:bookmark-start text:name="bookmark7"/><text:span text:style-name="CharStyle20">Kontrakt niezawarty — terapia rodzin zaniechana</text:span><text:bookmark-end text:name="bookmark7"/></text:h><text:p text:style-name="P42"><text:span text:style-name="CharStyle6">Wbrew pozorom, nie każde zgłoszenie się rodziny na terapię musi prowadzić do<text:line-break/>podjęcia terapii. Jeśli w czasie pierwszego spotkania okaże się, że zgłoszenie się jest je-<text:line-break/>dynie fragmentem gry wzajemnej wrogości, a terapeucie nie uda się namówić członków<text:line-break/>rodziny do chociażby częściowego zawieszenia broni, to kontrakt nie zostaje zawarty<text:line-break/>i nie dochodzi do terapii. Ważne jest, by terapeuta pamiętał o takiej możliwości. Dzięki<text:line-break/>temu uniknie pułapki, w której rodzina „zawiesza się” na nim i nie wyraża gotowości do<text:line-break/>zmiany. Troskliwy terapeuta uzależnia się wówczas od rodziny i zabiega o jej zgodę na<text:line-break/>spotkania. A przecież rodzina ma prawo do niezmieniania się. I zadaniem terapeuty jest<text:line-break/>uznać to, uprzednio rozpoznając grę, którą można by zatytułować: „Pokaż terapeuto, że<text:line-break/>potrafisz nas wyleczyć wbrew nam”.</text:span></text:p><text:p text:style-name="P41"><text:span text:style-name="CharStyle6">Powstaje zatem pytanie, jakie są progowe warunki, przy których terapeuta może stwier-<text:line-break/>dzić, że terapia nie ma sensu (a ściślej — że on nie jest gotów jej prowadzić). W moim<text:line-break/>przekonaniu takie warunki to:</text:span></text:p><text:list text:style-name="L10"><text:list-item><text:p text:style-name="P100"><text:span text:style-name="CharStyle6"><text:s text:c="1"/>- formalna niemożność udziału w rozmowie (powstała np. z powodu nieobecności<text:line-break/>lub nie dających się powstrzymać kłótni);</text:span></text:p></text:list-item><text:list-item><text:p text:style-name="P40"><text:span text:style-name="CharStyle6"><text:s text:c="1"/>- głęboka i obecna na różnych poziomach niezgoda członków rodziny na zmianę;</text:span></text:p></text:list-item><text:list-item><text:p text:style-name="P65"><text:span text:style-name="CharStyle6"><text:s text:c="1"/>- podtrzymywanie zachowań przestępczych (np. nadużyć seksualnych czy przemo-<text:line-break/>cy fizycznej w rodzinie) przy zewnętrznej gotowości rodziny do terapii; terapia w takiej<text:line-break/>sytuacji byłaby legitymizacją przestępstwa.</text:span></text:p></text:list-item></text:list><text:h text:outline-level="1" text:style-name="P21"><text:bookmark-start text:name="bookmark8"/><text:span text:style-name="CharStyle20">Podsumowanie</text:span><text:bookmark-end text:name="bookmark8"/></text:h><text:p text:style-name="P90"><text:span text:style-name="CharStyle6">Powyższe uwagi nie obejmują całości zagadnień związanych z kontraktem w terapii<text:line-break/>rodzin. Przykładowo, nie został poruszony problem diagnostycznego aspektu kontraktu,<text:line-break/>a także sposobów i kontekstu jego rozwiązywania. Koncentracja na wybranych aspektach<text:line-break/>tego zjawiska pozwala jednak uwyraźnić te problemy, które wydają się swoiste właśnie<text:line-break/>dla terapii rodzin. Które zatem cechy kontraktu są specyficzne dla niej? Wydaje się, że<text:line-break/>szczególnie charakterystyczną cechą sytuacji, w której dochodzi do kontraktu, jest wy-<text:line-break/>soki stopień opresji, jakiej poddana jest rodzina w czasie pierwszego spotkania. Ponadto<text:line-break/>swoista jest konieczność pogodzenia wielu perspektyw. Dochodzi do joiningu z wieloma<text:line-break/>osobami przy zachowanej neutralności, dochodzi także do przyznania każdemu „racji”,</text:span></text:p></draw:text-box></draw:frame></text:p>
      </text:section>
      <text:section text:style-name="Sect7" text:name="Section7">
        <text:p text:style-name="P123"><draw:frame draw:style-name="fr22" svg:x="1.109cm" svg:y="0.619cm" fo:min-width="0.441cm" fo:min-height="0.423cm" text:anchor-type="paragraph"><draw:text-box><text:p text:style-name="P83"><text:span text:style-name="CharStyle22">30</text:span></text:p></draw:text-box></draw:frame><draw:frame draw:style-name="fr23" svg:x="6.011cm" svg:y="0.661cm" fo:min-width="2.558cm" fo:min-height="0.390cm" text:anchor-type="paragraph"><draw:text-box><text:p text:style-name="P17"><text:span text:style-name="CharStyle4">Bogdan de Barbaro</text:span></text:p></draw:text-box></draw:frame><draw:frame draw:style-name="fr24" svg:x="1.134cm" svg:y="1.533cm" svg:width="12.539cm" svg:height="10.687cm" text:anchor-type="paragraph"><draw:text-box><text:p text:style-name="P102"><text:span text:style-name="CharStyle6">chociaż są to różne racje. Umowa zaś dotyczy planowanej zmiany między osobami, a nie<text:line-break/>zmiany osób.</text:span></text:p><text:p text:style-name="P59"><text:span text:style-name="CharStyle6">Na koniec warto zwrócić uwagę na swoiste paradoksy. Pierwszym, niejako wstępnym<text:line-break/>paradoksem w terapii rodzin, pozostaje fakt, że rodzina zgłasza się do ośrodka terapeu-<text:line-break/>tycznego, ale nie oczekuje terapii. Uczestnik „tańca rodzinnego” ma raczej nadzieję, że<text:line-break/>terapeuta zostanie jego adwokatem, a sędzią pozostałych. I ten niedoszły sędzia doprowadza<text:line-break/>do terapeutycznej umowy.</text:span></text:p><text:p text:style-name="P56"><text:span text:style-name="CharStyle6">Jakkolwiek — z formalnego punktu widzenia — umowa ta poprzedza proces terapii,<text:line-break/>tę terapię przygotowuje, to jednocześnie sama wywołuje istotne zmiany w systemie ro-<text:line-break/>dzinnym.</text:span></text:p><text:p text:style-name="P58"><text:span text:style-name="CharStyle6">Sztywny, wydawałoby się, kontrakt na kolejnych spotkaniach jest wprost lub pośred-<text:line-break/>nio zmieniany. I to stanowi ważny element wspólnej (rodziny i terapeuty) refleksji nad<text:line-break/>przebiegiem terapii.</text:span></text:p><text:p text:style-name="P76"><text:span text:style-name="CharStyle25">Piśmiennictwo</text:span></text:p><text:list text:style-name="L12"><text:list-item><text:p text:style-name="P53"><text:span text:style-name="CharStyle11"><text:s text:c="1"/>Simon BF. Sticrlin </text:span><text:span text:style-name="CharStyle26">H. </text:span><text:span text:style-name="CharStyle11">Słownik terapii rodzin. Gdańsk: Gdańskie Wydawnictwo Psychologiczne; 1998.</text:span></text:p></text:list-item><text:list-item><text:p text:style-name="P104"><text:span text:style-name="CharStyle11"><text:s text:c="1"/></text:span><text:span text:style-name="T19">Sauber </text:span><text:span text:style-name="CharStyle11">SR, L’ </text:span><text:span text:style-name="T20">Abate </text:span><text:span text:style-name="CharStyle11">L, </text:span><text:span text:style-name="T20">Weeks </text:span><text:span text:style-name="CharStyle11">GR, Buchanan WL. The </text:span><text:span text:style-name="T20">dictionary of family psychology and family therapy.<text:line-break/>II wyd. Newbury Park: Sage Publ.; 1993.</text:span></text:p></text:list-item><text:list-item><text:p text:style-name="P51"><text:span text:style-name="T20"><text:s text:c="1"/>Sticrlin </text:span><text:span text:style-name="T21">H, </text:span><text:span text:style-name="T19">Rücken-Embden </text:span><text:span text:style-name="T20">I, Wetzel N, Wirsching </text:span><text:span text:style-name="T22">M. </text:span><text:span text:style-name="CharStyle11">Pierwszy wywiad z rodziną. Gdańsk: Gdańskie<text:line-break/>Wydawnictwo Psychologiczne; 1999,</text:span></text:p></text:list-item><text:list-item><text:p text:style-name="P106"><text:span text:style-name="CharStyle11"><text:s text:c="1"/>Andersen T. The </text:span><text:span text:style-name="T20">reflecting </text:span><text:span text:style-name="CharStyle11">team. Broadstairs: Borgmann; 1990.</text:span></text:p></text:list-item></text:list><text:p text:style-name="P108"><text:span text:style-name="CharStyle11">5. </text:span><text:span text:style-name="T19">Selvini-Palazzoli </text:span><text:span text:style-name="CharStyle26">M. </text:span><text:span text:style-name="CharStyle11">Boscolo L. Cccchin </text:span><text:span text:style-name="T19">G. </text:span><text:span text:style-name="CharStyle11">Prata G. </text:span><text:span text:style-name="T20">Paradox and countcrparadox. New York: Jason Aronson;<text:line-break/></text:span><text:span text:style-name="CharStyle11">1978.</text:span></text:p><text:list text:style-name="L14"><text:list-item><text:p text:style-name="P110"><text:span text:style-name="CharStyle11"><text:s text:c="1"/>Hoffman L. Foundation </text:span><text:span text:style-name="T20">of family therapy. </text:span><text:span text:style-name="T19">New York: Basic </text:span><text:span text:style-name="T20">Books, </text:span><text:span text:style-name="T19">Inc.; 1981.</text:span></text:p></text:list-item><text:list-item><text:p text:style-name="P112"><text:span text:style-name="T19"><text:s text:c="1"/>Dcisslcr K. </text:span><text:span text:style-name="CharStyle11">Terapia systemowa jako dialog. Odkrywanie samego siebie? Kraków: Wyd. Uniwersytetu Jagiel-<text:line-break/>lońskiego; 1998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5cm" fo:color="#000000" style:text-position="0.%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font-weight="bold" style:font-weight-asian="bold" style:font-weight-complex="bold" style:text-scale="100.%" fo:letter-spacing="0.005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text" style:name="CharStyle23" style:display-name="CharStyle23" style:parent-style-name="CharStyle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6" style:display-name="CharStyle26" style:parent-style-name="CharStyle11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bottom="1.058cm" fo:line-height="0.000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05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318cm" fo:margin-bottom="0.318cm" fo:line-height="0.000cm" fo:text-indent="-0.45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529cm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318cm" fo:margin-bottom="0.318cm" fo:line-height="0.381cm" fo:text-indent="0.459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margin-top="0.106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5"/>
      </style:footer>
      <style:header>
        <text:p text:style-name="P115"/>
      </style:header>
    </style:master-page>
    <style:master-page style:name="PageStyle1" style:page-layout-name="Mpm1">
      <style:footer>
        <text:p text:style-name="P115"/>
      </style:footer>
      <style:header>
        <text:p text:style-name="P115"/>
      </style:header>
    </style:master-page>
    <style:master-page style:name="PageStyle2" style:page-layout-name="Mpm2">
      <style:footer>
        <text:p text:style-name="P115"/>
      </style:footer>
      <style:header>
        <text:p text:style-name="P115"/>
      </style:header>
    </style:master-page>
    <style:master-page style:name="PageStyle3" style:page-layout-name="Mpm3">
      <style:footer>
        <text:p text:style-name="P115"/>
      </style:footer>
      <style:header>
        <text:p text:style-name="P115"/>
      </style:header>
    </style:master-page>
    <style:master-page style:name="PageStyle4" style:page-layout-name="Mpm4">
      <style:footer>
        <text:p text:style-name="P115"/>
      </style:footer>
      <style:header>
        <text:p text:style-name="P115"/>
      </style:header>
    </style:master-page>
    <style:master-page style:name="PageStyle5" style:page-layout-name="Mpm5">
      <style:footer>
        <text:p text:style-name="P115"/>
      </style:footer>
      <style:header>
        <text:p text:style-name="P115"/>
      </style:header>
    </style:master-page>
    <style:master-page style:name="PageStyle6" style:page-layout-name="Mpm6">
      <style:footer>
        <text:p text:style-name="P115"/>
      </style:footer>
      <style:header>
        <text:p text:style-name="P115"/>
      </style:header>
    </style:master-page>
    <style:master-page style:name="PageStyle7" style:page-layout-name="Mpm7">
      <style:footer>
        <text:p text:style-name="P115"/>
      </style:footer>
      <style:header>
        <text:p text:style-name="P1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ez nazwy-200</dc:title>
    <dc:subject/>
    <meta:initial-creator>Waciciel</meta:initial-creator>
    <meta:keyword/>
  </office:meta>
</office:document-meta>
</file>