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 svg:font-family="Arial"/>
    <style:font-face style:name="Arial Unicode MS" svg:font-family="'Arial Unicode MS'"/>
    <style:font-face style:name="Franklin Gothic Medium" svg:font-family="'Franklin Gothic Medium'"/>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_20__28_3_29_" style:master-page-name="">
      <style:paragraph-properties fo:margin-left="0cm" fo:margin-right="0cm" fo:margin-top="0cm" fo:margin-bottom="0cm" style:contextual-spacing="false" fo:text-align="start" style:justify-single-word="false" fo:text-indent="0cm" style:auto-text-indent="false" style:page-number="auto" fo:padding="0cm" fo:border-left="none" fo:border-right="none" fo:border-top="none" fo:border-bottom="0.06pt solid #000000"/>
    </style:style>
    <style:style style:name="P4" style:family="paragraph" style:parent-style-name="Tekst_20_treści" style:master-page-name="">
      <style:paragraph-properties fo:margin-left="0cm" fo:margin-right="0cm" fo:margin-top="0cm" fo:margin-bottom="0cm" style:contextual-spacing="false" fo:line-height="105%" fo:text-align="justify"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7" style:family="paragraph" style:parent-style-name="Nagłówek_20_lub_20_stopka"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176cm" style:contextual-spacing="false" fo:line-height="100%" fo:text-align="justify" style:justify-single-word="false" fo:text-indent="0cm" style:auto-text-indent="false" style:page-number="auto"/>
    </style:style>
    <style:style style:name="P9" style:family="paragraph" style:parent-style-name="Tekst_20_treści" style:master-page-name="">
      <style:paragraph-properties fo:margin-left="0cm" fo:margin-right="0cm" fo:margin-top="0cm" fo:margin-bottom="0.176cm" style:contextual-spacing="false" fo:line-height="100%" fo:text-align="start" style:justify-single-word="false" fo:text-indent="0cm" style:auto-text-indent="false" style:page-number="auto"/>
    </style:style>
    <style:style style:name="P10" style:family="paragraph" style:parent-style-name="Tekst_20_treści" style:master-page-name="">
      <style:paragraph-properties fo:margin-left="0cm" fo:margin-right="0cm" fo:margin-top="0cm" fo:margin-bottom="0.141cm" style:contextual-spacing="false" fo:line-height="105%" fo:text-align="justify" style:justify-single-word="false" fo:text-indent="0cm" style:auto-text-indent="false" style:page-number="auto"/>
    </style:style>
    <style:style style:name="P11" style:family="paragraph" style:parent-style-name="Tekst_20_treści" style:master-page-name="">
      <style:paragraph-properties fo:margin-left="0.529cm" fo:margin-right="0cm" fo:margin-top="0cm" fo:margin-bottom="0.176cm" style:contextual-spacing="false" fo:line-height="100%" fo:text-align="justify" style:justify-single-word="false" fo:text-indent="0cm" style:auto-text-indent="false" style:page-number="auto"/>
    </style:style>
    <style:style style:name="P12" style:family="paragraph" style:parent-style-name="Tekst_20_treści" style:master-page-name="">
      <style:paragraph-properties fo:margin-left="0.529cm" fo:margin-right="0cm" fo:margin-top="0cm" fo:margin-bottom="0cm" style:contextual-spacing="false" fo:line-height="100%" fo:text-align="justify" style:justify-single-word="false" fo:text-indent="0cm" style:auto-text-indent="false" style:page-number="auto"/>
    </style:style>
    <style:style style:name="P13" style:family="paragraph" style:parent-style-name="Tekst_20_treści" style:master-page-name="">
      <style:paragraph-properties fo:margin-left="0.529cm" fo:margin-right="0cm" fo:margin-top="0cm" fo:margin-bottom="0.141cm" style:contextual-spacing="false" fo:line-height="100%" fo:text-align="justify" style:justify-single-word="false" fo:text-indent="0cm" style:auto-text-indent="false" style:page-number="auto"/>
    </style:style>
    <style:style style:name="P14" style:family="paragraph" style:parent-style-name="Tekst_20_treści" style:master-page-name="">
      <style:paragraph-properties fo:margin-left="0cm" fo:margin-right="0cm" fo:margin-top="0cm" fo:margin-bottom="0cm" style:contextual-spacing="false" fo:line-height="105%" fo:text-align="justify" style:justify-single-word="false" fo:text-indent="0.529cm" style:auto-text-indent="false" style:page-number="auto"/>
    </style:style>
    <style:style style:name="P15" style:family="paragraph" style:parent-style-name="Tekst_20_treści" style:master-page-name="">
      <style:paragraph-properties fo:margin-left="0cm" fo:margin-right="0cm" fo:margin-top="0cm" fo:margin-bottom="0cm" style:contextual-spacing="false" fo:line-height="107%" fo:text-align="justify" style:justify-single-word="false" fo:text-indent="0.529cm" style:auto-text-indent="false" style:page-number="auto"/>
    </style:style>
    <style:style style:name="P16" style:family="paragraph" style:parent-style-name="Footer" style:master-page-name="">
      <style:paragraph-properties fo:margin-left="0cm" fo:margin-right="0cm" fo:margin-top="0cm" fo:margin-bottom="0cm" style:contextual-spacing="false" fo:line-height="115%" fo:text-align="justify" style:justify-single-word="false" fo:text-indent="0.529cm" style:auto-text-indent="false" style:page-number="auto">
        <style:tab-stops>
          <style:tab-stop style:position="0.737cm"/>
        </style:tab-stops>
      </style:paragraph-properties>
    </style:style>
    <style:style style:name="P17" style:family="paragraph" style:parent-style-name="Tekst_20_treści" style:master-page-name="">
      <style:paragraph-properties fo:margin-left="0cm" fo:margin-right="0cm" fo:margin-top="0cm" fo:margin-bottom="0.141cm" style:contextual-spacing="false" fo:line-height="105%" fo:text-align="justify" style:justify-single-word="false" fo:text-indent="0.529cm" style:auto-text-indent="false" style:page-number="auto"/>
    </style:style>
    <style:style style:name="P18" style:family="paragraph" style:parent-style-name="Tekst_20_treści" style:master-page-name="">
      <style:paragraph-properties fo:margin-left="0cm" fo:margin-right="0cm" fo:margin-top="0cm" fo:margin-bottom="0.141cm" style:contextual-spacing="false" fo:line-height="100%" fo:text-align="justify" style:justify-single-word="false" fo:text-indent="0.529cm" style:auto-text-indent="false" style:page-number="auto"/>
    </style:style>
    <style:style style:name="P19" style:family="paragraph" style:parent-style-name="Tekst_20_treści" style:master-page-name="">
      <style:paragraph-properties fo:margin-left="0cm" fo:margin-right="0cm" fo:margin-top="0cm" fo:margin-bottom="0.176cm" style:contextual-spacing="false" fo:line-height="105%" fo:text-align="justify" style:justify-single-word="false" fo:text-indent="0.529cm" style:auto-text-indent="false" style:page-number="auto"/>
    </style:style>
    <style:style style:name="P20" style:family="paragraph" style:parent-style-name="Tekst_20_treści" style:master-page-name="">
      <style:paragraph-properties fo:margin-left="0cm" fo:margin-right="0cm" fo:margin-top="0cm" fo:margin-bottom="0.459cm" style:contextual-spacing="false" fo:line-height="100%" fo:text-align="justify" style:justify-single-word="false" fo:text-indent="0.529cm" style:auto-text-indent="false" style:page-number="auto"/>
    </style:style>
    <style:style style:name="P21" style:family="paragraph" style:parent-style-name="Footer" style:master-page-name="">
      <style:paragraph-properties fo:margin-left="0cm" fo:margin-right="0cm" fo:margin-top="0cm" fo:margin-bottom="0cm" style:contextual-spacing="false" fo:line-height="113%" fo:text-align="justify" style:justify-single-word="false" fo:text-indent="0.564cm" style:auto-text-indent="false" style:page-number="auto">
        <style:tab-stops>
          <style:tab-stop style:position="0.686cm"/>
        </style:tab-stops>
      </style:paragraph-properties>
    </style:style>
    <style:style style:name="P22" style:family="paragraph" style:parent-style-name="Footer" style:master-page-name="">
      <style:paragraph-properties fo:margin-left="0cm" fo:margin-right="0cm" fo:margin-top="0cm" fo:margin-bottom="0cm" style:contextual-spacing="false" fo:line-height="109%" fo:text-align="justify" style:justify-single-word="false" fo:text-indent="0.564cm" style:auto-text-indent="false" style:page-number="auto">
        <style:tab-stops>
          <style:tab-stop style:position="0.677cm"/>
        </style:tab-stops>
      </style:paragraph-properties>
    </style:style>
    <style:style style:name="P23" style:family="paragraph" style:parent-style-name="Tekst_20_treści" style:master-page-name="">
      <style:paragraph-properties fo:margin-left="0cm" fo:margin-right="0cm" fo:margin-top="0cm" fo:margin-bottom="0cm" style:contextual-spacing="false" fo:line-height="100%" fo:text-align="justify" style:justify-single-word="false" fo:text-indent="0.564cm" style:auto-text-indent="false" style:page-number="auto"/>
    </style:style>
    <style:style style:name="P24" style:family="paragraph" style:parent-style-name="Tekst_20_treści" style:master-page-name="">
      <style:paragraph-properties fo:margin-left="0cm" fo:margin-right="0cm" fo:margin-top="0cm" fo:margin-bottom="0cm" style:contextual-spacing="false" fo:line-height="105%" fo:text-align="justify" style:justify-single-word="false" fo:text-indent="0.564cm" style:auto-text-indent="false" style:page-number="auto"/>
    </style:style>
    <style:style style:name="P25" style:family="paragraph" style:parent-style-name="Tekst_20_treści" style:master-page-name="">
      <style:paragraph-properties fo:margin-left="0cm" fo:margin-right="0cm" fo:margin-top="0cm" fo:margin-bottom="0.141cm" style:contextual-spacing="false" fo:line-height="105%" fo:text-align="justify" style:justify-single-word="false" fo:text-indent="0.564cm" style:auto-text-indent="false" style:page-number="auto"/>
    </style:style>
    <style:style style:name="P26" style:family="paragraph" style:parent-style-name="Tekst_20_treści" style:master-page-name="">
      <style:paragraph-properties fo:margin-left="0cm" fo:margin-right="0cm" fo:margin-top="0cm" fo:margin-bottom="0.176cm" style:contextual-spacing="false" fo:line-height="100%" fo:text-align="justify" style:justify-single-word="false" fo:text-indent="0.564cm" style:auto-text-indent="false" style:page-number="auto"/>
    </style:style>
    <style:style style:name="P27" style:family="paragraph" style:parent-style-name="Tekst_20_treści" style:master-page-name="">
      <style:paragraph-properties fo:margin-left="0.564cm" fo:margin-right="0cm" fo:margin-top="0cm" fo:margin-bottom="0.141cm" style:contextual-spacing="false" fo:line-height="100%" fo:text-align="justify" style:justify-single-word="false" fo:text-indent="0cm" style:auto-text-indent="false" style:page-number="auto"/>
    </style:style>
    <style:style style:name="P28" style:family="paragraph" style:parent-style-name="Tekst_20_treści" style:master-page-name="">
      <style:paragraph-properties fo:margin-left="0.564cm" fo:margin-right="0cm" fo:margin-top="0cm" fo:margin-bottom="0cm" style:contextual-spacing="false" fo:line-height="100%" fo:text-align="justify" style:justify-single-word="false" fo:text-indent="0cm" style:auto-text-indent="false" style:page-number="auto"/>
    </style:style>
    <style:style style:name="P29" style:family="paragraph" style:parent-style-name="Tekst_20_treści" style:master-page-name="">
      <style:paragraph-properties fo:margin-left="0.529cm" fo:margin-right="0cm" fo:margin-top="0cm" fo:margin-bottom="0.176cm" style:contextual-spacing="false" fo:line-height="100%" fo:text-align="justify" style:justify-single-word="false" fo:text-indent="0.035cm" style:auto-text-indent="false" style:page-number="auto"/>
    </style:style>
    <style:style style:name="P30" style:family="paragraph" style:parent-style-name="Tekst_20_treści" style:master-page-name="">
      <style:paragraph-properties fo:margin-left="0.529cm" fo:margin-right="0cm" fo:margin-top="0cm" fo:margin-bottom="0cm" style:contextual-spacing="false" fo:line-height="100%" fo:text-align="justify" style:justify-single-word="false" fo:text-indent="0.035cm" style:auto-text-indent="false" style:page-number="auto"/>
    </style:style>
    <style:style style:name="P31" style:family="paragraph" style:parent-style-name="Tekst_20_treści_20__28_4_29_" style:master-page-name="">
      <style:paragraph-properties fo:margin-left="4.551cm" fo:margin-right="0cm" fo:margin-top="0cm" fo:margin-bottom="0cm" style:contextual-spacing="false" fo:line-height="100%" fo:text-align="justify" style:justify-single-word="false" fo:text-indent="0cm" style:auto-text-indent="false" style:page-number="auto"/>
    </style:style>
    <style:style style:name="P32" style:family="paragraph" style:parent-style-name="Tekst_20_treści" style:master-page-name="">
      <style:paragraph-properties fo:margin-left="0.529cm" fo:margin-right="0cm" fo:margin-top="0cm" fo:margin-bottom="0.176cm" style:contextual-spacing="false" fo:line-height="100%" fo:text-align="justify" style:justify-single-word="false" fo:text-indent="-0.529cm" style:auto-text-indent="false" style:page-number="auto"/>
    </style:style>
    <style:style style:name="P33" style:family="paragraph" style:parent-style-name="Tekst_20_treści" style:master-page-name="">
      <style:paragraph-properties fo:margin-left="0.529cm" fo:margin-right="0cm" fo:margin-top="0cm" fo:margin-bottom="0cm" style:contextual-spacing="false" fo:line-height="100%" fo:text-align="justify" style:justify-single-word="false" fo:text-indent="-0.529cm" style:auto-text-indent="false" style:page-number="auto"/>
    </style:style>
    <style:style style:name="P34" style:family="paragraph" style:parent-style-name="Tekst_20_treści" style:master-page-name="">
      <style:paragraph-properties fo:margin-left="0.494cm" fo:margin-right="0cm" fo:margin-top="0cm" fo:margin-bottom="0.176cm" style:contextual-spacing="false" fo:line-height="100%" fo:text-align="justify" style:justify-single-word="false" fo:text-indent="-0.494cm" style:auto-text-indent="false" style:page-number="auto"/>
    </style:style>
    <style:style style:name="P35" style:family="paragraph" style:parent-style-name="Tekst_20_treści_20__28_2_29_" style:master-page-name="">
      <style:paragraph-properties fo:margin-left="1.446cm" fo:margin-right="0cm" fo:margin-top="0cm" fo:margin-bottom="0cm" style:contextual-spacing="false" fo:text-align="start" style:justify-single-word="false" fo:text-indent="0cm" style:auto-text-indent="false" style:page-number="auto" fo:padding="0cm" fo:border="0.06pt solid #000000"/>
    </style:style>
    <style:style style:name="P36" style:family="paragraph" style:parent-style-name="Tekst_20_treści_20__28_2_29_" style:master-page-name="">
      <style:paragraph-properties fo:margin-left="1.446cm" fo:margin-right="0cm" fo:margin-top="0cm" fo:margin-bottom="0.176cm" style:contextual-spacing="false" fo:text-align="start" style:justify-single-word="false" fo:text-indent="0cm" style:auto-text-indent="false" style:page-number="auto" fo:padding="0cm" fo:border="0.06pt solid #000000"/>
    </style:style>
    <style:style style:name="P37" style:family="paragraph" style:parent-style-name="Tekst_20_treści_20__28_2_29_" style:master-page-name="">
      <style:paragraph-properties fo:margin-left="3.21cm" fo:margin-right="0cm" fo:margin-top="0cm" fo:margin-bottom="0cm" style:contextual-spacing="false" fo:text-align="start" style:justify-single-word="false" fo:text-indent="0cm" style:auto-text-indent="false" style:page-number="auto" fo:padding="0cm" fo:border="0.06pt solid #000000"/>
    </style:style>
    <style:style style:name="P38" style:family="paragraph" style:parent-style-name="Nagłówek_20__23_1" style:master-page-name="">
      <style:paragraph-properties fo:margin-left="0cm" fo:margin-right="0cm" fo:margin-top="0cm" fo:margin-bottom="0cm" style:contextual-spacing="false" fo:line-height="100%" fo:text-align="end" style:justify-single-word="false" fo:text-indent="0cm" style:auto-text-indent="false" style:page-number="auto"/>
    </style:style>
    <style:style style:name="P39" style:family="paragraph" style:parent-style-name="Nagłówek_20__23_1" style:master-page-name="">
      <style:paragraph-properties fo:margin-left="0cm" fo:margin-right="0cm" fo:margin-top="0cm" fo:margin-bottom="0.459cm" style:contextual-spacing="false" fo:line-height="100%" fo:text-align="start" style:justify-single-word="false" fo:text-indent="0cm" style:auto-text-indent="false" style:page-number="auto"/>
    </style:style>
    <style:style style:name="P40" style:family="paragraph" style:parent-style-name="Standard" style:master-page-name="PageStyle0">
      <style:paragraph-properties fo:line-height="0.002cm" style:page-number="auto"/>
    </style:style>
    <style:style style:name="P41" style:family="paragraph" style:parent-style-name="Standard" style:master-page-name="PageStyle1">
      <style:paragraph-properties fo:line-height="0.002cm" style:page-number="auto"/>
    </style:style>
    <style:style style:name="P42" style:family="paragraph" style:parent-style-name="Standard" style:master-page-name="PageStyle2">
      <style:paragraph-properties fo:line-height="0.002cm" style:page-number="auto"/>
    </style:style>
    <style:style style:name="P43" style:family="paragraph" style:parent-style-name="Standard" style:master-page-name="PageStyle3">
      <style:paragraph-properties fo:line-height="0.002cm" style:page-number="auto"/>
    </style:style>
    <style:style style:name="P44" style:family="paragraph" style:parent-style-name="Standard" style:master-page-name="PageStyle4">
      <style:paragraph-properties fo:line-height="0.002cm" style:page-number="auto"/>
    </style:style>
    <style:style style:name="P45" style:family="paragraph" style:parent-style-name="Standard" style:master-page-name="PageStyle5">
      <style:paragraph-properties fo:line-height="0.002cm" style:page-number="auto"/>
    </style:style>
    <style:style style:name="P46" style:family="paragraph" style:parent-style-name="Standard" style:master-page-name="PageStyle6">
      <style:paragraph-properties fo:line-height="0.002cm" style:page-number="auto"/>
    </style:style>
    <style:style style:name="P47" style:family="paragraph" style:parent-style-name="Standard" style:master-page-name="PageStyle7">
      <style:paragraph-properties fo:line-height="0.002cm" style:page-number="auto"/>
    </style:style>
    <style:style style:name="P48" style:family="paragraph" style:parent-style-name="Standard" style:master-page-name="PageStyle8">
      <style:paragraph-properties fo:line-height="0.002cm" style:page-number="auto"/>
    </style:style>
    <style:style style:name="P49" style:family="paragraph" style:parent-style-name="Standard" style:master-page-name="PageStyle9">
      <style:paragraph-properties fo:line-height="0.002cm" style:page-number="auto"/>
    </style:style>
    <style:style style:name="P50" style:family="paragraph" style:parent-style-name="Standard" style:master-page-name="PageStyle10">
      <style:paragraph-properties fo:line-height="0.002cm" style:page-number="auto"/>
    </style:style>
    <style:style style:name="P51" style:family="paragraph" style:parent-style-name="Standard" style:master-page-name="PageStyle11">
      <style:paragraph-properties fo:line-height="0.002cm" style:page-number="auto"/>
    </style:style>
    <style:style style:name="P52" style:family="paragraph" style:parent-style-name="Tekst_20_treści" style:list-style-name="L1" style:master-page-name="">
      <style:paragraph-properties fo:margin-left="0.529cm" fo:margin-right="0cm" fo:margin-top="0cm" fo:margin-bottom="0.176cm" style:contextual-spacing="false" fo:line-height="100%" fo:text-align="justify" style:justify-single-word="false" fo:text-indent="0.035cm" style:auto-text-indent="false" style:page-number="auto">
        <style:tab-stops>
          <style:tab-stop style:position="0.483cm"/>
        </style:tab-stops>
      </style:paragraph-properties>
    </style:style>
    <style:style style:name="P53" style:family="paragraph" style:parent-style-name="Tekst_20_treści" style:list-style-name="L1" style:master-page-name="">
      <style:paragraph-properties fo:margin-left="0.529cm" fo:margin-right="0cm" fo:margin-top="0cm" fo:margin-bottom="0.176cm" style:contextual-spacing="false" fo:line-height="100%" fo:text-align="justify" style:justify-single-word="false" fo:text-indent="0.035cm" style:auto-text-indent="false" style:page-number="auto">
        <style:tab-stops>
          <style:tab-stop style:position="0.416cm"/>
        </style:tab-stops>
      </style:paragraph-properties>
    </style:style>
    <style:style style:name="P54" style:family="paragraph">
      <style:paragraph-properties style:writing-mode="tb-rl"/>
    </style:style>
    <style:style style:name="T1" style:family="text">
      <style:text-properties fo:color="#000000" loext:opacity="100%" style:text-position="25% 58%"/>
    </style:style>
    <style:style style:name="T2" style:family="text">
      <style:text-properties fo:color="#000000" loext:opacity="100%" fo:language="fr" fo:country="FR" style:language-asian="fr" style:country-asian="FR" style:language-complex="fr" style:country-complex="FR"/>
    </style:style>
    <style:style style:name="T3" style:family="text">
      <style:text-properties fo:color="#000000" loext:opacity="100%" fo:language="en" fo:country="US" style:language-asian="en" style:country-asian="US" style:language-complex="en" style:country-complex="US"/>
    </style:style>
    <style:style style:name="T4" style:family="text">
      <style:text-properties fo:color="#000000" loext:opacity="100%" fo:language="de" fo:country="DE" style:language-asian="de" style:country-asian="DE" style:language-complex="de" style:country-complex="DE"/>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bullet text:level="1" text:style-name="CharStyle17"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40"/>
        <text:p text:style-name="P2"><draw:frame draw:style-name="fr1" draw:name="Ramka1" text:anchor-type="paragraph" svg:x="0.848cm" svg:y="1.482cm" svg:width="11.1cm" svg:height="0.593cm" draw:z-index="0"><draw:text-box><text:h text:style-name="P38" text:outline-level="1"><text:bookmark-start text:name="bookmark1"/><text:bookmark-start text:name="bookmark0"/><text:span text:style-name="CharStyle3">LYDIA WALERYSZAK</text:span><text:bookmark-end text:name="bookmark1"/><text:bookmark-end text:name="bookmark0"/></text:h></draw:text-box></draw:frame><draw:frame draw:style-name="fr1" draw:name="1" text:anchor-type="paragraph" svg:x="0.848cm" svg:y="3.496cm" svg:width="11.1cm" svg:height="3.073cm" draw:z-index="1"><draw:text-box><text:p text:style-name="P3"><text:span text:style-name="CharStyle5">TŁUMACZENIE LITERATURY DZIECIĘCEJ JANUSZA KORCZAKA - O KONIECZNOŚCI „DAWANIA DZIECIOM WYŁĄCZNIE TEGO, CO NAJLEPSZE"</text:span></text:p></draw:text-box></draw:frame><draw:frame draw:style-name="fr1" draw:name="2" text:anchor-type="paragraph" svg:x="0.848cm" svg:y="8.516cm" svg:width="11.1cm" svg:height="9.83cm" draw:z-index="2"><draw:text-box><text:p text:style-name="P4"><text:span text:style-name="CharStyle7">Sława, jaką cieszył się Janusz Korczak (1878-1942), nie wygasła w 1942 roku, kiedy to Henryk Goldszmit - bo tak naprawdę brzmiało jego nazwi­sko - zginął w komorze gazowej w Treblince razem z dziećmi i wycho­wawcami z Domu Sierot. Korczak był pisarzem, lekarzem i wybitnym pedagogiem. Jego niezwykle zróżnicowany dorobek literacki, na który składają się artykuły prasowe, wiersze, bajki, sztuki teatralne i powieści adresowane zarówno do dzieci, jak i do dorosłych, cieszy się na świecie dużym zainteresowaniem. Niesie bowiem przesłanie uniwersalne i aktu­alne mimo upływu czasu: dziecko jest pełnym człowiekiem i z tego po­wodu powinno być kochane i szanowane. Twórczość Korczaka, niezależ­nie od tego, czy bierzemy pod uwagę jego prace pedagogiczne czy też utwory dla dzieci, stanowi wyjątkowe źródło wiedzy o psychologii dziec­ka. Wiedza ta zaś oparta jest na wykształceniu i doświadczeniu, które Korczak zdobywał przez całe życie czy to w roli pediatry w warszawskim szpitalu dla biednych dzieci, czy to w roli biegłego w sądzie dla nielet­nich, czy to jako wychowawca i dyrektor domów dziecka. Dzięki różno­rodnym lekturom, licznym pobytom za granicą i wcześnie rozpoczętej pracy w roli wychowawcy Korczak stał się wielkim pedagogiem. Swoje doświadczenie oparł również na niezwykle dokładnej obserwacji dzieci i młodzieży. Swoistą bazą doświadczalną były dla niego internaty, szko­ły, szpitale i przede wszystkim kierowane przez niego warszawskie domy dziecka (Dom Sierot i Nasz Dom). W </text:span><text:span text:style-name="CharStyle8">Momentach wychowawczych</text:span><text:span text:style-name="CharStyle7"> wy­danych w 1919 roku (wydanie poszerzone 1924) Korczak pisał: „Czym</text:span></text:p></draw:text-box></draw:frame></text:p>
      </text:section>
      <text:section text:style-name="Sect1" text:name="Section1">
        <text:p text:style-name="P41"><draw:line text:anchor-type="paragraph" draw:z-index="3" draw:name="Kształt1" draw:style-name="gr1" draw:text-style-name="P54" svg:x1="0.831cm" svg:y1="0.863cm" svg:x2="11.897cm" svg:y2="0.863cm"><text:p/></draw:line><draw:line text:anchor-type="paragraph" draw:z-index="4" draw:name="Kształt2" draw:style-name="gr2" draw:text-style-name="P54" svg:x1="0.908cm" svg:y1="17.025cm" svg:x2="6.004cm" svg:y2="17.025cm"><text:p/></draw:line></text:p>
        <text:p text:style-name="P2"><draw:frame draw:style-name="fr1" draw:name="3" text:anchor-type="paragraph" svg:x="0.84cm" svg:y="0.397cm" draw:z-index="5"><draw:text-box fo:min-height="0.517cm" fo:min-width="0.441cm"><text:p text:style-name="P7"><text:span text:style-name="CharStyle15">58</text:span></text:p></draw:text-box></draw:frame><draw:frame draw:style-name="fr1" draw:name="4" text:anchor-type="paragraph" svg:x="5.142cm" svg:y="0.372cm" draw:z-index="6"><draw:text-box fo:min-height="0.423cm" fo:min-width="2.464cm"><text:p text:style-name="P7"><text:span text:style-name="CharStyle16">Lydia Waleryszak</text:span></text:p></draw:text-box></draw:frame><draw:frame draw:style-name="fr1" draw:name="5" text:anchor-type="paragraph" svg:x="0.831cm" svg:y="1.295cm" svg:width="11.134cm" svg:height="15.46cm" draw:z-index="7"><draw:text-box><text:p text:style-name="P8"><text:span text:style-name="CharStyle7">gorączka, kaszel, wymioty dla lekarza, tym uśmiech, łza, rumieniec dla wychowawcy. Nie ma objawu bez znaczenia” (Korczak 1957: 307). Nie­mniej należy zauważyć, że jego dogłębna znajomość psychiki dziecka nie ograniczała się do samych statystyk - przeciwnie: Korczak kierował się w swoich badaniach przede wszystkim miłością i szacunkiem do dzieci. W szkicu o Ludwiku Pasteurze pisał: „Kiedy się zbliżam do dziecka, doznaję dwóch uczuć: rzewności dla tego, czym jest dziś, i szacunku dla tego, czym się stać może” (Korczak 1958: 288). Janusz Korczak marzył o napisaniu wielkiego dzieła poświęconego dziecku. „Nie tyle jedna praca podsumowująca, ale wielka synteza prac i badań... Coś, co byłoby przy­datne ludziom za pięćdziesiąt lat...” - wyznał kiedyś swojemu przyjacie­lowi, pisarzowi Igorowi Newerlemu. To pragnienie niesienia pomocy na­uczycielom, wychowawcom i rodzicom w zrozumieniu dziecka wyraża się w licznych publikacjach pedagogicznych, w których Korczak udziela rad, nie traktując ich jednak jako nieomylnych</text:span><text:span text:style-name="CharStyle7"><text:span text:style-name="T1">1</text:span></text:span><text:span text:style-name="CharStyle7">. W 1929 roku Korczak opubli­kował </text:span><text:span text:style-name="CharStyle8">Prawo dziecka do szacunku -</text:span><text:span text:style-name="CharStyle7"> pracę, która zasługuje na szczególną uwagę jako jedna z pierwszych poświęconych kwestii praw dziecka. Kor­czak chciał również pomóc dzieciom w lepszym zrozumieniu samych sie­bie i otaczającego świata. W </text:span><text:span text:style-name="CharStyle8">Prawidłach życia</text:span><text:span text:style-name="CharStyle7"> wyjaśniał:</text:span></text:p><text:p text:style-name="P11"><text:span text:style-name="CharStyle17">Przecież ważne, by człowiek starszy powiedział, co wie, i ułatwił młodszym rozumienie życia i jego prawideł. Przecież łatwo, bo od wielu lat jestem z młodymi, widzę, co robią, rozmawiam, słyszę ich pytania i skargi, wiem, co im dokucza i przeszkadza, rozumiem trudności. (Korczak 1957: 94)</text:span></text:p><text:p text:style-name="P14"><text:span text:style-name="CharStyle7">W tym też celu w 1926 roku Janusz Korczak założył pierwsze ogól­nokrajowe pismo dla dzieci i młodzieży, przez dzieci i młodzież tworzo­ne. W </text:span><text:span text:style-name="CharStyle8">Małym Przeglądzie</text:span><text:span text:style-name="CharStyle7"> podejmowano problemy, z którymi borykali się uczniowie i szkoły. Tygodnik miał dwa tysiące młodych korespondentów w całym kraju i ukazywał się w nakładzie 150 tysięcy egzemplarzy aż do niemieckiej napaści na Polskę. Ponadto w latach 1934—36, 1938 i 1939 Korczak prowadził audycje „Gadaninki radiowe Starego Doktora”, po­święcone dziecięcym przeżyciom i doświadczeniom. Felietony te zyskały szerokie grono młodych sympatyków w całej Polsce. Janusz Korczak wydał również liczne artykuły i prace pedagogiczne dla dzieci, jak choćby </text:span><text:span text:style-name="CharStyle8">Pedagogika Żartobliwa</text:span><text:span text:style-name="CharStyle7"> czy </text:span><text:span text:style-name="CharStyle8">Prawidła Życia - Pedagogika dla młodzieży i dorosłych,</text:span><text:span text:style-name="CharStyle7"> oraz wiele bajek i powieści, z których najbardziej znaną jest bez wątpienia </text:span><text:span text:style-name="CharStyle8">Król Maciuś Pierwszy,</text:span><text:span text:style-name="CharStyle7"> przetłumaczony na</text:span></text:p></draw:text-box></draw:frame><draw:frame draw:style-name="fr1" draw:name="6" text:anchor-type="paragraph" svg:x="0.831cm" svg:y="17.212cm" svg:width="11.134cm" svg:height="1.083cm" draw:z-index="8"><draw:text-box><text:p text:style-name="P21"><text:span text:style-name="CharStyle19"><text:span text:style-name="T1">1</text:span></text:span><text:span text:style-name="CharStyle19"><text:tab/>Korczak piszę na przykład w utworze </text:span><text:span text:style-name="CharStyle20">Jak kochać dziecko:</text:span><text:span text:style-name="CharStyle19"> „Chcę, by zrozumiano, że żadna książka, żaden lekarz nie zastąpią własnej czujnej myśli, własnego uważnego spo­strzegania” (Korczak 1957: 10).</text:span></text:p></draw:text-box></draw:frame></text:p>
      </text:section>
      <text:section text:style-name="Sect1" text:name="Section2">
        <text:p text:style-name="P42"><draw:line text:anchor-type="paragraph" draw:z-index="9" draw:name="Kształt3" draw:style-name="gr1" draw:text-style-name="P54" svg:x1="0.827cm" svg:y1="0.905cm" svg:x2="11.894cm" svg:y2="0.905cm"><text:p/></draw:line><draw:line text:anchor-type="paragraph" draw:z-index="10" draw:name="Kształt4" draw:style-name="gr2" draw:text-style-name="P54" svg:x1="0.903cm" svg:y1="16.365cm" svg:x2="5.967cm" svg:y2="16.365cm"><text:p/></draw:line></text:p>
        <text:p text:style-name="P2"><draw:frame draw:style-name="fr1" draw:name="7" text:anchor-type="paragraph" svg:x="1.707cm" svg:y="0.457cm" draw:z-index="11"><draw:text-box fo:min-height="0.39cm" fo:min-width="9.289cm"><text:p text:style-name="P7"><text:span text:style-name="CharStyle14">Tłumaczenie literatury dziecięcej Janusza Korczaka - o konieczności...</text:span></text:p></draw:text-box></draw:frame><draw:frame draw:style-name="fr1" draw:name="8" text:anchor-type="paragraph" svg:x="0.827cm" svg:y="1.319cm" svg:width="11.142cm" svg:height="14.478cm" draw:z-index="12"><draw:text-box><text:p text:style-name="P4"><text:span text:style-name="CharStyle7">wiele języków i będący podstawą licznych adaptacji teatralnych i arty­stycznych.</text:span></text:p><text:p text:style-name="P14"><text:span text:style-name="CharStyle7">Literatura dziecięca, która wyszła spod pióra Janusza Korczaka, od­zwierciedla pod każdym względem przekonania autora. Dzięki dogłęb­nym badaniom pisarz wiedział, że świat dzieci może być równie złożony i okrutny jak świat dorosłych. Dlatego w swoich dziełach wiernie odtwa­rzał dziecięce radości, smutki i rozczarowania, z którymi się stykał. Jego utwory bynajmniej nie były naiwne - Stary Doktor pisał na tematy po­ważne i uniwersalne, jak życie, śmierć, dobro i zło, nie stroniąc jednak od stylu humorystycznego i poetyckiego. Hanna Kirchner określa literaturę Korczaka jako „poetycką dokumentację dzieciństwa”. Jego bajki i powie­ści dla dzieci są najczęściej osadzone w realnym świecie, a ich celem jest towarzyszenie dzieciom w ich długiej i krętej drodze przez życie.</text:span></text:p><text:p text:style-name="P14"><text:span text:style-name="CharStyle7">Czytelnicy francuscy mogą podziwiać myśl oraz wrażliwość polskie­go pedagoga dzięki przekładom jego dzieł. Ocenia się, że dotąd przetłu­maczono na język francuski około jednej trzeciej całej twórczości Kor­czaka. Jest to zasługa pierwszego dyrektora francuskiego Stowarzyszenia im. Korczaka (1’Association Korczak), Adama Nowomińskiego, który postawił sobie za cel zapoznanie Francuzów z postacią Starego Doktora. Częściowo dzięki niemu zresztą UNESCO poświęciło rok 1978 pamięci tego wielkiego polskiego pedagoga. Ponadto takie osoby jak A. Fathaud- </text:span><text:span text:style-name="CharStyle7"><text:span text:style-name="T2">-Brésin, Maurice </text:span></text:span><text:span text:style-name="CharStyle7">Wajdenfeld, </text:span><text:span text:style-name="CharStyle7"><text:span text:style-name="T2">Marie-Françoise </text:span></text:span><text:span text:style-name="CharStyle7">Iwaniukowicz i Zofia Bobowicz z odwagą i wytrwałością przedstawiały projekty tłumaczeń francuskim wydawcom. Ich trud okazał się owocny, gdyż dzięki nim dzieła Korczaka zostały opublikowane przez największe francuskie wy­dawnictwa, takie jak </text:span><text:span text:style-name="CharStyle7"><text:span text:style-name="T2">Flammarion, Gallimard </text:span></text:span><text:span text:style-name="CharStyle7">czy Robert </text:span><text:span text:style-name="CharStyle7"><text:span text:style-name="T2">Laffont, </text:span></text:span><text:span text:style-name="CharStyle7">a nie­które doczekały się nawet kolejnych wydań (m.in. francuski przekład pedagogicznego dzieła </text:span><text:span text:style-name="CharStyle8">Jak kochać dziecko - </text:span><text:span text:style-name="CharStyle8"><text:span text:style-name="T2">Comment aimer un enfant). </text:span></text:span><text:span text:style-name="CharStyle7">Obecnie jednak większość nakładów została wyczerpana i - z wyjątkiem </text:span><text:span text:style-name="CharStyle8">Króla Maciusia Pierwszego -</text:span><text:span text:style-name="CharStyle7"> nie jest przygotowywana do reedycji. Dzi­wić może to, że francuski przekład powieści </text:span><text:span text:style-name="CharStyle8">Sława</text:span><text:span text:style-name="CharStyle8"><text:span text:style-name="T1">2</text:span></text:span><text:span text:style-name="CharStyle8">, </text:span><text:span text:style-name="CharStyle8"><text:span text:style-name="T2">La Gloire,</text:span></text:span><text:span text:style-name="CharStyle7"><text:span text:style-name="T2"> </text:span></text:span><text:span text:style-name="CharStyle7">opubli­kowany w 1980 roku i cieszący się odtąd we Francji olbrzymią popular­nością (jego nakład przekroczył 80 tysięcy egzemplarzy), jest dziś nie do zdobycia, a wydawca odmawia nowej edycji. Skąd bierze się taka decy­</text:span></text:p></draw:text-box></draw:frame><draw:frame draw:style-name="fr1" draw:name="9" text:anchor-type="paragraph" svg:x="0.861cm" svg:y="16.492cm" svg:width="11.091cm" svg:height="1.854cm" draw:z-index="13"><draw:text-box><text:p text:style-name="P16"><text:span text:style-name="CharStyle19"><text:span text:style-name="T1">2</text:span></text:span><text:span text:style-name="CharStyle19"><text:tab/>Według początkowych założeń miała być to powieść publikowana w odcinkach w dziecięcym </text:span><text:span text:style-name="CharStyle20">Promyku,</text:span><text:span text:style-name="CharStyle19"> ale czasopismo to przestało się ukazywać. Ostatecznie </text:span><text:span text:style-name="CharStyle20">Stawę </text:span><text:span text:style-name="CharStyle19">wydano w całości dopiero w 1912 roku. Jako że powieść cieszyła się w Polsce dużą popu­larnością, doczekała się kilku wznowień (w latach 1914, 1925, 1935, 1937). Ostatnie jej wydanie pochodzi z 1996 roku i znajduje się w szóstym tomie </text:span><text:span text:style-name="CharStyle20">Dziel</text:span><text:span text:style-name="CharStyle19"> Korczaka.</text:span></text:p></draw:text-box></draw:frame></text:p>
      </text:section>
      <text:section text:style-name="Sect1" text:name="Section3">
        <text:p text:style-name="P43"><draw:line text:anchor-type="paragraph" draw:z-index="14" draw:name="Kształt5" draw:style-name="gr1" draw:text-style-name="P54" svg:x1="0.824cm" svg:y1="0.863cm" svg:x2="11.906cm" svg:y2="0.863cm"><text:p/></draw:line></text:p>
        <text:p text:style-name="P2"><draw:frame draw:style-name="fr1" draw:name="10" text:anchor-type="paragraph" svg:x="0.831cm" svg:y="0.397cm" draw:z-index="15"><draw:text-box fo:min-height="0.517cm" fo:min-width="0.448cm"><text:p text:style-name="P7"><text:span text:style-name="CharStyle15">60</text:span></text:p></draw:text-box></draw:frame><draw:frame draw:style-name="fr1" draw:name="11" text:anchor-type="paragraph" svg:x="5.142cm" svg:y="0.363cm" draw:z-index="16"><draw:text-box fo:min-height="0.423cm" fo:min-width="2.473cm"><text:p text:style-name="P7"><text:span text:style-name="CharStyle16">Lydia Waleryszak</text:span></text:p></draw:text-box></draw:frame><draw:frame draw:style-name="fr1" draw:name="12" text:anchor-type="paragraph" svg:x="0.806cm" svg:y="1.286cm" svg:width="11.185cm" svg:height="16.619cm" draw:z-index="17"><draw:text-box><text:p text:style-name="P4"><text:span text:style-name="CharStyle7">zja? Czy wynika ze specyficznej formy tego francuskiego przekładu, który </text:span><text:span text:style-name="CharStyle8">de facto</text:span><text:span text:style-name="CharStyle7"> stanowi adaptacją oryginału? Wybór tłumaczki (albo wy­dawcy) jest tym bardziej niezrozumiały, że wspomniana powieść Korcza­ka napisana została językiem prostym, w stylu zbliżonym do języka mó­wionego, a jej treść jest nadal aktualna. Warto może pokrótce przedstawić główne wydarzenia </text:span><text:span text:style-name="CharStyle8">Sławy.</text:span><text:span text:style-name="CharStyle7"> Akcja rozgrywa się w Warszawie na początku XX wieku. Pewna polska rodzina ma pięcioro dzieci: najstarszy Władek oraz Mania są już w wieku szkolnym, Wicuś i Pchełka mają około czte­rech i sześciu lat, a najmłodsza córka - nazywana Abu - jest jeszcze nie­mowlęciem. Rodzice prowadzą kawiarnię. Ta jednak upada, gdy naprze­ciwko zostaje otwarta herbaciarnia. Życie całej rodziny ulega wtedy ra­dykalnej zmianie. Muszą się przenieść do podupadłej kamienicy, w której panuje bieda. Ojcu udaje się po wielu próbach znaleźć pracę pomocnika w piekarni, ale zarobione tam grosze nie wystarczają na utrzymanie ro­dziny. Babcia, która mieszkała z rodziną od wielu lat, musi więc ją opu­ścić, a dzieci zmuszone są porzucić szkołę, gdyż jest o wiele za droga. Mimo wszystko Wicusiowi, Pchełce i Manii dość szybko udaje się przy­stosować do nowego środowiska i znaleźć przyjaciół. Za to Władek jest zbyt nieśmiały, aby zbliżyć się do innych dzieci. Większość czasu spędza w domu, pomagając mamie i zajmując się małą Abu. Zmienia się to jed­nak w dniu, w którym Władek poznaje Olka, chłopca wykształconego, zaradnego i przede wszystkim zafascynowanego postacią Napoleona Bonapartego. Chłopiec czyta wszystkie powieści, w których pojawia się jego bohater, i marzy o tym, by być takim jak on. Olek postanawia zająć się Władkiem: pokazuje mu bezpłatną bibliotekę, znajduje mu pracę. Chłopcy zostają najlepszymi przyjaciółmi, wymieniają się pomysłami, zwierzają się sobie ze swoich marzeń... Wraz z innymi dziećmi zakładają Zeterhę, czyli Związek Rycerzy Honoru, który odbywa codzienne narady, ma „naczelnego wodza”, kodeks honorowy i zasady. Celem Zeterhy staje się wspieranie najbiedniejszych dzieci z okolicy, chronienie ich przed wszelkim niebezpieczeństwem, a także pomaganie stróżowi w utrzyma­niu porządku w kamienicy i na podwórzu. Członkowie Zeterhy organi­zują również przedstawienie oraz loterię, a zebrane pieniądze przekazują głuchoniemej dziewczynce, by mogła kupić sobie palto na srogą tego roku zimę. Władek, Wicuś i Pchełka zapadają na bardzo ciężką chorobę, którą udaje się przezwyciężyć tylko najstarszemu bratu. Niedługo potem Olek musi przenieść się ze swoimi rodzicami do Łodzi, gdzie jego ojciec znalazł lepiej płatną pracę. Chłopiec jednak nadal utrzymuje kontakt z Władkiem i Manią, której obiecał w przyszłości ślub. Pomimo wszel­</text:span></text:p></draw:text-box></draw:frame></text:p>
      </text:section>
      <text:section text:style-name="Sect1" text:name="Section4">
        <text:p text:style-name="P44"><draw:line text:anchor-type="paragraph" draw:z-index="18" draw:name="Kształt6" draw:style-name="gr1" draw:text-style-name="P54" svg:x1="0.848cm" svg:y1="0.905cm" svg:x2="11.922cm" svg:y2="0.905cm"><text:p/></draw:line></text:p>
        <text:p text:style-name="P2"><draw:frame draw:style-name="fr1" draw:name="13" text:anchor-type="paragraph" svg:x="1.72cm" svg:y="0.457cm" draw:z-index="19"><draw:text-box fo:min-height="0.39cm" fo:min-width="9.296cm"><text:p text:style-name="P7"><text:span text:style-name="CharStyle14">Tłumaczenie literatury dziecięcej Janusza Korczaka - o konieczności...</text:span></text:p></draw:text-box></draw:frame><draw:frame draw:style-name="fr1" draw:name="14" text:anchor-type="paragraph" svg:x="0.806cm" svg:y="1.319cm" svg:width="11.185cm" svg:height="15.968cm" draw:z-index="20"><draw:text-box><text:p text:style-name="P4"><text:span text:style-name="CharStyle7">kich przeszkód bohaterom udaje się - każdemu na swój sposób - zreali­zować w dorosłym życiu marzenia z dzieciństwa. Olek, który pragnął dowodzić armią, stoi na czele syndykatu robotniczego i cieszy się po­wszechnym szacunkiem. Mania, od najmłodszych lat przejawiająca uzdolnienia literackie, zostaje robotnicą i pisarką, a jej pamiętniki ukazują się w prasie. Władek natomiast, który marzył o zawodzie lekarza, pracuje jako pielęgniarz, bardzo łubiany przez swoich pacjentów. Janusz Korczak podsumowuje powieść piękną maksymą, obietnicą nadziei dla wszystkich dzieci: </text:span><text:span text:style-name="CharStyle8">Dzieci! Dumne miejcie zamiary, górne miejcie marzenia i dążcie do sławy. - Coś z tego zawsze się stanie.</text:span></text:p><text:p text:style-name="P25"><text:span text:style-name="CharStyle7">Stereotypowo postrzegana literatura dziecięca wydaje się prosta i na­iwna - to zaś może sprawić, że tłumacz nie doceni zadania, które przed nim stoi. Redaktorka zbioru artykułów </text:span><text:span text:style-name="CharStyle8"><text:span text:style-name="T2">Traduction pour la jeunesse face à l'altérité</text:span></text:span><text:span text:style-name="CharStyle7"><text:span text:style-name="T2"> </text:span></text:span><text:span text:style-name="CharStyle7">(Przekład literatury dla młodzieży wobec odmienności), Elżbieta Skibińska, tak piszę o tym problemie:</text:span></text:p><text:p text:style-name="P27"><text:span text:style-name="CharStyle17">W epoce globalizacji literatura tłumaczona może pozwolić młodemu czytel­nikowi z jednej strony uświadomić sobie, że należy do jednej wielkiej ludz­kiej rodziny, a z drugiej - otworzyć się na odmienność. Ta humanistyczna rola przekładu dla dzieci i młodzieży zderza się jednak z przeciwstawnym, choć nie mniej ważnym, wymogiem maksymalnej zrozumiałości dzieła. Tłu­macz musi zadać sobie podstawowe pytanie, jakie są możliwości przyswaja­nia odmienności przez młodego czytelnika. Rozdarty między powołaniem humanistycznym a koniecznością stworzenia czytelnego tekstu, poszukuje sposobów, które dostarczyłyby dziecku odpowiednich środków pozwalają­cych zrozumieć odmienność. (Skibińska 2001: 6)</text:span></text:p><text:p text:style-name="P25"><text:span text:style-name="CharStyle7">To właśnie ten wymóg maksymalnej zrozumiałości tekstu zapewne sprawił, że tłumaczka </text:span><text:span text:style-name="CharStyle8">Sławy</text:span><text:span text:style-name="CharStyle7"> opowiedziała się za adaptacją powieści, a nie za jej przekładem. W przedmowie do francuskiego wydania tłumaczka piszę, bardzo słusznie zresztą, o zmianach, które była zmuszona wprowa­dzić. A wyjaśnia je w następujący sposób:</text:span></text:p><text:p text:style-name="P28"><text:span text:style-name="CharStyle17">Książka ta powstała w 1913 roku, jest więc dziś w wieku waszych pradziad­ków. Nie została napisana po francusku, ale po polsku, czyli w języku ojczy­stym jej autora, Janusza Korczaka. Abyście mogli ją przeczytać, trzeba ją było przetłumaczyć, a nawet zaadaptować, czyli zastąpić pewne słowa, pewne fragmenty tej opowieści innymi, bliższymi współczesnym młodym czytelni­kom francuskim. Z pewnością warto było podjąć to wyzwanie, ponieważ Janusz Korczak piszę tu o ważnych i trudnych kwestiach, które rzadko poru­sza się w utworach dla dzieci. (Korczak 1980: 5)</text:span></text:p></draw:text-box></draw:frame></text:p>
      </text:section>
      <text:section text:style-name="Sect1" text:name="Section5">
        <text:p text:style-name="P45"><draw:line text:anchor-type="paragraph" draw:z-index="21" draw:name="Kształt7" draw:style-name="gr1" draw:text-style-name="P54" svg:x1="0.827cm" svg:y1="0.854cm" svg:x2="11.894cm" svg:y2="0.854cm"><text:p/></draw:line><draw:line text:anchor-type="paragraph" draw:z-index="22" draw:name="Kształt8" draw:style-name="gr2" draw:text-style-name="P54" svg:x1="0.912cm" svg:y1="17.357cm" svg:x2="6.001cm" svg:y2="17.357cm"><text:p/></draw:line></text:p>
        <text:p text:style-name="P2"><draw:frame draw:style-name="fr1" draw:name="15" text:anchor-type="paragraph" svg:x="0.836cm" svg:y="0.388cm" draw:z-index="23"><draw:text-box fo:min-height="0.517cm" fo:min-width="0.441cm"><text:p text:style-name="P7"><text:span text:style-name="CharStyle15">62</text:span></text:p></draw:text-box></draw:frame><draw:frame draw:style-name="fr1" draw:name="16" text:anchor-type="paragraph" svg:x="5.136cm" svg:y="0.363cm" draw:z-index="24"><draw:text-box fo:min-height="0.423cm" fo:min-width="2.464cm"><text:p text:style-name="P7"><text:span text:style-name="CharStyle16">Lydia Waleryszak</text:span></text:p></draw:text-box></draw:frame><draw:frame draw:style-name="fr1" draw:name="17" text:anchor-type="paragraph" svg:x="0.827cm" svg:y="1.286cm" svg:width="11.142cm" svg:height="15.748cm" draw:z-index="25"><draw:text-box><text:p text:style-name="P14"><text:span text:style-name="CharStyle7">Można też domniemywać, że wybór ten był podyktowany trudno­ściami, jakie powodowała publikacja Korczaka we Francji, z wątpliwo­ściami wydawców, z ich obawą przed poruszaniem tak ważnych kwestii, o których piszę autor. Mimo że francuski przekład </text:span><text:span text:style-name="CharStyle8">Sławy</text:span><text:span text:style-name="CharStyle7"> zdobył dużą popularność wśród młodych czytelników, sposób przetłumaczenia dzieła nie odzwierciedla całego bogactwa oryginału. Należałoby zatem wpro­wadzić do przekładu dwa rodzaje zmian: po pierwsze, zmiany natury estetycznej, czyli oddanie tego, co urzeka slawistkę zakochaną w języku polskim i co sprawia, że tekst nabiera polskiego charakteru; po drugie, usunięcie przekształceń dokonanych w tekście francuskim, a chodzi tu przede wszystkim o pominięcie pewnych fragmentów oryginału i modyfi­kacje narzucone tłumaczce przez wydawcę (główne argumenty: „mali Francuzi nie zrozumieliby tego”, „poruszany temat jest zbyt brutalny” itd.).</text:span></text:p><text:p text:style-name="P14"><text:span text:style-name="CharStyle7">Nasze pierwsze spostrzeżenia dotyczą problemu onomastyki w litera­turze, tak ważnego, jeśli zdamy sobie sprawę ze znaczenia i z funkcji nazw własnych w tekście literackim. Oryginał zawiera dwadzieścia dwa polskie antroponimy: </text:span><text:span text:style-name="CharStyle7"><text:span text:style-name="T2">Abu, </text:span></text:span><text:span text:style-name="CharStyle7">Wicuś, Pchełka, Władek, Mania, Olek, Janek, </text:span><text:span text:style-name="CharStyle7"><text:span text:style-name="T3">Natalka, </text:span></text:span><text:span text:style-name="CharStyle7">Józia, Antoni, Michalinka, Stefek, Kazio, Zosia, Helena, Karol, Marcin, Franek, Witold, Bronek, Józef i Piotr. Nasuwa się pytanie, czy należałoby je przetłumaczyć - bo przecież nie wszystkie te imiona mają swoje francuskie odpowiedniki - czy raczej pozostawić je w ich polskim brzmieniu, choć mogłoby to stanowić trudność dla młodych odbiorców przekładu. W każdym razie tłumacz powinien być konsekwentny. Tym­czasem </text:span><text:span text:style-name="CharStyle7"><text:span text:style-name="T2">w </text:span></text:span><text:span text:style-name="CharStyle8"><text:span text:style-name="T2">La Gloire</text:span></text:span><text:span text:style-name="CharStyle7"><text:span text:style-name="T2"> </text:span></text:span><text:span text:style-name="CharStyle7">znajdujemy dwadzieścia antroponimów, w tym dwa nieprzełożone: Bronek (francuskim odpowiednikiem mógłby być Bruno</text:span><text:span text:style-name="CharStyle7"><text:span text:style-name="T1">3</text:span></text:span><text:span text:style-name="CharStyle7">) i Olek </text:span><text:span text:style-name="CharStyle7"><text:span text:style-name="T2">(Alex). </text:span></text:span><text:span text:style-name="CharStyle7">Zapytana o to tłumaczka wyjaśniła nam, że rozmyślnie pozostawiła te dwa imiona w takiej formie, aby wprowadzić do przekładu egzotyzm, na ogół łubiany przez czytelników. Ale taki wybór może zmy­lić francuskiego czytelnika, który niesłusznie wywnioskuje, że Olek i Bronek są innej narodowości lub innego pochodzenia niż pozostali bo­haterowie </text:span><text:span text:style-name="CharStyle8"><text:span text:style-name="T2">La Gloire.</text:span></text:span><text:span text:style-name="CharStyle7"><text:span text:style-name="T2"> </text:span></text:span><text:span text:style-name="CharStyle7">Ponadto tłumaczka pominęła dwie postaci: Zosię i Kazia, którzy pojawiają się </text:span><text:span text:style-name="CharStyle7"><text:span text:style-name="T2">w </text:span></text:span><text:span text:style-name="CharStyle7">XV rozdziale oryginału. Rozdział ten usunięto z przekładu (do tej kwestii jeszcze powrócimy).</text:span></text:p><text:p text:style-name="P14"><text:span text:style-name="CharStyle7">Zauważyć też można pewną różnicę znaczeniową między niektórymi imionami oryginalnymi i francuskimi. Imię </text:span><text:span text:style-name="CharStyle8">Władek</text:span><text:span text:style-name="CharStyle7"> zostało przetłuma­czone jako </text:span><text:span text:style-name="CharStyle8">Jean {Jan</text:span><text:span text:style-name="CharStyle7"> po francusku), podczas gdy jego francuski odpo­wiednik to </text:span><text:span text:style-name="CharStyle8"><text:span text:style-name="T4">Vlado,</text:span></text:span><text:span text:style-name="CharStyle7"><text:span text:style-name="T4"> </text:span></text:span><text:span text:style-name="CharStyle7">zdrobnienie od </text:span><text:span text:style-name="CharStyle8"><text:span text:style-name="T4">Vladimir.</text:span></text:span><text:span text:style-name="CharStyle7"><text:span text:style-name="T4"> </text:span></text:span><text:span text:style-name="CharStyle7">Kuzyn Władka, którego</text:span></text:p></draw:text-box></draw:frame><draw:frame draw:style-name="fr1" draw:name="18" text:anchor-type="paragraph" svg:x="0.878cm" svg:y="17.484cm" svg:width="11.067cm" svg:height="0.771cm" draw:z-index="26"><draw:text-box><text:p text:style-name="P22"><text:span text:style-name="CharStyle19"><text:span text:style-name="T1">3</text:span></text:span><text:span text:style-name="CharStyle19"><text:tab/>Choć francuskie imię Bruno nie jest zdrobnieniem i rzadko zresztą jest przez Francu­zów zdrabniane.</text:span></text:p></draw:text-box></draw:frame></text:p>
      </text:section>
      <text:section text:style-name="Sect1" text:name="Section6">
        <text:p text:style-name="P46"><draw:line text:anchor-type="paragraph" draw:z-index="27" draw:name="Kształt9" draw:style-name="gr1" draw:text-style-name="P54" svg:x1="0.845cm" svg:y1="0.905cm" svg:x2="11.901cm" svg:y2="0.905cm"><text:p/></draw:line></text:p>
        <text:p text:style-name="P2"><draw:frame draw:style-name="fr1" draw:name="19" text:anchor-type="paragraph" svg:x="1.725cm" svg:y="0.457cm" draw:z-index="28"><draw:text-box fo:min-height="0.39cm" fo:min-width="9.28cm"><text:p text:style-name="P7"><text:span text:style-name="CharStyle14">Tłumaczenie literatury dziecięcej Janusza Korczaka - o konieczności...</text:span></text:p></draw:text-box></draw:frame><draw:frame draw:style-name="fr1" draw:name="20" text:anchor-type="paragraph" svg:x="0.836cm" svg:y="1.319cm" svg:width="11.125cm" svg:height="16.9cm" draw:z-index="29"><draw:text-box><text:p text:style-name="P4"><text:span text:style-name="CharStyle7">prawdziwe imię brzmi Janek, w tekście francuskim staje się Markiem </text:span><text:span text:style-name="CharStyle8">(Marc).</text:span><text:span text:style-name="CharStyle7"> Zmiana ta wydaje się tym bardziej nieuzasadniona, że twórczość Korczaka charakteryzuje się dużą intertekstualnością. Janek </text:span><text:span text:style-name="CharStyle8">(Marc</text:span><text:span text:style-name="CharStyle7"> w </text:span><text:span text:style-name="CharStyle8">La </text:span><text:span text:style-name="CharStyle8"><text:span text:style-name="T2">Gloire)</text:span></text:span><text:span text:style-name="CharStyle7"><text:span text:style-name="T2"> </text:span></text:span><text:span text:style-name="CharStyle7">przypomina bohatera jednej z pierwszych powieści Korczaka, zatytułowanej </text:span><text:span text:style-name="CharStyle8">Dziecko salonu.</text:span><text:span text:style-name="CharStyle7"> Obaj chłopcy są rozpieszczonymi dziećmi, wychuchanymi przez rodziców i odizolowanymi od rówieśników.</text:span></text:p><text:p text:style-name="P17"><text:span text:style-name="CharStyle7">Oprócz imion postaci młody czytelnik francuski napotyka w trakcie lektury liczne toponimy, a także nazwiska pisarzy i tytuły obcych mu powieści. Mowa jest m.in. o </text:span><text:span text:style-name="CharStyle8">Potopie</text:span><text:span text:style-name="CharStyle7"> Henryka Sienkiewicza. Zacytujmy fragment:</text:span></text:p><text:p text:style-name="P12"><text:span text:style-name="CharStyle17">Wszystkie napoleońskie powieści czytałem po dwa razy. A </text:span><text:span text:style-name="CharStyle22">Potop</text:span><text:span text:style-name="CharStyle17"> czytałem trzy razy. Znasz </text:span><text:span text:style-name="CharStyle22">Potopi</text:span></text:p><text:p text:style-name="P13"><text:span text:style-name="CharStyle17">- Znam - powiedział Władek, który uczył się o potopie w szkole: jak Noe wybudował arkę i gołąb przyniósł mu gałązkę na znak, że już sucho. (Kor­czak 1994: 14)</text:span></text:p><text:p text:style-name="P10"><text:span text:style-name="CharStyle7">Mamy tu do czynienia z nieporozumieniem. Olek ma na myśli </text:span><text:span text:style-name="CharStyle8">Potop </text:span><text:span text:style-name="CharStyle7">Sienkiewicza, Janek zaś myśli, że chodzi o potop biblijny. Komizm sy­tuacji ginie w wersji francuskiej.</text:span></text:p><text:p text:style-name="P13"><text:span text:style-name="CharStyle17"><text:span text:style-name="T2">J’ai lu et relu tous les bouquins qui parlent de Napoléon. Et </text:span></text:span><text:span text:style-name="CharStyle22"><text:span text:style-name="T2">Le Déluge,</text:span></text:span><text:span text:style-name="CharStyle17"><text:span text:style-name="T2"> je l’ai lu trois fois. Tu connais </text:span></text:span><text:span text:style-name="CharStyle22"><text:span text:style-name="T2">Le Déluge</text:span></text:span><text:span text:style-name="CharStyle17"><text:span text:style-name="T2"> ? - Oui, répondit Jean, qui avait entendu parler du déluge à l’école: comment Noé avait construit son arche et comment la colombe lui avait apporté un rameau comme signe que la terre était redeve­nue sèche. </text:span></text:span><text:span text:style-name="CharStyle17">(Korczak </text:span><text:span text:style-name="CharStyle17"><text:span text:style-name="T2">1980: 38)</text:span></text:span></text:p><text:p text:style-name="P5"><text:span text:style-name="CharStyle7"><text:span text:style-name="T2">W </text:span></text:span><text:span text:style-name="CharStyle7">urywku tym, przetłumaczonym dosłownie, wprawdzie pojawia się tytuł </text:span><text:span text:style-name="CharStyle8">Potop,</text:span><text:span text:style-name="CharStyle7"> ale młodzi Francuzi oczywiście nie będą kojarzyć go z powieścią Sienkiewicza.</text:span></text:p><text:p text:style-name="P18"><text:span text:style-name="CharStyle7">O </text:span><text:span text:style-name="CharStyle8">Potopie</text:span><text:span text:style-name="CharStyle7"> mowa jest też kilka stron dalej:</text:span></text:p><text:p text:style-name="P13"><text:span text:style-name="CharStyle17">Olek razem z Manią napisali dramat napoleoński, potem historyczny, z </text:span><text:span text:style-name="CharStyle22">Poto­pu.</text:span><text:span text:style-name="CharStyle17"> Władek już wie teraz, że </text:span><text:span text:style-name="CharStyle22">Potop -</text:span><text:span text:style-name="CharStyle17"> to powieść Sienkiewicza [...] (Korczak 1994: 35)</text:span></text:p><text:p text:style-name="P10"><text:span text:style-name="CharStyle7">Zdanie to nie pojawia się w tłumaczeniu:</text:span></text:p><text:p text:style-name="P13"><text:span text:style-name="CharStyle17"><text:span text:style-name="T2">Comme spectacle, ils avaient prévu un drame napoléonien qu’Olek et Marie devaient écrire ensemble. </text:span></text:span><text:span text:style-name="CharStyle17">Olek </text:span><text:span text:style-name="CharStyle17"><text:span text:style-name="T2">connaissait bien l’histoire de Napoléon [...] </text:span></text:span><text:span text:style-name="CharStyle17">(Korczak </text:span><text:span text:style-name="CharStyle17"><text:span text:style-name="T2">1980: 103) </text:span></text:span><text:span text:style-name="CharStyle17">[Na spektakl Olek </text:span><text:span text:style-name="CharStyle17"><text:span text:style-name="T2">i Mania </text:span></text:span><text:span text:style-name="CharStyle17">przewidzieli dramat napole­oński, który mieli wspólnie napisać. Olek dobrze znał historię Napoleona.]</text:span></text:p><text:p text:style-name="P15"><text:span text:style-name="CharStyle7">Pominięty w przekładzie fragment jest jednak ważny, ponieważ dzięki niemu dowiadujemy się, że Władek, przebywając ze swoim przyjacielem, uczy się nowych rzeczy, pogłębia swoją kulturę osobistą. Zalety adaptacji</text:span></text:p></draw:text-box></draw:frame></text:p>
      </text:section>
      <text:section text:style-name="Sect1" text:name="Section7">
        <text:p text:style-name="P47"><draw:line text:anchor-type="paragraph" draw:z-index="30" draw:name="Kształt10" draw:style-name="gr1" draw:text-style-name="P54" svg:x1="0.836cm" svg:y1="0.863cm" svg:x2="11.894cm" svg:y2="0.863cm"><text:p/></draw:line></text:p>
        <text:p text:style-name="P2"><draw:frame draw:style-name="fr1" draw:name="21" text:anchor-type="paragraph" svg:x="0.845cm" svg:y="0.397cm" draw:z-index="31"><draw:text-box fo:min-height="0.517cm" fo:min-width="0.448cm"><text:p text:style-name="P7"><text:span text:style-name="CharStyle15">64</text:span></text:p></draw:text-box></draw:frame><draw:frame draw:style-name="fr1" draw:name="22" text:anchor-type="paragraph" svg:x="5.154cm" svg:y="0.372cm" draw:z-index="32"><draw:text-box fo:min-height="0.423cm" fo:min-width="2.447cm"><text:p text:style-name="P7"><text:span text:style-name="CharStyle16">Lydia Waleryszak</text:span></text:p></draw:text-box></draw:frame><draw:frame draw:style-name="fr1" draw:name="23" text:anchor-type="paragraph" svg:x="0.827cm" svg:y="1.295cm" svg:width="11.142cm" svg:height="16.577cm" draw:z-index="33"><draw:text-box><text:p text:style-name="P8"><text:span text:style-name="CharStyle7">powinny objawiać się właśnie w tego rodzaju sytuacjach, bo przecież młody czytelnik francuski nie musi znać literatury polskiej. Tłumaczka zresztą świetnie zdawała sobie z tego sprawę, gdy w innym fragmencie powieści, podobnie nacechowanym kulturowo, zgrabnie ominęła ów problem. Otóż w oryginale mowa jest o Marii Konopnickiej. Rzecz jasna, nazwisko polskiej poetki nie pojawia się we francuskiej wersji, ale tłu­maczka obdarza jej cechami małą Manię.</text:span></text:p><text:p text:style-name="P29"><text:span text:style-name="CharStyle17">Bo Mania, która ciekawie umie opowiadać i najlepiej wiersze lubi czytać, też chce być sławną - poetką, jak Konopnicka. (Korczak 1994: 46)</text:span></text:p><text:list xml:id="list835554357" text:style-name="L1"><text:list-item><text:p text:style-name="P52"><text:span text:style-name="CharStyle17"><text:tab/>Car Marie </text:span><text:span text:style-name="CharStyle17"><text:span text:style-name="T2">voulait devenir célèbre, elle aussi. Elle écrirait des poèmes qui étonneraient tout le monde et que les enfants apprendraient par cœur dans les écoles. </text:span></text:span><text:span text:style-name="CharStyle17">(Korczak </text:span><text:span text:style-name="CharStyle17"><text:span text:style-name="T2">1980: 137-138) [,,Bo Marie </text:span></text:span><text:span text:style-name="CharStyle17">też chciała zdobyć sławę. Pisa­łaby wiersze, które zachwycałyby wszystkich i których uczono by się na pa­mięć w szkole.]</text:span></text:p></text:list-item></text:list><text:p text:style-name="P23"><text:span text:style-name="CharStyle7">We współczesnej Europie ważne jest, by umożliwić młodym spotka­nie z tym, co odmienne, by pozwolić im posmakować tego, co obce, by wprowadzić ich w świat różnych języków i kultur - to wszystko zaś za pośrednictwem literatury. Dlatego nie można lekceważyć źródeł pozna­nia, jakimi są imiona postaci, nazwy miast, nazwiska autorów czy tytuły dzieł literackich w przekładach. To między innymi one stanowią punkt zaczepienia dla nauczycieli, którzy pragną zaszczepić uczniom radość z poszukiwania i odkrywania nowych horyzontów.</text:span></text:p><text:p text:style-name="P26"><text:span text:style-name="CharStyle7">W tekście docelowym można zauważyć jeszcze inne, mniej lub bar­dziej istotne pominięcia. Nie pozostają one bez wpływu na humor, które­go przecież nie brakuje w tekście wyjściowym. I tak, w wersji polskiej znajdujemy wzmiankę o pierwszej nazwie stowarzyszenia założonego przez dzieci. Jest to fragment o tyle zabawny, że porusza problem orto­grafii, z którym borykają się najmłodsi.</text:span></text:p><text:p text:style-name="P30"><text:span text:style-name="CharStyle17">Nazwa początkowo brzmiała „Zeterce” - i tak nazywano nowe stowarzysze­nie, dopóki Władek nie zauważył, że honor napisany był w książce przez h, a nie przez ch. Trzeba więc było Związek Rycerzy Honoru nazwać: „Zeterha”</text:span></text:p><text:list xml:id="list141160496048679" text:continue-numbering="true" text:style-name="L1"><text:list-item><text:p text:style-name="P53"><text:span text:style-name="CharStyle17"><text:tab/>i tak było lepiej; bo dlaczego honor w skróceniu miał się mówić: </text:span><text:span text:style-name="CharStyle17"><text:span text:style-name="T2">ce? </text:span></text:span><text:span text:style-name="CharStyle17">(Kor­czak 1994: 29)</text:span></text:p></text:list-item></text:list><text:p text:style-name="P24"><text:span text:style-name="CharStyle7">W przekładzie na język francuski fragment ten pominięto. Tłumaczka postanowiła przełożyć polski akronim </text:span><text:span text:style-name="CharStyle8">Zeterha</text:span><text:span text:style-name="CharStyle7"> dosłownie, tworząc skrót od pierwszych liter wyrazów we francuskiej nazwie stowarzyszenia - </text:span><text:span text:style-name="CharStyle8">U.C.D.H.,</text:span><text:span text:style-name="CharStyle7"> czyli </text:span><text:span text:style-name="CharStyle8"><text:span text:style-name="T2">l'Union des Chevaliers D'Honneur.</text:span></text:span><text:span text:style-name="CharStyle7"><text:span text:style-name="T2"> </text:span></text:span><text:span text:style-name="CharStyle7">Aby oddać efekt komiczny oryginału, mogła wykorzystać ortografię słowa </text:span><text:span text:style-name="CharStyle8"><text:span text:style-name="T2">honneur,</text:span></text:span><text:span text:style-name="CharStyle7"><text:span text:style-name="T2"> </text:span></text:span><text:span text:style-name="CharStyle7">któ­</text:span></text:p></draw:text-box></draw:frame></text:p>
      </text:section>
      <text:section text:style-name="Sect1" text:name="Section8">
        <text:p text:style-name="P48"><draw:line text:anchor-type="paragraph" draw:z-index="34" draw:name="Kształt11" draw:style-name="gr1" draw:text-style-name="P54" svg:x1="0.836cm" svg:y1="0.914cm" svg:x2="11.901cm" svg:y2="0.914cm"><text:p/></draw:line></text:p>
        <text:p text:style-name="P2"><draw:frame draw:style-name="fr1" draw:name="24" text:anchor-type="paragraph" svg:x="1.707cm" svg:y="0.457cm" draw:z-index="35"><draw:text-box fo:min-height="0.39cm" fo:min-width="9.28cm"><text:p text:style-name="P7"><text:span text:style-name="CharStyle14">Tłumaczenie literatury dziecięcej Janusza Korczaka - o konieczności...</text:span></text:p></draw:text-box></draw:frame><draw:frame draw:style-name="fr1" draw:name="25" text:anchor-type="paragraph" svg:x="0.827cm" svg:y="1.328cm" svg:width="11.142cm" svg:height="16.612cm" draw:z-index="36"><draw:text-box><text:p text:style-name="P5"><text:span text:style-name="CharStyle7">rego pierwsza litera nie jest wymawiana i przez to może sprawiać dzie­ciom trudności. Ponadto zauważamy w tym fragmencie wyraźny postęp bohaterów </text:span><text:span text:style-name="CharStyle8">Sławy</text:span><text:span text:style-name="CharStyle7"> w ich znajomości języka ojczystego. Nawet pisząc o poważnych problemach, Janusz Korczak zawsze lubił uczyć swoich czytelników, radzić im, jednocześnie ich bawiąc. Jeżeli natomiast tłu­maczka pomija tę cechę pisarza, przekład niechybnie na tym traci.</text:span></text:p><text:p text:style-name="P23"><text:span text:style-name="CharStyle7">Zmiany, które do tej pory wymieniliśmy, nie modyfikują wymowy całej powieści. Natomiast dodanie lub opuszczenie większego fragmentu zaciemnia niektóre istotne tematy, drogie pisarzowi.</text:span></text:p><text:p text:style-name="P26"><text:span text:style-name="CharStyle7">Pierwsza zmiana dotyczy kwestii pieniędzy, bardzo ważnej w procesie wychowywania dzieci. Ta jednak w wersji francuskiej nie odgrywa tak dużej roli. W oryginale znajdujemy, na przykład, następujący fragment:</text:span></text:p><text:p text:style-name="P29"><text:span text:style-name="CharStyle17">Parę razy Władek czytał gazetę w sklepiku i parę razy robił rachunki. Potem pan z grubą żoną przyszli w niedzielę z wizytą i powiedzieli, że Władkowi za robienie rachunków będą płacili </text:span><text:span text:style-name="CharStyle23">pięć złotych na miesiąc </text:span><text:span text:style-name="CharStyle17">i że chcą wziąć małą </text:span><text:span text:style-name="CharStyle17"><text:span text:style-name="T2">Abu </text:span></text:span><text:span text:style-name="CharStyle17">na własność, bo </text:span><text:span text:style-name="CharStyle17"><text:span text:style-name="T2">Abu </text:span></text:span><text:span text:style-name="CharStyle17">już piersi nie ssie, a oni nie mają dzieci. (Korczak 1994: 20)</text:span></text:p><text:p text:style-name="P8"><text:span text:style-name="CharStyle7">We francuskiej adaptacji czytamy:</text:span></text:p><text:p text:style-name="P29"><text:span text:style-name="CharStyle17">- </text:span><text:span text:style-name="CharStyle17"><text:span text:style-name="T2">Plusieurs fois de suite, les épiciers le convoquèrent dans leur boutique; tant­ôt il s’agissait de leur faire la lecture à haute voix, tantôt de les aider dans leurs comptes. Puis, un dimanche, le couple se présenta à la maison. Ils ve­naient proposer aux parents d’employer leur fils comme comptable. Ils dé­siraient aussi, si les parents étaient d’accord, adopter la petite Abou, qui était déjà sevrée ; ils n’avaient pas d’enfants et seraient heureux de l’avoir pour fille. </text:span></text:span><text:span text:style-name="CharStyle17">(Korczak </text:span><text:span text:style-name="CharStyle17"><text:span text:style-name="T2">1980: 56) </text:span></text:span><text:span text:style-name="CharStyle17">[„Parę razy z rzędu małżeństwo wzywało go do sklepiku: raz chodziło o czytanie na głos, innym razem o pomoc w rachun­kach. Potem, pewnej niedzieli, sklepikarze przybyli do jego domu. Zapropo­nowali rodzicom, że zatrudnią ich syna jako księgowego. Chcieli także, jeżeli rodzice wyraziliby na to zgodę, zaadoptować małą </text:span><text:span text:style-name="CharStyle17"><text:span text:style-name="T2">Abu, </text:span></text:span><text:span text:style-name="CharStyle17">która nie ssała już piersi. Sami nie mieli dzieci i byliby szczęśliwi, gdyby została ich córką”]</text:span></text:p><text:p text:style-name="P23"><text:span text:style-name="CharStyle7">W przekładzie nie pojawia się wzmianka o pięciu złotych. Młody czytelnik francuski nie wie, czy Władek będzie pracował odpłatnie czy nie, czy będzie mógł ewentualnie wspomóc finansowo swoich bliskich. Prawdę mówiąc, Władek zarabia grosze, ale dla niego są to pieniądze bardzo ważne, bo dzięki nim może zapisać się do biblioteki, może pomóc swojej siostrze Pchełce spłacić długi... Stary Doktor zawsze podkreślał w swych pracach znaczenie, jakie ma dla dzieci pieniądz dający im pew­ną niezależność. Kwestia ta jest równie ważna dla młodego czytelnika francuskiego. W naszym społeczeństwie pieniądz to wszechobecny pro­</text:span></text:p></draw:text-box></draw:frame></text:p>
      </text:section>
      <text:section text:style-name="Sect1" text:name="Section9">
        <text:p text:style-name="P49"><draw:line text:anchor-type="paragraph" draw:z-index="37" draw:name="Kształt12" draw:style-name="gr1" draw:text-style-name="P54" svg:x1="0.845cm" svg:y1="0.863cm" svg:x2="11.91cm" svg:y2="0.863cm"><text:p/></draw:line></text:p>
        <text:p text:style-name="P2"><draw:frame draw:style-name="fr1" draw:name="26" text:anchor-type="paragraph" svg:x="0.861cm" svg:y="0.397cm" draw:z-index="38"><draw:text-box fo:min-height="0.517cm" fo:min-width="0.441cm"><text:p text:style-name="P7"><text:span text:style-name="CharStyle15">66</text:span></text:p></draw:text-box></draw:frame><draw:frame draw:style-name="fr1" draw:name="27" text:anchor-type="paragraph" svg:x="5.163cm" svg:y="0.363cm" draw:z-index="39"><draw:text-box fo:min-height="0.423cm" fo:min-width="2.464cm"><text:p text:style-name="P7"><text:span text:style-name="CharStyle16">Lydia Waleryszak</text:span></text:p></draw:text-box></draw:frame><draw:frame draw:style-name="fr1" draw:name="28" text:anchor-type="paragraph" svg:x="0.81cm" svg:y="1.295cm" svg:width="11.176cm" svg:height="16.171cm" draw:z-index="40"><draw:text-box><text:p text:style-name="P5"><text:span text:style-name="CharStyle7">blem, a także niezaprzeczalny element wyznaczający pozycję społeczną, czego dzieci są pierwszymi świadkami. Ile z nich poczuło się odrzuco­nych tylko dlatego, że rodziców nie było stać na kupno markowych ubrań czy telefonów komórkowych, które pozwoliłyby im na zbliżenie się do rówieśników? Dzieci zdają sobie sprawę z roli, jaką pieniądz odgrywa w życiu. Dlatego temat ten powinien być oddany w przekładzie w całości, tym bardziej, gdy weźmiemy pod uwagę jego znaczenie w powieści. Ponadto trzeba zadać sobie pytanie, czy nie byłoby rozsądnie pozostawić nazwę polskiej waluty. To zrozumiałe, że w ramach adaptacji słowo </text:span><text:span text:style-name="CharStyle8">zloty </text:span><text:span text:style-name="CharStyle7">jest zastępowane - jak we francuskim przekładzie </text:span><text:span text:style-name="CharStyle8">Sławy -</text:span><text:span text:style-name="CharStyle7"> przez </text:span><text:span text:style-name="CharStyle8">ecu</text:span><text:span text:style-name="CharStyle7"> lub </text:span><text:span text:style-name="CharStyle8">sou,</text:span><text:span text:style-name="CharStyle7"> czyli nazwy bliższe młodym Francuzom. Jednak wobec dokonują­cych się w Europie zmian ekonomicznych warto byłoby może zachować oryginalne nazewnictwo, a zatem w jeszcze jeden sposób otworzyć mło­dych czytelników na odmienność i wzbogacić ich kulturę osobistą.</text:span></text:p><text:p text:style-name="P23"><text:span text:style-name="CharStyle7">Znawcy twórczości Korczaka wiedzą, że jego powieści są dalekie od sielanki. Istotnie, jednym z motywów często powracających w utworach Starego Doktora jest przemoc. Tymczasem w </text:span><text:span text:style-name="CharStyle8">La Gloire</text:span><text:span text:style-name="CharStyle7"> unika się tego tematu. Rozdział XV, w którym bohater naucza dwoje dzieci: Kazia i Zosię, gramatyki i arytmetyki, całkowicie usunięto, ponieważ porusza kwestię nieuzasadnionej ludzkiej złośliwości. Jest to jednak ważny roz­dział, gdyż Kroczak ostrzega w nim dzieci przed jedną z form niespra­wiedliwości, z jaką bez wątpienia kiedyś się zetkną. Przygotowuje je do wkroczenia w dorosłe życie i nie zamierza ich przekonywać, że wszystko jest różowe. Zdarzało się już, że tłumacze musieli usunąć partie tekstu uważane przez wydawców za zbyt szokujące, szczególnie przy adaptacji. Możliwe, że coś takiego miało miejsce przed wydaniem </text:span><text:span text:style-name="CharStyle8">La Gloire.</text:span><text:span text:style-name="CharStyle7"> Prze­moc jest dzisiaj obecna wszędzie: w szkole, na ulicy, w domu, w telewi­zji. Dzieci są świadome także i tego; niektóre się nią posługują, inne są się jej ofiarami. Dlatego tak ważne jest mówienie i pisanie o przemocy, aby - za przykładem Janusza Korczaka - lepiej zrozumieć ten problem i w konsekwencji móc go zwalczać.</text:span></text:p><text:p text:style-name="P23"><text:span text:style-name="CharStyle7">Głównym celem, jaki postawiła sobie tłumaczka, było zainteresowa­nie młodego czytelnika i pozwolenie mu na utożsamianie się z powie­ściowymi bohaterami. Cel ten został osiągnięty: </text:span><text:span text:style-name="CharStyle8">La Gloire</text:span><text:span text:style-name="CharStyle7"> cieszyła się dużą popularnością we Francji. W ciągu trzech lat tłumaczka spotykała się wielokrotnie z dziećmi w szkołach i rozmawiała z nimi o powieści. Warto dodać, że otrzymała wiele listów od młodych czytelników zafa­scynowanych tą książką. Oto cytat z jednego z nich: „Dziewczyny wolą</text:span></text:p></draw:text-box></draw:frame></text:p>
      </text:section>
      <text:section text:style-name="Sect1" text:name="Section10">
        <text:p text:style-name="P50"><draw:line text:anchor-type="paragraph" draw:z-index="41" draw:name="Kształt13" draw:style-name="gr1" draw:text-style-name="P54" svg:x1="0.831cm" svg:y1="0.905cm" svg:x2="11.897cm" svg:y2="0.905cm"><text:p/></draw:line></text:p>
        <text:p text:style-name="P2"><draw:frame draw:style-name="fr1" draw:name="29" text:anchor-type="paragraph" svg:x="1.713cm" svg:y="0.457cm" draw:z-index="42"><draw:text-box fo:min-height="0.39cm" fo:min-width="9.28cm"><text:p text:style-name="P7"><text:span text:style-name="CharStyle14">Tłumaczenie literatury dziecięcej Janusza Korczaka - o konieczności...</text:span></text:p></draw:text-box></draw:frame><draw:frame draw:style-name="fr1" draw:name="30" text:anchor-type="paragraph" svg:x="0.831cm" svg:y="1.312cm" svg:width="11.134cm" svg:height="11.151cm" draw:z-index="43"><draw:text-box><text:p text:style-name="P4"><text:span text:style-name="CharStyle7">czytać książki o miłości, a mnie się wydaje, że ciekawsza jest książka, która dotyczy nas wszystkich, bo pokazuje życie dzieci”.</text:span></text:p><text:p text:style-name="P19"><text:span text:style-name="CharStyle7">Dzieła Janusza Korczaka są uniwersalne. Stary Doktor pisał prace pe­dagogiczne z myślą o tym, że przydadzą się „ludziom za pięćdziesiąt lat”. Z podobnym nastawieniem tworzył teksty dla dzieci, dlatego należy je tłumaczyć, a nie adaptować. Jako autor Korczak okazuje się pisarzem kłopotliwym, ponieważ piszę o człowieku takim, jakim jest w rzeczywi­stości, zdolnym zarówno do dobrych, jak i złych czynów. Dlaczego więc mielibyśmy odbierać jego powieściom ten „problematyczny” aspekt?</text:span></text:p><text:p text:style-name="P11"><text:span text:style-name="CharStyle17">Tłumacz podchodzący poważnie do swojego zadania, szanując autora, a także - a może przede wszystkim - przyszłego młodego czytelnika przekładu, wie, że literatura dla dzieci i młodzieży pełna jest pułapek i ograniczeń, z którymi nie zetknąłby się, tłumacząc dzieła dla dorosłych. Z jednej strony musi więc ustrzec się przed złudzeniem „prostoty” i „łatwości”, z drugiej zaś - musi sprostać wymogowi zachowania najwyższej jakości dzieła, zgodnie z zasadą sformułowaną przez Pierre’a Julesa Hetzela, „ojca” francuskich wydawnictw dla dzieci, który głosił, że „dzieciom należy dawać wyłącznie to, co najlep­sze”. (Skibińska 2001: 5)</text:span></text:p><text:p text:style-name="P20"><text:span text:style-name="CharStyle7">Ale przecież dawanie dzieciom tego, co najlepsze, nie oznacza ukry­wania przed nimi ciemnych stron życia. Przeciwnie - oznacza dawanie im środków potrzebnych do zrozumienia otaczającego je świata i do za­akceptowania go razem z tym, co w nim najpiękniejsze, ale i najgorsze. Dla Korczaka było to głównym celem działalności. Teraz do tłumaczy i do wydawców należy uszanowanie tego celu dla dobra dzieci.</text:span></text:p><text:p text:style-name="P31"><text:span text:style-name="CharStyle25">przełożyły Kaja Kuźmińska i Hanna Osipowicz</text:span></text:p></draw:text-box></draw:frame><draw:frame draw:style-name="fr1" draw:name="31" text:anchor-type="paragraph" svg:x="0.831cm" svg:y="13.436cm" svg:width="11.134cm" svg:height="4.844cm" draw:z-index="44"><draw:text-box><text:h text:style-name="P39" text:outline-level="1"><text:bookmark-start text:name="bookmark3"/><text:bookmark-start text:name="bookmark2"/><text:span text:style-name="CharStyle3">Bibliografia</text:span><text:bookmark-end text:name="bookmark3"/><text:bookmark-end text:name="bookmark2"/></text:h><text:p text:style-name="P32"><text:span text:style-name="CharStyle17">Kirchner H. 1973. „Janusz Korczak”, </text:span><text:span text:style-name="CharStyle22">Obraz literatury polskiej XIX i XX wieku. Literatura okresu Młodej Polski,</text:span><text:span text:style-name="CharStyle17"> III, red. K. Wyka, A. Hutnikiewicz, M. Pu­chalska, Kraków.</text:span></text:p><text:p text:style-name="P32"><text:span text:style-name="CharStyle17">Kirchner H. (red.). 1997. </text:span><text:span text:style-name="CharStyle22">Janusz Korczak Pisarz-Wychowawca-Myśliciel,</text:span><text:span text:style-name="CharStyle17"> War­szawa.</text:span></text:p><text:p text:style-name="P8"><text:span text:style-name="CharStyle17">Korczak J. 1978. </text:span><text:span text:style-name="CharStyle22">Comment aimer un enfant,</text:span><text:span text:style-name="CharStyle17"> Paryż.</text:span></text:p><text:p text:style-name="P33"><text:span text:style-name="CharStyle17">Korczak J. 1957. „Jak kochać dziecko - Internat - Kolonie letnie - Dom Sierot”, </text:span><text:span text:style-name="CharStyle22">Janusz Korczak. Wybór pism pedagogicznych,</text:span><text:span text:style-name="CharStyle17"> Warszawa.</text:span></text:p></draw:text-box></draw:frame></text:p>
      </text:section>
      <text:section text:style-name="Sect1" text:name="Section11">
        <text:p text:style-name="P51"><draw:line text:anchor-type="paragraph" draw:z-index="45" draw:name="Kształt14" draw:style-name="gr1" draw:text-style-name="P54" svg:x1="0.866cm" svg:y1="0.863cm" svg:x2="11.922cm" svg:y2="0.863cm"><text:p/></draw:line></text:p>
        <text:p text:style-name="P2"><draw:frame draw:style-name="fr1" draw:name="32" text:anchor-type="paragraph" svg:x="0.866cm" svg:y="0.397cm" draw:z-index="46"><draw:text-box fo:min-height="0.517cm" fo:min-width="0.441cm"><text:p text:style-name="P7"><text:span text:style-name="CharStyle15">68</text:span></text:p></draw:text-box></draw:frame><draw:frame draw:style-name="fr1" draw:name="33" text:anchor-type="paragraph" svg:x="5.166cm" svg:y="0.372cm" draw:z-index="47"><draw:text-box fo:min-height="0.423cm" fo:min-width="2.473cm"><text:p text:style-name="P7"><text:span text:style-name="CharStyle16">Lydia Waleryszak</text:span></text:p></draw:text-box></draw:frame><draw:frame draw:style-name="fr1" draw:name="34" text:anchor-type="paragraph" svg:x="0.866cm" svg:y="1.277cm" svg:width="11.067cm" svg:height="5.427cm" draw:z-index="48"><draw:text-box><text:p text:style-name="P9"><text:span text:style-name="CharStyle17">Korczak </text:span><text:span text:style-name="CharStyle17"><text:span text:style-name="T3">J. </text:span></text:span><text:span text:style-name="CharStyle17">1980. </text:span><text:span text:style-name="CharStyle22"><text:span text:style-name="T2">La Gloire,</text:span></text:span><text:span text:style-name="CharStyle17"><text:span text:style-name="T2"> </text:span></text:span><text:span text:style-name="CharStyle17">Paryż.</text:span></text:p><text:p text:style-name="P8"><text:span text:style-name="CharStyle17">Korczak </text:span><text:span text:style-name="CharStyle17"><text:span text:style-name="T2">J. 1958. </text:span></text:span><text:span text:style-name="CharStyle17">„Ludwik </text:span><text:span text:style-name="CharStyle17"><text:span text:style-name="T2">Pasteur”, </text:span></text:span><text:span text:style-name="CharStyle22">Janusz Korczak. Wybór pism</text:span><text:span text:style-name="CharStyle17"> IV, Warszawa.</text:span></text:p><text:p text:style-name="P34"><text:span text:style-name="CharStyle17">Korczak J. 1957. „Momenty wychowawcze”, </text:span><text:span text:style-name="CharStyle22">Janusz Korczak. Wybór pism peda­gogicznych,</text:span><text:span text:style-name="CharStyle17"> Warszawa.</text:span></text:p><text:p text:style-name="P34"><text:span text:style-name="CharStyle17">Korczak J. 1957. „Prawidła życia. Pedagogika dla młodzieży i dorosłych”, </text:span><text:span text:style-name="CharStyle22">Ja­nusz Korczak. Wybór pism pedagogicznych,</text:span><text:span text:style-name="CharStyle17"> Warszawa.</text:span></text:p><text:p text:style-name="P9"><text:span text:style-name="CharStyle17">Korczak J. 1994. </text:span><text:span text:style-name="CharStyle22">Sława, Janusz Korczak. Dzieła</text:span><text:span text:style-name="CharStyle17"> VI, Warszawa.</text:span></text:p><text:p text:style-name="P9"><text:span text:style-name="CharStyle17">Pym A. 1997. </text:span><text:span text:style-name="CharStyle22"><text:span text:style-name="T2">Pour une éthique de traducteur,</text:span></text:span><text:span text:style-name="CharStyle17"><text:span text:style-name="T2"> Arras.</text:span></text:span></text:p><text:p text:style-name="P9"><text:span text:style-name="CharStyle17">Skibińska </text:span><text:span text:style-name="CharStyle17"><text:span text:style-name="T2">E. </text:span></text:span><text:span text:style-name="CharStyle17"><text:span text:style-name="T3">(red.). </text:span></text:span><text:span text:style-name="CharStyle17"><text:span text:style-name="T2">2001. </text:span></text:span><text:span text:style-name="CharStyle22"><text:span text:style-name="T2">Traduction pour la Jeunesse face à ¡'Altérité,</text:span></text:span><text:span text:style-name="CharStyle17"><text:span text:style-name="T2"> </text:span></text:span><text:span text:style-name="CharStyle17">Wrocław.</text:span></text:p><text:p text:style-name="P6"><text:span text:style-name="CharStyle17">Wołoszyn </text:span><text:span text:style-name="CharStyle17"><text:span text:style-name="T2">S. 1982. </text:span></text:span><text:span text:style-name="CharStyle22">Korczak,</text:span><text:span text:style-name="CharStyle17"> Warszawa.</text:span></text:p></draw:text-box></draw:frame><draw:frame draw:style-name="fr1" draw:name="35" text:anchor-type="paragraph" svg:x="0.866cm" svg:y="15.171cm" svg:width="11.067cm" svg:height="2.988cm" draw:z-index="49"><draw:text-box><text:p text:style-name="P35"><text:span text:style-name="CharStyle27">Le sixième est une grande plate forme. Sur cette plate-forme - un canon énorme!</text:span></text:p><text:p text:style-name="P35"><text:span text:style-name="CharStyle27">Le septième emporte des meubles en chêne. Un ours et un zèbre habitent le huitième.</text:span></text:p><text:p text:style-name="P36"><text:span text:style-name="CharStyle27">Le neuvième est plein de cochons roses et gras. Le dixième - de caisses, de malles, de cabas...</text:span></text:p><text:p text:style-name="P37"><text:span text:style-name="CharStyle27">przet. Jacques Burko</text:span></text:p></draw:text-box></draw:frame></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 svg:font-family="Arial"/>
    <style:font-face style:name="Arial Unicode MS" svg:font-family="'Arial Unicode MS'"/>
    <style:font-face style:name="Franklin Gothic Medium" svg:font-family="'Franklin Gothic Medium'"/>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loext:opacity="1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loext:opacity="1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_23_1" style:display-name="Nagłówek #1" style:family="paragraph" style:master-page-name="">
      <loext:graphic-properties draw:fill="none" draw:fill-color="#729fcf"/>
      <style:paragraph-properties fo:margin-top="0.106cm" fo:margin-bottom="0.97cm" style:contextual-spacing="false" style:page-number="auto" fo:background-color="transparent"/>
      <style:text-properties style:text-line-through-style="none" style:text-line-through-type="none" style:font-name="Arial" fo:font-family="Arial" fo:font-size="13pt" fo:font-style="normal" style:text-underline-style="none" fo:font-weight="bold" style:font-name-asian="Arial" style:font-family-asian="Arial" style:font-size-asian="13pt" style:font-style-asian="normal" style:font-weight-asian="bold" style:font-name-complex="Arial" style:font-family-complex="Arial" style:font-size-complex="13pt" style:font-style-complex="normal" style:font-weight-complex="bold" style:text-scale="70%"/>
    </style:style>
    <style:style style:name="Tekst_20_treści_20__28_3_29_" style:display-name="Tekst treści (3)" style:family="paragraph" style:master-page-name="">
      <loext:graphic-properties draw:fill="none" draw:fill-color="#729fcf"/>
      <style:paragraph-properties fo:margin-top="0cm" fo:margin-bottom="2.011cm" style:contextual-spacing="false" fo:line-height="109%" style:page-number="auto" fo:background-color="transparent"/>
      <style:text-properties style:text-line-through-style="none" style:text-line-through-type="none" style:font-name="Arial" fo:font-family="Arial" fo:font-size="17pt" fo:font-style="normal" style:text-underline-style="none" fo:font-weight="bold" style:font-name-asian="Arial" style:font-family-asian="Arial" style:font-size-asian="17pt" style:font-style-asian="normal" style:font-weight-asian="bold" style:font-name-complex="Arial" style:font-family-complex="Arial" style:font-size-complex="17pt" style:font-style-complex="normal" style:font-weight-complex="bold" style:text-scale="70%"/>
    </style:style>
    <style:style style:name="Tekst_20_treści" style:display-name="Tekst treści"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line-height="114%" fo:text-indent="0.547cm" style:auto-text-indent="false" style:page-number="auto" fo:background-color="transparent"/>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Tekst_20_treści_20__28_4_29_" style:display-name="Tekst treści (4)" style:family="paragraph" style:master-page-name="">
      <loext:graphic-properties draw:fill="none" draw:fill-color="#729fcf"/>
      <style:paragraph-properties fo:margin-left="4.551cm" fo:margin-right="0cm" fo:margin-top="0cm" fo:margin-bottom="1.023cm" style:contextual-spacing="false" fo:text-indent="0cm" style:auto-text-indent="false" style:page-number="auto" fo:background-color="transparent"/>
      <style:text-properties style:text-line-through-style="none" style:text-line-through-type="none" style:font-name="Arial" fo:font-family="Arial" fo:font-size="11pt" fo:font-style="normal" style:text-underline-style="none" fo:font-weight="bold" style:font-name-asian="Arial" style:font-family-asian="Arial" style:font-size-asian="11pt" style:font-style-asian="normal" style:font-weight-asian="bold" style:font-name-complex="Arial" style:font-family-complex="Arial" style:font-size-complex="11pt" style:font-style-complex="normal" style:font-weight-complex="bold" style:text-scale="70%"/>
    </style:style>
    <style:style style:name="Tekst_20_treści_20__28_2_29_" style:display-name="Tekst treści (2)" style:family="paragraph" style:master-page-name="">
      <loext:graphic-properties draw:fill="none" draw:fill-color="#729fcf"/>
      <style:paragraph-properties fo:margin-left="1.446cm" fo:margin-right="0cm" fo:margin-top="0cm" fo:margin-bottom="0.088cm" style:contextual-spacing="false" fo:line-height="158%" fo:text-indent="0cm" style:auto-text-indent="false" style:page-number="auto" fo:background-color="transparent"/>
      <style:text-properties style:text-line-through-style="none" style:text-line-through-type="none" style:font-name="Arial" fo:font-family="Arial" fo:font-size="6pt" fo:language="fr" fo:country="FR" fo:font-style="normal" style:text-underline-style="none" fo:font-weight="bold" style:font-name-asian="Arial" style:font-family-asian="Arial" style:font-size-asian="6pt" style:language-asian="fr" style:country-asian="FR" style:font-style-asian="normal" style:font-weight-asian="bold" style:font-name-complex="Arial" style:font-family-complex="Arial" style:font-size-complex="6pt" style:language-complex="fr" style:country-complex="FR" style:font-style-complex="normal" style:font-weight-complex="bold"/>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loext:opacity="1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Arial" fo:font-family="Arial" fo:font-size="13pt" fo:font-style="normal" style:text-underline-style="none" fo:font-weight="bold" style:font-name-asian="Arial" style:font-family-asian="Arial" style:font-size-asian="13pt" style:font-style-asian="normal" style:font-weight-asian="bold" style:font-name-complex="Arial" style:font-family-complex="Arial" style:font-size-complex="13pt" style:font-style-complex="normal" style:font-weight-complex="bold" style:text-scale="70%"/>
    </style:style>
    <style:style style:name="CharStyle5" style:family="text" style:parent-style-name="DefaultFontStyle">
      <style:text-properties style:text-line-through-style="none" style:text-line-through-type="none" style:font-name="Arial" fo:font-family="Arial" fo:font-size="17pt" fo:font-style="normal" style:text-underline-style="none" fo:font-weight="bold" style:font-name-asian="Arial" style:font-family-asian="Arial" style:font-size-asian="17pt" style:font-style-asian="normal" style:font-weight-asian="bold" style:font-name-complex="Arial" style:font-family-complex="Arial" style:font-size-complex="17pt" style:font-style-complex="normal" style:font-weight-complex="bold" style:text-scale="70%"/>
    </style:style>
    <style:style style:name="CharStyle7"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8" style:family="text" style:parent-style-name="CharStyle7">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0"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1" style:family="text" style:parent-style-name="CharStyle10">
      <style:text-properties fo:color="#000000" loext:opacity="100%" style:text-position="0% 100%" style:font-name="Arial" fo:font-family="Arial" fo:font-size="11pt" fo:letter-spacing="normal" fo:language="pl" fo:country="PL" fo:font-weight="bold" style:font-name-asian="Arial" style:font-family-asian="Arial" style:font-size-asian="11pt" style:language-asian="pl" style:country-asian="PL" style:font-weight-asian="bold" style:font-name-complex="Arial" style:font-family-complex="Arial" style:font-size-complex="11pt" style:language-complex="pl" style:country-complex="PL" style:font-weight-complex="bold" style:text-scale="70%"/>
    </style:style>
    <style:style style:name="CharStyle12" style:family="text" style:parent-style-name="CharStyle10">
      <style:text-properties fo:font-variant="small-caps" fo:color="#000000" loext:opacity="100%" style:text-position="0% 100%" style:font-name="Franklin Gothic Medium" fo:font-family="'Franklin Gothic Medium'" fo:font-size="9pt" fo:letter-spacing="normal" fo:language="de" fo:country="DE" style:font-name-asian="Franklin Gothic Medium" style:font-family-asian="'Franklin Gothic Medium'" style:font-size-asian="9pt" style:language-asian="de" style:country-asian="DE" style:font-name-complex="Franklin Gothic Medium" style:font-family-complex="'Franklin Gothic Medium'" style:font-size-complex="9pt" style:language-complex="de" style:country-complex="DE" style:text-scale="100%"/>
    </style:style>
    <style:style style:name="CharStyle14" style:family="text" style:parent-style-name="DefaultFontStyle">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CharStyle15" style:family="text" style:parent-style-name="CharStyle14">
      <style:text-properties fo:color="#000000" loext:opacity="100%" style:text-position="0% 100%" fo:font-size="11pt" fo:letter-spacing="normal" fo:language="pl" fo:country="PL" fo:font-weight="bold" style:font-size-asian="11pt" style:language-asian="pl" style:country-asian="PL" style:font-weight-asian="bold" style:font-size-complex="11pt" style:language-complex="pl" style:country-complex="PL" style:font-weight-complex="bold" style:text-scale="70%"/>
    </style:style>
    <style:style style:name="CharStyle16" style:family="text" style:parent-style-name="CharStyle14">
      <style:text-properties fo:font-variant="small-caps" fo:color="#000000" loext:opacity="100%" style:text-position="0% 100%" style:font-name="Franklin Gothic Medium" fo:font-family="'Franklin Gothic Medium'" fo:font-size="9pt" fo:letter-spacing="normal" fo:language="de" fo:country="DE" style:font-name-asian="Franklin Gothic Medium" style:font-family-asian="'Franklin Gothic Medium'" style:font-size-asian="9pt" style:language-asian="de" style:country-asian="DE" style:font-name-complex="Franklin Gothic Medium" style:font-family-complex="'Franklin Gothic Medium'" style:font-size-complex="9pt" style:language-complex="de" style:country-complex="DE" style:text-scale="100%"/>
    </style:style>
    <style:style style:name="CharStyle17" style:family="text" style:parent-style-name="CharStyle7">
      <style:text-properties fo:color="#000000" loext:opacity="100%" style:text-position="0% 100%" fo:font-size="9.5pt" fo:letter-spacing="normal" fo:language="pl" fo:country="PL" style:font-size-asian="9.5pt" style:language-asian="pl" style:country-asian="PL" style:font-size-complex="9.5pt" style:language-complex="pl" style:country-complex="PL" style:text-scale="100%"/>
    </style:style>
    <style:style style:name="CharStyle19" style:family="text" style:parent-style-name="DefaultFontStyle">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CharStyle20" style:family="text" style:parent-style-name="CharStyle19">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1" style:family="text" style:parent-style-name="CharStyle10">
      <style:text-properties fo:color="#000000" loext:opacity="100%" style:text-position="0% 100%" style:font-name="Arial" fo:font-family="Arial" fo:font-size="7.5pt" fo:letter-spacing="normal" fo:language="pl" fo:country="PL" style:font-name-asian="Arial" style:font-family-asian="Arial" style:font-size-asian="7.5pt" style:language-asian="pl" style:country-asian="PL" style:font-name-complex="Arial" style:font-family-complex="Arial" style:font-size-complex="7.5pt" style:language-complex="pl" style:country-complex="PL" style:text-scale="100%"/>
    </style:style>
    <style:style style:name="CharStyle22" style:family="text" style:parent-style-name="CharStyle7">
      <style:text-properties fo:color="#000000" loext:opacity="100%" style:text-position="0% 100%" fo:font-size="9.5pt" fo:letter-spacing="normal" fo:language="pl" fo:country="PL" fo:font-style="italic" style:font-size-asian="9.5pt" style:language-asian="pl" style:country-asian="PL" style:font-style-asian="italic" style:font-size-complex="9.5pt" style:language-complex="pl" style:country-complex="PL" style:font-style-complex="italic" style:text-scale="100%"/>
    </style:style>
    <style:style style:name="CharStyle23" style:family="text" style:parent-style-name="CharStyle7">
      <style:text-properties fo:color="#000000" loext:opacity="100%" style:text-position="0% 100%" fo:font-size="9.5pt" fo:letter-spacing="normal" fo:language="pl" fo:country="PL" fo:font-weight="bold" style:font-size-asian="9.5pt" style:language-asian="pl" style:country-asian="PL" style:font-weight-asian="bold" style:font-size-complex="9.5pt" style:language-complex="pl" style:country-complex="PL" style:font-weight-complex="bold" style:text-scale="100%"/>
    </style:style>
    <style:style style:name="CharStyle25" style:family="text" style:parent-style-name="DefaultFontStyle">
      <style:text-properties style:text-line-through-style="none" style:text-line-through-type="none" style:font-name="Arial" fo:font-family="Arial" fo:font-size="11pt" fo:font-style="normal" style:text-underline-style="none" fo:font-weight="bold" style:font-name-asian="Arial" style:font-family-asian="Arial" style:font-size-asian="11pt" style:font-style-asian="normal" style:font-weight-asian="bold" style:font-name-complex="Arial" style:font-family-complex="Arial" style:font-size-complex="11pt" style:font-style-complex="normal" style:font-weight-complex="bold" style:text-scale="70%"/>
    </style:style>
    <style:style style:name="CharStyle27" style:family="text" style:parent-style-name="DefaultFontStyle">
      <style:text-properties style:text-line-through-style="none" style:text-line-through-type="none" style:font-name="Arial" fo:font-family="Arial" fo:font-size="6pt" fo:language="fr" fo:country="FR" fo:font-style="normal" style:text-underline-style="none" fo:font-weight="bold" style:font-name-asian="Arial" style:font-family-asian="Arial" style:font-size-asian="6pt" style:language-asian="fr" style:country-asian="FR" style:font-style-asian="normal" style:font-weight-asian="bold" style:font-name-complex="Arial" style:font-family-complex="Arial" style:font-size-complex="6pt" style:language-complex="fr" style:country-complex="FR" style:font-style-complex="normal" style:font-weight-complex="bold"/>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2.756cm" fo:page-height="19.338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initial-creator/>
    <meta:keyword/>
    <meta:document-statistic meta:table-count="0" meta:image-count="0" meta:object-count="0" meta:page-count="12" meta:paragraph-count="90" meta:word-count="4099" meta:character-count="28409" meta:non-whitespace-character-count="24405"/>
    <meta:generator>LibreOffice/7.0.2.2$Windows_X86_64 LibreOffice_project/8349ace3c3162073abd90d81fd06dcfb6b36b994</meta:generator>
  </office:meta>
</office:document-meta>
</file>