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5_29_" style:master-page-name="">
      <loext:graphic-properties draw:fill="solid" draw:fill-color="#b6b4b7" draw:opacity="100%"/>
      <style:paragraph-properties fo:margin-left="0cm" fo:margin-right="0cm" fo:margin-top="0cm" fo:margin-bottom="0cm" loext:contextual-spacing="false" fo:line-height="100%" fo:text-align="start" style:justify-single-word="false" fo:text-indent="1.199cm" style:auto-text-indent="false" style:page-number="auto" fo:background-color="#b6b4b7" fo:padding-left="0cm" fo:padding-right="0cm" fo:padding-top="0cm" fo:padding-bottom="0.423cm" fo:border="0.06pt solid #b6b4b7"/>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56%"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282cm" loext:contextual-spacing="false" fo:line-height="156%"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282cm" loext:contextual-spacing="false" fo:line-height="15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6"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22" style:family="paragraph" style:parent-style-name="Tekst_20_treści" style:master-page-name="">
      <style:paragraph-properties fo:margin-left="0cm" fo:margin-right="0cm" fo:margin-top="0cm" fo:margin-bottom="0.282cm" loext:contextual-spacing="false" fo:text-align="justify" style:justify-single-word="false" fo:text-indent="0.423cm" style:auto-text-indent="false" style:page-number="auto"/>
    </style:style>
    <style:style style:name="P23"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24" style:family="paragraph" style:parent-style-name="Tekst_20_treści_20__28_2_29_" style:master-page-name="">
      <style:paragraph-properties fo:margin-left="0.423cm" fo:margin-right="0cm" fo:margin-top="0cm" fo:margin-bottom="0cm" loext:contextual-spacing="false" fo:line-height="135%" fo:text-align="justify" style:justify-single-word="false" fo:text-indent="0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Standard" style:master-page-name="PageStyle3">
      <style:paragraph-properties fo:line-height="0.002cm" style:page-number="auto"/>
    </style:style>
    <style:style style:name="P29"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30"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 style:family="paragraph" style:parent-style-name="Nagłówek_20__23_2"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3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3cm"/>
        </style:tab-stops>
      </style:paragraph-properties>
    </style:style>
    <style:style style:name="P3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13cm"/>
        </style:tab-stops>
      </style:paragraph-properties>
    </style:style>
    <style:style style:name="P35"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91cm"/>
        </style:tab-stops>
      </style:paragraph-properties>
    </style:style>
    <style:style style:name="P36"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37" style:family="paragraph" style:parent-style-name="Tekst_20_treści" style:list-style-name="L2"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0.967cm"/>
        </style:tab-stops>
      </style:paragraph-properties>
    </style:style>
    <style:style style:name="P38"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39"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40"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1"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4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43" style:family="paragraph" style:parent-style-name="Tekst_20_treści_20__28_2_29_" style:list-style-name="L3" style:master-page-name="">
      <style:paragraph-properties fo:margin-left="0.423cm" fo:margin-right="0cm" fo:margin-top="0cm" fo:margin-bottom="0cm" loext:contextual-spacing="false" fo:line-height="135%" fo:text-align="justify" style:justify-single-word="false" fo:text-indent="0cm" style:auto-text-indent="false" style:page-number="auto">
        <style:tab-stops>
          <style:tab-stop style:position="0.002cm"/>
        </style:tab-stops>
      </style:paragraph-properties>
    </style:style>
    <style:style style:name="P44" style:family="paragraph" style:parent-style-name="Tekst_20_treści_20__28_2_29_" style:list-style-name="L3" style:master-page-name="">
      <style:paragraph-properties fo:margin-left="0.423cm" fo:margin-right="0cm" fo:margin-top="0cm" fo:margin-bottom="0cm" loext:contextual-spacing="false" fo:line-height="135%" fo:text-align="justify" style:justify-single-word="false" fo:text-indent="0cm" style:auto-text-indent="false" style:page-number="auto">
        <style:tab-stops>
          <style:tab-stop style:position="0.12cm"/>
        </style:tab-stops>
      </style:paragraph-properties>
    </style:style>
    <style:style style:name="P45" style:family="paragraph" style:parent-style-name="Tekst_20_treści_20__28_2_29_" style:list-style-name="L3" style:master-page-name="">
      <style:paragraph-properties fo:margin-left="0.423cm" fo:margin-right="0cm" fo:margin-top="0cm" fo:margin-bottom="0cm" loext:contextual-spacing="false" fo:line-height="135%" fo:text-align="justify" style:justify-single-word="false" fo:text-indent="0cm" style:auto-text-indent="false" style:page-number="auto">
        <style:tab-stops>
          <style:tab-stop style:position="0.129cm"/>
        </style:tab-stops>
      </style:paragraph-properties>
    </style:style>
    <style:style style:name="T1" style:family="text">
      <style:text-properties fo:color="#ffffff"/>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prefix="[" style:num-suffix="]" style:num-format="1" text:start-value="2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2"><draw:frame draw:style-name="fr1" draw:name="Ramka1" text:anchor-type="paragraph" svg:x="6.773cm" svg:y="0.601cm" draw:z-index="0"><draw:text-box fo:min-height="0.559cm" fo:min-width="11.963cm"><text:p text:style-name="P3"><text:span text:style-name="CharStyle3"><text:span text:style-name="T1">PRACE ORYGINALNE</text:span></text:span></text:p></draw:text-box></draw:frame><draw:frame draw:style-name="fr1" draw:name="1" text:anchor-type="paragraph" svg:x="0.898cm" svg:y="2.346cm" svg:width="3.886cm" svg:height="1.448cm" draw:z-index="1"><draw:text-box><text:p text:style-name="P4"><text:span text:style-name="CharStyle5"><text:span text:style-name="T2">Emilia KOLARZYK'</text:span></text:span></text:p><text:p text:style-name="P4"><text:span text:style-name="CharStyle5"><text:span text:style-name="T2">Agata PIETRZYCKA</text:span></text:span><text:span text:style-name="CharStyle5"><text:span text:style-name="T4">2</text:span></text:span></text:p><text:p text:style-name="P4"><text:span text:style-name="CharStyle5"><text:span text:style-name="T2">Agata KACZYŃSKA-RATKA'</text:span></text:span></text:p><text:p text:style-name="P4"><text:span text:style-name="CharStyle5"><text:span text:style-name="T2">Agata SKOP-LEWANDOWSKA</text:span></text:span><text:span text:style-name="CharStyle5"><text:span text:style-name="T4">1</text:span></text:span></text:p></draw:text-box></draw:frame><draw:frame draw:style-name="fr1" draw:name="2" text:anchor-type="paragraph" svg:x="6.773cm" svg:y="2.304cm" svg:width="11.963cm" svg:height="1.965cm" draw:z-index="2"><draw:text-box><text:h text:style-name="P29" text:outline-level="1"><text:bookmark-start text:name="bookmark1"/><text:bookmark-start text:name="bookmark0"/><text:span text:style-name="CharStyle7">Dieta o wysokim potencjale antyoksydacyjnym jako ważny czynnik w pierwotnej i wtórnej prewencji astmy oskrzelowej</text:span><text:bookmark-end text:name="bookmark1"/><text:bookmark-end text:name="bookmark0"/></text:h></draw:text-box></draw:frame><draw:frame draw:style-name="fr1" draw:name="3" text:anchor-type="paragraph" svg:x="0.907cm" svg:y="5.902cm" svg:width="5.495cm" svg:height="4.182cm" draw:z-index="3"><draw:text-box><text:p text:style-name="P5"><text:span text:style-name="CharStyle5"><text:span text:style-name="T2">'Zakład Higieny i Dietetyki</text:span></text:span></text:p><text:p text:style-name="P5"><text:span text:style-name="CharStyle5"><text:span text:style-name="T2">Uniwersytet Jagielloński</text:span></text:span></text:p><text:p text:style-name="P5"><text:span text:style-name="CharStyle5"><text:span text:style-name="T2">Collegium Medicum, Kraków</text:span></text:span></text:p><text:p text:style-name="P5"><text:span text:style-name="CharStyle5"><text:span text:style-name="T2">Kierownik: </text:span></text:span></text:p><text:p text:style-name="P13"><text:span text:style-name="CharStyle5"><text:span text:style-name="T2">Dr hab. </text:span></text:span><text:span text:style-name="CharStyle8">Małgorzata Bała</text:span></text:p><text:p text:style-name="P5"><text:span text:style-name="CharStyle5"><text:span text:style-name="T4">2</text:span></text:span><text:span text:style-name="CharStyle5"><text:span text:style-name="T2">Katedra Farmakobiologii</text:span></text:span></text:p><text:p text:style-name="P5"><text:span text:style-name="CharStyle5"><text:span text:style-name="T2">Wydziału Farmaceutycznego</text:span></text:span></text:p><text:p text:style-name="P5"><text:span text:style-name="CharStyle5"><text:span text:style-name="T2">Uniwersytet Jagielloński Collegium Medicum, Kraków</text:span></text:span></text:p><text:p text:style-name="P5"><text:span text:style-name="CharStyle5"><text:span text:style-name="T2">Kierownik: </text:span></text:span></text:p><text:p text:style-name="P5"><text:span text:style-name="CharStyle5"><text:span text:style-name="T2">Prof, dr hab. </text:span></text:span><text:span text:style-name="CharStyle8">Gabriel Nowak</text:span></text:p></draw:text-box></draw:frame><draw:frame draw:style-name="fr1" draw:name="4" text:anchor-type="paragraph" svg:x="0.907cm" svg:y="10.634cm" svg:width="5.249cm" svg:height="4.496cm" draw:z-index="4"><draw:text-box><text:p text:style-name="P6"><text:span text:style-name="CharStyle9"><text:span text:style-name="T2">Dodatkowe słowa kluczowe: </text:span></text:span></text:p><text:p text:style-name="P6"><text:span text:style-name="CharStyle5"><text:span text:style-name="T2">dietetyczny wskaźnik antyoksydacyjny (DWA) FRAP</text:span></text:span></text:p><text:p text:style-name="P6"><text:span text:style-name="CharStyle5"><text:span text:style-name="T2">astma oskrzelowa</text:span></text:span></text:p><text:p text:style-name="P6"><text:span text:style-name="CharStyle5"><text:span text:style-name="T2">ludzie zdrowi</text:span></text:span></text:p><text:p text:style-name="P14"><text:span text:style-name="CharStyle5"><text:span text:style-name="T2">kwestionariusz częstości spożycia </text:span></text:span><text:span text:style-name="CharStyle5">(FFQ)</text:span></text:p><text:p text:style-name="P6"><text:span text:style-name="CharStyle9">Additional key words: </text:span></text:p><text:p text:style-name="P6"><text:span text:style-name="CharStyle5">dietary antioxidant index (DWA)</text:span></text:p><text:p text:style-name="P6"><text:span text:style-name="CharStyle5">FRAP</text:span></text:p><text:p text:style-name="P6"><text:span text:style-name="CharStyle5">bronchial asthma</text:span></text:p><text:p text:style-name="P6"><text:span text:style-name="CharStyle5">healthy people</text:span></text:p><text:p text:style-name="P6"><text:span text:style-name="CharStyle5">food frequency questionnaire (FFQ)</text:span></text:p></draw:text-box></draw:frame><draw:frame draw:style-name="fr1" draw:name="5" text:anchor-type="paragraph" svg:x="0.889cm" svg:y="23.994cm" svg:width="5.521cm" svg:height="2.912cm" draw:z-index="5"><draw:text-box><text:p text:style-name="P6"><text:span text:style-name="CharStyle5"><text:span text:style-name="T2">Adres </text:span></text:span><text:span text:style-name="CharStyle5">do </text:span><text:span text:style-name="CharStyle5"><text:span text:style-name="T2">korespondencji: </text:span></text:span></text:p><text:p text:style-name="P6"><text:span text:style-name="CharStyle5">Prof. dr hab. Emilia Kolarzyk</text:span></text:p><text:p text:style-name="P6"><text:span text:style-name="CharStyle5"><text:span text:style-name="T2">akład Higieny i Dietetyki, Uniwersytet agielloński, Collegium Medicum</text:span></text:span></text:p><text:p text:style-name="P6"><text:span text:style-name="CharStyle5"><text:span text:style-name="T2">ul. Kopernika 7</text:span></text:span></text:p><text:p text:style-name="P6"><text:span text:style-name="CharStyle5"><text:span text:style-name="T2">31-034 Kraków</text:span></text:span></text:p><text:p text:style-name="P6"><text:span text:style-name="CharStyle5"><text:span text:style-name="T2">Tel/fax 12 422 37 20</text:span></text:span></text:p><text:p text:style-name="P6"><text:span text:style-name="CharStyle5">e-mail: </text:span><text:a xlink:type="simple" xlink:href="mailto:mykolarz@cyf-kr.edu.pl" text:style-name="Internet_20_link" text:visited-style-name="Visited_20_Internet_20_Link"><text:span text:style-name="CharStyle5">mykolarz@cyf-kr. edu. pl</text:span></text:a></text:p></draw:text-box></draw:frame><draw:frame draw:style-name="fr1" draw:name="6" text:anchor-type="paragraph" svg:x="6.782cm" svg:y="5.867cm" svg:width="5.808cm" svg:height="20.973cm" draw:z-index="6"><draw:text-box><text:p text:style-name="P16"><text:span text:style-name="CharStyle11">W prewencji pierwotnej i wtórnej chorób indukowanych niewydolnością antyoksydacyjną ustroju i przesunię­ciem w kierunku procesów oksydacyj­nych (w tym chorób o podłożu immu- nologiczno/alergologicznym, głównie astmy oskrzelowej), ważną rolę może odgrywać odpowiednia podaż egzo­gennych antyutleniaczy w diecie. </text:span></text:p><text:p text:style-name="P16"><text:span text:style-name="CharStyle11">Celem badań było określenie całko­witego potencjału antyoksydacyjnego (mierzonego wartością Dietetycznego Wskaźnika Antyoksydacyjnego, DWA) diety zdrowych mieszkańców Krakowa wraz z określeniem hierarchii udziału poszczególnych grup produktów spo­żywczych, co może być przesłanką dla określenia wytycznych dla osób chorych na astmę oskrzelową</text:span></text:p><text:p text:style-name="P16"><text:span text:style-name="CharStyle11">Materiał i metody: Badaniami obję­to 478 osób: 350 z populacji przecięt- nej-zdrowi mieszkańcy Krakowa oraz 2 subpopulacje: 48 osób o wysokiej sprawności fizycznej oraz 80 studen­tów z Uniwersytetu Jagiellońskiego i Akademii Górniczo-Hutniczej. DWA było określane w oparciu o kwestio­nariusz częstości spożycia (FFQ), który obejmował częstość spożycia oraz wielkość porcji 145 produktów żywnościowych z następujących grup: warzywa, owoce, przyprawy i zioła, produkty zbożowe i orzechy, słodycze, tłuszcze, soki i napoje. Jako miarę właściwości antyoksydacyjnych przy­jęto wartość całkowitego potencjału antyoksydacyjnego (w mMol/l/średnią porcję), mierzonego jako zdolność do redukcji jonów żelaza II (metoda FRAP wg I. Benzi). </text:span></text:p><text:p text:style-name="P16"><text:span text:style-name="CharStyle11">Wyniki: Całkowity potencjałantyok­sydacyjny (mierzony wartością DWA) diety 225 badanych kobiet był staty­stycznie znamiennie wyższy niż 253 mężczyzn (82, 7 Mmol/I vs 49, 1Mmol/l). Również wartości FRAP uzyskane z poszczególnych grup produktów spożywczych były wyższe w przypad­ku kobiet niż mężczyzn. Najwyższy udział w całkowitej wielkości DWA miały owoce, następnie - produkty zbożowe oraz soki i napoje. Niestety, wszystkie badane osoby spożywały zbyt mało warzyw oraz ziół i przypraw o udokumentowanych właściwościach</text:span></text:p></draw:text-box></draw:frame><draw:frame draw:style-name="fr1" draw:name="7" text:anchor-type="paragraph" svg:x="12.929cm" svg:y="5.876cm" svg:width="5.808cm" svg:height="20.955cm" draw:z-index="7"><draw:text-box><text:p text:style-name="P16"><text:span text:style-name="CharStyle11"><text:span text:style-name="T5">In primary and secondary preven­tion of diseases resulted from antioxi­dant failure and changes towards oxi­dation processes (autoimmunological/ allergic diseases, especially asthma) intake of exogenic antioxidants from food is crucial. </text:span></text:span></text:p><text:p text:style-name="P16"><text:span text:style-name="CharStyle11"><text:span text:style-name="T5">The aim of the study was to esti­mate diet antioxidant capacity (meas­ured as DWA values) among healthy inhabitants of Krakow and assess which food products had the main contribution in DAI, in order to give the indications for people suffering from bronchial asthma. </text:span></text:span></text:p><text:p text:style-name="P16"><text:span text:style-name="CharStyle11"><text:span text:style-name="T5">Material and Methods: The study group consisted of 478 persons: 350 of healthy inhabitants of Krakow and two specific subpopulations: 48 men with high level of physical activ­ity and 80 students from Jagiellonian University and Technical Academy. Dietary antioxidant index (DWA) was investigated on the basis of food fre­quency questionnaire (FFQ). In the FFQ 145 food items were classified into groups such as fruit and dried fruits, vegetables and vegetable oils, sweets, grains and cereal-based prod­ucts, mixed dishes, fresh herbs, spices and beverages. The total antioxidant capacity of food intake was measured using the method developed by Benzi. This method exploits the ability of the sample to reduce ferricions to ferrou- sions (FRAP). </text:span></text:span></text:p><text:p text:style-name="P16"><text:span text:style-name="CharStyle11"><text:span text:style-name="T5">Results: The total antioxidant ca­pacity (measured as DWA) of diet of 225 examined women was higher than cal­culated from 253 men and statistically significant (82. 7Mmol/l vs 49. 1 Mmol/I). Moreover FRAP values of particular groups of food products were higher in case of women than men. The high­est contribution in total DWA value had fruits and subsequently: cereals, juices and beverages. Unfortunately, examined people consumed to low amount of vegetables, fresh herbs and spices, which have well-documented antioxidant property. </text:span></text:span></text:p><text:p text:style-name="P16"><text:span text:style-name="CharStyle11"><text:span text:style-name="T5">Conclusions: DWA values of healthy individuals presented in this study may be treated as a low reference value of antioxidant capacity for diets of</text:span></text:span></text:p></draw:text-box></draw:frame><draw:frame draw:style-name="fr1" draw:name="8" text:anchor-type="paragraph" svg:x="0.889cm" svg:y="27.423cm" draw:z-index="8"><draw:text-box fo:min-height="0.474cm" fo:min-width="3.776cm"><text:p text:style-name="P8"><text:span text:style-name="CharStyle13">^egląd Lekarski </text:span><text:span text:style-name="CharStyle13"><text:span text:style-name="T5">2015 / 72 / 12</text:span></text:span></text:p></draw:text-box></draw:frame><draw:frame draw:style-name="fr1" draw:name="9" text:anchor-type="paragraph" svg:x="18.17cm" svg:y="27.559cm" svg:width="0.499cm" svg:height="0.347cm" draw:z-index="9"><draw:text-box><text:p text:style-name="P9"><text:span text:style-name="CharStyle13"><text:span text:style-name="T5">743</text:span></text:span></text:p></draw:text-box></draw:frame></text:p>
      </text:section>
      <text:section text:style-name="Sect1" text:name="Section1">
        <text:p text:style-name="P26"/>
        <text:p text:style-name="P2"><draw:frame draw:style-name="fr1" draw:name="10" text:anchor-type="paragraph" svg:x="0.914cm" svg:y="0.432cm" svg:width="8.797cm" svg:height="3.87cm" draw:z-index="10"><draw:text-box><text:p text:style-name="P10"><text:span text:style-name="CharStyle11">antyoksydacyjnych. </text:span></text:p><text:p text:style-name="P18"><text:span text:style-name="CharStyle11">Wnioski: Wartości DWA otrzymane z badań ludzi zdro­wych mogą być wyznacznikiem dolnej granicy wartości potencjału antyoksydacyjnego diety ludzi chorych na astmę oskrzelową. Wzbogacanie diety osób chorych na astmę oskrzelową (w szczególności mężczyzn) w naturalne produkty o właściwościach antyoksydacyjnych, zawiera­jącej egzogenne nieenzymatyczne antyoksydanty, może stanowić ważny element profilaktyki pierwotnej i wtórnej tego schorzenia. </text:span></text:p></draw:text-box></draw:frame><draw:frame draw:style-name="fr1" draw:name="11" text:anchor-type="paragraph" svg:x="10.202cm" svg:y="0.432cm" svg:width="8.509cm" svg:height="1.566cm" draw:z-index="11"><draw:text-box><text:p text:style-name="P11"><text:span text:style-name="CharStyle11"><text:span text:style-name="T5">asthmatic people. Enrichment in natural antioxidants diets of asthmatic individuals (mainly men), should become an important element of primary and secondary prophylaxis in bronchial asthma. </text:span></text:span></text:p></draw:text-box></draw:frame><draw:frame draw:style-name="fr1" draw:name="12" text:anchor-type="paragraph" svg:x="0.94cm" svg:y="4.944cm" svg:width="5.757cm" svg:height="21.862cm" draw:z-index="12"><draw:text-box><text:h text:style-name="P30" text:outline-level="2"><text:bookmark-start text:name="bookmark3"/><text:bookmark-start text:name="bookmark2"/><text:span text:style-name="CharStyle15">Wstęp</text:span><text:bookmark-end text:name="bookmark3"/><text:bookmark-end text:name="bookmark2"/></text:h><text:p text:style-name="P19"><text:span text:style-name="CharStyle17">U podłoża rozwoju całego szeregu pa­tologicznych zmian w tkankach i narządach leżą zaburzenia równowagi pomiędzy wytwa­rzaniem tzw. reaktywnych form tlenu i azotu, a wydolnością układu antyoksydacyjnego organizmu [1-3]. Dane z piśmiennictwa wskazują na udział stresu oksydacyjne­go w przewlekłym procesie zapalnym w przebiegu astmy oskrzelowej oraz na obniżoną aktywność niektórych wskaźni­ków układu antyoksydacyjnego. U dzieci z astmą oskrzelową stwierdzono istotnie statystycznie niższą średnią wartość aktyw­ności peroksydazy glutationowej w lizacie w porównaniu ze średnią wartością w grupie kontrolnej oraz niższą średnią wartość aktywności S-transferazy glutationowej w porównaniu ze średnią wartością u dzieci z AZS [4], Będące w nadmiarze reaktywne formy tlenu prowadzą do patologicznych zmian w układzie krążeniowo-oddechowym. Powodują skurcz mięśni gładkich oskrzeli, zwiększają obrzęki i wzrost wydzielania śluzu oraz działają uszkadzająco na mi- krokrążenie płucne [5], Dlatego w pełni uzasadnione są przesłanki kliniczne co do konieczności szukania sposobów podniesie­nia wydolności układu antyoksydacyjnego, w celu lepszej kontroli oraz wspomagania leczenia farmakologicznego. Doniesienia z piśmiennictwa wskazują, że usprawnienie mechanizmów wydolności antyoksyda­cyjnej może mieć miejsce w przypadku spożywania diety zawierającej produkty o właściwościach antyoksydacyjnych [6, 7], Oszacowanie właściwości antyok­sydacyjnych poszczególnych produktów spożywczych oraz ilości antyoksydantów dostarczanych do ustroju człowieka z dietą jest ważne z naukowego i klinicznego punktu widzenia. Głównym źródłem antyoksydan­tów w żywności są owoce jagodowe i cytru­sowe, zawierające witaminy E, C, związki polifenolowe i karotenoidy (a- tokoferol jest najlepiej poznanym i najbardziej efektywnym antyoksydantem). W następnej kolejności plasują się warzywa (pomidor, papryka czerwona, warzywa kapustne, cebula, czo­snek, buraki czerwone), zawierające między innymi witaminę C, polifenole, likopen, kwercetynę [8, 9], Nie mniej jednak funkcje antyoksydacyjne pełnią również inne grupy produktów: przyprawy i zioła, produkty zbo­żowe, orzechy, mięso, nabiał, tłuszcze, soki i napoje [10], Do oceny całkowitej zdolności antyoksydacyjnej (TAC) dziennej racji pokar­mowej może służyć Dietetyczny Wskaźnik Antyoksydacyjny (DWA). Nie ma jednak jednoznacznych wyników określających siłę związku między spożyciem antyoksydantów a obroną ustroju przed reaktywnymi forma­</text:span></text:p></draw:text-box></draw:frame><draw:frame draw:style-name="fr1" draw:name="13" text:anchor-type="paragraph" svg:x="7.078cm" svg:y="4.953cm" svg:width="5.757cm" svg:height="21.886cm" draw:z-index="13"><draw:text-box><text:p text:style-name="P15"><text:span text:style-name="CharStyle17">mi tlenu [11], Różne są również wartości DWA otrzymywane przez poszczególnych autorów, wynikające głównie z różnic w spo­sobie żywienia poszczególnych badanych populacji. Obserwowane różnice wydają się być determinowane również poprzez płeć, stan zdrowia oraz czynniki związane ze stylem życia [2, 6]. W Polsce badania w tym aspekcie są stosunkowo nieliczne, skupiają się głównie na określeniu pojem­ności antyoksydacyjnej nie całodziennej racji pokarmowej, lecz poszczególnych produktów lub grup produktów spożywczych [11], przy czym praktycznie nie ma badań określających potencjał antyoksydacyjny diety ludzi dotkniętych poszczególnymi rodzajami schorzeń. </text:span></text:p><text:p text:style-name="P20"><text:span text:style-name="CharStyle18">Celem badań </text:span><text:span text:style-name="CharStyle17">było określenie całkowi­tego potencjału antyoksydacyjnego (mierzo­nego wartością Dietetycznego Wskaźnika Antyoksydacyjnego) diety zdrowych kobiet i mężczyzn wraz z określeniem hierarchii udziału poszczególnych grup produktów spożywczych, co może stanowić przesłankę dla określenia wskazań dla ludzi chorych na astmę oskrzelową. </text:span></text:p><text:h text:style-name="P31" text:outline-level="2"><text:bookmark-start text:name="bookmark5"/><text:bookmark-start text:name="bookmark4"/><text:span text:style-name="CharStyle15">Materiał i metodyka</text:span><text:bookmark-end text:name="bookmark5"/><text:bookmark-end text:name="bookmark4"/></text:h><text:p text:style-name="P19"><text:span text:style-name="CharStyle17">Badaniami objęto 478 osób, obejmują­cych różne populacje: </text:span></text:p><text:p text:style-name="P19"><text:span text:style-name="CharStyle17">Grupa I -350 osób w wieku 42, 3 ± 14, 1 lat, w tym: 180 kobiet (Podgrupa IA) i 170 mężczyzn (Podgrupa IB) z populacji „przeciętnej” - klinicznie zdrowi mieszkańcy Krakowa - nie będący w leczeniu z powodu chorób układu krążeniowo-oddechowego i innych, mających wpływ na zaburzenie rów­nowagi oksydacyjno-antyoksydacyjnej. </text:span></text:p><text:p text:style-name="P19"><text:span text:style-name="CharStyle17">Grupa II - 80 studentów V roku studiów w wieku 24, 2 ± 2. 4 lat: 45 kobiet -studen­tek V roku kierunku Dietetyka na Wydziale Lekarskim, UJCM (Podgrupa HA) oraz 35 mężczyzn -studentów V roku Wydziału Górnictwa i Geologii, AGH w Krakowie (Podgrupa IIB). </text:span></text:p><text:p text:style-name="P19"><text:span text:style-name="CharStyle17">Grupa III- 48 mężczyzn ze służb mun­durowych, wykonujących pracę wymagającą dużej fizycznej aktywności zawodowej, w wieku 38, 2 ± 8, 3 lat. </text:span></text:p><text:p text:style-name="P19"><text:span text:style-name="CharStyle17">Żadna z badanych osób nie pozosta­wała na diecie ograniczającej spożycie antyoksydantów, głównie warzyw i owoców oraz nie miała chorób układu pokarmowego, ograniczających strawność i biodostępność spożywanych pokarmów. </text:span></text:p><text:p text:style-name="P19"><text:span text:style-name="CharStyle17">U wszystkich badanych przeprowadzo­ny został kwestionariusz częstości spożycia (FFQ), przygotowany wg danych i zaleceń American Dietetic Assosciation [12], w oparciu o który określany był Dietetyczny Wskaźnik Antyoksydacyjny (DWA). FFQ</text:span></text:p></draw:text-box></draw:frame><draw:frame draw:style-name="fr1" draw:name="14" text:anchor-type="paragraph" svg:x="13.208cm" svg:y="4.971cm" svg:width="5.512cm" svg:height="21.853cm" draw:z-index="14"><draw:text-box><text:p text:style-name="P12"><text:span text:style-name="CharStyle17">obejmował częstość spożycia oraz wiel­kość porcji 145 produktów żywnościowych z następujących grup: owoce; warzywa; przyprawy i zioła; produkty zbożowe i orze­chy; ryby i owoce morza; dania mieszane i zupy; tłuszcze i sosy; słodycze; soki i napoje (kawa, herbata, wino). Wszystkie wywiady zebrane zostały w tej samej porze roku (marzec, kwiecień, maj). </text:span></text:p><text:p text:style-name="P19"><text:span text:style-name="CharStyle17">Ankietowani określali częstość spożycia w ciągu ostatniego miesiąca, przyjmując na­stępujące rangi: nie jadłem/jadłam w ciągu ostatniego miesiąca, 1 raz w miesiącu, 2 razy w miesiącu, 1-2 razy w tygodniu, 34 razy w tygodniu, 5-6 razy w tygodniu, 1 raz na dobę, 2 i więcej razy na dobę. Dla każ­dego produktu żywieniowego podana była wielkość porcji średniej (1 OOg produktu, ob­jętość szklanki, zawartość łyżki stołowej lub ilość produktu konieczna do posmarowania 2 kromek chleba). Przyjęte zostało, że każda pozycja reprezentuje wszystkie formy danej żywności (czyli świeże, zamrożone, gotowa­ne lub w puszkach), na przykład: „jabłka</text:span><text:span text:style-name="CharStyle17"><text:span text:style-name="T3">- </text:span></text:span><text:span text:style-name="CharStyle17">obejmują świeże owoce, sok, kompot lub drożdżówkę z jabłkami. Połowa porcji śred­niej traktowana była jako porcja mała, pół­tora lub więcej średniej porcji - porcja duża. Jako miara właściwości antyoksydacyjnych poszczególnych produktów żywnościowych (zawartych w kwestionariuszu) przyjęła była wartość całkowitego potencjału antyoksyda­cyjnego (w mMol / średnią porcję), mierzo­nego jako zdolność do redukcji jonów żelaza (Fe+3 do Fe+2 - metoda FRAP wg. I. Benzi) [13]. Wartość FRAP została zaczerpnięta z uprzednio opublikowanej bazy, używanej w Stanach Zjednoczonych i we Włoszech [10, 12], Dla małej porcji przyjęta została połowa wartości FRAP, dla dużej porcji- półtora wartości FRAP. Obliczona została wartość FRAP dziennej racji pokarmowej (sumowano wartość FRAP -ilość porcji i wielkość porcji w ciągu miesiąca i podzie­lono przez 30 dni). </text:span></text:p><text:p text:style-name="P20"><text:span text:style-name="CharStyle17">Różnice w wartościach FRAP między poszczególnymi grupami badanych osób obliczone zostały przy użyciu testu U Man­na - Whitneya. </text:span></text:p><text:h text:style-name="P31" text:outline-level="2"><text:bookmark-start text:name="bookmark7"/><text:bookmark-start text:name="bookmark6"/><text:span text:style-name="CharStyle15">Wyniki badań</text:span><text:bookmark-end text:name="bookmark7"/><text:bookmark-end text:name="bookmark6"/></text:h><text:p text:style-name="P19"><text:span text:style-name="CharStyle17">Wartości FRAP w pożywieniu nie wyka­zywały statystycznie znamiennych różnic przy porównaniu wyników w obrębie lej samej płci (2 podgrupy kobiet i 3 podgrupy mężczyzn), natomiast średnie wartości FRAP uzyskane z badań mężczyzn były statystycznie znamiennie niższe w porów­naniu do wartości uzyskanych z badan kobiet. Należy przy tym zaznaczyć, że dieta studentek miała wyższą wartość niż star­szych od nich kobiet z populacji przeciętnej</text:span></text:p></draw:text-box></draw:frame><draw:frame draw:style-name="fr1" draw:name="15" text:anchor-type="paragraph" svg:x="0.974cm" svg:y="27.525cm" draw:z-index="15"><draw:text-box fo:min-height="0.347cm" fo:min-width="0.508cm"><text:p text:style-name="P8"><text:span text:style-name="CharStyle13">744</text:span></text:p></draw:text-box></draw:frame><draw:frame draw:style-name="fr1" draw:name="16" text:anchor-type="paragraph" svg:x="16.662cm" svg:y="27.508cm" draw:z-index="16"><draw:text-box fo:min-height="0.39cm" fo:min-width="2.05cm"><text:p text:style-name="P8"><text:span text:style-name="CharStyle13">E. Kolarzyk i wsp-</text:span></text:p></draw:text-box></draw:frame></text:p>
      </text:section>
      <text:section text:style-name="Sect1" text:name="Section2">
        <text:p text:style-name="P27"/>
        <text:p text:style-name="P2"><draw:frame draw:style-name="fr1" draw:name="17" text:anchor-type="paragraph" svg:x="0.903cm" svg:y="0.469cm" svg:width="5.546cm" svg:height="26.441cm" draw:z-index="17"><draw:text-box><text:p text:style-name="P12"><text:span text:style-name="CharStyle19">W</text:span><text:span text:style-name="CharStyle17"> całej grupie mężczyzn najwyższe warto­ści FRAP mieli mężczyźni aktywni fizycznie, następnie studenci, a najniższe - mężczyźni z populacji przeciętnej </text:span><text:span text:style-name="CharStyle17"><text:span text:style-name="T5">(Tab. </text:span></text:span><text:span text:style-name="CharStyle17">I). </text:span></text:p><text:p text:style-name="P21"><text:span text:style-name="CharStyle17">Analizując hierarchię udziału produktów spożywczych z poszczególnych grup w cał­kowitej wartości potencjału antyoksydacyjne- go (DWA) kobiet stwierdzono, że najwyższy procentowy udział oraz najwyższą wartość FRAP miały owoce (statystycznie istotnie wyższa wartość FRAP w przypadku studen­tek (35, 0 mMol/l) niż kobiet z populacji prze­ciętnej (28, 5 mMol/l); w następnej kolejności: były produkty zbożowe i orzechy oraz soki i napoje (głównie kawa). Niestety, niski był udział produktów o udokumentowanych wła­ściwościach antyoksydacyjnych, takich jak warzywa oraz przyprawy i zioła (w zakresie 7-9% całkowitej wartości). Spożycie produk­tów z innych grup tylko w niewielkim stopniu wpływało na wartość DWA </text:span><text:span text:style-name="CharStyle17"><text:span text:style-name="T5">(Tab. </text:span></text:span><text:span text:style-name="CharStyle17">II). </text:span></text:p><text:p text:style-name="P21"><text:span text:style-name="CharStyle17">Analizując hierarchię udziału produk­tów spożywczych z poszczególnych grup w całkowitej wartości potencjału antyok- sydacyjnego (DWA) w grupie mężczyzn stwierdzono, że podobnie jak w przypadku kobiet, najwyższy procentowy udział w wiel­kości DWA oraz najwyższą wartość FRAP miały owoce (najwyższe wartości w grupie studentów, najniższe w grupie mężczyzn o wysokiej zawodowej aktywności fizycznej). W przeciwieństwie natomiast do kobiet, na drugim miejscu znalazły się soki i napoje (najwyższa wartość w grupie mężczyzn aktywnych fizycznie - porównywalna z owocami, najniższa w grupie studentów), a dopiero w następnej kolejności produkty zbożowe oraz orzechy (na zbliżonym pozio­mie we wszystkich grupach). Równie niski jak u kobiet był udział warzyw oraz przypraw i ziół (w zakresie 6, 2-8, 7% całkowitej war­tości). Spożycie produktów z innych grup miało niewielkie znaczenie dla całkowitej wartości DWA </text:span><text:span text:style-name="CharStyle17"><text:span text:style-name="T5">(Tab. </text:span></text:span><text:span text:style-name="CharStyle17">III). </text:span></text:p><text:p text:style-name="P22"><text:span text:style-name="CharStyle17">Analiza całej grupy badanych kobiet oraz całej grupy mężczyzn potwierdziła wyniki dotyczące poszczególnych subpo- pulacji. Całkowity potencjał antyoksydacyjny (mierzony wartością DWA) diety kobiet był statystycznie istotnie wyższy niż mężczyzn (DWA kobiet -82, 7 Mmol/I; DWA mężczyzn -49, 1 Mmol/I), Również wartości FRAP uzy­skane ze spożycia produktów należących do każdej z analizowanych grup produktów spożywczych były wyższe w diecie bada­nych kobiet niż mężczyzn (Ryc. 1). </text:span></text:p><text:h text:style-name="P32" text:outline-level="2"><text:bookmark-start text:name="bookmark9"/><text:bookmark-start text:name="bookmark8"/><text:span text:style-name="CharStyle15">Dyskusja</text:span><text:bookmark-end text:name="bookmark9"/><text:bookmark-end text:name="bookmark8"/></text:h><text:p text:style-name="P21"><text:span text:style-name="CharStyle17">Problem oceny całkowitego potencjału an- tyoksydacyjnego całodziennej racji pokarmo­wej, jak i poszczególnych części składowych diety oraz relacji między antyoksydantami w pożywieniu i we krwi, jest aktualny i analizo­wany w różnych populacjach ludzi zdrowych 'chorych [14-17]. yy licznych pracach zostały przedstawione właściwości anty­oksydacyjne poszczególnych produktów żywieniowych. Stosowane są jednak różne metody do oceny właściwości przeciw utle- </text:span><text:span text:style-name="CharStyle17"><text:span text:style-name="T3">nia</text:span></text:span><text:span text:style-name="CharStyle17">jących [18-22], Z reguły klasyfikowane d° dwóch różnych grup [18]. Pierwsza grup</text:span><text:span text:style-name="CharStyle17"><text:span text:style-name="T3">a</text:span></text:span><text:span text:style-name="CharStyle17"> opiera się na przekazaniu elektronu I ET) i zmianie zabarwienia zredukowa­no rodnika i obejmuje: FRAP </text:span><text:span text:style-name="CharStyle17"><text:span text:style-name="T5">(ferric 'educing antioxidant power) - </text:span></text:span><text:span text:style-name="CharStyle17">oznaczenie</text:span></text:p></draw:text-box></draw:frame><draw:frame draw:style-name="fr1" draw:name="18" text:anchor-type="paragraph" svg:x="6.796cm" svg:y="0.443cm" svg:width="5.791cm" svg:height="26.467cm" draw:z-index="18"><draw:text-box><text:p text:style-name="P12"><text:span text:style-name="CharStyle17">jonami żelaza (Fe+3 do Fe+2); TEAC/TEAC </text:span><text:span text:style-name="CharStyle17"><text:span text:style-name="T5">(equivalent antioxidant capacity)- </text:span></text:span><text:span text:style-name="CharStyle17">metoda równoważników a-tokoferolu; DPPH- re­akcja z 2, 2-difenylo-1-pikrylohydrazylem (określenie zdolności eliminowania wolnego rodnika DPPH+); ABTS -z wykorzystaniem kationorodnika ABTS. Druga grupa opiera się na przekazaniu atomu wodoru (HAT) i obejmuje: </text:span><text:span text:style-name="CharStyle17"><text:span text:style-name="T5">TRAP (total radical trapping antioxidant parameter)- </text:span></text:span><text:span text:style-name="CharStyle17">metoda wyzna­czająca parametr całkowitego wiązania rodników; LPSC- badanie pojemności antyoksydacyjnej dla rodników peroksy- lowych na podstawie chemiluminescen- cji; ORAĆ </text:span><text:span text:style-name="CharStyle17"><text:span text:style-name="T5">(oxygen radical absorbance capacity) - </text:span></text:span><text:span text:style-name="CharStyle17">badanie zdolności wiązania wolnych rodników tlenowych. Mimo róż­nych mechanizmów, na których oparte są wymienione metody, występuje zgodność w ocenie aktywności antyoksydacyjnej badanego materiału (ocenianej metodami FRAP, DPPH, ABTS) [23], Dodatkowym pro­blemem jest różnorodność terminów stoso­wanych w badaniach żywności i materiałów biologicznych: TAA- aktywność całkowita (integralna, łączna, zbiorcza, wspólna), lub TAC - pojemność antyoksydacyjna (po­tencjał, siła, moc, itp. ). Zaistniała koniecz­ność rozróżnienia terminów TAA od TAC i uściślenia ich znaczeń. TAA (aktywność) - ma zastosowanie przy czasie inkubacji krótszym niż czas potrzebny do uzyskania stanu stacjonarnego i obejmuje tylko frakcje najaktywniejsze antyoksydantów. Potencjał /pojemność - TAC - stosowana jest nato­miast do oznaczeń w stanie stacjonarnym, i ujmuje wszystkie frakcje mieszaniny anty­oksydantów, tak o kinetykach szybkich jak i wolnych oraz udział reakcji następczych [23], </text:span></text:p><text:p text:style-name="P17"><text:span text:style-name="CharStyle17">Dla określania pojemności antyoksyda­cyjnej produktów spożywczych, stosunkowo często stosowana jest metoda ORAĆ, opra­cowana przez </text:span><text:span text:style-name="CharStyle17"><text:span text:style-name="T5">National Institute of Aging (NIA) w National Institutes of Health (NIH). W 2007 </text:span></text:span><text:span text:style-name="CharStyle17">roku amerykańskie Ministerstwo Rolnictwa udostępniło bazę danych dokumentującą wielkości ORAĆ (przeliczone dla porcji artykułów żywnościowych o masie 10Og wy­rażone w mikromolach TE (równoważnikach troloksu-pochodnej witaminy E). Eksperci sugerują, że należy spożywać od 3000 do 5000 jednostek ORAĆ, a w rzeczywistości ludzie konsumują średnio mniej niż 1000 jednostek ORAĆ. </text:span></text:p><text:p text:style-name="P17"><text:span text:style-name="CharStyle17">Nasze badania również wykazały małe spożycie produktów o właściwościach antyoksydacyjnych. Całkowity potencjał antyoksydacyjny diety (DWA) -mierzony jako zdolność do redukcji jonów żelaza II (metoda FRAP wg I. Benzi) miał niższe wartości niż uzyskane z badań populacji stosujących dietę śródziemnomorską [6]. Wiąże się to głównie ze zbyt małym spo­życiem warzyw, sezonowymi wahaniami w częstości spożywania owoców (badania były wykonywane w miesiącach marzec- maj), a także z faktu, że badana przez nas populacja nie miała w zwyczaju używać ziół i przypraw, tak charakterystycznych dla diety śródziemnomorskiej. Dbałość o właściwą podaż w diecie produktów o wła­ściwościach antoksydacyjnych jest szcze­gólnie ważna, gdyż zarówno w naszych nie publikowanych jeszcze badaniach, jak i w</text:span></text:p></draw:text-box></draw:frame><draw:frame draw:style-name="fr1" draw:name="19" text:anchor-type="paragraph" svg:x="12.959cm" svg:y="0.452cm" svg:width="5.782cm" svg:height="26.441cm" draw:z-index="19"><draw:text-box><text:p text:style-name="P12"><text:span text:style-name="CharStyle17">badaniach innych autorów [7] wykazano, że dieta może być ważnym źródłem prewencji przed stresem oksydacyjnym i pozytywnie wpływać na stężenie wskaźników obrony antyoksydacyjnej, oznaczanych w krwi. Przywracanie właściwej równowagi antyok- sydacyjno-pro oksydacyjnej jest ważne w prewencji pierwotnej, ale przede wszystkim w prewencji wtórnej chorób indukowanych stresem oksydacyjnym. Należy dodać, że w chorobach, którym towarzyszą przewlekłe infekcje, dochodzi do wtórnego indukowania oksydantów, co pogarsza kliniczny przebieg tych schorzeń. Wówczas synteza wolnych rodników tlenowych jest zjawiskiem wtórnym do przebiegu choroby, a nie czynnikiem inicjującym jej rozwój. </text:span></text:p><text:p text:style-name="P19"><text:span text:style-name="CharStyle17">Według danych literaturowych jedną z przyczyn częstszego występowania astmy w ostatnich latach może być mała zawartość antyoksydantów (np. witaminy A, C, E) w diecie [24]. W przypadku ludzi chorych na astmę oskrzelową badania wykazały niedobór substancji bioaktywnych o wła­ściwościach przeciwutleniających w diecie, co niejednokrotnie determinowało ich po­ziom w materiale biologicznym (krew, płyn BAL). Wykazano niedobór witaminy C w diecie [25], a także zmniejszone stężenie tej witaminy w surowicy dorosłych [25, 26] i dzieci w przedziale wiekowym 6-17 lat</text:span></text:p><text:list xml:id="list3638096674" text:style-name="L1"><text:list-item><text:p text:style-name="P33"><text:span text:style-name="CharStyle17"><text:tab/>oraz w płynie z płukania oskrzelowo- pęcherzykowego (BAL) [28], Wyniki doty­czące stężenia witaminy A w surowicy były niejednoznaczne; stwierdzano zarówno wartości prawidłowe [29], jak też istotnie obniżone [26], Obniżone stężenie witaminy A wykazano w surowicy dzieci chorych na astmę [30], Wyniki dotyczące witaminy E są niejednoznaczne w surowicy, natomiast wykazano niskie stężenie witaminy E w po­równaniu z osobami zdrowymi w płynie BAL</text:span></text:p></text:list-item><text:list-item><text:p text:style-name="P34"><text:span text:style-name="CharStyle17"><text:tab/>, a także w krwi pełnej żylnej [31]. </text:span></text:p></text:list-item></text:list><text:p text:style-name="P20"><text:span text:style-name="CharStyle17">W Polsce brakuje badań dotyczących zarówno określenia potencjału antyoksy- dacyjnego diety jak i związku między stę­żeniem antyoksydantów w diecie i we krwi ludzi chorych na astmę oskrzelową. Wyniki naszych badań (obejmujące ludzi zdrowych) mogą stanowić podstawę do określenia dol­nej granicy wartości potencjału antyoksyda- cyjnego diety ludzi dotkniętych tym schorze­niem. Są również praktycznym wskazaniem dla dietetyków i lekarzy co do konieczności zalecania diety (głównie mężczyznom) o zwiększonej zawartości naturalnych an­tyoksydantów. Można to osiągnąć poprzez modyfikację sposobu żywienia w kierunku podaży w każdej porze roku większej ilości produktów obfitujących w polifenole, wita­miny C i E oraz karotenoidy, czyli owoców, a przede wszystkim warzyw. </text:span></text:p><text:h text:style-name="P31" text:outline-level="2"><text:bookmark-start text:name="bookmark11"/><text:bookmark-start text:name="bookmark10"/><text:span text:style-name="CharStyle15">Wnioski</text:span><text:bookmark-end text:name="bookmark11"/><text:bookmark-end text:name="bookmark10"/></text:h><text:list xml:id="list1413069284" text:style-name="L2"><text:list-item><text:p text:style-name="P35"><text:span text:style-name="CharStyle17"><text:s/><text:tab/>Potencjał antyoksydacyjny diety mężczyzn (niezależnie od wieku, rodzaju i stopnia zawodowej aktywności fizycznej) był statystycznie istotnie niższy niż otrzymany z badań kobiet. </text:span></text:p></text:list-item><text:list-item><text:p text:style-name="P36"><text:span text:style-name="CharStyle17"><text:s/><text:tab/>Na mierzony wartością DWA niski potencjał antyoksydacyjny diety, w szcze­gólności mężczyzn, miała wpływ niska podaż warzyw oraz przypraw i ziół o udo­kumentowanych właściwościach antyoksy­dacyjnych. </text:span></text:p></text:list-item></text:list></draw:text-box></draw:frame><draw:frame draw:style-name="fr1" draw:name="20" text:anchor-type="paragraph" svg:x="0.921cm" svg:y="27.427cm" svg:width="3.768cm" svg:height="0.49cm" draw:z-index="20"><draw:text-box><text:p text:style-name="P9"><text:span text:style-name="CharStyle13">Przegląd Lekarski 2015 / 72 /12</text:span></text:p></draw:text-box></draw:frame><draw:frame draw:style-name="fr1" draw:name="21" text:anchor-type="paragraph" svg:x="18.184cm" svg:y="27.554cm" svg:width="0.508cm" svg:height="0.347cm" draw:z-index="21"><draw:text-box><text:p text:style-name="P9"><text:span text:style-name="CharStyle13">745</text:span></text:p></draw:text-box></draw:frame></text:p>
      </text:section>
      <text:section text:style-name="Sect1" text:name="Section3">
        <text:p text:style-name="P28"/>
        <text:p text:style-name="P2"><draw:frame draw:style-name="fr1" draw:name="22" text:anchor-type="paragraph" svg:x="0.949cm" svg:y="0.46cm" svg:width="5.766cm" svg:height="12.972cm" draw:z-index="22"><draw:text-box><text:list xml:id="list131756633143957" text:continue-numbering="true" text:style-name="L2"><text:list-item><text:p text:style-name="P36"><text:span text:style-name="CharStyle17"><text:s/><text:tab/>Wartości DWA otrzymane z badań ludzi zdrowych mogą wyznaczać dolną gra­nicę, poniżej której nie powinny się kształto­wać wartości potencjału antyoksydacyjnego diety ludzi chorych na astmę oskrzelową. </text:span></text:p></text:list-item><text:list-item><text:p text:style-name="P37"><text:span text:style-name="CharStyle17"><text:s/><text:tab/>Podaż diety bogatej w naturalne pro­dukty o właściwościach antyoksydacyjnych, zawierającej egzogenne nieenzymatyczne antyoksydanty, może stanowić ważny ele­ment profilaktyki pierwotnej i wtórnej osób chorych na astmę oskrzelową. </text:span></text:p></text:list-item></text:list><text:p text:style-name="P7"><text:span text:style-name="CharStyle9"><text:span text:style-name="T2">Piśmiennictwo</text:span></text:span></text:p><text:list xml:id="list1387649335" text:style-name="L3"><text:list-item><text:p text:style-name="P38"><text:span text:style-name="CharStyle9"><text:span text:style-name="T2"><text:s/><text:tab/></text:span></text:span><text:span text:style-name="CharStyle9">LoboV, </text:span><text:span text:style-name="CharStyle9"><text:span text:style-name="T2">Patii A, Phatak A, Chandra N: </text:span></text:span><text:span text:style-name="CharStyle5">Free radicals, antioxidants and functional foods: Impact on human health. Pharmacogn Rev. 2010; 4: 118-126. </text:span></text:p></text:list-item><text:list-item><text:p text:style-name="P39"><text:span text:style-name="CharStyle9"><text:s/><text:tab/>Rao AL, Bharani M, Pallavi V: </text:span><text:span text:style-name="CharStyle5">Role of antioxidants and free radicals in health and disease. Adv Phar­macol Toxicol. 2006; 7: 29-38. </text:span></text:p></text:list-item><text:list-item><text:p text:style-name="P39"><text:span text:style-name="CharStyle9"><text:s/><text:tab/>El-Beltagi HS, Mohamed HI: </text:span><text:span text:style-name="CharStyle5">Reactive oxygen species, lipid peroxidation and antioxidative defense mechanism. Not Bot Horti Agrobo. 2013; 41: 44-57. </text:span></text:p></text:list-item><text:list-item><text:p text:style-name="P39"><text:span text:style-name="CharStyle9"><text:s/><text:tab/>Lodwich M, Romuk E, Echoic B, Karpe J, Machura E </text:span><text:span text:style-name="CharStyle9"><text:span text:style-name="T2">i wsp: </text:span></text:span><text:span text:style-name="CharStyle5"><text:span text:style-name="T2">Ocena wybranych parametrów równowagi oksydacyjno-antyoksydacyjnej u dzieci chorych na astmę oskrzelową i atopowe zapalenie skóry. Annal Academ Med Silensien 2012; 66: 16-23. </text:span></text:span></text:p></text:list-item><text:list-item><text:p text:style-name="P39"><text:span text:style-name="CharStyle9"><text:span text:style-name="T2"><text:s/><text:tab/></text:span></text:span><text:span text:style-name="CharStyle9">Busse WW, Lemanske </text:span><text:span text:style-name="CharStyle9"><text:span text:style-name="T2">RF: </text:span></text:span><text:span text:style-name="CharStyle5">Asthma. </text:span><text:span text:style-name="CharStyle5"><text:span text:style-name="T2">N </text:span></text:span><text:span text:style-name="CharStyle5">Engl </text:span><text:span text:style-name="CharStyle5"><text:span text:style-name="T2">J Med. 2001; 344: 350-362. </text:span></text:span></text:p></text:list-item><text:list-item><text:p text:style-name="P39"><text:span text:style-name="CharStyle9"><text:span text:style-name="T2"><text:s/><text:tab/></text:span></text:span><text:span text:style-name="CharStyle9">Zamora-Ros </text:span><text:span text:style-name="CharStyle9"><text:span text:style-name="T2">R, Serafini M, Estrach R, Lamuela- </text:span></text:span><text:span text:style-name="CharStyle9">Raventos </text:span><text:span text:style-name="CharStyle9"><text:span text:style-name="T2">RM, </text:span></text:span><text:span text:style-name="CharStyle9">Martinez-Gonzalez </text:span><text:span text:style-name="CharStyle9"><text:span text:style-name="T2">MA. et al: </text:span></text:span><text:span text:style-name="CharStyle5">Mediterranean diet and non enzymatic capacity in the PREMIMED study: Evidence for a mechanism of antioxidant tuning. Nutr Metabol Cardiovas Dis. 2013; XX: 1-8. </text:span></text:p></text:list-item><text:list-item><text:p text:style-name="P39"><text:span text:style-name="CharStyle9"><text:s/><text:tab/>Cao G, Booth SL, Sadowski JA, Prior RL: </text:span><text:span text:style-name="CharStyle5">Increases in human plasma antioxidant capacity after consump­tion of controlled diets high in fruit and vegetables. Am J Clin Nutr 1998; 68: 1081-1087. </text:span></text:p></text:list-item><text:list-item><text:p text:style-name="P39"><text:span text:style-name="CharStyle9"><text:s/><text:tab/>Stolarzewicz IA, Ciekot J, </text:span><text:span text:style-name="CharStyle9"><text:span text:style-name="T2">Fabiszewska </text:span></text:span><text:span text:style-name="CharStyle9">AU, Bia- </text:span><text:span text:style-name="CharStyle9"><text:span text:style-name="T2">łecka-Florjańczyk </text:span></text:span><text:span text:style-name="CharStyle9">E: </text:span><text:span text:style-name="CharStyle5"><text:span text:style-name="T2">Roślinne i mikrobiologiczne</text:span></text:span></text:p></text:list-item></text:list></draw:text-box></draw:frame><draw:frame draw:style-name="fr1" draw:name="23" text:anchor-type="paragraph" svg:x="7.096cm" svg:y="0.503cm" svg:width="5.775cm" svg:height="12.7cm" draw:z-index="23"><draw:text-box><text:p text:style-name="P24"><text:span text:style-name="CharStyle5"><text:span text:style-name="T2">źródła przeciwutleniaczy. </text:span></text:span><text:span text:style-name="CharStyle5">Post Hig Med </text:span><text:span text:style-name="CharStyle5"><text:span text:style-name="T2">Dośw. </text:span></text:span><text:span text:style-name="CharStyle5">2013; 67: 1359-1373. </text:span></text:p><text:list xml:id="list131755020073357" text:continue-numbering="true" text:style-name="L3"><text:list-item><text:p text:style-name="P43"><text:span text:style-name="CharStyle9"><text:s/><text:tab/></text:span><text:span text:style-name="CharStyle9"><text:span text:style-name="T2">Wawrzyniak A, Krotki </text:span></text:span><text:span text:style-name="CharStyle9">M, Stoparczyk B: </text:span><text:span text:style-name="CharStyle5"><text:span text:style-name="T2">Właściwo­ści antyoksydacyjne owoców i warzyw. Med Rodź. 2011; 01: 19-23. </text:span></text:span></text:p></text:list-item><text:list-item><text:p text:style-name="P44"><text:span text:style-name="CharStyle9"><text:span text:style-name="T2"><text:s/><text:tab/></text:span></text:span><text:span text:style-name="CharStyle9">Pellegrini </text:span><text:span text:style-name="CharStyle9"><text:span text:style-name="T2">N, Serafini M, </text:span></text:span><text:span text:style-name="CharStyle9">Salvatore </text:span><text:span text:style-name="CharStyle9"><text:span text:style-name="T2">S, </text:span></text:span><text:span text:style-name="CharStyle9">Del </text:span><text:span text:style-name="CharStyle9"><text:span text:style-name="T2">Rio D, </text:span></text:span><text:span text:style-name="CharStyle9">Bianchi </text:span><text:span text:style-name="CharStyle9"><text:span text:style-name="T2">M, Brighenti </text:span></text:span><text:span text:style-name="CharStyle5"><text:span text:style-name="T2">F: </text:span></text:span><text:span text:style-name="CharStyle5">Total antioxidant capacity of spices, dried fruits, nuts, pulses, cereals and sweets consumed in Italy assessed by three different in vitro assays. Mol Nutr Food Res. 2006; 50: 1030-1038. </text:span></text:p></text:list-item><text:list-item><text:p text:style-name="P44"><text:span text:style-name="CharStyle9"><text:s/><text:tab/></text:span><text:span text:style-name="CharStyle9"><text:span text:style-name="T2">Kołodziejczyk </text:span></text:span><text:span text:style-name="CharStyle9">J, Nowak P, Kowalska I, Stochmal A: </text:span><text:span text:style-name="CharStyle5">Antioxidant action of six Trifolium species in blood platelet experimental system in vitro. Mol Cell Bioch. 2015; 1-9. DOI: 10. 1007/S11010-015-2556-2. </text:span></text:p></text:list-item><text:list-item><text:p text:style-name="P44"><text:span text:style-name="CharStyle9"><text:s/><text:tab/>Satia JA, Watters JL, Galanko JA: </text:span><text:span text:style-name="CharStyle5">Validation of an antioxidant questionnaire in whiles and african Americans. J Am Diet Assoc. 2009; 109: 502-508. </text:span></text:p></text:list-item><text:list-item><text:p text:style-name="P44"><text:span text:style-name="CharStyle9"><text:s/><text:tab/>Benzie IF, Strain JJ: </text:span><text:span text:style-name="CharStyle5">The feme reducing ability of plasma (FRAP) as a measure of. antioxidant power": the FRAP assay. Anal Biochem. 1996; 239: 70-76. </text:span></text:p></text:list-item><text:list-item><text:p text:style-name="P44"><text:span text:style-name="CharStyle9"><text:s/><text:tab/>Rautiainen S, </text:span><text:span text:style-name="CharStyle9"><text:span text:style-name="T2">Serafini </text:span></text:span><text:span text:style-name="CharStyle9">M, Morgenstem R, Prior R, Wolk A: </text:span><text:span text:style-name="CharStyle5">The validity and reproducibility of food­frequency questionnaire- based total antioxidant capacity estimates in Swedish women. Am J Clin Nutr. 2008; 87: 1247-1453. </text:span></text:p></text:list-item><text:list-item><text:p text:style-name="P45"><text:span text:style-name="CharStyle9"><text:s/><text:tab/>Butnariu M, Caunii A: </text:span><text:span text:style-name="CharStyle5">Design management of functional foods for quality of life improvement. Ann Agric Environ Med. 2013; 20: 736-741. </text:span></text:p></text:list-item><text:list-item><text:p text:style-name="P45"><text:span text:style-name="CharStyle9"><text:s/><text:tab/>Burrows TL, Hutchesson MJ, Rollo ME, Boggess MM, Guest M, Collins CE: </text:span><text:span text:style-name="CharStyle5">Fruit and vegetable intake assessed by food frequency questionnaire and plasma carotenoids: a validation study in adults. Nutrients 2015; 7: 3240-3251. </text:span></text:p></text:list-item><text:list-item><text:p text:style-name="P45"><text:span text:style-name="CharStyle9"><text:s/><text:tab/>Collins CE, Burrows TL, Rollo ME, Boggess MM, Watson JF. et al: </text:span><text:span text:style-name="CharStyle5">The comparative validity and reproducibility of a diet quality index for adults: the Australian Recommended Food Score. Nutrients 2015; 7: 785-798. </text:span></text:p></text:list-item><text:list-item><text:p text:style-name="P45"><text:span text:style-name="CharStyle9"><text:s/><text:tab/>Sieniawska E: </text:span><text:span text:style-name="CharStyle5"><text:span text:style-name="T2">Losy roślinnych antyoksydantów w organizmie ludzkim. Post Fitoter. 2012; 13: 55-58. </text:span></text:span></text:p></text:list-item><text:list-item><text:p text:style-name="P45"><text:span text:style-name="CharStyle9"><text:span text:style-name="T2"><text:s/><text:tab/>Re R, </text:span></text:span><text:span text:style-name="CharStyle9">Pellegrini </text:span><text:span text:style-name="CharStyle9"><text:span text:style-name="T2">N, Proteggenter </text:span></text:span><text:span text:style-name="CharStyle9">A: </text:span><text:span text:style-name="CharStyle5">Antioxidant activity applying improved ABTS radical cation</text:span></text:p></text:list-item></text:list></draw:text-box></draw:frame><draw:frame draw:style-name="fr1" draw:name="24" text:anchor-type="paragraph" svg:x="13.243cm" svg:y="0.443cm" svg:width="5.452cm" svg:height="13.607cm" draw:z-index="24"><draw:text-box><text:p text:style-name="P23"><text:span text:style-name="CharStyle5">decoloronization assay. Free Rad Med 1999' </text:span><text:span text:style-name="CharStyle5"><text:span text:style-name="T6">« </text:span></text:span><text:span text:style-name="CharStyle5">9/10: 1231-1237. </text:span></text:p><text:list xml:id="list131755851892162" text:continue-numbering="true" text:style-name="L3"><text:list-item><text:p text:style-name="P40"><text:span text:style-name="CharStyle9"><text:s/><text:tab/>Kedare SB, Singh RP: </text:span><text:span text:style-name="CharStyle5">Genesis and development of DPPH method of antioxidant assay. J Food So Technol. 2011, 48: 412-422. </text:span></text:p></text:list-item><text:list-item><text:p text:style-name="P41"><text:span text:style-name="CharStyle9"><text:s/><text:tab/>Ou B, Hampsch-Woodill M, Prior RL: </text:span><text:span text:style-name="CharStyle5">Develop, </text:span><text:span text:style-name="CharStyle5"><text:span text:style-name="T6">ment </text:span></text:span><text:span text:style-name="CharStyle5">and validation of an improved oxygen radical absorbance capacity assay using fluorescein as the fluorescent probe. J Agric Food </text:span><text:span text:style-name="CharStyle5"><text:span text:style-name="T6">Chem. </text:span></text:span><text:span text:style-name="CharStyle5">2001J9 4619-4626. </text:span></text:p></text:list-item><text:list-item><text:p text:style-name="P41"><text:span text:style-name="CharStyle9"><text:s/><text:tab/></text:span><text:span text:style-name="CharStyle9"><text:span text:style-name="T2">Gramza-MichałowskaA, Korczak </text:span></text:span><text:span text:style-name="CharStyle9">J: </text:span><text:span text:style-name="CharStyle5">Oxygen radical absorbance capacity of selected food products. Ada Sci Pol Technol Aliment. 2013; 12: 175-180. </text:span></text:p></text:list-item><text:list-item><text:p text:style-name="P41"><text:span text:style-name="CharStyle9"><text:s/><text:tab/></text:span><text:span text:style-name="CharStyle9"><text:span text:style-name="T2">Bartoń </text:span></text:span><text:span text:style-name="CharStyle9">H, </text:span><text:span text:style-name="CharStyle9"><text:span text:style-name="T2">Fołta </text:span></text:span><text:span text:style-name="CharStyle9">M: </text:span><text:span text:style-name="CharStyle5"><text:span text:style-name="T2">Krok </text:span></text:span><text:span text:style-name="CharStyle9"><text:span text:style-name="T2">w </text:span></text:span><text:span text:style-name="CharStyle5"><text:span text:style-name="T2">kierunku </text:span></text:span><text:span text:style-name="CharStyle5">standaryzaci </text:span><text:span text:style-name="CharStyle5"><text:span text:style-name="T2">modyfikacje metod </text:span></text:span><text:span text:style-name="CharStyle5">(FRAP, DPPH, ABTS) </text:span><text:span text:style-name="CharStyle5"><text:span text:style-name="T2">i nowe parametry aktywności antyoksydacyjnej. Konferencja Naukowa „Naturalne przeciwutleniacze: od surowca do organizmu” Poznań, 29-30 stycznia, 2007 stresz­czenia zjazdowe, 151-152. </text:span></text:span></text:p></text:list-item><text:list-item><text:p text:style-name="P41"><text:span text:style-name="CharStyle9"><text:span text:style-name="T2"><text:s/><text:tab/>Sadowska-Woda </text:span></text:span><text:span text:style-name="CharStyle9">I, </text:span><text:span text:style-name="CharStyle9"><text:span text:style-name="T2">Bieszczad-Bedrejczuk E: </text:span></text:span><text:span text:style-name="CharStyle5"><text:span text:style-name="T2">Rola stresu oksydacyjnego w patogenezie astmy oskrzelo­wej. Alerg Astma </text:span></text:span><text:span text:style-name="CharStyle5"><text:span text:style-name="T6">Immun. </text:span></text:span><text:span text:style-name="CharStyle5"><text:span text:style-name="T2">2011; 16: 80-89. </text:span></text:span></text:p></text:list-item><text:list-item><text:p text:style-name="P41"><text:span text:style-name="CharStyle9"><text:span text:style-name="T2"><text:s/><text:tab/>Allen S, </text:span></text:span><text:span text:style-name="CharStyle9">Britton JR, </text:span><text:span text:style-name="CharStyle9"><text:span text:style-name="T2">Leonardi-Bee JA: </text:span></text:span><text:span text:style-name="CharStyle5">Association between antioxidant vitamins and asthma outcome measures: systematic review and meta-analysis Thorax 2009; 64: 610-619. </text:span></text:p></text:list-item><text:list-item><text:p text:style-name="P41"><text:span text:style-name="CharStyle9"><text:s/><text:tab/>Bames PJ, Drazen JM, Rennard SI: </text:span><text:span text:style-name="CharStyle5">Asthma and COPD: basic mechanisms and clinical management Elsevier, 2009-896. </text:span></text:p></text:list-item><text:list-item><text:p text:style-name="P41"><text:span text:style-name="CharStyle9"><text:s/><text:tab/>Harik-Khan Rl, Muller DC, Wise RA: </text:span><text:span text:style-name="CharStyle5">Serum vitamin levels and the risk of asthma in children. Am J Epide­miol. 2004; 159: 351-357. </text:span></text:p></text:list-item><text:list-item><text:p text:style-name="P41"><text:span text:style-name="CharStyle9"><text:s/><text:tab/>Kelly FJ, Mudway </text:span><text:span text:style-name="CharStyle5">I, </text:span><text:span text:style-name="CharStyle9">Blomberg A, Frew A, </text:span><text:span text:style-name="CharStyle5">Sand­</text:span><text:span text:style-name="CharStyle9">strom T: </text:span><text:span text:style-name="CharStyle5">Altered </text:span><text:span text:style-name="CharStyle9">lung </text:span><text:span text:style-name="CharStyle5">antioxidant status in patients with mild asthma. Lancet 1999; 354: 482-483. </text:span></text:p></text:list-item><text:list-item><text:p text:style-name="P41"><text:span text:style-name="CharStyle9"><text:s/><text:tab/>Powell CVE, Nash AA, Powers HJ, PrimhakRA </text:span><text:span text:style-name="CharStyle5">Antioxidant status in asthma. Pediatr Pulmonol 1994; 18: 34-38. </text:span></text:p></text:list-item><text:list-item><text:p text:style-name="P41"><text:span text:style-name="CharStyle9"><text:s/><text:tab/>Al SenaidyAM: </text:span><text:span text:style-name="CharStyle5"><text:span text:style-name="T2">Serom </text:span></text:span><text:span text:style-name="CharStyle5">vitamin A and beta-carolene levels in children with asthma. J Asthma 2009; 16: 699-702. </text:span></text:p></text:list-item><text:list-item><text:p text:style-name="P42"><text:span text:style-name="CharStyle9"><text:s/><text:tab/>Wood LG, Garg ML, Blake RJ, Simpson </text:span><text:span text:style-name="CharStyle5">JL, Gibson PG: Oxidized vitamin E and glutathione as markers of clinical status in asthma. Clin Nutr. 2008; 27: 579-586. </text:span></text:p></text:list-item></text:list></draw:text-box></draw:frame><draw:frame draw:style-name="fr1" draw:name="25" text:anchor-type="paragraph" svg:x="1cm" svg:y="27.536cm" draw:z-index="25"><draw:text-box fo:min-height="0.347cm" fo:min-width="0.517cm"><text:p text:style-name="P8"><text:span text:style-name="CharStyle13"><text:span text:style-name="T5">746</text:span></text:span></text:p></draw:text-box></draw:frame><draw:frame draw:style-name="fr1" draw:name="26" text:anchor-type="paragraph" svg:x="1.517cm" svg:y="27.503cm" svg:width="17.179cm" svg:height="0.399cm" draw:z-index="26"><draw:text-box><text:p text:style-name="P9"><text:span text:style-name="CharStyle13"><text:span text:style-name="T5">E. Kolarzyk </text:span></text:span><text:span text:style-name="CharStyle13">i</text:span><text:span text:style-name="CharStyle13"><text:span text:style-name="T5">'«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left="0cm" fo:margin-right="0cm" fo:margin-top="0cm" fo:margin-bottom="1.199cm" loext:contextual-spacing="false" fo:text-indent="1.199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34%" fo:text-indent="-0.423cm" style:auto-text-indent="false" style:page-number="auto" fo:background-color="transparent"/>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font-weight="bold" style:font-weight-asian="bold" style:font-weight-complex="bold" style:text-scale="100%"/>
    </style:style>
    <style:style style:name="CharStyle11"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8" style:family="text" style:parent-style-name="CharStyle1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9"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47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eta o wysokim potencjale antyoksydacyjnym jako ważny czynnik w pierwotnej i wtórnej prewencji astmy oskrzelowej</dc:title>
    <dc:subject>nauki medyczne, dietetyka, pulmonologia</dc:subject>
    <meta:editing-cycles>1</meta:editing-cycles>
    <meta:editing-duration>PT2M14S</meta:editing-duration>
    <meta:keyword>dietetyczny wskaźnik antyoksydacyjny (DWA); FRAP; astma oskrzelowa; ludzie zdrowi; kwestionariusz częstości spożycia (FFQ); dietary antioxidant index (DWA); FRAP; bronchial asthma; healthy people; food frequency questionnaire (FFQ)</meta:keyword>
    <dc:date>2021-12-11T13:17:54.386000000</dc:date>
    <meta:document-statistic meta:table-count="0" meta:image-count="0" meta:object-count="0" meta:page-count="4" meta:paragraph-count="123" meta:word-count="3689" meta:character-count="27058" meta:non-whitespace-character-count="23390"/>
    <meta:generator>LibreOffice/6.3.0.4$Windows_x86 LibreOffice_project/057fc023c990d676a43019934386b85b21a9ee99</meta:generator>
  </office:meta>
</office:document-meta>
</file>