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20000001BCCE5F1C4DAB8E2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Light" svg:font-family="'Segoe U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rebuchet MS1" svg:font-family="'Trebuchet MS'" style:font-adornments="Normalny"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rebuchet MS2" svg:font-family="'Trebuchet MS'" style:font-family-generic="system" style:font-pitch="variable"/>
    <style:font-face style:name="Verdana2" svg:font-family="Verdana" style:font-family-generic="system" style:font-pitch="variable"/>
  </office:font-face-decls>
  <office:automatic-styles>
    <style:style style:name="Tabela1" style:family="table">
      <style:table-properties style:width="16.501cm" fo:margin-left="0.217cm" fo:margin-top="0cm" fo:margin-bottom="0cm" table:align="left" style:writing-mode="lr-tb"/>
    </style:style>
    <style:style style:name="Tabela1.A" style:family="table-column">
      <style:table-column-properties style:column-width="5.819cm"/>
    </style:style>
    <style:style style:name="Tabela1.B" style:family="table-column">
      <style:table-column-properties style:column-width="3.08cm"/>
    </style:style>
    <style:style style:name="Tabela1.C" style:family="table-column">
      <style:table-column-properties style:column-width="2.863cm"/>
    </style:style>
    <style:style style:name="Tabela1.D" style:family="table-column">
      <style:table-column-properties style:column-width="4.738cm"/>
    </style:style>
    <style:style style:name="Tabela1.1" style:family="table-row">
      <style:table-row-properties style:row-height="0.621cm" fo:keep-together="auto"/>
    </style:style>
    <style:style style:name="Tabela1.A1" style:family="table-cell">
      <style:table-cell-properties fo:padding="0cm" fo:border-left="none" fo:border-right="none" fo:border-top="0.5pt solid #231f20" fo:border-bottom="0.5pt solid #231f20"/>
    </style:style>
    <style:style style:name="Tabela1.2" style:family="table-row">
      <style:table-row-properties style:row-height="0.52cm" fo:keep-together="auto"/>
    </style:style>
    <style:style style:name="Tabela1.3" style:family="table-row">
      <style:table-row-properties style:row-height="1.034cm" fo:keep-together="auto"/>
    </style:style>
    <style:style style:name="Tabela1.A3" style:family="table-cell">
      <style:table-cell-properties fo:padding="0cm" fo:border-left="none" fo:border-right="none" fo:border-top="0.5pt solid #231f20" fo:border-bottom="none"/>
    </style:style>
    <style:style style:name="Tabela1.A4" style:family="table-cell">
      <style:table-cell-properties fo:padding="0cm" fo:border="none"/>
    </style:style>
    <style:style style:name="Tabela1.5" style:family="table-row">
      <style:table-row-properties style:row-height="0.529cm" fo:keep-together="auto"/>
    </style:style>
    <style:style style:name="Tabela1.A5" style:family="table-cell">
      <style:table-cell-properties fo:padding="0cm" fo:border-left="none" fo:border-right="none" fo:border-top="none" fo:border-bottom="0.5pt solid #231f20"/>
    </style:style>
    <style:style style:name="Tabela1.10" style:family="table-row">
      <style:table-row-properties style:row-height="0.522cm" fo:keep-together="auto"/>
    </style:style>
    <style:style style:name="Tabela2" style:family="table">
      <style:table-properties style:width="16.499cm" fo:margin-left="0.208cm" fo:margin-top="0cm" fo:margin-bottom="0cm" table:align="left" style:writing-mode="lr-tb"/>
    </style:style>
    <style:style style:name="Tabela2.A" style:family="table-column">
      <style:table-column-properties style:column-width="16.499cm"/>
    </style:style>
    <style:style style:name="Tabela2.1" style:family="table-row">
      <style:table-row-properties style:row-height="0.621cm" fo:keep-together="auto"/>
    </style:style>
    <style:style style:name="Tabela2.A1" style:family="table-cell">
      <style:table-cell-properties fo:padding-left="0.009cm" fo:padding-right="0.009cm" fo:padding-top="0cm" fo:padding-bottom="0cm" fo:border="0.5pt solid #231f20"/>
    </style:style>
    <style:style style:name="Tabela2.2" style:family="table-row">
      <style:table-row-properties style:row-height="21.131cm" fo:keep-together="auto"/>
    </style:style>
    <style:style style:name="Tabela3" style:family="table">
      <style:table-properties style:width="16.484cm" fo:margin-left="0.208cm" fo:margin-top="0cm" fo:margin-bottom="0cm" table:align="left" style:writing-mode="lr-tb"/>
    </style:style>
    <style:style style:name="Tabela3.A" style:family="table-column">
      <style:table-column-properties style:column-width="1.332cm"/>
    </style:style>
    <style:style style:name="Tabela3.B" style:family="table-column">
      <style:table-column-properties style:column-width="2.701cm"/>
    </style:style>
    <style:style style:name="Tabela3.C" style:family="table-column">
      <style:table-column-properties style:column-width="3.5cm"/>
    </style:style>
    <style:style style:name="Tabela3.D" style:family="table-column">
      <style:table-column-properties style:column-width="3.641cm"/>
    </style:style>
    <style:style style:name="Tabela3.E" style:family="table-column">
      <style:table-column-properties style:column-width="1.139cm"/>
    </style:style>
    <style:style style:name="Tabela3.F" style:family="table-column">
      <style:table-column-properties style:column-width="1.36cm"/>
    </style:style>
    <style:style style:name="Tabela3.G" style:family="table-column">
      <style:table-column-properties style:column-width="0.788cm"/>
    </style:style>
    <style:style style:name="Tabela3.H" style:family="table-column">
      <style:table-column-properties style:column-width="2.023cm"/>
    </style:style>
    <style:style style:name="Tabela3.1" style:family="table-row">
      <style:table-row-properties style:row-height="2.78cm" fo:keep-together="auto"/>
    </style:style>
    <style:style style:name="Tabela3.A1" style:family="table-cell">
      <style:table-cell-properties fo:padding-left="0.009cm" fo:padding-right="0.009cm" fo:padding-top="0cm" fo:padding-bottom="0cm" fo:border="0.5pt solid #231f20"/>
    </style:style>
    <style:style style:name="Tabela3.2" style:family="table-row">
      <style:table-row-properties style:row-height="0.522cm" fo:keep-together="auto"/>
    </style:style>
    <style:style style:name="Tabela3.5" style:family="table-row">
      <style:table-row-properties style:row-height="0.52cm" fo:keep-together="auto"/>
    </style:style>
    <style:style style:name="Tabela3.6" style:family="table-row">
      <style:table-row-properties style:row-height="0.66cm" fo:keep-together="auto"/>
    </style:style>
    <style:style style:name="Tabela3.7" style:family="table-row">
      <style:table-row-properties style:row-height="0.624cm" fo:keep-together="auto"/>
    </style:style>
    <style:style style:name="Tabela4" style:family="table">
      <style:table-properties style:width="16.482cm" fo:margin-left="0.208cm" fo:margin-top="0cm" fo:margin-bottom="0cm" table:align="left" style:writing-mode="lr-tb"/>
    </style:style>
    <style:style style:name="Tabela4.A" style:family="table-column">
      <style:table-column-properties style:column-width="12.289cm"/>
    </style:style>
    <style:style style:name="Tabela4.B" style:family="table-column">
      <style:table-column-properties style:column-width="2.177cm"/>
    </style:style>
    <style:style style:name="Tabela4.C" style:family="table-column">
      <style:table-column-properties style:column-width="2.016cm"/>
    </style:style>
    <style:style style:name="Tabela4.1" style:family="table-row">
      <style:table-row-properties style:row-height="0.52cm" fo:keep-together="auto"/>
    </style:style>
    <style:style style:name="Tabela4.A1" style:family="table-cell">
      <style:table-cell-properties fo:padding-left="0.009cm" fo:padding-right="0.009cm" fo:padding-top="0cm" fo:padding-bottom="0cm" fo:border="0.5pt solid #231f20"/>
    </style:style>
    <style:style style:name="Tabela4.2" style:family="table-row">
      <style:table-row-properties style:row-height="0.873cm" fo:keep-together="auto"/>
    </style:style>
    <style:style style:name="Tabela4.4" style:family="table-row">
      <style:table-row-properties style:row-height="2.679cm" fo:keep-together="auto"/>
    </style:style>
    <style:style style:name="P1" style:family="paragraph" style:parent-style-name="Heading_20_1">
      <style:paragraph-properties fo:margin-left="3.097cm" fo:margin-right="2.889cm" fo:margin-top="0.182cm" fo:margin-bottom="0cm" loext:contextual-spacing="false" fo:text-align="center" style:justify-single-word="false" fo:text-indent="0cm" style:auto-text-indent="false"/>
    </style:style>
    <style:style style:name="P2" style:family="paragraph" style:parent-style-name="Heading_20_1">
      <style:paragraph-properties fo:margin-left="1.801cm" fo:margin-right="1.831cm" fo:line-height="0.457cm" fo:text-align="center" style:justify-single-word="false" fo:text-indent="0cm" style:auto-text-indent="false"/>
    </style:style>
    <style:style style:name="P3" style:family="paragraph" style:parent-style-name="Heading_20_1">
      <style:paragraph-properties fo:margin-left="1.801cm" fo:margin-right="1.831cm" fo:text-align="center" style:justify-single-word="false" fo:text-indent="0cm" style:auto-text-indent="false"/>
    </style:style>
    <style:style style:name="P4" style:family="paragraph" style:parent-style-name="Heading_20_1">
      <style:paragraph-properties fo:margin-left="0.183cm" fo:margin-right="0cm" fo:margin-top="0.002cm" fo:margin-bottom="0cm" loext:contextual-spacing="false" fo:text-align="justify" style:justify-single-word="false" fo:text-indent="0cm" style:auto-text-indent="false"/>
    </style:style>
    <style:style style:name="P5" style:family="paragraph" style:parent-style-name="Heading_20_1">
      <style:paragraph-properties fo:margin-left="0.183cm" fo:margin-right="0cm" fo:text-indent="0cm" style:auto-text-indent="false"/>
    </style:style>
    <style:style style:name="P6" style:family="paragraph" style:parent-style-name="Heading_20_1">
      <style:paragraph-properties fo:margin-left="0.183cm" fo:margin-right="0cm" fo:text-align="justify" style:justify-single-word="false" fo:text-indent="0cm" style:auto-text-indent="false"/>
    </style:style>
    <style:style style:name="P7" style:family="paragraph" style:parent-style-name="Heading_20_1">
      <style:paragraph-properties fo:margin-left="0.182cm" fo:margin-right="1.575cm" fo:line-height="0.441cm" fo:text-indent="0cm" style:auto-text-indent="false"/>
    </style:style>
    <style:style style:name="P8" style:family="paragraph" style:parent-style-name="Heading_20_1">
      <style:paragraph-properties fo:margin-top="0.002cm" fo:margin-bottom="0cm" loext:contextual-spacing="false"/>
    </style:style>
    <style:style style:name="P9" style:family="paragraph" style:parent-style-name="Heading_20_1">
      <style:paragraph-properties fo:margin-left="0.217cm" fo:margin-right="0cm" fo:text-align="justify" style:justify-single-word="false" fo:text-indent="0cm" style:auto-text-indent="false"/>
    </style:style>
    <style:style style:name="P10" style:family="paragraph" style:parent-style-name="Heading_20_1">
      <style:paragraph-properties fo:margin-left="2.307cm" fo:margin-right="0cm" fo:text-indent="0cm" style:auto-text-indent="false"/>
    </style:style>
    <style:style style:name="P11" style:family="paragraph" style:parent-style-name="Heading_20_1">
      <style:paragraph-properties fo:margin-left="2.607cm" fo:margin-right="2.441cm" fo:text-align="center" style:justify-single-word="false" fo:text-indent="0cm" style:auto-text-indent="false"/>
    </style:style>
    <style:style style:name="P12" style:family="paragraph" style:parent-style-name="Table_20_Paragraph">
      <style:paragraph-properties fo:line-height="0.36cm"/>
    </style:style>
    <style:style style:name="P13" style:family="paragraph" style:parent-style-name="Table_20_Paragraph">
      <style:paragraph-properties fo:margin-left="0cm" fo:margin-right="0cm" fo:margin-top="0cm" fo:margin-bottom="0cm" loext:contextual-spacing="false" fo:text-indent="0cm" style:auto-text-indent="false"/>
      <style:text-properties fo:font-size="13.5pt" fo:font-weight="bold" style:font-size-asian="13.5pt" style:font-weight-asian="bold"/>
    </style:style>
    <style:style style:name="P14" style:family="paragraph" style:parent-style-name="Table_20_Paragraph">
      <style:paragraph-properties fo:margin-left="0cm" fo:margin-right="0cm" fo:margin-top="0.016cm" fo:margin-bottom="0cm" loext:contextual-spacing="false" fo:text-indent="0cm" style:auto-text-indent="false"/>
      <style:text-properties fo:font-size="13.5pt" fo:font-weight="bold" style:font-size-asian="13.5pt" style:font-weight-asian="bold"/>
    </style:style>
    <style:style style:name="P15" style:family="paragraph" style:parent-style-name="Table_20_Paragraph">
      <style:paragraph-properties fo:margin-left="0cm" fo:margin-right="0cm" fo:margin-top="0.004cm" fo:margin-bottom="0cm" loext:contextual-spacing="false" fo:text-indent="0cm" style:auto-text-indent="false"/>
      <style:text-properties fo:font-size="7.5pt" fo:font-weight="bold" style:font-size-asian="7.5pt" style:font-weight-asian="bold"/>
    </style:style>
    <style:style style:name="P16" style:family="paragraph" style:parent-style-name="Table_20_Paragraph">
      <style:paragraph-properties fo:margin-left="0.141cm" fo:margin-right="0cm" fo:margin-top="0.176cm" fo:margin-bottom="0cm" loext:contextual-spacing="false" fo:text-indent="0cm" style:auto-text-indent="false"/>
    </style:style>
    <style:style style:name="P17" style:family="paragraph" style:parent-style-name="Table_20_Paragraph">
      <style:paragraph-properties fo:margin-left="0.141cm" fo:margin-right="0cm" fo:text-indent="0cm" style:auto-text-indent="false"/>
    </style:style>
    <style:style style:name="P18" style:family="paragraph" style:parent-style-name="Table_20_Paragraph">
      <style:paragraph-properties fo:margin-left="0.776cm" fo:margin-right="0cm" fo:margin-top="0.176cm" fo:margin-bottom="0cm" loext:contextual-spacing="false" fo:text-indent="0cm" style:auto-text-indent="false"/>
    </style:style>
    <style:style style:name="P19" style:family="paragraph" style:parent-style-name="Table_20_Paragraph">
      <style:paragraph-properties fo:margin-left="0.519cm" fo:margin-right="0.487cm" fo:margin-top="0.176cm" fo:margin-bottom="0cm" loext:contextual-spacing="false" fo:text-align="center" style:justify-single-word="false" fo:text-indent="0cm" style:auto-text-indent="false"/>
    </style:style>
    <style:style style:name="P20" style:family="paragraph" style:parent-style-name="Table_20_Paragraph">
      <style:paragraph-properties fo:margin-left="0.519cm" fo:margin-right="0.487cm" fo:text-align="center" style:justify-single-word="false" fo:text-indent="0cm" style:auto-text-indent="false"/>
    </style:style>
    <style:style style:name="P21" style:family="paragraph" style:parent-style-name="Table_20_Paragraph">
      <style:paragraph-properties fo:margin-left="0.519cm" fo:margin-right="0.487cm" fo:margin-top="0cm" fo:margin-bottom="0cm" loext:contextual-spacing="false" fo:text-align="center" style:justify-single-word="false" fo:text-indent="0cm" style:auto-text-indent="false"/>
    </style:style>
    <style:style style:name="P22" style:family="paragraph" style:parent-style-name="Table_20_Paragraph">
      <style:paragraph-properties fo:margin-left="0.519cm" fo:margin-right="0.487cm" fo:margin-top="0.092cm" fo:margin-bottom="0cm" loext:contextual-spacing="false" fo:text-align="center" style:justify-single-word="false" fo:text-indent="0cm" style:auto-text-indent="false"/>
    </style:style>
    <style:style style:name="P23" style:family="paragraph" style:parent-style-name="Table_20_Paragraph">
      <style:paragraph-properties fo:margin-left="0.519cm" fo:margin-right="0.487cm" fo:margin-top="0.086cm" fo:margin-bottom="0cm" loext:contextual-spacing="false" fo:text-align="center" style:justify-single-word="false" fo:text-indent="0cm" style:auto-text-indent="false"/>
    </style:style>
    <style:style style:name="P24" style:family="paragraph" style:parent-style-name="Table_20_Paragraph">
      <style:paragraph-properties fo:margin-left="0.512cm" fo:margin-right="0.607cm" fo:margin-top="0.176cm" fo:margin-bottom="0cm" loext:contextual-spacing="false" fo:text-align="center" style:justify-single-word="false" fo:text-indent="0cm" style:auto-text-indent="false"/>
    </style:style>
    <style:style style:name="P25" style:family="paragraph" style:parent-style-name="Table_20_Paragraph">
      <style:paragraph-properties fo:margin-left="0.512cm" fo:margin-right="0.607cm" fo:margin-top="0.06cm" fo:margin-bottom="0cm" loext:contextual-spacing="false" fo:text-align="center" style:justify-single-word="false" fo:text-indent="0cm" style:auto-text-indent="false"/>
    </style:style>
    <style:style style:name="P26" style:family="paragraph" style:parent-style-name="Table_20_Paragraph">
      <style:paragraph-properties fo:margin-left="0.512cm" fo:margin-right="0.607cm" fo:margin-top="0cm" fo:margin-bottom="0cm" loext:contextual-spacing="false" fo:text-align="center" style:justify-single-word="false" fo:text-indent="0cm" style:auto-text-indent="false"/>
    </style:style>
    <style:style style:name="P27" style:family="paragraph" style:parent-style-name="Table_20_Paragraph">
      <style:paragraph-properties fo:margin-left="0.512cm" fo:margin-right="0.607cm" fo:text-align="center" style:justify-single-word="false" fo:text-indent="0cm" style:auto-text-indent="false"/>
    </style:style>
    <style:style style:name="P28" style:family="paragraph" style:parent-style-name="Table_20_Paragraph">
      <style:paragraph-properties fo:margin-left="0.512cm" fo:margin-right="0.607cm" fo:margin-top="0.086cm" fo:margin-bottom="0cm" loext:contextual-spacing="false" fo:text-align="center" style:justify-single-word="false" fo:text-indent="0cm" style:auto-text-indent="false"/>
    </style:style>
    <style:style style:name="P29" style:family="paragraph" style:parent-style-name="Table_20_Paragraph">
      <style:paragraph-properties fo:margin-left="1.235cm" fo:margin-right="1.023cm" fo:text-align="center" style:justify-single-word="false" fo:text-indent="0cm" style:auto-text-indent="false"/>
    </style:style>
    <style:style style:name="P30" style:family="paragraph" style:parent-style-name="Table_20_Paragraph">
      <style:paragraph-properties fo:margin-left="1.235cm" fo:margin-right="1.023cm" fo:margin-top="0cm" fo:margin-bottom="0cm" loext:contextual-spacing="false" fo:text-align="center" style:justify-single-word="false" fo:text-indent="0cm" style:auto-text-indent="false"/>
    </style:style>
    <style:style style:name="P31" style:family="paragraph" style:parent-style-name="Table_20_Paragraph">
      <style:paragraph-properties fo:margin-left="1.235cm" fo:margin-right="1.023cm" fo:margin-top="0.092cm" fo:margin-bottom="0cm" loext:contextual-spacing="false" fo:text-align="center" style:justify-single-word="false" fo:text-indent="0cm" style:auto-text-indent="false"/>
    </style:style>
    <style:style style:name="P32" style:family="paragraph" style:parent-style-name="Table_20_Paragraph">
      <style:paragraph-properties fo:margin-left="1.235cm" fo:margin-right="1.023cm" fo:margin-top="0.086cm" fo:margin-bottom="0cm" loext:contextual-spacing="false" fo:text-align="center" style:justify-single-word="false" fo:text-indent="0cm" style:auto-text-indent="false"/>
    </style:style>
    <style:style style:name="P33" style:family="paragraph" style:parent-style-name="Table_20_Paragraph">
      <style:paragraph-properties fo:margin-left="0.868cm" fo:margin-right="0cm" fo:text-indent="0cm" style:auto-text-indent="false"/>
    </style:style>
    <style:style style:name="P34" style:family="paragraph" style:parent-style-name="Table_20_Paragraph">
      <style:paragraph-properties fo:margin-left="0.131cm" fo:margin-right="0cm" fo:margin-top="0.176cm" fo:margin-bottom="0cm" loext:contextual-spacing="false" fo:text-indent="0cm" style:auto-text-indent="false"/>
    </style:style>
    <style:style style:name="P35" style:family="paragraph" style:parent-style-name="Table_20_Paragraph" style:list-style-name="WWNum7">
      <style:paragraph-properties fo:margin-left="0.803cm" fo:margin-right="0cm" fo:margin-top="0.226cm" fo:margin-bottom="0cm" loext:contextual-spacing="false" fo:line-height="100%" fo:text-align="start" style:justify-single-word="false" fo:text-indent="-0.67cm" style:auto-text-indent="false">
        <style:tab-stops>
          <style:tab-stop style:position="0.801cm"/>
          <style:tab-stop style:position="0.803cm"/>
        </style:tab-stops>
      </style:paragraph-properties>
    </style:style>
    <style:style style:name="P36" style:family="paragraph" style:parent-style-name="Table_20_Paragraph" style:list-style-name="WWNum7">
      <style:paragraph-properties fo:margin-left="0.803cm" fo:margin-right="0cm" fo:margin-top="0.288cm" fo:margin-bottom="0cm" loext:contextual-spacing="false" fo:line-height="100%" fo:text-align="start" style:justify-single-word="false" fo:text-indent="-0.67cm" style:auto-text-indent="false">
        <style:tab-stops>
          <style:tab-stop style:position="0.801cm"/>
          <style:tab-stop style:position="0.803cm"/>
        </style:tab-stops>
      </style:paragraph-properties>
    </style:style>
    <style:style style:name="P37" style:family="paragraph" style:parent-style-name="Table_20_Paragraph" style:list-style-name="WWNum7">
      <style:paragraph-properties fo:margin-left="0.803cm" fo:margin-right="0cm" fo:margin-top="0.187cm" fo:margin-bottom="0cm" loext:contextual-spacing="false" fo:line-height="100%" fo:text-align="start" style:justify-single-word="false" fo:text-indent="-0.67cm" style:auto-text-indent="false">
        <style:tab-stops>
          <style:tab-stop style:position="0.801cm"/>
          <style:tab-stop style:position="0.803cm"/>
        </style:tab-stops>
      </style:paragraph-properties>
    </style:style>
    <style:style style:name="P38" style:family="paragraph" style:parent-style-name="Table_20_Paragraph" style:list-style-name="WWNum7">
      <style:paragraph-properties fo:margin-left="0.803cm" fo:margin-right="0cm" fo:margin-top="0.185cm" fo:margin-bottom="0cm" loext:contextual-spacing="false" fo:line-height="100%" fo:text-align="start" style:justify-single-word="false" fo:text-indent="-0.67cm" style:auto-text-indent="false">
        <style:tab-stops>
          <style:tab-stop style:position="0.801cm"/>
          <style:tab-stop style:position="0.803cm"/>
        </style:tab-stops>
      </style:paragraph-properties>
    </style:style>
    <style:style style:name="P39" style:family="paragraph" style:parent-style-name="Table_20_Paragraph" style:list-style-name="WWNum8">
      <style:paragraph-properties fo:margin-left="0.803cm" fo:margin-right="0cm" fo:margin-top="0.185cm" fo:margin-bottom="0cm" loext:contextual-spacing="false" fo:line-height="100%" fo:text-align="start" style:justify-single-word="false" fo:text-indent="-0.67cm" style:auto-text-indent="false">
        <style:tab-stops>
          <style:tab-stop style:position="0.803cm"/>
        </style:tab-stops>
      </style:paragraph-properties>
    </style:style>
    <style:style style:name="P40" style:family="paragraph" style:parent-style-name="Table_20_Paragraph" style:list-style-name="WWNum8">
      <style:paragraph-properties fo:margin-left="0.803cm" fo:margin-right="0cm" fo:margin-top="0.196cm" fo:margin-bottom="0cm" loext:contextual-spacing="false" fo:line-height="100%" fo:text-align="start" style:justify-single-word="false" fo:text-indent="-0.67cm" style:auto-text-indent="false">
        <style:tab-stops>
          <style:tab-stop style:position="0.803cm"/>
        </style:tab-stops>
      </style:paragraph-properties>
    </style:style>
    <style:style style:name="P41" style:family="paragraph" style:parent-style-name="Table_20_Paragraph">
      <style:paragraph-properties fo:margin-left="0.803cm" fo:margin-right="0cm" fo:margin-top="0.162cm" fo:margin-bottom="0cm" loext:contextual-spacing="false" fo:text-indent="0cm" style:auto-text-indent="false"/>
    </style:style>
    <style:style style:name="P42" style:family="paragraph" style:parent-style-name="Table_20_Paragraph">
      <style:paragraph-properties fo:margin-left="0.803cm" fo:margin-right="0cm" fo:margin-top="0cm" fo:margin-bottom="0cm" loext:contextual-spacing="false" fo:line-height="0.365cm" fo:text-indent="0cm" style:auto-text-indent="false"/>
    </style:style>
    <style:style style:name="P43" style:family="paragraph" style:parent-style-name="Table_20_Paragraph">
      <style:paragraph-properties fo:margin-left="0.803cm" fo:margin-right="1.034cm" fo:margin-top="0.162cm" fo:margin-bottom="0cm" loext:contextual-spacing="false" fo:line-height="145%" fo:text-indent="0cm" style:auto-text-indent="false"/>
    </style:style>
    <style:style style:name="P44" style:family="paragraph" style:parent-style-name="Table_20_Paragraph">
      <style:paragraph-properties fo:margin-left="0.803cm" fo:margin-right="0.587cm" fo:margin-top="0.09cm" fo:margin-bottom="0cm" loext:contextual-spacing="false" fo:line-height="0.353cm" fo:text-indent="0cm" style:auto-text-indent="false"/>
    </style:style>
    <style:style style:name="P45" style:family="paragraph" style:parent-style-name="Table_20_Paragraph" style:list-style-name="WWNum7">
      <style:paragraph-properties fo:margin-left="1.191cm" fo:margin-right="1.351cm" fo:margin-top="0.101cm" fo:margin-bottom="0cm" loext:contextual-spacing="false" fo:line-height="0.353cm" fo:text-align="start" style:justify-single-word="false" fo:text-indent="-0.388cm" style:auto-text-indent="false">
        <style:tab-stops>
          <style:tab-stop style:position="1.191cm"/>
        </style:tab-stops>
      </style:paragraph-properties>
    </style:style>
    <style:style style:name="P46" style:family="paragraph" style:parent-style-name="Table_20_Paragraph" style:list-style-name="WWNum7">
      <style:paragraph-properties fo:margin-left="1.189cm" fo:margin-right="0.9cm" fo:margin-top="0.101cm" fo:margin-bottom="0cm" loext:contextual-spacing="false" fo:line-height="0.353cm" fo:text-align="start" style:justify-single-word="false" fo:text-indent="-0.386cm" style:auto-text-indent="false">
        <style:tab-stops>
          <style:tab-stop style:position="1.191cm"/>
        </style:tab-stops>
      </style:paragraph-properties>
    </style:style>
    <style:style style:name="P47" style:family="paragraph" style:parent-style-name="Table_20_Paragraph" style:list-style-name="WWNum7">
      <style:paragraph-properties fo:margin-left="1.189cm" fo:margin-right="0.691cm" fo:margin-top="0.101cm" fo:margin-bottom="0cm" loext:contextual-spacing="false" fo:line-height="0.353cm" fo:text-align="start" style:justify-single-word="false" fo:text-indent="-0.386cm" style:auto-text-indent="false">
        <style:tab-stops>
          <style:tab-stop style:position="1.191cm"/>
        </style:tab-stops>
      </style:paragraph-properties>
    </style:style>
    <style:style style:name="P48" style:family="paragraph" style:parent-style-name="Table_20_Paragraph" style:list-style-name="WWNum8">
      <style:paragraph-properties fo:margin-left="1.189cm" fo:margin-right="1.256cm" fo:margin-top="0.189cm" fo:margin-bottom="0cm" loext:contextual-spacing="false" fo:line-height="0.353cm" fo:text-align="start" style:justify-single-word="false" fo:text-indent="-0.386cm" style:auto-text-indent="false">
        <style:tab-stops>
          <style:tab-stop style:position="1.191cm"/>
        </style:tab-stops>
      </style:paragraph-properties>
    </style:style>
    <style:style style:name="P49" style:family="paragraph" style:parent-style-name="Table_20_Paragraph" style:list-style-name="WWNum8">
      <style:paragraph-properties fo:margin-left="1.189cm" fo:margin-right="0cm" fo:margin-top="0.095cm" fo:margin-bottom="0cm" loext:contextual-spacing="false" fo:line-height="100%" fo:text-align="start" style:justify-single-word="false" fo:text-indent="-0.386cm" style:auto-text-indent="false">
        <style:tab-stops>
          <style:tab-stop style:position="1.191cm"/>
        </style:tab-stops>
      </style:paragraph-properties>
    </style:style>
    <style:style style:name="P50" style:family="paragraph" style:parent-style-name="Table_20_Paragraph" style:list-style-name="WWNum8">
      <style:paragraph-properties fo:margin-left="1.189cm" fo:margin-right="0cm" fo:margin-top="0.085cm" fo:margin-bottom="0cm" loext:contextual-spacing="false" fo:line-height="100%" fo:text-align="start" style:justify-single-word="false" fo:text-indent="-0.386cm" style:auto-text-indent="false">
        <style:tab-stops>
          <style:tab-stop style:position="1.191cm"/>
        </style:tab-stops>
      </style:paragraph-properties>
    </style:style>
    <style:style style:name="P51" style:family="paragraph" style:parent-style-name="Table_20_Paragraph" style:list-style-name="WWNum8">
      <style:paragraph-properties fo:margin-left="1.789cm" fo:margin-right="0cm" fo:margin-top="0.085cm" fo:margin-bottom="0cm" loext:contextual-spacing="false" fo:line-height="100%" fo:text-align="start" style:justify-single-word="false" fo:text-indent="-0.6cm" style:auto-text-indent="false">
        <style:tab-stops>
          <style:tab-stop style:position="1.79cm"/>
        </style:tab-stops>
      </style:paragraph-properties>
    </style:style>
    <style:style style:name="P52" style:family="paragraph" style:parent-style-name="Table_20_Paragraph" style:list-style-name="WWNum8">
      <style:paragraph-properties fo:margin-left="1.789cm" fo:margin-right="0cm" fo:margin-top="0.095cm" fo:margin-bottom="0cm" loext:contextual-spacing="false" fo:line-height="100%" fo:text-align="start" style:justify-single-word="false" fo:text-indent="-0.6cm" style:auto-text-indent="false">
        <style:tab-stops>
          <style:tab-stop style:position="1.79cm"/>
        </style:tab-stops>
      </style:paragraph-properties>
    </style:style>
    <style:style style:name="P53" style:family="paragraph" style:parent-style-name="Table_20_Paragraph" style:list-style-name="WWNum8">
      <style:paragraph-properties fo:margin-left="1.189cm" fo:margin-right="0.333cm" fo:margin-top="0.088cm" fo:margin-bottom="0cm" loext:contextual-spacing="false" fo:line-height="0.353cm" fo:text-align="start" style:justify-single-word="false" fo:text-indent="-0.386cm" style:auto-text-indent="false">
        <style:tab-stops>
          <style:tab-stop style:position="1.191cm"/>
        </style:tab-stops>
      </style:paragraph-properties>
    </style:style>
    <style:style style:name="P54" style:family="paragraph" style:parent-style-name="Table_20_Paragraph" style:list-style-name="WWNum8">
      <style:paragraph-properties fo:margin-left="1.789cm" fo:margin-right="1.046cm" fo:margin-top="0.088cm" fo:margin-bottom="0cm" loext:contextual-spacing="false" fo:line-height="0.353cm" fo:text-align="start" style:justify-single-word="false" fo:text-indent="-0.6cm" style:auto-text-indent="false">
        <style:tab-stops>
          <style:tab-stop style:position="1.79cm"/>
        </style:tab-stops>
      </style:paragraph-properties>
    </style:style>
    <style:style style:name="P55" style:family="paragraph" style:parent-style-name="Table_20_Paragraph">
      <style:paragraph-properties fo:margin-top="0cm" fo:margin-bottom="0cm" loext:contextual-spacing="false"/>
    </style:style>
    <style:style style:name="P56" style:family="paragraph" style:parent-style-name="Table_20_Paragraph">
      <style:paragraph-properties fo:margin-top="0cm" fo:margin-bottom="0cm" loext:contextual-spacing="false" fo:line-height="0.36cm"/>
    </style:style>
    <style:style style:name="P57" style:family="paragraph" style:parent-style-name="Table_20_Paragraph">
      <style:paragraph-properties fo:margin-top="0.236cm" fo:margin-bottom="0cm" loext:contextual-spacing="false"/>
    </style:style>
    <style:style style:name="P58" style:family="paragraph" style:parent-style-name="Table_20_Paragraph">
      <style:paragraph-properties fo:margin-left="0.993cm" fo:margin-right="0cm" fo:text-indent="0cm" style:auto-text-indent="false"/>
    </style:style>
    <style:style style:name="P59" style:family="paragraph" style:parent-style-name="Table_20_Paragraph">
      <style:paragraph-properties fo:margin-left="0.492cm" fo:margin-right="0cm" fo:text-indent="0cm" style:auto-text-indent="false"/>
    </style:style>
    <style:style style:name="P60" style:family="paragraph" style:parent-style-name="Table_20_Paragraph">
      <style:paragraph-properties fo:margin-left="0.586cm" fo:margin-right="0cm" fo:text-indent="0cm" style:auto-text-indent="false"/>
    </style:style>
    <style:style style:name="P61" style:family="paragraph" style:parent-style-name="Table_20_Paragraph">
      <style:paragraph-properties fo:margin-left="0.785cm" fo:margin-right="0.785cm" fo:text-align="center" style:justify-single-word="false" fo:text-indent="0cm" style:auto-text-indent="false"/>
    </style:style>
    <style:style style:name="P62" style:family="paragraph" style:parent-style-name="Table_20_Paragraph">
      <style:paragraph-properties fo:margin-left="0.81cm" fo:margin-right="0cm" fo:text-indent="0cm" style:auto-text-indent="false"/>
    </style:style>
    <style:style style:name="P63" style:family="paragraph" style:parent-style-name="Table_20_Paragraph">
      <style:paragraph-properties fo:margin-top="0.06cm" fo:margin-bottom="0cm" loext:contextual-spacing="false"/>
    </style:style>
    <style:style style:name="P64" style:family="paragraph" style:parent-style-name="Table_20_Paragraph">
      <style:paragraph-properties fo:margin-top="0.226cm" fo:margin-bottom="0cm" loext:contextual-spacing="false"/>
    </style:style>
    <style:style style:name="P65" style:family="paragraph" style:parent-style-name="Table_20_Paragraph">
      <style:paragraph-properties fo:margin-top="0.286cm" fo:margin-bottom="0cm" loext:contextual-spacing="false"/>
    </style:style>
    <style:style style:name="P66"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69" style:family="paragraph" style:parent-style-name="Frame_20_contents">
      <style:paragraph-properties fo:margin-left="1.189cm" fo:margin-right="0cm" fo:margin-top="0.086cm" fo:margin-bottom="0cm" loext:contextual-spacing="false" fo:text-align="start" style:justify-single-word="false" fo:text-indent="0cm" style:auto-text-indent="false"/>
    </style:style>
    <style:style style:name="P70" style:family="paragraph" style:parent-style-name="Frame_20_contents">
      <style:paragraph-properties fo:margin-left="0.132cm" fo:margin-right="0cm" fo:margin-top="0.286cm" fo:margin-bottom="0cm" loext:contextual-spacing="false" fo:text-align="start" style:justify-single-word="false" fo:text-indent="0cm" style:auto-text-indent="false">
        <style:tab-stops>
          <style:tab-stop style:position="0.801cm"/>
        </style:tab-stops>
      </style:paragraph-properties>
    </style:style>
    <style:style style:name="P71" style:family="paragraph" style:parent-style-name="Frame_20_contents">
      <style:paragraph-properties fo:margin-left="0.803cm" fo:margin-right="0cm" fo:margin-top="0.086cm" fo:margin-bottom="0cm" loext:contextual-spacing="false" fo:text-align="start" style:justify-single-word="false" fo:text-indent="0cm" style:auto-text-indent="false"/>
    </style:style>
    <style:style style:name="P72" style:family="paragraph" style:parent-style-name="List_20_Paragraph" style:list-style-name="WWNum1">
      <style:paragraph-properties fo:margin-left="0.884cm" fo:margin-right="0cm" fo:margin-top="0cm" fo:margin-bottom="0cm" loext:contextual-spacing="false" fo:line-height="0.407cm" fo:text-align="justify" style:justify-single-word="false" fo:text-indent="-0.7cm" style:auto-text-indent="false">
        <style:tab-stops>
          <style:tab-stop style:position="0.884cm"/>
        </style:tab-stops>
      </style:paragraph-properties>
    </style:style>
    <style:style style:name="P73" style:family="paragraph" style:parent-style-name="List_20_Paragraph" style:list-style-name="WWNum4">
      <style:paragraph-properties fo:margin-left="0.884cm" fo:margin-right="0cm" fo:margin-top="0cm" fo:margin-bottom="0cm" loext:contextual-spacing="false" fo:line-height="105%" fo:text-align="justify" style:justify-single-word="false" fo:text-indent="-0.7cm" style:auto-text-indent="false">
        <style:tab-stops>
          <style:tab-stop style:position="0.884cm"/>
        </style:tab-stops>
      </style:paragraph-properties>
    </style:style>
    <style:style style:name="P74" style:family="paragraph" style:parent-style-name="List_20_Paragraph" style:list-style-name="WWNum5">
      <style:paragraph-properties fo:margin-left="0.884cm" fo:margin-right="0cm" fo:margin-top="0cm" fo:margin-bottom="0cm" loext:contextual-spacing="false" fo:line-height="105%" fo:text-align="justify" style:justify-single-word="false" fo:text-indent="-0.7cm" style:auto-text-indent="false">
        <style:tab-stops>
          <style:tab-stop style:position="0.884cm"/>
        </style:tab-stops>
      </style:paragraph-properties>
    </style:style>
    <style:style style:name="P75" style:family="paragraph" style:parent-style-name="List_20_Paragraph" style:list-style-name="WWNum1">
      <style:paragraph-properties fo:margin-left="0.884cm" fo:margin-right="0cm" fo:margin-top="0.014cm" fo:margin-bottom="0cm" loext:contextual-spacing="false" fo:line-height="101%" fo:text-align="justify" style:justify-single-word="false" fo:text-indent="-0.7cm" style:auto-text-indent="false">
        <style:tab-stops>
          <style:tab-stop style:position="0.884cm"/>
        </style:tab-stops>
      </style:paragraph-properties>
    </style:style>
    <style:style style:name="P76" style:family="paragraph" style:parent-style-name="List_20_Paragraph" style:list-style-name="WWNum5">
      <style:paragraph-properties fo:margin-left="0.884cm" fo:margin-right="0cm" fo:margin-top="0.004cm" fo:margin-bottom="0cm" loext:contextual-spacing="false" fo:line-height="105%" fo:text-align="justify" style:justify-single-word="false" fo:text-indent="-0.7cm" style:auto-text-indent="false">
        <style:tab-stops>
          <style:tab-stop style:position="0.884cm"/>
        </style:tab-stops>
      </style:paragraph-properties>
    </style:style>
    <style:style style:name="P77" style:family="paragraph" style:parent-style-name="List_20_Paragraph" style:list-style-name="WWNum2">
      <style:paragraph-properties fo:margin-left="0.884cm" fo:margin-right="0.208cm" fo:margin-top="0cm" fo:margin-bottom="0cm" loext:contextual-spacing="false" fo:line-height="0.407cm" fo:text-align="end" style:justify-single-word="false" fo:text-indent="-0.7cm" style:auto-text-indent="false">
        <style:tab-stops>
          <style:tab-stop style:position="0.884cm"/>
        </style:tab-stops>
      </style:paragraph-properties>
    </style:style>
    <style:style style:name="P78" style:family="paragraph" style:parent-style-name="List_20_Paragraph" style:list-style-name="WWNum2">
      <style:paragraph-properties fo:margin-left="1.383cm" fo:margin-right="0.203cm" fo:margin-top="0.03cm" fo:margin-bottom="0cm" loext:contextual-spacing="false" fo:line-height="105%" fo:text-align="justify" style:justify-single-word="false" fo:text-indent="-0.529cm" style:auto-text-indent="false">
        <style:tab-stops>
          <style:tab-stop style:position="1.383cm"/>
        </style:tab-stops>
      </style:paragraph-properties>
    </style:style>
    <style:style style:name="P79" style:family="paragraph" style:parent-style-name="List_20_Paragraph" style:list-style-name="WWNum2">
      <style:paragraph-properties fo:margin-left="1.383cm" fo:margin-right="0.206cm" fo:margin-top="0.014cm" fo:margin-bottom="0cm" loext:contextual-spacing="false" fo:line-height="108%" fo:text-align="justify" style:justify-single-word="false" fo:text-indent="-0.529cm" style:auto-text-indent="false">
        <style:tab-stops>
          <style:tab-stop style:position="1.383cm"/>
        </style:tab-stops>
      </style:paragraph-properties>
    </style:style>
    <style:style style:name="P80" style:family="paragraph" style:parent-style-name="List_20_Paragraph" style:list-style-name="WWNum2">
      <style:paragraph-properties fo:margin-left="1.383cm" fo:margin-right="0.205cm" fo:margin-top="0cm" fo:margin-bottom="0cm" loext:contextual-spacing="false" fo:line-height="105%" fo:text-align="justify" style:justify-single-word="false" fo:text-indent="-0.529cm" style:auto-text-indent="false">
        <style:tab-stops>
          <style:tab-stop style:position="1.383cm"/>
        </style:tab-stops>
      </style:paragraph-properties>
    </style:style>
    <style:style style:name="P81" style:family="paragraph" style:parent-style-name="List_20_Paragraph" style:list-style-name="WWNum2">
      <style:paragraph-properties fo:margin-left="1.383cm" fo:margin-right="0.196cm" fo:margin-top="0cm" fo:margin-bottom="0cm" loext:contextual-spacing="false" fo:line-height="103%" fo:text-align="justify" style:justify-single-word="false" fo:text-indent="-0.529cm" style:auto-text-indent="false">
        <style:tab-stops>
          <style:tab-stop style:position="1.383cm"/>
        </style:tab-stops>
      </style:paragraph-properties>
    </style:style>
    <style:style style:name="P82" style:family="paragraph" style:parent-style-name="List_20_Paragraph" style:list-style-name="WWNum2">
      <style:paragraph-properties fo:margin-left="1.383cm" fo:margin-right="0cm" fo:margin-top="0.026cm" fo:margin-bottom="0cm" loext:contextual-spacing="false" fo:line-height="100%" fo:text-align="start" style:justify-single-word="false" fo:text-indent="-0.529cm" style:auto-text-indent="false">
        <style:tab-stops>
          <style:tab-stop style:position="1.383cm"/>
        </style:tab-stops>
      </style:paragraph-properties>
    </style:style>
    <style:style style:name="P83" style:family="paragraph" style:parent-style-name="List_20_Paragraph" style:list-style-name="WWNum2">
      <style:paragraph-properties fo:margin-left="1.383cm" fo:margin-right="0cm" fo:margin-top="0.03cm" fo:margin-bottom="0cm" loext:contextual-spacing="false" fo:line-height="100%" fo:text-align="start" style:justify-single-word="false" fo:text-indent="-0.529cm" style:auto-text-indent="false">
        <style:tab-stops>
          <style:tab-stop style:position="1.383cm"/>
        </style:tab-stops>
      </style:paragraph-properties>
    </style:style>
    <style:style style:name="P84" style:family="paragraph" style:parent-style-name="List_20_Paragraph" style:list-style-name="WWNum3">
      <style:paragraph-properties fo:margin-left="0.884cm" fo:margin-right="0.194cm" fo:margin-top="0.03cm" fo:margin-bottom="0cm" loext:contextual-spacing="false" fo:line-height="105%" fo:text-align="justify" style:justify-single-word="false" fo:text-indent="-0.7cm" style:auto-text-indent="false">
        <style:tab-stops>
          <style:tab-stop style:position="0.884cm"/>
        </style:tab-stops>
      </style:paragraph-properties>
    </style:style>
    <style:style style:name="P85" style:family="paragraph" style:parent-style-name="List_20_Paragraph" style:list-style-name="WWNum3">
      <style:paragraph-properties fo:margin-left="0.884cm" fo:margin-right="0.196cm" fo:margin-top="0.009cm" fo:margin-bottom="0cm" loext:contextual-spacing="false" fo:line-height="108%" fo:text-align="justify" style:justify-single-word="false" fo:text-indent="-0.7cm" style:auto-text-indent="false">
        <style:tab-stops>
          <style:tab-stop style:position="0.884cm"/>
        </style:tab-stops>
      </style:paragraph-properties>
    </style:style>
    <style:style style:name="P86" style:family="paragraph" style:parent-style-name="List_20_Paragraph" style:list-style-name="WWNum3">
      <style:paragraph-properties fo:margin-left="0.884cm" fo:margin-right="0.005cm" fo:margin-top="0.173cm" fo:margin-bottom="0cm" loext:contextual-spacing="false" fo:line-height="105%" fo:text-align="justify" style:justify-single-word="false" fo:text-indent="-0.7cm" style:auto-text-indent="false">
        <style:tab-stops>
          <style:tab-stop style:position="0.884cm"/>
        </style:tab-stops>
      </style:paragraph-properties>
    </style:style>
    <style:style style:name="P87" style:family="paragraph" style:parent-style-name="List_20_Paragraph" style:list-style-name="WWNum4">
      <style:paragraph-properties fo:margin-left="0.884cm" fo:margin-right="0.005cm" fo:margin-top="0.016cm" fo:margin-bottom="0cm" loext:contextual-spacing="false" fo:line-height="105%" fo:text-align="justify" style:justify-single-word="false" fo:text-indent="-0.7cm" style:auto-text-indent="false">
        <style:tab-stops>
          <style:tab-stop style:position="0.884cm"/>
        </style:tab-stops>
      </style:paragraph-properties>
    </style:style>
    <style:style style:name="P88" style:family="paragraph" style:parent-style-name="List_20_Paragraph" style:list-style-name="WWNum5">
      <style:paragraph-properties fo:margin-left="0.884cm" fo:margin-right="0.005cm" fo:margin-top="0cm" fo:margin-bottom="0cm" loext:contextual-spacing="false" fo:line-height="105%" fo:text-align="justify" style:justify-single-word="false" fo:text-indent="-0.7cm" style:auto-text-indent="false">
        <style:tab-stops>
          <style:tab-stop style:position="0.884cm"/>
        </style:tab-stops>
      </style:paragraph-properties>
    </style:style>
    <style:style style:name="P89" style:family="paragraph" style:parent-style-name="List_20_Paragraph" style:list-style-name="WWNum3">
      <style:paragraph-properties fo:margin-left="1.383cm" fo:margin-right="0.011cm" fo:margin-top="0cm" fo:margin-bottom="0cm" loext:contextual-spacing="false" fo:line-height="105%" fo:text-align="justify" style:justify-single-word="false" fo:text-indent="-0.529cm" style:auto-text-indent="false">
        <style:tab-stops>
          <style:tab-stop style:position="1.383cm"/>
        </style:tab-stops>
      </style:paragraph-properties>
    </style:style>
    <style:style style:name="P90" style:family="paragraph" style:parent-style-name="List_20_Paragraph" style:list-style-name="WWNum3">
      <style:paragraph-properties fo:margin-left="1.383cm" fo:margin-right="0.005cm" fo:margin-top="0.023cm" fo:margin-bottom="0cm" loext:contextual-spacing="false" fo:line-height="103%" fo:text-align="justify" style:justify-single-word="false" fo:text-indent="-0.529cm" style:auto-text-indent="false">
        <style:tab-stops>
          <style:tab-stop style:position="1.383cm"/>
        </style:tab-stops>
      </style:paragraph-properties>
    </style:style>
    <style:style style:name="P91" style:family="paragraph" style:parent-style-name="List_20_Paragraph" style:list-style-name="WWNum3">
      <style:paragraph-properties fo:margin-left="1.383cm" fo:margin-right="0.005cm" fo:margin-top="0.021cm" fo:margin-bottom="0cm" loext:contextual-spacing="false" fo:line-height="105%" fo:text-align="justify" style:justify-single-word="false" fo:text-indent="-0.529cm" style:auto-text-indent="false">
        <style:tab-stops>
          <style:tab-stop style:position="1.383cm"/>
        </style:tab-stops>
      </style:paragraph-properties>
    </style:style>
    <style:style style:name="P92" style:family="paragraph" style:parent-style-name="List_20_Paragraph" style:list-style-name="WWNum4">
      <style:paragraph-properties fo:margin-left="0.884cm" fo:margin-right="0.007cm" fo:margin-top="0cm" fo:margin-bottom="0cm" loext:contextual-spacing="false" fo:line-height="105%" fo:text-align="justify" style:justify-single-word="false" fo:text-indent="-0.7cm" style:auto-text-indent="false">
        <style:tab-stops>
          <style:tab-stop style:position="0.884cm"/>
        </style:tab-stops>
      </style:paragraph-properties>
    </style:style>
    <style:style style:name="P93" style:family="paragraph" style:parent-style-name="List_20_Paragraph" style:list-style-name="WWNum4">
      <style:paragraph-properties fo:margin-left="0.884cm" fo:margin-right="0.198cm" fo:margin-top="0.173cm" fo:margin-bottom="0cm" loext:contextual-spacing="false" fo:line-height="105%" fo:text-align="justify" style:justify-single-word="false" fo:text-indent="-0.7cm" style:auto-text-indent="false" fo:break-before="column">
        <style:tab-stops>
          <style:tab-stop style:position="0.884cm"/>
        </style:tab-stops>
      </style:paragraph-properties>
    </style:style>
    <style:style style:name="P94" style:family="paragraph" style:parent-style-name="List_20_Paragraph" style:list-style-name="WWNum4">
      <style:paragraph-properties fo:margin-left="0.884cm" fo:margin-right="0.205cm" fo:margin-top="0cm" fo:margin-bottom="0cm" loext:contextual-spacing="false" fo:line-height="106%" fo:text-align="justify" style:justify-single-word="false" fo:text-indent="-0.7cm" style:auto-text-indent="false">
        <style:tab-stops>
          <style:tab-stop style:position="0.884cm"/>
        </style:tab-stops>
      </style:paragraph-properties>
    </style:style>
    <style:style style:name="P95" style:family="paragraph" style:parent-style-name="List_20_Paragraph" style:list-style-name="WWNum4">
      <style:paragraph-properties fo:margin-left="0.884cm" fo:margin-right="0.205cm" fo:margin-top="0.005cm" fo:margin-bottom="0cm" loext:contextual-spacing="false" fo:line-height="105%" fo:text-align="justify" style:justify-single-word="false" fo:text-indent="-0.7cm" style:auto-text-indent="false">
        <style:tab-stops>
          <style:tab-stop style:position="0.884cm"/>
        </style:tab-stops>
      </style:paragraph-properties>
    </style:style>
    <style:style style:name="P96" style:family="paragraph" style:parent-style-name="List_20_Paragraph" style:list-style-name="WWNum4">
      <style:paragraph-properties fo:margin-left="0.884cm" fo:margin-right="0.21cm" fo:margin-top="0.012cm" fo:margin-bottom="0cm" loext:contextual-spacing="false" fo:line-height="103%" fo:text-align="justify" style:justify-single-word="false" fo:text-indent="-0.7cm" style:auto-text-indent="false">
        <style:tab-stops>
          <style:tab-stop style:position="0.884cm"/>
        </style:tab-stops>
      </style:paragraph-properties>
    </style:style>
    <style:style style:name="P97" style:family="paragraph" style:parent-style-name="List_20_Paragraph" style:list-style-name="WWNum4">
      <style:paragraph-properties fo:margin-left="0.884cm" fo:margin-right="0.206cm" fo:margin-top="0.018cm" fo:margin-bottom="0cm" loext:contextual-spacing="false" fo:line-height="105%" fo:text-align="justify" style:justify-single-word="false" fo:text-indent="-0.7cm" style:auto-text-indent="false">
        <style:tab-stops>
          <style:tab-stop style:position="0.884cm"/>
        </style:tab-stops>
      </style:paragraph-properties>
    </style:style>
    <style:style style:name="P98" style:family="paragraph" style:parent-style-name="List_20_Paragraph" style:list-style-name="WWNum4">
      <style:paragraph-properties fo:margin-left="0.919cm" fo:margin-right="0cm" fo:margin-top="0.028cm" fo:margin-bottom="0cm" loext:contextual-spacing="false" fo:line-height="100%" fo:text-align="start" style:justify-single-word="false" fo:text-indent="-0.7cm" style:auto-text-indent="false">
        <style:tab-stops>
          <style:tab-stop style:position="0.919cm"/>
        </style:tab-stops>
      </style:paragraph-properties>
    </style:style>
    <style:style style:name="P99" style:family="paragraph" style:parent-style-name="List_20_Paragraph" style:list-style-name="WWNum4">
      <style:paragraph-properties fo:margin-left="0.919cm" fo:margin-right="0cm" fo:margin-top="0.03cm" fo:margin-bottom="0cm" loext:contextual-spacing="false" fo:line-height="100%" fo:text-align="start" style:justify-single-word="false" fo:text-indent="-0.7cm" style:auto-text-indent="false">
        <style:tab-stops>
          <style:tab-stop style:position="0.919cm"/>
        </style:tab-stops>
      </style:paragraph-properties>
    </style:style>
    <style:style style:name="P100" style:family="paragraph" style:parent-style-name="List_20_Paragraph" style:list-style-name="WWNum4">
      <style:paragraph-properties fo:margin-left="0.919cm" fo:margin-right="0cm" fo:margin-top="0cm" fo:margin-bottom="0cm" loext:contextual-spacing="false" fo:line-height="0.407cm" fo:text-align="start" style:justify-single-word="false" fo:text-indent="-0.7cm" style:auto-text-indent="false">
        <style:tab-stops>
          <style:tab-stop style:position="0.919cm"/>
        </style:tab-stops>
      </style:paragraph-properties>
    </style:style>
    <style:style style:name="P101" style:family="paragraph" style:parent-style-name="List_20_Paragraph" style:list-style-name="WWNum4">
      <style:paragraph-properties fo:margin-left="0.919cm" fo:margin-right="0cm" fo:margin-top="0.034cm" fo:margin-bottom="0cm" loext:contextual-spacing="false" fo:line-height="108%" fo:text-align="start" style:justify-single-word="false" fo:text-indent="-0.7cm" style:auto-text-indent="false">
        <style:tab-stops>
          <style:tab-stop style:position="0.919cm"/>
        </style:tab-stops>
      </style:paragraph-properties>
    </style:style>
    <style:style style:name="P102" style:family="paragraph" style:parent-style-name="List_20_Paragraph" style:list-style-name="WWNum4">
      <style:paragraph-properties fo:margin-left="0.919cm" fo:margin-right="0.005cm" fo:margin-top="0.03cm" fo:margin-bottom="0cm" loext:contextual-spacing="false" fo:line-height="108%" fo:text-align="start" style:justify-single-word="false" fo:text-indent="-0.7cm" style:auto-text-indent="false">
        <style:tab-stops>
          <style:tab-stop style:position="0.919cm"/>
        </style:tab-stops>
      </style:paragraph-properties>
    </style:style>
    <style:style style:name="P103" style:family="paragraph" style:parent-style-name="List_20_Paragraph" style:list-style-name="WWNum5">
      <style:paragraph-properties fo:margin-left="0.884cm" fo:margin-right="0.002cm" fo:margin-top="0cm" fo:margin-bottom="0cm" loext:contextual-spacing="false" fo:line-height="105%" fo:text-align="justify" style:justify-single-word="false" fo:text-indent="-0.7cm" style:auto-text-indent="false">
        <style:tab-stops>
          <style:tab-stop style:position="0.884cm"/>
        </style:tab-stops>
      </style:paragraph-properties>
    </style:style>
    <style:style style:name="P104" style:family="paragraph" style:parent-style-name="List_20_Paragraph" style:list-style-name="WWNum6">
      <style:paragraph-properties fo:margin-left="0.677cm" fo:margin-right="0.208cm" fo:margin-top="0.104cm" fo:margin-bottom="0cm" loext:contextual-spacing="false" fo:line-height="0.314cm" fo:text-align="justify" style:justify-single-word="false" fo:text-indent="-0.494cm" style:auto-text-indent="false">
        <style:tab-stops>
          <style:tab-stop style:position="0.677cm"/>
        </style:tab-stops>
      </style:paragraph-properties>
    </style:style>
    <style:style style:name="P105" style:family="paragraph" style:parent-style-name="List_20_Paragraph" style:list-style-name="WWNum6">
      <style:paragraph-properties fo:margin-left="0.677cm" fo:margin-right="0.208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06" style:family="paragraph" style:parent-style-name="List_20_Paragraph" style:list-style-name="WWNum6">
      <style:paragraph-properties fo:margin-left="0.677cm" fo:margin-right="0cm" fo:margin-top="0.012cm" fo:margin-bottom="0cm" loext:contextual-spacing="false" fo:line-height="0.307cm" fo:text-align="justify" style:justify-single-word="false" fo:text-indent="-0.494cm" style:auto-text-indent="false">
        <style:tab-stops>
          <style:tab-stop style:position="0.677cm"/>
        </style:tab-stops>
      </style:paragraph-properties>
    </style:style>
    <style:style style:name="P107" style:family="paragraph" style:parent-style-name="List_20_Paragraph" style:list-style-name="WWNum6">
      <style:paragraph-properties fo:margin-left="0.677cm" fo:margin-right="0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08" style:family="paragraph" style:parent-style-name="List_20_Paragraph" style:list-style-name="WWNum6">
      <style:paragraph-properties fo:margin-left="0.677cm" fo:margin-right="0cm" fo:margin-top="0cm" fo:margin-bottom="0cm" loext:contextual-spacing="false" fo:line-height="0.307cm" fo:text-align="justify" style:justify-single-word="false" fo:text-indent="-0.494cm" style:auto-text-indent="false">
        <style:tab-stops>
          <style:tab-stop style:position="0.677cm"/>
        </style:tab-stops>
      </style:paragraph-properties>
    </style:style>
    <style:style style:name="P109" style:family="paragraph" style:parent-style-name="List_20_Paragraph" style:list-style-name="WWNum6">
      <style:paragraph-properties fo:margin-left="0.677cm" fo:margin-right="0cm" fo:margin-top="0.016cm" fo:margin-bottom="0cm" loext:contextual-spacing="false" fo:line-height="105%" fo:text-align="justify" style:justify-single-word="false" fo:text-indent="-0.494cm" style:auto-text-indent="false">
        <style:tab-stops>
          <style:tab-stop style:position="0.677cm"/>
        </style:tab-stops>
      </style:paragraph-properties>
    </style:style>
    <style:style style:name="P110" style:family="paragraph" style:parent-style-name="List_20_Paragraph" style:list-style-name="WWNum6">
      <style:paragraph-properties fo:margin-left="0.677cm" fo:margin-right="0cm" fo:margin-top="0.011cm" fo:margin-bottom="0cm" loext:contextual-spacing="false" fo:line-height="0.307cm" fo:text-align="justify" style:justify-single-word="false" fo:text-indent="-0.494cm" style:auto-text-indent="false">
        <style:tab-stops>
          <style:tab-stop style:position="0.677cm"/>
        </style:tab-stops>
      </style:paragraph-properties>
    </style:style>
    <style:style style:name="P111" style:family="paragraph" style:parent-style-name="List_20_Paragraph" style:list-style-name="WWNum6">
      <style:paragraph-properties fo:margin-left="0.677cm" fo:margin-right="0cm" fo:margin-top="0.002cm" fo:margin-bottom="0cm" loext:contextual-spacing="false" fo:line-height="0.307cm" fo:text-align="justify" style:justify-single-word="false" fo:text-indent="-0.494cm" style:auto-text-indent="false">
        <style:tab-stops>
          <style:tab-stop style:position="0.677cm"/>
        </style:tab-stops>
      </style:paragraph-properties>
    </style:style>
    <style:style style:name="P112" style:family="paragraph" style:parent-style-name="List_20_Paragraph" style:list-style-name="WWNum6">
      <style:paragraph-properties fo:margin-left="0.677cm" fo:margin-right="0.213cm" fo:margin-top="0cm" fo:margin-bottom="0cm" loext:contextual-spacing="false" fo:line-height="100%" fo:text-align="justify" style:justify-single-word="false" fo:text-indent="-0.494cm" style:auto-text-indent="false">
        <style:tab-stops>
          <style:tab-stop style:position="0.677cm"/>
        </style:tab-stops>
      </style:paragraph-properties>
    </style:style>
    <style:style style:name="P113" style:family="paragraph" style:parent-style-name="List_20_Paragraph" style:list-style-name="WWNum6">
      <style:paragraph-properties fo:margin-left="0.677cm" fo:margin-right="0.213cm" fo:margin-top="0cm" fo:margin-bottom="0cm" loext:contextual-spacing="false" fo:line-height="0.314cm" fo:text-align="justify" style:justify-single-word="false" fo:text-indent="-0.494cm" style:auto-text-indent="false">
        <style:tab-stops>
          <style:tab-stop style:position="0.677cm"/>
        </style:tab-stops>
      </style:paragraph-properties>
    </style:style>
    <style:style style:name="P114" style:family="paragraph" style:parent-style-name="List_20_Paragraph" style:list-style-name="WWNum6">
      <style:paragraph-properties fo:margin-left="0.677cm" fo:margin-right="0.213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15" style:family="paragraph" style:parent-style-name="List_20_Paragraph" style:list-style-name="WWNum6">
      <style:paragraph-properties fo:margin-left="0.677cm" fo:margin-right="0.213cm" fo:margin-top="0cm" fo:margin-bottom="0cm" loext:contextual-spacing="false" fo:line-height="105%" fo:text-align="justify" style:justify-single-word="false" fo:text-indent="-0.494cm" style:auto-text-indent="false">
        <style:tab-stops>
          <style:tab-stop style:position="0.677cm"/>
        </style:tab-stops>
      </style:paragraph-properties>
    </style:style>
    <style:style style:name="P116" style:family="paragraph" style:parent-style-name="List_20_Paragraph" style:list-style-name="WWNum6">
      <style:paragraph-properties fo:margin-left="0.677cm" fo:margin-right="0.213cm" fo:margin-top="0cm" fo:margin-bottom="0cm" loext:contextual-spacing="false" fo:line-height="101%" fo:text-align="justify" style:justify-single-word="false" fo:text-indent="-0.494cm" style:auto-text-indent="false">
        <style:tab-stops>
          <style:tab-stop style:position="0.677cm"/>
        </style:tab-stops>
      </style:paragraph-properties>
    </style:style>
    <style:style style:name="P117" style:family="paragraph" style:parent-style-name="List_20_Paragraph" style:list-style-name="WWNum6">
      <style:paragraph-properties fo:margin-left="0.677cm" fo:margin-right="0.213cm" fo:margin-top="0.016cm" fo:margin-bottom="0cm" loext:contextual-spacing="false" fo:line-height="0.314cm" fo:text-align="justify" style:justify-single-word="false" fo:text-indent="-0.494cm" style:auto-text-indent="false">
        <style:tab-stops>
          <style:tab-stop style:position="0.677cm"/>
        </style:tab-stops>
      </style:paragraph-properties>
    </style:style>
    <style:style style:name="P118" style:family="paragraph" style:parent-style-name="List_20_Paragraph" style:list-style-name="WWNum6">
      <style:paragraph-properties fo:margin-left="0.677cm" fo:margin-right="0.213cm" fo:margin-top="0.002cm" fo:margin-bottom="0cm" loext:contextual-spacing="false" fo:line-height="0.314cm" fo:text-align="justify" style:justify-single-word="false" fo:text-indent="-0.494cm" style:auto-text-indent="false">
        <style:tab-stops>
          <style:tab-stop style:position="0.677cm"/>
        </style:tab-stops>
      </style:paragraph-properties>
    </style:style>
    <style:style style:name="P119" style:family="paragraph" style:parent-style-name="List_20_Paragraph" style:list-style-name="WWNum6">
      <style:paragraph-properties fo:margin-left="0.677cm" fo:margin-right="0.213cm" fo:margin-top="0.014cm" fo:margin-bottom="0cm" loext:contextual-spacing="false" fo:line-height="0.318cm" fo:text-align="justify" style:justify-single-word="false" fo:text-indent="-0.494cm" style:auto-text-indent="false">
        <style:tab-stops>
          <style:tab-stop style:position="0.677cm"/>
        </style:tab-stops>
      </style:paragraph-properties>
    </style:style>
    <style:style style:name="P120" style:family="paragraph" style:parent-style-name="List_20_Paragraph" style:list-style-name="WWNum6">
      <style:paragraph-properties fo:margin-left="0.677cm" fo:margin-right="0.213cm" fo:margin-top="0.004cm" fo:margin-bottom="0cm" loext:contextual-spacing="false" fo:line-height="101%" fo:text-align="justify" style:justify-single-word="false" fo:text-indent="-0.494cm" style:auto-text-indent="false">
        <style:tab-stops>
          <style:tab-stop style:position="0.677cm"/>
        </style:tab-stops>
      </style:paragraph-properties>
    </style:style>
    <style:style style:name="P121" style:family="paragraph" style:parent-style-name="List_20_Paragraph" style:list-style-name="WWNum6">
      <style:paragraph-properties fo:margin-left="0.677cm" fo:margin-right="0.213cm" fo:margin-top="0.009cm" fo:margin-bottom="0cm" loext:contextual-spacing="false" fo:line-height="105%" fo:text-align="justify" style:justify-single-word="false" fo:text-indent="-0.494cm" style:auto-text-indent="false">
        <style:tab-stops>
          <style:tab-stop style:position="0.677cm"/>
        </style:tab-stops>
      </style:paragraph-properties>
    </style:style>
    <style:style style:name="P122" style:family="paragraph" style:parent-style-name="List_20_Paragraph" style:list-style-name="WWNum6">
      <style:paragraph-properties fo:margin-left="0.677cm" fo:margin-right="0.21cm" fo:margin-top="0.004cm" fo:margin-bottom="0cm" loext:contextual-spacing="false" fo:line-height="100%" fo:text-align="justify" style:justify-single-word="false" fo:text-indent="-0.494cm" style:auto-text-indent="false">
        <style:tab-stops>
          <style:tab-stop style:position="0.677cm"/>
        </style:tab-stops>
      </style:paragraph-properties>
    </style:style>
    <style:style style:name="P123" style:family="paragraph" style:parent-style-name="List_20_Paragraph" style:list-style-name="WWNum6">
      <style:paragraph-properties fo:margin-left="0.677cm" fo:margin-right="0.21cm" fo:margin-top="0.016cm" fo:margin-bottom="0cm" loext:contextual-spacing="false" fo:line-height="0.314cm" fo:text-align="justify" style:justify-single-word="false" fo:text-indent="-0.494cm" style:auto-text-indent="false">
        <style:tab-stops>
          <style:tab-stop style:position="0.677cm"/>
        </style:tab-stops>
      </style:paragraph-properties>
    </style:style>
    <style:style style:name="P124" style:family="paragraph" style:parent-style-name="List_20_Paragraph" style:list-style-name="WWNum6">
      <style:paragraph-properties fo:margin-left="0.677cm" fo:margin-right="0.21cm" fo:margin-top="0.007cm" fo:margin-bottom="0cm" loext:contextual-spacing="false" fo:line-height="101%" fo:text-align="justify" style:justify-single-word="false" fo:text-indent="-0.494cm" style:auto-text-indent="false">
        <style:tab-stops>
          <style:tab-stop style:position="0.677cm"/>
        </style:tab-stops>
      </style:paragraph-properties>
    </style:style>
    <style:style style:name="P125" style:family="paragraph" style:parent-style-name="List_20_Paragraph" style:list-style-name="WWNum6">
      <style:paragraph-properties fo:margin-left="0.677cm" fo:margin-right="0.217cm" fo:margin-top="0cm" fo:margin-bottom="0cm" loext:contextual-spacing="false" fo:line-height="0.318cm" fo:text-align="justify" style:justify-single-word="false" fo:text-indent="-0.494cm" style:auto-text-indent="false">
        <style:tab-stops>
          <style:tab-stop style:position="0.677cm"/>
        </style:tab-stops>
      </style:paragraph-properties>
    </style:style>
    <style:style style:name="P126" style:family="paragraph" style:parent-style-name="List_20_Paragraph" style:list-style-name="WWNum6">
      <style:paragraph-properties fo:margin-left="0.677cm" fo:margin-right="0.217cm" fo:margin-top="0cm" fo:margin-bottom="0cm" loext:contextual-spacing="false" fo:line-height="100%" fo:text-align="justify" style:justify-single-word="false" fo:text-indent="-0.494cm" style:auto-text-indent="false">
        <style:tab-stops>
          <style:tab-stop style:position="0.677cm"/>
        </style:tab-stops>
      </style:paragraph-properties>
    </style:style>
    <style:style style:name="P127" style:family="paragraph" style:parent-style-name="List_20_Paragraph" style:list-style-name="WWNum6">
      <style:paragraph-properties fo:margin-left="0.677cm" fo:margin-right="0.217cm" fo:margin-top="0cm" fo:margin-bottom="0cm" loext:contextual-spacing="false" fo:line-height="0.314cm" fo:text-align="justify" style:justify-single-word="false" fo:text-indent="-0.494cm" style:auto-text-indent="false">
        <style:tab-stops>
          <style:tab-stop style:position="0.677cm"/>
        </style:tab-stops>
      </style:paragraph-properties>
    </style:style>
    <style:style style:name="P128" style:family="paragraph" style:parent-style-name="List_20_Paragraph" style:list-style-name="WWNum6">
      <style:paragraph-properties fo:margin-left="0.677cm" fo:margin-right="0.217cm" fo:margin-top="0cm" fo:margin-bottom="0cm" loext:contextual-spacing="false" fo:line-height="101%" fo:text-align="justify" style:justify-single-word="false" fo:text-indent="-0.494cm" style:auto-text-indent="false">
        <style:tab-stops>
          <style:tab-stop style:position="0.677cm"/>
        </style:tab-stops>
      </style:paragraph-properties>
    </style:style>
    <style:style style:name="P129" style:family="paragraph" style:parent-style-name="List_20_Paragraph" style:list-style-name="WWNum6">
      <style:paragraph-properties fo:margin-left="0.677cm" fo:margin-right="0.217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30" style:family="paragraph" style:parent-style-name="List_20_Paragraph" style:list-style-name="WWNum6">
      <style:paragraph-properties fo:margin-left="0.677cm" fo:margin-right="0.002cm" fo:margin-top="0.175cm" fo:margin-bottom="0cm" loext:contextual-spacing="false" fo:line-height="103%" fo:text-align="justify" style:justify-single-word="false" fo:text-indent="-0.494cm" style:auto-text-indent="false">
        <style:tab-stops>
          <style:tab-stop style:position="0.677cm"/>
        </style:tab-stops>
      </style:paragraph-properties>
    </style:style>
    <style:style style:name="P131" style:family="paragraph" style:parent-style-name="List_20_Paragraph" style:list-style-name="WWNum6">
      <style:paragraph-properties fo:margin-left="0.677cm" fo:margin-right="0.002cm" fo:margin-top="0.005cm" fo:margin-bottom="0cm" loext:contextual-spacing="false" fo:line-height="103%" fo:text-align="justify" style:justify-single-word="false" fo:text-indent="-0.494cm" style:auto-text-indent="false">
        <style:tab-stops>
          <style:tab-stop style:position="0.677cm"/>
        </style:tab-stops>
      </style:paragraph-properties>
    </style:style>
    <style:style style:name="P132" style:family="paragraph" style:parent-style-name="List_20_Paragraph" style:list-style-name="WWNum6">
      <style:paragraph-properties fo:margin-left="0.677cm" fo:margin-right="0.002cm" fo:margin-top="0cm" fo:margin-bottom="0cm" loext:contextual-spacing="false" fo:line-height="100%" fo:text-align="justify" style:justify-single-word="false" fo:text-indent="-0.494cm" style:auto-text-indent="false">
        <style:tab-stops>
          <style:tab-stop style:position="0.677cm"/>
        </style:tab-stops>
      </style:paragraph-properties>
    </style:style>
    <style:style style:name="P133" style:family="paragraph" style:parent-style-name="List_20_Paragraph" style:list-style-name="WWNum6">
      <style:paragraph-properties fo:margin-left="0.677cm" fo:margin-right="0.002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34" style:family="paragraph" style:parent-style-name="List_20_Paragraph" style:list-style-name="WWNum6">
      <style:paragraph-properties fo:margin-left="0.677cm" fo:margin-right="0.002cm" fo:margin-top="0cm" fo:margin-bottom="0cm" loext:contextual-spacing="false" fo:line-height="101%" fo:text-align="justify" style:justify-single-word="false" fo:text-indent="-0.494cm" style:auto-text-indent="false">
        <style:tab-stops>
          <style:tab-stop style:position="0.677cm"/>
        </style:tab-stops>
      </style:paragraph-properties>
    </style:style>
    <style:style style:name="P135" style:family="paragraph" style:parent-style-name="List_20_Paragraph" style:list-style-name="WWNum6">
      <style:paragraph-properties fo:margin-left="0.677cm" fo:margin-right="0.002cm" fo:margin-top="0.004cm" fo:margin-bottom="0cm" loext:contextual-spacing="false" fo:line-height="100%" fo:text-align="justify" style:justify-single-word="false" fo:text-indent="-0.494cm" style:auto-text-indent="false">
        <style:tab-stops>
          <style:tab-stop style:position="0.677cm"/>
        </style:tab-stops>
      </style:paragraph-properties>
    </style:style>
    <style:style style:name="P136" style:family="paragraph" style:parent-style-name="List_20_Paragraph" style:list-style-name="WWNum6">
      <style:paragraph-properties fo:margin-left="0.677cm" fo:margin-right="0.005cm" fo:margin-top="0.012cm" fo:margin-bottom="0cm" loext:contextual-spacing="false" fo:line-height="103%" fo:text-align="justify" style:justify-single-word="false" fo:text-indent="-0.494cm" style:auto-text-indent="false">
        <style:tab-stops>
          <style:tab-stop style:position="0.677cm"/>
        </style:tab-stops>
      </style:paragraph-properties>
    </style:style>
    <style:style style:name="P137" style:family="paragraph" style:parent-style-name="List_20_Paragraph" style:list-style-name="WWNum6">
      <style:paragraph-properties fo:margin-left="0.677cm" fo:margin-right="0.005cm" fo:margin-top="0.002cm" fo:margin-bottom="0cm" loext:contextual-spacing="false" fo:line-height="103%" fo:text-align="justify" style:justify-single-word="false" fo:text-indent="-0.494cm" style:auto-text-indent="false">
        <style:tab-stops>
          <style:tab-stop style:position="0.677cm"/>
        </style:tab-stops>
      </style:paragraph-properties>
    </style:style>
    <style:style style:name="P138" style:family="paragraph" style:parent-style-name="List_20_Paragraph" style:list-style-name="WWNum6">
      <style:paragraph-properties fo:margin-left="0.677cm" fo:margin-right="0.005cm" fo:margin-top="0cm" fo:margin-bottom="0cm" loext:contextual-spacing="false" fo:line-height="105%" fo:text-align="justify" style:justify-single-word="false" fo:text-indent="-0.494cm" style:auto-text-indent="false">
        <style:tab-stops>
          <style:tab-stop style:position="0.677cm"/>
        </style:tab-stops>
      </style:paragraph-properties>
    </style:style>
    <style:style style:name="P139" style:family="paragraph" style:parent-style-name="List_20_Paragraph" style:list-style-name="WWNum6">
      <style:paragraph-properties fo:margin-left="0.677cm" fo:margin-right="0.203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40" style:family="paragraph" style:parent-style-name="List_20_Paragraph" style:list-style-name="WWNum6">
      <style:paragraph-properties fo:margin-left="0.677cm" fo:margin-right="0.212cm" fo:margin-top="0.009cm" fo:margin-bottom="0cm" loext:contextual-spacing="false" fo:line-height="103%" fo:text-align="justify" style:justify-single-word="false" fo:text-indent="-0.494cm" style:auto-text-indent="false">
        <style:tab-stops>
          <style:tab-stop style:position="0.677cm"/>
        </style:tab-stops>
      </style:paragraph-properties>
    </style:style>
    <style:style style:name="P141" style:family="paragraph" style:parent-style-name="List_20_Paragraph" style:list-style-name="WWNum6">
      <style:paragraph-properties fo:margin-left="0.677cm" fo:margin-right="0.212cm" fo:margin-top="0cm" fo:margin-bottom="0cm" loext:contextual-spacing="false" fo:line-height="103%" fo:text-align="justify" style:justify-single-word="false" fo:text-indent="-0.494cm" style:auto-text-indent="false">
        <style:tab-stops>
          <style:tab-stop style:position="0.677cm"/>
        </style:tab-stops>
      </style:paragraph-properties>
    </style:style>
    <style:style style:name="P142" style:family="paragraph" style:parent-style-name="List_20_Paragraph" style:list-style-name="WWNum9">
      <style:paragraph-properties fo:margin-left="0.803cm" fo:margin-right="0cm" fo:margin-top="0cm" fo:margin-bottom="0cm" loext:contextual-spacing="false" fo:line-height="100%" fo:text-align="start" style:justify-single-word="false" fo:text-indent="-0.67cm" style:auto-text-indent="false">
        <style:tab-stops>
          <style:tab-stop style:position="0.803cm"/>
        </style:tab-stops>
      </style:paragraph-properties>
    </style:style>
    <style:style style:name="P143" style:family="paragraph" style:parent-style-name="List_20_Paragraph" style:list-style-name="WWNum9">
      <style:paragraph-properties fo:margin-left="1.189cm" fo:margin-right="0cm" fo:margin-top="0.185cm" fo:margin-bottom="0cm" loext:contextual-spacing="false" fo:line-height="100%" fo:text-align="start" style:justify-single-word="false" fo:text-indent="-0.386cm" style:auto-text-indent="false">
        <style:tab-stops>
          <style:tab-stop style:position="1.191cm"/>
        </style:tab-stops>
      </style:paragraph-properties>
    </style:style>
    <style:style style:name="P144" style:family="paragraph" style:parent-style-name="List_20_Paragraph" style:list-style-name="WWNum9">
      <style:paragraph-properties fo:margin-left="1.189cm" fo:margin-right="0cm" fo:margin-top="0.085cm" fo:margin-bottom="0cm" loext:contextual-spacing="false" fo:line-height="100%" fo:text-align="start" style:justify-single-word="false" fo:text-indent="-0.386cm" style:auto-text-indent="false">
        <style:tab-stops>
          <style:tab-stop style:position="1.191cm"/>
        </style:tab-stops>
      </style:paragraph-properties>
    </style:style>
    <style:style style:name="P145" style:family="paragraph" style:parent-style-name="List_20_Paragraph" style:list-style-name="WWNum9">
      <style:paragraph-properties fo:margin-left="1.189cm" fo:margin-right="0cm" fo:margin-top="0.095cm" fo:margin-bottom="0cm" loext:contextual-spacing="false" fo:line-height="100%" fo:text-align="start" style:justify-single-word="false" fo:text-indent="-0.386cm" style:auto-text-indent="false">
        <style:tab-stops>
          <style:tab-stop style:position="1.191cm"/>
        </style:tab-stops>
      </style:paragraph-properties>
    </style:style>
    <style:style style:name="P146" style:family="paragraph" style:parent-style-name="List_20_Paragraph" style:list-style-name="WWNum9">
      <style:paragraph-properties fo:margin-left="1.189cm" fo:margin-right="0.871cm" fo:margin-top="0.088cm" fo:margin-bottom="0cm" loext:contextual-spacing="false" fo:line-height="0.353cm" fo:text-align="start" style:justify-single-word="false" fo:text-indent="-0.386cm" style:auto-text-indent="false">
        <style:tab-stops>
          <style:tab-stop style:position="1.191cm"/>
        </style:tab-stops>
      </style:paragraph-properties>
    </style:style>
    <style:style style:name="P147" style:family="paragraph" style:parent-style-name="List_20_Paragraph" style:list-style-name="WWNum9">
      <style:paragraph-properties fo:margin-left="0.661cm" fo:margin-right="0cm" fo:margin-top="0.286cm" fo:margin-bottom="0cm" loext:contextual-spacing="false" fo:line-height="100%" fo:text-align="start" style:justify-single-word="false" fo:text-indent="-0.529cm" style:auto-text-indent="false">
        <style:tab-stops>
          <style:tab-stop style:position="0.663cm"/>
        </style:tab-stops>
      </style:paragraph-properties>
    </style:style>
    <style:style style:name="P148" style:family="paragraph" style:parent-style-name="List_20_Paragraph" style:list-style-name="WWNum9">
      <style:paragraph-properties fo:margin-left="1.189cm" fo:margin-right="0.831cm" fo:margin-top="0.088cm" fo:margin-bottom="0cm" loext:contextual-spacing="false" fo:line-height="0.353cm" fo:text-align="start" style:justify-single-word="false" fo:text-indent="-0.386cm" style:auto-text-indent="false">
        <style:tab-stops>
          <style:tab-stop style:position="1.191cm"/>
        </style:tab-stops>
      </style:paragraph-properties>
    </style:style>
    <style:style style:name="P149" style:family="paragraph" style:parent-style-name="Standard">
      <style:paragraph-properties fo:margin-left="0.219cm" fo:margin-right="3.745cm" fo:margin-top="0.187cm" fo:margin-bottom="0cm" loext:contextual-spacing="false" fo:line-height="100%" fo:text-align="justify" style:justify-single-word="false" fo:text-indent="0cm" style:auto-text-indent="false"/>
    </style:style>
    <style:style style:name="P150" style:family="paragraph" style:parent-style-name="Standard">
      <style:paragraph-properties fo:margin-left="0.219cm" fo:margin-right="3.759cm" fo:margin-top="0.166cm" fo:margin-bottom="0cm" loext:contextual-spacing="false" fo:line-height="0.367cm" fo:text-align="justify" style:justify-single-word="false" fo:text-indent="0cm" style:auto-text-indent="false"/>
    </style:style>
    <style:style style:name="P151" style:family="paragraph" style:parent-style-name="Standard">
      <style:paragraph-properties fo:margin-left="0.219cm" fo:margin-right="0.213cm" fo:margin-top="0cm" fo:margin-bottom="0cm" loext:contextual-spacing="false" fo:line-height="0.367cm" fo:text-align="justify" style:justify-single-word="false" fo:text-indent="0cm" style:auto-text-indent="false"/>
    </style:style>
    <style:style style:name="P152" style:family="paragraph" style:parent-style-name="Standard">
      <style:paragraph-properties fo:margin-left="0.219cm" fo:margin-right="0.213cm" fo:margin-top="0.554cm" fo:margin-bottom="0cm" loext:contextual-spacing="false" fo:line-height="105%" fo:text-align="justify" style:justify-single-word="false" fo:text-indent="0cm" style:auto-text-indent="false"/>
    </style:style>
    <style:style style:name="P153" style:family="paragraph" style:parent-style-name="Standard">
      <style:paragraph-properties fo:margin-left="0.219cm" fo:margin-right="0cm" fo:margin-top="0cm" fo:margin-bottom="0cm" loext:contextual-spacing="false" fo:line-height="0.818cm" fo:text-align="justify" style:justify-single-word="false" fo:text-indent="0cm" style:auto-text-indent="false"/>
    </style:style>
    <style:style style:name="P154" style:family="paragraph" style:parent-style-name="Standard">
      <style:paragraph-properties fo:margin-left="0.219cm" fo:margin-right="0cm" fo:margin-top="0cm" fo:margin-bottom="0cm" loext:contextual-spacing="false" fo:line-height="0.309cm" fo:text-align="start" style:justify-single-word="false" fo:text-indent="0cm" style:auto-text-indent="false"/>
    </style:style>
    <style:style style:name="P155" style:family="paragraph" style:parent-style-name="Standard">
      <style:paragraph-properties fo:margin-left="0.219cm" fo:margin-right="0cm" fo:margin-top="0.145cm" fo:margin-bottom="0cm" loext:contextual-spacing="false" fo:text-align="start" style:justify-single-word="false" fo:text-indent="0cm" style:auto-text-indent="false"/>
    </style:style>
    <style:style style:name="P156" style:family="paragraph" style:parent-style-name="Standard">
      <style:paragraph-properties fo:margin-left="0.219cm" fo:margin-right="0cm" fo:margin-top="0.192cm" fo:margin-bottom="0cm" loext:contextual-spacing="false" fo:text-align="start" style:justify-single-word="false" fo:text-indent="0cm" style:auto-text-indent="false"/>
    </style:style>
    <style:style style:name="P157" style:family="paragraph" style:parent-style-name="Standard">
      <style:paragraph-properties fo:margin-left="0.219cm" fo:margin-right="1.693cm" fo:margin-top="0.007cm" fo:margin-bottom="0cm" loext:contextual-spacing="false" fo:line-height="0.776cm" fo:text-align="start" style:justify-single-word="false" fo:text-indent="0cm" style:auto-text-indent="false"/>
    </style:style>
    <style:style style:name="P158" style:family="paragraph" style:parent-style-name="Standard">
      <style:paragraph-properties fo:margin-left="0.219cm" fo:margin-right="2.798cm" fo:margin-top="0.116cm" fo:margin-bottom="0cm" loext:contextual-spacing="false" fo:line-height="0.307cm" fo:text-align="start" style:justify-single-word="false" fo:text-indent="0cm" style:auto-text-indent="false"/>
    </style:style>
    <style:style style:name="P159" style:family="paragraph" style:parent-style-name="Standard">
      <style:paragraph-properties fo:margin-left="0.219cm" fo:margin-right="13.78cm" fo:margin-top="0.005cm" fo:margin-bottom="0cm" loext:contextual-spacing="false" fo:line-height="95%" fo:text-align="start" style:justify-single-word="false" fo:text-indent="0cm" style:auto-text-indent="false"/>
    </style:style>
    <style:style style:name="P160" style:family="paragraph" style:parent-style-name="Standard">
      <style:paragraph-properties fo:margin-left="1.797cm" fo:margin-right="1.831cm" fo:margin-top="0cm" fo:margin-bottom="0cm" loext:contextual-spacing="false" fo:line-height="0.457cm" fo:text-align="center" style:justify-single-word="false" fo:text-indent="0cm" style:auto-text-indent="false"/>
    </style:style>
    <style:style style:name="P161" style:family="paragraph" style:parent-style-name="Standard">
      <style:paragraph-properties fo:margin-left="0cm" fo:margin-right="0.192cm" fo:margin-top="0.15cm" fo:margin-bottom="0cm" loext:contextual-spacing="false" fo:line-height="105%" fo:text-align="end" style:justify-single-word="false" fo:text-indent="0cm" style:auto-text-indent="false" fo:break-before="column"/>
    </style:style>
    <style:style style:name="P162" style:family="paragraph" style:parent-style-name="Standard">
      <style:paragraph-properties fo:margin-left="0.182cm" fo:margin-right="0cm" fo:margin-top="0cm" fo:margin-bottom="0cm" loext:contextual-spacing="false" fo:line-height="0.439cm" fo:text-align="start" style:justify-single-word="false" fo:text-indent="0cm" style:auto-text-indent="false"/>
    </style:style>
    <style:style style:name="P163" style:family="paragraph" style:parent-style-name="Standard">
      <style:paragraph-properties fo:margin-left="0.182cm" fo:margin-right="0cm" fo:margin-top="0cm" fo:margin-bottom="0cm" loext:contextual-spacing="false" fo:text-align="start" style:justify-single-word="false" fo:text-indent="0cm" style:auto-text-indent="false"/>
    </style:style>
    <style:style style:name="P164" style:family="paragraph" style:parent-style-name="Standard">
      <style:paragraph-properties fo:margin-left="0.36cm" fo:margin-right="0cm" fo:margin-top="0.067cm" fo:margin-bottom="0cm" loext:contextual-spacing="false" fo:text-align="start" style:justify-single-word="false" fo:text-indent="0cm" style:auto-text-indent="false">
        <style:tab-stops>
          <style:tab-stop style:position="7.408cm"/>
        </style:tab-stops>
      </style:paragraph-properties>
    </style:style>
    <style:style style:name="P165" style:family="paragraph" style:parent-style-name="Standard">
      <style:paragraph-properties fo:margin-left="0.36cm" fo:margin-right="0cm" fo:margin-top="0.025cm" fo:margin-bottom="0.06cm" loext:contextual-spacing="false" fo:text-align="start" style:justify-single-word="false" fo:text-indent="0cm" style:auto-text-indent="false">
        <style:tab-stops>
          <style:tab-stop style:position="10.813cm"/>
        </style:tab-stops>
      </style:paragraph-properties>
    </style:style>
    <style:style style:name="P166" style:family="paragraph" style:parent-style-name="Standard">
      <style:paragraph-properties fo:margin-left="1.801cm" fo:margin-right="1.831cm" fo:margin-top="0cm" fo:margin-bottom="0cm" loext:contextual-spacing="false" fo:text-align="center" style:justify-single-word="false" fo:text-indent="0cm" style:auto-text-indent="false"/>
    </style:style>
    <style:style style:name="P167" style:family="paragraph" style:parent-style-name="Standard">
      <style:paragraph-properties fo:margin-left="0.676cm" fo:margin-right="0.213cm" fo:margin-top="0.004cm" fo:margin-bottom="0cm" loext:contextual-spacing="false" fo:line-height="0.314cm" fo:text-align="justify" style:justify-single-word="false" fo:text-indent="0cm" style:auto-text-indent="false"/>
    </style:style>
    <style:style style:name="P168" style:family="paragraph" style:parent-style-name="Standard">
      <style:paragraph-properties fo:margin-left="0.676cm" fo:margin-right="0.213cm" fo:margin-top="0.175cm" fo:margin-bottom="0cm" loext:contextual-spacing="false" fo:text-align="justify" style:justify-single-word="false" fo:text-indent="0cm" style:auto-text-indent="false" fo:break-before="column"/>
    </style:style>
    <style:style style:name="P169" style:family="paragraph" style:parent-style-name="Standard">
      <style:paragraph-properties fo:margin-left="0.676cm" fo:margin-right="0.213cm" fo:margin-top="0.014cm" fo:margin-bottom="0cm" loext:contextual-spacing="false" fo:line-height="105%" fo:text-align="justify" style:justify-single-word="false" fo:text-indent="0cm" style:auto-text-indent="false"/>
    </style:style>
    <style:style style:name="P170" style:family="paragraph" style:parent-style-name="Standard">
      <style:paragraph-properties fo:margin-left="0.677cm" fo:margin-right="0.002cm" fo:margin-top="0.014cm" fo:margin-bottom="0cm" loext:contextual-spacing="false" fo:line-height="105%" fo:text-align="justify" style:justify-single-word="false" fo:text-indent="0cm" style:auto-text-indent="false"/>
    </style:style>
    <style:style style:name="P171" style:family="paragraph" style:parent-style-name="Standard">
      <style:paragraph-properties fo:margin-left="0.677cm" fo:margin-right="0.002cm" fo:margin-top="0.016cm" fo:margin-bottom="0cm" loext:contextual-spacing="false" fo:line-height="101%" fo:text-align="justify" style:justify-single-word="false" fo:text-indent="0cm" style:auto-text-indent="false"/>
    </style:style>
    <style:style style:name="P172" style:family="paragraph" style:parent-style-name="Standard">
      <style:paragraph-properties fo:margin-left="0.677cm" fo:margin-right="0cm" fo:margin-top="0cm" fo:margin-bottom="0cm" loext:contextual-spacing="false" fo:line-height="0.307cm" fo:text-align="justify" style:justify-single-word="false" fo:text-indent="0cm" style:auto-text-indent="false"/>
    </style:style>
    <style:style style:name="P173" style:family="paragraph" style:parent-style-name="Standard">
      <style:paragraph-properties fo:margin-left="0.676cm" fo:margin-right="0.208cm" fo:margin-top="0cm" fo:margin-bottom="0cm" loext:contextual-spacing="false" fo:line-height="105%" fo:text-align="justify" style:justify-single-word="false" fo:text-indent="0cm" style:auto-text-indent="false"/>
    </style:style>
    <style:style style:name="P174" style:family="paragraph" style:parent-style-name="Standard">
      <style:paragraph-properties fo:margin-left="0cm" fo:margin-right="0.217cm" fo:margin-top="0.018cm" fo:margin-bottom="0cm" loext:contextual-spacing="false" fo:text-align="end" style:justify-single-word="false" fo:text-indent="0cm" style:auto-text-indent="false"/>
    </style:style>
    <style:style style:name="P175" style:family="paragraph" style:parent-style-name="Text_20_body">
      <style:text-properties style:font-name="Times New Roman"/>
    </style:style>
    <style:style style:name="P176" style:family="paragraph" style:parent-style-name="Text_20_body">
      <style:text-properties style:font-name="Calibri"/>
    </style:style>
    <style:style style:name="P177" style:family="paragraph" style:parent-style-name="Text_20_body">
      <style:text-properties style:font-name="Calibri" fo:font-weight="bold" style:font-weight-asian="bold"/>
    </style:style>
    <style:style style:name="P178" style:family="paragraph" style:parent-style-name="Text_20_body">
      <style:text-properties style:font-name="Calibri" fo:font-size="11pt" fo:font-weight="bold" style:font-size-asian="11pt" style:font-weight-asian="bold"/>
    </style:style>
    <style:style style:name="P179" style:family="paragraph" style:parent-style-name="Text_20_body">
      <style:text-properties style:font-name="Calibri" fo:font-size="6pt" fo:font-weight="bold" style:font-size-asian="6pt" style:font-weight-asian="bold"/>
    </style:style>
    <style:style style:name="P180" style:family="paragraph" style:parent-style-name="Text_20_body">
      <style:text-properties style:font-name="Calibri" fo:font-size="3.5pt" fo:font-weight="bold" style:font-size-asian="3.5pt" style:font-weight-asian="bold"/>
    </style:style>
    <style:style style:name="P181" style:family="paragraph" style:parent-style-name="Text_20_body">
      <style:paragraph-properties fo:line-height="5%"/>
    </style:style>
    <style:style style:name="P182" style:family="paragraph" style:parent-style-name="Text_20_body" style:master-page-name="Standard">
      <style:paragraph-properties fo:margin-left="0.213cm" fo:margin-right="0cm" fo:text-indent="0cm" style:auto-text-indent="false" style:page-number="auto"/>
    </style:style>
    <style:style style:name="P183" style:family="paragraph" style:parent-style-name="Text_20_body">
      <style:paragraph-properties fo:margin-top="0.009cm" fo:margin-bottom="0cm" loext:contextual-spacing="false"/>
      <style:text-properties style:font-name="Times New Roman"/>
    </style:style>
    <style:style style:name="P184" style:family="paragraph" style:parent-style-name="Text_20_body">
      <style:paragraph-properties fo:margin-top="0.018cm" fo:margin-bottom="0cm" loext:contextual-spacing="false"/>
    </style:style>
    <style:style style:name="P185" style:family="paragraph" style:parent-style-name="Text_20_body">
      <style:paragraph-properties fo:margin-top="0.018cm" fo:margin-bottom="0cm" loext:contextual-spacing="false"/>
      <style:text-properties style:font-name="Calibri" fo:font-size="7.5pt" style:font-size-asian="7.5pt"/>
    </style:style>
    <style:style style:name="P186" style:family="paragraph" style:parent-style-name="Text_20_body">
      <style:paragraph-properties fo:margin-top="0.018cm" fo:margin-bottom="0cm" loext:contextual-spacing="false"/>
      <style:text-properties fo:font-size="9.5pt" style:font-size-asian="9.5pt"/>
    </style:style>
    <style:style style:name="P187" style:family="paragraph" style:parent-style-name="Text_20_body">
      <style:paragraph-properties fo:margin-top="0.014cm" fo:margin-bottom="0cm" loext:contextual-spacing="false"/>
      <style:text-properties style:font-name="Calibri" fo:font-weight="bold" style:font-weight-asian="bold"/>
    </style:style>
    <style:style style:name="P188" style:family="paragraph" style:parent-style-name="Text_20_body">
      <style:paragraph-properties fo:margin-top="0.014cm" fo:margin-bottom="0cm" loext:contextual-spacing="false"/>
      <style:text-properties style:font-name="Calibri" fo:font-size="9pt" style:font-size-asian="9pt"/>
    </style:style>
    <style:style style:name="P189" style:family="paragraph" style:parent-style-name="Text_20_body">
      <style:paragraph-properties fo:margin-top="0.014cm" fo:margin-bottom="0cm" loext:contextual-spacing="false"/>
      <style:text-properties fo:font-size="9.5pt" style:font-size-asian="9.5pt"/>
    </style:style>
    <style:style style:name="P190" style:family="paragraph" style:parent-style-name="Text_20_body">
      <style:paragraph-properties fo:margin-top="0.014cm" fo:margin-bottom="0cm" loext:contextual-spacing="false"/>
      <style:text-properties fo:font-size="5pt" style:font-size-asian="5pt"/>
    </style:style>
    <style:style style:name="P191" style:family="paragraph" style:parent-style-name="Text_20_body">
      <style:paragraph-properties fo:margin-left="0.219cm" fo:margin-right="0cm" fo:line-height="105%" fo:text-align="justify" style:justify-single-word="false" fo:text-indent="0.7cm" style:auto-text-indent="false"/>
    </style:style>
    <style:style style:name="P192" style:family="paragraph" style:parent-style-name="Text_20_body">
      <style:paragraph-properties fo:margin-left="0.219cm" fo:margin-right="0cm" fo:margin-top="0.032cm" fo:margin-bottom="0cm" loext:contextual-spacing="false" fo:line-height="105%" fo:text-align="end" style:justify-single-word="false" fo:text-indent="0.7cm" style:auto-text-indent="false"/>
    </style:style>
    <style:style style:name="P193" style:family="paragraph" style:parent-style-name="Text_20_body">
      <style:paragraph-properties fo:margin-left="0.217cm" fo:margin-right="0.217cm" fo:margin-top="0.18cm" fo:margin-bottom="0cm" loext:contextual-spacing="false" fo:line-height="106%" fo:text-align="justify" style:justify-single-word="false" fo:text-indent="0cm" style:auto-text-indent="false" fo:break-before="column"/>
    </style:style>
    <style:style style:name="P194" style:family="paragraph" style:parent-style-name="Text_20_body">
      <style:paragraph-properties fo:margin-left="0.217cm" fo:margin-right="0.199cm" fo:margin-top="0.002cm" fo:margin-bottom="0cm" loext:contextual-spacing="false" fo:line-height="105%" fo:text-align="justify" style:justify-single-word="false" fo:text-indent="0.7cm" style:auto-text-indent="false"/>
    </style:style>
    <style:style style:name="P195" style:family="paragraph" style:parent-style-name="Text_20_body">
      <style:paragraph-properties fo:margin-top="0.009cm" fo:margin-bottom="0.002cm" loext:contextual-spacing="false"/>
      <style:text-properties fo:font-size="9pt" style:font-size-asian="9pt"/>
    </style:style>
    <style:style style:name="P196" style:family="paragraph" style:parent-style-name="Text_20_body">
      <style:paragraph-properties fo:margin-left="0.21cm" fo:margin-right="0cm" fo:line-height="0.035cm" fo:text-indent="0cm" style:auto-text-indent="false"/>
    </style:style>
    <style:style style:name="P197" style:family="paragraph" style:parent-style-name="Text_20_body">
      <style:paragraph-properties fo:margin-top="0.019cm" fo:margin-bottom="0cm" loext:contextual-spacing="false"/>
      <style:text-properties fo:font-size="9.5pt" style:font-size-asian="9.5pt"/>
    </style:style>
    <style:style style:name="P198" style:family="paragraph" style:parent-style-name="Text_20_body" style:master-page-name="Converted1">
      <style:paragraph-properties fo:margin-top="0.019cm" fo:margin-bottom="0cm" loext:contextual-spacing="false" style:page-number="auto"/>
      <style:text-properties style:font-name="Calibri" fo:font-size="12pt" style:font-size-asian="12pt"/>
    </style:style>
    <style:style style:name="P199" style:family="paragraph" style:parent-style-name="Text_20_body" style:master-page-name="Converted7">
      <style:paragraph-properties fo:margin-top="0.019cm" fo:margin-bottom="0cm" loext:contextual-spacing="false" style:page-number="auto"/>
      <style:text-properties fo:font-size="13pt" style:font-size-asian="13pt"/>
    </style:style>
    <style:style style:name="P200" style:family="paragraph" style:parent-style-name="Text_20_body">
      <style:paragraph-properties fo:margin-left="0.183cm" fo:margin-right="0.002cm" fo:margin-top="0.15cm" fo:margin-bottom="0cm" loext:contextual-spacing="false" fo:line-height="105%" fo:text-align="justify" style:justify-single-word="false" fo:text-indent="0.7cm" style:auto-text-indent="false"/>
    </style:style>
    <style:style style:name="P201" style:family="paragraph" style:parent-style-name="Text_20_body">
      <style:paragraph-properties fo:margin-left="0.183cm" fo:margin-right="0.002cm" fo:margin-top="0.026cm" fo:margin-bottom="0cm" loext:contextual-spacing="false" fo:line-height="105%" fo:text-align="justify" style:justify-single-word="false" fo:text-indent="0.7cm" style:auto-text-indent="false"/>
    </style:style>
    <style:style style:name="P202" style:family="paragraph" style:parent-style-name="Text_20_body">
      <style:paragraph-properties fo:margin-left="0.183cm" fo:margin-right="0.002cm" fo:margin-top="0.009cm" fo:margin-bottom="0cm" loext:contextual-spacing="false" fo:line-height="105%" fo:text-align="justify" style:justify-single-word="false" fo:text-indent="0.7cm" style:auto-text-indent="false"/>
    </style:style>
    <style:style style:name="P203" style:family="paragraph" style:parent-style-name="Text_20_body">
      <style:paragraph-properties fo:margin-left="0.183cm" fo:margin-right="0cm" fo:margin-top="0.005cm" fo:margin-bottom="0cm" loext:contextual-spacing="false" fo:line-height="105%" fo:text-align="justify" style:justify-single-word="false" fo:text-indent="0cm" style:auto-text-indent="false"/>
    </style:style>
    <style:style style:name="P204" style:family="paragraph" style:parent-style-name="Text_20_body">
      <style:paragraph-properties fo:margin-left="0.183cm" fo:margin-right="0cm" fo:margin-top="0.007cm" fo:margin-bottom="0cm" loext:contextual-spacing="false" fo:text-indent="0cm" style:auto-text-indent="false"/>
    </style:style>
    <style:style style:name="P205" style:family="paragraph" style:parent-style-name="Text_20_body">
      <style:paragraph-properties fo:margin-left="0.183cm" fo:margin-right="0cm" fo:text-indent="0cm" style:auto-text-indent="false"/>
    </style:style>
    <style:style style:name="P206" style:family="paragraph" style:parent-style-name="Text_20_body">
      <style:paragraph-properties fo:margin-left="0.183cm" fo:margin-right="0cm" fo:line-height="105%" fo:text-align="justify" style:justify-single-word="false" fo:text-indent="0.7cm" style:auto-text-indent="false"/>
    </style:style>
    <style:style style:name="P207" style:family="paragraph" style:parent-style-name="Text_20_body">
      <style:paragraph-properties fo:margin-left="0.183cm" fo:margin-right="0cm" fo:line-height="106%" fo:text-align="justify" style:justify-single-word="false" fo:text-indent="0.7cm" style:auto-text-indent="false"/>
    </style:style>
    <style:style style:name="P208" style:family="paragraph" style:parent-style-name="Text_20_body">
      <style:paragraph-properties fo:margin-left="0.183cm" fo:margin-right="0cm" fo:line-height="108%" fo:text-align="justify" style:justify-single-word="false" fo:text-indent="0.7cm" style:auto-text-indent="false"/>
    </style:style>
    <style:style style:name="P209" style:family="paragraph" style:parent-style-name="Text_20_body">
      <style:paragraph-properties fo:margin-left="0.183cm" fo:margin-right="0cm" fo:margin-top="0.016cm" fo:margin-bottom="0cm" loext:contextual-spacing="false" fo:line-height="105%" fo:text-align="justify" style:justify-single-word="false" fo:text-indent="0.7cm" style:auto-text-indent="false"/>
    </style:style>
    <style:style style:name="P210" style:family="paragraph" style:parent-style-name="Text_20_body">
      <style:paragraph-properties fo:margin-left="0.183cm" fo:margin-right="0cm" fo:margin-top="0.009cm" fo:margin-bottom="0cm" loext:contextual-spacing="false" fo:line-height="106%" fo:text-align="justify" style:justify-single-word="false" fo:text-indent="0.7cm" style:auto-text-indent="false"/>
    </style:style>
    <style:style style:name="P211" style:family="paragraph" style:parent-style-name="Text_20_body">
      <style:paragraph-properties fo:margin-left="0.182cm" fo:margin-right="0.203cm" fo:margin-top="0.173cm" fo:margin-bottom="0cm" loext:contextual-spacing="false" fo:line-height="105%" fo:text-align="justify" style:justify-single-word="false" fo:text-indent="0cm" style:auto-text-indent="false" fo:break-before="column"/>
    </style:style>
    <style:style style:name="P212" style:family="paragraph" style:parent-style-name="Text_20_body">
      <style:paragraph-properties fo:margin-left="0.182cm" fo:margin-right="0.203cm" fo:margin-top="0.15cm" fo:margin-bottom="0cm" loext:contextual-spacing="false" fo:line-height="105%" fo:text-align="justify" style:justify-single-word="false" fo:text-indent="0cm" style:auto-text-indent="false" fo:break-before="column"/>
    </style:style>
    <style:style style:name="P213" style:family="paragraph" style:parent-style-name="Text_20_body">
      <style:paragraph-properties fo:margin-left="0.182cm" fo:margin-right="0.203cm" fo:line-height="105%" fo:text-align="justify" style:justify-single-word="false" fo:text-indent="0.7cm" style:auto-text-indent="false"/>
    </style:style>
    <style:style style:name="P214" style:family="paragraph" style:parent-style-name="Text_20_body">
      <style:paragraph-properties fo:margin-left="0.182cm" fo:margin-right="0.203cm" fo:line-height="103%" fo:text-align="justify" style:justify-single-word="false" fo:text-indent="0.7cm" style:auto-text-indent="false"/>
    </style:style>
    <style:style style:name="P215" style:family="paragraph" style:parent-style-name="Text_20_body">
      <style:paragraph-properties fo:margin-top="0.016cm" fo:margin-bottom="0cm" loext:contextual-spacing="false"/>
    </style:style>
    <style:style style:name="P216" style:family="paragraph" style:parent-style-name="Text_20_body">
      <style:paragraph-properties fo:margin-top="0.016cm" fo:margin-bottom="0cm" loext:contextual-spacing="false"/>
      <style:text-properties style:font-name="Calibri" fo:font-weight="bold" style:font-weight-asian="bold"/>
    </style:style>
    <style:style style:name="P217" style:family="paragraph" style:parent-style-name="Text_20_body">
      <style:paragraph-properties fo:margin-top="0.016cm" fo:margin-bottom="0cm" loext:contextual-spacing="false" fo:break-before="column"/>
    </style:style>
    <style:style style:name="P218" style:family="paragraph" style:parent-style-name="Text_20_body">
      <style:paragraph-properties fo:margin-left="0.182cm" fo:margin-right="0.199cm" fo:line-height="105%" fo:text-align="justify" style:justify-single-word="false" fo:text-indent="0.7cm" style:auto-text-indent="false"/>
    </style:style>
    <style:style style:name="P219" style:family="paragraph" style:parent-style-name="Text_20_body">
      <style:paragraph-properties fo:margin-top="0.004cm" fo:margin-bottom="0cm" loext:contextual-spacing="false"/>
      <style:text-properties style:font-name="Calibri" fo:font-size="9.5pt" fo:font-weight="bold" style:font-size-asian="9.5pt" style:font-weight-asian="bold"/>
    </style:style>
    <style:style style:name="P220" style:family="paragraph" style:parent-style-name="Text_20_body" style:master-page-name="Converted2">
      <style:paragraph-properties fo:margin-top="0.004cm" fo:margin-bottom="0cm" loext:contextual-spacing="false" style:page-number="auto"/>
      <style:text-properties fo:font-size="13pt" style:font-size-asian="13pt"/>
    </style:style>
    <style:style style:name="P221" style:family="paragraph" style:parent-style-name="Text_20_body" style:master-page-name="Converted3">
      <style:paragraph-properties fo:margin-top="0.004cm" fo:margin-bottom="0cm" loext:contextual-spacing="false" style:page-number="auto"/>
      <style:text-properties fo:font-size="13pt" style:font-size-asian="13pt"/>
    </style:style>
    <style:style style:name="P222" style:family="paragraph" style:parent-style-name="Text_20_body">
      <style:paragraph-properties fo:margin-left="0.183cm" fo:margin-right="0.004cm" fo:margin-top="0.173cm" fo:margin-bottom="0cm" loext:contextual-spacing="false" fo:line-height="105%" fo:text-align="justify" style:justify-single-word="false" fo:text-indent="0cm" style:auto-text-indent="false"/>
    </style:style>
    <style:style style:name="P223" style:family="paragraph" style:parent-style-name="Text_20_body">
      <style:paragraph-properties fo:margin-left="0.183cm" fo:margin-right="0.004cm" fo:margin-top="0.173cm" fo:margin-bottom="0cm" loext:contextual-spacing="false" fo:line-height="108%" fo:text-align="justify" style:justify-single-word="false" fo:text-indent="0cm" style:auto-text-indent="false"/>
    </style:style>
    <style:style style:name="P224" style:family="paragraph" style:parent-style-name="Text_20_body">
      <style:paragraph-properties fo:margin-top="0.011cm" fo:margin-bottom="0cm" loext:contextual-spacing="false"/>
    </style:style>
    <style:style style:name="P225" style:family="paragraph" style:parent-style-name="Text_20_body">
      <style:paragraph-properties fo:margin-top="0.011cm" fo:margin-bottom="0cm" loext:contextual-spacing="false"/>
      <style:text-properties style:font-name="Verdana" fo:font-size="9.5pt" style:font-size-asian="9.5pt"/>
    </style:style>
    <style:style style:name="P226" style:family="paragraph" style:parent-style-name="Text_20_body">
      <style:paragraph-properties fo:margin-left="0.183cm" fo:margin-right="0.004cm" fo:margin-top="0.023cm" fo:margin-bottom="0cm" loext:contextual-spacing="false" fo:line-height="103%" fo:text-align="justify" style:justify-single-word="false" fo:text-indent="0.7cm" style:auto-text-indent="false"/>
    </style:style>
    <style:style style:name="P227" style:family="paragraph" style:parent-style-name="Text_20_body">
      <style:paragraph-properties fo:margin-left="0.183cm" fo:margin-right="0.004cm" fo:margin-top="0.023cm" fo:margin-bottom="0cm" loext:contextual-spacing="false" fo:line-height="108%" fo:text-align="justify" style:justify-single-word="false" fo:text-indent="0.7cm" style:auto-text-indent="false"/>
    </style:style>
    <style:style style:name="P228" style:family="paragraph" style:parent-style-name="Text_20_body">
      <style:paragraph-properties fo:margin-left="0.183cm" fo:margin-right="0.004cm" fo:line-height="105%" fo:text-align="justify" style:justify-single-word="false" fo:text-indent="0.7cm" style:auto-text-indent="false"/>
    </style:style>
    <style:style style:name="P229" style:family="paragraph" style:parent-style-name="Text_20_body">
      <style:paragraph-properties fo:margin-left="0.183cm" fo:margin-right="0.004cm" fo:line-height="106%" fo:text-align="justify" style:justify-single-word="false" fo:text-indent="0.7cm" style:auto-text-indent="false"/>
    </style:style>
    <style:style style:name="P230" style:family="paragraph" style:parent-style-name="Text_20_body">
      <style:paragraph-properties fo:margin-left="0.882cm" fo:margin-right="0.005cm" fo:margin-top="0.032cm" fo:margin-bottom="0cm" loext:contextual-spacing="false" fo:line-height="105%" fo:text-align="justify" style:justify-single-word="false" fo:text-indent="0cm" style:auto-text-indent="false"/>
    </style:style>
    <style:style style:name="P231" style:family="paragraph" style:parent-style-name="Text_20_body">
      <style:paragraph-properties fo:margin-left="0.882cm" fo:margin-right="0.205cm" fo:line-height="106%" fo:text-align="justify" style:justify-single-word="false" fo:text-indent="-0.7cm" style:auto-text-indent="false"/>
    </style:style>
    <style:style style:name="P232" style:family="paragraph" style:parent-style-name="Text_20_body">
      <style:paragraph-properties fo:margin-left="0.882cm" fo:margin-right="0cm" fo:margin-top="0.035cm" fo:margin-bottom="0cm" loext:contextual-spacing="false" fo:text-indent="0cm" style:auto-text-indent="false"/>
    </style:style>
    <style:style style:name="P233" style:family="paragraph" style:parent-style-name="Text_20_body">
      <style:paragraph-properties fo:margin-left="0.882cm" fo:margin-right="0cm" fo:margin-top="0.254cm" fo:margin-bottom="0cm" loext:contextual-spacing="false" fo:text-indent="0cm" style:auto-text-indent="false"/>
    </style:style>
    <style:style style:name="P234" style:family="paragraph" style:parent-style-name="Text_20_body">
      <style:paragraph-properties fo:margin-left="0.882cm" fo:margin-right="0cm" fo:line-height="108%" fo:text-align="justify" style:justify-single-word="false" fo:text-indent="-0.7cm" style:auto-text-indent="false"/>
    </style:style>
    <style:style style:name="P235" style:family="paragraph" style:parent-style-name="Text_20_body">
      <style:paragraph-properties fo:margin-top="0.002cm" fo:margin-bottom="0cm" loext:contextual-spacing="false"/>
    </style:style>
    <style:style style:name="P236" style:family="paragraph" style:parent-style-name="Text_20_body">
      <style:paragraph-properties fo:margin-top="0.002cm" fo:margin-bottom="0cm" loext:contextual-spacing="false"/>
      <style:text-properties style:font-name="Times New Roman" fo:font-size="8pt" style:font-size-asian="8pt"/>
    </style:style>
    <style:style style:name="P237" style:family="paragraph" style:parent-style-name="Text_20_body">
      <style:paragraph-properties fo:margin-left="0.182cm" fo:margin-right="0.205cm" fo:margin-top="0.023cm" fo:margin-bottom="0cm" loext:contextual-spacing="false" fo:line-height="105%" fo:text-align="justify" style:justify-single-word="false" fo:text-indent="0.7cm" style:auto-text-indent="false"/>
    </style:style>
    <style:style style:name="P238" style:family="paragraph" style:parent-style-name="Text_20_body">
      <style:paragraph-properties fo:margin-left="0.182cm" fo:margin-right="0.205cm" fo:line-height="105%" fo:text-align="justify" style:justify-single-word="false" fo:text-indent="0.7cm" style:auto-text-indent="false"/>
    </style:style>
    <style:style style:name="P239" style:family="paragraph" style:parent-style-name="Text_20_body">
      <style:paragraph-properties fo:margin-left="0.182cm" fo:margin-right="0.205cm" fo:line-height="108%" fo:text-align="justify" style:justify-single-word="false" fo:text-indent="0.7cm" style:auto-text-indent="false"/>
    </style:style>
    <style:style style:name="P240" style:family="paragraph" style:parent-style-name="Text_20_body">
      <style:paragraph-properties fo:margin-left="0.182cm" fo:margin-right="0.205cm" fo:line-height="106%" fo:text-align="justify" style:justify-single-word="false" fo:text-indent="0.7cm" style:auto-text-indent="false"/>
    </style:style>
    <style:style style:name="P241" style:family="paragraph" style:parent-style-name="Text_20_body">
      <style:paragraph-properties fo:margin-left="0.182cm" fo:margin-right="0.205cm" fo:margin-top="0.173cm" fo:margin-bottom="0cm" loext:contextual-spacing="false" fo:line-height="108%" fo:text-align="justify" style:justify-single-word="false" fo:text-indent="0.7cm" style:auto-text-indent="false" fo:break-before="column"/>
    </style:style>
    <style:style style:name="P242" style:family="paragraph" style:parent-style-name="Text_20_body">
      <style:paragraph-properties fo:margin-left="0.182cm" fo:margin-right="0.206cm" fo:margin-top="0.026cm" fo:margin-bottom="0cm" loext:contextual-spacing="false" fo:line-height="106%" fo:text-align="justify" style:justify-single-word="false" fo:text-indent="0.7cm" style:auto-text-indent="false"/>
    </style:style>
    <style:style style:name="P243" style:family="paragraph" style:parent-style-name="Text_20_body">
      <style:paragraph-properties fo:margin-left="0.182cm" fo:margin-right="0.213cm" fo:line-height="106%" fo:text-align="justify" style:justify-single-word="false" fo:text-indent="0.7cm" style:auto-text-indent="false"/>
    </style:style>
    <style:style style:name="P244" style:family="paragraph" style:parent-style-name="Text_20_body">
      <style:paragraph-properties fo:margin-top="0.007cm" fo:margin-bottom="0cm" loext:contextual-spacing="false"/>
      <style:text-properties fo:font-size="8.5pt" style:font-size-asian="8.5pt"/>
    </style:style>
    <style:style style:name="P245" style:family="paragraph" style:parent-style-name="Text_20_body">
      <style:paragraph-properties fo:margin-top="0.007cm" fo:margin-bottom="0cm" loext:contextual-spacing="false"/>
      <style:text-properties style:font-name="Times New Roman" fo:font-size="9pt" style:font-size-asian="9pt"/>
    </style:style>
    <style:style style:name="P246" style:family="paragraph" style:parent-style-name="Text_20_body" style:master-page-name="Converted4">
      <style:paragraph-properties style:page-number="auto"/>
    </style:style>
    <style:style style:name="P247" style:family="paragraph" style:parent-style-name="Text_20_body">
      <style:paragraph-properties fo:margin-left="0.219cm" fo:margin-right="0.002cm" fo:line-height="106%" fo:text-align="justify" style:justify-single-word="false" fo:text-indent="0cm" style:auto-text-indent="false"/>
    </style:style>
    <style:style style:name="P248" style:family="paragraph" style:parent-style-name="Text_20_body">
      <style:paragraph-properties fo:margin-left="0.219cm" fo:margin-right="0.002cm" fo:line-height="105%" fo:text-align="justify" style:justify-single-word="false" fo:text-indent="0.7cm" style:auto-text-indent="false"/>
    </style:style>
    <style:style style:name="P249" style:family="paragraph" style:parent-style-name="Text_20_body">
      <style:paragraph-properties fo:margin-left="0cm" fo:margin-right="0.002cm" fo:margin-top="0.032cm" fo:margin-bottom="0cm" loext:contextual-spacing="false" fo:text-align="end" style:justify-single-word="false" fo:text-indent="0cm" style:auto-text-indent="false"/>
    </style:style>
    <style:style style:name="P250" style:family="paragraph" style:parent-style-name="Text_20_body">
      <style:paragraph-properties fo:margin-left="0.917cm" fo:margin-right="0cm" fo:margin-top="0.007cm" fo:margin-bottom="0cm" loext:contextual-spacing="false" fo:text-indent="0cm" style:auto-text-indent="false"/>
    </style:style>
    <style:style style:name="P251" style:family="paragraph" style:parent-style-name="Text_20_body">
      <style:paragraph-properties fo:margin-left="0.917cm" fo:margin-right="0cm" fo:margin-top="0.037cm" fo:margin-bottom="0cm" loext:contextual-spacing="false" fo:text-indent="0cm" style:auto-text-indent="false"/>
    </style:style>
    <style:style style:name="P252" style:family="paragraph" style:parent-style-name="Text_20_body">
      <style:paragraph-properties fo:margin-left="0.219cm" fo:margin-right="0cm" fo:line-height="0.404cm" fo:text-indent="0cm" style:auto-text-indent="false"/>
    </style:style>
    <style:style style:name="P253" style:family="paragraph" style:parent-style-name="Text_20_body">
      <style:paragraph-properties fo:margin-left="0.217cm" fo:margin-right="0.203cm" fo:line-height="105%" fo:text-align="justify" style:justify-single-word="false" fo:text-indent="0cm" style:auto-text-indent="false"/>
    </style:style>
    <style:style style:name="P254" style:family="paragraph" style:parent-style-name="Text_20_body">
      <style:paragraph-properties fo:margin-left="0.217cm" fo:margin-right="0.205cm" fo:margin-top="0.012cm" fo:margin-bottom="0cm" loext:contextual-spacing="false" fo:line-height="108%" fo:text-align="justify" style:justify-single-word="false" fo:text-indent="0.7cm" style:auto-text-indent="false"/>
    </style:style>
    <style:style style:name="P255" style:family="paragraph" style:parent-style-name="Text_20_body">
      <style:paragraph-properties fo:margin-left="0.217cm" fo:margin-right="0.205cm" fo:margin-top="0.023cm" fo:margin-bottom="0cm" loext:contextual-spacing="false" fo:line-height="101%" fo:text-align="justify" style:justify-single-word="false" fo:text-indent="0.7cm" style:auto-text-indent="false"/>
    </style:style>
    <style:style style:name="P256" style:family="paragraph" style:parent-style-name="Text_20_body">
      <style:paragraph-properties fo:margin-left="0.217cm" fo:margin-right="0.208cm" fo:line-height="105%" fo:text-align="justify" style:justify-single-word="false" fo:text-indent="0.7cm" style:auto-text-indent="false"/>
    </style:style>
    <style:style style:name="P257" style:family="paragraph" style:parent-style-name="Text_20_body">
      <style:paragraph-properties fo:margin-top="0.005cm" fo:margin-bottom="0cm" loext:contextual-spacing="false"/>
    </style:style>
    <style:style style:name="P258" style:family="paragraph" style:parent-style-name="Text_20_body" style:master-page-name="Converted5">
      <style:paragraph-properties style:page-number="auto"/>
      <style:text-properties style:font-name="Verdana" fo:font-size="12.5pt" style:font-size-asian="12.5pt"/>
    </style:style>
    <style:style style:name="P259" style:family="paragraph" style:parent-style-name="Text_20_body">
      <style:paragraph-properties fo:margin-left="0.183cm" fo:margin-right="0.002cm" fo:margin-top="0.173cm" fo:margin-bottom="0cm" loext:contextual-spacing="false" fo:line-height="105%" fo:text-align="justify" style:justify-single-word="false" fo:text-indent="0cm" style:auto-text-indent="false"/>
    </style:style>
    <style:style style:name="P260" style:family="paragraph" style:parent-style-name="Text_20_body">
      <style:paragraph-properties fo:margin-left="0.182cm" fo:margin-right="0.196cm" fo:line-height="106%" fo:text-align="justify" style:justify-single-word="false" fo:text-indent="0.7cm" style:auto-text-indent="false"/>
    </style:style>
    <style:style style:name="P261" style:family="paragraph" style:parent-style-name="Text_20_body" style:master-page-name="Converted6">
      <style:paragraph-properties style:page-number="auto"/>
      <style:text-properties style:font-name="Verdana" fo:font-size="12.5pt" style:font-size-asian="12.5pt"/>
    </style:style>
    <style:style style:name="P262" style:family="paragraph" style:parent-style-name="Text_20_body">
      <style:paragraph-properties fo:margin-top="0.012cm" fo:margin-bottom="0cm" loext:contextual-spacing="false"/>
    </style:style>
    <style:style style:name="P263" style:family="paragraph" style:parent-style-name="Text_20_body">
      <style:paragraph-properties fo:margin-top="0.012cm" fo:margin-bottom="0cm" loext:contextual-spacing="false"/>
      <style:text-properties style:font-name="Calibri" fo:font-size="9.5pt" fo:font-weight="bold" style:font-size-asian="9.5pt" style:font-weight-asian="bold"/>
    </style:style>
    <style:style style:name="P264" style:family="paragraph" style:parent-style-name="Text_20_body">
      <style:paragraph-properties fo:margin-top="0.012cm" fo:margin-bottom="0cm" loext:contextual-spacing="false"/>
      <style:text-properties style:font-name="Calibri" fo:font-size="5.5pt" fo:font-weight="bold" style:font-size-asian="5.5pt" style:font-weight-asian="bold"/>
    </style:style>
    <style:style style:name="P265" style:family="paragraph" style:parent-style-name="Text_20_body" style:master-page-name="Converted8">
      <style:paragraph-properties style:page-number="auto"/>
    </style:style>
    <style:style style:name="P266" style:family="paragraph" style:parent-style-name="Text_20_body" style:master-page-name="Converted9">
      <style:paragraph-properties style:page-number="auto"/>
      <style:text-properties style:font-name="Times New Roman"/>
    </style:style>
    <style:style style:name="P267" style:family="paragraph" style:parent-style-name="Text_20_body" style:master-page-name="Converted10">
      <style:paragraph-properties style:page-number="auto"/>
      <style:text-properties style:font-name="Times New Roman"/>
    </style:style>
    <style:style style:name="P268" style:family="paragraph">
      <loext:graphic-properties draw:fill="solid" draw:fill-color="#ffffff"/>
      <style:paragraph-properties fo:text-align="center"/>
    </style:style>
    <style:style style:name="P269" style:family="paragraph">
      <loext:graphic-properties draw:fill="solid" draw:fill-color="#231f20"/>
      <style:paragraph-properties fo:text-align="center"/>
    </style:style>
    <style:style style:name="P270" style:family="paragraph">
      <loext:graphic-properties draw:fill="none"/>
      <style:paragraph-properties fo:text-align="center"/>
    </style:style>
    <style:style style:name="P271" style:family="paragraph">
      <style:paragraph-properties fo:text-align="end"/>
    </style:style>
    <style:style style:name="P272" style:family="paragraph">
      <loext:graphic-properties draw:fill="none"/>
      <style:paragraph-properties fo:text-align="end"/>
    </style:style>
    <style:style style:name="T1" style:family="text">
      <style:text-properties style:font-name="Times New Roman"/>
    </style:style>
    <style:style style:name="T2" style:family="text">
      <style:text-properties style:font-name="Times New Roman" fo:font-size="1pt" style:font-size-asian="1pt"/>
    </style:style>
    <style:style style:name="T3" style:family="text">
      <style:text-properties fo:color="#231f20" style:font-name="Calibri" fo:font-size="10.5pt" fo:font-weight="bold" style:font-size-asian="10.5pt" style:font-weight-asian="bold"/>
    </style:style>
    <style:style style:name="T4" style:family="text">
      <style:text-properties fo:color="#231f20" style:font-name="Calibri" fo:font-size="8.5pt" style:font-size-asian="8.5pt" style:text-scale="95%"/>
    </style:style>
    <style:style style:name="T5" style:family="text">
      <style:text-properties fo:color="#231f20" style:font-name="Calibri" fo:font-size="8.5pt" style:font-size-asian="8.5pt"/>
    </style:style>
    <style:style style:name="T6" style:family="text">
      <style:text-properties fo:color="#231f20" style:font-name="Calibri" fo:font-size="8.5pt" fo:letter-spacing="-0.019cm" style:font-size-asian="8.5pt"/>
    </style:style>
    <style:style style:name="T7" style:family="text">
      <style:text-properties fo:color="#231f20" style:font-name="Calibri" fo:font-size="8.5pt" fo:letter-spacing="-0.019cm" fo:font-style="italic" style:font-size-asian="8.5pt" style:font-style-asian="italic"/>
    </style:style>
    <style:style style:name="T8" style:family="text">
      <style:text-properties fo:color="#231f20" style:font-name="Calibri" fo:font-size="8.5pt" fo:letter-spacing="-0.019cm" fo:font-weight="bold" style:font-size-asian="8.5pt" style:font-weight-asian="bold"/>
    </style:style>
    <style:style style:name="T9" style:family="text">
      <style:text-properties fo:color="#231f20" style:font-name="Calibri" fo:font-size="8.5pt" fo:font-style="italic" style:font-size-asian="8.5pt" style:font-style-asian="italic"/>
    </style:style>
    <style:style style:name="T10" style:family="text">
      <style:text-properties fo:color="#231f20" style:font-name="Calibri" fo:font-size="8.5pt" fo:font-weight="bold" style:font-size-asian="8.5pt" style:font-weight-asian="bold"/>
    </style:style>
    <style:style style:name="T11" style:family="text">
      <style:text-properties fo:color="#231f20" style:font-name="Calibri" fo:font-size="8.5pt" fo:letter-spacing="-0.011cm" style:font-size-asian="8.5pt" style:text-scale="95%"/>
    </style:style>
    <style:style style:name="T12" style:family="text">
      <style:text-properties fo:color="#231f20" style:font-name="Calibri" fo:font-size="8.5pt" fo:letter-spacing="-0.037cm" style:font-size-asian="8.5pt"/>
    </style:style>
    <style:style style:name="T13" style:family="text">
      <style:text-properties fo:color="#231f20" style:font-name="Calibri" fo:font-size="8.5pt" fo:letter-spacing="-0.007cm" style:font-size-asian="8.5pt" style:text-scale="95%"/>
    </style:style>
    <style:style style:name="T14" style:family="text">
      <style:text-properties fo:color="#231f20" style:font-name="Calibri" fo:font-size="8.5pt" fo:letter-spacing="-0.034cm" fo:font-weight="bold" style:font-size-asian="8.5pt" style:font-weight-asian="bold"/>
    </style:style>
    <style:style style:name="T15" style:family="text">
      <style:text-properties fo:color="#231f20" style:font-name="Calibri" fo:font-size="8.5pt" fo:letter-spacing="-0.044cm" style:font-size-asian="8.5pt"/>
    </style:style>
    <style:style style:name="T16" style:family="text">
      <style:text-properties fo:color="#231f20" style:font-name="Calibri" fo:font-size="8.5pt" fo:letter-spacing="-0.046cm" style:font-size-asian="8.5pt"/>
    </style:style>
    <style:style style:name="T17" style:family="text">
      <style:text-properties fo:color="#231f20" style:font-name="Calibri" fo:font-size="8.5pt" fo:letter-spacing="-0.046cm" fo:font-weight="bold" style:font-size-asian="8.5pt" style:font-weight-asian="bold"/>
    </style:style>
    <style:style style:name="T18" style:family="text">
      <style:text-properties fo:color="#231f20" style:font-name="Calibri" fo:font-size="8.5pt" fo:letter-spacing="-0.041cm" style:font-size-asian="8.5pt"/>
    </style:style>
    <style:style style:name="T19" style:family="text">
      <style:text-properties fo:color="#231f20" style:font-name="Calibri" fo:font-size="8.5pt" fo:letter-spacing="-0.005cm" style:font-size-asian="8.5pt" style:text-scale="95%"/>
    </style:style>
    <style:style style:name="T20" style:family="text">
      <style:text-properties fo:color="#231f20" style:font-name="Calibri" fo:font-size="8.5pt" fo:letter-spacing="-0.035cm" style:font-size-asian="8.5pt"/>
    </style:style>
    <style:style style:name="T21" style:family="text">
      <style:text-properties fo:color="#231f20" style:font-name="Calibri" fo:font-size="8.5pt" fo:letter-spacing="-0.009cm" style:font-size-asian="8.5pt" style:text-scale="95%"/>
    </style:style>
    <style:style style:name="T22" style:family="text">
      <style:text-properties fo:color="#231f20" style:font-name="Calibri" fo:font-size="20pt" fo:font-weight="bold" style:font-size-asian="20pt" style:font-weight-asian="bold" style:text-scale="85%"/>
    </style:style>
    <style:style style:name="T23" style:family="text">
      <style:text-properties fo:color="#231f20" style:font-name="Calibri" fo:font-size="20pt" fo:letter-spacing="-0.019cm" fo:font-weight="bold" style:font-size-asian="20pt" style:font-weight-asian="bold" style:text-scale="85%"/>
    </style:style>
    <style:style style:name="T24" style:family="text">
      <style:text-properties fo:color="#231f20" style:font-name="Calibri" fo:font-size="20pt" fo:letter-spacing="-0.03cm" fo:font-weight="bold" style:font-size-asian="20pt" style:font-weight-asian="bold" style:text-scale="85%"/>
    </style:style>
    <style:style style:name="T25" style:family="text">
      <style:text-properties fo:color="#231f20" style:font-name="Calibri" fo:font-size="20pt" fo:letter-spacing="-0.049cm" fo:font-weight="bold" style:font-size-asian="20pt" style:font-weight-asian="bold" style:text-scale="85%"/>
    </style:style>
    <style:style style:name="T26" style:family="text">
      <style:text-properties fo:color="#231f20" style:font-name="Calibri" fo:font-size="9pt" fo:font-weight="bold" style:font-size-asian="9pt" style:font-weight-asian="bold"/>
    </style:style>
    <style:style style:name="T27" style:family="text">
      <style:text-properties fo:color="#231f20" style:font-name="Calibri" fo:font-size="9pt" fo:font-weight="bold" style:font-size-asian="9pt" style:font-weight-asian="bold" style:text-scale="95%"/>
    </style:style>
    <style:style style:name="T28" style:family="text">
      <style:text-properties fo:color="#231f20" style:font-name="Calibri" fo:font-size="9pt" fo:letter-spacing="-0.03cm" fo:font-weight="bold" style:font-size-asian="9pt" style:font-weight-asian="bold"/>
    </style:style>
    <style:style style:name="T29" style:family="text">
      <style:text-properties fo:color="#231f20" style:font-name="Calibri" fo:font-size="9pt" fo:letter-spacing="-0.018cm" fo:font-weight="bold" style:font-size-asian="9pt" style:font-weight-asian="bold" style:text-scale="95%"/>
    </style:style>
    <style:style style:name="T30" style:family="text">
      <style:text-properties fo:color="#231f20" style:font-name="Calibri" fo:font-size="9pt" fo:letter-spacing="-0.025cm" fo:font-weight="bold" style:font-size-asian="9pt" style:font-weight-asian="bold"/>
    </style:style>
    <style:style style:name="T31" style:family="text">
      <style:text-properties fo:color="#231f20" style:font-name="Calibri" fo:font-size="8pt" style:font-size-asian="8pt" style:text-scale="95%"/>
    </style:style>
    <style:style style:name="T32" style:family="text">
      <style:text-properties fo:color="#231f20" style:font-name="Calibri"/>
    </style:style>
    <style:style style:name="T33" style:family="text">
      <style:text-properties fo:color="#231f20" style:font-name="Calibri" fo:font-size="7.5pt" fo:letter-spacing="-0.007cm" fo:font-weight="bold" style:font-size-asian="7.5pt" style:font-weight-asian="bold" style:text-scale="90%"/>
    </style:style>
    <style:style style:name="T34" style:family="text">
      <style:text-properties fo:color="#231f20" style:font-name="Calibri" fo:font-size="7.5pt" fo:letter-spacing="-0.007cm" style:font-size-asian="7.5pt" style:text-scale="90%"/>
    </style:style>
    <style:style style:name="T35" style:family="text">
      <style:text-properties fo:color="#231f20" style:font-name="Calibri" fo:font-size="7.5pt" fo:letter-spacing="-0.007cm" style:font-size-asian="7.5pt" style:text-scale="85%"/>
    </style:style>
    <style:style style:name="T36" style:family="text">
      <style:text-properties fo:color="#231f20" style:font-name="Calibri" fo:font-size="7.5pt" fo:letter-spacing="-0.005cm" fo:font-weight="bold" style:font-size-asian="7.5pt" style:font-weight-asian="bold" style:text-scale="90%"/>
    </style:style>
    <style:style style:name="T37" style:family="text">
      <style:text-properties fo:color="#231f20" style:font-name="Calibri" fo:font-size="7.5pt" fo:letter-spacing="-0.005cm" style:font-size-asian="7.5pt" style:text-scale="90%"/>
    </style:style>
    <style:style style:name="T38" style:family="text">
      <style:text-properties fo:color="#231f20" style:font-name="Calibri" fo:font-size="7.5pt" fo:letter-spacing="-0.005cm" style:font-size-asian="7.5pt" style:text-scale="85%"/>
    </style:style>
    <style:style style:name="T39" style:family="text">
      <style:text-properties fo:color="#231f20" style:font-name="Calibri" fo:font-size="7.5pt" style:font-size-asian="7.5pt" style:text-scale="90%"/>
    </style:style>
    <style:style style:name="T40" style:family="text">
      <style:text-properties fo:color="#231f20" style:font-name="Calibri" fo:font-size="7.5pt" style:font-size-asian="7.5pt"/>
    </style:style>
    <style:style style:name="T41" style:family="text">
      <style:text-properties fo:color="#231f20" style:font-name="Calibri" fo:font-size="7.5pt" style:font-size-asian="7.5pt" style:text-scale="95%"/>
    </style:style>
    <style:style style:name="T42" style:family="text">
      <style:text-properties fo:color="#231f20" style:font-name="Calibri" fo:font-size="7.5pt" fo:letter-spacing="-0.009cm" style:font-size-asian="7.5pt" style:text-scale="90%"/>
    </style:style>
    <style:style style:name="T43" style:family="text">
      <style:text-properties fo:color="#231f20" style:font-name="Calibri" fo:font-size="7.5pt" fo:letter-spacing="-0.011cm" style:font-size-asian="7.5pt" style:text-scale="90%"/>
    </style:style>
    <style:style style:name="T44" style:family="text">
      <style:text-properties fo:color="#231f20" style:font-name="Calibri" style:text-scale="95%"/>
    </style:style>
    <style:style style:name="T45" style:family="text">
      <style:text-properties fo:color="#231f20" style:font-name="Calibri" fo:font-size="11pt" fo:font-weight="bold" style:font-size-asian="11pt" style:font-weight-asian="bold"/>
    </style:style>
    <style:style style:name="T46" style:family="text">
      <style:text-properties fo:color="#231f20" style:font-name="Calibri" fo:font-size="9.5pt" fo:font-weight="bold" style:font-size-asian="9.5pt" style:font-weight-asian="bold"/>
    </style:style>
    <style:style style:name="T47" style:family="text">
      <style:text-properties fo:color="#231f20" style:font-name="Calibri" fo:font-size="9.5pt" fo:font-weight="bold" style:font-size-asian="9.5pt" style:font-weight-asian="bold" style:text-scale="95%"/>
    </style:style>
    <style:style style:name="T48" style:family="text">
      <style:text-properties fo:color="#231f20" style:font-name="Calibri" fo:font-size="10pt" fo:letter-spacing="0.007cm" fo:font-weight="bold" style:font-size-asian="10pt" style:font-weight-asian="bold" style:text-scale="105%"/>
    </style:style>
    <style:style style:name="T49" style:family="text">
      <style:text-properties fo:color="#231f20" style:font-name="Calibri" fo:font-size="10pt" fo:letter-spacing="0.005cm" fo:font-weight="bold" style:font-size-asian="10pt" style:font-weight-asian="bold" style:text-scale="105%"/>
    </style:style>
    <style:style style:name="T50" style:family="text">
      <style:text-properties fo:color="#231f20" style:font-name="Calibri" fo:font-size="10pt" fo:font-weight="bold" style:font-size-asian="10pt" style:font-weight-asian="bold"/>
    </style:style>
    <style:style style:name="T51" style:family="text">
      <style:text-properties fo:color="#231f20" style:font-name="Calibri" fo:font-size="11.5pt" fo:font-weight="bold" style:font-size-asian="11.5pt" style:font-weight-asian="bold"/>
    </style:style>
    <style:style style:name="T52" style:family="text">
      <style:text-properties fo:color="#231f20" style:text-position="82% 100%" style:font-name="Calibri" fo:font-size="5.5pt" fo:font-weight="bold" style:font-size-asian="5.5pt" style:font-weight-asian="bold"/>
    </style:style>
    <style:style style:name="T53" style:family="text">
      <style:text-properties fo:color="#231f20" style:text-position="82% 100%" style:font-name="Verdana" fo:font-size="5.5pt" style:font-size-asian="5.5pt"/>
    </style:style>
    <style:style style:name="T54" style:family="text">
      <style:text-properties fo:color="#231f20" style:text-position="89% 100%" style:font-name="Calibri" fo:font-size="4.5pt" style:font-size-asian="4.5pt" style:text-scale="95%"/>
    </style:style>
    <style:style style:name="T55" style:family="text">
      <style:text-properties fo:color="#231f20" style:text-position="89% 100%" style:font-name="Calibri" fo:font-size="4.5pt" fo:font-weight="bold" style:font-size-asian="4.5pt" style:font-weight-asian="bold" style:text-scale="95%"/>
    </style:style>
    <style:style style:name="T56" style:family="text">
      <style:text-properties fo:color="#231f20"/>
    </style:style>
    <style:style style:name="T57" style:family="text">
      <style:text-properties fo:color="#231f20" fo:letter-spacing="-0.012cm"/>
    </style:style>
    <style:style style:name="T58" style:family="text">
      <style:text-properties fo:color="#231f20" fo:letter-spacing="-0.044cm"/>
    </style:style>
    <style:style style:name="T59" style:family="text">
      <style:text-properties fo:color="#231f20" fo:letter-spacing="-0.005cm"/>
    </style:style>
    <style:style style:name="T60" style:family="text">
      <style:text-properties fo:color="#231f20" fo:letter-spacing="-0.019cm"/>
    </style:style>
    <style:style style:name="T61" style:family="text">
      <style:text-properties fo:color="#231f20" fo:letter-spacing="-0.032cm"/>
    </style:style>
    <style:style style:name="T62" style:family="text">
      <style:text-properties fo:color="#231f20" fo:letter-spacing="-0.007cm"/>
    </style:style>
    <style:style style:name="T63" style:family="text">
      <style:text-properties fo:color="#231f20" style:font-name="Verdana"/>
    </style:style>
    <style:style style:name="T64" style:family="text">
      <style:text-properties fo:color="#231f20" style:font-name="Verdana" style:text-scale="95%"/>
    </style:style>
    <style:style style:name="T65" style:family="text">
      <style:text-properties fo:color="#231f20" style:font-name="Verdana" fo:letter-spacing="-0.088cm" style:text-scale="95%"/>
    </style:style>
    <style:style style:name="T66" style:family="text">
      <style:text-properties fo:color="#231f20" style:font-name="Verdana" fo:letter-spacing="-0.078cm" style:text-scale="95%"/>
    </style:style>
    <style:style style:name="T67" style:family="text">
      <style:text-properties fo:color="#231f20" style:font-name="Verdana" fo:letter-spacing="-0.053cm" style:text-scale="95%"/>
    </style:style>
    <style:style style:name="T68" style:family="text">
      <style:text-properties fo:color="#231f20" style:font-name="Verdana" fo:letter-spacing="-0.083cm"/>
    </style:style>
    <style:style style:name="T69" style:family="text">
      <style:text-properties fo:color="#231f20" style:font-name="Verdana" fo:letter-spacing="-0.083cm" style:text-scale="95%"/>
    </style:style>
    <style:style style:name="T70" style:family="text">
      <style:text-properties fo:color="#231f20" style:font-name="Verdana" fo:letter-spacing="-0.065cm"/>
    </style:style>
    <style:style style:name="T71" style:family="text">
      <style:text-properties fo:color="#231f20" style:font-name="Verdana" fo:letter-spacing="-0.065cm" style:text-scale="95%"/>
    </style:style>
    <style:style style:name="T72" style:family="text">
      <style:text-properties fo:color="#231f20" style:font-name="Verdana" fo:letter-spacing="0.004cm"/>
    </style:style>
    <style:style style:name="T73" style:family="text">
      <style:text-properties fo:color="#231f20" style:font-name="Verdana" fo:letter-spacing="0.004cm" style:text-scale="95%"/>
    </style:style>
    <style:style style:name="T74" style:family="text">
      <style:text-properties fo:color="#231f20" style:font-name="Verdana" fo:letter-spacing="0.005cm"/>
    </style:style>
    <style:style style:name="T75" style:family="text">
      <style:text-properties fo:color="#231f20" style:font-name="Verdana" fo:letter-spacing="0.005cm" style:text-scale="85%"/>
    </style:style>
    <style:style style:name="T76" style:family="text">
      <style:text-properties fo:color="#231f20" style:font-name="Verdana" fo:letter-spacing="0.005cm" style:text-scale="95%"/>
    </style:style>
    <style:style style:name="T77" style:family="text">
      <style:text-properties fo:color="#231f20" style:font-name="Verdana" fo:letter-spacing="-0.044cm" style:text-scale="95%"/>
    </style:style>
    <style:style style:name="T78" style:family="text">
      <style:text-properties fo:color="#231f20" style:font-name="Verdana" fo:letter-spacing="-0.069cm" style:text-scale="95%"/>
    </style:style>
    <style:style style:name="T79" style:family="text">
      <style:text-properties fo:color="#231f20" style:font-name="Verdana" fo:letter-spacing="-0.058cm" style:text-scale="95%"/>
    </style:style>
    <style:style style:name="T80" style:family="text">
      <style:text-properties fo:color="#231f20" style:font-name="Verdana" style:text-scale="90%"/>
    </style:style>
    <style:style style:name="T81" style:family="text">
      <style:text-properties fo:color="#231f20" style:font-name="Verdana" fo:letter-spacing="-0.032cm" style:text-scale="90%"/>
    </style:style>
    <style:style style:name="T82" style:family="text">
      <style:text-properties fo:color="#231f20" style:font-name="Verdana" style:text-scale="85%"/>
    </style:style>
    <style:style style:name="T83" style:family="text">
      <style:text-properties fo:color="#231f20" style:font-name="Verdana" fo:letter-spacing="0.009cm"/>
    </style:style>
    <style:style style:name="T84" style:family="text">
      <style:text-properties fo:color="#231f20" style:font-name="Verdana" fo:letter-spacing="0.009cm" style:text-scale="95%"/>
    </style:style>
    <style:style style:name="T85" style:family="text">
      <style:text-properties fo:color="#231f20" style:font-name="Verdana" fo:letter-spacing="0.007cm"/>
    </style:style>
    <style:style style:name="T86" style:family="text">
      <style:text-properties fo:color="#231f20" style:font-name="Verdana" fo:letter-spacing="0.007cm" style:text-scale="95%"/>
    </style:style>
    <style:style style:name="T87" style:family="text">
      <style:text-properties fo:color="#231f20" style:font-name="Verdana" fo:letter-spacing="-0.051cm"/>
    </style:style>
    <style:style style:name="T88" style:family="text">
      <style:text-properties fo:color="#231f20" style:font-name="Verdana" fo:letter-spacing="-0.051cm" style:text-scale="95%"/>
    </style:style>
    <style:style style:name="T89" style:family="text">
      <style:text-properties fo:color="#231f20" style:font-name="Verdana" fo:letter-spacing="-0.023cm" style:text-scale="95%"/>
    </style:style>
    <style:style style:name="T90" style:family="text">
      <style:text-properties fo:color="#231f20" style:font-name="Verdana" fo:letter-spacing="-0.06cm" style:text-scale="95%"/>
    </style:style>
    <style:style style:name="T91" style:family="text">
      <style:text-properties fo:color="#231f20" style:font-name="Verdana" fo:letter-spacing="-0.072cm"/>
    </style:style>
    <style:style style:name="T92" style:family="text">
      <style:text-properties fo:color="#231f20" style:font-name="Verdana" fo:letter-spacing="-0.005cm"/>
    </style:style>
    <style:style style:name="T93" style:family="text">
      <style:text-properties fo:color="#231f20" style:font-name="Verdana" fo:letter-spacing="-0.005cm" style:text-scale="95%"/>
    </style:style>
    <style:style style:name="T94" style:family="text">
      <style:text-properties fo:color="#231f20" style:font-name="Verdana" fo:letter-spacing="-0.064cm"/>
    </style:style>
    <style:style style:name="T95" style:family="text">
      <style:text-properties fo:color="#231f20" style:font-name="Verdana" fo:letter-spacing="-0.064cm" style:text-scale="95%"/>
    </style:style>
    <style:style style:name="T96" style:family="text">
      <style:text-properties fo:color="#231f20" style:font-name="Verdana" fo:letter-spacing="-0.074cm" style:text-scale="95%"/>
    </style:style>
    <style:style style:name="T97" style:family="text">
      <style:text-properties fo:color="#231f20" style:font-name="Verdana" fo:letter-spacing="0.014cm"/>
    </style:style>
    <style:style style:name="T98" style:family="text">
      <style:text-properties fo:color="#231f20" style:font-name="Verdana" fo:letter-spacing="-0.019cm" style:text-scale="90%"/>
    </style:style>
    <style:style style:name="T99" style:family="text">
      <style:text-properties fo:color="#231f20" style:font-name="Verdana" fo:letter-spacing="-0.019cm" style:text-scale="95%"/>
    </style:style>
    <style:style style:name="T100" style:family="text">
      <style:text-properties fo:color="#231f20" style:font-name="Verdana" fo:letter-spacing="-0.021cm" style:text-scale="90%"/>
    </style:style>
    <style:style style:name="T101" style:family="text">
      <style:text-properties fo:color="#231f20" style:font-name="Verdana" fo:letter-spacing="0.011cm"/>
    </style:style>
    <style:style style:name="T102" style:family="text">
      <style:text-properties fo:color="#231f20" style:font-name="Verdana" fo:letter-spacing="0.011cm" style:text-scale="95%"/>
    </style:style>
    <style:style style:name="T103" style:family="text">
      <style:text-properties fo:color="#231f20" style:font-name="Verdana" fo:letter-spacing="-0.025cm" style:text-scale="95%"/>
    </style:style>
    <style:style style:name="T104" style:family="text">
      <style:text-properties fo:color="#231f20" style:font-name="Verdana" fo:letter-spacing="-0.042cm" style:text-scale="95%"/>
    </style:style>
    <style:style style:name="T105" style:family="text">
      <style:text-properties fo:color="#231f20" style:font-name="Verdana" fo:font-size="10pt" style:font-size-asian="10pt"/>
    </style:style>
    <style:style style:name="T106" style:family="text">
      <style:text-properties fo:color="#231f20" style:font-name="Verdana" fo:font-size="10pt" style:font-size-asian="10pt" style:text-scale="72%"/>
    </style:style>
    <style:style style:name="T107" style:family="text">
      <style:text-properties fo:color="#231f20" style:font-name="Verdana" fo:font-size="10pt" style:font-size-asian="10pt" style:text-scale="95%"/>
    </style:style>
    <style:style style:name="T108" style:family="text">
      <style:text-properties fo:color="#231f20" style:font-name="Verdana" fo:font-size="10pt" style:font-size-asian="10pt" style:text-scale="90%"/>
    </style:style>
    <style:style style:name="T109" style:family="text">
      <style:text-properties fo:color="#231f20" style:font-name="Verdana" fo:font-size="10pt" style:font-size-asian="10pt" style:text-scale="105%"/>
    </style:style>
    <style:style style:name="T110" style:family="text">
      <style:text-properties fo:color="#231f20" style:font-name="Verdana" fo:font-size="10pt" fo:letter-spacing="-0.037cm" style:font-size-asian="10pt" style:text-scale="95%"/>
    </style:style>
    <style:style style:name="T111" style:family="text">
      <style:text-properties fo:color="#231f20" style:font-name="Verdana" fo:font-size="10pt" fo:letter-spacing="0.004cm" style:font-size-asian="10pt" style:text-scale="91%"/>
    </style:style>
    <style:style style:name="T112" style:family="text">
      <style:text-properties fo:color="#231f20" style:font-name="Verdana" fo:font-size="10pt" fo:letter-spacing="0.004cm" style:font-size-asian="10pt"/>
    </style:style>
    <style:style style:name="T113" style:family="text">
      <style:text-properties fo:color="#231f20" style:font-name="Verdana" fo:font-size="10pt" fo:letter-spacing="0.004cm" style:font-size-asian="10pt" style:text-scale="95%"/>
    </style:style>
    <style:style style:name="T114" style:family="text">
      <style:text-properties fo:color="#231f20" style:font-name="Verdana" fo:font-size="10pt" fo:letter-spacing="0.007cm" style:font-size-asian="10pt"/>
    </style:style>
    <style:style style:name="T115" style:family="text">
      <style:text-properties fo:color="#231f20" style:font-name="Verdana" fo:font-size="10pt" fo:letter-spacing="0.007cm" style:font-size-asian="10pt" style:text-scale="95%"/>
    </style:style>
    <style:style style:name="T116" style:family="text">
      <style:text-properties fo:color="#231f20" style:font-name="Verdana" fo:font-size="10pt" fo:letter-spacing="-0.041cm" style:font-size-asian="10pt"/>
    </style:style>
    <style:style style:name="T117" style:family="text">
      <style:text-properties fo:color="#231f20" style:font-name="Verdana" fo:font-size="10pt" fo:letter-spacing="0.005cm" style:font-size-asian="10pt"/>
    </style:style>
    <style:style style:name="T118" style:family="text">
      <style:text-properties fo:color="#231f20" style:font-name="Verdana" fo:font-size="10pt" fo:letter-spacing="0.005cm" style:font-size-asian="10pt" style:text-scale="95%"/>
    </style:style>
    <style:style style:name="T119" style:family="text">
      <style:text-properties fo:color="#231f20" style:font-name="Verdana" fo:font-size="10pt" fo:letter-spacing="0.009cm" style:font-size-asian="10pt"/>
    </style:style>
    <style:style style:name="T120" style:family="text">
      <style:text-properties fo:color="#231f20" style:font-name="Verdana" fo:font-size="10pt" fo:letter-spacing="0.009cm" style:font-size-asian="10pt" style:text-scale="95%"/>
    </style:style>
    <style:style style:name="T121" style:family="text">
      <style:text-properties fo:color="#231f20" style:font-name="Verdana" fo:font-size="10pt" fo:letter-spacing="-0.076cm" style:font-size-asian="10pt" style:text-scale="95%"/>
    </style:style>
    <style:style style:name="T122" style:family="text">
      <style:text-properties fo:color="#231f20" style:font-name="Verdana" fo:font-size="10pt" fo:letter-spacing="-0.065cm" style:font-size-asian="10pt" style:text-scale="95%"/>
    </style:style>
    <style:style style:name="T123" style:family="text">
      <style:text-properties fo:color="#231f20" style:font-name="Verdana" fo:font-size="10pt" fo:letter-spacing="-0.044cm" style:font-size-asian="10pt" style:text-scale="95%"/>
    </style:style>
    <style:style style:name="T124" style:family="text">
      <style:text-properties fo:color="#231f20" style:font-name="Verdana" fo:font-size="10pt" fo:letter-spacing="-0.069cm" style:font-size-asian="10pt" style:text-scale="90%"/>
    </style:style>
    <style:style style:name="T125" style:family="text">
      <style:text-properties fo:color="#231f20" style:font-name="Verdana" fo:font-size="10pt" fo:letter-spacing="-0.069cm" style:font-size-asian="10pt"/>
    </style:style>
    <style:style style:name="T126" style:family="text">
      <style:text-properties fo:color="#231f20" style:font-name="Verdana" fo:font-size="10pt" fo:letter-spacing="0.012cm" style:font-size-asian="10pt" style:text-scale="95%"/>
    </style:style>
    <style:style style:name="T127" style:family="text">
      <style:text-properties fo:color="#231f20" style:font-name="Verdana" fo:font-size="10pt" fo:letter-spacing="-0.042cm" style:font-size-asian="10pt" style:text-scale="95%"/>
    </style:style>
    <style:style style:name="T128" style:family="text">
      <style:text-properties fo:color="#231f20" style:font-name="Verdana" fo:font-size="10pt" fo:letter-spacing="-0.042cm" style:font-size-asian="10pt" style:text-scale="90%"/>
    </style:style>
    <style:style style:name="T129" style:family="text">
      <style:text-properties fo:color="#231f20" style:font-name="Verdana" fo:font-size="10pt" fo:letter-spacing="0.014cm" style:font-size-asian="10pt" style:text-scale="95%"/>
    </style:style>
    <style:style style:name="T130" style:family="text">
      <style:text-properties fo:color="#231f20" style:font-name="Verdana" fo:font-size="10pt" fo:letter-spacing="0.014cm" style:font-size-asian="10pt"/>
    </style:style>
    <style:style style:name="T131" style:family="text">
      <style:text-properties fo:color="#231f20" style:font-name="Verdana" fo:font-size="10pt" fo:letter-spacing="-0.051cm" style:font-size-asian="10pt" style:text-scale="95%"/>
    </style:style>
    <style:style style:name="T132" style:family="text">
      <style:text-properties fo:color="#231f20" style:font-name="Verdana" fo:font-size="10pt" fo:letter-spacing="-0.032cm" style:font-size-asian="10pt" style:text-scale="90%"/>
    </style:style>
    <style:style style:name="T133" style:family="text">
      <style:text-properties fo:color="#231f20" style:font-name="Verdana" fo:font-size="10pt" fo:letter-spacing="-0.088cm" style:font-size-asian="10pt"/>
    </style:style>
    <style:style style:name="T134" style:family="text">
      <style:text-properties fo:color="#231f20" style:font-name="Verdana" fo:font-size="10pt" fo:letter-spacing="-0.021cm" style:font-size-asian="10pt" style:text-scale="90%"/>
    </style:style>
    <style:style style:name="T135" style:family="text">
      <style:text-properties fo:color="#231f20" style:font-name="Verdana" fo:font-size="10pt" fo:letter-spacing="-0.025cm" style:font-size-asian="10pt" style:text-scale="90%"/>
    </style:style>
    <style:style style:name="T136" style:family="text">
      <style:text-properties fo:color="#231f20" style:font-name="Verdana" fo:font-size="10pt" fo:letter-spacing="-0.056cm" style:font-size-asian="10pt"/>
    </style:style>
    <style:style style:name="T137" style:family="text">
      <style:text-properties fo:color="#231f20" style:font-name="Verdana" fo:font-size="10pt" fo:letter-spacing="0.011cm" style:font-size-asian="10pt" style:text-scale="95%"/>
    </style:style>
    <style:style style:name="T138" style:family="text">
      <style:text-properties fo:color="#231f20" style:font-name="Verdana" fo:font-size="10pt" fo:letter-spacing="0.011cm" style:font-size-asian="10pt"/>
    </style:style>
    <style:style style:name="T139" style:family="text">
      <style:text-properties fo:color="#231f20" style:font-name="Verdana" fo:font-size="10pt" fo:letter-spacing="-0.034cm" style:font-size-asian="10pt" style:text-scale="95%"/>
    </style:style>
    <style:style style:name="T140" style:family="text">
      <style:text-properties fo:color="#231f20" style:font-name="Verdana" fo:font-size="10pt" fo:letter-spacing="-0.046cm" style:font-size-asian="10pt" style:text-scale="95%"/>
    </style:style>
    <style:style style:name="T141" style:family="text">
      <style:text-properties fo:color="#231f20" style:font-name="Verdana" fo:font-size="10pt" fo:letter-spacing="-0.083cm" style:font-size-asian="10pt" style:text-scale="95%"/>
    </style:style>
    <style:style style:name="T142" style:family="text">
      <style:text-properties fo:color="#231f20" style:font-name="Verdana" fo:font-size="10pt" fo:letter-spacing="0.016cm" style:font-size-asian="10pt"/>
    </style:style>
    <style:style style:name="T143" style:family="text">
      <style:text-properties fo:color="#231f20" style:font-name="Verdana" fo:font-size="10pt" fo:letter-spacing="-0.074cm" style:font-size-asian="10pt" style:text-scale="95%"/>
    </style:style>
    <style:style style:name="T144" style:family="text">
      <style:text-properties fo:color="#231f20" style:font-name="Verdana" fo:font-size="10pt" fo:letter-spacing="-0.072cm" style:font-size-asian="10pt"/>
    </style:style>
    <style:style style:name="T145" style:family="text">
      <style:text-properties fo:color="#231f20" style:font-name="Verdana" fo:font-size="10pt" fo:letter-spacing="-0.049cm" style:font-size-asian="10pt" style:text-scale="95%"/>
    </style:style>
    <style:style style:name="T146" style:family="text">
      <style:text-properties fo:color="#231f20" style:font-name="Verdana" fo:font-size="10pt" fo:letter-spacing="-0.011cm" style:font-size-asian="10pt"/>
    </style:style>
    <style:style style:name="T147" style:family="text">
      <style:text-properties fo:color="#231f20" style:font-name="Verdana" fo:font-size="10pt" fo:letter-spacing="-0.023cm" style:font-size-asian="10pt" style:text-scale="95%"/>
    </style:style>
    <style:style style:name="T148" style:family="text">
      <style:text-properties fo:color="#231f20" style:font-name="Verdana" fo:font-size="10pt" fo:letter-spacing="-0.005cm" style:font-size-asian="10pt" style:text-scale="90%"/>
    </style:style>
    <style:style style:name="T149" style:family="text">
      <style:text-properties fo:color="#231f20" style:font-name="Verdana" fo:font-size="10pt" fo:letter-spacing="-0.012cm" style:font-size-asian="10pt" style:text-scale="90%"/>
    </style:style>
    <style:style style:name="T150" style:family="text">
      <style:text-properties fo:color="#231f20" style:font-name="Verdana" fo:letter-spacing="-0.018cm" style:text-scale="95%"/>
    </style:style>
    <style:style style:name="T151" style:family="text">
      <style:text-properties fo:color="#231f20" style:font-name="Verdana" fo:letter-spacing="-0.018cm" style:text-scale="90%"/>
    </style:style>
    <style:style style:name="T152" style:family="text">
      <style:text-properties fo:color="#231f20" style:font-name="Verdana" fo:letter-spacing="-0.062cm" style:text-scale="90%"/>
    </style:style>
    <style:style style:name="T153" style:family="text">
      <style:text-properties fo:color="#231f20" style:font-name="Verdana" fo:letter-spacing="-0.079cm"/>
    </style:style>
    <style:style style:name="T154" style:family="text">
      <style:text-properties fo:color="#231f20" style:font-name="Verdana" fo:letter-spacing="-0.081cm" style:text-scale="95%"/>
    </style:style>
    <style:style style:name="T155" style:family="text">
      <style:text-properties fo:color="#231f20" style:font-name="Verdana" fo:letter-spacing="0.044cm"/>
    </style:style>
    <style:style style:name="T156" style:family="text">
      <style:text-properties fo:color="#231f20" style:font-name="Verdana" fo:letter-spacing="-0.055cm"/>
    </style:style>
    <style:style style:name="T157" style:family="text">
      <style:text-properties fo:color="#231f20" style:font-name="Verdana" style:text-scale="72%"/>
    </style:style>
    <style:style style:name="T158" style:family="text">
      <style:text-properties fo:color="#231f20" style:font-name="Verdana" fo:letter-spacing="-0.056cm" style:text-scale="95%"/>
    </style:style>
    <style:style style:name="T159" style:family="text">
      <style:text-properties fo:color="#231f20" style:font-name="Verdana" fo:letter-spacing="-0.071cm"/>
    </style:style>
    <style:style style:name="T160" style:family="text">
      <style:text-properties fo:color="#231f20" style:font-name="Verdana" fo:letter-spacing="0.012cm"/>
    </style:style>
    <style:style style:name="T161" style:family="text">
      <style:text-properties fo:color="#231f20" style:font-name="Verdana" fo:letter-spacing="-0.026cm" style:text-scale="90%"/>
    </style:style>
    <style:style style:name="T162" style:family="text">
      <style:text-properties fo:color="#231f20" style:font-name="Verdana" fo:letter-spacing="-0.093cm" style:text-scale="95%"/>
    </style:style>
    <style:style style:name="T163" style:family="text">
      <style:text-properties fo:color="#231f20" style:font-name="Verdana" fo:letter-spacing="-0.041cm"/>
    </style:style>
    <style:style style:name="T164" style:family="text">
      <style:text-properties fo:color="#231f20" style:font-name="Verdana" fo:letter-spacing="-0.041cm" style:text-scale="95%"/>
    </style:style>
    <style:style style:name="T165" style:family="text">
      <style:text-properties fo:color="#231f20" style:font-name="Verdana" fo:letter-spacing="-0.046cm"/>
    </style:style>
    <style:style style:name="T166" style:family="text">
      <style:text-properties fo:color="#231f20" style:font-name="Verdana" fo:letter-spacing="-0.067cm" style:text-scale="95%"/>
    </style:style>
    <style:style style:name="T167" style:family="text">
      <style:text-properties fo:color="#231f20" style:font-name="Verdana" fo:letter-spacing="-0.037cm" style:text-scale="95%"/>
    </style:style>
    <style:style style:name="T168" style:family="text">
      <style:text-properties fo:color="#231f20" style:font-name="Verdana" fo:letter-spacing="-0.039cm" style:text-scale="95%"/>
    </style:style>
    <style:style style:name="T169" style:family="text">
      <style:text-properties fo:color="#231f20" style:font-name="Verdana" fo:letter-spacing="-0.09cm" style:text-scale="95%"/>
    </style:style>
    <style:style style:name="T170" style:family="text">
      <style:text-properties fo:color="#231f20" style:font-name="Verdana" fo:font-size="7.5pt" style:font-size-asian="7.5pt"/>
    </style:style>
    <style:style style:name="T171" style:family="text">
      <style:text-properties fo:color="#231f20" style:font-name="Verdana" fo:font-size="7.5pt" style:font-size-asian="7.5pt" style:text-scale="90%"/>
    </style:style>
    <style:style style:name="T172" style:family="text">
      <style:text-properties fo:color="#231f20" style:font-name="Verdana" fo:font-size="7.5pt" style:font-size-asian="7.5pt" style:text-scale="95%"/>
    </style:style>
    <style:style style:name="T173" style:family="text">
      <style:text-properties fo:color="#231f20" style:font-name="Verdana" fo:font-size="7.5pt" style:font-size-asian="7.5pt" style:text-scale="72%"/>
    </style:style>
    <style:style style:name="T174" style:family="text">
      <style:text-properties fo:color="#231f20" style:font-name="Verdana" fo:font-size="7.5pt" style:font-size-asian="7.5pt" style:text-scale="105%"/>
    </style:style>
    <style:style style:name="T175" style:family="text">
      <style:text-properties fo:color="#231f20" style:font-name="Verdana" fo:font-size="7.5pt" fo:letter-spacing="-0.012cm" style:font-size-asian="7.5pt" style:text-scale="90%"/>
    </style:style>
    <style:style style:name="T176" style:family="text">
      <style:text-properties fo:color="#231f20" style:font-name="Verdana" fo:font-size="7.5pt" fo:letter-spacing="-0.012cm" style:font-size-asian="7.5pt"/>
    </style:style>
    <style:style style:name="T177" style:family="text">
      <style:text-properties fo:color="#231f20" style:font-name="Verdana" fo:font-size="7.5pt" fo:letter-spacing="-0.021cm" style:font-size-asian="7.5pt"/>
    </style:style>
    <style:style style:name="T178" style:family="text">
      <style:text-properties fo:color="#231f20" style:font-name="Verdana" fo:font-size="7.5pt" fo:letter-spacing="-0.019cm" style:font-size-asian="7.5pt"/>
    </style:style>
    <style:style style:name="T179" style:family="text">
      <style:text-properties fo:color="#231f20" style:font-name="Verdana" fo:font-size="7.5pt" fo:letter-spacing="-0.019cm" style:font-size-asian="7.5pt" style:text-scale="95%"/>
    </style:style>
    <style:style style:name="T180" style:family="text">
      <style:text-properties fo:color="#231f20" style:font-name="Verdana" fo:font-size="7.5pt" fo:letter-spacing="-0.005cm" style:font-size-asian="7.5pt"/>
    </style:style>
    <style:style style:name="T181" style:family="text">
      <style:text-properties fo:color="#231f20" style:font-name="Verdana" fo:font-size="7.5pt" fo:letter-spacing="-0.005cm" style:font-size-asian="7.5pt" style:text-scale="95%"/>
    </style:style>
    <style:style style:name="T182" style:family="text">
      <style:text-properties fo:color="#231f20" style:font-name="Verdana" fo:font-size="7.5pt" fo:letter-spacing="-0.007cm" style:font-size-asian="7.5pt"/>
    </style:style>
    <style:style style:name="T183" style:family="text">
      <style:text-properties fo:color="#231f20" style:font-name="Verdana" fo:font-size="7.5pt" fo:letter-spacing="-0.048cm" style:font-size-asian="7.5pt" style:text-scale="95%"/>
    </style:style>
    <style:style style:name="T184" style:family="text">
      <style:text-properties fo:color="#231f20" style:font-name="Verdana" fo:font-size="7.5pt" fo:letter-spacing="-0.048cm" style:font-size-asian="7.5pt"/>
    </style:style>
    <style:style style:name="T185" style:family="text">
      <style:text-properties fo:color="#231f20" style:font-name="Verdana" fo:font-size="7.5pt" fo:letter-spacing="-0.037cm" style:font-size-asian="7.5pt" style:text-scale="95%"/>
    </style:style>
    <style:style style:name="T186" style:family="text">
      <style:text-properties fo:color="#231f20" style:font-name="Verdana" fo:font-size="7.5pt" fo:letter-spacing="-0.037cm" style:font-size-asian="7.5pt"/>
    </style:style>
    <style:style style:name="T187" style:family="text">
      <style:text-properties fo:color="#231f20" style:font-name="Verdana" fo:font-size="7.5pt" fo:letter-spacing="-0.018cm" style:font-size-asian="7.5pt" style:text-scale="95%"/>
    </style:style>
    <style:style style:name="T188" style:family="text">
      <style:text-properties fo:color="#231f20" style:font-name="Verdana" fo:font-size="7.5pt" fo:letter-spacing="-0.028cm" style:font-size-asian="7.5pt"/>
    </style:style>
    <style:style style:name="T189" style:family="text">
      <style:text-properties fo:color="#231f20" style:font-name="Verdana" fo:font-size="7.5pt" fo:letter-spacing="-0.03cm" style:font-size-asian="7.5pt" style:text-scale="95%"/>
    </style:style>
    <style:style style:name="T190" style:family="text">
      <style:text-properties fo:color="#231f20" style:font-name="Verdana" fo:font-size="7.5pt" fo:letter-spacing="-0.03cm" style:font-size-asian="7.5pt"/>
    </style:style>
    <style:style style:name="T191" style:family="text">
      <style:text-properties fo:color="#231f20" style:font-name="Verdana" fo:font-size="7.5pt" fo:letter-spacing="-0.039cm" style:font-size-asian="7.5pt"/>
    </style:style>
    <style:style style:name="T192" style:family="text">
      <style:text-properties fo:color="#231f20" style:font-name="Verdana" fo:font-size="7.5pt" fo:letter-spacing="-0.016cm" style:font-size-asian="7.5pt"/>
    </style:style>
    <style:style style:name="T193" style:family="text">
      <style:text-properties fo:color="#231f20" style:font-name="Verdana" fo:font-size="7.5pt" fo:letter-spacing="-0.011cm" style:font-size-asian="7.5pt"/>
    </style:style>
    <style:style style:name="T194" style:family="text">
      <style:text-properties fo:color="#231f20" style:font-name="Verdana" fo:font-size="7.5pt" fo:letter-spacing="-0.025cm" style:font-size-asian="7.5pt"/>
    </style:style>
    <style:style style:name="T195" style:family="text">
      <style:text-properties fo:color="#231f20" style:font-name="Verdana" fo:font-size="7.5pt" fo:letter-spacing="-0.023cm" style:font-size-asian="7.5pt"/>
    </style:style>
    <style:style style:name="T196" style:family="text">
      <style:text-properties fo:color="#231f20" fo:letter-spacing="-0.023cm"/>
    </style:style>
    <style:style style:name="T197" style:family="text">
      <style:text-properties fo:color="#231f20" fo:letter-spacing="-0.03cm"/>
    </style:style>
    <style:style style:name="T198" style:family="text">
      <style:text-properties fo:color="#231f20" fo:letter-spacing="-0.055cm"/>
    </style:style>
    <style:style style:name="T199" style:family="text">
      <style:text-properties fo:color="#231f20" fo:letter-spacing="0.005cm"/>
    </style:style>
    <style:style style:name="T200" style:family="text">
      <style:text-properties fo:color="#231f20" fo:letter-spacing="0.005cm" style:text-scale="105%"/>
    </style:style>
    <style:style style:name="T201" style:family="text">
      <style:text-properties fo:color="#231f20" fo:letter-spacing="0.005cm" style:text-scale="95%"/>
    </style:style>
    <style:style style:name="T202" style:family="text">
      <style:text-properties fo:color="#231f20" fo:letter-spacing="0.007cm"/>
    </style:style>
    <style:style style:name="T203" style:family="text">
      <style:text-properties fo:color="#231f20" fo:letter-spacing="0.007cm" style:text-scale="105%"/>
    </style:style>
    <style:style style:name="T204" style:family="text">
      <style:text-properties fo:color="#231f20" fo:letter-spacing="0.004cm"/>
    </style:style>
    <style:style style:name="T205" style:family="text">
      <style:text-properties fo:color="#231f20" fo:letter-spacing="0.004cm" style:text-scale="109%"/>
    </style:style>
    <style:style style:name="T206" style:family="text">
      <style:text-properties fo:color="#231f20" fo:letter-spacing="0.004cm" style:text-scale="98%"/>
    </style:style>
    <style:style style:name="T207" style:family="text">
      <style:text-properties fo:color="#231f20" fo:letter-spacing="0.004cm" style:text-scale="96%"/>
    </style:style>
    <style:style style:name="T208" style:family="text">
      <style:text-properties fo:color="#231f20" fo:letter-spacing="0.004cm" style:text-scale="99%"/>
    </style:style>
    <style:style style:name="T209" style:family="text">
      <style:text-properties fo:color="#231f20" fo:letter-spacing="-0.028cm"/>
    </style:style>
    <style:style style:name="T210" style:family="text">
      <style:text-properties fo:color="#231f20" fo:letter-spacing="0.097cm"/>
    </style:style>
    <style:style style:name="T211" style:family="text">
      <style:text-properties fo:color="#231f20" fo:letter-spacing="0.012cm"/>
    </style:style>
    <style:style style:name="T212" style:family="text">
      <style:text-properties fo:color="#231f20" fo:letter-spacing="0.011cm"/>
    </style:style>
    <style:style style:name="T213" style:family="text">
      <style:text-properties fo:color="#231f20" fo:letter-spacing="0.011cm" style:text-scale="99%"/>
    </style:style>
    <style:style style:name="T214" style:family="text">
      <style:text-properties fo:color="#231f20" fo:letter-spacing="0.016cm"/>
    </style:style>
    <style:style style:name="T215" style:family="text">
      <style:text-properties fo:color="#231f20" fo:letter-spacing="0.009cm"/>
    </style:style>
    <style:style style:name="T216" style:family="text">
      <style:text-properties fo:color="#231f20" fo:letter-spacing="0.009cm" style:text-scale="93%"/>
    </style:style>
    <style:style style:name="T217" style:family="text">
      <style:text-properties fo:color="#231f20" fo:letter-spacing="0.019cm"/>
    </style:style>
    <style:style style:name="T218" style:family="text">
      <style:text-properties fo:color="#231f20" fo:letter-spacing="-0.014cm"/>
    </style:style>
    <style:style style:name="T219" style:family="text">
      <style:text-properties fo:color="#231f20" fo:letter-spacing="-0.034cm"/>
    </style:style>
    <style:style style:name="T220" style:family="text">
      <style:text-properties fo:color="#231f20" fo:letter-spacing="-0.041cm"/>
    </style:style>
    <style:style style:name="T221" style:family="text">
      <style:text-properties fo:color="#231f20" fo:letter-spacing="-0.021cm"/>
    </style:style>
    <style:style style:name="T222" style:family="text">
      <style:text-properties fo:color="#231f20" fo:letter-spacing="-0.037cm"/>
    </style:style>
    <style:style style:name="T223" style:family="text">
      <style:text-properties fo:color="#231f20" fo:letter-spacing="-0.058cm"/>
    </style:style>
    <style:style style:name="T224" style:family="text">
      <style:text-properties fo:color="#231f20" fo:letter-spacing="-0.016cm"/>
    </style:style>
    <style:style style:name="T225" style:family="text">
      <style:text-properties fo:color="#231f20" style:text-scale="105%"/>
    </style:style>
    <style:style style:name="T226" style:family="text">
      <style:text-properties fo:color="#231f20" fo:letter-spacing="0.065cm"/>
    </style:style>
    <style:style style:name="T227" style:family="text">
      <style:text-properties fo:color="#231f20" fo:letter-spacing="0.026cm"/>
    </style:style>
    <style:style style:name="T228" style:family="text">
      <style:text-properties fo:color="#231f20" style:text-scale="130%"/>
    </style:style>
    <style:style style:name="T229" style:family="text">
      <style:text-properties fo:color="#231f20" fo:letter-spacing="-0.025cm"/>
    </style:style>
    <style:style style:name="T230" style:family="text">
      <style:text-properties fo:color="#231f20" fo:letter-spacing="-0.026cm"/>
    </style:style>
    <style:style style:name="T231" style:family="text">
      <style:text-properties fo:color="#231f20" fo:letter-spacing="-0.026cm" style:text-scale="105%"/>
    </style:style>
    <style:style style:name="T232" style:family="text">
      <style:text-properties fo:color="#231f20" style:font-name="Arial" fo:font-style="italic" style:font-style-asian="italic"/>
    </style:style>
    <style:style style:name="T233" style:family="text">
      <style:text-properties fo:color="#231f20" style:font-name="Arial" fo:font-style="italic" style:font-style-asian="italic" style:text-scale="95%"/>
    </style:style>
    <style:style style:name="T234" style:family="text">
      <style:text-properties fo:color="#231f20" style:font-name="Arial" fo:letter-spacing="-0.016cm" fo:font-style="italic" style:font-style-asian="italic"/>
    </style:style>
    <style:style style:name="T235" style:family="text">
      <style:text-properties fo:color="#231f20" style:font-name="Arial" fo:letter-spacing="0.005cm" fo:font-style="italic" style:font-style-asian="italic"/>
    </style:style>
    <style:style style:name="T236" style:family="text">
      <style:text-properties fo:color="#231f20" style:font-name="Arial" fo:letter-spacing="0.007cm" fo:font-style="italic" style:font-style-asian="italic"/>
    </style:style>
    <style:style style:name="T237" style:family="text">
      <style:text-properties fo:color="#231f20" style:font-name="Arial" fo:font-size="10pt" fo:letter-spacing="0.009cm" fo:font-style="italic" style:font-size-asian="10pt" style:font-style-asian="italic"/>
    </style:style>
    <style:style style:name="T238" style:family="text">
      <style:text-properties fo:color="#231f20" style:font-name="Arial" fo:font-size="10pt" fo:letter-spacing="0.009cm" fo:font-style="italic" style:font-size-asian="10pt" style:font-style-asian="italic" style:text-scale="104%"/>
    </style:style>
    <style:style style:name="T239" style:family="text">
      <style:text-properties fo:color="#231f20" style:font-name="Arial" fo:font-size="10pt" fo:letter-spacing="-0.014cm" fo:font-style="italic" style:font-size-asian="10pt" style:font-style-asian="italic"/>
    </style:style>
    <style:style style:name="T240" style:family="text">
      <style:text-properties fo:color="#231f20" style:font-name="Arial" fo:font-size="10pt" fo:font-style="italic" style:font-size-asian="10pt" style:font-style-asian="italic"/>
    </style:style>
    <style:style style:name="T241" style:family="text">
      <style:text-properties fo:color="#231f20" style:font-name="Arial" fo:font-size="10pt" fo:font-style="italic" style:font-size-asian="10pt" style:font-style-asian="italic" style:text-scale="98%"/>
    </style:style>
    <style:style style:name="T242" style:family="text">
      <style:text-properties fo:color="#231f20" style:font-name="Arial" fo:font-size="10pt" fo:letter-spacing="0.005cm" fo:font-style="italic" style:font-size-asian="10pt" style:font-style-asian="italic"/>
    </style:style>
    <style:style style:name="T243" style:family="text">
      <style:text-properties fo:color="#231f20" style:font-name="Arial" fo:font-size="10pt" fo:letter-spacing="-0.016cm" fo:font-style="italic" style:font-size-asian="10pt" style:font-style-asian="italic"/>
    </style:style>
    <style:style style:name="T244" style:family="text">
      <style:text-properties fo:color="#231f20" style:font-name="Arial" fo:font-size="10pt" fo:letter-spacing="-0.023cm" fo:font-style="italic" style:font-size-asian="10pt" style:font-style-asian="italic"/>
    </style:style>
    <style:style style:name="T245" style:family="text">
      <style:text-properties fo:color="#231f20" fo:letter-spacing="0.014cm"/>
    </style:style>
    <style:style style:name="T246" style:family="text">
      <style:text-properties fo:color="#231f20" fo:letter-spacing="0.104cm"/>
    </style:style>
    <style:style style:name="T247" style:family="text">
      <style:text-properties fo:color="#231f20" fo:letter-spacing="0.023cm"/>
    </style:style>
    <style:style style:name="T248" style:family="text">
      <style:text-properties fo:color="#231f20" fo:letter-spacing="-0.039cm" style:text-scale="105%"/>
    </style:style>
    <style:style style:name="T249" style:family="text">
      <style:text-properties fo:color="#231f20" fo:font-size="10pt" style:font-size-asian="10pt"/>
    </style:style>
    <style:style style:name="T250" style:family="text">
      <style:text-properties fo:color="#231f20" fo:font-size="10pt" style:font-size-asian="10pt" style:text-scale="100%"/>
    </style:style>
    <style:style style:name="T251" style:family="text">
      <style:text-properties fo:color="#231f20" fo:font-size="10pt" style:font-size-asian="10pt" style:text-scale="74%"/>
    </style:style>
    <style:style style:name="T252" style:family="text">
      <style:text-properties fo:color="#231f20" fo:font-size="10pt" style:font-size-asian="10pt" style:text-scale="105%"/>
    </style:style>
    <style:style style:name="T253" style:family="text">
      <style:text-properties fo:color="#231f20" fo:font-size="10pt" style:font-size-asian="10pt" style:text-scale="130%"/>
    </style:style>
    <style:style style:name="T254" style:family="text">
      <style:text-properties fo:color="#231f20" fo:font-size="10pt" fo:letter-spacing="0.09cm" style:font-size-asian="10pt"/>
    </style:style>
    <style:style style:name="T255" style:family="text">
      <style:text-properties fo:color="#231f20" fo:font-size="10pt" fo:letter-spacing="0.014cm" style:font-size-asian="10pt"/>
    </style:style>
    <style:style style:name="T256" style:family="text">
      <style:text-properties fo:color="#231f20" fo:font-size="10pt" fo:letter-spacing="0.016cm" style:font-size-asian="10pt"/>
    </style:style>
    <style:style style:name="T257" style:family="text">
      <style:text-properties fo:color="#231f20" fo:font-size="10pt" fo:letter-spacing="0.018cm" style:font-size-asian="10pt"/>
    </style:style>
    <style:style style:name="T258" style:family="text">
      <style:text-properties fo:color="#231f20" fo:font-size="10pt" fo:letter-spacing="0.018cm" style:font-size-asian="10pt" style:text-scale="103%"/>
    </style:style>
    <style:style style:name="T259" style:family="text">
      <style:text-properties fo:color="#231f20" fo:font-size="10pt" fo:letter-spacing="0.007cm" style:font-size-asian="10pt"/>
    </style:style>
    <style:style style:name="T260" style:family="text">
      <style:text-properties fo:color="#231f20" fo:font-size="10pt" fo:letter-spacing="0.007cm" style:font-size-asian="10pt" style:text-scale="105%"/>
    </style:style>
    <style:style style:name="T261" style:family="text">
      <style:text-properties fo:color="#231f20" fo:font-size="10pt" fo:letter-spacing="0.005cm" style:font-size-asian="10pt"/>
    </style:style>
    <style:style style:name="T262" style:family="text">
      <style:text-properties fo:color="#231f20" fo:font-size="10pt" fo:letter-spacing="0.009cm" style:font-size-asian="10pt"/>
    </style:style>
    <style:style style:name="T263" style:family="text">
      <style:text-properties fo:color="#231f20" fo:font-size="10pt" fo:letter-spacing="0.009cm" style:font-size-asian="10pt" style:text-scale="105%"/>
    </style:style>
    <style:style style:name="T264" style:family="text">
      <style:text-properties fo:color="#231f20" fo:font-size="10pt" fo:letter-spacing="-0.049cm" style:font-size-asian="10pt"/>
    </style:style>
    <style:style style:name="T265" style:family="text">
      <style:text-properties fo:color="#231f20" fo:font-size="10pt" fo:letter-spacing="-0.049cm" style:font-size-asian="10pt" style:text-scale="105%"/>
    </style:style>
    <style:style style:name="T266" style:family="text">
      <style:text-properties fo:color="#231f20" fo:font-size="10pt" fo:letter-spacing="-0.007cm" style:font-size-asian="10pt"/>
    </style:style>
    <style:style style:name="T267" style:family="text">
      <style:text-properties fo:color="#231f20" fo:font-size="10pt" fo:letter-spacing="-0.007cm" fo:font-weight="bold" style:font-size-asian="10pt" style:font-weight-asian="bold"/>
    </style:style>
    <style:style style:name="T268" style:family="text">
      <style:text-properties fo:color="#231f20" fo:font-size="10pt" fo:letter-spacing="-0.042cm" style:font-size-asian="10pt"/>
    </style:style>
    <style:style style:name="T269" style:family="text">
      <style:text-properties fo:color="#231f20" fo:font-size="10pt" fo:letter-spacing="-0.005cm" style:font-size-asian="10pt"/>
    </style:style>
    <style:style style:name="T270" style:family="text">
      <style:text-properties fo:color="#231f20" fo:font-size="10pt" fo:letter-spacing="-0.005cm" fo:font-weight="bold" style:font-size-asian="10pt" style:font-weight-asian="bold"/>
    </style:style>
    <style:style style:name="T271" style:family="text">
      <style:text-properties fo:color="#231f20" fo:font-size="10pt" fo:letter-spacing="-0.023cm" style:font-size-asian="10pt"/>
    </style:style>
    <style:style style:name="T272" style:family="text">
      <style:text-properties fo:color="#231f20" fo:font-size="10pt" fo:letter-spacing="0.002cm" style:font-size-asian="10pt" style:text-scale="104%"/>
    </style:style>
    <style:style style:name="T273" style:family="text">
      <style:text-properties fo:color="#231f20" fo:font-size="10pt" fo:letter-spacing="0.002cm" style:font-size-asian="10pt"/>
    </style:style>
    <style:style style:name="T274" style:family="text">
      <style:text-properties fo:color="#231f20" fo:font-size="10pt" fo:letter-spacing="-0.037cm" style:font-size-asian="10pt"/>
    </style:style>
    <style:style style:name="T275" style:family="text">
      <style:text-properties fo:color="#231f20" fo:font-size="10pt" fo:letter-spacing="0.03cm" style:font-size-asian="10pt"/>
    </style:style>
    <style:style style:name="T276" style:family="text">
      <style:text-properties fo:color="#231f20" fo:font-size="10pt" fo:letter-spacing="0.004cm" style:font-size-asian="10pt"/>
    </style:style>
    <style:style style:name="T277" style:family="text">
      <style:text-properties fo:color="#231f20" fo:font-size="10pt" fo:letter-spacing="0.004cm" style:font-size-asian="10pt" style:text-scale="105%"/>
    </style:style>
    <style:style style:name="T278" style:family="text">
      <style:text-properties fo:color="#231f20" fo:font-size="10pt" fo:letter-spacing="0.064cm" style:font-size-asian="10pt"/>
    </style:style>
    <style:style style:name="T279" style:family="text">
      <style:text-properties fo:color="#231f20" fo:font-size="10pt" fo:letter-spacing="0.058cm" style:font-size-asian="10pt"/>
    </style:style>
    <style:style style:name="T280" style:family="text">
      <style:text-properties fo:color="#231f20" fo:font-size="10pt" fo:letter-spacing="-0.014cm" style:font-size-asian="10pt"/>
    </style:style>
    <style:style style:name="T281" style:family="text">
      <style:text-properties fo:color="#231f20" fo:font-size="10pt" fo:letter-spacing="-0.014cm" fo:font-weight="bold" style:font-size-asian="10pt" style:font-weight-asian="bold"/>
    </style:style>
    <style:style style:name="T282" style:family="text">
      <style:text-properties fo:color="#231f20" fo:font-size="10pt" fo:letter-spacing="-0.004cm" style:font-size-asian="10pt"/>
    </style:style>
    <style:style style:name="T283" style:family="text">
      <style:text-properties fo:color="#231f20" fo:font-size="10pt" fo:letter-spacing="-0.03cm" style:font-size-asian="10pt"/>
    </style:style>
    <style:style style:name="T284" style:family="text">
      <style:text-properties fo:color="#231f20" fo:font-size="10pt" fo:letter-spacing="-0.016cm" style:font-size-asian="10pt"/>
    </style:style>
    <style:style style:name="T285" style:family="text">
      <style:text-properties fo:color="#231f20" fo:font-size="10pt" fo:letter-spacing="0.012cm" style:font-size-asian="10pt"/>
    </style:style>
    <style:style style:name="T286" style:family="text">
      <style:text-properties fo:color="#231f20" fo:font-size="10pt" fo:letter-spacing="0.011cm" style:font-size-asian="10pt"/>
    </style:style>
    <style:style style:name="T287" style:family="text">
      <style:text-properties fo:color="#231f20" fo:font-size="10pt" fo:letter-spacing="-0.021cm" style:font-size-asian="10pt"/>
    </style:style>
    <style:style style:name="T288" style:family="text">
      <style:text-properties fo:color="#231f20" fo:font-size="10pt" fo:letter-spacing="-0.019cm" style:font-size-asian="10pt"/>
    </style:style>
    <style:style style:name="T289" style:family="text">
      <style:text-properties fo:color="#231f20" fo:font-size="10pt" fo:letter-spacing="0.062cm" style:font-size-asian="10pt"/>
    </style:style>
    <style:style style:name="T290" style:family="text">
      <style:text-properties fo:color="#231f20" fo:font-size="10pt" fo:letter-spacing="-0.044cm" style:font-size-asian="10pt"/>
    </style:style>
    <style:style style:name="T291" style:family="text">
      <style:text-properties fo:color="#231f20" fo:font-size="10pt" fo:letter-spacing="-0.046cm" style:font-size-asian="10pt"/>
    </style:style>
    <style:style style:name="T292" style:family="text">
      <style:text-properties fo:color="#231f20" fo:font-size="10pt" fo:letter-spacing="-0.046cm" style:font-size-asian="10pt" style:text-scale="105%"/>
    </style:style>
    <style:style style:name="T293" style:family="text">
      <style:text-properties fo:color="#231f20" fo:font-size="10pt" fo:letter-spacing="0.019cm" style:font-size-asian="10pt"/>
    </style:style>
    <style:style style:name="T294" style:family="text">
      <style:text-properties fo:color="#231f20" fo:font-size="10pt" fo:letter-spacing="0.095cm" style:font-size-asian="10pt"/>
    </style:style>
    <style:style style:name="T295" style:family="text">
      <style:text-properties fo:color="#231f20" fo:font-size="10pt" fo:letter-spacing="-0.012cm" style:font-size-asian="10pt"/>
    </style:style>
    <style:style style:name="T296" style:family="text">
      <style:text-properties fo:color="#231f20" fo:font-size="10pt" fo:letter-spacing="-0.026cm" style:font-size-asian="10pt"/>
    </style:style>
    <style:style style:name="T297" style:family="text">
      <style:text-properties fo:color="#231f20" fo:font-size="10pt" fo:letter-spacing="-0.009cm" style:font-size-asian="10pt"/>
    </style:style>
    <style:style style:name="T298" style:family="text">
      <style:text-properties fo:color="#231f20" fo:font-size="10pt" fo:letter-spacing="-0.039cm" style:font-size-asian="10pt"/>
    </style:style>
    <style:style style:name="T299" style:family="text">
      <style:text-properties fo:color="#231f20" fo:font-size="10pt" fo:letter-spacing="0.101cm" style:font-size-asian="10pt"/>
    </style:style>
    <style:style style:name="T300" style:family="text">
      <style:text-properties fo:color="#231f20" fo:font-size="10pt" fo:letter-spacing="0.104cm" style:font-size-asian="10pt"/>
    </style:style>
    <style:style style:name="T301" style:family="text">
      <style:text-properties fo:color="#231f20" fo:font-size="10pt" fo:letter-spacing="0.085cm" style:font-size-asian="10pt"/>
    </style:style>
    <style:style style:name="T302" style:family="text">
      <style:text-properties fo:color="#231f20" fo:font-size="10pt" fo:letter-spacing="0.127cm" style:font-size-asian="10pt"/>
    </style:style>
    <style:style style:name="T303" style:family="text">
      <style:text-properties fo:color="#231f20" fo:font-size="10pt" fo:letter-spacing="-0.048cm" style:font-size-asian="10pt"/>
    </style:style>
    <style:style style:name="T304" style:family="text">
      <style:text-properties fo:color="#231f20" fo:font-size="10pt" fo:letter-spacing="0.053cm" style:font-size-asian="10pt"/>
    </style:style>
    <style:style style:name="T305" style:family="text">
      <style:text-properties fo:color="#231f20" fo:font-size="10pt" fo:letter-spacing="-0.06cm" style:font-size-asian="10pt" style:text-scale="105%"/>
    </style:style>
    <style:style style:name="T306" style:family="text">
      <style:text-properties fo:color="#231f20" fo:font-size="10pt" fo:letter-spacing="-0.06cm" style:font-size-asian="10pt"/>
    </style:style>
    <style:style style:name="T307" style:family="text">
      <style:text-properties fo:color="#231f20" fo:font-size="10pt" fo:letter-spacing="0.046cm" style:font-size-asian="10pt"/>
    </style:style>
    <style:style style:name="T308" style:family="text">
      <style:text-properties fo:color="#231f20" fo:font-size="10pt" fo:letter-spacing="-0.035cm" style:font-size-asian="10pt" style:text-scale="105%"/>
    </style:style>
    <style:style style:name="T309" style:family="text">
      <style:text-properties fo:color="#231f20" fo:font-size="10pt" fo:letter-spacing="-0.076cm" style:font-size-asian="10pt" style:text-scale="105%"/>
    </style:style>
    <style:style style:name="T310" style:family="text">
      <style:text-properties fo:color="#231f20" fo:font-size="10pt" fo:letter-spacing="-0.074cm" style:font-size-asian="10pt" style:text-scale="105%"/>
    </style:style>
    <style:style style:name="T311" style:family="text">
      <style:text-properties fo:color="#231f20" fo:font-size="10pt" fo:letter-spacing="-0.028cm" style:font-size-asian="10pt"/>
    </style:style>
    <style:style style:name="T312" style:family="text">
      <style:text-properties fo:color="#231f20" fo:font-size="10pt" fo:font-weight="bold" style:font-size-asian="10pt" style:font-weight-asian="bold"/>
    </style:style>
    <style:style style:name="T313" style:family="text">
      <style:text-properties fo:color="#231f20" fo:font-size="10pt" fo:letter-spacing="0.028cm" style:font-size-asian="10pt"/>
    </style:style>
    <style:style style:name="T314" style:family="text">
      <style:text-properties fo:color="#231f20" fo:font-size="10pt" fo:letter-spacing="-0.018cm" style:font-size-asian="10pt"/>
    </style:style>
    <style:style style:name="T315" style:family="text">
      <style:text-properties fo:color="#231f20" fo:font-size="10pt" fo:letter-spacing="-0.041cm" fo:font-weight="bold" style:font-size-asian="10pt" style:font-weight-asian="bold"/>
    </style:style>
    <style:style style:name="T316" style:family="text">
      <style:text-properties fo:color="#231f20" fo:font-size="10pt" fo:letter-spacing="-0.041cm" style:font-size-asian="10pt"/>
    </style:style>
    <style:style style:name="T317" style:family="text">
      <style:text-properties fo:color="#231f20" fo:font-size="10pt" fo:letter-spacing="-0.064cm" style:font-size-asian="10pt"/>
    </style:style>
    <style:style style:name="T318" style:family="text">
      <style:text-properties fo:color="#231f20" fo:font-size="10pt" fo:letter-spacing="-0.056cm" style:font-size-asian="10pt"/>
    </style:style>
    <style:style style:name="T319" style:family="text">
      <style:text-properties fo:color="#231f20" fo:font-size="10pt" fo:letter-spacing="-0.032cm" style:font-size-asian="10pt"/>
    </style:style>
    <style:style style:name="T320" style:family="text">
      <style:text-properties fo:color="#231f20" style:font-name="Symbol" fo:font-size="10pt" style:font-size-asian="10pt"/>
    </style:style>
    <style:style style:name="T321" style:family="text">
      <style:text-properties fo:color="#231f20" style:font-name="Symbol" fo:font-size="10pt" style:font-size-asian="10pt" style:text-scale="90%"/>
    </style:style>
    <style:style style:name="T322" style:family="text">
      <style:text-properties fo:color="#231f20" style:font-name="Symbol"/>
    </style:style>
    <style:style style:name="T323" style:family="text">
      <style:text-properties fo:color="#231f20" style:font-name="Symbol" fo:font-size="8.5pt" style:font-size-asian="8.5pt"/>
    </style:style>
    <style:style style:name="T324" style:family="text">
      <style:text-properties fo:color="#231f20" style:font-name="Symbol" fo:font-size="8.5pt" style:font-size-asian="8.5pt" style:text-scale="95%"/>
    </style:style>
    <style:style style:name="T325" style:family="text">
      <style:text-properties fo:color="#231f20" style:font-name="Times New Roman" fo:font-size="10pt" style:font-size-asian="10pt"/>
    </style:style>
    <style:style style:name="T326" style:family="text">
      <style:text-properties fo:color="#231f20" style:font-name="Times New Roman" fo:letter-spacing="-0.037cm"/>
    </style:style>
    <style:style style:name="T327" style:family="text">
      <style:text-properties fo:color="#231f20" style:font-name="Times New Roman" fo:font-size="8.5pt" style:font-size-asian="8.5pt"/>
    </style:style>
    <style:style style:name="T328" style:family="text">
      <style:text-properties fo:color="#231f20" style:font-name="Times New Roman" fo:font-size="8.5pt" style:font-size-asian="8.5pt" style:text-scale="95%"/>
    </style:style>
    <style:style style:name="T329" style:family="text">
      <style:text-properties fo:color="#231f20" style:font-name="Cambria" fo:font-size="10pt" fo:font-style="italic" style:font-size-asian="10pt" style:font-style-asian="italic"/>
    </style:style>
    <style:style style:name="T330" style:family="text">
      <style:text-properties fo:color="#231f20" style:font-name="Cambria" fo:font-size="10pt" fo:letter-spacing="0.071cm" fo:font-style="italic" style:font-size-asian="10pt" style:font-style-asian="italic"/>
    </style:style>
    <style:style style:name="T331" style:family="text">
      <style:text-properties fo:color="#231f20" style:font-name="Cambria" fo:font-size="10pt" fo:letter-spacing="0.004cm" fo:font-style="italic" style:font-size-asian="10pt" style:font-style-asian="italic" style:text-scale="105%"/>
    </style:style>
    <style:style style:name="T332" style:family="text">
      <style:text-properties fo:color="#231f20" fo:font-size="11pt" fo:font-weight="bold" style:font-size-asian="11pt" style:font-weight-asian="bold"/>
    </style:style>
    <style:style style:name="T333" style:family="text">
      <style:text-properties fo:color="#231f20" fo:font-size="11pt" fo:letter-spacing="0.102cm" fo:font-weight="bold" style:font-size-asian="11pt" style:font-weight-asian="bold"/>
    </style:style>
    <style:style style:name="T334" style:family="text">
      <style:text-properties fo:color="#231f20" fo:font-size="11pt" fo:letter-spacing="0.005cm" fo:font-weight="bold" style:font-size-asian="11pt" style:font-weight-asian="bold"/>
    </style:style>
    <style:style style:name="T335" style:family="text">
      <style:text-properties fo:color="#231f20" fo:letter-spacing="-0.072cm"/>
    </style:style>
    <style:style style:name="T336" style:family="text">
      <style:text-properties fo:color="#231f20" fo:letter-spacing="-0.056cm"/>
    </style:style>
    <style:style style:name="T337" style:family="text">
      <style:text-properties fo:color="#231f20" style:text-position="-18% 100%" style:font-name="Verdana" fo:font-size="5.5pt" style:font-size-asian="5.5pt"/>
    </style:style>
    <style:style style:name="T338" style:family="text">
      <style:text-properties fo:color="#231f20" style:text-position="-18% 100%" style:font-name="Verdana" fo:font-size="5.5pt" fo:letter-spacing="0.004cm" style:font-size-asian="5.5pt"/>
    </style:style>
    <style:style style:name="T339" style:family="text">
      <style:text-properties fo:color="#231f20" fo:letter-spacing="0.076cm"/>
    </style:style>
    <style:style style:name="T340" style:family="text">
      <style:text-properties fo:color="#231f20" fo:letter-spacing="-0.018cm"/>
    </style:style>
    <style:style style:name="T341" style:family="text">
      <style:text-properties fo:color="#231f20" fo:letter-spacing="-0.048cm"/>
    </style:style>
    <style:style style:name="T342" style:family="text">
      <style:text-properties fo:color="#231f20" fo:letter-spacing="0.049cm"/>
    </style:style>
    <style:style style:name="T343" style:family="text">
      <style:text-properties fo:color="#231f20" fo:font-size="8.5pt" fo:font-weight="bold" style:font-size-asian="8.5pt" style:font-weight-asian="bold"/>
    </style:style>
    <style:style style:name="T344" style:family="text">
      <style:text-properties fo:color="#231f20" fo:font-size="8.5pt" fo:font-weight="bold" style:font-size-asian="8.5pt" style:font-weight-asian="bold" style:text-scale="95%"/>
    </style:style>
    <style:style style:name="T345" style:family="text">
      <style:text-properties fo:color="#231f20" fo:font-size="8.5pt" fo:font-weight="bold" style:font-size-asian="8.5pt" style:font-weight-asian="bold" style:text-scale="110%"/>
    </style:style>
    <style:style style:name="T346" style:family="text">
      <style:text-properties fo:color="#231f20" fo:font-size="8.5pt" style:font-size-asian="8.5pt"/>
    </style:style>
    <style:style style:name="T347" style:family="text">
      <style:text-properties fo:color="#231f20" fo:font-size="8.5pt" style:font-size-asian="8.5pt" style:text-scale="105%"/>
    </style:style>
    <style:style style:name="T348" style:family="text">
      <style:text-properties fo:color="#231f20" fo:font-size="8.5pt" style:font-size-asian="8.5pt" style:text-scale="95%"/>
    </style:style>
    <style:style style:name="T349" style:family="text">
      <style:text-properties fo:color="#231f20" fo:font-size="8.5pt" style:font-size-asian="8.5pt" style:text-scale="155%"/>
    </style:style>
    <style:style style:name="T350" style:family="text">
      <style:text-properties fo:color="#231f20" fo:font-size="8.5pt" style:font-size-asian="8.5pt" style:text-scale="115%"/>
    </style:style>
    <style:style style:name="T351" style:family="text">
      <style:text-properties fo:color="#231f20" fo:font-size="8.5pt" fo:letter-spacing="0.005cm" fo:font-weight="bold" style:font-size-asian="8.5pt" style:font-weight-asian="bold" style:text-scale="95%"/>
    </style:style>
    <style:style style:name="T352" style:family="text">
      <style:text-properties fo:color="#231f20" fo:font-size="8.5pt" fo:letter-spacing="-0.004cm" fo:font-weight="bold" style:font-size-asian="8.5pt" style:font-weight-asian="bold"/>
    </style:style>
    <style:style style:name="T353" style:family="text">
      <style:text-properties fo:color="#231f20" fo:font-size="8.5pt" fo:letter-spacing="-0.035cm" fo:font-weight="bold" style:font-size-asian="8.5pt" style:font-weight-asian="bold"/>
    </style:style>
    <style:style style:name="T354" style:family="text">
      <style:text-properties fo:color="#231f20" fo:font-size="8.5pt" fo:letter-spacing="-0.035cm" style:font-size-asian="8.5pt"/>
    </style:style>
    <style:style style:name="T355" style:family="text">
      <style:text-properties fo:color="#231f20" fo:font-size="8.5pt" fo:letter-spacing="-0.035cm" style:font-size-asian="8.5pt" style:text-scale="95%"/>
    </style:style>
    <style:style style:name="T356" style:family="text">
      <style:text-properties fo:color="#231f20" fo:font-size="8.5pt" fo:letter-spacing="-0.035cm" style:text-underline-style="solid" style:text-underline-width="auto" style:text-underline-color="#231f20" style:font-size-asian="8.5pt" style:text-scale="95%"/>
    </style:style>
    <style:style style:name="T357" style:family="text">
      <style:text-properties fo:color="#231f20" fo:font-size="8.5pt" fo:letter-spacing="0.058cm" style:font-size-asian="8.5pt"/>
    </style:style>
    <style:style style:name="T358" style:family="text">
      <style:text-properties fo:color="#231f20" fo:font-size="8.5pt" fo:letter-spacing="-0.007cm" style:font-size-asian="8.5pt"/>
    </style:style>
    <style:style style:name="T359" style:family="text">
      <style:text-properties fo:color="#231f20" fo:font-size="8.5pt" fo:letter-spacing="-0.007cm" style:font-size-asian="8.5pt" style:text-scale="95%"/>
    </style:style>
    <style:style style:name="T360" style:family="text">
      <style:text-properties fo:color="#231f20" fo:font-size="8.5pt" fo:letter-spacing="-0.019cm" fo:font-weight="bold" style:font-size-asian="8.5pt" style:font-weight-asian="bold"/>
    </style:style>
    <style:style style:name="T361" style:family="text">
      <style:text-properties fo:color="#231f20" fo:font-size="8.5pt" fo:letter-spacing="-0.039cm" style:font-size-asian="8.5pt" style:text-scale="95%"/>
    </style:style>
    <style:style style:name="T362" style:family="text">
      <style:text-properties fo:color="#231f20" fo:font-size="8.5pt" fo:letter-spacing="-0.039cm" style:font-size-asian="8.5pt"/>
    </style:style>
    <style:style style:name="T363" style:family="text">
      <style:text-properties fo:color="#231f20" fo:font-size="8.5pt" fo:letter-spacing="-0.041cm" style:font-size-asian="8.5pt"/>
    </style:style>
    <style:style style:name="T364" style:family="text">
      <style:text-properties fo:color="#231f20" fo:font-size="8.5pt" fo:letter-spacing="-0.028cm" style:font-size-asian="8.5pt"/>
    </style:style>
    <style:style style:name="T365" style:family="text">
      <style:text-properties fo:color="#231f20" fo:font-size="8.5pt" style:text-underline-style="solid" style:text-underline-width="auto" style:text-underline-color="#231f20" style:font-size-asian="8.5pt" style:text-scale="95%"/>
    </style:style>
    <style:style style:name="T366" style:family="text">
      <style:text-properties fo:color="#231f20" fo:font-size="8.5pt" fo:letter-spacing="-0.011cm" style:text-underline-style="solid" style:text-underline-width="auto" style:text-underline-color="#231f20" style:font-size-asian="8.5pt" style:text-scale="95%"/>
    </style:style>
    <style:style style:name="T367" style:family="text">
      <style:text-properties fo:color="#231f20" fo:font-size="8.5pt" fo:letter-spacing="-0.044cm" style:font-size-asian="8.5pt"/>
    </style:style>
    <style:style style:name="T368" style:family="text">
      <style:text-properties fo:color="#231f20" fo:font-size="8.5pt" fo:letter-spacing="-0.032cm" style:font-size-asian="8.5pt"/>
    </style:style>
    <style:style style:name="T369" style:family="text">
      <style:text-properties fo:color="#231f20" fo:font-size="8.5pt" fo:letter-spacing="0.018cm" style:font-size-asian="8.5pt" style:text-scale="95%"/>
    </style:style>
    <style:style style:name="T370" style:family="text">
      <style:text-properties fo:color="#231f20" fo:font-size="8.5pt" fo:letter-spacing="-0.046cm" fo:font-weight="bold" style:font-size-asian="8.5pt" style:font-weight-asian="bold"/>
    </style:style>
    <style:style style:name="T371" style:family="text">
      <style:text-properties fo:color="#231f20" fo:font-size="8.5pt" fo:letter-spacing="-0.005cm" style:font-size-asian="8.5pt" style:text-scale="95%"/>
    </style:style>
    <style:style style:name="T372" style:family="text">
      <style:text-properties fo:color="#231f20" fo:font-size="8.5pt" fo:letter-spacing="0.049cm" style:font-size-asian="8.5pt" style:text-scale="95%"/>
    </style:style>
    <style:style style:name="T373" style:family="text">
      <style:text-properties fo:color="#231f20" fo:font-size="8.5pt" fo:letter-spacing="-0.042cm" style:font-size-asian="8.5pt"/>
    </style:style>
    <style:style style:name="T374" style:family="text">
      <style:text-properties fo:color="#231f20" fo:font-size="8.5pt" fo:letter-spacing="-0.023cm" style:font-size-asian="8.5pt" style:text-scale="95%"/>
    </style:style>
    <style:style style:name="T375" style:family="text">
      <style:text-properties fo:color="#231f20" fo:font-size="8.5pt" fo:letter-spacing="-0.023cm" style:font-size-asian="8.5pt"/>
    </style:style>
    <style:style style:name="T376" style:family="text">
      <style:text-properties fo:color="#231f20" fo:font-size="8.5pt" fo:letter-spacing="-0.014cm" style:font-size-asian="8.5pt" style:text-scale="95%"/>
    </style:style>
    <style:style style:name="T377" style:family="text">
      <style:text-properties fo:color="#231f20" fo:font-size="8.5pt" fo:letter-spacing="-0.012cm" style:font-size-asian="8.5pt" style:text-scale="95%"/>
    </style:style>
    <style:style style:name="T378" style:family="text">
      <style:text-properties fo:color="#231f20" fo:font-size="8.5pt" fo:letter-spacing="-0.037cm" style:font-size-asian="8.5pt" style:text-scale="95%"/>
    </style:style>
    <style:style style:name="T379" style:family="text">
      <style:text-properties fo:color="#231f20" fo:font-size="8.5pt" fo:letter-spacing="-0.025cm" fo:font-weight="bold" style:font-size-asian="8.5pt" style:font-weight-asian="bold"/>
    </style:style>
    <style:style style:name="T380" style:family="text">
      <style:text-properties fo:color="#231f20" fo:font-size="8.5pt" fo:letter-spacing="0.012cm" style:font-size-asian="8.5pt" style:text-scale="95%"/>
    </style:style>
    <style:style style:name="T381" style:family="text">
      <style:text-properties fo:color="#231f20" fo:font-size="8.5pt" fo:letter-spacing="-0.016cm" style:font-size-asian="8.5pt" style:text-scale="95%"/>
    </style:style>
    <style:style style:name="T382" style:family="text">
      <style:text-properties fo:color="#231f20" style:text-position="-22% 100%" fo:font-size="4.5pt" fo:font-weight="bold" style:font-size-asian="4.5pt" style:font-weight-asian="bold"/>
    </style:style>
    <style:style style:name="T383" style:family="text">
      <style:text-properties fo:color="#231f20" fo:letter-spacing="0.034cm"/>
    </style:style>
    <style:style style:name="T384" style:family="text">
      <style:text-properties fo:color="#231f20" fo:letter-spacing="0.095cm"/>
    </style:style>
    <style:style style:name="T385" style:family="text">
      <style:text-properties fo:color="#231f20" fo:letter-spacing="0.051cm"/>
    </style:style>
    <style:style style:name="T386" style:family="text">
      <style:text-properties fo:color="#231f20" fo:letter-spacing="0.03cm"/>
    </style:style>
    <style:style style:name="T387" style:family="text">
      <style:text-properties fo:color="#231f20" fo:letter-spacing="0.074cm"/>
    </style:style>
    <style:style style:name="T388" style:family="text">
      <style:text-properties fo:color="#231f20" fo:letter-spacing="0.092cm"/>
    </style:style>
    <style:style style:name="T389" style:family="text">
      <style:text-properties fo:color="#231f20" fo:letter-spacing="0.042cm"/>
    </style:style>
    <style:style style:name="T390" style:family="text">
      <style:text-properties fo:color="#231f20" fo:letter-spacing="0.002cm" style:text-scale="97%"/>
    </style:style>
    <style:style style:name="T391" style:family="text">
      <style:text-properties fo:color="#231f20" fo:letter-spacing="0.039cm"/>
    </style:style>
    <style:style style:name="T392" style:family="text">
      <style:text-properties fo:color="#231f20" style:text-scale="99%"/>
    </style:style>
    <style:style style:name="T393" style:family="text">
      <style:text-properties fo:color="#231f20" fo:letter-spacing="0.06cm"/>
    </style:style>
    <style:style style:name="T394" style:family="text">
      <style:text-properties fo:color="#231f20" fo:letter-spacing="0.032cm"/>
    </style:style>
    <style:style style:name="T395" style:family="text">
      <style:text-properties fo:color="#231f20" fo:letter-spacing="0.053cm"/>
    </style:style>
    <style:style style:name="T396" style:family="text">
      <style:text-properties fo:color="#231f20" fo:letter-spacing="-0.046cm"/>
    </style:style>
    <style:style style:name="T397" style:family="text">
      <style:text-properties fo:color="#231f20" fo:letter-spacing="0.028cm"/>
    </style:style>
    <style:style style:name="T398" style:family="text">
      <style:text-properties fo:color="#231f20" fo:letter-spacing="-0.06cm"/>
    </style:style>
    <style:style style:name="T399" style:family="text">
      <style:text-properties fo:color="#231f20" fo:letter-spacing="-0.002cm"/>
    </style:style>
    <style:style style:name="T400" style:family="text">
      <style:text-properties fo:color="#231f20" fo:letter-spacing="0.037cm"/>
    </style:style>
    <style:style style:name="T401" style:family="text">
      <style:text-properties fo:color="#231f20" fo:letter-spacing="-0.035cm"/>
    </style:style>
    <style:style style:name="T402" style:family="text">
      <style:text-properties fo:color="#231f20" fo:letter-spacing="0.072cm"/>
    </style:style>
    <style:style style:name="T403" style:family="text">
      <style:text-properties fo:color="#231f20" fo:letter-spacing="0.018cm"/>
    </style:style>
    <style:style style:name="T404" style:family="text">
      <style:text-properties fo:color="#231f20" fo:letter-spacing="0.086cm"/>
    </style:style>
    <style:style style:name="T405" style:family="text">
      <style:text-properties fo:color="#231f20" fo:letter-spacing="0.058cm"/>
    </style:style>
    <style:style style:name="T406" style:family="text">
      <style:text-properties fo:color="#231f20" fo:letter-spacing="-0.065cm"/>
    </style:style>
    <style:style style:name="T407" style:family="text">
      <style:text-properties fo:color="#231f20" fo:font-size="7.5pt" style:font-size-asian="7.5pt"/>
    </style:style>
    <style:style style:name="T408" style:family="text">
      <style:text-properties fo:color="#231f20" fo:font-size="7.5pt" style:font-size-asian="7.5pt" style:text-scale="90%"/>
    </style:style>
    <style:style style:name="T409" style:family="text">
      <style:text-properties fo:color="#231f20" fo:font-size="7.5pt" style:font-size-asian="7.5pt" style:text-scale="95%"/>
    </style:style>
    <style:style style:name="T410" style:family="text">
      <style:text-properties fo:color="#231f20" fo:font-size="7.5pt" style:font-size-asian="7.5pt" style:text-scale="109%"/>
    </style:style>
    <style:style style:name="T411" style:family="text">
      <style:text-properties fo:color="#231f20" fo:font-size="7.5pt" style:font-size-asian="7.5pt" style:text-scale="105%"/>
    </style:style>
    <style:style style:name="T412" style:family="text">
      <style:text-properties fo:color="#231f20" fo:font-size="7.5pt" fo:letter-spacing="-0.044cm" style:font-size-asian="7.5pt"/>
    </style:style>
    <style:style style:name="T413" style:family="text">
      <style:text-properties fo:color="#231f20" fo:font-size="7.5pt" fo:letter-spacing="-0.056cm" style:font-size-asian="7.5pt"/>
    </style:style>
    <style:style style:name="T414" style:family="text">
      <style:text-properties fo:color="#231f20" fo:font-size="7.5pt" fo:letter-spacing="0.042cm" style:font-size-asian="7.5pt"/>
    </style:style>
    <style:style style:name="T415" style:family="text">
      <style:text-properties fo:color="#231f20" fo:font-size="7.5pt" fo:letter-spacing="-0.009cm" style:font-size-asian="7.5pt"/>
    </style:style>
    <style:style style:name="T416" style:family="text">
      <style:text-properties fo:color="#231f20" fo:font-size="7.5pt" fo:letter-spacing="-0.025cm" style:font-size-asian="7.5pt"/>
    </style:style>
    <style:style style:name="T417" style:family="text">
      <style:text-properties fo:color="#231f20" fo:font-size="7.5pt" fo:letter-spacing="-0.048cm" style:font-size-asian="7.5pt"/>
    </style:style>
    <style:style style:name="T418" style:family="text">
      <style:text-properties fo:color="#231f20" fo:font-size="7.5pt" fo:letter-spacing="0.032cm" style:font-size-asian="7.5pt" style:text-scale="90%"/>
    </style:style>
    <style:style style:name="T419" style:family="text">
      <style:text-properties fo:color="#231f20" fo:font-size="7.5pt" fo:letter-spacing="0.032cm" style:font-size-asian="7.5pt" style:text-scale="95%"/>
    </style:style>
    <style:style style:name="T420" style:family="text">
      <style:text-properties fo:color="#231f20" fo:font-size="7.5pt" fo:letter-spacing="-0.023cm" style:font-size-asian="7.5pt"/>
    </style:style>
    <style:style style:name="T421" style:family="text">
      <style:text-properties fo:color="#231f20" fo:font-size="7.5pt" fo:letter-spacing="-0.037cm" style:font-size-asian="7.5pt"/>
    </style:style>
    <style:style style:name="T422" style:family="text">
      <style:text-properties fo:color="#231f20" fo:font-size="7.5pt" fo:letter-spacing="-0.007cm" style:font-size-asian="7.5pt"/>
    </style:style>
    <style:style style:name="T423" style:family="text">
      <style:text-properties fo:color="#231f20" fo:font-size="7.5pt" fo:letter-spacing="0.011cm" style:font-size-asian="7.5pt"/>
    </style:style>
    <style:style style:name="T424" style:family="text">
      <style:text-properties fo:color="#231f20" fo:font-size="7.5pt" fo:letter-spacing="-0.016cm" style:font-size-asian="7.5pt"/>
    </style:style>
    <style:style style:name="T425" style:family="text">
      <style:text-properties fo:color="#231f20" fo:font-size="7.5pt" fo:letter-spacing="0.062cm" style:font-size-asian="7.5pt"/>
    </style:style>
    <style:style style:name="T426" style:family="text">
      <style:text-properties fo:color="#231f20" fo:font-size="7.5pt" fo:letter-spacing="-0.005cm" style:font-size-asian="7.5pt"/>
    </style:style>
    <style:style style:name="T427" style:family="text">
      <style:text-properties fo:color="#231f20" fo:font-size="7.5pt" fo:letter-spacing="-0.005cm" style:font-size-asian="7.5pt" style:text-scale="95%"/>
    </style:style>
    <style:style style:name="T428" style:family="text">
      <style:text-properties fo:color="#231f20" fo:font-size="7.5pt" fo:letter-spacing="-0.011cm" style:font-size-asian="7.5pt"/>
    </style:style>
    <style:style style:name="T429" style:family="text">
      <style:text-properties fo:color="#231f20" fo:font-size="7.5pt" fo:letter-spacing="-0.021cm" style:font-size-asian="7.5pt"/>
    </style:style>
    <style:style style:name="T430" style:family="text">
      <style:text-properties fo:color="#231f20" fo:font-size="7.5pt" fo:letter-spacing="-0.042cm" style:font-size-asian="7.5pt"/>
    </style:style>
    <style:style style:name="T431" style:family="text">
      <style:text-properties fo:color="#231f20" fo:font-size="7.5pt" fo:letter-spacing="-0.026cm" style:font-size-asian="7.5pt"/>
    </style:style>
    <style:style style:name="T432" style:family="text">
      <style:text-properties fo:color="#231f20" fo:font-size="7.5pt" fo:letter-spacing="-0.018cm" style:font-size-asian="7.5pt"/>
    </style:style>
    <style:style style:name="T433" style:family="text">
      <style:text-properties fo:color="#231f20" fo:font-size="7.5pt" fo:letter-spacing="-0.014cm" style:font-size-asian="7.5pt"/>
    </style:style>
    <style:style style:name="T434" style:family="text">
      <style:text-properties fo:color="#231f20" fo:font-size="7.5pt" fo:letter-spacing="0.016cm" style:font-size-asian="7.5pt"/>
    </style:style>
    <style:style style:name="T435" style:family="text">
      <style:text-properties fo:color="#231f20" fo:font-size="7.5pt" fo:letter-spacing="-0.046cm" style:font-size-asian="7.5pt" style:text-scale="95%"/>
    </style:style>
    <style:style style:name="T436" style:family="text">
      <style:text-properties fo:color="#231f20" fo:font-size="7.5pt" fo:letter-spacing="-0.039cm" style:font-size-asian="7.5pt"/>
    </style:style>
    <style:style style:name="T437" style:family="text">
      <style:text-properties fo:color="#231f20" fo:font-size="7.5pt" fo:letter-spacing="0.007cm" style:font-size-asian="7.5pt"/>
    </style:style>
    <style:style style:name="T438" style:family="text">
      <style:text-properties fo:color="#231f20" fo:font-size="7.5pt" fo:letter-spacing="-0.041cm" style:font-size-asian="7.5pt"/>
    </style:style>
    <style:style style:name="T439" style:family="text">
      <style:text-properties fo:color="#231f20" fo:font-size="7.5pt" fo:letter-spacing="-0.012cm" style:font-size-asian="7.5pt"/>
    </style:style>
    <style:style style:name="T440" style:family="text">
      <style:text-properties fo:color="#231f20" fo:font-size="7.5pt" fo:letter-spacing="-0.019cm" style:font-size-asian="7.5pt"/>
    </style:style>
    <style:style style:name="T441" style:family="text">
      <style:text-properties fo:color="#231f20" fo:font-size="7.5pt" fo:letter-spacing="-0.019cm" style:font-size-asian="7.5pt" style:text-scale="105%"/>
    </style:style>
    <style:style style:name="T442" style:family="text">
      <style:text-properties fo:color="#231f20" fo:font-size="7.5pt" fo:letter-spacing="-0.028cm" style:font-size-asian="7.5pt"/>
    </style:style>
    <style:style style:name="T443" style:family="text">
      <style:text-properties fo:color="#231f20" fo:font-size="7.5pt" fo:letter-spacing="0.044cm" style:font-size-asian="7.5pt"/>
    </style:style>
    <style:style style:name="T444" style:family="text">
      <style:text-properties fo:color="#231f20" fo:font-size="7.5pt" fo:letter-spacing="0.03cm" style:font-size-asian="7.5pt"/>
    </style:style>
    <style:style style:name="T445" style:family="text">
      <style:text-properties fo:color="#231f20" fo:font-size="7.5pt" fo:letter-spacing="0.005cm" style:font-size-asian="7.5pt" style:text-scale="110%"/>
    </style:style>
    <style:style style:name="T446" style:family="text">
      <style:text-properties fo:color="#231f20" fo:font-size="7.5pt" fo:letter-spacing="0.005cm" style:font-size-asian="7.5pt" style:text-scale="105%"/>
    </style:style>
    <style:style style:name="T447" style:family="text">
      <style:text-properties fo:color="#231f20" fo:font-size="7.5pt" fo:letter-spacing="0.005cm" style:font-size-asian="7.5pt" style:text-scale="108%"/>
    </style:style>
    <style:style style:name="T448" style:family="text">
      <style:text-properties fo:color="#231f20" fo:font-size="7.5pt" fo:letter-spacing="0.005cm" style:font-size-asian="7.5pt" style:text-scale="53%"/>
    </style:style>
    <style:style style:name="T449" style:family="text">
      <style:text-properties fo:color="#231f20" fo:font-size="7.5pt" fo:letter-spacing="0.005cm" style:font-size-asian="7.5pt" style:text-scale="104%"/>
    </style:style>
    <style:style style:name="T450" style:family="text">
      <style:text-properties fo:color="#231f20" fo:font-size="7.5pt" fo:letter-spacing="0.005cm" style:font-size-asian="7.5pt" style:text-scale="98%"/>
    </style:style>
    <style:style style:name="T451" style:family="text">
      <style:text-properties fo:color="#231f20" fo:font-size="7.5pt" fo:letter-spacing="0.005cm" style:font-size-asian="7.5pt" style:text-scale="99%"/>
    </style:style>
    <style:style style:name="T452" style:family="text">
      <style:text-properties fo:color="#231f20" fo:font-size="7.5pt" fo:letter-spacing="0.005cm" style:font-size-asian="7.5pt" style:text-scale="103%"/>
    </style:style>
    <style:style style:name="T453" style:family="text">
      <style:text-properties fo:color="#231f20" fo:font-size="7.5pt" fo:letter-spacing="0.005cm" style:font-size-asian="7.5pt" style:text-scale="83%"/>
    </style:style>
    <style:style style:name="T454" style:family="text">
      <style:text-properties fo:color="#231f20" fo:font-size="7.5pt" fo:letter-spacing="0.005cm" style:font-size-asian="7.5pt" style:text-scale="109%"/>
    </style:style>
    <style:style style:name="T455" style:family="text">
      <style:text-properties fo:color="#231f20" fo:font-size="7.5pt" fo:letter-spacing="0.005cm" style:font-size-asian="7.5pt" style:text-scale="77%"/>
    </style:style>
    <style:style style:name="T456" style:family="text">
      <style:text-properties fo:color="#231f20" fo:font-size="7.5pt" fo:letter-spacing="0.005cm" style:font-size-asian="7.5pt" style:text-scale="89%"/>
    </style:style>
    <style:style style:name="T457" style:family="text">
      <style:text-properties fo:color="#231f20" fo:font-size="7.5pt" fo:letter-spacing="0.005cm" style:font-size-asian="7.5pt" style:text-scale="100%"/>
    </style:style>
    <style:style style:name="T458" style:family="text">
      <style:text-properties fo:color="#231f20" fo:font-size="7.5pt" fo:letter-spacing="0.005cm" style:font-size-asian="7.5pt" style:text-scale="94%"/>
    </style:style>
    <style:style style:name="T459" style:family="text">
      <style:text-properties fo:color="#231f20" fo:font-size="7.5pt" fo:letter-spacing="0.005cm" style:font-size-asian="7.5pt" style:text-scale="96%"/>
    </style:style>
    <style:style style:name="T460" style:family="text">
      <style:text-properties fo:color="#231f20" fo:font-size="7.5pt" fo:letter-spacing="0.005cm" style:font-size-asian="7.5pt" style:text-scale="95%"/>
    </style:style>
    <style:style style:name="T461" style:family="text">
      <style:text-properties fo:color="#231f20" fo:font-size="7.5pt" fo:letter-spacing="0.005cm" style:font-size-asian="7.5pt"/>
    </style:style>
    <style:style style:name="T462" style:family="text">
      <style:text-properties fo:color="#231f20" fo:font-size="7.5pt" fo:letter-spacing="0.051cm" style:font-size-asian="7.5pt"/>
    </style:style>
    <style:style style:name="T463" style:family="text">
      <style:text-properties fo:color="#231f20" fo:font-size="7.5pt" fo:letter-spacing="0.009cm" style:font-size-asian="7.5pt"/>
    </style:style>
    <style:style style:name="T464" style:family="text">
      <style:text-properties fo:color="#231f20" fo:font-size="7.5pt" fo:letter-spacing="0.046cm" style:font-size-asian="7.5pt" style:text-scale="105%"/>
    </style:style>
    <style:style style:name="T465" style:family="text">
      <style:text-properties fo:color="#231f20" fo:font-size="7.5pt" fo:letter-spacing="-0.032cm" style:font-size-asian="7.5pt" style:text-scale="105%"/>
    </style:style>
    <style:style style:name="T466" style:family="text">
      <style:text-properties fo:color="#231f20" fo:font-size="7.5pt" fo:letter-spacing="0.004cm" style:font-size-asian="7.5pt" style:text-scale="95%"/>
    </style:style>
    <style:style style:name="T467" style:family="text">
      <style:text-properties fo:color="#231f20" fo:font-size="7.5pt" fo:letter-spacing="-0.004cm" style:font-size-asian="7.5pt"/>
    </style:style>
    <style:style style:name="T468" style:family="text">
      <style:text-properties fo:color="#231f20" fo:font-size="7.5pt" fo:letter-spacing="0.019cm" style:font-size-asian="7.5pt" style:text-scale="95%"/>
    </style:style>
    <style:style style:name="T469" style:family="text">
      <style:text-properties fo:color="#231f20" fo:font-size="7.5pt" fo:letter-spacing="-0.051cm" style:font-size-asian="7.5pt"/>
    </style:style>
    <style:style style:name="T470" style:family="text">
      <style:text-properties fo:color="#231f20" fo:font-size="7.5pt" fo:letter-spacing="-0.034cm" style:font-size-asian="7.5pt" style:text-scale="95%"/>
    </style:style>
    <style:style style:name="T471" style:family="text">
      <style:text-properties fo:color="#231f20" style:font-name="Segoe UI Light" fo:font-size="14pt" fo:font-weight="normal" style:font-size-asian="14pt" style:font-weight-asian="normal" style:text-scale="99%"/>
    </style:style>
    <style:style style:name="T472" style:family="text">
      <style:text-properties style:font-name="Calibri"/>
    </style:style>
    <style:style style:name="T473" style:family="text">
      <style:text-properties style:font-name="Calibri" fo:font-size="5.5pt" fo:font-weight="bold" style:font-size-asian="5.5pt" style:font-weight-asian="bold"/>
    </style:style>
    <style:style style:name="T474" style:family="text">
      <style:text-properties style:font-name="Calibri" fo:font-size="8.5pt" style:font-size-asian="8.5pt"/>
    </style:style>
    <style:style style:name="T475" style:family="text">
      <style:text-properties style:font-name="Calibri" fo:font-size="8.5pt" fo:font-weight="bold" style:font-size-asian="8.5pt" style:font-weight-asian="bold"/>
    </style:style>
    <style:style style:name="T476" style:family="text">
      <style:text-properties style:font-name="Calibri" fo:font-size="20pt" fo:font-weight="bold" style:font-size-asian="20pt" style:font-weight-asian="bold"/>
    </style:style>
    <style:style style:name="T477" style:family="text">
      <style:text-properties style:font-name="Calibri" fo:font-size="9pt" fo:font-weight="bold" style:font-size-asian="9pt" style:font-weight-asian="bold"/>
    </style:style>
    <style:style style:name="T478" style:family="text">
      <style:text-properties style:font-name="Calibri" fo:font-size="7.5pt" style:font-size-asian="7.5pt"/>
    </style:style>
    <style:style style:name="T479" style:family="text">
      <style:text-properties style:font-name="Calibri" fo:font-size="11pt" fo:font-weight="bold" style:font-size-asian="11pt" style:font-weight-asian="bold"/>
    </style:style>
    <style:style style:name="T480" style:family="text">
      <style:text-properties style:font-name="Calibri" fo:font-size="9.5pt" fo:font-weight="bold" style:font-size-asian="9.5pt" style:font-weight-asian="bold"/>
    </style:style>
    <style:style style:name="T481" style:family="text">
      <style:text-properties style:font-name="Calibri" fo:font-size="1pt" style:font-size-asian="1pt"/>
    </style:style>
    <style:style style:name="T482" style:family="text">
      <style:text-properties style:font-name="Calibri" fo:font-size="11.5pt" fo:font-weight="bold" style:font-size-asian="11.5pt" style:font-weight-asian="bold"/>
    </style:style>
    <style:style style:name="T483" style:family="text">
      <style:text-properties fo:font-size="1pt" style:font-size-asian="1pt"/>
    </style:style>
    <style:style style:name="T484" style:family="text">
      <style:text-properties style:font-name="Verdana"/>
    </style:style>
    <style:style style:name="T485" style:family="text">
      <style:text-properties style:font-name="Verdana" fo:font-size="10pt" style:font-size-asian="10pt"/>
    </style:style>
    <style:style style:name="T486" style:family="text">
      <style:text-properties fo:color="#0562c1" style:font-name="Verdana"/>
    </style:style>
    <style:style style:name="T487" style:family="text">
      <style:text-properties fo:color="#0562c1" style:font-name="Verdana" fo:font-size="7.5pt" style:text-underline-style="solid" style:text-underline-width="auto" style:text-underline-color="#0562c1" style:font-size-asian="7.5pt" style:text-scale="90%"/>
    </style:style>
    <style:style style:name="T488" style:family="text">
      <style:text-properties fo:color="#0562c1" style:font-name="Verdana" fo:font-size="7.5pt" style:text-underline-style="solid" style:text-underline-width="auto" style:text-underline-color="#0562c1" style:font-size-asian="7.5pt"/>
    </style:style>
    <style:style style:name="T489" style:family="text">
      <style:text-properties fo:color="#0562c1" style:font-name="Verdana" fo:font-size="7.5pt" style:text-underline-style="solid" style:text-underline-width="auto" style:text-underline-color="#0562c1" style:font-size-asian="7.5pt" style:text-scale="95%"/>
    </style:style>
    <style:style style:name="T490" style:family="text">
      <style:text-properties fo:color="#0562c1" fo:font-size="7.5pt" style:text-underline-style="solid" style:text-underline-width="auto" style:text-underline-color="#0562c1" style:font-size-asian="7.5pt"/>
    </style:style>
    <style:style style:name="T491" style:family="text">
      <style:text-properties fo:color="#0562c1" fo:font-size="7.5pt" style:text-underline-style="solid" style:text-underline-width="auto" style:text-underline-color="#0562c1" style:font-size-asian="7.5pt" style:text-scale="105%"/>
    </style:style>
    <style:style style:name="T492" style:family="text">
      <style:text-properties fo:color="#0562c1" fo:font-size="7.5pt" style:text-underline-style="solid" style:text-underline-width="auto" style:text-underline-color="#0562c1" style:font-size-asian="7.5pt" style:text-scale="95%"/>
    </style:style>
    <style:style style:name="T493" style:family="text">
      <style:text-properties fo:color="#0562c1" fo:font-size="7.5pt" fo:letter-spacing="-0.007cm" style:text-underline-style="solid" style:text-underline-width="auto" style:text-underline-color="#0562c1" style:font-size-asian="7.5pt"/>
    </style:style>
    <style:style style:name="T494" style:family="text">
      <style:text-properties fo:color="#0562c1" fo:font-size="7.5pt" fo:letter-spacing="-0.005cm" style:text-underline-style="solid" style:text-underline-width="auto" style:text-underline-color="#0562c1" style:font-size-asian="7.5pt"/>
    </style:style>
    <style:style style:name="T495" style:family="text">
      <style:text-properties fo:font-size="10pt" style:font-size-asian="10pt"/>
    </style:style>
    <style:style style:name="T496" style:family="text">
      <style:text-properties fo:font-size="11pt" fo:font-weight="bold" style:font-size-asian="11pt" style:font-weight-asian="bold"/>
    </style:style>
    <style:style style:name="T497" style:family="text">
      <style:text-properties fo:font-size="8.5pt" fo:font-weight="bold" style:font-size-asian="8.5pt" style:font-weight-asian="bold"/>
    </style:style>
    <style:style style:name="T498" style:family="text">
      <style:text-properties fo:font-size="8.5pt" style:font-size-asian="8.5pt"/>
    </style:style>
    <style:style style:name="T499" style:family="text">
      <style:text-properties fo:font-size="7.5pt" style:font-size-asian="7.5pt"/>
    </style:style>
    <style:style style:name="T500" style:family="text">
      <style:text-properties style:font-name="Segoe UI Light" fo:font-size="14pt" fo:font-weight="normal" style:font-size-asian="14pt" style:font-weight-asian="normal"/>
    </style:style>
    <style:style style:name="T501" style:family="text">
      <style:text-properties fo:color="#231f20" style:font-name="Calibri" fo:font-size="8.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51pt solid #231f2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38*" fo:start-indent="0cm" fo:end-indent="0.286cm"/>
          <style:column style:rel-width="33197*" fo:start-indent="0.286cm" fo:end-indent="0cm"/>
        </style:columns>
      </style:section-properties>
    </style:style>
    <style:style style:name="Sect3" style:family="section">
      <style:section-properties text:dont-balance-text-columns="true" style:editable="false">
        <style:columns fo:column-count="2">
          <style:column style:rel-width="32333*" fo:start-indent="0cm" fo:end-indent="0.303cm"/>
          <style:column style:rel-width="33202*" fo:start-indent="0.303cm" fo:end-indent="0cm"/>
        </style:columns>
      </style:section-properties>
    </style:style>
    <style:style style:name="Sect4" style:family="section">
      <style:section-properties text:dont-balance-text-columns="true" style:editable="false">
        <style:columns fo:column-count="2">
          <style:column style:rel-width="32352*" fo:start-indent="0cm" fo:end-indent="0.3cm"/>
          <style:column style:rel-width="33183*" fo:start-indent="0.3cm" fo:end-indent="0cm"/>
        </style:columns>
      </style:section-properties>
    </style:style>
    <style:style style:name="Sect5" style:family="section">
      <style:section-properties text:dont-balance-text-columns="true" style:editable="false">
        <style:columns fo:column-count="2">
          <style:column style:rel-width="32348*" fo:start-indent="0cm" fo:end-indent="0.286cm"/>
          <style:column style:rel-width="33187*" fo:start-indent="0.286cm" fo:end-indent="0cm"/>
        </style:columns>
      </style:section-properties>
    </style:style>
    <style:style style:name="Sect6" style:family="section">
      <style:section-properties text:dont-balance-text-columns="true" style:editable="false">
        <style:columns fo:column-count="2">
          <style:column style:rel-width="32341*" fo:start-indent="0cm" fo:end-indent="0.302cm"/>
          <style:column style:rel-width="33194*" fo:start-indent="0.302cm" fo:end-indent="0cm"/>
        </style:columns>
      </style:section-properties>
    </style:style>
    <style:style style:name="Sect7" style:family="section">
      <style:section-properties text:dont-balance-text-columns="true" style:editable="false">
        <style:columns fo:column-count="2">
          <style:column style:rel-width="32349*" fo:start-indent="0cm" fo:end-indent="0.3cm"/>
          <style:column style:rel-width="33186*" fo:start-indent="0.3cm" fo:end-indent="0cm"/>
        </style:columns>
      </style:section-properties>
    </style:style>
    <style:style style:name="Sect8" style:family="section">
      <style:section-properties text:dont-balance-text-columns="true" style:editable="false">
        <style:columns fo:column-count="2">
          <style:column style:rel-width="32331*" fo:start-indent="0cm" fo:end-indent="0.303cm"/>
          <style:column style:rel-width="33204*" fo:start-indent="0.303cm" fo:end-indent="0cm"/>
        </style:columns>
      </style:section-properties>
    </style:style>
    <style:style style:name="gr1"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231f20" draw:textarea-horizontal-align="center" draw:textarea-vertical-align="top" draw:auto-grow-height="false"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8" style:family="graphic">
      <style:graphic-properties draw:stroke="none" svg:stroke-width="0cm" draw:fill="none" draw:textarea-vertical-align="top" draw:auto-grow-height="false" fo:min-height="0.37cm" fo:min-width="4.856cm" fo:padding-top="0cm" fo:padding-bottom="0cm" fo:padding-left="0cm" fo:padding-right="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2"><draw:g text:anchor-type="as-char" draw:z-index="9" draw:style-name="gr2"><draw:path draw:style-name="gr5" draw:text-style-name="P269" svg:width="0.145cm" svg:height="0.121cm" svg:x="0.156cm" svg:y="0.429cm" svg:viewBox="0 0 146 122" svg:d="M65 5h-65v-5h65zM146 5h-53v-5h53zM69 122l-51-103-6-7-1-7h47l-3 4v7l1 3 30 61h11l-18 38zM97 80h-11l21-48 2-2v-14l-7-11h35l-12 11-7 14z"><text:p/></draw:path><draw:path draw:style-name="gr5" draw:text-style-name="P269" svg:width="0.059cm" svg:height="0.121cm" svg:x="0.311cm" svg:y="0.429cm" svg:viewBox="0 0 60 122" svg:d="M60 5h-60v-5h60zM50 115h-41l2-2v-104l-2-4h41l-3 4v104zM60 122h-60v-7h60z"><text:p/></draw:path><draw:path draw:style-name="gr5" draw:text-style-name="P269" svg:width="0.147cm" svg:height="0.121cm" svg:x="0.381cm" svg:y="0.429cm" svg:viewBox="0 0 148 122" svg:d="M37 115h-26l7-11 3-10 27-75 1-5v-9h-8v-5h17v21h-2l-19 55h21v9h-25l-1 3-6 15zM137 115h-47l3-5-3-7-7-18h-25v-9h21l-21-51v-25h28l43 103 3 10zM58 25l-2-4h2zM51 122h-51v-7h51zM148 122h-70v-7h70z"><text:p/></draw:path><draw:path draw:style-name="gr5" draw:text-style-name="P269" svg:width="0.163cm" svg:height="0.121cm" svg:x="0.588cm" svg:y="0.429cm" svg:viewBox="0 0 164 122" svg:d="M25 113h-16l2-8v-96l-2-4h-9v-5h48l10 23h-39v82zM97 77h-12l31-77h48v5h-9l-3 4v12h-36zM155 113h-42l3-2v-90h36v90zM67 122l-48-99h39l27 54h12l-16 41zM39 120h-39v-7h39zM164 120h-60v-7h60z"><text:p/></draw:path><draw:path draw:style-name="gr5" draw:text-style-name="P269" svg:width="0.107cm" svg:height="0.137cm" svg:x="0.766cm" svg:y="0.422cm" svg:viewBox="0 0 108 138" svg:d="M108 138h-5v-5l-2-2h-101v-7h9l3-2v-106l-3-4h-9v-5h101l2-2v-5h5v16h-57l-4 3v46h39v9h-39v45l4 3h57zM108 49h-5v-30l-13-3h18zM86 65h-16l9-6v-16h7zM86 95h-7v-16l-9-5h16zM108 122h-18l13-3v-30h5z"><text:p/></draw:path><draw:path draw:style-name="gr5" draw:text-style-name="P269" svg:width="0.126cm" svg:height="0.121cm" svg:x="0.889cm" svg:y="0.429cm" svg:viewBox="0 0 127 122" svg:d="M69 122h-69v-7h9l3-2v-104l-3-4h-9v-5h69v9h-21v104h21zM69 122v-11l12-7 11-17v-50l-11-19-12-7v-11l23 5 19 13 12 19 4 27-4 24-14 18-17 12zM69 11l-4-2h-3 7zM69 113h-5 1l4-2z"><text:p/></draw:path><draw:path draw:style-name="gr5" draw:text-style-name="P269" svg:width="0.059cm" svg:height="0.121cm" svg:x="1.036cm" svg:y="0.429cm" svg:viewBox="0 0 60 122" svg:d="M60 5h-60v-5h60zM51 115h-42l3-2v-104l-3-4h42l-3 4v104zM60 122h-60v-7h60z"><text:p/></draw:path><draw:path draw:style-name="gr5" draw:text-style-name="P269" svg:width="0.098cm" svg:height="0.128cm" svg:x="1.115cm" svg:y="0.422cm" svg:viewBox="0 0 99 129" svg:d="M99 9h-7l2-2v-7h5zM73 129h-15l-25-5-19-13-10-20-4-25 5-26 13-19 20-12 21-4h14l8 4h18v5h-47l-14 18v71l20 14h41l-9 7zM99 47h-5v-28l-13-5h18zM99 117h-9l6-6z"><text:p/></draw:path><draw:path draw:style-name="gr5" draw:text-style-name="P269" svg:width="0.147cm" svg:height="0.121cm" svg:x="1.219cm" svg:y="0.429cm" svg:viewBox="0 0 148 122" svg:d="M35 115h-24l5-11 31-85 3-5v-9h-11v-5h18v21h-1l-21 55h22v9h-25v3l-6 15zM139 115h-50l4-5-2-7-7-18h-27v-9h22l-22-51v-25h29l43 103 3 10zM57 25l-1-4h1zM50 122h-50v-7h50zM148 122h-69v-7h69z"><text:p/></draw:path><draw:frame draw:style-name="gr6" draw:text-style-name="P270" svg:width="0.653cm" svg:height="0.362cm" svg:x="0.434cm" svg:y="0cm"><draw:image xlink:href="Pictures/10000201000000320000001BCCE5F1C4DAB8E2BD.png" xlink:type="simple" xlink:show="embed" xlink:actuate="onLoad" loext:mime-type="image/png"><text:p/></draw:image></draw:frame><draw:line draw:style-name="gr7" draw:text-style-name="P268" svg:x1="0cm" svg:y1="0.67cm" svg:x2="16.499cm" svg:y2="0.67cm"><text:p/></draw:line><draw:line draw:style-name="gr7" draw:text-style-name="P268" svg:x1="0cm" svg:y1="0.67cm" svg:x2="16.499cm" svg:y2="0.67cm"><text:p/></draw:line><draw:custom-shape draw:style-name="gr8" draw:text-style-name="P272" svg:width="4.857cm" svg:height="0.371cm" svg:x="5.821cm" svg:y="0cm"><text:p text:style-name="P271"><text:span text:style-name="T501">GUIDELINES <text:s/>AND RECOMMENDATIONS</text:span></text:p><draw:enhanced-geometry draw:type="0"/></draw:custom-shape></draw:g></text:p>
        <text:p text:style-name="P175"/>
        <text:p text:style-name="P183"/>
        <text:p text:style-name="P149"><text:span text:style-name="T3">Monika Franczuk</text:span><text:span text:style-name="T52">1</text:span><text:span text:style-name="T3">, Tadeusz Przybyłowski</text:span><text:span text:style-name="T52">2</text:span><text:span text:style-name="T3">, Małgorzata Czajkowska-Malinowska</text:span><text:span text:style-name="T52">3</text:span><text:span text:style-name="T3">, Jakub Radliński</text:span><text:span text:style-name="T52">4</text:span><text:span text:style-name="T3">, Grażyna Bochenek</text:span><text:span text:style-name="T52">5</text:span><text:span text:style-name="T3">, Stefan Wesołowski</text:span><text:span text:style-name="T52">1</text:span><text:span text:style-name="T3">, Paweł <text:s/>Śliwiński</text:span><text:span text:style-name="T52">6</text:span></text:p>
        <text:p text:style-name="P150"><text:span text:style-name="T54">1</text:span><text:span text:style-name="T4">Department of Respiratory Physiopathology, Institute of Tuberculosis and Lung Diseases, Warsaw, Poland </text:span><text:span text:style-name="T54">2</text:span><text:span text:style-name="T4">Department of Internal Medicine, Pulmonary Diseases and Allergy, Medical University of Warsaw, Poland </text:span><text:span text:style-name="T54">3</text:span><text:span text:style-name="T4">Department of Pulmonary Diseases and Respiratory Failure, Center of Pneumonology, Bydgoszcz, Poland</text:span></text:p>
        <text:p text:style-name="P151"><text:span text:style-name="T55">4</text:span><text:span text:style-name="T4">Department of Respiratory Physiopathology, Institute of Tuberculosis and Lung Diseases, Jan and Irena Rudnik Division, Rabka-Zdroj, Poland </text:span><text:span text:style-name="T54">5</text:span><text:span text:style-name="T4">Department of Pulmonology, 2</text:span><text:span text:style-name="T54">nd </text:span><text:span text:style-name="T4">Chair of the Internal Medicine, Faculty of Medicine, Jagiellonian University Medical College, Krakow, Poland </text:span><text:span text:style-name="T54">6</text:span><text:span text:style-name="T4">2</text:span><text:span text:style-name="T54">nd </text:span><text:span text:style-name="T4">Department of Respiratory Medicine, Institute of Tuberculosis and Lung Diseases, Warsaw, Poland</text:span></text:p>
        <text:p text:style-name="P176"/>
        <text:p text:style-name="P176"/>
        <text:p text:style-name="P176"/>
        <text:p text:style-name="P185"/>
        <text:p text:style-name="P153"><text:span text:style-name="T22">Spirometry during the SARS-CoV-2 pandemic. Guidelines</text:span></text:p>
        <text:p text:style-name="P157"><text:span text:style-name="T22">and</text:span><text:span text:style-name="T23"> </text:span><text:span text:style-name="T22">practical</text:span><text:span text:style-name="T23"> </text:span><text:span text:style-name="T22">advice</text:span><text:span text:style-name="T23"> </text:span><text:span text:style-name="T22">from</text:span><text:span text:style-name="T23"> </text:span><text:span text:style-name="T22">the</text:span><text:span text:style-name="T23"> </text:span><text:span text:style-name="T22">expert</text:span><text:span text:style-name="T23"> </text:span><text:span text:style-name="T22">panel</text:span><text:span text:style-name="T23"> </text:span><text:span text:style-name="T22">of</text:span><text:span text:style-name="T23"> </text:span><text:span text:style-name="T22">the</text:span><text:span text:style-name="T23"> </text:span><text:span text:style-name="T22">Respiratory Pathophysiology</text:span><text:span text:style-name="T24"> </text:span><text:span text:style-name="T22">Assembly</text:span><text:span text:style-name="T25"> </text:span><text:span text:style-name="T22">of</text:span><text:span text:style-name="T24"> </text:span><text:span text:style-name="T22">the</text:span><text:span text:style-name="T24"> </text:span><text:span text:style-name="T22">Polish</text:span><text:span text:style-name="T24"> </text:span><text:span text:style-name="T22">Respiratory</text:span><text:span text:style-name="T24"> </text:span><text:span text:style-name="T22">Society</text:span></text:p>
        <text:p text:style-name="P152"><text:span text:style-name="T26">This</text:span><text:span text:style-name="T28"> </text:span><text:span text:style-name="T26">guidance</text:span><text:span text:style-name="T28"> </text:span><text:span text:style-name="T26">provides</text:span><text:span text:style-name="T28"> </text:span><text:span text:style-name="T26">advice</text:span><text:span text:style-name="T28"> </text:span><text:span text:style-name="T26">to</text:span><text:span text:style-name="T28"> </text:span><text:span text:style-name="T26">healthcare</text:span><text:span text:style-name="T28"> </text:span><text:span text:style-name="T26">workers</text:span><text:span text:style-name="T28"> </text:span><text:span text:style-name="T26">on</text:span><text:span text:style-name="T28"> </text:span><text:span text:style-name="T26">the</text:span><text:span text:style-name="T28"> </text:span><text:span text:style-name="T26">use</text:span><text:span text:style-name="T28"> </text:span><text:span text:style-name="T26">of</text:span><text:span text:style-name="T28"> </text:span><text:span text:style-name="T26">spirometry</text:span><text:span text:style-name="T28"> </text:span><text:span text:style-name="T26">during</text:span><text:span text:style-name="T28"> </text:span><text:span text:style-name="T26">the</text:span><text:span text:style-name="T28"> </text:span><text:span text:style-name="T26">SARS-CoV-2</text:span><text:span text:style-name="T28"> </text:span><text:span text:style-name="T26">outbreak.</text:span><text:span text:style-name="T28"> </text:span><text:span text:style-name="T26">It</text:span><text:span text:style-name="T28"> </text:span><text:span text:style-name="T26">has</text:span><text:span text:style-name="T28"> </text:span><text:span text:style-name="T26">been</text:span><text:span text:style-name="T28"> </text:span><text:span text:style-name="T26">devel- </text:span><text:span text:style-name="T27">oped</text:span><text:span text:style-name="T29"> </text:span><text:span text:style-name="T27">based</text:span><text:span text:style-name="T29"> </text:span><text:span text:style-name="T27">on</text:span><text:span text:style-name="T29"> </text:span><text:span text:style-name="T27">currently</text:span><text:span text:style-name="T29"> </text:span><text:span text:style-name="T27">available</text:span><text:span text:style-name="T29"> </text:span><text:span text:style-name="T27">information</text:span><text:span text:style-name="T29"> </text:span><text:span text:style-name="T27">and</text:span><text:span text:style-name="T29"> </text:span><text:span text:style-name="T27">recommendations</text:span><text:span text:style-name="T29"> </text:span><text:span text:style-name="T27">from</text:span><text:span text:style-name="T29"> </text:span><text:span text:style-name="T27">relevant</text:span><text:span text:style-name="T29"> </text:span><text:span text:style-name="T27">health</text:span><text:span text:style-name="T29"> </text:span><text:span text:style-name="T27">care</text:span><text:span text:style-name="T29"> </text:span><text:span text:style-name="T27">institutions.</text:span><text:span text:style-name="T29"> </text:span><text:span text:style-name="T27">These</text:span><text:span text:style-name="T29"> </text:span><text:span text:style-name="T27">recommendations </text:span><text:span text:style-name="T26">are not based on scientific evidence (EBM, evidence based medicine), prospective studies, or research projects. This practical advice</text:span><text:span text:style-name="T30"> </text:span><text:span text:style-name="T26">set</text:span><text:span text:style-name="T30"> </text:span><text:span text:style-name="T26">will</text:span><text:span text:style-name="T30"> </text:span><text:span text:style-name="T26">be</text:span><text:span text:style-name="T30"> </text:span><text:span text:style-name="T26">kept</text:span><text:span text:style-name="T30"> </text:span><text:span text:style-name="T26">under</text:span><text:span text:style-name="T30"> </text:span><text:span text:style-name="T26">review</text:span><text:span text:style-name="T30"> </text:span><text:span text:style-name="T26">and</text:span><text:span text:style-name="T30"> </text:span><text:span text:style-name="T26">updated</text:span><text:span text:style-name="T30"> </text:span><text:span text:style-name="T26">over</text:span><text:span text:style-name="T30"> </text:span><text:span text:style-name="T26">time</text:span><text:span text:style-name="T30"> </text:span><text:span text:style-name="T26">as</text:span><text:span text:style-name="T30"> </text:span><text:span text:style-name="T26">new</text:span><text:span text:style-name="T30"> </text:span><text:span text:style-name="T26">data</text:span><text:span text:style-name="T30"> </text:span><text:span text:style-name="T26">becomes</text:span><text:span text:style-name="T30"> </text:span><text:span text:style-name="T26">available.</text:span></text:p>
        <text:p text:style-name="P177"/>
        <text:p text:style-name="P178"/>
      </text:section>
      <text:section text:style-name="Sect2" text:name="Sekcja1">
        <text:h text:style-name="P1" text:outline-level="2"><text:span text:style-name="T32">Introduction</text:span></text:h>
        <text:p text:style-name="P187"/>
        <text:p text:style-name="P191"><text:span text:style-name="T56">The</text:span><text:span text:style-name="T57"> </text:span><text:span text:style-name="T56">first</text:span><text:span text:style-name="T57"> </text:span><text:span text:style-name="T56">cases</text:span><text:span text:style-name="T57"> </text:span><text:span text:style-name="T56">of</text:span><text:span text:style-name="T57"> </text:span><text:span text:style-name="T56">COVID-19</text:span><text:span text:style-name="T57"> </text:span><text:span text:style-name="T56">disease</text:span><text:span text:style-name="T57"> </text:span><text:span text:style-name="T56">caused</text:span><text:span text:style-name="T57"> </text:span><text:span text:style-name="T56">by the</text:span><text:span text:style-name="T58"> </text:span><text:span text:style-name="T59">severe</text:span><text:span text:style-name="T58"> </text:span><text:span text:style-name="T59">acute</text:span><text:span text:style-name="T58"> </text:span><text:span text:style-name="T59">respiratory</text:span><text:span text:style-name="T58"> </text:span><text:span text:style-name="T59">syndrome</text:span><text:span text:style-name="T58"> </text:span><text:span text:style-name="T59">coronavirus</text:span><text:span text:style-name="T58"> </text:span><text:span text:style-name="T56">2 </text:span><text:span text:style-name="T59">(SARS-CoV-2)</text:span><text:span text:style-name="T60"> </text:span><text:span text:style-name="T56">were</text:span><text:span text:style-name="T60"> </text:span><text:span text:style-name="T56">described</text:span><text:span text:style-name="T60"> </text:span><text:span text:style-name="T56">at</text:span><text:span text:style-name="T60"> </text:span><text:span text:style-name="T56">the</text:span><text:span text:style-name="T60"> </text:span><text:span text:style-name="T56">end</text:span><text:span text:style-name="T60"> </text:span><text:span text:style-name="T56">of</text:span><text:span text:style-name="T60"> </text:span><text:span text:style-name="T56">2019</text:span><text:span text:style-name="T60"> </text:span><text:span text:style-name="T56">in </text:span><text:span text:style-name="T59">Wuhan, </text:span><text:span text:style-name="T56">Hubei Province, China. The rapid spread of</text:span><text:span text:style-name="T61"> </text:span><text:span text:style-name="T56">the</text:span><text:span text:style-name="T61"> </text:span><text:span text:style-name="T56">infection</text:span><text:span text:style-name="T61"> </text:span><text:span text:style-name="T56">resulted</text:span><text:span text:style-name="T61"> </text:span><text:span text:style-name="T56">in</text:span><text:span text:style-name="T61"> </text:span><text:span text:style-name="T56">the</text:span><text:span text:style-name="T61"> </text:span><text:span text:style-name="T62">World</text:span><text:span text:style-name="T61"> </text:span><text:span text:style-name="T56">Health</text:span><text:span text:style-name="T61"> </text:span><text:span text:style-name="T56">Orga</text:span><text:span text:style-name="T63">- </text:span><text:span text:style-name="T64">nization</text:span><text:span text:style-name="T65"> </text:span><text:span text:style-name="T64">announcing</text:span><text:span text:style-name="T65"> </text:span><text:span text:style-name="T64">that</text:span><text:span text:style-name="T65"> </text:span><text:span text:style-name="T64">the</text:span><text:span text:style-name="T65"> </text:span><text:span text:style-name="T64">COVID-19</text:span><text:span text:style-name="T65"> </text:span><text:span text:style-name="T64">outbreak </text:span><text:span text:style-name="T56">was a global pandemic on March 11</text:span><text:span text:style-name="T53">th</text:span><text:span text:style-name="T63">, 2020. The </text:span><text:span text:style-name="T56">first case of SARS-CoV-2 infection in Poland was reported</text:span><text:span text:style-name="T196"> </text:span><text:span text:style-name="T56">on</text:span><text:span text:style-name="T196"> </text:span><text:span text:style-name="T56">March</text:span><text:span text:style-name="T196"> </text:span><text:span text:style-name="T56">4</text:span><text:span text:style-name="T53">th</text:span><text:span text:style-name="T56">,</text:span><text:span text:style-name="T196"> </text:span><text:span text:style-name="T56">2020</text:span><text:span text:style-name="T196"> </text:span><text:span text:style-name="T56">[1].</text:span><text:span text:style-name="T196"> </text:span><text:span text:style-name="T56">According</text:span><text:span text:style-name="T196"> </text:span><text:span text:style-name="T56">to</text:span><text:span text:style-name="T196"> </text:span><text:span text:style-name="T56">data from the Johns Hopkins Institute [2] dated Sep</text:span><text:span text:style-name="T63">- tember 1</text:span><text:span text:style-name="T53">st</text:span><text:span text:style-name="T56">, COVID-19 disease caused by the new SARS-CoV-2 coronavirus has been confirmed in over</text:span><text:span text:style-name="T197"> </text:span><text:span text:style-name="T56">25,5</text:span><text:span text:style-name="T197"> </text:span><text:span text:style-name="T56">million</text:span><text:span text:style-name="T197"> </text:span><text:span text:style-name="T56">people</text:span><text:span text:style-name="T197"> </text:span><text:span text:style-name="T56">worldwide,</text:span><text:span text:style-name="T197"> </text:span><text:span text:style-name="T56">and</text:span><text:span text:style-name="T197"> </text:span><text:span text:style-name="T56">the</text:span><text:span text:style-name="T197"> </text:span><text:span text:style-name="T56">num</text:span><text:span text:style-name="T63">- </text:span><text:span text:style-name="T56">ber</text:span><text:span text:style-name="T198"> </text:span><text:span text:style-name="T56">of</text:span><text:span text:style-name="T198"> </text:span><text:span text:style-name="T56">deaths</text:span><text:span text:style-name="T198"> </text:span><text:span text:style-name="T56">has</text:span><text:span text:style-name="T198"> </text:span><text:span text:style-name="T59">exceeded</text:span><text:span text:style-name="T198"> </text:span><text:span text:style-name="T56">850,000.</text:span><text:span text:style-name="T198"> </text:span><text:span text:style-name="T56">In</text:span><text:span text:style-name="T198"> </text:span><text:span text:style-name="T62">Poland,</text:span><text:span text:style-name="T198"> </text:span><text:span text:style-name="T56">data </text:span><text:span text:style-name="T64">from</text:span><text:span text:style-name="T66"> </text:span><text:span text:style-name="T64">the</text:span><text:span text:style-name="T66"> </text:span><text:span text:style-name="T64">Ministry</text:span><text:span text:style-name="T66"> </text:span><text:span text:style-name="T64">of</text:span><text:span text:style-name="T66"> </text:span><text:span text:style-name="T64">Health</text:span><text:span text:style-name="T66"> </text:span><text:span text:style-name="T64">from</text:span><text:span text:style-name="T66"> </text:span><text:span text:style-name="T64">early</text:span><text:span text:style-name="T66"> </text:span><text:span text:style-name="T64">September </text:span><text:span text:style-name="T199">indicates that there were over 67,000 </text:span><text:span text:style-name="T202">infected </text:span><text:span text:style-name="T56">individuals with the number of deaths exceeding </text:span><text:span text:style-name="T64">2000</text:span><text:span text:style-name="T67"> </text:span><text:span text:style-name="T64">[3].</text:span><text:span text:style-name="T67"> </text:span><text:span text:style-name="T64">At</text:span><text:span text:style-name="T67"> </text:span><text:span text:style-name="T64">that</text:span><text:span text:style-name="T67"> </text:span><text:span text:style-name="T64">time,</text:span><text:span text:style-name="T67"> </text:span><text:span text:style-name="T64">300–450</text:span><text:span text:style-name="T67"> </text:span><text:span text:style-name="T64">new</text:span><text:span text:style-name="T67"> </text:span><text:span text:style-name="T64">cases</text:span><text:span text:style-name="T67"> </text:span><text:span text:style-name="T64">were </text:span><text:span text:style-name="T199">reported </text:span><text:span text:style-name="T204">per day </text:span><text:span text:style-name="T56">in Poland </text:span><text:span text:style-name="T199">with most </text:span><text:span text:style-name="T202">patients </text:span><text:span text:style-name="T63">coming</text:span><text:span text:style-name="T68"> </text:span><text:span text:style-name="T63">from</text:span><text:span text:style-name="T68"> </text:span><text:span text:style-name="T63">groups</text:span><text:span text:style-name="T68"> </text:span><text:span text:style-name="T63">of</text:span><text:span text:style-name="T68"> </text:span><text:span text:style-name="T63">people</text:span><text:span text:style-name="T68"> </text:span><text:span text:style-name="T63">working</text:span><text:span text:style-name="T68"> </text:span><text:span text:style-name="T63">or</text:span><text:span text:style-name="T68"> </text:span><text:span text:style-name="T63">living </text:span><text:span text:style-name="T56">in</text:span><text:span text:style-name="T197"> </text:span><text:span text:style-name="T56">close</text:span><text:span text:style-name="T209"> </text:span><text:span text:style-name="T56">proximity</text:span><text:span text:style-name="T197"> </text:span><text:span text:style-name="T56">(e.g.,</text:span><text:span text:style-name="T197"> </text:span><text:span text:style-name="T56">in</text:span><text:span text:style-name="T197"> </text:span><text:span text:style-name="T56">workplaces</text:span><text:span text:style-name="T197"> </text:span><text:span text:style-name="T56">and</text:span><text:span text:style-name="T197"> </text:span><text:span text:style-name="T56">nursing homes). The daily morbidity rate during <text:s/></text:span><text:span text:style-name="T210"><text:s/></text:span><text:span text:style-name="T56">August</text:span></text:p>
        <text:p text:style-name="P193"><text:span text:style-name="T56">2020 increased to a range between 550–800 de</text:span><text:span text:style-name="T63">- </text:span><text:span text:style-name="T56">pending</text:span><text:span text:style-name="T57"> </text:span><text:span text:style-name="T56">on</text:span><text:span text:style-name="T57"> </text:span><text:span text:style-name="T56">which</text:span><text:span text:style-name="T57"> </text:span><text:span text:style-name="T56">region</text:span><text:span text:style-name="T57"> </text:span><text:span text:style-name="T56">of</text:span><text:span text:style-name="T57"> </text:span><text:span text:style-name="T56">the</text:span><text:span text:style-name="T57"> </text:span><text:span text:style-name="T56">country</text:span><text:span text:style-name="T57"> </text:span><text:span text:style-name="T56">was</text:span><text:span text:style-name="T57"> </text:span><text:span text:style-name="T56">being analyzed.</text:span></text:p>
        <text:p text:style-name="P194"><text:span text:style-name="T211">Current evidence suggests </text:span><text:span text:style-name="T212">that the </text:span><text:span text:style-name="T214">main </text:span><text:span text:style-name="T56">routes of transmission of the SARS-CoV-2 virus <text:s/>are via inhalation, direct contact with contami</text:span><text:span text:style-name="T63">- </text:span><text:span text:style-name="T56">nated surfaces, and transmission via the </text:span><text:span text:style-name="T204">mucous </text:span><text:span text:style-name="T56">membranes of the mouth, nose, and eyes. Aero</text:span><text:span text:style-name="T63">- </text:span><text:span text:style-name="T56">sols containing the virus may spread up to 2 me</text:span><text:span text:style-name="T63">- </text:span><text:span text:style-name="T56">ters from an infected individual. As a result, this has </text:span><text:span text:style-name="T204">culminated </text:span><text:span text:style-name="T56">in </text:span><text:span text:style-name="T204">many countries </text:span><text:span text:style-name="T199">introducing </text:span><text:span text:style-name="T212">social </text:span><text:span text:style-name="T211">distancing </text:span><text:span text:style-name="T202">in </text:span><text:span text:style-name="T212">public spaces. </text:span><text:span text:style-name="T215">However, </text:span><text:span text:style-name="T56">studies have shown that the aerosol transmission distance of SARS-CoV-2 might be up to 4 or even <text:s/>8 </text:span><text:span text:style-name="T199">meters [4]. There </text:span><text:span text:style-name="T204">are </text:span><text:span text:style-name="T199">also reports </text:span><text:span text:style-name="T202">suggesting </text:span><text:span text:style-name="T56">that the virus can be transmitted through the </text:span><text:span text:style-name="T204">air </text:span><text:span text:style-name="T56">without being aerosolized [5, 6]. SARS-CoV-2 vi</text:span><text:span text:style-name="T63">- ral</text:span><text:span text:style-name="T70"> </text:span><text:span text:style-name="T72">particles</text:span><text:span text:style-name="T70"> </text:span><text:span text:style-name="T72">have</text:span><text:span text:style-name="T70"> </text:span><text:span text:style-name="T72">been</text:span><text:span text:style-name="T70"> </text:span><text:span text:style-name="T72">shown</text:span><text:span text:style-name="T70"> </text:span><text:span text:style-name="T63">to</text:span><text:span text:style-name="T70"> </text:span><text:span text:style-name="T72">survive</text:span><text:span text:style-name="T70"> </text:span><text:span text:style-name="T63">for</text:span><text:span text:style-name="T70"> </text:span><text:span text:style-name="T74">at </text:span><text:span text:style-name="T56">least 3 hours when aerosolized and can maintain viability for up to 72 hours on a hard surface, al</text:span><text:span text:style-name="T63">- </text:span><text:span text:style-name="T56">beit with a significantly reduced titer. The virus has </text:span><text:span text:style-name="T204">been found </text:span><text:span text:style-name="T56">to be </text:span><text:span text:style-name="T204">more stable </text:span><text:span text:style-name="T56">on </text:span><text:span text:style-name="T204">plastic </text:span><text:span text:style-name="T199">or </text:span><text:span text:style-name="T73">stainless</text:span><text:span text:style-name="T77"> </text:span><text:span text:style-name="T73">steel</text:span><text:span text:style-name="T77"> </text:span><text:span text:style-name="T73">surfaces</text:span><text:span text:style-name="T77"> </text:span><text:span text:style-name="T73">rather</text:span><text:span text:style-name="T77"> </text:span><text:span text:style-name="T73">than</text:span><text:span text:style-name="T77"> </text:span><text:span text:style-name="T64">on</text:span><text:span text:style-name="T77"> </text:span><text:span text:style-name="T73">surfaces </text:span><text:span text:style-name="T56">made of copper or cardboard</text:span><text:span text:style-name="T217"> </text:span><text:span text:style-name="T56">[7].</text:span></text:p>
      </text:section>
      <text:section text:style-name="Sect1" text:name="Sekcja2">
        <text:p text:style-name="Text_20_body"/>
        <text:p text:style-name="P195"/>
        <text:p text:style-name="P196"><draw:g text:anchor-type="as-char" draw:z-index="10" draw:style-name="gr2"><draw:line draw:style-name="gr3" draw:text-style-name="P268" svg:x1="0cm" svg:y1="0cm" svg:x2="16.499cm" svg:y2="0cm"><text:p/></draw:line></draw:g></text:p>
        <text:p text:style-name="P158"><text:span text:style-name="T33">Address </text:span><text:span text:style-name="T36">for </text:span><text:span text:style-name="T33">correspondence: </text:span><text:span text:style-name="T34">Monika Franczuk, Department </text:span><text:span text:style-name="T39">of </text:span><text:span text:style-name="T34">Respiratory </text:span><text:span text:style-name="T42">Physiopathology, </text:span><text:span text:style-name="T34">Institute </text:span><text:span text:style-name="T39">of </text:span><text:span text:style-name="T42">Tuberculosis </text:span><text:span text:style-name="T37">and Lung </text:span><text:span text:style-name="T34">Diseases, </text:span><text:span text:style-name="T43">Warsaw, </text:span><text:span text:style-name="T34">Poland; </text:span><text:soft-page-break/><text:span text:style-name="T38">e-mail: <text:s text:c="2"/></text:span><text:a xlink:type="simple" xlink:href="mailto:monika.franczuk@gmail.com" text:style-name="Default_20_Style" text:visited-style-name="Default_20_Style"><text:span text:style-name="T35">monika.franczuk@gmail.com</text:span></text:a></text:p>
        <text:p text:style-name="P154"><text:span text:style-name="T39">DOI: 10.5603/ARM.a2020.0186</text:span></text:p>
        <text:p text:style-name="P159"><text:span text:style-name="T40">Received: 09.10.2020 </text:span><text:span text:style-name="T41">Copyright © 2020 PTChP ISSN 2451–4934</text:span></text:p>
      </text:section>
      <text:p text:style-name="P198"/>
      <text:section text:style-name="Sect3" text:name="Sekcja3">
        <text:p text:style-name="P200"><text:span text:style-name="T56">The </text:span><text:span text:style-name="T62">SARS-CoV-2 </text:span><text:span text:style-name="T56">virus has mainly been isolat</text:span><text:span text:style-name="T63">- </text:span><text:span text:style-name="T56">ed</text:span><text:span text:style-name="T57"> </text:span><text:span text:style-name="T56">from</text:span><text:span text:style-name="T57"> </text:span><text:span text:style-name="T56">nasal</text:span><text:span text:style-name="T57"> </text:span><text:span text:style-name="T56">and</text:span><text:span text:style-name="T57"> </text:span><text:span text:style-name="T56">pharyngeal</text:span><text:span text:style-name="T57"> </text:span><text:span text:style-name="T56">secretions</text:span><text:span text:style-name="T57"> </text:span><text:span text:style-name="T56">and</text:span><text:span text:style-name="T57"> </text:span><text:span text:style-name="T56">spu</text:span><text:span text:style-name="T63">- </text:span><text:span text:style-name="T56">tum.</text:span><text:span text:style-name="T218"> </text:span><text:span text:style-name="T56">Viral</text:span><text:span text:style-name="T218"> </text:span><text:span text:style-name="T56">material</text:span><text:span text:style-name="T218"> </text:span><text:span text:style-name="T56">was</text:span><text:span text:style-name="T218"> </text:span><text:span text:style-name="T56">also</text:span><text:span text:style-name="T218"> </text:span><text:span text:style-name="T56">found</text:span><text:span text:style-name="T218"> </text:span><text:span text:style-name="T56">in</text:span><text:span text:style-name="T218"> </text:span><text:span text:style-name="T56">tears,</text:span><text:span text:style-name="T218"> </text:span><text:span text:style-name="T56">stool, and</text:span><text:span text:style-name="T219"> </text:span><text:span text:style-name="T56">blood</text:span><text:span text:style-name="T219"> </text:span><text:span text:style-name="T56">of</text:span><text:span text:style-name="T219"> </text:span><text:span text:style-name="T56">infected</text:span><text:span text:style-name="T219"> </text:span><text:span text:style-name="T56">people,</text:span><text:span text:style-name="T219"> </text:span><text:span text:style-name="T56">although</text:span><text:span text:style-name="T219"> </text:span><text:span text:style-name="T56">the</text:span><text:span text:style-name="T219"> </text:span><text:span text:style-name="T56">clinical significance</text:span><text:span text:style-name="T196"> </text:span><text:span text:style-name="T56">of</text:span><text:span text:style-name="T196"> </text:span><text:span text:style-name="T56">this</text:span><text:span text:style-name="T196"> </text:span><text:span text:style-name="T56">is</text:span><text:span text:style-name="T196"> </text:span><text:span text:style-name="T56">yet</text:span><text:span text:style-name="T196"> </text:span><text:span text:style-name="T56">to</text:span><text:span text:style-name="T196"> </text:span><text:span text:style-name="T56">be</text:span><text:span text:style-name="T196"> </text:span><text:span text:style-name="T56">determined</text:span><text:span text:style-name="T196"> </text:span><text:span text:style-name="T56">[8–10]. The maximum incubation period is assumed to <text:s text:c="2"/>be</text:span><text:span text:style-name="T218"> </text:span><text:span text:style-name="T56">up</text:span><text:span text:style-name="T218"> </text:span><text:span text:style-name="T56">to</text:span><text:span text:style-name="T218"> </text:span><text:span text:style-name="T56">14</text:span><text:span text:style-name="T218"> </text:span><text:span text:style-name="T56">days,</text:span><text:span text:style-name="T218"> </text:span><text:span text:style-name="T56">and</text:span><text:span text:style-name="T218"> </text:span><text:span text:style-name="T56">the</text:span><text:span text:style-name="T218"> </text:span><text:span text:style-name="T56">median</text:span><text:span text:style-name="T218"> </text:span><text:span text:style-name="T56">time</text:span><text:span text:style-name="T218"> </text:span><text:span text:style-name="T56">to</text:span><text:span text:style-name="T218"> </text:span><text:span text:style-name="T56">onset</text:span><text:span text:style-name="T218"> </text:span><text:span text:style-name="T56">of symptoms is estimated to be at 5.1 days (95% CI 4.5–5.8 days). In approximately 2.5% of patients, symptoms appeared within 2.2 days following in</text:span><text:span text:style-name="T63">- </text:span><text:span text:style-name="T56">fection.</text:span><text:span text:style-name="T220"> </text:span><text:span text:style-name="T56">In</text:span><text:span text:style-name="T220"> </text:span><text:span text:style-name="T56">97.5%</text:span><text:span text:style-name="T220"> </text:span><text:span text:style-name="T56">of</text:span><text:span text:style-name="T220"> </text:span><text:span text:style-name="T56">patients,</text:span><text:span text:style-name="T220"> </text:span><text:span text:style-name="T56">they</text:span><text:span text:style-name="T220"> </text:span><text:span text:style-name="T56">appeared</text:span><text:span text:style-name="T220"> </text:span><text:span text:style-name="T56">within</text:span></text:p>
        <text:p text:style-name="P203"><text:span text:style-name="T56">11.5</text:span><text:span text:style-name="T221"> </text:span><text:span text:style-name="T56">days</text:span><text:span text:style-name="T221"> </text:span><text:span text:style-name="T56">(range</text:span><text:span text:style-name="T221"> </text:span><text:span text:style-name="T56">2</text:span><text:span text:style-name="T221"> </text:span><text:span text:style-name="T56">to</text:span><text:span text:style-name="T221"> </text:span><text:span text:style-name="T56">14</text:span><text:span text:style-name="T221"> </text:span><text:span text:style-name="T56">days)</text:span><text:span text:style-name="T221"> </text:span><text:span text:style-name="T56">[11].</text:span><text:span text:style-name="T221"> </text:span><text:span text:style-name="T56">It</text:span><text:span text:style-name="T221"> </text:span><text:span text:style-name="T56">is</text:span><text:span text:style-name="T221"> </text:span><text:span text:style-name="T56">important to</text:span><text:span text:style-name="T61"> </text:span><text:span text:style-name="T56">emphasize</text:span><text:span text:style-name="T61"> </text:span><text:span text:style-name="T56">that</text:span><text:span text:style-name="T61"> </text:span><text:span text:style-name="T56">although</text:span><text:span text:style-name="T61"> </text:span><text:span text:style-name="T56">symptomatic</text:span><text:span text:style-name="T61"> </text:span><text:span text:style-name="T56">individu</text:span><text:span text:style-name="T63">- </text:span><text:span text:style-name="T64">als</text:span><text:span text:style-name="T78"> </text:span><text:span text:style-name="T64">pose</text:span><text:span text:style-name="T78"> </text:span><text:span text:style-name="T64">the</text:span><text:span text:style-name="T78"> </text:span><text:span text:style-name="T64">highest</text:span><text:span text:style-name="T78"> </text:span><text:span text:style-name="T64">risk</text:span><text:span text:style-name="T78"> </text:span><text:span text:style-name="T64">of</text:span><text:span text:style-name="T78"> </text:span><text:span text:style-name="T64">transmission,</text:span><text:span text:style-name="T78"> </text:span><text:span text:style-name="T64">it</text:span><text:span text:style-name="T78"> </text:span><text:span text:style-name="T64">is</text:span><text:span text:style-name="T78"> </text:span><text:span text:style-name="T64">also </text:span><text:span text:style-name="T56">possible for an infected yet asymptomatic person to transmit the virus. The exact incidence of as</text:span><text:span text:style-name="T63">- </text:span><text:span text:style-name="T56">ymptomatic infections is not known. Most studies </text:span><text:span text:style-name="T64">estimate</text:span><text:span text:style-name="T79"> </text:span><text:span text:style-name="T64">the</text:span><text:span text:style-name="T79"> </text:span><text:span text:style-name="T64">prevalence</text:span><text:span text:style-name="T79"> </text:span><text:span text:style-name="T64">of</text:span><text:span text:style-name="T79"> </text:span><text:span text:style-name="T64">asymptomatic</text:span><text:span text:style-name="T79"> </text:span><text:span text:style-name="T64">trans- </text:span><text:span text:style-name="T56">mission to range from 20% [12] to 40–45% [13], but</text:span><text:span text:style-name="T220"> </text:span><text:span text:style-name="T56">some</text:span><text:span text:style-name="T220"> </text:span><text:span text:style-name="T56">studies</text:span><text:span text:style-name="T220"> </text:span><text:span text:style-name="T56">report</text:span><text:span text:style-name="T220"> </text:span><text:span text:style-name="T56">a</text:span><text:span text:style-name="T220"> </text:span><text:span text:style-name="T56">prevalence</text:span><text:span text:style-name="T220"> </text:span><text:span text:style-name="T56">rate</text:span><text:span text:style-name="T220"> </text:span><text:span text:style-name="T56">over</text:span><text:span text:style-name="T220"> </text:span><text:span text:style-name="T56">80% [14].</text:span><text:span text:style-name="T222"> </text:span><text:span text:style-name="T56">Such</text:span><text:span text:style-name="T222"> </text:span><text:span text:style-name="T56">large</text:span><text:span text:style-name="T222"> </text:span><text:span text:style-name="T56">discrepancies</text:span><text:span text:style-name="T222"> </text:span><text:span text:style-name="T56">can</text:span><text:span text:style-name="T222"> </text:span><text:span text:style-name="T56">be</text:span><text:span text:style-name="T222"> </text:span><text:span text:style-name="T56">attributed</text:span><text:span text:style-name="T222"> </text:span><text:span text:style-name="T56">to the lack of long-term observational data and the difficulty</text:span><text:span text:style-name="T223"> </text:span><text:span text:style-name="T56">in</text:span><text:span text:style-name="T223"> </text:span><text:span text:style-name="T56">differentiating</text:span><text:span text:style-name="T223"> </text:span><text:span text:style-name="T56">between</text:span><text:span text:style-name="T223"> </text:span><text:span text:style-name="T56">asymptomatic individuals and those who are pre-symptomatic patients</text:span><text:span text:style-name="T224"> </text:span><text:span text:style-name="T56">in</text:span><text:span text:style-name="T224"> </text:span><text:span text:style-name="T56">whom</text:span><text:span text:style-name="T224"> </text:span><text:span text:style-name="T56">the</text:span><text:span text:style-name="T224"> </text:span><text:span text:style-name="T56">infection</text:span><text:span text:style-name="T224"> </text:span><text:span text:style-name="T56">was</text:span><text:span text:style-name="T224"> </text:span><text:span text:style-name="T56">diagnosed</text:span><text:span text:style-name="T224"> </text:span><text:span text:style-name="T56">be</text:span><text:span text:style-name="T63">- </text:span><text:span text:style-name="T80">fore</text:span><text:span text:style-name="T81"> </text:span><text:span text:style-name="T80">the</text:span><text:span text:style-name="T81"> </text:span><text:span text:style-name="T80">appearance</text:span><text:span text:style-name="T81"> </text:span><text:span text:style-name="T80">of</text:span><text:span text:style-name="T81"> </text:span><text:span text:style-name="T80">COVID-19</text:span><text:span text:style-name="T81"> </text:span><text:span text:style-name="T80">symptoms.</text:span><text:span text:style-name="T81"> </text:span><text:span text:style-name="T80">One </text:span><text:span text:style-name="T56">study showed that 13% of cases could be caused by</text:span><text:span text:style-name="T57"> </text:span><text:span text:style-name="T56">the</text:span><text:span text:style-name="T57"> </text:span><text:span text:style-name="T56">spread</text:span><text:span text:style-name="T57"> </text:span><text:span text:style-name="T56">of</text:span><text:span text:style-name="T57"> </text:span><text:span text:style-name="T56">the</text:span><text:span text:style-name="T57"> </text:span><text:span text:style-name="T56">disease</text:span><text:span text:style-name="T57"> </text:span><text:span text:style-name="T56">in</text:span><text:span text:style-name="T57"> </text:span><text:span text:style-name="T56">patients</text:span><text:span text:style-name="T57"> </text:span><text:span text:style-name="T56">who</text:span><text:span text:style-name="T57"> </text:span><text:span text:style-name="T56">were </text:span><text:span text:style-name="T82">pre-symptomatic </text:span><text:span text:style-name="T75"><text:s/></text:span><text:span text:style-name="T82">[15].</text:span></text:p>
        <text:p text:style-name="P206"><text:span text:style-name="T202">The </text:span><text:span text:style-name="T215">clinical course </text:span><text:span text:style-name="T199">of SARS-CoV-2 </text:span><text:span text:style-name="T215">infec</text:span><text:span text:style-name="T83">- </text:span><text:span text:style-name="T215">tion </text:span><text:span text:style-name="T199">is </text:span><text:span text:style-name="T212">diverse. </text:span><text:span text:style-name="T199">In </text:span><text:span text:style-name="T215">about </text:span><text:span text:style-name="T203">80% </text:span><text:span text:style-name="T199">of </text:span><text:span text:style-name="T212">patients, </text:span><text:span text:style-name="T211">the </text:span><text:span text:style-name="T202">illness </text:span><text:span text:style-name="T204">is </text:span><text:span text:style-name="T202">mild. </text:span><text:span text:style-name="T204">In </text:span><text:span text:style-name="T200">14% </text:span><text:span text:style-name="T204">of <text:s/></text:span><text:span text:style-name="T202">patients, </text:span><text:span text:style-name="T199">the <text:s/></text:span><text:span text:style-name="T215">course </text:span><text:span text:style-name="T56">is severe with dyspnea, hypoxemia, and </text:span><text:span text:style-name="T225">&gt;50% <text:s text:c="2"/></text:span><text:span text:style-name="T56">of lung parenchyma affected. In 5% of patients, </text:span><text:span text:style-name="T85">the</text:span><text:span text:style-name="T87"> </text:span><text:span text:style-name="T83">illness</text:span><text:span text:style-name="T87"> </text:span><text:span text:style-name="T74">is</text:span><text:span text:style-name="T87"> </text:span><text:span text:style-name="T83">critical</text:span><text:span text:style-name="T87"> </text:span><text:span text:style-name="T85">with</text:span><text:span text:style-name="T87"> </text:span><text:span text:style-name="T83">respiratory</text:span><text:span text:style-name="T87"> </text:span><text:span text:style-name="T83">failure, </text:span><text:span text:style-name="T56">shock, or multi-organ failure [16]. Mortality </text:span><text:span text:style-name="T204">due </text:span><text:span text:style-name="T56">to COVID-19 varies in different regions. Chinese </text:span><text:span text:style-name="T64">authors</text:span><text:span text:style-name="T88"> </text:span><text:span text:style-name="T64">estimate</text:span><text:span text:style-name="T88"> </text:span><text:span text:style-name="T64">the</text:span><text:span text:style-name="T88"> </text:span><text:span text:style-name="T64">overall</text:span><text:span text:style-name="T88"> </text:span><text:span text:style-name="T64">mortality</text:span><text:span text:style-name="T88"> </text:span><text:span text:style-name="T64">rate</text:span><text:span text:style-name="T88"> </text:span><text:span text:style-name="T64">to</text:span><text:span text:style-name="T88"> </text:span><text:span text:style-name="T64">be </text:span><text:span text:style-name="T56">2.3%</text:span><text:span text:style-name="T218"> </text:span><text:span text:style-name="T56">with</text:span><text:span text:style-name="T218"> </text:span><text:span text:style-name="T56">a</text:span><text:span text:style-name="T218"> </text:span><text:span text:style-name="T56">significantly</text:span><text:span text:style-name="T218"> </text:span><text:span text:style-name="T56">higher</text:span><text:span text:style-name="T218"> </text:span><text:span text:style-name="T56">mortality</text:span><text:span text:style-name="T218"> </text:span><text:span text:style-name="T56">rate</text:span><text:span text:style-name="T218"> </text:span><text:span text:style-name="T56">(up to</text:span><text:span text:style-name="T60"> </text:span><text:span text:style-name="T56">14.8%)</text:span><text:span text:style-name="T60"> </text:span><text:span text:style-name="T56">in</text:span><text:span text:style-name="T60"> </text:span><text:span text:style-name="T56">those</text:span><text:span text:style-name="T60"> </text:span><text:span text:style-name="T56">over</text:span><text:span text:style-name="T60"> </text:span><text:span text:style-name="T56">the</text:span><text:span text:style-name="T60"> </text:span><text:span text:style-name="T56">age</text:span><text:span text:style-name="T60"> </text:span><text:span text:style-name="T56">of</text:span><text:span text:style-name="T60"> </text:span><text:span text:style-name="T56">80</text:span><text:span text:style-name="T60"> </text:span><text:span text:style-name="T56">[16].</text:span><text:span text:style-name="T60"> </text:span><text:span text:style-name="T56">In</text:span><text:span text:style-name="T60"> </text:span><text:span text:style-name="T56">Italy, </text:span><text:span text:style-name="T76">the</text:span><text:span text:style-name="T89"> </text:span><text:span text:style-name="T86">overall</text:span><text:span text:style-name="T89"> </text:span><text:span text:style-name="T86">mortality</text:span><text:span text:style-name="T89"> </text:span><text:span text:style-name="T76">rate</text:span><text:span text:style-name="T89"> </text:span><text:span text:style-name="T76">from</text:span><text:span text:style-name="T89"> </text:span><text:span text:style-name="T76">COVID-19</text:span><text:span text:style-name="T89"> </text:span><text:span text:style-name="T84">was </text:span><text:span text:style-name="T56">7.2% during the pandemic’s initial period [17]. <text:s/></text:span><text:span text:style-name="T64">In</text:span><text:span text:style-name="T77"> </text:span><text:span text:style-name="T64">patients</text:span><text:span text:style-name="T77"> </text:span><text:span text:style-name="T64">who</text:span><text:span text:style-name="T77"> </text:span><text:span text:style-name="T64">became</text:span><text:span text:style-name="T77"> </text:span><text:span text:style-name="T64">critically</text:span><text:span text:style-name="T77"> </text:span><text:span text:style-name="T64">ill,</text:span><text:span text:style-name="T77"> </text:span><text:span text:style-name="T64">the</text:span><text:span text:style-name="T77"> </text:span><text:span text:style-name="T64">mortal- </text:span><text:span text:style-name="T56">ity rate was </text:span><text:span text:style-name="T225">61% </text:span><text:span text:style-name="T56">in China [18], </text:span><text:span text:style-name="T225">50% </text:span><text:span text:style-name="T56">in the </text:span><text:span text:style-name="T225">USA </text:span><text:span text:style-name="T56">[19], and </text:span><text:span text:style-name="T225">26% </text:span><text:span text:style-name="T56">in one of the intensive care units in Lombardy, Italy</text:span><text:span text:style-name="T226"> </text:span><text:span text:style-name="T56">[20].</text:span></text:p>
        <text:p text:style-name="P209"><text:span text:style-name="T56">The period of infectivity for individuals with </text:span><text:span text:style-name="T204">SARS-CoV-2 </text:span><text:span text:style-name="T202">infection </text:span><text:span text:style-name="T199">has not yet been deter</text:span><text:span text:style-name="T74">- </text:span><text:span text:style-name="T56">mined. It is important to note that the presence </text:span><text:span text:style-name="T63">of</text:span><text:span text:style-name="T70"> </text:span><text:span text:style-name="T63">viral</text:span><text:span text:style-name="T70"> </text:span><text:span text:style-name="T63">genetic</text:span><text:span text:style-name="T70"> </text:span><text:span text:style-name="T63">material</text:span><text:span text:style-name="T70"> </text:span><text:span text:style-name="T63">in</text:span><text:span text:style-name="T70"> </text:span><text:span text:style-name="T63">airway</text:span><text:span text:style-name="T70"> </text:span><text:span text:style-name="T63">secretions</text:span><text:span text:style-name="T70"> </text:span><text:span text:style-name="T63">is </text:span><text:span text:style-name="T56">not </text:span><text:span text:style-name="T204">synonymous with </text:span><text:span text:style-name="T56">infectivity. The <text:s/></text:span><text:span text:style-name="T199">duration </text:span><text:span text:style-name="T56">of viral RNA shedding varies greatly; however, it seems to be linked to illness severity. One study showed a higher probability of elimination of </text:span><text:span text:style-name="T204">the </text:span><text:span text:style-name="T199">virus within </text:span><text:span text:style-name="T204">the first </text:span><text:span text:style-name="T199">week following <text:s text:c="2"/></text:span><text:span text:style-name="T227"><text:s/></text:span><text:span text:style-name="T202">infection</text:span></text:p>
        <text:p text:style-name="P211"><text:soft-page-break/><text:span text:style-name="T56">in asymptomatic patients when compared with </text:span><text:span text:style-name="T64">patients</text:span><text:span text:style-name="T90"> </text:span><text:span text:style-name="T64">reporting</text:span><text:span text:style-name="T90"> </text:span><text:span text:style-name="T64">COVID-19</text:span><text:span text:style-name="T90"> </text:span><text:span text:style-name="T64">symptoms</text:span><text:span text:style-name="T90"> </text:span><text:span text:style-name="T64">[21].</text:span><text:span text:style-name="T90"> </text:span><text:span text:style-name="T64">In </text:span><text:span text:style-name="T204">another </text:span><text:span text:style-name="T56">study, the </text:span><text:span text:style-name="T204">median time </text:span><text:span text:style-name="T56">of </text:span><text:span text:style-name="T204">clearance </text:span><text:span text:style-name="T56">of the virus in patients with mild COVID-19 disease who did not require hospitalization in the </text:span><text:span text:style-name="T228">ICU </text:span><text:span text:style-name="T56">was</text:span><text:span text:style-name="T58"> </text:span><text:span text:style-name="T56">estimated</text:span><text:span text:style-name="T58"> </text:span><text:span text:style-name="T56">to</text:span><text:span text:style-name="T58"> </text:span><text:span text:style-name="T56">be</text:span><text:span text:style-name="T58"> </text:span><text:span text:style-name="T56">at</text:span><text:span text:style-name="T58"> </text:span><text:span text:style-name="T56">24</text:span><text:span text:style-name="T58"> </text:span><text:span text:style-name="T56">days</text:span><text:span text:style-name="T58"> </text:span><text:span text:style-name="T56">(interquartile</text:span><text:span text:style-name="T58"> </text:span><text:span text:style-name="T56">range </text:span><text:span text:style-name="T204">18-31 days). </text:span><text:span text:style-name="T56">However, one </text:span><text:span text:style-name="T204">study observed </text:span><text:span text:style-name="T199">that </text:span><text:span text:style-name="T56">the </text:span><text:span text:style-name="T204">viral shedding duration </text:span><text:span text:style-name="T56">was up to 42 </text:span><text:span text:style-name="T199">days </text:span><text:span text:style-name="T56">[22].</text:span><text:span text:style-name="T196"> </text:span><text:span text:style-name="T56">According</text:span><text:span text:style-name="T196"> </text:span><text:span text:style-name="T56">to</text:span><text:span text:style-name="T229"> </text:span><text:span text:style-name="T56">the</text:span><text:span text:style-name="T230"> </text:span><text:span text:style-name="T232">Centers</text:span><text:span text:style-name="T234"> </text:span><text:span text:style-name="T232">for</text:span><text:span text:style-name="T234"> </text:span><text:span text:style-name="T232">Disease</text:span><text:span text:style-name="T234"> </text:span><text:span text:style-name="T232">Control </text:span><text:span text:style-name="T235">and </text:span><text:span text:style-name="T236">Prevention </text:span><text:span text:style-name="T202">(CDC), viral </text:span><text:span text:style-name="T199">load </text:span><text:span text:style-name="T204">in </text:span><text:span text:style-name="T199">the </text:span><text:span text:style-name="T202">upper </text:span><text:span text:style-name="T56">respiratory tract begins to significantly decrease </text:span><text:span text:style-name="T64">after</text:span><text:span text:style-name="T71"> </text:span><text:span text:style-name="T64">the</text:span><text:span text:style-name="T71"> </text:span><text:span text:style-name="T64">onset</text:span><text:span text:style-name="T71"> </text:span><text:span text:style-name="T64">of</text:span><text:span text:style-name="T71"> </text:span><text:span text:style-name="T64">symptoms</text:span><text:span text:style-name="T71"> </text:span><text:span text:style-name="T64">[23].</text:span><text:span text:style-name="T71"> </text:span><text:span text:style-name="T64">Therefore,</text:span><text:span text:style-name="T71"> </text:span><text:span text:style-name="T73">the </text:span><text:span text:style-name="T56">probability of isolating an infectious form of </text:span><text:span text:style-name="T204">the </text:span><text:span text:style-name="T56">virus from the airway secretions of patients with mild to moderate COVID-19 disease 10 days after </text:span><text:span text:style-name="T63">the</text:span><text:span text:style-name="T91"> </text:span><text:span text:style-name="T63">onset</text:span><text:span text:style-name="T91"> </text:span><text:span text:style-name="T63">of</text:span><text:span text:style-name="T91"> </text:span><text:span text:style-name="T63">symptoms</text:span><text:span text:style-name="T91"> </text:span><text:span text:style-name="T63">is</text:span><text:span text:style-name="T91"> </text:span><text:span text:style-name="T63">very</text:span><text:span text:style-name="T91"> </text:span><text:span text:style-name="T92">low.</text:span><text:span text:style-name="T91"> </text:span><text:span text:style-name="T63">In</text:span><text:span text:style-name="T91"> </text:span><text:span text:style-name="T63">severe</text:span><text:span text:style-name="T91"> </text:span><text:span text:style-name="T63">to </text:span><text:span text:style-name="T56">critical COVID-19 patients, the probability of de</text:span><text:span text:style-name="T63">- </text:span><text:span text:style-name="T56">tecting an infectious form of the virus decreases to </text:span><text:span text:style-name="T228">&lt; 5% </text:span><text:span text:style-name="T56">15.2 days after initial infection [24]. It is </text:span><text:span text:style-name="T204">also possible </text:span><text:span text:style-name="T56">to </text:span><text:span text:style-name="T204">detect viral genetic </text:span><text:span text:style-name="T199">material </text:span><text:span text:style-name="T56">in the airway secretions of those who have </text:span><text:span text:style-name="T204">had </text:span><text:span text:style-name="T56">COVID-19</text:span><text:span text:style-name="T224"> </text:span><text:span text:style-name="T56">disease</text:span><text:span text:style-name="T224"> </text:span><text:span text:style-name="T56">for</text:span><text:span text:style-name="T224"> </text:span><text:span text:style-name="T56">up</text:span><text:span text:style-name="T224"> </text:span><text:span text:style-name="T56">to</text:span><text:span text:style-name="T224"> </text:span><text:span text:style-name="T56">3</text:span><text:span text:style-name="T224"> </text:span><text:span text:style-name="T56">months</text:span><text:span text:style-name="T224"> </text:span><text:span text:style-name="T56">after</text:span><text:span text:style-name="T224"> </text:span><text:span text:style-name="T56">the</text:span><text:span text:style-name="T224"> </text:span><text:span text:style-name="T56">ini</text:span><text:span text:style-name="T63">- </text:span><text:span text:style-name="T56">tial</text:span><text:span text:style-name="T219"> </text:span><text:span text:style-name="T56">infection</text:span><text:span text:style-name="T219"> </text:span><text:span text:style-name="T56">occurred,</text:span><text:span text:style-name="T219"> </text:span><text:span text:style-name="T56">albeit</text:span><text:span text:style-name="T219"> </text:span><text:span text:style-name="T56">in</text:span><text:span text:style-name="T219"> </text:span><text:span text:style-name="T56">much</text:span><text:span text:style-name="T219"> </text:span><text:span text:style-name="T56">lower</text:span><text:span text:style-name="T219"> </text:span><text:span text:style-name="T56">titers than during the illness. Isolation of an infectious </text:span><text:span text:style-name="T63">form</text:span><text:span text:style-name="T94"> </text:span><text:span text:style-name="T63">of</text:span><text:span text:style-name="T94"> </text:span><text:span text:style-name="T63">the</text:span><text:span text:style-name="T94"> </text:span><text:span text:style-name="T63">virus</text:span><text:span text:style-name="T94"> </text:span><text:span text:style-name="T63">from</text:span><text:span text:style-name="T94"> </text:span><text:span text:style-name="T63">these</text:span><text:span text:style-name="T94"> </text:span><text:span text:style-name="T63">patients</text:span><text:span text:style-name="T94"> </text:span><text:span text:style-name="T63">is</text:span><text:span text:style-name="T94"> </text:span><text:span text:style-name="T63">usually </text:span><text:span text:style-name="T56">not possible and, as a result, their infectivity is </text:span><text:span text:style-name="T64">thought</text:span><text:span text:style-name="T96"> </text:span><text:span text:style-name="T64">to</text:span><text:span text:style-name="T96"> </text:span><text:span text:style-name="T64">be</text:span><text:span text:style-name="T96"> </text:span><text:span text:style-name="T64">negligible</text:span><text:span text:style-name="T96"> </text:span><text:span text:style-name="T64">[23].</text:span></text:p>
        <text:p text:style-name="P213"><text:span text:style-name="T56">The most common COVID-19 disease symp</text:span><text:span text:style-name="T63">- </text:span><text:span text:style-name="T56">toms are cough, shortness of breath, and a fever </text:span><text:span text:style-name="T245">above 38°C. Other </text:span><text:span text:style-name="T214">symptoms </text:span><text:span text:style-name="T245">that </text:span><text:span text:style-name="T211">may </text:span><text:span text:style-name="T245">sug</text:span><text:span text:style-name="T97">- </text:span><text:span text:style-name="T199">gest </text:span><text:span text:style-name="T202">infection include myalgia, headache, </text:span><text:span text:style-name="T199">diz</text:span><text:span text:style-name="T74">- </text:span><text:span text:style-name="T199">ziness, changes </text:span><text:span text:style-name="T56">in </text:span><text:span text:style-name="T199">sense </text:span><text:span text:style-name="T56">of </text:span><text:span text:style-name="T199">taste and/or </text:span><text:span text:style-name="T202">smell, </text:span><text:span text:style-name="T204">and </text:span><text:span text:style-name="T199">gastrointestinal disturbances. Diagnosis </text:span><text:span text:style-name="T56">of SARS-CoV-2 <text:s/>infection <text:s/>requires <text:s/>confirmation <text:s/>by </text:span><text:span text:style-name="T80">a</text:span><text:span text:style-name="T98"> </text:span><text:span text:style-name="T80">positive</text:span><text:span text:style-name="T98"> </text:span><text:span text:style-name="T80">reverse</text:span><text:span text:style-name="T98"> </text:span><text:span text:style-name="T80">transcriptase</text:span><text:span text:style-name="T98"> </text:span><text:span text:style-name="T80">polymerase</text:span><text:span text:style-name="T98"> </text:span><text:span text:style-name="T80">chain </text:span><text:span text:style-name="T56">reaction (RT-PCR) test result.</text:span></text:p>
        <text:p text:style-name="P184"/>
        <text:h text:style-name="P2" text:outline-level="2"><text:span text:style-name="T44">Performing spirometry during</text:span></text:h>
        <text:p text:style-name="P160"><text:span text:style-name="T45">the SARS-CoV-2 pandemic</text:span></text:p>
        <text:p text:style-name="P216"/>
        <text:p text:style-name="P218"><text:span text:style-name="T199">The </text:span><text:span text:style-name="T204">SARS-CoV-2 </text:span><text:span text:style-name="T202">coronavirus </text:span><text:span text:style-name="T204">is </text:span><text:span text:style-name="T215">becoming increasingly widespread </text:span><text:span text:style-name="T199">in </text:span><text:span text:style-name="T215">society </text:span><text:span text:style-name="T202">and </text:span><text:span text:style-name="T212">poses <text:s text:c="3"/></text:span><text:span text:style-name="T56">a </text:span><text:span text:style-name="T202">potential threat </text:span><text:span text:style-name="T204">to </text:span><text:span text:style-name="T202">staff </text:span><text:span text:style-name="T199">and </text:span><text:span text:style-name="T202">patients attend</text:span><text:span text:style-name="T85">- </text:span><text:span text:style-name="T64">ing </text:span><text:span text:style-name="T73">respiratory function laboratories. </text:span><text:span text:style-name="T64">The inci- </text:span><text:span text:style-name="T56">dence and infectivity of the virus, the Minister <text:s/>of Health’s recommendations, the Chief Sanitary Inspector,</text:span><text:span text:style-name="T209"> </text:span><text:span text:style-name="T56">and</text:span><text:span text:style-name="T209"> </text:span><text:span text:style-name="T56">local</text:span><text:span text:style-name="T209"> </text:span><text:span text:style-name="T56">infection</text:span><text:span text:style-name="T209"> </text:span><text:span text:style-name="T56">control</text:span><text:span text:style-name="T209"> </text:span><text:span text:style-name="T56">teams</text:span><text:span text:style-name="T209"> </text:span><text:span text:style-name="T56">are</text:span><text:span text:style-name="T209"> </text:span><text:span text:style-name="T56">of value in providing guidelines for taking adequate </text:span><text:span text:style-name="T80">preventive</text:span><text:span text:style-name="T100"> </text:span><text:span text:style-name="T80">measures.</text:span></text:p>
        <text:p text:style-name="P214"><text:span text:style-name="T212">Maintaining patients </text:span><text:span text:style-name="T202">and </text:span><text:span text:style-name="T212">healthcare pro</text:span><text:span text:style-name="T101">- </text:span><text:span text:style-name="T199">fessionals’ safety </text:span><text:span text:style-name="T56">is a priority. </text:span><text:span text:style-name="T199">Therefore, extra </text:span><text:span text:style-name="T56">precautions are required when performing respi</text:span><text:span text:style-name="T63">- </text:span><text:span text:style-name="T73">ratory</text:span><text:span text:style-name="T103"> </text:span><text:span text:style-name="T73">function</text:span><text:span text:style-name="T103"> </text:span><text:span text:style-name="T73">tests.</text:span><text:span text:style-name="T103"> </text:span><text:span text:style-name="T64">All</text:span><text:span text:style-name="T103"> </text:span><text:span text:style-name="T64">the</text:span><text:span text:style-name="T103"> </text:span><text:span text:style-name="T73">necessary</text:span><text:span text:style-name="T103"> </text:span><text:span text:style-name="T76">actions </text:span><text:span text:style-name="T204">may </text:span><text:span text:style-name="T199">lead </text:span><text:span text:style-name="T56">to </text:span><text:span text:style-name="T199">extended testing time, reorganiza</text:span><text:span text:style-name="T74">- </text:span><text:span text:style-name="T56">tion of diagnostic routines, a reduced number</text:span><text:span text:style-name="T246"> </text:span><text:span text:style-name="T56">of</text:span></text:p>
      </text:section>
      <text:p text:style-name="P220"/>
      <text:section text:style-name="Sect4" text:name="Sekcja4">
        <text:p text:style-name="P222"><text:span text:style-name="T56">tests performed, and an increased consumption of disposable materials and personal protective </text:span><text:span text:style-name="T80">equipment (PPE).</text:span></text:p>
        <text:p text:style-name="P225"/>
        <text:h text:style-name="P4" text:outline-level="2"><text:span text:style-name="T56">Generation of aerosols</text:span></text:h>
        <text:p text:style-name="P226"><text:span text:style-name="T56">Although there is no official position on this, respiratory</text:span><text:span text:style-name="T196"> </text:span><text:span text:style-name="T56">function</text:span><text:span text:style-name="T196"> </text:span><text:span text:style-name="T56">testing</text:span><text:span text:style-name="T196"> </text:span><text:span text:style-name="T56">is</text:span><text:span text:style-name="T196"> </text:span><text:span text:style-name="T56">considered</text:span><text:span text:style-name="T196"> </text:span><text:span text:style-name="T56">an</text:span><text:span text:style-name="T196"> </text:span><text:span text:style-name="T56">aero</text:span><text:span text:style-name="T63">- </text:span><text:span text:style-name="T56">sol-generating procedure (AGP) [25]</text:span><text:span text:style-name="T486">. </text:span><text:span text:style-name="T63">An AGP is </text:span><text:span text:style-name="T56">defined as any medical procedure which </text:span><text:span text:style-name="T204">causes </text:span><text:span text:style-name="T73">the</text:span><text:span text:style-name="T79"> </text:span><text:span text:style-name="T76">generation</text:span><text:span text:style-name="T79"> </text:span><text:span text:style-name="T64">of</text:span><text:span text:style-name="T79"> </text:span><text:span text:style-name="T76">airborne</text:span><text:span text:style-name="T79"> </text:span><text:span text:style-name="T76">particles</text:span><text:span text:style-name="T79"> </text:span><text:span text:style-name="T86">(aerosols). </text:span><text:span text:style-name="T73">Aerosols</text:span><text:span text:style-name="T99"> </text:span><text:span text:style-name="T73">containing</text:span><text:span text:style-name="T99"> </text:span><text:span text:style-name="T73">viral</text:span><text:span text:style-name="T99"> </text:span><text:span text:style-name="T73">particles</text:span><text:span text:style-name="T99"> </text:span><text:span text:style-name="T64">may</text:span><text:span text:style-name="T99"> </text:span><text:span text:style-name="T76">remain </text:span><text:span text:style-name="T56">suspended in the air for a while or travel for var</text:span><text:span text:style-name="T63">- </text:span><text:span text:style-name="T56">ious distances and cause infection via inhalation </text:span><text:span text:style-name="T64">or</text:span><text:span text:style-name="T104"> </text:span><text:span text:style-name="T64">contact</text:span><text:span text:style-name="T104"> </text:span><text:span text:style-name="T64">with</text:span><text:span text:style-name="T104"> </text:span><text:span text:style-name="T64">mucous</text:span><text:span text:style-name="T104"> </text:span><text:span text:style-name="T64">membranes.</text:span><text:span text:style-name="T104"> </text:span><text:span text:style-name="T64">Therefore, </text:span><text:span text:style-name="T93">AGPs</text:span><text:span text:style-name="T95"> </text:span><text:span text:style-name="T64">harbor</text:span><text:span text:style-name="T95"> </text:span><text:span text:style-name="T64">a</text:span><text:span text:style-name="T95"> </text:span><text:span text:style-name="T64">risk</text:span><text:span text:style-name="T95"> </text:span><text:span text:style-name="T64">of</text:span><text:span text:style-name="T95"> </text:span><text:span text:style-name="T64">airborne</text:span><text:span text:style-name="T95"> </text:span><text:span text:style-name="T64">transmission</text:span><text:span text:style-name="T95"> </text:span><text:span text:style-name="T64">of</text:span><text:span text:style-name="T95"> </text:span><text:span text:style-name="T64">in- </text:span><text:span text:style-name="T56">fections that would typically only be transmitted by droplets</text:span><text:span text:style-name="T247"> </text:span><text:span text:style-name="T56">[26].</text:span></text:p>
        <text:p text:style-name="P224"/>
        <text:h text:style-name="P6" text:outline-level="2"><text:span text:style-name="T56">Aerosol particle transmission</text:span></text:h>
        <text:p text:style-name="P227"><text:span text:style-name="T225">Airborne</text:span><text:span text:style-name="T248"> </text:span><text:span text:style-name="T225">transmission</text:span><text:span text:style-name="T248"> </text:span><text:span text:style-name="T225">of</text:span><text:span text:style-name="T248"> </text:span><text:span text:style-name="T225">infectious</text:span><text:span text:style-name="T248"> </text:span><text:span text:style-name="T225">diseases is</text:span><text:span text:style-name="T231"> </text:span><text:span text:style-name="T225">possible</text:span><text:span text:style-name="T231"> </text:span><text:span text:style-name="T225">by</text:span><text:span text:style-name="T231"> </text:span><text:span text:style-name="T225">two</text:span><text:span text:style-name="T231"> </text:span><text:span text:style-name="T225">routes:</text:span></text:p>
        <text:list xml:id="list2759594988" text:style-name="WWNum1">
          <text:list-item>
            <text:p text:style-name="P72"><text:span text:style-name="T249">Droplet transmission: expelled particles</text:span><text:span text:style-name="T254"> </text:span><text:span text:style-name="T249">(di</text:span><text:span text:style-name="T105">-</text:span></text:p>
          </text:list-item>
        </text:list>
        <text:p text:style-name="P230"><text:span text:style-name="T56">ameter </text:span><text:span text:style-name="T228">&gt; </text:span><text:span text:style-name="T56">5 μm) that settle quickly and can only travel short distances (within 1 meter) </text:span><text:span text:style-name="T64">from the source.</text:span></text:p>
        <text:list xml:id="list130450030520424" text:continue-numbering="true" text:style-name="WWNum1">
          <text:list-item>
            <text:p text:style-name="P75"><text:span text:style-name="T255">Aerosol </text:span><text:span text:style-name="T256">transmission: </text:span><text:span text:style-name="T255">expelled </text:span><text:span text:style-name="T257">particles </text:span><text:span text:style-name="T259">(diameter </text:span><text:span text:style-name="T320"></text:span><text:span text:style-name="T325"> </text:span><text:span text:style-name="T249">5 </text:span><text:span text:style-name="T261">μm) </text:span><text:span text:style-name="T259">which </text:span><text:span text:style-name="T261">can </text:span><text:span text:style-name="T259">travel </text:span><text:span text:style-name="T262">much </text:span><text:span text:style-name="T105">further.</text:span></text:p>
          </text:list-item>
        </text:list>
        <text:p text:style-name="P201"><text:span text:style-name="T215">In </text:span><text:span text:style-name="T245">2007, </text:span><text:span text:style-name="T212">the </text:span><text:span text:style-name="T202">World </text:span><text:span text:style-name="T245">Health </text:span><text:span text:style-name="T214">Organization </text:span><text:span text:style-name="T56">(WHO) recommended the use of a 5 μm threshold to differentiate aerosol transmission (particle di</text:span><text:span text:style-name="T63">- ameter</text:span><text:span text:style-name="T91"> </text:span><text:span text:style-name="T322"></text:span><text:span text:style-name="T326"> </text:span><text:span text:style-name="T56">5</text:span><text:span text:style-name="T198"> </text:span><text:span text:style-name="T56">μm)</text:span><text:span text:style-name="T198"> </text:span><text:span text:style-name="T56">from</text:span><text:span text:style-name="T198"> </text:span><text:span text:style-name="T56">droplet</text:span><text:span text:style-name="T198"> </text:span><text:span text:style-name="T56">transmission</text:span><text:span text:style-name="T198"> </text:span><text:span text:style-name="T56">(particle diameter </text:span><text:span text:style-name="T228">&gt; </text:span><text:span text:style-name="T56">5 μm)</text:span><text:span text:style-name="T202"> </text:span><text:span text:style-name="T56">[27].</text:span></text:p>
        <text:p text:style-name="P202"><text:span text:style-name="T56">The WHO, CDC, and National Health Service (NHS) have agreed that the type of personal pro</text:span><text:span text:style-name="T63">- </text:span><text:span text:style-name="T56">tective equipment required should be based on what transmission risks the person is exposed to. These include direct contact, fomites, aerosols, and/or droplets. According to the recommen</text:span><text:span text:style-name="T63">- </text:span><text:span text:style-name="T56">dations of the Agency for Health Technology Assessment and Tariff System (AOTMiT), “Protec</text:span><text:span text:style-name="T63">- </text:span><text:span text:style-name="T56">tion against droplet spread also protects against </text:span><text:span text:style-name="T80">contact transmission. Protection against airborne </text:span><text:span text:style-name="T56">transmission protects against infection via drop</text:span><text:span text:style-name="T63">- </text:span><text:span text:style-name="T56">lets and/or the contact route” [28].</text:span></text:p>
        <text:p text:style-name="P207"><text:span text:style-name="T64">Performing functional testing of the respi- </text:span><text:span text:style-name="T56">ratory system often involves forced respiratory maneuvers and generating an airflow of up to 14 L/s (840 L/min). During these maneuvers, similar to when coughing or sneezing, macro and micro-aerosols are produced containing secre</text:span><text:span text:style-name="T63">- </text:span><text:span text:style-name="T56">tions from the patient’s respiratory tract. These secretions may contain bacteria and viruses, including SARS-CoV-2 particles. Aerosols and droplets produced during <text:s/>spirometry <text:s/>become</text:span></text:p>
        <text:p text:style-name="P161"><text:span text:style-name="T249">suspended in the air and eventually settle</text:span><text:span text:style-name="T264"> </text:span><text:span text:style-name="T249">on</text:span><text:span text:style-name="T266"> </text:span><text:span text:style-name="T249">sur</text:span><text:span text:style-name="T105">-</text:span><text:span text:style-name="T106"> </text:span><text:span text:style-name="T107">faces</text:span><text:span text:style-name="T110"> </text:span><text:span text:style-name="T107">in</text:span><text:span text:style-name="T110"> </text:span><text:span text:style-name="T107">the</text:span><text:span text:style-name="T110"> </text:span><text:span text:style-name="T107">room</text:span><text:span text:style-name="T110"> </text:span><text:span text:style-name="T107">such</text:span><text:span text:style-name="T110"> </text:span><text:span text:style-name="T107">as</text:span><text:span text:style-name="T110"> </text:span><text:span text:style-name="T107">equipment,</text:span><text:span text:style-name="T110"> </text:span><text:span text:style-name="T107">furniture,</text:span><text:span text:style-name="T111"> </text:span><text:span text:style-name="T249">and</text:span><text:span text:style-name="T268"> </text:span><text:span text:style-name="T249">the</text:span><text:span text:style-name="T268"> </text:span><text:span text:style-name="T269">floor.</text:span><text:span text:style-name="T268"> </text:span><text:span text:style-name="T249">Therefore,</text:span><text:span text:style-name="T268"> </text:span><text:span text:style-name="T249">there</text:span><text:span text:style-name="T268"> </text:span><text:span text:style-name="T249">is</text:span><text:span text:style-name="T268"> </text:span><text:span text:style-name="T249">a</text:span><text:span text:style-name="T268"> </text:span><text:span text:style-name="T249">risk</text:span><text:span text:style-name="T268"> </text:span><text:span text:style-name="T249">of</text:span><text:span text:style-name="T268"> </text:span><text:span text:style-name="T249">infection</text:span><text:span text:style-name="T250"> </text:span><text:span text:style-name="T249">from</text:span><text:span text:style-name="T271"> </text:span><text:span text:style-name="T249">aerosolized</text:span><text:span text:style-name="T271"> </text:span><text:span text:style-name="T249">particles</text:span><text:span text:style-name="T271"> </text:span><text:span text:style-name="T249">and</text:span><text:span text:style-name="T271"> </text:span><text:span text:style-name="T249">direct</text:span><text:span text:style-name="T271"> </text:span><text:span text:style-name="T249">contact</text:span><text:span text:style-name="T271"> </text:span><text:span text:style-name="T249">with</text:span><text:span text:style-name="T272"> </text:span><text:span text:style-name="T249">contaminated</text:span><text:span text:style-name="T274"> </text:span><text:span text:style-name="T249">surfaces</text:span><text:span text:style-name="T274"> </text:span><text:span text:style-name="T249">for</text:span><text:span text:style-name="T274"> </text:span><text:span text:style-name="T249">both</text:span><text:span text:style-name="T274"> </text:span><text:span text:style-name="T249">patients</text:span><text:span text:style-name="T274"> </text:span><text:span text:style-name="T249">and</text:span><text:span text:style-name="T274"> </text:span><text:span text:style-name="T249">staff.</text:span><text:span text:style-name="T251"> </text:span><text:span text:style-name="T262">Various </text:span><text:span text:style-name="T256">guidelines</text:span><text:span text:style-name="T275"> </text:span><text:span text:style-name="T255">regarding</text:span><text:span text:style-name="T257"> pulmonary</text:span><text:span text:style-name="T258"> </text:span><text:span text:style-name="T261">function testing specific </text:span><text:span text:style-name="T249">to </text:span><text:span text:style-name="T276">the</text:span><text:span text:style-name="T278"> </text:span><text:span text:style-name="T276">COVID-19</text:span><text:span text:style-name="T279"> </text:span><text:span text:style-name="T276">pan</text:span><text:span text:style-name="T112">-</text:span><text:span text:style-name="T106"> </text:span><text:span text:style-name="T249">demic have been published. These</text:span><text:span text:style-name="T280"> </text:span><text:span text:style-name="T249">include</text:span><text:span text:style-name="T282"> </text:span><text:span text:style-name="T249">guide</text:span><text:span text:style-name="T105">-</text:span><text:span text:style-name="T106"> </text:span><text:span text:style-name="T114">lines</text:span><text:span text:style-name="T116"> </text:span><text:span text:style-name="T117">from</text:span><text:span text:style-name="T116"> </text:span><text:span text:style-name="T117">the</text:span><text:span text:style-name="T116"> </text:span><text:span text:style-name="T117">9.1</text:span><text:span text:style-name="T116"> </text:span><text:span text:style-name="T114">group</text:span><text:span text:style-name="T116"> </text:span><text:span text:style-name="T119">(</text:span><text:span text:style-name="T237">Respiratory</text:span><text:span text:style-name="T239"> </text:span><text:span text:style-name="T237">function</text:span><text:span text:style-name="T238"> </text:span><text:span text:style-name="T240">technologists</text:span><text:span text:style-name="T239"> </text:span><text:span text:style-name="T240">/</text:span><text:span text:style-name="T239"> </text:span><text:span text:style-name="T240">Scientists</text:span><text:span text:style-name="T105">)</text:span><text:span text:style-name="T116"> </text:span><text:span text:style-name="T105">of</text:span><text:span text:style-name="T116"> </text:span><text:span text:style-name="T105">the</text:span><text:span text:style-name="T116"> </text:span><text:span text:style-name="T240">European</text:span><text:span text:style-name="T239"> </text:span><text:span text:style-name="T240">Respi-</text:span><text:span text:style-name="T241"> </text:span><text:span text:style-name="T242">ratory </text:span><text:span text:style-name="T240">Society </text:span><text:span text:style-name="T249">(ERS) [29], the</text:span><text:span text:style-name="T256"> </text:span><text:span text:style-name="T329">American</text:span><text:span text:style-name="T330"> </text:span><text:span text:style-name="T329">Thoracic</text:span><text:span text:style-name="T331"> </text:span><text:span text:style-name="T240">Society</text:span><text:span text:style-name="T243"> </text:span><text:span text:style-name="T249">(ATS)</text:span><text:span text:style-name="T271"> </text:span><text:span text:style-name="T249">[30,</text:span><text:span text:style-name="T271"> </text:span><text:span text:style-name="T249">31],</text:span><text:span text:style-name="T271"> </text:span><text:span text:style-name="T249">and</text:span><text:span text:style-name="T271"> </text:span><text:span text:style-name="T249">the</text:span><text:span text:style-name="T271"> </text:span><text:span text:style-name="T240">Association</text:span><text:span text:style-name="T243"> </text:span><text:span text:style-name="T240">for</text:span><text:span text:style-name="T243"> </text:span><text:span text:style-name="T240">Re-</text:span><text:span text:style-name="T241"> </text:span><text:span text:style-name="T240">spiratory</text:span><text:span text:style-name="T244"> </text:span><text:span text:style-name="T240">Technology</text:span><text:span text:style-name="T244"> </text:span><text:span text:style-name="T240">&amp;</text:span><text:span text:style-name="T244"> </text:span><text:span text:style-name="T240">Physiology</text:span><text:span text:style-name="T244"> </text:span><text:span text:style-name="T249">(ARTP)</text:span><text:span text:style-name="T283"> </text:span><text:span text:style-name="T249">[32–34].</text:span></text:p>
        <text:p text:style-name="P184"/>
        <text:h text:style-name="P7" text:outline-level="2"><text:span text:style-name="T56">Indications and contraindications for spirometry during</text:span></text:h>
        <text:p text:style-name="P162"><text:span text:style-name="T332">the SARS-CoV-2</text:span><text:span text:style-name="T333"> </text:span><text:span text:style-name="T334">pandemic</text:span></text:p>
        <text:p text:style-name="P231"><text:span text:style-name="T225">— </text:span><text:span text:style-name="T56">During the <text:s/>SARS-CoV-2 <text:s/>pandemic, <text:s/>spirom</text:span><text:span text:style-name="T63">- </text:span><text:span text:style-name="T56">etry and other lung function tests should be performed only if they are deemed</text:span><text:span text:style-name="T335"> </text:span><text:span text:style-name="T56">necessary to</text:span><text:span text:style-name="T221"> </text:span><text:span text:style-name="T56">diagnose</text:span><text:span text:style-name="T221"> </text:span><text:span text:style-name="T56">and</text:span><text:span text:style-name="T221"> </text:span><text:span text:style-name="T56">manage</text:span><text:span text:style-name="T221"> </text:span><text:span text:style-name="T56">respiratory</text:span><text:span text:style-name="T221"> </text:span><text:span text:style-name="T56">diseases. </text:span><text:span text:style-name="T62">Tests </text:span><text:span text:style-name="T56">should be carried out with additional safety</text:span><text:span text:style-name="T229"> </text:span><text:span text:style-name="T56">measures</text:span><text:span text:style-name="T229"> </text:span><text:span text:style-name="T56">in</text:span><text:span text:style-name="T229"> </text:span><text:span text:style-name="T56">place</text:span><text:span text:style-name="T229"> </text:span><text:span text:style-name="T56">in</text:span><text:span text:style-name="T229"> </text:span><text:span text:style-name="T56">order</text:span><text:span text:style-name="T229"> </text:span><text:span text:style-name="T56">to</text:span><text:span text:style-name="T229"> </text:span><text:span text:style-name="T56">minimize </text:span><text:span text:style-name="T64">the</text:span><text:span text:style-name="T67"> </text:span><text:span text:style-name="T64">risk</text:span><text:span text:style-name="T67"> </text:span><text:span text:style-name="T64">of</text:span><text:span text:style-name="T67"> </text:span><text:span text:style-name="T64">infection</text:span><text:span text:style-name="T67"> </text:span><text:span text:style-name="T64">transmission.</text:span><text:span text:style-name="T67"> </text:span><text:span text:style-name="T64">Also,</text:span><text:span text:style-name="T67"> </text:span><text:span text:style-name="T64">they </text:span><text:span text:style-name="T199">should only occur </text:span><text:span text:style-name="T56">in </text:span><text:span text:style-name="T199">laboratories that </text:span><text:span text:style-name="T202">can </text:span><text:span text:style-name="T56">facilitate</text:span><text:span text:style-name="T336"> </text:span><text:span text:style-name="T56">adequate</text:span><text:span text:style-name="T336"> </text:span><text:span text:style-name="T56">distancing,</text:span><text:span text:style-name="T336"> </text:span><text:span text:style-name="T56">isolation,</text:span><text:span text:style-name="T336"> </text:span><text:span text:style-name="T56">room disinfection,</text:span><text:span text:style-name="T218"> </text:span><text:span text:style-name="T56">etc.</text:span></text:p>
        <text:list xml:id="list2083992738" text:style-name="WWNum2">
          <text:list-item>
            <text:p text:style-name="P77"><text:span text:style-name="T107">Lung</text:span><text:span text:style-name="T121"> </text:span><text:span text:style-name="T107">function</text:span><text:span text:style-name="T121"> </text:span><text:span text:style-name="T107">tests</text:span><text:span text:style-name="T121"> </text:span><text:span text:style-name="T107">are</text:span><text:span text:style-name="T121"> </text:span><text:span text:style-name="T107">likely</text:span><text:span text:style-name="T121"> </text:span><text:span text:style-name="T107">to</text:span><text:span text:style-name="T121"> </text:span><text:span text:style-name="T107">be</text:span><text:span text:style-name="T121"> </text:span><text:span text:style-name="T107">necessary</text:span></text:p>
          </text:list-item>
        </text:list>
        <text:p text:style-name="P232"><text:span text:style-name="T56">for the following indications <text:s/>[31]:</text:span></text:p>
        <text:list xml:id="list130449902812502" text:continue-numbering="true" text:style-name="WWNum2">
          <text:list-item>
            <text:list>
              <text:list-item>
                <text:p text:style-name="P78"><text:span text:style-name="T284">To </text:span><text:span text:style-name="T285">diagnose </text:span><text:span text:style-name="T262">and </text:span><text:span text:style-name="T286">support </text:span><text:span text:style-name="T255">management </text:span><text:span text:style-name="T249">in patients who urgently need treatment </text:span><text:span text:style-name="T107">initiation</text:span><text:span text:style-name="T122"> </text:span><text:span text:style-name="T107">(e.g.,</text:span><text:span text:style-name="T122"> </text:span><text:span text:style-name="T107">COPD,</text:span><text:span text:style-name="T122"> </text:span><text:span text:style-name="T107">IPF).</text:span></text:p>
              </text:list-item>
              <text:list-item>
                <text:p text:style-name="P79"><text:span text:style-name="T287">To </text:span><text:span text:style-name="T249">evaluate patients who are candidates for</text:span><text:span text:style-name="T280"> </text:span><text:span text:style-name="T249">surgical</text:span><text:span text:style-name="T280"> </text:span><text:span text:style-name="T249">treatment</text:span><text:span text:style-name="T280"> </text:span><text:span text:style-name="T249">due</text:span><text:span text:style-name="T280"> </text:span><text:span text:style-name="T249">to</text:span><text:span text:style-name="T280"> </text:span><text:span text:style-name="T249">lung</text:span><text:span text:style-name="T280"> </text:span><text:span text:style-name="T249">cancer.</text:span></text:p>
              </text:list-item>
              <text:list-item>
                <text:p text:style-name="P80"><text:span text:style-name="T271">To </text:span><text:span text:style-name="T249">assess patients undergoing surgery that </text:span><text:span text:style-name="T113">require</text:span><text:span text:style-name="T123"> </text:span><text:span text:style-name="T107">urgent</text:span><text:span text:style-name="T123"> </text:span><text:span text:style-name="T113">assessment</text:span><text:span text:style-name="T123"> </text:span><text:span text:style-name="T107">of</text:span><text:span text:style-name="T123"> </text:span><text:span text:style-name="T113">lung</text:span><text:span text:style-name="T123"> </text:span><text:span text:style-name="T113">func- </text:span><text:span text:style-name="T249">tion due to respiratory risk factors </text:span><text:span text:style-name="T276">(e.g., </text:span><text:span text:style-name="T249">respiratory disease, previous impairment in lung function, chest deformity, </text:span><text:span text:style-name="T276">and/or </text:span><text:span text:style-name="T108">severe</text:span><text:span text:style-name="T124"> </text:span><text:span text:style-name="T108">obesity).</text:span></text:p>
              </text:list-item>
              <text:list-item>
                <text:p text:style-name="P81"><text:span text:style-name="T288">To </text:span><text:span text:style-name="T261">study patients qualified </text:span><text:span text:style-name="T276">for </text:span><text:span text:style-name="T261">pharma</text:span><text:span text:style-name="T117">- </text:span><text:span text:style-name="T126">cological</text:span><text:span text:style-name="T127"> </text:span><text:span text:style-name="T126">treatment</text:span><text:span text:style-name="T127"> </text:span><text:span text:style-name="T126">programs</text:span><text:span text:style-name="T127"> </text:span><text:span text:style-name="T120">who</text:span><text:span text:style-name="T127"> </text:span><text:span text:style-name="T129">are </text:span><text:span text:style-name="T249">attending drug trials in which the assess</text:span><text:span text:style-name="T105">- </text:span><text:span text:style-name="T107">ment</text:span><text:span text:style-name="T131"> </text:span><text:span text:style-name="T107">of</text:span><text:span text:style-name="T131"> </text:span><text:span text:style-name="T107">respiratory</text:span><text:span text:style-name="T131"> </text:span><text:span text:style-name="T107">function</text:span><text:span text:style-name="T131"> </text:span><text:span text:style-name="T107">is</text:span><text:span text:style-name="T131"> </text:span><text:span text:style-name="T107">crucial</text:span><text:span text:style-name="T131"> </text:span><text:span text:style-name="T113">for </text:span><text:span text:style-name="T249">therapeutic</text:span><text:span text:style-name="T289"> </text:span><text:span text:style-name="T249">decisions.</text:span></text:p>
              </text:list-item>
              <text:list-item>
                <text:p text:style-name="P82"><text:span text:style-name="T249">Patients</text:span><text:span text:style-name="T290"> </text:span><text:span text:style-name="T249">qualified</text:span><text:span text:style-name="T290"> </text:span><text:span text:style-name="T249">for</text:span><text:span text:style-name="T290"> </text:span><text:span text:style-name="T249">lung</text:span><text:span text:style-name="T291"> </text:span><text:span text:style-name="T249">transplantation.</text:span></text:p>
              </text:list-item>
              <text:list-item>
                <text:p text:style-name="P83"><text:span text:style-name="T249">Urgent <text:s/>diagnostic</text:span><text:span text:style-name="T273"> </text:span><text:span text:style-name="T249">procedures.</text:span></text:p>
              </text:list-item>
            </text:list>
          </text:list-item>
        </text:list>
        <text:list xml:id="list1388293237" text:style-name="WWNum3">
          <text:list-item>
            <text:p text:style-name="P84"><text:span text:style-name="T249">Lung function tests should not be performed </text:span><text:span text:style-name="T262">in </text:span><text:span text:style-name="T255">patients </text:span><text:span text:style-name="T285">with </text:span><text:span text:style-name="T255">diagnosed </text:span><text:span text:style-name="T262">or </text:span><text:span text:style-name="T257">suspected </text:span><text:span text:style-name="T262">SARS-CoV-2 </text:span><text:span text:style-name="T285">infection </text:span><text:span text:style-name="T259">or </text:span><text:span text:style-name="T286">with </text:span><text:span text:style-name="T255">symptoms </text:span><text:span text:style-name="T108">suggestive</text:span><text:span text:style-name="T132"> </text:span><text:span text:style-name="T108">of</text:span><text:span text:style-name="T132"> </text:span><text:span text:style-name="T108">COVID-19</text:span><text:span text:style-name="T132"> </text:span><text:span text:style-name="T108">[29].</text:span></text:p>
          </text:list-item>
          <text:list-item>
            <text:p text:style-name="P85"><text:span text:style-name="T285">ERS </text:span><text:span text:style-name="T256">guidelines </text:span><text:span text:style-name="T255">state that lung </text:span><text:span text:style-name="T293">function </text:span><text:span text:style-name="T249">testing should not be performed on patients </text:span><text:soft-page-break/><text:span text:style-name="T249">diagnosed with SARS-CoV-2 infection for a minimum of 30 days post-infection </text:span><text:span text:style-name="T294"><text:s/></text:span><text:span text:style-name="T249">[29].</text:span></text:p>
          </text:list-item>
        </text:list>
      </text:section>
      <text:p text:style-name="P221"/>
      <text:section text:style-name="Sect4" text:name="Sekcja5">
        <text:list xml:id="list130450266332065" text:continue-numbering="true" text:style-name="WWNum3">
          <text:list-item>
            <text:p text:style-name="P86"><text:span text:style-name="T249">The</text:span><text:span text:style-name="T284"> </text:span><text:span text:style-name="T295">ATS</text:span><text:span text:style-name="T284"> </text:span><text:span text:style-name="T249">recommends</text:span><text:span text:style-name="T284"> </text:span><text:span text:style-name="T249">that</text:span><text:span text:style-name="T284"> </text:span><text:span text:style-name="T249">lung</text:span><text:span text:style-name="T284"> </text:span><text:span text:style-name="T249">function</text:span><text:span text:style-name="T284"> </text:span><text:span text:style-name="T249">tests can be performed after COVID-19 infection <text:s/></text:span><text:span text:style-name="T105">if</text:span><text:span text:style-name="T133"> </text:span><text:span text:style-name="T105">the</text:span><text:span text:style-name="T133"> </text:span><text:span text:style-name="T105">patient</text:span><text:span text:style-name="T133"> </text:span><text:span text:style-name="T105">meets</text:span><text:span text:style-name="T133"> </text:span><text:span text:style-name="T105">one</text:span><text:span text:style-name="T133"> </text:span><text:span text:style-name="T105">of</text:span><text:span text:style-name="T133"> </text:span><text:span text:style-name="T105">the</text:span><text:span text:style-name="T133"> </text:span><text:span text:style-name="T105">following</text:span><text:span text:style-name="T133"> </text:span><text:span text:style-name="T105">cri- </text:span><text:span text:style-name="T276">teria:</text:span></text:p>
            <text:list>
              <text:list-item>
                <text:p text:style-name="P89"><text:span text:style-name="T249">No fever (without the use of fever-reduc</text:span><text:span text:style-name="T105">- </text:span><text:span text:style-name="T249">ing</text:span><text:span text:style-name="T296"> </text:span><text:span text:style-name="T249">medications),</text:span><text:span text:style-name="T296"> </text:span><text:span text:style-name="T249">resolution</text:span><text:span text:style-name="T296"> </text:span><text:span text:style-name="T249">of</text:span><text:span text:style-name="T296"> </text:span><text:span text:style-name="T249">respiratory symptoms, and two negative </text:span><text:span text:style-name="T297">RT-PCR </text:span><text:span text:style-name="T249">swab </text:span><text:span text:style-name="T108">test</text:span><text:span text:style-name="T134"> </text:span><text:span text:style-name="T108">results</text:span><text:span text:style-name="T134"> </text:span><text:span text:style-name="T108">(taken</text:span><text:span text:style-name="T135"> </text:span><text:span text:style-name="T321"></text:span><text:span text:style-name="T108">24</text:span><text:span text:style-name="T134"> </text:span><text:span text:style-name="T108">hours</text:span><text:span text:style-name="T134"> </text:span><text:span text:style-name="T108">apart).</text:span></text:p>
              </text:list-item>
              <text:list-item>
                <text:p text:style-name="P90"><text:span text:style-name="T249">No fever for at least 3 days (without </text:span><text:span text:style-name="T276">the </text:span><text:span text:style-name="T286">use </text:span><text:span text:style-name="T262">of </text:span><text:span text:style-name="T256">fever-reducing medications), </text:span><text:span text:style-name="T249">a significantly decreased severity of respi</text:span><text:span text:style-name="T105">- </text:span><text:span text:style-name="T249">ratory symptoms, and </text:span><text:span text:style-name="T320"></text:span><text:span text:style-name="T249">10 days since </text:span><text:span text:style-name="T276">the </text:span><text:span text:style-name="T108">onset of</text:span><text:span text:style-name="T134"> </text:span><text:span text:style-name="T108">symptoms.</text:span></text:p>
              </text:list-item>
              <text:list-item>
                <text:p text:style-name="P91"><text:span text:style-name="T249">Asymptomatic</text:span><text:span text:style-name="T280"> </text:span><text:span text:style-name="T249">with</text:span><text:span text:style-name="T280"> </text:span><text:span text:style-name="T249">at</text:span><text:span text:style-name="T280"> </text:span><text:span text:style-name="T249">least</text:span><text:span text:style-name="T280"> </text:span><text:span text:style-name="T249">2</text:span><text:span text:style-name="T280"> </text:span><text:span text:style-name="T249">negative</text:span><text:span text:style-name="T280"> </text:span><text:span text:style-name="T284">RT- </text:span><text:span text:style-name="T249">PCR tests obtained in the last 24 </text:span><text:span text:style-name="T276">hours. </text:span><text:span text:style-name="T105">Alternatively,</text:span><text:span text:style-name="T136"> </text:span><text:span text:style-name="T320"></text:span><text:span text:style-name="T249">10</text:span><text:span text:style-name="T298"> </text:span><text:span text:style-name="T249">days</text:span><text:span text:style-name="T298"> </text:span><text:span text:style-name="T249">since</text:span><text:span text:style-name="T298"> </text:span><text:span text:style-name="T249">the</text:span><text:span text:style-name="T298"> </text:span><text:span text:style-name="T249">previous positive </text:span><text:span text:style-name="T266">RT-PCR </text:span><text:span text:style-name="T249">test</text:span><text:span text:style-name="T299"> </text:span><text:span text:style-name="T249">[31].</text:span></text:p>
              </text:list-item>
            </text:list>
          </text:list-item>
        </text:list>
        <text:p text:style-name="P234"><text:span text:style-name="T63">— In patients who are vulnerable to severe </text:span><text:span text:style-name="T56">consequences from SARS-CoV-2 infection, lung function tests should be carried out in a room with negative pressure ventilation and without air conditioning, if possible <text:s/>[29].</text:span></text:p>
        <text:list xml:id="list3731696394" text:style-name="WWNum4">
          <text:list-item>
            <text:p text:style-name="P87"><text:span text:style-name="T249">All routine respiratory function tests </text:span><text:span text:style-name="T276">should </text:span><text:span text:style-name="T261">be </text:span><text:span text:style-name="T286">postponed </text:span><text:span text:style-name="T262">until </text:span><text:span text:style-name="T259">the end </text:span><text:span text:style-name="T261">of </text:span><text:span text:style-name="T259">the SARS- </text:span><text:span text:style-name="T269">CoV-2 </text:span><text:span text:style-name="T249">pandemic (this might be defined as a low viral prevalence and availability of reli</text:span><text:span text:style-name="T105">- </text:span><text:span text:style-name="T249">able tests to exclude SARS-CoV-2</text:span><text:span text:style-name="T300"> </text:span><text:span text:style-name="T249">infection).</text:span></text:p>
          </text:list-item>
          <text:list-item>
            <text:p text:style-name="P73"><text:span text:style-name="T249">Lung function tests should be limited to spi</text:span><text:span text:style-name="T105">- </text:span><text:span text:style-name="T276">rometry (preferably only performed </text:span><text:span text:style-name="T261">during </text:span><text:span text:style-name="T137">slow</text:span><text:span text:style-name="T139"> </text:span><text:span text:style-name="T126">breathing</text:span><text:span text:style-name="T139"> </text:span><text:span text:style-name="T137">[32]</text:span><text:span text:style-name="T139"> </text:span><text:span text:style-name="T137">with</text:span><text:span text:style-name="T139"> </text:span><text:span text:style-name="T107">a</text:span><text:span text:style-name="T139"> </text:span><text:span text:style-name="T129">measurement </text:span><text:span text:style-name="T262">of </text:span><text:span text:style-name="T255">forced expiratory volume </text:span><text:span text:style-name="T262">in </text:span><text:span text:style-name="T286">one </text:span><text:span text:style-name="T255">sec</text:span><text:span text:style-name="T130">- </text:span><text:span text:style-name="T249">ond [FEV</text:span><text:span text:style-name="T337">1</text:span><text:span text:style-name="T249">] carried out in place of a </text:span><text:span text:style-name="T276">forced </text:span><text:span text:style-name="T262">expiration maneuver [flow-volume </text:span><text:span text:style-name="T286">loop]), </text:span><text:span text:style-name="T249">measurements of lung capacity and </text:span><text:span text:style-name="T276">volume </text:span><text:span text:style-name="T249">(if necessary) using body plethysmography, and diffusing capacity for carbon monoxide using the single-breath</text:span><text:span text:style-name="T301"> </text:span><text:span text:style-name="T249">method.</text:span></text:p>
          </text:list-item>
          <text:list-item>
            <text:p text:style-name="P92"><text:span text:style-name="T249">Procedures with significant aerosol genera</text:span><text:span text:style-name="T105">- </text:span><text:span text:style-name="T107">tion</text:span><text:span text:style-name="T140"> </text:span><text:span text:style-name="T107">potential</text:span><text:span text:style-name="T140"> </text:span><text:span text:style-name="T107">(e.g.,</text:span><text:span text:style-name="T140"> </text:span><text:span text:style-name="T107">bronchial</text:span><text:span text:style-name="T140"> </text:span><text:span text:style-name="T107">hyperrespon- </text:span><text:span text:style-name="T262">siveness testing, </text:span><text:span text:style-name="T259">exercise </text:span><text:span text:style-name="T262">testing </text:span><text:span text:style-name="T259">[nb., </text:span><text:span text:style-name="T286">the </text:span><text:span text:style-name="T249">shuttle walk test and 6-minute walk test </text:span><text:span text:style-name="T276">are </text:span><text:span text:style-name="T249">recognized</text:span><text:span text:style-name="T287"> </text:span><text:span text:style-name="T249">as</text:span><text:span text:style-name="T287"> </text:span><text:span text:style-name="T249">procedures</text:span><text:span text:style-name="T287"> </text:span><text:span text:style-name="T249">with</text:span><text:span text:style-name="T287"> </text:span><text:span text:style-name="T249">decreased</text:span><text:span text:style-name="T287"> </text:span><text:span text:style-name="T249">po</text:span><text:span text:style-name="T105">- </text:span><text:span text:style-name="T249">tential</text:span><text:span text:style-name="T268"> </text:span><text:span text:style-name="T249">to</text:span><text:span text:style-name="T268"> </text:span><text:span text:style-name="T249">generate</text:span><text:span text:style-name="T268"> </text:span><text:span text:style-name="T249">aerosols],</text:span><text:span text:style-name="T268"> </text:span><text:span text:style-name="T249">and</text:span><text:span text:style-name="T268"> </text:span><text:span text:style-name="T249">reversibility testing) should not be performed</text:span><text:span text:style-name="T279"> </text:span><text:span text:style-name="T249">[29].</text:span></text:p>
          </text:list-item>
        </text:list>
        <text:p text:style-name="P235"/>
        <text:h text:style-name="P5" text:outline-level="2"><text:span text:style-name="T56">Organizational arrangements</text:span></text:h>
        <text:p text:style-name="P206"><text:span text:style-name="T56">As the SARS-CoV-2 infection can be trans</text:span><text:span text:style-name="T63">- </text:span><text:span text:style-name="T199">mitted </text:span><text:span text:style-name="T56">by </text:span><text:span text:style-name="T199">droplet transmission </text:span><text:span text:style-name="T204">and </text:span><text:span text:style-name="T56">by </text:span><text:span text:style-name="T202">contact </text:span><text:span text:style-name="T199">with contaminated surfaces </text:span><text:span text:style-name="T204">and </text:span><text:span text:style-name="T202">contaminated </text:span><text:span text:style-name="T199">air [6, 33, 35, 36], </text:span><text:span text:style-name="T202">significant adjustments </text:span><text:span text:style-name="T215">are </text:span><text:span text:style-name="T204">necessary </text:span><text:span text:style-name="T56">in </text:span><text:span text:style-name="T204">both </text:span><text:span text:style-name="T56">the </text:span><text:span text:style-name="T204">technique </text:span><text:span text:style-name="T56">of </text:span><text:span text:style-name="T204">testing </text:span><text:span text:style-name="T199">and </text:span><text:span text:style-name="T64">in</text:span><text:span text:style-name="T103"> </text:span><text:span text:style-name="T64">the</text:span><text:span text:style-name="T103"> </text:span><text:span text:style-name="T64">organization</text:span><text:span text:style-name="T103"> </text:span><text:span text:style-name="T64">of</text:span><text:span text:style-name="T103"> </text:span><text:span text:style-name="T64">laboratories</text:span><text:span text:style-name="T103"> </text:span><text:span text:style-name="T64">that</text:span><text:span text:style-name="T103"> </text:span><text:span text:style-name="T64">perform </text:span><text:span text:style-name="T76">respiratory</text:span><text:span text:style-name="T150"> </text:span><text:span text:style-name="T76">function</text:span><text:span text:style-name="T150"> </text:span><text:span text:style-name="T76">tests.</text:span><text:span text:style-name="T150"> </text:span><text:span text:style-name="T73">The</text:span><text:span text:style-name="T150"> </text:span><text:span text:style-name="T76">Association</text:span><text:span text:style-name="T150"> </text:span><text:span text:style-name="T73">for </text:span><text:span text:style-name="T56">Respiratory <text:s/>Technology <text:s/>and <text:s/>Physiology </text:span><text:span text:style-name="T339"><text:s/></text:span><text:span text:style-name="T56">(ARTP)</text:span></text:p>
        <text:p text:style-name="P204"><text:span text:style-name="T56">[32] <text:s/>recommendations include:</text:span></text:p>
        <text:list xml:id="list130448600461427" text:continue-numbering="true" text:style-name="WWNum4">
          <text:list-item>
            <text:p text:style-name="P93"><text:soft-page-break/><text:span text:style-name="T259">Every </text:span><text:span text:style-name="T262">patient attending </text:span><text:span text:style-name="T259">for lung </text:span><text:span text:style-name="T286">function</text:span><text:span text:style-name="T302"> </text:span><text:span text:style-name="T286">testing </text:span><text:span text:style-name="T262">should </text:span><text:span text:style-name="T261">be </text:span><text:span text:style-name="T286">treated </text:span><text:span text:style-name="T261">as </text:span><text:span text:style-name="T249">a </text:span><text:span text:style-name="T285">potentially </text:span><text:span text:style-name="T107">infectious</text:span><text:span text:style-name="T141"> </text:span><text:span text:style-name="T107">person.</text:span></text:p>
          </text:list-item>
          <text:list-item>
            <text:p text:style-name="P94"><text:span text:style-name="T249">All referrals should be verified by an experi</text:span><text:span text:style-name="T105">- </text:span><text:span text:style-name="T249">enced physician. Where possible, the results of previously performed lung function tests should be taken into account and analyzed. An assessment should be made as to whether </text:span><text:span text:style-name="T107">further</text:span><text:span text:style-name="T127"> </text:span><text:span text:style-name="T107">testing</text:span><text:span text:style-name="T127"> </text:span><text:span text:style-name="T107">will</text:span><text:span text:style-name="T127"> </text:span><text:span text:style-name="T107">contribute</text:span><text:span text:style-name="T127"> </text:span><text:span text:style-name="T107">to</text:span><text:span text:style-name="T127"> </text:span><text:span text:style-name="T107">the</text:span><text:span text:style-name="T127"> </text:span><text:span text:style-name="T107">current </text:span><text:span text:style-name="T249">clinical</text:span><text:span text:style-name="T278"> </text:span><text:span text:style-name="T249">picture.</text:span></text:p>
          </text:list-item>
          <text:list-item>
            <text:p text:style-name="P96"><text:span text:style-name="T297">Tests</text:span><text:span text:style-name="T288"> </text:span><text:span text:style-name="T249">that</text:span><text:span text:style-name="T288"> </text:span><text:span text:style-name="T249">generate</text:span><text:span text:style-name="T288"> </text:span><text:span text:style-name="T249">high</text:span><text:span text:style-name="T288"> </text:span><text:span text:style-name="T249">aerosol</text:span><text:span text:style-name="T288"> </text:span><text:span text:style-name="T249">levels</text:span><text:span text:style-name="T288"> </text:span><text:span text:style-name="T249">should </text:span><text:span text:style-name="T262">be </text:span><text:span text:style-name="T257">substituted </text:span><text:span text:style-name="T262">by </text:span><text:span text:style-name="T257">alternative, </text:span><text:span text:style-name="T255">less </text:span><text:span text:style-name="T256">aero</text:span><text:span text:style-name="T142">- </text:span><text:span text:style-name="T261">sol-generating procedures where </text:span><text:span text:style-name="T259">clinically </text:span><text:span text:style-name="T105">possible.</text:span></text:p>
          </text:list-item>
          <text:list-item>
            <text:p text:style-name="P97"><text:span text:style-name="T249">SARS-CoV-2 </text:span><text:span text:style-name="T269">RT-PCR </text:span><text:span text:style-name="T276">test results should </text:span><text:span text:style-name="T261">be </text:span><text:span text:style-name="T285">documented </text:span><text:span text:style-name="T259">in </text:span><text:span text:style-name="T262">the </text:span><text:span text:style-name="T285">patient’s </text:span><text:span text:style-name="T286">notes. Inpa</text:span><text:span text:style-name="T138">- </text:span><text:span text:style-name="T249">tients</text:span><text:span text:style-name="T303"> </text:span><text:span text:style-name="T249">referred</text:span><text:span text:style-name="T303"> </text:span><text:span text:style-name="T249">for</text:span><text:span text:style-name="T303"> </text:span><text:span text:style-name="T249">respiratory</text:span><text:span text:style-name="T303"> </text:span><text:span text:style-name="T249">function</text:span><text:span text:style-name="T303"> </text:span><text:span text:style-name="T249">testing should have undergone testing on admission.</text:span></text:p>
          </text:list-item>
          <text:list-item>
            <text:p text:style-name="P95"><text:span text:style-name="T249">Outpatients referred for respiratory function testing should undergo a health check ques</text:span><text:span text:style-name="T105">- </text:span><text:span text:style-name="T249">tionnaire before performing any tests (p. </text:span><text:span text:style-name="T276">6). </text:span><text:span text:style-name="T249">The ERS Group 9.1 suggests that screening for COVID-19 symptoms may be carried </text:span><text:span text:style-name="T276">out </text:span><text:span text:style-name="T249">by phone prior to laboratory</text:span><text:span text:style-name="T304"> </text:span><text:span text:style-name="T249">attendance.</text:span></text:p>
          </text:list-item>
        </text:list>
        <text:p text:style-name="P235"/>
        <text:h text:style-name="Heading_20_1" text:outline-level="2"><text:span text:style-name="T56">Guidelines for waiting rooms</text:span></text:h>
        <text:p text:style-name="P237"><text:span text:style-name="T56">All waiting rooms should have either passive ventilation (through open windows) or mechani</text:span><text:span text:style-name="T63">- </text:span><text:span text:style-name="T56">cal ventilation. Air recirculation systems and air conditioners <text:s/>should <text:s/>be avoided.</text:span></text:p>
        <text:p text:style-name="P238"><text:span text:style-name="T80">Non-essential</text:span><text:span text:style-name="T152"> </text:span><text:span text:style-name="T80">items</text:span><text:span text:style-name="T152"> </text:span><text:span text:style-name="T80">(e.g.,</text:span><text:span text:style-name="T152"> </text:span><text:span text:style-name="T80">brochures,</text:span><text:span text:style-name="T152"> </text:span><text:span text:style-name="T80">posters, </text:span><text:span text:style-name="T56">pillows, covers, curtains, decorations, drink dis</text:span><text:span text:style-name="T63">- </text:span><text:span text:style-name="T204">pensers, etc.) should </text:span><text:span text:style-name="T56">be </text:span><text:span text:style-name="T204">removed. Surfaces, in</text:span><text:span text:style-name="T72">- </text:span><text:span text:style-name="T56">cluding chairs, should be made of non-porous and easy</text:span><text:span text:style-name="T340"> </text:span><text:span text:style-name="T56">to</text:span><text:span text:style-name="T340"> </text:span><text:span text:style-name="T56">clean</text:span><text:span text:style-name="T340"> </text:span><text:span text:style-name="T56">material.</text:span><text:span text:style-name="T340"> </text:span><text:span text:style-name="T56">An</text:span><text:span text:style-name="T340"> </text:span><text:span text:style-name="T56">alcohol-based</text:span><text:span text:style-name="T340"> </text:span><text:span text:style-name="T56">hand</text:span><text:span text:style-name="T340"> </text:span><text:span text:style-name="T56">gel or handwashing facilities with disposable paper towels</text:span><text:span text:style-name="T219"> </text:span><text:span text:style-name="T56">should</text:span><text:span text:style-name="T219"> </text:span><text:span text:style-name="T56">be</text:span><text:span text:style-name="T219"> </text:span><text:span text:style-name="T56">available</text:span><text:span text:style-name="T219"> </text:span><text:span text:style-name="T56">for</text:span><text:span text:style-name="T219"> </text:span><text:span text:style-name="T56">patient</text:span><text:span text:style-name="T219"> </text:span><text:span text:style-name="T56">use.</text:span><text:span text:style-name="T219"> </text:span><text:span text:style-name="T56">The</text:span><text:span text:style-name="T219"> </text:span><text:span text:style-name="T56">use of</text:span><text:span text:style-name="T221"> </text:span><text:span text:style-name="T56">soap</text:span><text:span text:style-name="T221"> </text:span><text:span text:style-name="T56">bars</text:span><text:span text:style-name="T221"> </text:span><text:span text:style-name="T56">and</text:span><text:span text:style-name="T221"> </text:span><text:span text:style-name="T56">reusable</text:span><text:span text:style-name="T221"> </text:span><text:span text:style-name="T56">textile</text:span><text:span text:style-name="T221"> </text:span><text:span text:style-name="T56">towels</text:span><text:span text:style-name="T221"> </text:span><text:span text:style-name="T56">should</text:span><text:span text:style-name="T221"> </text:span><text:span text:style-name="T56">be avoided. An information poster on hand hygiene and handwashing techniques should be displayed </text:span><text:span text:style-name="T63">in</text:span><text:span text:style-name="T153"> </text:span><text:span text:style-name="T63">a</text:span><text:span text:style-name="T153"> </text:span><text:span text:style-name="T63">visible</text:span><text:span text:style-name="T153"> </text:span><text:span text:style-name="T72">place.</text:span></text:p>
        <text:p text:style-name="P242"><text:span text:style-name="T56">The 9.1 ERS group [29] recommends keeping a </text:span><text:span text:style-name="T215">minimum distance </text:span><text:span text:style-name="T199">of </text:span><text:span text:style-name="T56">2 </text:span><text:span text:style-name="T215">meters between </text:span><text:span text:style-name="T202">pa</text:span><text:span text:style-name="T85">- </text:span><text:span text:style-name="T56">tients. Patients are also recommended to attend alone and at an appointed date and time. If the patient</text:span><text:span text:style-name="T220"> </text:span><text:span text:style-name="T56">requires</text:span><text:span text:style-name="T220"> </text:span><text:span text:style-name="T56">a</text:span><text:span text:style-name="T220"> </text:span><text:span text:style-name="T56">chaperone,</text:span><text:span text:style-name="T220"> </text:span><text:span text:style-name="T56">it</text:span><text:span text:style-name="T220"> </text:span><text:span text:style-name="T56">should</text:span><text:span text:style-name="T220"> </text:span><text:span text:style-name="T56">be</text:span><text:span text:style-name="T220"> </text:span><text:span text:style-name="T56">only</text:span><text:span text:style-name="T220"> </text:span><text:span text:style-name="T56">one person who should also adhere to distancing and handwashing recommendations. Protective </text:span><text:span text:style-name="T59">masks </text:span><text:span text:style-name="T56">or </text:span><text:span text:style-name="T199">visors should </text:span><text:span text:style-name="T56">be </text:span><text:span text:style-name="T199">worn when </text:span><text:span text:style-name="T56">in </text:span><text:span text:style-name="T204">the </text:span><text:span text:style-name="T202">waiting </text:span><text:span text:style-name="T56">room.</text:span><text:span text:style-name="T341"> </text:span><text:span text:style-name="T56">It</text:span><text:span text:style-name="T341"> </text:span><text:span text:style-name="T56">is</text:span><text:span text:style-name="T341"> </text:span><text:span text:style-name="T56">advisable</text:span><text:span text:style-name="T341"> </text:span><text:span text:style-name="T56">to</text:span><text:span text:style-name="T341"> </text:span><text:span text:style-name="T56">create</text:span><text:span text:style-name="T341"> </text:span><text:span text:style-name="T56">two</text:span><text:span text:style-name="T341"> </text:span><text:span text:style-name="T56">separate</text:span><text:span text:style-name="T341"> </text:span><text:span text:style-name="T56">waiting rooms for outpatients and hospitalized</text:span><text:span text:style-name="T342"> </text:span><text:span text:style-name="T56">patients.</text:span></text:p>
        <text:p text:style-name="P186"/>
        <text:h text:style-name="P8" text:outline-level="2"><text:span text:style-name="T56">Laboratory organization</text:span></text:h>
        <text:p text:style-name="P243"><text:span text:style-name="T202">The time </text:span><text:span text:style-name="T215">interval between successive </text:span><text:span text:style-name="T199">pa</text:span><text:span text:style-name="T74">- </text:span><text:span text:style-name="T56">tients</text:span><text:span text:style-name="T197"> </text:span><text:span text:style-name="T56">should</text:span><text:span text:style-name="T197"> </text:span><text:span text:style-name="T56">be</text:span><text:span text:style-name="T197"> </text:span><text:span text:style-name="T56">long</text:span><text:span text:style-name="T197"> </text:span><text:span text:style-name="T56">enough</text:span><text:span text:style-name="T197"> </text:span><text:span text:style-name="T56">to</text:span><text:span text:style-name="T197"> </text:span><text:span text:style-name="T56">allow</text:span><text:span text:style-name="T197"> </text:span><text:span text:style-name="T56">for</text:span><text:span text:style-name="T197"> </text:span><text:span text:style-name="T56">adequate</text:span></text:p>
      </text:section>
      <text:p text:style-name="P246"/>
      <text:p text:style-name="P244"/>
      <text:p text:style-name="P196"><draw:g text:anchor-type="as-char" draw:z-index="29" draw:style-name="gr2"><draw:line draw:style-name="gr3" draw:text-style-name="P268" svg:x1="0cm" svg:y1="0cm" svg:x2="16.499cm" svg:y2="0cm"><text:p/></draw:line></draw:g></text:p>
      <text:p text:style-name="P155"><text:span text:style-name="T46">Table 1. Agents with activity against SARS-CoV-2 [38]</text:span></text:p>
      <text:p text:style-name="P17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text:span text:style-name="T343">Product</text:span></text:p>
          </table:table-cell>
          <table:table-cell table:style-name="Tabela1.A1" office:value-type="string">
            <text:p text:style-name="P18"><text:span text:style-name="T343">Concentration</text:span></text:p>
          </table:table-cell>
          <table:table-cell table:style-name="Tabela1.A1" office:value-type="string">
            <text:p text:style-name="P19"><text:span text:style-name="T343">Exposure time</text:span></text:p>
          </table:table-cell>
          <table:table-cell table:style-name="Tabela1.A1" office:value-type="string">
            <text:p text:style-name="P24"><text:span text:style-name="T343">Decrease in infectivity (log</text:span><text:span text:style-name="T382">10</text:span><text:span text:style-name="T343">)</text:span></text:p>
          </table:table-cell>
        </table:table-row>
        <table:table-row table:style-name="Tabela1.2">
          <table:table-cell table:style-name="Tabela1.A1" office:value-type="string">
            <text:p text:style-name="P17"><text:span text:style-name="T346">Ethanol</text:span></text:p>
          </table:table-cell>
          <table:table-cell table:style-name="Tabela1.A1" office:value-type="string">
            <text:p text:style-name="P29"><text:span text:style-name="T346">78%</text:span></text:p>
          </table:table-cell>
          <table:table-cell table:style-name="Tabela1.A1" office:value-type="string">
            <text:p text:style-name="P20"><text:span text:style-name="T347">30 s</text:span></text:p>
          </table:table-cell>
          <table:table-cell table:style-name="Tabela1.A1" office:value-type="string">
            <text:p text:style-name="P25"><text:span text:style-name="T323"></text:span><text:span text:style-name="T327"> </text:span><text:span text:style-name="T346">5.0</text:span></text:p>
          </table:table-cell>
        </table:table-row>
        <table:table-row table:style-name="Tabela1.3">
          <table:table-cell table:style-name="Tabela1.A3" office:value-type="string">
            <text:p text:style-name="P17"><text:span text:style-name="T348">2-propanol (isopropyl alcohol)</text:span></text:p>
          </table:table-cell>
          <table:table-cell table:style-name="Tabela1.A3" office:value-type="string">
            <text:p text:style-name="P14"/>
            <text:p text:style-name="P30"><text:span text:style-name="T346">100%</text:span></text:p>
          </table:table-cell>
          <table:table-cell table:style-name="Tabela1.A3" office:value-type="string">
            <text:p text:style-name="P14"/>
            <text:p text:style-name="P21"><text:span text:style-name="T347">30 s</text:span></text:p>
          </table:table-cell>
          <table:table-cell table:style-name="Tabela1.A3" office:value-type="string">
            <text:p text:style-name="P13"/>
            <text:p text:style-name="P26"><text:span text:style-name="T323"></text:span><text:span text:style-name="T327"> </text:span><text:span text:style-name="T346">3.3</text:span></text:p>
          </table:table-cell>
        </table:table-row>
        <table:table-row table:style-name="Tabela1.2">
          <table:table-cell table:style-name="Tabela1.A4" office:value-type="string">
            <text:p text:style-name="Standard"/>
          </table:table-cell>
          <table:table-cell table:style-name="Tabela1.A4" office:value-type="string">
            <text:p text:style-name="P31"><text:span text:style-name="T346">75%</text:span></text:p>
          </table:table-cell>
          <table:table-cell table:style-name="Tabela1.A4" office:value-type="string">
            <text:p text:style-name="P22"><text:span text:style-name="T347">30 s</text:span></text:p>
          </table:table-cell>
          <table:table-cell table:style-name="Tabela1.A4" office:value-type="string">
            <text:p text:style-name="P27"><text:span text:style-name="T323"></text:span><text:span text:style-name="T327"> </text:span><text:span text:style-name="T346">4.0</text:span></text:p>
          </table:table-cell>
        </table:table-row>
        <table:table-row table:style-name="Tabela1.5">
          <table:table-cell table:style-name="Tabela1.A5" office:value-type="string">
            <text:p text:style-name="Standard"/>
          </table:table-cell>
          <table:table-cell table:style-name="Tabela1.A5" office:value-type="string">
            <text:p text:style-name="P31"><text:span text:style-name="T346">70%</text:span></text:p>
          </table:table-cell>
          <table:table-cell table:style-name="Tabela1.A5" office:value-type="string">
            <text:p text:style-name="P22"><text:span text:style-name="T347">30 s</text:span></text:p>
          </table:table-cell>
          <table:table-cell table:style-name="Tabela1.A5" office:value-type="string">
            <text:p text:style-name="P27"><text:span text:style-name="T323"></text:span><text:span text:style-name="T327"> </text:span><text:span text:style-name="T346">3.3</text:span></text:p>
          </table:table-cell>
        </table:table-row>
        <table:table-row table:style-name="Tabela1.2">
          <table:table-cell table:style-name="Tabela1.A1" office:value-type="string">
            <text:p text:style-name="P17"><text:span text:style-name="T348">2-propanol and 1-propanol (propyl alcohol)</text:span></text:p>
          </table:table-cell>
          <table:table-cell table:style-name="Tabela1.A1" office:value-type="string">
            <text:p text:style-name="P33"><text:span text:style-name="T346">45% and 30%</text:span></text:p>
          </table:table-cell>
          <table:table-cell table:style-name="Tabela1.A1" office:value-type="string">
            <text:p text:style-name="P20"><text:span text:style-name="T347">30 s</text:span></text:p>
          </table:table-cell>
          <table:table-cell table:style-name="Tabela1.A1" office:value-type="string">
            <text:p text:style-name="P25"><text:span text:style-name="T323"></text:span><text:span text:style-name="T327"> </text:span><text:span text:style-name="T346">4.3</text:span></text:p>
          </table:table-cell>
        </table:table-row>
        <table:table-row table:style-name="Tabela1.2">
          <table:table-cell table:style-name="Tabela1.A1" office:value-type="string">
            <text:p text:style-name="P17"><text:span text:style-name="T346">Formaldehyde</text:span></text:p>
          </table:table-cell>
          <table:table-cell table:style-name="Tabela1.A1" office:value-type="string">
            <text:p text:style-name="P29"><text:span text:style-name="T346">1%</text:span></text:p>
          </table:table-cell>
          <table:table-cell table:style-name="Tabela1.A1" office:value-type="string">
            <text:p text:style-name="P20"><text:span text:style-name="T346">2 min</text:span></text:p>
          </table:table-cell>
          <table:table-cell table:style-name="Tabela1.A1" office:value-type="string">
            <text:p text:style-name="P27"><text:span text:style-name="T349">&gt; </text:span><text:span text:style-name="T350">3</text:span></text:p>
          </table:table-cell>
        </table:table-row>
        <table:table-row table:style-name="Tabela1.2">
          <table:table-cell table:style-name="Tabela1.A3" office:value-type="string">
            <text:p text:style-name="P17"><text:span text:style-name="T346">Glutaraldehyde</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2">
          <table:table-cell table:style-name="Tabela1.A4" office:value-type="string">
            <text:p text:style-name="Standard"/>
          </table:table-cell>
          <table:table-cell table:style-name="Tabela1.A4" office:value-type="string">
            <text:p text:style-name="P32"><text:span text:style-name="T346">2.5%</text:span></text:p>
          </table:table-cell>
          <table:table-cell table:style-name="Tabela1.A4" office:value-type="string">
            <text:p text:style-name="P23"><text:span text:style-name="T346">5 min</text:span></text:p>
          </table:table-cell>
          <table:table-cell table:style-name="Tabela1.A4" office:value-type="string">
            <text:p text:style-name="P28"><text:span text:style-name="T349">&gt; </text:span><text:span text:style-name="T350">4</text:span></text:p>
          </table:table-cell>
        </table:table-row>
        <table:table-row table:style-name="Tabela1.10">
          <table:table-cell table:style-name="Tabela1.A5" office:value-type="string">
            <text:p text:style-name="Standard"/>
          </table:table-cell>
          <table:table-cell table:style-name="Tabela1.A5" office:value-type="string">
            <text:p text:style-name="P32"><text:span text:style-name="T346">0.5%</text:span></text:p>
          </table:table-cell>
          <table:table-cell table:style-name="Tabela1.A5" office:value-type="string">
            <text:p text:style-name="P23"><text:span text:style-name="T346">2 min</text:span></text:p>
          </table:table-cell>
          <table:table-cell table:style-name="Tabela1.A5" office:value-type="string">
            <text:p text:style-name="P28"><text:span text:style-name="T349">&gt; </text:span><text:span text:style-name="T350">4</text:span></text:p>
          </table:table-cell>
        </table:table-row>
        <table:table-row table:style-name="Tabela1.2">
          <table:table-cell table:style-name="Tabela1.A3" office:value-type="string">
            <text:p text:style-name="P17"><text:span text:style-name="T346">Iodopovidone</text:span></text:p>
          </table:table-cell>
          <table:table-cell table:style-name="Tabela1.A3" office:value-type="string">
            <text:p text:style-name="P29"><text:span text:style-name="T346">0.47%</text:span></text:p>
          </table:table-cell>
          <table:table-cell table:style-name="Tabela1.A3" office:value-type="string">
            <text:p text:style-name="P20"><text:span text:style-name="T346">1 min</text:span></text:p>
          </table:table-cell>
          <table:table-cell table:style-name="Tabela1.A3" office:value-type="string">
            <text:p text:style-name="P27"><text:span text:style-name="T346">3.8</text:span></text:p>
          </table:table-cell>
        </table:table-row>
        <table:table-row table:style-name="Tabela1.10">
          <table:table-cell table:style-name="Tabela1.A5" office:value-type="string">
            <text:p text:style-name="Standard"/>
          </table:table-cell>
          <table:table-cell table:style-name="Tabela1.A5" office:value-type="string">
            <text:p text:style-name="P32"><text:span text:style-name="T346">0.23%</text:span></text:p>
          </table:table-cell>
          <table:table-cell table:style-name="Tabela1.A5" office:value-type="string">
            <text:p text:style-name="P23"><text:span text:style-name="T346">1 min</text:span></text:p>
          </table:table-cell>
          <table:table-cell table:style-name="Tabela1.A5" office:value-type="string">
            <text:p text:style-name="P28"><text:span text:style-name="T349">&gt; </text:span><text:span text:style-name="T350">4</text:span></text:p>
          </table:table-cell>
        </table:table-row>
      </table:table>
      <text:p text:style-name="P164"><draw:g text:anchor-type="char" draw:z-index="30" draw:style-name="gr4"><draw:line draw:style-name="gr3" draw:text-style-name="P268" svg:x1="1.7cm" svg:y1="0.503cm" svg:x2="7.6cm" svg:y2="0.503cm"><text:p/></draw:line><draw:line draw:style-name="gr3" draw:text-style-name="P268" svg:x1="7.6cm" svg:y1="0.503cm" svg:x2="10.729cm" svg:y2="0.503cm"><text:p/></draw:line><draw:line draw:style-name="gr3" draw:text-style-name="P268" svg:x1="10.729cm" svg:y1="0.503cm" svg:x2="13.359cm" svg:y2="0.503cm"><text:p/></draw:line><draw:line draw:style-name="gr3" draw:text-style-name="P268" svg:x1="13.359cm" svg:y1="0.503cm" svg:x2="18.199cm" svg:y2="0.503cm"><text:p/></draw:line></draw:g><text:span text:style-name="T4">Benzalkonium</text:span><text:span text:style-name="T11"> </text:span><text:span text:style-name="T4">chloride<text:tab/></text:span><text:span text:style-name="T5">No</text:span><text:span text:style-name="T12"> </text:span><text:span text:style-name="T5">date</text:span><text:span text:style-name="T12"> </text:span><text:span text:style-name="T5">on</text:span><text:span text:style-name="T12"> </text:span><text:span text:style-name="T5">efficacy</text:span><text:span text:style-name="T12"> </text:span><text:span text:style-name="T5">are</text:span><text:span text:style-name="T12"> </text:span><text:span text:style-name="T5">available</text:span><text:span text:style-name="T12"> </text:span><text:span text:style-name="T5">—</text:span><text:span text:style-name="T12"> </text:span><text:span text:style-name="T5">the</text:span><text:span text:style-name="T12"> </text:span><text:span text:style-name="T5">product</text:span><text:span text:style-name="T12"> </text:span><text:span text:style-name="T5">is</text:span><text:span text:style-name="T12"> </text:span><text:span text:style-name="T5">not</text:span><text:span text:style-name="T12"> </text:span><text:span text:style-name="T5">recommended</text:span></text:p>
      <text:p text:style-name="P165"><text:span text:style-name="T4">Chlorhexidine</text:span><text:span text:style-name="T13"> </text:span><text:span text:style-name="T4">digluconate<text:tab/></text:span><text:span text:style-name="T5">Ineffective</text:span></text:p>
      <text:p text:style-name="P196"><draw:g text:anchor-type="as-char" draw:z-index="33" draw:style-name="gr2"><draw:line draw:style-name="gr3" draw:text-style-name="P268" svg:x1="0cm" svg:y1="0cm" svg:x2="5.9cm" svg:y2="0cm"><text:p/></draw:line><draw:line draw:style-name="gr3" draw:text-style-name="P268" svg:x1="5.9cm" svg:y1="0cm" svg:x2="9.029cm" svg:y2="0cm"><text:p/></draw:line><draw:line draw:style-name="gr3" draw:text-style-name="P268" svg:x1="9.029cm" svg:y1="0cm" svg:x2="11.659cm" svg:y2="0cm"><text:p/></draw:line><draw:line draw:style-name="gr3" draw:text-style-name="P268" svg:x1="11.659cm" svg:y1="0cm" svg:x2="16.499cm" svg:y2="0cm"><text:p/></draw:line></draw:g></text:p>
      <text:p text:style-name="P176"/>
      <text:section text:style-name="Sect5" text:name="Sekcja6">
        <text:p text:style-name="P188"/>
        <text:p text:style-name="P247"><text:span text:style-name="T64">ventilation</text:span><text:span text:style-name="T154"> </text:span><text:span text:style-name="T64">of</text:span><text:span text:style-name="T154"> </text:span><text:span text:style-name="T64">the</text:span><text:span text:style-name="T154"> </text:span><text:span text:style-name="T64">room</text:span><text:span text:style-name="T154"> </text:span><text:span text:style-name="T64">after</text:span><text:span text:style-name="T154"> </text:span><text:span text:style-name="T64">each</text:span><text:span text:style-name="T154"> </text:span><text:span text:style-name="T64">patient</text:span><text:span text:style-name="T154"> </text:span><text:span text:style-name="T64">(at</text:span><text:span text:style-name="T154"> </text:span><text:span text:style-name="T64">least </text:span><text:span text:style-name="T80">15</text:span><text:span text:style-name="T151"> </text:span><text:span text:style-name="T80">minutes),</text:span><text:span text:style-name="T151"> </text:span><text:span text:style-name="T80">changing</text:span><text:span text:style-name="T151"> </text:span><text:span text:style-name="T80">personal</text:span><text:span text:style-name="T151"> </text:span><text:span text:style-name="T80">protective</text:span><text:span text:style-name="T151"> </text:span><text:span text:style-name="T80">equip- </text:span><text:span text:style-name="T56">ment by staff, and disinfection and recalibration </text:span><text:span text:style-name="T204">of </text:span><text:span text:style-name="T202">diagnostic equipment. </text:span><text:span text:style-name="T199">This time </text:span><text:span text:style-name="T202">interval </text:span><text:span text:style-name="T215">is </text:span><text:span text:style-name="T56">likely to last between 30–60 </text:span><text:span text:style-name="T383"><text:s/></text:span><text:span text:style-name="T56">minutes.</text:span></text:p>
        <text:p text:style-name="P248"><text:span text:style-name="T56">Staff performing tests must use recommend</text:span><text:span text:style-name="T63">- </text:span><text:span text:style-name="T56">ed PPE for aerosol-generating procedures fol</text:span><text:span text:style-name="T63">- </text:span><text:span text:style-name="T56">lowing the national guidelines adopted from the AOTMiT <text:s/>which <text:s/>require <text:s/>[28]:</text:span></text:p>
        <text:list xml:id="list130450569935937" text:continue-numbering="true" text:style-name="WWNum4">
          <text:list-item>
            <text:p text:style-name="P98"><text:span text:style-name="T252">A FFP3 or FFP2 half-face</text:span><text:span text:style-name="T305"> </text:span><text:span text:style-name="T252">mask.</text:span></text:p>
          </text:list-item>
          <text:list-item>
            <text:p text:style-name="P99"><text:span text:style-name="T249">Goggles or eye/face</text:span><text:span text:style-name="T306"> </text:span><text:span text:style-name="T249">shield.</text:span></text:p>
          </text:list-item>
          <text:list-item>
            <text:p text:style-name="P102"><text:span text:style-name="T249">A </text:span><text:span text:style-name="T276">long-sleeved </text:span><text:span text:style-name="T249">barrier apron (single-use or disinfectable and</text:span><text:span text:style-name="T307"> </text:span><text:span text:style-name="T249">sterilizable).</text:span></text:p>
          </text:list-item>
          <text:list-item>
            <text:p text:style-name="P100"><text:span text:style-name="T252">Disposable</text:span><text:span text:style-name="T308"> </text:span><text:span text:style-name="T252">gloves,</text:span><text:span text:style-name="T308"> </text:span><text:span text:style-name="T252">which</text:span><text:span text:style-name="T308"> </text:span><text:span text:style-name="T252">should</text:span><text:span text:style-name="T308"> </text:span><text:span text:style-name="T252">be</text:span><text:span text:style-name="T308"> </text:span><text:span text:style-name="T252">discard</text:span><text:span text:style-name="T109">-</text:span></text:p>
          </text:list-item>
        </text:list>
        <text:p text:style-name="P249"><text:span text:style-name="T56">ed after each test and after cleaning of <text:s/>the</text:span></text:p>
        <text:p text:style-name="P250"><text:span text:style-name="T63">laboratory.</text:span></text:p>
        <text:list xml:id="list130449255477264" text:continue-numbering="true" text:style-name="WWNum4">
          <text:list-item>
            <text:p text:style-name="P101"><text:span text:style-name="T249">Hand hygiene, which should be performed before</text:span><text:span text:style-name="T264"> </text:span><text:span text:style-name="T249">and</text:span><text:span text:style-name="T264"> </text:span><text:span text:style-name="T249">after</text:span><text:span text:style-name="T264"> </text:span><text:span text:style-name="T249">putting</text:span><text:span text:style-name="T264"> </text:span><text:span text:style-name="T249">on</text:span><text:span text:style-name="T264"> </text:span><text:span text:style-name="T249">and</text:span><text:span text:style-name="T264"> </text:span><text:span text:style-name="T249">taking</text:span><text:span text:style-name="T264"> </text:span><text:span text:style-name="T249">off</text:span><text:span text:style-name="T264"> </text:span><text:span text:style-name="T249">PPE.</text:span></text:p>
          </text:list-item>
        </text:list>
        <text:p text:style-name="P252"><text:span text:style-name="T63">—</text:span><text:span text:style-name="T155"> </text:span><text:span text:style-name="T63">If</text:span><text:span text:style-name="T156"> </text:span><text:span text:style-name="T74">appropriate</text:span><text:span text:style-name="T156"> </text:span><text:span text:style-name="T72">PPE</text:span><text:span text:style-name="T156"> </text:span><text:span text:style-name="T63">is</text:span><text:span text:style-name="T156"> </text:span><text:span text:style-name="T72">not</text:span><text:span text:style-name="T156"> </text:span><text:span text:style-name="T74">available,</text:span><text:span text:style-name="T156"> </text:span><text:span text:style-name="T85">testing</text:span></text:p>
        <text:p text:style-name="P251"><text:span text:style-name="T56">should not be</text:span><text:span text:style-name="T384"> </text:span><text:span text:style-name="T56">undertaken.</text:span></text:p>
        <text:p text:style-name="P192"><text:span text:style-name="T56">It is recommended that one</text:span><text:span text:style-name="T342"> </text:span><text:span text:style-name="T56">examination</text:span><text:span text:style-name="T385"> </text:span><text:span text:style-name="T56">is</text:span><text:span text:style-name="T205"> </text:span><text:span text:style-name="T204">performed </text:span><text:span text:style-name="T56">in one </text:span><text:span text:style-name="T204">room </text:span><text:span text:style-name="T56">at a </text:span><text:span text:style-name="T204">time </text:span><text:span text:style-name="T56">to</text:span><text:span text:style-name="T217"> </text:span><text:span text:style-name="T204">reduce</text:span><text:span text:style-name="T386"> </text:span><text:span text:style-name="T199">the</text:span><text:span text:style-name="T201"> </text:span><text:span text:style-name="T56">risk of cross-contamination and infection</text:span><text:span text:style-name="T387"> </text:span><text:span text:style-name="T56">of</text:span><text:span text:style-name="T245"> </text:span><text:span text:style-name="T56">sub</text:span><text:span text:style-name="T63">-</text:span><text:span text:style-name="T157"> </text:span><text:span text:style-name="T56">sequent patients and staff. Where</text:span><text:span text:style-name="T387"> </text:span><text:span text:style-name="T56">possible,</text:span><text:span text:style-name="T245"> </text:span><text:span text:style-name="T56">pro</text:span><text:span text:style-name="T63">-</text:span><text:span text:style-name="T157"> </text:span><text:span text:style-name="T56">tective screens should be used</text:span><text:span text:style-name="T387"> </text:span><text:span text:style-name="T56">between</text:span><text:span text:style-name="T245"> </text:span><text:span text:style-name="T56">patients</text:span><text:span text:style-name="T206"> </text:span><text:span text:style-name="T56">and staff to minimize the risk of</text:span><text:span text:style-name="T388"> </text:span><text:span text:style-name="T56">direct</text:span><text:span text:style-name="T389"> </text:span><text:span text:style-name="T56">contact</text:span><text:span text:style-name="T207"> </text:span><text:span text:style-name="T56">with</text:span><text:span text:style-name="T60"> </text:span><text:span text:style-name="T56">aerosols</text:span><text:span text:style-name="T60"> </text:span><text:span text:style-name="T56">[32].</text:span><text:span text:style-name="T60"> </text:span><text:span text:style-name="T56">The</text:span><text:span text:style-name="T60"> </text:span><text:span text:style-name="T56">technician</text:span><text:span text:style-name="T60"> </text:span><text:span text:style-name="T56">and</text:span><text:span text:style-name="T60"> </text:span><text:span text:style-name="T56">the</text:span><text:span text:style-name="T60"> </text:span><text:span text:style-name="T56">patient</text:span><text:span text:style-name="T390"> </text:span><text:span text:style-name="T56">should avoid facing each other</text:span><text:span text:style-name="T388"> </text:span><text:span text:style-name="T56">during</text:span><text:span text:style-name="T391"> </text:span><text:span text:style-name="T56">breathing</text:span><text:span text:style-name="T208"> </text:span><text:span text:style-name="T56">maneuvers to reduce the risk of the</text:span><text:span text:style-name="T222"> </text:span><text:span text:style-name="T56">patients’</text:span><text:span text:style-name="T59"> </text:span><text:span text:style-name="T56">ex</text:span><text:span text:style-name="T63">-</text:span><text:span text:style-name="T157"> </text:span><text:span text:style-name="T56">haled</text:span><text:span text:style-name="T229"> </text:span><text:span text:style-name="T56">air</text:span><text:span text:style-name="T229"> </text:span><text:span text:style-name="T56">being</text:span><text:span text:style-name="T229"> </text:span><text:span text:style-name="T56">directly</text:span><text:span text:style-name="T229"> </text:span><text:span text:style-name="T56">inhaled</text:span><text:span text:style-name="T229"> </text:span><text:span text:style-name="T56">by</text:span><text:span text:style-name="T229"> </text:span><text:span text:style-name="T56">the</text:span><text:span text:style-name="T229"> </text:span><text:span text:style-name="T56">technician.</text:span><text:span text:style-name="T392"> </text:span><text:span text:style-name="T204">Ventilation of </text:span><text:span text:style-name="T199">rooms </text:span><text:span text:style-name="T56">is </text:span><text:span text:style-name="T202">crucial </text:span><text:span text:style-name="T56">in</text:span><text:span text:style-name="T217"> </text:span><text:span text:style-name="T199">order</text:span><text:span text:style-name="T393"> </text:span><text:span text:style-name="T215">to</text:span><text:span text:style-name="T216"> </text:span><text:span text:style-name="T215">reduce aerosolized </text:span><text:span text:style-name="T202">viral</text:span><text:span text:style-name="T394"> </text:span><text:span text:style-name="T215">particles.</text:span><text:span text:style-name="T395"> </text:span><text:span text:style-name="T202">Ventilation</text:span><text:span text:style-name="T213"> </text:span><text:span text:style-name="T56">involving just one air change has been found <text:s/></text:span><text:span text:style-name="T210"><text:s/></text:span><text:span text:style-name="T56">to</text:span></text:p>
        <text:p text:style-name="P217"><text:soft-page-break/></text:p>
        <text:p text:style-name="P253"><text:span text:style-name="T56">reduce the concentration of pollutants in the </text:span><text:span text:style-name="T204">air </text:span><text:span text:style-name="T56">(including SARS-CoV-2 particles) by 63%. <text:s/>After five air </text:span><text:span text:style-name="T204">changes, less than </text:span><text:span text:style-name="T56">1% of air </text:span><text:span text:style-name="T199">pollutants </text:span><text:span text:style-name="T64">remain.</text:span><text:span text:style-name="T88"> </text:span><text:span text:style-name="T64">Therefore,</text:span><text:span text:style-name="T88"> </text:span><text:span text:style-name="T64">a</text:span><text:span text:style-name="T88"> </text:span><text:span text:style-name="T64">ventilation</text:span><text:span text:style-name="T88"> </text:span><text:span text:style-name="T64">system</text:span><text:span text:style-name="T88"> </text:span><text:span text:style-name="T64">capable of</text:span><text:span text:style-name="T158"> </text:span><text:span text:style-name="T64">performing</text:span><text:span text:style-name="T158"> </text:span><text:span text:style-name="T64">10–12</text:span><text:span text:style-name="T158"> </text:span><text:span text:style-name="T64">air</text:span><text:span text:style-name="T158"> </text:span><text:span text:style-name="T64">changes</text:span><text:span text:style-name="T158"> </text:span><text:span text:style-name="T64">per</text:span><text:span text:style-name="T158"> </text:span><text:span text:style-name="T64">hour</text:span><text:span text:style-name="T158"> </text:span><text:span text:style-name="T64">(</text:span><text:span text:style-name="T233">ACH</text:span><text:span text:style-name="T64">) </text:span><text:span text:style-name="T56">would result in less than 1% of the initial air pol</text:span><text:span text:style-name="T63">- </text:span><text:span text:style-name="T64">lutants</text:span><text:span text:style-name="T88"> </text:span><text:span text:style-name="T64">remaining</text:span><text:span text:style-name="T88"> </text:span><text:span text:style-name="T64">after</text:span><text:span text:style-name="T88"> </text:span><text:span text:style-name="T64">30</text:span><text:span text:style-name="T88"> </text:span><text:span text:style-name="T64">minutes</text:span><text:span text:style-name="T88"> </text:span><text:span text:style-name="T64">[33].</text:span><text:span text:style-name="T88"> </text:span><text:span text:style-name="T64">A</text:span><text:span text:style-name="T88"> </text:span><text:span text:style-name="T64">room </text:span><text:span text:style-name="T199">used </text:span><text:span text:style-name="T204">for </text:span><text:span text:style-name="T199">aerosol-generating procedures </text:span><text:span text:style-name="T202">should </text:span><text:span text:style-name="T101">have</text:span><text:span text:style-name="T159"> </text:span><text:span text:style-name="T63">a</text:span><text:span text:style-name="T159"> </text:span><text:span text:style-name="T160">ventilation</text:span><text:span text:style-name="T159"> </text:span><text:span text:style-name="T101">system</text:span><text:span text:style-name="T159"> </text:span><text:span text:style-name="T101">capable</text:span><text:span text:style-name="T159"> </text:span><text:span text:style-name="T85">of</text:span><text:span text:style-name="T159"> </text:span><text:span text:style-name="T85">at</text:span><text:span text:style-name="T159"> </text:span><text:span text:style-name="T97">least </text:span><text:span text:style-name="T56">6 ACH. A room that does not meet this require</text:span><text:span text:style-name="T63">- </text:span><text:span text:style-name="T56">ment, or if there are other significant concerns, should</text:span><text:span text:style-name="T396"> </text:span><text:span text:style-name="T56">be</text:span><text:span text:style-name="T396"> </text:span><text:span text:style-name="T56">left</text:span><text:span text:style-name="T396"> </text:span><text:span text:style-name="T56">empty</text:span><text:span text:style-name="T396"> </text:span><text:span text:style-name="T56">for</text:span><text:span text:style-name="T396"> </text:span><text:span text:style-name="T56">at</text:span><text:span text:style-name="T396"> </text:span><text:span text:style-name="T56">least</text:span><text:span text:style-name="T396"> </text:span><text:span text:style-name="T56">three</text:span><text:span text:style-name="T396"> </text:span><text:span text:style-name="T56">hours</text:span><text:span text:style-name="T396"> </text:span><text:span text:style-name="T56">before </text:span><text:span text:style-name="T80">cleaning</text:span><text:span text:style-name="T161"> </text:span><text:span text:style-name="T80">[32].</text:span></text:p>
        <text:p text:style-name="P254"><text:span text:style-name="T56">Natural ventilation (e.g., open windows and doors) has been shown to be an effective way to reduce the concentration of viral particles in the air. In one study, natural ventilation increased the ACH value by up to 69%. The addition of an extractor fan in the window further increases the efficiency of a ventilation system [37]. Wherever possible, consider performing tests in alternate rooms and using an interval between testing for ventilation and disinfection <text:s/>[32].</text:span></text:p>
        <text:p text:style-name="P256"><text:span text:style-name="T56">Agents active against SARS-CoV-2 should be </text:span><text:span text:style-name="T199">used when disinfecting rooms </text:span><text:span text:style-name="T204">and </text:span><text:span text:style-name="T202">equipment. <text:s/></text:span><text:span text:style-name="T64">A</text:span><text:span text:style-name="T89"> </text:span><text:span text:style-name="T73">summary</text:span><text:span text:style-name="T89"> </text:span><text:span text:style-name="T64">of</text:span><text:span text:style-name="T89"> </text:span><text:span text:style-name="T73">common</text:span><text:span text:style-name="T89"> </text:span><text:span text:style-name="T73">cleaning</text:span><text:span text:style-name="T89"> </text:span><text:span text:style-name="T73">agents</text:span><text:span text:style-name="T89"> </text:span><text:span text:style-name="T64">is</text:span><text:span text:style-name="T89"> </text:span><text:span text:style-name="T73">pre- </text:span><text:span text:style-name="T56">sented in </text:span><text:span text:style-name="T62">Table</text:span><text:span text:style-name="T397"> </text:span><text:span text:style-name="T56">1.</text:span></text:p>
        <text:p text:style-name="P257"/>
        <text:h text:style-name="P9" text:outline-level="2"><text:span text:style-name="T56">Conducting measurements</text:span></text:h>
        <text:p text:style-name="P255"><text:span text:style-name="T56">Single-use bacterial viral filters (BVF) have previously been recommended for use when per</text:span><text:span text:style-name="T63">- </text:span><text:span text:style-name="T64">forming</text:span><text:span text:style-name="T162"> </text:span><text:span text:style-name="T64">routine</text:span><text:span text:style-name="T162"> </text:span><text:span text:style-name="T64">spirometry,</text:span><text:span text:style-name="T162"> </text:span><text:span text:style-name="T64">especially</text:span><text:span text:style-name="T162"> </text:span><text:span text:style-name="T64">in</text:span><text:span text:style-name="T162"> </text:span><text:span text:style-name="T64">patients </text:span><text:span text:style-name="T63">with</text:span><text:span text:style-name="T163"> </text:span><text:span text:style-name="T63">colonization</text:span><text:span text:style-name="T163"> </text:span><text:span text:style-name="T63">of</text:span><text:span text:style-name="T163"> </text:span><text:span text:style-name="T63">the</text:span><text:span text:style-name="T163"> </text:span><text:span text:style-name="T63">airways</text:span><text:span text:style-name="T163"> </text:span><text:span text:style-name="T63">with</text:span><text:span text:style-name="T163"> </text:span><text:span text:style-name="T63">a</text:span><text:span text:style-name="T163"> </text:span><text:span text:style-name="T63">known</text:span></text:p>
      </text:section>
      <text:p text:style-name="P258"/>
      <text:section text:style-name="Sect6" text:name="Sekcja7">
        <text:p text:style-name="P259"><text:span text:style-name="T56">pathogen or in patients who have a comorbid disease (e.g., tuberculosis or cystic fibrosis) to avoid cross-infection [39–41]. However, this was </text:span><text:span text:style-name="T64">not a common practice.</text:span></text:p>
        <text:p text:style-name="P210"><text:span text:style-name="T204">In </text:span><text:span text:style-name="T199">the </text:span><text:span text:style-name="T202">advent </text:span><text:span text:style-name="T204">of </text:span><text:span text:style-name="T199">the COVID-19 </text:span><text:span text:style-name="T202">pandemic, </text:span><text:span text:style-name="T62">BVFs </text:span><text:span text:style-name="T204">are now </text:span><text:span text:style-name="T199">recommended </text:span><text:span text:style-name="T204">for all </text:span><text:span text:style-name="T199">functional </text:span><text:span text:style-name="T202">respiratory testing </text:span><text:span text:style-name="T199">[29, 33]. The filters </text:span><text:span text:style-name="T215">should </text:span><text:span text:style-name="T56">provide</text:span><text:span text:style-name="T218"> </text:span><text:span text:style-name="T56">adequate</text:span><text:span text:style-name="T218"> </text:span><text:span text:style-name="T56">filtration</text:span><text:span text:style-name="T224"> </text:span><text:span text:style-name="T56">for</text:span><text:span text:style-name="T218"> </text:span><text:span text:style-name="T56">flow</text:span><text:span text:style-name="T218"> </text:span><text:span text:style-name="T56">rates</text:span><text:span text:style-name="T218"> </text:span><text:span text:style-name="T56">of</text:span><text:span text:style-name="T218"> </text:span><text:span text:style-name="T56">up</text:span><text:span text:style-name="T218"> </text:span><text:span text:style-name="T56">to 600 to 700 L/min. Filtration efficiency depends on</text:span><text:span text:style-name="T398"> </text:span><text:span text:style-name="T56">the</text:span><text:span text:style-name="T398"> </text:span><text:span text:style-name="T56">filter</text:span><text:span text:style-name="T398"> </text:span><text:span text:style-name="T56">fibers’</text:span><text:span text:style-name="T398"> </text:span><text:span text:style-name="T56">density,</text:span><text:span text:style-name="T398"> </text:span><text:span text:style-name="T56">the</text:span><text:span text:style-name="T398"> </text:span><text:span text:style-name="T56">filter</text:span><text:span text:style-name="T398"> </text:span><text:span text:style-name="T56">layer’s</text:span><text:span text:style-name="T398"> </text:span><text:span text:style-name="T56">depth, and</text:span><text:span text:style-name="T229"> </text:span><text:span text:style-name="T56">the</text:span><text:span text:style-name="T229"> </text:span><text:span text:style-name="T56">flow</text:span><text:span text:style-name="T229"> </text:span><text:span text:style-name="T56">rate.</text:span><text:span text:style-name="T229"> </text:span><text:span text:style-name="T56">Several</text:span><text:span text:style-name="T229"> </text:span><text:span text:style-name="T56">factors</text:span><text:span text:style-name="T229"> </text:span><text:span text:style-name="T56">must</text:span><text:span text:style-name="T229"> </text:span><text:span text:style-name="T56">be</text:span><text:span text:style-name="T229"> </text:span><text:span text:style-name="T204">consid</text:span><text:span text:style-name="T72">- </text:span><text:span text:style-name="T56">ered when selecting</text:span><text:span text:style-name="T399"> </text:span><text:span text:style-name="T56">filters:</text:span></text:p>
        <text:list xml:id="list4055316691" text:style-name="WWNum5">
          <text:list-item>
            <text:p text:style-name="P103"><text:span text:style-name="T48">Bacterial removal </text:span><text:span text:style-name="T49">efficiency </text:span><text:span text:style-name="T260">(BRE) </text:span><text:span text:style-name="T253">— </text:span><text:span text:style-name="T263">the </text:span><text:span text:style-name="T252">efficiency</text:span><text:span text:style-name="T309"> </text:span><text:span text:style-name="T252">in</text:span><text:span text:style-name="T309"> </text:span><text:span text:style-name="T252">trapping</text:span><text:span text:style-name="T309"> </text:span><text:span text:style-name="T252">and</text:span><text:span text:style-name="T309"> </text:span><text:span text:style-name="T252">removing</text:span><text:span text:style-name="T309"> </text:span><text:span text:style-name="T252">bacterial and</text:span><text:span text:style-name="T265"> </text:span><text:span text:style-name="T252">viral</text:span><text:span text:style-name="T265"> </text:span><text:span text:style-name="T252">particles.</text:span><text:span text:style-name="T265"> </text:span><text:span text:style-name="T252">Filters</text:span><text:span text:style-name="T265"> </text:span><text:span text:style-name="T252">with</text:span><text:span text:style-name="T265"> </text:span><text:span text:style-name="T252">an</text:span><text:span text:style-name="T265"> </text:span><text:span text:style-name="T252">efficiency level of </text:span><text:span text:style-name="T253">&gt; </text:span><text:span text:style-name="T252">99.9% are</text:span><text:span text:style-name="T310"> </text:span><text:span text:style-name="T277">recommended.</text:span></text:p>
          </text:list-item>
          <text:list-item>
            <text:p text:style-name="P76"><text:span text:style-name="T50">Airflow resistance </text:span><text:span text:style-name="T253">— </text:span><text:span text:style-name="T249">the <text:s/></text:span><text:span text:style-name="T297">ATS <text:s/></text:span><text:span text:style-name="T249">recommends that</text:span><text:span text:style-name="T311"> </text:span><text:span text:style-name="T249">the</text:span><text:span text:style-name="T311"> </text:span><text:span text:style-name="T249">total</text:span><text:span text:style-name="T311"> </text:span><text:span text:style-name="T249">airflow</text:span><text:span text:style-name="T311"> </text:span><text:span text:style-name="T249">resistance</text:span><text:span text:style-name="T311"> </text:span><text:span text:style-name="T249">at</text:span><text:span text:style-name="T311"> </text:span><text:span text:style-name="T249">14</text:span><text:span text:style-name="T311"> </text:span><text:span text:style-name="T249">L/s</text:span><text:span text:style-name="T311"> </text:span><text:span text:style-name="T249">[42] </text:span><text:span text:style-name="T262">must </text:span><text:span text:style-name="T261">be </text:span><text:span text:style-name="T253">&lt; </text:span><text:span text:style-name="T259">1.5 </text:span><text:span text:style-name="T261">cm </text:span><text:span text:style-name="T276">H</text:span><text:span text:style-name="T338">2</text:span><text:span text:style-name="T276">O </text:span><text:span text:style-name="T259">per </text:span><text:span text:style-name="T249">L </text:span><text:span text:style-name="T259">per </text:span><text:span text:style-name="T285">second, </text:span><text:span text:style-name="T249">measured with the BVF in situ. The spirom</text:span><text:span text:style-name="T105">- </text:span><text:span text:style-name="T249">eter</text:span><text:span text:style-name="T280"> </text:span><text:span text:style-name="T249">must</text:span><text:span text:style-name="T280"> </text:span><text:span text:style-name="T249">be</text:span><text:span text:style-name="T280"> </text:span><text:span text:style-name="T249">re-calibrated</text:span><text:span text:style-name="T280"> </text:span><text:span text:style-name="T249">to</text:span><text:span text:style-name="T280"> </text:span><text:span text:style-name="T249">account</text:span><text:span text:style-name="T280"> </text:span><text:span text:style-name="T249">for</text:span><text:span text:style-name="T280"> </text:span><text:span text:style-name="T276">the </text:span><text:span text:style-name="T249">additional resistance with the BVF included and placed between the calibration syringe and the device</text:span><text:span text:style-name="T262"> </text:span><text:span text:style-name="T249">[39].</text:span></text:p>
          </text:list-item>
          <text:list-item>
            <text:p text:style-name="P74"><text:span text:style-name="T312">Dead space volume </text:span><text:span text:style-name="T252">— </text:span><text:span text:style-name="T249">the volume of dead space</text:span><text:span text:style-name="T284"> </text:span><text:span text:style-name="T249">created</text:span><text:span text:style-name="T284"> </text:span><text:span text:style-name="T249">by</text:span><text:span text:style-name="T284"> </text:span><text:span text:style-name="T249">the</text:span><text:span text:style-name="T284"> </text:span><text:span text:style-name="T249">filter</text:span><text:span text:style-name="T284"> </text:span><text:span text:style-name="T249">should</text:span><text:span text:style-name="T284"> </text:span><text:span text:style-name="T249">be</text:span><text:span text:style-name="T284"> </text:span><text:span text:style-name="T249">as</text:span><text:span text:style-name="T284"> </text:span><text:span text:style-name="T249">small </text:span><text:span text:style-name="T107">as</text:span><text:span text:style-name="T143"> </text:span><text:span text:style-name="T107">possible</text:span><text:span text:style-name="T143"> </text:span><text:span text:style-name="T107">to</text:span><text:span text:style-name="T143"> </text:span><text:span text:style-name="T107">minimize</text:span><text:span text:style-name="T143"> </text:span><text:span text:style-name="T107">rebreathing,</text:span><text:span text:style-name="T143"> </text:span><text:span text:style-name="T107">which</text:span><text:span text:style-name="T143"> </text:span><text:span text:style-name="T107">is </text:span><text:span text:style-name="T105">especially</text:span><text:span text:style-name="T144"> </text:span><text:span text:style-name="T105">important</text:span><text:span text:style-name="T144"> </text:span><text:span text:style-name="T105">in</text:span><text:span text:style-name="T144"> </text:span><text:span text:style-name="T105">patients</text:span><text:span text:style-name="T144"> </text:span><text:span text:style-name="T105">with</text:span><text:span text:style-name="T144"> </text:span><text:span text:style-name="T105">small </text:span><text:span text:style-name="T261">lung </text:span><text:span text:style-name="T259">volumes (young children </text:span><text:span text:style-name="T276">or </text:span><text:span text:style-name="T262">patients </text:span><text:span text:style-name="T118">with</text:span><text:span text:style-name="T145"> </text:span><text:span text:style-name="T115">severe</text:span><text:span text:style-name="T145"> </text:span><text:span text:style-name="T115">respiratory</text:span><text:span text:style-name="T145"> </text:span><text:span text:style-name="T115">impairment).</text:span><text:span text:style-name="T145"> </text:span><text:span text:style-name="T118">Cur- </text:span><text:span text:style-name="T105">rently</text:span><text:span text:style-name="T125"> </text:span><text:span text:style-name="T105">available</text:span><text:span text:style-name="T125"> </text:span><text:span text:style-name="T146">BVFs</text:span><text:span text:style-name="T125"> </text:span><text:span text:style-name="T105">for</text:span><text:span text:style-name="T125"> </text:span><text:span text:style-name="T105">functional</text:span><text:span text:style-name="T125"> </text:span><text:span text:style-name="T105">testing </text:span><text:span text:style-name="T249">have a dead space capacity of 50–75 </text:span><text:span text:style-name="T313"><text:s/></text:span><text:span text:style-name="T276">mL.</text:span></text:p>
          </text:list-item>
          <text:list-item>
            <text:p text:style-name="P76"><text:span text:style-name="T312">Single-use </text:span><text:span text:style-name="T267">BVFs </text:span><text:span text:style-name="T252">— </text:span><text:span text:style-name="T249">they should be utilized. After </text:span><text:span text:style-name="T276">testing, </text:span><text:span text:style-name="T249">the filter </text:span><text:span text:style-name="T276">should </text:span><text:span text:style-name="T249">be </text:span><text:span text:style-name="T261">disposed </text:span><text:span text:style-name="T249">of </text:span><text:span text:style-name="T276">according </text:span><text:span text:style-name="T249">to </text:span><text:span text:style-name="T276">local infection control pro</text:span><text:span text:style-name="T112">- </text:span><text:span text:style-name="T259">cedures. </text:span><text:span text:style-name="T261">The filter </text:span><text:span text:style-name="T259">should </text:span><text:span text:style-name="T261">not </text:span><text:span text:style-name="T276">be </text:span><text:span text:style-name="T262">retained </text:span><text:span text:style-name="T115">for</text:span><text:span text:style-name="T147"> </text:span><text:span text:style-name="T115">use</text:span><text:span text:style-name="T147"> </text:span><text:span text:style-name="T115">with</text:span><text:span text:style-name="T147"> </text:span><text:span text:style-name="T115">other</text:span><text:span text:style-name="T147"> </text:span><text:span text:style-name="T120">patients</text:span><text:span text:style-name="T147"> </text:span><text:span text:style-name="T118">or</text:span><text:span text:style-name="T147"> </text:span><text:span text:style-name="T137">subsequent </text:span><text:span text:style-name="T249">examinations</text:span><text:span text:style-name="T314"> </text:span><text:span text:style-name="T249">with</text:span><text:span text:style-name="T314"> </text:span><text:span text:style-name="T249">the</text:span><text:span text:style-name="T314"> </text:span><text:span text:style-name="T249">same</text:span><text:span text:style-name="T314"> </text:span><text:span text:style-name="T249">patient.</text:span><text:span text:style-name="T314"> </text:span><text:span text:style-name="T295">For</text:span><text:span text:style-name="T314"> </text:span><text:span text:style-name="T295">BVFs </text:span><text:span text:style-name="T107">with</text:span><text:span text:style-name="T140"> </text:span><text:span text:style-name="T107">reusable</text:span><text:span text:style-name="T140"> </text:span><text:span text:style-name="T107">housing,</text:span><text:span text:style-name="T140"> </text:span><text:span text:style-name="T107">the</text:span><text:span text:style-name="T140"> </text:span><text:span text:style-name="T107">housing</text:span><text:span text:style-name="T140"> </text:span><text:span text:style-name="T107">must</text:span><text:span text:style-name="T140"> </text:span><text:span text:style-name="T107">be </text:span><text:span text:style-name="T259">disinfected between patients according </text:span><text:span text:style-name="T276">to </text:span><text:span text:style-name="T249">local infection control</text:span><text:span text:style-name="T299"> </text:span><text:span text:style-name="T249">procedures.</text:span></text:p>
          </text:list-item>
          <text:list-item>
            <text:p text:style-name="P88"><text:span text:style-name="T281">Type</text:span><text:span text:style-name="T315"> </text:span><text:span text:style-name="T312">of</text:span><text:span text:style-name="T315"> </text:span><text:span text:style-name="T270">BVF</text:span><text:span text:style-name="T315"> </text:span><text:span text:style-name="T252">—</text:span><text:span text:style-name="T292"> </text:span><text:span text:style-name="T249">it</text:span><text:span text:style-name="T316"> </text:span><text:span text:style-name="T249">is</text:span><text:span text:style-name="T316"> </text:span><text:span text:style-name="T249">recommended</text:span><text:span text:style-name="T316"> </text:span><text:span text:style-name="T249">to</text:span><text:span text:style-name="T316"> </text:span><text:span text:style-name="T249">use</text:span><text:span text:style-name="T316"> </text:span><text:span text:style-name="T249">a</text:span><text:span text:style-name="T316"> </text:span><text:span text:style-name="T249">type of</text:span><text:span text:style-name="T317"> </text:span><text:span text:style-name="T249">filter</text:span><text:span text:style-name="T317"> </text:span><text:span text:style-name="T249">that</text:span><text:span text:style-name="T317"> </text:span><text:span text:style-name="T249">fits</text:span><text:span text:style-name="T317"> </text:span><text:span text:style-name="T249">multiple</text:span><text:span text:style-name="T317"> </text:span><text:span text:style-name="T249">devices</text:span><text:span text:style-name="T317"> </text:span><text:span text:style-name="T249">in</text:span><text:span text:style-name="T317"> </text:span><text:span text:style-name="T249">a</text:span><text:span text:style-name="T317"> </text:span><text:span text:style-name="T249">given</text:span><text:span text:style-name="T317"> </text:span><text:span text:style-name="T249">lab</text:span><text:span text:style-name="T105">- </text:span><text:span text:style-name="T148">oratory.</text:span><text:span text:style-name="T128"> </text:span><text:span text:style-name="T149">BVFs,</text:span><text:span text:style-name="T128"> </text:span><text:span text:style-name="T108">which</text:span><text:span text:style-name="T128"> </text:span><text:span text:style-name="T108">also</text:span><text:span text:style-name="T128"> </text:span><text:span text:style-name="T108">act</text:span><text:span text:style-name="T128"> </text:span><text:span text:style-name="T108">as</text:span><text:span text:style-name="T128"> </text:span><text:span text:style-name="T108">a</text:span><text:span text:style-name="T128"> </text:span><text:span text:style-name="T108">mouthpiece, </text:span><text:span text:style-name="T249">can</text:span><text:span text:style-name="T318"> </text:span><text:span text:style-name="T269">make</text:span><text:span text:style-name="T318"> </text:span><text:span text:style-name="T249">it</text:span><text:span text:style-name="T318"> </text:span><text:span text:style-name="T249">easier</text:span><text:span text:style-name="T318"> </text:span><text:span text:style-name="T249">to</text:span><text:span text:style-name="T318"> </text:span><text:span text:style-name="T249">clean</text:span><text:span text:style-name="T318"> </text:span><text:span text:style-name="T249">the</text:span><text:span text:style-name="T318"> </text:span><text:span text:style-name="T249">flow</text:span><text:span text:style-name="T318"> </text:span><text:span text:style-name="T269">transducer, </text:span><text:span text:style-name="T249">reduce</text:span><text:span text:style-name="T319"> </text:span><text:span text:style-name="T249">the</text:span><text:span text:style-name="T319"> </text:span><text:span text:style-name="T249">dead</text:span><text:span text:style-name="T319"> </text:span><text:span text:style-name="T249">space</text:span><text:span text:style-name="T319"> </text:span><text:span text:style-name="T249">created</text:span><text:span text:style-name="T319"> </text:span><text:span text:style-name="T249">by</text:span><text:span text:style-name="T319"> </text:span><text:span text:style-name="T249">a</text:span><text:span text:style-name="T319"> </text:span><text:span text:style-name="T269">filter,</text:span><text:span text:style-name="T319"> </text:span><text:span text:style-name="T249">and are</text:span><text:span text:style-name="T306"> </text:span><text:span text:style-name="T249">of</text:span><text:span text:style-name="T306"> </text:span><text:span text:style-name="T249">a</text:span><text:span text:style-name="T306"> </text:span><text:span text:style-name="T249">lower</text:span><text:span text:style-name="T306"> </text:span><text:span text:style-name="T249">cost.</text:span><text:span text:style-name="T306"> </text:span><text:span text:style-name="T249">If</text:span><text:span text:style-name="T306"> </text:span><text:span text:style-name="T249">a</text:span><text:span text:style-name="T306"> </text:span><text:span text:style-name="T249">filter</text:span><text:span text:style-name="T306"> </text:span><text:span text:style-name="T249">with</text:span><text:span text:style-name="T306"> </text:span><text:span text:style-name="T249">a</text:span><text:span text:style-name="T306"> </text:span><text:span text:style-name="T249">mouthpiece is used, there is no need to use an additional disposable mouthpiece</text:span><text:span text:style-name="T291"> </text:span><text:span text:style-name="T249">[29].</text:span></text:p>
          </text:list-item>
        </text:list>
        <text:p text:style-name="P208"><text:span text:style-name="T85">Consistent</text:span><text:span text:style-name="T165"> </text:span><text:span text:style-name="T74">use</text:span><text:span text:style-name="T165"> </text:span><text:span text:style-name="T72">of</text:span><text:span text:style-name="T165"> </text:span><text:span text:style-name="T63">a</text:span><text:span text:style-name="T165"> </text:span><text:span text:style-name="T74">new</text:span><text:span text:style-name="T165"> </text:span><text:span text:style-name="T63">BVF</text:span><text:span text:style-name="T165"> </text:span><text:span text:style-name="T74">for</text:span><text:span text:style-name="T165"> </text:span><text:span text:style-name="T74">each</text:span><text:span text:style-name="T165"> </text:span><text:span text:style-name="T74">pa- </text:span><text:span text:style-name="T212">tient </text:span><text:span text:style-name="T215">and </text:span><text:span text:style-name="T212">routine </text:span><text:span text:style-name="T211">cleaning </text:span><text:span text:style-name="T202">of </text:span><text:span text:style-name="T215">the </text:span><text:span text:style-name="T212">device </text:span><text:span text:style-name="T245">and </text:span><text:span text:style-name="T212">surrounding environment </text:span><text:span text:style-name="T215">with </text:span><text:span text:style-name="T56">a </text:span><text:span text:style-name="T211">disinfectant </text:span><text:span text:style-name="T56">that has at least a 72% alcohol concentration </text:span><text:span text:style-name="T204">are </text:span><text:span text:style-name="T199">recommended </text:span><text:span text:style-name="T56">to </text:span><text:span text:style-name="T199">reduce </text:span><text:span text:style-name="T204">the </text:span><text:span text:style-name="T199">risk </text:span><text:span text:style-name="T56">of </text:span><text:span text:style-name="T202">equipment </text:span><text:span text:style-name="T56">contamination <text:s/>and</text:span><text:span text:style-name="T400"> </text:span><text:span text:style-name="T56">cross-infection.</text:span></text:p>
        <text:p text:style-name="P241"><text:soft-page-break/><text:span text:style-name="T56">When using equipment with disposable flow heads,</text:span><text:span text:style-name="T401"> </text:span><text:span text:style-name="T56">compatible</text:span><text:span text:style-name="T401"> </text:span><text:span text:style-name="T56">filters</text:span><text:span text:style-name="T401"> </text:span><text:span text:style-name="T56">should</text:span><text:span text:style-name="T401"> </text:span><text:span text:style-name="T56">also</text:span><text:span text:style-name="T401"> </text:span><text:span text:style-name="T56">be</text:span><text:span text:style-name="T401"> </text:span><text:span text:style-name="T56">used</text:span><text:span text:style-name="T401"> </text:span><text:span text:style-name="T56">if</text:span><text:span text:style-name="T401"> </text:span><text:span text:style-name="T56">the head has a physical connection with the pressure </text:span><text:span text:style-name="T204">sensor(s). Additional </text:span><text:span text:style-name="T56">filters are not </text:span><text:span text:style-name="T204">required </text:span><text:span text:style-name="T199">in devices where there </text:span><text:span text:style-name="T56">is no </text:span><text:span text:style-name="T199">connection </text:span><text:span text:style-name="T202">between </text:span><text:span text:style-name="T204">exhaled air and the </text:span><text:span text:style-name="T199">rest </text:span><text:span text:style-name="T56">of </text:span><text:span text:style-name="T204">the </text:span><text:span text:style-name="T199">apparatus </text:span><text:span text:style-name="T202">(e.g., </text:span><text:span text:style-name="T204">ultrasonic sensors). Compatible filters must </text:span><text:span text:style-name="T56">be used to avoid affecting test</text:span><text:span text:style-name="T59"> </text:span><text:span text:style-name="T56">results.</text:span></text:p>
        <text:p text:style-name="P239"><text:span text:style-name="T56">In</text:span><text:span text:style-name="T229"> </text:span><text:span text:style-name="T56">order</text:span><text:span text:style-name="T229"> </text:span><text:span text:style-name="T56">to</text:span><text:span text:style-name="T229"> </text:span><text:span text:style-name="T56">reduce</text:span><text:span text:style-name="T229"> </text:span><text:span text:style-name="T56">the</text:span><text:span text:style-name="T229"> </text:span><text:span text:style-name="T56">number</text:span><text:span text:style-name="T229"> </text:span><text:span text:style-name="T56">of</text:span><text:span text:style-name="T229"> </text:span><text:span text:style-name="T56">unnecessary tests, improve efficiency, and shorten test time, </text:span><text:span text:style-name="T204">each examination must </text:span><text:span text:style-name="T56">be </text:span><text:span text:style-name="T204">clearly explained </text:span><text:span text:style-name="T199">to </text:span><text:span text:style-name="T56">the patient. Technicians should not remove their mask to demonstrate breathing maneuvers to </text:span><text:span text:style-name="T204">the </text:span><text:span text:style-name="T56">patient,</text:span><text:span text:style-name="T209"> </text:span><text:span text:style-name="T56">and</text:span><text:span text:style-name="T209"> </text:span><text:span text:style-name="T56">the</text:span><text:span text:style-name="T209"> </text:span><text:span text:style-name="T56">patient</text:span><text:span text:style-name="T209"> </text:span><text:span text:style-name="T56">must</text:span><text:span text:style-name="T209"> </text:span><text:span text:style-name="T56">breathe</text:span><text:span text:style-name="T209"> </text:span><text:span text:style-name="T56">through</text:span><text:span text:style-name="T209"> </text:span><text:span text:style-name="T204">the </text:span><text:span text:style-name="T56">filter</text:span><text:span text:style-name="T61"> </text:span><text:span text:style-name="T56">at</text:span><text:span text:style-name="T61"> </text:span><text:span text:style-name="T56">all</text:span><text:span text:style-name="T61"> </text:span><text:span text:style-name="T204">times.</text:span></text:p>
        <text:p text:style-name="P189"/>
        <text:h text:style-name="P10" text:outline-level="2"><text:span text:style-name="T32">Specific patient groups</text:span></text:h>
        <text:p text:style-name="P219"/>
        <text:p text:style-name="P163"><text:span text:style-name="T332">Lung function testing in children</text:span></text:p>
        <text:p text:style-name="P260"><text:span text:style-name="T211">Overall, performing </text:span><text:span text:style-name="T212">tests </text:span><text:span text:style-name="T202">on </text:span><text:span text:style-name="T211">children </text:span><text:span text:style-name="T202">re</text:span><text:span text:style-name="T85">- </text:span><text:span text:style-name="T212">quires more </text:span><text:span text:style-name="T211">significant </text:span><text:span text:style-name="T212">staff input </text:span><text:span text:style-name="T215">and </text:span><text:span text:style-name="T245">more </text:span><text:span text:style-name="T56">attempts than with adult patients. It is also more challenging to maintain distancing and sanitary regimes when working with children. During </text:span><text:span text:style-name="T204">the </text:span><text:span text:style-name="T56">COVID-19 pandemic, only essential examinations should be performed in children [43]. Indications </text:span><text:span text:style-name="T215">for </text:span><text:span text:style-name="T212">lung </text:span><text:span text:style-name="T211">function </text:span><text:span text:style-name="T212">testing </text:span><text:span text:style-name="T202">in </text:span><text:span text:style-name="T211">children </text:span><text:span text:style-name="T245">include </text:span><text:span text:style-name="T56">testing those with chronic diseases (e.g., </text:span><text:span text:style-name="T204">cystic </text:span><text:span text:style-name="T56">fibrosis, primary ciliary dyskinesia, </text:span><text:span text:style-name="T204">uncontrolled </text:span><text:span text:style-name="T56">asthma), during the qualification process for lung transplants</text:span><text:span text:style-name="T221"> </text:span><text:span text:style-name="T56">or</text:span><text:span text:style-name="T221"> </text:span><text:span text:style-name="T56">hematopoietic</text:span><text:span text:style-name="T221"> </text:span><text:span text:style-name="T56">cell</text:span><text:span text:style-name="T221"> </text:span><text:span text:style-name="T56">transplants,</text:span><text:span text:style-name="T221"> </text:span><text:span text:style-name="T56">and in situations when the pathogenesis of a disease </text:span><text:span text:style-name="T64">is</text:span><text:span text:style-name="T166"> </text:span><text:span text:style-name="T64">unclear</text:span><text:span text:style-name="T166"> </text:span><text:span text:style-name="T64">or</text:span><text:span text:style-name="T166"> </text:span><text:span text:style-name="T64">requires</text:span><text:span text:style-name="T166"> </text:span><text:span text:style-name="T64">special</text:span><text:span text:style-name="T166"> </text:span><text:span text:style-name="T64">assessment.</text:span></text:p>
        <text:p text:style-name="P240"><text:span text:style-name="T56">In</text:span><text:span text:style-name="T197"> </text:span><text:span text:style-name="T56">the</text:span><text:span text:style-name="T197"> </text:span><text:span text:style-name="T56">context</text:span><text:span text:style-name="T197"> </text:span><text:span text:style-name="T56">of</text:span><text:span text:style-name="T197"> </text:span><text:span text:style-name="T56">COVID-19,</text:span><text:span text:style-name="T197"> </text:span><text:span text:style-name="T56">the</text:span><text:span text:style-name="T197"> </text:span><text:span text:style-name="T56">recommenda</text:span><text:span text:style-name="T63">- </text:span><text:span text:style-name="T56">tions for testing children are consistent with </text:span><text:span text:style-name="T204">the </text:span><text:span text:style-name="T56">recommendations for adults. However, it </text:span><text:span text:style-name="T204">should </text:span><text:span text:style-name="T56">be noted that children, especially in younger </text:span><text:span text:style-name="T204">age </text:span><text:span text:style-name="T56">groups, are usually accompanied by an adult. Re</text:span><text:span text:style-name="T63">- </text:span><text:span text:style-name="T56">strictions regarding distancing and hand hygiene </text:span><text:span text:style-name="T199">must also </text:span><text:span text:style-name="T56">be </text:span><text:span text:style-name="T199">adhered </text:span><text:span text:style-name="T56">to by </text:span><text:span text:style-name="T204">the </text:span><text:span text:style-name="T202">accompanying </text:span><text:span text:style-name="T56">adult. Where possible, children should enter </text:span><text:span text:style-name="T204">the </text:span><text:span text:style-name="T56">examination room alone while the accompanying person remains outside. However, if a guardian must accompany the child, movement within </text:span><text:span text:style-name="T204">the </text:span><text:span text:style-name="T56">room and direct contact with equipment </text:span><text:span text:style-name="T204">should </text:span><text:span text:style-name="T56">be</text:span><text:span text:style-name="T402"> </text:span><text:span text:style-name="T56">minimized.</text:span></text:p>
        <text:p text:style-name="P215"/>
        <text:h text:style-name="Heading_20_1" text:outline-level="2"><text:span text:style-name="T56">Spirometry in the elderly</text:span></text:h>
        <text:p text:style-name="P238"><text:span text:style-name="T204">Older people with underlying diseases, </text:span><text:span text:style-name="T56">in</text:span><text:span text:style-name="T63">- </text:span><text:span text:style-name="T56">cluding cardiovascular and chronic lung diseases, </text:span><text:span text:style-name="T64">are</text:span><text:span text:style-name="T69"> </text:span><text:span text:style-name="T64">known</text:span><text:span text:style-name="T69"> </text:span><text:span text:style-name="T64">to</text:span><text:span text:style-name="T69"> </text:span><text:span text:style-name="T64">be</text:span><text:span text:style-name="T69"> </text:span><text:span text:style-name="T64">particularly</text:span><text:span text:style-name="T69"> </text:span><text:span text:style-name="T64">susceptible</text:span><text:span text:style-name="T69"> </text:span><text:span text:style-name="T64">to</text:span><text:span text:style-name="T69"> </text:span><text:span text:style-name="T64">severe </text:span><text:span text:style-name="T56">and critical effects of SARS-CoV-2 infection [18, </text:span><text:span text:style-name="T204">44]. Therefore, <text:s/>avoiding <text:s/></text:span><text:span text:style-name="T56">SARS-CoV-2 <text:s/></text:span><text:span text:style-name="T199">infection </text:span><text:span text:style-name="T56">in this patient population is a priority, and </text:span><text:span text:style-name="T204">visits </text:span><text:span text:style-name="T199">to </text:span><text:span text:style-name="T215">healthcare facilities should </text:span><text:span text:style-name="T199">be </text:span><text:span text:style-name="T215">avoided <text:s/></text:span><text:span text:style-name="T403"><text:s/></text:span><text:span text:style-name="T202">un</text:span><text:span text:style-name="T85">-</text:span></text:p>
      </text:section>
      <text:p text:style-name="P261"/>
      <text:section text:style-name="Sect7" text:name="Sekcja8">
        <text:p text:style-name="P223"><text:span text:style-name="T56">less necessary with both routine and follow-up </text:span><text:span text:style-name="T199">spirometry postponed until </text:span><text:span text:style-name="T204">the </text:span><text:span text:style-name="T202">post-pandemic </text:span><text:span text:style-name="T56">period. Clinical circumstances and indications for spirometry should be discussed with the referring physician in terms of risk-benefit for the patient, and essential testing should be performed with all precautions mentioned above in </text:span><text:span text:style-name="T199"><text:s/></text:span><text:span text:style-name="T204">place.</text:span></text:p>
        <text:p text:style-name="P189"/>
        <text:h text:style-name="P6" text:outline-level="2"><text:span text:style-name="T56">Spirometry in lung cancer patients</text:span></text:h>
        <text:p text:style-name="P206"><text:span text:style-name="T64">Patients</text:span><text:span text:style-name="T167"> </text:span><text:span text:style-name="T64">with</text:span><text:span text:style-name="T167"> </text:span><text:span text:style-name="T64">a</text:span><text:span text:style-name="T167"> </text:span><text:span text:style-name="T64">malignancy</text:span><text:span text:style-name="T167"> </text:span><text:span text:style-name="T64">who</text:span><text:span text:style-name="T167"> </text:span><text:span text:style-name="T64">become</text:span><text:span text:style-name="T167"> </text:span><text:span text:style-name="T64">in- </text:span><text:span text:style-name="T56">fected with SARS-CoV-2 have a higher mortality rate</text:span><text:span text:style-name="T340"> </text:span><text:span text:style-name="T56">than</text:span><text:span text:style-name="T340"> </text:span><text:span text:style-name="T56">the</text:span><text:span text:style-name="T340"> </text:span><text:span text:style-name="T56">general</text:span><text:span text:style-name="T340"> </text:span><text:span text:style-name="T56">population,</text:span><text:span text:style-name="T340"> </text:span><text:span text:style-name="T56">and</text:span><text:span text:style-name="T340"> </text:span><text:span text:style-name="T56">lung</text:span><text:span text:style-name="T340"> </text:span><text:span text:style-name="T204">cancer </text:span><text:span text:style-name="T84">patients</text:span><text:span text:style-name="T104"> </text:span><text:span text:style-name="T86">are</text:span><text:span text:style-name="T104"> </text:span><text:span text:style-name="T84">particularly</text:span><text:span text:style-name="T104"> </text:span><text:span text:style-name="T84">susceptible</text:span><text:span text:style-name="T104"> </text:span><text:span text:style-name="T76">to</text:span><text:span text:style-name="T104"> </text:span><text:span text:style-name="T102">severe </text:span><text:span text:style-name="T215">SARS- </text:span><text:span text:style-name="T199">CoV-2 </text:span><text:span text:style-name="T211">disease. Additional </text:span><text:span text:style-name="T212">risk </text:span><text:span text:style-name="T211">factors </text:span><text:span text:style-name="T56">such as old age, smoking, other cardiac and pul</text:span><text:span text:style-name="T63">- </text:span><text:span text:style-name="T56">monary conditions (e.g., COPD), and concurrent </text:span><text:span text:style-name="T84">cancer</text:span><text:span text:style-name="T168"> </text:span><text:span text:style-name="T84">therapy</text:span><text:span text:style-name="T168"> </text:span><text:span text:style-name="T84">further</text:span><text:span text:style-name="T168"> </text:span><text:span text:style-name="T84">increase</text:span><text:span text:style-name="T168"> </text:span><text:span text:style-name="T86">this</text:span><text:span text:style-name="T168"> </text:span><text:span text:style-name="T86">risk</text:span><text:span text:style-name="T168"> </text:span><text:span text:style-name="T102">[45]. </text:span><text:span text:style-name="T56">Among all cancer patients infected with SARS- </text:span><text:span text:style-name="T93">CoV-2,</text:span><text:span text:style-name="T169"> </text:span><text:span text:style-name="T64">those</text:span><text:span text:style-name="T169"> </text:span><text:span text:style-name="T64">with</text:span><text:span text:style-name="T169"> </text:span><text:span text:style-name="T64">lung</text:span><text:span text:style-name="T169"> </text:span><text:span text:style-name="T64">cancer</text:span><text:span text:style-name="T169"> </text:span><text:span text:style-name="T64">make</text:span><text:span text:style-name="T169"> </text:span><text:span text:style-name="T64">up</text:span><text:span text:style-name="T169"> </text:span><text:span text:style-name="T64">the</text:span><text:span text:style-name="T169"> </text:span><text:span text:style-name="T64">largest </text:span><text:span text:style-name="T56">group (21–25% of all patients) [46, </text:span><text:span text:style-name="T404"><text:s/></text:span><text:span text:style-name="T56">47]</text:span><text:span text:style-name="T486">.</text:span></text:p>
        <text:p text:style-name="P228"><text:span text:style-name="T56">One of the essential indications for respira</text:span><text:span text:style-name="T63">- </text:span><text:span text:style-name="T76">tory</text:span><text:span text:style-name="T99"> </text:span><text:span text:style-name="T76">function</text:span><text:span text:style-name="T99"> </text:span><text:span text:style-name="T76">testing</text:span><text:span text:style-name="T99"> </text:span><text:span text:style-name="T64">is</text:span><text:span text:style-name="T99"> </text:span><text:span text:style-name="T76">evaluating</text:span><text:span text:style-name="T99"> </text:span><text:span text:style-name="T76">lung</text:span><text:span text:style-name="T99"> </text:span><text:span text:style-name="T86">cancer </text:span><text:span text:style-name="T64">patients</text:span><text:span text:style-name="T164"> </text:span><text:span text:style-name="T64">eligible</text:span><text:span text:style-name="T164"> </text:span><text:span text:style-name="T64">for</text:span><text:span text:style-name="T164"> </text:span><text:span text:style-name="T64">surgery.</text:span><text:span text:style-name="T164"> </text:span><text:span text:style-name="T64">In</text:span><text:span text:style-name="T164"> </text:span><text:span text:style-name="T64">these</text:span><text:span text:style-name="T164"> </text:span><text:span text:style-name="T64">cases,</text:span><text:span text:style-name="T164"> </text:span><text:span text:style-name="T73">the </text:span><text:span text:style-name="T56">results</text:span><text:span text:style-name="T218"> </text:span><text:span text:style-name="T56">of</text:span><text:span text:style-name="T218"> </text:span><text:span text:style-name="T56">previously</text:span><text:span text:style-name="T218"> </text:span><text:span text:style-name="T56">performed</text:span><text:span text:style-name="T218"> </text:span><text:span text:style-name="T56">tests</text:span><text:span text:style-name="T218"> </text:span><text:span text:style-name="T56">may</text:span><text:span text:style-name="T218"> </text:span><text:span text:style-name="T56">be</text:span><text:span text:style-name="T218"> </text:span><text:span text:style-name="T56">used to qualify for surgical treatment if the patients’ </text:span><text:span text:style-name="T202">clinical condition remains stable. </text:span><text:span text:style-name="T204">However, </text:span><text:span text:style-name="T215">if </text:span><text:span text:style-name="T204">these </text:span><text:span text:style-name="T56">are not </text:span><text:span text:style-name="T204">available </text:span><text:span text:style-name="T56">or the </text:span><text:span text:style-name="T204">patient’s </text:span><text:span text:style-name="T199">clinical </text:span><text:span text:style-name="T56">condition has deteriorated, spirometry should be performed with all the appropriate</text:span><text:span text:style-name="T405"> </text:span><text:span text:style-name="T204">precautions.</text:span></text:p>
        <text:p text:style-name="P262"/>
        <text:h text:style-name="P11" text:outline-level="2"><text:span text:style-name="T32">Telemedicine</text:span></text:h>
        <text:p text:style-name="P187"/>
        <text:p text:style-name="P229"><text:span text:style-name="T56">Emerging technological advancements such as</text:span><text:span text:style-name="T224"> </text:span><text:span text:style-name="T56">telemedicine</text:span><text:span text:style-name="T224"> </text:span><text:span text:style-name="T56">are</text:span><text:span text:style-name="T224"> </text:span><text:span text:style-name="T56">being</text:span><text:span text:style-name="T224"> </text:span><text:span text:style-name="T56">utilized</text:span><text:span text:style-name="T224"> </text:span><text:span text:style-name="T56">more</text:span><text:span text:style-name="T224"> </text:span><text:span text:style-name="T56">often</text:span><text:span text:style-name="T224"> </text:span><text:span text:style-name="T56">due to the SARS-CoV-2 pandemic. Telemedicine </text:span><text:span text:style-name="T204">can </text:span><text:span text:style-name="T56">be used for consultations, remote monitoring of vital signs (e.g., ECG, blood pressure, and</text:span><text:span text:style-name="T406"> </text:span><text:span text:style-name="T56">oxygen saturation), and monitoring of test results to re</text:span><text:span text:style-name="T63">- </text:span><text:span text:style-name="T56">duce the risk of infection associated with phys</text:span><text:span text:style-name="T63">- </text:span><text:span text:style-name="T56">ically being in a hospital. Telemedicine may be useful</text:span><text:span text:style-name="T224"> </text:span><text:span text:style-name="T56">in</text:span><text:span text:style-name="T224"> </text:span><text:span text:style-name="T56">the</text:span><text:span text:style-name="T224"> </text:span><text:span text:style-name="T56">monitoring</text:span><text:span text:style-name="T224"> </text:span><text:span text:style-name="T56">and</text:span><text:span text:style-name="T224"> </text:span><text:span text:style-name="T56">follow-up</text:span><text:span text:style-name="T224"> </text:span><text:span text:style-name="T56">of</text:span><text:span text:style-name="T224"> </text:span><text:span text:style-name="T56">patients with</text:span><text:span text:style-name="T230"> </text:span><text:span text:style-name="T56">long-term</text:span><text:span text:style-name="T230"> </text:span><text:span text:style-name="T56">respiratory</text:span><text:span text:style-name="T230"> </text:span><text:span text:style-name="T56">conditions</text:span><text:span text:style-name="T230"> </text:span><text:span text:style-name="T56">(e.g.,</text:span><text:span text:style-name="T230"> </text:span><text:span text:style-name="T56">cystic fibrosis and severe asthma). However, it </text:span><text:span text:style-name="T204">should </text:span><text:span text:style-name="T56">not be used as a diagnostic tool instead of lung function testing</text:span><text:span text:style-name="T394"> </text:span><text:span text:style-name="T56">[48].</text:span></text:p>
        <text:p text:style-name="P189"/>
        <text:h text:style-name="P11" text:outline-level="2"><text:span text:style-name="T44">Hospital procedure</text:span></text:h>
        <text:p text:style-name="P263"/>
        <text:p text:style-name="P208"><text:span text:style-name="T56">Consistent rules or standard operating pro</text:span><text:span text:style-name="T63">- </text:span><text:span text:style-name="T56">cedures (SOPs) that are easy for staff to follow are essential for the organization and delivery of lung function testing with minimal SARS- CoV-2 infection risk. An example of an SOP is shown in Appendix 1. The document has been prepared by members of the Clinical Department</text:span></text:p>
        <text:p text:style-name="P212"><text:soft-page-break/><text:span text:style-name="T56">of Pulmonology and Allergology team at the Uni</text:span><text:span text:style-name="T63">- </text:span><text:span text:style-name="T56">versity Hospital in Cracow (which was designated a dedicated COVID-19 center). The SOP includes <text:s/>a </text:span><text:span text:style-name="T204">description </text:span><text:span text:style-name="T56">of the </text:span><text:span text:style-name="T204">procedure, information </text:span><text:span text:style-name="T199">re</text:span><text:span text:style-name="T74">- </text:span><text:span text:style-name="T56">garding</text:span><text:span text:style-name="T61"> </text:span><text:span text:style-name="T56">the</text:span><text:span text:style-name="T61"> </text:span><text:span text:style-name="T56">organization</text:span><text:span text:style-name="T61"> </text:span><text:span text:style-name="T56">of</text:span><text:span text:style-name="T61"> </text:span><text:span text:style-name="T56">tests,</text:span><text:span text:style-name="T61"> </text:span><text:span text:style-name="T56">staff</text:span><text:span text:style-name="T61"> </text:span><text:span text:style-name="T56">protection, </text:span><text:span text:style-name="T245">infection </text:span><text:span text:style-name="T211">control, </text:span><text:span text:style-name="T212">and </text:span><text:span text:style-name="T245">instructions </text:span><text:span text:style-name="T202">on </text:span><text:span text:style-name="T214">safely </text:span><text:span text:style-name="T56">performing lung function testing (Appendix </text:span><text:span text:style-name="T204">1). </text:span><text:span text:style-name="T56">The hospital procedure goes with the health as</text:span><text:span text:style-name="T63">- </text:span><text:span text:style-name="T56">sessment <text:s/>questionnaire <text:s/>(Appendix</text:span><text:span text:style-name="T60"> </text:span><text:span text:style-name="T204">2).</text:span></text:p>
        <text:p text:style-name="P197"/>
        <text:h text:style-name="P3" text:outline-level="2"><text:span text:style-name="T44">Conflict od interest</text:span></text:h>
        <text:p text:style-name="P233"><text:span text:style-name="T56">None declared.</text:span></text:p>
        <text:p text:style-name="P257"/>
        <text:p text:style-name="P166"><text:span text:style-name="T51">References:</text:span></text:p>
        <text:list xml:id="list2061176368" text:style-name="WWNum6">
          <text:list-item>
            <text:p text:style-name="P104"><text:span text:style-name="T407">Miniterstwo Zdrowia. Pierwszy przypadek koronawirusa w Polsce. 2020. Available from:</text:span><text:span text:style-name="T412"> </text:span><text:a xlink:type="simple" xlink:href="http://www.gov.pl/web/zdrowie/pier-" text:style-name="Default_20_Style" text:visited-style-name="Default_20_Style"><text:span text:style-name="T407">www.gov.pl/web/zdrowie/pier</text:span></text:a><text:a xlink:type="simple" xlink:href="http://www.gov.pl/web/zdrowie/pier-" text:style-name="Default_20_Style" text:visited-style-name="Default_20_Style"><text:span text:style-name="T170">-</text:span></text:a><text:span text:style-name="T170"> </text:span><text:span text:style-name="T407">wszy-przypadek-koronawirusa-w-polsce. [Last accessed at: </text:span><text:span text:style-name="T170">30.11.2020].</text:span></text:p>
          </text:list-item>
          <text:list-item>
            <text:p text:style-name="P105"><text:span text:style-name="T171">Johns</text:span><text:span text:style-name="T175"> </text:span><text:span text:style-name="T171">Hopkins</text:span><text:span text:style-name="T175"> </text:span><text:span text:style-name="T171">University.</text:span><text:span text:style-name="T175"> </text:span><text:span text:style-name="T171">Coronavirus</text:span><text:span text:style-name="T175"> </text:span><text:span text:style-name="T171">resource</text:span><text:span text:style-name="T175"> </text:span><text:span text:style-name="T171">center.</text:span><text:span text:style-name="T175"> </text:span><text:span text:style-name="T171">2020. </text:span><text:span text:style-name="T407">Available from: https://coronavirus.jhu.edu/map.html. [Last accessed</text:span><text:span text:style-name="T413"> </text:span><text:span text:style-name="T407">at:</text:span><text:span text:style-name="T413"> </text:span><text:span text:style-name="T407">27.07.2020].</text:span></text:p>
          </text:list-item>
          <text:list-item>
            <text:p text:style-name="P106"><text:span text:style-name="T407">Ministerstwo <text:s text:c="2"/>Zdrowia. <text:s text:c="2"/>Koronawirus: <text:s text:c="2"/>aktualne </text:span><text:span text:style-name="T414"><text:s/></text:span><text:span text:style-name="T407">informacje</text:span></text:p>
          </text:list-item>
        </text:list>
        <text:p text:style-name="P167"><text:span text:style-name="T407">i zalecenia. 2020. Access Date: 27.07.2020. Available from: </text:span><text:a xlink:type="simple" xlink:href="http://www.gov.pl/web/koronawirus/wykaz-zarazen-koronawi-" text:style-name="Default_20_Style" text:visited-style-name="Default_20_Style"><text:span text:style-name="T407">www.gov.pl/web/koronawirus/wykaz-zarazen-koronawi</text:span></text:a><text:a xlink:type="simple" xlink:href="http://www.gov.pl/web/koronawirus/wykaz-zarazen-koronawi-" text:style-name="Default_20_Style" text:visited-style-name="Default_20_Style"><text:span text:style-name="T170">-</text:span></text:a><text:span text:style-name="T170"> </text:span><text:span text:style-name="T407">rusem-sars-cov-2. [Last accessed at: 27.07.2020].</text:span></text:p>
        <text:list xml:id="list130450538354124" text:continue-numbering="true" text:style-name="WWNum6">
          <text:list-item>
            <text:p text:style-name="P112"><text:span text:style-name="T407">Bahl</text:span><text:span text:style-name="T415"> </text:span><text:span text:style-name="T416">P,</text:span><text:span text:style-name="T415"> </text:span><text:span text:style-name="T407">Doolan</text:span><text:span text:style-name="T415"> </text:span><text:span text:style-name="T407">C,</text:span><text:span text:style-name="T415"> </text:span><text:span text:style-name="T407">de</text:span><text:span text:style-name="T415"> </text:span><text:span text:style-name="T407">Silva</text:span><text:span text:style-name="T415"> </text:span><text:span text:style-name="T407">C,</text:span><text:span text:style-name="T415"> </text:span><text:span text:style-name="T407">et</text:span><text:span text:style-name="T415"> </text:span><text:span text:style-name="T407">al.</text:span><text:span text:style-name="T415"> </text:span><text:span text:style-name="T407">Airborne</text:span><text:span text:style-name="T415"> </text:span><text:span text:style-name="T407">or</text:span><text:span text:style-name="T415"> </text:span><text:span text:style-name="T407">droplet</text:span><text:span text:style-name="T415"> </text:span><text:span text:style-name="T407">precau</text:span><text:span text:style-name="T170">- </text:span><text:span text:style-name="T407">tions for health workers treating COVID-19? J Infect Dis. 2020 [Epub ahead of print], doi: </text:span><text:a xlink:type="simple" xlink:href="http://dx.doi.org/10.1093/infdis/jiaa189" text:style-name="Default_20_Style" text:visited-style-name="Default_20_Style"><text:span text:style-name="T490">10.1093/infdis/jiaa189</text:span></text:a><text:span text:style-name="T407">, indexed</text:span><text:span text:style-name="T417"> </text:span><text:span text:style-name="T407">in </text:span><text:span text:style-name="T408">Pubmed:</text:span><text:span text:style-name="T418"> </text:span><text:a xlink:type="simple" xlink:href="https://www.ncbi.nlm.nih.gov/pubmed/32301491" text:style-name="Default_20_Style" text:visited-style-name="Default_20_Style"><text:span text:style-name="T487">32301491</text:span></text:a><text:span text:style-name="T171">.</text:span></text:p>
          </text:list-item>
          <text:list-item>
            <text:p text:style-name="P117"><text:span text:style-name="T407">Santarpia J, Rivera D, Herrera </text:span><text:span text:style-name="T420">V, </text:span><text:span text:style-name="T407">et al. Transmission potential of SARS-CoV-2 in viral shedding observed at the university of nebraska</text:span><text:span text:style-name="T421"> </text:span><text:span text:style-name="T407">medical</text:span><text:span text:style-name="T421"> </text:span><text:span text:style-name="T407">center.</text:span><text:span text:style-name="T421"> </text:span><text:span text:style-name="T407">,</text:span><text:span text:style-name="T421"> </text:span><text:span text:style-name="T407">doi:</text:span><text:span text:style-name="T421"> </text:span><text:a xlink:type="simple" xlink:href="http://dx.doi.org/10.1101/2020.03.23.20039446" text:style-name="Default_20_Style" text:visited-style-name="Default_20_Style"><text:span text:style-name="T490">10.1101/2020.03.23.20039446</text:span></text:a><text:span text:style-name="T170">.</text:span></text:p>
          </text:list-item>
          <text:list-item>
            <text:p text:style-name="P122"><text:span text:style-name="T407">Stadnytskyi </text:span><text:span text:style-name="T420">V, </text:span><text:span text:style-name="T407">Bax CE, Bax A, et al. The airborne lifetime of small speech droplets and their potential importance in SARS- </text:span><text:span text:style-name="T422">CoV-2 </text:span><text:span text:style-name="T407">transmission. Proc Natl Acad Sci U S A. 2020; 117(22): 11875–11877, doi: </text:span><text:a xlink:type="simple" xlink:href="http://dx.doi.org/10.1073/pnas.2006874117" text:style-name="Default_20_Style" text:visited-style-name="Default_20_Style"><text:span text:style-name="T490">10.1073/pnas.2006874117</text:span></text:a><text:span text:style-name="T407">, indexed in Pubmed:</text:span><text:span text:style-name="T423"> </text:span><text:a xlink:type="simple" xlink:href="https://www.ncbi.nlm.nih.gov/pubmed/32404416" text:style-name="Default_20_Style" text:visited-style-name="Default_20_Style"><text:span text:style-name="T490">32404416</text:span></text:a><text:span text:style-name="T170">.</text:span></text:p>
          </text:list-item>
          <text:list-item>
            <text:p text:style-name="P118"><text:span text:style-name="T407">van Doremalen N, Bushmaker </text:span><text:span text:style-name="T424">T, </text:span><text:span text:style-name="T407">Morris DH, et al. Aerosol and surface stability of sars-cov-2 as compared with sars-cov-1. <text:s text:c="2"/>N Engl J Med. 2020; 382(16): 1564–1567, doi: </text:span><text:a xlink:type="simple" xlink:href="http://dx.doi.org/10.1056/NEJMc2004973" text:style-name="Default_20_Style" text:visited-style-name="Default_20_Style"><text:span text:style-name="T490">10.1056/NE</text:span></text:a><text:a xlink:type="simple" xlink:href="http://dx.doi.org/10.1056/NEJMc2004973" text:style-name="Default_20_Style" text:visited-style-name="Default_20_Style"><text:span text:style-name="T488">- </text:span></text:a><text:a xlink:type="simple" xlink:href="http://dx.doi.org/10.1056/NEJMc2004973" text:style-name="Default_20_Style" text:visited-style-name="Default_20_Style"><text:span text:style-name="T490">JMc2004973</text:span></text:a><text:span text:style-name="T407">, indexed in Pubmed:</text:span><text:span text:style-name="T425"> </text:span><text:a xlink:type="simple" xlink:href="https://www.ncbi.nlm.nih.gov/pubmed/32182409" text:style-name="Default_20_Style" text:visited-style-name="Default_20_Style"><text:span text:style-name="T490">32182409</text:span></text:a><text:span text:style-name="T170">.</text:span></text:p>
          </text:list-item>
          <text:list-item>
            <text:p text:style-name="P125"><text:span text:style-name="T170">Chen </text:span><text:span text:style-name="T177">W, </text:span><text:span text:style-name="T170">Lan </text:span><text:span text:style-name="T178">Y, </text:span><text:span text:style-name="T176">Yuan </text:span><text:span text:style-name="T170">X, et al. Detectable 2019-nCoV vi- </text:span><text:span text:style-name="T407">ral RNA in </text:span><text:span text:style-name="T426">blood </text:span><text:span text:style-name="T407">is a </text:span><text:span text:style-name="T426">strong <text:s/>indicator <text:s/></text:span><text:span text:style-name="T407">for the </text:span><text:span text:style-name="T426">further <text:s/>clini</text:span><text:span text:style-name="T180">- <text:s/></text:span><text:span text:style-name="T407">cal </text:span><text:span text:style-name="T415">severity. </text:span><text:span text:style-name="T426">Emerg Microbes Infect. 2020; 9(1): 469–473, doi: </text:span><text:a xlink:type="simple" xlink:href="http://dx.doi.org/10.1080/22221751.2020.1732837" text:style-name="Default_20_Style" text:visited-style-name="Default_20_Style"><text:span text:style-name="T493">10.1080/22221751.2020.1732837</text:span></text:a><text:span text:style-name="T422">, </text:span><text:span text:style-name="T415">indexed </text:span><text:span text:style-name="T407">in </text:span><text:span text:style-name="T415">Pubmed:</text:span><text:span text:style-name="T422"> </text:span><text:a xlink:type="simple" xlink:href="https://www.ncbi.nlm.nih.gov/pubmed/32102625" text:style-name="Default_20_Style" text:visited-style-name="Default_20_Style"><text:span text:style-name="T493">32102625</text:span></text:a><text:span text:style-name="T182">.</text:span></text:p>
          </text:list-item>
          <text:list-item>
            <text:p text:style-name="P126"><text:span text:style-name="T428">Wang</text:span><text:span text:style-name="T424"> </text:span><text:span text:style-name="T429">W,</text:span><text:span text:style-name="T424"> </text:span><text:span text:style-name="T407">Xu</text:span><text:span text:style-name="T424"> </text:span><text:span text:style-name="T429">Y,</text:span><text:span text:style-name="T424"> </text:span><text:span text:style-name="T407">Gao</text:span><text:span text:style-name="T424"> </text:span><text:span text:style-name="T407">R,</text:span><text:span text:style-name="T424"> </text:span><text:span text:style-name="T407">et</text:span><text:span text:style-name="T424"> </text:span><text:span text:style-name="T407">al.</text:span><text:span text:style-name="T424"> </text:span><text:span text:style-name="T426">Detection</text:span><text:span text:style-name="T424"> </text:span><text:span text:style-name="T407">of</text:span><text:span text:style-name="T424"> </text:span><text:span text:style-name="T415">SARS-CoV-2</text:span><text:span text:style-name="T424"> </text:span><text:span text:style-name="T407">in</text:span><text:span text:style-name="T424"> </text:span><text:span text:style-name="T426">different </text:span><text:span text:style-name="T407">types of clinical specimens. </text:span><text:span text:style-name="T426">JAMA. </text:span><text:span text:style-name="T407">2020; 323(18): 1843–1844, doi:</text:span><text:span text:style-name="T430"> </text:span><text:a xlink:type="simple" xlink:href="http://dx.doi.org/10.1001/jama.2020.3786" text:style-name="Default_20_Style" text:visited-style-name="Default_20_Style"><text:span text:style-name="T490">10.1001/jama.2020.3786</text:span></text:a><text:span text:style-name="T407">,</text:span><text:span text:style-name="T430"> </text:span><text:span text:style-name="T426">indexed</text:span><text:span text:style-name="T430"> </text:span><text:span text:style-name="T407">in</text:span><text:span text:style-name="T430"> </text:span><text:span text:style-name="T426">Pubmed:</text:span><text:span text:style-name="T430"> </text:span><text:a xlink:type="simple" xlink:href="https://www.ncbi.nlm.nih.gov/pubmed/32159775" text:style-name="Default_20_Style" text:visited-style-name="Default_20_Style"><text:span text:style-name="T490">32159775</text:span></text:a><text:span text:style-name="T170">.</text:span></text:p>
          </text:list-item>
          <text:list-item>
            <text:p text:style-name="P119"><text:span text:style-name="T407">Colavita </text:span><text:span text:style-name="T431">F, </text:span><text:span text:style-name="T407">Lapa D, Carletti </text:span><text:span text:style-name="T431">F, </text:span><text:span text:style-name="T407">et al. </text:span><text:span text:style-name="T422">SARS-CoV-2 </text:span><text:span text:style-name="T407">isolation from </text:span><text:span text:style-name="T172">ocular</text:span><text:span text:style-name="T183"> </text:span><text:span text:style-name="T172">secretions</text:span><text:span text:style-name="T183"> </text:span><text:span text:style-name="T172">of</text:span><text:span text:style-name="T183"> </text:span><text:span text:style-name="T172">a</text:span><text:span text:style-name="T183"> </text:span><text:span text:style-name="T172">patient</text:span><text:span text:style-name="T183"> </text:span><text:span text:style-name="T172">with</text:span><text:span text:style-name="T183"> </text:span><text:span text:style-name="T181">COVID-19</text:span><text:span text:style-name="T183"> </text:span><text:span text:style-name="T172">in</text:span><text:span text:style-name="T183"> </text:span><text:span text:style-name="T172">italy</text:span><text:span text:style-name="T183"> </text:span><text:span text:style-name="T172">with</text:span><text:span text:style-name="T183"> </text:span><text:span text:style-name="T172">pro- </text:span><text:span text:style-name="T407">longed</text:span><text:span text:style-name="T432"> </text:span><text:span text:style-name="T407">viral</text:span><text:span text:style-name="T432"> </text:span><text:span text:style-name="T407">RNA</text:span><text:span text:style-name="T432"> </text:span><text:span text:style-name="T407">detection.</text:span><text:span text:style-name="T432"> </text:span><text:span text:style-name="T407">Ann</text:span><text:span text:style-name="T432"> </text:span><text:span text:style-name="T407">Intern</text:span><text:span text:style-name="T432"> </text:span><text:span text:style-name="T407">Med.</text:span><text:span text:style-name="T432"> </text:span><text:span text:style-name="T407">2020;</text:span><text:span text:style-name="T432"> </text:span><text:span text:style-name="T407">173(3):</text:span><text:span text:style-name="T432"> </text:span><text:span text:style-name="T407">242– 243,</text:span><text:span text:style-name="T432"> </text:span><text:span text:style-name="T407">doi:</text:span><text:span text:style-name="T432"> </text:span><text:a xlink:type="simple" xlink:href="http://dx.doi.org/10.7326/M20-1176" text:style-name="Default_20_Style" text:visited-style-name="Default_20_Style"><text:span text:style-name="T490">10.7326/M20-1176</text:span></text:a><text:span text:style-name="T407">,</text:span><text:span text:style-name="T432"> </text:span><text:span text:style-name="T426">indexed</text:span><text:span text:style-name="T432"> </text:span><text:span text:style-name="T407">in</text:span><text:span text:style-name="T432"> </text:span><text:span text:style-name="T426">Pubmed:</text:span><text:span text:style-name="T432"> </text:span><text:a xlink:type="simple" xlink:href="https://www.ncbi.nlm.nih.gov/pubmed/32302380" text:style-name="Default_20_Style" text:visited-style-name="Default_20_Style"><text:span text:style-name="T490">32302380</text:span></text:a><text:span text:style-name="T170">.</text:span></text:p>
          </text:list-item>
          <text:list-item>
            <text:p text:style-name="P126"><text:span text:style-name="T422">Lauer</text:span><text:span text:style-name="T420"> </text:span><text:span text:style-name="T415">SA,</text:span><text:span text:style-name="T420"> </text:span><text:span text:style-name="T422">Grantz</text:span><text:span text:style-name="T420"> </text:span><text:span text:style-name="T426">KH,</text:span><text:span text:style-name="T420"> </text:span><text:span text:style-name="T407">Bi</text:span><text:span text:style-name="T420"> </text:span><text:span text:style-name="T407">Q,</text:span><text:span text:style-name="T420"> </text:span><text:span text:style-name="T407">et</text:span><text:span text:style-name="T420"> </text:span><text:span text:style-name="T426">al.</text:span><text:span text:style-name="T420"> </text:span><text:span text:style-name="T426">The</text:span><text:span text:style-name="T420"> </text:span><text:span text:style-name="T422">incubation</text:span><text:span text:style-name="T420"> </text:span><text:span text:style-name="T422">period</text:span><text:span text:style-name="T420"> </text:span><text:span text:style-name="T407">of</text:span><text:span text:style-name="T420"> </text:span><text:span text:style-name="T422">corona</text:span><text:span text:style-name="T182">- </text:span><text:span text:style-name="T426">virus disease 2019 </text:span><text:span text:style-name="T422">(COVID-19) </text:span><text:span text:style-name="T426">from publicly reported confirmed cases:</text:span><text:span text:style-name="T433"> </text:span><text:span text:style-name="T426">estimation</text:span><text:span text:style-name="T433"> </text:span><text:span text:style-name="T407">and</text:span><text:span text:style-name="T433"> </text:span><text:span text:style-name="T426">application.</text:span><text:span text:style-name="T433"> </text:span><text:span text:style-name="T407">Ann</text:span><text:span text:style-name="T433"> </text:span><text:span text:style-name="T426">Intern</text:span><text:span text:style-name="T433"> </text:span><text:span text:style-name="T426">Med.</text:span><text:span text:style-name="T433"> </text:span><text:span text:style-name="T426">2020;</text:span><text:span text:style-name="T433"> </text:span><text:span text:style-name="T426">172(9): 577–582, doi: </text:span><text:a xlink:type="simple" xlink:href="http://dx.doi.org/10.7326/M20-0504" text:style-name="Default_20_Style" text:visited-style-name="Default_20_Style"><text:span text:style-name="T494">10.7326/M20-0504</text:span></text:a><text:span text:style-name="T426">, </text:span><text:span text:style-name="T422">indexed </text:span><text:span text:style-name="T407">in </text:span><text:span text:style-name="T422">Pubmed:</text:span><text:span text:style-name="T434"> </text:span><text:a xlink:type="simple" xlink:href="https://www.ncbi.nlm.nih.gov/pubmed/32150748" text:style-name="Default_20_Style" text:visited-style-name="Default_20_Style"><text:span text:style-name="T494">32150748</text:span></text:a><text:span text:style-name="T180">.</text:span></text:p>
          </text:list-item>
          <text:list-item>
            <text:p text:style-name="P123"><text:span text:style-name="T407">Long QX, </text:span><text:span text:style-name="T415">Tang </text:span><text:span text:style-name="T407">XJ, Shi QL, et al. Clinical and immunological assessment of asymptomatic </text:span><text:span text:style-name="T426">SARS-CoV-2 </text:span><text:span text:style-name="T407">infections. Nat Med. 2020; 26(8): 1200–1204, doi: </text:span><text:a xlink:type="simple" xlink:href="http://dx.doi.org/10.1038/s41591-020-0965-6" text:style-name="Default_20_Style" text:visited-style-name="Default_20_Style"><text:span text:style-name="T490">10.1038/s41591-020-0965-6</text:span></text:a><text:span text:style-name="T170">, in- </text:span><text:span text:style-name="T409">dexed in Pubmed:</text:span><text:span text:style-name="T435"> </text:span><text:a xlink:type="simple" xlink:href="https://www.ncbi.nlm.nih.gov/pubmed/32555424" text:style-name="Default_20_Style" text:visited-style-name="Default_20_Style"><text:span text:style-name="T489">32555424</text:span></text:a><text:span text:style-name="T172">.</text:span></text:p>
          </text:list-item>
          <text:list-item>
            <text:p text:style-name="P127"><text:span text:style-name="T407">Oran </text:span><text:span text:style-name="T432">DP, </text:span><text:span text:style-name="T415">Topol </text:span><text:span text:style-name="T407">EJ. Prevalence of asymptomatic </text:span><text:span text:style-name="T426">SARS-CoV-2 </text:span><text:span text:style-name="T407">in</text:span><text:span text:style-name="T170">- </text:span><text:span text:style-name="T407">fection:</text:span><text:span text:style-name="T429"> </text:span><text:span text:style-name="T407">a</text:span><text:span text:style-name="T429"> </text:span><text:span text:style-name="T407">narrative</text:span><text:span text:style-name="T429"> </text:span><text:span text:style-name="T426">review.</text:span><text:span text:style-name="T429"> </text:span><text:span text:style-name="T407">Ann</text:span><text:span text:style-name="T429"> </text:span><text:span text:style-name="T407">Intern</text:span><text:span text:style-name="T429"> </text:span><text:span text:style-name="T407">Med.</text:span><text:span text:style-name="T429"> </text:span><text:span text:style-name="T407">2020;</text:span><text:span text:style-name="T429"> </text:span><text:span text:style-name="T407">173(5):</text:span><text:span text:style-name="T429"> </text:span><text:span text:style-name="T407">362– 367,</text:span><text:span text:style-name="T436"> </text:span><text:span text:style-name="T407">doi:</text:span><text:span text:style-name="T436"> </text:span><text:a xlink:type="simple" xlink:href="http://dx.doi.org/10.7326/M20-3012" text:style-name="Default_20_Style" text:visited-style-name="Default_20_Style"><text:span text:style-name="T490">10.7326/M20-3012</text:span></text:a><text:span text:style-name="T407">,</text:span><text:span text:style-name="T436"> </text:span><text:span text:style-name="T407">indexed</text:span><text:span text:style-name="T436"> </text:span><text:span text:style-name="T407">in</text:span><text:span text:style-name="T436"> </text:span><text:span text:style-name="T407">Pubmed:</text:span><text:span text:style-name="T436"> </text:span><text:a xlink:type="simple" xlink:href="https://www.ncbi.nlm.nih.gov/pubmed/32491919" text:style-name="Default_20_Style" text:visited-style-name="Default_20_Style"><text:span text:style-name="T488">32491919</text:span></text:a><text:span text:style-name="T170">.</text:span></text:p>
          </text:list-item>
          <text:list-item>
            <text:p text:style-name="P113"><text:span text:style-name="T407">Sutton D, </text:span><text:span text:style-name="T422">Fuchs </text:span><text:span text:style-name="T407">K, D’Alton M, et al. Universal screening for SARS-CoV-2 in women admitted for delivery. N Engl J Med. 2020; 382(22): 2163–2164, doi: </text:span><text:a xlink:type="simple" xlink:href="http://dx.doi.org/10.1056/NEJMc2009316" text:style-name="Default_20_Style" text:visited-style-name="Default_20_Style"><text:span text:style-name="T490">10.1056/NEJMc2009316</text:span></text:a><text:span text:style-name="T170">, in- </text:span><text:span text:style-name="T407">dexed in Pubmed:</text:span><text:span text:style-name="T437"> </text:span><text:a xlink:type="simple" xlink:href="https://www.ncbi.nlm.nih.gov/pubmed/32283004" text:style-name="Default_20_Style" text:visited-style-name="Default_20_Style"><text:span text:style-name="T490">32283004</text:span></text:a><text:span text:style-name="T170">.</text:span></text:p>
          </text:list-item>
          <text:list-item>
            <text:p text:style-name="P114"><text:span text:style-name="T172">Zhanwei</text:span><text:span text:style-name="T185"> </text:span><text:span text:style-name="T172">D,</text:span><text:span text:style-name="T185"> </text:span><text:span text:style-name="T172">Xiaoke</text:span><text:span text:style-name="T185"> </text:span><text:span text:style-name="T172">X,</text:span><text:span text:style-name="T185"> </text:span><text:span text:style-name="T187">Ye</text:span><text:span text:style-name="T185"> </text:span><text:span text:style-name="T179">W,</text:span><text:span text:style-name="T185"> </text:span><text:span text:style-name="T172">et</text:span><text:span text:style-name="T185"> </text:span><text:span text:style-name="T172">al.</text:span><text:span text:style-name="T185"> </text:span><text:span text:style-name="T172">Serial</text:span><text:span text:style-name="T185"> </text:span><text:span text:style-name="T172">interval</text:span><text:span text:style-name="T185"> </text:span><text:span text:style-name="T172">of</text:span><text:span text:style-name="T185"> </text:span><text:span text:style-name="T172">COVID-19 </text:span><text:span text:style-name="T407">among publicly reported confirmed cases. Emerg Infect Dis. 2020; 26(6):</text:span><text:span text:style-name="T438"> </text:span><text:span text:style-name="T407">1341.</text:span></text:p>
          </text:list-item>
        </text:list>
      </text:section>
      <text:p text:style-name="P199"/>
      <text:section text:style-name="Sect8" text:name="Sekcja9">
        <text:list xml:id="list130449147808774" text:continue-numbering="true" text:style-name="WWNum6">
          <text:list-item>
            <text:p text:style-name="P130"><text:span text:style-name="T439">Wu </text:span><text:span text:style-name="T407">Z, McGoogan JM. Characteristics of and important lessons from the coronavirus disease 2019 (COVID-19) outbreak in China: summary of a report of 72 314 cases from the chi</text:span><text:span text:style-name="T170">- </text:span><text:span text:style-name="T407">nese center for disease control and prevention. JAMA. 2020; 323(13): 1239–1242, doi: </text:span><text:a xlink:type="simple" xlink:href="http://dx.doi.org/10.1001/jama.2020.2648" text:style-name="Default_20_Style" text:visited-style-name="Default_20_Style"><text:span text:style-name="T490">10.1001/jama.2020.2648</text:span></text:a><text:span text:style-name="T407">, indexed</text:span><text:span text:style-name="T440"> </text:span><text:span text:style-name="T407">in </text:span><text:span text:style-name="T408">Pubmed:</text:span><text:span text:style-name="T418"> </text:span><text:a xlink:type="simple" xlink:href="https://www.ncbi.nlm.nih.gov/pubmed/32091533" text:style-name="Default_20_Style" text:visited-style-name="Default_20_Style"><text:span text:style-name="T487">32091533</text:span></text:a><text:span text:style-name="T171">.</text:span></text:p>
          </text:list-item>
          <text:list-item>
            <text:p text:style-name="P131"><text:span text:style-name="T407">Onder G, Rezza G, Brusaferro S. Case-Fatality rate and characteristics of patients <text:s/>dying <text:s/>in <text:s/>relation <text:s/>to <text:s/>COVID-19 <text:s/>in italy. JAMA. 2020; 323(18): 1775–1776, doi: </text:span><text:a xlink:type="simple" xlink:href="http://dx.doi.org/10.1001/jama.2020.4683" text:style-name="Default_20_Style" text:visited-style-name="Default_20_Style"><text:span text:style-name="T490">10.1001/ </text:span></text:a><text:a xlink:type="simple" xlink:href="http://dx.doi.org/10.1001/jama.2020.4683" text:style-name="Default_20_Style" text:visited-style-name="Default_20_Style"><text:span text:style-name="T490">jama.2020.4683</text:span></text:a><text:span text:style-name="T407">, indexed in Pubmed:</text:span><text:span text:style-name="T442"> </text:span><text:a xlink:type="simple" xlink:href="https://www.ncbi.nlm.nih.gov/pubmed/32203977" text:style-name="Default_20_Style" text:visited-style-name="Default_20_Style"><text:span text:style-name="T490">32203977</text:span></text:a><text:span text:style-name="T170">.</text:span></text:p>
          </text:list-item>
          <text:list-item>
            <text:p text:style-name="P131"><text:span text:style-name="T415">Yang </text:span><text:span text:style-name="T407">X, </text:span><text:span text:style-name="T432">Yu </text:span><text:span text:style-name="T440">Y, </text:span><text:span text:style-name="T407">Xu J, et al. Clinical course and outcomes of critically ill patients with SARS-CoV-2 pneumonia in </text:span><text:span text:style-name="T426">Wuhan, </text:span><text:span text:style-name="T407">China: a single-centered, retrospective, observational </text:span><text:span text:style-name="T426">study. </text:span><text:span text:style-name="T407">Lancet Respir Med. 2020; 8(5): 475–481, doi: </text:span><text:a xlink:type="simple" xlink:href="http://dx.doi.org/10.1016/S2213-2600(20)30079-5" text:style-name="Default_20_Style" text:visited-style-name="Default_20_Style"><text:span text:style-name="T490">10.1016/S2213- </text:span></text:a><text:a xlink:type="simple" xlink:href="http://dx.doi.org/10.1016/S2213-2600(20)30079-5" text:style-name="Default_20_Style" text:visited-style-name="Default_20_Style"><text:span text:style-name="T490">2600(20)30079-5</text:span></text:a><text:span text:style-name="T407">, indexed in Pubmed:</text:span><text:span text:style-name="T443"> </text:span><text:a xlink:type="simple" xlink:href="https://www.ncbi.nlm.nih.gov/pubmed/32105632" text:style-name="Default_20_Style" text:visited-style-name="Default_20_Style"><text:span text:style-name="T490">32105632</text:span></text:a><text:span text:style-name="T170">.</text:span></text:p>
          </text:list-item>
          <text:list-item>
            <text:p text:style-name="P132"><text:span text:style-name="T170">Bhatraju</text:span><text:span text:style-name="T188"> </text:span><text:span text:style-name="T170">PK,</text:span><text:span text:style-name="T188"> </text:span><text:span text:style-name="T170">Ghassemieh</text:span><text:span text:style-name="T188"> </text:span><text:span text:style-name="T170">BJ,</text:span><text:span text:style-name="T188"> </text:span><text:span text:style-name="T170">Nichols</text:span><text:span text:style-name="T188"> </text:span><text:span text:style-name="T170">M,</text:span><text:span text:style-name="T188"> </text:span><text:span text:style-name="T170">et</text:span><text:span text:style-name="T188"> </text:span><text:span text:style-name="T170">al.</text:span><text:span text:style-name="T188"> </text:span><text:span text:style-name="T170">COVID-19 in</text:span><text:span text:style-name="T186"> </text:span><text:span text:style-name="T170">critically</text:span><text:span text:style-name="T186"> </text:span><text:span text:style-name="T170">ill</text:span><text:span text:style-name="T186"> </text:span><text:span text:style-name="T170">patients</text:span><text:span text:style-name="T186"> </text:span><text:span text:style-name="T170">in</text:span><text:span text:style-name="T186"> </text:span><text:span text:style-name="T170">the</text:span><text:span text:style-name="T186"> </text:span><text:span text:style-name="T170">Seattle</text:span><text:span text:style-name="T186"> </text:span><text:span text:style-name="T170">region</text:span><text:span text:style-name="T186"> </text:span><text:span text:style-name="T170">—</text:span><text:span text:style-name="T186"> </text:span><text:span text:style-name="T170">case</text:span><text:span text:style-name="T186"> </text:span><text:span text:style-name="T170">series. </text:span><text:span text:style-name="T407">N Engl J Med. 2020; 382(21): 2012–2022, doi: </text:span><text:a xlink:type="simple" xlink:href="http://dx.doi.org/10.1056/NEJMoa2004500" text:style-name="Default_20_Style" text:visited-style-name="Default_20_Style"><text:span text:style-name="T490">10.1056/NEJ</text:span></text:a><text:a xlink:type="simple" xlink:href="http://dx.doi.org/10.1056/NEJMoa2004500" text:style-name="Default_20_Style" text:visited-style-name="Default_20_Style"><text:span text:style-name="T488">- </text:span></text:a><text:a xlink:type="simple" xlink:href="http://dx.doi.org/10.1056/NEJMoa2004500" text:style-name="Default_20_Style" text:visited-style-name="Default_20_Style"><text:span text:style-name="T488">Moa2004500</text:span></text:a><text:span text:style-name="T407">,</text:span><text:span text:style-name="T417"> </text:span><text:span text:style-name="T407">indexed</text:span><text:span text:style-name="T417"> </text:span><text:span text:style-name="T407">in</text:span><text:span text:style-name="T417"> </text:span><text:span text:style-name="T407">Pubmed:</text:span><text:span text:style-name="T417"> </text:span><text:a xlink:type="simple" xlink:href="https://www.ncbi.nlm.nih.gov/pubmed/32227758" text:style-name="Default_20_Style" text:visited-style-name="Default_20_Style"><text:span text:style-name="T490">32227758</text:span></text:a><text:span text:style-name="T170">.</text:span></text:p>
          </text:list-item>
          <text:list-item>
            <text:p text:style-name="P136"><text:span text:style-name="T172">Grasselli</text:span><text:span text:style-name="T189"> </text:span><text:span text:style-name="T172">G,</text:span><text:span text:style-name="T189"> </text:span><text:span text:style-name="T172">Zangrillo</text:span><text:span text:style-name="T189"> </text:span><text:span text:style-name="T172">A,</text:span><text:span text:style-name="T189"> </text:span><text:span text:style-name="T172">Zanella</text:span><text:span text:style-name="T189"> </text:span><text:span text:style-name="T172">A,</text:span><text:span text:style-name="T189"> </text:span><text:span text:style-name="T172">et</text:span><text:span text:style-name="T189"> </text:span><text:span text:style-name="T172">al.</text:span><text:span text:style-name="T189"> </text:span><text:span text:style-name="T172">Baseline</text:span><text:span text:style-name="T189"> </text:span><text:span text:style-name="T172">character-</text:span><text:span text:style-name="T173"> </text:span><text:span text:style-name="T407">istics and outcomes of 1591 patients infected with sars-cov-2 admitted to icus of the lombardy region, </text:span><text:span text:style-name="T426">italy. </text:span><text:span text:style-name="T407">JAMA. 2020; 323(16): 1574–1581, doi: </text:span><text:a xlink:type="simple" xlink:href="http://dx.doi.org/10.1001/jama.2020.5394" text:style-name="Default_20_Style" text:visited-style-name="Default_20_Style"><text:span text:style-name="T490">10.1001/jama.2020.5394</text:span></text:a><text:span text:style-name="T407">, indexed</text:span><text:span text:style-name="T440"> </text:span><text:span text:style-name="T407">in Pubmed:</text:span><text:span text:style-name="T423"> </text:span><text:a xlink:type="simple" xlink:href="https://www.ncbi.nlm.nih.gov/pubmed/32250385" text:style-name="Default_20_Style" text:visited-style-name="Default_20_Style"><text:span text:style-name="T490">32250385</text:span></text:a><text:span text:style-name="T170">.</text:span></text:p>
          </text:list-item>
          <text:list-item>
            <text:p text:style-name="P133"><text:span text:style-name="T170">Chau</text:span><text:span text:style-name="T191"> </text:span><text:span text:style-name="T192">NV,</text:span><text:span text:style-name="T191"> </text:span><text:span text:style-name="T170">Thanh</text:span><text:span text:style-name="T191"> </text:span><text:span text:style-name="T170">Lam</text:span><text:span text:style-name="T191"> </text:span><text:span text:style-name="T193">Vo,</text:span><text:span text:style-name="T191"> </text:span><text:span text:style-name="T170">Thanh</text:span><text:span text:style-name="T191"> </text:span><text:span text:style-name="T170">Dung</text:span><text:span text:style-name="T191"> </text:span><text:span text:style-name="T170">N,</text:span><text:span text:style-name="T191"> </text:span><text:span text:style-name="T170">et</text:span><text:span text:style-name="T191"> </text:span><text:span text:style-name="T170">al.</text:span><text:span text:style-name="T191"> </text:span><text:span text:style-name="T170">The</text:span><text:span text:style-name="T191"> </text:span><text:span text:style-name="T170">natural </text:span><text:span text:style-name="T407">history and transmission potential of asymptomatic SARS- </text:span><text:span text:style-name="T422">CoV-2 </text:span><text:span text:style-name="T407">infection. Clin Infect Dis. 2020 [Epub ahead of print], doi:</text:span><text:span text:style-name="T420"> </text:span><text:a xlink:type="simple" xlink:href="http://dx.doi.org/10.1093/cid/ciaa711" text:style-name="Default_20_Style" text:visited-style-name="Default_20_Style"><text:span text:style-name="T490">10.1093/cid/ciaa711</text:span></text:a><text:span text:style-name="T407">,</text:span><text:span text:style-name="T420"> </text:span><text:span text:style-name="T407">indexed</text:span><text:span text:style-name="T420"> </text:span><text:span text:style-name="T407">in</text:span><text:span text:style-name="T420"> </text:span><text:span text:style-name="T407">Pubmed:</text:span><text:span text:style-name="T420"> </text:span><text:a xlink:type="simple" xlink:href="https://www.ncbi.nlm.nih.gov/pubmed/32497212" text:style-name="Default_20_Style" text:visited-style-name="Default_20_Style"><text:span text:style-name="T490">32497212</text:span></text:a><text:span text:style-name="T170">.</text:span></text:p>
          </text:list-item>
          <text:list-item>
            <text:p text:style-name="P135"><text:span text:style-name="T407">Xiao </text:span><text:span text:style-name="T415">AiT, Tong </text:span><text:span text:style-name="T426">YiX, </text:span><text:span text:style-name="T407">Zhang S. Profile of </text:span><text:span text:style-name="T422">RT-PCR </text:span><text:span text:style-name="T407">for <text:s/>SARS- <text:s/></text:span><text:span text:style-name="T426">CoV-2: </text:span><text:span text:style-name="T407">a preliminary study from 56 COVID-19 patients. Clin Infect</text:span><text:span text:style-name="T424"> </text:span><text:span text:style-name="T407">Dis.</text:span><text:span text:style-name="T424"> </text:span><text:span text:style-name="T407">2020;</text:span><text:span text:style-name="T424"> </text:span><text:span text:style-name="T407">71(16):</text:span><text:span text:style-name="T424"> </text:span><text:span text:style-name="T407">2249–2251,</text:span><text:span text:style-name="T424"> </text:span><text:span text:style-name="T407">doi:</text:span><text:span text:style-name="T424"> </text:span><text:a xlink:type="simple" xlink:href="http://dx.doi.org/10.1093/cid/ciaa460" text:style-name="Default_20_Style" text:visited-style-name="Default_20_Style"><text:span text:style-name="T490">10.1093/cid/ciaa460</text:span></text:a><text:span text:style-name="T170">, </text:span><text:span text:style-name="T407">indexed in Pubmed:</text:span><text:span text:style-name="T444"> </text:span><text:a xlink:type="simple" xlink:href="https://www.ncbi.nlm.nih.gov/pubmed/32306036" text:style-name="Default_20_Style" text:visited-style-name="Default_20_Style"><text:span text:style-name="T490">32306036</text:span></text:a><text:span text:style-name="T170">.</text:span></text:p>
          </text:list-item>
          <text:list-item>
            <text:p text:style-name="P107"><text:span text:style-name="T407">Centers for Disease Control and Prevention. Symptom-based strategy to discontinue isolation for persons with COVID-19: decision memo. 2020. Available from: </text:span><text:a xlink:type="simple" xlink:href="http://www.cdc.gov/corona-" text:style-name="Default_20_Style" text:visited-style-name="Default_20_Style"><text:span text:style-name="T407">www.cdc.gov/corona</text:span></text:a><text:a xlink:type="simple" xlink:href="http://www.cdc.gov/corona-" text:style-name="Default_20_Style" text:visited-style-name="Default_20_Style"><text:span text:style-name="T170">-</text:span></text:a><text:span text:style-name="T170"> </text:span><text:span text:style-name="T445">vi</text:span><text:span text:style-name="T446">ru</text:span><text:span text:style-name="T447">s</text:span><text:span text:style-name="T448">/</text:span><text:span text:style-name="T449">201</text:span><text:span text:style-name="T450">9-</text:span><text:span text:style-name="T445">n</text:span><text:span text:style-name="T451">c</text:span><text:span text:style-name="T446">ov</text:span><text:span text:style-name="T448">/</text:span><text:span text:style-name="T451">c</text:span><text:span text:style-name="T452">om</text:span><text:span text:style-name="T446">m</text:span><text:span text:style-name="T445">uni</text:span><text:span text:style-name="T453">t</text:span><text:span text:style-name="T454">y</text:span><text:span text:style-name="T455">/s</text:span><text:span text:style-name="T453">t</text:span><text:span text:style-name="T451">r</text:span><text:span text:style-name="T456">ate</text:span><text:span text:style-name="T450">g</text:span><text:span text:style-name="T410">y</text:span><text:span text:style-name="T451">-d</text:span><text:span text:style-name="T445">i</text:span><text:span text:style-name="T447">s</text:span><text:span text:style-name="T457">co</text:span><text:span text:style-name="T445">n</text:span><text:span text:style-name="T453">t</text:span><text:span text:style-name="T445">inu</text:span><text:span text:style-name="T456">e</text:span><text:span text:style-name="T450">-i</text:span><text:span text:style-name="T447">s</text:span><text:span text:style-name="T452">ol</text:span><text:span text:style-name="T458">a</text:span><text:span text:style-name="T453">t</text:span><text:span text:style-name="T445">i</text:span><text:span text:style-name="T457">o</text:span><text:span text:style-name="T459">n. </text:span><text:span text:style-name="T407">html.</text:span><text:span text:style-name="T421"> </text:span><text:span text:style-name="T407">[Last</text:span><text:span text:style-name="T421"> </text:span><text:span text:style-name="T407">accessed:</text:span><text:span text:style-name="T421"> </text:span><text:span text:style-name="T407">15.08.2020].</text:span></text:p>
          </text:list-item>
          <text:list-item>
            <text:p text:style-name="P132"><text:span text:style-name="T407">Kampen </text:span><text:span text:style-name="T415">Jv, </text:span><text:span text:style-name="T407">Vijver </text:span><text:span text:style-name="T415">Dv, </text:span><text:span text:style-name="T407">Fraaij </text:span><text:span text:style-name="T416">P, </text:span><text:span text:style-name="T407">et al. <text:s/>Shedding <text:s/>of <text:s/>infec</text:span><text:span text:style-name="T170">- </text:span><text:span text:style-name="T407">tious virus in hospitalized patients with coronavirus dis</text:span><text:span text:style-name="T170">- </text:span><text:span text:style-name="T407">ease-2019 (COVID-19): duration and key determinants. , doi: </text:span><text:a xlink:type="simple" xlink:href="http://dx.doi.org/10.1101/2020.06.08.20125310" text:style-name="Default_20_Style" text:visited-style-name="Default_20_Style"><text:span text:style-name="T490">10.1101/2020.06.08.20125310</text:span></text:a><text:span text:style-name="T170">.</text:span></text:p>
          </text:list-item>
          <text:list-item>
            <text:p text:style-name="P137"><text:span text:style-name="T407">Pasnick S, Carlos WG, Dela Cruz CS, et al. SARS-CoV-2 trans</text:span><text:span text:style-name="T170">- </text:span><text:span text:style-name="T407">mission and the risk of aerosol generating procedures. Am J Respir</text:span><text:span text:style-name="T431"> </text:span><text:span text:style-name="T407">Crit</text:span><text:span text:style-name="T431"> </text:span><text:span text:style-name="T407">Care</text:span><text:span text:style-name="T431"> </text:span><text:span text:style-name="T407">Med.</text:span><text:span text:style-name="T431"> </text:span><text:span text:style-name="T407">2020</text:span><text:span text:style-name="T431"> </text:span><text:span text:style-name="T407">[Epub</text:span><text:span text:style-name="T431"> </text:span><text:span text:style-name="T407">ahead</text:span><text:span text:style-name="T431"> </text:span><text:span text:style-name="T407">of</text:span><text:span text:style-name="T431"> </text:span><text:span text:style-name="T407">print],</text:span><text:span text:style-name="T431"> </text:span><text:span text:style-name="T407">doi:</text:span><text:span text:style-name="T431"> </text:span><text:a xlink:type="simple" xlink:href="http://dx.doi.org/10.1164/rccm.2020C11" text:style-name="Default_20_Style" text:visited-style-name="Default_20_Style"><text:span text:style-name="T490">10.1164/ </text:span></text:a><text:a xlink:type="simple" xlink:href="http://dx.doi.org/10.1164/rccm.2020C11" text:style-name="Default_20_Style" text:visited-style-name="Default_20_Style"><text:span text:style-name="T488">rccm.2020C11</text:span></text:a><text:span text:style-name="T407">,</text:span><text:span text:style-name="T413"> </text:span><text:span text:style-name="T407">indexed</text:span><text:span text:style-name="T413"> </text:span><text:span text:style-name="T407">in</text:span><text:span text:style-name="T413"> </text:span><text:span text:style-name="T407">Pubmed:</text:span><text:span text:style-name="T413"> </text:span><text:a xlink:type="simple" xlink:href="https://www.ncbi.nlm.nih.gov/pubmed/32603230" text:style-name="Default_20_Style" text:visited-style-name="Default_20_Style"><text:span text:style-name="T490">32603230</text:span></text:a><text:span text:style-name="T170">.</text:span></text:p>
          </text:list-item>
          <text:list-item>
            <text:p text:style-name="P138"><text:span text:style-name="T407">WHO. Infection prevention and control of epidemic and pan</text:span><text:span text:style-name="T170">- </text:span><text:span text:style-name="T407">demic prone acute respiratory infections in health care. WHO Guidelines</text:span><text:span text:style-name="T443"> </text:span><text:span text:style-name="T407">2014.</text:span></text:p>
          </text:list-item>
          <text:list-item>
            <text:p text:style-name="P106"><text:span text:style-name="T170">Gralton</text:span><text:span text:style-name="T178"> </text:span><text:span text:style-name="T170">J,</text:span><text:span text:style-name="T178"> </text:span><text:span text:style-name="T182">Tovey</text:span><text:span text:style-name="T178"> </text:span><text:span text:style-name="T170">E,</text:span><text:span text:style-name="T178"> </text:span><text:span text:style-name="T170">McLaws</text:span><text:span text:style-name="T178"> </text:span><text:span text:style-name="T170">ML,</text:span><text:span text:style-name="T178"> </text:span><text:span text:style-name="T170">et</text:span><text:span text:style-name="T178"> </text:span><text:span text:style-name="T170">al.</text:span><text:span text:style-name="T178"> </text:span><text:span text:style-name="T170">The</text:span><text:span text:style-name="T178"> </text:span><text:span text:style-name="T170">role</text:span><text:span text:style-name="T178"> </text:span><text:span text:style-name="T170">of</text:span><text:span text:style-name="T178"> </text:span><text:span text:style-name="T170">particle</text:span></text:p>
          </text:list-item>
        </text:list>
        <text:p text:style-name="P170"><text:span text:style-name="T407">size in aerosolised pathogen transmission: a review. J Infect. 2011; 62(1): 1–13, doi: </text:span><text:a xlink:type="simple" xlink:href="http://dx.doi.org/10.1016/j.jinf.2010.11.010" text:style-name="Default_20_Style" text:visited-style-name="Default_20_Style"><text:span text:style-name="T490">10.1016/j.jinf.2010.11.010</text:span></text:a><text:span text:style-name="T407">, indexed</text:span><text:span text:style-name="T421"> </text:span><text:span text:style-name="T407">in</text:span></text:p>
        <text:p text:style-name="P172"><text:span text:style-name="T407">Pubmed: </text:span><text:a xlink:type="simple" xlink:href="https://www.ncbi.nlm.nih.gov/pubmed/21094184" text:style-name="Default_20_Style" text:visited-style-name="Default_20_Style"><text:span text:style-name="T490">21094184</text:span></text:a><text:span text:style-name="T170">.</text:span></text:p>
        <text:list xml:id="list130449276991787" text:continue-numbering="true" text:style-name="WWNum6">
          <text:list-item>
            <text:p text:style-name="P109"><text:span text:style-name="T407">Niżankowski R, Myśliwiec M, Szymański </text:span><text:span text:style-name="T416">P. </text:span><text:span text:style-name="T407">Zaleceniaw COVID-19. Polskie zalecenia <text:s/>diagnostyczno-terapeutyczne oraz</text:span><text:span text:style-name="T424"> </text:span><text:span text:style-name="T407">organizacyjne</text:span><text:span text:style-name="T424"> </text:span><text:span text:style-name="T407">w</text:span><text:span text:style-name="T424"> </text:span><text:span text:style-name="T407">zakresie</text:span><text:span text:style-name="T424"> </text:span><text:span text:style-name="T407">opieki</text:span><text:span text:style-name="T424"> </text:span><text:span text:style-name="T407">nad</text:span><text:span text:style-name="T424"> </text:span><text:span text:style-name="T407">osobami</text:span><text:span text:style-name="T424"> </text:span><text:span text:style-name="T407">zakażonymi lub narażonymi na zakażenie SARS-CoV-2. Agencja Oceny Technologii Medycznych i </text:span><text:span text:style-name="T426">Taryfikacji </text:span><text:span text:style-name="T462"><text:s/></text:span><text:span text:style-name="T407">2020.</text:span></text:p>
          </text:list-item>
          <text:list-item>
            <text:p text:style-name="P108"><text:span text:style-name="T407">European <text:s/>Respiratory <text:s/>Society. <text:s/>Recommendation <text:s/>from </text:span><text:span text:style-name="T414"><text:s/></text:span><text:span text:style-name="T407">ERS</text:span></text:p>
          </text:list-item>
        </text:list>
        <text:p text:style-name="P171"><text:span text:style-name="T407">Group 9.1 (Respiratory function technologists /Scientists) lung function testing during COVID-19 pandemic and be</text:span><text:span text:style-name="T170">- </text:span><text:span text:style-name="T407">yond. 2020. Available from: </text:span><text:a xlink:type="simple" xlink:href="http://www.ersnet.org/covid-19-guide-" text:style-name="Default_20_Style" text:visited-style-name="Default_20_Style"><text:span text:style-name="T407">www.ersnet.org/covid-19-guide</text:span></text:a><text:a xlink:type="simple" xlink:href="http://www.ersnet.org/covid-19-guide-" text:style-name="Default_20_Style" text:visited-style-name="Default_20_Style"><text:span text:style-name="T170">-</text:span></text:a><text:span text:style-name="T170"> </text:span><text:span text:style-name="T407">lines-and-recommendations-directory. [Last accessed: Access </text:span><text:span text:style-name="T409">Date:</text:span><text:span text:style-name="T419"> </text:span><text:span text:style-name="T409">15.08.2020].</text:span></text:p>
        <text:list xml:id="list130449612128353" text:continue-numbering="true" text:style-name="WWNum6">
          <text:list-item>
            <text:p text:style-name="P134"><text:span text:style-name="T407">American Thoracic Society. Pulmonary function laboratories: advice regarding COVID-19. 2020. Available from: www.tho</text:span><text:span text:style-name="T170">- </text:span><text:span text:style-name="T409">racic.org/professionals/clinical-resources/disease-related-re</text:span><text:span text:style-name="T172">- </text:span><text:span text:style-name="T407">sources/pulmonary-function-laboratories.php. [Last accessed </text:span><text:span text:style-name="T409">at:</text:span><text:span text:style-name="T460"> </text:span><text:span text:style-name="T409">20.06.2020].</text:span></text:p>
          </text:list-item>
          <text:list-item>
            <text:p text:style-name="P133"><text:span text:style-name="T407">Wilson </text:span><text:span text:style-name="T426">KC, </text:span><text:span text:style-name="T407">Kaminsky DA, Michaud G, et al. Restoring pulmo</text:span><text:span text:style-name="T170">- </text:span><text:span text:style-name="T407">nary and sleep services as the COVID-19 pandemic lessens. </text:span><text:span text:style-name="T422">From </text:span><text:span text:style-name="T407">an association of pulmonary, critical care, and sleep division directors and American Thoracic Society-coordinat</text:span><text:span text:style-name="T170">- </text:span><text:span text:style-name="T407">ed task force. Ann Am Thorac Soc. 2020; 17(11): <text:s/></text:span><text:span text:style-name="T462"><text:s/></text:span><text:span text:style-name="T407">1343–1351,</text:span></text:p>
          </text:list-item>
        </text:list>
        <text:p text:style-name="P168"><text:span text:style-name="T411">doi:</text:span><text:span text:style-name="T441"> </text:span><text:a xlink:type="simple" xlink:href="http://dx.doi.org/10.1513/AnnalsATS.202005-514ST" text:style-name="Default_20_Style" text:visited-style-name="Default_20_Style"><text:span text:style-name="T491">10.1513/AnnalsATS.202005-514ST</text:span></text:a><text:span text:style-name="T411">,</text:span><text:span text:style-name="T441"> </text:span><text:span text:style-name="T411">indexed</text:span><text:span text:style-name="T441"> </text:span><text:span text:style-name="T411">in</text:span><text:span text:style-name="T441"> </text:span><text:span text:style-name="T411">Pubmed: </text:span><text:a xlink:type="simple" xlink:href="https://www.ncbi.nlm.nih.gov/pubmed/32663071" text:style-name="Default_20_Style" text:visited-style-name="Default_20_Style"><text:span text:style-name="T491">32663071</text:span></text:a><text:span text:style-name="T174">.</text:span></text:p>
        <text:list xml:id="list130449678172539" text:continue-numbering="true" text:style-name="WWNum6">
          <text:list-item>
            <text:p text:style-name="P139"><text:span text:style-name="T407">ARTP Covid Group. Respiratory function testing during en</text:span><text:span text:style-name="T170">- </text:span><text:span text:style-name="T407">demic COVID-19. </text:span><text:span text:style-name="T426">Version </text:span><text:span text:style-name="T407">1.5 - May 26th 2020. 2020. Available </text:span><text:a xlink:type="simple" xlink:href="http://www.artp.org.uk/News/artp-guidance-respiratory-func-" text:style-name="Default_20_Style" text:visited-style-name="Default_20_Style"><text:span text:style-name="T409">from:www.artp.org.uk/News/artp-guidance-respiratory</text:span></text:a><text:span text:style-name="T409">-func</text:span><text:a xlink:type="simple" xlink:href="http://www.artp.org.uk/News/artp-guidance-respiratory-func-" text:style-name="Default_20_Style" text:visited-style-name="Default_20_Style"><text:span text:style-name="T172">-</text:span></text:a><text:span text:style-name="T172"> </text:span><text:span text:style-name="T463">tion-testing-and-sleep-services-during-endemic-covid-19. </text:span><text:span text:style-name="T407">[Last</text:span><text:span text:style-name="T430"> </text:span><text:span text:style-name="T407">accessed</text:span><text:span text:style-name="T430"> </text:span><text:span text:style-name="T407">at:</text:span><text:span text:style-name="T430"> </text:span><text:span text:style-name="T407">20.06.2020].</text:span></text:p>
          </text:list-item>
          <text:list-item>
            <text:p text:style-name="P115"><text:span text:style-name="T407">ARTP Covid Group. Covid19 infection control issues for lung function. 2020. Available from: </text:span><text:a xlink:type="simple" xlink:href="http://www.artp.org.uk/COVID19" text:style-name="Default_20_Style" text:visited-style-name="Default_20_Style"><text:span text:style-name="T407">www.artp.org.uk/COVID19.</text:span></text:a><text:span text:style-name="T407"> [Last</text:span><text:span text:style-name="T430"> </text:span><text:span text:style-name="T407">accessed</text:span><text:span text:style-name="T430"> </text:span><text:span text:style-name="T407">at:</text:span><text:span text:style-name="T430"> </text:span><text:span text:style-name="T407">20.06.2020].</text:span></text:p>
          </text:list-item>
          <text:list-item>
            <text:p text:style-name="P110"><text:span text:style-name="T411">ARTP Covid Group. Suggested lung function testing for</text:span><text:span text:style-name="T464"> </text:span><text:span text:style-name="T411">pa</text:span><text:span text:style-name="T174">-</text:span></text:p>
          </text:list-item>
        </text:list>
        <text:p text:style-name="P173"><text:span text:style-name="T411">tients after COVID-19, pneumonia or ARDS. 2020. Avail</text:span><text:span text:style-name="T174">- </text:span><text:span text:style-name="T407">able from: </text:span><text:a xlink:type="simple" xlink:href="http://www.artp.org.uk/write/MediaUploads/Standards/" text:style-name="Default_20_Style" text:visited-style-name="Default_20_Style"><text:span text:style-name="T407">www.artp.org.uk/write/MediaUploads/Standards/</text:span></text:a><text:span text:style-name="T407"> </text:span><text:span text:style-name="T411">COVID19/Proposed_Lung_Function_Testing_for_COVID19_ </text:span><text:span text:style-name="T407">Vers2.0.pdf. [Last accessed at: 20.06.2020].</text:span></text:p>
        <text:list xml:id="list130450071976423" text:continue-numbering="true" text:style-name="WWNum6">
          <text:list-item>
            <text:p text:style-name="P111"><text:span text:style-name="T411">National</text:span><text:span text:style-name="T465"> </text:span><text:span text:style-name="T411">Academies</text:span><text:span text:style-name="T465"> </text:span><text:span text:style-name="T411">of</text:span><text:span text:style-name="T465"> </text:span><text:span text:style-name="T411">Sciences</text:span><text:span text:style-name="T465"> </text:span><text:span text:style-name="T411">Engineering</text:span><text:span text:style-name="T465"> </text:span><text:span text:style-name="T411">Medicine.</text:span><text:span text:style-name="T465"> </text:span><text:span text:style-name="T411">Rapid</text:span></text:p>
          </text:list-item>
        </text:list>
        <text:p text:style-name="P169"><text:span text:style-name="T407">expert consultation on the possibility of bioaerosol spread of SARS-CoV-2 for the COVID-19 pandemic (April 1st, 2020). The National Academies Press Washington, DC, 2020.</text:span></text:p>
        <text:list xml:id="list130449481110126" text:continue-numbering="true" text:style-name="WWNum6">
          <text:list-item>
            <text:p text:style-name="P116"><text:span text:style-name="T407">Liu </text:span><text:span text:style-name="T440">Y, </text:span><text:span text:style-name="T407">Ning Z, Chen </text:span><text:span text:style-name="T439">Yu, </text:span><text:span text:style-name="T407">et al. Aerodynamic characteristics and RNA concentration of </text:span><text:span text:style-name="T426">SARS-CoV-2 </text:span><text:span text:style-name="T407">aerosol in </text:span><text:span text:style-name="T422">Wuhan </text:span><text:span text:style-name="T407">hospitals during COVID-19 outbreak. , doi:</text:span><text:span text:style-name="T424"> </text:span><text:a xlink:type="simple" xlink:href="http://dx.doi.org/10.1101/2020.03.08.982637" text:style-name="Default_20_Style" text:visited-style-name="Default_20_Style"><text:span text:style-name="T490">10.1101/2020.03.08.982637</text:span></text:a><text:span text:style-name="T170">.</text:span></text:p>
          </text:list-item>
          <text:list-item>
            <text:p text:style-name="P140"><text:span text:style-name="T407">Qian H, Li </text:span><text:span text:style-name="T440">Y, </text:span><text:span text:style-name="T407">Seto WH, et al. Natural ventilation for reducing airborne infection in hospitals. Build Environ. 2010; 45(3): 559–565, doi: </text:span><text:a xlink:type="simple" xlink:href="http://dx.doi.org/10.1016/j.buildenv.2009.07.011" text:style-name="Default_20_Style" text:visited-style-name="Default_20_Style"><text:span text:style-name="T490">10.1016/j.buildenv.2009.07.011</text:span></text:a><text:span text:style-name="T407">, indexed in Pubmed:</text:span><text:span text:style-name="T423"> </text:span><text:a xlink:type="simple" xlink:href="https://www.ncbi.nlm.nih.gov/pubmed/32288008" text:style-name="Default_20_Style" text:visited-style-name="Default_20_Style"><text:span text:style-name="T490">32288008</text:span></text:a><text:span text:style-name="T170">.</text:span></text:p>
          </text:list-item>
          <text:list-item>
            <text:p text:style-name="P114"><text:span text:style-name="T407">Kampf</text:span><text:span text:style-name="T440"> </text:span><text:span text:style-name="T407">G,</text:span><text:span text:style-name="T440"> </text:span><text:span text:style-name="T415">Todt</text:span><text:span text:style-name="T440"> </text:span><text:span text:style-name="T407">D,</text:span><text:span text:style-name="T440"> </text:span><text:span text:style-name="T407">Pfaender</text:span><text:span text:style-name="T440"> </text:span><text:span text:style-name="T407">S,</text:span><text:span text:style-name="T440"> </text:span><text:span text:style-name="T407">et</text:span><text:span text:style-name="T440"> </text:span><text:span text:style-name="T407">al.</text:span><text:span text:style-name="T440"> </text:span><text:span text:style-name="T407">Persistence</text:span><text:span text:style-name="T440"> </text:span><text:span text:style-name="T407">of</text:span><text:span text:style-name="T440"> </text:span><text:span text:style-name="T407">coronavirus</text:span><text:span text:style-name="T170">- </text:span><text:span text:style-name="T407">es on inanimate surfaces and their inactivation with biocidal agents. J Hosp Infect. 2020; 104(3): 246–251, doi: </text:span><text:a xlink:type="simple" xlink:href="http://dx.doi.org/10.1016/j.jhin.2020.01.022" text:style-name="Default_20_Style" text:visited-style-name="Default_20_Style"><text:span text:style-name="T490">10.1016/j. </text:span></text:a><text:a xlink:type="simple" xlink:href="http://dx.doi.org/10.1016/j.jhin.2020.01.022" text:style-name="Default_20_Style" text:visited-style-name="Default_20_Style"><text:span text:style-name="T489">jhin.2020.01.022</text:span></text:a><text:span text:style-name="T409">, indexed in Pubmed:</text:span><text:span text:style-name="T466"> </text:span><text:a xlink:type="simple" xlink:href="https://www.ncbi.nlm.nih.gov/pubmed/32035997" text:style-name="Default_20_Style" text:visited-style-name="Default_20_Style"><text:span text:style-name="T492">32035997</text:span></text:a><text:span text:style-name="T172">.</text:span></text:p>
          </text:list-item>
          <text:list-item>
            <text:p text:style-name="P114"><text:span text:style-name="T180">Tomalak</text:span><text:span text:style-name="T190"> </text:span><text:span text:style-name="T178">W,</text:span><text:span text:style-name="T190"> </text:span><text:span text:style-name="T170">Antczak</text:span><text:span text:style-name="T190"> </text:span><text:span text:style-name="T170">A,</text:span><text:span text:style-name="T190"> </text:span><text:span text:style-name="T170">Boros</text:span><text:span text:style-name="T190"> </text:span><text:span text:style-name="T194">P,</text:span><text:span text:style-name="T190"> </text:span><text:span text:style-name="T170">et</text:span><text:span text:style-name="T190"> </text:span><text:span text:style-name="T170">al.</text:span><text:span text:style-name="T190"> </text:span><text:span text:style-name="T170">Zalecenia</text:span><text:span text:style-name="T190"> </text:span><text:span text:style-name="T170">Polskiego </text:span><text:span text:style-name="T407">Towarzystwa Ftyzjopneumonologicznego dotyczące wykony</text:span><text:span text:style-name="T170">- </text:span><text:span text:style-name="T407">wania badań spirometrycznych. Pneumonol Alergol </text:span><text:span text:style-name="T426">Pol. </text:span><text:span text:style-name="T407">2004; 72:</text:span><text:span text:style-name="T463"> </text:span><text:span text:style-name="T407">7–32.</text:span></text:p>
          </text:list-item>
          <text:list-item>
            <text:p text:style-name="P141"><text:span text:style-name="T407">Miller</text:span><text:span text:style-name="T433"> </text:span><text:span text:style-name="T407">MR,</text:span><text:span text:style-name="T433"> </text:span><text:span text:style-name="T407">Crapo</text:span><text:span text:style-name="T433"> </text:span><text:span text:style-name="T407">R,</text:span><text:span text:style-name="T433"> </text:span><text:span text:style-name="T407">Hankinson</text:span><text:span text:style-name="T433"> </text:span><text:span text:style-name="T407">J,</text:span><text:span text:style-name="T433"> </text:span><text:span text:style-name="T407">et</text:span><text:span text:style-name="T433"> </text:span><text:span text:style-name="T407">al.</text:span><text:span text:style-name="T433"> </text:span><text:span text:style-name="T407">General</text:span><text:span text:style-name="T433"> </text:span><text:span text:style-name="T407">considerations for lung function testing. Eur Respir J. 2005; 26(1): 153–161, doi: </text:span><text:a xlink:type="simple" xlink:href="http://dx.doi.org/10.1183/09031936.05.00034505" text:style-name="Default_20_Style" text:visited-style-name="Default_20_Style"><text:span text:style-name="T490">10.1183/09031936.05.00034505</text:span></text:a><text:span text:style-name="T407">, indexed in Pubmed: </text:span><text:a xlink:type="simple" xlink:href="https://www.ncbi.nlm.nih.gov/pubmed/15994402" text:style-name="Default_20_Style" text:visited-style-name="Default_20_Style"><text:span text:style-name="T488">15994402</text:span></text:a><text:span text:style-name="T170">.</text:span></text:p>
          </text:list-item>
          <text:list-item>
            <text:p text:style-name="P120"><text:span text:style-name="T407">Graham BL, Steenbruggen I, Miller MR, et al. Standardization of spirometry 2019 update. An official American Thoracic Society and European Respiratory Society technical state</text:span><text:span text:style-name="T170">- </text:span><text:span text:style-name="T407">ment. Am J Respir Crit Care Med. 2019; 200(8): e70–e88, doi: </text:span><text:a xlink:type="simple" xlink:href="http://dx.doi.org/10.1164/rccm.201908-1590ST" text:style-name="Default_20_Style" text:visited-style-name="Default_20_Style"><text:span text:style-name="T490">10.1164/rccm.201908-1590ST</text:span></text:a><text:span text:style-name="T407">, indexed in Pubmed:</text:span><text:span text:style-name="T423"> </text:span><text:a xlink:type="simple" xlink:href="https://www.ncbi.nlm.nih.gov/pubmed/31613151" text:style-name="Default_20_Style" text:visited-style-name="Default_20_Style"><text:span text:style-name="T490">31613151</text:span></text:a><text:span text:style-name="T170">.</text:span></text:p>
          </text:list-item>
          <text:list-item>
            <text:p text:style-name="P128"><text:span text:style-name="T407">Miller MR, Hankinson <text:s/>J, <text:s/>Brusasco <text:s/></text:span><text:span text:style-name="T420">V, <text:s/></text:span><text:span text:style-name="T407">et <text:s/>al. <text:s/>Standardisa</text:span><text:span text:style-name="T170">- <text:s/></text:span><text:span text:style-name="T407">tion of </text:span><text:span text:style-name="T426">spirometry. </text:span><text:span text:style-name="T407">Eur </text:span><text:span text:style-name="T467">Respir </text:span><text:span text:style-name="T407">J. 2005; 26(2): 319–338, doi: </text:span><text:a xlink:type="simple" xlink:href="http://dx.doi.org/10.1183/09031936.05.00034805" text:style-name="Default_20_Style" text:visited-style-name="Default_20_Style"><text:span text:style-name="T494">10.1183/09031936.05.00034805</text:span></text:a><text:span text:style-name="T426">, </text:span><text:span text:style-name="T422">indexed </text:span><text:span text:style-name="T407">in </text:span><text:span text:style-name="T422">Pubmed:</text:span><text:span text:style-name="T461"> </text:span><text:a xlink:type="simple" xlink:href="https://www.ncbi.nlm.nih.gov/pubmed/16055882" text:style-name="Default_20_Style" text:visited-style-name="Default_20_Style"><text:span text:style-name="T494">16055882</text:span></text:a><text:span text:style-name="T180">.</text:span></text:p>
          </text:list-item>
          <text:list-item>
            <text:p text:style-name="P114"><text:span text:style-name="T407">Bignamini E, Cazzato S, Cutrera R, et al. Italian pediatric respiratory society recommendations on pediatric pulmonary function testing during COVID-19 pandemic. Ital J </text:span><text:span text:style-name="T426">Pediatr. </text:span><text:span text:style-name="T407">2020; 46(1): 68, doi: </text:span><text:a xlink:type="simple" xlink:href="http://dx.doi.org/10.1186/s13052-020-00829-0" text:style-name="Default_20_Style" text:visited-style-name="Default_20_Style"><text:span text:style-name="T490">10.1186/s13052-020-00829-0</text:span></text:a><text:span text:style-name="T407">, indexed in Pubmed:</text:span><text:span text:style-name="T423"> </text:span><text:a xlink:type="simple" xlink:href="https://www.ncbi.nlm.nih.gov/pubmed/32448282" text:style-name="Default_20_Style" text:visited-style-name="Default_20_Style"><text:span text:style-name="T490">32448282</text:span></text:a><text:span text:style-name="T170">.</text:span></text:p>
          </text:list-item>
          <text:list-item>
            <text:p text:style-name="P116"><text:span text:style-name="T407">Zhou </text:span><text:span text:style-name="T416">F, </text:span><text:span text:style-name="T432">Yu </text:span><text:span text:style-name="T424">T, </text:span><text:span text:style-name="T407">Du R, et al. Clinical course and risk factors for mortality of adult inpatients with COVID-19 in </text:span><text:span text:style-name="T426">Wuhan, </text:span><text:span text:style-name="T407">Chi</text:span><text:span text:style-name="T170">- <text:s/></text:span><text:span text:style-name="T407">na: a retrospective cohort </text:span><text:span text:style-name="T426">study. </text:span><text:span text:style-name="T407">Lancet. 2020; 395(10229): 1054–1062, doi: </text:span><text:a xlink:type="simple" xlink:href="http://dx.doi.org/10.1016/S0140-6736(20)30566-3" text:style-name="Default_20_Style" text:visited-style-name="Default_20_Style"><text:span text:style-name="T490">10.1016/S0140-6736(20)30566-3</text:span></text:a><text:span text:style-name="T407">, indexed in Pubmed:</text:span><text:span text:style-name="T423"> </text:span><text:a xlink:type="simple" xlink:href="https://www.ncbi.nlm.nih.gov/pubmed/32171076" text:style-name="Default_20_Style" text:visited-style-name="Default_20_Style"><text:span text:style-name="T490">32171076</text:span></text:a><text:span text:style-name="T170">.</text:span></text:p>
          </text:list-item>
          <text:list-item>
            <text:p text:style-name="P124"><text:span text:style-name="T170">Garassino</text:span><text:span text:style-name="T195"> </text:span><text:span text:style-name="T170">M,</text:span><text:span text:style-name="T195"> </text:span><text:span text:style-name="T170">Whisenant</text:span><text:span text:style-name="T195"> </text:span><text:span text:style-name="T170">J,</text:span><text:span text:style-name="T195"> </text:span><text:span text:style-name="T170">Huang</text:span><text:span text:style-name="T195"> </text:span><text:span text:style-name="T170">LC,</text:span><text:span text:style-name="T195"> </text:span><text:span text:style-name="T170">et</text:span><text:span text:style-name="T195"> </text:span><text:span text:style-name="T170">al.</text:span><text:span text:style-name="T195"> </text:span><text:span text:style-name="T170">COVID-19</text:span><text:span text:style-name="T195"> </text:span><text:span text:style-name="T170">in </text:span><text:span text:style-name="T407">patients with thoracic malignancies </text:span><text:span text:style-name="T426">(TERAVOLT): </text:span><text:span text:style-name="T407">first <text:s/>re</text:span><text:span text:style-name="T170">- </text:span><text:span text:style-name="T407">sults of an international, registry-based, cohort </text:span><text:span text:style-name="T426">study. </text:span><text:span text:style-name="T407">The Lancet Oncology. 2020; 21(7): 914–922, doi: </text:span><text:a xlink:type="simple" xlink:href="http://dx.doi.org/10.1016/s1470-2045(20)30314-4" text:style-name="Default_20_Style" text:visited-style-name="Default_20_Style"><text:span text:style-name="T490">10.1016/s1470- </text:span></text:a><text:a xlink:type="simple" xlink:href="http://dx.doi.org/10.1016/s1470-2045(20)30314-4" text:style-name="Default_20_Style" text:visited-style-name="Default_20_Style"><text:span text:style-name="T488">2045(20)30314-4</text:span></text:a><text:span text:style-name="T170">.</text:span></text:p>
          </text:list-item>
          <text:list-item>
            <text:p text:style-name="P129"><text:span text:style-name="T170">Dai</text:span><text:span text:style-name="T184"> </text:span><text:span text:style-name="T170">M,</text:span><text:span text:style-name="T184"> </text:span><text:span text:style-name="T170">Liu</text:span><text:span text:style-name="T184"> </text:span><text:span text:style-name="T170">D,</text:span><text:span text:style-name="T184"> </text:span><text:span text:style-name="T170">Liu</text:span><text:span text:style-name="T184"> </text:span><text:span text:style-name="T170">M,</text:span><text:span text:style-name="T184"> </text:span><text:span text:style-name="T170">et</text:span><text:span text:style-name="T184"> </text:span><text:span text:style-name="T170">al.</text:span><text:span text:style-name="T184"> </text:span><text:span text:style-name="T182">Patients</text:span><text:span text:style-name="T184"> </text:span><text:span text:style-name="T170">with</text:span><text:span text:style-name="T184"> </text:span><text:span text:style-name="T170">cancer</text:span><text:span text:style-name="T184"> </text:span><text:span text:style-name="T170">appear</text:span><text:span text:style-name="T184"> </text:span><text:span text:style-name="T170">more </text:span><text:span text:style-name="T407">vulnerable to </text:span><text:span text:style-name="T426">SARS-CoV-2: </text:span><text:span text:style-name="T407">a multicenter study during the </text:span><text:span text:style-name="T426">COVID-19 </text:span><text:span text:style-name="T407">outbreak. Cancer </text:span><text:span text:style-name="T422">Discov. </text:span><text:span text:style-name="T407">2020; 10(6): 783–791, doi: </text:span><text:a xlink:type="simple" xlink:href="http://dx.doi.org/10.1158/2159-8290.CD-20-0422" text:style-name="Default_20_Style" text:visited-style-name="Default_20_Style"><text:span text:style-name="T492">10.1158/2159-8290.CD-20-0422</text:span></text:a><text:span text:style-name="T409">, </text:span><text:span text:style-name="T427">indexed </text:span><text:span text:style-name="T409">in </text:span><text:span text:style-name="T427">Pubmed:</text:span><text:span text:style-name="T468"> </text:span><text:a xlink:type="simple" xlink:href="https://www.ncbi.nlm.nih.gov/pubmed/32345594" text:style-name="Default_20_Style" text:visited-style-name="Default_20_Style"><text:span text:style-name="T489">32345594</text:span></text:a><text:span text:style-name="T172">.</text:span></text:p>
          </text:list-item>
          <text:list-item>
            <text:p text:style-name="P114"><text:span text:style-name="T170">Zhang L, Zhu </text:span><text:span text:style-name="T194">F, </text:span><text:span text:style-name="T170">Xie L, et al. Clinical characteristics of </text:span><text:span text:style-name="T407">COVID-19-infected cancer patients: a retrospective case</text:span><text:span text:style-name="T469"> </text:span><text:span text:style-name="T407">study in three hospitals within </text:span><text:span text:style-name="T426">Wuhan, </text:span><text:span text:style-name="T407">China. Ann Oncol. 2020; 31(7): 894–901, doi: </text:span><text:a xlink:type="simple" xlink:href="http://dx.doi.org/10.1016/j.annonc.2020.03.296" text:style-name="Default_20_Style" text:visited-style-name="Default_20_Style"><text:span text:style-name="T490">10.1016/j.annonc.2020.03.296</text:span></text:a><text:span text:style-name="T407">, indexed </text:span><text:span text:style-name="T409">in</text:span><text:span text:style-name="T470"> </text:span><text:span text:style-name="T409">Pubmed:</text:span><text:span text:style-name="T470"> </text:span><text:a xlink:type="simple" xlink:href="https://www.ncbi.nlm.nih.gov/pubmed/32224151" text:style-name="Default_20_Style" text:visited-style-name="Default_20_Style"><text:span text:style-name="T489">32224151</text:span></text:a><text:span text:style-name="T172">.</text:span></text:p>
          </text:list-item>
          <text:list-item>
            <text:p text:style-name="P121"><text:span text:style-name="T407">Hare N., Bansal </text:span><text:span text:style-name="T432">P., </text:span><text:span text:style-name="T407">Bajowala S.S. et al. COVID-19: unmasking telemedicine. J Allergy Clin Immunol Pract; 8(8): 2461–2473. e2463.</text:span></text:p>
          </text:list-item>
        </text:list>
      </text:section>
      <text:p text:style-name="P265"/>
      <text:p text:style-name="P190"/>
      <text:p text:style-name="P196"><draw:g text:anchor-type="as-char" draw:z-index="61" draw:style-name="gr2"><draw:line draw:style-name="gr3" draw:text-style-name="P268" svg:x1="0cm" svg:y1="0cm" svg:x2="16.499cm" svg:y2="0cm"><text:p/></draw:line></draw:g></text:p>
      <text:p text:style-name="P155"><text:span text:style-name="T46">Appendix 1. A standard operating procedure (SOP) [29, 49]</text:span></text:p>
      <text:p text:style-name="P264"/>
      <table:table table:name="Tabela2" table:style-name="Tabela2">
        <table:table-column table:style-name="Tabela2.A"/>
        <table:table-row table:style-name="Tabela2.1">
          <table:table-cell table:style-name="Tabela2.A1" office:value-type="string">
            <text:p text:style-name="P34"><text:span text:style-name="T343">Rules for lung function testing during the state of epidemic emergency due to SARS-CoV-2 virus</text:span></text:p>
          </table:table-cell>
        </table:table-row>
        <table:table-row table:style-name="Tabela2.2">
          <table:table-cell table:style-name="Tabela2.A1" office:value-type="string">
            <text:list xml:id="list495012780" text:style-name="WWNum7">
              <text:list-item>
                <text:p text:style-name="P35"><text:span text:style-name="T343">Aim and scope</text:span></text:p>
              </text:list-item>
            </text:list>
            <text:p text:style-name="P41"><text:span text:style-name="T348">The aim of the procedure is to determine the procedure and method of performing lung function tests in the Pulmonary Function Lab</text:span></text:p>
            <text:p text:style-name="P43"><text:span text:style-name="T346">...................................................................... during the state of epidemic emergency due to SARS-CoV-2 virus.</text:span></text:p>
            <text:p text:style-name="P42"><text:span text:style-name="T348">It is obligatory for medical personnel............................................................ to adhere to this procedure</text:span></text:p>
            <text:list xml:id="list130450766937962" text:continue-numbering="true" text:style-name="WWNum7">
              <text:list-item>
                <text:p text:style-name="P36"><text:span text:style-name="T344">Definitions <text:s/>and</text:span><text:span text:style-name="T351"> </text:span><text:span text:style-name="T344">terminology</text:span></text:p>
              </text:list-item>
            </text:list>
            <text:p text:style-name="P41"><text:span text:style-name="T343">COVID-19 </text:span><text:span text:style-name="T346">— an acute respiratory infection caused by SARS-CoV-2 virus.</text:span></text:p>
            <text:p text:style-name="P41"><text:span text:style-name="T343">Lung function tests </text:span><text:span text:style-name="T346">— used to identify the severity of pulmonary impairment and, inter alia, diffusion of gases in the alveoli.</text:span></text:p>
            <text:list xml:id="list130448959787640" text:continue-numbering="true" text:style-name="WWNum7">
              <text:list-item>
                <text:p text:style-name="P37"><text:span text:style-name="T343">Responsibilities and</text:span><text:span text:style-name="T352"> </text:span><text:span text:style-name="T343">powers</text:span></text:p>
              </text:list-item>
            </text:list>
            <text:p text:style-name="P41"><text:span text:style-name="T348">The procedure applies to medical personnel as per their respective responsibilities.</text:span></text:p>
            <text:p text:style-name="P41"><text:span text:style-name="T343">Qualification of the patient and completion of the questionnaire </text:span><text:span text:style-name="T346">— a ward/clinic physician who refers to lung function testing.</text:span></text:p>
            <text:p text:style-name="P41"><text:span text:style-name="T343">Performing</text:span><text:span text:style-name="T353"> </text:span><text:span text:style-name="T343">pulmonary</text:span><text:span text:style-name="T353"> </text:span><text:span text:style-name="T343">function</text:span><text:span text:style-name="T353"> </text:span><text:span text:style-name="T343">tests</text:span><text:span text:style-name="T353"> </text:span><text:span text:style-name="T346">—</text:span><text:span text:style-name="T354"> </text:span><text:span text:style-name="T346">nursing</text:span><text:span text:style-name="T354"> </text:span><text:span text:style-name="T346">staff</text:span><text:span text:style-name="T354"> </text:span><text:span text:style-name="T346">of</text:span><text:span text:style-name="T354"> </text:span><text:span text:style-name="T346">the</text:span><text:span text:style-name="T354"> </text:span><text:span text:style-name="T346">Pulmonary</text:span><text:span text:style-name="T354"> </text:span><text:span text:style-name="T346">Function</text:span><text:span text:style-name="T354"> </text:span><text:span text:style-name="T346">Lab</text:span><text:span text:style-name="T354"> </text:span><text:span text:style-name="T357">.........................................</text:span><text:span text:style-name="T358"> </text:span></text:p>
            <text:list xml:id="list130450280139178" text:continue-numbering="true" text:style-name="WWNum7">
              <text:list-item>
                <text:p text:style-name="P38"><text:span text:style-name="T343">Description</text:span><text:span text:style-name="T360"> </text:span><text:span text:style-name="T343">of</text:span><text:span text:style-name="T360"> </text:span><text:span text:style-name="T343">the</text:span><text:span text:style-name="T360"> </text:span><text:span text:style-name="T343">procedure</text:span></text:p>
              </text:list-item>
            </text:list>
            <text:p text:style-name="P44"><text:span text:style-name="T348">Pulmonary function testing is an aerosol-generating procedure. During the test, secretions from the patient’s airways often</text:span><text:span text:style-name="T361"> </text:span><text:span text:style-name="T348">spread </text:span><text:span text:style-name="T346">between</text:span><text:span text:style-name="T363"> </text:span><text:span text:style-name="T346">people</text:span><text:span text:style-name="T363"> </text:span><text:span text:style-name="T346">interacting</text:span><text:span text:style-name="T363"> </text:span><text:span text:style-name="T346">in</text:span><text:span text:style-name="T363"> </text:span><text:span text:style-name="T346">close</text:span><text:span text:style-name="T363"> </text:span><text:span text:style-name="T346">proximity</text:span><text:span text:style-name="T363"> </text:span><text:span text:style-name="T346">as</text:span><text:span text:style-name="T363"> </text:span><text:span text:style-name="T346">a</text:span><text:span text:style-name="T363"> </text:span><text:span text:style-name="T346">result</text:span><text:span text:style-name="T363"> </text:span><text:span text:style-name="T346">of</text:span><text:span text:style-name="T363"> </text:span><text:span text:style-name="T346">the</text:span><text:span text:style-name="T363"> </text:span><text:span text:style-name="T346">forced</text:span><text:span text:style-name="T363"> </text:span><text:span text:style-name="T346">exhalation</text:span><text:span text:style-name="T363"> </text:span><text:span text:style-name="T346">maneuver</text:span><text:span text:style-name="T363"> </text:span><text:span text:style-name="T346">and</text:span><text:span text:style-name="T363"> </text:span><text:span text:style-name="T346">coughing</text:span><text:span text:style-name="T363"> </text:span><text:span text:style-name="T346">that</text:span><text:span text:style-name="T363"> </text:span><text:span text:style-name="T346">may</text:span><text:span text:style-name="T363"> </text:span><text:span text:style-name="T346">accompany</text:span><text:span text:style-name="T363"> </text:span><text:span text:style-name="T346">it. This</text:span><text:span text:style-name="T364"> </text:span><text:span text:style-name="T346">procedure</text:span><text:span text:style-name="T364"> </text:span><text:span text:style-name="T346">carries</text:span><text:span text:style-name="T364"> </text:span><text:span text:style-name="T346">the</text:span><text:span text:style-name="T364"> </text:span><text:span text:style-name="T346">risk</text:span><text:span text:style-name="T364"> </text:span><text:span text:style-name="T346">of</text:span><text:span text:style-name="T364"> </text:span><text:span text:style-name="T346">spreading</text:span><text:span text:style-name="T364"> </text:span><text:span text:style-name="T346">the</text:span><text:span text:style-name="T364"> </text:span><text:span text:style-name="T346">infection</text:span><text:span text:style-name="T364"> </text:span><text:span text:style-name="T346">to</text:span><text:span text:style-name="T364"> </text:span><text:span text:style-name="T346">other</text:span><text:span text:style-name="T364"> </text:span><text:span text:style-name="T346">people.</text:span><text:span text:style-name="T364"> </text:span><text:span text:style-name="T346">It</text:span><text:span text:style-name="T364"> </text:span><text:span text:style-name="T346">poses</text:span><text:span text:style-name="T364"> </text:span><text:span text:style-name="T346">a</text:span><text:span text:style-name="T364"> </text:span><text:span text:style-name="T346">serious</text:span><text:span text:style-name="T364"> </text:span><text:span text:style-name="T346">risk</text:span><text:span text:style-name="T364"> </text:span><text:span text:style-name="T346">to</text:span><text:span text:style-name="T364"> </text:span><text:span text:style-name="T346">the</text:span><text:span text:style-name="T364"> </text:span><text:span text:style-name="T346">health</text:span><text:span text:style-name="T364"> </text:span><text:span text:style-name="T346">and</text:span><text:span text:style-name="T364"> </text:span><text:span text:style-name="T346">safety</text:span><text:span text:style-name="T364"> </text:span><text:span text:style-name="T346">of</text:span><text:span text:style-name="T364"> </text:span><text:span text:style-name="T346">staff performing</text:span><text:span text:style-name="T362"> </text:span><text:span text:style-name="T346">the</text:span><text:span text:style-name="T362"> </text:span><text:span text:style-name="T346">tests</text:span><text:span text:style-name="T362"> </text:span><text:span text:style-name="T346">as</text:span><text:span text:style-name="T362"> </text:span><text:span text:style-name="T346">well</text:span><text:span text:style-name="T362"> </text:span><text:span text:style-name="T346">as</text:span><text:span text:style-name="T362"> </text:span><text:span text:style-name="T346">other</text:span><text:span text:style-name="T362"> </text:span><text:span text:style-name="T346">patients.</text:span></text:p>
            <text:list xml:id="list130448889600492" text:continue-numbering="true" text:style-name="WWNum7">
              <text:list-item>
                <text:list>
                  <text:list-item>
                    <text:p text:style-name="P45"><text:span text:style-name="T365">During the COVID-19 pandemic, performing lung function tests should be limited only to those cases where the</text:span><text:span text:style-name="T356"> </text:span><text:span text:style-name="T365">outcome is</text:span><text:span text:style-name="T366"> </text:span><text:span text:style-name="T365">essential</text:span><text:span text:style-name="T366"> </text:span><text:span text:style-name="T365">to</text:span><text:span text:style-name="T366"> </text:span><text:span text:style-name="T365">further</text:span><text:span text:style-name="T366"> </text:span><text:span text:style-name="T365">patient</text:span><text:span text:style-name="T366"> </text:span><text:span text:style-name="T365">management</text:span><text:span text:style-name="T348">.</text:span></text:p>
                  </text:list-item>
                  <text:list-item>
                    <text:p text:style-name="P46"><text:span text:style-name="T346">Under</text:span><text:span text:style-name="T367"> </text:span><text:span text:style-name="T346">no</text:span><text:span text:style-name="T367"> </text:span><text:span text:style-name="T346">circumstances</text:span><text:span text:style-name="T367"> </text:span><text:span text:style-name="T346">should</text:span><text:span text:style-name="T367"> </text:span><text:span text:style-name="T346">pulmonary</text:span><text:span text:style-name="T367"> </text:span><text:span text:style-name="T346">function</text:span><text:span text:style-name="T367"> </text:span><text:span text:style-name="T346">tests</text:span><text:span text:style-name="T367"> </text:span><text:span text:style-name="T346">be</text:span><text:span text:style-name="T367"> </text:span><text:span text:style-name="T346">performed</text:span><text:span text:style-name="T367"> </text:span><text:span text:style-name="T346">in</text:span><text:span text:style-name="T367"> </text:span><text:span text:style-name="T346">patients</text:span><text:span text:style-name="T367"> </text:span><text:span text:style-name="T346">with</text:span><text:span text:style-name="T367"> </text:span><text:span text:style-name="T346">suspected</text:span><text:span text:style-name="T367"> </text:span><text:span text:style-name="T346">or</text:span><text:span text:style-name="T367"> </text:span><text:span text:style-name="T346">confirmed</text:span><text:span text:style-name="T367"> </text:span><text:span text:style-name="T346">COVID-19. In</text:span><text:span text:style-name="T368"> </text:span><text:span text:style-name="T346">patients</text:span><text:span text:style-name="T368"> </text:span><text:span text:style-name="T346">with</text:span><text:span text:style-name="T368"> </text:span><text:span text:style-name="T346">COVID-19,</text:span><text:span text:style-name="T368"> </text:span><text:span text:style-name="T346">such</text:span><text:span text:style-name="T368"> </text:span><text:span text:style-name="T346">tests</text:span><text:span text:style-name="T368"> </text:span><text:span text:style-name="T346">may</text:span><text:span text:style-name="T368"> </text:span><text:span text:style-name="T346">be</text:span><text:span text:style-name="T368"> </text:span><text:span text:style-name="T346">performed</text:span><text:span text:style-name="T368"> </text:span><text:span text:style-name="T346">after</text:span><text:span text:style-name="T368"> </text:span><text:span text:style-name="T346">two</text:span><text:span text:style-name="T368"> </text:span><text:span text:style-name="T346">consecutive</text:span><text:span text:style-name="T368"> </text:span><text:span text:style-name="T346">negative</text:span><text:span text:style-name="T368"> </text:span><text:span text:style-name="T346">swab</text:span><text:span text:style-name="T368"> </text:span><text:span text:style-name="T346">test</text:span><text:span text:style-name="T368"> </text:span><text:span text:style-name="T346">results</text:span><text:span text:style-name="T368"> </text:span><text:span text:style-name="T346">and</text:span><text:span text:style-name="T368"> </text:span><text:span text:style-name="T346">30</text:span><text:span text:style-name="T368"> </text:span><text:span text:style-name="T346">days</text:span><text:span text:style-name="T368"> </text:span><text:span text:style-name="T346">after </text:span><text:span text:style-name="T348">the</text:span><text:span text:style-name="T355"> </text:span><text:span text:style-name="T348">infection.</text:span></text:p>
                  </text:list-item>
                  <text:list-item>
                    <text:p text:style-name="P47"><text:span text:style-name="T348">Patients</text:span><text:span text:style-name="T359"> </text:span><text:span text:style-name="T348">must</text:span><text:span text:style-name="T359"> </text:span><text:span text:style-name="T348">present</text:span><text:span text:style-name="T359"> </text:span><text:span text:style-name="T348">a</text:span><text:span text:style-name="T359"> </text:span><text:span text:style-name="T348">referral</text:span><text:span text:style-name="T359"> </text:span><text:span text:style-name="T348">form</text:span><text:span text:style-name="T359"> </text:span><text:span text:style-name="T348">and</text:span><text:span text:style-name="T359"> </text:span><text:span text:style-name="T348">the</text:span><text:span text:style-name="T359"> </text:span><text:span text:style-name="T348">“Patient</text:span><text:span text:style-name="T359"> </text:span><text:span text:style-name="T348">Health</text:span><text:span text:style-name="T359"> </text:span><text:span text:style-name="T348">Assessment</text:span><text:span text:style-name="T359"> </text:span><text:span text:style-name="T348">Questionnaire”</text:span><text:span text:style-name="T359"> </text:span><text:span text:style-name="T348">completed</text:span><text:span text:style-name="T359"> </text:span><text:span text:style-name="T348">by</text:span><text:span text:style-name="T359"> </text:span><text:span text:style-name="T348">the</text:span><text:span text:style-name="T359"> </text:span><text:span text:style-name="T348">referring</text:span><text:span text:style-name="T359"> </text:span><text:span text:style-name="T348">physician (Appendix</text:span><text:span text:style-name="T369"> </text:span><text:span text:style-name="T348">2).</text:span></text:p>
                  </text:list-item>
                </text:list>
              </text:list-item>
            </text:list>
            <text:list xml:id="list1400119122" text:style-name="WWNum8">
              <text:list-item>
                <text:list>
                  <text:list-item>
                    <text:p text:style-name="P40"><text:span text:style-name="T343">Organization of</text:span><text:span text:style-name="T370"> </text:span><text:span text:style-name="T343">work</text:span></text:p>
                    <text:list>
                      <text:list-item>
                        <text:p text:style-name="P48"><text:span text:style-name="T348">Prior</text:span><text:span text:style-name="T371"> </text:span><text:span text:style-name="T348">to</text:span><text:span text:style-name="T371"> </text:span><text:span text:style-name="T348">referral,</text:span><text:span text:style-name="T371"> </text:span><text:span text:style-name="T348">the</text:span><text:span text:style-name="T371"> </text:span><text:span text:style-name="T348">referring</text:span><text:span text:style-name="T371"> </text:span><text:span text:style-name="T348">physician</text:span><text:span text:style-name="T371"> </text:span><text:span text:style-name="T348">should</text:span><text:span text:style-name="T371"> </text:span><text:span text:style-name="T348">assess</text:span><text:span text:style-name="T371"> </text:span><text:span text:style-name="T348">current</text:span><text:span text:style-name="T371"> </text:span><text:span text:style-name="T348">health</text:span><text:span text:style-name="T371"> </text:span><text:span text:style-name="T348">state</text:span><text:span text:style-name="T371"> </text:span><text:span text:style-name="T348">of</text:span><text:span text:style-name="T371"> </text:span><text:span text:style-name="T348">the</text:span><text:span text:style-name="T371"> </text:span><text:span text:style-name="T348">patient,</text:span><text:span text:style-name="T371"> </text:span><text:span text:style-name="T348">according</text:span><text:span text:style-name="T371"> </text:span><text:span text:style-name="T348">to</text:span><text:span text:style-name="T371"> </text:span><text:span text:style-name="T348">the</text:span><text:span text:style-name="T371"> </text:span><text:span text:style-name="T348">patient’s</text:span><text:span text:style-name="T371"> </text:span><text:span text:style-name="T348">health assessment questionnaire (Appendix</text:span><text:span text:style-name="T372"> </text:span><text:span text:style-name="T348">2).</text:span></text:p>
                      </text:list-item>
                      <text:list-item>
                        <text:p text:style-name="P49"><text:span text:style-name="T346">In</text:span><text:span text:style-name="T364"> </text:span><text:span text:style-name="T346">the</text:span><text:span text:style-name="T364"> </text:span><text:span text:style-name="T346">waiting</text:span><text:span text:style-name="T364"> </text:span><text:span text:style-name="T346">room,</text:span><text:span text:style-name="T364"> </text:span><text:span text:style-name="T346">patients</text:span><text:span text:style-name="T364"> </text:span><text:span text:style-name="T346">should</text:span><text:span text:style-name="T364"> </text:span><text:span text:style-name="T346">wear</text:span><text:span text:style-name="T364"> </text:span><text:span text:style-name="T346">face</text:span><text:span text:style-name="T364"> </text:span><text:span text:style-name="T346">masks</text:span><text:span text:style-name="T364"> </text:span><text:span text:style-name="T346">and</text:span><text:span text:style-name="T364"> </text:span><text:span text:style-name="T346">sit</text:span><text:span text:style-name="T364"> </text:span><text:span text:style-name="T346">at</text:span><text:span text:style-name="T364"> </text:span><text:span text:style-name="T346">least</text:span><text:span text:style-name="T364"> </text:span><text:span text:style-name="T346">2</text:span><text:span text:style-name="T364"> </text:span><text:span text:style-name="T346">m</text:span><text:span text:style-name="T364"> </text:span><text:span text:style-name="T346">away</text:span><text:span text:style-name="T364"> </text:span><text:span text:style-name="T346">from</text:span><text:span text:style-name="T364"> </text:span><text:span text:style-name="T346">each</text:span><text:span text:style-name="T364"> </text:span><text:span text:style-name="T346">other.</text:span></text:p>
                      </text:list-item>
                      <text:list-item>
                        <text:p text:style-name="P50"><text:span text:style-name="T346">After</text:span><text:span text:style-name="T373"> </text:span><text:span text:style-name="T346">each</text:span><text:span text:style-name="T373"> </text:span><text:span text:style-name="T346">test,</text:span><text:span text:style-name="T373"> </text:span><text:span text:style-name="T346">a</text:span><text:span text:style-name="T373"> </text:span><text:span text:style-name="T346">break</text:span><text:span text:style-name="T373"> </text:span><text:span text:style-name="T346">(30–60</text:span><text:span text:style-name="T373"> </text:span><text:span text:style-name="T346">min)</text:span><text:span text:style-name="T373"> </text:span><text:span text:style-name="T346">should</text:span><text:span text:style-name="T373"> </text:span><text:span text:style-name="T346">be</text:span><text:span text:style-name="T373"> </text:span><text:span text:style-name="T346">provided,</text:span><text:span text:style-name="T373"> </text:span><text:span text:style-name="T346">intended</text:span><text:span text:style-name="T373"> </text:span><text:span text:style-name="T346">for:</text:span></text:p>
                        <text:list>
                          <text:list-item>
                            <text:p text:style-name="P51"><text:span text:style-name="T348">cleaning</text:span><text:span text:style-name="T374"> </text:span><text:span text:style-name="T348">/</text:span><text:span text:style-name="T374"> </text:span><text:span text:style-name="T348">decontamination</text:span><text:span text:style-name="T374"> </text:span><text:span text:style-name="T348">of</text:span><text:span text:style-name="T374"> </text:span><text:span text:style-name="T348">equipment</text:span><text:span text:style-name="T374"> </text:span><text:span text:style-name="T348">and</text:span><text:span text:style-name="T374"> </text:span><text:span text:style-name="T348">the</text:span><text:span text:style-name="T374"> </text:span><text:span text:style-name="T348">environment,</text:span></text:p>
                          </text:list-item>
                          <text:list-item>
                            <text:p text:style-name="P51"><text:span text:style-name="T348">ventilation</text:span><text:span text:style-name="T376"> </text:span><text:span text:style-name="T348">of</text:span><text:span text:style-name="T376"> </text:span><text:span text:style-name="T348">the</text:span><text:span text:style-name="T376"> </text:span><text:span text:style-name="T348">room</text:span><text:span text:style-name="T376"> </text:span><text:span text:style-name="T348">(15</text:span><text:span text:style-name="T376"> </text:span><text:span text:style-name="T348">min),</text:span></text:p>
                          </text:list-item>
                          <text:list-item>
                            <text:p text:style-name="P51"><text:span text:style-name="T348">removing</text:span><text:span text:style-name="T377"> </text:span><text:span text:style-name="T348">and</text:span><text:span text:style-name="T377"> </text:span><text:span text:style-name="T348">putting</text:span><text:span text:style-name="T377"> </text:span><text:span text:style-name="T348">on</text:span><text:span text:style-name="T377"> </text:span><text:span text:style-name="T348">personal</text:span><text:span text:style-name="T377"> </text:span><text:span text:style-name="T348">protective</text:span><text:span text:style-name="T377"> </text:span><text:span text:style-name="T348">equipment</text:span><text:span text:style-name="T377"> </text:span><text:span text:style-name="T348">by</text:span><text:span text:style-name="T377"> </text:span><text:span text:style-name="T348">the</text:span><text:span text:style-name="T377"> </text:span><text:span text:style-name="T348">staff,</text:span></text:p>
                          </text:list-item>
                          <text:list-item>
                            <text:p text:style-name="P51"><text:span text:style-name="T348">recalibration of the</text:span><text:span text:style-name="T378"> </text:span><text:span text:style-name="T348">device.</text:span></text:p>
                          </text:list-item>
                        </text:list>
                      </text:list-item>
                    </text:list>
                  </text:list-item>
                  <text:list-item>
                    <text:p text:style-name="P39"><text:span text:style-name="T343">Staff</text:span><text:span text:style-name="T379"> </text:span><text:span text:style-name="T343">protection</text:span></text:p>
                    <text:list>
                      <text:list-item>
                        <text:p text:style-name="P50"><text:span text:style-name="T346">It</text:span><text:span text:style-name="T363"> </text:span><text:span text:style-name="T346">is</text:span><text:span text:style-name="T363"> </text:span><text:span text:style-name="T346">mandatory</text:span><text:span text:style-name="T363"> </text:span><text:span text:style-name="T346">for</text:span><text:span text:style-name="T363"> </text:span><text:span text:style-name="T346">the</text:span><text:span text:style-name="T363"> </text:span><text:span text:style-name="T346">staff</text:span><text:span text:style-name="T363"> </text:span><text:span text:style-name="T346">to</text:span><text:span text:style-name="T363"> </text:span><text:span text:style-name="T346">wear</text:span><text:span text:style-name="T363"> </text:span><text:span text:style-name="T346">personal</text:span><text:span text:style-name="T363"> </text:span><text:span text:style-name="T346">protective</text:span><text:span text:style-name="T363"> </text:span><text:span text:style-name="T346">equipment</text:span><text:span text:style-name="T363"> </text:span><text:span text:style-name="T346">in</text:span><text:span text:style-name="T363"> </text:span><text:span text:style-name="T346">the</text:span><text:span text:style-name="T363"> </text:span><text:span text:style-name="T346">test</text:span><text:span text:style-name="T363"> </text:span><text:span text:style-name="T346">room.</text:span><text:span text:style-name="T363"> </text:span><text:span text:style-name="T346">It</text:span><text:span text:style-name="T363"> </text:span><text:span text:style-name="T346">is</text:span><text:span text:style-name="T363"> </text:span><text:span text:style-name="T346">forbidden</text:span><text:span text:style-name="T363"> </text:span><text:span text:style-name="T346">to</text:span><text:span text:style-name="T363"> </text:span><text:span text:style-name="T346">wear</text:span><text:span text:style-name="T363"> </text:span><text:span text:style-name="T346">it</text:span><text:span text:style-name="T363"> </text:span><text:span text:style-name="T346">outside</text:span><text:span text:style-name="T363"> </text:span><text:span text:style-name="T346">of</text:span><text:span text:style-name="T363"> </text:span><text:span text:style-name="T346">the</text:span><text:span text:style-name="T363"> </text:span><text:span text:style-name="T346">room.</text:span></text:p>
                      </text:list-item>
                      <text:list-item>
                        <text:p text:style-name="P53"><text:span text:style-name="T348">A</text:span><text:span text:style-name="T371"> </text:span><text:span text:style-name="T348">separate</text:span><text:span text:style-name="T371"> </text:span><text:span text:style-name="T348">room</text:span><text:span text:style-name="T371"> </text:span><text:span text:style-name="T348">should</text:span><text:span text:style-name="T371"> </text:span><text:span text:style-name="T348">be</text:span><text:span text:style-name="T371"> </text:span><text:span text:style-name="T348">designated</text:span><text:span text:style-name="T371"> </text:span><text:span text:style-name="T348">for</text:span><text:span text:style-name="T371"> </text:span><text:span text:style-name="T348">staff’s</text:span><text:span text:style-name="T371"> </text:span><text:span text:style-name="T348">changing</text:span><text:span text:style-name="T371"> </text:span><text:span text:style-name="T348">into</text:span><text:span text:style-name="T371"> </text:span><text:span text:style-name="T348">personal</text:span><text:span text:style-name="T371"> </text:span><text:span text:style-name="T348">protective</text:span><text:span text:style-name="T371"> </text:span><text:span text:style-name="T348">equipment</text:span><text:span text:style-name="T371"> </text:span><text:span text:style-name="T348">and</text:span><text:span text:style-name="T371"> </text:span><text:span text:style-name="T348">the</text:span><text:span text:style-name="T371"> </text:span><text:span text:style-name="T348">second</text:span><text:span text:style-name="T371"> </text:span><text:span text:style-name="T348">one</text:span><text:span text:style-name="T371"> </text:span><text:span text:style-name="T348">for</text:span><text:span text:style-name="T371"> </text:span><text:span text:style-name="T348">performing the</text:span><text:span text:style-name="T380"> </text:span><text:span text:style-name="T348">tests.</text:span></text:p>
                      </text:list-item>
                      <text:list-item>
                        <text:p text:style-name="P49"><text:span text:style-name="T348">Plexiglas screens should be placed between the patient and the personnel while performing the</text:span><text:span text:style-name="T371"> </text:span><text:span text:style-name="T348">tests.</text:span></text:p>
                      </text:list-item>
                      <text:list-item>
                        <text:p text:style-name="P50"><text:span text:style-name="T346">Use:</text:span></text:p>
                        <text:list>
                          <text:list-item>
                            <text:p text:style-name="P51"><text:span text:style-name="T346">FFP3</text:span><text:span text:style-name="T375"> </text:span><text:span text:style-name="T346">or</text:span><text:span text:style-name="T375"> </text:span><text:span text:style-name="T346">FFP2</text:span><text:span text:style-name="T375"> </text:span><text:span text:style-name="T346">half-face</text:span><text:span text:style-name="T375"> </text:span><text:span text:style-name="T346">masks,</text:span></text:p>
                          </text:list-item>
                          <text:list-item>
                            <text:p text:style-name="P51"><text:span text:style-name="T346">goggles</text:span><text:span text:style-name="T363"> </text:span><text:span text:style-name="T346">or</text:span><text:span text:style-name="T363"> </text:span><text:span text:style-name="T346">eye/face</text:span><text:span text:style-name="T363"> </text:span><text:span text:style-name="T346">shields,</text:span></text:p>
                          </text:list-item>
                          <text:list-item>
                            <text:p text:style-name="P54"><text:span text:style-name="T348">long</text:span><text:span text:style-name="T371"> </text:span><text:span text:style-name="T348">sleeve</text:span><text:span text:style-name="T371"> </text:span><text:span text:style-name="T348">protective</text:span><text:span text:style-name="T371"> </text:span><text:span text:style-name="T348">apron</text:span><text:span text:style-name="T371"> </text:span><text:span text:style-name="T348">(additional</text:span><text:span text:style-name="T371"> </text:span><text:span text:style-name="T348">plastic</text:span><text:span text:style-name="T371"> </text:span><text:span text:style-name="T348">apron,</text:span><text:span text:style-name="T371"> </text:span><text:span text:style-name="T348">which</text:span><text:span text:style-name="T371"> </text:span><text:span text:style-name="T348">should</text:span><text:span text:style-name="T371"> </text:span><text:span text:style-name="T348">be</text:span><text:span text:style-name="T371"> </text:span><text:span text:style-name="T348">discarded</text:span><text:span text:style-name="T371"> </text:span><text:span text:style-name="T348">after</text:span><text:span text:style-name="T371"> </text:span><text:span text:style-name="T348">each</text:span><text:span text:style-name="T371"> </text:span><text:span text:style-name="T348">patient</text:span><text:span text:style-name="T371"> </text:span><text:span text:style-name="T348">encounter</text:span><text:span text:style-name="T371"> </text:span><text:span text:style-name="T348">in</text:span><text:span text:style-name="T371"> </text:span><text:span text:style-name="T348">units of particular</text:span><text:span text:style-name="T381"> </text:span><text:span text:style-name="T348">risk)</text:span></text:p>
                          </text:list-item>
                          <text:list-item>
                            <text:p text:style-name="P52"><text:span text:style-name="T348">disposable gloves to be discarded after each patient encounter and after cleaning the room’s</text:span><text:span text:style-name="T371"> </text:span><text:span text:style-name="T348">surfaces.</text:span></text:p>
                          </text:list-item>
                        </text:list>
                      </text:list-item>
                      <text:list-item>
                        <text:p text:style-name="P50"><text:span text:style-name="T348">Hand hygiene (washing and disinfection) is mandatory before and after removal of</text:span><text:span text:style-name="T359"> </text:span><text:span text:style-name="T348">gloves.</text:span></text:p>
                      </text:list-item>
                    </text:list>
                  </text:list-item>
                </text:list>
              </text:list-item>
            </text:list>
          </table:table-cell>
        </table:table-row>
      </table:table>
      <text:p text:style-name="P174"><text:span text:style-name="T471">Æ</text:span></text:p>
      <text:p text:style-name="P266"/>
      <text:p text:style-name="P245"/>
      <text:p text:style-name="P205"><draw:frame draw:style-name="fr2" text:anchor-type="as-char" svg:width="16.499cm" svg:height="6.655cm" draw:z-index="8"><draw:text-box><text:p text:style-name="P236"/><text:list xml:id="list452821775" text:style-name="WWNum9"><text:list-item><text:list><text:list-item><text:p text:style-name="P142"><text:span text:style-name="T10">Performing</text:span><text:span text:style-name="T14"> </text:span><text:span text:style-name="T10">pulmonary</text:span><text:span text:style-name="T14"> </text:span><text:span text:style-name="T10">function</text:span><text:span text:style-name="T14"> </text:span><text:span text:style-name="T10">tests</text:span></text:p><text:list><text:list-item><text:p text:style-name="P143"><text:span text:style-name="T5">Lung</text:span><text:span text:style-name="T15"> </text:span><text:span text:style-name="T5">function</text:span><text:span text:style-name="T15"> </text:span><text:span text:style-name="T5">tests</text:span><text:span text:style-name="T15"> </text:span><text:span text:style-name="T5">should</text:span><text:span text:style-name="T15"> </text:span><text:span text:style-name="T5">be</text:span><text:span text:style-name="T15"> </text:span><text:span text:style-name="T5">limited</text:span><text:span text:style-name="T15"> </text:span><text:span text:style-name="T5">to</text:span><text:span text:style-name="T15"> </text:span><text:span text:style-name="T5">spirometry</text:span><text:span text:style-name="T15"> </text:span><text:span text:style-name="T5">and</text:span><text:span text:style-name="T15"> </text:span><text:span text:style-name="T5">diffusing</text:span><text:span text:style-name="T15"> </text:span><text:span text:style-name="T5">capacity</text:span><text:span text:style-name="T15"> </text:span><text:span text:style-name="T5">of</text:span><text:span text:style-name="T15"> </text:span><text:span text:style-name="T5">lung</text:span><text:span text:style-name="T15"> </text:span><text:span text:style-name="T5">for</text:span><text:span text:style-name="T15"> </text:span><text:span text:style-name="T5">carbon</text:span><text:span text:style-name="T15"> </text:span><text:span text:style-name="T5">monoxide</text:span><text:span text:style-name="T15"> </text:span><text:span text:style-name="T5">(DLCO)</text:span><text:span text:style-name="T15"> </text:span><text:span text:style-name="T5">testing.</text:span></text:p></text:list-item><text:list-item><text:p text:style-name="P144"><text:span text:style-name="T5">Body</text:span><text:span text:style-name="T16"> </text:span><text:span text:style-name="T5">plethysmography</text:span><text:span text:style-name="T16"> </text:span><text:span text:style-name="T5">should</text:span><text:span text:style-name="T16"> </text:span><text:span text:style-name="T5">be</text:span><text:span text:style-name="T16"> </text:span><text:span text:style-name="T5">used</text:span><text:span text:style-name="T16"> </text:span><text:span text:style-name="T5">only</text:span><text:span text:style-name="T16"> </text:span><text:span text:style-name="T5">when</text:span><text:span text:style-name="T16"> </text:span><text:span text:style-name="T5">necessary</text:span><text:span text:style-name="T16"> </text:span><text:span text:style-name="T5">due</text:span><text:span text:style-name="T16"> </text:span><text:span text:style-name="T5">to</text:span><text:span text:style-name="T16"> </text:span><text:span text:style-name="T5">the</text:span><text:span text:style-name="T16"> </text:span><text:span text:style-name="T5">risk</text:span><text:span text:style-name="T16"> </text:span><text:span text:style-name="T5">of</text:span><text:span text:style-name="T16"> </text:span><text:span text:style-name="T5">contamination</text:span><text:span text:style-name="T16"> </text:span><text:span text:style-name="T5">of</text:span><text:span text:style-name="T16"> </text:span><text:span text:style-name="T5">the</text:span><text:span text:style-name="T16"> </text:span><text:span text:style-name="T5">plethysmograph.</text:span></text:p></text:list-item><text:list-item><text:p text:style-name="P146"><text:span text:style-name="T4">Cardiopulmonary</text:span><text:span text:style-name="T11"> </text:span><text:span text:style-name="T4">exercise</text:span><text:span text:style-name="T11"> </text:span><text:span text:style-name="T4">testing,</text:span><text:span text:style-name="T11"> </text:span><text:span text:style-name="T4">bronchial</text:span><text:span text:style-name="T11"> </text:span><text:span text:style-name="T4">challenge</text:span><text:span text:style-name="T11"> </text:span><text:span text:style-name="T4">tests</text:span><text:span text:style-name="T11"> </text:span><text:span text:style-name="T4">and</text:span><text:span text:style-name="T11"> </text:span><text:span text:style-name="T4">nebulization</text:span><text:span text:style-name="T11"> </text:span><text:span text:style-name="T4">therapy</text:span><text:span text:style-name="T11"> </text:span><text:span text:style-name="T4">should</text:span><text:span text:style-name="T11"> </text:span><text:span text:style-name="T4">not</text:span><text:span text:style-name="T11"> </text:span><text:span text:style-name="T4">be</text:span><text:span text:style-name="T11"> </text:span><text:span text:style-name="T4">performed</text:span><text:span text:style-name="T11"> </text:span><text:span text:style-name="T4">due</text:span><text:span text:style-name="T11"> </text:span><text:span text:style-name="T4">to</text:span><text:span text:style-name="T11"> </text:span><text:span text:style-name="T4">aerosol </text:span><text:span text:style-name="T5">generation.</text:span></text:p></text:list-item><text:list-item><text:p text:style-name="P145"><text:span text:style-name="T5">Disposable</text:span><text:span text:style-name="T18"> </text:span><text:span text:style-name="T5">mouthpieces</text:span><text:span text:style-name="T18"> </text:span><text:span text:style-name="T5">with</text:span><text:span text:style-name="T18"> </text:span><text:span text:style-name="T5">high-quality</text:span><text:span text:style-name="T18"> </text:span><text:span text:style-name="T5">filters</text:span><text:span text:style-name="T18"> </text:span><text:span text:style-name="T5">should</text:span><text:span text:style-name="T18"> </text:span><text:span text:style-name="T5">be</text:span><text:span text:style-name="T18"> </text:span><text:span text:style-name="T5">used,</text:span><text:span text:style-name="T18"> </text:span><text:span text:style-name="T5">other</text:span><text:span text:style-name="T18"> </text:span><text:span text:style-name="T5">consumables</text:span><text:span text:style-name="T18"> </text:span><text:span text:style-name="T5">e.g.</text:span><text:span text:style-name="T18"> </text:span><text:span text:style-name="T5">nose</text:span><text:span text:style-name="T18"> </text:span><text:span text:style-name="T5">clips</text:span><text:span text:style-name="T18"> </text:span><text:span text:style-name="T5">should</text:span><text:span text:style-name="T18"> </text:span><text:span text:style-name="T5">also</text:span><text:span text:style-name="T18"> </text:span><text:span text:style-name="T5">be</text:span><text:span text:style-name="T18"> </text:span><text:span text:style-name="T5">used</text:span><text:span text:style-name="T18"> </text:span><text:span text:style-name="T5">only</text:span><text:span text:style-name="T18"> </text:span><text:span text:style-name="T5">once.</text:span></text:p></text:list-item></text:list></text:list-item></text:list></text:list-item></text:list><text:p text:style-name="P69"><text:span text:style-name="T5">If used more than once, they should be thoroughly cleaned according to local infection control guidelines.</text:span></text:p><text:list xml:id="list130448832860272" text:continue-numbering="true" text:style-name="WWNum9"><text:list-item><text:list><text:list-item><text:p text:style-name="P147"><text:span text:style-name="T10">Cleaning and infection</text:span><text:span text:style-name="T17"> </text:span><text:span text:style-name="T10">control</text:span></text:p><text:list><text:list-item><text:p text:style-name="P148"><text:span text:style-name="T4">Strictly</text:span><text:span text:style-name="T19"> </text:span><text:span text:style-name="T4">follow</text:span><text:span text:style-name="T19"> </text:span><text:span text:style-name="T4">the</text:span><text:span text:style-name="T19"> </text:span><text:span text:style-name="T4">guidelines</text:span><text:span text:style-name="T19"> </text:span><text:span text:style-name="T4">for</text:span><text:span text:style-name="T19"> </text:span><text:span text:style-name="T4">disinfection</text:span><text:span text:style-name="T19"> </text:span><text:span text:style-name="T4">of</text:span><text:span text:style-name="T19"> </text:span><text:span text:style-name="T4">equipment,</text:span><text:span text:style-name="T19"> </text:span><text:span text:style-name="T4">according</text:span><text:span text:style-name="T19"> </text:span><text:span text:style-name="T4">to</text:span><text:span text:style-name="T19"> </text:span><text:span text:style-name="T4">local</text:span><text:span text:style-name="T19"> </text:span><text:span text:style-name="T4">infection</text:span><text:span text:style-name="T19"> </text:span><text:span text:style-name="T4">control</text:span><text:span text:style-name="T19"> </text:span><text:span text:style-name="T4">guidelines,</text:span><text:span text:style-name="T19"> </text:span><text:span text:style-name="T4">ventilate</text:span><text:span text:style-name="T19"> </text:span><text:span text:style-name="T4">the</text:span><text:span text:style-name="T19"> </text:span><text:span text:style-name="T4">rooms </text:span><text:span text:style-name="T5">and</text:span><text:span text:style-name="T20"> </text:span><text:span text:style-name="T5">use</text:span><text:span text:style-name="T20"> </text:span><text:span text:style-name="T5">ultraviolet</text:span><text:span text:style-name="T20"> </text:span><text:span text:style-name="T5">(UV)</text:span><text:span text:style-name="T20"> </text:span><text:span text:style-name="T5">light</text:span><text:span text:style-name="T20"> </text:span><text:span text:style-name="T5">sanitizing</text:span><text:span text:style-name="T20"> </text:span><text:span text:style-name="T5">systems</text:span><text:span text:style-name="T20"> </text:span><text:span text:style-name="T5">such</text:span><text:span text:style-name="T20"> </text:span><text:span text:style-name="T5">as</text:span><text:span text:style-name="T20"> </text:span><text:span text:style-name="T5">germicidal</text:span><text:span text:style-name="T20"> </text:span><text:span text:style-name="T5">lamps</text:span><text:span text:style-name="T20"> </text:span><text:span text:style-name="T5">as</text:span><text:span text:style-name="T20"> </text:span><text:span text:style-name="T5">often</text:span><text:span text:style-name="T20"> </text:span><text:span text:style-name="T5">as</text:span><text:span text:style-name="T20"> </text:span><text:span text:style-name="T5">recommended</text:span><text:span text:style-name="T20"> </text:span><text:span text:style-name="T5">by</text:span><text:span text:style-name="T20"> </text:span><text:span text:style-name="T5">local</text:span><text:span text:style-name="T20"> </text:span><text:span text:style-name="T5">authorities.</text:span></text:p></text:list-item><text:list-item><text:p text:style-name="P145"><text:span text:style-name="T4">Specific local guidelines for infection control must be</text:span><text:span text:style-name="T21"> </text:span><text:span text:style-name="T4">followed.</text:span></text:p></text:list-item></text:list></text:list-item></text:list></text:list-item></text:list><text:p text:style-name="P70"><text:span text:style-name="T10">5.<text:tab/>Annexes</text:span></text:p><text:p text:style-name="P71"><text:span text:style-name="T5">Patient health assessment (Appendix 2).</text:span></text:p></draw:text-box></draw:frame></text:p>
      <text:p text:style-name="P267"/>
      <text:p text:style-name="P175"/>
      <text:p text:style-name="P196"><draw:g text:anchor-type="as-char" draw:z-index="74" draw:style-name="gr2"><draw:line draw:style-name="gr3" draw:text-style-name="P268" svg:x1="0cm" svg:y1="0cm" svg:x2="16.499cm" svg:y2="0cm"><text:p/></draw:line></draw:g></text:p>
      <text:p text:style-name="P155"><text:span text:style-name="T47">Appendix 2. Health assessment <text:s/>questionnaire</text:span></text:p>
      <text:p text:style-name="P26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5"/>
            <text:p text:style-name="P55"><text:span text:style-name="T344">Patient <text:s text:c="3"/>name <text:s text:c="2"/></text:span><text:span text:style-name="T348">...........................................................................................................</text:span><text:span text:style-name="T346"> </text:span></text:p>
            <text:p text:style-name="P57"><text:span text:style-name="T344">Contact <text:s text:c="3"/>number <text:s text:c="2"/></text:span><text:span text:style-name="T348">.........................................................................................................</text:span><text:span text:style-name="T346"> </text:span></text:p>
            <text:p text:style-name="P57"><text:span text:style-name="T343">Full name of the referring doctor </text:span><text:span text:style-name="T346">.......................................................................................... </text:span></text:p>
            <text:p text:style-name="P57"><text:span text:style-name="T344">Contact <text:s text:c="3"/>number <text:s text:c="2"/></text:span><text:span text:style-name="T348">.........................................................................................................</text:span><text:span text:style-name="T346"> </text:span></text:p>
          </table:table-cell>
          <table:covered-table-cell/>
          <table:covered-table-cell/>
          <table:covered-table-cell/>
          <table:covered-table-cell/>
          <table:covered-table-cell/>
          <table:covered-table-cell/>
          <table:covered-table-cell/>
        </table:table-row>
        <table:table-row table:style-name="Tabela3.2">
          <table:table-cell table:style-name="Tabela3.A1" table:number-columns-spanned="2" office:value-type="string">
            <text:p text:style-name="Table_20_Paragraph"><text:span text:style-name="T343">Date and time</text:span></text:p>
          </table:table-cell>
          <table:covered-table-cell/>
          <table:table-cell table:style-name="Tabela3.A1" office:value-type="string">
            <text:p text:style-name="Table_20_Paragraph"><text:span text:style-name="T343">Temperature</text:span></text:p>
          </table:table-cell>
          <table:table-cell table:style-name="Tabela3.A1" office:value-type="string">
            <text:p text:style-name="Table_20_Paragraph"><text:span text:style-name="T343">Oxygen saturation</text:span></text:p>
          </table:table-cell>
          <table:table-cell table:style-name="Tabela3.A1" table:number-columns-spanned="4" office:value-type="string">
            <text:p text:style-name="P58"><text:span text:style-name="T343">RT-PCR SARS-CoV-2 (date)</text:span></text:p>
          </table:table-cell>
          <table:covered-table-cell/>
          <table:covered-table-cell/>
          <table:covered-table-cell/>
        </table:table-row>
        <table:table-row table:style-name="Tabela3.2">
          <table:table-cell table:style-name="Tabela3.A1" table:number-rows-spanned="2" table:number-columns-spanned="2" office:value-type="string">
            <text:p text:style-name="Standard"/>
          </table:table-cell>
          <table:covered-table-cell/>
          <table:table-cell table:style-name="Tabela3.A1" table:number-rows-spanned="2" office:value-type="string">
            <text:p text:style-name="Standard"/>
          </table:table-cell>
          <table:table-cell table:style-name="Tabela3.A1" table:number-rows-spanned="2" office:value-type="string">
            <text:p text:style-name="Standard"/>
          </table:table-cell>
          <table:table-cell table:style-name="Tabela3.A1" table:number-columns-spanned="2" office:value-type="string">
            <text:p text:style-name="P59"><text:span text:style-name="T345">Positive (+)</text:span></text:p>
          </table:table-cell>
          <table:covered-table-cell/>
          <table:table-cell table:style-name="Tabela3.A1" table:number-columns-spanned="2" office:value-type="string">
            <text:p text:style-name="P60"><text:span text:style-name="T345">Negative (+)</text:span></text:p>
          </table:table-cell>
          <table:covered-table-cell/>
        </table:table-row>
        <table:table-row table:style-name="Tabela3.2">
          <table:covered-table-cell/>
          <table:covered-table-cell/>
          <table:covered-table-cell/>
          <table:covered-table-cell/>
          <table:table-cell table:style-name="Tabela3.A1" table:number-columns-spanned="2" office:value-type="string">
            <text:p text:style-name="Standard"/>
          </table:table-cell>
          <table:covered-table-cell/>
          <table:table-cell table:style-name="Tabela3.A1" table:number-columns-spanned="2" office:value-type="string">
            <text:p text:style-name="Standard"/>
          </table:table-cell>
          <table:covered-table-cell/>
        </table:table-row>
        <table:table-row table:style-name="Tabela3.5">
          <table:table-cell table:style-name="Tabela3.A1" table:number-columns-spanned="5" office:value-type="string">
            <text:p text:style-name="Table_20_Paragraph"><text:span text:style-name="T343">History</text:span></text:p>
          </table:table-cell>
          <table:covered-table-cell/>
          <table:covered-table-cell/>
          <table:covered-table-cell/>
          <table:covered-table-cell/>
          <table:table-cell table:style-name="Tabela3.A1" table:number-columns-spanned="2" office:value-type="string">
            <text:p text:style-name="P61"><text:span text:style-name="T345">YES</text:span></text:p>
          </table:table-cell>
          <table:covered-table-cell/>
          <table:table-cell table:style-name="Tabela3.A1" office:value-type="string">
            <text:p text:style-name="P62"><text:span text:style-name="T343">NO</text:span></text:p>
          </table:table-cell>
        </table:table-row>
        <table:table-row table:style-name="Tabela3.6">
          <table:table-cell table:style-name="Tabela3.A1" table:number-columns-spanned="5" office:value-type="string">
            <text:p text:style-name="Table_20_Paragraph"><text:span text:style-name="T346">Previous contact with a person with confirmed SARS-CoV-2 infection</text:span></text:p>
          </table:table-cell>
          <table:covered-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7">
          <table:table-cell table:style-name="Tabela3.A1" table:number-columns-spanned="5" office:value-type="string">
            <text:p text:style-name="Table_20_Paragraph"><text:span text:style-name="T346">Clinical features of respiratory infection in the past 14 days</text:span></text:p>
          </table:table-cell>
          <table:covered-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table:number-columns-spanned="5" office:value-type="string">
            <text:p text:style-name="Table_20_Paragraph"><text:span text:style-name="T346">Contact with a medical professional in the past 14 days</text:span></text:p>
          </table:table-cell>
          <table:covered-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table:number-columns-spanned="5" office:value-type="string">
            <text:p text:style-name="Table_20_Paragraph"><text:span text:style-name="T343">Symptoms that occurred 14 days before the examination</text:span></text:p>
          </table:table-cell>
          <table:covered-table-cell/>
          <table:covered-table-cell/>
          <table:covered-table-cell/>
          <table:covered-table-cell/>
          <table:table-cell table:style-name="Tabela3.A1" table:number-columns-spanned="2" office:value-type="string">
            <text:p text:style-name="P61"><text:span text:style-name="T345">YES</text:span></text:p>
          </table:table-cell>
          <table:covered-table-cell/>
          <table:table-cell table:style-name="Tabela3.A1" office:value-type="string">
            <text:p text:style-name="P62"><text:span text:style-name="T343">NO</text:span></text:p>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6">Cough</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6">Dyspnea</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P63"><text:span text:style-name="T348">Body temperature </text:span><text:span text:style-name="T324"></text:span><text:span text:style-name="T328"> </text:span><text:span text:style-name="T348">38°C</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8">Muscle or bone pain</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8">Sore throat</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8">Headache or dizziness</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8">Nausea or vomiting</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8">Diarrhea or loss of appetite</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6">Change in the sense of taste or smell</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6">Conjunctivitis</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row table:style-name="Tabela3.5">
          <table:table-cell table:style-name="Tabela3.A1" office:value-type="string">
            <text:p text:style-name="Standard"/>
          </table:table-cell>
          <table:table-cell table:style-name="Tabela3.A1" table:number-columns-spanned="4" office:value-type="string">
            <text:p text:style-name="Table_20_Paragraph"><text:span text:style-name="T346">Other symptoms (skin lesions, cyanosis of fingers or toes)</text:span></text:p>
          </table:table-cell>
          <table:covered-table-cell/>
          <table:covered-table-cell/>
          <table:covered-table-cell/>
          <table:table-cell table:style-name="Tabela3.A1" table:number-columns-spanned="2" office:value-type="string">
            <text:p text:style-name="Standard"/>
          </table:table-cell>
          <table:covered-table-cell/>
          <table:table-cell table:style-name="Tabela3.A1" office:value-type="string">
            <text:p text:style-name="Standard"/>
          </table:table-cell>
        </table:table-row>
      </table:table>
      <text:p text:style-name="P156"><text:span text:style-name="T46">Actions are taken (select one option)</text:span></text:p>
      <text:p text:style-name="P18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
          </table:table-cell>
          <table:table-cell table:style-name="Tabela4.A1" office:value-type="string">
            <text:p text:style-name="Table_20_Paragraph"><text:span text:style-name="T345">YES</text:span></text:p>
          </table:table-cell>
          <table:table-cell table:style-name="Tabela4.A1" office:value-type="string">
            <text:p text:style-name="Table_20_Paragraph"><text:span text:style-name="T343">NO</text:span></text:p>
          </table:table-cell>
        </table:table-row>
        <table:table-row table:style-name="Tabela4.2">
          <table:table-cell table:style-name="Tabela4.A1" office:value-type="string">
            <text:p text:style-name="P12"><text:span text:style-name="T348">SARS-CoV-2 <text:s/>infection suspected;</text:span></text:p>
            <text:p text:style-name="P56"><text:span text:style-name="T346">Conduct a swab test and isolate while awaiting the result</text:span></text:p>
          </table:table-cell>
          <table:table-cell table:style-name="Tabela4.A1" office:value-type="string">
            <text:p text:style-name="Standard"/>
          </table:table-cell>
          <table:table-cell table:style-name="Tabela4.A1" office:value-type="string">
            <text:p text:style-name="Standard"/>
          </table:table-cell>
        </table:table-row>
        <table:table-row table:style-name="Tabela4.2">
          <table:table-cell table:style-name="Tabela4.A1" office:value-type="string">
            <text:p text:style-name="P12"><text:span text:style-name="T346">SARS-CoV-2 infection not suspected;</text:span></text:p>
            <text:p text:style-name="P56"><text:span text:style-name="T348">Swab test not required</text:span></text:p>
          </table:table-cell>
          <table:table-cell table:style-name="Tabela4.A1" office:value-type="string">
            <text:p text:style-name="Standard"/>
          </table:table-cell>
          <table:table-cell table:style-name="Tabela4.A1" office:value-type="string">
            <text:p text:style-name="Standard"/>
          </table:table-cell>
        </table:table-row>
        <table:table-row table:style-name="Tabela4.4">
          <table:table-cell table:style-name="Tabela4.A1" table:number-columns-spanned="3" office:value-type="string">
            <text:p text:style-name="P64"><text:span text:style-name="T343">Name and surname of the interviewer</text:span></text:p>
            <text:p text:style-name="P65"><text:span text:style-name="T346">........................................................................................................................ </text:span></text:p>
            <text:p text:style-name="P65"><text:span text:style-name="T343">Patient signature</text:span></text:p>
            <text:p text:style-name="P65"><text:span text:style-name="T346">........................................................................................................................ </text:span></text:p>
          </table:table-cell>
          <table:covered-table-cell/>
          <table:covered-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Light" svg:font-family="'Segoe U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rebuchet MS1" svg:font-family="'Trebuchet MS'" style:font-adornments="Normalny"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rebuchet MS2" svg:font-family="'Trebuchet MS'"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0pt"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indent="0cm" style:auto-text-indent="false"/>
      <style:text-properties style:font-name="Trebuchet MS" fo:font-family="'Trebuchet MS'" style:font-family-generic="roman" style:font-pitch="variable" fo:font-size="11pt" fo:font-weight="bold" style:font-name-asian="Trebuchet MS2" style:font-family-asian="'Trebuchet MS'" style:font-family-generic-asian="system" style:font-pitch-asian="variable" style:font-size-asian="11pt" style:font-weight-asian="bold" style:font-name-complex="Trebuchet MS2" style:font-family-complex="'Trebuchet MS'"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677cm" fo:margin-right="0cm" fo:text-align="justify" style:justify-single-word="false" fo:text-indent="-0.494cm" style:auto-text-indent="false"/>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Table_20_Paragraph" style:display-name="Table Paragraph" style:family="paragraph" style:parent-style-name="Standard" style:default-outline-level="">
      <style:paragraph-properties fo:margin-left="0.132cm" fo:margin-right="0cm" fo:margin-top="0.076cm" fo:margin-bottom="0cm" loext:contextual-spacing="false"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fo:font-size="8.5pt" fo:font-weight="bold" style:font-name-asian="Calibri2" style:font-family-asian="Calibri" style:font-family-generic-asian="system" style:font-pitch-asian="variable" style:font-size-asian="8.5pt" style:font-weight-asian="bold" style:font-name-complex="Calibri2" style:font-family-complex="Calibri" style:font-family-generic-complex="system" style:font-pitch-complex="variable" style:font-size-complex="8.5pt" style:font-weight-complex="bold" style:text-scale="97%"/>
    </style:style>
    <style:style style:name="ListLabel_20_3" style:display-name="ListLabel 3" style:family="text">
      <style:text-properties fo:color="#231f20" fo:font-size="8.5pt" style:font-name-asian="Calibri2" style:font-family-asian="Calibri" style:font-family-generic-asian="system" style:font-pitch-asian="variable" style:font-size-asian="8.5pt" style:font-name-complex="Calibri2" style:font-family-complex="Calibri" style:font-family-generic-complex="system" style:font-pitch-complex="variable" style:font-size-complex="8.5pt" style:text-scale="96%"/>
    </style:style>
    <style:style style:name="ListLabel_20_4" style:display-name="ListLabel 4" style:family="text"/>
    <style:style style:name="ListLabel_20_5" style:display-name="ListLabel 5" style:family="text">
      <style:text-properties fo:color="#231f20" fo:font-size="8.5pt" fo:font-weight="bold" style:font-name-asian="Calibri2" style:font-family-asian="Calibri" style:font-family-generic-asian="system" style:font-pitch-asian="variable" style:font-size-asian="8.5pt" style:font-weight-asian="bold" style:font-name-complex="Calibri2" style:font-family-complex="Calibri" style:font-family-generic-complex="system" style:font-pitch-complex="variable" style:font-size-complex="8.5pt" style:font-weight-complex="bold" style:text-scale="97%"/>
    </style:style>
    <style:style style:name="ListLabel_20_6" style:display-name="ListLabel 6" style:family="text">
      <style:text-properties style:text-scale="96%"/>
    </style:style>
    <style:style style:name="ListLabel_20_7" style:display-name="ListLabel 7" style:family="text">
      <style:text-properties fo:color="#231f20" fo:font-size="8.5pt" style:font-name-asian="Calibri2" style:font-family-asian="Calibri" style:font-family-generic-asian="system" style:font-pitch-asian="variable" style:font-size-asian="8.5pt" style:font-name-complex="Calibri2" style:font-family-complex="Calibri" style:font-family-generic-complex="system" style:font-pitch-complex="variable" style:font-size-complex="8.5pt" style:text-scale="113%"/>
    </style:style>
    <style:style style:name="ListLabel_20_8" style:display-name="ListLabel 8" style:family="text">
      <style:text-properties fo:color="#231f20" fo:font-size="8.5pt" fo:font-weight="bold" style:font-name-asian="Calibri2" style:font-family-asian="Calibri" style:font-family-generic-asian="system" style:font-pitch-asian="variable" style:font-size-asian="8.5pt" style:font-weight-asian="bold" style:font-name-complex="Calibri2" style:font-family-complex="Calibri" style:font-family-generic-complex="system" style:font-pitch-complex="variable" style:font-size-complex="8.5pt" style:font-weight-complex="bold" style:text-scale="97%"/>
    </style:style>
    <style:style style:name="ListLabel_20_9" style:display-name="ListLabel 9" style:family="text">
      <style:text-properties style:text-underline-style="solid" style:text-underline-width="auto" style:text-underline-color="#231f20" style:text-scale="94%"/>
    </style:style>
    <style:style style:name="ListLabel_20_10" style:display-name="ListLabel 10" style:family="text">
      <style:text-properties style:text-scale="82%"/>
    </style:style>
    <style:style style:name="ListLabel_20_11" style:display-name="ListLabel 11" style:family="text">
      <style:text-properties fo:color="#231f20" fo:font-size="10pt" fo:letter-spacing="-0.03cm"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text-scale="83%"/>
    </style:style>
    <style:style style:name="ListLabel_20_12" style:display-name="ListLabel 12" style:family="text">
      <style:text-properties fo:color="#231f20" fo:font-size="10pt"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font-size-complex="10pt" style:text-scale="136%"/>
    </style:style>
    <style:style style:name="ListLabel_20_13" style:display-name="ListLabel 13" style:family="text">
      <style:text-properties fo:color="#231f20" fo:font-size="10pt"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font-size-complex="10pt" style:text-scale="136%"/>
    </style:style>
    <style:style style:name="ListLabel_20_14" style:display-name="ListLabel 14" style:family="text">
      <style:text-properties fo:color="#231f20" fo:font-size="10pt"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font-size-complex="10pt" style:text-scale="112%"/>
    </style:style>
    <style:style style:name="ListLabel_20_15" style:display-name="ListLabel 15" style:family="text">
      <style:text-properties fo:color="#231f20" fo:font-size="10pt" fo:letter-spacing="-0.044cm"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text-scale="83%"/>
    </style:style>
    <style:style style:name="ListLabel_20_16" style:display-name="ListLabel 16" style:family="text">
      <style:text-properties fo:color="#231f20" fo:font-size="10pt"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font-size-complex="10pt" style:text-scale="112%"/>
    </style:style>
    <style:style style:name="ListLabel_20_17" style:display-name="ListLabel 17" style:family="text">
      <style:text-properties fo:color="#231f20" fo:font-size="10pt" fo:letter-spacing="normal"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font-size-complex="10pt" style:text-scale="9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4">
        <style:list-level-properties text:list-level-position-and-space-mode="label-alignment">
          <style:list-level-label-alignment text:label-followed-by="listtab" fo:text-indent="-0.67cm" fo:margin-left="0.803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0.67cm" fo:margin-left="0.80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388cm" fo:margin-left="1.189cm"/>
        </style:list-level-properties>
      </text:list-level-style-number>
      <text:list-level-style-bullet text:level="4" style:num-suffix="•" text:bullet-char="•">
        <style:list-level-properties text:list-level-position-and-space-mode="label-alignment">
          <style:list-level-label-alignment text:label-followed-by="listtab" fo:text-indent="-0.388cm" fo:margin-left="4.595cm"/>
        </style:list-level-properties>
      </text:list-level-style-bullet>
      <text:list-level-style-bullet text:level="5" style:num-suffix="•" text:bullet-char="•">
        <style:list-level-properties text:list-level-position-and-space-mode="label-alignment">
          <style:list-level-label-alignment text:label-followed-by="listtab" fo:text-indent="-0.388cm" fo:margin-left="6.294cm"/>
        </style:list-level-properties>
      </text:list-level-style-bullet>
      <text:list-level-style-bullet text:level="6" style:num-suffix="•" text:bullet-char="•">
        <style:list-level-properties text:list-level-position-and-space-mode="label-alignment">
          <style:list-level-label-alignment text:label-followed-by="listtab" fo:text-indent="-0.388cm" fo:margin-left="7.9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9.689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1.388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3.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4">
        <style:list-level-properties text:list-level-position-and-space-mode="label-alignment">
          <style:list-level-label-alignment text:label-followed-by="listtab" fo:text-indent="-0.67cm" fo:margin-left="0.803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7cm" fo:margin-left="0.803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388cm" fo:margin-left="1.189cm"/>
        </style:list-level-properties>
      </text:list-level-style-number>
      <text:list-level-style-bullet text:level="4" text:style-name="ListLabel_20_7" style:num-suffix="—" text:bullet-char="—">
        <style:list-level-properties text:list-level-position-and-space-mode="label-alignment">
          <style:list-level-label-alignment text:label-followed-by="listtab" fo:text-indent="-0.388cm" fo:margin-left="1.789cm"/>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fo:text-indent="-0.388cm" fo:margin-left="5.47cm"/>
        </style:list-level-properties>
      </text:list-level-style-bullet>
      <text:list-level-style-bullet text:level="6" style:num-suffix="•" text:bullet-char="•">
        <style:list-level-properties text:list-level-position-and-space-mode="label-alignment">
          <style:list-level-label-alignment text:label-followed-by="listtab" fo:text-indent="-0.388cm" fo:margin-left="7.304cm"/>
        </style:list-level-properties>
      </text:list-level-style-bullet>
      <text:list-level-style-bullet text:level="7" style:num-suffix="•" text:bullet-char="•">
        <style:list-level-properties text:list-level-position-and-space-mode="label-alignment">
          <style:list-level-label-alignment text:label-followed-by="listtab" fo:text-indent="-0.388cm" fo:margin-left="9.14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0.975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2.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7cm" fo:margin-left="0.803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388cm" fo:margin-left="1.191cm"/>
        </style:list-level-properties>
      </text:list-level-style-number>
      <text:list-level-style-bullet text:level="3" style:num-suffix="•" text:bullet-char="•">
        <style:list-level-properties text:list-level-position-and-space-mode="label-alignment">
          <style:list-level-label-alignment text:label-followed-by="listtab" fo:text-indent="-0.388cm" fo:margin-left="2.896cm"/>
        </style:list-level-properties>
      </text:list-level-style-bullet>
      <text:list-level-style-bullet text:level="4" style:num-suffix="•" text:bullet-char="•">
        <style:list-level-properties text:list-level-position-and-space-mode="label-alignment">
          <style:list-level-label-alignment text:label-followed-by="listtab" fo:text-indent="-0.388cm" fo:margin-left="4.595cm"/>
        </style:list-level-properties>
      </text:list-level-style-bullet>
      <text:list-level-style-bullet text:level="5" style:num-suffix="•" text:bullet-char="•">
        <style:list-level-properties text:list-level-position-and-space-mode="label-alignment">
          <style:list-level-label-alignment text:label-followed-by="listtab" fo:text-indent="-0.388cm" fo:margin-left="6.294cm"/>
        </style:list-level-properties>
      </text:list-level-style-bullet>
      <text:list-level-style-bullet text:level="6" style:num-suffix="•" text:bullet-char="•">
        <style:list-level-properties text:list-level-position-and-space-mode="label-alignment">
          <style:list-level-label-alignment text:label-followed-by="listtab" fo:text-indent="-0.388cm" fo:margin-left="7.99cm"/>
        </style:list-level-properties>
      </text:list-level-style-bullet>
      <text:list-level-style-bullet text:level="7" style:num-suffix="•" text:bullet-char="•">
        <style:list-level-properties text:list-level-position-and-space-mode="label-alignment">
          <style:list-level-label-alignment text:label-followed-by="listtab" fo:text-indent="-0.388cm" fo:margin-left="9.689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1.388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3.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494cm" fo:margin-left="0.677cm"/>
        </style:list-level-properties>
      </text:list-level-style-number>
      <text:list-level-style-bullet text:level="2" style:num-suffix="•" text:bullet-char="•">
        <style:list-level-properties text:list-level-position-and-space-mode="label-alignment">
          <style:list-level-label-alignment text:label-followed-by="listtab" fo:text-indent="-0.494cm" fo:margin-left="1.427cm"/>
        </style:list-level-properties>
      </text:list-level-style-bullet>
      <text:list-level-style-bullet text:level="3" style:num-suffix="•" text:bullet-char="•">
        <style:list-level-properties text:list-level-position-and-space-mode="label-alignment">
          <style:list-level-label-alignment text:label-followed-by="listtab" fo:text-indent="-0.494cm" fo:margin-left="2.185cm"/>
        </style:list-level-properties>
      </text:list-level-style-bullet>
      <text:list-level-style-bullet text:level="4" style:num-suffix="•" text:bullet-char="•">
        <style:list-level-properties text:list-level-position-and-space-mode="label-alignment">
          <style:list-level-label-alignment text:label-followed-by="listtab" fo:text-indent="-0.494cm" fo:margin-left="2.944cm"/>
        </style:list-level-properties>
      </text:list-level-style-bullet>
      <text:list-level-style-bullet text:level="5" style:num-suffix="•" text:bullet-char="•">
        <style:list-level-properties text:list-level-position-and-space-mode="label-alignment">
          <style:list-level-label-alignment text:label-followed-by="listtab" fo:text-indent="-0.494cm" fo:margin-left="3.702cm"/>
        </style:list-level-properties>
      </text:list-level-style-bullet>
      <text:list-level-style-bullet text:level="6" style:num-suffix="•" text:bullet-char="•">
        <style:list-level-properties text:list-level-position-and-space-mode="label-alignment">
          <style:list-level-label-alignment text:label-followed-by="listtab" fo:text-indent="-0.494cm" fo:margin-left="4.461cm"/>
        </style:list-level-properties>
      </text:list-level-style-bullet>
      <text:list-level-style-bullet text:level="7" style:num-suffix="•" text:bullet-char="•">
        <style:list-level-properties text:list-level-position-and-space-mode="label-alignment">
          <style:list-level-label-alignment text:label-followed-by="listtab" fo:text-indent="-0.494cm" fo:margin-left="5.218cm"/>
        </style:list-level-properties>
      </text:list-level-style-bullet>
      <text:list-level-style-bullet text:level="8" style:num-suffix="•" text:bullet-char="•">
        <style:list-level-properties text:list-level-position-and-space-mode="label-alignment">
          <style:list-level-label-alignment text:label-followed-by="listtab" fo:text-indent="-0.494cm" fo:margin-left="5.976cm"/>
        </style:list-level-properties>
      </text:list-level-style-bullet>
      <text:list-level-style-bullet text:level="9" style:num-suffix="•" text:bullet-char="•">
        <style:list-level-properties text:list-level-position-and-space-mode="label-alignment">
          <style:list-level-label-alignment text:label-followed-by="listtab" fo:text-indent="-0.494cm" fo:margin-left="6.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7cm" fo:margin-left="0.884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7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7cm" fo:margin-left="2.314cm"/>
        </style:list-level-properties>
      </text:list-level-style-bullet>
      <text:list-level-style-bullet text:level="4" style:num-suffix="•" text:bullet-char="•">
        <style:list-level-properties text:list-level-position-and-space-mode="label-alignment">
          <style:list-level-label-alignment text:label-followed-by="listtab" fo:text-indent="-0.7cm" fo:margin-left="3.03cm"/>
        </style:list-level-properties>
      </text:list-level-style-bullet>
      <text:list-level-style-bullet text:level="5" style:num-suffix="•" text:bullet-char="•">
        <style:list-level-properties text:list-level-position-and-space-mode="label-alignment">
          <style:list-level-label-alignment text:label-followed-by="listtab" fo:text-indent="-0.7cm" fo:margin-left="3.747cm"/>
        </style:list-level-properties>
      </text:list-level-style-bullet>
      <text:list-level-style-bullet text:level="6" style:num-suffix="•" text:bullet-char="•">
        <style:list-level-properties text:list-level-position-and-space-mode="label-alignment">
          <style:list-level-label-alignment text:label-followed-by="listtab" fo:text-indent="-0.7cm" fo:margin-left="4.463cm"/>
        </style:list-level-properties>
      </text:list-level-style-bullet>
      <text:list-level-style-bullet text:level="7" style:num-suffix="•" text:bullet-char="•">
        <style:list-level-properties text:list-level-position-and-space-mode="label-alignment">
          <style:list-level-label-alignment text:label-followed-by="listtab" fo:text-indent="-0.7cm" fo:margin-left="5.179cm"/>
        </style:list-level-properties>
      </text:list-level-style-bullet>
      <text:list-level-style-bullet text:level="8" style:num-suffix="•" text:bullet-char="•">
        <style:list-level-properties text:list-level-position-and-space-mode="label-alignment">
          <style:list-level-label-alignment text:label-followed-by="listtab" fo:text-indent="-0.7cm" fo:margin-left="5.895cm"/>
        </style:list-level-properties>
      </text:list-level-style-bullet>
      <text:list-level-style-bullet text:level="9" style:num-suffix="•" text:bullet-char="•">
        <style:list-level-properties text:list-level-position-and-space-mode="label-alignment">
          <style:list-level-label-alignment text:label-followed-by="listtab" fo:text-indent="-0.7cm" fo:margin-left="6.6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7cm" fo:margin-left="0.884cm"/>
        </style:list-level-properties>
        <style:text-properties style:font-name="Trebuchet MS1"/>
      </text:list-level-style-bullet>
      <text:list-level-style-bullet text:level="2" style:num-suffix="•" text:bullet-char="•">
        <style:list-level-properties text:list-level-position-and-space-mode="label-alignment">
          <style:list-level-label-alignment text:label-followed-by="listtab" fo:text-indent="-0.7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7cm" fo:margin-left="2.314cm"/>
        </style:list-level-properties>
      </text:list-level-style-bullet>
      <text:list-level-style-bullet text:level="4" style:num-suffix="•" text:bullet-char="•">
        <style:list-level-properties text:list-level-position-and-space-mode="label-alignment">
          <style:list-level-label-alignment text:label-followed-by="listtab" fo:text-indent="-0.7cm" fo:margin-left="3.032cm"/>
        </style:list-level-properties>
      </text:list-level-style-bullet>
      <text:list-level-style-bullet text:level="5" style:num-suffix="•" text:bullet-char="•">
        <style:list-level-properties text:list-level-position-and-space-mode="label-alignment">
          <style:list-level-label-alignment text:label-followed-by="listtab" fo:text-indent="-0.7cm" fo:margin-left="3.748cm"/>
        </style:list-level-properties>
      </text:list-level-style-bullet>
      <text:list-level-style-bullet text:level="6" style:num-suffix="•" text:bullet-char="•">
        <style:list-level-properties text:list-level-position-and-space-mode="label-alignment">
          <style:list-level-label-alignment text:label-followed-by="listtab" fo:text-indent="-0.7cm" fo:margin-left="4.466cm"/>
        </style:list-level-properties>
      </text:list-level-style-bullet>
      <text:list-level-style-bullet text:level="7" style:num-suffix="•" text:bullet-char="•">
        <style:list-level-properties text:list-level-position-and-space-mode="label-alignment">
          <style:list-level-label-alignment text:label-followed-by="listtab" fo:text-indent="-0.7cm" fo:margin-left="5.182cm"/>
        </style:list-level-properties>
      </text:list-level-style-bullet>
      <text:list-level-style-bullet text:level="8" style:num-suffix="•" text:bullet-char="•">
        <style:list-level-properties text:list-level-position-and-space-mode="label-alignment">
          <style:list-level-label-alignment text:label-followed-by="listtab" fo:text-indent="-0.7cm" fo:margin-left="5.9cm"/>
        </style:list-level-properties>
      </text:list-level-style-bullet>
      <text:list-level-style-bullet text:level="9" style:num-suffix="•" text:bullet-char="•">
        <style:list-level-properties text:list-level-position-and-space-mode="label-alignment">
          <style:list-level-label-alignment text:label-followed-by="listtab" fo:text-indent="-0.7cm" fo:margin-left="6.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7cm" fo:margin-left="0.884cm"/>
        </style:list-level-properties>
        <style:text-properties style:font-name="Trebuchet MS1"/>
      </text:list-level-style-bullet>
      <text:list-level-style-bullet text:level="2" text:style-name="ListLabel_20_14" style:num-suffix="•" text:bullet-char="•">
        <style:list-level-properties text:list-level-position-and-space-mode="label-alignment">
          <style:list-level-label-alignment text:label-followed-by="listtab" fo:text-indent="-0.529cm" fo:margin-left="1.383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529cm" fo:margin-left="1.222cm"/>
        </style:list-level-properties>
      </text:list-level-style-bullet>
      <text:list-level-style-bullet text:level="4" style:num-suffix="•" text:bullet-char="•">
        <style:list-level-properties text:list-level-position-and-space-mode="label-alignment">
          <style:list-level-label-alignment text:label-followed-by="listtab" fo:text-indent="-0.529cm" fo:margin-left="1.069cm"/>
        </style:list-level-properties>
      </text:list-level-style-bullet>
      <text:list-level-style-bullet text:level="5" style:num-suffix="•" text:bullet-char="•">
        <style:list-level-properties text:list-level-position-and-space-mode="label-alignment">
          <style:list-level-label-alignment text:label-followed-by="listtab" fo:text-indent="-0.529cm" fo:margin-left="0.91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0.76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0.61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0.459cm"/>
        </style:list-level-properties>
      </text:list-level-style-bullet>
      <text:list-level-style-bullet text:level="9" style:num-suffix="•" text:bullet-char="•">
        <style:list-level-properties text:list-level-position-and-space-mode="label-alignment">
          <style:list-level-label-alignment text:label-followed-by="listtab" fo:text-indent="-0.529cm" fo:margin-left="0.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7cm" fo:margin-left="0.884cm"/>
        </style:list-level-properties>
        <style:text-properties style:font-name="Verdana1"/>
      </text:list-level-style-bullet>
      <text:list-level-style-bullet text:level="2" text:style-name="ListLabel_20_16" style:num-suffix="•" text:bullet-char="•">
        <style:list-level-properties text:list-level-position-and-space-mode="label-alignment">
          <style:list-level-label-alignment text:label-followed-by="listtab" fo:text-indent="-0.529cm" fo:margin-left="1.383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529cm" fo:margin-left="2.14cm"/>
        </style:list-level-properties>
      </text:list-level-style-bullet>
      <text:list-level-style-bullet text:level="4" style:num-suffix="•" text:bullet-char="•">
        <style:list-level-properties text:list-level-position-and-space-mode="label-alignment">
          <style:list-level-label-alignment text:label-followed-by="listtab" fo:text-indent="-0.529cm" fo:margin-left="2.903cm"/>
        </style:list-level-properties>
      </text:list-level-style-bullet>
      <text:list-level-style-bullet text:level="5" style:num-suffix="•" text:bullet-char="•">
        <style:list-level-properties text:list-level-position-and-space-mode="label-alignment">
          <style:list-level-label-alignment text:label-followed-by="listtab" fo:text-indent="-0.529cm" fo:margin-left="3.66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4.431cm"/>
        </style:list-level-properties>
      </text:list-level-style-bullet>
      <text:list-level-style-bullet text:level="7" style:num-suffix="•" text:bullet-char="•">
        <style:list-level-properties text:list-level-position-and-space-mode="label-alignment">
          <style:list-level-label-alignment text:label-followed-by="listtab" fo:text-indent="-0.529cm" fo:margin-left="5.195cm"/>
        </style:list-level-properties>
      </text:list-level-style-bullet>
      <text:list-level-style-bullet text:level="8" style:num-suffix="•" text:bullet-char="•">
        <style:list-level-properties text:list-level-position-and-space-mode="label-alignment">
          <style:list-level-label-alignment text:label-followed-by="listtab" fo:text-indent="-0.529cm" fo:margin-left="5.958cm"/>
        </style:list-level-properties>
      </text:list-level-style-bullet>
      <text:list-level-style-bullet text:level="9" style:num-suffix="•" text:bullet-char="•">
        <style:list-level-properties text:list-level-position-and-space-mode="label-alignment">
          <style:list-level-label-alignment text:label-followed-by="listtab" fo:text-indent="-0.529cm" fo:margin-left="6.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listtab" fo:text-indent="-0.7cm" fo:margin-left="0.884cm"/>
        </style:list-level-properties>
      </text:list-level-style-number>
      <text:list-level-style-bullet text:level="2" style:num-suffix="•" text:bullet-char="•">
        <style:list-level-properties text:list-level-position-and-space-mode="label-alignment">
          <style:list-level-label-alignment text:label-followed-by="listtab" fo:text-indent="-0.7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7cm" fo:margin-left="2.314cm"/>
        </style:list-level-properties>
      </text:list-level-style-bullet>
      <text:list-level-style-bullet text:level="4" style:num-suffix="•" text:bullet-char="•">
        <style:list-level-properties text:list-level-position-and-space-mode="label-alignment">
          <style:list-level-label-alignment text:label-followed-by="listtab" fo:text-indent="-0.7cm" fo:margin-left="3.032cm"/>
        </style:list-level-properties>
      </text:list-level-style-bullet>
      <text:list-level-style-bullet text:level="5" style:num-suffix="•" text:bullet-char="•">
        <style:list-level-properties text:list-level-position-and-space-mode="label-alignment">
          <style:list-level-label-alignment text:label-followed-by="listtab" fo:text-indent="-0.7cm" fo:margin-left="3.748cm"/>
        </style:list-level-properties>
      </text:list-level-style-bullet>
      <text:list-level-style-bullet text:level="6" style:num-suffix="•" text:bullet-char="•">
        <style:list-level-properties text:list-level-position-and-space-mode="label-alignment">
          <style:list-level-label-alignment text:label-followed-by="listtab" fo:text-indent="-0.7cm" fo:margin-left="4.466cm"/>
        </style:list-level-properties>
      </text:list-level-style-bullet>
      <text:list-level-style-bullet text:level="7" style:num-suffix="•" text:bullet-char="•">
        <style:list-level-properties text:list-level-position-and-space-mode="label-alignment">
          <style:list-level-label-alignment text:label-followed-by="listtab" fo:text-indent="-0.7cm" fo:margin-left="5.182cm"/>
        </style:list-level-properties>
      </text:list-level-style-bullet>
      <text:list-level-style-bullet text:level="8" style:num-suffix="•" text:bullet-char="•">
        <style:list-level-properties text:list-level-position-and-space-mode="label-alignment">
          <style:list-level-label-alignment text:label-followed-by="listtab" fo:text-indent="-0.7cm" fo:margin-left="5.898cm"/>
        </style:list-level-properties>
      </text:list-level-style-bullet>
      <text:list-level-style-bullet text:level="9" style:num-suffix="•" text:bullet-char="•">
        <style:list-level-properties text:list-level-position-and-space-mode="label-alignment">
          <style:list-level-label-alignment text:label-followed-by="listtab" fo:text-indent="-0.7cm" fo:margin-left="6.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T1" style:family="text">
      <style:text-properties fo:color="#231f20" style:font-name="Calibri" fo:font-size="8pt" style:font-size-asian="8pt" style:text-scale="95%"/>
    </style:style>
    <style:style style:name="MT2" style:family="text">
      <style:text-properties fo:color="#231f20" style:font-name="Calibri" fo:font-size="8.5pt" fo:font-weight="bold" style:font-size-asian="8.5pt" style:font-weight-asian="bold"/>
    </style:style>
    <style:style style:name="MT3" style:family="text">
      <style:text-properties fo:color="#231f20" style:font-name="Calibri" fo:font-size="8.5pt" style:font-size-asian="8.5pt"/>
    </style:style>
    <style:style style:name="MT4" style:family="text">
      <style:text-properties fo:color="#231f20" style:font-name="Calibri" fo:font-size="8.5pt" fo:letter-spacing="-0.019cm" style:font-size-asian="8.5pt"/>
    </style:style>
    <style:style style:name="MT5" style:family="text">
      <style:text-properties fo:color="#231f20" style:font-name="Calibri" fo:font-size="8.5pt" fo:font-style="italic" style:font-size-asian="8.5pt" style:font-style-asian="italic"/>
    </style:style>
    <style:style style:name="MT6" style:family="text">
      <style:text-properties fo:color="#231f20" style:font-name="Calibri" fo:font-size="8.5pt" fo:letter-spacing="-0.019cm" fo:font-style="italic" style:font-size-asian="8.5pt" style:font-style-asian="italic"/>
    </style:style>
    <style:style style:name="MT7" style:family="text">
      <style:text-properties fo:color="#231f20" style:font-name="Calibri" fo:font-size="8.5pt" fo:letter-spacing="-0.019cm" fo:font-weight="bold" style:font-size-asian="8.5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514cm" fo:page-height="29.016cm" style:num-format="1" style:print-orientation="portrait" fo:margin-top="1.305cm" fo:margin-bottom="1.221cm" fo:margin-left="1.482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page-layout style:name="Mpm2">
      <style:page-layout-properties fo:page-width="20.514cm" fo:page-height="29.016cm" style:num-format="1" style:print-orientation="portrait" fo:margin-top="1.305cm" fo:margin-bottom="1.552cm" fo:margin-left="1.482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514cm" fo:page-height="29.016cm" style:num-format="1" style:print-orientation="portrait" fo:margin-top="1.413cm" fo:margin-bottom="1.221cm" fo:margin-left="2.117cm" fo:margin-right="1.482cm" style:writing-mode="lr-tb" style:layout-grid-color="#c0c0c0" style:layout-grid-lines="255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2cm" fo:margin-left="0cm" fo:margin-right="0cm" fo:margin-bottom="0.392cm" style:dynamic-spacing="true"/>
      </style:header-style>
      <style:footer-style>
        <style:header-footer-properties fo:min-height="0.332cm" fo:margin-left="0cm" fo:margin-right="0cm" fo:margin-top="0.231cm" style:dynamic-spacing="true"/>
      </style:footer-style>
    </style:page-layout>
    <style:page-layout style:name="Mpm4">
      <style:page-layout-properties fo:page-width="20.514cm" fo:page-height="29.016cm" style:num-format="1" style:print-orientation="portrait" fo:margin-top="1.413cm" fo:margin-bottom="1.221cm" fo:margin-left="1.517cm" fo:margin-right="2.081cm" style:writing-mode="lr-tb" style:layout-grid-color="#c0c0c0" style:layout-grid-lines="255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2cm" fo:margin-left="0cm" fo:margin-right="0cm" fo:margin-bottom="0.392cm" style:dynamic-spacing="true"/>
      </style:header-style>
      <style:footer-style>
        <style:header-footer-properties fo:min-height="0.332cm" fo:margin-left="0cm" fo:margin-right="0cm" fo:margin-top="0.231cm" style:dynamic-spacing="true"/>
      </style:footer-style>
    </style:page-layout>
    <style:page-layout style:name="Mpm5">
      <style:page-layout-properties fo:page-width="20.514cm" fo:page-height="29.016cm" style:num-format="1" style:print-orientation="portrait" fo:margin-top="1.413cm" fo:margin-bottom="1.221cm" fo:margin-left="1.482cm" fo:margin-right="2.081cm" style:writing-mode="lr-tb" style:layout-grid-color="#c0c0c0" style:layout-grid-lines="255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2cm" fo:margin-left="0cm" fo:margin-right="0cm" fo:margin-bottom="0.392cm" style:dynamic-spacing="true"/>
      </style:header-style>
      <style:footer-style>
        <style:header-footer-properties fo:min-height="0.332cm" fo:margin-left="0cm" fo:margin-right="0cm" fo:margin-top="0.231cm" style:dynamic-spacing="true"/>
      </style:footer-style>
    </style:page-layout>
  </office:automatic-styles>
  <office:master-styles>
    <style:master-page style:name="Standard" style:page-layout-name="Mpm1">
      <style:footer>
        <text:p text:style-name="MP1"><draw:frame draw:style-name="Mfr1" text:anchor-type="char" svg:x="18.207cm" svg:y="27.391cm" svg:width="0.663cm" svg:height="0.494cm" draw:z-index="2"><draw:text-box><text:p text:style-name="MP2"><text:page-number text:select-page="current">1</text:page-number></text:p></draw:text-box></draw:frame><draw:frame draw:style-name="Mfr1" text:anchor-type="char" svg:x="9.026cm" svg:y="27.409cm" svg:width="3.052cm" svg:height="0.409cm" draw:z-index="3"><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0"><draw:text-box><text:p text:style-name="MP2"><text:page-number text:select-page="current">2</text:page-number></text:p></draw:text-box></draw:frame><draw:frame draw:style-name="Mfr1" text:anchor-type="char" svg:x="8.424cm" svg:y="27.409cm" svg:width="3.052cm" svg:height="0.409cm" draw:z-index="1"><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6" draw:style-name="Mgr1" draw:text-style-name="MP4" svg:x1="1.7cm" svg:y1="1.917cm" svg:x2="18.199cm" svg:y2="1.917cm"><text:p/></draw:line><draw:frame draw:style-name="Mfr1" text:anchor-type="char" svg:x="1.665cm" svg:y="1.378cm" svg:width="8.779cm" svg:height="0.43cm" draw:z-index="7"><draw:text-box><text:p text:style-name="MP5"><text:span text:style-name="MT2">Advances in Respiratory Medicine 2020, vol. 88, no. 6, pages 640–650</text:span></text:p></draw:text-box></draw:frame></text:p>
      </style:header>
      <style:header-left>
        <text:p text:style-name="MP1"><draw:line text:anchor-type="char" draw:z-index="4" draw:style-name="Mgr1" draw:text-style-name="MP4" svg:x1="2.3cm" svg:y1="1.917cm" svg:x2="18.799cm" svg:y2="1.917cm"><text:p/></draw:line><draw:frame draw:style-name="Mfr1" text:anchor-type="char" svg:x="10.433cm" svg:y="1.378cm" svg:width="8.403cm" svg:height="0.43cm" draw:z-index="5"><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11"><draw:text-box><text:p text:style-name="MP2"><text:page-number text:select-page="current">3</text:page-number></text:p></draw:text-box></draw:frame><draw:frame draw:style-name="Mfr1" text:anchor-type="char" svg:x="9.026cm" svg:y="27.409cm" svg:width="3.052cm" svg:height="0.409cm" draw:z-index="12"><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14"><draw:text-box><text:p text:style-name="MP2"><text:page-number text:select-page="current">4</text:page-number></text:p></draw:text-box></draw:frame><draw:frame draw:style-name="Mfr1" text:anchor-type="char" svg:x="8.424cm" svg:y="27.409cm" svg:width="3.052cm" svg:height="0.409cm" draw:z-index="15"><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2" style:page-layout-name="Mpm4">
      <style:header>
        <text:p text:style-name="MP1"><draw:line text:anchor-type="char" draw:z-index="13" draw:style-name="Mgr1" draw:text-style-name="MP4" svg:x1="1.7cm" svg:y1="1.917cm" svg:x2="18.199cm" svg:y2="1.917cm"><text:p/></draw:line><draw:frame draw:style-name="Mfr1" text:anchor-type="char" svg:x="1.665cm" svg:y="1.378cm" svg:width="8.779cm" svg:height="0.43cm" draw:z-index="16"><draw:text-box><text:p text:style-name="MP5"><text:span text:style-name="MT2">Advances in Respiratory Medicine 2020, vol. 88, no. 6, pages 640–650</text:span></text:p></draw:text-box></draw:frame></text:p>
      </style:header>
      <style:header-left>
        <text:p text:style-name="MP1"><draw:line text:anchor-type="char" draw:z-index="17" draw:style-name="Mgr1" draw:text-style-name="MP4" svg:x1="2.3cm" svg:y1="1.917cm" svg:x2="18.799cm" svg:y2="1.917cm"><text:p/></draw:line><draw:frame draw:style-name="Mfr1" text:anchor-type="char" svg:x="10.433cm" svg:y="1.378cm" svg:width="8.403cm" svg:height="0.43cm" draw:z-index="18"><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19"><draw:text-box><text:p text:style-name="MP2"><text:page-number text:select-page="current">5</text:page-number></text:p></draw:text-box></draw:frame><draw:frame draw:style-name="Mfr1" text:anchor-type="char" svg:x="9.026cm" svg:y="27.409cm" svg:width="3.052cm" svg:height="0.409cm" draw:z-index="20"><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23"><draw:text-box><text:p text:style-name="MP2"><text:page-number text:select-page="current">6</text:page-number></text:p></draw:text-box></draw:frame><draw:frame draw:style-name="Mfr1" text:anchor-type="char" svg:x="8.424cm" svg:y="27.409cm" svg:width="3.052cm" svg:height="0.409cm" draw:z-index="22"><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3" style:page-layout-name="Mpm3">
      <style:header>
        <text:p text:style-name="MP1"><draw:line text:anchor-type="char" draw:z-index="21" draw:style-name="Mgr1" draw:text-style-name="MP4" svg:x1="1.7cm" svg:y1="1.917cm" svg:x2="18.199cm" svg:y2="1.917cm"><text:p/></draw:line><draw:frame draw:style-name="Mfr1" text:anchor-type="char" svg:x="1.665cm" svg:y="1.378cm" svg:width="8.779cm" svg:height="0.43cm" draw:z-index="28"><draw:text-box><text:p text:style-name="MP5"><text:span text:style-name="MT2">Advances in Respiratory Medicine 2020, vol. 88, no. 6, pages 640–650</text:span></text:p></draw:text-box></draw:frame></text:p>
      </style:header>
      <style:header-left>
        <text:p text:style-name="MP1"><draw:line text:anchor-type="char" draw:z-index="24" draw:style-name="Mgr1" draw:text-style-name="MP4" svg:x1="2.3cm" svg:y1="1.917cm" svg:x2="18.799cm" svg:y2="1.917cm"><text:p/></draw:line><draw:frame draw:style-name="Mfr1" text:anchor-type="char" svg:x="10.433cm" svg:y="1.378cm" svg:width="8.403cm" svg:height="0.43cm" draw:z-index="25"><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31"><draw:text-box><text:p text:style-name="MP2"><text:page-number text:select-page="current">7</text:page-number></text:p></draw:text-box></draw:frame><draw:frame draw:style-name="Mfr1" text:anchor-type="char" svg:x="9.026cm" svg:y="27.409cm" svg:width="3.052cm" svg:height="0.409cm" draw:z-index="32"><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27"><draw:text-box><text:p text:style-name="MP2"><text:page-number text:select-page="current">8</text:page-number></text:p></draw:text-box></draw:frame><draw:frame draw:style-name="Mfr1" text:anchor-type="char" svg:x="8.424cm" svg:y="27.409cm" svg:width="3.052cm" svg:height="0.409cm" draw:z-index="26"><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4" style:page-layout-name="Mpm5">
      <style:header>
        <text:p text:style-name="MP1"><draw:line text:anchor-type="char" draw:z-index="34" draw:style-name="Mgr1" draw:text-style-name="MP4" svg:x1="1.7cm" svg:y1="1.917cm" svg:x2="18.199cm" svg:y2="1.917cm"><text:p/></draw:line><draw:frame draw:style-name="Mfr1" text:anchor-type="char" svg:x="1.665cm" svg:y="1.378cm" svg:width="8.779cm" svg:height="0.43cm" draw:z-index="35"><draw:text-box><text:p text:style-name="MP5"><text:span text:style-name="MT2">Advances in Respiratory Medicine 2020, vol. 88, no. 6, pages 640–650</text:span></text:p></draw:text-box></draw:frame></text:p>
      </style:header>
      <style:header-left>
        <text:p text:style-name="MP1"><draw:line text:anchor-type="char" draw:z-index="36" draw:style-name="Mgr1" draw:text-style-name="MP4" svg:x1="2.3cm" svg:y1="1.917cm" svg:x2="18.799cm" svg:y2="1.917cm"><text:p/></draw:line><draw:frame draw:style-name="Mfr1" text:anchor-type="char" svg:x="10.433cm" svg:y="1.378cm" svg:width="8.403cm" svg:height="0.43cm" draw:z-index="37"><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43"><draw:text-box><text:p text:style-name="MP2"><text:page-number text:select-page="current">9</text:page-number></text:p></draw:text-box></draw:frame><draw:frame draw:style-name="Mfr1" text:anchor-type="char" svg:x="9.026cm" svg:y="27.409cm" svg:width="3.052cm" svg:height="0.409cm" draw:z-index="38"><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39"><draw:text-box><text:p text:style-name="MP2"><text:page-number text:select-page="current">10</text:page-number></text:p></draw:text-box></draw:frame><draw:frame draw:style-name="Mfr1" text:anchor-type="char" svg:x="8.424cm" svg:y="27.409cm" svg:width="3.052cm" svg:height="0.409cm" draw:z-index="44"><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5" style:page-layout-name="Mpm3">
      <style:header>
        <text:p text:style-name="MP1"><draw:line text:anchor-type="char" draw:z-index="45" draw:style-name="Mgr1" draw:text-style-name="MP4" svg:x1="1.7cm" svg:y1="1.917cm" svg:x2="18.199cm" svg:y2="1.917cm"><text:p/></draw:line><draw:frame draw:style-name="Mfr1" text:anchor-type="char" svg:x="1.665cm" svg:y="1.378cm" svg:width="8.779cm" svg:height="0.43cm" draw:z-index="40"><draw:text-box><text:p text:style-name="MP5"><text:span text:style-name="MT2">Advances in Respiratory Medicine 2020, vol. 88, no. 6, pages 640–650</text:span></text:p></draw:text-box></draw:frame></text:p>
      </style:header>
      <style:header-left>
        <text:p text:style-name="MP1"><draw:line text:anchor-type="char" draw:z-index="46" draw:style-name="Mgr1" draw:text-style-name="MP4" svg:x1="2.3cm" svg:y1="1.917cm" svg:x2="18.799cm" svg:y2="1.917cm"><text:p/></draw:line><draw:frame draw:style-name="Mfr1" text:anchor-type="char" svg:x="10.433cm" svg:y="1.378cm" svg:width="8.403cm" svg:height="0.43cm" draw:z-index="47"><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42"><draw:text-box><text:p text:style-name="MP2"><text:page-number text:select-page="current">11</text:page-number></text:p></draw:text-box></draw:frame><draw:frame draw:style-name="Mfr1" text:anchor-type="char" svg:x="9.026cm" svg:y="27.409cm" svg:width="3.052cm" svg:height="0.409cm" draw:z-index="41"><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51"><draw:text-box><text:p text:style-name="MP2"><text:page-number text:select-page="current">12</text:page-number></text:p></draw:text-box></draw:frame><draw:frame draw:style-name="Mfr1" text:anchor-type="char" svg:x="8.424cm" svg:y="27.409cm" svg:width="3.052cm" svg:height="0.409cm" draw:z-index="52"><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6" style:page-layout-name="Mpm4">
      <style:header>
        <text:p text:style-name="MP1"><draw:line text:anchor-type="char" draw:z-index="48" draw:style-name="Mgr1" draw:text-style-name="MP4" svg:x1="1.7cm" svg:y1="1.917cm" svg:x2="18.199cm" svg:y2="1.917cm"><text:p/></draw:line><draw:frame draw:style-name="Mfr1" text:anchor-type="char" svg:x="1.665cm" svg:y="1.378cm" svg:width="8.779cm" svg:height="0.43cm" draw:z-index="49"><draw:text-box><text:p text:style-name="MP5"><text:span text:style-name="MT2">Advances in Respiratory Medicine 2020, vol. 88, no. 6, pages 640–650</text:span></text:p></draw:text-box></draw:frame></text:p>
      </style:header>
      <style:header-left>
        <text:p text:style-name="MP1"><draw:line text:anchor-type="char" draw:z-index="50" draw:style-name="Mgr1" draw:text-style-name="MP4" svg:x1="2.3cm" svg:y1="1.917cm" svg:x2="18.799cm" svg:y2="1.917cm"><text:p/></draw:line><draw:frame draw:style-name="Mfr1" text:anchor-type="char" svg:x="10.433cm" svg:y="1.378cm" svg:width="8.403cm" svg:height="0.43cm" draw:z-index="53"><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56"><draw:text-box><text:p text:style-name="MP2"><text:page-number text:select-page="current">13</text:page-number></text:p></draw:text-box></draw:frame><draw:frame draw:style-name="Mfr1" text:anchor-type="char" svg:x="9.026cm" svg:y="27.409cm" svg:width="3.052cm" svg:height="0.409cm" draw:z-index="54"><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55"><draw:text-box><text:p text:style-name="MP2"><text:page-number text:select-page="current">14</text:page-number></text:p></draw:text-box></draw:frame><draw:frame draw:style-name="Mfr1" text:anchor-type="char" svg:x="8.424cm" svg:y="27.409cm" svg:width="3.052cm" svg:height="0.409cm" draw:z-index="57"><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7" style:page-layout-name="Mpm3">
      <style:header>
        <text:p text:style-name="MP1"><draw:line text:anchor-type="char" draw:z-index="58" draw:style-name="Mgr1" draw:text-style-name="MP4" svg:x1="1.7cm" svg:y1="1.917cm" svg:x2="18.199cm" svg:y2="1.917cm"><text:p/></draw:line><draw:frame draw:style-name="Mfr1" text:anchor-type="char" svg:x="1.665cm" svg:y="1.378cm" svg:width="8.779cm" svg:height="0.43cm" draw:z-index="59"><draw:text-box><text:p text:style-name="MP5"><text:span text:style-name="MT2">Advances in Respiratory Medicine 2020, vol. 88, no. 6, pages 640–650</text:span></text:p></draw:text-box></draw:frame></text:p>
      </style:header>
      <style:header-left>
        <text:p text:style-name="MP1"><draw:line text:anchor-type="char" draw:z-index="60" draw:style-name="Mgr1" draw:text-style-name="MP4" svg:x1="2.3cm" svg:y1="1.917cm" svg:x2="18.799cm" svg:y2="1.917cm"><text:p/></draw:line><draw:frame draw:style-name="Mfr1" text:anchor-type="char" svg:x="10.433cm" svg:y="1.378cm" svg:width="8.403cm" svg:height="0.43cm" draw:z-index="0"><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67"><draw:text-box><text:p text:style-name="MP2"><text:page-number text:select-page="current">15</text:page-number></text:p></draw:text-box></draw:frame><draw:frame draw:style-name="Mfr1" text:anchor-type="char" svg:x="9.026cm" svg:y="27.409cm" svg:width="3.052cm" svg:height="0.409cm" draw:z-index="63"><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0"><draw:text-box><text:p text:style-name="MP2"><text:page-number text:select-page="current">16</text:page-number></text:p></draw:text-box></draw:frame><draw:frame draw:style-name="Mfr1" text:anchor-type="char" svg:x="8.424cm" svg:y="27.409cm" svg:width="3.052cm" svg:height="0.409cm" draw:z-index="0"><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8" style:page-layout-name="Mpm5">
      <style:header>
        <text:p text:style-name="MP1"><draw:line text:anchor-type="char" draw:z-index="68" draw:style-name="Mgr1" draw:text-style-name="MP4" svg:x1="1.7cm" svg:y1="1.917cm" svg:x2="18.199cm" svg:y2="1.917cm"><text:p/></draw:line><draw:frame draw:style-name="Mfr1" text:anchor-type="char" svg:x="1.665cm" svg:y="1.378cm" svg:width="8.779cm" svg:height="0.43cm" draw:z-index="0"><draw:text-box><text:p text:style-name="MP5"><text:span text:style-name="MT2">Advances in Respiratory Medicine 2020, vol. 88, no. 6, pages 640–650</text:span></text:p></draw:text-box></draw:frame></text:p>
      </style:header>
      <style:header-left>
        <text:p text:style-name="MP1"><draw:line text:anchor-type="char" draw:z-index="71" draw:style-name="Mgr1" draw:text-style-name="MP4" svg:x1="2.3cm" svg:y1="1.917cm" svg:x2="18.799cm" svg:y2="1.917cm"><text:p/></draw:line><draw:frame draw:style-name="Mfr1" text:anchor-type="char" svg:x="10.433cm" svg:y="1.378cm" svg:width="8.403cm" svg:height="0.43cm" draw:z-index="70"><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0"><draw:text-box><text:p text:style-name="MP2"><text:page-number text:select-page="current">17</text:page-number></text:p></draw:text-box></draw:frame><draw:frame draw:style-name="Mfr1" text:anchor-type="char" svg:x="9.026cm" svg:y="27.409cm" svg:width="3.052cm" svg:height="0.409cm" draw:z-index="0"><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69"><draw:text-box><text:p text:style-name="MP2"><text:page-number text:select-page="current">16</text:page-number></text:p></draw:text-box></draw:frame><draw:frame draw:style-name="Mfr1" text:anchor-type="char" svg:x="8.424cm" svg:y="27.409cm" svg:width="3.052cm" svg:height="0.409cm" draw:z-index="62"><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9" style:page-layout-name="Mpm3">
      <style:header>
        <text:p text:style-name="MP1"><draw:line text:anchor-type="char" draw:z-index="72" draw:style-name="Mgr1" draw:text-style-name="MP4" svg:x1="1.7cm" svg:y1="1.917cm" svg:x2="18.199cm" svg:y2="1.917cm"><text:p/></draw:line><draw:frame draw:style-name="Mfr1" text:anchor-type="char" svg:x="1.665cm" svg:y="1.378cm" svg:width="8.779cm" svg:height="0.43cm" draw:z-index="64"><draw:text-box><text:p text:style-name="MP5"><text:span text:style-name="MT2">Advances in Respiratory Medicine 2020, vol. 88, no. 6, pages 640–650</text:span></text:p></draw:text-box></draw:frame></text:p>
      </style:header>
      <style:header-left>
        <text:p text:style-name="MP1"><draw:line text:anchor-type="char" draw:z-index="73" draw:style-name="Mgr1" draw:text-style-name="MP4" svg:x1="2.3cm" svg:y1="1.917cm" svg:x2="18.799cm" svg:y2="1.917cm"><text:p/></draw:line><draw:frame draw:style-name="Mfr1" text:anchor-type="char" svg:x="10.433cm" svg:y="1.378cm" svg:width="8.403cm" svg:height="0.43cm" draw:z-index="0"><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66"><draw:text-box><text:p text:style-name="MP2"><text:page-number text:select-page="current">17</text:page-number></text:p></draw:text-box></draw:frame><draw:frame draw:style-name="Mfr1" text:anchor-type="char" svg:x="9.026cm" svg:y="27.409cm" svg:width="3.052cm" svg:height="0.409cm" draw:z-index="65"><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0"><draw:text-box><text:p text:style-name="MP2"><text:page-number text:select-page="current">18</text:page-number></text:p></draw:text-box></draw:frame><draw:frame draw:style-name="Mfr1" text:anchor-type="char" svg:x="8.424cm" svg:y="27.409cm" svg:width="3.052cm" svg:height="0.409cm" draw:z-index="0"><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style:master-page style:name="Converted10" style:page-layout-name="Mpm5">
      <style:header>
        <text:p text:style-name="MP1"><draw:line text:anchor-type="char" draw:z-index="76" draw:style-name="Mgr1" draw:text-style-name="MP4" svg:x1="1.7cm" svg:y1="1.917cm" svg:x2="18.199cm" svg:y2="1.917cm"><text:p/></draw:line><draw:frame draw:style-name="Mfr1" text:anchor-type="char" svg:x="1.665cm" svg:y="1.378cm" svg:width="8.779cm" svg:height="0.43cm" draw:z-index="0"><draw:text-box><text:p text:style-name="MP5"><text:span text:style-name="MT2">Advances in Respiratory Medicine 2020, vol. 88, no. 6, pages 640–650</text:span></text:p></draw:text-box></draw:frame></text:p>
      </style:header>
      <style:header-left>
        <text:p text:style-name="MP1"><draw:line text:anchor-type="char" draw:z-index="78" draw:style-name="Mgr1" draw:text-style-name="MP4" svg:x1="2.3cm" svg:y1="1.917cm" svg:x2="18.799cm" svg:y2="1.917cm"><text:p/></draw:line><draw:frame draw:style-name="Mfr1" text:anchor-type="char" svg:x="10.433cm" svg:y="1.378cm" svg:width="8.403cm" svg:height="0.43cm" draw:z-index="75"><draw:text-box><text:p text:style-name="MP5"><text:span text:style-name="MT3">Monika</text:span><text:span text:style-name="MT4"> </text:span><text:span text:style-name="MT3">Franczuk</text:span><text:span text:style-name="MT4"> </text:span><text:span text:style-name="MT5">et</text:span><text:span text:style-name="MT6"> </text:span><text:span text:style-name="MT5">al</text:span><text:span text:style-name="MT3">.,</text:span><text:span text:style-name="MT4"> </text:span><text:span text:style-name="MT2">Spirometry</text:span><text:span text:style-name="MT7"> </text:span><text:span text:style-name="MT2">during</text:span><text:span text:style-name="MT7"> </text:span><text:span text:style-name="MT2">the</text:span><text:span text:style-name="MT7"> </text:span><text:span text:style-name="MT2">SARS-CoV-2</text:span><text:span text:style-name="MT7"> </text:span><text:span text:style-name="MT2">pandemic</text:span></text:p></draw:text-box></draw:frame></text:p>
      </style:header-left>
      <style:footer>
        <text:p text:style-name="MP1"><draw:frame draw:style-name="Mfr1" text:anchor-type="char" svg:x="18.207cm" svg:y="27.391cm" svg:width="0.663cm" svg:height="0.494cm" draw:z-index="0"><draw:text-box><text:p text:style-name="MP2"><text:page-number text:select-page="current">19</text:page-number></text:p></draw:text-box></draw:frame><draw:frame draw:style-name="Mfr1" text:anchor-type="char" svg:x="9.026cm" svg:y="27.409cm" svg:width="3.052cm" svg:height="0.409cm" draw:z-index="0"><draw:text-box><text:p text:style-name="MP3"><text:a xlink:type="simple" xlink:href="http://www.journals.viamedica.pl/" text:style-name="Default_20_Style" text:visited-style-name="Default_20_Style"><text:span text:style-name="MT1">www.journals.viamedica.pl</text:span></text:a></text:p></draw:text-box></draw:frame></text:p>
      </style:footer>
      <style:footer-left>
        <text:p text:style-name="MP1"><draw:frame draw:style-name="Mfr1" text:anchor-type="char" svg:x="1.63cm" svg:y="27.391cm" svg:width="0.663cm" svg:height="0.494cm" draw:z-index="79"><draw:text-box><text:p text:style-name="MP2"><text:page-number text:select-page="current">18</text:page-number></text:p></draw:text-box></draw:frame><draw:frame draw:style-name="Mfr1" text:anchor-type="char" svg:x="8.424cm" svg:y="27.409cm" svg:width="3.052cm" svg:height="0.409cm" draw:z-index="77"><draw:text-box><text:p text:style-name="MP3"><text:a xlink:type="simple" xlink:href="http://www.journals.viamedica.pl/" text:style-name="Default_20_Style" text:visited-style-name="Default_20_Style"><text:span text:style-name="MT1">www.journals.viamedica.pl</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Franczuk</meta:initial-creator>
    <dc:subject>nauki medyczne, pneumonologia, alergologia, immunologia</dc:subject>
    <dc:title>Spirometry during the SARS-CoV-2 pandemic. Guidelines and practical advice from the expert panel of the Respiratory Pathophysiology Assembly of the Polish Respiratory Society</dc:title>
    <meta:creation-date>2021-02-23T13:04:36</meta:creation-date>
    <dc:date>2021-02-23T13:04:36</dc:date>
    <meta:editing-duration>P0D</meta:editing-duration>
    <meta:generator>LibreOffice/6.4.2.2$Windows_X86_64 LibreOffice_project/4e471d8c02c9c90f512f7f9ead8875b57fcb1ec3</meta:generator>
    <meta:document-statistic meta:table-count="4" meta:image-count="0" meta:object-count="0" meta:page-count="18" meta:paragraph-count="374" meta:word-count="7040" meta:character-count="47843" meta:non-whitespace-character-count="41187"/>
    <meta:user-defined meta:name="AppVersion">12.0000</meta:user-defined>
    <meta:user-defined meta:name="Created" meta:value-type="date">2020-12-30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