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style:text-position="25%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17">
      <style:text-properties style:text-position="25%" fo:color="#000000"/>
    </style:style>
    <style:style style:family="text" style:name="T15" style:display-name="T15" style:parent-style-name="CharStyle26">
      <style:text-properties style:text-position="25%" fo:color="#000000"/>
    </style:style>
    <style:style style:family="text" style:name="T16" style:display-name="T16" style:parent-style-name="CharStyle22">
      <style:text-properties fo:language="de" style:language-asian="de" style:language-complex="de" fo:color="#000000"/>
    </style:style>
    <style:style style:family="text" style:name="T17" style:display-name="T1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9">
      <style:text-properties style:text-position="25%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17">
      <style:text-properties fo:language="de" style:language-asian="de" style:language-complex="de" fo:color="#000000"/>
    </style:style>
    <style:style style:family="text" style:name="T24" style:display-name="T24" style:parent-style-name="CharStyle22">
      <style:text-properties fo:language="fr" style:language-asian="fr" style:language-complex="fr" fo:color="#000000"/>
    </style:style>
    <style:style style:family="text" style:name="T25" style:display-name="T25" style:parent-style-name="CharStyle21">
      <style:text-properties fo:language="fr" style:language-asian="fr" style:language-complex="fr" fo:color="#000000"/>
    </style:style>
    <style:style style:family="text" style:name="T26" style:display-name="T26" style:parent-style-name="CharStyle18">
      <style:text-properties fo:language="fr" style:language-asian="fr" style:language-complex="fr" fo:color="#000000"/>
    </style:style>
    <style:style style:family="text" style:name="T27" style:display-name="T27" style:parent-style-name="CharStyle17">
      <style:text-properties fo:language="fr" style:language-asian="fr" style:language-complex="fr" fo:color="#000000"/>
    </style:style>
    <style:style style:family="text" style:name="T28" style:display-name="T28" style:parent-style-name="CharStyle30">
      <style:text-properties style:text-position="25%" fo:color="#000000"/>
    </style:style>
    <style:style style:family="text" style:name="T29" style:display-name="T29" style:parent-style-name="CharStyle18">
      <style:text-properties style:text-position="25%" fo:color="#000000"/>
    </style:style>
    <style:style style:family="text" style:name="T30" style:display-name="T3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1">
      <style:text-properties fo:language="fr" style:language-asian="fr" style:language-complex="fr" fo:color="#000000"/>
    </style:style>
    <style:style style:family="text" style:name="T33" style:display-name="T33" style:parent-style-name="CharStyle21">
      <style:text-properties fo:language="de" style:language-asian="de" style:language-complex="de" fo:color="#000000"/>
    </style:style>
    <style:style style:family="text" style:name="T34" style:display-name="T34" style:parent-style-name="CharStyle26">
      <style:text-properties fo:language="de" style:language-asian="de" style:language-complex="de" style:text-position="25%" fo:color="#000000"/>
    </style:style>
    <style:style style:family="text" style:name="T35" style:display-name="T35" style:parent-style-name="CharStyle25">
      <style:text-properties fo:language="de" style:language-asian="de" style:language-complex="de" fo:color="#000000"/>
    </style:style>
    <style:style style:family="text" style:name="T36" style:display-name="T36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4">
      <style:text-properties style:text-position="25%" fo:color="#000000"/>
    </style:style>
    <style:style style:family="text" style:name="T40" style:display-name="T4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18">
      <style:text-properties fo:language="fr" style:language-asian="fr" style:language-complex="fr" style:text-position="25%" fo:color="#000000"/>
    </style:style>
    <style:style style:family="text" style:name="T42" style:display-name="T42" style:parent-style-name="CharStyle13">
      <style:text-properties style:text-position="25%" fo:color="#000000"/>
    </style:style>
    <style:style style:family="text" style:name="T43" style:display-name="T43" style:parent-style-name="CharStyle31">
      <style:text-properties fo:language="de" style:language-asian="de" style:language-complex="de" fo:color="#000000"/>
    </style:style>
    <style:style style:family="text" style:name="T44" style:display-name="T44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12">
      <style:text-properties style:text-position="25%" fo:color="#000000"/>
    </style:style>
    <style:style style:family="text" style:name="T46" style:display-name="T46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7" style:display-name="T47" style:parent-style-name="CharStyle30">
      <style:text-properties fo:language="de" style:language-asian="de" style:language-complex="de" fo:color="#000000"/>
    </style:style>
    <style:style style:family="text" style:name="T48" style:display-name="T48" style:parent-style-name="CharStyle18">
      <style:text-properties fo:language="de" style:language-asian="de" style:language-complex="de" fo:color="#000000"/>
    </style:style>
    <style:style style:family="text" style:name="T49" style:display-name="T49" style:parent-style-name="CharStyle18">
      <style:text-properties fo:language="de" style:language-asian="de" style:language-complex="de" style:text-position="25%" fo:color="#000000"/>
    </style:style>
    <style:style style:family="text" style:name="T50" style:display-name="T50" style:parent-style-name="CharStyle30">
      <style:text-properties fo:language="fr" style:language-asian="fr" style:language-complex="fr" fo:color="#000000"/>
    </style:style>
    <style:style style:family="text" style:name="T51" style:display-name="T51" style:parent-style-name="CharStyle29">
      <style:text-properties fo:language="de" style:language-asian="de" style:language-complex="de" style:text-position="25%" fo:color="#000000"/>
    </style:style>
    <style:style style:family="text" style:name="T52" style:display-name="T52" style:parent-style-name="CharStyle32">
      <style:text-properties fo:language="de" style:language-asian="de" style:language-complex="de" fo:color="#000000"/>
    </style:style>
    <style:style style:family="text" style:name="T53" style:display-name="T53" style:parent-style-name="CharStyle12">
      <style:text-properties fo:language="de" style:language-asian="de" style:language-complex="de" fo:color="#000000"/>
    </style:style>
    <style:style style:family="text" style:name="T54" style:display-name="T54" style:parent-style-name="CharStyle13">
      <style:text-properties fo:language="de" style:language-asian="de" style:language-complex="de" style:text-position="25%" fo:color="#000000"/>
    </style:style>
    <style:style style:family="text" style:name="T55" style:display-name="T55" style:parent-style-name="CharStyle13">
      <style:text-properties fo:language="de" style:language-asian="de" style:language-complex="de" fo:color="#000000"/>
    </style:style>
    <style:style style:family="text" style:name="T56" style:display-name="T56" style:parent-style-name="CharStyle6">
      <style:text-properties fo:color="#000000"/>
    </style:style>
    <style:style style:family="text" style:name="T57" style:display-name="T57" style:parent-style-name="CharStyle35">
      <style:text-properties fo:language="pl" style:language-asian="pl" style:language-complex="pl" fo:color="#000000"/>
    </style:style>
    <style:style style:family="text" style:name="T58" style:display-name="T58" style:parent-style-name="CharStyle35">
      <style:text-properties fo:color="#000000"/>
    </style:style>
    <style:style style:family="text" style:name="T59" style:display-name="T59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0" style:display-name="T60" style:parent-style-name="CharStyle35">
      <style:text-properties fo:language="de" style:language-asian="de" style:language-complex="de" fo:color="#000000"/>
    </style:style>
    <style:style style:family="text" style:name="T61" style:display-name="T61" style:parent-style-name="CharStyle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73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205cm" fo:margin-left="1.023cm" fo:margin-right="7.655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73cm" fo:margin-left="0.035cm" fo:margin-right="0.000cm" fo:text-indent="0.000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151cm" fo:margin-left="1.023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293cm" fo:line-height="0.318cm" fo:margin-left="0.000cm" fo:margin-right="0.000cm" fo:text-indent="0.000cm" fo:text-align="center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158cm" fo:line-height="0.406cm" fo:margin-left="0.494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273cm" fo:margin-left="0.000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73cm" fo:margin-left="0.035cm" fo:margin-right="0.000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Stopka (2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margin-left="1.023cm" fo:margin-right="4.621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212cm" fo:line-height="0.406cm" fo:margin-left="0.529cm" fo:margin-right="0.035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406cm" fo:margin-left="1.023cm" fo:margin-right="5.539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margin-left="1.023cm" fo:margin-right="6.914cm" fo:text-indent="0.000cm" fo:text-align="left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Nagłówek #1">
      <style:paragraph-properties fo:background-color="transparent" fo:margin-top="0.000cm" fo:margin-bottom="0.000cm" fo:line-height="0.564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266cm" fo:margin-left="0.035cm" fo:margin-right="0.000cm" fo:text-indent="0.000cm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158cm" fo:line-height="0.406cm" fo:margin-left="0.529cm" fo:margin-right="0.035cm" fo:text-indent="0.000cm" fo:text-align="justify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margin-left="1.023cm" fo:margin-right="4.621cm" fo:text-indent="0.000cm" fo:text-align="left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158cm" fo:line-height="0.406cm" fo:margin-left="1.023cm" fo:margin-right="6.914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61cm" fo:margin-left="0.035cm" fo:margin-right="0.035cm" fo:text-indent="0.494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264cm" fo:line-height="0.406cm" fo:margin-left="0.529cm" fo:margin-right="0.035cm" fo:text-indent="0.000cm" fo:text-align="justify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1.068cm" fo:margin-left="0.000cm" fo:margin-right="7.444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264cm" fo:line-height="0.406cm" fo:margin-left="0.529cm" fo:margin-right="0.035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Tekst treści (3)">
      <style:paragraph-properties fo:background-color="transparent" fo:margin-top="0.000cm" fo:margin-bottom="0.000cm" fo:margin-left="1.023cm" fo:margin-right="6.914cm" fo:text-indent="0.000cm" fo:text-align="left" style:page-number="auto"/>
      <style:text-properties/>
    </style:style>
    <style:style style:family="paragraph" style:name="P179" style:parent-style-name="Tekst treści (3)">
      <style:paragraph-properties fo:background-color="transparent" fo:margin-top="0.000cm" fo:margin-bottom="0.264cm" fo:line-height="0.406cm" fo:margin-left="0.529cm" fo:margin-right="0.035cm" fo:text-indent="0.000cm" fo:text-align="justify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81" style:parent-style-name="Stopka (2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266cm" fo:margin-left="0.000cm" fo:margin-right="0.035cm" fo:text-indent="0.494cm" fo:text-align="left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7">
      <style:paragraph-properties style:page-number="auto"/>
      <style:text-properties fo:font-size="5.pt" style:font-size-asian="5.pt" style:font-size-complex="5.pt"/>
    </style:style>
    <style:style style:family="paragraph" style:name="P188">
      <style:paragraph-properties style:page-number="auto"/>
      <style:text-properties fo:font-size="5.e-002pt" style:font-size-asian="5.e-002pt" style:font-size-complex="5.e-002pt"/>
    </style:style>
    <style:style style:family="paragraph" style:name="P19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7"/>
    </text:list-style>
    <text:list-style style:name="L2">
      <text:list-level-style-number text:start-value="0" style:num-format="1" text:level="1" text:style-name="CharStyle17"/>
    </text:list-style>
    <text:list-style style:name="L4">
      <text:list-level-style-bullet text:bullet-char="-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0"><draw:frame draw:style-name="fr1" svg:x="1.919cm" svg:y="1.565cm" svg:width="11.015cm" svg:height="3.043cm" text:anchor-type="paragraph"><draw:text-box><text:p text:style-name="P168"><text:span text:style-name="CharStyle5">Małgorzata Sokalska<text:line-break/></text:span><text:span text:style-name="T2">Uniwersytet Jagielloński</text:span></text:p><text:h text:outline-level="0" text:style-name="P133"><text:bookmark-start text:name="bookmark0"/><text:span text:style-name="CharStyle9">Jej portret</text:span><text:bookmark-end text:name="bookmark0"/></text:h></draw:text-box></draw:frame><draw:frame draw:style-name="fr2" svg:x="1.919cm" svg:y="6.500cm" svg:width="11.015cm" svg:height="11.409cm" text:anchor-type="paragraph"><draw:text-box><text:p text:style-name="P178"><text:span text:style-name="CharStyle12">Naprawdę jaka jesteś<text:line-break/>Nie wie nikt<text:line-break/>Bo tego nie wiesz<text:line-break/>Nawet sama ty<text:line-break/></text:span><text:span text:style-name="CharStyle13">(...)</text:span></text:p><text:p text:style-name="P124"><text:span text:style-name="CharStyle12">To prawda niepotrzebna<text:line-break/>Wcale mi<text:line-break/></text:span><text:span text:style-name="CharStyle13">(... )</text:span></text:p><text:p text:style-name="P53"><text:span text:style-name="CharStyle12">Rysunek ust<text:line-break/>Barwę słów<text:line-break/>Niedokończony<text:line-break/>Jasny portret twój</text:span></text:p><text:p text:style-name="P152"><text:span text:style-name="CharStyle12">Uniosę go<text:line-break/>Ocalę wszędzie<text:line-break/>Czy będziesz przy mnie<text:line-break/>Czy nie będziesz<text:line-break/>Talizman mój</text:span><text:span text:style-name="CharStyle13"><text:s text:c="1"/></text:span><text:span text:style-name="CharStyle14">(...)</text:span><text:span text:style-name="T7">1</text:span></text:p><text:p text:style-name="P165"><text:span text:style-name="CharStyle17">Zaśpiewana po raz pierwszy przez Bogusława Meca na festiwalu w Opo-<text:line-break/>lu w 1972 roku piosenka Jonasza Kofty należy do nielicznych utworów<text:line-break/>rozrywkowych, w których nietuzinkowa oprawa muzyczna (kompozycja<text:line-break/>Włodzimierza Nahornego) koresponduje z niebanalnym tekstem. Wedle<text:line-break/>anegdoty nieuchwytną kobietą, której </text:span><text:span text:style-name="CharStyle18">jasny portret</text:span><text:span text:style-name="CharStyle17"><text:s text:c="1"/>towarzyszy podmio-<text:line-break/>towi lirycznemu, miała być żona poety, która, obruszona nieco jego po-<text:line-break/>szukiwaniami fikcyjnego źródła natchnienia, zwróciła uwagę na pozorną<text:line-break/>tylko bliskość i wzajemną znajomość pomiędzy ludźmi pozostającymi</text:span></text:p></draw:text-box></draw:frame><draw:frame draw:style-name="fr3" svg:x="1.884cm" svg:y="18.583cm" svg:width="11.100cm" svg:height="0.833cm" text:anchor-type="paragraph"><draw:text-box><text:p text:style-name="P113"><text:span text:style-name="T10">1</text:span><text:span text:style-name="CharStyle21"><text:s text:c="1"/>J. Kofta, </text:span><text:span text:style-name="CharStyle22">Jej portret,</text:span><text:span text:style-name="CharStyle21"><text:s text:c="1"/>w: </text:span><text:span text:style-name="CharStyle22">idem, Jej portret. Najpiękniejsze wiersze i piosenki,</text:span><text:span text:style-name="CharStyle21"><text:s text:c="1"/>Warszawa<text:line-break/>2012, s. 10-11. Wszystkie dalsze cytaty z wiersza pochodzą z tego wydania.</text:span></text:p></draw:text-box></draw:frame><draw:frame draw:style-name="fr4" svg:x="6.660cm" svg:y="20.440cm" fo:min-width="1.542cm" fo:min-height="0.425cm" text:anchor-type="paragraph"><draw:text-box><text:p text:style-name="P127"><text:span text:style-name="CharStyle25">~ 373 ~</text:span></text:p></draw:text-box></draw:frame></text:p>
      </text:section>
      <text:section text:style-name="Sect1" text:name="Section1">
        <text:p text:style-name="P191"><draw:frame draw:style-name="fr5" svg:x="5.987cm" svg:y="0.272cm" fo:min-width="2.921cm" fo:min-height="0.432cm" text:anchor-type="paragraph"><draw:text-box><text:p text:style-name="P87"><text:span text:style-name="CharStyle25">Małgorzata Sokalska</text:span></text:p></draw:text-box></draw:frame><draw:frame draw:style-name="fr6" svg:x="1.905cm" svg:y="1.612cm" svg:width="11.040cm" svg:height="11.021cm" text:anchor-type="paragraph"><draw:text-box><text:p text:style-name="P110"><text:span text:style-name="CharStyle17">skądinąd w zażyłych stosunkach</text:span><text:span text:style-name="T14">2</text:span><text:span text:style-name="CharStyle17">. Wiersz ten - bo nie wątpię, że teksto-<text:line-break/>wi Kofty należy się to właśnie miano - stanowić będzie dla mnie punkt<text:line-break/>wyjścia w poszukiwaniu literackich (i nie tylko) przykładów męskiej bez-<text:line-break/>radności w obliczu tajemnicy i siły kobiety oraz objawów specyficznej<text:line-break/>postawy, jaką zajmuje mężczyzna mierzący się z owym wyzwaniem. Wy-<text:line-break/>jątkowym przejawem owej postawy, jej materialnym wyrazem, będzie<text:line-break/>w wybranych poniżej przykładach tytułowy portret</text:span><text:span text:style-name="T14">3</text:span><text:span text:style-name="CharStyle17">.</text:span></text:p><text:p text:style-name="P62"><text:span text:style-name="CharStyle17">Impulsem dla mojej refleksji stał się również pewien tekst Marii<text:line-break/>Cieśli-Korytowskiej, poświęcony mężnym kobietom romantyzmu. Ba-<text:line-break/>daczka zwracała w nim uwagę na istnienie dziewiętnastowiecznego,<text:line-break/>nieoczywistego, paradygmatu kobiecości, wiążącego tę, słabszą ponoć<text:line-break/>płeć, z przymiotem dzielności - rozmaicie zresztą rozumianej</text:span><text:span text:style-name="T14">4</text:span><text:span text:style-name="CharStyle17">. Oma-<text:line-break/>wiane w przywołanym tekście mężne niewiasty, dźwigające brzemię,<text:line-break/>którego nie powstydziłby się mężczyzna, obdarzone są podobnym ry-<text:line-break/>sem, który sprowadzić można byłoby do ich wywyższenia ponad mę-<text:line-break/>skich towarzyszy, obdarzenia cechami mężczyznom niedostępnymi.<text:line-break/>Są więc mężne kobiety dojrzalsze od mężczyzn (Julia z </text:span><text:span text:style-name="CharStyle18">Nowej Heloizy),<text:line-break/></text:span><text:span text:style-name="CharStyle17">lepiej pojmujące swoją rolę w świecie (Lotta z </text:span><text:span text:style-name="CharStyle18">Cierpień młodego Werte-<text:line-break/>ra,</text:span><text:span text:style-name="CharStyle17"><text:s text:c="1"/>Fantyna z </text:span><text:span text:style-name="CharStyle18">Nędzników)</text:span><text:span text:style-name="CharStyle17"><text:s text:c="1"/>oraz obowiązki (Mickiewiczowska Grażyna)<text:line-break/>itp.</text:span><text:span text:style-name="T14">5</text:span><text:span text:style-name="CharStyle17"><text:s text:c="1"/>Czy jednak mężczyźni tak łatwo pogodzą się z wyższością kobiet,<text:line-break/>czy zaakceptują los słabszych u boku siłaczek? Na to pytanie spróbuję<text:line-break/>odpowiedzieć, przyglądając się motywowi kobiecego portretu oraz po-<text:line-break/>staciom mężczyzn, którzy ów portret tworzą lub są w jego posiadaniu.</text:span></text:p></draw:text-box></draw:frame><draw:frame draw:style-name="fr7" svg:x="1.856cm" svg:y="13.293cm" svg:width="11.142cm" svg:height="0.797cm" text:anchor-type="paragraph"><draw:text-box><text:p text:style-name="P38"><text:span text:style-name="T15">2</text:span><text:span text:style-name="CharStyle21"><text:s text:c="1"/>http:// </text:span><text:a xlink:href="http://www.polskieradio.pl/7/160/Artykul/806576,Tak-powstal-niezapomniany-"><text:span text:style-name="CharStyle21">www.polskieradio.pl/7/160/Artykul/806576,Tak-powstal-niezapomniany-</text:span></text:a><text:span text:style-name="CharStyle21"><text:line-break/>-przeboj-Jej-portret (dostęp: 26.09.2016).</text:span></text:p></draw:text-box></draw:frame><draw:frame draw:style-name="fr8" svg:x="1.856cm" svg:y="14.106cm" svg:width="11.142cm" svg:height="3.709cm" text:anchor-type="paragraph"><draw:text-box><text:p text:style-name="P171"><text:span text:style-name="T15">3</text:span><text:span text:style-name="CharStyle21"><text:s text:c="1"/>Motyw portretu posiada znacznie szerszą literacką reprezentację, stając się często<text:line-break/>punktem wyjścia dla refleksji nad społecznymi rolami portretowanych postaci czy też<text:line-break/>relacją między artystą i jego obiektem, swobodą wypowiedzi artystycznej a oczekiwa-<text:line-break/>niami osoby przedstawionej na portrecie (i nierzadko zamawiającymi dzieło - jak każdy<text:line-break/>inny towar handlowy). Por. J. Bray, </text:span><text:span text:style-name="CharStyle22">The </text:span><text:span text:style-name="T16">Portrait in Fiction </text:span><text:span text:style-name="T17">of the Romantic Period,</text:span><text:span text:style-name="T18"><text:s text:c="1"/>New<text:line-break/>York 2016 </text:span><text:span text:style-name="CharStyle21">oraz </text:span><text:span text:style-name="T18">A.M. Conway, </text:span><text:span text:style-name="T17">Private interests. Women, portraiture, and the visual culture<text:line-break/>of the English novel, 1709-1791,</text:span><text:span text:style-name="T18"><text:s text:c="1"/>Toronto 2001. Magdalena </text:span><text:span text:style-name="CharStyle21">Popiel w artykule </text:span><text:span text:style-name="CharStyle22">Portret jako<text:line-break/>jednostka kulturowej historii literatury,</text:span><text:span text:style-name="CharStyle21"><text:s text:c="1"/>„Ruch Literacki” 2013 nr 1, zwracała uwagę na<text:line-break/>nośność kategorii portretu w badaniach interdyscyplinarnych z racji jego przynależno-<text:line-break/>ści zarówno do sfery wizualnej, jak i tekstowej. </text:span><text:span text:style-name="CharStyle22">Ibidem,</text:span><text:span text:style-name="CharStyle21"><text:s text:c="1"/>s. 6.</text:span></text:p></draw:text-box></draw:frame><draw:frame draw:style-name="fr9" svg:x="1.856cm" svg:y="17.831cm" svg:width="11.142cm" svg:height="1.108cm" text:anchor-type="paragraph"><draw:text-box><text:p text:style-name="P40"><text:span text:style-name="T19">4</text:span><text:span text:style-name="CharStyle30"><text:s text:c="1"/>Zob. M. Cieśla-Korytowska, </text:span><text:span text:style-name="CharStyle31">„Hic mulier?" O mężnych kobietach romantyzmu,</text:span><text:span text:style-name="CharStyle30"><text:s text:c="1"/>w: </text:span><text:span text:style-name="CharStyle31">Perse-<text:line-break/>fona, czyli dwie strony rzeczywistości,</text:span><text:span text:style-name="CharStyle30"><text:s text:c="1"/>red. M. Cieśla-Korytowska, M. Sokalska, Kraków<text:line-break/>2010.</text:span></text:p></draw:text-box></draw:frame><draw:frame draw:style-name="fr10" svg:x="1.856cm" svg:y="18.957cm" svg:width="11.142cm" svg:height="0.423cm" text:anchor-type="paragraph"><draw:text-box><text:p text:style-name="P125"><text:span text:style-name="T19">5</text:span><text:span text:style-name="CharStyle30"><text:s text:c="1"/></text:span><text:span text:style-name="CharStyle31">Ibidem.</text:span></text:p></draw:text-box></draw:frame><draw:frame draw:style-name="fr11" svg:x="6.682cm" svg:y="20.406cm" fo:min-width="1.515cm" fo:min-height="0.416cm" text:anchor-type="paragraph"><draw:text-box><text:p text:style-name="P107"><text:span text:style-name="CharStyle32">~</text:span><text:span text:style-name="CharStyle25"><text:s text:c="1"/>374 ~</text:span></text:p></draw:text-box></draw:frame></text:p>
      </text:section>
      <text:section text:style-name="Sect2" text:name="Section2">
        <text:p text:style-name="P192"><draw:frame draw:style-name="fr12" svg:x="6.682cm" svg:y="0.272cm" fo:min-width="1.515cm" fo:min-height="0.432cm" text:anchor-type="paragraph"><draw:text-box><text:p text:style-name="P142"><text:span text:style-name="CharStyle25">Jej portret</text:span></text:p></draw:text-box></draw:frame><draw:frame draw:style-name="fr13" svg:x="1.889cm" svg:y="1.612cm" svg:width="11.074cm" svg:height="14.815cm" text:anchor-type="paragraph"><draw:text-box><text:p text:style-name="P123"><text:span text:style-name="CharStyle17">Podmiot liryczny cytowanego wcześniej wiersza Kofty, analizu-<text:line-break/>jąc niezwykłość swojej towarzyszki, rzuca tylko kilka przebłysków:<text:line-break/>złoty uśmiech, przerwany w połowie czuły gest, ulotny zapach, zarys<text:line-break/>ust. Synestezyjność poetyckich wyrażeń </text:span><text:span text:style-name="CharStyle18">(barwa słów),</text:span><text:span text:style-name="CharStyle17"><text:s text:c="1"/>tworząca wraże-<text:line-break/>nie bogactwa szczegółów w tym opisie, nie powinna przesłonić prawdy,<text:line-break/>którą jest stwierdzenie niemożności stworzenia „jej portretu”. Męż-<text:line-break/>czyzna zresztą</text:span><text:span text:style-name="T14">6</text:span><text:span text:style-name="CharStyle17"><text:s text:c="1"/>zaskakująco szybko dochodzi do tej prawdy: </text:span><text:span text:style-name="CharStyle18">Naprawdę<text:line-break/>jaka jesteś / Nie wie nikt</text:span><text:span text:style-name="CharStyle17"><text:s text:c="1"/>to pierwsze słowa piosenki. Uzupełnia je za-<text:line-break/>raz logiczne wytłumaczenie powodu niewykonalności zadania: </text:span><text:span text:style-name="CharStyle18">Bo tego<text:line-break/>nie wiesz / Nawet sama ty.</text:span><text:span text:style-name="CharStyle17"><text:s text:c="1"/>To nie w męskiej słabości, nieumiejętności<text:line-break/>uchwycenia niedopowiedzeń i ledwie dostrzegalnych niuansów tkwi<text:line-break/>przyczyna nieukończenia portretu; wina leży po stronie kobiety, która<text:line-break/>nie potrafi sama siebie zdefiniować. Taka właśnie, umykająca określe-<text:line-break/>niu, nieostra (nawet jej uśmiech nie jest dany bezpośrednio, ale rozbły-<text:line-break/>ska </text:span><text:span text:style-name="CharStyle18">W tańczących wokół / Ciemnych lustrach dni),</text:span><text:span text:style-name="CharStyle17"><text:s text:c="1"/>ulotna i pozbawiona<text:line-break/>wyrazistych konturów jest kobieta. Jej wiecznie fragmentaryczny por-<text:line-break/>tret towarzyszy mężczyźnie zawsze i wszędzie - co chyba ważne - bez<text:line-break/>względu na intencje samej portretowanej </text:span><text:span text:style-name="CharStyle18">(Uniosę go / Ocalę wszędzie /<text:line-break/>Czy będziesz przy mnie / Czy nie będziesz).</text:span><text:span text:style-name="CharStyle17"><text:s text:c="1"/>Więcej nawet, podmiot bierze<text:line-break/>na siebie rolę tego, który ów wizerunek ocali. Przed kim i przed czym?<text:line-break/>Poza wskazówkami emocjonalnymi, sugerującymi istnienie napięć<text:line-break/>w relacjach między parą </text:span><text:span text:style-name="CharStyle18">(składam wciąż / Pasjans z samych serc; Gdy nie<text:line-break/>po drodze/ Będzie razem iść; Gdy powiesz do mnie kiedyś/ Wybacz),</text:span><text:span text:style-name="CharStyle17"><text:s text:c="1"/>jedyną<text:line-break/>logiczną interpretacją owego ocalenia jest to, że dotyczyć ono ma ko-<text:line-break/>biety, że dokonywane będzie niejako wbrew niej. Skoro bowiem sama<text:line-break/>nie wie, jaka jest, kto, poza mężczyzną, może pochwycić jej eteryczną<text:line-break/>istotę? Piosenkowy portret jest nie tylko próbą zrozumienia tego, co<text:line-break/>tajemnicze i niedostępne, a co stanowi istotę kobiecości, ale - kto wie,<text:line-break/>czy nie przede wszystkim - próbą utrwalenia wrażeń, których </text:span><text:span text:style-name="T23">charak-</text:span><text:span text:style-name="CharStyle17"><text:line-break/></text:span><text:span text:style-name="T23">ter,</text:span><text:span text:style-name="CharStyle17"><text:s text:c="1"/>momentalny i efemeryczny, skazywałby ich źródło, kobietę, na nie-<text:line-break/>pamięć. Konceptualizacja wrażeń własnego istnienia oraz refleksja nad</text:span></text:p></draw:text-box></draw:frame><draw:frame draw:style-name="fr14" svg:x="1.871cm" svg:y="17.067cm" svg:width="11.116cm" svg:height="2.314cm" text:anchor-type="paragraph"><draw:text-box><text:p text:style-name="P45"><text:span text:style-name="T10">6</text:span><text:span text:style-name="CharStyle21"><text:s text:c="1"/>Na potrzeby niniejszego tekstu traktuję podmiot liryczny jako mężczyznę, choć o uni-<text:line-break/>wersalności tej piosenki świadczy to, że równie dobrze sprawdza się ona w kobiecym wy-<text:line-break/>konaniu, jak np. na płycie Edyty Górniak </text:span><text:span text:style-name="CharStyle22">Dotyk</text:span><text:span text:style-name="CharStyle21"><text:s text:c="1"/>(1995) czy w filmie Agnieszki Glińskiej<text:line-break/></text:span><text:span text:style-name="CharStyle22">#Wszystkogra</text:span><text:span text:style-name="CharStyle21"><text:s text:c="1"/>(2016), w którym piosenka ta, wykonywana przez żeńskie trio głównych<text:line-break/>bohaterek (w tych rolach Stanisława Celińska, Kinga Preis i Eliza Rycembel), stanowi<text:line-break/>jeden z ważnych numerów tego </text:span><text:span text:style-name="T24">jukebox</text:span><text:span text:style-name="T25"><text:s text:c="1"/></text:span><text:span text:style-name="CharStyle21">musicalu.</text:span></text:p></draw:text-box></draw:frame><draw:frame draw:style-name="fr15" svg:x="6.673cm" svg:y="20.398cm" fo:min-width="1.542cm" fo:min-height="0.434cm" text:anchor-type="paragraph"><draw:text-box><text:p text:style-name="P172"><text:span text:style-name="CharStyle25">~ 375 ~</text:span></text:p></draw:text-box></draw:frame></text:p>
      </text:section>
      <text:section text:style-name="Sect3" text:name="Section3">
        <text:p text:style-name="P193"><draw:frame draw:style-name="fr16" svg:x="5.978cm" svg:y="0.272cm" fo:min-width="2.921cm" fo:min-height="0.432cm" text:anchor-type="paragraph"><draw:text-box><text:p text:style-name="P86"><text:span text:style-name="CharStyle25">Małgorzata Sokalska</text:span></text:p></draw:text-box></draw:frame><draw:frame draw:style-name="fr17" svg:x="1.905cm" svg:y="1.612cm" svg:width="11.040cm" svg:height="16.237cm" text:anchor-type="paragraph"><draw:text-box><text:p text:style-name="P163"><text:span text:style-name="CharStyle17">sensem bytu są jej najwyraźniej obce. Kobieta oznacza w tym wierszu<text:line-break/>sensualną istność (stąd wspomniane synestezje w okruchach jej opisu),<text:line-break/>mężczyzna - wysiłek utrwalania, nazywania.</text:span></text:p><text:p text:style-name="P103"><text:span text:style-name="CharStyle17">Można byłoby zapewne poprzestać na tak zarysowanej opozycji, po-<text:line-break/>zostającej w zgodzie z dość stereotypową sekwencją myślenia o kobie-<text:line-break/>cości jako tajemnicy, związku z siłami natury i pociągającej sile namięt-<text:line-break/>ności oraz męskości utożsamianej z logiką, stanowieniem porządku,<text:line-break/>rozumowaniem i pamięcią. Istnieje jednak w tym wierszu coś jeszcze<text:line-break/>wartego wyjaśnienia. </text:span><text:span text:style-name="CharStyle18">To prawda niepotrzebna / Wcale mi,</text:span><text:span text:style-name="CharStyle17"><text:s text:c="1"/>deklaruje pod-<text:line-break/>miot, stawiając pod znakiem zapytania powyższe dywagacje na temat<text:line-break/>hipotetycznego aktu porządkowania jako celu podjętego wysiłku por-<text:line-break/>tretowania kobiety. Jeśli nie próbuje ująć jej nieuchwytności po to, by<text:line-break/>dotrzeć do prawdy o niej, po co zatem to robi? Wyjaśnia zaraz sam: </text:span><text:span text:style-name="CharStyle18">Unio-<text:line-break/>sę go</text:span><text:span text:style-name="CharStyle17"><text:s text:c="1"/>(...) </text:span><text:span text:style-name="CharStyle18">Talizman mój.</text:span><text:span text:style-name="CharStyle17"><text:s text:c="1"/>Niejasny, nieostry, wątpliwy i chwiejny - niedo-<text:line-break/>sięgły jak sama kobieta - jej portret jest męskim talizmanem, a zatem<text:line-break/>przedmiotem przynoszącym szczęście, chroniącym właściciela przed<text:line-break/>złem. Źródłosłów owego talizmanu to greckie </text:span><text:span text:style-name="T26">telésma</text:span><text:span text:style-name="T27"><text:s text:c="1"/></text:span><text:span text:style-name="CharStyle17">- ‘konsekracja’,<text:line-break/>i arabskie </text:span><text:span text:style-name="CharStyle18">til-sam</text:span><text:span text:style-name="CharStyle17"><text:s text:c="1"/>- ‘obraz magiczny z mistycznymi znakami przeciw<text:line-break/>czarom’</text:span><text:span text:style-name="T14">7</text:span><text:span text:style-name="CharStyle17">. Podmiot wiersza, jako twórca fragmentarycznego portretu,<text:line-break/>staje się tym, który stanowi o magicznej mocy przedmiotu. Jej zakres<text:line-break/>wyraża się we frazie: </text:span><text:span text:style-name="CharStyle18">Przez życie pójdę / spoglądając wciąż wstecz.</text:span><text:span text:style-name="CharStyle17"><text:s text:c="1"/>Su-<text:line-break/>gestia rozstania jest w wierszu na tyle mocna, że narzuca rozumienie<text:line-break/>talizmanu jako artefaktu łączącego jego twórcę z przeszłością, utrwa-<text:line-break/>lającego i otwierającego przed portretującym ów moment, który samej<text:line-break/>portretowanej nie jest już dostępny. Jeśli rozumieć talizman także jako<text:line-break/>to, co ma moc konsekracji, okaże się, że portretując kobietę, mężczy-<text:line-break/>zna nadaje jej znaczenia ważne w jego porządku wartości, sakralizuje<text:line-break/>ją, przeistacza. Uczynić kogoś swym talizmanem to inaczej uświęcić<text:line-break/>go i pozbawić czysto ludzkiego wymiaru - zamiast żywej, choć trudnej<text:line-break/>do uchwycenia kobiety, zamknąć jej ideę w odtąd od niej niezależnym<text:line-break/>portrecie (można go wszak ze sobą unieść nawet wówczas, </text:span><text:span text:style-name="CharStyle18">Gdy nie po<text:line-break/>drodze/Będzie razem iść).</text:span></text:p><text:p text:style-name="P64"><text:span text:style-name="CharStyle17">Podobne wnioski wysnuć można z lektury opowiadania </text:span><text:span text:style-name="CharStyle18">Owalny<text:line-break/>portret</text:span><text:span text:style-name="CharStyle17"><text:s text:c="1"/>Edgara Allana Poego. Relacjonując swój kontakt z dziełem,</text:span></text:p></draw:text-box></draw:frame><draw:frame draw:style-name="fr18" svg:x="1.889cm" svg:y="18.549cm" svg:width="11.083cm" svg:height="0.829cm" text:anchor-type="paragraph"><draw:text-box><text:p text:style-name="P181"><text:span text:style-name="T28">7</text:span><text:span text:style-name="CharStyle30"><text:s text:c="1"/>Definicje za: W. Kopaliński, </text:span><text:span text:style-name="CharStyle31">Słownik wyrazów obcych i zwrotów obcojęzycznych z almana-<text:line-break/>chem,</text:span><text:span text:style-name="CharStyle30"><text:s text:c="1"/>Warszawa 1999, s. 494.</text:span></text:p></draw:text-box></draw:frame><draw:frame draw:style-name="fr19" svg:x="6.673cm" svg:y="20.389cm" fo:min-width="1.524cm" fo:min-height="0.443cm" text:anchor-type="paragraph"><draw:text-box><text:p text:style-name="P129"><text:span text:style-name="CharStyle25">~ 376 ~</text:span></text:p></draw:text-box></draw:frame></text:p>
      </text:section>
      <text:section text:style-name="Sect4" text:name="Section4">
        <text:p text:style-name="P194"><draw:frame draw:style-name="fr20" svg:x="6.668cm" svg:y="0.272cm" fo:min-width="1.515cm" fo:min-height="0.432cm" text:anchor-type="paragraph"><draw:text-box><text:p text:style-name="P71"><text:span text:style-name="CharStyle25">Jej portret</text:span></text:p></draw:text-box></draw:frame><draw:frame draw:style-name="fr21" svg:x="1.919cm" svg:y="1.612cm" svg:width="11.015cm" svg:height="14.289cm" text:anchor-type="paragraph"><draw:text-box><text:p text:style-name="P91"><text:span text:style-name="CharStyle17">narrator, ciężko ranny w bitwie erudyta i znawca gotyckich klimatów</text:span><text:span text:style-name="T14">8</text:span><text:span text:style-name="CharStyle17">,<text:line-break/>stara się przekonać czytelnika, że - pomimo nocnej pory, choroby<text:line-break/>i dość niezwykłych okoliczności wtargnięcia do zamku - jego kontakt<text:line-break/>z tytułowym wizerunkiem odbywa się w sytuacji całkowitej przytom-<text:line-break/>ności umysłu ([...] </text:span><text:span text:style-name="CharStyle18">wraz z pierwszym błyskiem świec padającym na to płót-<text:line-break/>no opuściło mnie senne otępienie i poczułem się rześki jak za dnia</text:span><text:span text:style-name="T29">9</text:span><text:span text:style-name="CharStyle18">).</text:span><text:span text:style-name="CharStyle17"><text:s text:c="1"/>Moż-<text:line-break/>na byłoby w to wątpić, ponieważ porównywane do obrazów Thomasa<text:line-break/></text:span><text:span text:style-name="T30">Sully’ego </text:span><text:span text:style-name="CharStyle17">przedstawienie młodej dziewczyny, stojącej u progu kobieco-<text:line-break/>ści, zachwyca rannego amatora sztuki nie tylko mistrzostwem wyko-<text:line-break/>nania i nieodpartym wdziękiem sportretowanej, ale przede wszystkim<text:line-break/>tym, że wywołuje niezwykłe wrażenie kontaktu nie tyle z dziełem sztu-<text:line-break/>ki, ile z żywą osobą. I </text:span><text:span text:style-name="CharStyle18">nie szło tu o złudzenie, iż ma się przed sobą żywą<text:line-break/>osobę - to sama podobizna </text:span><text:span text:style-name="CharStyle33">tchnęła życiem</text:span><text:span text:style-name="T14">10</text:span><text:span text:style-name="CharStyle17"><text:s text:c="1"/>- relacjonuje zdumiony<text:line-break/>narrator. Tajemnica tego doznania rozwiewa się w sporej mierze dzięki<text:line-break/>wyjaśnieniom zawartym w przewodniku po zlokalizowanej w gotyckim<text:line-break/>zamku galerii obrazów.</text:span></text:p><text:p text:style-name="P150"><text:span text:style-name="CharStyle17">Zapisana w owym przewodniku legenda o malarzu i jego młodej<text:line-break/>żonie pozwala wyobrazić sobie sekwencję zdarzeń, w wyniku których<text:line-break/>doszło do powstania tego niezwykłego wizerunku - i jednoczesnej<text:line-break/>śmierci uwiecznionej na nim dziewczyny. Szaleństwo malarza, nie-<text:line-break/>zważającego na cierpienia zakochanej w nim żony, skazało ją na wielo-<text:line-break/>godzinne pozowanie, stopniowo podkopujące jej zdrowie i odbierające<text:line-break/>siły. Nie tylko niezdrowy klimat pracowni męża </text:span><text:span text:style-name="CharStyle18">(mdłe i upiorne świat-<text:line-break/>ło wieży</text:span><text:span text:style-name="CharStyle17">), ale przede wszystkim rywalizacja, w jaką kobieta wdała się<text:line-break/>ze Sztuką o serce malarza </text:span><text:span text:style-name="CharStyle18">(Sztuka, co rywalką jej była do serca męża</text:span><text:span text:style-name="T29">11</text:span><text:span text:style-name="CharStyle18">),<text:line-break/></text:span><text:span text:style-name="CharStyle17">prowadzą do tragicznego końca. Zacytowana (co ma podkreślić jej au-<text:line-break/>tonomiczny względem - być może nie w pełni przytomnego - narra-<text:line-break/>tora charakter) legenda powstania obrazu wyraźnie podkreśla mania-<text:line-break/>kalny stan, w jakim artysta tworzył portret: </text:span><text:span text:style-name="CharStyle18">rzadko odrywał wzrok od<text:line-break/>obrazu, nawet po to, aby spojrzeć na oblicze żony</text:span><text:span text:style-name="T29">12</text:span><text:span text:style-name="CharStyle18">.</text:span><text:span text:style-name="CharStyle17"><text:s text:c="1"/>W konflikcie między</text:span></text:p></draw:text-box></draw:frame><draw:frame draw:style-name="fr22" svg:x="1.877cm" svg:y="16.290cm" svg:width="11.109cm" svg:height="1.480cm" text:anchor-type="paragraph"><draw:text-box><text:p text:style-name="P147"><text:span text:style-name="T28">8</text:span><text:span text:style-name="CharStyle30"><text:s text:c="1"/></text:span><text:span text:style-name="CharStyle31">„</text:span><text:span text:style-name="T32">Château</text:span><text:span text:style-name="CharStyle31">"</text:span><text:span text:style-name="CharStyle30"><text:s text:c="1"/>(...) </text:span><text:span text:style-name="CharStyle31">było z rodzaju tych ponurych, acz świetnych zamczysk, co z dawien dawna<text:line-break/>królowały na szczytach Apeninów, zarówno w rzeczywistości, jak i w wyobraźni pani Rad-<text:line-break/>cliffe.</text:span><text:span text:style-name="CharStyle30"><text:s text:c="1"/>E.A. Poe, </text:span><text:span text:style-name="CharStyle31">Owalny portret,</text:span><text:span text:style-name="CharStyle30"><text:s text:c="1"/>w: </text:span><text:span text:style-name="CharStyle31">idem, Wybór opowiadań,</text:span><text:span text:style-name="CharStyle30"><text:s text:c="1"/>przeł. S. Studniarz, Warszawa<text:line-break/>2002, s. 116.</text:span></text:p></draw:text-box></draw:frame><draw:frame draw:style-name="fr23" svg:x="1.877cm" svg:y="17.789cm" svg:width="11.109cm" svg:height="0.372cm" text:anchor-type="paragraph"><draw:text-box><text:p text:style-name="P174"><text:span text:style-name="T10">9</text:span><text:span text:style-name="CharStyle21"><text:s text:c="1"/></text:span><text:span text:style-name="CharStyle22">Ibidem,</text:span><text:span text:style-name="CharStyle21"><text:s text:c="1"/>s. 117.</text:span></text:p></draw:text-box></draw:frame><draw:frame draw:style-name="fr24" svg:x="1.877cm" svg:y="18.163cm" svg:width="11.109cm" svg:height="0.390cm" text:anchor-type="paragraph"><draw:text-box><text:p text:style-name="P115"><text:span text:style-name="T10">10</text:span><text:span text:style-name="CharStyle21"><text:s text:c="1"/></text:span><text:span text:style-name="CharStyle22">Ibidem,</text:span><text:span text:style-name="CharStyle21"><text:s text:c="1"/>s. 118.</text:span></text:p></draw:text-box></draw:frame><draw:frame draw:style-name="fr25" svg:x="1.877cm" svg:y="18.553cm" svg:width="11.109cm" svg:height="0.390cm" text:anchor-type="paragraph"><draw:text-box><text:p text:style-name="P98"><text:span text:style-name="T28">11</text:span><text:span text:style-name="CharStyle30"><text:s text:c="1"/></text:span><text:span text:style-name="CharStyle31">Ibidem.</text:span></text:p></draw:text-box></draw:frame><draw:frame draw:style-name="fr26" svg:x="1.877cm" svg:y="18.942cm" svg:width="11.109cm" svg:height="0.404cm" text:anchor-type="paragraph"><draw:text-box><text:p text:style-name="P68"><text:span text:style-name="T10">12</text:span><text:span text:style-name="CharStyle21"><text:s text:c="1"/></text:span><text:span text:style-name="CharStyle22">Ibidem</text:span><text:span text:style-name="CharStyle21">, s. 119.</text:span></text:p></draw:text-box></draw:frame><draw:frame draw:style-name="fr27" svg:x="6.660cm" svg:y="20.406cm" fo:min-width="1.533cm" fo:min-height="0.416cm" text:anchor-type="paragraph"><draw:text-box><text:p text:style-name="P158"><text:span text:style-name="CharStyle32">~</text:span><text:span text:style-name="CharStyle25"><text:s text:c="1"/>377 ~</text:span></text:p></draw:text-box></draw:frame></text:p>
      </text:section>
      <text:section text:style-name="Sect5" text:name="Section5">
        <text:p text:style-name="P195"><draw:frame draw:style-name="fr28" svg:x="5.974cm" svg:y="0.272cm" fo:min-width="2.921cm" fo:min-height="0.432cm" text:anchor-type="paragraph"><draw:text-box><text:p text:style-name="P56"><text:span text:style-name="CharStyle25">Małgorzata Sokalska</text:span></text:p></draw:text-box></draw:frame><draw:frame draw:style-name="fr29" svg:x="1.919cm" svg:y="1.612cm" svg:width="11.015cm" svg:height="13.866cm" text:anchor-type="paragraph"><draw:text-box><text:p text:style-name="P108"><text:span text:style-name="CharStyle17">prawdą życia, żoną, jej radosnym charakterem i energią oraz pięknem<text:line-break/>witalności</text:span><text:span text:style-name="T14">13</text:span><text:span text:style-name="CharStyle17"><text:s text:c="1"/>a surowością Sztuki, wymagającej od swojego adepta naj-<text:line-break/>wyższego poświecenia, absolutnego skupienia na sobie, a wreszcie też<text:line-break/>krwawej ofiary, ta druga odnosi pełne zwycięstwo. W chwili gdy malarz<text:line-break/>może zakrzyknąć, ukończywszy portret </text:span><text:span text:style-name="CharStyle18">„Oto zaiste jest samo Życie!”</text:span><text:span text:style-name="T29">14</text:span><text:span text:style-name="CharStyle18">,<text:line-break/></text:span><text:span text:style-name="CharStyle17">realna ziemska egzystencja jego żony dobiega końca.</text:span></text:p><text:p text:style-name="P50"><text:span text:style-name="CharStyle17">Można czytać </text:span><text:span text:style-name="CharStyle18">Owalny portret</text:span><text:span text:style-name="CharStyle17"><text:s text:c="1"/>jako gotycką historię</text:span><text:span text:style-name="T14">15</text:span><text:span text:style-name="CharStyle17"><text:s text:c="1"/>na temat rywa-<text:line-break/>lizacji antropomorfizowanej Sztuki i żywej kobiety o uwagę mężczyzny<text:line-break/>(w czym przypominałby wątek </text:span><text:span text:style-name="CharStyle18">Ligei</text:span><text:span text:style-name="CharStyle17">, a Sztuka byłaby odpowiednikiem<text:line-break/>tytułowej postaci). Śliczna żona malarza pozostaje od samego początku<text:line-break/>opowiadania bez szans wobec odpychającej swą antyhumanitarną po-<text:line-break/>stawą Sztuki. Ciekawsze jednak wydają się motywy postępowania sa-<text:line-break/>mego artysty. Dlaczego maluje portret dziewczyny, której tym samym<text:line-break/>sprawia ból? Fetyszyzując sztukę, poświęca dla niej Życie. Tym mianem<text:line-break/>nazywa wszak wizerunek kobiety w chwili, gdy uznaje go za ostatecznie<text:line-break/>ukończony. Chcąc ująć w nieruchomych ramach malowidła to, czego<text:line-break/>nie sposób doświadczyć w sztuce, poświęca tę właśnie wartość. Musi<text:line-break/>więc jednocześnie cenić witalność swojej młodej żony, jej żywe zaanga-<text:line-break/>żowanie emocjonalne, wdzięk, radość i - paradoksalnie - chcieć je spe-<text:line-break/>tryfikować, utrwalić, nadać im zamknięty raz na zawsze kształt. Wy-<text:line-break/>biera dla portretu owalny kształt, dzięki któremu jeszcze łatwiej jest<text:line-break/>mu uchwycić nieskończoność obiektu. Trudno jednak nie zauważyć, że<text:line-break/>portret malowany jest nie dla portretowanej, ale wbrew niej.</text:span></text:p><text:p text:style-name="P117"><text:span text:style-name="CharStyle17">Przeistoczenie żywej kobiety w tchnący życiem obraz to - jak w pio-<text:line-break/>sence Kofty - gest nadania portretowi funkcji talizmanu, obdarzonego<text:line-break/>magicznymi zdolnościami (po latach wywołuje przecież tak silne re-<text:line-break/>akcje u swoich odbiorców). Malowanie zresztą stanowi dla mężczyzny<text:line-break/>zastępczy obiekt przyjemności </text:span><text:span text:style-name="CharStyle18">(malarz</text:span><text:span text:style-name="CharStyle17"><text:s text:c="1"/>[...] </text:span><text:span text:style-name="CharStyle18">czerpie dziką i palącą roz-<text:line-break/>kosz ze swojego dzieła</text:span><text:span text:style-name="T14">16</text:span><text:span text:style-name="CharStyle17">), tak więc ów gest przeniesienia, niezbędny do</text:span></text:p></draw:text-box></draw:frame><draw:frame draw:style-name="fr30" svg:x="1.877cm" svg:y="15.884cm" svg:width="11.109cm" svg:height="1.907cm" text:anchor-type="paragraph"><draw:text-box><text:p text:style-name="P143"><text:span text:style-name="T15">13</text:span><text:span text:style-name="CharStyle21"><text:s text:c="1"/>(...) </text:span><text:span text:style-name="CharStyle22">była rzadkiej urody, tak piękną, jak pełną radości.</text:span><text:span text:style-name="CharStyle21"><text:s text:c="1"/>(...) </text:span><text:span text:style-name="CharStyle22">ona zaś dziewicą była rzadkiej<text:line-break/>urody, tak piękną, jak pełną radości; promienna, roześmiana, figlarna jak młoda łania; czuła<text:line-break/>i kochająca</text:span><text:span text:style-name="CharStyle21"><text:s text:c="1"/>(...) </text:span><text:span text:style-name="CharStyle22">(ibidem,</text:span><text:span text:style-name="CharStyle21"><text:s text:c="1"/>s. 118). Powtórzenia w obrębie tego fragmentu nie są przypad-<text:line-break/>kowe; oprócz stylizacji na namaszczony, archaiczny język legendy mamy tu do czynienia<text:line-break/>z przypisaniem dziewczynie stałego epitetu: rzadkiej urody i nadzwyczajnej radości.</text:span></text:p></draw:text-box></draw:frame><draw:frame draw:style-name="fr31" svg:x="1.877cm" svg:y="17.805cm" svg:width="11.109cm" svg:height="0.399cm" text:anchor-type="paragraph"><draw:text-box><text:p text:style-name="P70"><text:span text:style-name="T15">14</text:span><text:span text:style-name="CharStyle21"><text:s text:c="1"/></text:span><text:span text:style-name="CharStyle22">Ibidem</text:span><text:span text:style-name="CharStyle21">, s. 119.</text:span></text:p></draw:text-box></draw:frame><draw:frame draw:style-name="fr32" svg:x="1.877cm" svg:y="18.195cm" svg:width="11.109cm" svg:height="0.744cm" text:anchor-type="paragraph"><draw:text-box><text:p text:style-name="P135"><text:span text:style-name="T15">15</text:span><text:span text:style-name="CharStyle21"><text:s text:c="1"/>Aspekt gotycki opowiadania rozpatruje m.in. M.P. </text:span><text:span text:style-name="T33">Ginsburg, </text:span><text:span text:style-name="T16">Portrait Stories,</text:span><text:span text:style-name="T33"><text:s text:c="1"/>New<text:line-break/>York 2015, s. 14-16.</text:span></text:p></draw:text-box></draw:frame><draw:frame draw:style-name="fr33" svg:x="1.877cm" svg:y="18.957cm" svg:width="11.109cm" svg:height="0.425cm" text:anchor-type="paragraph"><draw:text-box><text:p text:style-name="P52"><text:span text:style-name="T34">16</text:span><text:span text:style-name="T33"><text:s text:c="1"/>E.A. Poe, </text:span><text:span text:style-name="CharStyle22">Owalny portret...,</text:span><text:span text:style-name="CharStyle21"><text:s text:c="1"/></text:span><text:span text:style-name="T33">s. 119.</text:span></text:p></draw:text-box></draw:frame><draw:frame draw:style-name="fr34" svg:x="6.660cm" svg:y="20.406cm" fo:min-width="1.542cm" fo:min-height="0.425cm" text:anchor-type="paragraph"><draw:text-box><text:p text:style-name="P61"><text:span text:style-name="T35">~ 378 ~</text:span></text:p></draw:text-box></draw:frame></text:p>
      </text:section>
      <text:section text:style-name="Sect6" text:name="Section6">
        <text:p text:style-name="P196"><draw:frame draw:style-name="fr35" svg:x="6.676cm" svg:y="0.268cm" fo:min-width="1.515cm" fo:min-height="0.432cm" text:anchor-type="paragraph"><draw:text-box><text:p text:style-name="P145"><text:span text:style-name="CharStyle25">Jej portret</text:span></text:p></draw:text-box></draw:frame><draw:frame draw:style-name="fr36" svg:x="1.910cm" svg:y="1.609cm" svg:width="11.031cm" svg:height="14.815cm" text:anchor-type="paragraph"><draw:text-box><text:p text:style-name="P134"><text:span text:style-name="CharStyle17">powstania talizmanu, dotyczy tutaj kilku płaszczyzn. Aby przedmiot<text:line-break/>mógł stać się talizmanem, musi utracić lub przynajmniej zmarginali-<text:line-break/>zować swoją prymarną funkcję oraz związane z nią znaczenie. Portret<text:line-break/>dziewczyny nie ma na celu oddać jej piękna i wdzięku, ale absolutnie<text:line-break/>je zawłaszczyć; nie kobieta jest obiektem admiracji mężczyzny, ale jej<text:line-break/>wizerunek; sztuka zaś nie pełni funkcji tej, która wspiera ludzkie prag-<text:line-break/>nienia i potrzeby, ale nadaje postępkom malarza stempel szaleństwa.<text:line-break/>Mężczyzna staje się anty-Pigmalionem, odwracającym gest twórczy<text:line-break/>mitycznego artysty i kochanka. Namalowany przez niego portret nie<text:line-break/>pozwala zrealizować pozornie niemożliwych do urzeczywistnienia<text:line-break/>marzeń o kobiecie, tylko staje się swoistym aktem agresji wobec niej.<text:line-break/>Malując ją, odbiera jej to, co stanowi o jej istocie; zamknięte w sztuce<text:line-break/>życie przestaje być życiem młodej dziewczyny. Męska fantasmagoria<text:line-break/>obrazu idealnego może być traktowana jak wyraz lęku. Jeśli podmiot<text:line-break/>wiersza Kofty obawiał się odrzucenia i samotności, które wydawały mu<text:line-break/>się gorsze od niezrozumienia kobiety, to malarz z opowiadania Poe-<text:line-break/>go najwyraźniej boi się tego, co podkreślane w opisach dziewczyny: jej<text:line-break/>siły życiowej, witalizmu, radości, będących zaprzeczeniem jego włas-<text:line-break/>nej ascetycznej, wycofanej wobec świata i zaburzonej</text:span><text:span text:style-name="T14">17</text:span><text:span text:style-name="CharStyle17"><text:s text:c="1"/>postawy. Męski<text:line-break/>bezruch, ożywiany co najwyżej wybuchami szału twórczego, w mania-<text:line-break/>kalnej fiksacji skupia się tylko na jednym: na możliwości artystycznego<text:line-break/>zamknięcia w ramach obrazu istoty kobiecej egzystencji, a więc życia<text:line-break/>samego w sobie, siły najwyraźniej mężczyźnie obcej i niezrozumiałej.</text:span></text:p><text:p text:style-name="P120"><text:span text:style-name="CharStyle17">Czy nie podobne są intencje przyświecające Cyprianowi, bratu głów-<text:line-break/>nego bohatera powieści </text:span><text:span text:style-name="CharStyle18">Poganka</text:span><text:span text:style-name="CharStyle17"><text:s text:c="1"/>Narcyzy Żmichowskiej, który maluje<text:line-break/>obraz Aspazji i Alcybiadesa, zaklinając w doskonale pięknych figurach<text:line-break/>postać własnego brata i pociągającego demona o wampirycznych skłon-<text:line-break/>nościach? Również Cyprian ulega szatańskiej sile sztuki, której moc po-<text:line-break/>lega na tym, że oddala opętanego nią człowieka od życia, stawia przed<text:line-break/>nim fałszywe miraże, które na ołtarzach wartości zajmują miejsce tych<text:line-break/>prawdziwych - jak miłość ludzi i świata</text:span><text:span text:style-name="T14">18</text:span><text:span text:style-name="CharStyle17">. Cyprian marzy o życiu, nie</text:span></text:p></draw:text-box></draw:frame><draw:frame draw:style-name="fr37" svg:x="1.884cm" svg:y="17.030cm" svg:width="11.091cm" svg:height="0.796cm" text:anchor-type="paragraph"><draw:text-box><text:p text:style-name="P76"><text:span text:style-name="T10">17</text:span><text:span text:style-name="CharStyle21"><text:s text:c="1"/>Legenda charakteryzuje malarza słowami </text:span><text:span text:style-name="CharStyle22">Człek porywczy, srogi i chimeryczny. Ibidem,<text:line-break/></text:span><text:span text:style-name="CharStyle21">s. 118.</text:span></text:p></draw:text-box></draw:frame><draw:frame draw:style-name="fr38" svg:x="1.884cm" svg:y="17.843cm" svg:width="11.091cm" svg:height="1.535cm" text:anchor-type="paragraph"><draw:text-box><text:p text:style-name="P162"><text:span text:style-name="T10">18</text:span><text:span text:style-name="CharStyle21"><text:s text:c="1"/>Rozdział III powieści Żmichowskiej zaczyna się od interesujących rozważań narra-<text:line-break/>tora nad sensem sztuki - dla tworzących ją artystów, dla których nieraz stanowi prze-<text:line-break/>kleństwo, oraz dla odbiorców, dla których może być źródłem pozytywnie rozumianych<text:line-break/>przeżyć estetycznych.</text:span></text:p></draw:text-box></draw:frame><draw:frame draw:style-name="fr39" svg:x="6.668cm" svg:y="20.401cm" fo:min-width="1.542cm" fo:min-height="0.434cm" text:anchor-type="paragraph"><draw:text-box><text:p text:style-name="P153"><text:span text:style-name="CharStyle25">~ 379 ~</text:span></text:p></draw:text-box></draw:frame></text:p>
      </text:section>
      <text:section text:style-name="Sect7" text:name="Section7">
        <text:p text:style-name="P197"><draw:frame draw:style-name="fr40" svg:x="5.983cm" svg:y="0.277cm" fo:min-width="2.921cm" fo:min-height="0.432cm" text:anchor-type="paragraph"><draw:text-box><text:p text:style-name="P149"><text:span text:style-name="CharStyle25">Małgorzata </text:span><text:span text:style-name="T36">Sokalska</text:span></text:p></draw:text-box></draw:frame><draw:frame draw:style-name="fr41" svg:x="1.910cm" svg:y="1.616cm" svg:width="11.031cm" svg:height="14.256cm" text:anchor-type="paragraph"><draw:text-box><text:p text:style-name="P148"><text:span text:style-name="T30">tym zwyczajnym </text:span><text:span text:style-name="CharStyle17">wokół </text:span><text:span text:style-name="T30">niego, lecz bujnym, </text:span><text:span text:style-name="CharStyle17">kwitnącym, pełnym, </text:span><text:span text:style-name="T30">jakie<text:line-break/></text:span><text:span text:style-name="CharStyle17">wydaje się niedostępne człowiekowi współczesnemu, właściwe jedynie<text:line-break/>antycznym Grekom:</text:span></text:p><text:p text:style-name="P176"><text:span text:style-name="CharStyle13">(...) </text:span><text:span text:style-name="CharStyle12">pieśni, tańce, gwar szumnej uczty, powiewne szaty białych kobiet, rubinowe<text:line-break/>i złote płyny w przejrzystych szumiące kształtach, wonne kwiaty i wonne kadziel-<text:line-break/>nic kosztowne dymy, światło czystej oliwy, światło drogich kamieni i najświatlejsze<text:line-break/>światło: spojrzeń pięknych oczu!</text:span><text:span text:style-name="CharStyle13"><text:s text:c="1"/>(...) [Ateńczycy - przyp. </text:span><text:span text:style-name="T37">M.S.] </text:span><text:span text:style-name="CharStyle12">żyli wszystkimi<text:line-break/>skłonnościami swoimi, wszelką możliwością natury</text:span><text:span text:style-name="CharStyle34">!</text:span><text:span text:style-name="T39">19</text:span></text:p><text:p text:style-name="P55"><text:span text:style-name="CharStyle17">Kobietą żyjącą w taki sposób, omnipotentną, przekraczającą ba-<text:line-break/>rierę czasu i wszystkich innych charakterystycznych dla człowieka<text:line-break/>ograniczeń, jest w powieści Aspazja. To wcielenie męskich fantazji,<text:line-break/>jedna z pierwszych z krwi i kości polskich </text:span><text:span text:style-name="T40">femmes </text:span><text:span text:style-name="T26">fatales</text:span><text:span text:style-name="T41">20</text:span><text:span text:style-name="T26">,</text:span><text:span text:style-name="T27"><text:s text:c="1"/></text:span><text:span text:style-name="CharStyle17">pociągająca<text:line-break/>i śmiertelnie niebezpieczna, nieludzko piękna i okrutna dla tych, któ-<text:line-break/>rzy znaleźli się w orbicie jej wpływów. Majacząc w gorączce, Cyprian<text:line-break/>opowiada bratu o stworzeniu jej obrazu:</text:span></text:p><text:p text:style-name="P159"><text:span text:style-name="CharStyle13">(...) </text:span><text:span text:style-name="CharStyle12">wyczerpnąłem wszystkie skarby duszy mojej na utworzenie tego obrazu kobie-<text:line-break/>ty;</text:span><text:span text:style-name="CharStyle13"><text:s text:c="1"/>(...) </text:span><text:span text:style-name="CharStyle12">zabrakło mi nawet ideału do stworzenia godnego jej miłości kochanka; kiedy<text:line-break/>już wystąpiła z martwego płótna, żywa i jasna, kiedy usiadła przede mną i w całym<text:line-break/>majestacie podzielanego szczęścia, cofnąłem się przed własną potęgą i przed włas-<text:line-break/>ną nieudolnością. Zrobiwszy tyle, zadrżałem... bo mi się zdało, że już więcej zrobić<text:line-break/>nie potrafię</text:span><text:span text:style-name="CharStyle13"><text:s text:c="1"/>(...)</text:span><text:span text:style-name="T42">21</text:span><text:span text:style-name="CharStyle13">.</text:span></text:p><text:p text:style-name="P78"><text:span text:style-name="CharStyle17">Malarz traktuje kobietę jako podporządkowany sobie - a więc niesa-<text:line-break/>modzielny, nieistniejący bez kreacyjnej mocy mężczyzny - twór włas-<text:line-break/>nej wyobraźni. Sądzi, że to skarby jego duszy dały życie Aspazji, a to, że<text:line-break/>proces twórczy był wyjątkowo wyczerpujący, podkreśla ogrom wkładu,<text:line-break/>jaki mężczyzna wniósł w powołanie do życia kobiety</text:span><text:span text:style-name="T14">22</text:span><text:span text:style-name="CharStyle17">. Pozornie mieli-<text:line-break/>byśmy tu do czynienia z sytuacją odwrotną niż w opowiadaniu Poego,<text:line-break/>którego bohater odebrał życie pięknej żonie, by móc stworzyć arcydzie-<text:line-break/>ło malarskie. Przyglądając się bliżej powieściowemu bytowi Aspazji,</text:span></text:p></draw:text-box></draw:frame><draw:frame draw:style-name="fr42" svg:x="1.868cm" svg:y="16.311cm" svg:width="11.125cm" svg:height="0.374cm" text:anchor-type="paragraph"><draw:text-box><text:p text:style-name="P156"><text:span text:style-name="T10">19</text:span><text:span text:style-name="CharStyle21"><text:s text:c="1"/>N. Żmichowska, </text:span><text:span text:style-name="CharStyle22">Poganka,</text:span><text:span text:style-name="CharStyle21"><text:s text:c="1"/>Kraków 2003, s. 58-59.</text:span></text:p></draw:text-box></draw:frame><draw:frame draw:style-name="fr43" svg:x="1.868cm" svg:y="16.701cm" svg:width="11.125cm" svg:height="0.744cm" text:anchor-type="paragraph"><draw:text-box><text:p text:style-name="P96"><text:span text:style-name="T28">20</text:span><text:span text:style-name="CharStyle30"><text:s text:c="1"/>Por. B. Zwolińska, </text:span><text:span text:style-name="CharStyle31">Wampiryzm w literaturze romantycznej i postromantycznej</text:span><text:span text:style-name="CharStyle30">, Gdańsk<text:line-break/>2002.</text:span></text:p></draw:text-box></draw:frame><draw:frame draw:style-name="fr44" svg:x="1.868cm" svg:y="17.462cm" svg:width="11.125cm" svg:height="0.374cm" text:anchor-type="paragraph"><draw:text-box><text:p text:style-name="P114"><text:span text:style-name="T10">21</text:span><text:span text:style-name="CharStyle21"><text:s text:c="1"/>N. Żmichowska, </text:span><text:span text:style-name="CharStyle22">Poganka...</text:span><text:span text:style-name="CharStyle21"><text:s text:c="1"/>, s. 60.</text:span></text:p></draw:text-box></draw:frame><draw:frame draw:style-name="fr45" svg:x="1.868cm" svg:y="17.852cm" svg:width="11.125cm" svg:height="1.531cm" text:anchor-type="paragraph"><draw:text-box><text:p text:style-name="P73"><text:span text:style-name="T28">22</text:span><text:span text:style-name="CharStyle30"><text:s text:c="1"/>Na temat motywu ożywających dzieł sztuki zob. O. Płaszczewska, </text:span><text:span text:style-name="CharStyle31">Romantyczne </text:span><text:span text:style-name="T43">Gala-</text:span><text:span text:style-name="CharStyle31"><text:line-break/></text:span><text:span text:style-name="T43">tee.</text:span><text:span text:style-name="CharStyle31"><text:s text:c="1"/>Inkarnacje i metamorfozy dzieł plastycznych w literaturze </text:span><text:span text:style-name="T32">(Merimée </text:span><text:span text:style-name="CharStyle31">- </text:span><text:span text:style-name="T44">Hawthorne </text:span><text:span text:style-name="CharStyle31">- Żmi-<text:line-break/>chowska),</text:span><text:span text:style-name="CharStyle30"><text:s text:c="1"/>w: </text:span><text:span text:style-name="CharStyle31">Powinowactwa sztuk w kulturze oświecenia i romantyzmu,</text:span><text:span text:style-name="CharStyle30"><text:s text:c="1"/>red. A. Seweryn<text:line-break/>i M. Kulesza-Gierat, Lublin 2012, s. 303-318.</text:span></text:p></draw:text-box></draw:frame><draw:frame draw:style-name="fr46" svg:x="6.660cm" svg:y="20.410cm" fo:min-width="1.549cm" fo:min-height="0.416cm" text:anchor-type="paragraph"><draw:text-box><text:p text:style-name="P170"><text:span text:style-name="CharStyle25">~ 380 ~</text:span></text:p></draw:text-box></draw:frame></text:p>
      </text:section>
      <text:section text:style-name="Sect8" text:name="Section8">
        <text:p text:style-name="P198"><draw:frame draw:style-name="fr47" svg:x="6.682cm" svg:y="0.277cm" fo:min-width="1.515cm" fo:min-height="0.432cm" text:anchor-type="paragraph"><draw:text-box><text:p text:style-name="P37"><text:span text:style-name="T36">Jej portret</text:span></text:p></draw:text-box></draw:frame><draw:frame draw:style-name="fr48" svg:x="1.914cm" svg:y="1.616cm" svg:width="11.024cm" svg:height="15.288cm" text:anchor-type="paragraph"><draw:text-box><text:p text:style-name="P154"><text:span text:style-name="CharStyle17">zauważyć możemy jednak, że jest nad wyraz samodzielną postacią,<text:line-break/>całkiem niezależną od poczuwającego się do roli Pigmaliona malarza.<text:line-break/>Widzieć w niej należy raczej starożytnego demona, który szukał jedy-<text:line-break/>nie wrót, by zmaterializować swoje współczesne istnienie, móc przyob-<text:line-break/>lec się w cielesny kształt - po czemu Cyprian, mężczyzna słaby i łatwo<text:line-break/>ulegający wpływom</text:span><text:span text:style-name="T14">23</text:span><text:span text:style-name="CharStyle17">, dał jej okazję. Aspazja istnieje poza obrazem,<text:line-break/>choć jest z nim z pewnością związana (obraz także tutaj pełni funkcję<text:line-break/>magicznego artefaktu, jego zaś zniszczenie unicestwia kobietę), i cho-<text:line-break/>ciaż Cyprian chciałby widzieć w niej solipsystyczny błysk własnego ge-<text:line-break/>niuszu, kobieta radzi sobie całkiem nieźle również po jego śmierci; jest<text:line-break/>w stanie opętać Beniamina, odebrać mu wszystko to, czym ten wyróż-<text:line-break/>nia się w życiu, by potem porzucić go dla kolejnego kochanka.</text:span></text:p><text:p text:style-name="P66"><text:span text:style-name="CharStyle17">Portret Aspazji nie stanowi więc o potędze mężczyzny, powołujące-<text:line-break/>go do życia wizję idealnie pięknej kobiety, ale raczej - ponownie - do-<text:line-break/>wodzi bezsilności w obliczu uosabianej przez kobietę tajemnicy. Myśląc</text:span></text:p><text:list text:style-name="L0"><text:list-item><text:p text:style-name="P161"><text:span text:style-name="CharStyle17"><text:s text:c="1"/>Aspazji w kategoriach własnego objawienia - i zarazem przeistoczenia<text:line-break/>(portret zatem pełniłby tę funkcję talizmanu - pozwalając na osobliwą<text:line-break/>transsubstancjację), Cyprian wyzwala siły dlań niepojęte i przewyższa-<text:line-break/>jące jego skromną moc jako artysty. Myśląc, że tworzy swój prywatny<text:line-break/>talizman, który, identycznie jak podmiot liryczny u Kofty, </text:span><text:span text:style-name="CharStyle18">uniesie, ocali</text:span></text:p></text:list-item><text:list-item><text:p text:style-name="P106"><text:span text:style-name="CharStyle17"><text:s text:c="1"/>będzie mógł dzięki niemu </text:span><text:span text:style-name="CharStyle18">spoglądać wciąż wstecz,</text:span><text:span text:style-name="CharStyle17"><text:s text:c="1"/>ku upragnionemu<text:line-break/>światu antycznej pełni, malarz pozostaje wyłącznie narzędziem. Nie<text:line-break/>jest w stanie ani przeniknąć istoty namalowanej przez siebie Aspazji,<text:line-break/>ani uchronić bliskich przed konsekwencjami jej pojawienia się.</text:span></text:p></text:list-item></text:list><text:p text:style-name="P47"><text:span text:style-name="CharStyle17">Nie tylko fatalna, jak u Żmichowskiej, lub witalna - jak u Poego, siła<text:line-break/>kobiety może wyrazić się w jej portrecie. Także łagodność i niewinność,<text:line-break/>czystość spojrzenia i zarazem tragizm losu staje się tym, co przykuwa<text:line-break/>uwagę mężczyzny do obrazu. Przypadek literackiego portretu Beatrice<text:line-break/>Cenci z dramatu Juliusza Słowackiego wiąże się z takim właśnie pojmo-<text:line-break/>waniem kobiecej mocy, a uwikłany jest w szerszy - historyczno-aneg-<text:line-break/>dotyczny i komparatystyczny kontekst. Przede wszystkim jednym z po-<text:line-break/>wodów romantycznej popularności wątku pięknej i nieszczęśliwej córki</text:span></text:p></draw:text-box></draw:frame><draw:frame draw:style-name="fr49" svg:x="1.889cm" svg:y="17.478cm" svg:width="11.100cm" svg:height="1.909cm" text:anchor-type="paragraph"><draw:text-box><text:p text:style-name="P81"><text:span text:style-name="T10">23</text:span><text:span text:style-name="CharStyle21"><text:s text:c="1"/>Cyprian wspomina moment iluminacji, kiedy wyobraził sobie ideę portretu Aspazji -<text:line-break/>a było to podczas kontemplacji obrazu Matki Boskiej. Wyraźnie zatem widać labilność<text:line-break/>bohatera, który od ekstazy przeżycia estetycznego o podłożu religijnym przechodzi do<text:line-break/>opozycji, kreuje w myśli pociągającą wizję pogańskiego życia, kreśli Aspazję jako uoso-<text:line-break/>bienie tej siły.</text:span></text:p></draw:text-box></draw:frame><draw:frame draw:style-name="fr50" svg:x="6.673cm" svg:y="20.410cm" fo:min-width="1.533cm" fo:min-height="0.416cm" text:anchor-type="paragraph"><draw:text-box><text:p text:style-name="P139"><text:span text:style-name="CharStyle25">~ 381 ~</text:span></text:p></draw:text-box></draw:frame></text:p>
      </text:section>
      <text:section text:style-name="Sect9" text:name="Section9">
        <text:p text:style-name="P199"><draw:frame draw:style-name="fr51" svg:x="5.969cm" svg:y="0.277cm" fo:min-width="2.921cm" fo:min-height="0.432cm" text:anchor-type="paragraph"><draw:text-box><text:p text:style-name="P105"><text:span text:style-name="CharStyle25">Małgorzata Sokalska</text:span></text:p></draw:text-box></draw:frame><draw:frame draw:style-name="fr52" svg:x="1.923cm" svg:y="1.616cm" svg:width="11.007cm" svg:height="10.268cm" text:anchor-type="paragraph"><draw:text-box><text:p text:style-name="P137"><text:span text:style-name="CharStyle17">zwyrodnialca jest realnie istniejący portret, wiszący obecnie w </text:span><text:span text:style-name="T30">Galleria<text:line-break/></text:span><text:span text:style-name="CharStyle17">Nazionale </text:span><text:span text:style-name="T30">d’Arte </text:span><text:span text:style-name="CharStyle17">Antica w </text:span><text:span text:style-name="T30">Palazzo </text:span><text:span text:style-name="CharStyle17">Barberini w Rzymie, przypisywany<text:line-break/>manierystycznemu malarzowi Guido Reniemu</text:span><text:span text:style-name="T14">24</text:span><text:span text:style-name="CharStyle17">. </text:span><text:span text:style-name="T30">Percy Bysshe </text:span><text:span text:style-name="CharStyle17">Shelley<text:line-break/>zachwycał się obliczem uwiecznionym na portrecie:</text:span></text:p><text:p text:style-name="P89"><text:span text:style-name="CharStyle12">Jak gdyby blade rozlało się tchnienie na jej obliczu; wydaje się, jak gdyby była smut-<text:line-break/>ną i przygnębioną, lecz rozpacz, wyrażoną na jej twarzy, rozjaśnia cierpliwość i ła-<text:line-break/>godność. Głowa jej owinięta białą draperią, spod której wypływają złote włosy,<text:line-break/>opadające na szyję. Kształty jej twarzy są nadzwyczaj delikatne; brwi wyraźne<text:line-break/>i łukowate; usta mają nieustanny wyraz wyobraźni i uczucia, których nie przytłu-<text:line-break/>miły cierpienia, - zdaje się, jak gdyby sama śmierć zniweczyć ich nie mogła. Czoło<text:line-break/>jej wysokie i jasne; oczy, które miały być nadzwyczaj żywe, są nabrzmiałe od łez<text:line-break/>i bez blasku, ale przedziwnie miłe i pogodne. Z całego oblicza przemawia godność<text:line-break/>i prostota, która w związku z wdziękiem i głęboką boleścią nadzwyczaj przejmują-<text:line-break/>ce wywiera wrażenie. Beatrycze Cenci należała, zdaje się, do tych rzadkich osobi-<text:line-break/>stości, w których, bez wzajemnego zwalczania się, mieszkają obok siebie energia<text:line-break/>i łagodność</text:span><text:span text:style-name="T45">25</text:span><text:span text:style-name="CharStyle12">.</text:span></text:p><text:p text:style-name="P111"><text:span text:style-name="CharStyle17">Co ciekawe, ani postać malarza, ani sam portret, nie zostały bez-<text:line-break/>pośrednio wplecione w tkankę angielskiej tragedii, choć magiczna siła<text:line-break/>realnego obrazu zdołała odcisnąć swoje piętno na języku tego dzieła<text:line-break/>i kreacji </text:span><text:span text:style-name="T30">Beatrice</text:span><text:span text:style-name="T46">26</text:span><text:span text:style-name="T30">. </text:span><text:span text:style-name="CharStyle17">Taką właśnie bohaterkę, jak przemawiająca do Shel-<text:line-break/>leya z autentycznego portretu - pełną wewnętrznych sprzeczności,<text:line-break/>które jednak zharmonizowane zostały do postaci zaskakującego idea-</text:span></text:p></draw:text-box></draw:frame><draw:frame draw:style-name="fr53" svg:x="1.871cm" svg:y="12.256cm" svg:width="11.109cm" svg:height="3.727cm" text:anchor-type="paragraph"><draw:text-box><text:p text:style-name="P183"><text:span text:style-name="T10">24</text:span><text:span text:style-name="CharStyle21"><text:s text:c="1"/>Olej na płótnie, wymiary 64,5 x 49 cm. Dla porządku warto wspomnieć, że przedsta-<text:line-break/>wioną na portrecie kobietą tylko rzekomo jest Beatrice Cenci. Recepcja literacka tego<text:line-break/>obrazu pozostaje jednak fascynującym fenomenem w kulturze europejskiej. Dzięki por-<text:line-break/>tretowi powstały m.in. opowiadanie </text:span><text:span text:style-name="T25">Stendhala </text:span><text:span text:style-name="T24">Les </text:span><text:span text:style-name="CharStyle22">Cenci</text:span><text:span text:style-name="CharStyle21"><text:s text:c="1"/>czy powieść D. Guerrazziego<text:line-break/></text:span><text:span text:style-name="T17">Beatrice </text:span><text:span text:style-name="CharStyle22">Cenci.</text:span><text:span text:style-name="CharStyle21"><text:s text:c="1"/>O tragicznej bohaterce dyskutują również bohaterki </text:span><text:span text:style-name="CharStyle22">Marmurowego fauna<text:line-break/></text:span><text:span text:style-name="CharStyle21">N. </text:span><text:span text:style-name="T18">Hawthorne’a. </text:span><text:span text:style-name="CharStyle21">Zob. H. Sieja-Skrzypulec, </text:span><text:span text:style-name="CharStyle22">Jeszcze o „</text:span><text:span text:style-name="T17">Beatrix </text:span><text:span text:style-name="CharStyle22">Cenci“ Juliusza Słowackiego,<text:line-break/></text:span><text:span text:style-name="CharStyle21">„Śląskie Studia Polonistyczne” 2012, nr 1-2 (2), s. 117; M. </text:span><text:span text:style-name="T18">McCue, </text:span><text:span text:style-name="T17">British Romanticism<text:line-break/>and the Reception of Italian Old Master Art. 1793-1840,</text:span><text:span text:style-name="T18"><text:s text:c="1"/>New York 2016, </text:span><text:span text:style-name="T17">passim.</text:span><text:span text:style-name="T18"><text:s text:c="1"/>Zob. </text:span><text:span text:style-name="CharStyle21">tak-<text:line-break/>że katalog: </text:span><text:span text:style-name="T17">Beatrice Cenci, </text:span><text:span text:style-name="T24">la </text:span><text:span text:style-name="T17">storia e </text:span><text:span text:style-name="T24">il </text:span><text:span text:style-name="T17">mito,</text:span><text:span text:style-name="T18"><text:s text:c="1"/>a </text:span><text:span text:style-name="T25">cura </text:span><text:span text:style-name="CharStyle21">di </text:span><text:span text:style-name="T33">M. </text:span><text:span text:style-name="T18">Bevilacqua, E. </text:span><text:span text:style-name="CharStyle21">Mori, Fondazione<text:line-break/>Marco Besso, Roma 1999.</text:span></text:p></draw:text-box></draw:frame><draw:frame draw:style-name="fr54" svg:x="1.871cm" svg:y="15.981cm" svg:width="11.109cm" svg:height="0.744cm" text:anchor-type="paragraph"><draw:text-box><text:p text:style-name="P54"><text:span text:style-name="T10">25</text:span><text:span text:style-name="CharStyle21"><text:s text:c="1"/>P.B. Shelley, </text:span><text:span text:style-name="CharStyle22">Przedmowa,</text:span><text:span text:style-name="CharStyle21"><text:s text:c="1"/>w: </text:span><text:span text:style-name="CharStyle22">idem, Rodzina Cencich. Tragedia,</text:span><text:span text:style-name="CharStyle21"><text:s text:c="1"/>przeł. J. Kasprowicz,<text:line-break/>Lwów 1907.</text:span></text:p></draw:text-box></draw:frame><draw:frame draw:style-name="fr55" svg:x="1.871cm" svg:y="16.743cm" svg:width="11.109cm" svg:height="2.642cm" text:anchor-type="paragraph"><draw:text-box><text:p text:style-name="P167"><text:span text:style-name="T10">26</text:span><text:span text:style-name="CharStyle21"><text:s text:c="1"/>Mary E. Finn zwraca uwagę na ekfrastyczność tragedii Shelleya, interpretując sze-<text:line-break/>reg jej motywów jako wyrazów takiego potraktowania materii dramatu, by - niebezpo-<text:line-break/>średnio - wpleść weń odniesienia do obrazu, który zrobił na pisarzu tak duże wrażenie.<text:line-break/>Por. M.E. </text:span><text:span text:style-name="T18">Finn, </text:span><text:span text:style-name="T17">The Ethics and Aesthetics of Shelley’s </text:span><text:span text:style-name="CharStyle22">„The Cenci",</text:span><text:span text:style-name="CharStyle21"><text:s text:c="1"/></text:span><text:span text:style-name="T18">„Studies in Romanti-<text:line-break/>cism” 1996, </text:span><text:span text:style-name="T25">t. </text:span><text:span text:style-name="T18">35, </text:span><text:span text:style-name="CharStyle21">nr 2, </text:span><text:span text:style-name="T18">s. </text:span><text:span text:style-name="CharStyle21">177-197, </text:span><text:a xlink:href="http://www.jstor.org/stable/25601165"><text:span text:style-name="T18">http://www.jstor.org/stable/25601165</text:span></text:a><text:span text:style-name="T18"><text:s text:c="1"/></text:span><text:span text:style-name="CharStyle21">(dostęp:<text:line-break/>30.09.2016). Por. także: R. Parker, </text:span><text:span text:style-name="T17">Romantic Tragedies. The Dark Employments of Words-<text:line-break/>worth, Coleridge, and Shelley,</text:span><text:span text:style-name="T18"><text:s text:c="1"/>Cambridge 2011, s. 180-182.</text:span></text:p></draw:text-box></draw:frame><draw:frame draw:style-name="fr56" svg:x="6.646cm" svg:y="20.410cm" fo:min-width="1.549cm" fo:min-height="0.425cm" text:anchor-type="paragraph"><draw:text-box><text:p text:style-name="P164"><text:span text:style-name="T36">~ 382 ~</text:span></text:p></draw:text-box></draw:frame></text:p>
      </text:section>
      <text:section text:style-name="Sect10" text:name="Section10">
        <text:p text:style-name="P200"><draw:frame draw:style-name="fr57" svg:x="6.676cm" svg:y="0.277cm" fo:min-width="1.515cm" fo:min-height="0.432cm" text:anchor-type="paragraph"><draw:text-box><text:p text:style-name="P59"><text:span text:style-name="CharStyle25">Jej portret</text:span></text:p></draw:text-box></draw:frame><draw:frame draw:style-name="fr58" svg:x="1.910cm" svg:y="1.616cm" svg:width="11.031cm" svg:height="14.519cm" text:anchor-type="paragraph"><draw:text-box><text:p text:style-name="P90"><text:span text:style-name="CharStyle17">łu</text:span><text:span text:style-name="T14">27</text:span><text:span text:style-name="CharStyle17"><text:s text:c="1"/>- znajdziemy w </text:span><text:span text:style-name="CharStyle18">Rodzinie Cencich.</text:span><text:span text:style-name="CharStyle17"><text:s text:c="1"/>Jest zarazem najdelikatniejszą<text:line-break/>z rodu i zdolną udźwignąć największe brzemię, jako jedyna podejmuje<text:line-break/>nierówną walkę z Franceskiem, w której stawką jest jej godność i warto-<text:line-break/>ści, w które wierzy. Ona wreszcie zachowuje zimną krew i opanowanie<text:line-break/>w sytuacji wykrycia zbrodni ojco- i mężobójstwa, jakiej dopuszczają się<text:line-break/>doprowadzeni na skraj wytrzymałości członkowie zgnębionej rodziny.<text:line-break/>Z rozmów, jakie prowadzi z ojcem, wynika, że jego celem ostatecznym<text:line-break/>jest zniszczenie </text:span><text:span text:style-name="T30">Beatrice, </text:span><text:span text:style-name="CharStyle17">nie jednak fizyczne czy społeczne, jak w przy-<text:line-break/>padku jej braci, ale moralno-duchowe. Tuż przed rzuceniem klątwy na<text:line-break/>córkę zwyrodniały ojciec zapowiada:</text:span></text:p><text:p text:style-name="P146"><text:span text:style-name="CharStyle12">Tem mi dziś będzie, do czego największą<text:line-break/>Czuję odrazę, a co dla niej czarem<text:line-break/>Niechaj się stanie, który otumani<text:line-break/>Jej wstrętną wolę -</text:span><text:span text:style-name="CharStyle13"><text:s text:c="1"/>(...)<text:line-break/></text:span><text:span text:style-name="CharStyle12">a kiedy przyjdzie jej umierać,</text:span></text:p><text:p text:style-name="P79"><text:span text:style-name="CharStyle12">Niech bez przebaczeń umiera, bez skruchy,</text:span></text:p><text:p text:style-name="P102"><text:span text:style-name="CharStyle12">W ohydnym buncie przeciw swemu ojcu -<text:line-break/>I przeciw Bogu swojemu. Jej ciało<text:line-break/>Niechaj się stanie marną pastwą psiarni,</text:span></text:p><text:p text:style-name="P122"><text:span text:style-name="CharStyle12">A jej nazwisko postrachem na ziemi,</text:span></text:p><text:p text:style-name="P51"><text:span text:style-name="CharStyle12">A duch jej niechaj pójdzie przed tron Boga,</text:span></text:p><text:p text:style-name="P151"><text:span text:style-name="CharStyle12">Klątwy mej straszną owrzodziały dżumą!</text:span></text:p><text:p text:style-name="P63"><text:span text:style-name="CharStyle12">Ciało i duszę zmienię w kupę gruzów.</text:span><text:span text:style-name="CharStyle13"><text:s text:c="1"/></text:span><text:span text:style-name="CharStyle14">..</text:span><text:span text:style-name="T7">28</text:span></text:p><text:p text:style-name="P119"><text:span text:style-name="CharStyle17">Siła prawdziwej Beatrice, uwidoczniona na portrecie, a zwłaszcza<text:line-break/>skupiona w jej spojrzeniu, którego stary Cenci nie jest w stanie wytrzy-<text:line-break/>mać</text:span><text:span text:style-name="T14">29</text:span><text:span text:style-name="CharStyle17">, pozwala zbudować jej przekonujący literacki obraz, którego od-<text:line-break/>biciem, pogłębionym i wręcz przesadnie zwielokrotnionym w szeregu<text:line-break/>Szekspirowskich zapożyczeń i śladów, staje się kreacja postaci w dziele<text:line-break/>Słowackiego. Tym razem jednak moc portretu oddziałuje już wewnątrz<text:line-break/>świata dramatu, bez konieczności odwoływania się do wyobraźni i in-<text:line-break/>terpretacji odbiorcy. Mamy zresztą tych obrazów w </text:span><text:span text:style-name="CharStyle18">Beatryks Cenci</text:span><text:span text:style-name="CharStyle17"><text:s text:c="1"/>nieco</text:span></text:p></draw:text-box></draw:frame><draw:frame draw:style-name="fr59" svg:x="1.884cm" svg:y="16.649cm" svg:width="11.091cm" svg:height="0.797cm" text:anchor-type="paragraph"><draw:text-box><text:p text:style-name="P48"><text:span text:style-name="T10">27</text:span><text:span text:style-name="CharStyle21"><text:s text:c="1"/>Por. M. Jochemczyk, </text:span><text:span text:style-name="CharStyle22">„Jest tylko Beatrycze. I właśnie jej nie ma". Szkice do portretu </text:span><text:span text:style-name="T24">Béa-<text:line-break/>trice </text:span><text:span text:style-name="CharStyle22">Cenci,</text:span><text:span text:style-name="CharStyle21"><text:s text:c="1"/>„Śląskie Studia Polonistyczne” 2012, nr 1-2 (2), s. 135-136.</text:span></text:p></draw:text-box></draw:frame><draw:frame draw:style-name="fr60" svg:x="1.884cm" svg:y="17.462cm" svg:width="11.091cm" svg:height="0.374cm" text:anchor-type="paragraph"><draw:text-box><text:p text:style-name="P141"><text:span text:style-name="T10">28</text:span><text:span text:style-name="CharStyle21"><text:s text:c="1"/>P.B. Shelley, </text:span><text:span text:style-name="CharStyle22">Rodzina Cencich...,</text:span><text:span text:style-name="CharStyle21"><text:s text:c="1"/>akt IV, scena I, s. 83-84.</text:span></text:p></draw:text-box></draw:frame><draw:frame draw:style-name="fr61" svg:x="1.884cm" svg:y="17.852cm" svg:width="11.091cm" svg:height="1.535cm" text:anchor-type="paragraph"><draw:text-box><text:p text:style-name="P166"><text:span text:style-name="T10">29</text:span><text:span text:style-name="CharStyle21"><text:s text:c="1"/>Ojciec szczególnie nerwowo reaguje właśnie na spojrzenia </text:span><text:span text:style-name="T18">Beatrice, </text:span><text:span text:style-name="CharStyle21">wielokrotnie po-<text:line-break/>wracając do niepokojącego wyrazu oczu córki, a w końcu właśnie oczy obdarzając szcze-<text:line-break/>gólnie mocną klątwą. </text:span><text:span text:style-name="CharStyle22">Słońce, co patrzysz na wszystko! w jej oczy, / Życiem iskrzące, ugódź<text:line-break/>nienawistnie / Oślepiającym pociskiem!... (ibidem,</text:span><text:span text:style-name="CharStyle21"><text:s text:c="1"/>s. 86).</text:span></text:p></draw:text-box></draw:frame><draw:frame draw:style-name="fr62" svg:x="6.660cm" svg:y="20.410cm" fo:min-width="1.549cm" fo:min-height="0.425cm" text:anchor-type="paragraph"><draw:text-box><text:p text:style-name="P97"><text:span text:style-name="CharStyle25">~ 383 ~</text:span></text:p></draw:text-box></draw:frame></text:p>
      </text:section>
      <text:section text:style-name="Sect11" text:name="Section11">
        <text:p text:style-name="P201"><draw:frame draw:style-name="fr63" svg:x="5.987cm" svg:y="0.259cm" fo:min-width="2.921cm" fo:min-height="0.432cm" text:anchor-type="paragraph"><draw:text-box><text:p text:style-name="P157"><text:span text:style-name="CharStyle25">Małgorzata Sokalska</text:span></text:p></draw:text-box></draw:frame><draw:frame draw:style-name="fr64" svg:x="1.914cm" svg:y="1.600cm" svg:width="11.024cm" svg:height="12.935cm" text:anchor-type="paragraph"><draw:text-box><text:p text:style-name="P140"><text:span text:style-name="CharStyle17">więcej, ponieważ, oprócz jej portretu, ważną funkcję dramatyczną pełni<text:line-break/>namalowany jako </text:span><text:span text:style-name="T40">corpus </text:span><text:span text:style-name="CharStyle18">delicti</text:span><text:span text:style-name="CharStyle17"><text:s text:c="1"/>przez Pietro Negriego obraz uwiecznia-<text:line-break/>jący scenę morderstwa. Śladem słynnego portretu „prawdziwej” </text:span><text:span text:style-name="T30">Bea-<text:line-break/>trice </text:span><text:span text:style-name="CharStyle17">jest jednak w dramacie malowidło Giana Gianiego, zainspirowane<text:line-break/>makabrycznym widokiem uciętej kobiecej głowy, którą ukazują mala-<text:line-break/>rzowi feralnej nocy trzy Furie. Jest to </text:span><text:span text:style-name="CharStyle18">głowa cudownej piękności, / Lecz<text:line-break/>bez podstawy... wisi na warkoczach, / Które do sinych rąk tych kobiet - lip-<text:line-break/>ną</text:span><text:span text:style-name="T29">30</text:span><text:span text:style-name="CharStyle18">.</text:span><text:span text:style-name="CharStyle17"><text:s text:c="1"/>To zarówno prefiguracja przyszłych losów Beatryks, która straco-<text:line-break/>na zostanie przez dekapitację, jak i swoista wariacja na temat artystycz-<text:line-break/>nego szoku owej egzekucji, będącego źródłem wyobraźni malarskiej<text:line-break/>samego </text:span><text:span text:style-name="T30">Caravaggia, </text:span><text:span text:style-name="CharStyle17">świadka historycznych wydarzeń i - jak twierdzą<text:line-break/>badacze - artysty opętanego odtąd obsesją malowania uciętych głów</text:span><text:span text:style-name="T14">31</text:span><text:span text:style-name="CharStyle17">.</text:span></text:p><text:p text:style-name="P155"><text:span text:style-name="CharStyle17">Giani u Słowackiego widzi głowę Beatryks, zanim jeszcze dane mu<text:line-break/>będzie zobaczyć samą kobietę, i z miejsca zakochuje się w tym widmie,<text:line-break/>które - choć to </text:span><text:span text:style-name="CharStyle18">tak piekielna rzecz, jak przezroczysta /Anielskim światłem<text:line-break/>urna, miała dla mnie / Uśmiech... i litość... O!</text:span><text:span text:style-name="T29">32</text:span><text:span text:style-name="CharStyle17"><text:s text:c="1"/>Piekielna i zarazem aniel-<text:line-break/>ska, wypełniona światłem</text:span><text:span text:style-name="T14">33</text:span><text:span text:style-name="CharStyle17">, obiecująca miłość ([...] </text:span><text:span text:style-name="CharStyle18">ta głowa / Miłośne<text:line-break/>oczy we mnie utopiła / Aż tu... do serca...</text:span><text:span text:style-name="T29">34</text:span><text:span text:style-name="CharStyle18">),</text:span><text:span text:style-name="CharStyle17"><text:s text:c="1"/>twarz nieznanej piękności<text:line-break/>przemawia do malarza tak silnie, że odtąd zdeterminuje wszystkie jego<text:line-break/>dalsze czyny, prowadząc go przez miłość do zbrodni (bratobójstwa)<text:line-break/>i w końcu do samobójczej śmierci. Co jednak istotne z punktu widzenia<text:line-break/>interesującego mnie motywu portretowania kobiet, Giani w tej samej<text:line-break/>scenie, zaraz po upiornej wizji, deklaruje</text:span></text:p><text:p text:style-name="P104"><text:span text:style-name="CharStyle13">(...) </text:span><text:span text:style-name="CharStyle12">O! nic nie mów do mnie,</text:span></text:p><text:p text:style-name="P136"><text:span text:style-name="CharStyle12">Aż to, czego jest pamięć moja pełna,</text:span></text:p><text:p text:style-name="P118"><text:span text:style-name="CharStyle12">Przeleję w płótno... i od znikomego<text:line-break/>Gaśnienia myśli obronię</text:span><text:span text:style-name="CharStyle34">...</text:span><text:span text:style-name="T39">35</text:span></text:p></draw:text-box></draw:frame><draw:frame draw:style-name="fr65" svg:x="1.889cm" svg:y="14.820cm" svg:width="11.109cm" svg:height="0.796cm" text:anchor-type="paragraph"><draw:text-box><text:p text:style-name="P57"><text:span text:style-name="T15">30</text:span><text:span text:style-name="CharStyle21"><text:s text:c="1"/>J. Słowacki, </text:span><text:span text:style-name="CharStyle22">Beatryks Cenci,</text:span><text:span text:style-name="CharStyle21"><text:s text:c="1"/>w: </text:span><text:span text:style-name="CharStyle22">idem, Dzieła wszystkie,</text:span><text:span text:style-name="CharStyle21"><text:s text:c="1"/>red. J. Kleiner, t. 9, Wrocław<text:line-break/>1956. </text:span><text:span text:style-name="T33">Akt </text:span><text:span text:style-name="CharStyle21">I, scena IV, w. 254-256.</text:span></text:p></draw:text-box></draw:frame><draw:frame draw:style-name="fr66" svg:x="1.889cm" svg:y="15.633cm" svg:width="11.109cm" svg:height="0.374cm" text:anchor-type="paragraph"><draw:text-box><text:p text:style-name="P144"><text:span text:style-name="T15">31</text:span><text:span text:style-name="CharStyle21"><text:s text:c="1"/>Zob. M. Jochemczyk, </text:span><text:span text:style-name="CharStyle22">„Jest tylko Beatrycze...",</text:span><text:span text:style-name="CharStyle21"><text:s text:c="1"/>s. 133-134.</text:span></text:p></draw:text-box></draw:frame><draw:frame draw:style-name="fr67" svg:x="1.889cm" svg:y="16.023cm" svg:width="11.109cm" svg:height="0.374cm" text:anchor-type="paragraph"><draw:text-box><text:p text:style-name="P72"><text:span text:style-name="T15">32</text:span><text:span text:style-name="CharStyle21"><text:s text:c="1"/>J. Słowacki, </text:span><text:span text:style-name="CharStyle22">Beatryks Cenci...,</text:span><text:span text:style-name="CharStyle21"><text:s text:c="1"/>akt I, scena IV, w. 268-270.</text:span></text:p></draw:text-box></draw:frame><draw:frame draw:style-name="fr68" svg:x="1.889cm" svg:y="16.413cm" svg:width="11.109cm" svg:height="2.228cm" text:anchor-type="paragraph"><draw:text-box><text:p text:style-name="P92"><text:span text:style-name="T15">33</text:span><text:span text:style-name="CharStyle21"><text:s text:c="1"/>Ciekawie interpretowała kolorystykę tragedii Słowackiego M. Cieśla-Korytowska<text:line-break/>w artykule </text:span><text:span text:style-name="CharStyle22">„Beatryks Cenci" - czerwona tragedia,</text:span><text:span text:style-name="CharStyle21"><text:s text:c="1"/>zwracając uwagę na ewidentne braki<text:line-break/>w palecie barw języka tego dramatu. Jak pisze badaczka, </text:span><text:span text:style-name="CharStyle22">To, co zaskakuje najbardziej przy<text:line-break/>odbiorze tego utworu, to absolutna pustynia barwna</text:span><text:span text:style-name="CharStyle21"><text:s text:c="1"/>(...). „Ruch Literacki” 1978, nr 1, s. 46.<text:line-break/>Określenia zastępcze, sugerujące związek z kolorem, są tymi, które przejmują w </text:span><text:span text:style-name="CharStyle22">Bea-<text:line-break/>tryks</text:span><text:span text:style-name="CharStyle21"><text:s text:c="1"/>funkcję bezpośrednich wskazań barw.</text:span></text:p></draw:text-box></draw:frame><draw:frame draw:style-name="fr69" svg:x="1.889cm" svg:y="18.657cm" svg:width="11.109cm" svg:height="0.374cm" text:anchor-type="paragraph"><draw:text-box><text:p text:style-name="P128"><text:span text:style-name="T15">34</text:span><text:span text:style-name="CharStyle21"><text:s text:c="1"/>J. Słowacki, </text:span><text:span text:style-name="CharStyle22">Beatryks Cenci...,</text:span><text:span text:style-name="CharStyle21"><text:s text:c="1"/>akt I, scena IV, w. 257-260.</text:span></text:p></draw:text-box></draw:frame><draw:frame draw:style-name="fr70" svg:x="1.889cm" svg:y="19.045cm" svg:width="11.109cm" svg:height="0.423cm" text:anchor-type="paragraph"><draw:text-box><text:p text:style-name="P95"><text:span text:style-name="T15">35</text:span><text:span text:style-name="CharStyle21"><text:s text:c="1"/></text:span><text:span text:style-name="CharStyle22">Ibidem.</text:span><text:span text:style-name="CharStyle21"><text:s text:c="1"/></text:span><text:span text:style-name="T33">Akt </text:span><text:span text:style-name="CharStyle21">I, scena IV, w. 270-273.</text:span></text:p></draw:text-box></draw:frame><draw:frame draw:style-name="fr71" svg:x="6.664cm" svg:y="20.392cm" fo:min-width="1.549cm" fo:min-height="0.416cm" text:anchor-type="paragraph"><draw:text-box><text:p text:style-name="P39"><text:span text:style-name="CharStyle25">~ 384 ~</text:span></text:p></draw:text-box></draw:frame></text:p>
      </text:section>
      <text:section text:style-name="Sect12" text:name="Section12">
        <text:p text:style-name="P202"><draw:frame draw:style-name="fr72" svg:x="6.676cm" svg:y="0.242cm" fo:min-width="1.515cm" fo:min-height="0.432cm" text:anchor-type="paragraph"><draw:text-box><text:p text:style-name="P132"><text:span text:style-name="CharStyle25">Jej portret</text:span></text:p></draw:text-box></draw:frame><draw:frame draw:style-name="fr73" svg:x="1.910cm" svg:y="1.582cm" svg:width="11.031cm" svg:height="12.444cm" text:anchor-type="paragraph"><draw:text-box><text:p text:style-name="P82"><text:span text:style-name="CharStyle17">Pamięć jest więc dość niepewnym miejscem chwilowego depozytu<text:line-break/>mocnego wrażenia, które malarz musi dopiero utrwalić materialnie,<text:line-break/>by mieć pewność, że uniknie nieuchronnego </text:span><text:span text:style-name="CharStyle18">gaśnienia myśli.</text:span><text:span text:style-name="CharStyle17"><text:s text:c="1"/>Portret<text:line-break/>służy mężczyźnie do obrony przed własną niepamięcią i zarazem utra-<text:line-break/>tą tego, co stanowiło impuls tak silny, że wywołujący zmianę całego<text:line-break/>jego dotychczasowego życia. Malowidło staje się więc nie tyle wyrazem<text:line-break/>pochwały niezwykłej siły kobiety, emanującej nawet z jej zdefragmen-<text:line-break/>towanego, ograniczonego do głowy ciała, ile objawem słabości męż-<text:line-break/>czyzny, obawiającego się defektu własnej pamięci i wymagającego ma-<text:line-break/>terialnego dowodu przeżytej nocnej chwili</text:span><text:span text:style-name="T14">36</text:span><text:span text:style-name="CharStyle17">.</text:span></text:p><text:p text:style-name="P94"><text:span text:style-name="CharStyle17">Malując Beatryks jeszcze przed chwilą pierwszego z nią realnego<text:line-break/>spotkania, Giani staje w szeregu tych mężczyzn, którzy dają się uwieść<text:line-break/>portretowi nieznanej im kobiety, co determinuje ich dalszą drogę ży-<text:line-break/>cia. Wariację tego motywu odnajdziemy w potencjalnym źródle po-<text:line-break/>mysłu dramaturgicznego Słowackiego, libretcie Emanuela Schikane-<text:line-break/>dera do </text:span><text:span text:style-name="CharStyle18">Czarodziejskiego fletu</text:span><text:span text:style-name="CharStyle17"><text:s text:c="1"/>- w scenie ofiarowania portretu Paminy<text:line-break/>przez trzy Damy zagubionemu w baśniowej krainie Tarninowi</text:span><text:span text:style-name="T14">37</text:span><text:span text:style-name="CharStyle17">, ale też<text:line-break/>w licznych dziewiętnastowiecznych tekstach</text:span><text:span text:style-name="T14">38</text:span><text:span text:style-name="CharStyle17">. Zauważyć zatem można<text:line-break/>w literaturze tego okresu funkcjonowanie motywu portretu</text:span><text:span text:style-name="T14">39</text:span><text:span text:style-name="CharStyle17"><text:s text:c="1"/>kobiece-<text:line-break/>go jako uwodzącego medium, poprzedzającego pierwsze spotkanie już<text:line-break/>zakochanego mężczyzny i kobiety, niespodziewającej się jeszcze tego<text:line-break/>uczucia, ale już gotowej otworzyć swoje serce. Mężczyzna przy tym<text:line-break/>nie musi być autorem owego malowidła, jak to było w omawianych<text:line-break/>wcześniej przykładach, co uwalnia go od odpowiedzialności za konse-<text:line-break/>kwencje dzieła: niedokładność jak u Kofty lub śmiercionośny charakter<text:line-break/>jak u Poego i Żmichowskiej. W dramacie Słowackiego, choć jego Giani</text:span></text:p></draw:text-box></draw:frame><draw:frame draw:style-name="fr74" svg:x="1.884cm" svg:y="14.515cm" svg:width="11.100cm" svg:height="1.118cm" text:anchor-type="paragraph"><draw:text-box><text:p text:style-name="P77"><text:span text:style-name="T28">36</text:span><text:span text:style-name="CharStyle30"><text:s text:c="1"/>Malując portret, Giani sam przed sobą podważa możliwość realnego istnienia mo-<text:line-break/>delki: </text:span><text:span text:style-name="CharStyle31">Anielskie oblicze... / Lecz to jest tylko sen... filtrum szatańskie / Na obłąkanie moich<text:line-break/>zmysłów... prawda... /Na ziemi taka piękność nie istnieje (ibidem.</text:span><text:span text:style-name="CharStyle30"><text:s text:c="1"/></text:span><text:span text:style-name="T47">Akt </text:span><text:span text:style-name="CharStyle30">II, scena I, w. 7-10).</text:span></text:p></draw:text-box></draw:frame><draw:frame draw:style-name="fr75" svg:x="1.884cm" svg:y="15.660cm" svg:width="11.100cm" svg:height="0.736cm" text:anchor-type="paragraph"><draw:text-box><text:p text:style-name="P83"><text:span text:style-name="T28">37</text:span><text:span text:style-name="CharStyle30"><text:s text:c="1"/>Zob. M. Sokalska, </text:span><text:span text:style-name="CharStyle31">Opera a dramat romantyczny. Mickiewicz - Krasiński - Słowacki,</text:span><text:span text:style-name="CharStyle30"><text:s text:c="1"/>Kra-<text:line-break/>ków 2009, s. 365-367.</text:span></text:p></draw:text-box></draw:frame><draw:frame draw:style-name="fr76" svg:x="1.884cm" svg:y="16.413cm" svg:width="11.100cm" svg:height="1.492cm" text:anchor-type="paragraph"><draw:text-box><text:p text:style-name="P43"><text:span text:style-name="T10">38</text:span><text:span text:style-name="CharStyle21"><text:s text:c="1"/>Ich rejestr wymienia J. Kleiner, omawiając wspomnianą scenę portretową z </text:span><text:span text:style-name="CharStyle22">Beatryks<text:line-break/>Cenci.</text:span><text:span text:style-name="CharStyle21"><text:s text:c="1"/>Zob. J. Kleiner, </text:span><text:span text:style-name="CharStyle22">Juliusz Słowacki,</text:span><text:span text:style-name="CharStyle21"><text:s text:c="1"/></text:span><text:span text:style-name="T25">t. </text:span><text:span text:style-name="CharStyle21">II, Kraków 2003, s. 253-254. Są to m.in. opowia-<text:line-break/>dania </text:span><text:span text:style-name="CharStyle22">Dwór Artusa, Gość niesamowity</text:span><text:span text:style-name="CharStyle21"><text:s text:c="1"/>E.T.A. Hoffmanna, </text:span><text:span text:style-name="CharStyle22">Noc wenecka</text:span><text:span text:style-name="CharStyle21"><text:s text:c="1"/>A. de Musseta, czy<text:line-break/></text:span><text:span text:style-name="CharStyle22">Pojata</text:span><text:span text:style-name="CharStyle21"><text:s text:c="1"/>L. Bernatowicza. Kleiner zwraca też uwagę na </text:span><text:span text:style-name="CharStyle22">Turandot</text:span><text:span text:style-name="CharStyle21"><text:s text:c="1"/></text:span><text:span text:style-name="T33">C. </text:span><text:span text:style-name="CharStyle21">Gozziego i F. Schillera.</text:span></text:p></draw:text-box></draw:frame><draw:frame draw:style-name="fr77" svg:x="1.884cm" svg:y="17.919cm" svg:width="11.100cm" svg:height="1.535cm" text:anchor-type="paragraph"><draw:text-box><text:p text:style-name="P131"><text:span text:style-name="T10">39</text:span><text:span text:style-name="CharStyle21"><text:s text:c="1"/>Popularność samego motywu portretu, niekoniecznie kobiecego, potwierdzają prace<text:line-break/>takie jak: M.P. </text:span><text:span text:style-name="T33">Ginsburg, </text:span><text:span text:style-name="T16">Portrait Stories,</text:span><text:span text:style-name="T33"><text:s text:c="1"/>New York 2015 </text:span><text:span text:style-name="CharStyle21">(oprócz </text:span><text:span text:style-name="CharStyle22">Portretu owalnego</text:span><text:span text:style-name="CharStyle21"><text:s text:c="1"/>Poe-<text:line-break/>go autor tej pozycji analizuje również dzieła Hoffmanna, </text:span><text:span text:style-name="T25">Th. </text:span><text:span text:style-name="CharStyle21">Gautiera, </text:span><text:span text:style-name="T33">G. de Nervala,<text:line-break/>H. </text:span><text:span text:style-name="CharStyle21">Balzaca, H. Kleista, O. </text:span><text:span text:style-name="T33">Wilde’a, G. </text:span><text:span text:style-name="CharStyle21">Sand i M. Gogola).</text:span></text:p></draw:text-box></draw:frame><draw:frame draw:style-name="fr78" svg:x="6.660cm" svg:y="20.368cm" fo:min-width="1.549cm" fo:min-height="0.434cm" text:anchor-type="paragraph"><draw:text-box><text:p text:style-name="P74"><text:span text:style-name="CharStyle25">~ 385 ~</text:span></text:p></draw:text-box></draw:frame></text:p>
      </text:section>
      <text:section text:style-name="Sect13" text:name="Section13">
        <text:p text:style-name="P203"><draw:frame draw:style-name="fr79" svg:x="5.962cm" svg:y="0.277cm" fo:min-width="2.921cm" fo:min-height="0.432cm" text:anchor-type="paragraph"><draw:text-box><text:p text:style-name="P69"><text:span text:style-name="CharStyle25">Małgorzata </text:span><text:span text:style-name="T36">Sokalska</text:span></text:p></draw:text-box></draw:frame><draw:frame draw:style-name="fr80" svg:x="1.898cm" svg:y="1.616cm" svg:width="11.058cm" svg:height="14.815cm" text:anchor-type="paragraph"><draw:text-box><text:p text:style-name="P100"><text:span text:style-name="CharStyle17">własnoręcznie maluje portret Beatryks, zauważyć możemy raczej ów<text:line-break/>cudowny wariant motywu, a zatem taki, w którym portret stanowi sa-<text:line-break/>modzielny artefakt, chwytający uwagę mężczyzny i przykuwający go<text:line-break/>na wieki do uwiecznionej na płótnie kobiety.</text:span></text:p><text:p text:style-name="P121"><text:span text:style-name="CharStyle17">Nietrudno skojarzyć ten wątek z inspiracjami baśniowymi. Wszak<text:line-break/>to baśnie właśnie - szczególnie te wschodnie, cieszące się na Zacho-<text:line-break/>dzie Europy w XVIII wieku ogromną popularnością, stanowiły źródło<text:line-break/>inspiracji dla Schikanedera, który oparł libretto napisane dla Mozar-<text:line-break/>ta na tekście </text:span><text:span text:style-name="CharStyle18">Lulu, </text:span><text:span text:style-name="T48">oder die Zauberflöte</text:span><text:span text:style-name="T23"><text:s text:c="1"/>Johanna </text:span><text:span text:style-name="CharStyle17">Augusta </text:span><text:span text:style-name="T23">Liebeskinda.<text:line-break/></text:span><text:span text:style-name="CharStyle17">Warto jednak zauważyć, że w </text:span><text:span text:style-name="CharStyle18">Lulu</text:span><text:span text:style-name="CharStyle17"><text:s text:c="1"/>motywu portretowego nie ma, wą-<text:line-break/>tek ten został wkomponowany w materię libretta za innym źródłem,<text:line-break/>baśnią </text:span><text:span text:style-name="CharStyle18">Neangir </text:span><text:span text:style-name="T48">und seine Brüder</text:span><text:span text:style-name="T49">40</text:span><text:span text:style-name="T48">.</text:span><text:span text:style-name="T23"><text:s text:c="1"/></text:span><text:span text:style-name="CharStyle17">Oczywiście baśniowe kontaminacje<text:line-break/>w ówczesnych feeriach czarodziejskich nie są niczym niezwykłym,<text:line-break/>niemniej jednak wydaje się ważne, że zarówno sam wątek, jak i po-<text:line-break/>szczególne słowa i motywy słynnej arii Tamina, zachwycającego się<text:line-break/>portretem Paminy, stanowią w libretcie opery Mozarta poniekąd au-<text:line-break/>tonomiczną całość, zapożyczoną z osobnego, poza głównym źródła.<text:line-break/>Aria portretowa Tamina wybrzmiewa, zanim jeszcze pojawi się Kró-<text:line-break/>lowa Nocy i w arii </text:span><text:span text:style-name="T48">Zum Leiden bin ich auserkoren</text:span><text:span text:style-name="T23"><text:s text:c="1"/></text:span><text:span text:style-name="CharStyle17">przedstawi siebie jako<text:line-break/>złamaną nieszczęściem matkę, a Paminę - jako bezwolną ofiarę porwa-<text:line-break/>nia</text:span><text:span text:style-name="T14">41</text:span><text:span text:style-name="CharStyle17">. Słowa arii Królowej nie wskazują na nic, co mogłoby motywo-<text:line-break/>wać księcia do niebezpiecznej wyprawy obietnicą nagrody w postaci<text:line-break/>pięknej księżniczki; Królowa skupia się tylko i wyłącznie na własnych<text:line-break/>odczuciach (żalu, gniewie) oraz opisie reakcji córki w chwili porwania:<text:line-break/>paraliżującym strachu, drżeniu, bezbronności</text:span><text:span text:style-name="T14">42</text:span><text:span text:style-name="CharStyle17">. Stara się zatem wy-<text:line-break/>wołać u Tamina współczucie i to siebie, nie zaś córkę, czyni obiektem<text:line-break/>starań księcia - wyraźnie idzie jej o to, by mężczyzna podjął zadanie<text:line-break/>ukojenia matczynego bólu, nie zaś by kierowało nim pragnienie zdo-<text:line-break/>bycia Paminy. Dzięki wcześniejszemu wprowadzeniu motywu portretu<text:line-break/>wiemy jednak, że Pamina jest w najwyższym stopniu godna ratunku,<text:line-break/>a już wkrótce - w komicznej scenie 14 aktu pierwszego sam Papageno</text:span></text:p></draw:text-box></draw:frame><draw:frame draw:style-name="fr81" svg:x="1.863cm" svg:y="17.022cm" svg:width="11.142cm" svg:height="0.796cm" text:anchor-type="paragraph"><draw:text-box><text:p text:style-name="P130"><text:span text:style-name="T19">40</text:span><text:span text:style-name="CharStyle30"><text:s text:c="1"/>Zob. A.P. </text:span><text:span text:style-name="T50">Olivier, </text:span><text:span text:style-name="T32">Une œuvre collective? La genèse de </text:span><text:span text:style-name="CharStyle31">„</text:span><text:span text:style-name="T43">Die Zauberflöte</text:span><text:span text:style-name="T32">" et le </text:span><text:span text:style-name="T43">Theater auf<text:line-break/>der Wieden,</text:span><text:span text:style-name="T47"><text:s text:c="1"/>„L’Avant </text:span><text:span text:style-name="T50">Scène </text:span><text:span text:style-name="T47">Opera” </text:span><text:span text:style-name="CharStyle30">nr </text:span><text:span text:style-name="T47">196, s. 115.</text:span></text:p></draw:text-box></draw:frame><draw:frame draw:style-name="fr82" svg:x="1.863cm" svg:y="17.835cm" svg:width="11.142cm" svg:height="0.736cm" text:anchor-type="paragraph"><draw:text-box><text:p text:style-name="P160"><text:span text:style-name="T51">41</text:span><text:span text:style-name="T47"><text:s text:c="1"/></text:span><text:span text:style-name="T43">Ich mußte sie mir rauben sehen, /Ach helft! war alles was sie sprach.</text:span><text:span text:style-name="T47"><text:s text:c="1"/>E. Schikaneder, </text:span><text:span text:style-name="T43">Die<text:line-break/>Zauberflöte</text:span><text:span text:style-name="T47"><text:s text:c="1"/></text:span><text:span text:style-name="CharStyle30">(libretto), </text:span><text:span text:style-name="T47">„L’Avant </text:span><text:span text:style-name="T50">Scène </text:span><text:span text:style-name="T47">Opera”, nr 196, s. 36.</text:span></text:p></draw:text-box></draw:frame><draw:frame draw:style-name="fr83" svg:x="1.863cm" svg:y="18.597cm" svg:width="11.142cm" svg:height="0.787cm" text:anchor-type="paragraph"><draw:text-box><text:p text:style-name="P42"><text:span text:style-name="T51">42</text:span><text:span text:style-name="T47"><text:s text:c="1"/></text:span><text:span text:style-name="T43">Noch seh ich ihr Zittern / mit bangem Erschüttern, / ihr ängstliches Beben, / ihr schüchter-<text:line-break/>nes Streben</text:span><text:span text:style-name="T47"><text:s text:c="1"/>(</text:span><text:span text:style-name="T43">ibidem</text:span><text:span text:style-name="T47">, s. 35).</text:span></text:p></draw:text-box></draw:frame><draw:frame draw:style-name="fr84" svg:x="6.639cm" svg:y="20.392cm" fo:min-width="1.549cm" fo:min-height="0.434cm" text:anchor-type="paragraph"><draw:text-box><text:p text:style-name="P173"><text:span text:style-name="T52">~</text:span><text:span text:style-name="T35"><text:s text:c="1"/>386 ~</text:span></text:p></draw:text-box></draw:frame></text:p>
      </text:section>
      <text:section text:style-name="Sect14" text:name="Section14">
        <text:p text:style-name="P204"><draw:frame draw:style-name="fr85" svg:x="6.673cm" svg:y="0.272cm" fo:min-width="1.515cm" fo:min-height="0.432cm" text:anchor-type="paragraph"><draw:text-box><text:p text:style-name="P101"><text:span text:style-name="T36">Jej portret</text:span></text:p></draw:text-box></draw:frame><draw:frame draw:style-name="fr86" svg:x="1.905cm" svg:y="1.612cm" svg:width="11.040cm" svg:height="14.815cm" text:anchor-type="paragraph"><draw:text-box><text:p text:style-name="P65"><text:span text:style-name="T30">potwierdzi wobec </text:span><text:span text:style-name="CharStyle17">publiczności </text:span><text:span text:style-name="T30">(pozbawionej w </text:span><text:span text:style-name="CharStyle17">większości </text:span><text:span text:style-name="T30">adaptacji<text:line-break/>scenicznych </text:span><text:span text:style-name="CharStyle17">wglądu </text:span><text:span text:style-name="T30">w </text:span><text:span text:style-name="CharStyle17">malowidło) uwidocznioną </text:span><text:span text:style-name="T30">na portrecie </text:span><text:span text:style-name="CharStyle17">prawdę</text:span></text:p><text:list text:style-name="L2"><text:list-item><text:p text:style-name="P175"><text:span text:style-name="T30"><text:s text:c="1"/>urodzie </text:span><text:span text:style-name="CharStyle17">księżniczki</text:span><text:span text:style-name="T14">43</text:span><text:span text:style-name="CharStyle17">.</text:span></text:p></text:list-item></text:list><text:p text:style-name="P177"><text:span text:style-name="CharStyle17">Wschodnie baśnie aż roją się od podobnych jak ta, przerobiona<text:line-break/>przez Schikanedera historia. Portrety pięknych księżniczek pełnią tam<text:line-break/>istotną rolę - jak choćby w poemacie </text:span><text:span text:style-name="CharStyle18">Haft Peykar (Siedem portretów)<text:line-break/></text:span><text:span text:style-name="CharStyle17">dwunastowiecznego perskiego poety Nizamiego Gandżawiego. Główny<text:line-break/>bohater tej epickiej opowieści, perski książę, w czarodziejskim pałacu<text:line-break/>napotyka zamkniętą komnatę, w której wisi siedem portretów nadzwy-<text:line-break/>czajnej urody kobiet. Książę kolejno zakochuje się w nich, a odzyskaw-<text:line-break/>szy tron i umocniwszy władzę - podejmuje szereg wypraw, w wyniku<text:line-break/>których zdobywa wszystkie siedem piękności za żony. Ślady tej baś-<text:line-break/>ni znajdziemy zarówno w złowrogiej historii Sinobrodego, który nie<text:line-break/>kolekcjonuje portretów, ale żony, jak i w opowieści o perskim księciu<text:line-break/>Kalafie, który - uwiedziony spojrzeniem tajemniczej księżniczki z por-<text:line-break/>tretu - rusza w pełną niebezpiecznych przygód podróż ku bramom Pe-<text:line-break/>kinu. Fabularnym finałem tej wędrówki będzie spotkanie z jedną z naj-<text:line-break/>silniejszych - w dosłownym znaczeniu kobiecej mężności - bohaterek,<text:line-break/>jakie zna kultura od XVIII, przez XIX po początki XX wieku: morderczą<text:line-break/>Turandot, wysyłającą na śmierć wszystkich śmiałków, którzy zaprag-<text:line-break/>ną jej miłości. Równie ciekawa wydaje się podróż Kalafa przez kolej-<text:line-break/>ne teksty kultury: baśnie </text:span><text:span text:style-name="T26">(Histoire du Prince </text:span><text:span text:style-name="CharStyle18">Calaf </text:span><text:span text:style-name="T26">et de la Princesse de<text:line-break/>la Chine</text:span><text:span text:style-name="T27"><text:s text:c="1"/></text:span><text:span text:style-name="CharStyle17">z cyklu </text:span><text:span text:style-name="T26">Les mille et un jours,</text:span><text:span text:style-name="T27"><text:s text:c="1"/></text:span><text:span text:style-name="CharStyle17">skompilowanego przez tłumacza</text:span></text:p><text:list text:style-name="L2" text:continue-numbering="true"><text:list-item><text:p text:style-name="P49"><text:span text:style-name="CharStyle17"><text:s text:c="1"/>orientalistę </text:span><text:span text:style-name="T27">François Pétisa de la Croix), </text:span><text:span text:style-name="CharStyle17">komedię </text:span><text:span text:style-name="T26">dell’arte (Turandot-<text:line-break/>te</text:span><text:span text:style-name="T27"><text:s text:c="1"/></text:span><text:span text:style-name="CharStyle17">Carla </text:span><text:span text:style-name="T27">Gozziego), </text:span><text:span text:style-name="CharStyle17">dramat </text:span><text:span text:style-name="T26">(Turandot</text:span><text:span text:style-name="T27"><text:s text:c="1"/></text:span><text:span text:style-name="CharStyle17">Friedricha Schillera), by skoń-<text:line-break/>czyć na deskach teatru operowego </text:span><text:span text:style-name="CharStyle18">(Turandot</text:span><text:span text:style-name="CharStyle17"><text:s text:c="1"/>Giacoma Pucciniego do<text:line-break/>libretta Giuseppe Adamiego i Renata Simoniego)</text:span><text:span text:style-name="T14">44</text:span><text:span text:style-name="CharStyle17">. W trakcie tej drogi<text:line-break/>Kalaf uroni wiele swoich pierwotnych, męskich i heroicznych rysów,<text:line-break/>jak również zagubi tak ważny początkowo rekwizyt, jakim jest portret<text:line-break/>Turandot - w starciu z operową bohaterką okaże się on już zupełnie<text:line-break/>niepotrzebny. Reminiscencją motywu zachwytu nad portretem, tak</text:span></text:p></text:list-item></text:list></draw:text-box></draw:frame><draw:frame draw:style-name="fr87" svg:x="1.880cm" svg:y="17.034cm" svg:width="11.100cm" svg:height="1.531cm" text:anchor-type="paragraph"><draw:text-box><text:p text:style-name="P46"><text:span text:style-name="T19">43</text:span><text:span text:style-name="CharStyle30"><text:s text:c="1"/></text:span><text:span text:style-name="T43">Das will ich gleich erkennen.</text:span><text:span text:style-name="T47"><text:s text:c="1"/>(Er sieht das Portrait an, welches der Prinz zuvor empfan-<text:line-break/>gen, und Papageno nun an einem Bande am Halse trägt). </text:span><text:span text:style-name="T43">Die Augen schwarz - richtig,<text:line-break/>schwarz - die Lippen rot - richtig, rot - blonde Haare - blonde Haare. Alles trifft ein</text:span><text:span text:style-name="T47"><text:s text:c="1"/>(...)<text:line-break/>(</text:span><text:span text:style-name="T43">ibidem</text:span><text:span text:style-name="T47">, s. 45).</text:span></text:p></draw:text-box></draw:frame><draw:frame draw:style-name="fr88" svg:x="1.880cm" svg:y="18.593cm" svg:width="11.100cm" svg:height="0.788cm" text:anchor-type="paragraph"><draw:text-box><text:p text:style-name="P84"><text:span text:style-name="T34">44</text:span><text:span text:style-name="T33"><text:s text:c="1"/></text:span><text:span text:style-name="CharStyle21">Na temat źródeł libretta i przekształceń historii źródłowej zob. M. Sokalska, </text:span><text:span text:style-name="CharStyle22">Zagadki<text:line-break/>Turandot,</text:span><text:span text:style-name="CharStyle21"><text:s text:c="1"/>Teatr Wielki w Łodzi 2016 (program spektaklu).</text:span></text:p></draw:text-box></draw:frame><draw:frame draw:style-name="fr89" svg:x="6.655cm" svg:y="20.406cm" fo:min-width="1.549cm" fo:min-height="0.425cm" text:anchor-type="paragraph"><draw:text-box><text:p text:style-name="P75"><text:span text:style-name="CharStyle25">~ 387 ~</text:span></text:p></draw:text-box></draw:frame></text:p>
      </text:section>
      <text:section text:style-name="Sect15" text:name="Section15">
        <text:p text:style-name="P205"><draw:frame draw:style-name="fr90" svg:x="5.983cm" svg:y="0.277cm" fo:min-width="2.921cm" fo:min-height="0.432cm" text:anchor-type="paragraph"><draw:text-box><text:p text:style-name="P185"><text:span text:style-name="CharStyle25">Małgorzata </text:span><text:span text:style-name="T36">Sokalska</text:span></text:p></draw:text-box></draw:frame><draw:frame draw:style-name="fr91" svg:x="1.910cm" svg:y="1.616cm" svg:width="11.031cm" svg:height="16.515cm" text:anchor-type="paragraph"><draw:text-box><text:p text:style-name="P67"><text:span text:style-name="T30">silnego, </text:span><text:span text:style-name="CharStyle17">że popychającego mężczyznę </text:span><text:span text:style-name="T30">na </text:span><text:span text:style-name="CharStyle17">drogę </text:span><text:span text:style-name="T30">niespodziewanej </text:span><text:span text:style-name="CharStyle17">dlań<text:line-break/>aktywności, jest w operze Pucciniego </text:span><text:span text:style-name="T26">coup de foudre,</text:span><text:span text:style-name="T27"><text:s text:c="1"/></text:span><text:span text:style-name="CharStyle17">prawdziwe pora-<text:line-break/>żenie pierwszym spojrzeniem na realną postać. Dalej losy operowego<text:line-break/>Kalafa toczą się już zgodnie z wzorcami: silna kobieta wymaga od nie-<text:line-break/>go najwyższych poświęceń, musi umrzeć dziewicza i czysta Liu (która</text:span></text:p><text:list text:style-name="L4"><text:list-item><text:p text:style-name="P80"><text:span text:style-name="CharStyle17"><text:s text:c="1"/>w co nie sposób wątpić - także jest piękna, a przecież nie wzbudza<text:line-break/>w bohaterze ani ułamka tych uczuć, które w momencie rozpala w nim<text:line-break/>chłodna i okrutna Turandot), by wreszcie książę zdołał przezwyciężyć<text:line-break/>oziębłość wybranki.</text:span></text:p></text:list-item></text:list><text:p text:style-name="P116"><text:span text:style-name="CharStyle17">Sposób oświetlenia relacji damsko-męskich w operze Pucciniego</text:span></text:p><text:list text:style-name="L4" text:continue-numbering="true"><text:list-item><text:p text:style-name="P44"><text:span text:style-name="CharStyle17"><text:s text:c="1"/>pomimo braku rekwizytu w postaci portretu - uznać można za wzor-<text:line-break/>cowy (może nawet: przerysowany i karykaturalny) dla interesujące-<text:line-break/>go mnie w niniejszym tekście problemu. Oto kobieta jawi się jako ta,<text:line-break/>której siła przewyższa męską, prowokując tym samym mężczyznę do<text:line-break/>reakcji - w tym przypadku jest to totalne przekierowanie życiowego<text:line-break/>kompasu, ustawienie go na nowe cele. Siła Turandot wyraża się bar-<text:line-break/>dzo bezpośrednio i dosłownie, w jej morderczych skłonnościach i mi-<text:line-break/>zoandrii. Bardzo podobnie, acz bez seksualnej oziębłości wobec męż-<text:line-break/>czyzn, zachowuje się pragnąca dominować nad płcią przeciwną Aspazja<text:line-break/>Żmichowskiej. Inną z kolei mocą obdarzone zostały żona szalonego<text:line-break/>malarza z opowiadania Poego (radość życia), Beatryks Słowackiego<text:line-break/>i Shelleyowska Beatrice (łagodność i czystość oraz harmonijne połącze-<text:line-break/>nie skrajnych przeciwieństw: krwawej zbrodni i niewinności), Pamina<text:line-break/>(wdzięk i urok, rezolutny charakter) oraz bohaterka liryczna wiersza<text:line-break/>Kofty (tajemniczość, nieuchwytność). Żadna z nich, poza Turandot,<text:line-break/>nie podejmuje walki o miejsce w świecie mężczyzn i prawo bycia takimi,<text:line-break/>jak oni. Jak pisała Cieśla-Korytowska:</text:span></text:p></text:list-item></text:list><text:p text:style-name="P179"><text:span text:style-name="CharStyle12">Kobieta romantyczna często, gdy kochała, obok życia, dobrobytu, cnoty nawet - na<text:line-break/>szalę kładła swoją kobiecość. Albo w sensie dosłownym</text:span><text:span text:style-name="CharStyle13"><text:s text:c="1"/>(...), </text:span><text:span text:style-name="CharStyle12">albo przenośnym -<text:line-break/>przyjmując na się męską rolę</text:span><text:span text:style-name="CharStyle13"><text:s text:c="1"/>(...), </text:span><text:span text:style-name="CharStyle12">albo obyczajowym</text:span><text:span text:style-name="CharStyle13"><text:s text:c="1"/>(...). </text:span><text:span text:style-name="CharStyle12">Szła za głosem obowiąz-<text:line-break/>ku</text:span><text:span text:style-name="CharStyle13"><text:s text:c="1"/>(...) </text:span><text:span text:style-name="CharStyle12">albo nadludzkiej szlachetności</text:span><text:span text:style-name="CharStyle13"><text:s text:c="1"/>(...), </text:span><text:span text:style-name="CharStyle12">niekiedy religii</text:span><text:span text:style-name="CharStyle13"><text:s text:c="1"/>(...)</text:span><text:span text:style-name="T42">45</text:span><text:span text:style-name="CharStyle13">.</text:span></text:p><text:p text:style-name="P41"><text:span text:style-name="CharStyle17">Sportretowane w omawianych wyżej tekstach bohaterki nie utraci-<text:line-break/>ły kobiecości, choć częstokroć można im przypisać cnotę męstwa, ro-<text:line-break/>zumianego jako połączenie siły i determinacji</text:span><text:span text:style-name="T14">46</text:span><text:span text:style-name="CharStyle17">. Ofiarą ich zderzenia</text:span></text:p></draw:text-box></draw:frame><draw:frame draw:style-name="fr92" svg:x="1.868cm" svg:y="18.650cm" svg:width="11.116cm" svg:height="0.296cm" text:anchor-type="paragraph"><draw:text-box><text:p text:style-name="P93"><text:span text:style-name="T10">45</text:span><text:span text:style-name="CharStyle21"><text:s text:c="1"/>M. Cieśla-Korytowska, </text:span><text:span text:style-name="CharStyle22">„Hic mulier?"...,</text:span><text:span text:style-name="CharStyle21"><text:s text:c="1"/>s. 243.</text:span></text:p></draw:text-box></draw:frame><draw:frame draw:style-name="fr93" svg:x="1.868cm" svg:y="18.995cm" svg:width="11.116cm" svg:height="0.363cm" text:anchor-type="paragraph"><draw:text-box><text:p text:style-name="P126"><text:span text:style-name="T10">46</text:span><text:span text:style-name="CharStyle21"><text:s text:c="1"/></text:span><text:span text:style-name="CharStyle22">Ibidem</text:span><text:span text:style-name="CharStyle21">, s. 244.</text:span></text:p></draw:text-box></draw:frame><draw:frame draw:style-name="fr94" svg:x="6.660cm" svg:y="20.410cm" fo:min-width="1.549cm" fo:min-height="0.416cm" text:anchor-type="paragraph"><draw:text-box><text:p text:style-name="P88"><text:span text:style-name="CharStyle25">~ 388 ~</text:span></text:p></draw:text-box></draw:frame></text:p>
      </text:section>
      <text:section text:style-name="Sect16" text:name="Section16">
        <text:p text:style-name="P206"><draw:frame draw:style-name="fr95" svg:x="6.668cm" svg:y="0.268cm" fo:min-width="1.515cm" fo:min-height="0.432cm" text:anchor-type="paragraph"><draw:text-box><text:p text:style-name="P60"><text:span text:style-name="T36">Jej portret</text:span></text:p></draw:text-box></draw:frame><draw:frame draw:style-name="fr96" svg:x="1.919cm" svg:y="1.609cm" svg:width="11.015cm" svg:height="11.647cm" text:anchor-type="paragraph"><draw:text-box><text:p text:style-name="P112"><text:span text:style-name="T30">z </text:span><text:span text:style-name="CharStyle17">męskim światem </text:span><text:span text:style-name="T30">i </text:span><text:span text:style-name="CharStyle17">męskim </text:span><text:span text:style-name="T30">punktem widzenia - uosobionym przez<text:line-break/></text:span><text:span text:style-name="CharStyle17">portret właśnie - pada jednak ich podmiotowość. Może to skłaniać do<text:line-break/>stawiania niepokojących wniosków, że silna kobieta musi się wpisać<text:line-break/>w męski świat wartości (przypadki opisane przez Cieślę-Korytowską),<text:line-break/>inaczej mężczyźni, świadomie lub nie, podejmują próbę jej uprzedmio-<text:line-break/>towienia. Takie znaczenie ma przecież malowanie portretu oraz ślepe<text:line-break/>podążanie za malowaną podobizną, sakralizacja obiektu, czynienie go<text:line-break/>talizmanem.</text:span></text:p><text:p text:style-name="P182"><text:span text:style-name="CharStyle17">Swoją inwentaryzację urody Paminy, opierając się na jej portrecie,<text:line-break/>Papageno wieńczy komicznym stwierdzeniem:</text:span></text:p><text:p text:style-name="P109"><text:span text:style-name="T53">Alles trifft ein, bis auf Händ’ und Füße. Nach dem Gemälde zu schließen, sollst du<text:line-break/>weder Hände noch Füße haben, denn hier sind keine angezegt</text:span><text:span text:style-name="T54">47</text:span><text:span text:style-name="T55">.</text:span></text:p><text:p text:style-name="P138"><text:span text:style-name="CharStyle12">[Wszystko się zgadza, poza dłońmi i stopami. Wedle portretu sądząc nie powinnaś<text:line-break/>mieć rąk i nóg, ponieważ nie zostały tu uwzględnione.],</text:span></text:p><text:p text:style-name="P169"><text:span text:style-name="CharStyle17">która to uwaga - w groteskowy i przerysowany sposób - ukazuje, jak<text:line-break/>mężczyźni traktują portret kobiety. Jest to idealna reprezentacja ideal-<text:line-break/>nej, a zatem niemogącej realnie egzystować istoty, medium zastępcze,<text:line-break/>pozwalające zapanować nad jej siłą (namalować - ujarzmić), skoncep-<text:line-break/>tualizować ją w sposób przystępny dla męskiego pojmowania (namalo-<text:line-break/>wać - zrozumieć) lub wpisać w krąg męskich wartości (odnaleźć pier-<text:line-break/>wowzór konterfektu i uczynić obiektem miłości - zniewolić). Kto wie,<text:line-break/>czy nie najwyższym wyrazem siły jest to, że niektórym z kobiet udaje<text:line-break/>się wymknąć poza ramy spreparowanego przez mężczyzn portretu.</text:span></text:p></draw:text-box></draw:frame><draw:frame draw:style-name="fr97" svg:x="1.919cm" svg:y="14.423cm" svg:width="11.015cm" svg:height="3.429cm" text:anchor-type="paragraph"><draw:text-box><text:p text:style-name="P85"><text:span text:style-name="CharStyle17">A </text:span><text:span text:style-name="T23">Portrait </text:span><text:span text:style-name="T30">of Her</text:span></text:p><text:p text:style-name="P184"><text:span text:style-name="CharStyle6">This paper discusses the theme of a woman’s portrait that was interestingly pre-<text:line-break/>sented in </text:span><text:span text:style-name="T57">Jej portret</text:span><text:span text:style-name="T2"><text:s text:c="1"/></text:span><text:span text:style-name="CharStyle6">(A Portrait of Her), a popular song by </text:span><text:span text:style-name="T2">Jonasz Kofta. </text:span><text:span text:style-name="CharStyle6">When<text:line-break/>faced with the portrait and the mystery of the portrayed woman, a man who<text:line-break/>created the image or only owns it, is helpless. A theme of a woman’s power, em-<text:line-break/>anating from the portrait and forcing the man to try to subjugate her, is ana-<text:line-break/>lysed based on E.A. Poe’s </text:span><text:span text:style-name="CharStyle35">The Oval Portrait,</text:span><text:span text:style-name="CharStyle6"><text:s text:c="1"/>N. </text:span><text:span text:style-name="T2">Żmichowska’s </text:span><text:span text:style-name="T57">Poganka</text:span><text:span text:style-name="T2"><text:s text:c="1"/></text:span><text:span text:style-name="CharStyle6">(A Pagan),</text:span></text:p></draw:text-box></draw:frame><draw:frame draw:style-name="fr98" svg:x="1.884cm" svg:y="18.546cm" svg:width="11.074cm" svg:height="0.829cm" text:anchor-type="paragraph"><draw:text-box><text:p text:style-name="P58"><text:span text:style-name="T59">47</text:span><text:span text:style-name="T18"><text:s text:c="1"/></text:span><text:span text:style-name="T33">E. Schikaneder, </text:span><text:span text:style-name="T17">Die </text:span><text:span text:style-name="T16">Zauberflöte</text:span><text:span text:style-name="T33"><text:s text:c="1"/></text:span><text:span text:style-name="T18">(libretto), </text:span><text:span text:style-name="T25">„L’Avant Scène </text:span><text:span text:style-name="T18">Opera” nr 196, s. 45.<text:line-break/></text:span><text:span text:style-name="CharStyle21">Przeł. </text:span><text:span text:style-name="T18">M.S.</text:span></text:p></draw:text-box></draw:frame><draw:frame draw:style-name="fr99" svg:x="6.652cm" svg:y="20.401cm" fo:min-width="1.549cm" fo:min-height="0.416cm" text:anchor-type="paragraph"><draw:text-box><text:p text:style-name="P99"><text:span text:style-name="T36">~ 389 ~</text:span></text:p></draw:text-box></draw:frame></text:p>
      </text:section>
      <text:section text:style-name="Sect17" text:name="Section17">
        <text:p text:style-name="P207"><draw:frame draw:style-name="fr100" svg:x="5.974cm" svg:y="0.229cm" fo:min-width="2.921cm" fo:min-height="0.432cm" text:anchor-type="paragraph"><draw:text-box><text:p text:style-name="P186"><text:span text:style-name="CharStyle25">Małgorzata </text:span><text:span text:style-name="T36">Sokalska</text:span></text:p></draw:text-box></draw:frame><draw:frame draw:style-name="fr101" svg:x="1.926cm" svg:y="1.577cm" svg:width="10.998cm" svg:height="2.226cm" text:anchor-type="paragraph"><draw:text-box><text:p text:style-name="P180"><text:span text:style-name="CharStyle6">P.B. Shelley’s </text:span><text:span text:style-name="CharStyle35">The Cenci,</text:span><text:span text:style-name="CharStyle6"><text:s text:c="1"/>J. </text:span><text:span text:style-name="T2">Słowacki’s </text:span><text:span text:style-name="CharStyle35">Beatryks Cenci</text:span><text:span text:style-name="CharStyle6"><text:s text:c="1"/>and, marginally, on the operas<text:line-break/>of W.A. Mozart’s </text:span><text:span text:style-name="CharStyle35">Die </text:span><text:span text:style-name="T60">Zauberflöte</text:span><text:span text:style-name="T61"><text:s text:c="1"/></text:span><text:span text:style-name="CharStyle6">(libretto by </text:span><text:span text:style-name="T61">E. Schikaneder) </text:span><text:span text:style-name="CharStyle6">and G. Puccini’s<text:line-break/></text:span><text:span text:style-name="CharStyle35">Turandot</text:span><text:span text:style-name="CharStyle6"><text:s text:c="1"/>(libretto by R. Simoni and G. </text:span><text:span text:style-name="T2">Adami). </text:span><text:span text:style-name="CharStyle6">It occurs that a woman’s portrait<text:line-break/>in these works becomes a tribute to her beauty, as well as to a man’s effort to<text:line-break/>tame, materialise and objectify her. An effort that rarely ends with a final succes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0.004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5cm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0">
      <style:text-properties fo:language="pl" style:language-asian="pl" style:language-complex="pl" fo:font-size="10.pt" style:font-size-asian="10.pt" style:font-size-complex="10.pt" style:text-scale="100.%" fo:letter-spacing="-0.011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1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1" style:display-name="CharStyle31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24">
      <style:text-properties fo:language="pl" style:language-asian="pl" style:language-complex="pl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33" style:display-name="CharStyle33" style:parent-style-name="CharStyle16">
      <style:text-properties fo:language="pl" style:language-asian="pl" style:language-complex="pl" fo:font-style="italic" style:font-style-asian="italic" style:font-style-complex="italic" style:text-scale="100.%" fo:letter-spacing="0.046cm" fo:color="#000000" style:text-position="0.%"/>
    </style:style>
    <style:style style:family="text" style:name="CharStyle34" style:display-name="CharStyle34" style:parent-style-name="CharStyle11">
      <style:text-properties fo:language="pl" style:language-asian="pl" style:language-complex="pl" fo:font-weight="normal" style:font-weight-asian="normal" style:font-weight-complex="normal" style:text-scale="100.%" fo:letter-spacing="0.004cm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058cm" fo:line-height="0.5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Nagłówek #1">
      <style:paragraph-properties fo:background-color="#FFFFFF" fo:margin-top="1.058cm" fo:margin-bottom="2.11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paragraph" style:name="Tekst treści (3)">
      <style:paragraph-properties fo:background-color="#FFFFFF" fo:margin-top="2.117cm" fo:line-height="0.398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Tekst treści">
      <style:paragraph-properties fo:background-color="#FFFFFF" fo:margin-top="0.212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9"/>
      </style:footer>
      <style:header>
        <text:p text:style-name="P189"/>
      </style:header>
    </style:master-page>
    <style:master-page style:name="PageStyle1" style:page-layout-name="Mpm1">
      <style:footer>
        <text:p text:style-name="P189"/>
      </style:footer>
      <style:header>
        <text:p text:style-name="P189"/>
      </style:header>
    </style:master-page>
    <style:master-page style:name="PageStyle2" style:page-layout-name="Mpm2">
      <style:footer>
        <text:p text:style-name="P189"/>
      </style:footer>
      <style:header>
        <text:p text:style-name="P189"/>
      </style:header>
    </style:master-page>
    <style:master-page style:name="PageStyle3" style:page-layout-name="Mpm3">
      <style:footer>
        <text:p text:style-name="P189"/>
      </style:footer>
      <style:header>
        <text:p text:style-name="P189"/>
      </style:header>
    </style:master-page>
    <style:master-page style:name="PageStyle4" style:page-layout-name="Mpm4">
      <style:footer>
        <text:p text:style-name="P189"/>
      </style:footer>
      <style:header>
        <text:p text:style-name="P189"/>
      </style:header>
    </style:master-page>
    <style:master-page style:name="PageStyle5" style:page-layout-name="Mpm5">
      <style:footer>
        <text:p text:style-name="P189"/>
      </style:footer>
      <style:header>
        <text:p text:style-name="P189"/>
      </style:header>
    </style:master-page>
    <style:master-page style:name="PageStyle6" style:page-layout-name="Mpm6">
      <style:footer>
        <text:p text:style-name="P189"/>
      </style:footer>
      <style:header>
        <text:p text:style-name="P189"/>
      </style:header>
    </style:master-page>
    <style:master-page style:name="PageStyle7" style:page-layout-name="Mpm7">
      <style:footer>
        <text:p text:style-name="P189"/>
      </style:footer>
      <style:header>
        <text:p text:style-name="P189"/>
      </style:header>
    </style:master-page>
    <style:master-page style:name="PageStyle8" style:page-layout-name="Mpm8">
      <style:footer>
        <text:p text:style-name="P189"/>
      </style:footer>
      <style:header>
        <text:p text:style-name="P189"/>
      </style:header>
    </style:master-page>
    <style:master-page style:name="PageStyle9" style:page-layout-name="Mpm9">
      <style:footer>
        <text:p text:style-name="P189"/>
      </style:footer>
      <style:header>
        <text:p text:style-name="P189"/>
      </style:header>
    </style:master-page>
    <style:master-page style:name="PageStyle10" style:page-layout-name="Mpm10">
      <style:footer>
        <text:p text:style-name="P189"/>
      </style:footer>
      <style:header>
        <text:p text:style-name="P189"/>
      </style:header>
    </style:master-page>
    <style:master-page style:name="PageStyle11" style:page-layout-name="Mpm11">
      <style:footer>
        <text:p text:style-name="P189"/>
      </style:footer>
      <style:header>
        <text:p text:style-name="P189"/>
      </style:header>
    </style:master-page>
    <style:master-page style:name="PageStyle12" style:page-layout-name="Mpm12">
      <style:footer>
        <text:p text:style-name="P189"/>
      </style:footer>
      <style:header>
        <text:p text:style-name="P189"/>
      </style:header>
    </style:master-page>
    <style:master-page style:name="PageStyle13" style:page-layout-name="Mpm13">
      <style:footer>
        <text:p text:style-name="P189"/>
      </style:footer>
      <style:header>
        <text:p text:style-name="P189"/>
      </style:header>
    </style:master-page>
    <style:master-page style:name="PageStyle14" style:page-layout-name="Mpm14">
      <style:footer>
        <text:p text:style-name="P189"/>
      </style:footer>
      <style:header>
        <text:p text:style-name="P189"/>
      </style:header>
    </style:master-page>
    <style:master-page style:name="PageStyle15" style:page-layout-name="Mpm15">
      <style:footer>
        <text:p text:style-name="P189"/>
      </style:footer>
      <style:header>
        <text:p text:style-name="P189"/>
      </style:header>
    </style:master-page>
    <style:master-page style:name="PageStyle16" style:page-layout-name="Mpm16">
      <style:footer>
        <text:p text:style-name="P189"/>
      </style:footer>
      <style:header>
        <text:p text:style-name="P189"/>
      </style:header>
    </style:master-page>
    <style:master-page style:name="PageStyle17" style:page-layout-name="Mpm17">
      <style:footer>
        <text:p text:style-name="P189"/>
      </style:footer>
      <style:header>
        <text:p text:style-name="P18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ej portret</dc:title>
    <dc:subject>nauki humanistyczne</dc:subject>
    <meta:initial-creator>Małgorzata Sokalska</meta:initial-creator>
    <meta:keyword>portret; Owalny portret; E.A. Poe; Poganka; N. Żmichowska; Rodzina Cencich; P.B. Shelley; Beatryks Cenci; J. Słowacki</meta:keyword>
  </office:meta>
</office:document-meta>
</file>