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.03cm" fo:margin-bottom="0cm" loext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top="0cm" fo:margin-bottom="0cm" loext:contextual-spacing="false"/>
    </style:style>
    <style:style style:name="P4" style:family="paragraph" style:parent-style-name="Heading_20_1">
      <style:paragraph-properties fo:margin-top="0.273cm" fo:margin-bottom="0cm" loext:contextual-spacing="false"/>
    </style:style>
    <style:style style:name="P5" style:family="paragraph" style:parent-style-name="Heading_20_1" style:master-page-name="Converted1">
      <style:paragraph-properties style:page-number="76"/>
    </style:style>
    <style:style style:name="P6" style:family="paragraph" style:parent-style-name="Heading_20_1">
      <style:paragraph-properties fo:margin-left="0.489cm" fo:margin-right="0cm" fo:margin-top="0.275cm" fo:margin-bottom="0cm" loext:contextual-spacing="false" fo:text-indent="0cm" style:auto-text-indent="false"/>
    </style:style>
    <style:style style:name="P7" style:family="paragraph" style:parent-style-name="Heading_20_1" style:master-page-name="Converted13">
      <style:paragraph-properties style:page-number="auto"/>
    </style:style>
    <style:style style:name="P8" style:family="paragraph" style:parent-style-name="List_20_Paragraph" style:list-style-name="WWNum1">
      <style:paragraph-properties fo:margin-left="0.497cm" fo:margin-right="0.199cm" fo:margin-top="0.002cm" fo:margin-bottom="0cm" loext:contextual-spacing="false" fo:line-height="110%" fo:text-align="start" style:justify-single-word="false" fo:text-indent="-0.104cm" style:auto-text-indent="false">
        <style:tab-stops>
          <style:tab-stop style:position="0.649cm"/>
        </style:tab-stops>
      </style:paragraph-properties>
    </style:style>
    <style:style style:name="P9" style:family="paragraph" style:parent-style-name="List_20_Paragraph" style:list-style-name="WWNum1">
      <style:paragraph-properties fo:margin-left="0.478cm" fo:margin-right="0.199cm" fo:margin-top="0.171cm" fo:margin-bottom="0cm" loext:contextual-spacing="false" fo:line-height="111%" fo:text-align="justify" style:justify-single-word="false" fo:text-indent="-0.085cm" style:auto-text-indent="false">
        <style:tab-stops>
          <style:tab-stop style:position="0.681cm"/>
        </style:tab-stops>
      </style:paragraph-properties>
    </style:style>
    <style:style style:name="P10" style:family="paragraph" style:parent-style-name="List_20_Paragraph" style:list-style-name="WWNum1">
      <style:paragraph-properties fo:margin-left="0.499cm" fo:margin-right="0.3cm" fo:margin-top="0.004cm" fo:margin-bottom="0cm" loext:contextual-spacing="false" fo:line-height="111%" fo:text-align="justify" style:justify-single-word="false" fo:text-indent="-0.106cm" style:auto-text-indent="false">
        <style:tab-stops>
          <style:tab-stop style:position="0.646cm"/>
        </style:tab-stops>
      </style:paragraph-properties>
    </style:style>
    <style:style style:name="P11" style:family="paragraph" style:parent-style-name="Standard" style:master-page-name="Standard">
      <style:paragraph-properties fo:margin-left="6.63cm" fo:margin-right="0cm" fo:margin-top="0.127cm" fo:margin-bottom="0cm" loext:contextual-spacing="false" fo:text-align="start" style:justify-single-word="false" fo:text-indent="0cm" style:auto-text-indent="false" style:page-number="auto"/>
    </style:style>
    <style:style style:name="P12" style:family="paragraph" style:parent-style-name="Standard">
      <style:paragraph-properties fo:margin-left="7.527cm" fo:margin-right="0.277cm" fo:margin-top="0.055cm" fo:margin-bottom="0cm" loext:contextual-spacing="false" fo:line-height="140%" fo:text-align="center" style:justify-single-word="false" fo:text-indent="0.122cm" style:auto-text-indent="false"/>
    </style:style>
    <style:style style:name="P13" style:family="paragraph" style:parent-style-name="Standard">
      <style:paragraph-properties fo:margin-left="7.209cm" fo:margin-right="0cm" fo:margin-top="0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489cm" fo:margin-right="1.866cm" fo:margin-top="0cm" fo:margin-bottom="0cm" loext:contextual-spacing="false" fo:line-height="95%" fo:text-align="start" style:justify-single-word="false" fo:text-indent="0cm" style:auto-text-indent="false"/>
    </style:style>
    <style:style style:name="P15" style:family="paragraph" style:parent-style-name="Standard">
      <style:paragraph-properties fo:margin-left="0.998cm" fo:margin-right="0cm" fo:margin-top="0cm" fo:margin-bottom="0cm" loext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455cm" fo:margin-right="0cm" fo:margin-top="0.035cm" fo:margin-bottom="0cm" loext:contextual-spacing="false" fo:line-height="0.504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988cm" fo:margin-right="3.826cm" fo:margin-top="0cm" fo:margin-bottom="0cm" loext:contextual-spacing="false" fo:line-height="123%" fo:text-align="start" style:justify-single-word="false" fo:text-indent="0.002cm" style:auto-text-indent="false"/>
    </style:style>
    <style:style style:name="P18" style:family="paragraph" style:parent-style-name="Standard">
      <style:paragraph-properties fo:margin-left="0.503cm" fo:margin-right="0.399cm" fo:margin-top="0cm" fo:margin-bottom="0cm" loext:contextual-spacing="false" fo:line-height="108%" fo:text-align="start" style:justify-single-word="false" fo:text-indent="-0.009cm" style:auto-text-indent="false"/>
    </style:style>
    <style:style style:name="P19" style:family="paragraph" style:parent-style-name="Standard">
      <style:paragraph-properties fo:margin-left="0.48cm" fo:margin-right="0.208cm" fo:margin-top="0cm" fo:margin-bottom="0cm" loext:contextual-spacing="false" fo:line-height="108%" fo:text-align="justify" style:justify-single-word="false" fo:text-indent="-0.009cm" style:auto-text-indent="false"/>
    </style:style>
    <style:style style:name="P20" style:family="paragraph" style:parent-style-name="Standard">
      <style:paragraph-properties fo:margin-left="0.492cm" fo:margin-right="0cm" fo:margin-top="0.185cm" fo:margin-bottom="0cm" loext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1.374cm" fo:margin-right="0.238cm" fo:margin-top="0cm" fo:margin-bottom="0cm" loext:contextual-spacing="false" fo:line-height="123%" fo:text-align="justify" style:justify-single-word="false" fo:text-indent="0.016cm" style:auto-text-indent="false"/>
    </style:style>
    <style:style style:name="P22" style:family="paragraph" style:parent-style-name="Standard">
      <style:paragraph-properties fo:margin-left="1.386cm" fo:margin-right="0.194cm" fo:margin-top="0cm" fo:margin-bottom="0cm" loext:contextual-spacing="false" style:line-height-at-least="0.441cm" fo:text-align="start" style:justify-single-word="false" fo:text-indent="0.004cm" style:auto-text-indent="false"/>
    </style:style>
    <style:style style:name="P23" style:family="paragraph" style:parent-style-name="Standard">
      <style:paragraph-properties fo:margin-left="0.889cm" fo:margin-right="0.288cm" fo:margin-top="0.037cm" fo:margin-bottom="0cm" loext:contextual-spacing="false" fo:line-height="110%" fo:text-align="start" style:justify-single-word="false" fo:text-indent="-0.4cm" style:auto-text-indent="false"/>
    </style:style>
    <style:style style:name="P24" style:family="paragraph" style:parent-style-name="Standard">
      <style:paragraph-properties fo:margin-left="1.198cm" fo:margin-right="0.485cm" fo:margin-top="0.171cm" fo:margin-bottom="0cm" loext:contextual-spacing="false" fo:line-height="123%" fo:text-align="justify" style:justify-single-word="false" fo:text-indent="-0.019cm" style:auto-text-indent="false"/>
    </style:style>
    <style:style style:name="P25" style:family="paragraph" style:parent-style-name="Standard">
      <style:paragraph-properties fo:margin-left="1.18cm" fo:margin-right="0.399cm" fo:margin-top="0cm" fo:margin-bottom="0cm" loext:contextual-spacing="false" fo:line-height="123%" fo:text-align="start" style:justify-single-word="false" fo:text-indent="0.019cm" style:auto-text-indent="false"/>
    </style:style>
    <style:style style:name="P26" style:family="paragraph" style:parent-style-name="Standard">
      <style:paragraph-properties fo:margin-left="1.399cm" fo:margin-right="0.208cm" fo:margin-top="0.171cm" fo:margin-bottom="0cm" loext:contextual-spacing="false" fo:line-height="123%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392cm" fo:margin-right="0.208cm" fo:margin-top="0.002cm" fo:margin-bottom="0cm" loext:contextual-spacing="false" fo:line-height="123%" fo:text-align="justify" style:justify-single-word="false" fo:text-indent="-0.018cm" style:auto-text-indent="false"/>
    </style:style>
    <style:style style:name="P28" style:family="paragraph" style:parent-style-name="Standard">
      <style:paragraph-properties fo:margin-left="1.386cm" fo:margin-right="0.28cm" fo:margin-top="0cm" fo:margin-bottom="0cm" loext:contextual-spacing="false" fo:line-height="123%" fo:text-align="justify" style:justify-single-word="false" fo:text-indent="0.005cm" style:auto-text-indent="false"/>
    </style:style>
    <style:style style:name="P29" style:family="paragraph" style:parent-style-name="Standard">
      <style:paragraph-properties fo:margin-left="1.198cm" fo:margin-right="0.407cm" fo:margin-top="0cm" fo:margin-bottom="0cm" loext:contextual-spacing="false" fo:line-height="123%" fo:text-align="justify" style:justify-single-word="false" fo:text-indent="-0.007cm" style:auto-text-indent="false"/>
    </style:style>
    <style:style style:name="P30" style:family="paragraph" style:parent-style-name="Standard">
      <style:paragraph-properties fo:margin-left="1.189cm" fo:margin-right="0.407cm" fo:margin-top="0.002cm" fo:margin-bottom="0cm" loext:contextual-spacing="false" fo:line-height="123%" fo:text-align="justify" style:justify-single-word="false" fo:text-indent="0.002cm" style:auto-text-indent="false"/>
    </style:style>
    <style:style style:name="P31" style:family="paragraph" style:parent-style-name="Standard">
      <style:paragraph-properties fo:margin-left="1.191cm" fo:margin-right="0.399cm" fo:margin-top="0cm" fo:margin-bottom="0cm" loext:contextual-spacing="false" fo:line-height="123%" fo:text-align="start" style:justify-single-word="false" fo:text-indent="0cm" style:auto-text-indent="false"/>
    </style:style>
    <style:style style:name="P32" style:family="paragraph" style:parent-style-name="Standard">
      <style:paragraph-properties fo:margin-left="1.379cm" fo:margin-right="0.208cm" fo:margin-top="0.51cm" fo:margin-bottom="0cm" loext:contextual-spacing="false" fo:line-height="123%" fo:text-align="justify" style:justify-single-word="false" fo:text-indent="0.018cm" style:auto-text-indent="false"/>
    </style:style>
    <style:style style:name="P33" style:family="paragraph" style:parent-style-name="Standard">
      <style:paragraph-properties fo:margin-left="1.379cm" fo:margin-right="0.236cm" fo:margin-top="0cm" fo:margin-bottom="0cm" loext:contextual-spacing="false" fo:line-height="123%" fo:text-align="justify" style:justify-single-word="false" fo:text-indent="0.005cm" style:auto-text-indent="false"/>
    </style:style>
    <style:style style:name="P34" style:family="paragraph" style:parent-style-name="Standard">
      <style:paragraph-properties fo:margin-left="1.189cm" fo:margin-right="0.407cm" fo:margin-top="0.002cm" fo:margin-bottom="0cm" loext:contextual-spacing="false" fo:line-height="123%" fo:text-align="justify" style:justify-single-word="false" fo:text-indent="-0.009cm" style:auto-text-indent="false"/>
    </style:style>
    <style:style style:name="P35" style:family="paragraph" style:parent-style-name="Standard">
      <style:paragraph-properties fo:margin-left="1.392cm" fo:margin-right="0.208cm" fo:margin-top="0cm" fo:margin-bottom="0cm" loext:contextual-spacing="false" fo:line-height="123%" fo:text-align="justify" style:justify-single-word="false" fo:text-indent="-0.007cm" style:auto-text-indent="false"/>
    </style:style>
    <style:style style:name="P36" style:family="paragraph" style:parent-style-name="Standard">
      <style:paragraph-properties fo:margin-left="1.376cm" fo:margin-right="0.399cm" fo:margin-top="0cm" fo:margin-bottom="0cm" loext:contextual-spacing="false" fo:line-height="123%" fo:text-align="start" style:justify-single-word="false" fo:text-indent="0cm" style:auto-text-indent="false"/>
    </style:style>
    <style:style style:name="P37" style:family="paragraph" style:parent-style-name="Standard">
      <style:paragraph-properties fo:margin-left="1.18cm" fo:margin-right="0.501cm" fo:margin-top="0.002cm" fo:margin-bottom="0cm" loext:contextual-spacing="false" fo:line-height="123%" fo:text-align="start" style:justify-single-word="false" fo:text-indent="-0.005cm" style:auto-text-indent="false"/>
    </style:style>
    <style:style style:name="P38" style:family="paragraph" style:parent-style-name="Standard">
      <style:paragraph-properties fo:margin-left="1.191cm" fo:margin-right="0.402cm" fo:margin-top="0cm" fo:margin-bottom="0cm" loext:contextual-spacing="false" fo:line-height="123%" fo:text-align="start" style:justify-single-word="false" fo:text-indent="-0.002cm" style:auto-text-indent="false"/>
    </style:style>
    <style:style style:name="P39" style:family="paragraph" style:parent-style-name="Standard">
      <style:paragraph-properties fo:margin-left="0.288cm" fo:margin-right="0cm" fo:margin-top="0.037cm" fo:margin-bottom="0cm" loext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1.386cm" fo:margin-right="0.312cm" fo:margin-top="0cm" fo:margin-bottom="0cm" loext:contextual-spacing="false" fo:line-height="123%" fo:text-align="start" style:justify-single-word="false" fo:text-indent="0.012cm" style:auto-text-indent="false"/>
    </style:style>
    <style:style style:name="P41" style:family="paragraph" style:parent-style-name="Standard">
      <style:paragraph-properties fo:margin-left="1.374cm" fo:margin-right="0.208cm" fo:margin-top="0cm" fo:margin-bottom="0cm" loext:contextual-spacing="false" fo:line-height="123%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191cm" fo:margin-right="0.388cm" fo:margin-top="0.002cm" fo:margin-bottom="0cm" loext:contextual-spacing="false" fo:line-height="123%" fo:text-align="start" style:justify-single-word="false" fo:text-indent="-0.005cm" style:auto-text-indent="false"/>
    </style:style>
    <style:style style:name="P43" style:family="paragraph" style:parent-style-name="Standard">
      <style:paragraph-properties fo:margin-left="1.397cm" fo:margin-right="0.208cm" fo:margin-top="0cm" fo:margin-bottom="0cm" loext:contextual-spacing="false" fo:line-height="123%" fo:text-align="start" style:justify-single-word="false" fo:text-indent="0.004cm" style:auto-text-indent="false"/>
    </style:style>
    <style:style style:name="P44" style:family="paragraph" style:parent-style-name="Standard">
      <style:paragraph-properties fo:margin-left="0.889cm" fo:margin-right="0.284cm" fo:margin-top="0.037cm" fo:margin-bottom="0cm" loext:contextual-spacing="false" fo:line-height="111%" fo:text-align="justify" style:justify-single-word="false" fo:text-indent="-0.4cm" style:auto-text-indent="false"/>
    </style:style>
    <style:style style:name="P45" style:family="paragraph" style:parent-style-name="Standard">
      <style:paragraph-properties fo:margin-left="1.198cm" fo:margin-right="0.487cm" fo:margin-top="0cm" fo:margin-bottom="0cm" loext:contextual-spacing="false" fo:line-height="123%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198cm" fo:margin-right="0.436cm" fo:margin-top="0cm" fo:margin-bottom="0cm" loext:contextual-spacing="false" fo:line-height="123%" fo:text-align="justify" style:justify-single-word="false" fo:text-indent="0.002cm" style:auto-text-indent="false"/>
    </style:style>
    <style:style style:name="P47" style:family="paragraph" style:parent-style-name="Standard">
      <style:paragraph-properties fo:margin-left="0.261cm" fo:margin-right="0cm" fo:margin-top="0.51cm" fo:margin-bottom="0cm" loext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0.7cm" fo:margin-right="0cm" fo:margin-top="0.09cm" fo:margin-bottom="0cm" loext:contextual-spacing="false" fo:line-height="123%" fo:text-align="start" style:justify-single-word="false" fo:text-indent="-0.409cm" style:auto-text-indent="false"/>
    </style:style>
    <style:style style:name="P49" style:family="paragraph" style:parent-style-name="Standard">
      <style:paragraph-properties fo:margin-left="0.605cm" fo:margin-right="0cm" fo:margin-top="0.004cm" fo:margin-bottom="0cm" loext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0.489cm" fo:margin-right="0cm" fo:margin-top="0.171cm" fo:margin-bottom="0cm" loext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0.901cm" fo:margin-right="0.065cm" fo:margin-top="0.085cm" fo:margin-bottom="0cm" loext:contextual-spacing="false" fo:line-height="122%" fo:text-align="start" style:justify-single-word="false" fo:text-indent="-0.415cm" style:auto-text-indent="false"/>
    </style:style>
    <style:style style:name="P52" style:family="paragraph" style:parent-style-name="Standard">
      <style:paragraph-properties fo:margin-left="0.49cm" fo:margin-right="0cm" fo:margin-top="0.007cm" fo:margin-bottom="0cm" loext:contextual-spacing="false" fo:text-align="start" style:justify-single-word="false" fo:text-indent="0cm" style:auto-text-indent="false"/>
    </style:style>
    <style:style style:name="P53" style:family="paragraph" style:parent-style-name="Standard">
      <style:paragraph-properties fo:margin-left="0.49cm" fo:margin-right="0cm" fo:margin-top="0.004cm" fo:margin-bottom="0cm" loext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left="0.891cm" fo:margin-right="0.212cm" fo:margin-top="0.09cm" fo:margin-bottom="0cm" loext:contextual-spacing="false" fo:line-height="123%" fo:text-align="justify" style:justify-single-word="false" fo:text-indent="-0.4cm" style:auto-text-indent="false"/>
    </style:style>
    <style:style style:name="P55" style:family="paragraph" style:parent-style-name="Standard">
      <style:paragraph-properties fo:margin-left="0.487cm" fo:margin-right="0cm" fo:margin-top="0.004cm" fo:margin-bottom="0cm" loext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left="0.9cm" fo:margin-right="0.072cm" fo:margin-top="0.09cm" fo:margin-bottom="0cm" loext:contextual-spacing="false" fo:line-height="123%" fo:text-align="start" style:justify-single-word="false" fo:text-indent="-0.411cm" style:auto-text-indent="false"/>
    </style:style>
    <style:style style:name="P57" style:family="paragraph" style:parent-style-name="Standard">
      <style:paragraph-properties fo:margin-left="0.898cm" fo:margin-right="0.212cm" fo:margin-top="0.09cm" fo:margin-bottom="0cm" loext:contextual-spacing="false" fo:line-height="123%" fo:text-align="start" style:justify-single-word="false" fo:text-indent="-0.407cm" style:auto-text-indent="false"/>
    </style:style>
    <style:style style:name="P58" style:family="paragraph" style:parent-style-name="Standard">
      <style:paragraph-properties fo:margin-left="0.49cm" fo:margin-right="0.037cm" fo:margin-top="0.002cm" fo:margin-bottom="0cm" loext:contextual-spacing="false" fo:line-height="122%" fo:text-align="start" style:justify-single-word="false" fo:text-indent="0cm" style:auto-text-indent="false"/>
    </style:style>
    <style:style style:name="P59" style:family="paragraph" style:parent-style-name="Standard">
      <style:paragraph-properties fo:margin-left="0.898cm" fo:margin-right="0cm" fo:margin-top="0.007cm" fo:margin-bottom="0cm" loext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0.898cm" fo:margin-right="0cm" fo:margin-top="0.004cm" fo:margin-bottom="0cm" loext:contextual-spacing="false" fo:text-align="start" style:justify-single-word="false" fo:text-indent="0cm" style:auto-text-indent="false"/>
    </style:style>
    <style:style style:name="P61" style:family="paragraph" style:parent-style-name="Standard">
      <style:paragraph-properties fo:margin-left="0.497cm" fo:margin-right="0cm" fo:margin-top="0.085cm" fo:margin-bottom="0cm" loext:contextual-spacing="false" fo:line-height="122%" fo:text-align="start" style:justify-single-word="false" fo:text-indent="0cm" style:auto-text-indent="false"/>
    </style:style>
    <style:style style:name="P62" style:family="paragraph" style:parent-style-name="Standard">
      <style:paragraph-properties fo:margin-left="0.497cm" fo:margin-right="0cm" fo:margin-top="0.002cm" fo:margin-bottom="0cm" loext:contextual-spacing="false" fo:text-align="start" style:justify-single-word="false" fo:text-indent="0cm" style:auto-text-indent="false"/>
    </style:style>
    <style:style style:name="P63" style:family="paragraph" style:parent-style-name="Standard">
      <style:paragraph-properties fo:margin-left="0.891cm" fo:margin-right="0.212cm" fo:margin-top="0.007cm" fo:margin-bottom="0cm" loext:contextual-spacing="false" fo:line-height="123%" fo:text-align="justify" style:justify-single-word="false" fo:text-indent="-0.395cm" style:auto-text-indent="false"/>
    </style:style>
    <style:style style:name="P64" style:family="paragraph" style:parent-style-name="Standard">
      <style:paragraph-properties fo:margin-left="0.891cm" fo:margin-right="0.212cm" fo:margin-top="0cm" fo:margin-bottom="0cm" loext:contextual-spacing="false" fo:line-height="123%" fo:text-align="justify" style:justify-single-word="false" fo:text-indent="-0.395cm" style:auto-text-indent="false"/>
    </style:style>
    <style:style style:name="P65" style:family="paragraph" style:parent-style-name="Standard">
      <style:paragraph-properties fo:margin-left="0.896cm" fo:margin-right="0.212cm" fo:margin-top="0.088cm" fo:margin-bottom="0cm" loext:contextual-spacing="false" fo:line-height="123%" fo:text-align="justify" style:justify-single-word="false" fo:text-indent="-0.097cm" style:auto-text-indent="false"/>
    </style:style>
    <style:style style:name="P66" style:family="paragraph" style:parent-style-name="Standard">
      <style:paragraph-properties fo:margin-left="0.898cm" fo:margin-right="0.212cm" fo:margin-top="0.005cm" fo:margin-bottom="0cm" loext:contextual-spacing="false" fo:line-height="123%" fo:text-align="start" style:justify-single-word="false" fo:text-indent="-0.4cm" style:auto-text-indent="false"/>
    </style:style>
    <style:style style:name="P67" style:family="paragraph" style:parent-style-name="Standard">
      <style:paragraph-properties fo:margin-left="0.476cm" fo:margin-right="0.039cm" fo:margin-top="0.004cm" fo:margin-bottom="0cm" loext:contextual-spacing="false" fo:line-height="123%" fo:text-align="start" style:justify-single-word="false" fo:text-indent="0.009cm" style:auto-text-indent="false"/>
    </style:style>
    <style:style style:name="P68" style:family="paragraph" style:parent-style-name="Standard">
      <style:paragraph-properties fo:margin-left="0.49cm" fo:margin-right="0.236cm" fo:margin-top="0cm" fo:margin-bottom="0cm" loext:contextual-spacing="false" fo:line-height="108%" fo:text-align="justify" style:justify-single-word="false" fo:text-indent="-0.002cm" style:auto-text-indent="false"/>
    </style:style>
    <style:style style:name="P69" style:family="paragraph" style:parent-style-name="Standard" style:master-page-name="Converted15">
      <style:paragraph-properties fo:margin-left="0.291cm" fo:margin-right="0.452cm" fo:margin-top="0.201cm" fo:margin-bottom="0cm" loext:contextual-spacing="false" fo:line-height="108%" fo:text-align="start" style:justify-single-word="false" fo:text-indent="0.005cm" style:auto-text-indent="false" style:page-number="auto"/>
    </style:style>
    <style:style style:name="P70" style:family="paragraph" style:parent-style-name="Standard">
      <style:paragraph-properties fo:margin-left="0.3cm" fo:margin-right="0cm" fo:margin-top="0.189cm" fo:margin-bottom="0cm" loext:contextual-spacing="false" fo:text-align="start" style:justify-single-word="false" fo:text-indent="0cm" style:auto-text-indent="false"/>
    </style:style>
    <style:style style:name="P71" style:family="paragraph" style:parent-style-name="Text_20_body">
      <style:text-properties fo:font-size="11pt" style:font-size-asian="11pt"/>
    </style:style>
    <style:style style:name="P72" style:family="paragraph" style:parent-style-name="Text_20_body">
      <style:text-properties fo:font-size="14pt" fo:font-weight="bold" style:font-size-asian="14pt" style:font-weight-asian="bold"/>
    </style:style>
    <style:style style:name="P73" style:family="paragraph" style:parent-style-name="Text_20_body">
      <style:text-properties fo:font-size="13pt" style:font-size-asian="13pt"/>
    </style:style>
    <style:style style:name="P74" style:family="paragraph" style:parent-style-name="Text_20_body">
      <style:paragraph-properties fo:line-height="5%"/>
    </style:style>
    <style:style style:name="P75" style:family="paragraph" style:parent-style-name="Text_20_body">
      <style:text-properties fo:font-size="12pt" style:font-size-asian="12pt"/>
    </style:style>
    <style:style style:name="P76" style:family="paragraph" style:parent-style-name="Text_20_body">
      <style:text-properties fo:font-size="10.5pt" style:font-size-asian="10.5pt"/>
    </style:style>
    <style:style style:name="P77" style:family="paragraph" style:parent-style-name="Text_20_body">
      <style:paragraph-properties fo:margin-top="0.014cm" fo:margin-bottom="0cm" loext:contextual-spacing="false"/>
      <style:text-properties fo:font-size="9pt" style:font-size-asian="9pt"/>
    </style:style>
    <style:style style:name="P78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79" style:family="paragraph" style:parent-style-name="Text_20_body">
      <style:paragraph-properties fo:margin-top="0.014cm" fo:margin-bottom="0cm" loext:contextual-spacing="false"/>
      <style:text-properties fo:font-size="19pt" style:font-size-asian="19pt"/>
    </style:style>
    <style:style style:name="P80" style:family="paragraph" style:parent-style-name="Text_20_body">
      <style:paragraph-properties fo:margin-top="0.012cm" fo:margin-bottom="0cm" loext:contextual-spacing="false"/>
      <style:text-properties fo:font-size="24.5pt" fo:font-weight="bold" style:font-size-asian="24.5pt" style:font-weight-asian="bold"/>
    </style:style>
    <style:style style:name="P81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82" style:family="paragraph" style:parent-style-name="Text_20_body">
      <style:paragraph-properties fo:margin-left="0.455cm" fo:margin-right="0cm" fo:margin-top="0.002cm" fo:margin-bottom="0cm" loext:contextual-spacing="false" fo:text-indent="0cm" style:auto-text-indent="false"/>
    </style:style>
    <style:style style:name="P83" style:family="paragraph" style:parent-style-name="Text_20_body">
      <style:paragraph-properties fo:margin-top="0.007cm" fo:margin-bottom="0cm" loext:contextual-spacing="false"/>
    </style:style>
    <style:style style:name="P84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85" style:family="paragraph" style:parent-style-name="Text_20_body">
      <style:paragraph-properties fo:margin-top="0.007cm" fo:margin-bottom="0cm" loext:contextual-spacing="false"/>
      <style:text-properties fo:font-size="14.5pt" style:font-size-asian="14.5pt"/>
    </style:style>
    <style:style style:name="P86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87" style:family="paragraph" style:parent-style-name="Text_20_body">
      <style:paragraph-properties fo:margin-top="0.007cm" fo:margin-bottom="0cm" loext:contextual-spacing="false"/>
      <style:text-properties fo:font-size="12pt" style:font-size-asian="12pt"/>
    </style:style>
    <style:style style:name="P88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89" style:family="paragraph" style:parent-style-name="Text_20_body">
      <style:paragraph-properties fo:margin-left="0.261cm" fo:margin-right="0.399cm" fo:margin-top="0.473cm" fo:margin-bottom="0cm" loext:contextual-spacing="false" fo:line-height="111%" fo:text-align="end" style:justify-single-word="false" fo:text-indent="-0.067cm" style:auto-text-indent="false"/>
    </style:style>
    <style:style style:name="P90" style:family="paragraph" style:parent-style-name="Text_20_body">
      <style:paragraph-properties fo:margin-left="0.282cm" fo:margin-right="0.399cm" fo:line-height="111%" fo:text-align="justify" style:justify-single-word="false" fo:text-indent="0.016cm" style:auto-text-indent="false"/>
    </style:style>
    <style:style style:name="P91" style:family="paragraph" style:parent-style-name="Text_20_body">
      <style:paragraph-properties fo:margin-left="0.282cm" fo:margin-right="0.399cm" fo:line-height="111%" fo:text-indent="0.402cm" style:auto-text-indent="false"/>
    </style:style>
    <style:style style:name="P92" style:family="paragraph" style:parent-style-name="Text_20_body">
      <style:paragraph-properties fo:margin-left="0.282cm" fo:margin-right="0.399cm" fo:margin-top="0.476cm" fo:margin-bottom="0cm" loext:contextual-spacing="false" fo:line-height="111%" fo:text-align="justify" style:justify-single-word="false" fo:text-indent="-0.019cm" style:auto-text-indent="false"/>
    </style:style>
    <style:style style:name="P93" style:family="paragraph" style:parent-style-name="Text_20_body" style:master-page-name="Converted2">
      <style:paragraph-properties fo:margin-top="0.018cm" fo:margin-bottom="0cm" loext:contextual-spacing="false" style:page-number="auto"/>
      <style:text-properties fo:font-size="5pt" style:font-size-asian="5pt"/>
    </style:style>
    <style:style style:name="P94" style:family="paragraph" style:parent-style-name="Text_20_body" style:master-page-name="Converted5">
      <style:paragraph-properties fo:margin-top="0.018cm" fo:margin-bottom="0cm" loext:contextual-spacing="false" style:page-number="80"/>
      <style:text-properties fo:font-size="5pt" style:font-size-asian="5pt"/>
    </style:style>
    <style:style style:name="P95" style:family="paragraph" style:parent-style-name="Text_20_body" style:master-page-name="Converted6">
      <style:paragraph-properties fo:margin-top="0.018cm" fo:margin-bottom="0cm" loext:contextual-spacing="false" style:page-number="auto"/>
      <style:text-properties fo:font-size="5pt" style:font-size-asian="5pt"/>
    </style:style>
    <style:style style:name="P96" style:family="paragraph" style:parent-style-name="Text_20_body" style:master-page-name="Converted7">
      <style:paragraph-properties fo:margin-top="0.018cm" fo:margin-bottom="0cm" loext:contextual-spacing="false" style:page-number="auto"/>
      <style:text-properties fo:font-size="5pt" style:font-size-asian="5pt"/>
    </style:style>
    <style:style style:name="P97" style:family="paragraph" style:parent-style-name="Text_20_body" style:master-page-name="Converted8">
      <style:paragraph-properties fo:margin-top="0.018cm" fo:margin-bottom="0cm" loext:contextual-spacing="false" style:page-number="auto"/>
      <style:text-properties fo:font-size="5pt" style:font-size-asian="5pt"/>
    </style:style>
    <style:style style:name="P98" style:family="paragraph" style:parent-style-name="Text_20_body" style:master-page-name="Converted9">
      <style:paragraph-properties fo:margin-top="0.018cm" fo:margin-bottom="0cm" loext:contextual-spacing="false" style:page-number="auto"/>
      <style:text-properties fo:font-size="5pt" style:font-size-asian="5pt"/>
    </style:style>
    <style:style style:name="P99" style:family="paragraph" style:parent-style-name="Text_20_body" style:master-page-name="Converted10">
      <style:paragraph-properties fo:margin-top="0.018cm" fo:margin-bottom="0cm" loext:contextual-spacing="false" style:page-number="auto"/>
      <style:text-properties fo:font-size="5pt" style:font-size-asian="5pt"/>
    </style:style>
    <style:style style:name="P100" style:family="paragraph" style:parent-style-name="Text_20_body" style:master-page-name="Converted11">
      <style:paragraph-properties fo:margin-top="0.018cm" fo:margin-bottom="0cm" loext:contextual-spacing="false" style:page-number="auto"/>
      <style:text-properties fo:font-size="5pt" style:font-size-asian="5pt"/>
    </style:style>
    <style:style style:name="P101" style:family="paragraph" style:parent-style-name="Text_20_body" style:master-page-name="Converted12">
      <style:paragraph-properties fo:margin-top="0.018cm" fo:margin-bottom="0cm" loext:contextual-spacing="false" style:page-number="auto"/>
      <style:text-properties fo:font-size="5pt" style:font-size-asian="5pt"/>
    </style:style>
    <style:style style:name="P102" style:family="paragraph" style:parent-style-name="Text_20_body">
      <style:paragraph-properties fo:margin-left="0.476cm" fo:margin-right="0.199cm" fo:margin-top="0.171cm" fo:margin-bottom="0cm" loext:contextual-spacing="false" fo:line-height="111%" fo:text-align="justify" style:justify-single-word="false" fo:text-indent="0.023cm" style:auto-text-indent="false"/>
    </style:style>
    <style:style style:name="P103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104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105" style:family="paragraph" style:parent-style-name="Text_20_body">
      <style:paragraph-properties fo:margin-left="0.482cm" fo:margin-right="0.293cm" fo:line-height="111%" fo:text-align="justify" style:justify-single-word="false" fo:text-indent="0.402cm" style:auto-text-indent="false"/>
    </style:style>
    <style:style style:name="P106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107" style:family="paragraph" style:parent-style-name="Text_20_body">
      <style:paragraph-properties fo:margin-top="0.009cm" fo:margin-bottom="0cm" loext:contextual-spacing="false"/>
      <style:text-properties fo:font-size="13pt" style:font-size-asian="13pt"/>
    </style:style>
    <style:style style:name="P108" style:family="paragraph" style:parent-style-name="Text_20_body" style:master-page-name="Converted3">
      <style:paragraph-properties fo:margin-top="0.009cm" fo:margin-bottom="0cm" loext:contextual-spacing="false" style:page-number="auto"/>
      <style:text-properties fo:font-size="6pt" style:font-size-asian="6pt"/>
    </style:style>
    <style:style style:name="P109" style:family="paragraph" style:parent-style-name="Text_20_body" style:master-page-name="Converted4">
      <style:paragraph-properties fo:margin-top="0.009cm" fo:margin-bottom="0cm" loext:contextual-spacing="false" style:page-number="auto"/>
      <style:text-properties fo:font-size="6pt" style:font-size-asian="6pt"/>
    </style:style>
    <style:style style:name="P110" style:family="paragraph" style:parent-style-name="Text_20_body" style:master-page-name="Converted14">
      <style:paragraph-properties fo:margin-top="0.009cm" fo:margin-bottom="0cm" loext:contextual-spacing="false" style:page-number="auto"/>
      <style:text-properties fo:font-size="6pt" style:font-size-asian="6pt"/>
    </style:style>
    <style:style style:name="P111" style:family="paragraph" style:parent-style-name="Text_20_body">
      <style:paragraph-properties fo:margin-left="0.282cm" fo:margin-right="0.399cm" fo:margin-top="0.002cm" fo:margin-bottom="0cm" loext:contextual-spacing="false" fo:line-height="111%" fo:text-align="justify" style:justify-single-word="false" fo:text-indent="0.381cm" style:auto-text-indent="false"/>
    </style:style>
    <style:style style:name="P112" style:family="paragraph" style:parent-style-name="Text_20_body">
      <style:paragraph-properties fo:margin-left="0.282cm" fo:margin-right="0.399cm" fo:line-height="111%" fo:text-align="justify" style:justify-single-word="false" fo:text-indent="0.381cm" style:auto-text-indent="false"/>
    </style:style>
    <style:style style:name="P113" style:family="paragraph" style:parent-style-name="Text_20_body">
      <style:paragraph-properties fo:margin-left="0.265cm" fo:margin-right="0.393cm" fo:line-height="111%" fo:text-align="justify" style:justify-single-word="false" fo:text-indent="0.415cm" style:auto-text-indent="false"/>
    </style:style>
    <style:style style:name="P114" style:family="paragraph" style:parent-style-name="Text_20_body">
      <style:paragraph-properties fo:margin-left="0.265cm" fo:margin-right="0.399cm" fo:line-height="110%" fo:text-indent="0.42cm" style:auto-text-indent="false"/>
    </style:style>
    <style:style style:name="P115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116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117" style:family="paragraph" style:parent-style-name="Text_20_body">
      <style:paragraph-properties fo:margin-left="0.492cm" fo:margin-right="0.199cm" fo:margin-top="0.002cm" fo:margin-bottom="0cm" loext:contextual-spacing="false" fo:line-height="111%" fo:text-align="justify" style:justify-single-word="false" fo:text-indent="0.377cm" style:auto-text-indent="false"/>
    </style:style>
    <style:style style:name="P118" style:family="paragraph" style:parent-style-name="Text_20_body">
      <style:paragraph-properties fo:margin-left="0.494cm" fo:margin-right="0.231cm" fo:line-height="111%" fo:text-align="justify" style:justify-single-word="false" fo:text-indent="0.39cm" style:auto-text-indent="false"/>
    </style:style>
    <style:style style:name="P119" style:family="paragraph" style:parent-style-name="Text_20_body">
      <style:paragraph-properties fo:margin-left="0.501cm" fo:margin-right="0cm" fo:text-indent="0cm" style:auto-text-indent="false"/>
    </style:style>
    <style:style style:name="P120" style:family="paragraph" style:parent-style-name="Text_20_body">
      <style:paragraph-properties fo:margin-left="0.496cm" fo:margin-right="0.199cm" fo:margin-top="0.002cm" fo:margin-bottom="0cm" loext:contextual-spacing="false" fo:line-height="111%" fo:text-align="justify" style:justify-single-word="false" fo:text-indent="0.388cm" style:auto-text-indent="false"/>
    </style:style>
    <style:style style:name="P121" style:family="paragraph" style:parent-style-name="Text_20_body">
      <style:paragraph-properties fo:margin-left="0.482cm" fo:margin-right="0.051cm" fo:line-height="111%" fo:text-indent="0.381cm" style:auto-text-indent="false"/>
    </style:style>
    <style:style style:name="P122" style:family="paragraph" style:parent-style-name="Text_20_body">
      <style:paragraph-properties fo:margin-left="0.492cm" fo:margin-right="0.295cm" fo:line-height="111%" fo:text-align="justify" style:justify-single-word="false" fo:text-indent="0.392cm" style:auto-text-indent="false"/>
    </style:style>
    <style:style style:name="P123" style:family="paragraph" style:parent-style-name="Text_20_body">
      <style:paragraph-properties fo:margin-left="0.282cm" fo:margin-right="0cm" fo:margin-top="0.171cm" fo:margin-bottom="0cm" loext:contextual-spacing="false" fo:text-indent="0cm" style:auto-text-indent="false"/>
    </style:style>
    <style:style style:name="P124" style:family="paragraph" style:parent-style-name="Text_20_body">
      <style:paragraph-properties fo:margin-left="0.291cm" fo:margin-right="0cm" fo:margin-top="0.048cm" fo:margin-bottom="0cm" loext:contextual-spacing="false" fo:text-indent="0cm" style:auto-text-indent="false"/>
    </style:style>
    <style:style style:name="P125" style:family="paragraph" style:parent-style-name="Text_20_body">
      <style:paragraph-properties fo:margin-top="0.005cm" fo:margin-bottom="0cm" loext:contextual-spacing="false"/>
      <style:text-properties fo:font-size="10.5pt" style:font-size-asian="10.5pt"/>
    </style:style>
    <style:style style:name="P126" style:family="paragraph" style:parent-style-name="Text_20_body">
      <style:paragraph-properties fo:margin-top="0.005cm" fo:margin-bottom="0cm" loext:contextual-spacing="false"/>
      <style:text-properties fo:font-size="12pt" style:font-size-asian="12pt"/>
    </style:style>
    <style:style style:name="P127" style:family="paragraph" style:parent-style-name="Text_20_body">
      <style:paragraph-properties fo:margin-top="0.005cm" fo:margin-bottom="0cm" loext:contextual-spacing="false"/>
      <style:text-properties fo:font-size="11pt" style:font-size-asian="11pt"/>
    </style:style>
    <style:style style:name="P128" style:family="paragraph" style:parent-style-name="Text_20_body">
      <style:paragraph-properties fo:margin-left="0.293cm" fo:margin-right="0.485cm" fo:line-height="111%" fo:text-align="justify" style:justify-single-word="false" fo:text-indent="0.39cm" style:auto-text-indent="false"/>
    </style:style>
    <style:style style:name="P129" style:family="paragraph" style:parent-style-name="Text_20_body">
      <style:paragraph-properties fo:margin-left="0.293cm" fo:margin-right="0.432cm" fo:line-height="111%" fo:text-align="justify" style:justify-single-word="false" fo:text-indent="0.39cm" style:auto-text-indent="false"/>
    </style:style>
    <style:style style:name="P130" style:family="paragraph" style:parent-style-name="Text_20_body">
      <style:paragraph-properties fo:margin-left="0.476cm" fo:margin-right="0.194cm" fo:margin-top="0.171cm" fo:margin-bottom="0cm" loext:contextual-spacing="false" fo:line-height="111%" fo:text-indent="0.016cm" style:auto-text-indent="false"/>
    </style:style>
    <style:style style:name="P131" style:family="paragraph" style:parent-style-name="Text_20_body">
      <style:paragraph-properties fo:margin-left="0.497cm" fo:margin-right="0.296cm" fo:line-height="111%" fo:text-align="justify" style:justify-single-word="false" fo:text-indent="-0.102cm" style:auto-text-indent="false"/>
    </style:style>
    <style:style style:name="P132" style:family="paragraph" style:parent-style-name="Text_20_body">
      <style:paragraph-properties fo:margin-left="0.485cm" fo:margin-right="0.198cm" fo:line-height="111%" fo:text-align="justify" style:justify-single-word="false" fo:text-indent="0.404cm" style:auto-text-indent="false"/>
    </style:style>
    <style:style style:name="P133" style:family="paragraph" style:parent-style-name="Text_20_body">
      <style:paragraph-properties fo:margin-left="0.293cm" fo:margin-right="0.494cm" fo:margin-top="0.171cm" fo:margin-bottom="0cm" loext:contextual-spacing="false" fo:line-height="111%" fo:text-align="justify" style:justify-single-word="false" fo:text-indent="0.002cm" style:auto-text-indent="false"/>
    </style:style>
    <style:style style:name="P134" style:family="paragraph" style:parent-style-name="Text_20_body">
      <style:paragraph-properties fo:margin-left="0.28cm" fo:margin-right="0.432cm" fo:line-height="111%" fo:text-align="justify" style:justify-single-word="false" fo:text-indent="0.409cm" style:auto-text-indent="false"/>
    </style:style>
    <style:style style:name="P135" style:family="paragraph" style:parent-style-name="Text_20_body">
      <style:paragraph-properties fo:margin-left="0.296cm" fo:margin-right="0.43cm" fo:line-height="111%" fo:text-align="justify" style:justify-single-word="false" fo:text-indent="0.004cm" style:auto-text-indent="false"/>
    </style:style>
    <style:style style:name="P136" style:family="paragraph" style:parent-style-name="Text_20_body">
      <style:paragraph-properties fo:margin-left="0.296cm" fo:margin-right="0.43cm" fo:line-height="111%" fo:text-align="justify" style:justify-single-word="false" fo:text-indent="0.369cm" style:auto-text-indent="false"/>
    </style:style>
    <style:style style:name="P137" style:family="paragraph" style:parent-style-name="Text_20_body">
      <style:paragraph-properties fo:margin-left="0.501cm" fo:margin-right="0cm" fo:margin-top="0.171cm" fo:margin-bottom="0cm" loext:contextual-spacing="false" fo:line-height="111%" fo:text-indent="-0.016cm" style:auto-text-indent="false"/>
    </style:style>
    <style:style style:name="P138" style:family="paragraph" style:parent-style-name="Text_20_body">
      <style:paragraph-properties fo:margin-left="0.496cm" fo:margin-right="0.231cm" fo:line-height="111%" fo:text-align="justify" style:justify-single-word="false" fo:text-indent="0.369cm" style:auto-text-indent="false"/>
    </style:style>
    <style:style style:name="P139" style:family="paragraph" style:parent-style-name="Text_20_body">
      <style:paragraph-properties fo:margin-left="0.293cm" fo:margin-right="0.399cm" fo:margin-top="0.171cm" fo:margin-bottom="0cm" loext:contextual-spacing="false" fo:line-height="110%" fo:text-align="justify" style:justify-single-word="false" fo:text-indent="0.39cm" style:auto-text-indent="false"/>
    </style:style>
    <style:style style:name="P140" style:family="paragraph" style:parent-style-name="Text_20_body">
      <style:paragraph-properties fo:margin-left="0.293cm" fo:margin-right="0.434cm" fo:line-height="111%" fo:text-align="end" style:justify-single-word="false" fo:text-indent="0.392cm" style:auto-text-indent="false"/>
    </style:style>
    <style:style style:name="P141" style:family="paragraph" style:parent-style-name="Text_20_body">
      <style:paragraph-properties fo:margin-left="0.282cm" fo:margin-right="0.43cm" fo:margin-top="0.002cm" fo:margin-bottom="0cm" loext:contextual-spacing="false" fo:line-height="111%" fo:text-align="justify" style:justify-single-word="false" fo:text-indent="0.404cm" style:auto-text-indent="false"/>
    </style:style>
    <style:style style:name="P142" style:family="paragraph" style:parent-style-name="Text_20_body">
      <style:paragraph-properties fo:margin-left="0.286cm" fo:margin-right="0.494cm" fo:line-height="111%" fo:text-align="justify" style:justify-single-word="false" fo:text-indent="0.399cm" style:auto-text-indent="false"/>
    </style:style>
    <style:style style:name="P143" style:family="paragraph" style:parent-style-name="Text_20_body">
      <style:paragraph-properties fo:margin-left="0.482cm" fo:margin-right="0.286cm" fo:line-height="111%" fo:text-align="justify" style:justify-single-word="false" fo:text-indent="0.402cm" style:auto-text-indent="false"/>
    </style:style>
    <style:style style:name="P144" style:family="paragraph" style:parent-style-name="Text_20_body">
      <style:paragraph-properties fo:margin-left="0.482cm" fo:margin-right="0.194cm" fo:line-height="110%" fo:text-align="justify" style:justify-single-word="false" fo:text-indent="0.395cm" style:auto-text-indent="false"/>
    </style:style>
    <style:style style:name="P145" style:family="paragraph" style:parent-style-name="Text_20_body">
      <style:paragraph-properties fo:margin-left="0.483cm" fo:margin-right="0.199cm" fo:line-height="111%" fo:text-align="justify" style:justify-single-word="false" fo:text-indent="0.407cm" style:auto-text-indent="false"/>
    </style:style>
    <style:style style:name="P146" style:family="paragraph" style:parent-style-name="Text_20_body">
      <style:paragraph-properties fo:margin-left="0.296cm" fo:margin-right="0.399cm" fo:margin-top="0.171cm" fo:margin-bottom="0cm" loext:contextual-spacing="false" fo:line-height="110%" fo:text-align="justify" style:justify-single-word="false" fo:text-indent="0.004cm" style:auto-text-indent="false"/>
    </style:style>
    <style:style style:name="P147" style:family="paragraph" style:parent-style-name="Text_20_body">
      <style:paragraph-properties fo:margin-left="0.288cm" fo:margin-right="0.404cm" fo:margin-top="0.007cm" fo:margin-bottom="0cm" loext:contextual-spacing="false" fo:line-height="111%" fo:text-indent="0.397cm" style:auto-text-indent="false"/>
    </style:style>
    <style:style style:name="P148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149" style:family="paragraph" style:parent-style-name="Text_20_body">
      <style:paragraph-properties fo:margin-left="0.288cm" fo:margin-right="0.399cm" fo:line-height="111%" fo:text-align="justify" style:justify-single-word="false" fo:text-indent="0.393cm" style:auto-text-indent="false"/>
    </style:style>
    <style:style style:name="P150" style:family="paragraph" style:parent-style-name="Text_20_body">
      <style:paragraph-properties fo:margin-left="0.517cm" fo:margin-right="0.199cm" fo:margin-top="0.171cm" fo:margin-bottom="0cm" loext:contextual-spacing="false" fo:line-height="111%" fo:text-align="end" style:justify-single-word="false" fo:text-indent="0cm" style:auto-text-indent="false"/>
    </style:style>
    <style:style style:name="P151" style:family="paragraph" style:parent-style-name="Text_20_body">
      <style:paragraph-properties fo:margin-left="0.476cm" fo:margin-right="0.194cm" fo:line-height="111%" fo:text-align="justify" style:justify-single-word="false" fo:text-indent="0.005cm" style:auto-text-indent="false"/>
    </style:style>
    <style:style style:name="P152" style:family="paragraph" style:parent-style-name="Text_20_body">
      <style:paragraph-properties fo:margin-left="0.466cm" fo:margin-right="0.199cm" fo:line-height="111%" fo:text-align="justify" style:justify-single-word="false" fo:text-indent="0.399cm" style:auto-text-indent="false"/>
    </style:style>
    <style:style style:name="P153" style:family="paragraph" style:parent-style-name="Text_20_body">
      <style:paragraph-properties fo:margin-left="0.466cm" fo:margin-right="0cm" fo:line-height="0.399cm" fo:text-indent="0cm" style:auto-text-indent="false"/>
    </style:style>
    <style:style style:name="P154" style:family="paragraph" style:parent-style-name="Text_20_body">
      <style:paragraph-properties fo:margin-left="0.282cm" fo:margin-right="0cm" fo:margin-top="0.473cm" fo:margin-bottom="0cm" loext:contextual-spacing="false" fo:line-height="110%" fo:text-indent="0.002cm" style:auto-text-indent="false"/>
    </style:style>
    <style:style style:name="P155" style:family="paragraph" style:parent-style-name="Text_20_body">
      <style:paragraph-properties fo:margin-left="0.194cm" fo:margin-right="0cm" fo:margin-top="0.005cm" fo:margin-bottom="0cm" loext:contextual-spacing="false" fo:text-indent="0cm" style:auto-text-indent="false"/>
    </style:style>
    <style:style style:name="P156" style:family="paragraph" style:parent-style-name="Text_20_body">
      <style:paragraph-properties fo:margin-left="0.194cm" fo:margin-right="0cm" fo:margin-top="0.048cm" fo:margin-bottom="0cm" loext:contextual-spacing="false" fo:text-indent="0cm" style:auto-text-indent="false"/>
    </style:style>
    <style:style style:name="P157" style:family="paragraph" style:parent-style-name="Text_20_body">
      <style:paragraph-properties fo:margin-left="0.296cm" fo:margin-right="0.399cm" fo:line-height="111%" fo:text-align="justify" style:justify-single-word="false" fo:text-indent="0.39cm" style:auto-text-indent="false"/>
    </style:style>
    <style:style style:name="P158" style:family="paragraph" style:parent-style-name="Text_20_body">
      <style:paragraph-properties fo:margin-left="0.279cm" fo:margin-right="0.404cm" fo:line-height="111%" fo:text-indent="0.385cm" style:auto-text-indent="false"/>
    </style:style>
    <style:style style:name="P159" style:family="paragraph" style:parent-style-name="Text_20_body">
      <style:paragraph-properties fo:margin-left="0.497cm" fo:margin-right="0cm" fo:text-indent="0cm" style:auto-text-indent="false"/>
    </style:style>
    <style:style style:name="P160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9pt" fo:letter-spacing="0.026cm" style:font-size-asian="9pt" style:text-rotation-angle="90" style:text-rotation-scale="line-height" style:text-scale="95%"/>
    </style:style>
    <style:style style:name="T2" style:family="text">
      <style:text-properties fo:color="#231f20" fo:font-size="9pt" fo:letter-spacing="0.026cm" style:font-size-asian="9pt" style:text-rotation-angle="90" style:text-rotation-scale="line-height" style:text-scale="130%"/>
    </style:style>
    <style:style style:name="T3" style:family="text">
      <style:text-properties fo:color="#231f20" fo:font-size="9pt" fo:letter-spacing="0.016cm" style:font-size-asian="9pt" style:text-rotation-angle="90" style:text-rotation-scale="line-height" style:text-scale="186%"/>
    </style:style>
    <style:style style:name="T4" style:family="text">
      <style:text-properties fo:color="#231f20" fo:font-size="9pt" fo:letter-spacing="0.028cm" style:font-size-asian="9pt" style:text-rotation-angle="90" style:text-rotation-scale="line-height" style:text-scale="222%"/>
    </style:style>
    <style:style style:name="T5" style:family="text">
      <style:text-properties fo:color="#231f20" fo:font-size="9pt" fo:letter-spacing="0.025cm" style:font-size-asian="9pt" style:text-rotation-angle="90" style:text-rotation-scale="line-height" style:text-scale="147%"/>
    </style:style>
    <style:style style:name="T6" style:family="text">
      <style:text-properties fo:color="#231f20" fo:font-size="9pt" fo:letter-spacing="0.002cm" style:font-size-asian="9pt" style:text-rotation-angle="90" style:text-rotation-scale="line-height" style:text-scale="197%"/>
    </style:style>
    <style:style style:name="T7" style:family="text">
      <style:text-properties fo:color="#231f20" fo:font-size="9pt" fo:letter-spacing="0.002cm" style:font-size-asian="9pt" style:text-scale="92%"/>
    </style:style>
    <style:style style:name="T8" style:family="text">
      <style:text-properties fo:color="#231f20" fo:font-size="9pt" fo:letter-spacing="0.002cm" style:font-size-asian="9pt" style:text-scale="85%"/>
    </style:style>
    <style:style style:name="T9" style:family="text">
      <style:text-properties fo:color="#231f20" fo:font-size="9pt" fo:letter-spacing="0.002cm" style:font-size-asian="9pt" style:text-scale="99%"/>
    </style:style>
    <style:style style:name="T10" style:family="text">
      <style:text-properties fo:color="#231f20" fo:font-size="9pt" fo:letter-spacing="0.002cm" style:font-size-asian="9pt" style:text-scale="101%"/>
    </style:style>
    <style:style style:name="T11" style:family="text">
      <style:text-properties fo:color="#231f20" fo:font-size="9pt" style:font-size-asian="9pt" style:text-rotation-angle="90" style:text-rotation-scale="line-height" style:text-scale="126%"/>
    </style:style>
    <style:style style:name="T12" style:family="text">
      <style:text-properties fo:color="#231f20" fo:font-size="9pt" style:font-size-asian="9pt"/>
    </style:style>
    <style:style style:name="T13" style:family="text">
      <style:text-properties fo:color="#231f20" fo:font-size="9pt" style:font-size-asian="9pt" style:text-scale="105%"/>
    </style:style>
    <style:style style:name="T14" style:family="text">
      <style:text-properties fo:color="#231f20" fo:font-size="9pt" style:font-size-asian="9pt" style:text-scale="186%"/>
    </style:style>
    <style:style style:name="T15" style:family="text">
      <style:text-properties fo:color="#231f20" fo:font-size="9pt" style:font-size-asian="9pt" style:text-scale="103%"/>
    </style:style>
    <style:style style:name="T16" style:family="text">
      <style:text-properties fo:color="#231f20" fo:font-size="9pt" style:font-size-asian="9pt" style:text-scale="102%"/>
    </style:style>
    <style:style style:name="T17" style:family="text">
      <style:text-properties fo:color="#231f20" fo:font-size="9pt" style:font-size-asian="9pt" style:text-scale="95%"/>
    </style:style>
    <style:style style:name="T18" style:family="text">
      <style:text-properties fo:color="#231f20" fo:font-size="9pt" style:font-size-asian="9pt" style:text-scale="147%"/>
    </style:style>
    <style:style style:name="T19" style:family="text">
      <style:text-properties fo:color="#231f20" fo:font-size="9pt" style:font-size-asian="9pt" style:text-scale="97%"/>
    </style:style>
    <style:style style:name="T20" style:family="text">
      <style:text-properties fo:color="#231f20" fo:font-size="9pt" fo:font-weight="bold" style:font-size-asian="9pt" style:font-weight-asian="bold" style:text-scale="115%"/>
    </style:style>
    <style:style style:name="T21" style:family="text">
      <style:text-properties fo:color="#231f20" fo:font-size="9pt" fo:font-weight="bold" style:font-size-asian="9pt" style:font-weight-asian="bold"/>
    </style:style>
    <style:style style:name="T22" style:family="text">
      <style:text-properties fo:color="#231f20" fo:font-size="9pt" fo:font-weight="bold" style:font-size-asian="9pt" style:font-weight-asian="bold" style:text-scale="105%"/>
    </style:style>
    <style:style style:name="T23" style:family="text">
      <style:text-properties fo:color="#231f20" fo:font-size="9pt" fo:letter-spacing="-0.039cm" fo:font-weight="bold" style:font-size-asian="9pt" style:font-weight-asian="bold"/>
    </style:style>
    <style:style style:name="T24" style:family="text">
      <style:text-properties fo:color="#231f20" fo:font-size="9pt" fo:letter-spacing="-0.039cm" style:font-size-asian="9pt" style:text-scale="105%"/>
    </style:style>
    <style:style style:name="T25" style:family="text">
      <style:text-properties fo:color="#231f20" fo:font-size="9pt" fo:letter-spacing="-0.039cm" style:font-size-asian="9pt"/>
    </style:style>
    <style:style style:name="T26" style:family="text">
      <style:text-properties fo:color="#231f20" fo:font-size="9pt" fo:letter-spacing="-0.037cm" fo:font-weight="bold" style:font-size-asian="9pt" style:font-weight-asian="bold"/>
    </style:style>
    <style:style style:name="T27" style:family="text">
      <style:text-properties fo:color="#231f20" fo:font-size="9pt" fo:letter-spacing="-0.037cm" style:font-size-asian="9pt" style:text-scale="105%"/>
    </style:style>
    <style:style style:name="T28" style:family="text">
      <style:text-properties fo:color="#231f20" fo:font-size="9pt" fo:letter-spacing="-0.037cm" style:font-size-asian="9pt"/>
    </style:style>
    <style:style style:name="T29" style:family="text">
      <style:text-properties fo:color="#231f20" fo:font-size="9pt" fo:letter-spacing="-0.005cm" fo:font-weight="bold" style:font-size-asian="9pt" style:font-weight-asian="bold"/>
    </style:style>
    <style:style style:name="T30" style:family="text">
      <style:text-properties fo:color="#231f20" fo:font-size="9pt" fo:letter-spacing="-0.005cm" style:font-size-asian="9pt" style:text-scale="105%"/>
    </style:style>
    <style:style style:name="T31" style:family="text">
      <style:text-properties fo:color="#231f20" fo:font-size="9pt" fo:letter-spacing="-0.005cm" style:font-size-asian="9pt" style:text-scale="84%"/>
    </style:style>
    <style:style style:name="T32" style:family="text">
      <style:text-properties fo:color="#231f20" fo:font-size="9pt" fo:letter-spacing="-0.005cm" style:font-size-asian="9pt"/>
    </style:style>
    <style:style style:name="T33" style:family="text">
      <style:text-properties fo:color="#231f20" fo:font-size="9pt" fo:letter-spacing="-0.005cm" style:font-size-asian="9pt" style:text-scale="95%"/>
    </style:style>
    <style:style style:name="T34" style:family="text">
      <style:text-properties fo:color="#231f20" fo:font-size="9pt" fo:letter-spacing="-0.019cm" fo:font-weight="bold" style:font-size-asian="9pt" style:font-weight-asian="bold"/>
    </style:style>
    <style:style style:name="T35" style:family="text">
      <style:text-properties fo:color="#231f20" fo:font-size="9pt" fo:letter-spacing="-0.019cm" style:font-size-asian="9pt" style:text-scale="105%"/>
    </style:style>
    <style:style style:name="T36" style:family="text">
      <style:text-properties fo:color="#231f20" fo:font-size="9pt" fo:letter-spacing="-0.044cm" style:font-size-asian="9pt" style:text-scale="105%"/>
    </style:style>
    <style:style style:name="T37" style:family="text">
      <style:text-properties fo:color="#231f20" fo:font-size="9pt" fo:letter-spacing="-0.042cm" style:font-size-asian="9pt" style:text-scale="105%"/>
    </style:style>
    <style:style style:name="T38" style:family="text">
      <style:text-properties fo:color="#231f20" fo:font-size="9pt" fo:letter-spacing="-0.042cm" style:font-size-asian="9pt"/>
    </style:style>
    <style:style style:name="T39" style:family="text">
      <style:text-properties fo:color="#231f20" fo:font-size="9pt" fo:letter-spacing="-0.034cm" style:font-size-asian="9pt" style:text-scale="105%"/>
    </style:style>
    <style:style style:name="T40" style:family="text">
      <style:text-properties fo:color="#231f20" fo:font-size="9pt" fo:letter-spacing="-0.034cm" style:font-size-asian="9pt"/>
    </style:style>
    <style:style style:name="T41" style:family="text">
      <style:text-properties fo:color="#231f20" fo:font-size="9pt" fo:letter-spacing="-0.056cm" style:font-size-asian="9pt" style:text-scale="105%"/>
    </style:style>
    <style:style style:name="T42" style:family="text">
      <style:text-properties fo:color="#231f20" fo:font-size="9pt" fo:letter-spacing="-0.056cm" style:font-size-asian="9pt"/>
    </style:style>
    <style:style style:name="T43" style:family="text">
      <style:text-properties fo:color="#231f20" fo:font-size="9pt" fo:letter-spacing="-0.053cm" style:font-size-asian="9pt" style:text-scale="105%"/>
    </style:style>
    <style:style style:name="T44" style:family="text">
      <style:text-properties fo:color="#231f20" fo:font-size="9pt" fo:letter-spacing="-0.053cm" style:font-size-asian="9pt" style:text-scale="95%"/>
    </style:style>
    <style:style style:name="T45" style:family="text">
      <style:text-properties fo:color="#231f20" fo:font-size="9pt" fo:letter-spacing="-0.055cm" style:font-size-asian="9pt" style:text-scale="105%"/>
    </style:style>
    <style:style style:name="T46" style:family="text">
      <style:text-properties fo:color="#231f20" fo:font-size="9pt" fo:letter-spacing="-0.055cm" style:font-size-asian="9pt"/>
    </style:style>
    <style:style style:name="T47" style:family="text">
      <style:text-properties fo:color="#231f20" fo:font-size="9pt" fo:letter-spacing="0.004cm" style:font-size-asian="9pt" style:text-scale="105%"/>
    </style:style>
    <style:style style:name="T48" style:family="text">
      <style:text-properties fo:color="#231f20" fo:font-size="9pt" fo:letter-spacing="0.004cm" style:font-size-asian="9pt" style:text-scale="85%"/>
    </style:style>
    <style:style style:name="T49" style:family="text">
      <style:text-properties fo:color="#231f20" fo:font-size="9pt" fo:letter-spacing="0.004cm" style:font-size-asian="9pt" style:text-scale="101%"/>
    </style:style>
    <style:style style:name="T50" style:family="text">
      <style:text-properties fo:color="#231f20" fo:font-size="9pt" fo:letter-spacing="0.004cm" style:font-size-asian="9pt" style:text-scale="197%"/>
    </style:style>
    <style:style style:name="T51" style:family="text">
      <style:text-properties fo:color="#231f20" fo:font-size="9pt" fo:letter-spacing="0.004cm" style:font-size-asian="9pt" style:text-scale="95%"/>
    </style:style>
    <style:style style:name="T52" style:family="text">
      <style:text-properties fo:color="#231f20" fo:font-size="9pt" fo:letter-spacing="0.004cm" style:font-size-asian="9pt"/>
    </style:style>
    <style:style style:name="T53" style:family="text">
      <style:text-properties fo:color="#231f20" fo:font-size="9pt" fo:letter-spacing="-0.051cm" style:font-size-asian="9pt" style:text-scale="105%"/>
    </style:style>
    <style:style style:name="T54" style:family="text">
      <style:text-properties fo:color="#231f20" fo:font-size="9pt" fo:letter-spacing="-0.051cm" style:font-size-asian="9pt" style:text-scale="95%"/>
    </style:style>
    <style:style style:name="T55" style:family="text">
      <style:text-properties fo:color="#231f20" fo:font-size="9pt" fo:letter-spacing="-0.051cm" style:font-size-asian="9pt"/>
    </style:style>
    <style:style style:name="T56" style:family="text">
      <style:text-properties fo:color="#231f20" fo:font-size="9pt" fo:letter-spacing="-0.018cm" style:font-size-asian="9pt" style:text-scale="105%"/>
    </style:style>
    <style:style style:name="T57" style:family="text">
      <style:text-properties fo:color="#231f20" fo:font-size="9pt" fo:letter-spacing="-0.018cm" style:font-size-asian="9pt"/>
    </style:style>
    <style:style style:name="T58" style:family="text">
      <style:text-properties fo:color="#231f20" fo:font-size="9pt" fo:letter-spacing="-0.012cm" style:font-size-asian="9pt" style:text-scale="105%"/>
    </style:style>
    <style:style style:name="T59" style:family="text">
      <style:text-properties fo:color="#231f20" fo:font-size="9pt" fo:letter-spacing="-0.012cm" style:font-size-asian="9pt" style:text-scale="99%"/>
    </style:style>
    <style:style style:name="T60" style:family="text">
      <style:text-properties fo:color="#231f20" fo:font-size="9pt" fo:letter-spacing="-0.012cm" style:font-size-asian="9pt" style:text-scale="95%"/>
    </style:style>
    <style:style style:name="T61" style:family="text">
      <style:text-properties fo:color="#231f20" fo:font-size="9pt" fo:letter-spacing="-0.012cm" style:font-size-asian="9pt" style:text-scale="103%"/>
    </style:style>
    <style:style style:name="T62" style:family="text">
      <style:text-properties fo:color="#231f20" fo:font-size="9pt" fo:letter-spacing="-0.012cm" style:font-size-asian="9pt"/>
    </style:style>
    <style:style style:name="T63" style:family="text">
      <style:text-properties fo:color="#231f20" fo:font-size="9pt" fo:letter-spacing="-0.016cm" style:font-size-asian="9pt" style:text-scale="105%"/>
    </style:style>
    <style:style style:name="T64" style:family="text">
      <style:text-properties fo:color="#231f20" fo:font-size="9pt" fo:letter-spacing="-0.014cm" style:font-size-asian="9pt" style:text-scale="105%"/>
    </style:style>
    <style:style style:name="T65" style:family="text">
      <style:text-properties fo:color="#231f20" fo:font-size="9pt" fo:letter-spacing="-0.014cm" style:font-size-asian="9pt" style:text-scale="126%"/>
    </style:style>
    <style:style style:name="T66" style:family="text">
      <style:text-properties fo:color="#231f20" fo:font-size="9pt" fo:letter-spacing="-0.014cm" style:font-size-asian="9pt"/>
    </style:style>
    <style:style style:name="T67" style:family="text">
      <style:text-properties fo:color="#231f20" fo:font-size="9pt" fo:letter-spacing="-0.049cm" style:font-size-asian="9pt" style:text-scale="105%"/>
    </style:style>
    <style:style style:name="T68" style:family="text">
      <style:text-properties fo:color="#231f20" fo:font-size="9pt" fo:letter-spacing="-0.049cm" style:font-size-asian="9pt"/>
    </style:style>
    <style:style style:name="T69" style:family="text">
      <style:text-properties fo:color="#231f20" fo:font-size="9pt" fo:letter-spacing="-0.048cm" style:font-size-asian="9pt" style:text-scale="105%"/>
    </style:style>
    <style:style style:name="T70" style:family="text">
      <style:text-properties fo:color="#231f20" fo:font-size="9pt" fo:letter-spacing="-0.048cm" style:font-size-asian="9pt" style:text-scale="95%"/>
    </style:style>
    <style:style style:name="T71" style:family="text">
      <style:text-properties fo:color="#231f20" fo:font-size="9pt" fo:letter-spacing="-0.046cm" style:font-size-asian="9pt" style:text-scale="105%"/>
    </style:style>
    <style:style style:name="T72" style:family="text">
      <style:text-properties fo:color="#231f20" fo:font-size="9pt" fo:letter-spacing="-0.046cm" style:font-size-asian="9pt"/>
    </style:style>
    <style:style style:name="T73" style:family="text">
      <style:text-properties fo:color="#231f20" fo:font-size="9pt" fo:letter-spacing="-0.026cm" style:font-size-asian="9pt" style:text-scale="105%"/>
    </style:style>
    <style:style style:name="T74" style:family="text">
      <style:text-properties fo:color="#231f20" fo:font-size="9pt" fo:letter-spacing="-0.026cm" style:font-size-asian="9pt" style:text-scale="99%"/>
    </style:style>
    <style:style style:name="T75" style:family="text">
      <style:text-properties fo:color="#231f20" fo:font-size="9pt" fo:letter-spacing="-0.026cm" style:font-size-asian="9pt" style:text-scale="95%"/>
    </style:style>
    <style:style style:name="T76" style:family="text">
      <style:text-properties fo:color="#231f20" fo:font-size="9pt" fo:letter-spacing="-0.03cm" style:font-size-asian="9pt" style:text-scale="105%"/>
    </style:style>
    <style:style style:name="T77" style:family="text">
      <style:text-properties fo:color="#231f20" fo:font-size="9pt" fo:letter-spacing="-0.025cm" style:font-size-asian="9pt" style:text-scale="105%"/>
    </style:style>
    <style:style style:name="T78" style:family="text">
      <style:text-properties fo:color="#231f20" fo:font-size="9pt" fo:letter-spacing="-0.025cm" style:font-size-asian="9pt" style:text-scale="95%"/>
    </style:style>
    <style:style style:name="T79" style:family="text">
      <style:text-properties fo:color="#231f20" fo:font-size="9pt" fo:letter-spacing="-0.023cm" style:font-size-asian="9pt" style:text-scale="105%"/>
    </style:style>
    <style:style style:name="T80" style:family="text">
      <style:text-properties fo:color="#231f20" fo:font-size="9pt" fo:letter-spacing="-0.023cm" style:font-size-asian="9pt" style:text-scale="95%"/>
    </style:style>
    <style:style style:name="T81" style:family="text">
      <style:text-properties fo:color="#231f20" fo:font-size="9pt" fo:letter-spacing="-0.023cm" style:font-size-asian="9pt"/>
    </style:style>
    <style:style style:name="T82" style:family="text">
      <style:text-properties fo:color="#231f20" fo:font-size="9pt" fo:letter-spacing="-0.028cm" style:font-size-asian="9pt" style:text-scale="105%"/>
    </style:style>
    <style:style style:name="T83" style:family="text">
      <style:text-properties fo:color="#231f20" fo:font-size="9pt" fo:letter-spacing="-0.028cm" style:font-size-asian="9pt" style:text-scale="102%"/>
    </style:style>
    <style:style style:name="T84" style:family="text">
      <style:text-properties fo:color="#231f20" fo:font-size="9pt" fo:letter-spacing="-0.009cm" style:font-size-asian="9pt" style:text-scale="105%"/>
    </style:style>
    <style:style style:name="T85" style:family="text">
      <style:text-properties fo:color="#231f20" fo:font-size="9pt" fo:letter-spacing="-0.009cm" style:font-size-asian="9pt"/>
    </style:style>
    <style:style style:name="T86" style:family="text">
      <style:text-properties fo:color="#231f20" fo:font-size="9pt" fo:letter-spacing="-0.009cm" style:font-size-asian="9pt" style:text-scale="95%"/>
    </style:style>
    <style:style style:name="T87" style:family="text">
      <style:text-properties fo:color="#231f20" fo:font-size="9pt" fo:letter-spacing="0.007cm" style:font-size-asian="9pt" style:text-scale="197%"/>
    </style:style>
    <style:style style:name="T88" style:family="text">
      <style:text-properties fo:color="#231f20" fo:font-size="9pt" fo:letter-spacing="0.007cm" style:font-size-asian="9pt" style:text-scale="100%"/>
    </style:style>
    <style:style style:name="T89" style:family="text">
      <style:text-properties fo:color="#231f20" fo:font-size="9pt" fo:letter-spacing="0.007cm" style:font-size-asian="9pt" style:text-scale="102%"/>
    </style:style>
    <style:style style:name="T90" style:family="text">
      <style:text-properties fo:color="#231f20" fo:font-size="9pt" fo:letter-spacing="0.007cm" style:font-size-asian="9pt" style:text-scale="98%"/>
    </style:style>
    <style:style style:name="T91" style:family="text">
      <style:text-properties fo:color="#231f20" fo:font-size="9pt" fo:letter-spacing="0.007cm" style:font-size-asian="9pt" style:text-scale="95%"/>
    </style:style>
    <style:style style:name="T92" style:family="text">
      <style:text-properties fo:color="#231f20" fo:font-size="9pt" fo:letter-spacing="0.007cm" style:font-size-asian="9pt" style:text-scale="186%"/>
    </style:style>
    <style:style style:name="T93" style:family="text">
      <style:text-properties fo:color="#231f20" fo:font-size="9pt" fo:letter-spacing="0.007cm" style:font-size-asian="9pt" style:text-scale="105%"/>
    </style:style>
    <style:style style:name="T94" style:family="text">
      <style:text-properties fo:color="#231f20" fo:font-size="9pt" fo:letter-spacing="0.007cm" style:font-size-asian="9pt"/>
    </style:style>
    <style:style style:name="T95" style:family="text">
      <style:text-properties fo:color="#231f20" fo:font-size="9pt" fo:letter-spacing="-0.004cm" style:font-size-asian="9pt" style:text-scale="103%"/>
    </style:style>
    <style:style style:name="T96" style:family="text">
      <style:text-properties fo:color="#231f20" fo:font-size="9pt" fo:letter-spacing="-0.004cm" style:font-size-asian="9pt" style:text-scale="102%"/>
    </style:style>
    <style:style style:name="T97" style:family="text">
      <style:text-properties fo:color="#231f20" fo:font-size="9pt" fo:letter-spacing="-0.004cm" style:font-size-asian="9pt" style:text-scale="100%"/>
    </style:style>
    <style:style style:name="T98" style:family="text">
      <style:text-properties fo:color="#231f20" fo:font-size="9pt" fo:letter-spacing="-0.004cm" style:font-size-asian="9pt"/>
    </style:style>
    <style:style style:name="T99" style:family="text">
      <style:text-properties fo:color="#231f20" fo:font-size="9pt" fo:letter-spacing="0.005cm" style:font-size-asian="9pt" style:text-scale="102%"/>
    </style:style>
    <style:style style:name="T100" style:family="text">
      <style:text-properties fo:color="#231f20" fo:font-size="9pt" fo:letter-spacing="0.005cm" style:font-size-asian="9pt" style:text-scale="88%"/>
    </style:style>
    <style:style style:name="T101" style:family="text">
      <style:text-properties fo:color="#231f20" fo:font-size="9pt" fo:letter-spacing="0.005cm" style:font-size-asian="9pt" style:text-scale="99%"/>
    </style:style>
    <style:style style:name="T102" style:family="text">
      <style:text-properties fo:color="#231f20" fo:font-size="9pt" fo:letter-spacing="0.005cm" style:font-size-asian="9pt" style:text-scale="92%"/>
    </style:style>
    <style:style style:name="T103" style:family="text">
      <style:text-properties fo:color="#231f20" fo:font-size="9pt" fo:letter-spacing="0.005cm" style:font-size-asian="9pt" style:text-scale="105%"/>
    </style:style>
    <style:style style:name="T104" style:family="text">
      <style:text-properties fo:color="#231f20" fo:font-size="9pt" fo:letter-spacing="0.005cm" style:font-size-asian="9pt"/>
    </style:style>
    <style:style style:name="T105" style:family="text">
      <style:text-properties fo:color="#231f20" fo:font-size="9pt" fo:letter-spacing="-0.011cm" style:font-size-asian="9pt"/>
    </style:style>
    <style:style style:name="T106" style:family="text">
      <style:text-properties fo:color="#231f20" fo:font-size="9pt" fo:letter-spacing="-0.011cm" style:font-size-asian="9pt" style:text-scale="222%"/>
    </style:style>
    <style:style style:name="T107" style:family="text">
      <style:text-properties fo:color="#231f20" fo:font-size="9pt" fo:letter-spacing="-0.011cm" style:font-size-asian="9pt" style:text-scale="105%"/>
    </style:style>
    <style:style style:name="T108" style:family="text">
      <style:text-properties fo:color="#231f20" fo:font-size="9pt" fo:letter-spacing="-0.011cm" style:font-size-asian="9pt" style:text-scale="95%"/>
    </style:style>
    <style:style style:name="T109" style:family="text">
      <style:text-properties fo:color="#231f20" fo:font-size="9pt" fo:letter-spacing="0.009cm" style:font-size-asian="9pt" style:text-scale="222%"/>
    </style:style>
    <style:style style:name="T110" style:family="text">
      <style:text-properties fo:color="#231f20" fo:font-size="9pt" fo:letter-spacing="0.009cm" style:font-size-asian="9pt" style:text-scale="95%"/>
    </style:style>
    <style:style style:name="T111" style:family="text">
      <style:text-properties fo:color="#231f20" fo:font-size="9pt" fo:letter-spacing="0.009cm" style:font-size-asian="9pt" style:text-scale="134%"/>
    </style:style>
    <style:style style:name="T112" style:family="text">
      <style:text-properties fo:color="#231f20" fo:font-size="9pt" fo:letter-spacing="0.009cm" style:font-size-asian="9pt" style:text-scale="105%"/>
    </style:style>
    <style:style style:name="T113" style:family="text">
      <style:text-properties fo:color="#231f20" fo:font-size="9pt" fo:letter-spacing="0.009cm" style:font-size-asian="9pt"/>
    </style:style>
    <style:style style:name="T114" style:family="text">
      <style:text-properties fo:color="#231f20" fo:font-size="9pt" fo:letter-spacing="0.012cm" style:font-size-asian="9pt" style:text-scale="186%"/>
    </style:style>
    <style:style style:name="T115" style:family="text">
      <style:text-properties fo:color="#231f20" fo:font-size="9pt" fo:letter-spacing="0.012cm" style:font-size-asian="9pt" style:text-scale="105%"/>
    </style:style>
    <style:style style:name="T116" style:family="text">
      <style:text-properties fo:color="#231f20" fo:font-size="9pt" fo:letter-spacing="0.012cm" style:font-size-asian="9pt"/>
    </style:style>
    <style:style style:name="T117" style:family="text">
      <style:text-properties fo:color="#231f20" fo:font-size="9pt" fo:letter-spacing="0.014cm" style:font-size-asian="9pt" style:text-scale="186%"/>
    </style:style>
    <style:style style:name="T118" style:family="text">
      <style:text-properties fo:color="#231f20" fo:font-size="9pt" fo:letter-spacing="0.014cm" style:font-size-asian="9pt"/>
    </style:style>
    <style:style style:name="T119" style:family="text">
      <style:text-properties fo:color="#231f20" fo:font-size="9pt" fo:letter-spacing="-0.002cm" style:font-size-asian="9pt" style:text-scale="102%"/>
    </style:style>
    <style:style style:name="T120" style:family="text">
      <style:text-properties fo:color="#231f20" fo:font-size="9pt" fo:letter-spacing="-0.002cm" style:font-size-asian="9pt" style:text-scale="85%"/>
    </style:style>
    <style:style style:name="T121" style:family="text">
      <style:text-properties fo:color="#231f20" fo:font-size="9pt" fo:letter-spacing="-0.002cm" style:font-size-asian="9pt"/>
    </style:style>
    <style:style style:name="T122" style:family="text">
      <style:text-properties fo:color="#231f20" fo:font-size="9pt" fo:letter-spacing="-0.002cm" style:font-size-asian="9pt" style:text-scale="95%"/>
    </style:style>
    <style:style style:name="T123" style:family="text">
      <style:text-properties fo:color="#231f20" fo:font-size="9pt" fo:letter-spacing="-0.007cm" style:font-size-asian="9pt" style:text-scale="105%"/>
    </style:style>
    <style:style style:name="T124" style:family="text">
      <style:text-properties fo:color="#231f20" fo:font-size="9pt" fo:letter-spacing="-0.007cm" style:font-size-asian="9pt"/>
    </style:style>
    <style:style style:name="T125" style:family="text">
      <style:text-properties fo:color="#231f20" fo:font-size="9pt" fo:letter-spacing="-0.007cm" style:font-size-asian="9pt" style:text-scale="95%"/>
    </style:style>
    <style:style style:name="T126" style:family="text">
      <style:text-properties fo:color="#231f20" fo:font-size="9pt" fo:letter-spacing="-0.032cm" style:font-size-asian="9pt" style:text-scale="105%"/>
    </style:style>
    <style:style style:name="T127" style:family="text">
      <style:text-properties fo:color="#231f20" fo:font-size="9pt" fo:letter-spacing="-0.032cm" style:font-size-asian="9pt" style:text-scale="95%"/>
    </style:style>
    <style:style style:name="T128" style:family="text">
      <style:text-properties fo:color="#231f20" fo:font-size="9pt" fo:letter-spacing="-0.032cm" style:font-size-asian="9pt"/>
    </style:style>
    <style:style style:name="T129" style:family="text">
      <style:text-properties fo:color="#231f20" fo:font-size="9pt" fo:letter-spacing="-0.021cm" style:font-size-asian="9pt" style:text-scale="105%"/>
    </style:style>
    <style:style style:name="T130" style:family="text">
      <style:text-properties fo:color="#231f20" fo:font-size="9pt" fo:letter-spacing="-0.035cm" style:font-size-asian="9pt" style:text-scale="105%"/>
    </style:style>
    <style:style style:name="T131" style:family="text">
      <style:text-properties fo:color="#231f20" fo:font-size="9pt" fo:letter-spacing="-0.035cm" style:font-size-asian="9pt"/>
    </style:style>
    <style:style style:name="T132" style:family="text">
      <style:text-properties fo:color="#231f20" fo:font-size="9pt" fo:letter-spacing="0.083cm" fo:font-weight="bold" style:font-size-asian="9pt" style:font-weight-asian="bold" style:text-scale="105%"/>
    </style:style>
    <style:style style:name="T133" style:family="text">
      <style:text-properties fo:color="#231f20" fo:font-size="9pt" fo:letter-spacing="0.011cm" style:font-size-asian="9pt" style:text-scale="105%"/>
    </style:style>
    <style:style style:name="T134" style:family="text">
      <style:text-properties fo:color="#231f20" fo:font-size="9pt" fo:letter-spacing="0.011cm" style:font-size-asian="9pt"/>
    </style:style>
    <style:style style:name="T135" style:family="text">
      <style:text-properties fo:color="#231f20" fo:font-size="9pt" fo:letter-spacing="-0.058cm" style:font-size-asian="9pt"/>
    </style:style>
    <style:style style:name="T136" style:family="text">
      <style:text-properties fo:color="#231f20" fo:font-size="9pt" fo:letter-spacing="-0.041cm" style:font-size-asian="9pt"/>
    </style:style>
    <style:style style:name="T137" style:family="text">
      <style:text-properties fo:color="#231f20" fo:font-size="18pt" fo:letter-spacing="0.014cm" fo:font-style="italic" style:font-size-asian="18pt" style:font-style-asian="italic"/>
    </style:style>
    <style:style style:name="T138" style:family="text">
      <style:text-properties fo:color="#231f20" fo:font-size="18pt" fo:letter-spacing="-0.108cm" fo:font-style="italic" style:font-size-asian="18pt" style:font-style-asian="italic"/>
    </style:style>
    <style:style style:name="T139" style:family="text">
      <style:text-properties fo:color="#231f20" fo:font-size="8pt" style:font-size-asian="8pt"/>
    </style:style>
    <style:style style:name="T140" style:family="text">
      <style:text-properties fo:color="#231f20" fo:font-size="8pt" style:font-size-asian="8pt" style:text-scale="95%"/>
    </style:style>
    <style:style style:name="T141" style:family="text">
      <style:text-properties fo:color="#231f20" fo:font-size="8pt" fo:letter-spacing="-0.044cm" style:font-size-asian="8pt"/>
    </style:style>
    <style:style style:name="T142" style:family="text">
      <style:text-properties fo:color="#231f20" fo:font-size="8pt" fo:letter-spacing="0.005cm" style:font-size-asian="8pt" style:text-scale="95%"/>
    </style:style>
    <style:style style:name="T143" style:family="text">
      <style:text-properties fo:color="#231f20" fo:font-size="16.5pt" fo:letter-spacing="-0.007cm" fo:font-weight="bold" style:font-size-asian="16.5pt" style:font-weight-asian="bold"/>
    </style:style>
    <style:style style:name="T144" style:family="text">
      <style:text-properties fo:color="#231f20" fo:font-size="16.5pt" fo:letter-spacing="-0.009cm" fo:font-weight="bold" style:font-size-asian="16.5pt" style:font-weight-asian="bold"/>
    </style:style>
    <style:style style:name="T145" style:family="text">
      <style:text-properties fo:color="#231f20" fo:font-size="16.5pt" fo:font-weight="bold" style:font-size-asian="16.5pt" style:font-weight-asian="bold"/>
    </style:style>
    <style:style style:name="T146" style:family="text">
      <style:text-properties fo:color="#231f20" fo:font-size="16.5pt" fo:font-weight="bold" style:font-size-asian="16.5pt" style:font-weight-asian="bold" style:text-scale="95%"/>
    </style:style>
    <style:style style:name="T147" style:family="text">
      <style:text-properties fo:color="#231f20" fo:font-size="16.5pt" fo:letter-spacing="-0.014cm" fo:font-weight="bold" style:font-size-asian="16.5pt" style:font-weight-asian="bold" style:text-scale="95%"/>
    </style:style>
    <style:style style:name="T148" style:family="text">
      <style:text-properties fo:color="#231f20" fo:font-size="16.5pt" fo:letter-spacing="-0.088cm" fo:font-weight="bold" style:font-size-asian="16.5pt" style:font-weight-asian="bold" style:text-scale="95%"/>
    </style:style>
    <style:style style:name="T149" style:family="text">
      <style:text-properties fo:color="#231f20" fo:font-size="16.5pt" fo:letter-spacing="-0.086cm" fo:font-weight="bold" style:font-size-asian="16.5pt" style:font-weight-asian="bold" style:text-scale="95%"/>
    </style:style>
    <style:style style:name="T150" style:family="text">
      <style:text-properties fo:color="#231f20" fo:font-size="16.5pt" fo:letter-spacing="-0.011cm" fo:font-weight="bold" style:font-size-asian="16.5pt" style:font-weight-asian="bold" style:text-scale="95%"/>
    </style:style>
    <style:style style:name="T151" style:family="text">
      <style:text-properties fo:color="#231f20" fo:font-size="16.5pt" fo:letter-spacing="-0.011cm" fo:font-weight="bold" style:font-size-asian="16.5pt" style:font-weight-asian="bold"/>
    </style:style>
    <style:style style:name="T152" style:family="text">
      <style:text-properties fo:color="#231f20" fo:font-size="16.5pt" fo:letter-spacing="-0.071cm" fo:font-weight="bold" style:font-size-asian="16.5pt" style:font-weight-asian="bold"/>
    </style:style>
    <style:style style:name="T153" style:family="text">
      <style:text-properties fo:color="#231f20" fo:font-size="10pt" fo:font-weight="bold" style:font-size-asian="10pt" style:font-weight-asian="bold"/>
    </style:style>
    <style:style style:name="T154" style:family="text">
      <style:text-properties fo:color="#231f20" fo:font-size="10pt" style:font-size-asian="10pt"/>
    </style:style>
    <style:style style:name="T155" style:family="text">
      <style:text-properties fo:color="#231f20" fo:font-size="10pt" fo:letter-spacing="-0.053cm" style:font-size-asian="10pt"/>
    </style:style>
    <style:style style:name="T156" style:family="text">
      <style:text-properties fo:color="#231f20" fo:font-size="10pt" fo:letter-spacing="-0.049cm" style:font-size-asian="10pt"/>
    </style:style>
    <style:style style:name="T157" style:family="text">
      <style:text-properties fo:color="#231f20" fo:font-size="10pt" fo:letter-spacing="-0.055cm" style:font-size-asian="10pt"/>
    </style:style>
    <style:style style:name="T158" style:family="text">
      <style:text-properties fo:color="#231f20" fo:font-size="10pt" fo:letter-spacing="-0.014cm" style:font-size-asian="10pt"/>
    </style:style>
    <style:style style:name="T159" style:family="text">
      <style:text-properties fo:color="#231f20" fo:font-size="10pt" fo:letter-spacing="0.037cm" style:font-size-asian="10pt"/>
    </style:style>
    <style:style style:name="T160" style:family="text">
      <style:text-properties fo:color="#231f20" fo:font-size="10pt" fo:letter-spacing="0.004cm" style:font-size-asian="10pt"/>
    </style:style>
    <style:style style:name="T161" style:family="text">
      <style:text-properties fo:color="#231f20" fo:font-size="10pt" fo:letter-spacing="-0.011cm" style:font-size-asian="10pt"/>
    </style:style>
    <style:style style:name="T162" style:family="text">
      <style:text-properties fo:color="#231f20" fo:font-size="10pt" fo:letter-spacing="-0.002cm" style:font-size-asian="10pt"/>
    </style:style>
    <style:style style:name="T163" style:family="text">
      <style:text-properties fo:color="#231f20" fo:font-size="10pt" fo:letter-spacing="-0.009cm" style:font-size-asian="10pt"/>
    </style:style>
    <style:style style:name="T164" style:family="text">
      <style:text-properties fo:color="#231f20" fo:font-size="10pt" fo:letter-spacing="-0.007cm" style:font-size-asian="10pt"/>
    </style:style>
    <style:style style:name="T165" style:family="text">
      <style:text-properties fo:color="#231f20" fo:font-size="10pt" fo:letter-spacing="-0.032cm" style:font-size-asian="10pt"/>
    </style:style>
    <style:style style:name="T166" style:family="text">
      <style:text-properties fo:color="#231f20" fo:font-size="10pt" fo:letter-spacing="-0.03cm" style:font-size-asian="10pt"/>
    </style:style>
    <style:style style:name="T167" style:family="text">
      <style:text-properties fo:color="#231f20" fo:font-size="10pt" fo:letter-spacing="0.005cm" style:font-size-asian="10pt"/>
    </style:style>
    <style:style style:name="T168" style:family="text">
      <style:text-properties fo:color="#231f20" fo:font-size="10pt" fo:letter-spacing="-0.016cm" style:font-size-asian="10pt"/>
    </style:style>
    <style:style style:name="T169" style:family="text">
      <style:text-properties fo:color="#231f20" fo:font-size="10pt" fo:letter-spacing="-0.005cm" style:font-size-asian="10pt"/>
    </style:style>
    <style:style style:name="T170" style:family="text">
      <style:text-properties fo:color="#231f20" fo:font-size="10pt" fo:letter-spacing="-0.051cm" style:font-size-asian="10pt"/>
    </style:style>
    <style:style style:name="T171" style:family="text">
      <style:text-properties fo:color="#231f20" fo:font-size="10pt" fo:letter-spacing="0.026cm" style:font-size-asian="10pt"/>
    </style:style>
    <style:style style:name="T172" style:family="text">
      <style:text-properties fo:color="#231f20" fo:letter-spacing="0.004cm" style:text-scale="90%"/>
    </style:style>
    <style:style style:name="T173" style:family="text">
      <style:text-properties fo:color="#231f20" fo:letter-spacing="0.004cm" style:text-scale="202%"/>
    </style:style>
    <style:style style:name="T174" style:family="text">
      <style:text-properties fo:color="#231f20" fo:letter-spacing="0.004cm" style:text-scale="99%"/>
    </style:style>
    <style:style style:name="T175" style:family="text">
      <style:text-properties fo:color="#231f20" fo:letter-spacing="0.004cm"/>
    </style:style>
    <style:style style:name="T176" style:family="text">
      <style:text-properties fo:color="#231f20" fo:letter-spacing="0.004cm" style:text-scale="105%"/>
    </style:style>
    <style:style style:name="T177" style:family="text">
      <style:text-properties fo:color="#231f20" fo:letter-spacing="0.004cm" style:text-scale="92%"/>
    </style:style>
    <style:style style:name="T178" style:family="text">
      <style:text-properties fo:color="#231f20" fo:letter-spacing="0.004cm" style:text-scale="98%"/>
    </style:style>
    <style:style style:name="T179" style:family="text">
      <style:text-properties fo:color="#231f20" style:text-scale="90%"/>
    </style:style>
    <style:style style:name="T180" style:family="text">
      <style:text-properties fo:color="#231f20" fo:letter-spacing="-0.007cm" style:text-scale="95%"/>
    </style:style>
    <style:style style:name="T181" style:family="text">
      <style:text-properties fo:color="#231f20" fo:letter-spacing="-0.007cm"/>
    </style:style>
    <style:style style:name="T182" style:family="text">
      <style:text-properties fo:color="#231f20" fo:letter-spacing="-0.007cm" style:text-scale="105%"/>
    </style:style>
    <style:style style:name="T183" style:family="text">
      <style:text-properties fo:color="#231f20" style:text-scale="222%"/>
    </style:style>
    <style:style style:name="T184" style:family="text">
      <style:text-properties fo:color="#231f20" fo:font-style="italic" style:font-style-asian="italic" style:text-scale="95%"/>
    </style:style>
    <style:style style:name="T185" style:family="text">
      <style:text-properties fo:color="#231f20" fo:font-style="italic" style:font-style-asian="italic" style:text-scale="90%"/>
    </style:style>
    <style:style style:name="T186" style:family="text">
      <style:text-properties fo:color="#231f20"/>
    </style:style>
    <style:style style:name="T187" style:family="text">
      <style:text-properties fo:color="#231f20" fo:letter-spacing="0.03cm"/>
    </style:style>
    <style:style style:name="T188" style:family="text">
      <style:text-properties fo:color="#231f20" style:font-name="Cambria" fo:letter-spacing="-0.016cm" fo:font-style="italic" style:font-style-asian="italic"/>
    </style:style>
    <style:style style:name="T189" style:family="text">
      <style:text-properties fo:color="#231f20" style:font-name="Cambria" fo:letter-spacing="0.034cm" fo:font-style="italic" style:font-style-asian="italic"/>
    </style:style>
    <style:style style:name="T190" style:family="text">
      <style:text-properties fo:color="#231f20" style:font-name="Cambria" fo:font-style="italic" style:font-style-asian="italic"/>
    </style:style>
    <style:style style:name="T191" style:family="text">
      <style:text-properties fo:color="#231f20" style:font-name="Cambria" fo:font-style="italic" style:font-style-asian="italic" style:text-scale="105%"/>
    </style:style>
    <style:style style:name="T192" style:family="text">
      <style:text-properties fo:color="#231f20" style:font-name="Cambria" fo:letter-spacing="-0.007cm" fo:font-style="italic" style:font-style-asian="italic"/>
    </style:style>
    <style:style style:name="T193" style:family="text">
      <style:text-properties fo:color="#231f20" style:font-name="Cambria" fo:letter-spacing="-0.018cm" fo:font-style="italic" style:font-style-asian="italic"/>
    </style:style>
    <style:style style:name="T194" style:family="text">
      <style:text-properties fo:color="#231f20" style:font-name="Cambria" fo:font-size="10pt" fo:letter-spacing="-0.005cm" fo:font-style="italic" style:font-size-asian="10pt" style:font-style-asian="italic"/>
    </style:style>
    <style:style style:name="T195" style:family="text">
      <style:text-properties fo:color="#231f20" style:font-name="Cambria" fo:font-size="10pt" fo:letter-spacing="-0.044cm" fo:font-style="italic" style:font-size-asian="10pt" style:font-style-asian="italic"/>
    </style:style>
    <style:style style:name="T196" style:family="text">
      <style:text-properties fo:color="#231f20" style:font-name="Cambria" fo:font-size="10pt" fo:font-style="italic" style:font-size-asian="10pt" style:font-style-asian="italic"/>
    </style:style>
    <style:style style:name="T197" style:family="text">
      <style:text-properties fo:color="#231f20" style:font-name="Cambria" fo:font-size="10pt" fo:letter-spacing="-0.042cm" fo:font-style="italic" style:font-size-asian="10pt" style:font-style-asian="italic"/>
    </style:style>
    <style:style style:name="T198" style:family="text">
      <style:text-properties fo:color="#231f20" style:font-name="Cambria" fo:letter-spacing="-0.034cm" fo:font-style="italic" style:font-style-asian="italic" style:text-scale="105%"/>
    </style:style>
    <style:style style:name="T199" style:family="text">
      <style:text-properties fo:color="#231f20" style:font-name="Cambria" fo:letter-spacing="-0.004cm" fo:font-style="italic" style:font-style-asian="italic" style:text-scale="105%"/>
    </style:style>
    <style:style style:name="T200" style:family="text">
      <style:text-properties fo:color="#231f20" style:font-name="Cambria" fo:letter-spacing="-0.011cm" fo:font-style="italic" style:font-style-asian="italic"/>
    </style:style>
    <style:style style:name="T201" style:family="text">
      <style:text-properties fo:color="#231f20" style:font-name="Cambria" fo:letter-spacing="0.002cm" fo:font-style="italic" style:font-style-asian="italic" style:text-scale="105%"/>
    </style:style>
    <style:style style:name="T202" style:family="text">
      <style:text-properties fo:color="#231f20" style:font-name="Cambria" fo:letter-spacing="-0.028cm" fo:font-style="italic" style:font-style-asian="italic"/>
    </style:style>
    <style:style style:name="T203" style:family="text">
      <style:text-properties fo:color="#231f20" style:font-name="Cambria" fo:font-size="9pt" fo:font-style="italic" style:font-size-asian="9pt" style:font-style-asian="italic"/>
    </style:style>
    <style:style style:name="T204" style:family="text">
      <style:text-properties fo:color="#231f20" style:font-name="Cambria" fo:font-size="9pt" fo:font-style="italic" style:font-size-asian="9pt" style:font-style-asian="italic" style:text-scale="95%"/>
    </style:style>
    <style:style style:name="T205" style:family="text">
      <style:text-properties fo:color="#231f20" style:font-name="Cambria" fo:font-size="9pt" fo:letter-spacing="-0.005cm" fo:font-style="italic" style:font-size-asian="9pt" style:font-style-asian="italic" style:text-scale="95%"/>
    </style:style>
    <style:style style:name="T206" style:family="text">
      <style:text-properties fo:color="#231f20" style:font-name="Cambria" fo:font-size="9pt" fo:letter-spacing="-0.042cm" fo:font-style="italic" style:font-size-asian="9pt" style:font-style-asian="italic"/>
    </style:style>
    <style:style style:name="T207" style:family="text">
      <style:text-properties fo:color="#231f20" style:font-name="Cambria" fo:font-size="9pt" fo:letter-spacing="-0.004cm" fo:font-style="italic" style:font-size-asian="9pt" style:font-style-asian="italic"/>
    </style:style>
    <style:style style:name="T208" style:family="text">
      <style:text-properties fo:color="#231f20" style:font-name="Cambria" fo:font-size="9pt" fo:letter-spacing="-0.048cm" fo:font-style="italic" style:font-size-asian="9pt" style:font-style-asian="italic"/>
    </style:style>
    <style:style style:name="T209" style:family="text">
      <style:text-properties fo:color="#231f20" fo:letter-spacing="-0.016cm"/>
    </style:style>
    <style:style style:name="T210" style:family="text">
      <style:text-properties fo:color="#231f20" fo:letter-spacing="-0.016cm" style:text-scale="105%"/>
    </style:style>
    <style:style style:name="T211" style:family="text">
      <style:text-properties fo:color="#231f20" fo:letter-spacing="0.023cm"/>
    </style:style>
    <style:style style:name="T212" style:family="text">
      <style:text-properties fo:color="#231f20" fo:letter-spacing="0.032cm"/>
    </style:style>
    <style:style style:name="T213" style:family="text">
      <style:text-properties fo:color="#231f20" style:text-scale="95%"/>
    </style:style>
    <style:style style:name="T214" style:family="text">
      <style:text-properties fo:color="#231f20" fo:letter-spacing="-0.014cm"/>
    </style:style>
    <style:style style:name="T215" style:family="text">
      <style:text-properties fo:color="#231f20" fo:letter-spacing="-0.014cm" style:text-scale="105%"/>
    </style:style>
    <style:style style:name="T216" style:family="text">
      <style:text-properties fo:color="#231f20" fo:letter-spacing="-0.019cm"/>
    </style:style>
    <style:style style:name="T217" style:family="text">
      <style:text-properties fo:color="#231f20" fo:letter-spacing="-0.018cm"/>
    </style:style>
    <style:style style:name="T218" style:family="text">
      <style:text-properties fo:color="#231f20" fo:letter-spacing="-0.018cm" style:text-scale="105%"/>
    </style:style>
    <style:style style:name="T219" style:family="text">
      <style:text-properties fo:color="#231f20" fo:letter-spacing="-0.012cm"/>
    </style:style>
    <style:style style:name="T220" style:family="text">
      <style:text-properties fo:color="#231f20" fo:letter-spacing="-0.012cm" fo:font-style="italic" style:font-style-asian="italic" style:text-scale="95%"/>
    </style:style>
    <style:style style:name="T221" style:family="text">
      <style:text-properties fo:color="#231f20" fo:letter-spacing="-0.012cm" style:text-scale="105%"/>
    </style:style>
    <style:style style:name="T222" style:family="text">
      <style:text-properties fo:color="#231f20" style:text-scale="92%"/>
    </style:style>
    <style:style style:name="T223" style:family="text">
      <style:text-properties fo:color="#231f20" fo:letter-spacing="-0.025cm"/>
    </style:style>
    <style:style style:name="T224" style:family="text">
      <style:text-properties fo:color="#231f20" fo:letter-spacing="-0.025cm" style:text-scale="105%"/>
    </style:style>
    <style:style style:name="T225" style:family="text">
      <style:text-properties fo:color="#231f20" fo:letter-spacing="-0.023cm"/>
    </style:style>
    <style:style style:name="T226" style:family="text">
      <style:text-properties fo:color="#231f20" fo:letter-spacing="-0.023cm" style:text-scale="105%"/>
    </style:style>
    <style:style style:name="T227" style:family="text">
      <style:text-properties fo:color="#231f20" fo:letter-spacing="-0.021cm"/>
    </style:style>
    <style:style style:name="T228" style:family="text">
      <style:text-properties fo:color="#231f20" fo:letter-spacing="-0.021cm" style:text-scale="105%"/>
    </style:style>
    <style:style style:name="T229" style:family="text">
      <style:text-properties fo:color="#231f20" fo:letter-spacing="-0.005cm"/>
    </style:style>
    <style:style style:name="T230" style:family="text">
      <style:text-properties fo:color="#231f20" fo:letter-spacing="-0.005cm" fo:font-style="italic" style:font-style-asian="italic" style:text-scale="95%"/>
    </style:style>
    <style:style style:name="T231" style:family="text">
      <style:text-properties fo:color="#231f20" fo:letter-spacing="-0.005cm" style:text-scale="105%"/>
    </style:style>
    <style:style style:name="T232" style:family="text">
      <style:text-properties fo:color="#231f20" fo:letter-spacing="-0.005cm" style:text-scale="95%"/>
    </style:style>
    <style:style style:name="T233" style:family="text">
      <style:text-properties fo:color="#231f20" style:text-scale="93%"/>
    </style:style>
    <style:style style:name="T234" style:family="text">
      <style:text-properties fo:color="#231f20" fo:letter-spacing="-0.011cm"/>
    </style:style>
    <style:style style:name="T235" style:family="text">
      <style:text-properties fo:color="#231f20" fo:letter-spacing="-0.011cm" style:text-scale="105%"/>
    </style:style>
    <style:style style:name="T236" style:family="text">
      <style:text-properties fo:color="#231f20" fo:letter-spacing="-0.009cm"/>
    </style:style>
    <style:style style:name="T237" style:family="text">
      <style:text-properties fo:color="#231f20" fo:letter-spacing="-0.009cm" style:text-scale="105%"/>
    </style:style>
    <style:style style:name="T238" style:family="text">
      <style:text-properties fo:color="#231f20" style:text-scale="108%"/>
    </style:style>
    <style:style style:name="T239" style:family="text">
      <style:text-properties fo:color="#231f20" fo:letter-spacing="0.018cm"/>
    </style:style>
    <style:style style:name="T240" style:family="text">
      <style:text-properties fo:color="#231f20" fo:letter-spacing="0.016cm"/>
    </style:style>
    <style:style style:name="T241" style:family="text">
      <style:text-properties fo:color="#231f20" fo:letter-spacing="0.019cm"/>
    </style:style>
    <style:style style:name="T242" style:family="text">
      <style:text-properties fo:color="#231f20" style:text-scale="109%"/>
    </style:style>
    <style:style style:name="T243" style:family="text">
      <style:text-properties fo:color="#231f20" fo:letter-spacing="-0.035cm"/>
    </style:style>
    <style:style style:name="T244" style:family="text">
      <style:text-properties fo:color="#231f20" fo:letter-spacing="-0.035cm" style:text-scale="105%"/>
    </style:style>
    <style:style style:name="T245" style:family="text">
      <style:text-properties fo:color="#231f20" fo:letter-spacing="-0.034cm"/>
    </style:style>
    <style:style style:name="T246" style:family="text">
      <style:text-properties fo:color="#231f20" fo:letter-spacing="-0.034cm" style:text-scale="105%"/>
    </style:style>
    <style:style style:name="T247" style:family="text">
      <style:text-properties fo:color="#231f20" fo:letter-spacing="-0.03cm"/>
    </style:style>
    <style:style style:name="T248" style:family="text">
      <style:text-properties fo:color="#231f20" fo:letter-spacing="-0.03cm" style:text-scale="105%"/>
    </style:style>
    <style:style style:name="T249" style:family="text">
      <style:text-properties fo:color="#231f20" fo:letter-spacing="-0.032cm"/>
    </style:style>
    <style:style style:name="T250" style:family="text">
      <style:text-properties fo:color="#231f20" fo:letter-spacing="-0.032cm" style:text-scale="105%"/>
    </style:style>
    <style:style style:name="T251" style:family="text">
      <style:text-properties fo:color="#231f20" fo:letter-spacing="-0.065cm"/>
    </style:style>
    <style:style style:name="T252" style:family="text">
      <style:text-properties fo:color="#231f20" fo:letter-spacing="-0.065cm" style:text-scale="105%"/>
    </style:style>
    <style:style style:name="T253" style:family="text">
      <style:text-properties fo:color="#231f20" fo:letter-spacing="-0.004cm"/>
    </style:style>
    <style:style style:name="T254" style:family="text">
      <style:text-properties fo:color="#231f20" fo:letter-spacing="-0.004cm" style:text-scale="105%"/>
    </style:style>
    <style:style style:name="T255" style:family="text">
      <style:text-properties fo:color="#231f20" style:text-scale="94%"/>
    </style:style>
    <style:style style:name="T256" style:family="text">
      <style:text-properties fo:color="#231f20" fo:letter-spacing="0.046cm"/>
    </style:style>
    <style:style style:name="T257" style:family="text">
      <style:text-properties fo:color="#231f20" fo:letter-spacing="0.048cm"/>
    </style:style>
    <style:style style:name="T258" style:family="text">
      <style:text-properties fo:color="#231f20" style:text-scale="102%"/>
    </style:style>
    <style:style style:name="T259" style:family="text">
      <style:text-properties fo:color="#231f20" fo:letter-spacing="-0.042cm"/>
    </style:style>
    <style:style style:name="T260" style:family="text">
      <style:text-properties fo:color="#231f20" fo:letter-spacing="-0.042cm" style:text-scale="105%"/>
    </style:style>
    <style:style style:name="T261" style:family="text">
      <style:text-properties fo:color="#231f20" fo:letter-spacing="-0.041cm"/>
    </style:style>
    <style:style style:name="T262" style:family="text">
      <style:text-properties fo:color="#231f20" fo:letter-spacing="-0.041cm" style:text-scale="105%"/>
    </style:style>
    <style:style style:name="T263" style:family="text">
      <style:text-properties fo:color="#231f20" fo:letter-spacing="-0.041cm" style:text-scale="95%"/>
    </style:style>
    <style:style style:name="T264" style:family="text">
      <style:text-properties fo:color="#231f20" fo:letter-spacing="-0.039cm"/>
    </style:style>
    <style:style style:name="T265" style:family="text">
      <style:text-properties fo:color="#231f20" fo:letter-spacing="-0.039cm" style:text-scale="105%"/>
    </style:style>
    <style:style style:name="T266" style:family="text">
      <style:text-properties fo:color="#231f20" fo:letter-spacing="0.037cm"/>
    </style:style>
    <style:style style:name="T267" style:family="text">
      <style:text-properties fo:color="#231f20" fo:letter-spacing="0.039cm"/>
    </style:style>
    <style:style style:name="T268" style:family="text">
      <style:text-properties fo:color="#231f20" fo:letter-spacing="0.041cm"/>
    </style:style>
    <style:style style:name="T269" style:family="text">
      <style:text-properties fo:color="#231f20" fo:letter-spacing="0.064cm"/>
    </style:style>
    <style:style style:name="T270" style:family="text">
      <style:text-properties fo:color="#231f20" fo:letter-spacing="0.056cm"/>
    </style:style>
    <style:style style:name="T271" style:family="text">
      <style:text-properties fo:color="#231f20" fo:letter-spacing="-0.06cm"/>
    </style:style>
    <style:style style:name="T272" style:family="text">
      <style:text-properties fo:color="#231f20" fo:letter-spacing="-0.06cm" style:text-scale="105%"/>
    </style:style>
    <style:style style:name="T273" style:family="text">
      <style:text-properties fo:color="#231f20" style:text-scale="105%"/>
    </style:style>
    <style:style style:name="T274" style:family="text">
      <style:text-properties fo:color="#231f20" fo:letter-spacing="0.005cm"/>
    </style:style>
    <style:style style:name="T275" style:family="text">
      <style:text-properties fo:color="#231f20" fo:letter-spacing="0.005cm" style:text-scale="105%"/>
    </style:style>
    <style:style style:name="T276" style:family="text">
      <style:text-properties fo:color="#231f20" fo:letter-spacing="-0.058cm" style:text-scale="105%"/>
    </style:style>
    <style:style style:name="T277" style:family="text">
      <style:text-properties fo:color="#231f20" fo:letter-spacing="-0.058cm"/>
    </style:style>
    <style:style style:name="T278" style:family="text">
      <style:text-properties fo:color="#231f20" fo:letter-spacing="-0.055cm" style:text-scale="105%"/>
    </style:style>
    <style:style style:name="T279" style:family="text">
      <style:text-properties fo:color="#231f20" fo:letter-spacing="-0.056cm" style:text-scale="105%"/>
    </style:style>
    <style:style style:name="T280" style:family="text">
      <style:text-properties fo:color="#231f20" fo:letter-spacing="-0.028cm" style:text-scale="105%"/>
    </style:style>
    <style:style style:name="T281" style:family="text">
      <style:text-properties fo:color="#231f20" fo:letter-spacing="-0.028cm"/>
    </style:style>
    <style:style style:name="T282" style:family="text">
      <style:text-properties fo:color="#231f20" fo:letter-spacing="-0.026cm" style:text-scale="105%"/>
    </style:style>
    <style:style style:name="T283" style:family="text">
      <style:text-properties fo:color="#231f20" fo:letter-spacing="-0.026cm"/>
    </style:style>
    <style:style style:name="T284" style:family="text">
      <style:text-properties fo:color="#231f20" fo:letter-spacing="0.007cm" style:text-scale="105%"/>
    </style:style>
    <style:style style:name="T285" style:family="text">
      <style:text-properties fo:color="#231f20" fo:letter-spacing="0.007cm"/>
    </style:style>
    <style:style style:name="T286" style:family="text">
      <style:text-properties fo:color="#231f20" fo:letter-spacing="0.009cm" style:text-scale="105%"/>
    </style:style>
    <style:style style:name="T287" style:family="text">
      <style:text-properties fo:color="#231f20" fo:letter-spacing="0.009cm"/>
    </style:style>
    <style:style style:name="T288" style:family="text">
      <style:text-properties fo:color="#231f20" fo:letter-spacing="-0.067cm" style:text-scale="105%"/>
    </style:style>
    <style:style style:name="T289" style:family="text">
      <style:text-properties fo:color="#231f20" fo:letter-spacing="-0.053cm" style:text-scale="105%"/>
    </style:style>
    <style:style style:name="T290" style:family="text">
      <style:text-properties fo:color="#231f20" fo:letter-spacing="-0.051cm" style:text-scale="105%"/>
    </style:style>
    <style:style style:name="T291" style:family="text">
      <style:text-properties fo:color="#231f20" fo:letter-spacing="-0.064cm" style:text-scale="105%"/>
    </style:style>
    <style:style style:name="T292" style:family="text">
      <style:text-properties fo:color="#231f20" fo:letter-spacing="-0.064cm"/>
    </style:style>
    <style:style style:name="T293" style:family="text">
      <style:text-properties fo:color="#231f20" fo:letter-spacing="-0.037cm" style:text-scale="105%"/>
    </style:style>
    <style:style style:name="T294" style:family="text">
      <style:text-properties fo:color="#231f20" fo:letter-spacing="-0.037cm"/>
    </style:style>
    <style:style style:name="T295" style:family="text">
      <style:text-properties fo:color="#231f20" style:text-position="53% 100%" fo:font-size="6.5pt" fo:font-weight="bold" style:font-size-asian="6.5pt" style:font-weight-asian="bold" style:text-scale="105%"/>
    </style:style>
    <style:style style:name="T296" style:family="text">
      <style:text-properties fo:color="#231f20" style:text-position="53% 100%" fo:font-size="6.5pt" fo:font-weight="bold" style:font-size-asian="6.5pt" style:font-weight-asian="bold"/>
    </style:style>
    <style:style style:name="T297" style:family="text">
      <style:text-properties fo:color="#231f20" style:text-position="53% 100%" fo:font-size="6.5pt" fo:letter-spacing="-0.014cm" fo:font-weight="bold" style:font-size-asian="6.5pt" style:font-weight-asian="bold" style:text-scale="105%"/>
    </style:style>
    <style:style style:name="T298" style:family="text">
      <style:text-properties fo:color="#231f20" fo:font-size="8.5pt" fo:letter-spacing="0.005cm" style:font-size-asian="8.5pt" style:text-scale="105%"/>
    </style:style>
    <style:style style:name="T299" style:family="text">
      <style:text-properties fo:color="#231f20" fo:font-size="8.5pt" fo:letter-spacing="0.004cm" style:font-size-asian="8.5pt" style:text-scale="105%"/>
    </style:style>
    <style:style style:name="T300" style:family="text">
      <style:text-properties fo:color="#231f20" fo:font-size="8.5pt" style:font-size-asian="8.5pt" style:text-scale="105%"/>
    </style:style>
    <style:style style:name="T301" style:family="text">
      <style:text-properties fo:color="#231f20" fo:font-size="8.5pt" style:font-size-asian="8.5pt"/>
    </style:style>
    <style:style style:name="T302" style:family="text">
      <style:text-properties fo:color="#231f20" fo:font-size="8.5pt" fo:letter-spacing="-0.028cm" style:font-size-asian="8.5pt" style:text-scale="105%"/>
    </style:style>
    <style:style style:name="T303" style:family="text">
      <style:text-properties fo:color="#231f20" fo:letter-spacing="-0.044cm" style:text-scale="105%"/>
    </style:style>
    <style:style style:name="T304" style:family="text">
      <style:text-properties fo:color="#231f20" fo:letter-spacing="-0.044cm"/>
    </style:style>
    <style:style style:name="T305" style:family="text">
      <style:text-properties fo:color="#231f20" fo:letter-spacing="0.058cm"/>
    </style:style>
    <style:style style:name="T306" style:family="text">
      <style:text-properties fo:color="#231f20" fo:letter-spacing="-0.046cm" style:text-scale="105%"/>
    </style:style>
    <style:style style:name="T307" style:family="text">
      <style:text-properties fo:color="#231f20" fo:letter-spacing="-0.046cm"/>
    </style:style>
    <style:style style:name="T308" style:family="text">
      <style:text-properties fo:color="#231f20" fo:letter-spacing="-0.049cm" style:text-scale="105%"/>
    </style:style>
    <style:style style:name="T309" style:family="text">
      <style:text-properties fo:color="#231f20" fo:letter-spacing="-0.048cm" style:text-scale="105%"/>
    </style:style>
    <style:style style:name="T310" style:family="text">
      <style:text-properties fo:color="#231f20" fo:letter-spacing="-0.048cm"/>
    </style:style>
    <style:style style:name="T311" style:family="text">
      <style:text-properties fo:color="#231f20" fo:letter-spacing="0.026cm"/>
    </style:style>
    <style:style style:name="T312" style:family="text">
      <style:text-properties fo:color="#231f20" fo:letter-spacing="0.028cm"/>
    </style:style>
    <style:style style:name="T313" style:family="text">
      <style:text-properties fo:color="#231f20" fo:letter-spacing="0.021cm"/>
    </style:style>
    <style:style style:name="T314" style:family="text">
      <style:text-properties fo:color="#231f20" fo:letter-spacing="0.042cm"/>
    </style:style>
    <style:style style:name="T315" style:family="text">
      <style:text-properties fo:color="#231f20" fo:letter-spacing="0.044cm"/>
    </style:style>
    <style:style style:name="T316" style:family="text">
      <style:text-properties fo:color="#231f20" fo:letter-spacing="0.034cm"/>
    </style:style>
    <style:style style:name="T317" style:family="text">
      <style:text-properties fo:color="#231f20" fo:letter-spacing="0.072cm"/>
    </style:style>
    <style:style style:name="T318" style:family="text">
      <style:text-properties fo:color="#231f20" style:text-scale="103%"/>
    </style:style>
    <style:style style:name="T319" style:family="text">
      <style:text-properties fo:color="#231f20" style:text-scale="106%"/>
    </style:style>
    <style:style style:name="T320" style:family="text">
      <style:text-properties fo:color="#231f20" style:text-scale="98%"/>
    </style:style>
    <style:style style:name="T321" style:family="text">
      <style:text-properties fo:color="#231f20" style:text-scale="97%"/>
    </style:style>
    <style:style style:name="T322" style:family="text">
      <style:text-properties fo:color="#231f20" fo:letter-spacing="0.074cm"/>
    </style:style>
    <style:style style:name="T323" style:family="text">
      <style:text-properties fo:color="#231f20" style:text-scale="110%"/>
    </style:style>
    <style:style style:name="T324" style:family="text">
      <style:text-properties fo:color="#231f20" style:text-scale="107%"/>
    </style:style>
    <style:style style:name="T325" style:family="text">
      <style:text-properties fo:color="#231f20" fo:letter-spacing="0.002cm"/>
    </style:style>
    <style:style style:name="T326" style:family="text">
      <style:text-properties fo:color="#231f20" fo:letter-spacing="0.025cm"/>
    </style:style>
    <style:style style:name="T327" style:family="text">
      <style:text-properties fo:color="#231f20" style:text-scale="100%"/>
    </style:style>
    <style:style style:name="T328" style:family="text">
      <style:text-properties fo:color="#231f20" fo:letter-spacing="-0.062cm"/>
    </style:style>
    <style:style style:name="T329" style:family="text">
      <style:text-properties fo:color="#231f20" style:text-scale="85%"/>
    </style:style>
    <style:style style:name="T330" style:family="text">
      <style:text-properties fo:font-size="9pt" style:font-size-asian="9pt"/>
    </style:style>
    <style:style style:name="T331" style:family="text">
      <style:text-properties fo:font-size="9pt" fo:font-weight="bold" style:font-size-asian="9pt" style:font-weight-asian="bold"/>
    </style:style>
    <style:style style:name="T332" style:family="text">
      <style:text-properties fo:color="#939598" style:font-name="Calibri" fo:font-size="14pt" fo:letter-spacing="0.007cm" fo:font-weight="bold" style:font-size-asian="14pt" style:font-weight-asian="bold"/>
    </style:style>
    <style:style style:name="T333" style:family="text">
      <style:text-properties style:font-name="Calibri" fo:font-size="14pt" fo:font-weight="bold" style:font-size-asian="14pt" style:font-weight-asian="bold"/>
    </style:style>
    <style:style style:name="T334" style:family="text">
      <style:text-properties fo:font-size="8pt" style:font-size-asian="8pt"/>
    </style:style>
    <style:style style:name="T335" style:family="text">
      <style:text-properties fo:font-size="16.5pt" fo:font-weight="bold" style:font-size-asian="16.5pt" style:font-weight-asian="bold"/>
    </style:style>
    <style:style style:name="T336" style:family="text">
      <style:text-properties fo:font-size="10pt" fo:font-weight="bold" style:font-size-asian="10pt" style:font-weight-asian="bold"/>
    </style:style>
    <style:style style:name="T337" style:family="text">
      <style:text-properties fo:font-size="10pt" style:font-size-asian="10pt"/>
    </style:style>
    <style:style style:name="T338" style:family="text">
      <style:text-properties fo:color="#a6ce39" style:text-position="-12% 100%" style:font-name="Arial" fo:font-size="12.5pt" style:font-size-asian="12.5pt" style:text-scale="120%"/>
    </style:style>
    <style:style style:name="T339" style:family="text">
      <style:text-properties fo:font-style="italic" style:font-style-asian="italic"/>
    </style:style>
    <style:style style:name="T340" style:family="text">
      <style:text-properties fo:font-size="8.5pt" style:font-size-asian="8.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<draw:frame draw:style-name="fr1" text:anchor-type="char" svg:x="15.139cm" svg:y="11.068cm" svg:width="0.476cm" svg:height="1.866cm" draw:z-index="9"><draw:text-box><text:p text:style-name="P1"><text:span text:style-name="T1">A</text:span><text:span text:style-name="T3">r</text:span><text:span text:style-name="T4">t</text:span><text:span text:style-name="T2">yk</text:span><text:span text:style-name="T5">u</text:span><text:span text:style-name="T6">ł</text:span><text:span text:style-name="T11">y</text:span></text:p></draw:text-box></draw:frame><text:span text:style-name="T137">Zeszyty</text:span><text:span text:style-name="T138"> </text:span><text:span text:style-name="T332">PRASOZNAWCZE</text:span></text:p>
        <text:p text:style-name="P12"><text:span text:style-name="T139">Kraków 2020, t. 63, nr 2 (242), s.</text:span><text:span text:style-name="T141"> </text:span><text:span text:style-name="T139">75–90 </text:span><text:span text:style-name="T140">DOI: <text:s/></text:span><text:span text:style-name="T142"><text:s/></text:span><text:span text:style-name="T140">10.4467/22996362PZ.20.014.11904</text:span></text:p>
        <text:p text:style-name="P13"><text:a xlink:type="simple" xlink:href="http://www.ejournals.eu/Zeszyty-Prasoznawcze/" text:style-name="ListLabel_20_10" text:visited-style-name="ListLabel_20_10"><text:span text:style-name="T139">www.ejournals.eu/Zeszyty-Prasoznawcze/</text:span></text:a></text:p>
        <text:p text:style-name="Text_20_body"/>
        <text:p text:style-name="P77"/>
        <text:p text:style-name="P14"><text:span text:style-name="T143">Feministyczna </text:span><text:span text:style-name="T144">narracja </text:span><text:span text:style-name="T145">o </text:span><text:span text:style-name="T144">powstaniu </text:span><text:span text:style-name="T147">warszawskim</text:span><text:span text:style-name="T148"> </text:span><text:span text:style-name="T146">w</text:span><text:span text:style-name="T149"> </text:span><text:span text:style-name="T150">warunkach</text:span><text:span text:style-name="T149"> </text:span><text:span text:style-name="T150">zmediatyzowanej </text:span><text:span text:style-name="T145">i </text:span><text:span text:style-name="T151">urynkowionej </text:span><text:span text:style-name="T144">kultury</text:span><text:span text:style-name="T152"> </text:span><text:span text:style-name="T151">pamięci</text:span></text:p>
        <text:p text:style-name="P80"/>
        <text:p text:style-name="P15"><text:span text:style-name="T153">Sławomir Doległo</text:span></text:p>
        <text:p text:style-name="P16"><text:span text:style-name="T338">B </text:span><text:a xlink:type="simple" xlink:href="https://orcid.org/0000-0003-0555-3272" text:style-name="ListLabel_20_11" text:visited-style-name="ListLabel_20_11"><text:span text:style-name="T20">orcid.org/0000-0003-0555-3272</text:span></text:a></text:p>
        <text:p text:style-name="P17"><text:span text:style-name="T12">Instytut Dziennikarstwa, Mediów i Komunikacji Społecznej uniwersytet Jagielloński</text:span></text:p>
        <text:p text:style-name="P71"/>
        <text:p text:style-name="P71"/>
        <text:p text:style-name="P81"/>
        <text:p text:style-name="P82"><text:span text:style-name="T172">AB</text:span><text:span text:style-name="T179">S</text:span><text:span text:style-name="T173">tr</text:span><text:span text:style-name="T180">A</text:span><text:span text:style-name="T174">C</text:span><text:span text:style-name="T183">t</text:span></text:p>
        <text:p text:style-name="P84"/>
        <text:p text:style-name="P18"><text:span text:style-name="T21">Feminist</text:span><text:span text:style-name="T23"> </text:span><text:span text:style-name="T21">narrative</text:span><text:span text:style-name="T26"> </text:span><text:span text:style-name="T21">of</text:span><text:span text:style-name="T26"> </text:span><text:span text:style-name="T21">the</text:span><text:span text:style-name="T26"> </text:span><text:span text:style-name="T29">Warsaw</text:span><text:span text:style-name="T26"> </text:span><text:span text:style-name="T21">Uprising</text:span><text:span text:style-name="T26"> </text:span><text:span text:style-name="T21">in</text:span><text:span text:style-name="T26"> </text:span><text:span text:style-name="T21">the</text:span><text:span text:style-name="T23"> </text:span><text:span text:style-name="T21">mediated</text:span><text:span text:style-name="T26"> </text:span><text:span text:style-name="T21">and</text:span><text:span text:style-name="T26"> </text:span><text:span text:style-name="T21">market-oriented memory</text:span><text:span text:style-name="T34"> </text:span><text:span text:style-name="T21">culture</text:span></text:p>
        <text:p text:style-name="P72"/>
        <text:p text:style-name="P19"><text:span text:style-name="T13">The Polish romanticist imaginarium has strengthened the hegemonic pattern of soldierly masculinity</text:span><text:span text:style-name="T36"> </text:span><text:span text:style-name="T13">and</text:span><text:span text:style-name="T37"> </text:span><text:span text:style-name="T13">shaped</text:span><text:span text:style-name="T37"> </text:span><text:span text:style-name="T13">the</text:span><text:span text:style-name="T37"> </text:span><text:span text:style-name="T13">common</text:span><text:span text:style-name="T37"> </text:span><text:span text:style-name="T13">stereotypes</text:span><text:span text:style-name="T37"> </text:span><text:span text:style-name="T13">about</text:span><text:span text:style-name="T37"> </text:span><text:span text:style-name="T13">the</text:span><text:span text:style-name="T37"> </text:span><text:span text:style-name="T13">war</text:span><text:span text:style-name="T37"> </text:span><text:span text:style-name="T13">gender</text:span><text:span text:style-name="T37"> </text:span><text:span text:style-name="T30">order.</text:span><text:span text:style-name="T37"> </text:span><text:span text:style-name="T13">Consequently, </text:span><text:span text:style-name="T30">women’s </text:span><text:span text:style-name="T13">involvement in resistance movement during the </text:span><text:span text:style-name="T30">World War </text:span><text:span text:style-name="T13">II, including their service</text:span><text:span text:style-name="T24"> </text:span><text:span text:style-name="T13">in</text:span><text:span text:style-name="T39"> </text:span><text:span text:style-name="T13">the</text:span><text:span text:style-name="T27"> </text:span><text:span text:style-name="T30">Warsaw</text:span><text:span text:style-name="T27"> </text:span><text:span text:style-name="T13">Uprising,</text:span><text:span text:style-name="T24"> </text:span><text:span text:style-name="T13">was</text:span><text:span text:style-name="T27"> </text:span><text:span text:style-name="T13">reduced</text:span><text:span text:style-name="T27"> </text:span><text:span text:style-name="T13">to</text:span><text:span text:style-name="T39"> </text:span><text:span text:style-name="T13">secondary</text:span><text:span text:style-name="T27"> </text:span><text:span text:style-name="T13">and</text:span><text:span text:style-name="T24"> </text:span><text:span text:style-name="T13">purely</text:span><text:span text:style-name="T27"> </text:span><text:span text:style-name="T13">symbolic</text:span><text:span text:style-name="T27"> </text:span><text:span text:style-name="T13">figures</text:span><text:span text:style-name="T27"> </text:span><text:span text:style-name="T13">and was</text:span><text:span text:style-name="T41"> </text:span><text:span text:style-name="T13">consistently</text:span><text:span text:style-name="T41"> </text:span><text:span text:style-name="T13">ignored</text:span><text:span text:style-name="T41"> </text:span><text:span text:style-name="T13">by</text:span><text:span text:style-name="T43"> </text:span><text:span text:style-name="T13">the</text:span><text:span text:style-name="T41"> </text:span><text:span text:style-name="T13">mainstream</text:span><text:span text:style-name="T45"> </text:span><text:span text:style-name="T13">historiosophical</text:span><text:span text:style-name="T41"> </text:span><text:span text:style-name="T13">trend</text:span><text:span text:style-name="T41"> </text:span><text:span text:style-name="T13">for</text:span><text:span text:style-name="T41"> </text:span><text:span text:style-name="T13">several</text:span><text:span text:style-name="T45"> </text:span><text:span text:style-name="T13">decades.</text:span><text:span text:style-name="T41"> </text:span><text:span text:style-name="T30">More </text:span><text:span text:style-name="T47">than </text:span><text:span text:style-name="T13">seventy years after the tragic events of August and September 1944, the militarism which</text:span><text:span text:style-name="T45"> </text:span><text:span text:style-name="T13">dominated</text:span><text:span text:style-name="T45"> </text:span><text:span text:style-name="T13">the</text:span><text:span text:style-name="T45"> </text:span><text:span text:style-name="T13">historical</text:span><text:span text:style-name="T45"> </text:span><text:span text:style-name="T13">narrative</text:span><text:span text:style-name="T45"> </text:span><text:span text:style-name="T13">creates</text:span><text:span text:style-name="T45"> </text:span><text:span text:style-name="T13">a</text:span><text:span text:style-name="T53"> </text:span><text:span text:style-name="T13">space</text:span><text:span text:style-name="T45"> </text:span><text:span text:style-name="T13">for</text:span><text:span text:style-name="T45"> </text:span><text:span text:style-name="T13">new</text:span><text:span text:style-name="T45"> </text:span><text:span text:style-name="T13">perspectives</text:span><text:span text:style-name="T45"> </text:span><text:span text:style-name="T13">and</text:span><text:span text:style-name="T45"> </text:span><text:span text:style-name="T13">circulation of</text:span><text:span text:style-name="T56"> </text:span><text:span text:style-name="T13">memory</text:span><text:span text:style-name="T58"> </text:span><text:span text:style-name="T13">in</text:span><text:span text:style-name="T63"> </text:span><text:span text:style-name="T13">the</text:span><text:span text:style-name="T64"> </text:span><text:span text:style-name="T13">public</text:span><text:span text:style-name="T58"> </text:span><text:span text:style-name="T13">discourse,</text:span><text:span text:style-name="T64"> </text:span><text:span text:style-name="T13">involving</text:span><text:span text:style-name="T58"> </text:span><text:span text:style-name="T13">the</text:span><text:span text:style-name="T58"> </text:span><text:span text:style-name="T13">fate</text:span><text:span text:style-name="T64"> </text:span><text:span text:style-name="T13">of</text:span><text:span text:style-name="T63"> </text:span><text:span text:style-name="T13">the</text:span><text:span text:style-name="T58"> </text:span><text:span text:style-name="T13">marginalized</text:span><text:span text:style-name="T64"> </text:span><text:span text:style-name="T13">and</text:span><text:span text:style-name="T58"> </text:span><text:span text:style-name="T13">previously erased</text:span><text:span text:style-name="T67"> </text:span><text:span text:style-name="T13">participants/witnesses</text:span><text:span text:style-name="T69"> </text:span><text:span text:style-name="T13">of</text:span><text:span text:style-name="T71"> </text:span><text:span text:style-name="T13">the</text:span><text:span text:style-name="T67"> </text:span><text:span text:style-name="T13">uprising</text:span><text:span text:style-name="T69"> </text:span><text:span text:style-name="T13">–</text:span><text:span text:style-name="T67"> </text:span><text:span text:style-name="T13">primarily</text:span><text:span text:style-name="T69"> </text:span><text:span text:style-name="T30">women</text:span><text:span text:style-name="T67"> </text:span><text:span text:style-name="T13">and</text:span><text:span text:style-name="T69"> </text:span><text:span text:style-name="T13">civilians.</text:span><text:span text:style-name="T69"> </text:span><text:span text:style-name="T13">This</text:span><text:span text:style-name="T67"> </text:span><text:span text:style-name="T13">happens when</text:span><text:span text:style-name="T69"> </text:span><text:span text:style-name="T13">communication</text:span><text:span text:style-name="T71"> </text:span><text:span text:style-name="T13">memory</text:span><text:span text:style-name="T71"> </text:span><text:span text:style-name="T13">(based</text:span><text:span text:style-name="T71"> </text:span><text:span text:style-name="T13">on</text:span><text:span text:style-name="T37"> </text:span><text:span text:style-name="T13">direct</text:span><text:span text:style-name="T71"> </text:span><text:span text:style-name="T13">contact</text:span><text:span text:style-name="T69"> </text:span><text:span text:style-name="T13">with</text:span><text:span text:style-name="T71"> </text:span><text:span text:style-name="T13">witnesses</text:span><text:span text:style-name="T71"> </text:span><text:span text:style-name="T13">of</text:span><text:span text:style-name="T37"> </text:span><text:span text:style-name="T13">the</text:span><text:span text:style-name="T71"> </text:span><text:span text:style-name="T13">war</text:span><text:span text:style-name="T71"> </text:span><text:span text:style-name="T30">hecatomb) </text:span><text:span text:style-name="T13">expires,</text:span><text:span text:style-name="T73"> </text:span><text:span text:style-name="T13">in</text:span><text:span text:style-name="T76"> </text:span><text:span text:style-name="T13">the</text:span><text:span text:style-name="T77"> </text:span><text:span text:style-name="T13">realities</text:span><text:span text:style-name="T77"> </text:span><text:span text:style-name="T13">of</text:span><text:span text:style-name="T76"> </text:span><text:span text:style-name="T13">pluralistic,</text:span><text:span text:style-name="T77"> </text:span><text:span text:style-name="T13">mediated,</text:span><text:span text:style-name="T73"> </text:span><text:span text:style-name="T13">and</text:span><text:span text:style-name="T77"> </text:span><text:span text:style-name="T13">market-oriented</text:span><text:span text:style-name="T77"> </text:span><text:span text:style-name="T13">memory</text:span><text:span text:style-name="T73"> </text:span><text:span text:style-name="T13">culture.</text:span><text:span text:style-name="T77"> </text:span><text:span text:style-name="T13">The article</text:span><text:span text:style-name="T73"> </text:span><text:span text:style-name="T13">is</text:span><text:span text:style-name="T77"> </text:span><text:span text:style-name="T13">an</text:span><text:span text:style-name="T79"> </text:span><text:span text:style-name="T13">attempt</text:span><text:span text:style-name="T73"> </text:span><text:span text:style-name="T13">to</text:span><text:span text:style-name="T77"> </text:span><text:span text:style-name="T13">review</text:span><text:span text:style-name="T77"> </text:span><text:span text:style-name="T13">contemporary</text:span><text:span text:style-name="T73"> </text:span><text:span text:style-name="T13">pop</text:span><text:span text:style-name="T77"> </text:span><text:span text:style-name="T13">culture</text:span><text:span text:style-name="T73"> </text:span><text:span text:style-name="T30">(re)presentations</text:span><text:span text:style-name="T77"> </text:span><text:span text:style-name="T13">of</text:span><text:span text:style-name="T79"> </text:span><text:span text:style-name="T13">female</text:span><text:span text:style-name="T73"> </text:span><text:span text:style-name="T13">partic- ipants</text:span><text:span text:style-name="T76"> </text:span><text:span text:style-name="T13">of</text:span><text:span text:style-name="T73"> </text:span><text:span text:style-name="T13">the</text:span><text:span text:style-name="T76"> </text:span><text:span text:style-name="T30">Warsaw</text:span><text:span text:style-name="T82"> </text:span><text:span text:style-name="T13">Uprising,</text:span><text:span text:style-name="T76"> </text:span><text:span text:style-name="T13">paying</text:span><text:span text:style-name="T76"> </text:span><text:span text:style-name="T13">attention</text:span><text:span text:style-name="T82"> </text:span><text:span text:style-name="T13">to</text:span><text:span text:style-name="T73"> </text:span><text:span text:style-name="T13">the</text:span><text:span text:style-name="T76"> </text:span><text:span text:style-name="T13">femininity</text:span><text:span text:style-name="T76"> </text:span><text:span text:style-name="T13">models,</text:span><text:span text:style-name="T82"> </text:span><text:span text:style-name="T13">myths</text:span><text:span text:style-name="T76"> </text:span><text:span text:style-name="T13">and</text:span><text:span text:style-name="T76"> </text:span><text:span text:style-name="T13">topoi </text:span><text:span text:style-name="T84">(or </text:span><text:span text:style-name="T13">toposes) they</text:span><text:span text:style-name="T27"> </text:span><text:span text:style-name="T13">introduce.</text:span></text:p>
        <text:p text:style-name="P20"><text:span text:style-name="T22">Keywords: </text:span><text:span text:style-name="T13">memory culture, mediatization, Warsaw Uprising, gender, feminism</text:span></text:p>
      </text:section>
      <text:h text:style-name="P5" text:outline-level="2"><draw:frame draw:style-name="fr1" text:anchor-type="char" svg:x="0.938cm" svg:y="11.068cm" svg:width="0.476cm" svg:height="1.866cm" draw:z-index="10"><draw:text-box><text:p text:style-name="P1"><text:span text:style-name="T1">A</text:span><text:span text:style-name="T3">r</text:span><text:span text:style-name="T4">t</text:span><text:span text:style-name="T2">yk</text:span><text:span text:style-name="T5">u</text:span><text:span text:style-name="T6">ł</text:span><text:span text:style-name="T11">y</text:span></text:p></draw:text-box></draw:frame><text:span text:style-name="T184">Wprowadzenie</text:span></text:h>
      <text:p text:style-name="P89"><text:span text:style-name="T186">„Godzina</text:span><text:span text:style-name="T187"> </text:span><text:span text:style-name="T188">«</text:span><text:span text:style-name="T209">W</text:span><text:span text:style-name="T188">»</text:span><text:span text:style-name="T189"> </text:span><text:span text:style-name="T186">zastała</text:span><text:span text:style-name="T187"> </text:span><text:span text:style-name="T186">kobiety</text:span><text:span text:style-name="T187"> </text:span><text:span text:style-name="T186">w</text:span><text:span text:style-name="T211"> </text:span><text:span text:style-name="T186">codziennych</text:span><text:span text:style-name="T187"> </text:span><text:span text:style-name="T186">sytuacjach:</text:span><text:span text:style-name="T212"> </text:span><text:span text:style-name="T186">na</text:span><text:span text:style-name="T211"> </text:span><text:span text:style-name="T186">ulicach,</text:span><text:span text:style-name="T187"> </text:span><text:span text:style-name="T186">w</text:span><text:span text:style-name="T211"> </text:span><text:span text:style-name="T186">szkołach,</text:span><text:span text:style-name="T213"> </text:span><text:span text:style-name="T186">w</text:span><text:span text:style-name="T214"> </text:span><text:span text:style-name="T186">domach.</text:span><text:span text:style-name="T216"> </text:span><text:span text:style-name="T186">Walczyły</text:span><text:span text:style-name="T217"> </text:span><text:span text:style-name="T186">wszystkie,</text:span><text:span text:style-name="T216"> </text:span><text:span text:style-name="T186">każda</text:span><text:span text:style-name="T216"> </text:span><text:span text:style-name="T186">na</text:span><text:span text:style-name="T219"> </text:span><text:span text:style-name="T186">swój</text:span><text:span text:style-name="T216"> </text:span><text:span text:style-name="T186">sposób.</text:span><text:span text:style-name="T217"> </text:span><text:span text:style-name="T186">Ratowały</text:span><text:span text:style-name="T216"> </text:span><text:span text:style-name="T186">rannych,</text:span><text:span text:style-name="T216"> </text:span><text:span text:style-name="T186">chroniły</text:span><text:span text:style-name="T222"> </text:span><text:span text:style-name="T186">swoje</text:span><text:span text:style-name="T223"> </text:span><text:span text:style-name="T186">dzieci,</text:span><text:span text:style-name="T225"> </text:span><text:span text:style-name="T186">chwyciły</text:span><text:span text:style-name="T225"> </text:span><text:span text:style-name="T186">za</text:span><text:span text:style-name="T227"> </text:span><text:span text:style-name="T186">broń.</text:span><text:span text:style-name="T225"> </text:span><text:span text:style-name="T186">Umawiały</text:span><text:span text:style-name="T223"> </text:span><text:span text:style-name="T186">się</text:span><text:span text:style-name="T225"> </text:span><text:span text:style-name="T186">na</text:span><text:span text:style-name="T216"> </text:span><text:span text:style-name="T186">randki</text:span><text:span text:style-name="T223"> </text:span><text:span text:style-name="T186">w</text:span><text:span text:style-name="T216"> </text:span><text:span text:style-name="T186">cieniu</text:span><text:span text:style-name="T225"> </text:span><text:span text:style-name="T186">spadających</text:span><text:span text:style-name="T223"> </text:span><text:span text:style-name="T229">bomb,</text:span><text:span text:style-name="T233"> </text:span><text:span text:style-name="T186">brały</text:span><text:span text:style-name="T219"> </text:span><text:span text:style-name="T186">śluby</text:span><text:span text:style-name="T234"> </text:span><text:span text:style-name="T186">w</text:span><text:span text:style-name="T229"> </text:span><text:span text:style-name="T186">białych</text:span><text:span text:style-name="T234"> </text:span><text:span text:style-name="T186">kitlach</text:span><text:span text:style-name="T234"> </text:span><text:span text:style-name="T186">sanitariuszek</text:span><text:span text:style-name="T234"> </text:span><text:span text:style-name="T186">zamiast</text:span><text:span text:style-name="T234"> </text:span><text:span text:style-name="T186">sukien”</text:span><text:span text:style-name="T219"> </text:span><text:span text:style-name="T186">(Herbich</text:span><text:span text:style-name="T234"> </text:span><text:span text:style-name="T236">2014a)</text:span><text:span text:style-name="T234"> </text:span><text:span text:style-name="T186">–</text:span><text:span text:style-name="T234"> </text:span><text:span text:style-name="T186">przy-</text:span><text:span text:style-name="T238"> </text:span><text:span text:style-name="T186">pomina</text:span><text:span text:style-name="T239"> </text:span><text:span text:style-name="T186">dziennikarka</text:span><text:span text:style-name="T239"> </text:span><text:span text:style-name="T186">Anna</text:span><text:span text:style-name="T239"> </text:span><text:span text:style-name="T186">Herbich</text:span><text:span text:style-name="T239"> </text:span><text:span text:style-name="T186">w</text:span><text:span text:style-name="T240"> </text:span><text:span text:style-name="T186">swojej</text:span><text:span text:style-name="T239"> </text:span><text:span text:style-name="T186">książce</text:span><text:span text:style-name="T241"> </text:span><text:span text:style-name="T186">prezentującej</text:span><text:span text:style-name="T239"> </text:span><text:span text:style-name="T186">sylwetki</text:span><text:span text:style-name="T239"> </text:span><text:span text:style-name="T186">jede-</text:span><text:span text:style-name="T242"> </text:span><text:span text:style-name="T186">nastu</text:span><text:span text:style-name="T225"> </text:span><text:span text:style-name="T186">uczestniczek</text:span><text:span text:style-name="T225"> </text:span><text:span text:style-name="T186">powstania</text:span><text:span text:style-name="T227"> </text:span><text:span text:style-name="T186">warszawskiego.</text:span><text:span text:style-name="T225"> </text:span><text:span text:style-name="T186">Jak</text:span><text:span text:style-name="T227"> </text:span><text:span text:style-name="T186">przyznaje,</text:span><text:span text:style-name="T225"> </text:span><text:span text:style-name="T186">„warszawskie</text:span><text:span text:style-name="T227"> </text:span><text:span text:style-name="T186">kobiety</text:span><text:span text:style-name="T233"> </text:span><text:span text:style-name="T186">przeszły</text:span><text:span text:style-name="T243"> </text:span><text:span text:style-name="T186">przez</text:span><text:span text:style-name="T245"> </text:span><text:span text:style-name="T186">piekło.</text:span><text:span text:style-name="T243"> </text:span><text:span text:style-name="T186">Niestety,</text:span><text:span text:style-name="T245"> </text:span><text:span text:style-name="T186">w</text:span><text:span text:style-name="T247"> </text:span><text:span text:style-name="T186">historii</text:span><text:span text:style-name="T243"> </text:span><text:span text:style-name="T186">pisanej</text:span><text:span text:style-name="T245"> </text:span><text:span text:style-name="T186">przez</text:span><text:span text:style-name="T245"> </text:span><text:span text:style-name="T186">mężczyzn</text:span><text:span text:style-name="T243"> </text:span><text:span text:style-name="T186">i</text:span><text:span text:style-name="T249"> </text:span><text:span text:style-name="T186">dla</text:span><text:span text:style-name="T245"> </text:span><text:span text:style-name="T186">mężczyzn</text:span><text:span text:style-name="T245"> </text:span><text:span text:style-name="T186">nie</text:span><text:span text:style-name="T213"> </text:span><text:span text:style-name="T186">poświęcono ich przeżyciom tyle miejsca, na ile </text:span><text:span text:style-name="T175">zasługiwały”</text:span><text:span text:style-name="T251"> </text:span><text:span text:style-name="T186">(Herbich </text:span><text:span text:style-name="T229">2014a, </text:span><text:span text:style-name="T186">s.</text:span><text:span text:style-name="T253"> </text:span><text:span text:style-name="T229">7).</text:span><text:span text:style-name="T255"> </text:span><text:span text:style-name="T186">Spisane</text:span><text:span text:style-name="T256"> </text:span><text:span text:style-name="T186">przez</text:span><text:span text:style-name="T256"> </text:span><text:span text:style-name="T186">nią</text:span><text:span text:style-name="T257"> </text:span><text:span text:style-name="T186">historie</text:span><text:span text:style-name="T256"> </text:span><text:span text:style-name="T186">stanowią</text:span><text:span text:style-name="T256"> </text:span><text:span text:style-name="T186">próbę</text:span><text:span text:style-name="T257"> </text:span><text:span text:style-name="T175">wypełnienia</text:span><text:span text:style-name="T256"> </text:span><text:span text:style-name="T186">tej</text:span><text:span text:style-name="T256"> </text:span><text:span text:style-name="T186">luki,</text:span><text:span text:style-name="T257"> </text:span><text:span text:style-name="T186">podobnie</text:span><text:span text:style-name="T256"> </text:span><text:span text:style-name="T186">jak</text:span><text:span text:style-name="T258"> </text:span><text:span text:style-name="T186">praca</text:span><text:span text:style-name="T259"> </text:span><text:span text:style-name="T186">Weroniki</text:span><text:span text:style-name="T261"> </text:span><text:span text:style-name="T186">Grzebalskiej</text:span><text:span text:style-name="T261"> </text:span><text:span text:style-name="T186">pt.</text:span><text:span text:style-name="T264"> </text:span><text:span text:style-name="T186">„Płeć</text:span><text:span text:style-name="T261"> </text:span><text:span text:style-name="T186">powstania</text:span><text:span text:style-name="T261"> </text:span><text:span text:style-name="T186">warszawskiego”</text:span><text:span text:style-name="T259"> </text:span><text:span text:style-name="T186">(Grzebalska</text:span><text:span text:style-name="T261"> </text:span><text:span text:style-name="T234">2013),</text:span><text:span text:style-name="T222"> </text:span><text:span text:style-name="T186">ukazująca</text:span><text:span text:style-name="T266"> </text:span><text:span text:style-name="T186">powstańcze</text:span><text:span text:style-name="T266"> </text:span><text:span text:style-name="T186">kobiety,</text:span><text:span text:style-name="T266"> </text:span><text:span text:style-name="T186">których</text:span><text:span text:style-name="T267"> </text:span><text:span text:style-name="T186">wizerunek</text:span><text:span text:style-name="T266"> </text:span><text:span text:style-name="T186">nie</text:span><text:span text:style-name="T266"> </text:span><text:span text:style-name="T186">ograniczał</text:span><text:span text:style-name="T267"> </text:span><text:span text:style-name="T186">się</text:span><text:span text:style-name="T266"> </text:span><text:span text:style-name="T186">do</text:span><text:span text:style-name="T187"> </text:span><text:span text:style-name="T229">konwen-</text:span><text:span text:style-name="T242"> </text:span><text:span text:style-name="T186">cjonalnych przedstawień urokliwych łączniczek</text:span><text:span text:style-name="T268"> </text:span><text:span text:style-name="T186">i współczujących</text:span><text:span text:style-name="T269"> </text:span><text:span text:style-name="T186">sanitariuszek.</text:span><text:span text:style-name="T213"> </text:span><text:span text:style-name="T186">Po ponad siedemdziesięciu latach od tragicznych </text:span><text:span text:style-name="T175">wydarzeń </text:span><text:span text:style-name="T186">sierpnia</text:span><text:span text:style-name="T270"> </text:span><text:span text:style-name="T186">i</text:span><text:span text:style-name="T257"> </text:span><text:span text:style-name="T175">września</text:span><text:span text:style-name="T258"> </text:span><text:span text:style-name="T186">1944 roku dominujący w narracji historycznej militaryzm ustępuje</text:span><text:span text:style-name="T271"> </text:span><text:span text:style-name="T186">miejsca</text:span><text:span text:style-name="T236"> </text:span><text:span text:style-name="T186">nowym</text:span><text:span text:style-name="T273"> </text:span><text:span text:style-name="T186">perspektywom i obiegom pamięci, obejmującym przede</text:span><text:span text:style-name="T212"> </text:span><text:span text:style-name="T175">wszystkim </text:span><text:span text:style-name="T186">losy</text:span><text:span text:style-name="T239"> </text:span><text:span text:style-name="T186">margina-</text:span><text:span text:style-name="T242"> </text:span><text:span text:style-name="T186">lizowanych</text:span><text:span text:style-name="T223"> </text:span><text:span text:style-name="T186">i</text:span><text:span text:style-name="T216"> </text:span><text:span text:style-name="T186">pomijanych</text:span><text:span text:style-name="T225"> </text:span><text:span text:style-name="T186">dotychczas</text:span><text:span text:style-name="T223"> </text:span><text:span text:style-name="T186">uczestników</text:span><text:span text:style-name="T225"> </text:span><text:span text:style-name="T186">oraz</text:span><text:span text:style-name="T223"> </text:span><text:span text:style-name="T186">świadków</text:span><text:span text:style-name="T225"> </text:span><text:span text:style-name="T186">powstania.</text:span><text:span text:style-name="T223"> </text:span><text:span text:style-name="T229">Nowa</text:span></text:p>
      <text:p text:style-name="P90"><text:span text:style-name="T186">koniunktura pamięci, kształtowana i sankcjonowana w decydującej mierze przez media elektroniczne i przemysł kulturowy, sprzyja rozwojowi nowych praktyk komunikacyjnych, „polska popkultura coraz odważniej upomina się o zapomniane bohaterki naszej historii. Ich opowieści powracają w serialach, animacjach i fabu- larnych opowieściach, pokazując historię z zupełnie innej perspektywy” (Portrety wojenne – historia oczami kobiet 2017).</text:span></text:p>
      <text:p text:style-name="P91"><text:span text:style-name="T175">Przykładami </text:span><text:span text:style-name="T186">medialnych reprezentacji skoncentrowanych na feministycznej pamięci polskiego doświadczenia II </text:span><text:span text:style-name="T181">wojny </text:span><text:span text:style-name="T186">światowej, przede wszystkim powstania warszawskiego, są wspomniane publikacje Herbich i Grzebalskiej, a </text:span><text:span text:style-name="T274">także </text:span><text:span text:style-name="T186">projekt muzyczny „Morowe panny” oraz </text:span><text:span text:style-name="T175">serial </text:span><text:span text:style-name="T181">„Wojenne </text:span><text:span text:style-name="T186">dziewczyny”. W </text:span><text:span text:style-name="T175">warunkach </text:span><text:span text:style-name="T186">wygasania pamięci komunikacyjnej – opartej na bezpośrednim kontakcie ze świad- kami wojennej </text:span><text:span text:style-name="T229">hekatomby, </text:span><text:span text:style-name="T186">i rozwoju pamięci kulturowej – zapośredniczonej przez różnego</text:span><text:span text:style-name="T243"> </text:span><text:span text:style-name="T186">rodzaju</text:span><text:span text:style-name="T245"> </text:span><text:span text:style-name="T186">media,</text:span><text:span text:style-name="T243"> </text:span><text:span text:style-name="T186">uzasadniona</text:span><text:span text:style-name="T245"> </text:span><text:span text:style-name="T186">wydaje</text:span><text:span text:style-name="T245"> </text:span><text:span text:style-name="T186">się</text:span><text:span text:style-name="T243"> </text:span><text:span text:style-name="T186">analiza</text:span><text:span text:style-name="T245"> </text:span><text:span text:style-name="T186">wzorów</text:span><text:span text:style-name="T243"> </text:span><text:span text:style-name="T186">kobiecości,</text:span><text:span text:style-name="T245"> </text:span><text:span text:style-name="T186">toposów i </text:span><text:span text:style-name="T181">mitów, </text:span><text:span text:style-name="T186">uruchamianych przez wspomniane popkulturowe utwory. Czy oddają one </text:span><text:span text:style-name="T175">należyty </text:span><text:span text:style-name="T186">głos i podmiotowość bohaterkom, czy uprzedmiotowiają je? Czy wyzwa- lają je z dominujących stereotypów, czy raczej wtłaczają w ramy nowych? A może kobiece postaci </text:span><text:span text:style-name="T175">służą </text:span><text:span text:style-name="T274">także </text:span><text:span text:style-name="T186">współcześnie jedynie umocnieniu, za pomocą nowych narzędzi popkultury i marketingu, dominującego wzorca cierpiącej polskości?</text:span></text:p>
      <text:p text:style-name="P73"/>
      <text:h text:style-name="P4" text:outline-level="2"><text:span text:style-name="T220">Wojna </text:span><text:span text:style-name="T230">nie </text:span><text:span text:style-name="T184">ma w </text:span><text:span text:style-name="T230">sobie nic </text:span><text:span text:style-name="T184">z </text:span><text:span text:style-name="T230">kobiety?</text:span></text:h>
      <text:p text:style-name="P92"><text:span text:style-name="T186">Według danych Muzeum Powstania Warszawskiego, będącego najważniejszym depozytariuszem pamięci o zrywie z 1944 roku, kobiety stanowiły w przybliżeniu 22% powstańczych szeregów. W gronie 51 814 uczestników o znanych persona- liach znalazło się 11 630 kobiet. Przy założeniu, że liczbę nieznanych uczestników</text:span></text:p>
      <text:p text:style-name="P93"><draw:frame draw:style-name="fr1" text:anchor-type="char" svg:x="15.139cm" svg:y="11.068cm" svg:width="0.476cm" svg:height="1.866cm" draw:z-index="11"><draw:text-box><text:p text:style-name="P1"><text:span text:style-name="T1">A</text:span><text:span text:style-name="T3">r</text:span><text:span text:style-name="T4">t</text:span><text:span text:style-name="T2">yk</text:span><text:span text:style-name="T5">u</text:span><text:span text:style-name="T6">ł</text:span><text:span text:style-name="T11">y</text:span></text:p></draw:text-box></draw:frame></text:p>
      <text:p text:style-name="P102"><text:span text:style-name="T273">szacuje się na </text:span><text:span text:style-name="T176">8000, </text:span><text:span text:style-name="T273">dane muzeum opatrzone są </text:span><text:span text:style-name="T176">dużym </text:span><text:span text:style-name="T273">prawdopodobieństwem (Grzebalska</text:span><text:span text:style-name="T276"> </text:span><text:span text:style-name="T231">2013,</text:span><text:span text:style-name="T276"> </text:span><text:span text:style-name="T273">s.</text:span><text:span text:style-name="T278"> </text:span><text:span text:style-name="T237">63).</text:span><text:span text:style-name="T276"> </text:span><text:span text:style-name="T273">Kobiety</text:span><text:span text:style-name="T276"> </text:span><text:span text:style-name="T273">były</text:span><text:span text:style-name="T279"> </text:span><text:span text:style-name="T273">obecne</text:span><text:span text:style-name="T276"> </text:span><text:span text:style-name="T273">na</text:span><text:span text:style-name="T279"> </text:span><text:span text:style-name="T273">niemal</text:span><text:span text:style-name="T279"> </text:span><text:span text:style-name="T273">wszystkich</text:span><text:span text:style-name="T276"> </text:span><text:span text:style-name="T273">polach</text:span><text:span text:style-name="T276"> </text:span><text:span text:style-name="T273">konspi- racyjnej</text:span><text:span text:style-name="T221"> </text:span><text:span text:style-name="T273">działalności,</text:span><text:span text:style-name="T221"> </text:span><text:span text:style-name="T273">a</text:span><text:span text:style-name="T210"> </text:span><text:span text:style-name="T273">do</text:span><text:span text:style-name="T218"> </text:span><text:span text:style-name="T273">ich</text:span><text:span text:style-name="T235"> </text:span><text:span text:style-name="T273">obowiązków</text:span><text:span text:style-name="T221"> </text:span><text:span text:style-name="T176">należały</text:span><text:span text:style-name="T221"> </text:span><text:span text:style-name="T273">nie</text:span><text:span text:style-name="T221"> </text:span><text:span text:style-name="T176">tylko</text:span><text:span text:style-name="T221"> </text:span><text:span text:style-name="T273">opieka</text:span><text:span text:style-name="T235"> </text:span><text:span text:style-name="T273">medyczna i</text:span><text:span text:style-name="T280"> </text:span><text:span text:style-name="T273">służba</text:span><text:span text:style-name="T228"> </text:span><text:span text:style-name="T273">wywiadowcza,</text:span><text:span text:style-name="T226"> </text:span><text:span text:style-name="T273">ale</text:span><text:span text:style-name="T226"> </text:span><text:span text:style-name="T275">także</text:span><text:span text:style-name="T226"> </text:span><text:span text:style-name="T273">sabotaż,</text:span><text:span text:style-name="T226"> </text:span><text:span text:style-name="T273">dywersja</text:span><text:span text:style-name="T228"> </text:span><text:span text:style-name="T273">i</text:span><text:span text:style-name="T282"> </text:span><text:span text:style-name="T273">działalność</text:span><text:span text:style-name="T226"> </text:span><text:span text:style-name="T273">propagandowa. Mimo</text:span><text:span text:style-name="T244"> </text:span><text:span text:style-name="T176">tak</text:span><text:span text:style-name="T244"> </text:span><text:span text:style-name="T273">jednoznacznych</text:span><text:span text:style-name="T244"> </text:span><text:span text:style-name="T273">ustaleń,</text:span><text:span text:style-name="T246"> </text:span><text:span text:style-name="T273">przez</text:span><text:span text:style-name="T244"> </text:span><text:span text:style-name="T273">wiele</text:span><text:span text:style-name="T244"> </text:span><text:span text:style-name="T273">lat</text:span><text:span text:style-name="T246"> </text:span><text:span text:style-name="T273">zaangażowanie</text:span><text:span text:style-name="T244"> </text:span><text:span text:style-name="T273">powstańczych kobiet było konsekwentnie pomijane przez główny </text:span><text:span text:style-name="T176">nurt </text:span><text:span text:style-name="T273">historiozoficzny. </text:span><text:span text:style-name="T176">Jak </text:span><text:span text:style-name="T273">przyznaje</text:span><text:span text:style-name="T221"> </text:span><text:span text:style-name="T273">Grzebalska,</text:span><text:span text:style-name="T221"> </text:span><text:span text:style-name="T273">analizująca</text:span><text:span text:style-name="T235"> </text:span><text:span text:style-name="T273">sierpniowy</text:span><text:span text:style-name="T221"> </text:span><text:span text:style-name="T284">zryw</text:span><text:span text:style-name="T235"> </text:span><text:span text:style-name="T273">przez</text:span><text:span text:style-name="T221"> </text:span><text:span text:style-name="T273">pryzmat</text:span><text:span text:style-name="T221"> </text:span><text:span text:style-name="T273">różnic</text:span><text:span text:style-name="T235"> </text:span><text:span text:style-name="T273">płcio- </text:span><text:span text:style-name="T186">wych, „najbardziej </text:span><text:span text:style-name="T175">oczywistym </text:span><text:span text:style-name="T186">przejawem niewidzialności kobiet w historiografii </text:span><text:span text:style-name="T273">powstania warszawskiego jest nieobecność postaci kobiecych w podręcznikach i</text:span><text:span text:style-name="T250"> </text:span><text:span text:style-name="T273">opracowaniach</text:span><text:span text:style-name="T282"> </text:span><text:span text:style-name="T273">historycznych”</text:span><text:span text:style-name="T282"> </text:span><text:span text:style-name="T273">(Grzebalska</text:span><text:span text:style-name="T282"> </text:span><text:span text:style-name="T231">2013,</text:span><text:span text:style-name="T282"> </text:span><text:span text:style-name="T273">s.</text:span><text:span text:style-name="T250"> </text:span><text:span text:style-name="T215">11).</text:span><text:span text:style-name="T282"> </text:span><text:span text:style-name="T273">W</text:span><text:span text:style-name="T248"> </text:span><text:span text:style-name="T273">przeanalizowanych przez autorkę </text:span><text:span text:style-name="T275">trzynastu </text:span><text:span text:style-name="T176">podręcznikach, </text:span><text:span text:style-name="T273">dopuszczonych do </text:span><text:span text:style-name="T286">użytku </text:span><text:span text:style-name="T273">na etapie kształcenia</text:span><text:span text:style-name="T288"> </text:span><text:span text:style-name="T273">ponadpodstawowego</text:span><text:span text:style-name="T252"> </text:span><text:span text:style-name="T273">w</text:span><text:span text:style-name="T252"> </text:span><text:span text:style-name="T273">latach</text:span><text:span text:style-name="T252"> </text:span><text:span text:style-name="T182">1997–2012,</text:span><text:span text:style-name="T252"> </text:span><text:span text:style-name="T273">nie</text:span><text:span text:style-name="T288"> </text:span><text:span text:style-name="T273">pojawia</text:span><text:span text:style-name="T252"> </text:span><text:span text:style-name="T273">się</text:span><text:span text:style-name="T252"> </text:span><text:span text:style-name="T273">nazwisko</text:span><text:span text:style-name="T288"> </text:span><text:span text:style-name="T273">ani jednej</text:span><text:span text:style-name="T282"> </text:span><text:span text:style-name="T273">uczestniczki</text:span><text:span text:style-name="T282"> </text:span><text:span text:style-name="T284">zrywu.</text:span><text:span text:style-name="T224"> </text:span><text:span text:style-name="T273">Znikome</text:span><text:span text:style-name="T282"> </text:span><text:span text:style-name="T273">są</text:span><text:span text:style-name="T248"> </text:span><text:span text:style-name="T275">także</text:span><text:span text:style-name="T224"> </text:span><text:span text:style-name="T273">reprezentacje</text:span><text:span text:style-name="T282"> </text:span><text:span text:style-name="T273">kobiet</text:span><text:span text:style-name="T224"> </text:span><text:span text:style-name="T273">w</text:span><text:span text:style-name="T248"> </text:span><text:span text:style-name="T273">najważniej- szych</text:span><text:span text:style-name="T289"> </text:span><text:span text:style-name="T273">pracach</text:span><text:span text:style-name="T289"> </text:span><text:span text:style-name="T273">naukowych</text:span><text:span text:style-name="T289"> </text:span><text:span text:style-name="T273">poświęconych</text:span><text:span text:style-name="T289"> </text:span><text:span text:style-name="T273">powstaniu.</text:span><text:span text:style-name="T289"> </text:span><text:span text:style-name="T273">Zdaniem</text:span><text:span text:style-name="T290"> </text:span><text:span text:style-name="T273">badaczki,</text:span><text:span text:style-name="T289"> </text:span><text:span text:style-name="T273">„zasłona milczenia</text:span><text:span text:style-name="T288"> </text:span><text:span text:style-name="T273">spowija</text:span><text:span text:style-name="T252"> </text:span><text:span text:style-name="T273">nie</text:span><text:span text:style-name="T288"> </text:span><text:span text:style-name="T273">tylko</text:span><text:span text:style-name="T252"> </text:span><text:span text:style-name="T273">sylwetki</text:span><text:span text:style-name="T252"> </text:span><text:span text:style-name="T273">wybitnych</text:span><text:span text:style-name="T288"> </text:span><text:span text:style-name="T273">bohaterek</text:span><text:span text:style-name="T252"> </text:span><text:span text:style-name="T273">wydarzeń</text:span><text:span text:style-name="T252"> </text:span><text:span text:style-name="T273">1944</text:span><text:span text:style-name="T291"> </text:span><text:span text:style-name="T273">roku,</text:span><text:span text:style-name="T288"> </text:span><text:span text:style-name="T273">ale też</text:span><text:span text:style-name="T244"> </text:span><text:span text:style-name="T273">samą</text:span><text:span text:style-name="T244"> </text:span><text:span text:style-name="T273">kwestię</text:span><text:span text:style-name="T244"> </text:span><text:span text:style-name="T273">uczestnictwa</text:span><text:span text:style-name="T244"> </text:span><text:span text:style-name="T273">kobiet</text:span><text:span text:style-name="T246"> </text:span><text:span text:style-name="T273">w</text:span><text:span text:style-name="T293"> </text:span><text:span text:style-name="T273">konspiracji</text:span><text:span text:style-name="T244"> </text:span><text:span text:style-name="T237">[...]”</text:span><text:span text:style-name="T244"> </text:span><text:span text:style-name="T273">(Grzebalska</text:span><text:span text:style-name="T244"> </text:span><text:span text:style-name="T231">2013,</text:span><text:span text:style-name="T244"> </text:span><text:span text:style-name="T273">s.</text:span><text:span text:style-name="T293"> </text:span><text:span text:style-name="T235">13). </text:span><text:span text:style-name="T186">Noblistka Swietłana Aleksijewicz szerzej wypowiada się o problemie nakreślonym </text:span><text:span text:style-name="T273">przez</text:span><text:span text:style-name="T221"> </text:span><text:span text:style-name="T273">Grzebalską:</text:span></text:p>
      <text:p text:style-name="P75"/>
      <text:p text:style-name="P21"><text:span text:style-name="T47">Było już </text:span><text:span text:style-name="T103">wiele </text:span><text:span text:style-name="T13">wojen – </text:span><text:span text:style-name="T93">małe </text:span><text:span text:style-name="T13">i </text:span><text:span text:style-name="T93">duże, </text:span><text:span text:style-name="T103">znane </text:span><text:span text:style-name="T13">i </text:span><text:span text:style-name="T93">nieznane. </text:span><text:span text:style-name="T13">A </text:span><text:span text:style-name="T103">jeszcze </text:span><text:span text:style-name="T93">więcej </text:span><text:span text:style-name="T13">o </text:span><text:span text:style-name="T103">nich </text:span><text:span text:style-name="T47">napisano. </text:span><text:span text:style-name="T13">Tyle że… </text:span><text:span text:style-name="T93">Pisali mężczyźni </text:span><text:span text:style-name="T13">i o </text:span><text:span text:style-name="T93">mężczyznach </text:span><text:span text:style-name="T13">– to było od </text:span><text:span text:style-name="T103">razu </text:span><text:span text:style-name="T47">jasne. Wszystko, </text:span><text:span text:style-name="T13">co </text:span><text:span text:style-name="T47">wiemy </text:span><text:span text:style-name="T13">o wojnie, </text:span><text:span text:style-name="T103">powiedział nam „męski </text:span><text:span text:style-name="T13">głos”. </text:span><text:span text:style-name="T47">Wszyscy </text:span><text:span text:style-name="T112">tkwimy </text:span><text:span text:style-name="T13">w</text:span><text:span text:style-name="T24"> </text:span><text:span text:style-name="T13">niewoli</text:span><text:span text:style-name="T24"> </text:span><text:span text:style-name="T47">„męskich”</text:span><text:span text:style-name="T27"> </text:span><text:span text:style-name="T47">wyobrażeń</text:span><text:span text:style-name="T24"> </text:span><text:span text:style-name="T13">i</text:span><text:span text:style-name="T27"> </text:span><text:span text:style-name="T47">„męskich”</text:span><text:span text:style-name="T24"> </text:span><text:span text:style-name="T13">doznań</text:span><text:span text:style-name="T24"> </text:span><text:span text:style-name="T13">wojennych.</text:span><text:span text:style-name="T24"> </text:span><text:span text:style-name="T103">„Męskich”</text:span><text:span text:style-name="T24"> </text:span><text:span text:style-name="T13">słów. Kobiety </text:span><text:span text:style-name="T47">milczą </text:span><text:span text:style-name="T13">(Aleksijewicz 2015, s.</text:span><text:span text:style-name="T36"> </text:span><text:span text:style-name="T123">9).</text:span></text:p>
      <text:p text:style-name="P103"/>
      <text:p text:style-name="P105"><text:span text:style-name="T186">Badający historię upamiętniania powstania warszawskiego semiotyk Marcin Napiórkowski w następujący sposób wyjaśnia przyczyny braku feministycznej wizji zrywu w głównym nurcie historiograficznym:</text:span></text:p>
      <text:p text:style-name="P83"/>
      <text:p text:style-name="P22"><text:span text:style-name="T103">Efektem </text:span><text:span text:style-name="T47">procesów </text:span><text:span text:style-name="T93">instytucjonalizacji </text:span><text:span text:style-name="T103">pamięci były </text:span><text:span text:style-name="T112">militaryzacja </text:span><text:span text:style-name="T13">i </text:span><text:span text:style-name="T93">maskulini- zacja obrazu powstania warszawskiego utrwalonego </text:span><text:span text:style-name="T13">w </text:span><text:span text:style-name="T47">zbiorowej </text:span><text:span text:style-name="T93">świadomo- </text:span><text:span text:style-name="T47">ści.</text:span><text:span text:style-name="T76"> </text:span><text:span text:style-name="T47">Stało</text:span><text:span text:style-name="T82"> </text:span><text:span text:style-name="T13">się</text:span><text:span text:style-name="T82"> </text:span><text:span text:style-name="T93">tak</text:span><text:span text:style-name="T82"> </text:span><text:span text:style-name="T47">pomimo</text:span><text:span text:style-name="T82"> </text:span><text:span text:style-name="T13">tego,</text:span><text:span text:style-name="T82"> </text:span><text:span text:style-name="T47">że</text:span><text:span text:style-name="T76"> </text:span><text:span text:style-name="T47">okres</text:span><text:span text:style-name="T82"> </text:span><text:span text:style-name="T103">wymuszonego</text:span><text:span text:style-name="T82"> </text:span><text:span text:style-name="T47">zapomnienia</text:span><text:span text:style-name="T76"> </text:span><text:span text:style-name="T13">(1947–1953) </text:span><text:span text:style-name="T103">powstanie </text:span><text:span text:style-name="T93">warszawskie przetrwało dzięki </text:span><text:span text:style-name="T103">lokalnym </text:span><text:span text:style-name="T13">obiegom </text:span><text:span text:style-name="T93">pamięci </text:span><text:span text:style-name="T103">rodzin- </text:span><text:span text:style-name="T13">nej, </text:span><text:span text:style-name="T47">często </text:span><text:span text:style-name="T93">podtrzymywanej </text:span><text:span text:style-name="T47">przez </text:span><text:span text:style-name="T13">kobiety. </text:span><text:span text:style-name="T47">Trwałe skojarzenie, </text:span><text:span text:style-name="T103">jakie nastąpiło </text:span><text:span text:style-name="T13">w</text:span><text:span text:style-name="T126"> </text:span><text:span text:style-name="T13">zbiorowej</text:span><text:span text:style-name="T126"> </text:span><text:span text:style-name="T13">wyobraźni</text:span><text:span text:style-name="T126"> </text:span><text:span text:style-name="T47">między</text:span><text:span text:style-name="T126"> </text:span><text:span text:style-name="T13">pamięcią</text:span><text:span text:style-name="T126"> </text:span><text:span text:style-name="T13">o</text:span><text:span text:style-name="T126"> </text:span><text:span text:style-name="T47">cywilnych</text:span><text:span text:style-name="T126"> </text:span><text:span text:style-name="T13">ofiarach</text:span><text:span text:style-name="T126"> </text:span><text:span text:style-name="T13">powstania</text:span><text:span text:style-name="T126"> </text:span><text:span text:style-name="T13">a</text:span><text:span text:style-name="T76"> </text:span><text:span text:style-name="T13">tezami komunistycznej</text:span><text:span text:style-name="T129"> </text:span><text:span text:style-name="T13">propagandy</text:span><text:span text:style-name="T35"> </text:span><text:span text:style-name="T13">z</text:span><text:span text:style-name="T129"> </text:span><text:span text:style-name="T13">pierwszych</text:span><text:span text:style-name="T35"> </text:span><text:span text:style-name="T13">lat</text:span><text:span text:style-name="T35"> </text:span><text:span text:style-name="T13">powojennych,</text:span><text:span text:style-name="T129"> </text:span><text:span text:style-name="T13">sprawiło,</text:span><text:span text:style-name="T35"> </text:span><text:span text:style-name="T47">że</text:span><text:span text:style-name="T35"> </text:span><text:span text:style-name="T13">możliwa w</text:span><text:span text:style-name="T27"> </text:span><text:span text:style-name="T13">ramach</text:span><text:span text:style-name="T130"> </text:span><text:span text:style-name="T13">ZBoWiD-u</text:span><text:span text:style-name="T295">1</text:span><text:span text:style-name="T297"> </text:span><text:span text:style-name="T47">pamięć</text:span><text:span text:style-name="T130"> </text:span><text:span text:style-name="T47">zmilitaryzowana</text:span><text:span text:style-name="T27"> </text:span><text:span text:style-name="T47">wydawała</text:span><text:span text:style-name="T130"> </text:span><text:span text:style-name="T13">się</text:span><text:span text:style-name="T27"> </text:span><text:span text:style-name="T13">bardziej</text:span><text:span text:style-name="T130"> </text:span><text:span text:style-name="T47">atrakcyjna, </text:span><text:span text:style-name="T13">a</text:span><text:span text:style-name="T64"> </text:span><text:span text:style-name="T13">nawet</text:span><text:span text:style-name="T58"> </text:span><text:span text:style-name="T13">–</text:span><text:span text:style-name="T107"> </text:span><text:span text:style-name="T47">mimo</text:span><text:span text:style-name="T58"> </text:span><text:span text:style-name="T103">oczywistego</text:span><text:span text:style-name="T107"> </text:span><text:span text:style-name="T93">uwikłania</text:span><text:span text:style-name="T58"> </text:span><text:span text:style-name="T13">w</text:span><text:span text:style-name="T58"> </text:span><text:span text:style-name="T13">propagandę</text:span><text:span text:style-name="T58"> </text:span><text:span text:style-name="T13">–</text:span><text:span text:style-name="T58"> </text:span><text:span text:style-name="T47">bardziej</text:span><text:span text:style-name="T107"> </text:span><text:span text:style-name="T13">prawdziwa</text:span><text:span text:style-name="T58"> </text:span><text:span text:style-name="T103">niż </text:span><text:span text:style-name="T47">pamięć</text:span><text:span text:style-name="T73"> </text:span><text:span text:style-name="T13">o</text:span><text:span text:style-name="T77"> </text:span><text:span text:style-name="T103">cywilnych</text:span><text:span text:style-name="T77"> </text:span><text:span text:style-name="T13">ofiarach.</text:span><text:span text:style-name="T73"> </text:span><text:span text:style-name="T13">Heroizm</text:span><text:span text:style-name="T73"> </text:span><text:span text:style-name="T13">historii</text:span><text:span text:style-name="T77"> </text:span><text:span text:style-name="T47">zmilitaryzowanej</text:span><text:span text:style-name="T73"> </text:span><text:span text:style-name="T93">wyparł</text:span><text:span text:style-name="T77"> </text:span><text:span text:style-name="T13">codzien- ność</text:span><text:span text:style-name="T130"> </text:span><text:span text:style-name="T103">cywilnych</text:span><text:span text:style-name="T130"> </text:span><text:span text:style-name="T13">ofiar,</text:span><text:span text:style-name="T39"> </text:span><text:span text:style-name="T13">a</text:span><text:span text:style-name="T130"> </text:span><text:span text:style-name="T103">spektakularne</text:span><text:span text:style-name="T39"> </text:span><text:span text:style-name="T103">praktyki</text:span><text:span text:style-name="T130"> </text:span><text:span text:style-name="T13">pamięci</text:span><text:span text:style-name="T39"> </text:span><text:span text:style-name="T13">(uroczystości</text:span><text:span text:style-name="T130"> </text:span><text:span text:style-name="T13">rocznicowe, </text:span><text:span text:style-name="T47">spory</text:span><text:span text:style-name="T58"> </text:span><text:span text:style-name="T13">o</text:span><text:span text:style-name="T58"> </text:span><text:span text:style-name="T103">pomniki,</text:span><text:span text:style-name="T58"> </text:span><text:span text:style-name="T47">przemówienia</text:span><text:span text:style-name="T107"> </text:span><text:span text:style-name="T13">polityków)</text:span><text:span text:style-name="T58"> </text:span><text:span text:style-name="T93">przykryły</text:span><text:span text:style-name="T58"> </text:span><text:span text:style-name="T47">pamięciową</text:span><text:span text:style-name="T107"> </text:span><text:span text:style-name="T47">codzienność</text:span></text:p>
      <text:p text:style-name="P85"><draw:line text:anchor-type="char" draw:z-index="4" draw:style-name="gr1" draw:text-style-name="P160" svg:x1="2.499cm" svg:y1="0.67cm" svg:x2="4.998cm" svg:y2="0.67cm"><text:p/></draw:line></text:p>
      <text:p text:style-name="P23"><text:span text:style-name="T22">1</text:span><text:span text:style-name="T132"> </text:span><text:span text:style-name="T298">Związek </text:span><text:span text:style-name="T299">Bojowników </text:span><text:span text:style-name="T300">o Wolność i </text:span><text:span text:style-name="T298">Demokrację </text:span><text:span text:style-name="T300">– </text:span><text:span text:style-name="T298">organizacja </text:span><text:span text:style-name="T299">kombatancka politycznie </text:span><text:span text:style-name="T300">i </text:span><text:span text:style-name="T299">organizacyjnie </text:span><text:span text:style-name="T300">podporządkowana</text:span><text:span text:style-name="T302"> </text:span><text:span text:style-name="T300">PZPR.</text:span></text:p>
      <text:p text:style-name="P108"><draw:frame draw:style-name="fr1" text:anchor-type="char" svg:x="0.938cm" svg:y="11.068cm" svg:width="0.476cm" svg:height="1.866cm" draw:z-index="12"><draw:text-box><text:p text:style-name="P1"><text:span text:style-name="T1">A</text:span><text:span text:style-name="T3">r</text:span><text:span text:style-name="T4">t</text:span><text:span text:style-name="T2">yk</text:span><text:span text:style-name="T5">u</text:span><text:span text:style-name="T6">ł</text:span><text:span text:style-name="T11">y</text:span></text:p></draw:text-box></draw:frame></text:p>
      <text:p text:style-name="P24"><text:span text:style-name="T13">(dbanie o groby, </text:span><text:span text:style-name="T93">spotkania </text:span><text:span text:style-name="T47">rodzin). </text:span><text:span text:style-name="T93">Paradoksalnie, </text:span><text:span text:style-name="T13">ten </text:span><text:span text:style-name="T93">rys charakterystyczny </text:span><text:span text:style-name="T13">pamięci</text:span><text:span text:style-name="T76"> </text:span><text:span text:style-name="T13">o</text:span><text:span text:style-name="T82"> </text:span><text:span text:style-name="T13">powstaniu</text:span><text:span text:style-name="T76"> </text:span><text:span text:style-name="T47">przetrwał</text:span><text:span text:style-name="T76"> </text:span><text:span text:style-name="T13">transformację</text:span><text:span text:style-name="T76"> </text:span><text:span text:style-name="T13">ustrojową,</text:span><text:span text:style-name="T76"> </text:span><text:span text:style-name="T13">wciąż</text:span><text:span text:style-name="T76"> </text:span><text:span text:style-name="T13">kształtując</text:span><text:span text:style-name="T82"> </text:span><text:span text:style-name="T13">główny </text:span><text:span text:style-name="T47">nurt</text:span><text:span text:style-name="T76"> </text:span><text:span text:style-name="T47">kulturowej</text:span><text:span text:style-name="T76"> </text:span><text:span text:style-name="T13">obecności</text:span><text:span text:style-name="T76"> </text:span><text:span text:style-name="T47">warszawskiego</text:span><text:span text:style-name="T76"> </text:span><text:span text:style-name="T112">zrywu</text:span><text:span text:style-name="T76"> </text:span><text:span text:style-name="T13">(Napiórkowski</text:span><text:span text:style-name="T76"> </text:span><text:span text:style-name="T13">2016a,</text:span><text:span text:style-name="T76"> </text:span><text:span text:style-name="T13">s.</text:span><text:span text:style-name="T76"> </text:span><text:span text:style-name="T13">288).</text:span></text:p>
      <text:p text:style-name="P76"/>
      <text:p text:style-name="P111"><text:span text:style-name="T186">W </text:span><text:span text:style-name="T287">wyniku </text:span><text:span text:style-name="T186">przeobrażeń dokonujących się <text:s/>w <text:s/>krajobrazie <text:s/>pamięci <text:s/>społecznej po transformacji ustrojowej do świadomości </text:span><text:span text:style-name="T229">zbiorowej </text:span><text:span text:style-name="T186">zaczęła </text:span><text:span text:style-name="T229">stopniowo </text:span><text:span text:style-name="T186">przebijać się</text:span><text:span text:style-name="T225"> </text:span><text:span text:style-name="T186">konspiracyjna</text:span><text:span text:style-name="T227"> </text:span><text:span text:style-name="T186">działalność</text:span><text:span text:style-name="T225"> </text:span><text:span text:style-name="T186">kobiet,</text:span><text:span text:style-name="T227"> </text:span><text:span text:style-name="T186">czego</text:span><text:span text:style-name="T225"> </text:span><text:span text:style-name="T186">przykładów</text:span><text:span text:style-name="T227"> </text:span><text:span text:style-name="T186">dostarczają</text:span><text:span text:style-name="T227"> </text:span><text:span text:style-name="T186">projekty</text:span><text:span text:style-name="T225"> </text:span><text:span text:style-name="T186">i</text:span><text:span text:style-name="T217"> </text:span><text:span text:style-name="T186">publi- kacje towarzyszące kolejnym powstańczym rocznicom, szczególnie po 1 sierpnia 2004 roku. Jak zauważa</text:span><text:span text:style-name="T283"> </text:span><text:span text:style-name="T186">Grzebalska,</text:span></text:p>
      <text:p text:style-name="P75"/>
      <text:p text:style-name="P25"><text:span text:style-name="T12">ostatnie lata przyniosły [...] znaczącą zmianę w kwestii widoczności kobiet zarówno w historii powstania warszawskiego, jak i II wojny światowej w ogóle. Można wręcz powiedzieć, że mamy obecnie do czynienia ze wzmożonym zain- teresowaniem wojenną pamięcią kobiet, czego owocem są powstałe w ostatnich latach wystawy, artykuły prasowe, książki zbierające wojenne relacje, filmy doku- mentalne, a nawet upamiętniające powstanki (!) komiksy i kampanie reklamowe (Grzebalska 2013, s. 15).</text:span></text:p>
      <text:p text:style-name="P86"/>
      <text:p text:style-name="P113"><text:span text:style-name="T186">Jako reprezentacje wspomnianych praktyk upamiętnienia badaczka wymienia wystawę Muzeum Niepodległości „Kobiety w Powstaniu Warszawskim”, książkę Łukasza Modelskiego „Dziewczyny wojenne. Prawdziwe historie” inaugurującą bestsellerową serię poświęconą kobietom – świadkom przełomowych </text:span><text:span text:style-name="T175">wydarzeń </text:span><text:span text:style-name="T274">XX</text:span><text:span text:style-name="T223"> </text:span><text:span text:style-name="T186">wieku,</text:span><text:span text:style-name="T247"> </text:span><text:span text:style-name="T186">antologię</text:span><text:span text:style-name="T281"> </text:span><text:span text:style-name="T186">komiksów</text:span><text:span text:style-name="T281"> </text:span><text:span text:style-name="T229">„Morowe</text:span><text:span text:style-name="T247"> </text:span><text:span text:style-name="T186">panny”</text:span><text:span text:style-name="T281"> </text:span><text:span text:style-name="T186">wydaną</text:span><text:span text:style-name="T281"> </text:span><text:span text:style-name="T186">przez</text:span><text:span text:style-name="T247"> </text:span><text:span text:style-name="T186">Muzeum</text:span><text:span text:style-name="T281"> </text:span><text:span text:style-name="T186">Powstania </text:span><text:span text:style-name="T229">Warszawskiego,</text:span><text:span text:style-name="T264"> </text:span><text:span text:style-name="T186">film</text:span><text:span text:style-name="T294"> </text:span><text:span text:style-name="T186">dokumentalny</text:span><text:span text:style-name="T264"> </text:span><text:span text:style-name="T186">„Powstanie</text:span><text:span text:style-name="T294"> </text:span><text:span text:style-name="T186">w</text:span><text:span text:style-name="T243"> </text:span><text:span text:style-name="T186">bluzce</text:span><text:span text:style-name="T294"> </text:span><text:span text:style-name="T186">w</text:span><text:span text:style-name="T243"> </text:span><text:span text:style-name="T186">kwiatki.</text:span><text:span text:style-name="T294"> </text:span><text:span text:style-name="T181">Życie</text:span><text:span text:style-name="T264"> </text:span><text:span text:style-name="T186">codzienne kobiet w czasie Powstania Warszawskiego” Fundacji Feminoteka czy kampanię </text:span><text:span text:style-name="T236">PKO </text:span><text:span text:style-name="T175">Banku </text:span><text:span text:style-name="T186">Polskiego z </text:span><text:span text:style-name="T229">2012 </text:span><text:span text:style-name="T186">roku, w której młode Polki zaprezentowały portrety ośmiu kobiet biorących udział w Powstaniu. Wspominając uczestniczki sierpnio- wego</text:span><text:span text:style-name="T227"> </text:span><text:span text:style-name="T274">zrywu,</text:span><text:span text:style-name="T216"> </text:span><text:span text:style-name="T186">badaczka</text:span><text:span text:style-name="T227"> </text:span><text:span text:style-name="T186">swobodnie</text:span><text:span text:style-name="T216"> </text:span><text:span text:style-name="T186">posługuje</text:span><text:span text:style-name="T227"> </text:span><text:span text:style-name="T186">się</text:span><text:span text:style-name="T216"> </text:span><text:span text:style-name="T186">żeńską</text:span><text:span text:style-name="T227"> </text:span><text:span text:style-name="T186">formą</text:span><text:span text:style-name="T216"> </text:span><text:span text:style-name="T186">rodzajową</text:span><text:span text:style-name="T227"> </text:span><text:span text:style-name="T186">i</text:span><text:span text:style-name="T214"> </text:span><text:span text:style-name="T186">otwarcie stawia pytanie: „jak w danym </text:span><text:span text:style-name="T229">momencie </text:span><text:span text:style-name="T186">historycznym konstruowany był określony porządek płci oraz jak współkształtował on różne </text:span><text:span text:style-name="T285">wymiary </text:span><text:span text:style-name="T186">życia społecznego?” (Grzebalska </text:span><text:span text:style-name="T229">2013, </text:span><text:span text:style-name="T186">s.</text:span><text:span text:style-name="T217"> </text:span><text:span text:style-name="T236">17).</text:span></text:p>
      <text:p text:style-name="P114"><text:span text:style-name="T186">Poszukując odpowiedzi, Grzebalska sięga do rozważań Marii Janion na temat wyjątkowego znaczenia </text:span><text:span text:style-name="T175">wartości </text:span><text:span text:style-name="T186">żołnierskich <text:s/>w polskiej <text:s/></text:span><text:span text:style-name="T175">wyobraźni </text:span><text:span text:style-name="T186">zbiorowej. W zbiorze esejów „Płacz generała” </text:span><text:span text:style-name="T175">wybitna </text:span><text:span text:style-name="T186">znawczyni <text:s/>romantyzmu <text:s/></text:span><text:span text:style-name="T175">stwierdza, </text:span><text:span text:style-name="T186">że w </text:span><text:span text:style-name="T274">wyniku </text:span><text:span text:style-name="T186">dziewiętnastowiecznych turbulencji polska kultura została zorganizo- wana</text:span><text:span text:style-name="T249"> </text:span><text:span text:style-name="T186">wokół</text:span><text:span text:style-name="T247"> </text:span><text:span text:style-name="T186">przekonania</text:span><text:span text:style-name="T247"> </text:span><text:span text:style-name="T186">o</text:span><text:span text:style-name="T281"> </text:span><text:span text:style-name="T186">wyższości</text:span><text:span text:style-name="T247"> </text:span><text:span text:style-name="T229">„tego,</text:span><text:span text:style-name="T249"> </text:span><text:span text:style-name="T186">co</text:span><text:span text:style-name="T283"> </text:span><text:span text:style-name="T190">«</text:span><text:span text:style-name="T186">społeczne</text:span><text:span text:style-name="T190">»</text:span><text:span text:style-name="T186">,</text:span><text:span text:style-name="T249"> </text:span><text:span text:style-name="T190">«</text:span><text:span text:style-name="T186">narodowe</text:span><text:span text:style-name="T190">»</text:span><text:span text:style-name="T186">,</text:span><text:span text:style-name="T247"> </text:span><text:span text:style-name="T190">«</text:span><text:span text:style-name="T186">wspólno- </text:span><text:span text:style-name="T181">towe</text:span><text:span text:style-name="T192">»</text:span><text:span text:style-name="T181">,</text:span><text:span text:style-name="T247"> </text:span><text:span text:style-name="T190">«</text:span><text:span text:style-name="T186">gromadzkie</text:span><text:span text:style-name="T190">»</text:span><text:span text:style-name="T193"> </text:span><text:span text:style-name="T186">nad</text:span><text:span text:style-name="T281"> </text:span><text:span text:style-name="T186">tym,</text:span><text:span text:style-name="T281"> </text:span><text:span text:style-name="T186">co</text:span><text:span text:style-name="T223"> </text:span><text:span text:style-name="T186">jednostkowe,</text:span><text:span text:style-name="T281"> </text:span><text:span text:style-name="T186">osobiste,</text:span><text:span text:style-name="T281"> </text:span><text:span text:style-name="T186">intymne,</text:span><text:span text:style-name="T247"> </text:span><text:span text:style-name="T186">prywatne,</text:span><text:span text:style-name="T281"> </text:span><text:span text:style-name="T186">a</text:span><text:span text:style-name="T223"> </text:span><text:span text:style-name="T175">także </text:span><text:span text:style-name="T186">tego,</text:span><text:span text:style-name="T216"> </text:span><text:span text:style-name="T186">co</text:span><text:span text:style-name="T219"> </text:span><text:span text:style-name="T190">«</text:span><text:span text:style-name="T186">żołnierskie</text:span><text:span text:style-name="T190">»</text:span><text:span text:style-name="T186">,</text:span><text:span text:style-name="T216"> </text:span><text:span text:style-name="T190">«</text:span><text:span text:style-name="T186">bohaterskie</text:span><text:span text:style-name="T190">»</text:span><text:span text:style-name="T192"> </text:span><text:span text:style-name="T186">i</text:span><text:span text:style-name="T214"> </text:span><text:span text:style-name="T190">«</text:span><text:span text:style-name="T186">lotne</text:span><text:span text:style-name="T190">»,</text:span><text:span text:style-name="T192"> </text:span><text:span text:style-name="T186">nad</text:span><text:span text:style-name="T217"> </text:span><text:span text:style-name="T175">tym,</text:span><text:span text:style-name="T216"> </text:span><text:span text:style-name="T186">co</text:span><text:span text:style-name="T219"> </text:span><text:span text:style-name="T186">«cywilne</text:span><text:span text:style-name="T190">»</text:span><text:span text:style-name="T186">,</text:span><text:span text:style-name="T217"> </text:span><text:span text:style-name="T190">«</text:span><text:span text:style-name="T186">zwyczajne</text:span><text:span text:style-name="T190">» </text:span><text:span text:style-name="T186">i</text:span><text:span text:style-name="T281"> </text:span><text:span text:style-name="T190">«</text:span><text:span text:style-name="T186">przyziemne</text:span><text:span text:style-name="T190">»</text:span><text:span text:style-name="T186">”</text:span><text:span text:style-name="T249"> </text:span><text:span text:style-name="T186">(cyt.</text:span><text:span text:style-name="T249"> </text:span><text:span text:style-name="T186">za:</text:span><text:span text:style-name="T281"> </text:span><text:span text:style-name="T186">Grzebalska</text:span><text:span text:style-name="T249"> </text:span><text:span text:style-name="T181">2013,</text:span><text:span text:style-name="T249"> </text:span><text:span text:style-name="T186">s.</text:span><text:span text:style-name="T281"> </text:span><text:span text:style-name="T181">23–24).</text:span><text:span text:style-name="T249"> </text:span><text:span text:style-name="T186">W</text:span><text:span text:style-name="T281"> </text:span><text:span text:style-name="T186">takiej</text:span><text:span text:style-name="T249"> </text:span><text:span text:style-name="T186">perspektywie</text:span><text:span text:style-name="T249"> </text:span><text:span text:style-name="T186">żołnierz stał się </text:span><text:span text:style-name="T175">najwyższym </text:span><text:span text:style-name="T186">wzorem osobowym, zaś militaryzm, rozumiany jako zespół wyobrażeń gloryfikujących praktyki wojskowe, uległ normalizacji jako kulturowa cecha Polaków. Jak twierdzi</text:span><text:span text:style-name="T281"> </text:span><text:span text:style-name="T186">Grzebalska,</text:span></text:p>
      <text:p text:style-name="P109"><draw:frame draw:style-name="fr1" text:anchor-type="char" svg:x="15.139cm" svg:y="11.068cm" svg:width="0.476cm" svg:height="1.866cm" draw:z-index="13"><draw:text-box><text:p text:style-name="P1"><text:span text:style-name="T1">A</text:span><text:span text:style-name="T3">r</text:span><text:span text:style-name="T4">t</text:span><text:span text:style-name="T2">yk</text:span><text:span text:style-name="T5">u</text:span><text:span text:style-name="T6">ł</text:span><text:span text:style-name="T11">y</text:span></text:p></draw:text-box></draw:frame></text:p>
      <text:p text:style-name="P26"><text:span text:style-name="T12">kult wartości żołnierskich (a także fakt, że na przestrzeni polskiej historii elity militarne pokrywały się właściwie z elitami intelektualnymi i politycznymi kraju) stworzył w Polsce podatny grunt do stopniowego wynoszenia tożsamości żołnier- skiej do rangi tożsamości narodowej [...] (Grzebalska 2013, s. 24).</text:span></text:p>
      <text:p text:style-name="P115"/>
      <text:p text:style-name="P117"><text:span text:style-name="T231">Tak </text:span><text:span text:style-name="T273">sformułowaną tezę potwierdzają, charakterystyczne dla dwudziestolecia międzywojennego,</text:span><text:span text:style-name="T288"> </text:span><text:span text:style-name="T273">prymat</text:span><text:span text:style-name="T288"> </text:span><text:span text:style-name="T273">wartości</text:span><text:span text:style-name="T288"> </text:span><text:span text:style-name="T273">żołnierskich</text:span><text:span text:style-name="T288"> </text:span><text:span text:style-name="T273">nad</text:span><text:span text:style-name="T252"> </text:span><text:span text:style-name="T176">cywilnymi,</text:span><text:span text:style-name="T288"> </text:span><text:span text:style-name="T273">apoteoza</text:span><text:span text:style-name="T288"> </text:span><text:span text:style-name="T273">silnego państwa, kult poległych bohaterów narodowych i przekonanie, że przemoc jest uprawnionym</text:span><text:span text:style-name="T250"> </text:span><text:span text:style-name="T273">sposobem</text:span><text:span text:style-name="T250"> </text:span><text:span text:style-name="T176">rozwiązywania</text:span><text:span text:style-name="T250"> </text:span><text:span text:style-name="T273">konfliktów.</text:span><text:span text:style-name="T248"> </text:span><text:span text:style-name="T273">W</text:span><text:span text:style-name="T293"> </text:span><text:span text:style-name="T273">atmosferze</text:span><text:span text:style-name="T250"> </text:span><text:span text:style-name="T176">tak</text:span><text:span text:style-name="T248"> </text:span><text:span text:style-name="T273">rozumia- nej</text:span><text:span text:style-name="T303"> </text:span><text:span text:style-name="T273">ideologii</text:span><text:span text:style-name="T260"> </text:span><text:span text:style-name="T273">militarnej</text:span><text:span text:style-name="T260"> </text:span><text:span text:style-name="T273">dorastało</text:span><text:span text:style-name="T260"> </text:span><text:span text:style-name="T273">pokolenie</text:span><text:span text:style-name="T303"> </text:span><text:span text:style-name="T231">Kolumbów,</text:span><text:span text:style-name="T260"> </text:span><text:span text:style-name="T273">których</text:span><text:span text:style-name="T260"> </text:span><text:span text:style-name="T273">doświadczeniem generacyjnym stała się II</text:span><text:span text:style-name="T288"> </text:span><text:span text:style-name="T231">wojna </text:span><text:span text:style-name="T273">światowa.</text:span></text:p>
      <text:p text:style-name="P118"><text:span text:style-name="T186">Rozwijając myśl o żołnierskiej tożsamości narodowej Polaków, Grzebalska ponownie sięga po rozważania Janion, przekonującej, że „polska kultura narodowa jest kulturą wybitnie męską; w jej obrazie na plan pierwszy wysuwają się związki homospołeczne, więzi męskiego braterstwa i przyjaźni” (cyt. za: Grzebalska 2013,</text:span></text:p>
      <text:p text:style-name="P119"><text:span text:style-name="T186">s. 33). Na podstawie tych ustaleń Grzebalska przyznaje:</text:span></text:p>
      <text:p text:style-name="P84"/>
      <text:p text:style-name="P27"><text:span text:style-name="T13">W </text:span><text:span text:style-name="T133">narodzie </text:span><text:span text:style-name="T115">wyobrażanym </text:span><text:span text:style-name="T112">jako wspólnota braci </text:span><text:span text:style-name="T115">mężczyźni </text:span><text:span text:style-name="T13">i </text:span><text:span text:style-name="T112">kobiety </text:span><text:span text:style-name="T133">mieli </text:span><text:span text:style-name="T93">wyraźnie</text:span><text:span text:style-name="T35"> </text:span><text:span text:style-name="T47">wyznaczone</text:span><text:span text:style-name="T56"> </text:span><text:span text:style-name="T13">role</text:span><text:span text:style-name="T35"> </text:span><text:span text:style-name="T13">–</text:span><text:span text:style-name="T56"> </text:span><text:span text:style-name="T47">podczas</text:span><text:span text:style-name="T56"> </text:span><text:span text:style-name="T13">gdy</text:span><text:span text:style-name="T35"> </text:span><text:span text:style-name="T13">ci</text:span><text:span text:style-name="T129"> </text:span><text:span text:style-name="T13">pierwsi</text:span><text:span text:style-name="T56"> </text:span><text:span text:style-name="T13">byli</text:span><text:span text:style-name="T56"> </text:span><text:span text:style-name="T47">metonimią</text:span><text:span text:style-name="T35"> </text:span><text:span text:style-name="T47">narodu,</text:span><text:span text:style-name="T56"> </text:span><text:span text:style-name="T13">jego </text:span><text:span text:style-name="T47">prawowitymi</text:span><text:span text:style-name="T129"> </text:span><text:span text:style-name="T47">właścicielami</text:span><text:span text:style-name="T35"> </text:span><text:span text:style-name="T13">i</text:span><text:span text:style-name="T79"> </text:span><text:span text:style-name="T47">reprezentantami,</text:span><text:span text:style-name="T35"> </text:span><text:span text:style-name="T13">te</text:span><text:span text:style-name="T129"> </text:span><text:span text:style-name="T47">ostatnie</text:span><text:span text:style-name="T129"> </text:span><text:span text:style-name="T47">funkcjonowały</text:span><text:span text:style-name="T35"> </text:span><text:span text:style-name="T13">przede </text:span><text:span text:style-name="T93">wszystkim </text:span><text:span text:style-name="T47">jako </text:span><text:span text:style-name="T13">jego </text:span><text:span text:style-name="T103">metafora. </text:span><text:span text:style-name="T13">Kobietom </text:span><text:span text:style-name="T93">przypadły </text:span><text:span text:style-name="T103">więc </text:span><text:span text:style-name="T93">zazwyczaj </text:span><text:span text:style-name="T13">w </text:span><text:span text:style-name="T103">udziale drugorzędne </text:span><text:span text:style-name="T13">i </text:span><text:span text:style-name="T47">często symboliczne pozycje, </text:span><text:span text:style-name="T13">z </text:span><text:span text:style-name="T47">których </text:span><text:span text:style-name="T103">największym </text:span><text:span text:style-name="T47">znaczeniem obdarzona</text:span><text:span text:style-name="T35"> </text:span><text:span text:style-name="T103">została</text:span><text:span text:style-name="T56"> </text:span><text:span text:style-name="T13">w</text:span><text:span text:style-name="T35"> </text:span><text:span text:style-name="T47">polskiej</text:span><text:span text:style-name="T56"> </text:span><text:span text:style-name="T103">kulturze</text:span><text:span text:style-name="T56"> </text:span><text:span text:style-name="T47">figura</text:span><text:span text:style-name="T35"> </text:span><text:span text:style-name="T103">matki</text:span><text:span text:style-name="T56"> </text:span><text:span text:style-name="T13">–</text:span><text:span text:style-name="T56"> </text:span><text:span text:style-name="T93">gwarantki</text:span><text:span text:style-name="T56"> </text:span><text:span text:style-name="T103">trwania</text:span><text:span text:style-name="T56"> </text:span><text:span text:style-name="T47">męskiej </text:span><text:span text:style-name="T13">wspólnoty</text:span><text:span text:style-name="T77"> </text:span><text:span text:style-name="T13">narodowej.</text:span><text:span text:style-name="T79"> </text:span><text:span text:style-name="T13">Matka</text:span><text:span text:style-name="T79"> </text:span><text:span text:style-name="T13">Polka</text:span><text:span text:style-name="T79"> </text:span><text:span text:style-name="T13">i</text:span><text:span text:style-name="T79"> </text:span><text:span text:style-name="T13">Ojczyzna</text:span><text:span text:style-name="T79"> </text:span><text:span text:style-name="T13">Matka</text:span><text:span text:style-name="T79"> </text:span><text:span text:style-name="T13">były</text:span><text:span text:style-name="T79"> </text:span><text:span text:style-name="T13">w</text:span><text:span text:style-name="T79"> </text:span><text:span text:style-name="T93">tym</text:span><text:span text:style-name="T79"> </text:span><text:span text:style-name="T47">męskim</text:span><text:span text:style-name="T79"> </text:span><text:span text:style-name="T13">uniwer- </text:span><text:span text:style-name="T93">sum </text:span><text:span text:style-name="T112">jedynymi dopuszczalnymi formułami </text:span><text:span text:style-name="T93">kobiecości </text:span><text:span text:style-name="T13">[...] </text:span><text:span text:style-name="T93">(Grzebalska </text:span><text:span text:style-name="T47">2013, </text:span><text:span text:style-name="T13">s.</text:span><text:span text:style-name="T30"> </text:span><text:span text:style-name="T13">33–34).</text:span></text:p>
      <text:p text:style-name="P106"/>
      <text:p text:style-name="P120"><text:span text:style-name="T186">Bolesne doświadczenia historyczne, w tym wyczerpująca walka narodowowy- zwoleńcza, doprowadziły do przyznania żołnierskiemu wzorcowi męskości statusu hegemonicznego. Jak zauważa Grzebalska,</text:span></text:p>
      <text:p text:style-name="P75"/>
      <text:p text:style-name="P28"><text:span text:style-name="T13">w</text:span><text:span text:style-name="T82"> </text:span><text:span text:style-name="T13">Polsce</text:span><text:span text:style-name="T76"> </text:span><text:span text:style-name="T13">doby</text:span><text:span text:style-name="T76"> </text:span><text:span text:style-name="T13">II</text:span><text:span text:style-name="T73"> </text:span><text:span text:style-name="T13">wojny</text:span><text:span text:style-name="T76"> </text:span><text:span text:style-name="T13">światowej</text:span><text:span text:style-name="T76"> </text:span><text:span text:style-name="T13">hegemoniczna</text:span><text:span text:style-name="T82"> </text:span><text:span text:style-name="T13">męskość</text:span><text:span text:style-name="T76"> </text:span><text:span text:style-name="T47">przyjęła</text:span><text:span text:style-name="T82"> </text:span><text:span text:style-name="T13">z</text:span><text:span text:style-name="T82"> </text:span><text:span text:style-name="T13">jednej</text:span><text:span text:style-name="T76"> </text:span><text:span text:style-name="T13">strony </text:span><text:span text:style-name="T47">twarz</text:span><text:span text:style-name="T69"> </text:span><text:span text:style-name="T13">przedwojennych</text:span><text:span text:style-name="T71"> </text:span><text:span text:style-name="T13">oficerów,</text:span><text:span text:style-name="T69"> </text:span><text:span text:style-name="T13">konspirujących</text:span><text:span text:style-name="T71"> </text:span><text:span text:style-name="T13">w</text:span><text:span text:style-name="T71"> </text:span><text:span text:style-name="T13">kraju</text:span><text:span text:style-name="T69"> </text:span><text:span text:style-name="T13">lub</text:span><text:span text:style-name="T71"> </text:span><text:span text:style-name="T13">walczących</text:span><text:span text:style-name="T71"> </text:span><text:span text:style-name="T13">na</text:span><text:span text:style-name="T71"> </text:span><text:span text:style-name="T13">froncie </text:span><text:span text:style-name="T103">zachodnim,</text:span><text:span text:style-name="T56"> </text:span><text:span text:style-name="T13">z</text:span><text:span text:style-name="T56"> </text:span><text:span text:style-name="T103">drugiej</text:span><text:span text:style-name="T56"> </text:span><text:span text:style-name="T103">zaś</text:span><text:span text:style-name="T56"> </text:span><text:span text:style-name="T13">–</text:span><text:span text:style-name="T56"> </text:span><text:span text:style-name="T47">bohaterskich</text:span><text:span text:style-name="T56"> </text:span><text:span text:style-name="T13">chłopców</text:span><text:span text:style-name="T56"> </text:span><text:span text:style-name="T13">z</text:span><text:span text:style-name="T56"> </text:span><text:span text:style-name="T103">Szarych</text:span><text:span text:style-name="T56"> </text:span><text:span text:style-name="T13">Szeregów,</text:span><text:span text:style-name="T56"> </text:span><text:span text:style-name="T47">których </text:span><text:span text:style-name="T112">wyidealizowany wizerunek </text:span><text:span text:style-name="T133">utrwalił </text:span><text:span text:style-name="T13">w </text:span><text:span text:style-name="T93">„Kamieniach </text:span><text:span text:style-name="T47">na </text:span><text:span text:style-name="T112">szaniec” </text:span><text:span text:style-name="T93">Aleksander </text:span><text:span text:style-name="T103">Kamiński </text:span><text:span text:style-name="T13">(Grzebalska 2013, s.</text:span><text:span text:style-name="T130"> </text:span><text:span text:style-name="T123">35).</text:span></text:p>
      <text:p text:style-name="P103"/>
      <text:p text:style-name="P121"><text:span text:style-name="T273">W konsekwencji rozmyła się granica pomiędzy męskością a żołnierskością – wojskowi dowódcy i bohaterowie powieści Kamińskiego urastali do rangi idoli, naśladowanych przez chłopców i wyznaczających kanony męskiej atrakcyjności w oczach dziewcząt.</text:span></text:p>
      <text:p text:style-name="P122"><text:span text:style-name="T186">Polskie</text:span><text:span text:style-name="T227"> </text:span><text:span text:style-name="T186">imaginarium</text:span><text:span text:style-name="T216"> </text:span><text:span text:style-name="T186">romantyczne</text:span><text:span text:style-name="T227"> </text:span><text:span text:style-name="T186">nie</text:span><text:span text:style-name="T216"> </text:span><text:span text:style-name="T186">tylko</text:span><text:span text:style-name="T227"> </text:span><text:span text:style-name="T186">ugruntowało</text:span><text:span text:style-name="T216"> </text:span><text:span text:style-name="T229">hegemoniczny</text:span><text:span text:style-name="T227"> </text:span><text:span text:style-name="T186">wzorzec męskości</text:span><text:span text:style-name="T217"> </text:span><text:span text:style-name="T186">żołnierskiej,</text:span><text:span text:style-name="T217"> </text:span><text:span text:style-name="T186">ale</text:span><text:span text:style-name="T209"> </text:span><text:span text:style-name="T175">także</text:span><text:span text:style-name="T217"> </text:span><text:span text:style-name="T186">ukształtowało</text:span><text:span text:style-name="T217"> </text:span><text:span text:style-name="T186">utrwalone</text:span><text:span text:style-name="T209"> </text:span><text:span text:style-name="T186">w</text:span><text:span text:style-name="T219"> </text:span><text:span text:style-name="T186">świadomości</text:span><text:span text:style-name="T217"> </text:span><text:span text:style-name="T229">zbiorowej</text:span></text:p>
      <text:p text:style-name="P94"><draw:frame draw:style-name="fr1" text:anchor-type="char" svg:x="0.938cm" svg:y="11.068cm" svg:width="0.476cm" svg:height="1.866cm" draw:z-index="14"><draw:text-box><text:p text:style-name="P1"><text:span text:style-name="T1">A</text:span><text:span text:style-name="T3">r</text:span><text:span text:style-name="T4">t</text:span><text:span text:style-name="T2">yk</text:span><text:span text:style-name="T5">u</text:span><text:span text:style-name="T6">ł</text:span><text:span text:style-name="T11">y</text:span></text:p></draw:text-box></draw:frame></text:p>
      <text:p text:style-name="P123"><text:span text:style-name="T273">wojenne konstrukcje kobiecości, służące aktualnym, militarnym wyzwaniom.</text:span></text:p>
      <text:p text:style-name="P124"><text:span text:style-name="T186">Grzebalska pisze, że</text:span></text:p>
      <text:p text:style-name="P107"/>
      <text:p text:style-name="P29"><text:span text:style-name="T12">w podręcznikach szkolnych i literaturze pięknej, a także w późniejszych, wojen- nych odezwach do ludności i artykułach prasowych ów ideał patriotycznej kobiecości spełniał przede wszystkim funkcję dydaktyczną, wyznaczał bowiem ko- bietom politycznie pożądane ramy dla ich zachowań. Stanowił też kulturowy zasób, z którego czerpały kobiety, aby nadać sens swoim doświadczeniom i skon- struować własną tożsamość (Grzebalska 2013, s. 42).</text:span></text:p>
      <text:p text:style-name="P125"/>
      <text:p text:style-name="P128"><text:span text:style-name="T186">Za</text:span><text:span text:style-name="T245"> </text:span><text:span text:style-name="T186">nadrzędną</text:span><text:span text:style-name="T294"> </text:span><text:span text:style-name="T186">konstrukcję</text:span><text:span text:style-name="T294"> </text:span><text:span text:style-name="T229">kobiecego</text:span><text:span text:style-name="T264"> </text:span><text:span text:style-name="T186">uczestnictwa</text:span><text:span text:style-name="T294"> </text:span><text:span text:style-name="T186">w</text:span><text:span text:style-name="T249"> </text:span><text:span text:style-name="T186">sprawie</text:span><text:span text:style-name="T264"> </text:span><text:span text:style-name="T186">narodowej</text:span><text:span text:style-name="T294"> </text:span><text:span text:style-name="T186">badaczka uznaje utrwalony przez Adama Mickiewicza mit </text:span><text:span text:style-name="T175">Matki </text:span><text:span text:style-name="T186">Polki, personifikujący ojczyznę w duchu obowiązującego mesjanizmu. Zgodnie z poetycką</text:span><text:span text:style-name="T305"> </text:span><text:span text:style-name="T175">wykładnią,</text:span></text:p>
      <text:p text:style-name="P75"/>
      <text:p text:style-name="P30"><text:span text:style-name="T13">w ramach obywatelstwa rozumianego jako zaangażowane politycznie macierzyń- stwo podstawowym zadaniem kobiet była biologiczna i kulturowa reprodukcja wspólnoty narodowej: rodzenie i wychowywanie dzieci do tego, by odnalazły się w sytuacji walki narodowowyzwoleńczej, a więc przygotowanie synów do roli żołnierzy, córek zaś do roli lojalnych żon i matek (Grzebalska 2013, s. 57).</text:span></text:p>
      <text:p text:style-name="P103"/>
      <text:p text:style-name="P112"><text:span text:style-name="T176">Wywodzący </text:span><text:span text:style-name="T273">się z romantyzmu </text:span><text:span text:style-name="T176">stereotypowy rozdźwięk </text:span><text:span text:style-name="T273">pomiędzy </text:span><text:span text:style-name="T176">męskim </text:span><text:span text:style-name="T273">a</text:span><text:span text:style-name="T262"> </text:span><text:span text:style-name="T273">kobiecym</text:span><text:span text:style-name="T262"> </text:span><text:span text:style-name="T273">heroizmem</text:span><text:span text:style-name="T262"> </text:span><text:span text:style-name="T273">doprowadził</text:span><text:span text:style-name="T260"> </text:span><text:span text:style-name="T273">do</text:span><text:span text:style-name="T265"> </text:span><text:span text:style-name="T273">ukonstytuowania</text:span><text:span text:style-name="T262"> </text:span><text:span text:style-name="T273">się</text:span><text:span text:style-name="T262"> </text:span><text:span text:style-name="T273">płciowego</text:span><text:span text:style-name="T260"> </text:span><text:span text:style-name="T273">podziału zadań</text:span><text:span text:style-name="T282"> </text:span><text:span text:style-name="T273">w</text:span><text:span text:style-name="T248"> </text:span><text:span text:style-name="T273">czasie</text:span><text:span text:style-name="T282"> </text:span><text:span text:style-name="T273">powstania</text:span><text:span text:style-name="T282"> </text:span><text:span text:style-name="T273">warszawskiego</text:span><text:span text:style-name="T282"> </text:span><text:span text:style-name="T273">i</text:span><text:span text:style-name="T248"> </text:span><text:span text:style-name="T273">całej</text:span><text:span text:style-name="T282"> </text:span><text:span text:style-name="T273">działalności</text:span><text:span text:style-name="T282"> </text:span><text:span text:style-name="T273">Polskiego</text:span><text:span text:style-name="T282"> </text:span><text:span text:style-name="T273">Państwa Podziemnego, który </text:span><text:span text:style-name="T176">znalazł </text:span><text:span text:style-name="T273">najpełniejszy </text:span><text:span text:style-name="T284">wyraz </text:span><text:span text:style-name="T273">w dychotomicznym rozłamie </text:span><text:span text:style-name="T186">na</text:span><text:span text:style-name="T217"> </text:span><text:span text:style-name="T186">męską</text:span><text:span text:style-name="T227"> </text:span><text:span text:style-name="T186">walkę</text:span><text:span text:style-name="T227"> </text:span><text:span text:style-name="T186">bezpośrednią</text:span><text:span text:style-name="T227"> </text:span><text:span text:style-name="T186">i</text:span><text:span text:style-name="T217"> </text:span><text:span text:style-name="T186">kobiece</text:span><text:span text:style-name="T227"> </text:span><text:span text:style-name="T186">zaplecze.</text:span><text:span text:style-name="T227"> </text:span><text:span text:style-name="T186">„Rolą</text:span><text:span text:style-name="T227"> </text:span><text:span text:style-name="T186">szczególnie</text:span><text:span text:style-name="T225"> </text:span><text:span text:style-name="T186">silnie</text:span><text:span text:style-name="T227"> </text:span><text:span text:style-name="T186">związaną </text:span><text:span text:style-name="T273">z</text:span><text:span text:style-name="T306"> </text:span><text:span text:style-name="T273">kobiecością</text:span><text:span text:style-name="T308"> </text:span><text:span text:style-name="T273">ze</text:span><text:span text:style-name="T306"> </text:span><text:span text:style-name="T273">względu</text:span><text:span text:style-name="T309"> </text:span><text:span text:style-name="T273">na</text:span><text:span text:style-name="T306"> </text:span><text:span text:style-name="T273">jej</text:span><text:span text:style-name="T308"> </text:span><text:span text:style-name="T273">aspekt</text:span><text:span text:style-name="T309"> </text:span><text:span text:style-name="T273">opiekuńczy</text:span><text:span text:style-name="T308"> </text:span><text:span text:style-name="T273">był</text:span><text:span text:style-name="T308"> </text:span><text:span text:style-name="T273">w</text:span><text:span text:style-name="T303"> </text:span><text:span text:style-name="T273">powstańczej</text:span><text:span text:style-name="T308"> </text:span><text:span text:style-name="T273">działalności </text:span><text:span text:style-name="T186">sanitariat”</text:span><text:span text:style-name="T281"> </text:span><text:span text:style-name="T186">(Grzebalska</text:span><text:span text:style-name="T281"> </text:span><text:span text:style-name="T181">2013,</text:span><text:span text:style-name="T281"> </text:span><text:span text:style-name="T186">s.</text:span><text:span text:style-name="T225"> </text:span><text:span text:style-name="T236">76).</text:span><text:span text:style-name="T281"> </text:span><text:span text:style-name="T186">Odbywszy</text:span><text:span text:style-name="T283"> </text:span><text:span text:style-name="T186">szkolenia</text:span><text:span text:style-name="T281"> </text:span><text:span text:style-name="T186">na</text:span><text:span text:style-name="T225"> </text:span><text:span text:style-name="T229">tajnych</text:span><text:span text:style-name="T281"> </text:span><text:span text:style-name="T186">kursach</text:span><text:span text:style-name="T281"> </text:span><text:span text:style-name="T229">medycz- </text:span><text:span text:style-name="T273">nych i </text:span><text:span text:style-name="T275">praktyki </text:span><text:span text:style-name="T273">w warszawskich szpitalach, </text:span><text:span text:style-name="T176">sanitariuszki udzielały </text:span><text:span text:style-name="T273">medycznej i</text:span><text:span text:style-name="T262"> </text:span><text:span text:style-name="T273">emocjonalnej</text:span><text:span text:style-name="T265"> </text:span><text:span text:style-name="T273">pomocy</text:span><text:span text:style-name="T293"> </text:span><text:span text:style-name="T273">rannym</text:span><text:span text:style-name="T265"> </text:span><text:span text:style-name="T273">powstańcom.</text:span><text:span text:style-name="T265"> </text:span><text:span text:style-name="T273">Drugą</text:span><text:span text:style-name="T293"> </text:span><text:span text:style-name="T273">podstawową</text:span><text:span text:style-name="T265"> </text:span><text:span text:style-name="T273">gałęzią</text:span><text:span text:style-name="T265"> </text:span><text:span text:style-name="T273">konspi- racyjnej</text:span><text:span text:style-name="T280"> </text:span><text:span text:style-name="T273">działalności</text:span><text:span text:style-name="T280"> </text:span><text:span text:style-name="T273">kobiet</text:span><text:span text:style-name="T280"> </text:span><text:span text:style-name="T273">była</text:span><text:span text:style-name="T280"> </text:span><text:span text:style-name="T273">służba</text:span><text:span text:style-name="T282"> </text:span><text:span text:style-name="T273">w</text:span><text:span text:style-name="T250"> </text:span><text:span text:style-name="T273">łączności.</text:span><text:span text:style-name="T280"> </text:span><text:span text:style-name="T273">Polegała</text:span><text:span text:style-name="T280"> </text:span><text:span text:style-name="T273">przede</text:span><text:span text:style-name="T280"> </text:span><text:span text:style-name="T176">wszystkim </text:span><text:span text:style-name="T273">na</text:span><text:span text:style-name="T246"> </text:span><text:span text:style-name="T273">przenoszeniu</text:span><text:span text:style-name="T280"> </text:span><text:span text:style-name="T273">poczty</text:span><text:span text:style-name="T248"> </text:span><text:span text:style-name="T273">powstańczej</text:span><text:span text:style-name="T280"> </text:span><text:span text:style-name="T273">i</text:span><text:span text:style-name="T250"> </text:span><text:span text:style-name="T273">broni,</text:span><text:span text:style-name="T248"> </text:span><text:span text:style-name="T273">szyfrowaniu</text:span><text:span text:style-name="T280"> </text:span><text:span text:style-name="T273">i</text:span><text:span text:style-name="T246"> </text:span><text:span text:style-name="T273">obsłudze</text:span><text:span text:style-name="T280"> </text:span><text:span text:style-name="T273">centrali</text:span><text:span text:style-name="T280"> </text:span><text:span text:style-name="T273">tele- fonicznej,</text:span><text:span text:style-name="T272"> </text:span><text:span text:style-name="T273">organizowaniu</text:span><text:span text:style-name="T276"> </text:span><text:span text:style-name="T273">mieszkań</text:span><text:span text:style-name="T276"> </text:span><text:span text:style-name="T273">na</text:span><text:span text:style-name="T279"> </text:span><text:span text:style-name="T273">kwatery</text:span><text:span text:style-name="T276"> </text:span><text:span text:style-name="T273">dla</text:span><text:span text:style-name="T276"> </text:span><text:span text:style-name="T273">walczących</text:span><text:span text:style-name="T276"> </text:span><text:span text:style-name="T273">oraz</text:span><text:span text:style-name="T276"> </text:span><text:span text:style-name="T273">uczestnictwie w</text:span><text:span text:style-name="T246"> </text:span><text:span text:style-name="T273">niebezpiecznych</text:span><text:span text:style-name="T248"> </text:span><text:span text:style-name="T273">akcjach</text:span><text:span text:style-name="T248"> </text:span><text:span text:style-name="T273">rozpoznawczych.</text:span><text:span text:style-name="T248"> </text:span><text:span text:style-name="T273">Co</text:span><text:span text:style-name="T250"> </text:span><text:span text:style-name="T273">interesujące,</text:span><text:span text:style-name="T248"> </text:span><text:span text:style-name="T231">wojenny,</text:span><text:span text:style-name="T248"> </text:span><text:span text:style-name="T273">płciowy podział</text:span><text:span text:style-name="T260"> </text:span><text:span text:style-name="T273">ról</text:span><text:span text:style-name="T262"> </text:span><text:span text:style-name="T273">skutecznie</text:span><text:span text:style-name="T262"> </text:span><text:span text:style-name="T176">służył</text:span><text:span text:style-name="T262"> </text:span><text:span text:style-name="T273">łączniczkom</text:span><text:span text:style-name="T262"> </text:span><text:span text:style-name="T273">za</text:span><text:span text:style-name="T262"> </text:span><text:span text:style-name="T273">kamuflaż.</text:span><text:span text:style-name="T262"> </text:span><text:span text:style-name="T273">Jak</text:span><text:span text:style-name="T260"> </text:span><text:span text:style-name="T273">zauważa</text:span><text:span text:style-name="T262"> </text:span><text:span text:style-name="T273">Grzebalska,</text:span></text:p>
      <text:p text:style-name="P75"/>
      <text:p text:style-name="P31"><text:span text:style-name="T13">w</text:span><text:span text:style-name="T129"> </text:span><text:span text:style-name="T13">swoich</text:span><text:span text:style-name="T129"> </text:span><text:span text:style-name="T47">wspomnieniach</text:span><text:span text:style-name="T35"> </text:span><text:span text:style-name="T13">kobiety</text:span><text:span text:style-name="T129"> </text:span><text:span text:style-name="T47">przyznają,</text:span><text:span text:style-name="T129"> </text:span><text:span text:style-name="T47">że</text:span><text:span text:style-name="T35"> </text:span><text:span text:style-name="T103">całkiem</text:span><text:span text:style-name="T129"> </text:span><text:span text:style-name="T47">świadomie</text:span><text:span text:style-name="T129"> </text:span><text:span text:style-name="T103">wykorzysty- </text:span><text:span text:style-name="T112">wały </text:span><text:span text:style-name="T13">swoją </text:span><text:span text:style-name="T47">płeć </text:span><text:span text:style-name="T13">w </text:span><text:span text:style-name="T47">codziennej </text:span><text:span text:style-name="T103">pracy: przenosiły </text:span><text:span text:style-name="T13">broń w </text:span><text:span text:style-name="T47">koszach </text:span><text:span text:style-name="T13">z </text:span><text:span text:style-name="T103">produktami spożywczymi</text:span><text:span text:style-name="T129"> </text:span><text:span text:style-name="T47">czy</text:span><text:span text:style-name="T35"> </text:span><text:span text:style-name="T103">bańkach</text:span><text:span text:style-name="T35"> </text:span><text:span text:style-name="T13">na</text:span><text:span text:style-name="T129"> </text:span><text:span text:style-name="T13">mleko,</text:span><text:span text:style-name="T35"> </text:span><text:span text:style-name="T47">dokonywały</text:span><text:span text:style-name="T35"> </text:span><text:span text:style-name="T47">rozpoznania,</text:span><text:span text:style-name="T35"> </text:span><text:span text:style-name="T13">udając</text:span><text:span text:style-name="T129"> </text:span><text:span text:style-name="T47">„babskie </text:span><text:span text:style-name="T13">plotki”,</text:span><text:span text:style-name="T126"> </text:span><text:span text:style-name="T47">chowały</text:span><text:span text:style-name="T76"> </text:span><text:span text:style-name="T47">meldunki</text:span><text:span text:style-name="T76"> </text:span><text:span text:style-name="T13">w</text:span><text:span text:style-name="T82"> </text:span><text:span text:style-name="T13">bieliźnie</text:span><text:span text:style-name="T76"> </text:span><text:span text:style-name="T13">lub</text:span><text:span text:style-name="T126"> </text:span><text:span text:style-name="T13">warkoczach,</text:span><text:span text:style-name="T76"> </text:span><text:span text:style-name="T13">a</text:span><text:span text:style-name="T76"> </text:span><text:span text:style-name="T13">gdy</text:span><text:span text:style-name="T76"> </text:span><text:span text:style-name="T103">sytuacja</text:span><text:span text:style-name="T76"> </text:span><text:span text:style-name="T13">tego</text:span><text:span text:style-name="T76"> </text:span><text:span text:style-name="T103">wyma- </text:span><text:span text:style-name="T13">gała,</text:span><text:span text:style-name="T39"> </text:span><text:span text:style-name="T13">nie</text:span><text:span text:style-name="T126"> </text:span><text:span text:style-name="T13">cofnęły</text:span><text:span text:style-name="T126"> </text:span><text:span text:style-name="T13">się</text:span><text:span text:style-name="T126"> </text:span><text:span text:style-name="T13">przed</text:span><text:span text:style-name="T126"> </text:span><text:span text:style-name="T13">flirtem</text:span><text:span text:style-name="T39"> </text:span><text:span text:style-name="T13">z</text:span><text:span text:style-name="T76"> </text:span><text:span text:style-name="T13">niemieckim</text:span><text:span text:style-name="T126"> </text:span><text:span text:style-name="T13">żołnierzem,</text:span><text:span text:style-name="T126"> </text:span><text:span text:style-name="T13">żeby</text:span><text:span text:style-name="T39"> </text:span><text:span text:style-name="T13">odciągnąć</text:span><text:span text:style-name="T126"> </text:span><text:span text:style-name="T13">uwagę od trefnych materiałów (Grzebalska 2013, s.</text:span><text:span text:style-name="T37"> </text:span><text:span text:style-name="T30">65).</text:span></text:p>
      <text:p text:style-name="P125"/>
      <text:p text:style-name="P129"><text:span text:style-name="T186">Poza</text:span><text:span text:style-name="T225"> </text:span><text:span text:style-name="T186">oficjalnymi</text:span><text:span text:style-name="T225"> </text:span><text:span text:style-name="T186">zadaniami</text:span><text:span text:style-name="T225"> </text:span><text:span text:style-name="T186">wykonywanymi</text:span><text:span text:style-name="T225"> </text:span><text:span text:style-name="T186">przez</text:span><text:span text:style-name="T227"> </text:span><text:span text:style-name="T186">kobiety</text:span><text:span text:style-name="T225"> </text:span><text:span text:style-name="T186">w</text:span><text:span text:style-name="T217"> </text:span><text:span text:style-name="T186">ramach</text:span><text:span text:style-name="T225"> </text:span><text:soft-page-break/><text:span text:style-name="T186">pełnionych </text:span><text:span text:style-name="T213">funkcji, do ich obowiązków należały również liczne </text:span><text:span text:style-name="T232">prace</text:span><text:span text:style-name="T263"> </text:span><text:span text:style-name="T213">aprowizacyjno-gospodarcze,</text:span></text:p>
      <text:p text:style-name="P95"><draw:frame draw:style-name="fr1" text:anchor-type="char" svg:x="15.139cm" svg:y="11.068cm" svg:width="0.476cm" svg:height="1.866cm" draw:z-index="15"><draw:text-box><text:p text:style-name="P1"><text:span text:style-name="T1">A</text:span><text:span text:style-name="T3">r</text:span><text:span text:style-name="T4">t</text:span><text:span text:style-name="T2">yk</text:span><text:span text:style-name="T5">u</text:span><text:span text:style-name="T6">ł</text:span><text:span text:style-name="T11">y</text:span></text:p></draw:text-box></draw:frame></text:p>
      <text:p text:style-name="P130"><text:span text:style-name="T175">między </text:span><text:span text:style-name="T186">innymi przygotowywanie posiłków czy pranie i cerowanie powstańczej odzieży. Ich powinnością było </text:span><text:span text:style-name="T274">także </text:span><text:span text:style-name="T186">reprezentowanie wartości – </text:span><text:span text:style-name="T274">„miały </text:span><text:span text:style-name="T186">swoim zachowaniem, strojem, postawą </text:span><text:span text:style-name="T175">pokazywać, </text:span><text:span text:style-name="T186">że Polska się nie poddaje. Ich strój musiał być czysty, zadbany, włosy ułożone, bluzka biała. Ważna była skromność” (Grzebalska </text:span><text:span text:style-name="T234">2014). </text:span><text:span text:style-name="T186">Do dziś trudno jednoznacznie oszacować liczbę kobiet walczą- cych w powstaniu z bronią w ręku. Milczy na ten temat „męska” historiografia, <text:s text:c="5"/>a wśród </text:span><text:span text:style-name="T229">komentatorów </text:span><text:span text:style-name="T186">i samych uczestników </text:span><text:span text:style-name="T274">zrywu </text:span><text:span text:style-name="T186">można usłyszeć skrajnie różne </text:span><text:span text:style-name="T229">głosy.</text:span><text:span text:style-name="T243"> </text:span><text:span text:style-name="T186">Jedno</text:span><text:span text:style-name="T243"> </text:span><text:span text:style-name="T186">jest</text:span><text:span text:style-name="T243"> </text:span><text:span text:style-name="T186">pewne.</text:span><text:span text:style-name="T245"> </text:span><text:span text:style-name="T186">Mimo</text:span><text:span text:style-name="T243"> </text:span><text:span text:style-name="T186">oficjalnych</text:span><text:span text:style-name="T243"> </text:span><text:span text:style-name="T186">zabiegów</text:span><text:span text:style-name="T245"> </text:span><text:span text:style-name="T229">decydentów</text:span><text:span text:style-name="T243"> </text:span><text:span text:style-name="T186">Polski</text:span><text:span text:style-name="T243"> </text:span><text:span text:style-name="T186">Podziemnej,</text:span></text:p>
      <text:p text:style-name="P131"><text:span text:style-name="T186">„wątpliwości dowódców co do wartości bojowej kobiet sprawiły, że zamiast jako pełnoprawne uczestniczki walk powstanki traktowane były czasem jak żołnierze drugiej kategorii [...]” (Grzebalska 2013, s. 87).</text:span></text:p>
      <text:p text:style-name="P73"/>
      <text:h text:style-name="P6" text:outline-level="2"><text:span text:style-name="T184">Powstanki, morowe panny, wojenne dziewczyny</text:span></text:h>
      <text:p text:style-name="P32"><text:span text:style-name="T104">Szczególna </text:span><text:span text:style-name="T52">rola, </text:span><text:span text:style-name="T104">którą </text:span><text:span text:style-name="T12">1 <text:s/></text:span><text:span text:style-name="T52">sierpnia </text:span><text:span text:style-name="T94">pełni </text:span><text:span text:style-name="T12">w <text:s/></text:span><text:span text:style-name="T104">polityce </text:span><text:span text:style-name="T12">i <text:s/></text:span><text:span text:style-name="T94">kulturze, </text:span><text:span text:style-name="T113">wynika </text:span><text:span text:style-name="T12">nie <text:s/></text:span><text:span text:style-name="T94">tylko <text:s/></text:span><text:span text:style-name="T12">z </text:span><text:span text:style-name="T104">samego <text:s/></text:span><text:span text:style-name="T113">wydarzenia, </text:span><text:span text:style-name="T104">lecz <text:s/></text:span><text:span text:style-name="T94">przede </text:span><text:span text:style-name="T113">wszystkim </text:span><text:span text:style-name="T12">z <text:s/></text:span><text:span text:style-name="T52">tego, <text:s/>co </text:span><text:span text:style-name="T94">przez </text:span><text:span text:style-name="T104">siedemdziesiąt </text:span><text:span text:style-name="T12">lat </text:span><text:span text:style-name="T104">działo </text:span><text:span text:style-name="T12">się z </text:span><text:span text:style-name="T52">polską </text:span><text:span text:style-name="T104">pamięcią. </text:span><text:span text:style-name="T12">Celebrujemy je </text:span><text:span text:style-name="T104">więc </text:span><text:span text:style-name="T52">dzisiaj </text:span><text:span text:style-name="T113">także </text:span><text:span text:style-name="T52">jako </text:span><text:span text:style-name="T104">pamięć </text:span><text:span text:style-name="T52">szczególnie podatną </text:span><text:span text:style-name="T12">na polityczne </text:span><text:span text:style-name="T104">zafałszowania, </text:span><text:span text:style-name="T52">czy wręcz </text:span><text:span text:style-name="T94">zakazaną. </text:span><text:span text:style-name="T124">To, </text:span><text:span text:style-name="T52">że </text:span><text:span text:style-name="T94">tak </text:span><text:span text:style-name="T12">łatwo było od </text:span><text:span text:style-name="T113">kilku </text:span><text:span text:style-name="T12">lat </text:span><text:span text:style-name="T52">utożsamić powstanie </text:span><text:span text:style-name="T12">z </text:span><text:span text:style-name="T52">opozycją, nieufnością </text:span><text:span text:style-name="T12">wobec poli- </text:span><text:span text:style-name="T134">tyki </text:span><text:span text:style-name="T94">czy ulicznym </text:span><text:span text:style-name="T104">protestem, <text:s/></text:span><text:span text:style-name="T134">wynika </text:span><text:span text:style-name="T104">nie <text:s/></text:span><text:span text:style-name="T12">z <text:s/></text:span><text:span text:style-name="T94">sześćdziesięciotrzydniowej </text:span><text:span text:style-name="T134">walki <text:s text:c="2"/></text:span><text:span text:style-name="T12">o </text:span><text:span text:style-name="T52">życie </text:span><text:span text:style-name="T12">z </text:span><text:span text:style-name="T52">Niemcami, </text:span><text:span text:style-name="T12">lecz z </text:span><text:span text:style-name="T52">ponadczterdziestoletniej </text:span><text:span text:style-name="T12">wojny o </text:span><text:span text:style-name="T104">pamięć </text:span><text:span text:style-name="T12">z </text:span><text:span text:style-name="T52">reżimem komunistycznym, </text:span><text:span text:style-name="T12">a </text:span><text:span text:style-name="T94">także </text:span><text:span text:style-name="T12">z </text:span><text:span text:style-name="T104">lekceważącym </text:span><text:span text:style-name="T12">pod </text:span><text:span text:style-name="T52">pewnymi </text:span><text:span text:style-name="T104">względami </text:span><text:span text:style-name="T52">stosunkiem </text:span><text:span text:style-name="T12">do </text:span><text:span text:style-name="T52">historii, </text:span><text:span text:style-name="T94">jaki </text:span><text:span text:style-name="T104">dał </text:span><text:span text:style-name="T12">o sobie znać </text:span><text:span text:style-name="T52">podczas pierwszych piętnastu </text:span><text:span text:style-name="T12">lat </text:span><text:span text:style-name="T52">transformacji </text:span><text:span text:style-name="T12">(Napiórkowski 2016b, s.</text:span><text:span text:style-name="T121"> </text:span><text:span text:style-name="T32">58)</text:span></text:p>
      <text:p text:style-name="P125"/>
      <text:list xml:id="list4189879508" text:style-name="WWNum1">
        <text:list-item>
          <text:p text:style-name="P8"><text:span text:style-name="T154">wyjaśniał</text:span><text:span text:style-name="T155"> </text:span><text:span text:style-name="T154">na</text:span><text:span text:style-name="T156"> </text:span><text:span text:style-name="T154">łamach</text:span><text:span text:style-name="T155"> </text:span><text:span text:style-name="T194">Tygodnika</text:span><text:span text:style-name="T195"> </text:span><text:span text:style-name="T196">Powszechnego</text:span><text:span text:style-name="T197"> </text:span><text:span text:style-name="T154">Napiórkowski,</text:span><text:span text:style-name="T157"> </text:span><text:span text:style-name="T154">tuż</text:span><text:span text:style-name="T155"> </text:span><text:span text:style-name="T154">po</text:span><text:span text:style-name="T156"> </text:span><text:span text:style-name="T154">siedemdziesią- tej rocznicy Godziny </text:span><text:span text:style-name="T158">„W”. </text:span><text:span text:style-name="T154">Na prowadzonym przez siebie blogu badacz</text:span><text:span text:style-name="T159"> </text:span><text:span text:style-name="T154">podkreśla:</text:span></text:p>
        </text:list-item>
      </text:list>
      <text:p text:style-name="P126"/>
      <text:p text:style-name="P33"><text:span text:style-name="T13">Kiedy mówimy o pamięci powstania warszawskiego, na myśl przychodzi nam albo spektakularne muzeum, albo upolitycznione obchody na Cmentarzu Powązkowskim. Czy zadajemy sobie czasem pytanie, dzięki komu udało się przechować wystawiane w muzeum rodzinne pamiątki? Albo kto dbał o groby, wokół których dziś gromadzą się tłumy, kiedy skazano je na zapomnienie? (Napiórkowski 2015).</text:span></text:p>
      <text:p text:style-name="P125"/>
      <text:p text:style-name="P132"><text:span text:style-name="T186">Odpowiadając</text:span><text:span text:style-name="T304"> </text:span><text:span text:style-name="T186">na</text:span><text:span text:style-name="T261"> </text:span><text:span text:style-name="T186">postawione</text:span><text:span text:style-name="T304"> </text:span><text:span text:style-name="T186">pytania,</text:span><text:span text:style-name="T304"> </text:span><text:span text:style-name="T229">Napiórkowski</text:span><text:span text:style-name="T304"> </text:span><text:span text:style-name="T186">przywołuje</text:span><text:span text:style-name="T304"> </text:span><text:span text:style-name="T186">sylwetkę</text:span><text:span text:style-name="T304"> </text:span><text:span text:style-name="T186">Jadwigi Romockiej</text:span><text:span text:style-name="T243"> </text:span><text:span text:style-name="T186">–</text:span><text:span text:style-name="T243"> </text:span><text:span text:style-name="T186">„warszawskiej</text:span><text:span text:style-name="T245"> </text:span><text:span text:style-name="T181">Niobe”,</text:span><text:span text:style-name="T243"> </text:span><text:span text:style-name="T186">matki</text:span><text:span text:style-name="T243"> </text:span><text:span text:style-name="T186">poległych</text:span><text:span text:style-name="T245"> </text:span><text:span text:style-name="T186">w</text:span><text:span text:style-name="T249"> </text:span><text:span text:style-name="T186">Powstaniu</text:span><text:span text:style-name="T243"> </text:span><text:span text:style-name="T186">Andrzeja</text:span><text:span text:style-name="T245"> </text:span><text:span text:style-name="T186">„Morro” i</text:span><text:span text:style-name="T214"> </text:span><text:span text:style-name="T186">Jana</text:span><text:span text:style-name="T217"> </text:span><text:span text:style-name="T186">„Bonawentury”</text:span><text:span text:style-name="T217"> </text:span><text:span text:style-name="T186">Romockich.</text:span><text:span text:style-name="T216"> </text:span><text:span text:style-name="T186">Była</text:span><text:span text:style-name="T217"> </text:span><text:span text:style-name="T186">ona</text:span><text:span text:style-name="T217"> </text:span><text:span text:style-name="T186">jedną</text:span><text:span text:style-name="T217"> </text:span><text:span text:style-name="T186">z</text:span><text:span text:style-name="T219"> </text:span><text:span text:style-name="T186">pierwszych</text:span><text:span text:style-name="T217"> </text:span><text:span text:style-name="T186">kobiet,</text:span><text:span text:style-name="T217"> </text:span><text:span text:style-name="T186">które</text:span><text:span text:style-name="T216"> </text:span><text:span text:style-name="T186">z</text:span><text:span text:style-name="T234"> </text:span><text:span text:style-name="T186">cier- pliwością i uporem, wbrew komunistycznym zafałszowaniom, przywracały pamięć o</text:span><text:span text:style-name="T234"> </text:span><text:span text:style-name="T186">poległych</text:span><text:span text:style-name="T209"> </text:span><text:span text:style-name="T186">latem</text:span><text:span text:style-name="T209"> </text:span><text:span text:style-name="T186">1944</text:span><text:span text:style-name="T234"> </text:span><text:span text:style-name="T186">roku.</text:span><text:span text:style-name="T209"> </text:span><text:span text:style-name="T186">W</text:span><text:span text:style-name="T236"> </text:span><text:span text:style-name="T186">pierwszych</text:span><text:span text:style-name="T209"> </text:span><text:span text:style-name="T186">latach</text:span><text:span text:style-name="T209"> </text:span><text:span text:style-name="T229">powojennych</text:span><text:span text:style-name="T209"> </text:span><text:span text:style-name="T186">oznaczało</text:span><text:span text:style-name="T209"> </text:span><text:span text:style-name="T186">to</text:span><text:span text:style-name="T234"> </text:span><text:span text:style-name="T229">praw- </text:span><text:span text:style-name="T186">dziwą pracę u podstaw, zarówno w sensie metaforycznym (przywracanie godności deprecjonowanym</text:span><text:span text:style-name="T311"> </text:span><text:span text:style-name="T186">przez</text:span><text:span text:style-name="T312"> </text:span><text:span text:style-name="T186">rządzących</text:span><text:span text:style-name="T312"> </text:span><text:span text:style-name="T186">powstańcom),</text:span><text:span text:style-name="T312"> </text:span><text:span text:style-name="T186">jak</text:span><text:span text:style-name="T312"> </text:span><text:span text:style-name="T186">i</text:span><text:span text:style-name="T313"> </text:span><text:span text:style-name="T186">dosłownym</text:span><text:span text:style-name="T312"> </text:span><text:span text:style-name="T186">(zakładanie</text:span></text:p>
      <text:p text:style-name="P96"><draw:frame draw:style-name="fr1" text:anchor-type="char" svg:x="0.938cm" svg:y="11.068cm" svg:width="0.476cm" svg:height="1.866cm" draw:z-index="16"><draw:text-box><text:p text:style-name="P1"><text:span text:style-name="T1">A</text:span><text:span text:style-name="T3">r</text:span><text:span text:style-name="T4">t</text:span><text:span text:style-name="T2">yk</text:span><text:span text:style-name="T5">u</text:span><text:span text:style-name="T6">ł</text:span><text:span text:style-name="T11">y</text:span></text:p></draw:text-box></draw:frame></text:p>
      <text:p text:style-name="P133"><text:span text:style-name="T186">i porządkowanie powstańczych kwater na Powązkach, będących najważniejszym miejscem instytucjonalnej pamięci o zrywie).</text:span></text:p>
      <text:p text:style-name="P112"><text:span text:style-name="T186">W ciągu ostatnich dekad pamięć o powstaniu warszawskim, stawiwszy czoła historycznym przekłamaniom i politycznej kontestacji, <text:s/>zajęła <text:s/>nadrzędne <text:s/>miej- sce w narodowej wyobraźni zbiorowej, stając się mitem założycielskim polskiej wolności, czego ukoronowaniem były uroczyste obchody sześćdziesiątej rocznicy Godziny </text:span><text:span text:style-name="T236">„W” </text:span><text:span text:style-name="T186">i towarzyszące im otwarcie multimedialnego muzeum na warszaw- skiej Woli. Kolejne rocznice powstania obfitują nowymi opracowaniami, </text:span><text:span text:style-name="T175">wypeł- </text:span><text:span text:style-name="T186">niającymi luki na temat tego, jak </text:span><text:span text:style-name="T175">wyglądało </text:span><text:span text:style-name="T186">życie na powstańczych barykadach, inicjatywami</text:span><text:span text:style-name="T245"> </text:span><text:span text:style-name="T186">przypominającymi</text:span><text:span text:style-name="T247"> </text:span><text:span text:style-name="T186">o</text:span><text:span text:style-name="T281"> </text:span><text:span text:style-name="T186">przelewanej</text:span><text:span text:style-name="T249"> </text:span><text:span text:style-name="T175">krwi</text:span><text:span text:style-name="T249"> </text:span><text:span text:style-name="T186">w</text:span><text:span text:style-name="T281"> </text:span><text:span text:style-name="T186">przestrzeni</text:span><text:span text:style-name="T247"> </text:span><text:span text:style-name="T186">miejskiej,</text:span><text:span text:style-name="T249"> </text:span><text:span text:style-name="T186">a</text:span><text:span text:style-name="T281"> </text:span><text:span text:style-name="T175">także </text:span><text:span text:style-name="T186">wydarzeniami popkulturowymi, stwarzającymi </text:span><text:span text:style-name="T274">warunki </text:span><text:span text:style-name="T186">międzypokoleniowego dialogu. Przemiany społeczne, których jesteśmy świadkami, związane z rozpadem uprzywilejowanych kanałów komunikacyjnych i zachwianiem hegemonicznych porządków władzy, sprawiły, że do głównego obiegu pamięci o powstaniu, latami zdominowanego przez </text:span><text:span text:style-name="T175">militaryzm, </text:span><text:span text:style-name="T186">przedostały się </text:span><text:span text:style-name="T175">wątki peryferyjne </text:span><text:span text:style-name="T186">(jeśli nie celowo marginalizowane). W konsekwencji coraz więcej wiemy o losach 12 </text:span><text:span text:style-name="T274">000 </text:span><text:span text:style-name="T186">cywilnych ofiar warszawskiej hekatomby – tygodniami ukrywających się w piwni- cach,</text:span><text:span text:style-name="T283"> </text:span><text:span text:style-name="T186">rozstrzeliwanych</text:span><text:span text:style-name="T283"> </text:span><text:span text:style-name="T186">w</text:span><text:span text:style-name="T227"> </text:span><text:span text:style-name="T186">masowych</text:span><text:span text:style-name="T283"> </text:span><text:span text:style-name="T186">egzekucjach</text:span><text:span text:style-name="T283"> </text:span><text:span text:style-name="T186">i</text:span><text:span text:style-name="T227"> </text:span><text:span text:style-name="T186">wykorzystywanych</text:span><text:span text:style-name="T283"> </text:span><text:span text:style-name="T186">przez</text:span><text:span text:style-name="T283"> </text:span><text:span text:style-name="T186">wroga jako </text:span><text:span text:style-name="T175">„żywe </text:span><text:span text:style-name="T186">tarcze”. Uświadamiamy sobie ich bezradność i rozgoryczenie wobec walczących, które uderza w czarno-biały obraz </text:span><text:span text:style-name="T285">zrywu </text:span><text:span text:style-name="T186">utrwalany przez politykę historyczną. </text:span><text:span text:style-name="T229">Po </text:span><text:span text:style-name="T186">siedemdziesięciu latach pisana jest </text:span><text:span text:style-name="T274">także </text:span><text:span text:style-name="T186">feministyczna historia powstania</text:span><text:span text:style-name="T181"> </text:span><text:span text:style-name="T186">warszawskiego.</text:span></text:p>
      <text:p text:style-name="P134"><text:span text:style-name="T186">O</text:span><text:span text:style-name="T217"> </text:span><text:span text:style-name="T186">tym,</text:span><text:span text:style-name="T227"> </text:span><text:span text:style-name="T186">że</text:span><text:span text:style-name="T209"> </text:span><text:span text:style-name="T186">sześćdziesięciotrzydniowa</text:span><text:span text:style-name="T227"> </text:span><text:span text:style-name="T175">walka</text:span><text:span text:style-name="T227"> </text:span><text:span text:style-name="T186">o</text:span><text:span text:style-name="T217"> </text:span><text:span text:style-name="T186">stolicę</text:span><text:span text:style-name="T227"> </text:span><text:span text:style-name="T186">była</text:span><text:span text:style-name="T227"> </text:span><text:span text:style-name="T175">także</text:span><text:span text:style-name="T227"> </text:span><text:span text:style-name="T186">doświadczeniem kobiet, tuż przed siedemdziesiątą rocznicą Godziny </text:span><text:span text:style-name="T236">„W” </text:span><text:span text:style-name="T186">postanowiła przypomnieć Herbich.</text:span><text:span text:style-name="T227"> </text:span><text:span text:style-name="T186">W</text:span><text:span text:style-name="T219"> </text:span><text:span text:style-name="T186">swojej</text:span><text:span text:style-name="T216"> </text:span><text:span text:style-name="T186">książce</text:span><text:span text:style-name="T216"> </text:span><text:span text:style-name="T186">„Dziewczyny</text:span><text:span text:style-name="T227"> </text:span><text:span text:style-name="T186">z</text:span><text:span text:style-name="T219"> </text:span><text:span text:style-name="T186">Powstania”</text:span><text:span text:style-name="T216"> </text:span><text:span text:style-name="T186">oddała</text:span><text:span text:style-name="T216"> </text:span><text:span text:style-name="T186">głos</text:span><text:span text:style-name="T216"> </text:span><text:span text:style-name="T186">jedenastu</text:span><text:span text:style-name="T227"> </text:span><text:span text:style-name="T186">z</text:span><text:span text:style-name="T219"> </text:span><text:span text:style-name="T186">nich. Jak</text:span><text:span text:style-name="T314"> </text:span><text:span text:style-name="T186">sama</text:span><text:span text:style-name="T314"> </text:span><text:span text:style-name="T186">przyznaje,</text:span><text:span text:style-name="T314"> </text:span><text:span text:style-name="T186">„jedenastu</text:span><text:span text:style-name="T314"> </text:span><text:span text:style-name="T186">spośród</text:span><text:span text:style-name="T314"> </text:span><text:span text:style-name="T186">pół</text:span><text:span text:style-name="T315"> </text:span><text:span text:style-name="T186">miliona</text:span><text:span text:style-name="T314"> </text:span><text:span text:style-name="T186">bohaterek”</text:span><text:span text:style-name="T314"> </text:span><text:span text:style-name="T186">(Herbich</text:span><text:span text:style-name="T314"> </text:span><text:span text:style-name="T229">2014a,</text:span></text:p>
      <text:p text:style-name="P135"><text:span text:style-name="T273">s. </text:span><text:span text:style-name="T254">7). </text:span><text:span text:style-name="T273">Tytułowe „dziewczyny” to w </text:span><text:span text:style-name="T275">rzeczywistości </text:span><text:span text:style-name="T273">ponadosiemdziesięcioletnie kombatantki, które zdecydowały się opowiedzieć o piekle, przez które przeszły </text:span><text:span text:style-name="T186">latem</text:span><text:span text:style-name="T217"> </text:span><text:span text:style-name="T186">1944</text:span><text:span text:style-name="T214"> </text:span><text:span text:style-name="T186">roku.</text:span><text:span text:style-name="T217"> </text:span><text:span text:style-name="T181">Wśród</text:span><text:span text:style-name="T217"> </text:span><text:span text:style-name="T186">nich</text:span><text:span text:style-name="T217"> </text:span><text:span text:style-name="T186">były:</text:span><text:span text:style-name="T217"> </text:span><text:span text:style-name="T186">sanitariuszka</text:span><text:span text:style-name="T217"> </text:span><text:span text:style-name="T186">Halina</text:span><text:span text:style-name="T217"> </text:span><text:span text:style-name="T186">Jędrzejewska</text:span><text:span text:style-name="T217"> </text:span><text:span text:style-name="T186">ps.</text:span><text:span text:style-name="T219"> </text:span><text:span text:style-name="T186">„Sławka”, </text:span><text:span text:style-name="T273">hrabianka</text:span><text:span text:style-name="T290"> </text:span><text:span text:style-name="T273">Anna</text:span><text:span text:style-name="T290"> </text:span><text:span text:style-name="T273">Branicka-Wolska</text:span><text:span text:style-name="T308"> </text:span><text:span text:style-name="T273">ps.</text:span><text:span text:style-name="T309"> </text:span><text:span text:style-name="T273">„Późna”</text:span><text:span text:style-name="T290"> </text:span><text:span text:style-name="T273">i</text:span><text:span text:style-name="T309"> </text:span><text:span text:style-name="T273">babcia</text:span><text:span text:style-name="T290"> </text:span><text:span text:style-name="T273">autorki,</text:span><text:span text:style-name="T308"> </text:span><text:span text:style-name="T273">Irena</text:span><text:span text:style-name="T290"> </text:span><text:span text:style-name="T273">Herbich.</text:span><text:span text:style-name="T290"> </text:span><text:span text:style-name="T273">Jak tłumaczyła</text:span><text:span text:style-name="T215"> </text:span><text:span text:style-name="T273">autorka</text:span><text:span text:style-name="T215"> </text:span><text:span text:style-name="T273">w</text:span><text:span text:style-name="T215"> </text:span><text:span text:style-name="T273">jednym</text:span><text:span text:style-name="T215"> </text:span><text:span text:style-name="T273">z</text:span><text:span text:style-name="T215"> </text:span><text:span text:style-name="T273">wywiadów,</text:span></text:p>
      <text:p text:style-name="P75"/>
      <text:p text:style-name="P34"><text:span text:style-name="T113">Typowy </text:span><text:span text:style-name="T116">powstańczy </text:span><text:span text:style-name="T134">bohater </text:span><text:span text:style-name="T104">to </text:span><text:span text:style-name="T118">mężczyzna </text:span><text:span text:style-name="T12">z </text:span><text:span text:style-name="T116">karabinem. </text:span><text:span text:style-name="T12">A </text:span><text:span text:style-name="T116">przecież </text:span><text:span text:style-name="T94">moja </text:span><text:span text:style-name="T52">babcia też jest bohaterką. Mało </text:span><text:span text:style-name="T12">tego, <text:s/>ona <text:s/></text:span><text:span text:style-name="T52">Powstanie </text:span><text:span text:style-name="T94">wygrała. </text:span><text:span text:style-name="T12">Jej <text:s/></text:span><text:span text:style-name="T104">synek </text:span><text:span text:style-name="T12">bowiem tę </text:span><text:span text:style-name="T52">bitwę </text:span><text:span text:style-name="T104">przeżył. </text:span><text:span text:style-name="T52">Uratowała </text:span><text:span text:style-name="T12">swoje </text:span><text:span text:style-name="T52">dziecko. </text:span><text:span text:style-name="T12">Tak </text:span><text:span text:style-name="T104">samo jak inna </text:span><text:span text:style-name="T12">z <text:s/>moich <text:s/>bohate- <text:s/></text:span><text:span text:style-name="T104">rek </text:span><text:span text:style-name="T113">pani Halina </text:span><text:span text:style-name="T94">Wiśniewska, która </text:span><text:span text:style-name="T113">urodziła </text:span><text:span text:style-name="T12">1 </text:span><text:span text:style-name="T94">sierpnia </text:span><text:span text:style-name="T12">– </text:span><text:span text:style-name="T113">trzy </text:span><text:span text:style-name="T94">godziny przed </text:span><text:span text:style-name="T104">Godziną </text:span><text:span text:style-name="T98">„W” </text:span><text:span text:style-name="T12">(Herbich 2014b).</text:span></text:p>
      <text:p text:style-name="P103"/>
      <text:p text:style-name="P136"><text:span text:style-name="T186">W utrwalonych w książce powstańczych wspomnieniach kobiet przeplatają się </text:span><text:span text:style-name="T175">cywilna </text:span><text:span text:style-name="T186">i militarna perspektywa, a wspólnym mianownikiem wszystkich jedenastu historii jest bezpowrotna utrata rodzinnego domu, najbliższych, młodości, miłości <text:s/>i</text:span><text:span text:style-name="T217"> </text:span><text:span text:style-name="T186">pozycji</text:span><text:span text:style-name="T225"> </text:span><text:span text:style-name="T186">społecznej,</text:span><text:span text:style-name="T225"> </text:span><text:span text:style-name="T186">a</text:span><text:span text:style-name="T209"> </text:span><text:span text:style-name="T175">także</text:span><text:span text:style-name="T225"> </text:span><text:span text:style-name="T186">próba</text:span><text:span text:style-name="T225"> </text:span><text:span text:style-name="T186">ocalenia</text:span><text:span text:style-name="T227"> </text:span><text:span text:style-name="T186">najpierw</text:span><text:span text:style-name="T225"> </text:span><text:span text:style-name="T186">ideałów</text:span><text:span text:style-name="T227"> </text:span><text:span text:style-name="T186">przedwojennej</text:span><text:span text:style-name="T225"> </text:span><text:span text:style-name="T186">Polski, później</text:span><text:span text:style-name="T268"> </text:span><text:span text:style-name="T186">–</text:span><text:span text:style-name="T314"> </text:span><text:span text:style-name="T186">resztek</text:span><text:span text:style-name="T314"> </text:span><text:span text:style-name="T186">człowieczeństwa.</text:span><text:span text:style-name="T268"> </text:span><text:span text:style-name="T186">Styl,</text:span><text:span text:style-name="T314"> </text:span><text:span text:style-name="T186">w</text:span><text:span text:style-name="T316"> </text:span><text:span text:style-name="T274">jakim</text:span><text:span text:style-name="T314"> </text:span><text:span text:style-name="T175">utrzymana</text:span><text:span text:style-name="T314"> </text:span><text:span text:style-name="T186">została</text:span><text:span text:style-name="T314"> </text:span><text:span text:style-name="T186">publikacja</text:span></text:p>
      <text:p text:style-name="P97"><draw:frame draw:style-name="fr1" text:anchor-type="char" svg:x="15.139cm" svg:y="11.068cm" svg:width="0.476cm" svg:height="1.866cm" draw:z-index="17"><draw:text-box><text:p text:style-name="P1"><text:span text:style-name="T1">A</text:span><text:span text:style-name="T3">r</text:span><text:span text:style-name="T4">t</text:span><text:span text:style-name="T2">yk</text:span><text:span text:style-name="T5">u</text:span><text:span text:style-name="T6">ł</text:span><text:span text:style-name="T11">y</text:span></text:p></draw:text-box></draw:frame></text:p>
      <text:p text:style-name="P137"><text:span text:style-name="T253">Herbich, </text:span><text:span text:style-name="T229">koresponduje </text:span><text:span text:style-name="T186">z perspektywą przyjętą przez Aleksijewicz, która tak </text:span><text:span text:style-name="T229">opisuje </text:span><text:span text:style-name="T186">swoje reporterskie doświadczenia:</text:span></text:p>
      <text:p text:style-name="P75"/>
      <text:p text:style-name="P35"><text:span text:style-name="T13">Kobiety </text:span><text:span text:style-name="T47">opowiadają inaczej </text:span><text:span text:style-name="T13">i o </text:span><text:span text:style-name="T93">czym </text:span><text:span text:style-name="T103">innym. </text:span><text:span text:style-name="T13">„Kobieca” wojna ma swoje </text:span><text:span text:style-name="T47">własne </text:span><text:span text:style-name="T13">barwy,</text:span><text:span text:style-name="T73"> </text:span><text:span text:style-name="T13">zapachy,</text:span><text:span text:style-name="T73"> </text:span><text:span text:style-name="T13">własne</text:span><text:span text:style-name="T77"> </text:span><text:span text:style-name="T13">oświetlenie</text:span><text:span text:style-name="T73"> </text:span><text:span text:style-name="T13">i</text:span><text:span text:style-name="T73"> </text:span><text:span text:style-name="T13">przestrzeń</text:span><text:span text:style-name="T77"> </text:span><text:span text:style-name="T13">uczuć.</text:span><text:span text:style-name="T73"> </text:span><text:span text:style-name="T13">Własne</text:span><text:span text:style-name="T77"> </text:span><text:span text:style-name="T13">słowa.</text:span><text:span text:style-name="T73"> </text:span><text:span text:style-name="T13">Nie</text:span><text:span text:style-name="T73"> </text:span><text:span text:style-name="T13">ma</text:span><text:span text:style-name="T77"> </text:span><text:span text:style-name="T47">tam </text:span><text:span text:style-name="T13">bohaterów i </text:span><text:span text:style-name="T47">niesamowitych wyczynów, są </text:span><text:span text:style-name="T13">po </text:span><text:span text:style-name="T47">prostu ludzie, zajęci swoimi </text:span><text:span text:style-name="T13">ludz- </text:span><text:span text:style-name="T112">kimi-nieludzkimi </text:span><text:span text:style-name="T93">sprawami. </text:span><text:span text:style-name="T13">[...] </text:span><text:span text:style-name="T47">Kobieca </text:span><text:span text:style-name="T112">pamięć </text:span><text:span text:style-name="T13">o </text:span><text:span text:style-name="T47">wojnie </text:span><text:span text:style-name="T103">jest zatem najbar- </text:span><text:span text:style-name="T112">dziej „światłosilna”, jeśli chodzi </text:span><text:span text:style-name="T13">o </text:span><text:span text:style-name="T112">natężenie uczuć, </text:span><text:span text:style-name="T13">o </text:span><text:span text:style-name="T93">ból. </text:span><text:span text:style-name="T133">Powiedziałabym </text:span><text:span text:style-name="T103">wręcz,</text:span><text:span text:style-name="T129"> </text:span><text:span text:style-name="T47">że</text:span><text:span text:style-name="T129"> </text:span><text:span text:style-name="T13">„kobieca”</text:span><text:span text:style-name="T129"> </text:span><text:span text:style-name="T13">wojna</text:span><text:span text:style-name="T35"> </text:span><text:span text:style-name="T13">jest</text:span><text:span text:style-name="T35"> </text:span><text:span text:style-name="T103">straszliwsza</text:span><text:span text:style-name="T129"> </text:span><text:span text:style-name="T103">niż</text:span><text:span text:style-name="T35"> </text:span><text:span text:style-name="T13">„męska”.</text:span><text:span text:style-name="T129"> </text:span><text:span text:style-name="T103">Mężczyźni</text:span><text:span text:style-name="T35"> </text:span><text:span text:style-name="T13">chowają</text:span><text:span text:style-name="T129"> </text:span><text:span text:style-name="T13">się </text:span><text:span text:style-name="T103">za historią, za </text:span><text:span text:style-name="T93">faktami, </text:span><text:span text:style-name="T13">wojna </text:span><text:span text:style-name="T103">pociąga </text:span><text:span text:style-name="T13">ich </text:span><text:span text:style-name="T47">jako </text:span><text:span text:style-name="T93">działanie </text:span><text:span text:style-name="T13">i </text:span><text:span text:style-name="T103">konflikt </text:span><text:span text:style-name="T13">idei, </text:span><text:span text:style-name="T47">intere- </text:span><text:span text:style-name="T13">sów, a </text:span><text:span text:style-name="T47">kobiety </text:span><text:span text:style-name="T93">wychodzą </text:span><text:span text:style-name="T13">od </text:span><text:span text:style-name="T103">uczucia. </text:span><text:span text:style-name="T13">Umieją </text:span><text:span text:style-name="T93">widzieć </text:span><text:span text:style-name="T13">to, co </text:span><text:span text:style-name="T93">dla mężczyzn </text:span><text:span text:style-name="T103">jest </text:span><text:span text:style-name="T112">zakryte.</text:span><text:span text:style-name="T84"> </text:span><text:span text:style-name="T107">To</text:span><text:span text:style-name="T84"> </text:span><text:span text:style-name="T47">inny</text:span><text:span text:style-name="T84"> </text:span><text:span text:style-name="T103">świat.</text:span><text:span text:style-name="T123"> </text:span><text:span text:style-name="T13">Z</text:span><text:span text:style-name="T84"> </text:span><text:span text:style-name="T47">zapachem,</text:span><text:span text:style-name="T84"> </text:span><text:span text:style-name="T13">z</text:span><text:span text:style-name="T84"> </text:span><text:span text:style-name="T93">barwą,</text:span><text:span text:style-name="T123"> </text:span><text:span text:style-name="T47">ze</text:span><text:span text:style-name="T107"> </text:span><text:span text:style-name="T103">szczegółowym</text:span><text:span text:style-name="T123"> </text:span><text:span text:style-name="T47">światem</text:span><text:span text:style-name="T84"> </text:span><text:span text:style-name="T103">istnie- </text:span><text:span text:style-name="T47">nia:</text:span><text:span text:style-name="T35"> </text:span><text:span text:style-name="T103">„Dali</text:span><text:span text:style-name="T35"> </text:span><text:span text:style-name="T47">nam</text:span><text:span text:style-name="T35"> </text:span><text:span text:style-name="T47">plecaki,</text:span><text:span text:style-name="T35"> </text:span><text:span text:style-name="T47">poszyłyśmy</text:span><text:span text:style-name="T35"> </text:span><text:span text:style-name="T13">sobie</text:span><text:span text:style-name="T35"> </text:span><text:span text:style-name="T13">z</text:span><text:span text:style-name="T129"> </text:span><text:span text:style-name="T13">nich</text:span><text:span text:style-name="T35"> </text:span><text:span text:style-name="T13">spódnice”;</text:span><text:span text:style-name="T35"> </text:span><text:span text:style-name="T13">„Na</text:span><text:span text:style-name="T129"> </text:span><text:span text:style-name="T13">komisji</text:span><text:span text:style-name="T35"> </text:span><text:span text:style-name="T47">jednymi </text:span><text:span text:style-name="T103">drzwiami</text:span><text:span text:style-name="T39"> </text:span><text:span text:style-name="T47">weszłam</text:span><text:span text:style-name="T39"> </text:span><text:span text:style-name="T13">w</text:span><text:span text:style-name="T39"> </text:span><text:span text:style-name="T47">sukience,</text:span><text:span text:style-name="T39"> </text:span><text:span text:style-name="T13">a</text:span><text:span text:style-name="T39"> </text:span><text:span text:style-name="T103">drugimi</text:span><text:span text:style-name="T39"> </text:span><text:span text:style-name="T103">wyszłam</text:span><text:span text:style-name="T126"> </text:span><text:span text:style-name="T13">w</text:span><text:span text:style-name="T39"> </text:span><text:span text:style-name="T47">spodniach</text:span><text:span text:style-name="T39"> </text:span><text:span text:style-name="T13">i</text:span><text:span text:style-name="T39"> </text:span><text:span text:style-name="T13">bluzce”;</text:span><text:span text:style-name="T39"> </text:span><text:span text:style-name="T47">„Ścieli </text:span><text:span text:style-name="T103">mi warkocz, </text:span><text:span text:style-name="T93">tylko </text:span><text:span text:style-name="T13">na </text:span><text:span text:style-name="T103">czubku </text:span><text:span text:style-name="T93">głowy </text:span><text:span text:style-name="T103">trochę </text:span><text:span text:style-name="T13">zostawili…”; </text:span><text:span text:style-name="T47">„Niemcy </text:span><text:span text:style-name="T93">rozstrzelali </text:span><text:span text:style-name="T103">wieś</text:span><text:span text:style-name="T107"> </text:span><text:span text:style-name="T13">i</text:span><text:span text:style-name="T58"> </text:span><text:span text:style-name="T47">pojechali…</text:span><text:span text:style-name="T84"> </text:span><text:span text:style-name="T103">Przyszliśmy</text:span><text:span text:style-name="T107"> </text:span><text:span text:style-name="T13">na</text:span><text:span text:style-name="T84"> </text:span><text:span text:style-name="T13">to</text:span><text:span text:style-name="T58"> </text:span><text:span text:style-name="T47">miejsce:</text:span><text:span text:style-name="T84"> </text:span><text:span text:style-name="T13">udeptany</text:span><text:span text:style-name="T107"> </text:span><text:span text:style-name="T93">żółty</text:span><text:span text:style-name="T107"> </text:span><text:span text:style-name="T103">piasek,</text:span><text:span text:style-name="T84"> </text:span><text:span text:style-name="T13">a</text:span><text:span text:style-name="T107"> </text:span><text:span text:style-name="T13">na</text:span><text:span text:style-name="T107"> </text:span><text:span text:style-name="T47">wierz- </text:span><text:span text:style-name="T13">chu – jeden </text:span><text:span text:style-name="T103">dziecięcy </text:span><text:span text:style-name="T13">bucik…” [...] </text:span><text:span text:style-name="T47">Drobiazgi </text:span><text:span text:style-name="T13">to </text:span><text:span text:style-name="T47">jest </text:span><text:span text:style-name="T93">akurat </text:span><text:span text:style-name="T13">to, co </text:span><text:span text:style-name="T103">dla </text:span><text:span text:style-name="T47">mnie jest najważniejsze</text:span><text:span text:style-name="T56"> </text:span><text:span text:style-name="T13">–</text:span><text:span text:style-name="T56"> </text:span><text:span text:style-name="T47">ciepło</text:span><text:span text:style-name="T63"> </text:span><text:span text:style-name="T13">i</text:span><text:span text:style-name="T35"> </text:span><text:span text:style-name="T103">niepowstrzymywany</text:span><text:span text:style-name="T63"> </text:span><text:span text:style-name="T13">bieg</text:span><text:span text:style-name="T56"> </text:span><text:span text:style-name="T47">życia:</text:span><text:span text:style-name="T63"> </text:span><text:span text:style-name="T13">kępka</text:span><text:span text:style-name="T56"> </text:span><text:span text:style-name="T13">włosów</text:span><text:span text:style-name="T63"> </text:span><text:span text:style-name="T103">zamiast </text:span><text:span text:style-name="T13">warkocza,</text:span><text:span text:style-name="T56"> </text:span><text:span text:style-name="T47">kotły</text:span><text:span text:style-name="T56"> </text:span><text:span text:style-name="T13">z</text:span><text:span text:style-name="T56"> </text:span><text:span text:style-name="T13">gorącą</text:span><text:span text:style-name="T56"> </text:span><text:span text:style-name="T13">kaszą</text:span><text:span text:style-name="T56"> </text:span><text:span text:style-name="T13">i</text:span><text:span text:style-name="T63"> </text:span><text:span text:style-name="T13">zupą,</text:span><text:span text:style-name="T56"> </text:span><text:span text:style-name="T13">których</text:span><text:span text:style-name="T63"> </text:span><text:span text:style-name="T13">nie</text:span><text:span text:style-name="T56"> </text:span><text:span text:style-name="T13">ma</text:span><text:span text:style-name="T56"> </text:span><text:span text:style-name="T13">komu</text:span><text:span text:style-name="T56"> </text:span><text:span text:style-name="T47">jeść,</text:span><text:span text:style-name="T56"> </text:span><text:span text:style-name="T13">bo</text:span><text:span text:style-name="T56"> </text:span><text:span text:style-name="T13">ze</text:span><text:span text:style-name="T63"> </text:span><text:span text:style-name="T47">stu</text:span><text:span text:style-name="T56"> </text:span><text:span text:style-name="T47">żołnie- </text:span><text:span text:style-name="T103">rzy</text:span><text:span text:style-name="T35"> </text:span><text:span text:style-name="T13">po</text:span><text:span text:style-name="T56"> </text:span><text:span text:style-name="T47">walce</text:span><text:span text:style-name="T56"> </text:span><text:span text:style-name="T47">zostało</text:span><text:span text:style-name="T35"> </text:span><text:span text:style-name="T13">siedmiu.</text:span><text:span text:style-name="T35"> </text:span><text:span text:style-name="T47">Albo</text:span><text:span text:style-name="T56"> </text:span><text:span text:style-name="T13">to,</text:span><text:span text:style-name="T35"> </text:span><text:span text:style-name="T103">jak</text:span><text:span text:style-name="T56"> </text:span><text:span text:style-name="T13">po</text:span><text:span text:style-name="T35"> </text:span><text:span text:style-name="T13">wojnie</text:span><text:span text:style-name="T56"> </text:span><text:span text:style-name="T103">chodziły</text:span><text:span text:style-name="T35"> </text:span><text:span text:style-name="T13">na</text:span><text:span text:style-name="T35"> </text:span><text:span text:style-name="T103">targ</text:span><text:span text:style-name="T56"> </text:span><text:span text:style-name="T13">i</text:span><text:span text:style-name="T35"> </text:span><text:span text:style-name="T13">nie</text:span><text:span text:style-name="T56"> </text:span><text:span text:style-name="T47">mogły patrzeć</text:span><text:span text:style-name="T76"> </text:span><text:span text:style-name="T13">na</text:span><text:span text:style-name="T82"> </text:span><text:span text:style-name="T13">czerwone</text:span><text:span text:style-name="T82"> </text:span><text:span text:style-name="T47">stragany</text:span><text:span text:style-name="T82"> </text:span><text:span text:style-name="T13">z</text:span><text:span text:style-name="T76"> </text:span><text:span text:style-name="T13">mięsem…</text:span><text:span text:style-name="T82"> </text:span><text:span text:style-name="T13">(Aleksijewicz</text:span><text:span text:style-name="T82"> </text:span><text:span text:style-name="T13">2015,</text:span><text:span text:style-name="T82"> </text:span><text:span text:style-name="T13">s.</text:span><text:span text:style-name="T76"> </text:span><text:span text:style-name="T13">9–10,</text:span><text:span text:style-name="T82"> </text:span><text:span text:style-name="T13">16,</text:span><text:span text:style-name="T82"> </text:span><text:span text:style-name="T30">18).</text:span></text:p>
      <text:p text:style-name="P127"/>
      <text:p text:style-name="P138"><text:span text:style-name="T186">Wspomnienia utrwalone przez Herbich obfitują w podobne </text:span><text:span text:style-name="T175">wyznania. </text:span><text:span text:style-name="T229">Wśród opisów</text:span><text:span text:style-name="T243"> </text:span><text:span text:style-name="T186">brutalnej</text:span><text:span text:style-name="T243"> </text:span><text:span text:style-name="T186">i</text:span><text:span text:style-name="T249"> </text:span><text:span text:style-name="T186">nierównej</text:span><text:span text:style-name="T245"> </text:span><text:span text:style-name="T186">walki</text:span><text:span text:style-name="T243"> </text:span><text:span text:style-name="T186">toczonej</text:span><text:span text:style-name="T243"> </text:span><text:span text:style-name="T186">na</text:span><text:span text:style-name="T247"> </text:span><text:span text:style-name="T186">warszawskich</text:span><text:span text:style-name="T243"> </text:span><text:span text:style-name="T186">ulicach,</text:span><text:span text:style-name="T243"> </text:span><text:span text:style-name="T186">kaźni</text:span><text:span text:style-name="T243"> </text:span><text:span text:style-name="T186">ludności </text:span><text:span text:style-name="T175">cywilnej, </text:span><text:span text:style-name="T186">codziennych konfrontacji z wrogiem, znanych doskonale z powstańczej ikonografii, z opowieści rozmówczyń Herbich wyłaniają się poruszające, intymne, czasami zabawne przeżycia. „Sławka” w </text:span><text:span text:style-name="T274">taki </text:span><text:span text:style-name="T186">sposób wspomina ostatnie godziny przed</text:span><text:span text:style-name="T181"> </text:span><text:span text:style-name="T186">mobilizacją:</text:span></text:p>
      <text:p text:style-name="P75"/>
      <text:p text:style-name="P36"><text:span text:style-name="T12">1 </text:span><text:span text:style-name="T52">sierpnia </text:span><text:span text:style-name="T12">w </text:span><text:span text:style-name="T104">południe przyszedł </text:span><text:span text:style-name="T12">do </text:span><text:span text:style-name="T52">mnie </text:span><text:span text:style-name="T104">chłopak </text:span><text:span text:style-name="T12">z </text:span><text:span text:style-name="T104">podziemia, który </text:span><text:span text:style-name="T52">podkochi- </text:span><text:span text:style-name="T104">wał </text:span><text:span text:style-name="T12">się we </text:span><text:span text:style-name="T52">mnie </text:span><text:span text:style-name="T12">od </text:span><text:span text:style-name="T104">dłuższego </text:span><text:span text:style-name="T52">czasu. </text:span><text:span text:style-name="T12">Nie </text:span><text:span text:style-name="T104">odwzajemniałam </text:span><text:span text:style-name="T12">jego </text:span><text:span text:style-name="T52">uczucia, chociaż </text:span><text:span text:style-name="T104">bardzo </text:span><text:span text:style-name="T12">go </text:span><text:span text:style-name="T52">lubiłam </text:span><text:span text:style-name="T12">i </text:span><text:span text:style-name="T52">często </text:span><text:span text:style-name="T12">się </text:span><text:span text:style-name="T52">spotykaliśmy. </text:span><text:span text:style-name="T12">[...] Dlaczego? </text:span><text:span text:style-name="T52">Bo </text:span><text:span text:style-name="T104">nosiłam żałobę. </text:span><text:span text:style-name="T94">Miałam </text:span><text:span text:style-name="T12">– </text:span><text:span text:style-name="T104">jak </text:span><text:span text:style-name="T12">to się wówczas </text:span><text:span text:style-name="T52">mówiło </text:span><text:span text:style-name="T12">– adoratora. [...] Był w </text:span><text:span text:style-name="T104">partyzantce, </text:span><text:span text:style-name="T52">poległ </text:span><text:span text:style-name="T104">podczas szturmowania jakiegoś </text:span><text:span text:style-name="T52">niemieckiego </text:span><text:span text:style-name="T104">posterunku. </text:span><text:span text:style-name="T105">To </text:span><text:span text:style-name="T12">było <text:s/>w <text:s/></text:span><text:span text:style-name="T104">czerwcu </text:span><text:span text:style-name="T12">1943 roku. A ten mój kolega, </text:span><text:span text:style-name="T52">który </text:span><text:span text:style-name="T12">się we mnie </text:span><text:span text:style-name="T52">podkochiwał, przyszedł </text:span><text:span text:style-name="T12">po prostu, </text:span><text:span text:style-name="T94">żeby </text:span><text:span text:style-name="T104">się </text:span><text:span text:style-name="T94">ze mną </text:span><text:span text:style-name="T134">pożegnać. </text:span><text:span text:style-name="T52">Wprost </text:span><text:span text:style-name="T104">ode </text:span><text:span text:style-name="T113">mnie </text:span><text:span text:style-name="T134">szedł </text:span><text:span text:style-name="T104">na </text:span><text:span text:style-name="T94">koncentrację swojego </text:span><text:span text:style-name="T104">oddziału; </text:span><text:span text:style-name="T32">[...] </text:span><text:span text:style-name="T12">żegnając się ze </text:span><text:span text:style-name="T52">mną powiedział: </text:span><text:span text:style-name="T12">— „Sławka”, </text:span><text:span text:style-name="T52">pocałuj </text:span><text:span text:style-name="T12">mnie. Pocałuj </text:span><text:span text:style-name="T104">mnie </text:span><text:span text:style-name="T12">na </text:span><text:span text:style-name="T104">pożegnanie. </text:span><text:span text:style-name="T12">A </text:span><text:span text:style-name="T52">ja, </text:span><text:span text:style-name="T104">głupia, </text:span><text:span text:style-name="T94">żachnęłam </text:span><text:span text:style-name="T12">się: — No </text:span><text:span text:style-name="T52">coś ty!!! </text:span><text:span text:style-name="T94">Odmówiłam </text:span><text:span text:style-name="T52">stanowczo. </text:span><text:span text:style-name="T12">Potem, gdy </text:span><text:span text:style-name="T94">spotkałam </text:span><text:span text:style-name="T12">go na <text:s/></text:span><text:span text:style-name="T52">Starówce, </text:span><text:span text:style-name="T12">nie <text:s/>był <text:s/></text:span><text:span text:style-name="T52">już </text:span><text:span text:style-name="T104">za bardzo </text:span><text:span text:style-name="T52">skory <text:s/></text:span><text:span text:style-name="T12">do </text:span><text:span text:style-name="T52">rozmowy ze </text:span><text:span text:style-name="T104">mną. </text:span><text:span text:style-name="T52">Wkrótce </text:span><text:span text:style-name="T94">zginął. </text:span><text:span text:style-name="T12">Do tej </text:span><text:span text:style-name="T104">pory </text:span><text:span text:style-name="T94">wyrzucam </text:span><text:span text:style-name="T12">sobie, </text:span><text:span text:style-name="T52">że </text:span><text:span text:style-name="T12">go <text:s/></text:span><text:span text:style-name="T104">wtedy </text:span><text:span text:style-name="T12">nie </text:span><text:span text:style-name="T104">pocałowałam </text:span><text:span text:style-name="T12">(Herbich </text:span><text:span text:style-name="T52">2014a, </text:span><text:span text:style-name="T12">s.</text:span><text:span text:style-name="T85"> </text:span><text:span text:style-name="T12">22–23).</text:span></text:p>
      <text:p text:style-name="P98"><draw:frame draw:style-name="fr1" text:anchor-type="char" svg:x="0.938cm" svg:y="11.068cm" svg:width="0.476cm" svg:height="1.866cm" draw:z-index="18"><draw:text-box><text:p text:style-name="P1"><text:span text:style-name="T1">A</text:span><text:span text:style-name="T3">r</text:span><text:span text:style-name="T4">t</text:span><text:span text:style-name="T2">yk</text:span><text:span text:style-name="T5">u</text:span><text:span text:style-name="T6">ł</text:span><text:span text:style-name="T11">y</text:span></text:p></draw:text-box></draw:frame></text:p>
      <text:p text:style-name="P139"><text:span text:style-name="T186">Z kolei Irena Herbich tak opisuje strach przed pacyfikującymi Ochotę oddzia- łami RONA</text:span><text:span text:style-name="T296">2</text:span><text:span text:style-name="T186">:</text:span></text:p>
      <text:p text:style-name="P87"/>
      <text:p text:style-name="P37"><text:span text:style-name="T52">Właśnie </text:span><text:span text:style-name="T104">wtedy </text:span><text:span text:style-name="T52">zaczęliśmy </text:span><text:span text:style-name="T12">się z </text:span><text:span text:style-name="T52">babcią </text:span><text:span text:style-name="T12">szykować na śmierć. </text:span><text:span text:style-name="T52">Spodziewałyśmy </text:span><text:span text:style-name="T12">się, </text:span><text:span text:style-name="T52">że lada chwila wygonią nas </text:span><text:span text:style-name="T12">z </text:span><text:span text:style-name="T52">piwnicy </text:span><text:span text:style-name="T12">na </text:span><text:span text:style-name="T104">rozstrzelanie. </text:span><text:span text:style-name="T12">I w </text:span><text:span text:style-name="T94">tym </text:span><text:span text:style-name="T12">momencie </text:span><text:span text:style-name="T52">nastą- piła scena, </text:span><text:span text:style-name="T12">w <text:s/></text:span><text:span text:style-name="T52">którą </text:span><text:span text:style-name="T104">trudno </text:span><text:span text:style-name="T52">dzisiaj uwierzyć. </text:span><text:span text:style-name="T12">Otóż <text:s/></text:span><text:span text:style-name="T52">babcia </text:span><text:span text:style-name="T94">zażądała, </text:span><text:span text:style-name="T52">abym poszła <text:s/></text:span><text:span text:style-name="T12">na górę i </text:span><text:span text:style-name="T104">przyniosła </text:span><text:span text:style-name="T12">jej z </text:span><text:span text:style-name="T104">mieszkania </text:span><text:span text:style-name="T52">kapelusz. Była </text:span><text:span text:style-name="T94">damą </text:span><text:span text:style-name="T12">i nie <text:s/>do <text:s/></text:span><text:span text:style-name="T52">pomyślenia </text:span><text:span text:style-name="T12">było </text:span><text:span text:style-name="T104">dla </text:span><text:span text:style-name="T12">niej, żeby </text:span><text:span text:style-name="T94">wyjść </text:span><text:span text:style-name="T12">na </text:span><text:span text:style-name="T52">ulicę </text:span><text:span text:style-name="T12">bez </text:span><text:span text:style-name="T104">nakrycia </text:span><text:span text:style-name="T12">głowy. Nawet </text:span><text:span text:style-name="T52">jeżeli miałaby </text:span><text:span text:style-name="T94">wyjść </text:span><text:span text:style-name="T12">prosto przed pluton egzekucyjny. W </text:span><text:span text:style-name="T52">ostatniej </text:span><text:span text:style-name="T104">chwili </text:span><text:span text:style-name="T12">życia też </text:span><text:span text:style-name="T52">trzeba </text:span><text:span text:style-name="T12">przyzwoicie </text:span><text:span text:style-name="T104">wyglądać. </text:span><text:span text:style-name="T12">Na nic </text:span><text:span text:style-name="T94">zdały </text:span><text:span text:style-name="T12">się prośby i </text:span><text:span text:style-name="T104">tłumaczenia </text:span><text:span text:style-name="T12">– </text:span><text:span text:style-name="T52">musiałam iść </text:span><text:span text:style-name="T12">po ten kapelusz (Herbich </text:span><text:span text:style-name="T52">2014a, </text:span><text:span text:style-name="T12">s.</text:span><text:span text:style-name="T32"> </text:span><text:span text:style-name="T12">286).</text:span></text:p>
      <text:p text:style-name="P86"/>
      <text:p text:style-name="P140"><text:span text:style-name="T186">Publikacja </text:span><text:span text:style-name="T175">została </text:span><text:span text:style-name="T186">bardzo dobrze </text:span><text:span text:style-name="T175">przyjęta </text:span><text:span text:style-name="T186">przez </text:span><text:span text:style-name="T175">czytelników</text:span><text:span text:style-name="T264"> </text:span><text:span text:style-name="T186">(podobnie</text:span><text:span text:style-name="T317"> </text:span><text:span text:style-name="T175">jak</text:span><text:span text:style-name="T318"> </text:span><text:span text:style-name="T186">pozostałe</text:span><text:span text:style-name="T217"> </text:span><text:span text:style-name="T229">tomy</text:span><text:span text:style-name="T209"> </text:span><text:span text:style-name="T186">z</text:span><text:span text:style-name="T219"> </text:span><text:span text:style-name="T186">serii</text:span><text:span text:style-name="T209"> </text:span><text:span text:style-name="T186">zainaugurowanej</text:span><text:span text:style-name="T209"> </text:span><text:span text:style-name="T186">przez</text:span><text:span text:style-name="T209"> </text:span><text:span text:style-name="T186">Łukasza</text:span><text:span text:style-name="T209"> </text:span><text:span text:style-name="T229">Modelskiego).</text:span><text:span text:style-name="T209"> </text:span><text:span text:style-name="T186">W</text:span><text:span text:style-name="T219"> </text:span><text:span text:style-name="T186">recenzjach</text:span><text:span text:style-name="T319"> </text:span><text:span text:style-name="T186">można</text:span><text:span text:style-name="T294"> </text:span><text:span text:style-name="T186">przeczytać</text:span><text:span text:style-name="T243"> </text:span><text:span text:style-name="T186">między</text:span><text:span text:style-name="T243"> </text:span><text:span text:style-name="T186">innymi,</text:span><text:span text:style-name="T294"> </text:span><text:span text:style-name="T186">że</text:span><text:span text:style-name="T249"> </text:span><text:span text:style-name="T186">„Dziewczyny</text:span><text:span text:style-name="T243"> </text:span><text:span text:style-name="T186">z</text:span><text:span text:style-name="T249"> </text:span><text:span text:style-name="T186">Powstania”</text:span><text:span text:style-name="T243"> </text:span><text:span text:style-name="T186">to</text:span><text:span text:style-name="T249"> </text:span><text:span text:style-name="T186">wspaniała</text:span><text:span text:style-name="T243"> </text:span><text:span text:style-name="T186">lekcja</text:span><text:span text:style-name="T320"> </text:span><text:span text:style-name="T186">historii,</text:span><text:span text:style-name="T281"> </text:span><text:span text:style-name="T186">w</text:span><text:span text:style-name="T225"> </text:span><text:span text:style-name="T186">której</text:span><text:span text:style-name="T281"> </text:span><text:span text:style-name="T186">zamiast</text:span><text:span text:style-name="T281"> </text:span><text:span text:style-name="T186">dat</text:span><text:span text:style-name="T281"> </text:span><text:span text:style-name="T186">i</text:span><text:span text:style-name="T225"> </text:span><text:span text:style-name="T186">faktów</text:span><text:span text:style-name="T281"> </text:span><text:span text:style-name="T229">odnajdujemy</text:span><text:span text:style-name="T281"> </text:span><text:span text:style-name="T186">ludzkie</text:span><text:span text:style-name="T281"> </text:span><text:span text:style-name="T186">dramaty</text:span><text:span text:style-name="T281"> </text:span><text:span text:style-name="T186">i</text:span><text:span text:style-name="T225"> </text:span><text:span text:style-name="T186">trudną</text:span><text:span text:style-name="T281"> </text:span><text:span text:style-name="T229">wojenną</text:span><text:span text:style-name="T321"> </text:span><text:span text:style-name="T186">codzienność. W niespełna rok </text:span><text:span text:style-name="T175">książka </text:span><text:span text:style-name="T186">sprzedała się w ponad 50 </text:span><text:span text:style-name="T175">000</text:span><text:span text:style-name="T257"> </text:span><text:span text:style-name="T186">egzemplarzy.</text:span></text:p>
      <text:p text:style-name="P141"><text:span text:style-name="T186">Na</text:span><text:span text:style-name="T247"> </text:span><text:span text:style-name="T186">okładce</text:span><text:span text:style-name="T249"> </text:span><text:span text:style-name="T186">książki</text:span><text:span text:style-name="T245"> </text:span><text:span text:style-name="T229">Herbich</text:span><text:span text:style-name="T249"> </text:span><text:span text:style-name="T186">wykorzystano</text:span><text:span text:style-name="T245"> </text:span><text:span text:style-name="T186">fotografię</text:span><text:span text:style-name="T249"> </text:span><text:span text:style-name="T186">aktorki</text:span><text:span text:style-name="T245"> </text:span><text:span text:style-name="T186">Magdaleny</text:span><text:span text:style-name="T249"> </text:span><text:span text:style-name="T186">Koleśnik </text:span><text:span text:style-name="T273">w</text:span><text:span text:style-name="T309"> </text:span><text:span text:style-name="T273">roli</text:span><text:span text:style-name="T308"> </text:span><text:span text:style-name="T176">Klary</text:span><text:span text:style-name="T290"> </text:span><text:span text:style-name="T273">z</text:span><text:span text:style-name="T306"> </text:span><text:span text:style-name="T273">głośnego</text:span><text:span text:style-name="T290"> </text:span><text:span text:style-name="T273">filmu</text:span><text:span text:style-name="T308"> </text:span><text:span text:style-name="T273">„Miasto</text:span><text:span text:style-name="T308"> </text:span><text:span text:style-name="T273">44”</text:span><text:span text:style-name="T309"> </text:span><text:span text:style-name="T273">Jana</text:span><text:span text:style-name="T308"> </text:span><text:span text:style-name="T231">Komasy.</text:span><text:span text:style-name="T308"> </text:span><text:span text:style-name="T273">Zabieg</text:span><text:span text:style-name="T290"> </text:span><text:span text:style-name="T273">ten</text:span><text:span text:style-name="T308"> </text:span><text:span text:style-name="T273">miał</text:span><text:span text:style-name="T308"> </text:span><text:span text:style-name="T273">charakter promocyjny</text:span><text:span text:style-name="T276"> </text:span><text:span text:style-name="T273">(premiera</text:span><text:span text:style-name="T279"> </text:span><text:span text:style-name="T273">filmu</text:span><text:span text:style-name="T276"> </text:span><text:span text:style-name="T273">miała</text:span><text:span text:style-name="T279"> </text:span><text:span text:style-name="T273">miejsce</text:span><text:span text:style-name="T276"> </text:span><text:span text:style-name="T275">kilka</text:span><text:span text:style-name="T279"> </text:span><text:span text:style-name="T273">miesięcy</text:span><text:span text:style-name="T276"> </text:span><text:span text:style-name="T273">po</text:span><text:span text:style-name="T278"> </text:span><text:span text:style-name="T273">ukazaniu</text:span><text:span text:style-name="T276"> </text:span><text:span text:style-name="T273">się</text:span><text:span text:style-name="T279"> </text:span><text:span text:style-name="T273">książki) </text:span><text:span text:style-name="T186">i</text:span><text:span text:style-name="T209"> </text:span><text:span text:style-name="T186">włączał</text:span><text:span text:style-name="T227"> </text:span><text:span text:style-name="T186">powstańcze</text:span><text:span text:style-name="T227"> </text:span><text:span text:style-name="T186">wspomnienia</text:span><text:span text:style-name="T216"> </text:span><text:span text:style-name="T186">w</text:span><text:span text:style-name="T209"> </text:span><text:span text:style-name="T229">sferę</text:span><text:span text:style-name="T227"> </text:span><text:span text:style-name="T186">komunikacji</text:span><text:span text:style-name="T216"> </text:span><text:span text:style-name="T186">wizualnej</text:span><text:span text:style-name="T227"> </text:span><text:span text:style-name="T186">znanej</text:span><text:span text:style-name="T227"> </text:span><text:span text:style-name="T186">młodemu </text:span><text:span text:style-name="T273">pokoleniu</text:span><text:span text:style-name="T306"> </text:span><text:span text:style-name="T273">Polaków.</text:span><text:span text:style-name="T303"> </text:span><text:span text:style-name="T273">Z</text:span><text:span text:style-name="T309"> </text:span><text:span text:style-name="T273">kolei</text:span><text:span text:style-name="T303"> </text:span><text:span text:style-name="T273">dziennikarka</text:span><text:span text:style-name="T306"> </text:span><text:span text:style-name="T273">Karolina</text:span><text:span text:style-name="T303"> </text:span><text:span text:style-name="T273">Sulej,</text:span><text:span text:style-name="T306"> </text:span><text:span text:style-name="T176">krytykując</text:span><text:span text:style-name="T303"> </text:span><text:span text:style-name="T273">rozwiązanie zastosowane</text:span><text:span text:style-name="T248"> </text:span><text:span text:style-name="T273">przez</text:span><text:span text:style-name="T248"> </text:span><text:span text:style-name="T273">twórców</text:span><text:span text:style-name="T280"> </text:span><text:span text:style-name="T176">okładki,</text:span><text:span text:style-name="T248"> </text:span><text:span text:style-name="T273">zwraca</text:span><text:span text:style-name="T280"> </text:span><text:span text:style-name="T273">uwagę</text:span><text:span text:style-name="T248"> </text:span><text:span text:style-name="T273">na</text:span><text:span text:style-name="T250"> </text:span><text:span text:style-name="T273">estetyzację</text:span><text:span text:style-name="T248"> </text:span><text:span text:style-name="T273">i</text:span><text:span text:style-name="T250"> </text:span><text:span text:style-name="T273">seksualizuję </text:span><text:span text:style-name="T284">wizerunku </text:span><text:span text:style-name="T273">kobiet biorących </text:span><text:span text:style-name="T275">udział </text:span><text:span text:style-name="T273">w powstaniu, </text:span><text:span text:style-name="T275">stylizowanie </text:span><text:span text:style-name="T273">ich na </text:span><text:span text:style-name="T275">słynne </text:span><text:span text:style-name="T191">pin-up</text:span><text:span text:style-name="T198"> </text:span><text:span text:style-name="T191">girls</text:span><text:span text:style-name="T273">,</text:span><text:span text:style-name="T265"> </text:span><text:span text:style-name="T273">bohaterki</text:span><text:span text:style-name="T265"> </text:span><text:span text:style-name="T273">Złotej</text:span><text:span text:style-name="T262"> </text:span><text:span text:style-name="T176">Ery</text:span><text:span text:style-name="T265"> </text:span><text:span text:style-name="T273">Hollywood</text:span><text:span text:style-name="T265"> </text:span><text:span text:style-name="T273">czy</text:span><text:span text:style-name="T265"> </text:span><text:span text:style-name="T273">komiksowe</text:span><text:span text:style-name="T265"> </text:span><text:span text:style-name="T273">superbohaterki.</text:span><text:span text:style-name="T265"> </text:span><text:span text:style-name="T273">Jej zdaniem,</text:span><text:span text:style-name="T218"> </text:span><text:span text:style-name="T273">„takie</text:span><text:span text:style-name="T210"> </text:span><text:span text:style-name="T191">«</text:span><text:span text:style-name="T273">śliczne</text:span><text:span text:style-name="T191">»</text:span><text:span text:style-name="T199"> </text:span><text:span text:style-name="T273">dziewczyny</text:span><text:span text:style-name="T218"> </text:span><text:span text:style-name="T273">mają</text:span><text:span text:style-name="T210"> </text:span><text:span text:style-name="T273">podkreślać</text:span><text:span text:style-name="T210"> </text:span><text:span text:style-name="T273">atrakcyjność</text:span><text:span text:style-name="T210"> </text:span><text:span text:style-name="T273">powstania, atrakcyjność filmu, atrakcyjność koncertu, atrakcyjność umierania za ojczyznę, atrakcyjność</text:span><text:span text:style-name="T210"> </text:span><text:span text:style-name="T273">niewiedzy</text:span><text:span text:style-name="T210"> </text:span><text:span text:style-name="T273">o</text:span><text:span text:style-name="T210"> </text:span><text:span text:style-name="T273">historii</text:span><text:span text:style-name="T210"> </text:span><text:span text:style-name="T237">[...]”</text:span><text:span text:style-name="T210"> </text:span><text:span text:style-name="T273">(Sulej</text:span><text:span text:style-name="T210"> </text:span><text:span text:style-name="T235">2014).</text:span></text:p>
      <text:p text:style-name="P142"><text:span text:style-name="T229">Podobną</text:span><text:span text:style-name="T259"> </text:span><text:span text:style-name="T186">popularnością</text:span><text:span text:style-name="T261"> </text:span><text:span text:style-name="T186">jak</text:span><text:span text:style-name="T261"> </text:span><text:span text:style-name="T186">książka</text:span><text:span text:style-name="T261"> </text:span><text:span text:style-name="T229">Herbich</text:span><text:span text:style-name="T259"> </text:span><text:span text:style-name="T186">cieszył</text:span><text:span text:style-name="T261"> </text:span><text:span text:style-name="T186">się</text:span><text:span text:style-name="T261"> </text:span><text:span text:style-name="T186">projekt</text:span><text:span text:style-name="T261"> </text:span><text:span text:style-name="T186">muzyczny</text:span><text:span text:style-name="T259"> </text:span><text:span text:style-name="T186">Dariusza Malejonka i artystek polskiej estrady, zatytułowany </text:span><text:span text:style-name="T229">„Morowe panny”. </text:span><text:span text:style-name="T186">W trzynastu utworach</text:span><text:span text:style-name="T281"> </text:span><text:span text:style-name="T186">kobiece</text:span><text:span text:style-name="T283"> </text:span><text:span text:style-name="T186">doświadczenie</text:span><text:span text:style-name="T281"> </text:span><text:span text:style-name="T186">powstania</text:span><text:span text:style-name="T283"> </text:span><text:span text:style-name="T186">zinterpretowały</text:span><text:span text:style-name="T283"> </text:span><text:span text:style-name="T186">między</text:span><text:span text:style-name="T281"> </text:span><text:span text:style-name="T186">innymi:</text:span><text:span text:style-name="T283"> </text:span><text:span text:style-name="T186">Halina Mlynkova,</text:span><text:span text:style-name="T310"> </text:span><text:span text:style-name="T186">Ania</text:span><text:span text:style-name="T310"> </text:span><text:span text:style-name="T186">Brachaczek,</text:span><text:span text:style-name="T307"> </text:span><text:span text:style-name="T186">Paulina</text:span><text:span text:style-name="T310"> </text:span><text:span text:style-name="T186">Przybysz,</text:span><text:span text:style-name="T310"> </text:span><text:span text:style-name="T186">Marika,</text:span><text:span text:style-name="T307"> </text:span><text:span text:style-name="T186">Katarzyna</text:span><text:span text:style-name="T310"> </text:span><text:span text:style-name="T186">Groniec,</text:span><text:span text:style-name="T307"> </text:span><text:span text:style-name="T186">Jadwiga Basińska i Anita Lipnicka, dzieląc się swoimi przemyśleniami i spostrzeżeniami na temat </text:span><text:span text:style-name="T285">zrywu </text:span><text:span text:style-name="T186">z 1944 roku i współczesnej</text:span><text:span text:style-name="T277"> </text:span><text:span text:style-name="T186">Warszawy.</text:span></text:p>
      <text:p text:style-name="P104"/>
      <text:p text:style-name="P38"><text:span text:style-name="T47">Piosenki</text:span><text:span text:style-name="T39"> </text:span><text:span text:style-name="T13">są</text:span><text:span text:style-name="T126"> </text:span><text:span text:style-name="T13">skomponowane</text:span><text:span text:style-name="T126"> </text:span><text:span text:style-name="T47">świetnie,</text:span><text:span text:style-name="T126"> </text:span><text:span text:style-name="T13">fenomenalnie</text:span><text:span text:style-name="T126"> </text:span><text:span text:style-name="T47">wyśpiewane,</text:span><text:span text:style-name="T126"> </text:span><text:span text:style-name="T13">napisane</text:span><text:span text:style-name="T126"> </text:span><text:span text:style-name="T13">z</text:span><text:span text:style-name="T126"> </text:span><text:span text:style-name="T13">naiw- </text:span><text:span text:style-name="T47">nością,</text:span><text:span text:style-name="T73"> </text:span><text:span text:style-name="T47">ale</text:span><text:span text:style-name="T73"> </text:span><text:span text:style-name="T103">dużym</text:span><text:span text:style-name="T73"> </text:span><text:span text:style-name="T47">zaangażowaniem,</text:span><text:span text:style-name="T77"> </text:span><text:span text:style-name="T47">czasem</text:span><text:span text:style-name="T77"> </text:span><text:span text:style-name="T47">trochę</text:span><text:span text:style-name="T73"> </text:span><text:span text:style-name="T103">irytujące</text:span><text:span text:style-name="T73"> </text:span><text:span text:style-name="T47">sentymentalizmem </text:span><text:span text:style-name="T13">na</text:span><text:span text:style-name="T77"> </text:span><text:span text:style-name="T13">modłę</text:span><text:span text:style-name="T79"> </text:span><text:span text:style-name="T93">„rozkwitały</text:span><text:span text:style-name="T129"> </text:span><text:span text:style-name="T93">pąki</text:span><text:span text:style-name="T77"> </text:span><text:span text:style-name="T47">białych</text:span><text:span text:style-name="T79"> </text:span><text:span text:style-name="T13">róż”,</text:span><text:span text:style-name="T129"> </text:span><text:span text:style-name="T47">ale</text:span><text:span text:style-name="T79"> </text:span><text:span text:style-name="T103">używające</text:span><text:span text:style-name="T77"> </text:span><text:span text:style-name="T13">potocznego</text:span><text:span text:style-name="T129"> </text:span><text:span text:style-name="T103">języka,</text:span><text:span text:style-name="T77"> </text:span><text:span text:style-name="T103">który </text:span><text:span text:style-name="T13">nie </text:span><text:span text:style-name="T103">szumi </text:span><text:span text:style-name="T13">w </text:span><text:span text:style-name="T47">uszach </text:span><text:span text:style-name="T103">nadmiernym </text:span><text:span text:style-name="T47">patosem. </text:span><text:span text:style-name="T103">Niektórym zresztą </text:span><text:span text:style-name="T13">to </text:span><text:span text:style-name="T103">przeszkadza </text:span><text:span text:style-name="T13">– </text:span><text:span text:style-name="T103">wciąż jeszcze upamiętnianie </text:span><text:span text:style-name="T93">wydarzeń </text:span><text:span text:style-name="T47">historycznych </text:span><text:span text:style-name="T103">bardziej </text:span><text:span text:style-name="T112">wiąże </text:span><text:span text:style-name="T13">się u </text:span><text:span text:style-name="T47">nas </text:span><text:span text:style-name="T13">z</text:span><text:span text:style-name="T107"> </text:span><text:span text:style-name="T13">celebracją</text:span><text:span text:style-name="T84"> </text:span><text:span text:style-name="T13">pięknej</text:span><text:span text:style-name="T107"> </text:span><text:span text:style-name="T13">śmierci</text:span><text:span text:style-name="T84"> </text:span><text:span text:style-name="T103">niż</text:span><text:span text:style-name="T107"> </text:span><text:span text:style-name="T13">pięknego</text:span><text:span text:style-name="T84"> </text:span><text:span text:style-name="T13">życia</text:span><text:span text:style-name="T107"> </text:span><text:span text:style-name="T13">(Sulej</text:span><text:span text:style-name="T84"> </text:span><text:span text:style-name="T13">2012).</text:span></text:p>
      <text:p text:style-name="Text_20_body"/>
      <text:p text:style-name="P88"><draw:line text:anchor-type="char" draw:z-index="5" draw:style-name="gr1" draw:text-style-name="P160" svg:x1="2.3cm" svg:y1="0.427cm" svg:x2="4.799cm" svg:y2="0.427cm"><text:p/></draw:line></text:p>
      <text:p text:style-name="P39"><text:soft-page-break/><text:span text:style-name="T21">2 </text:span><text:span text:style-name="T301">Pozostająca na żołdzie niemieckim Rosyjska Ludowa Armia Wyzwoleńcza.</text:span></text:p>
      <text:p text:style-name="P99"><draw:frame draw:style-name="fr1" text:anchor-type="char" svg:x="15.139cm" svg:y="11.068cm" svg:width="0.476cm" svg:height="1.866cm" draw:z-index="19"><draw:text-box><text:p text:style-name="P1"><text:span text:style-name="T1">A</text:span><text:span text:style-name="T3">r</text:span><text:span text:style-name="T4">t</text:span><text:span text:style-name="T2">yk</text:span><text:span text:style-name="T5">u</text:span><text:span text:style-name="T6">ł</text:span><text:span text:style-name="T11">y</text:span></text:p></draw:text-box></draw:frame></text:p>
      <text:list xml:id="list132641990174255" text:continue-numbering="true" text:style-name="WWNum1">
        <text:list-item>
          <text:p text:style-name="P9"><text:span text:style-name="T154">recenzuje „Morowe </text:span><text:span text:style-name="T160">panny” Karolina </text:span><text:span text:style-name="T154">Sulej, </text:span><text:span text:style-name="T160">zwracając </text:span><text:span text:style-name="T154">uwagę na </text:span><text:span text:style-name="T160">fetyszyzację </text:span><text:span text:style-name="T154">powstańczego doświadczenia, widoczną w popkulturowych reprezentacjach. Część tekstów </text:span><text:span text:style-name="T160">utrzymana </text:span><text:span text:style-name="T154">została w nostalgicznym nastroju, </text:span><text:span text:style-name="T160">przywołującym tragizm </text:span><text:span text:style-name="T154">wpisany</text:span><text:span text:style-name="T161"> </text:span><text:span text:style-name="T154">w</text:span><text:span text:style-name="T162"> </text:span><text:span text:style-name="T154">los</text:span><text:span text:style-name="T163"> </text:span><text:span text:style-name="T154">powstańców</text:span><text:span text:style-name="T161"> </text:span><text:span text:style-name="T164">(mowa</text:span><text:span text:style-name="T163"> </text:span><text:span text:style-name="T154">na</text:span><text:span text:style-name="T162"> </text:span><text:span text:style-name="T154">przykład</text:span><text:span text:style-name="T161"> </text:span><text:span text:style-name="T154">o</text:span><text:span text:style-name="T162"> </text:span><text:span text:style-name="T154">utworze</text:span><text:span text:style-name="T163"> </text:span><text:span text:style-name="T154">„Jeśli</text:span><text:span text:style-name="T161"> </text:span><text:span text:style-name="T154">nie</text:span><text:span text:style-name="T163"> </text:span><text:span text:style-name="T154">wrócę”</text:span><text:span text:style-name="T163"> </text:span><text:span text:style-name="T154">śpiewa- nym</text:span><text:span text:style-name="T165"> </text:span><text:span text:style-name="T154">przez</text:span><text:span text:style-name="T165"> </text:span><text:span text:style-name="T154">Lipnicką).</text:span><text:span text:style-name="T166"> </text:span><text:span text:style-name="T154">Inne,</text:span><text:span text:style-name="T165"> </text:span><text:span text:style-name="T154">jak</text:span><text:span text:style-name="T166"> </text:span><text:span text:style-name="T154">powstańcza</text:span><text:span text:style-name="T165"> </text:span><text:span text:style-name="T154">interpretacja</text:span><text:span text:style-name="T165"> </text:span><text:span text:style-name="T154">„Roty”</text:span><text:span text:style-name="T166"> </text:span><text:span text:style-name="T154">Marii</text:span><text:span text:style-name="T165"> </text:span><text:span text:style-name="T154">Konopnickiej, wykonywana przez Lilu, niepokornie opiewa młodzieńcze pragnienie wolności. Utwory odwołują się do różnych stylów muzycznych, w </text:span><text:span text:style-name="T167">tym </text:span><text:span text:style-name="T154">muzyki niezależnej, klubowej i</text:span><text:span text:style-name="T168"> </text:span><text:span text:style-name="T154">reggae.</text:span></text:p>
        </text:list-item>
      </text:list>
      <text:p text:style-name="P143"><text:span text:style-name="T186">Premierę albumu poprzedził koncert w filii warszawskiej Fabryki Trzciny przy Krakowskim</text:span><text:span text:style-name="T294"> </text:span><text:span text:style-name="T186">Przedmieściu,</text:span><text:span text:style-name="T294"> </text:span><text:span text:style-name="T186">towarzyszący</text:span><text:span text:style-name="T294"> </text:span><text:span text:style-name="T186">obchodom</text:span><text:span text:style-name="T294"> </text:span><text:span text:style-name="T186">sześćdziesiątej</text:span><text:span text:style-name="T294"> </text:span><text:span text:style-name="T186">ósmej</text:span><text:span text:style-name="T294"> </text:span><text:span text:style-name="T186">rocznicy wybuchu powstania. Premiera </text:span><text:span text:style-name="T175">zaś </text:span><text:span text:style-name="T186">była podsumowaniem </text:span><text:span text:style-name="T175">kampanii </text:span><text:span text:style-name="T186">promującej współczesną kobiecość, realizowanej przez Muzeum Powstania Warszawskiego od maja do sierpnia </text:span><text:span text:style-name="T229">2012 </text:span><text:span text:style-name="T186">roku. Jak przekonywali jej</text:span><text:span text:style-name="T227"> </text:span><text:span text:style-name="T186">organizatorzy,</text:span></text:p>
      <text:p text:style-name="P75"/>
      <text:p text:style-name="P40"><text:span text:style-name="T104">myślą <text:s/></text:span><text:span text:style-name="T94">przewodnią <text:s/></text:span><text:span text:style-name="T104">projektu <text:s/>muzycznego <text:s/></text:span><text:span text:style-name="T12">„Morowe <text:s/></text:span><text:span text:style-name="T94">panny” <text:s/></text:span><text:span text:style-name="T104">jest <text:s/>opowiedzenie </text:span><text:span text:style-name="T12">z </text:span><text:span text:style-name="T94">perspektywy tytułowych </text:span><text:span text:style-name="T12">bohaterek </text:span><text:span text:style-name="T52">historii </text:span><text:span text:style-name="T104">miasta </text:span><text:span text:style-name="T12">z ich </text:span><text:span text:style-name="T52">problemami, </text:span><text:span text:style-name="T12">przemy- </text:span><text:span text:style-name="T52">śleniami </text:span><text:span text:style-name="T104">odnoszącymi </text:span><text:span text:style-name="T12">się </text:span><text:span text:style-name="T52">zarówno </text:span><text:span text:style-name="T12">do </text:span><text:span text:style-name="T104">wydarzeń </text:span><text:span text:style-name="T12">historycznych [...], </text:span><text:span text:style-name="T52">ale </text:span><text:span text:style-name="T12">też mają- cych swoje konotacje we </text:span><text:span text:style-name="T52">współczesnej </text:span><text:span text:style-name="T12">problematyce i </text:span><text:span text:style-name="T52">zjawiskach społeczno-kul- turowych </text:span><text:span text:style-name="T12">Warszawy. „Morowe </text:span><text:span text:style-name="T52">panny” </text:span><text:span text:style-name="T12">to kobiety </text:span><text:span text:style-name="T113">aktywne </text:span><text:span text:style-name="T12">zawodowo i </text:span><text:span text:style-name="T52">rodzinne, </text:span><text:span text:style-name="T12">świadome tradycji, </text:span><text:span text:style-name="T52">historii </text:span><text:span text:style-name="T12">oraz zjawisk o </text:span><text:span text:style-name="T104">charakterze </text:span><text:span text:style-name="T52">społecznym zachodzących </text:span><text:span text:style-name="T12">we współczesnym świecie. „Morowe panny” to, wzorem </text:span><text:span text:style-name="T52">sanitariuszek, </text:span><text:span text:style-name="T12">łączniczek <text:s text:c="2"/>z </text:span><text:span text:style-name="T52">powstania warszawskiego, </text:span><text:span text:style-name="T12">kobiety </text:span><text:span text:style-name="T52">niebojące </text:span><text:span text:style-name="T12">się </text:span><text:span text:style-name="T113">wyzwań, </text:span><text:span text:style-name="T12">a </text:span><text:span text:style-name="T113">także </text:span><text:span text:style-name="T52">posiadające poczucie własnej </text:span><text:span text:style-name="T104">wartości </text:span><text:span text:style-name="T12">i swojej </text:span><text:span text:style-name="T52">odrębności, znające również </text:span><text:span text:style-name="T12">swoje </text:span><text:span text:style-name="T52">możliwo- <text:s/></text:span><text:span text:style-name="T12">ści twórcze </text:span><text:span text:style-name="T52">zarówno </text:span><text:span text:style-name="T12">w sferze </text:span><text:span text:style-name="T52">kultury, </text:span><text:span text:style-name="T104">jak </text:span><text:span text:style-name="T12">i w </text:span><text:span text:style-name="T52">zakresie </text:span><text:span text:style-name="T12">budowania </text:span><text:span text:style-name="T52">społeczeństwa obywatelskiego </text:span><text:span text:style-name="T12">(Koncert „Morowe </text:span><text:span text:style-name="T52">panny”</text:span><text:span text:style-name="T98"> </text:span><text:span text:style-name="T12">2011).</text:span></text:p>
      <text:p text:style-name="P78"/>
      <text:p text:style-name="P144"><text:span text:style-name="T186">Utwór </text:span><text:span text:style-name="T175">Mariki </text:span><text:span text:style-name="T186">„Idziemy w noc” doczekał się animowanego teledysku na podsta- wie prac komiksowego </text:span><text:span text:style-name="T175">artysty </text:span><text:span text:style-name="T186">Ernesto Gonzalesa. </text:span><text:span text:style-name="T229">„Widzimy </text:span><text:span text:style-name="T186">w nim zagubionych w</text:span><text:span text:style-name="T214"> </text:span><text:span text:style-name="T186">mieście,</text:span><text:span text:style-name="T216"> </text:span><text:span text:style-name="T186">samotnych</text:span><text:span text:style-name="T216"> </text:span><text:span text:style-name="T186">jak</text:span><text:span text:style-name="T217"> </text:span><text:span text:style-name="T186">w</text:span><text:span text:style-name="T214"> </text:span><text:span text:style-name="T190">«</text:span><text:span text:style-name="T186">Sali</text:span><text:span text:style-name="T216"> </text:span><text:span text:style-name="T186">samobójców</text:span><text:span text:style-name="T190">»</text:span><text:span text:style-name="T200"> </text:span><text:span text:style-name="T186">młodych</text:span><text:span text:style-name="T216"> </text:span><text:span text:style-name="T186">ludzi,</text:span><text:span text:style-name="T216"> </text:span><text:span text:style-name="T186">trochę</text:span><text:span text:style-name="T217"> </text:span><text:span text:style-name="T186">w</text:span><text:span text:style-name="T214"> </text:span><text:span text:style-name="T186">stylu</text:span><text:span text:style-name="T216"> </text:span><text:span text:style-name="T229">emo”</text:span></text:p>
      <text:list xml:id="list132641269940639" text:continue-numbering="true" text:style-name="WWNum1">
        <text:list-item>
          <text:p text:style-name="P10"><text:span text:style-name="T169">komentuje</text:span><text:span text:style-name="T170"> </text:span><text:span text:style-name="T154">medioznawca</text:span><text:span text:style-name="T170"> </text:span><text:span text:style-name="T154">Jacek</text:span><text:span text:style-name="T170"> </text:span><text:span text:style-name="T154">Wasilewski</text:span><text:span text:style-name="T156"> </text:span><text:span text:style-name="T154">(Wasilewski</text:span><text:span text:style-name="T170"> </text:span><text:span text:style-name="T161">2013).</text:span><text:span text:style-name="T170"> </text:span><text:span text:style-name="T154">Przestrzegając</text:span><text:span text:style-name="T156"> </text:span><text:span text:style-name="T154">przed zamianą historii w uproszczony popkulturowy mit, badacz</text:span><text:span text:style-name="T171"> </text:span><text:span text:style-name="T154">podkreśla:</text:span></text:p>
        </text:list-item>
      </text:list>
      <text:p text:style-name="P75"/>
      <text:p text:style-name="P41"><text:span text:style-name="T12">Wersja pop musi być o miłości, a jeśli o śmierci, to pięknej. […] W powstańcach atrakcyjne jest to, że byli młodzi, piękni, kochali się i przedwcześnie zginęli. Ten mechanizm dotyczy ich tak samo jak gwiazd muzyki z Klubu 27 – tych, którzy umarli w dwudziestym siódmym roku życia jak Jimi Hendrix, Kurt Cobain, Amy Winehouse. To, co rośnie w legendzie, musi ginąć wcześnie. Ten sam motyw fascy- nacji śmiercią przewija się w popularnych sagach typu „Zmierzch”, gdzie bohate- rowie zatrzymują się w wiecznej młodości i miłości (Wasilewski 2013).</text:span></text:p>
      <text:p text:style-name="P86"/>
      <text:p text:style-name="P145"><text:span text:style-name="T273">Gonzales odpowiada </text:span><text:span text:style-name="T284">także </text:span><text:span text:style-name="T273">za osobliwą oprawę graficzną albumu, z czerwo- noustymi</text:span><text:span text:style-name="T224"> </text:span><text:span text:style-name="T273">powstankami</text:span><text:span text:style-name="T282"> </text:span><text:span text:style-name="T273">o</text:span><text:span text:style-name="T280"> </text:span><text:span text:style-name="T273">wydatnych</text:span><text:span text:style-name="T224"> </text:span><text:span text:style-name="T273">biustach</text:span><text:span text:style-name="T224"> </text:span><text:span text:style-name="T273">i</text:span><text:span text:style-name="T248"> </text:span><text:span text:style-name="T273">w</text:span><text:span text:style-name="T280"> </text:span><text:span text:style-name="T273">opiętych</text:span><text:span text:style-name="T226"> </text:span><text:span text:style-name="T273">strojach.</text:span><text:span text:style-name="T224"> </text:span><text:span text:style-name="T273">„Wyglądają jak</text:span><text:span text:style-name="T244"> </text:span><text:span text:style-name="T275">Lary</text:span><text:span text:style-name="T246"> </text:span><text:span text:style-name="T273">Croft,</text:span><text:span text:style-name="T246"> </text:span><text:span text:style-name="T273">mają</text:span><text:span text:style-name="T244"> </text:span><text:span text:style-name="T273">wydęte</text:span><text:span text:style-name="T246"> </text:span><text:span text:style-name="T273">usta,</text:span><text:span text:style-name="T246"> </text:span><text:span text:style-name="T273">twarze</text:span><text:span text:style-name="T244"> </text:span><text:span text:style-name="T273">modelek</text:span><text:span text:style-name="T246"> </text:span><text:span text:style-name="T273">i</text:span><text:span text:style-name="T293"> </text:span><text:span text:style-name="T273">biusty</text:span><text:span text:style-name="T244"> </text:span><text:span text:style-name="T273">Brigitte</text:span><text:span text:style-name="T246"> </text:span><text:span text:style-name="T273">Bardot”</text:span><text:span text:style-name="T246"> </text:span><text:span text:style-name="T273">(Sulej </text:span><text:span text:style-name="T235">2014)</text:span><text:span text:style-name="T246"> </text:span><text:span text:style-name="T273">–</text:span><text:span text:style-name="T250"> </text:span><text:span text:style-name="T273">podsumowuje</text:span><text:span text:style-name="T250"> </text:span><text:span text:style-name="T273">Karolina</text:span><text:span text:style-name="T250"> </text:span><text:span text:style-name="T273">Sulej,</text:span><text:span text:style-name="T250"> </text:span><text:span text:style-name="T176">krytycznie</text:span><text:span text:style-name="T250"> </text:span><text:span text:style-name="T273">odnosząc</text:span><text:span text:style-name="T250"> </text:span><text:span text:style-name="T273">się</text:span><text:span text:style-name="T250"> </text:span><text:soft-page-break/><text:span text:style-name="T273">do</text:span><text:span text:style-name="T244"> </text:span><text:span text:style-name="T273">popkulturowej</text:span></text:p>
      <text:p text:style-name="P100"><draw:frame draw:style-name="fr1" text:anchor-type="char" svg:x="0.938cm" svg:y="11.068cm" svg:width="0.476cm" svg:height="1.866cm" draw:z-index="20"><draw:text-box><text:p text:style-name="P1"><text:span text:style-name="T1">A</text:span><text:span text:style-name="T3">r</text:span><text:span text:style-name="T4">t</text:span><text:span text:style-name="T2">yk</text:span><text:span text:style-name="T5">u</text:span><text:span text:style-name="T6">ł</text:span><text:span text:style-name="T11">y</text:span></text:p></draw:text-box></draw:frame></text:p>
      <text:p text:style-name="P146"><text:span text:style-name="T186">seksualizacji uczestniczek powstania. W </text:span><text:span text:style-name="T175">tytule </text:span><text:span text:style-name="T186">jednego ze swoich artykułów publi- cystka</text:span><text:span text:style-name="T225"> </text:span><text:span text:style-name="T186">stawia</text:span><text:span text:style-name="T227"> </text:span><text:span text:style-name="T186">pytanie,</text:span><text:span text:style-name="T225"> </text:span><text:span text:style-name="T186">czy</text:span><text:span text:style-name="T227"> </text:span><text:span text:style-name="T186">to</text:span><text:span text:style-name="T217"> </text:span><text:span text:style-name="T229">„morowe</text:span><text:span text:style-name="T227"> </text:span><text:span text:style-name="T229">panny,</text:span><text:span text:style-name="T225"> </text:span><text:span text:style-name="T186">czy</text:span><text:span text:style-name="T227"> </text:span><text:span text:style-name="T190">pin-up</text:span><text:span text:style-name="T200"> </text:span><text:span text:style-name="T190">girls</text:span><text:span text:style-name="T200"> </text:span><text:span text:style-name="T186">w</text:span><text:span text:style-name="T217"> </text:span><text:span text:style-name="T229">moro”</text:span><text:span text:style-name="T227"> </text:span><text:span text:style-name="T186">(Sulej</text:span><text:span text:style-name="T225"> </text:span><text:span text:style-name="T236">2012), </text:span><text:span text:style-name="T186">zastanawiając się, w </text:span><text:span text:style-name="T175">jaki </text:span><text:span text:style-name="T186">sposób takie przedstawienia kształtują pamięć młodego pokolenia</text:span><text:span text:style-name="T181"> </text:span><text:span text:style-name="T186">Polaków.</text:span></text:p>
      <text:p text:style-name="P147"><text:span text:style-name="T186">Popkulturowy </text:span><text:span text:style-name="T175">wizerunek </text:span><text:span text:style-name="T186">konspiracyjnych kobiet </text:span><text:span text:style-name="T175">utrwala </text:span><text:span text:style-name="T285">także </text:span><text:span text:style-name="T186">telewizyjny serial</text:span><text:span text:style-name="T245"> </text:span><text:span text:style-name="T236">„Wojenne</text:span><text:span text:style-name="T245"> </text:span><text:span text:style-name="T186">dziewczyny”</text:span><text:span text:style-name="T249"> </text:span><text:span text:style-name="T186">emitowany</text:span><text:span text:style-name="T245"> </text:span><text:span text:style-name="T186">od</text:span><text:span text:style-name="T281"> </text:span><text:span text:style-name="T186">marca</text:span><text:span text:style-name="T249"> </text:span><text:span text:style-name="T236">2017</text:span><text:span text:style-name="T247"> </text:span><text:span text:style-name="T186">roku</text:span><text:span text:style-name="T249"> </text:span><text:span text:style-name="T186">przez</text:span><text:span text:style-name="T245"> </text:span><text:span text:style-name="T229">Telewizję</text:span><text:span text:style-name="T249"> </text:span><text:span text:style-name="T186">Polską na</text:span><text:span text:style-name="T223"> </text:span><text:span text:style-name="T186">fali</text:span><text:span text:style-name="T281"> </text:span><text:span text:style-name="T186">sukcesu</text:span><text:span text:style-name="T283"> </text:span><text:span text:style-name="T186">siedmiosezonowego</text:span><text:span text:style-name="T281"> </text:span><text:span text:style-name="T186">„Czasu</text:span><text:span text:style-name="T281"> </text:span><text:span text:style-name="T181">honoru”.</text:span><text:span text:style-name="T281"> </text:span><text:span text:style-name="T186">Jak</text:span><text:span text:style-name="T281"> </text:span><text:span text:style-name="T186">wyjaśniają</text:span><text:span text:style-name="T283"> </text:span><text:span text:style-name="T186">producenci,</text:span><text:span text:style-name="T281"> </text:span><text:span text:style-name="T186">jest to „opowieść o trudnych latach okupacji hitlerowskiej, widzianych z perspektywy trzech</text:span><text:span text:style-name="T223"> </text:span><text:span text:style-name="T186">młodych</text:span><text:span text:style-name="T223"> </text:span><text:span text:style-name="T186">Polek”</text:span><text:span text:style-name="T223"> </text:span><text:span text:style-name="T229">(vod.tvp.pl).</text:span><text:span text:style-name="T223"> </text:span><text:span text:style-name="T186">Serialowe</text:span><text:span text:style-name="T223"> </text:span><text:span text:style-name="T186">bohaterki,</text:span><text:span text:style-name="T223"> </text:span><text:span text:style-name="T186">czyli</text:span><text:span text:style-name="T223"> </text:span><text:span text:style-name="T186">Irka,</text:span><text:span text:style-name="T223"> </text:span><text:span text:style-name="T186">Marysia</text:span><text:span text:style-name="T223"> </text:span><text:span text:style-name="T186">i</text:span><text:span text:style-name="T227"> </text:span><text:span text:style-name="T186">Ewka, reprezentują </text:span><text:span text:style-name="T175">trzy </text:span><text:span text:style-name="T186">odmienne środowiska przedwojennej Warszawy. Pierwsza jest studentką chemii </text:span><text:span text:style-name="T175">wywodzącą </text:span><text:span text:style-name="T186">się z inteligenckiej rodziny, druga – córką bogatego żydowskiego fabrykanta, zaś trzecia – drobną złodziejką z Czerniakowa zwolnioną z więzienia w </text:span><text:span text:style-name="T274">wyniku </text:span><text:span text:style-name="T186">amnestii ogłoszonej w </text:span><text:span text:style-name="T175">związku </text:span><text:span text:style-name="T186">z wybuchem </text:span><text:span text:style-name="T181">wojny. </text:span><text:span text:style-name="T186">Mimo dzielących je różnic społecznych, dziewczyny jednoczą się i jako „Baśka”, „Mela” i „Czarna” ochoczo angażują w działalność konspiracyjną. Biorą udział w akcjach małego sabotażu, a </text:span><text:span text:style-name="T175">także </text:span><text:span text:style-name="T186">likwidacjach okupantów i </text:span><text:span text:style-name="T229">kolaborantów, </text:span><text:span text:style-name="T186">zdobywają broń, pomagają ratować żydowskie dzieci. Recenzenci serialu zwracają uwagę na prze- rysowanie </text:span><text:span text:style-name="T175">wizerunku </text:span><text:span text:style-name="T186">kobiet zaangażowanych w działania wojenne, odrealnienie obrazu okupacji oraz podporzadkowanie fabuły logice </text:span><text:span text:style-name="T175">kina </text:span><text:span text:style-name="T186">sensacyjnego. Jeden <text:s text:c="3"/>z nich wypowiada się na ten temat w następujący</text:span><text:span text:style-name="T261"> </text:span><text:span text:style-name="T186">sposób:</text:span></text:p>
      <text:p text:style-name="P75"/>
      <text:p text:style-name="P42"><text:span text:style-name="T47">Jeżeli </text:span><text:span text:style-name="T103">serial </text:span><text:span text:style-name="T13">o tematyce </text:span><text:span text:style-name="T47">historycznej </text:span><text:span text:style-name="T13">nie jest </text:span><text:span text:style-name="T47">serialem dokumentalnym, </text:span><text:span text:style-name="T13">to, co do </text:span><text:span text:style-name="T47">zasady, nie </text:span><text:span text:style-name="T13">ma </text:span><text:span text:style-name="T103">sensu </text:span><text:span text:style-name="T93">zarzucać </text:span><text:span text:style-name="T13">mu </text:span><text:span text:style-name="T93">braku realizmu. </text:span><text:span text:style-name="T13">W </text:span><text:span text:style-name="T133">tym </text:span><text:span text:style-name="T112">przypadku </text:span><text:span text:style-name="T93">trzeba </text:span><text:span text:style-name="T103">jednak</text:span><text:span text:style-name="T82"> </text:span><text:span text:style-name="T13">zrobić</text:span><text:span text:style-name="T73"> </text:span><text:span text:style-name="T103">wyjątek.</text:span><text:span text:style-name="T82"> </text:span><text:span text:style-name="T47">Fantazja</text:span><text:span text:style-name="T82"> </text:span><text:span text:style-name="T13">musi</text:span><text:span text:style-name="T82"> </text:span><text:span text:style-name="T13">mieć</text:span><text:span text:style-name="T82"> </text:span><text:span text:style-name="T13">przecież</text:span><text:span text:style-name="T82"> </text:span><text:span text:style-name="T13">swoje</text:span><text:span text:style-name="T73"> </text:span><text:span text:style-name="T103">granice.</text:span><text:span text:style-name="T76"> </text:span><text:span text:style-name="T13">Trzy</text:span><text:span text:style-name="T73"> </text:span><text:span text:style-name="T47">dwudzie- stoletnie</text:span><text:span text:style-name="T129"> </text:span><text:span text:style-name="T47">dziewczyny</text:span><text:span text:style-name="T35"> </text:span><text:span text:style-name="T13">nie</text:span><text:span text:style-name="T35"> </text:span><text:span text:style-name="T13">mogą</text:span><text:span text:style-name="T35"> </text:span><text:span text:style-name="T13">co</text:span><text:span text:style-name="T35"> </text:span><text:span text:style-name="T47">odcinek</text:span><text:span text:style-name="T129"> </text:span><text:span text:style-name="T47">popisywać</text:span><text:span text:style-name="T35"> </text:span><text:span text:style-name="T13">się</text:span><text:span text:style-name="T35"> </text:span><text:span text:style-name="T103">brawurowymi</text:span><text:span text:style-name="T35"> </text:span><text:span text:style-name="T103">akcjami </text:span><text:span text:style-name="T13">w</text:span><text:span text:style-name="T129"> </text:span><text:span text:style-name="T47">stylu</text:span><text:span text:style-name="T56"> </text:span><text:span text:style-name="T47">Jamesa</text:span><text:span text:style-name="T56"> </text:span><text:span text:style-name="T47">Bonda.</text:span><text:span text:style-name="T56"> </text:span><text:span text:style-name="T13">Obrabowanie</text:span><text:span text:style-name="T56"> </text:span><text:span text:style-name="T13">dobrze</text:span><text:span text:style-name="T35"> </text:span><text:span text:style-name="T47">strzeżonego</text:span><text:span text:style-name="T56"> </text:span><text:span text:style-name="T47">niemieckiego</text:span><text:span text:style-name="T56"> </text:span><text:span text:style-name="T103">arsenału, </text:span><text:span text:style-name="T13">notoryczne</text:span><text:span text:style-name="T56"> </text:span><text:span text:style-name="T13">zabijanie</text:span><text:span text:style-name="T56"> </text:span><text:span text:style-name="T13">prominentnych</text:span><text:span text:style-name="T56"> </text:span><text:span text:style-name="T13">nazistów</text:span><text:span text:style-name="T56"> </text:span><text:span text:style-name="T13">i</text:span><text:span text:style-name="T56"> </text:span><text:span text:style-name="T13">bezproblemowe</text:span><text:span text:style-name="T56"> </text:span><text:span text:style-name="T103">wyciąganie</text:span><text:span text:style-name="T56"> </text:span><text:span text:style-name="T13">prze- </text:span><text:span text:style-name="T47">trzymywanych</text:span><text:span text:style-name="T82"> </text:span><text:span text:style-name="T13">na</text:span><text:span text:style-name="T82"> </text:span><text:span text:style-name="T13">Szucha</text:span><text:span text:style-name="T73"> </text:span><text:span text:style-name="T13">to</text:span><text:span text:style-name="T82"> </text:span><text:span text:style-name="T13">chleb</text:span><text:span text:style-name="T73"> </text:span><text:span text:style-name="T13">powszedni</text:span><text:span text:style-name="T82"> </text:span><text:span text:style-name="T13">głównych</text:span><text:span text:style-name="T82"> </text:span><text:span text:style-name="T13">bohaterek.</text:span><text:span text:style-name="T82"> </text:span><text:span text:style-name="T13">Ostatnim</text:span><text:span text:style-name="T82"> </text:span><text:span text:style-name="T47">żyją- </text:span><text:span text:style-name="T93">cym</text:span><text:span text:style-name="T129"> </text:span><text:span text:style-name="T13">AK-owcom</text:span><text:span text:style-name="T35"> </text:span><text:span text:style-name="T47">bardzo</text:span><text:span text:style-name="T129"> </text:span><text:span text:style-name="T13">mocno</text:span><text:span text:style-name="T35"> </text:span><text:span text:style-name="T13">musi</text:span><text:span text:style-name="T129"> </text:span><text:span text:style-name="T13">spadać</text:span><text:span text:style-name="T35"> </text:span><text:span text:style-name="T13">samoocena</text:span><text:span text:style-name="T35"> </text:span><text:span text:style-name="T13">po</text:span><text:span text:style-name="T129"> </text:span><text:span text:style-name="T13">zobaczeniu</text:span><text:span text:style-name="T35"> </text:span><text:span text:style-name="T13">kolejnych odcinków. [...] </text:span><text:span text:style-name="T103">Serial </text:span><text:span text:style-name="T47">można </text:span><text:span text:style-name="T103">uznać </text:span><text:span text:style-name="T47">za </text:span><text:span text:style-name="T103">wzorowy przykład amerykańskiego kina </text:span><text:span text:style-name="T47">akcji. </text:span><text:span text:style-name="T103">Jednak </text:span><text:span text:style-name="T13">w </text:span><text:span text:style-name="T103">żadnym razie </text:span><text:span text:style-name="T13">nie </text:span><text:span text:style-name="T47">jest </text:span><text:span text:style-name="T13">to komplement. </text:span><text:span text:style-name="T103">Obserwując, </text:span><text:span text:style-name="T13">z </text:span><text:span text:style-name="T103">jaką </text:span><text:span text:style-name="T47">dyna- </text:span><text:span text:style-name="T103">miką podkręcane </text:span><text:span text:style-name="T47">są </text:span><text:span text:style-name="T13">kolejne </text:span><text:span text:style-name="T103">„skalpy” dziewczyn, </text:span><text:span text:style-name="T13">to </text:span><text:span text:style-name="T103">za chwilę </text:span><text:span text:style-name="T47">wykonają </text:span><text:span text:style-name="T103">udaną </text:span><text:span text:style-name="T13">egzekucję</text:span><text:span text:style-name="T73"> </text:span><text:span text:style-name="T13">na</text:span><text:span text:style-name="T77"> </text:span><text:span text:style-name="T13">Hitlerze.</text:span><text:span text:style-name="T77"> </text:span><text:span text:style-name="T47">Oczywiście</text:span><text:span text:style-name="T73"> </text:span><text:span text:style-name="T13">piszę</text:span><text:span text:style-name="T77"> </text:span><text:span text:style-name="T13">to</text:span><text:span text:style-name="T77"> </text:span><text:span text:style-name="T13">trochę</text:span><text:span text:style-name="T77"> </text:span><text:span text:style-name="T13">z</text:span><text:span text:style-name="T77"> </text:span><text:span text:style-name="T47">przymrużeniem</text:span><text:span text:style-name="T77"> </text:span><text:span text:style-name="T13">oka,</text:span><text:span text:style-name="T73"> </text:span><text:span text:style-name="T13">ale</text:span><text:span text:style-name="T77"> </text:span><text:span text:style-name="T47">tylko trochę </text:span><text:span text:style-name="T13">(Szymura</text:span><text:span text:style-name="T64"> </text:span><text:span text:style-name="T13">2018).</text:span></text:p>
      <text:p text:style-name="P148"/>
      <text:p text:style-name="P149"><text:span text:style-name="T186">Jak zauważa dziennikarka Emilia Dłużewska, opisująca </text:span><text:span text:style-name="T229">fenomen nowej produk- </text:span><text:span text:style-name="T186">cji </text:span><text:span text:style-name="T229">TVP, </text:span><text:span text:style-name="T186">„twórcy postawili </text:span><text:span text:style-name="T236">[...] </text:span><text:span text:style-name="T186">na wojnę w wersji pop, której raczej nie trzeba się bać, bo to przygoda. </text:span><text:span text:style-name="T236">[...] </text:span><text:span text:style-name="T186">W popkulturowej narracji o wojnie przybywa bohaterek, które nie mieszczą się w tradycyjnych, drugoplanowych rolach tęskniących matek, żon, kochanek, a czasem sióstr” (cyt. za: Dłużewska </text:span><text:span text:style-name="T236">2017). </text:span><text:span text:style-name="T186">Pytając, czy poppatrio- </text:span><text:span text:style-name="T274">tyzm </text:span><text:span text:style-name="T186">jest areną feministycznej rewolucji, autorka przywołuje </text:span><text:span text:style-name="T175">wypowiedź </text:span><text:span text:style-name="T186">socjo- loga Macieja Gduli, według którego opowiadanie historii z kobiecej perspektywy uzupełnia</text:span><text:span text:style-name="T217"> </text:span><text:span text:style-name="T186">wymazywane</text:span><text:span text:style-name="T217"> </text:span><text:span text:style-name="T186">dotąd</text:span><text:span text:style-name="T217"> </text:span><text:span text:style-name="T186">wątki</text:span><text:span text:style-name="T217"> </text:span><text:span text:style-name="T186">i</text:span><text:span text:style-name="T219"> </text:span><text:span text:style-name="T186">poszerza</text:span><text:span text:style-name="T217"> </text:span><text:span text:style-name="T186">znane</text:span><text:span text:style-name="T209"> </text:span><text:span text:style-name="T186">nam</text:span><text:span text:style-name="T217"> </text:span><text:span text:style-name="T186">spektrum</text:span><text:span text:style-name="T217"> </text:span><text:span text:style-name="T181">bohaterów.</text:span><text:span text:style-name="T217"> </text:span><text:span text:style-name="T186">Jak przyznaje</text:span><text:span text:style-name="T214"> </text:span><text:span text:style-name="T186">badacz,</text:span><text:span text:style-name="T219"> </text:span><text:span text:style-name="T234">„w</text:span><text:span text:style-name="T236"> </text:span><text:span text:style-name="T186">wojennej</text:span><text:span text:style-name="T219"> </text:span><text:span text:style-name="T186">popkulturze</text:span><text:span text:style-name="T214"> </text:span><text:span text:style-name="T186">kobiety</text:span><text:span text:style-name="T219"> </text:span><text:span text:style-name="T186">zyskują</text:span><text:span text:style-name="T214"> </text:span><text:span text:style-name="T229">cechy,</text:span><text:span text:style-name="T219"> </text:span><text:span text:style-name="T186">które</text:span><text:span text:style-name="T214"> </text:span><text:span text:style-name="T186">wcześniej</text:span></text:p>
      <text:p text:style-name="P101"><draw:frame draw:style-name="fr1" text:anchor-type="char" svg:x="15.139cm" svg:y="11.068cm" svg:width="0.476cm" svg:height="1.866cm" draw:z-index="21"><draw:text-box><text:p text:style-name="P1"><text:span text:style-name="T1">A</text:span><text:span text:style-name="T3">r</text:span><text:span text:style-name="T4">t</text:span><text:span text:style-name="T2">yk</text:span><text:span text:style-name="T5">u</text:span><text:span text:style-name="T6">ł</text:span><text:span text:style-name="T11">y</text:span></text:p></draw:text-box></draw:frame></text:p>
      <text:p text:style-name="P150"><text:span text:style-name="T175">przypisywane </text:span><text:span text:style-name="T186">były <text:s/>mężczyznom, <text:s/></text:span><text:span text:style-name="T175">jak <text:s/></text:span><text:span text:style-name="T186">stawianie <text:s/>na <text:s/></text:span><text:span text:style-name="T175">pierwszym</text:span><text:span text:style-name="T243"> </text:span><text:span text:style-name="T186">miejscu</text:span><text:span text:style-name="T322"> </text:span><text:span text:style-name="T186">narodu</text:span><text:span text:style-name="T323"> </text:span><text:span text:style-name="T186">i</text:span><text:span text:style-name="T223"> </text:span><text:span text:style-name="T186">gotowość</text:span><text:span text:style-name="T281"> </text:span><text:span text:style-name="T186">do</text:span><text:span text:style-name="T225"> </text:span><text:span text:style-name="T186">poświęceń”</text:span><text:span text:style-name="T281"> </text:span><text:span text:style-name="T186">(Dłużewska</text:span><text:span text:style-name="T281"> </text:span><text:span text:style-name="T236">2017).</text:span><text:span text:style-name="T281"> </text:span><text:span text:style-name="T229">Jego</text:span><text:span text:style-name="T281"> </text:span><text:span text:style-name="T186">zdaniem,</text:span><text:span text:style-name="T281"> </text:span><text:span text:style-name="T186">popularność</text:span><text:span text:style-name="T281"> </text:span><text:span text:style-name="T186">kobiecych</text:span><text:span text:style-name="T324"> </text:span><text:span text:style-name="T186">reprezentacji</text:span><text:span text:style-name="T249"> </text:span><text:span text:style-name="T186">w</text:span><text:span text:style-name="T283"> </text:span><text:span text:style-name="T229">wojennych</text:span><text:span text:style-name="T249"> </text:span><text:span text:style-name="T186">opowieściach</text:span><text:span text:style-name="T247"> </text:span><text:span text:style-name="T186">jest</text:span><text:span text:style-name="T249"> </text:span><text:span text:style-name="T186">świadectwem</text:span><text:span text:style-name="T247"> </text:span><text:span text:style-name="T186">zmiany</text:span><text:span text:style-name="T249"> </text:span><text:span text:style-name="T186">dostrzeganej</text:span><text:span text:style-name="T247"> </text:span><text:span text:style-name="T186">już</text:span><text:span text:style-name="T213"> </text:span><text:span text:style-name="T186">nie tylko przez środowiska feministyczne, ale </text:span><text:span text:style-name="T274">także </text:span><text:span text:style-name="T186">przez przeciętnych</text:span><text:span text:style-name="T325"> </text:span><text:span text:style-name="T229">odbiorców.</text:span><text:span text:style-name="T255"> </text:span><text:span text:style-name="T186">Popularność</text:span><text:span text:style-name="T311"> </text:span><text:span text:style-name="T186">przywołanych</text:span><text:span text:style-name="T311"> </text:span><text:span text:style-name="T186">reprezentacji</text:span><text:span text:style-name="T326"> </text:span><text:span text:style-name="T186">medialnych</text:span><text:span text:style-name="T311"> </text:span><text:span text:style-name="T186">nie</text:span><text:span text:style-name="T312"> </text:span><text:span text:style-name="T186">pozostaje</text:span><text:span text:style-name="T211"> </text:span><text:span text:style-name="T186">bez</text:span><text:span text:style-name="T312"> </text:span><text:span text:style-name="T186">znacze-</text:span><text:span text:style-name="T242"> </text:span><text:span text:style-name="T186">nia</text:span><text:span text:style-name="T219"> </text:span><text:span text:style-name="T186">dla</text:span><text:span text:style-name="T219"> </text:span><text:span text:style-name="T175">dynamiki</text:span><text:span text:style-name="T219"> </text:span><text:span text:style-name="T186">dyskursu</text:span><text:span text:style-name="T219"> </text:span><text:span text:style-name="T186">publicznego,</text:span><text:span text:style-name="T219"> </text:span><text:span text:style-name="T186">coraz</text:span><text:span text:style-name="T234"> </text:span><text:span text:style-name="T186">powszechniej</text:span><text:span text:style-name="T219"> </text:span><text:span text:style-name="T186">włączającego</text:span><text:span text:style-name="T219"> </text:span><text:span text:style-name="T186">w</text:span><text:span text:style-name="T181"> </text:span><text:span text:style-name="T186">realia</text:span><text:span text:style-name="T327"> </text:span><text:span text:style-name="T186">aktualnych</text:span><text:span text:style-name="T314"> </text:span><text:span text:style-name="T186">sporów</text:span><text:span text:style-name="T315"> </text:span><text:span text:style-name="T186">politycznych</text:span><text:span text:style-name="T314"> </text:span><text:span text:style-name="T186">minione</text:span><text:span text:style-name="T315"> </text:span><text:span text:style-name="T186">postaci</text:span><text:span text:style-name="T314"> </text:span><text:span text:style-name="T186">i</text:span><text:span text:style-name="T316"> </text:span><text:span text:style-name="T186">zdarzenia.</text:span><text:span text:style-name="T314"> </text:span><text:span text:style-name="T186">Dostrzega</text:span><text:span text:style-name="T315"> </text:span><text:span text:style-name="T186">to</text:span><text:span text:style-name="T316"> </text:span><text:span text:style-name="T186">przy-</text:span></text:p>
      <text:p text:style-name="P151"><text:span text:style-name="T186">woływany kilkakrotnie Napiórkowski, przyznając: „z jakiegoś </text:span><text:span text:style-name="T229">powodu </text:span><text:span text:style-name="T186">różnorodne </text:span><text:span text:style-name="T273">formy mobilizacji publicznej </text:span><text:span text:style-name="T176">znalazły dla </text:span><text:span text:style-name="T273">siebie repertuar symboli w słowniku historycznych </text:span><text:span text:style-name="T275">analogii” </text:span><text:span text:style-name="T273">(Napiórkowski </text:span><text:span text:style-name="T231">2016b, </text:span><text:span text:style-name="T273">s. </text:span><text:span text:style-name="T231">57). </text:span><text:span text:style-name="T273">Jego zdaniem, powstanie warszawskie materializuje się współcześnie poprzez zróżnicowane przedmioty i</text:span><text:span text:style-name="T303"> </text:span><text:span text:style-name="T273">praktyki,</text:span><text:span text:style-name="T306"> </text:span><text:span text:style-name="T273">służące</text:span><text:span text:style-name="T306"> </text:span><text:span text:style-name="T273">różnorodnym</text:span><text:span text:style-name="T306"> </text:span><text:span text:style-name="T273">grupom</text:span><text:span text:style-name="T309"> </text:span><text:span text:style-name="T273">do</text:span><text:span text:style-name="T303"> </text:span><text:span text:style-name="T176">wyrażania</text:span><text:span text:style-name="T306"> </text:span><text:span text:style-name="T273">sprzeciwu,</text:span><text:span text:style-name="T306"> </text:span><text:span text:style-name="T273">lęków</text:span><text:span text:style-name="T306"> </text:span><text:span text:style-name="T273">i</text:span><text:span text:style-name="T303"> </text:span><text:span text:style-name="T273">sympa- </text:span><text:span text:style-name="T176">tii.</text:span><text:span text:style-name="T235"> </text:span><text:span text:style-name="T273">Jest</text:span><text:span text:style-name="T235"> </text:span><text:span text:style-name="T273">to</text:span><text:span text:style-name="T215"> </text:span><text:span text:style-name="T273">symptom</text:span><text:span text:style-name="T237"> </text:span><text:span text:style-name="T273">szerszego</text:span><text:span text:style-name="T235"> </text:span><text:span text:style-name="T273">zjawiska,</text:span><text:span text:style-name="T235"> </text:span><text:span text:style-name="T273">określanego</text:span><text:span text:style-name="T237"> </text:span><text:span text:style-name="T273">mianem</text:span><text:span text:style-name="T221"> </text:span><text:span text:style-name="T191">boomu</text:span><text:span text:style-name="T201"> </text:span><text:span text:style-name="T273">pamięcio- wego, </text:span><text:span text:style-name="T176">który </text:span><text:span text:style-name="T273">– według Napiórkowskiego – polega na spojrzeniu „na przeszłość w</text:span><text:span text:style-name="T276"> </text:span><text:span text:style-name="T273">ścisłym</text:span><text:span text:style-name="T276"> </text:span><text:span text:style-name="T273">związku</text:span><text:span text:style-name="T276"> </text:span><text:span text:style-name="T273">z</text:span><text:span text:style-name="T279"> </text:span><text:span text:style-name="T273">bieżącymi</text:span><text:span text:style-name="T276"> </text:span><text:span text:style-name="T273">konfliktami,</text:span><text:span text:style-name="T272"> </text:span><text:span text:style-name="T273">interesami</text:span><text:span text:style-name="T276"> </text:span><text:span text:style-name="T273">i</text:span><text:span text:style-name="T279"> </text:span><text:span text:style-name="T273">podziałami</text:span><text:span text:style-name="T276"> </text:span><text:span text:style-name="T273">społecznymi” (Napiórkowski </text:span><text:span text:style-name="T182">2016b, </text:span><text:span text:style-name="T273">s.</text:span><text:span text:style-name="T246"> </text:span><text:span text:style-name="T182">57).</text:span></text:p>
      <text:p text:style-name="P152"><text:span text:style-name="T186">W kontekście feminizmu mogliśmy zaobserwować to w czasie tzw. Czarnego </text:span><text:span text:style-name="T229">Protestu</text:span><text:span text:style-name="T292"> </text:span><text:span text:style-name="T229">przeciwko</text:span><text:span text:style-name="T328"> </text:span><text:span text:style-name="T229">planom</text:span><text:span text:style-name="T328"> </text:span><text:span text:style-name="T186">zaostrzenia</text:span><text:span text:style-name="T328"> </text:span><text:span text:style-name="T229">prawa</text:span><text:span text:style-name="T328"> </text:span><text:span text:style-name="T229">aborcyjnego,</text:span><text:span text:style-name="T328"> </text:span><text:span text:style-name="T186">organizowanego</text:span><text:span text:style-name="T328"> </text:span><text:span text:style-name="T186">w</text:span><text:span text:style-name="T271"> </text:span><text:span text:style-name="T186">polskich miastach w październiku </text:span><text:span text:style-name="T236">2016 </text:span><text:span text:style-name="T186">roku. W Szczecinie wśród licznych transparentów artykułujących oburzenie demonstrujących pojawił się <text:s/>również <text:s/></text:span><text:span text:style-name="T175">taki, <text:s/></text:span><text:span text:style-name="T186">na którym do symbolu Polski Walczącej </text:span><text:span text:style-name="T229">(objętego </text:span><text:span text:style-name="T186">ochroną prawną) pomysłowo dorysowano dwie kropki, symbolizujące kobiece piersi. Rysunkowi towarzyszył napis „Polka </text:span><text:span text:style-name="T229">Walcząca”. </text:span><text:span text:style-name="T274">Kilka </text:span><text:span text:style-name="T186">miesięcy wcześniej, podczas zorganizowanego w obronie praw kobiet warszawskiego Marszu Godności, na podobnym transparencie przedstawi- ciele Zielonych zastąpili groty konspiracyjnej kotwicy symbolami Marsa i </text:span><text:span text:style-name="T229">Wenus. </text:span><text:span text:style-name="T186">Oba </text:span><text:span text:style-name="T175">przypadki spotkały </text:span><text:span text:style-name="T186">się z </text:span><text:span text:style-name="T175">oskarżeniami </text:span><text:span text:style-name="T186">o profanację symboli</text:span><text:span text:style-name="T287"> </text:span><text:span text:style-name="T186">narodowych</text:span><text:span text:style-name="T296">3</text:span><text:span text:style-name="T186">.</text:span></text:p>
      <text:p text:style-name="P153"><text:span text:style-name="T273">W obu sąd orzekł na korzyść oskarżonych, argumentując, że</text:span></text:p>
      <text:p text:style-name="P73"/>
      <text:p text:style-name="P43"><text:span text:style-name="T13">prawo</text:span><text:span text:style-name="T63"> </text:span><text:span text:style-name="T47">pozwala</text:span><text:span text:style-name="T64"> </text:span><text:span text:style-name="T13">na</text:span><text:span text:style-name="T64"> </text:span><text:span text:style-name="T13">przerabianie</text:span><text:span text:style-name="T63"> </text:span><text:span text:style-name="T47">symboli</text:span><text:span text:style-name="T64"> </text:span><text:span text:style-name="T13">narodowych,</text:span><text:span text:style-name="T63"> </text:span><text:span text:style-name="T13">o</text:span><text:span text:style-name="T58"> </text:span><text:span text:style-name="T13">ile</text:span><text:span text:style-name="T63"> </text:span><text:span text:style-name="T13">nie</text:span><text:span text:style-name="T64"> </text:span><text:span text:style-name="T13">prowadzi</text:span><text:span text:style-name="T63"> </text:span><text:span text:style-name="T13">to</text:span><text:span text:style-name="T58"> </text:span><text:span text:style-name="T13">do</text:span><text:span text:style-name="T64"> </text:span><text:span text:style-name="T13">ich </text:span><text:span text:style-name="T93">znieważania.</text:span><text:span text:style-name="T123"> </text:span><text:span text:style-name="T103">Zresztą</text:span><text:span text:style-name="T30"> </text:span><text:span text:style-name="T112">taki</text:span><text:span text:style-name="T30"> </text:span><text:span text:style-name="T13">ogólny</text:span><text:span text:style-name="T123"> </text:span><text:span text:style-name="T93">zakaz</text:span><text:span text:style-name="T30"> </text:span><text:span text:style-name="T103">przerabiania</text:span><text:span text:style-name="T30"> </text:span><text:span text:style-name="T103">symboli</text:span><text:span text:style-name="T30"> </text:span><text:span text:style-name="T103">czyniłby</text:span><text:span text:style-name="T123"> </text:span><text:span text:style-name="T13">je</text:span><text:span text:style-name="T30"> </text:span><text:span text:style-name="T93">zaku- </text:span><text:span text:style-name="T47">rzonymi</text:span><text:span text:style-name="T77"> </text:span><text:span text:style-name="T47">eksponatami</text:span><text:span text:style-name="T79"> </text:span><text:span text:style-name="T103">muzealnymi,</text:span><text:span text:style-name="T77"> </text:span><text:span text:style-name="T13">a</text:span><text:span text:style-name="T77"> </text:span><text:span text:style-name="T93">tak</text:span><text:span text:style-name="T79"> </text:span><text:span text:style-name="T13">mogą</text:span><text:span text:style-name="T77"> </text:span><text:span text:style-name="T103">zyskiwać</text:span><text:span text:style-name="T79"> </text:span><text:span text:style-name="T13">nowe</text:span><text:span text:style-name="T77"> </text:span><text:span text:style-name="T13">życie,</text:span><text:span text:style-name="T79"> </text:span><text:span text:style-name="T103">wiązać</text:span><text:span text:style-name="T79"> </text:span><text:span text:style-name="T47">nas </text:span><text:span text:style-name="T13">z</text:span><text:span text:style-name="T27"> </text:span><text:span text:style-name="T13">minionymi</text:span><text:span text:style-name="T27"> </text:span><text:span text:style-name="T13">czasami,</text:span><text:span text:style-name="T27"> </text:span><text:span text:style-name="T13">nie</text:span><text:span text:style-name="T27"> </text:span><text:span text:style-name="T13">pozwalając</text:span><text:span text:style-name="T27"> </text:span><text:span text:style-name="T13">o</text:span><text:span text:style-name="T27"> </text:span><text:span text:style-name="T13">nich</text:span><text:span text:style-name="T27"> </text:span><text:span text:style-name="T13">zapomnieć</text:span><text:span text:style-name="T27"> </text:span><text:span text:style-name="T13">(Szczęśniak,</text:span><text:span text:style-name="T27"> </text:span><text:span text:style-name="T13">Wójcik</text:span><text:span text:style-name="T27"> </text:span><text:span text:style-name="T30">2018)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83"><draw:line text:anchor-type="char" draw:z-index="8" draw:style-name="gr1" draw:text-style-name="P160" svg:x1="2.499cm" svg:y1="0.489cm" svg:x2="4.998cm" svg:y2="0.489cm"><text:p/></draw:line></text:p>
      <text:p text:style-name="P44"><text:span text:style-name="T21">3 </text:span><text:span text:style-name="T301">Znak Polski Walczącej na podstawie Ustawy z dnia 10 czerwca 2014 r. „stanowi dobro ogól- nonarodowe i podlega ochronie należnej historycznej spuściźnie Rzeczypospolitej Polskiej” </text:span><text:soft-page-break/><text:span text:style-name="T301">(Dz.U. 2014 poz. 1062).</text:span></text:p>
      <text:h text:style-name="P7" text:outline-level="2"><draw:frame draw:style-name="fr1" text:anchor-type="char" svg:x="0.938cm" svg:y="11.068cm" svg:width="0.476cm" svg:height="1.866cm" draw:z-index="22"><draw:text-box><text:p text:style-name="P1"><text:span text:style-name="T1">A</text:span><text:span text:style-name="T3">r</text:span><text:span text:style-name="T4">t</text:span><text:span text:style-name="T2">yk</text:span><text:span text:style-name="T5">u</text:span><text:span text:style-name="T6">ł</text:span><text:span text:style-name="T11">y</text:span></text:p></draw:text-box></draw:frame><text:span text:style-name="T184">Podsumowanie</text:span></text:h>
      <text:p text:style-name="P154"><text:span text:style-name="T186">Przyjęta</text:span><text:span text:style-name="T264"> </text:span><text:span text:style-name="T186">przez</text:span><text:span text:style-name="T264"> </text:span><text:span text:style-name="T186">Grzebalską</text:span><text:span text:style-name="T294"> </text:span><text:span text:style-name="T186">perspektywa</text:span><text:span text:style-name="T264"> </text:span><text:span text:style-name="T190">gender</text:span><text:span text:style-name="T202"> </text:span><text:span text:style-name="T186">w</text:span><text:span text:style-name="T243"> </text:span><text:span text:style-name="T186">badaniach</text:span><text:span text:style-name="T264"> </text:span><text:span text:style-name="T186">nad</text:span><text:span text:style-name="T294"> </text:span><text:span text:style-name="T186">pamięcią</text:span><text:span text:style-name="T264"> </text:span><text:span text:style-name="T186">powstania warszawskiego</text:span><text:span text:style-name="T283"> </text:span><text:span text:style-name="T186">pozwala</text:span><text:span text:style-name="T223"> </text:span><text:span text:style-name="T186">obalić</text:span><text:span text:style-name="T223"> </text:span><text:span text:style-name="T186">co</text:span><text:span text:style-name="T227"> </text:span><text:span text:style-name="T186">najmniej</text:span><text:span text:style-name="T223"> </text:span><text:span text:style-name="T186">dwa</text:span><text:span text:style-name="T223"> </text:span><text:span text:style-name="T229">mity,</text:span><text:span text:style-name="T283"> </text:span><text:span text:style-name="T186">które</text:span><text:span text:style-name="T223"> </text:span><text:span text:style-name="T186">przez</text:span><text:span text:style-name="T223"> </text:span><text:span text:style-name="T186">dekady</text:span><text:span text:style-name="T283"> </text:span><text:span text:style-name="T186">utrudniały</text:span></text:p>
      <text:p text:style-name="P155"><text:span text:style-name="T186">„emancypację”</text:span><text:span text:style-name="T211"> </text:span><text:span text:style-name="T186">jego</text:span><text:span text:style-name="T326"> </text:span><text:span text:style-name="T186">uczestniczek.</text:span><text:span text:style-name="T326"> </text:span><text:span text:style-name="T186">Pierwszy</text:span><text:span text:style-name="T326"> </text:span><text:span text:style-name="T186">–</text:span><text:span text:style-name="T211"> </text:span><text:span text:style-name="T186">wpajany</text:span><text:span text:style-name="T326"> </text:span><text:span text:style-name="T186">przez</text:span><text:span text:style-name="T326"> </text:span><text:span text:style-name="T186">szkolne</text:span><text:span text:style-name="T326"> </text:span><text:span text:style-name="T186">podręczniki</text:span></text:p>
      <text:p text:style-name="P156"><text:span text:style-name="T273">– traktuje o tym, że</text:span></text:p>
      <text:p text:style-name="P107"/>
      <text:p text:style-name="P45"><text:span text:style-name="T12">kobiet w powstaniu nie było, a jeśli były, to ich rola była drugorzędna. Wiara w ten mit jest związana z przekonaniem, że wojna to męska rzecz, a kobiety zasługują najwyżej na wzmiankę jako ofiary wojny albo wspierające mężczyzn najczęściej bezimienne bohaterki – łączniczki, sanitariuszki, cywilki (Grzebalska 2014).</text:span></text:p>
      <text:p text:style-name="P115"/>
      <text:p text:style-name="P157"><text:span text:style-name="T186">Drugi mit generuje przekonanie, że wojenny porządek płci i podział zadań opie- </text:span><text:span text:style-name="T175">rały</text:span><text:span text:style-name="T216"> </text:span><text:span text:style-name="T186">się</text:span><text:span text:style-name="T216"> </text:span><text:span text:style-name="T186">na</text:span><text:span text:style-name="T214"> </text:span><text:span text:style-name="T186">wykładni</text:span><text:span text:style-name="T216"> </text:span><text:span text:style-name="T186">natury</text:span><text:span text:style-name="T216"> </text:span><text:span text:style-name="T186">i</text:span><text:span text:style-name="T214"> </text:span><text:span text:style-name="T186">tradycji,</text:span><text:span text:style-name="T217"> </text:span><text:span text:style-name="T186">podczas</text:span><text:span text:style-name="T216"> </text:span><text:span text:style-name="T253">gdy</text:span><text:span text:style-name="T216"> </text:span><text:span text:style-name="T186">były</text:span><text:span text:style-name="T216"> </text:span><text:span text:style-name="T229">one</text:span><text:span text:style-name="T216"> </text:span><text:span text:style-name="T186">ciągle</text:span><text:span text:style-name="T216"> </text:span><text:span text:style-name="T229">(re)konstruowane </text:span><text:span text:style-name="T186">za pomocą decyzji, ustaleń i</text:span><text:span text:style-name="T249"> </text:span><text:span text:style-name="T186">rozkazów:</text:span></text:p>
      <text:p text:style-name="P116"/>
      <text:p text:style-name="P46"><text:span text:style-name="T13">ktoś podjął decyzję, żeby zorganizować oddzielne ścieżki szkoleń dla mężczyzn i kobiet; ktoś podpisał dokument dopuszczający kobiety do pracy w dywersji, propagandzie i wywiadzie, ale do indywidualnego udziału w akcji bojowej już tylko wyjątkowo; ktoś wydał pod koniec sierpnia rozkaz nakazujący kobietom oddanie broni na pierwszą linię (Grzebalska 2014).</text:span></text:p>
      <text:p text:style-name="P103"/>
      <text:p text:style-name="P158"><text:span text:style-name="T186">W swojej publikacji Grzebalska </text:span><text:span text:style-name="T229">dokonuje </text:span><text:span text:style-name="T186">rewizji utrwalonego przez historiogra- fię powstańczego porządku płci i dowodzi, że instrumentarium badawcze </text:span><text:span text:style-name="T190">gender studies </text:span><text:span text:style-name="T186">znajduje zastosowanie w analizie materii historycznej. Skłania </text:span><text:span text:style-name="T175">czytelnika </text:span><text:span text:style-name="T186">do refleksji nad istotą wojennego heroizmu i niedowartościowaniem ról kobiecych. Ustalenia i intuicje badaczki potwierdza Herbich, dokumentująca wspomnienia kombatantek, wykraczające poza stereotypowe wyobrażenia na temat powstań- czych sanitariuszek <text:s/>i łączniczek. <text:s/>Medialne <text:s/>projekty, <text:s/></text:span><text:span text:style-name="T274">takie </text:span><text:span text:style-name="T175">jak </text:span><text:span text:style-name="T186">„Morowe <text:s/>panny” i </text:span><text:span text:style-name="T181">„Wojenne </text:span><text:span text:style-name="T186">dziewczyny”, przypominają <text:s/>z kolei <text:s/>o społecznym <text:s/>zapotrzebowaniu na</text:span><text:span text:style-name="T227"> </text:span><text:span text:style-name="T186">obecność</text:span><text:span text:style-name="T223"> </text:span><text:span text:style-name="T186">kobiet</text:span><text:span text:style-name="T225"> </text:span><text:span text:style-name="T186">w</text:span><text:span text:style-name="T227"> </text:span><text:span text:style-name="T186">sferze</text:span><text:span text:style-name="T225"> </text:span><text:span text:style-name="T186">kultury</text:span><text:span text:style-name="T223"> </text:span><text:span text:style-name="T186">i</text:span><text:span text:style-name="T227"> </text:span><text:span text:style-name="T186">ich</text:span><text:span text:style-name="T225"> </text:span><text:span text:style-name="T186">roli</text:span><text:span text:style-name="T223"> </text:span><text:span text:style-name="T186">w</text:span><text:span text:style-name="T216"> </text:span><text:span text:style-name="T186">budowaniu</text:span><text:span text:style-name="T223"> </text:span><text:span text:style-name="T186">społeczeństwa</text:span><text:span text:style-name="T223"> </text:span><text:span text:style-name="T186">obywatel- skiego.</text:span><text:span text:style-name="T225"> </text:span><text:span text:style-name="T186">Nowa,</text:span><text:span text:style-name="T225"> </text:span><text:span text:style-name="T186">pluralistyczna</text:span><text:span text:style-name="T225"> </text:span><text:span text:style-name="T186">koniunktura</text:span><text:span text:style-name="T225"> </text:span><text:span text:style-name="T186">pamięci</text:span><text:span text:style-name="T225"> </text:span><text:span text:style-name="T186">stwarza</text:span><text:span text:style-name="T225"> </text:span><text:span text:style-name="T186">warunki</text:span><text:span text:style-name="T225"> </text:span><text:span text:style-name="T186">do</text:span><text:span text:style-name="T216"> </text:span><text:span text:style-name="T186">emancypacji feministycznej wizji powstania warszawskiego i II </text:span><text:span text:style-name="T229">wojny </text:span><text:span text:style-name="T186">światowej, ale wzbudza również uzasadnione kontrowersje wynikające z seksualizacji walczących, estety- zacji heroizmu i fetyszyzacji młodzieńczej śmierci. Procesy te sprzyjają wtłaczaniu kobiet w ramy nowych</text:span><text:span text:style-name="T283"> </text:span><text:span text:style-name="T186">stereotypów.</text:span></text:p>
      <text:p text:style-name="P79"/>
      <text:h text:style-name="P3" text:outline-level="2"><text:span text:style-name="T185">Bibliografia</text:span></text:h>
      <text:p text:style-name="P47"><text:span text:style-name="T12">Aleksijewicz S. (2015). Wojna nie ma w sobie nic z kobiety. Wołowiec.</text:span></text:p>
      <text:p text:style-name="P48"><text:span text:style-name="T17">Dłużewska</text:span><text:span text:style-name="T44"> </text:span><text:span text:style-name="T17">E.</text:span><text:span text:style-name="T70"> </text:span><text:span text:style-name="T108">(2017).</text:span><text:span text:style-name="T54"> </text:span><text:span text:style-name="T108">„Wojenne</text:span><text:span text:style-name="T54"> </text:span><text:span text:style-name="T33">dziewczyny”,</text:span><text:span text:style-name="T44"> </text:span><text:span text:style-name="T125">morowe</text:span><text:span text:style-name="T54"> </text:span><text:span text:style-name="T125">panny,</text:span><text:span text:style-name="T54"> </text:span><text:span text:style-name="T17">„żołnierki</text:span><text:span text:style-name="T54"> </text:span><text:span text:style-name="T17">wyklęte”.</text:span><text:span text:style-name="T54"> </text:span><text:span text:style-name="T17">Czy</text:span><text:span text:style-name="T54"> </text:span><text:span text:style-name="T17">poppatriotyzm </text:span><text:span text:style-name="T122">potrzebuje bohaterek?</text:span><text:span text:style-name="T127"> </text:span><text:span text:style-name="T122">[</text:span><text:a xlink:type="simple" xlink:href="http://wyborcza.pl/7%2C101707%2C21554680%2Cwojenne-dziewczyny-morowe-" text:style-name="ListLabel_20_12" text:visited-style-name="ListLabel_20_12"><text:span text:style-name="T122">http://wyborcza.pl/7,101707,21554680,wojenne-dziewczyny-morowe-</text:span></text:a></text:p>
      <text:p text:style-name="P49"><text:span text:style-name="T12">-panny-zolnierki-wyklete-czy-pop-patriotyzm.html; 10.01.2020].</text:span></text:p>
      <text:p text:style-name="P110"><draw:frame draw:style-name="fr1" text:anchor-type="char" svg:x="15.139cm" svg:y="11.068cm" svg:width="0.476cm" svg:height="1.866cm" draw:z-index="23"><draw:text-box><text:p text:style-name="P1"><text:span text:style-name="T1">A</text:span><text:span text:style-name="T3">r</text:span><text:span text:style-name="T4">t</text:span><text:span text:style-name="T2">yk</text:span><text:span text:style-name="T5">u</text:span><text:span text:style-name="T6">ł</text:span><text:span text:style-name="T11">y</text:span></text:p></draw:text-box></draw:frame></text:p>
      <text:p text:style-name="P50"><text:span text:style-name="T12">Grzebalska W. (2013). Płeć powstania warszawskiego. Warszawa.</text:span></text:p>
      <text:p text:style-name="P51"><text:span text:style-name="T12">Grzebalska </text:span><text:span text:style-name="T62">W. </text:span><text:span text:style-name="T85">(2014). </text:span><text:span text:style-name="T12">Róża zamiast Granatu (rozm. K. Sulej). </text:span><text:span text:style-name="T203">Wysokie Obcasy </text:span><text:span text:style-name="T12">[https://</text:span><text:a xlink:type="simple" xlink:href="http://www/" text:style-name="ListLabel_20_13" text:visited-style-name="ListLabel_20_13"><text:span text:style-name="T12">www.</text:span></text:a><text:span text:style-name="T12"> </text:span><text:span text:style-name="T17">academia.edu/8492978/_Róża_zamiast_granatu_Wysokie_Obcasy_26.04.2014; </text:span><text:span text:style-name="T33">10.01.2020].</text:span></text:p>
      <text:p text:style-name="P52"><text:span text:style-name="T12">Herbich A. (2014a). Dziewczyny z Powstania. Kraków.</text:span></text:p>
      <text:p text:style-name="P54"><text:span text:style-name="T12">Herbich</text:span><text:span text:style-name="T55"> </text:span><text:span text:style-name="T12">A.</text:span><text:span text:style-name="T55"> </text:span><text:span text:style-name="T85">(2014b).</text:span><text:span text:style-name="T55"> </text:span><text:span text:style-name="T12">Moja</text:span><text:span text:style-name="T55"> </text:span><text:span text:style-name="T12">babcia</text:span><text:span text:style-name="T55"> </text:span><text:span text:style-name="T12">wygrała</text:span><text:span text:style-name="T55"> </text:span><text:span text:style-name="T12">Powstanie</text:span><text:span text:style-name="T55"> </text:span><text:span text:style-name="T12">Warszawskie</text:span><text:span text:style-name="T68"> </text:span><text:span text:style-name="T12">(rozm.</text:span><text:span text:style-name="T55"> </text:span><text:span text:style-name="T52">Z.</text:span><text:span text:style-name="T55"> </text:span><text:span text:style-name="T12">Piechowicz)</text:span><text:span text:style-name="T55"> </text:span><text:span text:style-name="T12">[http:// </text:span><text:a xlink:type="simple" xlink:href="http://www.wysokieobcasy.pl/wysokieobcasy/1%2C96856%2C16295240%2CMoja_babcia_wygrala_Powsta-" text:style-name="ListLabel_20_14" text:visited-style-name="ListLabel_20_14"><text:span text:style-name="T17">www.wysokieobcasy.pl/wysokieobcasy/1,96856,16295240,Moja_babcia_wygrala_Powsta-</text:span></text:a><text:span text:style-name="T17"> </text:span><text:span text:style-name="T12">nie_Warszawskie.html;</text:span><text:span text:style-name="T57"> </text:span><text:span text:style-name="T32">10.01.2020].</text:span></text:p>
      <text:p text:style-name="P55"><text:span text:style-name="T12">Janion M. (2007). Płacz generała. Eseje o wojnie. Warszawa.</text:span></text:p>
      <text:p text:style-name="P56"><text:span text:style-name="T12">Koncert „Morowe panny” </text:span><text:span text:style-name="T105">(2011) </text:span><text:span text:style-name="T12">[https:/</text:span><text:a xlink:type="simple" xlink:href="http://www.1944.pl/artykul/koncert-morowe-panny.%2C3465" text:style-name="ListLabel_20_13" text:visited-style-name="ListLabel_20_13"><text:span text:style-name="T12">/w</text:span></text:a><text:span text:style-name="T12">w</text:span><text:a xlink:type="simple" xlink:href="http://www.1944.pl/artykul/koncert-morowe-panny.%2C3465" text:style-name="ListLabel_20_13" text:visited-style-name="ListLabel_20_13"><text:span text:style-name="T12">w.1944.pl/artykul/koncert-morowe-panny.,3465.</text:span></text:a><text:span text:style-name="T12"> html; </text:span><text:span text:style-name="T32">10.01.2020].</text:span></text:p>
      <text:p text:style-name="P53"><text:span text:style-name="T12">Modelski Ł. (2011). Dziewczyny wojenne. Prawdziwe historie. Kraków.</text:span></text:p>
      <text:p text:style-name="P57"><text:span text:style-name="T12">Napiórkowski</text:span><text:span text:style-name="T40"> </text:span><text:span text:style-name="T12">M.</text:span><text:span text:style-name="T28"> </text:span><text:span text:style-name="T124">(2015).</text:span><text:span text:style-name="T40"> </text:span><text:span text:style-name="T12">1944</text:span><text:span text:style-name="T40"> </text:span><text:span text:style-name="T12">–</text:span><text:span text:style-name="T40"> </text:span><text:span text:style-name="T12">pamięć</text:span><text:span text:style-name="T40"> </text:span><text:span text:style-name="T12">jest</text:span><text:span text:style-name="T40"> </text:span><text:span text:style-name="T12">kobietą</text:span><text:span text:style-name="T40"> </text:span><text:span text:style-name="T12">[</text:span><text:a xlink:type="simple" xlink:href="http://mitologiawspolczesna.pl/1944-pa-" text:style-name="ListLabel_20_13" text:visited-style-name="ListLabel_20_13"><text:span text:style-name="T12">http://mitologiawspolczesna.pl/1944-pa-</text:span></text:a><text:span text:style-name="T12"> miec-jest-kobieta/;</text:span><text:span text:style-name="T57"> </text:span><text:span text:style-name="T32">10.01.2020].</text:span></text:p>
      <text:p text:style-name="P58"><text:span text:style-name="T12">Napiórkowski M. </text:span><text:span text:style-name="T85">(2016a). </text:span><text:span text:style-name="T12">Powstanie umarłych. Historia pamięci 1944–2014. Warszawa. </text:span><text:span text:style-name="T17">Napiórkowski M. </text:span><text:span text:style-name="T86">(2016b). </text:span><text:span text:style-name="T17">Marka Powstanie i jej konsumenci. </text:span><text:span text:style-name="T205">Tygodnik </text:span><text:span text:style-name="T204">Powszechny, </text:span><text:span text:style-name="T17">nr 32 </text:span><text:span text:style-name="T125">(3500). </text:span><text:span text:style-name="T12">Portrety wojenne – historia oczami kobiet </text:span><text:span text:style-name="T124">(2017). </text:span><text:span text:style-name="T12">Culture.pl [https://culture.pl/pl/artykul/por-</text:span></text:p>
      <text:p text:style-name="P59"><text:span text:style-name="T12">trety-wojenne-historia-oczami-kobiet; 10.01.2020].</text:span></text:p>
      <text:p text:style-name="P61"><text:span text:style-name="T12">Saryusz-Wolska</text:span><text:span text:style-name="T55"> </text:span><text:span text:style-name="T12">M.,</text:span><text:span text:style-name="T55"> </text:span><text:span text:style-name="T32">Traba</text:span><text:span text:style-name="T55"> </text:span><text:span text:style-name="T12">R.</text:span><text:span text:style-name="T55"> </text:span><text:span text:style-name="T105">(2014).</text:span><text:span text:style-name="T55"> </text:span><text:span text:style-name="T203">Modi</text:span><text:span text:style-name="T206"> </text:span><text:span text:style-name="T203">memorandi</text:span><text:span text:style-name="T12">.</text:span><text:span text:style-name="T68"> </text:span><text:span text:style-name="T12">Leksykon</text:span><text:span text:style-name="T55"> </text:span><text:span text:style-name="T12">kultury</text:span><text:span text:style-name="T55"> </text:span><text:span text:style-name="T12">pamięci.</text:span><text:span text:style-name="T68"> </text:span><text:span text:style-name="T12">Warszawa. </text:span><text:span text:style-name="T17">Serial</text:span><text:span text:style-name="T78"> </text:span><text:span text:style-name="T125">„Wojenne</text:span><text:span text:style-name="T80"> </text:span><text:span text:style-name="T17">dziewczyny”</text:span><text:span text:style-name="T80"> </text:span><text:span text:style-name="T86">(2017)</text:span><text:span text:style-name="T80"> </text:span><text:span text:style-name="T17">[https://vod.tvp.pl/website/wojenne-dziewczyny,28767487].</text:span></text:p>
      <text:p text:style-name="P63"><text:span text:style-name="T12">Sulej K. (2012). Morowe panny czy pin-up girls w moro? Jak chcemy pamiętać powstanki </text:span><text:span text:style-name="T17">warszawskie? [https://natemat.pl/25019,morowe-panny-czy-pin-up-girls-w-moro-jak-chce- </text:span><text:span text:style-name="T12">my-pamietac-powstanki-warszawskie, 10.01.2020].</text:span></text:p>
      <text:p text:style-name="P64"><text:span text:style-name="T12">Sulej</text:span><text:span text:style-name="T42"> </text:span><text:span text:style-name="T12">K.</text:span><text:span text:style-name="T135"> </text:span><text:span text:style-name="T105">(2014).</text:span><text:span text:style-name="T42"> </text:span><text:span text:style-name="T12">Powstańczy</text:span><text:span text:style-name="T42"> </text:span><text:span text:style-name="T12">szyk.</text:span><text:span text:style-name="T42"> </text:span><text:span text:style-name="T12">Gdy</text:span><text:span text:style-name="T46"> </text:span><text:span text:style-name="T12">historia</text:span><text:span text:style-name="T42"> </text:span><text:span text:style-name="T12">staje</text:span><text:span text:style-name="T42"> </text:span><text:span text:style-name="T12">się</text:span><text:span text:style-name="T42"> </text:span><text:span text:style-name="T12">biznesem.</text:span><text:span text:style-name="T42"> </text:span><text:span text:style-name="T207">Wysokie</text:span><text:span text:style-name="T208"> </text:span><text:span text:style-name="T203">Obcasy</text:span><text:span text:style-name="T208"> </text:span><text:span text:style-name="T12">[https://</text:span><text:a xlink:type="simple" xlink:href="http://www/" text:style-name="ListLabel_20_13" text:visited-style-name="ListLabel_20_13"><text:span text:style-name="T12">www.</text:span></text:a><text:span text:style-name="T12"> </text:span><text:span text:style-name="T17">wysokieobcasy.pl/wysokie-obcasy/1,96856,16406238,Powstanczy_szyk__Gdy_historia_sta- </text:span><text:span text:style-name="T12">je_sie_biznesem.html;</text:span><text:span text:style-name="T57"> </text:span><text:span text:style-name="T32">10.01.2020].</text:span></text:p>
      <text:p text:style-name="P62"><text:span text:style-name="T12">Szczęśniak</text:span><text:span text:style-name="T40"> </text:span><text:span text:style-name="T12">A.,</text:span><text:span text:style-name="T128"> </text:span><text:span text:style-name="T12">Wójcik</text:span><text:span text:style-name="T40"> </text:span><text:span text:style-name="T12">A.</text:span><text:span text:style-name="T131"> </text:span><text:span text:style-name="T85">(2018).</text:span><text:span text:style-name="T40"> </text:span><text:span text:style-name="T12">Polka</text:span><text:span text:style-name="T128"> </text:span><text:span text:style-name="T12">Nie-podległa</text:span><text:span text:style-name="T40"> </text:span><text:span text:style-name="T12">uniewinniona!</text:span><text:span text:style-name="T128"> </text:span><text:span text:style-name="T12">Policja</text:span><text:span text:style-name="T128"> </text:span><text:span text:style-name="T12">przegrała</text:span><text:span text:style-name="T40"> </text:span><text:span text:style-name="T12">w</text:span><text:span text:style-name="T131"> </text:span><text:span text:style-name="T12">sądzie.</text:span></text:p>
      <text:p text:style-name="P65"><text:span text:style-name="T17">„Symbol Polski Walczącej dostał nowe życie” [https://oko.press/polka-podlegla-uniewinnio- na-sad-odrzuca-apelacje-policji-symbol-polski-walczacej-dostal-nowe-zycie/?fb_comment_ </text:span><text:span text:style-name="T12">id=1621349674624123_1621642127928211#f300c39e9; 10.01.2020].</text:span></text:p>
      <text:p text:style-name="P66"><text:span text:style-name="T12">Szymura</text:span><text:span text:style-name="T38"> </text:span><text:span text:style-name="T12">Ł.</text:span><text:span text:style-name="T72"> </text:span><text:span text:style-name="T85">(2018).</text:span><text:span text:style-name="T38"> </text:span><text:span text:style-name="T12">Czy</text:span><text:span text:style-name="T136"> </text:span><text:span text:style-name="T124">„Wojenne</text:span><text:span text:style-name="T38"> </text:span><text:span text:style-name="T12">dziewczyny”</text:span><text:span text:style-name="T38"> </text:span><text:span text:style-name="T12">zabiją</text:span><text:span text:style-name="T38"> </text:span><text:span text:style-name="T12">Hitlera?</text:span><text:span text:style-name="T38"> </text:span><text:span text:style-name="T12">[https://kurierhistoryczny.pl/ar- tykul/czy-wojenne-dziewczyny-zabija-hitlera,327;</text:span><text:span text:style-name="T81"> </text:span><text:span text:style-name="T32">10.01.2020].</text:span></text:p>
      <text:p text:style-name="P67"><text:span text:style-name="T12">Ustawa z dnia 10 czerwca 2014 r. o ochronie Znaku Polski Walczącej, Dz.U. 2014 poz. 1062. </text:span><text:span text:style-name="T17">Wasilewski J. (2013). Powstanie Warszawskie: Fabryka przegranych [https://</text:span><text:a xlink:type="simple" xlink:href="http://www.wprost.pl/tyl-" text:style-name="ListLabel_20_14" text:visited-style-name="ListLabel_20_14"><text:span text:style-name="T17">www.wprost.pl/tyl-</text:span></text:a></text:p>
      <text:p text:style-name="P60"><text:span text:style-name="T12">ko-u-nas/411953/powstanie-warszawskie-fabryka-przegranych.html; 10.01.2020].</text:span></text:p>
      <text:p text:style-name="P71"/>
      <text:p text:style-name="P71"/>
      <text:p text:style-name="P73"/>
      <text:p text:style-name="P159"><text:span text:style-name="T329">S</text:span><text:span text:style-name="T173">tr</text:span><text:span text:style-name="T177">ESZ</text:span><text:span text:style-name="T178">CZENIE</text:span></text:p>
      <text:p text:style-name="P107"/>
      <text:p text:style-name="P68"><text:span text:style-name="T12">Polskie</text:span><text:span text:style-name="T131"> </text:span><text:span text:style-name="T12">imaginarium</text:span><text:span text:style-name="T131"> </text:span><text:span text:style-name="T12">romantyczne</text:span><text:span text:style-name="T40"> </text:span><text:span text:style-name="T12">ugruntowało</text:span><text:span text:style-name="T131"> </text:span><text:span text:style-name="T32">hegemoniczny</text:span><text:span text:style-name="T40"> </text:span><text:span text:style-name="T12">wzorzec</text:span><text:span text:style-name="T131"> </text:span><text:span text:style-name="T12">męskości</text:span><text:span text:style-name="T131"> </text:span><text:span text:style-name="T12">żołnierskiej, a </text:span><text:span text:style-name="T52">także </text:span><text:span text:style-name="T12">ukształtowało utrwalone w świadomości </text:span><text:span text:style-name="T32">zbiorowej </text:span><text:span text:style-name="T12">stereotypy dotyczące wojennego porządku płci. W konsekwencji zaangażowanie kobiet w działalność konspiracyjną w czasie II wojny światowej, w </text:span><text:span text:style-name="T104">tym </text:span><text:span text:style-name="T12">ich służba w powstaniu warszawskim, </text:span><text:soft-page-break/><text:span text:style-name="T12">przez </text:span><text:span text:style-name="T104">kilka </text:span><text:span text:style-name="T12">dekad było konsekwentnie</text:span><text:span text:style-name="T25"> </text:span><text:span text:style-name="T12">pomijane</text:span><text:span text:style-name="T28"> </text:span><text:span text:style-name="T12">przez</text:span><text:span text:style-name="T25"> </text:span><text:span text:style-name="T12">główny</text:span><text:span text:style-name="T28"> </text:span><text:span text:style-name="T12">nurt</text:span><text:span text:style-name="T25"> </text:span><text:span text:style-name="T12">historiozoficzny</text:span><text:span text:style-name="T28"> </text:span><text:span text:style-name="T12">i</text:span><text:span text:style-name="T40"> </text:span><text:span text:style-name="T12">sprowadzane</text:span><text:span text:style-name="T25"> </text:span><text:span text:style-name="T12">do</text:span><text:span text:style-name="T40"> </text:span><text:span text:style-name="T12">drugorzędnych</text:span></text:p>
      <text:p text:style-name="P69"><text:span text:style-name="T12">i czysto symbolicznych figur. Po ponad siedemdziesięciu latach od tragicznych wydarzeń sierpnia i września 1944 </text:span><text:span text:style-name="T124">r. </text:span><text:span text:style-name="T12">dominujący w narracji historycznej militaryzm ustępuje miejsca nowym</text:span><text:span text:style-name="T66"> </text:span><text:span text:style-name="T12">perspektywom</text:span><text:span text:style-name="T62"> </text:span><text:span text:style-name="T12">i</text:span><text:span text:style-name="T124"> </text:span><text:span text:style-name="T32">obiegom</text:span><text:span text:style-name="T62"> </text:span><text:span text:style-name="T12">pamięci,</text:span><text:span text:style-name="T66"> </text:span><text:span text:style-name="T12">włączając</text:span><text:span text:style-name="T62"> </text:span><text:span text:style-name="T12">do</text:span><text:span text:style-name="T124"> </text:span><text:span text:style-name="T12">dyskursu</text:span><text:span text:style-name="T62"> </text:span><text:span text:style-name="T12">publicznego</text:span><text:span text:style-name="T66"> </text:span><text:span text:style-name="T12">losy</text:span><text:span text:style-name="T62"> </text:span><text:span text:style-name="T12">margina- lizowanych i pomijanych dotychczas uczestników/świadków powstania – przede wszystkim kobiet i cywilów. Dzieje się to w momencie wygasania pamięci komunikacyjnej, opartej <text:s text:c="2"/>na bezpośrednim kontakcie ze świadkami wojennej </text:span><text:span text:style-name="T32">hekatomby, </text:span><text:span text:style-name="T12">w realiach pluralistycznej, zmediatyzowanej i urynkowionej kultury pamięci. W </text:span><text:span text:style-name="T52">artykule </text:span><text:span text:style-name="T12">autor dokonuje przeglądu współczesnych (re)prezentacji popkulturowych, poświęconych uczestniczkom powstania warszawskiego,</text:span><text:span text:style-name="T62"> </text:span><text:span text:style-name="T12">zwracając</text:span><text:span text:style-name="T62"> </text:span><text:span text:style-name="T12">uwagę</text:span><text:span text:style-name="T62"> </text:span><text:span text:style-name="T12">na</text:span><text:span text:style-name="T124"> </text:span><text:span text:style-name="T12">uruchamiane</text:span><text:span text:style-name="T62"> </text:span><text:span text:style-name="T12">przez</text:span><text:span text:style-name="T62"> </text:span><text:span text:style-name="T12">nie</text:span><text:span text:style-name="T62"> </text:span><text:span text:style-name="T12">wzory</text:span><text:span text:style-name="T105"> </text:span><text:span text:style-name="T12">kobiecości,</text:span><text:span text:style-name="T62"> </text:span><text:span text:style-name="T12">mity</text:span><text:span text:style-name="T62"> </text:span><text:span text:style-name="T12">i</text:span><text:span text:style-name="T124"> </text:span><text:span text:style-name="T32">toposy.</text:span></text:p>
      <text:p text:style-name="P70"><text:span text:style-name="T21">Słowa kluczowe: </text:span><text:span text:style-name="T12">kultura pamięci, mediatyzacja, powstanie warszawskie, płeć, feminiz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88cm" fo:margin-right="0cm" fo:margin-top="0.284cm" fo:margin-bottom="0cm" loext:contextual-spacing="false" fo:text-indent="0cm" style:auto-text-indent="false"/>
      <style:text-properties style:font-name="Cambria" fo:font-family="Cambria" style:font-family-generic="roman" style:font-pitch="variable" fo:font-size="13pt" fo:language="pl" fo:country="PL" fo:font-style="italic" style:font-name-asian="Cambria1" style:font-family-asian="Cambria" style:font-family-generic-asian="system" style:font-pitch-asian="variable" style:font-size-asian="13pt" style:language-asian="pl" style:country-asian="PL" style:font-style-asian="italic" style:font-name-complex="Cambria1" style:font-family-complex="Cambria" style:font-family-generic-complex="system" style:font-pitch-complex="variable" style:font-size-complex="13pt" style:language-complex="pl" style:country-complex="PL"/>
    </style:style>
    <style:style style:name="List_20_Paragraph" style:display-name="List Paragraph" style:family="paragraph" style:parent-style-name="Standard" style:default-outline-level="">
      <style:paragraph-properties fo:margin-left="0.478cm" fo:margin-right="0.199cm" fo:margin-top="0.002cm" fo:margin-bottom="0cm" loext:contextual-spacing="false" fo:text-align="justify" style:justify-single-word="false" fo:text-indent="-0.106cm" style:auto-text-indent="false"/>
      <style:text-properties style:font-name="Times New Roman1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pl" style:country-complex="PL" style:text-scale="102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color="#231f20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231f20" fo:font-size="9pt" fo:font-weight="bold" style:font-size-asian="9pt" style:font-weight-asian="bold" style:text-scale="115%"/>
    </style:style>
    <style:style style:name="ListLabel_20_12" style:display-name="ListLabel 12" style:family="text">
      <style:text-properties fo:color="#231f20" fo:font-size="9pt" fo:letter-spacing="-0.002cm" style:font-size-asian="9pt" style:text-scale="95%"/>
    </style:style>
    <style:style style:name="ListLabel_20_13" style:display-name="ListLabel 13" style:family="text">
      <style:text-properties fo:color="#231f20" fo:font-size="9pt" style:font-size-asian="9pt"/>
    </style:style>
    <style:style style:name="ListLabel_20_14" style:display-name="ListLabel 14" style:family="text">
      <style:text-properties fo:color="#231f20" fo:font-size="9pt" style:font-size-asian="9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254cm" fo:margin-left="0.497cm"/>
        </style:list-level-properties>
        <style:text-properties style:font-name="Times New Roman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69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2.88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54cm" fo:margin-left="4.08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54cm" fo:margin-left="5.28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54cm" fo:margin-left="6.48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54cm" fo:margin-left="7.68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54cm" fo:margin-left="8.88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54cm" fo:margin-left="10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margin-top="0.03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fo:font-size="9pt" fo:letter-spacing="0.004cm" style:font-size-asian="9pt" style:text-scale="95%"/>
    </style:style>
    <style:style style:name="MT2" style:family="text">
      <style:text-properties fo:color="#231f20" fo:font-size="9pt" fo:letter-spacing="0.005cm" style:font-size-asian="9pt" style:text-scale="92%"/>
    </style:style>
    <style:style style:name="MT3" style:family="text">
      <style:text-properties fo:color="#231f20" fo:font-size="9pt" fo:letter-spacing="0.007cm" style:font-size-asian="9pt" style:text-scale="100%"/>
    </style:style>
    <style:style style:name="MT4" style:family="text">
      <style:text-properties fo:color="#231f20" fo:font-size="9pt" fo:letter-spacing="0.007cm" style:font-size-asian="9pt" style:text-scale="102%"/>
    </style:style>
    <style:style style:name="MT5" style:family="text">
      <style:text-properties fo:color="#231f20" fo:font-size="9pt" style:font-size-asian="9pt" style:text-scale="102%"/>
    </style:style>
    <style:style style:name="MT6" style:family="text">
      <style:text-properties fo:color="#231f20" fo:font-size="9pt" fo:letter-spacing="0.002cm" style:font-size-asian="9pt" style:text-scale="85%"/>
    </style:style>
    <style:style style:name="MT7" style:family="text">
      <style:text-properties fo:color="#231f20" fo:font-size="9pt" fo:letter-spacing="0.009cm" style:font-size-asian="9pt" style:text-scale="222%"/>
    </style:style>
    <style:style style:name="MT8" style:family="text">
      <style:text-properties fo:color="#231f20" fo:font-size="9pt" fo:letter-spacing="-0.014cm" style:font-size-asian="9pt" style:text-scale="126%"/>
    </style:style>
    <style:style style:name="MT9" style:family="text">
      <style:text-properties fo:color="#231f20" fo:font-size="9pt" fo:letter-spacing="0.002cm" style:font-size-asian="9pt" style:text-scale="99%"/>
    </style:style>
    <style:style style:name="MT10" style:family="text">
      <style:text-properties fo:color="#231f20" fo:font-size="9pt" fo:letter-spacing="0.007cm" style:font-size-asian="9pt" style:text-scale="98%"/>
    </style:style>
    <style:style style:name="MT11" style:family="text">
      <style:text-properties fo:color="#231f20" fo:font-size="9pt" fo:letter-spacing="-0.004cm" style:font-size-asian="9pt" style:text-scale="102%"/>
    </style:style>
    <style:style style:name="MT12" style:family="text">
      <style:text-properties fo:color="#231f20" fo:font-size="9pt" style:font-size-asian="9pt" style:text-scale="95%"/>
    </style:style>
    <style:style style:name="MT13" style:family="text">
      <style:text-properties fo:color="#231f20" fo:font-size="9pt" fo:letter-spacing="-0.011cm" style:font-size-asian="9pt"/>
    </style:style>
    <style:style style:name="MT14" style:family="text">
      <style:text-properties fo:color="#231f20" fo:font-size="9pt" fo:letter-spacing="0.007cm" style:font-size-asian="9pt" style:text-scale="95%"/>
    </style:style>
    <style:style style:name="MT15" style:family="text">
      <style:text-properties fo:color="#231f20" fo:font-size="9pt" fo:letter-spacing="0.012cm" style:font-size-asian="9pt" style:text-scale="186%"/>
    </style:style>
    <style:style style:name="MT16" style:family="text">
      <style:text-properties fo:color="#231f20" fo:font-size="9pt" fo:letter-spacing="0.014cm" style:font-size-asian="9pt" style:text-scale="186%"/>
    </style:style>
    <style:style style:name="MT17" style:family="text">
      <style:text-properties fo:color="#231f20" fo:font-size="9pt" fo:letter-spacing="-0.012cm" style:font-size-asian="9pt" style:text-scale="95%"/>
    </style:style>
    <style:style style:name="MT18" style:family="text">
      <style:text-properties fo:color="#231f20" fo:font-size="9pt" fo:letter-spacing="-0.005cm" style:font-size-asian="9pt" style:text-scale="84%"/>
    </style:style>
    <style:style style:name="MT19" style:family="text">
      <style:text-properties fo:color="#231f20" fo:font-size="9pt" style:font-size-asian="9pt" style:text-scale="103%"/>
    </style:style>
    <style:style style:name="MT20" style:family="text">
      <style:text-properties fo:color="#231f20" fo:font-size="9pt" fo:letter-spacing="0.002cm" style:font-size-asian="9pt" style:text-scale="101%"/>
    </style:style>
    <style:style style:name="MT21" style:family="text">
      <style:text-properties fo:color="#231f20" fo:font-size="9pt" fo:letter-spacing="-0.012cm" style:font-size-asian="9pt" style:text-scale="103%"/>
    </style:style>
    <style:style style:name="MT22" style:family="text">
      <style:text-properties fo:color="#231f20" fo:font-size="9pt" fo:letter-spacing="-0.002cm" style:font-size-asian="9pt" style:text-scale="102%"/>
    </style:style>
    <style:style style:name="MT23" style:family="text">
      <style:text-properties fo:color="#231f20" fo:font-size="9pt" fo:letter-spacing="-0.011cm" style:font-size-asian="9pt" style:text-scale="222%"/>
    </style:style>
    <style:style style:name="MT24" style:family="text">
      <style:text-properties fo:color="#231f20" fo:font-size="9pt" fo:letter-spacing="0.009cm" style:font-size-asian="9pt" style:text-scale="95%"/>
    </style:style>
    <style:style style:name="MT25" style:family="text">
      <style:text-properties fo:color="#231f20" fo:font-size="9pt" fo:letter-spacing="0.005cm" style:font-size-asian="9pt" style:text-scale="102%"/>
    </style:style>
    <style:style style:name="MT26" style:family="text">
      <style:text-properties fo:color="#231f20" fo:font-size="9pt" style:font-size-asian="9pt" style:text-scale="147%"/>
    </style:style>
    <style:style style:name="MT27" style:family="text">
      <style:text-properties fo:color="#231f20" fo:font-size="9pt" fo:letter-spacing="-0.028cm" style:font-size-asian="9pt" style:text-scale="102%"/>
    </style:style>
    <style:style style:name="MT28" style:family="text">
      <style:text-properties fo:color="#231f20" fo:font-size="9pt" fo:letter-spacing="0.007cm" style:font-size-asian="9pt" style:text-scale="186%"/>
    </style:style>
    <style:style style:name="MT29" style:family="text">
      <style:text-properties fo:color="#231f20" fo:font-size="9pt" fo:letter-spacing="-0.002cm" style:font-size-asian="9pt" style:text-scale="85%"/>
    </style:style>
    <style:style style:name="MT30" style:family="text">
      <style:text-properties fo:color="#231f20" fo:font-size="9pt" fo:letter-spacing="-0.026cm" style:font-size-asian="9pt" style:text-scale="95%"/>
    </style:style>
    <style:style style:name="MT31" style:family="text">
      <style:text-properties fo:color="#231f20" fo:font-size="9pt" fo:letter-spacing="0.009cm" style:font-size-asian="9pt" style:text-scale="134%"/>
    </style:style>
    <style:style style:name="MT32" style:family="text">
      <style:text-properties fo:color="#231f20" fo:font-size="9pt" fo:letter-spacing="-0.004cm" style:font-size-asian="9pt" style:text-scale="100%"/>
    </style:style>
    <style:style style:name="MT33" style:family="text">
      <style:text-properties fo:color="#231f20" fo:font-size="9pt" style:font-size-asian="9pt" style:text-scale="97%"/>
    </style:style>
    <style:style style:name="MT34" style:family="text">
      <style:text-properties fo:color="#231f20" fo:font-size="9pt" fo:letter-spacing="0.004cm" style:font-size-asian="9pt" style:text-scale="85%"/>
    </style:style>
    <style:style style:name="MT35" style:family="text">
      <style:text-properties fo:color="#231f20" fo:font-size="9pt" fo:letter-spacing="0.007cm" style:font-size-asian="9pt" style:text-scale="197%"/>
    </style:style>
    <style:style style:name="MT36" style:family="text">
      <style:text-properties fo:color="#231f20" fo:font-size="9pt" fo:letter-spacing="-0.026cm" style:font-size-asian="9pt" style:text-scale="99%"/>
    </style:style>
    <style:style style:name="MT37" style:family="text">
      <style:text-properties fo:color="#231f20" fo:font-size="9pt" fo:letter-spacing="-0.012cm" style:font-size-asian="9pt" style:text-scale="99%"/>
    </style:style>
    <style:style style:name="MT38" style:family="text">
      <style:text-properties fo:color="#231f20" fo:font-size="9pt" fo:letter-spacing="-0.004cm" style:font-size-asian="9pt" style:text-scale="103%"/>
    </style:style>
    <style:style style:name="MT39" style:family="text">
      <style:text-properties fo:color="#231f20" fo:font-size="9pt" style:font-size-asian="9pt" style:text-scale="186%"/>
    </style:style>
    <style:style style:name="MT40" style:family="text">
      <style:text-properties fo:color="#231f20" fo:font-size="9pt" fo:letter-spacing="0.004cm" style:font-size-asian="9pt" style:text-scale="101%"/>
    </style:style>
    <style:style style:name="MT41" style:family="text">
      <style:text-properties fo:color="#231f20" fo:font-size="9pt" fo:letter-spacing="0.005cm" style:font-size-asian="9pt" style:text-scale="88%"/>
    </style:style>
    <style:style style:name="MT42" style:family="text">
      <style:text-properties fo:color="#231f20" fo:font-size="9pt" fo:letter-spacing="0.002cm" style:font-size-asian="9pt" style:text-scale="92%"/>
    </style:style>
    <style:style style:name="MT43" style:family="text">
      <style:text-properties fo:color="#231f20" fo:font-size="9pt" fo:letter-spacing="0.005cm" style:font-size-asian="9pt" style:text-scale="99%"/>
    </style:style>
    <style:style style:name="MT44" style:family="text">
      <style:text-properties fo:color="#231f20" fo:font-size="9pt" fo:letter-spacing="0.004cm" style:font-size-asian="9pt" style:text-scale="197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51cm" fo:page-height="23.513cm" style:num-format="1" style:print-orientation="portrait" fo:margin-top="1.729cm" fo:margin-bottom="0.494cm" fo:margin-left="2.011cm" fo:margin-right="2.0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1.05cm" fo:margin-bottom="0.494cm" fo:margin-left="2.011cm" fo:margin-right="2.011cm" style:writing-mode="lr-tb" style:layout-grid-color="#c0c0c0" style:layout-grid-lines="212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79cm" fo:margin-left="0cm" fo:margin-right="0cm" fo:margin-bottom="0.57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2.464cm" svg:y="1.014cm" svg:width="9.257cm" svg:height="0.476cm" draw:z-index="0"><draw:text-box><text:p text:style-name="MP2"><text:span text:style-name="MT1">F</text:span><text:span text:style-name="MT2">E</text:span><text:span text:style-name="MT3">M</text:span><text:span text:style-name="MT4">IN</text:span><text:span text:style-name="MT5">I</text:span><text:span text:style-name="MT6">S</text:span><text:span text:style-name="MT7">t</text:span><text:span text:style-name="MT8">y</text:span><text:span text:style-name="MT9">C</text:span><text:span text:style-name="MT10">Z</text:span><text:span text:style-name="MT11">N</text:span><text:span text:style-name="MT12">A</text:span><text:span text:style-name="MT13"> </text:span><text:span text:style-name="MT11">N</text:span><text:span text:style-name="MT14">A</text:span><text:span text:style-name="MT15">r</text:span><text:span text:style-name="MT16">r</text:span><text:span text:style-name="MT17">A</text:span><text:span text:style-name="MT9">C</text:span><text:span text:style-name="MT18">J</text:span><text:span text:style-name="MT12">A</text:span><text:span text:style-name="MT13"> </text:span><text:span text:style-name="MT19">O</text:span><text:span text:style-name="MT13"> </text:span><text:span text:style-name="MT20">P</text:span><text:span text:style-name="MT21">O</text:span><text:span text:style-name="MT22">W</text:span><text:span text:style-name="MT6">S</text:span><text:span text:style-name="MT23">t</text:span><text:span text:style-name="MT24">A</text:span><text:span text:style-name="MT4">N</text:span><text:span text:style-name="MT25">I</text:span><text:span text:style-name="MT26">u</text:span><text:span text:style-name="MT13"> </text:span><text:span text:style-name="MT27">W</text:span><text:span text:style-name="MT14">A</text:span><text:span text:style-name="MT28">r</text:span><text:span text:style-name="MT29">S</text:span><text:span text:style-name="MT10">Z</text:span><text:span text:style-name="MT30">A</text:span><text:span text:style-name="MT22">W</text:span><text:span text:style-name="MT29">S</text:span><text:span text:style-name="MT31">k</text:span><text:span text:style-name="MT4">I</text:span><text:span text:style-name="MT32">M</text:span><text:span text:style-name="MT33">…</text:span></text:p></draw:text-box></draw:frame><draw:frame draw:style-name="Mfr1" text:anchor-type="char" svg:x="13.822cm" svg:y="1.014cm" svg:width="0.455cm" svg:height="0.476cm" draw:z-index="0"><draw:text-box><text:p text:style-name="MP3"><text:page-number text:select-page="current">0</text:page-number></text:p></draw:text-box></draw:frame></text:p>
      </style:header>
      <style:header-left>
        <text:p text:style-name="MP1"><draw:frame draw:style-name="Mfr1" text:anchor-type="char" svg:x="2.23cm" svg:y="1.014cm" svg:width="0.439cm" svg:height="0.476cm" draw:z-index="0"><draw:text-box><text:p text:style-name="MP3"><text:page-number text:select-page="current">76</text:page-number></text:p></draw:text-box></draw:frame><draw:frame draw:style-name="Mfr1" text:anchor-type="char" svg:x="10.753cm" svg:y="1.014cm" svg:width="3.284cm" svg:height="0.476cm" draw:z-index="1"><draw:text-box><text:p text:style-name="MP2"><text:span text:style-name="MT34">S</text:span><text:span text:style-name="MT35">ł</text:span><text:span text:style-name="MT36">A</text:span><text:span text:style-name="MT37">W</text:span><text:span text:style-name="MT38">O</text:span><text:span text:style-name="MT3">M</text:span><text:span text:style-name="MT25">I</text:span><text:span text:style-name="MT39">r</text:span><text:span text:style-name="MT13"> </text:span><text:span text:style-name="MT40">D</text:span><text:span text:style-name="MT38">O</text:span><text:span text:style-name="MT41">L</text:span><text:span text:style-name="MT42">E</text:span><text:span text:style-name="MT43">G</text:span><text:span text:style-name="MT44">ł</text:span><text:span text:style-name="MT19">O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MP1"><draw:frame draw:style-name="Mfr1" text:anchor-type="char" svg:x="2.464cm" svg:y="1.014cm" svg:width="9.257cm" svg:height="0.476cm" draw:z-index="6"><draw:text-box><text:p text:style-name="MP2"><text:span text:style-name="MT1">F</text:span><text:span text:style-name="MT2">E</text:span><text:span text:style-name="MT3">M</text:span><text:span text:style-name="MT4">IN</text:span><text:span text:style-name="MT5">I</text:span><text:span text:style-name="MT6">S</text:span><text:span text:style-name="MT7">t</text:span><text:span text:style-name="MT8">y</text:span><text:span text:style-name="MT9">C</text:span><text:span text:style-name="MT10">Z</text:span><text:span text:style-name="MT11">N</text:span><text:span text:style-name="MT12">A</text:span><text:span text:style-name="MT13"> </text:span><text:span text:style-name="MT11">N</text:span><text:span text:style-name="MT14">A</text:span><text:span text:style-name="MT15">r</text:span><text:span text:style-name="MT16">r</text:span><text:span text:style-name="MT17">A</text:span><text:span text:style-name="MT9">C</text:span><text:span text:style-name="MT18">J</text:span><text:span text:style-name="MT12">A</text:span><text:span text:style-name="MT13"> </text:span><text:span text:style-name="MT19">O</text:span><text:span text:style-name="MT13"> </text:span><text:span text:style-name="MT20">P</text:span><text:span text:style-name="MT21">O</text:span><text:span text:style-name="MT22">W</text:span><text:span text:style-name="MT6">S</text:span><text:span text:style-name="MT23">t</text:span><text:span text:style-name="MT24">A</text:span><text:span text:style-name="MT4">N</text:span><text:span text:style-name="MT25">I</text:span><text:span text:style-name="MT26">u</text:span><text:span text:style-name="MT13"> </text:span><text:span text:style-name="MT27">W</text:span><text:span text:style-name="MT14">A</text:span><text:span text:style-name="MT28">r</text:span><text:span text:style-name="MT29">S</text:span><text:span text:style-name="MT10">Z</text:span><text:span text:style-name="MT30">A</text:span><text:span text:style-name="MT22">W</text:span><text:span text:style-name="MT29">S</text:span><text:span text:style-name="MT31">k</text:span><text:span text:style-name="MT4">I</text:span><text:span text:style-name="MT32">M</text:span><text:span text:style-name="MT33">…</text:span></text:p></draw:text-box></draw:frame><draw:frame draw:style-name="Mfr1" text:anchor-type="char" svg:x="13.836cm" svg:y="1.014cm" svg:width="0.423cm" svg:height="0.476cm" draw:z-index="7"><draw:text-box><text:p text:style-name="MP3"><text:page-number text:select-page="current">81</text:page-number></text:p></draw:text-box></draw:frame></text:p>
      </style:header>
      <style:header-left>
        <text:p text:style-name="MP1"><draw:frame draw:style-name="Mfr1" text:anchor-type="char" svg:x="2.23cm" svg:y="1.014cm" svg:width="0.462cm" svg:height="0.476cm" draw:z-index="2"><draw:text-box><text:p text:style-name="MP3"><text:page-number text:select-page="current">80</text:page-number></text:p></draw:text-box></draw:frame><draw:frame draw:style-name="Mfr1" text:anchor-type="char" svg:x="10.753cm" svg:y="1.014cm" svg:width="3.284cm" svg:height="0.476cm" draw:z-index="3"><draw:text-box><text:p text:style-name="MP2"><text:span text:style-name="MT34">S</text:span><text:span text:style-name="MT35">ł</text:span><text:span text:style-name="MT36">A</text:span><text:span text:style-name="MT37">W</text:span><text:span text:style-name="MT38">O</text:span><text:span text:style-name="MT3">M</text:span><text:span text:style-name="MT25">I</text:span><text:span text:style-name="MT39">r</text:span><text:span text:style-name="MT13"> </text:span><text:span text:style-name="MT40">D</text:span><text:span text:style-name="MT38">O</text:span><text:span text:style-name="MT41">L</text:span><text:span text:style-name="MT42">E</text:span><text:span text:style-name="MT43">G</text:span><text:span text:style-name="MT44">ł</text:span><text:span text:style-name="MT19">O</text:span></text:p></draw:text-box></draw:frame></text:p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ławomir Doległo</meta:initial-creator>
    <meta:keyword>kultura</meta:keyword>
    <meta:keyword>pamięci</meta:keyword>
    <meta:keyword>mediatyzacja</meta:keyword>
    <meta:keyword>Powstanie</meta:keyword>
    <meta:keyword>Warszawskie</meta:keyword>
    <meta:keyword>feminizm</meta:keyword>
    <meta:keyword>memory</meta:keyword>
    <meta:keyword>culture</meta:keyword>
    <meta:keyword>mediatization</meta:keyword>
    <meta:keyword>Warsaw</meta:keyword>
    <meta:keyword>Uprising</meta:keyword>
    <meta:keyword>feminism</meta:keyword>
    <dc:subject>historia polska, powstania narodowe w Polsce, media</dc:subject>
    <dc:title>Feministyczna narracja o powstaniu warszawskim w warunkach zmediatyzowanej i urynkowionej kultury pamięci</dc:title>
    <meta:creation-date>2020-06-19T11:26:29</meta:creation-date>
    <dc:date>2020-06-19T11:26:29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21" meta:paragraph-count="142" meta:word-count="5430" meta:character-count="42598" meta:non-whitespace-character-count="37199"/>
    <meta:user-defined meta:name="AppVersion">12.0000</meta:user-defined>
    <meta:user-defined meta:name="Created" meta:value-type="date">2020-05-25T00:00:00</meta:user-defined>
    <meta:user-defined meta:name="Creator">Adobe InDesign 15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