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officeooo:rsid="0059971c" officeooo:paragraph-rsid="0059971c" style:font-style-asian="normal" style:font-weight-asian="normal" style:font-style-complex="normal" style:font-weight-complex="normal"/>
    </style:style>
    <style:style style:name="P2" style:family="paragraph" style:parent-style-name="Standard">
      <style:text-properties style:text-line-through-style="none" style:text-line-through-type="none" fo:font-size="12pt" fo:font-style="normal" style:text-underline-style="none" fo:font-weight="normal" officeooo:rsid="005335d5" officeooo:paragraph-rsid="0059971c" style:font-size-asian="12pt" style:font-style-asian="normal" style:font-weight-asian="normal" style:font-size-complex="12pt" style:font-style-complex="normal" style:font-weight-complex="normal"/>
    </style:style>
    <style:style style:name="P3" style:family="paragraph" style:parent-style-name="Standard">
      <style:text-properties style:text-line-through-style="none" style:text-line-through-type="none" fo:font-size="12pt" fo:font-style="normal" style:text-underline-style="none" fo:font-weight="normal" officeooo:rsid="005335d5" officeooo:paragraph-rsid="0094db2b" style:font-size-asian="12pt" style:font-style-asian="normal" style:font-weight-asian="normal" style:font-size-complex="12pt" style:font-style-complex="normal" style:font-weight-complex="normal"/>
    </style:style>
    <style:style style:name="P4" style:family="paragraph" style:parent-style-name="Standard">
      <style:text-properties style:text-line-through-style="none" style:text-line-through-type="none" fo:font-size="12pt" fo:font-style="normal" style:text-underline-style="none" fo:font-weight="normal" officeooo:rsid="0059971c" officeooo:paragraph-rsid="0059971c" style:font-size-asian="12pt" style:font-style-asian="normal" style:font-weight-asian="normal" style:font-size-complex="12pt" style:font-style-complex="normal" style:font-weight-complex="normal"/>
    </style:style>
    <style:style style:name="P5" style:family="paragraph" style:parent-style-name="Standard">
      <style:text-properties style:text-line-through-style="none" style:text-line-through-type="none" fo:font-size="12pt" fo:font-style="normal" style:text-underline-style="none" fo:font-weight="normal" officeooo:rsid="005a98da" officeooo:paragraph-rsid="005a98da" style:font-size-asian="12pt" style:font-style-asian="normal" style:font-weight-asian="normal" style:font-size-complex="12pt" style:font-style-complex="normal" style:font-weight-complex="normal"/>
    </style:style>
    <style:style style:name="P6" style:family="paragraph" style:parent-style-name="Standard">
      <style:text-properties style:text-line-through-style="none" style:text-line-through-type="none" fo:font-size="12pt" fo:font-style="normal" style:text-underline-style="none" fo:font-weight="normal" officeooo:rsid="005be3c7" officeooo:paragraph-rsid="005be3c7" style:font-size-asian="12pt" style:font-style-asian="normal" style:font-weight-asian="normal" style:font-size-complex="12pt" style:font-style-complex="normal" style:font-weight-complex="normal"/>
    </style:style>
    <style:style style:name="P7" style:family="paragraph" style:parent-style-name="Standard">
      <style:text-properties style:text-line-through-style="none" style:text-line-through-type="none" fo:font-size="12pt" fo:font-style="normal" style:text-underline-style="none" fo:font-weight="normal" officeooo:rsid="005d3158" officeooo:paragraph-rsid="005d3158" style:font-size-asian="12pt" style:font-style-asian="normal" style:font-weight-asian="normal" style:font-size-complex="12pt" style:font-style-complex="normal" style:font-weight-complex="normal"/>
    </style:style>
    <style:style style:name="P8" style:family="paragraph" style:parent-style-name="Standard">
      <style:text-properties style:text-line-through-style="none" style:text-line-through-type="none" fo:font-size="12pt" fo:font-style="normal" style:text-underline-style="none" fo:font-weight="normal" officeooo:rsid="005d6633" officeooo:paragraph-rsid="005d6633" style:font-size-asian="12pt" style:font-style-asian="normal" style:font-weight-asian="normal" style:font-size-complex="12pt" style:font-style-complex="normal" style:font-weight-complex="normal"/>
    </style:style>
    <style:style style:name="P9" style:family="paragraph" style:parent-style-name="Standard">
      <style:text-properties style:text-line-through-style="none" style:text-line-through-type="none" fo:font-size="12pt" fo:font-style="normal" style:text-underline-style="none" fo:font-weight="normal" officeooo:rsid="005ea47d" officeooo:paragraph-rsid="005ea47d" style:font-size-asian="12pt" style:font-style-asian="normal" style:font-weight-asian="normal" style:font-size-complex="12pt" style:font-style-complex="normal" style:font-weight-complex="normal"/>
    </style:style>
    <style:style style:name="P10" style:family="paragraph" style:parent-style-name="Standard">
      <style:text-properties style:text-line-through-style="none" style:text-line-through-type="none" fo:font-size="12pt" fo:font-style="normal" style:text-underline-style="none" fo:font-weight="normal" officeooo:rsid="005ea47d" officeooo:paragraph-rsid="008255f7" style:font-size-asian="12pt" style:font-style-asian="normal" style:font-weight-asian="normal" style:font-size-complex="12pt" style:font-style-complex="normal" style:font-weight-complex="normal"/>
    </style:style>
    <style:style style:name="P11" style:family="paragraph" style:parent-style-name="Standard">
      <style:text-properties style:text-line-through-style="none" style:text-line-through-type="none" fo:font-size="12pt" fo:font-style="normal" style:text-underline-style="none" fo:font-weight="normal" officeooo:rsid="006c14e8" officeooo:paragraph-rsid="006c14e8" style:font-size-asian="12pt" style:font-style-asian="normal" style:font-weight-asian="normal" style:font-size-complex="12pt" style:font-style-complex="normal" style:font-weight-complex="normal"/>
    </style:style>
    <style:style style:name="P12" style:family="paragraph" style:parent-style-name="Standard">
      <style:text-properties style:text-line-through-style="none" style:text-line-through-type="none" fo:font-size="12pt" fo:font-style="normal" style:text-underline-style="none" fo:font-weight="normal" officeooo:rsid="006ddceb" officeooo:paragraph-rsid="006ddceb" style:font-size-asian="12pt" style:font-style-asian="normal" style:font-weight-asian="normal" style:font-size-complex="12pt" style:font-style-complex="normal" style:font-weight-complex="normal"/>
    </style:style>
    <style:style style:name="P13" style:family="paragraph" style:parent-style-name="Standard">
      <style:text-properties style:text-line-through-style="none" style:text-line-through-type="none" fo:font-size="12pt" fo:font-style="normal" style:text-underline-style="none" fo:font-weight="normal" officeooo:rsid="005f6a2f" officeooo:paragraph-rsid="005f6a2f" style:font-size-asian="12pt" style:font-style-asian="normal" style:font-weight-asian="normal" style:font-size-complex="12pt" style:font-style-complex="normal" style:font-weight-complex="normal"/>
    </style:style>
    <style:style style:name="P14" style:family="paragraph" style:parent-style-name="Standard">
      <style:text-properties style:text-line-through-style="none" style:text-line-through-type="none" fo:font-size="12pt" fo:font-style="normal" style:text-underline-style="none" fo:font-weight="normal" officeooo:rsid="005fa95b" officeooo:paragraph-rsid="005fa95b" style:font-size-asian="12pt" style:font-style-asian="normal" style:font-weight-asian="normal" style:font-size-complex="12pt" style:font-style-complex="normal" style:font-weight-complex="normal"/>
    </style:style>
    <style:style style:name="P15" style:family="paragraph" style:parent-style-name="Standard">
      <style:text-properties style:text-line-through-style="none" style:text-line-through-type="none" fo:font-size="12pt" fo:font-style="normal" style:text-underline-style="none" fo:font-weight="normal" officeooo:rsid="00613489" officeooo:paragraph-rsid="00613489" style:font-size-asian="12pt" style:font-style-asian="normal" style:font-weight-asian="normal" style:font-size-complex="12pt" style:font-style-complex="normal" style:font-weight-complex="normal"/>
    </style:style>
    <style:style style:name="P16" style:family="paragraph" style:parent-style-name="Standard">
      <style:text-properties style:text-line-through-style="none" style:text-line-through-type="none" fo:font-size="12pt" fo:font-style="normal" style:text-underline-style="none" fo:font-weight="normal" officeooo:rsid="0061eac7" officeooo:paragraph-rsid="0061eac7" style:font-size-asian="12pt" style:font-style-asian="normal" style:font-weight-asian="normal" style:font-size-complex="12pt" style:font-style-complex="normal" style:font-weight-complex="normal"/>
    </style:style>
    <style:style style:name="P17" style:family="paragraph" style:parent-style-name="Standard">
      <style:text-properties style:text-line-through-style="none" style:text-line-through-type="none" fo:font-size="12pt" fo:font-style="normal" style:text-underline-style="none" fo:font-weight="normal" officeooo:rsid="00639ee8" officeooo:paragraph-rsid="00639ee8" style:font-size-asian="12pt" style:font-style-asian="normal" style:font-weight-asian="normal" style:font-size-complex="12pt" style:font-style-complex="normal" style:font-weight-complex="normal"/>
    </style:style>
    <style:style style:name="P18" style:family="paragraph" style:parent-style-name="Standard">
      <style:text-properties style:text-line-through-style="none" style:text-line-through-type="none" fo:font-size="12pt" fo:font-style="normal" style:text-underline-style="none" fo:font-weight="normal" officeooo:rsid="0063cd46" officeooo:paragraph-rsid="0063cd46" style:font-size-asian="12pt" style:font-style-asian="normal" style:font-weight-asian="normal" style:font-size-complex="12pt" style:font-style-complex="normal" style:font-weight-complex="normal"/>
    </style:style>
    <style:style style:name="P19" style:family="paragraph" style:parent-style-name="Standard">
      <style:text-properties style:text-line-through-style="none" style:text-line-through-type="none" fo:font-size="12pt" fo:font-style="normal" style:text-underline-style="none" fo:font-weight="normal" officeooo:rsid="00722d5d" officeooo:paragraph-rsid="00722d5d" style:font-size-asian="12pt" style:font-style-asian="normal" style:font-weight-asian="normal" style:font-size-complex="12pt" style:font-style-complex="normal" style:font-weight-complex="normal"/>
    </style:style>
    <style:style style:name="P20" style:family="paragraph" style:parent-style-name="Standard">
      <style:text-properties style:text-line-through-style="none" style:text-line-through-type="none" fo:font-size="12pt" fo:language="en" fo:country="GB" fo:font-style="normal" style:text-underline-style="none" fo:font-weight="normal" officeooo:rsid="0059971c" officeooo:paragraph-rsid="005a98da" style:font-size-asian="12pt" style:font-style-asian="normal" style:font-weight-asian="normal" style:font-size-complex="12pt" style:font-style-complex="normal" style:font-weight-complex="normal"/>
    </style:style>
    <style:style style:name="P21" style:family="paragraph" style:parent-style-name="Standard">
      <style:text-properties style:text-line-through-style="none" style:text-line-through-type="none" fo:font-size="12pt" fo:language="en" fo:country="GB" fo:font-style="normal" style:text-underline-style="none" fo:font-weight="normal" officeooo:rsid="005a98da" officeooo:paragraph-rsid="005a98da" style:font-size-asian="12pt" style:font-style-asian="normal" style:font-weight-asian="normal" style:font-size-complex="12pt" style:font-style-complex="normal" style:font-weight-complex="normal"/>
    </style:style>
    <style:style style:name="P22" style:family="paragraph" style:parent-style-name="Standard">
      <style:text-properties style:text-line-through-style="none" style:text-line-through-type="none" fo:font-size="12pt" fo:language="en" fo:country="GB" fo:font-style="normal" style:text-underline-style="none" fo:font-weight="normal" officeooo:rsid="006ac354" officeooo:paragraph-rsid="006ac354" style:font-size-asian="12pt" style:font-style-asian="normal" style:font-weight-asian="normal" style:font-size-complex="12pt" style:font-style-complex="normal" style:font-weight-complex="normal"/>
    </style:style>
    <style:style style:name="P23" style:family="paragraph" style:parent-style-name="Standard">
      <style:text-properties style:text-line-through-style="none" style:text-line-through-type="none" fo:font-size="12pt" fo:language="en" fo:country="GB" fo:font-style="normal" style:text-underline-style="none" fo:font-weight="normal" officeooo:rsid="005335d5" officeooo:paragraph-rsid="0094db2b" style:font-size-asian="12pt" style:font-style-asian="normal" style:font-weight-asian="normal" style:font-size-complex="12pt" style:font-style-complex="normal" style:font-weight-complex="normal"/>
    </style:style>
    <style:style style:name="P24" style:family="paragraph" style:parent-style-name="Standard">
      <style:text-properties style:text-line-through-style="none" style:text-line-through-type="none" fo:font-size="12pt" fo:language="en" fo:country="GB" fo:font-style="normal" style:text-underline-style="none" fo:font-weight="normal" officeooo:rsid="0081974f" officeooo:paragraph-rsid="0094db2b" style:font-size-asian="12pt" style:font-style-asian="normal" style:font-weight-asian="normal" style:font-size-complex="12pt" style:font-style-complex="normal" style:font-weight-complex="normal"/>
    </style:style>
    <style:style style:name="P25" style:family="paragraph" style:parent-style-name="Standard">
      <style:text-properties style:text-line-through-style="none" style:text-line-through-type="none" fo:font-size="12pt" fo:language="pl" fo:country="PL" fo:font-style="normal" style:text-underline-style="none" fo:font-weight="normal" officeooo:rsid="005a98da" officeooo:paragraph-rsid="005a98da" style:font-size-asian="12pt" style:font-style-asian="normal" style:font-weight-asian="normal" style:font-size-complex="12pt" style:font-style-complex="normal" style:font-weight-complex="normal"/>
    </style:style>
    <style:style style:name="P26" style:family="paragraph" style:parent-style-name="Standard">
      <style:text-properties style:text-line-through-style="none" style:text-line-through-type="none" fo:font-size="12pt" fo:language="pl" fo:country="PL" fo:font-style="normal" style:text-underline-style="none" fo:font-weight="normal" officeooo:rsid="0081974f" officeooo:paragraph-rsid="0094db2b" style:font-size-asian="12pt" style:font-style-asian="normal" style:font-weight-asian="normal" style:font-size-complex="12pt" style:font-style-complex="normal" style:font-weight-complex="normal"/>
    </style:style>
    <style:style style:name="P27" style:family="paragraph" style:parent-style-name="Standard">
      <style:text-properties style:text-line-through-style="none" style:text-line-through-type="none" fo:font-size="12pt" fo:language="it" fo:country="IT" fo:font-style="normal" style:text-underline-style="none" fo:font-weight="normal" officeooo:rsid="005335d5" officeooo:paragraph-rsid="0094db2b" style:font-size-asian="12pt" style:font-style-asian="normal" style:font-weight-asian="normal" style:font-size-complex="12pt" style:font-style-complex="normal" style:font-weight-complex="normal"/>
    </style:style>
    <style:style style:name="P28" style:family="paragraph" style:parent-style-name="Standard">
      <style:text-properties style:text-line-through-style="none" style:text-line-through-type="none" style:font-name="Arial" fo:font-size="12pt" fo:font-style="normal" style:text-underline-style="none" fo:font-weight="normal" officeooo:rsid="00639ee8" officeooo:paragraph-rsid="00639ee8" style:font-size-asian="12pt" style:font-style-asian="normal" style:font-weight-asian="normal" style:font-size-complex="12pt" style:font-style-complex="normal" style:font-weight-complex="normal"/>
    </style:style>
    <style:style style:name="P29" style:family="paragraph" style:parent-style-name="Standard">
      <style:text-properties style:text-line-through-style="none" style:text-line-through-type="none" style:font-name="Arial" fo:font-size="12pt" fo:font-style="normal" style:text-underline-style="none" fo:font-weight="normal" officeooo:rsid="0063cd46" officeooo:paragraph-rsid="0063cd46"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text-line-through-style="none" style:text-line-through-type="none" style:font-name="Arial" fo:font-size="12pt" fo:font-style="normal" style:text-underline-style="none" fo:font-weight="normal" officeooo:rsid="0063cd46" officeooo:paragraph-rsid="0070611a"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text-line-through-style="none" style:text-line-through-type="none" style:font-name="Arial" fo:font-size="12pt" fo:font-style="normal" style:text-underline-style="none" fo:font-weight="normal" officeooo:rsid="0070611a" officeooo:paragraph-rsid="0070611a" style:font-size-asian="12pt" style:font-style-asian="normal" style:font-weight-asian="normal" style:font-size-complex="12pt" style:font-style-complex="normal" style:font-weight-complex="normal"/>
    </style:style>
    <style:style style:name="P32" style:family="paragraph" style:parent-style-name="Standard">
      <style:text-properties style:text-line-through-style="none" style:text-line-through-type="none" style:font-name="Arial" fo:font-size="12pt" fo:font-style="normal" style:text-underline-style="none" fo:font-weight="normal" officeooo:rsid="0070611a" officeooo:paragraph-rsid="0070611a" style:font-size-asian="12pt" style:font-style-asian="normal" style:font-weight-asian="normal" style:font-size-complex="12pt" style:font-style-complex="normal" style:font-weight-complex="normal"/>
    </style:style>
    <style:style style:name="P33" style:family="paragraph" style:parent-style-name="Standard">
      <style:text-properties style:text-line-through-style="none" style:text-line-through-type="none" style:font-name="Arial" fo:font-size="12pt" fo:font-style="normal" style:text-underline-style="none" fo:font-weight="normal" officeooo:rsid="0061eac7" officeooo:paragraph-rsid="0061eac7" style:font-size-asian="12pt" style:font-style-asian="normal" style:font-weight-asian="normal" style:font-size-complex="12pt" style:font-style-complex="normal" style:font-weight-complex="normal"/>
    </style:style>
    <style:style style:name="P34" style:family="paragraph" style:parent-style-name="Standard">
      <style:text-properties style:text-line-through-style="none" style:text-line-through-type="none" style:font-name="Arial" fo:font-size="12pt" fo:font-style="normal" style:text-underline-style="none" fo:font-weight="normal" officeooo:rsid="00613489" officeooo:paragraph-rsid="00613489" style:font-size-asian="12pt" style:font-style-asian="normal" style:font-weight-asian="normal" style:font-size-complex="12pt" style:font-style-complex="normal" style:font-weight-complex="normal"/>
    </style:style>
    <style:style style:name="P35" style:family="paragraph" style:parent-style-name="Standard">
      <style:text-properties style:text-line-through-style="none" style:text-line-through-type="none" style:font-name="Arial" fo:font-size="12pt" fo:font-style="normal" style:text-underline-style="none" fo:font-weight="normal" officeooo:rsid="00613489" officeooo:paragraph-rsid="0088cb02" style:font-size-asian="12pt" style:font-style-asian="normal" style:font-weight-asian="normal" style:font-size-complex="12pt" style:font-style-complex="normal" style:font-weight-complex="normal"/>
    </style:style>
    <style:style style:name="P36" style:family="paragraph" style:parent-style-name="Standard">
      <style:text-properties officeooo:paragraph-rsid="005a98da"/>
    </style:style>
    <style:style style:name="P37" style:family="paragraph" style:parent-style-name="Standard">
      <style:text-properties officeooo:paragraph-rsid="005be3c7"/>
    </style:style>
    <style:style style:name="P38" style:family="paragraph" style:parent-style-name="Standard">
      <style:text-properties officeooo:rsid="005be3c7" officeooo:paragraph-rsid="005be3c7"/>
    </style:style>
    <style:style style:name="P39" style:family="paragraph" style:parent-style-name="Standard">
      <style:text-properties fo:language="en" fo:country="GB"/>
    </style:style>
    <style:style style:name="P40" style:family="paragraph" style:parent-style-name="Standard">
      <style:text-properties officeooo:rsid="005f6a2f" officeooo:paragraph-rsid="005f6a2f"/>
    </style:style>
    <style:style style:name="P41" style:family="paragraph" style:parent-style-name="Standard">
      <style:text-properties officeooo:paragraph-rsid="005f6a2f"/>
    </style:style>
    <style:style style:name="P42" style:family="paragraph" style:parent-style-name="Standard">
      <style:text-properties officeooo:rsid="005fa95b" officeooo:paragraph-rsid="005fa95b"/>
    </style:style>
    <style:style style:name="P43" style:family="paragraph" style:parent-style-name="Standard">
      <style:text-properties officeooo:rsid="00613489" officeooo:paragraph-rsid="00613489"/>
    </style:style>
    <style:style style:name="P44" style:family="paragraph" style:parent-style-name="Standard">
      <style:text-properties officeooo:rsid="00613489" officeooo:paragraph-rsid="008333f1"/>
    </style:style>
    <style:style style:name="P45" style:family="paragraph" style:parent-style-name="Standard">
      <style:text-properties officeooo:paragraph-rsid="00639ee8"/>
    </style:style>
    <style:style style:name="P46" style:family="paragraph" style:parent-style-name="Standard">
      <style:text-properties officeooo:rsid="0063cd46" officeooo:paragraph-rsid="0063cd46"/>
    </style:style>
    <style:style style:name="P47" style:family="paragraph" style:parent-style-name="Standard">
      <style:text-properties officeooo:paragraph-rsid="0063cd46"/>
    </style:style>
    <style:style style:name="P48" style:family="paragraph" style:parent-style-name="Standard">
      <style:paragraph-properties fo:text-align="start" style:justify-single-word="false"/>
    </style:style>
    <style:style style:name="P49" style:family="paragraph" style:parent-style-name="Standard">
      <style:paragraph-properties fo:text-align="start" style:justify-single-word="false"/>
      <style:text-properties officeooo:paragraph-rsid="0088cb02"/>
    </style:style>
    <style:style style:name="P50" style:family="paragraph" style:parent-style-name="Standard">
      <style:paragraph-properties fo:text-align="start" style:justify-single-word="false"/>
      <style:text-properties officeooo:paragraph-rsid="008aaa3b"/>
    </style:style>
    <style:style style:name="P51" style:family="paragraph" style:parent-style-name="Standard">
      <style:paragraph-properties fo:text-align="start" style:justify-single-word="false"/>
      <style:text-properties officeooo:paragraph-rsid="008d4d6f"/>
    </style:style>
    <style:style style:name="P52" style:family="paragraph" style:parent-style-name="Standard">
      <style:text-properties style:font-name="Arial" fo:font-size="12pt" officeooo:rsid="0063cd46" officeooo:paragraph-rsid="0063cd46" style:font-size-asian="12pt" style:font-size-complex="12pt"/>
    </style:style>
    <style:style style:name="P53" style:family="paragraph" style:parent-style-name="Standard">
      <style:text-properties style:font-name="Arial" fo:font-size="12pt" officeooo:rsid="0063cd46" officeooo:paragraph-rsid="0088cb02" style:font-size-asian="12pt" style:font-size-complex="12pt"/>
    </style:style>
    <style:style style:name="P54" style:family="paragraph" style:parent-style-name="Standard">
      <style:text-properties style:font-name="Arial" fo:font-size="12pt" officeooo:rsid="0063cd46" officeooo:paragraph-rsid="008aaa3b" style:font-size-asian="12pt" style:font-size-complex="12pt"/>
    </style:style>
    <style:style style:name="P55" style:family="paragraph" style:parent-style-name="Standard">
      <style:text-properties style:font-name="Arial" fo:font-size="12pt" officeooo:rsid="0063cd46" officeooo:paragraph-rsid="008d4d6f" style:font-size-asian="12pt" style:font-size-complex="12pt"/>
    </style:style>
    <style:style style:name="P56" style:family="paragraph" style:parent-style-name="Standard">
      <style:paragraph-properties fo:text-align="start" style:justify-single-word="false"/>
      <style:text-properties style:font-name="Arial" fo:font-size="12pt" style:font-size-asian="12pt" style:font-size-complex="12pt"/>
    </style:style>
    <style:style style:name="P57" style:family="paragraph" style:parent-style-name="Standard">
      <style:paragraph-properties fo:text-align="start" style:justify-single-word="false"/>
      <style:text-properties style:font-name="Arial" fo:font-size="12pt" officeooo:paragraph-rsid="006ac354" style:font-size-asian="12pt" style:font-size-complex="12pt"/>
    </style:style>
    <style:style style:name="P58" style:family="paragraph" style:parent-style-name="Standard">
      <style:paragraph-properties fo:text-align="start" style:justify-single-word="false"/>
      <style:text-properties style:font-name="Arial" fo:font-size="12pt" officeooo:paragraph-rsid="006c14e8" style:font-size-asian="12pt" style:font-size-complex="12pt"/>
    </style:style>
    <style:style style:name="P59" style:family="paragraph" style:parent-style-name="Standard">
      <style:paragraph-properties fo:text-align="start" style:justify-single-word="false"/>
      <style:text-properties style:font-name="Arial" fo:font-size="12pt" officeooo:paragraph-rsid="0070611a" style:font-size-asian="12pt" style:font-size-complex="12pt"/>
    </style:style>
    <style:style style:name="P60" style:family="paragraph" style:parent-style-name="Standard">
      <style:paragraph-properties fo:text-align="start" style:justify-single-word="false"/>
      <style:text-properties style:font-name="Arial" fo:font-size="12pt" officeooo:paragraph-rsid="0088cb02" style:font-size-asian="12pt" style:font-size-complex="12pt"/>
    </style:style>
    <style:style style:name="P61" style:family="paragraph" style:parent-style-name="Standard">
      <style:paragraph-properties fo:text-align="start" style:justify-single-word="false"/>
      <style:text-properties style:font-name="Arial" fo:font-size="12pt" officeooo:paragraph-rsid="008aaa3b" style:font-size-asian="12pt" style:font-size-complex="12pt"/>
    </style:style>
    <style:style style:name="P62" style:family="paragraph" style:parent-style-name="Standard">
      <style:paragraph-properties fo:text-align="start" style:justify-single-word="false"/>
      <style:text-properties style:font-name="Arial" fo:font-size="12pt" officeooo:paragraph-rsid="008c55d3" style:font-size-asian="12pt" style:font-size-complex="12pt"/>
    </style:style>
    <style:style style:name="P63" style:family="paragraph" style:parent-style-name="Standard">
      <style:paragraph-properties fo:text-align="start" style:justify-single-word="false"/>
      <style:text-properties style:font-name="Arial" fo:font-size="12pt" officeooo:paragraph-rsid="008d4d6f" style:font-size-asian="12pt" style:font-size-complex="12pt"/>
    </style:style>
    <style:style style:name="P64" style:family="paragraph" style:parent-style-name="Standard">
      <style:text-properties style:font-name="Arial" fo:font-size="12pt" officeooo:paragraph-rsid="0063cd46" style:font-size-asian="12pt" style:font-size-complex="12pt"/>
    </style:style>
    <style:style style:name="P65" style:family="paragraph" style:parent-style-name="Standard">
      <style:text-properties style:font-name="Arial" fo:font-size="12pt" officeooo:rsid="00613489" officeooo:paragraph-rsid="00613489" style:font-size-asian="12pt" style:font-size-complex="12pt"/>
    </style:style>
    <style:style style:name="P66" style:family="paragraph" style:parent-style-name="Standard">
      <style:text-properties style:font-name="Arial" fo:font-size="12pt" officeooo:rsid="00613489" officeooo:paragraph-rsid="0061eac7" style:font-size-asian="12pt" style:font-size-complex="12pt"/>
    </style:style>
    <style:style style:name="P67" style:family="paragraph" style:parent-style-name="Standard">
      <style:text-properties style:font-name="Arial" fo:font-size="12pt" officeooo:rsid="00613489" officeooo:paragraph-rsid="0088cb02" style:font-size-asian="12pt" style:font-size-complex="12pt"/>
    </style:style>
    <style:style style:name="P68" style:family="paragraph" style:parent-style-name="Standard">
      <style:text-properties style:font-name="Arial" fo:font-size="12pt" officeooo:paragraph-rsid="00613489" style:font-size-asian="12pt" style:font-size-complex="12pt"/>
    </style:style>
    <style:style style:name="P69" style:family="paragraph" style:parent-style-name="Standard">
      <style:text-properties style:font-name="Arial" fo:font-size="12pt" officeooo:paragraph-rsid="0061eac7" style:font-size-asian="12pt" style:font-size-complex="12pt"/>
    </style:style>
    <style:style style:name="P70" style:family="paragraph" style:parent-style-name="Standard">
      <style:text-properties style:font-name="Arial" fo:font-size="12pt" officeooo:paragraph-rsid="0070611a" style:font-size-asian="12pt" style:font-size-complex="12pt"/>
    </style:style>
    <style:style style:name="P71" style:family="paragraph" style:parent-style-name="Standard">
      <style:text-properties style:font-name="Arial" fo:font-size="12pt" officeooo:paragraph-rsid="0088cb02" style:font-size-asian="12pt" style:font-size-complex="12pt"/>
    </style:style>
    <style:style style:name="P72" style:family="paragraph" style:parent-style-name="Standard">
      <style:text-properties style:font-name="Arial" fo:font-size="12pt" officeooo:paragraph-rsid="008d4d6f" style:font-size-asian="12pt" style:font-size-complex="12pt"/>
    </style:style>
    <style:style style:name="P73" style:family="paragraph" style:parent-style-name="Standard">
      <style:paragraph-properties fo:text-align="start" style:justify-single-word="false"/>
      <style:text-properties style:font-name="Arial" fo:font-size="12pt" fo:language="es" fo:country="ES" style:font-size-asian="12pt" style:font-size-complex="12pt"/>
    </style:style>
    <style:style style:name="P74"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75" style:family="paragraph" style:parent-style-name="Standard">
      <style:text-properties fo:language="pl" fo:country="PL"/>
    </style:style>
    <style:style style:name="P76" style:family="paragraph" style:parent-style-name="Standard">
      <style:paragraph-properties fo:text-align="start" style:justify-single-word="false"/>
      <style:text-properties fo:language="pl" fo:country="PL" officeooo:paragraph-rsid="0094db2b"/>
    </style:style>
    <style:style style:name="P77" style:family="paragraph" style:parent-style-name="Standard">
      <style:text-properties officeooo:paragraph-rsid="0081974f"/>
    </style:style>
    <style:style style:name="P78" style:family="paragraph" style:parent-style-name="Standard">
      <style:text-properties officeooo:paragraph-rsid="008255f7"/>
    </style:style>
    <style:style style:name="P79" style:family="paragraph" style:parent-style-name="Standard">
      <style:text-properties officeooo:paragraph-rsid="008333f1"/>
    </style:style>
    <style:style style:name="P80" style:family="paragraph" style:parent-style-name="Standard">
      <style:text-properties officeooo:rsid="0061eac7" officeooo:paragraph-rsid="008333f1"/>
    </style:style>
    <style:style style:name="P81" style:family="paragraph" style:parent-style-name="Standard">
      <style:text-properties officeooo:paragraph-rsid="0061eac7"/>
    </style:style>
    <style:style style:name="P82" style:family="paragraph" style:parent-style-name="Standard">
      <style:text-properties officeooo:paragraph-rsid="0088cb02"/>
    </style:style>
    <style:style style:name="P83" style:family="paragraph" style:parent-style-name="Standard">
      <style:text-properties officeooo:paragraph-rsid="008aaa3b"/>
    </style:style>
    <style:style style:name="P84" style:family="paragraph" style:parent-style-name="Standard">
      <style:text-properties officeooo:paragraph-rsid="008c55d3"/>
    </style:style>
    <style:style style:name="P85" style:family="paragraph" style:parent-style-name="Standard">
      <style:text-properties officeooo:paragraph-rsid="008d4d6f"/>
    </style:style>
    <style:style style:name="P86" style:family="paragraph" style:parent-style-name="Standard">
      <style:text-properties officeooo:paragraph-rsid="006c14e8"/>
    </style:style>
    <style:style style:name="P87" style:family="paragraph" style:parent-style-name="Standard">
      <style:text-properties officeooo:paragraph-rsid="00722d5d"/>
    </style:style>
    <style:style style:name="P88" style:family="paragraph" style:parent-style-name="Quotations">
      <style:text-properties officeooo:paragraph-rsid="008255f7"/>
    </style:style>
    <style:style style:name="P89" style:family="paragraph" style:parent-style-name="Quotations">
      <style:text-properties officeooo:paragraph-rsid="008333f1"/>
    </style:style>
    <style:style style:name="P90" style:family="paragraph" style:parent-style-name="Heading_20_2">
      <style:text-properties fo:font-weight="bold" style:font-weight-asian="bold" style:font-weight-complex="bold"/>
    </style:style>
    <style:style style:name="P91" style:family="paragraph" style:parent-style-name="Standard">
      <style:paragraph-properties>
        <style:tab-stops>
          <style:tab-stop style:position="4.092cm"/>
        </style:tab-stops>
      </style:paragraph-properties>
      <style:text-properties officeooo:paragraph-rsid="0095b970"/>
    </style:style>
    <style:style style:name="P92" style:family="paragraph" style:parent-style-name="Standard">
      <style:text-properties style:text-line-through-style="none" style:text-line-through-type="none" fo:font-size="12pt" fo:language="la" fo:country="VA" fo:font-style="normal" style:text-underline-style="none" fo:font-weight="normal" officeooo:rsid="005a98da" officeooo:paragraph-rsid="0095b970" style:font-size-asian="12pt" style:font-style-asian="normal" style:font-weight-asian="normal" style:font-size-complex="12pt" style:font-style-complex="normal" style:font-weight-complex="normal"/>
    </style:style>
    <style:style style:name="P93" style:family="paragraph" style:parent-style-name="Standard">
      <style:text-properties style:text-line-through-style="none" style:text-line-through-type="none" fo:font-size="12pt" fo:language="la" fo:country="VA" fo:font-style="normal" style:text-underline-style="none" fo:font-weight="normal" officeooo:rsid="005335d5" officeooo:paragraph-rsid="0095b970" style:font-size-asian="12pt" style:font-style-asian="normal" style:font-weight-asian="normal" style:font-size-complex="12pt" style:font-style-complex="normal" style:font-weight-complex="normal"/>
    </style:style>
    <style:style style:name="P94" style:family="paragraph" style:parent-style-name="Standard">
      <style:text-properties style:text-line-through-style="none" style:text-line-through-type="none" fo:font-size="12pt" fo:language="la" fo:country="VA" fo:font-style="normal" style:text-underline-style="none" fo:font-weight="normal" officeooo:rsid="005335d5" officeooo:paragraph-rsid="0094db2b" style:font-size-asian="12pt" style:font-style-asian="normal" style:font-weight-asian="normal" style:font-size-complex="12pt" style:font-style-complex="normal" style:font-weight-complex="normal"/>
    </style:style>
    <style:style style:name="P95" style:family="paragraph" style:parent-style-name="Standard">
      <style:text-properties style:text-line-through-style="none" style:text-line-through-type="none" fo:font-size="12pt" fo:language="la" fo:country="VA" fo:font-style="normal" style:text-underline-style="none" fo:font-weight="normal" officeooo:rsid="006ddceb" officeooo:paragraph-rsid="0095b970" style:font-size-asian="12pt" style:font-style-asian="normal" style:font-weight-asian="normal" style:font-size-complex="12pt" style:font-style-complex="normal" style:font-weight-complex="normal"/>
    </style:style>
    <style:style style:name="P96" style:family="paragraph" style:parent-style-name="Standard">
      <style:text-properties style:text-line-through-style="none" style:text-line-through-type="none" fo:font-size="12pt" fo:language="la" fo:country="VA" fo:font-style="normal" style:text-underline-style="none" fo:font-weight="normal" officeooo:rsid="0095b970" officeooo:paragraph-rsid="0095b970" style:font-size-asian="12pt" style:font-style-asian="normal" style:font-weight-asian="normal" style:font-size-complex="12pt" style:font-style-complex="normal" style:font-weight-complex="normal"/>
    </style:style>
    <style:style style:name="P97" style:family="paragraph" style:parent-style-name="Standard">
      <style:text-properties style:text-line-through-style="none" style:text-line-through-type="none" fo:font-size="12pt" fo:font-style="normal" style:text-underline-style="none" fo:font-weight="normal" officeooo:rsid="006ac354" officeooo:paragraph-rsid="006ac354" style:font-size-asian="12pt" style:font-style-asian="normal" style:font-weight-asian="normal" style:font-size-complex="12pt" style:font-style-complex="normal" style:font-weight-complex="normal"/>
    </style:style>
    <style:style style:name="P98" style:family="paragraph" style:parent-style-name="Standard">
      <style:text-properties style:text-line-through-style="none" style:text-line-through-type="none" fo:font-size="12pt" fo:font-style="normal" style:text-underline-style="none" fo:font-weight="normal" officeooo:rsid="0096e2fe" officeooo:paragraph-rsid="0096e2fe" style:font-size-asian="12pt" style:font-style-asian="normal" style:font-weight-asian="normal" style:font-size-complex="12pt" style:font-style-complex="normal" style:font-weight-complex="normal"/>
    </style:style>
    <style:style style:name="P99" style:family="paragraph" style:parent-style-name="Standard">
      <style:text-properties style:text-line-through-style="none" style:text-line-through-type="none" fo:font-size="12pt" fo:font-style="normal" style:text-underline-style="none" fo:font-weight="normal" officeooo:rsid="006c14e8" officeooo:paragraph-rsid="006c14e8" style:font-size-asian="12pt" style:font-style-asian="normal" style:font-weight-asian="normal" style:font-size-complex="12pt" style:font-style-complex="normal" style:font-weight-complex="normal"/>
    </style:style>
    <style:style style:name="P100" style:family="paragraph" style:parent-style-name="Standard">
      <style:text-properties style:text-line-through-style="none" style:text-line-through-type="none" fo:font-size="12pt" fo:font-style="normal" style:text-underline-style="none" fo:font-weight="normal" officeooo:rsid="009d756f" officeooo:paragraph-rsid="009d756f" style:font-size-asian="12pt" style:font-style-asian="normal" style:font-weight-asian="normal" style:font-size-complex="12pt" style:font-style-complex="normal" style:font-weight-complex="normal"/>
    </style:style>
    <style:style style:name="P101" style:family="paragraph" style:parent-style-name="Standard">
      <style:text-properties style:text-line-through-style="none" style:text-line-through-type="none" fo:font-size="12pt" fo:font-style="normal" style:text-underline-style="none" fo:font-weight="normal" officeooo:rsid="005fa95b" officeooo:paragraph-rsid="005fa95b" style:font-size-asian="12pt" style:font-style-asian="normal" style:font-weight-asian="normal" style:font-size-complex="12pt" style:font-style-complex="normal" style:font-weight-complex="normal"/>
    </style:style>
    <style:style style:name="P102" style:family="paragraph" style:parent-style-name="Standard">
      <style:text-properties style:text-line-through-style="none" style:text-line-through-type="none" fo:font-size="12pt" fo:font-style="normal" style:text-underline-style="none" fo:font-weight="normal" officeooo:rsid="005fa95b" officeooo:paragraph-rsid="009e48c6" style:font-size-asian="12pt" style:font-style-asian="normal" style:font-weight-asian="normal" style:font-size-complex="12pt" style:font-style-complex="normal" style:font-weight-complex="normal"/>
    </style:style>
    <style:style style:name="P103" style:family="paragraph" style:parent-style-name="Standard">
      <style:text-properties style:text-line-through-style="none" style:text-line-through-type="none" fo:font-size="12pt" fo:font-style="normal" style:text-underline-style="none" fo:font-weight="normal" officeooo:rsid="00613489" officeooo:paragraph-rsid="00613489"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fo:font-size="12pt" fo:language="de" fo:country="DE" officeooo:paragraph-rsid="0067eb51" style:font-size-asian="12pt" style:font-size-complex="12pt"/>
    </style:style>
    <style:style style:name="P105" style:family="paragraph" style:parent-style-name="Standard">
      <style:paragraph-properties fo:text-align="start" style:justify-single-word="false"/>
      <style:text-properties officeooo:paragraph-rsid="008d4d6f"/>
    </style:style>
    <style:style style:name="P106" style:family="paragraph" style:parent-style-name="Standard">
      <style:text-properties fo:language="de" fo:country="DE" officeooo:rsid="006ac354" officeooo:paragraph-rsid="006ac354"/>
    </style:style>
    <style:style style:name="P107" style:family="paragraph" style:parent-style-name="Standard">
      <style:text-properties fo:language="en" fo:country="GB" officeooo:rsid="009a66b9" officeooo:paragraph-rsid="009a66b9"/>
    </style:style>
    <style:style style:name="T1" style:family="text">
      <style:text-properties style:font-name="Arial"/>
    </style:style>
    <style:style style:name="T2" style:family="text">
      <style:text-properties style:font-name="Arial" officeooo:rsid="0048644a"/>
    </style:style>
    <style:style style:name="T3" style:family="text">
      <style:text-properties style:font-name="Arial" officeooo:rsid="0059971c"/>
    </style:style>
    <style:style style:name="T4" style:family="text">
      <style:text-properties style:font-name="Arial" officeooo:rsid="005f6a2f"/>
    </style:style>
    <style:style style:name="T5" style:family="text">
      <style:text-properties style:font-name="Arial" fo:font-size="12pt" style:font-size-asian="12pt" style:font-size-complex="12pt"/>
    </style:style>
    <style:style style:name="T6" style:family="text">
      <style:text-properties style:font-name="Arial" fo:font-size="12pt" officeooo:rsid="0063cd46" style:font-size-asian="12pt" style:font-size-complex="12pt"/>
    </style:style>
    <style:style style:name="T7" style:family="text">
      <style:text-properties style:font-name="Arial" fo:font-size="12pt" officeooo:rsid="0069cc9b" style:font-size-asian="12pt" style:font-size-complex="12pt"/>
    </style:style>
    <style:style style:name="T8" style:family="text">
      <style:text-properties style:font-name="Arial" fo:font-size="12pt" officeooo:rsid="006ac354" style:font-size-asian="12pt" style:font-size-complex="12pt"/>
    </style:style>
    <style:style style:name="T9" style:family="text">
      <style:text-properties style:font-name="Arial" fo:font-size="12pt" officeooo:rsid="006c14e8" style:font-size-asian="12pt" style:font-size-complex="12pt"/>
    </style:style>
    <style:style style:name="T10" style:family="text">
      <style:text-properties style:font-name="Arial" fo:font-size="12pt" officeooo:rsid="006ddceb" style:font-size-asian="12pt" style:font-size-complex="12pt"/>
    </style:style>
    <style:style style:name="T11" style:family="text">
      <style:text-properties style:font-name="Arial" fo:font-size="12pt" officeooo:rsid="00722d5d" style:font-size-asian="12pt" style:font-size-complex="12pt"/>
    </style:style>
    <style:style style:name="T12" style:family="text">
      <style:text-properties style:font-name="Arial" fo:font-size="12pt" officeooo:rsid="00738b65" style:font-size-asian="12pt" style:font-size-complex="12pt"/>
    </style:style>
    <style:style style:name="T13" style:family="text">
      <style:text-properties style:font-name="Arial" fo:font-size="12pt" officeooo:rsid="00755c59" style:font-size-asian="12pt" style:font-size-complex="12pt"/>
    </style:style>
    <style:style style:name="T14" style:family="text">
      <style:text-properties style:font-name="Arial" fo:font-size="12pt" officeooo:rsid="00759fff" style:font-size-asian="12pt" style:font-size-complex="12pt"/>
    </style:style>
    <style:style style:name="T15" style:family="text">
      <style:text-properties style:font-name="Arial" fo:font-size="12pt" officeooo:rsid="0077101f" style:font-size-asian="12pt" style:font-size-complex="12pt"/>
    </style:style>
    <style:style style:name="T16" style:family="text">
      <style:text-properties style:font-name="Arial" fo:font-size="12pt" officeooo:rsid="00790437" style:font-size-asian="12pt" style:font-size-complex="12pt"/>
    </style:style>
    <style:style style:name="T17" style:family="text">
      <style:text-properties style:font-name="Arial" fo:font-size="12pt" officeooo:rsid="007b82c2" style:font-size-asian="12pt" style:font-size-complex="12pt"/>
    </style:style>
    <style:style style:name="T18" style:family="text">
      <style:text-properties style:font-name="Arial" fo:font-size="12pt" officeooo:rsid="007d7324" style:font-size-asian="12pt" style:font-size-complex="12pt"/>
    </style:style>
    <style:style style:name="T19" style:family="text">
      <style:text-properties style:font-name="Arial" fo:font-size="12pt" officeooo:rsid="00613489" style:font-size-asian="12pt" style:font-size-complex="12pt"/>
    </style:style>
    <style:style style:name="T20" style:family="text">
      <style:text-properties style:font-name="Arial" fo:font-size="12pt" officeooo:rsid="007f4acd" style:font-size-asian="12pt" style:font-size-complex="12pt"/>
    </style:style>
    <style:style style:name="T21" style:family="text">
      <style:text-properties style:font-name="Arial" fo:font-size="12pt" officeooo:rsid="00987772" style:font-size-asian="12pt" style:font-size-complex="12pt"/>
    </style:style>
    <style:style style:name="T22" style:family="text">
      <style:text-properties style:font-name="Arial" fo:font-size="12pt" fo:font-style="italic" style:font-size-asian="12pt" style:font-style-asian="italic" style:font-size-complex="12pt"/>
    </style:style>
    <style:style style:name="T23" style:family="text">
      <style:text-properties style:font-name="Arial" fo:font-size="12pt" fo:font-style="italic" officeooo:rsid="0063cd46" style:font-size-asian="12pt" style:font-style-asian="italic" style:font-size-complex="12pt"/>
    </style:style>
    <style:style style:name="T24" style:family="text">
      <style:text-properties style:font-name="Arial" fo:font-size="12pt" fo:font-style="italic" officeooo:rsid="0067eb51" style:font-size-asian="12pt" style:font-style-asian="italic" style:font-size-complex="12pt"/>
    </style:style>
    <style:style style:name="T25" style:family="text">
      <style:text-properties style:font-name="Arial" fo:font-size="12pt" fo:font-style="italic" officeooo:rsid="006ac354" style:font-size-asian="12pt" style:font-style-asian="italic" style:font-size-complex="12pt"/>
    </style:style>
    <style:style style:name="T26" style:family="text">
      <style:text-properties style:font-name="Arial" fo:font-size="12pt" fo:font-style="italic" officeooo:rsid="006ddceb" style:font-size-asian="12pt" style:font-style-asian="italic" style:font-size-complex="12pt"/>
    </style:style>
    <style:style style:name="T27" style:family="text">
      <style:text-properties style:font-name="Arial" fo:font-size="12pt" fo:font-style="italic" officeooo:rsid="00722d5d" style:font-size-asian="12pt" style:font-style-asian="italic" style:font-size-complex="12pt"/>
    </style:style>
    <style:style style:name="T28" style:family="text">
      <style:text-properties style:font-name="Arial" fo:font-size="12pt" fo:font-style="italic" officeooo:rsid="00755c59" style:font-size-asian="12pt" style:font-style-asian="italic" style:font-size-complex="12pt"/>
    </style:style>
    <style:style style:name="T29" style:family="text">
      <style:text-properties style:font-name="Arial" fo:font-size="12pt" fo:font-style="italic" officeooo:rsid="0063cd46" style:font-size-asian="12pt" style:font-style-asian="italic" style:font-size-complex="12pt" style:font-style-complex="italic"/>
    </style:style>
    <style:style style:name="T30" style:family="text">
      <style:text-properties style:font-name="Arial" fo:font-size="12pt" fo:font-style="italic" officeooo:rsid="00987772" style:font-size-asian="12pt" style:font-style-asian="italic" style:font-size-complex="12pt" style:font-style-complex="italic"/>
    </style:style>
    <style:style style:name="T31" style:family="text">
      <style:text-properties style:font-name="Arial" fo:font-size="12pt" fo:font-style="italic" officeooo:rsid="00613489" style:font-size-asian="12pt" style:font-style-asian="italic" style:font-size-complex="12pt"/>
    </style:style>
    <style:style style:name="T32" style:family="text">
      <style:text-properties style:font-name="Arial" fo:font-size="12pt" fo:font-style="italic" officeooo:rsid="007f4acd" style:font-size-asian="12pt" style:font-style-asian="italic" style:font-size-complex="12pt"/>
    </style:style>
    <style:style style:name="T33" style:family="text">
      <style:text-properties style:font-name="Arial" fo:font-size="12pt" fo:font-style="italic" officeooo:rsid="0063cd46" style:font-size-asian="12pt" style:font-style-asian="italic" style:font-size-complex="12pt" style:font-style-complex="normal"/>
    </style:style>
    <style:style style:name="T34" style:family="text">
      <style:text-properties style:font-name="Arial" fo:font-size="12pt" fo:font-style="italic" fo:font-weight="normal" officeooo:rsid="0063cd46" style:font-size-asian="12pt" style:font-style-asian="italic" style:font-weight-asian="normal" style:font-size-complex="12pt" style:font-weight-complex="normal"/>
    </style:style>
    <style:style style:name="T35" style:family="text">
      <style:text-properties style:font-name="Arial" fo:font-size="12pt" fo:language="en" fo:country="GB" fo:font-style="italic" style:font-size-asian="12pt" style:font-style-asian="italic" style:font-size-complex="12pt"/>
    </style:style>
    <style:style style:name="T36" style:family="text">
      <style:text-properties style:font-name="Arial" fo:font-size="12pt" fo:language="en" fo:country="GB" fo:font-style="italic" officeooo:rsid="0063cd46" style:font-size-asian="12pt" style:font-style-asian="italic" style:font-size-complex="12pt"/>
    </style:style>
    <style:style style:name="T37" style:family="text">
      <style:text-properties style:font-name="Arial" fo:font-size="12pt" fo:language="en" fo:country="GB" style:font-size-asian="12pt" style:font-size-complex="12pt"/>
    </style:style>
    <style:style style:name="T38" style:family="text">
      <style:text-properties style:font-name="Arial" fo:font-size="12pt" fo:language="en" fo:country="GB" officeooo:rsid="00997e7e" style:font-size-asian="12pt" style:font-size-complex="12pt"/>
    </style:style>
    <style:style style:name="T39" style:family="text">
      <style:text-properties style:font-name="Arial" fo:font-size="12pt" fo:language="en" fo:country="US" style:font-size-asian="12pt" style:font-size-complex="12pt"/>
    </style:style>
    <style:style style:name="T40" style:family="text">
      <style:text-properties style:font-name="Arial" fo:font-size="12pt" fo:language="en" fo:country="US" fo:font-style="italic" style:font-size-asian="12pt" style:font-style-asian="italic" style:font-size-complex="12pt"/>
    </style:style>
    <style:style style:name="T41" style:family="text">
      <style:text-properties style:font-name="Arial" fo:font-size="12pt" fo:language="es" fo:country="ES" fo:font-style="italic" style:font-size-asian="12pt" style:font-style-asian="italic" style:font-size-complex="12pt"/>
    </style:style>
    <style:style style:name="T42" style:family="text">
      <style:text-properties style:font-name="Arial" fo:font-size="12pt" fo:language="es" fo:country="ES" fo:font-style="italic" style:font-size-asian="12pt" style:font-style-asian="italic" style:font-size-complex="12pt" style:font-style-complex="italic"/>
    </style:style>
    <style:style style:name="T43" style:family="text">
      <style:text-properties style:font-name="Arial" fo:font-size="12pt" fo:language="es" fo:country="ES" fo:font-style="italic" officeooo:rsid="00987772" style:font-size-asian="12pt" style:font-style-asian="italic" style:font-size-complex="12pt" style:font-style-complex="italic"/>
    </style:style>
    <style:style style:name="T44" style:family="text">
      <style:text-properties style:font-name="Arial" fo:font-size="12pt" fo:language="es" fo:country="ES" style:font-size-asian="12pt" style:font-size-complex="12pt"/>
    </style:style>
    <style:style style:name="T45" style:family="text">
      <style:text-properties style:font-name="Arial" fo:font-size="12pt" fo:language="de" fo:country="DE" fo:font-style="italic" style:font-size-asian="12pt" style:font-style-asian="italic" style:font-size-complex="12pt"/>
    </style:style>
    <style:style style:name="T46" style:family="text">
      <style:text-properties style:font-name="Arial" fo:font-size="12pt" fo:language="de" fo:country="DE" fo:font-style="italic" officeooo:rsid="0063cd46" style:font-size-asian="12pt" style:font-style-asian="italic" style:font-size-complex="12pt"/>
    </style:style>
    <style:style style:name="T47" style:family="text">
      <style:text-properties style:font-name="Arial" fo:font-size="12pt" fo:language="de" fo:country="DE" style:font-size-asian="12pt" style:font-size-complex="12pt"/>
    </style:style>
    <style:style style:name="T48" style:family="text">
      <style:text-properties style:font-name="Arial" fo:font-size="12pt" fo:language="de" fo:country="DE" officeooo:rsid="006ac354" style:font-size-asian="12pt" style:font-size-complex="12pt"/>
    </style:style>
    <style:style style:name="T49" style:family="text">
      <style:text-properties style:font-name="Arial" fo:font-size="12pt" fo:language="de" fo:country="DE" officeooo:rsid="00987772" style:font-size-asian="12pt" style:font-size-complex="12pt"/>
    </style:style>
    <style:style style:name="T50" style:family="text">
      <style:text-properties style:font-name="Arial" fo:font-size="12pt" fo:language="la" fo:country="VA" fo:font-style="italic" style:font-size-asian="12pt" style:font-style-asian="italic" style:font-size-complex="12pt"/>
    </style:style>
    <style:style style:name="T51" style:family="text">
      <style:text-properties style:font-name="Arial" fo:font-size="12pt" fo:language="la" fo:country="VA" fo:font-style="italic" officeooo:rsid="0063cd46" style:font-size-asian="12pt" style:font-style-asian="italic" style:font-size-complex="12pt"/>
    </style:style>
    <style:style style:name="T52" style:family="text">
      <style:text-properties style:font-name="Arial" fo:font-size="12pt" fo:language="la" fo:country="VA" style:font-size-asian="12pt" style:font-size-complex="12pt"/>
    </style:style>
    <style:style style:name="T53" style:family="text">
      <style:text-properties style:font-name="Arial" fo:font-size="12pt" fo:language="la" fo:country="VA" officeooo:rsid="0063cd46" style:font-size-asian="12pt" style:font-size-complex="12pt"/>
    </style:style>
    <style:style style:name="T54" style:family="text">
      <style:text-properties style:font-name="Arial" fo:font-size="12pt" fo:language="fr" fo:country="FR" fo:font-style="italic" style:font-size-asian="12pt" style:font-style-asian="italic" style:font-size-complex="12pt"/>
    </style:style>
    <style:style style:name="T55" style:family="text">
      <style:text-properties style:font-name="Arial" fo:font-size="12pt" fo:language="fr" fo:country="FR" fo:font-style="italic" officeooo:rsid="009d756f" style:font-size-asian="12pt" style:font-style-asian="italic" style:font-size-complex="12pt"/>
    </style:style>
    <style:style style:name="T56" style:family="text">
      <style:text-properties style:font-name="Arial" fo:font-size="12pt" fo:language="it" fo:country="IT" fo:font-style="italic" style:font-size-asian="12pt" style:font-style-asian="italic" style:font-size-complex="12pt"/>
    </style:style>
    <style:style style:name="T57" style:family="text">
      <style:text-properties style:font-name="Arial" fo:font-size="12pt" fo:language="it" fo:country="IT" style:font-size-asian="12pt" style:font-size-complex="12pt"/>
    </style:style>
    <style:style style:name="T58" style:family="text">
      <style:text-properties style:font-name="Arial" fo:font-size="12pt" fo:language="it" fo:country="IT" officeooo:rsid="00790437" style:font-size-asian="12pt" style:font-size-complex="12pt"/>
    </style:style>
    <style:style style:name="T59" style:family="text">
      <style:text-properties style:font-name="Arial" fo:font-size="12pt" fo:font-style="normal" fo:font-weight="normal" officeooo:rsid="0063cd46" style:font-size-asian="12pt" style:font-style-asian="normal" style:font-weight-asian="normal" style:font-size-complex="12pt" style:font-style-complex="normal" style:font-weight-complex="normal"/>
    </style:style>
    <style:style style:name="T60" style:family="text">
      <style:text-properties style:font-name="Arial" fo:font-size="12pt" fo:font-style="normal" fo:font-weight="normal" officeooo:rsid="007b82c2" style:font-size-asian="12pt" style:font-style-asian="normal" style:font-weight-asian="normal" style:font-size-complex="12pt" style:font-style-complex="normal" style:font-weight-complex="normal"/>
    </style:style>
    <style:style style:name="T61" style:family="text">
      <style:text-properties style:font-name="Arial" fo:font-size="12pt" fo:font-style="normal" officeooo:rsid="0063cd46" style:font-size-asian="12pt" style:font-style-asian="normal" style:font-size-complex="12pt" style:font-style-complex="normal"/>
    </style:style>
    <style:style style:name="T62" style:family="text">
      <style:text-properties style:font-name="Arial" fo:font-size="12pt" fo:font-style="normal" officeooo:rsid="007b82c2" style:font-size-asian="12pt" style:font-style-asian="normal" style:font-size-complex="12pt" style:font-style-complex="normal"/>
    </style:style>
    <style:style style:name="T63" style:family="text">
      <style:text-properties style:font-name="Arial" fo:language="pl" fo:country="PL" officeooo:rsid="00722d5d"/>
    </style:style>
    <style:style style:name="T64" style:family="text">
      <style:text-properties style:font-name="Arial" fo:language="pl" fo:country="PL" officeooo:rsid="0095b970"/>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officeooo:rsid="0080be2a" style:font-style-asian="italic" style:font-style-complex="italic"/>
    </style:style>
    <style:style style:name="T68" style:family="text">
      <style:text-properties fo:font-style="italic" officeooo:rsid="0063cd46" style:font-style-asian="italic"/>
    </style:style>
    <style:style style:name="T69" style:family="text">
      <style:text-properties fo:font-style="italic" officeooo:rsid="00613489" style:font-style-asian="italic"/>
    </style:style>
    <style:style style:name="T70" style:family="text">
      <style:text-properties fo:font-style="italic" officeooo:rsid="00722d5d" style:font-style-asian="italic"/>
    </style:style>
    <style:style style:name="T71" style:family="text">
      <style:text-properties fo:font-style="italic" officeooo:rsid="007f4acd" style:font-style-asian="italic"/>
    </style:style>
    <style:style style:name="T72" style:family="text">
      <style:text-properties fo:font-style="italic" officeooo:rsid="0063cd46" style:font-style-asian="italic" style:font-style-complex="normal"/>
    </style:style>
    <style:style style:name="T7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T74" style:family="text">
      <style:text-properties style:text-line-through-style="none" style:text-line-through-type="none" fo:font-size="12pt" fo:font-style="normal" style:text-underline-style="none" fo:font-weight="normal" officeooo:rsid="005a98da" style:font-size-asian="12pt" style:font-style-asian="normal" style:font-weight-asian="normal" style:font-size-complex="12pt" style:font-style-complex="normal" style:font-weight-complex="normal"/>
    </style:style>
    <style:style style:name="T75" style:family="text">
      <style:text-properties style:text-line-through-style="none" style:text-line-through-type="none" fo:font-size="12pt" fo:font-style="normal" style:text-underline-style="none" fo:font-weight="normal" officeooo:rsid="005be3c7" style:font-size-asian="12pt" style:font-style-asian="normal" style:font-weight-asian="normal" style:font-size-complex="12pt" style:font-style-complex="normal" style:font-weight-complex="normal"/>
    </style:style>
    <style:style style:name="T76" style:family="text">
      <style:text-properties style:text-line-through-style="none" style:text-line-through-type="none" fo:font-size="12pt" fo:font-style="normal" style:text-underline-style="none" fo:font-weight="normal" officeooo:rsid="005d3158" style:font-size-asian="12pt" style:font-style-asian="normal" style:font-weight-asian="normal" style:font-size-complex="12pt" style:font-style-complex="normal" style:font-weight-complex="normal"/>
    </style:style>
    <style:style style:name="T77" style:family="text">
      <style:text-properties style:text-line-through-style="none" style:text-line-through-type="none" fo:font-size="12pt" fo:font-style="normal" style:text-underline-style="none" fo:font-weight="normal" officeooo:rsid="005ea47d" style:font-size-asian="12pt" style:font-style-asian="normal" style:font-weight-asian="normal" style:font-size-complex="12pt" style:font-style-complex="normal" style:font-weight-complex="normal"/>
    </style:style>
    <style:style style:name="T78" style:family="text">
      <style:text-properties style:text-line-through-style="none" style:text-line-through-type="none" fo:font-size="12pt" fo:font-style="normal" style:text-underline-style="none" fo:font-weight="normal" officeooo:rsid="005f6a2f" style:font-size-asian="12pt" style:font-style-asian="normal" style:font-weight-asian="normal" style:font-size-complex="12pt" style:font-style-complex="normal" style:font-weight-complex="normal"/>
    </style:style>
    <style:style style:name="T79" style:family="text">
      <style:text-properties style:text-line-through-style="none" style:text-line-through-type="none" fo:font-size="12pt" fo:font-style="normal" style:text-underline-style="none" fo:font-weight="normal" officeooo:rsid="005fa95b" style:font-size-asian="12pt" style:font-style-asian="normal" style:font-weight-asian="normal" style:font-size-complex="12pt" style:font-style-complex="normal" style:font-weight-complex="normal"/>
    </style:style>
    <style:style style:name="T80" style:family="text">
      <style:text-properties style:text-line-through-style="none" style:text-line-through-type="none" fo:font-size="12pt" fo:font-style="normal" style:text-underline-style="none" fo:font-weight="normal" officeooo:rsid="00639ee8" style:font-size-asian="12pt" style:font-style-asian="normal" style:font-weight-asian="normal" style:font-size-complex="12pt" style:font-style-complex="normal" style:font-weight-complex="normal"/>
    </style:style>
    <style:style style:name="T81" style:family="text">
      <style:text-properties style:text-line-through-style="none" style:text-line-through-type="none" fo:font-size="12pt" fo:font-style="normal" style:text-underline-style="none" fo:font-weight="normal" officeooo:rsid="0063cd46" style:font-size-asian="12pt" style:font-style-asian="normal" style:font-weight-asian="normal" style:font-size-complex="12pt" style:font-style-complex="normal" style:font-weight-complex="normal"/>
    </style:style>
    <style:style style:name="T82" style:family="text">
      <style:text-properties style:text-line-through-style="none" style:text-line-through-type="none" fo:font-size="12pt" fo:font-style="normal" style:text-underline-style="none" fo:font-weight="normal" officeooo:rsid="006c14e8" style:font-size-asian="12pt" style:font-style-asian="normal" style:font-weight-asian="normal" style:font-size-complex="12pt" style:font-style-complex="normal" style:font-weight-complex="normal"/>
    </style:style>
    <style:style style:name="T83" style:family="text">
      <style:text-properties style:text-line-through-style="none" style:text-line-through-type="none" fo:font-size="12pt" fo:font-style="normal" style:text-underline-style="none" fo:font-weight="normal" officeooo:rsid="0070e187" style:font-size-asian="12pt" style:font-style-asian="normal" style:font-weight-asian="normal" style:font-size-complex="12pt" style:font-style-complex="normal" style:font-weight-complex="normal"/>
    </style:style>
    <style:style style:name="T84" style:family="text">
      <style:text-properties style:text-line-through-style="none" style:text-line-through-type="none" fo:font-size="12pt" fo:font-style="normal" style:text-underline-style="none" fo:font-weight="normal" officeooo:rsid="0081974f" style:font-size-asian="12pt" style:font-style-asian="normal" style:font-weight-asian="normal" style:font-size-complex="12pt" style:font-style-complex="normal" style:font-weight-complex="normal"/>
    </style:style>
    <style:style style:name="T85" style:family="text">
      <style:text-properties style:text-line-through-style="none" style:text-line-through-type="none" fo:font-size="12pt" fo:font-style="normal" style:text-underline-style="none" fo:font-weight="normal" officeooo:rsid="005d6633" style:font-size-asian="12pt" style:font-style-asian="normal" style:font-weight-asian="normal" style:font-size-complex="12pt" style:font-style-complex="normal" style:font-weight-complex="normal"/>
    </style:style>
    <style:style style:name="T86" style:family="text">
      <style:text-properties style:text-line-through-style="none" style:text-line-through-type="none" fo:font-size="12pt" fo:font-style="normal" style:text-underline-style="none" fo:font-weight="normal" officeooo:rsid="00613489" style:font-size-asian="12pt" style:font-style-asian="normal" style:font-weight-asian="normal" style:font-size-complex="12pt" style:font-style-complex="normal" style:font-weight-complex="normal"/>
    </style:style>
    <style:style style:name="T87" style:family="text">
      <style:text-properties style:text-line-through-style="none" style:text-line-through-type="none" fo:font-size="12pt" fo:font-style="normal" style:text-underline-style="none" fo:font-weight="normal" officeooo:rsid="0061eac7" style:font-size-asian="12pt" style:font-style-asian="normal" style:font-weight-asian="normal" style:font-size-complex="12pt" style:font-style-complex="normal" style:font-weight-complex="normal"/>
    </style:style>
    <style:style style:name="T88" style:family="text">
      <style:text-properties style:text-line-through-style="none" style:text-line-through-type="none" fo:font-size="12pt" fo:font-style="normal" style:text-underline-style="none" fo:font-weight="normal" officeooo:rsid="008255f7" style:font-size-asian="12pt" style:font-style-asian="normal" style:font-weight-asian="normal" style:font-size-complex="12pt" style:font-style-complex="normal" style:font-weight-complex="normal"/>
    </style:style>
    <style:style style:name="T89" style:family="text">
      <style:text-properties style:text-line-through-style="none" style:text-line-through-type="none" fo:font-size="12pt" fo:font-style="normal" style:text-underline-style="none" fo:font-weight="normal" officeooo:rsid="008333f1" style:font-size-asian="12pt" style:font-style-asian="normal" style:font-weight-asian="normal" style:font-size-complex="12pt" style:font-style-complex="normal" style:font-weight-complex="normal"/>
    </style:style>
    <style:style style:name="T90" style:family="text">
      <style:text-properties style:text-line-through-style="none" style:text-line-through-type="none" fo:font-size="12pt" fo:font-style="normal" style:text-underline-style="none" fo:font-weight="normal" officeooo:rsid="009e48c6" style:font-size-asian="12pt" style:font-style-asian="normal" style:font-weight-asian="normal" style:font-size-complex="12pt" style:font-style-complex="normal" style:font-weight-complex="normal"/>
    </style:style>
    <style:style style:name="T91" style:family="text">
      <style:text-properties style:text-line-through-style="none" style:text-line-through-type="none" fo:font-size="12pt" fo:font-style="normal" style:text-underline-style="none" fo:font-weight="bold" style:font-size-asian="12pt" style:font-style-asian="normal" style:font-weight-asian="bold" style:font-size-complex="12pt" style:font-style-complex="normal" style:font-weight-complex="bold"/>
    </style:style>
    <style:style style:name="T92" style:family="text">
      <style:text-properties style:text-line-through-style="none" style:text-line-through-type="none" fo:font-size="12pt" fo:font-style="normal" style:text-underline-style="none" fo:font-weight="bold" officeooo:rsid="005be3c7" style:font-size-asian="12pt" style:font-style-asian="normal" style:font-weight-asian="bold" style:font-size-complex="12pt" style:font-style-complex="normal" style:font-weight-complex="bold"/>
    </style:style>
    <style:style style:name="T93" style:family="text">
      <style:text-properties style:text-line-through-style="none" style:text-line-through-type="none" fo:font-size="12pt" fo:font-style="normal" style:text-underline-style="none" fo:font-weight="bold" officeooo:rsid="005d3158" style:font-size-asian="12pt" style:font-style-asian="normal" style:font-weight-asian="bold" style:font-size-complex="12pt" style:font-style-complex="normal" style:font-weight-complex="bold"/>
    </style:style>
    <style:style style:name="T94" style:family="text">
      <style:text-properties style:text-line-through-style="none" style:text-line-through-type="none" fo:font-size="12pt" fo:font-style="normal" style:text-underline-style="none" fo:font-weight="bold" officeooo:rsid="005ea47d" style:font-size-asian="12pt" style:font-style-asian="normal" style:font-weight-asian="bold" style:font-size-complex="12pt" style:font-style-complex="normal" style:font-weight-complex="bold"/>
    </style:style>
    <style:style style:name="T95" style:family="text">
      <style:text-properties style:text-line-through-style="none" style:text-line-through-type="none" fo:font-size="12pt" fo:font-style="normal" style:text-underline-style="none" fo:font-weight="bold" officeooo:rsid="005f6a2f" style:font-size-asian="12pt" style:font-style-asian="normal" style:font-weight-asian="bold" style:font-size-complex="12pt" style:font-style-complex="normal" style:font-weight-complex="bold"/>
    </style:style>
    <style:style style:name="T96" style:family="text">
      <style:text-properties style:text-line-through-style="none" style:text-line-through-type="none" fo:font-size="12pt" fo:font-style="normal" style:text-underline-style="none" fo:font-weight="bold" officeooo:rsid="005fa95b" style:font-size-asian="12pt" style:font-style-asian="normal" style:font-weight-asian="bold" style:font-size-complex="12pt" style:font-style-complex="normal" style:font-weight-complex="bold"/>
    </style:style>
    <style:style style:name="T97" style:family="text">
      <style:text-properties style:text-line-through-style="none" style:text-line-through-type="none" fo:font-size="12pt" fo:font-style="normal" style:text-underline-style="none" fo:font-weight="bold" officeooo:rsid="00639ee8" style:font-size-asian="12pt" style:font-style-asian="normal" style:font-weight-asian="bold" style:font-size-complex="12pt" style:font-style-complex="normal" style:font-weight-complex="bold"/>
    </style:style>
    <style:style style:name="T98" style:family="text">
      <style:text-properties style:text-line-through-style="none" style:text-line-through-type="none" fo:font-size="12pt" fo:font-style="normal" style:text-underline-style="none" fo:font-weight="bold" officeooo:rsid="0063cd46" style:font-size-asian="12pt" style:font-style-asian="normal" style:font-weight-asian="bold" style:font-size-complex="12pt" style:font-style-complex="normal" style:font-weight-complex="bold"/>
    </style:style>
    <style:style style:name="T99" style:family="text">
      <style:text-properties style:text-line-through-style="none" style:text-line-through-type="none" fo:font-size="12pt" fo:font-style="normal" style:text-underline-style="none" fo:font-weight="bold" officeooo:rsid="005d6633" style:font-size-asian="12pt" style:font-style-asian="normal" style:font-weight-asian="bold" style:font-size-complex="12pt" style:font-style-complex="normal" style:font-weight-complex="bold"/>
    </style:style>
    <style:style style:name="T100" style:family="text">
      <style:text-properties style:text-line-through-style="none" style:text-line-through-type="none" fo:font-size="12pt" fo:font-style="normal" style:text-underline-style="none" fo:font-weight="bold" officeooo:rsid="00613489" style:font-size-asian="12pt" style:font-style-asian="normal" style:font-weight-asian="bold" style:font-size-complex="12pt" style:font-style-complex="normal" style:font-weight-complex="bold"/>
    </style:style>
    <style:style style:name="T101" style:family="text">
      <style:text-properties style:text-line-through-style="none" style:text-line-through-type="none" fo:font-size="12pt" fo:font-style="normal" style:text-underline-style="none" fo:font-weight="bold" officeooo:rsid="0061eac7" style:font-size-asian="12pt" style:font-style-asian="normal" style:font-weight-asian="bold" style:font-size-complex="12pt" style:font-style-complex="normal" style:font-weight-complex="bold"/>
    </style:style>
    <style:style style:name="T102" style:family="text">
      <style:text-properties style:text-line-through-style="none" style:text-line-through-type="none" fo:font-size="12pt" fo:font-style="normal" style:text-underline-style="solid" style:text-underline-width="auto" style:text-underline-color="font-color" fo:font-weight="normal" officeooo:rsid="005be3c7" style:font-size-asian="12pt" style:font-style-asian="normal" style:font-weight-asian="normal" style:font-size-complex="12pt" style:font-style-complex="normal" style:font-weight-complex="normal"/>
    </style:style>
    <style:style style:name="T103" style:family="text">
      <style:text-properties style:text-line-through-style="none" style:text-line-through-type="none" fo:font-size="12pt" fo:font-style="normal" style:text-underline-style="solid" style:text-underline-width="auto" style:text-underline-color="font-color" fo:font-weight="normal" officeooo:rsid="008333f1" style:font-size-asian="12pt" style:font-style-asian="normal" style:font-weight-asian="normal" style:font-size-complex="12pt" style:font-style-complex="normal" style:font-weight-complex="normal"/>
    </style:style>
    <style:style style:name="T104" style:family="text">
      <style:text-properties style:text-line-through-style="none" style:text-line-through-type="none" fo:font-size="12pt" style:text-underline-style="solid" style:text-underline-width="auto" style:text-underline-color="font-color" officeooo:rsid="005335d5" style:font-size-asian="12pt" style:font-size-complex="12pt"/>
    </style:style>
    <style:style style:name="T105" style:family="text">
      <style:text-properties style:text-line-through-style="none" style:text-line-through-type="none" fo:font-size="12pt" fo:language="la" fo:country="VA" fo:font-style="italic" style:text-underline-style="none" fo:font-weight="normal" officeooo:rsid="005a98da" style:font-size-asian="12pt" style:font-style-asian="italic" style:font-weight-asian="normal" style:font-size-complex="12pt" style:font-style-complex="italic" style:font-weight-complex="normal"/>
    </style:style>
    <style:style style:name="T106" style:family="text">
      <style:text-properties style:text-line-through-style="none" style:text-line-through-type="none" fo:font-size="12pt" fo:language="la" fo:country="VA" fo:font-style="italic" style:text-underline-style="none" fo:font-weight="normal" officeooo:rsid="005be3c7" style:font-size-asian="12pt" style:font-style-asian="italic" style:font-weight-asian="normal" style:font-size-complex="12pt" style:font-style-complex="italic" style:font-weight-complex="normal"/>
    </style:style>
    <style:style style:name="T107" style:family="text">
      <style:text-properties style:text-line-through-style="none" style:text-line-through-type="none" fo:font-size="12pt" fo:language="la" fo:country="VA" fo:font-style="italic" style:text-underline-style="none" fo:font-weight="normal" officeooo:rsid="005ea47d" style:font-size-asian="12pt" style:font-style-asian="italic" style:font-weight-asian="normal" style:font-size-complex="12pt" style:font-style-complex="italic" style:font-weight-complex="normal"/>
    </style:style>
    <style:style style:name="T108" style:family="text">
      <style:text-properties style:text-line-through-style="none" style:text-line-through-type="none" fo:font-size="12pt" fo:language="la" fo:country="VA" fo:font-style="italic" style:text-underline-style="none" fo:font-weight="normal" officeooo:rsid="005f6a2f" style:font-size-asian="12pt" style:font-style-asian="italic" style:font-weight-asian="normal" style:font-size-complex="12pt" style:font-style-complex="italic" style:font-weight-complex="normal"/>
    </style:style>
    <style:style style:name="T109" style:family="text">
      <style:text-properties style:text-line-through-style="none" style:text-line-through-type="none" fo:font-size="12pt" fo:language="la" fo:country="VA" fo:font-style="italic" style:text-underline-style="none" fo:font-weight="normal" officeooo:rsid="0063cd46" style:font-size-asian="12pt" style:font-style-asian="italic" style:font-weight-asian="normal" style:font-size-complex="12pt" style:font-style-complex="italic" style:font-weight-complex="normal"/>
    </style:style>
    <style:style style:name="T110" style:family="text">
      <style:text-properties style:text-line-through-style="none" style:text-line-through-type="none" fo:font-size="12pt" fo:language="la" fo:country="VA" fo:font-style="italic" style:text-underline-style="none" fo:font-weight="normal" officeooo:rsid="005d6633" style:font-size-asian="12pt" style:font-style-asian="italic" style:font-weight-asian="normal" style:font-size-complex="12pt" style:font-style-complex="italic" style:font-weight-complex="normal"/>
    </style:style>
    <style:style style:name="T111" style:family="text">
      <style:text-properties style:text-line-through-style="none" style:text-line-through-type="none" fo:font-size="12pt" fo:language="la" fo:country="VA" fo:font-style="italic" style:text-underline-style="none" fo:font-weight="normal" officeooo:rsid="005fa95b" style:font-size-asian="12pt" style:font-style-asian="italic" style:font-weight-asian="normal" style:font-size-complex="12pt" style:font-style-complex="italic" style:font-weight-complex="normal"/>
    </style:style>
    <style:style style:name="T112" style:family="text">
      <style:text-properties style:text-line-through-style="none" style:text-line-through-type="none" fo:font-size="12pt" fo:language="la" fo:country="VA" fo:font-style="italic" style:text-underline-style="none" fo:font-weight="normal" officeooo:rsid="0061eac7" style:font-size-asian="12pt" style:font-style-asian="italic" style:font-weight-asian="normal" style:font-size-complex="12pt" style:font-style-complex="italic" style:font-weight-complex="normal"/>
    </style:style>
    <style:style style:name="T113" style:family="text">
      <style:text-properties style:text-line-through-style="none" style:text-line-through-type="none" fo:font-size="12pt" fo:language="la" fo:country="VA" fo:font-style="italic" style:text-underline-style="none" fo:font-weight="normal" officeooo:rsid="00639ee8" style:font-size-asian="12pt" style:font-style-asian="italic" style:font-weight-asian="normal" style:font-size-complex="12pt" style:font-style-complex="italic" style:font-weight-complex="normal"/>
    </style:style>
    <style:style style:name="T114" style:family="text">
      <style:text-properties style:text-line-through-style="none" style:text-line-through-type="none" fo:font-size="12pt" fo:language="la" fo:country="VA" fo:font-style="italic" style:text-underline-style="none" fo:font-weight="normal" officeooo:rsid="005d3158" style:font-size-asian="12pt" style:font-style-asian="italic" style:font-weight-asian="normal" style:font-size-complex="12pt" style:font-style-complex="italic" style:font-weight-complex="normal"/>
    </style:style>
    <style:style style:name="T115" style:family="text">
      <style:text-properties style:text-line-through-style="none" style:text-line-through-type="none" fo:font-size="12pt" fo:language="la" fo:country="VA" fo:font-style="normal" style:text-underline-style="none" fo:font-weight="normal" officeooo:rsid="005be3c7" style:font-size-asian="12pt" style:font-style-asian="normal" style:font-weight-asian="normal" style:font-size-complex="12pt" style:font-style-complex="normal" style:font-weight-complex="normal"/>
    </style:style>
    <style:style style:name="T116" style:family="text">
      <style:text-properties style:text-line-through-style="none" style:text-line-through-type="none" fo:font-size="12pt" fo:language="la" fo:country="VA" fo:font-style="normal" style:text-underline-style="none" fo:font-weight="normal" officeooo:rsid="005d6633" style:font-size-asian="12pt" style:font-style-asian="normal" style:font-weight-asian="normal" style:font-size-complex="12pt" style:font-style-complex="normal" style:font-weight-complex="normal"/>
    </style:style>
    <style:style style:name="T117" style:family="text">
      <style:text-properties style:text-line-through-style="none" style:text-line-through-type="none" fo:font-size="12pt" fo:language="la" fo:country="VA" fo:font-style="normal" style:text-underline-style="none" fo:font-weight="bold" officeooo:rsid="005fa95b" style:font-size-asian="12pt" style:font-style-asian="normal" style:font-weight-asian="bold" style:font-size-complex="12pt" style:font-style-complex="normal" style:font-weight-complex="bold"/>
    </style:style>
    <style:style style:name="T118" style:family="text">
      <style:text-properties style:text-line-through-style="none" style:text-line-through-type="none" fo:font-size="12pt" fo:font-style="italic" style:text-underline-style="none" fo:font-weight="normal" style:font-size-asian="12pt" style:font-style-asian="italic" style:font-weight-asian="normal" style:font-size-complex="12pt" style:font-style-complex="italic" style:font-weight-complex="normal"/>
    </style:style>
    <style:style style:name="T119" style:family="text">
      <style:text-properties style:text-line-through-style="none" style:text-line-through-type="none" fo:font-size="12pt" fo:font-style="italic" style:text-underline-style="none" fo:font-weight="normal" officeooo:rsid="005be3c7" style:font-size-asian="12pt" style:font-style-asian="italic" style:font-weight-asian="normal" style:font-size-complex="12pt" style:font-style-complex="italic" style:font-weight-complex="normal"/>
    </style:style>
    <style:style style:name="T120" style:family="text">
      <style:text-properties style:text-line-through-style="none" style:text-line-through-type="none" fo:font-size="12pt" fo:font-style="italic" style:text-underline-style="none" fo:font-weight="normal" officeooo:rsid="005d3158" style:font-size-asian="12pt" style:font-style-asian="italic" style:font-weight-asian="normal" style:font-size-complex="12pt" style:font-style-complex="italic" style:font-weight-complex="normal"/>
    </style:style>
    <style:style style:name="T121" style:family="text">
      <style:text-properties style:text-line-through-style="none" style:text-line-through-type="none" fo:font-size="12pt" fo:font-style="italic" style:text-underline-style="none" fo:font-weight="normal" officeooo:rsid="005ea47d" style:font-size-asian="12pt" style:font-style-asian="italic" style:font-weight-asian="normal" style:font-size-complex="12pt" style:font-style-complex="italic" style:font-weight-complex="normal"/>
    </style:style>
    <style:style style:name="T122" style:family="text">
      <style:text-properties style:text-line-through-style="none" style:text-line-through-type="none" fo:font-size="12pt" fo:font-style="italic" style:text-underline-style="none" fo:font-weight="normal" officeooo:rsid="005f6a2f" style:font-size-asian="12pt" style:font-style-asian="italic" style:font-weight-asian="normal" style:font-size-complex="12pt" style:font-style-complex="italic" style:font-weight-complex="normal"/>
    </style:style>
    <style:style style:name="T123" style:family="text">
      <style:text-properties style:text-line-through-style="none" style:text-line-through-type="none" fo:font-size="12pt" fo:font-style="italic" style:text-underline-style="none" fo:font-weight="normal" officeooo:rsid="005fa95b" style:font-size-asian="12pt" style:font-style-asian="italic" style:font-weight-asian="normal" style:font-size-complex="12pt" style:font-style-complex="italic" style:font-weight-complex="normal"/>
    </style:style>
    <style:style style:name="T124" style:family="text">
      <style:text-properties style:text-line-through-style="none" style:text-line-through-type="none" fo:font-size="12pt" fo:font-style="italic" style:text-underline-style="none" fo:font-weight="normal" officeooo:rsid="00639ee8" style:font-size-asian="12pt" style:font-style-asian="italic" style:font-weight-asian="normal" style:font-size-complex="12pt" style:font-style-complex="italic" style:font-weight-complex="normal"/>
    </style:style>
    <style:style style:name="T125" style:family="text">
      <style:text-properties style:text-line-through-style="none" style:text-line-through-type="none" fo:font-size="12pt" fo:font-style="italic" style:text-underline-style="none" fo:font-weight="normal" officeooo:rsid="00613489" style:font-size-asian="12pt" style:font-style-asian="italic" style:font-weight-asian="normal" style:font-size-complex="12pt" style:font-style-complex="italic" style:font-weight-complex="normal"/>
    </style:style>
    <style:style style:name="T126" style:family="text">
      <style:text-properties style:text-line-through-style="none" style:text-line-through-type="none" fo:font-size="12pt" fo:font-style="italic" style:text-underline-style="none" fo:font-weight="normal" officeooo:rsid="0061eac7" style:font-size-asian="12pt" style:font-style-asian="italic" style:font-weight-asian="normal" style:font-size-complex="12pt" style:font-style-complex="italic" style:font-weight-complex="normal"/>
    </style:style>
    <style:style style:name="T127" style:family="text">
      <style:text-properties style:text-line-through-style="none" style:text-line-through-type="none" fo:font-size="12pt" fo:language="pl" fo:country="PL" fo:font-style="italic" style:text-underline-style="none" fo:font-weight="normal" officeooo:rsid="005d3158" style:font-size-asian="12pt" style:font-style-asian="italic" style:font-weight-asian="normal" style:font-size-complex="12pt" style:font-style-complex="italic" style:font-weight-complex="normal"/>
    </style:style>
    <style:style style:name="T128" style:family="text">
      <style:text-properties style:text-line-through-style="none" style:text-line-through-type="none" fo:font-size="12pt" fo:language="en" fo:country="GB" fo:font-style="italic" style:text-underline-style="none" fo:font-weight="normal" officeooo:rsid="005a98da" style:font-size-asian="12pt" style:font-style-asian="italic" style:font-weight-asian="normal" style:font-size-complex="12pt" style:font-style-complex="italic" style:font-weight-complex="normal"/>
    </style:style>
    <style:style style:name="T129" style:family="text">
      <style:text-properties style:text-line-through-style="none" style:text-line-through-type="none" fo:font-size="12pt" fo:language="en" fo:country="GB" fo:font-style="italic" style:text-underline-style="none" fo:font-weight="normal" officeooo:rsid="005fa95b" style:font-size-asian="12pt" style:font-style-asian="italic" style:font-weight-asian="normal" style:font-size-complex="12pt" style:font-style-complex="italic" style:font-weight-complex="normal"/>
    </style:style>
    <style:style style:name="T130" style:family="text">
      <style:text-properties style:text-line-through-style="none" style:text-line-through-type="none" fo:font-size="12pt" fo:language="en" fo:country="GB" fo:font-style="normal" style:text-underline-style="none" fo:font-weight="normal" officeooo:rsid="005a98da" style:font-size-asian="12pt" style:font-style-asian="normal" style:font-weight-asian="normal" style:font-size-complex="12pt" style:font-style-complex="normal" style:font-weight-complex="normal"/>
    </style:style>
    <style:style style:name="T131" style:family="text">
      <style:text-properties style:text-line-through-style="none" style:text-line-through-type="none" fo:font-size="12pt" fo:language="en" fo:country="GB" fo:font-style="normal" style:text-underline-style="none" fo:font-weight="normal" officeooo:rsid="0063cd46" style:font-size-asian="12pt" style:font-style-asian="normal" style:font-weight-asian="normal" style:font-size-complex="12pt" style:font-style-complex="normal" style:font-weight-complex="normal"/>
    </style:style>
    <style:style style:name="T132" style:family="text">
      <style:text-properties style:text-line-through-style="none" style:text-line-through-type="none" fo:font-size="12pt" fo:language="fr" fo:country="FR" fo:font-style="italic" style:text-underline-style="none" fo:font-weight="normal" officeooo:rsid="005d6633" style:font-size-asian="12pt" style:font-style-asian="italic" style:font-weight-asian="normal" style:font-size-complex="12pt" style:font-style-complex="italic" style:font-weight-complex="normal"/>
    </style:style>
    <style:style style:name="T133" style:family="text">
      <style:text-properties style:text-line-through-style="none" style:text-line-through-type="none" fo:font-size="12pt" fo:language="nl" fo:country="NL" fo:font-style="normal" style:text-underline-style="none" fo:font-weight="normal" officeooo:rsid="005be3c7" style:font-size-asian="12pt" style:font-style-asian="normal" style:font-weight-asian="normal" style:font-size-complex="12pt" style:font-style-complex="normal" style:font-weight-complex="normal"/>
    </style:style>
    <style:style style:name="T134" style:family="text">
      <style:text-properties style:text-line-through-style="none" style:text-line-through-type="none" fo:font-size="12pt" fo:language="nl" fo:country="NL" fo:font-style="italic" style:text-underline-style="none" fo:font-weight="normal" officeooo:rsid="005d3158" style:font-size-asian="12pt" style:font-style-asian="italic" style:font-weight-asian="normal" style:font-size-complex="12pt" style:font-style-complex="italic" style:font-weight-complex="normal"/>
    </style:style>
    <style:style style:name="T135"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36" style:family="text">
      <style:text-properties style:text-line-through-style="none" style:text-line-through-type="none" style:font-name="Arial" fo:font-size="12pt" fo:font-style="normal" style:text-underline-style="none" fo:font-weight="normal" officeooo:rsid="005a98da" style:font-size-asian="12pt" style:font-style-asian="normal" style:font-weight-asian="normal" style:font-size-complex="12pt" style:font-style-complex="normal" style:font-weight-complex="normal"/>
    </style:style>
    <style:style style:name="T137" style:family="text">
      <style:text-properties style:text-line-through-style="none" style:text-line-through-type="none" style:font-name="Arial" fo:font-size="12pt" fo:font-style="normal" style:text-underline-style="none" fo:font-weight="normal" officeooo:rsid="005be3c7" style:font-size-asian="12pt" style:font-style-asian="normal" style:font-weight-asian="normal" style:font-size-complex="12pt" style:font-style-complex="normal" style:font-weight-complex="normal"/>
    </style:style>
    <style:style style:name="T138" style:family="text">
      <style:text-properties style:text-line-through-style="none" style:text-line-through-type="none" style:font-name="Arial" fo:font-size="12pt" fo:font-style="normal" style:text-underline-style="none" fo:font-weight="normal" officeooo:rsid="005d3158" style:font-size-asian="12pt" style:font-style-asian="normal" style:font-weight-asian="normal" style:font-size-complex="12pt" style:font-style-complex="normal" style:font-weight-complex="normal"/>
    </style:style>
    <style:style style:name="T139" style:family="text">
      <style:text-properties style:text-line-through-style="none" style:text-line-through-type="none" style:font-name="Arial" fo:font-size="12pt" fo:font-style="normal" style:text-underline-style="none" fo:font-weight="normal" officeooo:rsid="005ea47d" style:font-size-asian="12pt" style:font-style-asian="normal" style:font-weight-asian="normal" style:font-size-complex="12pt" style:font-style-complex="normal" style:font-weight-complex="normal"/>
    </style:style>
    <style:style style:name="T140" style:family="text">
      <style:text-properties style:text-line-through-style="none" style:text-line-through-type="none" style:font-name="Arial" fo:font-size="12pt" fo:font-style="normal" style:text-underline-style="none" fo:font-weight="normal" officeooo:rsid="005f6a2f" style:font-size-asian="12pt" style:font-style-asian="normal" style:font-weight-asian="normal" style:font-size-complex="12pt" style:font-style-complex="normal" style:font-weight-complex="normal"/>
    </style:style>
    <style:style style:name="T141" style:family="text">
      <style:text-properties style:text-line-through-style="none" style:text-line-through-type="none" style:font-name="Arial" fo:font-size="12pt" fo:font-style="normal" style:text-underline-style="none" fo:font-weight="normal" officeooo:rsid="005fa95b" style:font-size-asian="12pt" style:font-style-asian="normal" style:font-weight-asian="normal" style:font-size-complex="12pt" style:font-style-complex="normal" style:font-weight-complex="normal"/>
    </style:style>
    <style:style style:name="T142" style:family="text">
      <style:text-properties style:text-line-through-style="none" style:text-line-through-type="none" style:font-name="Arial" fo:font-size="12pt" fo:font-style="normal" style:text-underline-style="none" fo:font-weight="normal" officeooo:rsid="00639ee8" style:font-size-asian="12pt" style:font-style-asian="normal" style:font-weight-asian="normal" style:font-size-complex="12pt" style:font-style-complex="normal" style:font-weight-complex="normal"/>
    </style:style>
    <style:style style:name="T143" style:family="text">
      <style:text-properties style:text-line-through-style="none" style:text-line-through-type="none" style:font-name="Arial" fo:font-size="12pt" fo:font-style="normal" style:text-underline-style="none" fo:font-weight="normal" officeooo:rsid="0063cd46" style:font-size-asian="12pt" style:font-style-asian="normal" style:font-weight-asian="normal" style:font-size-complex="12pt" style:font-style-complex="normal" style:font-weight-complex="normal"/>
    </style:style>
    <style:style style:name="T144" style:family="text">
      <style:text-properties style:text-line-through-style="none" style:text-line-through-type="none" style:font-name="Arial" fo:font-size="12pt" fo:font-style="normal" style:text-underline-style="none" fo:font-weight="normal" officeooo:rsid="006c14e8" style:font-size-asian="12pt" style:font-style-asian="normal" style:font-weight-asian="normal" style:font-size-complex="12pt" style:font-style-complex="normal" style:font-weight-complex="normal"/>
    </style:style>
    <style:style style:name="T145" style:family="text">
      <style:text-properties style:text-line-through-style="none" style:text-line-through-type="none" style:font-name="Arial" fo:font-size="12pt" fo:font-style="normal" style:text-underline-style="none" fo:font-weight="normal" officeooo:rsid="0070611a" style:font-size-asian="12pt" style:font-style-asian="normal" style:font-weight-asian="normal" style:font-size-complex="12pt" style:font-style-complex="normal" style:font-weight-complex="normal"/>
    </style:style>
    <style:style style:name="T146" style:family="text">
      <style:text-properties style:text-line-through-style="none" style:text-line-through-type="none" style:font-name="Arial" fo:font-size="12pt" fo:font-style="normal" style:text-underline-style="none" fo:font-weight="normal" officeooo:rsid="00613489" style:font-size-asian="12pt" style:font-style-asian="normal" style:font-weight-asian="normal" style:font-size-complex="12pt" style:font-style-complex="normal" style:font-weight-complex="normal"/>
    </style:style>
    <style:style style:name="T147" style:family="text">
      <style:text-properties style:text-line-through-style="none" style:text-line-through-type="none" style:font-name="Arial" fo:font-size="12pt" fo:font-style="normal" style:text-underline-style="none" fo:font-weight="normal" officeooo:rsid="005335d5" style:font-size-asian="12pt" style:font-style-asian="normal" style:font-weight-asian="normal" style:font-size-complex="12pt" style:font-style-complex="normal" style:font-weight-complex="normal"/>
    </style:style>
    <style:style style:name="T148" style:family="text">
      <style:text-properties style:text-line-through-style="none" style:text-line-through-type="none" style:font-name="Arial" fo:font-size="12pt" fo:font-style="normal" style:text-underline-style="none" fo:font-weight="normal" officeooo:rsid="0081974f" style:font-size-asian="12pt" style:font-style-asian="normal" style:font-weight-asian="normal" style:font-size-complex="12pt" style:font-style-complex="normal" style:font-weight-complex="normal"/>
    </style:style>
    <style:style style:name="T149" style:family="text">
      <style:text-properties style:text-line-through-style="none" style:text-line-through-type="none" style:font-name="Arial" fo:font-size="12pt" fo:font-style="normal" style:text-underline-style="none" fo:font-weight="normal" officeooo:rsid="008255f7" style:font-size-asian="12pt" style:font-style-asian="normal" style:font-weight-asian="normal" style:font-size-complex="12pt" style:font-style-complex="normal" style:font-weight-complex="normal"/>
    </style:style>
    <style:style style:name="T150" style:family="text">
      <style:text-properties style:text-line-through-style="none" style:text-line-through-type="none" style:font-name="Arial" fo:font-size="12pt" fo:font-style="normal" style:text-underline-style="solid" style:text-underline-width="auto" style:text-underline-color="font-color" fo:font-weight="normal" officeooo:rsid="005be3c7" style:font-size-asian="12pt" style:font-style-asian="normal" style:font-weight-asian="normal" style:font-size-complex="12pt" style:font-style-complex="normal" style:font-weight-complex="normal"/>
    </style:style>
    <style:style style:name="T151" style:family="text">
      <style:text-properties style:text-line-through-style="none" style:text-line-through-type="none" style:font-name="Arial" fo:font-size="12pt" fo:font-style="normal" style:text-underline-style="solid" style:text-underline-width="auto" style:text-underline-color="font-color" fo:font-weight="normal" officeooo:rsid="008333f1" style:font-size-asian="12pt" style:font-style-asian="normal" style:font-weight-asian="normal" style:font-size-complex="12pt" style:font-style-complex="normal" style:font-weight-complex="normal"/>
    </style:style>
    <style:style style:name="T152" style:family="text">
      <style:text-properties style:text-line-through-style="none" style:text-line-through-type="none" style:font-name="Arial" fo:font-size="12pt" fo:font-style="normal" style:text-underline-style="solid" style:text-underline-width="auto" style:text-underline-color="font-color" fo:font-weight="normal" officeooo:rsid="0081974f" style:font-size-asian="12pt" style:font-style-asian="normal" style:font-weight-asian="normal" style:font-size-complex="12pt" style:font-style-complex="normal" style:font-weight-complex="normal"/>
    </style:style>
    <style:style style:name="T153" style:family="text">
      <style:text-properties style:text-line-through-style="none" style:text-line-through-type="none" style:font-name="Arial" fo:font-size="12pt" fo:font-style="normal" style:text-underline-style="solid" style:text-underline-width="auto" style:text-underline-color="font-color" fo:font-weight="normal" officeooo:rsid="008255f7" style:font-size-asian="12pt" style:font-style-asian="normal" style:font-weight-asian="normal" style:font-size-complex="12pt" style:font-style-complex="normal" style:font-weight-complex="normal"/>
    </style:style>
    <style:style style:name="T154" style:family="text">
      <style:text-properties style:text-line-through-style="none" style:text-line-through-type="none" style:font-name="Arial" fo:font-size="12pt" fo:language="en" fo:country="GB" fo:font-style="normal" style:text-underline-style="none" fo:font-weight="normal" officeooo:rsid="005a98da" style:font-size-asian="12pt" style:font-style-asian="normal" style:font-weight-asian="normal" style:font-size-complex="12pt" style:font-style-complex="normal" style:font-weight-complex="normal"/>
    </style:style>
    <style:style style:name="T155" style:family="text">
      <style:text-properties style:text-line-through-style="none" style:text-line-through-type="none" style:font-name="Arial" fo:font-size="12pt" fo:language="en" fo:country="GB" fo:font-style="normal" style:text-underline-style="none" fo:font-weight="normal" officeooo:rsid="00613489" style:font-size-asian="12pt" style:font-style-asian="normal" style:font-weight-asian="normal" style:font-size-complex="12pt" style:font-style-complex="normal" style:font-weight-complex="normal"/>
    </style:style>
    <style:style style:name="T156" style:family="text">
      <style:text-properties style:text-line-through-style="none" style:text-line-through-type="none" style:font-name="Arial" fo:font-size="12pt" fo:language="en" fo:country="GB" fo:font-style="normal" style:text-underline-style="none" fo:font-weight="normal" officeooo:rsid="0063cd46" style:font-size-asian="12pt" style:font-style-asian="normal" style:font-weight-asian="normal" style:font-size-complex="12pt" style:font-style-complex="normal" style:font-weight-complex="normal"/>
    </style:style>
    <style:style style:name="T157" style:family="text">
      <style:text-properties style:text-line-through-style="none" style:text-line-through-type="none" style:font-name="Arial" fo:font-size="12pt" fo:language="en" fo:country="GB" fo:font-style="italic" style:text-underline-style="none" fo:font-weight="normal" officeooo:rsid="00613489" style:font-size-asian="12pt" style:font-style-asian="italic" style:font-weight-asian="normal" style:font-size-complex="12pt" style:font-style-complex="normal" style:font-weight-complex="normal"/>
    </style:style>
    <style:style style:name="T158" style:family="text">
      <style:text-properties style:text-line-through-style="none" style:text-line-through-type="none" style:font-name="Arial" fo:font-size="12pt" fo:font-style="italic" style:text-underline-style="none" fo:font-weight="normal" officeooo:rsid="0063cd46" style:font-size-asian="12pt" style:font-style-asian="italic" style:font-weight-asian="normal" style:font-size-complex="12pt" style:font-style-complex="normal" style:font-weight-complex="normal"/>
    </style:style>
    <style:style style:name="T159" style:family="text">
      <style:text-properties style:text-line-through-style="none" style:text-line-through-type="none" style:font-name="Arial" fo:font-size="12pt" fo:language="la" fo:country="VA" fo:font-style="normal" style:text-underline-style="solid" style:text-underline-width="auto" style:text-underline-color="font-color" fo:font-weight="normal" officeooo:rsid="005be3c7" style:font-size-asian="12pt" style:font-style-asian="normal" style:font-weight-asian="normal" style:font-size-complex="12pt" style:font-style-complex="normal" style:font-weight-complex="normal"/>
    </style:style>
    <style:style style:name="T160" style:family="text">
      <style:text-properties style:text-line-through-style="none" style:text-line-through-type="none" style:font-name="Arial" fo:font-size="12pt" fo:language="la" fo:country="VA" fo:font-style="normal" style:text-underline-style="solid" style:text-underline-width="auto" style:text-underline-color="font-color" fo:font-weight="normal" officeooo:rsid="008255f7" style:font-size-asian="12pt" style:font-style-asian="normal" style:font-weight-asian="normal" style:font-size-complex="12pt" style:font-style-complex="normal" style:font-weight-complex="normal"/>
    </style:style>
    <style:style style:name="T16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162" style:family="text">
      <style:text-properties style:text-line-through-style="none" style:text-line-through-type="none" fo:font-style="normal" style:text-underline-style="none" fo:font-weight="normal" officeooo:rsid="0063cd46" style:font-style-asian="normal" style:font-weight-asian="normal" style:font-style-complex="normal" style:font-weight-complex="normal"/>
    </style:style>
    <style:style style:name="T163" style:family="text">
      <style:text-properties style:text-line-through-style="none" style:text-line-through-type="none" fo:font-style="normal" style:text-underline-style="none" fo:font-weight="normal" officeooo:rsid="00613489" style:font-style-asian="normal" style:font-weight-asian="normal" style:font-style-complex="normal" style:font-weight-complex="normal"/>
    </style:style>
    <style:style style:name="T164" style:family="text">
      <style:text-properties style:text-line-through-style="none" style:text-line-through-type="none" fo:font-style="normal" style:text-underline-style="none" fo:font-weight="normal" officeooo:rsid="0061eac7" style:font-style-asian="normal" style:font-weight-asian="normal" style:font-style-complex="normal" style:font-weight-complex="normal"/>
    </style:style>
    <style:style style:name="T165" style:family="text">
      <style:text-properties style:text-line-through-style="none" style:text-line-through-type="none" fo:font-style="normal" style:text-underline-style="none" fo:font-weight="normal" officeooo:rsid="0070611a" style:font-style-asian="normal" style:font-weight-asian="normal" style:font-style-complex="normal" style:font-weight-complex="normal"/>
    </style:style>
    <style:style style:name="T166" style:family="text">
      <style:text-properties style:text-line-through-style="none" style:text-line-through-type="none" fo:font-style="italic" style:text-underline-style="none" fo:font-weight="normal" style:font-style-asian="italic" style:font-weight-asian="normal" style:font-style-complex="normal" style:font-weight-complex="normal"/>
    </style:style>
    <style:style style:name="T167" style:family="text">
      <style:text-properties style:text-line-through-style="none" style:text-line-through-type="none" fo:font-style="italic" style:text-underline-style="none" fo:font-weight="normal" officeooo:rsid="0063cd46" style:font-style-asian="italic" style:font-weight-asian="normal" style:font-style-complex="normal" style:font-weight-complex="normal"/>
    </style:style>
    <style:style style:name="T168" style:family="text">
      <style:text-properties style:text-line-through-style="none" style:text-line-through-type="none" fo:language="en" fo:country="GB" fo:font-style="normal" style:text-underline-style="none" fo:font-weight="normal" style:font-style-asian="normal" style:font-weight-asian="normal" style:font-style-complex="normal" style:font-weight-complex="normal"/>
    </style:style>
    <style:style style:name="T169" style:family="text">
      <style:text-properties style:text-line-through-style="none" style:text-line-through-type="none" fo:language="en" fo:country="GB" fo:font-style="normal" style:text-underline-style="none" fo:font-weight="normal" officeooo:rsid="0063cd46" style:font-style-asian="normal" style:font-weight-asian="normal" style:font-style-complex="normal" style:font-weight-complex="normal"/>
    </style:style>
    <style:style style:name="T170" style:family="text">
      <style:text-properties style:text-line-through-style="none" style:text-line-through-type="none" fo:language="en" fo:country="GB" fo:font-style="normal" style:text-underline-style="none" fo:font-weight="normal" officeooo:rsid="00613489" style:font-style-asian="normal" style:font-weight-asian="normal" style:font-style-complex="normal" style:font-weight-complex="normal"/>
    </style:style>
    <style:style style:name="T171" style:family="text">
      <style:text-properties style:text-line-through-style="none" style:text-line-through-type="none" fo:language="en" fo:country="GB" fo:font-style="italic" style:text-underline-style="none" fo:font-weight="normal" style:font-style-asian="italic" style:font-weight-asian="normal" style:font-style-complex="normal" style:font-weight-complex="normal"/>
    </style:style>
    <style:style style:name="T172" style:family="text">
      <style:text-properties style:text-line-through-style="none" style:text-line-through-type="none" fo:language="en" fo:country="GB" fo:font-style="italic" style:text-underline-style="none" fo:font-weight="normal" officeooo:rsid="00613489" style:font-style-asian="italic" style:font-weight-asian="normal" style:font-style-complex="normal" style:font-weight-complex="normal"/>
    </style:style>
    <style:style style:name="T173" style:family="text">
      <style:text-properties officeooo:rsid="0048644a"/>
    </style:style>
    <style:style style:name="T174" style:family="text">
      <style:text-properties officeooo:rsid="005a98da"/>
    </style:style>
    <style:style style:name="T175" style:family="text">
      <style:text-properties fo:font-weight="bold" style:font-weight-asian="bold" style:font-weight-complex="bold"/>
    </style:style>
    <style:style style:name="T176" style:family="text">
      <style:text-properties fo:language="la" fo:country="VA"/>
    </style:style>
    <style:style style:name="T177" style:family="text">
      <style:text-properties fo:language="la" fo:country="VA" fo:font-weight="bold" style:font-weight-asian="bold" style:font-weight-complex="bold"/>
    </style:style>
    <style:style style:name="T178" style:family="text">
      <style:text-properties fo:language="la" fo:country="VA" fo:font-weight="bold" style:font-size-asian="16.1000003814697pt" style:font-weight-asian="bold" style:font-size-complex="16.1000003814697pt" style:font-weight-complex="bold"/>
    </style:style>
    <style:style style:name="T179" style:family="text">
      <style:text-properties fo:language="la" fo:country="VA" fo:font-style="italic" style:font-style-asian="italic"/>
    </style:style>
    <style:style style:name="T180" style:family="text">
      <style:text-properties fo:language="la" fo:country="VA" fo:font-style="italic" style:font-style-asian="italic" style:font-style-complex="italic"/>
    </style:style>
    <style:style style:name="T181" style:family="text">
      <style:text-properties fo:language="la" fo:country="VA" fo:font-style="italic" officeooo:rsid="0063cd46" style:font-style-asian="italic"/>
    </style:style>
    <style:style style:name="T182" style:family="text">
      <style:text-properties fo:language="la" fo:country="VA" officeooo:rsid="0063cd46"/>
    </style:style>
    <style:style style:name="T183" style:family="text">
      <style:text-properties fo:language="la" fo:country="VA" officeooo:rsid="00613489"/>
    </style:style>
    <style:style style:name="T184" style:family="text">
      <style:text-properties fo:language="en" fo:country="GB"/>
    </style:style>
    <style:style style:name="T185" style:family="text">
      <style:text-properties fo:language="en" fo:country="GB" fo:font-style="italic" style:font-style-asian="italic"/>
    </style:style>
    <style:style style:name="T186" style:family="text">
      <style:text-properties fo:language="en" fo:country="GB" fo:font-style="italic" style:font-style-asian="italic" style:font-style-complex="italic"/>
    </style:style>
    <style:style style:name="T187" style:family="text">
      <style:text-properties fo:language="en" fo:country="GB" fo:font-style="italic" officeooo:rsid="0063cd46" style:font-style-asian="italic"/>
    </style:style>
    <style:style style:name="T188" style:family="text">
      <style:text-properties fo:language="en" fo:country="GB" fo:font-style="italic" officeooo:rsid="00613489" style:font-style-asian="italic"/>
    </style:style>
    <style:style style:name="T189" style:family="text">
      <style:text-properties fo:language="en" fo:country="GB" officeooo:rsid="0063cd46"/>
    </style:style>
    <style:style style:name="T190" style:family="text">
      <style:text-properties fo:language="en" fo:country="GB" fo:font-style="normal" style:font-style-asian="normal" style:font-style-complex="normal"/>
    </style:style>
    <style:style style:name="T191" style:family="text">
      <style:text-properties fo:language="en" fo:country="GB" fo:font-style="normal" officeooo:rsid="0063cd46" style:font-style-asian="normal" style:font-style-complex="normal"/>
    </style:style>
    <style:style style:name="T192" style:family="text">
      <style:text-properties fo:language="en" fo:country="GB" officeooo:rsid="00613489"/>
    </style:style>
    <style:style style:name="T193" style:family="text">
      <style:text-properties fo:language="pl" fo:country="PL"/>
    </style:style>
    <style:style style:name="T194" style:family="text">
      <style:text-properties fo:language="pl" fo:country="PL" officeooo:rsid="00722d5d"/>
    </style:style>
    <style:style style:name="T195" style:family="text">
      <style:text-properties fo:language="pl" fo:country="PL" officeooo:rsid="0081974f"/>
    </style:style>
    <style:style style:name="T196" style:family="text">
      <style:text-properties officeooo:rsid="005be3c7"/>
    </style:style>
    <style:style style:name="T197" style:family="text">
      <style:text-properties fo:language="fr" fo:country="FR"/>
    </style:style>
    <style:style style:name="T198" style:family="text">
      <style:text-properties fo:language="fr" fo:country="FR" fo:font-style="italic" style:font-style-asian="italic"/>
    </style:style>
    <style:style style:name="T199" style:family="text">
      <style:text-properties fo:language="fr" fo:country="FR" fo:font-style="italic" officeooo:rsid="0063cd46" style:font-style-asian="italic"/>
    </style:style>
    <style:style style:name="T200" style:family="text">
      <style:text-properties fo:language="fr" fo:country="FR" fo:font-style="italic" officeooo:rsid="00980519" style:font-style-asian="italic"/>
    </style:style>
    <style:style style:name="T201" style:family="text">
      <style:text-properties officeooo:rsid="00639ee8"/>
    </style:style>
    <style:style style:name="T202" style:family="text">
      <style:text-properties officeooo:rsid="0063cd46"/>
    </style:style>
    <style:style style:name="T203" style:family="text">
      <style:text-properties fo:language="en" fo:country="US"/>
    </style:style>
    <style:style style:name="T204" style:family="text">
      <style:text-properties fo:language="en" fo:country="US" fo:font-style="italic" style:font-style-asian="italic"/>
    </style:style>
    <style:style style:name="T205" style:family="text">
      <style:text-properties fo:language="en" fo:country="US" fo:font-style="italic" officeooo:rsid="0063cd46" style:font-style-asian="italic"/>
    </style:style>
    <style:style style:name="T206" style:family="text">
      <style:text-properties fo:language="en" fo:country="US" officeooo:rsid="0063cd46"/>
    </style:style>
    <style:style style:name="T207" style:family="text">
      <style:text-properties fo:language="de" fo:country="DE"/>
    </style:style>
    <style:style style:name="T208" style:family="text">
      <style:text-properties fo:language="de" fo:country="DE" fo:font-style="italic" style:font-style-asian="italic"/>
    </style:style>
    <style:style style:name="T209" style:family="text">
      <style:text-properties fo:language="de" fo:country="DE" fo:font-style="italic" officeooo:rsid="0063cd46" style:font-style-asian="italic"/>
    </style:style>
    <style:style style:name="T210" style:family="text">
      <style:text-properties fo:language="de" fo:country="DE" officeooo:rsid="0063cd46"/>
    </style:style>
    <style:style style:name="T211" style:family="text">
      <style:text-properties officeooo:rsid="006ac354"/>
    </style:style>
    <style:style style:name="T212" style:family="text">
      <style:text-properties fo:language="es" fo:country="ES"/>
    </style:style>
    <style:style style:name="T213" style:family="text">
      <style:text-properties fo:language="es" fo:country="ES" fo:font-style="italic" style:font-style-asian="italic"/>
    </style:style>
    <style:style style:name="T214" style:family="text">
      <style:text-properties fo:language="es" fo:country="ES" officeooo:rsid="00987772"/>
    </style:style>
    <style:style style:name="T215" style:family="text">
      <style:text-properties fo:language="it" fo:country="IT"/>
    </style:style>
    <style:style style:name="T216" style:family="text">
      <style:text-properties fo:language="it" fo:country="IT" fo:font-style="italic" style:font-style-asian="italic"/>
    </style:style>
    <style:style style:name="T217" style:family="text">
      <style:text-properties fo:language="it" fo:country="IT" fo:font-style="italic" officeooo:rsid="0063cd46" style:font-style-asian="italic"/>
    </style:style>
    <style:style style:name="T218" style:family="text">
      <style:text-properties fo:language="it" fo:country="IT" officeooo:rsid="0063cd46"/>
    </style:style>
    <style:style style:name="T219" style:family="text">
      <style:text-properties officeooo:rsid="0070611a"/>
    </style:style>
    <style:style style:name="T220" style:family="text">
      <style:text-properties officeooo:rsid="0070e187"/>
    </style:style>
    <style:style style:name="T221" style:family="text">
      <style:text-properties officeooo:rsid="00613489"/>
    </style:style>
    <style:style style:name="T222" style:family="text">
      <style:text-properties fo:font-style="normal" style:font-style-asian="normal" style:font-style-complex="normal"/>
    </style:style>
    <style:style style:name="T223" style:family="text">
      <style:text-properties fo:font-style="normal" officeooo:rsid="0063cd46" style:font-style-asian="normal" style:font-style-complex="normal"/>
    </style:style>
    <style:style style:name="T224" style:family="text">
      <style:text-properties fo:font-style="normal" officeooo:rsid="007b82c2" style:font-style-asian="normal" style:font-style-complex="normal"/>
    </style:style>
    <style:style style:name="T225" style:family="text">
      <style:text-properties fo:font-style="normal" officeooo:rsid="00613489" style:font-style-asian="normal" style:font-style-complex="normal"/>
    </style:style>
    <style:style style:name="T226" style:family="text">
      <style:text-properties fo:font-style="normal" fo:font-weight="normal" style:font-style-asian="normal" style:font-weight-asian="normal" style:font-style-complex="normal" style:font-weight-complex="normal"/>
    </style:style>
    <style:style style:name="T227" style:family="text">
      <style:text-properties officeooo:rsid="007d7324"/>
    </style:style>
    <style:style style:name="T228" style:family="text">
      <style:text-properties officeooo:rsid="0080be2a"/>
    </style:style>
    <style:style style:name="T229" style:family="text">
      <style:text-properties officeooo:rsid="0081974f"/>
    </style:style>
    <style:style style:name="T230" style:family="text">
      <style:text-properties fo:font-weight="normal" officeooo:rsid="00613489" style:font-weight-asian="normal" style:font-weight-complex="normal"/>
    </style:style>
    <style:style style:name="T231" style:family="text">
      <style:text-properties fo:font-weight="normal" officeooo:rsid="005a98da" style:font-weight-asian="normal" style:font-weight-complex="normal"/>
    </style:style>
    <style:style style:name="T232" style:family="text">
      <style:text-properties officeooo:rsid="0094db2b"/>
    </style:style>
    <style:style style:name="T233" style:family="text">
      <style:text-properties officeooo:rsid="0095b970"/>
    </style:style>
    <style:style style:name="T234" style:family="text">
      <style:text-properties officeooo:rsid="00997e7e"/>
    </style:style>
    <style:style style:name="T235" style:family="text">
      <style:text-properties officeooo:rsid="009ac109"/>
    </style:style>
    <style:style style:name="T236" style:family="text">
      <style:text-properties officeooo:rsid="009d75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P91">Przypisy dolne tradycyjne w treści głównej są linkami oznaczonymi słowem „przypis” i numerem porządkowym wziętymi w nawias kwadratowy. Linki te prowadzą do opisów przypisów, które zostały umieszczone na końcu dokumentu pod nagłówkiem „Przypisy”. Powrót do treści głównej po odczytaniu opisu przypisu jest możliwy poprzez link „Wróć do treści głównej” umieszczony na końcu każdego opisu przypisu. Zakładki oznaczone literą „p” i numerem porządkowym znajdują się w treści głównej, w miejscu występowania przypisu. </text:p>
      <text:p text:style-name="P91"><text:span text:style-name="T173">Publikacja jest artykułem z </text:span><text:span text:style-name="T233">periodyku</text:span><text:span text:style-name="T173"> „</text:span><text:span text:style-name="T2">T</text:span><text:span text:style-name="T3">ERMINUS”, t. 17 (2015), z. 1 (34)</text:span><text:span text:style-name="T173">.</text:span></text:p>
      <text:p text:style-name="P75">Wykaz skrótów:</text:p>
      <text:p text:style-name="P106">Bd. - <text:span text:style-name="T220">Band,</text:span></text:p>
      <text:p text:style-name="P107">coll. - collaboration,</text:p>
      <text:p text:style-name="P23">coop. - cooperative,</text:p>
      <text:p text:style-name="P23"><text:span text:style-name="T1">c</text:span>om. - <text:span text:style-name="T229">company,</text:span></text:p>
      <text:p text:style-name="P87"><text:span text:style-name="T194">cyt. </text:span><text:span text:style-name="T63">z</text:span><text:span text:style-name="T194">a – </text:span><text:span text:style-name="T195">cyt</text:span><text:span text:style-name="T64">at</text:span><text:span text:style-name="T195"> za,</text:span></text:p>
      <text:p text:style-name="P26">d. - dnia,</text:p>
      <text:p text:style-name="P24">ed. - editor, <text:span text:style-name="T236">edition,</text:span></text:p>
      <text:p text:style-name="P104"><text:span text:style-name="T1">Hrsg. - Herausgeber,</text:span></text:p>
      <text:p text:style-name="P27">Intr. e trad. - <text:span text:style-name="T229">Introduzione e traduzione,</text:span></text:p>
      <text:p text:style-name="P94">k. - katalog,</text:p>
      <text:p text:style-name="P96">łac. - łacina,</text:p>
      <text:p text:style-name="P96">gr. - greka,</text:p>
      <text:p text:style-name="P86"><text:span text:style-name="T82">n</text:span><text:span text:style-name="T144">r</text:span><text:span text:style-name="T82"> – </text:span><text:span text:style-name="T83">numer,</text:span></text:p>
      <text:p text:style-name="P11">oprac. -<text:span text:style-name="T220">opracowanie,</text:span> </text:p>
      <text:p text:style-name="P100">p.n.e. - przed naszą erą, </text:p>
      <text:p text:style-name="P100">n.e. - naszej ery,</text:p>
      <text:p text:style-name="P11">przekł. - <text:span text:style-name="T220">przekład,</text:span> </text:p>
      <text:p text:style-name="P11">przeł. - <text:span text:style-name="T220">przełożone,</text:span></text:p>
      <text:p text:style-name="P12">red. - <text:span text:style-name="T220">redakcja,</text:span></text:p>
      <text:p text:style-name="P19">red. nauk. - redakcja naukowa,</text:p>
      <text:p text:style-name="P3">rkps - rękopis,</text:p>
      <text:p text:style-name="P2"><text:soft-page-break/>s. - <text:span text:style-name="T220">strona,</text:span></text:p>
      <text:p text:style-name="P3">św. - <text:span text:style-name="T229">święty,</text:span></text:p>
      <text:p text:style-name="P2">t. - <text:span text:style-name="T220">tom,</text:span></text:p>
      <text:p text:style-name="P12">tłum. - <text:span text:style-name="T220">tłumaczenie,</text:span></text:p>
      <text:p text:style-name="P22">trans. - <text:span text:style-name="T220">translated,</text:span></text:p>
      <text:p text:style-name="P97">u. - <text:span text:style-name="T220">und,</text:span></text:p>
      <text:p text:style-name="P98">v. - verso,</text:p>
      <text:p text:style-name="P2">z. - <text:span text:style-name="T220">zeszyt</text:span></text:p>
      <text:p text:style-name="P76"><text:span text:style-name="T147">zob. przyp. - </text:span><text:span text:style-name="T148">zobacz przypis.</text:span></text:p>
      <text:p text:style-name="P92">Inst. Orat. - <text:span text:style-name="T229">Instituto Oratoria,</text:span></text:p>
      <text:p text:style-name="P93">UAM – <text:span text:style-name="T229">Uniwersytet Adama Mickiewicza,</text:span></text:p>
      <text:p text:style-name="P95">PAN – <text:span text:style-name="T220">Polska Akademia Nauk.</text:span></text:p>
      <text:p text:style-name="P96">Koniec uwag do wersji zaadaptowanej.</text:p>
      <text:p text:style-name="P96"/>
      <text:p text:style-name="P5">Str. 1</text:p>
      <text:p text:style-name="P2">TERMINUS</text:p>
      <text:p text:style-name="P2">t. 17 (2015), z. 1 (34), s. 1–38</text:p>
      <text:p text:style-name="P2">doi: 10.4467/20843844TE.15.001.4527</text:p>
      <text:p text:style-name="P1"><text:a xlink:type="simple" xlink:href="http://www.ejournals.eu/Terminus" text:style-name="Internet_20_link" text:visited-style-name="Visited_20_Internet_20_Link"><text:span text:style-name="T104">www.ejournals.eu/Terminus</text:span></text:a></text:p>
      <text:p text:style-name="P2"/>
      <text:p text:style-name="P4">Ewa Śnieżyńska-Stolot</text:p>
      <text:p text:style-name="P4">Uniwersytet Jagielloński</text:p>
      <text:p text:style-name="P4"><text:a xlink:type="simple" xlink:href="mailto:e.sniezynskastolot@upcpoczta.pl" text:style-name="Internet_20_link" text:visited-style-name="Visited_20_Internet_20_Link">e.sniezynskastolot@upcpoczta.pl</text:a></text:p>
      <text:p text:style-name="P4"/>
      <text:h text:style-name="Heading_20_1" text:outline-level="1"><text:span text:style-name="T175">„[…] </text:span><text:span text:style-name="T178">nec si rationem siderum ignoret, poetas intellegat</text:span><text:span text:style-name="T175"> [...]”, czyli czy poeci znali astrologię? </text:span><text:span text:style-name="T177">Quintilian, Inst. Orat.</text:span><text:span text:style-name="T175"> 1.4.41 </text:span><text:span text:style-name="T231">[</text:span><text:a xlink:type="simple" xlink:href="#przypis1" text:style-name="Internet_20_link" text:visited-style-name="Visited_20_Internet_20_Link"><text:span text:style-name="T231">przypis 1</text:span></text:a><text:span text:style-name="T231">]</text:span><text:bookmark text:name="p1"/></text:h>
      <text:p text:style-name="P4"/>
      <text:h text:style-name="Heading_20_2" text:outline-level="2"><text:span text:style-name="T184">Abstract. </text:span><text:span text:style-name="T176">“[…] nec si rationem siderum ignoret, poetas intellegat […]”</text:span>, <text:span text:style-name="T184">or Did Poets Know Astrology?</text:span> <text:span text:style-name="T176">Quintilian, Inst. Orat.</text:span> 1.4.4</text:h>
      <text:p text:style-name="Standard"/>
      <text:p text:style-name="P39">This article aims to demonstrate – using selected examples of English Medieval poetry as well as Polish Renaissance and Baroque works – the way poets applied their knowledge of astrology, which modern researchers define as metaphor. Astrology,<text:span text:style-name="T174">] </text:span>the study of the geocentric Cosmos, today a historical science, was ultimately formulated in Ptolemy’s time. As one of the seven liberal arts (<text:span text:style-name="T180">septem artes liberales</text:span>) it constituted the basis of <text:soft-page-break/>education from late Antiquity to Medieval universities, surviving until as late as the 18th century.</text:p>
      <text:p text:style-name="P20">The literary works produced from ancient times till the modern era, whose authors use their knowledge of astrology, can be divided into three groups.</text:p>
      <text:p text:style-name="P4"/>
      <text:p text:style-name="P5">Str. 2</text:p>
      <text:p text:style-name="P21">The first includes the works which in rhymed form convey the knowledge of the Cosmos, for example, the <text:span text:style-name="T180">Phaenomena</text:span> of Aratos of Soloi, <text:span text:style-name="T180">Aratea</text:span> by Cicero, by his brother Quintus, by Germanicus and by Avienus as well as the lost <text:span text:style-name="T180">Aratea</text:span> of Ovid, Hyginus’s <text:span text:style-name="T180">De astronomia</text:span>, the poem <text:span text:style-name="T180">Astronomicon</text:span> of Marcus Manilius, and also Keter Malkhut written by the Andalusian Jew Solomon ibn Gabriol, known as Avicebron.</text:p>
      <text:p text:style-name="P21">Ovid’s <text:span text:style-name="T66">Fasti</text:span> and <text:span text:style-name="T66">Metamorphoses</text:span> belong to the second group in which the knowledge of astrology is accompanied by the mythological prototypes, that is, Greek gods and heroes, of planets and constellations and also by explanations of mythological stories in relation to the appearance above and disappearance below the horizon of the celestial bodies which bear their names; there, too, we find the system of calendar holidays and annual rites. <text:span text:style-name="T232">Th</text:span>e planets and constellations in these works are the Greek gods and heroes “transferred onto the sky” as a reward for their service and virtues on earth (Greek <text:span text:style-name="T66">katasterismos</text:span>).</text:p>
      <text:p text:style-name="P36"><text:span text:style-name="T130">The third group embraces writings in which the structure of the Cosmos itself has become the basis for composing a poem. They are defined as stories embedded in a Chinese box structure. The characters and their tales form chains linked in imitation of astrological treatises, each chain opening with a planet or a sign of the zodiac. The precursor of such stories was an Andalusian Jew, Pedro Alfonso of Huesca, who was baptised in 1106 and subsequently resided at the court of Henry </text:span><text:span text:style-name="T154">1</text:span><text:span text:style-name="T130"> in London, where he wrote his </text:span><text:span text:style-name="T105">Disciplina clericalis</text:span><text:span text:style-name="T130">. In this group of Medieval writings the most famous are </text:span><text:span text:style-name="T128">The Canterbury Tales</text:span><text:span text:style-name="T130"> by Geoffrey Chaucer and Boccaccio’s </text:span><text:span text:style-name="T128">Decameron</text:span><text:span text:style-name="T130">. The knowledge of the Cosmos is also reflected in such works as </text:span><text:span text:style-name="T128">Sir Gawain and the Green Knight</text:span><text:span text:style-name="T130">, the Arthurian tales, including the celebrated quest for the Grail, </text:span><text:span text:style-name="T128">Le Roman de la Rose</text:span><text:span text:style-name="T130">, and naturally Dante’s </text:span><text:span text:style-name="T128">Divine Comedy</text:span><text:span text:style-name="T130"> and Milton’s </text:span><text:span text:style-name="T128">Paradise Lost</text:span><text:span text:style-name="T130">.</text:span></text:p>
      <text:p text:style-name="P21">In each of these groups the static spherical Earth is the central point of the Cosmos, around which there rotate seven planets and the sphere of the fixed stars, or Greek constellations; movement to them all is imparted by the <text:span text:style-name="T66">Primum Mobile</text:span>, in the Middle Ages identified with God the Father. The Cosmos is built of four elements which have their equivalents in the form of the four humours in the human body, four temperaments, etc. In its annual travel the Sun moves across the twelve constellations, that is, the twelve signs <text:soft-page-break/>of the zodiac.</text:p>
      <text:p text:style-name="P21">In the development of Polish poetry on this subject an important role was played by Jan Kochanowski, who translated the <text:span text:style-name="T66">Phaenomena</text:span> of Aratos of Soloi, adding an invocation to God. In <text:span text:style-name="T193">Mikołaj Rej</text:span>’s <text:span text:style-name="T66">Life of an Honourable Man</text:span>, a poem modelled on the <text:span text:style-name="T180">Zodiacus Vitae</text:span> by Palingenius, we find an invocation to Divine Providence. Naturally, Ovid’s Metamorphoses were known to the Polish poets of the 16th and 17th centuries, such as <text:span text:style-name="T193">Kasper Miaskowski, Mikołaj Wolski, Jan Gawiński, Zbigniew Morsztyn, Wacław Potocki, Wespazjan Kochowski, Wojciech Stanisław Chrościński</text:span>, who translated Lucan’s <text:span text:style-name="T66">Pharsalia</text:span> into Polish, and <text:span text:style-name="T193">Stanisław Słupski</text:span>. In astrological treatises the planets and zodiacal signs formed chains of mnemonic associations, this additionally finding reflection in rhetorical dissertations, for instance, in one written by <text:span text:style-name="T193">Kazimierz Jan Woysznarowicz</text:span>.</text:p>
      <text:p text:style-name="P5"/>
      <text:p text:style-name="P5">Str. 3</text:p>
      <text:p text:style-name="P21">Man’s interest in the sky has accompanied him ever since he assumed an upright position and saw what was above his head. The Old Babylonian stories about Gilgamesh, about Gilgamesh and the Bull of Heaven in particular, as well as cosmological references in the Bible, the Egyptians’ practical knowledge based on the observation of the sky, the knowledge of the sky viewed from a philosophical perspective by the Greeks – from Plato, Aristotle and the philosophers of late Platonism onwards – and the Apocalypse of St John are incessant returns to this subject. The place where Christian, Muslim, and Judaic cosmological thought converged was Andalusia from the 10th to 13th centuries.</text:p>
      <text:p text:style-name="P21">That the catechumens in the 4th century knew more about the Cosmos than about the new Christian religion is testified by the sermons preached to them by St Zeno of Verona, who for mnemonic purposes assigned the figures of Christ, Mother of God, and the apostles to the signs of the zodiac. It was on the basis of cosmological knowledge that Pseudo-Dionysius the Areopagite wrote his works. The influence of the late-Platonic philosophy of Plotinus and Proclus as well as references made to the writings of the mythical Hermes Trismegistus found response in medieval mysticism, and the Cosmos became a subject for contemplation. This is best testif<text:span text:style-name="T196">i</text:span>ed by the writings of Hildegard of Bingen and of the blessed Jan van Ruusbroec, the latter being a precursor of <text:span text:style-name="T180">devotio moderna</text:span>. Pierre d’Ailly in his Advent sermons preached from 1385 and also <text:span text:style-name="T193">Jan Szczekna</text:span>, confessor to Queen Hedvige (<text:span text:style-name="T193">Jadwiga</text:span>), wife of Ladislas Jagiello, referred directly to the Chaldeans, who were believed to be the earliest representatives of astrology. Fascination for the Cosmos did not end in the Middle Ages, but has accompanied the mystic trends within the three main religions and a variety of sects up <text:soft-page-break/>until our times – witness the New Age of Aquarius.</text:p>
      <text:p text:style-name="P21"/>
      <text:p text:style-name="P21"><text:span text:style-name="T175">Key words</text:span>: aspects, astrology, Chinese box structure, iatromathematic, Macrocosmos, Microcosmos, New Age of Aquarius, seven liberal arts, zodiology</text:p>
      <text:p text:style-name="P21"/>
      <text:p text:style-name="P25"><text:span text:style-name="T175">Słowa kluczowe</text:span>: aspekty, astrologia, <text:span text:style-name="T180">devotio moderna</text:span> (łac.), <text:span text:style-name="T180">fatum</text:span> (łac.), <text:span text:style-name="T66">jatromatematyka, katasterismos</text:span> (gr.), makrokosmos, mikrokosmos, <text:span text:style-name="T186">New Age of Aquarius</text:span>, opowieści szkatułkowe, <text:span text:style-name="T180">Primum Mobile</text:span> (łac.), siedem sztuk wyzwolonych, zodiologia</text:p>
      <text:p text:style-name="P6"/>
      <text:p text:style-name="P6">Astrologia i związek tej, dzisiaj historycznej, nauki z szeroko pojętą sztuką wywołuje emocje zarówno negatywne, jak i nazbyt pozytywne. Dobrze więc, że rocznik „Terminus” włączył się w dyskusję toczącą się między przedstawicielami nauk humanistycznych, z których wielu niesłusznie uważa, że astrologia była wiedzą dostępną tylko dla wtajemniczonych.</text:p>
      <text:p text:style-name="P6"/>
      <text:p text:style-name="P5">Str. 4</text:p>
      <text:p text:style-name="P5">Wychodząc od sugestii redakcji „Terminusa”, pragnę na wstępie przypomnieć, czego dotyczyła wspomniana historyczna nauka oraz zarysować stan badań nad związkami między astrologią a szeroko pojętą sztuką późnoantyczną, średniowieczną i nowożytną.</text:p>
      <text:p text:style-name="P36"><text:span text:style-name="T74">Najkrócej rzecz ujmując, astrologia to nauka o geocentrycznym Kosmosie, która ukształtowała się ostatecznie w czasach Ptolemeusza (ok. 100–ok. 168 r.), a jako jedna z </text:span><text:span text:style-name="T105">septem artes liberales</text:span><text:span text:style-name="T74"> (siedmiu sztuk wyzwolonych) stała się podstawą wykształcenia – poczynając od późnej starożytności, poprzez średniowieczne uniwersytety, a dotrwała nawet do </text:span><text:span text:style-name="T136">1</text:span><text:span text:style-name="T137">8</text:span><text:span text:style-name="T74"> wieku </text:span><text:span text:style-name="T75">[</text:span><text:a xlink:type="simple" xlink:href="#przypis2" text:style-name="Internet_20_link" text:visited-style-name="Visited_20_Internet_20_Link"><text:span text:style-name="T102">przypis </text:span></text:a><text:a xlink:type="simple" xlink:href="#przypis2" text:style-name="Internet_20_link" text:visited-style-name="Visited_20_Internet_20_Link"><text:span text:style-name="T74">2</text:span></text:a><text:span text:style-name="T75">]</text:span><text:bookmark text:name="p2"/><text:span text:style-name="T74">. Ośrodkiem systemu geocentrycznego była kulista, nieruchoma Ziemia, otoczona koncentrycznymi sferami, po których poruszało się siedem planet. Licząc od sfery najwyższej <text:s/>Saturn, Jowisz, Mars, Słońce, Wenus, Merkury, Księżyc. System ten był w nieustannym ruchu, który nadawało mu </text:span><text:span text:style-name="T105">Primum Mobile</text:span><text:span text:style-name="T74"> – Pierwszy Poruszyciel, jak ten impuls określił Arystoteles. Do systemu tego należało 48 gwiazdozbiorów sfery greckiej, tzw. gwiazd stałych, które wypełniały sferę ósmą. Wśród tych gwiazdozbiorów wyróżniono 12 znaków zodiaku, czyli gwiazdozbiorów, przez które przesuwa się Słońce w swojej – dziś wiemy – pozornej, rocznej drodze po niebie, ze wschodu na zachód. Planety miały swoje domy w znakach zodiaku, dzienny i nocny, i tylko tzw. Luminarze mieli po jednym domu: Słońce w znaku Lwa, a Księżyc w znaku Raka. Między planetami i znakami zodiaku zachodziły także inne relacje, które określano jako górowanie (</text:span><text:span text:style-name="T105">exaltatio</text:span><text:span text:style-name="T74">), upadek (</text:span><text:span text:style-name="T105">casus</text:span><text:span text:style-name="T74">) i deklinacja (</text:span><text:span text:style-name="T105">declinatio</text:span><text:span text:style-name="T74">) oraz koniunkcja, opozycja, </text:span><text:soft-page-break/><text:span text:style-name="T74">trygon, kwadratura, sekstyl. Staropolscy pisarze, korzystając z drukowanych kalendarzy i prognostyków, wprowadzali do swoich utworów naukowe nazewnictwo astrologiczne, określając planety jako gwiazdy błądzące i posługując się takimi pojęciami jak: aspekty </text:span><text:span text:style-name="T75">[</text:span><text:a xlink:type="simple" xlink:href="#przypis3" text:style-name="Internet_20_link" text:visited-style-name="Visited_20_Internet_20_Link"><text:span text:style-name="T102">przypis 3</text:span></text:a><text:span text:style-name="T75">]</text:span><text:bookmark text:name="p3"/><text:span text:style-name="T74">, przeciwny (opozycja), trzeciak (trygon), czwartak (kwadratura), czesny (sekstyl) itd.</text:span></text:p>
      <text:p text:style-name="P5"/>
      <text:p text:style-name="P38"><text:span text:style-name="T74">S</text:span><text:span text:style-name="T73">tr. 5</text:span></text:p>
      <text:p text:style-name="P77"><text:span text:style-name="T75">Każdy znak zodiaku dzielił się na 30 stopni, które z kolei dzielono na 3 dziesiątki zwane dekanami; rządziły nimi tzw. planety dekaniczne, poczynając od pierwszego znaku zodiaku, czyli Barana, i planety Mars. Drodze Słońca przez 12 znaków zodiaku towarzyszyły także określone gwiazdozbiory lub tylko ich części, które nazywano po grecku </text:span><text:span text:style-name="T106">paranatellon</text:span><text:span text:style-name="T75">. Ważną rolę w systemie geocentrycznym odgrywał Księżyc, który stanowił granicę między Ziemią a sferami planet, a więc między żywiołem ziemi a trzema innymi żywiołami: wodą, ogniem, powietrzem oraz eterem wypełniającym górne sfery Kosmosu</text:span><text:span text:style-name="T92"> </text:span><text:span text:style-name="T75">[</text:span><text:a xlink:type="simple" xlink:href="#przypis4" text:style-name="Internet_20_link" text:visited-style-name="Visited_20_Internet_20_Link"><text:span text:style-name="T102">przypis </text:span></text:a><text:a xlink:type="simple" xlink:href="#przypis4" text:style-name="Internet_20_link" text:visited-style-name="Visited_20_Internet_20_Link"><text:span text:style-name="T150">4</text:span></text:a><text:span text:style-name="T75">]</text:span><text:bookmark text:name="p4"/><text:span text:style-name="T75">. Podobnie jak Słońce, Księżyc miał swoje Stacje w znakach zodiaku, których było 28. Określano je jako lunacje, a nazwą tą posługiwali się także pisarze staropolscy</text:span><text:span text:style-name="T92"> </text:span><text:span text:style-name="T75">[</text:span><text:a xlink:type="simple" xlink:href="#przypis5" text:style-name="Internet_20_link" text:visited-style-name="Visited_20_Internet_20_Link"><text:span text:style-name="T102">przypis </text:span></text:a><text:a xlink:type="simple" xlink:href="#przypis5" text:style-name="Internet_20_link" text:visited-style-name="Visited_20_Internet_20_Link"><text:span text:style-name="T150">5</text:span></text:a><text:span text:style-name="T102">]</text:span><text:bookmark text:name="p5"/><text:span text:style-name="T75">.</text:span></text:p>
      <text:p text:style-name="P77"><text:span text:style-name="T75">Geocentryczny system był teoretycznym ujęciem świata, opartym na arytmetyce i geometrii (koło, trójkąt, kwadrat, sześciobok), w którym ważną rolę odgrywały liczby 7, 12, a także 4. Liczby te stanowiły podstawę porządkowania czasu, a więc kalendarza, prognozowania pogody i wyznaczania terminów prac rolnych. System geocentryczny określało greckie słowo </text:span><text:span text:style-name="T119">Kosmos</text:span><text:span text:style-name="T75">, czyli piękny porządek</text:span><text:span text:style-name="T92"> </text:span><text:span text:style-name="T75">[</text:span><text:a xlink:type="simple" xlink:href="#przypis6" text:style-name="Internet_20_link" text:visited-style-name="Visited_20_Internet_20_Link"><text:span text:style-name="T102">przypis </text:span></text:a><text:a xlink:type="simple" xlink:href="#przypis6" text:style-name="Internet_20_link" text:visited-style-name="Visited_20_Internet_20_Link"><text:span text:style-name="T150">6</text:span></text:a><text:span text:style-name="T75">]</text:span><text:bookmark text:name="p6"/><text:span text:style-name="T75">. Odbiciem owego porządku był człowiek – Mikrokosmos, ale w systemie geocentrycznym istniało także miejsce na kamienie, rośliny, zwierzęta, cechy charakteru, cnoty, występki, części ciała ludzkiego, a nawet litery rozmaitych alfabetów.</text:span></text:p>
      <text:p text:style-name="P6"/>
      <text:p text:style-name="P6">Str. 6</text:p>
      <text:p text:style-name="P6">Wszystko to tworzyło łańcuchy powiązań z jedną z siedmiu planet lub jednym z dwunastu znaków zodiaku.</text:p>
      <text:p text:style-name="P77"><text:span text:style-name="T75">W średniowieczu wiedzę o Kosmosie zaakceptowały wszystkie Kościoły chrześcijańskie, dlatego istniał ścisły związek między teologią a astrologią, którą nawet nazywano „naturalną teologią”, a św. Tomasz z Akwinu rozpoznał w </text:span><text:span text:style-name="T106">Primum Mobile</text:span><text:span text:style-name="T75"> Boga Ojca</text:span><text:span text:style-name="T92"> </text:span><text:span text:style-name="T75">[</text:span><text:a xlink:type="simple" xlink:href="#przypis7" text:style-name="Internet_20_link" text:visited-style-name="Visited_20_Internet_20_Link"><text:span text:style-name="T102">przypis </text:span></text:a><text:a xlink:type="simple" xlink:href="#przypis7" text:style-name="Internet_20_link" text:visited-style-name="Visited_20_Internet_20_Link"><text:span text:style-name="T150">7</text:span></text:a><text:span text:style-name="T75">]</text:span><text:bookmark text:name="p7"/><text:span text:style-name="T75">. Nie znaczy to, że astrologia nie była przedmiotem krytyki Kościoła – zarówno wschodniego, jak i zachodniego, na co wskazują uchwały pierwszych synodów i soborów, poczynając od </text:span><text:span text:style-name="T137">4</text:span><text:span text:style-name="T75"> wieku. Było tak głównie ze względu na determinizm (określany w </text:span><text:soft-page-break/><text:span text:style-name="T75">starożytności mianem </text:span><text:span text:style-name="T119">fatum</text:span><text:span text:style-name="T75"> lub </text:span><text:span text:style-name="T119">necessitas</text:span><text:span text:style-name="T75">), czyli nieunikniony wpływ ciał niebieskich na losy człowieka, co pozostawało w sprzeczności z chrześcijańską zasadą wolnej woli</text:span><text:span text:style-name="T92"> </text:span><text:span text:style-name="T75">[</text:span><text:a xlink:type="simple" xlink:href="#przypis8" text:style-name="Internet_20_link" text:visited-style-name="Visited_20_Internet_20_Link"><text:span text:style-name="T102">przypis </text:span></text:a><text:a xlink:type="simple" xlink:href="#przypis8" text:style-name="Internet_20_link" text:visited-style-name="Visited_20_Internet_20_Link"><text:span text:style-name="T150">8</text:span></text:a><text:span text:style-name="T75">]</text:span><text:bookmark text:name="p8"/><text:span text:style-name="T75">.</text:span></text:p>
      <text:p text:style-name="P37"><text:span text:style-name="T75">Podstawowa wiedza astrologiczna zawarta jest w </text:span><text:span text:style-name="T106">Tetrabiblos</text:span><text:span text:style-name="T75"> (łac. </text:span><text:span text:style-name="T106">Quadripartitum</text:span><text:span text:style-name="T75"> </text:span><text:span text:style-name="T137">3</text:span><text:span text:style-name="T75"> 1, 2) Klaudiusza Ptolemeusza i pseudoptolemejskim </text:span><text:span text:style-name="T106">Centiloquium</text:span><text:span text:style-name="T75">, napisanym zapewne w Kairze pod koniec </text:span><text:span text:style-name="T137">9</text:span><text:span text:style-name="T75"> lub na początku </text:span><text:span text:style-name="T137">12</text:span><text:span text:style-name="T75"> wieku. Traktaty astrologiczne, na które składał się tekst i ilustracje, przeważnie tłumaczono z greki na arabski, a dopiero później na łacinę, a zawarta w nich wiedza była przepisywana przez następnych autorów i funkcjonowała pod rozmaitymi imionami. Szczególne miejsce zajmuje utwór </text:span><text:span text:style-name="T106">Phaenomena</text:span><text:span text:style-name="T75"> Aratosa z Soloj (315– 240 p.n.e.). Najstarsza zachowana kopia tego dzieła pochodzi z drugiej ćwierci </text:span><text:span text:style-name="T137">9</text:span><text:span text:style-name="T75"> wieku (</text:span><text:span text:style-name="T133">Leida, Bibliotheek der Rijksuniversiteit</text:span><text:span text:style-name="T75">, </text:span><text:span text:style-name="T115">Voss. Lat.</text:span><text:span text:style-name="T75"> 79).</text:span></text:p>
      <text:p text:style-name="P6"/>
      <text:p text:style-name="P6">Str. 7</text:p>
      <text:p text:style-name="P37"><text:span text:style-name="T75">Bardzo ważne jest dzieło Albumasara (Abū Ma‘ar Ǧa‘far ibn Muḥammad al-Balḫī, 787–886), będące kompilacją astrologicznej wiedzy babilońskiej, egipskiej (zwanej także perską), indyjskiej i greckiej. W </text:span><text:span text:style-name="T137">12</text:span><text:span text:style-name="T75"> wieku było ono trzykrotnie tłumaczone na łacinę przez Adelarda z Bath, Johannesa Hispalensisa i Hermana z Karyntii. W druku ukazało się w 1485 roku pod tytułem </text:span><text:span text:style-name="T106">Introductorium maius in astronomia</text:span><text:span text:style-name="T75">. Pietro d’Abano, który przetłumaczył dzieło Albumasara w roku 1293 i nadał mu tytuł </text:span><text:span text:style-name="T106">Principium sapientiae</text:span><text:span text:style-name="T75">, został z czasem uznany za autora tego traktatu.</text:span></text:p>
      <text:p text:style-name="P37"><text:span text:style-name="T75">Inne ważne dzieła astrologiczne to </text:span><text:span text:style-name="T106">Liber de locis stellarum fixarum</text:span><text:span text:style-name="T75"> Azophiego (‘Abd al-Raḥmān aṣ-Ṣūfī, 903–986), </text:span><text:span text:style-name="T106">Picatrix Latinus</text:span><text:span text:style-name="T75">, czyli łacińskie tłumaczenie </text:span><text:span text:style-name="T119">Ghāyat al-hakīm</text:span><text:span text:style-name="T75"> (</text:span><text:span text:style-name="T119">Cel mędrca</text:span><text:span text:style-name="T75">), utworu napisanego w </text:span><text:span text:style-name="T137">11 </text:span><text:span text:style-name="T75">wieku w Hiszpanii przez nieznanego Sabiana z Harran. Z wieku </text:span><text:span text:style-name="T137">13</text:span><text:span text:style-name="T75"> pochodzą </text:span><text:span text:style-name="T106">Liber introductorius</text:span><text:span text:style-name="T75"> Michała Szkota oraz </text:span><text:span text:style-name="T106">Libro de astromagia</text:span><text:span text:style-name="T75"> Pseudo-Pitagorasa w ujęciu króla Alfonsa </text:span><text:span text:style-name="T137">10</text:span><text:span text:style-name="T75"> Mądrego. Istotnym traktatem Pietro d’Abano było </text:span><text:span text:style-name="T106">Astrolabium planum</text:span><text:span text:style-name="T75"> wydane drukiem w roku 1488 przez Johannesa Angelusa (Engel), który zaistniał jako jego autor.</text:span></text:p>
      <text:p text:style-name="P77"><text:span text:style-name="T75">Astrologia stanowiła punkt wyjścia dla innych, dzisiaj historycznych, nauk, takich jak geografia astrologiczna, genethlialogia, jatromatematyka, czyli medycyna humoralna, fizjonomika, a także magia naturalna. W średniowieczu nauki te określano wspólnym mianem astronomii, czyli nauki o wpływie ciał niebieskich na człowieka</text:span><text:span text:style-name="T92"> </text:span><text:span text:style-name="T75">[</text:span><text:a xlink:type="simple" xlink:href="#przypis9" text:style-name="Internet_20_link" text:visited-style-name="Visited_20_Internet_20_Link"><text:span text:style-name="T102">przypis </text:span></text:a><text:a xlink:type="simple" xlink:href="#przypis9" text:style-name="Internet_20_link" text:visited-style-name="Visited_20_Internet_20_Link"><text:span text:style-name="T150">9</text:span></text:a><text:span text:style-name="T75">]</text:span><text:bookmark text:name="p9"/><text:span text:style-name="T75">. Trzeba także pamiętać, że ucząc się, wiedzę przyswajano pamięciowo, a Kosmos był naturalną, doskonałą podstawą zapamiętywania, czyli podstawą mnemotechniki. W średniowiecznej mnemotechnice wykorzystywano głównie znaki zodiaku, które interpretowano z czterech punktów widzenia: </text:span><text:span text:style-name="T106">fabula</text:span><text:span text:style-name="T75"> (mit grecki), </text:span><text:span text:style-name="T106">ratio</text:span><text:span text:style-name="T75"> (wiedza astrologiczna), </text:span><text:span text:style-name="T106">veritas</text:span><text:span text:style-name="T75"> (prawdy wiary </text:span><text:soft-page-break/><text:span text:style-name="T75">chrześcijańskiej), </text:span><text:span text:style-name="T106">figura</text:span><text:span text:style-name="T75"> (cytaty biblijne).</text:span></text:p>
      <text:p text:style-name="P6"/>
      <text:p text:style-name="P7">Str. 8</text:p>
      <text:p text:style-name="P77"><text:span text:style-name="T76">Wolfgang Hübner określił taki system mianem zodiologii</text:span><text:span text:style-name="T93"> </text:span><text:span text:style-name="T75">[</text:span><text:a xlink:type="simple" xlink:href="#przypis10" text:style-name="Internet_20_link" text:visited-style-name="Visited_20_Internet_20_Link"><text:span text:style-name="T102">przypis </text:span></text:a><text:a xlink:type="simple" xlink:href="#przypis10" text:style-name="Internet_20_link" text:visited-style-name="Visited_20_Internet_20_Link"><text:span text:style-name="T150">1</text:span></text:a><text:a xlink:type="simple" xlink:href="#przypis10" text:style-name="Internet_20_link" text:visited-style-name="Visited_20_Internet_20_Link"><text:span text:style-name="T152">0</text:span></text:a><text:span text:style-name="T75">]</text:span><text:bookmark text:name="p10"/><text:span text:style-name="T76">.</text:span></text:p>
      <text:p text:style-name="P77"><text:span text:style-name="T76">Zainteresowanie astrologią z naukowego punktu widzenia sięga końca </text:span><text:span text:style-name="T138">19</text:span><text:span text:style-name="T76"> wieku, a rozwinęło się w okresie międzywojennym. Podstawowe dzieła na temat astrologii jako historycznej nauki napisali August Bouché-Leclercq</text:span><text:span text:style-name="T93"> </text:span><text:span text:style-name="T75">[</text:span><text:a xlink:type="simple" xlink:href="#przypis11" text:style-name="Internet_20_link" text:visited-style-name="Visited_20_Internet_20_Link"><text:span text:style-name="T102">przypis </text:span></text:a><text:a xlink:type="simple" xlink:href="#przypis11" text:style-name="Internet_20_link" text:visited-style-name="Visited_20_Internet_20_Link"><text:span text:style-name="T150">1</text:span></text:a><text:a xlink:type="simple" xlink:href="#przypis11" text:style-name="Internet_20_link" text:visited-style-name="Visited_20_Internet_20_Link"><text:span text:style-name="T152">1</text:span></text:a><text:span text:style-name="T75">]</text:span><text:bookmark text:name="p11"/><text:span text:style-name="T76">, Franz Boll</text:span><text:span text:style-name="T93"> </text:span><text:span text:style-name="T75">[</text:span><text:a xlink:type="simple" xlink:href="#przypis12" text:style-name="Internet_20_link" text:visited-style-name="Visited_20_Internet_20_Link"><text:span text:style-name="T102">przypis </text:span></text:a><text:a xlink:type="simple" xlink:href="#przypis12" text:style-name="Internet_20_link" text:visited-style-name="Visited_20_Internet_20_Link"><text:span text:style-name="T150">1</text:span></text:a><text:a xlink:type="simple" xlink:href="#przypis12" text:style-name="Internet_20_link" text:visited-style-name="Visited_20_Internet_20_Link"><text:span text:style-name="T152">2</text:span></text:a><text:span text:style-name="T75">]</text:span><text:bookmark text:name="p12"/><text:span text:style-name="T76">, Franz Cumont</text:span><text:span text:style-name="T93"> </text:span><text:span text:style-name="T75">[</text:span><text:a xlink:type="simple" xlink:href="#przypis13" text:style-name="Internet_20_link" text:visited-style-name="Visited_20_Internet_20_Link"><text:span text:style-name="T102">przypis </text:span></text:a><text:a xlink:type="simple" xlink:href="#przypis13" text:style-name="Internet_20_link" text:visited-style-name="Visited_20_Internet_20_Link"><text:span text:style-name="T84">1</text:span></text:a><text:a xlink:type="simple" xlink:href="#przypis13" text:style-name="Internet_20_link" text:visited-style-name="Visited_20_Internet_20_Link"><text:span text:style-name="T102">3</text:span></text:a><text:span text:style-name="T75">]</text:span><text:bookmark text:name="p13"/><text:span text:style-name="T76"> i Wilhelm Gundel</text:span><text:span text:style-name="T93"> </text:span><text:span text:style-name="T75">[</text:span><text:a xlink:type="simple" xlink:href="#przypis14" text:style-name="Internet_20_link" text:visited-style-name="Visited_20_Internet_20_Link"><text:span text:style-name="T102">przypis </text:span></text:a><text:a xlink:type="simple" xlink:href="#przypis14" text:style-name="Internet_20_link" text:visited-style-name="Visited_20_Internet_20_Link"><text:span text:style-name="T150">1</text:span></text:a><text:a xlink:type="simple" xlink:href="#przypis14" text:style-name="Internet_20_link" text:visited-style-name="Visited_20_Internet_20_Link"><text:span text:style-name="T152">4</text:span></text:a><text:span text:style-name="T75">]</text:span><text:bookmark text:name="p14"/><text:span text:style-name="T76">. Po </text:span><text:span text:style-name="T138">drugiej </text:span><text:span text:style-name="T76">wojnie światowej badania te kontynuowało wielu uczonych, wśród których na pierwszym miejscu należy wymienić Wolfganga Hübnera</text:span><text:span text:style-name="T93"> </text:span><text:span text:style-name="T75">[</text:span><text:a xlink:type="simple" xlink:href="#przypis15" text:style-name="Internet_20_link" text:visited-style-name="Visited_20_Internet_20_Link"><text:span text:style-name="T102">przypis </text:span></text:a><text:a xlink:type="simple" xlink:href="#przypis15" text:style-name="Internet_20_link" text:visited-style-name="Visited_20_Internet_20_Link"><text:span text:style-name="T150">1</text:span></text:a><text:a xlink:type="simple" xlink:href="#przypis15" text:style-name="Internet_20_link" text:visited-style-name="Visited_20_Internet_20_Link"><text:span text:style-name="T152">5</text:span></text:a><text:span text:style-name="T75">]</text:span><text:bookmark text:name="p15"/><text:span text:style-name="T76">. Jednocześnie pojawiły się prace omawiające ilustracje zawarte w rękopisach astrologicznych, poczynając od rozpraw Georga Thiele</text:span><text:span text:style-name="T93"> </text:span><text:span text:style-name="T75">[</text:span><text:a xlink:type="simple" xlink:href="#przypis16" text:style-name="Internet_20_link" text:visited-style-name="Visited_20_Internet_20_Link"><text:span text:style-name="T102">przypis </text:span></text:a><text:a xlink:type="simple" xlink:href="#przypis16" text:style-name="Internet_20_link" text:visited-style-name="Visited_20_Internet_20_Link"><text:span text:style-name="T150">1</text:span></text:a><text:a xlink:type="simple" xlink:href="#przypis16" text:style-name="Internet_20_link" text:visited-style-name="Visited_20_Internet_20_Link"><text:span text:style-name="T152">6</text:span></text:a><text:span text:style-name="T75">]</text:span><text:bookmark text:name="p16"/><text:span text:style-name="T76">, Fritza Saxla </text:span><text:span text:style-name="T75">[</text:span><text:a xlink:type="simple" xlink:href="#przypis17" text:style-name="Internet_20_link" text:visited-style-name="Visited_20_Internet_20_Link"><text:span text:style-name="T102">przypis </text:span></text:a><text:a xlink:type="simple" xlink:href="#przypis17" text:style-name="Internet_20_link" text:visited-style-name="Visited_20_Internet_20_Link"><text:span text:style-name="T150">1</text:span></text:a><text:a xlink:type="simple" xlink:href="#przypis17" text:style-name="Internet_20_link" text:visited-style-name="Visited_20_Internet_20_Link"><text:span text:style-name="T152">7</text:span></text:a><text:span text:style-name="T75">]</text:span><text:bookmark text:name="p17"/><text:span text:style-name="T75">,</text:span><text:span text:style-name="T76"> a po drugiej wojnie światowej – Sergia Samek Ludoviciego</text:span><text:span text:style-name="T93"> </text:span><text:span text:style-name="T75">[</text:span><text:a xlink:type="simple" xlink:href="#przypis18" text:style-name="Internet_20_link" text:visited-style-name="Visited_20_Internet_20_Link"><text:span text:style-name="T102">przypis </text:span></text:a><text:a xlink:type="simple" xlink:href="#przypis18" text:style-name="Internet_20_link" text:visited-style-name="Visited_20_Internet_20_Link"><text:span text:style-name="T150">1</text:span></text:a><text:a xlink:type="simple" xlink:href="#przypis18" text:style-name="Internet_20_link" text:visited-style-name="Visited_20_Internet_20_Link"><text:span text:style-name="T152">8</text:span></text:a><text:span text:style-name="T75">]</text:span><text:bookmark text:name="p18"/><text:span text:style-name="T76"> czy Any Dominguez Rodriguez</text:span><text:span text:style-name="T93"> </text:span><text:span text:style-name="T75">[</text:span><text:a xlink:type="simple" xlink:href="#przypis19" text:style-name="Internet_20_link" text:visited-style-name="Visited_20_Internet_20_Link"><text:span text:style-name="T102">przypis </text:span></text:a><text:a xlink:type="simple" xlink:href="#przypis19" text:style-name="Internet_20_link" text:visited-style-name="Visited_20_Internet_20_Link"><text:span text:style-name="T150">1</text:span></text:a><text:a xlink:type="simple" xlink:href="#przypis19" text:style-name="Internet_20_link" text:visited-style-name="Visited_20_Internet_20_Link"><text:span text:style-name="T152">9</text:span></text:a><text:span text:style-name="T75">]</text:span><text:bookmark text:name="p19"/><text:span text:style-name="T76">.</text:span></text:p>
      <text:p text:style-name="P7"/>
      <text:p text:style-name="P7">Str. 9</text:p>
      <text:p text:style-name="P77"><text:span text:style-name="T76">Naukowe badania nad astrologią nabrały nowego sensu w pracach Abrahama (Aby) Warburga, który odniósł je do zjawisk kulturowych jako pewnej całości i poszukiwał tradycji antycznej, jaka na trwałe zaistniała w europejskiej pamięci zbiorowej. Starał się ustalić związek, jaki zachodzi między grecką mitologią a astrologią, zaś wizerunki bogów i herosów greckich przeniesione na niebo jako planety i gwiazdozbiory określał jako „engramy” zbiorowej pamięci. Uporządkowaniu tej wiedzy miał służyć atlas </text:span><text:span text:style-name="T127">Mnemosyne</text:span><text:span text:style-name="T76"> – muzy pamięci. Stworzona przez Warburga wspaniała biblioteka, którą w 1911 roku przekształcono w rodzaj instytutu, ze względów politycznych w 1933 roku musiała zostać przeniesiona do Londynu, gdzie jako The Warburg Institute stanowi międzynarodowe centrum badań nad astrologią i sztuką</text:span><text:span text:style-name="T93"> </text:span><text:span text:style-name="T75">[</text:span><text:a xlink:type="simple" xlink:href="#przypis20" text:style-name="Internet_20_link" text:visited-style-name="Visited_20_Internet_20_Link"><text:span text:style-name="T102">przypis </text:span></text:a><text:a xlink:type="simple" xlink:href="#przypis20" text:style-name="Internet_20_link" text:visited-style-name="Visited_20_Internet_20_Link"><text:span text:style-name="T150">2</text:span></text:a><text:a xlink:type="simple" xlink:href="#przypis20" text:style-name="Internet_20_link" text:visited-style-name="Visited_20_Internet_20_Link"><text:span text:style-name="T152">0</text:span></text:a><text:span text:style-name="T75">]</text:span><text:bookmark text:name="p20"/><text:span text:style-name="T76">.</text:span></text:p>
      <text:p text:style-name="P77"><text:span text:style-name="T76">W Polsce naukowe badanie astrologii pojawiło się dosyć wcześnie w pracach Ludwika Antoniego Birkenmajera</text:span><text:span text:style-name="T93"> </text:span><text:span text:style-name="T75">[</text:span><text:a xlink:type="simple" xlink:href="#przypis21" text:style-name="Internet_20_link" text:visited-style-name="Visited_20_Internet_20_Link"><text:span text:style-name="T102">przypis </text:span></text:a><text:a xlink:type="simple" xlink:href="#przypis21" text:style-name="Internet_20_link" text:visited-style-name="Visited_20_Internet_20_Link"><text:span text:style-name="T150">2</text:span></text:a><text:a xlink:type="simple" xlink:href="#przypis21" text:style-name="Internet_20_link" text:visited-style-name="Visited_20_Internet_20_Link"><text:span text:style-name="T152">1</text:span></text:a><text:span text:style-name="T75">]</text:span><text:bookmark text:name="p21"/><text:span text:style-name="T76"> i Stanisława Jana Gąsiorowskiego</text:span><text:span text:style-name="T93"> </text:span><text:span text:style-name="T75">[</text:span><text:a xlink:type="simple" xlink:href="#przypis22" text:style-name="Internet_20_link" text:visited-style-name="Visited_20_Internet_20_Link"><text:span text:style-name="T102">przypis </text:span></text:a><text:a xlink:type="simple" xlink:href="#przypis22" text:style-name="Internet_20_link" text:visited-style-name="Visited_20_Internet_20_Link"><text:span text:style-name="T150">2</text:span></text:a><text:a xlink:type="simple" xlink:href="#przypis22" text:style-name="Internet_20_link" text:visited-style-name="Visited_20_Internet_20_Link"><text:span text:style-name="T152">2</text:span></text:a><text:span text:style-name="T75">]</text:span><text:bookmark text:name="p22"/><text:span text:style-name="T76">.</text:span></text:p>
      <text:p text:style-name="P7"/>
      <text:p text:style-name="P7">Str. 10</text:p>
      <text:p text:style-name="P77"><text:span text:style-name="T76">Poczynając od połowy lat dziewięćdziesiątych </text:span><text:span text:style-name="T138">20</text:span><text:span text:style-name="T76"> wieku, dzięki subwencjom Komitetu Badań Naukowych powstało kilka książek poświęconych ikonografii astrologicznej, a więc wizerunkom gwiazdozbiorów, znaków zodiaku, stopni znaków zodiaku, planet dekanicznych, a także planet na podstawie rozmaitych rękopisów astrologicznych, takich jak dzieło Albumasara w skróconej wersji Fendulusa, Abrahama ibn Ezry, </text:span><text:span text:style-name="T114">Astrolabium planum</text:span><text:span text:style-name="T76"> i </text:span><text:span text:style-name="T114">Picatrix Latinus</text:span><text:span text:style-name="T93"> </text:span><text:span text:style-name="T75">[</text:span><text:a xlink:type="simple" xlink:href="#przypis23" text:style-name="Internet_20_link" text:visited-style-name="Visited_20_Internet_20_Link"><text:span text:style-name="T102">przypis </text:span></text:a><text:a xlink:type="simple" xlink:href="#przypis23" text:style-name="Internet_20_link" text:visited-style-name="Visited_20_Internet_20_Link"><text:span text:style-name="T150">2</text:span></text:a><text:a xlink:type="simple" xlink:href="#przypis23" text:style-name="Internet_20_link" text:visited-style-name="Visited_20_Internet_20_Link"><text:span text:style-name="T152">3</text:span></text:a><text:span text:style-name="T75">]</text:span><text:bookmark text:name="p23"/><text:span text:style-name="T76">. Podobne badania podjęli astronomowie, Jerzy </text:span><text:soft-page-break/><text:span text:style-name="T76">Dobrzycki i Jarosław Włodarczyk, którzy – w miejsce przyjętego w historii sztuki określenia ikonografia astrologiczna – na podstawie Pliniusza zatytułowali swoją książkę </text:span><text:span text:style-name="T120">Historia naturalna gwiazdozbiorów</text:span><text:span text:style-name="T93"> </text:span><text:span text:style-name="T75">[</text:span><text:a xlink:type="simple" xlink:href="#przypis24" text:style-name="Internet_20_link" text:visited-style-name="Visited_20_Internet_20_Link"><text:span text:style-name="T102">przypis </text:span></text:a><text:a xlink:type="simple" xlink:href="#przypis24" text:style-name="Internet_20_link" text:visited-style-name="Visited_20_Internet_20_Link"><text:span text:style-name="T150">2</text:span></text:a><text:a xlink:type="simple" xlink:href="#przypis24" text:style-name="Internet_20_link" text:visited-style-name="Visited_20_Internet_20_Link"><text:span text:style-name="T152">4</text:span></text:a><text:span text:style-name="T75">]</text:span><text:bookmark text:name="p24"/><text:span text:style-name="T76">.</text:span></text:p>
      <text:p text:style-name="P77"><text:span text:style-name="T76">Najwcześniejsze prace dotyczące związków astrologii i sztuk przedstawieniowych pochodzą od Aby Warburga. Ponieważ prowadził on swe badania na podstawie renesansowego malarstwa włoskiego, czego znakomitym przykładem jest jego praca </text:span><text:span text:style-name="T120">Sztuka Italii i astrologia międzynarodowa w Palazzo Schifanoia w Ferrarze</text:span><text:span text:style-name="T76">, w historii sztuki utrwaliło się przekonanie, że tematów astrologicznych można poszukiwać wyłącznie w sztuce renesansowej</text:span><text:span text:style-name="T93"> </text:span><text:span text:style-name="T75">[</text:span><text:a xlink:type="simple" xlink:href="#przypis25" text:style-name="Internet_20_link" text:visited-style-name="Visited_20_Internet_20_Link"><text:span text:style-name="T102">przypis </text:span></text:a><text:a xlink:type="simple" xlink:href="#przypis25" text:style-name="Internet_20_link" text:visited-style-name="Visited_20_Internet_20_Link"><text:span text:style-name="T150">2</text:span></text:a><text:a xlink:type="simple" xlink:href="#przypis25" text:style-name="Internet_20_link" text:visited-style-name="Visited_20_Internet_20_Link"><text:span text:style-name="T152">5</text:span></text:a><text:span text:style-name="T75">]</text:span><text:bookmark text:name="p25"/><text:span text:style-name="T76">. Późniejsze badania wykazały, że wizerunki planet, gwiazdozbiorów, znaków zodiaku, stopni znaków zodiaku itd. powszechnie występują na marginesach średniowiecznych rękopisów liturgicznych, poczynając od tak wczesnych przykładów jak Book of Kells (ok. 800 r.) </text:span><text:span text:style-name="T75">[</text:span><text:a xlink:type="simple" xlink:href="#przypis26" text:style-name="Internet_20_link" text:visited-style-name="Visited_20_Internet_20_Link"><text:span text:style-name="T102">przypis </text:span></text:a><text:a xlink:type="simple" xlink:href="#przypis26" text:style-name="Internet_20_link" text:visited-style-name="Visited_20_Internet_20_Link"><text:span text:style-name="T150">2</text:span></text:a><text:a xlink:type="simple" xlink:href="#przypis26" text:style-name="Internet_20_link" text:visited-style-name="Visited_20_Internet_20_Link"><text:span text:style-name="T152">6</text:span></text:a><text:span text:style-name="T75">]</text:span><text:bookmark text:name="p26"/><text:span text:style-name="T76">.</text:span></text:p>
      <text:p text:style-name="P7"/>
      <text:p text:style-name="P8">Str. 11</text:p>
      <text:p text:style-name="P77"><text:span text:style-name="T85">Te trudne do zrozumienia dla współczesnego odbiorcy wizerunki, tzw. </text:span><text:span text:style-name="T132">drôlerie</text:span><text:span text:style-name="T85">, nieraz pozornie bardzo kontrowersyjne, były interpretowane jako „świat na opak” lub </text:span><text:span text:style-name="T110">obscenitas</text:span><text:span text:style-name="T85">, podczas gdy znajomość ikonografii astrologicznej pozwala nie tylko na identyfikację tych przedstawień, ale także zrozumienie ich funkcjonowania</text:span><text:span text:style-name="T99"> </text:span><text:span text:style-name="T75">[</text:span><text:a xlink:type="simple" xlink:href="#przypis27" text:style-name="Internet_20_link" text:visited-style-name="Visited_20_Internet_20_Link"><text:span text:style-name="T102">przypis </text:span></text:a><text:a xlink:type="simple" xlink:href="#przypis27" text:style-name="Internet_20_link" text:visited-style-name="Visited_20_Internet_20_Link"><text:span text:style-name="T150">2</text:span></text:a><text:a xlink:type="simple" xlink:href="#przypis27" text:style-name="Internet_20_link" text:visited-style-name="Visited_20_Internet_20_Link"><text:span text:style-name="T152">7</text:span></text:a><text:span text:style-name="T75">]</text:span><text:bookmark text:name="p27"/><text:span text:style-name="T85">. Wizerunki te były zakodowanym tekstem egzegezy do określonego wersu tekstu biblijnego lub liturgicznego</text:span><text:span text:style-name="T99"> </text:span><text:span text:style-name="T75">[</text:span><text:a xlink:type="simple" xlink:href="#przypis28" text:style-name="Internet_20_link" text:visited-style-name="Visited_20_Internet_20_Link"><text:span text:style-name="T102">przypis </text:span></text:a><text:a xlink:type="simple" xlink:href="#przypis28" text:style-name="Internet_20_link" text:visited-style-name="Visited_20_Internet_20_Link"><text:span text:style-name="T150">2</text:span></text:a><text:a xlink:type="simple" xlink:href="#przypis28" text:style-name="Internet_20_link" text:visited-style-name="Visited_20_Internet_20_Link"><text:span text:style-name="T152">8</text:span></text:a><text:span text:style-name="T75">]</text:span><text:bookmark text:name="p28"/><text:span text:style-name="T85">, a można je było interpretować z czterech punktów widzenia (</text:span><text:span text:style-name="T110">fabula</text:span><text:span text:style-name="T116">, </text:span><text:span text:style-name="T110">ratio</text:span><text:span text:style-name="T116">, </text:span><text:span text:style-name="T110">veritas</text:span><text:span text:style-name="T116">, </text:span><text:span text:style-name="T110">figura</text:span><text:span text:style-name="T85">). Trzeba pamiętać, że najstarsze, nawet greckie ilustrowane rękopisy astrologiczne były przechowywane w średniowiecznych klasztorach, gdzie znajdowały się skryptoria, w których nie tylko kopiowano te rękopisy, ale także czerpano pojedyncze wizerunki, aby wykorzystać je do dekoracji ksiąg liturgicznych, zgodnie z zakodowanymi w nich treściami. Z czasem badania nad tematami astrologicznymi w malarstwie średniowiecznym, zwłaszcza freskowym, rozwinął Dieter Blume</text:span><text:span text:style-name="T99"> </text:span><text:span text:style-name="T75">[</text:span><text:a xlink:type="simple" xlink:href="#przypis29" text:style-name="Internet_20_link" text:visited-style-name="Visited_20_Internet_20_Link"><text:span text:style-name="T102">przypis </text:span></text:a><text:a xlink:type="simple" xlink:href="#przypis29" text:style-name="Internet_20_link" text:visited-style-name="Visited_20_Internet_20_Link"><text:span text:style-name="T137">2</text:span></text:a><text:a xlink:type="simple" xlink:href="#przypis29" text:style-name="Internet_20_link" text:visited-style-name="Visited_20_Internet_20_Link"><text:span text:style-name="T148">9</text:span></text:a><text:span text:style-name="T75">]</text:span><text:bookmark text:name="p29"/><text:span text:style-name="T85">. W Polsce badania nad tematami astrologicznymi w sztuce, głównie renesansowej, prowadzili Ludwik Antoni Birkenmajer, który jako źródło inspiracji dla niezachowanych dekoracji zamku królewskiego na Wawelu wskazał inkunabuł </text:span><text:span text:style-name="T110">Astrolabium planum</text:span><text:span text:style-name="T85"> Johannesa Angelusa</text:span><text:span text:style-name="T99"> </text:span><text:span text:style-name="T75">[</text:span><text:a xlink:type="simple" xlink:href="#przypis30" text:style-name="Internet_20_link" text:visited-style-name="Visited_20_Internet_20_Link"><text:span text:style-name="T102">przypis 30</text:span></text:a><text:span text:style-name="T75">]</text:span><text:bookmark text:name="p30"/><text:span text:style-name="T85">, a także Stanisław Mossakowski</text:span><text:span text:style-name="T99"> </text:span><text:span text:style-name="T75">[</text:span><text:a xlink:type="simple" xlink:href="#przypis31" text:style-name="Internet_20_link" text:visited-style-name="Visited_20_Internet_20_Link"><text:span text:style-name="T102">przypis 31</text:span></text:a><text:span text:style-name="T75">]</text:span><text:bookmark text:name="p31"/><text:span text:style-name="T85">, Mieczysław Zlat</text:span><text:span text:style-name="T99"> </text:span><text:span text:style-name="T75">[</text:span><text:a xlink:type="simple" xlink:href="#przypis32" text:style-name="Internet_20_link" text:visited-style-name="Visited_20_Internet_20_Link"><text:span text:style-name="T102">przypis 32</text:span></text:a><text:span text:style-name="T75">]</text:span><text:bookmark text:name="p32"/><text:span text:style-name="T85">, Anna Boczkowska</text:span><text:span text:style-name="T99"> </text:span><text:span text:style-name="T75">[</text:span><text:a xlink:type="simple" xlink:href="#przypis33" text:style-name="Internet_20_link" text:visited-style-name="Visited_20_Internet_20_Link"><text:span text:style-name="T102">przypis 33</text:span></text:a><text:span text:style-name="T75">]</text:span><text:bookmark text:name="p33"/><text:span text:style-name="T85"> oraz Tadeusz Doktór</text:span><text:span text:style-name="T99"> </text:span><text:span text:style-name="T75">[</text:span><text:a xlink:type="simple" xlink:href="#przypis34" text:style-name="Internet_20_link" text:visited-style-name="Visited_20_Internet_20_Link"><text:span text:style-name="T102">przypis 34</text:span></text:a><text:span text:style-name="T75">]</text:span><text:bookmark text:name="p34"/><text:span text:style-name="T85">.</text:span></text:p>
      <text:p text:style-name="P8"/>
      <text:p text:style-name="P9">Str. 12</text:p>
      <text:p text:style-name="P10">Najnowsza praca z tego zakresu jest dziełem Andrzeja Wozińskiego <text:span text:style-name="T196">[</text:span><text:a xlink:type="simple" xlink:href="#przypis35" text:style-name="Internet_20_link" text:visited-style-name="Visited_20_Internet_20_Link"><text:span text:style-name="T196">przypis 35</text:span></text:a><text:span text:style-name="T196">]</text:span><text:bookmark text:name="p35"/>.</text:p>
      <text:p text:style-name="P10">Osobne zagadnienie badawcze stanowi związek między genethlialogią a sztuką, a więc <text:soft-page-break/>odbicia, jakie w dziele sztuki znalazł horoskop jego fundatora, o czym pisali m.in. Ernst H. Gombrich<text:span text:style-name="T175"> </text:span><text:span text:style-name="T196">[</text:span><text:a xlink:type="simple" xlink:href="#przypis36" text:style-name="Internet_20_link" text:visited-style-name="Visited_20_Internet_20_Link"><text:span text:style-name="T196">przypis 36</text:span></text:a><text:span text:style-name="T196">]</text:span><text:bookmark text:name="p36"/> i Mary Quinlan-McGrath<text:span text:style-name="T175"> </text:span><text:span text:style-name="T196">[</text:span><text:a xlink:type="simple" xlink:href="#przypis37" text:style-name="Internet_20_link" text:visited-style-name="Visited_20_Internet_20_Link"><text:span text:style-name="T196">przypis 37</text:span></text:a><text:span text:style-name="T196">]</text:span><text:bookmark text:name="p37"/>, a także polscy badacze<text:span text:style-name="T175"> </text:span><text:span text:style-name="T196">[</text:span><text:a xlink:type="simple" xlink:href="#przypis38" text:style-name="Internet_20_link" text:visited-style-name="Visited_20_Internet_20_Link"><text:span text:style-name="T196">przypis 38</text:span></text:a><text:span text:style-name="T196">]</text:span><text:bookmark text:name="p38"/>.</text:p>
      <text:p text:style-name="P9"/>
      <text:p text:style-name="P9">Str. 13</text:p>
      <text:p text:style-name="P78"><text:span text:style-name="T76">Poszukując tematów astrologicznych w literaturze średniowiecznej i renesansowej oraz naukowych opracowań na ten temat, trudno przecenić znaczenie książki Clive’a Staplesa Lewisa </text:span><text:span text:style-name="T120">Odrzucony obraz </text:span><text:span text:style-name="T75">[</text:span><text:a xlink:type="simple" xlink:href="#przypis39" text:style-name="Internet_20_link" text:visited-style-name="Visited_20_Internet_20_Link"><text:span text:style-name="T102">przypis 3</text:span></text:a><text:a xlink:type="simple" xlink:href="#przypis39" text:style-name="Internet_20_link" text:visited-style-name="Visited_20_Internet_20_Link"><text:span text:style-name="T88">9</text:span></text:a><text:span text:style-name="T75">]</text:span><text:bookmark text:name="p39"/><text:span text:style-name="T76">. Wśród polskich opracowań dotyczących tematów astrologicznych w literaturze antycznej, średniowiecznej i renesansowej, które moim zdaniem zasługują na uwagę, są książki: </text:span><text:span text:style-name="T120">Obraz nieba gwiaździstego w literaturze rzymskiej epoki augustowskiej</text:span><text:span text:style-name="T76"> Marka Hermanna, </text:span><text:span text:style-name="T120">Kaliope i Urania. Rzymskie poematy astronomiczne</text:span><text:span text:style-name="T76"> Radosława Piętki oraz zbiór artykułów w tomie Poezja i astronomia pod redakcją Bogdana Burdzieja i Grażyny Halkiewicz-Sojak</text:span><text:span text:style-name="T93"> </text:span><text:span text:style-name="T75">[</text:span><text:a xlink:type="simple" xlink:href="#przypis40" text:style-name="Internet_20_link" text:visited-style-name="Visited_20_Internet_20_Link"><text:span text:style-name="T102">przypis </text:span></text:a><text:a xlink:type="simple" xlink:href="#przypis40" text:style-name="Internet_20_link" text:visited-style-name="Visited_20_Internet_20_Link"><text:span text:style-name="T150">4</text:span></text:a><text:a xlink:type="simple" xlink:href="#przypis40" text:style-name="Internet_20_link" text:visited-style-name="Visited_20_Internet_20_Link"><text:span text:style-name="T153">0</text:span></text:a><text:span text:style-name="T75">]</text:span><text:bookmark text:name="p40"/><text:span text:style-name="T76">.</text:span></text:p>
      <text:p text:style-name="P78"><text:span text:style-name="T76">Lewis, analizując na podstawie budowy ptolemejskiego Kosmosu tematy literatury późnoantycznej, średniowiecznej i okresu nowożytnego, chciał uzmysłowić czytelnikowi, że – jak pisał Kwintylian – bez wiedzy o gwiazdach nie można zrozumieć poetów, bo sztuka naśladuje Naturę w jej działaniu</text:span><text:span text:style-name="T93"> </text:span><text:span text:style-name="T75">[</text:span><text:a xlink:type="simple" xlink:href="#przypis41" text:style-name="Internet_20_link" text:visited-style-name="Visited_20_Internet_20_Link"><text:span text:style-name="T102">przypis </text:span></text:a><text:a xlink:type="simple" xlink:href="#przypis41" text:style-name="Internet_20_link" text:visited-style-name="Visited_20_Internet_20_Link"><text:span text:style-name="T137">4</text:span></text:a><text:a xlink:type="simple" xlink:href="#przypis41" text:style-name="Internet_20_link" text:visited-style-name="Visited_20_Internet_20_Link"><text:span text:style-name="T149">1</text:span></text:a><text:span text:style-name="T75">]</text:span><text:bookmark text:name="p41"/><text:span text:style-name="T76">. Zdając sobie sprawę, że Kosmos ptolemejski był rozumiany w sposób czysto teoretyczny, Lewis posługiwał</text:span></text:p>
      <text:p text:style-name="P7">się słowem „model”.</text:p>
      <text:p text:style-name="P7"/>
      <text:p text:style-name="P9">Str. 14</text:p>
      <text:p text:style-name="P78"><text:span text:style-name="T77">Pisał: „Model wszechświata jest najwyższym średniowiecznym dziełem sztuki… jest w pewnym sensie dziełem centralnym, tym, w którym najbardziej szczegółowe dzieła zostały osadzone, do którego stale nawiązywały, z którego czerpały wiele ze swojej siły” </text:span><text:span text:style-name="T75">[</text:span><text:a xlink:type="simple" xlink:href="#przypis42" text:style-name="Internet_20_link" text:visited-style-name="Visited_20_Internet_20_Link"><text:span text:style-name="T102">przypis </text:span></text:a><text:a xlink:type="simple" xlink:href="#przypis42" text:style-name="Internet_20_link" text:visited-style-name="Visited_20_Internet_20_Link"><text:span text:style-name="T150">4</text:span></text:a><text:a xlink:type="simple" xlink:href="#przypis42" text:style-name="Internet_20_link" text:visited-style-name="Visited_20_Internet_20_Link"><text:span text:style-name="T153">2</text:span></text:a><text:span text:style-name="T75">]</text:span><text:bookmark text:name="p42"/><text:span text:style-name="T77">. Dalej udowadniał, że rozmaite określenia uważane za metafory wywodzą się z nauki, czyli z astrologii. Zasługą Lewisa było pokazanie, że między średniowieczem a renesansem nie było żadnej cezury. Ponadto, co niesłusznie odnoszono do średniowiecza, ziemia nie była uważana za płaską, ale zawsze miała kształt kuli. To ostatnie zagadnienie rozwinął w swoich studiach Umberto Eco</text:span><text:span text:style-name="T94"> </text:span><text:span text:style-name="T75">[</text:span><text:a xlink:type="simple" xlink:href="#przypis43" text:style-name="Internet_20_link" text:visited-style-name="Visited_20_Internet_20_Link"><text:span text:style-name="T102">przypis </text:span></text:a><text:a xlink:type="simple" xlink:href="#przypis43" text:style-name="Internet_20_link" text:visited-style-name="Visited_20_Internet_20_Link"><text:span text:style-name="T88">4</text:span></text:a><text:a xlink:type="simple" xlink:href="#przypis43" text:style-name="Internet_20_link" text:visited-style-name="Visited_20_Internet_20_Link"><text:span text:style-name="T102">3</text:span></text:a><text:span text:style-name="T75">]</text:span><text:bookmark text:name="p43"/><text:span text:style-name="T77">.</text:span></text:p>
      <text:p text:style-name="P78"><text:span text:style-name="T77">Lewis odwrócił także perspektywę spojrzenia na wkład tzw. kultury barbarzyńskiej (celtyckiej czy germańskiej) – w Polsce rozumianej jako starosłowiańska lub ludowa – w literaturę średniowieczną i epok późniejszych, w postaci „ballad i romansów”, pokazując, że mamy do czynienia z tradycją grecko-rzymską, która została przejęta przez średniowiecze za pośrednictwem książki. Jego słynne zdania brzmią: „człowiek średniowiecza nie był marzycielem… Był organizatorem, kodyfikatorem, budowniczym </text:span><text:soft-page-break/><text:span text:style-name="T77">systemów”, a „ludzie średniowiecza to ludzie pogrążeni w książkach”</text:span><text:span text:style-name="T94"> </text:span><text:span text:style-name="T75">[</text:span><text:a xlink:type="simple" xlink:href="#przypis44" text:style-name="Internet_20_link" text:visited-style-name="Visited_20_Internet_20_Link"><text:span text:style-name="T102">przypis </text:span></text:a><text:a xlink:type="simple" xlink:href="#przypis44" text:style-name="Internet_20_link" text:visited-style-name="Visited_20_Internet_20_Link"><text:span text:style-name="T150">4</text:span></text:a><text:a xlink:type="simple" xlink:href="#przypis44" text:style-name="Internet_20_link" text:visited-style-name="Visited_20_Internet_20_Link"><text:span text:style-name="T153">4</text:span></text:a><text:span text:style-name="T75">]</text:span><text:bookmark text:name="p44"/><text:span text:style-name="T77">.</text:span></text:p>
      <text:p text:style-name="P78"><text:span text:style-name="T77">W następnej części tekstu chcę pokazać tematy astrologiczne w kilku przykładowych utworach późnoantycznych, średniowiecznych i renesansowych, które – jak to ma miejsce w ikonografii astrologicznej – tworzą zależne od siebie grupy. Jako historyk idei uważam, że epokę należy ująć w jej własnych kategoriach i posługiwać się słowami, jakie funkcjonowały w określonym czasie. Sądzę, że stosowanie współcześnie używanych pojęć i słów w odniesieniu do epok historycznych jest ryzykownym posunięciem</text:span><text:span text:style-name="T94"> </text:span><text:span text:style-name="T75">[</text:span><text:a xlink:type="simple" xlink:href="#przypis45" text:style-name="Internet_20_link" text:visited-style-name="Visited_20_Internet_20_Link"><text:span text:style-name="T102">przypis </text:span></text:a><text:a xlink:type="simple" xlink:href="#przypis45" text:style-name="Internet_20_link" text:visited-style-name="Visited_20_Internet_20_Link"><text:span text:style-name="T150">4</text:span></text:a><text:a xlink:type="simple" xlink:href="#przypis45" text:style-name="Internet_20_link" text:visited-style-name="Visited_20_Internet_20_Link"><text:span text:style-name="T153">5</text:span></text:a><text:span text:style-name="T75">]</text:span><text:bookmark text:name="p45"/><text:span text:style-name="T77">.</text:span></text:p>
      <text:p text:style-name="P9"/>
      <text:p text:style-name="P9">Str. 15</text:p>
      <text:p text:style-name="P78"><text:span text:style-name="T77">Z tego też względu posługuję się słowem astrologia, a nie astronomia, chociaż w średniowieczu słowa te były używane wymiennie dla określenia nauki o geocentrycznym Kosmosie, ale już w czasach św. Tomasza z Akwinu używano wyłącznie terminu astrologia</text:span><text:span text:style-name="T94"> </text:span><text:span text:style-name="T75">[</text:span><text:a xlink:type="simple" xlink:href="#przypis46" text:style-name="Internet_20_link" text:visited-style-name="Visited_20_Internet_20_Link"><text:span text:style-name="T102">przypis </text:span></text:a><text:a xlink:type="simple" xlink:href="#przypis46" text:style-name="Internet_20_link" text:visited-style-name="Visited_20_Internet_20_Link"><text:span text:style-name="T150">4</text:span></text:a><text:a xlink:type="simple" xlink:href="#przypis46" text:style-name="Internet_20_link" text:visited-style-name="Visited_20_Internet_20_Link"><text:span text:style-name="T153">6</text:span></text:a><text:span text:style-name="T75">]</text:span><text:bookmark text:name="p46"/><text:span text:style-name="T77">. Synonimem astrologii była w średniowieczu matematyka, co łatwo sprawdzić chociażby u Jana Długosza</text:span><text:span text:style-name="T94"> </text:span><text:span text:style-name="T75">[</text:span><text:a xlink:type="simple" xlink:href="#przypis47" text:style-name="Internet_20_link" text:visited-style-name="Visited_20_Internet_20_Link"><text:span text:style-name="T102">przypis </text:span></text:a><text:a xlink:type="simple" xlink:href="#przypis47" text:style-name="Internet_20_link" text:visited-style-name="Visited_20_Internet_20_Link"><text:span text:style-name="T150">4</text:span></text:a><text:a xlink:type="simple" xlink:href="#przypis47" text:style-name="Internet_20_link" text:visited-style-name="Visited_20_Internet_20_Link"><text:span text:style-name="T153">7</text:span></text:a><text:span text:style-name="T75">]</text:span><text:bookmark text:name="p47"/><text:span text:style-name="T77">. Jeszcze w </text:span><text:span text:style-name="T139">17</text:span><text:span text:style-name="T77"> wieku słowem matematyk, w znaczeniu astrolog, posługują się Wacław Potocki i Wojciech Stanisław Chrościński (</text:span><text:span text:style-name="T121">Pharsalia</text:span><text:span text:style-name="T77">, ks. ostatnia </text:span><text:span text:style-name="T139">49</text:span><text:span text:style-name="T77">)</text:span><text:span text:style-name="T94"> </text:span><text:span text:style-name="T75">[</text:span><text:a xlink:type="simple" xlink:href="#przypis48" text:style-name="Internet_20_link" text:visited-style-name="Visited_20_Internet_20_Link"><text:span text:style-name="T102">przypis </text:span></text:a><text:a xlink:type="simple" xlink:href="#przypis48" text:style-name="Internet_20_link" text:visited-style-name="Visited_20_Internet_20_Link"><text:span text:style-name="T150">4</text:span></text:a><text:a xlink:type="simple" xlink:href="#przypis48" text:style-name="Internet_20_link" text:visited-style-name="Visited_20_Internet_20_Link"><text:span text:style-name="T153">8</text:span></text:a><text:span text:style-name="T75">]</text:span><text:bookmark text:name="p48"/><text:span text:style-name="T77">.</text:span></text:p>
      <text:p text:style-name="P78"><text:span text:style-name="T77">Pierwszą grupę tworzą dzieła literackie, które wierszem przekazują wiedzę o Kosmosie. Wśród nich najważniejsze są </text:span><text:span text:style-name="T107">Phaenomena</text:span><text:span text:style-name="T77"> Aratosa z Soloj i wzorowane na nich </text:span><text:span text:style-name="T107">Aratea</text:span><text:span text:style-name="T77"> Cycerona (107–44 p.n.e.) i jego brata Kwintusa, Germanika (15 p.n.e. – 19 n.e.), Avienusa (</text:span><text:span text:style-name="T139">4</text:span><text:span text:style-name="T77"> w.) oraz zaginiona </text:span><text:span text:style-name="T107">Aratea</text:span><text:span text:style-name="T77"> Owidiusza (43 p.n.e. – 17 lub 18 n.e.), a także </text:span><text:span text:style-name="T107">De astronomia</text:span><text:span text:style-name="T77"> Hyginusa (ok. 64 p.n.e. – 17 n.e.)</text:span><text:span text:style-name="T94"> </text:span><text:span text:style-name="T75">[</text:span><text:a xlink:type="simple" xlink:href="#przypis49" text:style-name="Internet_20_link" text:visited-style-name="Visited_20_Internet_20_Link"><text:span text:style-name="T102">przypis </text:span></text:a><text:a xlink:type="simple" xlink:href="#przypis49" text:style-name="Internet_20_link" text:visited-style-name="Visited_20_Internet_20_Link"><text:span text:style-name="T150">4</text:span></text:a><text:a xlink:type="simple" xlink:href="#przypis49" text:style-name="Internet_20_link" text:visited-style-name="Visited_20_Internet_20_Link"><text:span text:style-name="T153">9</text:span></text:a><text:span text:style-name="T75">]</text:span><text:bookmark text:name="p49"/><text:span text:style-name="T77">. Marek Maniliusz (</text:span><text:span text:style-name="T139">1 </text:span><text:span text:style-name="T77">w.) w poemacie </text:span><text:span text:style-name="T107">Astronomicon</text:span><text:span text:style-name="T77"> pisał wprost:</text:span></text:p>
      <text:p text:style-name="P9"/>
      <text:p text:style-name="P40"><text:span text:style-name="T77">S</text:span><text:span text:style-name="T73">tr. 16</text:span></text:p>
      <text:p text:style-name="Quotations">„Za pomocą poezji światu chcę przedstawić</text:p>
      <text:p text:style-name="Quotations">Niebiańskiego rozumu dzieło znakomite,</text:p>
      <text:p text:style-name="Quotations">Boską wiedzę o gwiazdach w Kosmos wtajemniczonych,</text:p>
      <text:p text:style-name="P88">Które mogą przekształcać zmienne ludzkie życie (<text:span text:style-name="T4">1</text:span>, 1–3)<text:span text:style-name="T175"> </text:span><text:span text:style-name="T75">[</text:span><text:a xlink:type="simple" xlink:href="#przypis50" text:style-name="Internet_20_link" text:visited-style-name="Visited_20_Internet_20_Link"><text:span text:style-name="T102">przypis </text:span></text:a><text:a xlink:type="simple" xlink:href="#przypis50" text:style-name="Internet_20_link" text:visited-style-name="Visited_20_Internet_20_Link"><text:span text:style-name="T150">5</text:span></text:a><text:a xlink:type="simple" xlink:href="#przypis50" text:style-name="Internet_20_link" text:visited-style-name="Visited_20_Internet_20_Link"><text:span text:style-name="T153">0</text:span></text:a><text:span text:style-name="T75">]</text:span><text:bookmark text:name="p50"/>.”</text:p>
      <text:p text:style-name="P13"/>
      <text:p text:style-name="P78"><text:span text:style-name="T73">A w innym miejscu: „W dwóch świątyniach się modlę […] Do poezji i wiedzy […] Poeta nie bez trudu prozę zmienia w wiersze […]” (</text:span><text:span text:style-name="T140">1</text:span><text:span text:style-name="T73">, 20–24)</text:span><text:span text:style-name="T91"> </text:span><text:span text:style-name="T75">[</text:span><text:a xlink:type="simple" xlink:href="#przypis51" text:style-name="Internet_20_link" text:visited-style-name="Visited_20_Internet_20_Link"><text:span text:style-name="T102">przypis </text:span></text:a><text:a xlink:type="simple" xlink:href="#przypis51" text:style-name="Internet_20_link" text:visited-style-name="Visited_20_Internet_20_Link"><text:span text:style-name="T150">5</text:span></text:a><text:a xlink:type="simple" xlink:href="#przypis51" text:style-name="Internet_20_link" text:visited-style-name="Visited_20_Internet_20_Link"><text:span text:style-name="T153">1</text:span></text:a><text:span text:style-name="T75">]</text:span><text:bookmark text:name="p51"/><text:span text:style-name="T73">.</text:span></text:p>
      <text:p text:style-name="P78"><text:span text:style-name="T78">Aratos z Soloj czerpał swoją wiedzę wprost od Eudoksosa z Knidos (ok. 408–355 p.n.e.), którego system składał się z sfer koncentrycznych, współśrodkowych z Ziemią. Aratos pisał</text:span><text:span text:style-name="T95"> </text:span><text:span text:style-name="T75">[</text:span><text:a xlink:type="simple" xlink:href="#przypis52" text:style-name="Internet_20_link" text:visited-style-name="Visited_20_Internet_20_Link"><text:span text:style-name="T102">przypis </text:span></text:a><text:a xlink:type="simple" xlink:href="#przypis52" text:style-name="Internet_20_link" text:visited-style-name="Visited_20_Internet_20_Link"><text:span text:style-name="T150">5</text:span></text:a><text:a xlink:type="simple" xlink:href="#przypis52" text:style-name="Internet_20_link" text:visited-style-name="Visited_20_Internet_20_Link"><text:span text:style-name="T153">2</text:span></text:a><text:span text:style-name="T75">]</text:span><text:bookmark text:name="p52"/><text:span text:style-name="T78">: „cztery koła przedniejsze (384) / […] co się wielkości tycze, dwie </text:span><text:soft-page-break/><text:span text:style-name="T78">przedniejsze / są tak wielkie, drugie dwie niejako równiejsze” (395–396). Miało to obrazować ruch Słońca dzienny, roczny oraz podczas równonocy wiosennej i jesiennej, a także dobowy obrót gwiazd stałych, czyli gwiazdozbiorów</text:span><text:span text:style-name="T95"> </text:span><text:span text:style-name="T75">[</text:span><text:a xlink:type="simple" xlink:href="#przypis53" text:style-name="Internet_20_link" text:visited-style-name="Visited_20_Internet_20_Link"><text:span text:style-name="T102">przypis </text:span></text:a><text:a xlink:type="simple" xlink:href="#przypis53" text:style-name="Internet_20_link" text:visited-style-name="Visited_20_Internet_20_Link"><text:span text:style-name="T88">5</text:span></text:a><text:a xlink:type="simple" xlink:href="#przypis53" text:style-name="Internet_20_link" text:visited-style-name="Visited_20_Internet_20_Link"><text:span text:style-name="T102">3</text:span></text:a><text:span text:style-name="T75">]</text:span><text:bookmark text:name="p53"/><text:span text:style-name="T78">. Aratos (tu cytowany w tłumaczeniu Jana Kochanowskiego) zachęcał do obserwacji tego zjawiska: „Patrzajże gwiazd, które są z ich wschodem spojone, / Jedne na zachód, drugie na wschód położone” (469–470)</text:span><text:span text:style-name="T95"> </text:span><text:span text:style-name="T75">[</text:span><text:a xlink:type="simple" xlink:href="#przypis54" text:style-name="Internet_20_link" text:visited-style-name="Visited_20_Internet_20_Link"><text:span text:style-name="T102">przypis </text:span></text:a><text:a xlink:type="simple" xlink:href="#przypis54" text:style-name="Internet_20_link" text:visited-style-name="Visited_20_Internet_20_Link"><text:span text:style-name="T150">5</text:span></text:a><text:a xlink:type="simple" xlink:href="#przypis54" text:style-name="Internet_20_link" text:visited-style-name="Visited_20_Internet_20_Link"><text:span text:style-name="T153">4</text:span></text:a><text:span text:style-name="T75">]</text:span><text:bookmark text:name="p54"/><text:span text:style-name="T78">.</text:span></text:p>
      <text:p text:style-name="P13"/>
      <text:p text:style-name="P13">Str. 17</text:p>
      <text:p text:style-name="P78"><text:span text:style-name="T78">Opis zjawiska zaczynał od zodiakalnych Ryb, którym towarzyszą: „pół Korony”, „pół Ryby południej”, „Kleczeń z głową do pasa, Wężownik […] od kolan do ramienia”, „Wąż wszytek prócz głowy”, „Bootes [Wolarz] przez pół prawie” (471–479)</text:span><text:span text:style-name="T95"> </text:span><text:span text:style-name="T75">[</text:span><text:a xlink:type="simple" xlink:href="#przypis55" text:style-name="Internet_20_link" text:visited-style-name="Visited_20_Internet_20_Link"><text:span text:style-name="T102">przypis </text:span></text:a><text:a xlink:type="simple" xlink:href="#przypis55" text:style-name="Internet_20_link" text:visited-style-name="Visited_20_Internet_20_Link"><text:span text:style-name="T150">5</text:span></text:a><text:a xlink:type="simple" xlink:href="#przypis55" text:style-name="Internet_20_link" text:visited-style-name="Visited_20_Internet_20_Link"><text:span text:style-name="T153">5</text:span></text:a><text:span text:style-name="T75">]</text:span><text:bookmark text:name="p55"/><text:span text:style-name="T78">. W </text:span><text:span text:style-name="T122">Arateach</text:span><text:span text:style-name="T78"> jest pięć planet (376), bo nie włączono jeszcze do systemu Słońca i Księżyca</text:span><text:span text:style-name="T95"> </text:span><text:span text:style-name="T75">[</text:span><text:a xlink:type="simple" xlink:href="#przypis56" text:style-name="Internet_20_link" text:visited-style-name="Visited_20_Internet_20_Link"><text:span text:style-name="T102">przypis </text:span></text:a><text:a xlink:type="simple" xlink:href="#przypis56" text:style-name="Internet_20_link" text:visited-style-name="Visited_20_Internet_20_Link"><text:span text:style-name="T150">5</text:span></text:a><text:a xlink:type="simple" xlink:href="#przypis56" text:style-name="Internet_20_link" text:visited-style-name="Visited_20_Internet_20_Link"><text:span text:style-name="T153">6</text:span></text:a><text:span text:style-name="T75">]</text:span><text:bookmark text:name="p56"/><text:span text:style-name="T78">. Gwiazdozbiory opisane są wyłącznie zgodnie z ich ruchem po niebie, co niezmiennie wyznacza pory roku i czynności związane z uprawą roli</text:span><text:span text:style-name="T95"> </text:span><text:span text:style-name="T75">[</text:span><text:a xlink:type="simple" xlink:href="#przypis57" text:style-name="Internet_20_link" text:visited-style-name="Visited_20_Internet_20_Link"><text:span text:style-name="T102">przypis </text:span></text:a><text:a xlink:type="simple" xlink:href="#przypis57" text:style-name="Internet_20_link" text:visited-style-name="Visited_20_Internet_20_Link"><text:span text:style-name="T150">5</text:span></text:a><text:a xlink:type="simple" xlink:href="#przypis57" text:style-name="Internet_20_link" text:visited-style-name="Visited_20_Internet_20_Link"><text:span text:style-name="T153">7</text:span></text:a><text:span text:style-name="T75">]</text:span><text:bookmark text:name="p57"/><text:span text:style-name="T78">. Znaki zodiaku to po prostu roczna droga Słońca, a zostały scharakteryzowane ze względu na ich wygląd opisany w traktatach astrologicznych. Byk jest „poklękły”(147), Skop [Baran] – rogaty (191), Bliźnięta – „zgodne”(454), bo przedstawiają braci Kastora i Polluksa, i tylko Niedźwiadek [Skorpion] jest srogi (451–452)</text:span><text:span text:style-name="T95"> </text:span><text:span text:style-name="T75">[</text:span><text:a xlink:type="simple" xlink:href="#przypis58" text:style-name="Internet_20_link" text:visited-style-name="Visited_20_Internet_20_Link"><text:span text:style-name="T102">przypis </text:span></text:a><text:a xlink:type="simple" xlink:href="#przypis58" text:style-name="Internet_20_link" text:visited-style-name="Visited_20_Internet_20_Link"><text:span text:style-name="T150">5</text:span></text:a><text:a xlink:type="simple" xlink:href="#przypis58" text:style-name="Internet_20_link" text:visited-style-name="Visited_20_Internet_20_Link"><text:span text:style-name="T153">8</text:span></text:a><text:span text:style-name="T75">]</text:span><text:bookmark text:name="p58"/><text:span text:style-name="T78">. Dla żyjącego później od Aratosa Maniliusza badanie „[…] błędnych ruchów planet” daje radość, ale „[…] Lepiej sięgnąć do wnętrza, aby zdobyć wiedzę O tym, jak niebo działa tworząc z gwiazd zwierzęta”</text:span><text:span text:style-name="T95"> </text:span><text:span text:style-name="T75">[</text:span><text:a xlink:type="simple" xlink:href="#przypis59" text:style-name="Internet_20_link" text:visited-style-name="Visited_20_Internet_20_Link"><text:span text:style-name="T102">przypis </text:span></text:a><text:a xlink:type="simple" xlink:href="#przypis59" text:style-name="Internet_20_link" text:visited-style-name="Visited_20_Internet_20_Link"><text:span text:style-name="T150">5</text:span></text:a><text:a xlink:type="simple" xlink:href="#przypis59" text:style-name="Internet_20_link" text:visited-style-name="Visited_20_Internet_20_Link"><text:span text:style-name="T153">9</text:span></text:a><text:span text:style-name="T75">]</text:span><text:bookmark text:name="p59"/><text:span text:style-name="T78">. Maniliusz odwoływał się tu do Platona, który w </text:span><text:span text:style-name="T122">Timaiosie</text:span><text:span text:style-name="T78"> nazwał ubóstwione gwiazdy zoa, czyli zwierzęta</text:span><text:span text:style-name="T95"> </text:span><text:span text:style-name="T75">[</text:span><text:a xlink:type="simple" xlink:href="#przypis60" text:style-name="Internet_20_link" text:visited-style-name="Visited_20_Internet_20_Link"><text:span text:style-name="T102">przypis </text:span></text:a><text:a xlink:type="simple" xlink:href="#przypis60" text:style-name="Internet_20_link" text:visited-style-name="Visited_20_Internet_20_Link"><text:span text:style-name="T150">6</text:span></text:a><text:a xlink:type="simple" xlink:href="#przypis60" text:style-name="Internet_20_link" text:visited-style-name="Visited_20_Internet_20_Link"><text:span text:style-name="T153">0</text:span></text:a><text:span text:style-name="T75">]</text:span><text:bookmark text:name="p60"/><text:span text:style-name="T78">.</text:span></text:p>
      <text:p text:style-name="P78"><text:span text:style-name="T78">Wiedza astrologiczna stanowi integralną część dzieła </text:span><text:span text:style-name="T122">Keter Malchut</text:span><text:span text:style-name="T78"> (</text:span><text:span text:style-name="T122">Korona Królestwa</text:span><text:span text:style-name="T78">) andaluzyjskiego Żyda Szlomo ibn Gabirola żyjącego w </text:span><text:span text:style-name="T140">11</text:span><text:span text:style-name="T78"> wieku, znanego pod łacińskim imieniem Awicebron </text:span><text:span text:style-name="T75">[</text:span><text:a xlink:type="simple" xlink:href="#przypis61" text:style-name="Internet_20_link" text:visited-style-name="Visited_20_Internet_20_Link"><text:span text:style-name="T102">przypis </text:span></text:a><text:a xlink:type="simple" xlink:href="#przypis61" text:style-name="Internet_20_link" text:visited-style-name="Visited_20_Internet_20_Link"><text:span text:style-name="T150">6</text:span></text:a><text:a xlink:type="simple" xlink:href="#przypis61" text:style-name="Internet_20_link" text:visited-style-name="Visited_20_Internet_20_Link"><text:span text:style-name="T153">1</text:span></text:a><text:span text:style-name="T75">]</text:span><text:bookmark text:name="p61"/><text:span text:style-name="T78">. Pisał on o „sferze nieba” (</text:span><text:span text:style-name="T140">11</text:span><text:span text:style-name="T78">), którą rozpoczyna Księżyc, ale posługiwał się już systemem siedmiu sfer planetarnych, sferą gwiazd stałych i wspominał sferę dziewiątą:</text:span></text:p>
      <text:p text:style-name="P13"/>
      <text:p text:style-name="P13">Str. 18</text:p>
      <text:p text:style-name="Quotations">„[...] sferę intelektu, która jest przed pałacem?</text:p>
      <text:p text:style-name="Quotations">A dziesiąte będzie poświęcone Panu!</text:p>
      <text:p text:style-name="Quotations">Jest ona sferą wywyższoną ponad to co najwyższe,</text:p>
      <text:p text:style-name="P88"><text:span text:style-name="T78">Którą ideą objąć nie można (</text:span><text:span text:style-name="T140">24</text:span><text:span text:style-name="T78">)</text:span><text:span text:style-name="T95"> </text:span><text:span text:style-name="T75">[</text:span><text:a xlink:type="simple" xlink:href="#przypis62" text:style-name="Internet_20_link" text:visited-style-name="Visited_20_Internet_20_Link"><text:span text:style-name="T102">przypis </text:span></text:a><text:a xlink:type="simple" xlink:href="#przypis62" text:style-name="Internet_20_link" text:visited-style-name="Visited_20_Internet_20_Link"><text:span text:style-name="T150">6</text:span></text:a><text:a xlink:type="simple" xlink:href="#przypis62" text:style-name="Internet_20_link" text:visited-style-name="Visited_20_Internet_20_Link"><text:span text:style-name="T153">2</text:span></text:a><text:span text:style-name="T75">]</text:span><text:bookmark text:name="p62"/><text:span text:style-name="T78">.”</text:span></text:p>
      <text:p text:style-name="P13"/>
      <text:p text:style-name="P78"><text:span text:style-name="T78">Planety określał jako gwiazdy</text:span><text:span text:style-name="T95"> </text:span><text:span text:style-name="T75">[</text:span><text:a xlink:type="simple" xlink:href="#przypis63" text:style-name="Internet_20_link" text:visited-style-name="Visited_20_Internet_20_Link"><text:span text:style-name="T102">przypis </text:span></text:a><text:a xlink:type="simple" xlink:href="#przypis63" text:style-name="Internet_20_link" text:visited-style-name="Visited_20_Internet_20_Link"><text:span text:style-name="T153">6</text:span></text:a><text:a xlink:type="simple" xlink:href="#przypis63" text:style-name="Internet_20_link" text:visited-style-name="Visited_20_Internet_20_Link"><text:span text:style-name="T102">3</text:span></text:a><text:span text:style-name="T75">]</text:span><text:bookmark text:name="p63"/><text:span text:style-name="T78">. Księżyc, jak pisał, „[…] z jasnością Słońca </text:span><text:soft-page-break/><text:span text:style-name="T78">czerpie i świeci W dwadzieścia dziewięć i pół dnia okrąża swą sferę […], jego masa jest mniejsza od masy Ziemi”(</text:span><text:span text:style-name="T140">11</text:span><text:span text:style-name="T78">)</text:span><text:span text:style-name="T95"> </text:span><text:span text:style-name="T75">[</text:span><text:a xlink:type="simple" xlink:href="#przypis64" text:style-name="Internet_20_link" text:visited-style-name="Visited_20_Internet_20_Link"><text:span text:style-name="T102">przypis </text:span></text:a><text:a xlink:type="simple" xlink:href="#przypis64" text:style-name="Internet_20_link" text:visited-style-name="Visited_20_Internet_20_Link"><text:span text:style-name="T150">6</text:span></text:a><text:a xlink:type="simple" xlink:href="#przypis64" text:style-name="Internet_20_link" text:visited-style-name="Visited_20_Internet_20_Link"><text:span text:style-name="T153">4</text:span></text:a><text:span text:style-name="T75">]</text:span><text:bookmark text:name="p64"/><text:span text:style-name="T78">. Dalej Awicebron charakteryzował planety zgodnie z przypisywanymi im własnościami. Merkury rozbudza „spory i kłótnie”, Wenus odnawia „ciszę i spokój, zachwyt i przyjemność, pieśni i melodie”, Słońce „daje wybawienie i godność królewską”, Mars to „potężny tyran […] wzbudza wojny i chęć zabijania i niszczenia”, Jowisz jest „gwiazdą woli i miłości […] uśmierza wojny i wrogość i kłótnie”, Saturn „[…] wzbudza wojny i grabieże i niewolę i głód […] pustoszy ziemie i wyrywa królestwa”</text:span><text:span text:style-name="T95"> </text:span><text:span text:style-name="T75">[</text:span><text:a xlink:type="simple" xlink:href="#przypis65" text:style-name="Internet_20_link" text:visited-style-name="Visited_20_Internet_20_Link"><text:span text:style-name="T102">przypis </text:span></text:a><text:a xlink:type="simple" xlink:href="#przypis65" text:style-name="Internet_20_link" text:visited-style-name="Visited_20_Internet_20_Link"><text:span text:style-name="T88">65</text:span></text:a><text:span text:style-name="T75">]</text:span><text:bookmark text:name="p65"/><text:span text:style-name="T78">. Podobnie charakteryzował znaki zodiaku, co zdaniem Łukasza Stypuły ma także odniesienie do Biblii żydowskiej</text:span><text:span text:style-name="T95"> </text:span><text:span text:style-name="T75">[</text:span><text:a xlink:type="simple" xlink:href="#przypis66" text:style-name="Internet_20_link" text:visited-style-name="Visited_20_Internet_20_Link"><text:span text:style-name="T102">przypis </text:span></text:a><text:a xlink:type="simple" xlink:href="#przypis66" text:style-name="Internet_20_link" text:visited-style-name="Visited_20_Internet_20_Link"><text:span text:style-name="T150">6</text:span></text:a><text:a xlink:type="simple" xlink:href="#przypis66" text:style-name="Internet_20_link" text:visited-style-name="Visited_20_Internet_20_Link"><text:span text:style-name="T153">6</text:span></text:a><text:span text:style-name="T75">]</text:span><text:bookmark text:name="p66"/><text:span text:style-name="T78">. „Dla Barana i Byka przeznaczyłeś swą siłę, aby ich zjednoczyć […]”. Bliźnięta mają „twarz ludzką”, Rakowi, Lwu i Pannie […] przekazałeś im swoje dostojeństwo”. Wagę i Skorpiona „[…] ustawiłeś naprzeciwko siebie”. Siła Strzelca nigdy się nie wyczerpie. „[…] Koziorożec i Wodnik zostali stworzeni z twojej wielkiej siły, a na sam ostatni znak zodiaku – Pan wyznaczył wielką Rybę”</text:span><text:span text:style-name="T95"> </text:span><text:span text:style-name="T75">[</text:span><text:a xlink:type="simple" xlink:href="#przypis67" text:style-name="Internet_20_link" text:visited-style-name="Visited_20_Internet_20_Link"><text:span text:style-name="T102">przypis </text:span></text:a><text:a xlink:type="simple" xlink:href="#przypis67" text:style-name="Internet_20_link" text:visited-style-name="Visited_20_Internet_20_Link"><text:span text:style-name="T150">6</text:span></text:a><text:a xlink:type="simple" xlink:href="#przypis67" text:style-name="Internet_20_link" text:visited-style-name="Visited_20_Internet_20_Link"><text:span text:style-name="T153">7</text:span></text:a><text:span text:style-name="T75">]</text:span><text:bookmark text:name="p67"/><text:span text:style-name="T78">.</text:span></text:p>
      <text:p text:style-name="P13"/>
      <text:p text:style-name="P13">Str. 19</text:p>
      <text:p text:style-name="P78"><text:span text:style-name="T78">Drugą grupę w badanej tematyce tworzą </text:span><text:span text:style-name="T122">Fasti</text:span><text:span text:style-name="T78"> i </text:span><text:span text:style-name="T122">Metamorfozy</text:span><text:span text:style-name="T78"> Owidiusza, gdzie astrologicznej wiedzy towarzyszą mitologiczne prototypy planet i gwiazdozbiorów oraz wyjaśnienia dziejów opowieści mitologicznych w powiązaniu z pojawianiem się i znikaniem za horyzontem ciał niebieskich, które noszą ich imiona, a także oparty na tych faktach układ świąt kalendarzowych i dorocznych obrzędów. Owidiusz, mając na myśli planety, pisał, że „Gwiazdy zdały się w rocznym ruchu swym swobodne i nieznane, a jednak już wtedy wierzono, że to bóstwa” (</text:span><text:span text:style-name="T122">Fasti</text:span><text:span text:style-name="T78"> </text:span><text:span text:style-name="T140">3</text:span><text:span text:style-name="T78">, 117–119)</text:span><text:span text:style-name="T95"> </text:span><text:span text:style-name="T75">[</text:span><text:a xlink:type="simple" xlink:href="#przypis68" text:style-name="Internet_20_link" text:visited-style-name="Visited_20_Internet_20_Link"><text:span text:style-name="T102">przypis </text:span></text:a><text:a xlink:type="simple" xlink:href="#przypis68" text:style-name="Internet_20_link" text:visited-style-name="Visited_20_Internet_20_Link"><text:span text:style-name="T150">6</text:span></text:a><text:a xlink:type="simple" xlink:href="#przypis68" text:style-name="Internet_20_link" text:visited-style-name="Visited_20_Internet_20_Link"><text:span text:style-name="T153">8</text:span></text:a><text:span text:style-name="T75">]</text:span><text:bookmark text:name="p68"/><text:span text:style-name="T78">. Planety i gwiazdozbiory to oczywiście greccy bogowie lub herosi „przeniesieni na niebo”, najczęściej za ziemskie zasługi i cnoty, które reprezentowali (gr. </text:span><text:span text:style-name="T122">katasterismos</text:span><text:span text:style-name="T78">)</text:span><text:span text:style-name="T95"> </text:span><text:span text:style-name="T75">[</text:span><text:a xlink:type="simple" xlink:href="#przypis69" text:style-name="Internet_20_link" text:visited-style-name="Visited_20_Internet_20_Link"><text:span text:style-name="T102">przypis </text:span></text:a><text:a xlink:type="simple" xlink:href="#przypis69" text:style-name="Internet_20_link" text:visited-style-name="Visited_20_Internet_20_Link"><text:span text:style-name="T150">6</text:span></text:a><text:a xlink:type="simple" xlink:href="#przypis69" text:style-name="Internet_20_link" text:visited-style-name="Visited_20_Internet_20_Link"><text:span text:style-name="T153">9</text:span></text:a><text:span text:style-name="T75">]</text:span><text:bookmark text:name="p69"/><text:span text:style-name="T78">. W Metamorfozach, jak i w Fasti Wielka Niedźwiedzica to nimfa Kallisto, kochanka Jowisza, którą zazdrosna Junona zamieniła w niedźwiedzia – „niech nałożnica nie tknie się czystego morza”. Oznaczało to, że gwiazdozbiór nigdy nie zachodzi za horyzontem (</text:span><text:span text:style-name="T122">Metamorfozy</text:span><text:span text:style-name="T78"> </text:span><text:span text:style-name="T140">2</text:span><text:span text:style-name="T78">, 530; </text:span><text:span text:style-name="T122">Fasti</text:span><text:span text:style-name="T78"> </text:span><text:span text:style-name="T140">2</text:span><text:span text:style-name="T78">, 201)</text:span><text:span text:style-name="T95"> </text:span><text:span text:style-name="T75">[</text:span><text:a xlink:type="simple" xlink:href="#przypis70" text:style-name="Internet_20_link" text:visited-style-name="Visited_20_Internet_20_Link"><text:span text:style-name="T102">przypis </text:span></text:a><text:a xlink:type="simple" xlink:href="#przypis70" text:style-name="Internet_20_link" text:visited-style-name="Visited_20_Internet_20_Link"><text:span text:style-name="T150">7</text:span></text:a><text:a xlink:type="simple" xlink:href="#przypis70" text:style-name="Internet_20_link" text:visited-style-name="Visited_20_Internet_20_Link"><text:span text:style-name="T153">0</text:span></text:a><text:span text:style-name="T75">]</text:span><text:bookmark text:name="p70"/><text:span text:style-name="T78">. Ale Fasti to jednak kalendarz, zawiera więc wiele wskazówek praktycznych. Na przykład: „przesilenie zimowe początkiem nowego Słońca oraz końcem starego. Febus z rokiem równo się rodzi” (</text:span><text:span text:style-name="T140">1</text:span><text:span text:style-name="T78">, 156–158), a kiedy na niebie nie można dostrzec trzech gwiazd, które tworzą Pas Oriona, to znaczy, „że nadchodzi letniego dzień już przesilenia” (</text:span><text:span text:style-name="T140">6</text:span><text:span text:style-name="T78">, 846)</text:span><text:span text:style-name="T95"> </text:span><text:span text:style-name="T75">[</text:span><text:a xlink:type="simple" xlink:href="#przypis71" text:style-name="Internet_20_link" text:visited-style-name="Visited_20_Internet_20_Link"><text:span text:style-name="T102">przypis </text:span></text:a><text:a xlink:type="simple" xlink:href="#przypis71" text:style-name="Internet_20_link" text:visited-style-name="Visited_20_Internet_20_Link"><text:span text:style-name="T150">7</text:span></text:a><text:a xlink:type="simple" xlink:href="#przypis71" text:style-name="Internet_20_link" text:visited-style-name="Visited_20_Internet_20_Link"><text:span text:style-name="T153">1</text:span></text:a><text:span text:style-name="T75">]</text:span><text:bookmark text:name="p71"/><text:span text:style-name="T78">.</text:span></text:p>
      <text:p text:style-name="P41"><text:span text:style-name="T78">W średniowiecznych utworach literackich sama struktura Kosmosu stała się podstawą budowania utworu poetyckiego. Dzieła te określane są jako opowieści szkatułkowe. </text:span><text:soft-page-break/><text:span text:style-name="T78">Postacie i ich opowiadania tworzą łańcuchy powiązań na wzór traktatów astrologicznych, które otwiera planeta lub znak zodiaku. Zapoczątkował je Żyd andaluzyjski, Pedro Alfonso z Huesca, który w roku 1106 przyjął chrzest pod wpływem Alfonsa Aragońskiego, a następnie przebywał na dworze Henryka </text:span><text:span text:style-name="T140">1 </text:span><text:span text:style-name="T78">w Londynie, gdzie napisał </text:span><text:span text:style-name="T108">Disciplina clericalis</text:span><text:span text:style-name="T78">.</text:span></text:p>
      <text:p text:style-name="P13"/>
      <text:p text:style-name="P42"><text:span text:style-name="T78">S</text:span><text:span text:style-name="T73">tr. 20</text:span></text:p>
      <text:p text:style-name="P78"><text:span text:style-name="T79">Najsłynniejszymi w tej grupie utworów średniowiecznych są </text:span><text:span text:style-name="T123">Opowieści kanterberyjskie</text:span><text:span text:style-name="T79"> Geoffreya Chaucera oraz </text:span><text:span text:style-name="T123">Dekameron</text:span><text:span text:style-name="T79"> Boccaccia</text:span><text:span text:style-name="T96"> </text:span><text:span text:style-name="T75">[</text:span><text:a xlink:type="simple" xlink:href="#przypis72" text:style-name="Internet_20_link" text:visited-style-name="Visited_20_Internet_20_Link"><text:span text:style-name="T102">przypis </text:span></text:a><text:a xlink:type="simple" xlink:href="#przypis72" text:style-name="Internet_20_link" text:visited-style-name="Visited_20_Internet_20_Link"><text:span text:style-name="T150">7</text:span></text:a><text:a xlink:type="simple" xlink:href="#przypis72" text:style-name="Internet_20_link" text:visited-style-name="Visited_20_Internet_20_Link"><text:span text:style-name="T153">2</text:span></text:a><text:span text:style-name="T75">]</text:span><text:bookmark text:name="p72"/><text:span text:style-name="T79">. Wiedzę o Kosmosie odzwierciedla także dzieło </text:span><text:span text:style-name="T129">Sir Gawain and the Green Knight</text:span><text:span text:style-name="T79">, opowieści arturiańskie, w tym słynne poszukiwania Graala</text:span><text:span text:style-name="T96"> </text:span><text:span text:style-name="T75">[</text:span><text:a xlink:type="simple" xlink:href="#przypis73" text:style-name="Internet_20_link" text:visited-style-name="Visited_20_Internet_20_Link"><text:span text:style-name="T102">przypis </text:span></text:a><text:a xlink:type="simple" xlink:href="#przypis73" text:style-name="Internet_20_link" text:visited-style-name="Visited_20_Internet_20_Link"><text:span text:style-name="T88">7</text:span></text:a><text:a xlink:type="simple" xlink:href="#przypis73" text:style-name="Internet_20_link" text:visited-style-name="Visited_20_Internet_20_Link"><text:span text:style-name="T102">3</text:span></text:a><text:span text:style-name="T75">]</text:span><text:bookmark text:name="p73"/><text:span text:style-name="T79">, </text:span><text:span text:style-name="T123">Powieść o Róży</text:span><text:span text:style-name="T79"> i oczywiście </text:span><text:span text:style-name="T123">Boska komedia</text:span><text:span text:style-name="T79"> Dantego Alighieri oraz </text:span><text:span text:style-name="T123">Raj utracony</text:span><text:span text:style-name="T79"> Johna Miltona.</text:span></text:p>
      <text:p text:style-name="P78"><text:span text:style-name="T79">Utwory ze wszystkich omówionych wyżej grup, a więc teksty Maniliusza, Hyginusa, Owidiusza (</text:span><text:span text:style-name="T123">Fasti</text:span><text:span text:style-name="T79"> </text:span><text:span text:style-name="T141">1</text:span><text:span text:style-name="T79">, 100), a później Awicebrona, a także dzieła poetów średniowiecznych łączy przekonanie, że Ziemia jest globem. Autorzy nie zapominają również o czterech żywiołach, z których zbudowany jest Kosmos</text:span><text:span text:style-name="T96"> </text:span><text:span text:style-name="T75">[</text:span><text:a xlink:type="simple" xlink:href="#przypis74" text:style-name="Internet_20_link" text:visited-style-name="Visited_20_Internet_20_Link"><text:span text:style-name="T102">przypis </text:span></text:a><text:a xlink:type="simple" xlink:href="#przypis74" text:style-name="Internet_20_link" text:visited-style-name="Visited_20_Internet_20_Link"><text:span text:style-name="T88">74</text:span></text:a><text:span text:style-name="T75">]</text:span><text:bookmark text:name="p74"/><text:span text:style-name="T79">. Owidiusz pisze: „Ogień podążył do góry, obok powietrze zostało, niżej na miejscu pośrednim woda i ziemia mieszkają” (Fasti </text:span><text:span text:style-name="T90">1</text:span><text:span text:style-name="T79">, 105–106)</text:span><text:span text:style-name="T96"> </text:span><text:span text:style-name="T75">[</text:span><text:a xlink:type="simple" xlink:href="#przypis75" text:style-name="Internet_20_link" text:visited-style-name="Visited_20_Internet_20_Link"><text:span text:style-name="T102">przypis </text:span></text:a><text:a xlink:type="simple" xlink:href="#przypis75" text:style-name="Internet_20_link" text:visited-style-name="Visited_20_Internet_20_Link"><text:span text:style-name="T150">7</text:span></text:a><text:a xlink:type="simple" xlink:href="#przypis75" text:style-name="Internet_20_link" text:visited-style-name="Visited_20_Internet_20_Link"><text:span text:style-name="T153">5</text:span></text:a><text:span text:style-name="T75">]</text:span><text:bookmark text:name="p75"/><text:span text:style-name="T79">. Obok czterech żywiołów nie mogło zabraknąć odniesień do jakości, czterech płynów w ludzkim organizmie i czterech temperamentów (choleryczny, sangwiniczny, melancholijny, flegmatyczny). I tak w </text:span><text:span text:style-name="T123">Opowieściach kanterberyjskich</text:span><text:span text:style-name="T79"> Chaucera czytamy o przyjaznej życiu krwi – gorącej wilgotności – czy o czerwonej, suchej i gorącej „kolerze”</text:span><text:span text:style-name="T96"> </text:span><text:span text:style-name="T75">[</text:span><text:a xlink:type="simple" xlink:href="#przypis76" text:style-name="Internet_20_link" text:visited-style-name="Visited_20_Internet_20_Link"><text:span text:style-name="T102">przypis </text:span></text:a><text:a xlink:type="simple" xlink:href="#przypis76" text:style-name="Internet_20_link" text:visited-style-name="Visited_20_Internet_20_Link"><text:span text:style-name="T150">7</text:span></text:a><text:a xlink:type="simple" xlink:href="#przypis76" text:style-name="Internet_20_link" text:visited-style-name="Visited_20_Internet_20_Link"><text:span text:style-name="T153">6</text:span></text:a><text:span text:style-name="T75">]</text:span><text:bookmark text:name="p76"/><text:span text:style-name="T79">.</text:span></text:p>
      <text:p text:style-name="P14"/>
      <text:p text:style-name="P14">Str. 21</text:p>
      <text:p text:style-name="P78"><text:span text:style-name="T79">Wszędzie też pojawiają się te same nazwy gwiazdozbiorów sfery greckiej. Owidiusz wymienia je, opisując drogę nieszczęsnego Faetona, prowadzącego rydwan Słońca po niebie: a więc Węża [Wodnego], Ołtarz, Triony, czyli Wielką i Małą Niedźwiedzicę, Bootesa [Wolarza] (</text:span><text:span text:style-name="T123">Metamorfozy</text:span><text:span text:style-name="T79"> </text:span><text:span text:style-name="T141">2</text:span><text:span text:style-name="T79">, 138–139, 172). Przy opisie lotu Ikara Owidiusz wspomina Bootesa, Niedźwiedzice i ostry miecz Oriona (</text:span><text:span text:style-name="T123">Metamorfozy</text:span><text:span text:style-name="T79"> </text:span><text:span text:style-name="T141">8</text:span><text:span text:style-name="T79">, 205–207)</text:span><text:span text:style-name="T96"> </text:span><text:span text:style-name="T75">[</text:span><text:a xlink:type="simple" xlink:href="#przypis77" text:style-name="Internet_20_link" text:visited-style-name="Visited_20_Internet_20_Link"><text:span text:style-name="T102">przypis </text:span></text:a><text:a xlink:type="simple" xlink:href="#przypis77" text:style-name="Internet_20_link" text:visited-style-name="Visited_20_Internet_20_Link"><text:span text:style-name="T150">7</text:span></text:a><text:a xlink:type="simple" xlink:href="#przypis77" text:style-name="Internet_20_link" text:visited-style-name="Visited_20_Internet_20_Link"><text:span text:style-name="T153">7</text:span></text:a><text:span text:style-name="T75">]</text:span><text:bookmark text:name="p77"/><text:span text:style-name="T79">. W Fasti występują: „Delfin, jasna konstelacja” (</text:span><text:span text:style-name="T141">1</text:span><text:span text:style-name="T79">, 445), któremu Jowisz „gwiazd dziewięć dał […]” (</text:span><text:span text:style-name="T141">2</text:span><text:span text:style-name="T79">, 127), Wolarz (</text:span><text:span text:style-name="T141">2</text:span><text:span text:style-name="T79">, 163), „Trzy konstelacje […] Kruk, Wąż, a także Puchar”</text:span></text:p>
      <text:p text:style-name="P78"><text:span text:style-name="T79">(</text:span><text:span text:style-name="T141">2</text:span><text:span text:style-name="T79">, 251–252, 274), Hyjady i Plejady (</text:span><text:span text:style-name="T141">3</text:span><text:span text:style-name="T79">, 110), „Dwie Niedźwiedzice” (</text:span><text:span text:style-name="T141">3</text:span><text:span text:style-name="T79">, 112), „Wolarz oraz Arkturus” (</text:span><text:span text:style-name="T141">3</text:span><text:span text:style-name="T79">, 444), rumak Gorgony [Pegaz], który „świeci jasno swymi piętnastu gwiazdami” (</text:span><text:span text:style-name="T141">3</text:span><text:span text:style-name="T79"> 495–496, 503), „knosyjski wieniec”, czyli Korona Północna (</text:span><text:span text:style-name="T141">3</text:span><text:span text:style-name="T79">, 505), „Orion w miecz uzbrojony […]” (</text:span><text:span text:style-name="T141">4</text:span><text:span text:style-name="T79">, 430), „Psa konstelacja” lub „Pies, którego zowią Ikaryjski” [Wielki Pies] (</text:span><text:span text:style-name="T141">4 </text:span><text:span text:style-name="T79">994, 1032), Chiron [Centaur] (</text:span><text:span text:style-name="T141">5</text:span><text:span text:style-name="T79">, 389, 403), Alcyda lub Herkules (</text:span><text:span text:style-name="T141">5</text:span><text:span text:style-name="T79">, 397, </text:span><text:soft-page-break/><text:span text:style-name="T79">403), a także nieznany gwiazdozbiór Hyas, brat Hyjad (</text:span><text:span text:style-name="T141">5</text:span><text:span text:style-name="T79">, 756)</text:span><text:span text:style-name="T96"> </text:span><text:span text:style-name="T75">[</text:span><text:a xlink:type="simple" xlink:href="#przypis78" text:style-name="Internet_20_link" text:visited-style-name="Visited_20_Internet_20_Link"><text:span text:style-name="T102">przypis </text:span></text:a><text:a xlink:type="simple" xlink:href="#przypis78" text:style-name="Internet_20_link" text:visited-style-name="Visited_20_Internet_20_Link"><text:span text:style-name="T150">7</text:span></text:a><text:a xlink:type="simple" xlink:href="#przypis78" text:style-name="Internet_20_link" text:visited-style-name="Visited_20_Internet_20_Link"><text:span text:style-name="T153">8</text:span></text:a><text:span text:style-name="T75">]</text:span><text:bookmark text:name="p78"/><text:span text:style-name="T79">. U Awicebrona występują tylko Plejady i Orion (</text:span><text:span text:style-name="T141">16</text:span><text:span text:style-name="T79">)</text:span><text:span text:style-name="T96"> </text:span><text:span text:style-name="T75">[</text:span><text:a xlink:type="simple" xlink:href="#przypis79" text:style-name="Internet_20_link" text:visited-style-name="Visited_20_Internet_20_Link"><text:span text:style-name="T102">przypis </text:span></text:a><text:a xlink:type="simple" xlink:href="#przypis79" text:style-name="Internet_20_link" text:visited-style-name="Visited_20_Internet_20_Link"><text:span text:style-name="T150">7</text:span></text:a><text:a xlink:type="simple" xlink:href="#przypis79" text:style-name="Internet_20_link" text:visited-style-name="Visited_20_Internet_20_Link"><text:span text:style-name="T153">9</text:span></text:a><text:span text:style-name="T75">]</text:span><text:bookmark text:name="p79"/><text:span text:style-name="T79">.</text:span></text:p>
      <text:p text:style-name="P78"><text:span text:style-name="T79">Zbigniew Morsztyn, podobnie jak Wojciech Stanisław Chrościński, musiał znać </text:span><text:span text:style-name="T123">Metamorfozy</text:span><text:span text:style-name="T79"> Owidiusza, bo i dla niego Niedźwiedzice to „niebieskie Tryjony” (</text:span><text:span text:style-name="T141">2,</text:span><text:span text:style-name="T79"> 172)</text:span><text:span text:style-name="T96"> </text:span><text:span text:style-name="T75">[</text:span><text:a xlink:type="simple" xlink:href="#przypis80" text:style-name="Internet_20_link" text:visited-style-name="Visited_20_Internet_20_Link"><text:span text:style-name="T102">przypis </text:span></text:a><text:a xlink:type="simple" xlink:href="#przypis80" text:style-name="Internet_20_link" text:visited-style-name="Visited_20_Internet_20_Link"><text:span text:style-name="T150">8</text:span></text:a><text:a xlink:type="simple" xlink:href="#przypis80" text:style-name="Internet_20_link" text:visited-style-name="Visited_20_Internet_20_Link"><text:span text:style-name="T153">0</text:span></text:a><text:span text:style-name="T75">]</text:span><text:bookmark text:name="p80"/><text:span text:style-name="T79">. Kasper Miaskowski, idąc za Owidiuszem, Słońce nazywał Tytanem (</text:span><text:span text:style-name="T141">2</text:span><text:span text:style-name="T79">, 117), a planetę Wenus określał jako Hesperus, czyli gwiazdę zachodnią</text:span><text:span text:style-name="T96"> </text:span><text:span text:style-name="T75">[</text:span><text:a xlink:type="simple" xlink:href="#przypis81" text:style-name="Internet_20_link" text:visited-style-name="Visited_20_Internet_20_Link"><text:span text:style-name="T102">przypis </text:span></text:a><text:a xlink:type="simple" xlink:href="#przypis81" text:style-name="Internet_20_link" text:visited-style-name="Visited_20_Internet_20_Link"><text:span text:style-name="T150">8</text:span></text:a><text:a xlink:type="simple" xlink:href="#przypis81" text:style-name="Internet_20_link" text:visited-style-name="Visited_20_Internet_20_Link"><text:span text:style-name="T153">1</text:span></text:a><text:span text:style-name="T75">]</text:span><text:bookmark text:name="p81"/><text:span text:style-name="T79">.</text:span></text:p>
      <text:p text:style-name="P14"/>
      <text:p text:style-name="P14">Str. 22</text:p>
      <text:p text:style-name="P78"><text:span text:style-name="T79">Słownictwem Owidiusza posługiwał się także Jan Gawiński, nazywając Słońce Febem (</text:span><text:span text:style-name="T141">1</text:span><text:span text:style-name="T79">, 452; </text:span><text:span text:style-name="T141">2</text:span><text:span text:style-name="T79">, 36), podobnie jak Wacław Potocki, który – jak Owidiusz – Księżyc zwie Febe, a Wenus jako gwiazdę zaranną – Luciferem (</text:span><text:span text:style-name="T141">1</text:span><text:span text:style-name="T79">, 10, 478)</text:span><text:span text:style-name="T96"> </text:span><text:span text:style-name="T75">[</text:span><text:a xlink:type="simple" xlink:href="#przypis82" text:style-name="Internet_20_link" text:visited-style-name="Visited_20_Internet_20_Link"><text:span text:style-name="T102">przypis </text:span></text:a><text:a xlink:type="simple" xlink:href="#przypis82" text:style-name="Internet_20_link" text:visited-style-name="Visited_20_Internet_20_Link"><text:span text:style-name="T150">8</text:span></text:a><text:a xlink:type="simple" xlink:href="#przypis82" text:style-name="Internet_20_link" text:visited-style-name="Visited_20_Internet_20_Link"><text:span text:style-name="T153">2</text:span></text:a><text:span text:style-name="T75">]</text:span><text:bookmark text:name="p82"/><text:span text:style-name="T79">. Wcześniej w </text:span><text:span text:style-name="T123">Fenomenach</text:span><text:span text:style-name="T79"> Kochanowskiego pojawiają się polskie nazwy znaków zodiaku i gwiazdozbiorów, a więc Skorpion to Niedźwiadek, Byk – Wół, Hyjady – Dżdżownice, Baran – Skop, Plejady – Baby, Orion – Kosy</text:span><text:span text:style-name="T96"> </text:span><text:span text:style-name="T75">[</text:span><text:a xlink:type="simple" xlink:href="#przypis83" text:style-name="Internet_20_link" text:visited-style-name="Visited_20_Internet_20_Link"><text:span text:style-name="T102">przypis </text:span></text:a><text:a xlink:type="simple" xlink:href="#przypis83" text:style-name="Internet_20_link" text:visited-style-name="Visited_20_Internet_20_Link"><text:span text:style-name="T88">8</text:span></text:a><text:a xlink:type="simple" xlink:href="#przypis83" text:style-name="Internet_20_link" text:visited-style-name="Visited_20_Internet_20_Link"><text:span text:style-name="T102">3</text:span></text:a><text:span text:style-name="T75">]</text:span><text:bookmark text:name="p83"/><text:span text:style-name="T79">. Nazwy te przyjęły się w poezji staropolskiej. Posługują się nimi Wojciech Stanisław Chrościński, który Skorpiona nazywa Niedźwiadkiem, tłumacząc na polski Pharsalia Lukana (ks. </text:span><text:span text:style-name="T141">1</text:span><text:span text:style-name="T79">, </text:span><text:span text:style-name="T141">112</text:span><text:span text:style-name="T79">), Stanisław Słupski oraz Wespazjan Kochowski, określając Plejady „niebieskimi babami”</text:span><text:span text:style-name="T96"> </text:span><text:span text:style-name="T75">[</text:span><text:a xlink:type="simple" xlink:href="#przypis84" text:style-name="Internet_20_link" text:visited-style-name="Visited_20_Internet_20_Link"><text:span text:style-name="T102">przypis </text:span></text:a><text:a xlink:type="simple" xlink:href="#przypis84" text:style-name="Internet_20_link" text:visited-style-name="Visited_20_Internet_20_Link"><text:span text:style-name="T150">8</text:span></text:a><text:a xlink:type="simple" xlink:href="#przypis84" text:style-name="Internet_20_link" text:visited-style-name="Visited_20_Internet_20_Link"><text:span text:style-name="T153">4</text:span></text:a><text:span text:style-name="T75">]</text:span><text:bookmark text:name="p84"/><text:span text:style-name="T79">.</text:span></text:p>
      <text:p text:style-name="P42"><text:span text:style-name="T73">W traktatach astrologicznych planety i znaki zodiaku tworzyły łańcuchy skojarzeń mnemotechnicznych. Nic więc dziwnego, że systemem mnemotechnicznym opartym na geocentrycznym modelu Kosmosu posługiwali się także retorzy. Opisana przez Kazimierza Jana Woysznarowicza w rozprawie </text:span><text:span text:style-name="T118">Orator polityczny…</text:span><text:span text:style-name="T73"> (1648), pełna zagrożeń droga Słońca przez znaki zodiaku: „[…] srogi Lew surowością, Niedźwiadek zastąpi dzikością, Byk zaskoczy śmiałością, Rak stanie uporem, Strzelec natrze strzałami, Kozieł [Koziorożec] oprze się rogami […]” – wydaje się być wzorowana na przestrogach, które u Owidiusza otrzymał Faeton, kiedy pozwolono mu kierować rydwanem swego ojca Słońca.</text:span></text:p>
      <text:p text:style-name="P14"/>
      <text:p text:style-name="P14">Str. 23</text:p>
      <text:p text:style-name="P78"><text:span text:style-name="T79">Miał on bowiem: „[...] przekroczyć rogi Byka, natknąć się na łuk hełmoński Strzelca, na paszczę srogiego Lwa, na Skorpiona, co krążąc łapy okrutne wykrzywia, na Raka, co się cofa” (</text:span><text:span text:style-name="T141">2</text:span><text:span text:style-name="T79">, 80–84)</text:span><text:span text:style-name="T96"> </text:span><text:span text:style-name="T75">[</text:span><text:a xlink:type="simple" xlink:href="#przypis85" text:style-name="Internet_20_link" text:visited-style-name="Visited_20_Internet_20_Link"><text:span text:style-name="T102">przypis </text:span></text:a><text:a xlink:type="simple" xlink:href="#przypis85" text:style-name="Internet_20_link" text:visited-style-name="Visited_20_Internet_20_Link"><text:span text:style-name="T150">8</text:span></text:a><text:a xlink:type="simple" xlink:href="#przypis85" text:style-name="Internet_20_link" text:visited-style-name="Visited_20_Internet_20_Link"><text:span text:style-name="T153">5</text:span></text:a><text:span text:style-name="T75">]</text:span><text:bookmark text:name="p85"/><text:span text:style-name="T79">.</text:span></text:p>
      <text:p text:style-name="P78"><text:span text:style-name="T79">Poetom znana była oczywiście zasada domów planet, a Awicebron posługiwał się nią, pisząc: „Któż zrozumie twoje pochody, gdyś uczynił dla siedmiu gwiazd pałace w dwunastu znakach zodiaku” (</text:span><text:span text:style-name="T141">22</text:span><text:span text:style-name="T79">)</text:span><text:span text:style-name="T96"> </text:span><text:span text:style-name="T75">[</text:span><text:a xlink:type="simple" xlink:href="#przypis86" text:style-name="Internet_20_link" text:visited-style-name="Visited_20_Internet_20_Link"><text:span text:style-name="T102">przypis </text:span></text:a><text:a xlink:type="simple" xlink:href="#przypis86" text:style-name="Internet_20_link" text:visited-style-name="Visited_20_Internet_20_Link"><text:span text:style-name="T150">8</text:span></text:a><text:a xlink:type="simple" xlink:href="#przypis86" text:style-name="Internet_20_link" text:visited-style-name="Visited_20_Internet_20_Link"><text:span text:style-name="T153">6</text:span></text:a><text:span text:style-name="T75">]</text:span><text:bookmark text:name="p86"/><text:span text:style-name="T79">. Chaucer, mimo że temu zaprzeczał, posiadał znacznie głębszą wiedzę astrologiczną niż inni poeci </text:span><text:span text:style-name="T75">[</text:span><text:a xlink:type="simple" xlink:href="#przypis87" text:style-name="Internet_20_link" text:visited-style-name="Visited_20_Internet_20_Link"><text:span text:style-name="T102">przypis </text:span></text:a><text:a xlink:type="simple" xlink:href="#przypis87" text:style-name="Internet_20_link" text:visited-style-name="Visited_20_Internet_20_Link"><text:span text:style-name="T150">8</text:span></text:a><text:a xlink:type="simple" xlink:href="#przypis87" text:style-name="Internet_20_link" text:visited-style-name="Visited_20_Internet_20_Link"><text:span text:style-name="T153">7</text:span></text:a><text:span text:style-name="T75">]</text:span><text:bookmark text:name="p87"/><text:span text:style-name="T79"> i dokładnie rozumiał zasady położenia planet w znakach zodiaku. W </text:span><text:span text:style-name="T123">Opowieściach kanterberyjskich</text:span><text:span text:style-name="T79"> </text:span><text:soft-page-break/><text:span text:style-name="T79">posługiwał się takimi pojęciami jak górowanie i upadek. Pisał na przykład: „Wiecie, że zawżdy Merkury upada, / Gdy w Rybach Wenus wznosi się do góry, / A Wenus ginie, gdy w górze Merkury”, co oznaczało, że w znaku Ryb przypada górowanie Wenus i upadek planety Merkury</text:span><text:span text:style-name="T96"> </text:span><text:span text:style-name="T75">[</text:span><text:a xlink:type="simple" xlink:href="#przypis88" text:style-name="Internet_20_link" text:visited-style-name="Visited_20_Internet_20_Link"><text:span text:style-name="T102">przypis </text:span></text:a><text:a xlink:type="simple" xlink:href="#przypis88" text:style-name="Internet_20_link" text:visited-style-name="Visited_20_Internet_20_Link"><text:span text:style-name="T150">8</text:span></text:a><text:a xlink:type="simple" xlink:href="#przypis88" text:style-name="Internet_20_link" text:visited-style-name="Visited_20_Internet_20_Link"><text:span text:style-name="T153">8</text:span></text:a><text:span text:style-name="T75">]</text:span><text:bookmark text:name="p88"/><text:span text:style-name="T79">. Do górowania Wenus odnosi się także inny fragment </text:span><text:span text:style-name="T123">Opowieści kanterberyjskich</text:span><text:span text:style-name="T79">: „A dziatki Wenus wesoło pląsały. / Pani ich, w Rybach siedząc w pełni chwały”</text:span><text:span text:style-name="T96"> </text:span><text:span text:style-name="T75">[</text:span><text:a xlink:type="simple" xlink:href="#przypis89" text:style-name="Internet_20_link" text:visited-style-name="Visited_20_Internet_20_Link"><text:span text:style-name="T102">przypis </text:span></text:a><text:a xlink:type="simple" xlink:href="#przypis89" text:style-name="Internet_20_link" text:visited-style-name="Visited_20_Internet_20_Link"><text:span text:style-name="T150">8</text:span></text:a><text:a xlink:type="simple" xlink:href="#przypis89" text:style-name="Internet_20_link" text:visited-style-name="Visited_20_Internet_20_Link"><text:span text:style-name="T153">9</text:span></text:a><text:span text:style-name="T75">]</text:span><text:bookmark text:name="p89"/><text:span text:style-name="T79">. W innym miejscu Chaucer wspominał o górowaniu Słońca w znaku Barana. Znak ten – jak dopowiadał autor </text:span><text:span text:style-name="T123">Opowieści</text:span><text:span text:style-name="T79"> – jest domem dla Marsa. Planeta ta rządzi także pierwszym dekanem Barana, czyli – zgodnie z traktatami astrologicznymi – ma twarz Marsa</text:span><text:span text:style-name="T96"> </text:span><text:span text:style-name="T75">[</text:span><text:a xlink:type="simple" xlink:href="#przypis90" text:style-name="Internet_20_link" text:visited-style-name="Visited_20_Internet_20_Link"><text:span text:style-name="T102">przypis </text:span></text:a><text:a xlink:type="simple" xlink:href="#przypis90" text:style-name="Internet_20_link" text:visited-style-name="Visited_20_Internet_20_Link"><text:span text:style-name="T150">9</text:span></text:a><text:a xlink:type="simple" xlink:href="#przypis90" text:style-name="Internet_20_link" text:visited-style-name="Visited_20_Internet_20_Link"><text:span text:style-name="T153">0</text:span></text:a><text:span text:style-name="T75">]</text:span><text:bookmark text:name="p90"/><text:span text:style-name="T79">.</text:span></text:p>
      <text:p text:style-name="P14"/>
      <text:p text:style-name="P14">Str. 24</text:p>
      <text:p text:style-name="P78"><text:span text:style-name="T79">Odniesienia do meteorologii opartej na związkach między pojawianiem się na niebie poszczególnych gwiazdozbiorów a zmianami pogody odnajdujemy tak w </text:span><text:span text:style-name="T123">Arateach</text:span><text:span text:style-name="T96"> </text:span><text:span text:style-name="T75">[</text:span><text:a xlink:type="simple" xlink:href="#przypis91" text:style-name="Internet_20_link" text:visited-style-name="Visited_20_Internet_20_Link"><text:span text:style-name="T102">przypis </text:span></text:a><text:a xlink:type="simple" xlink:href="#przypis91" text:style-name="Internet_20_link" text:visited-style-name="Visited_20_Internet_20_Link"><text:span text:style-name="T137">9</text:span></text:a><text:a xlink:type="simple" xlink:href="#przypis91" text:style-name="Internet_20_link" text:visited-style-name="Visited_20_Internet_20_Link"><text:span text:style-name="T149">1</text:span></text:a><text:span text:style-name="T75">]</text:span><text:bookmark text:name="p91"/><text:span text:style-name="T79">, u Maniliusza</text:span><text:span text:style-name="T96"> </text:span><text:span text:style-name="T75">[</text:span><text:a xlink:type="simple" xlink:href="#przypis92" text:style-name="Internet_20_link" text:visited-style-name="Visited_20_Internet_20_Link"><text:span text:style-name="T102">przypis </text:span></text:a><text:a xlink:type="simple" xlink:href="#przypis92" text:style-name="Internet_20_link" text:visited-style-name="Visited_20_Internet_20_Link"><text:span text:style-name="T150">9</text:span></text:a><text:a xlink:type="simple" xlink:href="#przypis92" text:style-name="Internet_20_link" text:visited-style-name="Visited_20_Internet_20_Link"><text:span text:style-name="T153">2</text:span></text:a><text:span text:style-name="T75">]</text:span><text:bookmark text:name="p92"/><text:span text:style-name="T79">, jak u Owidiusza, zwłaszcza w </text:span><text:span text:style-name="T123">Fasti</text:span><text:span text:style-name="T79">:</text:span></text:p>
      <text:p text:style-name="P14"/>
      <text:p text:style-name="Quotations">„[…] ty na próżno</text:p>
      <text:p text:style-name="Quotations">Ośmionogiego Raka będziesz w górze szukał:</text:p>
      <text:p text:style-name="Quotations">[…] deszcze z chmur popłyną</text:p>
      <text:p text:style-name="Quotations"><text:span text:style-name="T79">Czarnych, wtedy wschodząca Lira błyśnie światłem (</text:span><text:span text:style-name="T141">1</text:span><text:span text:style-name="T79">, 306–309).</text:span></text:p>
      <text:p text:style-name="Quotations"><text:span text:style-name="T79">[…] Waga na niebie wisząca chlusnęła wodą z góry (</text:span><text:span text:style-name="T141">4</text:span><text:span text:style-name="T79">, 427–428).</text:span></text:p>
      <text:p text:style-name="Quotations">Gdy zostaje dni jeszcze sześć w kwietniu […]</text:p>
      <text:p text:style-name="Quotations">Na próżno na niebie szukasz Barana […]</text:p>
      <text:p text:style-name="Quotations"><text:span text:style-name="T79">Zobaczysz tylko deszcz wraz z Psa konstelacją (</text:span><text:span text:style-name="T141">4</text:span><text:span text:style-name="T79">, 991–994).</text:span></text:p>
      <text:p text:style-name="Quotations"><text:span text:style-name="T79">Hyadami od deszczu grecki żeglarz je zwie (</text:span><text:span text:style-name="T141">5</text:span><text:span text:style-name="T79">, 173).</text:span></text:p>
      <text:p text:style-name="Quotations">Zaraz nam się Delfin pokaże, skoro po dniu noc przyjdzie deszczowa</text:p>
      <text:p text:style-name="P88"><text:span text:style-name="T79">(</text:span><text:span text:style-name="T141">6</text:span><text:span text:style-name="T79">, 500–501)</text:span><text:span text:style-name="T96"> </text:span><text:span text:style-name="T75">[</text:span><text:a xlink:type="simple" xlink:href="#przypis93" text:style-name="Internet_20_link" text:visited-style-name="Visited_20_Internet_20_Link"><text:span text:style-name="T102">przypis </text:span></text:a><text:a xlink:type="simple" xlink:href="#przypis93" text:style-name="Internet_20_link" text:visited-style-name="Visited_20_Internet_20_Link"><text:span text:style-name="T88">9</text:span></text:a><text:a xlink:type="simple" xlink:href="#przypis93" text:style-name="Internet_20_link" text:visited-style-name="Visited_20_Internet_20_Link"><text:span text:style-name="T102">3</text:span></text:a><text:span text:style-name="T75">]</text:span><text:bookmark text:name="p93"/><text:span text:style-name="T79">.”</text:span></text:p>
      <text:p text:style-name="P14"/>
      <text:p text:style-name="P78"><text:span text:style-name="T79">Takie zależności między pojawiającymi się na niebie gwiazdozbiorami a meteorologią nie były także obce literaturze staropolskiej</text:span><text:span text:style-name="T96"> </text:span><text:span text:style-name="T75">[</text:span><text:a xlink:type="simple" xlink:href="#przypis94" text:style-name="Internet_20_link" text:visited-style-name="Visited_20_Internet_20_Link"><text:span text:style-name="T102">przypis </text:span></text:a><text:a xlink:type="simple" xlink:href="#przypis94" text:style-name="Internet_20_link" text:visited-style-name="Visited_20_Internet_20_Link"><text:span text:style-name="T150">9</text:span></text:a><text:a xlink:type="simple" xlink:href="#przypis94" text:style-name="Internet_20_link" text:visited-style-name="Visited_20_Internet_20_Link"><text:span text:style-name="T153">4</text:span></text:a><text:span text:style-name="T75">]</text:span><text:bookmark text:name="p94"/><text:span text:style-name="T79">. Nie na darmo Jan Andrzej Morsztyn</text:span><text:span text:style-name="T96"> </text:span><text:span text:style-name="T75">[</text:span><text:a xlink:type="simple" xlink:href="#przypis95" text:style-name="Internet_20_link" text:visited-style-name="Visited_20_Internet_20_Link"><text:span text:style-name="T102">przypis </text:span></text:a><text:a xlink:type="simple" xlink:href="#przypis95" text:style-name="Internet_20_link" text:visited-style-name="Visited_20_Internet_20_Link"><text:span text:style-name="T150">9</text:span></text:a><text:a xlink:type="simple" xlink:href="#przypis95" text:style-name="Internet_20_link" text:visited-style-name="Visited_20_Internet_20_Link"><text:span text:style-name="T153">5</text:span></text:a><text:span text:style-name="T75">]</text:span><text:bookmark text:name="p95"/><text:span text:style-name="T79"> i Wespazjan Kochowski</text:span><text:span text:style-name="T96"> </text:span><text:span text:style-name="T75">[</text:span><text:a xlink:type="simple" xlink:href="#przypis96" text:style-name="Internet_20_link" text:visited-style-name="Visited_20_Internet_20_Link"><text:span text:style-name="T102">przypis </text:span></text:a><text:a xlink:type="simple" xlink:href="#przypis96" text:style-name="Internet_20_link" text:visited-style-name="Visited_20_Internet_20_Link"><text:span text:style-name="T150">9</text:span></text:a><text:a xlink:type="simple" xlink:href="#przypis96" text:style-name="Internet_20_link" text:visited-style-name="Visited_20_Internet_20_Link"><text:span text:style-name="T153">6</text:span></text:a><text:span text:style-name="T75">]</text:span><text:bookmark text:name="p96"/><text:span text:style-name="T79"> pisali, że pojawienie się na niebie Syriusza, czyli gwiazdozbioru Wielki Pies, zapowiada upały, czyli Kanikułę. Nazwę tę utworzono od łacińskiego </text:span><text:span text:style-name="T111">Canis Maior</text:span><text:span text:style-name="T117"> </text:span><text:span text:style-name="T115">[</text:span><text:a xlink:type="simple" xlink:href="#przypis97" text:style-name="Internet_20_link" text:visited-style-name="Visited_20_Internet_20_Link">przypis </text:a><text:a xlink:type="simple" xlink:href="#przypis97" text:style-name="Internet_20_link" text:visited-style-name="Visited_20_Internet_20_Link"><text:span text:style-name="T159">9</text:span></text:a><text:a xlink:type="simple" xlink:href="#przypis97" text:style-name="Internet_20_link" text:visited-style-name="Visited_20_Internet_20_Link"><text:span text:style-name="T160">7</text:span></text:a><text:span text:style-name="T115">]</text:span><text:bookmark text:name="p97"/><text:span text:style-name="T79">.</text:span></text:p>
      <text:p text:style-name="P14"/>
      <text:p text:style-name="P15">Str. 25</text:p>
      <text:p text:style-name="P102">W opowieści ziemianina w <text:span text:style-name="T66">Opowieściach kanterberyjskich</text:span> czytamy zaś:</text:p>
      <text:p text:style-name="Quotations"><text:soft-page-break/>„A była wtedy […]</text:p>
      <text:p text:style-name="Quotations">Pora na świecie mroźna, bo grudniowa.</text:p>
      <text:p text:style-name="Quotations">Febus staruszek miał barwę tombaku</text:p>
      <text:p text:style-name="Quotations">A w swej młodości, gdy przebywał w Raku</text:p>
      <text:p text:style-name="Quotations">Złociście płonął, jaskrawo się iskrzył. Teraz do Koziorożca się zniżywszy</text:p>
      <text:p text:style-name="P88">Zaledwie jaśniał […] <text:span text:style-name="T75">[</text:span><text:a xlink:type="simple" xlink:href="#przypis98" text:style-name="Internet_20_link" text:visited-style-name="Visited_20_Internet_20_Link"><text:span text:style-name="T102">przypis </text:span></text:a><text:a xlink:type="simple" xlink:href="#przypis98" text:style-name="Internet_20_link" text:visited-style-name="Visited_20_Internet_20_Link"><text:span text:style-name="T150">9</text:span></text:a><text:a xlink:type="simple" xlink:href="#przypis98" text:style-name="Internet_20_link" text:visited-style-name="Visited_20_Internet_20_Link"><text:span text:style-name="T153">8</text:span></text:a><text:span text:style-name="T75">]</text:span><text:bookmark text:name="p98"/>, co oznacza drogę Słońca między przesileniem letnim</text:p>
      <text:p text:style-name="Quotations">a zimowym, które przypadają w wymienionych znakach zodiaku.”</text:p>
      <text:p text:style-name="P15"/>
      <text:p text:style-name="P43"><text:span text:style-name="T73">Chaucer posługiwał się jeszcze systemem Eudoksosa z Knidos, czyli sferami Słońca wyznaczającymi roczny i dzienny ruch tej planety, a więc pory roku i godziny. </text:span><text:span text:style-name="T118">Prolog główny Opowieści</text:span><text:span text:style-name="T73"> zaczyna się od słów:</text:span></text:p>
      <text:p text:style-name="P15"/>
      <text:p text:style-name="Quotations">„Gdy kwiecień deszczu rzęsistym strumieniem</text:p>
      <text:p text:style-name="Quotations">Marcową suszę zmoczy do korzeni […]</text:p>
      <text:p text:style-name="Quotations">A młode Słońce, na tarczy Zodiaku,</text:p>
      <text:p text:style-name="P88">Zbiegnie pół drogi spod Barana znaku<text:span text:style-name="T175"> </text:span><text:span text:style-name="T75">[</text:span><text:a xlink:type="simple" xlink:href="#przypis99" text:style-name="Internet_20_link" text:visited-style-name="Visited_20_Internet_20_Link"><text:span text:style-name="T102">przypis </text:span></text:a><text:a xlink:type="simple" xlink:href="#przypis99" text:style-name="Internet_20_link" text:visited-style-name="Visited_20_Internet_20_Link"><text:span text:style-name="T150">9</text:span></text:a><text:a xlink:type="simple" xlink:href="#przypis99" text:style-name="Internet_20_link" text:visited-style-name="Visited_20_Internet_20_Link"><text:span text:style-name="T153">9</text:span></text:a><text:span text:style-name="T75">]</text:span><text:bookmark text:name="p99"/>.”</text:p>
      <text:p text:style-name="P15"/>
      <text:p text:style-name="P79"><text:span text:style-name="T86">Chaucer opisał w ten sposób 15. stopień Barana, który przypada około 5 kwietnia (bo Słońce wchodzi w znak Barana około 20 marca). Kiedy Chaucer pisał: „Jak młode słońce, gdy w znaku Barana / Na czwarty stopień się wspina”</text:span><text:span text:style-name="T100"> </text:span><text:span text:style-name="T75">[</text:span><text:a xlink:type="simple" xlink:href="#przypis100" text:style-name="Internet_20_link" text:visited-style-name="Visited_20_Internet_20_Link"><text:span text:style-name="T102">przypis </text:span></text:a><text:a xlink:type="simple" xlink:href="#przypis100" text:style-name="Internet_20_link" text:visited-style-name="Visited_20_Internet_20_Link"><text:span text:style-name="T150">1</text:span></text:a><text:a xlink:type="simple" xlink:href="#przypis100" text:style-name="Internet_20_link" text:visited-style-name="Visited_20_Internet_20_Link"><text:span text:style-name="T151">00</text:span></text:a><text:span text:style-name="T75">]</text:span><text:bookmark text:name="p100"/><text:span text:style-name="T86">, to chodziło mu o określenie daty dziennej około 24 marca.</text:span></text:p>
      <text:p text:style-name="P43"><text:span text:style-name="T73">Dalej w </text:span><text:span text:style-name="T118">Opowieściach</text:span><text:span text:style-name="T73"> kogut Chanteclair oceniał czas:</text:span></text:p>
      <text:p text:style-name="P15"/>
      <text:p text:style-name="Quotations">„(Dwadzieścia jeden stopni w Byka znaku</text:p>
      <text:p text:style-name="Quotations">Lub może więcej przeszło na zodiaku).</text:p>
      <text:p text:style-name="Quotations">I zaraz poznał wrodzoną mądrością,</text:p>
      <text:p text:style-name="P89">Że była <text:span text:style-name="T66">prima</text:span> […] <text:span text:style-name="T75">[</text:span><text:a xlink:type="simple" xlink:href="#przypis101" text:style-name="Internet_20_link" text:visited-style-name="Visited_20_Internet_20_Link"><text:span text:style-name="T102">przypis </text:span></text:a><text:a xlink:type="simple" xlink:href="#przypis101" text:style-name="Internet_20_link" text:visited-style-name="Visited_20_Internet_20_Link"><text:span text:style-name="T103">1</text:span></text:a><text:a xlink:type="simple" xlink:href="#przypis101" text:style-name="Internet_20_link" text:visited-style-name="Visited_20_Internet_20_Link"><text:span text:style-name="T150">0</text:span></text:a><text:a xlink:type="simple" xlink:href="#przypis101" text:style-name="Internet_20_link" text:visited-style-name="Visited_20_Internet_20_Link"><text:span text:style-name="T151">1</text:span></text:a><text:span text:style-name="T75">]</text:span><text:bookmark text:name="p101"/>.”</text:p>
      <text:p text:style-name="P15"/>
      <text:p text:style-name="P79"><text:span text:style-name="T125">Prima</text:span><text:span text:style-name="T86"> to godzina kanoniczna przypadająca o wschodzie Słońca. Wiedząc, że w ciągu godziny Zodiak przesuwa się o 15 stopni, poczynając od znaku Barana, a czas liczony jest od północy, należy stwierdzić, że w cytowanym fragmencie mowa jest o czasie przed godziną 4 rano</text:span><text:span text:style-name="T100"> </text:span><text:span text:style-name="T75">[</text:span><text:a xlink:type="simple" xlink:href="#przypis102" text:style-name="Internet_20_link" text:visited-style-name="Visited_20_Internet_20_Link"><text:span text:style-name="T102">przypis </text:span></text:a><text:a xlink:type="simple" xlink:href="#przypis102" text:style-name="Internet_20_link" text:visited-style-name="Visited_20_Internet_20_Link"><text:span text:style-name="T150">1</text:span></text:a><text:a xlink:type="simple" xlink:href="#przypis102" text:style-name="Internet_20_link" text:visited-style-name="Visited_20_Internet_20_Link"><text:span text:style-name="T151">02</text:span></text:a><text:span text:style-name="T75">]</text:span><text:bookmark text:name="p102"/><text:span text:style-name="T86">.</text:span></text:p>
      <text:p text:style-name="P15"/>
      <text:p text:style-name="P15">Str. 26</text:p>
      <text:p text:style-name="P44"><text:span text:style-name="T73">Kiedy następnie kogut Chanteclair oświadcza, „Że już czterdzieści jeden stopni przeszło” a </text:span><text:soft-page-break/><text:span text:style-name="T73">Słońce jest już wysoko na niebie</text:span><text:span text:style-name="T91"> </text:span><text:span text:style-name="T75">[</text:span><text:a xlink:type="simple" xlink:href="#przypis103" text:style-name="Internet_20_link" text:visited-style-name="Visited_20_Internet_20_Link"><text:span text:style-name="T102">przypis </text:span></text:a><text:a xlink:type="simple" xlink:href="#przypis103" text:style-name="Internet_20_link" text:visited-style-name="Visited_20_Internet_20_Link"><text:span text:style-name="T89">10</text:span></text:a><text:a xlink:type="simple" xlink:href="#przypis103" text:style-name="Internet_20_link" text:visited-style-name="Visited_20_Internet_20_Link"><text:span text:style-name="T102">3</text:span></text:a><text:span text:style-name="T75">]</text:span><text:bookmark text:name="p103"/><text:span text:style-name="T73">, Chaucer określa ilość czasu, który upłynął od wschodu Słońca, a więc 2 godziny i 11 minut (30 + 11 = 41).</text:span></text:p>
      <text:p text:style-name="P16"/>
      <text:p text:style-name="P16">Str. 27</text:p>
      <text:p text:style-name="P79"><text:span text:style-name="T87">Również w prologu do opowieści proboszcza w </text:span><text:span text:style-name="T126">Opowieściach kanterberyjskich</text:span><text:span text:style-name="T87"> Chaucer podaje, że godzinie 4 po południu odpowiada 29. stopień, zapewne Skorpiona</text:span><text:span text:style-name="T101"> </text:span><text:span text:style-name="T75">[</text:span><text:a xlink:type="simple" xlink:href="#przypis104" text:style-name="Internet_20_link" text:visited-style-name="Visited_20_Internet_20_Link"><text:span text:style-name="T102">przypis </text:span></text:a><text:a xlink:type="simple" xlink:href="#przypis104" text:style-name="Internet_20_link" text:visited-style-name="Visited_20_Internet_20_Link"><text:span text:style-name="T150">1</text:span></text:a><text:a xlink:type="simple" xlink:href="#przypis104" text:style-name="Internet_20_link" text:visited-style-name="Visited_20_Internet_20_Link"><text:span text:style-name="T151">04</text:span></text:a><text:span text:style-name="T75">]</text:span><text:bookmark text:name="p104"/><text:span text:style-name="T87">.</text:span></text:p>
      <text:p text:style-name="P80"><text:span text:style-name="T73">Chaucer określał godziny, opisując położenie Słońca w znakach zodiaku, które są domami innych planet (deklinacja). Pisał: „Wysoko wzniosło się Apollo-Słońce / W dom Merkurego, co bystrym jest gońcem”, a więc Słońce znalazło się w znaku Panny, który przypada od godziny 10 do 12 w południe</text:span><text:span text:style-name="T91"> </text:span><text:span text:style-name="T75">[</text:span><text:a xlink:type="simple" xlink:href="#przypis105" text:style-name="Internet_20_link" text:visited-style-name="Visited_20_Internet_20_Link"><text:span text:style-name="T102">przypis </text:span></text:a><text:a xlink:type="simple" xlink:href="#przypis105" text:style-name="Internet_20_link" text:visited-style-name="Visited_20_Internet_20_Link"><text:span text:style-name="T89">105</text:span></text:a><text:span text:style-name="T75">]</text:span><text:bookmark text:name="p105"/><text:span text:style-name="T73">.</text:span></text:p>
      <text:p text:style-name="P79"><text:span text:style-name="T87">Wyznaczając godziny, Chaucer odwoływał się także do gwiazd tworzących gwiazdozbiory, które według systemu geocentrycznego były położone na jednej płaszczyźnie. Pisał: „Febus kąt nieba południowy mijał, / Wiozła go właśnie królewska bestyjka, / Lew, na spotkanie […] z Aldiranem”, czyli gwiazdą noszącą także nazwę </text:span><text:span text:style-name="T126">Regulus</text:span><text:span text:style-name="T87">. Byłaby to godzina 10 rano</text:span><text:span text:style-name="T101"> </text:span><text:span text:style-name="T75">[</text:span><text:a xlink:type="simple" xlink:href="#przypis106" text:style-name="Internet_20_link" text:visited-style-name="Visited_20_Internet_20_Link"><text:span text:style-name="T102">p</text:span></text:a><text:a xlink:type="simple" xlink:href="#przypis106" text:style-name="Internet_20_link" text:visited-style-name="Visited_20_Internet_20_Link"><text:span text:style-name="T150">rzypis 1</text:span></text:a><text:a xlink:type="simple" xlink:href="#przypis106" text:style-name="Internet_20_link" text:visited-style-name="Visited_20_Internet_20_Link"><text:span text:style-name="T151">06</text:span></text:a><text:span text:style-name="T75">]</text:span><text:bookmark text:name="p106"/><text:span text:style-name="T87">.</text:span></text:p>
      <text:p text:style-name="P81"><text:span text:style-name="T87">Chaucer posiadał także wiedzę o Stacjach Księżyca. Tak pisał o magiku, właścicielu księgi, w której omówiono: „Dwadzieścia osiem księżycowych stacji / W stosunku do magicznych operacji”. Dalej autor opisywał postępowanie magika, który: „Ustalił gwiazdy Alnath położenie, / W Barana znaku jej odległość zmierzył”. Chodzi tu o pierwszą Stację Księżyca zwaną </text:span><text:span text:style-name="T126">Alnath</text:span><text:span text:style-name="T87"> lub </text:span><text:span text:style-name="T126">Elnath</text:span><text:span text:style-name="T87"> (arab. </text:span><text:span text:style-name="T126">an-nath</text:span><text:span text:style-name="T87">), inaczej gwiazdę α Ari, (obecnie β Tau), czyli początek drogi Księżyca przez znaki zodiaku, co pozwoliło magikowi określić kolejne domy</text:span><text:span text:style-name="T101"> </text:span><text:span text:style-name="T75">[</text:span><text:a xlink:type="simple" xlink:href="#przypis107" text:style-name="Internet_20_link" text:visited-style-name="Visited_20_Internet_20_Link"><text:span text:style-name="T102">przypis </text:span></text:a><text:a xlink:type="simple" xlink:href="#przypis107" text:style-name="Internet_20_link" text:visited-style-name="Visited_20_Internet_20_Link"><text:span text:style-name="T150">1</text:span></text:a><text:a xlink:type="simple" xlink:href="#przypis107" text:style-name="Internet_20_link" text:visited-style-name="Visited_20_Internet_20_Link"><text:span text:style-name="T151">07</text:span></text:a><text:span text:style-name="T75">]</text:span><text:bookmark text:name="p107"/><text:span text:style-name="T87">.</text:span></text:p>
      <text:p text:style-name="P16"/>
      <text:p text:style-name="P17">Str. 28</text:p>
      <text:p text:style-name="P79"><text:span text:style-name="T124">Opowieści kanterberyjskie</text:span><text:span text:style-name="T80"> są skarbnicą informacji także z genethlialogii, fizjonomiki, jatromatematyki, magii naturalnej, a nawet alchemii</text:span><text:span text:style-name="T97"> </text:span><text:span text:style-name="T75">[</text:span><text:a xlink:type="simple" xlink:href="#przypis108" text:style-name="Internet_20_link" text:visited-style-name="Visited_20_Internet_20_Link"><text:span text:style-name="T102">przypis </text:span></text:a><text:a xlink:type="simple" xlink:href="#przypis108" text:style-name="Internet_20_link" text:visited-style-name="Visited_20_Internet_20_Link"><text:span text:style-name="T150">1</text:span></text:a><text:a xlink:type="simple" xlink:href="#przypis108" text:style-name="Internet_20_link" text:visited-style-name="Visited_20_Internet_20_Link"><text:span text:style-name="T151">08</text:span></text:a><text:span text:style-name="T75">]</text:span><text:bookmark text:name="p108"/><text:span text:style-name="T80">. Chaucer pisał o Słońcu: „Kiedy się teraz znajdziesz w opozycji / W znaku Lwa świecąc, porucz twej siostrzycy, / Niechaj wywoła wielki przypływ […]”. Miał na myśli horoskop</text:span><text:span text:style-name="T97"> </text:span><text:span text:style-name="T75">[</text:span><text:a xlink:type="simple" xlink:href="#przypis109" text:style-name="Internet_20_link" text:visited-style-name="Visited_20_Internet_20_Link"><text:span text:style-name="T102">przypis </text:span></text:a><text:a xlink:type="simple" xlink:href="#przypis109" text:style-name="Internet_20_link" text:visited-style-name="Visited_20_Internet_20_Link"><text:span text:style-name="T89">109</text:span></text:a><text:span text:style-name="T75">]</text:span><text:bookmark text:name="p109"/><text:span text:style-name="T80">. Z wersu tego wynika bowiem, że Słońce, będąc w swoim domu, czyli w znaku Lwa, jest oddzielone od Księżyca o 180 stopni, czyli „siostrzyca” – Księżyc powinien znajdować się w znaku Wodnika, co odpowiada wspomnianej ilości stopni określanej jako opozycja. W innym miejscu czytamy o horoskopie Damy z Bath, urodzonej pod znakiem Byka, w którym ma swój dom Wenus, ale w ascendencie jej horoskopu występuje Mars. Ponieważ w znaku Byka przypada upadek Marsa, miało to negatywny wpływ na charakter i postępowanie </text:span><text:soft-page-break/><text:span text:style-name="T80">Damy z Bath, która sama wyznaje:</text:span></text:p>
      <text:p text:style-name="P17"/>
      <text:p text:style-name="Quotations">„Moje uczucie, ale marsowate</text:p>
      <text:p text:style-name="Quotations">Jest moje serce. Mnie Wenus chuć oną,</text:p>
      <text:p text:style-name="Quotations">A Mars odwagę dał nieposkromioną […]</text:p>
      <text:p text:style-name="Quotations">Jam folgowała swojej inklinacji</text:p>
      <text:p text:style-name="Quotations">Jeno przez siłę mojej konstelacji.</text:p>
      <text:p text:style-name="Quotations">Dalej mamy także odniesienia do fizjonomiki, gdyż Dama z Bath</text:p>
      <text:p text:style-name="Quotations">mówi o sobie, że miała zęby jak źrebak, „I przy tym rzadkie, co mym</text:p>
      <text:p text:style-name="P89">wdziękiem było / I o znamieniu Wenery świadczyło”<text:span text:style-name="T175"> </text:span><text:span text:style-name="T75">[</text:span><text:a xlink:type="simple" xlink:href="#przypis110" text:style-name="Internet_20_link" text:visited-style-name="Visited_20_Internet_20_Link"><text:span text:style-name="T102">przypis </text:span></text:a><text:a xlink:type="simple" xlink:href="#przypis110" text:style-name="Internet_20_link" text:visited-style-name="Visited_20_Internet_20_Link"><text:span text:style-name="T150">1</text:span></text:a><text:a xlink:type="simple" xlink:href="#przypis110" text:style-name="Internet_20_link" text:visited-style-name="Visited_20_Internet_20_Link"><text:span text:style-name="T151">10</text:span></text:a><text:span text:style-name="T75">]</text:span><text:bookmark text:name="p110"/>.”</text:p>
      <text:p text:style-name="P16"/>
      <text:p text:style-name="P17">Str. 29</text:p>
      <text:p text:style-name="P79"><text:span text:style-name="T87">W </text:span><text:span text:style-name="T126">Opowieści ziemianina</text:span><text:span text:style-name="T87"> czytamy o magiku, który „[…] naturalnej magii znał arkana”. Chcąc wywołać zjawisko zniknięcia skał u brzegów Bretanii, co stanowiło warunek oddania się Dorigeny Aurellemu, posługiwał się </text:span><text:span text:style-name="T126">Tablicami Alfonsyńskimi</text:span><text:span text:style-name="T87">, a poszukiwał – jak ustaliła Joanna Hołda – 19 Stacji Księżyca zwanej </text:span><text:span text:style-name="T126">Axaula</text:span><text:span text:style-name="T87">, która służyła do doprowadzenia do cudzołóstwa</text:span><text:span text:style-name="T101"> </text:span><text:span text:style-name="T75">[</text:span><text:a xlink:type="simple" xlink:href="#przypis111" text:style-name="Internet_20_link" text:visited-style-name="Visited_20_Internet_20_Link"><text:span text:style-name="T102">przypis </text:span></text:a><text:a xlink:type="simple" xlink:href="#przypis111" text:style-name="Internet_20_link" text:visited-style-name="Visited_20_Internet_20_Link"><text:span text:style-name="T150">1</text:span></text:a><text:a xlink:type="simple" xlink:href="#przypis111" text:style-name="Internet_20_link" text:visited-style-name="Visited_20_Internet_20_Link"><text:span text:style-name="T151">11</text:span></text:a><text:span text:style-name="T75">]</text:span><text:bookmark text:name="p111"/><text:span text:style-name="T87">.</text:span></text:p>
      <text:p text:style-name="P79"><text:span text:style-name="T87">Jatromatematyka była oparta na przekonaniu, że człowiek – Mikrokosmos – jest odbiciem Makrokosmosu, na melotezji, czyli przyporządkowaniu poszczególnych części ciała ludzkiego kolejnym znakom zodiaku lub kolejnym planetom. Ponadto na równowadze płynów w organizmie ludzkim odpowiadających czterem żywiołom, a także na wewnętrznej harmonii, która była odbiciem panującej w Kosmosie harmonii sfer, z czym łączyło się pojęcie </text:span><text:span text:style-name="T112">musica humana</text:span><text:span text:style-name="T126"> </text:span><text:span text:style-name="T87">– nieustającej, niesłyszalnej muzyki wytwarzanej przez każdy organizm</text:span><text:span text:style-name="T101"> </text:span><text:span text:style-name="T75">[</text:span><text:a xlink:type="simple" xlink:href="#przypis112" text:style-name="Internet_20_link" text:visited-style-name="Visited_20_Internet_20_Link"><text:span text:style-name="T102">przypis </text:span></text:a><text:a xlink:type="simple" xlink:href="#przypis112" text:style-name="Internet_20_link" text:visited-style-name="Visited_20_Internet_20_Link"><text:span text:style-name="T150">1</text:span></text:a><text:a xlink:type="simple" xlink:href="#przypis112" text:style-name="Internet_20_link" text:visited-style-name="Visited_20_Internet_20_Link"><text:span text:style-name="T151">12</text:span></text:a><text:span text:style-name="T75">]</text:span><text:bookmark text:name="p112"/><text:span text:style-name="T87">. Brak harmonii żywiołów i jakości (gorący suchy, gorący wilgotny, zimny suchy, zimny wilgotny) w człowieku powodował choroby i stanowił podstawę postawienia diagnozy przez lekarzy, którzy byli także astrologami. Wykład taki daje w </text:span><text:span text:style-name="T126">Opowieściach kanterberyjskich</text:span><text:span text:style-name="T87"> Chaucera kwoczka Pertelota, która ostrzega swego męża Chanteclaira:</text:span></text:p>
      <text:p text:style-name="P16"/>
      <text:p text:style-name="Quotations">„[…] Bacz na swą naturę,</text:p>
      <text:p text:style-name="Quotations">Boś jest kompleksji nieumiarkowanej,</text:p>
      <text:p text:style-name="Quotations">W której kolery nadmiar przymieszany,</text:p>
      <text:p text:style-name="Quotations">Więc pomnij, by cię nie zastał wschód Słońca,</text:p>
      <text:p text:style-name="Quotations">Gdy cię zagrzewa wilgotność gorąca</text:p>
      <text:p text:style-name="Quotations">Gdy nie usłuchasz, o grosz się założę,</text:p>
      <text:p text:style-name="Quotations"><text:soft-page-break/>Że cię trzydniowa niemoc złożyć może</text:p>
      <text:p text:style-name="P89"><text:span text:style-name="T73">Lub napad febry o śmierć cię przyprawić”</text:span><text:span text:style-name="T91"> </text:span><text:span text:style-name="T75">[</text:span><text:a xlink:type="simple" xlink:href="#przypis113" text:style-name="Internet_20_link" text:visited-style-name="Visited_20_Internet_20_Link"><text:span text:style-name="T102">przypis </text:span></text:a><text:a xlink:type="simple" xlink:href="#przypis113" text:style-name="Internet_20_link" text:visited-style-name="Visited_20_Internet_20_Link"><text:span text:style-name="T89">11</text:span></text:a><text:a xlink:type="simple" xlink:href="#przypis113" text:style-name="Internet_20_link" text:visited-style-name="Visited_20_Internet_20_Link"><text:span text:style-name="T102">3</text:span></text:a><text:span text:style-name="T75">]</text:span><text:bookmark text:name="p113"/><text:span text:style-name="T73">.</text:span></text:p>
      <text:p text:style-name="P16"/>
      <text:p text:style-name="P17">Str. 30</text:p>
      <text:p text:style-name="P79"><text:span text:style-name="T80">Przekonanie o wpływie planet na życie ludzkie, układanie horoskopów i prognostyków</text:span><text:span text:style-name="T97"> </text:span><text:span text:style-name="T75">[</text:span><text:a xlink:type="simple" xlink:href="#przypis114" text:style-name="Internet_20_link" text:visited-style-name="Visited_20_Internet_20_Link"><text:span text:style-name="T102">przypis </text:span></text:a><text:a xlink:type="simple" xlink:href="#przypis114" text:style-name="Internet_20_link" text:visited-style-name="Visited_20_Internet_20_Link"><text:span text:style-name="T150">1</text:span></text:a><text:a xlink:type="simple" xlink:href="#przypis114" text:style-name="Internet_20_link" text:visited-style-name="Visited_20_Internet_20_Link"><text:span text:style-name="T151">14</text:span></text:a><text:span text:style-name="T75">]</text:span><text:bookmark text:name="p114"/><text:span text:style-name="T80"> nie zakończyło się oczywiście po odkryciach Kopernika i wynalezieniu lunety przez Galileusza. Próżno poszukiwać odbicia tych odkryć w poezji barokowej. W </text:span><text:span text:style-name="T142">17 </text:span><text:span text:style-name="T80">wieku Zbigniew Morsztyn nadal pisze o „influencyji”, czyli wpływie planet na człowieka </text:span><text:span text:style-name="T75">[</text:span><text:a xlink:type="simple" xlink:href="#przypis115" text:style-name="Internet_20_link" text:visited-style-name="Visited_20_Internet_20_Link"><text:span text:style-name="T102">przypis </text:span></text:a><text:a xlink:type="simple" xlink:href="#przypis115" text:style-name="Internet_20_link" text:visited-style-name="Visited_20_Internet_20_Link"><text:span text:style-name="T150">1</text:span></text:a><text:a xlink:type="simple" xlink:href="#przypis115" text:style-name="Internet_20_link" text:visited-style-name="Visited_20_Internet_20_Link"><text:span text:style-name="T151">15</text:span></text:a><text:span text:style-name="T75">]</text:span><text:bookmark text:name="p115"/><text:span text:style-name="T80">, Wojciech Stanisław Chrościński skarży się na „okrutne fata, fata zazdrościwe”, więc przekonany jest o panującym w świecie podksiężycowym determinizmie planetarnym, starożytnym fatalizmie</text:span><text:span text:style-name="T97"> </text:span><text:span text:style-name="T75">[</text:span><text:a xlink:type="simple" xlink:href="#przypis116" text:style-name="Internet_20_link" text:visited-style-name="Visited_20_Internet_20_Link"><text:span text:style-name="T102">przypis </text:span></text:a><text:a xlink:type="simple" xlink:href="#przypis116" text:style-name="Internet_20_link" text:visited-style-name="Visited_20_Internet_20_Link"><text:span text:style-name="T150">1</text:span></text:a><text:a xlink:type="simple" xlink:href="#przypis116" text:style-name="Internet_20_link" text:visited-style-name="Visited_20_Internet_20_Link"><text:span text:style-name="T151">16</text:span></text:a><text:span text:style-name="T75">]</text:span><text:bookmark text:name="p116"/><text:span text:style-name="T80">. A o tym, jak dalece wpływ Owidiusza ugruntował się w literaturze staropolskiej, może świadczyć poemat Mikołaja Wolskiego </text:span><text:span text:style-name="T124">Dwie mocy, czyli rozmyślania o sztuce gwiaździarskiej</text:span><text:span text:style-name="T97"> </text:span><text:span text:style-name="T75">[</text:span><text:a xlink:type="simple" xlink:href="#przypis117" text:style-name="Internet_20_link" text:visited-style-name="Visited_20_Internet_20_Link"><text:span text:style-name="T102">przypis </text:span></text:a><text:a xlink:type="simple" xlink:href="#przypis117" text:style-name="Internet_20_link" text:visited-style-name="Visited_20_Internet_20_Link"><text:span text:style-name="T150">1</text:span></text:a><text:a xlink:type="simple" xlink:href="#przypis117" text:style-name="Internet_20_link" text:visited-style-name="Visited_20_Internet_20_Link"><text:span text:style-name="T151">17</text:span></text:a><text:span text:style-name="T75">]</text:span><text:bookmark text:name="p117"/><text:span text:style-name="T80">.</text:span></text:p>
      <text:p text:style-name="P79"><text:span text:style-name="T80">Dzieła poetyckie powstałe w średniowieczu tak wśród chrześcijan, jak i żydów miały zawsze charakter religijny i odnosiły całą kosmologię do Boga Stwórcy, posługując się jednocześnie mitologią według zasady </text:span><text:span text:style-name="T124">katasterismos</text:span><text:span text:style-name="T97"> </text:span><text:span text:style-name="T75">[</text:span><text:a xlink:type="simple" xlink:href="#przypis118" text:style-name="Internet_20_link" text:visited-style-name="Visited_20_Internet_20_Link"><text:span text:style-name="T102">przypis </text:span></text:a><text:a xlink:type="simple" xlink:href="#przypis118" text:style-name="Internet_20_link" text:visited-style-name="Visited_20_Internet_20_Link"><text:span text:style-name="T150">1</text:span></text:a><text:a xlink:type="simple" xlink:href="#przypis118" text:style-name="Internet_20_link" text:visited-style-name="Visited_20_Internet_20_Link"><text:span text:style-name="T151">18</text:span></text:a><text:span text:style-name="T75">]</text:span><text:bookmark text:name="p118"/><text:span text:style-name="T80">. Poezja Awicebrona, będąca „wykładem” systemu geocentrycznego, zawiera inwokację do Boga</text:span><text:span text:style-name="T97"> </text:span><text:span text:style-name="T75">[</text:span><text:a xlink:type="simple" xlink:href="#przypis119" text:style-name="Internet_20_link" text:visited-style-name="Visited_20_Internet_20_Link"><text:span text:style-name="T102">przypis </text:span></text:a><text:a xlink:type="simple" xlink:href="#przypis119" text:style-name="Internet_20_link" text:visited-style-name="Visited_20_Internet_20_Link"><text:span text:style-name="T150">1</text:span></text:a><text:a xlink:type="simple" xlink:href="#przypis119" text:style-name="Internet_20_link" text:visited-style-name="Visited_20_Internet_20_Link"><text:span text:style-name="T151">19</text:span></text:a><text:span text:style-name="T75">]</text:span><text:bookmark text:name="p119"/><text:span text:style-name="T80">. Do przekładu utworu </text:span><text:span text:style-name="T124">Phaenomena</text:span><text:span text:style-name="T80"> Aratosa Kochanowski dodał inwokację do Boga, a w </text:span><text:span text:style-name="T124">Wizerunku własnym żywota człowieka poczciwego</text:span><text:span text:style-name="T80"> Mikołaja Reja, poemacie wzorowanym na </text:span><text:span text:style-name="T113">Zodiacus Vitae</text:span><text:span text:style-name="T80"> Palingeniusza</text:span><text:span text:style-name="T97"> </text:span><text:span text:style-name="T75">[</text:span><text:a xlink:type="simple" xlink:href="#przypis120" text:style-name="Internet_20_link" text:visited-style-name="Visited_20_Internet_20_Link"><text:span text:style-name="T102">przypis </text:span></text:a><text:a xlink:type="simple" xlink:href="#przypis120" text:style-name="Internet_20_link" text:visited-style-name="Visited_20_Internet_20_Link"><text:span text:style-name="T150">1</text:span></text:a><text:a xlink:type="simple" xlink:href="#przypis120" text:style-name="Internet_20_link" text:visited-style-name="Visited_20_Internet_20_Link"><text:span text:style-name="T151">20</text:span></text:a><text:span text:style-name="T75">]</text:span><text:bookmark text:name="p120"/><text:span text:style-name="T80">, pojawia się wezwanie do Opatrzności Bożej</text:span><text:span text:style-name="T97"> </text:span><text:span text:style-name="T75">[</text:span><text:a xlink:type="simple" xlink:href="#przypis121" text:style-name="Internet_20_link" text:visited-style-name="Visited_20_Internet_20_Link"><text:span text:style-name="T102">przypis </text:span></text:a><text:a xlink:type="simple" xlink:href="#przypis121" text:style-name="Internet_20_link" text:visited-style-name="Visited_20_Internet_20_Link"><text:span text:style-name="T150">1</text:span></text:a><text:a xlink:type="simple" xlink:href="#przypis121" text:style-name="Internet_20_link" text:visited-style-name="Visited_20_Internet_20_Link"><text:span text:style-name="T151">21</text:span></text:a><text:span text:style-name="T75">]</text:span><text:bookmark text:name="p121"/><text:span text:style-name="T80">.</text:span></text:p>
      <text:p text:style-name="P17"/>
      <text:p text:style-name="P17">Str. 31</text:p>
      <text:p text:style-name="P45"><text:span text:style-name="T80">Kochanowski w Fenomenach nie konfrontuje systemu geocentrycznego z odkryciami Kopernika. Podobnie będą czynić komputyści i twórcy kalendarzy, którzy do </text:span><text:span text:style-name="T142">18</text:span><text:span text:style-name="T80"> wieku, a nawet nieco dłużej, nie odejdą od tego systemu.</text:span></text:p>
      <text:p text:style-name="P79"><text:span text:style-name="T80">Omówione przykłady wykorzystania wiedzy astrologicznej przez poetów są tylko niewielkim odpryskiem zainteresowania człowieka niebem, które towarzyszyło mu od chwili, kiedy przyjął postawę stojącą i zobaczył to, co znajduje się nad jego głową. Starobabilońskie opowieści o Gilgameszu, zwłaszcza o Gilgameszu i Byku Niebiańskim</text:span><text:span text:style-name="T97"> </text:span><text:span text:style-name="T75">[</text:span><text:a xlink:type="simple" xlink:href="#przypis122" text:style-name="Internet_20_link" text:visited-style-name="Visited_20_Internet_20_Link"><text:span text:style-name="T102">przypis </text:span></text:a><text:a xlink:type="simple" xlink:href="#przypis122" text:style-name="Internet_20_link" text:visited-style-name="Visited_20_Internet_20_Link"><text:span text:style-name="T150">1</text:span></text:a><text:a xlink:type="simple" xlink:href="#przypis122" text:style-name="Internet_20_link" text:visited-style-name="Visited_20_Internet_20_Link"><text:span text:style-name="T151">22</text:span></text:a><text:span text:style-name="T75">]</text:span><text:bookmark text:name="p122"/><text:span text:style-name="T80">, odniesienia kosmologiczne w Biblii, praktyczna i oparta na obserwacji nieba wiedza Egipcjan, filozoficzne ujęcie wiedzy o niebie u Greków poczynając od Platona, Arystotelesa i filozofów późnego platonizmu, Apokalipsa św. Jana – to nieustanne powroty do tego tematu. Miejscem, gdzie doszło do połączenia kosmologicznej myśli chrześcijańskiej, muzułmańskiej i żydowskiej, była Andaluzja od </text:span><text:span text:style-name="T142">10</text:span><text:span text:style-name="T80"> do </text:span><text:span text:style-name="T142">13</text:span><text:span text:style-name="T80"> wieku</text:span><text:span text:style-name="T97"> </text:span><text:span text:style-name="T75">[</text:span><text:a xlink:type="simple" xlink:href="#przypis123" text:style-name="Internet_20_link" text:visited-style-name="Visited_20_Internet_20_Link"><text:span text:style-name="T102">przypis </text:span></text:a><text:soft-page-break/><text:a xlink:type="simple" xlink:href="#przypis123" text:style-name="Internet_20_link" text:visited-style-name="Visited_20_Internet_20_Link"><text:span text:style-name="T103">12</text:span></text:a><text:a xlink:type="simple" xlink:href="#przypis123" text:style-name="Internet_20_link" text:visited-style-name="Visited_20_Internet_20_Link"><text:span text:style-name="T102">3</text:span></text:a><text:span text:style-name="T75">]</text:span><text:bookmark text:name="p123"/><text:span text:style-name="T80">. O tym, że katechumeni w </text:span><text:span text:style-name="T142">4</text:span><text:span text:style-name="T80"> wieku więcej wiedzieli o Kosmosie niż o nowej religii chrześcijańskiej, świadczą kazania św. Zenona z Werony, który przybliżał słuchaczom postacie Chrystusa, Matki Boskiej i apostołów, zestawiając je ze znakami zodiaku</text:span><text:span text:style-name="T97"> </text:span><text:span text:style-name="T75">[</text:span><text:a xlink:type="simple" xlink:href="#przypis124" text:style-name="Internet_20_link" text:visited-style-name="Visited_20_Internet_20_Link"><text:span text:style-name="T102">przypis </text:span></text:a><text:a xlink:type="simple" xlink:href="#przypis124" text:style-name="Internet_20_link" text:visited-style-name="Visited_20_Internet_20_Link"><text:span text:style-name="T150">1</text:span></text:a><text:a xlink:type="simple" xlink:href="#przypis124" text:style-name="Internet_20_link" text:visited-style-name="Visited_20_Internet_20_Link"><text:span text:style-name="T151">24</text:span></text:a><text:span text:style-name="T75">]</text:span><text:bookmark text:name="p124"/><text:span text:style-name="T80">. To na podstawie wiedzy kosmologicznej nieznany autor, który podawał się za Dionizego Ateńczyka – Pseudo-Dionizy Areopagita – napisał dzieła o </text:span><text:span text:style-name="T124">Hierarchiach niebiańskich</text:span><text:span text:style-name="T80">, czyli anielskich, które składają się z dziewięciu chórów podzielonych na trzy zastępy, oraz o </text:span><text:span text:style-name="T124">Hierarchiach kościelnych</text:span><text:span text:style-name="T97"> </text:span><text:span text:style-name="T75">[</text:span><text:a xlink:type="simple" xlink:href="#przypis125" text:style-name="Internet_20_link" text:visited-style-name="Visited_20_Internet_20_Link"><text:span text:style-name="T102">przypis </text:span></text:a><text:a xlink:type="simple" xlink:href="#przypis125" text:style-name="Internet_20_link" text:visited-style-name="Visited_20_Internet_20_Link"><text:span text:style-name="T150">1</text:span></text:a><text:a xlink:type="simple" xlink:href="#przypis125" text:style-name="Internet_20_link" text:visited-style-name="Visited_20_Internet_20_Link"><text:span text:style-name="T151">25</text:span></text:a><text:span text:style-name="T75">]</text:span><text:bookmark text:name="p125"/><text:span text:style-name="T80">.</text:span></text:p>
      <text:p text:style-name="P17"/>
      <text:p text:style-name="P46"><text:span text:style-name="T80">S</text:span><text:span text:style-name="T73">tr. 32</text:span></text:p>
      <text:p text:style-name="P79"><text:span text:style-name="T81">Wpływ filozofii późnoplatońskiej Plotyna i Proklosa, odwoływanie się do pism mitycznego Hermesa Trismegistosa znalazło oddźwięk w średniowiecznej mistyce, a Kosmos stał się przedmiotem kontemplacji. Najlepiej świadczą o tym pisma Hildegardy z Bingen (1098–1179), w których autorka wymienia 7 planet, 16 gwiazd stałych i wiele gwiazd mniejszych, rozpisuje się na temat ognia, powietrza i eteru, Makro</text:span><text:span text:style-name="T143">kosmosu</text:span><text:span text:style-name="T81"> i Mikrokosmosu, a także oddziaływania na człowieka planet, szczególnie Księżyca </text:span><text:span text:style-name="T75">[</text:span><text:a xlink:type="simple" xlink:href="#przypis126" text:style-name="Internet_20_link" text:visited-style-name="Visited_20_Internet_20_Link"><text:span text:style-name="T102">przypis </text:span></text:a><text:a xlink:type="simple" xlink:href="#przypis126" text:style-name="Internet_20_link" text:visited-style-name="Visited_20_Internet_20_Link"><text:span text:style-name="T150">1</text:span></text:a><text:a xlink:type="simple" xlink:href="#przypis126" text:style-name="Internet_20_link" text:visited-style-name="Visited_20_Internet_20_Link"><text:span text:style-name="T151">26</text:span></text:a><text:span text:style-name="T75">]</text:span><text:bookmark text:name="p126"/><text:span text:style-name="T75">.</text:span><text:span text:style-name="T81"> Błogosławiony Jan Ruusbroec (1293–1381), prekursor </text:span><text:span text:style-name="T109">devotio moderna</text:span><text:span text:style-name="T81">, pisał, że kiedy Słońce jest w znaku Bliźniąt, tzn. gdy Chrystus znajduje się w naszym sercu, „przeciwne duchowi żądania ciała zostaną opanowane”, a kiedy „Chrystus jasne Słońce, stoi w znaku Lwa”, człowiek odczuwa „pragnienie niecierpliwe uwolnienia z więzów ciała”</text:span><text:span text:style-name="T98"> </text:span><text:span text:style-name="T75">[</text:span><text:a xlink:type="simple" xlink:href="#przypis127" text:style-name="Internet_20_link" text:visited-style-name="Visited_20_Internet_20_Link"><text:span text:style-name="T102">przypis </text:span></text:a><text:a xlink:type="simple" xlink:href="#przypis127" text:style-name="Internet_20_link" text:visited-style-name="Visited_20_Internet_20_Link"><text:span text:style-name="T150">1</text:span></text:a><text:a xlink:type="simple" xlink:href="#przypis127" text:style-name="Internet_20_link" text:visited-style-name="Visited_20_Internet_20_Link"><text:span text:style-name="T151">27</text:span></text:a><text:span text:style-name="T75">]</text:span><text:bookmark text:name="p127"/><text:span text:style-name="T81">. Pierre d’Ailly w kazaniach adwentowych wygłaszanych od roku 1385 odwoływał się wprost do Chaldejczyków, którzy uchodzili za najstarszych przedstawicieli astrologii, do mitycznego Hermesa Trismegistosa i Albumasara</text:span><text:span text:style-name="T98"> </text:span><text:span text:style-name="T75">[</text:span><text:a xlink:type="simple" xlink:href="#przypis128" text:style-name="Internet_20_link" text:visited-style-name="Visited_20_Internet_20_Link"><text:span text:style-name="T102">przypis </text:span></text:a><text:a xlink:type="simple" xlink:href="#przypis128" text:style-name="Internet_20_link" text:visited-style-name="Visited_20_Internet_20_Link"><text:span text:style-name="T150">1</text:span></text:a><text:a xlink:type="simple" xlink:href="#przypis128" text:style-name="Internet_20_link" text:visited-style-name="Visited_20_Internet_20_Link"><text:span text:style-name="T151">28</text:span></text:a><text:span text:style-name="T75">]</text:span><text:bookmark text:name="p128"/><text:span text:style-name="T81">. Bliski nam Jan Szczekna, spowiednik królowej Jadwigi i autor dwóch horoskopów jej dziecka, w swoich kazaniach głosił, że szukając Chrystusa, trzeba postępować jak magowie, czyli filozofowie chaldejscy</text:span><text:span text:style-name="T98"> </text:span><text:span text:style-name="T75">[</text:span><text:a xlink:type="simple" xlink:href="#przypis129" text:style-name="Internet_20_link" text:visited-style-name="Visited_20_Internet_20_Link"><text:span text:style-name="T102">przypis </text:span></text:a><text:a xlink:type="simple" xlink:href="#przypis129" text:style-name="Internet_20_link" text:visited-style-name="Visited_20_Internet_20_Link"><text:span text:style-name="T150">1</text:span></text:a><text:a xlink:type="simple" xlink:href="#przypis129" text:style-name="Internet_20_link" text:visited-style-name="Visited_20_Internet_20_Link"><text:span text:style-name="T151">29</text:span></text:a><text:span text:style-name="T75">]</text:span><text:bookmark text:name="p129"/><text:span text:style-name="T81">. Fascynacja Kosmosem nie zakończyła się ani w średniowieczu, ani w okresie renesansu, ale dalej towarzyszyła nie tylko prądom mistycznym trzech głównych religii, ale i rozmaitym sektom aż do czasów nam współczesnych, o czym świadczy ruch </text:span><text:span text:style-name="T131">New Age of Aquarius</text:span><text:span text:style-name="T98"> </text:span><text:span text:style-name="T75">[</text:span><text:a xlink:type="simple" xlink:href="#przypis130" text:style-name="Internet_20_link" text:visited-style-name="Visited_20_Internet_20_Link"><text:span text:style-name="T102">przypis </text:span></text:a><text:a xlink:type="simple" xlink:href="#przypis130" text:style-name="Internet_20_link" text:visited-style-name="Visited_20_Internet_20_Link"><text:span text:style-name="T150">1</text:span></text:a><text:a xlink:type="simple" xlink:href="#przypis130" text:style-name="Internet_20_link" text:visited-style-name="Visited_20_Internet_20_Link"><text:span text:style-name="T151">30</text:span></text:a><text:span text:style-name="T75">]</text:span><text:bookmark text:name="p130"/><text:span text:style-name="T81">.</text:span></text:p>
      <text:p text:style-name="P18"/>
      <text:p text:style-name="P52"><text:span text:style-name="T162">S</text:span><text:span text:style-name="T161">tr. 33</text:span></text:p>
      <text:h text:style-name="P90" text:outline-level="2">Bibliografia</text:h>
      <text:p text:style-name="P56">Ackerman Smoller L., <text:span text:style-name="T185">History, Prophecy, and the Stars. The Christian Astrology of Pierre d’Ailly</text:span><text:span text:style-name="T65">, 1350–1420</text:span>, Princeton 1994.</text:p>
      <text:p text:style-name="P56">Aratus, <text:span text:style-name="T179">Phaenomena</text:span>, <text:span text:style-name="T203">edited with introduction, translation and commentary by</text:span> D. Kidd, Cambridge 1997.</text:p>
      <text:p text:style-name="P56"><text:soft-page-break/>Barłowska M., <text:span text:style-name="T65">Niebiański punkt odniesienia. O niezawodnych sposobach amplifikacji</text:span>, [w:] <text:span text:style-name="T65">Poezja i astronomia</text:span>, red. B. Burdziej i G. Halkiewicz-Sojak, Toruń 2006, s. 101.</text:p>
      <text:p text:style-name="P48"><text:span text:style-name="T5">Birkenmajer L.A., </text:span><text:span text:style-name="T22">Krakowskie tablice syzygijów dla r. 1379 i 1380. Przyczynek do dziejów astronomii w Polsce </text:span><text:span text:style-name="T24">14</text:span><text:span text:style-name="T22"> wieku</text:span><text:span text:style-name="T5">, „Sprawozdania Wydziału Matematyczno-Przyrodniczego Akademii Umiejętności w Krakowie”, t. 21, Kraków 1891, s. 265.</text:span></text:p>
      <text:p text:style-name="P48"><text:span text:style-name="T5">Birkenmajer L.A., </text:span><text:span text:style-name="T22">Posiedzenie d. 2 </text:span><text:span text:style-name="T23">grudnia</text:span><text:span text:style-name="T22">1887</text:span><text:span text:style-name="T5">, „Sprawozdania Komisji do Badania Historii Sztuki w Polsce”, t. 4, 1905, s. </text:span><text:span text:style-name="T6">86</text:span><text:span text:style-name="T5">.</text:span></text:p>
      <text:p text:style-name="P56">Blume D., <text:span text:style-name="T208">Andalo di Negro und Giovanni Boccaccio Astrologie und Mythos am Hof des Robert von Anjou</text:span>, [w:] <text:span text:style-name="T208">Medien der Macht. Kunst zur Zeit um Anjou in Italien</text:span>, Hrsg. T. Michalsky, Berlin 2001, s. 319.</text:p>
      <text:p text:style-name="P56">Blume D., <text:span text:style-name="T208">Regenten des Himmels. Astrologisches Bilder in Mittelalter und Renaissance</text:span>, Berlin 2000.</text:p>
      <text:p text:style-name="P56">Boczkowska A., <text:span text:style-name="T185">The Crab, the Sun, the Moon and Venus. Studies in the Iconology of Hieronymus Bosch’s Triptych „The Garden of Delights”</text:span><text:span text:style-name="T184">, „Oud Holland”</text:span>, vol. 91, 1978, s. 197.</text:p>
      <text:p text:style-name="P56">Boczkowska A., <text:span text:style-name="T65">Dawid i Betsabe. Idea zwycięstwa i zbawienia w treściach nagrobka Kazimierza Jagiellończyka Wita Stwosza</text:span>, „Rocznik Historii Sztuki”, t. 16, 1989, s. 2.</text:p>
      <text:p text:style-name="P56">Boczkowska A., <text:span text:style-name="T65">Hieronim Bosch. Astrologiczna symbolika jego dzieł</text:span>, Wrocław 1977.</text:p>
      <text:p text:style-name="P56">Boczkowska A., <text:span text:style-name="T185">Lunar Symbolism of the „Ship of Fools” of Hieronymus Bosch</text:span>, „Oud <text:span text:style-name="T201">Holland”, vol. 86, 1971, s. 47.</text:span></text:p>
      <text:p text:style-name="P28"/>
      <text:p text:style-name="P29">Str. 34</text:p>
      <text:p text:style-name="P47"><text:span text:style-name="T143">Boczkowska A., </text:span><text:span text:style-name="T36">Lunar and Christian Symbolism of Painting „Marriage at Cana” by </text:span><text:span text:style-name="T35">Hieronymus Bosch</text:span><text:span text:style-name="T5">, „Studia Muzealne”, vol. </text:span><text:span text:style-name="T7">11</text:span><text:span text:style-name="T5">, 1974, s. 7.</text:span></text:p>
      <text:p text:style-name="P56">Boczkowska A., <text:span text:style-name="T65">Triumf Wenus i Luny</text:span>, Kraków 1980.</text:p>
      <text:p text:style-name="P56">Boll F., <text:span text:style-name="T208">Sphaera neue griechische Texte und Untersuchungen zur Geschichte der Sternbilder</text:span>, Leipzig 1903.</text:p>
      <text:p text:style-name="P56">Bouché-Leclercq A., <text:span text:style-name="T198">L’ astrologie grecque</text:span>, Paris 1899.</text:p>
      <text:p text:style-name="P56">Bronsart von H., <text:span text:style-name="T208">Kleine Lebensbeschreibung der Sternbilder</text:span><text:span text:style-name="T207">, Stuttgart</text:span> 1963.</text:p>
      <text:p text:style-name="P56">Burdziej B., <text:span text:style-name="T65">Z dziejów poezji i astronomii wileńskiej. Poemat Mikołaja Wolskiego „Dwie nocy, czyli rozmyślania o sztuce gwiaździarskiej” (1784)</text:span>, [w:] <text:span text:style-name="T65">Poezja i astronomia</text:span>, red. B. Burdziej i G. Halkiewicz-Sojak, Toruń 2006, s. 265.</text:p>
      <text:p text:style-name="P56">Chaucer G., <text:span text:style-name="T204">The Canterbury Tales</text:span><text:span text:style-name="T203">, with an Introduction by C. Wells-Cole, </text:span><text:span text:style-name="T204">and Bibliograpy</text:span>, <text:span text:style-name="T211">m</text:span>Hertfordshire 1995.</text:p>
      <text:p text:style-name="P56">Chaucer G., <text:span text:style-name="T65">Opowieści kanterberyjskie</text:span>, przeł. H. Pręczkowska, wstęp M. Schlauch, <text:soft-page-break/>komentarz W. Chwalewik, Wrocław 1963.</text:p>
      <text:p text:style-name="P48"><text:span text:style-name="T5">Chemperek D., </text:span><text:span text:style-name="T22">Poeta i gwiazdy. Motywy astralne w poezji drugiej połowy </text:span><text:span text:style-name="T25">17 </text:span><text:span text:style-name="T22">wieku</text:span><text:span text:style-name="T5">, [w:] </text:span><text:span text:style-name="T22">Poezja i astronomia</text:span><text:span text:style-name="T5">, red. B. Burdziej i G. Halkiewicz-Sojak, Toruń 2006, s. 143.</text:span></text:p>
      <text:p text:style-name="P56">Chrościński W.S., <text:span text:style-name="T65">Lament strapionej ojczyzny</text:span>, wyd. B. Erzepki, Poznań 1895.</text:p>
      <text:p text:style-name="P48"><text:span text:style-name="T5">Chryssides G.D., </text:span><text:span text:style-name="T40">Is God a Space Alien? The Cosmology of the Raëlian Church</text:span><text:span text:style-name="T39">, „Culture and Cosmos. A Journal of the History of Astrology and Cultural Astronomy” </text:span><text:span text:style-name="T8">4,</text:span><text:span text:style-name="T5"> 2000, nr 1, s. 49.</text:span></text:p>
      <text:p text:style-name="P56"><text:span text:style-name="T184">„Culture and Cosmos. A Journal of the History of Astrology and Cultural Astronomy” </text:span>(<text:a xlink:type="simple" xlink:href="http://www.CultureAndCosmos.com/" text:style-name="Internet_20_link" text:visited-style-name="Visited_20_Internet_20_Link">http://www.CultureAndCosmos.com</text:a>; dostęp: 2.11.2015), red. P. Curry.</text:p>
      <text:p text:style-name="P56">Cumont F., <text:span text:style-name="T185">Astrology and Religion among the Greeks and Romans</text:span><text:span text:style-name="T184">, New York–London </text:span>1960.</text:p>
      <text:p text:style-name="P56">Dobrzycki J., Włodarczyk J., <text:span text:style-name="T65">Historia naturalna gwiazdozbiorów</text:span>, Warszawa 2002.</text:p>
      <text:p text:style-name="P48"><text:span text:style-name="T5">Doktór T., </text:span><text:span text:style-name="T22">Astrologiczne treści dekoracji sklepienia ratusza w Poznaniu</text:span><text:span text:style-name="T5">, „Biuletyn Historii Sztuki” </text:span><text:span text:style-name="T8">48</text:span><text:span text:style-name="T5">, 1986, s. 215.</text:span></text:p>
      <text:p text:style-name="P56">Doktór T., <text:span text:style-name="T65">Spotkania z astrologią</text:span>, Kraków 1987.</text:p>
      <text:p text:style-name="P48"><text:span text:style-name="T5">Dominguez Rodriguez A., </text:span><text:span text:style-name="T41">Iconografia de los signos del zodiaco en seis libras de horas de la Biblioteca Nacional</text:span><text:span text:style-name="T44">, „Revista de la Universidad Complutense”</text:span><text:span text:style-name="T5"> </text:span><text:span text:style-name="T8">22</text:span><text:span text:style-name="T5">, 1973, s. 2.</text:span></text:p>
      <text:p text:style-name="P56">Eco U., <text:span text:style-name="T185">Faith in Fakes Travels in Hyperreality </text:span><text:span text:style-name="T184">(</text:span><text:span text:style-name="T185">Dreamin of the Middle Ages</text:span><text:span text:style-name="T184">), trans. by W. Weaver, Croydon, Surrey</text:span> 1986.</text:p>
      <text:p text:style-name="P56">Eco U., <text:span text:style-name="T185">Inventing the Enemy and other Occasional Writings </text:span><text:span text:style-name="T184">(</text:span><text:span text:style-name="T185">The Shape of the Earth</text:span><text:span text:style-name="T184">), transl. by R. Dixon, London</text:span> 2012.</text:p>
      <text:p text:style-name="P56">Eco U., <text:span text:style-name="T185">Kant and the Platypus, Essays on Language and Cognition</text:span><text:span text:style-name="T184">, transl. A. McEwen</text:span>, London 2000.</text:p>
      <text:p text:style-name="P56">Gąsiorowski S.J., <text:span text:style-name="T65">Malarstwo miniaturowe grecko-rzymskie i jego tradycje w średniowieczu</text:span>, <text:span text:style-name="T202">Kraków 1928.</text:span></text:p>
      <text:p text:style-name="P29"/>
      <text:p text:style-name="P29">Str. 35</text:p>
      <text:p text:style-name="P64"><text:span text:style-name="T162">Goli</text:span><text:span text:style-name="T202">ński J.K., </text:span><text:span text:style-name="T68">Sarmaci i Urania. Kilka uwag o staropolskim niebie, planetach i gwiazdach</text:span><text:span text:style-name="T202">, </text:span>[w:] <text:span text:style-name="T65">Poezja i astronomia</text:span>, red. B. Burdziej i G. Halkiewicz-Sojak, Toruń 2006, s. 79.</text:p>
      <text:p text:style-name="P56">Gombrich E.H., <text:span text:style-name="T185">Aby Warburg. An Intellectual Biography</text:span><text:span text:style-name="T184">, London</text:span> 1970.</text:p>
      <text:p text:style-name="P57">Gombrich E.H., <text:span text:style-name="T208">Der Saal der Winde im Palazzo del Te</text:span>, [w:] Gombrich E.H., <text:span text:style-name="T208">Zur Kunst der Renaissanc</text:span><text:span text:style-name="T207">e, Bd. 2: </text:span><text:span text:style-name="T208">Das symbolische Bild</text:span><text:span text:style-name="T207">, Stuttgart 1986</text:span>, s. 133.</text:p>
      <text:p text:style-name="P56">Gundel W., <text:span text:style-name="T208">Dekane und Dekansternbilder ein Beitrag zur Geschichte der Sternbilder der Kulturvölker mit Eine Untersuchung über dei Ägyptischen Sternbilder und Gottheiten der Dekane von S. Schott, </text:span><text:span text:style-name="T207">Glückstadt u. Hamburg</text:span> 1936.</text:p>
      <text:p text:style-name="P56"><text:soft-page-break/>Heller M., <text:span text:style-name="T65">Filozofia przyrody</text:span>, Kraków 2004.</text:p>
      <text:p text:style-name="P56">Hermann M., <text:span text:style-name="T65">Obraz nieba gwiaździstego w literaturze rzymskiej epoki augustowskiej</text:span>, Kraków 2001.</text:p>
      <text:p text:style-name="P48"><text:span text:style-name="T5">Hołda J., </text:span><text:span text:style-name="T22">Dwadzieścia osiem księżycowych stacji w stosunku do magicznych operacji</text:span><text:span text:style-name="T5">, „Kwartalnik Historii Nauki i Techniki” </text:span><text:span text:style-name="T8">49</text:span><text:span text:style-name="T5">, 2001, s. 26.</text:span></text:p>
      <text:p text:style-name="P56">Hübner W., <text:span text:style-name="T185">The Culture of Astrology from Ancient to Renaissance</text:span>, [w:] <text:span text:style-name="T185">A Companion to Astrology in the Renaissance</text:span><text:span text:style-name="T184">, ed. B. Dooley, Brill’s Companions to the Christian Tradition</text:span>, 49, Leiden 2014, s. 20.</text:p>
      <text:p text:style-name="P56">Hübner W., <text:span text:style-name="T208">Die Eigenschaft en der Tierkreiszeichen in der Antike ihre Darstellung und Verwendung unter Besonderer Berüchsichtigung des Manilius</text:span><text:span text:style-name="T207">, „Sudhoffs Archiv Zeitschrift für Wissenschaft sgeschichte”, Beiheft 22, Wiesbaden</text:span> 1982.</text:p>
      <text:p text:style-name="P48"><text:span text:style-name="T5">Hübner W., </text:span><text:span text:style-name="T45">Grade und Grabezirke der Tierkreiszeichen der Anonyme Traktat de Stellis Fixis, in Quibus Gradibus Oriuntur Signorum</text:span><text:span text:style-name="T47">, </text:span><text:span text:style-name="T48">1</text:span><text:span text:style-name="T47">: </text:span><text:span text:style-name="T45">Quellenkritische Edition</text:span><text:span text:style-name="T47">, </text:span><text:span text:style-name="T48">2</text:span><text:span text:style-name="T47">: </text:span><text:span text:style-name="T45">Kommentar</text:span><text:span text:style-name="T47">, Leipzig</text:span><text:span text:style-name="T5"> 1995.</text:span></text:p>
      <text:p text:style-name="P56">Hübner W., <text:span text:style-name="T198">Manilius: le </text:span><text:span text:style-name="T200">poète</text:span><text:span text:style-name="T198"> impliqué</text:span>, [w:] <text:span text:style-name="T213">Homo Mathematicus. Actas del Congreso Internacional sobre Astrólogos Griegos y Romanos </text:span><text:span text:style-name="T212">(</text:span><text:span text:style-name="T213">Benalmádena, 8–10 de Octubre de 2001</text:span><text:span text:style-name="T212">)</text:span>, ed. A. Pérez Jiménez <text:span text:style-name="T212">et</text:span> E. Caballero, <text:span text:style-name="T212">Malaga</text:span> 2002, s. 53.</text:p>
      <text:p text:style-name="P56">Hübner W., <text:span text:style-name="T179">Zodiacus Christianus</text:span><text:span text:style-name="T208"> Jüdisch-christliche Adaptationen des Tierkreises von der Antike bis zur Gegenwart</text:span><text:span text:style-name="T207">, Königstein</text:span> 1983.</text:p>
      <text:p text:style-name="P56">James J., <text:span text:style-name="T65">Muzyka sfer</text:span>, przeł. M. Godyń, Kraków 1996.</text:p>
      <text:p text:style-name="P56">Karas M., <text:span text:style-name="T65">Natura i struktura wszechświata w kosmologii św. Tomasza z Akwinu</text:span>, Kraków 2007.</text:p>
      <text:p text:style-name="P56">Kasperowicz R., <text:span text:style-name="T65">Wstęp</text:span>, [w:] Aby Warburg, <text:span text:style-name="T65">Narodziny Wenus i inne szkice renesansowe</text:span>, Gdańsk 2010, s. 5.</text:p>
      <text:p text:style-name="P58">Kochanowski J., <text:span text:style-name="T65">Fenomena</text:span>, [w:] Kochanowski J., <text:span text:style-name="T65">Dzieła polskie</text:span>, Warszawa 1972, s. 543.</text:p>
      <text:p text:style-name="P56">Kowalewska M., <text:span text:style-name="T65">Bóg–Kosmos–Człowiek w twórczości Hildegardy z Bingen</text:span>, Lublin 2007.</text:p>
      <text:p text:style-name="P56">Kowalewska D., <text:span text:style-name="T65">Małżeństwa z kalendarza. Astrologia wróżebna w Oświeceniu</text:span>, [w:] <text:span text:style-name="T65">Poezja i astronomia</text:span>, red. B. Burdziej i G. Halkiewicz-Sojak, Toruń 2006, s. 249.</text:p>
      <text:p text:style-name="P56">Kwintylian, <text:span text:style-name="T65">Kształcenie mówcy</text:span>, przekł. i oprac. M. Brożek, Biblioteka Narodowa <text:span text:style-name="T202">nr 62, Wrocław 1951.</text:span></text:p>
      <text:p text:style-name="P29"/>
      <text:p text:style-name="P29">Str. 36</text:p>
      <text:p text:style-name="P64"><text:span text:style-name="T162">Lewis C.S., </text:span><text:span text:style-name="T68">Odrzucony obraz. Wprowadzenie do literatury średniowiecznej i renesansowej</text:span><text:span text:style-name="T202">, </text:span>przeł. W. Ostrowski, Kraków 1995.</text:p>
      <text:p text:style-name="P73">„MHNH Revista Internacional de Investigación sobre Magia y Astrologia Antiguas”, Fund. <text:soft-page-break/>A. Pérez Jiménez.</text:p>
      <text:p text:style-name="P56">Malcher I., <text:span text:style-name="T65">Cztery elementy i ich rola w obrazie świata od antyku do renesansu</text:span>, [w:] <text:span text:style-name="T65">Człowiek i przyroda w średniowieczu i we wczesnym okresie nowożytnym</text:span>, red. W. Iwańczak i K. Bracha, Warszawa 2000, s. 39.</text:p>
      <text:p text:style-name="P56">Manilius M., <text:span text:style-name="T179">Astronomica</text:span>, [w:] R. Piętka, <text:span text:style-name="T65">Kaliope i Urania. Rzymskie poematy astronomiczne</text:span>, Poznań 2005.</text:p>
      <text:p text:style-name="P56"><text:span text:style-name="T216">M. Manilii Astronomica</text:span>, [w:] <text:span text:style-name="T215">Manilio, </text:span><text:span text:style-name="T216">Il Poema degli astri (Astronomica</text:span><text:span text:style-name="T215">), introduzione e traduzione di R. Scarcia, testo critico E. Flores, commento S. Ferabolie, R. Scarcia, Milano</text:span> 1996.</text:p>
      <text:p text:style-name="P56">Markowski M., <text:span text:style-name="T65">Astrologia a wolna wola</text:span>, [w:] <text:span text:style-name="T65">Spotkania Klubu Historii Idei 1996–2004</text:span>, red. nauk. E. Śnieżyńska-Stolot, Kraków 2005, s. 40.</text:p>
      <text:p text:style-name="P56">Markowski M., <text:span text:style-name="T65">Bóg a determinizm kosmiczny w polskich dziełach astrologicznych doby przedkopernikańskiej</text:span>, „Studia Warmińskie”, t. 28, 1990 [1995], s. 125.</text:p>
      <text:p text:style-name="P56">Markowski M., <text:span text:style-name="T65">Człowiek wobec wpływu ciał niebieskich w okresie przedkopernikańskim</text:span>, [w:] <text:span text:style-name="T65">Człowiek i przyroda w średniowieczu i we wczesnym okresie nowożytnym</text:span>, red. W. Iwańczak i K. Bracha, Warszawa 2000, s. 115.</text:p>
      <text:p text:style-name="P56">Markowski M., <text:span text:style-name="T65">Filozoficzna formacja uniwersytecka w Polsce</text:span>, [w:] <text:span text:style-name="T179">Septem Artes</text:span><text:span text:style-name="T65"> w kształceniu kultury umysłowej w Polsce średniowiecznej (wybrane zagadnienia)</text:span>, red. T. Michałowska, Wrocław 2007.</text:p>
      <text:p text:style-name="P56">Markowski M., <text:span text:style-name="T208">Der Standpunkt der Gelehrten des späten Mittelalters und der Renaissance dem astrologischen Determinismus gegenüber</text:span>, „Studia Mediewistyczne”, t. 23, 1984, nr 1, s. 11.</text:p>
      <text:p text:style-name="P56">Menocal M.R., <text:span text:style-name="T65">Ozdoba Świata. Jak muzułmanie, żydzi i chrześcijanie tworzyli kulturę tolerancji w średniowiecznej Hiszpanii</text:span>, przeł. T. Tesznar, Kraków 2006.</text:p>
      <text:p text:style-name="P56">Mossakowski S., <text:span text:style-name="T65">Treści dekoracji renesansowego pałacu na Wawelu</text:span>, [w:] <text:span text:style-name="T65">Renesans. Sztuka i ideologia. Materiały sympozjum naukowego Komitetu Nauk o Sztuce PAN, Kraków, czerwiec 1972, oraz sesji naukowej Stowarzyszania Historyków Sztuki, Kielce, listopad 1973</text:span>, Warszawa 1976, s. 359.</text:p>
      <text:p text:style-name="P56">North J., <text:span text:style-name="T65">Historia astronomii i kosmologii</text:span>, przeł. T. i T. Dworak, Katowice 1997.</text:p>
      <text:p text:style-name="P56">Owidiusz, <text:span text:style-name="T65">Fasti. Kalendarz poetycki</text:span>, przeł. i oprac. E. Wesołowska, Wrocław 2008.</text:p>
      <text:p text:style-name="P56">Owidiusz, <text:span text:style-name="T65">Metamorfozy</text:span>, przeł. A. Kamieńska, S. Stabryła, oprac. S. Stabryła, Wrocław 1995.</text:p>
      <text:p text:style-name="P56">Piętka R., <text:span text:style-name="T65">Kaliope i Urania. Rzymskie poematy astronomiczne</text:span>, Poznań 2005. Quinlan-McGrath M., <text:span text:style-name="T185">The Astrological Vault of the Villa Farnesina Agostino Chigi’s rising sign</text:span><text:span text:style-name="T184">, „Journal of the Warburg and Courtauld Institutes”, vol.</text:span> 47, 1984,</text:p>
      <text:p text:style-name="P56"><text:soft-page-break/>s. 98.</text:p>
      <text:p text:style-name="P56">Quinlan-McGrath M., <text:span text:style-name="T185">The Villa Farnesina, Time-telling Conventions and Renaissance Astrological Practice</text:span><text:span text:style-name="T184">, „Journal of the Warburg and Courtauld Institutes”, </text:span><text:span text:style-name="T189">vol.</text:span><text:span text:style-name="T202"> 58, 1995.</text:span></text:p>
      <text:p text:style-name="P29"/>
      <text:p text:style-name="P29">Str. 37</text:p>
      <text:p text:style-name="P64"><text:span text:style-name="T162">Quinlan-McGrath M., </text:span><text:span text:style-name="T187">Foundation date of Villa Farnesina. A Proposal for the Foundation </text:span><text:span text:style-name="T185">Date of Villa Farnesina</text:span><text:span text:style-name="T184">, „Journal of the Warburg and Courtauld Institutes”, vol.</text:span> 60, 1996.</text:p>
      <text:p text:style-name="P56">Robinson M., <text:span text:style-name="T185">Ovid, the Fasti and the Stars</text:span><text:span text:style-name="T184">, „Bulletin of the Institute of Classical Studies”</text:span>, 50, 2007.</text:p>
      <text:p text:style-name="P56">Rudnicki K., <text:span text:style-name="T65">Zasady kosmologiczne</text:span>, Bydgoszcz 2002.</text:p>
      <text:p text:style-name="P56">Samek Ludovici S., <text:span text:style-name="T179">Il „Sphaera” estense: E L’iconografia astrologica</text:span><text:span text:style-name="T176">, Milano</text:span> 1958.</text:p>
      <text:p text:style-name="P56">Saxl F., <text:span text:style-name="T208">Verzeichnis astrologischer und mythologischer illustrierter Handschrift en des lateinischer Mittelalters</text:span><text:span text:style-name="T207">, Bd. 2: </text:span><text:span text:style-name="T208">Die Handschrift en der National Bibliothek in Wien</text:span><text:span text:style-name="T207">, Heidelberg</text:span> 1927.</text:p>
      <text:p text:style-name="P56">Saxl F., Meier H., <text:span text:style-name="T208">Verzeichnis astrologischer und mythologischer illustrierter Handschrift en des lateinischen Mittelalters</text:span><text:span text:style-name="T207">, Bd. 3, 1: </text:span><text:span text:style-name="T208">Handschrift en in englischen Bibliotheken</text:span>, London 1953.</text:p>
      <text:p text:style-name="P56">Śnieżyńska-Stolot E., <text:span text:style-name="T185">Astrological Iconography in the Middle Ages. The Zodiacal Grades</text:span><text:span text:style-name="T184">, collaboration and English transl. by</text:span> J. Komorowska, Kraków 2002.</text:p>
      <text:p text:style-name="P56">Śnieżyńska-Stolot E., <text:span text:style-name="T185">Astrological Iconography in the Middle Ages. The Decanal Planets</text:span><text:span text:style-name="T184">, cooperation and English transl. by</text:span> J. Komorowska, Kraków 2003.</text:p>
      <text:p text:style-name="P48"><text:span text:style-name="T5">Śnieżyńska-Stolot E., </text:span><text:span text:style-name="T22">Horoskop Kazimierza Jagiellończyka – nowe źródło do treści ideowych wawelskiego nagrobka króla</text:span><text:span text:style-name="T5">, „Biuletyn Biblioteki Jagiellońskiej” </text:span><text:span text:style-name="T9">60</text:span><text:span text:style-name="T5">, 2010</text:span><text:span text:style-name="T22">.</text:span></text:p>
      <text:p text:style-name="P56">Śnieżyńska-Stolot E., <text:span text:style-name="T65">Ikonografia znaków zodiaku i gwiazdozbiorów w średniowieczu</text:span>, Kraków 1994.</text:p>
      <text:p text:style-name="P56">Śnieżyńska-Stolot E., <text:span text:style-name="T65">Ikonografia znaków zodiaków i gwiazdozbiorów w rękopisach Albumasara</text:span>, Kraków 1997.</text:p>
      <text:p text:style-name="P56">Śnieżyńska-Stolot E., <text:span text:style-name="T65">Ikonografia znaków zodiaku i gwiazdozbiorów w rękopisie monachijskim Abrahama ibn Ezry</text:span>, Kraków 1998.</text:p>
      <text:p text:style-name="P56">Śnieżyńska-Stolot E., <text:span text:style-name="T185">„The Indo-European Grail” or the constellation Crater?</text:span>, <text:span text:style-name="T176">„Collectanea Eurasiatica Cracoviensia”</text:span> 2003.</text:p>
      <text:p text:style-name="P56">Śnieżyńska-Stolot E., <text:span text:style-name="T65">Nurt „</text:span><text:span text:style-name="T179">devotio moderna</text:span><text:span text:style-name="T65">” na dworze Jadwigi i Jagiełły</text:span>, [w:] <text:span text:style-name="T65">Nie w blasku kamieni, ale w pokorze i łagodności</text:span>… <text:span text:style-name="T65">Wokół duchowości św. Jadwigi Królowej</text:span>, red. K. Panuś, Kraków 2007.</text:p>
      <text:p text:style-name="P56">Śnieżyńska-Stolot E., <text:span text:style-name="T179">Picatrix Latinus</text:span><text:span text:style-name="T65">. Ikonografia planet i planet dekanicznych w </text:span><text:soft-page-break/><text:span text:style-name="T65">rękopisie krakowskim</text:span>, Kraków 2009.</text:p>
      <text:p text:style-name="P48"><text:span text:style-name="T5">Śnieżyńska-Stolot E., </text:span><text:span text:style-name="T45">Das ptolemäische Weltbild und die mittelalterliche Ikonographie</text:span><text:span text:style-name="T47">, „Wiener Jahrbuch für Kunstgeschichte”</text:span><text:span text:style-name="T5"> </text:span><text:span text:style-name="T10">46</text:span><text:span text:style-name="T5">/</text:span><text:span text:style-name="T10">47</text:span><text:span text:style-name="T5">, 1993/94.</text:span></text:p>
      <text:p text:style-name="P56">Śnieżyńska-Stolot E., <text:span text:style-name="T65">Sztuka średniowieczna a egzegeza biblijna. Zagadnienie tzw. </text:span><text:span text:style-name="T198">drôlerie</text:span>, [w:] <text:span text:style-name="T65">Biblia a kultura Europy</text:span>, red. M. Kamińska, E. Małek, Łódź 1992.</text:p>
      <text:p text:style-name="P56">Śnieżyńska-Stolot E., <text:span text:style-name="T65">Tajemnice dekoracji Psałterza Floriańskiego. Z dziejów średniowiecznej koncepcji uniwersum</text:span>, Warszawa 1992.</text:p>
      <text:p text:style-name="P56">Śnieżyńska-Stolot E., <text:span text:style-name="T65">Zagadnienie kształtowania wyobraźni średniowiecznego artysty </text:span><text:span text:style-name="T68">na podstawie </text:span><text:span text:style-name="T199">drôlerie</text:span><text:span text:style-name="T202">, „</text:span><text:span text:style-name="T182">Folia Historiae Artium</text:span><text:span text:style-name="T202">”, t. 22, 1993.</text:span></text:p>
      <text:p text:style-name="P29"/>
      <text:p text:style-name="P29">Str. 38</text:p>
      <text:p text:style-name="P47"><text:span text:style-name="T143">Ś</text:span><text:span text:style-name="T6">nieżyńska-Stolot E., </text:span><text:span text:style-name="T23">„Zamek piękny na wzgórzu” i gwiaździste niebo nad Salą Poselską </text:span><text:span text:style-name="T22">zamku wawelskiego</text:span><text:span text:style-name="T5">, „Kwartalnik Historii Nauki i Techniki” </text:span><text:span text:style-name="T10">58</text:span><text:span text:style-name="T5">, 2013.</text:span></text:p>
      <text:p text:style-name="P56">Śnieżyńska-Stolot E., <text:span text:style-name="T65">„Zamek piękny na wzgórzu”. Horoskopy – zapomniane źródło historyczne</text:span>, Kraków 2015.</text:p>
      <text:p text:style-name="P56">Sołtysiak A., <text:span text:style-name="T185">The Bull of Heaven in Mesopotamian Sources, Culture and Cosmos</text:span><text:span text:style-name="T184">, „A Journal of the History of Astrology and Cultural Astronomy”</text:span> 5/2, 2001.</text:p>
      <text:p text:style-name="P56">Stabryła S., <text:span text:style-name="T65">Owidiusz. Świat poetycki</text:span>, Wrocław 1989.</text:p>
      <text:p text:style-name="P56">Stępień T., <text:span text:style-name="T65">Przedmowa</text:span>, [w:] <text:span text:style-name="T65">Pseudo-Dionizy Areopagita. Pisma teologiczne</text:span>, t. 2, tłum. M. Dzielska, Kraków 1999.</text:p>
      <text:p text:style-name="P56">Stypuła Ł., <text:span text:style-name="T65">„Keter Malchut” Szlomo ibn Gabirola</text:span>, Wprowadzenie, tekst hebrajski, tłumaczenie, komentarz, Kraków 2013.</text:p>
      <text:p text:style-name="P56">Szlomo Ben Jehuda ibn Gabirol:, <text:span text:style-name="T65">Keter Malchut</text:span>, <text:span text:style-name="T65">Edycja tekstu, tłumaczenie i komentarz</text:span>e, [w:] Ł. Stypuła, <text:span text:style-name="T65">Keter Malchut Szlomo ibn Gabirola</text:span>, <text:span text:style-name="T65">Wprowadzenie – tekst hebrajski – tłumaczenie – komentarz</text:span>, Kraków 2013.</text:p>
      <text:p text:style-name="P56">Thiele G., <text:span text:style-name="T208">Kunstgeschichte des Sternehimmels</text:span><text:span text:style-name="T207">, Berlin</text:span> 1898.</text:p>
      <text:p text:style-name="P56">Warburg A., <text:span text:style-name="T65">Sztuka Italii i astrologia międzynarodowa w </text:span><text:span text:style-name="T179">Palazzo Schifanoia</text:span><text:span text:style-name="T65"> w Ferrarze</text:span>, [w:] A. Warburg, <text:span text:style-name="T65">Narodziny Wenus i inne szkice renesansowe</text:span>, przeł. R. Kasperowicz, Gdańsk 2010.</text:p>
      <text:p text:style-name="P56">Włodarczyk J., <text:span text:style-name="T65">Wszechświaty równoległe. Historia astronomii a historia literatury</text:span>, [w:] <text:span text:style-name="T65">Poezja i astronomia</text:span>, red. B. Burdziej i G. Halkiewicz-Sojak, Toruń 2006.</text:p>
      <text:p text:style-name="P56">Wydrych-Gawrylak W., <text:span text:style-name="T65">Gwiazdarze i horoskopy, słońca, gwiazdy, księżyce oraz akcesoria astronomiczne, czyli staropolskie fascynacje niebieskie</text:span>, [w:] <text:span text:style-name="T65">Poezja i astronomia</text:span>, red. B. Burdziej i G. Halkiewicz-Sojak, Toruń 2006.</text:p>
      <text:p text:style-name="P56">Wysocka-Turek B., <text:span text:style-name="T65">Poeta barokowy wobec wizji wszechświata</text:span>, [w:] <text:span text:style-name="T65">Poezja i astronomia</text:span>, <text:soft-page-break/>red. B. Burdziej i G. Halkiewicz-Sojak, Toruń 2006.</text:p>
      <text:p text:style-name="P48"><text:span text:style-name="T5">Zlat M., </text:span><text:span text:style-name="T22">Typy osobowości w polskiej sztuce </text:span><text:span text:style-name="T26">16</text:span><text:span text:style-name="T22"> wieku</text:span><text:span text:style-name="T5">, [w:] </text:span><text:span text:style-name="T22">Renesans. Sztuka i ideologia. Materiały sympozjum naukowego Komitetu Nauk o Sztuce PAN, Kraków, czerwiec 1972, oraz sesji naukowej Stowarzyszania Historyków Sztuki, Kielce, listopad </text:span><text:span text:style-name="T23">1973</text:span><text:span text:style-name="T6">, Warszawa 1976.</text:span></text:p>
      <text:p text:style-name="P29"/>
      <text:h text:style-name="P90" text:outline-level="2">Przypisy</text:h>
      <text:p text:style-name="P72"><text:bookmark text:name="przypis1"/><text:span text:style-name="T165">Przy</text:span><text:span text:style-name="T162">pis 1 </text:span>Przekład M. Brożka: „[…] bez znajomości zasad astronomii […] nie można zrozumieć poetów […]” (cyt. za: Kwintylian, <text:span text:style-name="T65">Kształcenie mówcy</text:span>, przeł. i oprac. M. Brożek, Wrocław 1951, Biblioteka Narodowa, s. <text:span text:style-name="T219">02</text:span>, nr 62, <text:span text:style-name="T219">1</text:span>, 4,4) od razu wywołuje nieporozumienie odnośnie do słowa astronomia, dlatego w tytule artykułu zamieszczam tekst łaciński. Przekład na język angielski: <text:span text:style-name="T184">„poetry cannot be fully understood without a good knowledge of the stars”</text:span> (M. Robinson, <text:span text:style-name="T185">Ovid, the Fasti and </text:span><text:span text:style-name="T187">the Stars</text:span><text:span text:style-name="T189">, „Bulletin of the Institute of Classical Studies”</text:span><text:span text:style-name="T202"> 50, 2007, s. 3). </text:span><text:a xlink:type="simple" xlink:href="#p1" text:style-name="Internet_20_link" text:visited-style-name="Visited_20_Internet_20_Link"><text:span text:style-name="T202">Wróć do treści głównej</text:span></text:a></text:p>
      <text:p text:style-name="P29"/>
      <text:p text:style-name="P72"><text:bookmark text:name="przypis2"/><text:span text:style-name="T165">Przy</text:span><text:span text:style-name="T162">pis 2 </text:span><text:span text:style-name="T202">M. Markowski, </text:span><text:span text:style-name="T68">Filozoficzna formacja uniwersytecka w Polsce</text:span><text:span text:style-name="T202">, [w:] </text:span><text:span text:style-name="T181">Septem Artes </text:span><text:span text:style-name="T65">w kształceniu kultury umysłowej w Polsce średniowiecznej (wybrane zagadnienia)</text:span>, <text:span text:style-name="T202">red. T. Michałowska, Wrocław 2007, s. 34. </text:span><text:a xlink:type="simple" xlink:href="#p2" text:style-name="Internet_20_link" text:visited-style-name="Visited_20_Internet_20_Link"><text:span text:style-name="T202">Wróć do treści głównej</text:span></text:a></text:p>
      <text:p text:style-name="P29"/>
      <text:p text:style-name="P72"><text:bookmark text:name="przypis3"/><text:span text:style-name="T165">Przy</text:span><text:span text:style-name="T162">pis 3 </text:span><text:span text:style-name="T202">Np. M. Sęp Szarzyński, </text:span><text:span text:style-name="T68">Do Kasie</text:span><text:span text:style-name="T202">: „Jeśli władną co nami błądzących gwiazd </text:span>siły,/ Wierzę, że złośne niebem aspekty rządziły,/ Gdym napierwej obaczył tę twoję urodę,/ Dla której ja dobrą myśl stracił i swobodę”<text:span text:style-name="T65">. </text:span>Cyt. za: M. Wydrych-Gawrylak, <text:span text:style-name="T65">Gwiazdarze i horoskopy, słońca, gwiazdy, księżyce oraz akcesoria astronomiczne, czyli staropolskie fascynacje niebieskie</text:span>, [w:] <text:span text:style-name="T65">Poezja i astronomia</text:span>, red. B. Burdziej, G. Halkiewicz-Sojak, Toruń 2006, s. 97.<text:span text:style-name="T202"> </text:span><text:a xlink:type="simple" xlink:href="#p3" text:style-name="Internet_20_link" text:visited-style-name="Visited_20_Internet_20_Link"><text:span text:style-name="T202">Wróć do treści głównej</text:span></text:a></text:p>
      <text:p text:style-name="P31"/>
      <text:p text:style-name="P63"><text:bookmark text:name="przypis4"/><text:span text:style-name="T165">Przy</text:span><text:span text:style-name="T162">pis </text:span>4 J. North, <text:span text:style-name="T65">Historia astronomii i kosmologii</text:span>, przeł. T. i T. Dworak, Katowice 1997, <text:span text:style-name="T65">passim</text:span>; K. Rudnicki, <text:span text:style-name="T65">Zasady kosmologiczne</text:span>, Bydgoszcz 2002, s. 25–38; J. Dobrzycki, J. Włodarczyk, <text:span text:style-name="T65">Historia naturalna gwiazdozbiorów</text:span>, Warszawa 2002, s. 9–27.<text:span text:style-name="T202"> </text:span><text:a xlink:type="simple" xlink:href="#p4" text:style-name="Internet_20_link" text:visited-style-name="Visited_20_Internet_20_Link"><text:span text:style-name="T202">Wróć do treści głównej</text:span></text:a></text:p>
      <text:p text:style-name="P56"/>
      <text:p text:style-name="P51"><text:bookmark text:name="przypis5"/><text:span text:style-name="T145">Przy</text:span><text:span text:style-name="T143">pis </text:span><text:span text:style-name="T5">5 A.J. Pisarzowski, </text:span><text:span text:style-name="T22">Dumie wieczornej</text:span><text:span text:style-name="T5">: „[…] Rachujemy lunacje i ledwie swej pełni / Księżyc doszedł […]”. Cyt. za: D. Chemperek, </text:span><text:span text:style-name="T22">Poeta i gwiazdy. Motywy astralne w poezji drugiej połowy </text:span><text:span text:style-name="T27">17</text:span><text:span text:style-name="T22"> wieku</text:span><text:span text:style-name="T5">, [w:] </text:span><text:span text:style-name="T22">Poezja i astronomia</text:span><text:span text:style-name="T5">, s. 147–148, s. 152.</text:span><text:span text:style-name="T6"> </text:span><text:a xlink:type="simple" xlink:href="#p5" text:style-name="Internet_20_link" text:visited-style-name="Visited_20_Internet_20_Link"><text:span text:style-name="T6">Wróć do treści </text:span></text:a><text:a xlink:type="simple" xlink:href="#p5" text:style-name="Internet_20_link" text:visited-style-name="Visited_20_Internet_20_Link"><text:span text:style-name="T6">głównej</text:span></text:a></text:p>
      <text:p text:style-name="P52"><text:soft-page-break/></text:p>
      <text:p text:style-name="P55"><text:bookmark text:name="przypis6"/><text:span text:style-name="T165">Przy</text:span><text:span text:style-name="T161">pis </text:span>6 M. Heller, <text:span text:style-name="T65">Filozof</text:span><text:span text:style-name="T70">i</text:span><text:span text:style-name="T65">a przyrody</text:span>, Kraków 2004, s. 21–76. <text:a xlink:type="simple" xlink:href="#p6" text:style-name="Internet_20_link" text:visited-style-name="Visited_20_Internet_20_Link">Wróć do treści głównej</text:a></text:p>
      <text:p text:style-name="P29"/>
      <text:p text:style-name="P72"><text:bookmark text:name="przypis7"/><text:span text:style-name="T165">Przy</text:span><text:span text:style-name="T162">pis 7 </text:span><text:span text:style-name="T202">L. Ackerman </text:span><text:span text:style-name="T206">Smoller, </text:span><text:span text:style-name="T205">History, Prophecy, and the Stars. The Christian Astrology </text:span><text:span text:style-name="T204">of Pierre d’Ailly</text:span><text:span text:style-name="T65">, 1350–1420</text:span>, Princeton 1994, s. 22–23, 122–126.<text:span text:style-name="T202"> </text:span><text:a xlink:type="simple" xlink:href="#p7" text:style-name="Internet_20_link" text:visited-style-name="Visited_20_Internet_20_Link"><text:span text:style-name="T202">Wróć do treści głównej</text:span></text:a></text:p>
      <text:p text:style-name="P56"/>
      <text:p text:style-name="P51"><text:bookmark text:name="przypis8"/><text:span text:style-name="T145">Przy</text:span><text:span text:style-name="T143">pis </text:span><text:span text:style-name="T5">8 M. Markowski, </text:span><text:span text:style-name="T45">Der Standpunkt der Gelehrten des späten Mittelalters und der Renaissance dem astrologischen Determinismus gegenüber</text:span><text:span text:style-name="T5">, „Studia Mediewistyczne” </text:span><text:span text:style-name="T11">23</text:span><text:span text:style-name="T5">, 1984, nr 1, s. 11–31;M. Markowski, </text:span><text:span text:style-name="T22">Bóg a determinizm kosmiczny w polskich dziełach astrologicznych doby przedkopernikańskiej</text:span><text:span text:style-name="T5">, „Studia Warmińskie” </text:span><text:span text:style-name="T11">28</text:span><text:span text:style-name="T5">, 1990 [1995], s. 125–126; M. Markowski, </text:span><text:span text:style-name="T22">Człowiek wobec wpływu ciał niebieskich w okresie przedkopernikańskim</text:span><text:span text:style-name="T5">, [w:] </text:span><text:span text:style-name="T22">Człowiek i przyroda w średniowieczu i we wczesnym okresie nowożytnym</text:span><text:span text:style-name="T5">, red. W. Iwańczak i K. Bracha, Warszawa 2000, s. 115–127; </text:span><text:span text:style-name="T18">M. Markowski</text:span><text:span text:style-name="T5">, </text:span><text:span text:style-name="T22">Astrologia a wolna wola</text:span><text:span text:style-name="T5">, [w:] </text:span><text:span text:style-name="T22">Spotkania Klubu Historii Idei 1996–2004</text:span><text:span text:style-name="T5">, red. nauk. </text:span><text:span text:style-name="T6">E. Śnieżyńska-Stolot, Kraków 2005, s. 40–46. </text:span><text:a xlink:type="simple" xlink:href="#p8" text:style-name="Internet_20_link" text:visited-style-name="Visited_20_Internet_20_Link"><text:span text:style-name="T6">Wróć do treści głównej</text:span></text:a></text:p>
      <text:p text:style-name="P29"/>
      <text:p text:style-name="P72"><text:bookmark text:name="przypis9"/><text:span text:style-name="T165">Przy</text:span><text:span text:style-name="T162">pis 9 </text:span><text:span text:style-name="T202">Sens słowa astronomia i rozróżnienie między astronomią a astrologią wyjaśnia </text:span>cytat: „<text:span text:style-name="T176">Astrologia est scientia, que scrutatur motus celestium corporum et demonstrat. Astronomia est scientia, que celestium corporum observat effectus</text:span>” [Astrologia jest nauką, która bada ruchy ciał niebieskich oraz je objaśnia. Astronomia jest nauką, która śledzi oddziaływanie ciał niebieskich], Biblioteka Jagiellońska, <text:span text:style-name="T202">rkps 566, k. 59v, datowany na ok. 1439 r. Przekład cytatu na język polski: A. Kozłowska. </text:span><text:a xlink:type="simple" xlink:href="#p9" text:style-name="Internet_20_link" text:visited-style-name="Visited_20_Internet_20_Link"><text:span text:style-name="T202">Wróć do treści głównej</text:span></text:a></text:p>
      <text:p text:style-name="P29"/>
      <text:p text:style-name="P72"><text:bookmark text:name="przypis10"/><text:span text:style-name="T165">Przy</text:span><text:span text:style-name="T162">pis 10 </text:span><text:span text:style-name="T202">W. Hübner, </text:span><text:span text:style-name="T181">Zodiacus Christianus</text:span><text:span text:style-name="T68"> </text:span><text:span text:style-name="T209">Jüdisch-christliche Adaptationen des Tierkreises </text:span><text:span text:style-name="T208">von der Antike bis zur Gegenwart</text:span><text:span text:style-name="T207">, Königstein</text:span> 1983, s. 197–199.<text:span text:style-name="T202"> </text:span><text:a xlink:type="simple" xlink:href="#p10" text:style-name="Internet_20_link" text:visited-style-name="Visited_20_Internet_20_Link"><text:span text:style-name="T202">Wróć do treści głównej</text:span></text:a></text:p>
      <text:p text:style-name="P56"/>
      <text:p text:style-name="P63"><text:bookmark text:name="przypis11"/><text:span text:style-name="T165">Przy</text:span><text:span text:style-name="T162">pis </text:span>11 A. Bouché-Leclercq, <text:span text:style-name="T198">L’astrologie grecque</text:span>, <text:span text:style-name="T197">Paris</text:span> 1899.<text:span text:style-name="T202"> </text:span><text:a xlink:type="simple" xlink:href="#p11" text:style-name="Internet_20_link" text:visited-style-name="Visited_20_Internet_20_Link"><text:span text:style-name="T202">Wróć do treści głównej</text:span></text:a></text:p>
      <text:p text:style-name="P56"/>
      <text:p text:style-name="P63"><text:bookmark text:name="przypis12"/><text:span text:style-name="T165">Przy</text:span><text:span text:style-name="T162">pis </text:span>12 F. Boll, <text:span text:style-name="T208">Sphaera neue griechische Texte und Untersuchungen zur Geschichte der Sternbilder</text:span><text:span text:style-name="T207">, Leipzig</text:span> 1903.<text:span text:style-name="T202"> </text:span><text:a xlink:type="simple" xlink:href="#p12" text:style-name="Internet_20_link" text:visited-style-name="Visited_20_Internet_20_Link"><text:span text:style-name="T202">Wróć do treści głównej</text:span></text:a></text:p>
      <text:p text:style-name="P56"/>
      <text:p text:style-name="P63"><text:bookmark text:name="przypis13"/><text:span text:style-name="T165">Przy</text:span><text:span text:style-name="T162">pis </text:span>13 F. Cumont, <text:span text:style-name="T185">Astrology and Religion among the Greeks and Romans</text:span><text:span text:style-name="T184">, New York–London</text:span> 1960.<text:span text:style-name="T202"> </text:span><text:a xlink:type="simple" xlink:href="#p13" text:style-name="Internet_20_link" text:visited-style-name="Visited_20_Internet_20_Link"><text:span text:style-name="T202">Wróć do treści głównej</text:span></text:a></text:p>
      <text:p text:style-name="P56"/>
      <text:p text:style-name="P63"><text:bookmark text:name="przypis14"/><text:soft-page-break/><text:span text:style-name="T165">Przy</text:span><text:span text:style-name="T162">pis </text:span>14 W. Gundel, <text:span text:style-name="T208">Dekane und Dekansternbilder: Ein Beitrag zur Geschichte der Sternbilder der Kulturvölker. Mit eine Untersuchung über dei Ägyptischen Sternbilder und Gottheiten der Dekane von S. Schott</text:span><text:span text:style-name="T207">, Glückstadt–Hamburg</text:span> 1936.<text:span text:style-name="T202"> </text:span><text:a xlink:type="simple" xlink:href="#p14" text:style-name="Internet_20_link" text:visited-style-name="Visited_20_Internet_20_Link"><text:span text:style-name="T202">Wróć do treści głównej</text:span></text:a></text:p>
      <text:p text:style-name="P56"/>
      <text:p text:style-name="P51"><text:bookmark text:name="przypis15"/><text:span text:style-name="T145">Przy</text:span><text:span text:style-name="T143">pis </text:span><text:span text:style-name="T5">15 W. Hübner, </text:span><text:span text:style-name="T45">Die Eigenschaft en der Tierkreiszeichen in der Antike ihre Darstellung und Verwendung unter Besonderer Berüchsichtigung des Manilius</text:span><text:span text:style-name="T47">, „Sudhoffs Archiv Zeitschrift für Wissenschaft </text:span><text:span text:style-name="T49">Geschichte</text:span><text:span text:style-name="T47">”, Beiheft 22, Wiesbaden</text:span><text:span text:style-name="T5"> 1982; W. Hübner, </text:span><text:span text:style-name="T45">Grade und Grabezirke der Tierkreiszeichen der Anonyme Traktat</text:span><text:span text:style-name="T22"> </text:span><text:span text:style-name="T50">de Stellis Fixis, in Quibus Gradibus Oriuntur Signorum</text:span><text:span text:style-name="T5">, </text:span><text:span text:style-name="T12">1</text:span><text:span text:style-name="T5">: </text:span><text:span text:style-name="T45">Quellenkritische Edition</text:span><text:span text:style-name="T5">, </text:span><text:span text:style-name="T12">2</text:span><text:span text:style-name="T5">: </text:span><text:span text:style-name="T45">Kommentar</text:span><text:span text:style-name="T47">, Leipzig</text:span><text:span text:style-name="T5"> 1995; W. Hübner, </text:span><text:span text:style-name="T35">The Culture of Astrology from Ancient to Renaissance</text:span><text:span text:style-name="T5">, [w:] </text:span><text:span text:style-name="T35">A Companion to Astrology in the Renaissance</text:span><text:span text:style-name="T5">, red. B. Dooley, </text:span><text:span text:style-name="T37">Brill’s Companions to the Christian Tradition, Leiden</text:span><text:span text:style-name="T5"> 2014, t. 49, s. 20–58.</text:span><text:span text:style-name="T6"> </text:span><text:a xlink:type="simple" xlink:href="#p15" text:style-name="Internet_20_link" text:visited-style-name="Visited_20_Internet_20_Link"><text:span text:style-name="T6">Wróć do treści głównej</text:span></text:a></text:p>
      <text:p text:style-name="P56"/>
      <text:p text:style-name="P63"><text:bookmark text:name="przypis16"/><text:span text:style-name="T165">Przy</text:span><text:span text:style-name="T162">pis </text:span>16 G. Thiele, <text:span text:style-name="T208">Kunstgeschichte des Sternehimmels</text:span><text:span text:style-name="T207">, Berlin</text:span> 1898.<text:span text:style-name="T202"> </text:span><text:a xlink:type="simple" xlink:href="#p16" text:style-name="Internet_20_link" text:visited-style-name="Visited_20_Internet_20_Link"><text:span text:style-name="T202">Wróć do treści głównej</text:span></text:a></text:p>
      <text:p text:style-name="P56"/>
      <text:p text:style-name="P63"><text:bookmark text:name="przypis17"/><text:span text:style-name="T165">Przy</text:span><text:span text:style-name="T162">pis </text:span>17 F. Saxl, <text:span text:style-name="T208">Verzeichnis astrologischer und mythologischer illustrierter Handschriften des lateinischer Mittelalters</text:span><text:span text:style-name="T207">, Teil 2: </text:span><text:span text:style-name="T208">Die Handschrift en der National Bibliothek in Wien</text:span><text:span text:style-name="T207">, Heidelberg</text:span> 1927; F. Saxl, H. Meier, <text:span text:style-name="T208">Verzeichnis astrologischer und mythologischer illustrierter Handschrift en des lateinischen Mittelalters</text:span>, Bd. 3, 1: <text:span text:style-name="T208">Handschriften </text:span><text:span text:style-name="T209">in englischen Bibliotheken</text:span><text:span text:style-name="T202">, London 1953. </text:span><text:a xlink:type="simple" xlink:href="#p17" text:style-name="Internet_20_link" text:visited-style-name="Visited_20_Internet_20_Link"><text:span text:style-name="T202">Wróć do treści głównej</text:span></text:a></text:p>
      <text:p text:style-name="P29"/>
      <text:p text:style-name="P72"><text:bookmark text:name="przypis18"/><text:span text:style-name="T165">Przy</text:span><text:span text:style-name="T162">pis 18 </text:span><text:span text:style-name="T202">S. Samek Ludovici, </text:span><text:span text:style-name="T217">Il „Sphaera” estense: E L’iconografia astrologica</text:span><text:span text:style-name="T218">, Milano </text:span>1958.<text:span text:style-name="T202"> </text:span><text:a xlink:type="simple" xlink:href="#p18" text:style-name="Internet_20_link" text:visited-style-name="Visited_20_Internet_20_Link"><text:span text:style-name="T202">Wróć do treści głównej</text:span></text:a></text:p>
      <text:p text:style-name="P56"/>
      <text:p text:style-name="P51"><text:bookmark text:name="przypis19"/><text:span text:style-name="T145">Przy</text:span><text:span text:style-name="T143">pis </text:span><text:span text:style-name="T5">19 A. Dominguez Rodriguez, </text:span><text:span text:style-name="T43">Iconografía</text:span><text:span text:style-name="T42"> </text:span><text:span text:style-name="T41">de los signos del zodiaco en seis libras de horas de la Biblioteca Nacional</text:span><text:span text:style-name="T44">, „Revista de la Universidad Complutense”</text:span><text:span text:style-name="T5"> </text:span><text:span text:style-name="T11">22</text:span><text:span text:style-name="T5">, 1973, s. 27.</text:span><text:span text:style-name="T6"> </text:span><text:a xlink:type="simple" xlink:href="#p19" text:style-name="Internet_20_link" text:visited-style-name="Visited_20_Internet_20_Link"><text:span text:style-name="T6">Wróć do treści głównej</text:span></text:a></text:p>
      <text:p text:style-name="P56"/>
      <text:p text:style-name="P63"><text:bookmark text:name="przypis20"/><text:span text:style-name="T165">Przy</text:span><text:span text:style-name="T162">pis </text:span>20 E.H. Gombrich, <text:span text:style-name="T185">Aby Warburg An Intellectual Biography</text:span>, London 1970; R. Kasperowicz, <text:span text:style-name="T65">Wstęp</text:span>, [w:] A. Warburg, <text:span text:style-name="T65">Narodziny Wenus i inne szkice renesansowe</text:span>, Gdańsk 2010, s. 5–30. <text:span text:style-name="T179">Bibliotheca astrologia</text:span><text:span text:style-name="T65"> Latina</text:span>, D. Juste i Ch. Burnett, The Warburg Institute, London, <text:a xlink:type="simple" xlink:href="http://warburg.sas.ac.uk/library/digital-collections/bibliotheca-astrologica/" text:style-name="Internet_20_link" text:visited-style-name="Visited_20_Internet_20_Link">http://warburg.sas.ac.uk/library/digital-collections/bibliotheca-astrologica/</text:a> (dostęp: 3.11.2015). Od 2000 r. ukazuje się czasopismo <text:span text:style-name="T184">„Culture and Cosmos A Journal of the History of Astrology and Cultural Astronomy” </text:span>(<text:a xlink:type="simple" xlink:href="http://www.CultureAndCosmos.com/" text:style-name="Internet_20_link" text:visited-style-name="Visited_20_Internet_20_Link">http://www.CultureAndCosmos.com</text:a>; <text:soft-page-break/>dostęp: 3.11.2015), red. P. Curry, a od 2001 r. – „<text:span text:style-name="T212">MHNH Revista Internacional de Investigación sobre Magia y </text:span><text:span text:style-name="T214">Astrología</text:span><text:span text:style-name="T212"> Antiguas”</text:span>, A. Pérez Jiménez.<text:span text:style-name="T202"> </text:span><text:a xlink:type="simple" xlink:href="#p20" text:style-name="Internet_20_link" text:visited-style-name="Visited_20_Internet_20_Link"><text:span text:style-name="T202">Wróć do treści głównej</text:span></text:a></text:p>
      <text:p text:style-name="P31"/>
      <text:p text:style-name="P51"><text:bookmark text:name="przypis21"/><text:span text:style-name="T145">Przy</text:span><text:span text:style-name="T143">pis </text:span><text:span text:style-name="T5">21 L.A. Birkenmajer, </text:span><text:span text:style-name="T22">Krakowskie tablice syzygijów dla r. 1379 i 1380. Przyczynek do dziejów astronomii w Polsce </text:span><text:span text:style-name="T28">14</text:span><text:span text:style-name="T22"> wieku</text:span><text:span text:style-name="T5">, „Sprawozdania Wydziału Matematyczno-Przyrodniczego Akademii Umiejętności w Krakowie”, t. 21, Kraków 1891, </text:span><text:span text:style-name="T6">s. 265–266. </text:span><text:a xlink:type="simple" xlink:href="#p21" text:style-name="Internet_20_link" text:visited-style-name="Visited_20_Internet_20_Link"><text:span text:style-name="T6">Wróć do treści głównej</text:span></text:a></text:p>
      <text:p text:style-name="P29"/>
      <text:p text:style-name="P72"><text:bookmark text:name="przypis22"/><text:span text:style-name="T165">Przy</text:span><text:span text:style-name="T162">pis 22 </text:span><text:span text:style-name="T202">S.J. Gąsiorowski, </text:span><text:span text:style-name="T68">Malarstwo miniaturowe grecko-rzymskie i jego tradycje </text:span><text:span text:style-name="T65">w średniowieczu</text:span>, Kraków 1928.<text:span text:style-name="T202"> </text:span><text:a xlink:type="simple" xlink:href="#p22" text:style-name="Internet_20_link" text:visited-style-name="Visited_20_Internet_20_Link"><text:span text:style-name="T202">Wróć do treści głównej</text:span></text:a></text:p>
      <text:p text:style-name="P56"/>
      <text:p text:style-name="P51"><text:bookmark text:name="przypis23"/><text:span text:style-name="T145">Przy</text:span><text:span text:style-name="T143">pis </text:span><text:span text:style-name="T5">23 E. Śnieżyńska-Stolot, </text:span><text:span text:style-name="T22">Ikonografia znaków zodiaku i gwiazdozbiorów w średniowieczu</text:span><text:span text:style-name="T5">, Kraków 1994; E. Śnieżyńska-Stolot, </text:span><text:span text:style-name="T22">Ikonografia znaków zodiaków i gwiazdozbiorów w rękopisach Albumasara</text:span><text:span text:style-name="T5">, Kraków 1997; E. Śnieżyńska-Stolot, </text:span><text:span text:style-name="T22">Ikonografia znaków zodiaku i gwiazdozbiorów w rękopisie monachijskim Abrahama ibn Ezry</text:span><text:span text:style-name="T5">, Kraków 1998; E. Śnieżyńska-Stolot, </text:span><text:span text:style-name="T35">Astrological Iconography in the Middle Ages. The Zodiacal Grades</text:span><text:span text:style-name="T37">, collab. </text:span><text:span text:style-name="T38">a</text:span><text:span text:style-name="T37">nd </text:span><text:span text:style-name="T38">English</text:span><text:span text:style-name="T37"> transl.</text:span><text:span text:style-name="T5"> J. Komorowska, Kraków 2002; E. Śnieżyńska-Stolot, </text:span><text:span text:style-name="T35">Astrological Iconography in the Middle Ages. The Decanal Planets</text:span><text:span text:style-name="T37">, coop. and English transl.</text:span><text:span text:style-name="T5"> J. Komorowska, Kraków 2003; E. Śnieżyńska-Stolot, </text:span><text:span text:style-name="T50">Picatrix Latinus</text:span><text:span text:style-name="T22">. Ikonografia planet i planet dekanicznych w rękopisie krakowskim</text:span><text:span text:style-name="T5">, Kraków 2009.</text:span><text:span text:style-name="T6"> </text:span><text:a xlink:type="simple" xlink:href="#p23" text:style-name="Internet_20_link" text:visited-style-name="Visited_20_Internet_20_Link"><text:span text:style-name="T6">Wróć do treści głównej</text:span></text:a></text:p>
      <text:p text:style-name="P56"/>
      <text:p text:style-name="P63"><text:bookmark text:name="przypis24"/><text:span text:style-name="T165">Przy</text:span><text:span text:style-name="T162">pis </text:span>24 J. Dobrzycki, J. Włodarczyk, <text:span text:style-name="T65">Historia naturalna gwiazdozbiorów</text:span>, Warszawa 2002.<text:span text:style-name="T202"> </text:span><text:a xlink:type="simple" xlink:href="#p24" text:style-name="Internet_20_link" text:visited-style-name="Visited_20_Internet_20_Link"><text:span text:style-name="T202">Wróć do treści głównej</text:span></text:a></text:p>
      <text:p text:style-name="P56"/>
      <text:p text:style-name="P63"><text:bookmark text:name="przypis25"/><text:span text:style-name="T165">Przy</text:span><text:span text:style-name="T162">pis </text:span>25 A. Warburg, <text:span text:style-name="T65">Sztuka Italii i astrologia międzynarodowa w Palazzo Schifanoia </text:span><text:span text:style-name="T68">w Ferrarze</text:span><text:span text:style-name="T202">, przeł. R. Kasperowicz, [w:] A. Warburg, </text:span><text:span text:style-name="T68">Narodziny Wenus i inne szkice renesansowe</text:span><text:span text:style-name="T202">, Gdańsk 2010, s. 191–213. </text:span><text:a xlink:type="simple" xlink:href="#p25" text:style-name="Internet_20_link" text:visited-style-name="Visited_20_Internet_20_Link"><text:span text:style-name="T202">Wróć do treści głównej</text:span></text:a></text:p>
      <text:p text:style-name="P29"/>
      <text:p text:style-name="P72"><text:bookmark text:name="przypis26"/><text:span text:style-name="T165">Przy</text:span><text:span text:style-name="T162">pis 26 </text:span><text:span text:style-name="T202">E. Śnieżyńska-Stolot, </text:span><text:span text:style-name="T68">Tajemnice dekoracji Psałterza Floriańskiego Z dziejów </text:span><text:span text:style-name="T65">średniowiecznej koncepcji uniwersum</text:span>, Warszawa 1992, s. 48–79. <text:a xlink:type="simple" xlink:href="#p26" text:style-name="Internet_20_link" text:visited-style-name="Visited_20_Internet_20_Link"><text:span text:style-name="T221">Wróć do treści głównej</text:span></text:a></text:p>
      <text:p text:style-name="P56"/>
      <text:p text:style-name="P51"><text:bookmark text:name="przypis27"/><text:span text:style-name="T145">Przy</text:span><text:span text:style-name="T143">pis </text:span><text:span text:style-name="T5">27 E. Śnieżyńska-Stolot, </text:span><text:span text:style-name="T22">Zagadnienie kształtowania wyobraźni średniowiecznego artysty na podstawie </text:span><text:span text:style-name="T54">drôlerie</text:span><text:span text:style-name="T5">, „</text:span><text:span text:style-name="T52">Folia Historiae Artium</text:span><text:span text:style-name="T5">” </text:span><text:span text:style-name="T13">22</text:span><text:span text:style-name="T5">, 1993, s. 9–26. </text:span><text:a xlink:type="simple" xlink:href="#p27" text:style-name="Internet_20_link" text:visited-style-name="Visited_20_Internet_20_Link"><text:span text:style-name="T19">Wróć do treści </text:span></text:a><text:soft-page-break/><text:a xlink:type="simple" xlink:href="#p27" text:style-name="Internet_20_link" text:visited-style-name="Visited_20_Internet_20_Link"><text:span text:style-name="T19">głównej</text:span></text:a></text:p>
      <text:p text:style-name="P56"/>
      <text:p text:style-name="P51"><text:bookmark text:name="przypis28"/><text:span text:style-name="T145">Przy</text:span><text:span text:style-name="T143">pis </text:span><text:span text:style-name="T5">28 </text:span><text:span text:style-name="T6">W. Hübner, </text:span><text:span text:style-name="T51">Zodiacus Christianus</text:span><text:span text:style-name="T23"> </text:span><text:span text:style-name="T46">Jüdisch-christliche Adaptationen des Tierkreises </text:span><text:span text:style-name="T45">von der Antike bis zur Gegenwart</text:span><text:span text:style-name="T47">, Königstein</text:span><text:span text:style-name="T5"> 1983, s. 197–199; E. Śnieżyńska-Stolot, </text:span><text:span text:style-name="T22">Tajemnice dekoracji Psałterza Floriańskiego</text:span><text:span text:style-name="T5">…, s. 96–127; E. Śnieżyńska-Stolot, </text:span><text:span text:style-name="T22">Sztuka średniowieczna a egzegeza biblijna. Zagadnienie tzw. </text:span><text:span text:style-name="T54">drôlerie</text:span><text:span text:style-name="T5">, [w:] </text:span><text:span text:style-name="T22">Biblia a kultura Europy</text:span><text:span text:style-name="T5">, Łódź 1992, s. 30; E. Śnieżyńska-Stolot, </text:span><text:span text:style-name="T45">Das ptolemäische Weltbild und die mittelalterliche Ikonographie</text:span><text:span text:style-name="T47">, „Wiener Jahrbuch für Kunstgeschichte”</text:span><text:span text:style-name="T5"> </text:span><text:span text:style-name="T13">46</text:span><text:span text:style-name="T5">/</text:span><text:span text:style-name="T13">47</text:span><text:span text:style-name="T5">, 1993/94, s. 699–713; E. Śnieżyńska-Stolot, </text:span><text:span text:style-name="T22">Ikonografia znaków zodiaku i gwiazdozbiorów w średniowieczu</text:span><text:span text:style-name="T5">, s. 16–17. </text:span><text:a xlink:type="simple" xlink:href="#p28" text:style-name="Internet_20_link" text:visited-style-name="Visited_20_Internet_20_Link"><text:span text:style-name="T19">Wróć do treści głównej</text:span></text:a></text:p>
      <text:p text:style-name="P56"/>
      <text:p text:style-name="P63"><text:bookmark text:name="przypis29"/><text:span text:style-name="T165">Przy</text:span><text:span text:style-name="T162">pis </text:span>29 D. Blume, <text:span text:style-name="T208">Regenten des Himmels. Astrologisches Bilder in Mittelalter und Renaissance</text:span><text:span text:style-name="T207">, Berli</text:span>n 2000; D. Blume, <text:span text:style-name="T216">Andalo di Negro und Giovanni Boccaccio Astrologie </text:span><text:span text:style-name="T208">und Mythos am Hof des Robert von Anjou</text:span>, [w:] <text:span text:style-name="T208">Medien der Macht. Kunst zur Zeit um </text:span><text:span text:style-name="T209">Anjou in Italien</text:span><text:span text:style-name="T202">, </text:span><text:span text:style-name="T210">Hrsg.</text:span><text:span text:style-name="T202"> T. Michalsky, Berlin 2001, s. 319–335. </text:span><text:a xlink:type="simple" xlink:href="#p29" text:style-name="Internet_20_link" text:visited-style-name="Visited_20_Internet_20_Link"><text:span text:style-name="T202">Wróć do treści głównej</text:span></text:a></text:p>
      <text:p text:style-name="P29"/>
      <text:p text:style-name="P85"><text:bookmark text:name="przypis30"/><text:span text:style-name="T145">Przy</text:span><text:span text:style-name="T143">pis 30 </text:span><text:span text:style-name="T6">L.A. Birkenmajer, </text:span><text:span text:style-name="T23">Posiedzenie d. 2 g</text:span><text:span text:style-name="T28">rudnia</text:span><text:span text:style-name="T23"> 1887</text:span><text:span text:style-name="T6">, „Sprawozdania Komisji do Badania </text:span><text:span text:style-name="T5">Historii Sztuki w Polsce”, t. 4, 1905, s. </text:span><text:span text:style-name="T13">87</text:span><text:span text:style-name="T5">–</text:span><text:span text:style-name="T13">89</text:span><text:span text:style-name="T5">. </text:span><text:a xlink:type="simple" xlink:href="#p30" text:style-name="Internet_20_link" text:visited-style-name="Visited_20_Internet_20_Link"><text:span text:style-name="T19">Wróć do treści głównej</text:span></text:a></text:p>
      <text:p text:style-name="P56"/>
      <text:p text:style-name="P63"><text:bookmark text:name="przypis31"/><text:span text:style-name="T165">Przy</text:span><text:span text:style-name="T162">pis </text:span>31 S. Mossakowski, <text:span text:style-name="T65">Treści dekoracji renesansowego pałacu na Wawelu</text:span>, [w:] <text:span text:style-name="T65">Renesans. Sztuka i ideologia. Materiały sympozjum naukowego Komitetu Nauk o Sztuce PAN, Kraków, czerwiec 1972, oraz sesji naukowej Stowarzyszania Historyków Sztuki, Kielce, listopad 1973</text:span>, Warszawa 1976, s. 359–366. <text:a xlink:type="simple" xlink:href="#p31" text:style-name="Internet_20_link" text:visited-style-name="Visited_20_Internet_20_Link"><text:span text:style-name="T221">Wróć do treści głównej</text:span></text:a></text:p>
      <text:p text:style-name="P56"/>
      <text:p text:style-name="P51"><text:bookmark text:name="przypis32"/><text:span text:style-name="T145">Przy</text:span><text:span text:style-name="T143">pis </text:span><text:span text:style-name="T5">32 M. Zlat, </text:span><text:span text:style-name="T22">Typy osobowości w polskiej sztuce </text:span><text:span text:style-name="T28">16</text:span><text:span text:style-name="T22"> wieku</text:span><text:span text:style-name="T5">, [w:] </text:span><text:span text:style-name="T22">Renesans. Sztuka i ideologia. Materiały sympozjum naukowego Komitetu Nauk o Sztuce PAN, Kraków, czerwiec 1972, oraz sesji naukowej Stowarzyszania Historyków Sztuki, Kielce, listopad </text:span><text:span text:style-name="T23">1973, Warszawa 1976</text:span><text:span text:style-name="T5">, s. 285–288. </text:span><text:a xlink:type="simple" xlink:href="#p32" text:style-name="Internet_20_link" text:visited-style-name="Visited_20_Internet_20_Link"><text:span text:style-name="T19">Wróć do treści głównej</text:span></text:a></text:p>
      <text:p text:style-name="P56"/>
      <text:p text:style-name="P51"><text:bookmark text:name="przypis33"/><text:span text:style-name="T145">Przy</text:span><text:span text:style-name="T143">pis </text:span><text:span text:style-name="T5">33 A. Boczkowska, </text:span><text:span text:style-name="T35">Lunar Symbolism of the „Ship of Fools” of Hieronymus Bosch</text:span><text:span text:style-name="T37">, „Oud Holland”</text:span><text:span text:style-name="T5">, vol. 86, 1971, s. 47; A. Boczkowska, </text:span><text:span text:style-name="T35">Lunar and Christian Symbolism of Painting „Marriage at Cana” by</text:span><text:span text:style-name="T22"> Hieronymus Bosch</text:span><text:span text:style-name="T5">, „Studia Muzealne” </text:span><text:span text:style-name="T14">11</text:span><text:span text:style-name="T5">, 1974, s. 7; A. Boczkowska, </text:span><text:span text:style-name="T35">The Crab, the Sun, the Moon and Venus. Studies in the Iconology of Hieronymus Bosch’s Triptych „The Garden of Delights”</text:span><text:span text:style-name="T37">, „Oud Holland”</text:span><text:span text:style-name="T5"> 91, 1978, s. 197; A. Boczkowska, </text:span><text:span text:style-name="T22">Hieronim Bosch. Astrologiczna symbolika jego dzieł</text:span><text:span text:style-name="T5">, Wrocław 1977; A. </text:span><text:soft-page-break/><text:span text:style-name="T5">Boczkowska, </text:span><text:span text:style-name="T22">Triumf Wenus i Luny</text:span><text:span text:style-name="T5">, Kraków 1980. </text:span><text:a xlink:type="simple" xlink:href="#p33" text:style-name="Internet_20_link" text:visited-style-name="Visited_20_Internet_20_Link"><text:span text:style-name="T19">Wróć do treści głównej</text:span></text:a></text:p>
      <text:p text:style-name="P56"/>
      <text:p text:style-name="P51"><text:bookmark text:name="przypis34"/><text:span text:style-name="T145">Przy</text:span><text:span text:style-name="T143">pis </text:span><text:span text:style-name="T5">34 T. Doktór, </text:span><text:span text:style-name="T22">Astrologiczne treści dekoracji sklepienia ratusza w Poznaniu</text:span><text:span text:style-name="T5">, „Biuletyn Historii Sztuki” </text:span><text:span text:style-name="T14">48</text:span><text:span text:style-name="T5">, 1986, s. 215–216; idem, </text:span><text:span text:style-name="T22">Spotkania z astrologią</text:span><text:span text:style-name="T5">, Kraków 1987, s. 74–97. </text:span><text:a xlink:type="simple" xlink:href="#p34" text:style-name="Internet_20_link" text:visited-style-name="Visited_20_Internet_20_Link"><text:span text:style-name="T19">Wróć do treści głównej</text:span></text:a></text:p>
      <text:p text:style-name="P56"/>
      <text:p text:style-name="P63"><text:bookmark text:name="przypis35"/><text:span text:style-name="T165">Przy</text:span><text:span text:style-name="T162">pis </text:span>35 A. Woziński, <text:span text:style-name="T65">W świetle gwiazd. Sztuka i astrologia w Gdańsku w latach 1450–1550</text:span>, Gdańsk 2011. <text:a xlink:type="simple" xlink:href="#p35" text:style-name="Internet_20_link" text:visited-style-name="Visited_20_Internet_20_Link"><text:span text:style-name="T221">Wróć do treści głównej</text:span></text:a></text:p>
      <text:p text:style-name="P56"/>
      <text:p text:style-name="P63"><text:bookmark text:name="przypis36"/><text:span text:style-name="T165">Przy</text:span><text:span text:style-name="T162">pis </text:span>36 E.H. Gombrich, <text:span text:style-name="T208">Der Saal der Winde im</text:span><text:span text:style-name="T65"> </text:span><text:span text:style-name="T216">Palazzo del Te</text:span>, [w:] E.H. Gombrich, <text:span text:style-name="T208">Zur Kunst der Renaissanc</text:span><text:span text:style-name="T207">e, Bd. 2: </text:span><text:span text:style-name="T208">Das symbolische Bild</text:span><text:span text:style-name="T207">, Stuttgart </text:span>1986, s. 133–144. <text:a xlink:type="simple" xlink:href="#p36" text:style-name="Internet_20_link" text:visited-style-name="Visited_20_Internet_20_Link"><text:span text:style-name="T221">Wróć do treści głównej</text:span></text:a></text:p>
      <text:p text:style-name="P56"/>
      <text:p text:style-name="P51"><text:bookmark text:name="przypis37"/><text:span text:style-name="T145">Przy</text:span><text:span text:style-name="T143">pis </text:span><text:span text:style-name="T5">37 M. Quinlan-McGrath, </text:span><text:span text:style-name="T35">The Astrological Vault of the</text:span><text:span text:style-name="T22"> V</text:span><text:span text:style-name="T56">illa Farnesina Agostino</text:span><text:span text:style-name="T22"> </text:span><text:span text:style-name="T35">Chigi’s rising sign</text:span><text:span text:style-name="T37">, „Journal of the Warburg and Courtauld Institutes”</text:span><text:span text:style-name="T5"> </text:span><text:span text:style-name="T15">47</text:span><text:span text:style-name="T5">, 1984, s. 98–105; M. Quinlan-McGrath, </text:span><text:span text:style-name="T35">The </text:span><text:span text:style-name="T56">Villa Farnesina</text:span><text:span text:style-name="T22">, </text:span><text:span text:style-name="T35">Time-telling Conventions and Renaissance Astrological Practice</text:span><text:span text:style-name="T37">, „Journal of the Warburg and Courtauld Institutes”</text:span><text:span text:style-name="T5">, t. 58, 1995, s. 53–71; M. Quinlan-McGrath, </text:span><text:span text:style-name="T22">Foundation date of </text:span><text:span text:style-name="T56">Villa Farnesina</text:span><text:span text:style-name="T35">. A Proposal for the Foundation Date of </text:span><text:span text:style-name="T56">Villa Farnesina</text:span><text:span text:style-name="T5">,</text:span><text:span text:style-name="T37"> „Journal of the Warburg and Courtauld Institutes”, vol. </text:span><text:span text:style-name="T5">60, 1996, s. 249. </text:span><text:a xlink:type="simple" xlink:href="#p37" text:style-name="Internet_20_link" text:visited-style-name="Visited_20_Internet_20_Link"><text:span text:style-name="T19">Wróć do treści głównej</text:span></text:a></text:p>
      <text:p text:style-name="P56"/>
      <text:p text:style-name="P51"><text:bookmark text:name="przypis38"/><text:span text:style-name="T145">Przy</text:span><text:span text:style-name="T143">pis </text:span><text:span text:style-name="T5">38 A. Boczkowska, </text:span><text:span text:style-name="T22">Dawid i Betsabe. Idea zwycięstwa i zbawienia w treściach </text:span><text:span text:style-name="T23">nagrobka Kazimierza Jagiellończyka Wita Stwosza</text:span><text:span text:style-name="T6">, „Rocznik Historii Sztuki” 1</text:span><text:span text:style-name="T15">6</text:span><text:span text:style-name="T6">,</text:span><text:span text:style-name="T143"> </text:span><text:span text:style-name="T135">1989, s. 24</text:span><text:span text:style-name="T5">–27; E. Śnieżyńska-Stolot, </text:span><text:span text:style-name="T22">Horoskop Kazimierza Jagiellończyka – nowe źródło do treści ideowych wawelskiego nagrobka króla</text:span><text:span text:style-name="T5">, „Biuletyn Biblioteki Jagiellońskiej” </text:span><text:span text:style-name="T15">60</text:span><text:span text:style-name="T5">, 2010, s. 5–30; E. Śnieżyńska-Stolot, </text:span><text:span text:style-name="T22">„Zamek piękny na wzgórzu” i gwiaździste niebo nad Salą Poselską zamku wawelskiego</text:span><text:span text:style-name="T5">, „Kwartalnik Historii Nauki i Techniki” </text:span><text:span text:style-name="T15">58</text:span><text:span text:style-name="T5">, 2013, s. 7–71; E. Śnieżyńska-Stolot, </text:span><text:span text:style-name="T22">„Zamek piękny na wzgórzu”. Horoskopy – zapomniane źródło historyczne</text:span><text:span text:style-name="T5">, Kraków 2015. </text:span><text:a xlink:type="simple" xlink:href="#p38" text:style-name="Internet_20_link" text:visited-style-name="Visited_20_Internet_20_Link"><text:span text:style-name="T19">Wróć do treści głównej</text:span></text:a></text:p>
      <text:p text:style-name="P56"/>
      <text:p text:style-name="P63"><text:bookmark text:name="przypis39"/><text:span text:style-name="T165">Przy</text:span><text:span text:style-name="T162">pis </text:span>39 C.S. Lewis, <text:span text:style-name="T65">Odrzucony obraz. Wprowadzenie do literatury średniowiecznej i renesansowej</text:span>, przeł. W. Ostrowski, Kraków 1995. <text:a xlink:type="simple" xlink:href="#p39" text:style-name="Internet_20_link" text:visited-style-name="Visited_20_Internet_20_Link"><text:span text:style-name="T221">Wróć do treści głównej</text:span></text:a></text:p>
      <text:p text:style-name="P56"/>
      <text:p text:style-name="P51"><text:bookmark text:name="przypis40"/><text:span text:style-name="T145">Przy</text:span><text:span text:style-name="T143">pis </text:span><text:span text:style-name="T5">40 M. Hermann, </text:span><text:span text:style-name="T22">Obraz nieba gwiaździstego w literaturze rzymskiej epoki augustowskiej</text:span><text:span text:style-name="T5">, Kraków 2001; R. Piętka, </text:span><text:span text:style-name="T22">Kaliope i Urania. Rzymskie poematy </text:span><text:soft-page-break/><text:span text:style-name="T22">astronomiczne</text:span><text:span text:style-name="T5">, Poznań 2005. We wstępie do tomu </text:span><text:span text:style-name="T22">Poezja i astronomia</text:span><text:span text:style-name="T5">, pióra G. Halkiewicz-Sojak (</text:span><text:span text:style-name="T22">Od redakcji</text:span><text:span text:style-name="T5">, s. 5), czytamy, że „książka stanowi pierwsze naukowe opracowanie (!), w którym temat filiacji między poezją a astronomią pojawia się jako zagadnienie centralne, prezentowane w szerokiej perspektywie chronologicznej […], i jest pokazane z różnych perspektyw badawczych”. Krytyczne uwagi dotyczące pracy R. Piętki zob. J. Komorowska, </text:span><text:span text:style-name="T22">Radosław Piętka, Kaliope i Urania. Rzymskie poematy astronomiczne</text:span><text:span text:style-name="T5">, „Filologia Klasyczna”, nr 28, Poznań 2005, Wydawnictwo Naukowe UAM, s. 191, „Terminus” </text:span><text:span text:style-name="T15">8</text:span><text:span text:style-name="T5">, 2006, z. 1 (14), s. 139–146. Trzeba też wymienić książkę Danuty Kowalewskiej (</text:span><text:span text:style-name="T22">Magia i astrologia w literaturze polskiego oświecenia</text:span><text:span text:style-name="T5">, Toruń 2009), która jednak dotyczy późniejszego okresu. </text:span><text:a xlink:type="simple" xlink:href="#p40" text:style-name="Internet_20_link" text:visited-style-name="Visited_20_Internet_20_Link"><text:span text:style-name="T19">Wróć do treści głównej</text:span></text:a></text:p>
      <text:p text:style-name="P56"/>
      <text:p text:style-name="P63"><text:bookmark text:name="przypis41"/><text:span text:style-name="T165">Przy</text:span><text:span text:style-name="T162">pis </text:span>41 <text:span text:style-name="T176">„Ars imitator naturam in sua operatione”</text:span>. U. Eco, <text:span text:style-name="T185">Kant and the Platypus, Essays on Language and Cognition</text:span><text:span text:style-name="T184">, trans.</text:span> A. McEwen, London 2000, s. 34; E. Śnieżyńska<text:span text:style-name="T202">-Stolot, </text:span><text:span text:style-name="T68">Pani Natura</text:span><text:span text:style-name="T202">, [w:] </text:span><text:span text:style-name="T68">Człowiek i przyroda w średniowieczu i we wczesnym okresie nowożytnym</text:span><text:span text:style-name="T202">, red. W. Iwańczak i K. Bracha, Warszawa 2000, s. 27–37. </text:span><text:a xlink:type="simple" xlink:href="#p41" text:style-name="Internet_20_link" text:visited-style-name="Visited_20_Internet_20_Link"><text:span text:style-name="T202">Wróć do treści głównej</text:span></text:a></text:p>
      <text:p text:style-name="P29"/>
      <text:p text:style-name="P55"><text:bookmark text:name="przypis42"/><text:span text:style-name="T165">Przy</text:span><text:span text:style-name="T161">pis 42 </text:span>C.S. Lewis, <text:span text:style-name="T65">Odrzucony obraz. Wprowadzenie do literatury średniowiecznej i renesansowej, </text:span><text:span text:style-name="T222">przeł. W. Ostrowski, Kraków 1995, </text:span>s. 25. <text:a xlink:type="simple" xlink:href="#p42" text:style-name="Internet_20_link" text:visited-style-name="Visited_20_Internet_20_Link"><text:span text:style-name="T221">Wróć do treści głównej</text:span></text:a></text:p>
      <text:p text:style-name="P56"/>
      <text:p text:style-name="P51"><text:bookmark text:name="przypis43"/><text:span text:style-name="T145">Przy</text:span><text:span text:style-name="T143">pis </text:span><text:span text:style-name="T5">43 </text:span><text:span text:style-name="T6">C.S. Lewis, </text:span><text:span text:style-name="T23">Odrzucony obraz. Wprowadzenie do literatury średniowiecznej i renesansowej, przeł. W. Ostrowski, Kraków 1995</text:span><text:span text:style-name="T6">,</text:span><text:span text:style-name="T5"> s. 97–99; U. Eco, </text:span><text:span text:style-name="T35">Faith in Fakes Travels in Hyperreality </text:span><text:span text:style-name="T37">(</text:span><text:span text:style-name="T35">Dreaming of the Middle Ages</text:span><text:span text:style-name="T37">), trans.</text:span><text:span text:style-name="T5"> W. Weaver, Croydon, Surrey 1986, s. 61–72; U. Eco, </text:span><text:span text:style-name="T35">Inventing the Enemy and Other Occasional Writings </text:span><text:span text:style-name="T37">(</text:span><text:span text:style-name="T35">The Shape of the Earth</text:span><text:span text:style-name="T37">), trans.</text:span><text:span text:style-name="T5"> R. Dixon, London 2012, s.137–147. Płaska Ziemia występuje wyłącznie u Kosmasa Indikopleustesa, przełom </text:span><text:span text:style-name="T15">5</text:span><text:span text:style-name="T5"> i </text:span><text:span text:style-name="T15">6</text:span><text:span text:style-name="T5"> w. </text:span><text:a xlink:type="simple" xlink:href="#p43" text:style-name="Internet_20_link" text:visited-style-name="Visited_20_Internet_20_Link"><text:span text:style-name="T19">Wróć do treści głównej</text:span></text:a></text:p>
      <text:p text:style-name="P52"/>
      <text:p text:style-name="P55"><text:bookmark text:name="przypis44"/><text:span text:style-name="T165">Przy</text:span><text:span text:style-name="T161">pis </text:span>44 C.S. Lewis, <text:span text:style-name="T65">Odrzucony obraz. Wprowadzenie do literatury średniowiecznej i renesansowej, przeł. W. Ostrowski, Kraków 1995</text:span>, s. 19–25. <text:a xlink:type="simple" xlink:href="#p44" text:style-name="Internet_20_link" text:visited-style-name="Visited_20_Internet_20_Link"><text:span text:style-name="T221">Wróć do treści głównej</text:span></text:a></text:p>
      <text:p text:style-name="P29"/>
      <text:p text:style-name="P72"><text:bookmark text:name="przypis45"/><text:span text:style-name="T165">Przy</text:span><text:span text:style-name="T162">pis 45 </text:span><text:span text:style-name="T202">W literaturze przedmiotu toczą się dyskusje jak nazwać tę literaturę. R. Piętka, </text:span><text:span text:style-name="T68">Kaliope i Urania. Rzymskie poematy astronomiczne</text:span><text:span text:style-name="T202">, Poznań 2005,</text:span> s. 7, używa określenia „poemat astronomiczny”, przypisuje mu charakter dydaktyczny (s. 161), a sposób przekazywania wiedzy zawartej w tych utworach określa jako: „epistemologiczna metafora” (s. 9). <text:a xlink:type="simple" xlink:href="#p45" text:style-name="Internet_20_link" text:visited-style-name="Visited_20_Internet_20_Link"><text:span text:style-name="T221">Wróć do treści głównej</text:span></text:a></text:p>
      <text:p text:style-name="P56"><text:soft-page-break/></text:p>
      <text:p text:style-name="P63"><text:bookmark text:name="przypis46"/><text:span text:style-name="T165">Przy</text:span><text:span text:style-name="T162">pis </text:span>46 M. Karas, <text:span text:style-name="T65">Natura i struktura wszechświata w kosmologii św. Tomasza z Akwinu</text:span>, Kraków 2007, s. 232. <text:a xlink:type="simple" xlink:href="#p46" text:style-name="Internet_20_link" text:visited-style-name="Visited_20_Internet_20_Link"><text:span text:style-name="T221">Wróć do treści głównej</text:span></text:a></text:p>
      <text:p text:style-name="P56"/>
      <text:p text:style-name="P63"><text:bookmark text:name="przypis47"/><text:span text:style-name="T165">Przy</text:span><text:span text:style-name="T162">pis </text:span>47 J. Włodarczyk, <text:span text:style-name="T65">Wszechświaty równoległe. Historia astronomii a historia literatury</text:span>, [w:] <text:span text:style-name="T65">Poezja i astronomia</text:span>, s. 10–11, posługuje się słowem matematyk i sądzę, iż zdaje sobie sprawę, że chodzi o synonim astrologa. Należy rozróżniać między określeniami astrologowie (ang. <text:span text:style-name="T185">astrologers</text:span>), czyli uczeni wykładający astrologię na średniowiecznych uczelniach, którzy byli jednocześnie duchownymi i lekarzami, a astrolodzy (ang. <text:span text:style-name="T185">astrologists</text:span>), czyli współcześni wyznawcy astrologii. <text:a xlink:type="simple" xlink:href="#p47" text:style-name="Internet_20_link" text:visited-style-name="Visited_20_Internet_20_Link"><text:span text:style-name="T221">Wróć do treści głównej</text:span></text:a></text:p>
      <text:p text:style-name="P31"/>
      <text:p text:style-name="P62"><text:bookmark text:name="przypis48"/><text:span text:style-name="T165">Przy</text:span><text:span text:style-name="T162">pis </text:span>48 W. Potocki, <text:span text:style-name="T65">Do jednego matematyka roku 1677</text:span>, cyt. za: M. Wydrych-Gawrylak, <text:span text:style-name="T65">Gwiazdarze i horoskopy, słońca, gwiazdy, księżyce oraz akcesoria astronomiczne, czyli staropolskie fascynacje niebieskie</text:span>, [w:] <text:span text:style-name="T65">Poezja i astronomia</text:span>, red. B. Burdziej, G. Halkiewicz-Sojak, Toruń 2006, s. 90. <text:a xlink:type="simple" xlink:href="#p48" text:style-name="Internet_20_link" text:visited-style-name="Visited_20_Internet_20_Link"><text:span text:style-name="T221">Wróć do treści głównej</text:span></text:a></text:p>
      <text:p text:style-name="P56"/>
      <text:p text:style-name="P62"><text:bookmark text:name="przypis49"/><text:span text:style-name="T165">Przy</text:span><text:span text:style-name="T162">pis </text:span>49 <text:span text:style-name="T179">Aratus Phaenomena</text:span>, <text:span text:style-name="T184">ed. with introductions, translation and commentary by D. Kidol, Cambridge</text:span> 1997, s. 161. <text:span text:style-name="T65">Phaenomena </text:span>napisał Eudoksos z Knidos, a tytuł ten przejął Aratos, stworzył jednak całkowicie nową koncepcję, mimo że nawiązywał do epiki Hezjoda z Beocji; M. Hermann, <text:span text:style-name="T65">Obraz nieba gwiaździstego w literaturze rzymskiej epoki augustowskiej</text:span>, Kraków 2001, s. 5; <text:span text:style-name="T202">R. Piętka, </text:span><text:span text:style-name="T68">Kaliope i Urania. Rzymskie poematy astronomiczne</text:span><text:span text:style-name="T202">, Poznań 2005,</text:span> s. 35, <text:span text:style-name="T202">powraca do koncepcji, że prototypem dzieła Aratosa były </text:span><text:span text:style-name="T68">Prace i dnie </text:span><text:span text:style-name="T202">Hezjoda. </text:span><text:a xlink:type="simple" xlink:href="#p49" text:style-name="Internet_20_link" text:visited-style-name="Visited_20_Internet_20_Link"><text:span text:style-name="T202">Wróć do treści głównej</text:span></text:a></text:p>
      <text:p text:style-name="P29"/>
      <text:p text:style-name="P84"><text:bookmark text:name="przypis50"/><text:span text:style-name="T145">Przy</text:span><text:span text:style-name="T143">pis 50 M. Hermann, </text:span><text:span text:style-name="T158">Obraz nieba gwiaździstego w literaturze rzymskiej epoki augustowskiej</text:span><text:span text:style-name="T143">, Kraków 2001,</text:span><text:span text:style-name="T6"> s. 6; </text:span><text:span text:style-name="T53">Marcus. Manilius, </text:span><text:span text:style-name="T51">Astronomica</text:span><text:span text:style-name="T6">, [w:] </text:span><text:span text:style-name="T61">R. Piętka</text:span><text:span text:style-name="T23">, Kaliope i Urania. Rzymskie poematy astronomiczne, </text:span><text:span text:style-name="T61">Poznań 2005</text:span><text:span text:style-name="T5">, </text:span><text:span text:style-name="T22">Aneks</text:span><text:span text:style-name="T5">, s. 167; </text:span><text:span text:style-name="T56">M. Manilii Astronomica</text:span><text:span text:style-name="T5">, [w:] </text:span><text:span text:style-name="T50">Manilio Il Poema degli astri (Astronomica</text:span><text:span text:style-name="T52">)</text:span><text:span text:style-name="T5">, </text:span><text:span text:style-name="T16">1</text:span><text:span text:style-name="T5">, </text:span><text:span text:style-name="T57">Librii </text:span><text:span text:style-name="T58">1</text:span><text:span text:style-name="T57">–</text:span><text:span text:style-name="T58">2</text:span><text:span text:style-name="T57">, Intr. e trad.</text:span><text:span text:style-name="T5"> R. Scarcia, </text:span><text:span text:style-name="T57">Testo criticot</text:span><text:span text:style-name="T5"> E. Flores, com. S. Ferabolie, R. Scarcia, [b.m.] 1996, s. 8. W. Hübner, </text:span><text:span text:style-name="T54">Manilius: le </text:span><text:span text:style-name="T55">poète</text:span><text:span text:style-name="T54"> impliqué</text:span><text:span text:style-name="T5">, [w:] </text:span><text:span text:style-name="T50">Homo Mathematicus</text:span><text:span text:style-name="T41">. Actas del Congreso Internacional sobre Astrólogos Griegos y Romanos (Benalmádena, 8–10 de Octubre de</text:span><text:span text:style-name="T22"> 2001</text:span><text:span text:style-name="T5">), ed. A. Pérez Jiménez et E. Caballero, Malaga 2002, s. 53–71. </text:span><text:a xlink:type="simple" xlink:href="#p50" text:style-name="Internet_20_link" text:visited-style-name="Visited_20_Internet_20_Link"><text:span text:style-name="T19">Wróć do treści głównej</text:span></text:a></text:p>
      <text:p text:style-name="P56"/>
      <text:p text:style-name="P62"><text:bookmark text:name="przypis51"/><text:soft-page-break/><text:span text:style-name="T165">Przy</text:span><text:span text:style-name="T162">pis </text:span>51 <text:span text:style-name="T224">R</text:span><text:span text:style-name="T223">. Piętka</text:span><text:span text:style-name="T68">, Kaliope i Urania. Rzymskie poematy astronomiczne, </text:span><text:span text:style-name="T223">Poznań 2005</text:span>, s. 167; <text:span text:style-name="T216">M. Manilii Astronomica</text:span>, [w:] <text:span text:style-name="T179">Manilio Il Poema degli astri (Astronomica</text:span><text:span text:style-name="T176">),</text:span> s. 10: <text:span text:style-name="T176">„Bina mihi positis lucent altaria flammis, / ad duo templa precor duplici circumdatus aestu / carminis et rerum: certa cum lege canentem / mundus et immenso uatem circumstrepit orbe / uixque soluta suis immittit uerba figuris”</text:span>. <text:a xlink:type="simple" xlink:href="#p51" text:style-name="Internet_20_link" text:visited-style-name="Visited_20_Internet_20_Link"><text:span text:style-name="T221">Wróć do treści głównej</text:span></text:a></text:p>
      <text:p text:style-name="P56"/>
      <text:p text:style-name="P62"><text:bookmark text:name="przypis52"/><text:span text:style-name="T165">Przy</text:span><text:span text:style-name="T162">pis </text:span>52 <text:span text:style-name="T222">J. North, </text:span><text:span text:style-name="T65">Historia astronomii i kosmologii, </text:span><text:span text:style-name="T222">przeł. T. i T. Dworak, Katowice 1997, </text:span>s. 56. <text:a xlink:type="simple" xlink:href="#p52" text:style-name="Internet_20_link" text:visited-style-name="Visited_20_Internet_20_Link"><text:span text:style-name="T221">Wróć do treści głównej</text:span></text:a></text:p>
      <text:p text:style-name="P56"/>
      <text:p text:style-name="P61"><text:bookmark text:name="przypis53"/><text:span text:style-name="T165">Przy</text:span><text:span text:style-name="T162">pis </text:span>53 J. Kochanowski, <text:span text:style-name="T65">Fenomena</text:span>, [w:] J. Kochanowski, <text:span text:style-name="T65">Dzieła polskie</text:span>, Warszawa 1972, s. 558; <text:span text:style-name="T179">Aratus Phaenomena</text:span><text:span text:style-name="T65">, </text:span><text:span text:style-name="T190">ed. with introductions, translation and commentary by D. Kidol, Cambridge</text:span><text:span text:style-name="T222"> 1997</text:span>, s. 347; <text:span text:style-name="T222">J. North, </text:span><text:span text:style-name="T65">Historia astronomii i kosmologii, </text:span><text:span text:style-name="T222">przeł. T. i T. Dworak, Katowice</text:span>, s. 75. <text:a xlink:type="simple" xlink:href="#p53" text:style-name="Internet_20_link" text:visited-style-name="Visited_20_Internet_20_Link"><text:span text:style-name="T221">Wróć do treści głównej</text:span></text:a></text:p>
      <text:p text:style-name="P52"/>
      <text:p text:style-name="P54"><text:bookmark text:name="przypis54"/><text:span text:style-name="T165">Przy</text:span><text:span text:style-name="T161">pis </text:span>54 <text:span text:style-name="T222">J. Kochanowski,</text:span><text:span text:style-name="T65"> Fenomena, </text:span><text:span text:style-name="T222">[w:] J. Kochanowski,</text:span><text:span text:style-name="T65"> Dzieła polskie, </text:span><text:span text:style-name="T222">Warszawa 1972, s. 560. </text:span><text:a xlink:type="simple" xlink:href="#p54" text:style-name="Internet_20_link" text:visited-style-name="Visited_20_Internet_20_Link"><text:span text:style-name="T225">Wróć do treści głównej</text:span></text:a></text:p>
      <text:p text:style-name="P29"/>
      <text:p text:style-name="P54"><text:bookmark text:name="przypis55"/><text:span text:style-name="T165">Przy</text:span><text:span text:style-name="T161">pis 55 J. Kochanowski,</text:span><text:span text:style-name="T166"> Fenomena, </text:span><text:span text:style-name="T161">[w:] J. Kochanowski,</text:span><text:span text:style-name="T166"> Dzieła polskie, </text:span><text:span text:style-name="T161">Warszawa 1972</text:span><text:span text:style-name="T222">, s. 561. </text:span><text:a xlink:type="simple" xlink:href="#p55" text:style-name="Internet_20_link" text:visited-style-name="Visited_20_Internet_20_Link"><text:span text:style-name="T225">Wróć do treści głównej</text:span></text:a></text:p>
      <text:p text:style-name="P74"/>
      <text:p text:style-name="P61"><text:bookmark text:name="przypis56"/><text:span text:style-name="T165">Przy</text:span><text:span text:style-name="T162">pis </text:span>56 J. Kochanowski, <text:span text:style-name="T65">Fenomena</text:span>, [w:] J. Kochanowski, <text:span text:style-name="T65">Dzieła polskie</text:span>, Warszawa 1972<text:span text:style-name="T65">, </text:span>s. 558. <text:a xlink:type="simple" xlink:href="#p56" text:style-name="Internet_20_link" text:visited-style-name="Visited_20_Internet_20_Link"><text:span text:style-name="T221">Wróć do treści głównej</text:span></text:a></text:p>
      <text:p text:style-name="P31"/>
      <text:p text:style-name="P61"><text:bookmark text:name="przypis57"/><text:span text:style-name="T165">Przy</text:span><text:span text:style-name="T162">pis </text:span>57 Plejady: „Bo to na nie Bóg włożył, że opowiadają / Lato i zimę, i czas, kiedy orać mają”(227–228). <text:span text:style-name="T222">J. Kochanowski,</text:span><text:span text:style-name="T65"> Fenomena, </text:span><text:span text:style-name="T222">[w:] J. Kochanowski,</text:span><text:span text:style-name="T65"> Dzieła polskie, </text:span><text:span text:style-name="T222">Warszawa 1972</text:span>, s. 551. <text:a xlink:type="simple" xlink:href="#p57" text:style-name="Internet_20_link" text:visited-style-name="Visited_20_Internet_20_Link"><text:span text:style-name="T221">Wróć do treści głównej</text:span></text:a></text:p>
      <text:p text:style-name="P56"/>
      <text:p text:style-name="P61"><text:bookmark text:name="przypis58"/><text:span text:style-name="T165">Przy</text:span><text:span text:style-name="T162">pis </text:span>58<text:span text:style-name="T222"> J. Kochanowski, </text:span><text:span text:style-name="T65">Fenomena,</text:span><text:span text:style-name="T222"> [w:] J. Kochanowski, </text:span><text:span text:style-name="T65">Dzieła polskie,</text:span><text:span text:style-name="T222"> Warszawa 1972</text:span>, s. 548, 550, 560. <text:a xlink:type="simple" xlink:href="#p58" text:style-name="Internet_20_link" text:visited-style-name="Visited_20_Internet_20_Link"><text:span text:style-name="T221">Wróć do treści głównej</text:span></text:a></text:p>
      <text:p text:style-name="P56"/>
      <text:p text:style-name="P50"><text:bookmark text:name="przypis59"/><text:span text:style-name="T145">Przy</text:span><text:span text:style-name="T143">pis </text:span><text:span text:style-name="T5">59 </text:span><text:span text:style-name="T60">R</text:span><text:span text:style-name="T59">. Piętka</text:span><text:span text:style-name="T34">, Kaliope i Urania. Rzymskie poematy astronomiczne, </text:span><text:span text:style-name="T59">Poznań 2005</text:span><text:span text:style-name="T5">, s. 167; </text:span><text:span text:style-name="T56">M. Manilii Astronomica</text:span><text:span text:style-name="T22">, [w:] </text:span><text:span text:style-name="T50">Manilio Il Poema degli astri (Astronomica)</text:span><text:span text:style-name="T5">, s. 8, 10. </text:span><text:span text:style-name="T52">„Hoc sub pace uacat tantum. Iuuat ire per ipsum / aera et immenso spatiantem uiuere caelo / signaque et aduersos stellarum noscere cursus. / Quod solum nouisse parum est. Impensius ipsa / scire iuuat magni penitus praecordia mundi, / quaque regat generetque </text:span><text:soft-page-break/><text:span text:style-name="T52">suis animalia signis / cernere et numerum Phoebo modulante referre”</text:span><text:span text:style-name="T5"> (</text:span><text:span text:style-name="T17">1</text:span><text:span text:style-name="T5">, 13–19). </text:span><text:a xlink:type="simple" xlink:href="#p59" text:style-name="Internet_20_link" text:visited-style-name="Visited_20_Internet_20_Link"><text:span text:style-name="T19">Wróć do </text:span></text:a><text:a xlink:type="simple" xlink:href="#p59" text:style-name="Internet_20_link" text:visited-style-name="Visited_20_Internet_20_Link"><text:span text:style-name="T19">treści głównej</text:span></text:a></text:p>
      <text:p text:style-name="P56"/>
      <text:p text:style-name="P61"><text:bookmark text:name="przypis60"/><text:span text:style-name="T165">Przy</text:span><text:span text:style-name="T162">pis </text:span>60 <text:span text:style-name="T202">C.S. Lewis, </text:span><text:span text:style-name="T68">Odrzucony obraz. Wprowadzenie do literatury średniowiecznej i renesansowej, przeł. W. Ostrowski, </text:span><text:span text:style-name="T223">Kraków 1995</text:span><text:span text:style-name="T68">,</text:span> s. 50. <text:a xlink:type="simple" xlink:href="#p60" text:style-name="Internet_20_link" text:visited-style-name="Visited_20_Internet_20_Link"><text:span text:style-name="T221">Wróć do treści głównej</text:span></text:a></text:p>
      <text:p text:style-name="P56"/>
      <text:p text:style-name="P61"><text:bookmark text:name="przypis61"/><text:span text:style-name="T165">Przy</text:span><text:span text:style-name="T162">pis </text:span>61 Ł. Stypuła, „<text:span text:style-name="T65">Keter Malchut” Szlomo ibn Gabirola</text:span>, wprowadzenie, tekst hebrajski, <text:span text:style-name="T202">tłumaczenie, komentarz</text:span><text:span text:style-name="T68">, </text:span><text:span text:style-name="T202">Kraków 2013, s. 105–106, 109. </text:span><text:a xlink:type="simple" xlink:href="#p61" text:style-name="Internet_20_link" text:visited-style-name="Visited_20_Internet_20_Link"><text:span text:style-name="T202">Wróć do treści głównej</text:span></text:a></text:p>
      <text:p text:style-name="P29"/>
      <text:p text:style-name="P83"><text:bookmark text:name="przypis62"/><text:span text:style-name="T145">Przy</text:span><text:span text:style-name="T143">pis 62 Szlomo Ben Jehuda ibn Gabirol:, </text:span><text:span text:style-name="T158">Keter Malchut</text:span><text:span text:style-name="T143">, </text:span><text:span text:style-name="T158">Edycja tekstu, tłumaczenie i komentarz</text:span><text:span text:style-name="T143">e, [w:] Ł. Stypuła, </text:span><text:span text:style-name="T158">Keter Malchut Szlomo ibn Gabirola</text:span><text:span text:style-name="T143">, </text:span><text:span text:style-name="T158">Wprowadzenie – tekst hebrajski – tłumaczenie – komentarz</text:span><text:span text:style-name="T143">, Kraków 2013,</text:span><text:span text:style-name="T5"> </text:span><text:span text:style-name="T17">11</text:span><text:span text:style-name="T5">, s. 145; </text:span><text:span text:style-name="T17">24</text:span><text:span text:style-name="T5">, s. 175. </text:span><text:a xlink:type="simple" xlink:href="#p62" text:style-name="Internet_20_link" text:visited-style-name="Visited_20_Internet_20_Link"><text:span text:style-name="T19">Wróć do treści głównej</text:span></text:a></text:p>
      <text:p text:style-name="P56"/>
      <text:p text:style-name="P61"><text:bookmark text:name="przypis63"/><text:span text:style-name="T165">Przy</text:span><text:span text:style-name="T162">pis </text:span>6<text:span text:style-name="T227">3</text:span><text:span text:style-name="T222"> J. Kochanowski, </text:span><text:span text:style-name="T65">Fenomena,</text:span><text:span text:style-name="T222"> [w:] J. Kochanowski, </text:span><text:span text:style-name="T65">Dzieła polskie,</text:span><text:span text:style-name="T222"> Warszawa 1972</text:span>, s. 558. <text:a xlink:type="simple" xlink:href="#p63" text:style-name="Internet_20_link" text:visited-style-name="Visited_20_Internet_20_Link"><text:span text:style-name="T221">Wróć do treści głównej</text:span></text:a></text:p>
      <text:p text:style-name="P56"/>
      <text:p text:style-name="P49"><text:bookmark text:name="przypis64"/><text:span text:style-name="T145">Przy</text:span><text:span text:style-name="T143">pis </text:span><text:span text:style-name="T5">64 Ł. Stypuła, „</text:span><text:span text:style-name="T22">Keter Malchut” Szlomo ibn Gabirola</text:span><text:span text:style-name="T5">, wprowadzenie, tekst hebrajski, </text:span><text:span text:style-name="T6">tłumaczenie, komentarz</text:span><text:span text:style-name="T23">, </text:span><text:span text:style-name="T6">Kraków 2013</text:span><text:span text:style-name="T5">, </text:span><text:span text:style-name="T17">11</text:span><text:span text:style-name="T5">, s. 145. </text:span><text:a xlink:type="simple" xlink:href="#p64" text:style-name="Internet_20_link" text:visited-style-name="Visited_20_Internet_20_Link"><text:span text:style-name="T19">Wróć do treści głównej</text:span></text:a></text:p>
      <text:p text:style-name="P56"/>
      <text:p text:style-name="P49"><text:bookmark text:name="przypis65"/><text:span text:style-name="T145">Przy</text:span><text:span text:style-name="T143">pis </text:span><text:span text:style-name="T5">65 </text:span><text:span text:style-name="T61">Szlomo Ben Jehuda ibn Gabirol:, </text:span><text:span text:style-name="T33">Keter Malchut</text:span><text:span text:style-name="T61">, </text:span><text:span text:style-name="T33">Edycja tekstu, tłumaczenie i komentarz</text:span><text:span text:style-name="T61">e, [w:] Ł. Stypuła, </text:span><text:span text:style-name="T33">Keter Malchut Szlomo ibn Gabirola</text:span><text:span text:style-name="T61">, </text:span><text:span text:style-name="T33">Wprowadzenie – tekst hebrajski – tłumaczenie – komentarz</text:span><text:span text:style-name="T61">, Kraków 2013</text:span><text:span text:style-name="T5">, </text:span><text:span text:style-name="T17">13</text:span><text:span text:style-name="T5">, s. 151, </text:span><text:span text:style-name="T17">14</text:span><text:span text:style-name="T5">, s. 153, </text:span><text:span text:style-name="T17">15</text:span><text:span text:style-name="T5">, s. 155, </text:span><text:span text:style-name="T17">18</text:span><text:span text:style-name="T5">, s. 163, </text:span><text:span text:style-name="T17">19</text:span><text:span text:style-name="T5">, s. 165, </text:span><text:span text:style-name="T17">20</text:span><text:span text:style-name="T5">, s. 167. </text:span><text:a xlink:type="simple" xlink:href="#p65" text:style-name="Internet_20_link" text:visited-style-name="Visited_20_Internet_20_Link"><text:span text:style-name="T19">Wróć do treści głównej</text:span></text:a></text:p>
      <text:p text:style-name="P56"/>
      <text:p text:style-name="P60"><text:bookmark text:name="przypis66"/><text:span text:style-name="T165">Przy</text:span><text:span text:style-name="T162">pis </text:span>66<text:span text:style-name="T222"> Ł. Stypuła</text:span><text:span text:style-name="T65">, „Keter Malchut” Szlomo ibn Gabirola, wprowadzenie, tekst hebrajski, </text:span><text:span text:style-name="T68">tłumaczenie, komentarz, </text:span><text:span text:style-name="T223">Kraków 2013</text:span>, s. 96. <text:a xlink:type="simple" xlink:href="#p66" text:style-name="Internet_20_link" text:visited-style-name="Visited_20_Internet_20_Link"><text:span text:style-name="T221">Wróć do treści głównej</text:span></text:a></text:p>
      <text:p text:style-name="P52"/>
      <text:p text:style-name="P82"><text:bookmark text:name="przypis67"/><text:span text:style-name="T145">Przy</text:span><text:span text:style-name="T143">pis </text:span><text:span text:style-name="T6">67 </text:span><text:span text:style-name="T61">Szlomo Ben Jehuda ibn Gabirol:, </text:span><text:span text:style-name="T33">Keter Malchut</text:span><text:span text:style-name="T61">, </text:span><text:span text:style-name="T33">Edycja tekstu, tłumaczenie i komentarz</text:span><text:span text:style-name="T61">e, [w:] Ł. Stypuła, </text:span><text:span text:style-name="T33">Keter Malchut Szlomo ibn Gabirola</text:span><text:span text:style-name="T61">, </text:span><text:span text:style-name="T33">Wprowadzenie – tekst hebrajski – tłumaczenie – komentarz</text:span><text:span text:style-name="T61">, Kraków 2013</text:span><text:span text:style-name="T29">,</text:span><text:span text:style-name="T6"> 2</text:span><text:span text:style-name="T17">2</text:span><text:span text:style-name="T6">, s. 171. </text:span><text:a xlink:type="simple" xlink:href="#p67" text:style-name="Internet_20_link" text:visited-style-name="Visited_20_Internet_20_Link"><text:span text:style-name="T19">Wróć do treści głównej</text:span></text:a></text:p>
      <text:p text:style-name="P29"/>
      <text:p text:style-name="P71"><text:bookmark text:name="przypis68"/><text:span text:style-name="T165">Przy</text:span><text:span text:style-name="T162">pis 68 </text:span><text:span text:style-name="T202">Owidiusz, </text:span><text:span text:style-name="T68">Fasti. Kalendarz poetycki</text:span><text:span text:style-name="T202">, przeł. i oprac. E. Wesołowska, Wrocław </text:span>2008, s. 102. <text:a xlink:type="simple" xlink:href="#p68" text:style-name="Internet_20_link" text:visited-style-name="Visited_20_Internet_20_Link"><text:span text:style-name="T221">Wróć do treści głównej</text:span></text:a></text:p>
      <text:p text:style-name="P56"/>
      <text:p text:style-name="P60"><text:bookmark text:name="przypis69"/><text:soft-page-break/><text:span text:style-name="T165">Przy</text:span><text:span text:style-name="T162">pis </text:span>69 S. Stabryła, <text:span text:style-name="T65">Owidiusz. Świat poetycki</text:span>, Wrocław 1989, s. 168; <text:span text:style-name="T162">M. Hermann,</text:span><text:span text:style-name="T167"> Obraz nieba gwiaździstego w literaturze rzymskiej epoki augustowskiej, </text:span><text:span text:style-name="T162">Kraków 2001</text:span>, s. 6, 8, 95, 99–141, 162. <text:a xlink:type="simple" xlink:href="#p69" text:style-name="Internet_20_link" text:visited-style-name="Visited_20_Internet_20_Link"><text:span text:style-name="T221">Wróć do treści głównej</text:span></text:a></text:p>
      <text:p text:style-name="P56"/>
      <text:p text:style-name="P49"><text:bookmark text:name="przypis70"/><text:span text:style-name="T145">Przy</text:span><text:span text:style-name="T143">pis </text:span><text:span text:style-name="T5">70 Owidiusz, </text:span><text:span text:style-name="T22">Metamorfozy</text:span><text:span text:style-name="T5">, przeł. A. Kamieńska, S. Stabryła, oprac. S. Stabryła, </text:span><text:span text:style-name="T17">2</text:span><text:span text:style-name="T5">, Wrocław 1995, s. 51; Owidiusz, </text:span><text:span text:style-name="T22">Fasti</text:span><text:span text:style-name="T5">, s. 58; </text:span><text:span text:style-name="T143">M. Hermann,</text:span><text:span text:style-name="T158"> Obraz nieba gwiaździstego w literaturze rzymskiej epoki augustowskiej, </text:span><text:span text:style-name="T143">Kraków 2001</text:span><text:span text:style-name="T5">, s. 12. </text:span><text:a xlink:type="simple" xlink:href="#p70" text:style-name="Internet_20_link" text:visited-style-name="Visited_20_Internet_20_Link"><text:span text:style-name="T19">Wróć do treści głównej</text:span></text:a></text:p>
      <text:p text:style-name="P52"/>
      <text:p text:style-name="P53"><text:bookmark text:name="przypis71"/><text:span text:style-name="T165">Przy</text:span><text:span text:style-name="T161">pis </text:span>71 Owidiusz, <text:span text:style-name="T65">Fasti</text:span>, s. 14, 265. <text:a xlink:type="simple" xlink:href="#p71" text:style-name="Internet_20_link" text:visited-style-name="Visited_20_Internet_20_Link"><text:span text:style-name="T221">Wróć do treści głównej</text:span></text:a></text:p>
      <text:p text:style-name="P29"/>
      <text:p text:style-name="P71"><text:bookmark text:name="przypis72"/><text:span text:style-name="T165">Przy</text:span><text:span text:style-name="T162">pis 72 </text:span><text:span text:style-name="T202">M.R. Menocal, </text:span><text:span text:style-name="T68">Ozdoba Świata. Jak muzułmanie, żydzi i chrześcijanie tworzyli </text:span><text:span text:style-name="T65">kulturę tolerancji w średniowiecznej Hiszpanii</text:span>, przeł. T. Tesznar, Kraków 2006, s. 106–109. <text:a xlink:type="simple" xlink:href="#p72" text:style-name="Internet_20_link" text:visited-style-name="Visited_20_Internet_20_Link"><text:span text:style-name="T221">Wróć do treści głównej</text:span></text:a></text:p>
      <text:p text:style-name="P56"/>
      <text:p text:style-name="P60"><text:bookmark text:name="przypis73"/><text:span text:style-name="T165">Przy</text:span><text:span text:style-name="T162">pis </text:span>73 E. Śnieżyńska-Stolot, <text:span text:style-name="T185">„The Indo-European Grail” or the constellation Crater?</text:span>, <text:span text:style-name="T176">„Collectanea Eurasiatica Cracoviensia”</text:span> 2003, s. 331–341. <text:a xlink:type="simple" xlink:href="#p73" text:style-name="Internet_20_link" text:visited-style-name="Visited_20_Internet_20_Link"><text:span text:style-name="T221">Wróć do treści głównej</text:span></text:a></text:p>
      <text:p text:style-name="P56"/>
      <text:p text:style-name="P49"><text:bookmark text:name="przypis74"/><text:span text:style-name="T145">Przy</text:span><text:span text:style-name="T143">pis </text:span><text:span text:style-name="T5">74 Marcus Manilius, </text:span><text:span text:style-name="T22">Astronomica</text:span><text:span text:style-name="T5">, </text:span><text:span text:style-name="T17">4</text:span><text:span text:style-name="T5">, 892, [w:] </text:span><text:span text:style-name="T62">R</text:span><text:span text:style-name="T61">. Piętka</text:span><text:span text:style-name="T23">, Kaliope i Urania. Rzymskie poematy astronomiczne, </text:span><text:span text:style-name="T61">Poznań 2005</text:span><text:span text:style-name="T5">, s. 171; </text:span><text:span text:style-name="T143">M. Hermann,</text:span><text:span text:style-name="T158"> Obraz nieba gwiaździstego w literaturze rzymskiej epoki augustowskiej, </text:span><text:span text:style-name="T143">Kraków 2001,</text:span><text:span text:style-name="T5"> s. 52; Szlomo Ben Jehuda ibn Gabirol:, </text:span><text:span text:style-name="T22">Keter Malchut</text:span><text:span text:style-name="T5">, </text:span><text:span text:style-name="T22">Edycja tekstu, tłumaczenie i komentarz</text:span><text:span text:style-name="T5">e, [w:] Ł. Stypuła, </text:span><text:span text:style-name="T22">Keter Malchut Szlomo ibn Gabirola</text:span><text:span text:style-name="T5">, </text:span><text:span text:style-name="T22">Wprowadzenie – tekst hebrajski – tłumaczenie – komentarz</text:span><text:span text:style-name="T5">, Kraków 2013, </text:span><text:span text:style-name="T17">10</text:span><text:span text:style-name="T5">, s. 143, </text:span><text:span text:style-name="T17">11</text:span><text:span text:style-name="T5">, s. 145: „Któż wysłowi twe potężne czyny / gdyś uczynił glob ziemi […] / jego połowa to suchy ląd, a jego druga część to woda / i otoczyłeś tę wodę sferą powietrza […] / gdyś otoczył sferę ognia / sferą nieba, a na niej Księżyc”. </text:span><text:a xlink:type="simple" xlink:href="#p74" text:style-name="Internet_20_link" text:visited-style-name="Visited_20_Internet_20_Link"><text:span text:style-name="T19">Wróć do treści głównej</text:span></text:a></text:p>
      <text:p text:style-name="P56"/>
      <text:p text:style-name="P60"><text:bookmark text:name="przypis75"/><text:span text:style-name="T165">Przy</text:span><text:span text:style-name="T162">pis </text:span>75 Owidiusz, <text:span text:style-name="T65">Fasti</text:span>, s. 11. <text:a xlink:type="simple" xlink:href="#p75" text:style-name="Internet_20_link" text:visited-style-name="Visited_20_Internet_20_Link"><text:span text:style-name="T221">Wróć do treści głównej</text:span></text:a></text:p>
      <text:p text:style-name="P56"/>
      <text:p text:style-name="P59"><text:bookmark text:name="przypis76"/><text:span text:style-name="T165">Przy</text:span><text:span text:style-name="T162">pis </text:span>76 „Czas już – tak szeptał – udać się na leże, / Bo w tych godzinach krew przewagę bierze; / Przyjazną życiu krew trzeba szanować”. Cyt. za: G. Chaucer, <text:span text:style-name="T65">Opowieści kanterberyjskie</text:span>, przeł. H. Pręczkowska, wstęp: M. Schlauch, komentarz: W. Chwalewik, <text:span text:style-name="T202">Wrocław 1963, s. 196: </text:span><text:span text:style-name="T68">Opowieść giermka</text:span><text:span text:style-name="T202">, s. 354–356.</text:span></text:p>
      <text:p text:style-name="P52"><text:span text:style-name="T161">„</text:span>Na pewno sen twój, jak się często zdarza,</text:p>
      <text:p text:style-name="P56">Powstał z nadmiaru, całkiem oczywistej,</text:p>
      <text:p text:style-name="P56"><text:soft-page-break/>Czerwonej w tobie kolery sierdzistej […]</text:p>
      <text:p text:style-name="P56">A znów wilgotność melancholii budzi […]</text:p>
      <text:p text:style-name="P56">Boś jest kompleksji nieumiarkowanej,</text:p>
      <text:p text:style-name="P56">W której kolery nadmiar przymieszany,</text:p>
      <text:p text:style-name="P56">Więc pomnij, by cię nie zastał wschód słońca,</text:p>
      <text:p text:style-name="P56">Gdy cię zagrzewa wilgotność gorąca”.</text:p>
      <text:p text:style-name="P60">G. Chaucer, <text:span text:style-name="T65">Opowieści kanterberyjskie</text:span>, przeł. H. Pręczkowska, wstęp: M. Schlauch, komentarz: W. Chwalewik, <text:span text:style-name="T202">Wrocław 1963,</text:span> s. 274: <text:span text:style-name="T65">Opowieść księdza z orszaku przeoryszy</text:span>, s. 164–166, 176, 195–198; I. Malcher, <text:span text:style-name="T65">Cztery elementy i ich rola w obrazie świata od antyku do renesansu</text:span>, [w:] <text:span text:style-name="T65">Człowiek i przyroda w średniowieczu i we wczesnym okresie nowożytnym</text:span>, red. W. Iwańczak i K. Bracha, Warszawa 2000, s. 39–43. <text:a xlink:type="simple" xlink:href="#p76" text:style-name="Internet_20_link" text:visited-style-name="Visited_20_Internet_20_Link"><text:span text:style-name="T221">Wróć do treści głównej</text:span></text:a></text:p>
      <text:p text:style-name="P56"/>
      <text:p text:style-name="P60"><text:bookmark text:name="przypis77"/><text:span text:style-name="T165">Przy</text:span><text:span text:style-name="T162">pis </text:span>77 Owidiusz, <text:span text:style-name="T65">Metamorfozy</text:span>, s. 38–39, 202. <text:a xlink:type="simple" xlink:href="#p77" text:style-name="Internet_20_link" text:visited-style-name="Visited_20_Internet_20_Link"><text:span text:style-name="T221">Wróć do treści głównej</text:span></text:a></text:p>
      <text:p text:style-name="P56"/>
      <text:p text:style-name="P60"><text:bookmark text:name="przypis78"/><text:span text:style-name="T165">Przy</text:span><text:span text:style-name="T162">pis </text:span>78 Owidiusz, <text:span text:style-name="T65">Fasti</text:span>, s. 28, 54, 56, 61, 62, 102, 120, 123, 165, 209, 224. <text:a xlink:type="simple" xlink:href="#p78" text:style-name="Internet_20_link" text:visited-style-name="Visited_20_Internet_20_Link"><text:span text:style-name="T221">Wróć do treści głównej</text:span></text:a></text:p>
      <text:p text:style-name="P56"/>
      <text:p text:style-name="P49"><text:bookmark text:name="przypis79"/><text:span text:style-name="T145">Przy</text:span><text:span text:style-name="T143">pis </text:span><text:span text:style-name="T5">79 </text:span><text:span text:style-name="T61">Szlomo Ben Jehuda ibn Gabirol:, </text:span><text:span text:style-name="T33">Keter Malchut</text:span><text:span text:style-name="T61">, </text:span><text:span text:style-name="T33">Edycja tekstu, tłumaczenie i komentarz</text:span><text:span text:style-name="T61">e, [w:] Ł. Stypuła, </text:span><text:span text:style-name="T33">Keter Malchut Szlomo ibn Gabirola</text:span><text:span text:style-name="T61">, </text:span><text:span text:style-name="T33">Wprowadzenie – tekst hebrajski – tłumaczenie – komentarz</text:span><text:span text:style-name="T61">, Kraków 2013,</text:span><text:span text:style-name="T5"> </text:span><text:span text:style-name="T18">16</text:span><text:span text:style-name="T5">, s. 157. </text:span><text:a xlink:type="simple" xlink:href="#p79" text:style-name="Internet_20_link" text:visited-style-name="Visited_20_Internet_20_Link"><text:span text:style-name="T19">Wróć do treści głównej</text:span></text:a></text:p>
      <text:p text:style-name="P56"/>
      <text:p text:style-name="P60"><text:bookmark text:name="przypis80"/><text:span text:style-name="T165">Przy</text:span><text:span text:style-name="T162">pis </text:span>80 Z. Morsztyn, <text:span text:style-name="T65">Emblema 96</text:span>, cyt. za: M. Wydrych-Gawrylak, <text:span text:style-name="T65">Gwiazdarze i horoskopy, słońca, gwiazdy, księżyce oraz akcesoria astronomiczne, czyli staropolskie fascynacje niebieskie</text:span>, [w:] <text:span text:style-name="T65">Poezja i astronomia</text:span>, red. B. Burdziej, G. Halkiewicz-Sojak, Toruń 2006, s. 97; Owidiusz, <text:span text:style-name="T68">Metamorfozy</text:span><text:span text:style-name="T202">, s. 40. </text:span><text:a xlink:type="simple" xlink:href="#p80" text:style-name="Internet_20_link" text:visited-style-name="Visited_20_Internet_20_Link"><text:span text:style-name="T202">Wróć do treści głównej</text:span></text:a></text:p>
      <text:p text:style-name="P29"/>
      <text:p text:style-name="P71"><text:bookmark text:name="przypis81"/><text:span text:style-name="T165">Przy</text:span><text:span text:style-name="T162">pis 81 </text:span><text:span text:style-name="T202">K. Miaskowski, </text:span><text:span text:style-name="T68">Bieg miesięczny</text:span><text:span text:style-name="T202">, cyt. za: M. Wydrych-Gawrylak, </text:span><text:span text:style-name="T68">Gwiazdarze i horoskopy, słońca, gwiazdy, księżyce oraz akcesoria astronomiczne, czyli staropolskie fascynacje niebieskie</text:span><text:span text:style-name="T202">, [w:] </text:span><text:span text:style-name="T68">Poezja i astronomia</text:span><text:span text:style-name="T202">, red. B. Burdziej, G. Halkiewicz-Sojak, Toruń 2006, s. 98; </text:span>Owidiusz, <text:span text:style-name="T65">Metamorfozy</text:span>, s. 38. <text:a xlink:type="simple" xlink:href="#p81" text:style-name="Internet_20_link" text:visited-style-name="Visited_20_Internet_20_Link"><text:span text:style-name="T221">Wróć do treści głównej</text:span></text:a></text:p>
      <text:p text:style-name="P56"/>
      <text:p text:style-name="P60"><text:bookmark text:name="przypis82"/><text:span text:style-name="T165">Przy</text:span><text:span text:style-name="T162">pis </text:span>82 J. Gawiński, cyt. za: D. Chemperek, <text:span text:style-name="T65">Poeta i gwiazdy. Motywy astralne w poezji drugiej połowy </text:span><text:span text:style-name="T70">17</text:span><text:span text:style-name="T65"> wieku</text:span>, [w:] <text:span text:style-name="T65">Poezja i astronomia,</text:span> s. 147–148; Owidiusz, <text:span text:style-name="T65">Metamorfozy</text:span>, s. 22, 35; W. Potocki, <text:span text:style-name="T65">Wojna chocimska</text:span>, cyt. za: D. Chemperek, <text:span text:style-name="T65">Poeta i gwiazdy. Motywy </text:span><text:soft-page-break/><text:span text:style-name="T65">astralne w poezji drugiej połowy </text:span><text:span text:style-name="T70">17</text:span><text:span text:style-name="T65"> wieku</text:span>, [w:] <text:span text:style-name="T65">Poezja i astronomia, </text:span>s. 150; Owidiusz, <text:span text:style-name="T65">Metamorfozy</text:span>, s. 4. <text:a xlink:type="simple" xlink:href="#p82" text:style-name="Internet_20_link" text:visited-style-name="Visited_20_Internet_20_Link"><text:span text:style-name="T221">Wróć do treści głównej</text:span></text:a></text:p>
      <text:p text:style-name="P56"/>
      <text:p text:style-name="P60"><text:bookmark text:name="przypis83"/><text:span text:style-name="T165">Przy</text:span><text:span text:style-name="T162">pis </text:span>83<text:span text:style-name="T222"> J. Kochanowski, </text:span><text:span text:style-name="T65">Fenomena,</text:span><text:span text:style-name="T222"> [w:] J. Kochanowski, </text:span><text:span text:style-name="T65">Dzieła polskie,</text:span><text:span text:style-name="T222"> Warszawa 1972</text:span>, s. 545, 548, 550–551, 554. Kochanowski korzystał z <text:span text:style-name="T65">Aratei </text:span>cycerońskiej, gdzie zostało użyte określenie <text:span text:style-name="T65">Nepa </text:span>(niedźwiadek) na oznaczenie Skorpiona, a jest to słowo pochodzenia hellenistyczno-rzymskiego, czyli afrykańskiego (<text:span text:style-name="T224">R</text:span><text:span text:style-name="T223">. Piętka</text:span><text:span text:style-name="T68">, Kaliope i Urania. Rzymskie poematy astronomiczne, </text:span><text:span text:style-name="T223">Poznań 2005</text:span>, s. 101). <text:a xlink:type="simple" xlink:href="#p83" text:style-name="Internet_20_link" text:visited-style-name="Visited_20_Internet_20_Link"><text:span text:style-name="T221">Wróć do treści głównej</text:span></text:a></text:p>
      <text:p text:style-name="P56"/>
      <text:p text:style-name="P60"><text:bookmark text:name="przypis84"/><text:span text:style-name="T165">Przy</text:span><text:span text:style-name="T162">pis </text:span>84 <text:span text:style-name="T65">Pharsalia po polsku przetłumaczonego Lukana </text:span>[...] <text:span text:style-name="T65">przez Wojciecha Stanisława Chrościńskiego</text:span>, Oliwa 1690, s. 24; S. Słupski, <text:span text:style-name="T65">Jesienna zabawa</text:span>, cyt. za: <text:span text:style-name="T202">M. Wydrych-Gawrylak, </text:span><text:span text:style-name="T68">Gwiazdarze i horoskopy, słońca, gwiazdy, księżyce oraz akcesoria astronomiczne, czyli staropolskie fascynacje niebieskie</text:span><text:span text:style-name="T202">, [w:] </text:span><text:span text:style-name="T68">Poezja i astronomia</text:span><text:span text:style-name="T202">, red. B. Burdziej, G. Halkiewicz-Sojak, Toruń 2006,</text:span> s. 94; W. Kochowski, <text:span text:style-name="T65">Astrologowi</text:span>, cyt. za: <text:span text:style-name="T202">M. Wydrych-Gawrylak, </text:span><text:span text:style-name="T68">Gwiazdarze i horoskopy, słońca, gwiazdy, księżyce oraz akcesoria astronomiczne, czyli staropolskie fascynacje niebieskie</text:span><text:span text:style-name="T202">, [w:] </text:span><text:span text:style-name="T68">Poezja i astronomia</text:span><text:span text:style-name="T202">, red. B. Burdziej, G. Halkiewicz-Sojak, Toruń 2006, s. 91. </text:span><text:a xlink:type="simple" xlink:href="#p84" text:style-name="Internet_20_link" text:visited-style-name="Visited_20_Internet_20_Link"><text:span text:style-name="T202">Wróć do treści głównej</text:span></text:a></text:p>
      <text:p text:style-name="P29"/>
      <text:p text:style-name="P71"><text:bookmark text:name="przypis85"/><text:span text:style-name="T165">Przy</text:span><text:span text:style-name="T162">pis 85 </text:span><text:span text:style-name="T202">M. Barłowska, </text:span><text:span text:style-name="T68">Niebiański punkt odniesienia. O niezawodnych sposobach amplifi</text:span><text:span text:style-name="T65">kacji</text:span>, [w:] <text:span text:style-name="T65">Poezja i astronomia</text:span>, s. 104; Owidiusz, <text:span text:style-name="T65">Metamorfozy</text:span>, s. 37. <text:a xlink:type="simple" xlink:href="#p85" text:style-name="Internet_20_link" text:visited-style-name="Visited_20_Internet_20_Link"><text:span text:style-name="T221">Wróć do treści głównej</text:span></text:a></text:p>
      <text:p text:style-name="P56"/>
      <text:p text:style-name="P60"><text:bookmark text:name="przypis86"/><text:span text:style-name="T165">Przy</text:span><text:span text:style-name="T162">pis </text:span>86 <text:span text:style-name="T223">Szlomo Ben Jehuda ibn Gabirol:, </text:span><text:span text:style-name="T72">Keter Malchut</text:span><text:span text:style-name="T223">, </text:span><text:span text:style-name="T72">Edycja tekstu, tłumaczenie i komentarz</text:span><text:span text:style-name="T223">e, [w:] Ł. Stypuła, </text:span><text:span text:style-name="T72">Keter Malchut Szlomo ibn Gabirola</text:span><text:span text:style-name="T223">, </text:span><text:span text:style-name="T72">Wprowadzenie – tekst hebrajski – tłumaczenie – komentarz</text:span><text:span text:style-name="T223">, Kraków 2013,</text:span> s. 171. <text:a xlink:type="simple" xlink:href="#p86" text:style-name="Internet_20_link" text:visited-style-name="Visited_20_Internet_20_Link"><text:span text:style-name="T221">Wróć do treści głównej</text:span></text:a></text:p>
      <text:p text:style-name="P56"/>
      <text:p text:style-name="P60"><text:bookmark text:name="przypis87"/><text:span text:style-name="T165">Przy</text:span><text:span text:style-name="T162">pis </text:span>87 Chaucer napisał <text:span text:style-name="T65">Traktat o astrolabium </text:span>w 1391 r., a jednocześnie w <text:span text:style-name="T65">Opowieściach kanterberyjskich </text:span>(<text:span text:style-name="T65">Opowieść ziemianina </text:span>561), G. Chaucer, <text:span text:style-name="T65">Opowieści kanterberyjskie</text:span>, przeł. H. Pręczkowska, wstęp: M. Schlauch, komentarz: W. Chwalewik, <text:span text:style-name="T202">Wrocław 1963,</text:span> s. 228, pisał „astrologiczne słabo znam terminy”. <text:span text:style-name="T202">M.R. Menocal, </text:span><text:span text:style-name="T68">Ozdoba Świata. Jak muzułmanie, żydzi i chrześcijanie tworzyli </text:span><text:span text:style-name="T65">kulturę tolerancji w średniowiecznej Hiszpanii</text:span>, przeł. T. Tesznar, Kraków 2006, s. 108–109, 175. <text:a xlink:type="simple" xlink:href="#p87" text:style-name="Internet_20_link" text:visited-style-name="Visited_20_Internet_20_Link"><text:span text:style-name="T221">Wróć do treści głównej</text:span></text:a></text:p>
      <text:p text:style-name="P56"/>
      <text:p text:style-name="P60"><text:bookmark text:name="przypis88"/><text:span text:style-name="T165">Przy</text:span><text:span text:style-name="T162">pis </text:span>88 G. Chaucer, G. Chaucer, <text:span text:style-name="T65">Opowieści kanterberyjskie</text:span>, przeł. H. Pręczkowska, wstęp: M. Schlauch, komentarz: W. Chwalewik, <text:span text:style-name="T202">Wrocław 1963, </text:span>s. 122: <text:span text:style-name="T65">Opowieść damy z </text:span><text:soft-page-break/><text:span text:style-name="T65">Bath</text:span>, 746–747. <text:a xlink:type="simple" xlink:href="#p88" text:style-name="Internet_20_link" text:visited-style-name="Visited_20_Internet_20_Link"><text:span text:style-name="T221">Wróć do treści głównej</text:span></text:a></text:p>
      <text:p text:style-name="P56"/>
      <text:p text:style-name="P60"><text:bookmark text:name="przypis89"/><text:span text:style-name="T165">Przy</text:span><text:span text:style-name="T162">pis </text:span>89 <text:span text:style-name="T222">W. Chwalewik</text:span>, s. 193: <text:span text:style-name="T65">Opowieść giermka</text:span>, 275–277. <text:a xlink:type="simple" xlink:href="#p89" text:style-name="Internet_20_link" text:visited-style-name="Visited_20_Internet_20_Link"><text:span text:style-name="T221">Wróć do treści głównej</text:span></text:a></text:p>
      <text:p text:style-name="P56"/>
      <text:p text:style-name="P60"><text:bookmark text:name="przypis90"/><text:span text:style-name="T165">Przy</text:span><text:span text:style-name="T162">pis </text:span>90<text:span text:style-name="T65"> </text:span><text:span text:style-name="T226">W. Chwalewik</text:span>, s. 184: <text:span text:style-name="T65">Opowieść giermka</text:span>, 48–50. Przekład tekstu na język polski zniekształcił myśl Chaucera. W oryginale brzmi ona: <text:span text:style-name="T184">„Phebus the sonneful joly was and cleer: For he was neigh his exaltacioun In Martes face, and in his mansioun In Aries […]”. G. Chaucer, </text:span><text:span text:style-name="T185">The Canterbury Tales</text:span><text:span text:style-name="T184">, with an introduction by C. Wells-Cole, and </text:span><text:span text:style-name="T189">Bibliography, Hertfordshire</text:span><text:span text:style-name="T202"> 1995, s. 419. </text:span><text:a xlink:type="simple" xlink:href="#p90" text:style-name="Internet_20_link" text:visited-style-name="Visited_20_Internet_20_Link"><text:span text:style-name="T202">Wróć do treści głównej</text:span></text:a></text:p>
      <text:p text:style-name="P29"/>
      <text:p text:style-name="P53"><text:bookmark text:name="przypis91"/><text:span text:style-name="T165">Przy</text:span><text:span text:style-name="T161">pis 91 J. Kochanowski, </text:span><text:span text:style-name="T166">Fenomena,</text:span><text:span text:style-name="T161"> [w:] J. Kochanowski, </text:span><text:span text:style-name="T166">Dzieła polskie,</text:span><text:span text:style-name="T161"> Warszawa 1972, </text:span>s. 552, Wodnik, Koziorożec, 243–249. <text:a xlink:type="simple" xlink:href="#p91" text:style-name="Internet_20_link" text:visited-style-name="Visited_20_Internet_20_Link"><text:span text:style-name="T221">Wróć do treści głównej</text:span></text:a></text:p>
      <text:p text:style-name="P56"/>
      <text:p text:style-name="P60"><text:bookmark text:name="przypis92"/><text:span text:style-name="T165">Przy</text:span><text:span text:style-name="T162">pis </text:span>92 M. Hermann, <text:span text:style-name="T65">Obraz nieba gwiaździstego w literaturze rzymskiej epoki augustowskiej</text:span>, Kraków 2001, s. 46. <text:a xlink:type="simple" xlink:href="#p92" text:style-name="Internet_20_link" text:visited-style-name="Visited_20_Internet_20_Link"><text:span text:style-name="T221">Wróć do treści głównej</text:span></text:a></text:p>
      <text:p text:style-name="P56"/>
      <text:p text:style-name="P60"><text:bookmark text:name="przypis93"/><text:span text:style-name="T165">Przy</text:span><text:span text:style-name="T162">pis </text:span>93 Owidiusz, <text:span text:style-name="T65">Fasti</text:span>, s. 21, 165, 189, 200, 249. Zmiana znaku zodiaku waha się między 18. a 24. dniem miesiąca. Chaucer, pisząc, że do końca kwietnia brakuje 6 dni, przyjmuje, że znak Barana kończy się przed 24 kwietnia. <text:a xlink:type="simple" xlink:href="#p93" text:style-name="Internet_20_link" text:visited-style-name="Visited_20_Internet_20_Link"><text:span text:style-name="T221">Wróć do treści głównej</text:span></text:a></text:p>
      <text:p text:style-name="P56"/>
      <text:p text:style-name="P60"><text:bookmark text:name="przypis94"/><text:span text:style-name="T165">Przy</text:span><text:span text:style-name="T162">pis </text:span>94 J. Żabczyc, <text:span text:style-name="T65">Kalendarz wieczny</text:span>, cyt. za: <text:span text:style-name="T202">M. Wydrych-Gawrylak, </text:span><text:span text:style-name="T68">Gwiazdarze i horoskopy, słońca, gwiazdy, księżyce oraz akcesoria astronomiczne, czyli staropolskie fascynacje niebieskie</text:span><text:span text:style-name="T202">, [w:] </text:span><text:span text:style-name="T68">Poezja i astronomia</text:span><text:span text:style-name="T202">, red. B. Burdziej, G. Halkiewicz-Sojak, Toruń 2006, </text:span>s. 94. <text:a xlink:type="simple" xlink:href="#p94" text:style-name="Internet_20_link" text:visited-style-name="Visited_20_Internet_20_Link"><text:span text:style-name="T221">Wróć do treści głównej</text:span></text:a></text:p>
      <text:p text:style-name="P56"/>
      <text:p text:style-name="P60"><text:bookmark text:name="przypis95"/><text:span text:style-name="T165">Przy</text:span><text:span text:style-name="T162">pis </text:span>95 J.A. Morsztyn, <text:span text:style-name="T65">Dwoja bieda</text:span>, cyt. za: B. Wysocka-Turek, <text:span text:style-name="T65">Poeta barokowy wobec wizji wszechświata</text:span>, [w:] <text:span text:style-name="T65">Poezja i astronomia</text:span>, s. 136. <text:a xlink:type="simple" xlink:href="#p95" text:style-name="Internet_20_link" text:visited-style-name="Visited_20_Internet_20_Link"><text:span text:style-name="T221">Wróć do treści głównej</text:span></text:a></text:p>
      <text:p text:style-name="P56"/>
      <text:p text:style-name="P60"><text:bookmark text:name="przypis96"/><text:span text:style-name="T165">Przy</text:span><text:span text:style-name="T162">pis </text:span>96 W. Kochowski, <text:span text:style-name="T65">Wakacje ze studentami</text:span>, cyt. za: <text:span text:style-name="T202">M. Wydrych-Gawrylak, </text:span><text:span text:style-name="T68">Gwiazdarze i horoskopy, słońca, gwiazdy, księżyce oraz akcesoria astronomiczne, czyli staropolskie fascynacje niebieskie</text:span><text:span text:style-name="T202">, [w:] </text:span><text:span text:style-name="T68">Poezja i astronomia</text:span><text:span text:style-name="T202">, red. B. Burdziej, G. Halkiewicz-Sojak, Toruń 2006, </text:span>s. 96. <text:a xlink:type="simple" xlink:href="#p96" text:style-name="Internet_20_link" text:visited-style-name="Visited_20_Internet_20_Link"><text:span text:style-name="T221">Wróć do treści głównej</text:span></text:a></text:p>
      <text:p text:style-name="P52"/>
      <text:p text:style-name="P53"><text:bookmark text:name="przypis97"/><text:span text:style-name="T165">Przy</text:span><text:span text:style-name="T161">pis </text:span>97 M. Hermann, <text:span text:style-name="T65">Obraz nieba gwiaździstego w literaturze rzymskiej epoki augustowskiej</text:span>, Kraków 2001, s. 98.<text:span text:style-name="T230"> </text:span><text:a xlink:type="simple" xlink:href="#p97" text:style-name="Internet_20_link" text:visited-style-name="Visited_20_Internet_20_Link"><text:span text:style-name="T230">Wróć do treści głównej</text:span></text:a></text:p>
      <text:p text:style-name="P29"><text:soft-page-break/></text:p>
      <text:p text:style-name="P53"><text:bookmark text:name="przypis98"/><text:span text:style-name="T165">Przy</text:span><text:span text:style-name="T161">pis 98 </text:span><text:span text:style-name="T168">G. Chaucer, </text:span><text:span text:style-name="T171">The Canterbury Tales</text:span><text:span text:style-name="T168">, with an introduction by C. Wells-Cole, and Bibliography, Hertfordshire</text:span><text:span text:style-name="T161"> 1995,</text:span> s. 227: <text:span text:style-name="T65">Opowieść ziemianina</text:span>, 543–547. <text:a xlink:type="simple" xlink:href="#p98" text:style-name="Internet_20_link" text:visited-style-name="Visited_20_Internet_20_Link"><text:span text:style-name="T221">Wróć do treści głównej</text:span></text:a></text:p>
      <text:p text:style-name="P56"/>
      <text:p text:style-name="P60"><text:bookmark text:name="przypis99"/><text:span text:style-name="T165">Przy</text:span><text:span text:style-name="T162">pis </text:span>99 <text:span text:style-name="T184">G. Chaucer, </text:span><text:span text:style-name="T185">The Canterbury Tales</text:span><text:span text:style-name="T184">, with an introduction by C. Wells-Cole, and </text:span><text:span text:style-name="T189">Bibliography, Hertfordshire</text:span><text:span text:style-name="T202"> 1995,</text:span> s. 193: <text:span text:style-name="T65">Prolog główny</text:span>, 1–2, 7–8. <text:a xlink:type="simple" xlink:href="#p99" text:style-name="Internet_20_link" text:visited-style-name="Visited_20_Internet_20_Link"><text:span text:style-name="T221">Wróć do treści głównej</text:span></text:a></text:p>
      <text:p text:style-name="P56"/>
      <text:p text:style-name="P60"><text:bookmark text:name="przypis100"/><text:span text:style-name="T165">Przy</text:span><text:span text:style-name="T162">pis </text:span>100 <text:span text:style-name="T190">G. Chaucer</text:span><text:span text:style-name="T185">, The Canterbury Tales, </text:span><text:span text:style-name="T190">with an introduction by C. Wells-Cole, and </text:span><text:span text:style-name="T191">Bibliography, Hertfordshire</text:span><text:span text:style-name="T223"> 1995</text:span><text:span text:style-name="T68">, </text:span>s. 197: <text:span text:style-name="T65">Opowieść giermka</text:span>, 390. <text:a xlink:type="simple" xlink:href="#p100" text:style-name="Internet_20_link" text:visited-style-name="Visited_20_Internet_20_Link"><text:span text:style-name="T221">Wróć do treści głównej</text:span></text:a></text:p>
      <text:p text:style-name="P31"/>
      <text:p text:style-name="P60"><text:bookmark text:name="przypis101"/><text:span text:style-name="T165">Przy</text:span><text:span text:style-name="T162">pis </text:span><text:span text:style-name="T202">101 </text:span><text:span text:style-name="T191">G. Chaucer,</text:span><text:span text:style-name="T187"> The Canterbury Tales, </text:span><text:span text:style-name="T191">with an introduction by C. Wells-Cole, and Bibliography, Hertfordshire</text:span><text:span text:style-name="T223"> 1995,</text:span><text:span text:style-name="T68"> </text:span><text:span text:style-name="T202">s. 283: </text:span><text:span text:style-name="T68">Opowieść księdza z orszaku przeoryszy</text:span><text:span text:style-name="T202">, 427–429. </text:span><text:a xlink:type="simple" xlink:href="#p101" text:style-name="Internet_20_link" text:visited-style-name="Visited_20_Internet_20_Link"><text:span text:style-name="T202">Wróć do treści głównej</text:span></text:a></text:p>
      <text:p text:style-name="P30"/>
      <text:p text:style-name="P33"><text:bookmark text:name="przypis102"/>Przypis 102</text:p>
      <text:p text:style-name="P43"><text:span text:style-name="T135">Tabela </text:span><text:a xlink:type="simple" xlink:href="#koniec_tabeli1" text:style-name="Internet_20_link" text:visited-style-name="Visited_20_Internet_20_Link">Przejdź na koniec tabeli</text:a></text:p>
      <text:p text:style-name="P34">1.1. Godziny: 24-1 rano</text:p>
      <text:p text:style-name="P34">1.2. Stopnie znaków zodiaku: 1-15 stopni Barana</text:p>
      <text:p text:style-name="P68"><text:span text:style-name="T163">2.1. Godziny: </text:span><text:span text:style-name="T164">1-2</text:span></text:p>
      <text:p text:style-name="P68"><text:span text:style-name="T163">2.2. Stopnie znaków zodiaku: </text:span><text:span text:style-name="T164">15-30</text:span></text:p>
      <text:p text:style-name="P68"><text:span text:style-name="T163">3.1. Godziny: </text:span><text:span text:style-name="T164">2-3</text:span></text:p>
      <text:p text:style-name="P68"><text:span text:style-name="T163">3.2. Stopnie znaków zodiaku: </text:span><text:span text:style-name="T164">1-15 stopni Byka</text:span></text:p>
      <text:p text:style-name="P68"><text:span text:style-name="T163">4.1. Godziny: </text:span><text:span text:style-name="T164">3-4</text:span></text:p>
      <text:p text:style-name="P68"><text:span text:style-name="T163">4.2. Stopnie znaków zodiaku: </text:span><text:span text:style-name="T164">15-30</text:span></text:p>
      <text:p text:style-name="P68"><text:span text:style-name="T163">5.1. Godziny: </text:span><text:span text:style-name="T164">4-5</text:span></text:p>
      <text:p text:style-name="P68"><text:span text:style-name="T163">5.2. Stopnie znaków zodiaku: </text:span><text:span text:style-name="T164">1-15 stopni Bliźniąt</text:span></text:p>
      <text:p text:style-name="P68"><text:span text:style-name="T163">6.1. Godziny: </text:span><text:span text:style-name="T164">5-6</text:span></text:p>
      <text:p text:style-name="P69"><text:span text:style-name="T163">6.2. Stopnie znaków zodiaku: </text:span><text:span text:style-name="T164">15-30</text:span></text:p>
      <text:p text:style-name="P68"><text:span text:style-name="T163">7.1. Godziny: </text:span><text:span text:style-name="T164">6-7</text:span></text:p>
      <text:p text:style-name="P68"><text:span text:style-name="T163">7.2. Stopnie znaków zodiaku: </text:span><text:span text:style-name="T164">1-15 stopni Raka</text:span></text:p>
      <text:p text:style-name="P68"><text:span text:style-name="T163">8.1. Godziny: </text:span><text:span text:style-name="T164">7-8</text:span></text:p>
      <text:p text:style-name="P69"><text:span text:style-name="T163">8.2. Stopnie znaków zodiaku: </text:span><text:span text:style-name="T164">15-30</text:span></text:p>
      <text:p text:style-name="P68"><text:span text:style-name="T163">9.1. Godziny: </text:span><text:span text:style-name="T164">8-9</text:span></text:p>
      <text:p text:style-name="P68"><text:span text:style-name="T163">9.2. Stopnie znaków zodiaku: </text:span><text:span text:style-name="T164">1-15 stopni Lwa</text:span></text:p>
      <text:p text:style-name="P68"><text:soft-page-break/><text:span text:style-name="T163">10.1. Godziny: </text:span><text:span text:style-name="T164">9-10</text:span></text:p>
      <text:p text:style-name="P66"><text:span text:style-name="T161">10.2. Stopnie znaków zodiaku: </text:span><text:span text:style-name="T164">15-30</text:span></text:p>
      <text:p text:style-name="P65"><text:span text:style-name="T161">11.1. Godziny: </text:span><text:span text:style-name="T164">10-11</text:span></text:p>
      <text:p text:style-name="P65"><text:span text:style-name="T161">11.2. Stopnie znaków zodiaku: </text:span><text:span text:style-name="T164">1-15 stopni Panny</text:span></text:p>
      <text:p text:style-name="P68"><text:span text:style-name="T163">12.1. Godziny: </text:span><text:span text:style-name="T164">11-12</text:span></text:p>
      <text:p text:style-name="P66"><text:span text:style-name="T161">12.2. Stopnie znaków zodiaku: </text:span><text:span text:style-name="T164">15-30</text:span></text:p>
      <text:p text:style-name="P68"><text:span text:style-name="T163">1</text:span><text:span text:style-name="T164">3</text:span><text:span text:style-name="T163">.1. Godziny: </text:span><text:span text:style-name="T164">12-13</text:span></text:p>
      <text:p text:style-name="P65"><text:span text:style-name="T161">1</text:span><text:span text:style-name="T164">3</text:span><text:span text:style-name="T161">.2. Stopnie znaków zodiaku:</text:span><text:span text:style-name="T164"> 1-15 stopni Wagi</text:span></text:p>
      <text:p text:style-name="P68"><text:span text:style-name="T163">1</text:span><text:span text:style-name="T164">4</text:span><text:span text:style-name="T163">.1. Godziny: </text:span><text:span text:style-name="T164">13-14</text:span></text:p>
      <text:p text:style-name="P66"><text:span text:style-name="T161">1</text:span><text:span text:style-name="T164">4</text:span><text:span text:style-name="T161">.2. Stopnie znaków zodiaku: </text:span><text:span text:style-name="T164">15-30</text:span></text:p>
      <text:p text:style-name="P68"><text:span text:style-name="T163">1</text:span><text:span text:style-name="T164">5</text:span><text:span text:style-name="T163">.1. Godziny: </text:span><text:span text:style-name="T164">14-15</text:span></text:p>
      <text:p text:style-name="P65"><text:span text:style-name="T161">1</text:span><text:span text:style-name="T164">5</text:span><text:span text:style-name="T161">.2. Stopnie znaków zodiaku: </text:span><text:span text:style-name="T164">1-15 stopni Skorpiona</text:span></text:p>
      <text:p text:style-name="P68"><text:span text:style-name="T163">1</text:span><text:span text:style-name="T164">6</text:span><text:span text:style-name="T163">.1. Godziny: </text:span><text:span text:style-name="T164">15-16</text:span></text:p>
      <text:p text:style-name="P66"><text:span text:style-name="T161">1</text:span><text:span text:style-name="T164">6</text:span><text:span text:style-name="T161">.2. Stopnie znaków zodiaku: </text:span><text:span text:style-name="T164">15-30</text:span></text:p>
      <text:p text:style-name="P68"><text:span text:style-name="T163">1</text:span><text:span text:style-name="T164">7</text:span><text:span text:style-name="T163">.1. Godziny: </text:span><text:span text:style-name="T164">16-17</text:span></text:p>
      <text:p text:style-name="P65"><text:span text:style-name="T161">1</text:span><text:span text:style-name="T164">7</text:span><text:span text:style-name="T161">.2. Stopnie znaków zodiaku: </text:span><text:span text:style-name="T164">1-15 stopni Strzelca</text:span></text:p>
      <text:p text:style-name="P65"><text:span text:style-name="T161">1</text:span><text:span text:style-name="T164">8</text:span><text:span text:style-name="T161">.1. Godziny:</text:span><text:span text:style-name="T164"> 17-18</text:span></text:p>
      <text:p text:style-name="P66"><text:span text:style-name="T161">1</text:span><text:span text:style-name="T164">8</text:span><text:span text:style-name="T161">.2. Stopnie znaków zodiaku: </text:span><text:span text:style-name="T164">15-30</text:span></text:p>
      <text:p text:style-name="P68"><text:span text:style-name="T163">1</text:span><text:span text:style-name="T164">9</text:span><text:span text:style-name="T163">.1. Godziny: </text:span><text:span text:style-name="T164">18-19</text:span></text:p>
      <text:p text:style-name="P65"><text:span text:style-name="T161">1</text:span><text:span text:style-name="T164">9</text:span><text:span text:style-name="T161">.2. Stopnie znaków zodiaku: </text:span><text:span text:style-name="T164">1-15 stopni Koziorożca</text:span></text:p>
      <text:p text:style-name="P68"><text:span text:style-name="T163">2</text:span><text:span text:style-name="T164">0</text:span><text:span text:style-name="T163">.1. Godziny: </text:span><text:span text:style-name="T164">19-20</text:span></text:p>
      <text:p text:style-name="P69"><text:span text:style-name="T163">2</text:span><text:span text:style-name="T164">0</text:span><text:span text:style-name="T163">.2. Stopnie znaków zodiaku: </text:span><text:span text:style-name="T164">15-30</text:span></text:p>
      <text:p text:style-name="P68"><text:span text:style-name="T164">2</text:span><text:span text:style-name="T163">1.1. Godziny: </text:span><text:span text:style-name="T164">20-21</text:span></text:p>
      <text:p text:style-name="P65"><text:span text:style-name="T164">21</text:span><text:span text:style-name="T161">.2. Stopnie znaków zodiaku: </text:span><text:span text:style-name="T164">1-15 stopni Wodnika</text:span></text:p>
      <text:p text:style-name="P68"><text:span text:style-name="T163">2</text:span><text:span text:style-name="T164">2</text:span><text:span text:style-name="T163">.1. Godziny: </text:span><text:span text:style-name="T164">21-22</text:span></text:p>
      <text:p text:style-name="P69"><text:span text:style-name="T163">2</text:span><text:span text:style-name="T164">2</text:span><text:span text:style-name="T163">.2. Stopnie znaków zodiaku: </text:span><text:span text:style-name="T164">15-30</text:span></text:p>
      <text:p text:style-name="P68"><text:span text:style-name="T163">2</text:span><text:span text:style-name="T164">3</text:span><text:span text:style-name="T163">.1. Godziny: </text:span><text:span text:style-name="T164">22-23</text:span></text:p>
      <text:p text:style-name="P68"><text:span text:style-name="T163">2</text:span><text:span text:style-name="T164">3</text:span><text:span text:style-name="T163">.2. Stopnie znaków zodiaku: </text:span><text:span text:style-name="T164">1-15 stopni Ryb</text:span></text:p>
      <text:p text:style-name="P69"><text:span text:style-name="T163">2</text:span><text:span text:style-name="T164">4</text:span><text:span text:style-name="T163">.1. Godziny: </text:span><text:span text:style-name="T164">23-24</text:span></text:p>
      <text:p text:style-name="P69"><text:span text:style-name="T163">2</text:span><text:span text:style-name="T164">4</text:span><text:span text:style-name="T163">.2. Stopnie znaków zodiaku:</text:span><text:span text:style-name="T164">15-30</text:span></text:p>
      <text:p text:style-name="P34">Koniec tabeli<text:bookmark text:name="koniec_tabeli1"/></text:p>
      <text:p text:style-name="P35"><text:a xlink:type="simple" xlink:href="#p102" text:style-name="Internet_20_link" text:visited-style-name="Visited_20_Internet_20_Link">Wróć do treści głównej</text:a></text:p>
      <text:p text:style-name="P35"/>
      <text:p text:style-name="P67"><text:bookmark text:name="przypis103"/><text:span text:style-name="T165">Przy</text:span><text:span text:style-name="T162">pis </text:span><text:span text:style-name="T161">103 </text:span><text:span text:style-name="T168">G. Chaucer, </text:span><text:span text:style-name="T171">The Canterbury Tales</text:span><text:span text:style-name="T168">, with an introduction by C. Wells-Cole, and </text:span><text:span text:style-name="T169">Bibliography, Hertfordshire</text:span><text:span text:style-name="T162"> 1995,</text:span> s. 283: <text:span text:style-name="T65">Opowieść księdza z orszaku przeoryszy</text:span>, 432–<text:soft-page-break/>438. <text:a xlink:type="simple" xlink:href="#p103" text:style-name="Internet_20_link" text:visited-style-name="Visited_20_Internet_20_Link">Wróć do treści głównej</text:a></text:p>
      <text:p text:style-name="P31"/>
      <text:p text:style-name="P60"><text:bookmark text:name="przypis104"/><text:span text:style-name="T165">Przy</text:span><text:span text:style-name="T162">pis </text:span>104 „Już i z południa krąg słońca się stoczył, / Nisko zwiesiwszy się nad horyzontem, / Jaśniał na stopniu dwudziestym dziewiątym. / Godzina czwarta była bez wątpienia”. <text:span text:style-name="T184">G. Chaucer, </text:span><text:span text:style-name="T185">The Canterbury Tales</text:span><text:span text:style-name="T184">, with an introduction by C. Wells-Cole, and </text:span><text:span text:style-name="T189">Bibliography, Hertfordshire</text:span><text:span text:style-name="T202"> 1995, </text:span>s. 340: <text:span text:style-name="T65">Opowieść proboszcza</text:span>, 2–5. Chaucer pomylił się o jeden stopień, gdyż godzinie 16 odpowiada stopień 30. Skorpiona. <text:a xlink:type="simple" xlink:href="#p104" text:style-name="Internet_20_link" text:visited-style-name="Visited_20_Internet_20_Link"><text:span text:style-name="T221">Wróć do treści głównej</text:span></text:a></text:p>
      <text:p text:style-name="P31"/>
      <text:p text:style-name="P60"><text:bookmark text:name="przypis105"/><text:span text:style-name="T165">Przy</text:span><text:span text:style-name="T162">pis </text:span>105 <text:span text:style-name="T184">G. Chaucer, </text:span><text:span text:style-name="T185">The Canterbury Tales</text:span><text:span text:style-name="T184">, with an introduction by C. Wells-Cole, and </text:span><text:span text:style-name="T189">Bibliography, Hertfordshire</text:span><text:span text:style-name="T202"> 1995, </text:span>s. 207: <text:span text:style-name="T65">Opowieść giermka</text:span>, 675–666. Zob. przyp. 102. <text:a xlink:type="simple" xlink:href="#p105" text:style-name="Internet_20_link" text:visited-style-name="Visited_20_Internet_20_Link"><text:span text:style-name="T221">Wróć do treści głównej</text:span></text:a></text:p>
      <text:p text:style-name="P31"/>
      <text:p text:style-name="P60"><text:bookmark text:name="przypis106"/><text:span text:style-name="T165">Przy</text:span><text:span text:style-name="T162">pis </text:span>106 <text:span text:style-name="T184">G. Chaucer, </text:span><text:span text:style-name="T185">The Canterbury Tales</text:span><text:span text:style-name="T184">, with an introduction by C. Wells-Cole, and </text:span><text:span text:style-name="T189">Bibliography, Hertfordshire</text:span><text:span text:style-name="T202"> 1995, </text:span>s. 192: <text:span text:style-name="T65">Opowieść giermka</text:span>, 265–267. „Lew, na spotkanie w Hydrze z Aldiranem”. W oryginale angielskim tekst brzmi: „Leon, with his Aldiran” (G. Chaucer, <text:span text:style-name="T185">The Cantebury Tales</text:span>, s. 424), z czego wynika, że chodzi o gwiazdę w gwiazdozbiorze Lwa, <text:span text:style-name="T65">Aldiran</text:span>, <text:span text:style-name="T65">Aldurin</text:span>, <text:span text:style-name="T65">Aldiraan </text:span>identyfikowaną z <text:span text:style-name="T65">Kalbeleced </text:span>(α Leo); H. von Bronsart, <text:span text:style-name="T208">Kleine Lebensbeschreibung der Sternbilder</text:span><text:span text:style-name="T207">, Stuttgart</text:span> 1963, s. 155), inaczej <text:span text:style-name="T65">Regulus</text:span>. Ponieważ współcześnie gwiazda ta to φ Hyd, tłumaczka posłużyła się nazwą <text:span text:style-name="T221">Węża Wodnego (łac. </text:span><text:span text:style-name="T183">Hydra</text:span><text:span text:style-name="T221">). </text:span><text:a xlink:type="simple" xlink:href="#p106" text:style-name="Internet_20_link" text:visited-style-name="Visited_20_Internet_20_Link"><text:span text:style-name="T221">Wróć do treści głównej</text:span></text:a></text:p>
      <text:p text:style-name="P32"/>
      <text:p text:style-name="P71"><text:bookmark text:name="przypis107"/><text:span text:style-name="T165">Przy</text:span><text:span text:style-name="T162">pis </text:span><text:span text:style-name="T163">107 </text:span><text:span text:style-name="T170">G. Chaucer, </text:span><text:span text:style-name="T172">The Canterbury Tales</text:span><text:span text:style-name="T170">, with an introduction by C. Wells-Cole, and </text:span><text:span text:style-name="T169">Bibliography, Hertfordshire</text:span><text:span text:style-name="T162"> 1995,</text:span><text:span text:style-name="T221"> s. 229: </text:span><text:span text:style-name="T69">Opowieść ziemianina</text:span><text:span text:style-name="T221">, 426–428, 580–581, 585–586; W.P. Turek, </text:span><text:span text:style-name="T65">Gwiazdy o nazwach pochodzenia arabskiego na polskim niebie</text:span>, „Przegląd Orientalistyczny”, nr 3–4, 2003, s. 191; <text:span text:style-name="T185">The Oxford Companion to Chaucer</text:span>, red. D. Gray <text:a xlink:type="simple" xlink:href="https://erea.revues.org/312" text:style-name="Internet_20_link" text:visited-style-name="Visited_20_Internet_20_Link">https://erea.revues.org/312</text:a> (dostępne od 2005). <text:a xlink:type="simple" xlink:href="#p107" text:style-name="Internet_20_link" text:visited-style-name="Visited_20_Internet_20_Link"><text:span text:style-name="T221">Wróć do treści głównej</text:span></text:a></text:p>
      <text:p text:style-name="P56"/>
      <text:p text:style-name="P60"><text:bookmark text:name="przypis108"/><text:span text:style-name="T165">Przy</text:span><text:span text:style-name="T162">pis </text:span>108 <text:span text:style-name="T184">G. Chaucer, </text:span><text:span text:style-name="T185">The Canterbury Tales</text:span><text:span text:style-name="T184">, with an introduction by C. Wells-Cole, and </text:span><text:span text:style-name="T189">Bibliography, Hertfordshire</text:span><text:span text:style-name="T202"> 1995,</text:span> s. 224: <text:span text:style-name="T65">Opowieść ziemianina</text:span>, 452–453; s. 188–189: <text:span text:style-name="T65">Opowieść giermka</text:span>, 132–134, 146, 156–157; s. 300–308: <text:span text:style-name="T65">Opowieść sługi kanonika</text:span>, 167–422. <text:a xlink:type="simple" xlink:href="#p108" text:style-name="Internet_20_link" text:visited-style-name="Visited_20_Internet_20_Link"><text:span text:style-name="T221">Wróć do treści głównej</text:span></text:a></text:p>
      <text:p text:style-name="P56"/>
      <text:p text:style-name="P60"><text:bookmark text:name="przypis109"/><text:span text:style-name="T165">Przy</text:span><text:span text:style-name="T162">pis </text:span>109 <text:span text:style-name="T184">G. Chaucer, </text:span><text:span text:style-name="T185">The Canterbury Tales</text:span><text:span text:style-name="T184">, with an introduction by C. Wells-Cole, and </text:span><text:span text:style-name="T189">Bibliography, Hertfordshire</text:span><text:span text:style-name="T202"> 1995, </text:span>s. 221: <text:span text:style-name="T65">Opowieść ziemianina</text:span>, 353–355. <text:a xlink:type="simple" xlink:href="#p109" text:style-name="Internet_20_link" text:visited-style-name="Visited_20_Internet_20_Link"><text:span text:style-name="T221">Wróć do treści </text:span></text:a><text:soft-page-break/><text:a xlink:type="simple" xlink:href="#p109" text:style-name="Internet_20_link" text:visited-style-name="Visited_20_Internet_20_Link"><text:span text:style-name="T221">głównej</text:span></text:a></text:p>
      <text:p text:style-name="P65"/>
      <text:p text:style-name="P67"><text:bookmark text:name="przypis110"/><text:span text:style-name="T165">Przy</text:span><text:span text:style-name="T162">pis </text:span>110 <text:span text:style-name="T184">G. Chaucer, </text:span><text:span text:style-name="T185">The Canterbury Tales</text:span><text:span text:style-name="T184">, with an introduction by C. Wells-Cole, and </text:span><text:span text:style-name="T189">Bibliography, Hertfordshire</text:span><text:span text:style-name="T202"> 1995,</text:span> s. 118–119: <text:span text:style-name="T65">Opowieść damy z Bath</text:span>, 650–654, 640–642. <text:a xlink:type="simple" xlink:href="#p110" text:style-name="Internet_20_link" text:visited-style-name="Visited_20_Internet_20_Link">Wróć do treści głównej</text:a></text:p>
      <text:p text:style-name="P34"/>
      <text:p text:style-name="P82"><text:bookmark text:name="przypis111"/><text:span text:style-name="T145">Przy</text:span><text:span text:style-name="T143">pis </text:span><text:span text:style-name="T146">111 </text:span><text:span text:style-name="T155">G. Chaucer, </text:span><text:span text:style-name="T157">The Canterbury Tales</text:span><text:span text:style-name="T155">, with an introduction by C. Wells-Cole, and </text:span><text:span text:style-name="T156">Bibliography, Hertfordshire</text:span><text:span text:style-name="T143"> 1995,</text:span><text:span text:style-name="T19"> s. 229: </text:span><text:span text:style-name="T31">Opowieść ziemianina</text:span><text:span text:style-name="T19">, 426–428, 580–581, 585–586; J. Hołda, </text:span><text:span text:style-name="T22">Dwadzieścia osiem księżycowych stacji w stosunku do magicznych operacji</text:span><text:span text:style-name="T5">, „Kwartalnik Historii Nauki i Techniki” </text:span><text:span text:style-name="T20">49</text:span><text:span text:style-name="T5">, 2001, s. 26. </text:span><text:a xlink:type="simple" xlink:href="#p111" text:style-name="Internet_20_link" text:visited-style-name="Visited_20_Internet_20_Link"><text:span text:style-name="T19">Wróć do treści głównej</text:span></text:a></text:p>
      <text:p text:style-name="P56"/>
      <text:p text:style-name="P60"><text:bookmark text:name="przypis112"/><text:span text:style-name="T165">Przy</text:span><text:span text:style-name="T162">pis </text:span>112 J. James, <text:span text:style-name="T65">Muzyka sfer</text:span>, przeł. M. Godyń, Kraków 1996, s. 37. <text:a xlink:type="simple" xlink:href="#p112" text:style-name="Internet_20_link" text:visited-style-name="Visited_20_Internet_20_Link"><text:span text:style-name="T221">Wróć do treści głównej</text:span></text:a></text:p>
      <text:p text:style-name="P65"/>
      <text:p text:style-name="P67"><text:bookmark text:name="przypis113"/><text:span text:style-name="T165">Przy</text:span><text:span text:style-name="T162">pis </text:span>113 <text:span text:style-name="T184">G. Chaucer, </text:span><text:span text:style-name="T185">The Canterbury Tales</text:span><text:span text:style-name="T184">, with an introduction by C. Wells-Cole, and </text:span><text:span text:style-name="T189">Bibliography, Hertfordshire</text:span><text:span text:style-name="T202"> 1995, </text:span>s. 275: <text:span text:style-name="T65">Opowieść księdza z orszaku przeoryszy</text:span>, 195–201<text:span text:style-name="T65">.</text:span><text:span text:style-name="T222"> </text:span><text:a xlink:type="simple" xlink:href="#p113" text:style-name="Internet_20_link" text:visited-style-name="Visited_20_Internet_20_Link"><text:span text:style-name="T222">Wróć do treści głównej</text:span></text:a></text:p>
      <text:p text:style-name="P34"/>
      <text:p text:style-name="P82"><text:bookmark text:name="przypis114"/><text:span text:style-name="T145">Przy</text:span><text:span text:style-name="T143">pis </text:span><text:span text:style-name="T146">114 </text:span><text:span text:style-name="T19">W. Kochowski, </text:span><text:span text:style-name="T31">Pieśń 1</text:span><text:span text:style-name="T32">1</text:span><text:span text:style-name="T31">. Hejnał utrapionej koronie polskie, inkursjami pokracznych </text:span><text:span text:style-name="T22">narodów splądrowanej</text:span><text:span text:style-name="T5">, cyt. za: B. Wysocka-Turek, </text:span><text:span text:style-name="T22">Poeta barokowy wobec wizji wszechświata</text:span><text:span text:style-name="T5">, [w:] </text:span><text:span text:style-name="T22">Poezja i astronomia, </text:span><text:span text:style-name="T5">s. 137. </text:span><text:a xlink:type="simple" xlink:href="#p114" text:style-name="Internet_20_link" text:visited-style-name="Visited_20_Internet_20_Link"><text:span text:style-name="T19">Wróć do treści głównej</text:span></text:a></text:p>
      <text:p text:style-name="P56"/>
      <text:p text:style-name="P60"><text:bookmark text:name="przypis115"/><text:span text:style-name="T165">Przy</text:span><text:span text:style-name="T162">pis </text:span>115 „[…] świat konterfekt wielkiego: / Serce do Słońca wielką relacyją / Ma, a Księżyc mózg influencyją”. Z. Morsztyn, <text:span text:style-name="T65">Emblemat 51</text:span>, cyt. Za: B. Wysocka-Turek, <text:span text:style-name="T65">Poeta barokowy wobec wizji wszechświata</text:span>, [w:] <text:span text:style-name="T65">Poezja i astronomia,</text:span> s. 139; D. Kowalewska, <text:span text:style-name="T65">Małżeństwa z kalendarza. Astrologia wróżebna w Oświeceniu</text:span>, [w:] <text:span text:style-name="T65">Poezja i astronomia</text:span>, s. 249–263. <text:a xlink:type="simple" xlink:href="#p115" text:style-name="Internet_20_link" text:visited-style-name="Visited_20_Internet_20_Link"><text:span text:style-name="T221">Wróć do treści głównej</text:span></text:a></text:p>
      <text:p text:style-name="P56"/>
      <text:p text:style-name="P60"><text:bookmark text:name="przypis116"/><text:span text:style-name="T165">Przy</text:span><text:span text:style-name="T162">pis </text:span>116 W.S. Chrościński, <text:span text:style-name="T65">Lament strapionej ojczyzny</text:span>, wyd. B. Erzepki, Poznań 1895, s. 14 (12); M. Hermann, <text:span text:style-name="T65">Obraz nieba gwiaździstego w literaturze rzymskiej epoki augustowskiej</text:span>, Kraków 2001, s. 141. <text:a xlink:type="simple" xlink:href="#p116" text:style-name="Internet_20_link" text:visited-style-name="Visited_20_Internet_20_Link"><text:span text:style-name="T221">Wróć do treści głównej</text:span></text:a></text:p>
      <text:p text:style-name="P56"/>
      <text:p text:style-name="P59"><text:bookmark text:name="przypis117"/><text:span text:style-name="T165">Przy</text:span><text:span text:style-name="T162">pis </text:span>117 B. Burdziej, <text:span text:style-name="T65">Z dziejów poezji i astronomii wileńskiej. Poemat Mikołaja Wolskiego</text:span><text:span text:style-name="T71"> </text:span><text:span text:style-name="T65">„Dwie nocy, czyli rozmyślania o sztuce gwiaździarskiej” </text:span>(1784), [w:] <text:span text:style-name="T65">Poezja</text:span></text:p>
      <text:p text:style-name="P60"><text:span text:style-name="T65">i astronomia</text:span>, s. 266–275. <text:a xlink:type="simple" xlink:href="#p117" text:style-name="Internet_20_link" text:visited-style-name="Visited_20_Internet_20_Link"><text:span text:style-name="T221">Wróć do treści głównej</text:span></text:a></text:p>
      <text:p text:style-name="P56"><text:soft-page-break/></text:p>
      <text:p text:style-name="P59"><text:bookmark text:name="przypis118"/><text:span text:style-name="T165">Przy</text:span><text:span text:style-name="T162">pis </text:span>118 D. Kidd w: Aratus, <text:span text:style-name="T179">Phaenomena</text:span>, s. 166, przypomina o koncepcji pochodzącej</text:p>
      <text:p text:style-name="P56">od stoików, że ludzie otrzymali życie od Zeusa i są jego dziećmi, którą posłużył</text:p>
      <text:p text:style-name="P60">się św. Paweł, kiedy przemawiał w Atenach (Dz 17, 28). <text:a xlink:type="simple" xlink:href="#p118" text:style-name="Internet_20_link" text:visited-style-name="Visited_20_Internet_20_Link"><text:span text:style-name="T221">Wróć do treści głównej</text:span></text:a></text:p>
      <text:p text:style-name="P56"/>
      <text:p text:style-name="P59"><text:bookmark text:name="przypis119"/><text:span text:style-name="T165">Przy</text:span><text:span text:style-name="T162">pis </text:span>119 „Jesteś Bogiem bogów / i Panem panów, / władcą wszystkiego co powyżej</text:p>
      <text:p text:style-name="P82"><text:span text:style-name="T19">i poniżej”. Szlomo Ben Jehuda ibn Gabirol:, </text:span><text:span text:style-name="T31">Keter Malchut</text:span><text:span text:style-name="T19">, </text:span><text:span text:style-name="T31">Edycja tekstu, tłumaczenie i komentarz</text:span><text:span text:style-name="T19">e, [w:] Ł. Stypuła, </text:span><text:span text:style-name="T31">Keter Malchut Szlomo ibn Gabirola</text:span><text:span text:style-name="T19">, </text:span><text:span text:style-name="T31">Wprowadzenie – tekst hebrajski – tłumaczenie – komentarz</text:span><text:span text:style-name="T19">, Kraków 2013, 8, s. 135. </text:span><text:a xlink:type="simple" xlink:href="#p119" text:style-name="Internet_20_link" text:visited-style-name="Visited_20_Internet_20_Link"><text:span text:style-name="T19">Wróć do treści głównej</text:span></text:a></text:p>
      <text:p text:style-name="P34"/>
      <text:p text:style-name="P67"><text:bookmark text:name="przypis120"/><text:span text:style-name="T165">Przy</text:span><text:span text:style-name="T162">pis </text:span><text:span text:style-name="T161">120 </text:span>Pier Angelo Manzolli, ok. 1500 – przed 1551. <text:a xlink:type="simple" xlink:href="#p120" text:style-name="Internet_20_link" text:visited-style-name="Visited_20_Internet_20_Link">Wróć do treści głównej</text:a></text:p>
      <text:p text:style-name="P56"/>
      <text:p text:style-name="P60"><text:bookmark text:name="przypis121"/><text:span text:style-name="T165">Przy</text:span><text:span text:style-name="T162">pis </text:span>121 <text:span text:style-name="T222">J. Kochanowski, </text:span><text:span text:style-name="T65">Fenomena,</text:span><text:span text:style-name="T222"> [w:] J. Kochanowski, </text:span><text:span text:style-name="T65">Dzieła polskie,</text:span><text:span text:style-name="T222"> Warszawa 1972</text:span>, s. 543; J.K. Goliński, <text:span text:style-name="T65">Sarmaci i Urania. Kilka uwag o staropolskim niebie, planetach i gwiazdach</text:span>, [w:] <text:span text:style-name="T65">Poezja i astronomia</text:span>, s. 83. <text:a xlink:type="simple" xlink:href="#p121" text:style-name="Internet_20_link" text:visited-style-name="Visited_20_Internet_20_Link"><text:span text:style-name="T221">Wróć do treści głównej</text:span></text:a></text:p>
      <text:p text:style-name="P56"/>
      <text:p text:style-name="P60"><text:bookmark text:name="przypis122"/><text:span text:style-name="T165">Przy</text:span><text:span text:style-name="T162">pis </text:span>122 A. Sołtysiak, <text:span text:style-name="T185">The Bull of Heaven in Mesopotamian Sources</text:span><text:span text:style-name="T184">, </text:span><text:span text:style-name="T185">Culture and Cosmos</text:span><text:span text:style-name="T184">, „A Journal of the History of Astrology and Cultural Astronomy”</text:span>, t. 5/2, 2001, s. 3–21. <text:a xlink:type="simple" xlink:href="#p122" text:style-name="Internet_20_link" text:visited-style-name="Visited_20_Internet_20_Link"><text:span text:style-name="T221">Wróć do treści głównej</text:span></text:a></text:p>
      <text:p text:style-name="P56"/>
      <text:p text:style-name="P60"><text:bookmark text:name="przypis123"/><text:span text:style-name="T165">Przy</text:span><text:span text:style-name="T162">pis </text:span>123 <text:span text:style-name="T202">M.R. Menocal, </text:span><text:span text:style-name="T68">Ozdoba Świata. Jak muzułmanie, żydzi i chrześcijanie tworzyli </text:span><text:span text:style-name="T65">kulturę tolerancji w średniowiecznej Hiszpanii</text:span>, przeł. T. Tesznar, Kraków 2006,<text:span text:style-name="T66"> </text:span><text:span text:style-name="T67">passim</text:span><text:span text:style-name="T228">, </text:span>Ł. Stypuła, <text:span text:style-name="T65">op. cit.</text:span>, s. 74–80, 83, 94–99, 103. <text:a xlink:type="simple" xlink:href="#p123" text:style-name="Internet_20_link" text:visited-style-name="Visited_20_Internet_20_Link"><text:span text:style-name="T221">Wróć do treści głównej</text:span></text:a></text:p>
      <text:p text:style-name="P65"/>
      <text:p text:style-name="P67"><text:bookmark text:name="przypis124"/><text:span text:style-name="T165">Przy</text:span><text:span text:style-name="T162">pis </text:span>124 <text:span text:style-name="T202">W. Hübner, </text:span><text:span text:style-name="T181">Zodiacus Christianus</text:span><text:span text:style-name="T68"> </text:span><text:span text:style-name="T209">Jüdisch-christliche Adaptationen des Tierkreises </text:span><text:span text:style-name="T208">von der Antike bis zur Gegenwart</text:span><text:span text:style-name="T207">, Königstein</text:span> 1983, s. 63, 66. <text:a xlink:type="simple" xlink:href="#p124" text:style-name="Internet_20_link" text:visited-style-name="Visited_20_Internet_20_Link">Wróć do treści głównej</text:a></text:p>
      <text:p text:style-name="P34"/>
      <text:p text:style-name="P71"><text:bookmark text:name="przypis125"/><text:span text:style-name="T165">Przy</text:span><text:span text:style-name="T162">pis </text:span><text:span text:style-name="T163">125 </text:span><text:span text:style-name="T221">T. Stępień, </text:span><text:span text:style-name="T69">Przedmowa</text:span><text:span text:style-name="T221">, [w:] </text:span><text:span text:style-name="T69">Pseudo-Dionizy Areopagita. Pisma teologiczne</text:span><text:span text:style-name="T221">, </text:span>t. 2, tłum. M. Dzielska, Kraków 1999, s. 28–38. <text:a xlink:type="simple" xlink:href="#p125" text:style-name="Internet_20_link" text:visited-style-name="Visited_20_Internet_20_Link"><text:span text:style-name="T221">Wróć do treści głównej</text:span></text:a></text:p>
      <text:p text:style-name="P56"/>
      <text:p text:style-name="P60"><text:bookmark text:name="przypis126"/><text:span text:style-name="T165">Przy</text:span><text:span text:style-name="T162">pis </text:span>126 M. Kowalewska, <text:span text:style-name="T65">Bóg–Kosmos–Człowiek w twórczości Hildegardy z Bingen</text:span>, Lublin 2007, s. 108–162, 165–182. <text:a xlink:type="simple" xlink:href="#p126" text:style-name="Internet_20_link" text:visited-style-name="Visited_20_Internet_20_Link"><text:span text:style-name="T221">Wróć do treści głównej</text:span></text:a></text:p>
      <text:p text:style-name="P56"/>
      <text:p text:style-name="P60"><text:bookmark text:name="przypis127"/><text:span text:style-name="T165">Przy</text:span><text:span text:style-name="T162">pis </text:span>127 E. Śnieżyńska-Stolot, <text:span text:style-name="T65">Nurt „</text:span><text:span text:style-name="T179">devotio moderna</text:span><text:span text:style-name="T65">” na dworze Jadwigi i Jagiełły</text:span>, <text:soft-page-break/>[w:] <text:span text:style-name="T65">Nie w blasku kamieni, ale w pokorze i łagodności</text:span>… <text:span text:style-name="T65">Wokół duchowości św. Jadwigi Królowej</text:span>, red. K. Panuś, Kraków 2007, s. 45. <text:a xlink:type="simple" xlink:href="#p127" text:style-name="Internet_20_link" text:visited-style-name="Visited_20_Internet_20_Link"><text:span text:style-name="T221">Wróć do treści głównej</text:span></text:a></text:p>
      <text:p text:style-name="P56"/>
      <text:p text:style-name="P60"><text:bookmark text:name="przypis128"/><text:span text:style-name="T165">Przy</text:span><text:span text:style-name="T162">pis </text:span>128 <text:span text:style-name="T202">L. Ackerman </text:span><text:span text:style-name="T206">Smoller, </text:span><text:span text:style-name="T205">History, Prophecy, and the Stars. The Christian Astrology </text:span><text:span text:style-name="T204">of Pierre d’Ailly</text:span><text:span text:style-name="T65">, 1350–1420</text:span>, Princeton 1994, s. 50, 136. <text:a xlink:type="simple" xlink:href="#p128" text:style-name="Internet_20_link" text:visited-style-name="Visited_20_Internet_20_Link"><text:span text:style-name="T221">Wróć do treści głównej</text:span></text:a></text:p>
      <text:p text:style-name="P32"/>
      <text:p text:style-name="P67"><text:bookmark text:name="przypis129"/><text:span text:style-name="T165">Przy</text:span><text:span text:style-name="T162">pis </text:span>129 E. Śnieżyńska-Stolot, <text:span text:style-name="T65">Nurt „</text:span><text:span text:style-name="T179">devotio moderna</text:span><text:span text:style-name="T65">” na dworze Jadwigi i Jagiełły</text:span>, [w:] <text:span text:style-name="T65">Nie w blasku kamieni, ale w pokorze i łagodności</text:span>… <text:span text:style-name="T65">Wokół duchowości św. Jadwigi Królowej</text:span>, red. K. Panuś, Kraków 2007, s. 46. <text:a xlink:type="simple" xlink:href="#p129" text:style-name="Internet_20_link" text:visited-style-name="Visited_20_Internet_20_Link">Wróć do treści głównej</text:a></text:p>
      <text:p text:style-name="P34"/>
      <text:p text:style-name="P70"><text:bookmark text:name="przypis130"/><text:span text:style-name="T165">Przy</text:span><text:span text:style-name="T162">pis </text:span><text:span text:style-name="T163">130 </text:span><text:span text:style-name="T221">G.D. Chryssides, </text:span><text:span text:style-name="T188">Is God a Space Alien? The Cosmology of the Raëlian Church</text:span><text:span text:style-name="T192">, </text:span><text:span text:style-name="T184">„Culture and Cosmos. A Journal of the History of Astrology and Cultural Astronomy”</text:span>, <text:span text:style-name="T221">t. 4/1, 2000, s. 49–50. </text:span><text:a xlink:type="simple" xlink:href="#p130" text:style-name="Internet_20_link" text:visited-style-name="Visited_20_Internet_20_Link"><text:span text:style-name="T221">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indent="0cm" style:auto-text-indent="false"/>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Illustration" style:family="paragraph" style:parent-style-name="Caption"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style>
    <style:style style:name="Default" style:family="paragraph" style:parent-style-name="Standard" style:master-page-name="">
      <loext:graphic-properties draw:fill="none" draw:fill-color="#cfe7f5"/>
      <style:paragraph-properties fo:line-height="100%" fo:text-align="start" style:justify-single-word="false" style:page-number="auto" fo:background-color="transparent" style:shadow="non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Pa12" style:family="paragraph" style:default-outline-level="">
      <style:paragraph-properties style:line-height-at-least="0.377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a16" style:family="paragraph" style:default-outline-level="">
      <style:paragraph-properties style:line-height-at-least="0.312cm"/>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A8" style:family="text">
      <style:text-properties fo:color="#211d1e" fo:font-size="5pt" style:font-size-asian="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15:31:07.575000000</meta:creation-date>
    <meta:editing-cycles>10</meta:editing-cycles>
    <meta:editing-duration>PT1H1M18S</meta:editing-duration>
    <meta:generator>LibreOffice/6.4.1.2$Windows_X86_64 LibreOffice_project/4d224e95b98b138af42a64d84056446d09082932</meta:generator>
    <dc:title>Konwencjonalne ujęcie strategii w rozstrzyganiu problemów koordynacyjnych</dc:title>
    <dc:subject>nauki społeczne, nauki humanistyczne, filozofia</dc:subject>
    <meta:keyword>teoria gier; game theory</meta:keyword>
    <dc:date>2020-05-22T13:39:46.966000000</dc:date>
    <meta:document-statistic meta:table-count="0" meta:image-count="0" meta:object-count="0" meta:page-count="47" meta:paragraph-count="509" meta:word-count="14370" meta:character-count="99262" meta:non-whitespace-character-count="85444"/>
  </office:meta>
</office:document-meta>
</file>