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Pogrubion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cm" loext:contextual-spacing="false" fo:line-height="150%"/>
      <style:text-properties style:font-name="Arial1" fo:font-size="12pt" style:font-size-asian="12pt" style:font-size-complex="12pt"/>
    </style:style>
    <style:style style:name="P2" style:family="paragraph" style:parent-style-name="Standard">
      <style:paragraph-properties fo:margin-top="0cm" fo:margin-bottom="0cm" loext:contextual-spacing="false" fo:line-height="150%"/>
      <style:text-properties style:font-name="Arial1" fo:font-size="12pt" officeooo:paragraph-rsid="0038cb19" style:font-size-asian="12pt" style:font-size-complex="12pt"/>
    </style:style>
    <style:style style:name="P3" style:family="paragraph" style:parent-style-name="Standard">
      <style:paragraph-properties fo:margin-top="0cm" fo:margin-bottom="0cm" loext:contextual-spacing="false" fo:line-height="150%"/>
      <style:text-properties style:font-name="Arial1" fo:font-size="12pt" officeooo:paragraph-rsid="002a5f83" style:font-size-asian="12pt" style:font-size-complex="12pt"/>
    </style:style>
    <style:style style:name="P4" style:family="paragraph" style:parent-style-name="Standard">
      <style:paragraph-properties fo:margin-top="0cm" fo:margin-bottom="0cm" loext:contextual-spacing="false" fo:line-height="150%"/>
      <style:text-properties style:font-name="Arial1" fo:font-size="12pt" officeooo:paragraph-rsid="0034a489" style:font-size-asian="12pt" style:font-size-complex="12pt"/>
    </style:style>
    <style:style style:name="P5" style:family="paragraph" style:parent-style-name="Standard">
      <style:paragraph-properties fo:margin-top="0cm" fo:margin-bottom="0cm" loext:contextual-spacing="false" fo:line-height="150%"/>
      <style:text-properties style:font-name="Arial1" fo:font-size="12pt" officeooo:rsid="002f48a6" officeooo:paragraph-rsid="002f48a6" style:font-size-asian="12pt" style:font-size-complex="12pt"/>
    </style:style>
    <style:style style:name="P6" style:family="paragraph" style:parent-style-name="Standard">
      <style:paragraph-properties fo:margin-top="0cm" fo:margin-bottom="0cm" loext:contextual-spacing="false" fo:line-height="150%"/>
      <style:text-properties style:font-name="Arial1" fo:font-size="12pt" officeooo:rsid="0030a3a4" officeooo:paragraph-rsid="0030a3a4" style:font-size-asian="12pt" style:font-size-complex="12pt"/>
    </style:style>
    <style:style style:name="P7" style:family="paragraph" style:parent-style-name="Standard">
      <style:paragraph-properties fo:margin-top="0cm" fo:margin-bottom="0cm" loext:contextual-spacing="false" fo:line-height="150%"/>
      <style:text-properties style:font-name="Arial1" fo:font-size="12pt" officeooo:rsid="00338d20" officeooo:paragraph-rsid="0038cb19" style:font-size-asian="12pt" style:font-size-complex="12pt"/>
    </style:style>
    <style:style style:name="P8" style:family="paragraph" style:parent-style-name="Standard">
      <style:paragraph-properties fo:margin-top="0cm" fo:margin-bottom="0cm" loext:contextual-spacing="false" fo:line-height="150%"/>
      <style:text-properties style:font-name="Arial1" fo:font-size="12pt" officeooo:rsid="0024f55d" officeooo:paragraph-rsid="0024f55d" style:font-size-asian="12pt" style:font-size-complex="12pt"/>
    </style:style>
    <style:style style:name="P9" style:family="paragraph" style:parent-style-name="Standard">
      <style:paragraph-properties fo:margin-top="0cm" fo:margin-bottom="0cm" loext:contextual-spacing="false" fo:line-height="150%"/>
      <style:text-properties style:font-name="Arial1" fo:font-size="12pt" officeooo:rsid="002d9d67" officeooo:paragraph-rsid="002d9d67" style:font-size-asian="12pt" style:font-size-complex="12pt"/>
    </style:style>
    <style:style style:name="P10" style:family="paragraph" style:parent-style-name="Standard">
      <style:paragraph-properties fo:margin-top="0cm" fo:margin-bottom="0cm" loext:contextual-spacing="false" fo:line-height="150%"/>
      <style:text-properties style:font-name="Arial1" fo:font-size="12pt" officeooo:rsid="001fd7f6" officeooo:paragraph-rsid="001fd7f6" style:font-size-asian="12pt" style:font-size-complex="12pt"/>
    </style:style>
    <style:style style:name="P11" style:family="paragraph" style:parent-style-name="Standard">
      <loext:graphic-properties draw:fill="solid" draw:fill-color="#ffffff" draw:opacity="100%"/>
      <style:paragraph-properties fo:margin-top="0cm" fo:margin-bottom="0cm" loext:contextual-spacing="false" fo:line-height="150%" fo:background-color="#ffffff"/>
      <style:text-properties style:font-name="Arial1" fo:font-size="12pt" officeooo:rsid="001f82d0" officeooo:paragraph-rsid="00296466" style:font-size-asian="12pt" style:font-size-complex="12pt"/>
    </style:style>
    <style:style style:name="P12"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rsid="0036c299" officeooo:paragraph-rsid="0038cb19" style:font-size-asian="12pt" style:font-style-asian="normal" style:font-weight-asian="normal" style:font-size-complex="12pt" style:font-weight-complex="normal"/>
    </style:style>
    <style:style style:name="P13"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rsid="0036c299" officeooo:paragraph-rsid="0036c299" style:font-size-asian="12pt" style:font-style-asian="normal" style:font-weight-asian="normal" style:font-size-complex="12pt" style:font-weight-complex="normal"/>
    </style:style>
    <style:style style:name="P14"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style:font-size-asian="12pt" style:font-style-asian="normal" style:font-weight-asian="normal" style:font-size-complex="12pt" style:font-weight-complex="normal"/>
    </style:style>
    <style:style style:name="P15"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rsid="002143ae" officeooo:paragraph-rsid="002143ae" style:font-size-asian="12pt" style:font-style-asian="normal" style:font-weight-asian="normal" style:font-size-complex="12pt" style:font-weight-complex="normal"/>
    </style:style>
    <style:style style:name="P16"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rsid="0022fa4b" officeooo:paragraph-rsid="0022fa4b" style:font-size-asian="12pt" style:font-style-asian="normal" style:font-weight-asian="normal" style:font-size-complex="12pt" style:font-weight-complex="normal"/>
    </style:style>
    <style:style style:name="P17"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rsid="0024f55d" officeooo:paragraph-rsid="0024f55d" style:font-size-asian="12pt" style:font-style-asian="normal" style:font-weight-asian="normal" style:font-size-complex="12pt" style:font-weight-complex="normal"/>
    </style:style>
    <style:style style:name="P18"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rsid="0025fcfc" officeooo:paragraph-rsid="0024f55d" style:font-size-asian="12pt" style:font-style-asian="normal" style:font-weight-asian="normal" style:font-size-complex="12pt" style:font-weight-complex="normal"/>
    </style:style>
    <style:style style:name="P19"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rsid="0026b1e4" officeooo:paragraph-rsid="0026b1e4" style:font-size-asian="12pt" style:font-style-asian="normal" style:font-weight-asian="normal" style:font-size-complex="12pt" style:font-weight-complex="normal"/>
    </style:style>
    <style:style style:name="P20"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rsid="002814a1" officeooo:paragraph-rsid="002814a1" style:font-size-asian="12pt" style:font-style-asian="normal" style:font-weight-asian="normal" style:font-size-complex="12pt" style:font-weight-complex="normal"/>
    </style:style>
    <style:style style:name="P21"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rsid="00285e5d" officeooo:paragraph-rsid="00285e5d" style:font-size-asian="12pt" style:font-style-asian="normal" style:font-weight-asian="normal" style:font-size-complex="12pt" style:font-weight-complex="normal"/>
    </style:style>
    <style:style style:name="P22"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rsid="00296466" officeooo:paragraph-rsid="00296466" style:font-size-asian="12pt" style:font-style-asian="normal" style:font-weight-asian="normal" style:font-size-complex="12pt" style:font-weight-complex="normal"/>
    </style:style>
    <style:style style:name="P23"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rsid="002a5f83" officeooo:paragraph-rsid="002a5f83" style:font-size-asian="12pt" style:font-style-asian="normal" style:font-weight-asian="normal" style:font-size-complex="12pt" style:font-weight-complex="normal"/>
    </style:style>
    <style:style style:name="P24"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rsid="002ad0d7" officeooo:paragraph-rsid="002ad0d7" style:font-size-asian="12pt" style:font-style-asian="normal" style:font-weight-asian="normal" style:font-size-complex="12pt" style:font-weight-complex="normal"/>
    </style:style>
    <style:style style:name="P25"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rsid="002ad0d7" officeooo:paragraph-rsid="002ccf67" style:font-size-asian="12pt" style:font-style-asian="normal" style:font-weight-asian="normal" style:font-size-complex="12pt" style:font-weight-complex="normal"/>
    </style:style>
    <style:style style:name="P26"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rsid="002b0fb7" officeooo:paragraph-rsid="002b0fb7" style:font-size-asian="12pt" style:font-style-asian="normal" style:font-weight-asian="normal" style:font-size-complex="12pt" style:font-weight-complex="normal"/>
    </style:style>
    <style:style style:name="P27"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rsid="002d9d67" officeooo:paragraph-rsid="002d9d67" style:font-size-asian="12pt" style:font-style-asian="normal" style:font-weight-asian="normal" style:font-size-complex="12pt" style:font-weight-complex="normal"/>
    </style:style>
    <style:style style:name="P28"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rsid="002f48a6" officeooo:paragraph-rsid="002f48a6" style:font-size-asian="12pt" style:font-style-asian="normal" style:font-weight-asian="normal" style:font-size-complex="12pt" style:font-weight-complex="normal"/>
    </style:style>
    <style:style style:name="P29"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rsid="0030a0d4" officeooo:paragraph-rsid="0030a0d4" style:font-size-asian="12pt" style:font-style-asian="normal" style:font-weight-asian="normal" style:font-size-complex="12pt" style:font-weight-complex="normal"/>
    </style:style>
    <style:style style:name="P30"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rsid="0030a3a4" officeooo:paragraph-rsid="0030a3a4" style:font-size-asian="12pt" style:font-style-asian="normal" style:font-weight-asian="normal" style:font-size-complex="12pt" style:font-weight-complex="normal"/>
    </style:style>
    <style:style style:name="P31"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rsid="0031fccd" officeooo:paragraph-rsid="0031fccd" style:font-size-asian="12pt" style:font-style-asian="normal" style:font-weight-asian="normal" style:font-size-complex="12pt" style:font-weight-complex="normal"/>
    </style:style>
    <style:style style:name="P32"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rsid="00338d20" officeooo:paragraph-rsid="00338d20" style:font-size-asian="12pt" style:font-style-asian="normal" style:font-weight-asian="normal" style:font-size-complex="12pt" style:font-weight-complex="normal"/>
    </style:style>
    <style:style style:name="P33"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style:font-size-asian="12pt" style:font-style-asian="normal" style:font-weight-asian="normal" style:font-size-complex="12pt"/>
    </style:style>
    <style:style style:name="P34"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paragraph-rsid="0038cb19" style:font-size-asian="12pt" style:font-style-asian="normal" style:font-weight-asian="normal" style:font-size-complex="12pt"/>
    </style:style>
    <style:style style:name="P35"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paragraph-rsid="002ccf67" style:font-size-asian="12pt" style:font-style-asian="normal" style:font-weight-asian="normal" style:font-size-complex="12pt"/>
    </style:style>
    <style:style style:name="P36"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paragraph-rsid="002d9d67" style:font-size-asian="12pt" style:font-style-asian="normal" style:font-weight-asian="normal" style:font-size-complex="12pt"/>
    </style:style>
    <style:style style:name="P37"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rsid="0024f55d" officeooo:paragraph-rsid="0038cb19" style:font-size-asian="12pt" style:font-style-asian="normal" style:font-weight-asian="normal" style:font-size-complex="12pt"/>
    </style:style>
    <style:style style:name="P38"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rsid="0026b1e4" officeooo:paragraph-rsid="0026b1e4" style:font-size-asian="12pt" style:font-style-asian="normal" style:font-weight-asian="normal" style:font-size-complex="12pt"/>
    </style:style>
    <style:style style:name="P39"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rsid="002814a1" officeooo:paragraph-rsid="002814a1" style:font-size-asian="12pt" style:font-style-asian="normal" style:font-weight-asian="normal" style:font-size-complex="12pt"/>
    </style:style>
    <style:style style:name="P40"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rsid="00285e5d" officeooo:paragraph-rsid="00285e5d" style:font-size-asian="12pt" style:font-style-asian="normal" style:font-weight-asian="normal" style:font-size-complex="12pt"/>
    </style:style>
    <style:style style:name="P41"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rsid="00285e5d" officeooo:paragraph-rsid="0038cb19" style:font-size-asian="12pt" style:font-style-asian="normal" style:font-weight-asian="normal" style:font-size-complex="12pt"/>
    </style:style>
    <style:style style:name="P42"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rsid="002ad0d7" officeooo:paragraph-rsid="002ad0d7" style:font-size-asian="12pt" style:font-style-asian="normal" style:font-weight-asian="normal" style:font-size-complex="12pt"/>
    </style:style>
    <style:style style:name="P43"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rsid="002b0fb7" officeooo:paragraph-rsid="002b0fb7" style:font-size-asian="12pt" style:font-style-asian="normal" style:font-weight-asian="normal" style:font-size-complex="12pt"/>
    </style:style>
    <style:style style:name="P44"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rsid="002d9d67" officeooo:paragraph-rsid="002d9d67" style:font-size-asian="12pt" style:font-style-asian="normal" style:font-weight-asian="normal" style:font-size-complex="12pt"/>
    </style:style>
    <style:style style:name="P45"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rsid="002f48a6" officeooo:paragraph-rsid="002f48a6" style:font-size-asian="12pt" style:font-style-asian="normal" style:font-weight-asian="normal" style:font-size-complex="12pt"/>
    </style:style>
    <style:style style:name="P46"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rsid="0030a3a4" officeooo:paragraph-rsid="0030a3a4" style:font-size-asian="12pt" style:font-style-asian="normal" style:font-weight-asian="normal" style:font-size-complex="12pt"/>
    </style:style>
    <style:style style:name="P47"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rsid="00338d20" officeooo:paragraph-rsid="00338d20" style:font-size-asian="12pt" style:font-style-asian="normal" style:font-weight-asian="normal" style:font-size-complex="12pt"/>
    </style:style>
    <style:style style:name="P48"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rsid="001fd7f6" officeooo:paragraph-rsid="001fd7f6" style:font-size-asian="12pt" style:font-style-asian="normal" style:font-weight-asian="normal" style:font-size-complex="12pt"/>
    </style:style>
    <style:style style:name="P49"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bold" style:font-size-asian="12pt" style:font-style-asian="normal" style:font-weight-asian="bold" style:font-size-complex="12pt"/>
    </style:style>
    <style:style style:name="P50"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letter-spacing="0.035cm" fo:font-style="normal" style:text-underline-style="none" fo:font-weight="normal" officeooo:rsid="002e7757" officeooo:paragraph-rsid="002e7757" style:font-size-asian="12pt" style:font-style-asian="normal" style:font-weight-asian="normal" style:font-size-complex="12pt" style:font-weight-complex="normal"/>
    </style:style>
    <style:style style:name="P51" style:family="paragraph" style:parent-style-name="Standard">
      <style:paragraph-properties fo:margin-top="0cm" fo:margin-bottom="0cm" loext:contextual-spacing="false" fo:line-height="150%"/>
    </style:style>
    <style:style style:name="P52" style:family="paragraph" style:parent-style-name="Standard">
      <style:paragraph-properties fo:margin-top="0cm" fo:margin-bottom="0cm" loext:contextual-spacing="false" fo:line-height="150%"/>
      <style:text-properties officeooo:paragraph-rsid="002a5f83"/>
    </style:style>
    <style:style style:name="P53" style:family="paragraph" style:parent-style-name="Standard">
      <style:paragraph-properties fo:margin-top="0cm" fo:margin-bottom="0cm" loext:contextual-spacing="false" fo:line-height="150%"/>
      <style:text-properties officeooo:paragraph-rsid="0038cb19"/>
    </style:style>
    <style:style style:name="P54" style:family="paragraph" style:parent-style-name="Standard">
      <style:paragraph-properties fo:margin-top="0cm" fo:margin-bottom="0cm" loext:contextual-spacing="false" fo:line-height="150%"/>
      <style:text-properties officeooo:paragraph-rsid="002143ae"/>
    </style:style>
    <style:style style:name="P55" style:family="paragraph" style:parent-style-name="Standard">
      <style:paragraph-properties fo:margin-top="0cm" fo:margin-bottom="0cm" loext:contextual-spacing="false" fo:line-height="150%"/>
      <style:text-properties officeooo:paragraph-rsid="0022fa4b"/>
    </style:style>
    <style:style style:name="P56" style:family="paragraph" style:parent-style-name="Standard">
      <style:paragraph-properties fo:margin-top="0cm" fo:margin-bottom="0cm" loext:contextual-spacing="false" fo:line-height="150%"/>
      <style:text-properties officeooo:paragraph-rsid="0024f55d"/>
    </style:style>
    <style:style style:name="P57" style:family="paragraph" style:parent-style-name="Standard">
      <style:paragraph-properties fo:margin-top="0cm" fo:margin-bottom="0cm" loext:contextual-spacing="false" fo:line-height="150%"/>
      <style:text-properties officeooo:paragraph-rsid="0026b1e4"/>
    </style:style>
    <style:style style:name="P58" style:family="paragraph" style:parent-style-name="Standard">
      <style:paragraph-properties fo:margin-top="0cm" fo:margin-bottom="0cm" loext:contextual-spacing="false" fo:line-height="150%"/>
      <style:text-properties officeooo:paragraph-rsid="002814a1"/>
    </style:style>
    <style:style style:name="P59" style:family="paragraph" style:parent-style-name="Standard">
      <style:paragraph-properties fo:margin-top="0cm" fo:margin-bottom="0cm" loext:contextual-spacing="false" fo:line-height="150%"/>
      <style:text-properties officeooo:paragraph-rsid="00285e5d"/>
    </style:style>
    <style:style style:name="P60" style:family="paragraph" style:parent-style-name="Standard">
      <style:paragraph-properties fo:margin-top="0cm" fo:margin-bottom="0cm" loext:contextual-spacing="false" fo:line-height="150%"/>
      <style:text-properties officeooo:paragraph-rsid="00296466"/>
    </style:style>
    <style:style style:name="P61" style:family="paragraph" style:parent-style-name="Standard">
      <style:paragraph-properties fo:margin-top="0cm" fo:margin-bottom="0cm" loext:contextual-spacing="false" fo:line-height="150%"/>
      <style:text-properties officeooo:paragraph-rsid="002ad0d7"/>
    </style:style>
    <style:style style:name="P62" style:family="paragraph" style:parent-style-name="Standard">
      <style:paragraph-properties fo:margin-top="0cm" fo:margin-bottom="0cm" loext:contextual-spacing="false" fo:line-height="150%"/>
      <style:text-properties officeooo:paragraph-rsid="002b0fb7"/>
    </style:style>
    <style:style style:name="P63" style:family="paragraph" style:parent-style-name="Standard">
      <style:paragraph-properties fo:margin-top="0cm" fo:margin-bottom="0cm" loext:contextual-spacing="false" fo:line-height="150%"/>
      <style:text-properties officeooo:paragraph-rsid="002ccf67"/>
    </style:style>
    <style:style style:name="P64" style:family="paragraph" style:parent-style-name="Standard">
      <style:paragraph-properties fo:margin-top="0cm" fo:margin-bottom="0cm" loext:contextual-spacing="false" fo:line-height="150%"/>
      <style:text-properties officeooo:paragraph-rsid="002d9d67"/>
    </style:style>
    <style:style style:name="P65" style:family="paragraph" style:parent-style-name="Standard">
      <style:paragraph-properties fo:margin-top="0cm" fo:margin-bottom="0cm" loext:contextual-spacing="false" fo:line-height="150%"/>
      <style:text-properties officeooo:paragraph-rsid="002e7757"/>
    </style:style>
    <style:style style:name="P66" style:family="paragraph" style:parent-style-name="Standard">
      <style:paragraph-properties fo:margin-top="0cm" fo:margin-bottom="0cm" loext:contextual-spacing="false" fo:line-height="150%"/>
      <style:text-properties officeooo:paragraph-rsid="002f48a6"/>
    </style:style>
    <style:style style:name="P67" style:family="paragraph" style:parent-style-name="Standard">
      <style:paragraph-properties fo:margin-top="0cm" fo:margin-bottom="0cm" loext:contextual-spacing="false" fo:line-height="150%"/>
      <style:text-properties officeooo:paragraph-rsid="0030a0d4"/>
    </style:style>
    <style:style style:name="P68" style:family="paragraph" style:parent-style-name="Standard">
      <style:paragraph-properties fo:margin-top="0cm" fo:margin-bottom="0cm" loext:contextual-spacing="false" fo:line-height="150%"/>
      <style:text-properties officeooo:paragraph-rsid="0030a3a4"/>
    </style:style>
    <style:style style:name="P69" style:family="paragraph" style:parent-style-name="Standard">
      <style:paragraph-properties fo:margin-top="0cm" fo:margin-bottom="0cm" loext:contextual-spacing="false" fo:line-height="150%"/>
      <style:text-properties officeooo:paragraph-rsid="0031fccd"/>
    </style:style>
    <style:style style:name="P70" style:family="paragraph" style:parent-style-name="Standard">
      <style:paragraph-properties fo:margin-top="0cm" fo:margin-bottom="0cm" loext:contextual-spacing="false" fo:line-height="150%"/>
      <style:text-properties officeooo:paragraph-rsid="00338d20"/>
    </style:style>
    <style:style style:name="P71" style:family="paragraph" style:parent-style-name="Standard">
      <style:paragraph-properties fo:margin-top="0cm" fo:margin-bottom="0cm" loext:contextual-spacing="false" fo:line-height="150%"/>
      <style:text-properties officeooo:paragraph-rsid="0034a489"/>
    </style:style>
    <style:style style:name="P72" style:family="paragraph" style:parent-style-name="Standard">
      <style:paragraph-properties fo:margin-top="0cm" fo:margin-bottom="0cm" loext:contextual-spacing="false" fo:line-height="150%"/>
      <style:text-properties officeooo:paragraph-rsid="0036c299"/>
    </style:style>
    <style:style style:name="P73" style:family="paragraph" style:parent-style-name="Text_20_body">
      <style:paragraph-properties fo:margin-top="0cm" fo:margin-bottom="0cm" loext:contextual-spacing="false" fo:line-height="150%"/>
      <style:text-properties style:font-name="Arial1" fo:font-size="12pt" officeooo:rsid="002c6097" officeooo:paragraph-rsid="001fd7f6" style:font-size-asian="12pt" style:font-size-complex="12pt"/>
    </style:style>
    <style:style style:name="P74" style:family="paragraph" style:parent-style-name="Text_20_body">
      <style:paragraph-properties fo:margin-top="0cm" fo:margin-bottom="0cm" loext:contextual-spacing="false" fo:line-height="150%"/>
      <style:text-properties style:font-name="Arial1" fo:font-size="12pt" officeooo:rsid="0030553b" officeooo:paragraph-rsid="001fd7f6" style:font-size-asian="12pt" style:font-size-complex="12pt"/>
    </style:style>
    <style:style style:name="P75" style:family="paragraph" style:parent-style-name="Text_20_body">
      <style:paragraph-properties fo:margin-top="0cm" fo:margin-bottom="0cm" loext:contextual-spacing="false" fo:line-height="150%"/>
      <style:text-properties style:font-name="Arial1" fo:font-size="12pt" officeooo:rsid="002814a1" officeooo:paragraph-rsid="002814a1" style:font-size-asian="12pt" style:font-size-complex="12pt"/>
    </style:style>
    <style:style style:name="P76" style:family="paragraph" style:parent-style-name="Text_20_body">
      <style:paragraph-properties fo:margin-top="0cm" fo:margin-bottom="0cm" loext:contextual-spacing="false" fo:line-height="150%"/>
      <style:text-properties style:font-name="Arial1" fo:font-size="12pt" officeooo:rsid="002814a1" officeooo:paragraph-rsid="005ab173" style:font-size-asian="12pt" style:font-size-complex="12pt"/>
    </style:style>
    <style:style style:name="P77" style:family="paragraph" style:parent-style-name="Text_20_body">
      <style:paragraph-properties fo:margin-top="0cm" fo:margin-bottom="0cm" loext:contextual-spacing="false" fo:line-height="150%"/>
      <style:text-properties style:font-name="Arial1" fo:font-size="12pt" officeooo:rsid="002a7f3a" officeooo:paragraph-rsid="001fd7f6" style:font-size-asian="12pt" style:font-size-complex="12pt"/>
    </style:style>
    <style:style style:name="P78" style:family="paragraph" style:parent-style-name="Text_20_body">
      <style:paragraph-properties fo:margin-top="0cm" fo:margin-bottom="0cm" loext:contextual-spacing="false" fo:line-height="150%"/>
      <style:text-properties style:font-name="Arial1" fo:font-size="12pt" officeooo:rsid="001fd7f6" officeooo:paragraph-rsid="001fd7f6" style:font-size-asian="12pt" style:font-size-complex="12pt"/>
    </style:style>
    <style:style style:name="P79" style:family="paragraph" style:parent-style-name="Text_20_body">
      <style:paragraph-properties fo:margin-top="0cm" fo:margin-bottom="0cm" loext:contextual-spacing="false" fo:line-height="150%"/>
      <style:text-properties style:font-name="Arial1" fo:font-size="12pt" officeooo:rsid="0034a489" officeooo:paragraph-rsid="005ab173" style:font-size-asian="12pt" style:font-size-complex="12pt"/>
    </style:style>
    <style:style style:name="P80" style:family="paragraph" style:parent-style-name="Text_20_body">
      <style:paragraph-properties fo:margin-top="0cm" fo:margin-bottom="0cm" loext:contextual-spacing="false" fo:line-height="150%"/>
      <style:text-properties style:font-name="Arial1" fo:font-size="12pt" officeooo:rsid="002814a1" officeooo:paragraph-rsid="00338d20" fo:background-color="transparent" style:font-size-asian="12pt" style:font-size-complex="12pt"/>
    </style:style>
    <style:style style:name="P81" style:family="paragraph" style:parent-style-name="Quotations">
      <style:paragraph-properties fo:margin-left="0cm" fo:margin-right="0cm" fo:margin-top="0cm" fo:margin-bottom="0cm" loext:contextual-spacing="false" fo:line-height="150%" fo:text-indent="0cm" style:auto-text-indent="false"/>
    </style:style>
    <style:style style:name="P82"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style:font-size-asian="12pt" style:font-style-asian="normal" style:font-weight-asian="normal" style:font-size-complex="12pt"/>
    </style:style>
    <style:style style:name="P83" style:family="paragraph" style:parent-style-name="Standard" style:list-style-name="List_20_1">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style:font-size-asian="12pt" style:font-style-asian="normal" style:font-weight-asian="normal" style:font-size-complex="12pt"/>
    </style:style>
    <style:style style:name="P84" style:family="paragraph" style:parent-style-name="Standard" style:list-style-name="List_20_1">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paragraph-rsid="002ccf67" style:font-size-asian="12pt" style:font-style-asian="normal" style:font-weight-asian="normal" style:font-size-complex="12pt"/>
    </style:style>
    <style:style style:name="P85" style:family="paragraph" style:parent-style-name="Standard" style:list-style-name="List_20_1">
      <style:paragraph-properties fo:margin-top="0cm" fo:margin-bottom="0cm" loext:contextual-spacing="false" fo:line-height="150%"/>
    </style:style>
    <style:style style:name="P86" style:family="paragraph" style:parent-style-name="Standard" style:list-style-name="List_20_1">
      <style:paragraph-properties fo:margin-top="0cm" fo:margin-bottom="0cm" loext:contextual-spacing="false" fo:line-height="150%"/>
      <style:text-properties style:font-name="Arial1" fo:font-size="12pt" style:font-size-asian="12pt" style:font-size-complex="12pt"/>
    </style:style>
    <style:style style:name="P87" style:family="paragraph" style:parent-style-name="Quotations">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1" fo:font-size="12pt" fo:font-style="normal" style:text-underline-style="none" style:font-size-asian="12pt" style:font-style-asian="normal" style:font-size-complex="12pt"/>
    </style:style>
    <style:style style:name="P88" style:family="paragraph" style:parent-style-name="Heading_20_3">
      <style:paragraph-properties fo:margin-top="0cm" fo:margin-bottom="0cm" loext:contextual-spacing="false" fo:line-height="150%"/>
      <style:text-properties style:font-name="Arial1" fo:font-size="12pt" fo:font-weight="normal" style:font-size-asian="12pt" style:font-weight-asian="normal" style:font-size-complex="12pt" style:font-weight-complex="normal"/>
    </style:style>
    <style:style style:name="P89" style:family="paragraph" style:parent-style-name="Heading_20_3">
      <style:paragraph-properties fo:margin-top="0cm" fo:margin-bottom="0cm" loext:contextual-spacing="false"/>
      <style:text-properties style:font-name="Arial1" fo:font-size="12pt" style:font-size-asian="12pt" style:font-size-complex="12pt"/>
    </style:style>
    <style:style style:name="P90" style:family="paragraph" style:parent-style-name="Heading_20_2">
      <style:paragraph-properties fo:margin-top="0cm" fo:margin-bottom="0cm" loext:contextual-spacing="false" fo:line-height="150%"/>
      <style:text-properties style:font-name="Arial1" fo:font-size="12pt" fo:font-weight="normal" style:font-size-asian="12pt" style:font-weight-asian="normal" style:font-size-complex="12pt" style:font-weight-complex="normal"/>
    </style:style>
    <style:style style:name="P91" style:family="paragraph" style:parent-style-name="Heading_20_2">
      <style:paragraph-properties fo:margin-top="0cm" fo:margin-bottom="0cm" loext:contextual-spacing="false" fo:line-height="150%"/>
      <style:text-properties style:font-name="Arial1" fo:font-size="12pt" fo:font-weight="normal" officeooo:paragraph-rsid="00517026" style:font-size-asian="12pt" style:font-weight-asian="normal" style:font-size-complex="12pt" style:font-weight-complex="normal"/>
    </style:style>
    <style:style style:name="P92" style:family="paragraph" style:parent-style-name="Heading_20_1">
      <style:paragraph-properties fo:margin-top="0cm" fo:margin-bottom="0cm" loext:contextual-spacing="false" fo:line-height="150%"/>
      <style:text-properties style:font-name="Arial1" fo:font-size="12pt" fo:background-color="transparent" style:font-size-asian="12pt" style:font-size-complex="12pt"/>
    </style:style>
    <style:style style:name="T1" style:family="text">
      <style:text-properties officeooo:rsid="002d1be0"/>
    </style:style>
    <style:style style:name="T2" style:family="text">
      <style:text-properties officeooo:rsid="003b98d1"/>
    </style:style>
    <style:style style:name="T3" style:family="text">
      <style:text-properties officeooo:rsid="0030fd03"/>
    </style:style>
    <style:style style:name="T4" style:family="text">
      <style:text-properties fo:font-variant="normal" fo:text-transform="none" style:text-line-through-style="none" style:text-line-through-type="none" style:text-position="super 58%" style:font-name="Arial1" fo:font-style="normal" style:text-underline-style="none" fo:font-weight="normal" style:font-style-asian="normal" style:font-weight-asian="normal"/>
    </style:style>
    <style:style style:name="T5" style:family="text">
      <style:text-properties fo:font-variant="normal" fo:text-transform="none" style:text-line-through-style="none" style:text-line-through-type="none" style:text-position="super 58%" style:font-name="Arial1" fo:font-size="12pt" fo:font-style="normal" style:text-underline-style="none" fo:font-weight="normal" style:font-size-asian="12pt" style:font-style-asian="normal" style:font-weight-asian="normal" style:font-size-complex="12pt"/>
    </style:style>
    <style:style style:name="T6" style:family="text">
      <style:text-properties fo:font-variant="normal" fo:text-transform="none" style:text-line-through-style="none" style:text-line-through-type="none" style:text-position="super 58%" style:font-name="Arial1" fo:font-size="12pt" fo:font-style="normal" style:text-underline-style="none" fo:font-weight="normal" officeooo:rsid="00285e5d" style:font-size-asian="12pt" style:font-style-asian="normal" style:font-weight-asian="normal" style:font-size-complex="12pt"/>
    </style:style>
    <style:style style:name="T7" style:family="text">
      <style:text-properties fo:font-variant="normal" fo:text-transform="none" style:text-line-through-style="none" style:text-line-through-type="none" style:text-position="super 58%" style:font-name="Arial1" fo:font-size="12pt" fo:font-style="normal" style:text-underline-style="none" fo:font-weight="normal" officeooo:rsid="002ad0d7" style:font-size-asian="12pt" style:font-style-asian="normal" style:font-weight-asian="normal" style:font-size-complex="12pt"/>
    </style:style>
    <style:style style:name="T8" style:family="text">
      <style:text-properties fo:font-variant="normal" fo:text-transform="none" style:text-line-through-style="none" style:text-line-through-type="none" fo:font-style="normal" style:text-underline-style="none" fo:font-weight="normal" style:font-style-asian="normal" style:font-weight-asian="normal"/>
    </style:style>
    <style:style style:name="T9" style:family="text">
      <style:text-properties fo:font-variant="normal" fo:text-transform="none" style:text-line-through-style="none" style:text-line-through-type="none" fo:font-style="normal" style:text-underline-style="none" fo:font-weight="normal" officeooo:rsid="0026b1e4" style:font-style-asian="normal" style:font-weight-asian="normal"/>
    </style:style>
    <style:style style:name="T10" style:family="text">
      <style:text-properties fo:font-variant="normal" fo:text-transform="none" style:text-line-through-style="none" style:text-line-through-type="none" fo:font-style="normal" style:text-underline-style="none" fo:font-weight="normal" officeooo:rsid="002814a1" style:font-style-asian="normal" style:font-weight-asian="normal"/>
    </style:style>
    <style:style style:name="T11" style:family="text">
      <style:text-properties fo:font-variant="normal" fo:text-transform="none" style:text-line-through-style="none" style:text-line-through-type="none" fo:font-style="normal" style:text-underline-style="none" fo:font-weight="normal" officeooo:rsid="002ad0d7" style:font-style-asian="normal" style:font-weight-asian="normal"/>
    </style:style>
    <style:style style:name="T12" style:family="text">
      <style:text-properties fo:font-variant="normal" fo:text-transform="none" style:text-line-through-style="none" style:text-line-through-type="none" fo:font-style="normal" style:text-underline-style="none" fo:font-weight="normal" officeooo:rsid="002e7757" style:font-style-asian="normal" style:font-weight-asian="normal"/>
    </style:style>
    <style:style style:name="T13" style:family="text">
      <style:text-properties fo:font-variant="normal" fo:text-transform="none" style:text-line-through-style="none" style:text-line-through-type="none" fo:font-style="normal" style:text-underline-style="none" fo:font-weight="normal" officeooo:rsid="0030a0d4" style:font-style-asian="normal" style:font-weight-asian="normal"/>
    </style:style>
    <style:style style:name="T14" style:family="text">
      <style:text-properties fo:font-variant="normal" fo:text-transform="none" style:text-line-through-style="none" style:text-line-through-type="none" fo:font-style="normal" style:text-underline-style="none" fo:font-weight="normal" officeooo:rsid="0034a489" style:font-style-asian="normal" style:font-weight-asian="normal"/>
    </style:style>
    <style:style style:name="T15" style:family="text">
      <style:text-properties fo:font-variant="normal" fo:text-transform="none" style:text-line-through-style="none" style:text-line-through-type="none" fo:font-style="normal" style:text-underline-style="none" fo:font-weight="normal" officeooo:rsid="002f48a6" style:font-style-asian="normal" style:font-weight-asian="normal"/>
    </style:style>
    <style:style style:name="T16" style:family="text">
      <style:text-properties fo:font-variant="normal" fo:text-transform="none" style:text-line-through-style="none" style:text-line-through-type="none" fo:font-style="normal" style:text-underline-style="none" fo:font-weight="normal" officeooo:rsid="004107ec" style:font-style-asian="normal" style:font-weight-asian="normal"/>
    </style:style>
    <style:style style:name="T17" style:family="text">
      <style:text-properties fo:font-variant="normal" fo:text-transform="none" style:text-line-through-style="none" style:text-line-through-type="none" fo:font-style="normal" style:text-underline-style="none" fo:font-weight="bold" style:font-style-asian="normal" style:font-weight-asian="bold"/>
    </style:style>
    <style:style style:name="T18" style:family="text">
      <style:text-properties fo:font-variant="normal" fo:text-transform="none" style:text-line-through-style="none" style:text-line-through-type="none" fo:font-style="normal" style:text-underline-style="none" fo:font-weight="bold" style:font-style-asian="normal" style:font-weight-asian="bold" style:font-weight-complex="bold"/>
    </style:style>
    <style:style style:name="T19" style:family="text">
      <style:text-properties fo:font-variant="normal" fo:text-transform="none" style:text-line-through-style="none" style:text-line-through-type="none" style:text-position="0% 100%" style:font-name="Arial1" fo:font-style="normal" style:text-underline-style="none" fo:font-weight="normal" style:font-style-asian="normal" style:font-weight-asian="normal"/>
    </style:style>
    <style:style style:name="T20" style:family="text">
      <style:text-properties fo:font-variant="normal" fo:text-transform="none" style:text-line-through-style="none" style:text-line-through-type="none" style:text-position="0% 100%" style:font-name="Arial1" fo:font-style="normal" style:text-underline-style="none" fo:font-weight="normal" officeooo:rsid="002b0fb7" style:font-style-asian="normal" style:font-weight-asian="normal"/>
    </style:style>
    <style:style style:name="T21" style:family="text">
      <style:text-properties fo:font-variant="normal" fo:text-transform="none" style:text-line-through-style="none" style:text-line-through-type="none" style:text-position="0% 100%" style:font-name="Arial1" fo:font-style="normal" style:text-underline-style="none" fo:font-weight="normal" officeooo:rsid="002e7757" style:font-style-asian="normal" style:font-weight-asian="normal"/>
    </style:style>
    <style:style style:name="T22" style:family="text">
      <style:text-properties fo:font-variant="normal" fo:text-transform="none" style:text-line-through-style="none" style:text-line-through-type="none" style:text-position="0% 100%" style:font-name="Arial1" fo:font-style="normal" style:text-underline-style="none" fo:font-weight="normal" officeooo:rsid="002f48a6" style:font-style-asian="normal" style:font-weight-asian="normal"/>
    </style:style>
    <style:style style:name="T23" style:family="text">
      <style:text-properties fo:font-variant="normal" fo:text-transform="none" style:text-line-through-style="none" style:text-line-through-type="none" style:text-position="0% 100%" style:font-name="Arial1" fo:font-style="normal" style:text-underline-style="none" fo:font-weight="normal" officeooo:rsid="0030a0d4" style:font-style-asian="normal" style:font-weight-asian="normal"/>
    </style:style>
    <style:style style:name="T24" style:family="text">
      <style:text-properties fo:font-variant="normal" fo:text-transform="none" style:text-line-through-style="none" style:text-line-through-type="none" style:text-position="0% 100%" style:font-name="Arial1" fo:font-style="normal" style:text-underline-style="none" fo:font-weight="normal" officeooo:rsid="0030a3a4" style:font-style-asian="normal" style:font-weight-asian="normal"/>
    </style:style>
    <style:style style:name="T25" style:family="text">
      <style:text-properties fo:font-variant="normal" fo:text-transform="none" style:text-line-through-style="none" style:text-line-through-type="none" style:text-position="0% 100%" style:font-name="Arial1" fo:font-style="normal" style:text-underline-style="none" fo:font-weight="normal" officeooo:rsid="0031fccd" style:font-style-asian="normal" style:font-weight-asian="normal"/>
    </style:style>
    <style:style style:name="T26" style:family="text">
      <style:text-properties fo:font-variant="normal" fo:text-transform="none" style:text-line-through-style="none" style:text-line-through-type="none" style:text-position="0% 100%" style:font-name="Arial1" fo:font-style="normal" style:text-underline-style="none" fo:font-weight="normal" officeooo:rsid="00338d20" style:font-style-asian="normal" style:font-weight-asian="normal"/>
    </style:style>
    <style:style style:name="T27" style:family="text">
      <style:text-properties fo:font-variant="normal" fo:text-transform="none" style:text-line-through-style="none" style:text-line-through-type="none" style:text-position="0% 100%" style:font-name="Arial1" fo:font-style="normal" style:text-underline-style="none" fo:font-weight="normal" officeooo:rsid="0034a489" style:font-style-asian="normal" style:font-weight-asian="normal"/>
    </style:style>
    <style:style style:name="T28" style:family="text">
      <style:text-properties fo:font-variant="normal" fo:text-transform="none" style:text-line-through-style="none" style:text-line-through-type="none" style:text-position="0% 100%" style:font-name="Arial1" fo:font-size="12pt" fo:font-style="normal" style:text-underline-style="none" style:font-size-asian="12pt" style:font-style-asian="normal" style:font-size-complex="12pt"/>
    </style:style>
    <style:style style:name="T29" style:family="text">
      <style:text-properties fo:font-variant="normal" fo:text-transform="none" style:text-line-through-style="none" style:text-line-through-type="none" style:text-position="0% 100%" style:font-name="Arial1" fo:font-size="12pt" fo:font-style="normal" style:text-underline-style="none" officeooo:rsid="0024f55d" style:font-size-asian="12pt" style:font-style-asian="normal" style:font-size-complex="12pt"/>
    </style:style>
    <style:style style:name="T30" style:family="text">
      <style:text-properties fo:font-variant="normal" fo:text-transform="none" style:text-line-through-style="none" style:text-line-through-type="none" style:text-position="0% 100%" style:font-name="Arial1" fo:font-size="12pt" fo:font-style="normal" style:text-underline-style="none" fo:font-weight="normal" style:font-size-asian="12pt" style:font-style-asian="normal" style:font-weight-asian="normal" style:font-size-complex="12pt"/>
    </style:style>
    <style:style style:name="T31" style:family="text">
      <style:text-properties fo:font-variant="normal" fo:text-transform="none" style:text-line-through-style="none" style:text-line-through-type="none" style:text-position="0% 100%" style:font-name="Arial1" fo:font-size="12pt" fo:font-style="normal" style:text-underline-style="none" fo:font-weight="normal" officeooo:rsid="0022fa4b" style:font-size-asian="12pt" style:font-style-asian="normal" style:font-weight-asian="normal" style:font-size-complex="12pt"/>
    </style:style>
    <style:style style:name="T32" style:family="text">
      <style:text-properties fo:font-variant="normal" fo:text-transform="none" style:text-line-through-style="none" style:text-line-through-type="none" style:text-position="0% 100%" style:font-name="Arial1" fo:font-size="12pt" fo:font-style="normal" style:text-underline-style="none" fo:font-weight="normal" officeooo:rsid="002814a1" style:font-size-asian="12pt" style:font-style-asian="normal" style:font-weight-asian="normal" style:font-size-complex="12pt"/>
    </style:style>
    <style:style style:name="T33" style:family="text">
      <style:text-properties fo:font-variant="normal" fo:text-transform="none" style:text-line-through-style="none" style:text-line-through-type="none" style:text-position="0% 100%" style:font-name="Arial1" fo:font-size="12pt" fo:font-style="normal" style:text-underline-style="none" fo:font-weight="normal" officeooo:rsid="00285e5d" style:font-size-asian="12pt" style:font-style-asian="normal" style:font-weight-asian="normal" style:font-size-complex="12pt"/>
    </style:style>
    <style:style style:name="T34" style:family="text">
      <style:text-properties fo:font-variant="normal" fo:text-transform="none" style:text-line-through-style="none" style:text-line-through-type="none" style:text-position="0% 100%" style:font-name="Arial1" fo:font-size="12pt" fo:font-style="normal" style:text-underline-style="none" fo:font-weight="normal" officeooo:rsid="00296466" style:font-size-asian="12pt" style:font-style-asian="normal" style:font-weight-asian="normal" style:font-size-complex="12pt"/>
    </style:style>
    <style:style style:name="T35" style:family="text">
      <style:text-properties fo:font-variant="normal" fo:text-transform="none" style:text-line-through-style="none" style:text-line-through-type="none" style:text-position="0% 100%" style:font-name="Arial1" fo:font-size="12pt" fo:font-style="normal" style:text-underline-style="none" fo:font-weight="normal" officeooo:rsid="002a5f83" style:font-size-asian="12pt" style:font-style-asian="normal" style:font-weight-asian="normal" style:font-size-complex="12pt"/>
    </style:style>
    <style:style style:name="T36" style:family="text">
      <style:text-properties fo:font-variant="normal" fo:text-transform="none" style:text-line-through-style="none" style:text-line-through-type="none" style:text-position="0% 100%" style:font-name="Arial1" fo:font-size="12pt" fo:font-style="normal" style:text-underline-style="none" fo:font-weight="normal" officeooo:rsid="002ad0d7" style:font-size-asian="12pt" style:font-style-asian="normal" style:font-weight-asian="normal" style:font-size-complex="12pt"/>
    </style:style>
    <style:style style:name="T37" style:family="text">
      <style:text-properties fo:font-variant="normal" fo:text-transform="none" style:text-line-through-style="none" style:text-line-through-type="none" style:text-position="0% 100%" style:font-name="Arial1" fo:font-size="12pt" fo:font-style="normal" style:text-underline-style="none" fo:font-weight="normal" officeooo:rsid="002d9d67" style:font-size-asian="12pt" style:font-style-asian="normal" style:font-weight-asian="normal" style:font-size-complex="12pt"/>
    </style:style>
    <style:style style:name="T38" style:family="text">
      <style:text-properties fo:font-variant="normal" fo:text-transform="none" style:text-line-through-style="none" style:text-line-through-type="none" style:text-position="0% 100%" style:font-name="Arial1" fo:font-size="12pt" fo:font-style="normal" style:text-underline-style="none" fo:font-weight="normal" officeooo:rsid="002e7757" style:font-size-asian="12pt" style:font-style-asian="normal" style:font-weight-asian="normal" style:font-size-complex="12pt"/>
    </style:style>
    <style:style style:name="T39" style:family="text">
      <style:text-properties fo:font-variant="normal" fo:text-transform="none" style:text-line-through-style="none" style:text-line-through-type="none" style:text-position="0% 100%" style:font-name="Arial1" fo:font-size="12pt" fo:font-style="normal" style:text-underline-style="solid" style:text-underline-width="auto" style:text-underline-color="font-color" fo:font-weight="normal" officeooo:rsid="003ea577" style:font-size-asian="12pt" style:font-style-asian="normal" style:font-weight-asian="normal" style:font-size-complex="12pt"/>
    </style:style>
    <style:style style:name="T40" style:family="text">
      <style:text-properties fo:font-variant="normal" fo:text-transform="none" style:text-line-through-style="none" style:text-line-through-type="none" style:text-position="0% 100%" style:font-name="Arial1" fo:font-size="12pt" fo:font-style="normal" style:text-underline-style="solid" style:text-underline-width="auto" style:text-underline-color="font-color" fo:font-weight="normal" officeooo:rsid="002b0fb7" style:font-size-asian="12pt" style:font-style-asian="normal" style:font-weight-asian="normal" style:font-size-complex="12pt"/>
    </style:style>
    <style:style style:name="T41" style:family="text">
      <style:text-properties fo:font-variant="normal" fo:text-transform="none" style:text-line-through-style="none" style:text-line-through-type="none" style:text-position="0% 100%" style:font-name="Arial1" fo:font-size="12pt" fo:font-style="normal" style:text-underline-style="solid" style:text-underline-width="auto" style:text-underline-color="font-color" officeooo:rsid="002b0fb7" style:font-size-asian="12pt" style:font-style-asian="normal" style:font-size-complex="12pt"/>
    </style:style>
    <style:style style:name="T42" style:family="text">
      <style:text-properties fo:font-variant="normal" fo:text-transform="none" style:text-line-through-style="none" style:text-line-through-type="none" fo:font-style="italic" style:text-underline-style="none" fo:font-weight="normal" style:font-style-asian="italic" style:font-weight-asian="normal"/>
    </style:style>
    <style:style style:name="T43" style:family="text">
      <style:text-properties fo:font-variant="normal" fo:text-transform="none" style:text-line-through-style="none" style:text-line-through-type="none" fo:font-style="italic" style:text-underline-style="none" fo:font-weight="normal" officeooo:rsid="0024f55d" style:font-style-asian="italic" style:font-weight-asian="normal"/>
    </style:style>
    <style:style style:name="T44" style:family="text">
      <style:text-properties fo:font-variant="normal" fo:text-transform="none" style:text-line-through-style="none" style:text-line-through-type="none" style:font-name="Arial1" fo:font-size="12pt" fo:font-style="normal" style:text-underline-style="none" fo:font-weight="normal" style:font-size-asian="12pt" style:font-style-asian="normal" style:font-weight-asian="normal" style:font-size-complex="12pt"/>
    </style:style>
    <style:style style:name="T45" style:family="text">
      <style:text-properties fo:font-variant="normal" fo:text-transform="none" style:text-line-through-style="none" style:text-line-through-type="none" style:font-name="Arial1" fo:font-size="12pt" fo:font-style="normal" style:text-underline-style="none" fo:font-weight="normal" officeooo:rsid="002a5f83" style:font-size-asian="12pt" style:font-style-asian="normal" style:font-weight-asian="normal" style:font-size-complex="12pt" style:font-weight-complex="normal"/>
    </style:style>
    <style:style style:name="T46" style:family="text">
      <style:text-properties fo:font-variant="normal" fo:text-transform="none" style:text-line-through-style="none" style:text-line-through-type="none" style:font-name="Arial1" fo:font-size="12pt" fo:font-style="normal" style:text-underline-style="none" fo:font-weight="normal" officeooo:rsid="00338d20" style:font-size-asian="12pt" style:font-style-asian="normal" style:font-weight-asian="normal" style:font-size-complex="12pt" style:font-weight-complex="normal"/>
    </style:style>
    <style:style style:name="T47" style:family="text">
      <style:text-properties fo:font-variant="normal" fo:text-transform="none" style:text-line-through-style="none" style:text-line-through-type="none" style:font-name="Arial1" fo:font-size="12pt" fo:font-style="normal" style:text-underline-style="none" fo:font-weight="normal" officeooo:rsid="002d9d67" style:font-size-asian="12pt" style:font-style-asian="normal" style:font-weight-asian="normal" style:font-size-complex="12pt" style:font-weight-complex="normal"/>
    </style:style>
    <style:style style:name="T48" style:family="text">
      <style:text-properties fo:font-variant="normal" fo:text-transform="none" style:text-line-through-style="none" style:text-line-through-type="none" style:font-name="Arial1" fo:font-size="12pt" fo:font-style="normal" style:text-underline-style="none" fo:font-weight="normal" officeooo:rsid="00296466" style:font-size-asian="12pt" style:font-style-asian="normal" style:font-weight-asian="normal" style:font-size-complex="12pt" style:font-weight-complex="normal"/>
    </style:style>
    <style:style style:name="T49" style:family="text">
      <style:text-properties fo:font-variant="normal" fo:text-transform="none" style:text-line-through-style="none" style:text-line-through-type="none" style:font-name="Arial1" fo:font-size="12pt" fo:font-style="normal" style:text-underline-style="none" fo:font-weight="normal" officeooo:rsid="002e7757" style:font-size-asian="12pt" style:font-style-asian="normal" style:font-weight-asian="normal" style:font-size-complex="12pt" style:font-weight-complex="normal"/>
    </style:style>
    <style:style style:name="T50" style:family="text">
      <style:text-properties fo:font-variant="normal" fo:text-transform="none" style:text-line-through-style="none" style:text-line-through-type="none" style:font-name="Arial1" fo:font-size="12pt" fo:font-style="normal" style:text-underline-style="none" fo:font-weight="normal" officeooo:rsid="0034a489" style:font-size-asian="12pt" style:font-style-asian="normal" style:font-weight-asian="normal" style:font-size-complex="12pt" style:font-weight-complex="normal"/>
    </style:style>
    <style:style style:name="T51" style:family="text">
      <style:text-properties fo:font-variant="normal" fo:text-transform="none" style:text-line-through-style="none" style:text-line-through-type="none" style:font-name="Arial1" fo:font-size="12pt" fo:font-style="normal" style:text-underline-style="none" fo:font-weight="normal" officeooo:rsid="00285e5d" style:font-size-asian="12pt" style:font-style-asian="normal" style:font-weight-asian="normal" style:font-size-complex="12pt" style:font-weight-complex="normal"/>
    </style:style>
    <style:style style:name="T52" style:family="text">
      <style:text-properties fo:font-variant="normal" fo:text-transform="none" style:text-line-through-style="none" style:text-line-through-type="none" style:font-name="Arial1" fo:font-size="12pt" fo:font-style="normal" style:text-underline-style="none" fo:font-weight="normal" officeooo:rsid="002143ae" style:font-size-asian="12pt" style:font-style-asian="normal" style:font-weight-asian="normal" style:font-size-complex="12pt" style:font-weight-complex="normal"/>
    </style:style>
    <style:style style:name="T53" style:family="text">
      <style:text-properties fo:font-variant="normal" fo:text-transform="none" style:text-line-through-style="none" style:text-line-through-type="none" style:font-name="Arial1" fo:font-size="12pt" fo:font-style="normal" style:text-underline-style="none" fo:font-weight="normal" officeooo:rsid="0022fa4b" style:font-size-asian="12pt" style:font-style-asian="normal" style:font-weight-asian="normal" style:font-size-complex="12pt" style:font-weight-complex="normal"/>
    </style:style>
    <style:style style:name="T54" style:family="text">
      <style:text-properties fo:font-variant="normal" fo:text-transform="none" style:text-line-through-style="none" style:text-line-through-type="none" style:font-name="Arial1" fo:font-size="12pt" fo:font-style="normal" style:text-underline-style="none" fo:font-weight="normal" officeooo:rsid="0024f55d" style:font-size-asian="12pt" style:font-style-asian="normal" style:font-weight-asian="normal" style:font-size-complex="12pt" style:font-weight-complex="normal"/>
    </style:style>
    <style:style style:name="T55" style:family="text">
      <style:text-properties fo:font-variant="normal" fo:text-transform="none" style:text-line-through-style="none" style:text-line-through-type="none" style:font-name="Arial1" fo:font-size="12pt" fo:font-style="normal" style:text-underline-style="none" fo:font-weight="normal" officeooo:rsid="0025fcfc" style:font-size-asian="12pt" style:font-style-asian="normal" style:font-weight-asian="normal" style:font-size-complex="12pt" style:font-weight-complex="normal"/>
    </style:style>
    <style:style style:name="T56" style:family="text">
      <style:text-properties fo:font-variant="normal" fo:text-transform="none" style:text-line-through-style="none" style:text-line-through-type="none" style:font-name="Arial1" fo:font-size="12pt" fo:font-style="normal" style:text-underline-style="none" fo:font-weight="normal" officeooo:rsid="0026b1e4" style:font-size-asian="12pt" style:font-style-asian="normal" style:font-weight-asian="normal" style:font-size-complex="12pt" style:font-weight-complex="normal"/>
    </style:style>
    <style:style style:name="T57" style:family="text">
      <style:text-properties fo:font-variant="normal" fo:text-transform="none" style:text-line-through-style="none" style:text-line-through-type="none" style:font-name="Arial1" fo:font-size="12pt" fo:font-style="normal" style:text-underline-style="none" fo:font-weight="normal" officeooo:rsid="002814a1" style:font-size-asian="12pt" style:font-style-asian="normal" style:font-weight-asian="normal" style:font-size-complex="12pt" style:font-weight-complex="normal"/>
    </style:style>
    <style:style style:name="T58" style:family="text">
      <style:text-properties fo:font-variant="normal" fo:text-transform="none" style:text-line-through-style="none" style:text-line-through-type="none" style:font-name="Arial1" fo:font-size="12pt" fo:font-style="normal" style:text-underline-style="none" fo:font-weight="normal" officeooo:rsid="0052e2f6" style:font-size-asian="12pt" style:font-style-asian="normal" style:font-weight-asian="normal" style:font-size-complex="12pt" style:font-weight-complex="normal"/>
    </style:style>
    <style:style style:name="T59" style:family="text">
      <style:text-properties fo:font-variant="normal" fo:text-transform="none" style:text-line-through-style="none" style:text-line-through-type="none" style:font-name="Arial1" fo:font-size="12pt" fo:font-style="normal" style:text-underline-style="none" fo:font-weight="normal" officeooo:rsid="002ad0d7" style:font-size-asian="12pt" style:font-style-asian="normal" style:font-weight-asian="normal" style:font-size-complex="12pt" style:font-weight-complex="normal"/>
    </style:style>
    <style:style style:name="T60" style:family="text">
      <style:text-properties fo:font-variant="normal" fo:text-transform="none" style:text-line-through-style="none" style:text-line-through-type="none" style:font-name="Arial1" fo:font-size="12pt" fo:font-style="normal" style:text-underline-style="none" fo:font-weight="normal" officeooo:rsid="002b0fb7" style:font-size-asian="12pt" style:font-style-asian="normal" style:font-weight-asian="normal" style:font-size-complex="12pt" style:font-weight-complex="normal"/>
    </style:style>
    <style:style style:name="T61" style:family="text">
      <style:text-properties fo:font-variant="normal" fo:text-transform="none" style:text-line-through-style="none" style:text-line-through-type="none" style:font-name="Arial1" fo:font-size="12pt" fo:font-style="normal" style:text-underline-style="none" fo:font-weight="normal" officeooo:rsid="002f48a6" style:font-size-asian="12pt" style:font-style-asian="normal" style:font-weight-asian="normal" style:font-size-complex="12pt" style:font-weight-complex="normal"/>
    </style:style>
    <style:style style:name="T62" style:family="text">
      <style:text-properties fo:font-variant="normal" fo:text-transform="none" style:text-line-through-style="none" style:text-line-through-type="none" style:font-name="Arial1" fo:font-size="12pt" fo:font-style="normal" style:text-underline-style="none" fo:font-weight="normal" officeooo:rsid="0030a0d4" style:font-size-asian="12pt" style:font-style-asian="normal" style:font-weight-asian="normal" style:font-size-complex="12pt" style:font-weight-complex="normal"/>
    </style:style>
    <style:style style:name="T63" style:family="text">
      <style:text-properties fo:font-variant="normal" fo:text-transform="none" style:text-line-through-style="none" style:text-line-through-type="none" style:font-name="Arial1" fo:font-size="12pt" fo:font-style="normal" style:text-underline-style="none" fo:font-weight="normal" officeooo:rsid="0030a3a4" style:font-size-asian="12pt" style:font-style-asian="normal" style:font-weight-asian="normal" style:font-size-complex="12pt" style:font-weight-complex="normal"/>
    </style:style>
    <style:style style:name="T64" style:family="text">
      <style:text-properties fo:font-variant="normal" fo:text-transform="none" style:text-line-through-style="none" style:text-line-through-type="none" style:font-name="Arial1" fo:font-size="12pt" fo:font-style="normal" style:text-underline-style="none" fo:font-weight="normal" officeooo:rsid="0031fccd" style:font-size-asian="12pt" style:font-style-asian="normal" style:font-weight-asian="normal" style:font-size-complex="12pt" style:font-weight-complex="normal"/>
    </style:style>
    <style:style style:name="T65" style:family="text">
      <style:text-properties fo:font-variant="normal" fo:text-transform="none" style:text-line-through-style="none" style:text-line-through-type="none" style:font-name="Arial1" fo:font-size="12pt" fo:font-style="normal" style:text-underline-style="none" fo:font-weight="normal" officeooo:rsid="0036c299" style:font-size-asian="12pt" style:font-style-asian="normal" style:font-weight-asian="normal" style:font-size-complex="12pt" style:font-weight-complex="normal"/>
    </style:style>
    <style:style style:name="T66" style:family="text">
      <style:text-properties fo:font-variant="normal" fo:text-transform="none" style:text-line-through-style="none" style:text-line-through-type="none" style:font-name="Arial1" fo:font-size="12pt" fo:font-style="normal" style:text-underline-style="none" fo:font-weight="normal" officeooo:rsid="00285e5d" style:font-size-asian="12pt" style:font-style-asian="normal" style:font-weight-asian="normal" style:font-size-complex="12pt"/>
    </style:style>
    <style:style style:name="T67" style:family="text">
      <style:text-properties fo:font-variant="normal" fo:text-transform="none" style:text-line-through-style="none" style:text-line-through-type="none" style:font-name="Arial1" fo:font-size="12pt" fo:font-style="normal" style:text-underline-style="none" fo:font-weight="normal" officeooo:rsid="00206096" style:font-size-asian="12pt" style:font-style-asian="normal" style:font-weight-asian="normal" style:font-size-complex="12pt"/>
    </style:style>
    <style:style style:name="T68" style:family="text">
      <style:text-properties fo:font-variant="normal" fo:text-transform="none" style:text-line-through-style="none" style:text-line-through-type="none" style:font-name="Arial1" fo:font-size="12pt" fo:font-style="normal" style:text-underline-style="none" fo:font-weight="normal" officeooo:rsid="00296466" style:font-size-asian="12pt" style:font-style-asian="normal" style:font-weight-asian="normal" style:font-size-complex="12pt" style:font-style-complex="normal" style:font-weight-complex="normal"/>
    </style:style>
    <style:style style:name="T69" style:family="text">
      <style:text-properties fo:font-variant="normal" fo:text-transform="none" style:text-line-through-style="none" style:text-line-through-type="none" style:font-name="Arial1" fo:font-size="12pt" fo:font-style="normal" style:text-underline-style="none" fo:font-weight="normal" officeooo:rsid="002ad0d7" style:font-size-asian="12pt" style:font-style-asian="normal" style:font-weight-asian="normal" style:font-size-complex="12pt"/>
    </style:style>
    <style:style style:name="T70" style:family="text">
      <style:text-properties fo:font-variant="normal" fo:text-transform="none" style:text-line-through-style="none" style:text-line-through-type="none" style:font-name="Arial1" fo:font-size="12pt" fo:font-style="normal" style:text-underline-style="none" fo:font-weight="normal" officeooo:rsid="002d9d67" style:font-size-asian="12pt" style:font-style-asian="normal" style:font-weight-asian="normal" style:font-size-complex="12pt"/>
    </style:style>
    <style:style style:name="T71" style:family="text">
      <style:text-properties fo:font-variant="normal" fo:text-transform="none" style:text-line-through-style="none" style:text-line-through-type="none" style:font-name="Arial1" fo:font-size="12pt" fo:font-style="normal" style:text-underline-style="none" fo:font-weight="normal" officeooo:rsid="0026b1e4" style:font-size-asian="12pt" style:font-style-asian="normal" style:font-weight-asian="normal" style:font-size-complex="12pt"/>
    </style:style>
    <style:style style:name="T72" style:family="text">
      <style:text-properties fo:font-variant="normal" fo:text-transform="none" style:text-line-through-style="none" style:text-line-through-type="none" style:font-name="Arial1" fo:font-size="12pt" fo:font-style="normal" style:text-underline-style="none" style:font-size-asian="12pt" style:font-style-asian="normal" style:font-size-complex="12pt"/>
    </style:style>
    <style:style style:name="T73" style:family="text">
      <style:text-properties fo:font-variant="normal" fo:text-transform="none" style:text-line-through-style="none" style:text-line-through-type="none" style:font-name="Arial1" fo:font-size="12pt" fo:font-style="normal" style:text-underline-style="none" fo:font-weight="bold" style:font-size-asian="12pt" style:font-style-asian="normal" style:font-weight-asian="bold" style:font-size-complex="12pt"/>
    </style:style>
    <style:style style:name="T74" style:family="text">
      <style:text-properties fo:font-variant="normal" fo:text-transform="none" style:text-line-through-style="none" style:text-line-through-type="none" style:font-name="Arial1" fo:font-size="12pt" fo:font-style="normal" style:text-underline-style="none" fo:font-weight="bold" officeooo:rsid="002b0fb7" style:font-size-asian="12pt" style:font-style-asian="normal" style:font-weight-asian="bold" style:font-size-complex="12pt" style:font-weight-complex="normal"/>
    </style:style>
    <style:style style:name="T75" style:family="text">
      <style:text-properties fo:font-variant="normal" fo:text-transform="none" style:text-line-through-style="none" style:text-line-through-type="none" style:font-name="Arial1" fo:font-size="12pt" fo:font-style="normal" style:text-underline-style="solid" style:text-underline-width="auto" style:text-underline-color="font-color" fo:font-weight="normal" officeooo:rsid="002b0fb7" style:font-size-asian="12pt" style:font-style-asian="normal" style:font-weight-asian="normal" style:font-size-complex="12pt" style:font-style-complex="normal"/>
    </style:style>
    <style:style style:name="T76" style:family="text">
      <style:text-properties fo:font-variant="normal" fo:text-transform="none" style:text-line-through-style="none" style:text-line-through-type="none" style:font-name="Arial1" fo:font-size="12pt" fo:font-style="normal" style:text-underline-style="solid" style:text-underline-width="auto" style:text-underline-color="font-color" fo:font-weight="normal" officeooo:rsid="002143ae" style:font-size-asian="12pt" style:font-style-asian="normal" style:font-weight-asian="normal" style:font-size-complex="12pt" style:font-style-complex="normal"/>
    </style:style>
    <style:style style:name="T77" style:family="text">
      <style:text-properties fo:font-variant="normal" fo:text-transform="none" style:text-line-through-style="none" style:text-line-through-type="none" style:font-name="Arial1" fo:font-size="12pt" fo:font-style="normal" style:text-underline-style="solid" style:text-underline-width="auto" style:text-underline-color="font-color" fo:font-weight="normal" officeooo:rsid="003f4977" style:font-size-asian="12pt" style:font-style-asian="normal" style:font-weight-asian="normal" style:font-size-complex="12pt"/>
    </style:style>
    <style:style style:name="T78" style:family="text">
      <style:text-properties fo:font-variant="normal" fo:text-transform="none" style:text-line-through-style="none" style:text-line-through-type="none" style:font-name="Arial1" fo:font-size="12pt" fo:font-style="normal" style:text-underline-style="solid" style:text-underline-width="auto" style:text-underline-color="font-color" fo:font-weight="normal" officeooo:rsid="002d9d67" style:font-size-asian="12pt" style:font-style-asian="normal" style:font-weight-asian="normal" style:font-size-complex="12pt"/>
    </style:style>
    <style:style style:name="T79" style:family="text">
      <style:text-properties fo:font-variant="normal" fo:text-transform="none" style:text-line-through-style="none" style:text-line-through-type="none" style:font-name="Arial1" fo:font-size="12pt" fo:font-style="normal" style:text-underline-style="solid" style:text-underline-width="auto" style:text-underline-color="font-color" fo:font-weight="normal" officeooo:rsid="002b0fb7" style:font-size-asian="12pt" style:font-style-asian="normal" style:font-weight-asian="normal" style:font-size-complex="12pt"/>
    </style:style>
    <style:style style:name="T80" style:family="text">
      <style:text-properties fo:font-variant="normal" fo:text-transform="none" style:text-line-through-style="none" style:text-line-through-type="none" style:font-name="Arial1" fo:font-size="12pt" fo:font-style="italic" style:text-underline-style="none" fo:font-weight="normal" officeooo:rsid="002a5f83" style:font-size-asian="12pt" style:font-style-asian="italic" style:font-weight-asian="normal" style:font-size-complex="12pt" style:font-weight-complex="normal"/>
    </style:style>
    <style:style style:name="T81" style:family="text">
      <style:text-properties fo:font-variant="normal" fo:text-transform="none" style:text-line-through-style="none" style:text-line-through-type="none" style:font-name="Arial1" fo:font-size="12pt" fo:font-style="italic" style:text-underline-style="none" fo:font-weight="normal" officeooo:rsid="002e7757" style:font-size-asian="12pt" style:font-style-asian="italic" style:font-weight-asian="normal" style:font-size-complex="12pt" style:font-weight-complex="normal"/>
    </style:style>
    <style:style style:name="T82" style:family="text">
      <style:text-properties fo:font-variant="normal" fo:text-transform="none" style:text-line-through-style="none" style:text-line-through-type="none" style:font-name="Arial1" fo:font-size="12pt" fo:font-style="italic" style:text-underline-style="none" fo:font-weight="normal" officeooo:rsid="0034a489" style:font-size-asian="12pt" style:font-style-asian="italic" style:font-weight-asian="normal" style:font-size-complex="12pt" style:font-weight-complex="normal"/>
    </style:style>
    <style:style style:name="T83" style:family="text">
      <style:text-properties fo:font-variant="normal" fo:text-transform="none" style:text-line-through-style="none" style:text-line-through-type="none" style:font-name="Arial1" fo:font-size="12pt" fo:font-style="italic" style:text-underline-style="none" fo:font-weight="normal" officeooo:rsid="00285e5d" style:font-size-asian="12pt" style:font-style-asian="italic" style:font-weight-asian="normal" style:font-size-complex="12pt" style:font-weight-complex="normal"/>
    </style:style>
    <style:style style:name="T84" style:family="text">
      <style:text-properties fo:font-variant="normal" fo:text-transform="none" style:text-line-through-style="none" style:text-line-through-type="none" style:font-name="Arial1" fo:font-size="12pt" fo:font-style="italic" style:text-underline-style="none" fo:font-weight="normal" officeooo:rsid="0024f55d" style:font-size-asian="12pt" style:font-style-asian="italic" style:font-weight-asian="normal" style:font-size-complex="12pt" style:font-weight-complex="normal"/>
    </style:style>
    <style:style style:name="T85" style:family="text">
      <style:text-properties fo:font-variant="normal" fo:text-transform="none" style:text-line-through-style="none" style:text-line-through-type="none" style:font-name="Arial1" fo:font-size="12pt" fo:font-style="italic" style:text-underline-style="none" fo:font-weight="normal" officeooo:rsid="0026b1e4" style:font-size-asian="12pt" style:font-style-asian="italic" style:font-weight-asian="normal" style:font-size-complex="12pt" style:font-weight-complex="normal"/>
    </style:style>
    <style:style style:name="T86" style:family="text">
      <style:text-properties fo:font-variant="normal" fo:text-transform="none" style:text-line-through-style="none" style:text-line-through-type="none" style:font-name="Arial1" fo:font-size="12pt" fo:font-style="italic" style:text-underline-style="none" fo:font-weight="normal" officeooo:rsid="002814a1" style:font-size-asian="12pt" style:font-style-asian="italic" style:font-weight-asian="normal" style:font-size-complex="12pt" style:font-weight-complex="normal"/>
    </style:style>
    <style:style style:name="T87" style:family="text">
      <style:text-properties fo:font-variant="normal" fo:text-transform="none" style:text-line-through-style="none" style:text-line-through-type="none" style:font-name="Arial1" fo:font-size="12pt" fo:font-style="italic" style:text-underline-style="none" fo:font-weight="normal" officeooo:rsid="00338d20" style:font-size-asian="12pt" style:font-style-asian="italic" style:font-weight-asian="normal" style:font-size-complex="12pt" style:font-weight-complex="normal"/>
    </style:style>
    <style:style style:name="T88" style:family="text">
      <style:text-properties fo:font-variant="normal" fo:text-transform="none" style:text-line-through-style="none" style:text-line-through-type="none" style:font-name="Arial1" fo:font-size="12pt" fo:font-style="italic" style:text-underline-style="none" fo:font-weight="normal" officeooo:rsid="002814a1" style:font-size-asian="12pt" style:font-style-asian="italic" style:font-weight-asian="normal" style:font-size-complex="12pt" style:font-style-complex="italic" style:font-weight-complex="normal"/>
    </style:style>
    <style:style style:name="T89" style:family="text">
      <style:text-properties fo:font-variant="normal" fo:text-transform="none" style:text-line-through-style="none" style:text-line-through-type="none" style:font-name="Arial1" fo:font-size="12pt" fo:language="en" fo:country="US" fo:font-style="normal" style:text-underline-style="none" fo:font-weight="normal" officeooo:rsid="002a5f83" style:font-size-asian="12pt" style:language-asian="en" style:country-asian="US" style:font-style-asian="normal" style:font-weight-asian="normal" style:font-size-complex="12pt" style:font-weight-complex="normal"/>
    </style:style>
    <style:style style:name="T90" style:family="text">
      <style:text-properties fo:font-variant="normal" fo:text-transform="none" style:text-line-through-style="none" style:text-line-through-type="none" style:font-name="Arial1" fo:font-style="normal" style:text-underline-style="none" fo:font-weight="normal" style:font-style-asian="normal" style:font-weight-asian="normal"/>
    </style:style>
    <style:style style:name="T91" style:family="text">
      <style:text-properties fo:font-variant="normal" fo:text-transform="none" style:text-line-through-style="none" style:text-line-through-type="none" style:font-name="Arial1" fo:font-style="normal" style:text-underline-style="none" fo:font-weight="normal" officeooo:rsid="002b0fb7" style:font-style-asian="normal" style:font-weight-asian="normal"/>
    </style:style>
    <style:style style:name="T92" style:family="text">
      <style:text-properties fo:font-variant="normal" fo:text-transform="none" style:text-line-through-style="none" style:text-line-through-type="none" style:font-name="Arial1" fo:font-style="normal" style:text-underline-style="none" fo:font-weight="normal" officeooo:rsid="0030a0d4" style:font-style-asian="normal" style:font-weight-asian="normal"/>
    </style:style>
    <style:style style:name="T93" style:family="text">
      <style:text-properties fo:font-variant="normal" fo:text-transform="none" style:text-line-through-style="none" style:text-line-through-type="none" style:font-name="Arial1" fo:font-style="normal" style:text-underline-style="none" fo:font-weight="normal" officeooo:rsid="0031fccd" style:font-style-asian="normal" style:font-weight-asian="normal"/>
    </style:style>
    <style:style style:name="T94" style:family="text">
      <style:text-properties fo:font-variant="normal" fo:text-transform="none" style:text-line-through-style="none" style:text-line-through-type="none" style:font-name="Arial1" fo:font-style="normal" style:text-underline-style="none" fo:font-weight="bold" style:font-style-asian="normal" style:font-weight-asian="bold" style:font-weight-complex="bold"/>
    </style:style>
    <style:style style:name="T95" style:family="text">
      <style:text-properties fo:font-variant="normal" fo:text-transform="none" style:text-line-through-style="none" style:text-line-through-type="none" fo:language="en" fo:country="US" fo:font-style="normal" style:text-underline-style="none" fo:font-weight="normal" style:language-asian="en" style:country-asian="US" style:font-style-asian="normal" style:font-weight-asian="normal"/>
    </style:style>
    <style:style style:name="T96" style:family="text">
      <style:text-properties fo:font-variant="normal" fo:text-transform="none" style:text-line-through-style="none" style:text-line-through-type="none" fo:language="la" fo:country="VA" fo:font-style="italic" style:text-underline-style="none" fo:font-weight="normal" style:font-style-asian="italic" style:font-weight-asian="normal"/>
    </style:style>
    <style:style style:name="T97" style:family="text">
      <style:text-properties officeooo:rsid="0026b1e4"/>
    </style:style>
    <style:style style:name="T98" style:family="text">
      <style:text-properties officeooo:rsid="01d8b7ef"/>
    </style:style>
    <style:style style:name="T99" style:family="text">
      <style:text-properties officeooo:rsid="00338d20"/>
    </style:style>
    <style:style style:name="T100" style:family="text">
      <style:text-properties style:text-position="0% 100%" style:font-name="Arial1"/>
    </style:style>
    <style:style style:name="T101" style:family="text">
      <style:text-properties officeooo:rsid="002e7757"/>
    </style:style>
    <style:style style:name="T102" style:family="text">
      <style:text-properties officeooo:rsid="004272e0"/>
    </style:style>
    <style:style style:name="T103" style:family="text">
      <style:text-properties style:font-name="Arial1"/>
    </style:style>
    <style:style style:name="T104" style:family="text">
      <style:text-properties style:font-name="Arial1" fo:font-style="italic" style:font-style-asian="italic"/>
    </style:style>
    <style:style style:name="T105" style:family="text">
      <style:text-properties style:font-name="Arial1" fo:font-style="italic" style:font-style-asian="italic" style:font-style-complex="italic"/>
    </style:style>
    <style:style style:name="T106" style:family="text">
      <style:text-properties style:font-name="Arial1" fo:language="de" fo:country="DE" fo:font-style="italic" style:font-style-asian="italic"/>
    </style:style>
    <style:style style:name="T107" style:family="text">
      <style:text-properties style:font-name="Arial1" fo:font-size="12pt" fo:font-weight="normal" officeooo:rsid="002a5f83" style:font-size-asian="12pt" style:font-weight-asian="normal" style:font-size-complex="12pt" style:font-weight-complex="normal"/>
    </style:style>
    <style:style style:name="T108" style:family="text">
      <style:text-properties style:font-name="Arial1" fo:font-size="12pt" fo:font-weight="normal" officeooo:rsid="002143ae" style:font-size-asian="12pt" style:font-weight-asian="normal" style:font-size-complex="12pt" style:font-weight-complex="normal"/>
    </style:style>
    <style:style style:name="T109" style:family="text">
      <style:text-properties style:font-name="Arial1" fo:font-size="12pt" fo:font-weight="normal" officeooo:rsid="0022fa4b" style:font-size-asian="12pt" style:font-weight-asian="normal" style:font-size-complex="12pt" style:font-weight-complex="normal"/>
    </style:style>
    <style:style style:name="T110" style:family="text">
      <style:text-properties style:font-name="Arial1" fo:font-size="12pt" fo:font-weight="normal" officeooo:rsid="0024f55d" style:font-size-asian="12pt" style:font-weight-asian="normal" style:font-size-complex="12pt" style:font-weight-complex="normal"/>
    </style:style>
    <style:style style:name="T111" style:family="text">
      <style:text-properties style:font-name="Arial1" fo:font-size="12pt" fo:font-weight="normal" officeooo:rsid="0026b1e4" style:font-size-asian="12pt" style:font-weight-asian="normal" style:font-size-complex="12pt" style:font-weight-complex="normal"/>
    </style:style>
    <style:style style:name="T112" style:family="text">
      <style:text-properties style:font-name="Arial1" fo:font-size="12pt" fo:font-weight="normal" officeooo:rsid="002814a1" style:font-size-asian="12pt" style:font-weight-asian="normal" style:font-size-complex="12pt" style:font-weight-complex="normal"/>
    </style:style>
    <style:style style:name="T113" style:family="text">
      <style:text-properties style:font-name="Arial1" fo:font-size="12pt" fo:font-weight="normal" officeooo:rsid="00285e5d" style:font-size-asian="12pt" style:font-weight-asian="normal" style:font-size-complex="12pt" style:font-weight-complex="normal"/>
    </style:style>
    <style:style style:name="T114" style:family="text">
      <style:text-properties style:font-name="Arial1" fo:font-size="12pt" fo:font-weight="normal" officeooo:rsid="00296466" style:font-size-asian="12pt" style:font-weight-asian="normal" style:font-size-complex="12pt" style:font-weight-complex="normal"/>
    </style:style>
    <style:style style:name="T115" style:family="text">
      <style:text-properties style:font-name="Arial1" fo:font-size="12pt" fo:font-weight="normal" officeooo:rsid="002ad0d7" style:font-size-asian="12pt" style:font-weight-asian="normal" style:font-size-complex="12pt" style:font-weight-complex="normal"/>
    </style:style>
    <style:style style:name="T116" style:family="text">
      <style:text-properties style:font-name="Arial1" fo:font-size="12pt" fo:font-weight="normal" officeooo:rsid="002b0fb7" style:font-size-asian="12pt" style:font-weight-asian="normal" style:font-size-complex="12pt" style:font-weight-complex="normal"/>
    </style:style>
    <style:style style:name="T117" style:family="text">
      <style:text-properties style:font-name="Arial1" fo:font-size="12pt" style:font-size-asian="12pt" style:font-size-complex="12pt"/>
    </style:style>
    <style:style style:name="T118" style:family="text">
      <style:text-properties style:font-name="Arial1" fo:font-size="12pt" officeooo:rsid="002f48a6" style:font-size-asian="12pt" style:font-size-complex="12pt"/>
    </style:style>
    <style:style style:name="T119" style:family="text">
      <style:text-properties style:font-name="Arial1" fo:font-size="12pt" officeooo:rsid="0034a489" style:font-size-asian="12pt" style:font-size-complex="12pt"/>
    </style:style>
    <style:style style:name="T120" style:family="text">
      <style:text-properties style:font-name="Arial1" fo:font-size="12pt" officeooo:rsid="002e7757" style:font-size-asian="12pt" style:font-size-complex="12pt"/>
    </style:style>
    <style:style style:name="T121" style:family="text">
      <style:text-properties style:font-name="Arial1" fo:font-size="12pt" officeooo:rsid="0030a0d4" style:font-size-asian="12pt" style:font-size-complex="12pt"/>
    </style:style>
    <style:style style:name="T122" style:family="text">
      <style:text-properties style:font-name="Arial1" fo:font-size="12pt" officeooo:rsid="0030a3a4" style:font-size-asian="12pt" style:font-size-complex="12pt"/>
    </style:style>
    <style:style style:name="T123" style:family="text">
      <style:text-properties style:font-name="Arial1" fo:font-size="12pt" officeooo:rsid="0031fccd" style:font-size-asian="12pt" style:font-size-complex="12pt"/>
    </style:style>
    <style:style style:name="T124" style:family="text">
      <style:text-properties style:font-name="Arial1" fo:font-size="12pt" officeooo:rsid="00338d20" style:font-size-asian="12pt" style:font-size-complex="12pt"/>
    </style:style>
    <style:style style:name="T125" style:family="text">
      <style:text-properties style:font-name="Arial1" fo:font-size="12pt" officeooo:rsid="0036c299" style:font-size-asian="12pt" style:font-size-complex="12pt"/>
    </style:style>
    <style:style style:name="T126" style:family="text">
      <style:text-properties style:font-name="Arial1" fo:font-size="12pt" style:text-underline-style="solid" style:text-underline-width="auto" style:text-underline-color="font-color" style:font-size-asian="12pt" style:font-size-complex="12pt"/>
    </style:style>
    <style:style style:name="T127" style:family="text">
      <style:text-properties style:font-name="Arial1" fo:font-size="12pt" style:text-underline-style="solid" style:text-underline-width="auto" style:text-underline-color="font-color" officeooo:rsid="00285e5d" style:font-size-asian="12pt" style:font-size-complex="12pt"/>
    </style:style>
    <style:style style:name="T128" style:family="text">
      <style:text-properties style:font-name="Arial1" fo:font-size="12pt" style:text-underline-style="solid" style:text-underline-width="auto" style:text-underline-color="font-color" officeooo:rsid="002ad0d7" style:font-size-asian="12pt" style:font-size-complex="12pt"/>
    </style:style>
    <style:style style:name="T129" style:family="text">
      <style:text-properties style:font-name="Arial1" fo:font-size="12pt" fo:font-style="italic" style:font-size-asian="12pt" style:font-style-asian="italic" style:font-size-complex="12pt" style:font-style-complex="italic"/>
    </style:style>
    <style:style style:name="T130" style:family="text">
      <style:text-properties fo:background-color="transparent" loext:char-shading-value="0"/>
    </style:style>
    <style:style style:name="T131" style:family="text">
      <style:text-properties officeooo:rsid="002814a1"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Uwagi do wersji zaadaptowanej:</text:p>
      <text:p text:style-name="P73">Wersja elektroniczna książki została stworzona zgodnie z art. 33 <text:span text:style-name="T2">z indeksem 1</text:span> Ustawy o prawie autorskim i prawach pokrewnych.</text:p>
      <text:p text:style-name="P73">Zostały zachowane numery stron. <text:span text:style-name="T1">Numer danej strony znajduje się nad tekstem danej strony i poprzedza go skrót str.</text:span></text:p>
      <text:p text:style-name="P11">Wartości wyrażone w oryginale liczbami rzymskimi w adaptacji przedstawiono cyframi arabskimi <text:span text:style-name="T98">albo słownie</text:span>.</text:p>
      <text:p text:style-name="P74">Przypisy <text:span text:style-name="T3">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span></text:p>
      <text:p text:style-name="P75">Wykaz skrótów</text:p>
      <text:p text:style-name="P80">m <text:span text:style-name="T99">kw.</text:span> – metry kwadratowe</text:p>
      <text:p text:style-name="P76">por. <text:span text:style-name="T130">–</text:span> porównaj</text:p>
      <text:p text:style-name="P79">s. <text:span text:style-name="T131">–</text:span> strona</text:p>
      <text:p text:style-name="P77">Koniec uwag do wersji zaadaptowanej.</text:p>
      <text:p text:style-name="P77"/>
      <text:p text:style-name="P78">Str. <text:span text:style-name="T97">48</text:span></text:p>
      <text:p text:style-name="P48">BEATA KIĘCZKOWSKA</text:p>
      <text:h text:style-name="P92" text:outline-level="1">FORMALNE I PRAKTYCZNE CZYNNIKI DETERMINUJĄCE PRACĘ ANTYKWARIATU KSIĄŻKOWEGO „RARA AVIS” W KRAKOWIE</text:h>
      <text:p text:style-name="P33">W artykule przedstawiłam antykwariat jako przedsiębiorstwo i opisałam niezbędne formalności jakie muszą zostać spełnione, aby antykwariat mógł rozpocząć działalność. Wskazałam ponadto na czynniki wpływające na pracę placówki antykwarycznej, takie jak: lokalizacja i lokal, reklama, personel oraz asortyment.</text:p>
      <text:h text:style-name="P90" text:outline-level="2">CZYNNIKI FORMALNE KOORDYNUJĄCE PRACĘ ANTYKWARIATU</text:h>
      <text:p text:style-name="P33">Każdy podmiot gospodarczy zanim rozpocznie funkcjonowanie, musi dopełnić formalności, zarejestrować się w odpowiednich urzędach, a następnie zadbać o stronę praktyczną, czyli pozyskać lokal, wyposażyć go, zatrudnić personel i zaopatrzyć się w asortyment.</text:p>
      <text:p text:style-name="P51"><text:span text:style-name="T44">Od strony prawnej „Rara Avis” działa w formie spółki cywilnej. Przedsiębiorca prywatny zobowiązany był do zarejestrowania się najpierw w Urzędzie Miasta, aby otrzymać zezwolenie na prowadzenie działalności </text:span><text:span text:style-name="T67">[</text:span><text:a xlink:type="simple" xlink:href="#Przypis 1" text:style-name="Internet_20_link" text:visited-style-name="Visited_20_Internet_20_Link"><text:span text:style-name="T75">p</text:span></text:a><text:a xlink:type="simple" xlink:href="#Przypis 1" text:style-name="Internet_20_link" text:visited-style-name="Visited_20_Internet_20_Link"><text:span text:style-name="T76">rzypis 1</text:span></text:a><text:span text:style-name="T67">]</text:span><text:span text:style-name="T44">.</text:span><text:bookmark text:name="p. 1"/><text:span text:style-name="T44"> Następnie dokonał zgłoszenia w odpowiednim Urzędzie Skarbowym, gdzie został mu przydzielony numer identyfikacji podatkowej NIP. Tam też rozlicza się z obowiązujących go podatków</text:span><text:span text:style-name="T5"> </text:span><text:span text:style-name="T31">[</text:span><text:a xlink:type="simple" xlink:href="#Przypis 2" text:style-name="Internet_20_link" text:visited-style-name="Visited_20_Internet_20_Link"><text:span text:style-name="T40">p</text:span></text:a><text:a xlink:type="simple" xlink:href="#Przypis 2" text:style-name="Internet_20_link" text:visited-style-name="Visited_20_Internet_20_Link"><text:span text:style-name="T126">rzypis 2</text:span></text:a><text:span text:style-name="T31">]</text:span><text:span text:style-name="T44">.</text:span><text:bookmark text:name="p. 2"/><text:span text:style-name="T44"> </text:span><text:soft-page-break/><text:span text:style-name="T44">Równolegle o podjęciu działalności handlowej zawiadomił Urząd Statystyczny, który przydzielił mu numer Regon</text:span><text:span text:style-name="T5"> </text:span><text:span text:style-name="T31">[</text:span><text:a xlink:type="simple" xlink:href="#Przypis 3" text:style-name="Internet_20_link" text:visited-style-name="Visited_20_Internet_20_Link"><text:span text:style-name="T39">przypis 3</text:span></text:a><text:span text:style-name="T31">]</text:span><text:span text:style-name="T44">.</text:span><text:bookmark text:name="p. 3"/><text:span text:style-name="T44"> Każda osoba prowadząca działalność gospodarczą ma obowiązek powiadomić o tym fakcie także Zakład Ubezpieczeń Społecznych i opłacać comiesięczne składki za siebie i za pracowników, jeśli takich zatrudnia. Konieczne jest także założenie rachunku bankowego, służącego do rozliczeń zarówno z urzędami, jak i kontrahentami.</text:span></text:p>
      <text:p text:style-name="P33">Dziś do prowadzenia antykwariatu, oprócz wymienionych wyżej czynności rejestracyjno- zgłoszeniowych nie są wymagane żadne szczególne zezwolenia ani uprawnienia.</text:p>
      <text:p text:style-name="P33"/>
      <text:p text:style-name="P8"><text:span text:style-name="T8">Str. </text:span><text:span text:style-name="T9">49</text:span></text:p>
      <text:p text:style-name="P37">W 1992 roku, kiedy antykwariat „Rara Avis” zainicjował swoją działalność, handel książkami i dziełami sztuki wymagał specjalnego pozwolenia. W związku z tym „Rara Avis” uzyskał koncesję nr 93/92 wydaną 5 czerwca 1992 roku w Warszawie przez Ministerstwo Kultury i Sztuki.</text:p>
      <text:p text:style-name="P33">Rachunkowość „Rara Avis” prowadzona jest w formie podatkowej księgi przychodów i rozchodów.</text:p>
      <text:h text:style-name="P91" text:outline-level="2">CZYNNIKI PRAKTYCZNE DETERMINUJĄCE PRACĘ ANTYKWARIATU</text:h>
      <text:h text:style-name="P88" text:outline-level="3">SIEDZIBA - LOKALIZACJA I USYTUOWANIE</text:h>
      <text:p text:style-name="P1"><text:span text:style-name="T8">Od strony praktycznej niezmiernie ważne dla każdego antykwariatu było znalezienie odpowiedniego lokalu. Prawidłowa lokalizacja ma znaczenie zarówno dla dochodowości placówki, jak i sprawnej obsługi klientów. Argument opłacalności jest istotny, jako że antykwariat, tak jak każda działalność gospodarcza, ma przynosić dochód właścicielom. Jerzy Penkala w opracowaniu </text:span><text:span text:style-name="T42">Antykwariat - węzło</text:span><text:span text:style-name="T43">w</text:span><text:span text:style-name="T42">e problemy</text:span><text:span text:style-name="T8"> uzasadnia tę tezę następująco:</text:span></text:p>
      <text:p text:style-name="P33"/>
      <text:p text:style-name="P81"><text:span text:style-name="T72">„Antykwariaty jako księgarnie specjalistyczne winny być zlokalizowane w centralnych punktach miasta. Placówki zajmujące się sprzedażą książek z lat dawnych, powinny znajdować się tylko w miastach, w których jest odpowiednio duża podaż książek z dawnych lat, w miastach mających tradycje kulturalne lub będących siedzibami wyższych uczelni i zakładów </text:span><text:span text:style-name="T28">naukowych” </text:span><text:span text:style-name="T29">[</text:span><text:a xlink:type="simple" xlink:href="#Przypis 4" text:style-name="Internet_20_link" text:visited-style-name="Visited_20_Internet_20_Link"><text:span text:style-name="T41">p</text:span></text:a><text:a xlink:type="simple" xlink:href="#Przypis 4" text:style-name="Internet_20_link" text:visited-style-name="Visited_20_Internet_20_Link"><text:span text:style-name="T126">rzypis 4</text:span></text:a><text:span text:style-name="T29">]</text:span><text:span text:style-name="T72">.</text:span></text:p>
      <text:p text:style-name="P87"><text:bookmark text:name="p. 4"/></text:p>
      <text:p text:style-name="P33">Antykwariat powinien więc znajdować się w ruchliwym punkcie miasta, w pobliżu lub na trasie wyższych uczelni, instytucji naukowych czy bibliotek. Pożądane jest także sąsiedztwo księgarni czy innych antykwariatów.</text:p>
      <text:p text:style-name="P51"><text:soft-page-break/><text:span text:style-name="T44">„Rara Avis” idealnie spełnia ten warunek. Jego siedziba przez 20 lat zlokalizowana była na pierwszym piętrze kamienicy zwanej Kamienicą „Pod Rakiem” przy ulicy Szpitalnej 7. Od kilku miesięcy antykwariat mieści się na parterze kamienicy przy ul. Szpitalnej 11. Wybór tej właśnie ulicy nie był przypadkowy. Szpitalna od końca </text:span><text:span text:style-name="T69">19</text:span><text:span text:style-name="T44"> wieku kojarzona była z działalnością antykwarską. Do drugiej wojny światowej właśnie tutaj działała większość krakowskich antykwariatów książkowych. Witold Zechenter wspominał: „Każdy przedwojenny krakowianin doskonale pamięta, że ulica Szpitalna była aż do wojny ulicą antykwariatów książkowych, w każdej prawie kamienicy mieściła się większa lub mniejsza tego rodzaju placówka” </text:span><text:span text:style-name="T71">[</text:span><text:a xlink:type="simple" xlink:href="#Przypis 5" text:style-name="Internet_20_link" text:visited-style-name="Visited_20_Internet_20_Link"><text:span text:style-name="T79">p</text:span></text:a><text:a xlink:type="simple" xlink:href="#Przypis 5" text:style-name="Internet_20_link" text:visited-style-name="Visited_20_Internet_20_Link"><text:span text:style-name="T126">rzypis 5</text:span></text:a><text:span text:style-name="T71">]</text:span><text:span text:style-name="T44">.</text:span><text:bookmark text:name="p. 5"/><text:span text:style-name="T44"> Przez wiele lat pod numerem 19 działał już tylko jeden.</text:span></text:p>
      <text:p text:style-name="P33"/>
      <text:p text:style-name="P38">Str. 50</text:p>
      <text:p text:style-name="P34"><text:span text:style-name="T101">Był </text:span>to „Bibliofil”, posiadający asortyment złożony głównie z publikacji wydanych po 1945 roku. Nie stanowił więc bezpośredniej konkurencji dla „Rara Avis”. Ulica Szpitalna jest jedną z bardziej ruchliwych ulic w okolicach Rynku, dostępną nie tylko dla pieszych, ale i dla samochodów, chociaż w ograniczonym zakresie - tzw. strefa B. W odległości kilkuset metrów od „Rara Avis” mają swoje siedziby: Uniwersytet Jagielloński, Papieska Akademia Teologiczna, Akademia Sztuk Pięknych oraz Polska Akademia Nauk. Bliskość wymienionych placówek naukowych zapewnia kontakt z pracownikami akademickimi, studentami i bibliotekarzami. Jest to tzw. ścisłe centrum, miejsce najliczniej odwiedzane przez turystów oraz przez mieszkańców miasta, których przyciągają zabytki, galerie, muzea oraz liczne kawiarnie i restauracje. Można powiedzieć, że dla antykwariatu książkowego jest to tzw. „dobry adres”. O siedzibie antykwariatu informuje tablica umieszczona przy głównej bramie wejściowej.</text:p>
      <text:p text:style-name="P51"><text:span text:style-name="T44">Oprócz lokalizacji drugim ważnym czynnikiem praktycznym, wpływającym na działalność antykwariatu, są warunki lokalowe. Według Stanisława Tarkowskiego, autora pierwszego powojennego podręcznika księgarskiego, lokal antykwariatu powinien być obszerny i składać się przynajmniej z 2-3 pomieszczeń. Pomieszczenie główne zwane także frontem przeznaczone winno być do sprzedaży odręcznej oraz wszelkich kontaktów z klientem. O urządzeniu „frontu” w „Rara Avis” można powiedzieć, że odpowiada stawianym mu zadaniom, ponieważ poprzez zastosowanie odpowiednich mebli, można tu swobodnie wystawiać i udostępniać klientom posiadany asortyment. Pożądanym elementem są także odpowiednio duże okna wystawowe - witryny, służące ekspozycji, ale też reklamie. Asortyment przeznaczony do sprzedaży powinien być umieszczony w regałach i gablotach, głównie przeznaczonych dla starodruków, rękopisów i cymeliów oraz w tekach i na stelażach (kartografia i plakaty). Przywilejem klientów, o których należy pamiętać, jest </text:span><text:soft-page-break/><text:span text:style-name="T44">bezpośredni dostęp do półek lub lad z książkami. Oprócz tego w sali frontowej winno znaleźć się miejsce dla klienta chcącego przez dłuższy czas zapoznawać się z oferowanym towarem oraz stanowisko kasowe służące do finalizowania transakcji. Drugie pomieszczenie winno być przeznaczone na biuro i miejsce do pracy dla antykwariusza. Tutaj przechowywana bywa zazwyczaj podręczna biblioteka fachowa, pomoce bibliograficzne, katalogi i cenniki oraz kartoteki klientów. Ostatnie pomieszczenie pełni zazwyczaj funkcje magazynowe</text:span><text:span text:style-name="T5"> </text:span><text:span text:style-name="T32">[</text:span><text:a xlink:type="simple" xlink:href="#Przypis 6" text:style-name="Internet_20_link" text:visited-style-name="Visited_20_Internet_20_Link"><text:span text:style-name="T40">p</text:span></text:a><text:a xlink:type="simple" xlink:href="#Przypis 6" text:style-name="Internet_20_link" text:visited-style-name="Visited_20_Internet_20_Link"><text:span text:style-name="T126">rzypis 6</text:span></text:a><text:span text:style-name="T32">]</text:span><text:span text:style-name="T44">.</text:span><text:bookmark text:name="p. 6"/></text:p>
      <text:p text:style-name="P33"/>
      <text:p text:style-name="P39">Str. 51</text:p>
      <text:p text:style-name="P39">Lokal wynajmowany przez „Rara Avis” znajduje się na pierwszym piętrze kamienicy. Z głównej bramy prowadzą do niego szerokie, kamienne schody. Właściciele początkowo obawiali się, że usytuowanie antykwariatu na piętrze - a był to pierwszy i raczej jedyny przypadek takiej lokalizacji - bez możliwości wykorzystania witryn wystawowych w celach reklamowych, wpłynie niekorzystnie na zainteresowanie klientów. Ponad dwudziestoletnie doświadczenie pokazało jednak, że specyficzny asortyment, jaki posiada „Rara Avis”, przyciąga zarówno zainteresowanego klienta, jak i ciekawskiego turystę.</text:p>
      <text:p text:style-name="P1"><text:span text:style-name="T8">Siedziba „Rara Avis” ma około 100 m</text:span><text:span text:style-name="T10"> </text:span><text:span text:style-name="T16">kw.</text:span><text:span text:style-name="T8"> i składa się z trzech dużych pomieszczeń, ułożonych w formie amfilady i służących bezpośrednio klientom oraz dwóch pomieszczeń magazynowo-biurowych przeznaczonych tylko dla personelu. W „Rara Avis” funkcje pomieszczeń częściowo się łączą i dlatego ich podział wygląda następująco. Pierwszą salę, do której wchodzi się z klatki schodowej, zajmują szafy magazynowe, w których składowane są: książki czasowo wycofane z półek oraz książki i inne materiały przeznaczone na aukcję lub na wysłanie do nabywców. W oszklonej gablocie prezentowane są cenniejsze eksponaty. Na ścianach wiszą plakaty i mapy. Następne pomieszczenie można nazwać główną salą sprzedażową. Jest ono największe i posiada dwa okna wychodzące na ulicę. Wzdłuż ścian ustawione są regały z książkami ułożonymi według działów wiedzy. Na ścianach eksponowane są niektóre mapy, grafiki, plakaty, pozostałe zaś poukładane są na specjalnych stelażach. Na stole, w środkowej części sali wystawione są w pudełkach zdjęcia i pocztówki oraz mniejsze grafiki zebrane w segregatorach. Miejsce pod stołem zajmują duże objętościowo serie wydawnicze oraz wydawnictwa wielotomowe. Najcenniejsze dokumenty, w tym inkunabuły umieszczone są w oszklonej gablocie. W tej sali, którą można nazwać frontową, znajduje się stanowisko komputerowe dla pracownika, umożliwiające dostęp do aktualnego katalogu zasobu towarowego oraz pełnienie funkcji kasowych. Ostatnie pomieszczenie amfilady tylko w połowie przeznaczone jest na eksponowanie asortymentu.</text:span></text:p>
      <text:p text:style-name="P33"><text:soft-page-break/>Drugą jego część stanowi stanowisko administracyjno-biurowe, zaopatrzone w podręczną bibliotekę fachową i materiały bibliograficzne służące do opracowywania katalogów i przeprowadzania wycen oraz komputer ze zgromadzoną bazą danych. Wszystkie sale dostępne dla klientów stwarzają atmosferę stylu retro oraz charakterystyczny klimat sprzyjający zarówno starej książce, jak i bibliofilskim poszukiwaniom.</text:p>
      <text:p text:style-name="P33">Przyjęte w antykwariacie rozmieszczenie i układ asortymentu oraz podział pomieszczeń, umożliwiają sprzedaż w systemie samoobsługowym.</text:p>
      <text:p text:style-name="P33"/>
      <text:p text:style-name="P40">Str. 52</text:p>
      <text:p text:style-name="P41">Klienci mają swobodny dostęp do całości zbiorów i łatwą w nich orientację. Usytuowanie wspominanego już stanowiska komputerowego w pobliżu drzwi zapewnia dozór pracownika nad zbiorami oraz szybki kontakt z klientem. Pozostałe dwa pomieszczenia mają charakter biurowo-magazynowy.</text:p>
      <text:h text:style-name="P88" text:outline-level="3">REKLAMA</text:h>
      <text:p text:style-name="P51"><text:span text:style-name="T44">Atrakcyjna lokalizacja i dobrze rozplanowany lokal nie przesądzają jednak o powodzeniu działalności handlowej antykwariatu. Dzisiaj nowoczesna placówka, chcąc być konkurencyjną w stosunku do innych o takim samym profilu, musi zabiegać o zainteresowanie klienta, zachęcać go do zakupów i proponować atrakcyjny towar. Środki reklamy nie służą tylko do wzrostu sprzedaży, ale też do rozszerzania zakupów. Informują potencjalnych sprzedających, że to jest miejsce, w którym mogą uzyskać fachową pomoc w sprzedaży swoich zbiorów. Nowoczesny antykwariat musi więc posługiwać się nowoczesnymi środkami reklamy</text:span><text:span text:style-name="T5"> </text:span><text:span text:style-name="T33">[</text:span><text:a xlink:type="simple" xlink:href="#Przypis 7" text:style-name="Internet_20_link" text:visited-style-name="Visited_20_Internet_20_Link"><text:span text:style-name="T40">p</text:span></text:a><text:a xlink:type="simple" xlink:href="#Przypis 7" text:style-name="Internet_20_link" text:visited-style-name="Visited_20_Internet_20_Link"><text:span text:style-name="T126">rzypis 7</text:span></text:a><text:span text:style-name="T33">]</text:span><text:span text:style-name="T44">.</text:span><text:bookmark text:name="p. 7"/></text:p>
      <text:p text:style-name="P51"><text:span text:style-name="T44">Reklama w antykwariacie powinna spełniać dwa podstawowe zadania. Pierwsze to stale przypominać społeczeństwu o istnieniu antykwariatu i zakresie jego działalności. Drugim zadaniem jest informowanie o książkach jakie posiada na składzie lub jakich poszukuje. W przypadku pojedynczej placówki antykwarycznej reklama może dotyczyć całego asortymentu, określonej grupy tematycznej lub pojedynczego dzieła. Podstawowymi środkami reklamy są: katalogi antykwaryczne, katalogi ofertowe, katalogi aukcyjne, druki reklamowe, ogłoszenia w prasie, afisze, wywieszki, okno wystawowe. Niedocenianą formą reklamy jest „wyjście antykwariatu poza swój lokal” czyli udział w wystawach, zjazdach i sesjach naukowych</text:span><text:span text:style-name="T30"> </text:span><text:span text:style-name="T33">[</text:span><text:a xlink:type="simple" xlink:href="#Przypis 8" text:style-name="Internet_20_link" text:visited-style-name="Visited_20_Internet_20_Link"><text:span text:style-name="T40">p</text:span></text:a><text:a xlink:type="simple" xlink:href="#Przypis 8" text:style-name="Internet_20_link" text:visited-style-name="Visited_20_Internet_20_Link"><text:span text:style-name="T126">rzypis 8</text:span></text:a><text:span text:style-name="T33">]</text:span><text:span text:style-name="T44">.</text:span><text:bookmark text:name="p. 8"/></text:p>
      <text:p text:style-name="P33">Od z górą dziesięciu lat wszechobecną i szeroko wykorzystywaną formą reklamy jest Internet. Magnesem, który przyciąga klientów, jest ponadto nie tylko ze znawstwem zgromadzony księgozbiór, lecz także fachowa i sprawna obsługa klienta oraz właściwa wycena książek i ich szeroki asortyment. Działalność reklamowa „Rara Avis” nie jest zbyt <text:soft-page-break/>rozbudowana, ale jak twierdzą jego właściciele, jest skuteczna i trafiająca do odpowiedniego klienta. Najprostszą formą reklamy i informacji jest szyld, tablica informacyjna lub okno wystawowe. „Rara Avis” nie posiada okien wystawowych (w nowej siedzibie okna wystawowe zajmują znaczną część lokalu). O jego istnieniu informuje szyld umieszczony na froncie kamienicy, bezpośrednio przy wejściu do bramy głównej.</text:p>
      <text:p text:style-name="P33"/>
      <text:p text:style-name="P40">Str. 53</text:p>
      <text:p text:style-name="P53"><text:span text:style-name="T66">W początkowej fazie działalności antykwariat reklamował się w prasie lokalnej i w radiu RMF FM oraz w wydawanych nieregularnie informatorach przeznaczonych głównie dla turystów</text:span><text:span text:style-name="T33"> </text:span><text:span text:style-name="T34">[</text:span><text:a xlink:type="simple" xlink:href="#Przypis 9" text:style-name="Internet_20_link" text:visited-style-name="Visited_20_Internet_20_Link"><text:span text:style-name="T40">p</text:span></text:a><text:a xlink:type="simple" xlink:href="#Przypis 9" text:style-name="Internet_20_link" text:visited-style-name="Visited_20_Internet_20_Link"><text:span text:style-name="T127">rzypis 9</text:span></text:a><text:span text:style-name="T34">]</text:span><text:span text:style-name="T66">.</text:span><text:bookmark text:name="p. 9"/><text:span text:style-name="T66"> Obecnie zamieszcza anonse w czasopismach ściśle związanych ze sztuką, np. w „Gazecie Antykwarycznej”, gdzie długi czas posiadał całą stronę do swojej dyspozycji</text:span><text:span text:style-name="T6"> </text:span><text:span text:style-name="T35">[</text:span><text:a xlink:type="simple" xlink:href="#Przypis 10" text:style-name="Internet_20_link" text:visited-style-name="Visited_20_Internet_20_Link"><text:span text:style-name="T40">p</text:span></text:a><text:a xlink:type="simple" xlink:href="#Przypis 10" text:style-name="Internet_20_link" text:visited-style-name="Visited_20_Internet_20_Link"><text:span text:style-name="T127">rzypis 10</text:span></text:a><text:span text:style-name="T35">]</text:span><text:span text:style-name="T66">.</text:span><text:bookmark text:name="p. 10"/></text:p>
      <text:p text:style-name="P1"><text:span text:style-name="T8">Jako pierwsza tego typu placówka w Polsce, „Rara Avis” posiadała od 1995 roku swoją stronę internetową - </text:span><text:a xlink:type="simple" xlink:href="http://raraavis.krakow.pl/" text:style-name="Internet_20_link" text:visited-style-name="Visited_20_Internet_20_Link">www.raraavis.krakow.pl</text:a><text:span text:style-name="T95">. </text:span><text:span text:style-name="T8">Na jej stronie, dostępnej także w angielskiej wersji językowej, oprócz podstawowych informacji na temat antykwariatu i odsyłaczy do podobnych tematycznie stron, można zapoznać się z:</text:span></text:p>
      <text:list xml:id="list1982961586" text:style-name="List_20_1">
        <text:list-item>
          <text:p text:style-name="P83">katalogiem ofertowym on-line, który nie miał wersji drukowanej i pojawiał się na stronie nieregularnie (obecnie w ofercie m.in. jazz, film, księgoznawstwo);</text:p>
        </text:list-item>
        <text:list-item>
          <text:p text:style-name="P83">katalogiem on-line ofert kartograficznych (aktualizowany na bieżąco);</text:p>
        </text:list-item>
        <text:list-item>
          <text:p text:style-name="P83">bieżącym katalogiem ofertowym, który publikowany jest około 10 razy w roku i ukazuje się również w wersji drukowanej;</text:p>
        </text:list-item>
        <text:list-item>
          <text:p text:style-name="P85"><text:span text:style-name="T44">wynikami ostatniej aukcji</text:span><text:span text:style-name="T30"> </text:span><text:span text:style-name="T35">[</text:span><text:a xlink:type="simple" xlink:href="#Przypis 11" text:style-name="Internet_20_link" text:visited-style-name="Visited_20_Internet_20_Link"><text:span text:style-name="T40">p</text:span></text:a><text:a xlink:type="simple" xlink:href="#Przypis 11" text:style-name="Internet_20_link" text:visited-style-name="Visited_20_Internet_20_Link"><text:span text:style-name="T126">rzypis 11</text:span></text:a><text:span text:style-name="T35">]</text:span><text:span text:style-name="T44">.</text:span><text:bookmark text:name="p. 11"/></text:p>
        </text:list-item>
      </text:list>
      <text:p text:style-name="P51"><text:span text:style-name="T44">Znakomitą formą reklamy, zarezerwowaną dla czołowych placówek antykwarycznych jest aukcja antykwaryczna. „Rara Avis” ma na swoim koncie już 105 aukcji (do czerwca 2013 roku), wliczając też aukcje pocztówek i przoduje w tym zakresie wśród innych krakowskich antykwariatów</text:span><text:span text:style-name="T30"> </text:span><text:span text:style-name="T36">[</text:span><text:a xlink:type="simple" xlink:href="#Przypis 12" text:style-name="Internet_20_link" text:visited-style-name="Visited_20_Internet_20_Link"><text:span text:style-name="T40">p</text:span></text:a><text:a xlink:type="simple" xlink:href="#Przypis 12" text:style-name="Internet_20_link" text:visited-style-name="Visited_20_Internet_20_Link"><text:span text:style-name="T126">rzypis 12</text:span></text:a><text:span text:style-name="T36">]</text:span><text:span text:style-name="T44">.</text:span><text:bookmark text:name="p. 12"/></text:p>
      <text:h text:style-name="P89" text:outline-level="3">PERSONEL</text:h>
      <text:p text:style-name="P33">Czynnikiem, bez którego nie może funkcjonować antykwariat, jest odpowiedni personel. W podręczniku księgarskim wyróżnionych zostało sześć stanowisk pracy. Najważniejszą postacią jest kierownik, który zajmuje się zakupem, przyjęciem w komis oraz wyceną książek. Oprócz tego decyduje on o doborze pracowników i rozdziela dla nich obowiązki.</text:p>
      <text:p text:style-name="P33"/>
      <text:p text:style-name="P42">Str. 54</text:p>
      <text:p text:style-name="P53"><text:span text:style-name="T69">Starszy sprzedawca (często także zastępca kierownika) zajmuje się ekspedycją frontową. Musi być świetnie zorientowany w posiadanym asortymencie i szybko ocenić typ odbiorcy. </text:span><text:soft-page-break/><text:span text:style-name="T69">Do jego obowiązków należy także utrzymanie porządku w działach. Z kolei osoba na stanowisku bibliografa zajmuje się sporządzaniem ofert, katalogów, kartotek dezyderatów, załatwianiem korespondencji oraz prowadzeniem sprzedaży wysyłkowej. Wszelkiego rodzaju ewidencje i sprawy księgowe prowadzone są przez sprawozdawcę - statystyka. Sprawami finansowymi, wystawianiem rachunków, dokonywaniem wpłat i wypłat zajmuje się kasjer. Utrzymaniem czystości, sprawami technicznymi i pomocniczymi zajmuje się pracownik fizyczny – woźny</text:span><text:span text:style-name="T7"> </text:span><text:span text:style-name="T36">[</text:span><text:a xlink:type="simple" xlink:href="#Przypis 13" text:style-name="Internet_20_link" text:visited-style-name="Visited_20_Internet_20_Link"><text:span text:style-name="T40">p</text:span></text:a><text:a xlink:type="simple" xlink:href="#Przypis 13" text:style-name="Internet_20_link" text:visited-style-name="Visited_20_Internet_20_Link"><text:span text:style-name="T128">rzypis 13</text:span></text:a><text:span text:style-name="T36">]</text:span><text:span text:style-name="T69">.</text:span><text:bookmark text:name="p. 13"/><text:span text:style-name="T69"> Podział wynika przede wszystkim z czynności jakie muszą być wykonywane oraz z posiadanych kwalifikacji zawodowych i wykształcenia. Generalną zasadą jest to, że wszystkie czynności są jednakowo potrzebne i muszą być dokładnie wykonane. Źle wyceniona książka - naraża placówkę na straty; źle włączona do działu - utrudnia jej znalezienie; błędny opis w katalogu - zmniejsza szanse na znalezienie jej przez klienta. Istotne jest także i to, aby pracownicy - antykwariusze umieli wykonać wszystkie prace. Przedstawiony powyżej teoretyczny model zatrudnienia sprawdza się idealnie w dużym antykwariacie, gdzie potrzeba przynajmniej sześciu pracowników. W mniejszych antykwariatach stanowiska łączy się lub rozdziela czynności nieco inaczej.</text:span></text:p>
      <text:p text:style-name="P1"><text:span text:style-name="T8">W „Rara Avis” oprócz właścicieli Zuzanny Migo-Rożek i Janusza Pawlaka, u progu </text:span><text:span text:style-name="T11">21</text:span><text:span text:style-name="T8"> w</text:span><text:span text:style-name="T11">ieku</text:span><text:span text:style-name="T8"> pracowały jeszcze dwie osoby: Iwona Błaszczyk - filolog rosyjski, zatrudniona prawie od początku działalności firmy oraz Joanna Tenerowicz - absolwentka Instytutu Informacji Naukowej i Bibliotekoznawstwa UJ. Podział obowiązków, a co za tym idzie wyszczególnienie stanowisk pracy przedstawiał się następująco. Dobór asortymentu, opracowanie katalogów, wycena, dobór odpowiednich pracowników, należały do zakresu obowiązków Janusza Pawlaka. Zakres jego obowiązków odpowiadał więc funkcjom kierownika i bibliografa. Stroną organizacyjną, prowadzeniem księgowości, dokonywaniem wypłat oraz kontaktami z urzędami zajmowała się i nadal je pełni Zuzanna Migo-Rożek. Można powiedzieć, że była i jest po trosze: kierownikiem, kasjerem i sprawozdawcą - statystykiem. Zakres czynności Iwony Błaszczyk: obsługa klientów, prowadzenie kartotek dezyderatów oraz przyjmowanie należności, sprawia, że łączy w sobie stanowiska starszego sprzedawcy, kasjera i bibliografa.</text:span></text:p>
      <text:p text:style-name="P33"/>
      <text:p text:style-name="P43">Str. 55</text:p>
      <text:p text:style-name="P2"><text:span text:style-name="T91">Ostatnia zatrudniona osoba w antykwariacie, Joanna Tenerowicz zajmuje się frontową obsługą klientów oraz </text:span><text:span text:style-name="T90">pracami pomocniczymi</text:span><text:span text:style-name="T19"> </text:span><text:span text:style-name="T20">[</text:span><text:a xlink:type="simple" xlink:href="#Przypis 14" text:style-name="Internet_20_link" text:visited-style-name="Visited_20_Internet_20_Link"><text:span text:style-name="T103">przypis 14</text:span></text:a><text:span text:style-name="T20">]</text:span><text:span text:style-name="T90">.</text:span><text:bookmark text:name="p. 14"/></text:p>
      <text:p text:style-name="P1"><text:span text:style-name="T90">Jak łatwo zauważyć na podstawie przedstawionego zakresu czynności w opisywanym przeze mnie antykwariacie nie istnieje podział na bardzo szczegółowe i jednoznaczne </text:span><text:soft-page-break/><text:span text:style-name="T90">określone stanowiska pracy. „Rara Avis” jest placówką niewielką i ze względów ekonomicznych oraz praktycznych zastosowana została metoda łączenia stanowisk pracy czyli wszyscy pracownicy wykonują te czynności, które w danej chwili są konieczne, z zachowaniem oczywistych kompetencji. Zatrudnione w antykwariacie osoby posiadają wyższe lub średnie wykształcenie oraz odpowiednie kwalifikacje zawodowe. Zaliczam tutaj kwalifikacje potwierdzone zarówno wykształceniem uniwersyteckim, jak i specjalistycznymi kursami zawodowymi oraz bogatą praktyką zawodową. Bardzo ważnym elementem jest znajomość języków obcych, przynajmniej w stopniu biernym, pozwalającym na zorientowanie się w tematyce książki lub ofercie obcojęzycznych katalogów. Wszyscy pracownicy antykwariatu posługują się językiem angielskim w stopniu umożliwiającym konwersację, a ponadto językiem rosyjskim i niemieckim</text:span><text:span text:style-name="T19"> </text:span><text:span text:style-name="T20">[</text:span><text:a xlink:type="simple" xlink:href="#Przypis 15" text:style-name="Internet_20_link" text:visited-style-name="Visited_20_Internet_20_Link"><text:span text:style-name="T103">przypis 15</text:span></text:a><text:span text:style-name="T20">]</text:span><text:span text:style-name="T90">.</text:span><text:bookmark text:name="p. 15"/><text:span text:style-name="T90"> Ze względu na szeroki asortyment proponowanych dokumentów, wiedza pracowników antykwariatu musi być na bieżąco poprzez samokształcenie poszerzana o wiedzę ogólną z różnych dziedzin (sztuki, filologii, geografii, fizyki itp.).</text:span></text:p>
      <text:h text:style-name="P89" text:outline-level="3">ASORTYMENT ANTYKWARIATU</text:h>
      <text:p text:style-name="P33">Obok czynników praktycznych, jakimi są lokalizacja, reklama oraz personel antykwariatu, niezwykle ważnym elementem jest jego asortyment czyli wydawnictwa antykwaryczne. Podkreślić należy, że o tym czy daną publikację można zakwalifikować jako antykwaryczną, nie decyduje jej temat, treść, rodzaj, forma, czas i miejsce wydania, ale fakt ponownego wejścia wydawnictwa do obrotu księgarskiego. Dopiero rodzaj antykwariatu determinuje, co w danym przypadku określane jest jako wydawnictwo antykwaryczne. W celu profilowania asortymentu oraz przy specjalizacji placówek asortyment dzieli się na: podstawowy, uzupełniający oraz dodatkowy. Do asortymentu podstawowego zalicza się:</text:p>
      <text:list xml:id="list143357699987560" text:continue-numbering="true" text:style-name="List_20_1">
        <text:list-item>
          <text:p text:style-name="P83">inkunabuły i starodruki;</text:p>
        </text:list-item>
        <text:list-item>
          <text:p text:style-name="P83">wszelkie druki zwarte;</text:p>
        </text:list-item>
        <text:list-item>
          <text:p text:style-name="P83">czasopisma;</text:p>
        </text:list-item>
      </text:list>
      <text:p text:style-name="P33"/>
      <text:p text:style-name="P35">Str. 56</text:p>
      <text:list xml:id="list143358034072912" text:continue-numbering="true" text:style-name="List_20_1">
        <text:list-item>
          <text:p text:style-name="P84">druki ulotne, plakaty, afisze;</text:p>
        </text:list-item>
        <text:list-item>
          <text:p text:style-name="P83">faksimile;</text:p>
        </text:list-item>
        <text:list-item>
          <text:p text:style-name="P83">mapy i plany wydane po 1900 roku;</text:p>
        </text:list-item>
        <text:list-item>
          <text:p text:style-name="P83">odbitki i nadbitki.</text:p>
        </text:list-item>
      </text:list>
      <text:p text:style-name="P33">Asortyment uzupełniający stanowią:</text:p>
      <text:list xml:id="list143357553257387" text:continue-numbering="true" text:style-name="List_20_1">
        <text:list-item>
          <text:p text:style-name="P83">grafika;</text:p>
        </text:list-item>
        <text:list-item>
          <text:p text:style-name="P83"><text:soft-page-break/>mapy i plany wydane przed 1900 rokiem;</text:p>
        </text:list-item>
        <text:list-item>
          <text:p text:style-name="P83">iluminacje;</text:p>
        </text:list-item>
        <text:list-item>
          <text:p text:style-name="P83">exlibrisy;</text:p>
        </text:list-item>
        <text:list-item>
          <text:p text:style-name="P83">nuty.</text:p>
        </text:list-item>
      </text:list>
      <text:p text:style-name="P33">W skład asortymentu dodatkowego zalicza się książki współczesne nabywane przez antykwariat w hurcie księgarskim lub u wydawców, takie jak:</text:p>
      <text:list xml:id="list143358013795983" text:continue-numbering="true" text:style-name="List_20_1">
        <text:list-item>
          <text:p text:style-name="P83">resztówki nakładów książek posiadających trwałe wartości naukowe, literackie lub edytorskie;</text:p>
        </text:list-item>
        <text:list-item>
          <text:p text:style-name="P83">publikacje niskonakładowych wydań typu bibliofilskiego lub publikacje o charakterze specjalnym;</text:p>
        </text:list-item>
        <text:list-item>
          <text:p text:style-name="P85"><text:span text:style-name="T44">egzemplarze niektórych książek przecenionych [</text:span><text:a xlink:type="simple" xlink:href="#Przypis 16" text:style-name="Internet_20_link" text:visited-style-name="Visited_20_Internet_20_Link"><text:span text:style-name="T77">przypis 16</text:span></text:a><text:span text:style-name="T44">].</text:span><text:bookmark text:name="p. 16"/></text:p>
        </text:list-item>
      </text:list>
      <text:p text:style-name="P33">Przykładowo w 2005 roku ogółem asortyment „ Rara Avis „ przedstawiał się następująco:</text:p>
      <text:list xml:id="list143356217090567" text:continue-numbering="true" text:style-name="List_20_1">
        <text:list-item>
          <text:p text:style-name="P83">druki zwarte - około 12 000 sztuk;</text:p>
        </text:list-item>
        <text:list-item>
          <text:p text:style-name="P83">czasopisma - około 400 sztuk (tutaj jako pozycja jednostkowa liczone były zarówno poszczególne numery, jak i całe zszyte roczniki, zależnie od formy w jakiej zostały przyjęte do sprzedaży);</text:p>
        </text:list-item>
        <text:list-item>
          <text:p text:style-name="P86"><text:span text:style-name="T90">kartografia około 400 sztuk [</text:span><text:a xlink:type="simple" xlink:href="#Przypis 17" text:style-name="Internet_20_link" text:visited-style-name="Visited_20_Internet_20_Link"><text:span text:style-name="T103">przypis 17</text:span></text:a><text:span text:style-name="T90">].</text:span><text:bookmark text:name="p. 17"/></text:p>
        </text:list-item>
      </text:list>
      <text:p text:style-name="P53"><text:span text:style-name="T44">Poszczególne składniki asortymentu wymagają jednak dodatkowych objaśnień. Do </text:span><text:span text:style-name="T73">druków zwartych </text:span><text:span text:style-name="T44">zaliczamy dokumenty mające formę zamkniętej całości: książki, broszury i dzieła wielotomowe, posiadające informację o terminie zakończenia druku. Pod pojęciem </text:span><text:span text:style-name="T73">wydawnictw ciągłych </text:span><text:span text:style-name="T44">rozumiane są czasopisma, publikacje nieperiodyczne oraz wydawnictwa seryjne. Publikowane są one w formie zeszytów, numerów bądź tomów w nie zawsze określonych odstępach czasu i bez zapowiedzianego z góry terminu zakończenia procesu </text:span><text:span text:style-name="T70">wydawania</text:span><text:span text:style-name="T37"> </text:span><text:span text:style-name="T38">[</text:span><text:a xlink:type="simple" xlink:href="#Przypis 18" text:style-name="Internet_20_link" text:visited-style-name="Visited_20_Internet_20_Link"><text:span text:style-name="T78">przypis 18</text:span></text:a><text:span text:style-name="T38">]</text:span><text:span text:style-name="T70">.</text:span><text:bookmark text:name="p. 18"/></text:p>
      <text:p text:style-name="P36"/>
      <text:p text:style-name="P9"><text:span text:style-name="T8">Str. </text:span><text:span text:style-name="T12">5</text:span><text:span text:style-name="T8">7</text:span></text:p>
      <text:p text:style-name="P44">W „Rara Avis” oferowane są czasopisma głównie przedwojenne, o tematyce polityczno-społecznej, kulturalnej i naukowej. Występują w formie pełnych roczników, półroczników, pojedynczych numerów. Do wydawnictw ciągłych periodycznych, które posiada antykwariat, zaliczamy także kalendarze, księgi adresowe, biuletyny i sprawozdania oraz kolejowe rozkłady jazdy.</text:p>
      <text:p text:style-name="P1"><text:span text:style-name="T90">Ważną pozycją w asortymencie są </text:span><text:span text:style-name="T94">wydawnictwa kartograficzne</text:span><text:span text:style-name="T90">, do których zaliczamy wszystkie zmniejszone wyobrażenia całości i części Ziemi, planet lub nieba, sporządzone według ustalonych zasad, niekoniecznie zaopatrzone w tekst objaśniający</text:span><text:span text:style-name="T19"> </text:span><text:span text:style-name="T21">[</text:span><text:a xlink:type="simple" xlink:href="#Przypis 19" text:style-name="Internet_20_link" text:visited-style-name="Visited_20_Internet_20_Link"><text:span text:style-name="T103">przypis 19</text:span></text:a><text:span text:style-name="T21">]</text:span><text:span text:style-name="T90">.</text:span><text:bookmark text:name="p. 19"/><text:span text:style-name="T90"> Ze względu na formę zewnętrzną dzielą się na mapy i plany, globusy i płaskie modele ziemi. </text:span><text:soft-page-break/><text:span text:style-name="T90">W antykwariacie „Rara Avis” dla potrzeb własnych stosuje się dodatkowy podział na kartografię dużą i małą. Do pierwszej grupy zaliczane są wszystkie mapy (geograficzne, topograficzne, Ziemi i nieba), a do drugiej - plany miast i widoki miast (w tym popularne niegdyś widoki w ujęciu perspektywicznym, „z lotu ptaka”)</text:span><text:span text:style-name="T19"> </text:span><text:span text:style-name="T22">[</text:span><text:a xlink:type="simple" xlink:href="#Przypis 20" text:style-name="Internet_20_link" text:visited-style-name="Visited_20_Internet_20_Link"><text:span text:style-name="T103">przypis 20</text:span></text:a><text:span text:style-name="T22">]</text:span><text:span text:style-name="T90">.</text:span><text:bookmark text:name="p. 20"/></text:p>
      <text:p text:style-name="P1"><text:span text:style-name="T8">W „Rara Avis” pojawiają się także </text:span><text:span text:style-name="T17">stare druki </text:span><text:span text:style-name="T8">czyli dokumenty od momentu wynalezienia druku do 1800 roku włącznie. Cechą charakterystyczną takich wydawnictw jest ręczne wytwarzanie podstawowych ich składników: papieru, oprawy i ilustracji. Z tej grupy wyodrębniono </text:span><text:span text:style-name="T17">inkunabuły </text:span><text:span text:style-name="T8">czyli druki powstałe do 1500 roku włącznie. W oferowanym asortymencie inkunabuły pojawiają się dosyć rzadko, rocznie około kilku sztuk. Ze względu na swą wyjątkowość, należą do najcenniejszej pod względem finansowym grupy towarowej i z reguły włączane są do katalogów aukcyjnych. Wyjątek stanowił zespół ośmiu inkunabułów, wycofany z aukcji w ramach akcji „Gazety Wyborczej” </text:span><text:span text:style-name="T42">Podaruj Polsce białego kruka.</text:span><text:span text:style-name="T8"> Akcja polegała na sponsorowanym zakupie cennych pozycji w celu wzbogacenia zbiorów Biblioteki Jagiellońskiej i Biblioteki Narodowej.</text:span></text:p>
      <text:p text:style-name="P2"><text:span text:style-name="T8">Oddzielną grupę asortymentu stanowi szeroko pojęta </text:span><text:span text:style-name="T18">grafika</text:span><text:span text:style-name="T8">. W „Rara Avis” na pograniczu grafiki i kartografii umieszcza się, wymienione już wcześniej w dziale wydawnictw kartograficznych, widoki miast. Dawniej plan miasta bardziej przypominał widok miasta z perspektywy np. człowieka stojącego na wzgórzu czy tzw. zdjęcie lotnicze, niż mapę w pojęciu obecnie funkcjonującym. Poruszanie się według takiego planu było często bardzo trudne, prawie niemożliwe. Dlatego zakwalifikowanie tych dokumentów do grafiki czy </text:span><text:span text:style-name="T15">kartografii jest dobierane każdorazowo indywidualnie.</text:span></text:p>
      <text:p text:style-name="P33"/>
      <text:p text:style-name="P45">Str. 58</text:p>
      <text:p text:style-name="P5"><text:span text:style-name="T90">W asortymencie antykwariatu mało jest tzw. grafiki warsztatowej czyli artystycznej, pojawia się sporadycznie i stanowi raczej margines zbiorów. Natomiast duży procent zbiorów graficznych stanowi tzw. galanteria graficzna. Zaliczamy tutaj wydawane w dużych nakładach barwne tablice z dziedziny kostiumologii, szczególnie mody kobiecej z </text:span><text:span text:style-name="T92">2</text:span><text:span text:style-name="T90"> połowy </text:span><text:span text:style-name="T92">19</text:span><text:span text:style-name="T90"> wieku, plansze z zielników, scenki rodzajowe, portrety wybitnych osobistości m.in. władców Polski. Do wytwarzania różnego rodzaju asortymentu graficznego stosowano techniki: drzeworytu, miedziorytu, stalorytu, drzeworytu sztorcowego, litografii i chromolitografii</text:span><text:span text:style-name="T4"> </text:span><text:span text:style-name="T23">[</text:span><text:a xlink:type="simple" xlink:href="#Przypis 21" text:style-name="Internet_20_link" text:visited-style-name="Visited_20_Internet_20_Link"><text:span text:style-name="T103">przypis 21</text:span></text:a><text:span text:style-name="T23">]</text:span><text:span text:style-name="T90">.</text:span><text:bookmark text:name="p. 21"/></text:p>
      <text:p text:style-name="P1"><text:span text:style-name="T8">Na pograniczu grafiki i druków ulotnych znajdują się plakaty i afisze. </text:span><text:span text:style-name="T18">Plakat</text:span><text:span text:style-name="T8">, stanowiący bardziej artystyczny produkt przemysłu poligraficznego, jest umiejscawiany bliżej grafiki. Jego dominującą cechą jest kompozycja plastyczna, tekst stanowi jedynie element uzupełniający. Z kolei </text:span><text:span text:style-name="T18">afisz</text:span><text:span text:style-name="T8">, jako dokument bardziej informacyjny niż graficzny, zaliczany </text:span><text:soft-page-break/><text:span text:style-name="T8">jest częściej do druków ulotnych. Obecnie dużym zainteresowaniem klientów cieszą się plakaty z lat 60., 70. i 80. </text:span><text:span text:style-name="T13">20</text:span><text:span text:style-name="T8"> wieku. Pojawiają się także plakaty przedwojenne, jednak najczęściej nie są dostępne w sprzedaży bezpośredniej, lecz wystawiane na aukcjach, gdzie osiągają wysokie ceny.</text:span></text:p>
      <text:p text:style-name="P1"><text:span text:style-name="T90">Istotnym uzupełnieniem asortymentu są </text:span><text:span text:style-name="T94">druki ulotne</text:span><text:span text:style-name="T90">, będące dokumentacją życia społecznego. Są to materiały graficzne o charakterze informacyjnym, normatywnym, propagandowym i reklamowym. Oprócz wymienianych już wcześniej afiszów i plakatów, druki ulotne ukazują się w formie: ulotek, kart do głosowania, wizytówek, odezw, rozkazów mobilizacyjnych, zaproszeń na bale, menu przyjęć wydanych na specjalną okazję, akcji i obligacji, programów widowisk, koncertów i wystaw, wierszy na szczególne okazje, pism gratulacyjnych, klepsydr, mów żałobnych, pocztówek, instrukcji, biuletynów i jednodniówek</text:span><text:span text:style-name="T19"> </text:span><text:span text:style-name="T23">[</text:span><text:a xlink:type="simple" xlink:href="#Przypis 22" text:style-name="Internet_20_link" text:visited-style-name="Visited_20_Internet_20_Link"><text:span text:style-name="T103">przypis 22</text:span></text:a><text:span text:style-name="T23">]</text:span><text:span text:style-name="T90">.</text:span><text:bookmark text:name="p. 22"/><text:span text:style-name="T90"> „Rara Avis” jako jeden z nielicznych w Polsce antykwariatów zajął się handlem drukami ulotnymi, zyskując w ten sposób wielu nowych klientów i wypełniając lukę niezagospodarowaną dotąd przez inne antykwariaty</text:span><text:span text:style-name="T19"> </text:span><text:span text:style-name="T24">[</text:span><text:a xlink:type="simple" xlink:href="#Przypis 23" text:style-name="Internet_20_link" text:visited-style-name="Visited_20_Internet_20_Link"><text:span text:style-name="T103">przypis 23</text:span></text:a><text:span text:style-name="T24">]</text:span><text:span text:style-name="T90">.</text:span><text:bookmark text:name="p. 23"/><text:span text:style-name="T90"> Druki ulotne ułożone są chronologicznie według dat powstania, wyjątek stanowią całe zbiory tematyczne druków, ale wtedy są one wyodrębnione z całości.</text:span></text:p>
      <text:p text:style-name="P33"/>
      <text:p text:style-name="P46">Str. 59</text:p>
      <text:p text:style-name="P6"><text:span text:style-name="T90">W asortymencie antykwariatu pojawiają się także </text:span><text:span text:style-name="T94">rękopisy</text:span><text:span text:style-name="T90"> i </text:span><text:span text:style-name="T94">autografy</text:span><text:span text:style-name="T90">, czyli teksty utrwalone ręcznie, niezależnie od rodzaju pisma, techniki pisania i materiału pisarskiego</text:span><text:span text:style-name="T19"> </text:span><text:span text:style-name="T25">[</text:span><text:a xlink:type="simple" xlink:href="#Przypis 24" text:style-name="Internet_20_link" text:visited-style-name="Visited_20_Internet_20_Link"><text:span text:style-name="T103">przypis 24</text:span></text:a><text:span text:style-name="T25">]</text:span><text:span text:style-name="T90">.</text:span><text:bookmark text:name="p. 24"/><text:span text:style-name="T90"> Z reguły są to dedykacje (umieszczone w książkach), podpisy (często na wizytówkach), listy i rękopisy będące spuścizną literatów lub uczonych. Pozycje te nie mają wyodrębnionego działu, znajdują się w działach tematycznych.</text:span></text:p>
      <text:p text:style-name="P1"><text:span text:style-name="T90">Ciekawym rodzajem asortymentu są </text:span><text:span text:style-name="T94">ekslibrisy</text:span><text:span text:style-name="T90">, czyli ozdobne znaki własnościowe. Zazwyczaj mają postać kartki naklejonej wewnątrz książki, zawierającej artystyczną kompozycję graficzną. Wykonywane są technikami graficznymi i drukarskimi. Wyróżnia się też superekslibrisy czyli znaki własnościowe, wykonane przez introligatora za pomocą tłoku na zewnętrznej stronie górnej okładki</text:span><text:span text:style-name="T19"> </text:span><text:span text:style-name="T25">[</text:span><text:a xlink:type="simple" xlink:href="#Przypis 25" text:style-name="Internet_20_link" text:visited-style-name="Visited_20_Internet_20_Link"><text:span text:style-name="T103">przypis 25</text:span></text:a><text:span text:style-name="T25">]</text:span><text:span text:style-name="T90">.</text:span><text:bookmark text:name="p. 25"/><text:span text:style-name="T90"> W ofercie „Rara Avis” pojawiały się ekslibrisy </text:span><text:span text:style-name="T93">osiemnastowieczne</text:span><text:span text:style-name="T90"> i </text:span><text:span text:style-name="T93">dziewiętnasto</text:span><text:span text:style-name="T90">wieczne, a także autorstwa Witkacego, Bruno Schulza, Stanisława Wyspiańskiego, Józefa Mehoffera Józefa Gielniaka. Zdarzają się ekslibrisy wykonane przez mniej znanych twórców w hołdzie wybitnym postaciom życia społecznego czy kulturalnego</text:span><text:span text:style-name="T19"> </text:span><text:span text:style-name="T25">[</text:span><text:a xlink:type="simple" xlink:href="#Przypis 26" text:style-name="Internet_20_link" text:visited-style-name="Visited_20_Internet_20_Link"><text:span text:style-name="T103">przypis 26</text:span></text:a><text:span text:style-name="T25">]</text:span><text:span text:style-name="T90">.</text:span><text:bookmark text:name="p. 26"/></text:p>
      <text:p text:style-name="P1"><text:span text:style-name="T90">Antykwariat oferuje także </text:span><text:span text:style-name="T94">druki bibliofilskie</text:span><text:span text:style-name="T90">, czyli publikacje wydawane w niewielkiej, często liczbowanej wielkości egzemplarzy, w gustownej szacie graficznej, na wysokogatunkowym papierze, zwykle mające postać broszury o małej liczbie stron, </text:span><text:soft-page-break/><text:span text:style-name="T90">nierzadko zawierającej podpis autora</text:span><text:span text:style-name="T19"> </text:span><text:span text:style-name="T26">[</text:span><text:a xlink:type="simple" xlink:href="#Przypis 27" text:style-name="Internet_20_link" text:visited-style-name="Visited_20_Internet_20_Link"><text:span text:style-name="T103">przypis 27</text:span></text:a><text:span text:style-name="T26">]</text:span><text:span text:style-name="T90">.</text:span><text:bookmark text:name="p. 27"/><text:span text:style-name="T90"> Tematyka ich dotyczy np. wydarzeń związanych ze zjazdami bibliofilów, jubileuszy bibliofilskich lub rzadkich wydań jakiejś książki. Za szczególnie cenne i wzbudzające zainteresowanie wśród klientów uznaje się druki bibliofilskie wydane przed 1939 rokiem.</text:span></text:p>
      <text:p text:style-name="P33">Po szczegółowym omówieniu składników asortymentu, chciałabym zająć się sposobem jego ułożenia, utrzymania i przechowywania. Jak już wcześniej wspominałam, w antykwariacie należy stosować podział lokalu na front i zaplecze. W sali frontowej obowiązywać winien układ wydawnictw według działów i poddziałów, a w ich obrębie układ alfabetyczny. Ich liczba zależna jest zazwyczaj od zakresu asortymentu oraz liczby tytułów. Eksponowane egzemplarze układać należy rodzajami lub tematycznie. Kolejność układu działów jest dowolna, dostosowana do całościowego rozplanowania frontu. Zazwyczaj pierwszeństwo mają działy najpopularniejsze, cieszące się największym popytem.</text:p>
      <text:p text:style-name="P33"/>
      <text:p text:style-name="P47">Str. 60</text:p>
      <text:p text:style-name="P7"><text:span text:style-name="T90">Poza salą frontową, w magazynie czy na zapleczu, przechowywane są zazwyczaj rzeczy cenniejsze, przeznaczone do sprzedaży zamkniętej, odłożone dla klientów specjalnych, do sprzedaży aukcyjnej lub oczekujące na wycenę. Ich układ nie podlega już takim wymogom, jak w sali frontowej, ważniejsze jest odpowiednie przechowanie i zabezpieczenie</text:span><text:span text:style-name="T19"> </text:span><text:span text:style-name="T27">[</text:span><text:a xlink:type="simple" xlink:href="#Przypis 28" text:style-name="Internet_20_link" text:visited-style-name="Visited_20_Internet_20_Link"><text:span text:style-name="T103">przypis 28</text:span></text:a><text:span text:style-name="T27">]</text:span><text:span text:style-name="T90">.</text:span><text:bookmark text:name="p. 28"/></text:p>
      <text:p text:style-name="P1"><text:span text:style-name="T8">W antykwariacie „Rara Avis” stosuje się układ asortymentu według działów bibliograficznych. Podział na działy jest płynny i ulega zmianie w zależności od zakupionego lub przyjętego w komis towaru. W obrębie dużych działów dodatkowo stosuje się układ alfabetyczny, ułatwiający orientację w zbiorach. Wyróżnione zostały następujące działy: Genealogia i heraldyka, Literatura piękna, Kraków, Śląsk, Kresy, Pomorze, Podróże, Monografie miast, Historia powszechna, Wojskowość, Sztuka, Pamiętnikarstwo, Albumy, Biografie, Ekslibrisy, Historia Polski, Powstania, Spirytyzm, Religioznawstwo, Nauka </text:span><text:span text:style-name="T14">o </text:span><text:span text:style-name="T8">literaturze, Antyk, Filozofia, Architektura, Numizmatyka, Księgoznawstwo, Językoznawstwo, Słowniki, Harcerstwo, Emigracja, Etnografia, Judaika, Masonika, Muzyka, Prawo, Fotografia, Sport, Medycyna, Lotnictwo, Nauki ścisłe, Technika (kolejnictwo </text:span><text:span text:style-name="T14">i </text:span><text:span text:style-name="T8">motoryzacja), Góry, Film, Przyroda, Literatura dla dzieci i młodzieży.</text:span></text:p>
      <text:p text:style-name="P33">Z całości asortymentu wyodrębnione są pozycje obcojęzyczne, następnie podzielone na działy: sztuka, bibliologie, podróże, filozofia, varia, przyroda, propaganda i wojskowość, przewodniki oraz książki kucharskie. Także książki tematycznie niepowiązane, ale wyróżniające się piękną i rzadką oprawą ułożone są oddzielnie.</text:p>
      <text:p text:style-name="P33"><text:soft-page-break/>Opisując wygląd sal sprzedażowych w antykwariacie, wspomniałam o sposobach eksponowania i przechowywania asortymentu. Warto jednak zaznaczyć raz jeszcze, że stare druki ze względu na bezpieczeństwo przechowuje się w oszklonych gablotach. Gabloty są szczególnie dozorowane przez personel. Znajdujące się w nich dokumenty można przeglądać tylko w obecności pracownika antykwariatu. Cenniejsze mapy i grafikę eksponuje się i jednocześnie przechowuje za szkłem, w ramach i antyramach. Pozostałe egzemplarze gromadzone są w zależności od wielkości, w tekach - mniejsze formaty, na stelażach - większe. W obrębie tek obowiązuje układ tematyczny. Klienci poruszają się po salach bez ograniczeń, mając swobodny dostęp do półek.</text:p>
      <text:p text:style-name="P1"><text:span text:style-name="T8">Osobny rodzaj asortymentu stanowiły kiedyś tzw. prohibita (z języka łacińskiego - </text:span><text:span text:style-name="T96">prohibitus</text:span><text:span text:style-name="T8"> - zabroniony).</text:span></text:p>
      <text:p text:style-name="P49"/>
      <text:p text:style-name="P13">Str. 61</text:p>
      <text:p text:style-name="P12"><text:span text:style-name="T103">Pod tą nazwą rozumiane były wszelkie publikacje zastrzeżone ze względu na ich obyczajową, polityczną i szkodliwą społecznie treść. Były to wydawnictwa przeznaczone dla określonej grupy odbiorców (głównie bibliotek naukowych), niedostępne w sprzedaży powszechnej</text:span><text:span text:style-name="T100"> [</text:span><text:a xlink:type="simple" xlink:href="#Przypis 29" text:style-name="Internet_20_link" text:visited-style-name="Visited_20_Internet_20_Link"><text:span text:style-name="T100">przypis 29</text:span></text:a><text:span text:style-name="T100">]</text:span><text:span text:style-name="T103">.</text:span><text:bookmark text:name="p. 29"/><text:span text:style-name="T103"> Obecnie nie ma takiego rozróżnienia asortymentu ani żadnych formalnych przeciwwskazań do przyjmowania towarów dawniej uznawanych za zakazane. Po zniesieniu cenzury w 1990 roku, wydawnictwa o charakterze politycznym, uznawane dawniej za godzące w ustrój, często wydawane na emigracji, stały się normalnym elementem asortymentu. Podobnie jest z wydawnictwami, które mogłyby zostać uznane ze pornograficzne, gdyby nie ich wartość artystyczna i kolekcjonerska. „Rara Avis” posiadał w ofercie handlowej dziewiętnastowieczne obsceniczne ryciny, o unikalnej wartości, wykonane tuszem i akwarelą przez nieznanego autora. W dziale książek obcojęzycznych można było znaleźć wydawnictwa prezentujące niemiecką ideologię nacjonalistyczną: </text:span><text:span text:style-name="T104">„</text:span><text:span text:style-name="T106">Mein Kampf</text:span><text:span text:style-name="T104">”</text:span><text:span text:style-name="T103"> Adolfa Hitlera oraz przemówienia Josepha Goebbelsa. Wydawnictwa te nie są traktowane jako szerzenie potępianych ideologii, ale jako dokument historyczny i zabytek tamtych czasów. O tematyce i profilu przyjmowanego do antykwariatu towaru decydują zarówno potrzeby klientów, jak i gust, zainteresowania oraz wyczucie estetyki właścicieli.</text:span></text:p>
      <text:h text:style-name="P90" text:outline-level="2">PODSUMOWANIE</text:h>
      <text:p text:style-name="P33">W powyższym tekście starałam się opisać funkcjonowanie placówki antykwarycznej od strony organizacyjnej w taki sposób, aby przedstawić antykwariat jako podmiot gospodarczy, którego działanie określają odpowiednie akty prawne, zarządzenia oraz wymogi praktyczne. Omawiając czynniki praktyczne, determinujące pracę antykwariatu, za <text:soft-page-break/>najistotniejsze uznałam: lokalizację czyli zarówno otoczenie, jak i samo pomieszczenie placówki antykwarycznej, dobór <text:span text:style-name="T102">i </text:span>kwalifikacje personelu, szeroki, przejrzyście sprecyzowany asortyment, sposoby informowania o działalności antykwariatu, czyli reklamę oraz umiejętne kompletowanie oferty. Odpowiednie spełnienie wszystkich wymienionych i opisanych w rozdziale czynników decyduje w znacznej mierze o powodzeniu przedsięwzięcia.</text:p>
      <text:p text:style-name="P14"/>
      <text:h text:style-name="P90" text:outline-level="2">Przypisy</text:h>
      <text:p text:style-name="P15"/>
      <text:p text:style-name="P54"><text:span text:style-name="T52">Przypis 1</text:span><text:bookmark text:name="Przypis 1"/><text:span text:style-name="T52">. Konieczne było uzyskanie zaświadczenia o wpisie do ewidencji działalności gospodarczej w miejscowym Urzędzie Miasta Krakowa. </text:span><text:a xlink:type="simple" xlink:href="#p. 1" text:style-name="Internet_20_link" text:visited-style-name="Visited_20_Internet_20_Link"><text:span text:style-name="T108">Wróć do głównej treści</text:span></text:a><text:a xlink:type="simple" xlink:href="#p. 1" text:style-name="Internet_20_link" text:visited-style-name="Visited_20_Internet_20_Link"><text:span text:style-name="T52">.</text:span></text:a></text:p>
      <text:p text:style-name="P15"/>
      <text:p text:style-name="P55"><text:span text:style-name="T53">Przypis 2</text:span><text:bookmark text:name="Przypis 2"/><text:span text:style-name="T53">. Jest to tzw. potwierdzenie zgłoszenia rejestracyjnego podatnika podatku od towarów i usług oraz podatku akcyzowego. </text:span><text:a xlink:type="simple" xlink:href="#p. 2" text:style-name="Internet_20_link" text:visited-style-name="Visited_20_Internet_20_Link"><text:span text:style-name="T109">Wróć do głównej treści</text:span></text:a><text:a xlink:type="simple" xlink:href="#p. 2" text:style-name="Internet_20_link" text:visited-style-name="Visited_20_Internet_20_Link"><text:span text:style-name="T53">.</text:span></text:a></text:p>
      <text:p text:style-name="P16"/>
      <text:p text:style-name="P55"><text:span text:style-name="T53">Przypis 3</text:span><text:bookmark text:name="Przypis 3"/><text:span text:style-name="T53">. Zaświadczenie - Regon - akronim od Rejestr Gospodarki Narodowej - Krajowy Rejestr Urzędowy Podmiotów Gospodarki Narodowej. Pod pojęciem REGON-u rozumiany jest dziewięciocyfrowy numer podmiotu gospodarki narodowej w powyższym rejestrze, przypisany raz na zawsze, przy pierwszej rejestracji. </text:span><text:a xlink:type="simple" xlink:href="#p. 3" text:style-name="Internet_20_link" text:visited-style-name="Visited_20_Internet_20_Link"><text:span text:style-name="T109">Wróć do głównej treści</text:span></text:a><text:a xlink:type="simple" xlink:href="#p. 3" text:style-name="Internet_20_link" text:visited-style-name="Visited_20_Internet_20_Link"><text:span text:style-name="T53">.</text:span></text:a></text:p>
      <text:p text:style-name="P17"/>
      <text:p text:style-name="P56"><text:span text:style-name="T54">Przypis 4</text:span><text:bookmark text:name="Przypis 4"/><text:span text:style-name="T54">. J. Penkala, </text:span><text:span text:style-name="T84">Antykwariat - węzłowe problemy,</text:span><text:span text:style-name="T54"> „Księgarz” 1977, nr 4, s. 21. </text:span><text:a xlink:type="simple" xlink:href="#p. 4" text:style-name="Internet_20_link" text:visited-style-name="Visited_20_Internet_20_Link"><text:span text:style-name="T110">Wróć do treści głównej</text:span></text:a><text:a xlink:type="simple" xlink:href="#p. 4" text:style-name="Internet_20_link" text:visited-style-name="Visited_20_Internet_20_Link"><text:span text:style-name="T55">.</text:span></text:a></text:p>
      <text:p text:style-name="P18"/>
      <text:p text:style-name="P57"><text:span text:style-name="T55">P</text:span><text:span text:style-name="T56">rzypis 5</text:span><text:bookmark text:name="Przypis 5"/><text:span text:style-name="T56">. W. Zechenter, </text:span><text:span text:style-name="T85">Czy pamiętacie Szpitalkę?,</text:span><text:span text:style-name="T56"> „Dziennik Polski” 1971, nr 217, s. 4. </text:span><text:a xlink:type="simple" xlink:href="#p. 5" text:style-name="Internet_20_link" text:visited-style-name="Visited_20_Internet_20_Link"><text:span text:style-name="T111">Wróć do głównej treści</text:span></text:a><text:a xlink:type="simple" xlink:href="#p. 5" text:style-name="Internet_20_link" text:visited-style-name="Visited_20_Internet_20_Link"><text:span text:style-name="T56">.</text:span></text:a></text:p>
      <text:p text:style-name="P19"/>
      <text:p text:style-name="P58"><text:span text:style-name="T57">Przypis 6</text:span><text:bookmark text:name="Przypis 6"/><text:span text:style-name="T57">. S. Tarkowski, </text:span><text:span text:style-name="T86">Antykwariat. Zarys wiadomości,</text:span><text:span text:style-name="T57"> Warszawa 1960, s. 11. </text:span><text:a xlink:type="simple" xlink:href="#p. 6" text:style-name="Internet_20_link" text:visited-style-name="Visited_20_Internet_20_Link"><text:span text:style-name="T112">Wróć do głównej treści</text:span></text:a><text:a xlink:type="simple" xlink:href="#p. 6" text:style-name="Internet_20_link" text:visited-style-name="Visited_20_Internet_20_Link"><text:span text:style-name="T57">.</text:span></text:a></text:p>
      <text:p text:style-name="P20"/>
      <text:p text:style-name="P59"><text:span text:style-name="T51">Przypis 7</text:span><text:bookmark text:name="Przypis 7"/><text:span text:style-name="T51">. T. Hussak, </text:span><text:span text:style-name="T83">Księgarstwo bliskie czytelnikom,</text:span><text:span text:style-name="T51"> Olsztyn 1999, s. 25. </text:span><text:a xlink:type="simple" xlink:href="#p. 7" text:style-name="Internet_20_link" text:visited-style-name="Visited_20_Internet_20_Link"><text:span text:style-name="T113">Wróć do głównej treści</text:span></text:a><text:a xlink:type="simple" xlink:href="#p. 7" text:style-name="Internet_20_link" text:visited-style-name="Visited_20_Internet_20_Link"><text:span text:style-name="T51">.</text:span></text:a></text:p>
      <text:p text:style-name="P21"/>
      <text:p text:style-name="P59"><text:span text:style-name="T51">Przypis 8</text:span><text:bookmark text:name="Przypis 8"/><text:span text:style-name="T51">. M. Szymański, </text:span><text:span text:style-name="T83">Świat starych książek: antykwariat księgarski,</text:span><text:span text:style-name="T51"> Warszawa 1989, s. 160. </text:span><text:a xlink:type="simple" xlink:href="#p. 8" text:style-name="Internet_20_link" text:visited-style-name="Visited_20_Internet_20_Link"><text:span text:style-name="T113">Wróć do głównej treści</text:span></text:a><text:a xlink:type="simple" xlink:href="#p. 8" text:style-name="Internet_20_link" text:visited-style-name="Visited_20_Internet_20_Link"><text:span text:style-name="T51">.</text:span></text:a></text:p>
      <text:p text:style-name="P21"/>
      <text:p text:style-name="P60"><text:soft-page-break/><text:span text:style-name="T48">Przypis 9</text:span><text:bookmark text:name="Przypis 9"/><text:span text:style-name="T48">. Wywiad autorki z Januszem Pawlakiem z 18 listopada 2004 roku. </text:span><text:a xlink:type="simple" xlink:href="#p. 9" text:style-name="Internet_20_link" text:visited-style-name="Visited_20_Internet_20_Link"><text:span text:style-name="T114">Wróć do głównej treści</text:span></text:a><text:a xlink:type="simple" xlink:href="#p. 9" text:style-name="Internet_20_link" text:visited-style-name="Visited_20_Internet_20_Link"><text:span text:style-name="T48">.</text:span></text:a></text:p>
      <text:p text:style-name="P22"/>
      <text:p text:style-name="P52"><text:span text:style-name="T45">Przypis 10</text:span><text:bookmark text:name="Przypis 10"/><text:span text:style-name="T45">. </text:span><text:span text:style-name="T89">„Sztuka.pl </text:span><text:span text:style-name="T45">- Gazeta Antykwaryczna” - ukazuje się od 1995 roku. Jest tematycznie związana z polskim rynkiem sztuki i antyków. Skierowana jest przede wszystkim do kolekcjonerów i cieszy się popularnością także wśród Polonii całego świata. Na przełomie września i października 2006 roku, po 11 latach istnienia, „Gazeta Antykwaryczna” poszerzyła swoją formułę o „Sztukę.pl”. Zmieniła też szatę graficzną, układ artykułów i zwiększyła objętość o prawie 50 procent. </text:span><text:span text:style-name="T89">„Sztuka.pl </text:span><text:span text:style-name="T45">- Gazeta Antykwaryczna” łączy dawny styl z nowoczesnością, silniej eksponuje tematykę rynkową, kontynuuje wątki kolekcjonerskie ale też prezentuje artystów młodego pokolenia. </text:span><text:a xlink:type="simple" xlink:href="#p. 10" text:style-name="Internet_20_link" text:visited-style-name="Visited_20_Internet_20_Link"><text:span text:style-name="T107">Wróć do głównej treści</text:span></text:a><text:a xlink:type="simple" xlink:href="#p. 10" text:style-name="Internet_20_link" text:visited-style-name="Visited_20_Internet_20_Link"><text:span text:style-name="T45">.</text:span></text:a></text:p>
      <text:p text:style-name="P23"/>
      <text:p text:style-name="P52"><text:span text:style-name="T45">Przypis 11</text:span><text:bookmark text:name="Przypis 11"/><text:span text:style-name="T45">. </text:span><text:span text:style-name="T80">Antykwariat „Rara Avis” w Krakowie</text:span><text:span text:style-name="T45"> [dok</text:span><text:span text:style-name="T58">ument</text:span><text:span text:style-name="T45"> </text:span><text:span text:style-name="T46">e</text:span><text:span text:style-name="T45">lektr</text:span><text:span text:style-name="T58">oniczny</text:span><text:span text:style-name="T45">] </text:span><text:a xlink:type="simple" xlink:href="http://www.raraavis.krakow.plVcurroff.HTM/" text:style-name="Internet_20_link" text:visited-style-name="Visited_20_Internet_20_Link"><text:span text:style-name="T107">http://www.raraavis.krakow.plVcurroff.HTM</text:span></text:a><text:span text:style-name="T107"> </text:span><text:span text:style-name="T45">[17.12.2013]. </text:span><text:a xlink:type="simple" xlink:href="#p. 11" text:style-name="Internet_20_link" text:visited-style-name="Visited_20_Internet_20_Link"><text:span text:style-name="T107">Wróć do głównej treści</text:span></text:a><text:a xlink:type="simple" xlink:href="#p. 11" text:style-name="Internet_20_link" text:visited-style-name="Visited_20_Internet_20_Link"><text:span text:style-name="T45">.</text:span></text:a></text:p>
      <text:p text:style-name="P3"/>
      <text:p text:style-name="P61"><text:span text:style-name="T59">Przypis 12</text:span><text:bookmark text:name="Przypis 12"/><text:span text:style-name="T59">. Katalog 103 Aukcji Antykwarycznej Książek i Plakatów – 2012. </text:span><text:a xlink:type="simple" xlink:href="#p. 12" text:style-name="Internet_20_link" text:visited-style-name="Visited_20_Internet_20_Link"><text:span text:style-name="T115">Wróć do głównej treści</text:span></text:a><text:a xlink:type="simple" xlink:href="#p. 12" text:style-name="Internet_20_link" text:visited-style-name="Visited_20_Internet_20_Link"><text:span text:style-name="T59">.</text:span></text:a></text:p>
      <text:p text:style-name="P24"/>
      <text:p text:style-name="P61"><text:span text:style-name="T59">Przypis 13</text:span><text:bookmark text:name="Przypis 13"/><text:span text:style-name="T59">. S. Tarkowski, </text:span><text:span text:style-name="T88">Antykwariat. Zarys wiadomości</text:span><text:span text:style-name="T86">,</text:span><text:span text:style-name="T57"> Warszawa 1960</text:span><text:span text:style-name="T59">, s.14. </text:span><text:a xlink:type="simple" xlink:href="#p. 13" text:style-name="Internet_20_link" text:visited-style-name="Visited_20_Internet_20_Link"><text:span text:style-name="T115">Wróć do głównej treści</text:span></text:a><text:a xlink:type="simple" xlink:href="#p. 13" text:style-name="Internet_20_link" text:visited-style-name="Visited_20_Internet_20_Link"><text:span text:style-name="T59">.</text:span></text:a></text:p>
      <text:p text:style-name="P24"/>
      <text:p text:style-name="P62"><text:span text:style-name="T60">Przypis 14</text:span><text:bookmark text:name="Przypis 14"/><text:span text:style-name="T60">. </text:span><text:span text:style-name="T48">Wywiad autorki z </text:span><text:span text:style-name="T68">Januszem Pawlaki</text:span><text:span text:style-name="T48">em z 18 listopada 2004 roku. </text:span><text:a xlink:type="simple" xlink:href="#p. 14" text:style-name="Internet_20_link" text:visited-style-name="Visited_20_Internet_20_Link"><text:span text:style-name="T116">Wróć do głównej treści</text:span></text:a><text:a xlink:type="simple" xlink:href="#p. 14" text:style-name="Internet_20_link" text:visited-style-name="Visited_20_Internet_20_Link"><text:span text:style-name="T60">.</text:span></text:a></text:p>
      <text:p text:style-name="P26"/>
      <text:p text:style-name="P63"><text:span text:style-name="T60">Przypis 15</text:span><text:bookmark text:name="Przypis 15"/><text:span text:style-name="T60">.</text:span><text:span text:style-name="T74"> </text:span><text:span text:style-name="T48">Wywiad autorki z Januszem Pawlakiem z 18 listopada 2004 roku. </text:span><text:a xlink:type="simple" xlink:href="#p. 15" text:style-name="Internet_20_link" text:visited-style-name="Visited_20_Internet_20_Link"><text:span text:style-name="T116">Wróć do głównej treści</text:span></text:a><text:a xlink:type="simple" xlink:href="#p. 15" text:style-name="Internet_20_link" text:visited-style-name="Visited_20_Internet_20_Link"><text:span text:style-name="T48">.</text:span></text:a></text:p>
      <text:p text:style-name="P24"/>
      <text:p text:style-name="P63"><text:span text:style-name="T59">Przypis 16</text:span><text:bookmark text:name="Przypis 16"/><text:span text:style-name="T59">. Załącznik do zarządzenia nr 9 Naczelnego Dyrektora Zjednoczenia Księgarstwa z 2 grudnia 1977 roku. </text:span><text:a xlink:type="simple" xlink:href="#p. 16" text:style-name="Internet_20_link" text:visited-style-name="Visited_20_Internet_20_Link"><text:span text:style-name="T115">Wróć do głównej treści</text:span></text:a><text:a xlink:type="simple" xlink:href="#p. 16" text:style-name="Internet_20_link" text:visited-style-name="Visited_20_Internet_20_Link"><text:span text:style-name="T59">.</text:span></text:a></text:p>
      <text:p text:style-name="P25"/>
      <text:p text:style-name="P64"><text:span text:style-name="T59">Przypis 17</text:span><text:bookmark text:name="Przypis 17"/><text:span text:style-name="T59">. Por. „Rara Avis” - Komputerowa baza asortymentu. </text:span><text:a xlink:type="simple" xlink:href="#p. 17" text:style-name="Internet_20_link" text:visited-style-name="Visited_20_Internet_20_Link"><text:span text:style-name="T115">Wróć do głównej treści</text:span></text:a><text:a xlink:type="simple" xlink:href="#p. 17" text:style-name="Internet_20_link" text:visited-style-name="Visited_20_Internet_20_Link"><text:span text:style-name="T47">.</text:span></text:a></text:p>
      <text:p text:style-name="P27"/>
      <text:p text:style-name="P65"><text:span text:style-name="T47">P</text:span><text:span text:style-name="T49">rzypis 18</text:span><text:bookmark text:name="Przypis 18"/><text:span text:style-name="T49">. Z. Żmigrodzki, </text:span><text:span text:style-name="T81">Bibliotekarstwo,</text:span><text:span text:style-name="T49"> Warszawa 1998, s. 47. </text:span><text:a xlink:type="simple" xlink:href="#p. 18" text:style-name="Internet_20_link" text:visited-style-name="Visited_20_Internet_20_Link"><text:span text:style-name="T120">Wróć do głównej treści</text:span></text:a><text:a xlink:type="simple" xlink:href="#p. 18" text:style-name="Internet_20_link" text:visited-style-name="Visited_20_Internet_20_Link"><text:span text:style-name="T49">.</text:span></text:a></text:p>
      <text:p text:style-name="P50"/>
      <text:p text:style-name="P51"><text:soft-page-break/><text:span text:style-name="T117">Przypis 19</text:span><text:bookmark text:name="Przypis 19"/><text:span text:style-name="T117">. K. Świerkowski, </text:span><text:span text:style-name="T129">Księgoznawstwo dla każdego</text:span><text:span text:style-name="T117">, Warszawa, 1971, s. 111. </text:span><text:a xlink:type="simple" xlink:href="#p. 19" text:style-name="Internet_20_link" text:visited-style-name="Visited_20_Internet_20_Link"><text:span text:style-name="T118">Wróć do głównej treści.</text:span></text:a></text:p>
      <text:p text:style-name="P1"/>
      <text:p text:style-name="P66"><text:span text:style-name="T118">Przypis 20</text:span><text:bookmark text:name="Przypis 20"/><text:span text:style-name="T118">. </text:span><text:span text:style-name="T48">Wywiad autorki z Januszem Pawlakiem z 18 listopada 2004 roku. </text:span><text:a xlink:type="simple" xlink:href="#p. 20" text:style-name="Internet_20_link" text:visited-style-name="Visited_20_Internet_20_Link"><text:span text:style-name="T118">Wróć do głównej treści</text:span></text:a><text:a xlink:type="simple" xlink:href="#p. 20" text:style-name="Internet_20_link" text:visited-style-name="Visited_20_Internet_20_Link"><text:span text:style-name="T61">.</text:span></text:a></text:p>
      <text:p text:style-name="P28"/>
      <text:p text:style-name="P67"><text:span text:style-name="T62">Przypis 21</text:span><text:bookmark text:name="Przypis 21"/><text:span text:style-name="T62">. </text:span><text:span text:style-name="T48">Wywiad autorki z Januszem Pawlakiem z 18 listopada 2004 roku. </text:span><text:a xlink:type="simple" xlink:href="#p. 21" text:style-name="Internet_20_link" text:visited-style-name="Visited_20_Internet_20_Link"><text:span text:style-name="T121">Wróć do głównej treści</text:span></text:a><text:a xlink:type="simple" xlink:href="#p. 21" text:style-name="Internet_20_link" text:visited-style-name="Visited_20_Internet_20_Link"><text:span text:style-name="T62">.</text:span></text:a></text:p>
      <text:p text:style-name="P29"/>
      <text:p text:style-name="P67"><text:span text:style-name="T62">Przypis 22</text:span><text:bookmark text:name="Przypis 22"/><text:span text:style-name="T62">. Z. Żmigrodzki, </text:span><text:span text:style-name="T81">Bibliotekarstwo,</text:span><text:span text:style-name="T49"> Warszawa 1998</text:span><text:span text:style-name="T62">, s.187. </text:span><text:a xlink:type="simple" xlink:href="#p. 22" text:style-name="Internet_20_link" text:visited-style-name="Visited_20_Internet_20_Link"><text:span text:style-name="T121">Wróć do głównej treści</text:span></text:a><text:a xlink:type="simple" xlink:href="#p. 22" text:style-name="Internet_20_link" text:visited-style-name="Visited_20_Internet_20_Link"><text:span text:style-name="T62">.</text:span></text:a></text:p>
      <text:p text:style-name="P29"/>
      <text:p text:style-name="P68"><text:span text:style-name="T63">Przypis 23</text:span><text:bookmark text:name="Przypis 23"/><text:span text:style-name="T63">. </text:span><text:span text:style-name="T48">Wywiad autorki z Januszem Pawlakiem z 18 listopada 2004 roku. </text:span><text:a xlink:type="simple" xlink:href="#p. 23" text:style-name="Internet_20_link" text:visited-style-name="Visited_20_Internet_20_Link"><text:span text:style-name="T122">Wróć do głównej treści</text:span></text:a><text:a xlink:type="simple" xlink:href="#p. 23" text:style-name="Internet_20_link" text:visited-style-name="Visited_20_Internet_20_Link"><text:span text:style-name="T63">.</text:span></text:a></text:p>
      <text:p text:style-name="P30"/>
      <text:p text:style-name="P69"><text:span text:style-name="T64">Przypis 24</text:span><text:bookmark text:name="Przypis 24"/><text:span text:style-name="T64">. Z. Żmigrodzki, </text:span><text:span text:style-name="T81">Bibliotekarstwo,</text:span><text:span text:style-name="T49"> Warszawa 1998</text:span><text:span text:style-name="T64">, s.184. </text:span><text:a xlink:type="simple" xlink:href="#p. 24" text:style-name="Internet_20_link" text:visited-style-name="Visited_20_Internet_20_Link"><text:span text:style-name="T123">Wróć do głównej treści</text:span></text:a><text:a xlink:type="simple" xlink:href="#p. 24" text:style-name="Internet_20_link" text:visited-style-name="Visited_20_Internet_20_Link"><text:span text:style-name="T64">.</text:span></text:a></text:p>
      <text:p text:style-name="P31"/>
      <text:p text:style-name="P69"><text:span text:style-name="T64">Przypis 25</text:span><text:bookmark text:name="Przypis 25"/><text:span text:style-name="T64">. K. Świerkowski, </text:span><text:span text:style-name="T105">Księgoznawstwo dla każdego</text:span><text:span text:style-name="T64">, Warszawa, 1971, s. 61. </text:span><text:a xlink:type="simple" xlink:href="#p. 25" text:style-name="Internet_20_link" text:visited-style-name="Visited_20_Internet_20_Link"><text:span text:style-name="T123">Wróć do głównej treści</text:span></text:a><text:a xlink:type="simple" xlink:href="#p. 25" text:style-name="Internet_20_link" text:visited-style-name="Visited_20_Internet_20_Link"><text:span text:style-name="T64">.</text:span></text:a></text:p>
      <text:p text:style-name="P31"/>
      <text:p text:style-name="P69"><text:span text:style-name="T64">Przypis 26</text:span><text:bookmark text:name="Przypis 26"/><text:span text:style-name="T64">. </text:span><text:span text:style-name="T48">Wywiad autorki z Januszem Pawlakiem z 18 listopada 2004 roku. </text:span><text:a xlink:type="simple" xlink:href="#p. 26" text:style-name="Internet_20_link" text:visited-style-name="Visited_20_Internet_20_Link"><text:span text:style-name="T123">Wróć do głównej treści</text:span></text:a><text:a xlink:type="simple" xlink:href="#p. 26" text:style-name="Internet_20_link" text:visited-style-name="Visited_20_Internet_20_Link"><text:span text:style-name="T64">.</text:span></text:a></text:p>
      <text:p text:style-name="P31"/>
      <text:p text:style-name="P70"><text:span text:style-name="T46">Przypis 27</text:span><text:bookmark text:name="Przypis 27"/><text:span text:style-name="T46">. W. Wasilewska, </text:span><text:span text:style-name="T87">Wiedza o książce,</text:span><text:span text:style-name="T46"> Warszawa 1966, s. 66. </text:span><text:a xlink:type="simple" xlink:href="#p. 27" text:style-name="Internet_20_link" text:visited-style-name="Visited_20_Internet_20_Link"><text:span text:style-name="T124">Wróć do głównej treści</text:span></text:a><text:a xlink:type="simple" xlink:href="#p. 27" text:style-name="Internet_20_link" text:visited-style-name="Visited_20_Internet_20_Link"><text:span text:style-name="T46">.</text:span></text:a></text:p>
      <text:p text:style-name="P32"/>
      <text:p text:style-name="P71"><text:span text:style-name="T50">Przypis 28</text:span><text:bookmark text:name="Przypis 28"/><text:span text:style-name="T50">. J. Irzyniec, </text:span><text:span text:style-name="T82">Ekonomika i organizacja księgarstwa; podręcznik dla liceum księgarskiego i policealnego studium zawodowego,</text:span><text:span text:style-name="T50"> Warszawa 1987, s. 196. </text:span><text:a xlink:type="simple" xlink:href="#p. 28" text:style-name="Internet_20_link" text:visited-style-name="Visited_20_Internet_20_Link"><text:span text:style-name="T119">Wróć do głównej treści</text:span></text:a><text:a xlink:type="simple" xlink:href="#p. 28" text:style-name="Internet_20_link" text:visited-style-name="Visited_20_Internet_20_Link"><text:span text:style-name="T50">.</text:span></text:a></text:p>
      <text:p text:style-name="P4"/>
      <text:p text:style-name="P72"><text:span text:style-name="T125">Przypis 29</text:span><text:bookmark text:name="Przypis 29"/><text:span text:style-name="T125">. </text:span><text:span text:style-name="T65">M. Szymański, </text:span><text:span text:style-name="T83">Świat starych książek: antykwariat księgarski,</text:span><text:span text:style-name="T51"> Warszawa 1989, </text:span><text:span text:style-name="T65">s. 153. </text:span><text:a xlink:type="simple" xlink:href="#p. 29" text:style-name="Internet_20_link" text:visited-style-name="Visited_20_Internet_20_Link"><text:span text:style-name="T125">Wróć do głównej treści</text:span></text:a><text:a xlink:type="simple" xlink:href="#p. 29" text:style-name="Internet_20_link" text:visited-style-name="Visited_20_Internet_20_Link"><text:span text:style-name="T65">.</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Pogrubion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tab-stops/>
      </style:paragraph-properties>
      <style:text-properties style:font-name="Arial" fo:font-family="Arial" style:font-style-name="Pogrubiony" style:font-family-generic="swiss" style:font-pitch="variable" fo:font-size="135%"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style:font-name="Arial" fo:font-family="Arial" style:font-style-name="Pogrubiony" style:font-family-generic="swiss" style:font-pitch="variable"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text-properties style:font-name="Arial" fo:font-family="Arial" style:font-style-name="Pogrubiony" style:font-family-generic="swiss" style:font-pitch="variable" fo:font-size="101%" fo:font-weight="normal" style:font-size-asian="101%" style:font-weight-asian="bold" style:font-size-complex="101%"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1">
      <text:list-level-style-bullet text:level="1" style:num-suffix="•" text:bullet-char="•">
        <style:list-level-properties text:list-level-position-and-space-mode="label-alignment">
          <style:list-level-label-alignment text:label-followed-by="listtab"/>
        </style:list-level-properties>
      </text:list-level-style-bullet>
      <text:list-level-style-bullet text:level="2" style:num-suffix="•" text:bullet-char="•">
        <style:list-level-properties text:list-level-position-and-space-mode="label-alignment">
          <style:list-level-label-alignment text:label-followed-by="listtab"/>
        </style:list-level-properties>
      </text:list-level-style-bullet>
      <text:list-level-style-bullet text:level="3" style:num-suffix="•" text:bullet-char="•">
        <style:list-level-properties text:list-level-position-and-space-mode="label-alignment">
          <style:list-level-label-alignment text:label-followed-by="listtab"/>
        </style:list-level-properties>
      </text:list-level-style-bullet>
      <text:list-level-style-bullet text:level="4" style:num-suffix="•" text:bullet-char="•">
        <style:list-level-properties text:list-level-position-and-space-mode="label-alignment">
          <style:list-level-label-alignment text:label-followed-by="listtab"/>
        </style:list-level-properties>
      </text:list-level-style-bullet>
      <text:list-level-style-bullet text:level="5" style:num-suffix="•" text:bullet-char="•">
        <style:list-level-properties text:list-level-position-and-space-mode="label-alignment">
          <style:list-level-label-alignment text:label-followed-by="listtab"/>
        </style:list-level-properties>
      </text:list-level-style-bullet>
      <text:list-level-style-bullet text:level="6" style:num-suffix="•" text:bullet-char="•">
        <style:list-level-properties text:list-level-position-and-space-mode="label-alignment">
          <style:list-level-label-alignment text:label-followed-by="listtab"/>
        </style:list-level-properties>
      </text:list-level-style-bullet>
      <text:list-level-style-bullet text:level="7" style:num-suffix="•" text:bullet-char="•">
        <style:list-level-properties text:list-level-position-and-space-mode="label-alignment">
          <style:list-level-label-alignment text:label-followed-by="listtab"/>
        </style:list-level-properties>
      </text:list-level-style-bullet>
      <text:list-level-style-bullet text:level="8" style:num-suffix="•" text:bullet-char="•">
        <style:list-level-properties text:list-level-position-and-space-mode="label-alignment">
          <style:list-level-label-alignment text:label-followed-by="listtab"/>
        </style:list-level-properties>
      </text:list-level-style-bullet>
      <text:list-level-style-bullet text:level="9"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1T07:04:11.986000000</meta:creation-date>
    <dc:date>2019-03-21T14:31:10.492000000</dc:date>
    <meta:editing-duration>PT2H6M34S</meta:editing-duration>
    <meta:editing-cycles>23</meta:editing-cycles>
    <meta:generator>LibreOffice/6.2.1.2$Windows_X86_64 LibreOffice_project/7bcb35dc3024a62dea0caee87020152d1ee96e71</meta:generator>
    <meta:document-statistic meta:table-count="0" meta:image-count="0" meta:object-count="0" meta:page-count="16" meta:paragraph-count="136" meta:word-count="4695" meta:character-count="35727" meta:non-whitespace-character-count="31185"/>
  </office:meta>
</office:document-meta>
</file>