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language="pl" style:language-asian="pl" style:language-complex="pl" fo:country="PL" style:country-asian="PL" style:country-complex="PL" fo:color="#000000"/>
    </style:style>
    <style:style style:family="text" style:name="T4" style:display-name="T4" style:parent-style-name="CharStyle4">
      <style:text-properties fo:color="#000000"/>
    </style:style>
    <style:style style:family="text" style:name="T5" style:display-name="T5" style:parent-style-name="CharStyle3">
      <style:text-properties fo:language="en" style:language-asian="en" style:language-complex="en" fo:country="US" style:country-asian="US" style:country-complex="US" fo:color="#000000"/>
    </style:style>
    <style:style style:family="text" style:name="T6" style:display-name="T6" style:parent-style-name="CharStyle3">
      <style:text-properties fo:language="en" style:language-asian="en" style:language-complex="en" fo:country="US" style:country-asian="US" style:country-complex="US" style:text-position="25%" fo:color="#000000"/>
    </style:style>
    <style:style style:family="text" style:name="T7" style:display-name="T7" style:parent-style-name="CharStyle3">
      <style:text-properties fo:language="de" style:language-asian="de" style:language-complex="de" fo:country="DE" style:country-asian="DE" style:country-complex="DE" fo:color="#000000"/>
    </style:style>
    <style:style style:family="text" style:name="T8" style:display-name="T8" style:parent-style-name="CharStyle4">
      <style:text-properties style:text-position="25%" fo:color="#000000"/>
    </style:style>
    <style:style style:family="text" style:name="T9" style:display-name="T9" style:parent-style-name="CharStyle4">
      <style:text-properties fo:language="pl" style:language-asian="pl" style:language-complex="pl" fo:country="PL" style:country-asian="PL" style:country-complex="PL" style:text-position="25%" fo:color="#000000"/>
    </style:style>
    <style:style style:family="text" style:name="T10" style:display-name="T10" style:parent-style-name="CharStyle6">
      <style:text-properties fo:color="#000000"/>
    </style:style>
    <style:style style:family="text" style:name="T11" style:display-name="T11" style:parent-style-name="CharStyle9">
      <style:text-properties fo:color="#000000"/>
    </style:style>
    <style:style style:family="text" style:name="T12" style:display-name="T12" style:parent-style-name="CharStyle11">
      <style:text-properties fo:color="#000000"/>
    </style:style>
    <style:style style:family="text" style:name="T13" style:display-name="T13" style:parent-style-name="CharStyle11">
      <style:text-properties fo:language="de" style:language-asian="de" style:language-complex="de" fo:country="DE" style:country-asian="DE" style:country-complex="DE" fo:color="#000000"/>
    </style:style>
    <style:style style:family="text" style:name="T14" style:display-name="T14" style:parent-style-name="CharStyle13">
      <style:text-properties fo:color="#000000"/>
    </style:style>
    <style:style style:family="text" style:name="T15" style:display-name="T15" style:parent-style-name="CharStyle8">
      <style:text-properties fo:color="#000000"/>
    </style:style>
    <style:style style:family="text" style:name="T16" style:display-name="T16" style:parent-style-name="CharStyle8">
      <style:text-properties fo:language="de" style:language-asian="de" style:language-complex="de" fo:country="DE" style:country-asian="DE" style:country-complex="DE" fo:color="#000000"/>
    </style:style>
    <style:style style:family="text" style:name="T17" style:display-name="T17" style:parent-style-name="CharStyle8">
      <style:text-properties style:text-position="25%" fo:color="#000000"/>
    </style:style>
    <style:style style:family="text" style:name="T24" style:display-name="T24" style:parent-style-name="CharStyle8">
      <style:text-properties fo:language="de" style:language-asian="de" style:language-complex="de" fo:country="DE" style:country-asian="DE" style:country-complex="DE" style:text-position="25%" fo:color="#000000"/>
    </style:style>
    <style:style style:family="text" style:name="T25" style:display-name="T25" style:parent-style-name="CharStyle8">
      <style:text-properties fo:language="en" style:language-asian="en" style:language-complex="en" fo:country="US" style:country-asian="US" style:country-complex="US" fo:color="#000000"/>
    </style:style>
    <style:style style:family="text" style:name="T26" style:display-name="T26" style:parent-style-name="CharStyle20">
      <style:text-properties fo:color="#000000"/>
    </style:style>
    <style:style style:family="text" style:name="T27" style:display-name="T27" style:parent-style-name="CharStyle20">
      <style:text-properties fo:language="pl" style:language-asian="pl" style:language-complex="pl" fo:country="PL" style:country-asian="PL" style:country-complex="PL" fo:color="#000000"/>
    </style:style>
    <style:style style:family="text" style:name="T28" style:display-name="T28" style:parent-style-name="CharStyle8">
      <style:text-properties fo:language="en" style:language-asian="en" style:language-complex="en" fo:country="US" style:country-asian="US" style:country-complex="US" style:text-position="25%" fo:color="#000000"/>
    </style:style>
    <style:style style:family="text" style:name="T32" style:display-name="T32" style:parent-style-name="CharStyle22">
      <style:text-properties fo:color="#000000"/>
    </style:style>
    <style:style style:family="text" style:name="T33" style:display-name="T33" style:parent-style-name="CharStyle22">
      <style:text-properties fo:language="en" style:language-asian="en" style:language-complex="en" fo:country="US" style:country-asian="US" style:country-complex="US" fo:color="#000000"/>
    </style:style>
    <style:style style:family="text" style:name="T34" style:display-name="T34" style:parent-style-name="CharStyle24">
      <style:text-properties fo:color="#000000"/>
    </style:style>
    <style:style style:family="text" style:name="T35" style:display-name="T35" style:parent-style-name="CharStyle24">
      <style:text-properties fo:language="pl" style:language-asian="pl" style:language-complex="pl" fo:country="PL" style:country-asian="PL" style:country-complex="PL" fo:color="#000000"/>
    </style:style>
    <style:style style:family="text" style:name="T36" style:display-name="T36" style:parent-style-name="CharStyle25">
      <style:text-properties fo:color="#000000"/>
    </style:style>
    <style:style style:family="text" style:name="T37" style:display-name="T37" style:parent-style-name="CharStyle26">
      <style:text-properties fo:language="en" style:language-asian="en" style:language-complex="en" fo:country="US" style:country-asian="US" style:country-complex="US" fo:color="#000000"/>
    </style:style>
    <style:style style:family="text" style:name="T38" style:display-name="T38" style:parent-style-name="CharStyle26">
      <style:text-properties fo:color="#000000"/>
    </style:style>
    <style:style style:family="text" style:name="T39" style:display-name="T39" style:parent-style-name="CharStyle25">
      <style:text-properties fo:language="pl" style:language-asian="pl" style:language-complex="pl" fo:country="PL" style:country-asian="PL" style:country-complex="PL" fo:color="#000000"/>
    </style:style>
    <style:style style:family="text" style:name="T40" style:display-name="T40" style:parent-style-name="CharStyle27">
      <style:text-properties fo:color="#000000"/>
    </style:style>
    <style:style style:family="text" style:name="T41" style:display-name="T41" style:parent-style-name="CharStyle25">
      <style:text-properties fo:language="de" style:language-asian="de" style:language-complex="de" fo:country="DE" style:country-asian="DE" style:country-complex="DE" fo:color="#000000"/>
    </style:style>
    <style:style style:family="text" style:name="T42" style:display-name="T42" style:parent-style-name="CharStyle24">
      <style:text-properties fo:language="de" style:language-asian="de" style:language-complex="de" fo:country="DE" style:country-asian="DE" style:country-complex="DE" fo:color="#000000"/>
    </style:style>
    <style:style style:family="paragraph" style:name="P9" style:display-name="P9" style:parent-style-name="Style2">
      <style:paragraph-properties fo:background-color="transparent" style:line-height-at-least="0.398cm" fo:margin-left="0.000cm" fo:text-indent="0.000cm" fo:text-align="left" style:page-number="auto">
        <style:tab-stops>
          <style:tab-stop style:position="0.262cm" style:type="left"/>
        </style:tab-stops>
      </style:paragraph-properties>
      <style:text-properties/>
    </style:style>
    <style:style style:family="paragraph" style:name="P10" style:display-name="P10" style:parent-style-name="Style2">
      <style:paragraph-properties fo:background-color="transparent" style:line-height-at-least="0.398cm" fo:margin-left="0.000cm" fo:text-indent="0.000cm" fo:text-align="left" style:page-number="auto">
        <style:tab-stops>
          <style:tab-stop style:position="0.271cm" style:type="left"/>
        </style:tab-stops>
      </style:paragraph-properties>
      <style:text-properties/>
    </style:style>
    <style:style style:family="paragraph" style:name="P11" style:display-name="P11" style:parent-style-name="Style2">
      <style:paragraph-properties fo:background-color="transparent" style:line-height-at-least="0.395cm" fo:margin-left="0.000cm" fo:text-indent="0.000cm" fo:text-align="left" style:page-number="auto"/>
      <style:text-properties/>
    </style:style>
    <style:style style:family="paragraph" style:name="P12" style:display-name="P12" style:parent-style-name="Style2">
      <style:paragraph-properties fo:background-color="transparent" style:line-height-at-least="0.395cm" fo:margin-left="0.000cm" fo:text-indent="0.000cm" fo:text-align="left" style:page-number="auto"/>
      <style:text-properties/>
    </style:style>
    <style:style style:family="paragraph" style:name="P13" style:display-name="P13" style:parent-style-name="Style2">
      <style:paragraph-properties fo:background-color="transparent" style:line-height-at-least="0.394cm" fo:margin-left="0.000cm" fo:text-indent="0.000cm" fo:text-align="left" style:page-number="auto">
        <style:tab-stops>
          <style:tab-stop style:position="0.229cm" style:type="left"/>
        </style:tab-stops>
      </style:paragraph-properties>
      <style:text-properties/>
    </style:style>
    <style:style style:family="paragraph" style:name="P14" style:display-name="P14" style:parent-style-name="Style2">
      <style:paragraph-properties fo:background-color="transparent" style:line-height-at-least="0.394cm" fo:margin-left="0.000cm" fo:text-indent="0.000cm" fo:text-align="left" style:page-number="auto"/>
      <style:text-properties/>
    </style:style>
    <style:style style:family="paragraph" style:name="P15" style:display-name="P15" style:parent-style-name="Style2">
      <style:paragraph-properties fo:background-color="transparent" style:line-height-at-least="0.394cm" fo:margin-left="0.000cm" fo:text-indent="0.000cm" fo:text-align="left" style:page-number="auto"/>
      <style:text-properties/>
    </style:style>
    <style:style style:family="paragraph" style:name="P16" style:display-name="P16" style:parent-style-name="Style2">
      <style:paragraph-properties fo:background-color="transparent" style:line-height-at-least="0.394cm" fo:margin-left="0.000cm" fo:text-indent="0.000cm" fo:text-align="left" style:page-number="auto"/>
      <style:text-properties/>
    </style:style>
    <style:style style:family="paragraph" style:name="P17" style:display-name="P17" style:parent-style-name="Style2">
      <style:paragraph-properties fo:background-color="transparent" style:line-height-at-least="0.389cm" fo:margin-left="0.000cm" fo:text-indent="0.000cm" fo:text-align="left" style:page-number="auto"/>
      <style:text-properties/>
    </style:style>
    <style:style style:family="paragraph" style:name="P18" style:display-name="P18" style:parent-style-name="Style2">
      <style:paragraph-properties fo:background-color="transparent" style:line-height-at-least="0.402cm" fo:margin-left="0.000cm" fo:text-indent="0.000cm" fo:text-align="left" style:page-number="auto">
        <style:tab-stops>
          <style:tab-stop style:position="0.254cm" style:type="left"/>
        </style:tab-stops>
      </style:paragraph-properties>
      <style:text-properties/>
    </style:style>
    <style:style style:family="paragraph" style:name="P19" style:display-name="P19" style:parent-style-name="Style2">
      <style:paragraph-properties fo:background-color="transparent" style:line-height-at-least="0.402cm" fo:margin-left="0.000cm" fo:text-indent="0.000cm" fo:text-align="left" style:page-number="auto">
        <style:tab-stops>
          <style:tab-stop style:position="0.271cm" style:type="left"/>
        </style:tab-stops>
      </style:paragraph-properties>
      <style:text-properties/>
    </style:style>
    <style:style style:family="paragraph" style:name="P20" style:display-name="P20" style:parent-style-name="Style2">
      <style:paragraph-properties fo:background-color="transparent" style:line-height-at-least="0.402cm" fo:margin-left="0.000cm" fo:text-indent="0.000cm" fo:text-align="left" style:page-number="auto">
        <style:tab-stops>
          <style:tab-stop style:position="0.356cm" style:type="left"/>
        </style:tab-stops>
      </style:paragraph-properties>
      <style:text-properties/>
    </style:style>
    <style:style style:family="paragraph" style:name="P21" style:display-name="P21" style:parent-style-name="Style2">
      <style:paragraph-properties fo:background-color="transparent" style:line-height-at-least="0.398cm" fo:margin-left="0.000cm" fo:text-indent="0.000cm" fo:text-align="left" style:page-number="auto">
        <style:tab-stops>
          <style:tab-stop style:position="0.347cm" style:type="left"/>
        </style:tab-stops>
      </style:paragraph-properties>
      <style:text-properties/>
    </style:style>
    <style:style style:family="paragraph" style:name="P22" style:display-name="P22" style:parent-style-name="Style2">
      <style:paragraph-properties fo:background-color="transparent" style:line-height-at-least="0.402cm" fo:margin-left="0.000cm" fo:text-indent="0.000cm" fo:text-align="left" style:page-number="auto">
        <style:tab-stops>
          <style:tab-stop style:position="0.356cm" style:type="left"/>
        </style:tab-stops>
      </style:paragraph-properties>
      <style:text-properties/>
    </style:style>
    <style:style style:family="paragraph" style:name="P23" style:display-name="P23" style:parent-style-name="Style2">
      <style:paragraph-properties fo:background-color="transparent" style:line-height-at-least="0.402cm" fo:margin-left="0.000cm" fo:text-indent="0.000cm" fo:text-align="left" style:page-number="auto">
        <style:tab-stops>
          <style:tab-stop style:position="0.347cm" style:type="left"/>
        </style:tab-stops>
      </style:paragraph-properties>
      <style:text-properties/>
    </style:style>
    <style:style style:family="paragraph" style:name="P24" style:display-name="P24" style:parent-style-name="Style2">
      <style:paragraph-properties fo:background-color="transparent" style:line-height-at-least="0.402cm" fo:margin-left="0.000cm" fo:text-indent="0.000cm" fo:text-align="left" style:page-number="auto"/>
      <style:text-properties/>
    </style:style>
    <style:style style:family="paragraph" style:name="P25" style:display-name="P25" style:parent-style-name="Style2">
      <style:paragraph-properties fo:background-color="transparent" style:line-height-at-least="0.402cm" fo:margin-left="0.000cm" fo:text-indent="0.000cm" fo:text-align="left" style:page-number="auto">
        <style:tab-stops>
          <style:tab-stop style:position="0.339cm" style:type="left"/>
        </style:tab-stops>
      </style:paragraph-properties>
      <style:text-properties/>
    </style:style>
    <style:style style:family="paragraph" style:name="P26" style:display-name="P26" style:parent-style-name="Style2">
      <style:paragraph-properties fo:background-color="transparent" style:line-height-at-least="0.402cm" fo:margin-left="0.000cm" fo:text-indent="0.000cm" fo:text-align="left" style:page-number="auto">
        <style:tab-stops>
          <style:tab-stop style:position="0.339cm" style:type="left"/>
        </style:tab-stops>
      </style:paragraph-properties>
      <style:text-properties/>
    </style:style>
    <style:style style:family="paragraph" style:name="P27" style:display-name="P27" style:parent-style-name="Style2">
      <style:paragraph-properties fo:background-color="transparent" style:line-height-at-least="0.398cm" fo:margin-left="0.000cm" fo:text-indent="0.000cm" fo:text-align="left" style:page-number="auto">
        <style:tab-stops>
          <style:tab-stop style:position="0.322cm" style:type="left"/>
        </style:tab-stops>
      </style:paragraph-properties>
      <style:text-properties/>
    </style:style>
    <style:style style:family="paragraph" style:name="P28" style:display-name="P28" style:parent-style-name="Style2">
      <style:paragraph-properties fo:background-color="transparent" style:line-height-at-least="0.398cm" fo:margin-left="0.000cm" fo:text-indent="0.000cm" fo:text-align="left" style:page-number="auto">
        <style:tab-stops>
          <style:tab-stop style:position="0.356cm" style:type="left"/>
        </style:tab-stops>
      </style:paragraph-properties>
      <style:text-properties/>
    </style:style>
    <style:style style:family="paragraph" style:name="P29" style:display-name="P29" style:parent-style-name="Style2">
      <style:paragraph-properties fo:background-color="transparent" style:line-height-at-least="0.398cm" fo:margin-left="0.000cm" fo:text-indent="0.000cm" fo:text-align="left" style:page-number="auto">
        <style:tab-stops>
          <style:tab-stop style:position="0.356cm" style:type="left"/>
        </style:tab-stops>
      </style:paragraph-properties>
      <style:text-properties/>
    </style:style>
    <style:style style:family="paragraph" style:name="P30" style:display-name="P30" style:parent-style-name="Style2">
      <style:paragraph-properties fo:background-color="transparent" style:line-height-at-least="0.363cm" fo:margin-left="0.000cm" fo:text-indent="0.000cm" fo:text-align="left" style:page-number="auto">
        <style:tab-stops>
          <style:tab-stop style:position="0.373cm" style:type="left"/>
        </style:tab-stops>
      </style:paragraph-properties>
      <style:text-properties/>
    </style:style>
    <style:style style:family="paragraph" style:name="P31" style:display-name="P31" style:parent-style-name="Style2">
      <style:paragraph-properties fo:background-color="transparent" style:line-height-at-least="0.363cm" fo:margin-left="0.000cm" fo:text-indent="0.000cm" fo:text-align="left" style:page-number="auto">
        <style:tab-stops>
          <style:tab-stop style:position="0.373cm" style:type="left"/>
        </style:tab-stops>
      </style:paragraph-properties>
      <style:text-properties/>
    </style:style>
    <style:style style:family="paragraph" style:name="P32" style:display-name="P32" style:parent-style-name="Style2">
      <style:paragraph-properties fo:background-color="transparent" style:line-height-at-least="0.363cm" fo:margin-left="0.000cm" fo:text-indent="0.000cm" fo:text-align="left" style:page-number="auto">
        <style:tab-stops>
          <style:tab-stop style:position="0.373cm" style:type="left"/>
        </style:tab-stops>
      </style:paragraph-properties>
      <style:text-properties/>
    </style:style>
    <style:style style:family="paragraph" style:name="P33" style:display-name="P33" style:parent-style-name="Style2">
      <style:paragraph-properties fo:background-color="transparent" style:line-height-at-least="0.363cm" fo:margin-left="0.000cm" fo:text-indent="0.000cm" fo:text-align="left" style:page-number="auto">
        <style:tab-stops>
          <style:tab-stop style:position="0.373cm" style:type="left"/>
        </style:tab-stops>
      </style:paragraph-properties>
      <style:text-properties/>
    </style:style>
    <style:style style:family="paragraph" style:name="P34" style:display-name="P34" style:parent-style-name="Style2">
      <style:paragraph-properties fo:background-color="transparent" style:line-height-at-least="0.363cm" fo:margin-left="0.000cm" fo:text-indent="0.000cm" fo:text-align="left" style:page-number="auto">
        <style:tab-stops>
          <style:tab-stop style:position="0.347cm" style:type="left"/>
        </style:tab-stops>
      </style:paragraph-properties>
      <style:text-properties/>
    </style:style>
    <style:style style:family="paragraph" style:name="P35" style:display-name="P35" style:parent-style-name="Style2">
      <style:paragraph-properties fo:background-color="transparent" style:line-height-at-least="0.363cm" fo:margin-left="0.000cm" fo:text-indent="0.000cm" fo:text-align="left" style:page-number="auto">
        <style:tab-stops>
          <style:tab-stop style:position="0.364cm" style:type="left"/>
        </style:tab-stops>
      </style:paragraph-properties>
      <style:text-properties/>
    </style:style>
    <style:style style:family="paragraph" style:name="P36" style:display-name="P36" style:parent-style-name="Style2">
      <style:paragraph-properties fo:background-color="transparent" style:line-height-at-least="0.363cm" fo:margin-left="0.000cm" fo:text-indent="0.000cm" fo:text-align="left" style:page-number="auto"/>
      <style:text-properties/>
    </style:style>
    <style:style style:family="paragraph" style:name="P37" style:display-name="P37" style:parent-style-name="Style2">
      <style:paragraph-properties fo:background-color="transparent" style:line-height-at-least="0.398cm" fo:margin-left="0.000cm" fo:text-indent="0.000cm" fo:text-align="left" style:page-number="auto">
        <style:tab-stops>
          <style:tab-stop style:position="0.364cm" style:type="left"/>
        </style:tab-stops>
      </style:paragraph-properties>
      <style:text-properties/>
    </style:style>
    <style:style style:family="paragraph" style:name="P38" style:display-name="P38" style:parent-style-name="Style2">
      <style:paragraph-properties fo:background-color="transparent" style:line-height-at-least="0.398cm" fo:margin-left="0.000cm" fo:text-indent="0.000cm" fo:text-align="left" style:page-number="auto">
        <style:tab-stops>
          <style:tab-stop style:position="0.373cm" style:type="left"/>
        </style:tab-stops>
      </style:paragraph-properties>
      <style:text-properties/>
    </style:style>
    <style:style style:family="paragraph" style:name="P39" style:display-name="P39" style:parent-style-name="Style2">
      <style:paragraph-properties fo:background-color="transparent" style:line-height-at-least="0.398cm" fo:margin-left="0.000cm" fo:text-indent="0.000cm" fo:text-align="left" style:page-number="auto">
        <style:tab-stops>
          <style:tab-stop style:position="0.373cm" style:type="left"/>
        </style:tab-stops>
      </style:paragraph-properties>
      <style:text-properties/>
    </style:style>
    <style:style style:family="paragraph" style:name="P40" style:display-name="P40" style:parent-style-name="Style2">
      <style:paragraph-properties fo:background-color="transparent" style:line-height-at-least="0.398cm" fo:margin-left="0.000cm" fo:text-indent="0.000cm" fo:text-align="left" style:page-number="auto"/>
      <style:text-properties/>
    </style:style>
    <style:style style:family="paragraph" style:name="P41" style:display-name="P41" style:parent-style-name="Style2">
      <style:paragraph-properties fo:background-color="transparent" style:line-height-at-least="0.398cm" fo:margin-left="0.000cm" fo:text-indent="0.000cm" fo:text-align="left" style:page-number="auto">
        <style:tab-stops>
          <style:tab-stop style:position="0.356cm" style:type="left"/>
        </style:tab-stops>
      </style:paragraph-properties>
      <style:text-properties/>
    </style:style>
    <style:style style:family="paragraph" style:name="P42" style:display-name="P42" style:parent-style-name="Style2">
      <style:paragraph-properties fo:background-color="transparent" style:line-height-at-least="0.398cm" fo:margin-left="0.000cm" fo:text-indent="0.000cm" fo:text-align="left" style:page-number="auto">
        <style:tab-stops>
          <style:tab-stop style:position="0.356cm" style:type="left"/>
        </style:tab-stops>
      </style:paragraph-properties>
      <style:text-properties/>
    </style:style>
    <style:style style:family="paragraph" style:name="P43" style:display-name="P43" style:parent-style-name="Style2">
      <style:paragraph-properties fo:background-color="transparent" style:line-height-at-least="0.363cm" fo:margin-left="0.000cm" fo:text-indent="0.000cm" fo:text-align="left" style:page-number="auto">
        <style:tab-stops>
          <style:tab-stop style:position="0.356cm" style:type="left"/>
        </style:tab-stops>
      </style:paragraph-properties>
      <style:text-properties/>
    </style:style>
    <style:style style:family="paragraph" style:name="P44" style:display-name="P44" style:parent-style-name="Style2">
      <style:paragraph-properties fo:background-color="transparent" style:line-height-at-least="0.363cm" fo:margin-left="0.000cm" fo:text-indent="0.000cm" fo:text-align="left" style:page-number="auto">
        <style:tab-stops>
          <style:tab-stop style:position="0.364cm" style:type="left"/>
        </style:tab-stops>
      </style:paragraph-properties>
      <style:text-properties/>
    </style:style>
    <style:style style:family="paragraph" style:name="P45" style:display-name="P45" style:parent-style-name="Style2">
      <style:paragraph-properties fo:background-color="transparent" style:line-height-at-least="0.363cm" fo:margin-left="0.000cm" fo:text-indent="0.000cm" fo:text-align="left" style:page-number="auto">
        <style:tab-stops>
          <style:tab-stop style:position="0.364cm" style:type="left"/>
        </style:tab-stops>
      </style:paragraph-properties>
      <style:text-properties/>
    </style:style>
    <style:style style:family="paragraph" style:name="P46" style:display-name="P46" style:parent-style-name="Style2">
      <style:paragraph-properties fo:background-color="transparent" style:line-height-at-least="0.363cm" fo:margin-left="0.000cm" fo:text-indent="0.000cm" fo:text-align="left" style:page-number="auto">
        <style:tab-stops>
          <style:tab-stop style:position="0.373cm" style:type="left"/>
        </style:tab-stops>
      </style:paragraph-properties>
      <style:text-properties/>
    </style:style>
    <style:style style:family="paragraph" style:name="P47" style:display-name="P47" style:parent-style-name="Style2">
      <style:paragraph-properties fo:background-color="transparent" style:line-height-at-least="0.363cm" fo:margin-left="0.000cm" fo:text-indent="0.000cm" fo:text-align="left" style:page-number="auto">
        <style:tab-stops>
          <style:tab-stop style:position="0.356cm" style:type="left"/>
        </style:tab-stops>
      </style:paragraph-properties>
      <style:text-properties/>
    </style:style>
    <style:style style:family="paragraph" style:name="P48" style:display-name="P48" style:parent-style-name="Style2">
      <style:paragraph-properties fo:background-color="transparent" style:line-height-at-least="0.363cm" fo:margin-left="0.000cm" fo:text-indent="0.000cm" fo:text-align="left" style:page-number="auto">
        <style:tab-stops>
          <style:tab-stop style:position="0.364cm" style:type="left"/>
        </style:tab-stops>
      </style:paragraph-properties>
      <style:text-properties/>
    </style:style>
    <style:style style:family="paragraph" style:name="P49" style:display-name="P49" style:parent-style-name="Style2">
      <style:paragraph-properties fo:background-color="transparent" style:line-height-at-least="0.363cm" fo:margin-left="0.000cm" fo:text-indent="0.000cm" fo:text-align="left" style:page-number="auto">
        <style:tab-stops>
          <style:tab-stop style:position="0.347cm" style:type="left"/>
        </style:tab-stops>
      </style:paragraph-properties>
      <style:text-properties/>
    </style:style>
    <style:style style:family="paragraph" style:name="P50" style:display-name="P50" style:parent-style-name="Style2">
      <style:paragraph-properties fo:background-color="transparent" style:line-height-at-least="0.363cm" fo:margin-left="0.000cm" fo:text-indent="0.000cm" fo:text-align="left" style:page-number="auto">
        <style:tab-stops>
          <style:tab-stop style:position="0.364cm" style:type="left"/>
        </style:tab-stops>
      </style:paragraph-properties>
      <style:text-properties/>
    </style:style>
    <style:style style:family="paragraph" style:name="P51" style:display-name="P51" style:parent-style-name="Style2">
      <style:paragraph-properties fo:background-color="transparent" style:line-height-at-least="0.363cm" fo:margin-left="0.000cm" fo:text-indent="0.000cm" fo:text-align="left" style:page-number="auto">
        <style:tab-stops>
          <style:tab-stop style:position="0.356cm" style:type="left"/>
        </style:tab-stops>
      </style:paragraph-properties>
      <style:text-properties/>
    </style:style>
    <style:style style:family="paragraph" style:name="P52" style:display-name="P52" style:parent-style-name="Style2">
      <style:paragraph-properties fo:background-color="transparent" style:line-height-at-least="0.363cm" fo:margin-left="0.000cm" fo:text-indent="0.000cm" fo:text-align="left" style:page-number="auto">
        <style:tab-stops>
          <style:tab-stop style:position="0.373cm" style:type="left"/>
        </style:tab-stops>
      </style:paragraph-properties>
      <style:text-properties/>
    </style:style>
    <style:style style:family="paragraph" style:name="P53" style:display-name="P53" style:parent-style-name="Style2">
      <style:paragraph-properties fo:background-color="transparent" style:line-height-at-least="0.363cm" fo:margin-left="0.000cm" fo:text-indent="0.000cm" fo:text-align="left" style:page-number="auto">
        <style:tab-stops>
          <style:tab-stop style:position="0.364cm" style:type="left"/>
        </style:tab-stops>
      </style:paragraph-properties>
      <style:text-properties/>
    </style:style>
    <style:style style:family="paragraph" style:name="P54" style:display-name="P54" style:parent-style-name="Style5">
      <style:paragraph-properties fo:background-color="transparent" style:line-height-at-least="0.688cm" fo:margin-left="0.000cm" fo:text-indent="0.000cm" fo:text-align="left" style:page-number="auto"/>
      <style:text-properties/>
    </style:style>
    <style:style style:family="paragraph" style:name="P55" style:display-name="P55" style:parent-style-name="Style7">
      <style:paragraph-properties fo:background-color="transparent" style:line-height-at-least="0.385cm" fo:margin-left="0.000cm" fo:text-indent="0.000cm" fo:text-align="left" style:page-number="auto"/>
      <style:text-properties/>
    </style:style>
    <style:style style:family="paragraph" style:name="P56" style:display-name="P56" style:parent-style-name="Style10">
      <style:paragraph-properties fo:keep-with-next="always" fo:keep-together="always" fo:background-color="transparent" style:line-height-at-least="1.008cm" fo:margin-left="0.000cm" fo:text-indent="0.000cm" fo:text-align="left" style:page-number="auto"/>
      <style:text-properties/>
    </style:style>
    <style:style style:family="paragraph" style:name="P57" style:display-name="P57" style:parent-style-name="Style10">
      <style:paragraph-properties fo:keep-with-next="always" fo:keep-together="always" fo:background-color="transparent" style:line-height-at-least="1.008cm" fo:margin-left="0.000cm" fo:text-indent="0.000cm" fo:text-align="left" style:page-number="auto"/>
      <style:text-properties/>
    </style:style>
    <style:style style:family="paragraph" style:name="P58" style:display-name="P58" style:parent-style-name="Style12">
      <style:paragraph-properties fo:keep-with-next="always" fo:keep-together="always" fo:background-color="transparent" style:line-height-at-least="0.526cm" fo:margin-left="0.000cm" fo:text-indent="0.000cm" fo:text-align="left" style:page-number="auto"/>
      <style:text-properties/>
    </style:style>
    <style:style style:family="paragraph" style:name="P59" style:display-name="P59" style:parent-style-name="Style7">
      <style:paragraph-properties fo:background-color="transparent" style:line-height-at-least="0.494cm" fo:margin-left="0.000cm" fo:text-indent="0.000cm" fo:text-align="left" style:page-number="auto"/>
      <style:text-properties/>
    </style:style>
    <style:style style:family="paragraph" style:name="P60" style:display-name="P60" style:parent-style-name="Style7">
      <style:paragraph-properties fo:background-color="transparent" style:line-height-at-least="0.494cm" fo:margin-left="0.000cm" fo:text-indent="0.635cm" fo:text-align="left" style:page-number="auto"/>
      <style:text-properties/>
    </style:style>
    <style:style style:family="paragraph" style:name="P62" style:display-name="P62" style:parent-style-name="Style7">
      <style:paragraph-properties fo:background-color="transparent" style:line-height-at-least="0.494cm" fo:margin-left="0.000cm" fo:text-indent="0.635cm" fo:text-align="left" style:page-number="auto"/>
      <style:text-properties/>
    </style:style>
    <style:style style:family="paragraph" style:name="P63" style:display-name="P63" style:parent-style-name="Style12">
      <style:paragraph-properties fo:keep-with-next="always" fo:keep-together="always" fo:background-color="transparent" style:line-height-at-least="0.526cm" fo:margin-left="0.000cm" fo:text-indent="0.000cm" fo:text-align="left" style:page-number="auto"/>
      <style:text-properties/>
    </style:style>
    <style:style style:family="paragraph" style:name="P64" style:display-name="P64" style:parent-style-name="Style7">
      <style:paragraph-properties fo:background-color="transparent" style:line-height-at-least="0.495cm" fo:margin-left="0.000cm" fo:text-indent="0.000cm" fo:text-align="left" style:page-number="auto"/>
      <style:text-properties/>
    </style:style>
    <style:style style:family="paragraph" style:name="P65" style:display-name="P65" style:parent-style-name="Style7">
      <style:paragraph-properties fo:background-color="transparent" style:line-height-at-least="0.495cm" fo:margin-left="0.000cm" fo:text-indent="0.635cm" fo:text-align="left" style:page-number="auto"/>
      <style:text-properties/>
    </style:style>
    <style:style style:family="paragraph" style:name="P67" style:display-name="P67" style:parent-style-name="Style7">
      <style:paragraph-properties fo:background-color="transparent" style:line-height-at-least="0.495cm" fo:margin-left="0.000cm" fo:text-indent="0.635cm" fo:text-align="left" style:page-number="auto"/>
      <style:text-properties/>
    </style:style>
    <style:style style:family="paragraph" style:name="P68" style:display-name="P68" style:parent-style-name="Style7">
      <style:paragraph-properties fo:background-color="transparent" style:line-height-at-least="0.495cm" fo:margin-left="0.000cm" fo:text-indent="0.635cm" fo:text-align="left" style:page-number="auto"/>
      <style:text-properties/>
    </style:style>
    <style:style style:family="paragraph" style:name="P69" style:display-name="P69" style:parent-style-name="Style7">
      <style:paragraph-properties fo:background-color="transparent" style:line-height-at-least="0.495cm" fo:margin-left="0.000cm" fo:text-indent="0.635cm" fo:text-align="left" style:page-number="auto"/>
      <style:text-properties/>
    </style:style>
    <style:style style:family="paragraph" style:name="P70" style:display-name="P70" style:parent-style-name="Style7">
      <style:paragraph-properties fo:background-color="transparent" style:line-height-at-least="0.495cm" fo:margin-left="0.000cm" fo:text-indent="0.635cm" fo:text-align="left" style:page-number="auto"/>
      <style:text-properties/>
    </style:style>
    <style:style style:family="paragraph" style:name="P71" style:display-name="P71" style:parent-style-name="Style7">
      <style:paragraph-properties fo:background-color="transparent" style:line-height-at-least="0.495cm" fo:margin-left="0.000cm" fo:text-indent="0.635cm" fo:text-align="left" style:page-number="auto"/>
      <style:text-properties/>
    </style:style>
    <style:style style:family="paragraph" style:name="P72" style:display-name="P72" style:parent-style-name="Style7">
      <style:paragraph-properties fo:background-color="transparent" style:line-height-at-least="0.495cm" fo:margin-left="0.000cm" fo:text-indent="0.635cm" fo:text-align="left" style:page-number="auto"/>
      <style:text-properties/>
    </style:style>
    <style:style style:family="paragraph" style:name="P73" style:display-name="P73" style:parent-style-name="Style7">
      <style:paragraph-properties fo:background-color="transparent" style:line-height-at-least="0.495cm" fo:margin-left="0.000cm" fo:text-indent="0.635cm" fo:text-align="left" style:page-number="auto"/>
      <style:text-properties/>
    </style:style>
    <style:style style:family="paragraph" style:name="P74" style:display-name="P74" style:parent-style-name="Style7">
      <style:paragraph-properties fo:background-color="transparent" style:line-height-at-least="0.495cm" fo:margin-left="0.000cm" fo:text-indent="0.635cm" fo:text-align="left" style:page-number="auto"/>
      <style:text-properties/>
    </style:style>
    <style:style style:family="paragraph" style:name="P75" style:display-name="P75" style:parent-style-name="Style7">
      <style:paragraph-properties fo:background-color="transparent" style:line-height-at-least="0.494cm" fo:margin-left="0.000cm" fo:text-indent="0.635cm" fo:text-align="left" style:page-number="auto"/>
      <style:text-properties/>
    </style:style>
    <style:style style:family="paragraph" style:name="P76" style:display-name="P76" style:parent-style-name="Style7">
      <style:paragraph-properties fo:background-color="transparent" style:line-height-at-least="0.494cm" fo:margin-left="0.000cm" fo:text-indent="0.635cm" fo:text-align="left" style:page-number="auto"/>
      <style:text-properties/>
    </style:style>
    <style:style style:family="paragraph" style:name="P77" style:display-name="P77" style:parent-style-name="Style7">
      <style:paragraph-properties fo:background-color="transparent" style:line-height-at-least="0.494cm" fo:margin-left="0.000cm" fo:text-indent="0.635cm" fo:text-align="left" style:page-number="auto"/>
      <style:text-properties/>
    </style:style>
    <style:style style:family="paragraph" style:name="P79" style:display-name="P79" style:parent-style-name="Style7">
      <style:paragraph-properties fo:background-color="transparent" style:line-height-at-least="0.495cm" fo:margin-left="0.000cm" fo:text-indent="0.635cm" fo:text-align="left" style:page-number="auto"/>
      <style:text-properties/>
    </style:style>
    <style:style style:family="paragraph" style:name="P80" style:display-name="P80" style:parent-style-name="Style7">
      <style:paragraph-properties fo:background-color="transparent" style:line-height-at-least="0.495cm" fo:margin-left="0.000cm" fo:text-indent="0.635cm" fo:text-align="left" style:page-number="auto"/>
      <style:text-properties/>
    </style:style>
    <style:style style:family="paragraph" style:name="P81" style:display-name="P81" style:parent-style-name="Style12">
      <style:paragraph-properties fo:keep-with-next="always" fo:keep-together="always" fo:background-color="transparent" style:line-height-at-least="0.526cm" fo:margin-left="0.000cm" fo:text-indent="0.000cm" fo:text-align="left" style:page-number="auto"/>
      <style:text-properties/>
    </style:style>
    <style:style style:family="paragraph" style:name="P83" style:display-name="P83" style:parent-style-name="Style7">
      <style:paragraph-properties fo:background-color="transparent" style:line-height-at-least="0.494cm" fo:margin-left="0.000cm" fo:text-indent="0.000cm" fo:text-align="left" style:page-number="auto"/>
      <style:text-properties/>
    </style:style>
    <style:style style:family="paragraph" style:name="P84" style:display-name="P84" style:parent-style-name="Style7">
      <style:paragraph-properties fo:background-color="transparent" style:line-height-at-least="0.494cm" fo:margin-left="0.000cm" fo:text-indent="0.635cm" fo:text-align="left" style:page-number="auto"/>
      <style:text-properties/>
    </style:style>
    <style:style style:family="paragraph" style:name="P85" style:display-name="P85" style:parent-style-name="Style7">
      <style:paragraph-properties fo:background-color="transparent" style:line-height-at-least="0.494cm" fo:margin-left="0.000cm" fo:text-indent="0.635cm" fo:text-align="left" style:page-number="auto"/>
      <style:text-properties/>
    </style:style>
    <style:style style:family="paragraph" style:name="P86" style:display-name="P86" style:parent-style-name="Style7">
      <style:paragraph-properties fo:background-color="transparent" style:line-height-at-least="0.494cm" fo:margin-left="0.000cm" fo:text-indent="0.635cm" fo:text-align="left" style:page-number="auto"/>
      <style:text-properties/>
    </style:style>
    <style:style style:family="paragraph" style:name="P88" style:display-name="P88" style:parent-style-name="Style7">
      <style:paragraph-properties fo:background-color="transparent" style:line-height-at-least="0.494cm" fo:margin-left="0.000cm" fo:text-indent="0.635cm" fo:text-align="left" style:page-number="auto"/>
      <style:text-properties/>
    </style:style>
    <style:style style:family="paragraph" style:name="P89" style:display-name="P89" style:parent-style-name="Style7">
      <style:paragraph-properties fo:background-color="transparent" style:line-height-at-least="0.494cm" fo:margin-left="0.000cm" fo:text-indent="0.635cm" fo:text-align="left" style:page-number="auto"/>
      <style:text-properties/>
    </style:style>
    <style:style style:family="paragraph" style:name="P90" style:display-name="P90" style:parent-style-name="Style7">
      <style:paragraph-properties fo:background-color="transparent" style:line-height-at-least="0.494cm" fo:margin-left="0.000cm" fo:text-indent="0.635cm" fo:text-align="left" style:page-number="auto"/>
      <style:text-properties/>
    </style:style>
    <style:style style:family="paragraph" style:name="P92" style:display-name="P92" style:parent-style-name="Style7">
      <style:paragraph-properties fo:background-color="transparent" style:line-height-at-least="0.494cm" fo:margin-left="0.000cm" fo:text-indent="0.635cm" fo:text-align="left" style:page-number="auto"/>
      <style:text-properties/>
    </style:style>
    <style:style style:family="paragraph" style:name="P93" style:display-name="P93" style:parent-style-name="Style7">
      <style:paragraph-properties fo:background-color="transparent" style:line-height-at-least="0.494cm" fo:margin-left="0.000cm" fo:text-indent="0.635cm" fo:text-align="left" style:page-number="auto"/>
      <style:text-properties/>
    </style:style>
    <style:style style:family="paragraph" style:name="P94" style:display-name="P94" style:parent-style-name="Style7">
      <style:paragraph-properties fo:background-color="transparent" style:line-height-at-least="0.494cm" fo:margin-left="0.000cm" fo:text-indent="0.635cm" fo:text-align="left" style:page-number="auto"/>
      <style:text-properties/>
    </style:style>
    <style:style style:family="paragraph" style:name="P95" style:display-name="P95" style:parent-style-name="Style12">
      <style:paragraph-properties fo:keep-with-next="always" fo:keep-together="always" fo:background-color="transparent" style:line-height-at-least="0.526cm" fo:margin-left="0.000cm" fo:text-indent="0.000cm" fo:text-align="left" style:page-number="auto"/>
      <style:text-properties/>
    </style:style>
    <style:style style:family="paragraph" style:name="P96" style:display-name="P96" style:parent-style-name="Style7">
      <style:paragraph-properties fo:background-color="transparent" style:line-height-at-least="0.493cm" fo:margin-left="0.000cm" fo:text-indent="0.000cm" fo:text-align="left" style:page-number="auto"/>
      <style:text-properties/>
    </style:style>
    <style:style style:family="paragraph" style:name="P98" style:display-name="P98" style:parent-style-name="Style7">
      <style:paragraph-properties fo:background-color="transparent" style:line-height-at-least="0.494cm" fo:margin-left="0.000cm" fo:text-indent="0.635cm" fo:text-align="left" style:page-number="auto"/>
      <style:text-properties/>
    </style:style>
    <style:style style:family="paragraph" style:name="P99" style:display-name="P99" style:parent-style-name="Style7">
      <style:paragraph-properties fo:background-color="transparent" style:line-height-at-least="0.494cm" fo:margin-left="0.000cm" fo:text-indent="0.635cm" fo:text-align="left" style:page-number="auto"/>
      <style:text-properties/>
    </style:style>
    <style:style style:family="paragraph" style:name="P100" style:display-name="P100" style:parent-style-name="Style7">
      <style:paragraph-properties fo:background-color="transparent" style:line-height-at-least="0.494cm" fo:margin-left="0.000cm" fo:text-indent="0.635cm" fo:text-align="left" style:page-number="auto"/>
      <style:text-properties/>
    </style:style>
    <style:style style:family="paragraph" style:name="P101" style:display-name="P101" style:parent-style-name="Style7">
      <style:paragraph-properties fo:background-color="transparent" style:line-height-at-least="0.494cm" fo:margin-left="0.000cm" fo:text-indent="0.635cm" fo:text-align="left" style:page-number="auto"/>
      <style:text-properties/>
    </style:style>
    <style:style style:family="paragraph" style:name="P102" style:display-name="P102" style:parent-style-name="Style12">
      <style:paragraph-properties fo:keep-with-next="always" fo:keep-together="always" fo:background-color="transparent" style:line-height-at-least="0.526cm" fo:margin-left="0.000cm" fo:text-indent="0.000cm" fo:text-align="left" style:page-number="auto"/>
      <style:text-properties/>
    </style:style>
    <style:style style:family="paragraph" style:name="P103" style:display-name="P103" style:parent-style-name="Style7">
      <style:paragraph-properties fo:background-color="transparent" style:line-height-at-least="0.493cm" fo:margin-left="0.000cm" fo:text-indent="0.000cm" fo:text-align="left" style:page-number="auto"/>
      <style:text-properties/>
    </style:style>
    <style:style style:family="paragraph" style:name="P104" style:display-name="P104" style:parent-style-name="Style7">
      <style:paragraph-properties fo:background-color="transparent" style:line-height-at-least="0.493cm" fo:margin-left="0.000cm" fo:text-indent="0.635cm" fo:text-align="left" style:page-number="auto"/>
      <style:text-properties/>
    </style:style>
    <style:style style:family="paragraph" style:name="P105" style:display-name="P105" style:parent-style-name="Style7">
      <style:paragraph-properties fo:background-color="transparent" style:line-height-at-least="0.493cm" fo:margin-left="0.000cm" fo:text-indent="0.635cm" fo:text-align="left" style:page-number="auto"/>
      <style:text-properties/>
    </style:style>
    <style:style style:family="paragraph" style:name="P106" style:display-name="P106" style:parent-style-name="Style7">
      <style:paragraph-properties fo:background-color="transparent" style:line-height-at-least="0.493cm" fo:margin-left="0.000cm" fo:text-indent="0.635cm" fo:text-align="left" style:page-number="auto"/>
      <style:text-properties/>
    </style:style>
    <style:style style:family="paragraph" style:name="P107" style:display-name="P107" style:parent-style-name="Style12">
      <style:paragraph-properties fo:keep-with-next="always" fo:keep-together="always" fo:background-color="transparent" style:line-height-at-least="0.526cm" fo:margin-left="0.000cm" fo:text-indent="0.000cm" fo:text-align="left" style:page-number="auto"/>
      <style:text-properties/>
    </style:style>
    <style:style style:family="paragraph" style:name="P108" style:display-name="P108" style:parent-style-name="Style7">
      <style:paragraph-properties fo:background-color="transparent" style:line-height-at-least="0.432cm" fo:margin-left="0.000cm" fo:text-indent="0.000cm" fo:text-align="left" style:page-number="auto"/>
      <style:text-properties/>
    </style:style>
    <style:style style:family="paragraph" style:name="P109" style:display-name="P109" style:parent-style-name="Style7">
      <style:paragraph-properties fo:background-color="transparent" style:line-height-at-least="0.432cm" fo:margin-left="0.000cm" fo:text-indent="0.000cm" fo:text-align="left" style:page-number="auto"/>
      <style:text-properties/>
    </style:style>
    <style:style style:family="paragraph" style:name="P110" style:display-name="P110" style:parent-style-name="Style23">
      <style:paragraph-properties fo:background-color="transparent" style:line-height-at-least="0.432cm" fo:margin-left="0.000cm" fo:text-indent="0.000cm" fo:text-align="left" style:page-number="auto"/>
      <style:text-properties/>
    </style:style>
    <style:style style:family="paragraph" style:name="P111" style:display-name="P111" style:parent-style-name="Style23">
      <style:paragraph-properties fo:background-color="transparent" style:line-height-at-least="0.432cm" fo:margin-left="0.000cm" fo:text-indent="0.000cm" fo:text-align="left" style:page-number="auto"/>
      <style:text-properties/>
    </style:style>
    <style:style style:family="paragraph" style:name="P112" style:display-name="P112" style:parent-style-name="Style23">
      <style:paragraph-properties fo:background-color="transparent" style:line-height-at-least="0.432cm" fo:margin-left="0.000cm" fo:text-indent="0.000cm" fo:text-align="left" style:page-number="auto"/>
      <style:text-properties/>
    </style:style>
    <style:style style:family="paragraph" style:name="P113" style:display-name="P113" style:parent-style-name="Style23">
      <style:paragraph-properties fo:background-color="transparent" style:line-height-at-least="0.432cm" fo:margin-left="0.000cm" fo:text-indent="0.000cm" fo:text-align="left" style:page-number="auto"/>
      <style:text-properties/>
    </style:style>
    <style:style style:family="paragraph" style:name="P114" style:display-name="P114" style:parent-style-name="Style23">
      <style:paragraph-properties fo:background-color="transparent" style:line-height-at-least="0.432cm" fo:margin-left="0.000cm" fo:text-indent="0.000cm" fo:text-align="left" style:page-number="auto"/>
      <style:text-properties/>
    </style:style>
    <style:style style:family="paragraph" style:name="P115" style:display-name="P115" style:parent-style-name="Style23">
      <style:paragraph-properties fo:background-color="transparent" style:line-height-at-least="0.432cm" fo:margin-left="0.000cm" fo:text-indent="0.000cm" fo:text-align="left" style:page-number="auto">
        <style:tab-stops>
          <style:tab-stop style:position="5.114cm" style:type="left"/>
        </style:tab-stops>
      </style:paragraph-properties>
      <style:text-properties/>
    </style:style>
    <style:style style:family="paragraph" style:name="P116" style:display-name="P116" style:parent-style-name="Style23">
      <style:paragraph-properties fo:background-color="transparent" style:line-height-at-least="0.432cm" fo:margin-left="0.000cm" fo:text-indent="0.000cm" fo:text-align="left" style:page-number="auto"/>
      <style:text-properties/>
    </style:style>
    <style:style style:family="paragraph" style:name="P117" style:display-name="P117" style:parent-style-name="Style23">
      <style:paragraph-properties fo:background-color="transparent" style:line-height-at-least="0.432cm" fo:margin-left="0.000cm" fo:text-indent="0.000cm" fo:text-align="left" style:page-number="auto"/>
      <style:text-properties/>
    </style:style>
    <style:style style:family="paragraph" style:name="P118" style:display-name="P118" style:parent-style-name="Style23">
      <style:paragraph-properties fo:background-color="transparent" style:line-height-at-least="0.432cm" fo:margin-left="0.000cm" fo:text-indent="0.000cm" fo:text-align="left" style:page-number="auto"/>
      <style:text-properties/>
    </style:style>
    <style:style style:family="paragraph" style:name="P119" style:display-name="P119" style:parent-style-name="Style23">
      <style:paragraph-properties fo:background-color="transparent" style:line-height-at-least="0.432cm" fo:margin-left="0.000cm" fo:text-indent="0.000cm" fo:text-align="left" style:page-number="auto"/>
      <style:text-properties/>
    </style:style>
    <style:style style:family="paragraph" style:name="P120" style:display-name="P120" style:parent-style-name="Style23">
      <style:paragraph-properties fo:background-color="transparent" style:line-height-at-least="0.432cm" fo:margin-left="0.000cm" fo:text-indent="0.000cm" fo:text-align="left" style:page-number="auto"/>
      <style:text-properties/>
    </style:style>
    <style:style style:family="paragraph" style:name="P121" style:display-name="P121" style:parent-style-name="Style23">
      <style:paragraph-properties fo:background-color="transparent" style:line-height-at-least="0.432cm" fo:margin-left="0.000cm" fo:text-indent="0.000cm" fo:text-align="left" style:page-number="auto"/>
      <style:text-properties/>
    </style:style>
    <style:style style:family="paragraph" style:name="P122" style:display-name="P122" style:parent-style-name="Style23">
      <style:paragraph-properties fo:background-color="transparent" style:line-height-at-least="0.432cm" fo:margin-left="0.000cm" fo:text-indent="0.000cm" fo:text-align="left" style:page-number="auto"/>
      <style:text-properties/>
    </style:style>
    <style:style style:family="paragraph" style:name="P123" style:display-name="P123" style:parent-style-name="Style23">
      <style:paragraph-properties fo:background-color="transparent" style:line-height-at-least="0.432cm" fo:margin-left="0.000cm" fo:text-indent="0.000cm" fo:text-align="left" style:page-number="auto"/>
      <style:text-properties/>
    </style:style>
    <style:style style:family="paragraph" style:name="P124" style:display-name="P124" style:parent-style-name="Style23">
      <style:paragraph-properties fo:background-color="transparent" style:line-height-at-least="0.432cm" fo:margin-left="0.000cm" fo:text-indent="0.000cm" fo:text-align="left" style:page-number="auto"/>
      <style:text-properties/>
    </style:style>
    <style:style style:family="paragraph" style:name="P125" style:display-name="P125" style:parent-style-name="Style23">
      <style:paragraph-properties fo:background-color="transparent" style:line-height-at-least="0.432cm" fo:margin-left="0.000cm" fo:text-indent="0.000cm" fo:text-align="left" style:page-number="auto"/>
      <style:text-properties/>
    </style:style>
    <style:style style:family="paragraph" style:name="P126" style:display-name="P126" style:parent-style-name="Style23">
      <style:paragraph-properties fo:background-color="transparent" style:line-height-at-least="0.432cm" fo:margin-left="0.000cm" fo:text-indent="0.000cm" fo:text-align="left" style:page-number="auto"/>
      <style:text-properties/>
    </style:style>
    <style:style style:family="paragraph" style:name="P127" style:display-name="P127" style:parent-style-name="Style23">
      <style:paragraph-properties fo:background-color="transparent" style:line-height-at-least="0.432cm" fo:margin-left="0.000cm" fo:text-indent="0.000cm" fo:text-align="left" style:page-number="auto"/>
      <style:text-properties/>
    </style:style>
    <style:style style:family="paragraph" style:name="P128" style:display-name="P128" style:parent-style-name="Style23">
      <style:paragraph-properties fo:background-color="transparent" style:line-height-at-least="0.432cm" fo:margin-left="0.000cm" fo:text-indent="0.000cm" fo:text-align="left" style:page-number="auto"/>
      <style:text-properties/>
    </style:style>
    <style:style style:family="paragraph" style:name="P129" style:display-name="P129" style:parent-style-name="Style23">
      <style:paragraph-properties fo:background-color="transparent" style:line-height-at-least="0.432cm" fo:margin-left="0.000cm" fo:text-indent="0.000cm" fo:text-align="left" style:page-number="auto"/>
      <style:text-properties/>
    </style:style>
    <style:style style:family="paragraph" style:name="P130" style:display-name="P130" style:parent-style-name="Style23">
      <style:paragraph-properties fo:background-color="transparent" style:line-height-at-least="0.432cm" fo:margin-left="0.000cm" fo:text-indent="0.000cm" fo:text-align="left" style:page-number="auto"/>
      <style:text-properties/>
    </style:style>
    <style:style style:family="paragraph" style:name="P131" style:display-name="P131" style:parent-style-name="Style23">
      <style:paragraph-properties fo:background-color="transparent" style:line-height-at-least="0.432cm" fo:margin-left="0.000cm" fo:text-indent="0.000cm" fo:text-align="left" style:page-number="auto"/>
      <style:text-properties/>
    </style:style>
    <style:style style:family="paragraph" style:name="P132" style:display-name="P132" style:parent-style-name="Style23">
      <style:paragraph-properties fo:background-color="transparent" style:line-height-at-least="0.432cm" fo:margin-left="0.000cm" fo:text-indent="0.000cm" fo:text-align="left" style:page-number="auto"/>
      <style:text-properties/>
    </style:style>
    <style:style style:family="paragraph" style:name="P133" style:display-name="P133" style:parent-style-name="Style23">
      <style:paragraph-properties fo:background-color="transparent" style:line-height-at-least="0.432cm" fo:margin-left="0.000cm" fo:text-indent="0.000cm" fo:text-align="left" style:page-number="auto"/>
      <style:text-properties/>
    </style:style>
    <style:style style:family="paragraph" style:name="P134" style:display-name="P134" style:parent-style-name="Style23">
      <style:paragraph-properties fo:background-color="transparent" style:line-height-at-least="0.432cm" fo:margin-left="0.000cm" fo:text-indent="0.000cm" fo:text-align="left" style:page-number="auto"/>
      <style:text-properties/>
    </style:style>
    <style:style style:family="paragraph" style:name="P135" style:display-name="P135" style:parent-style-name="Style23">
      <style:paragraph-properties fo:background-color="transparent" style:line-height-at-least="0.432cm" fo:margin-left="0.000cm" fo:text-indent="0.000cm" fo:text-align="left" style:page-number="auto"/>
      <style:text-properties/>
    </style:style>
    <style:style style:family="paragraph" style:name="P136" style:display-name="P136" style:parent-style-name="Style23">
      <style:paragraph-properties fo:background-color="transparent" style:line-height-at-least="0.423cm" fo:margin-left="0.000cm" fo:text-indent="0.000cm" fo:text-align="left" style:page-number="auto"/>
      <style:text-properties/>
    </style:style>
    <style:style style:family="paragraph" style:name="P137" style:display-name="P137" style:parent-style-name="Style23">
      <style:paragraph-properties fo:background-color="transparent" style:line-height-at-least="0.423cm" fo:margin-left="0.000cm" fo:text-indent="0.000cm" fo:text-align="left" style:page-number="auto"/>
      <style:text-properties/>
    </style:style>
    <style:style style:family="paragraph" style:name="P138" style:display-name="P138" style:parent-style-name="Style23">
      <style:paragraph-properties fo:background-color="transparent" style:line-height-at-least="0.432cm" fo:margin-left="0.000cm" fo:text-indent="0.000cm" fo:text-align="left" style:page-number="auto"/>
      <style:text-properties/>
    </style:style>
    <style:style style:family="paragraph" style:name="P139" style:display-name="P139" style:parent-style-name="Style23">
      <style:paragraph-properties fo:background-color="transparent" style:line-height-at-least="0.423cm" fo:margin-left="0.635cm" fo:text-indent="-0.635cm" fo:text-align="left" style:page-number="auto"/>
      <style:text-properties/>
    </style:style>
    <style:style style:family="paragraph" style:name="P140" style:display-name="P140" style:parent-style-name="Style23">
      <style:paragraph-properties fo:background-color="transparent" style:line-height-at-least="0.423cm" fo:margin-left="0.000cm" fo:text-indent="0.000cm" fo:text-align="left" style:page-number="auto"/>
      <style:text-properties/>
    </style:style>
    <style:style style:family="paragraph" style:name="P141" style:display-name="P141" style:parent-style-name="Style23">
      <style:paragraph-properties fo:background-color="transparent" style:line-height-at-least="0.423cm" fo:margin-left="0.000cm" fo:text-indent="0.000cm" fo:text-align="left" style:page-number="auto"/>
      <style:text-properties/>
    </style:style>
    <style:style style:family="paragraph" style:name="P142" style:display-name="P142" style:parent-style-name="Style23">
      <style:paragraph-properties fo:background-color="transparent" style:line-height-at-least="0.423cm" fo:margin-left="0.000cm" fo:text-indent="0.000cm" fo:text-align="left" style:page-number="auto"/>
      <style:text-properties/>
    </style:style>
    <style:style style:family="paragraph" style:name="P143" style:display-name="P143" style:parent-style-name="Style23">
      <style:paragraph-properties fo:background-color="transparent" style:line-height-at-least="0.423cm" fo:margin-left="0.000cm" fo:text-indent="0.000cm" fo:text-align="left" style:page-number="auto"/>
      <style:text-properties/>
    </style:style>
    <style:style style:family="paragraph" style:name="P144" style:display-name="P144" style:parent-style-name="Style23">
      <style:paragraph-properties fo:background-color="transparent" style:line-height-at-least="0.423cm" fo:margin-left="0.000cm" fo:text-indent="0.000cm" fo:text-align="left" style:page-number="auto"/>
      <style:text-properties/>
    </style:style>
    <style:style style:family="paragraph" style:name="P145" style:display-name="P145" style:parent-style-name="Style23">
      <style:paragraph-properties fo:background-color="transparent" style:line-height-at-least="0.423cm" fo:margin-left="0.000cm" fo:text-indent="0.000cm" fo:text-align="left" style:page-number="auto"/>
      <style:text-properties/>
    </style:style>
    <style:style style:family="paragraph" style:name="P146" style:display-name="P146" style:parent-style-name="Style23">
      <style:paragraph-properties fo:background-color="transparent" style:line-height-at-least="0.423cm" fo:margin-left="0.000cm" fo:text-indent="0.000cm" fo:text-align="left" style:page-number="auto"/>
      <style:text-properties/>
    </style:style>
    <style:style style:family="paragraph" style:name="P147" style:display-name="P147" style:parent-style-name="Style23">
      <style:paragraph-properties fo:background-color="transparent" style:line-height-at-least="0.423cm" fo:margin-left="0.000cm" fo:text-indent="0.000cm" fo:text-align="left" style:page-number="auto"/>
      <style:text-properties/>
    </style:style>
    <style:style style:family="paragraph" style:name="P148" style:display-name="P148" style:parent-style-name="Style23">
      <style:paragraph-properties fo:background-color="transparent" style:line-height-at-least="0.423cm" fo:margin-left="0.635cm" fo:text-indent="-0.635cm" fo:text-align="left" style:page-number="auto"/>
      <style:text-properties/>
    </style:style>
    <style:style style:family="paragraph" style:name="P149" style:display-name="P149" style:parent-style-name="Style23">
      <style:paragraph-properties fo:background-color="transparent" style:line-height-at-least="0.423cm" fo:margin-left="0.000cm" fo:text-indent="0.000cm" fo:text-align="left" style:page-number="auto"/>
      <style:text-properties/>
    </style:style>
    <style:style style:family="paragraph" style:name="P150" style:display-name="P150" style:parent-style-name="Style23">
      <style:paragraph-properties fo:background-color="transparent" style:line-height-at-least="0.423cm" fo:margin-left="0.000cm" fo:text-indent="0.000cm" fo:text-align="left" style:page-number="auto"/>
      <style:text-properties/>
    </style:style>
    <style:style style:family="paragraph" style:name="P151" style:display-name="P151" style:parent-style-name="Style23">
      <style:paragraph-properties fo:background-color="transparent" style:line-height-at-least="0.423cm" fo:margin-left="0.000cm" fo:text-indent="0.000cm" fo:text-align="left" style:page-number="auto"/>
      <style:text-properties/>
    </style:style>
    <style:style style:family="paragraph" style:name="P152" style:display-name="P152" style:parent-style-name="Style23">
      <style:paragraph-properties fo:background-color="transparent" style:line-height-at-least="0.423cm" fo:margin-left="0.000cm" fo:text-indent="0.000cm" fo:text-align="left" style:page-number="auto"/>
      <style:text-properties/>
    </style:style>
    <style:style style:family="paragraph" style:name="P153" style:display-name="P153" style:parent-style-name="Style23">
      <style:paragraph-properties fo:background-color="transparent" style:line-height-at-least="0.423cm" fo:margin-left="0.000cm" fo:text-indent="0.000cm" fo:text-align="left" style:page-number="auto"/>
      <style:text-properties/>
    </style:style>
    <style:style style:family="paragraph" style:name="P154" style:display-name="P154" style:parent-style-name="Style23">
      <style:paragraph-properties fo:background-color="transparent" style:line-height-at-least="0.423cm" fo:margin-left="0.000cm" fo:text-indent="0.000cm" fo:text-align="left" style:page-number="auto"/>
      <style:text-properties/>
    </style:style>
    <style:style style:family="paragraph" style:name="P155" style:display-name="P155" style:parent-style-name="Style23">
      <style:paragraph-properties fo:background-color="transparent" style:line-height-at-least="0.423cm" fo:margin-left="0.000cm" fo:text-indent="0.000cm" fo:text-align="left" style:page-number="auto"/>
      <style:text-properties/>
    </style:style>
    <style:style style:family="paragraph" style:name="P156" style:display-name="P156" style:parent-style-name="Style23">
      <style:paragraph-properties fo:background-color="transparent" style:line-height-at-least="0.423cm" fo:margin-left="0.000cm" fo:text-indent="0.000cm" fo:text-align="left" style:page-number="auto"/>
      <style:text-properties/>
    </style:style>
    <style:style style:family="paragraph" style:name="P157" style:display-name="P157" style:parent-style-name="Style23">
      <style:paragraph-properties fo:background-color="transparent" style:line-height-at-least="0.423cm" fo:margin-left="0.000cm" fo:text-indent="0.000cm" fo:text-align="left" style:page-number="auto"/>
      <style:text-properties/>
    </style:style>
    <style:style style:family="paragraph" style:name="P158" style:display-name="P158" style:parent-style-name="Style23">
      <style:paragraph-properties fo:background-color="transparent" style:line-height-at-least="0.423cm" fo:margin-left="0.000cm" fo:text-indent="0.000cm" fo:text-align="left" style:page-number="auto"/>
      <style:text-properties/>
    </style:style>
    <style:style style:family="paragraph" style:name="P159" style:display-name="P159" style:parent-style-name="Style23">
      <style:paragraph-properties fo:background-color="transparent" style:line-height-at-least="0.423cm" fo:margin-left="0.000cm" fo:text-indent="0.000cm" fo:text-align="left" style:page-number="auto"/>
      <style:text-properties/>
    </style:style>
    <style:style style:family="paragraph" style:name="P160" style:display-name="P160" style:parent-style-name="Style23">
      <style:paragraph-properties fo:background-color="transparent" style:line-height-at-least="0.419cm" fo:margin-left="0.000cm" fo:text-indent="0.635cm" fo:text-align="left" style:page-number="auto"/>
      <style:text-properties/>
    </style:style>
    <style:style style:family="paragraph" style:name="P162" style:display-name="P162" style:parent-style-name="Style23">
      <style:paragraph-properties fo:background-color="transparent" style:line-height-at-least="0.423cm" fo:margin-left="0.000cm" fo:text-indent="0.000cm" fo:text-align="left" style:page-number="auto"/>
      <style:text-properties/>
    </style:style>
    <style:style style:family="paragraph" style:name="P163" style:display-name="P163" style:parent-style-name="Style23">
      <style:paragraph-properties fo:background-color="transparent" style:line-height-at-least="0.423cm" fo:margin-left="0.000cm" fo:text-indent="0.000cm" fo:text-align="left" style:page-number="auto"/>
      <style:text-properties/>
    </style:style>
    <style:style style:family="paragraph" style:name="P164" style:display-name="P164" style:parent-style-name="Style23">
      <style:paragraph-properties fo:background-color="transparent" style:line-height-at-least="0.415cm" fo:margin-left="0.000cm" fo:text-indent="0.000cm" fo:text-align="left" style:page-number="auto"/>
      <style:text-properties/>
    </style:style>
    <style:style style:family="paragraph" style:name="P165" style:display-name="P165" style:parent-style-name="Style23">
      <style:paragraph-properties fo:background-color="transparent" style:line-height-at-least="0.415cm" fo:margin-left="0.000cm" fo:text-indent="0.000cm" fo:text-align="left" style:page-number="auto"/>
      <style:text-properties/>
    </style:style>
    <style:style style:family="paragraph" style:name="P166" style:display-name="P166" style:parent-style-name="Style23">
      <style:paragraph-properties fo:background-color="transparent" style:line-height-at-least="0.423cm" fo:margin-left="0.000cm" fo:text-indent="0.000cm" fo:text-align="left" style:page-number="auto"/>
      <style:text-properties/>
    </style:style>
    <style:style style:family="paragraph" style:name="P167" style:display-name="P167" style:parent-style-name="Style12">
      <style:paragraph-properties fo:keep-with-next="always" fo:keep-together="always" fo:background-color="transparent" style:line-height-at-least="0.526cm" fo:margin-left="0.000cm" fo:text-indent="0.000cm" fo:text-align="left" style:page-number="auto"/>
      <style:text-properties/>
    </style:style>
    <style:style style:family="paragraph" style:name="P168" style:display-name="P168" style:parent-style-name="Style23">
      <style:paragraph-properties fo:background-color="transparent" style:line-height-at-least="0.421cm" fo:margin-left="0.635cm" fo:text-indent="-0.635cm" fo:text-align="left" style:page-number="auto"/>
      <style:text-properties/>
    </style:style>
    <style:style style:family="paragraph" style:name="P169" style:display-name="P169" style:parent-style-name="Style23">
      <style:paragraph-properties fo:background-color="transparent" style:line-height-at-least="0.421cm" fo:margin-left="0.635cm" fo:text-indent="-0.635cm" fo:text-align="left" style:page-number="auto"/>
      <style:text-properties/>
    </style:style>
    <style:style style:family="paragraph" style:name="P170" style:display-name="P170" style:parent-style-name="Style23">
      <style:paragraph-properties fo:background-color="transparent" style:line-height-at-least="0.421cm" fo:margin-left="0.635cm" fo:text-indent="-0.635cm" fo:text-align="left" style:page-number="auto"/>
      <style:text-properties/>
    </style:style>
    <style:style style:family="paragraph" style:name="P171" style:display-name="P171" style:parent-style-name="Style23">
      <style:paragraph-properties fo:background-color="transparent" style:line-height-at-least="0.421cm" fo:margin-left="0.635cm" fo:text-indent="-0.635cm" fo:text-align="left" style:page-number="auto"/>
      <style:text-properties/>
    </style:style>
    <style:style style:family="paragraph" style:name="P172" style:display-name="P172" style:parent-style-name="Style23">
      <style:paragraph-properties fo:background-color="transparent" style:line-height-at-least="0.421cm" fo:margin-left="0.635cm" fo:text-indent="-0.635cm" fo:text-align="left" style:page-number="auto"/>
      <style:text-properties/>
    </style:style>
    <style:style style:family="paragraph" style:name="P173" style:display-name="P173" style:parent-style-name="Style23">
      <style:paragraph-properties fo:background-color="transparent" style:line-height-at-least="0.421cm" fo:margin-left="0.635cm" fo:text-indent="-0.635cm" fo:text-align="left" style:page-number="auto"/>
      <style:text-properties/>
    </style:style>
    <style:style style:family="paragraph" style:name="P174" style:display-name="P174" style:parent-style-name="Style23">
      <style:paragraph-properties fo:background-color="transparent" style:line-height-at-least="0.421cm" fo:margin-left="0.635cm" fo:text-indent="-0.635cm" fo:text-align="left" style:page-number="auto"/>
      <style:text-properties/>
    </style:style>
    <style:style style:family="paragraph" style:name="P175" style:display-name="P175" style:parent-style-name="Style23">
      <style:paragraph-properties fo:background-color="transparent" style:line-height-at-least="0.421cm" fo:margin-left="0.635cm" fo:text-indent="-0.635cm" fo:text-align="left" style:page-number="auto"/>
      <style:text-properties/>
    </style:style>
    <style:style style:family="paragraph" style:name="P176" style:display-name="P176" style:parent-style-name="Style23">
      <style:paragraph-properties fo:background-color="transparent" style:line-height-at-least="0.421cm" fo:margin-left="0.635cm" fo:text-indent="-0.635cm" fo:text-align="left" style:page-number="auto"/>
      <style:text-properties/>
    </style:style>
    <style:style style:family="paragraph" style:name="P177" style:display-name="P177" style:parent-style-name="Style23">
      <style:paragraph-properties fo:background-color="transparent" style:line-height-at-least="0.421cm" fo:margin-left="0.635cm" fo:text-indent="-0.635cm" fo:text-align="left" style:page-number="auto"/>
      <style:text-properties/>
    </style:style>
    <style:style style:family="paragraph" style:name="P178" style:display-name="P178" style:parent-style-name="Style23">
      <style:paragraph-properties fo:background-color="transparent" style:line-height-at-least="0.421cm" fo:margin-left="0.635cm" fo:text-indent="-0.635cm" fo:text-align="left" style:page-number="auto"/>
      <style:text-properties/>
    </style:style>
    <style:style style:family="paragraph" style:name="P179" style:display-name="P179" style:parent-style-name="Style23">
      <style:paragraph-properties fo:background-color="transparent" style:line-height-at-least="0.423cm" fo:margin-left="0.635cm" fo:text-indent="-0.635cm" fo:text-align="left" style:page-number="auto"/>
      <style:text-properties/>
    </style:style>
    <style:style style:family="paragraph" style:name="P180" style:display-name="P180" style:parent-style-name="Style12">
      <style:paragraph-properties fo:keep-with-next="always" fo:keep-together="always" fo:background-color="transparent" style:line-height-at-least="0.526cm" fo:margin-left="0.000cm" fo:text-indent="0.000cm" fo:text-align="left" style:page-number="auto"/>
      <style:text-properties/>
    </style:style>
    <style:style style:family="paragraph" style:name="P181" style:display-name="P181" style:parent-style-name="Style23">
      <style:paragraph-properties fo:background-color="transparent" style:line-height-at-least="0.415cm" fo:margin-left="0.000cm" fo:text-indent="0.000cm" fo:text-align="left" style:page-number="auto"/>
      <style:text-properties/>
    </style:style>
    <style:style style:family="paragraph" style:name="P182" style:display-name="P182" style:parent-style-name="Style23">
      <style:paragraph-properties fo:background-color="transparent" style:line-height-at-least="0.415cm" fo:margin-left="0.000cm" fo:text-indent="0.000cm" fo:text-align="left" style:page-number="auto"/>
      <style:text-properties/>
    </style:style>
    <style:style style:family="paragraph" style:name="P183" style:display-name="P183" style:parent-style-name="Style23">
      <style:paragraph-properties fo:background-color="transparent" style:line-height-at-least="0.415cm" fo:margin-left="0.635cm" fo:text-indent="-0.635cm" fo:text-align="left" style:page-number="auto"/>
      <style:text-properties/>
    </style:style>
    <style:style style:family="paragraph" style:name="P184" style:display-name="P184" style:parent-style-name="Style23">
      <style:paragraph-properties fo:background-color="transparent" style:line-height-at-least="0.415cm" fo:margin-left="0.000cm" fo:text-indent="0.000cm" fo:text-align="left" style:page-number="auto"/>
      <style:text-properties/>
    </style:style>
    <style:style style:family="paragraph" style:name="P185" style:display-name="P185" style:parent-style-name="Style23">
      <style:paragraph-properties fo:background-color="transparent" style:line-height-at-least="0.415cm" fo:margin-left="0.000cm" fo:text-indent="0.000cm" fo:text-align="left" style:page-number="auto"/>
      <style:text-properties/>
    </style:style>
    <style:style style:family="paragraph" style:name="P186" style:display-name="P186" style:parent-style-name="Style23">
      <style:paragraph-properties fo:background-color="transparent" style:line-height-at-least="0.423cm" fo:margin-left="0.000cm" fo:text-indent="0.000cm" fo:text-align="left" style:page-number="auto"/>
      <style:text-properties/>
    </style:style>
    <style:style style:family="paragraph" style:name="P187" style:display-name="P187" style:parent-style-name="Style23">
      <style:paragraph-properties fo:background-color="transparent" style:line-height-at-least="0.423cm" fo:margin-left="0.635cm" fo:text-indent="-0.635cm" fo:text-align="left" style:page-number="auto"/>
      <style:text-properties/>
    </style:style>
    <style:style style:family="paragraph" style:name="P188" style:display-name="P188" style:parent-style-name="Style23">
      <style:paragraph-properties fo:background-color="transparent" style:line-height-at-least="0.423cm" fo:margin-left="0.635cm" fo:text-indent="-0.635cm" fo:text-align="left" style:page-number="auto"/>
      <style:text-properties/>
    </style:style>
    <style:style style:family="paragraph" style:name="P189" style:display-name="P189" style:parent-style-name="Style23">
      <style:paragraph-properties fo:background-color="transparent" style:line-height-at-least="0.423cm" fo:margin-left="0.635cm" fo:text-indent="-0.635cm" fo:text-align="left" style:page-number="auto"/>
      <style:text-properties/>
    </style:style>
    <style:style style:family="paragraph" style:name="P190" style:display-name="P190" style:parent-style-name="Style23">
      <style:paragraph-properties fo:background-color="transparent" style:line-height-at-least="0.423cm" fo:margin-left="0.635cm" fo:text-indent="-0.635cm" fo:text-align="left" style:page-number="auto"/>
      <style:text-properties/>
    </style:style>
    <style:style style:family="paragraph" style:name="P191" style:display-name="P191" style:parent-style-name="Style23">
      <style:paragraph-properties fo:background-color="transparent" style:line-height-at-least="0.415cm" fo:margin-left="0.000cm" fo:text-indent="0.000cm" fo:text-align="left" style:page-number="auto"/>
      <style:text-properties/>
    </style:style>
    <style:style style:family="paragraph" style:name="P192" style:display-name="P192" style:parent-style-name="Style23">
      <style:paragraph-properties fo:background-color="transparent" style:line-height-at-least="0.415cm" fo:margin-left="0.635cm" fo:text-indent="-0.635cm" fo:text-align="left" style:page-number="auto"/>
      <style:text-properties/>
    </style:style>
    <style:style style:family="paragraph" style:name="P193" style:display-name="P193" style:parent-style-name="Style23">
      <style:paragraph-properties fo:background-color="transparent" style:line-height-at-least="0.415cm" fo:margin-left="0.000cm" fo:text-indent="0.000cm" fo:text-align="left" style:page-number="auto"/>
      <style:text-properties/>
    </style:style>
    <style:style style:family="paragraph" style:name="P194" style:display-name="P194">
      <style:paragraph-properties style:page-number="auto"/>
      <style:text-properties fo:font-size="5.pt" style:font-size-asian="5.pt" style:font-size-complex="5.pt"/>
    </style:style>
    <style:style style:family="paragraph" style:name="P195" style:display-name="P195">
      <style:paragraph-properties style:page-number="auto"/>
      <style:text-properties fo:font-size="5.0000000000000003e-002pt" style:font-size-asian="5.0000000000000003e-002pt" style:font-size-complex="5.0000000000000003e-002pt"/>
    </style:style>
    <style:style style:family="paragraph" style:name="P197" style:display-name="P197" style:parent-style-name="Style7">
      <style:paragraph-properties fo:background-color="transparent" fo:margin-top="0.000cm" style:line-height-at-least="0.495cm" fo:margin-left="0.000cm" fo:text-indent="0.000cm" fo:text-align="left" style:page-number="auto"/>
      <style:text-properties/>
    </style:style>
    <style:style style:family="paragraph" style:name="P198" style:display-name="P198" style:parent-style-name="Style7">
      <style:paragraph-properties fo:break-after="page" fo:background-color="transparent" fo:margin-bottom="0.000cm" style:line-height-at-least="0.495cm" fo:margin-left="0.000cm" fo:text-indent="0.635cm" fo:text-align="left" style:page-number="auto"/>
      <style:text-properties/>
    </style:style>
    <style:style style:family="paragraph" style:name="P199" style:display-name="P199" style:parent-style-name="Style7">
      <style:paragraph-properties fo:background-color="transparent" fo:margin-top="0.000cm" style:line-height-at-least="0.495cm" fo:margin-left="0.000cm" fo:text-indent="0.000cm" fo:text-align="left" style:page-number="auto"/>
      <style:text-properties/>
    </style:style>
    <style:style style:family="paragraph" style:name="P200" style:display-name="P200" style:parent-style-name="Style7">
      <style:paragraph-properties fo:break-after="page" fo:background-color="transparent" fo:margin-bottom="0.000cm" style:line-height-at-least="0.495cm" fo:margin-left="0.000cm" fo:text-indent="0.635cm" fo:text-align="left" style:page-number="auto"/>
      <style:text-properties/>
    </style:style>
    <style:style style:family="paragraph" style:name="P201" style:display-name="P201" style:parent-style-name="Style7">
      <style:paragraph-properties fo:background-color="transparent" fo:margin-top="0.000cm" style:line-height-at-least="0.495cm" fo:margin-left="0.000cm" fo:text-indent="0.000cm" fo:text-align="left" style:page-number="auto"/>
      <style:text-properties/>
    </style:style>
    <style:style style:family="paragraph" style:name="P202" style:display-name="P202" style:parent-style-name="Style7">
      <style:paragraph-properties fo:break-after="page" fo:background-color="transparent" fo:margin-bottom="0.000cm" style:line-height-at-least="0.495cm" fo:margin-left="0.000cm" fo:text-indent="0.635cm" fo:text-align="left" style:page-number="auto"/>
      <style:text-properties/>
    </style:style>
    <style:style style:family="paragraph" style:name="P203" style:display-name="P203" style:parent-style-name="Style7">
      <style:paragraph-properties fo:background-color="transparent" fo:margin-top="0.000cm" style:line-height-at-least="0.494cm" fo:margin-left="0.000cm" fo:text-indent="0.000cm" fo:text-align="left" style:page-number="auto"/>
      <style:text-properties/>
    </style:style>
    <style:style style:family="paragraph" style:name="P204" style:display-name="P204" style:parent-style-name="Style7">
      <style:paragraph-properties fo:break-after="page" fo:background-color="transparent" fo:margin-bottom="0.000cm" style:line-height-at-least="0.494cm" fo:margin-left="0.000cm" fo:text-indent="0.635cm" fo:text-align="left" style:page-number="auto"/>
      <style:text-properties/>
    </style:style>
    <style:style style:family="paragraph" style:name="P205" style:display-name="P205" style:parent-style-name="Style7">
      <style:paragraph-properties fo:background-color="transparent" fo:margin-top="0.000cm" style:line-height-at-least="0.494cm" fo:margin-left="0.000cm" fo:text-indent="0.000cm" fo:text-align="left" style:page-number="auto"/>
      <style:text-properties/>
    </style:style>
    <style:style style:family="paragraph" style:name="P206" style:display-name="P206" style:parent-style-name="Style7">
      <style:paragraph-properties fo:break-after="page" fo:background-color="transparent" fo:margin-bottom="0.000cm" style:line-height-at-least="0.494cm" fo:margin-left="0.000cm" fo:text-indent="0.635cm" fo:text-align="left" style:page-number="auto"/>
      <style:text-properties/>
    </style:style>
    <style:style style:family="paragraph" style:name="P207" style:display-name="P207" style:parent-style-name="Style7">
      <style:paragraph-properties fo:background-color="transparent" fo:margin-top="0.000cm" style:line-height-at-least="0.494cm" fo:margin-left="0.000cm" fo:text-indent="0.000cm" fo:text-align="left" style:page-number="auto"/>
      <style:text-properties/>
    </style:style>
    <style:style style:family="paragraph" style:name="P208" style:display-name="P208" style:parent-style-name="Style7">
      <style:paragraph-properties fo:break-after="page" fo:background-color="transparent" fo:margin-bottom="0.000cm" style:line-height-at-least="0.494cm" fo:margin-left="0.000cm" fo:text-indent="0.635cm" fo:text-align="left" style:page-number="auto"/>
      <style:text-properties/>
    </style:style>
    <style:style style:family="paragraph" style:name="P209" style:display-name="P209" style:parent-style-name="Style7">
      <style:paragraph-properties fo:background-color="transparent" fo:margin-top="0.000cm" style:line-height-at-least="0.493cm" fo:margin-left="0.000cm" fo:text-indent="0.000cm" fo:text-align="left" style:page-number="auto"/>
      <style:text-properties/>
    </style:style>
    <style:style style:family="paragraph" style:name="P210" style:display-name="P210" style:parent-style-name="Style7">
      <style:paragraph-properties fo:break-after="page" fo:background-color="transparent" fo:margin-bottom="0.000cm" style:line-height-at-least="0.493cm" fo:margin-left="0.000cm" fo:text-indent="0.000cm" fo:text-align="left" style:page-number="auto"/>
      <style:text-properties/>
    </style:style>
    <style:style style:family="paragraph" style:name="P211" style:display-name="P211" style:parent-style-name="Style7">
      <style:paragraph-properties fo:background-color="transparent" fo:margin-top="0.000cm" style:line-height-at-least="0.494cm" fo:margin-left="0.000cm" fo:text-indent="0.000cm" fo:text-align="left" style:page-number="auto"/>
      <style:text-properties/>
    </style:style>
    <style:style style:family="paragraph" style:name="P212" style:display-name="P212" style:parent-style-name="Style7">
      <style:paragraph-properties fo:break-after="page" fo:background-color="transparent" fo:margin-bottom="0.000cm" style:line-height-at-least="0.494cm" fo:margin-left="0.000cm" fo:text-indent="0.635cm" fo:text-align="left" style:page-number="auto"/>
      <style:text-properties/>
    </style:style>
    <style:style style:family="paragraph" style:name="P213" style:display-name="P213" style:parent-style-name="Style5" style:master-page-name="PageStyle0">
      <style:paragraph-properties fo:background-color="transparent" style:line-height-at-least="0.688cm" fo:margin-left="0.000cm" fo:text-indent="0.000cm" fo:text-align="left" style:page-number="1"/>
      <style:text-properties/>
    </style:style>
    <style:style style:family="paragraph" style:name="P214" style:display-name="P214" style:parent-style-name="Style7" style:master-page-name="PageStyle1">
      <style:paragraph-properties fo:background-color="transparent" style:line-height-at-least="0.494cm" fo:margin-left="0.000cm" fo:text-indent="0.635cm" fo:text-align="left" style:page-number="66"/>
      <style:text-properties/>
    </style:style>
    <style:style style:family="paragraph" style:name="P215" style:display-name="P215" style:parent-style-name="Style7" style:master-page-name="PageStyle2">
      <style:paragraph-properties fo:background-color="transparent" fo:margin-top="0.000cm" style:line-height-at-least="0.495cm" fo:margin-left="0.000cm" fo:text-indent="0.000cm" fo:text-align="left" style:page-number="3"/>
      <style:text-properties/>
    </style:style>
    <style:style style:family="paragraph" style:name="P216" style:display-name="P216" style:parent-style-name="Style7" style:master-page-name="PageStyle3">
      <style:paragraph-properties fo:background-color="transparent" fo:margin-top="0.000cm" style:line-height-at-least="0.495cm" fo:margin-left="0.000cm" fo:text-indent="0.000cm" fo:text-align="left" style:page-number="68"/>
      <style:text-properties/>
    </style:style>
    <style:style style:family="paragraph" style:name="P217" style:display-name="P217" style:parent-style-name="Style7" style:master-page-name="PageStyle4">
      <style:paragraph-properties fo:background-color="transparent" style:line-height-at-least="0.495cm" fo:margin-left="0.000cm" fo:text-indent="0.635cm" fo:text-align="left" style:page-number="5"/>
      <style:text-properties/>
    </style:style>
    <style:style style:family="paragraph" style:name="P218" style:display-name="P218" style:parent-style-name="Style7" style:master-page-name="PageStyle6">
      <style:paragraph-properties fo:background-color="transparent" fo:margin-top="0.000cm" style:line-height-at-least="0.495cm" fo:margin-left="0.000cm" fo:text-indent="0.000cm" fo:text-align="left" style:page-number="70"/>
      <style:text-properties/>
    </style:style>
    <style:style style:family="paragraph" style:name="P219" style:display-name="P219" style:parent-style-name="Style12" style:master-page-name="PageStyle7">
      <style:paragraph-properties fo:keep-with-next="always" fo:keep-together="always" fo:background-color="transparent" style:line-height-at-least="0.526cm" fo:margin-left="0.000cm" fo:text-indent="0.000cm" fo:text-align="left" style:page-number="auto"/>
      <style:text-properties/>
    </style:style>
    <style:style style:family="paragraph" style:name="P220" style:display-name="P220" style:parent-style-name="Style7" style:master-page-name="PageStyle8">
      <style:paragraph-properties fo:background-color="transparent" fo:margin-top="0.000cm" style:line-height-at-least="0.494cm" fo:margin-left="0.000cm" fo:text-indent="0.000cm" fo:text-align="left" style:page-number="9"/>
      <style:text-properties/>
    </style:style>
    <style:style style:family="paragraph" style:name="P221" style:display-name="P221" style:parent-style-name="Style7" style:master-page-name="PageStyle9">
      <style:paragraph-properties fo:background-color="transparent" fo:margin-top="0.000cm" style:line-height-at-least="0.494cm" fo:margin-left="0.000cm" fo:text-indent="0.000cm" fo:text-align="left" style:page-number="74"/>
      <style:text-properties/>
    </style:style>
    <style:style style:family="paragraph" style:name="P222" style:display-name="P222" style:parent-style-name="Style12" style:master-page-name="PageStyle10">
      <style:paragraph-properties fo:keep-with-next="always" fo:keep-together="always" fo:background-color="transparent" style:line-height-at-least="0.526cm" fo:margin-left="0.000cm" fo:text-indent="0.000cm" fo:text-align="left" style:page-number="13"/>
      <style:text-properties/>
    </style:style>
    <style:style style:family="paragraph" style:name="P223" style:display-name="P223" style:parent-style-name="Style23" style:master-page-name="PageStyle11">
      <style:paragraph-properties fo:background-color="transparent" style:line-height-at-least="0.423cm" fo:margin-left="0.000cm" fo:text-indent="0.000cm" fo:text-align="left" style:page-number="78"/>
      <style:text-properties/>
    </style:style>
    <style:style style:family="paragraph" style:name="P224" style:display-name="P224" style:parent-style-name="Style23" style:master-page-name="PageStyle12">
      <style:paragraph-properties fo:background-color="transparent" style:line-height-at-least="0.419cm" fo:margin-left="0.000cm" fo:text-indent="0.635cm" fo:text-align="left" style:page-number="15"/>
      <style:text-properties/>
    </style:style>
    <style:style style:family="paragraph" style:name="P225" style:display-name="P225" style:parent-style-name="Style23" style:master-page-name="PageStyle13">
      <style:paragraph-properties fo:background-color="transparent" style:line-height-at-least="0.423cm" fo:margin-left="0.635cm" fo:text-indent="-0.635cm" fo:text-align="left" style:page-number="80"/>
      <style:text-properties/>
    </style:style>
    <text:list-style style:name="L0">
      <text:list-level-style-number text:start-value="18" style:num-format="1" text:level="1" text:style-name="CharStyle4"/>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4.016cm" fo:margin-right="4.016cm">
        <style:columns fo:column-count="1" fo:column-gap="1.270cm"/>
      </style:section-properties>
    </style:style>
    <style:style style:name="Sect2" style:family="section">
      <style:section-properties fo:margin-left="4.016cm" fo:margin-right="4.016cm">
        <style:columns fo:column-count="1" fo:column-gap="1.270cm"/>
      </style:section-properties>
    </style:style>
    <style:style style:name="Sect3" style:family="section">
      <style:section-properties fo:margin-left="4.016cm" fo:margin-right="4.016cm">
        <style:columns fo:column-count="1" fo:column-gap="1.270cm"/>
      </style:section-properties>
    </style:style>
    <style:style style:name="Sect4" style:family="section">
      <style:section-properties fo:margin-left="4.016cm" fo:margin-right="4.016cm">
        <style:columns fo:column-count="1" fo:column-gap="1.270cm"/>
      </style:section-properties>
    </style:style>
    <style:style style:name="Sect5" style:family="section">
      <style:section-properties fo:margin-left="4.016cm" fo:margin-right="4.016cm">
        <style:columns fo:column-count="1" fo:column-gap="1.270cm"/>
      </style:section-properties>
    </style:style>
    <style:style style:name="Sect6" style:family="section">
      <style:section-properties fo:margin-left="4.016cm" fo:margin-right="4.016cm">
        <style:columns fo:column-count="1" fo:column-gap="1.270cm"/>
      </style:section-properties>
    </style:style>
    <style:style style:name="Sect7" style:family="section">
      <style:section-properties fo:margin-left="4.016cm" fo:margin-right="4.016cm">
        <style:columns fo:column-count="1" fo:column-gap="1.270cm"/>
      </style:section-properties>
    </style:style>
    <style:style style:name="Sect8" style:family="section">
      <style:section-properties fo:margin-left="4.016cm" fo:margin-right="4.016cm">
        <style:columns fo:column-count="1" fo:column-gap="1.270cm"/>
      </style:section-properties>
    </style:style>
    <style:style style:name="Sect9" style:family="section">
      <style:section-properties fo:margin-left="4.016cm" fo:margin-right="4.016cm">
        <style:columns fo:column-count="1" fo:column-gap="1.270cm"/>
      </style:section-properties>
    </style:style>
    <style:style style:name="Sect10" style:family="section">
      <style:section-properties fo:margin-left="4.016cm" fo:margin-right="4.016cm">
        <style:columns fo:column-count="1" fo:column-gap="1.270cm"/>
      </style:section-properties>
    </style:style>
    <style:style style:name="Sect11" style:family="section">
      <style:section-properties fo:margin-left="4.016cm" fo:margin-right="4.016cm">
        <style:columns fo:column-count="1" fo:column-gap="1.270cm"/>
      </style:section-properties>
    </style:style>
    <style:style style:name="Sect12" style:family="section">
      <style:section-properties fo:margin-left="4.016cm" fo:margin-right="4.016cm">
        <style:columns fo:column-count="1" fo:column-gap="1.270cm"/>
      </style:section-properties>
    </style:style>
  </office:automatic-styles>
  <office:body>
    <office:text>
      <text:section text:style-name="Sect0" text:name="Section0">
        <text:p text:style-name="P213"><text:span text:style-name="CharStyle6">Dorota Praszałowicz</text:span></text:p>
        <text:p text:style-name="P55"><text:span text:style-name="CharStyle9">Uniwersytet Jagielloński</text:span></text:p>
        <text:h text:outline-level="1" text:style-name="P56"><text:bookmark-start text:name="bookmark0"/><text:bookmark-start text:name="bookmark1"/><text:span text:style-name="CharStyle11">Salo </text:span><text:span text:style-name="T13">Wittmayer </text:span><text:span text:style-name="CharStyle11">Baron</text:span><text:bookmark-end text:name="bookmark0"/><text:bookmark-end text:name="bookmark1"/></text:h>
        <text:h text:outline-level="1" text:style-name="P57"><text:bookmark-start text:name="bookmark2"/><text:bookmark-start text:name="bookmark3"/><text:span text:style-name="CharStyle11">i jego intelektualna droga: Tarnów — Wiedeń — Nowy Jork</text:span><text:bookmark-end text:name="bookmark2"/><text:bookmark-end text:name="bookmark3"/></text:h>
        <text:h text:outline-level="2" text:style-name="P58"><text:bookmark-start text:name="bookmark4"/><text:bookmark-start text:name="bookmark5"/><text:span text:style-name="CharStyle13">Wprowadzenie</text:span><text:bookmark-end text:name="bookmark4"/><text:bookmark-end text:name="bookmark5"/></text:h>
        <text:p text:style-name="P59"><text:span text:style-name="CharStyle8">Salomon </text:span><text:span text:style-name="T16">Wittmayer </text:span><text:span text:style-name="CharStyle8">Baron (1895-1989), wybitny historyk, szef katedry judaistyki na Columbia </text:span><text:span text:style-name="T16">University </text:span><text:span text:style-name="CharStyle8">w Nowym Jorku, nie jest znany ani w środowisku pol­skich historyków, ani w kręgach polskich badaczy migracji. Jego dorobek ceniony jest przez wszystkich zainteresowanych dziejami Żydów, przede wszystkim przez żydowską diasporę oraz przez akademickie i opiniotwórcze środowiska w Izraelu; natomiast ani diaspora polska, ani Polacy w kraju o nim nie słyszeli. A przecież warto zainteresować się biografią i spuścizną wybitnego uczonego, który przeszedł drogę z rodzinnego Tarnowa, przez Wiedeń, do Nowego Jorku. Katedra, którą objął na jednej z najbardziej renomowanych amerykańskich uczelni, była pierw­szą katedrą historii Żydów w Stanach Zjednoczonych i pierwszą ustanowioną na świeckiej uczelni w całym kręgu zachodniej kultury</text:span><text:span text:style-name="T17"><text:note text:note-class="footnote"><text:note-citation/><text:note-body><text:p text:style-name="P9"><text:span text:style-name="T1"/><text:span text:style-name="CharStyle3"><text:tab/>M. S tanislawski, </text:span><text:span text:style-name="T3">Salo </text:span><text:span text:style-name="CharStyle4">Wittmayer </text:span><text:span text:style-name="T3">Baron </text:span><text:span text:style-name="CharStyle4">Demystifying Jewish History,</text:span><text:span text:style-name="T3">\vc\\ </text:span><text:span text:style-name="CharStyle4">Living Legacies at Columbia,</text:span><text:span text:style-name="T5"><text:s text:c="1"/>eds. </text:span><text:span text:style-name="CharStyle3">W.</text:span><text:span text:style-name="T5">T. De </text:span><text:span text:style-name="CharStyle3">Bary [et </text:span><text:span text:style-name="T5">al.], New York 2006, [online] </text:span><text:a xlink:href="http://www.columbia.edu/cu/"><text:span text:style-name="T5">http://www.columbia.edu/cu/</text:span></text:a><text:span text:style-name="T5"><text:s text:c="1"/>alumni/Magazine/Winter2005/llbaron.html, 13 VI 2016.</text:span></text:p></text:note-body></text:note></text:span><text:span text:style-name="CharStyle8">. W czasie, gdy ją powołano (1930), tylko </text:span><text:span text:style-name="T16">Harvard University </text:span><text:span text:style-name="CharStyle8">miał katedrę judaistyki</text:span><text:span text:style-name="T17"><text:note text:note-class="footnote"><text:note-citation/><text:note-body><text:p text:style-name="P10"><text:span text:style-name="T6"/><text:span text:style-name="T5"><text:tab/>Littauer Chair - </text:span><text:span text:style-name="CharStyle3">zasiada! tam filozof </text:span><text:span text:style-name="T5">Harry Austryn Wolfson.</text:span></text:p></text:note-body></text:note></text:span><text:span text:style-name="CharStyle8">. To zupełnie wystarczyło­by, by zainteresować się postacią Salo Barona. Równie ważnym powodem jest to, iż odszedł on w swych pracach od tradycyjnej narracji i zaproponował nowe podejście w studiach nad dziejami żydowskiej wspólnoty.</text:span></text:p>
      </text:section>
      <text:section text:style-name="Sect1" text:name="Section1">
        <text:p text:style-name="P214"><text:span text:style-name="CharStyle8">Poniżej przedstawione zostały w znacznym skrócie: i. najważniejsze fakty z ży­cia uczonego, 2. podstawowe informacje dotyczące jego dorobku naukowego oraz 3. relacja z konferencji na jego temat. Inspiracją do napisania tej notatki stała się owa konferencja poświęcona uczonemu w studwudziestolecie jego urodzin. Miała ona miejsce w Krakowie oraz w Tarnowie w maju 2015 roku. Program obrad został zamieszczony na końcu notatki (przed bibliografią). Jako uzupełnienie podano wy­bór prac Salo Barona.</text:span></text:p>
        <text:p text:style-name="P62"><text:span text:style-name="CharStyle8">Intencją niniejszego tekstu, z konieczności skrótowego, jest zachęcenie bada­czy polskich do podjęcia szczegółowych studiów dotyczących Salomona Barona</text:span><text:span text:style-name="T17"><text:note text:note-class="footnote"><text:note-citation/><text:note-body><text:p text:style-name="P13"><text:span text:style-name="T1"/><text:span text:style-name="CharStyle3"><text:tab/>Jednym z następców Salo Barona na Columbia </text:span><text:span text:style-name="T5">University </text:span><text:span text:style-name="T7">byi Zvi </text:span><text:span text:style-name="CharStyle3">Ankori urodzony jako</text:span></text:p></text:note-body></text:note></text:span><text:span text:style-name="CharStyle8">, a także szerzej - losów tarnowskich Żydów, którzy wyemigrowali z kraju przed II wojną światową. Celem takich badań będzie rozszerzanie naszej wiedzy o plu­ralizmie kulturowym na ziemiach polskich w XIX i XX wieku oraz o dziejach wychodźców z ziem polskich, którzy należeli do mniejszości. Prowadzone w spo­sób rzetelny badania nie mogą pomijać wątków drażliwych, zatem nie chodzi tu ani o kreślenie na siłę sielskiej wizji koegzystencji różnych zbiorowości etnicznych (w tym przypadku żydowskiej i polskiej), ani o przywłaszczanie sobie przez polską wspólnotę dorobku Salomona Barona. W dorobku tym wpływy myśli polskiej są bowiem niewidoczne.</text:span></text:p>
        <text:h text:outline-level="2" text:style-name="P63"><text:bookmark-start text:name="bookmark6"/><text:bookmark-start text:name="bookmark7"/><text:span text:style-name="CharStyle13">Biografia</text:span><text:bookmark-end text:name="bookmark6"/><text:bookmark-end text:name="bookmark7"/></text:h>
        <text:p text:style-name="P64"><text:span text:style-name="CharStyle8">Salomon </text:span><text:span text:style-name="T16">Wittmayer </text:span><text:span text:style-name="CharStyle8">Baron urodził się w Tarnowie w 1895 roku. W tym czasie Ży­dzi stanowili około 40% ludności Tarnowa i byli silną społecznością, rozwarstwioną wewnętrznie, z własną wysoko wykształconą i zamożną elitą</text:span><text:span text:style-name="T17"><text:note text:note-class="footnote"><text:note-citation/><text:note-body><text:p text:style-name="P14"><text:span text:style-name="CharStyle3">Hesiek Wróbel w Tarnowie w 1920 roku. Z. Ankori, </text:span><text:span text:style-name="CharStyle4">Chestnuts ofYesteryear. A Jewish Odyssey,</text:span></text:p></text:note-body></text:note></text:span><text:span text:style-name="CharStyle8">. Od 1867 roku Ży­dzi zasiadali w Radzie Miejskiej, sprawowali urzędy, m.in. urząd wiceburmistrza. Do lokalnej elity należała kupiecka rodzina Baronów, posiadająca dużą kamienicę w Rynku, u wylotu ulicy Żydowskiej. Rodzina utożsamiała się z judaizmem or­todoksyjnym, lecz wbrew ortodoksyjnej tradycji była nowoczesna i nieduża. Salo Baron miał dwie siostry.</text:span></text:p>
        <text:p text:style-name="P198"><text:span text:style-name="CharStyle8">Historycy zwracają uwagę, iż żydowskie skupisko w Tarnowie rozwijało się od XV wieku i w XIX wieku było na czwartym miejscu w Galicji pod względem liczebności. Na trzech pierwszych miejscach znajdowały się Lwów, Kraków oraz Stanisławów, jednak gdy idzie o proporcję ludności żydowskiej, Tarnów górował </text:span><text:span text:style-name="T17"><text:note text:note-class="footnote"><text:note-citation/><text:note-body><text:p text:style-name="P11"><text:span text:style-name="T1"/><text:span text:style-name="CharStyle3"><text:s text:c="1"/>W archiwum Stanford </text:span><text:span text:style-name="T7">University </text:span><text:span text:style-name="CharStyle3">znajduje się niepublikowana autobiografia Salo Barona.</text:span></text:p></text:note-body></text:note></text:span><text:span text:style-name="T17"><text:s text:c="1"/></text:span><text:span text:style-name="T17"><text:note text:note-class="footnote"><text:note-citation/><text:note-body><text:p text:style-name="P12"><text:span text:style-name="CharStyle3">* W 1939 roku Żydzi stanowili 45% wśród 56 tys. mieszkańców Tarnowa. A. Bartosz, </text:span><text:span text:style-name="T3">Tar­nowskie judaica,</text:span><text:span text:style-name="CharStyle3"><text:s text:c="1"/>Warszawa 1992, s. 18. Informacje na temat dziejów tarnowskich Żydów do­stępne są na licznych stronach internetowych. Spis profesjonalnie przygotowanych stron podano w bibliografii (na końcu tekstu).</text:span></text:p></text:note-body></text:note></text:span><text:span text:style-name="CharStyle8"><text:s text:c="1"/></text:span></text:p>
      </text:section>
      <text:section text:style-name="Sect2" text:name="Section2">
        <text:p text:style-name="P215"><text:span text:style-name="CharStyle8">nad tymi ośrodkami. Zatem elita żydowska stanowiła jednocześnie elitę Tarnowa</text:span><text:span text:style-name="T17">3 * </text:span><text:span text:style-name="T17"><text:note text:note-class="footnote"><text:note-citation/><text:note-body><text:p text:style-name="P15"><text:span text:style-name="T5">Jerusalem-New York 2003, s. 2,204.</text:span></text:p></text:note-body></text:note></text:span><text:span text:style-name="CharStyle8">. Znaczna jej część była zasymilowana i poruszała się swobodnie zarówno w kręgu kultury polskiej, jak również w kręgu kultury niemieckiej. Metropolią, która pro­mieniowała najjaśniej, był bowiem dla tarnowskich Żydów Wiedeń. W istocie ich związki z tym miastem zasługują na rzetelne, obszerne opracowanie</text:span><text:span text:style-name="T17"><text:note text:note-class="footnote"><text:note-citation/><text:note-body><text:p text:style-name="P16"><text:span text:style-name="T6"/><text:span text:style-name="T5"><text:s text:c="1"/></text:span><text:span text:style-name="CharStyle3">O wyjazdach </text:span><text:span text:style-name="T5">do </text:span><text:span text:style-name="CharStyle3">Wiednia </text:span><text:span text:style-name="T5">pisze </text:span><text:span text:style-name="CharStyle3">w swych wspomnieniach </text:span><text:span text:style-name="T7">Zvi </text:span><text:span text:style-name="T5">Ankori. </text:span><text:span text:style-name="CharStyle3">Dotyczy </text:span><text:span text:style-name="T5">to </text:span><text:span text:style-name="CharStyle3">wizyt jego matki w tym mieście oraz pobytu całej rodziny w Wiedniu przez wszystkie lata I wojny świa­towej. </text:span><text:span text:style-name="T3">Ibidem.</text:span></text:p></text:note-body></text:note></text:span><text:span text:style-name="CharStyle8">. Salo Baron był jednym z wielu tarnowskich Żydów, którzy szukali szczęścia w Wiedniu.</text:span></text:p>
        <text:p text:style-name="P67"><text:span text:style-name="CharStyle8">W Tarnowie funkcjonowały synagogi oraz mniejsze domy modlitwy (sztible), gromadzące zarówno Żydów ortodoksyjnych, jak i związanych z judaizmem refor­mowanym; był cmentarz żydowski obejmujący ponad 3 hektary; szpital żydowski (od 1842) oraz żydowskie Towarzystwo Kredytowe (od 1888); działało też gimna­zjum hebrajskie, w którym uczył się nasz bohater.Tak liczna i dobrze zorganizowa­na społeczność powinna cieszyć się w mieście dużą stabilizacją i mieć zapewnione poczucie bezpieczeństwa. Stosunki etniczne przybierały jednak brutalne oblicze; w mieście dochodziło do rozruchów antysemickich. Było ich zbyt dużo, jak na to, by uznać je za przypadkowe i niegroźne ekscesy. Rozruchy polegające na niszcze­niu oraz plądrowaniu własności Żydów, a także używaniu wobec nich fizycznej przemocy odnotowano w Tarnowie w latach: 1871,1873,1874,1880,1884,1888,1889, 1900,1901,1916 i 1918. Być może była to jedna z przyczyn rozwoju ruchu syjoni­stycznego, którego Tarnów stał się ważnym ośrodkiem w skali ponadregionalnej. Obu tych zjawisk, silnego antysyjonizmu oraz rozwoju ruchu syjonistycznego, mu- siał być świadom dorastający w mieście Salo Baron.</text:span></text:p>
        <text:p text:style-name="P68"><text:span text:style-name="CharStyle8">Chęci zdobycia wykształcenia na renomowanej uczelni, która była zapewne głównym motorem jego wyjazdu do Wiednia, towarzyszyć mogły inne pobudki. Jedną z nich mógł być antysemityzm, którego Baron musiał doświadczyć w rodzin­nym mieście. Jak wiadomo, syjonizm miał być receptą na antysemityzm, przede wszystkim na odrzucenie asymilujących się Żydów przez otoczenie, w którym za­mieszkiwali. Nie jest jasne, na którym etapie życia Salo Baron włączył się w ruch syjonistyczny, wiadomo natomiast, że jako amerykański uczony demonstrował swe syjonistyczne poglądy.</text:span></text:p>
        <text:p text:style-name="P200"><text:span text:style-name="CharStyle8">Po latach Baron określał Tarnów jako miasto galicyjskie o cechach średnio­wiecznego getta</text:span><text:span text:style-name="T17"><text:note text:note-class="footnote"><text:note-citation/><text:note-body><text:p text:style-name="P17"><text:span text:style-name="CharStyle3">' W tekście cytowane są m.in. referaty z konferencji. Cytaty pochodzą z wersji referatów wy­głoszonych i nie zostały autoryzowane. Pełne tytuły referatów podano w programie konferencji, </text:span><text:span text:style-name="CharStyle3">na końcu tego tekstu (przed bibliografią). D. Engel, </text:span><text:span text:style-name="T3">Baron </text:span><text:span text:style-name="CharStyle4">and Poland. The Limits of Influence, </text:span><text:span text:style-name="CharStyle3">(referat).</text:span></text:p></text:note-body></text:note></text:span><text:span text:style-name="CharStyle8">. Należy odnotować, iż zdaniem uczonych analizujących jego prace </text:span></text:p>
      </text:section>
      <text:section text:style-name="Sect3" text:name="Section3">
        <text:p text:style-name="P216"><text:span text:style-name="CharStyle8">dystansował się on od Polski</text:span><text:span text:style-name="T17"><text:note text:note-class="footnote"><text:note-citation/><text:note-body><text:p text:style-name="P18"><text:span text:style-name="T6"/><text:span text:style-name="T5"><text:tab/>A. Polonsky, </text:span><text:span text:style-name="CharStyle4">Salo Barons Legacy andPolish-Jewish History Today,</text:span><text:span text:style-name="T5"><text:s text:c="1"/></text:span><text:span text:style-name="CharStyle3">(referat).</text:span></text:p></text:note-body></text:note></text:span><text:span text:style-name="CharStyle8">. Sympatii do odrodzonej Polski nie mógł wzbudzić w nim fakt, iż w okresie międzywojennym, mieszkając i pracując w Wiedniu, miał kłopoty z uzyskaniem paszportu austriackiego, który przed 1918 rokiem należałby mu się automatycznie</text:span><text:span text:style-name="T17"><text:note text:note-class="footnote"><text:note-citation/><text:note-body><text:p text:style-name="P19"><text:span text:style-name="T6"/><text:span text:style-name="T5"><text:tab/>D. Engel, </text:span><text:span text:style-name="CharStyle4">op. cit.</text:span></text:p></text:note-body></text:note></text:span><text:span text:style-name="CharStyle8">.</text:span></text:p>
        <text:p text:style-name="P70"><text:span text:style-name="CharStyle8">Po ukończeniu gimnazjum hebrajskiego w Tarnowie Baron podjął studia na Uniwersytecie w Krakowie. Warto odnotować, iż szedł w ślady swej siostry, która zapisała się na uczelnię rok wcześniej. Przez rok studiowali razem, byli zapisani na te same kursy</text:span><text:span text:style-name="T17"><text:note text:note-class="footnote"><text:note-citation/><text:note-body><text:p text:style-name="P20"><text:span text:style-name="T6"/><text:span text:style-name="T5"><text:tab/>E. </text:span><text:span text:style-name="CharStyle3">Gawron, </text:span><text:span text:style-name="CharStyle4">Salo Baron at the Jagiellonian University,</text:span><text:span text:style-name="T5"><text:s text:c="1"/></text:span><text:span text:style-name="CharStyle3">(referat).</text:span></text:p></text:note-body></text:note></text:span><text:span text:style-name="CharStyle8">. Fakt studiowania na wyższej uczelni nie tylko syna, ale i cór­ki świadczy o bardzo nowoczesnym podejściu do życia rodziny Baronów. W 1914 roku, po roku studiów, Salomon Baron przeniósł się do Wiednia, gdzie po kilku latach obronił na tamtejszym uniwersytecie doktorat z filozofii (1917), a później z politologii (1922) oraz prawa (1923). Te sukcesy nie utorowały mu drogi do etatu na wiedeńskiej uczelni. Antysemityzm, którego musiał doświadczyć w Tarnowie oraz być może także w Krakowie, dopadł go, jak widać, także w Wiedniu. Być może w zdobyciu pracy wykładowcy pomocne okazało się to, że w międzyczasie (1920) został także wyświęcony na rabina w nowoczesnej wiedeńskiej szkole rabinackiej </text:span><text:span text:style-name="T16">Israelitisch-Theologischen Lehranstalt</text:span><text:span text:style-name="T24"><text:note text:note-class="footnote"><text:note-citation/><text:note-body><text:p text:style-name="P21"><text:span text:style-name="T6"/><text:span text:style-name="T5"><text:tab/>M. S tanislawski, </text:span><text:span text:style-name="CharStyle4">op. cit.',</text:span><text:span text:style-name="T5"><text:s text:c="1"/>Z. Baker, </text:span><text:span text:style-name="CharStyle4">The Landscape of Jewish Studies in the 1930s and 1940s. Gleaningsfrom Salo W. Barons Correspondence,</text:span><text:span text:style-name="T5"><text:s text:c="1"/></text:span><text:span text:style-name="CharStyle3">(referat).</text:span></text:p></text:note-body></text:note></text:span><text:span text:style-name="T16">. </text:span><text:span text:style-name="CharStyle8">Przez siedem lat wykładał historię Żydów w wiedeńskim żydowskim seminarium nauczycielskim - </text:span><text:span text:style-name="T16">Jüdisches </text:span><text:span text:style-name="CharStyle8">Pedagogium</text:span><text:span text:style-name="T17"><text:note text:note-class="footnote"><text:note-citation/><text:note-body><text:p text:style-name="P22"><text:span text:style-name="T6"/><text:span text:style-name="T5"><text:tab/>Z. Baker, </text:span><text:span text:style-name="CharStyle4">op. cit.</text:span></text:p></text:note-body></text:note></text:span><text:span text:style-name="CharStyle8">.</text:span></text:p>
        <text:p text:style-name="P71"><text:span text:style-name="CharStyle8">Wedle biografów Salomon Baron znał w młodości języki niemiecki, polski oraz jidysz i hebrajski</text:span><text:span text:style-name="T17"><text:note text:note-class="footnote"><text:note-citation/><text:note-body><text:p text:style-name="P23"><text:span text:style-name="T6"/><text:span text:style-name="T5"><text:tab/>M. </text:span><text:span text:style-name="CharStyle3">Stanisławski, </text:span><text:span text:style-name="CharStyle4">op. cit.</text:span></text:p></text:note-body></text:note></text:span><text:span text:style-name="CharStyle8">, nieobcy był mu też francuski</text:span><text:span text:style-name="T17"><text:note text:note-class="footnote"><text:note-citation/><text:note-body><text:p text:style-name="P24"><text:span text:style-name="T6">1J</text:span><text:span text:style-name="T5"><text:s text:c="1"/>E. </text:span><text:span text:style-name="CharStyle3">Gawron, </text:span><text:span text:style-name="CharStyle4">op. cit.</text:span></text:p></text:note-body></text:note></text:span><text:span text:style-name="CharStyle8">. Podczas studiów w Kra­kowie uczęszczał na kurs języka angielskiego</text:span><text:span text:style-name="T17"><text:note text:note-class="footnote"><text:note-citation/><text:note-body><text:list text:style-name="L0" xml:id="1"><text:list-item><text:p text:style-name="P25"><text:span text:style-name="CharStyle4"><text:tab/>Ibidem.</text:span></text:p></text:list-item></text:list></text:note-body></text:note></text:span><text:span text:style-name="CharStyle8">. To ostatnie okazało się użyteczne, gdy w roku 1925 zaproponowano mu posadę wykładowcy w nowojorskim Jewish </text:span><text:span text:style-name="T16">Institute </text:span><text:span text:style-name="CharStyle8">for </text:span><text:span text:style-name="T16">Religion. </text:span><text:span text:style-name="CharStyle8">Była to nowoczesna uczelnia rabinacka (powstała w 1901 roku), której założyciel Stephen S. Wise miał ambicję przezwyciężenia podziałów religijnych w amerykańskim judaizmie. Obok dydaktyki istotnym zadaniem pra­cowników Instytutu było prowadzenie badań naukowych</text:span><text:span text:style-name="T17"><text:note text:note-class="footnote"><text:note-citation/><text:note-body><text:p text:style-name="P26"><text:span text:style-name="T6"/><text:span text:style-name="T5"><text:tab/>M. S tanislawski, </text:span><text:span text:style-name="CharStyle4">op. cit.</text:span></text:p></text:note-body></text:note></text:span><text:span text:style-name="CharStyle8">.</text:span></text:p>
      </text:section>
      <text:section text:style-name="Sect4" text:name="Section4">
        <text:p text:style-name="P217"><text:span text:style-name="CharStyle8">Praca w Nowym Jorku (od 1926/1927) pozwoliła Baronowi zaistnieć na amery­kańskim rynku naukowym, w czasie gdy na Columbia </text:span><text:span text:style-name="T25">University </text:span><text:span text:style-name="CharStyle8">otwierano kate­drę judaistyki. Stało się to w roku 1930 dzięki dotacji Lindy Miller, która fundując katedrę, postanowiła uczcić pamięć swego zmarłego męża. Nową katedrę nazwano </text:span><text:span text:style-name="T25">Nathan </text:span><text:span text:style-name="CharStyle8">J. Miller </text:span><text:span text:style-name="T25">Chair in Jewish History </text:span><text:span text:style-name="CharStyle8">i ulokowano ją w obrębie Wydziału Hi­storii. Piszący notatkę na temat Barona </text:span><text:span text:style-name="T25">Michael </text:span><text:span text:style-name="CharStyle8">Stanisławski, współczesny nam jego następca w Katedrze, zaznacza, iż fundatorka miała innego faworyta na to sta­nowisko. Konkurent pochodził z elitarnej żydowskiej rodziny nowojorskiej i był nie tylko absolwentem Columbia College, ale też wieloletnim wykładowcą języków semickich na Columbia </text:span><text:span text:style-name="T25">University. </text:span><text:span text:style-name="CharStyle8">Byli też inni kandydaci, wykształceni w Niem­czech i cieszący się uznaniem w tamtejszym środowisku naukowym</text:span><text:span text:style-name="T17"><text:note text:note-class="footnote"><text:note-citation/><text:note-body><text:p text:style-name="P27"><text:span text:style-name="T6"/><text:span text:style-name="T5"><text:tab/>Jewish Telegraphic Agency, </text:span><text:span text:style-name="CharStyle4">Columbia University Seeks Professor to Occupy Jewish Chair,</text:span><text:span text:style-name="T5"><text:s text:c="1"/>22 VIII 1929, [online] </text:span><text:a xlink:href="http://www.jta.org/1929/08/22/archive/columbia-university-seeks-professor-to-occupy-jewish-chair"><text:span text:style-name="T5">http://www.jta.org/1929/08/22/archive/columbia-university-seeks-professor- to-occupy-jewish-chair</text:span></text:a><text:span text:style-name="T5">, 14 V 2016.</text:span></text:p></text:note-body></text:note></text:span><text:span text:style-name="CharStyle8">. O wyborze Salomona Barona, nieznanego i młodego przybysza z Europy Wschodniej, zadecy­dować miał rektor uczelni - Nicholas </text:span><text:span text:style-name="T25">Murray </text:span><text:span text:style-name="CharStyle8">Butler</text:span><text:span text:style-name="T17"><text:note text:note-class="footnote"><text:note-citation/><text:note-body><text:p text:style-name="P28"><text:span text:style-name="T6"/><text:span text:style-name="T5"><text:tab/>M. Stanislawski, </text:span><text:span text:style-name="CharStyle4">op. cit.</text:span></text:p></text:note-body></text:note></text:span><text:span text:style-name="CharStyle8">. Tak więc w 1930 roku Salo­mon </text:span><text:span text:style-name="T25">Wittmayer </text:span><text:span text:style-name="CharStyle8">Baron objął Katedrę Judaistyki, co sprawiło, iż jego prace naukowe zyskały duże grono czytelników. Szybko zresztą dowiódł, iż rektor Butler dokonał dobrego wyboru. Zgodnie z wymogami </text:span><text:span text:style-name="T25">Jewish Institute for Religion </text:span><text:span text:style-name="CharStyle8">publikował już wcześniej wyniki swych badań i to prawdopodobnie te publikacje zwróciły na niego uwagę władz Columbia </text:span><text:span text:style-name="T25">University. </text:span><text:span text:style-name="CharStyle8">Do dorobku uczonego wrócimy w dalszej części tekstu.</text:span></text:p>
        <text:p text:style-name="P73"><text:span text:style-name="CharStyle8">W 1934 roku Salomon Baron poślubił </text:span><text:span text:style-name="T25">Jeannette </text:span><text:span text:style-name="CharStyle8">Meisel, amerykańską Żydów­kę, studentkę ekonomii na Columbia </text:span><text:span text:style-name="T25">University. </text:span><text:span text:style-name="CharStyle8">W późniejszych latach wielokrot­nie mówił o żonie jako o swej jedynej asystentce. Dodać należy, iż była ona także redaktorką jego tekstów naukowych, zajmowała się ich spisywaniem (część prac uczony dyktował), przepisywaniem, edycją językową oraz korektą. Zgodnie z du­chem czasów praca ta nie wiązała się ani z formalnym zatrudnieniem, ani z żadnym wynagrodzeniem</text:span><text:span text:style-name="T17"><text:note text:note-class="footnote"><text:note-citation/><text:note-body><text:p text:style-name="P29"><text:span text:style-name="T6"/><text:span text:style-name="T5"><text:tab/>S. Tancer, Daughter of Salo W. Baron, </text:span><text:span text:style-name="CharStyle4">The Baron Family. A Personal Perspective,</text:span><text:span text:style-name="T5"><text:s text:c="1"/>(referat).</text:span></text:p></text:note-body></text:note></text:span><text:span text:style-name="CharStyle8">. Małżeństwo miało dwie córki i dzieliło czas między Manhat­tanem a obrzeżami metropolii, gdzie w domu ulokowanym na prowincji (Connec­ticut) spędzało czas wolny od obowiązków służbowych. Dom na prowincji dawał uczonemu znakomite warunki do pracy naukowej.</text:span></text:p>
        <text:p text:style-name="P202"><text:span text:style-name="CharStyle8">Oprócz działalności dydaktycznej, badawczej oraz innych obowiązków aka­demickich Salomon Baron czynnie uczestniczył w życiu nowojorskiego skupiska żydowskiego. Pisywał dla periodyków żydowskich, także nienaukowych, wypowia­dał się w sprawach ważnych dla swej społeczności, wygłaszał popularne odczyty, </text:span></text:p>
      </text:section>
      <text:section text:style-name="Sect5" text:name="Section5">
        <text:p text:style-name="P218"><text:span text:style-name="CharStyle8">inicjował działania wspólnotowe, brał udział w życiu kulturalnym. Zgodnie z tra­dycją żydowską czynnie angażował się w działania dobroczynne</text:span><text:span text:style-name="T17"><text:note text:note-class="footnote"><text:note-citation/><text:note-body><text:p text:style-name="P30"><text:span text:style-name="T1"/><text:span text:style-name="CharStyle3"><text:tab/>B. </text:span><text:span text:style-name="T5">Wenger, </text:span><text:span text:style-name="T3">Salo Baron </text:span><text:span text:style-name="CharStyle4">and the Vitality of American Jewry,</text:span><text:span text:style-name="T5"><text:s text:c="1"/></text:span><text:span text:style-name="CharStyle3">(referat).</text:span></text:p></text:note-body></text:note></text:span><text:span text:style-name="T17"><text:s text:c="1"/></text:span><text:span text:style-name="T17"><text:note text:note-class="footnote"><text:note-citation/><text:note-body><text:p text:style-name="P31"><text:span text:style-name="T6"/><text:span text:style-name="T5"><text:tab/></text:span><text:span text:style-name="CharStyle3">Cytat wielokrotnie powtarzany podczas konferencji. </text:span><text:span text:style-name="T5">A. Polonsky, </text:span><text:span text:style-name="CharStyle4">op. </text:span><text:span text:style-name="T3">cit.</text:span></text:p></text:note-body></text:note></text:span><text:span text:style-name="CharStyle8">. Podczas II wojny światowej pomagał w sprowadzaniu do USA żydowskich intelektualistów (głównie z Wiednia), przezwyciężał przeszkody biurokratyczne, orędował u władz USA za uchodźcami, szukał dla nich zatrudnienia. Przyjaźnił się z Hannah Arendt. Po wojnie współorganizował i kierował pracami </text:span><text:span text:style-name="T25">Commission for Jewish Cultural Reconstruction. </text:span><text:span text:style-name="CharStyle8">Deklarował się jako syjonista i publicznie wyrażał poparcie dla państwa Izrael. W roku 1961 zeznawał jako ekspert podczas procesu Adolfa Eich- manna w Izraelu. Wygłosił wówczas wykład w języku hebrajskim na temat histo­rycznego kontekstu, w jakim doszło do Zagłady Żydów. Zapytany podczas procesu o przyczyny Holokaustu stwierdził, że wynikały one z uczucia niechęci (ze strony oprawców) do „innego” </text:span><text:span text:style-name="CharStyle20">{dislike of an unlikef.</text:span></text:p>
        <text:p text:style-name="P75"><text:span text:style-name="CharStyle8">W roku 1950 Salomon Baron powołał do życia na swej uczelni Center </text:span><text:span text:style-name="T25">for Israel and Jewish Studies at Columbia, </text:span><text:span text:style-name="CharStyle8">a w latach późniejszych </text:span><text:span text:style-name="T25">University Seminar in Israel and Jewish Studies. </text:span><text:span text:style-name="CharStyle8">Jednym i drugim kierował przez wiele lat. Na emeryturę przeszedł w 1963 roku, nadal jednak pracował naukowo aż do śmierci w 1989 roku</text:span><text:span text:style-name="T17"><text:note text:note-class="footnote"><text:note-citation/><text:note-body><text:p text:style-name="P32"><text:span text:style-name="T1"/><text:span text:style-name="CharStyle3"><text:tab/>Z. </text:span><text:span text:style-name="T5">Baker, </text:span><text:span text:style-name="CharStyle4">op. </text:span><text:span text:style-name="T3">cit.</text:span></text:p></text:note-body></text:note></text:span><text:span text:style-name="CharStyle8">.</text:span></text:p>
        <text:p text:style-name="P76"><text:span text:style-name="CharStyle8">Wszystko wskazuje na to, że jako imigrant Baron znakomicie przystosował się do życia w Stanach Zjednoczonych. Przyjazd do tego kraju doszedł do skutku w wyniku dokonania świadomego wyboru; równocześnie z propozycją </text:span><text:span text:style-name="T25">Wise’a </text:span><text:span text:style-name="CharStyle8">na­deszło bowiem zaproszenie dla Barona do objęcia etatu we Florencji, w starej i reno­mowanej szkole judaistycznej</text:span><text:span text:style-name="T17"><text:note text:note-class="footnote"><text:note-citation/><text:note-body><text:p text:style-name="P33"><text:span text:style-name="T1"/><text:span text:style-name="CharStyle3"><text:tab/>H. Diner, </text:span><text:span text:style-name="T3">Salo Baron. </text:span><text:span text:style-name="CharStyle4">An American,</text:span><text:span text:style-name="T5"><text:s text:c="1"/></text:span><text:span text:style-name="CharStyle3">(referat).</text:span></text:p></text:note-body></text:note></text:span><text:span text:style-name="CharStyle8">. Fakt, że dwie znane (i odległe) uczelnie chciały go zatrudnić, oznacza, że dość szybko zaczął być doceniany w skali ponadregionalnej.</text:span></text:p>
        <text:p text:style-name="P208"><text:span text:style-name="CharStyle8">W Ameryce czuł się u siebie, czego dowody pozostawił w swych pismach. W tekście </text:span><text:span text:style-name="CharStyle20">From Colonial Mansion to Skyscraper</text:span><text:span text:style-name="T25"><text:s text:c="1"/></text:span><text:span text:style-name="CharStyle8">znajdują się sformułowania typu </text:span><text:span text:style-name="T27">„[...] we</text:span><text:span text:style-name="CharStyle8"><text:s text:c="1"/></text:span><text:span text:style-name="T25">have achieved in America f...]”</text:span><text:span text:style-name="T28"><text:note text:note-class="footnote"><text:note-citation/><text:note-body><text:p text:style-name="P34"><text:span text:style-name="T9"/><text:span text:style-name="T3"><text:tab/>Ibidem.</text:span></text:p></text:note-body></text:note></text:span><text:span text:style-name="T25">. </text:span><text:span text:style-name="CharStyle8">Afroamerykanów określał jako „Our </text:span><text:span text:style-name="T25">Negro Compatriots”</text:span><text:span text:style-name="T28"><text:note text:note-class="footnote"><text:note-citation/><text:note-body><text:p text:style-name="P35"><text:span text:style-name="T9"/><text:span text:style-name="T3"><text:tab/>Ibidem.</text:span></text:p></text:note-body></text:note></text:span><text:span text:style-name="T25">. </text:span><text:span text:style-name="CharStyle8">Używanie określeń typu </text:span><text:span text:style-name="T27">my</text:span><text:span text:style-name="CharStyle8"><text:s text:c="1"/>(Amerykanie), </text:span><text:span text:style-name="T27">nasi rodacy</text:span><text:span text:style-name="CharStyle8"><text:s text:c="1"/>(tu w Ameryce) świadczy o tym, że utożsamiał się z krajem osiedlenia. Musiał doce­niać fakt, że w Stanach Zjednoczonych Ameryki antysemityzm był znacznie słab­szy niż w ówczesnej Europie i nigdy nie miał sankcji urzędowej</text:span><text:span text:style-name="T17"><text:note text:note-class="footnote"><text:note-citation/><text:note-body><text:p text:style-name="P36"><text:span text:style-name="T9">2b</text:span><text:span text:style-name="T3"><text:s text:c="1"/></text:span><text:span text:style-name="CharStyle4">Anti-Semitism in American History,</text:span><text:span text:style-name="T5"><text:s text:c="1"/>ed. D. Gerber, Urbana 1986.</text:span></text:p></text:note-body></text:note></text:span><text:span text:style-name="CharStyle8">. Rozumiał, że kraj ten pozwala na wykształcenie podwójnej tożsamości i podwójnej lojalności. Ame­rykanizacja nie musiała wcale oznaczać odrzucenia własnego bagażu kulturowego; </text:span></text:p>
        <text:p text:style-name="P207"><text:span text:style-name="CharStyle8">o tym, czy podtrzymuje się tradycję ojczystą, decydował osobiście każdy imigrant. Należy dodać, iż Baron szedł wtedy niejako pod prąd, stawiając na podtrzymywa­nie ciągłości kulturowej w dekadach, gdy spadek masowej imigracji (po wprowa­dzeniu restrykcji imigracyjnych po I wojnie światowej) spowodował nasilenie ten­dencji amerykanizacyjnych wśród wcześniejszych przybyszów i utrudniał działania wspólnotowe w poszczególnych grupach etnicznych. Renesans etniczności </text:span><text:span text:style-name="CharStyle20">{white ethnic revival)</text:span><text:span text:style-name="T25"><text:s text:c="1"/></text:span><text:span text:style-name="CharStyle8">nastąpił dopiero w latach 70. i uczonego można uznać za jego pre­kursora. Na przykład wykorzystał okazję, by czynnie promować studia nad dzie­jami amerykańskich Żydów i w latach 1953-1955 stał na czele </text:span><text:span text:style-name="T25">American Jewish Historical Society.</text:span></text:p>
        <text:p text:style-name="P79"><text:span text:style-name="CharStyle8">Doceniając warunki, jakie otrzymał w tym kraju, uczony interesował się amery­kańskim życiem politycznym i zabierał głos w sprawach, które uważał za kluczowe. Przestrzegał zarówno przed Nową Lewicą, jak również przed maccartyzmem</text:span><text:span text:style-name="T17"><text:note text:note-class="footnote"><text:note-citation/><text:note-body><text:p text:style-name="P37"><text:span text:style-name="T1"/><text:span text:style-name="CharStyle3"><text:tab/>B. </text:span><text:span text:style-name="T5">Wenger, </text:span><text:span text:style-name="CharStyle4">op. </text:span><text:span text:style-name="T3">cif.</text:span></text:p></text:note-body></text:note></text:span><text:span text:style-name="CharStyle8">. Jednocześnie zwracał uwagę na problemy wynikające z rasizmu w USA i z jednej strony popierał dążenia mniejszości rasowych do równouprawnienia, a z drugiej jako historyk uświadamiał czytelnikom, że wykluczenie tych mniejszości stanowiło ważny element procesu budowy amerykańskiej wspólnoty narodowej</text:span><text:span text:style-name="T17"><text:note text:note-class="footnote"><text:note-citation/><text:note-body><text:p text:style-name="P38"><text:span text:style-name="T1"/><text:span text:style-name="CharStyle3"><text:tab/>E. Goldstein, </text:span><text:span text:style-name="CharStyle4">Jews, Race, and the Price of Admission. Salo Barons Concept of Emancipation in the American Context,</text:span><text:span text:style-name="T5"><text:s text:c="1"/></text:span><text:span text:style-name="CharStyle3">(referat).</text:span></text:p></text:note-body></text:note></text:span><text:span text:style-name="CharStyle8">.</text:span></text:p>
        <text:p text:style-name="P80"><text:span text:style-name="CharStyle8">Patrząc z zewnątrz, należy odnotować, że stworzył rodzinę, która zgodnie z amerykańskimi ideałami osiągnęła sukces życiowy w kategoriach zawodowych, materialnych oraz towarzyskich. Jednocześnie, jak zaznaczono wcześniej, Salo Ba­ron czuł się silnie związany ze środowiskiem amerykańskich Żydów i uważał za swój obowiązek występować publicznie w jego imieniu. Tradycja żydowska była też obecna w jego życiu prywatnym. Rodzina wprawdzie nie należała formalnie do żadnej gminy judaistycznej w Nowym Jorku, ale utożsamiała się z judaizmem, a córki uczyły się języka hebrajskiego</text:span><text:span text:style-name="T17"><text:note text:note-class="footnote"><text:note-citation/><text:note-body><text:p text:style-name="P39"><text:span text:style-name="T6"/><text:span text:style-name="T5"><text:tab/>S. Ta nee r, </text:span><text:span text:style-name="CharStyle4">op. cit.</text:span></text:p></text:note-body></text:note></text:span><text:span text:style-name="CharStyle8">. Na domu w Connecticut uczony umieścił napis w języku hebrajskim</text:span><text:span text:style-name="T17"><text:note text:note-class="footnote"><text:note-citation/><text:note-body><text:p text:style-name="P40"><text:span text:style-name="T6">10</text:span><text:span text:style-name="T5"><text:s text:c="1"/>B. Wenger, </text:span><text:span text:style-name="CharStyle4">op. cit.</text:span></text:p></text:note-body></text:note></text:span><text:span text:style-name="CharStyle8">. Trzeba dodać, że pracę, w której wyłożył jedną ze swych głównych tez odnośnie do potrzeby nowej perspektywy badawczej w budo­waniu narracji na temat dziejów żydowskich, Salomon Baron opublikował w pi­śmie </text:span><text:span text:style-name="T25">„Jewish World”</text:span><text:span text:style-name="T28"><text:note text:note-class="footnote"><text:note-citation/><text:note-body><text:p text:style-name="P41"><text:span text:style-name="T6"/><text:span text:style-name="T5"><text:tab/>A. Polonsky, </text:span><text:span text:style-name="CharStyle4">op. cit.</text:span></text:p></text:note-body></text:note></text:span><text:span text:style-name="T25">. </text:span><text:span text:style-name="CharStyle8">Na tych samych łamach </text:span><text:span text:style-name="T25">Horace Kallen </text:span><text:span text:style-name="CharStyle8">przedstawił po raz pierwszy koncepcję pluralizmu kulturowego. Wedle innych relacji chodzi o żydow­ski periodyk </text:span><text:span text:style-name="T25">„Menorah Journal”</text:span><text:span text:style-name="T28"><text:note text:note-class="footnote"><text:note-citation/><text:note-body><text:p text:style-name="P42"><text:span text:style-name="T6"/><text:span text:style-name="T5"><text:tab/>M. S tanislawski, </text:span><text:span text:style-name="CharStyle4">op. cit.</text:span></text:p></text:note-body></text:note></text:span><text:span text:style-name="T25">.</text:span></text:p>
      </text:section>
      <text:section text:style-name="Sect6" text:name="Section6">
        <text:h text:outline-level="2" text:style-name="P219"><text:bookmark-start text:name="bookmark8"/><text:bookmark-start text:name="bookmark9"/><text:span text:style-name="CharStyle13">Dorobek naukowy i spuścizna</text:span><text:bookmark-end text:name="bookmark8"/><text:bookmark-end text:name="bookmark9"/></text:h>
        <text:p text:style-name="P83"><text:span text:style-name="CharStyle8">Pierwsze artykuły Salo Barona pochodzą z roku 1912, a zatem z okresu gimnazjal­nego. Ostatnia jego książka została napisana w 1986 roku. Twórczość naszego bo­hatera obejmuje zatem 74 lata. Została zapoczątkowana w Tarnowie, kontynuowa­na była w Wiedniu, ale najważniejsze prace powstały oczywiście w amerykańskim okresie jego życia.</text:span></text:p>
        <text:p text:style-name="P84"><text:span text:style-name="CharStyle8">Salo Baron miał ambicję napisania na nowo historii Żydów, od starożytno­ści po wiek XX, po to, by przedstawić ją z nieuwzględnionej dotąd perspektywy. Klasyczne dzieła z tej dziedziny traktował jako jednostronne, nazbyt skupione na wydarzeniach dramatycznych (prześladowania) i jednocześnie nadmiernie podkre­ślające wpływ Żydów na kulturę otoczenia, w którym zamieszkiwali</text:span><text:span text:style-name="T17"><text:note text:note-class="footnote"><text:note-citation/><text:note-body><text:p text:style-name="P43"><text:span text:style-name="T1"/><text:span text:style-name="CharStyle3"><text:tab/>A. Polonsky, </text:span><text:span text:style-name="T3">op. cit.</text:span></text:p></text:note-body></text:note></text:span><text:span text:style-name="CharStyle8">. To drugie Baron określał jako zbyteczną apologię, to pierwsze jako uprawianie historii w sty­lu </text:span><text:span text:style-name="T27">lacrimoso.</text:span><text:span text:style-name="CharStyle8"><text:s text:c="1"/>Kategorycznie odrzucał jedno i drugie. Postulat odejścia od narracji w stylu </text:span><text:span text:style-name="T27">lacrimoso</text:span><text:span text:style-name="CharStyle8"><text:s text:c="1"/>stał się głównym motywem jego interpretacji żydowskich dziejów. Uważał, że dominacja tego stylu nie służy dobrze żydowskiej wspólnocie</text:span><text:span text:style-name="T17"><text:note text:note-class="footnote"><text:note-citation/><text:note-body><text:p text:style-name="P44"><text:span text:style-name="T1"/><text:span text:style-name="CharStyle3"><text:tab/>D. Engel, dyskusja podczas konferencji.</text:span></text:p></text:note-body></text:note></text:span><text:span text:style-name="CharStyle8">. Sam wołał skupiać się na tym, jak Żydzi aktywnie i świadomie kształtowali swój los. Na przykład migracje Żydów traktował nie jako wynik prześladowań, lecz jako strategię służącą poprawie warunków życiowych</text:span><text:span text:style-name="T17"><text:note text:note-class="footnote"><text:note-citation/><text:note-body><text:p text:style-name="P45"><text:span text:style-name="T1"/><text:span text:style-name="CharStyle3"><text:tab/>A. Polonsky, </text:span><text:span text:style-name="T3">op. cit.</text:span></text:p></text:note-body></text:note></text:span><text:span text:style-name="CharStyle8">’. Ogólnie rzecz biorąc, uważa się, że Baron doprowadził do demistyfikacji kategorii uchodźstwa jako centralnej dla zrozumienia dziejów żydowskich</text:span><text:span text:style-name="T17"><text:note text:note-class="footnote"><text:note-citation/><text:note-body><text:p text:style-name="P46"><text:span text:style-name="T1"/><text:span text:style-name="CharStyle3"><text:tab/>R. Chazan, </text:span><text:span text:style-name="T3">The Foundations of the Baron Histories,</text:span><text:span text:style-name="CharStyle3"><text:s text:c="1"/>(referat).</text:span></text:p></text:note-body></text:note></text:span><text:span text:style-name="CharStyle8">.</text:span></text:p>
        <text:p text:style-name="P85"><text:span text:style-name="CharStyle8">Jego główne dzieło to osiemnastotomowe studium </text:span><text:span text:style-name="T27">A Social and Religiom Histo- ry of the Jews</text:span><text:span text:style-name="CharStyle8"><text:s text:c="1"/>(1952-1983). Choć planował kompendium obejmujące całość żydow­skich dziejów, to ze względu na rozmiary zadania zdołał je doprowadzić jedynie do początku epoki nowożytnej. Nigdy nie był dogmatykiem, pomimo zwracania uwagi na ograniczenia, jakie narzuca styl </text:span><text:span text:style-name="T27">lacrimoso',</text:span><text:span text:style-name="CharStyle8"><text:s text:c="1"/>pisząc o zburzeniu II świątyni i ówczesnym zniszczeniu żydowskich struktur, bynajmniej tego stylu nie unikał</text:span><text:span text:style-name="T17"><text:note text:note-class="footnote"><text:note-citation/><text:note-body><text:p text:style-name="P47"><text:span text:style-name="T1"/><text:span text:style-name="CharStyle3"><text:tab/>M. Goodman, </text:span><text:span text:style-name="T3">Jews andJudaism in the Roman World sińce Baron,</text:span><text:span text:style-name="CharStyle3"><text:s text:c="1"/>(referat).</text:span></text:p></text:note-body></text:note></text:span><text:span text:style-name="CharStyle8">. Interesował się całymi dziejami, nie abstrahował od czasów mu bliższych; w swej ostatniej książce Baron wspominał między innymi o rewolucji islamskiej z lat 70. XX wieku.</text:span></text:p>
        <text:p text:style-name="P204"><text:span text:style-name="CharStyle8">Tradycyjnej historiografii żydowskiej zarzucał także, że jest pozbawiona szer­szego kontekstu. Pisanie o nierównym traktowaniu Żydów w średniowieczu trak­tował jako nieporozumienie, ponieważ w tej epoce nie istniało pojęcie równości </text:span></text:p>
      </text:section>
      <text:section text:style-name="Sect7" text:name="Section7">
        <text:p text:style-name="P220"><text:span text:style-name="CharStyle8">społecznej</text:span><text:span text:style-name="T17"><text:note text:note-class="footnote"><text:note-citation/><text:note-body><text:p text:style-name="P48"><text:span text:style-name="T1"/><text:span text:style-name="CharStyle3"><text:tab/>R. Chazan, </text:span><text:span text:style-name="T3">op. cit.</text:span></text:p></text:note-body></text:note></text:span><text:span text:style-name="CharStyle8">. Uważał, że pisząc o prześladowaniach Żydów w średniowiecznej Eu­ropie, należy koniecznie uwzględniać kontekst społeczny i brać pod uwagę fatalne położenie chłopów. W porównaniu z chłopstwem, zdaniem Barona, Żydzi znajdo­wali się ówcześnie w lepszej sytuacji.</text:span></text:p>
        <text:p text:style-name="P88"><text:span text:style-name="CharStyle8">Zgodnie z prądami intelektualnymi swego czasu (Szkoła Annales) uczony podkreślał rolę czynników demograficznych oraz ekonomicznych. Uważany jest za pioniera demografii w historiografii Żydów. Z kolei przytoczony przykład brania pod uwagę dziejów chłopstwa można uznać za pisanie w duchu historii społecznej, w opozycji do tradycyjnej historiografii skupionej na wydarzeniach politycznych. Zgodnie z duchem Szkoły Annales Salo Baron uważał, że należy badać, jak wy­glądało życie codzienne społeczności żydowskich. Chodziło mu o życie pomiędzy dramatycznymi wygnaniami/prześladowaniami, o badanie tego, „co (Żydzi) myśle- li, pisali, tworzyli, kupowali, sprzedawali”</text:span><text:span text:style-name="T17"><text:note text:note-class="footnote"><text:note-citation/><text:note-body><text:p text:style-name="P49"><text:span text:style-name="T1"/><text:span text:style-name="CharStyle3"><text:tab/>M. S tanislawski, </text:span><text:span text:style-name="T3">op. cit.</text:span></text:p></text:note-body></text:note></text:span><text:span text:style-name="CharStyle8">. Zarówno w swych pismach, jak również podczas wykładów uczony przedstawiał różne siły kształtujące dzieje Żydów: kul­turowe, religijne, społeczne i ekonomiczne.</text:span></text:p>
        <text:p text:style-name="P89"><text:span text:style-name="CharStyle8">Jak już zwrócono uwagę, Salo Baron umiał połączyć obowiązki akademickie (również misję intelektualisty) z zaangażowaniem w życie imigracyjnej zbiorowo­ści. Jako jeden z pierwszych dostrzegł, iż w obliczu Zagłady Żydów w Europie głównym skupiskiem żydowskiej diaspory w świecie jest zbiorowość żydowsko- -amerykańska w USA</text:span><text:span text:style-name="T17"><text:note text:note-class="footnote"><text:note-citation/><text:note-body><text:p text:style-name="P50"><text:span text:style-name="T1"/><text:span text:style-name="CharStyle3"><text:tab/>H. Diner, </text:span><text:span text:style-name="T3">op. cit.</text:span></text:p></text:note-body></text:note></text:span><text:span text:style-name="CharStyle8">. Oznaczało to jego zdaniem szczególną odpowiedzialność amerykańskich Żydów wobec całej diaspory. Ponadto, jak zaznaczono wcześniej, uznał, iż czas najwyższy, by zacząć pisać historię amerykańskich Żydów. W swych pracach na ten temat podkreślał, że w wielu dziedzinach byli oni pionierami i kon­kludował: „and who is morę American than a pionier?”</text:span><text:span text:style-name="T17"><text:note text:note-class="footnote"><text:note-citation/><text:note-body><text:p text:style-name="P51"><text:span text:style-name="T9"/><text:span text:style-name="T3"><text:tab/>Ibidem.</text:span></text:p></text:note-body></text:note></text:span><text:span text:style-name="CharStyle8">. Wskazywał w ten spo­sób jedną z przyczyn, dla której żydowscy imigranci mogli się dumnie utożsamiać z „nowym krajem”.</text:span></text:p>
        <text:p text:style-name="P206"><text:span text:style-name="CharStyle8">Trzechsetną rocznicę żydowskiego osadnictwa w Ameryce Północnej (1654- -1954) Salo Baron potraktował jako okazję, by zainteresować szersze kręgi dzie­jami amerykańskich Żydów. Zorganizował z tej okazji szereg konferencji, pod­czas których występowali najbardziej znani amerykańscy historycy</text:span><text:span text:style-name="T17"><text:note text:note-class="footnote"><text:note-citation/><text:note-body><text:p text:style-name="P52"><text:span text:style-name="T1"/><text:span text:style-name="CharStyle3"><text:tab/>B. </text:span><text:span text:style-name="T7">Wenger, </text:span><text:span text:style-name="T3">op. cit.</text:span></text:p></text:note-body></text:note></text:span><text:span text:style-name="CharStyle8">. Uważa się, że wychował pierwsze pokolenie amerykańsko-żydowskich historyków </text:span><text:span text:style-name="T27">(American Jewish historians).</text:span><text:span text:style-name="CharStyle8"><text:s text:c="1"/>Biorąc pod uwagę utożsamianie się uczonego z USA oraz jego pozycję w amerykańskim środowisku naukowym, Hasia Diner określiła go w swym </text:span></text:p>
      </text:section>
      <text:section text:style-name="Sect8" text:name="Section8">
        <text:p text:style-name="P221"><text:span text:style-name="CharStyle8">referacie nie jako amerykańskiego Żyda </text:span><text:span text:style-name="CharStyle20">(American Jew},</text:span><text:span text:style-name="T25"><text:s text:c="1"/></text:span><text:span text:style-name="CharStyle8">lecz jako Amerykanina, który studiował historię Żydów </text:span><text:span text:style-name="CharStyle20">(American who studied Jewish history).</text:span></text:p>
        <text:p text:style-name="P92"><text:span text:style-name="CharStyle8">Jednocześnie </text:span><text:span text:style-name="T25">Salo Baron </text:span><text:span text:style-name="CharStyle8">pomijał często kwestie związane z dziejami polskich Żydów. Niejako demonstracyjnie ignorował prace Bałabana. Pisał natomiast o dzie­jach Żydów rosyjskich, zadając pytanie o to, co spowodowało patologiczną niechęć, wręcz fobię władz carskich na punkcie tej mniejszości</text:span><text:span text:style-name="T17"><text:note text:note-class="footnote"><text:note-citation/><text:note-body><text:p text:style-name="P53"><text:span text:style-name="T1"/><text:span text:style-name="CharStyle3"><text:tab/></text:span><text:span text:style-name="T5">A. Polonsky, </text:span><text:span text:style-name="CharStyle4">op. </text:span><text:span text:style-name="T3">cit.</text:span></text:p></text:note-body></text:note></text:span><text:span text:style-name="CharStyle8">. W ten sposób rozmijał się z badaczami dziejów polskich Żydów, których głównie nurtowało pytanie, czemu w Polsce nie doszło do wykształcenia się poczucia obywatelstwa wśród Żydów. Odpowiedzi na te pytania udzielano, poruszając się między dwoma biegunami: od niechęci społeczeństwa polskiego do integracji Żydów po niechęć samych Żydów do integracji. W tej debacie Baron nie brał udziału.</text:span></text:p>
        <text:p text:style-name="P93"><text:span text:style-name="CharStyle8">Obecnie niektóre kwestie historycy przedstawiają odmiennie niż Salo Baron, na przykład inaczej ujmują związki między judaizmem a chrześcijaństwem; kwe­stionują niektóre dane przytaczane przez niego; dodają nowe wątki badań. Wszy­scy jednak przyznają, że był on tym uczonym, który wprowadził historiografię ży­dowską na nowe tory.</text:span></text:p>
        <text:p text:style-name="P94"><text:span text:style-name="CharStyle8">O trwałości dzieła Salo Barona najlepiej świadczy fakt funkcjonowania aktu­alnie siedmiu katedr judaistyki na Columbia </text:span><text:span text:style-name="T25">University, </text:span><text:span text:style-name="CharStyle8">w tym jednej ufundowa­nej na jego cześć. Warto wszystkie je wyliczyć, gdyż świadczą one z jednej strony o tym, iż finansowa elita żydowsko-amerykańska przeznacza znaczne fundusze na cele naukowe oraz edukacyjne, a z drugiej o tym, że dzięki hojnym subwencjom ba­dania judaistyczne rozwijają się i wytwarzają nowe specjalizacje. Katedry te to: Salo </text:span><text:span text:style-name="T25">Wittmayer </text:span><text:span text:style-name="CharStyle8">Baron </text:span><text:span text:style-name="T25">Professor of Jewish History, Culture; Yosef H. Yerushalmi Pro­fessor of Israel and Jewish Studies; Atran Professor of Yiddish Language, Litera­ture and Culture; Russell and Bettina Knapp Assistant Professor of American Jew­ish History; Leonard B. Kaye Professor of Hebrew and Comparative Literature; Lucius N. Littauer Professor of Classical Jewish Civilization; Nathan J. Miller Pro­fessor of Jewish History.</text:span></text:p>
        <text:h text:outline-level="2" text:style-name="P95"><text:bookmark-start text:name="bookmark10"/><text:bookmark-start text:name="bookmark11"/><text:span text:style-name="CharStyle13">Konferencja</text:span><text:bookmark-end text:name="bookmark10"/><text:bookmark-end text:name="bookmark11"/></text:h>
        <text:p text:style-name="P210"><text:span text:style-name="CharStyle8">Konferencja upamiętniająca dorobek Salo Barona nosiła tytuł </text:span><text:span text:style-name="T25">„From Galicia to New York: Salo W. Baron and His Legacy” </text:span><text:span text:style-name="CharStyle8">i miała miejsce w dniach 26-29 rnaja 2015 roku. Obrady oraz imprezy towarzyszące odbywały się w Krakowie i Tarnowie, poszczególne sesje zaś w następujących miejscach: Collegium Maius UJ, Muzeum Galicja w Krakowie oraz Muzeum Okręgowe w Tarnowie. Organizatorami wyda- </text:span></text:p>
        <text:p text:style-name="P209"><text:span text:style-name="CharStyle8">rżenia były ośrodki studiów judaistycznych na Stanowym Uniwersytecie Arizony </text:span><text:span text:style-name="T25">(The </text:span><text:span text:style-name="CharStyle8">Center </text:span><text:span text:style-name="T25">for Jewish Studies at </text:span><text:span text:style-name="CharStyle8">Arizona </text:span><text:span text:style-name="T25">State University - ASU) </text:span><text:span text:style-name="CharStyle8">oraz na Uni­wersytecie Jagiellońskim (Instytut Judaistyki UJ). Konferencję objęły patronatem oraz wsparły finansowo prestiżowe fundacje oraz ośrodki badawcze: </text:span><text:span text:style-name="T25">The Knapp Family Foundation, Salo W. and Jeannette M. Baron Foundation, Taube Center for the Jewish Life and Culture, Institute for Israel and Jewish Studies at Columbia University, Taube Center for Jewish Studies at Stanford University.</text:span></text:p>
        <text:p text:style-name="P98"><text:span text:style-name="CharStyle8">Podczas czterech dni odbyło się siedem sesji naukowych, w tym jedna w Tar­nowie. Ponadto uczestnicy zwiedzili krakowski Kazimierz oraz odbyli wycieczkę śladami </text:span><text:span text:style-name="CharStyle22">żydowskich mieszkańców Tarnowa, między innymi odwiedzając </text:span><text:span text:style-name="CharStyle8">cmen­tarz żydowski w tym mieście oraz podchodząc pod dom rodziny Baronów na tar­nowskim Rynku.</text:span></text:p>
        <text:p text:style-name="P99"><text:span text:style-name="CharStyle8">Większość uczestników konferencji przybyła ze Stanów Zjednoczonych, obok nich referaty wygłaszali badacze polscy oraz historyczka z Austrii. Oprócz history­ków, z których część deklarowała, że należy do uczniów Salo Barona, w wydarzeniu wzięła udział kilkunastoosobowa grupa rodziny Baronów, reprezentująca trzy ko­lejne pokolenia. Shoshana Tancer, córka uczonego, była jedną z inicjatorek zorga­nizowania konferencji w Polsce. Oprócz niej głównymi organizatorami byli </text:span><text:span text:style-name="T25">Hava </text:span><text:span text:style-name="CharStyle8">Tirosh-Samuelson, </text:span><text:span text:style-name="T25">Irving </text:span><text:span text:style-name="CharStyle8">&amp; </text:span><text:span text:style-name="T25">Miriam Lowe Professor of Modern Judaism, Arizona State University; prof. Edward </text:span><text:span text:style-name="CharStyle8">Dąbrowa, Instytut </text:span><text:span text:style-name="T25">Judaistyki </text:span><text:span text:style-name="CharStyle8">Uniwersytetu Jagiel­lońskiego; </text:span><text:span text:style-name="T25">prof. Michal Galas, </text:span><text:span text:style-name="CharStyle8">Instytut </text:span><text:span text:style-name="T25">Judaistyki </text:span><text:span text:style-name="CharStyle8">Uniwersytetu Jagiellońskiego oraz </text:span><text:span text:style-name="T25">dr Anna Cichopek-Gajraj, School of Historical, Philosophical 8c Religio­us Studies, Arizona State University. </text:span><text:span text:style-name="CharStyle8">Uczestnicy obrad reprezentowali prestiżowe uczelnie od Columbia </text:span><text:span text:style-name="T25">University </text:span><text:span text:style-name="CharStyle8">w Nowym Jorku, poprzez Stanford </text:span><text:span text:style-name="T25">University, Oxford University, New York University, University of Pennsylvania/Philadelphia, University of Michigan/Ann Arbor, University of Maryland, </text:span><text:span text:style-name="CharStyle8">po znane żydowskie uczelnie w </text:span><text:span text:style-name="T25">USA: </text:span><text:span text:style-name="CharStyle8">Brandeis </text:span><text:span text:style-name="T25">University </text:span><text:span text:style-name="CharStyle8">orazTouro College.</text:span></text:p>
        <text:p text:style-name="P100"><text:span text:style-name="CharStyle8">Sześć sesji, które miały miejsce w Krakowie, poświęconych było następującym tematom: historia starożytna i średniowieczna, studia dotyczące Europy Środko­wej i Wschodniej, żydowskie studia społeczne </text:span><text:span text:style-name="T25">(Jewish Social Studies), </text:span><text:span text:style-name="CharStyle8">metodo­logia żydowskiej historiografii, historia amerykańskich Żydów </text:span><text:span text:style-name="T25">(American Jewish History) </text:span><text:span text:style-name="CharStyle8">oraz Baron i Galicja. Jedna sesja odbyła się w Tarnowie. W jej trakcie wystąpienie miała córka Salomona Barona - Shoshana Tancer, znana amerykańska prawniczka. Następne referaty w tej sesji służyły przedstawieniu dziejów tarnow­skich Żydów. Skupisko to zostało zniszczone podczas II wojny światowej, prawie wszyscy jego członkowie padli ofiarami Holokaustu. Wśród ofiar była najbliższa rodzina Salomona Barona, także jego rodzice.</text:span></text:p>
        <text:p text:style-name="P212"><text:span text:style-name="CharStyle8">W czasach, gdy przekracza się granice, które tradycyjnie dzieliły literatu­rę naukową od literatury pięknej oraz publicystyki, konferencja stanowiła krok </text:span></text:p>
        <text:p text:style-name="P211"><text:span text:style-name="CharStyle8">w podobnym kierunku. Była imprezą doskonale łączącą refleksję naukową z ro­dzinnymi oraz towarzyskimi wspomnieniami, podczas której wspomnienia natury prywatnej rzucały światło na warunki, w jakich rodziły się naukowe dzieła. Mate­riały z konferencji ukażą się drukiem w języku angielskim w Wydawnictwie Uni­wersytetu Jagiellońskiego.</text:span></text:p>
        <text:h text:outline-level="2" text:style-name="P102"><text:bookmark-start text:name="bookmark12"/><text:bookmark-start text:name="bookmark13"/><text:span text:style-name="CharStyle13">Podsumowanie - uwagi ogólne</text:span><text:bookmark-end text:name="bookmark12"/><text:bookmark-end text:name="bookmark13"/></text:h>
        <text:p text:style-name="P103"><text:span text:style-name="CharStyle8">Badania migracyjne poszatkowane są na analizy dotyczące poszczególnych wspól­not narodowych. Uczeni skupiają się na ogół na odpływie ludności z własnego kra­ju i na losach tych konkretnych migrantów w nowym otoczeniu. Jeśli obszar gene­rujący liczne wychodźstwo stanowi pogranicze narodowe, badacze reprezentujący każdą z grup je zamieszkujących interesują się emigracją własnej grupy.</text:span></text:p>
        <text:p text:style-name="P104"><text:span text:style-name="CharStyle8">Często skomplikowane stosunki etniczne między tymi grupami są traktowane jako przyczyny wypychające do migracji. Tego typu stwierdzenia formułują przy­wódcy społeczni oraz politycy, a powtarzają je publicyści. Badacze chętnie wpisują swe obserwacje w tę narrację i nadają jej naukową sankcję. Podkreślając znaczenie napięć międzygrupowych, konstruują wizję wychodźstwa własnej grupy jako pro­cesu wymuszonego przez bliskość nieprzyjaznych sąsiadów. W ten sposób z pola widzenia umykają mechanizmy migracji wspólne dla wszystkich grup w regionie oraz wspólne im przyczyny wypychające do migracji.</text:span></text:p>
        <text:p text:style-name="P105"><text:span text:style-name="CharStyle8">Tymczasem najważniejsze przyczyny migracji są od co najmniej dwóch stu­leci niezmienne, należą do nich przede wszystkim chęć poprawy warunków życia (emigracja ekonomiczna) oraz potrzeba samorealizacji. Migranci zarobkowi (eko­nomiczni) zdecydowanie przeważają liczebnie, dlatego potrzeba samorealizacji zo- staje często przeoczona przez badaczy.</text:span></text:p>
        <text:p text:style-name="P106"><text:span text:style-name="CharStyle8">Pisząc o emigracji własnej grupy, badacze podkreślają jej awans społeczny w nowym otoczeniu, szczególnie dużo uwagi poświęcając jednostkom najwybit­niejszym, z którymi można się dumnie utożsamiać. Sukces przedstawicieli innej grupy nie budzi zainteresowania, nawet jeśli jest to grupa sąsiednia zarówno w „sta­rym”, jak również w „nowym świecie”. Wspólnota losów grupowych ponad dzielą­cymi je granicami rzadko jest dostrzegana, a nawet jeśli jest, to nie budzi głębszych refleksji.</text:span></text:p>
      </text:section>
      <text:section text:style-name="Sect9" text:name="Section9">
        <text:h text:outline-level="2" text:style-name="P222"><text:bookmark-start text:name="bookmark14"/><text:bookmark-start text:name="bookmark15"/><text:span text:style-name="CharStyle13">Program konferencji</text:span><text:bookmark-end text:name="bookmark14"/><text:bookmark-end text:name="bookmark15"/></text:h>
        <text:p text:style-name="P108"><text:span text:style-name="T33">From Galicia to New York: Salo W. Baron and His Legacy</text:span></text:p>
        <text:p text:style-name="P109"><text:span text:style-name="T33">26-29 </text:span><text:span text:style-name="CharStyle22">maja </text:span><text:span text:style-name="T33">2015 - </text:span><text:span text:style-name="CharStyle22">Kraków i Tarnów</text:span></text:p>
        <text:p text:style-name="P110"><text:span text:style-name="CharStyle24">The </text:span><text:span text:style-name="T35">Center </text:span><text:span text:style-name="CharStyle24">for Jewish Studies at Arizona State University (ASU)</text:span></text:p>
        <text:p text:style-name="P111"><text:span text:style-name="T35">Instytut </text:span><text:span text:style-name="CharStyle24">Judaistyki </text:span><text:span text:style-name="T35">Uniwersytetu Jagiellońskiego</text:span></text:p>
        <text:p text:style-name="P112"><text:span text:style-name="CharStyle24">Introduction</text:span></text:p>
        <text:p text:style-name="P113"><text:span text:style-name="CharStyle25">Salo Baron at the Jagiellonian University</text:span></text:p>
        <text:p text:style-name="P114"><text:span text:style-name="T35">Edyta Gawron, </text:span><text:span text:style-name="CharStyle24">Jagiellonian University</text:span></text:p>
        <text:p text:style-name="P115"><text:span text:style-name="CharStyle24">Keynote Address<text:tab/></text:span><text:span text:style-name="T37">9ft&gt;l. JflQ.</text:span></text:p>
        <text:p text:style-name="P116"><text:span text:style-name="CharStyle25">Salo Barons Legacy and Polish-Jewish History Today</text:span></text:p>
        <text:p text:style-name="P117"><text:span text:style-name="CharStyle24">Antony Polonsky, Brandeis University</text:span></text:p>
        <text:p text:style-name="P118"><text:span text:style-name="CharStyle24">Session 1: Ancient and Medieval History</text:span></text:p>
        <text:p text:style-name="P119"><text:span text:style-name="CharStyle24">chair: Hava Tirosh-Samuelson, Arizona State University</text:span></text:p>
        <text:p text:style-name="P120"><text:span text:style-name="CharStyle24">S. </text:span><text:span text:style-name="CharStyle25">W Barons Views on History of Ancient Israel. The Hasmonean Period</text:span></text:p>
        <text:p text:style-name="P121"><text:span text:style-name="CharStyle24">Edward </text:span><text:span text:style-name="T35">Dąbrowa, </text:span><text:span text:style-name="CharStyle24">Jagiellonian University</text:span></text:p>
        <text:p text:style-name="P122"><text:span text:style-name="CharStyle25">Jews and Judaism in the Roman World since Baron</text:span></text:p>
        <text:p text:style-name="P123"><text:span text:style-name="CharStyle24">Martin Goodman, Oxford University - Wolfson College</text:span></text:p>
        <text:p text:style-name="P124"><text:span text:style-name="CharStyle25">The Foundations of the Baron Histories</text:span></text:p>
        <text:p text:style-name="P125"><text:span text:style-name="CharStyle24">Robert Chazan, New York University</text:span></text:p>
        <text:p text:style-name="P126"><text:span text:style-name="T35">[referat odczytany przez </text:span><text:span text:style-name="CharStyle24">Davida </text:span><text:span text:style-name="T35">Engela]</text:span></text:p>
        <text:p text:style-name="P127"><text:span text:style-name="CharStyle24">Session 2: Eastern and Central European Studies</text:span></text:p>
        <text:p text:style-name="P128"><text:span text:style-name="CharStyle24">chair: Edward </text:span><text:span text:style-name="T35">Dąbrowa, </text:span><text:span text:style-name="CharStyle24">Jagiellonian University</text:span></text:p>
        <text:p text:style-name="P129"><text:span text:style-name="CharStyle25">Better Diaspora? S. W. Baron on Polish-Lithuanian Jewry</text:span></text:p>
        <text:p text:style-name="P130"><text:span text:style-name="CharStyle24">Adam </text:span><text:span text:style-name="T35">Kaźmierczyk, </text:span><text:span text:style-name="CharStyle24">Jagiellonian University</text:span></text:p>
        <text:p text:style-name="P131"><text:span text:style-name="CharStyle25">Polish Jewry in Research and Activities of Salo W. Baron and His Pupil Abraham Gordon Duker </text:span><text:span text:style-name="CharStyle24">Michal Galas, Jagiellonian University</text:span></text:p>
        <text:p text:style-name="P132"><text:span text:style-name="CharStyle24">Session 3: Jewish Social Studies</text:span></text:p>
        <text:p text:style-name="P133"><text:span text:style-name="CharStyle24">chair: Anna Cichopek-Gajraj, Arizona State University</text:span></text:p>
        <text:p text:style-name="P134"><text:span text:style-name="CharStyle25">Salo Baron on the Transformative Power of Early Capitalism</text:span></text:p>
        <text:p text:style-name="P135"><text:span text:style-name="CharStyle24">Todd Endelman, University of Michigan, emeritus</text:span></text:p>
      </text:section>
      <text:section text:style-name="Sect10" text:name="Section10">
        <text:p text:style-name="P223"><text:span text:style-name="CharStyle25">The Victory of Emancipation: Salo Baron on the Postwar Jewish Question"</text:span></text:p>
        <text:p text:style-name="P137"><text:span text:style-name="CharStyle24">Gil Rubin, Columbia University</text:span></text:p>
        <text:p text:style-name="P138"><text:span text:style-name="CharStyle24">Session 4: The Methodology of Jewish Historiography chair: Michal Galas, Jagiellonian University</text:span></text:p>
        <text:p text:style-name="P139"><text:span text:style-name="CharStyle25">The Landscape of Jewish Studies in the 1930s and 1940s. Gleanings from Salo W. Barons Correspondence</text:span></text:p>
        <text:p text:style-name="P140"><text:span text:style-name="CharStyle24">Zachary Baker, Stanford University</text:span></text:p>
        <text:p text:style-name="P141"><text:span text:style-name="CharStyle25">Rescue Efforts of Salo W. Baron for His Austrian Students and Colleagues after March 1938 </text:span><text:span text:style-name="CharStyle24">Evelyn Adunka, Independent Scholar</text:span></text:p>
        <text:p text:style-name="P142"><text:span text:style-name="CharStyle25">Baron and Poland. The Limits of Influence</text:span></text:p>
        <text:p text:style-name="P143"><text:span text:style-name="CharStyle24">David Engel, New York University</text:span></text:p>
        <text:p text:style-name="P144"><text:span text:style-name="CharStyle24">Session 5: American Jewish History</text:span></text:p>
        <text:p text:style-name="P145"><text:span text:style-name="CharStyle24">chair: Edyta Gawron, Jagiellonian University</text:span></text:p>
        <text:p text:style-name="P146"><text:span text:style-name="CharStyle25">Salo Baron. An American</text:span></text:p>
        <text:p text:style-name="P147"><text:span text:style-name="CharStyle24">Hasia Diner, New York University</text:span></text:p>
        <text:p text:style-name="P148"><text:span text:style-name="CharStyle25">Jews, Race, and the Price of Admission. Salo Barons Concept of Emancipation in the American Context</text:span></text:p>
        <text:p text:style-name="P149"><text:span text:style-name="CharStyle24">Eric Goldstein, Emory University</text:span></text:p>
        <text:p text:style-name="P150"><text:span text:style-name="CharStyle25">Salo Baron and the Vitality of American Jewry</text:span></text:p>
        <text:p text:style-name="P151"><text:span text:style-name="CharStyle24">Beth Wenger, University of Pennsylvania</text:span></text:p>
        <text:p text:style-name="P152"><text:span text:style-name="CharStyle24">Session 6: Baron and Galicia</text:span></text:p>
        <text:p text:style-name="P153"><text:span text:style-name="CharStyle24">chair: Anna Cichopek-Gajraj, Arizona State University</text:span></text:p>
        <text:p text:style-name="P154"><text:span text:style-name="CharStyle25">Being Jewish in Fin de Siecle Galicia. Legacies, Opportunities, Loyalties</text:span></text:p>
        <text:p text:style-name="P155"><text:span text:style-name="CharStyle24">Rachel Manekin, University of Maryland</text:span></text:p>
        <text:p text:style-name="P156"><text:span text:style-name="CharStyle25">A Zionist Who Spoke Hebrew. Salo Baron in Vienna</text:span></text:p>
        <text:p text:style-name="P157"><text:span text:style-name="CharStyle24">Marsha Rozenblit, University of Maryland</text:span></text:p>
        <text:p text:style-name="P158"><text:span text:style-name="CharStyle25">Salo Baron and the Jewish Historiography in Galicia</text:span></text:p>
        <text:p text:style-name="P159"><text:span text:style-name="CharStyle24">Natalia Aleksiun, Touro College</text:span></text:p>
      </text:section>
      <text:section text:style-name="Sect11" text:name="Section11">
        <text:p text:style-name="P224"><text:span text:style-name="T37">On the </text:span><text:span text:style-name="CharStyle26">Baron </text:span><text:span text:style-name="T37">Family in </text:span><text:span text:style-name="CharStyle26">Tarnów </text:span><text:span text:style-name="T37">The City </text:span><text:span text:style-name="CharStyle26">Hall - Ratusz | Rynek 1, Tarnów </text:span><text:span text:style-name="CharStyle24">chair: </text:span><text:span text:style-name="T35">Michał Galas, Jagiellonian </text:span><text:span text:style-name="CharStyle24">University</text:span></text:p>
        <text:p text:style-name="P162"><text:span text:style-name="CharStyle25">The </text:span><text:span text:style-name="T39">Baron </text:span><text:span text:style-name="CharStyle25">Family. A Personal Perspective </text:span><text:span text:style-name="CharStyle24">Shoshana Tancer, Daughter of Salo W. Baron</text:span></text:p>
        <text:p text:style-name="P163"><text:span text:style-name="CharStyle25">Jews in </text:span><text:span text:style-name="T39">Tarnów. </text:span><text:span text:style-name="CharStyle25">An Outline </text:span><text:span text:style-name="CharStyle24">Janusz Koziol, Regional Museum in </text:span><text:span text:style-name="T35">Tarnów</text:span></text:p>
        <text:p text:style-name="P164"><text:span text:style-name="CharStyle25">Salo W. Baron Family from the Perspectives of Tombstone Inscriptions</text:span></text:p>
        <text:p text:style-name="P165"><text:span text:style-name="T35">Leszek Hońdo, </text:span><text:span text:style-name="CharStyle24">Jagiellonian University </text:span><text:span text:style-name="T35">[referat odczytany przez Michała Galasa]</text:span></text:p>
        <text:p text:style-name="P166"><text:span text:style-name="CharStyle25">ZviAnkori and the Baron Family </text:span><text:span text:style-name="CharStyle24">Adam </text:span><text:span text:style-name="T35">Bartosz, </text:span><text:span text:style-name="CharStyle24">Regional Museum in </text:span><text:span text:style-name="T35">Tarnów</text:span></text:p>
        <text:h text:outline-level="2" text:style-name="P167"><text:bookmark-start text:name="bookmark16"/><text:bookmark-start text:name="bookmark17"/><text:span text:style-name="CharStyle13">Prace Salomona</text:span><text:span text:style-name="CharStyle27"><text:s text:c="1"/>W. </text:span><text:span text:style-name="CharStyle13">Barona (wybór)</text:span><text:bookmark-end text:name="bookmark16"/><text:bookmark-end text:name="bookmark17"/></text:h>
        <text:p text:style-name="P168"><text:span text:style-name="T35">S. W. Baron, </text:span><text:span text:style-name="T41">Die Judenfrage auf dem Wiener Kongress, auf Grund von zum Teil ungedruck­ten Quellen',</text:span><text:span text:style-name="T42"><text:s text:c="1"/>hrsg. mit Unterstützung der Historischen Kommission der Israelitischen Kultusgemeinde in Wien, Wien </text:span><text:span text:style-name="T41">8c</text:span><text:span text:style-name="T42"><text:s text:c="1"/>Berlin: R. Löwit, 1920.</text:span></text:p>
        <text:p text:style-name="P169"><text:span text:style-name="T42">S. W. Baron, </text:span><text:span text:style-name="CharStyle25">Ancient and MedievalJewish History,</text:span><text:span text:style-name="CharStyle24"><text:s text:c="1"/>edited and with a foreword by L. A. Feld­man, New Brunswick, N. J.: Rutgers University Press 1972.</text:span></text:p>
        <text:p text:style-name="P170"><text:span text:style-name="CharStyle24">S. W. Baron, </text:span><text:span text:style-name="CharStyle25">History and Jewish Historians; Essays and Addresses,</text:span><text:span text:style-name="CharStyle24"><text:s text:c="1"/>essays and addresses com­piled with a foreword by A. </text:span><text:span text:style-name="T42">Hertzberg </text:span><text:span text:style-name="CharStyle24">and L. A. Feldman, Philadelphia: Jewish Pub­lication Society of America 1964.</text:span></text:p>
        <text:p text:style-name="P171"><text:span text:style-name="CharStyle24">S. W. Baron, </text:span><text:span text:style-name="CharStyle25">Ethnic Minority rights: Some Older and Newer Trends,</text:span><text:span text:style-name="CharStyle24"><text:s text:c="1"/>Oxford: Oxford Centre for Postgraduate Hebrew Studies 1985.</text:span></text:p>
        <text:p text:style-name="P172"><text:span text:style-name="CharStyle24">S. W. Baron, </text:span><text:span text:style-name="CharStyle25">The Jewish Community: its History and Structure to the American Revolution, </text:span><text:span text:style-name="CharStyle24">Westport, Conn., Greenwood Press 1942,1972.</text:span></text:p>
        <text:p text:style-name="P173"><text:span text:style-name="CharStyle24">S. W. Baron, </text:span><text:span text:style-name="CharStyle25">Modern Nationalism and Religion,</text:span><text:span text:style-name="CharStyle24"><text:s text:c="1"/>Freeport, N. Y.: Books for Libraries Press 1947,1960,1971.</text:span></text:p>
        <text:p text:style-name="P174"><text:span text:style-name="CharStyle24">S. W. and J. Baron, </text:span><text:span text:style-name="CharStyle25">Palestinian Messengers in America, 1849-79: [A Record of Four Journeys] </text:span><text:span text:style-name="CharStyle24">New York : Arno Press 1977.</text:span></text:p>
        <text:p text:style-name="P175"><text:span text:style-name="CharStyle24">S. W. Baron, </text:span><text:span text:style-name="CharStyle25">The Russian Jew Under Tsars and Soviets,</text:span><text:span text:style-name="CharStyle24"><text:s text:c="1"/>New York: Macmillan [1964], New York: </text:span><text:span text:style-name="T42">Schocken </text:span><text:span text:style-name="CharStyle24">Books 1976,1987.</text:span></text:p>
        <text:p text:style-name="P176"><text:span text:style-name="CharStyle24">S. W. Baron, </text:span><text:span text:style-name="CharStyle25">A Social and Religious History of the Jews.</text:span><text:span text:style-name="CharStyle24"><text:s text:c="1"/>Index to volumes I-VII, New York: Columbia University Press 1960.</text:span></text:p>
        <text:p text:style-name="P177"><text:span text:style-name="CharStyle24">S. W. Baron, </text:span><text:span text:style-name="CharStyle25">A Social and Religious History of the Jews.</text:span><text:span text:style-name="CharStyle24"><text:s text:c="1"/>Index to volumes ix-xviii, chronology by R. Harris, New York: Columbia University Press 1993.</text:span></text:p>
        <text:p text:style-name="P178"><text:span text:style-name="CharStyle24">S. W. Baron, </text:span><text:span text:style-name="CharStyle25">Steeled by Adversity; Essays and Addresses on American Jewish Life,</text:span><text:span text:style-name="CharStyle24"><text:s text:c="1"/>edited by J. Meisel Baron, Philadelphia: Jewish Publication Society of America 1971.</text:span></text:p>
      </text:section>
      <text:section text:style-name="Sect12" text:name="Section12">
        <text:p text:style-name="P225"><text:span text:style-name="T35">S. W. Baron et </text:span><text:span text:style-name="CharStyle24">al., </text:span><text:span text:style-name="CharStyle25">Great Ages and Ideas of the Jewish People,</text:span><text:span text:style-name="CharStyle24"><text:s text:c="1"/>edited, with an introduction, by L. W. Schwarz, New York: Modern Library 1956,1983.</text:span></text:p>
        <text:h text:outline-level="2" text:style-name="P180"><text:bookmark-start text:name="bookmark18"/><text:bookmark-start text:name="bookmark19"/><text:span text:style-name="CharStyle13">Bibliografia</text:span><text:bookmark-end text:name="bookmark18"/><text:bookmark-end text:name="bookmark19"/></text:h>
        <text:p text:style-name="P181"><text:span text:style-name="CharStyle26">Opracowania</text:span></text:p>
        <text:p text:style-name="P182"><text:span text:style-name="CharStyle24">Ankori Z., </text:span><text:span text:style-name="CharStyle25">Chestnuts ofYesteryear. A Jewish Odyssey,</text:span><text:span text:style-name="CharStyle24"><text:s text:c="1"/>Jerusalem-New York: Gefen 2003.</text:span></text:p>
        <text:p text:style-name="P183"><text:span text:style-name="T35">Bańburski </text:span><text:span text:style-name="CharStyle24">K., </text:span><text:span text:style-name="T35">Bogacz </text:span><text:span text:style-name="CharStyle24">J., Koziol J., </text:span><text:span text:style-name="T39">Żydzi w Tarnowie. Świat, którego nie</text:span><text:span text:style-name="T35"><text:s text:c="1"/>w«, Tarnów: Mu­zeum Okręgowe w Tarnowie 2003.</text:span></text:p>
        <text:p text:style-name="P184"><text:span text:style-name="T35">Bartosz A., </text:span><text:span text:style-name="T39">Tarnowskie judaica,</text:span><text:span text:style-name="T35"><text:s text:c="1"/>Warszawa: Kraj 1992.</text:span></text:p>
        <text:p text:style-name="P185"><text:span text:style-name="T35">Gerber D. </text:span><text:span text:style-name="CharStyle24">(red.), </text:span><text:span text:style-name="CharStyle25">Anti-Semitism in American History,</text:span><text:span text:style-name="CharStyle24"><text:s text:c="1"/>Urbana: University of Illinois 1986.</text:span></text:p>
        <text:p text:style-name="P186"><text:span text:style-name="CharStyle26">Materiały internetowe</text:span></text:p>
        <text:p text:style-name="P187"><text:span text:style-name="T35">Bartosz A., </text:span><text:span text:style-name="T39">Szlak Żydów tarnowskich,</text:span><text:span text:style-name="T35"><text:s text:c="1"/></text:span><text:span text:style-name="CharStyle24">[online] Jewish Telegraphic Agency, </text:span><text:span text:style-name="CharStyle25">Columbia Uni­versity Seeks Professor to Occupy Jewish Chair,</text:span><text:span text:style-name="CharStyle24"><text:s text:c="1"/>22 VIII 1929, [online] </text:span><text:a xlink:href="http://www.jta"><text:span text:style-name="CharStyle24">http://www.jta</text:span></text:a><text:span text:style-name="CharStyle24">. org/1929/08/22/archive/columbia-university-seeks-professor-to-occupy-jewish-chair.</text:span></text:p>
        <text:p text:style-name="P188"><text:span text:style-name="CharStyle25">Jewish Historian Yosef Yerushalmi Receives Honor at Sorbonne,</text:span><text:span text:style-name="CharStyle24"><text:s text:c="1"/>[online] </text:span><text:a xlink:href="http://ypsa.yale"><text:span text:style-name="CharStyle24">http://ypsa.yale</text:span></text:a><text:span text:style-name="CharStyle24">. edu/academics/faculty-research-grants/biographies-salo-wittmayer-baron-and-jean nette-meisel-baron.</text:span></text:p>
        <text:p text:style-name="P189"><text:span text:style-name="T35">Stanisławski </text:span><text:span text:style-name="CharStyle24">M., </text:span><text:span text:style-name="CharStyle25">Salo Wittmayer Baron Demystijying Jewish History,</text:span><text:span text:style-name="CharStyle24"><text:s text:c="1"/>[w:] </text:span><text:span text:style-name="CharStyle25">Living Legacies at Columbia,</text:span><text:span text:style-name="CharStyle24"><text:s text:c="1"/>eds. </text:span><text:span text:style-name="T35">W. </text:span><text:span text:style-name="CharStyle24">T. De </text:span><text:span text:style-name="T35">Bary [et </text:span><text:span text:style-name="CharStyle24">al.], New York: Columbia University Press 2006, s. 397-403, [online] </text:span><text:a xlink:href="http://www.columbia.edu/cu/alumni/Magazine/Winter2005/llba"><text:span text:style-name="CharStyle24">http://www.columbia.edu/cu/alumni/Magazine/Winter2005/llba</text:span></text:a><text:span text:style-name="CharStyle24"><text:s text:c="1"/>ron.html.</text:span></text:p>
        <text:p text:style-name="P190"><text:span text:style-name="T35">Tańska O., </text:span><text:span text:style-name="T39">Żydowskie miasto Tarnów,</text:span><text:span text:style-name="T35"><text:s text:c="1"/></text:span><text:span text:style-name="CharStyle24">[online] </text:span><text:a xlink:href="http://www.racjonalista.p1/kk.php/s,55"><text:span text:style-name="CharStyle24">http://www.racjonalista.p1/kk.php/s,55</text:span></text:a><text:span text:style-name="CharStyle24"><text:s text:c="1"/>92/k,2.</text:span></text:p>
        <text:p text:style-name="P191"><text:a xlink:href="http://www.muzeum.tarnow.pl/artykul.php?id=528ctyp=5"><text:span text:style-name="CharStyle24">http://www.muzeum.tarnow.pl/artykul.php?id=528ctyp=5</text:span></text:a><text:span text:style-name="CharStyle24">. </text:span><text:a xlink:href="http://c250.columbia.edu/c250_celebrates/remarkable_columbians/salo_wittmayer_baron"><text:span text:style-name="CharStyle24">http://c250.columbia.edu/c250_celebrates/remarkable_columbians/salo_wittmayer_baron</text:span></text:a><text:span text:style-name="CharStyle24">. </text:span><text:a xlink:href="http://www.iijs.columbia.edu/iijs-history/The"><text:span text:style-name="CharStyle24">http://www.iijs.columbia.edu/iijs-history/The</text:span></text:a><text:span text:style-name="CharStyle24"><text:s text:c="1"/>Institute for Israel and Jewish Studies. </text:span><text:a xlink:href="http://www.columbia.edu/cu/record/archives/vol28/vol28_iss9/Pg2-2809.pdf"><text:span text:style-name="CharStyle24">http://www.columbia.edu/cu/record/archives/vol28/vol28_iss9/Pg2-2809.pdf</text:span></text:a><text:span text:style-name="CharStyle24">. </text:span><text:a xlink:href="http://www.jewishvirtuallibrary.org/jsource/judaica/ejud_0002_0003_0_02078.html"><text:span text:style-name="CharStyle24">http://www.jewishvirtuallibrary.org/jsource/judaica/ejud_0002_0003_0_02078.html</text:span></text:a><text:span text:style-name="CharStyle24">. </text:span><text:a xlink:href="http://www.nissenbaum.pl/pl/tarnow.html"><text:span text:style-name="CharStyle24">http://www.nissenbaum.pl/pl/tarnow.html</text:span></text:a><text:span text:style-name="CharStyle24">.</text:span></text:p>
        <text:p text:style-name="P192"><text:a xlink:href="http://www.it.tarnow.pl/index.php/pol/AtrakcjeATARNOW/Zabytki-i-atrakcje/Zydowski"><text:span text:style-name="CharStyle24">http://www.it.tarnow.pl/index.php/pol/AtrakcjeATARNOW/Zabytki-i-atrakcje/Zydowski</text:span></text:a><text:span text:style-name="CharStyle24"><text:s text:c="1"/>-Tarnow.</text:span></text:p>
        <text:p text:style-name="P193"><text:a xlink:href="http://www.sztetl.org.p1/pl/article/tarnow/5,historia"><text:span text:style-name="CharStyle24">http://www.sztetl.org.p1/pl/article/tarnow/5,</text:span><text:span text:style-name="T35">historia</text:span></text:a><text:span text:style-name="T35">.</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7.pt" style:font-size-asian="17.pt" style:font-size-complex="17.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8" style:display-name="CharStyle18" style:parent-style-name="CharStyle15">
      <style:text-properties fo:language="pl" style:language-asian="pl" style:language-complex="pl" fo:country="PL" style:country-asian="PL" style:country-complex="PL" fo:font-variant="small-caps" fo:font-size="7.5pt" style:font-size-asian="7.5pt" style:font-size-complex="7.5pt" style:text-scale="100.%" fo:letter-spacing="0.000cm" fo:color="#000000" style:text-position="0.%"/>
    </style:style>
    <style:style style:family="text" style:name="CharStyle19" style:display-name="CharStyle19" style:parent-style-name="CharStyle15">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20" style:display-name="CharStyle20"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1" style:display-name="CharStyle21" style:parent-style-name="CharStyle15">
      <style:text-properties fo:language="pl" style:language-asian="pl" style:language-complex="pl" fo:country="PL" style:country-asian="PL" style:country-complex="PL" fo:font-size="9.pt" style:font-size-asian="9.pt" style:font-size-complex="9.pt" style:font-name="Arial" style:font-name-asian="Arial" style:font-name-complex="Arial" style:text-scale="100.%" fo:letter-spacing="0.000cm" fo:color="#000000" style:text-position="0.%"/>
    </style:style>
    <style:style style:family="text" style:name="CharStyle22" style:display-name="CharStyle22" style:parent-style-name="CharStyle8">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4" style:display-name="CharStyle2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5" style:display-name="CharStyle25" style:parent-style-name="CharStyle24">
      <style:text-properties fo:font-style="italic" style:font-style-asian="italic" style:font-style-complex="italic" style:text-scale="100.%" fo:letter-spacing="0.000cm" fo:color="#000000" style:text-position="0.%"/>
    </style:style>
    <style:style style:family="text" style:name="CharStyle26" style:display-name="CharStyle26" style:parent-style-name="CharStyle24">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7" style:display-name="CharStyle27" style:parent-style-name="CharStyle13">
      <style:text-properties fo:language="pl" style:language-asian="pl" style:language-complex="pl" fo:country="PL" style:country-asian="PL" style:country-complex="PL"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08.%"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Tekst treści (3)">
      <style:paragraph-properties fo:background-color="transparent" fo:text-align="righ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7.pt" style:font-size-asian="17.pt" style:font-size-complex="17.pt" style:font-name="Times New Roman" style:font-name-asian="Times New Roman" style:font-name-complex="Times New Roman"/>
    </style:style>
    <style:style style:family="paragraph" style:name="Style7" style:display-name="Tekst treści">
      <style:paragraph-properties fo:background-color="transparent" fo:line-height="12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1">
      <style:paragraph-properties fo:background-color="transparent" fo:line-height="118.%" fo:margin-left="1.587cm" fo:text-align="right"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12" style:display-name="Nagłówek #2">
      <style:paragraph-properties fo:background-color="transparent" fo:text-align="righ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Tekst treści (2)">
      <style:paragraph-properties fo:background-color="transparent" fo:line-height="115.%"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8" style:display-name="T18" style:parent-style-name="CharStyle16">
      <style:text-properties fo:color="#000000"/>
    </style:style>
    <style:style style:family="text" style:name="T19" style:display-name="T19" style:parent-style-name="CharStyle17">
      <style:text-properties fo:color="#000000"/>
    </style:style>
    <style:style style:family="text" style:name="T20" style:display-name="T20" style:parent-style-name="CharStyle17">
      <style:text-properties fo:language="de" style:language-asian="de" style:language-complex="de" fo:country="DE" style:country-asian="DE" style:country-complex="DE" fo:color="#000000"/>
    </style:style>
    <style:style style:family="text" style:name="T21" style:display-name="T21" style:parent-style-name="CharStyle18">
      <style:text-properties fo:color="#000000"/>
    </style:style>
    <style:style style:family="text" style:name="T22" style:display-name="T22" style:parent-style-name="CharStyle19">
      <style:text-properties fo:language="de" style:language-asian="de" style:language-complex="de" fo:country="DE" style:country-asian="DE" style:country-complex="DE" fo:color="#000000"/>
    </style:style>
    <style:style style:family="text" style:name="T23" style:display-name="T23" style:parent-style-name="CharStyle19">
      <style:text-properties fo:color="#000000"/>
    </style:style>
    <style:style style:family="text" style:name="T29" style:display-name="T29" style:parent-style-name="CharStyle21">
      <style:text-properties fo:color="#000000"/>
    </style:style>
    <style:style style:family="text" style:name="T30" style:display-name="T30" style:parent-style-name="CharStyle16">
      <style:text-properties fo:language="en" style:language-asian="en" style:language-complex="en" fo:country="US" style:country-asian="US" style:country-complex="US" fo:color="#000000"/>
    </style:style>
    <style:style style:family="text" style:name="T31" style:display-name="T31" style:parent-style-name="CharStyle17">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61" style:display-name="P61" style:parent-style-name="Style14">
      <style:paragraph-properties fo:background-color="transparent" style:line-height-at-least="-0.000cm" fo:margin-left="0.000cm" fo:text-indent="0.000cm" fo:text-align="left" style:page-number="auto">
        <style:tab-stops>
          <style:tab-stop style:position="7.739cm" style:type="right"/>
        </style:tab-stops>
      </style:paragraph-properties>
      <style:text-properties/>
    </style:style>
    <style:style style:family="paragraph" style:name="P66" style:display-name="P66" style:parent-style-name="Style14">
      <style:paragraph-properties fo:background-color="transparent" style:line-height-at-least="-0.000cm" fo:margin-left="0.000cm" fo:text-indent="0.000cm" fo:text-align="left" style:page-number="auto"/>
      <style:text-properties/>
    </style:style>
    <style:style style:family="paragraph" style:name="P78" style:display-name="P78" style:parent-style-name="Style14">
      <style:paragraph-properties fo:background-color="transparent" style:line-height-at-least="-0.000cm" fo:margin-left="0.000cm" fo:text-indent="0.000cm" fo:text-align="left" style:page-number="auto">
        <style:tab-stops>
          <style:tab-stop style:position="11.303cm" style:type="right"/>
        </style:tab-stops>
      </style:paragraph-properties>
      <style:text-properties/>
    </style:style>
    <style:style style:family="paragraph" style:name="P82" style:display-name="P82" style:parent-style-name="Style14">
      <style:paragraph-properties fo:background-color="transparent" style:line-height-at-least="-0.000cm" fo:margin-left="0.000cm" fo:text-indent="0.000cm" fo:text-align="left" style:page-number="auto">
        <style:tab-stops>
          <style:tab-stop style:position="7.755cm" style:type="right"/>
        </style:tab-stops>
      </style:paragraph-properties>
      <style:text-properties/>
    </style:style>
    <style:style style:family="paragraph" style:name="P87" style:display-name="P87" style:parent-style-name="Style14">
      <style:paragraph-properties fo:background-color="transparent" style:line-height-at-least="-0.000cm" fo:margin-left="0.000cm" fo:text-indent="0.000cm" fo:text-align="left" style:page-number="auto"/>
      <style:text-properties/>
    </style:style>
    <style:style style:family="paragraph" style:name="P91" style:display-name="P91" style:parent-style-name="Style14">
      <style:paragraph-properties fo:background-color="transparent" style:line-height-at-least="-0.000cm" fo:margin-left="0.000cm" fo:text-indent="0.000cm" fo:text-align="left" style:page-number="auto">
        <style:tab-stops>
          <style:tab-stop style:position="7.747cm" style:type="right"/>
        </style:tab-stops>
      </style:paragraph-properties>
      <style:text-properties/>
    </style:style>
    <style:style style:family="paragraph" style:name="P97" style:display-name="P97" style:parent-style-name="Style14">
      <style:paragraph-properties fo:background-color="transparent" style:line-height-at-least="-0.000cm" fo:margin-left="0.000cm" fo:text-indent="0.000cm" fo:text-align="left" style:page-number="auto">
        <style:tab-stops>
          <style:tab-stop style:position="11.320cm" style:type="right"/>
        </style:tab-stops>
      </style:paragraph-properties>
      <style:text-properties/>
    </style:style>
    <style:style style:family="paragraph" style:name="P161" style:display-name="P161" style:parent-style-name="Style14">
      <style:paragraph-properties fo:background-color="transparent" style:line-height-at-least="-0.000cm" fo:margin-left="0.000cm" fo:text-indent="0.000cm" fo:text-align="left" style:page-number="auto"/>
      <style:text-properties/>
    </style:style>
    <style:style style:family="paragraph" style:name="P196" style:display-name="P196">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4.016cm" fo:margin-right="4.016cm" fo:margin-top="0cm" fo:margin-bottom="0cm"/>
      <style:header-style>
        <style:header-footer-properties fo:min-height="5.632cm"/>
      </style:header-style>
      <style:footer-style>
        <style:header-footer-properties fo:min-height="4.632cm" fo:margin-top="4.632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632cm"/>
      </style:header-style>
      <style:footer-style>
        <style:header-footer-properties fo:min-height="4.632cm" fo:margin-top="4.632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5.632cm"/>
      </style:header-style>
      <style:footer-style>
        <style:header-footer-properties fo:min-height="4.632cm" fo:margin-top="4.632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5.632cm"/>
      </style:header-style>
      <style:footer-style>
        <style:header-footer-properties fo:min-height="4.632cm" fo:margin-top="4.632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5.632cm"/>
      </style:header-style>
      <style:footer-style>
        <style:header-footer-properties fo:min-height="4.632cm" fo:margin-top="4.632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5.632cm"/>
      </style:header-style>
      <style:footer-style>
        <style:header-footer-properties fo:min-height="4.632cm" fo:margin-top="4.632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5.632cm"/>
      </style:header-style>
      <style:footer-style>
        <style:header-footer-properties fo:min-height="4.632cm" fo:margin-top="4.632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5.632cm"/>
      </style:header-style>
      <style:footer-style>
        <style:header-footer-properties fo:min-height="4.632cm" fo:margin-top="4.632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5.632cm"/>
      </style:header-style>
      <style:footer-style>
        <style:header-footer-properties fo:min-height="4.632cm" fo:margin-top="4.632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5.632cm"/>
      </style:header-style>
      <style:footer-style>
        <style:header-footer-properties fo:min-height="4.632cm" fo:margin-top="4.632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5.632cm"/>
      </style:header-style>
      <style:footer-style>
        <style:header-footer-properties fo:min-height="4.632cm" fo:margin-top="4.632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5.632cm"/>
      </style:header-style>
      <style:footer-style>
        <style:header-footer-properties fo:min-height="4.632cm" fo:margin-top="4.632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5.632cm"/>
      </style:header-style>
      <style:footer-style>
        <style:header-footer-properties fo:min-height="4.632cm" fo:margin-top="4.632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5.632cm"/>
      </style:header-style>
      <style:footer-style>
        <style:header-footer-properties fo:min-height="4.632cm" fo:margin-top="4.632cm"/>
      </style:footer-style>
    </style:page-layout>
  </office:automatic-styles>
  <office:master-styles>
    <style:master-page style:name="PageStyle0" style:page-layout-name="Mpm0">
      <style:header>
        <text:p text:style-name="P196"/>
      </style:header>
      <style:footer>
        <text:p text:style-name="P196"/>
      </style:footer>
    </style:master-page>
    <style:master-page style:name="PageStyle1" style:page-layout-name="Mpm1">
      <style:header>
        <text:p text:style-name="P1"><draw:frame draw:style-name="Mfr1" svg:x="4.149cm" svg:y="4.607cm" text:anchor-type="paragraph"><draw:text-box fo:min-width="7.738cm" fo:min-height="0.296cm"><text:p text:style-name="P61"><text:page-number/><text:span text:style-name="CharStyle16"><text:s text:c="1"/>I<text:tab/></text:span><text:span text:style-name="CharStyle17">Dorota </text:span><text:span text:style-name="T20">Praszalo« </text:span><text:span text:style-name="CharStyle18">icz</text:span></text:p></draw:text-box></draw:frame></text:p>
      </style:header>
      <style:footer>
        <text:p text:style-name="P196"/>
      </style:footer>
    </style:master-page>
    <style:master-page style:name="PageStyle2" style:page-layout-name="Mpm2">
      <style:header>
        <text:p text:style-name="P2"><draw:frame draw:style-name="Mfr2" svg:x="5.512cm" svg:y="4.607cm" text:anchor-type="paragraph"><draw:text-box fo:min-width="9.991cm" fo:min-height="0.363cm"><text:p text:style-name="P66"><text:span text:style-name="T22">Salo Wittmayer </text:span><text:span text:style-name="CharStyle19">Baron i jego intelektualna droga: Tarnów — Wiedeń — Nowy /ork</text:span></text:p></draw:text-box></draw:frame></text:p>
      </style:header>
      <style:footer>
        <text:p text:style-name="P196"/>
      </style:footer>
    </style:master-page>
    <style:master-page style:name="PageStyle3" style:page-layout-name="Mpm3">
      <style:header>
        <text:p text:style-name="P1"><draw:frame draw:style-name="Mfr1" svg:x="4.149cm" svg:y="4.607cm" text:anchor-type="paragraph"><draw:text-box fo:min-width="7.738cm" fo:min-height="0.296cm"><text:p text:style-name="P61"><text:page-number/><text:span text:style-name="CharStyle16"><text:s text:c="1"/>I<text:tab/></text:span><text:span text:style-name="CharStyle17">Dorota </text:span><text:span text:style-name="T20">Praszalo« </text:span><text:span text:style-name="CharStyle18">icz</text:span></text:p></draw:text-box></draw:frame></text:p>
      </style:header>
      <style:footer>
        <text:p text:style-name="P196"/>
      </style:footer>
    </style:master-page>
    <style:master-page style:name="PageStyle4" style:page-layout-name="Mpm4">
      <style:header>
        <text:p text:style-name="P2"><draw:frame draw:style-name="Mfr2" svg:x="5.512cm" svg:y="4.607cm" text:anchor-type="paragraph"><draw:text-box fo:min-width="9.991cm" fo:min-height="0.363cm"><text:p text:style-name="P66"><text:span text:style-name="T22">Salo Wittmayer </text:span><text:span text:style-name="CharStyle19">Baron i jego intelektualna droga: Tarnów — Wiedeń — Nowy /ork</text:span></text:p></draw:text-box></draw:frame></text:p>
      </style:header>
      <style:footer>
        <text:p text:style-name="P196"/>
      </style:footer>
    </style:master-page>
    <style:master-page style:name="PageStyle5" style:page-layout-name="Mpm5">
      <style:header>
        <text:p text:style-name="P3"><draw:frame draw:style-name="Mfr3" svg:x="5.524cm" svg:y="4.616cm" text:anchor-type="paragraph"><draw:text-box fo:min-width="11.303cm" fo:min-height="0.363cm"><text:p text:style-name="P78"><text:span text:style-name="CharStyle19">Salo</text:span><text:span text:style-name="CharStyle21"><text:s text:c="1"/>H </text:span><text:span text:style-name="CharStyle19">ittmayer Baron i jego intelektualna droga: Tarnów — Wiedeń — Nowy jork<text:tab/></text:span><text:page-number/></text:p></draw:text-box></draw:frame></text:p>
      </style:header>
      <style:footer>
        <text:p text:style-name="P196"/>
      </style:footer>
    </style:master-page>
    <style:master-page style:name="PageStyle6" style:page-layout-name="Mpm6" style:next-style-name="PageStyle5">
      <style:header>
        <text:p text:style-name="P1"><draw:frame draw:style-name="Mfr1" svg:x="4.149cm" svg:y="4.607cm" text:anchor-type="paragraph"><draw:text-box fo:min-width="7.738cm" fo:min-height="0.296cm"><text:p text:style-name="P61"><text:page-number/><text:span text:style-name="CharStyle16"><text:s text:c="1"/>I<text:tab/></text:span><text:span text:style-name="CharStyle17">Dorota </text:span><text:span text:style-name="T20">Praszalo« </text:span><text:span text:style-name="CharStyle18">icz</text:span></text:p></draw:text-box></draw:frame></text:p>
      </style:header>
      <style:footer>
        <text:p text:style-name="P196"/>
      </style:footer>
    </style:master-page>
    <style:master-page style:name="PageStyle7" style:page-layout-name="Mpm7">
      <style:header>
        <text:p text:style-name="P4"><draw:frame draw:style-name="Mfr4" svg:x="4.136cm" svg:y="4.658cm" text:anchor-type="paragraph"><draw:text-box fo:min-width="7.756cm" fo:min-height="0.296cm"><text:p text:style-name="P82"><text:page-number/><text:span text:style-name="CharStyle21"><text:s text:c="1"/>I<text:tab/></text:span><text:span text:style-name="CharStyle17">Uoror.i Praszałowicz</text:span></text:p></draw:text-box></draw:frame></text:p>
      </style:header>
      <style:footer>
        <text:p text:style-name="P196"/>
      </style:footer>
    </style:master-page>
    <style:master-page style:name="PageStyle8" style:page-layout-name="Mpm8">
      <style:header>
        <text:p text:style-name="P5"><draw:frame draw:style-name="Mfr5" svg:x="5.533cm" svg:y="4.650cm" text:anchor-type="paragraph"><draw:text-box fo:min-width="9.982cm" fo:min-height="0.363cm"><text:p text:style-name="P87"><text:span text:style-name="CharStyle19">Salo Wittniayer Baron i jego intelektualna droga: Tarnów — Wiedeń — Nowy Jork</text:span></text:p></draw:text-box></draw:frame></text:p>
      </style:header>
      <style:footer>
        <text:p text:style-name="P196"/>
      </style:footer>
    </style:master-page>
    <style:master-page style:name="PageStyle9" style:page-layout-name="Mpm9">
      <style:header>
        <text:p text:style-name="P7"><draw:frame draw:style-name="Mfr7" svg:x="5.503cm" svg:y="4.607cm" text:anchor-type="paragraph"><draw:text-box fo:min-width="11.321cm" fo:min-height="0.372cm"><text:p text:style-name="P97"><text:span text:style-name="CharStyle19">Salo Wittrnayer Baron i jego intelektualna droga: Tarnów — Wiedeń — Nowy Jork<text:tab/></text:span><text:page-number/></text:p></draw:text-box></draw:frame></text:p>
      </style:header>
      <style:header-left>
        <text:p text:style-name="P6"><draw:frame draw:style-name="Mfr6" svg:x="4.143cm" svg:y="4.607cm" text:anchor-type="paragraph"><draw:text-box fo:min-width="7.747cm" fo:min-height="0.339cm"><text:p text:style-name="P91"><text:page-number/><text:span text:style-name="CharStyle16"><text:s text:c="1"/></text:span><text:span text:style-name="T30">I<text:tab/></text:span><text:span text:style-name="CharStyle17">Dorota </text:span><text:span text:style-name="T31">Praszalowicz</text:span></text:p></draw:text-box></draw:frame></text:p>
      </style:header-left>
      <style:footer>
        <text:p text:style-name="P196"/>
      </style:footer>
      <style:footer-left>
        <text:p text:style-name="P196"/>
      </style:footer-left>
    </style:master-page>
    <style:master-page style:name="PageStyle10" style:page-layout-name="Mpm10">
      <style:header>
        <text:p text:style-name="P7"><draw:frame draw:style-name="Mfr7" svg:x="5.503cm" svg:y="4.607cm" text:anchor-type="paragraph"><draw:text-box fo:min-width="11.321cm" fo:min-height="0.372cm"><text:p text:style-name="P97"><text:span text:style-name="CharStyle19">Salo Wittrnayer Baron i jego intelektualna droga: Tarnów — Wiedeń — Nowy Jork<text:tab/></text:span><text:page-number/></text:p></draw:text-box></draw:frame></text:p>
      </style:header>
      <style:footer>
        <text:p text:style-name="P196"/>
      </style:footer>
    </style:master-page>
    <style:master-page style:name="PageStyle11" style:page-layout-name="Mpm11">
      <style:header>
        <text:p text:style-name="P6"><draw:frame draw:style-name="Mfr6" svg:x="4.143cm" svg:y="4.607cm" text:anchor-type="paragraph"><draw:text-box fo:min-width="7.747cm" fo:min-height="0.339cm"><text:p text:style-name="P91"><text:page-number/><text:span text:style-name="CharStyle16"><text:s text:c="1"/></text:span><text:span text:style-name="T30">I<text:tab/></text:span><text:span text:style-name="CharStyle17">Dorota </text:span><text:span text:style-name="T31">Praszalowicz</text:span></text:p></draw:text-box></draw:frame></text:p>
      </style:header>
      <style:footer>
        <text:p text:style-name="P196"/>
      </style:footer>
    </style:master-page>
    <style:master-page style:name="PageStyle12" style:page-layout-name="Mpm12">
      <style:header>
        <text:p text:style-name="P8"><draw:frame draw:style-name="Mfr8" svg:x="5.519cm" svg:y="4.607cm" text:anchor-type="paragraph"><draw:text-box fo:min-width="9.982cm" fo:min-height="0.363cm"><text:p text:style-name="P161"><text:span text:style-name="T22">Salo Wittmayer </text:span><text:span text:style-name="CharStyle19">Baron i jego intelektualna droga: Tarnów — Wiedeń — Nowy Jork</text:span></text:p></draw:text-box></draw:frame></text:p>
      </style:header>
      <style:footer>
        <text:p text:style-name="P196"/>
      </style:footer>
    </style:master-page>
    <style:master-page style:name="PageStyle13" style:page-layout-name="Mpm13">
      <style:header>
        <text:p text:style-name="P6"><draw:frame draw:style-name="Mfr6" svg:x="4.143cm" svg:y="4.607cm" text:anchor-type="paragraph"><draw:text-box fo:min-width="7.747cm" fo:min-height="0.339cm"><text:p text:style-name="P91"><text:page-number/><text:span text:style-name="CharStyle16"><text:s text:c="1"/></text:span><text:span text:style-name="T30">I<text:tab/></text:span><text:span text:style-name="CharStyle17">Dorota </text:span><text:span text:style-name="T31">Praszalowicz</text:span></text:p></draw:text-box></draw:frame></text:p>
      </style:header>
      <style:footer>
        <text:p text:style-name="P19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