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style:text-position="25%" fo:color="#000000"/>
    </style:style>
    <style:style style:family="text" style:name="T7" style:display-name="T7" style:parent-style-name="CharStyle15">
      <style:text-properties fo:color="#000000"/>
    </style:style>
    <style:style style:family="text" style:name="T8" style:display-name="T8" style:parent-style-name="CharStyle15">
      <style:text-properties style:text-position="25%" fo:color="#000000"/>
    </style:style>
    <style:style style:family="text" style:name="T9" style:display-name="T9" style:parent-style-name="CharStyle16">
      <style:text-properties fo:color="#000000"/>
    </style:style>
    <style:style style:family="text" style:name="T10" style:display-name="T10" style:parent-style-name="CharStyle17">
      <style:text-properties style:text-position="25%" fo:color="#000000"/>
    </style:style>
    <style:style style:family="text" style:name="T11" style:display-name="T11" style:parent-style-name="CharStyle17">
      <style:text-properties fo:color="#000000"/>
    </style:style>
    <style:style style:family="text" style:name="T12" style:display-name="T12" style:parent-style-name="CharStyle19">
      <style:text-properties fo:color="#000000"/>
    </style:style>
    <style:style style:family="text" style:name="T13" style:display-name="T13" style:parent-style-name="CharStyle22">
      <style:text-properties fo:color="#000000"/>
    </style:style>
    <style:style style:family="text" style:name="T14" style:display-name="T14" style:parent-style-name="CharStyle21">
      <style:text-properties fo:color="#000000"/>
    </style:style>
    <style:style style:family="text" style:name="T15" style:display-name="T15" style:parent-style-name="CharStyle21">
      <style:text-properties style:text-position="25%" fo:color="#000000"/>
    </style:style>
    <style:style style:family="text" style:name="T16" style:display-name="T16" style:parent-style-name="CharStyle23">
      <style:text-properties fo:color="#000000"/>
    </style:style>
    <style:style style:family="text" style:name="T17" style:display-name="T17" style:parent-style-name="CharStyle25">
      <style:text-properties fo:color="#000000"/>
    </style:style>
    <style:style style:family="text" style:name="T18" style:display-name="T18" style:parent-style-name="CharStyle25">
      <style:text-properties fo:language="en" style:language-asian="en" style:language-complex="en" fo:country="US" style:country-asian="US" style:country-complex="US" fo:color="#000000"/>
    </style:style>
    <style:style style:family="text" style:name="T19" style:display-name="T19" style:parent-style-name="CharStyle25">
      <style:text-properties style:text-position="25%" fo:color="#000000"/>
    </style:style>
    <style:style style:family="text" style:name="T20" style:display-name="T20" style:parent-style-name="CharStyle27">
      <style:text-properties fo:color="#000000"/>
    </style:style>
    <style:style style:family="text" style:name="T21" style:display-name="T21" style:parent-style-name="CharStyle30">
      <style:text-properties fo:color="#000000"/>
    </style:style>
    <style:style style:family="text" style:name="T22" style:display-name="T22" style:parent-style-name="CharStyle31">
      <style:text-properties fo:color="#000000"/>
    </style:style>
    <style:style style:family="text" style:name="T23" style:display-name="T23" style:parent-style-name="CharStyle32">
      <style:text-properties fo:color="#000000"/>
    </style:style>
    <style:style style:family="text" style:name="T24" style:display-name="T24" style:parent-style-name="CharStyle27">
      <style:text-properties fo:language="en" style:language-asian="en" style:language-complex="en" fo:country="US" style:country-asian="US" style:country-complex="US" fo:color="#000000"/>
    </style:style>
    <style:style style:family="text" style:name="T25" style:display-name="T25" style:parent-style-name="CharStyle32">
      <style:text-properties fo:language="en" style:language-asian="en" style:language-complex="en" fo:country="US" style:country-asian="US" style:country-complex="US" fo:color="#000000"/>
    </style:style>
    <style:style style:family="text" style:name="T26" style:display-name="T26" style:parent-style-name="CharStyle34">
      <style:text-properties fo:color="#000000"/>
    </style:style>
    <style:style style:family="text" style:name="T27" style:display-name="T27" style:parent-style-name="CharStyle36">
      <style:text-properties fo:color="#000000"/>
    </style:style>
    <style:style style:family="text" style:name="T28" style:display-name="T28" style:parent-style-name="CharStyle37">
      <style:text-properties fo:color="#000000"/>
    </style:style>
    <style:style style:family="text" style:name="T29" style:display-name="T29" style:parent-style-name="CharStyle36">
      <style:text-properties style:text-position="25%" fo:color="#000000"/>
    </style:style>
    <style:style style:family="text" style:name="T30" style:display-name="T30" style:parent-style-name="CharStyle39">
      <style:text-properties fo:color="#000000"/>
    </style:style>
    <style:style style:family="text" style:name="T31" style:display-name="T31" style:parent-style-name="CharStyle39">
      <style:text-properties style:text-position="25%" fo:color="#000000"/>
    </style:style>
    <style:style style:family="text" style:name="T32" style:display-name="T32" style:parent-style-name="CharStyle40">
      <style:text-properties fo:color="#000000"/>
    </style:style>
    <style:style style:family="text" style:name="T33" style:display-name="T33" style:parent-style-name="CharStyle41">
      <style:text-properties fo:color="#000000"/>
    </style:style>
    <style:style style:family="text" style:name="T34" style:display-name="T34" style:parent-style-name="CharStyle42">
      <style:text-properties fo:color="#000000"/>
    </style:style>
    <style:style style:family="text" style:name="T35" style:display-name="T35" style:parent-style-name="CharStyle41">
      <style:text-properties style:text-position="25%" fo:color="#000000"/>
    </style:style>
    <style:style style:family="text" style:name="T36" style:display-name="T36" style:parent-style-name="CharStyle45">
      <style:text-properties fo:color="#000000"/>
    </style:style>
    <style:style style:family="text" style:name="T37" style:display-name="T37" style:parent-style-name="CharStyle44">
      <style:text-properties fo:color="#000000"/>
    </style:style>
    <style:style style:family="text" style:name="T38" style:display-name="T38" style:parent-style-name="CharStyle46">
      <style:text-properties fo:color="#000000"/>
    </style:style>
    <style:style style:family="text" style:name="T39" style:display-name="T39" style:parent-style-name="CharStyle48">
      <style:text-properties fo:color="#000000"/>
    </style:style>
    <style:style style:family="text" style:name="T40" style:display-name="T40" style:parent-style-name="CharStyle50">
      <style:text-properties fo:color="#000000"/>
    </style:style>
    <style:style style:family="text" style:name="T41" style:display-name="T41" style:parent-style-name="CharStyle52">
      <style:text-properties fo:color="#000000"/>
    </style:style>
    <style:style style:family="text" style:name="T42" style:display-name="T42" style:parent-style-name="CharStyle53">
      <style:text-properties fo:color="#000000"/>
    </style:style>
    <style:style style:family="text" style:name="T43" style:display-name="T43" style:parent-style-name="CharStyle54">
      <style:text-properties fo:color="#000000"/>
    </style:style>
    <style:style style:family="text" style:name="T44" style:display-name="T44" style:parent-style-name="CharStyle56">
      <style:text-properties fo:color="#000000"/>
    </style:style>
    <style:style style:family="text" style:name="T45" style:display-name="T45" style:parent-style-name="CharStyle57">
      <style:text-properties fo:color="#000000"/>
    </style:style>
    <style:style style:family="text" style:name="T46" style:display-name="T46" style:parent-style-name="CharStyle58">
      <style:text-properties fo:color="#000000"/>
    </style:style>
    <style:style style:family="text" style:name="T47" style:display-name="T47" style:parent-style-name="CharStyle59">
      <style:text-properties fo:color="#000000"/>
    </style:style>
    <style:style style:family="text" style:name="T48" style:display-name="T48" style:parent-style-name="CharStyle60">
      <style:text-properties fo:color="#000000"/>
    </style:style>
    <style:style style:family="text" style:name="T49" style:display-name="T49" style:parent-style-name="CharStyle61">
      <style:text-properties fo:language="pl" style:language-asian="pl" style:language-complex="pl" fo:color="#000000"/>
    </style:style>
    <style:style style:family="text" style:name="T50" style:display-name="T50" style:parent-style-name="CharStyle62">
      <style:text-properties fo:color="#000000"/>
    </style:style>
    <style:style style:family="text" style:name="T51" style:display-name="T51" style:parent-style-name="CharStyle63">
      <style:text-properties fo:language="pl" style:language-asian="pl" style:language-complex="pl" fo:color="#000000"/>
    </style:style>
    <style:style style:family="text" style:name="T52" style:display-name="T52" style:parent-style-name="CharStyle64">
      <style:text-properties fo:color="#000000"/>
    </style:style>
    <style:style style:family="text" style:name="T53" style:display-name="T53" style:parent-style-name="CharStyle65">
      <style:text-properties fo:color="#000000"/>
    </style:style>
    <style:style style:family="text" style:name="T54" style:display-name="T54" style:parent-style-name="CharStyle67">
      <style:text-properties fo:color="#000000"/>
    </style:style>
    <style:style style:family="text" style:name="T55" style:display-name="T55" style:parent-style-name="CharStyle70">
      <style:text-properties fo:color="#000000"/>
    </style:style>
    <style:style style:family="text" style:name="T56" style:display-name="T56" style:parent-style-name="CharStyle69">
      <style:text-properties fo:color="#000000"/>
    </style:style>
    <style:style style:family="text" style:name="T57" style:display-name="T57" style:parent-style-name="CharStyle71">
      <style:text-properties fo:color="#000000"/>
    </style:style>
    <style:style style:family="text" style:name="T58" style:display-name="T58" style:parent-style-name="CharStyle72">
      <style:text-properties fo:color="#000000"/>
    </style:style>
    <style:style style:family="text" style:name="T59" style:display-name="T59" style:parent-style-name="CharStyle56">
      <style:text-properties style:text-position="25%" fo:color="#000000"/>
    </style:style>
    <style:style style:family="text" style:name="T60" style:display-name="T60" style:parent-style-name="CharStyle73">
      <style:text-properties fo:color="#000000"/>
    </style:style>
    <style:style style:family="text" style:name="T61" style:display-name="T61" style:parent-style-name="CharStyle74">
      <style:text-properties fo:color="#000000"/>
    </style:style>
    <style:style style:family="text" style:name="T62" style:display-name="T62" style:parent-style-name="CharStyle75">
      <style:text-properties fo:color="#000000"/>
    </style:style>
    <style:style style:family="text" style:name="T63" style:display-name="T63" style:parent-style-name="CharStyle69">
      <style:text-properties style:text-position="25%" fo:color="#000000"/>
    </style:style>
    <style:style style:family="text" style:name="T64" style:display-name="T64" style:parent-style-name="CharStyle77">
      <style:text-properties fo:color="#000000"/>
    </style:style>
    <style:style style:family="text" style:name="T65" style:display-name="T65" style:parent-style-name="CharStyle69">
      <style:text-properties fo:language="en" style:language-asian="en" style:language-complex="en" fo:country="US" style:country-asian="US" style:country-complex="US" fo:color="#000000"/>
    </style:style>
    <style:style style:family="text" style:name="T66" style:display-name="T66" style:parent-style-name="CharStyle7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0" style:parent-style-name="Tekst treści">
      <style:paragraph-properties fo:background-color="transparent" fo:margin-top="0.000cm" fo:margin-bottom="0.000cm" fo:line-height="0.212cm" fo:margin-left="0.811cm" fo:margin-right="0.000cm" fo:text-indent="0.000cm" fo:text-align="left" style:page-number="auto"/>
      <style:text-properties/>
    </style:style>
    <style:style style:family="paragraph" style:name="P21" style:parent-style-name="Tekst treści">
      <style:paragraph-properties fo:background-color="transparent" fo:margin-top="0.000cm" fo:margin-bottom="0.000cm" fo:line-height="0.212cm" fo:margin-left="0.000cm" fo:margin-right="0.953cm" fo:text-indent="0.000cm" fo:text-align="right" style:page-number="auto"/>
      <style:text-properties/>
    </style:style>
    <style:style style:family="paragraph" style:name="P22" style:parent-style-name="Tekst treści (11)">
      <style:paragraph-properties fo:background-color="transparent" fo:margin-top="0.000cm" fo:margin-bottom="0.000cm" fo:line-height="0.313cm" fo:margin-left="0.035cm" fo:margin-right="0.247cm" fo:text-indent="0.000cm" fo:text-align="justify" style:page-number="auto"/>
      <style:text-properties/>
    </style:style>
    <style:style style:family="paragraph" style:name="P23"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24"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25" style:parent-style-name="Tekst treści">
      <style:paragraph-properties fo:background-color="transparent" fo:margin-top="0.000cm" fo:margin-bottom="0.000cm" fo:line-height="0.212cm" fo:margin-left="1.164cm" fo:margin-right="0.000cm" fo:text-indent="0.000cm" fo:text-align="left" style:page-number="auto"/>
      <style:text-properties/>
    </style:style>
    <style:style style:family="paragraph" style:name="P26" style:parent-style-name="Tekst treści">
      <style:paragraph-properties fo:background-color="transparent" fo:margin-top="0.000cm" fo:margin-bottom="0.000cm" fo:line-height="0.313cm" fo:margin-left="0.000cm" fo:margin-right="0.000cm" fo:text-indent="0.000cm" fo:text-align="center" style:page-number="auto"/>
      <style:text-properties/>
    </style:style>
    <style:style style:family="paragraph" style:name="P27"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8" style:parent-style-name="Tekst treści">
      <style:paragraph-properties fo:background-color="transparent" fo:margin-top="0.000cm" fo:margin-bottom="0.000cm" fo:line-height="0.229cm" fo:margin-left="1.517cm" fo:margin-right="0.000cm" fo:text-indent="0.000cm" fo:text-align="left" style:page-number="auto"/>
      <style:text-properties/>
    </style:style>
    <style:style style:family="paragraph" style:name="P29"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0"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31"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2"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33"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3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5" style:parent-style-name="Tekst treści">
      <style:paragraph-properties fo:background-color="transparent" fo:margin-top="0.000cm" fo:margin-bottom="0.000cm" fo:line-height="0.229cm" fo:margin-left="1.305cm" fo:margin-right="0.000cm" fo:text-indent="0.000cm" fo:text-align="left" style:page-number="auto"/>
      <style:text-properties/>
    </style:style>
    <style:style style:family="paragraph" style:name="P36" style:parent-style-name="Tekst treści (11)">
      <style:paragraph-properties fo:background-color="transparent" fo:margin-top="0.000cm" fo:margin-bottom="0.212cm" fo:line-height="0.318cm" fo:margin-left="0.035cm" fo:margin-right="0.035cm" fo:text-indent="0.000cm" fo:text-align="left" style:page-number="auto"/>
      <style:text-properties/>
    </style:style>
    <style:style style:family="paragraph" style:name="P37"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0"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42"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44" style:parent-style-name="Tekst treści">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45"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4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7" style:parent-style-name="Tekst treści">
      <style:paragraph-properties fo:background-color="transparent" fo:margin-top="0.000cm" fo:margin-bottom="0.617cm" fo:margin-left="0.035cm" fo:margin-right="0.035cm" fo:text-indent="0.282cm" style:page-number="auto"/>
      <style:text-properties/>
    </style:style>
    <style:style style:family="paragraph" style:name="P48" style:parent-style-name="Tekst treści">
      <style:paragraph-properties fo:background-color="transparent" fo:margin-top="0.000cm" fo:margin-bottom="0.000cm" fo:line-height="0.229cm" fo:margin-left="0.000cm" fo:margin-right="0.000cm" fo:text-indent="0.000cm" style:page-number="auto">
        <style:tab-stops>
          <style:tab-stop style:position="1.854cm" style:leader-style="dotted" style:leader-text="-" style:type="left"/>
        </style:tab-stops>
      </style:paragraph-properties>
      <style:text-properties/>
    </style:style>
    <style:style style:family="paragraph" style:name="P49"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line-height="0.212cm" fo:margin-left="1.164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line-height="0.212cm" fo:margin-left="1.164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4"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line-height="0.212cm" fo:margin-left="1.164cm" fo:margin-right="0.000cm" fo:text-indent="0.000cm" fo:text-align="left" style:page-number="auto"/>
      <style:text-properties/>
    </style:style>
    <style:style style:family="paragraph" style:name="P57" style:parent-style-name="Tekst treści (10)">
      <style:paragraph-properties fo:background-color="transparent" fo:margin-top="0.000cm" fo:margin-bottom="0.000cm" fo:line-height="0.318cm" fo:margin-left="0.564cm" fo:margin-right="0.000cm" fo:text-indent="-0.529cm" fo:text-align="left" style:page-number="auto"/>
      <style:text-properties/>
    </style:style>
    <style:style style:family="paragraph" style:name="P58"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9" style:parent-style-name="Tekst treści (11)">
      <style:paragraph-properties fo:background-color="transparent" fo:margin-top="0.000cm" fo:margin-bottom="0.000cm" fo:line-height="0.318cm" fo:margin-left="0.494cm" fo:margin-right="0.247cm" fo:text-indent="-0.494cm" fo:text-align="justify" style:page-number="auto"/>
      <style:text-properties/>
    </style:style>
    <style:style style:family="paragraph" style:name="P60" style:parent-style-name="Tekst treści">
      <style:paragraph-properties fo:background-color="transparent" fo:margin-top="0.000cm" fo:margin-bottom="0.000cm" fo:line-height="0.229cm" fo:margin-left="0.000cm" fo:margin-right="0.000cm" fo:text-indent="0.000cm" style:page-number="auto">
        <style:tab-stops>
          <style:tab-stop style:position="0.500cm" style:leader-style="dotted" style:leader-text="-" style:type="left"/>
        </style:tab-stops>
      </style:paragraph-properties>
      <style:text-properties/>
    </style:style>
    <style:style style:family="paragraph" style:name="P61"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62"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63"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64" style:parent-style-name="Tekst treści">
      <style:paragraph-properties fo:background-color="transparent" fo:margin-top="0.000cm" fo:margin-bottom="0.000cm" fo:line-height="0.300cm" fo:margin-left="4.092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68" style:parent-style-name="Tekst treści">
      <style:paragraph-properties fo:background-color="transparent" fo:margin-top="0.000cm" fo:margin-bottom="0.000cm" fo:line-height="0.212cm" fo:margin-left="0.000cm" fo:margin-right="0.459cm" fo:text-indent="0.000cm" fo:text-align="right" style:page-number="auto"/>
      <style:text-properties/>
    </style:style>
    <style:style style:family="paragraph" style:name="P69"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70" style:parent-style-name="Tekst treści (3)">
      <style:paragraph-properties fo:background-color="transparent" fo:margin-top="0.000cm" fo:margin-bottom="0.000cm" fo:margin-left="0.035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265cm" fo:margin-left="0.000cm" fo:margin-right="0.000cm" fo:text-indent="0.000cm" style:page-number="auto">
        <style:tab-stops>
          <style:tab-stop style:position="16.993cm" style:leader-style="dotted" style:leader-text="_" style:type="right"/>
        </style:tab-stops>
      </style:paragraph-properties>
      <style:text-properties/>
    </style:style>
    <style:style style:family="paragraph" style:name="P72" style:parent-style-name="Tekst treści">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73"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75" style:parent-style-name="Tekst treści">
      <style:paragraph-properties fo:background-color="transparent" fo:margin-top="0.000cm" fo:margin-bottom="0.000cm" fo:line-height="0.229cm" fo:margin-left="0.000cm" fo:margin-right="0.000cm" fo:text-indent="0.000cm" style:page-number="auto">
        <style:tab-stops>
          <style:tab-stop style:position="5.825cm" style:leader-style="dotted" style:leader-text="-" style:type="left"/>
        </style:tab-stops>
      </style:paragraph-properties>
      <style:text-properties/>
    </style:style>
    <style:style style:family="paragraph" style:name="P76"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77"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78"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80"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81"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5" style:parent-style-name="Tekst treści">
      <style:paragraph-properties fo:background-color="transparent" fo:margin-top="0.000cm" fo:margin-bottom="0.000cm" fo:line-height="0.229cm" fo:margin-left="1.305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229cm" fo:margin-left="0.000cm" fo:margin-right="0.000cm" fo:text-indent="0.000cm" style:page-number="auto">
        <style:tab-stops>
          <style:tab-stop style:position="1.041cm" style:leader-style="dotted" style:leader-text="-" style:type="left"/>
        </style:tab-stops>
      </style:paragraph-properties>
      <style:text-properties/>
    </style:style>
    <style:style style:family="paragraph" style:name="P87"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88" style:parent-style-name="Tekst treści (2)">
      <style:paragraph-properties fo:background-color="transparent" fo:margin-top="0.000cm" fo:margin-bottom="0.235cm" fo:line-height="0.670cm" fo:margin-left="0.035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91" style:parent-style-name="Tekst treści">
      <style:paragraph-properties fo:background-color="transparent" fo:margin-top="0.000cm" fo:margin-bottom="0.000cm" fo:line-height="0.559cm" fo:margin-left="0.564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3"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94"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9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9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99" style:parent-style-name="Tekst treści">
      <style:paragraph-properties fo:background-color="transparent" fo:margin-top="0.000cm" fo:margin-bottom="0.000cm" fo:line-height="0.229cm" fo:margin-left="1.199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02"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229cm" fo:margin-left="0.000cm" fo:margin-right="0.000cm" fo:text-indent="0.000cm" style:page-number="auto">
        <style:tab-stops>
          <style:tab-stop style:position="0.813cm" style:leader-style="dotted" style:leader-text="-" style:type="left"/>
          <style:tab-stop style:position="2.447cm" style:leader-style="dotted" style:leader-text="-" style:type="left"/>
        </style:tab-stops>
      </style:paragraph-properties>
      <style:text-properties/>
    </style:style>
    <style:style style:family="paragraph" style:name="P105" style:parent-style-name="Tekst treści">
      <style:paragraph-properties fo:background-color="transparent" fo:margin-top="0.000cm" fo:margin-bottom="0.318cm" fo:line-height="0.212cm" fo:margin-left="0.741cm" fo:margin-right="0.000cm" fo:text-indent="0.000cm" fo:text-align="left" style:page-number="auto"/>
      <style:text-properties/>
    </style:style>
    <style:style style:family="paragraph" style:name="P106"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9"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110"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159cm" fo:margin-left="0.035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212cm" fo:margin-left="0.423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line-height="0.212cm" fo:margin-left="0.811cm" fo:margin-right="0.000cm" fo:text-indent="0.000cm" fo:text-align="left" style:page-number="auto"/>
      <style:text-properties/>
    </style:style>
    <style:style style:family="paragraph" style:name="P114"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6"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17" style:parent-style-name="Tekst treści">
      <style:paragraph-properties fo:background-color="transparent" fo:margin-top="0.000cm" fo:margin-bottom="0.000cm" fo:line-height="0.300cm" fo:margin-left="0.000cm" fo:margin-right="0.000cm" fo:text-indent="0.000cm" style:page-number="auto">
        <style:tab-stops>
          <style:tab-stop style:position="0.635cm" style:leader-style="dotted" style:leader-text="-" style:type="left"/>
          <style:tab-stop style:position="1.101cm" style:leader-style="dotted" style:leader-text="-" style:type="left"/>
        </style:tab-stops>
      </style:paragraph-properties>
      <style:text-properties/>
    </style:style>
    <style:style style:family="paragraph" style:name="P118"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119"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2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2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2"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23"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124"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27"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129" style:parent-style-name="Tekst treści">
      <style:paragraph-properties fo:background-color="transparent" fo:margin-top="0.000cm" fo:margin-bottom="0.000cm" fo:line-height="0.212cm" fo:margin-left="0.000cm" fo:margin-right="0.953cm" fo:text-indent="0.000cm" fo:text-align="right" style:page-number="auto"/>
      <style:text-properties/>
    </style:style>
    <style:style style:family="paragraph" style:name="P130"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34"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135" style:parent-style-name="Tekst treści">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229cm" fo:margin-left="0.000cm" fo:margin-right="0.000cm" fo:text-indent="0.000cm" fo:text-align="right" style:page-number="auto"/>
      <style:text-properties/>
    </style:style>
    <style:style style:family="paragraph" style:name="P138"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139" style:parent-style-name="Nagłówek #1">
      <style:paragraph-properties fo:background-color="transparent" fo:margin-top="0.000cm" fo:margin-bottom="0.000cm" fo:margin-left="0.035cm" fo:margin-right="0.000cm" fo:text-indent="0.000cm" style:page-number="auto"/>
      <style:text-properties/>
    </style:style>
    <style:style style:family="paragraph" style:name="P140"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141" style:parent-style-name="Tekst treści">
      <style:paragraph-properties fo:background-color="transparent" fo:margin-top="0.000cm" fo:margin-bottom="0.000cm" fo:line-height="0.212cm" fo:margin-left="1.023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43" style:parent-style-name="Nagłówek #2">
      <style:paragraph-properties fo:background-color="transparent" fo:margin-top="0.000cm" fo:margin-bottom="0.000cm" fo:margin-left="0.564cm" fo:margin-right="0.000cm" fo:text-indent="-0.529cm" fo:text-align="left" style:page-number="auto"/>
      <style:text-properties/>
    </style:style>
    <style:style style:family="paragraph" style:name="P144" style:parent-style-name="Tekst treści (5)">
      <style:paragraph-properties fo:background-color="transparent" fo:margin-top="0.000cm" fo:margin-bottom="0.000cm" fo:margin-left="0.247cm" fo:margin-right="0.423cm" fo:text-indent="0.000cm" fo:text-align="left" style:page-number="auto"/>
      <style:text-properties/>
    </style:style>
    <style:style style:family="paragraph" style:name="P145"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212cm" fo:margin-left="1.164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148"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line-height="0.212cm" fo:margin-left="0.000cm" fo:margin-right="0.459cm" fo:text-indent="0.000cm" fo:text-align="right" style:page-number="auto"/>
      <style:text-properties/>
    </style:style>
    <style:style style:family="paragraph" style:name="P150"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212cm" fo:margin-left="0.811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153"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212cm" fo:margin-left="0.423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15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58"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59"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1" style:parent-style-name="Tekst treści (11)">
      <style:paragraph-properties fo:background-color="transparent" fo:margin-top="0.000cm" fo:margin-bottom="0.000cm" fo:line-height="0.318cm" fo:margin-left="0.494cm" fo:margin-right="0.141cm" fo:text-indent="0.000cm" fo:text-align="justify" style:page-number="auto"/>
      <style:text-properties/>
    </style:style>
    <style:style style:family="paragraph" style:name="P162"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64"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6"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16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6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9"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line-height="0.229cm" fo:margin-left="1.199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172" style:parent-style-name="Tekst treści">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173" style:parent-style-name="Tekst treści">
      <style:paragraph-properties fo:background-color="transparent" fo:margin-top="0.000cm" fo:margin-bottom="0.000cm" fo:line-height="0.212cm" fo:margin-left="0.635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212cm" fo:margin-left="0.000cm" fo:margin-right="1.129cm" fo:text-indent="0.000cm" fo:text-align="right" style:page-number="auto"/>
      <style:text-properties/>
    </style:style>
    <style:style style:family="paragraph" style:name="P176"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17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8"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79" style:parent-style-name="Podpis tabeli (3)">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181" style:parent-style-name="Tekst treści">
      <style:paragraph-properties fo:background-color="transparent" fo:margin-top="0.000cm" fo:margin-bottom="0.000cm" fo:margin-left="0.071cm" fo:margin-right="0.071cm" fo:text-indent="0.282cm" fo:text-align="left" style:page-number="auto"/>
      <style:text-properties/>
    </style:style>
    <style:style style:family="paragraph" style:name="P182" style:parent-style-name="Tekst treści">
      <style:paragraph-properties fo:background-color="transparent" fo:margin-top="0.000cm" fo:margin-bottom="0.000cm" fo:line-height="0.229cm" fo:margin-left="0.000cm" fo:margin-right="0.000cm" fo:text-indent="0.000cm" style:page-number="auto">
        <style:tab-stops>
          <style:tab-stop style:position="1.575cm" style:leader-style="dotted" style:leader-text="-" style:type="left"/>
        </style:tab-stops>
      </style:paragraph-properties>
      <style:text-properties/>
    </style:style>
    <style:style style:family="paragraph" style:name="P18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8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5" style:parent-style-name="Tekst treści">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8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7"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18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9"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190" style:parent-style-name="Tekst treści (11)">
      <style:paragraph-properties fo:background-color="transparent" fo:margin-top="0.000cm" fo:margin-bottom="0.215cm" fo:line-height="0.318cm" fo:margin-left="0.035cm" fo:margin-right="0.035cm" fo:text-indent="0.000cm" fo:text-align="left" style:page-number="auto"/>
      <style:text-properties/>
    </style:style>
    <style:style style:family="paragraph" style:name="P19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92" style:parent-style-name="Nagłówek #2">
      <style:paragraph-properties fo:background-color="transparent" fo:margin-top="0.000cm" fo:margin-bottom="0.000cm" fo:margin-left="0.564cm" fo:margin-right="0.000cm" fo:text-indent="-0.529cm" fo:text-align="left" style:page-number="auto"/>
      <style:text-properties/>
    </style:style>
    <style:style style:family="paragraph" style:name="P19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94"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229cm" fo:margin-left="0.000cm" fo:margin-right="0.000cm" fo:text-indent="0.000cm" style:page-number="auto">
        <style:tab-stops>
          <style:tab-stop style:position="5.630cm" style:leader-style="dotted" style:leader-text="-" style:type="left"/>
        </style:tab-stops>
      </style:paragraph-properties>
      <style:text-properties/>
    </style:style>
    <style:style style:family="paragraph" style:name="P19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98"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199"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0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01"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202"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0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04"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05" style:parent-style-name="Tekst treści">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206"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08"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209" style:parent-style-name="Tekst treści">
      <style:paragraph-properties fo:background-color="transparent" fo:margin-top="0.000cm" fo:margin-bottom="0.000cm" fo:line-height="0.229cm" fo:margin-left="0.000cm" fo:margin-right="0.000cm" fo:text-indent="0.000cm" style:page-number="auto">
        <style:tab-stops>
          <style:tab-stop style:position="0.838cm" style:leader-style="dotted" style:leader-text="-" style:type="left"/>
        </style:tab-stops>
      </style:paragraph-properties>
      <style:text-properties/>
    </style:style>
    <style:style style:family="paragraph" style:name="P210"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211" style:parent-style-name="Tekst treści">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212"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214" style:parent-style-name="Tekst treści (11)">
      <style:paragraph-properties fo:background-color="transparent" fo:margin-top="0.000cm" fo:margin-bottom="0.000cm" fo:line-height="0.318cm" fo:margin-left="0.564cm" fo:margin-right="0.035cm" fo:text-indent="-0.529cm" fo:text-align="left" style:page-number="auto"/>
      <style:text-properties/>
    </style:style>
    <style:style style:family="paragraph" style:name="P215" style:parent-style-name="Tekst treści (5)">
      <style:paragraph-properties fo:background-color="transparent" fo:margin-top="0.000cm" fo:margin-bottom="0.000cm" fo:margin-left="0.247cm" fo:margin-right="0.423cm" fo:text-indent="0.000cm" fo:text-align="left" style:page-number="auto"/>
      <style:text-properties/>
    </style:style>
    <style:style style:family="paragraph" style:name="P216" style:parent-style-name="Tekst treści">
      <style:paragraph-properties fo:background-color="transparent" fo:margin-top="0.000cm" fo:margin-bottom="0.000cm" fo:line-height="0.229cm" fo:margin-left="1.199cm" fo:margin-right="0.000cm" fo:text-indent="0.000cm" fo:text-align="left" style:page-number="auto"/>
      <style:text-properties/>
    </style:style>
    <style:style style:family="paragraph" style:name="P217"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218"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2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2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22"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22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2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25"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226" style:parent-style-name="Tekst treści">
      <style:paragraph-properties fo:background-color="transparent" fo:margin-top="0.000cm" fo:margin-bottom="0.000cm" fo:line-height="0.229cm" fo:margin-left="0.000cm" fo:margin-right="0.000cm" fo:text-indent="0.000cm" style:page-number="auto">
        <style:tab-stops>
          <style:tab-stop style:position="6.147cm" style:leader-style="dotted" style:leader-text="-" style:type="left"/>
        </style:tab-stops>
      </style:paragraph-properties>
      <style:text-properties/>
    </style:style>
    <style:style style:family="paragraph" style:name="P227"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228"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229" style:parent-style-name="Tekst treści">
      <style:paragraph-properties fo:background-color="transparent" fo:margin-top="0.000cm" fo:margin-bottom="0.000cm" fo:margin-left="0.035cm" fo:margin-right="0.035cm" fo:text-indent="0.282cm" style:page-number="auto"/>
      <style:text-properties/>
    </style:style>
    <style:style style:family="paragraph" style:name="P230"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31"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32"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33"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34"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23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37"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38" style:parent-style-name="Tekst treści">
      <style:paragraph-properties fo:background-color="transparent" fo:margin-top="0.000cm" fo:margin-bottom="0.000cm" fo:line-height="0.229cm" fo:margin-left="0.000cm" fo:margin-right="0.000cm" fo:text-indent="0.000cm" style:page-number="auto">
        <style:tab-stops>
          <style:tab-stop style:position="0.965cm" style:leader-style="dotted" style:leader-text="-" style:type="left"/>
          <style:tab-stop style:position="2.447cm" style:leader-style="dotted" style:leader-text="-" style:type="left"/>
        </style:tab-stops>
      </style:paragraph-properties>
      <style:text-properties/>
    </style:style>
    <style:style style:family="paragraph" style:name="P239"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241"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242" style:parent-style-name="Tekst treści">
      <style:paragraph-properties fo:background-color="transparent" fo:margin-top="0.000cm" fo:margin-bottom="0.000cm" fo:line-height="0.212cm" fo:margin-left="0.000cm" fo:margin-right="0.459cm" fo:text-indent="0.000cm" fo:text-align="right" style:page-number="auto"/>
      <style:text-properties/>
    </style:style>
    <style:style style:family="paragraph" style:name="P243"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244" style:parent-style-name="Tekst treści">
      <style:paragraph-properties fo:background-color="transparent" fo:margin-top="0.000cm" fo:margin-bottom="0.000cm" fo:line-height="0.313cm" fo:margin-left="0.000cm" fo:margin-right="0.000cm" fo:text-indent="-0.212cm" style:page-number="auto"/>
      <style:text-properties/>
    </style:style>
    <style:style style:family="paragraph" style:name="P24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4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4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48"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249" style:parent-style-name="Tekst treści (11)">
      <style:paragraph-properties fo:background-color="transparent" fo:margin-top="0.000cm" fo:margin-bottom="0.212cm" fo:line-height="0.313cm" fo:margin-left="0.035cm" fo:margin-right="0.035cm" fo:text-indent="0.000cm" fo:text-align="left" style:page-number="auto"/>
      <style:text-properties/>
    </style:style>
    <style:style style:family="paragraph" style:name="P250" style:parent-style-name="Tekst treści (8)">
      <style:paragraph-properties fo:background-color="transparent" fo:margin-top="0.000cm" fo:margin-bottom="0.000cm" fo:margin-left="0.035cm" fo:margin-right="1.023cm" fo:text-indent="0.000cm" fo:text-align="left" style:page-number="auto"/>
      <style:text-properties/>
    </style:style>
    <style:style style:family="paragraph" style:name="P251"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252" style:parent-style-name="Tekst treści">
      <style:paragraph-properties fo:background-color="transparent" fo:margin-top="0.000cm" fo:margin-bottom="0.000cm" fo:margin-left="0.071cm" fo:margin-right="0.071cm" fo:text-indent="0.000cm" style:page-number="auto"/>
      <style:text-properties/>
    </style:style>
    <style:style style:family="paragraph" style:name="P253"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254"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229cm" fo:margin-left="1.305cm" fo:margin-right="0.000cm" fo:text-indent="0.000cm" fo:text-align="left" style:page-number="auto"/>
      <style:text-properties/>
    </style:style>
    <style:style style:family="paragraph" style:name="P256" style:parent-style-name="Tekst treści">
      <style:paragraph-properties fo:background-color="transparent" fo:margin-top="0.000cm" fo:margin-bottom="0.000cm" fo:line-height="0.212cm" fo:margin-left="0.353cm" fo:margin-right="0.000cm" fo:text-indent="0.000cm" fo:text-align="left" style:page-number="auto"/>
      <style:text-properties/>
    </style:style>
    <style:style style:family="paragraph" style:name="P25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58"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259" style:parent-style-name="Tekst treści (11)">
      <style:paragraph-properties fo:background-color="transparent" fo:margin-top="0.000cm" fo:margin-bottom="0.000cm" fo:line-height="0.318cm" fo:margin-left="0.494cm" fo:margin-right="0.141cm" fo:text-indent="-0.494cm" fo:text-align="justify" style:page-number="auto"/>
      <style:text-properties/>
    </style:style>
    <style:style style:family="paragraph" style:name="P26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61"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262" style:parent-style-name="Tekst treści (11)">
      <style:paragraph-properties fo:background-color="transparent" fo:margin-top="0.000cm" fo:margin-bottom="0.296cm" fo:line-height="0.318cm" fo:margin-left="0.035cm" fo:margin-right="0.035cm" fo:text-indent="0.000cm" fo:text-align="left" style:page-number="auto"/>
      <style:text-properties/>
    </style:style>
    <style:style style:family="paragraph" style:name="P26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64" style:parent-style-name="Tekst treści">
      <style:paragraph-properties fo:background-color="transparent" fo:margin-top="0.000cm" fo:margin-bottom="0.000cm" fo:line-height="0.313cm" fo:margin-left="0.388cm" fo:margin-right="0.000cm" fo:text-indent="-0.212cm" fo:text-align="left" style:page-number="auto"/>
      <style:text-properties/>
    </style:style>
    <style:style style:family="paragraph" style:name="P26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66"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67" style:parent-style-name="Nagłówek lub stopka (2)">
      <style:paragraph-properties fo:background-color="transparent" fo:margin-top="0.000cm" fo:margin-bottom="0.000cm" fo:margin-left="0.071cm" fo:margin-right="0.000cm" fo:text-indent="0.000cm" fo:text-align="left" style:page-number="auto"/>
      <style:text-properties/>
    </style:style>
    <style:style style:family="paragraph" style:name="P268"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269" style:parent-style-name="Tekst treści (10)">
      <style:paragraph-properties fo:background-color="transparent" fo:margin-top="0.000cm" fo:margin-bottom="0.000cm" fo:line-height="0.313cm" fo:margin-left="0.035cm" fo:margin-right="0.000cm" fo:text-indent="0.000cm" fo:text-align="left" style:page-number="auto"/>
      <style:text-properties/>
    </style:style>
    <style:style style:family="paragraph" style:name="P270"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271"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272"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274" style:parent-style-name="Tekst treści">
      <style:paragraph-properties fo:background-color="transparent" fo:margin-top="0.000cm" fo:margin-bottom="0.000cm" fo:line-height="0.229cm" fo:margin-left="1.199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276"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277" style:parent-style-name="Tekst treści (10)">
      <style:paragraph-properties fo:background-color="transparent" fo:margin-top="0.000cm" fo:margin-bottom="0.000cm" fo:line-height="0.313cm" fo:margin-left="0.564cm" fo:margin-right="0.000cm" fo:text-indent="-0.529cm" fo:text-align="left" style:page-number="auto"/>
      <style:text-properties/>
    </style:style>
    <style:style style:family="paragraph" style:name="P278" style:parent-style-name="Tekst treści">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279" style:parent-style-name="Podpis tabeli">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280"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81"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282" style:parent-style-name="Tekst treści (9)">
      <style:paragraph-properties fo:background-color="transparent" fo:margin-top="0.000cm" fo:margin-bottom="0.000cm" fo:line-height="0.194cm" fo:margin-left="6.844cm" fo:margin-right="0.000cm" fo:text-indent="0.000cm" style:page-number="auto">
        <style:tab-stops>
          <style:tab-stop style:position="8.958cm" style:type="right"/>
          <style:tab-stop style:position="8.060cm" style:type="right"/>
          <style:tab-stop style:position="8.297cm" style:type="right"/>
          <style:tab-stop style:position="8.958cm" style:type="right"/>
        </style:tab-stops>
      </style:paragraph-properties>
      <style:text-properties/>
    </style:style>
    <style:style style:family="paragraph" style:name="P283"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284"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8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86" style:parent-style-name="Tekst treści">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87"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88" style:parent-style-name="Tekst treści">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89" style:parent-style-name="Tekst treści">
      <style:paragraph-properties fo:background-color="transparent" fo:margin-top="0.000cm" fo:margin-bottom="0.000cm" fo:line-height="0.229cm" fo:margin-left="0.000cm" fo:margin-right="0.423cm" fo:text-indent="0.000cm" fo:text-align="right" style:page-number="auto"/>
      <style:text-properties/>
    </style:style>
    <style:style style:family="paragraph" style:name="P290"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91" style:parent-style-name="Tekst treści">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92"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293"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29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95" style:parent-style-name="Tekst treści">
      <style:paragraph-properties fo:background-color="transparent" fo:margin-top="0.000cm" fo:margin-bottom="0.000cm" fo:line-height="0.229cm" fo:margin-left="2.999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297" style:parent-style-name="Tekst treści">
      <style:paragraph-properties fo:background-color="transparent" fo:margin-top="0.000cm" fo:margin-bottom="0.000cm" fo:line-height="0.212cm" fo:margin-left="0.000cm" fo:margin-right="0.953cm" fo:text-indent="0.000cm" fo:text-align="right" style:page-number="auto"/>
      <style:text-properties/>
    </style:style>
    <style:style style:family="paragraph" style:name="P298" style:parent-style-name="Tekst treści">
      <style:paragraph-properties fo:background-color="transparent" fo:margin-top="0.000cm" fo:margin-bottom="0.000cm" fo:line-height="0.229cm" fo:margin-left="1.199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00"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301"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302"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30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04" style:parent-style-name="Tekst treści">
      <style:paragraph-properties fo:background-color="transparent" fo:margin-top="0.000cm" fo:margin-bottom="0.000cm" fo:line-height="0.353cm" fo:margin-left="0.000cm" fo:margin-right="0.000cm" fo:text-indent="0.000cm" style:page-number="auto">
        <style:tab-stops>
          <style:tab-stop style:position="1.549cm" style:leader-style="dotted" style:leader-text="-" style:type="left"/>
        </style:tab-stops>
      </style:paragraph-properties>
      <style:text-properties/>
    </style:style>
    <style:style style:family="paragraph" style:name="P305"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306"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307" style:parent-style-name="Tekst treści">
      <style:paragraph-properties fo:background-color="transparent" fo:margin-top="0.000cm" fo:margin-bottom="0.000cm" fo:line-height="0.322cm" fo:margin-left="0.247cm" fo:margin-right="0.000cm" fo:text-indent="-0.176cm" fo:text-align="left" style:page-number="auto"/>
      <style:text-properties/>
    </style:style>
    <style:style style:family="paragraph" style:name="P308"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309"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10" style:parent-style-name="Tekst treści">
      <style:paragraph-properties fo:background-color="transparent" fo:margin-top="0.000cm" fo:margin-bottom="0.000cm" fo:line-height="0.212cm" fo:margin-left="0.000cm" fo:margin-right="0.953cm" fo:text-indent="0.000cm" fo:text-align="right" style:page-number="auto"/>
      <style:text-properties/>
    </style:style>
    <style:style style:family="paragraph" style:name="P311" style:parent-style-name="Tekst treści">
      <style:paragraph-properties fo:background-color="transparent" fo:margin-top="0.000cm" fo:margin-bottom="0.000cm" fo:line-height="0.300cm" fo:margin-left="0.000cm" fo:margin-right="0.000cm" fo:text-indent="0.000cm" style:page-number="auto">
        <style:tab-stops>
          <style:tab-stop style:position="1.228cm" style:leader-style="dotted" style:leader-text="-" style:type="left"/>
        </style:tab-stops>
      </style:paragraph-properties>
      <style:text-properties/>
    </style:style>
    <style:style style:family="paragraph" style:name="P312"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313" style:parent-style-name="Tekst treści">
      <style:paragraph-properties fo:background-color="transparent" fo:margin-top="0.000cm" fo:margin-bottom="0.000cm" fo:line-height="0.229cm" fo:margin-left="1.199cm" fo:margin-right="0.000cm" fo:text-indent="0.000cm" fo:text-align="left" style:page-number="auto"/>
      <style:text-properties/>
    </style:style>
    <style:style style:family="paragraph" style:name="P31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15" style:parent-style-name="Tekst treści (11)">
      <style:paragraph-properties fo:background-color="transparent" fo:margin-top="0.000cm" fo:margin-bottom="0.000cm" fo:line-height="0.318cm" fo:margin-left="0.494cm" fo:margin-right="0.000cm" fo:text-indent="-0.494cm" fo:text-align="left" style:page-number="auto"/>
      <style:text-properties/>
    </style:style>
    <style:style style:family="paragraph" style:name="P316" style:parent-style-name="Tekst treści">
      <style:paragraph-properties fo:background-color="transparent" fo:margin-top="0.000cm" fo:margin-bottom="0.000cm" fo:line-height="0.300cm" fo:margin-left="0.000cm" fo:margin-right="0.000cm" fo:text-indent="0.000cm" style:page-number="auto">
        <style:tab-stops>
          <style:tab-stop style:position="0.635cm" style:leader-style="dotted" style:leader-text="-" style:type="left"/>
        </style:tab-stops>
      </style:paragraph-properties>
      <style:text-properties/>
    </style:style>
    <style:style style:family="paragraph" style:name="P317"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318"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19"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20"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32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22" style:parent-style-name="Tekst treści">
      <style:paragraph-properties fo:background-color="transparent" fo:margin-top="0.000cm" fo:margin-bottom="0.000cm" fo:line-height="0.313cm" fo:margin-left="0.459cm" fo:margin-right="0.000cm" fo:text-indent="-0.212cm" fo:text-align="left" style:page-number="auto"/>
      <style:text-properties/>
    </style:style>
    <style:style style:family="paragraph" style:name="P323" style:parent-style-name="Tekst treści">
      <style:paragraph-properties fo:background-color="transparent" fo:margin-top="0.000cm" fo:margin-bottom="0.000cm" fo:line-height="0.229cm" fo:margin-left="1.305cm" fo:margin-right="0.000cm" fo:text-indent="0.000cm" fo:text-align="left" style:page-number="auto"/>
      <style:text-properties/>
    </style:style>
    <style:style style:family="paragraph" style:name="P324"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325"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326"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27"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328" style:parent-style-name="Tekst treści (9)">
      <style:paragraph-properties fo:background-color="transparent" fo:margin-top="0.000cm" fo:margin-bottom="0.090cm" fo:line-height="0.194cm" fo:margin-left="0.035cm" fo:margin-right="0.000cm" fo:text-indent="0.000cm" style:page-number="auto">
        <style:tab-stops>
          <style:tab-stop style:position="7.552cm" style:type="right"/>
          <style:tab-stop style:position="8.179cm" style:type="right"/>
        </style:tab-stops>
      </style:paragraph-properties>
      <style:text-properties/>
    </style:style>
    <style:style style:family="paragraph" style:name="P329"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30"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31"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332" style:parent-style-name="Tekst treści">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333" style:parent-style-name="Tekst treści (10)">
      <style:paragraph-properties fo:background-color="transparent" fo:margin-top="0.000cm" fo:margin-bottom="0.000cm" fo:line-height="0.313cm" fo:margin-left="0.035cm" fo:margin-right="0.000cm" fo:text-indent="0.000cm" fo:text-align="left" style:page-number="auto"/>
      <style:text-properties/>
    </style:style>
    <style:style style:family="paragraph" style:name="P334"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335" style:parent-style-name="Tekst treści">
      <style:paragraph-properties fo:background-color="transparent" fo:margin-top="0.000cm" fo:margin-bottom="0.000cm" fo:line-height="0.212cm" fo:margin-left="1.058cm" fo:margin-right="0.000cm" fo:text-indent="0.000cm" fo:text-align="left" style:page-number="auto"/>
      <style:text-properties/>
    </style:style>
    <style:style style:family="paragraph" style:name="P336"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337" style:parent-style-name="Tekst treści">
      <style:paragraph-properties fo:background-color="transparent" fo:margin-top="0.000cm" fo:margin-bottom="0.000cm" fo:line-height="0.212cm" fo:margin-left="1.164cm" fo:margin-right="0.000cm" fo:text-indent="0.000cm" fo:text-align="left" style:page-number="auto"/>
      <style:text-properties/>
    </style:style>
    <style:style style:family="paragraph" style:name="P338"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39"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34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41"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42"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43" style:parent-style-name="Tekst treści (11)">
      <style:paragraph-properties fo:background-color="transparent" fo:margin-top="0.000cm" fo:margin-bottom="0.000cm" fo:line-height="0.318cm" fo:margin-left="0.564cm" fo:margin-right="0.000cm" fo:text-indent="-0.529cm" fo:text-align="left" style:page-number="auto"/>
      <style:text-properties/>
    </style:style>
    <style:style style:family="paragraph" style:name="P344"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34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46"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347" style:parent-style-name="Tekst treści">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348" style:parent-style-name="Nagłówek #2">
      <style:paragraph-properties fo:background-color="transparent" fo:margin-top="0.000cm" fo:margin-bottom="0.000cm" fo:margin-left="0.564cm" fo:margin-right="0.000cm" fo:text-indent="-0.529cm" fo:text-align="left" style:page-number="auto"/>
      <style:text-properties/>
    </style:style>
    <style:style style:family="paragraph" style:name="P349"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50" style:parent-style-name="Tekst treści">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351" style:parent-style-name="Tekst treści">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52"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53"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5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55"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356" style:parent-style-name="Tekst treści">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35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58"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359" style:parent-style-name="Nagłówek lub stopka">
      <style:paragraph-properties fo:background-color="transparent" fo:margin-top="0.000cm" fo:margin-bottom="0.000cm" fo:margin-left="0.071cm" fo:margin-right="0.000cm" fo:text-indent="0.000cm" fo:text-align="left" style:page-number="auto"/>
      <style:text-properties/>
    </style:style>
    <style:style style:family="paragraph" style:name="P360"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361"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362"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363" style:parent-style-name="Tekst treści">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64" style:parent-style-name="Tekst treści (11)">
      <style:paragraph-properties fo:background-color="transparent" fo:margin-top="0.000cm" fo:margin-bottom="0.000cm" fo:line-height="0.313cm" fo:margin-left="0.035cm" fo:margin-right="0.035cm" fo:text-indent="0.000cm" fo:text-align="left" style:page-number="auto"/>
      <style:text-properties/>
    </style:style>
    <style:style style:family="paragraph" style:name="P365" style:parent-style-name="Tekst treści">
      <style:paragraph-properties fo:background-color="transparent" fo:margin-top="0.000cm" fo:margin-bottom="0.000cm" fo:line-height="0.229cm" fo:margin-left="1.199cm" fo:margin-right="0.000cm" fo:text-indent="0.000cm" fo:text-align="left" style:page-number="auto"/>
      <style:text-properties/>
    </style:style>
    <style:style style:family="paragraph" style:name="P366"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367"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68"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369"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370" style:parent-style-name="Tekst treści">
      <style:paragraph-properties fo:background-color="transparent" fo:margin-top="0.000cm" fo:margin-bottom="0.318cm" fo:margin-left="0.035cm" fo:margin-right="0.035cm" fo:text-indent="0.282cm" style:page-number="auto"/>
      <style:text-properties/>
    </style:style>
    <style:style style:family="paragraph" style:name="P371" style:parent-style-name="Tekst treści">
      <style:paragraph-properties fo:background-color="transparent" fo:margin-top="0.000cm" fo:margin-bottom="0.000cm" fo:line-height="0.229cm" fo:margin-left="1.305cm" fo:margin-right="0.000cm" fo:text-indent="0.000cm" fo:text-align="left" style:page-number="auto"/>
      <style:text-properties/>
    </style:style>
    <style:style style:family="paragraph" style:name="P372"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373" style:parent-style-name="Tekst treści">
      <style:paragraph-properties fo:background-color="transparent" fo:margin-top="0.000cm" fo:margin-bottom="0.000cm" fo:line-height="0.229cm" fo:margin-left="0.000cm" fo:margin-right="0.000cm" fo:text-indent="0.000cm" style:page-number="auto">
        <style:tab-stops>
          <style:tab-stop style:position="5.495cm" style:leader-style="dotted" style:leader-text="-" style:type="left"/>
          <style:tab-stop style:position="6.147cm" style:leader-style="dotted" style:leader-text="-" style:type="left"/>
        </style:tab-stops>
      </style:paragraph-properties>
      <style:text-properties/>
    </style:style>
    <style:style style:family="paragraph" style:name="P374"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375"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376" style:parent-style-name="Tekst treści (5)">
      <style:paragraph-properties fo:background-color="transparent" fo:margin-top="0.000cm" fo:margin-bottom="0.000cm" fo:line-height="0.265cm" fo:margin-left="0.247cm" fo:margin-right="0.000cm" fo:text-indent="0.000cm" fo:text-align="left" style:page-number="auto"/>
      <style:text-properties/>
    </style:style>
    <style:style style:family="paragraph" style:name="P37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78" style:parent-style-name="Tekst treści">
      <style:paragraph-properties fo:background-color="transparent" fo:margin-top="0.000cm" fo:margin-bottom="0.000cm" fo:line-height="0.212cm" fo:margin-left="1.164cm" fo:margin-right="0.000cm" fo:text-indent="0.000cm" fo:text-align="left" style:page-number="auto"/>
      <style:text-properties/>
    </style:style>
    <style:style style:family="paragraph" style:name="P379" style:parent-style-name="Tekst treści">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380"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81"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8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83"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84" style:parent-style-name="Tekst treści">
      <style:paragraph-properties fo:background-color="transparent" fo:margin-top="0.000cm" fo:margin-bottom="0.000cm" fo:line-height="0.212cm" fo:margin-left="0.811cm" fo:margin-right="0.000cm" fo:text-indent="0.000cm" fo:text-align="left" style:page-number="auto"/>
      <style:text-properties/>
    </style:style>
    <style:style style:family="paragraph" style:name="P385" style:parent-style-name="Tekst treści (7)">
      <style:paragraph-properties fo:background-color="transparent" fo:margin-top="0.000cm" fo:margin-bottom="0.000cm" fo:line-height="0.265cm" fo:margin-left="0.035cm" fo:margin-right="0.000cm" fo:text-indent="0.000cm" style:page-number="auto"/>
      <style:text-properties/>
    </style:style>
    <style:style style:family="paragraph" style:name="P386"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387" style:parent-style-name="Tekst treści">
      <style:paragraph-properties fo:background-color="transparent" fo:margin-top="0.000cm" fo:margin-bottom="0.000cm" fo:line-height="0.313cm" fo:margin-left="0.000cm" fo:margin-right="1.305cm" fo:text-indent="0.000cm" fo:text-align="right" style:page-number="auto"/>
      <style:text-properties/>
    </style:style>
    <style:style style:family="paragraph" style:name="P388" style:parent-style-name="Tekst treści">
      <style:paragraph-properties fo:background-color="transparent" fo:margin-top="0.000cm" fo:margin-bottom="0.000cm" fo:line-height="0.229cm" fo:margin-left="1.199cm" fo:margin-right="0.000cm" fo:text-indent="0.000cm" fo:text-align="left" style:page-number="auto"/>
      <style:text-properties/>
    </style:style>
    <style:style style:family="paragraph" style:name="P389"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39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91"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392" style:parent-style-name="Tekst treści">
      <style:paragraph-properties fo:background-color="transparent" fo:margin-top="0.000cm" fo:margin-bottom="0.000cm" fo:line-height="0.212cm" fo:margin-left="1.164cm" fo:margin-right="0.000cm" fo:text-indent="0.000cm" fo:text-align="left" style:page-number="auto"/>
      <style:text-properties/>
    </style:style>
    <style:style style:family="paragraph" style:name="P393" style:parent-style-name="Tekst treści">
      <style:paragraph-properties fo:background-color="transparent" fo:margin-top="0.000cm" fo:margin-bottom="0.000cm" fo:margin-left="0.035cm" fo:margin-right="0.035cm" fo:text-indent="0.282cm" style:page-number="auto"/>
      <style:text-properties/>
    </style:style>
    <style:style style:family="paragraph" style:name="P394"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395" style:parent-style-name="Tekst treści">
      <style:paragraph-properties fo:background-color="transparent" fo:margin-top="0.000cm" fo:margin-bottom="0.000cm" fo:line-height="0.229cm" fo:margin-left="1.305cm" fo:margin-right="0.000cm" fo:text-indent="0.000cm" fo:text-align="left" style:page-number="auto"/>
      <style:text-properties/>
    </style:style>
    <style:style style:family="paragraph" style:name="P396"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97" style:parent-style-name="Tekst treści">
      <style:paragraph-properties fo:background-color="transparent" fo:margin-top="0.000cm" fo:margin-bottom="0.000cm" fo:line-height="0.212cm" fo:margin-left="0.000cm" fo:margin-right="1.129cm" fo:text-indent="0.000cm" fo:text-align="right" style:page-number="auto"/>
      <style:text-properties/>
    </style:style>
    <style:style style:family="paragraph" style:name="P398"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99"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40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01" style:parent-style-name="Tekst treści (11)">
      <style:paragraph-properties fo:background-color="transparent" fo:margin-top="0.000cm" fo:margin-bottom="0.175cm" fo:line-height="0.313cm" fo:margin-left="0.035cm" fo:margin-right="0.035cm" fo:text-indent="0.000cm" fo:text-align="left" style:page-number="auto"/>
      <style:text-properties/>
    </style:style>
    <style:style style:family="paragraph" style:name="P402"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403"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04"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405" style:parent-style-name="Tekst treści">
      <style:paragraph-properties fo:background-color="transparent" fo:margin-top="0.000cm" fo:margin-bottom="0.000cm" fo:line-height="0.212cm" fo:margin-left="0.353cm" fo:margin-right="0.000cm" fo:text-indent="0.000cm" fo:text-align="left" style:page-number="auto"/>
      <style:text-properties/>
    </style:style>
    <style:style style:family="paragraph" style:name="P406"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40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08"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409"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410"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411"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412" style:parent-style-name="Tekst treści (10)">
      <style:paragraph-properties fo:background-color="transparent" fo:margin-top="0.000cm" fo:margin-bottom="0.000cm" fo:line-height="0.313cm" fo:margin-left="0.035cm" fo:margin-right="0.000cm" fo:text-indent="0.000cm" fo:text-align="left" style:page-number="auto"/>
      <style:text-properties/>
    </style:style>
    <style:style style:family="paragraph" style:name="P413" style:parent-style-name="Tekst treści">
      <style:paragraph-properties fo:background-color="transparent" fo:margin-top="0.000cm" fo:margin-bottom="0.000cm" fo:line-height="0.229cm" fo:margin-left="0.000cm" fo:margin-right="0.000cm" fo:text-indent="0.000cm" style:page-number="auto">
        <style:tab-stops>
          <style:tab-stop style:position="5.131cm" style:leader-style="dotted" style:leader-text="-" style:type="left"/>
        </style:tab-stops>
      </style:paragraph-properties>
      <style:text-properties/>
    </style:style>
    <style:style style:family="paragraph" style:name="P414" style:parent-style-name="Tekst treści">
      <style:paragraph-properties fo:background-color="transparent" fo:margin-top="0.000cm" fo:margin-bottom="0.000cm" fo:line-height="0.212cm" fo:margin-left="0.000cm" fo:margin-right="0.459cm" fo:text-indent="0.000cm" fo:text-align="right" style:page-number="auto"/>
      <style:text-properties/>
    </style:style>
    <style:style style:family="paragraph" style:name="P415"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416"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417"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418" style:parent-style-name="Podpis tabeli">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419" style:parent-style-name="Tekst treści">
      <style:paragraph-properties fo:background-color="transparent" fo:margin-top="0.000cm" fo:margin-bottom="0.000cm" fo:line-height="0.353cm" fo:margin-left="0.000cm" fo:margin-right="0.000cm" fo:text-indent="0.000cm" style:page-number="auto">
        <style:tab-stops>
          <style:tab-stop style:position="1.143cm" style:leader-style="dotted" style:leader-text="-" style:type="left"/>
          <style:tab-stop style:position="2.489cm" style:leader-style="dotted" style:leader-text="-" style:type="left"/>
        </style:tab-stops>
      </style:paragraph-properties>
      <style:text-properties/>
    </style:style>
    <style:style style:family="paragraph" style:name="P420" style:parent-style-name="Tekst treści">
      <style:paragraph-properties fo:background-color="transparent" fo:margin-top="0.000cm" fo:margin-bottom="0.000cm" fo:line-height="0.212cm" fo:margin-left="1.164cm" fo:margin-right="0.000cm" fo:text-indent="0.000cm" fo:text-align="left" style:page-number="auto"/>
      <style:text-properties/>
    </style:style>
    <style:style style:family="paragraph" style:name="P421"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22"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423"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424"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425"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426" style:parent-style-name="Tekst treści">
      <style:paragraph-properties fo:background-color="transparent" fo:margin-top="0.000cm" fo:margin-bottom="0.000cm" fo:line-height="0.313cm" fo:margin-left="0.388cm" fo:margin-right="0.000cm" fo:text-indent="-0.212cm" fo:text-align="left" style:page-number="auto"/>
      <style:text-properties/>
    </style:style>
    <style:style style:family="paragraph" style:name="P427"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28" style:parent-style-name="Tekst treści">
      <style:paragraph-properties fo:background-color="transparent" fo:margin-top="0.000cm" fo:margin-bottom="0.000cm" fo:line-height="0.229cm" fo:margin-left="1.199cm" fo:margin-right="0.000cm" fo:text-indent="0.000cm" fo:text-align="left" style:page-number="auto"/>
      <style:text-properties/>
    </style:style>
    <style:style style:family="paragraph" style:name="P429"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430"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431" style:parent-style-name="Tekst treści">
      <style:paragraph-properties fo:background-color="transparent" fo:margin-top="0.000cm" fo:margin-bottom="0.000cm" fo:line-height="0.212cm" fo:margin-left="0.529cm" fo:margin-right="0.000cm" fo:text-indent="0.000cm" fo:text-align="left" style:page-number="auto"/>
      <style:text-properties/>
    </style:style>
    <style:style style:family="paragraph" style:name="P432"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433" style:parent-style-name="Tekst treści">
      <style:paragraph-properties fo:background-color="transparent" fo:margin-top="0.000cm" fo:margin-bottom="0.000cm" fo:line-height="0.229cm" fo:margin-left="0.000cm" fo:margin-right="0.423cm" fo:text-indent="0.000cm" fo:text-align="right" style:page-number="auto"/>
      <style:text-properties/>
    </style:style>
    <style:style style:family="paragraph" style:name="P434"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435"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436" style:parent-style-name="Tekst treści">
      <style:paragraph-properties fo:background-color="transparent" fo:margin-top="0.000cm" fo:margin-bottom="0.000cm" fo:line-height="0.212cm" fo:margin-left="0.000cm" fo:margin-right="0.459cm" fo:text-indent="0.000cm" fo:text-align="right" style:page-number="auto"/>
      <style:text-properties/>
    </style:style>
    <style:style style:family="paragraph" style:name="P437" style:parent-style-name="Tekst treści">
      <style:paragraph-properties fo:background-color="transparent" fo:margin-top="0.000cm" fo:margin-bottom="0.000cm" fo:line-height="0.313cm" fo:margin-left="0.000cm" fo:margin-right="0.000cm" fo:text-indent="-0.212cm" style:page-number="auto"/>
      <style:text-properties/>
    </style:style>
    <style:style style:family="paragraph" style:name="P43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39" style:parent-style-name="Tekst treści">
      <style:paragraph-properties fo:background-color="transparent" fo:margin-top="0.000cm" fo:margin-bottom="0.000cm" fo:line-height="0.212cm" fo:margin-left="0.353cm" fo:margin-right="0.000cm" fo:text-indent="0.000cm" fo:text-align="left" style:page-number="auto"/>
      <style:text-properties/>
    </style:style>
    <style:style style:family="paragraph" style:name="P440"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41"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442" style:parent-style-name="Tekst treści">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44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44"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445"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446"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447"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448" style:parent-style-name="Tekst treści">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449" style:parent-style-name="Tekst treści">
      <style:paragraph-properties fo:background-color="transparent" fo:margin-top="0.000cm" fo:margin-bottom="0.000cm" fo:line-height="0.322cm" fo:margin-left="0.459cm" fo:margin-right="0.000cm" fo:text-indent="-0.212cm" fo:text-align="left" style:page-number="auto"/>
      <style:text-properties/>
    </style:style>
    <style:style style:family="paragraph" style:name="P450" style:parent-style-name="Tekst treści (11)">
      <style:paragraph-properties fo:background-color="transparent" fo:margin-top="0.000cm" fo:margin-bottom="0.000cm" fo:line-height="0.318cm" fo:margin-left="0.564cm" fo:margin-right="0.035cm" fo:text-indent="-0.529cm" fo:text-align="left" style:page-number="auto"/>
      <style:text-properties/>
    </style:style>
    <style:style style:family="paragraph" style:name="P451"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45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53"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454" style:parent-style-name="Tekst treści">
      <style:paragraph-properties fo:background-color="transparent" fo:margin-top="0.000cm" fo:margin-bottom="0.000cm" fo:line-height="0.229cm" fo:margin-left="1.305cm" fo:margin-right="0.000cm" fo:text-indent="0.000cm" fo:text-align="left" style:page-number="auto"/>
      <style:text-properties/>
    </style:style>
    <style:style style:family="paragraph" style:name="P455" style:parent-style-name="Tekst treści">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456" style:parent-style-name="Tekst treści">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57"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458"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459" style:parent-style-name="Tekst treści">
      <style:paragraph-properties fo:background-color="transparent" fo:margin-top="0.000cm" fo:margin-bottom="0.000cm" fo:line-height="0.229cm" fo:margin-left="0.000cm" fo:margin-right="0.423cm" fo:text-indent="0.000cm" fo:text-align="right" style:page-number="auto"/>
      <style:text-properties/>
    </style:style>
    <style:style style:family="paragraph" style:name="P460" style:parent-style-name="Tekst treści">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461" style:parent-style-name="Tekst treści">
      <style:paragraph-properties fo:background-color="transparent" fo:margin-top="0.000cm" fo:margin-bottom="0.000cm" fo:line-height="0.313cm" fo:margin-left="0.388cm" fo:margin-right="0.000cm" fo:text-indent="-0.212cm" fo:text-align="left" style:page-number="auto"/>
      <style:text-properties/>
    </style:style>
    <style:style style:family="paragraph" style:name="P462" style:parent-style-name="Tekst treści">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463"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6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65" style:parent-style-name="Tekst treści (11)">
      <style:paragraph-properties fo:background-color="transparent" fo:margin-top="0.000cm" fo:margin-bottom="0.109cm" fo:line-height="0.212cm" fo:margin-left="0.564cm" fo:margin-right="0.000cm" fo:text-indent="-0.529cm" fo:text-align="left" style:page-number="auto"/>
      <style:text-properties/>
    </style:style>
    <style:style style:family="paragraph" style:name="P466"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67" style:parent-style-name="Tekst treści (11)">
      <style:paragraph-properties fo:background-color="transparent" fo:margin-top="0.000cm" fo:margin-bottom="0.000cm" fo:line-height="0.318cm" fo:margin-left="0.564cm" fo:margin-right="0.176cm" fo:text-indent="0.000cm" fo:text-align="justify" style:page-number="auto"/>
      <style:text-properties/>
    </style:style>
    <style:style style:family="paragraph" style:name="P468" style:parent-style-name="Tekst treści">
      <style:paragraph-properties fo:background-color="transparent" fo:margin-top="0.000cm" fo:margin-bottom="0.000cm" fo:line-height="0.229cm" fo:margin-left="0.000cm" fo:margin-right="0.000cm" fo:text-indent="0.000cm" style:page-number="auto">
        <style:tab-stops>
          <style:tab-stop style:position="0.660cm" style:leader-style="dotted" style:leader-text="-" style:type="left"/>
        </style:tab-stops>
      </style:paragraph-properties>
      <style:text-properties/>
    </style:style>
    <style:style style:family="paragraph" style:name="P469" style:parent-style-name="Tekst treści">
      <style:paragraph-properties fo:background-color="transparent" fo:margin-top="0.000cm" fo:margin-bottom="0.318cm" fo:margin-left="0.000cm" fo:margin-right="0.035cm" fo:text-indent="0.282cm" style:page-number="auto"/>
      <style:text-properties/>
    </style:style>
    <style:style style:family="paragraph" style:name="P470"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7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72"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473" style:parent-style-name="Tekst treści">
      <style:paragraph-properties fo:background-color="transparent" fo:margin-top="0.000cm" fo:margin-bottom="0.000cm" fo:line-height="0.776cm" fo:margin-left="0.106cm" fo:margin-right="0.000cm" fo:text-indent="0.000cm" fo:text-align="left" style:page-number="auto"/>
      <style:text-properties/>
    </style:style>
    <style:style style:family="paragraph" style:name="P474"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475"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476" style:parent-style-name="Tekst treści (7)">
      <style:paragraph-properties fo:background-color="transparent" fo:margin-top="0.000cm" fo:margin-bottom="0.000cm" fo:line-height="0.389cm" fo:margin-left="0.071cm" fo:margin-right="0.071cm" fo:text-indent="0.000cm" style:page-number="auto"/>
      <style:text-properties/>
    </style:style>
    <style:style style:family="paragraph" style:name="P477"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7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79"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480"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481"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48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83" style:parent-style-name="Tekst treści">
      <style:paragraph-properties fo:background-color="transparent" fo:margin-top="0.000cm" fo:margin-bottom="0.000cm" fo:line-height="0.229cm" fo:margin-left="0.635cm" fo:margin-right="0.000cm" fo:text-indent="0.000cm" fo:text-align="left" style:page-number="auto"/>
      <style:text-properties/>
    </style:style>
    <style:style style:family="paragraph" style:name="P484" style:parent-style-name="Tekst treści (11)">
      <style:paragraph-properties fo:background-color="transparent" fo:margin-top="0.000cm" fo:margin-bottom="0.000cm" fo:line-height="0.318cm" fo:margin-left="0.494cm" fo:margin-right="0.000cm" fo:text-indent="-0.494cm" fo:text-align="left" style:page-number="auto"/>
      <style:text-properties/>
    </style:style>
    <style:style style:family="paragraph" style:name="P485" style:parent-style-name="Tekst treści">
      <style:paragraph-properties fo:background-color="transparent" fo:margin-top="0.000cm" fo:margin-bottom="0.000cm" fo:line-height="0.212cm" fo:margin-left="0.000cm" fo:margin-right="1.129cm" fo:text-indent="0.000cm" fo:text-align="right" style:page-number="auto"/>
      <style:text-properties/>
    </style:style>
    <style:style style:family="paragraph" style:name="P486"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487" style:parent-style-name="Tekst treści (11)">
      <style:paragraph-properties fo:background-color="transparent" fo:margin-top="0.000cm" fo:margin-bottom="0.212cm" fo:line-height="0.318cm" fo:margin-left="0.035cm" fo:margin-right="0.035cm" fo:text-indent="0.000cm" fo:text-align="left" style:page-number="auto"/>
      <style:text-properties/>
    </style:style>
    <style:style style:family="paragraph" style:name="P488"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48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9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9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92" style:parent-style-name="Tekst treści">
      <style:paragraph-properties fo:background-color="transparent" fo:margin-top="0.000cm" fo:margin-bottom="0.000cm" fo:line-height="0.229cm" fo:margin-left="0.000cm" fo:margin-right="0.000cm" fo:text-indent="0.000cm" style:page-number="auto">
        <style:tab-stops>
          <style:tab-stop style:position="6.147cm" style:leader-style="dotted" style:leader-text="-" style:type="left"/>
        </style:tab-stops>
      </style:paragraph-properties>
      <style:text-properties/>
    </style:style>
    <style:style style:family="paragraph" style:name="P493" style:parent-style-name="Tekst treści">
      <style:paragraph-properties fo:background-color="transparent" fo:margin-top="0.000cm" fo:margin-bottom="0.000cm" fo:line-height="0.212cm" fo:margin-left="1.058cm" fo:margin-right="0.000cm" fo:text-indent="0.000cm" fo:text-align="left" style:page-number="auto"/>
      <style:text-properties/>
    </style:style>
    <style:style style:family="paragraph" style:name="P49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95"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96"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497" style:parent-style-name="Tekst treści">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9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99"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500"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0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02" style:parent-style-name="Tekst treści">
      <style:paragraph-properties fo:background-color="transparent" fo:margin-top="0.000cm" fo:margin-bottom="0.000cm" fo:line-height="0.953cm" fo:margin-left="0.141cm" fo:margin-right="0.000cm" fo:text-indent="0.000cm" fo:text-align="left" style:page-number="auto"/>
      <style:text-properties/>
    </style:style>
    <style:style style:family="paragraph" style:name="P503" style:parent-style-name="Tekst treści">
      <style:paragraph-properties fo:background-color="transparent" fo:margin-top="0.000cm" fo:margin-bottom="0.000cm" fo:margin-left="0.035cm" fo:margin-right="0.035cm" fo:text-indent="0.282cm" style:page-number="auto"/>
      <style:text-properties/>
    </style:style>
    <style:style style:family="paragraph" style:name="P504"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505"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506"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07" style:parent-style-name="Tekst treści (11)">
      <style:paragraph-properties fo:background-color="transparent" fo:margin-top="0.000cm" fo:margin-bottom="0.000cm" fo:line-height="0.318cm" fo:margin-left="0.494cm" fo:margin-right="0.035cm" fo:text-indent="-0.494cm" fo:text-align="left" style:page-number="auto"/>
      <style:text-properties/>
    </style:style>
    <style:style style:family="paragraph" style:name="P508"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09" style:parent-style-name="Tekst treści">
      <style:paragraph-properties fo:background-color="transparent" fo:margin-top="0.000cm" fo:margin-bottom="0.000cm" fo:line-height="0.212cm" fo:margin-left="0.000cm" fo:margin-right="0.459cm" fo:text-indent="0.000cm" fo:text-align="right" style:page-number="auto"/>
      <style:text-properties/>
    </style:style>
    <style:style style:family="paragraph" style:name="P510" style:parent-style-name="Tekst treści (5)">
      <style:paragraph-properties fo:background-color="transparent" fo:margin-top="0.000cm" fo:margin-bottom="0.000cm" fo:margin-left="0.247cm" fo:margin-right="0.423cm" fo:text-indent="0.000cm" fo:text-align="left" style:page-number="auto"/>
      <style:text-properties/>
    </style:style>
    <style:style style:family="paragraph" style:name="P511"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512" style:parent-style-name="Tekst treści">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51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14"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515" style:parent-style-name="Tekst treści">
      <style:paragraph-properties fo:background-color="transparent" fo:margin-top="0.000cm" fo:margin-bottom="0.000cm" fo:line-height="0.212cm" fo:margin-left="1.058cm" fo:margin-right="0.000cm" fo:text-indent="0.000cm" fo:text-align="left" style:page-number="auto"/>
      <style:text-properties/>
    </style:style>
    <style:style style:family="paragraph" style:name="P516" style:parent-style-name="Tekst treści">
      <style:paragraph-properties fo:background-color="transparent" fo:margin-top="0.000cm" fo:margin-bottom="0.000cm" fo:line-height="0.313cm" fo:margin-left="0.000cm" fo:margin-right="0.000cm" fo:text-indent="0.000cm" fo:text-align="center" style:page-number="auto"/>
      <style:text-properties/>
    </style:style>
    <style:style style:family="paragraph" style:name="P517"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518" style:parent-style-name="Tekst treści (11)">
      <style:paragraph-properties fo:background-color="transparent" fo:margin-top="0.000cm" fo:margin-bottom="0.212cm" fo:line-height="0.313cm" fo:margin-left="0.035cm" fo:margin-right="0.035cm" fo:text-indent="0.000cm" fo:text-align="left" style:page-number="auto"/>
      <style:text-properties/>
    </style:style>
    <style:style style:family="paragraph" style:name="P519"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520"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52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22" style:parent-style-name="Tekst treści (11)">
      <style:paragraph-properties fo:background-color="transparent" fo:margin-top="0.000cm" fo:margin-bottom="0.000cm" fo:line-height="0.318cm" fo:margin-left="0.494cm" fo:margin-right="0.247cm" fo:text-indent="-0.494cm" fo:text-align="justify" style:page-number="auto"/>
      <style:text-properties/>
    </style:style>
    <style:style style:family="paragraph" style:name="P523"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524"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25"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26" style:parent-style-name="Tekst treści">
      <style:paragraph-properties fo:background-color="transparent" fo:margin-top="0.000cm" fo:margin-bottom="0.000cm" fo:line-height="0.353cm" fo:margin-left="0.000cm" fo:margin-right="0.000cm" fo:text-indent="0.000cm" style:page-number="auto">
        <style:tab-stops>
          <style:tab-stop style:position="0.593cm" style:leader-style="dotted" style:leader-text="-" style:type="left"/>
        </style:tab-stops>
      </style:paragraph-properties>
      <style:text-properties/>
    </style:style>
    <style:style style:family="paragraph" style:name="P527" style:parent-style-name="Tekst treści (11)">
      <style:paragraph-properties fo:background-color="transparent" fo:margin-top="0.000cm" fo:margin-bottom="0.212cm" fo:line-height="0.318cm" fo:margin-left="0.035cm" fo:margin-right="0.035cm" fo:text-indent="0.000cm" fo:text-align="left" style:page-number="auto"/>
      <style:text-properties/>
    </style:style>
    <style:style style:family="paragraph" style:name="P528"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529" style:parent-style-name="Tekst treści">
      <style:paragraph-properties fo:background-color="transparent" fo:margin-top="0.000cm" fo:margin-bottom="0.000cm" fo:line-height="0.229cm" fo:margin-left="4.092cm" fo:margin-right="0.000cm" fo:text-indent="0.000cm" fo:text-align="left" style:page-number="auto"/>
      <style:text-properties/>
    </style:style>
    <style:style style:family="paragraph" style:name="P530" style:parent-style-name="Tekst treści">
      <style:paragraph-properties fo:background-color="transparent" fo:margin-top="0.000cm" fo:margin-bottom="0.318cm" fo:margin-left="0.035cm" fo:margin-right="0.035cm" fo:text-indent="0.000cm" style:page-number="auto"/>
      <style:text-properties/>
    </style:style>
    <style:style style:family="paragraph" style:name="P531"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532"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533"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534" style:parent-style-name="Tekst treści">
      <style:paragraph-properties fo:background-color="transparent" fo:margin-top="0.000cm" fo:margin-bottom="0.000cm" fo:line-height="0.212cm" fo:margin-left="0.000cm" fo:margin-right="0.953cm" fo:text-indent="0.000cm" fo:text-align="right" style:page-number="auto"/>
      <style:text-properties/>
    </style:style>
    <style:style style:family="paragraph" style:name="P535" style:parent-style-name="Tekst treści">
      <style:paragraph-properties fo:background-color="transparent" fo:margin-top="0.000cm" fo:margin-bottom="0.000cm" fo:line-height="0.229cm" fo:margin-left="1.305cm" fo:margin-right="0.000cm" fo:text-indent="0.000cm" fo:text-align="left" style:page-number="auto"/>
      <style:text-properties/>
    </style:style>
    <style:style style:family="paragraph" style:name="P536"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37" style:parent-style-name="Tekst treści">
      <style:paragraph-properties fo:background-color="transparent" fo:margin-top="0.000cm" fo:margin-bottom="0.000cm" fo:line-height="0.313cm" fo:margin-left="0.459cm" fo:margin-right="0.000cm" fo:text-indent="0.000cm" fo:text-align="left" style:page-number="auto"/>
      <style:text-properties/>
    </style:style>
    <style:style style:family="paragraph" style:name="P538"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539"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54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54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42"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543"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44" style:parent-style-name="Tekst treści">
      <style:paragraph-properties fo:background-color="transparent" fo:margin-top="0.000cm" fo:margin-bottom="0.000cm" fo:line-height="0.322cm" fo:margin-left="0.459cm" fo:margin-right="0.000cm" fo:text-indent="-0.212cm" fo:text-align="left" style:page-number="auto"/>
      <style:text-properties/>
    </style:style>
    <style:style style:family="paragraph" style:name="P545"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54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547"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548"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549"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55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51" style:parent-style-name="Podpis tabeli (2)">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552"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553"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554" style:parent-style-name="Tekst treści">
      <style:paragraph-properties fo:background-color="transparent" fo:margin-top="0.000cm" fo:margin-bottom="0.000cm" fo:line-height="0.212cm" fo:margin-left="0.000cm" fo:margin-right="1.129cm" fo:text-indent="0.000cm" fo:text-align="right" style:page-number="auto"/>
      <style:text-properties/>
    </style:style>
    <style:style style:family="paragraph" style:name="P55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5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5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58" style:parent-style-name="Tekst treści">
      <style:paragraph-properties fo:background-color="transparent" fo:margin-top="0.000cm" fo:margin-bottom="0.318cm" fo:margin-left="0.000cm" fo:margin-right="0.035cm" fo:text-indent="0.000cm" style:page-number="auto"/>
      <style:text-properties/>
    </style:style>
    <style:style style:family="paragraph" style:name="P559" style:parent-style-name="Tekst treści">
      <style:paragraph-properties fo:background-color="transparent" fo:margin-top="0.000cm" fo:margin-bottom="0.000cm" fo:line-height="0.212cm" fo:margin-left="0.529cm" fo:margin-right="0.000cm" fo:text-indent="0.000cm" fo:text-align="left" style:page-number="auto"/>
      <style:text-properties/>
    </style:style>
    <style:style style:family="paragraph" style:name="P56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61" style:parent-style-name="Tekst treści">
      <style:paragraph-properties fo:background-color="transparent" fo:margin-top="0.000cm" fo:margin-bottom="0.000cm" fo:line-height="0.212cm" fo:margin-left="0.000cm" fo:margin-right="0.953cm" fo:text-indent="0.000cm" fo:text-align="right" style:page-number="auto"/>
      <style:text-properties/>
    </style:style>
    <style:style style:family="paragraph" style:name="P56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63"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56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6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6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67" style:parent-style-name="Tekst treści">
      <style:paragraph-properties fo:background-color="transparent" fo:margin-top="0.000cm" fo:margin-bottom="0.000cm" fo:line-height="0.212cm" fo:margin-left="0.811cm" fo:margin-right="0.000cm" fo:text-indent="0.000cm" fo:text-align="left" style:page-number="auto"/>
      <style:text-properties/>
    </style:style>
    <style:style style:family="paragraph" style:name="P568"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56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70" style:parent-style-name="Tekst treści">
      <style:paragraph-properties fo:background-color="transparent" fo:margin-top="0.000cm" fo:margin-bottom="0.000cm" fo:line-height="0.212cm" fo:margin-left="0.000cm" fo:margin-right="0.953cm" fo:text-indent="0.000cm" fo:text-align="right" style:page-number="auto"/>
      <style:text-properties/>
    </style:style>
    <style:style style:family="paragraph" style:name="P571"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572" style:parent-style-name="Tekst treści (9)">
      <style:paragraph-properties fo:background-color="transparent" fo:margin-top="0.000cm" fo:margin-bottom="0.000cm" fo:line-height="0.194cm" fo:margin-left="6.844cm" fo:margin-right="0.000cm" fo:text-indent="0.000cm" style:page-number="auto"/>
      <style:text-properties/>
    </style:style>
    <style:style style:family="paragraph" style:name="P573" style:parent-style-name="Tekst treści">
      <style:paragraph-properties fo:background-color="transparent" fo:margin-top="0.000cm" fo:margin-bottom="0.000cm" fo:line-height="0.229cm" fo:margin-left="0.000cm" fo:margin-right="0.000cm" fo:text-indent="0.000cm" style:page-number="auto">
        <style:tab-stops>
          <style:tab-stop style:position="5.605cm" style:leader-style="dotted" style:leader-text="-" style:type="left"/>
        </style:tab-stops>
      </style:paragraph-properties>
      <style:text-properties/>
    </style:style>
    <style:style style:family="paragraph" style:name="P574" style:parent-style-name="Tekst treści">
      <style:paragraph-properties fo:background-color="transparent" fo:margin-top="0.000cm" fo:margin-bottom="0.000cm" fo:line-height="0.212cm" fo:margin-left="1.058cm" fo:margin-right="0.000cm" fo:text-indent="0.000cm" fo:text-align="left" style:page-number="auto"/>
      <style:text-properties/>
    </style:style>
    <style:style style:family="paragraph" style:name="P575" style:parent-style-name="Tekst treści">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57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77"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578"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579"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580" style:parent-style-name="Tekst treści (7)">
      <style:paragraph-properties fo:background-color="transparent" fo:margin-top="0.000cm" fo:margin-bottom="0.000cm" fo:margin-left="0.000cm" fo:margin-right="0.000cm" fo:text-indent="0.000cm" style:page-number="auto"/>
      <style:text-properties/>
    </style:style>
    <style:style style:family="paragraph" style:name="P581" style:parent-style-name="Tekst treści">
      <style:paragraph-properties fo:background-color="transparent" fo:margin-top="0.000cm" fo:margin-bottom="0.000cm" fo:line-height="0.353cm" fo:margin-left="0.000cm" fo:margin-right="0.000cm" fo:text-indent="0.000cm" style:page-number="auto">
        <style:tab-stops>
          <style:tab-stop style:position="0.567cm" style:leader-style="dotted" style:leader-text="-" style:type="left"/>
        </style:tab-stops>
      </style:paragraph-properties>
      <style:text-properties/>
    </style:style>
    <style:style style:family="paragraph" style:name="P582" style:parent-style-name="Tekst treści">
      <style:paragraph-properties fo:background-color="transparent" fo:margin-top="0.000cm" fo:margin-bottom="0.000cm" fo:line-height="0.212cm" fo:margin-left="0.811cm" fo:margin-right="0.000cm" fo:text-indent="0.000cm" fo:text-align="left" style:page-number="auto"/>
      <style:text-properties/>
    </style:style>
    <style:style style:family="paragraph" style:name="P583"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584"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585" style:parent-style-name="Nagłówek #1">
      <style:paragraph-properties fo:background-color="transparent" fo:margin-top="0.000cm" fo:margin-bottom="0.000cm" fo:margin-left="0.000cm" fo:margin-right="0.000cm" fo:text-indent="0.000cm" style:page-number="auto"/>
      <style:text-properties/>
    </style:style>
    <style:style style:family="paragraph" style:name="P586" style:parent-style-name="Tekst treści">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587"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588" style:parent-style-name="Tekst treści">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58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90" style:parent-style-name="Tekst treści">
      <style:paragraph-properties fo:background-color="transparent" fo:margin-top="0.000cm" fo:margin-bottom="0.000cm" fo:line-height="0.212cm" fo:margin-left="1.164cm" fo:margin-right="0.000cm" fo:text-indent="0.000cm" fo:text-align="left" style:page-number="auto"/>
      <style:text-properties/>
    </style:style>
    <style:style style:family="paragraph" style:name="P591"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592"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59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9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95" style:parent-style-name="Stopka (2)">
      <style:paragraph-properties fo:background-color="transparent" fo:margin-top="0.000cm" fo:margin-bottom="0.000cm" fo:margin-left="0.035cm" fo:margin-right="0.000cm" fo:text-indent="0.000cm" fo:text-align="left" style:page-number="auto"/>
      <style:text-properties/>
    </style:style>
    <style:style style:family="paragraph" style:name="P596" style:parent-style-name="Nagłówek lub stopka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9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98"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599" style:parent-style-name="Tekst treści">
      <style:paragraph-properties fo:background-color="transparent" fo:margin-top="0.000cm" fo:margin-bottom="0.000cm" fo:line-height="0.212cm" fo:margin-left="1.058cm" fo:margin-right="0.000cm" fo:text-indent="0.000cm" fo:text-align="left" style:page-number="auto"/>
      <style:text-properties/>
    </style:style>
    <style:style style:family="paragraph" style:name="P600" style:parent-style-name="Tekst treści">
      <style:paragraph-properties fo:background-color="transparent" fo:margin-top="0.000cm" fo:margin-bottom="0.000cm" fo:margin-left="0.035cm" fo:margin-right="0.035cm" fo:text-indent="0.282cm" style:page-number="auto"/>
      <style:text-properties/>
    </style:style>
    <style:style style:family="paragraph" style:name="P601"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602"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603" style:parent-style-name="Tekst treści">
      <style:paragraph-properties fo:background-color="transparent" fo:margin-top="0.000cm" fo:margin-bottom="0.000cm" fo:line-height="0.353cm" fo:margin-left="0.000cm" fo:margin-right="0.000cm" fo:text-indent="0.000cm" style:page-number="auto">
        <style:tab-stops>
          <style:tab-stop style:position="1.905cm" style:leader-style="dotted" style:leader-text="-" style:type="left"/>
        </style:tab-stops>
      </style:paragraph-properties>
      <style:text-properties/>
    </style:style>
    <style:style style:family="paragraph" style:name="P604"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605" style:parent-style-name="Tekst treści (3)">
      <style:paragraph-properties fo:background-color="transparent" fo:margin-top="0.000cm" fo:margin-bottom="0.000cm" fo:margin-left="0.035cm" fo:margin-right="0.706cm" fo:text-indent="0.000cm" fo:text-align="left" style:page-number="auto"/>
      <style:text-properties/>
    </style:style>
    <style:style style:family="paragraph" style:name="P606"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60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08" style:parent-style-name="Tekst treści">
      <style:paragraph-properties fo:background-color="transparent" fo:margin-top="0.000cm" fo:margin-bottom="0.000cm" fo:line-height="0.212cm" fo:margin-left="1.058cm" fo:margin-right="0.000cm" fo:text-indent="0.000cm" fo:text-align="left" style:page-number="auto"/>
      <style:text-properties/>
    </style:style>
    <style:style style:family="paragraph" style:name="P609"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10" style:parent-style-name="Tekst treści">
      <style:paragraph-properties fo:background-color="transparent" fo:margin-top="0.000cm" fo:margin-bottom="0.000cm" fo:line-height="0.322cm" fo:margin-left="0.247cm" fo:margin-right="0.000cm" fo:text-indent="-0.176cm" fo:text-align="left" style:page-number="auto"/>
      <style:text-properties/>
    </style:style>
    <style:style style:family="paragraph" style:name="P611"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612"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613" style:parent-style-name="Tekst treści">
      <style:paragraph-properties fo:background-color="transparent" fo:margin-top="0.000cm" fo:margin-bottom="0.000cm" fo:line-height="0.212cm" fo:margin-left="1.023cm" fo:margin-right="0.000cm" fo:text-indent="0.000cm" fo:text-align="left" style:page-number="auto"/>
      <style:text-properties/>
    </style:style>
    <style:style style:family="paragraph" style:name="P614" style:parent-style-name="Stopka (2)">
      <style:paragraph-properties fo:background-color="transparent" fo:margin-top="0.000cm" fo:margin-bottom="0.000cm" fo:margin-left="0.035cm" fo:margin-right="0.000cm" fo:text-indent="0.000cm" fo:text-align="left" style:page-number="auto"/>
      <style:text-properties/>
    </style:style>
    <style:style style:family="paragraph" style:name="P615"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616" style:parent-style-name="Tekst treści">
      <style:paragraph-properties fo:background-color="transparent" fo:margin-top="0.000cm" fo:margin-bottom="0.000cm" fo:line-height="0.322cm" fo:margin-left="0.388cm" fo:margin-right="0.000cm" fo:text-indent="-0.212cm" fo:text-align="left" style:page-number="auto"/>
      <style:text-properties/>
    </style:style>
    <style:style style:family="paragraph" style:name="P617" style:parent-style-name="Tekst treści">
      <style:paragraph-properties fo:background-color="transparent" fo:margin-top="0.000cm" fo:margin-bottom="0.000cm" fo:line-height="0.212cm" fo:margin-left="0.000cm" fo:margin-right="0.459cm" fo:text-indent="0.000cm" fo:text-align="right" style:page-number="auto"/>
      <style:text-properties/>
    </style:style>
    <style:style style:family="paragraph" style:name="P618"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619" style:parent-style-name="Tekst treści">
      <style:paragraph-properties fo:background-color="transparent" fo:margin-top="0.000cm" fo:margin-bottom="0.000cm" fo:line-height="0.212cm" fo:margin-left="1.058cm" fo:margin-right="0.000cm" fo:text-indent="0.000cm" fo:text-align="left" style:page-number="auto"/>
      <style:text-properties/>
    </style:style>
    <style:style style:family="paragraph" style:name="P620"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21"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62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23" style:parent-style-name="Tekst treści">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62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25" style:parent-style-name="Tekst treści">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626" style:parent-style-name="Tekst treści">
      <style:paragraph-properties fo:background-color="transparent" fo:margin-top="0.000cm" fo:margin-bottom="0.000cm" fo:line-height="0.229cm" fo:margin-left="0.000cm" fo:margin-right="0.423cm" fo:text-indent="0.000cm" fo:text-align="right" style:page-number="auto"/>
      <style:text-properties/>
    </style:style>
    <style:style style:family="paragraph" style:name="P62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28"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629"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630"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63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32"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633" style:parent-style-name="Tekst treści">
      <style:paragraph-properties fo:background-color="transparent" fo:margin-top="0.000cm" fo:margin-bottom="0.000cm" fo:line-height="0.212cm" fo:margin-left="1.058cm" fo:margin-right="0.000cm" fo:text-indent="0.000cm" fo:text-align="left" style:page-number="auto"/>
      <style:text-properties/>
    </style:style>
    <style:style style:family="paragraph" style:name="P634" style:parent-style-name="Tekst treści">
      <style:paragraph-properties fo:background-color="transparent" fo:margin-top="0.000cm" fo:margin-bottom="0.000cm" fo:line-height="0.212cm" fo:margin-left="0.635cm" fo:margin-right="0.000cm" fo:text-indent="0.000cm" fo:text-align="left" style:page-number="auto"/>
      <style:text-properties/>
    </style:style>
    <style:style style:family="paragraph" style:name="P63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36" style:parent-style-name="Tekst treści">
      <style:paragraph-properties fo:background-color="transparent" fo:margin-top="0.000cm" fo:margin-bottom="0.000cm" fo:line-height="0.212cm" fo:margin-left="0.847cm" fo:margin-right="0.000cm" fo:text-indent="0.000cm" fo:text-align="left" style:page-number="auto"/>
      <style:text-properties/>
    </style:style>
    <style:style style:family="paragraph" style:name="P63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38" style:parent-style-name="Tekst treści">
      <style:paragraph-properties fo:background-color="transparent" fo:margin-top="0.000cm" fo:margin-bottom="0.000cm" fo:line-height="0.212cm" fo:margin-left="0.423cm" fo:margin-right="0.000cm" fo:text-indent="0.000cm" fo:text-align="left" style:page-number="auto"/>
      <style:text-properties/>
    </style:style>
    <style:style style:family="paragraph" style:name="P639" style:parent-style-name="Tekst treści">
      <style:paragraph-properties fo:background-color="transparent" fo:margin-top="0.000cm" fo:margin-bottom="0.000cm" fo:line-height="0.229cm" fo:margin-left="1.199cm" fo:margin-right="0.000cm" fo:text-indent="0.000cm" fo:text-align="left" style:page-number="auto"/>
      <style:text-properties/>
    </style:style>
    <style:style style:family="paragraph" style:name="P640" style:parent-style-name="Tekst treści">
      <style:paragraph-properties fo:background-color="transparent" fo:margin-top="0.000cm" fo:margin-bottom="0.000cm" fo:line-height="0.212cm" fo:margin-left="0.811cm" fo:margin-right="0.000cm" fo:text-indent="0.000cm" fo:text-align="left" style:page-number="auto"/>
      <style:text-properties/>
    </style:style>
    <style:style style:family="paragraph" style:name="P641" style:parent-style-name="Tekst treści">
      <style:paragraph-properties fo:background-color="transparent" fo:margin-top="0.000cm" fo:margin-bottom="0.000cm" fo:line-height="0.212cm" fo:margin-left="0.000cm" fo:margin-right="1.129cm" fo:text-indent="0.000cm" fo:text-align="right" style:page-number="auto"/>
      <style:text-properties/>
    </style:style>
    <style:style style:family="paragraph" style:name="P642" style:parent-style-name="Tekst treści">
      <style:paragraph-properties fo:background-color="transparent" fo:margin-top="0.000cm" fo:margin-bottom="0.000cm" fo:line-height="0.212cm" fo:margin-left="0.000cm" fo:margin-right="0.459cm" fo:text-indent="0.000cm" fo:text-align="right" style:page-number="auto"/>
      <style:text-properties/>
    </style:style>
    <style:style style:family="paragraph" style:name="P643" style:parent-style-name="Tekst treści">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64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45" style:parent-style-name="Tekst treści">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46"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647" style:parent-style-name="Tekst treści">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648" style:parent-style-name="Nagłówek #1">
      <style:paragraph-properties fo:background-color="transparent" fo:margin-top="0.000cm" fo:margin-bottom="0.000cm" fo:margin-left="0.000cm" fo:margin-right="0.000cm" fo:text-indent="0.000cm" style:page-number="auto"/>
      <style:text-properties/>
    </style:style>
    <style:style style:family="paragraph" style:name="P64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50" style:parent-style-name="Tekst treści">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65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52" style:parent-style-name="Stopka (2)">
      <style:paragraph-properties fo:background-color="transparent" fo:margin-top="0.000cm" fo:margin-bottom="0.451cm" fo:margin-left="0.035cm" fo:margin-right="9.631cm" fo:text-indent="0.000cm" fo:text-align="left" style:page-number="auto"/>
      <style:text-properties/>
    </style:style>
    <style:style style:family="paragraph" style:name="P653"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654"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655" style:parent-style-name="Tekst treści">
      <style:paragraph-properties fo:background-color="transparent" fo:margin-top="0.000cm" fo:margin-bottom="0.000cm" fo:line-height="0.212cm" fo:margin-left="1.023cm" fo:margin-right="0.000cm" fo:text-indent="0.000cm" fo:text-align="left" style:page-number="auto"/>
      <style:text-properties/>
    </style:style>
    <style:style style:family="paragraph" style:name="P656" style:parent-style-name="Tekst treści">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657"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65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59"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660" style:parent-style-name="Tekst treści">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61"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662"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663"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6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6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66"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667"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668"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66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70" style:parent-style-name="Tekst treści">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671" style:parent-style-name="Tekst treści">
      <style:paragraph-properties fo:background-color="transparent" fo:margin-top="0.000cm" fo:margin-bottom="0.000cm" fo:line-height="0.212cm" fo:margin-left="0.423cm" fo:margin-right="0.000cm" fo:text-indent="0.000cm" fo:text-align="left" style:page-number="auto"/>
      <style:text-properties/>
    </style:style>
    <style:style style:family="paragraph" style:name="P672"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673" style:parent-style-name="Tekst treści">
      <style:paragraph-properties fo:background-color="transparent" fo:margin-top="0.000cm" fo:margin-bottom="0.000cm" fo:line-height="0.212cm" fo:margin-left="0.000cm" fo:margin-right="0.459cm" fo:text-indent="0.000cm" fo:text-align="right" style:page-number="auto"/>
      <style:text-properties/>
    </style:style>
    <style:style style:family="paragraph" style:name="P674" style:parent-style-name="Tekst treści">
      <style:paragraph-properties fo:background-color="transparent" fo:margin-top="0.000cm" fo:margin-bottom="0.000cm" fo:line-height="0.229cm" fo:margin-left="1.517cm" fo:margin-right="0.000cm" fo:text-indent="0.000cm" fo:text-align="left" style:page-number="auto"/>
      <style:text-properties/>
    </style:style>
    <style:style style:family="paragraph" style:name="P675" style:parent-style-name="Tekst treści">
      <style:paragraph-properties fo:background-color="transparent" fo:margin-top="0.000cm" fo:margin-bottom="0.000cm" fo:line-height="0.212cm" fo:margin-left="0.459cm" fo:margin-right="0.000cm" fo:text-indent="0.000cm" fo:text-align="left" style:page-number="auto"/>
      <style:text-properties/>
    </style:style>
    <style:style style:family="paragraph" style:name="P676" style:parent-style-name="Tekst treści">
      <style:paragraph-properties fo:background-color="transparent" fo:margin-top="0.000cm" fo:margin-bottom="0.000cm" fo:line-height="0.212cm" fo:margin-left="1.058cm" fo:margin-right="0.000cm" fo:text-indent="0.000cm" fo:text-align="left" style:page-number="auto"/>
      <style:text-properties/>
    </style:style>
    <style:style style:family="paragraph" style:name="P677" style:parent-style-name="Tekst treści">
      <style:paragraph-properties fo:background-color="transparent" fo:margin-top="0.000cm" fo:margin-bottom="0.000cm" fo:line-height="0.313cm" fo:margin-left="0.388cm" fo:margin-right="0.000cm" fo:text-indent="-0.212cm" fo:text-align="left" style:page-number="auto"/>
      <style:text-properties/>
    </style:style>
    <style:style style:family="paragraph" style:name="P67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7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80"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81"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682"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68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84"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68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86"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687" style:parent-style-name="Tekst treści">
      <style:paragraph-properties fo:background-color="transparent" fo:margin-top="0.000cm" fo:margin-bottom="0.000cm" fo:line-height="0.229cm" fo:margin-left="0.000cm" fo:margin-right="0.000cm" fo:text-indent="0.000cm" style:page-number="auto">
        <style:tab-stops>
          <style:tab-stop style:position="5.605cm" style:leader-style="dotted" style:leader-text="-" style:type="left"/>
        </style:tab-stops>
      </style:paragraph-properties>
      <style:text-properties/>
    </style:style>
    <style:style style:family="paragraph" style:name="P688" style:parent-style-name="Tekst treści">
      <style:paragraph-properties fo:background-color="transparent" fo:margin-top="0.000cm" fo:margin-bottom="0.000cm" fo:line-height="0.212cm" fo:margin-left="0.000cm" fo:margin-right="1.129cm" fo:text-indent="0.000cm" fo:text-align="right" style:page-number="auto"/>
      <style:text-properties/>
    </style:style>
    <style:style style:family="paragraph" style:name="P689"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69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691"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692" style:parent-style-name="Tekst treści">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693"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69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95"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69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97"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69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699"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700"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701" style:parent-style-name="Tekst treści">
      <style:paragraph-properties fo:background-color="transparent" fo:margin-top="0.000cm" fo:margin-bottom="0.000cm" fo:line-height="0.212cm" fo:margin-left="0.847cm" fo:margin-right="0.000cm" fo:text-indent="0.000cm" fo:text-align="left" style:page-number="auto"/>
      <style:text-properties/>
    </style:style>
    <style:style style:family="paragraph" style:name="P702"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0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704" style:parent-style-name="Tekst treści">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705"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706" style:parent-style-name="Tekst treści">
      <style:paragraph-properties fo:background-color="transparent" fo:margin-top="0.000cm" fo:margin-bottom="0.000cm" fo:line-height="0.212cm" fo:margin-left="1.058cm" fo:margin-right="0.000cm" fo:text-indent="0.000cm" fo:text-align="left" style:page-number="auto"/>
      <style:text-properties/>
    </style:style>
    <style:style style:family="paragraph" style:name="P707"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708" style:parent-style-name="Tekst treści">
      <style:paragraph-properties fo:background-color="transparent" fo:margin-top="0.000cm" fo:margin-bottom="0.000cm" fo:line-height="0.229cm" fo:margin-left="0.000cm" fo:margin-right="0.423cm" fo:text-indent="0.000cm" fo:text-align="right" style:page-number="auto"/>
      <style:text-properties/>
    </style:style>
    <style:style style:family="paragraph" style:name="P70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10"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711"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712"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71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14"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715" style:parent-style-name="Tekst treści">
      <style:paragraph-properties fo:background-color="transparent" fo:margin-top="0.000cm" fo:margin-bottom="0.000cm" fo:line-height="0.212cm" fo:margin-left="1.058cm" fo:margin-right="0.000cm" fo:text-indent="0.000cm" fo:text-align="left" style:page-number="auto"/>
      <style:text-properties/>
    </style:style>
    <style:style style:family="paragraph" style:name="P716"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717"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718"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71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20"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721"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722"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723"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724"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725" style:parent-style-name="Tekst treści">
      <style:paragraph-properties fo:background-color="transparent" fo:margin-top="0.000cm" fo:margin-bottom="0.000cm" fo:line-height="0.212cm" fo:margin-left="1.164cm" fo:margin-right="0.000cm" fo:text-indent="0.000cm" fo:text-align="left" style:page-number="auto"/>
      <style:text-properties/>
    </style:style>
    <style:style style:family="paragraph" style:name="P726"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727" style:parent-style-name="Tekst treści (6)">
      <style:paragraph-properties fo:background-color="transparent" fo:margin-top="0.000cm" fo:margin-bottom="0.000cm" fo:margin-left="0.176cm" fo:margin-right="0.035cm" fo:text-indent="0.000cm" style:page-number="auto"/>
      <style:text-properties/>
    </style:style>
    <style:style style:family="paragraph" style:name="P728"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729" style:parent-style-name="Tekst treści (10)">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730" style:parent-style-name="Tekst treści">
      <style:paragraph-properties fo:background-color="transparent" fo:margin-top="0.000cm" fo:margin-bottom="0.000cm" fo:line-height="0.229cm" fo:margin-left="0.000cm" fo:margin-right="0.000cm" fo:text-indent="0.000cm" style:page-number="auto">
        <style:tab-stops>
          <style:tab-stop style:position="1.033cm" style:leader-style="dotted" style:leader-text="-" style:type="left"/>
        </style:tab-stops>
      </style:paragraph-properties>
      <style:text-properties/>
    </style:style>
    <style:style style:family="paragraph" style:name="P731" style:parent-style-name="Tekst treści">
      <style:paragraph-properties fo:background-color="transparent" fo:margin-top="0.000cm" fo:margin-bottom="0.000cm" fo:line-height="0.229cm" fo:margin-left="1.305cm" fo:margin-right="0.000cm" fo:text-indent="0.000cm" fo:text-align="left" style:page-number="auto"/>
      <style:text-properties/>
    </style:style>
    <style:style style:family="paragraph" style:name="P732" style:parent-style-name="Tekst treści">
      <style:paragraph-properties fo:background-color="transparent" fo:margin-top="0.000cm" fo:margin-bottom="0.000cm" fo:line-height="0.559cm" fo:margin-left="0.176cm" fo:margin-right="0.000cm" fo:text-indent="0.000cm" fo:text-align="left" style:page-number="auto"/>
      <style:text-properties/>
    </style:style>
    <style:style style:family="paragraph" style:name="P73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734"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735" style:parent-style-name="Tekst treści">
      <style:paragraph-properties fo:background-color="transparent" fo:margin-top="0.000cm" fo:margin-bottom="0.000cm" fo:line-height="0.229cm" fo:margin-left="1.517cm" fo:margin-right="0.000cm" fo:text-indent="0.000cm" fo:text-align="left" style:page-number="auto"/>
      <style:text-properties/>
    </style:style>
    <style:style style:family="paragraph" style:name="P736"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37"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738" style:parent-style-name="Tekst treści (5)">
      <style:paragraph-properties fo:background-color="transparent" fo:margin-top="0.000cm" fo:margin-bottom="0.000cm" fo:margin-left="0.247cm" fo:margin-right="0.423cm" fo:text-indent="0.000cm" fo:text-align="left" style:page-number="auto"/>
      <style:text-properties/>
    </style:style>
    <style:style style:family="paragraph" style:name="P739"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740"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741" style:parent-style-name="Tekst treści">
      <style:paragraph-properties fo:background-color="transparent" fo:margin-top="0.000cm" fo:margin-bottom="0.000cm" fo:line-height="0.229cm" fo:margin-left="0.000cm" fo:margin-right="0.000cm" fo:text-indent="0.000cm" style:page-number="auto">
        <style:tab-stops>
          <style:tab-stop style:position="1.499cm" style:leader-style="dotted" style:leader-text="-" style:type="left"/>
        </style:tab-stops>
      </style:paragraph-properties>
      <style:text-properties/>
    </style:style>
    <style:style style:family="paragraph" style:name="P742" style:parent-style-name="Tekst treści (7)">
      <style:paragraph-properties fo:background-color="transparent" fo:margin-top="0.000cm" fo:margin-bottom="0.000cm" fo:line-height="0.389cm" fo:margin-left="0.035cm" fo:margin-right="0.035cm" fo:text-indent="0.000cm" style:page-number="auto"/>
      <style:text-properties/>
    </style:style>
    <style:style style:family="paragraph" style:name="P743" style:parent-style-name="Tekst treści">
      <style:paragraph-properties fo:background-color="transparent" fo:margin-top="0.000cm" fo:margin-bottom="0.000cm" fo:line-height="0.229cm" fo:margin-left="1.517cm" fo:margin-right="0.000cm" fo:text-indent="0.000cm" fo:text-align="left" style:page-number="auto"/>
      <style:text-properties/>
    </style:style>
    <style:style style:family="paragraph" style:name="P744" style:parent-style-name="Stopka (2)">
      <style:paragraph-properties fo:background-color="transparent" fo:margin-top="0.000cm" fo:margin-bottom="0.000cm" fo:margin-left="0.035cm" fo:margin-right="0.000cm" fo:text-indent="0.000cm" fo:text-align="left" style:page-number="auto"/>
      <style:text-properties/>
    </style:style>
    <style:style style:family="paragraph" style:name="P745"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746" style:parent-style-name="Tekst treści">
      <style:paragraph-properties fo:background-color="transparent" fo:margin-top="0.000cm" fo:margin-bottom="0.000cm" fo:line-height="0.212cm" fo:margin-left="1.023cm" fo:margin-right="0.000cm" fo:text-indent="0.000cm" fo:text-align="left" style:page-number="auto"/>
      <style:text-properties/>
    </style:style>
    <style:style style:family="paragraph" style:name="P747"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748"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49" style:parent-style-name="Tekst treści">
      <style:paragraph-properties fo:background-color="transparent" fo:margin-top="0.000cm" fo:margin-bottom="0.000cm" fo:line-height="0.353cm" fo:margin-left="0.000cm" fo:margin-right="0.000cm" fo:text-indent="0.000cm" style:page-number="auto">
        <style:tab-stops>
          <style:tab-stop style:position="1.837cm" style:leader-style="dotted" style:leader-text="-" style:type="left"/>
        </style:tab-stops>
      </style:paragraph-properties>
      <style:text-properties/>
    </style:style>
    <style:style style:family="paragraph" style:name="P750" style:parent-style-name="Tekst treści">
      <style:paragraph-properties fo:background-color="transparent" fo:margin-top="0.000cm" fo:margin-bottom="0.000cm" fo:margin-left="0.000cm" fo:margin-right="0.035cm" fo:text-indent="0.282cm" style:page-number="auto"/>
      <style:text-properties/>
    </style:style>
    <style:style style:family="paragraph" style:name="P75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52" style:parent-style-name="Tekst treści">
      <style:paragraph-properties fo:background-color="transparent" fo:margin-top="0.000cm" fo:margin-bottom="0.000cm" fo:line-height="0.229cm" fo:margin-left="1.517cm" fo:margin-right="0.000cm" fo:text-indent="0.000cm" fo:text-align="left" style:page-number="auto"/>
      <style:text-properties/>
    </style:style>
    <style:style style:family="paragraph" style:name="P75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54" style:parent-style-name="Tekst treści">
      <style:paragraph-properties fo:background-color="transparent" fo:margin-top="0.000cm" fo:margin-bottom="0.000cm" fo:line-height="0.353cm" fo:margin-left="0.000cm" fo:margin-right="0.000cm" fo:text-indent="0.000cm" style:page-number="auto">
        <style:tab-stops>
          <style:tab-stop style:position="0.567cm" style:leader-style="dotted" style:leader-text="-" style:type="left"/>
        </style:tab-stops>
      </style:paragraph-properties>
      <style:text-properties/>
    </style:style>
    <style:style style:family="paragraph" style:name="P75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5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757" style:parent-style-name="Tekst treści">
      <style:paragraph-properties fo:background-color="transparent" fo:margin-top="0.000cm" fo:margin-bottom="0.000cm" fo:line-height="0.212cm" fo:margin-left="1.023cm" fo:margin-right="0.000cm" fo:text-indent="0.000cm" fo:text-align="left" style:page-number="auto"/>
      <style:text-properties/>
    </style:style>
    <style:style style:family="paragraph" style:name="P758"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75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6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761"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62" style:parent-style-name="Tekst treści">
      <style:paragraph-properties fo:background-color="transparent" fo:margin-top="0.000cm" fo:margin-bottom="0.000cm" fo:line-height="0.953cm" fo:margin-left="0.106cm" fo:margin-right="0.000cm" fo:text-indent="0.000cm" fo:text-align="left" style:page-number="auto"/>
      <style:text-properties/>
    </style:style>
    <style:style style:family="paragraph" style:name="P763" style:parent-style-name="Tekst treści">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76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765"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766" style:parent-style-name="Tekst treści">
      <style:paragraph-properties fo:background-color="transparent" fo:margin-top="0.000cm" fo:margin-bottom="0.000cm" fo:line-height="0.229cm" fo:margin-left="0.247cm" fo:margin-right="0.000cm" fo:text-indent="0.000cm" fo:text-align="left" style:page-number="auto"/>
      <style:text-properties/>
    </style:style>
    <style:style style:family="paragraph" style:name="P767"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6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769" style:parent-style-name="Tekst treści">
      <style:paragraph-properties fo:background-color="transparent" fo:margin-top="0.000cm" fo:margin-bottom="0.000cm" fo:line-height="0.212cm" fo:margin-left="0.247cm" fo:margin-right="0.000cm" fo:text-indent="-0.176cm" fo:text-align="left" style:page-number="auto"/>
      <style:text-properties/>
    </style:style>
    <style:style style:family="paragraph" style:name="P770" style:parent-style-name="Tekst treści">
      <style:paragraph-properties fo:background-color="transparent" fo:margin-top="0.000cm" fo:margin-bottom="0.000cm" fo:line-height="0.229cm" fo:margin-left="3.140cm" fo:margin-right="0.000cm" fo:text-indent="0.000cm" fo:text-align="left" style:page-number="auto"/>
      <style:text-properties/>
    </style:style>
    <style:style style:family="paragraph" style:name="P771" style:parent-style-name="Tekst treści">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772" style:parent-style-name="Tekst treści">
      <style:paragraph-properties fo:background-color="transparent" fo:margin-top="0.000cm" fo:margin-bottom="0.000cm" fo:line-height="0.229cm" fo:margin-left="0.000cm" fo:margin-right="0.000cm" fo:text-indent="0.000cm" fo:text-align="right" style:page-number="auto"/>
      <style:text-properties/>
    </style:style>
    <style:style style:family="paragraph" style:name="P773" style:parent-style-name="Tekst treści">
      <style:paragraph-properties fo:background-color="transparent" fo:margin-top="0.000cm" fo:margin-bottom="0.000cm" fo:line-height="0.212cm" fo:margin-left="1.023cm" fo:margin-right="0.000cm" fo:text-indent="0.000cm" fo:text-align="left" style:page-number="auto"/>
      <style:text-properties/>
    </style:style>
    <style:style style:family="paragraph" style:name="P77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775"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76" style:parent-style-name="Tekst treści">
      <style:paragraph-properties fo:background-color="transparent" fo:margin-top="0.000cm" fo:margin-bottom="0.000cm" fo:line-height="0.229cm" fo:margin-left="0.000cm" fo:margin-right="0.000cm" fo:text-indent="0.000cm" style:page-number="auto">
        <style:tab-stops>
          <style:tab-stop style:position="5.029cm" style:leader-style="dotted" style:leader-text="-" style:type="left"/>
        </style:tab-stops>
      </style:paragraph-properties>
      <style:text-properties/>
    </style:style>
    <style:style style:family="paragraph" style:name="P777"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78" style:parent-style-name="Tekst treści">
      <style:paragraph-properties fo:background-color="transparent" fo:margin-top="0.000cm" fo:margin-bottom="0.000cm" fo:line-height="0.229cm" fo:margin-left="0.000cm" fo:margin-right="0.423cm" fo:text-indent="0.000cm" fo:text-align="right" style:page-number="auto"/>
      <style:text-properties/>
    </style:style>
    <style:style style:family="paragraph" style:name="P779"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80" style:parent-style-name="Tekst treści">
      <style:paragraph-properties fo:background-color="transparent" fo:margin-top="0.000cm" fo:margin-bottom="0.000cm" fo:line-height="0.229cm" fo:margin-left="0.000cm" fo:margin-right="0.000cm" fo:text-indent="0.000cm" style:page-number="auto">
        <style:tab-stops>
          <style:tab-stop style:position="5.224cm" style:leader-style="dotted" style:leader-text="-" style:type="left"/>
        </style:tab-stops>
      </style:paragraph-properties>
      <style:text-properties/>
    </style:style>
    <style:style style:family="paragraph" style:name="P78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82" style:parent-style-name="Tekst treści">
      <style:paragraph-properties fo:background-color="transparent" fo:margin-top="0.000cm" fo:margin-bottom="0.000cm" fo:line-height="0.229cm" fo:margin-left="1.199cm" fo:margin-right="0.000cm" fo:text-indent="0.000cm" fo:text-align="left" style:page-number="auto"/>
      <style:text-properties/>
    </style:style>
    <style:style style:family="paragraph" style:name="P783" style:parent-style-name="Tekst treści">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784"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785" style:parent-style-name="Tekst treści">
      <style:paragraph-properties fo:background-color="transparent" fo:margin-top="0.000cm" fo:margin-bottom="0.000cm" fo:line-height="0.212cm" fo:margin-left="1.058cm" fo:margin-right="0.000cm" fo:text-indent="0.000cm" fo:text-align="left" style:page-number="auto"/>
      <style:text-properties/>
    </style:style>
    <style:style style:family="paragraph" style:name="P78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787"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788" style:parent-style-name="Tekst treści">
      <style:paragraph-properties fo:background-color="transparent" fo:margin-top="0.000cm" fo:margin-bottom="0.000cm" fo:line-height="0.229cm" fo:margin-left="0.000cm" fo:margin-right="0.423cm" fo:text-indent="0.000cm" fo:text-align="right" style:page-number="auto"/>
      <style:text-properties/>
    </style:style>
    <style:style style:family="paragraph" style:name="P78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790" style:parent-style-name="Tekst treści">
      <style:paragraph-properties fo:background-color="transparent" fo:margin-top="0.000cm" fo:margin-bottom="0.000cm" fo:line-height="0.229cm" fo:margin-left="1.199cm" fo:margin-right="0.000cm" fo:text-indent="0.000cm" fo:text-align="left" style:page-number="auto"/>
      <style:text-properties/>
    </style:style>
    <style:style style:family="paragraph" style:name="P791"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79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79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9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795" style:parent-style-name="Tekst treści">
      <style:paragraph-properties fo:background-color="transparent" fo:margin-top="0.000cm" fo:margin-bottom="0.000cm" fo:line-height="0.159cm" fo:margin-left="2.258cm" fo:margin-right="0.000cm" fo:text-indent="0.000cm" fo:text-align="left" style:page-number="auto"/>
      <style:text-properties/>
    </style:style>
    <style:style style:family="paragraph" style:name="P796" style:parent-style-name="Tekst treści">
      <style:paragraph-properties fo:background-color="transparent" fo:margin-top="0.000cm" fo:margin-bottom="0.000cm" fo:line-height="0.353cm" fo:margin-left="0.000cm" fo:margin-right="0.000cm" fo:text-indent="0.000cm" style:page-number="auto">
        <style:tab-stops>
          <style:tab-stop style:position="0.593cm" style:leader-style="dotted" style:leader-text="-" style:type="left"/>
          <style:tab-stop style:position="1.041cm" style:leader-style="dotted" style:leader-text="-" style:type="left"/>
        </style:tab-stops>
      </style:paragraph-properties>
      <style:text-properties/>
    </style:style>
    <style:style style:family="paragraph" style:name="P797"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798" style:parent-style-name="Tekst treści">
      <style:paragraph-properties fo:background-color="transparent" fo:margin-top="0.000cm" fo:margin-bottom="0.000cm" fo:line-height="0.229cm" fo:margin-left="1.199cm" fo:margin-right="0.000cm" fo:text-indent="0.000cm" fo:text-align="left" style:page-number="auto"/>
      <style:text-properties/>
    </style:style>
    <style:style style:family="paragraph" style:name="P799"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800" style:parent-style-name="Tekst treści">
      <style:paragraph-properties fo:background-color="transparent" fo:margin-top="0.000cm" fo:margin-bottom="0.000cm" fo:line-height="0.353cm" fo:margin-left="0.000cm" fo:margin-right="0.000cm" fo:text-indent="0.000cm" style:page-number="auto">
        <style:tab-stops>
          <style:tab-stop style:position="0.677cm" style:leader-style="dotted" style:leader-text="-" style:type="left"/>
        </style:tab-stops>
      </style:paragraph-properties>
      <style:text-properties/>
    </style:style>
    <style:style style:family="paragraph" style:name="P801"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802" style:parent-style-name="Tekst treści">
      <style:paragraph-properties fo:background-color="transparent" fo:margin-top="0.000cm" fo:margin-bottom="0.000cm" fo:line-height="0.229cm" fo:margin-left="0.000cm" fo:margin-right="0.000cm" fo:text-indent="0.000cm" style:page-number="auto">
        <style:tab-stops>
          <style:tab-stop style:position="0.660cm" style:leader-style="dotted" style:leader-text="-" style:type="left"/>
        </style:tab-stops>
      </style:paragraph-properties>
      <style:text-properties/>
    </style:style>
    <style:style style:family="paragraph" style:name="P803"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804"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805" style:parent-style-name="Tekst treści">
      <style:paragraph-properties fo:background-color="transparent" fo:margin-top="0.000cm" fo:margin-bottom="0.000cm" fo:line-height="0.212cm" fo:margin-left="1.164cm" fo:margin-right="0.000cm" fo:text-indent="0.000cm" fo:text-align="left" style:page-number="auto"/>
      <style:text-properties/>
    </style:style>
    <style:style style:family="paragraph" style:name="P80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807"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08"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809" style:parent-style-name="Tekst treści">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81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811" style:parent-style-name="Tekst treści">
      <style:paragraph-properties fo:background-color="transparent" fo:margin-top="0.000cm" fo:margin-bottom="0.000cm" fo:line-height="0.212cm" fo:margin-left="0.000cm" fo:margin-right="0.988cm" fo:text-indent="0.000cm" fo:text-align="right" style:page-number="auto"/>
      <style:text-properties/>
    </style:style>
    <style:style style:family="paragraph" style:name="P812" style:parent-style-name="Tekst treści">
      <style:paragraph-properties fo:background-color="transparent" fo:margin-top="0.000cm" fo:margin-bottom="0.000cm" fo:line-height="0.229cm" fo:margin-left="0.000cm" fo:margin-right="0.423cm" fo:text-indent="0.000cm" fo:text-align="right" style:page-number="auto"/>
      <style:text-properties/>
    </style:style>
    <style:style style:family="paragraph" style:name="P813"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1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815"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816"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817"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18"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819" style:parent-style-name="Tekst treści">
      <style:paragraph-properties fo:background-color="transparent" fo:margin-top="0.000cm" fo:margin-bottom="0.000cm" fo:line-height="0.159cm" fo:margin-left="0.212cm" fo:margin-right="0.000cm" fo:text-indent="0.000cm" fo:text-align="left" style:page-number="auto"/>
      <style:text-properties/>
    </style:style>
    <style:style style:family="paragraph" style:name="P820" style:parent-style-name="Tekst treści (11)">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821" style:parent-style-name="Tekst treści">
      <style:paragraph-properties fo:background-color="transparent" fo:margin-top="0.000cm" fo:margin-bottom="0.000cm" fo:line-height="0.159cm" fo:margin-left="1.940cm" fo:margin-right="0.000cm" fo:text-indent="0.000cm" fo:text-align="left" style:page-number="auto"/>
      <style:text-properties/>
    </style:style>
    <style:style style:family="paragraph" style:name="P822" style:parent-style-name="Tekst treści (11)">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823"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24" style:parent-style-name="Nagłówek lub stopka">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825" style:parent-style-name="Tekst treści">
      <style:paragraph-properties fo:background-color="transparent" fo:margin-top="0.000cm" fo:margin-bottom="0.000cm" fo:margin-left="0.035cm" fo:margin-right="0.035cm" fo:text-indent="0.423cm" style:page-number="auto"/>
      <style:text-properties/>
    </style:style>
    <style:style style:family="paragraph" style:name="P826"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27" style:parent-style-name="Tekst treści">
      <style:paragraph-properties fo:background-color="transparent" fo:margin-top="0.000cm" fo:margin-bottom="0.000cm" fo:margin-left="0.035cm" fo:margin-right="0.035cm" fo:text-indent="0.282cm" style:page-number="auto"/>
      <style:text-properties/>
    </style:style>
    <style:style style:family="paragraph" style:name="P828"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829"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830" style:parent-style-name="Tekst treści">
      <style:paragraph-properties fo:background-color="transparent" fo:margin-top="0.000cm" fo:margin-bottom="0.000cm" fo:line-height="0.322cm" fo:margin-left="0.388cm" fo:margin-right="0.000cm" fo:text-indent="-0.212cm" fo:text-align="left" style:page-number="auto"/>
      <style:text-properties/>
    </style:style>
    <style:style style:family="paragraph" style:name="P831"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32"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33"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834" style:parent-style-name="Tekst treści (10)">
      <style:paragraph-properties fo:background-color="transparent" fo:margin-top="0.000cm" fo:margin-bottom="0.000cm" fo:line-height="0.360cm" fo:margin-left="0.035cm" fo:margin-right="0.035cm" fo:text-indent="0.000cm" fo:text-align="left" style:page-number="auto"/>
      <style:text-properties/>
    </style:style>
    <style:style style:family="paragraph" style:name="P835"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36"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837"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38" style:parent-style-name="Tekst treści">
      <style:paragraph-properties fo:background-color="transparent" fo:margin-top="0.000cm" fo:margin-bottom="0.000cm" fo:line-height="0.322cm" fo:margin-left="0.000cm" fo:margin-right="0.000cm" fo:text-indent="0.000cm" fo:text-align="center" style:page-number="auto"/>
      <style:text-properties/>
    </style:style>
    <style:style style:family="paragraph" style:name="P839" style:parent-style-name="Nagłówek #1">
      <style:paragraph-properties fo:background-color="transparent" fo:margin-top="0.000cm" fo:margin-bottom="0.000cm" fo:margin-left="0.035cm" fo:margin-right="0.000cm" fo:text-indent="0.000cm" style:page-number="auto"/>
      <style:text-properties/>
    </style:style>
    <style:style style:family="paragraph" style:name="P840" style:parent-style-name="Tekst treści">
      <style:paragraph-properties fo:background-color="transparent" fo:margin-top="0.000cm" fo:margin-bottom="0.000cm" fo:line-height="0.212cm" fo:margin-left="0.000cm" fo:margin-right="0.000cm" fo:text-indent="-0.212cm" style:page-number="auto"/>
      <style:text-properties/>
    </style:style>
    <style:style style:family="paragraph" style:name="P841" style:parent-style-name="Tekst treści (7)">
      <style:paragraph-properties fo:background-color="transparent" fo:margin-top="0.000cm" fo:margin-bottom="0.000cm" fo:line-height="0.389cm" fo:margin-left="0.071cm" fo:margin-right="0.106cm" fo:text-indent="0.000cm" style:page-number="auto"/>
      <style:text-properties/>
    </style:style>
    <style:style style:family="paragraph" style:name="P842"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843"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44" style:parent-style-name="Podpis tabeli">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845"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846" style:parent-style-name="Tekst treści">
      <style:paragraph-properties fo:background-color="transparent" fo:margin-top="0.000cm" fo:margin-bottom="0.000cm" fo:margin-left="0.071cm" fo:margin-right="0.106cm" fo:text-indent="0.000cm" style:page-number="auto"/>
      <style:text-properties/>
    </style:style>
    <style:style style:family="paragraph" style:name="P847" style:parent-style-name="Tekst treści">
      <style:paragraph-properties fo:background-color="transparent" fo:margin-top="0.000cm" fo:margin-bottom="0.000cm" fo:margin-left="0.035cm" fo:margin-right="0.035cm" fo:text-indent="0.423cm" style:page-number="auto"/>
      <style:text-properties/>
    </style:style>
    <style:style style:family="paragraph" style:name="P848" style:parent-style-name="Tekst treści">
      <style:paragraph-properties fo:background-color="transparent" fo:margin-top="0.000cm" fo:margin-bottom="0.000cm" fo:margin-left="0.035cm" fo:margin-right="0.035cm" fo:text-indent="0.282cm" style:page-number="auto"/>
      <style:text-properties/>
    </style:style>
    <style:style style:family="paragraph" style:name="P849"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850"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851" style:parent-style-name="Tekst treści">
      <style:paragraph-properties fo:background-color="transparent" fo:margin-top="0.000cm" fo:margin-bottom="0.000cm" fo:line-height="0.229cm" fo:margin-left="1.517cm" fo:margin-right="0.000cm" fo:text-indent="0.000cm" fo:text-align="left" style:page-number="auto"/>
      <style:text-properties/>
    </style:style>
    <style:style style:family="paragraph" style:name="P852" style:parent-style-name="Tekst treści">
      <style:paragraph-properties fo:background-color="transparent" fo:margin-top="0.000cm" fo:margin-bottom="0.000cm" fo:line-height="0.229cm" fo:margin-left="1.305cm" fo:margin-right="0.000cm" fo:text-indent="0.000cm" fo:text-align="left" style:page-number="auto"/>
      <style:text-properties/>
    </style:style>
    <style:style style:family="paragraph" style:name="P853" style:parent-style-name="Tekst treści">
      <style:paragraph-properties fo:background-color="transparent" fo:margin-top="0.000cm" fo:margin-bottom="0.000cm" fo:line-height="0.229cm" fo:margin-left="1.517cm" fo:margin-right="0.000cm" fo:text-indent="0.000cm" fo:text-align="left" style:page-number="auto"/>
      <style:text-properties/>
    </style:style>
    <style:style style:family="paragraph" style:name="P854" style:parent-style-name="Tekst treści">
      <style:paragraph-properties fo:background-color="transparent" fo:margin-top="0.000cm" fo:margin-bottom="0.000cm" fo:line-height="0.300cm" fo:margin-left="0.000cm" fo:margin-right="0.000cm" fo:text-indent="0.000cm" style:page-number="auto">
        <style:tab-stops>
          <style:tab-stop style:position="0.635cm" style:leader-style="dotted" style:leader-text="-" style:type="left"/>
          <style:tab-stop style:position="1.228cm" style:leader-style="dotted" style:leader-text="-" style:type="left"/>
        </style:tab-stops>
      </style:paragraph-properties>
      <style:text-properties/>
    </style:style>
    <style:style style:family="paragraph" style:name="P85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856" style:parent-style-name="Tekst treści">
      <style:paragraph-properties fo:background-color="transparent" fo:margin-top="0.000cm" fo:margin-bottom="0.000cm" fo:line-height="0.229cm" fo:margin-left="1.305cm" fo:margin-right="0.000cm" fo:text-indent="0.000cm" fo:text-align="left" style:page-number="auto"/>
      <style:text-properties/>
    </style:style>
    <style:style style:family="paragraph" style:name="P857" style:parent-style-name="Tekst treści">
      <style:paragraph-properties fo:background-color="transparent" fo:margin-top="0.000cm" fo:margin-bottom="0.000cm" fo:line-height="0.229cm" fo:margin-left="1.517cm" fo:margin-right="0.000cm" fo:text-indent="0.000cm" fo:text-align="left" style:page-number="auto"/>
      <style:text-properties/>
    </style:style>
    <style:style style:family="paragraph" style:name="P858"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859" style:parent-style-name="Tekst treści">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6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861" style:parent-style-name="Tekst treści (4)">
      <style:paragraph-properties fo:background-color="transparent" fo:margin-top="0.000cm" fo:margin-bottom="0.067cm" fo:line-height="0.300cm" fo:margin-left="0.247cm" fo:margin-right="0.000cm" fo:text-indent="0.000cm" fo:text-align="left" style:page-number="auto"/>
      <style:text-properties/>
    </style:style>
    <style:style style:family="paragraph" style:name="P862" style:parent-style-name="Tekst treści">
      <style:paragraph-properties fo:background-color="transparent" fo:margin-top="0.000cm" fo:margin-bottom="0.000cm" fo:line-height="0.300cm" fo:margin-left="0.000cm" fo:margin-right="0.000cm" fo:text-indent="0.000cm" style:page-number="auto">
        <style:tab-stops>
          <style:tab-stop style:position="0.635cm" style:leader-style="dotted" style:leader-text="-" style:type="left"/>
          <style:tab-stop style:position="1.228cm" style:leader-style="dotted" style:leader-text="-" style:type="left"/>
        </style:tab-stops>
      </style:paragraph-properties>
      <style:text-properties/>
    </style:style>
    <style:style style:family="paragraph" style:name="P863" style:parent-style-name="Tekst treści">
      <style:paragraph-properties fo:background-color="transparent" fo:margin-top="0.318cm" fo:margin-bottom="0.000cm" fo:line-height="0.212cm" fo:margin-left="0.741cm" fo:margin-right="0.000cm" fo:text-indent="0.000cm" fo:text-align="left" style:page-number="auto"/>
      <style:text-properties/>
    </style:style>
    <style:style style:family="paragraph" style:name="P864" style:parent-style-name="Tekst treści">
      <style:paragraph-properties fo:background-color="transparent" fo:margin-top="0.000cm" fo:margin-bottom="0.000cm" fo:line-height="0.229cm" fo:margin-left="0.423cm" fo:margin-right="0.000cm" fo:text-indent="0.000cm" fo:text-align="left" style:page-number="auto"/>
      <style:text-properties/>
    </style:style>
    <style:style style:family="paragraph" style:name="P865" style:parent-style-name="Tekst treści (2)">
      <style:paragraph-properties fo:background-color="transparent" fo:margin-top="0.000cm" fo:margin-bottom="0.000cm" fo:margin-left="0.035cm" fo:margin-right="1.764cm" fo:text-indent="0.000cm" fo:text-align="left" style:page-number="auto"/>
      <style:text-properties/>
    </style:style>
    <style:style style:family="paragraph" style:name="P86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867" style:parent-style-name="Tekst treści">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868" style:parent-style-name="Tekst treści">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869" style:parent-style-name="Tekst treści">
      <style:paragraph-properties fo:background-color="transparent" fo:margin-top="0.000cm" fo:margin-bottom="0.000cm" fo:line-height="0.229cm" fo:margin-left="1.517cm" fo:margin-right="0.000cm" fo:text-indent="0.000cm" fo:text-align="left" style:page-number="auto"/>
      <style:text-properties/>
    </style:style>
    <style:style style:family="paragraph" style:name="P870"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87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72"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873" style:parent-style-name="Tekst treści (5)">
      <style:paragraph-properties fo:background-color="transparent" fo:margin-top="0.000cm" fo:margin-bottom="0.000cm" fo:margin-left="0.247cm" fo:margin-right="0.423cm" fo:text-indent="0.000cm" fo:text-align="left" style:page-number="auto"/>
      <style:text-properties/>
    </style:style>
    <style:style style:family="paragraph" style:name="P87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875" style:parent-style-name="Tekst treści">
      <style:paragraph-properties fo:background-color="transparent" fo:margin-top="0.000cm" fo:margin-bottom="0.000cm" fo:line-height="0.559cm" fo:margin-left="0.600cm" fo:margin-right="0.000cm" fo:text-indent="0.000cm" fo:text-align="left" style:page-number="auto"/>
      <style:text-properties/>
    </style:style>
    <style:style style:family="paragraph" style:name="P87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877" style:parent-style-name="Tekst treści">
      <style:paragraph-properties fo:background-color="transparent" fo:margin-top="0.000cm" fo:margin-bottom="0.000cm" fo:line-height="0.229cm" fo:margin-left="1.517cm" fo:margin-right="0.000cm" fo:text-indent="0.000cm" fo:text-align="left" style:page-number="auto"/>
      <style:text-properties/>
    </style:style>
    <style:style style:family="paragraph" style:name="P878" style:parent-style-name="Tekst treści">
      <style:paragraph-properties fo:background-color="transparent" fo:margin-top="0.000cm" fo:margin-bottom="0.000cm" fo:line-height="0.300cm" fo:margin-left="1.058cm" fo:margin-right="0.000cm" fo:text-indent="0.000cm" fo:text-align="left" style:page-number="auto"/>
      <style:text-properties/>
    </style:style>
    <style:style style:family="paragraph" style:name="P879"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80" style:parent-style-name="Tekst treści">
      <style:paragraph-properties fo:background-color="transparent" fo:margin-top="0.000cm" fo:margin-bottom="0.000cm" fo:line-height="0.229cm" fo:margin-left="1.058cm" fo:margin-right="0.000cm" fo:text-indent="0.000cm" fo:text-align="left" style:page-number="auto"/>
      <style:text-properties/>
    </style:style>
    <style:style style:family="paragraph" style:name="P881"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82" style:parent-style-name="Tekst treści">
      <style:paragraph-properties fo:background-color="transparent" fo:margin-top="0.000cm" fo:margin-bottom="0.000cm" fo:line-height="0.212cm" fo:margin-left="0.000cm" fo:margin-right="0.000cm" fo:text-indent="0.000cm" fo:text-align="right" style:page-number="auto"/>
      <style:text-properties/>
    </style:style>
    <style:style style:family="paragraph" style:name="P883"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88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85"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886" style:parent-style-name="Tekst treści">
      <style:paragraph-properties fo:background-color="transparent" fo:margin-top="0.000cm" fo:margin-bottom="0.000cm" fo:margin-left="0.000cm" fo:margin-right="0.035cm" fo:text-indent="0.282cm" style:page-number="auto"/>
      <style:text-properties/>
    </style:style>
    <style:style style:family="paragraph" style:name="P887"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88" style:parent-style-name="Tekst treści (11)">
      <style:paragraph-properties fo:background-color="transparent" fo:margin-top="0.000cm" fo:margin-bottom="0.000cm" fo:line-height="0.318cm" fo:margin-left="0.035cm" fo:margin-right="0.035cm" fo:text-indent="0.000cm" fo:text-align="left" style:page-number="auto"/>
      <style:text-properties/>
    </style:style>
    <style:style style:family="paragraph" style:name="P889" style:parent-style-name="Tekst treści">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890" style:parent-style-name="Nagłówek #2">
      <style:paragraph-properties fo:background-color="transparent" fo:margin-top="0.000cm" fo:margin-bottom="0.000cm" fo:line-height="0.212cm" fo:margin-left="0.564cm" fo:margin-right="0.000cm" fo:text-indent="-0.529cm" fo:text-align="left" style:page-number="auto"/>
      <style:text-properties/>
    </style:style>
    <style:style style:family="paragraph" style:name="P891" style:parent-style-name="Tekst treści">
      <style:paragraph-properties fo:background-color="transparent" fo:margin-top="0.000cm" fo:margin-bottom="0.000cm" fo:line-height="0.212cm" fo:margin-left="0.388cm" fo:margin-right="0.000cm" fo:text-indent="-0.212cm" fo:text-align="left" style:page-number="auto"/>
      <style:text-properties/>
    </style:style>
    <style:style style:family="paragraph" style:name="P892" style:parent-style-name="Nagłówek #2">
      <style:paragraph-properties fo:background-color="transparent" fo:margin-top="0.000cm" fo:margin-bottom="0.000cm" fo:margin-left="0.564cm" fo:margin-right="0.000cm" fo:text-indent="-0.529cm" fo:text-align="left" style:page-number="auto"/>
      <style:text-properties/>
    </style:style>
    <style:style style:family="paragraph" style:name="P893"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94" style:parent-style-name="Tekst treści (11)">
      <style:paragraph-properties fo:background-color="transparent" fo:margin-top="0.000cm" fo:margin-bottom="0.000cm" fo:line-height="0.318cm" fo:margin-left="0.564cm" fo:margin-right="0.035cm" fo:text-indent="-0.529cm" fo:text-align="left" style:page-number="auto"/>
      <style:text-properties/>
    </style:style>
    <style:style style:family="paragraph" style:name="P895"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96" style:parent-style-name="Tekst treści (11)">
      <style:paragraph-properties fo:background-color="transparent" fo:margin-top="0.000cm" fo:margin-bottom="0.000cm" fo:line-height="0.318cm" fo:margin-left="0.494cm" fo:margin-right="0.459cm" fo:text-indent="-0.494cm" fo:text-align="justify" style:page-number="auto"/>
      <style:text-properties/>
    </style:style>
    <style:style style:family="paragraph" style:name="P897">
      <style:paragraph-properties style:page-number="auto"/>
      <style:text-properties fo:font-size="5.pt" style:font-size-asian="5.pt" style:font-size-complex="5.pt"/>
    </style:style>
    <style:style style:family="paragraph" style:name="P898">
      <style:paragraph-properties style:page-number="auto"/>
      <style:text-properties fo:font-size="5.e-002pt" style:font-size-asian="5.e-002pt" style:font-size-complex="5.e-002pt"/>
    </style:style>
    <style:style style:family="paragraph" style:name="P900" style:master-page-name="PageStyle0">
      <style:paragraph-properties style:page-number="auto"/>
      <style:text-properties fo:font-size="1.pt" style:font-size-asian="1.pt" style:font-size-complex="1.pt"/>
    </style:style>
    <style:style style:family="paragraph" style:name="P901" style:master-page-name="PageStyle1">
      <style:paragraph-properties fo:break-after="page" style:page-number="auto"/>
      <style:text-properties fo:font-size="1.pt" style:font-size-asian="1.pt" style:font-size-complex="1.pt"/>
    </style:style>
    <style:style style:family="paragraph" style:name="P902" style:master-page-name="PageStyle2">
      <style:paragraph-properties fo:break-after="page" style:page-number="auto"/>
      <style:text-properties fo:font-size="1.pt" style:font-size-asian="1.pt" style:font-size-complex="1.pt"/>
    </style:style>
    <style:style style:family="paragraph" style:name="P903" style:master-page-name="PageStyle3">
      <style:paragraph-properties fo:break-after="page" style:page-number="auto"/>
      <style:text-properties fo:font-size="1.pt" style:font-size-asian="1.pt" style:font-size-complex="1.pt"/>
    </style:style>
    <style:style style:family="paragraph" style:name="P904" style:master-page-name="PageStyle4">
      <style:paragraph-properties fo:break-after="page" style:page-number="auto"/>
      <style:text-properties fo:font-size="1.pt" style:font-size-asian="1.pt" style:font-size-complex="1.pt"/>
    </style:style>
    <style:style style:family="paragraph" style:name="P905" style:master-page-name="PageStyle5">
      <style:paragraph-properties style:page-number="auto"/>
      <style:text-properties fo:font-size="1.pt" style:font-size-asian="1.pt" style:font-size-complex="1.pt"/>
    </style:style>
    <style:style style:family="paragraph" style:name="P906" style:master-page-name="PageStyle6">
      <style:paragraph-properties fo:break-after="page" style:page-number="auto"/>
      <style:text-properties fo:font-size="1.pt" style:font-size-asian="1.pt" style:font-size-complex="1.pt"/>
    </style:style>
    <style:style style:family="paragraph" style:name="P907" style:master-page-name="PageStyle7">
      <style:paragraph-properties fo:break-after="page" style:page-number="auto"/>
      <style:text-properties fo:font-size="1.pt" style:font-size-asian="1.pt" style:font-size-complex="1.pt"/>
    </style:style>
    <style:style style:family="paragraph" style:name="P908" style:master-page-name="PageStyle8">
      <style:paragraph-properties fo:break-after="page" style:page-number="auto"/>
      <style:text-properties fo:font-size="1.pt" style:font-size-asian="1.pt" style:font-size-complex="1.pt"/>
    </style:style>
    <style:style style:name="Table1" style:family="table">
      <style:table-properties style:writing-mode="lr-tb" style:width="8.357cm" table:align="center"/>
    </style:style>
    <style:style style:name="Table1.C1" style:family="table-column">
      <style:table-column-properties style:column-width="2.685cm"/>
    </style:style>
    <style:style style:name="Table1.C2" style:family="table-column">
      <style:table-column-properties style:column-width="5.673cm"/>
    </style:style>
    <style:style style:name="Table1.R1" style:family="table-row">
      <style:table-row-properties style:row-height="0.584cm"/>
    </style:style>
    <style:style style:name="Table1.R2" style:family="table-row">
      <style:table-row-properties style:row-height="0.542cm"/>
    </style:style>
    <style:style style:name="Table1.R3" style:family="table-row">
      <style:table-row-properties style:row-height="0.432cm"/>
    </style:style>
    <style:style style:name="Table1.R4" style:family="table-row">
      <style:table-row-properties style:row-height="0.737cm"/>
    </style:style>
    <style:style style:name="Table1.R5" style:family="table-row">
      <style:table-row-properties style:row-height="0.406cm"/>
    </style:style>
    <style:style style:name="Table1.R6" style:family="table-row">
      <style:table-row-properties style:row-height="0.771cm"/>
    </style:style>
    <style:style style:name="Table1.R7" style:family="table-row">
      <style:table-row-properties style:row-height="0.363cm"/>
    </style:style>
    <style:style style:name="Table1.R8" style:family="table-row">
      <style:table-row-properties style:row-height="0.356cm"/>
    </style:style>
    <style:style style:name="Table1.R9" style:family="table-row">
      <style:table-row-properties style:row-height="0.423cm"/>
    </style:style>
    <style:style style:name="Table1.R10" style:family="table-row">
      <style:table-row-properties style:row-height="0.441cm"/>
    </style:style>
    <style:style style:name="Table1.R11" style:family="table-row">
      <style:table-row-properties style:row-height="0.737cm"/>
    </style:style>
    <style:style style:name="Table1.R12" style:family="table-row">
      <style:table-row-properties style:row-height="1.397cm"/>
    </style:style>
    <style:style style:name="Table1.R13" style:family="table-row">
      <style:table-row-properties style:row-height="0.423cm"/>
    </style:style>
    <style:style style:name="Table1.R14" style:family="table-row">
      <style:table-row-properties style:row-height="0.432cm"/>
    </style:style>
    <style:style style:name="Table1.R15" style:family="table-row">
      <style:table-row-properties style:row-height="0.399cm"/>
    </style:style>
    <style:style style:name="Table1.R16" style:family="table-row">
      <style:table-row-properties style:row-height="0.457cm"/>
    </style:style>
    <style:style style:name="Table1.R17" style:family="table-row">
      <style:table-row-properties style:row-height="0.720cm"/>
    </style:style>
    <style:style style:name="Table1.R18" style:family="table-row">
      <style:table-row-properties style:row-height="0.432cm"/>
    </style:style>
    <style:style style:name="Table1.R19" style:family="table-row">
      <style:table-row-properties style:row-height="0.441cm"/>
    </style:style>
    <style:style style:name="Table1.R20" style:family="table-row">
      <style:table-row-properties style:row-height="0.744cm"/>
    </style:style>
    <style:style style:name="Table1.R21" style:family="table-row">
      <style:table-row-properties style:row-height="0.432cm"/>
    </style:style>
    <style:style style:name="Table1.R22" style:family="table-row">
      <style:table-row-properties style:row-height="0.399cm"/>
    </style:style>
    <style:style style:name="Table1.R23" style:family="table-row">
      <style:table-row-properties style:row-height="0.771cm"/>
    </style:style>
    <style:style style:name="Table1.R24" style:family="table-row">
      <style:table-row-properties style:row-height="0.406cm"/>
    </style:style>
    <style:style style:name="Table1.R25" style:family="table-row">
      <style:table-row-properties style:row-height="0.441cm"/>
    </style:style>
    <style:style style:name="Table1.R26" style:family="table-row">
      <style:table-row-properties style:row-height="0.526cm"/>
    </style:style>
    <style:style style:name="Table1.Cell1" style:family="table-cell">
      <style:table-cell-properties fo:background-color="#FFFFFF" style:vertical-align="middle" fo:border-top="0.004cm solid #000000"/>
    </style:style>
    <style:style style:name="Table1.Cell2" style:family="table-cell">
      <style:table-cell-properties fo:background-color="#FFFFFF" style:vertical-align="middle"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style>
    <style:style style:name="Table1.Cell12" style:family="table-cell">
      <style:table-cell-properties fo:background-color="#FFFFFF"/>
    </style:style>
    <style:style style:name="Table1.Cell13" style:family="table-cell">
      <style:table-cell-properties fo:background-color="#FFFFFF"/>
    </style:style>
    <style:style style:name="Table1.Cell14" style:family="table-cell">
      <style:table-cell-properties fo:background-color="#FFFFFF" style:vertical-align="top"/>
    </style:style>
    <style:style style:name="Table1.Cell15" style:family="table-cell">
      <style:table-cell-properties fo:background-color="#FFFFFF"/>
    </style:style>
    <style:style style:name="Table1.Cell16" style:family="table-cell">
      <style:table-cell-properties fo:background-color="#FFFFFF"/>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1.Cell21" style:family="table-cell">
      <style:table-cell-properties fo:background-color="#FFFFFF" style:vertical-align="top"/>
    </style:style>
    <style:style style:name="Table1.Cell22" style:family="table-cell">
      <style:table-cell-properties fo:background-color="#FFFFFF"/>
    </style:style>
    <style:style style:name="Table1.Cell23" style:family="table-cell">
      <style:table-cell-properties fo:background-color="#FFFFFF"/>
    </style:style>
    <style:style style:name="Table1.Cell24" style:family="table-cell">
      <style:table-cell-properties fo:background-color="#FFFFFF"/>
    </style:style>
    <style:style style:name="Table1.Cell25" style:family="table-cell">
      <style:table-cell-properties fo:background-color="#FFFFFF"/>
    </style:style>
    <style:style style:name="Table1.Cell26" style:family="table-cell">
      <style:table-cell-properties fo:background-color="#FFFFFF"/>
    </style:style>
    <style:style style:name="Table1.Cell27" style:family="table-cell">
      <style:table-cell-properties fo:background-color="#FFFFFF" style:vertical-align="top"/>
    </style:style>
    <style:style style:name="Table1.Cell28" style:family="table-cell">
      <style:table-cell-properties fo:background-color="#FFFFFF"/>
    </style:style>
    <style:style style:name="Table1.Cell29" style:family="table-cell">
      <style:table-cell-properties fo:background-color="#FFFFFF"/>
    </style:style>
    <style:style style:name="Table1.Cell30" style:family="table-cell">
      <style:table-cell-properties fo:background-color="#FFFFFF" style:vertical-align="top"/>
    </style:style>
    <style:style style:name="Table1.Cell31" style:family="table-cell">
      <style:table-cell-properties fo:background-color="#FFFFFF"/>
    </style:style>
    <style:style style:name="Table1.Cell32" style:family="table-cell">
      <style:table-cell-properties fo:background-color="#FFFFFF"/>
    </style:style>
    <style:style style:name="Table1.Cell33" style:family="table-cell">
      <style:table-cell-properties fo:background-color="#FFFFFF"/>
    </style:style>
    <style:style style:name="Table1.Cell34" style:family="table-cell">
      <style:table-cell-properties fo:background-color="#FFFFFF"/>
    </style:style>
    <style:style style:name="Table1.Cell35" style:family="table-cell">
      <style:table-cell-properties fo:background-color="#FFFFFF"/>
    </style:style>
    <style:style style:name="Table1.Cell36" style:family="table-cell">
      <style:table-cell-properties fo:background-color="#FFFFFF" style:vertical-align="top"/>
    </style:style>
    <style:style style:name="Table1.Cell37" style:family="table-cell">
      <style:table-cell-properties fo:background-color="#FFFFFF" style:vertical-align="top"/>
    </style:style>
    <style:style style:name="Table1.Cell38" style:family="table-cell">
      <style:table-cell-properties fo:background-color="#FFFFFF" style:vertical-align="top"/>
    </style:style>
    <style:style style:name="Table1.Cell39" style:family="table-cell">
      <style:table-cell-properties fo:background-color="#FFFFFF" style:vertical-align="top"/>
    </style:style>
    <style:style style:name="Table1.Cell40" style:family="table-cell">
      <style:table-cell-properties fo:background-color="#FFFFFF"/>
    </style:style>
    <style:style style:name="Table1.Cell41" style:family="table-cell">
      <style:table-cell-properties fo:background-color="#FFFFFF"/>
    </style:style>
    <style:style style:name="Table1.Cell42" style:family="table-cell">
      <style:table-cell-properties fo:background-color="#FFFFFF" style:vertical-align="top"/>
    </style:style>
    <style:style style:name="Table1.Cell43" style:family="table-cell">
      <style:table-cell-properties fo:background-color="#FFFFFF"/>
    </style:style>
    <style:style style:name="Table1.Cell44" style:family="table-cell">
      <style:table-cell-properties fo:background-color="#FFFFFF" style:vertical-align="top"/>
    </style:style>
    <style:style style:name="Table1.Cell45" style:family="table-cell">
      <style:table-cell-properties fo:background-color="#FFFFFF" style:vertical-align="top"/>
    </style:style>
    <style:style style:name="Table1.Cell46" style:family="table-cell">
      <style:table-cell-properties fo:background-color="#FFFFFF"/>
    </style:style>
    <style:style style:name="Table1.Cell47" style:family="table-cell">
      <style:table-cell-properties fo:background-color="#FFFFFF"/>
    </style:style>
    <style:style style:name="Table1.Cell48" style:family="table-cell">
      <style:table-cell-properties fo:background-color="#FFFFFF" style:vertical-align="top" fo:border-bottom="0.004cm solid #000000"/>
    </style:style>
    <style:style style:name="Table1.Cell49" style:family="table-cell">
      <style:table-cell-properties fo:background-color="#FFFFFF" style:vertical-align="top" fo:border-bottom="0.004cm solid #000000"/>
    </style:style>
    <style:style style:name="Table2" style:family="table">
      <style:table-properties style:writing-mode="lr-tb" style:width="17.111cm" table:align="center"/>
    </style:style>
    <style:style style:name="Table2.C1" style:family="table-column">
      <style:table-column-properties style:column-width="5.080cm"/>
    </style:style>
    <style:style style:name="Table2.C2" style:family="table-column">
      <style:table-column-properties style:column-width="1.812cm"/>
    </style:style>
    <style:style style:name="Table2.C3" style:family="table-column">
      <style:table-column-properties style:column-width="2.083cm"/>
    </style:style>
    <style:style style:name="Table2.C4" style:family="table-column">
      <style:table-column-properties style:column-width="1.558cm"/>
    </style:style>
    <style:style style:name="Table2.C5" style:family="table-column">
      <style:table-column-properties style:column-width="1.778cm"/>
    </style:style>
    <style:style style:name="Table2.C6" style:family="table-column">
      <style:table-column-properties style:column-width="2.395cm"/>
    </style:style>
    <style:style style:name="Table2.C7" style:family="table-column">
      <style:table-column-properties style:column-width="2.404cm"/>
    </style:style>
    <style:style style:name="Table2.R1" style:family="table-row">
      <style:table-row-properties style:row-height="0.542cm"/>
    </style:style>
    <style:style style:name="Table2.R2" style:family="table-row">
      <style:table-row-properties style:row-height="0.559cm"/>
    </style:style>
    <style:style style:name="Table2.R3" style:family="table-row">
      <style:table-row-properties style:row-height="0.601cm"/>
    </style:style>
    <style:style style:name="Table2.R4" style:family="table-row">
      <style:table-row-properties style:row-height="0.533cm"/>
    </style:style>
    <style:style style:name="Table2.R5" style:family="table-row">
      <style:table-row-properties style:row-height="0.423cm"/>
    </style:style>
    <style:style style:name="Table2.R6" style:family="table-row">
      <style:table-row-properties style:row-height="0.432cm"/>
    </style:style>
    <style:style style:name="Table2.R7" style:family="table-row">
      <style:table-row-properties style:row-height="0.744cm"/>
    </style:style>
    <style:style style:name="Table2.R8" style:family="table-row">
      <style:table-row-properties style:row-height="0.441cm"/>
    </style:style>
    <style:style style:name="Table2.R9" style:family="table-row">
      <style:table-row-properties style:row-height="0.415cm"/>
    </style:style>
    <style:style style:name="Table2.R10" style:family="table-row">
      <style:table-row-properties style:row-height="0.423cm"/>
    </style:style>
    <style:style style:name="Table2.R11" style:family="table-row">
      <style:table-row-properties style:row-height="0.432cm"/>
    </style:style>
    <style:style style:name="Table2.R12" style:family="table-row">
      <style:table-row-properties style:row-height="0.415cm"/>
    </style:style>
    <style:style style:name="Table2.R13" style:family="table-row">
      <style:table-row-properties style:row-height="0.448cm"/>
    </style:style>
    <style:style style:name="Table2.R14" style:family="table-row">
      <style:table-row-properties style:row-height="0.406cm"/>
    </style:style>
    <style:style style:name="Table2.R15" style:family="table-row">
      <style:table-row-properties style:row-height="0.432cm"/>
    </style:style>
    <style:style style:name="Table2.R16" style:family="table-row">
      <style:table-row-properties style:row-height="0.423cm"/>
    </style:style>
    <style:style style:name="Table2.R17" style:family="table-row">
      <style:table-row-properties style:row-height="0.423cm"/>
    </style:style>
    <style:style style:name="Table2.R18" style:family="table-row">
      <style:table-row-properties style:row-height="0.432cm"/>
    </style:style>
    <style:style style:name="Table2.R19" style:family="table-row">
      <style:table-row-properties style:row-height="0.432cm"/>
    </style:style>
    <style:style style:name="Table2.R20" style:family="table-row">
      <style:table-row-properties style:row-height="0.423cm"/>
    </style:style>
    <style:style style:name="Table2.R21" style:family="table-row">
      <style:table-row-properties style:row-height="0.423cm"/>
    </style:style>
    <style:style style:name="Table2.R22" style:family="table-row">
      <style:table-row-properties style:row-height="0.432cm"/>
    </style:style>
    <style:style style:name="Table2.R23" style:family="table-row">
      <style:table-row-properties style:row-height="0.423cm"/>
    </style:style>
    <style:style style:name="Table2.R24" style:family="table-row">
      <style:table-row-properties style:row-height="0.423cm"/>
    </style:style>
    <style:style style:name="Table2.R25" style:family="table-row">
      <style:table-row-properties style:row-height="0.432cm"/>
    </style:style>
    <style:style style:name="Table2.R26" style:family="table-row">
      <style:table-row-properties style:row-height="0.423cm"/>
    </style:style>
    <style:style style:name="Table2.R27" style:family="table-row">
      <style:table-row-properties style:row-height="0.423cm"/>
    </style:style>
    <style:style style:name="Table2.R28" style:family="table-row">
      <style:table-row-properties style:row-height="0.432cm"/>
    </style:style>
    <style:style style:name="Table2.R29" style:family="table-row">
      <style:table-row-properties style:row-height="0.432cm"/>
    </style:style>
    <style:style style:name="Table2.R30" style:family="table-row">
      <style:table-row-properties style:row-height="0.728cm"/>
    </style:style>
    <style:style style:name="Table2.R31" style:family="table-row">
      <style:table-row-properties style:row-height="0.780cm"/>
    </style:style>
    <style:style style:name="Table2.R32" style:family="table-row">
      <style:table-row-properties style:row-height="0.542cm"/>
    </style:style>
    <style:style style:name="Table2.R33" style:family="table-row">
      <style:table-row-properties style:row-height="0.568cm"/>
    </style:style>
    <style:style style:name="Table2.R34" style:family="table-row">
      <style:table-row-properties style:row-height="0.593cm"/>
    </style:style>
    <style:style style:name="Table2.R35" style:family="table-row">
      <style:table-row-properties style:row-height="0.533cm"/>
    </style:style>
    <style:style style:name="Table2.R36" style:family="table-row">
      <style:table-row-properties style:row-height="0.423cm"/>
    </style:style>
    <style:style style:name="Table2.R37" style:family="table-row">
      <style:table-row-properties style:row-height="0.423cm"/>
    </style:style>
    <style:style style:name="Table2.R38" style:family="table-row">
      <style:table-row-properties style:row-height="0.432cm"/>
    </style:style>
    <style:style style:name="Table2.R39" style:family="table-row">
      <style:table-row-properties style:row-height="0.432cm"/>
    </style:style>
    <style:style style:name="Table2.R40" style:family="table-row">
      <style:table-row-properties style:row-height="0.423cm"/>
    </style:style>
    <style:style style:name="Table2.R41" style:family="table-row">
      <style:table-row-properties style:row-height="0.423cm"/>
    </style:style>
    <style:style style:name="Table2.R42" style:family="table-row">
      <style:table-row-properties style:row-height="0.432cm"/>
    </style:style>
    <style:style style:name="Table2.R43" style:family="table-row">
      <style:table-row-properties style:row-height="0.415cm"/>
    </style:style>
    <style:style style:name="Table2.R44" style:family="table-row">
      <style:table-row-properties style:row-height="0.448cm"/>
    </style:style>
    <style:style style:name="Table2.R45" style:family="table-row">
      <style:table-row-properties style:row-height="0.406cm"/>
    </style:style>
    <style:style style:name="Table2.R46" style:family="table-row">
      <style:table-row-properties style:row-height="0.347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style:vertical-align="top"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style:vertical-align="top" fo:border-top="0.004cm solid #000000"/>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style:vertical-align="top" fo:border-top="0.004cm solid #000000"/>
    </style:style>
    <style:style style:name="Table2.Cell7" style:family="table-cell">
      <style:table-cell-properties fo:background-color="#FFFFFF" style:vertical-align="top" fo:border-top="0.004cm solid #000000"/>
    </style:style>
    <style:style style:name="Table2.Cell8" style:family="table-cell">
      <style:table-cell-properties fo:background-color="#FFFFFF" style:vertical-align="top"/>
    </style:style>
    <style:style style:name="Table2.Cell9" style:family="table-cell">
      <style:table-cell-properties fo:background-color="#FFFFFF" style:vertical-align="middle" fo:border-top="0.004cm solid #000000"/>
    </style:style>
    <style:style style:name="Table2.Cell10" style:family="table-cell">
      <style:table-cell-properties fo:background-color="#FFFFFF" style:vertical-align="middle" fo:border-top="0.004cm solid #000000"/>
    </style:style>
    <style:style style:name="Table2.Cell11" style:family="table-cell">
      <style:table-cell-properties fo:background-color="#FFFFFF" style:vertical-align="middle" fo:border-top="0.004cm solid #000000"/>
    </style:style>
    <style:style style:name="Table2.Cell12" style:family="table-cell">
      <style:table-cell-properties fo:background-color="#FFFFFF" style:vertical-align="middle" fo:border-top="0.004cm solid #000000"/>
    </style:style>
    <style:style style:name="Table2.Cell13" style:family="table-cell">
      <style:table-cell-properties fo:background-color="#FFFFFF" style:vertical-align="middle" fo:border-top="0.004cm solid #000000"/>
    </style:style>
    <style:style style:name="Table2.Cell14" style:family="table-cell">
      <style:table-cell-properties fo:background-color="#FFFFFF" style:vertical-align="top"/>
    </style:style>
    <style:style style:name="Table2.Cell15" style:family="table-cell">
      <style:table-cell-properties fo:background-color="#FFFFFF" style:vertical-align="middle"/>
    </style:style>
    <style:style style:name="Table2.Cell16" style:family="table-cell">
      <style:table-cell-properties fo:background-color="#FFFFFF" style:vertical-align="middle"/>
    </style:style>
    <style:style style:name="Table2.Cell17" style:family="table-cell">
      <style:table-cell-properties fo:background-color="#FFFFFF" style:vertical-align="middle"/>
    </style:style>
    <style:style style:name="Table2.Cell18" style:family="table-cell">
      <style:table-cell-properties fo:background-color="#FFFFFF" style:vertical-align="middle"/>
    </style:style>
    <style:style style:name="Table2.Cell19" style:family="table-cell">
      <style:table-cell-properties fo:background-color="#FFFFFF" style:vertical-align="middle"/>
    </style:style>
    <style:style style:name="Table2.Cell20" style:family="table-cell">
      <style:table-cell-properties fo:background-color="#FFFFFF" style:vertical-align="middle"/>
    </style:style>
    <style:style style:name="Table2.Cell21" style:family="table-cell">
      <style:table-cell-properties fo:background-color="#FFFFFF" fo:border-top="0.004cm solid #000000"/>
    </style:style>
    <style:style style:name="Table2.Cell22" style:family="table-cell">
      <style:table-cell-properties fo:background-color="#FFFFFF" fo:border-top="0.004cm solid #000000"/>
    </style:style>
    <style:style style:name="Table2.Cell23" style:family="table-cell">
      <style:table-cell-properties fo:background-color="#FFFFFF" fo:border-top="0.004cm solid #000000"/>
    </style:style>
    <style:style style:name="Table2.Cell24" style:family="table-cell">
      <style:table-cell-properties fo:background-color="#FFFFFF" fo:border-top="0.004cm solid #000000"/>
    </style:style>
    <style:style style:name="Table2.Cell25" style:family="table-cell">
      <style:table-cell-properties fo:background-color="#FFFFFF" fo:border-top="0.004cm solid #000000"/>
    </style:style>
    <style:style style:name="Table2.Cell26" style:family="table-cell">
      <style:table-cell-properties fo:background-color="#FFFFFF" fo:border-top="0.004cm solid #000000"/>
    </style:style>
    <style:style style:name="Table2.Cell27" style:family="table-cell">
      <style:table-cell-properties fo:background-color="#FFFFFF" fo:border-top="0.004cm solid #000000"/>
    </style:style>
    <style:style style:name="Table2.Cell28" style:family="table-cell">
      <style:table-cell-properties fo:background-color="#FFFFFF"/>
    </style:style>
    <style:style style:name="Table2.Cell29" style:family="table-cell">
      <style:table-cell-properties fo:background-color="#FFFFFF"/>
    </style:style>
    <style:style style:name="Table2.Cell30" style:family="table-cell">
      <style:table-cell-properties fo:background-color="#FFFFFF"/>
    </style:style>
    <style:style style:name="Table2.Cell31" style:family="table-cell">
      <style:table-cell-properties fo:background-color="#FFFFFF"/>
    </style:style>
    <style:style style:name="Table2.Cell32" style:family="table-cell">
      <style:table-cell-properties fo:background-color="#FFFFFF"/>
    </style:style>
    <style:style style:name="Table2.Cell33" style:family="table-cell">
      <style:table-cell-properties fo:background-color="#FFFFFF"/>
    </style:style>
    <style:style style:name="Table2.Cell34" style:family="table-cell">
      <style:table-cell-properties fo:background-color="#FFFFFF"/>
    </style:style>
    <style:style style:name="Table2.Cell35" style:family="table-cell">
      <style:table-cell-properties fo:background-color="#FFFFFF"/>
    </style:style>
    <style:style style:name="Table2.Cell36" style:family="table-cell">
      <style:table-cell-properties fo:background-color="#FFFFFF"/>
    </style:style>
    <style:style style:name="Table2.Cell37" style:family="table-cell">
      <style:table-cell-properties fo:background-color="#FFFFFF"/>
    </style:style>
    <style:style style:name="Table2.Cell38" style:family="table-cell">
      <style:table-cell-properties fo:background-color="#FFFFFF"/>
    </style:style>
    <style:style style:name="Table2.Cell39" style:family="table-cell">
      <style:table-cell-properties fo:background-color="#FFFFFF"/>
    </style:style>
    <style:style style:name="Table2.Cell40" style:family="table-cell">
      <style:table-cell-properties fo:background-color="#FFFFFF"/>
    </style:style>
    <style:style style:name="Table2.Cell41" style:family="table-cell">
      <style:table-cell-properties fo:background-color="#FFFFFF"/>
    </style:style>
    <style:style style:name="Table2.Cell42" style:family="table-cell">
      <style:table-cell-properties fo:background-color="#FFFFFF"/>
    </style:style>
    <style:style style:name="Table2.Cell43" style:family="table-cell">
      <style:table-cell-properties fo:background-color="#FFFFFF" style:vertical-align="top"/>
    </style:style>
    <style:style style:name="Table2.Cell44" style:family="table-cell">
      <style:table-cell-properties fo:background-color="#FFFFFF" style:vertical-align="top"/>
    </style:style>
    <style:style style:name="Table2.Cell45" style:family="table-cell">
      <style:table-cell-properties fo:background-color="#FFFFFF" style:vertical-align="top"/>
    </style:style>
    <style:style style:name="Table2.Cell46" style:family="table-cell">
      <style:table-cell-properties fo:background-color="#FFFFFF" style:vertical-align="top"/>
    </style:style>
    <style:style style:name="Table2.Cell47" style:family="table-cell">
      <style:table-cell-properties fo:background-color="#FFFFFF" style:vertical-align="top"/>
    </style:style>
    <style:style style:name="Table2.Cell48" style:family="table-cell">
      <style:table-cell-properties fo:background-color="#FFFFFF" style:vertical-align="top"/>
    </style:style>
    <style:style style:name="Table2.Cell49" style:family="table-cell">
      <style:table-cell-properties fo:background-color="#FFFFFF"/>
    </style:style>
    <style:style style:name="Table2.Cell50" style:family="table-cell">
      <style:table-cell-properties fo:background-color="#FFFFFF" style:vertical-align="top"/>
    </style:style>
    <style:style style:name="Table2.Cell51" style:family="table-cell">
      <style:table-cell-properties fo:background-color="#FFFFFF" style:vertical-align="top"/>
    </style:style>
    <style:style style:name="Table2.Cell52" style:family="table-cell">
      <style:table-cell-properties fo:background-color="#FFFFFF" style:vertical-align="top"/>
    </style:style>
    <style:style style:name="Table2.Cell53" style:family="table-cell">
      <style:table-cell-properties fo:background-color="#FFFFFF" style:vertical-align="top"/>
    </style:style>
    <style:style style:name="Table2.Cell54" style:family="table-cell">
      <style:table-cell-properties fo:background-color="#FFFFFF" style:vertical-align="top"/>
    </style:style>
    <style:style style:name="Table2.Cell55" style:family="table-cell">
      <style:table-cell-properties fo:background-color="#FFFFFF" style:vertical-align="top"/>
    </style:style>
    <style:style style:name="Table2.Cell56" style:family="table-cell">
      <style:table-cell-properties fo:background-color="#FFFFFF" style:vertical-align="top"/>
    </style:style>
    <style:style style:name="Table2.Cell57" style:family="table-cell">
      <style:table-cell-properties fo:background-color="#FFFFFF" style:vertical-align="top"/>
    </style:style>
    <style:style style:name="Table2.Cell58" style:family="table-cell">
      <style:table-cell-properties fo:background-color="#FFFFFF" style:vertical-align="top"/>
    </style:style>
    <style:style style:name="Table2.Cell59" style:family="table-cell">
      <style:table-cell-properties fo:background-color="#FFFFFF" style:vertical-align="top"/>
    </style:style>
    <style:style style:name="Table2.Cell60" style:family="table-cell">
      <style:table-cell-properties fo:background-color="#FFFFFF" style:vertical-align="top"/>
    </style:style>
    <style:style style:name="Table2.Cell61" style:family="table-cell">
      <style:table-cell-properties fo:background-color="#FFFFFF" style:vertical-align="top"/>
    </style:style>
    <style:style style:name="Table2.Cell62" style:family="table-cell">
      <style:table-cell-properties fo:background-color="#FFFFFF" style:vertical-align="top"/>
    </style:style>
    <style:style style:name="Table2.Cell63" style:family="table-cell">
      <style:table-cell-properties fo:background-color="#FFFFFF"/>
    </style:style>
    <style:style style:name="Table2.Cell64" style:family="table-cell">
      <style:table-cell-properties fo:background-color="#FFFFFF"/>
    </style:style>
    <style:style style:name="Table2.Cell65" style:family="table-cell">
      <style:table-cell-properties fo:background-color="#FFFFFF"/>
    </style:style>
    <style:style style:name="Table2.Cell66" style:family="table-cell">
      <style:table-cell-properties fo:background-color="#FFFFFF"/>
    </style:style>
    <style:style style:name="Table2.Cell67" style:family="table-cell">
      <style:table-cell-properties fo:background-color="#FFFFFF"/>
    </style:style>
    <style:style style:name="Table2.Cell68" style:family="table-cell">
      <style:table-cell-properties fo:background-color="#FFFFFF"/>
    </style:style>
    <style:style style:name="Table2.Cell69" style:family="table-cell">
      <style:table-cell-properties fo:background-color="#FFFFFF"/>
    </style:style>
    <style:style style:name="Table2.Cell70" style:family="table-cell">
      <style:table-cell-properties fo:background-color="#FFFFFF" style:vertical-align="top"/>
    </style:style>
    <style:style style:name="Table2.Cell71" style:family="table-cell">
      <style:table-cell-properties fo:background-color="#FFFFFF" style:vertical-align="top"/>
    </style:style>
    <style:style style:name="Table2.Cell72" style:family="table-cell">
      <style:table-cell-properties fo:background-color="#FFFFFF" style:vertical-align="top"/>
    </style:style>
    <style:style style:name="Table2.Cell73" style:family="table-cell">
      <style:table-cell-properties fo:background-color="#FFFFFF" style:vertical-align="top"/>
    </style:style>
    <style:style style:name="Table2.Cell74" style:family="table-cell">
      <style:table-cell-properties fo:background-color="#FFFFFF" style:vertical-align="top"/>
    </style:style>
    <style:style style:name="Table2.Cell75" style:family="table-cell">
      <style:table-cell-properties fo:background-color="#FFFFFF" style:vertical-align="top"/>
    </style:style>
    <style:style style:name="Table2.Cell76" style:family="table-cell">
      <style:table-cell-properties fo:background-color="#FFFFFF" style:vertical-align="top"/>
    </style:style>
    <style:style style:name="Table2.Cell77" style:family="table-cell">
      <style:table-cell-properties fo:background-color="#FFFFFF"/>
    </style:style>
    <style:style style:name="Table2.Cell78" style:family="table-cell">
      <style:table-cell-properties fo:background-color="#FFFFFF"/>
    </style:style>
    <style:style style:name="Table2.Cell79" style:family="table-cell">
      <style:table-cell-properties fo:background-color="#FFFFFF"/>
    </style:style>
    <style:style style:name="Table2.Cell80" style:family="table-cell">
      <style:table-cell-properties fo:background-color="#FFFFFF"/>
    </style:style>
    <style:style style:name="Table2.Cell81" style:family="table-cell">
      <style:table-cell-properties fo:background-color="#FFFFFF"/>
    </style:style>
    <style:style style:name="Table2.Cell82" style:family="table-cell">
      <style:table-cell-properties fo:background-color="#FFFFFF"/>
    </style:style>
    <style:style style:name="Table2.Cell83" style:family="table-cell">
      <style:table-cell-properties fo:background-color="#FFFFFF"/>
    </style:style>
    <style:style style:name="Table2.Cell84" style:family="table-cell">
      <style:table-cell-properties fo:background-color="#FFFFFF"/>
    </style:style>
    <style:style style:name="Table2.Cell85" style:family="table-cell">
      <style:table-cell-properties fo:background-color="#FFFFFF" style:vertical-align="top"/>
    </style:style>
    <style:style style:name="Table2.Cell86" style:family="table-cell">
      <style:table-cell-properties fo:background-color="#FFFFFF" style:vertical-align="top"/>
    </style:style>
    <style:style style:name="Table2.Cell87" style:family="table-cell">
      <style:table-cell-properties fo:background-color="#FFFFFF" style:vertical-align="top"/>
    </style:style>
    <style:style style:name="Table2.Cell88" style:family="table-cell">
      <style:table-cell-properties fo:background-color="#FFFFFF" style:vertical-align="top"/>
    </style:style>
    <style:style style:name="Table2.Cell89" style:family="table-cell">
      <style:table-cell-properties fo:background-color="#FFFFFF" style:vertical-align="top"/>
    </style:style>
    <style:style style:name="Table2.Cell90" style:family="table-cell">
      <style:table-cell-properties fo:background-color="#FFFFFF" style:vertical-align="top"/>
    </style:style>
    <style:style style:name="Table2.Cell91" style:family="table-cell">
      <style:table-cell-properties fo:background-color="#FFFFFF" style:vertical-align="top"/>
    </style:style>
    <style:style style:name="Table2.Cell92" style:family="table-cell">
      <style:table-cell-properties fo:background-color="#FFFFFF" style:vertical-align="top"/>
    </style:style>
    <style:style style:name="Table2.Cell93" style:family="table-cell">
      <style:table-cell-properties fo:background-color="#FFFFFF" style:vertical-align="top"/>
    </style:style>
    <style:style style:name="Table2.Cell94" style:family="table-cell">
      <style:table-cell-properties fo:background-color="#FFFFFF" style:vertical-align="top"/>
    </style:style>
    <style:style style:name="Table2.Cell95" style:family="table-cell">
      <style:table-cell-properties fo:background-color="#FFFFFF" style:vertical-align="top"/>
    </style:style>
    <style:style style:name="Table2.Cell96" style:family="table-cell">
      <style:table-cell-properties fo:background-color="#FFFFFF" style:vertical-align="top"/>
    </style:style>
    <style:style style:name="Table2.Cell97" style:family="table-cell">
      <style:table-cell-properties fo:background-color="#FFFFFF" style:vertical-align="top"/>
    </style:style>
    <style:style style:name="Table2.Cell98" style:family="table-cell">
      <style:table-cell-properties fo:background-color="#FFFFFF"/>
    </style:style>
    <style:style style:name="Table2.Cell99" style:family="table-cell">
      <style:table-cell-properties fo:background-color="#FFFFFF"/>
    </style:style>
    <style:style style:name="Table2.Cell100" style:family="table-cell">
      <style:table-cell-properties fo:background-color="#FFFFFF"/>
    </style:style>
    <style:style style:name="Table2.Cell101" style:family="table-cell">
      <style:table-cell-properties fo:background-color="#FFFFFF"/>
    </style:style>
    <style:style style:name="Table2.Cell102" style:family="table-cell">
      <style:table-cell-properties fo:background-color="#FFFFFF"/>
    </style:style>
    <style:style style:name="Table2.Cell103" style:family="table-cell">
      <style:table-cell-properties fo:background-color="#FFFFFF"/>
    </style:style>
    <style:style style:name="Table2.Cell104" style:family="table-cell">
      <style:table-cell-properties fo:background-color="#FFFFFF"/>
    </style:style>
    <style:style style:name="Table2.Cell105" style:family="table-cell">
      <style:table-cell-properties fo:background-color="#FFFFFF" style:vertical-align="middle"/>
    </style:style>
    <style:style style:name="Table2.Cell106" style:family="table-cell">
      <style:table-cell-properties fo:background-color="#FFFFFF" style:vertical-align="middle"/>
    </style:style>
    <style:style style:name="Table2.Cell107" style:family="table-cell">
      <style:table-cell-properties fo:background-color="#FFFFFF" style:vertical-align="middle"/>
    </style:style>
    <style:style style:name="Table2.Cell108" style:family="table-cell">
      <style:table-cell-properties fo:background-color="#FFFFFF" style:vertical-align="middle"/>
    </style:style>
    <style:style style:name="Table2.Cell109" style:family="table-cell">
      <style:table-cell-properties fo:background-color="#FFFFFF" style:vertical-align="middle"/>
    </style:style>
    <style:style style:name="Table2.Cell110" style:family="table-cell">
      <style:table-cell-properties fo:background-color="#FFFFFF" style:vertical-align="middle"/>
    </style:style>
    <style:style style:name="Table2.Cell111" style:family="table-cell">
      <style:table-cell-properties fo:background-color="#FFFFFF" style:vertical-align="middle"/>
    </style:style>
    <style:style style:name="Table2.Cell112" style:family="table-cell">
      <style:table-cell-properties fo:background-color="#FFFFFF"/>
    </style:style>
    <style:style style:name="Table2.Cell113" style:family="table-cell">
      <style:table-cell-properties fo:background-color="#FFFFFF" style:vertical-align="top"/>
    </style:style>
    <style:style style:name="Table2.Cell114" style:family="table-cell">
      <style:table-cell-properties fo:background-color="#FFFFFF" style:vertical-align="top"/>
    </style:style>
    <style:style style:name="Table2.Cell115" style:family="table-cell">
      <style:table-cell-properties fo:background-color="#FFFFFF" style:vertical-align="top"/>
    </style:style>
    <style:style style:name="Table2.Cell116" style:family="table-cell">
      <style:table-cell-properties fo:background-color="#FFFFFF" style:vertical-align="top"/>
    </style:style>
    <style:style style:name="Table2.Cell117" style:family="table-cell">
      <style:table-cell-properties fo:background-color="#FFFFFF" style:vertical-align="top"/>
    </style:style>
    <style:style style:name="Table2.Cell118" style:family="table-cell">
      <style:table-cell-properties fo:background-color="#FFFFFF" style:vertical-align="top"/>
    </style:style>
    <style:style style:name="Table2.Cell119" style:family="table-cell">
      <style:table-cell-properties fo:background-color="#FFFFFF"/>
    </style:style>
    <style:style style:name="Table2.Cell120" style:family="table-cell">
      <style:table-cell-properties fo:background-color="#FFFFFF"/>
    </style:style>
    <style:style style:name="Table2.Cell121" style:family="table-cell">
      <style:table-cell-properties fo:background-color="#FFFFFF"/>
    </style:style>
    <style:style style:name="Table2.Cell122" style:family="table-cell">
      <style:table-cell-properties fo:background-color="#FFFFFF"/>
    </style:style>
    <style:style style:name="Table2.Cell123" style:family="table-cell">
      <style:table-cell-properties fo:background-color="#FFFFFF"/>
    </style:style>
    <style:style style:name="Table2.Cell124" style:family="table-cell">
      <style:table-cell-properties fo:background-color="#FFFFFF"/>
    </style:style>
    <style:style style:name="Table2.Cell125" style:family="table-cell">
      <style:table-cell-properties fo:background-color="#FFFFFF"/>
    </style:style>
    <style:style style:name="Table2.Cell126" style:family="table-cell">
      <style:table-cell-properties fo:background-color="#FFFFFF"/>
    </style:style>
    <style:style style:name="Table2.Cell127" style:family="table-cell">
      <style:table-cell-properties fo:background-color="#FFFFFF"/>
    </style:style>
    <style:style style:name="Table2.Cell128" style:family="table-cell">
      <style:table-cell-properties fo:background-color="#FFFFFF"/>
    </style:style>
    <style:style style:name="Table2.Cell129" style:family="table-cell">
      <style:table-cell-properties fo:background-color="#FFFFFF"/>
    </style:style>
    <style:style style:name="Table2.Cell130" style:family="table-cell">
      <style:table-cell-properties fo:background-color="#FFFFFF"/>
    </style:style>
    <style:style style:name="Table2.Cell131" style:family="table-cell">
      <style:table-cell-properties fo:background-color="#FFFFFF"/>
    </style:style>
    <style:style style:name="Table2.Cell132" style:family="table-cell">
      <style:table-cell-properties fo:background-color="#FFFFFF"/>
    </style:style>
    <style:style style:name="Table2.Cell133" style:family="table-cell">
      <style:table-cell-properties fo:background-color="#FFFFFF"/>
    </style:style>
    <style:style style:name="Table2.Cell134" style:family="table-cell">
      <style:table-cell-properties fo:background-color="#FFFFFF" style:vertical-align="top"/>
    </style:style>
    <style:style style:name="Table2.Cell135" style:family="table-cell">
      <style:table-cell-properties fo:background-color="#FFFFFF" style:vertical-align="top"/>
    </style:style>
    <style:style style:name="Table2.Cell136" style:family="table-cell">
      <style:table-cell-properties fo:background-color="#FFFFFF" style:vertical-align="top"/>
    </style:style>
    <style:style style:name="Table2.Cell137" style:family="table-cell">
      <style:table-cell-properties fo:background-color="#FFFFFF" style:vertical-align="top"/>
    </style:style>
    <style:style style:name="Table2.Cell138" style:family="table-cell">
      <style:table-cell-properties fo:background-color="#FFFFFF" style:vertical-align="top"/>
    </style:style>
    <style:style style:name="Table2.Cell139" style:family="table-cell">
      <style:table-cell-properties fo:background-color="#FFFFFF" style:vertical-align="top"/>
    </style:style>
    <style:style style:name="Table2.Cell140" style:family="table-cell">
      <style:table-cell-properties fo:background-color="#FFFFFF" style:vertical-align="top"/>
    </style:style>
    <style:style style:name="Table2.Cell141" style:family="table-cell">
      <style:table-cell-properties fo:background-color="#FFFFFF" style:vertical-align="top"/>
    </style:style>
    <style:style style:name="Table2.Cell142" style:family="table-cell">
      <style:table-cell-properties fo:background-color="#FFFFFF" style:vertical-align="top"/>
    </style:style>
    <style:style style:name="Table2.Cell143" style:family="table-cell">
      <style:table-cell-properties fo:background-color="#FFFFFF" style:vertical-align="top"/>
    </style:style>
    <style:style style:name="Table2.Cell144" style:family="table-cell">
      <style:table-cell-properties fo:background-color="#FFFFFF" style:vertical-align="top"/>
    </style:style>
    <style:style style:name="Table2.Cell145" style:family="table-cell">
      <style:table-cell-properties fo:background-color="#FFFFFF" style:vertical-align="top"/>
    </style:style>
    <style:style style:name="Table2.Cell146" style:family="table-cell">
      <style:table-cell-properties fo:background-color="#FFFFFF" style:vertical-align="top"/>
    </style:style>
    <style:style style:name="Table2.Cell147" style:family="table-cell">
      <style:table-cell-properties fo:background-color="#FFFFFF"/>
    </style:style>
    <style:style style:name="Table2.Cell148" style:family="table-cell">
      <style:table-cell-properties fo:background-color="#FFFFFF"/>
    </style:style>
    <style:style style:name="Table2.Cell149" style:family="table-cell">
      <style:table-cell-properties fo:background-color="#FFFFFF"/>
    </style:style>
    <style:style style:name="Table2.Cell150" style:family="table-cell">
      <style:table-cell-properties fo:background-color="#FFFFFF"/>
    </style:style>
    <style:style style:name="Table2.Cell151" style:family="table-cell">
      <style:table-cell-properties fo:background-color="#FFFFFF"/>
    </style:style>
    <style:style style:name="Table2.Cell152" style:family="table-cell">
      <style:table-cell-properties fo:background-color="#FFFFFF"/>
    </style:style>
    <style:style style:name="Table2.Cell153" style:family="table-cell">
      <style:table-cell-properties fo:background-color="#FFFFFF"/>
    </style:style>
    <style:style style:name="Table2.Cell154" style:family="table-cell">
      <style:table-cell-properties fo:background-color="#FFFFFF" style:vertical-align="middle"/>
    </style:style>
    <style:style style:name="Table2.Cell155" style:family="table-cell">
      <style:table-cell-properties fo:background-color="#FFFFFF" style:vertical-align="middle"/>
    </style:style>
    <style:style style:name="Table2.Cell156" style:family="table-cell">
      <style:table-cell-properties fo:background-color="#FFFFFF" style:vertical-align="middle"/>
    </style:style>
    <style:style style:name="Table2.Cell157" style:family="table-cell">
      <style:table-cell-properties fo:background-color="#FFFFFF" style:vertical-align="middle"/>
    </style:style>
    <style:style style:name="Table2.Cell158" style:family="table-cell">
      <style:table-cell-properties fo:background-color="#FFFFFF" style:vertical-align="middle"/>
    </style:style>
    <style:style style:name="Table2.Cell159" style:family="table-cell">
      <style:table-cell-properties fo:background-color="#FFFFFF" style:vertical-align="middle"/>
    </style:style>
    <style:style style:name="Table2.Cell160" style:family="table-cell">
      <style:table-cell-properties fo:background-color="#FFFFFF" style:vertical-align="middle"/>
    </style:style>
    <style:style style:name="Table2.Cell161" style:family="table-cell">
      <style:table-cell-properties fo:background-color="#FFFFFF"/>
    </style:style>
    <style:style style:name="Table2.Cell162" style:family="table-cell">
      <style:table-cell-properties fo:background-color="#FFFFFF"/>
    </style:style>
    <style:style style:name="Table2.Cell163" style:family="table-cell">
      <style:table-cell-properties fo:background-color="#FFFFFF"/>
    </style:style>
    <style:style style:name="Table2.Cell164" style:family="table-cell">
      <style:table-cell-properties fo:background-color="#FFFFFF"/>
    </style:style>
    <style:style style:name="Table2.Cell165" style:family="table-cell">
      <style:table-cell-properties fo:background-color="#FFFFFF"/>
    </style:style>
    <style:style style:name="Table2.Cell166" style:family="table-cell">
      <style:table-cell-properties fo:background-color="#FFFFFF"/>
    </style:style>
    <style:style style:name="Table2.Cell167" style:family="table-cell">
      <style:table-cell-properties fo:background-color="#FFFFFF"/>
    </style:style>
    <style:style style:name="Table2.Cell168" style:family="table-cell">
      <style:table-cell-properties fo:background-color="#FFFFFF"/>
    </style:style>
    <style:style style:name="Table2.Cell169" style:family="table-cell">
      <style:table-cell-properties fo:background-color="#FFFFFF"/>
    </style:style>
    <style:style style:name="Table2.Cell170" style:family="table-cell">
      <style:table-cell-properties fo:background-color="#FFFFFF"/>
    </style:style>
    <style:style style:name="Table2.Cell171" style:family="table-cell">
      <style:table-cell-properties fo:background-color="#FFFFFF"/>
    </style:style>
    <style:style style:name="Table2.Cell172" style:family="table-cell">
      <style:table-cell-properties fo:background-color="#FFFFFF"/>
    </style:style>
    <style:style style:name="Table2.Cell173" style:family="table-cell">
      <style:table-cell-properties fo:background-color="#FFFFFF"/>
    </style:style>
    <style:style style:name="Table2.Cell174" style:family="table-cell">
      <style:table-cell-properties fo:background-color="#FFFFFF"/>
    </style:style>
    <style:style style:name="Table2.Cell175" style:family="table-cell">
      <style:table-cell-properties fo:background-color="#FFFFFF"/>
    </style:style>
    <style:style style:name="Table2.Cell176" style:family="table-cell">
      <style:table-cell-properties fo:background-color="#FFFFFF"/>
    </style:style>
    <style:style style:name="Table2.Cell177" style:family="table-cell">
      <style:table-cell-properties fo:background-color="#FFFFFF"/>
    </style:style>
    <style:style style:name="Table2.Cell178" style:family="table-cell">
      <style:table-cell-properties fo:background-color="#FFFFFF"/>
    </style:style>
    <style:style style:name="Table2.Cell179" style:family="table-cell">
      <style:table-cell-properties fo:background-color="#FFFFFF"/>
    </style:style>
    <style:style style:name="Table2.Cell180" style:family="table-cell">
      <style:table-cell-properties fo:background-color="#FFFFFF"/>
    </style:style>
    <style:style style:name="Table2.Cell181" style:family="table-cell">
      <style:table-cell-properties fo:background-color="#FFFFFF"/>
    </style:style>
    <style:style style:name="Table2.Cell182" style:family="table-cell">
      <style:table-cell-properties fo:background-color="#FFFFFF"/>
    </style:style>
    <style:style style:name="Table2.Cell183" style:family="table-cell">
      <style:table-cell-properties fo:background-color="#FFFFFF"/>
    </style:style>
    <style:style style:name="Table2.Cell184" style:family="table-cell">
      <style:table-cell-properties fo:background-color="#FFFFFF"/>
    </style:style>
    <style:style style:name="Table2.Cell185" style:family="table-cell">
      <style:table-cell-properties fo:background-color="#FFFFFF"/>
    </style:style>
    <style:style style:name="Table2.Cell186" style:family="table-cell">
      <style:table-cell-properties fo:background-color="#FFFFFF"/>
    </style:style>
    <style:style style:name="Table2.Cell187" style:family="table-cell">
      <style:table-cell-properties fo:background-color="#FFFFFF"/>
    </style:style>
    <style:style style:name="Table2.Cell188" style:family="table-cell">
      <style:table-cell-properties fo:background-color="#FFFFFF"/>
    </style:style>
    <style:style style:name="Table2.Cell189" style:family="table-cell">
      <style:table-cell-properties fo:background-color="#FFFFFF"/>
    </style:style>
    <style:style style:name="Table2.Cell190" style:family="table-cell">
      <style:table-cell-properties fo:background-color="#FFFFFF"/>
    </style:style>
    <style:style style:name="Table2.Cell191" style:family="table-cell">
      <style:table-cell-properties fo:background-color="#FFFFFF"/>
    </style:style>
    <style:style style:name="Table2.Cell192" style:family="table-cell">
      <style:table-cell-properties fo:background-color="#FFFFFF"/>
    </style:style>
    <style:style style:name="Table2.Cell193" style:family="table-cell">
      <style:table-cell-properties fo:background-color="#FFFFFF"/>
    </style:style>
    <style:style style:name="Table2.Cell194" style:family="table-cell">
      <style:table-cell-properties fo:background-color="#FFFFFF"/>
    </style:style>
    <style:style style:name="Table2.Cell195" style:family="table-cell">
      <style:table-cell-properties fo:background-color="#FFFFFF"/>
    </style:style>
    <style:style style:name="Table2.Cell196" style:family="table-cell">
      <style:table-cell-properties fo:background-color="#FFFFFF"/>
    </style:style>
    <style:style style:name="Table2.Cell197" style:family="table-cell">
      <style:table-cell-properties fo:background-color="#FFFFFF"/>
    </style:style>
    <style:style style:name="Table2.Cell198" style:family="table-cell">
      <style:table-cell-properties fo:background-color="#FFFFFF"/>
    </style:style>
    <style:style style:name="Table2.Cell199" style:family="table-cell">
      <style:table-cell-properties fo:background-color="#FFFFFF"/>
    </style:style>
    <style:style style:name="Table2.Cell200" style:family="table-cell">
      <style:table-cell-properties fo:background-color="#FFFFFF"/>
    </style:style>
    <style:style style:name="Table2.Cell201" style:family="table-cell">
      <style:table-cell-properties fo:background-color="#FFFFFF"/>
    </style:style>
    <style:style style:name="Table2.Cell202" style:family="table-cell">
      <style:table-cell-properties fo:background-color="#FFFFFF"/>
    </style:style>
    <style:style style:name="Table2.Cell203" style:family="table-cell">
      <style:table-cell-properties fo:background-color="#FFFFFF" style:vertical-align="top"/>
    </style:style>
    <style:style style:name="Table2.Cell204" style:family="table-cell">
      <style:table-cell-properties fo:background-color="#FFFFFF" style:vertical-align="top"/>
    </style:style>
    <style:style style:name="Table2.Cell205" style:family="table-cell">
      <style:table-cell-properties fo:background-color="#FFFFFF" style:vertical-align="top"/>
    </style:style>
    <style:style style:name="Table2.Cell206" style:family="table-cell">
      <style:table-cell-properties fo:background-color="#FFFFFF" style:vertical-align="top"/>
    </style:style>
    <style:style style:name="Table2.Cell207" style:family="table-cell">
      <style:table-cell-properties fo:background-color="#FFFFFF" style:vertical-align="top"/>
    </style:style>
    <style:style style:name="Table2.Cell208" style:family="table-cell">
      <style:table-cell-properties fo:background-color="#FFFFFF" style:vertical-align="top"/>
    </style:style>
    <style:style style:name="Table2.Cell209" style:family="table-cell">
      <style:table-cell-properties fo:background-color="#FFFFFF" style:vertical-align="top"/>
    </style:style>
    <style:style style:name="Table2.Cell210" style:family="table-cell">
      <style:table-cell-properties fo:background-color="#FFFFFF"/>
    </style:style>
    <style:style style:name="Table2.Cell211" style:family="table-cell">
      <style:table-cell-properties fo:background-color="#FFFFFF" style:vertical-align="top"/>
    </style:style>
    <style:style style:name="Table2.Cell212" style:family="table-cell">
      <style:table-cell-properties fo:background-color="#FFFFFF" style:vertical-align="top"/>
    </style:style>
    <style:style style:name="Table2.Cell213" style:family="table-cell">
      <style:table-cell-properties fo:background-color="#FFFFFF" style:vertical-align="top"/>
    </style:style>
    <style:style style:name="Table2.Cell214" style:family="table-cell">
      <style:table-cell-properties fo:background-color="#FFFFFF" style:vertical-align="top"/>
    </style:style>
    <style:style style:name="Table2.Cell215" style:family="table-cell">
      <style:table-cell-properties fo:background-color="#FFFFFF" style:vertical-align="top"/>
    </style:style>
    <style:style style:name="Table2.Cell216" style:family="table-cell">
      <style:table-cell-properties fo:background-color="#FFFFFF" style:vertical-align="top"/>
    </style:style>
    <style:style style:name="Table2.Cell217" style:family="table-cell">
      <style:table-cell-properties fo:background-color="#FFFFFF" style:vertical-align="top" fo:border-top="0.004cm solid #000000"/>
    </style:style>
    <style:style style:name="Table2.Cell218" style:family="table-cell">
      <style:table-cell-properties fo:background-color="#FFFFFF" style:vertical-align="top" fo:border-top="0.004cm solid #000000"/>
    </style:style>
    <style:style style:name="Table2.Cell219" style:family="table-cell">
      <style:table-cell-properties fo:background-color="#FFFFFF" style:vertical-align="top" fo:border-top="0.004cm solid #000000"/>
    </style:style>
    <style:style style:name="Table2.Cell220" style:family="table-cell">
      <style:table-cell-properties fo:background-color="#FFFFFF" style:vertical-align="top" fo:border-top="0.004cm solid #000000"/>
    </style:style>
    <style:style style:name="Table2.Cell221" style:family="table-cell">
      <style:table-cell-properties fo:background-color="#FFFFFF" style:vertical-align="top" fo:border-top="0.004cm solid #000000"/>
    </style:style>
    <style:style style:name="Table2.Cell222" style:family="table-cell">
      <style:table-cell-properties fo:background-color="#FFFFFF" style:vertical-align="top" fo:border-top="0.004cm solid #000000"/>
    </style:style>
    <style:style style:name="Table2.Cell223" style:family="table-cell">
      <style:table-cell-properties fo:background-color="#FFFFFF" style:vertical-align="top" fo:border-top="0.004cm solid #000000"/>
    </style:style>
    <style:style style:name="Table2.Cell224" style:family="table-cell">
      <style:table-cell-properties fo:background-color="#FFFFFF" style:vertical-align="top"/>
    </style:style>
    <style:style style:name="Table2.Cell225" style:family="table-cell">
      <style:table-cell-properties fo:background-color="#FFFFFF" style:vertical-align="top"/>
    </style:style>
    <style:style style:name="Table2.Cell226" style:family="table-cell">
      <style:table-cell-properties fo:background-color="#FFFFFF" style:vertical-align="top" fo:border-top="0.004cm solid #000000"/>
    </style:style>
    <style:style style:name="Table2.Cell227" style:family="table-cell">
      <style:table-cell-properties fo:background-color="#FFFFFF" style:vertical-align="top" fo:border-top="0.004cm solid #000000"/>
    </style:style>
    <style:style style:name="Table2.Cell228" style:family="table-cell">
      <style:table-cell-properties fo:background-color="#FFFFFF" style:vertical-align="top" fo:border-top="0.004cm solid #000000"/>
    </style:style>
    <style:style style:name="Table2.Cell229" style:family="table-cell">
      <style:table-cell-properties fo:background-color="#FFFFFF" style:vertical-align="top" fo:border-top="0.004cm solid #000000"/>
    </style:style>
    <style:style style:name="Table2.Cell230" style:family="table-cell">
      <style:table-cell-properties fo:background-color="#FFFFFF" style:vertical-align="top"/>
    </style:style>
    <style:style style:name="Table2.Cell231" style:family="table-cell">
      <style:table-cell-properties fo:background-color="#FFFFFF" style:vertical-align="top"/>
    </style:style>
    <style:style style:name="Table2.Cell232" style:family="table-cell">
      <style:table-cell-properties fo:background-color="#FFFFFF" style:vertical-align="middle"/>
    </style:style>
    <style:style style:name="Table2.Cell233" style:family="table-cell">
      <style:table-cell-properties fo:background-color="#FFFFFF" style:vertical-align="middle"/>
    </style:style>
    <style:style style:name="Table2.Cell234" style:family="table-cell">
      <style:table-cell-properties fo:background-color="#FFFFFF" style:vertical-align="middle"/>
    </style:style>
    <style:style style:name="Table2.Cell235" style:family="table-cell">
      <style:table-cell-properties fo:background-color="#FFFFFF" style:vertical-align="middle"/>
    </style:style>
    <style:style style:name="Table2.Cell236" style:family="table-cell">
      <style:table-cell-properties fo:background-color="#FFFFFF" fo:border-top="0.004cm solid #000000"/>
    </style:style>
    <style:style style:name="Table2.Cell237" style:family="table-cell">
      <style:table-cell-properties fo:background-color="#FFFFFF" style:vertical-align="top" fo:border-top="0.004cm solid #000000"/>
    </style:style>
    <style:style style:name="Table2.Cell238" style:family="table-cell">
      <style:table-cell-properties fo:background-color="#FFFFFF" fo:border-top="0.004cm solid #000000"/>
    </style:style>
    <style:style style:name="Table2.Cell239" style:family="table-cell">
      <style:table-cell-properties fo:background-color="#FFFFFF" fo:border-top="0.004cm solid #000000"/>
    </style:style>
    <style:style style:name="Table2.Cell240" style:family="table-cell">
      <style:table-cell-properties fo:background-color="#FFFFFF" fo:border-top="0.004cm solid #000000"/>
    </style:style>
    <style:style style:name="Table2.Cell241" style:family="table-cell">
      <style:table-cell-properties fo:background-color="#FFFFFF" fo:border-top="0.004cm solid #000000"/>
    </style:style>
    <style:style style:name="Table2.Cell242" style:family="table-cell">
      <style:table-cell-properties fo:background-color="#FFFFFF" fo:border-top="0.004cm solid #000000"/>
    </style:style>
    <style:style style:name="Table2.Cell243" style:family="table-cell">
      <style:table-cell-properties fo:background-color="#FFFFFF" style:vertical-align="top"/>
    </style:style>
    <style:style style:name="Table2.Cell244" style:family="table-cell">
      <style:table-cell-properties fo:background-color="#FFFFFF" style:vertical-align="top"/>
    </style:style>
    <style:style style:name="Table2.Cell245" style:family="table-cell">
      <style:table-cell-properties fo:background-color="#FFFFFF" style:vertical-align="top"/>
    </style:style>
    <style:style style:name="Table2.Cell246" style:family="table-cell">
      <style:table-cell-properties fo:background-color="#FFFFFF" style:vertical-align="top"/>
    </style:style>
    <style:style style:name="Table2.Cell247" style:family="table-cell">
      <style:table-cell-properties fo:background-color="#FFFFFF" style:vertical-align="top"/>
    </style:style>
    <style:style style:name="Table2.Cell248" style:family="table-cell">
      <style:table-cell-properties fo:background-color="#FFFFFF" style:vertical-align="top"/>
    </style:style>
    <style:style style:name="Table2.Cell249" style:family="table-cell">
      <style:table-cell-properties fo:background-color="#FFFFFF" style:vertical-align="top"/>
    </style:style>
    <style:style style:name="Table2.Cell250" style:family="table-cell">
      <style:table-cell-properties fo:background-color="#FFFFFF"/>
    </style:style>
    <style:style style:name="Table2.Cell251" style:family="table-cell">
      <style:table-cell-properties fo:background-color="#FFFFFF" style:vertical-align="top"/>
    </style:style>
    <style:style style:name="Table2.Cell252" style:family="table-cell">
      <style:table-cell-properties fo:background-color="#FFFFFF"/>
    </style:style>
    <style:style style:name="Table2.Cell253" style:family="table-cell">
      <style:table-cell-properties fo:background-color="#FFFFFF"/>
    </style:style>
    <style:style style:name="Table2.Cell254" style:family="table-cell">
      <style:table-cell-properties fo:background-color="#FFFFFF"/>
    </style:style>
    <style:style style:name="Table2.Cell255" style:family="table-cell">
      <style:table-cell-properties fo:background-color="#FFFFFF"/>
    </style:style>
    <style:style style:name="Table2.Cell256" style:family="table-cell">
      <style:table-cell-properties fo:background-color="#FFFFFF"/>
    </style:style>
    <style:style style:name="Table2.Cell257" style:family="table-cell">
      <style:table-cell-properties fo:background-color="#FFFFFF" style:vertical-align="middle"/>
    </style:style>
    <style:style style:name="Table2.Cell258" style:family="table-cell">
      <style:table-cell-properties fo:background-color="#FFFFFF" style:vertical-align="middle"/>
    </style:style>
    <style:style style:name="Table2.Cell259" style:family="table-cell">
      <style:table-cell-properties fo:background-color="#FFFFFF" style:vertical-align="middle"/>
    </style:style>
    <style:style style:name="Table2.Cell260" style:family="table-cell">
      <style:table-cell-properties fo:background-color="#FFFFFF" style:vertical-align="middle"/>
    </style:style>
    <style:style style:name="Table2.Cell261" style:family="table-cell">
      <style:table-cell-properties fo:background-color="#FFFFFF" style:vertical-align="middle"/>
    </style:style>
    <style:style style:name="Table2.Cell262" style:family="table-cell">
      <style:table-cell-properties fo:background-color="#FFFFFF" style:vertical-align="middle"/>
    </style:style>
    <style:style style:name="Table2.Cell263" style:family="table-cell">
      <style:table-cell-properties fo:background-color="#FFFFFF"/>
    </style:style>
    <style:style style:name="Table2.Cell264" style:family="table-cell">
      <style:table-cell-properties fo:background-color="#FFFFFF" style:vertical-align="top"/>
    </style:style>
    <style:style style:name="Table2.Cell265" style:family="table-cell">
      <style:table-cell-properties fo:background-color="#FFFFFF" style:vertical-align="top"/>
    </style:style>
    <style:style style:name="Table2.Cell266" style:family="table-cell">
      <style:table-cell-properties fo:background-color="#FFFFFF" style:vertical-align="top"/>
    </style:style>
    <style:style style:name="Table2.Cell267" style:family="table-cell">
      <style:table-cell-properties fo:background-color="#FFFFFF" style:vertical-align="top"/>
    </style:style>
    <style:style style:name="Table2.Cell268" style:family="table-cell">
      <style:table-cell-properties fo:background-color="#FFFFFF" style:vertical-align="top"/>
    </style:style>
    <style:style style:name="Table2.Cell269" style:family="table-cell">
      <style:table-cell-properties fo:background-color="#FFFFFF" style:vertical-align="top"/>
    </style:style>
    <style:style style:name="Table2.Cell270" style:family="table-cell">
      <style:table-cell-properties fo:background-color="#FFFFFF" style:vertical-align="top"/>
    </style:style>
    <style:style style:name="Table2.Cell271" style:family="table-cell">
      <style:table-cell-properties fo:background-color="#FFFFFF" style:vertical-align="top"/>
    </style:style>
    <style:style style:name="Table2.Cell272" style:family="table-cell">
      <style:table-cell-properties fo:background-color="#FFFFFF" style:vertical-align="top"/>
    </style:style>
    <style:style style:name="Table2.Cell273" style:family="table-cell">
      <style:table-cell-properties fo:background-color="#FFFFFF" style:vertical-align="top"/>
    </style:style>
    <style:style style:name="Table2.Cell274" style:family="table-cell">
      <style:table-cell-properties fo:background-color="#FFFFFF" style:vertical-align="top"/>
    </style:style>
    <style:style style:name="Table2.Cell275" style:family="table-cell">
      <style:table-cell-properties fo:background-color="#FFFFFF" style:vertical-align="top"/>
    </style:style>
    <style:style style:name="Table2.Cell276" style:family="table-cell">
      <style:table-cell-properties fo:background-color="#FFFFFF" style:vertical-align="top"/>
    </style:style>
    <style:style style:name="Table2.Cell277" style:family="table-cell">
      <style:table-cell-properties fo:background-color="#FFFFFF" style:vertical-align="top"/>
    </style:style>
    <style:style style:name="Table2.Cell278" style:family="table-cell">
      <style:table-cell-properties fo:background-color="#FFFFFF" style:vertical-align="top"/>
    </style:style>
    <style:style style:name="Table2.Cell279" style:family="table-cell">
      <style:table-cell-properties fo:background-color="#FFFFFF" style:vertical-align="top"/>
    </style:style>
    <style:style style:name="Table2.Cell280" style:family="table-cell">
      <style:table-cell-properties fo:background-color="#FFFFFF"/>
    </style:style>
    <style:style style:name="Table2.Cell281" style:family="table-cell">
      <style:table-cell-properties fo:background-color="#FFFFFF" style:vertical-align="top"/>
    </style:style>
    <style:style style:name="Table2.Cell282" style:family="table-cell">
      <style:table-cell-properties fo:background-color="#FFFFFF" style:vertical-align="top"/>
    </style:style>
    <style:style style:name="Table2.Cell283" style:family="table-cell">
      <style:table-cell-properties fo:background-color="#FFFFFF" style:vertical-align="top"/>
    </style:style>
    <style:style style:name="Table2.Cell284" style:family="table-cell">
      <style:table-cell-properties fo:background-color="#FFFFFF" style:vertical-align="top"/>
    </style:style>
    <style:style style:name="Table2.Cell285" style:family="table-cell">
      <style:table-cell-properties fo:background-color="#FFFFFF" style:vertical-align="top"/>
    </style:style>
    <style:style style:name="Table2.Cell286" style:family="table-cell">
      <style:table-cell-properties fo:background-color="#FFFFFF" style:vertical-align="top"/>
    </style:style>
    <style:style style:name="Table2.Cell287" style:family="table-cell">
      <style:table-cell-properties fo:background-color="#FFFFFF" style:vertical-align="top"/>
    </style:style>
    <style:style style:name="Table2.Cell288" style:family="table-cell">
      <style:table-cell-properties fo:background-color="#FFFFFF" style:vertical-align="top"/>
    </style:style>
    <style:style style:name="Table2.Cell289" style:family="table-cell">
      <style:table-cell-properties fo:background-color="#FFFFFF" style:vertical-align="top"/>
    </style:style>
    <style:style style:name="Table2.Cell290" style:family="table-cell">
      <style:table-cell-properties fo:background-color="#FFFFFF" style:vertical-align="top"/>
    </style:style>
    <style:style style:name="Table2.Cell291" style:family="table-cell">
      <style:table-cell-properties fo:background-color="#FFFFFF"/>
    </style:style>
    <style:style style:name="Table2.Cell292" style:family="table-cell">
      <style:table-cell-properties fo:background-color="#FFFFFF" style:vertical-align="top"/>
    </style:style>
    <style:style style:name="Table2.Cell293" style:family="table-cell">
      <style:table-cell-properties fo:background-color="#FFFFFF"/>
    </style:style>
    <style:style style:name="Table2.Cell294" style:family="table-cell">
      <style:table-cell-properties fo:background-color="#FFFFFF"/>
    </style:style>
    <style:style style:name="Table2.Cell295" style:family="table-cell">
      <style:table-cell-properties fo:background-color="#FFFFFF"/>
    </style:style>
    <style:style style:name="Table2.Cell296" style:family="table-cell">
      <style:table-cell-properties fo:background-color="#FFFFFF"/>
    </style:style>
    <style:style style:name="Table2.Cell297" style:family="table-cell">
      <style:table-cell-properties fo:background-color="#FFFFFF"/>
    </style:style>
    <style:style style:name="Table2.Cell298" style:family="table-cell">
      <style:table-cell-properties fo:background-color="#FFFFFF"/>
    </style:style>
    <style:style style:name="Table2.Cell299" style:family="table-cell">
      <style:table-cell-properties fo:background-color="#FFFFFF" style:vertical-align="top"/>
    </style:style>
    <style:style style:name="Table2.Cell300" style:family="table-cell">
      <style:table-cell-properties fo:background-color="#FFFFFF" style:vertical-align="top"/>
    </style:style>
    <style:style style:name="Table2.Cell301" style:family="table-cell">
      <style:table-cell-properties fo:background-color="#FFFFFF" style:vertical-align="top"/>
    </style:style>
    <style:style style:name="Table2.Cell302" style:family="table-cell">
      <style:table-cell-properties fo:background-color="#FFFFFF" style:vertical-align="top"/>
    </style:style>
    <style:style style:name="Table2.Cell303" style:family="table-cell">
      <style:table-cell-properties fo:background-color="#FFFFFF" style:vertical-align="top"/>
    </style:style>
    <style:style style:name="Table2.Cell304" style:family="table-cell">
      <style:table-cell-properties fo:background-color="#FFFFFF" style:vertical-align="top"/>
    </style:style>
    <style:style style:name="Table2.Cell305" style:family="table-cell">
      <style:table-cell-properties fo:background-color="#FFFFFF" style:vertical-align="top"/>
    </style:style>
    <style:style style:name="Table2.Cell306" style:family="table-cell">
      <style:table-cell-properties fo:background-color="#FFFFFF" style:vertical-align="top"/>
    </style:style>
    <style:style style:name="Table2.Cell307" style:family="table-cell">
      <style:table-cell-properties fo:background-color="#FFFFFF" style:vertical-align="top"/>
    </style:style>
    <style:style style:name="Table2.Cell308" style:family="table-cell">
      <style:table-cell-properties fo:background-color="#FFFFFF" style:vertical-align="top"/>
    </style:style>
    <style:style style:name="Table2.Cell309" style:family="table-cell">
      <style:table-cell-properties fo:background-color="#FFFFFF" style:vertical-align="top"/>
    </style:style>
    <style:style style:name="Table2.Cell310" style:family="table-cell">
      <style:table-cell-properties fo:background-color="#FFFFFF" style:vertical-align="top"/>
    </style:style>
    <style:style style:name="Table2.Cell311" style:family="table-cell">
      <style:table-cell-properties fo:background-color="#FFFFFF" style:vertical-align="top"/>
    </style:style>
    <style:style style:name="Table2.Cell312" style:family="table-cell">
      <style:table-cell-properties fo:background-color="#FFFFFF" fo:border-bottom="0.004cm solid #000000"/>
    </style:style>
    <style:style style:name="Table2.Cell313" style:family="table-cell">
      <style:table-cell-properties fo:background-color="#FFFFFF" style:vertical-align="top" fo:border-bottom="0.004cm solid #000000"/>
    </style:style>
    <style:style style:name="Table2.Cell314" style:family="table-cell">
      <style:table-cell-properties fo:background-color="#FFFFFF" fo:border-bottom="0.004cm solid #000000"/>
    </style:style>
    <style:style style:name="Table2.Cell315" style:family="table-cell">
      <style:table-cell-properties fo:background-color="#FFFFFF" fo:border-bottom="0.004cm solid #000000"/>
    </style:style>
    <style:style style:name="Table2.Cell316" style:family="table-cell">
      <style:table-cell-properties fo:background-color="#FFFFFF" fo:border-bottom="0.004cm solid #000000"/>
    </style:style>
    <style:style style:name="Table2.Cell317" style:family="table-cell">
      <style:table-cell-properties fo:background-color="#FFFFFF" fo:border-bottom="0.004cm solid #000000"/>
    </style:style>
    <style:style style:name="Table2.Cell318" style:family="table-cell">
      <style:table-cell-properties fo:background-color="#FFFFFF" fo:border-bottom="0.004cm solid #000000"/>
    </style:style>
    <style:style style:name="Table3" style:family="table">
      <style:table-properties style:writing-mode="lr-tb" style:width="17.111cm" table:align="center"/>
    </style:style>
    <style:style style:name="Table3.C1" style:family="table-column">
      <style:table-column-properties style:column-width="6.840cm"/>
    </style:style>
    <style:style style:name="Table3.C2" style:family="table-column">
      <style:table-column-properties style:column-width="2.422cm"/>
    </style:style>
    <style:style style:name="Table3.C3" style:family="table-column">
      <style:table-column-properties style:column-width="2.549cm"/>
    </style:style>
    <style:style style:name="Table3.C4" style:family="table-column">
      <style:table-column-properties style:column-width="2.752cm"/>
    </style:style>
    <style:style style:name="Table3.C5" style:family="table-column">
      <style:table-column-properties style:column-width="2.549cm"/>
    </style:style>
    <style:style style:name="Table3.R1" style:family="table-row">
      <style:table-row-properties style:row-height="0.542cm"/>
    </style:style>
    <style:style style:name="Table3.R2" style:family="table-row">
      <style:table-row-properties style:row-height="1.161cm"/>
    </style:style>
    <style:style style:name="Table3.R3" style:family="table-row">
      <style:table-row-properties style:row-height="0.399cm"/>
    </style:style>
    <style:style style:name="Table3.R4" style:family="table-row">
      <style:table-row-properties style:row-height="0.423cm"/>
    </style:style>
    <style:style style:name="Table3.R5" style:family="table-row">
      <style:table-row-properties style:row-height="0.441cm"/>
    </style:style>
    <style:style style:name="Table3.R6" style:family="table-row">
      <style:table-row-properties style:row-height="0.432cm"/>
    </style:style>
    <style:style style:name="Table3.R7" style:family="table-row">
      <style:table-row-properties style:row-height="0.423cm"/>
    </style:style>
    <style:style style:name="Table3.R8" style:family="table-row">
      <style:table-row-properties style:row-height="0.423cm"/>
    </style:style>
    <style:style style:name="Table3.R9" style:family="table-row">
      <style:table-row-properties style:row-height="0.432cm"/>
    </style:style>
    <style:style style:name="Table3.R10" style:family="table-row">
      <style:table-row-properties style:row-height="0.423cm"/>
    </style:style>
    <style:style style:name="Table3.R11" style:family="table-row">
      <style:table-row-properties style:row-height="0.423cm"/>
    </style:style>
    <style:style style:name="Table3.R12" style:family="table-row">
      <style:table-row-properties style:row-height="0.432cm"/>
    </style:style>
    <style:style style:name="Table3.R13" style:family="table-row">
      <style:table-row-properties style:row-height="0.423cm"/>
    </style:style>
    <style:style style:name="Table3.R14" style:family="table-row">
      <style:table-row-properties style:row-height="0.423cm"/>
    </style:style>
    <style:style style:name="Table3.R15" style:family="table-row">
      <style:table-row-properties style:row-height="0.432cm"/>
    </style:style>
    <style:style style:name="Table3.R16" style:family="table-row">
      <style:table-row-properties style:row-height="0.432cm"/>
    </style:style>
    <style:style style:name="Table3.R17" style:family="table-row">
      <style:table-row-properties style:row-height="0.432cm"/>
    </style:style>
    <style:style style:name="Table3.R18" style:family="table-row">
      <style:table-row-properties style:row-height="0.499cm"/>
    </style:style>
    <style:style style:name="Table3.Cell1" style:family="table-cell">
      <style:table-cell-properties fo:background-color="#FFFFFF" style:vertical-align="top" fo:border-top="0.004cm solid #000000"/>
    </style:style>
    <style:style style:name="Table3.Cell2" style:family="table-cell">
      <style:table-cell-properties fo:background-color="#FFFFFF" style:vertical-align="middle" fo:border-top="0.004cm solid #000000"/>
    </style:style>
    <style:style style:name="Table3.Cell3" style:family="table-cell">
      <style:table-cell-properties fo:background-color="#FFFFFF" style:vertical-align="top" fo:border-top="0.004cm solid #000000"/>
    </style:style>
    <style:style style:name="Table3.Cell4" style:family="table-cell">
      <style:table-cell-properties fo:background-color="#FFFFFF" style:vertical-align="top" fo:border-top="0.004cm solid #000000"/>
    </style:style>
    <style:style style:name="Table3.Cell5" style:family="table-cell">
      <style:table-cell-properties fo:background-color="#FFFFFF" style:vertical-align="top" fo:border-top="0.004cm solid #000000"/>
    </style:style>
    <style:style style:name="Table3.Cell6" style:family="table-cell">
      <style:table-cell-properties fo:background-color="#FFFFFF" style:vertical-align="middle" fo:border-top="0.004cm solid #000000"/>
    </style:style>
    <style:style style:name="Table3.Cell7" style:family="table-cell">
      <style:table-cell-properties fo:background-color="#FFFFFF" style:vertical-align="middle" fo:border-top="0.004cm solid #000000"/>
    </style:style>
    <style:style style:name="Table3.Cell8" style:family="table-cell">
      <style:table-cell-properties fo:background-color="#FFFFFF" style:vertical-align="middle" fo:border-top="0.004cm solid #000000"/>
    </style:style>
    <style:style style:name="Table3.Cell9" style:family="table-cell">
      <style:table-cell-properties fo:background-color="#FFFFFF" style:vertical-align="middle" fo:border-top="0.004cm solid #000000"/>
    </style:style>
    <style:style style:name="Table3.Cell10" style:family="table-cell">
      <style:table-cell-properties fo:background-color="#FFFFFF" style:vertical-align="top" fo:border-top="0.004cm solid #000000"/>
    </style:style>
    <style:style style:name="Table3.Cell11" style:family="table-cell">
      <style:table-cell-properties fo:background-color="#FFFFFF" style:vertical-align="top" fo:border-top="0.004cm solid #000000"/>
    </style:style>
    <style:style style:name="Table3.Cell12" style:family="table-cell">
      <style:table-cell-properties fo:background-color="#FFFFFF" style:vertical-align="top" fo:border-top="0.004cm solid #000000"/>
    </style:style>
    <style:style style:name="Table3.Cell13" style:family="table-cell">
      <style:table-cell-properties fo:background-color="#FFFFFF" style:vertical-align="top" fo:border-top="0.004cm solid #000000"/>
    </style:style>
    <style:style style:name="Table3.Cell14" style:family="table-cell">
      <style:table-cell-properties fo:background-color="#FFFFFF" style:vertical-align="top" fo:border-top="0.004cm solid #000000"/>
    </style:style>
    <style:style style:name="Table3.Cell15" style:family="table-cell">
      <style:table-cell-properties fo:background-color="#FFFFFF" style:vertical-align="top"/>
    </style:style>
    <style:style style:name="Table3.Cell16" style:family="table-cell">
      <style:table-cell-properties fo:background-color="#FFFFFF" style:vertical-align="top"/>
    </style:style>
    <style:style style:name="Table3.Cell17" style:family="table-cell">
      <style:table-cell-properties fo:background-color="#FFFFFF" style:vertical-align="top"/>
    </style:style>
    <style:style style:name="Table3.Cell18" style:family="table-cell">
      <style:table-cell-properties fo:background-color="#FFFFFF" style:vertical-align="top"/>
    </style:style>
    <style:style style:name="Table3.Cell19" style:family="table-cell">
      <style:table-cell-properties fo:background-color="#FFFFFF" style:vertical-align="top"/>
    </style:style>
    <style:style style:name="Table3.Cell20" style:family="table-cell">
      <style:table-cell-properties fo:background-color="#FFFFFF"/>
    </style:style>
    <style:style style:name="Table3.Cell21" style:family="table-cell">
      <style:table-cell-properties fo:background-color="#FFFFFF"/>
    </style:style>
    <style:style style:name="Table3.Cell22" style:family="table-cell">
      <style:table-cell-properties fo:background-color="#FFFFFF"/>
    </style:style>
    <style:style style:name="Table3.Cell23" style:family="table-cell">
      <style:table-cell-properties fo:background-color="#FFFFFF"/>
    </style:style>
    <style:style style:name="Table3.Cell24" style:family="table-cell">
      <style:table-cell-properties fo:background-color="#FFFFFF"/>
    </style:style>
    <style:style style:name="Table3.Cell25" style:family="table-cell">
      <style:table-cell-properties fo:background-color="#FFFFFF"/>
    </style:style>
    <style:style style:name="Table3.Cell26" style:family="table-cell">
      <style:table-cell-properties fo:background-color="#FFFFFF"/>
    </style:style>
    <style:style style:name="Table3.Cell27" style:family="table-cell">
      <style:table-cell-properties fo:background-color="#FFFFFF"/>
    </style:style>
    <style:style style:name="Table3.Cell28" style:family="table-cell">
      <style:table-cell-properties fo:background-color="#FFFFFF"/>
    </style:style>
    <style:style style:name="Table3.Cell29" style:family="table-cell">
      <style:table-cell-properties fo:background-color="#FFFFFF"/>
    </style:style>
    <style:style style:name="Table3.Cell30" style:family="table-cell">
      <style:table-cell-properties fo:background-color="#FFFFFF"/>
    </style:style>
    <style:style style:name="Table3.Cell31" style:family="table-cell">
      <style:table-cell-properties fo:background-color="#FFFFFF" style:vertical-align="top"/>
    </style:style>
    <style:style style:name="Table3.Cell32" style:family="table-cell">
      <style:table-cell-properties fo:background-color="#FFFFFF" style:vertical-align="top"/>
    </style:style>
    <style:style style:name="Table3.Cell33" style:family="table-cell">
      <style:table-cell-properties fo:background-color="#FFFFFF" style:vertical-align="top"/>
    </style:style>
    <style:style style:name="Table3.Cell34" style:family="table-cell">
      <style:table-cell-properties fo:background-color="#FFFFFF" style:vertical-align="top"/>
    </style:style>
    <style:style style:name="Table3.Cell35" style:family="table-cell">
      <style:table-cell-properties fo:background-color="#FFFFFF" style:vertical-align="top"/>
    </style:style>
    <style:style style:name="Table3.Cell36" style:family="table-cell">
      <style:table-cell-properties fo:background-color="#FFFFFF" style:vertical-align="top"/>
    </style:style>
    <style:style style:name="Table3.Cell37" style:family="table-cell">
      <style:table-cell-properties fo:background-color="#FFFFFF" style:vertical-align="top"/>
    </style:style>
    <style:style style:name="Table3.Cell38" style:family="table-cell">
      <style:table-cell-properties fo:background-color="#FFFFFF" style:vertical-align="top"/>
    </style:style>
    <style:style style:name="Table3.Cell39" style:family="table-cell">
      <style:table-cell-properties fo:background-color="#FFFFFF" style:vertical-align="top"/>
    </style:style>
    <style:style style:name="Table3.Cell40" style:family="table-cell">
      <style:table-cell-properties fo:background-color="#FFFFFF"/>
    </style:style>
    <style:style style:name="Table3.Cell41" style:family="table-cell">
      <style:table-cell-properties fo:background-color="#FFFFFF"/>
    </style:style>
    <style:style style:name="Table3.Cell42" style:family="table-cell">
      <style:table-cell-properties fo:background-color="#FFFFFF"/>
    </style:style>
    <style:style style:name="Table3.Cell43" style:family="table-cell">
      <style:table-cell-properties fo:background-color="#FFFFFF"/>
    </style:style>
    <style:style style:name="Table3.Cell44" style:family="table-cell">
      <style:table-cell-properties fo:background-color="#FFFFFF"/>
    </style:style>
    <style:style style:name="Table3.Cell45" style:family="table-cell">
      <style:table-cell-properties fo:background-color="#FFFFFF" style:vertical-align="top"/>
    </style:style>
    <style:style style:name="Table3.Cell46" style:family="table-cell">
      <style:table-cell-properties fo:background-color="#FFFFFF" style:vertical-align="top"/>
    </style:style>
    <style:style style:name="Table3.Cell47" style:family="table-cell">
      <style:table-cell-properties fo:background-color="#FFFFFF" style:vertical-align="top"/>
    </style:style>
    <style:style style:name="Table3.Cell48" style:family="table-cell">
      <style:table-cell-properties fo:background-color="#FFFFFF" style:vertical-align="top"/>
    </style:style>
    <style:style style:name="Table3.Cell49" style:family="table-cell">
      <style:table-cell-properties fo:background-color="#FFFFFF" style:vertical-align="top"/>
    </style:style>
    <style:style style:name="Table3.Cell50" style:family="table-cell">
      <style:table-cell-properties fo:background-color="#FFFFFF"/>
    </style:style>
    <style:style style:name="Table3.Cell51" style:family="table-cell">
      <style:table-cell-properties fo:background-color="#FFFFFF"/>
    </style:style>
    <style:style style:name="Table3.Cell52" style:family="table-cell">
      <style:table-cell-properties fo:background-color="#FFFFFF"/>
    </style:style>
    <style:style style:name="Table3.Cell53" style:family="table-cell">
      <style:table-cell-properties fo:background-color="#FFFFFF"/>
    </style:style>
    <style:style style:name="Table3.Cell54" style:family="table-cell">
      <style:table-cell-properties fo:background-color="#FFFFFF"/>
    </style:style>
    <style:style style:name="Table3.Cell55" style:family="table-cell">
      <style:table-cell-properties fo:background-color="#FFFFFF"/>
    </style:style>
    <style:style style:name="Table3.Cell56" style:family="table-cell">
      <style:table-cell-properties fo:background-color="#FFFFFF"/>
    </style:style>
    <style:style style:name="Table3.Cell57" style:family="table-cell">
      <style:table-cell-properties fo:background-color="#FFFFFF"/>
    </style:style>
    <style:style style:name="Table3.Cell58" style:family="table-cell">
      <style:table-cell-properties fo:background-color="#FFFFFF"/>
    </style:style>
    <style:style style:name="Table3.Cell59" style:family="table-cell">
      <style:table-cell-properties fo:background-color="#FFFFFF"/>
    </style:style>
    <style:style style:name="Table3.Cell60" style:family="table-cell">
      <style:table-cell-properties fo:background-color="#FFFFFF"/>
    </style:style>
    <style:style style:name="Table3.Cell61" style:family="table-cell">
      <style:table-cell-properties fo:background-color="#FFFFFF"/>
    </style:style>
    <style:style style:name="Table3.Cell62" style:family="table-cell">
      <style:table-cell-properties fo:background-color="#FFFFFF"/>
    </style:style>
    <style:style style:name="Table3.Cell63" style:family="table-cell">
      <style:table-cell-properties fo:background-color="#FFFFFF"/>
    </style:style>
    <style:style style:name="Table3.Cell64" style:family="table-cell">
      <style:table-cell-properties fo:background-color="#FFFFFF"/>
    </style:style>
    <style:style style:name="Table3.Cell65" style:family="table-cell">
      <style:table-cell-properties fo:background-color="#FFFFFF"/>
    </style:style>
    <style:style style:name="Table3.Cell66" style:family="table-cell">
      <style:table-cell-properties fo:background-color="#FFFFFF"/>
    </style:style>
    <style:style style:name="Table3.Cell67" style:family="table-cell">
      <style:table-cell-properties fo:background-color="#FFFFFF"/>
    </style:style>
    <style:style style:name="Table3.Cell68" style:family="table-cell">
      <style:table-cell-properties fo:background-color="#FFFFFF"/>
    </style:style>
    <style:style style:name="Table3.Cell69" style:family="table-cell">
      <style:table-cell-properties fo:background-color="#FFFFFF"/>
    </style:style>
    <style:style style:name="Table3.Cell70" style:family="table-cell">
      <style:table-cell-properties fo:background-color="#FFFFFF"/>
    </style:style>
    <style:style style:name="Table3.Cell71" style:family="table-cell">
      <style:table-cell-properties fo:background-color="#FFFFFF"/>
    </style:style>
    <style:style style:name="Table3.Cell72" style:family="table-cell">
      <style:table-cell-properties fo:background-color="#FFFFFF"/>
    </style:style>
    <style:style style:name="Table3.Cell73" style:family="table-cell">
      <style:table-cell-properties fo:background-color="#FFFFFF"/>
    </style:style>
    <style:style style:name="Table3.Cell74" style:family="table-cell">
      <style:table-cell-properties fo:background-color="#FFFFFF"/>
    </style:style>
    <style:style style:name="Table3.Cell75" style:family="table-cell">
      <style:table-cell-properties fo:background-color="#FFFFFF"/>
    </style:style>
    <style:style style:name="Table3.Cell76" style:family="table-cell">
      <style:table-cell-properties fo:background-color="#FFFFFF"/>
    </style:style>
    <style:style style:name="Table3.Cell77" style:family="table-cell">
      <style:table-cell-properties fo:background-color="#FFFFFF"/>
    </style:style>
    <style:style style:name="Table3.Cell78" style:family="table-cell">
      <style:table-cell-properties fo:background-color="#FFFFFF"/>
    </style:style>
    <style:style style:name="Table3.Cell79" style:family="table-cell">
      <style:table-cell-properties fo:background-color="#FFFFFF"/>
    </style:style>
    <style:style style:name="Table3.Cell80" style:family="table-cell">
      <style:table-cell-properties fo:background-color="#FFFFFF"/>
    </style:style>
    <style:style style:name="Table3.Cell81" style:family="table-cell">
      <style:table-cell-properties fo:background-color="#FFFFFF"/>
    </style:style>
    <style:style style:name="Table3.Cell82" style:family="table-cell">
      <style:table-cell-properties fo:background-color="#FFFFFF"/>
    </style:style>
    <style:style style:name="Table3.Cell83" style:family="table-cell">
      <style:table-cell-properties fo:background-color="#FFFFFF"/>
    </style:style>
    <style:style style:name="Table3.Cell84" style:family="table-cell">
      <style:table-cell-properties fo:background-color="#FFFFFF"/>
    </style:style>
    <style:style style:name="Table3.Cell85" style:family="table-cell">
      <style:table-cell-properties fo:background-color="#FFFFFF" style:vertical-align="top" fo:border-bottom="0.004cm solid #000000"/>
    </style:style>
    <style:style style:name="Table3.Cell86" style:family="table-cell">
      <style:table-cell-properties fo:background-color="#FFFFFF" style:vertical-align="top" fo:border-bottom="0.004cm solid #000000"/>
    </style:style>
    <style:style style:name="Table3.Cell87" style:family="table-cell">
      <style:table-cell-properties fo:background-color="#FFFFFF" style:vertical-align="top" fo:border-bottom="0.004cm solid #000000"/>
    </style:style>
    <style:style style:name="Table3.Cell88" style:family="table-cell">
      <style:table-cell-properties fo:background-color="#FFFFFF" style:vertical-align="top" fo:border-bottom="0.004cm solid #000000"/>
    </style:style>
    <style:style style:name="Table3.Cell89" style:family="table-cell">
      <style:table-cell-properties fo:background-color="#FFFFFF" style:vertical-align="top" fo:border-bottom="0.004cm solid #000000"/>
    </style:style>
    <style:style style:name="Table4" style:family="table">
      <style:table-properties style:writing-mode="lr-tb" style:width="17.111cm" table:align="center"/>
    </style:style>
    <style:style style:name="Table4.C1" style:family="table-column">
      <style:table-column-properties style:column-width="4.581cm"/>
    </style:style>
    <style:style style:name="Table4.C2" style:family="table-column">
      <style:table-column-properties style:column-width="7.163cm"/>
    </style:style>
    <style:style style:name="Table4.C3" style:family="table-column">
      <style:table-column-properties style:column-width="5.368cm"/>
    </style:style>
    <style:style style:name="Table4.R1" style:family="table-row">
      <style:table-row-properties style:row-height="0.347cm"/>
    </style:style>
    <style:style style:name="Table4.R2" style:family="table-row">
      <style:table-row-properties style:row-height="0.399cm"/>
    </style:style>
    <style:style style:name="Table4.R3" style:family="table-row">
      <style:table-row-properties style:row-height="0.399cm"/>
    </style:style>
    <style:style style:name="Table4.R4" style:family="table-row">
      <style:table-row-properties style:row-height="0.406cm"/>
    </style:style>
    <style:style style:name="Table4.R5" style:family="table-row">
      <style:table-row-properties style:row-height="0.415cm"/>
    </style:style>
    <style:style style:name="Table4.R6" style:family="table-row">
      <style:table-row-properties style:row-height="0.381cm"/>
    </style:style>
    <style:style style:name="Table4.R7" style:family="table-row">
      <style:table-row-properties style:row-height="0.399cm"/>
    </style:style>
    <style:style style:name="Table4.R8" style:family="table-row">
      <style:table-row-properties style:row-height="0.406cm"/>
    </style:style>
    <style:style style:name="Table4.R9" style:family="table-row">
      <style:table-row-properties style:row-height="0.399cm"/>
    </style:style>
    <style:style style:name="Table4.R10" style:family="table-row">
      <style:table-row-properties style:row-height="0.399cm"/>
    </style:style>
    <style:style style:name="Table4.R11" style:family="table-row">
      <style:table-row-properties style:row-height="0.415cm"/>
    </style:style>
    <style:style style:name="Table4.R12" style:family="table-row">
      <style:table-row-properties style:row-height="0.390cm"/>
    </style:style>
    <style:style style:name="Table4.R13" style:family="table-row">
      <style:table-row-properties style:row-height="0.390cm"/>
    </style:style>
    <style:style style:name="Table4.R14" style:family="table-row">
      <style:table-row-properties style:row-height="0.432cm"/>
    </style:style>
    <style:style style:name="Table4.R15" style:family="table-row">
      <style:table-row-properties style:row-height="0.399cm"/>
    </style:style>
    <style:style style:name="Table4.R16" style:family="table-row">
      <style:table-row-properties style:row-height="0.399cm"/>
    </style:style>
    <style:style style:name="Table4.R17" style:family="table-row">
      <style:table-row-properties style:row-height="0.390cm"/>
    </style:style>
    <style:style style:name="Table4.R18" style:family="table-row">
      <style:table-row-properties style:row-height="0.406cm"/>
    </style:style>
    <style:style style:name="Table4.R19" style:family="table-row">
      <style:table-row-properties style:row-height="0.399cm"/>
    </style:style>
    <style:style style:name="Table4.R20" style:family="table-row">
      <style:table-row-properties style:row-height="0.390cm"/>
    </style:style>
    <style:style style:name="Table4.R21" style:family="table-row">
      <style:table-row-properties style:row-height="0.406cm"/>
    </style:style>
    <style:style style:name="Table4.R22" style:family="table-row">
      <style:table-row-properties style:row-height="0.399cm"/>
    </style:style>
    <style:style style:name="Table4.R23" style:family="table-row">
      <style:table-row-properties style:row-height="0.399cm"/>
    </style:style>
    <style:style style:name="Table4.R24" style:family="table-row">
      <style:table-row-properties style:row-height="0.415cm"/>
    </style:style>
    <style:style style:name="Table4.R25" style:family="table-row">
      <style:table-row-properties style:row-height="0.390cm"/>
    </style:style>
    <style:style style:name="Table4.R26" style:family="table-row">
      <style:table-row-properties style:row-height="0.490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vertical-align="top"/>
    </style:style>
    <style:style style:name="Table4.Cell4" style:family="table-cell">
      <style:table-cell-properties fo:background-color="#FFFFFF"/>
    </style:style>
    <style:style style:name="Table4.Cell5" style:family="table-cell">
      <style:table-cell-properties fo:background-color="#FFFFFF"/>
    </style:style>
    <style:style style:name="Table4.Cell6" style:family="table-cell">
      <style:table-cell-properties fo:background-color="#FFFFFF"/>
    </style:style>
    <style:style style:name="Table4.Cell7" style:family="table-cell">
      <style:table-cell-properties fo:background-color="#FFFFFF"/>
    </style:style>
    <style:style style:name="Table4.Cell8" style:family="table-cell">
      <style:table-cell-properties fo:background-color="#FFFFFF"/>
    </style:style>
    <style:style style:name="Table4.Cell9" style:family="table-cell">
      <style:table-cell-properties fo:background-color="#FFFFFF"/>
    </style:style>
    <style:style style:name="Table4.Cell10" style:family="table-cell">
      <style:table-cell-properties fo:background-color="#FFFFFF"/>
    </style:style>
    <style:style style:name="Table4.Cell11" style:family="table-cell">
      <style:table-cell-properties fo:background-color="#FFFFFF"/>
    </style:style>
    <style:style style:name="Table4.Cell12" style:family="table-cell">
      <style:table-cell-properties fo:background-color="#FFFFFF"/>
    </style:style>
    <style:style style:name="Table4.Cell13" style:family="table-cell">
      <style:table-cell-properties fo:background-color="#FFFFFF"/>
    </style:style>
    <style:style style:name="Table4.Cell14" style:family="table-cell">
      <style:table-cell-properties fo:background-color="#FFFFFF"/>
    </style:style>
    <style:style style:name="Table4.Cell15" style:family="table-cell">
      <style:table-cell-properties fo:background-color="#FFFFFF"/>
    </style:style>
    <style:style style:name="Table4.Cell16" style:family="table-cell">
      <style:table-cell-properties fo:background-color="#FFFFFF" style:vertical-align="top"/>
    </style:style>
    <style:style style:name="Table4.Cell17" style:family="table-cell">
      <style:table-cell-properties fo:background-color="#FFFFFF" style:vertical-align="top"/>
    </style:style>
    <style:style style:name="Table4.Cell18" style:family="table-cell">
      <style:table-cell-properties fo:background-color="#FFFFFF" style:vertical-align="top"/>
    </style:style>
    <style:style style:name="Table4.Cell19" style:family="table-cell">
      <style:table-cell-properties fo:background-color="#FFFFFF"/>
    </style:style>
    <style:style style:name="Table4.Cell20" style:family="table-cell">
      <style:table-cell-properties fo:background-color="#FFFFFF"/>
    </style:style>
    <style:style style:name="Table4.Cell21" style:family="table-cell">
      <style:table-cell-properties fo:background-color="#FFFFFF"/>
    </style:style>
    <style:style style:name="Table4.Cell22" style:family="table-cell">
      <style:table-cell-properties fo:background-color="#FFFFFF"/>
    </style:style>
    <style:style style:name="Table4.Cell23" style:family="table-cell">
      <style:table-cell-properties fo:background-color="#FFFFFF"/>
    </style:style>
    <style:style style:name="Table4.Cell24" style:family="table-cell">
      <style:table-cell-properties fo:background-color="#FFFFFF"/>
    </style:style>
    <style:style style:name="Table4.Cell25" style:family="table-cell">
      <style:table-cell-properties fo:background-color="#FFFFFF"/>
    </style:style>
    <style:style style:name="Table4.Cell26" style:family="table-cell">
      <style:table-cell-properties fo:background-color="#FFFFFF"/>
    </style:style>
    <style:style style:name="Table4.Cell27" style:family="table-cell">
      <style:table-cell-properties fo:background-color="#FFFFFF"/>
    </style:style>
    <style:style style:name="Table4.Cell28" style:family="table-cell">
      <style:table-cell-properties fo:background-color="#FFFFFF"/>
    </style:style>
    <style:style style:name="Table4.Cell29" style:family="table-cell">
      <style:table-cell-properties fo:background-color="#FFFFFF"/>
    </style:style>
    <style:style style:name="Table4.Cell30" style:family="table-cell">
      <style:table-cell-properties fo:background-color="#FFFFFF"/>
    </style:style>
    <style:style style:name="Table4.Cell31" style:family="table-cell">
      <style:table-cell-properties fo:background-color="#FFFFFF"/>
    </style:style>
    <style:style style:name="Table4.Cell32" style:family="table-cell">
      <style:table-cell-properties fo:background-color="#FFFFFF"/>
    </style:style>
    <style:style style:name="Table4.Cell33" style:family="table-cell">
      <style:table-cell-properties fo:background-color="#FFFFFF"/>
    </style:style>
    <style:style style:name="Table4.Cell34" style:family="table-cell">
      <style:table-cell-properties fo:background-color="#FFFFFF"/>
    </style:style>
    <style:style style:name="Table4.Cell35" style:family="table-cell">
      <style:table-cell-properties fo:background-color="#FFFFFF"/>
    </style:style>
    <style:style style:name="Table4.Cell36" style:family="table-cell">
      <style:table-cell-properties fo:background-color="#FFFFFF"/>
    </style:style>
    <style:style style:name="Table4.Cell37" style:family="table-cell">
      <style:table-cell-properties fo:background-color="#FFFFFF"/>
    </style:style>
    <style:style style:name="Table4.Cell38" style:family="table-cell">
      <style:table-cell-properties fo:background-color="#FFFFFF"/>
    </style:style>
    <style:style style:name="Table4.Cell39" style:family="table-cell">
      <style:table-cell-properties fo:background-color="#FFFFFF"/>
    </style:style>
    <style:style style:name="Table4.Cell40" style:family="table-cell">
      <style:table-cell-properties fo:background-color="#FFFFFF"/>
    </style:style>
    <style:style style:name="Table4.Cell41" style:family="table-cell">
      <style:table-cell-properties fo:background-color="#FFFFFF" style:vertical-align="top"/>
    </style:style>
    <style:style style:name="Table4.Cell42" style:family="table-cell">
      <style:table-cell-properties fo:background-color="#FFFFFF" style:vertical-align="top"/>
    </style:style>
    <style:style style:name="Table4.Cell43" style:family="table-cell">
      <style:table-cell-properties fo:background-color="#FFFFFF" style:vertical-align="top"/>
    </style:style>
    <style:style style:name="Table4.Cell44" style:family="table-cell">
      <style:table-cell-properties fo:background-color="#FFFFFF" style:vertical-align="top"/>
    </style:style>
    <style:style style:name="Table4.Cell45" style:family="table-cell">
      <style:table-cell-properties fo:background-color="#FFFFFF" style:vertical-align="top"/>
    </style:style>
    <style:style style:name="Table4.Cell46" style:family="table-cell">
      <style:table-cell-properties fo:background-color="#FFFFFF" style:vertical-align="top"/>
    </style:style>
    <style:style style:name="Table4.Cell47" style:family="table-cell">
      <style:table-cell-properties fo:background-color="#FFFFFF" style:vertical-align="top"/>
    </style:style>
    <style:style style:name="Table4.Cell48" style:family="table-cell">
      <style:table-cell-properties fo:background-color="#FFFFFF" style:vertical-align="top"/>
    </style:style>
    <style:style style:name="Table4.Cell49" style:family="table-cell">
      <style:table-cell-properties fo:background-color="#FFFFFF" style:vertical-align="top"/>
    </style:style>
    <style:style style:name="Table4.Cell50" style:family="table-cell">
      <style:table-cell-properties fo:background-color="#FFFFFF" style:vertical-align="top"/>
    </style:style>
    <style:style style:name="Table4.Cell51" style:family="table-cell">
      <style:table-cell-properties fo:background-color="#FFFFFF" style:vertical-align="top"/>
    </style:style>
    <style:style style:name="Table4.Cell52" style:family="table-cell">
      <style:table-cell-properties fo:background-color="#FFFFFF"/>
    </style:style>
    <style:style style:name="Table4.Cell53" style:family="table-cell">
      <style:table-cell-properties fo:background-color="#FFFFFF"/>
    </style:style>
    <style:style style:name="Table4.Cell54" style:family="table-cell">
      <style:table-cell-properties fo:background-color="#FFFFFF"/>
    </style:style>
    <style:style style:name="Table4.Cell55" style:family="table-cell">
      <style:table-cell-properties fo:background-color="#FFFFFF"/>
    </style:style>
    <style:style style:name="Table4.Cell56" style:family="table-cell">
      <style:table-cell-properties fo:background-color="#FFFFFF"/>
    </style:style>
    <style:style style:name="Table4.Cell57" style:family="table-cell">
      <style:table-cell-properties fo:background-color="#FFFFFF"/>
    </style:style>
    <style:style style:name="Table4.Cell58" style:family="table-cell">
      <style:table-cell-properties fo:background-color="#FFFFFF"/>
    </style:style>
    <style:style style:name="Table4.Cell59" style:family="table-cell">
      <style:table-cell-properties fo:background-color="#FFFFFF"/>
    </style:style>
    <style:style style:name="Table4.Cell60" style:family="table-cell">
      <style:table-cell-properties fo:background-color="#FFFFFF"/>
    </style:style>
    <style:style style:name="Table4.Cell61" style:family="table-cell">
      <style:table-cell-properties fo:background-color="#FFFFFF"/>
    </style:style>
    <style:style style:name="Table4.Cell62" style:family="table-cell">
      <style:table-cell-properties fo:background-color="#FFFFFF"/>
    </style:style>
    <style:style style:name="Table4.Cell63" style:family="table-cell">
      <style:table-cell-properties fo:background-color="#FFFFFF"/>
    </style:style>
    <style:style style:name="Table4.Cell64" style:family="table-cell">
      <style:table-cell-properties fo:background-color="#FFFFFF"/>
    </style:style>
    <style:style style:name="Table4.Cell65" style:family="table-cell">
      <style:table-cell-properties fo:background-color="#FFFFFF"/>
    </style:style>
    <style:style style:name="Table4.Cell66" style:family="table-cell">
      <style:table-cell-properties fo:background-color="#FFFFFF"/>
    </style:style>
    <style:style style:name="Table4.Cell67" style:family="table-cell">
      <style:table-cell-properties fo:background-color="#FFFFFF"/>
    </style:style>
    <style:style style:name="Table4.Cell68" style:family="table-cell">
      <style:table-cell-properties fo:background-color="#FFFFFF"/>
    </style:style>
    <style:style style:name="Table4.Cell69" style:family="table-cell">
      <style:table-cell-properties fo:background-color="#FFFFFF"/>
    </style:style>
    <style:style style:name="Table4.Cell70" style:family="table-cell">
      <style:table-cell-properties fo:background-color="#FFFFFF"/>
    </style:style>
    <style:style style:name="Table4.Cell71" style:family="table-cell">
      <style:table-cell-properties fo:background-color="#FFFFFF"/>
    </style:style>
    <style:style style:name="Table4.Cell72" style:family="table-cell">
      <style:table-cell-properties fo:background-color="#FFFFFF"/>
    </style:style>
    <style:style style:name="Table4.Cell73" style:family="table-cell">
      <style:table-cell-properties fo:background-color="#FFFFFF"/>
    </style:style>
    <style:style style:name="Table4.Cell74" style:family="table-cell">
      <style:table-cell-properties fo:background-color="#FFFFFF"/>
    </style:style>
    <style:style style:name="Table4.Cell75" style:family="table-cell">
      <style:table-cell-properties fo:background-color="#FFFFFF"/>
    </style:style>
    <style:style style:name="Table4.Cell76" style:family="table-cell">
      <style:table-cell-properties fo:background-color="#FFFFFF" style:vertical-align="top" fo:border-bottom="0.004cm solid #000000"/>
    </style:style>
    <style:style style:name="Table4.Cell77" style:family="table-cell">
      <style:table-cell-properties fo:background-color="#FFFFFF" style:vertical-align="top" fo:border-bottom="0.004cm solid #000000"/>
    </style:style>
    <style:style style:name="Table4.Cell78" style:family="table-cell">
      <style:table-cell-properties fo:background-color="#FFFFFF" style:vertical-align="top" fo:border-bottom="0.004cm solid #000000"/>
    </style:style>
    <style:style style:name="Table5" style:family="table">
      <style:table-properties style:writing-mode="lr-tb" style:width="15.113cm" table:align="center"/>
    </style:style>
    <style:style style:name="Table5.C1" style:family="table-column">
      <style:table-column-properties style:column-width="5.884cm"/>
    </style:style>
    <style:style style:name="Table5.C2" style:family="table-column">
      <style:table-column-properties style:column-width="1.083cm"/>
    </style:style>
    <style:style style:name="Table5.C3" style:family="table-column">
      <style:table-column-properties style:column-width="2.489cm"/>
    </style:style>
    <style:style style:name="Table5.C4" style:family="table-column">
      <style:table-column-properties style:column-width="4.106cm"/>
    </style:style>
    <style:style style:name="Table5.C5" style:family="table-column">
      <style:table-column-properties style:column-width="1.549cm"/>
    </style:style>
    <style:style style:name="Table5.R1" style:family="table-row">
      <style:table-row-properties style:row-height="0.466cm"/>
    </style:style>
    <style:style style:name="Table5.R2" style:family="table-row">
      <style:table-row-properties style:row-height="1.034cm"/>
    </style:style>
    <style:style style:name="Table5.R3" style:family="table-row">
      <style:table-row-properties style:row-height="0.753cm"/>
    </style:style>
    <style:style style:name="Table5.R4" style:family="table-row">
      <style:table-row-properties style:row-height="0.601cm"/>
    </style:style>
    <style:style style:name="Table5.R5" style:family="table-row">
      <style:table-row-properties style:row-height="0.601cm"/>
    </style:style>
    <style:style style:name="Table5.R6" style:family="table-row">
      <style:table-row-properties style:row-height="0.617cm"/>
    </style:style>
    <style:style style:name="Table5.R7" style:family="table-row">
      <style:table-row-properties style:row-height="0.601cm"/>
    </style:style>
    <style:style style:name="Table5.R8" style:family="table-row">
      <style:table-row-properties style:row-height="0.601cm"/>
    </style:style>
    <style:style style:name="Table5.R9" style:family="table-row">
      <style:table-row-properties style:row-height="0.584cm"/>
    </style:style>
    <style:style style:name="Table5.R10" style:family="table-row">
      <style:table-row-properties style:row-height="0.617cm"/>
    </style:style>
    <style:style style:name="Table5.R11" style:family="table-row">
      <style:table-row-properties style:row-height="0.584cm"/>
    </style:style>
    <style:style style:name="Table5.R12" style:family="table-row">
      <style:table-row-properties style:row-height="0.780cm"/>
    </style:style>
    <style:style style:name="Table5.R13" style:family="table-row">
      <style:table-row-properties style:row-height="0.711cm"/>
    </style:style>
    <style:style style:name="Table5.R14" style:family="table-row">
      <style:table-row-properties style:row-height="0.956cm"/>
    </style:style>
    <style:style style:name="Table5.R15" style:family="table-row">
      <style:table-row-properties style:row-height="0.907cm"/>
    </style:style>
    <style:style style:name="Table5.R16" style:family="table-row">
      <style:table-row-properties style:row-height="1.118cm"/>
    </style:style>
    <style:style style:name="Table5.R17" style:family="table-row">
      <style:table-row-properties style:row-height="0.822cm"/>
    </style:style>
    <style:style style:name="Table5.R18" style:family="table-row">
      <style:table-row-properties style:row-height="0.644cm"/>
    </style:style>
    <style:style style:name="Table5.R19" style:family="table-row">
      <style:table-row-properties style:row-height="0.660cm"/>
    </style:style>
    <style:style style:name="Table5.R20" style:family="table-row">
      <style:table-row-properties style:row-height="0.660cm"/>
    </style:style>
    <style:style style:name="Table5.R21" style:family="table-row">
      <style:table-row-properties style:row-height="0.660cm"/>
    </style:style>
    <style:style style:name="Table5.R22" style:family="table-row">
      <style:table-row-properties style:row-height="0.644cm"/>
    </style:style>
    <style:style style:name="Table5.R23" style:family="table-row">
      <style:table-row-properties style:row-height="0.644cm"/>
    </style:style>
    <style:style style:name="Table5.R24" style:family="table-row">
      <style:table-row-properties style:row-height="0.669cm"/>
    </style:style>
    <style:style style:name="Table5.R25" style:family="table-row">
      <style:table-row-properties style:row-height="0.626cm"/>
    </style:style>
    <style:style style:name="Table5.R26" style:family="table-row">
      <style:table-row-properties style:row-height="0.847cm"/>
    </style:style>
    <style:style style:name="Table5.R27" style:family="table-row">
      <style:table-row-properties style:row-height="0.796cm"/>
    </style:style>
    <style:style style:name="Table5.Cell1" style:family="table-cell">
      <style:table-cell-properties fo:background-color="#FFFFFF" style:vertical-align="top"/>
    </style:style>
    <style:style style:name="Table5.Cell2" style:family="table-cell">
      <style:table-cell-properties fo:background-color="#FFFFFF" style:vertical-align="top"/>
    </style:style>
    <style:style style:name="Table5.Cell3" style:family="table-cell">
      <style:table-cell-properties fo:background-color="#FFFFFF" style:vertical-align="top"/>
    </style:style>
    <style:style style:name="Table5.Cell4" style:family="table-cell">
      <style:table-cell-properties fo:background-color="#FFFFFF" style:vertical-align="top"/>
    </style:style>
    <style:style style:name="Table5.Cell5" style:family="table-cell">
      <style:table-cell-properties fo:background-color="#FFFFFF" style:vertical-align="top"/>
    </style:style>
    <style:style style:name="Table5.Cell6" style:family="table-cell">
      <style:table-cell-properties fo:background-color="#FFFFFF" style:vertical-align="top"/>
    </style:style>
    <style:style style:name="Table5.Cell7" style:family="table-cell">
      <style:table-cell-properties fo:background-color="#FFFFFF" style:vertical-align="top"/>
    </style:style>
    <style:style style:name="Table5.Cell8" style:family="table-cell">
      <style:table-cell-properties fo:background-color="#FFFFFF" style:vertical-align="top"/>
    </style:style>
    <style:style style:name="Table5.Cell9" style:family="table-cell">
      <style:table-cell-properties fo:background-color="#FFFFFF" style:vertical-align="top"/>
    </style:style>
    <style:style style:name="Table5.Cell10" style:family="table-cell">
      <style:table-cell-properties fo:background-color="#FFFFFF" style:vertical-align="top"/>
    </style:style>
    <style:style style:name="Table5.Cell11" style:family="table-cell">
      <style:table-cell-properties fo:background-color="#FFFFFF"/>
    </style:style>
    <style:style style:name="Table5.Cell12" style:family="table-cell">
      <style:table-cell-properties fo:background-color="#FFFFFF" style:vertical-align="top"/>
    </style:style>
    <style:style style:name="Table5.Cell13" style:family="table-cell">
      <style:table-cell-properties fo:background-color="#FFFFFF" style:vertical-align="top" fo:border-left="0.004cm solid #000000"/>
    </style:style>
    <style:style style:name="Table5.Cell14" style:family="table-cell">
      <style:table-cell-properties fo:background-color="#FFFFFF"/>
    </style:style>
    <style:style style:name="Table5.Cell15" style:family="table-cell">
      <style:table-cell-properties fo:background-color="#FFFFFF"/>
    </style:style>
    <style:style style:name="Table5.Cell16" style:family="table-cell">
      <style:table-cell-properties fo:background-color="#FFFFFF"/>
    </style:style>
    <style:style style:name="Table5.Cell17" style:family="table-cell">
      <style:table-cell-properties fo:background-color="#FFFFFF" style:vertical-align="top"/>
    </style:style>
    <style:style style:name="Table5.Cell18" style:family="table-cell">
      <style:table-cell-properties fo:background-color="#FFFFFF" style:vertical-align="top" fo:border-left="0.004cm solid #000000"/>
    </style:style>
    <style:style style:name="Table5.Cell19" style:family="table-cell">
      <style:table-cell-properties fo:background-color="#FFFFFF"/>
    </style:style>
    <style:style style:name="Table5.Cell20" style:family="table-cell">
      <style:table-cell-properties fo:background-color="#FFFFFF"/>
    </style:style>
    <style:style style:name="Table5.Cell21" style:family="table-cell">
      <style:table-cell-properties fo:background-color="#FFFFFF"/>
    </style:style>
    <style:style style:name="Table5.Cell22" style:family="table-cell">
      <style:table-cell-properties fo:background-color="#FFFFFF" style:vertical-align="top"/>
    </style:style>
    <style:style style:name="Table5.Cell23" style:family="table-cell">
      <style:table-cell-properties fo:background-color="#FFFFFF" fo:border-left="0.004cm solid #000000"/>
    </style:style>
    <style:style style:name="Table5.Cell24" style:family="table-cell">
      <style:table-cell-properties fo:background-color="#FFFFFF"/>
    </style:style>
    <style:style style:name="Table5.Cell25" style:family="table-cell">
      <style:table-cell-properties fo:background-color="#FFFFFF"/>
    </style:style>
    <style:style style:name="Table5.Cell26" style:family="table-cell">
      <style:table-cell-properties fo:background-color="#FFFFFF" style:vertical-align="middle"/>
    </style:style>
    <style:style style:name="Table5.Cell27" style:family="table-cell">
      <style:table-cell-properties fo:background-color="#FFFFFF" style:vertical-align="middle"/>
    </style:style>
    <style:style style:name="Table5.Cell28" style:family="table-cell">
      <style:table-cell-properties fo:background-color="#FFFFFF" fo:border-left="0.004cm solid #000000"/>
    </style:style>
    <style:style style:name="Table5.Cell29" style:family="table-cell">
      <style:table-cell-properties fo:background-color="#FFFFFF" style:vertical-align="middle"/>
    </style:style>
    <style:style style:name="Table5.Cell30" style:family="table-cell">
      <style:table-cell-properties fo:background-color="#FFFFFF" style:vertical-align="middle"/>
    </style:style>
    <style:style style:name="Table5.Cell31" style:family="table-cell">
      <style:table-cell-properties fo:background-color="#FFFFFF" style:vertical-align="middle"/>
    </style:style>
    <style:style style:name="Table5.Cell32" style:family="table-cell">
      <style:table-cell-properties fo:background-color="#FFFFFF" style:vertical-align="top"/>
    </style:style>
    <style:style style:name="Table5.Cell33" style:family="table-cell">
      <style:table-cell-properties fo:background-color="#FFFFFF" fo:border-left="0.004cm solid #000000"/>
    </style:style>
    <style:style style:name="Table5.Cell34" style:family="table-cell">
      <style:table-cell-properties fo:background-color="#FFFFFF" style:vertical-align="middle"/>
    </style:style>
    <style:style style:name="Table5.Cell35" style:family="table-cell">
      <style:table-cell-properties fo:background-color="#FFFFFF" style:vertical-align="middle"/>
    </style:style>
    <style:style style:name="Table5.Cell36" style:family="table-cell">
      <style:table-cell-properties fo:background-color="#FFFFFF" style:vertical-align="middle"/>
    </style:style>
    <style:style style:name="Table5.Cell37" style:family="table-cell">
      <style:table-cell-properties fo:background-color="#FFFFFF" style:vertical-align="middle"/>
    </style:style>
    <style:style style:name="Table5.Cell38" style:family="table-cell">
      <style:table-cell-properties fo:background-color="#FFFFFF" fo:border-left="0.004cm solid #000000"/>
    </style:style>
    <style:style style:name="Table5.Cell39" style:family="table-cell">
      <style:table-cell-properties fo:background-color="#FFFFFF" style:vertical-align="middle"/>
    </style:style>
    <style:style style:name="Table5.Cell40" style:family="table-cell">
      <style:table-cell-properties fo:background-color="#FFFFFF" style:vertical-align="middle"/>
    </style:style>
    <style:style style:name="Table5.Cell41" style:family="table-cell">
      <style:table-cell-properties fo:background-color="#FFFFFF" style:vertical-align="middle"/>
    </style:style>
    <style:style style:name="Table5.Cell42" style:family="table-cell">
      <style:table-cell-properties fo:background-color="#FFFFFF" style:vertical-align="top"/>
    </style:style>
    <style:style style:name="Table5.Cell43" style:family="table-cell">
      <style:table-cell-properties fo:background-color="#FFFFFF" style:vertical-align="middle" fo:border-left="0.004cm solid #000000"/>
    </style:style>
    <style:style style:name="Table5.Cell44" style:family="table-cell">
      <style:table-cell-properties fo:background-color="#FFFFFF" style:vertical-align="middle"/>
    </style:style>
    <style:style style:name="Table5.Cell45" style:family="table-cell">
      <style:table-cell-properties fo:background-color="#FFFFFF" style:vertical-align="middle"/>
    </style:style>
    <style:style style:name="Table5.Cell46" style:family="table-cell">
      <style:table-cell-properties fo:background-color="#FFFFFF" style:vertical-align="middle"/>
    </style:style>
    <style:style style:name="Table5.Cell47" style:family="table-cell">
      <style:table-cell-properties fo:background-color="#FFFFFF" style:vertical-align="top"/>
    </style:style>
    <style:style style:name="Table5.Cell48" style:family="table-cell">
      <style:table-cell-properties fo:background-color="#FFFFFF" style:vertical-align="middle" fo:border-left="0.004cm solid #000000"/>
    </style:style>
    <style:style style:name="Table5.Cell49" style:family="table-cell">
      <style:table-cell-properties fo:background-color="#FFFFFF" style:vertical-align="middle"/>
    </style:style>
    <style:style style:name="Table5.Cell50" style:family="table-cell">
      <style:table-cell-properties fo:background-color="#FFFFFF" style:vertical-align="middle"/>
    </style:style>
    <style:style style:name="Table5.Cell51" style:family="table-cell">
      <style:table-cell-properties fo:background-color="#FFFFFF" style:vertical-align="middle"/>
    </style:style>
    <style:style style:name="Table5.Cell52" style:family="table-cell">
      <style:table-cell-properties fo:background-color="#FFFFFF" style:vertical-align="middle"/>
    </style:style>
    <style:style style:name="Table5.Cell53" style:family="table-cell">
      <style:table-cell-properties fo:background-color="#FFFFFF" style:vertical-align="middle" fo:border-left="0.004cm solid #000000"/>
    </style:style>
    <style:style style:name="Table5.Cell54" style:family="table-cell">
      <style:table-cell-properties fo:background-color="#FFFFFF" style:vertical-align="middle"/>
    </style:style>
    <style:style style:name="Table5.Cell55" style:family="table-cell">
      <style:table-cell-properties fo:background-color="#FFFFFF" style:vertical-align="middle"/>
    </style:style>
    <style:style style:name="Table5.Cell56" style:family="table-cell">
      <style:table-cell-properties fo:background-color="#FFFFFF" style:vertical-align="middle"/>
    </style:style>
    <style:style style:name="Table5.Cell57" style:family="table-cell">
      <style:table-cell-properties fo:background-color="#FFFFFF" style:vertical-align="top"/>
    </style:style>
    <style:style style:name="Table5.Cell58" style:family="table-cell">
      <style:table-cell-properties fo:background-color="#FFFFFF" style:vertical-align="top" fo:border-left="0.004cm solid #000000"/>
    </style:style>
    <style:style style:name="Table5.Cell59" style:family="table-cell">
      <style:table-cell-properties fo:background-color="#FFFFFF" style:vertical-align="middle"/>
    </style:style>
    <style:style style:name="Table5.Cell60" style:family="table-cell">
      <style:table-cell-properties fo:background-color="#FFFFFF" style:vertical-align="middle"/>
    </style:style>
    <style:style style:name="Table5.Cell61" style:family="table-cell">
      <style:table-cell-properties fo:background-color="#FFFFFF"/>
    </style:style>
    <style:style style:name="Table5.Cell62" style:family="table-cell">
      <style:table-cell-properties fo:background-color="#FFFFFF" fo:border-left="0.004cm solid #000000"/>
    </style:style>
    <style:style style:name="Table5.Cell63" style:family="table-cell">
      <style:table-cell-properties fo:background-color="#FFFFFF" style:vertical-align="top"/>
    </style:style>
    <style:style style:name="Table5.Cell64" style:family="table-cell">
      <style:table-cell-properties fo:background-color="#FFFFFF" style:vertical-align="top"/>
    </style:style>
    <style:style style:name="Table5.Cell65" style:family="table-cell">
      <style:table-cell-properties fo:background-color="#FFFFFF" style:vertical-align="top" fo:border-top="0.004cm solid #000000"/>
    </style:style>
    <style:style style:name="Table5.Cell66" style:family="table-cell">
      <style:table-cell-properties fo:background-color="#FFFFFF" style:vertical-align="middle" fo:border-top="0.004cm solid #000000"/>
    </style:style>
    <style:style style:name="Table5.Cell67" style:family="table-cell">
      <style:table-cell-properties fo:background-color="#FFFFFF" style:vertical-align="top" fo:border-left="0.004cm solid #000000" fo:border-top="0.004cm solid #000000"/>
    </style:style>
    <style:style style:name="Table5.Cell68" style:family="table-cell">
      <style:table-cell-properties fo:background-color="#FFFFFF" style:vertical-align="top" fo:border-top="0.004cm solid #000000"/>
    </style:style>
    <style:style style:name="Table5.Cell69" style:family="table-cell">
      <style:table-cell-properties fo:background-color="#FFFFFF" style:vertical-align="top" fo:border-top="0.004cm solid #000000"/>
    </style:style>
    <style:style style:name="Table5.Cell70" style:family="table-cell">
      <style:table-cell-properties fo:background-color="#FFFFFF"/>
    </style:style>
    <style:style style:name="Table5.Cell71" style:family="table-cell">
      <style:table-cell-properties fo:background-color="#FFFFFF" style:vertical-align="top"/>
    </style:style>
    <style:style style:name="Table5.Cell72" style:family="table-cell">
      <style:table-cell-properties fo:background-color="#FFFFFF" style:vertical-align="top"/>
    </style:style>
    <style:style style:name="Table5.Cell73" style:family="table-cell">
      <style:table-cell-properties fo:background-color="#FFFFFF"/>
    </style:style>
    <style:style style:name="Table5.Cell74" style:family="table-cell">
      <style:table-cell-properties fo:background-color="#FFFFFF"/>
    </style:style>
    <style:style style:name="Table5.Cell75" style:family="table-cell">
      <style:table-cell-properties fo:background-color="#FFFFFF" style:vertical-align="top"/>
    </style:style>
    <style:style style:name="Table5.Cell76" style:family="table-cell">
      <style:table-cell-properties fo:background-color="#FFFFFF" style:vertical-align="top"/>
    </style:style>
    <style:style style:name="Table5.Cell77" style:family="table-cell">
      <style:table-cell-properties fo:background-color="#FFFFFF" style:vertical-align="top"/>
    </style:style>
    <style:style style:name="Table5.Cell78" style:family="table-cell">
      <style:table-cell-properties fo:background-color="#FFFFFF" style:vertical-align="top"/>
    </style:style>
    <style:style style:name="Table5.Cell79" style:family="table-cell">
      <style:table-cell-properties fo:background-color="#FFFFFF" style:vertical-align="top"/>
    </style:style>
    <style:style style:name="Table5.Cell80" style:family="table-cell">
      <style:table-cell-properties fo:background-color="#FFFFFF" style:vertical-align="middle"/>
    </style:style>
    <style:style style:name="Table5.Cell81" style:family="table-cell">
      <style:table-cell-properties fo:background-color="#FFFFFF" fo:border-left="0.004cm solid #000000"/>
    </style:style>
    <style:style style:name="Table5.Cell82" style:family="table-cell">
      <style:table-cell-properties fo:background-color="#FFFFFF" style:vertical-align="top"/>
    </style:style>
    <style:style style:name="Table5.Cell83" style:family="table-cell">
      <style:table-cell-properties fo:background-color="#FFFFFF" style:vertical-align="middle"/>
    </style:style>
    <style:style style:name="Table5.Cell84" style:family="table-cell">
      <style:table-cell-properties fo:background-color="#FFFFFF"/>
    </style:style>
    <style:style style:name="Table5.Cell85" style:family="table-cell">
      <style:table-cell-properties fo:background-color="#FFFFFF" style:vertical-align="middle"/>
    </style:style>
    <style:style style:name="Table5.Cell86" style:family="table-cell">
      <style:table-cell-properties fo:background-color="#FFFFFF" fo:border-left="0.004cm solid #000000"/>
    </style:style>
    <style:style style:name="Table5.Cell87" style:family="table-cell">
      <style:table-cell-properties fo:background-color="#FFFFFF" style:vertical-align="top"/>
    </style:style>
    <style:style style:name="Table5.Cell88" style:family="table-cell">
      <style:table-cell-properties fo:background-color="#FFFFFF" style:vertical-align="middle"/>
    </style:style>
    <style:style style:name="Table5.Cell89" style:family="table-cell">
      <style:table-cell-properties fo:background-color="#FFFFFF" style:vertical-align="middle"/>
    </style:style>
    <style:style style:name="Table5.Cell90" style:family="table-cell">
      <style:table-cell-properties fo:background-color="#FFFFFF"/>
    </style:style>
    <style:style style:name="Table5.Cell91" style:family="table-cell">
      <style:table-cell-properties fo:background-color="#FFFFFF" fo:border-left="0.004cm solid #000000"/>
    </style:style>
    <style:style style:name="Table5.Cell92" style:family="table-cell">
      <style:table-cell-properties fo:background-color="#FFFFFF" style:vertical-align="top"/>
    </style:style>
    <style:style style:name="Table5.Cell93" style:family="table-cell">
      <style:table-cell-properties fo:background-color="#FFFFFF"/>
    </style:style>
    <style:style style:name="Table5.Cell94" style:family="table-cell">
      <style:table-cell-properties fo:background-color="#FFFFFF"/>
    </style:style>
    <style:style style:name="Table5.Cell95" style:family="table-cell">
      <style:table-cell-properties fo:background-color="#FFFFFF" style:vertical-align="middle"/>
    </style:style>
    <style:style style:name="Table5.Cell96" style:family="table-cell">
      <style:table-cell-properties fo:background-color="#FFFFFF" fo:border-left="0.004cm solid #000000"/>
    </style:style>
    <style:style style:name="Table5.Cell97" style:family="table-cell">
      <style:table-cell-properties fo:background-color="#FFFFFF" style:vertical-align="top"/>
    </style:style>
    <style:style style:name="Table5.Cell98" style:family="table-cell">
      <style:table-cell-properties fo:background-color="#FFFFFF" style:vertical-align="middle"/>
    </style:style>
    <style:style style:name="Table5.Cell99" style:family="table-cell">
      <style:table-cell-properties fo:background-color="#FFFFFF" style:vertical-align="middle"/>
    </style:style>
    <style:style style:name="Table5.Cell100" style:family="table-cell">
      <style:table-cell-properties fo:background-color="#FFFFFF" style:vertical-align="middle"/>
    </style:style>
    <style:style style:name="Table5.Cell101" style:family="table-cell">
      <style:table-cell-properties fo:background-color="#FFFFFF" fo:border-left="0.004cm solid #000000"/>
    </style:style>
    <style:style style:name="Table5.Cell102" style:family="table-cell">
      <style:table-cell-properties fo:background-color="#FFFFFF" style:vertical-align="middle"/>
    </style:style>
    <style:style style:name="Table5.Cell103" style:family="table-cell">
      <style:table-cell-properties fo:background-color="#FFFFFF" style:vertical-align="middle"/>
    </style:style>
    <style:style style:name="Table5.Cell104" style:family="table-cell">
      <style:table-cell-properties fo:background-color="#FFFFFF" style:vertical-align="middle"/>
    </style:style>
    <style:style style:name="Table5.Cell105" style:family="table-cell">
      <style:table-cell-properties fo:background-color="#FFFFFF" style:vertical-align="middle"/>
    </style:style>
    <style:style style:name="Table5.Cell106" style:family="table-cell">
      <style:table-cell-properties fo:background-color="#FFFFFF" fo:border-left="0.004cm solid #000000"/>
    </style:style>
    <style:style style:name="Table5.Cell107" style:family="table-cell">
      <style:table-cell-properties fo:background-color="#FFFFFF" style:vertical-align="middle"/>
    </style:style>
    <style:style style:name="Table5.Cell108" style:family="table-cell">
      <style:table-cell-properties fo:background-color="#FFFFFF" style:vertical-align="middle"/>
    </style:style>
    <style:style style:name="Table5.Cell109" style:family="table-cell">
      <style:table-cell-properties fo:background-color="#FFFFFF" style:vertical-align="middle"/>
    </style:style>
    <style:style style:name="Table5.Cell110" style:family="table-cell">
      <style:table-cell-properties fo:background-color="#FFFFFF" style:vertical-align="middle"/>
    </style:style>
    <style:style style:name="Table5.Cell111" style:family="table-cell">
      <style:table-cell-properties fo:background-color="#FFFFFF" style:vertical-align="middle" fo:border-left="0.004cm solid #000000"/>
    </style:style>
    <style:style style:name="Table5.Cell112" style:family="table-cell">
      <style:table-cell-properties fo:background-color="#FFFFFF" style:vertical-align="middle"/>
    </style:style>
    <style:style style:name="Table5.Cell113" style:family="table-cell">
      <style:table-cell-properties fo:background-color="#FFFFFF" style:vertical-align="middle"/>
    </style:style>
    <style:style style:name="Table5.Cell114" style:family="table-cell">
      <style:table-cell-properties fo:background-color="#FFFFFF" style:vertical-align="middle"/>
    </style:style>
    <style:style style:name="Table5.Cell115" style:family="table-cell">
      <style:table-cell-properties fo:background-color="#FFFFFF" style:vertical-align="middle"/>
    </style:style>
    <style:style style:name="Table5.Cell116" style:family="table-cell">
      <style:table-cell-properties fo:background-color="#FFFFFF" style:vertical-align="middle" fo:border-left="0.004cm solid #000000"/>
    </style:style>
    <style:style style:name="Table5.Cell117" style:family="table-cell">
      <style:table-cell-properties fo:background-color="#FFFFFF" style:vertical-align="top"/>
    </style:style>
    <style:style style:name="Table5.Cell118" style:family="table-cell">
      <style:table-cell-properties fo:background-color="#FFFFFF" style:vertical-align="middle"/>
    </style:style>
    <style:style style:name="Table5.Cell119" style:family="table-cell">
      <style:table-cell-properties fo:background-color="#FFFFFF" style:vertical-align="middle"/>
    </style:style>
    <style:style style:name="Table5.Cell120" style:family="table-cell">
      <style:table-cell-properties fo:background-color="#FFFFFF" style:vertical-align="middle"/>
    </style:style>
    <style:style style:name="Table5.Cell121" style:family="table-cell">
      <style:table-cell-properties fo:background-color="#FFFFFF" style:vertical-align="top" fo:border-left="0.004cm solid #000000"/>
    </style:style>
    <style:style style:name="Table5.Cell122" style:family="table-cell">
      <style:table-cell-properties fo:background-color="#FFFFFF" style:vertical-align="top"/>
    </style:style>
    <style:style style:name="Table5.Cell123" style:family="table-cell">
      <style:table-cell-properties fo:background-color="#FFFFFF" style:vertical-align="middle"/>
    </style:style>
    <style:style style:name="Table5.Cell124" style:family="table-cell">
      <style:table-cell-properties fo:background-color="#FFFFFF" style:vertical-align="middle"/>
    </style:style>
    <style:style style:name="Table5.Cell125" style:family="table-cell">
      <style:table-cell-properties fo:background-color="#FFFFFF" style:vertical-align="middle"/>
    </style:style>
    <style:style style:name="Table5.Cell126" style:family="table-cell">
      <style:table-cell-properties fo:background-color="#FFFFFF" style:vertical-align="top" fo:border-left="0.004cm solid #000000"/>
    </style:style>
    <style:style style:name="Table5.Cell127" style:family="table-cell">
      <style:table-cell-properties fo:background-color="#FFFFFF" style:vertical-align="middle"/>
    </style:style>
    <style:style style:name="Table5.Cell128" style:family="table-cell">
      <style:table-cell-properties fo:background-color="#FFFFFF" style:vertical-align="middle"/>
    </style:style>
    <style:style style:name="Table5.Cell129" style:family="table-cell">
      <style:table-cell-properties fo:background-color="#FFFFFF" fo:border-bottom="0.004cm solid #000000"/>
    </style:style>
    <style:style style:name="Table5.Cell130" style:family="table-cell">
      <style:table-cell-properties fo:background-color="#FFFFFF" fo:border-left="0.004cm solid #000000" fo:border-bottom="0.004cm solid #000000"/>
    </style:style>
    <style:style style:name="Table5.Cell131" style:family="table-cell">
      <style:table-cell-properties fo:background-color="#FFFFFF" style:vertical-align="top" fo:border-bottom="0.004cm solid #000000"/>
    </style:style>
    <style:style style:name="Table5.Cell132" style:family="table-cell">
      <style:table-cell-properties fo:background-color="#FFFFFF" style:vertical-align="top" fo:border-bottom="0.004cm solid #000000"/>
    </style:style>
    <style:style style:name="Table5.Cell133" style:family="table-cell">
      <style:table-cell-properties fo:background-color="#FFFFFF" style:vertical-align="top" fo:border-bottom="0.004cm solid #000000"/>
    </style:style>
    <style:style style:name="Table6" style:family="table">
      <style:table-properties style:writing-mode="lr-tb" style:width="8.400cm" table:align="center"/>
    </style:style>
    <style:style style:name="Table6.C1" style:family="table-column">
      <style:table-column-properties style:column-width="1.956cm"/>
    </style:style>
    <style:style style:name="Table6.C2" style:family="table-column">
      <style:table-column-properties style:column-width="3.193cm"/>
    </style:style>
    <style:style style:name="Table6.C3" style:family="table-column">
      <style:table-column-properties style:column-width="3.251cm"/>
    </style:style>
    <style:style style:name="Table6.R1" style:family="table-row">
      <style:table-row-properties style:row-height="0.568cm"/>
    </style:style>
    <style:style style:name="Table6.R2" style:family="table-row">
      <style:table-row-properties style:row-height="0.584cm"/>
    </style:style>
    <style:style style:name="Table6.R3" style:family="table-row">
      <style:table-row-properties style:row-height="0.542cm"/>
    </style:style>
    <style:style style:name="Table6.R4" style:family="table-row">
      <style:table-row-properties style:row-height="0.406cm"/>
    </style:style>
    <style:style style:name="Table6.R5" style:family="table-row">
      <style:table-row-properties style:row-height="0.423cm"/>
    </style:style>
    <style:style style:name="Table6.R6" style:family="table-row">
      <style:table-row-properties style:row-height="0.432cm"/>
    </style:style>
    <style:style style:name="Table6.R7" style:family="table-row">
      <style:table-row-properties style:row-height="0.423cm"/>
    </style:style>
    <style:style style:name="Table6.R8" style:family="table-row">
      <style:table-row-properties style:row-height="1.058cm"/>
    </style:style>
    <style:style style:name="Table6.R9" style:family="table-row">
      <style:table-row-properties style:row-height="0.744cm"/>
    </style:style>
    <style:style style:name="Table6.R10" style:family="table-row">
      <style:table-row-properties style:row-height="0.432cm"/>
    </style:style>
    <style:style style:name="Table6.R11" style:family="table-row">
      <style:table-row-properties style:row-height="0.423cm"/>
    </style:style>
    <style:style style:name="Table6.R12" style:family="table-row">
      <style:table-row-properties style:row-height="0.432cm"/>
    </style:style>
    <style:style style:name="Table6.R13" style:family="table-row">
      <style:table-row-properties style:row-height="0.423cm"/>
    </style:style>
    <style:style style:name="Table6.R14" style:family="table-row">
      <style:table-row-properties style:row-height="1.058cm"/>
    </style:style>
    <style:style style:name="Table6.R15" style:family="table-row">
      <style:table-row-properties style:row-height="0.432cm"/>
    </style:style>
    <style:style style:name="Table6.R16" style:family="table-row">
      <style:table-row-properties style:row-height="0.423cm"/>
    </style:style>
    <style:style style:name="Table6.R17" style:family="table-row">
      <style:table-row-properties style:row-height="0.457cm"/>
    </style:style>
    <style:style style:name="Table6.R18" style:family="table-row">
      <style:table-row-properties style:row-height="0.720cm"/>
    </style:style>
    <style:style style:name="Table6.R19" style:family="table-row">
      <style:table-row-properties style:row-height="0.737cm"/>
    </style:style>
    <style:style style:name="Table6.R20" style:family="table-row">
      <style:table-row-properties style:row-height="0.432cm"/>
    </style:style>
    <style:style style:name="Table6.R21" style:family="table-row">
      <style:table-row-properties style:row-height="0.441cm"/>
    </style:style>
    <style:style style:name="Table6.R22" style:family="table-row">
      <style:table-row-properties style:row-height="0.753cm"/>
    </style:style>
    <style:style style:name="Table6.R23" style:family="table-row">
      <style:table-row-properties style:row-height="0.406cm"/>
    </style:style>
    <style:style style:name="Table6.R24" style:family="table-row">
      <style:table-row-properties style:row-height="0.423cm"/>
    </style:style>
    <style:style style:name="Table6.R25" style:family="table-row">
      <style:table-row-properties style:row-height="0.432cm"/>
    </style:style>
    <style:style style:name="Table6.R26" style:family="table-row">
      <style:table-row-properties style:row-height="0.423cm"/>
    </style:style>
    <style:style style:name="Table6.R27" style:family="table-row">
      <style:table-row-properties style:row-height="0.737cm"/>
    </style:style>
    <style:style style:name="Table6.R28" style:family="table-row">
      <style:table-row-properties style:row-height="0.448cm"/>
    </style:style>
    <style:style style:name="Table6.R29" style:family="table-row">
      <style:table-row-properties style:row-height="0.508cm"/>
    </style:style>
    <style:style style:name="Table6.Cell1" style:family="table-cell">
      <style:table-cell-properties fo:background-color="#FFFFFF" style:vertical-align="middle" fo:border-top="0.004cm solid #000000"/>
    </style:style>
    <style:style style:name="Table6.Cell2" style:family="table-cell">
      <style:table-cell-properties fo:background-color="#FFFFFF" style:vertical-align="middle" fo:border-top="0.004cm solid #000000"/>
    </style:style>
    <style:style style:name="Table6.Cell3" style:family="table-cell">
      <style:table-cell-properties fo:background-color="#FFFFFF" style:vertical-align="middle" fo:border-top="0.004cm solid #000000"/>
    </style:style>
    <style:style style:name="Table6.Cell4" style:family="table-cell">
      <style:table-cell-properties fo:background-color="#FFFFFF" style:vertical-align="middle" fo:border-top="0.004cm solid #000000"/>
    </style:style>
    <style:style style:name="Table6.Cell5" style:family="table-cell">
      <style:table-cell-properties fo:background-color="#FFFFFF" fo:border-top="0.004cm solid #000000"/>
    </style:style>
    <style:style style:name="Table6.Cell6" style:family="table-cell">
      <style:table-cell-properties fo:background-color="#FFFFFF" style:vertical-align="top" fo:border-top="0.004cm solid #000000"/>
    </style:style>
    <style:style style:name="Table6.Cell7" style:family="table-cell">
      <style:table-cell-properties fo:background-color="#FFFFFF" style:vertical-align="top" fo:border-top="0.004cm solid #000000"/>
    </style:style>
    <style:style style:name="Table6.Cell8" style:family="table-cell">
      <style:table-cell-properties fo:background-color="#FFFFFF" style:vertical-align="top"/>
    </style:style>
    <style:style style:name="Table6.Cell9" style:family="table-cell">
      <style:table-cell-properties fo:background-color="#FFFFFF" style:vertical-align="top"/>
    </style:style>
    <style:style style:name="Table6.Cell10" style:family="table-cell">
      <style:table-cell-properties fo:background-color="#FFFFFF" style:vertical-align="top"/>
    </style:style>
    <style:style style:name="Table6.Cell11" style:family="table-cell">
      <style:table-cell-properties fo:background-color="#FFFFFF"/>
    </style:style>
    <style:style style:name="Table6.Cell12" style:family="table-cell">
      <style:table-cell-properties fo:background-color="#FFFFFF"/>
    </style:style>
    <style:style style:name="Table6.Cell13" style:family="table-cell">
      <style:table-cell-properties fo:background-color="#FFFFFF"/>
    </style:style>
    <style:style style:name="Table6.Cell14" style:family="table-cell">
      <style:table-cell-properties fo:background-color="#FFFFFF"/>
    </style:style>
    <style:style style:name="Table6.Cell15" style:family="table-cell">
      <style:table-cell-properties fo:background-color="#FFFFFF"/>
    </style:style>
    <style:style style:name="Table6.Cell16" style:family="table-cell">
      <style:table-cell-properties fo:background-color="#FFFFFF"/>
    </style:style>
    <style:style style:name="Table6.Cell17" style:family="table-cell">
      <style:table-cell-properties fo:background-color="#FFFFFF"/>
    </style:style>
    <style:style style:name="Table6.Cell18" style:family="table-cell">
      <style:table-cell-properties fo:background-color="#FFFFFF"/>
    </style:style>
    <style:style style:name="Table6.Cell19" style:family="table-cell">
      <style:table-cell-properties fo:background-color="#FFFFFF"/>
    </style:style>
    <style:style style:name="Table6.Cell20" style:family="table-cell">
      <style:table-cell-properties fo:background-color="#FFFFFF"/>
    </style:style>
    <style:style style:name="Table6.Cell21" style:family="table-cell">
      <style:table-cell-properties fo:background-color="#FFFFFF" style:vertical-align="top"/>
    </style:style>
    <style:style style:name="Table6.Cell22" style:family="table-cell">
      <style:table-cell-properties fo:background-color="#FFFFFF" style:vertical-align="top"/>
    </style:style>
    <style:style style:name="Table6.Cell23" style:family="table-cell">
      <style:table-cell-properties fo:background-color="#FFFFFF" style:vertical-align="top"/>
    </style:style>
    <style:style style:name="Table6.Cell24" style:family="table-cell">
      <style:table-cell-properties fo:background-color="#FFFFFF"/>
    </style:style>
    <style:style style:name="Table6.Cell25" style:family="table-cell">
      <style:table-cell-properties fo:background-color="#FFFFFF" style:vertical-align="top"/>
    </style:style>
    <style:style style:name="Table6.Cell26" style:family="table-cell">
      <style:table-cell-properties fo:background-color="#FFFFFF"/>
    </style:style>
    <style:style style:name="Table6.Cell27" style:family="table-cell">
      <style:table-cell-properties fo:background-color="#FFFFFF"/>
    </style:style>
    <style:style style:name="Table6.Cell28" style:family="table-cell">
      <style:table-cell-properties fo:background-color="#FFFFFF"/>
    </style:style>
    <style:style style:name="Table6.Cell29" style:family="table-cell">
      <style:table-cell-properties fo:background-color="#FFFFFF"/>
    </style:style>
    <style:style style:name="Table6.Cell30" style:family="table-cell">
      <style:table-cell-properties fo:background-color="#FFFFFF"/>
    </style:style>
    <style:style style:name="Table6.Cell31" style:family="table-cell">
      <style:table-cell-properties fo:background-color="#FFFFFF"/>
    </style:style>
    <style:style style:name="Table6.Cell32" style:family="table-cell">
      <style:table-cell-properties fo:background-color="#FFFFFF"/>
    </style:style>
    <style:style style:name="Table6.Cell33" style:family="table-cell">
      <style:table-cell-properties fo:background-color="#FFFFFF"/>
    </style:style>
    <style:style style:name="Table6.Cell34" style:family="table-cell">
      <style:table-cell-properties fo:background-color="#FFFFFF"/>
    </style:style>
    <style:style style:name="Table6.Cell35" style:family="table-cell">
      <style:table-cell-properties fo:background-color="#FFFFFF" style:vertical-align="middle"/>
    </style:style>
    <style:style style:name="Table6.Cell36" style:family="table-cell">
      <style:table-cell-properties fo:background-color="#FFFFFF" style:vertical-align="middle"/>
    </style:style>
    <style:style style:name="Table6.Cell37" style:family="table-cell">
      <style:table-cell-properties fo:background-color="#FFFFFF" style:vertical-align="middle"/>
    </style:style>
    <style:style style:name="Table6.Cell38" style:family="table-cell">
      <style:table-cell-properties fo:background-color="#FFFFFF"/>
    </style:style>
    <style:style style:name="Table6.Cell39" style:family="table-cell">
      <style:table-cell-properties fo:background-color="#FFFFFF" style:vertical-align="top"/>
    </style:style>
    <style:style style:name="Table6.Cell40" style:family="table-cell">
      <style:table-cell-properties fo:background-color="#FFFFFF" style:vertical-align="top"/>
    </style:style>
    <style:style style:name="Table6.Cell41" style:family="table-cell">
      <style:table-cell-properties fo:background-color="#FFFFFF"/>
    </style:style>
    <style:style style:name="Table6.Cell42" style:family="table-cell">
      <style:table-cell-properties fo:background-color="#FFFFFF"/>
    </style:style>
    <style:style style:name="Table6.Cell43" style:family="table-cell">
      <style:table-cell-properties fo:background-color="#FFFFFF"/>
    </style:style>
    <style:style style:name="Table6.Cell44" style:family="table-cell">
      <style:table-cell-properties fo:background-color="#FFFFFF"/>
    </style:style>
    <style:style style:name="Table6.Cell45" style:family="table-cell">
      <style:table-cell-properties fo:background-color="#FFFFFF"/>
    </style:style>
    <style:style style:name="Table6.Cell46" style:family="table-cell">
      <style:table-cell-properties fo:background-color="#FFFFFF"/>
    </style:style>
    <style:style style:name="Table6.Cell47" style:family="table-cell">
      <style:table-cell-properties fo:background-color="#FFFFFF"/>
    </style:style>
    <style:style style:name="Table6.Cell48" style:family="table-cell">
      <style:table-cell-properties fo:background-color="#FFFFFF" style:vertical-align="top"/>
    </style:style>
    <style:style style:name="Table6.Cell49" style:family="table-cell">
      <style:table-cell-properties fo:background-color="#FFFFFF" style:vertical-align="top"/>
    </style:style>
    <style:style style:name="Table6.Cell50" style:family="table-cell">
      <style:table-cell-properties fo:background-color="#FFFFFF" style:vertical-align="top"/>
    </style:style>
    <style:style style:name="Table6.Cell51" style:family="table-cell">
      <style:table-cell-properties fo:background-color="#FFFFFF" style:vertical-align="top"/>
    </style:style>
    <style:style style:name="Table6.Cell52" style:family="table-cell">
      <style:table-cell-properties fo:background-color="#FFFFFF" style:vertical-align="top"/>
    </style:style>
    <style:style style:name="Table6.Cell53" style:family="table-cell">
      <style:table-cell-properties fo:background-color="#FFFFFF" style:vertical-align="top"/>
    </style:style>
    <style:style style:name="Table6.Cell54" style:family="table-cell">
      <style:table-cell-properties fo:background-color="#FFFFFF" style:vertical-align="top"/>
    </style:style>
    <style:style style:name="Table6.Cell55" style:family="table-cell">
      <style:table-cell-properties fo:background-color="#FFFFFF" style:vertical-align="top"/>
    </style:style>
    <style:style style:name="Table6.Cell56" style:family="table-cell">
      <style:table-cell-properties fo:background-color="#FFFFFF"/>
    </style:style>
    <style:style style:name="Table6.Cell57" style:family="table-cell">
      <style:table-cell-properties fo:background-color="#FFFFFF"/>
    </style:style>
    <style:style style:name="Table6.Cell58" style:family="table-cell">
      <style:table-cell-properties fo:background-color="#FFFFFF"/>
    </style:style>
    <style:style style:name="Table6.Cell59" style:family="table-cell">
      <style:table-cell-properties fo:background-color="#FFFFFF"/>
    </style:style>
    <style:style style:name="Table6.Cell60" style:family="table-cell">
      <style:table-cell-properties fo:background-color="#FFFFFF"/>
    </style:style>
    <style:style style:name="Table6.Cell61" style:family="table-cell">
      <style:table-cell-properties fo:background-color="#FFFFFF"/>
    </style:style>
    <style:style style:name="Table6.Cell62" style:family="table-cell">
      <style:table-cell-properties fo:background-color="#FFFFFF"/>
    </style:style>
    <style:style style:name="Table6.Cell63" style:family="table-cell">
      <style:table-cell-properties fo:background-color="#FFFFFF" style:vertical-align="top"/>
    </style:style>
    <style:style style:name="Table6.Cell64" style:family="table-cell">
      <style:table-cell-properties fo:background-color="#FFFFFF" style:vertical-align="top"/>
    </style:style>
    <style:style style:name="Table6.Cell65" style:family="table-cell">
      <style:table-cell-properties fo:background-color="#FFFFFF" style:vertical-align="top"/>
    </style:style>
    <style:style style:name="Table6.Cell66" style:family="table-cell">
      <style:table-cell-properties fo:background-color="#FFFFFF" style:vertical-align="top"/>
    </style:style>
    <style:style style:name="Table6.Cell67" style:family="table-cell">
      <style:table-cell-properties fo:background-color="#FFFFFF" style:vertical-align="top"/>
    </style:style>
    <style:style style:name="Table6.Cell68" style:family="table-cell">
      <style:table-cell-properties fo:background-color="#FFFFFF"/>
    </style:style>
    <style:style style:name="Table6.Cell69" style:family="table-cell">
      <style:table-cell-properties fo:background-color="#FFFFFF"/>
    </style:style>
    <style:style style:name="Table6.Cell70" style:family="table-cell">
      <style:table-cell-properties fo:background-color="#FFFFFF"/>
    </style:style>
    <style:style style:name="Table6.Cell71" style:family="table-cell">
      <style:table-cell-properties fo:background-color="#FFFFFF"/>
    </style:style>
    <style:style style:name="Table6.Cell72" style:family="table-cell">
      <style:table-cell-properties fo:background-color="#FFFFFF"/>
    </style:style>
    <style:style style:name="Table6.Cell73" style:family="table-cell">
      <style:table-cell-properties fo:background-color="#FFFFFF"/>
    </style:style>
    <style:style style:name="Table6.Cell74" style:family="table-cell">
      <style:table-cell-properties fo:background-color="#FFFFFF"/>
    </style:style>
    <style:style style:name="Table6.Cell75" style:family="table-cell">
      <style:table-cell-properties fo:background-color="#FFFFFF"/>
    </style:style>
    <style:style style:name="Table6.Cell76" style:family="table-cell">
      <style:table-cell-properties fo:background-color="#FFFFFF"/>
    </style:style>
    <style:style style:name="Table6.Cell77" style:family="table-cell">
      <style:table-cell-properties fo:background-color="#FFFFFF" style:vertical-align="top"/>
    </style:style>
    <style:style style:name="Table6.Cell78" style:family="table-cell">
      <style:table-cell-properties fo:background-color="#FFFFFF" style:vertical-align="top"/>
    </style:style>
    <style:style style:name="Table6.Cell79" style:family="table-cell">
      <style:table-cell-properties fo:background-color="#FFFFFF" style:vertical-align="top"/>
    </style:style>
    <style:style style:name="Table6.Cell80" style:family="table-cell">
      <style:table-cell-properties fo:background-color="#FFFFFF"/>
    </style:style>
    <style:style style:name="Table6.Cell81" style:family="table-cell">
      <style:table-cell-properties fo:background-color="#FFFFFF"/>
    </style:style>
    <style:style style:name="Table6.Cell82" style:family="table-cell">
      <style:table-cell-properties fo:background-color="#FFFFFF"/>
    </style:style>
    <style:style style:name="Table6.Cell83" style:family="table-cell">
      <style:table-cell-properties fo:background-color="#FFFFFF" style:vertical-align="top" fo:border-bottom="0.004cm solid #000000"/>
    </style:style>
    <style:style style:name="Table6.Cell84" style:family="table-cell">
      <style:table-cell-properties fo:background-color="#FFFFFF" style:vertical-align="top" fo:border-bottom="0.004cm solid #000000"/>
    </style:style>
    <style:style style:name="Table6.Cell85" style:family="table-cell">
      <style:table-cell-properties fo:background-color="#FFFFFF" style:vertical-align="top" fo:border-bottom="0.004cm solid #000000"/>
    </style:style>
    <style:style style:name="Table7" style:family="table">
      <style:table-properties style:writing-mode="lr-tb" style:width="17.009cm" table:align="center"/>
    </style:style>
    <style:style style:name="Table7.C1" style:family="table-column">
      <style:table-column-properties style:column-width="7.341cm"/>
    </style:style>
    <style:style style:name="Table7.C2" style:family="table-column">
      <style:table-column-properties style:column-width="1.270cm"/>
    </style:style>
    <style:style style:name="Table7.C3" style:family="table-column">
      <style:table-column-properties style:column-width="2.014cm"/>
    </style:style>
    <style:style style:name="Table7.C4" style:family="table-column">
      <style:table-column-properties style:column-width="3.632cm"/>
    </style:style>
    <style:style style:name="Table7.C5" style:family="table-column">
      <style:table-column-properties style:column-width="2.201cm"/>
    </style:style>
    <style:style style:name="Table7.C6" style:family="table-column">
      <style:table-column-properties style:column-width="0.550cm"/>
    </style:style>
    <style:style style:name="Table7.R1" style:family="table-row">
      <style:table-row-properties style:row-height="0.653cm"/>
    </style:style>
    <style:style style:name="Table7.R2" style:family="table-row">
      <style:table-row-properties style:row-height="0.991cm"/>
    </style:style>
    <style:style style:name="Table7.R3" style:family="table-row">
      <style:table-row-properties style:row-height="0.728cm"/>
    </style:style>
    <style:style style:name="Table7.R4" style:family="table-row">
      <style:table-row-properties style:row-height="0.584cm"/>
    </style:style>
    <style:style style:name="Table7.R5" style:family="table-row">
      <style:table-row-properties style:row-height="0.575cm"/>
    </style:style>
    <style:style style:name="Table7.R6" style:family="table-row">
      <style:table-row-properties style:row-height="0.593cm"/>
    </style:style>
    <style:style style:name="Table7.R7" style:family="table-row">
      <style:table-row-properties style:row-height="0.584cm"/>
    </style:style>
    <style:style style:name="Table7.R8" style:family="table-row">
      <style:table-row-properties style:row-height="0.584cm"/>
    </style:style>
    <style:style style:name="Table7.R9" style:family="table-row">
      <style:table-row-properties style:row-height="0.550cm"/>
    </style:style>
    <style:style style:name="Table7.R10" style:family="table-row">
      <style:table-row-properties style:row-height="0.610cm"/>
    </style:style>
    <style:style style:name="Table7.R11" style:family="table-row">
      <style:table-row-properties style:row-height="0.542cm"/>
    </style:style>
    <style:style style:name="Table7.R12" style:family="table-row">
      <style:table-row-properties style:row-height="0.762cm"/>
    </style:style>
    <style:style style:name="Table7.R13" style:family="table-row">
      <style:table-row-properties style:row-height="0.677cm"/>
    </style:style>
    <style:style style:name="Table7.R14" style:family="table-row">
      <style:table-row-properties style:row-height="0.610cm"/>
    </style:style>
    <style:style style:name="Table7.R15" style:family="table-row">
      <style:table-row-properties style:row-height="0.559cm"/>
    </style:style>
    <style:style style:name="Table7.Cell1" style:family="table-cell">
      <style:table-cell-properties fo:background-color="#FFFFFF" style:vertical-align="middle" fo:border-left="0.004cm solid #000000" fo:border-top="0.004cm solid #000000"/>
    </style:style>
    <style:style style:name="Table7.Cell2" style:family="table-cell">
      <style:table-cell-properties fo:background-color="#FFFFFF" style:vertical-align="top" fo:border-top="0.004cm solid #000000"/>
    </style:style>
    <style:style style:name="Table7.Cell3" style:family="table-cell">
      <style:table-cell-properties fo:background-color="#FFFFFF" style:vertical-align="top" fo:border-top="0.004cm solid #000000"/>
    </style:style>
    <style:style style:name="Table7.Cell4" style:family="table-cell">
      <style:table-cell-properties fo:background-color="#FFFFFF" style:vertical-align="middle" fo:border-top="0.004cm solid #000000"/>
    </style:style>
    <style:style style:name="Table7.Cell5" style:family="table-cell">
      <style:table-cell-properties fo:background-color="#FFFFFF" style:vertical-align="middle" fo:border-top="0.004cm solid #000000"/>
    </style:style>
    <style:style style:name="Table7.Cell6" style:family="table-cell">
      <style:table-cell-properties fo:background-color="#FFFFFF" style:vertical-align="top" fo:border-right="0.004cm solid #000000" fo:border-top="0.004cm solid #000000"/>
    </style:style>
    <style:style style:name="Table7.Cell7" style:family="table-cell">
      <style:table-cell-properties fo:background-color="#FFFFFF" style:vertical-align="top" fo:border-left="0.004cm solid #000000"/>
    </style:style>
    <style:style style:name="Table7.Cell8" style:family="table-cell">
      <style:table-cell-properties fo:background-color="#FFFFFF" style:vertical-align="top"/>
    </style:style>
    <style:style style:name="Table7.Cell9" style:family="table-cell">
      <style:table-cell-properties fo:background-color="#FFFFFF" style:vertical-align="top"/>
    </style:style>
    <style:style style:name="Table7.Cell10" style:family="table-cell">
      <style:table-cell-properties fo:background-color="#FFFFFF" style:vertical-align="top"/>
    </style:style>
    <style:style style:name="Table7.Cell11" style:family="table-cell">
      <style:table-cell-properties fo:background-color="#FFFFFF" style:vertical-align="top"/>
    </style:style>
    <style:style style:name="Table7.Cell12" style:family="table-cell">
      <style:table-cell-properties fo:background-color="#FFFFFF" style:vertical-align="top" fo:border-right="0.004cm solid #000000"/>
    </style:style>
    <style:style style:name="Table7.Cell13" style:family="table-cell">
      <style:table-cell-properties fo:background-color="#FFFFFF" style:vertical-align="middle" fo:border-left="0.004cm solid #000000"/>
    </style:style>
    <style:style style:name="Table7.Cell14" style:family="table-cell">
      <style:table-cell-properties fo:background-color="#FFFFFF" style:vertical-align="middle"/>
    </style:style>
    <style:style style:name="Table7.Cell15" style:family="table-cell">
      <style:table-cell-properties fo:background-color="#FFFFFF" style:vertical-align="top" fo:border-left="0.004cm solid #000000"/>
    </style:style>
    <style:style style:name="Table7.Cell16" style:family="table-cell">
      <style:table-cell-properties fo:background-color="#FFFFFF"/>
    </style:style>
    <style:style style:name="Table7.Cell17" style:family="table-cell">
      <style:table-cell-properties fo:background-color="#FFFFFF" style:vertical-align="middle"/>
    </style:style>
    <style:style style:name="Table7.Cell18" style:family="table-cell">
      <style:table-cell-properties fo:background-color="#FFFFFF" style:vertical-align="top" fo:border-right="0.004cm solid #000000"/>
    </style:style>
    <style:style style:name="Table7.Cell19" style:family="table-cell">
      <style:table-cell-properties fo:background-color="#FFFFFF" style:vertical-align="middle" fo:border-left="0.004cm solid #000000"/>
    </style:style>
    <style:style style:name="Table7.Cell20" style:family="table-cell">
      <style:table-cell-properties fo:background-color="#FFFFFF"/>
    </style:style>
    <style:style style:name="Table7.Cell21" style:family="table-cell">
      <style:table-cell-properties fo:background-color="#FFFFFF" style:vertical-align="top" fo:border-left="0.004cm solid #000000"/>
    </style:style>
    <style:style style:name="Table7.Cell22" style:family="table-cell">
      <style:table-cell-properties fo:background-color="#FFFFFF" style:vertical-align="middle"/>
    </style:style>
    <style:style style:name="Table7.Cell23" style:family="table-cell">
      <style:table-cell-properties fo:background-color="#FFFFFF" style:vertical-align="middle"/>
    </style:style>
    <style:style style:name="Table7.Cell24" style:family="table-cell">
      <style:table-cell-properties fo:background-color="#FFFFFF" style:vertical-align="top" fo:border-right="0.004cm solid #000000"/>
    </style:style>
    <style:style style:name="Table7.Cell25" style:family="table-cell">
      <style:table-cell-properties fo:background-color="#FFFFFF" style:vertical-align="middle" fo:border-left="0.004cm solid #000000"/>
    </style:style>
    <style:style style:name="Table7.Cell26" style:family="table-cell">
      <style:table-cell-properties fo:background-color="#FFFFFF" style:vertical-align="top"/>
    </style:style>
    <style:style style:name="Table7.Cell27" style:family="table-cell">
      <style:table-cell-properties fo:background-color="#FFFFFF" style:vertical-align="top" fo:border-left="0.004cm solid #000000"/>
    </style:style>
    <style:style style:name="Table7.Cell28" style:family="table-cell">
      <style:table-cell-properties fo:background-color="#FFFFFF" style:vertical-align="middle"/>
    </style:style>
    <style:style style:name="Table7.Cell29" style:family="table-cell">
      <style:table-cell-properties fo:background-color="#FFFFFF" style:vertical-align="middle"/>
    </style:style>
    <style:style style:name="Table7.Cell30" style:family="table-cell">
      <style:table-cell-properties fo:background-color="#FFFFFF" style:vertical-align="top" fo:border-right="0.004cm solid #000000"/>
    </style:style>
    <style:style style:name="Table7.Cell31" style:family="table-cell">
      <style:table-cell-properties fo:background-color="#FFFFFF" style:vertical-align="middle" fo:border-left="0.004cm solid #000000"/>
    </style:style>
    <style:style style:name="Table7.Cell32" style:family="table-cell">
      <style:table-cell-properties fo:background-color="#FFFFFF"/>
    </style:style>
    <style:style style:name="Table7.Cell33" style:family="table-cell">
      <style:table-cell-properties fo:background-color="#FFFFFF" style:vertical-align="top" fo:border-left="0.004cm solid #000000"/>
    </style:style>
    <style:style style:name="Table7.Cell34" style:family="table-cell">
      <style:table-cell-properties fo:background-color="#FFFFFF" style:vertical-align="middle"/>
    </style:style>
    <style:style style:name="Table7.Cell35" style:family="table-cell">
      <style:table-cell-properties fo:background-color="#FFFFFF" style:vertical-align="middle"/>
    </style:style>
    <style:style style:name="Table7.Cell36" style:family="table-cell">
      <style:table-cell-properties fo:background-color="#FFFFFF" style:vertical-align="top" fo:border-right="0.004cm solid #000000"/>
    </style:style>
    <style:style style:name="Table7.Cell37" style:family="table-cell">
      <style:table-cell-properties fo:background-color="#FFFFFF" style:vertical-align="middle" fo:border-left="0.004cm solid #000000"/>
    </style:style>
    <style:style style:name="Table7.Cell38" style:family="table-cell">
      <style:table-cell-properties fo:background-color="#FFFFFF"/>
    </style:style>
    <style:style style:name="Table7.Cell39" style:family="table-cell">
      <style:table-cell-properties fo:background-color="#FFFFFF" style:vertical-align="top" fo:border-left="0.004cm solid #000000"/>
    </style:style>
    <style:style style:name="Table7.Cell40" style:family="table-cell">
      <style:table-cell-properties fo:background-color="#FFFFFF" style:vertical-align="middle"/>
    </style:style>
    <style:style style:name="Table7.Cell41" style:family="table-cell">
      <style:table-cell-properties fo:background-color="#FFFFFF" style:vertical-align="middle"/>
    </style:style>
    <style:style style:name="Table7.Cell42" style:family="table-cell">
      <style:table-cell-properties fo:background-color="#FFFFFF" style:vertical-align="top" fo:border-right="0.004cm solid #000000"/>
    </style:style>
    <style:style style:name="Table7.Cell43" style:family="table-cell">
      <style:table-cell-properties fo:background-color="#FFFFFF" style:vertical-align="middle" fo:border-left="0.004cm solid #000000"/>
    </style:style>
    <style:style style:name="Table7.Cell44" style:family="table-cell">
      <style:table-cell-properties fo:background-color="#FFFFFF"/>
    </style:style>
    <style:style style:name="Table7.Cell45" style:family="table-cell">
      <style:table-cell-properties fo:background-color="#FFFFFF" style:vertical-align="middle" fo:border-left="0.004cm solid #000000"/>
    </style:style>
    <style:style style:name="Table7.Cell46" style:family="table-cell">
      <style:table-cell-properties fo:background-color="#FFFFFF" style:vertical-align="middle"/>
    </style:style>
    <style:style style:name="Table7.Cell47" style:family="table-cell">
      <style:table-cell-properties fo:background-color="#FFFFFF" style:vertical-align="middle"/>
    </style:style>
    <style:style style:name="Table7.Cell48" style:family="table-cell">
      <style:table-cell-properties fo:background-color="#FFFFFF" style:vertical-align="top" fo:border-right="0.004cm solid #000000"/>
    </style:style>
    <style:style style:name="Table7.Cell49" style:family="table-cell">
      <style:table-cell-properties fo:background-color="#FFFFFF" style:vertical-align="middle" fo:border-left="0.004cm solid #000000"/>
    </style:style>
    <style:style style:name="Table7.Cell50" style:family="table-cell">
      <style:table-cell-properties fo:background-color="#FFFFFF"/>
    </style:style>
    <style:style style:name="Table7.Cell51" style:family="table-cell">
      <style:table-cell-properties fo:background-color="#FFFFFF" style:vertical-align="middle" fo:border-left="0.004cm solid #000000"/>
    </style:style>
    <style:style style:name="Table7.Cell52" style:family="table-cell">
      <style:table-cell-properties fo:background-color="#FFFFFF" style:vertical-align="middle"/>
    </style:style>
    <style:style style:name="Table7.Cell53" style:family="table-cell">
      <style:table-cell-properties fo:background-color="#FFFFFF" style:vertical-align="middle"/>
    </style:style>
    <style:style style:name="Table7.Cell54" style:family="table-cell">
      <style:table-cell-properties fo:background-color="#FFFFFF" style:vertical-align="top" fo:border-right="0.004cm solid #000000"/>
    </style:style>
    <style:style style:name="Table7.Cell55" style:family="table-cell">
      <style:table-cell-properties fo:background-color="#FFFFFF" style:vertical-align="middle" fo:border-left="0.004cm solid #000000"/>
    </style:style>
    <style:style style:name="Table7.Cell56" style:family="table-cell">
      <style:table-cell-properties fo:background-color="#FFFFFF" style:vertical-align="middle"/>
    </style:style>
    <style:style style:name="Table7.Cell57" style:family="table-cell">
      <style:table-cell-properties fo:background-color="#FFFFFF" style:vertical-align="top" fo:border-left="0.004cm solid #000000"/>
    </style:style>
    <style:style style:name="Table7.Cell58" style:family="table-cell">
      <style:table-cell-properties fo:background-color="#FFFFFF" style:vertical-align="middle"/>
    </style:style>
    <style:style style:name="Table7.Cell59" style:family="table-cell">
      <style:table-cell-properties fo:background-color="#FFFFFF" style:vertical-align="middle"/>
    </style:style>
    <style:style style:name="Table7.Cell60" style:family="table-cell">
      <style:table-cell-properties fo:background-color="#FFFFFF" style:vertical-align="top" fo:border-right="0.004cm solid #000000"/>
    </style:style>
    <style:style style:name="Table7.Cell61" style:family="table-cell">
      <style:table-cell-properties fo:background-color="#FFFFFF" style:vertical-align="middle" fo:border-left="0.004cm solid #000000"/>
    </style:style>
    <style:style style:name="Table7.Cell62" style:family="table-cell">
      <style:table-cell-properties fo:background-color="#FFFFFF" style:vertical-align="middle"/>
    </style:style>
    <style:style style:name="Table7.Cell63" style:family="table-cell">
      <style:table-cell-properties fo:background-color="#FFFFFF" style:vertical-align="top" fo:border-left="0.004cm solid #000000"/>
    </style:style>
    <style:style style:name="Table7.Cell64" style:family="table-cell">
      <style:table-cell-properties fo:background-color="#FFFFFF" style:vertical-align="middle"/>
    </style:style>
    <style:style style:name="Table7.Cell65" style:family="table-cell">
      <style:table-cell-properties fo:background-color="#FFFFFF" style:vertical-align="middle"/>
    </style:style>
    <style:style style:name="Table7.Cell66" style:family="table-cell">
      <style:table-cell-properties fo:background-color="#FFFFFF" style:vertical-align="top" fo:border-right="0.004cm solid #000000"/>
    </style:style>
    <style:style style:name="Table7.Cell67" style:family="table-cell">
      <style:table-cell-properties fo:background-color="#FFFFFF" style:vertical-align="middle" fo:border-left="0.004cm solid #000000"/>
    </style:style>
    <style:style style:name="Table7.Cell68" style:family="table-cell">
      <style:table-cell-properties fo:background-color="#FFFFFF"/>
    </style:style>
    <style:style style:name="Table7.Cell69" style:family="table-cell">
      <style:table-cell-properties fo:background-color="#FFFFFF" style:vertical-align="top" fo:border-left="0.004cm solid #000000"/>
    </style:style>
    <style:style style:name="Table7.Cell70" style:family="table-cell">
      <style:table-cell-properties fo:background-color="#FFFFFF" style:vertical-align="middle"/>
    </style:style>
    <style:style style:name="Table7.Cell71" style:family="table-cell">
      <style:table-cell-properties fo:background-color="#FFFFFF" style:vertical-align="middle"/>
    </style:style>
    <style:style style:name="Table7.Cell72" style:family="table-cell">
      <style:table-cell-properties fo:background-color="#FFFFFF" style:vertical-align="top" fo:border-right="0.004cm solid #000000"/>
    </style:style>
    <style:style style:name="Table7.Cell73" style:family="table-cell">
      <style:table-cell-properties fo:background-color="#FFFFFF" fo:border-left="0.004cm solid #000000"/>
    </style:style>
    <style:style style:name="Table7.Cell74" style:family="table-cell">
      <style:table-cell-properties fo:background-color="#FFFFFF"/>
    </style:style>
    <style:style style:name="Table7.Cell75" style:family="table-cell">
      <style:table-cell-properties fo:background-color="#FFFFFF" style:vertical-align="top" fo:border-left="0.004cm solid #000000"/>
    </style:style>
    <style:style style:name="Table7.Cell76" style:family="table-cell">
      <style:table-cell-properties fo:background-color="#FFFFFF" style:vertical-align="top"/>
    </style:style>
    <style:style style:name="Table7.Cell77" style:family="table-cell">
      <style:table-cell-properties fo:background-color="#FFFFFF" style:vertical-align="top"/>
    </style:style>
    <style:style style:name="Table7.Cell78" style:family="table-cell">
      <style:table-cell-properties fo:background-color="#FFFFFF" style:vertical-align="top" fo:border-right="0.004cm solid #000000"/>
    </style:style>
    <style:style style:name="Table7.Cell79" style:family="table-cell">
      <style:table-cell-properties fo:background-color="#FFFFFF" style:vertical-align="top" fo:border-left="0.004cm solid #000000" fo:border-top="0.004cm solid #000000"/>
    </style:style>
    <style:style style:name="Table7.Cell80" style:family="table-cell">
      <style:table-cell-properties fo:background-color="#FFFFFF" style:vertical-align="top" fo:border-top="0.004cm solid #000000"/>
    </style:style>
    <style:style style:name="Table7.Cell81" style:family="table-cell">
      <style:table-cell-properties fo:background-color="#FFFFFF" style:vertical-align="top" fo:border-left="0.004cm solid #000000" fo:border-top="0.004cm solid #000000"/>
    </style:style>
    <style:style style:name="Table7.Cell82" style:family="table-cell">
      <style:table-cell-properties fo:background-color="#FFFFFF" style:vertical-align="middle" fo:border-top="0.004cm solid #000000"/>
    </style:style>
    <style:style style:name="Table7.Cell83" style:family="table-cell">
      <style:table-cell-properties fo:background-color="#FFFFFF" style:vertical-align="top" fo:border-top="0.004cm solid #000000"/>
    </style:style>
    <style:style style:name="Table7.Cell84" style:family="table-cell">
      <style:table-cell-properties fo:background-color="#FFFFFF" style:vertical-align="top" fo:border-right="0.004cm solid #000000"/>
    </style:style>
    <style:style style:name="Table7.Cell85" style:family="table-cell">
      <style:table-cell-properties fo:background-color="#FFFFFF" fo:border-left="0.004cm solid #000000" fo:border-bottom="0.004cm solid #000000"/>
    </style:style>
    <style:style style:name="Table7.Cell86" style:family="table-cell">
      <style:table-cell-properties fo:background-color="#FFFFFF" fo:border-right="0.004cm solid #000000" fo:border-bottom="0.004cm solid #000000"/>
    </style:style>
    <text:list-style style:name="L0">
      <text:list-level-style-number text:start-value="1" style:num-format="1" text:level="1" text:style-name="CharStyle69"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FFDE6D"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FFFFFF"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office:automatic-styles>
  <office:body>
    <office:text>
      <text:section text:style-name="Sect0" text:name="Section0">
        <text:p text:style-name="P900"><draw:rect text:anchor-type="paragraph" draw:style-name="gr1" svg:width="17.052cm" svg:height="0.330cm" svg:x="1.976cm" svg:y="3.942cm"><text:p/></draw:rect><draw:rect text:anchor-type="paragraph" draw:style-name="gr2" svg:width="17.018cm" svg:height="9.881cm" svg:x="1.993cm" svg:y="12.917cm"><text:p/></draw:rect></text:p>
        <text:p text:style-name="P2"><draw:frame draw:style-name="fr1" svg:x="1.960cm" svg:y="1.674cm" svg:width="5.521cm" svg:height="0.739cm" text:anchor-type="paragraph"><draw:text-box><text:p text:style-name="P359"><text:span text:style-name="CharStyle5">Garcia-Larsen </text:span><text:span text:style-name="CharStyle4">et al. Clin Transl Allergy (2017) 7:3</text:span></text:p><text:p text:style-name="P267"><text:span text:style-name="CharStyle7">DOI 10.1186/S13601-016-0140-9</text:span></text:p></draw:text-box></draw:frame><draw:frame draw:style-name="fr2" svg:x="14.101cm" svg:y="1.702cm" svg:width="4.953cm" svg:height="1.233cm" text:anchor-type="paragraph"><draw:text-box><text:p text:style-name="P727"><text:span text:style-name="CharStyle10">Clinical and Translational Allergy</text:span></text:p></draw:text-box></draw:frame><draw:frame draw:style-name="fr3" svg:x="1.993cm" svg:y="4.650cm" svg:width="17.036cm" svg:height="7.419cm" text:anchor-type="paragraph"><draw:text-box><text:p text:style-name="P865"><text:span text:style-name="CharStyle12">ls fruit and vegetable intake associated with asthma or chronic rhino-sinusitis in European adults? Results from the Global Allergy and Asthma Network of Excellence</text:span></text:p><text:p text:style-name="P88"><text:span text:style-name="CharStyle12">(GA</text:span><text:span text:style-name="T6">2</text:span><text:span text:style-name="CharStyle12">lEn) Survey</text:span></text:p><text:p text:style-name="P70"><text:span text:style-name="CharStyle15">Vanessa Garcia-Larsen</text:span><text:span text:style-name="T8">1,19</text:span><text:a xlink:href="http://orcid.org/0000-0003-2713-6584"><text:span text:style-name="CharStyle15">*</text:span><text:span text:style-name="CharStyle16">©</text:span><text:span text:style-name="CharStyle15">, </text:span></text:a><text:span text:style-name="CharStyle15">Rhonda Arthur</text:span><text:span text:style-name="T8">2</text:span><text:span text:style-name="CharStyle15">, James F. Potts</text:span><text:span text:style-name="T8">1</text:span><text:span text:style-name="CharStyle15">, Peter H. Howarth</text:span><text:span text:style-name="T8">3</text:span><text:span text:style-name="CharStyle15">, Matti Ahlstrom</text:span><text:span text:style-name="T8">4</text:span><text:span text:style-name="CharStyle15">,</text:span></text:p><text:p text:style-name="P605"><text:span text:style-name="CharStyle15">Tari Haahtela</text:span><text:span text:style-name="T8">4</text:span><text:span text:style-name="CharStyle15">, Carlos Loureiro</text:span><text:span text:style-name="T8">5</text:span><text:span text:style-name="CharStyle15">, Ana Todo Bom</text:span><text:span text:style-name="T8">5</text:span><text:span text:style-name="CharStyle15">, Grzegorz Brożek</text:span><text:span text:style-name="T8">6</text:span><text:span text:style-name="CharStyle15">, Joanna Makowska</text:span><text:span text:style-name="T8">7</text:span><text:span text:style-name="CharStyle15">, Marek L. Kowalski</text:span><text:span text:style-name="T8">7</text:span><text:span text:style-name="CharStyle15">, Trine Thilsing</text:span><text:span text:style-name="T8">8</text:span><text:span text:style-name="CharStyle15">, Thomas Keil</text:span><text:span text:style-name="T8">9,10</text:span><text:span text:style-name="CharStyle15">, Paolo M. Matricardi</text:span><text:span text:style-name="T8">11</text:span><text:span text:style-name="CharStyle15">, Kjell Toren</text:span><text:span text:style-name="T8">12</text:span><text:span text:style-name="CharStyle15">, Thibaut van Zele</text:span><text:span text:style-name="T8">13</text:span><text:span text:style-name="CharStyle15">, Claus Bachert</text:span><text:span text:style-name="T8">14</text:span><text:span text:style-name="CharStyle15">, Barbara Rymarczyk</text:span><text:span text:style-name="T8">15</text:span><text:span text:style-name="CharStyle15">, Christer Janson</text:span><text:span text:style-name="T8">16</text:span><text:span text:style-name="CharStyle15">, Bertil Forsberg</text:span><text:span text:style-name="T8">17</text:span><text:span text:style-name="CharStyle15">, Ewa Niżankowska-Mogilnicka</text:span><text:span text:style-name="T10">18</text:span><text:span text:style-name="CharStyle17"><text:s text:c="1"/></text:span><text:span text:style-name="CharStyle15">and Peter G. J. Burney</text:span><text:span text:style-name="T10">1</text:span></text:p></draw:text-box></draw:frame><draw:frame draw:style-name="fr4" svg:x="1.993cm" svg:y="13.113cm" svg:width="17.036cm" svg:height="9.543cm" text:anchor-type="paragraph"><draw:text-box><text:p text:style-name="P861"><text:span text:style-name="CharStyle19">Abstract</text:span></text:p><text:p text:style-name="P873"><text:span text:style-name="CharStyle22">Background: </text:span><text:span text:style-name="CharStyle21">Fruits and vegetables are rich in compounds with proposed antioxidant, anti-allergic and anti-inflam- matory properties, which could contribute to reduce the prevalence of asthma and allergic diseases.</text:span></text:p><text:p text:style-name="P510"><text:span text:style-name="CharStyle22">Objective: </text:span><text:span text:style-name="CharStyle21">We investigated the association between asthma, and chronic rhino-sinusitis (CRS) with intake of fruits and vegetables in European adults.</text:span></text:p><text:p text:style-name="P144"><text:span text:style-name="CharStyle22">Methods: </text:span><text:span text:style-name="CharStyle21">A stratified random sample was drawn from the Global Allergy and Asthma Network of Excellence (GA</text:span><text:span text:style-name="T15">2</text:span><text:span text:style-name="CharStyle21">LEN) screening survey, in which 55,000 adults aged 15-75 answered a questionnaire on respiratory symptoms. Asthma score (derived from self-reported asthma symptoms) and CRS were the outcomes of interest. Dietary intake of 22 subgroups of fruits and vegetables was ascertained using the internationally validated GA</text:span><text:span text:style-name="T15">2</text:span><text:span text:style-name="CharStyle21">LEN Food Frequency Questionnaire. Adjusted associations were examined with negative binomial and multiple regressions. Simes proce- dure was used to control for multiple testing.</text:span></text:p><text:p text:style-name="P215"><text:span text:style-name="CharStyle22">Results: </text:span><text:span text:style-name="CharStyle21">A total of 3206 individuals had valid data on asthma and dietary exposures of interest. 22.8% reported hav- ing at least 1 asthma symptom (asthma score &gt;1), whilst 19.5% had CRS. After adjustment for potential confounders, asthma score was negatively associated with intake of dried fruits (p-coefficient -2.34; 95% confidence interval [CI] -4.09, -0.59), whilst CRS was statistically negatively associated with total intake of fruits (OR 0.73; 95% CI 0.55, 0.97). Conversely, a positive association was observed between asthma score and </text:span><text:span text:style-name="CharStyle23">alliums</text:span><text:span text:style-name="CharStyle21"><text:s text:c="1"/>vegetables (adjusted p-coefficient 0.23; 95% CI 0.06, 0.40). None of these associations remained statistically significant after controlling for multiple testing.</text:span></text:p><text:p text:style-name="P738"><text:span text:style-name="CharStyle22">Conclusion and clinical relevance: </text:span><text:span text:style-name="CharStyle21">There was no consistent evidence for an association of asthma or CRS with fruit and vegetable intake in this representative sample of European adults.</text:span></text:p><text:p text:style-name="P376"><text:span text:style-name="CharStyle22">Keywords: </text:span><text:span text:style-name="CharStyle21">Fruits, Vegetables, Asthma, Chronic rhino-sinusitis, Adults, Europe, Meta-analysis, GA</text:span><text:span text:style-name="T15">2</text:span><text:span text:style-name="CharStyle21">LEN</text:span></text:p></draw:text-box></draw:frame><draw:frame draw:style-name="fr5" svg:x="1.960cm" svg:y="23.190cm" svg:width="16.806cm" svg:height="3.584cm" text:anchor-type="paragraph"><draw:text-box><text:p text:style-name="P614"><text:span text:style-name="CharStyle25">*Correspondence: </text:span><text:a xlink:href="mailto:v.garcialarsen@imperial.ac.uk"><text:span text:style-name="T18">v.garcialarsen@imperial.ac.uk</text:span></text:a></text:p><text:p text:style-name="P595"><text:span text:style-name="T19">19</text:span><text:span text:style-name="CharStyle25"><text:s text:c="1"/>Respiratory Epidemiology, Occupational Medicine and Public Health</text:span></text:p><text:p text:style-name="P744"><text:span text:style-name="CharStyle25">Group, National Heart and Lung Institute, Imperial College London,</text:span></text:p><text:p text:style-name="P652"><text:span text:style-name="CharStyle25">Emmanuel Kaye Building, Manresa Road, London SW3 6LR, UK Full list of author information is available at the end of the article</text:span></text:p><text:p text:style-name="Stopka + DropCap1">O<text:span text:style-name="CharStyle27">© The Author(s) 2017. This article is distributed under the terms of the Creative Commons Attribution 4.0 International License </text:span><text:span text:style-name="CharStyle30">BioMed </text:span><text:span text:style-name="CharStyle31">Central </text:span><text:span text:style-name="CharStyle27">(</text:span><text:a xlink:href="http://creativecommons.org/licenses/by/4.0/"><text:span text:style-name="CharStyle32">http://creativecommons.org/licenses/by/4.0/</text:span></text:a><text:span text:style-name="CharStyle27">), which permits unrestricted use, distribution, and reproduction in any medium, provided you give appropriate credit to the original author(s) and the source, provide a link to the Creative Commons license, and indicate if changes were made. The Creative Commons Public Domain Dedication waiver </text:span><text:span text:style-name="T24">(</text:span><text:a xlink:href="http://creativecommons.org/publicdomain/zero/1.0/"><text:span text:style-name="T25">http://creativecommons.org/</text:span></text:a><text:span text:style-name="T25"><text:s text:c="1"/></text:span><text:a xlink:href="http://creativecommons.org/publicdomain/zero/1.0/"><text:span text:style-name="CharStyle32">publicdomain/zero/1.0/</text:span></text:a><text:span text:style-name="CharStyle27">) applies to the data made available in this article, unless otherwise stated.</text:span></text:p></draw:text-box></draw:frame></text:p>
      </text:section>
      <text:section text:style-name="Sect1" text:name="Section1">
        <text:p text:style-name="P901"><draw:frame draw:style-name="fr6" svg:x="1.977cm" svg:y="2.619cm" fo:min-width="5.521cm" fo:min-height="0.363cm" text:anchor-type="paragraph"><draw:text-box><text:p text:style-name="P644"><text:span text:style-name="CharStyle5">Garcia-Larsen </text:span><text:span text:style-name="CharStyle4">et al. Clin TranslAllergy (2017) 7:3</text:span></text:p></draw:text-box></draw:frame><draw:frame draw:style-name="fr7" svg:x="17.708cm" svg:y="2.637cm" fo:min-width="1.355cm" fo:min-height="0.363cm" text:anchor-type="paragraph"><draw:text-box><text:p text:style-name="P153"><text:span text:style-name="CharStyle7">Page 2 of9</text:span></text:p></draw:text-box></draw:frame><draw:frame draw:style-name="fr8" svg:x="2.020cm" svg:y="4.491cm" svg:width="8.280cm" svg:height="22.539cm" text:anchor-type="paragraph"><draw:text-box><text:h text:outline-level="0" text:style-name="P585"><text:bookmark-start text:name="bookmark0"/><text:span text:style-name="CharStyle34">Background</text:span><text:bookmark-end text:name="bookmark0"/></text:h><text:p text:style-name="P789"><text:span text:style-name="CharStyle36">Fruits and vegetables are rich sources of nutrients and com- pounds with antioxidant, anti-allergic and anti-inflammatory properties, which could modulate the expression of asthma and allergic diseases [</text:span><text:a xlink:href="#bookmark17"><text:span text:style-name="CharStyle37">1</text:span></text:a><text:span text:style-name="CharStyle36">]. A recent systematic review sug- gested an overall reduced risk of wheeze or self-reported Dr diagnosed asthma in adults and children with higher intakes of fruits and vegetables [</text:span><text:a xlink:href="#bookmark18"><text:span text:style-name="CharStyle37">2</text:span></text:a><text:span text:style-name="CharStyle36">]. Several observational studies in adults have shown a negative association between various asthma prevalence outcomes, and intake of apples [</text:span><text:a xlink:href="#bookmark19"><text:span text:style-name="CharStyle37">3</text:span></text:a><text:span text:style-name="CharStyle36">], citrus fruits [</text:span><text:a xlink:href="#bookmark20"><text:span text:style-name="CharStyle37">4</text:span></text:a><text:span text:style-name="CharStyle36">], tomatoes or leafy vegetables [</text:span><text:a xlink:href="#bookmark20"><text:span text:style-name="CharStyle37">4</text:span></text:a><text:span text:style-name="CharStyle36">]. Smaller studies in asthmatic adults with a dietary pattern mainly comprised of fruits and vegetables have also been shown to have a lower risk of severe asthma [</text:span><text:a xlink:href="#bookmark18"><text:span text:style-name="CharStyle37">2</text:span></text:a><text:span text:style-name="CharStyle36">]. The current evidence on a possible protective effect of fruits and vegetables on allergic diseases is mixed, with some studies showing a negative association between intake of vegetables [</text:span><text:a xlink:href="#bookmark21"><text:span text:style-name="CharStyle37">5</text:span></text:a><text:span text:style-name="CharStyle36">] or food groups that contain them [</text:span><text:a xlink:href="#bookmark22"><text:span text:style-name="CharStyle37">6</text:span></text:a><text:span text:style-name="CharStyle36">] and a lower asthma prevalence, whilst several pop- ulation-based studies have reported no association between allergic symptoms and fruits or vegetables when measured individually [</text:span><text:a xlink:href="#bookmark23"><text:span text:style-name="CharStyle37">7</text:span></text:a><text:span text:style-name="CharStyle36">,</text:span><text:a xlink:href="#bookmark24"><text:span text:style-name="CharStyle36"><text:s text:c="1"/></text:span><text:span text:style-name="CharStyle37">8</text:span></text:a><text:span text:style-name="CharStyle36">] or as part of a dietary pattern [</text:span><text:a xlink:href="#bookmark25"><text:span text:style-name="CharStyle37">9</text:span></text:a><text:span text:style-name="CharStyle36">,</text:span><text:a xlink:href="#bookmark26"><text:span text:style-name="CharStyle36"><text:s text:c="1"/></text:span><text:span text:style-name="CharStyle37">10</text:span></text:a><text:span text:style-name="CharStyle36">].</text:span></text:p><text:p text:style-name="P469"><text:span text:style-name="CharStyle36">Epidemiological studies use different operational defini- tions to assess asthma, as well as different instruments to ascertain usual dietary intake. These issues may make it more difficult to ascribe a consistent interpretation on their relationship. The current observational evidence in Euro- pean adults is inconclusive, with very few multi-national studies examining in some standardised fashion, the asso­ciation between asthma and diet [</text:span><text:a xlink:href="#bookmark26"><text:span text:style-name="CharStyle37">10</text:span></text:a><text:span text:style-name="CharStyle36">]. Within the Global Allergy and Asthma Network of Excellence (GA</text:span><text:span text:style-name="T29">2</text:span><text:span text:style-name="CharStyle36">LEN), we designed and piloted a single, common, food frequency questionnaire (FFQ) [</text:span><text:a xlink:href="#bookmark27"><text:span text:style-name="CharStyle37">11</text:span></text:a><text:span text:style-name="CharStyle36">], which was used to estimate usual dietary intake of over 3500 adults from 10 European coun- tries participating in the GA</text:span><text:span text:style-name="T29">2</text:span><text:span text:style-name="CharStyle36">LEN Follow-up survey. In this analysis, we investigate the cross-sectional association between asthma and chronic rhino-sinusitis (CRS), with dietary intake of fruits and vegetables in these adults.</text:span></text:p><text:h text:outline-level="0" text:style-name="P648"><text:bookmark-start text:name="bookmark1"/><text:span text:style-name="CharStyle34">Methods</text:span><text:bookmark-end text:name="bookmark1"/></text:h><text:p text:style-name="P580"><text:span text:style-name="CharStyle39">The GA</text:span><text:span text:style-name="T31">2</text:span><text:span text:style-name="CharStyle39">LEN study—screening and clinical surveys</text:span></text:p><text:p text:style-name="P377"><text:span text:style-name="CharStyle36">The core protocol for the GA</text:span><text:span text:style-name="T29">2</text:span><text:span text:style-name="CharStyle36">LEN survey required 18 European participating centres to identify a random sample of at least 3000 adults aged 15-74 years from an available population-based sampling frame. A stratified random sample was drawn, in which 55,000 adults aged 15-75 answered a questionnaire on respiratory symp- toms. The following countries (and cities) were included in this cross-sectional analysis: Belgium (Ghent), Den- mark (Odense), Finland (Helsinki), Germany (Duisberg, Brandenburg), The Netherlands (Amsterdam), Poland (Krakow, Lodz, Katowice), Portugal (Coimbra), Swe- den (Gothenburg, Stockholm, Umea, Uppsala), and the UK (Southampton, London). In 2008-2009, potential</text:span></text:p></draw:text-box></draw:frame><draw:frame draw:style-name="fr9" svg:x="10.765cm" svg:y="4.482cm" svg:width="8.264cm" svg:height="22.539cm" text:anchor-type="paragraph"><draw:text-box><text:p text:style-name="P558"><text:span text:style-name="CharStyle36">participants were sent a short questionnaire by mail, and at least three attempts were made to elicit a response [</text:span><text:a xlink:href="#bookmark28"><text:span text:style-name="CharStyle37">12</text:span></text:a><text:span text:style-name="CharStyle36">]. The questionnaire collected information on age, gender, smoking and the presence of symptoms of asthma (including age of onset), and CRS. Four sub-samples were selected to define cases and controls: (1) those with self- reported asthma and at least one respiratory symptom reported in the last 12 months (‘asthma’), (2) those hav- ing chronic sinusitis (defined following the EP</text:span><text:span text:style-name="T29">3</text:span><text:span text:style-name="CharStyle36">OS crite- ria, that is, the presence of at least two of the following symptoms for at least 12 weeks in the past year: (i) nasal blockage, (ii) nasal discharge, (iii) facial pain or pressure or (iv) reduction in sense of smell with at least one of the symptoms being nasal blockage or nasal discharge), (3) those who had both ‘asthma’ and ‘chronic sinusitis, and those who had none of these conditions. [</text:span><text:a xlink:href="#bookmark29"><text:span text:style-name="CharStyle37">13</text:span></text:a><text:span text:style-name="CharStyle36">] Five ques- tions on symptoms in the last 12 months (breathless when wheezing, woken with tightness in chest, shortness of breath while at rest, shortness of breath after exercise, woken by shortness of breath) were used to construct an asthma symptom score on a five-point scale [</text:span><text:a xlink:href="#bookmark30"><text:span text:style-name="CharStyle37">14</text:span></text:a><text:span text:style-name="CharStyle36">].</text:span></text:p><text:p text:style-name="P80"><text:span text:style-name="CharStyle39">Dietary intake</text:span></text:p><text:p text:style-name="P530"><text:span text:style-name="CharStyle36">The GA</text:span><text:span text:style-name="T29">2</text:span><text:span text:style-name="CharStyle36">LEN food frequency questionnaire (FFQ) was designed to assess usual dietary intake across countries, using a single, common, and standardised instrument. The FFQ was validated in a random sample of adults from 5 participant centres in GA</text:span><text:span text:style-name="T29">2</text:span><text:span text:style-name="CharStyle36">LEN, namely Finland, Portugal, Germany, Greece, and Poland, each represent- ing a different European Region [</text:span><text:a xlink:href="#bookmark27"><text:span text:style-name="CharStyle37">11</text:span></text:a><text:span text:style-name="CharStyle36">]. All centres adhered to the same standard operational procedure (SOP) to translate the questionnaires and the same procedure was used to translate and standardise all other questionnaires in the GA</text:span><text:span text:style-name="T29">2</text:span><text:span text:style-name="CharStyle36">LEN survey. The GA</text:span><text:span text:style-name="T29">2</text:span><text:span text:style-name="CharStyle36">LEN FFQ has been trans- lated into more than 25 languages for use in several sin­gle and multi-national epidemiological studies [</text:span><text:a xlink:href="#bookmark31"><text:span text:style-name="CharStyle37">15</text:span></text:a><text:span text:style-name="CharStyle36">]. To facilitate international food comparisons, the FFQ was organised into 32 sections of food groups [</text:span><text:a xlink:href="#bookmark32"><text:span text:style-name="CharStyle37">16</text:span></text:a><text:span text:style-name="CharStyle36">]. The FFQ collected data on a wide range of foods, including 43 veg- etables and 25 fruits (Table</text:span><text:a xlink:href="#bookmark2"><text:span text:style-name="CharStyle36"><text:s text:c="1"/></text:span><text:span text:style-name="CharStyle37">1</text:span></text:a><text:span text:style-name="CharStyle36">). Total energy intake (TEI) was calculated using the latest available food composition estimates from the British Food Composition Table [</text:span><text:a xlink:href="#bookmark33"><text:span text:style-name="CharStyle37">17</text:span></text:a><text:span text:style-name="CharStyle36">].</text:span></text:p><text:p text:style-name="P681"><text:span text:style-name="CharStyle39">Statistical analyses</text:span></text:p><text:p text:style-name="P685"><text:span text:style-name="CharStyle36">Sampling probability weights were used to standardise prevalences by gender and age to a European Standard Population.</text:span></text:p><text:p text:style-name="P600"><text:span text:style-name="CharStyle36">Multivariable logistic regression was used to assess the relationship between food consumption and CRS within each country, controlling for education, employ- ment, smoking status (never, ex-smoker, current smoker), BMI, age, gender, supplement use and TEI. The country level logistic analyses were weighted to take into account</text:span></text:p></draw:text-box></draw:frame></text:p>
      </text:section>
      <text:section text:style-name="Sect2" text:name="Section2">
        <text:p text:style-name="P902"><draw:frame draw:style-name="fr10" svg:x="1.995cm" svg:y="2.619cm" fo:min-width="5.521cm" fo:min-height="0.363cm" text:anchor-type="paragraph"><draw:text-box><text:p text:style-name="P668"><text:span text:style-name="CharStyle5">Garcia-Larsen </text:span><text:span text:style-name="CharStyle4">et al. Clin TranslAllergy (2017) 7:3</text:span></text:p></draw:text-box></draw:frame><draw:frame draw:style-name="fr11" svg:x="17.717cm" svg:y="2.637cm" fo:min-width="1.363cm" fo:min-height="0.363cm" text:anchor-type="paragraph"><draw:text-box><text:p text:style-name="P290"><text:span text:style-name="CharStyle7">Page 3 of 9</text:span></text:p></draw:text-box></draw:frame><draw:frame draw:style-name="fr12" svg:x="1.977cm" svg:y="4.484cm" svg:width="8.373cm" svg:height="0.880cm" text:anchor-type="paragraph"><draw:text-box><text:p text:style-name="P476"><text:bookmark-start text:name="bookmark2"/><text:span text:style-name="CharStyle39">Table 1 Fruit and vegetable subgroup classification in the GA</text:span><text:span text:style-name="T31">2</text:span><text:span text:style-name="CharStyle39">LEN Follow-up study</text:span><text:bookmark-end text:name="bookmark2"/></text:p></draw:text-box></draw:frame><draw:frame draw:style-name="fr13" svg:x="1.986cm" svg:y="5.447cm" svg:width="8.357cm" fo:min-height="14.206cm" text:anchor-type="paragraph"><draw:text-box><table:table table:style-name="Table1"><table:table-column table:style-name="Table1.C1"/><table:table-column table:style-name="Table1.C2"/><table:table-row table:style-name="Table1.R1"><table:table-cell table:style-name="Table1.Cell1"><text:p text:style-name="P107"><text:span text:style-name="CharStyle40">Food group</text:span></text:p></table:table-cell><table:table-cell table:style-name="Table1.Cell2"><text:p text:style-name="P411"><text:span text:style-name="CharStyle40">Food items included</text:span></text:p></table:table-cell></table:table-row><table:table-row table:style-name="Table1.R2"><table:table-cell table:style-name="Table1.Cell3" table:number-columns-spanned="2"><text:p text:style-name="P497"><text:span text:style-name="CharStyle41">Vegetables</text:span></text:p></table:table-cell></table:table-row><table:table-row table:style-name="Table1.R3"><table:table-cell table:style-name="Table1.Cell4"><text:p text:style-name="P661"><text:span text:style-name="CharStyle41">Leafy vegetables</text:span></text:p></table:table-cell><table:table-cell table:style-name="Table1.Cell5"><text:p text:style-name="P695"><text:span text:style-name="CharStyle41">Lettuce, spinach, chard, fenugreek, wild greens</text:span></text:p></table:table-cell></table:table-row><table:table-row table:style-name="Table1.R4"><table:table-cell table:style-name="Table1.Cell6"><text:p text:style-name="P659"><text:span text:style-name="CharStyle41">Fruit vegetables</text:span></text:p></table:table-cell><table:table-cell table:style-name="Table1.Cell7"><text:p text:style-name="P677"><text:span text:style-name="CharStyle41">Capers, tomatoes, aubergine, courgette, sweet peppers, pumpkin, artichoke, okra, mushroom</text:span></text:p></table:table-cell></table:table-row><table:table-row table:style-name="Table1.R5"><table:table-cell table:style-name="Table1.Cell8"><text:p text:style-name="P666"><text:span text:style-name="CharStyle42">Cucurbitacea</text:span></text:p></table:table-cell><table:table-cell table:style-name="Table1.Cell9"><text:p text:style-name="P243"><text:span text:style-name="CharStyle41">Cucumber, melon, watermelon, bitter melon</text:span></text:p></table:table-cell></table:table-row><table:table-row table:style-name="Table1.R6"><table:table-cell table:style-name="Table1.Cell10"><text:p text:style-name="P329"><text:span text:style-name="CharStyle42">Apiaceae</text:span></text:p></table:table-cell><table:table-cell table:style-name="Table1.Cell11"><text:p text:style-name="P616"><text:span text:style-name="CharStyle41">Celery, carrot, herbs (coriander, parsley, chervil, dill), parsnip</text:span></text:p></table:table-cell></table:table-row><table:table-row table:style-name="Table1.R7"><table:table-cell table:style-name="Table1.Cell12"><text:p text:style-name="P496"><text:span text:style-name="CharStyle41">Other root vegeta-</text:span></text:p></table:table-cell><table:table-cell table:style-name="Table1.Cell13"><text:p text:style-name="P584"><text:span text:style-name="CharStyle41">Turnip or swede, radish, beetroot, ginger, taro</text:span></text:p></table:table-cell></table:table-row><table:table-row table:style-name="Table1.R8"><table:table-cell table:style-name="Table1.Cell14" table:number-columns-spanned="2"><text:p text:style-name="P675"><text:span text:style-name="CharStyle41">bles</text:span></text:p></table:table-cell></table:table-row><table:table-row table:style-name="Table1.R9"><table:table-cell table:style-name="Table1.Cell15"><text:p text:style-name="P218"><text:span text:style-name="CharStyle41">Maiz/Corn</text:span></text:p></table:table-cell><table:table-cell table:style-name="Table1.Cell16"><text:p text:style-name="P283"><text:span text:style-name="CharStyle41">Sweet corn</text:span></text:p></table:table-cell></table:table-row><table:table-row table:style-name="Table1.R10"><table:table-cell table:style-name="Table1.Cell17"><text:p text:style-name="P127"><text:span text:style-name="CharStyle42">Alliums</text:span></text:p></table:table-cell><table:table-cell table:style-name="Table1.Cell18"><text:p text:style-name="P147"><text:span text:style-name="CharStyle41">Onion, garlic, leek</text:span></text:p></table:table-cell></table:table-row><table:table-row table:style-name="Table1.R11"><table:table-cell table:style-name="Table1.Cell19"><text:p text:style-name="P353"><text:span text:style-name="CharStyle42">Brassicaceae</text:span></text:p></table:table-cell><table:table-cell table:style-name="Table1.Cell20"><text:p text:style-name="P426"><text:span text:style-name="CharStyle41">Brussels sprouts, broccoli, cabbage, cauliflower, coleslaw</text:span></text:p></table:table-cell></table:table-row><table:table-row table:style-name="Table1.R12"><table:table-cell table:style-name="Table1.Cell21"><text:p text:style-name="P239"><text:span text:style-name="CharStyle41">Potatoes</text:span></text:p></table:table-cell><table:table-cell table:style-name="Table1.Cell22"><text:p text:style-name="P264"><text:span text:style-name="CharStyle41">Mashed potatoes, baked/roasted/casserole potatoes, chips/french fries, potatoes in salad, potato dumping/bread dumpling/gnocchi, potato tortilla</text:span></text:p></table:table-cell></table:table-row><table:table-row table:style-name="Table1.R13"><table:table-cell table:style-name="Table1.Cell23"><text:p text:style-name="P887"><text:span text:style-name="CharStyle41">Pickled vegetables</text:span></text:p></table:table-cell><table:table-cell table:style-name="Table1.Cell24"><text:p text:style-name="P305"><text:span text:style-name="CharStyle41">Cucumber, radish, cabbage</text:span></text:p></table:table-cell></table:table-row><table:table-row table:style-name="Table1.R14"><table:table-cell table:style-name="Table1.Cell25"><text:p text:style-name="P82"><text:span text:style-name="CharStyle41">All vegetables</text:span></text:p></table:table-cell><table:table-cell table:style-name="Table1.Cell26"><text:p text:style-name="P891"><text:span text:style-name="CharStyle41">Average intake of all above</text:span></text:p></table:table-cell></table:table-row><table:table-row table:style-name="Table1.R15"><table:table-cell table:style-name="Table1.Cell27" table:number-columns-spanned="2"><text:p text:style-name="P508"><text:span text:style-name="CharStyle41">Fruits</text:span></text:p></table:table-cell></table:table-row><table:table-row table:style-name="Table1.R16"><table:table-cell table:style-name="Table1.Cell28"><text:p text:style-name="P212"><text:span text:style-name="CharStyle41">Hard fruits</text:span></text:p></table:table-cell><table:table-cell table:style-name="Table1.Cell29"><text:p text:style-name="P301"><text:span text:style-name="CharStyle41">Apple, pear</text:span></text:p></table:table-cell></table:table-row><table:table-row table:style-name="Table1.R17"><table:table-cell table:style-name="Table1.Cell30"><text:p text:style-name="P835"><text:span text:style-name="CharStyle41">Citrus fruits</text:span></text:p></table:table-cell><table:table-cell table:style-name="Table1.Cell31"><text:p text:style-name="P545"><text:span text:style-name="CharStyle41">Lemon, orange, mandarin/tangerine, grape-fruit,</text:span></text:p><text:p text:style-name="P889"><text:span text:style-name="CharStyle41">kiwi</text:span></text:p></table:table-cell></table:table-row><table:table-row table:style-name="Table1.R18"><table:table-cell table:style-name="Table1.Cell32"><text:p text:style-name="P837"><text:span text:style-name="CharStyle41">Oily fruits</text:span></text:p></table:table-cell><table:table-cell table:style-name="Table1.Cell33"><text:p text:style-name="P324"><text:span text:style-name="CharStyle41">Olives, avocado</text:span></text:p></table:table-cell></table:table-row><table:table-row table:style-name="Table1.R19"><table:table-cell table:style-name="Table1.Cell34"><text:p text:style-name="P54"><text:span text:style-name="CharStyle41">Fruit juice</text:span></text:p></table:table-cell><table:table-cell table:style-name="Table1.Cell35"><text:p text:style-name="P320"><text:span text:style-name="CharStyle41">Freshly squeezed fruits</text:span></text:p></table:table-cell></table:table-row><table:table-row table:style-name="Table1.R20"><table:table-cell table:style-name="Table1.Cell36"><text:p text:style-name="P29"><text:span text:style-name="CharStyle41">Berries</text:span></text:p></table:table-cell><table:table-cell table:style-name="Table1.Cell37"><text:p text:style-name="P461"><text:span text:style-name="CharStyle41">Blueberries, strawberries, raspberries </text:span><text:span text:style-name="CharStyle42">('forest berries')</text:span></text:p></table:table-cell></table:table-row><table:table-row table:style-name="Table1.R21"><table:table-cell table:style-name="Table1.Cell38"><text:p text:style-name="P832"><text:span text:style-name="CharStyle41">Nectarines</text:span></text:p></table:table-cell><table:table-cell table:style-name="Table1.Cell39"><text:p text:style-name="P486"><text:span text:style-name="CharStyle41">Nectarine, apricot, peach</text:span></text:p></table:table-cell></table:table-row><table:table-row table:style-name="Table1.R22"><table:table-cell table:style-name="Table1.Cell40"><text:p text:style-name="P893"><text:span text:style-name="CharStyle41">Dried fruits</text:span></text:p></table:table-cell><table:table-cell table:style-name="Table1.Cell41"><text:p text:style-name="P444"><text:span text:style-name="CharStyle41">Raisin, prune</text:span></text:p></table:table-cell></table:table-row><table:table-row table:style-name="Table1.R23"><table:table-cell table:style-name="Table1.Cell42"><text:p text:style-name="P542"><text:span text:style-name="CharStyle41">Tropical fruits</text:span></text:p></table:table-cell><table:table-cell table:style-name="Table1.Cell43"><text:p text:style-name="P830"><text:span text:style-name="CharStyle41">Mango, pineapple (banana assessed individually)</text:span></text:p></table:table-cell></table:table-row><table:table-row table:style-name="Table1.R24"><table:table-cell table:style-name="Table1.Cell44"><text:p text:style-name="P823"><text:span text:style-name="CharStyle41">Canned fruits</text:span></text:p></table:table-cell><table:table-cell table:style-name="Table1.Cell45"><text:p text:style-name="P828"><text:span text:style-name="CharStyle41">Any canned fruits</text:span></text:p></table:table-cell></table:table-row><table:table-row table:style-name="Table1.R25"><table:table-cell table:style-name="Table1.Cell46"><text:p text:style-name="P76"><text:span text:style-name="CharStyle41">Dark pigmented fruit</text:span></text:p></table:table-cell><table:table-cell table:style-name="Table1.Cell47"><text:p text:style-name="P845"><text:span text:style-name="CharStyle41">Cherries, rhubarb, grape, fig, plum</text:span></text:p></table:table-cell></table:table-row><table:table-row table:style-name="Table1.R26"><table:table-cell table:style-name="Table1.Cell48"><text:p text:style-name="P116"><text:span text:style-name="CharStyle41">All fruits</text:span></text:p></table:table-cell><table:table-cell table:style-name="Table1.Cell49"><text:p text:style-name="P481"><text:span text:style-name="CharStyle41">Average intake of all above</text:span></text:p></table:table-cell></table:table-row></table:table></draw:text-box></draw:frame><draw:frame draw:style-name="fr14" svg:x="1.977cm" svg:y="20.636cm" svg:width="8.373cm" svg:height="6.452cm" text:anchor-type="paragraph"><draw:text-box><text:p text:style-name="P252"><text:span text:style-name="CharStyle36">the case-control sampling selection. Negative binomial regression was used to assess the relationship between food consumption and asthma score within each coun­try. This analysis controlled for the same variables and used the same sampling weights as in the logistic regres- sion described above. There was only weak collinearity between the variables when we tested this in each of the multivariable models. The regression coefficients from the country level analyses were meta-analysed to give an overall coefficient. The I</text:span><text:span text:style-name="T29">2</text:span><text:span text:style-name="CharStyle36"><text:s text:c="1"/>statistic was used to assess het- erogeneity between countries. Simes procedure was used to correct statistical estimates derived from multiple test- ing [</text:span><text:a xlink:href="#bookmark34"><text:span text:style-name="CharStyle37">18</text:span></text:a><text:span text:style-name="CharStyle36">].</text:span></text:p><text:p text:style-name="P181"><text:span text:style-name="CharStyle36">All analyses were run using Stata 13.1 (StataCorp, 4905 Lakeway Drive, College Station, Texas 77845 USA).</text:span></text:p></draw:text-box></draw:frame><draw:frame draw:style-name="fr15" svg:x="10.783cm" svg:y="4.491cm" svg:width="8.289cm" svg:height="22.546cm" text:anchor-type="paragraph"><draw:text-box><text:h text:outline-level="0" text:style-name="P139"><text:bookmark-start text:name="bookmark3"/><text:span text:style-name="CharStyle34">Results</text:span><text:bookmark-end text:name="bookmark3"/></text:h><text:p text:style-name="P160"><text:span text:style-name="CharStyle36">The main characteristics of the 3202 participants with valid data on diet and asthma score are summarised in Table</text:span><text:a xlink:href="#bookmark5"><text:span text:style-name="CharStyle36"><text:s text:c="1"/></text:span><text:span text:style-name="CharStyle37">2</text:span></text:a><text:span text:style-name="CharStyle36">. Of these, 22.8% reported having at least 1 symp­tom of asthma (asthma score = 1) whereas 9.3% had 3 or more symptoms. CRS was reported by 23.4% of individu- als. Over half of all participants reported eating fruits or vegetables 5 times a week, with Portugal and Poland hav- ing the highest intake of these food groups.</text:span></text:p><text:p text:style-name="P825"><text:span text:style-name="CharStyle36">The association between asthma score and fruit and vegetable intake is illustrated in Table</text:span><text:a xlink:href="#bookmark7"><text:span text:style-name="CharStyle36"><text:s text:c="1"/></text:span><text:span text:style-name="CharStyle37">3</text:span></text:a><text:span text:style-name="CharStyle36">. After controlling for potential confounders, a statistically significant nega- tive association was observed between having an increas- ing asthma score and eating dried fruits (P-coefficient -2.34; 95% CI -4.09, -0.59; P value = 0.009). No other fruit groups were associated with asthma. Intake of fruity vegetables (which included capers, tomatoes, aubergine, courgette, sweet peppers, pumpkin, artichoke, okra, and mushroom) was positively associated with asthma score (P-coefficient 0.17; 95% CI 0.04, 0.30). Similarly, a higher asthma score was related to intake of alliums vegetables (onion, garlic, leek) (P-coefficient 0.23; 95% CI 0.06, 0.40). Figure</text:span><text:a xlink:href="#bookmark9"><text:span text:style-name="CharStyle36"><text:s text:c="1"/></text:span><text:span text:style-name="CharStyle37">1 </text:span></text:a><text:span text:style-name="CharStyle36">illustrates the per-country associations between asthma score and total fruit intake and fruity vegetables. There was no heterogeneity across countries (I</text:span><text:span text:style-name="T29">2</text:span><text:span text:style-name="CharStyle36"><text:s text:c="1"/>= 0%).</text:span></text:p><text:p text:style-name="P847"><text:span text:style-name="CharStyle36">Table </text:span><text:a xlink:href="#bookmark10"><text:span text:style-name="CharStyle37">4</text:span></text:a><text:span text:style-name="CharStyle37"><text:s text:c="1"/></text:span><text:span text:style-name="CharStyle36">shows the associations found between CRS and fruit and vegetable intake. A 27% lower risk of dis- ease was observed in those with a total intake of fruit &gt;5 versus those who ate fruit below this cut-off point (OR 0.23; 95% CI 0.55, 0.97). As illustrated in Fig.</text:span><text:a xlink:href="#bookmark11"><text:span text:style-name="CharStyle36"><text:s text:c="1"/></text:span><text:span text:style-name="CharStyle37">2</text:span></text:a><text:span text:style-name="CharStyle36">, there was no evidence of heterogeneity between the estimates across countries (I</text:span><text:span text:style-name="T29">2</text:span><text:span text:style-name="CharStyle36"><text:s text:c="1"/>= 0.0%; P value = 0.62).</text:span></text:p><text:p text:style-name="P370"><text:span text:style-name="CharStyle36">After applying Simes procedure, the statistical sig- nificance of the association between asthma score and dried fruits was attenuated (P value = 0.05), and all the other associations were no longer statistically significant (&gt;0.15).</text:span></text:p><text:h text:outline-level="0" text:style-name="P839"><text:bookmark-start text:name="bookmark4"/><text:span text:style-name="CharStyle34">Discussion</text:span><text:bookmark-end text:name="bookmark4"/></text:h><text:p text:style-name="P224"><text:span text:style-name="CharStyle36">In this multi-national study of adults participating in the GA</text:span><text:span text:style-name="T29">2</text:span><text:span text:style-name="CharStyle36">LEN Follow-up survey, asthma symptom score and CRS were negatively associated with dietary intake of dried fruits and total fruit intake, respectively. Asthma symptom score was also positively associated with a higher intake of fruity vegetables and alliums. These associations were observed after adjusting for several potential confounders, which included socio-economic, smoking, and lifestyle-related variables (including BMI, TEI, and nutritional supplement use). After controlling for multiple comparisons, the statistical significance of these associations was lost.</text:span></text:p><text:p text:style-name="P393"><text:span text:style-name="CharStyle36">To our knowledge, this is the first multi-national pop- ulation-based study to examine the association between</text:span></text:p></draw:text-box></draw:frame></text:p>
      </text:section>
      <text:section text:style-name="Sect3" text:name="Section3">
        <text:p text:style-name="P903"><draw:frame draw:style-name="fr16" svg:x="1.956cm" svg:y="2.027cm" fo:min-width="5.521cm" fo:min-height="0.363cm" text:anchor-type="paragraph"><draw:text-box><text:p text:style-name="P525"><text:span text:style-name="CharStyle5">Garcia-Larsen </text:span><text:span text:style-name="CharStyle4">et al. Clin TranslAllergy (2017) 7:3</text:span></text:p></draw:text-box></draw:frame><draw:frame draw:style-name="fr17" svg:x="17.687cm" svg:y="2.044cm" fo:min-width="1.355cm" fo:min-height="0.363cm" text:anchor-type="paragraph"><draw:text-box><text:p text:style-name="P596"><text:span text:style-name="CharStyle7">Page4of9</text:span></text:p></draw:text-box></draw:frame><draw:frame draw:style-name="fr18" svg:x="1.939cm" svg:y="3.891cm" svg:width="17.127cm" svg:height="0.838cm" text:anchor-type="paragraph"><draw:text-box><text:p text:style-name="P742"><text:bookmark-start text:name="bookmark5"/><text:bookmark-start text:name="bookmark6"/><text:span text:style-name="CharStyle39">Table 2 General characteristics of the study population (based on individuals with complete data on dietary exposures and asthma score)</text:span><text:bookmark-end text:name="bookmark5"/><text:bookmark-end text:name="bookmark6"/></text:p></draw:text-box></draw:frame><draw:frame draw:style-name="fr19" svg:x="1.947cm" svg:y="4.881cm" svg:width="17.111cm" fo:min-height="21.572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row table:style-name="Table2.R1"><table:table-cell table:style-name="Table2.Cell1"><text:p text:style-name="P653"><text:span text:style-name="CharStyle40">Variables</text:span></text:p></table:table-cell><table:table-cell table:style-name="Table2.Cell2"><text:p text:style-name="P275"><text:span text:style-name="CharStyle40">Countries</text:span></text:p></table:table-cell><table:table-cell table:style-name="Table2.Cell3"><text:p text:style-name="P897"/></table:table-cell><table:table-cell table:style-name="Table2.Cell4"><text:p text:style-name="P897"/></table:table-cell><table:table-cell table:style-name="Table2.Cell5"><text:p text:style-name="P897"/></table:table-cell><table:table-cell table:style-name="Table2.Cell6"><text:p text:style-name="P897"/></table:table-cell><table:table-cell table:style-name="Table2.Cell7"><text:p text:style-name="P897"/></table:table-cell></table:table-row><table:table-row table:style-name="Table2.R2"><table:table-cell table:style-name="Table2.Cell8"><text:p text:style-name="P897"/></table:table-cell><table:table-cell table:style-name="Table2.Cell9"><text:p text:style-name="P654"><text:span text:style-name="CharStyle40">Denmark</text:span></text:p></table:table-cell><table:table-cell table:style-name="Table2.Cell10"><text:p text:style-name="P692"><text:span text:style-name="CharStyle40">Finland</text:span></text:p></table:table-cell><table:table-cell table:style-name="Table2.Cell11"><text:p text:style-name="P524"><text:span text:style-name="CharStyle40">Sweden</text:span></text:p></table:table-cell><table:table-cell table:style-name="Table2.Cell12" table:number-columns-spanned="2"><text:p text:style-name="P256"><text:span text:style-name="CharStyle40">United Kingdom Germany</text:span></text:p></table:table-cell><table:table-cell table:style-name="Table2.Cell13"><text:p text:style-name="P679"><text:span text:style-name="CharStyle40">The Netherlands</text:span></text:p></table:table-cell></table:table-row><table:table-row table:style-name="Table2.R3"><table:table-cell table:style-name="Table2.Cell14"><text:p text:style-name="P897"/></table:table-cell><table:table-cell table:style-name="Table2.Cell15"><text:p text:style-name="P565"><text:span text:style-name="CharStyle40">Odense (359)</text:span></text:p></table:table-cell><table:table-cell table:style-name="Table2.Cell16"><text:p text:style-name="P185"><text:span text:style-name="CharStyle40">Helsinki (160)</text:span></text:p></table:table-cell><table:table-cell table:style-name="Table2.Cell17"><text:p text:style-name="P543"><text:span text:style-name="CharStyle40">Total (1261)</text:span></text:p></table:table-cell><table:table-cell table:style-name="Table2.Cell18"><text:p text:style-name="P178"><text:span text:style-name="CharStyle41">l </text:span><text:span text:style-name="CharStyle40">Total (173)</text:span></text:p></table:table-cell><table:table-cell table:style-name="Table2.Cell19"><text:p text:style-name="P771"><text:span text:style-name="CharStyle40">Total (376)</text:span></text:p></table:table-cell><table:table-cell table:style-name="Table2.Cell20"><text:p text:style-name="P97"><text:span text:style-name="CharStyle40">Amsterdam (215)</text:span></text:p></table:table-cell></table:table-row><table:table-row table:style-name="Table2.R4"><table:table-cell table:style-name="Table2.Cell21"><text:p text:style-name="P618"><text:span text:style-name="CharStyle41">Age, years; mean (SD)</text:span></text:p></table:table-cell><table:table-cell table:style-name="Table2.Cell22"><text:p text:style-name="P753"><text:span text:style-name="CharStyle41">48.1 (14.5)</text:span></text:p></table:table-cell><table:table-cell table:style-name="Table2.Cell23"><text:p text:style-name="P656"><text:span text:style-name="CharStyle41">46.8 (15.1)</text:span></text:p></table:table-cell><table:table-cell table:style-name="Table2.Cell24"><text:p text:style-name="P704"><text:span text:style-name="CharStyle41">45.7 (15.1)</text:span></text:p></table:table-cell><table:table-cell table:style-name="Table2.Cell25"><text:p text:style-name="P480"><text:span text:style-name="CharStyle41">51.6 (13.2)</text:span></text:p></table:table-cell><table:table-cell table:style-name="Table2.Cell26"><text:p text:style-name="P608"><text:span text:style-name="CharStyle41">48.8 (15.6)</text:span></text:p></table:table-cell><table:table-cell table:style-name="Table2.Cell27"><text:p text:style-name="P628"><text:span text:style-name="CharStyle41">52.6 (13.9)</text:span></text:p></table:table-cell></table:table-row><table:table-row table:style-name="Table2.R5"><table:table-cell table:style-name="Table2.Cell28"><text:p text:style-name="P697"><text:span text:style-name="CharStyle41">Males, n (%)</text:span></text:p></table:table-cell><table:table-cell table:style-name="Table2.Cell29"><text:p text:style-name="P631"><text:span text:style-name="CharStyle41">162 (45.1)</text:span></text:p></table:table-cell><table:table-cell table:style-name="Table2.Cell30"><text:p text:style-name="P200"><text:span text:style-name="CharStyle41">62 (38.8)</text:span></text:p></table:table-cell><table:table-cell table:style-name="Table2.Cell31"><text:p text:style-name="P563"><text:span text:style-name="CharStyle41">556 (44.1)</text:span></text:p></table:table-cell><table:table-cell table:style-name="Table2.Cell32"><text:p text:style-name="P225"><text:span text:style-name="CharStyle41">70 (40.5)</text:span></text:p></table:table-cell><table:table-cell table:style-name="Table2.Cell33"><text:p text:style-name="P633"><text:span text:style-name="CharStyle41">152 (403)</text:span></text:p></table:table-cell><table:table-cell table:style-name="Table2.Cell34"><text:p text:style-name="P134"><text:span text:style-name="CharStyle41">111 (51.6)</text:span></text:p></table:table-cell></table:table-row><table:table-row table:style-name="Table2.R6"><table:table-cell table:style-name="Table2.Cell35"><text:p text:style-name="P769"><text:span text:style-name="CharStyle41">BMI (kg/m</text:span><text:span text:style-name="T35">2</text:span><text:span text:style-name="CharStyle41">)</text:span></text:p></table:table-cell><table:table-cell table:style-name="Table2.Cell36"><text:p text:style-name="P702"><text:span text:style-name="CharStyle41">27.4 (14.8)</text:span></text:p></table:table-cell><table:table-cell table:style-name="Table2.Cell37"><text:p text:style-name="P332"><text:span text:style-name="CharStyle41">26.5 (4.6)</text:span></text:p></table:table-cell><table:table-cell table:style-name="Table2.Cell38"><text:p text:style-name="P763"><text:span text:style-name="CharStyle41">25.9 (7.2)</text:span></text:p></table:table-cell><table:table-cell table:style-name="Table2.Cell39"><text:p text:style-name="P638"><text:span text:style-name="CharStyle41">27.1 (5.6)</text:span></text:p></table:table-cell><table:table-cell table:style-name="Table2.Cell40"><text:p text:style-name="P785"><text:span text:style-name="CharStyle41">26.3 (4.8)</text:span></text:p></table:table-cell><table:table-cell table:style-name="Table2.Cell41"><text:p text:style-name="P554"><text:span text:style-name="CharStyle41">25.7 (3.7)</text:span></text:p></table:table-cell></table:table-row><table:table-row table:style-name="Table2.R7"><table:table-cell table:style-name="Table2.Cell42"><text:p text:style-name="P610"><text:span text:style-name="CharStyle41">Age at completing full-time education; years (SD)</text:span></text:p></table:table-cell><table:table-cell table:style-name="Table2.Cell43"><text:p text:style-name="P621"><text:span text:style-name="CharStyle41">23.4 (5.5)</text:span></text:p></table:table-cell><table:table-cell table:style-name="Table2.Cell44"><text:p text:style-name="P588"><text:span text:style-name="CharStyle41">23.5 (5.5)</text:span></text:p></table:table-cell><table:table-cell table:style-name="Table2.Cell45"><text:p text:style-name="P623"><text:span text:style-name="CharStyle41">24.5 (7.7)</text:span></text:p></table:table-cell><table:table-cell table:style-name="Table2.Cell46"><text:p text:style-name="P155"><text:span text:style-name="CharStyle41">18.1 (3.6)</text:span></text:p></table:table-cell><table:table-cell table:style-name="Table2.Cell47"><text:p text:style-name="P599"><text:span text:style-name="CharStyle41">20.6 (5.2)</text:span></text:p></table:table-cell><table:table-cell table:style-name="Table2.Cell48"><text:p text:style-name="P641"><text:span text:style-name="CharStyle41">20.2 (4.6)</text:span></text:p></table:table-cell></table:table-row><table:table-row table:style-name="Table2.R8"><table:table-cell table:style-name="Table2.Cell49"><text:p text:style-name="P166"><text:span text:style-name="CharStyle41">Employment status</text:span></text:p></table:table-cell><table:table-cell table:style-name="Table2.Cell50"><text:p text:style-name="P897"/></table:table-cell><table:table-cell table:style-name="Table2.Cell51"><text:p text:style-name="P897"/></table:table-cell><table:table-cell table:style-name="Table2.Cell52"><text:p text:style-name="P897"/></table:table-cell><table:table-cell table:style-name="Table2.Cell53"><text:p text:style-name="P897"/></table:table-cell><table:table-cell table:style-name="Table2.Cell54"><text:p text:style-name="P897"/></table:table-cell><table:table-cell table:style-name="Table2.Cell55"><text:p text:style-name="P897"/></table:table-cell></table:table-row><table:table-row table:style-name="Table2.R9"><table:table-cell table:style-name="Table2.Cell56"><text:p text:style-name="P568"><text:span text:style-name="CharStyle41">Employed</text:span></text:p></table:table-cell><table:table-cell table:style-name="Table2.Cell57"><text:p text:style-name="P562"><text:span text:style-name="CharStyle41">188 (52.7)</text:span></text:p></table:table-cell><table:table-cell table:style-name="Table2.Cell58"><text:p text:style-name="P651"><text:span text:style-name="CharStyle41">94 (58.9)</text:span></text:p></table:table-cell><table:table-cell table:style-name="Table2.Cell59"><text:p text:style-name="P571"><text:span text:style-name="CharStyle41">737 (58.5)</text:span></text:p></table:table-cell><table:table-cell table:style-name="Table2.Cell60"><text:p text:style-name="P532"><text:span text:style-name="CharStyle41">85 (49.7)</text:span></text:p></table:table-cell><table:table-cell table:style-name="Table2.Cell61"><text:p text:style-name="P574"><text:span text:style-name="CharStyle41">196 (52.0)</text:span></text:p></table:table-cell><table:table-cell table:style-name="Table2.Cell62"><text:p text:style-name="P797"><text:span text:style-name="CharStyle41">103 (47.9)</text:span></text:p></table:table-cell></table:table-row><table:table-row table:style-name="Table2.R10"><table:table-cell table:style-name="Table2.Cell63"><text:p text:style-name="P646"><text:span text:style-name="CharStyle41">Retired</text:span></text:p></table:table-cell><table:table-cell table:style-name="Table2.Cell64"><text:p text:style-name="P550"><text:span text:style-name="CharStyle41">82 (23.0)</text:span></text:p></table:table-cell><table:table-cell table:style-name="Table2.Cell65"><text:p text:style-name="P557"><text:span text:style-name="CharStyle41">32 (20.0)</text:span></text:p></table:table-cell><table:table-cell table:style-name="Table2.Cell66"><text:p text:style-name="P612"><text:span text:style-name="CharStyle41">199 (15.8)</text:span></text:p></table:table-cell><table:table-cell table:style-name="Table2.Cell67"><text:p text:style-name="P787"><text:span text:style-name="CharStyle41">39 (22.8)</text:span></text:p></table:table-cell><table:table-cell table:style-name="Table2.Cell68"><text:p text:style-name="P378"><text:span text:style-name="CharStyle41">88 (23.3)</text:span></text:p></table:table-cell><table:table-cell table:style-name="Table2.Cell69"><text:p text:style-name="P602"><text:span text:style-name="CharStyle41">56 (21.1)</text:span></text:p></table:table-cell></table:table-row><table:table-row table:style-name="Table2.R11"><table:table-cell table:style-name="Table2.Cell70"><text:p text:style-name="P424"><text:span text:style-name="CharStyle41">Unemployed</text:span></text:p></table:table-cell><table:table-cell table:style-name="Table2.Cell71"><text:p text:style-name="P683"><text:span text:style-name="CharStyle41">11 (3.1)</text:span></text:p></table:table-cell><table:table-cell table:style-name="Table2.Cell72"><text:p text:style-name="P490"><text:span text:style-name="CharStyle41">3 (1.9)</text:span></text:p></table:table-cell><table:table-cell table:style-name="Table2.Cell73"><text:p text:style-name="P462"><text:span text:style-name="CharStyle41">38 (3.0)</text:span></text:p></table:table-cell><table:table-cell table:style-name="Table2.Cell74"><text:p text:style-name="P448"><text:span text:style-name="CharStyle41">4 (2.3)</text:span></text:p></table:table-cell><table:table-cell table:style-name="Table2.Cell75"><text:p text:style-name="P590"><text:span text:style-name="CharStyle41">12 (3.2)</text:span></text:p></table:table-cell><table:table-cell table:style-name="Table2.Cell76"><text:p text:style-name="P688"><text:span text:style-name="CharStyle41">5 (2.3)</text:span></text:p></table:table-cell></table:table-row><table:table-row table:style-name="Table2.R12"><table:table-cell table:style-name="Table2.Cell77"><text:p text:style-name="P125"><text:span text:style-name="CharStyle41">Other</text:span></text:p></table:table-cell><table:table-cell table:style-name="Table2.Cell78"><text:p text:style-name="P793"><text:span text:style-name="CharStyle41">76 (21.5)</text:span></text:p></table:table-cell><table:table-cell table:style-name="Table2.Cell79"><text:p text:style-name="P34"><text:span text:style-name="CharStyle41">31 (19.4)</text:span></text:p></table:table-cell><table:table-cell table:style-name="Table2.Cell80"><text:p text:style-name="P261"><text:span text:style-name="CharStyle41">286 (22.7)</text:span></text:p></table:table-cell><table:table-cell table:style-name="Table2.Cell81"><text:p text:style-name="P799"><text:span text:style-name="CharStyle41">43 (25.1)</text:span></text:p></table:table-cell><table:table-cell table:style-name="Table2.Cell82"><text:p text:style-name="P805"><text:span text:style-name="CharStyle41">81 (21.5)</text:span></text:p></table:table-cell><table:table-cell table:style-name="Table2.Cell83"><text:p text:style-name="P811"><text:span text:style-name="CharStyle41">51 (23.7)</text:span></text:p></table:table-cell></table:table-row><table:table-row table:style-name="Table2.R13"><table:table-cell table:style-name="Table2.Cell84"><text:p text:style-name="P32"><text:span text:style-name="CharStyle41">Smoking</text:span></text:p></table:table-cell><table:table-cell table:style-name="Table2.Cell85"><text:p text:style-name="P897"/></table:table-cell><table:table-cell table:style-name="Table2.Cell86"><text:p text:style-name="P897"/></table:table-cell><table:table-cell table:style-name="Table2.Cell87"><text:p text:style-name="P897"/></table:table-cell><table:table-cell table:style-name="Table2.Cell88"><text:p text:style-name="P897"/></table:table-cell><table:table-cell table:style-name="Table2.Cell89"><text:p text:style-name="P897"/></table:table-cell><table:table-cell table:style-name="Table2.Cell90"><text:p text:style-name="P897"/></table:table-cell></table:table-row><table:table-row table:style-name="Table2.R14"><table:table-cell table:style-name="Table2.Cell91"><text:p text:style-name="P552"><text:span text:style-name="CharStyle41">Never smokers</text:span></text:p></table:table-cell><table:table-cell table:style-name="Table2.Cell92"><text:p text:style-name="P813"><text:span text:style-name="CharStyle41">155 (43.4)</text:span></text:p></table:table-cell><table:table-cell table:style-name="Table2.Cell93"><text:p text:style-name="P576"><text:span text:style-name="CharStyle41">83 (51.9)</text:span></text:p></table:table-cell><table:table-cell table:style-name="Table2.Cell94"><text:p text:style-name="P699"><text:span text:style-name="CharStyle41">672 (53.3)</text:span></text:p></table:table-cell><table:table-cell table:style-name="Table2.Cell95"><text:p text:style-name="P809"><text:span text:style-name="CharStyle41">77 (44.5)</text:span></text:p></table:table-cell><table:table-cell table:style-name="Table2.Cell96"><text:p text:style-name="P335"><text:span text:style-name="CharStyle41">183 (48.4)</text:span></text:p></table:table-cell><table:table-cell table:style-name="Table2.Cell97"><text:p text:style-name="P369"><text:span text:style-name="CharStyle41">84 (39.1)</text:span></text:p></table:table-cell></table:table-row><table:table-row table:style-name="Table2.R15"><table:table-cell table:style-name="Table2.Cell98"><text:p text:style-name="P817"><text:span text:style-name="CharStyle41">Ex-smokers</text:span></text:p></table:table-cell><table:table-cell table:style-name="Table2.Cell99"><text:p text:style-name="P807"><text:span text:style-name="CharStyle41">102 (28.6)</text:span></text:p></table:table-cell><table:table-cell table:style-name="Table2.Cell100"><text:p text:style-name="P314"><text:span text:style-name="CharStyle41">37 (23.1)</text:span></text:p></table:table-cell><table:table-cell table:style-name="Table2.Cell101"><text:p text:style-name="P273"><text:span text:style-name="CharStyle41">428 (33.9)</text:span></text:p></table:table-cell><table:table-cell table:style-name="Table2.Cell102"><text:p text:style-name="P227"><text:span text:style-name="CharStyle41">70 (40.5)</text:span></text:p></table:table-cell><table:table-cell table:style-name="Table2.Cell103"><text:p text:style-name="P706"><text:span text:style-name="CharStyle41">131 (34.7)</text:span></text:p></table:table-cell><table:table-cell table:style-name="Table2.Cell104"><text:p text:style-name="P548"><text:span text:style-name="CharStyle41">88 (40.9)</text:span></text:p></table:table-cell></table:table-row><table:table-row table:style-name="Table2.R16"><table:table-cell table:style-name="Table2.Cell105"><text:p text:style-name="P114"><text:span text:style-name="CharStyle41">Current smokers</text:span></text:p></table:table-cell><table:table-cell table:style-name="Table2.Cell106"><text:p text:style-name="P203"><text:span text:style-name="CharStyle41">100 (28.0)</text:span></text:p></table:table-cell><table:table-cell table:style-name="Table2.Cell107"><text:p text:style-name="P247"><text:span text:style-name="CharStyle41">40 (25.0)</text:span></text:p></table:table-cell><table:table-cell table:style-name="Table2.Cell108"><text:p text:style-name="P268"><text:span text:style-name="CharStyle41">162 (12.8)</text:span></text:p></table:table-cell><table:table-cell table:style-name="Table2.Cell109"><text:p text:style-name="P475"><text:span text:style-name="CharStyle41">26 (15.0)</text:span></text:p></table:table-cell><table:table-cell table:style-name="Table2.Cell110"><text:p text:style-name="P392"><text:span text:style-name="CharStyle41">64 (16.9)</text:span></text:p></table:table-cell><table:table-cell table:style-name="Table2.Cell111"><text:p text:style-name="P711"><text:span text:style-name="CharStyle41">43 (20.0)</text:span></text:p></table:table-cell></table:table-row><table:table-row table:style-name="Table2.R17"><table:table-cell table:style-name="Table2.Cell112"><text:p text:style-name="P360"><text:span text:style-name="CharStyle41">Asthma score; N (%)</text:span></text:p></table:table-cell><table:table-cell table:style-name="Table2.Cell113"><text:p text:style-name="P897"/></table:table-cell><table:table-cell table:style-name="Table2.Cell114"><text:p text:style-name="P897"/></table:table-cell><table:table-cell table:style-name="Table2.Cell115"><text:p text:style-name="P897"/></table:table-cell><table:table-cell table:style-name="Table2.Cell116"><text:p text:style-name="P897"/></table:table-cell><table:table-cell table:style-name="Table2.Cell117"><text:p text:style-name="P897"/></table:table-cell><table:table-cell table:style-name="Table2.Cell118"><text:p text:style-name="P897"/></table:table-cell></table:table-row><table:table-row table:style-name="Table2.R18"><table:table-cell table:style-name="Table2.Cell119"><text:p text:style-name="P514"><text:span text:style-name="CharStyle41">0</text:span></text:p></table:table-cell><table:table-cell table:style-name="Table2.Cell120"><text:p text:style-name="P719"><text:span text:style-name="CharStyle41">145 (40.4)</text:span></text:p></table:table-cell><table:table-cell table:style-name="Table2.Cell121"><text:p text:style-name="P221"><text:span text:style-name="CharStyle41">96 (59.6)</text:span></text:p></table:table-cell><table:table-cell table:style-name="Table2.Cell122"><text:p text:style-name="P156"><text:span text:style-name="CharStyle41">583 (46.2)</text:span></text:p></table:table-cell><table:table-cell table:style-name="Table2.Cell123"><text:p text:style-name="P717"><text:span text:style-name="CharStyle41">66 (38.2)</text:span></text:p></table:table-cell><table:table-cell table:style-name="Table2.Cell124"><text:p text:style-name="P715"><text:span text:style-name="CharStyle41">161 (42.6)</text:span></text:p></table:table-cell><table:table-cell table:style-name="Table2.Cell125"><text:p text:style-name="P171"><text:span text:style-name="CharStyle41">100 (41.0)</text:span></text:p></table:table-cell></table:table-row><table:table-row table:style-name="Table2.R19"><table:table-cell table:style-name="Table2.Cell126"><text:p text:style-name="P409"><text:span text:style-name="CharStyle41">1</text:span></text:p></table:table-cell><table:table-cell table:style-name="Table2.Cell127"><text:p text:style-name="P168"><text:span text:style-name="CharStyle41">85 (23.7)</text:span></text:p></table:table-cell><table:table-cell table:style-name="Table2.Cell128"><text:p text:style-name="P709"><text:span text:style-name="CharStyle41">31 (19.3)</text:span></text:p></table:table-cell><table:table-cell table:style-name="Table2.Cell129"><text:p text:style-name="P434"><text:span text:style-name="CharStyle41">276 (21.9)</text:span></text:p></table:table-cell><table:table-cell table:style-name="Table2.Cell130"><text:p text:style-name="P87"><text:span text:style-name="CharStyle41">37 (21.4)</text:span></text:p></table:table-cell><table:table-cell table:style-name="Table2.Cell131"><text:p text:style-name="P493"><text:span text:style-name="CharStyle41">107 (28.3)</text:span></text:p></table:table-cell><table:table-cell table:style-name="Table2.Cell132"><text:p text:style-name="P128"><text:span text:style-name="CharStyle41">40 (18.6)</text:span></text:p></table:table-cell></table:table-row><table:table-row table:style-name="Table2.R20"><table:table-cell table:style-name="Table2.Cell133"><text:p text:style-name="P381"><text:span text:style-name="CharStyle41">2</text:span></text:p></table:table-cell><table:table-cell table:style-name="Table2.Cell134"><text:p text:style-name="P65"><text:span text:style-name="CharStyle41">50 (13.9)</text:span></text:p></table:table-cell><table:table-cell table:style-name="Table2.Cell135"><text:p text:style-name="P713"><text:span text:style-name="CharStyle41">15 (9.3)</text:span></text:p></table:table-cell><table:table-cell table:style-name="Table2.Cell136"><text:p text:style-name="P198"><text:span text:style-name="CharStyle41">195 (15.5)</text:span></text:p></table:table-cell><table:table-cell table:style-name="Table2.Cell137"><text:p text:style-name="P723"><text:span text:style-name="CharStyle41">22 (12.7)</text:span></text:p></table:table-cell><table:table-cell table:style-name="Table2.Cell138"><text:p text:style-name="P725"><text:span text:style-name="CharStyle41">47 (12.4)</text:span></text:p></table:table-cell><table:table-cell table:style-name="Table2.Cell139"><text:p text:style-name="P547"><text:span text:style-name="CharStyle41">37 (17.2)</text:span></text:p></table:table-cell></table:table-row><table:table-row table:style-name="Table2.R21"><table:table-cell table:style-name="Table2.Cell140"><text:p text:style-name="P352"><text:span text:style-name="CharStyle41">3</text:span></text:p></table:table-cell><table:table-cell table:style-name="Table2.Cell141"><text:p text:style-name="P491"><text:span text:style-name="CharStyle41">47 (13.1)</text:span></text:p></table:table-cell><table:table-cell table:style-name="Table2.Cell142"><text:p text:style-name="P400"><text:span text:style-name="CharStyle41">10 (6.2)</text:span></text:p></table:table-cell><table:table-cell table:style-name="Table2.Cell143"><text:p text:style-name="P379"><text:span text:style-name="CharStyle41">114 (9.0)</text:span></text:p></table:table-cell><table:table-cell table:style-name="Table2.Cell144"><text:p text:style-name="P423"><text:span text:style-name="CharStyle41">17 (11.5)</text:span></text:p></table:table-cell><table:table-cell table:style-name="Table2.Cell145"><text:p text:style-name="P146"><text:span text:style-name="CharStyle41">35 (9.3)</text:span></text:p></table:table-cell><table:table-cell table:style-name="Table2.Cell146"><text:p text:style-name="P63"><text:span text:style-name="CharStyle41">23 (10.7)</text:span></text:p></table:table-cell></table:table-row><table:table-row table:style-name="Table2.R22"><table:table-cell table:style-name="Table2.Cell147"><text:p text:style-name="P721"><text:span text:style-name="CharStyle41">4</text:span></text:p></table:table-cell><table:table-cell table:style-name="Table2.Cell148"><text:p text:style-name="P84"><text:span text:style-name="CharStyle41">24 (6.7)</text:span></text:p></table:table-cell><table:table-cell table:style-name="Table2.Cell149"><text:p text:style-name="P452"><text:span text:style-name="CharStyle41">7 (4.4)</text:span></text:p></table:table-cell><table:table-cell table:style-name="Table2.Cell150"><text:p text:style-name="P347"><text:span text:style-name="CharStyle41">61 (4.8)</text:span></text:p></table:table-cell><table:table-cell table:style-name="Table2.Cell151"><text:p text:style-name="P300"><text:span text:style-name="CharStyle41">26 (15.0)</text:span></text:p></table:table-cell><table:table-cell table:style-name="Table2.Cell152"><text:p text:style-name="P420"><text:span text:style-name="CharStyle41">16 (4.2)</text:span></text:p></table:table-cell><table:table-cell table:style-name="Table2.Cell153"><text:p text:style-name="P397"><text:span text:style-name="CharStyle41">12 (5.6)</text:span></text:p></table:table-cell></table:table-row><table:table-row table:style-name="Table2.R23"><table:table-cell table:style-name="Table2.Cell154"><text:p text:style-name="P100"><text:span text:style-name="CharStyle41">5</text:span></text:p></table:table-cell><table:table-cell table:style-name="Table2.Cell155"><text:p text:style-name="P236"><text:span text:style-name="CharStyle41">8 (2.2)</text:span></text:p></table:table-cell><table:table-cell table:style-name="Table2.Cell156"><text:p text:style-name="P121"><text:span text:style-name="CharStyle41">2 (1.2)</text:span></text:p></table:table-cell><table:table-cell table:style-name="Table2.Cell157"><text:p text:style-name="P126"><text:span text:style-name="CharStyle41">33 (2.6)</text:span></text:p></table:table-cell><table:table-cell table:style-name="Table2.Cell158"><text:p text:style-name="P211"><text:span text:style-name="CharStyle41">5 (2.9)</text:span></text:p></table:table-cell><table:table-cell table:style-name="Table2.Cell159"><text:p text:style-name="P56"><text:span text:style-name="CharStyle41">12 (3.2)</text:span></text:p></table:table-cell><table:table-cell table:style-name="Table2.Cell160"><text:p text:style-name="P485"><text:span text:style-name="CharStyle41">3 (1.4)</text:span></text:p></table:table-cell></table:table-row><table:table-row table:style-name="Table2.R24"><table:table-cell table:style-name="Table2.Cell161"><text:p text:style-name="P505"><text:span text:style-name="CharStyle41">Chronic rhino-sinusitis; n (%)</text:span></text:p></table:table-cell><table:table-cell table:style-name="Table2.Cell162"><text:p text:style-name="P257"><text:span text:style-name="CharStyle41">63 (17.6)</text:span></text:p></table:table-cell><table:table-cell table:style-name="Table2.Cell163"><text:p text:style-name="P665"><text:span text:style-name="CharStyle41">29 (17.8)</text:span></text:p></table:table-cell><table:table-cell table:style-name="Table2.Cell164"><text:p text:style-name="P206"><text:span text:style-name="CharStyle41">234 (18.3)</text:span></text:p></table:table-cell><table:table-cell table:style-name="Table2.Cell165"><text:p text:style-name="P228"><text:span text:style-name="CharStyle41">22 (12.6)</text:span></text:p></table:table-cell><table:table-cell table:style-name="Table2.Cell166"><text:p text:style-name="P337"><text:span text:style-name="CharStyle41">62 (16.2)</text:span></text:p></table:table-cell><table:table-cell table:style-name="Table2.Cell167"><text:p text:style-name="P417"><text:span text:style-name="CharStyle41">52 (23.9)</text:span></text:p></table:table-cell></table:table-row><table:table-row table:style-name="Table2.R25"><table:table-cell table:style-name="Table2.Cell168"><text:p text:style-name="P657"><text:span text:style-name="CharStyle41">Asthma ever (n; %)</text:span></text:p></table:table-cell><table:table-cell table:style-name="Table2.Cell169"><text:p text:style-name="P184"><text:span text:style-name="CharStyle41">115 (32.0)</text:span></text:p></table:table-cell><table:table-cell table:style-name="Table2.Cell170"><text:p text:style-name="P186"><text:span text:style-name="CharStyle41">44 (27.0)</text:span></text:p></table:table-cell><table:table-cell table:style-name="Table2.Cell171"><text:p text:style-name="P138"><text:span text:style-name="CharStyle41">510 (39.8)</text:span></text:p></table:table-cell><table:table-cell table:style-name="Table2.Cell172"><text:p text:style-name="P119"><text:span text:style-name="CharStyle41">80 (45.7)</text:span></text:p></table:table-cell><table:table-cell table:style-name="Table2.Cell173"><text:p text:style-name="P52"><text:span text:style-name="CharStyle41">83 (21.7)</text:span></text:p></table:table-cell><table:table-cell table:style-name="Table2.Cell174"><text:p text:style-name="P479"><text:span text:style-name="CharStyle41">44 (20.2)</text:span></text:p></table:table-cell></table:table-row><table:table-row table:style-name="Table2.R26"><table:table-cell table:style-name="Table2.Cell175"><text:p text:style-name="P499"><text:span text:style-name="CharStyle41">CRS only (n; %)</text:span></text:p></table:table-cell><table:table-cell table:style-name="Table2.Cell176"><text:p text:style-name="P115"><text:span text:style-name="CharStyle41">42 (11.7)</text:span></text:p></table:table-cell><table:table-cell table:style-name="Table2.Cell177"><text:p text:style-name="P521"><text:span text:style-name="CharStyle41">17 (10.4)</text:span></text:p></table:table-cell><table:table-cell table:style-name="Table2.Cell178"><text:p text:style-name="P442"><text:span text:style-name="CharStyle41">102 (8.0)</text:span></text:p></table:table-cell><table:table-cell table:style-name="Table2.Cell179"><text:p text:style-name="P460"><text:span text:style-name="CharStyle41">10 (5.7)</text:span></text:p></table:table-cell><table:table-cell table:style-name="Table2.Cell180"><text:p text:style-name="P25"><text:span text:style-name="CharStyle41">38 (9.9)</text:span></text:p></table:table-cell><table:table-cell table:style-name="Table2.Cell181"><text:p text:style-name="P180"><text:span text:style-name="CharStyle41">40 (18.4)</text:span></text:p></table:table-cell></table:table-row><table:table-row table:style-name="Table2.R27"><table:table-cell table:style-name="Table2.Cell182"><text:p text:style-name="P251"><text:span text:style-name="CharStyle41">Both asthma ever and CRS (n; %)</text:span></text:p></table:table-cell><table:table-cell table:style-name="Table2.Cell183"><text:p text:style-name="P46"><text:span text:style-name="CharStyle41">21 (5.9)</text:span></text:p></table:table-cell><table:table-cell table:style-name="Table2.Cell184"><text:p text:style-name="P133"><text:span text:style-name="CharStyle41">12 (7.4)</text:span></text:p></table:table-cell><table:table-cell table:style-name="Table2.Cell185"><text:p text:style-name="P361"><text:span text:style-name="CharStyle41">132 (10.3)</text:span></text:p></table:table-cell><table:table-cell table:style-name="Table2.Cell186"><text:p text:style-name="P72"><text:span text:style-name="CharStyle41">12 (6.9)</text:span></text:p></table:table-cell><table:table-cell table:style-name="Table2.Cell187"><text:p text:style-name="P50"><text:span text:style-name="CharStyle41">23 (6.0)</text:span></text:p></table:table-cell><table:table-cell table:style-name="Table2.Cell188"><text:p text:style-name="P175"><text:span text:style-name="CharStyle41">12 (5.5)</text:span></text:p></table:table-cell></table:table-row><table:table-row table:style-name="Table2.R28"><table:table-cell table:style-name="Table2.Cell189"><text:p text:style-name="P201"><text:span text:style-name="CharStyle41">Total Energy Intake (TEI)</text:span></text:p></table:table-cell><table:table-cell table:style-name="Table2.Cell190"><text:p text:style-name="P248"><text:span text:style-name="CharStyle41">2577 (761)</text:span></text:p></table:table-cell><table:table-cell table:style-name="Table2.Cell191"><text:p text:style-name="P390"><text:span text:style-name="CharStyle41">3197 (1140)</text:span></text:p></table:table-cell><table:table-cell table:style-name="Table2.Cell192"><text:p text:style-name="P536"><text:span text:style-name="CharStyle41">3110 (978)</text:span></text:p></table:table-cell><table:table-cell table:style-name="Table2.Cell193"><text:p text:style-name="P112"><text:span text:style-name="CharStyle41">2833 (889.6)</text:span></text:p></table:table-cell><table:table-cell table:style-name="Table2.Cell194"><text:p text:style-name="P455"><text:span text:style-name="CharStyle41">2821 (1049)</text:span></text:p></table:table-cell><table:table-cell table:style-name="Table2.Cell195"><text:p text:style-name="P358"><text:span text:style-name="CharStyle41">2817 (827)</text:span></text:p></table:table-cell></table:table-row><table:table-row table:style-name="Table2.R29"><table:table-cell table:style-name="Table2.Cell196"><text:p text:style-name="P308"><text:span text:style-name="CharStyle41">Use of nutritional supplements, n (%)</text:span></text:p></table:table-cell><table:table-cell table:style-name="Table2.Cell197"><text:p text:style-name="P560"><text:span text:style-name="CharStyle41">143 (40.4)</text:span></text:p></table:table-cell><table:table-cell table:style-name="Table2.Cell198"><text:p text:style-name="P669"><text:span text:style-name="CharStyle41">70 (43.5)</text:span></text:p></table:table-cell><table:table-cell table:style-name="Table2.Cell199"><text:p text:style-name="P667"><text:span text:style-name="CharStyle41">325 (26.0)</text:span></text:p></table:table-cell><table:table-cell table:style-name="Table2.Cell200"><text:p text:style-name="P435"><text:span text:style-name="CharStyle41">58 (33.7)</text:span></text:p></table:table-cell><table:table-cell table:style-name="Table2.Cell201"><text:p text:style-name="P515"><text:span text:style-name="CharStyle41">102 (27.1)</text:span></text:p></table:table-cell><table:table-cell table:style-name="Table2.Cell202"><text:p text:style-name="P43"><text:span text:style-name="CharStyle41">88 (41.0)</text:span></text:p></table:table-cell></table:table-row><table:table-row table:style-name="Table2.R30"><table:table-cell table:style-name="Table2.Cell203"><text:p text:style-name="P90"><text:span text:style-name="CharStyle41">% people eating fruits (all types) &gt;5 times/</text:span></text:p><text:p text:style-name="P583"><text:span text:style-name="CharStyle41">week</text:span></text:p></table:table-cell><table:table-cell table:style-name="Table2.Cell204"><text:p text:style-name="P193"><text:span text:style-name="CharStyle41">202 (56.4)</text:span></text:p></table:table-cell><table:table-cell table:style-name="Table2.Cell205"><text:p text:style-name="P494"><text:span text:style-name="CharStyle41">93 (57.1)</text:span></text:p></table:table-cell><table:table-cell table:style-name="Table2.Cell206"><text:p text:style-name="P615"><text:span text:style-name="CharStyle41">717 (56.0)</text:span></text:p></table:table-cell><table:table-cell table:style-name="Table2.Cell207"><text:p text:style-name="P671"><text:span text:style-name="CharStyle41">101 (57.7)</text:span></text:p></table:table-cell><table:table-cell table:style-name="Table2.Cell208"><text:p text:style-name="P676"><text:span text:style-name="CharStyle41">213 (55.8)</text:span></text:p></table:table-cell><table:table-cell table:style-name="Table2.Cell209"><text:p text:style-name="P355"><text:span text:style-name="CharStyle41">114 (52.3)</text:span></text:p></table:table-cell></table:table-row><table:table-row table:style-name="Table2.R31"><table:table-cell table:style-name="Table2.Cell210"><text:p text:style-name="P307"><text:span text:style-name="CharStyle41">% people eating total vegetables (all types) &gt;5 times/week</text:span></text:p></table:table-cell><table:table-cell table:style-name="Table2.Cell211"><text:p text:style-name="P382"><text:span text:style-name="CharStyle41">224 (62.4)</text:span></text:p></table:table-cell><table:table-cell table:style-name="Table2.Cell212"><text:p text:style-name="P678"><text:span text:style-name="CharStyle41">128 (78.5)</text:span></text:p></table:table-cell><table:table-cell table:style-name="Table2.Cell213"><text:p text:style-name="P705"><text:span text:style-name="CharStyle41">906 (70.7)</text:span></text:p></table:table-cell><table:table-cell table:style-name="Table2.Cell214"><text:p text:style-name="P458"><text:span text:style-name="CharStyle41">92 (52.6)</text:span></text:p></table:table-cell><table:table-cell table:style-name="Table2.Cell215"><text:p text:style-name="P619"><text:span text:style-name="CharStyle41">194 (50.7)</text:span></text:p></table:table-cell><table:table-cell table:style-name="Table2.Cell216"><text:p text:style-name="P672"><text:span text:style-name="CharStyle41">78 (35.8)</text:span></text:p></table:table-cell></table:table-row><table:table-row table:style-name="Table2.R32"><table:table-cell table:style-name="Table2.Cell217"><text:p text:style-name="P765"><text:span text:style-name="CharStyle40">Variables</text:span></text:p></table:table-cell><table:table-cell table:style-name="Table2.Cell218"><text:p text:style-name="P897"/></table:table-cell><table:table-cell table:style-name="Table2.Cell219"><text:p text:style-name="P592"><text:span text:style-name="CharStyle40">Countries</text:span></text:p></table:table-cell><table:table-cell table:style-name="Table2.Cell220"><text:p text:style-name="P897"/></table:table-cell><table:table-cell table:style-name="Table2.Cell221"><text:p text:style-name="P897"/></table:table-cell><table:table-cell table:style-name="Table2.Cell222"><text:p text:style-name="P897"/></table:table-cell><table:table-cell table:style-name="Table2.Cell223"><text:p text:style-name="P897"/></table:table-cell></table:table-row><table:table-row table:style-name="Table2.R33"><table:table-cell table:style-name="Table2.Cell224"><text:p text:style-name="P897"/></table:table-cell><table:table-cell table:style-name="Table2.Cell225"><text:p text:style-name="P897"/></table:table-cell><table:table-cell table:style-name="Table2.Cell226"><text:p text:style-name="P410"><text:span text:style-name="CharStyle40">Portugal</text:span></text:p></table:table-cell><table:table-cell table:style-name="Table2.Cell227" table:number-columns-spanned="2"><text:p text:style-name="P701"><text:span text:style-name="CharStyle40">Belgium</text:span></text:p></table:table-cell><table:table-cell table:style-name="Table2.Cell228"><text:p text:style-name="P474"><text:span text:style-name="CharStyle40">Poland</text:span></text:p></table:table-cell><table:table-cell table:style-name="Table2.Cell229"><text:p text:style-name="P634"><text:span text:style-name="CharStyle40">Total</text:span></text:p></table:table-cell></table:table-row><table:table-row table:style-name="Table2.R34"><table:table-cell table:style-name="Table2.Cell230"><text:p text:style-name="P897"/></table:table-cell><table:table-cell table:style-name="Table2.Cell231"><text:p text:style-name="P897"/></table:table-cell><table:table-cell table:style-name="Table2.Cell232"><text:p text:style-name="P637"><text:span text:style-name="CharStyle40">Coimbra (266)</text:span></text:p></table:table-cell><table:table-cell table:style-name="Table2.Cell233" table:number-columns-spanned="2"><text:p text:style-name="P636"><text:span text:style-name="CharStyle40">Ghent (148)</text:span></text:p></table:table-cell><table:table-cell table:style-name="Table2.Cell234"><text:p text:style-name="P570"><text:span text:style-name="CharStyle40">Total (244)</text:span></text:p></table:table-cell><table:table-cell table:style-name="Table2.Cell235"><text:p text:style-name="P173"><text:span text:style-name="CharStyle40">3202</text:span></text:p></table:table-cell></table:table-row><table:table-row table:style-name="Table2.R35"><table:table-cell table:style-name="Table2.Cell236"><text:p text:style-name="P630"><text:span text:style-name="CharStyle41">Age, years; mean (SD)</text:span></text:p></table:table-cell><table:table-cell table:style-name="Table2.Cell237"><text:p text:style-name="P897"/></table:table-cell><table:table-cell table:style-name="Table2.Cell238"><text:p text:style-name="P625"><text:span text:style-name="CharStyle41">47.1 (15.0)</text:span></text:p></table:table-cell><table:table-cell table:style-name="Table2.Cell239"><text:p text:style-name="P783"><text:span text:style-name="CharStyle41">45.7</text:span></text:p></table:table-cell><table:table-cell table:style-name="Table2.Cell240"><text:p text:style-name="P131"><text:span text:style-name="CharStyle41">(15.1)</text:span></text:p></table:table-cell><table:table-cell table:style-name="Table2.Cell241"><text:p text:style-name="P21"><text:span text:style-name="CharStyle41">49.7 (15.7)</text:span></text:p></table:table-cell><table:table-cell table:style-name="Table2.Cell242"><text:p text:style-name="P640"><text:span text:style-name="CharStyle41">47.6 (15.1)</text:span></text:p></table:table-cell></table:table-row><table:table-row table:style-name="Table2.R36"><table:table-cell table:style-name="Table2.Cell243"><text:p text:style-name="P598"><text:span text:style-name="CharStyle41">Males, n (%)</text:span></text:p></table:table-cell><table:table-cell table:style-name="Table2.Cell244"><text:p text:style-name="P897"/></table:table-cell><table:table-cell table:style-name="Table2.Cell245"><text:p text:style-name="P556"><text:span text:style-name="CharStyle41">93 (35.0)</text:span></text:p></table:table-cell><table:table-cell table:style-name="Table2.Cell246"><text:p text:style-name="P643"><text:span text:style-name="CharStyle41">71</text:span></text:p></table:table-cell><table:table-cell table:style-name="Table2.Cell247"><text:p text:style-name="P645"><text:span text:style-name="CharStyle41">(48.0)</text:span></text:p></table:table-cell><table:table-cell table:style-name="Table2.Cell248"><text:p text:style-name="P561"><text:span text:style-name="CharStyle41">104 (42.6)</text:span></text:p></table:table-cell><table:table-cell table:style-name="Table2.Cell249"><text:p text:style-name="P567"><text:span text:style-name="CharStyle41">1381 (43.1)</text:span></text:p></table:table-cell></table:table-row><table:table-row table:style-name="Table2.R37"><table:table-cell table:style-name="Table2.Cell250"><text:p text:style-name="P578"><text:span text:style-name="CharStyle41">BMI, kg/m</text:span><text:span text:style-name="T35">2</text:span><text:span text:style-name="CharStyle41"><text:s text:c="1"/>(SD)</text:span></text:p></table:table-cell><table:table-cell table:style-name="Table2.Cell251"><text:p text:style-name="P897"/></table:table-cell><table:table-cell table:style-name="Table2.Cell252"><text:p text:style-name="P647"><text:span text:style-name="CharStyle41">25.9 (5.1)</text:span></text:p></table:table-cell><table:table-cell table:style-name="Table2.Cell253"><text:p text:style-name="P650"><text:span text:style-name="CharStyle41">24.9</text:span></text:p></table:table-cell><table:table-cell table:style-name="Table2.Cell254"><text:p text:style-name="P351"><text:span text:style-name="CharStyle41">(4.4)</text:span></text:p></table:table-cell><table:table-cell table:style-name="Table2.Cell255"><text:p text:style-name="P405"><text:span text:style-name="CharStyle41">27.4 (5.2)</text:span></text:p></table:table-cell><table:table-cell table:style-name="Table2.Cell256"><text:p text:style-name="P649"><text:span text:style-name="CharStyle41">26.3 (5.2)</text:span></text:p></table:table-cell></table:table-row><table:table-row table:style-name="Table2.R38"><table:table-cell table:style-name="Table2.Cell257" table:number-columns-spanned="2"><text:p text:style-name="P380"><text:span text:style-name="CharStyle41">Age at completing full-time education; years (SD)</text:span></text:p></table:table-cell><table:table-cell table:style-name="Table2.Cell258"><text:p text:style-name="P586"><text:span text:style-name="CharStyle41">20.1 (4.6)</text:span></text:p></table:table-cell><table:table-cell table:style-name="Table2.Cell259"><text:p text:style-name="P575"><text:span text:style-name="CharStyle41">20.6</text:span></text:p></table:table-cell><table:table-cell table:style-name="Table2.Cell260"><text:p text:style-name="P363"><text:span text:style-name="CharStyle41">(6.6)</text:span></text:p></table:table-cell><table:table-cell table:style-name="Table2.Cell261"><text:p text:style-name="P439"><text:span text:style-name="CharStyle41">20.4 (3.4)</text:span></text:p></table:table-cell><table:table-cell table:style-name="Table2.Cell262"><text:p text:style-name="P113"><text:span text:style-name="CharStyle41">22.4 (6.6)</text:span></text:p></table:table-cell></table:table-row><table:table-row table:style-name="Table2.R39"><table:table-cell table:style-name="Table2.Cell263"><text:p text:style-name="P202"><text:span text:style-name="CharStyle41">Employment status</text:span></text:p></table:table-cell><table:table-cell table:style-name="Table2.Cell264"><text:p text:style-name="P897"/></table:table-cell><table:table-cell table:style-name="Table2.Cell265"><text:p text:style-name="P897"/></table:table-cell><table:table-cell table:style-name="Table2.Cell266"><text:p text:style-name="P897"/></table:table-cell><table:table-cell table:style-name="Table2.Cell267"><text:p text:style-name="P897"/></table:table-cell><table:table-cell table:style-name="Table2.Cell268"><text:p text:style-name="P897"/></table:table-cell><table:table-cell table:style-name="Table2.Cell269"><text:p text:style-name="P897"/></table:table-cell></table:table-row><table:table-row table:style-name="Table2.R40"><table:table-cell table:style-name="Table2.Cell270"><text:p text:style-name="P538"><text:span text:style-name="CharStyle41">Employed</text:span></text:p></table:table-cell><table:table-cell table:style-name="Table2.Cell271"><text:p text:style-name="P897"/></table:table-cell><table:table-cell table:style-name="Table2.Cell272"><text:p text:style-name="P177"><text:span text:style-name="CharStyle41">140 (52.6)</text:span></text:p></table:table-cell><table:table-cell table:style-name="Table2.Cell273"><text:p text:style-name="P172"><text:span text:style-name="CharStyle41">75</text:span></text:p></table:table-cell><table:table-cell table:style-name="Table2.Cell274"><text:p text:style-name="P456"><text:span text:style-name="CharStyle41">(51.0)</text:span></text:p></table:table-cell><table:table-cell table:style-name="Table2.Cell275"><text:p text:style-name="P534"><text:span text:style-name="CharStyle41">89 (38.0)</text:span></text:p></table:table-cell><table:table-cell table:style-name="Table2.Cell276"><text:p text:style-name="P20"><text:span text:style-name="CharStyle41">1707 (53.6)</text:span></text:p></table:table-cell></table:table-row><table:table-row table:style-name="Table2.R41"><table:table-cell table:style-name="Table2.Cell277"><text:p text:style-name="P199"><text:span text:style-name="CharStyle41">Retired</text:span></text:p></table:table-cell><table:table-cell table:style-name="Table2.Cell278"><text:p text:style-name="P897"/></table:table-cell><table:table-cell table:style-name="Table2.Cell279"><text:p text:style-name="P246"><text:span text:style-name="CharStyle41">56 (26.5)</text:span></text:p></table:table-cell><table:table-cell table:style-name="Table2.Cell280"><text:p text:style-name="P44"><text:span text:style-name="CharStyle41">26</text:span></text:p></table:table-cell><table:table-cell table:style-name="Table2.Cell281"><text:p text:style-name="P291"><text:span text:style-name="CharStyle41">(17.7)</text:span></text:p></table:table-cell><table:table-cell table:style-name="Table2.Cell282"><text:p text:style-name="P310"><text:span text:style-name="CharStyle41">86 (36.8)</text:span></text:p></table:table-cell><table:table-cell table:style-name="Table2.Cell283"><text:p text:style-name="P384"><text:span text:style-name="CharStyle41">664 (20.8)</text:span></text:p></table:table-cell></table:table-row><table:table-row table:style-name="Table2.R42"><table:table-cell table:style-name="Table2.Cell284"><text:p text:style-name="P284"><text:span text:style-name="CharStyle41">Unemployed</text:span></text:p></table:table-cell><table:table-cell table:style-name="Table2.Cell285"><text:p text:style-name="P897"/></table:table-cell><table:table-cell table:style-name="Table2.Cell286"><text:p text:style-name="P407"><text:span text:style-name="CharStyle41">11 (4.1)</text:span></text:p></table:table-cell><table:table-cell table:style-name="Table2.Cell287"><text:p text:style-name="P356"><text:span text:style-name="CharStyle41">3</text:span></text:p></table:table-cell><table:table-cell table:style-name="Table2.Cell288"><text:p text:style-name="P288"><text:span text:style-name="CharStyle41">(2.0)</text:span></text:p></table:table-cell><table:table-cell table:style-name="Table2.Cell289"><text:p text:style-name="P431"><text:span text:style-name="CharStyle41">12 (5.1)</text:span></text:p></table:table-cell><table:table-cell table:style-name="Table2.Cell290"><text:p text:style-name="P66"><text:span text:style-name="CharStyle41">99 (3.1)</text:span></text:p></table:table-cell></table:table-row><table:table-row table:style-name="Table2.R43"><table:table-cell table:style-name="Table2.Cell291"><text:p text:style-name="P195"><text:span text:style-name="CharStyle41">Other</text:span></text:p></table:table-cell><table:table-cell table:style-name="Table2.Cell292"><text:p text:style-name="P897"/></table:table-cell><table:table-cell table:style-name="Table2.Cell293"><text:p text:style-name="P658"><text:span text:style-name="CharStyle41">59 (22.2)</text:span></text:p></table:table-cell><table:table-cell table:style-name="Table2.Cell294"><text:p text:style-name="P205"><text:span text:style-name="CharStyle41">30</text:span></text:p></table:table-cell><table:table-cell table:style-name="Table2.Cell295"><text:p text:style-name="P135"><text:span text:style-name="CharStyle41">(22.4)</text:span></text:p></table:table-cell><table:table-cell table:style-name="Table2.Cell296"><text:p text:style-name="P297"><text:span text:style-name="CharStyle41">47 (20.0)</text:span></text:p></table:table-cell><table:table-cell table:style-name="Table2.Cell297"><text:p text:style-name="P664"><text:span text:style-name="CharStyle41">717 (22.5)</text:span></text:p></table:table-cell></table:table-row><table:table-row table:style-name="Table2.R44"><table:table-cell table:style-name="Table2.Cell298"><text:p text:style-name="P159"><text:span text:style-name="CharStyle41">Smoking</text:span></text:p></table:table-cell><table:table-cell table:style-name="Table2.Cell299"><text:p text:style-name="P897"/></table:table-cell><table:table-cell table:style-name="Table2.Cell300"><text:p text:style-name="P897"/></table:table-cell><table:table-cell table:style-name="Table2.Cell301"><text:p text:style-name="P897"/></table:table-cell><table:table-cell table:style-name="Table2.Cell302"><text:p text:style-name="P897"/></table:table-cell><table:table-cell table:style-name="Table2.Cell303"><text:p text:style-name="P897"/></table:table-cell><table:table-cell table:style-name="Table2.Cell304"><text:p text:style-name="P897"/></table:table-cell></table:table-row><table:table-row table:style-name="Table2.R45"><table:table-cell table:style-name="Table2.Cell305"><text:p text:style-name="P74"><text:span text:style-name="CharStyle41">Never smokers</text:span></text:p></table:table-cell><table:table-cell table:style-name="Table2.Cell306"><text:p text:style-name="P897"/></table:table-cell><table:table-cell table:style-name="Table2.Cell307"><text:p text:style-name="P294"><text:span text:style-name="CharStyle41">172 (64.7)</text:span></text:p></table:table-cell><table:table-cell table:style-name="Table2.Cell308"><text:p text:style-name="P670"><text:span text:style-name="CharStyle41">75</text:span></text:p></table:table-cell><table:table-cell table:style-name="Table2.Cell309"><text:p text:style-name="P660"><text:span text:style-name="CharStyle41">(50.7)</text:span></text:p></table:table-cell><table:table-cell table:style-name="Table2.Cell310"><text:p text:style-name="P129"><text:span text:style-name="CharStyle41">111 (45.7)</text:span></text:p></table:table-cell><table:table-cell table:style-name="Table2.Cell311"><text:p text:style-name="P151"><text:span text:style-name="CharStyle41">1612 (50.4)</text:span></text:p></table:table-cell></table:table-row><table:table-row table:style-name="Table2.R46"><table:table-cell table:style-name="Table2.Cell312"><text:p text:style-name="P662"><text:span text:style-name="CharStyle41">Ex-smokers</text:span></text:p></table:table-cell><table:table-cell table:style-name="Table2.Cell313"><text:p text:style-name="P897"/></table:table-cell><table:table-cell table:style-name="Table2.Cell314"><text:p text:style-name="P694"><text:span text:style-name="CharStyle41">56 (21.1)</text:span></text:p></table:table-cell><table:table-cell table:style-name="Table2.Cell315"><text:p text:style-name="P512"><text:span text:style-name="CharStyle41">45</text:span></text:p></table:table-cell><table:table-cell table:style-name="Table2.Cell316"><text:p text:style-name="P286"><text:span text:style-name="CharStyle41">(30.4)</text:span></text:p></table:table-cell><table:table-cell table:style-name="Table2.Cell317"><text:p text:style-name="P559"><text:span text:style-name="CharStyle41">78 (32.1)</text:span></text:p></table:table-cell><table:table-cell table:style-name="Table2.Cell318"><text:p text:style-name="P582"><text:span text:style-name="CharStyle41">1035 (32.2)</text:span></text:p></table:table-cell></table:table-row></table:table></draw:text-box></draw:frame></text:p>
      </text:section>
      <text:section text:style-name="Sect4" text:name="Section4">
        <text:p text:style-name="P904"><draw:frame draw:style-name="fr20" svg:x="1.799cm" svg:y="2.240cm" svg:width="17.466cm" svg:height="3.078cm" text:anchor-type="paragraph"><draw:text-box><text:p text:style-name="P250"><text:span text:style-name="CharStyle45">Garcia-Larsen </text:span><text:span text:style-name="CharStyle44">et al. Clin TranslAllergy (2017) 7:3<text:line-break/></text:span><text:span text:style-name="CharStyle46">Table 2 continued</text:span></text:p></draw:text-box></draw:frame><draw:frame draw:style-name="fr21" svg:x="17.538cm" svg:y="2.662cm" fo:min-width="1.363cm" fo:min-height="0.363cm" text:anchor-type="paragraph"><draw:text-box><text:p text:style-name="P729"><text:span text:style-name="CharStyle48">Page 5 of 9</text:span></text:p></draw:text-box></draw:frame><draw:frame draw:style-name="fr22" svg:x="1.806cm" svg:y="5.084cm" svg:width="17.111cm" fo:min-height="8.594cm" text:anchor-type="paragraph"><draw:text-box><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 table:number-rows-spanned="2"><text:p text:style-name="P859"><text:span text:style-name="CharStyle40">Variables</text:span></text:p></table:table-cell><table:table-cell table:style-name="Table3.Cell2"><text:p text:style-name="P110"><text:span text:style-name="CharStyle40">Countries</text:span></text:p></table:table-cell><table:table-cell table:style-name="Table3.Cell3"><text:p text:style-name="P897"/></table:table-cell><table:table-cell table:style-name="Table3.Cell4"><text:p text:style-name="P897"/></table:table-cell><table:table-cell table:style-name="Table3.Cell5"><text:p text:style-name="P897"/></table:table-cell></table:table-row><table:table-row table:style-name="Table3.R2"><table:table-cell table:style-name="Table3.Cell6"><text:p text:style-name="P732"><text:span text:style-name="CharStyle40">Portugal Coimbra (266)</text:span></text:p></table:table-cell><table:table-cell table:style-name="Table3.Cell7"><text:p text:style-name="P91"><text:span text:style-name="CharStyle40">Belgium Ghent (148)</text:span></text:p></table:table-cell><table:table-cell table:style-name="Table3.Cell8"><text:p text:style-name="P875"><text:span text:style-name="CharStyle40">Poland Total (244)</text:span></text:p></table:table-cell><table:table-cell table:style-name="Table3.Cell9"><text:p text:style-name="P105"><text:span text:style-name="CharStyle40">Total</text:span></text:p><text:p text:style-name="P863"><text:span text:style-name="CharStyle40">3202</text:span></text:p></table:table-cell></table:table-row><table:table-row table:style-name="Table3.R3"><table:table-cell table:style-name="Table3.Cell10"><text:p text:style-name="P330"><text:span text:style-name="CharStyle41">Current smokers</text:span></text:p></table:table-cell><table:table-cell table:style-name="Table3.Cell11"><text:p text:style-name="P245"><text:span text:style-name="CharStyle41">38 (14.3)</text:span></text:p></table:table-cell><table:table-cell table:style-name="Table3.Cell12"><text:p text:style-name="P471"><text:span text:style-name="CharStyle41">28 (18.9)</text:span></text:p></table:table-cell><table:table-cell table:style-name="Table3.Cell13"><text:p text:style-name="P513"><text:span text:style-name="CharStyle41">54 (22.2)</text:span></text:p></table:table-cell><table:table-cell table:style-name="Table3.Cell14"><text:p text:style-name="P68"><text:span text:style-name="CharStyle41">555 (17.3)</text:span></text:p></table:table-cell></table:table-row><table:table-row table:style-name="Table3.R4"><table:table-cell table:style-name="Table3.Cell15"><text:p text:style-name="P736"><text:span text:style-name="CharStyle41">Asthma score</text:span></text:p></table:table-cell><table:table-cell table:style-name="Table3.Cell16"><text:p text:style-name="P897"/></table:table-cell><table:table-cell table:style-name="Table3.Cell17"><text:p text:style-name="P897"/></table:table-cell><table:table-cell table:style-name="Table3.Cell18"><text:p text:style-name="P897"/></table:table-cell><table:table-cell table:style-name="Table3.Cell19"><text:p text:style-name="P897"/></table:table-cell></table:table-row><table:table-row table:style-name="Table3.R5"><table:table-cell table:style-name="Table3.Cell20"><text:p text:style-name="P734"><text:span text:style-name="CharStyle41">0</text:span></text:p></table:table-cell><table:table-cell table:style-name="Table3.Cell21"><text:p text:style-name="P871"><text:span text:style-name="CharStyle41">109 (41.0)</text:span></text:p></table:table-cell><table:table-cell table:style-name="Table3.Cell22"><text:p text:style-name="P39"><text:span text:style-name="CharStyle41">57 (38.5)</text:span></text:p></table:table-cell><table:table-cell table:style-name="Table3.Cell23"><text:p text:style-name="P285"><text:span text:style-name="CharStyle41">78 (32.0)</text:span></text:p></table:table-cell><table:table-cell table:style-name="Table3.Cell24"><text:p text:style-name="P149"><text:span text:style-name="CharStyle41">1395 (43.5)</text:span></text:p></table:table-cell></table:table-row><table:table-row table:style-name="Table3.R6"><table:table-cell table:style-name="Table3.Cell25"><text:p text:style-name="P604"><text:span text:style-name="CharStyle41">1</text:span></text:p></table:table-cell><table:table-cell table:style-name="Table3.Cell26"><text:p text:style-name="P879"><text:span text:style-name="CharStyle41">49 (18.4)</text:span></text:p></table:table-cell><table:table-cell table:style-name="Table3.Cell27"><text:p text:style-name="P489"><text:span text:style-name="CharStyle41">34 (23.0)</text:span></text:p></table:table-cell><table:table-cell table:style-name="Table3.Cell28"><text:p text:style-name="P464"><text:span text:style-name="CharStyle41">73 (29.9)</text:span></text:p></table:table-cell><table:table-cell table:style-name="Table3.Cell29"><text:p text:style-name="P613"><text:span text:style-name="CharStyle41">732 (22.8)</text:span></text:p></table:table-cell></table:table-row><table:table-row table:style-name="Table3.R7"><table:table-cell table:style-name="Table3.Cell30"><text:p text:style-name="P402"><text:span text:style-name="CharStyle41">2</text:span></text:p></table:table-cell><table:table-cell table:style-name="Table3.Cell31"><text:p text:style-name="P345"><text:span text:style-name="CharStyle41">41 (15.4)</text:span></text:p></table:table-cell><table:table-cell table:style-name="Table3.Cell32"><text:p text:style-name="P594"><text:span text:style-name="CharStyle41">22 (14.9)</text:span></text:p></table:table-cell><table:table-cell table:style-name="Table3.Cell33"><text:p text:style-name="P881"><text:span text:style-name="CharStyle41">34 (13.9)</text:span></text:p></table:table-cell><table:table-cell table:style-name="Table3.Cell34"><text:p text:style-name="P509"><text:span text:style-name="CharStyle41">463 (14.4)</text:span></text:p></table:table-cell></table:table-row><table:table-row table:style-name="Table3.R8"><table:table-cell table:style-name="Table3.Cell35"><text:p text:style-name="P740"><text:span text:style-name="CharStyle41">3</text:span></text:p></table:table-cell><table:table-cell table:style-name="Table3.Cell36"><text:p text:style-name="P165"><text:span text:style-name="CharStyle41">27 (910.2)</text:span></text:p></table:table-cell><table:table-cell table:style-name="Table3.Cell37"><text:p text:style-name="P303"><text:span text:style-name="CharStyle41">17 (11.5)</text:span></text:p></table:table-cell><table:table-cell table:style-name="Table3.Cell38"><text:p text:style-name="P751"><text:span text:style-name="CharStyle41">28 (11.5)</text:span></text:p></table:table-cell><table:table-cell table:style-name="Table3.Cell39"><text:p text:style-name="P141"><text:span text:style-name="CharStyle41">318 (9.9)</text:span></text:p></table:table-cell></table:table-row><table:table-row table:style-name="Table3.R9"><table:table-cell table:style-name="Table3.Cell40"><text:p text:style-name="P691"><text:span text:style-name="CharStyle41">4</text:span></text:p></table:table-cell><table:table-cell table:style-name="Table3.Cell41"><text:p text:style-name="P755"><text:span text:style-name="CharStyle41">23 (8.7)</text:span></text:p></table:table-cell><table:table-cell table:style-name="Table3.Cell42"><text:p text:style-name="P748"><text:span text:style-name="CharStyle41">12 (8.1)</text:span></text:p></table:table-cell><table:table-cell table:style-name="Table3.Cell43"><text:p text:style-name="P340"><text:span text:style-name="CharStyle41">17 (7.0)</text:span></text:p></table:table-cell><table:table-cell table:style-name="Table3.Cell44"><text:p text:style-name="P746"><text:span text:style-name="CharStyle41">198 (6.2)</text:span></text:p></table:table-cell></table:table-row><table:table-row table:style-name="Table3.R10"><table:table-cell table:style-name="Table3.Cell45"><text:p text:style-name="P124"><text:span text:style-name="CharStyle41">5</text:span></text:p></table:table-cell><table:table-cell table:style-name="Table3.Cell46"><text:p text:style-name="P188"><text:span text:style-name="CharStyle41">17 (6.4)</text:span></text:p></table:table-cell><table:table-cell table:style-name="Table3.Cell47"><text:p text:style-name="P260"><text:span text:style-name="CharStyle41">6 (4.1)</text:span></text:p></table:table-cell><table:table-cell table:style-name="Table3.Cell48"><text:p text:style-name="P321"><text:span text:style-name="CharStyle41">14 (5.7)</text:span></text:p></table:table-cell><table:table-cell table:style-name="Table3.Cell49"><text:p text:style-name="P757"><text:span text:style-name="CharStyle41">100 (3.1)</text:span></text:p></table:table-cell></table:table-row><table:table-row table:style-name="Table3.R11"><table:table-cell table:style-name="Table3.Cell50"><text:p text:style-name="P232"><text:span text:style-name="CharStyle41">Chronic rhino-sinusitis; n (%)</text:span></text:p></table:table-cell><table:table-cell table:style-name="Table3.Cell51"><text:p text:style-name="P482"><text:span text:style-name="CharStyle41">78 (29.2)</text:span></text:p></table:table-cell><table:table-cell table:style-name="Table3.Cell52"><text:p text:style-name="P696"><text:span text:style-name="CharStyle41">43 (29.1)</text:span></text:p></table:table-cell><table:table-cell table:style-name="Table3.Cell53"><text:p text:style-name="P566"><text:span text:style-name="CharStyle41">50 (20.2)</text:span></text:p></table:table-cell><table:table-cell table:style-name="Table3.Cell54"><text:p text:style-name="P673"><text:span text:style-name="CharStyle41">633 (19.5)</text:span></text:p></table:table-cell></table:table-row><table:table-row table:style-name="Table3.R12"><table:table-cell table:style-name="Table3.Cell55"><text:p text:style-name="P761"><text:span text:style-name="CharStyle41">Asthma ever (n; %)</text:span></text:p></table:table-cell><table:table-cell table:style-name="Table3.Cell56"><text:p text:style-name="P759"><text:span text:style-name="CharStyle41">59 (22.1)</text:span></text:p></table:table-cell><table:table-cell table:style-name="Table3.Cell57"><text:p text:style-name="P680"><text:span text:style-name="CharStyle41">23 (15.5)</text:span></text:p></table:table-cell><table:table-cell table:style-name="Table3.Cell58"><text:p text:style-name="P443"><text:span text:style-name="CharStyle41">37 (15.0)</text:span></text:p></table:table-cell><table:table-cell table:style-name="Table3.Cell59"><text:p text:style-name="P617"><text:span text:style-name="CharStyle41">995 (30.7)</text:span></text:p></table:table-cell></table:table-row><table:table-row table:style-name="Table3.R13"><table:table-cell table:style-name="Table3.Cell60"><text:p text:style-name="P767"><text:span text:style-name="CharStyle41">CRS only (n; %)</text:span></text:p></table:table-cell><table:table-cell table:style-name="Table3.Cell61"><text:p text:style-name="P607"><text:span text:style-name="CharStyle41">44 (16.5)</text:span></text:p></table:table-cell><table:table-cell table:style-name="Table3.Cell62"><text:p text:style-name="P541"><text:span text:style-name="CharStyle41">28 (18.9)</text:span></text:p></table:table-cell><table:table-cell table:style-name="Table3.Cell63"><text:p text:style-name="P627"><text:span text:style-name="CharStyle41">39 (15.8)</text:span></text:p></table:table-cell><table:table-cell table:style-name="Table3.Cell64"><text:p text:style-name="P414"><text:span text:style-name="CharStyle41">360 (11.1)</text:span></text:p></table:table-cell></table:table-row><table:table-row table:style-name="Table3.R14"><table:table-cell table:style-name="Table3.Cell65"><text:p text:style-name="P775"><text:span text:style-name="CharStyle41">Both asthma ever and CRS (n; %)</text:span></text:p></table:table-cell><table:table-cell table:style-name="Table3.Cell66"><text:p text:style-name="P593"><text:span text:style-name="CharStyle41">34 (12.7)</text:span></text:p></table:table-cell><table:table-cell table:style-name="Table3.Cell67"><text:p text:style-name="P478"><text:span text:style-name="CharStyle41">15 (10.1)</text:span></text:p></table:table-cell><table:table-cell table:style-name="Table3.Cell68"><text:p text:style-name="P498"><text:span text:style-name="CharStyle41">11 (4.5)</text:span></text:p></table:table-cell><table:table-cell table:style-name="Table3.Cell69"><text:p text:style-name="P655"><text:span text:style-name="CharStyle41">272 (8.4)</text:span></text:p></table:table-cell></table:table-row><table:table-row table:style-name="Table3.R15"><table:table-cell table:style-name="Table3.Cell70"><text:p text:style-name="P620"><text:span text:style-name="CharStyle41">Total Energy Intake (TEI); mean (SD)</text:span></text:p></table:table-cell><table:table-cell table:style-name="Table3.Cell71"><text:p text:style-name="P569"><text:span text:style-name="CharStyle41">3195 (1296)</text:span></text:p></table:table-cell><table:table-cell table:style-name="Table3.Cell72"><text:p text:style-name="P635"><text:span text:style-name="CharStyle41">2937 (885)</text:span></text:p></table:table-cell><table:table-cell table:style-name="Table3.Cell73"><text:p text:style-name="P564"><text:span text:style-name="CharStyle41">3211 (1661)</text:span></text:p></table:table-cell><table:table-cell table:style-name="Table3.Cell74"><text:p text:style-name="P436"><text:span text:style-name="CharStyle41">2993 (1072)</text:span></text:p></table:table-cell></table:table-row><table:table-row table:style-name="Table3.R16"><table:table-cell table:style-name="Table3.Cell75"><text:p text:style-name="P609"><text:span text:style-name="CharStyle41">Use of nutritional supplements, n (%)</text:span></text:p></table:table-cell><table:table-cell table:style-name="Table3.Cell76"><text:p text:style-name="P92"><text:span text:style-name="CharStyle41">16 (6.0)</text:span></text:p></table:table-cell><table:table-cell table:style-name="Table3.Cell77"><text:p text:style-name="P589"><text:span text:style-name="CharStyle41">50 (33.8)</text:span></text:p></table:table-cell><table:table-cell table:style-name="Table3.Cell78"><text:p text:style-name="P622"><text:span text:style-name="CharStyle41">53 (22.0)</text:span></text:p></table:table-cell><table:table-cell table:style-name="Table3.Cell79"><text:p text:style-name="P773"><text:span text:style-name="CharStyle41">905 (28.4)</text:span></text:p></table:table-cell></table:table-row><table:table-row table:style-name="Table3.R17"><table:table-cell table:style-name="Table3.Cell80"><text:p text:style-name="P777"><text:span text:style-name="CharStyle41">% people eating fruits (all types) &gt;5 times/week</text:span></text:p></table:table-cell><table:table-cell table:style-name="Table3.Cell81"><text:p text:style-name="P597"><text:span text:style-name="CharStyle41">189 (70.8)</text:span></text:p></table:table-cell><table:table-cell table:style-name="Table3.Cell82"><text:p text:style-name="P624"><text:span text:style-name="CharStyle41">80 (54.1)</text:span></text:p></table:table-cell><table:table-cell table:style-name="Table3.Cell83"><text:p text:style-name="P781"><text:span text:style-name="CharStyle41">158 (64.0)</text:span></text:p></table:table-cell><table:table-cell table:style-name="Table3.Cell84"><text:p text:style-name="P642"><text:span text:style-name="CharStyle41">1867 (57.6)</text:span></text:p></table:table-cell></table:table-row><table:table-row table:style-name="Table3.R18"><table:table-cell table:style-name="Table3.Cell85"><text:p text:style-name="P779"><text:span text:style-name="CharStyle41">% people eating total vegetables (all types) &gt;5 times/week</text:span></text:p></table:table-cell><table:table-cell table:style-name="Table3.Cell86"><text:p text:style-name="P197"><text:span text:style-name="CharStyle41">206 (77.2)</text:span></text:p></table:table-cell><table:table-cell table:style-name="Table3.Cell87"><text:p text:style-name="P19"><text:span text:style-name="CharStyle41">77 (52.0)</text:span></text:p></table:table-cell><table:table-cell table:style-name="Table3.Cell88"><text:p text:style-name="P555"><text:span text:style-name="CharStyle41">182 (73.7)</text:span></text:p></table:table-cell><table:table-cell table:style-name="Table3.Cell89"><text:p text:style-name="P242"><text:span text:style-name="CharStyle41">2087 (64.4)</text:span></text:p></table:table-cell></table:table-row></table:table></draw:text-box></draw:frame><draw:frame draw:style-name="fr23" svg:x="1.799cm" svg:y="14.176cm" fo:min-width="17.466cm" fo:min-height="0.441cm" text:anchor-type="paragraph"><draw:text-box><text:p text:style-name="P385"><text:bookmark-start text:name="bookmark7"/><text:bookmark-start text:name="bookmark8"/><text:span text:style-name="CharStyle39">Table 3 Association between severity of asthma (asthma score) and fruit and vegetable intake in adults from GA</text:span><text:span text:style-name="T31">2</text:span><text:span text:style-name="CharStyle39">LEN</text:span><text:bookmark-end text:name="bookmark7"/><text:bookmark-end text:name="bookmark8"/></text:p></draw:text-box></draw:frame><draw:frame draw:style-name="fr24" svg:x="1.799cm" svg:y="14.820cm" svg:width="17.466cm" svg:height="0.610cm" text:anchor-type="paragraph"><draw:text-box><text:p text:style-name="P328"><text:span text:style-name="CharStyle50">Fruit and vegetable groups<text:tab/>Asthma<text:tab/>score</text:span></text:p><text:p text:style-name="P572"><text:span text:style-name="CharStyle50">Effect size (P-coefficient (95% confidence intervals)</text:span></text:p></draw:text-box></draw:frame><draw:frame draw:style-name="fr25" svg:x="1.799cm" svg:y="15.633cm" fo:min-width="17.466cm" fo:min-height="0.330cm" text:anchor-type="paragraph"><draw:text-box><text:p text:style-name="P282"><text:span text:style-name="CharStyle50">Unadjusted (n = 3206)<text:tab/>Adjusted<text:tab/>(n<text:tab/>=<text:tab/>2945)</text:span></text:p></draw:text-box></draw:frame><draw:frame draw:style-name="fr26" svg:x="1.884cm" svg:y="16.251cm" fo:min-width="0.490cm" fo:min-height="0.303cm" text:anchor-type="paragraph"><draw:text-box><text:p text:style-name="P551"><text:span text:style-name="CharStyle52">Fruits</text:span></text:p></draw:text-box></draw:frame><draw:frame draw:style-name="fr27" svg:x="1.806cm" svg:y="16.641cm" svg:width="17.111cm" fo:min-height="10.448cm" text:anchor-type="paragraph"><draw:text-box><table:table table:style-name="Table4"><table:table-column table:style-name="Table4.C1"/><table:table-column table:style-name="Table4.C2"/><table:table-column table:style-name="Table4.C3"/><table:table-row table:style-name="Table4.R1"><table:table-cell table:style-name="Table4.Cell1"><text:p text:style-name="P579"><text:span text:style-name="CharStyle53">Hard fruits</text:span></text:p></table:table-cell><table:table-cell table:style-name="Table4.Cell2"><text:p text:style-name="P611"><text:span text:style-name="CharStyle53">0.01 (-0.11, 0.14) n = 3196</text:span></text:p></table:table-cell><table:table-cell table:style-name="Table4.Cell3"><text:p text:style-name="P346"><text:span text:style-name="CharStyle53">-0.02 (0.15, 0.11) n = 2940</text:span></text:p></table:table-cell></table:table-row><table:table-row table:style-name="Table4.R2"><table:table-cell table:style-name="Table4.Cell4"><text:p text:style-name="P601"><text:span text:style-name="CharStyle53">Bananas</text:span></text:p></table:table-cell><table:table-cell table:style-name="Table4.Cell5"><text:p text:style-name="P795"><text:span text:style-name="CharStyle53">0.03 (-0.14, 0.21) n = 3187</text:span></text:p></table:table-cell><table:table-cell table:style-name="Table4.Cell6"><text:p text:style-name="P791"><text:span text:style-name="CharStyle53">0.04 (-0.19, 0.27) n = 2934</text:span></text:p></table:table-cell></table:table-row><table:table-row table:style-name="Table4.R3"><table:table-cell table:style-name="Table4.Cell7"><text:p text:style-name="P145"><text:span text:style-name="CharStyle53">Citrus fruits</text:span></text:p></table:table-cell><table:table-cell table:style-name="Table4.Cell8"><text:p text:style-name="P682"><text:span text:style-name="CharStyle53">-0.05 (-0.19, 0.09) n = 3196</text:span></text:p></table:table-cell><table:table-cell table:style-name="Table4.Cell9"><text:p text:style-name="P684"><text:span text:style-name="CharStyle53">-0.03 (-0.18, 0.12) n = 2938</text:span></text:p></table:table-cell></table:table-row><table:table-row table:style-name="Table4.R4"><table:table-cell table:style-name="Table4.Cell10"><text:p text:style-name="P686"><text:span text:style-name="CharStyle53">Oily fruits</text:span></text:p></table:table-cell><table:table-cell table:style-name="Table4.Cell11"><text:p text:style-name="P591"><text:span text:style-name="CharStyle53">0.25 (0.02, 0.48) n = 3196</text:span></text:p></table:table-cell><table:table-cell table:style-name="Table4.Cell12"><text:p text:style-name="P235"><text:span text:style-name="CharStyle53">0.24 (0.01, 0.46) n = 2942</text:span></text:p></table:table-cell></table:table-row><table:table-row table:style-name="Table4.R5"><table:table-cell table:style-name="Table4.Cell13"><text:p text:style-name="P55"><text:span text:style-name="CharStyle53">Freshly squeezed fruit</text:span></text:p></table:table-cell><table:table-cell table:style-name="Table4.Cell14"><text:p text:style-name="P78"><text:span text:style-name="CharStyle53">0.16 (-0.03, 0.36) n = 3184</text:span></text:p></table:table-cell><table:table-cell table:style-name="Table4.Cell15"><text:p text:style-name="P803"><text:span text:style-name="CharStyle53">0.18 (-0.01, 0.38) n = 2930</text:span></text:p></table:table-cell></table:table-row><table:table-row table:style-name="Table4.R6"><table:table-cell table:style-name="Table4.Cell16"><text:p text:style-name="P189"><text:span text:style-name="CharStyle53">Berries</text:span></text:p></table:table-cell><table:table-cell table:style-name="Table4.Cell17"><text:p text:style-name="P374"><text:span text:style-name="CharStyle53">-0.07 (-0.32, 0.19) n = 3159</text:span></text:p></table:table-cell><table:table-cell table:style-name="Table4.Cell18"><text:p text:style-name="P210"><text:span text:style-name="CharStyle53">-0.12 (-0.37, 0.13) n = 2907</text:span></text:p></table:table-cell></table:table-row><table:table-row table:style-name="Table4.R7"><table:table-cell table:style-name="Table4.Cell19"><text:p text:style-name="P689"><text:span text:style-name="CharStyle53">Nectarines</text:span></text:p></table:table-cell><table:table-cell table:style-name="Table4.Cell20"><text:p text:style-name="P446"><text:span text:style-name="CharStyle53">0.26 (-0.10, 0.62) n = 3197</text:span></text:p></table:table-cell><table:table-cell table:style-name="Table4.Cell21"><text:p text:style-name="P801"><text:span text:style-name="CharStyle53">0.16 (-0.33, 0.65) n = 2942</text:span></text:p></table:table-cell></table:table-row><table:table-row table:style-name="Table4.R8"><table:table-cell table:style-name="Table4.Cell22"><text:p text:style-name="P577"><text:span text:style-name="CharStyle53">Dried fruits</text:span></text:p></table:table-cell><table:table-cell table:style-name="Table4.Cell23"><text:p text:style-name="P416"><text:span text:style-name="CharStyle54">-1.89 (-3.36, -0.42) n = 3190</text:span></text:p></table:table-cell><table:table-cell table:style-name="Table4.Cell24"><text:p text:style-name="P441"><text:span text:style-name="CharStyle54">-2.34 (-4.09, -0.59) n</text:span><text:span text:style-name="CharStyle53"><text:s text:c="1"/>= </text:span><text:span text:style-name="CharStyle54">2937</text:span></text:p></table:table-cell></table:table-row><table:table-row table:style-name="Table4.R9"><table:table-cell table:style-name="Table4.Cell25"><text:p text:style-name="P317"><text:span text:style-name="CharStyle53">Tropical fruits</text:span></text:p></table:table-cell><table:table-cell table:style-name="Table4.Cell26"><text:p text:style-name="P336"><text:span text:style-name="CharStyle53">0.13 (-0.31, 0.56) n = 3194</text:span></text:p></table:table-cell><table:table-cell table:style-name="Table4.Cell27"><text:p text:style-name="P700"><text:span text:style-name="CharStyle53">0.21 (-0.15, 0.55) n = 2940</text:span></text:p></table:table-cell></table:table-row><table:table-row table:style-name="Table4.R10"><table:table-cell table:style-name="Table4.Cell28"><text:p text:style-name="P815"><text:span text:style-name="CharStyle53">Canned fruits</text:span></text:p></table:table-cell><table:table-cell table:style-name="Table4.Cell29"><text:p text:style-name="P253"><text:span text:style-name="CharStyle53">-4.62 (-6.50, -2.74) n = 3181</text:span></text:p></table:table-cell><table:table-cell table:style-name="Table4.Cell30"><text:p text:style-name="P553"><text:span text:style-name="CharStyle53">-5.66 (-11.4, 0.07) n = 2930</text:span></text:p></table:table-cell></table:table-row><table:table-row table:style-name="Table4.R11"><table:table-cell table:style-name="Table4.Cell31"><text:p text:style-name="P296"><text:span text:style-name="CharStyle53">Dark pigmented fruits</text:span></text:p></table:table-cell><table:table-cell table:style-name="Table4.Cell32"><text:p text:style-name="P520"><text:span text:style-name="CharStyle53">-0.11 (-0.41, 0.19) n = 3201</text:span></text:p></table:table-cell><table:table-cell table:style-name="Table4.Cell33"><text:p text:style-name="P366"><text:span text:style-name="CharStyle53">-0.09 (-0.37, 0.19) n = 2944</text:span></text:p></table:table-cell></table:table-row><table:table-row table:style-name="Table4.R12"><table:table-cell table:style-name="Table4.Cell34"><text:p text:style-name="P49"><text:span text:style-name="CharStyle53">All fruits</text:span></text:p></table:table-cell><table:table-cell table:style-name="Table4.Cell35"><text:p text:style-name="P24"><text:span text:style-name="CharStyle53">-0.03 (-0.16, 0.10) n = 3203</text:span></text:p></table:table-cell><table:table-cell table:style-name="Table4.Cell36"><text:p text:style-name="P457"><text:span text:style-name="CharStyle53">0.04 (-0.09, 0.17) n = 2944</text:span></text:p></table:table-cell></table:table-row><table:table-row table:style-name="Table4.R13"><table:table-cell table:style-name="Table4.Cell37"><text:p text:style-name="P707"><text:span text:style-name="CharStyle53">Nuts</text:span></text:p></table:table-cell><table:table-cell table:style-name="Table4.Cell38"><text:p text:style-name="P270"><text:span text:style-name="CharStyle53">0.21 (-0.12, 0.54) n = 3192</text:span></text:p></table:table-cell><table:table-cell table:style-name="Table4.Cell39"><text:p text:style-name="P549"><text:span text:style-name="CharStyle53">0.20 (-0.21, 0.61) n = 2935</text:span></text:p></table:table-cell></table:table-row><table:table-row table:style-name="Table4.R14"><table:table-cell table:style-name="Table4.Cell40"><text:p text:style-name="P111"><text:span text:style-name="CharStyle53">Vegetables</text:span></text:p></table:table-cell><table:table-cell table:style-name="Table4.Cell41"><text:p text:style-name="P897"/></table:table-cell><table:table-cell table:style-name="Table4.Cell42"><text:p text:style-name="P897"/></table:table-cell></table:table-row><table:table-row table:style-name="Table4.R15"><table:table-cell table:style-name="Table4.Cell43"><text:p text:style-name="P819"><text:span text:style-name="CharStyle53">Leafy vegetables</text:span></text:p></table:table-cell><table:table-cell table:style-name="Table4.Cell44"><text:p text:style-name="P174"><text:span text:style-name="CharStyle53">0.11 (-0.04, 0.26) n = 3195</text:span></text:p></table:table-cell><table:table-cell table:style-name="Table4.Cell45"><text:p text:style-name="P293"><text:span text:style-name="CharStyle53">0.03 (-0.15, 0.22) n = 2937</text:span></text:p></table:table-cell></table:table-row><table:table-row table:style-name="Table4.R16"><table:table-cell table:style-name="Table4.Cell46"><text:p text:style-name="P45"><text:span text:style-name="CharStyle53">Fruity vegetables</text:span></text:p></table:table-cell><table:table-cell table:style-name="Table4.Cell47"><text:p text:style-name="P312"><text:span text:style-name="CharStyle54">0.16 (0.04, 0.28) n</text:span><text:span text:style-name="CharStyle53"><text:s text:c="1"/>= </text:span><text:span text:style-name="CharStyle54">3202</text:span></text:p></table:table-cell><table:table-cell table:style-name="Table4.Cell48"><text:p text:style-name="P821"><text:span text:style-name="CharStyle54">0.17 (0.04, 0.30) n</text:span><text:span text:style-name="CharStyle53"><text:s text:c="1"/>= </text:span><text:span text:style-name="CharStyle54">2942</text:span></text:p></table:table-cell></table:table-row><table:table-row table:style-name="Table4.R17"><table:table-cell table:style-name="Table4.Cell49"><text:p text:style-name="P710"><text:span text:style-name="CharStyle54">Cucurbitacea</text:span></text:p></table:table-cell><table:table-cell table:style-name="Table4.Cell50"><text:p text:style-name="P106"><text:span text:style-name="CharStyle53">0.07 (-0.10, 0.24) n = 3202</text:span></text:p></table:table-cell><table:table-cell table:style-name="Table4.Cell51"><text:p text:style-name="P389"><text:span text:style-name="CharStyle53">-0.02 (-0.22, 0.18) n = 2943</text:span></text:p></table:table-cell></table:table-row><table:table-row table:style-name="Table4.R18"><table:table-cell table:style-name="Table4.Cell52"><text:p text:style-name="P712"><text:span text:style-name="CharStyle54">Apiaceae</text:span></text:p></table:table-cell><table:table-cell table:style-name="Table4.Cell53"><text:p text:style-name="P132"><text:span text:style-name="CharStyle53">0.05 (-0.12, 0.21) n = 3204</text:span></text:p></table:table-cell><table:table-cell table:style-name="Table4.Cell54"><text:p text:style-name="P714"><text:span text:style-name="CharStyle53">0.05 (-0.09, 0.19) n = 2943</text:span></text:p></table:table-cell></table:table-row><table:table-row table:style-name="Table4.R19"><table:table-cell table:style-name="Table4.Cell55"><text:p text:style-name="P386"><text:span text:style-name="CharStyle53">Other root vegetables</text:span></text:p></table:table-cell><table:table-cell table:style-name="Table4.Cell56"><text:p text:style-name="P89"><text:span text:style-name="CharStyle53">0.13 (-0.08, 0.33) n = 3200</text:span></text:p></table:table-cell><table:table-cell table:style-name="Table4.Cell57"><text:p text:style-name="P716"><text:span text:style-name="CharStyle53">0.12 (-0.13, 0.37) n = 2942</text:span></text:p></table:table-cell></table:table-row><table:table-row table:style-name="Table4.R20"><table:table-cell table:style-name="Table4.Cell58"><text:p text:style-name="P718"><text:span text:style-name="CharStyle53">Maize/corn</text:span></text:p></table:table-cell><table:table-cell table:style-name="Table4.Cell59"><text:p text:style-name="P720"><text:span text:style-name="CharStyle53">0.41 (-0.12, 0.93) n = 3189</text:span></text:p></table:table-cell><table:table-cell table:style-name="Table4.Cell60"><text:p text:style-name="P472"><text:span text:style-name="CharStyle53">0.47 (-0.04, 0.98) n = 2936</text:span></text:p></table:table-cell></table:table-row><table:table-row table:style-name="Table4.R21"><table:table-cell table:style-name="Table4.Cell61"><text:p text:style-name="P429"><text:span text:style-name="CharStyle54">Alliums</text:span></text:p></table:table-cell><table:table-cell table:style-name="Table4.Cell62"><text:p text:style-name="P533"><text:span text:style-name="CharStyle54">0.27 (0.15, 0.39) n</text:span><text:span text:style-name="CharStyle53"><text:s text:c="1"/>= </text:span><text:span text:style-name="CharStyle54">3203</text:span></text:p></table:table-cell><table:table-cell table:style-name="Table4.Cell63"><text:p text:style-name="P42"><text:span text:style-name="CharStyle54">0.23 (0.06, 0.40) n</text:span><text:span text:style-name="CharStyle53"><text:s text:c="1"/>= </text:span><text:span text:style-name="CharStyle54">2944</text:span></text:p></table:table-cell></table:table-row><table:table-row table:style-name="Table4.R22"><table:table-cell table:style-name="Table4.Cell64"><text:p text:style-name="P154"><text:span text:style-name="CharStyle54">Brassicaceae</text:span></text:p></table:table-cell><table:table-cell table:style-name="Table4.Cell65"><text:p text:style-name="P722"><text:span text:style-name="CharStyle53">0.30 (0.01. 0.59) n = 3202</text:span></text:p></table:table-cell><table:table-cell table:style-name="Table4.Cell66"><text:p text:style-name="P425"><text:span text:style-name="CharStyle53">0.20 (-0.02, 0.41) n = 2943</text:span></text:p></table:table-cell></table:table-row><table:table-row table:style-name="Table4.R23"><table:table-cell table:style-name="Table4.Cell67"><text:p text:style-name="P724"><text:span text:style-name="CharStyle53">Potatoes</text:span></text:p></table:table-cell><table:table-cell table:style-name="Table4.Cell68"><text:p text:style-name="P726"><text:span text:style-name="CharStyle53">0.09 (-0.21, 0.38) n = 3194</text:span></text:p></table:table-cell><table:table-cell table:style-name="Table4.Cell69"><text:p text:style-name="P325"><text:span text:style-name="CharStyle53">0.002 (-0.24, 0.24) n = 2937</text:span></text:p></table:table-cell></table:table-row><table:table-row table:style-name="Table4.R24"><table:table-cell table:style-name="Table4.Cell70"><text:p text:style-name="P150"><text:span text:style-name="CharStyle53">Pickled vegetables</text:span></text:p></table:table-cell><table:table-cell table:style-name="Table4.Cell71"><text:p text:style-name="P102"><text:span text:style-name="CharStyle53">-2.32 (-4.17, -0.47) n = 3175</text:span></text:p></table:table-cell><table:table-cell table:style-name="Table4.Cell72"><text:p text:style-name="P531"><text:span text:style-name="CharStyle53">-1.90 (-3.94, 0.14) n = 2924</text:span></text:p></table:table-cell></table:table-row><table:table-row table:style-name="Table4.R25"><table:table-cell table:style-name="Table4.Cell73"><text:p text:style-name="P511"><text:span text:style-name="CharStyle53">Legumes</text:span></text:p></table:table-cell><table:table-cell table:style-name="Table4.Cell74"><text:p text:style-name="P240"><text:span text:style-name="CharStyle54">-2.10 (-3.65, -0.45) n</text:span><text:span text:style-name="CharStyle53"><text:s text:c="1"/>= </text:span><text:span text:style-name="CharStyle54">3196</text:span></text:p></table:table-cell><table:table-cell table:style-name="Table4.Cell75"><text:p text:style-name="P217"><text:span text:style-name="CharStyle53">-1.98 (-4.13, 0.18) n = 2939</text:span></text:p></table:table-cell></table:table-row><table:table-row table:style-name="Table4.R26"><table:table-cell table:style-name="Table4.Cell76"><text:p text:style-name="P276"><text:span text:style-name="CharStyle53">All vegetables</text:span></text:p></table:table-cell><table:table-cell table:style-name="Table4.Cell77"><text:p text:style-name="P61"><text:span text:style-name="CharStyle53">0.12 (-0.001, 0.25) n = 3206</text:span></text:p></table:table-cell><table:table-cell table:style-name="Table4.Cell78"><text:p text:style-name="P81"><text:span text:style-name="CharStyle53">0.11 (-0.03, 0.25) n = 2945</text:span></text:p></table:table-cell></table:table-row></table:table></draw:text-box></draw:frame><draw:frame draw:style-name="fr28" svg:x="1.875cm" svg:y="27.130cm" fo:min-width="4.995cm" fo:min-height="0.330cm" text:anchor-type="paragraph"><draw:text-box><text:p text:style-name="P279"><text:span text:style-name="CharStyle56">Italics indicate a statistically significant effect size</text:span></text:p></draw:text-box></draw:frame></text:p>
      </text:section>
      <text:section text:style-name="Sect5" text:name="Section5">
        <text:p text:style-name="P905"><draw:line text:anchor-type="paragraph" draw:style-name="gr3" svg:x1="2.027cm" svg:y1="4.196cm" svg:x2="19.036cm" svg:y2="4.196cm"><text:p/></draw:line><draw:line text:anchor-type="paragraph" draw:style-name="gr3" svg:x1="2.027cm" svg:y1="4.196cm" svg:x2="2.027cm" svg:y2="25.125cm"><text:p/></draw:line><draw:line text:anchor-type="paragraph" draw:style-name="gr3" svg:x1="2.027cm" svg:y1="25.125cm" svg:x2="19.036cm" svg:y2="25.125cm"><text:p/></draw:line><draw:line text:anchor-type="paragraph" draw:style-name="gr3" svg:x1="19.036cm" svg:y1="4.196cm" svg:x2="19.036cm" svg:y2="25.125cm"><text:p/></draw:line></text:p>
        <text:p text:style-name="P12"><draw:frame draw:style-name="fr29" svg:x="1.968cm" svg:y="2.189cm" fo:min-width="5.521cm" fo:min-height="0.363cm" text:anchor-type="paragraph"><draw:text-box><text:p text:style-name="P272"><text:span text:style-name="CharStyle5">Garcia-Larsen </text:span><text:span text:style-name="CharStyle4">et al. Clin TranslAllergy (2017) 7:3</text:span></text:p></draw:text-box></draw:frame><draw:frame draw:style-name="fr30" svg:x="17.699cm" svg:y="2.207cm" fo:min-width="1.355cm" fo:min-height="0.363cm" text:anchor-type="paragraph"><draw:text-box><text:p text:style-name="P440"><text:span text:style-name="CharStyle7">Page 6 of9</text:span></text:p></draw:text-box></draw:frame><draw:frame draw:style-name="fr31" svg:x="2.976cm" svg:y="4.390cm" svg:width="15.113cm" fo:min-height="19.202cm" text:anchor-type="paragraph"><draw:text-box><table:table table:style-name="Table5"><table:table-column table:style-name="Table5.C1"/><table:table-column table:style-name="Table5.C2"/><table:table-column table:style-name="Table5.C3"/><table:table-column table:style-name="Table5.C4"/><table:table-column table:style-name="Table5.C5"/><table:table-row table:style-name="Table5.R1"><table:table-cell table:style-name="Table5.Cell1"><text:p text:style-name="P849"><text:span text:style-name="CharStyle57">Study</text:span></text:p></table:table-cell><table:table-cell table:style-name="Table5.Cell2"><text:p text:style-name="P897"/></table:table-cell><table:table-cell table:style-name="Table5.Cell3"><text:p text:style-name="P897"/></table:table-cell><table:table-cell table:style-name="Table5.Cell4"><text:p text:style-name="P851"><text:span text:style-name="CharStyle57">Asthma score</text:span></text:p></table:table-cell><table:table-cell table:style-name="Table5.Cell5"><text:p text:style-name="P334"><text:span text:style-name="CharStyle57">%</text:span></text:p></table:table-cell></table:table-row><table:table-row table:style-name="Table5.R2"><table:table-cell table:style-name="Table5.Cell6"><text:p text:style-name="P157"><text:span text:style-name="CharStyle57">ID</text:span></text:p></table:table-cell><table:table-cell table:style-name="Table5.Cell7"><text:p text:style-name="P897"/></table:table-cell><table:table-cell table:style-name="Table5.Cell8"><text:p text:style-name="P897"/></table:table-cell><table:table-cell table:style-name="Table5.Cell9"><text:p text:style-name="P853"><text:span text:style-name="CharStyle57">(allfruit) (95% CI)</text:span></text:p></table:table-cell><table:table-cell table:style-name="Table5.Cell10"><text:p text:style-name="P438"><text:span text:style-name="CharStyle57">Weight</text:span></text:p></table:table-cell></table:table-row><table:table-row table:style-name="Table5.R3"><table:table-cell table:style-name="Table5.Cell11"><text:p text:style-name="P413"><text:span text:style-name="CharStyle57">Denmark <text:tab/>■—</text:span></text:p></table:table-cell><table:table-cell table:style-name="Table5.Cell12"><text:p text:style-name="P897"/></table:table-cell><table:table-cell table:style-name="Table5.Cell13"><text:p text:style-name="P223"><text:span text:style-name="CharStyle57">i</text:span></text:p><text:p text:style-name="P855"><text:span text:style-name="CharStyle57">l</text:span></text:p></table:table-cell><table:table-cell table:style-name="Table5.Cell14"><text:p text:style-name="P857"><text:span text:style-name="CharStyle57">-0.36 (-0.83, 0.12)</text:span></text:p></table:table-cell><table:table-cell table:style-name="Table5.Cell15"><text:p text:style-name="P728"><text:span text:style-name="CharStyle57">7.83</text:span></text:p></table:table-cell></table:table-row><table:table-row table:style-name="Table5.R4"><table:table-cell table:style-name="Table5.Cell16"><text:p text:style-name="P220"><text:span text:style-name="CharStyle57">Finland</text:span></text:p></table:table-cell><table:table-cell table:style-name="Table5.Cell17"><text:p text:style-name="P897"/></table:table-cell><table:table-cell table:style-name="Table5.Cell18"><text:p text:style-name="P357"><text:span text:style-name="CharStyle57">i</text:span></text:p><text:p text:style-name="P432"><text:span text:style-name="CharStyle57">i</text:span></text:p></table:table-cell><table:table-cell table:style-name="Table5.Cell19"><text:p text:style-name="P730"><text:span text:style-name="CharStyle57"><text:tab/><text:s text:c="1"/>0.21 (-0.40, 0.83)</text:span></text:p></table:table-cell><table:table-cell table:style-name="Table5.Cell20"><text:p text:style-name="P867"><text:span text:style-name="CharStyle57">4.69</text:span></text:p></table:table-cell></table:table-row><table:table-row table:style-name="Table5.R5"><table:table-cell table:style-name="Table5.Cell21"><text:p text:style-name="P733"><text:span text:style-name="CharStyle57">Sweden</text:span></text:p></table:table-cell><table:table-cell table:style-name="Table5.Cell22"><text:p text:style-name="P897"/></table:table-cell><table:table-cell table:style-name="Table5.Cell23"><text:p text:style-name="P473"><text:span text:style-name="CharStyle58">P</text:span><text:span text:style-name="CharStyle59">—</text:span></text:p></table:table-cell><table:table-cell table:style-name="Table5.Cell24"><text:p text:style-name="P735"><text:span text:style-name="CharStyle57">0.09 (-0.17, 0.35)</text:span></text:p></table:table-cell><table:table-cell table:style-name="Table5.Cell25"><text:p text:style-name="P152"><text:span text:style-name="CharStyle57">26.04</text:span></text:p></table:table-cell></table:table-row><table:table-row table:style-name="Table5.R6"><table:table-cell table:style-name="Table5.Cell26"><text:p text:style-name="P196"><text:span text:style-name="CharStyle57">United Kingdom <text:tab/></text:span></text:p></table:table-cell><table:table-cell table:style-name="Table5.Cell27"><text:p text:style-name="P86"><text:span text:style-name="CharStyle57">—■<text:tab/></text:span></text:p></table:table-cell><table:table-cell table:style-name="Table5.Cell28"><text:p text:style-name="P737"><text:span text:style-name="CharStyle57">i</text:span></text:p><text:p text:style-name="P167"><text:span text:style-name="CharStyle57">i</text:span></text:p></table:table-cell><table:table-cell table:style-name="Table5.Cell29"><text:p text:style-name="P869"><text:span text:style-name="CharStyle57">-0.14 (-0.61, 0.32)</text:span></text:p></table:table-cell><table:table-cell table:style-name="Table5.Cell30"><text:p text:style-name="P327"><text:span text:style-name="CharStyle57">8.05</text:span></text:p></table:table-cell></table:table-row><table:table-row table:style-name="Table5.R7"><table:table-cell table:style-name="Table5.Cell31"><text:p text:style-name="P354"><text:span text:style-name="CharStyle57">Belgium</text:span></text:p></table:table-cell><table:table-cell table:style-name="Table5.Cell32"><text:p text:style-name="P897"/></table:table-cell><table:table-cell table:style-name="Table5.Cell33"><text:p text:style-name="P104"><text:span text:style-name="CharStyle57">-i<text:tab/>■<text:tab/></text:span></text:p><text:p text:style-name="P883"><text:span text:style-name="CharStyle57">i</text:span></text:p></table:table-cell><table:table-cell table:style-name="Table5.Cell34"><text:p text:style-name="P877"><text:span text:style-name="CharStyle57">0.22 (-0.23, 0.67)</text:span></text:p></table:table-cell><table:table-cell table:style-name="Table5.Cell35"><text:p text:style-name="P739"><text:span text:style-name="CharStyle57">8.67</text:span></text:p></table:table-cell></table:table-row><table:table-row table:style-name="Table5.R8"><table:table-cell table:style-name="Table5.Cell36"><text:p text:style-name="P451"><text:span text:style-name="CharStyle57">Portugal</text:span></text:p></table:table-cell><table:table-cell table:style-name="Table5.Cell37"><text:p text:style-name="P468"><text:span text:style-name="CharStyle57"><text:tab/>■-</text:span></text:p></table:table-cell><table:table-cell table:style-name="Table5.Cell38"><text:p text:style-name="P741"><text:span text:style-name="CharStyle57">H<text:tab/></text:span></text:p><text:p text:style-name="P263"><text:span text:style-name="CharStyle57">i</text:span></text:p></table:table-cell><table:table-cell table:style-name="Table5.Cell39"><text:p text:style-name="P743"><text:span text:style-name="CharStyle57">-0.08 (-0.52, 0.36)</text:span></text:p></table:table-cell><table:table-cell table:style-name="Table5.Cell40"><text:p text:style-name="P745"><text:span text:style-name="CharStyle57">9.13</text:span></text:p></table:table-cell></table:table-row><table:table-row table:style-name="Table5.R9"><table:table-cell table:style-name="Table5.Cell41"><text:p text:style-name="P62"><text:span text:style-name="CharStyle57">The Netherlands</text:span></text:p></table:table-cell><table:table-cell table:style-name="Table5.Cell42"><text:p text:style-name="P897"/></table:table-cell><table:table-cell table:style-name="Table5.Cell43"><text:p text:style-name="P238"><text:span text:style-name="CharStyle57">i<text:tab/>■<text:tab/></text:span></text:p></table:table-cell><table:table-cell table:style-name="Table5.Cell44"><text:p text:style-name="P60"><text:span text:style-name="CharStyle57"><text:tab/><text:s text:c="1"/>0.26 (-0.18, 0.70)</text:span></text:p></table:table-cell><table:table-cell table:style-name="Table5.Cell45"><text:p text:style-name="P747"><text:span text:style-name="CharStyle57">8.97</text:span></text:p></table:table-cell></table:table-row><table:table-row table:style-name="Table5.R10"><table:table-cell table:style-name="Table5.Cell46"><text:p text:style-name="P163"><text:span text:style-name="CharStyle57">Germany</text:span></text:p></table:table-cell><table:table-cell table:style-name="Table5.Cell47"><text:p text:style-name="P897"/></table:table-cell><table:table-cell table:style-name="Table5.Cell48"><text:p text:style-name="P885"><text:span text:style-name="CharStyle57">1</text:span></text:p><text:p text:style-name="P749"><text:span text:style-name="CharStyle60">-!-■</text:span><text:span text:style-name="T49"><text:tab/></text:span></text:p></table:table-cell><table:table-cell table:style-name="Table5.Cell49"><text:p text:style-name="P752"><text:span text:style-name="CharStyle57">0.12 (-0.21, 0.44)</text:span></text:p></table:table-cell><table:table-cell table:style-name="Table5.Cell50"><text:p text:style-name="P693"><text:span text:style-name="CharStyle57">16.79</text:span></text:p></table:table-cell></table:table-row><table:table-row table:style-name="Table5.R11"><table:table-cell table:style-name="Table5.Cell51"><text:p text:style-name="P31"><text:span text:style-name="CharStyle57">Poland</text:span></text:p></table:table-cell><table:table-cell table:style-name="Table5.Cell52"><text:p text:style-name="P754"><text:span text:style-name="T49"><text:tab/></text:span><text:span text:style-name="CharStyle57">■—</text:span></text:p></table:table-cell><table:table-cell table:style-name="Table5.Cell53"><text:p text:style-name="P698"><text:span text:style-name="CharStyle57">1</text:span></text:p><text:p text:style-name="P756"><text:span text:style-name="CharStyle57">1</text:span></text:p></table:table-cell><table:table-cell table:style-name="Table5.Cell54"><text:p text:style-name="P674"><text:span text:style-name="CharStyle57">-0.10 (-0.52, 0.32)</text:span></text:p></table:table-cell><table:table-cell table:style-name="Table5.Cell55"><text:p text:style-name="P758"><text:span text:style-name="CharStyle57">9.84</text:span></text:p></table:table-cell></table:table-row><table:table-row table:style-name="Table5.R12"><table:table-cell table:style-name="Table5.Cell56"><text:p text:style-name="P760"><text:span text:style-name="CharStyle57">Overall (I-squared = 0.0%, p = 0.624)</text:span></text:p></table:table-cell><table:table-cell table:style-name="Table5.Cell57"><text:p text:style-name="P137"><text:span text:style-name="CharStyle57">&lt;</text:span></text:p></table:table-cell><table:table-cell table:style-name="Table5.Cell58"><text:p text:style-name="P762"><text:span text:style-name="CharStyle62">&gt;</text:span></text:p><text:p text:style-name="P183"><text:span text:style-name="CharStyle57">i</text:span></text:p></table:table-cell><table:table-cell table:style-name="Table5.Cell59"><text:p text:style-name="P28"><text:span text:style-name="CharStyle57">0.04 (-0.09, 0.17)</text:span></text:p></table:table-cell><table:table-cell table:style-name="Table5.Cell60"><text:p text:style-name="P764"><text:span text:style-name="CharStyle57">100.00</text:span></text:p></table:table-cell></table:table-row><table:table-row table:style-name="Table5.R13"><table:table-cell table:style-name="Table5.Cell61" table:number-columns-spanned="2"><text:p text:style-name="P766"><text:span text:style-name="CharStyle57">NOTE: Weights are from random effects analysis</text:span></text:p></table:table-cell><table:table-cell table:style-name="Table5.Cell62"><text:p text:style-name="P629"><text:span text:style-name="CharStyle57">1</text:span></text:p><text:p text:style-name="P768"><text:span text:style-name="CharStyle57">1</text:span></text:p></table:table-cell><table:table-cell table:style-name="Table5.Cell63"><text:p text:style-name="P897"/></table:table-cell><table:table-cell table:style-name="Table5.Cell64"><text:p text:style-name="P897"/></table:table-cell></table:table-row><table:table-row table:style-name="Table5.R14"><table:table-cell table:style-name="Table5.Cell65"><text:p text:style-name="P770"><text:span text:style-name="CharStyle57">i</text:span></text:p><text:p text:style-name="P295"><text:span text:style-name="CharStyle57">-.9</text:span></text:p></table:table-cell><table:table-cell table:style-name="Table5.Cell66"><text:p text:style-name="P772"><text:span text:style-name="CharStyle57">0</text:span></text:p></table:table-cell><table:table-cell table:style-name="Table5.Cell67"><text:p text:style-name="P897"/></table:table-cell><table:table-cell table:style-name="Table5.Cell68"><text:p text:style-name="P313"><text:span text:style-name="CharStyle57">1</text:span></text:p><text:p text:style-name="P365"><text:span text:style-name="CharStyle57">.9</text:span></text:p></table:table-cell><table:table-cell table:style-name="Table5.Cell69"><text:p text:style-name="P897"/></table:table-cell></table:table-row><table:table-row table:style-name="Table5.R15"><table:table-cell table:style-name="Table5.Cell70"><text:p text:style-name="P703"><text:span text:style-name="CharStyle57">Study</text:span></text:p></table:table-cell><table:table-cell table:style-name="Table5.Cell71"><text:p text:style-name="P897"/></table:table-cell><table:table-cell table:style-name="Table5.Cell72"><text:p text:style-name="P897"/></table:table-cell><table:table-cell table:style-name="Table5.Cell73"><text:p text:style-name="P639"><text:span text:style-name="CharStyle57">Asthma score</text:span></text:p></table:table-cell><table:table-cell table:style-name="Table5.Cell74"><text:p text:style-name="P73"><text:span text:style-name="CharStyle57">%</text:span></text:p></table:table-cell></table:table-row><table:table-row table:style-name="Table5.R16"><table:table-cell table:style-name="Table5.Cell75"><text:p text:style-name="P774"><text:span text:style-name="CharStyle57">ID</text:span></text:p></table:table-cell><table:table-cell table:style-name="Table5.Cell76"><text:p text:style-name="P897"/></table:table-cell><table:table-cell table:style-name="Table5.Cell77"><text:p text:style-name="P897"/></table:table-cell><table:table-cell table:style-name="Table5.Cell78"><text:p text:style-name="P388"><text:span text:style-name="CharStyle57">(fruityveg_bin) (95% CI)</text:span></text:p></table:table-cell><table:table-cell table:style-name="Table5.Cell79"><text:p text:style-name="P632"><text:span text:style-name="CharStyle57">Weight</text:span></text:p></table:table-cell></table:table-row><table:table-row table:style-name="Table5.R17"><table:table-cell table:style-name="Table5.Cell80"><text:p text:style-name="P776"><text:span text:style-name="CharStyle57">Denmark <text:tab/>■—</text:span></text:p></table:table-cell><table:table-cell table:style-name="Table5.Cell81"><text:p text:style-name="P778"><text:span text:style-name="CharStyle57">1</text:span></text:p><text:p text:style-name="P626"><text:span text:style-name="CharStyle57">1</text:span></text:p></table:table-cell><table:table-cell table:style-name="Table5.Cell82"><text:p text:style-name="P897"/></table:table-cell><table:table-cell table:style-name="Table5.Cell83"><text:p text:style-name="P170"><text:span text:style-name="CharStyle57">-0.14 (-0.60, 0.33)</text:span></text:p></table:table-cell><table:table-cell table:style-name="Table5.Cell84"><text:p text:style-name="P219"><text:span text:style-name="CharStyle57">8.00</text:span></text:p></table:table-cell></table:table-row><table:table-row table:style-name="Table5.R18"><table:table-cell table:style-name="Table5.Cell85"><text:p text:style-name="P780"><text:span text:style-name="CharStyle57">Finland <text:tab/>■—</text:span></text:p></table:table-cell><table:table-cell table:style-name="Table5.Cell86"><text:p text:style-name="P289"><text:span text:style-name="CharStyle57">1</text:span></text:p><text:p text:style-name="P433"><text:span text:style-name="CharStyle57">1</text:span></text:p></table:table-cell><table:table-cell table:style-name="Table5.Cell87"><text:p text:style-name="P897"/></table:table-cell><table:table-cell table:style-name="Table5.Cell88"><text:p text:style-name="P782"><text:span text:style-name="CharStyle57">-0.09 (-0.72, 0.54)</text:span></text:p></table:table-cell><table:table-cell table:style-name="Table5.Cell89"><text:p text:style-name="P784"><text:span text:style-name="CharStyle57">4.35</text:span></text:p></table:table-cell></table:table-row><table:table-row table:style-name="Table5.R19"><table:table-cell table:style-name="Table5.Cell90"><text:p text:style-name="P41"><text:span text:style-name="CharStyle57">Sweden</text:span></text:p></table:table-cell><table:table-cell table:style-name="Table5.Cell91"><text:p text:style-name="P786"><text:span text:style-name="CharStyle57">-■J—</text:span></text:p></table:table-cell><table:table-cell table:style-name="Table5.Cell92"><text:p text:style-name="P897"/></table:table-cell><table:table-cell table:style-name="Table5.Cell93"><text:p text:style-name="P428"><text:span text:style-name="CharStyle57">0.11 (-0.15, 0.36)</text:span></text:p></table:table-cell><table:table-cell table:style-name="Table5.Cell94"><text:p text:style-name="P587"><text:span text:style-name="CharStyle57">27.39</text:span></text:p></table:table-cell></table:table-row><table:table-row table:style-name="Table5.R20"><table:table-cell table:style-name="Table5.Cell95"><text:p text:style-name="P573"><text:span text:style-name="CharStyle57">United Kingdom <text:tab/></text:span></text:p></table:table-cell><table:table-cell table:style-name="Table5.Cell96"><text:p text:style-name="P581"><text:span text:style-name="T51"><text:tab/></text:span><text:span text:style-name="CharStyle64">k-</text:span></text:p><text:p text:style-name="P788"><text:span text:style-name="CharStyle57">1</text:span></text:p></table:table-cell><table:table-cell table:style-name="Table5.Cell97"><text:p text:style-name="P897"/></table:table-cell><table:table-cell table:style-name="Table5.Cell98"><text:p text:style-name="P790"><text:span text:style-name="CharStyle57">0.18 (-0.32, 0.68)</text:span></text:p></table:table-cell><table:table-cell table:style-name="Table5.Cell99"><text:p text:style-name="P306"><text:span text:style-name="CharStyle57">6.88</text:span></text:p></table:table-cell></table:table-row><table:table-row table:style-name="Table5.R21"><table:table-cell table:style-name="Table5.Cell100"><text:p text:style-name="P687"><text:span text:style-name="CharStyle57">Belgium <text:tab/></text:span></text:p></table:table-cell><table:table-cell table:style-name="Table5.Cell101"><text:p text:style-name="P526"><text:span text:style-name="T49"><text:tab/></text:span><text:span text:style-name="CharStyle57">1—</text:span></text:p><text:p text:style-name="P792"><text:span text:style-name="CharStyle57">|</text:span></text:p></table:table-cell><table:table-cell table:style-name="Table5.Cell102"><text:p text:style-name="P603"><text:span text:style-name="CharStyle57">■</text:span><text:span text:style-name="T49"><text:tab/></text:span></text:p></table:table-cell><table:table-cell table:style-name="Table5.Cell103"><text:p text:style-name="P216"><text:span text:style-name="CharStyle57">0.29 (-0.19, 0.78)</text:span></text:p></table:table-cell><table:table-cell table:style-name="Table5.Cell104"><text:p text:style-name="P83"><text:span text:style-name="CharStyle57">7.29</text:span></text:p></table:table-cell></table:table-row><table:table-row table:style-name="Table5.R22"><table:table-cell table:style-name="Table5.Cell105"><text:p text:style-name="P794"><text:span text:style-name="CharStyle57">Portugal</text:span></text:p></table:table-cell><table:table-cell table:style-name="Table5.Cell106"><text:p text:style-name="P796"><text:span text:style-name="T49"><text:tab/></text:span><text:span text:style-name="CharStyle57">1</text:span><text:span text:style-name="T49"><text:tab/></text:span></text:p><text:p text:style-name="P191"><text:span text:style-name="CharStyle57">i</text:span></text:p></table:table-cell><table:table-cell table:style-name="Table5.Cell107"><text:p text:style-name="P304"><text:span text:style-name="CharStyle57">■</text:span><text:span text:style-name="T49"><text:tab/></text:span></text:p></table:table-cell><table:table-cell table:style-name="Table5.Cell108"><text:p text:style-name="P798"><text:span text:style-name="CharStyle57">0.31 (-0.07, 0.69)</text:span></text:p></table:table-cell><table:table-cell table:style-name="Table5.Cell109"><text:p text:style-name="P162"><text:span text:style-name="CharStyle57">12.13</text:span></text:p></table:table-cell></table:table-row><table:table-row table:style-name="Table5.R23"><table:table-cell table:style-name="Table5.Cell110"><text:p text:style-name="P690"><text:span text:style-name="CharStyle57">The Netherlands</text:span></text:p></table:table-cell><table:table-cell table:style-name="Table5.Cell111"><text:p text:style-name="P800"><text:span text:style-name="CharStyle57">-1</text:span><text:span text:style-name="T49"><text:tab/></text:span></text:p></table:table-cell><table:table-cell table:style-name="Table5.Cell112"><text:p text:style-name="P419"><text:span text:style-name="CharStyle59"><text:tab/>■<text:tab/></text:span></text:p></table:table-cell><table:table-cell table:style-name="Table5.Cell113"><text:p text:style-name="P802"><text:span text:style-name="CharStyle57"><text:tab/><text:s text:c="1"/>0.60 (0.10, 1.10)</text:span></text:p></table:table-cell><table:table-cell table:style-name="Table5.Cell114"><text:p text:style-name="P804"><text:span text:style-name="CharStyle57">6.90</text:span></text:p></table:table-cell></table:table-row><table:table-row table:style-name="Table5.R24"><table:table-cell table:style-name="Table5.Cell115"><text:p text:style-name="P806"><text:span text:style-name="CharStyle57">Germany</text:span></text:p></table:table-cell><table:table-cell table:style-name="Table5.Cell116"><text:p text:style-name="P341"><text:span text:style-name="CharStyle65">-m—</text:span></text:p></table:table-cell><table:table-cell table:style-name="Table5.Cell117"><text:p text:style-name="P897"/></table:table-cell><table:table-cell table:style-name="Table5.Cell118"><text:p text:style-name="P99"><text:span text:style-name="CharStyle57">0.14 (-0.18, 0.46)</text:span></text:p></table:table-cell><table:table-cell table:style-name="Table5.Cell119"><text:p text:style-name="P808"><text:span text:style-name="CharStyle57">16.74</text:span></text:p></table:table-cell></table:table-row><table:table-row table:style-name="Table5.R25"><table:table-cell table:style-name="Table5.Cell120"><text:p text:style-name="P810"><text:span text:style-name="CharStyle57">Poland</text:span></text:p></table:table-cell><table:table-cell table:style-name="Table5.Cell121"><text:p text:style-name="P812"><text:span text:style-name="CharStyle57">i</text:span></text:p></table:table-cell><table:table-cell table:style-name="Table5.Cell122"><text:p text:style-name="P897"/></table:table-cell><table:table-cell table:style-name="Table5.Cell123"><text:p text:style-name="P298"><text:span text:style-name="CharStyle57">0.17 (-0.24, 0.58)</text:span></text:p></table:table-cell><table:table-cell table:style-name="Table5.Cell124"><text:p text:style-name="P118"><text:span text:style-name="CharStyle57">10.32</text:span></text:p></table:table-cell></table:table-row><table:table-row table:style-name="Table5.R26"><table:table-cell table:style-name="Table5.Cell125"><text:p text:style-name="P814"><text:span text:style-name="CharStyle57">Overall (I-squared = 0.0%, p = 0.612)</text:span></text:p></table:table-cell><table:table-cell table:style-name="Table5.Cell126" table:number-columns-spanned="2"><text:p text:style-name="P502"><text:span text:style-name="CharStyle62">O</text:span></text:p><text:p text:style-name="P483"><text:span text:style-name="CharStyle57">i</text:span></text:p></table:table-cell><table:table-cell table:style-name="Table5.Cell127"><text:p text:style-name="P274"><text:span text:style-name="CharStyle57">0.17 (0.04, 0.30)</text:span></text:p></table:table-cell><table:table-cell table:style-name="Table5.Cell128"><text:p text:style-name="P816"><text:span text:style-name="CharStyle57">100.00</text:span></text:p></table:table-cell></table:table-row><table:table-row table:style-name="Table5.R27"><table:table-cell table:style-name="Table5.Cell129"><text:p text:style-name="P818"><text:span text:style-name="CharStyle57">NOTE: Weights are from random effects analysis</text:span></text:p></table:table-cell><table:table-cell table:style-name="Table5.Cell130"><text:p text:style-name="P459"><text:span text:style-name="CharStyle57">i</text:span></text:p><text:p text:style-name="P708"><text:span text:style-name="CharStyle57">i</text:span></text:p></table:table-cell><table:table-cell table:style-name="Table5.Cell131"><text:p text:style-name="P897"/></table:table-cell><table:table-cell table:style-name="Table5.Cell132"><text:p text:style-name="P897"/></table:table-cell><table:table-cell table:style-name="Table5.Cell133"><text:p text:style-name="P897"/></table:table-cell></table:table-row></table:table></draw:text-box></draw:frame><draw:frame draw:style-name="fr32" svg:x="5.625cm" svg:y="23.839cm" fo:min-width="7.983cm" fo:min-height="0.351cm" text:anchor-type="paragraph"><draw:text-box><text:p text:style-name="P179"><text:span text:style-name="CharStyle67">-.8 0 1.2</text:span></text:p></draw:text-box></draw:frame><draw:frame draw:style-name="fr33" svg:x="2.027cm" svg:y="24.278cm" svg:width="17.009cm" svg:height="0.933cm" text:anchor-type="paragraph"><draw:text-box><text:p text:style-name="P820"><text:bookmark-start text:name="bookmark9"/><text:span text:style-name="CharStyle70">Fig. 1 </text:span><text:span text:style-name="CharStyle69">Weighted adjusted negative binomial regressions of asthma score association with total intake of fruits </text:span><text:span text:style-name="CharStyle71">(top)</text:span><text:span text:style-name="CharStyle69"><text:s text:c="1"/>and fruity vegetables </text:span><text:span text:style-name="CharStyle71">(below)</text:span><text:bookmark-end text:name="bookmark9"/></text:p><text:p text:style-name="P822"><text:span text:style-name="CharStyle69">(per centre, and meta-analysis of pooled results)</text:span></text:p><text:p text:style-name="P71"><text:span text:style-name="CharStyle36">k<text:tab/></text:span><text:span text:style-name="CharStyle72">)</text:span></text:p></draw:text-box></draw:frame></text:p>
      </text:section>
      <text:section text:style-name="Sect6" text:name="Section6">
        <text:p text:style-name="P906"><draw:frame draw:style-name="fr34" svg:x="2.006cm" svg:y="2.589cm" fo:min-width="5.521cm" fo:min-height="0.363cm" text:anchor-type="paragraph"><draw:text-box><text:p text:style-name="P824"><text:span text:style-name="CharStyle5">Garcia-Larsen </text:span><text:span text:style-name="CharStyle4">et al. Clin TranslAllergy (2017) 7:3</text:span></text:p></draw:text-box></draw:frame><draw:frame draw:style-name="fr35" svg:x="17.729cm" svg:y="2.607cm" fo:min-width="1.363cm" fo:min-height="0.363cm" text:anchor-type="paragraph"><draw:text-box><text:p text:style-name="P233"><text:span text:style-name="CharStyle7">Page 7 of 9</text:span></text:p></draw:text-box></draw:frame><draw:frame draw:style-name="fr36" svg:x="1.972cm" svg:y="4.454cm" svg:width="8.416cm" svg:height="0.880cm" text:anchor-type="paragraph"><draw:text-box><text:p text:style-name="P841"><text:bookmark-start text:name="bookmark10"/><text:span text:style-name="CharStyle39">Table 4 Association between CRS and fruit and vegetable intake in adults from GA</text:span><text:span text:style-name="T31">2</text:span><text:span text:style-name="CharStyle39">LEN</text:span><text:bookmark-end text:name="bookmark10"/></text:p></draw:text-box></draw:frame><draw:frame draw:style-name="fr37" svg:x="1.981cm" svg:y="5.417cm" svg:width="8.400cm" fo:min-height="15.723cm" text:anchor-type="paragraph"><draw:text-box><table:table table:style-name="Table6"><table:table-column table:style-name="Table6.C1"/><table:table-column table:style-name="Table6.C2"/><table:table-column table:style-name="Table6.C3"/><table:table-row table:style-name="Table6.R1"><table:table-cell table:style-name="Table6.Cell1" table:number-rows-spanned="2"><text:p text:style-name="P26"><text:span text:style-name="CharStyle40">Fruit and veg- etable groups</text:span></text:p></table:table-cell><table:table-cell table:style-name="Table6.Cell2" table:number-columns-spanned="2"><text:p text:style-name="P843"><text:span text:style-name="CharStyle40">Effect size (odds ratio (95% confidence intervals)</text:span></text:p></table:table-cell></table:table-row><table:table-row table:style-name="Table6.R2"><table:table-cell table:style-name="Table6.Cell3"><text:p text:style-name="P826"><text:span text:style-name="CharStyle40">Unadjusted (n = 3242)</text:span></text:p></table:table-cell><table:table-cell table:style-name="Table6.Cell4"><text:p text:style-name="P318"><text:span text:style-name="CharStyle40">Adjusted (2970)</text:span></text:p></table:table-cell></table:table-row><table:table-row table:style-name="Table6.R3"><table:table-cell table:style-name="Table6.Cell5"><text:p text:style-name="P136"><text:span text:style-name="CharStyle41">Fruit group</text:span></text:p></table:table-cell><table:table-cell table:style-name="Table6.Cell6"><text:p text:style-name="P897"/></table:table-cell><table:table-cell table:style-name="Table6.Cell7"><text:p text:style-name="P897"/></table:table-cell></table:table-row><table:table-row table:style-name="Table6.R4"><table:table-cell table:style-name="Table6.Cell8"><text:p text:style-name="P829"><text:span text:style-name="CharStyle41">Hard fruit</text:span></text:p></table:table-cell><table:table-cell table:style-name="Table6.Cell9"><text:p text:style-name="P204"><text:span text:style-name="CharStyle41">0.83 (0.64-1.06) n = 3232</text:span></text:p></table:table-cell><table:table-cell table:style-name="Table6.Cell10"><text:p text:style-name="P367"><text:span text:style-name="CharStyle41">0.82 (0.62-1.09) n = 2965</text:span></text:p></table:table-cell></table:table-row><table:table-row table:style-name="Table6.R5"><table:table-cell table:style-name="Table6.Cell11"><text:p text:style-name="P23"><text:span text:style-name="CharStyle41">Bananas</text:span></text:p></table:table-cell><table:table-cell table:style-name="Table6.Cell12"><text:p text:style-name="P158"><text:span text:style-name="CharStyle41">1.04 (0.78-1.40) n = 3223</text:span></text:p></table:table-cell><table:table-cell table:style-name="Table6.Cell13"><text:p text:style-name="P51"><text:span text:style-name="CharStyle41">0.99 (0.68-1.44) n = 2959</text:span></text:p></table:table-cell></table:table-row><table:table-row table:style-name="Table6.R6"><table:table-cell table:style-name="Table6.Cell14"><text:p text:style-name="P176"><text:span text:style-name="CharStyle41">Citrus fruit</text:span></text:p></table:table-cell><table:table-cell table:style-name="Table6.Cell15"><text:p text:style-name="P477"><text:span text:style-name="CharStyle41">0.78 (0.48-1.26) n = 3232</text:span></text:p></table:table-cell><table:table-cell table:style-name="Table6.Cell16"><text:p text:style-name="P94"><text:span text:style-name="CharStyle41">0.87 (0.52-1.46) n = 2963</text:span></text:p></table:table-cell></table:table-row><table:table-row table:style-name="Table6.R7"><table:table-cell table:style-name="Table6.Cell17"><text:p text:style-name="P362"><text:span text:style-name="CharStyle41">Oily fruits</text:span></text:p></table:table-cell><table:table-cell table:style-name="Table6.Cell18"><text:p text:style-name="P500"><text:span text:style-name="CharStyle41">1.40 (0.91-2.16) n = 3232</text:span></text:p></table:table-cell><table:table-cell table:style-name="Table6.Cell19"><text:p text:style-name="P539"><text:span text:style-name="CharStyle41">1.67 (0.91-3.06) n = 2967</text:span></text:p></table:table-cell></table:table-row><table:table-row table:style-name="Table6.R8"><table:table-cell table:style-name="Table6.Cell20"><text:p text:style-name="P437"><text:span text:style-name="CharStyle41">Freshly</text:span></text:p><text:p text:style-name="P516"><text:span text:style-name="CharStyle41">squeezed</text:span></text:p><text:p text:style-name="P537"><text:span text:style-name="CharStyle41">fruit</text:span></text:p></table:table-cell><table:table-cell table:style-name="Table6.Cell21"><text:p text:style-name="P266"><text:span text:style-name="CharStyle41">0.73 (0.44-1.20) n = 3219</text:span></text:p></table:table-cell><table:table-cell table:style-name="Table6.Cell22"><text:p text:style-name="P309"><text:span text:style-name="CharStyle41">0.74 (0.44-1.24) n = 2954</text:span></text:p></table:table-cell></table:table-row><table:table-row table:style-name="Table6.R9"><table:table-cell table:style-name="Table6.Cell23"><text:p text:style-name="P331"><text:span text:style-name="CharStyle41">Berries</text:span></text:p></table:table-cell><table:table-cell table:style-name="Table6.Cell24"><text:p text:style-name="P387"><text:span text:style-name="CharStyle41">1.08 (0.61-1.94) n = n = 3195</text:span></text:p></table:table-cell><table:table-cell table:style-name="Table6.Cell25"><text:p text:style-name="P517"><text:span text:style-name="CharStyle41">1.23 (0.55-2.76) n = 2932</text:span></text:p></table:table-cell></table:table-row><table:table-row table:style-name="Table6.R10"><table:table-cell table:style-name="Table6.Cell26"><text:p text:style-name="P93"><text:span text:style-name="CharStyle41">Nectarines</text:span></text:p></table:table-cell><table:table-cell table:style-name="Table6.Cell27"><text:p text:style-name="P108"><text:span text:style-name="CharStyle41">1.42 (0.84-2.41) n = 3233</text:span></text:p></table:table-cell><table:table-cell table:style-name="Table6.Cell28"><text:p text:style-name="P130"><text:span text:style-name="CharStyle41">1.57 (0.79-3.1 1) n = 2967</text:span></text:p></table:table-cell></table:table-row><table:table-row table:style-name="Table6.R11"><table:table-cell table:style-name="Table6.Cell29"><text:p text:style-name="P69"><text:span text:style-name="CharStyle41">Dried fruits</text:span></text:p></table:table-cell><table:table-cell table:style-name="Table6.Cell30"><text:p text:style-name="P470"><text:span text:style-name="CharStyle41">0.95 (0.42-2.14) n = 3226</text:span></text:p></table:table-cell><table:table-cell table:style-name="Table6.Cell31"><text:p text:style-name="P406"><text:span text:style-name="CharStyle41">0.98 (0.42-2.32) n = 2962</text:span></text:p></table:table-cell></table:table-row><table:table-row table:style-name="Table6.R12"><table:table-cell table:style-name="Table6.Cell32"><text:p text:style-name="P241"><text:span text:style-name="CharStyle41">Tropical fruits</text:span></text:p></table:table-cell><table:table-cell table:style-name="Table6.Cell33"><text:p text:style-name="P169"><text:span text:style-name="CharStyle41">2.14 (1.10-4.16) n = 3230</text:span></text:p></table:table-cell><table:table-cell table:style-name="Table6.Cell34"><text:p text:style-name="P383"><text:span text:style-name="CharStyle41">2.50 (0.91-6.92) n = 2965</text:span></text:p></table:table-cell></table:table-row><table:table-row table:style-name="Table6.R13"><table:table-cell table:style-name="Table6.Cell35"><text:p text:style-name="P430"><text:span text:style-name="CharStyle41">Canned fruits</text:span><text:span text:style-name="T35">a</text:span></text:p></table:table-cell><table:table-cell table:style-name="Table6.Cell36"><text:p text:style-name="P40"><text:span text:style-name="CharStyle41">-</text:span></text:p></table:table-cell><table:table-cell table:style-name="Table6.Cell37"><text:p text:style-name="P194"><text:span text:style-name="CharStyle41">-</text:span></text:p></table:table-cell></table:table-row><table:table-row table:style-name="Table6.R14"><table:table-cell table:style-name="Table6.Cell38"><text:p text:style-name="P244"><text:span text:style-name="CharStyle41">Dark pig- mented fruits</text:span></text:p></table:table-cell><table:table-cell table:style-name="Table6.Cell39"><text:p text:style-name="P495"><text:span text:style-name="CharStyle41">1.01 (0.71-1.45) n = 3237</text:span></text:p></table:table-cell><table:table-cell table:style-name="Table6.Cell40"><text:p text:style-name="P287"><text:span text:style-name="CharStyle41">1.11 (0.75-1.64) n = 2969</text:span></text:p></table:table-cell></table:table-row><table:table-row table:style-name="Table6.R15"><table:table-cell table:style-name="Table6.Cell41"><text:p text:style-name="P453"><text:span text:style-name="CharStyle41">All fruits</text:span></text:p></table:table-cell><table:table-cell table:style-name="Table6.Cell42"><text:p text:style-name="P103"><text:span text:style-name="CharStyle42">0.75 (0.58-0.96) n</text:span><text:span text:style-name="CharStyle41"><text:s text:c="1"/>= </text:span><text:span text:style-name="CharStyle42">3239</text:span></text:p></table:table-cell><table:table-cell table:style-name="Table6.Cell43"><text:p text:style-name="P37"><text:span text:style-name="CharStyle42">0.73 (0.55-0.97) n</text:span><text:span text:style-name="CharStyle41"><text:s text:c="1"/>= </text:span><text:span text:style-name="CharStyle42">2969</text:span></text:p></table:table-cell></table:table-row><table:table-row table:style-name="Table6.R16"><table:table-cell table:style-name="Table6.Cell44"><text:p text:style-name="P404"><text:span text:style-name="CharStyle41">Nuts</text:span></text:p></table:table-cell><table:table-cell table:style-name="Table6.Cell45"><text:p text:style-name="P427"><text:span text:style-name="CharStyle41">0.47 (0.21-1.06) n = 3227</text:span></text:p></table:table-cell><table:table-cell table:style-name="Table6.Cell46"><text:p text:style-name="P349"><text:span text:style-name="CharStyle41">0.64 (0.23-1.80) n = 2960</text:span></text:p></table:table-cell></table:table-row><table:table-row table:style-name="Table6.R17"><table:table-cell table:style-name="Table6.Cell47"><text:p text:style-name="P466"><text:span text:style-name="CharStyle41">Vegetables</text:span></text:p></table:table-cell><table:table-cell table:style-name="Table6.Cell48"><text:p text:style-name="P897"/></table:table-cell><table:table-cell table:style-name="Table6.Cell49"><text:p text:style-name="P897"/></table:table-cell></table:table-row><table:table-row table:style-name="Table6.R18"><table:table-cell table:style-name="Table6.Cell50"><text:p text:style-name="P449"><text:span text:style-name="CharStyle41">Leafy vegeta- bles</text:span></text:p></table:table-cell><table:table-cell table:style-name="Table6.Cell51"><text:p text:style-name="P280"><text:span text:style-name="CharStyle41">1.15 (0.86-1.53) n = 3229</text:span></text:p></table:table-cell><table:table-cell table:style-name="Table6.Cell52"><text:p text:style-name="P122"><text:span text:style-name="CharStyle41">1.22 (0.86-1.71) n = 2961</text:span></text:p></table:table-cell></table:table-row><table:table-row table:style-name="Table6.R19"><table:table-cell table:style-name="Table6.Cell53"><text:p text:style-name="P544"><text:span text:style-name="CharStyle41">Fruity vegeta- bles</text:span></text:p></table:table-cell><table:table-cell table:style-name="Table6.Cell54"><text:p text:style-name="P421"><text:span text:style-name="CharStyle41">1.16 (0.87-1.53) n = 3237</text:span></text:p></table:table-cell><table:table-cell table:style-name="Table6.Cell55"><text:p text:style-name="P342"><text:span text:style-name="CharStyle41">1.22 (0.81-1.85) n = 2967</text:span></text:p></table:table-cell></table:table-row><table:table-row table:style-name="Table6.R20"><table:table-cell table:style-name="Table6.Cell56"><text:p text:style-name="P528"><text:span text:style-name="CharStyle42">Cucurbitacea</text:span></text:p></table:table-cell><table:table-cell table:style-name="Table6.Cell57"><text:p text:style-name="P463"><text:span text:style-name="CharStyle41">1.15 (0.85-1.56) n = 3238</text:span></text:p></table:table-cell><table:table-cell table:style-name="Table6.Cell58"><text:p text:style-name="P237"><text:span text:style-name="CharStyle41">1.03 (0.73-1.44) n = 2968</text:span></text:p></table:table-cell></table:table-row><table:table-row table:style-name="Table6.R21"><table:table-cell table:style-name="Table6.Cell59"><text:p text:style-name="P213"><text:span text:style-name="CharStyle42">Apiaceae</text:span></text:p></table:table-cell><table:table-cell table:style-name="Table6.Cell60"><text:p text:style-name="P58"><text:span text:style-name="CharStyle41">1.22 (0.93-1.62) n = 3239</text:span></text:p></table:table-cell><table:table-cell table:style-name="Table6.Cell61"><text:p text:style-name="P164"><text:span text:style-name="CharStyle41">1.22 (0.90-1.64) n = 2968</text:span></text:p></table:table-cell></table:table-row><table:table-row table:style-name="Table6.R22"><table:table-cell table:style-name="Table6.Cell62"><text:p text:style-name="P322"><text:span text:style-name="CharStyle41">Other root vegetables</text:span></text:p></table:table-cell><table:table-cell table:style-name="Table6.Cell63"><text:p text:style-name="P895"><text:span text:style-name="CharStyle41">1.63 (0.98-2.70) n = 3235</text:span></text:p></table:table-cell><table:table-cell table:style-name="Table6.Cell64"><text:p text:style-name="P27"><text:span text:style-name="CharStyle41">1.77 (0.89-3.53) n = 2967</text:span></text:p></table:table-cell></table:table-row><table:table-row table:style-name="Table6.R23"><table:table-cell table:style-name="Table6.Cell65"><text:p text:style-name="P271"><text:span text:style-name="CharStyle41">Maize/corn</text:span></text:p></table:table-cell><table:table-cell table:style-name="Table6.Cell66"><text:p text:style-name="P53"><text:span text:style-name="CharStyle41">1.64 (0.55-4.87) n = 3224</text:span></text:p></table:table-cell><table:table-cell table:style-name="Table6.Cell67"><text:p text:style-name="P230"><text:span text:style-name="CharStyle41">1.74 (0.42-7.22) n = 2961</text:span></text:p></table:table-cell></table:table-row><table:table-row table:style-name="Table6.R24"><table:table-cell table:style-name="Table6.Cell68"><text:p text:style-name="P95"><text:span text:style-name="CharStyle42">Alliums</text:span></text:p></table:table-cell><table:table-cell table:style-name="Table6.Cell69"><text:p text:style-name="P254"><text:span text:style-name="CharStyle41">1.19 (0.91-1.55) n = 3238</text:span></text:p></table:table-cell><table:table-cell table:style-name="Table6.Cell70"><text:p text:style-name="P396"><text:span text:style-name="CharStyle41">0.99 (0.68-1.42) n = 2969</text:span></text:p></table:table-cell></table:table-row><table:table-row table:style-name="Table6.R25"><table:table-cell table:style-name="Table6.Cell71"><text:p text:style-name="P415"><text:span text:style-name="CharStyle42">Brassicaceae</text:span></text:p></table:table-cell><table:table-cell table:style-name="Table6.Cell72"><text:p text:style-name="P831"><text:span text:style-name="CharStyle41">1.09 (0.73-1.62) n = 3237</text:span></text:p></table:table-cell><table:table-cell table:style-name="Table6.Cell73"><text:p text:style-name="P833"><text:span text:style-name="CharStyle41">1.05 (0.67-1.65) n = 2968</text:span></text:p></table:table-cell></table:table-row><table:table-row table:style-name="Table6.R26"><table:table-cell table:style-name="Table6.Cell74"><text:p text:style-name="P258"><text:span text:style-name="CharStyle41">Potatoes</text:span></text:p></table:table-cell><table:table-cell table:style-name="Table6.Cell75"><text:p text:style-name="P299"><text:span text:style-name="CharStyle42">2.27(1.47-3.52) n</text:span><text:span text:style-name="CharStyle41"><text:s text:c="1"/>= </text:span><text:span text:style-name="CharStyle42">3229</text:span></text:p></table:table-cell><table:table-cell table:style-name="Table6.Cell76"><text:p text:style-name="P836"><text:span text:style-name="CharStyle42">1.82 (1.03-3.23) n</text:span><text:span text:style-name="CharStyle41"><text:s text:c="1"/>= </text:span><text:span text:style-name="CharStyle42">2962</text:span></text:p></table:table-cell></table:table-row><table:table-row table:style-name="Table6.R27"><table:table-cell table:style-name="Table6.Cell77"><text:p text:style-name="P838"><text:span text:style-name="CharStyle41">Pickled veg- etables</text:span></text:p></table:table-cell><table:table-cell table:style-name="Table6.Cell78"><text:p text:style-name="P398"><text:span text:style-name="CharStyle41">1.73 (0.88-3.4) n = 3210</text:span></text:p></table:table-cell><table:table-cell table:style-name="Table6.Cell79"><text:p text:style-name="P79"><text:span text:style-name="CharStyle41">1.61 (0.72-3.59) n = 2949</text:span></text:p></table:table-cell></table:table-row><table:table-row table:style-name="Table6.R28"><table:table-cell table:style-name="Table6.Cell80"><text:p text:style-name="P447"><text:span text:style-name="CharStyle41">All vegetables</text:span></text:p></table:table-cell><table:table-cell table:style-name="Table6.Cell81"><text:p text:style-name="P506"><text:span text:style-name="CharStyle41">1.11 (0.80-1.54) n = 3242</text:span></text:p></table:table-cell><table:table-cell table:style-name="Table6.Cell82"><text:p text:style-name="P207"><text:span text:style-name="CharStyle41">1.09 (0.67-1.77) n = 2970</text:span></text:p></table:table-cell></table:table-row><table:table-row table:style-name="Table6.R29"><table:table-cell table:style-name="Table6.Cell83"><text:p text:style-name="P840"><text:span text:style-name="CharStyle41">Legumes</text:span></text:p></table:table-cell><table:table-cell table:style-name="Table6.Cell84"><text:p text:style-name="P338"><text:span text:style-name="CharStyle41">1.54 (0.51-4.64) n = 3231</text:span></text:p></table:table-cell><table:table-cell table:style-name="Table6.Cell85"><text:p text:style-name="P842"><text:span text:style-name="CharStyle41">1.24 (0.30-5.10) n = 2964</text:span></text:p></table:table-cell></table:table-row></table:table></draw:text-box></draw:frame><draw:frame draw:style-name="fr38" svg:x="2.066cm" svg:y="21.225cm" fo:min-width="4.995cm" fo:min-height="0.330cm" text:anchor-type="paragraph"><draw:text-box><text:p text:style-name="P844"><text:span text:style-name="CharStyle56">Italics indicate a statistically significant effect size</text:span></text:p></draw:text-box></draw:frame><draw:frame draw:style-name="fr39" svg:x="2.057cm" svg:y="21.615cm" svg:width="7.146cm" svg:height="0.288cm" text:anchor-type="paragraph"><draw:text-box><text:p text:style-name="P418"><text:span text:style-name="T59">a</text:span><text:span text:style-name="CharStyle56"><text:s text:c="1"/>Not enough people with data on this exposure to carry out analyses</text:span></text:p></draw:text-box></draw:frame><draw:frame draw:style-name="fr40" svg:x="1.972cm" svg:y="22.419cm" svg:width="8.416cm" svg:height="4.708cm" text:anchor-type="paragraph"><draw:text-box><text:p text:style-name="P846"><text:span text:style-name="CharStyle36">asthma, CRS and allergic rhinitis, with fruit and vegeta- ble intake, using a standardised method to ascertain both respiratory outcomes and dietary exposures. The results of this study were weighted to make results generalizable to the European adult population. We used an asthma score to ascertain individuals with a variety of symptoms, for its good predictability to ascertain outcomes related to asthma [</text:span><text:a xlink:href="#bookmark30"><text:span text:style-name="CharStyle37">14</text:span></text:a><text:span text:style-name="CharStyle36">,</text:span><text:a xlink:href="#bookmark35"><text:span text:style-name="CharStyle36"><text:s text:c="1"/></text:span><text:span text:style-name="CharStyle37">19</text:span></text:a><text:span text:style-name="CharStyle36">]. Asthma is characterised for its clinical phenotypic heterogeneity and temporal phenotypic vari- ability. Being a multi-categorical measure, the score pro- vides more power to detect risk factors for asthma [</text:span><text:a xlink:href="#bookmark35"><text:span text:style-name="CharStyle37">19</text:span></text:a><text:span text:style-name="CharStyle36">].</text:span></text:p></draw:text-box></draw:frame><draw:frame draw:style-name="fr41" svg:x="10.793cm" svg:y="4.452cm" svg:width="8.289cm" svg:height="22.539cm" text:anchor-type="paragraph"><draw:text-box><text:p text:style-name="P503"><text:span text:style-name="CharStyle36">The GA</text:span><text:span text:style-name="T29">2</text:span><text:span text:style-name="CharStyle36">LEN FFQ was translated into each of the par- ticipant countries’ languages following international guidelines, and was previously piloted and validated in a subsample of 5 participating countries [</text:span><text:a xlink:href="#bookmark27"><text:span text:style-name="CharStyle37">11</text:span></text:a><text:span text:style-name="CharStyle36">]. The FFQ uses a semi-quantitative approach to enquiring about the fre- quency of intake of 250 food items, which includes sta- ple foods representative of each nation, but also foods that are commonly consumed in all these countries. The GA</text:span><text:span text:style-name="T29">2</text:span><text:span text:style-name="CharStyle36">LEN FFQ is being used in several other multi- national countries and appears to be a functional and accurate tool to ascertain usual dietary intake [</text:span><text:a xlink:href="#bookmark31"><text:span text:style-name="CharStyle37">15</text:span></text:a><text:span text:style-name="CharStyle36">]. Given the large number of dietary exposure studied, we used Simes procedure to adjust the P values for multiple test- ing. This method has more power to identify true associ- ations and its use is helpful when there are several highly correlated variables, as it is the case of dietary exposures [</text:span><text:a xlink:href="#bookmark34"><text:span text:style-name="CharStyle37">18</text:span></text:a><text:span text:style-name="CharStyle36">].</text:span></text:p><text:p text:style-name="P229"><text:span text:style-name="CharStyle36">The absence of robust evidence suggesting an associa­tion between dietary intake of fruits and vegetables with respiratory outcomes in this study has been confirmed in other population-based observational studies. Several authors have reported no association between asthma risk and intake of citrus fruits. As reported in other studies, we did not observe an association between the outcomes studies and citrus fruits [</text:span><text:a xlink:href="#bookmark19"><text:span text:style-name="CharStyle37">3</text:span></text:a><text:span text:style-name="CharStyle36">,</text:span><text:a xlink:href="#bookmark36"><text:span text:style-name="CharStyle36"><text:s text:c="1"/></text:span><text:span text:style-name="CharStyle37">20</text:span></text:a><text:span text:style-name="CharStyle36">-</text:span><text:a xlink:href="#bookmark37"><text:span text:style-name="CharStyle37">22</text:span></text:a><text:span text:style-name="CharStyle36">] nor with vitamin C, for which observational studies show mixed evidence of a beneficial effect [</text:span><text:a xlink:href="#bookmark38"><text:span text:style-name="CharStyle37">23</text:span></text:a><text:span text:style-name="CharStyle36">].</text:span></text:p><text:p text:style-name="P827"><text:span text:style-name="CharStyle36">We did find a negative association between dried fruit intake and asthma score, which remained statistically significant after controlling for multiple comparisons. Recent experimental evidence has demonstrated in an asthma-induced model in rats, that administering </text:span><text:span text:style-name="CharStyle72">V. vinifera</text:span><text:span text:style-name="CharStyle36"><text:s text:c="1"/>dried fruits inhibited the recruitment of inflam- matory cytokines (IL)-4, IL-5, IL-1p, tumour necro- sis factor, as well as IgE levels, and circulating levels of eosinophils in blood/serum and broncho-alveolar fluid [</text:span><text:a xlink:href="#bookmark39"><text:span text:style-name="CharStyle37">24</text:span></text:a><text:span text:style-name="CharStyle36">]. Treatment with raisin extract also normalised lung function and histamine levels compared to control ani- mals. Although no experimental evidence has demon- strated that prunes might exert similar effects, it has been proposed that the potential beneficial role of prunes on asthma might be mediated through their role in main- taining the gut microbiota balance [</text:span><text:a xlink:href="#bookmark40"><text:span text:style-name="CharStyle37">25</text:span></text:a><text:span text:style-name="CharStyle36">]. Our findings of a negative association between dried fruits (raisins and prunes) might be explained at least partly by these bio- logical mechanisms.</text:span></text:p><text:p text:style-name="P848"><text:span text:style-name="CharStyle36">Several other studies have used a more integrative approach to elucidate the association between asthma and dietary exposures using dietary patterns, derived from Principal Component or Factor analysis, or through other indexes. However, dietary patterns that include fruits and vegetables as main food contributors have so far been unrelated to prevalence [</text:span><text:a xlink:href="#bookmark25"><text:span text:style-name="CharStyle37">9</text:span></text:a><text:span text:style-name="CharStyle36">] or risk of adult</text:span></text:p></draw:text-box></draw:frame></text:p>
      </text:section>
      <text:section text:style-name="Sect7" text:name="Section7">
        <text:p text:style-name="P907"><draw:frame draw:style-name="fr42" svg:x="1.974cm" svg:y="2.538cm" fo:min-width="5.521cm" fo:min-height="0.363cm" text:anchor-type="paragraph"><draw:text-box><text:p text:style-name="P265"><text:span text:style-name="CharStyle5">Garcia-Larsen </text:span><text:span text:style-name="CharStyle4">et al. Clin TranslAllergy (2017) 7:3</text:span></text:p></draw:text-box></draw:frame><draw:frame draw:style-name="fr43" svg:x="17.704cm" svg:y="2.556cm" fo:min-width="1.355cm" fo:min-height="0.363cm" text:anchor-type="paragraph"><draw:text-box><text:p text:style-name="P326"><text:span text:style-name="CharStyle7">Page 8 of9</text:span></text:p></draw:text-box></draw:frame><draw:frame draw:style-name="fr44" svg:x="2.032cm" svg:y="4.546cm" svg:width="17.009cm" fo:min-height="9.601cm" text:anchor-type="paragraph"><draw:text-box><table:table table:style-name="Table7"><table:table-column table:style-name="Table7.C1"/><table:table-column table:style-name="Table7.C2"/><table:table-column table:style-name="Table7.C3"/><table:table-column table:style-name="Table7.C4"/><table:table-column table:style-name="Table7.C5"/><table:table-column table:style-name="Table7.C6"/><table:table-row table:style-name="Table7.R1"><table:table-cell table:style-name="Table7.Cell1"><text:p text:style-name="P67"><text:span text:style-name="CharStyle57">Study</text:span></text:p></table:table-cell><table:table-cell table:style-name="Table7.Cell2"><text:p text:style-name="P897"/></table:table-cell><table:table-cell table:style-name="Table7.Cell3"><text:p text:style-name="P897"/></table:table-cell><table:table-cell table:style-name="Table7.Cell4"><text:p text:style-name="P85"><text:span text:style-name="CharStyle57">CRS</text:span></text:p></table:table-cell><table:table-cell table:style-name="Table7.Cell5"><text:p text:style-name="P148"><text:span text:style-name="CharStyle57">%</text:span></text:p></table:table-cell><table:table-cell table:style-name="Table7.Cell6"><text:p text:style-name="P897"/></table:table-cell></table:table-row><table:table-row table:style-name="Table7.R2"><table:table-cell table:style-name="Table7.Cell7"><text:p text:style-name="P38"><text:span text:style-name="CharStyle57">ID</text:span></text:p></table:table-cell><table:table-cell table:style-name="Table7.Cell8"><text:p text:style-name="P897"/></table:table-cell><table:table-cell table:style-name="Table7.Cell9"><text:p text:style-name="P897"/></table:table-cell><table:table-cell table:style-name="Table7.Cell10"><text:p text:style-name="P35"><text:span text:style-name="CharStyle57">(allfruit) (95% CI)</text:span></text:p></table:table-cell><table:table-cell table:style-name="Table7.Cell11"><text:p text:style-name="P281"><text:span text:style-name="CharStyle57">Weight</text:span></text:p></table:table-cell><table:table-cell table:style-name="Table7.Cell12"><text:p text:style-name="P897"/></table:table-cell></table:table-row><table:table-row table:style-name="Table7.R3"><table:table-cell table:style-name="Table7.Cell13"><text:p text:style-name="P492"><text:span text:style-name="CharStyle57">Denmark <text:tab/></text:span></text:p></table:table-cell><table:table-cell table:style-name="Table7.Cell14"><text:p text:style-name="P546"><text:span text:style-name="CharStyle73">1</text:span></text:p><text:p text:style-name="P278"><text:span text:style-name="CharStyle41">" </text:span><text:span text:style-name="CharStyle73">1</text:span></text:p></table:table-cell><table:table-cell table:style-name="Table7.Cell15"><text:p text:style-name="P897"/></table:table-cell><table:table-cell table:style-name="Table7.Cell16"><text:p text:style-name="P323"><text:span text:style-name="CharStyle57">0.61 (0.20, 1.88)</text:span></text:p></table:table-cell><table:table-cell table:style-name="Table7.Cell17"><text:p text:style-name="P344"><text:span text:style-name="CharStyle57">6.44</text:span></text:p></table:table-cell><table:table-cell table:style-name="Table7.Cell18"><text:p text:style-name="P897"/></table:table-cell></table:table-row><table:table-row table:style-name="Table7.R4"><table:table-cell table:style-name="Table7.Cell19"><text:p text:style-name="P101"><text:span text:style-name="CharStyle57">Finland</text:span></text:p></table:table-cell><table:table-cell table:style-name="Table7.Cell20"><text:p text:style-name="P142"><text:span text:style-name="CharStyle73">1</text:span></text:p><text:p text:style-name="P399"><text:span text:style-name="CharStyle73">1</text:span></text:p></table:table-cell><table:table-cell table:style-name="Table7.Cell21"><text:p text:style-name="P897"/></table:table-cell><table:table-cell table:style-name="Table7.Cell22"><text:p text:style-name="P209"><text:span text:style-name="CharStyle57"><text:tab/><text:s text:c="1"/>1.18 (0.32, 4.34)</text:span></text:p></table:table-cell><table:table-cell table:style-name="Table7.Cell23"><text:p text:style-name="P234"><text:span text:style-name="CharStyle57">4.78</text:span></text:p></table:table-cell><table:table-cell table:style-name="Table7.Cell24"><text:p text:style-name="P897"/></table:table-cell></table:table-row><table:table-row table:style-name="Table7.R5"><table:table-cell table:style-name="Table7.Cell25"><text:p text:style-name="P98"><text:span text:style-name="CharStyle57">Sweden</text:span></text:p></table:table-cell><table:table-cell table:style-name="Table7.Cell26"><text:p text:style-name="P120"><text:span text:style-name="CharStyle73">•</text:span></text:p></table:table-cell><table:table-cell table:style-name="Table7.Cell27"><text:p text:style-name="P897"/></table:table-cell><table:table-cell table:style-name="Table7.Cell28"><text:p text:style-name="P255"><text:span text:style-name="CharStyle57">0.69 (0.42, 1.15)</text:span></text:p></table:table-cell><table:table-cell table:style-name="Table7.Cell29"><text:p text:style-name="P523"><text:span text:style-name="CharStyle57">32.56</text:span></text:p></table:table-cell><table:table-cell table:style-name="Table7.Cell30"><text:p text:style-name="P897"/></table:table-cell></table:table-row><table:table-row table:style-name="Table7.R6"><table:table-cell table:style-name="Table7.Cell31"><text:p text:style-name="P373"><text:span text:style-name="CharStyle57">United Kingdom <text:tab/>■<text:tab/></text:span></text:p></table:table-cell><table:table-cell table:style-name="Table7.Cell32"><text:p text:style-name="P231"><text:span text:style-name="CharStyle73">1</text:span></text:p><text:p text:style-name="P319"><text:span text:style-name="CharStyle73">1</text:span></text:p></table:table-cell><table:table-cell table:style-name="Table7.Cell33"><text:p text:style-name="P897"/></table:table-cell><table:table-cell table:style-name="Table7.Cell34"><text:p text:style-name="P371"><text:span text:style-name="CharStyle57">0.39 (0.10, 1.43)</text:span></text:p></table:table-cell><table:table-cell table:style-name="Table7.Cell35"><text:p text:style-name="P850"><text:span text:style-name="CharStyle57">4.76</text:span></text:p></table:table-cell><table:table-cell table:style-name="Table7.Cell36"><text:p text:style-name="P897"/></table:table-cell></table:table-row><table:table-row table:style-name="Table7.R7"><table:table-cell table:style-name="Table7.Cell37"><text:p text:style-name="P226"><text:span text:style-name="CharStyle57">Belgium <text:tab/></text:span></text:p></table:table-cell><table:table-cell table:style-name="Table7.Cell38"><text:p text:style-name="P117"><text:span text:style-name="CharStyle57"><text:tab/></text:span><text:span text:style-name="CharStyle73">1</text:span><text:span text:style-name="CharStyle57"><text:tab/>1</text:span></text:p><text:p text:style-name="P501"><text:span text:style-name="CharStyle57">|</text:span></text:p></table:table-cell><table:table-cell table:style-name="Table7.Cell39"><text:p text:style-name="P897"/></table:table-cell><table:table-cell table:style-name="Table7.Cell40"><text:p text:style-name="P395"><text:span text:style-name="CharStyle57">0.96 (0.37, 2.47)</text:span></text:p></table:table-cell><table:table-cell table:style-name="Table7.Cell41"><text:p text:style-name="P368"><text:span text:style-name="CharStyle57">9.09</text:span></text:p></table:table-cell><table:table-cell table:style-name="Table7.Cell42"><text:p text:style-name="P897"/></table:table-cell></table:table-row><table:table-row table:style-name="Table7.R8"><table:table-cell table:style-name="Table7.Cell43"><text:p text:style-name="P540"><text:span text:style-name="CharStyle57">Portugal</text:span></text:p></table:table-cell><table:table-cell table:style-name="Table7.Cell44"><text:p text:style-name="P316"><text:span text:style-name="CharStyle57"><text:tab/></text:span><text:span text:style-name="CharStyle73">1</text:span><text:span text:style-name="CharStyle57">—■</text:span></text:p><text:p text:style-name="P96"><text:span text:style-name="CharStyle73">i</text:span></text:p></table:table-cell><table:table-cell table:style-name="Table7.Cell45"><text:p text:style-name="P182"><text:span text:style-name="CharStyle57"><text:tab/></text:span></text:p></table:table-cell><table:table-cell table:style-name="Table7.Cell46"><text:p text:style-name="P852"><text:span text:style-name="CharStyle57">0.96 (0.40, 2.29)</text:span></text:p></table:table-cell><table:table-cell table:style-name="Table7.Cell47"><text:p text:style-name="P391"><text:span text:style-name="CharStyle57">10.73</text:span></text:p></table:table-cell><table:table-cell table:style-name="Table7.Cell48"><text:p text:style-name="P897"/></table:table-cell></table:table-row><table:table-row table:style-name="Table7.R9"><table:table-cell table:style-name="Table7.Cell49"><text:p text:style-name="P519"><text:span text:style-name="CharStyle57">The Netherlands</text:span></text:p></table:table-cell><table:table-cell table:style-name="Table7.Cell50"><text:p text:style-name="P854"><text:span text:style-name="CharStyle57"><text:tab/></text:span><text:span text:style-name="CharStyle73">1</text:span><text:span text:style-name="CharStyle57"><text:tab/></text:span></text:p></table:table-cell><table:table-cell table:style-name="Table7.Cell51"><text:p text:style-name="P48"><text:span text:style-name="CharStyle57">-■<text:tab/></text:span></text:p></table:table-cell><table:table-cell table:style-name="Table7.Cell52"><text:p text:style-name="P856"><text:span text:style-name="CharStyle57">1.14 (0.49, 2.65)</text:span></text:p></table:table-cell><table:table-cell table:style-name="Table7.Cell53"><text:p text:style-name="P858"><text:span text:style-name="CharStyle57">11.31</text:span></text:p></table:table-cell><table:table-cell table:style-name="Table7.Cell54"><text:p text:style-name="P897"/></table:table-cell></table:table-row><table:table-row table:style-name="Table7.R10"><table:table-cell table:style-name="Table7.Cell55"><text:p text:style-name="P75"><text:span text:style-name="CharStyle57">Germany <text:tab/>■-</text:span></text:p></table:table-cell><table:table-cell table:style-name="Table7.Cell56"><text:p text:style-name="P860"><text:span text:style-name="CharStyle73">1</text:span></text:p><text:p text:style-name="P862"><text:span text:style-name="CharStyle73"><text:tab/>1<text:tab/></text:span></text:p></table:table-cell><table:table-cell table:style-name="Table7.Cell57"><text:p text:style-name="P897"/></table:table-cell><table:table-cell table:style-name="Table7.Cell58"><text:p text:style-name="P535"><text:span text:style-name="CharStyle57">0.47 (0.21, 1.05)</text:span></text:p></table:table-cell><table:table-cell table:style-name="Table7.Cell59"><text:p text:style-name="P408"><text:span text:style-name="CharStyle57">12.13</text:span></text:p></table:table-cell><table:table-cell table:style-name="Table7.Cell60"><text:p text:style-name="P897"/></table:table-cell></table:table-row><table:table-row table:style-name="Table7.R11"><table:table-cell table:style-name="Table7.Cell61"><text:p text:style-name="P292"><text:span text:style-name="CharStyle57">Poland</text:span></text:p></table:table-cell><table:table-cell table:style-name="Table7.Cell62"><text:p text:style-name="P311"><text:span text:style-name="CharStyle73">■*-1<text:tab/></text:span></text:p></table:table-cell><table:table-cell table:style-name="Table7.Cell63"><text:p text:style-name="P897"/></table:table-cell><table:table-cell table:style-name="Table7.Cell64"><text:p text:style-name="P731"><text:span text:style-name="CharStyle57">0.58 (0.21, 1.56)</text:span></text:p></table:table-cell><table:table-cell table:style-name="Table7.Cell65"><text:p text:style-name="P864"><text:span text:style-name="CharStyle57">8.19</text:span></text:p></table:table-cell><table:table-cell table:style-name="Table7.Cell66"><text:p text:style-name="P897"/></table:table-cell></table:table-row><table:table-row table:style-name="Table7.R12"><table:table-cell table:style-name="Table7.Cell67"><text:p text:style-name="P866"><text:span text:style-name="CharStyle57">Overall (I-squared = 0.0%, p = 0.789)</text:span></text:p></table:table-cell><table:table-cell table:style-name="Table7.Cell68"><text:p text:style-name="P868"><text:span text:style-name="CharStyle74">O</text:span></text:p><text:p text:style-name="P870"><text:span text:style-name="CharStyle73">1</text:span></text:p></table:table-cell><table:table-cell table:style-name="Table7.Cell69"><text:p text:style-name="P897"/></table:table-cell><table:table-cell table:style-name="Table7.Cell70"><text:p text:style-name="P454"><text:span text:style-name="CharStyle57">0.73 (0.55, 0.97)</text:span></text:p></table:table-cell><table:table-cell table:style-name="Table7.Cell71"><text:p text:style-name="P606"><text:span text:style-name="CharStyle57">100.00</text:span></text:p></table:table-cell><table:table-cell table:style-name="Table7.Cell72"><text:p text:style-name="P897"/></table:table-cell></table:table-row><table:table-row table:style-name="Table7.R13"><table:table-cell table:style-name="Table7.Cell73"><text:p text:style-name="P872"><text:span text:style-name="CharStyle57">NOTE: Weights are from random effects analysis</text:span></text:p></table:table-cell><table:table-cell table:style-name="Table7.Cell74"><text:p text:style-name="P874"><text:span text:style-name="CharStyle73">1</text:span></text:p><text:p text:style-name="P876"><text:span text:style-name="CharStyle73">1</text:span></text:p></table:table-cell><table:table-cell table:style-name="Table7.Cell75"><text:p text:style-name="P897"/></table:table-cell><table:table-cell table:style-name="Table7.Cell76"><text:p text:style-name="P897"/></table:table-cell><table:table-cell table:style-name="Table7.Cell77"><text:p text:style-name="P897"/></table:table-cell><table:table-cell table:style-name="Table7.Cell78"><text:p text:style-name="P897"/></table:table-cell></table:table-row><table:table-row table:style-name="Table7.R14"><table:table-cell table:style-name="Table7.Cell79"><text:p text:style-name="P64"><text:span text:style-name="CharStyle73">l</text:span></text:p><text:p text:style-name="P529"><text:span text:style-name="CharStyle57">.1</text:span></text:p></table:table-cell><table:table-cell table:style-name="Table7.Cell80"><text:p text:style-name="P897"/></table:table-cell><table:table-cell table:style-name="Table7.Cell81"><text:p text:style-name="P897"/></table:table-cell><table:table-cell table:style-name="Table7.Cell82"><text:p text:style-name="P878"><text:span text:style-name="CharStyle73">1</text:span></text:p><text:p text:style-name="P880"><text:span text:style-name="CharStyle57">5</text:span></text:p></table:table-cell><table:table-cell table:style-name="Table7.Cell83"><text:p text:style-name="P897"/></table:table-cell><table:table-cell table:style-name="Table7.Cell84"><text:p text:style-name="P897"/></table:table-cell></table:table-row><table:table-row table:style-name="Table7.R15"><table:table-cell table:style-name="Table7.Cell85" table:number-columns-spanned="5"><text:p text:style-name="P350"><text:bookmark-start text:name="bookmark11"/><text:span text:style-name="CharStyle75">Fig. 2 </text:span><text:span text:style-name="CharStyle41">Weighted multivariable analyses of association between CRS with total intake of fruits (per centre, and meta-analysis of pooled results)</text:span><text:bookmark-end text:name="bookmark11"/></text:p></table:table-cell><table:table-cell table:style-name="Table7.Cell86"><text:p text:style-name="P882"><text:span text:style-name="CharStyle41">J</text:span></text:p></table:table-cell></table:table-row></table:table></draw:text-box></draw:frame><draw:frame draw:style-name="fr45" svg:x="2.016cm" svg:y="15.002cm" svg:width="8.264cm" svg:height="11.947cm" text:anchor-type="paragraph"><draw:text-box><text:p text:style-name="P884"><text:span text:style-name="CharStyle36">asthma [</text:span><text:a xlink:href="#bookmark41"><text:span text:style-name="CharStyle37">26</text:span></text:a><text:span text:style-name="CharStyle36">]. The uniformity of the associations observed per country in our study, and the absence of heterogene- ity observed in most analyses, would lend further support to the notion that in general intakes of fruits and vegeta- bles are not strongly associated with adult asthma.</text:span></text:p><text:p text:style-name="P750"><text:span text:style-name="CharStyle36">Fruits and vegetables are also rich in various subclasses of flavonoids, for which strong anti-oxidant, anti-inflam- matory and anti-allergic properties have been demon- strated in experimental studies of induced asthma [</text:span><text:a xlink:href="#bookmark42"><text:span text:style-name="CharStyle37">27</text:span></text:a><text:span text:style-name="CharStyle36">]. These results have been echoed in some observational studies in adults showing a reduced risk of BHR [</text:span><text:a xlink:href="#bookmark23"><text:span text:style-name="CharStyle37">7</text:span></text:a><text:span text:style-name="CharStyle36">] or asthma incidence [</text:span><text:a xlink:href="#bookmark43"><text:span text:style-name="CharStyle37">28</text:span></text:a><text:span text:style-name="CharStyle36">], though others have reported no association with current asthma or allergic symptoms [</text:span><text:a xlink:href="#bookmark44"><text:span text:style-name="CharStyle37">29</text:span></text:a><text:span text:style-name="CharStyle36">]. This is partly explained by the differences in the subclasses studied. In our study, we found some evidence that a lower risk of CRS was associated with a higher intake of fruits, which could partly be explained by the high content of vitamin C and flavonoids in them. We err on the cautious side though as this association was no longer statistically significant after controlling for multi- ple testing.</text:span></text:p><text:p text:style-name="P886"><text:span text:style-name="CharStyle36">Due to the cross-sectional nature of our analysis, we cannot ascribe causality (or lack of) in the association between asthma, CRS, and allergic rhinitis with dietary intake of fruits and vegetables. Although we adjusted for several important potential confounders, there are likely to be other unmeasured confounders involved in the complex association between asthma and diet.</text:span></text:p></draw:text-box></draw:frame><draw:frame draw:style-name="fr46" svg:x="10.761cm" svg:y="15.002cm" svg:width="8.264cm" svg:height="11.922cm" text:anchor-type="paragraph"><draw:text-box><text:p text:style-name="P47"><text:span text:style-name="CharStyle36">In conclusion, we found no consistent evidence for an association of asthma and allergic rhino-sinusitis with fruit and vegetable intake. The overall effect size observed for CRS and total fruit intake is suggestive of a protective effect, but this needs to be taken with caution given the multiple comparisons carried out in the study.</text:span></text:p><text:p text:style-name="P412"><text:span text:style-name="CharStyle48">Abbreviations</text:span></text:p><text:p text:style-name="P249"><text:span text:style-name="CharStyle69">GA</text:span><text:span text:style-name="T63">2</text:span><text:span text:style-name="CharStyle69">LEN: The Global Asthma and Allergy Network of Excellence; FFQ: food frequency questionnaire; CRS: chronic rhino-sinusitis; TEI: total energy intake; BMI: body mass index.</text:span></text:p><text:p text:style-name="P333"><text:span text:style-name="CharStyle48">Authors' contributions</text:span></text:p><text:p text:style-name="P518"><text:span text:style-name="CharStyle69">VGL and PGB conceived the hypothesis for this analysis. VGL wrote the first draft of manuscript. VGL designed the GA</text:span><text:span text:style-name="T63">2</text:span><text:span text:style-name="CharStyle69">LEN FFQ which was used to collect data on dietary intake in the GA</text:span><text:span text:style-name="T63">2</text:span><text:span text:style-name="CharStyle69">LEN participants. PGB led the research efforts to make possible the international validation of the GA</text:span><text:span text:style-name="T63">2</text:span><text:span text:style-name="CharStyle69">LEN FFQ. RA and JFP contributed with statistical analyses. RA helped to interpret and classify the nutritional variables used in the study. All co-authors listed in the manuscript contributed to and approved the final version of the manuscript and led the research efforts to assess dietary intake in their centres. All authors read and approved the final manuscript.</text:span></text:p><text:p text:style-name="P269"><text:span text:style-name="CharStyle48">Author details</text:span></text:p><text:p text:style-name="P364"><text:span text:style-name="T63">1</text:span><text:span text:style-name="CharStyle69"><text:s text:c="1"/>Population Health and Occupational Medicine Group, National Heart and Lung Institute, Imperial College London, London, UK. </text:span><text:span text:style-name="T63">2</text:span><text:span text:style-name="CharStyle69"><text:s text:c="1"/>Department of Nutrition, King's College London, London, UK. </text:span><text:span text:style-name="T63">3</text:span><text:span text:style-name="CharStyle69"><text:s text:c="1"/>Faculty of Medicine, University of Southampton, London, UK. </text:span><text:span text:style-name="T63">4</text:span><text:span text:style-name="CharStyle69"><text:s text:c="1"/>Skin and Allergy Hospital, Helsinki University Hospital, Southampton, Finland. </text:span><text:span text:style-name="T63">5</text:span><text:span text:style-name="CharStyle69"><text:s text:c="1"/>Immuno-allergology Department, Coimbra University Hospital, Helsinki, Portugal. </text:span><text:span text:style-name="T63">6</text:span><text:span text:style-name="CharStyle69"><text:s text:c="1"/>Department of Epidemiol- ogy, College of Medicine, Medical University of Silesia, Katowice, Poland.</text:span></text:p><text:p text:style-name="P22"><text:span text:style-name="T63">7</text:span><text:span text:style-name="CharStyle69"><text:s text:c="1"/>Department of Immunology, Rheumatology and Allergy, Medical University of Lodz, Coimbra, Poland. </text:span><text:span text:style-name="T63">8</text:span><text:span text:style-name="CharStyle69"><text:s text:c="1"/>Research Unit for Occupational and Environmen- tal Medicine, Institute of Clinical Research, University of Southern Denmark,</text:span></text:p></draw:text-box></draw:frame></text:p>
      </text:section>
      <text:section text:style-name="Sect8" text:name="Section8">
        <text:p text:style-name="P908"><draw:frame draw:style-name="fr47" svg:x="1.995cm" svg:y="2.577cm" fo:min-width="5.521cm" fo:min-height="0.363cm" text:anchor-type="paragraph"><draw:text-box><text:p text:style-name="P663"><text:span text:style-name="CharStyle5">Garcia-Larsen </text:span><text:span text:style-name="CharStyle4">et al. Clin TranslAllergy (2017) 7:3</text:span></text:p></draw:text-box></draw:frame><draw:frame draw:style-name="fr48" svg:x="17.725cm" svg:y="2.593cm" fo:min-width="1.355cm" fo:min-height="0.363cm" text:anchor-type="paragraph"><draw:text-box><text:p text:style-name="P403"><text:span text:style-name="CharStyle7">Page 9 of 9</text:span></text:p></draw:text-box></draw:frame><draw:frame draw:style-name="fr49" svg:x="2.028cm" svg:y="4.461cm" svg:width="8.251cm" svg:height="17.941cm" text:anchor-type="paragraph"><draw:text-box><text:p text:style-name="P888"><text:span text:style-name="CharStyle69">Coimbra, Denmark. </text:span><text:span text:style-name="T63">9</text:span><text:span text:style-name="CharStyle69"><text:s text:c="1"/>Institute of Social Medicine, Epidemiology and Health Economics, Charite - Universitatsmedizin Berlin, Lodz, Germany. </text:span><text:span text:style-name="T63">10</text:span><text:span text:style-name="CharStyle69"><text:s text:c="1"/>Institute of Clinical Epidemiology and Biometry, Wurzburg University, Wurzburg, Ger­many. </text:span><text:span text:style-name="T63">11</text:span><text:span text:style-name="CharStyle69"><text:s text:c="1"/>Deptartment of Pediatrics, Charite - Universitatsmedizin Berlin, Berlin, Germany. </text:span><text:span text:style-name="T63">12</text:span><text:span text:style-name="CharStyle69"><text:s text:c="1"/>Section of Occupational and Environmental Medicine, University of Gothenburg, Odense, Sweden. </text:span><text:span text:style-name="T63">13</text:span><text:span text:style-name="CharStyle69"><text:s text:c="1"/>Upper Airway Research Laboratory, Ghent University, Ghent, Belgium. </text:span><text:span text:style-name="T63">14</text:span><text:span text:style-name="CharStyle69"><text:s text:c="1"/>Division of ENT Diseases, Karolinska Institute, Stockholm, Sweden. </text:span><text:span text:style-name="T63">15</text:span><text:span text:style-name="CharStyle69"><text:s text:c="1"/>Clinical Department of Internal Diseases, Allergology and Clinical Immunology, Medical University of Silesia, Katowice, Poland.</text:span></text:p><text:p text:style-name="P36"><text:span text:style-name="T63">16</text:span><text:span text:style-name="CharStyle69"><text:s text:c="1"/>Department of Medical Sciences, Respiratory, Allergy and Sleep Research, Uppsala University, Ghent, Sweden. </text:span><text:span text:style-name="T63">17</text:span><text:span text:style-name="CharStyle69"><text:s text:c="1"/>Division of Occupational and Environ- mental Medicine, Department of Public Health and Clinical Medicine, Umea University, Chorzów, Sweden. </text:span><text:span text:style-name="T63">18</text:span><text:span text:style-name="CharStyle69"><text:s text:c="1"/>Jagiellonian University School of Medicine, Krakow, Poland. </text:span><text:span text:style-name="T63">19</text:span><text:span text:style-name="CharStyle69"><text:s text:c="1"/>Respiratory Epidemiology, Occupational Medicine and Pub­lic Health Group, National Heart and Lung Institute, Imperial College London, Emmanuel Kaye Building, Manresa Road, London SW3 6LR, UK.</text:span></text:p><text:h text:outline-level="1" text:style-name="P192"><text:bookmark-start text:name="bookmark12"/><text:span text:style-name="CharStyle77">Acknowledgements</text:span><text:bookmark-end text:name="bookmark12"/></text:h><text:p text:style-name="P262"><text:span text:style-name="CharStyle69">We are indebted to the participants of the GA</text:span><text:span text:style-name="T63">2</text:span><text:span text:style-name="CharStyle69">LEN Follow-up survey across Europe.</text:span></text:p><text:h text:outline-level="1" text:style-name="P890"><text:bookmark-start text:name="bookmark13"/><text:span text:style-name="CharStyle77">Competing interests</text:span><text:bookmark-end text:name="bookmark13"/></text:h><text:p text:style-name="P465"><text:span text:style-name="CharStyle69">The authors declare that they have no competing interests.</text:span></text:p><text:h text:outline-level="1" text:style-name="P892"><text:bookmark-start text:name="bookmark14"/><text:span text:style-name="CharStyle77">Availability of data and materials</text:span><text:bookmark-end text:name="bookmark14"/></text:h><text:p text:style-name="P487"><text:span text:style-name="CharStyle69">Data requests can be submitted to the GA</text:span><text:span text:style-name="T63">2</text:span><text:span text:style-name="CharStyle69">LEN Network of Excellence for the consideration and approval of the Scientific Steering Committee. Informal enquiries about data access and material availability can be sent to Dr Vanessa Garcia Larsen </text:span><text:span text:style-name="T65">(</text:span><text:a xlink:href="mailto:v.garcialarsen@imperial.ac.uk"><text:span text:style-name="T65">v.garcialarsen@imperial.ac.uk</text:span></text:a><text:span text:style-name="T65">). </text:span><text:span text:style-name="CharStyle69">The Ga</text:span><text:span text:style-name="T63">2</text:span><text:span text:style-name="CharStyle69">len FFQ is free to use for academic and research purposes.</text:span></text:p><text:h text:outline-level="1" text:style-name="P143"><text:bookmark-start text:name="bookmark15"/><text:span text:style-name="CharStyle77">Consent for publication</text:span><text:bookmark-end text:name="bookmark15"/></text:h><text:p text:style-name="P527"><text:span text:style-name="CharStyle69">All co-authors have read and approved the final version of the manuscript and gave their consent to publish it.</text:span></text:p><text:h text:outline-level="1" text:style-name="P348"><text:bookmark-start text:name="bookmark16"/><text:span text:style-name="CharStyle77">Ethics approval and consent to participate</text:span><text:bookmark-end text:name="bookmark16"/></text:h><text:p text:style-name="P190"><text:span text:style-name="CharStyle69">All participant centres were granted ethical approval to take part in the GA</text:span><text:span text:style-name="T63">2</text:span><text:span text:style-name="CharStyle69">LEN Follow-up survey from which this analysis was done. Belgium: Com­mittee for Medical Ethics, University of Ghent. Denmark: Den Videnskabsetiske Komite for Region Syddanmark. Finland: Helsingin Ja Uudenmaan Saira Anhoitopiirin Kuntayhtyma, Eetiset toimukunnat. Germany (both centres): Commission of Ethic, Faculty of Medicine, Heirich Heine Universitat Dusseldorf. Poland: Katowice: Biotethics Commision University of Katowice; Krakow (Com- mision of Bioethics University of Jagiellonskiego; Lodz (Committee of Bioethics University of Lodz. Portugal: Commission of Ethics for Health, Hospital of the University of Coimbra. Sweden (Joint ethical approval for all four participant centres) Karolinska Institute Ethics Committee. The Netherlands: Medical Ethics Committee, Academic Medical Centre, University of Amsterdam. United Kingdom: National Health Ethics Committee (NRES).</text:span></text:p><text:p text:style-name="P277"><text:span text:style-name="CharStyle48">Funding</text:span></text:p><text:p text:style-name="P401"><text:span text:style-name="CharStyle69">The GA</text:span><text:span text:style-name="T63">2</text:span><text:span text:style-name="CharStyle69">LEN study was supported by EU Framework programme for research; contract no. FOOD-CT-2004-506378.</text:span></text:p><text:p text:style-name="P834"><text:span text:style-name="CharStyle48">Received: 22 August 2016 Accepted: 28 December 2016 </text:span><text:span text:style-name="CharStyle78">Published online: 27 January 2017</text:span></text:p></draw:text-box></draw:frame><draw:frame draw:style-name="fr50" svg:x="2.028cm" svg:y="23.192cm" svg:width="8.251cm" svg:height="3.912cm" text:anchor-type="paragraph"><draw:text-box><text:p text:style-name="P57"><text:bookmark-start text:name="bookmark17"/><text:span text:style-name="CharStyle48">References</text:span><text:bookmark-end text:name="bookmark17"/></text:p><text:list text:style-name="L0"><text:list-item><text:p text:style-name="P894"><text:span text:style-name="CharStyle69"><text:s text:c="1"/>Julia V, Macia L, Dombrowicz D. The impact of diet on asthma and allergic diseases. Nat Rev Immunol. 2015;15:308-22.</text:span></text:p></text:list-item><text:list-item><text:p text:style-name="P450"><text:bookmark-start text:name="bookmark18"/><text:span text:style-name="CharStyle69"><text:s text:c="1"/>Seyedrezazadeh E, Moghaddam MP, Ansarin K, Vafa MR, Sharma S, Kolahdooz F. Fruit and vegetable intake and risk of wheezing and asthma: a systematic review and meta-analysis. Nutr Rev. 2014;72:411-28.</text:span><text:bookmark-end text:name="bookmark18"/></text:p></text:list-item><text:list-item><text:p text:style-name="P343"><text:bookmark-start text:name="bookmark19"/><text:span text:style-name="CharStyle69"><text:s text:c="1"/>Shaheen SO, Sterne JA, Thompson RL, Songhurst CE, Margetts BM,</text:span><text:bookmark-end text:name="bookmark19"/></text:p></text:list-item></text:list><text:p text:style-name="P467"><text:span text:style-name="CharStyle69">Burney PG. Dietary antioxidants and asthma in adults: population-based case-control study. Am J Respir Crit Care Med. 2001;164:1823-8.</text:span></text:p><text:list text:style-name="L0" text:continue-numbering="true"><text:list-item><text:p text:style-name="P214"><text:bookmark-start text:name="bookmark20"/><text:span text:style-name="CharStyle69"><text:s text:c="1"/>Patel BD, Welch AA, Bingham SA, Luben RN, Day NE, Khaw KT, Lomas DA, Wareham NJ. Dietary antioxidants and asthma in adults. Thorax. 2006;61:388-93.</text:span><text:bookmark-end text:name="bookmark20"/></text:p></text:list-item></text:list></draw:text-box></draw:frame><draw:frame draw:style-name="fr51" svg:x="10.829cm" svg:y="4.464cm" svg:width="8.191cm" svg:height="22.005cm" text:anchor-type="paragraph"><draw:text-box><text:list text:style-name="L0" text:continue-numbering="true"><text:list-item><text:p text:style-name="P507"><text:bookmark-start text:name="bookmark21"/><text:span text:style-name="CharStyle69"><text:s text:c="1"/>Romieu I, Varraso R, Avenel V, Leynaert B, Kauffmann F, Clavel-Chapelon F. Fruit and vegetable intakes and asthma in the E3N study. Thorax. 2006;61:209-15.</text:span><text:bookmark-end text:name="bookmark21"/></text:p></text:list-item><text:list-item><text:p text:style-name="P488"><text:bookmark-start text:name="bookmark22"/><text:span text:style-name="CharStyle69"><text:s text:c="1"/>Barros R, Moreira A, Padrao P,Teixeira VH, Carvalho P, Delgado L, Lopes C, Severo M, Moreira P. Dietary patterns and asthma prevalence, incidence and control. Clin Exp Allergy. 2015;45:1673-80.</text:span><text:bookmark-end text:name="bookmark22"/></text:p></text:list-item><text:list-item><text:p text:style-name="P302"><text:bookmark-start text:name="bookmark23"/><text:span text:style-name="CharStyle69"><text:s text:c="1"/>Garcia-Larsen V, Chinn S, Arts IC, Amigo H, Rona RJ. Atopy, wheeze and bronchial responsiveness in young Chilean adults. Do dietary antioxi- dants matter? Allergy. 2007;62:714-5.</text:span><text:bookmark-end text:name="bookmark23"/></text:p></text:list-item><text:list-item><text:p text:style-name="P375"><text:bookmark-start text:name="bookmark24"/><text:span text:style-name="CharStyle69"><text:s text:c="1"/>Liang W, Chikritzhs T, Lee AH. Lifestyle of young Australian adults with asthma. Asia Pac J Public Health. 2015;27:NP248-54.</text:span><text:bookmark-end text:name="bookmark24"/></text:p></text:list-item><text:list-item><text:p text:style-name="P422"><text:bookmark-start text:name="bookmark25"/><text:span text:style-name="CharStyle69"><text:s text:c="1"/>Lv N, Xiao L, Ma J. Dietary pattern and asthma: a systematic review and meta-analysis. J Asthma Allergy. 2014;7:105-21.</text:span><text:bookmark-end text:name="bookmark25"/></text:p></text:list-item><text:list-item><text:p text:style-name="P484"><text:bookmark-start text:name="bookmark26"/><text:span text:style-name="CharStyle69"><text:s text:c="1"/>Hooper R, Heinrich J, Omenaas E, Sausenthaler S, Garcia-Larsen V,</text:span><text:bookmark-end text:name="bookmark26"/></text:p></text:list-item></text:list><text:p text:style-name="P161"><text:span text:style-name="CharStyle69">Bakolis I, Burney P. Dietary patterns and risk of asthma: results from three countries in European Community Respiratory Health Survey-II. Br J Nutr. 2010;103:1354-65.</text:span></text:p><text:list text:style-name="L0" text:continue-numbering="true"><text:list-item><text:p text:style-name="P504"><text:bookmark-start text:name="bookmark27"/><text:span text:style-name="CharStyle69"><text:s text:c="1"/>Garcia-Larsen V, Luczynska M, Kowalski ML, et al. Use of a common food frequency questionnaire (FFQ) to assess dietary patterns and their rela- tion to allergy and asthma in Europe: pilot study of the GA2LEN FFQ. Eur J Clin Nutr. 2011;65:750-6.</text:span><text:bookmark-end text:name="bookmark27"/></text:p></text:list-item><text:list-item><text:p text:style-name="P140"><text:bookmark-start text:name="bookmark28"/><text:span text:style-name="CharStyle69"><text:s text:c="1"/>Bousquet J, et al. GA2LEN (Global Allergy and Asthma European Network) addresses the allergy and asthma 'epidemic'. Allergy. 2009;64:969-77.</text:span><text:bookmark-end text:name="bookmark28"/></text:p></text:list-item><text:list-item><text:p text:style-name="P259"><text:bookmark-start text:name="bookmark29"/><text:span text:style-name="CharStyle69"><text:s text:c="1"/>Tomassen P, Newson RB, Hoffmans R, et al. Reliability of EP3OS symptom criteria and nasal endoscopy in the assessment of chronic rhinosinusitis: a GA</text:span><text:span text:style-name="T63">2</text:span><text:span text:style-name="CharStyle69">LEN study. Allergy. 2011;66:556-61.</text:span><text:bookmark-end text:name="bookmark29"/></text:p></text:list-item><text:list-item><text:p text:style-name="P522"><text:bookmark-start text:name="bookmark30"/><text:span text:style-name="CharStyle69"><text:s text:c="1"/>Sunyer J, Pekkanen J, Garcia-Esteban R, Svanes C, Kunzli N, Janson C, de Marco R, Antó JM, Burney P. Asthma score: predictive ability and risk fac- tors. Allergy. 2007;62:142-8.</text:span><text:bookmark-end text:name="bookmark30"/></text:p></text:list-item><text:list-item><text:p text:style-name="P339"><text:bookmark-start text:name="bookmark31"/><text:span text:style-name="CharStyle69"><text:s text:c="1"/>Palmer SC, Ruospo M, Campbell KL, et al. DIET-HD Study investigators. Nutrition and dietary intake and their association with mortality and hospitalisation in adults with chronic kidney disease treated with haemo- dialysis: protocol for DIET-HD, a prospective multinational cohort study. BMJ Open. 2015;5:e006897.</text:span><text:bookmark-end text:name="bookmark31"/></text:p></text:list-item><text:list-item><text:p text:style-name="P123"><text:bookmark-start text:name="bookmark32"/><text:span text:style-name="CharStyle69"><text:s text:c="1"/>Ireland J, van Erp-Baart AM, Charrondiere UR, Moller A, Smithers G. Tricho- poulou A; EFCOSUM Group. Selection of a food classification system and a food composition database for future food consumption surveys. Eur J Clin Nutr. 2002;56:S33-45.</text:span><text:bookmark-end text:name="bookmark32"/></text:p></text:list-item><text:list-item><text:p text:style-name="P208"><text:bookmark-start text:name="bookmark33"/><text:span text:style-name="CharStyle69"><text:s text:c="1"/>FSA (Food Standards Agency). McCance and widdowson's the com­position of foods. Seventh Summary edn. Royal Society of Chemistry: Cambridge; 2002.</text:span><text:bookmark-end text:name="bookmark33"/></text:p></text:list-item><text:list-item><text:p text:style-name="P30"><text:bookmark-start text:name="bookmark34"/><text:span text:style-name="CharStyle69"><text:s text:c="1"/>Simes RJ. An improved Bonferroni procedure for multiple tests of signifi- cance. Biometrika. 1986;73:751-4.</text:span><text:bookmark-end text:name="bookmark34"/></text:p></text:list-item><text:list-item><text:p text:style-name="P187"><text:bookmark-start text:name="bookmark35"/><text:span text:style-name="CharStyle69"><text:s text:c="1"/>Pekkanen J, Sunyer J, Anto JM, Burney P, European Community Respira­tory Survey. Operational definitions of asthma in studies on its aetiology. Eur Respir J. 2005;26:28-35.</text:span><text:bookmark-end text:name="bookmark35"/></text:p></text:list-item><text:list-item><text:p text:style-name="P372"><text:bookmark-start text:name="bookmark36"/><text:span text:style-name="CharStyle69"><text:s text:c="1"/>Kelly Y, Sacker A, Marmot M. Nutrition and respiratory health in adults: findings from the health survey for Scotland. Eur Respir J. 2003;21:664-71.</text:span><text:bookmark-end text:name="bookmark36"/></text:p></text:list-item><text:list-item><text:p text:style-name="P33"><text:span text:style-name="CharStyle69"><text:s text:c="1"/>Troisi RJ, Willett WC, Weiss ST, et al. A prospective study of diet and adult- onset asthma. Am J Respir Crit Care Med. 1995;151:1401-8.</text:span></text:p></text:list-item><text:list-item><text:p text:style-name="P445"><text:bookmark-start text:name="bookmark37"/><text:span text:style-name="CharStyle69"><text:s text:c="1"/>Soutar A, Seaton A, Brown K. Bronchial reactivity and dietary antioxidants. Thorax. 1997;52:166-70.</text:span><text:bookmark-end text:name="bookmark37"/></text:p></text:list-item><text:list-item><text:p text:style-name="P77"><text:bookmark-start text:name="bookmark38"/><text:span text:style-name="CharStyle69"><text:s text:c="1"/>Moreno-Macias H, Romieu I. Effects of antioxidant supplements and nutrients on patients with asthma and allergies. J Allergy Clin Immunol. 2014;133:1237-44.</text:span><text:bookmark-end text:name="bookmark38"/></text:p></text:list-item><text:list-item><text:p text:style-name="P59"><text:bookmark-start text:name="bookmark39"/><text:span text:style-name="CharStyle69"><text:s text:c="1"/>Arora P, Ansari SH, Najmi AK, et al. Investigation of anti-asthmatic poten- tial of dried fruits of </text:span><text:span text:style-name="CharStyle71">Vitis vinifera</text:span><text:span text:style-name="CharStyle69"><text:s text:c="1"/>L. in animal model of bronchial asthma. Allergy Asthma Clin Immunol. 2016;12:42.</text:span><text:bookmark-end text:name="bookmark39"/></text:p></text:list-item><text:list-item><text:p text:style-name="P896"><text:bookmark-start text:name="bookmark40"/><text:span text:style-name="CharStyle69"><text:s text:c="1"/>Anhe FF, Varin TV, Le Barz M, et al. Gut microbiota dysbiosis in obesity- linked metabolic diseases and prebiotic potential of polyphenol-rich extracts. Curr Obes Rep. 2015;4:389-400.</text:span><text:bookmark-end text:name="bookmark40"/></text:p></text:list-item><text:list-item><text:p text:style-name="P394"><text:bookmark-start text:name="bookmark41"/><text:span text:style-name="CharStyle69"><text:s text:c="1"/>Bedard A, Garcia-Aymerich J, Sanchez M, et al. Confirmatory factor analysis compared with principal component analysis to derive dietary patterns: a longitudinal study in adult women. J Nutr. 2015;145:1559-68.</text:span><text:bookmark-end text:name="bookmark41"/></text:p></text:list-item><text:list-item><text:p text:style-name="P315"><text:bookmark-start text:name="bookmark42"/><text:bookmark-start text:name="bookmark43"/><text:span text:style-name="CharStyle69"><text:s text:c="1"/>Tanaka T, Takahashi R. Flavonoids and asthma. Nutrients. 2013;5:2128-43.</text:span><text:bookmark-end text:name="bookmark42"/><text:bookmark-end text:name="bookmark43"/></text:p></text:list-item><text:list-item><text:p text:style-name="P109"><text:span text:style-name="CharStyle69"><text:s text:c="1"/>Garcia V, Arts IC, Sterne JA, et al. Dietary intake of flavonoids and asthma in adults. Eur Respir J. 2005;26:449-52.</text:span></text:p></text:list-item><text:list-item><text:p text:style-name="P222"><text:bookmark-start text:name="bookmark44"/><text:span text:style-name="CharStyle69"><text:s text:c="1"/>Knekt P, Kumpulainen J, Jarvinen R, et al. Flavonoid intake and risk of chronic diseases. Am J Clin Nutr. 2002;76:560-8.</text:span><text:bookmark-end text:name="bookmark44"/></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Bookman Old Style" svg:font-family="'Bookman Old Style'"/>
    <style:font-face style:name="Courier New" svg:font-family="'Courier New'"/>
    <style:font-face style:name="Segoe UI" svg:font-family="'Segoe UI'"/>
    <style:font-face style:name="Palatino Linotype" svg:font-family="'Palatino Linotype'"/>
    <style:font-face style:name="Arial" svg:font-family="'Arial'"/>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Segoe UI" style:font-name-asian="Segoe UI" style:font-name-complex="Segoe UI" fo:letter-spacing="0.004cm"/>
    </style:style>
    <style:style style:family="text" style:name="CharStyle5" style:display-name="CharStyle5" style:parent-style-name="CharStyle4">
      <style:text-properties fo:language="pl" style:language-asian="pl" style:language-complex="pl" fo:font-style="normal" style:font-style-asian="normal" style:font-style-complex="norma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4cm"/>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Segoe UI" style:font-name-asian="Segoe UI" style:font-name-complex="Segoe UI" fo:letter-spacing="-0.014cm"/>
    </style:style>
    <style:style style:family="text" style:name="CharStyle10" style:display-name="CharStyle10" style:parent-style-name="CharStyle9">
      <style:text-properties fo:language="pl" style:language-asian="pl" style:language-complex="pl" style:text-scale="100.%"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Segoe UI" style:font-name-asian="Segoe UI" style:font-name-complex="Segoe UI" fo:letter-spacing="0.018cm"/>
    </style:style>
    <style:style style:family="text" style:name="CharStyle13" style:display-name="CharStyle13" style:parent-style-name="CharStyle12">
      <style:text-properties fo:language="pl" style:language-asian="pl" style:language-complex="pl" fo:font-weight="normal" style:font-weight-asian="normal" style:font-weight-complex="normal" fo:font-size="19.pt" style:font-size-asian="19.pt" style:font-size-complex="19.pt" style:font-name="Bookman Old Style" style:font-name-asian="Bookman Old Style" style:font-name-complex="Bookman Old Style"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9cm"/>
    </style:style>
    <style:style style:family="text" style:name="CharStyle16" style:display-name="CharStyle16" style:parent-style-name="CharStyle15">
      <style:text-properties fo:language="pl" style:language-asian="pl" style:language-complex="pl" style:text-scale="100.%" fo:color="#000000" style:text-position="0.%"/>
    </style:style>
    <style:style style:family="text" style:name="CharStyle17" style:display-name="CharStyle17" style:parent-style-name="CharStyle15">
      <style:text-properties fo:language="pl" style:language-asian="pl" style:language-complex="pl" style:text-scale="100.%" fo:letter-spacing="-0.005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2cm"/>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9cm"/>
    </style:style>
    <style:style style:family="text" style:name="CharStyle22" style:display-name="CharStyle22" style:parent-style-name="CharStyle21">
      <style:text-properties fo:language="pl" style:language-asian="pl" style:language-complex="pl" fo:font-weight="bold" style:font-weight-asian="bold" style:font-weight-complex="bold" style:text-scale="100.%" fo:letter-spacing="0.011cm" fo:color="#000000" style:text-position="0.%"/>
    </style:style>
    <style:style style:family="text" style:name="CharStyle23" style:display-name="CharStyle23" style:parent-style-name="CharStyle21">
      <style:text-properties fo:language="pl" style:language-asian="pl" style:language-complex="pl" fo:font-style="italic" style:font-style-asian="italic" style:font-style-complex="italic"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4cm"/>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egoe UI" style:font-name-asian="Segoe UI" style:font-name-complex="Segoe UI" fo:letter-spacing="0.012cm"/>
    </style:style>
    <style:style style:family="text" style:name="CharStyle28" style:display-name="CharStyle28" style:parent-style-name="CharStyle27">
      <style:text-properties fo:language="pl" style:language-asian="pl" style:language-complex="pl" style:text-scale="100.%"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30.pt" style:font-size-asian="30.pt" style:font-size-complex="30.pt" style:font-name="Bookman Old Style" style:font-name-asian="Bookman Old Style" style:font-name-complex="Bookman Old Style" style:text-scale="100.%" fo:letter-spacing="0.000cm" fo:color="#000000" style:text-position="-20.%"/>
    </style:style>
    <style:style style:family="text" style:name="CharStyle30" style:display-name="CharStyle30" style:parent-style-name="CharStyle27">
      <style:text-properties fo:language="pl" style:language-asian="pl" style:language-complex="pl" fo:font-weight="bold" style:font-weight-asian="bold" style:font-weight-complex="bold" fo:font-size="10.5pt" style:font-size-asian="10.5pt" style:font-size-complex="10.5pt" style:font-name="Bookman Old Style" style:font-name-asian="Bookman Old Style" style:font-name-complex="Bookman Old Style" style:text-scale="100.%" fo:letter-spacing="-0.035cm" fo:color="#000000" style:text-position="0.%"/>
    </style:style>
    <style:style style:family="text" style:name="CharStyle31" style:display-name="CharStyle31" style:parent-style-name="CharStyle27">
      <style:text-properties fo:language="pl" style:language-asian="pl" style:language-complex="pl" fo:font-size="10.pt" style:font-size-asian="10.pt" style:font-size-complex="10.pt" style:text-scale="100.%" fo:letter-spacing="-0.009cm" fo:color="#000000" style:text-position="0.%"/>
    </style:style>
    <style:style style:family="text" style:name="CharStyle32" style:display-name="CharStyle32" style:parent-style-name="CharStyle27">
      <style:text-properties fo:language="pl" style:language-asian="pl" style:language-complex="pl" style:text-scale="100.%" fo:color="#000000" style:text-position="0.%"/>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2cm"/>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7cm"/>
    </style:style>
    <style:style style:family="text" style:name="CharStyle37" style:display-name="CharStyle37" style:parent-style-name="CharStyle36">
      <style:text-properties fo:language="pl" style:language-asian="pl" style:language-complex="pl" style:text-scale="100.%" fo:color="#000000" style:text-position="0.%"/>
    </style:style>
    <style:style style:family="text" style:name="CharStyle39" style:display-name="CharStyle39"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2cm"/>
    </style:style>
    <style:style style:family="text" style:name="CharStyle40" style:display-name="CharStyle40" style:parent-style-name="CharStyle36">
      <style:text-properties fo:language="pl" style:language-asian="pl" style:language-complex="pl" fo:font-weight="bold" style:font-weight-asian="bold" style:font-weight-complex="bold" fo:font-size="6.pt" style:font-size-asian="6.pt" style:font-size-complex="6.pt" style:font-name="Segoe UI" style:font-name-asian="Segoe UI" style:font-name-complex="Segoe UI" style:text-scale="100.%" fo:letter-spacing="0.005cm" fo:color="#000000" style:text-position="0.%"/>
    </style:style>
    <style:style style:family="text" style:name="CharStyle41" style:display-name="CharStyle41" style:parent-style-name="CharStyle36">
      <style:text-properties fo:language="pl" style:language-asian="pl" style:language-complex="pl" fo:font-size="6.pt" style:font-size-asian="6.pt" style:font-size-complex="6.pt" style:font-name="Segoe UI" style:font-name-asian="Segoe UI" style:font-name-complex="Segoe UI" style:text-scale="100.%" fo:letter-spacing="0.004cm" fo:color="#000000" style:text-position="0.%"/>
    </style:style>
    <style:style style:family="text" style:name="CharStyle42" style:display-name="CharStyle42" style:parent-style-name="CharStyle36">
      <style:text-properties fo:language="pl" style:language-asian="pl" style:language-complex="pl" fo:font-style="italic" style:font-style-asian="italic" style:font-style-complex="italic" fo:font-size="6.pt" style:font-size-asian="6.pt" style:font-size-complex="6.pt" style:font-name="Segoe UI" style:font-name-asian="Segoe UI" style:font-name-complex="Segoe UI" style:text-scale="100.%" fo:letter-spacing="0.002cm" fo:color="#000000" style:text-position="0.%"/>
    </style:style>
    <style:style style:family="text" style:name="CharStyle44" style:display-name="CharStyle44"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Segoe UI" style:font-name-asian="Segoe UI" style:font-name-complex="Segoe UI" fo:letter-spacing="0.004cm"/>
    </style:style>
    <style:style style:family="text" style:name="CharStyle45" style:display-name="CharStyle45" style:parent-style-name="CharStyle44">
      <style:text-properties fo:language="pl" style:language-asian="pl" style:language-complex="pl" fo:font-weight="bold" style:font-weight-asian="bold" style:font-weight-complex="bold" fo:font-style="normal" style:font-style-asian="normal" style:font-style-complex="normal" style:text-scale="100.%" fo:letter-spacing="0.005cm" fo:color="#000000" style:text-position="0.%"/>
    </style:style>
    <style:style style:family="text" style:name="CharStyle46" style:display-name="CharStyle46" style:parent-style-name="CharStyle44">
      <style:text-properties fo:language="pl" style:language-asian="pl" style:language-complex="pl" fo:font-weight="bold" style:font-weight-asian="bold" style:font-weight-complex="bold" fo:font-style="normal" style:font-style-asian="normal" style:font-style-complex="normal" fo:font-size="7.5pt" style:font-size-asian="7.5pt" style:font-size-complex="7.5pt" style:text-scale="100.%" fo:letter-spacing="0.002cm" fo:color="#000000" style:text-position="0.%"/>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5cm"/>
    </style:style>
    <style:style style:family="text" style:name="CharStyle50" style:display-name="CharStyle50"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4cm"/>
    </style:style>
    <style:style style:family="text" style:name="CharStyle52" style:display-name="CharStyle52"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egoe UI" style:font-name-asian="Segoe UI" style:font-name-complex="Segoe UI" fo:letter-spacing="0.012cm"/>
    </style:style>
    <style:style style:family="text" style:name="CharStyle53" style:display-name="CharStyle53" style:parent-style-name="CharStyle36">
      <style:text-properties fo:language="pl" style:language-asian="pl" style:language-complex="pl" fo:font-size="4.5pt" style:font-size-asian="4.5pt" style:font-size-complex="4.5pt" style:font-name="Segoe UI" style:font-name-asian="Segoe UI" style:font-name-complex="Segoe UI" style:text-scale="100.%" fo:letter-spacing="0.012cm" fo:color="#000000" style:text-position="0.%"/>
    </style:style>
    <style:style style:family="text" style:name="CharStyle54" style:display-name="CharStyle54" style:parent-style-name="CharStyle36">
      <style:text-properties fo:language="pl" style:language-asian="pl" style:language-complex="pl" fo:font-style="italic" style:font-style-asian="italic" style:font-style-complex="italic" fo:font-size="4.5pt" style:font-size-asian="4.5pt" style:font-size-complex="4.5pt" style:font-name="Segoe UI" style:font-name-asian="Segoe UI" style:font-name-complex="Segoe UI" style:text-scale="100.%" fo:letter-spacing="0.009cm" fo:color="#000000"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style:style>
    <style:style style:family="text" style:name="CharStyle57" style:display-name="CharStyle57" style:parent-style-name="CharStyle36">
      <style:text-properties fo:language="pl" style:language-asian="pl" style:language-complex="pl" fo:font-size="6.5pt" style:font-size-asian="6.5pt" style:font-size-complex="6.5pt" style:font-name="Segoe UI" style:font-name-asian="Segoe UI" style:font-name-complex="Segoe UI" style:text-scale="100.%" fo:letter-spacing="0.004cm" fo:color="#000000" style:text-position="0.%"/>
    </style:style>
    <style:style style:family="text" style:name="CharStyle58" style:display-name="CharStyle58" style:parent-style-name="CharStyle36">
      <style:text-properties fo:language="pl" style:language-asian="pl" style:language-complex="pl" fo:font-weight="bold" style:font-weight-asian="bold" style:font-weight-complex="bold" fo:font-style="italic" style:font-style-asian="italic" style:font-style-complex="italic" fo:font-size="22.pt" style:font-size-asian="22.pt" style:font-size-complex="22.pt" style:text-scale="100.%" fo:letter-spacing="0.000cm" fo:color="#000000" style:text-position="0.%"/>
    </style:style>
    <style:style style:family="text" style:name="CharStyle59" style:display-name="CharStyle59" style:parent-style-name="CharStyle36">
      <style:text-properties fo:language="pl" style:language-asian="pl" style:language-complex="pl" fo:font-size="10.pt" style:font-size-asian="10.pt" style:font-size-complex="10.pt" style:font-name="Bookman Old Style" style:font-name-asian="Bookman Old Style" style:font-name-complex="Bookman Old Style" style:text-scale="100.%" fo:letter-spacing="0.000cm" fo:color="#000000" style:text-position="0.%"/>
    </style:style>
    <style:style style:family="text" style:name="CharStyle60" style:display-name="CharStyle60" style:parent-style-name="CharStyle36">
      <style:text-properties fo:language="pl" style:language-asian="pl" style:language-complex="pl" fo:font-size="6.5pt" style:font-size-asian="6.5pt" style:font-size-complex="6.5pt" style:font-name="Segoe UI" style:font-name-asian="Segoe UI" style:font-name-complex="Segoe UI" style:text-scale="100.%" fo:letter-spacing="-0.035cm" fo:color="#000000" style:text-position="0.%"/>
    </style:style>
    <style:style style:family="text" style:name="CharStyle61" style:display-name="CharStyle61" style:parent-style-name="CharStyle36">
      <style:text-properties fo:font-size="10.pt" style:font-size-asian="10.pt" style:font-size-complex="10.pt" style:font-name="Arial" style:font-name-asian="Arial" style:font-name-complex="Arial" style:text-scale="100.%" fo:letter-spacing="0.000cm" fo:color="#000000" style:text-position="0.%"/>
    </style:style>
    <style:style style:family="text" style:name="CharStyle62" style:display-name="CharStyle62" style:parent-style-name="CharStyle36">
      <style:text-properties fo:language="pl" style:language-asian="pl" style:language-complex="pl" fo:font-style="italic" style:font-style-asian="italic" style:font-style-complex="italic" fo:font-size="27.pt" style:font-size-asian="27.pt" style:font-size-complex="27.pt" style:font-name="Bookman Old Style" style:font-name-asian="Bookman Old Style" style:font-name-complex="Bookman Old Style" style:text-scale="100.%" fo:letter-spacing="0.000cm" fo:color="#000000" style:text-position="0.%"/>
    </style:style>
    <style:style style:family="text" style:name="CharStyle63" style:display-name="CharStyle63" style:parent-style-name="CharStyle36">
      <style:text-properties fo:font-size="10.pt" style:font-size-asian="10.pt" style:font-size-complex="10.pt" style:text-scale="100.%" fo:letter-spacing="0.000cm" fo:color="#000000" style:text-position="0.%"/>
    </style:style>
    <style:style style:family="text" style:name="CharStyle64" style:display-name="CharStyle64" style:parent-style-name="CharStyle36">
      <style:text-properties fo:language="pl" style:language-asian="pl" style:language-complex="pl" fo:font-size="7.pt" style:font-size-asian="7.pt" style:font-size-complex="7.pt" style:text-scale="100.%" fo:letter-spacing="-0.007cm" fo:color="#000000" style:text-position="0.%"/>
    </style:style>
    <style:style style:family="text" style:name="CharStyle65" style:display-name="CharStyle65" style:parent-style-name="CharStyle36">
      <style:text-properties fo:language="pl" style:language-asian="pl" style:language-complex="pl" fo:font-style="italic" style:font-style-asian="italic" style:font-style-complex="italic" fo:font-size="6.5pt" style:font-size-asian="6.5pt" style:font-size-complex="6.5pt" style:text-scale="100.%" fo:letter-spacing="-0.019cm" fo:color="#000000" style:text-position="0.%"/>
    </style:style>
    <style:style style:family="text" style:name="CharStyle67" style:display-name="CharStyle67"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04cm"/>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4cm"/>
    </style:style>
    <style:style style:family="text" style:name="CharStyle70" style:display-name="CharStyle70" style:parent-style-name="CharStyle69">
      <style:text-properties fo:language="pl" style:language-asian="pl" style:language-complex="pl" fo:font-weight="bold" style:font-weight-asian="bold" style:font-weight-complex="bold" fo:font-size="7.5pt" style:font-size-asian="7.5pt" style:font-size-complex="7.5pt" style:text-scale="100.%" fo:letter-spacing="0.002cm" fo:color="#000000" style:text-position="0.%"/>
    </style:style>
    <style:style style:family="text" style:name="CharStyle71" style:display-name="CharStyle71" style:parent-style-name="CharStyle69">
      <style:text-properties fo:language="pl" style:language-asian="pl" style:language-complex="pl" fo:font-style="italic" style:font-style-asian="italic" style:font-style-complex="italic" style:text-scale="100.%" fo:letter-spacing="0.002cm" fo:color="#000000" style:text-position="0.%"/>
    </style:style>
    <style:style style:family="text" style:name="CharStyle72" style:display-name="CharStyle72" style:parent-style-name="CharStyle36">
      <style:text-properties fo:language="pl" style:language-asian="pl" style:language-complex="pl" fo:font-style="italic" style:font-style-asian="italic" style:font-style-complex="italic" style:text-scale="100.%" fo:letter-spacing="-0.016cm" fo:color="#000000" style:text-position="0.%"/>
    </style:style>
    <style:style style:family="text" style:name="CharStyle73" style:display-name="CharStyle73" style:parent-style-name="CharStyle36">
      <style:text-properties fo:language="pl" style:language-asian="pl" style:language-complex="pl" fo:font-size="8.5pt" style:font-size-asian="8.5pt" style:font-size-complex="8.5pt" style:text-scale="100.%" fo:letter-spacing="-0.004cm" fo:color="#000000" style:text-position="0.%"/>
    </style:style>
    <style:style style:family="text" style:name="CharStyle74" style:display-name="CharStyle74" style:parent-style-name="CharStyle36">
      <style:text-properties fo:language="pl" style:language-asian="pl" style:language-complex="pl" fo:font-size="20.pt" style:font-size-asian="20.pt" style:font-size-complex="20.pt" style:text-scale="100.%" fo:letter-spacing="0.000cm" fo:color="#000000" style:text-position="0.%"/>
    </style:style>
    <style:style style:family="text" style:name="CharStyle75" style:display-name="CharStyle75" style:parent-style-name="CharStyle36">
      <style:text-properties fo:language="pl" style:language-asian="pl" style:language-complex="pl" fo:font-weight="bold" style:font-weight-asian="bold" style:font-weight-complex="bold" style:font-name="Segoe UI" style:font-name-asian="Segoe UI" style:font-name-complex="Segoe UI" style:text-scale="100.%" fo:letter-spacing="0.002cm" fo:color="#000000" style:text-position="0.%"/>
    </style:style>
    <style:style style:family="text" style:name="CharStyle77" style:display-name="CharStyle77"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5cm"/>
    </style:style>
    <style:style style:family="text" style:name="CharStyle78" style:display-name="CharStyle78" style:parent-style-name="CharStyle48">
      <style:text-properties fo:language="pl" style:language-asian="pl" style:language-complex="pl" fo:font-weight="normal" style:font-weight-asian="normal" style:font-weight-complex="normal" fo:font-size="7.pt" style:font-size-asian="7.pt" style:font-size-complex="7.pt" style:font-name="Palatino Linotype" style:font-name-asian="Palatino Linotype" style:font-name-complex="Palatino Linotype"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style:paragraph-properties fo:background-color="#FFFFFF" fo:line-height="0.356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Segoe UI" style:font-name-asian="Segoe UI" style:font-name-complex="Segoe UI" fo:letter-spacing="0.004cm"/>
    </style:style>
    <style:style style:family="paragraph" style:name="Nagłówek lub stopka (2)">
      <style:paragraph-properties fo:background-color="#FFFFFF" fo:line-height="0.356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4cm"/>
    </style:style>
    <style:style style:family="paragraph" style:name="Tekst treści (6)">
      <style:paragraph-properties fo:background-color="#FFFFFF" fo:line-height="0.559cm" fo:text-align="right"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Segoe UI" style:font-name-asian="Segoe UI" style:font-name-complex="Segoe UI" fo:letter-spacing="-0.014cm"/>
    </style:style>
    <style:style style:family="paragraph" style:name="Tekst treści (2)">
      <style:paragraph-properties fo:background-color="#FFFFFF" fo:line-height="0.914cm"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Segoe UI" style:font-name-asian="Segoe UI" style:font-name-complex="Segoe UI" fo:letter-spacing="0.018cm"/>
    </style:style>
    <style:style style:family="paragraph" style:name="Tekst treści (3)">
      <style:paragraph-properties fo:background-color="#FFFFFF" fo:margin-top="0.423cm" fo:line-height="0.491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9cm"/>
    </style:style>
    <style:style style:family="paragraph" style:name="Tekst treści (4)">
      <style:paragraph-properties fo:background-color="#FFFFFF" fo:margin-top="0.953cm"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2cm"/>
    </style:style>
    <style:style style:family="paragraph" style:name="Tekst treści (5)">
      <style:paragraph-properties fo:background-color="#FFFFFF" fo:margin-top="0.212cm" fo:line-height="0.423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9cm"/>
    </style:style>
    <style:style style:family="paragraph" style:name="Stopka (2)">
      <style:paragraph-properties fo:background-color="#FFFFFF" fo:line-height="0.313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4cm"/>
    </style:style>
    <style:style style:family="paragraph" style:name="Stopka">
      <style:paragraph-properties fo:background-color="#FFFFFF" fo:margin-top="0.423cm" fo:line-height="0.279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egoe UI" style:font-name-asian="Segoe UI" style:font-name-complex="Segoe UI" fo:letter-spacing="0.012cm"/>
    </style:style>
    <style:style style:family="paragraph" style:name="Nagłówek #1">
      <style:paragraph-properties fo:background-color="#FFFFFF" fo:line-height="0.423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2cm"/>
    </style:style>
    <style:style style:family="paragraph" style:name="Tekst treści">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7cm"/>
    </style:style>
    <style:style style:family="paragraph" style:name="Tekst treści (7)">
      <style:paragraph-properties fo:background-color="#FFFFFF" fo:line-height="0.423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Segoe UI" style:font-name-asian="Segoe UI" style:font-name-complex="Segoe UI" fo:letter-spacing="0.002cm"/>
    </style:style>
    <style:style style:family="paragraph" style:name="Tekst treści (8)">
      <style:paragraph-properties fo:background-color="#FFFFFF" fo:margin-bottom="0.106cm" fo:line-height="1.973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Segoe UI" style:font-name-asian="Segoe UI" style:font-name-complex="Segoe UI" fo:letter-spacing="0.004cm"/>
    </style:style>
    <style:style style:family="paragraph" style:name="Tekst treści (10)">
      <style:paragraph-properties fo:background-color="#FFFFFF" fo:line-height="0.000cm" fo:text-indent="-0.529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5cm"/>
    </style:style>
    <style:style style:family="paragraph" style:name="Tekst treści (9)">
      <style:paragraph-properties fo:background-color="#FFFFFF" fo:margin-top="0.318cm" fo:margin-bottom="0.10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4cm"/>
    </style:style>
    <style:style style:family="paragraph" style:name="Podpis tabel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Segoe UI" style:font-name-asian="Segoe UI" style:font-name-complex="Segoe UI" fo:letter-spacing="0.012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style:style>
    <style:style style:family="paragraph" style:name="Podpis tabeli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04cm"/>
    </style:style>
    <style:style style:family="paragraph" style:name="Tekst treści (11)">
      <style:paragraph-properties fo:background-color="#FFFFFF" fo:line-height="0.000cm" fo:text-indent="-0.529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4cm"/>
    </style:style>
    <style:style style:family="paragraph" style:name="Nagłówek #2">
      <style:paragraph-properties fo:background-color="#FFFFFF" fo:margin-top="0.212cm" fo:line-height="0.318cm" fo:text-indent="-0.529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5cm"/>
    </style:style>
    <style:style style:family="paragraph" style:name="Stopka + DropCap1" style:parent-style-name="Stopka">
      <style:paragraph-properties fo:background-color="transparent" fo:margin-top="0.000cm" fo:margin-bottom="0.000cm" fo:margin-left="0.035cm" fo:margin-right="0.353cm" fo:text-indent="0.000cm" fo:text-align="left" style:page-number="auto">
        <style:drop-cap style:lines="3" style:distance="0.136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899">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899"/>
      </style:footer>
      <style:header>
        <text:p text:style-name="P899"/>
      </style:header>
    </style:master-page>
    <style:master-page style:name="PageStyle1" style:page-layout-name="Mpm1">
      <style:footer>
        <text:p text:style-name="P899"/>
      </style:footer>
      <style:header>
        <text:p text:style-name="P899"/>
      </style:header>
    </style:master-page>
    <style:master-page style:name="PageStyle2" style:page-layout-name="Mpm2">
      <style:footer>
        <text:p text:style-name="P899"/>
      </style:footer>
      <style:header>
        <text:p text:style-name="P899"/>
      </style:header>
    </style:master-page>
    <style:master-page style:name="PageStyle3" style:page-layout-name="Mpm3">
      <style:footer>
        <text:p text:style-name="P899"/>
      </style:footer>
      <style:header>
        <text:p text:style-name="P899"/>
      </style:header>
    </style:master-page>
    <style:master-page style:name="PageStyle4" style:page-layout-name="Mpm4">
      <style:footer>
        <text:p text:style-name="P899"/>
      </style:footer>
      <style:header>
        <text:p text:style-name="P899"/>
      </style:header>
    </style:master-page>
    <style:master-page style:name="PageStyle5" style:page-layout-name="Mpm5">
      <style:footer>
        <text:p text:style-name="P899"/>
      </style:footer>
      <style:header>
        <text:p text:style-name="P899"/>
      </style:header>
    </style:master-page>
    <style:master-page style:name="PageStyle6" style:page-layout-name="Mpm6">
      <style:footer>
        <text:p text:style-name="P899"/>
      </style:footer>
      <style:header>
        <text:p text:style-name="P899"/>
      </style:header>
    </style:master-page>
    <style:master-page style:name="PageStyle7" style:page-layout-name="Mpm7">
      <style:footer>
        <text:p text:style-name="P899"/>
      </style:footer>
      <style:header>
        <text:p text:style-name="P899"/>
      </style:header>
    </style:master-page>
    <style:master-page style:name="PageStyle8" style:page-layout-name="Mpm8">
      <style:footer>
        <text:p text:style-name="P899"/>
      </style:footer>
      <style:header>
        <text:p text:style-name="P89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Is fruit and vegetable intake associated with asthma or chronic rhino-sinusitis in European adults? Results from the Global Allergy and Asthma Network of Excellence (GA2LEN) Survey</dc:title>
    <dc:subject>nauki medyczne, nauki biologiczne, zdrowie publiczne</dc:subject>
    <meta:initial-creator>Vanessa Garcia-Larsen</meta:initial-creator>
    <meta:keyword>fruits; vegetables; asthma; chronic rhino-sinusitis; adults; europe; meta-analysis; GA2LEN</meta:keyword>
  </office:meta>
</office:document-meta>
</file>