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4">
      <style:text-properties fo:color="#000000"/>
    </style:style>
    <style:style style:family="text" style:name="T4" style:display-name="T4" style:parent-style-name="CharStyle4">
      <style:text-properties style:text-position="25%" fo:color="#000000"/>
    </style:style>
    <style:style style:family="text" style:name="T5" style:display-name="T5" style:parent-style-name="CharStyle3">
      <style:text-properties fo:language="en" style:language-asian="en" style:language-complex="en" fo:country="US" style:country-asian="US" style:country-complex="US" fo:color="#000000"/>
    </style:style>
    <style:style style:family="text" style:name="T6" style:display-name="T6" style:parent-style-name="CharStyle4">
      <style:text-properties fo:language="en" style:language-asian="en" style:language-complex="en" fo:country="US" style:country-asian="US" style:country-complex="US" fo:color="#000000"/>
    </style:style>
    <style:style style:family="text" style:name="T7" style:display-name="T7" style:parent-style-name="CharStyle4">
      <style:text-properties fo:language="fr" style:language-asian="fr" style:language-complex="fr" fo:country="FR" style:country-asian="FR" style:country-complex="FR" fo:color="#000000"/>
    </style:style>
    <style:style style:family="text" style:name="T8" style:display-name="T8" style:parent-style-name="CharStyle4">
      <style:text-properties fo:language="en" style:language-asian="en" style:language-complex="en" fo:country="US" style:country-asian="US" style:country-complex="US" style:text-position="25%" fo:color="#000000"/>
    </style:style>
    <style:style style:family="text" style:name="T9" style:display-name="T9" style:parent-style-name="CharStyle3">
      <style:text-properties fo:language="en" style:language-asian="en" style:language-complex="en" fo:country="US" style:country-asian="US" style:country-complex="US" style:text-position="25%" fo:color="#000000"/>
    </style:style>
    <style:style style:family="text" style:name="T10" style:display-name="T10" style:parent-style-name="CharStyle3">
      <style:text-properties fo:language="fr" style:language-asian="fr" style:language-complex="fr" fo:country="FR" style:country-asian="FR" style:country-complex="FR" fo:color="#000000"/>
    </style:style>
    <style:style style:family="text" style:name="T11" style:display-name="T11" style:parent-style-name="CharStyle4">
      <style:text-properties fo:language="de" style:language-asian="de" style:language-complex="de" fo:country="DE" style:country-asian="DE" style:country-complex="DE" fo:color="#000000"/>
    </style:style>
    <style:style style:family="text" style:name="T12" style:display-name="T12" style:parent-style-name="CharStyle3">
      <style:text-properties fo:language="de" style:language-asian="de" style:language-complex="de" fo:country="DE" style:country-asian="DE" style:country-complex="DE" fo:color="#000000"/>
    </style:style>
    <style:style style:family="text" style:name="T13" style:display-name="T13" style:parent-style-name="CharStyle6">
      <style:text-properties fo:color="#000000"/>
    </style:style>
    <style:style style:family="text" style:name="T14" style:display-name="T14" style:parent-style-name="CharStyle8">
      <style:text-properties fo:color="#000000"/>
    </style:style>
    <style:style style:family="text" style:name="T15" style:display-name="T15" style:parent-style-name="CharStyle10">
      <style:text-properties fo:color="#000000"/>
    </style:style>
    <style:style style:family="text" style:name="T16" style:display-name="T16" style:parent-style-name="CharStyle11">
      <style:text-properties fo:color="#000000"/>
    </style:style>
    <style:style style:family="text" style:name="T17" style:display-name="T17" style:parent-style-name="CharStyle13">
      <style:text-properties fo:color="#000000"/>
    </style:style>
    <style:style style:family="text" style:name="T18" style:display-name="T18" style:parent-style-name="CharStyle13">
      <style:text-properties fo:language="de" style:language-asian="de" style:language-complex="de" fo:country="DE" style:country-asian="DE" style:country-complex="DE" fo:color="#000000"/>
    </style:style>
    <style:style style:family="text" style:name="T19" style:display-name="T19" style:parent-style-name="CharStyle15">
      <style:text-properties fo:color="#000000"/>
    </style:style>
    <style:style style:family="text" style:name="T20" style:display-name="T20" style:parent-style-name="CharStyle15">
      <style:text-properties style:text-position="25%" fo:color="#000000"/>
    </style:style>
    <style:style style:family="text" style:name="T21" style:display-name="T21" style:parent-style-name="CharStyle16">
      <style:text-properties fo:color="#000000"/>
    </style:style>
    <style:style style:family="text" style:name="T22" style:display-name="T22" style:parent-style-name="CharStyle17">
      <style:text-properties fo:color="#000000"/>
    </style:style>
    <style:style style:family="text" style:name="T23" style:display-name="T23" style:parent-style-name="CharStyle17">
      <style:text-properties style:text-position="25%" fo:color="#000000"/>
    </style:style>
    <style:style style:family="text" style:name="T26" style:display-name="T26" style:parent-style-name="CharStyle23">
      <style:text-properties fo:color="#000000"/>
    </style:style>
    <style:style style:family="text" style:name="T27" style:display-name="T27" style:parent-style-name="CharStyle23">
      <style:text-properties style:text-position="25%" fo:color="#000000"/>
    </style:style>
    <style:style style:family="text" style:name="T28" style:display-name="T28" style:parent-style-name="CharStyle17">
      <style:text-properties fo:language="fr" style:language-asian="fr" style:language-complex="fr" fo:country="FR" style:country-asian="FR" style:country-complex="FR" fo:color="#000000"/>
    </style:style>
    <style:style style:family="text" style:name="T29" style:display-name="T29" style:parent-style-name="CharStyle15">
      <style:text-properties fo:language="fr" style:language-asian="fr" style:language-complex="fr" fo:country="FR" style:country-asian="FR" style:country-complex="FR" fo:color="#000000"/>
    </style:style>
    <style:style style:family="text" style:name="T30" style:display-name="T30" style:parent-style-name="CharStyle17">
      <style:text-properties fo:language="en" style:language-asian="en" style:language-complex="en" fo:country="US" style:country-asian="US" style:country-complex="US" fo:color="#000000"/>
    </style:style>
    <style:style style:family="text" style:name="T31" style:display-name="T31" style:parent-style-name="CharStyle17">
      <style:text-properties fo:language="en" style:language-asian="en" style:language-complex="en" fo:country="US" style:country-asian="US" style:country-complex="US" style:text-position="25%" fo:color="#000000"/>
    </style:style>
    <style:style style:family="text" style:name="T32" style:display-name="T32" style:parent-style-name="CharStyle15">
      <style:text-properties fo:language="en" style:language-asian="en" style:language-complex="en" fo:country="US" style:country-asian="US" style:country-complex="US" fo:color="#000000"/>
    </style:style>
    <style:style style:family="text" style:name="T33" style:display-name="T33" style:parent-style-name="CharStyle16">
      <style:text-properties style:text-position="25%" fo:color="#000000"/>
    </style:style>
    <style:style style:family="text" style:name="T34" style:display-name="T34" style:parent-style-name="CharStyle15">
      <style:text-properties fo:language="de" style:language-asian="de" style:language-complex="de" fo:country="DE" style:country-asian="DE" style:country-complex="DE" fo:color="#000000"/>
    </style:style>
    <style:style style:family="text" style:name="T35" style:display-name="T35" style:parent-style-name="CharStyle15">
      <style:text-properties fo:language="de" style:language-asian="de" style:language-complex="de" fo:country="DE" style:country-asian="DE" style:country-complex="DE" style:text-position="25%" fo:color="#000000"/>
    </style:style>
    <style:style style:family="text" style:name="T36" style:display-name="T36" style:parent-style-name="CharStyle17">
      <style:text-properties fo:language="de" style:language-asian="de" style:language-complex="de" fo:country="DE" style:country-asian="DE" style:country-complex="DE" fo:color="#000000"/>
    </style:style>
    <style:style style:family="text" style:name="T37" style:display-name="T37" style:parent-style-name="CharStyle17">
      <style:text-properties fo:language="de" style:language-asian="de" style:language-complex="de" fo:country="DE" style:country-asian="DE" style:country-complex="DE" style:text-position="25%" fo:color="#000000"/>
    </style:style>
    <style:style style:family="paragraph" style:name="P3" style:display-name="P3" style:parent-style-name="Style2">
      <style:paragraph-properties fo:background-color="transparent" style:line-height-at-least="0.398cm" fo:margin-left="0.000cm" fo:text-indent="0.635cm" fo:text-align="left" style:page-number="auto">
        <style:tab-stops>
          <style:tab-stop style:position="0.830cm" style:type="left"/>
        </style:tab-stops>
      </style:paragraph-properties>
      <style:text-properties/>
    </style:style>
    <style:style style:family="paragraph" style:name="P4" style:display-name="P4" style:parent-style-name="Style2">
      <style:paragraph-properties fo:background-color="transparent" style:line-height-at-least="0.398cm" fo:margin-left="0.000cm" fo:text-indent="0.635cm" fo:text-align="left" style:page-number="auto">
        <style:tab-stops>
          <style:tab-stop style:position="0.897cm" style:type="left"/>
        </style:tab-stops>
      </style:paragraph-properties>
      <style:text-properties/>
    </style:style>
    <style:style style:family="paragraph" style:name="P5" style:display-name="P5" style:parent-style-name="Style2">
      <style:paragraph-properties fo:background-color="transparent" style:line-height-at-least="0.398cm" fo:margin-left="0.000cm" fo:text-indent="0.635cm" fo:text-align="left" style:page-number="auto">
        <style:tab-stops>
          <style:tab-stop style:position="0.906cm" style:type="left"/>
        </style:tab-stops>
      </style:paragraph-properties>
      <style:text-properties/>
    </style:style>
    <style:style style:family="paragraph" style:name="P6" style:display-name="P6" style:parent-style-name="Style2">
      <style:paragraph-properties fo:background-color="transparent" style:line-height-at-least="0.404cm" fo:margin-left="0.000cm" fo:text-indent="0.635cm" fo:text-align="left" style:page-number="auto">
        <style:tab-stops>
          <style:tab-stop style:position="0.855cm" style:type="left"/>
        </style:tab-stops>
      </style:paragraph-properties>
      <style:text-properties/>
    </style:style>
    <style:style style:family="paragraph" style:name="P7" style:display-name="P7" style:parent-style-name="Style2">
      <style:paragraph-properties fo:background-color="transparent" style:line-height-at-least="0.404cm" fo:margin-left="0.000cm" fo:text-indent="0.635cm" fo:text-align="left" style:page-number="auto">
        <style:tab-stops>
          <style:tab-stop style:position="0.864cm" style:type="left"/>
        </style:tab-stops>
      </style:paragraph-properties>
      <style:text-properties/>
    </style:style>
    <style:style style:family="paragraph" style:name="P8" style:display-name="P8" style:parent-style-name="Style2">
      <style:paragraph-properties fo:background-color="transparent" style:line-height-at-least="0.404cm" fo:margin-left="0.000cm" fo:text-indent="0.635cm" fo:text-align="left" style:page-number="auto"/>
      <style:text-properties/>
    </style:style>
    <style:style style:family="paragraph" style:name="P9" style:display-name="P9" style:parent-style-name="Style2">
      <style:paragraph-properties fo:background-color="transparent" style:line-height-at-least="0.404cm" fo:margin-left="0.000cm" fo:text-indent="0.635cm" fo:text-align="left" style:page-number="auto"/>
      <style:text-properties/>
    </style:style>
    <style:style style:family="paragraph" style:name="P10" style:display-name="P10" style:parent-style-name="Style2">
      <style:paragraph-properties fo:background-color="transparent" style:line-height-at-least="0.404cm" fo:margin-left="0.000cm" fo:text-indent="0.635cm" fo:text-align="left" style:page-number="auto"/>
      <style:text-properties/>
    </style:style>
    <style:style style:family="paragraph" style:name="P11" style:display-name="P11" style:parent-style-name="Style2">
      <style:paragraph-properties fo:background-color="transparent" style:line-height-at-least="0.404cm" fo:margin-left="0.000cm" fo:text-indent="0.635cm" fo:text-align="left" style:page-number="auto"/>
      <style:text-properties/>
    </style:style>
    <style:style style:family="paragraph" style:name="P12" style:display-name="P12" style:parent-style-name="Style2">
      <style:paragraph-properties fo:background-color="transparent" style:line-height-at-least="0.404cm" fo:margin-left="0.000cm" fo:text-indent="0.635cm" fo:text-align="left" style:page-number="auto">
        <style:tab-stops>
          <style:tab-stop style:position="1.044cm" style:type="left"/>
        </style:tab-stops>
      </style:paragraph-properties>
      <style:text-properties/>
    </style:style>
    <style:style style:family="paragraph" style:name="P13" style:display-name="P13" style:parent-style-name="Style2">
      <style:paragraph-properties fo:background-color="transparent" style:line-height-at-least="0.404cm" fo:margin-left="0.000cm" fo:text-indent="0.635cm" fo:text-align="left" style:page-number="auto">
        <style:tab-stops>
          <style:tab-stop style:position="1.053cm" style:type="left"/>
        </style:tab-stops>
      </style:paragraph-properties>
      <style:text-properties/>
    </style:style>
    <style:style style:family="paragraph" style:name="P14" style:display-name="P14" style:parent-style-name="Style2">
      <style:paragraph-properties fo:background-color="transparent" style:line-height-at-least="0.402cm" fo:margin-left="0.000cm" fo:text-indent="0.635cm" fo:text-align="left" style:page-number="auto">
        <style:tab-stops>
          <style:tab-stop style:position="1.009cm" style:type="left"/>
        </style:tab-stops>
      </style:paragraph-properties>
      <style:text-properties/>
    </style:style>
    <style:style style:family="paragraph" style:name="P15" style:display-name="P15" style:parent-style-name="Style2">
      <style:paragraph-properties fo:background-color="transparent" style:line-height-at-least="0.402cm" fo:margin-left="0.000cm" fo:text-indent="0.635cm" fo:text-align="left" style:page-number="auto">
        <style:tab-stops>
          <style:tab-stop style:position="0.948cm" style:type="left"/>
        </style:tab-stops>
      </style:paragraph-properties>
      <style:text-properties/>
    </style:style>
    <style:style style:family="paragraph" style:name="P16" style:display-name="P16" style:parent-style-name="Style2">
      <style:paragraph-properties fo:background-color="transparent" style:line-height-at-least="0.402cm" fo:margin-left="0.000cm" fo:text-indent="0.635cm" fo:text-align="left" style:page-number="auto">
        <style:tab-stops>
          <style:tab-stop style:position="1.044cm" style:type="left"/>
        </style:tab-stops>
      </style:paragraph-properties>
      <style:text-properties/>
    </style:style>
    <style:style style:family="paragraph" style:name="P17" style:display-name="P17" style:parent-style-name="Style2">
      <style:paragraph-properties fo:background-color="transparent" style:line-height-at-least="0.402cm" fo:margin-left="0.000cm" fo:text-indent="0.635cm" fo:text-align="left" style:page-number="auto">
        <style:tab-stops>
          <style:tab-stop style:position="1.053cm" style:type="left"/>
        </style:tab-stops>
      </style:paragraph-properties>
      <style:text-properties/>
    </style:style>
    <style:style style:family="paragraph" style:name="P18" style:display-name="P18" style:parent-style-name="Style2">
      <style:paragraph-properties fo:background-color="transparent" style:line-height-at-least="0.403cm" fo:margin-left="0.000cm" fo:text-indent="0.635cm" fo:text-align="left" style:page-number="auto">
        <style:tab-stops>
          <style:tab-stop style:position="0.948cm" style:type="left"/>
        </style:tab-stops>
      </style:paragraph-properties>
      <style:text-properties/>
    </style:style>
    <style:style style:family="paragraph" style:name="P19" style:display-name="P19" style:parent-style-name="Style2">
      <style:paragraph-properties fo:background-color="transparent" style:line-height-at-least="0.403cm" fo:margin-left="0.000cm" fo:text-indent="0.635cm" fo:text-align="left" style:page-number="auto">
        <style:tab-stops>
          <style:tab-stop style:position="1.044cm" style:type="left"/>
        </style:tab-stops>
      </style:paragraph-properties>
      <style:text-properties/>
    </style:style>
    <style:style style:family="paragraph" style:name="P20" style:display-name="P20" style:parent-style-name="Style2">
      <style:paragraph-properties fo:background-color="transparent" style:line-height-at-least="0.403cm" fo:margin-left="0.000cm" fo:text-indent="0.635cm" fo:text-align="left" style:page-number="auto">
        <style:tab-stops>
          <style:tab-stop style:position="1.053cm" style:type="left"/>
        </style:tab-stops>
      </style:paragraph-properties>
      <style:text-properties/>
    </style:style>
    <style:style style:family="paragraph" style:name="P21" style:display-name="P21" style:parent-style-name="Style2">
      <style:paragraph-properties fo:background-color="transparent" style:line-height-at-least="0.403cm" fo:margin-left="0.000cm" fo:text-indent="0.635cm" fo:text-align="left" style:page-number="auto">
        <style:tab-stops>
          <style:tab-stop style:position="0.923cm" style:type="left"/>
        </style:tab-stops>
      </style:paragraph-properties>
      <style:text-properties/>
    </style:style>
    <style:style style:family="paragraph" style:name="P22" style:display-name="P22" style:parent-style-name="Style2">
      <style:paragraph-properties fo:background-color="transparent" style:line-height-at-least="0.403cm" fo:margin-left="0.000cm" fo:text-indent="0.635cm" fo:text-align="left" style:page-number="auto">
        <style:tab-stops>
          <style:tab-stop style:position="1.026cm" style:type="left"/>
        </style:tab-stops>
      </style:paragraph-properties>
      <style:text-properties/>
    </style:style>
    <style:style style:family="paragraph" style:name="P23" style:display-name="P23" style:parent-style-name="Style2">
      <style:paragraph-properties fo:background-color="transparent" style:line-height-at-least="0.403cm" fo:margin-left="0.000cm" fo:text-indent="0.635cm" fo:text-align="left" style:page-number="auto">
        <style:tab-stops>
          <style:tab-stop style:position="0.957cm" style:type="left"/>
        </style:tab-stops>
      </style:paragraph-properties>
      <style:text-properties/>
    </style:style>
    <style:style style:family="paragraph" style:name="P24" style:display-name="P24" style:parent-style-name="Style2">
      <style:paragraph-properties fo:background-color="transparent" style:line-height-at-least="0.403cm" fo:margin-left="0.000cm" fo:text-indent="0.635cm" fo:text-align="left" style:page-number="auto">
        <style:tab-stops>
          <style:tab-stop style:position="0.957cm" style:type="left"/>
        </style:tab-stops>
      </style:paragraph-properties>
      <style:text-properties/>
    </style:style>
    <style:style style:family="paragraph" style:name="P25" style:display-name="P25" style:parent-style-name="Style2">
      <style:paragraph-properties fo:background-color="transparent" style:line-height-at-least="0.401cm" fo:margin-left="0.000cm" fo:text-indent="0.635cm" fo:text-align="left" style:page-number="auto">
        <style:tab-stops>
          <style:tab-stop style:position="1.061cm" style:type="left"/>
        </style:tab-stops>
      </style:paragraph-properties>
      <style:text-properties/>
    </style:style>
    <style:style style:family="paragraph" style:name="P26" style:display-name="P26" style:parent-style-name="Style2">
      <style:paragraph-properties fo:background-color="transparent" style:line-height-at-least="0.401cm" fo:margin-left="0.000cm" fo:text-indent="0.635cm" fo:text-align="left" style:page-number="auto">
        <style:tab-stops>
          <style:tab-stop style:position="1.061cm" style:type="left"/>
        </style:tab-stops>
      </style:paragraph-properties>
      <style:text-properties/>
    </style:style>
    <style:style style:family="paragraph" style:name="P27" style:display-name="P27" style:parent-style-name="Style2">
      <style:paragraph-properties fo:background-color="transparent" style:line-height-at-least="0.401cm" fo:margin-left="0.000cm" fo:text-indent="0.635cm" fo:text-align="left" style:page-number="auto">
        <style:tab-stops>
          <style:tab-stop style:position="0.940cm" style:type="left"/>
        </style:tab-stops>
      </style:paragraph-properties>
      <style:text-properties/>
    </style:style>
    <style:style style:family="paragraph" style:name="P28" style:display-name="P28" style:parent-style-name="Style2">
      <style:paragraph-properties fo:background-color="transparent" style:line-height-at-least="0.401cm" fo:margin-left="0.000cm" fo:text-indent="0.635cm" fo:text-align="left" style:page-number="auto">
        <style:tab-stops>
          <style:tab-stop style:position="0.948cm" style:type="left"/>
        </style:tab-stops>
      </style:paragraph-properties>
      <style:text-properties/>
    </style:style>
    <style:style style:family="paragraph" style:name="P29" style:display-name="P29" style:parent-style-name="Style2">
      <style:paragraph-properties fo:background-color="transparent" style:line-height-at-least="0.399cm" fo:margin-left="0.000cm" fo:text-indent="0.635cm" fo:text-align="left" style:page-number="auto">
        <style:tab-stops>
          <style:tab-stop style:position="0.957cm" style:type="left"/>
        </style:tab-stops>
      </style:paragraph-properties>
      <style:text-properties/>
    </style:style>
    <style:style style:family="paragraph" style:name="P30" style:display-name="P30" style:parent-style-name="Style2">
      <style:paragraph-properties fo:background-color="transparent" style:line-height-at-least="0.399cm" fo:margin-left="0.000cm" fo:text-indent="0.635cm" fo:text-align="left" style:page-number="auto"/>
      <style:text-properties/>
    </style:style>
    <style:style style:family="paragraph" style:name="P31" style:display-name="P31" style:parent-style-name="Style2">
      <style:paragraph-properties fo:background-color="transparent" style:line-height-at-least="0.399cm" fo:margin-left="0.000cm" fo:text-indent="0.635cm" fo:text-align="left" style:page-number="auto">
        <style:tab-stops>
          <style:tab-stop style:position="1.061cm" style:type="left"/>
        </style:tab-stops>
      </style:paragraph-properties>
      <style:text-properties/>
    </style:style>
    <style:style style:family="paragraph" style:name="P32" style:display-name="P32" style:parent-style-name="Style2">
      <style:paragraph-properties fo:background-color="transparent" style:line-height-at-least="0.399cm" fo:margin-left="0.000cm" fo:text-indent="0.635cm" fo:text-align="left" style:page-number="auto">
        <style:tab-stops>
          <style:tab-stop style:position="1.061cm" style:type="left"/>
        </style:tab-stops>
      </style:paragraph-properties>
      <style:text-properties/>
    </style:style>
    <style:style style:family="paragraph" style:name="P33" style:display-name="P33" style:parent-style-name="Style2">
      <style:paragraph-properties fo:background-color="transparent" style:line-height-at-least="0.399cm" fo:margin-left="0.000cm" fo:text-indent="0.635cm" fo:text-align="left" style:page-number="auto">
        <style:tab-stops>
          <style:tab-stop style:position="1.070cm" style:type="left"/>
        </style:tab-stops>
      </style:paragraph-properties>
      <style:text-properties/>
    </style:style>
    <style:style style:family="paragraph" style:name="P34" style:display-name="P34" style:parent-style-name="Style2">
      <style:paragraph-properties fo:background-color="transparent" style:line-height-at-least="0.399cm" fo:margin-left="0.000cm" fo:text-indent="0.635cm" fo:text-align="left" style:page-number="auto">
        <style:tab-stops>
          <style:tab-stop style:position="0.957cm" style:type="left"/>
        </style:tab-stops>
      </style:paragraph-properties>
      <style:text-properties/>
    </style:style>
    <style:style style:family="paragraph" style:name="P35" style:display-name="P35" style:parent-style-name="Style2">
      <style:paragraph-properties fo:background-color="transparent" style:line-height-at-least="0.399cm" fo:margin-left="0.000cm" fo:text-indent="0.635cm" fo:text-align="left" style:page-number="auto">
        <style:tab-stops>
          <style:tab-stop style:position="1.070cm" style:type="left"/>
        </style:tab-stops>
      </style:paragraph-properties>
      <style:text-properties/>
    </style:style>
    <style:style style:family="paragraph" style:name="P36" style:display-name="P36" style:parent-style-name="Style2">
      <style:paragraph-properties fo:background-color="transparent" style:line-height-at-least="0.398cm" fo:margin-left="0.000cm" fo:text-indent="0.635cm" fo:text-align="left" style:page-number="auto"/>
      <style:text-properties/>
    </style:style>
    <style:style style:family="paragraph" style:name="P37" style:display-name="P37" style:parent-style-name="Style2">
      <style:paragraph-properties fo:background-color="transparent" style:line-height-at-least="0.398cm" fo:margin-left="0.000cm" fo:text-indent="0.635cm" fo:text-align="left" style:page-number="auto"/>
      <style:text-properties/>
    </style:style>
    <style:style style:family="paragraph" style:name="P38" style:display-name="P38" style:parent-style-name="Style2">
      <style:paragraph-properties fo:background-color="transparent" style:line-height-at-least="0.398cm" fo:margin-left="0.000cm" fo:text-indent="0.635cm" fo:text-align="left" style:page-number="auto">
        <style:tab-stops>
          <style:tab-stop style:position="1.034cm" style:type="left"/>
        </style:tab-stops>
      </style:paragraph-properties>
      <style:text-properties/>
    </style:style>
    <style:style style:family="paragraph" style:name="P39" style:display-name="P39" style:parent-style-name="Style2">
      <style:paragraph-properties fo:background-color="transparent" style:line-height-at-least="0.398cm" fo:margin-left="0.000cm" fo:text-indent="0.635cm" fo:text-align="left" style:page-number="auto">
        <style:tab-stops>
          <style:tab-stop style:position="1.017cm" style:type="left"/>
        </style:tab-stops>
      </style:paragraph-properties>
      <style:text-properties/>
    </style:style>
    <style:style style:family="paragraph" style:name="P40" style:display-name="P40" style:parent-style-name="Style2">
      <style:paragraph-properties fo:background-color="transparent" style:line-height-at-least="0.398cm" fo:margin-left="0.000cm" fo:text-indent="0.635cm" fo:text-align="left" style:page-number="auto">
        <style:tab-stops>
          <style:tab-stop style:position="0.991cm" style:type="left"/>
        </style:tab-stops>
      </style:paragraph-properties>
      <style:text-properties/>
    </style:style>
    <style:style style:family="paragraph" style:name="P41" style:display-name="P41" style:parent-style-name="Style2">
      <style:paragraph-properties fo:background-color="transparent" style:line-height-at-least="0.398cm" fo:margin-left="0.000cm" fo:text-indent="0.635cm" fo:text-align="left" style:page-number="auto">
        <style:tab-stops>
          <style:tab-stop style:position="0.948cm" style:type="left"/>
        </style:tab-stops>
      </style:paragraph-properties>
      <style:text-properties/>
    </style:style>
    <style:style style:family="paragraph" style:name="P42" style:display-name="P42" style:parent-style-name="Style2">
      <style:paragraph-properties fo:background-color="transparent" style:line-height-at-least="0.398cm" fo:margin-left="0.000cm" fo:text-indent="0.635cm" fo:text-align="left" style:page-number="auto">
        <style:tab-stops>
          <style:tab-stop style:position="0.999cm" style:type="left"/>
        </style:tab-stops>
      </style:paragraph-properties>
      <style:text-properties/>
    </style:style>
    <style:style style:family="paragraph" style:name="P43" style:display-name="P43" style:parent-style-name="Style2">
      <style:paragraph-properties fo:background-color="transparent" style:line-height-at-least="0.398cm" fo:margin-left="0.000cm" fo:text-indent="0.635cm" fo:text-align="left" style:page-number="auto">
        <style:tab-stops>
          <style:tab-stop style:position="0.991cm" style:type="left"/>
        </style:tab-stops>
      </style:paragraph-properties>
      <style:text-properties/>
    </style:style>
    <style:style style:family="paragraph" style:name="P44" style:display-name="P44" style:parent-style-name="Style2">
      <style:paragraph-properties fo:background-color="transparent" style:line-height-at-least="0.398cm" fo:margin-left="0.000cm" fo:text-indent="0.635cm" fo:text-align="left" style:page-number="auto">
        <style:tab-stops>
          <style:tab-stop style:position="0.999cm" style:type="left"/>
        </style:tab-stops>
      </style:paragraph-properties>
      <style:text-properties/>
    </style:style>
    <style:style style:family="paragraph" style:name="P45" style:display-name="P45" style:parent-style-name="Style2">
      <style:paragraph-properties fo:background-color="transparent" style:line-height-at-least="0.398cm" fo:margin-left="0.000cm" fo:text-indent="0.635cm" fo:text-align="left" style:page-number="auto">
        <style:tab-stops>
          <style:tab-stop style:position="0.999cm" style:type="left"/>
        </style:tab-stops>
      </style:paragraph-properties>
      <style:text-properties/>
    </style:style>
    <style:style style:family="paragraph" style:name="P46" style:display-name="P46" style:parent-style-name="Style2">
      <style:paragraph-properties fo:background-color="transparent" style:line-height-at-least="0.346cm" fo:margin-left="0.000cm" fo:text-indent="0.635cm" fo:text-align="left" style:page-number="auto">
        <style:tab-stops>
          <style:tab-stop style:position="1.034cm" style:type="left"/>
        </style:tab-stops>
      </style:paragraph-properties>
      <style:text-properties/>
    </style:style>
    <style:style style:family="paragraph" style:name="P47" style:display-name="P47" style:parent-style-name="Style2">
      <style:paragraph-properties fo:background-color="transparent" style:line-height-at-least="0.400cm" fo:margin-left="0.000cm" fo:text-indent="0.635cm" fo:text-align="left" style:page-number="auto">
        <style:tab-stops>
          <style:tab-stop style:position="1.034cm" style:type="left"/>
        </style:tab-stops>
      </style:paragraph-properties>
      <style:text-properties/>
    </style:style>
    <style:style style:family="paragraph" style:name="P48" style:display-name="P48" style:parent-style-name="Style2">
      <style:paragraph-properties fo:background-color="transparent" style:line-height-at-least="0.400cm" fo:margin-left="0.000cm" fo:text-indent="0.635cm" fo:text-align="left" style:page-number="auto"/>
      <style:text-properties/>
    </style:style>
    <style:style style:family="paragraph" style:name="P49" style:display-name="P49" style:parent-style-name="Style2">
      <style:paragraph-properties fo:background-color="transparent" style:line-height-at-least="0.400cm" fo:margin-left="0.000cm" fo:text-indent="0.635cm" fo:text-align="left" style:page-number="auto">
        <style:tab-stops>
          <style:tab-stop style:position="1.070cm" style:type="left"/>
        </style:tab-stops>
      </style:paragraph-properties>
      <style:text-properties/>
    </style:style>
    <style:style style:family="paragraph" style:name="P50" style:display-name="P50" style:parent-style-name="Style2">
      <style:paragraph-properties fo:background-color="transparent" style:line-height-at-least="0.400cm" fo:margin-left="0.000cm" fo:text-indent="0.635cm" fo:text-align="left" style:page-number="auto">
        <style:tab-stops>
          <style:tab-stop style:position="1.070cm" style:type="left"/>
        </style:tab-stops>
      </style:paragraph-properties>
      <style:text-properties/>
    </style:style>
    <style:style style:family="paragraph" style:name="P51" style:display-name="P51" style:parent-style-name="Style2">
      <style:paragraph-properties fo:background-color="transparent" style:line-height-at-least="0.400cm" fo:margin-left="0.000cm" fo:text-indent="0.635cm" fo:text-align="left" style:page-number="auto">
        <style:tab-stops>
          <style:tab-stop style:position="1.061cm" style:type="left"/>
        </style:tab-stops>
      </style:paragraph-properties>
      <style:text-properties/>
    </style:style>
    <style:style style:family="paragraph" style:name="P52" style:display-name="P52" style:parent-style-name="Style2">
      <style:paragraph-properties fo:background-color="transparent" style:line-height-at-least="0.398cm" fo:margin-left="0.000cm" fo:text-indent="0.635cm" fo:text-align="left" style:page-number="auto">
        <style:tab-stops>
          <style:tab-stop style:position="0.948cm" style:type="left"/>
        </style:tab-stops>
      </style:paragraph-properties>
      <style:text-properties/>
    </style:style>
    <style:style style:family="paragraph" style:name="P53" style:display-name="P53" style:parent-style-name="Style2">
      <style:paragraph-properties fo:background-color="transparent" style:line-height-at-least="0.398cm" fo:margin-left="0.000cm" fo:text-indent="0.635cm" fo:text-align="left" style:page-number="auto">
        <style:tab-stops>
          <style:tab-stop style:position="1.070cm" style:type="left"/>
        </style:tab-stops>
      </style:paragraph-properties>
      <style:text-properties/>
    </style:style>
    <style:style style:family="paragraph" style:name="P54" style:display-name="P54" style:parent-style-name="Style2">
      <style:paragraph-properties fo:background-color="transparent" style:line-height-at-least="0.398cm" fo:margin-left="0.000cm" fo:text-indent="0.635cm" fo:text-align="left" style:page-number="auto">
        <style:tab-stops>
          <style:tab-stop style:position="1.070cm" style:type="left"/>
        </style:tab-stops>
      </style:paragraph-properties>
      <style:text-properties/>
    </style:style>
    <style:style style:family="paragraph" style:name="P55" style:display-name="P55" style:parent-style-name="Style2">
      <style:paragraph-properties fo:background-color="transparent" style:line-height-at-least="0.398cm" fo:margin-left="0.000cm" fo:text-indent="0.635cm" fo:text-align="left" style:page-number="auto">
        <style:tab-stops>
          <style:tab-stop style:position="1.053cm" style:type="left"/>
        </style:tab-stops>
      </style:paragraph-properties>
      <style:text-properties/>
    </style:style>
    <style:style style:family="paragraph" style:name="P56" style:display-name="P56" style:parent-style-name="Style2">
      <style:paragraph-properties fo:background-color="transparent" style:line-height-at-least="0.400cm" fo:margin-left="0.000cm" fo:text-indent="0.635cm" fo:text-align="left" style:page-number="auto"/>
      <style:text-properties/>
    </style:style>
    <style:style style:family="paragraph" style:name="P57" style:display-name="P57" style:parent-style-name="Style2">
      <style:paragraph-properties fo:background-color="transparent" style:line-height-at-least="0.400cm" fo:margin-left="0.000cm" fo:text-indent="0.635cm" fo:text-align="left" style:page-number="auto">
        <style:tab-stops>
          <style:tab-stop style:position="1.078cm" style:type="left"/>
        </style:tab-stops>
      </style:paragraph-properties>
      <style:text-properties/>
    </style:style>
    <style:style style:family="paragraph" style:name="P58" style:display-name="P58" style:parent-style-name="Style2">
      <style:paragraph-properties fo:background-color="transparent" style:line-height-at-least="0.400cm" fo:margin-left="0.000cm" fo:text-indent="0.635cm" fo:text-align="left" style:page-number="auto">
        <style:tab-stops>
          <style:tab-stop style:position="0.948cm" style:type="left"/>
        </style:tab-stops>
      </style:paragraph-properties>
      <style:text-properties/>
    </style:style>
    <style:style style:family="paragraph" style:name="P59" style:display-name="P59" style:parent-style-name="Style2">
      <style:paragraph-properties fo:background-color="transparent" style:line-height-at-least="0.400cm" fo:margin-left="0.000cm" fo:text-indent="0.635cm" fo:text-align="left" style:page-number="auto">
        <style:tab-stops>
          <style:tab-stop style:position="1.070cm" style:type="left"/>
        </style:tab-stops>
      </style:paragraph-properties>
      <style:text-properties/>
    </style:style>
    <style:style style:family="paragraph" style:name="P60" style:display-name="P60" style:parent-style-name="Style2">
      <style:paragraph-properties fo:background-color="transparent" style:line-height-at-least="0.400cm" fo:margin-left="0.000cm" fo:text-indent="0.635cm" fo:text-align="left" style:page-number="auto">
        <style:tab-stops>
          <style:tab-stop style:position="0.974cm" style:type="left"/>
        </style:tab-stops>
      </style:paragraph-properties>
      <style:text-properties/>
    </style:style>
    <style:style style:family="paragraph" style:name="P61" style:display-name="P61" style:parent-style-name="Style2">
      <style:paragraph-properties fo:background-color="transparent" style:line-height-at-least="0.400cm" fo:margin-left="0.000cm" fo:text-indent="0.635cm" fo:text-align="left" style:page-number="auto">
        <style:tab-stops>
          <style:tab-stop style:position="0.957cm" style:type="left"/>
        </style:tab-stops>
      </style:paragraph-properties>
      <style:text-properties/>
    </style:style>
    <style:style style:family="paragraph" style:name="P62" style:display-name="P62" style:parent-style-name="Style2">
      <style:paragraph-properties fo:background-color="transparent" style:line-height-at-least="0.409cm" fo:margin-left="0.000cm" fo:text-indent="0.635cm" fo:text-align="left" style:page-number="auto"/>
      <style:text-properties/>
    </style:style>
    <style:style style:family="paragraph" style:name="P63" style:display-name="P63" style:parent-style-name="Style2">
      <style:paragraph-properties fo:background-color="transparent" style:line-height-at-least="0.409cm" fo:margin-left="0.000cm" fo:text-indent="0.635cm" fo:text-align="left" style:page-number="auto">
        <style:tab-stops>
          <style:tab-stop style:position="0.957cm" style:type="left"/>
        </style:tab-stops>
      </style:paragraph-properties>
      <style:text-properties/>
    </style:style>
    <style:style style:family="paragraph" style:name="P64" style:display-name="P64" style:parent-style-name="Style2">
      <style:paragraph-properties fo:background-color="transparent" style:line-height-at-least="0.409cm" fo:margin-left="0.000cm" fo:text-indent="0.635cm" fo:text-align="left" style:page-number="auto">
        <style:tab-stops>
          <style:tab-stop style:position="1.043cm" style:type="left"/>
        </style:tab-stops>
      </style:paragraph-properties>
      <style:text-properties/>
    </style:style>
    <style:style style:family="paragraph" style:name="P65" style:display-name="P65" style:parent-style-name="Style2">
      <style:paragraph-properties fo:background-color="transparent" style:line-height-at-least="0.409cm" fo:margin-left="0.000cm" fo:text-indent="0.635cm" fo:text-align="left" style:page-number="auto"/>
      <style:text-properties/>
    </style:style>
    <style:style style:family="paragraph" style:name="P66" style:display-name="P66" style:parent-style-name="Style2">
      <style:paragraph-properties fo:background-color="transparent" style:line-height-at-least="0.409cm" fo:margin-left="0.000cm" fo:text-indent="0.635cm" fo:text-align="left" style:page-number="auto">
        <style:tab-stops>
          <style:tab-stop style:position="0.948cm" style:type="left"/>
        </style:tab-stops>
      </style:paragraph-properties>
      <style:text-properties/>
    </style:style>
    <style:style style:family="paragraph" style:name="P67" style:display-name="P67" style:parent-style-name="Style2">
      <style:paragraph-properties fo:background-color="transparent" style:line-height-at-least="0.409cm" fo:margin-left="0.000cm" fo:text-indent="0.635cm" fo:text-align="left" style:page-number="auto">
        <style:tab-stops>
          <style:tab-stop style:position="1.043cm" style:type="left"/>
        </style:tab-stops>
      </style:paragraph-properties>
      <style:text-properties/>
    </style:style>
    <style:style style:family="paragraph" style:name="P68" style:display-name="P68" style:parent-style-name="Style2">
      <style:paragraph-properties fo:background-color="transparent" style:line-height-at-least="0.409cm" fo:margin-left="0.000cm" fo:text-indent="0.635cm" fo:text-align="left" style:page-number="auto">
        <style:tab-stops>
          <style:tab-stop style:position="1.034cm" style:type="left"/>
        </style:tab-stops>
      </style:paragraph-properties>
      <style:text-properties/>
    </style:style>
    <style:style style:family="paragraph" style:name="P69" style:display-name="P69" style:parent-style-name="Style2">
      <style:paragraph-properties fo:background-color="transparent" style:line-height-at-least="0.398cm" fo:margin-left="0.000cm" fo:text-indent="0.635cm" fo:text-align="left" style:page-number="auto">
        <style:tab-stops>
          <style:tab-stop style:position="0.999cm" style:type="left"/>
        </style:tab-stops>
      </style:paragraph-properties>
      <style:text-properties/>
    </style:style>
    <style:style style:family="paragraph" style:name="P70" style:display-name="P70" style:parent-style-name="Style2">
      <style:paragraph-properties fo:background-color="transparent" style:line-height-at-least="0.398cm" fo:margin-left="0.000cm" fo:text-indent="0.635cm" fo:text-align="left" style:page-number="auto"/>
      <style:text-properties/>
    </style:style>
    <style:style style:family="paragraph" style:name="P71" style:display-name="P71" style:parent-style-name="Style2">
      <style:paragraph-properties fo:background-color="transparent" style:line-height-at-least="0.398cm" fo:margin-left="0.000cm" fo:text-indent="0.635cm" fo:text-align="left" style:page-number="auto">
        <style:tab-stops>
          <style:tab-stop style:position="0.999cm" style:type="left"/>
        </style:tab-stops>
      </style:paragraph-properties>
      <style:text-properties/>
    </style:style>
    <style:style style:family="paragraph" style:name="P72" style:display-name="P72" style:parent-style-name="Style2">
      <style:paragraph-properties fo:background-color="transparent" style:line-height-at-least="0.398cm" fo:margin-left="0.000cm" fo:text-indent="0.635cm" fo:text-align="left" style:page-number="auto">
        <style:tab-stops>
          <style:tab-stop style:position="0.965cm" style:type="left"/>
        </style:tab-stops>
      </style:paragraph-properties>
      <style:text-properties/>
    </style:style>
    <style:style style:family="paragraph" style:name="P73" style:display-name="P73" style:parent-style-name="Style2">
      <style:paragraph-properties fo:background-color="transparent" style:line-height-at-least="0.398cm" fo:margin-left="0.000cm" fo:text-indent="0.635cm" fo:text-align="left" style:page-number="auto">
        <style:tab-stops>
          <style:tab-stop style:position="0.965cm" style:type="left"/>
        </style:tab-stops>
      </style:paragraph-properties>
      <style:text-properties/>
    </style:style>
    <style:style style:family="paragraph" style:name="P74" style:display-name="P74" style:parent-style-name="Style2">
      <style:paragraph-properties fo:background-color="transparent" style:line-height-at-least="0.398cm" fo:margin-left="0.000cm" fo:text-indent="0.635cm" fo:text-align="left" style:page-number="auto">
        <style:tab-stops>
          <style:tab-stop style:position="1.034cm" style:type="left"/>
        </style:tab-stops>
      </style:paragraph-properties>
      <style:text-properties/>
    </style:style>
    <style:style style:family="paragraph" style:name="P75" style:display-name="P75" style:parent-style-name="Style2">
      <style:paragraph-properties fo:background-color="transparent" style:line-height-at-least="0.398cm" fo:margin-left="0.000cm" fo:text-indent="0.635cm" fo:text-align="left" style:page-number="auto">
        <style:tab-stops>
          <style:tab-stop style:position="1.026cm" style:type="left"/>
        </style:tab-stops>
      </style:paragraph-properties>
      <style:text-properties/>
    </style:style>
    <style:style style:family="paragraph" style:name="P76" style:display-name="P76" style:parent-style-name="Style2">
      <style:paragraph-properties fo:background-color="transparent" style:line-height-at-least="0.398cm" fo:margin-left="0.000cm" fo:text-indent="0.635cm" fo:text-align="left" style:page-number="auto">
        <style:tab-stops>
          <style:tab-stop style:position="0.923cm" style:type="left"/>
        </style:tab-stops>
      </style:paragraph-properties>
      <style:text-properties/>
    </style:style>
    <style:style style:family="paragraph" style:name="P77" style:display-name="P77" style:parent-style-name="Style2">
      <style:paragraph-properties fo:background-color="transparent" style:line-height-at-least="0.398cm" fo:margin-left="0.000cm" fo:text-indent="0.635cm" fo:text-align="left" style:page-number="auto"/>
      <style:text-properties/>
    </style:style>
    <style:style style:family="paragraph" style:name="P78" style:display-name="P78" style:parent-style-name="Style2">
      <style:paragraph-properties fo:background-color="transparent" style:line-height-at-least="0.398cm" fo:margin-left="0.000cm" fo:text-indent="0.635cm" fo:text-align="left" style:page-number="auto">
        <style:tab-stops>
          <style:tab-stop style:position="1.026cm" style:type="left"/>
        </style:tab-stops>
      </style:paragraph-properties>
      <style:text-properties/>
    </style:style>
    <style:style style:family="paragraph" style:name="P79" style:display-name="P79" style:parent-style-name="Style2">
      <style:paragraph-properties fo:background-color="transparent" style:line-height-at-least="0.398cm" fo:margin-left="0.000cm" fo:text-indent="0.635cm" fo:text-align="left" style:page-number="auto">
        <style:tab-stops>
          <style:tab-stop style:position="1.026cm" style:type="left"/>
        </style:tab-stops>
      </style:paragraph-properties>
      <style:text-properties/>
    </style:style>
    <style:style style:family="paragraph" style:name="P80" style:display-name="P80" style:parent-style-name="Style2">
      <style:paragraph-properties fo:background-color="transparent" style:line-height-at-least="0.398cm" fo:margin-left="0.000cm" fo:text-indent="0.635cm" fo:text-align="left" style:page-number="auto">
        <style:tab-stops>
          <style:tab-stop style:position="1.026cm" style:type="left"/>
        </style:tab-stops>
      </style:paragraph-properties>
      <style:text-properties/>
    </style:style>
    <style:style style:family="paragraph" style:name="P81" style:display-name="P81" style:parent-style-name="Style2">
      <style:paragraph-properties fo:background-color="transparent" style:line-height-at-least="0.398cm" fo:margin-left="0.000cm" fo:text-indent="0.635cm" fo:text-align="left" style:page-number="auto">
        <style:tab-stops>
          <style:tab-stop style:position="1.034cm" style:type="left"/>
        </style:tab-stops>
      </style:paragraph-properties>
      <style:text-properties/>
    </style:style>
    <style:style style:family="paragraph" style:name="P82" style:display-name="P82" style:parent-style-name="Style2">
      <style:paragraph-properties fo:background-color="transparent" style:line-height-at-least="0.398cm" fo:margin-left="0.000cm" fo:text-indent="0.635cm" fo:text-align="left" style:page-number="auto">
        <style:tab-stops>
          <style:tab-stop style:position="0.931cm" style:type="left"/>
        </style:tab-stops>
      </style:paragraph-properties>
      <style:text-properties/>
    </style:style>
    <style:style style:family="paragraph" style:name="P83" style:display-name="P83" style:parent-style-name="Style2">
      <style:paragraph-properties fo:background-color="transparent" style:line-height-at-least="0.398cm" fo:margin-left="0.000cm" fo:text-indent="0.635cm" fo:text-align="left" style:page-number="auto">
        <style:tab-stops>
          <style:tab-stop style:position="1.026cm" style:type="left"/>
        </style:tab-stops>
      </style:paragraph-properties>
      <style:text-properties/>
    </style:style>
    <style:style style:family="paragraph" style:name="P84" style:display-name="P84" style:parent-style-name="Style2">
      <style:paragraph-properties fo:background-color="transparent" style:line-height-at-least="0.398cm" fo:margin-left="0.000cm" fo:text-indent="0.635cm" fo:text-align="left" style:page-number="auto"/>
      <style:text-properties/>
    </style:style>
    <style:style style:family="paragraph" style:name="P85" style:display-name="P85" style:parent-style-name="Style2">
      <style:paragraph-properties fo:background-color="transparent" style:line-height-at-least="0.346cm" fo:margin-left="0.000cm" fo:text-indent="0.635cm" fo:text-align="left" style:page-number="auto"/>
      <style:text-properties/>
    </style:style>
    <style:style style:family="paragraph" style:name="P86" style:display-name="P86" style:parent-style-name="Style2">
      <style:paragraph-properties fo:background-color="transparent" style:line-height-at-least="0.346cm" fo:margin-left="0.000cm" fo:text-indent="0.635cm" fo:text-align="left" style:page-number="auto"/>
      <style:text-properties/>
    </style:style>
    <style:style style:family="paragraph" style:name="P87" style:display-name="P87" style:parent-style-name="Style2">
      <style:paragraph-properties fo:background-color="transparent" style:line-height-at-least="0.346cm" fo:margin-left="0.000cm" fo:text-indent="0.635cm" fo:text-align="left" style:page-number="auto"/>
      <style:text-properties/>
    </style:style>
    <style:style style:family="paragraph" style:name="P88" style:display-name="P88" style:parent-style-name="Style5">
      <style:paragraph-properties fo:keep-with-next="always" fo:keep-together="always" fo:background-color="transparent" style:line-height-at-least="0.526cm" fo:margin-left="0.000cm" fo:text-indent="0.000cm" fo:text-align="left" style:page-number="auto"/>
      <style:text-properties/>
    </style:style>
    <style:style style:family="paragraph" style:name="P89" style:display-name="P89" style:parent-style-name="Style7">
      <style:paragraph-properties fo:background-color="transparent" style:line-height-at-least="0.480cm" fo:margin-left="0.000cm" fo:text-indent="0.000cm" fo:text-align="left" style:page-number="auto"/>
      <style:text-properties/>
    </style:style>
    <style:style style:family="paragraph" style:name="P90" style:display-name="P90" style:parent-style-name="Style9">
      <style:paragraph-properties fo:keep-with-next="always" fo:keep-together="always" fo:background-color="transparent" style:line-height-at-least="0.769cm" fo:margin-left="0.000cm" fo:text-indent="0.000cm" fo:text-align="left" style:page-number="auto"/>
      <style:text-properties/>
    </style:style>
    <style:style style:family="paragraph" style:name="P91" style:display-name="P91" style:parent-style-name="Style12">
      <style:paragraph-properties fo:background-color="transparent" style:line-height-at-least="0.635cm" fo:margin-left="0.000cm" fo:text-indent="0.000cm" fo:text-align="left" style:page-number="auto"/>
      <style:text-properties/>
    </style:style>
    <style:style style:family="paragraph" style:name="P92" style:display-name="P92" style:parent-style-name="Style5">
      <style:paragraph-properties fo:keep-with-next="always" fo:keep-together="always" fo:background-color="transparent" style:line-height-at-least="0.526cm" fo:margin-left="0.000cm" fo:text-indent="0.000cm" fo:text-align="left" style:page-number="auto"/>
      <style:text-properties/>
    </style:style>
    <style:style style:family="paragraph" style:name="P93" style:display-name="P93" style:parent-style-name="Style14">
      <style:paragraph-properties fo:background-color="transparent" style:line-height-at-least="0.462cm" fo:margin-left="0.000cm" fo:text-indent="0.635cm" fo:text-align="left" style:page-number="auto"/>
      <style:text-properties/>
    </style:style>
    <style:style style:family="paragraph" style:name="P94" style:display-name="P94" style:parent-style-name="Style14">
      <style:paragraph-properties fo:background-color="transparent" style:line-height-at-least="0.462cm" fo:margin-left="0.000cm" fo:text-indent="0.635cm" fo:text-align="left" style:page-number="auto"/>
      <style:text-properties/>
    </style:style>
    <style:style style:family="paragraph" style:name="P96" style:display-name="P96" style:parent-style-name="Style14">
      <style:paragraph-properties fo:background-color="transparent" style:line-height-at-least="0.462cm" fo:margin-left="0.000cm" fo:text-indent="0.635cm" fo:text-align="left" style:page-number="auto"/>
      <style:text-properties/>
    </style:style>
    <style:style style:family="paragraph" style:name="P98" style:display-name="P98" style:parent-style-name="Style22">
      <style:paragraph-properties fo:background-color="transparent" style:line-height-at-least="0.423cm" fo:margin-left="0.000cm" fo:text-indent="0.635cm" fo:text-align="left" style:page-number="auto"/>
      <style:text-properties/>
    </style:style>
    <style:style style:family="paragraph" style:name="P99" style:display-name="P99" style:parent-style-name="Style14">
      <style:paragraph-properties fo:break-after="page" fo:background-color="transparent" style:line-height-at-least="0.461cm" fo:margin-left="0.000cm" fo:text-indent="0.635cm" fo:text-align="left" style:page-number="auto"/>
      <style:text-properties/>
    </style:style>
    <style:style style:family="paragraph" style:name="P100" style:display-name="P100" style:parent-style-name="Style5">
      <style:paragraph-properties fo:keep-with-next="always" fo:keep-together="always" fo:background-color="transparent" style:line-height-at-least="0.526cm" fo:margin-left="0.000cm" fo:text-indent="0.000cm" fo:text-align="left" style:page-number="auto"/>
      <style:text-properties/>
    </style:style>
    <style:style style:family="paragraph" style:name="P101" style:display-name="P101" style:parent-style-name="Style14">
      <style:paragraph-properties fo:background-color="transparent" style:line-height-at-least="0.466cm" fo:margin-left="0.000cm" fo:text-indent="0.000cm" fo:text-align="left" style:page-number="auto"/>
      <style:text-properties/>
    </style:style>
    <style:style style:family="paragraph" style:name="P102" style:display-name="P102" style:parent-style-name="Style14">
      <style:paragraph-properties fo:background-color="transparent" style:line-height-at-least="0.466cm" fo:margin-left="0.000cm" fo:text-indent="0.000cm" fo:text-align="left" style:page-number="auto"/>
      <style:text-properties/>
    </style:style>
    <style:style style:family="paragraph" style:name="P103" style:display-name="P103" style:parent-style-name="Style14">
      <style:paragraph-properties fo:background-color="transparent" style:line-height-at-least="0.461cm" fo:margin-left="0.000cm" fo:text-indent="0.635cm" fo:text-align="left" style:page-number="auto"/>
      <style:text-properties/>
    </style:style>
    <style:style style:family="paragraph" style:name="P104" style:display-name="P104" style:parent-style-name="Style14">
      <style:paragraph-properties fo:background-color="transparent" style:line-height-at-least="0.461cm" fo:margin-left="0.000cm" fo:text-indent="0.635cm" fo:text-align="left" style:page-number="auto"/>
      <style:text-properties/>
    </style:style>
    <style:style style:family="paragraph" style:name="P105" style:display-name="P105" style:parent-style-name="Style14">
      <style:paragraph-properties fo:background-color="transparent" style:line-height-at-least="0.462cm" fo:margin-left="0.000cm" fo:text-indent="0.635cm" fo:text-align="left" style:page-number="auto"/>
      <style:text-properties/>
    </style:style>
    <style:style style:family="paragraph" style:name="P106" style:display-name="P106" style:parent-style-name="Style14">
      <style:paragraph-properties fo:background-color="transparent" style:line-height-at-least="0.462cm" fo:margin-left="0.000cm" fo:text-indent="0.635cm" fo:text-align="left" style:page-number="auto"/>
      <style:text-properties/>
    </style:style>
    <style:style style:family="paragraph" style:name="P107" style:display-name="P107" style:parent-style-name="Style14">
      <style:paragraph-properties fo:break-after="page" fo:background-color="transparent" style:line-height-at-least="0.462cm" fo:margin-left="0.000cm" fo:text-indent="0.635cm" fo:text-align="left" style:page-number="auto"/>
      <style:text-properties/>
    </style:style>
    <style:style style:family="paragraph" style:name="P108" style:display-name="P108" style:parent-style-name="Style14">
      <style:paragraph-properties fo:background-color="transparent" style:line-height-at-least="0.461cm" fo:margin-left="0.000cm" fo:text-indent="0.635cm" fo:text-align="left" style:page-number="auto"/>
      <style:text-properties/>
    </style:style>
    <style:style style:family="paragraph" style:name="P109" style:display-name="P109" style:parent-style-name="Style22">
      <style:paragraph-properties fo:background-color="transparent" style:line-height-at-least="0.429cm" fo:margin-left="0.000cm" fo:text-indent="0.635cm" fo:text-align="left" style:page-number="auto"/>
      <style:text-properties/>
    </style:style>
    <style:style style:family="paragraph" style:name="P110" style:display-name="P110" style:parent-style-name="Style14">
      <style:paragraph-properties fo:background-color="transparent" style:line-height-at-least="0.460cm" fo:margin-left="0.000cm" fo:text-indent="0.635cm" fo:text-align="left" style:page-number="auto"/>
      <style:text-properties/>
    </style:style>
    <style:style style:family="paragraph" style:name="P111" style:display-name="P111" style:parent-style-name="Style5">
      <style:paragraph-properties fo:keep-with-next="always" fo:keep-together="always" fo:background-color="transparent" style:line-height-at-least="0.526cm" fo:margin-left="0.000cm" fo:text-indent="0.000cm" fo:text-align="left" style:page-number="auto"/>
      <style:text-properties/>
    </style:style>
    <style:style style:family="paragraph" style:name="P112" style:display-name="P112" style:parent-style-name="Style14">
      <style:paragraph-properties fo:background-color="transparent" style:line-height-at-least="0.462cm" fo:margin-left="0.000cm" fo:text-indent="0.635cm" fo:text-align="left" style:page-number="auto"/>
      <style:text-properties/>
    </style:style>
    <style:style style:family="paragraph" style:name="P113" style:display-name="P113" style:parent-style-name="Style14">
      <style:paragraph-properties fo:background-color="transparent" style:line-height-at-least="0.462cm" fo:margin-left="0.000cm" fo:text-indent="0.635cm" fo:text-align="left" style:page-number="auto"/>
      <style:text-properties/>
    </style:style>
    <style:style style:family="paragraph" style:name="P114" style:display-name="P114" style:parent-style-name="Style14">
      <style:paragraph-properties fo:background-color="transparent" style:line-height-at-least="0.462cm" fo:margin-left="0.000cm" fo:text-indent="0.635cm" fo:text-align="left" style:page-number="auto"/>
      <style:text-properties/>
    </style:style>
    <style:style style:family="paragraph" style:name="P115" style:display-name="P115" style:parent-style-name="Style14">
      <style:paragraph-properties fo:background-color="transparent" style:line-height-at-least="0.462cm" fo:margin-left="0.000cm" fo:text-indent="0.635cm" fo:text-align="left" style:page-number="auto"/>
      <style:text-properties/>
    </style:style>
    <style:style style:family="paragraph" style:name="P116" style:display-name="P116" style:parent-style-name="Style22">
      <style:paragraph-properties fo:background-color="transparent" style:line-height-at-least="0.425cm" fo:margin-left="0.000cm" fo:text-indent="0.635cm" fo:text-align="left" style:page-number="auto"/>
      <style:text-properties/>
    </style:style>
    <style:style style:family="paragraph" style:name="P117" style:display-name="P117" style:parent-style-name="Style14">
      <style:paragraph-properties fo:background-color="transparent" style:line-height-at-least="0.466cm" fo:margin-left="0.000cm" fo:text-indent="0.635cm" fo:text-align="left" style:page-number="auto"/>
      <style:text-properties/>
    </style:style>
    <style:style style:family="paragraph" style:name="P118" style:display-name="P118" style:parent-style-name="Style14">
      <style:paragraph-properties fo:background-color="transparent" style:line-height-at-least="0.462cm" fo:margin-left="0.000cm" fo:text-indent="0.635cm" fo:text-align="left" style:page-number="auto"/>
      <style:text-properties/>
    </style:style>
    <style:style style:family="paragraph" style:name="P119" style:display-name="P119" style:parent-style-name="Style14">
      <style:paragraph-properties fo:background-color="transparent" style:line-height-at-least="0.461cm" fo:margin-left="0.000cm" fo:text-indent="0.635cm" fo:text-align="left" style:page-number="auto"/>
      <style:text-properties/>
    </style:style>
    <style:style style:family="paragraph" style:name="P120" style:display-name="P120" style:parent-style-name="Style14">
      <style:paragraph-properties fo:background-color="transparent" style:line-height-at-least="0.461cm" fo:margin-left="0.000cm" fo:text-indent="0.635cm" fo:text-align="left" style:page-number="auto"/>
      <style:text-properties/>
    </style:style>
    <style:style style:family="paragraph" style:name="P121" style:display-name="P121" style:parent-style-name="Style14">
      <style:paragraph-properties fo:background-color="transparent" style:line-height-at-least="0.461cm" fo:margin-left="0.000cm" fo:text-indent="0.635cm" fo:text-align="left" style:page-number="auto"/>
      <style:text-properties/>
    </style:style>
    <style:style style:family="paragraph" style:name="P122" style:display-name="P122" style:parent-style-name="Style14">
      <style:paragraph-properties fo:background-color="transparent" style:line-height-at-least="0.464cm" fo:margin-left="0.000cm" fo:text-indent="0.635cm" fo:text-align="left" style:page-number="auto"/>
      <style:text-properties/>
    </style:style>
    <style:style style:family="paragraph" style:name="P123" style:display-name="P123" style:parent-style-name="Style22">
      <style:paragraph-properties fo:background-color="transparent" style:line-height-at-least="0.428cm" fo:margin-left="0.000cm" fo:text-indent="0.635cm" fo:text-align="left" style:page-number="auto"/>
      <style:text-properties/>
    </style:style>
    <style:style style:family="paragraph" style:name="P124" style:display-name="P124" style:parent-style-name="Style14">
      <style:paragraph-properties fo:break-after="page" fo:background-color="transparent" style:line-height-at-least="0.460cm" fo:margin-left="0.000cm" fo:text-indent="0.635cm" fo:text-align="left" style:page-number="auto"/>
      <style:text-properties/>
    </style:style>
    <style:style style:family="paragraph" style:name="P125" style:display-name="P125" style:parent-style-name="Style14">
      <style:paragraph-properties fo:background-color="transparent" style:line-height-at-least="0.462cm" fo:margin-left="0.000cm" fo:text-indent="0.635cm" fo:text-align="left" style:page-number="auto"/>
      <style:text-properties/>
    </style:style>
    <style:style style:family="paragraph" style:name="P126" style:display-name="P126" style:parent-style-name="Style14">
      <style:paragraph-properties fo:background-color="transparent" style:line-height-at-least="0.462cm" fo:margin-left="0.000cm" fo:text-indent="0.635cm" fo:text-align="left" style:page-number="auto"/>
      <style:text-properties/>
    </style:style>
    <style:style style:family="paragraph" style:name="P127" style:display-name="P127" style:parent-style-name="Style14">
      <style:paragraph-properties fo:background-color="transparent" style:line-height-at-least="0.462cm" fo:margin-left="0.000cm" fo:text-indent="0.635cm" fo:text-align="left" style:page-number="auto"/>
      <style:text-properties/>
    </style:style>
    <style:style style:family="paragraph" style:name="P128" style:display-name="P128" style:parent-style-name="Style22">
      <style:paragraph-properties fo:break-after="page" fo:background-color="transparent" style:line-height-at-least="0.426cm" fo:margin-left="0.000cm" fo:text-indent="0.635cm" fo:text-align="left" style:page-number="auto"/>
      <style:text-properties/>
    </style:style>
    <style:style style:family="paragraph" style:name="P129" style:display-name="P129" style:parent-style-name="Style14">
      <style:paragraph-properties fo:break-after="page" fo:background-color="transparent" style:line-height-at-least="0.462cm" fo:margin-left="0.000cm" fo:text-indent="0.635cm" fo:text-align="left" style:page-number="auto"/>
      <style:text-properties/>
    </style:style>
    <style:style style:family="paragraph" style:name="P130" style:display-name="P130" style:parent-style-name="Style5">
      <style:paragraph-properties fo:keep-with-next="always" fo:keep-together="always" fo:background-color="transparent" style:line-height-at-least="0.526cm" fo:margin-left="0.000cm" fo:text-indent="0.000cm" fo:text-align="left" style:page-number="auto"/>
      <style:text-properties/>
    </style:style>
    <style:style style:family="paragraph" style:name="P131" style:display-name="P131" style:parent-style-name="Style14">
      <style:paragraph-properties fo:break-after="page" fo:background-color="transparent" style:line-height-at-least="0.461cm" fo:margin-left="0.000cm" fo:text-indent="0.635cm" fo:text-align="left" style:page-number="auto"/>
      <style:text-properties/>
    </style:style>
    <style:style style:family="paragraph" style:name="P132" style:display-name="P132" style:parent-style-name="Style14">
      <style:paragraph-properties fo:background-color="transparent" style:line-height-at-least="0.462cm" fo:margin-left="0.000cm" fo:text-indent="0.000cm" fo:text-align="left" style:page-number="auto">
        <style:tab-stops>
          <style:tab-stop style:position="10.041cm" style:leader-style="dotted" style:leader-text="." style:type="left"/>
        </style:tab-stops>
      </style:paragraph-properties>
      <style:text-properties/>
    </style:style>
    <style:style style:family="paragraph" style:name="P133" style:display-name="P133" style:parent-style-name="Style14">
      <style:paragraph-properties fo:background-color="transparent" style:line-height-at-least="0.462cm" fo:margin-left="0.000cm" fo:text-indent="0.000cm" fo:text-align="left" style:page-number="auto"/>
      <style:text-properties/>
    </style:style>
    <style:style style:family="paragraph" style:name="P134" style:display-name="P134" style:parent-style-name="Style14">
      <style:paragraph-properties fo:background-color="transparent" style:line-height-at-least="0.462cm" fo:margin-left="0.000cm" fo:text-indent="0.635cm" fo:text-align="left" style:page-number="auto"/>
      <style:text-properties/>
    </style:style>
    <style:style style:family="paragraph" style:name="P135" style:display-name="P135" style:parent-style-name="Style5">
      <style:paragraph-properties fo:keep-with-next="always" fo:keep-together="always" fo:background-color="transparent" style:line-height-at-least="0.526cm" fo:margin-left="0.000cm" fo:text-indent="0.000cm" fo:text-align="left" style:page-number="auto"/>
      <style:text-properties/>
    </style:style>
    <style:style style:family="paragraph" style:name="P136" style:display-name="P136" style:parent-style-name="Style14">
      <style:paragraph-properties fo:background-color="transparent" style:line-height-at-least="0.461cm" fo:margin-left="0.000cm" fo:text-indent="0.635cm" fo:text-align="left" style:page-number="auto"/>
      <style:text-properties/>
    </style:style>
    <style:style style:family="paragraph" style:name="P137" style:display-name="P137" style:parent-style-name="Style14">
      <style:paragraph-properties fo:break-after="page" fo:background-color="transparent" style:line-height-at-least="0.461cm" fo:margin-left="0.000cm" fo:text-indent="0.635cm" fo:text-align="left" style:page-number="auto"/>
      <style:text-properties/>
    </style:style>
    <style:style style:family="paragraph" style:name="P138" style:display-name="P138" style:parent-style-name="Style14">
      <style:paragraph-properties fo:background-color="transparent" style:line-height-at-least="0.461cm" fo:margin-left="0.000cm" fo:text-indent="0.635cm" fo:text-align="left" style:page-number="auto"/>
      <style:text-properties/>
    </style:style>
    <style:style style:family="paragraph" style:name="P139" style:display-name="P139" style:parent-style-name="Style5">
      <style:paragraph-properties fo:keep-with-next="always" fo:keep-together="always" fo:background-color="transparent" style:line-height-at-least="0.526cm" fo:margin-left="0.000cm" fo:text-indent="0.000cm" fo:text-align="left" style:page-number="auto"/>
      <style:text-properties/>
    </style:style>
    <style:style style:family="paragraph" style:name="P140" style:display-name="P140" style:parent-style-name="Style14">
      <style:paragraph-properties fo:background-color="transparent" style:line-height-at-least="0.462cm" fo:margin-left="0.000cm" fo:text-indent="0.635cm" fo:text-align="left" style:page-number="auto"/>
      <style:text-properties/>
    </style:style>
    <style:style style:family="paragraph" style:name="P141" style:display-name="P141" style:parent-style-name="Style14">
      <style:paragraph-properties fo:background-color="transparent" style:line-height-at-least="0.462cm" fo:margin-left="0.000cm" fo:text-indent="0.635cm" fo:text-align="left" style:page-number="auto"/>
      <style:text-properties/>
    </style:style>
    <style:style style:family="paragraph" style:name="P142" style:display-name="P142">
      <style:paragraph-properties style:page-number="auto"/>
      <style:text-properties fo:font-size="5.pt" style:font-size-asian="5.pt" style:font-size-complex="5.pt"/>
    </style:style>
    <style:style style:family="paragraph" style:name="P143" style:display-name="P143">
      <style:paragraph-properties style:page-number="auto"/>
      <style:text-properties fo:font-size="5.0000000000000003e-002pt" style:font-size-asian="5.0000000000000003e-002pt" style:font-size-complex="5.0000000000000003e-002pt"/>
    </style:style>
    <style:style style:family="paragraph" style:name="P145" style:display-name="P145" style:parent-style-name="Style14">
      <style:paragraph-properties fo:background-color="transparent" fo:margin-top="0.000cm" style:line-height-at-least="0.462cm" fo:margin-left="0.000cm" fo:text-indent="0.000cm" fo:text-align="left" style:page-number="auto"/>
      <style:text-properties/>
    </style:style>
    <style:style style:family="paragraph" style:name="P146" style:display-name="P146" style:parent-style-name="Style14">
      <style:paragraph-properties fo:break-after="page" fo:background-color="transparent" fo:margin-bottom="0.000cm" style:line-height-at-least="0.462cm" fo:margin-left="0.000cm" fo:text-indent="0.635cm" fo:text-align="left" style:page-number="auto"/>
      <style:text-properties/>
    </style:style>
    <style:style style:family="paragraph" style:name="P147" style:display-name="P147" style:parent-style-name="Style14">
      <style:paragraph-properties fo:background-color="transparent" fo:margin-top="0.000cm" style:line-height-at-least="0.462cm" fo:margin-left="0.000cm" fo:text-indent="0.000cm" fo:text-align="left" style:page-number="auto"/>
      <style:text-properties/>
    </style:style>
    <style:style style:family="paragraph" style:name="P148" style:display-name="P148" style:parent-style-name="Style14">
      <style:paragraph-properties fo:break-after="page" fo:background-color="transparent" fo:margin-bottom="0.000cm" style:line-height-at-least="0.462cm" fo:margin-left="0.000cm" fo:text-indent="0.635cm" fo:text-align="left" style:page-number="auto"/>
      <style:text-properties/>
    </style:style>
    <style:style style:family="paragraph" style:name="P149" style:display-name="P149" style:parent-style-name="Style14">
      <style:paragraph-properties fo:background-color="transparent" fo:margin-top="0.000cm" style:line-height-at-least="0.461cm" fo:margin-left="0.000cm" fo:text-indent="0.000cm" fo:text-align="left" style:page-number="auto"/>
      <style:text-properties/>
    </style:style>
    <style:style style:family="paragraph" style:name="P150" style:display-name="P150" style:parent-style-name="Style14">
      <style:paragraph-properties fo:break-after="page" fo:background-color="transparent" fo:margin-bottom="0.000cm" style:line-height-at-least="0.461cm" fo:margin-left="0.000cm" fo:text-indent="0.635cm" fo:text-align="left" style:page-number="auto"/>
      <style:text-properties/>
    </style:style>
    <style:style style:family="paragraph" style:name="P151" style:display-name="P151" style:parent-style-name="Style14">
      <style:paragraph-properties fo:background-color="transparent" fo:margin-top="0.000cm" style:line-height-at-least="0.460cm" fo:margin-left="0.000cm" fo:text-indent="0.000cm" fo:text-align="left" style:page-number="auto"/>
      <style:text-properties/>
    </style:style>
    <style:style style:family="paragraph" style:name="P152" style:display-name="P152" style:parent-style-name="Style14">
      <style:paragraph-properties fo:break-after="page" fo:background-color="transparent" fo:margin-bottom="0.000cm" style:line-height-at-least="0.460cm" fo:margin-left="0.000cm" fo:text-indent="0.635cm" fo:text-align="left" style:page-number="auto"/>
      <style:text-properties/>
    </style:style>
    <style:style style:family="paragraph" style:name="P153" style:display-name="P153" style:parent-style-name="Style14">
      <style:paragraph-properties fo:background-color="transparent" fo:margin-top="0.000cm" style:line-height-at-least="0.462cm" fo:margin-left="0.000cm" fo:text-indent="0.000cm" fo:text-align="left" style:page-number="auto"/>
      <style:text-properties/>
    </style:style>
    <style:style style:family="paragraph" style:name="P154" style:display-name="P154" style:parent-style-name="Style14">
      <style:paragraph-properties fo:break-after="page" fo:background-color="transparent" fo:margin-bottom="0.000cm" style:line-height-at-least="0.462cm" fo:margin-left="0.000cm" fo:text-indent="0.635cm" fo:text-align="left" style:page-number="auto"/>
      <style:text-properties/>
    </style:style>
    <style:style style:family="paragraph" style:name="P155" style:display-name="P155" style:parent-style-name="Style14">
      <style:paragraph-properties fo:background-color="transparent" fo:margin-top="0.000cm" style:line-height-at-least="0.466cm" fo:margin-left="0.000cm" fo:text-indent="0.000cm" fo:text-align="left" style:page-number="auto"/>
      <style:text-properties/>
    </style:style>
    <style:style style:family="paragraph" style:name="P156" style:display-name="P156" style:parent-style-name="Style14">
      <style:paragraph-properties fo:break-after="page" fo:background-color="transparent" fo:margin-bottom="0.000cm" style:line-height-at-least="0.466cm" fo:margin-left="0.000cm" fo:text-indent="0.635cm" fo:text-align="left" style:page-number="auto"/>
      <style:text-properties/>
    </style:style>
    <style:style style:family="paragraph" style:name="P157" style:display-name="P157" style:parent-style-name="Style14">
      <style:paragraph-properties fo:background-color="transparent" fo:margin-top="0.000cm" style:line-height-at-least="0.462cm" fo:margin-left="0.000cm" fo:text-indent="0.000cm" fo:text-align="left" style:page-number="auto"/>
      <style:text-properties/>
    </style:style>
    <style:style style:family="paragraph" style:name="P158" style:display-name="P158" style:parent-style-name="Style14">
      <style:paragraph-properties fo:break-after="page" fo:background-color="transparent" fo:margin-bottom="0.000cm" style:line-height-at-least="0.462cm" fo:margin-left="0.000cm" fo:text-indent="0.635cm" fo:text-align="left" style:page-number="auto"/>
      <style:text-properties/>
    </style:style>
    <style:style style:family="paragraph" style:name="P159" style:display-name="P159" style:parent-style-name="Style14">
      <style:paragraph-properties fo:background-color="transparent" fo:margin-top="0.000cm" style:line-height-at-least="0.461cm" fo:margin-left="0.000cm" fo:text-indent="0.000cm" fo:text-align="left" style:page-number="auto"/>
      <style:text-properties/>
    </style:style>
    <style:style style:family="paragraph" style:name="P160" style:display-name="P160" style:parent-style-name="Style14">
      <style:paragraph-properties fo:break-after="page" fo:background-color="transparent" fo:margin-bottom="0.000cm" style:line-height-at-least="0.461cm" fo:margin-left="0.000cm" fo:text-indent="0.635cm" fo:text-align="left" style:page-number="auto"/>
      <style:text-properties/>
    </style:style>
    <style:style style:family="paragraph" style:name="P161" style:display-name="P161" style:parent-style-name="Style5" style:master-page-name="PageStyle0">
      <style:paragraph-properties fo:keep-with-next="always" fo:keep-together="always" fo:background-color="transparent" style:line-height-at-least="0.526cm" fo:margin-left="0.000cm" fo:text-indent="0.000cm" fo:text-align="left" style:page-number="1"/>
      <style:text-properties/>
    </style:style>
    <style:style style:family="paragraph" style:name="P162" style:display-name="P162" style:parent-style-name="Style14" style:master-page-name="PageStyle1">
      <style:paragraph-properties fo:background-color="transparent" fo:margin-top="0.000cm" style:line-height-at-least="0.462cm" fo:margin-left="0.000cm" fo:text-indent="0.000cm" fo:text-align="left" style:page-number="138"/>
      <style:text-properties/>
    </style:style>
    <text:list-style style:name="L0">
      <text:list-level-style-number text:start-value="34" style:num-format="1" text:level="1" text:style-name="CharStyle3"/>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865cm" fo:margin-right="3.865cm">
        <style:columns fo:column-count="1" fo:column-gap="1.270cm"/>
      </style:section-properties>
    </style:style>
  </office:automatic-styles>
  <office:body>
    <office:text>
      <text:section text:style-name="Sect0" text:name="Section0">
        <text:h text:outline-level="2" text:style-name="P161"><text:bookmark-start text:name="bookmark0"/><text:bookmark-start text:name="bookmark1"/><text:span text:style-name="CharStyle6">Elżbieta Wiącek</text:span><text:bookmark-end text:name="bookmark0"/><text:bookmark-end text:name="bookmark1"/></text:h>
        <text:p text:style-name="P89"><text:span text:style-name="CharStyle8">Uniwersytet Jagielloński</text:span></text:p>
        <text:h text:outline-level="1" text:style-name="P90"><text:bookmark-start text:name="bookmark2"/><text:bookmark-start text:name="bookmark3"/><text:span text:style-name="CharStyle10">Nowy konsumeryzm i kultura </text:span><text:span text:style-name="CharStyle11">shöjo</text:span><text:bookmark-end text:name="bookmark2"/><text:bookmark-end text:name="bookmark3"/></text:h>
        <text:p text:style-name="P91"><text:span text:style-name="CharStyle13">Obraz współczesnej Japonii w twórczości Banany </text:span><text:span text:style-name="T18">Yoshimoto</text:span></text:p>
        <text:h text:outline-level="2" text:style-name="P92"><text:bookmark-start text:name="bookmark4"/><text:bookmark-start text:name="bookmark5"/><text:span text:style-name="CharStyle6">Gejsza i Toyota, czyli - mit i znak</text:span><text:bookmark-end text:name="bookmark4"/><text:bookmark-end text:name="bookmark5"/></text:h>
        <text:p text:style-name="P93"><text:span text:style-name="CharStyle15">Roland Barthes w swoich esejach opublikowanych w 1957 roku zasugerował, że oprócz „starej mitologii” istnieje też nowa forma o charakterze mitycznym, którą na­zwał „mitologią codzienną”. Wywodzi się ona z kultury masowej, a ważny wpływ na kształtowanie „mitów codzienności” mają środki przekazu (m.in. film i reklama) i sprawy polityczne. Barthes zauważa jednocześnie, że wszystko może „obrócić się w mit” - nie określa go bowiem przedmiot jego przekazu, lecz sposób, w jaki ten go wypowiada</text:span><text:span text:style-name="T20"><text:note text:note-class="footnote"><text:note-citation/><text:note-body><text:p text:style-name="P3"><text:span text:style-name="T1"/><text:span text:style-name="CharStyle3"><text:tab/>R. Barthes, </text:span><text:span text:style-name="CharStyle4">Mit i znak. Eseje,</text:span><text:span text:style-name="CharStyle3"><text:s text:c="1"/>wybór i wstęp ¡.Błoński, tłum. W. Błońska et al., Warszawa 1970, s. 25, </text:span><text:span text:style-name="CharStyle4">Biblioteka Krytyki Współczesnej.</text:span></text:p></text:note-body></text:note></text:span><text:span text:style-name="CharStyle15">. Określając mit jako specyficznie zorganizowany przekaz, francuski semiolog stwierdza, że jest on nową jednostką sensu, nadbudowaną nad pierwszym systemem semiologicznym, który opiera się na trójwymiarowym schemacie: element znaczący, znaczony i znak W micie również odnajdujemy trójwymiarowy schemat, „ale mit to system szczególny, ponieważ tworzy się, wychodząc od łańcucha semio- logicznego, który istniał przed nim: </text:span><text:span text:style-name="CharStyle16">jest to wtórny system semiologiczny </text:span><text:span text:style-name="CharStyle15">[podkr. - E. W.]. To, co jest znakiem w pierwszym systemie (a więc całość skojarzeniowa pojęcia i obrazu), staje się zwykłym elementem znaczącym w drugim”</text:span><text:span text:style-name="T20"><text:note text:note-class="footnote"><text:note-citation/><text:note-body><text:p text:style-name="P4"><text:span text:style-name="T4"/><text:span text:style-name="CharStyle4"><text:tab/>Ibidem,</text:span><text:span text:style-name="CharStyle3"><text:s text:c="1"/>s. 31.</text:span></text:p></text:note-body></text:note></text:span><text:span text:style-name="CharStyle15">.</text:span></text:p>
        <text:p text:style-name="P146"><text:span text:style-name="CharStyle15">Z uwagi na tę złożoność Barthes nazywa mit metajęzykiem - jest to bowiem język wtórny, w jakim mówi się o pierwszym. Na płaszczyźnie mitu końcowy element pierwszego systemu - znaczące - zostaje częściowo opróżniony z posiadanego sen­su</text:span><text:span text:style-name="T20"><text:note text:note-class="footnote"><text:note-citation/><text:note-body><text:p text:style-name="P5"><text:span text:style-name="T1"/><text:span text:style-name="CharStyle3"><text:tab/>Istotnym punktem jest to, że forma nie niweczy sensu, jedynie zubaża go i oddala.</text:span></text:p></text:note-body></text:note></text:span><text:span text:style-name="CharStyle15"><text:s text:c="1"/>i staje się pustą </text:span><text:span text:style-name="CharStyle16">formą. W </text:span><text:span text:style-name="CharStyle15">miejsce pierwotnego sensu wchodzi natomiast element znaczony, który otrzymuje od autora nazwę </text:span><text:span text:style-name="CharStyle16">pojęcia. </text:span><text:span text:style-name="CharStyle15">Korelacją tych dwóch elemen­tów jest termin trzeci (odpowiednik znaku w systemie języka) - </text:span><text:span text:style-name="CharStyle16">znaczenie, </text:span><text:span text:style-name="CharStyle15">będące </text:span></text:p>
      </text:section>
      <text:section text:style-name="Sect1" text:name="Section1">
        <text:p text:style-name="P162"><text:span text:style-name="CharStyle15">zarazem właściwym mitem i jedynym elementem rzeczywiście przyswajanym przez jego odbiorcę</text:span><text:span text:style-name="T20"><text:note text:note-class="footnote"><text:note-citation/><text:note-body><text:p text:style-name="P6"><text:span text:style-name="T1"/><text:span text:style-name="CharStyle3"><text:tab/>Zdaniem Barthesa jedynie cyniczny zazwyczaj „producent" mitu lub mitolog posiada świa­domość jego struktury i procesu jego tworzenia.</text:span></text:p></text:note-body></text:note></text:span><text:span text:style-name="CharStyle15">. Chcąc odcyfrować mit, mitolog musi umieć nazwać pojęcie. Pojęć dostarcza słownik, jednak pojęcia, jakie oferuje, nie są historyczne, zaś to, co mitolo­gowi najbardziej potrzebne, to pojęcie efemeryczne</text:span><text:span text:style-name="T20"><text:note text:note-class="footnote"><text:note-citation/><text:note-body><text:p text:style-name="P7"><text:span text:style-name="T1"/><text:span text:style-name="CharStyle3"><text:tab/>Z tego właśnie względu, zdaniem autora, nie sposób uniknąć neologizmów, jak np. chiń­skość czy baskijskość.</text:span></text:p></text:note-body></text:note></text:span><text:span text:style-name="CharStyle15">. Jak bowiem zauważa Barthes, to, co wszczepia się w pojęcie, to nie tyle pewna rzeczywistość, ile </text:span><text:span text:style-name="CharStyle16">pewna znajomość rzeczywistości. </text:span><text:span text:style-name="CharStyle15">Wiedza tkwiąca </text:span><text:span text:style-name="CharStyle16">w </text:span><text:span text:style-name="CharStyle15">pojęciu mitycznym jest naprawdę wiedzą niejasną, utworzoną z luźnych, zatartych skojarzeń. „Chiny to jedna sprawa, lecz wyobrażenie, jakie jeszcze niedawno mógł sobie o nich wyrobić francuski drobnomieszczanin, to sprawa całkiem inna; na określenie tej szczególnej mieszaniny dzwoneczków, riksz, palarni opium trudno o inne słowo, jak </text:span><text:span text:style-name="CharStyle16">chińskość </text:span><text:span text:style-name="CharStyle15">[podkreśl. - E. W.]”</text:span><text:span text:style-name="T20"><text:note text:note-class="footnote"><text:note-citation/><text:note-body><text:p text:style-name="P8"><text:span text:style-name="T1">4</text:span><text:span text:style-name="CharStyle3"><text:s text:c="1"/>R. Barthes, </text:span><text:span text:style-name="CharStyle4">op. cii., s.</text:span><text:span text:style-name="CharStyle3"><text:s text:c="1"/>38.</text:span></text:p></text:note-body></text:note></text:span><text:span text:style-name="CharStyle15">. Parafrazując: Japonia to jedna sprawa, lecz wyobrażenie, jakie posiada o niej statystyczny człowiek Zachodu, to zupełnie inna kwestia. Jakie elementy składają się na konglomerat, który francuski semiotyk określiłby mianem </text:span><text:span text:style-name="CharStyle16">„japońskości”? </text:span><text:span text:style-name="CharStyle15">Mimo iż Barthes podkreśla, że w pojęciach mitycznych nie ma żadnej stałości i historia bardzo łatwo może je zmieniać i unicestwiać, dla przeciętnego człowieka Zachodu symbolem Japonii wciąż pozostają: gejsza, samuraj, kwitnąca wiśnia i ceremonia parzenia herbaty</text:span><text:span text:style-name="T20"><text:note text:note-class="footnote"><text:note-citation/><text:note-body><text:p text:style-name="P9"><text:span text:style-name="T1"/><text:span text:style-name="CharStyle3"><text:s text:c="1"/>Por. strona internetowa Koła Naukowego Kultury Japońskiej: </text:span><text:a xlink:href="http://www.skj.fora.pl/suge-stie,4/stereotypy-prawdy-czy-mity,43.html"><text:span text:style-name="T5">http://www.skj.fora.pl/suge- </text:span><text:span text:style-name="CharStyle3">stie,4/stereotypy-prawdy-czy-mity,43.html</text:span></text:a><text:span text:style-name="CharStyle3"><text:s text:c="1"/>(12IV 2012).</text:span></text:p></text:note-body></text:note></text:span><text:span text:style-name="CharStyle15">. Wyobra­żenia te dowodzą, że niekiedy mit utrwala się tak silnie, iż pozostaje odporny w kon­frontacji z historycznymi przemianami. Jedynie miłośnicy techniki dołączyli do tego nostalgicznego zestawu samochody marki Honda czy Toyota i sprzęt elektroniczny koncernu Toshiba, co tworzy dość niespójny konglomerat znaków. Niedawno do tego zbioru Europejczycy dodali: ciasnotę, ciągłe korki dojazdowe do miast, przepełnione metro i „dopychaczy”</text:span><text:span text:style-name="T20"><text:note text:note-class="footnote"><text:note-citation/><text:note-body><text:p text:style-name="P10"><text:span text:style-name="CharStyle4">• Ibidem.</text:span></text:p></text:note-body></text:note></text:span><text:span text:style-name="CharStyle15">. Te drobne zmiany zdają się więc mimo wszystko potwierdzać tezę Barthesa o otwartym charakterze pojęcia - nie stanowi ono oczyszczonej esen­cji, ale raczej mglistą, nietrwałą kondensację</text:span><text:span text:style-name="T20"><text:note text:note-class="footnote"><text:note-citation/><text:note-body><text:p text:style-name="P11"><text:span text:style-name="CharStyle4">’ Ibidem.</text:span></text:p></text:note-body></text:note></text:span><text:span text:style-name="CharStyle15">. Nieliczni, którzy weryfikują mityczne wyobrażenia, odkrywają, że w rzeczywistości liczba gejsz drastycznie się zmniejszyła, a samurajów można zobaczyć tylko na ekranie. Znamiennym wydaje się tytuł zbioru stanowiący odpowiedź na stereotypy panujące w polskich publikacjach: </text:span><text:span text:style-name="CharStyle17">Hokkaido. Japonia bez gejsz i samurajów</text:span><text:span text:style-name="T23"><text:note text:note-class="footnote"><text:note-citation/><text:note-body><text:p text:style-name="P12"><text:span text:style-name="T1"/><text:span text:style-name="CharStyle3"><text:tab/>Jest to praca zbiorowa pod redakcją Piotra Węgrzynowicza, Olsztyn 2006.</text:span></text:p></text:note-body></text:note></text:span><text:span text:style-name="CharStyle17">.</text:span></text:p>
        <text:p text:style-name="P148"><text:span text:style-name="CharStyle15">Mityczne pojęcie nie jest bowiem przywiązane do stałego i wyliczalnego zbioru znaczących. Bogactwo pojęcia wiąże się z faktem, że jest ono otwarte na całą Hi­storię</text:span><text:span text:style-name="T20"><text:note text:note-class="footnote"><text:note-citation/><text:note-body><text:p text:style-name="P13"><text:span text:style-name="T1"/><text:span text:style-name="CharStyle3"><text:tab/>R. Barthes, </text:span><text:span text:style-name="CharStyle4">op. di.,</text:span><text:span text:style-name="CharStyle3"><text:s text:c="1"/>s. 38.</text:span></text:p></text:note-body></text:note></text:span><text:span text:style-name="CharStyle15">. Pisząc o pojęciu francuskiego imperializmu, Barthes zauważa, że jego zna­czącym może być zarówno „czarnoskóry żołnierz salutujący przed trójkolorowym </text:span></text:p>
        <text:p text:style-name="P147"><text:span text:style-name="CharStyle15">sztandarem, jak i biały nauczyciel prowadzący lekcję ze skupionymi Murzyniątka- mi”</text:span><text:span text:style-name="T20"><text:note text:note-class="footnote"><text:note-citation/><text:note-body><text:p text:style-name="P14"><text:span text:style-name="T4"/><text:span text:style-name="CharStyle4"><text:tab/>Ibidem.</text:span></text:p></text:note-body></text:note></text:span><text:span text:style-name="CharStyle15">. Idąc tym tropem, można założyć, że istnieje także niewyczerpany zasób ob­razów oznaczających „japońskość”. Jakie elementy składałyby się na to zaktualizo­wane pojęcie? Zważywszy na nieprzystawalność mitycznego obrazu Japonii, wciąż „pokutującego” w świadomości kulturowego </text:span><text:span text:style-name="CharStyle17">outsidera</text:span><text:span text:style-name="CharStyle15"><text:s text:c="1"/>wobec obecnego stanu rzeczy, oddajmy głos </text:span><text:span text:style-name="CharStyle17">insiderom.</text:span><text:span text:style-name="CharStyle15"><text:s text:c="1"/>Otsuka Eiji, współczesny pisarz i wydawca komiksów </text:span><text:span text:style-name="CharStyle17">mang- gha,</text:span><text:span text:style-name="CharStyle15"><text:s text:c="1"/>stwierdza bez cienia wątpliwości:</text:span></text:p>
        <text:p text:style-name="P98"><text:span text:style-name="CharStyle23">Japończycy nie są już producentami. Nasza egzystencja polega już wyłącznie na dystrybucji i konsumpcji dostarczanych nam zewsząd „rzeczy”, którymi się bawimy. „Rzeczy” te nie są w istocie rzeczywiste czy też namacalne, zamiast nich mamy do czy­nienia ze znakami, które nie mają żadnego bezpośredniego zastosowania w życiu. To nie są artykuły dnia codziennego, jakie nabywamy z przyzwyczajenia, czy też rzeczy, do któ­rych dostęp jest sprawą życia i śmierci</text:span><text:span text:style-name="T27"><text:note text:note-class="footnote"><text:note-citation/><text:note-body><text:p text:style-name="P15"><text:span text:style-name="T1"/><text:span text:style-name="CharStyle3"><text:tab/>O. Eiji, </text:span><text:span text:style-name="CharStyle4">Shojo </text:span><text:span text:style-name="T6">minzokugaku,</text:span><text:span text:style-name="T5"><text:s text:c="1"/>Tokyo </text:span><text:span text:style-name="CharStyle3">1991, s. 18, cyt. za: </text:span><text:span text:style-name="T5">J. Whittier Treat, </text:span><text:span text:style-name="T6">Yoshimoto </text:span><text:span text:style-name="CharStyle4">Ba­nana </text:span><text:span text:style-name="T6">Writes </text:span><text:span text:style-name="T7">Home. </text:span><text:span text:style-name="CharStyle4">„Shójo" </text:span><text:span text:style-name="T6">Culture and the Nostalgic Subject,</text:span><text:span text:style-name="T5"><text:s text:c="1"/>„Journal of Japanese Studies" 1993, 1.19, nr 2, s. 355.</text:span></text:p></text:note-body></text:note></text:span><text:span text:style-name="CharStyle23">.</text:span></text:p>
        <text:p text:style-name="P99"><text:span text:style-name="CharStyle15">Istotnym elementem nowej „japońskości” są więc „«rzeczy» ciągle przekształ­cane w znaki bez substancji, znaki takie jak informacja”</text:span><text:span text:style-name="T20"><text:note text:note-class="footnote"><text:note-citation/><text:note-body><text:p text:style-name="P16"><text:span text:style-name="T8"/><text:span text:style-name="T6"><text:tab/>Ibidem.</text:span></text:p></text:note-body></text:note></text:span><text:span text:style-name="CharStyle15">. Zmiana jest radykalna: nie ma już żadnej referencji i nie ma rzeczywistości, do której znak mógłby odesłać. Ta relacja została pochłonięta przez „precesję symulakrów”, czyli uprzedni wzglę­dem rzeczywistości napór modeli, kopii obywających się bez oryginału, wizerunków, które reprezentują same siebie. Wraz z zastąpieniem samej rzeczywistości znakami rzeczywistości kultura japońska wkracza w porządek symulacji i hiperrzeczywistości „wytwarzanej ze zminiaturyzowanych komórek, matryc i jednostek pamięci, z opro­gramowania”</text:span><text:span text:style-name="T20"><text:note text:note-class="footnote"><text:note-citation/><text:note-body><text:p text:style-name="P17"><text:span text:style-name="T9"/><text:span text:style-name="T5"><text:tab/>J. </text:span><text:span text:style-name="T10">Baudrillard, </text:span><text:span text:style-name="T6">Symulakry </text:span><text:span text:style-name="CharStyle4">i symulacja,</text:span><text:span text:style-name="CharStyle3"><text:s text:c="1"/>tłum. </text:span><text:span text:style-name="T5">S. </text:span><text:span text:style-name="CharStyle3">Królak, Warszawa 2005, s. 7.</text:span></text:p></text:note-body></text:note></text:span><text:span text:style-name="CharStyle15">. W tym stadium cały system przechodzi w stan nieważkości, stając się już jedynie gigantycznym symulakrem, który nie może zostać wymieniony na to, co rzeczywiste. Chociaż teoria symulakrów powszechnie wiąże się z postacią Jeana Bau- drillarda, w tym kontekście nieprzypadkowe wydają się też rozważania Barthesa - od jego rozpoznania mityczności naszego życia był już tylko krok do postrukturalistycz- nych symulakrów.</text:span></text:p>
        <text:h text:outline-level="2" text:style-name="P100"><text:bookmark-start text:name="bookmark6"/><text:bookmark-start text:name="bookmark7"/><text:span text:style-name="CharStyle6">Kwitnąca wiśnia w cieniu zakwitających dziewcząt</text:span><text:bookmark-end text:name="bookmark6"/><text:bookmark-end text:name="bookmark7"/></text:h>
        <text:p text:style-name="P101"><text:span text:style-name="CharStyle17">Jak możemy podsumować totalną infantylizację Japonii? Odpowiedź jest prosta. Nagle pojawiła się młoda dziewczyna!</text:span></text:p>
        <text:p text:style-name="P102"><text:span text:style-name="CharStyle15">Yamane Kazuma</text:span><text:span text:style-name="T20"><text:note text:note-class="footnote"><text:note-citation/><text:note-body><text:p text:style-name="P18"><text:span text:style-name="T1"/><text:span text:style-name="CharStyle3"><text:tab/>Wypowiedź pochodzi z książki </text:span><text:span text:style-name="CharStyle4">Gyaru no kozo (Struktura dziewczyny),</text:span><text:span text:style-name="CharStyle3"><text:s text:c="1"/>która ukazała się w 1991 roku. Cytuję za: J. Bator, </text:span><text:span text:style-name="CharStyle4">Japoński wachlarz. Powroty,</text:span><text:span text:style-name="CharStyle3"><text:s text:c="1"/>Warszawa 2011, s. 186.</text:span></text:p></text:note-body></text:note></text:span></text:p>
        <text:p text:style-name="P103"><text:span text:style-name="CharStyle15">Z jakich innych elementów oprócz nowego konsumeryzmu konstytuuje się dziś „japońskość”? Otsuka Eiji, zastanawiając się „Jakie imię nadamy naszemu dzisiejsze­mu życiu”, bez wahania udziela odpowiedzi: „Współczesne życie nosi imię shójo”</text:span><text:span text:style-name="T20"><text:note text:note-class="footnote"><text:note-citation/><text:note-body><text:p text:style-name="P19"><text:span text:style-name="T4"/><text:span text:style-name="CharStyle4"><text:tab/>Ibidem.</text:span></text:p></text:note-body></text:note></text:span><text:span text:style-name="CharStyle15">. Jak zauważa John Whittier Treat, najczęściej spotykane tłumaczenia terminu </text:span><text:span text:style-name="CharStyle17">shójo </text:span><text:span text:style-name="CharStyle15">na język angielski są nieprecyzyjne i wprowadzające w błąd. Określenie </text:span><text:span text:style-name="CharStyle17">young girl </text:span><text:span text:style-name="CharStyle15">jest nie tylko redundantne, ale również może odnosić się do dzieci, zaś </text:span><text:span text:style-name="CharStyle17">young woman </text:span><text:span text:style-name="CharStyle15">implikuje pewien rodzaj seksualnej dojrzałości, zakazanej dla </text:span><text:span text:style-name="CharStyle17">shójo.</text:span><text:span text:style-name="CharStyle15"><text:s text:c="1"/>Według Treata można zaryzykować stwierdzenie, że w Japonii </text:span><text:span text:style-name="CharStyle17">shójo</text:span><text:span text:style-name="CharStyle15"><text:s text:c="1"/>stanowi swój osobny </text:span><text:span text:style-name="CharStyle17">gender.</text:span><text:span text:style-name="CharStyle15"><text:s text:c="1"/>Nie jest on ani męski, ani kobiecy, ale jest raczej czymś oderwanym od heteroseksualnej reprodukcji</text:span><text:span text:style-name="T20"><text:note text:note-class="footnote"><text:note-citation/><text:note-body><text:p text:style-name="P20"><text:span text:style-name="T1"/><text:span text:style-name="CharStyle3"><text:tab/>J. Whittier Treat, </text:span><text:span text:style-name="CharStyle4">op. cit.,</text:span><text:span text:style-name="CharStyle3"><text:s text:c="1"/>s. 364.</text:span></text:p></text:note-body></text:note></text:span><text:span text:style-name="CharStyle15">. Podobną uwagę znajdujemy w eseju antropolog Jennifer Robertson: „mówiąc literalnie, shójo znaczy - «nie-całkiem-kobieca kobieta» (...) oznacza też heteroseksualne </text:span><text:span text:style-name="CharStyle16">niedoświadczenie </text:span><text:span text:style-name="CharStyle15">i homoseksualne doświadczenie”</text:span><text:span text:style-name="T20"><text:note text:note-class="footnote"><text:note-citation/><text:note-body><text:p text:style-name="P21"><text:span text:style-name="T1"/><text:span text:style-name="CharStyle3"><text:tab/>J. Robertson, </text:span><text:span text:style-name="T6">Gender-bending in Paradise. Doing .Female" and .Male” in Japan,</text:span><text:span text:style-name="T5"><text:s text:c="1"/>„Genders” 1998, nr 5, s. 56.</text:span></text:p></text:note-body></text:note></text:span><text:span text:style-name="CharStyle15">. Przypusz­czalnie homoseksualne, ponieważ emocjonalne życie </text:span><text:span text:style-name="CharStyle17">shójo</text:span><text:span text:style-name="CharStyle15"><text:s text:c="1"/>jest zasadniczo narcy­styczne - odnosi się samo do siebie. Sama </text:span><text:span text:style-name="CharStyle17">shójo</text:span><text:span text:style-name="CharStyle15"><text:s text:c="1"/>jest autoreferencjalna tak długo, jak nie jest produkcyjnie zatrudniona w kapitalistycznej i seksualnej ekonomii</text:span><text:span text:style-name="T20"><text:note text:note-class="footnote"><text:note-citation/><text:note-body><text:p text:style-name="P22"><text:span text:style-name="T9"/><text:span text:style-name="T5"><text:tab/>J. Whittier Treat, </text:span><text:span text:style-name="T6">op. cit., s.</text:span><text:span text:style-name="T5"><text:s text:c="1"/>364.</text:span></text:p></text:note-body></text:note></text:span><text:span text:style-name="CharStyle15">.</text:span></text:p>
        <text:p text:style-name="P150"><text:span text:style-name="CharStyle15">Współczesne pojęcie </text:span><text:span text:style-name="CharStyle17">shójo</text:span><text:span text:style-name="CharStyle15"><text:s text:c="1"/>zaczęło się kształtować w epoce Meiji (1868-1912)</text:span><text:span text:style-name="T20"><text:note text:note-class="footnote"><text:note-citation/><text:note-body><text:p text:style-name="P23"><text:span text:style-name="T9"/><text:span text:style-name="T5"><text:tab/></text:span><text:span text:style-name="CharStyle3">Nazwa okresu panowania cesarza Mutsuhito, czasu zwanego też „epoką światłych rządów”. Nazwy okresów panowania cesarzy dobierane są w momencie objęcia przez nich tronu; po śmierci monarchy nazwa ery staje się jego imieniem.</text:span></text:p></text:note-body></text:note></text:span><text:span text:style-name="CharStyle15">, kiedy szybkie przemiany ekonomiczne wytworzyły społeczną potrzebę zaistnienia „wieku młodzieńczego”, jako okresu między dzieciństwem a dorosłością, będącego etapem przygotowań do podjęcia roli w kulturze industrialnej. Horikiri Naoto da­tuje pojęcie „wyjątkowego świata </text:span><text:span text:style-name="CharStyle17">shójo”</text:span><text:span text:style-name="CharStyle15"><text:s text:c="1"/>od epoki Taishó (1912-1926), uważanej za czas ruchów demokratycznych i liberalnych w Japonii</text:span><text:span text:style-name="T20"><text:note text:note-class="footnote"><text:note-citation/><text:note-body><text:p text:style-name="P24"><text:span text:style-name="T1"/><text:span text:style-name="CharStyle3"><text:tab/>H. Naoto, </text:span><text:span text:style-name="CharStyle4">Ónna wa dokyó, shójo wa aikyó,</text:span><text:span text:style-name="CharStyle3"><text:s text:c="1"/>[w:] </text:span><text:span text:style-name="CharStyle4">Shójoron,</text:span><text:span text:style-name="CharStyle3"><text:s text:c="1"/>ed. H. Masuko, </text:span><text:span text:style-name="T5">Tokyo </text:span><text:span text:style-name="CharStyle3">1988, s. 108-109, cyt. za: J. Whittier </text:span><text:span text:style-name="T5">Treat, </text:span><text:span text:style-name="CharStyle4">op. cit.,</text:span><text:span text:style-name="CharStyle3"><text:s text:c="1"/>s. 362.</text:span></text:p></text:note-body></text:note></text:span><text:span text:style-name="CharStyle15">. Wzrost zamożności po­zwolił wówczas rodzinom ze średnich i wyższych sfer na posyłanie córek do szkół dla dziewcząt z internatem. Jej przejawem jest dzieło literackie </text:span><text:span text:style-name="CharStyle17">Hana monogatari (Kwiatowe historie,</text:span><text:span text:style-name="CharStyle15"><text:s text:c="1"/>1924) autorstwa Yoshiya Nobuko. Wcześniej takie dziewczęta od 12 roku życia były rutynowo wdrażane do domowych prac, nowa praktyka spowodo­</text:span></text:p>
        <text:p text:style-name="P149"><text:span text:style-name="CharStyle15">wała wydłużenie się okresu ich adolescencji i wykrystalizowanie się dedykowanego sobie kulturowego </text:span><text:span text:style-name="T28">milieu,</text:span><text:span text:style-name="T29"><text:s text:c="1"/></text:span><text:span text:style-name="CharStyle15">a zarazem swoistej dziewczęcej subkultury.</text:span></text:p>
        <text:p text:style-name="P105"><text:span text:style-name="CharStyle15">Jak doszło do tego, że płeć piękna (w dodatku w „niedojrzałej” odmianie) prze­sunęła się z głębokiego cienia w samo centrum kultury japońskiej? Zamężna kobieta należy w Japonii do aseksualnej kategorii „żon i matek”, zaś niezamężną dojrzałą ko­bietę określa się mianem </text:span><text:span text:style-name="T30">Christmas </text:span><text:span text:style-name="T28">cake </text:span><text:span text:style-name="CharStyle17">-</text:span><text:span text:style-name="CharStyle15"><text:s text:c="1"/>jest nieapetyczna jak bożonarodzeniowe ciastko, którego nikt nie kupił na czas. Stąd Japonki powiadają, że mężczyźni w Ja­ponii mają </text:span><text:span text:style-name="CharStyle17">rorikon,</text:span><text:span text:style-name="CharStyle15"><text:s text:c="1"/>co w tutejszej wersji języka angielskiego jest odpowiednikiem </text:span><text:span text:style-name="T28">lolita </text:span><text:span text:style-name="T30">complex</text:span><text:span text:style-name="T31">13</text:span><text:span text:style-name="T30">.</text:span><text:span text:style-name="T32"><text:s text:c="1"/></text:span><text:span text:style-name="CharStyle15">Analizując przyczyny, dla których to właśnie lolitki zaczęły królować w erotycznym </text:span><text:span text:style-name="CharStyle17">imaginarium,</text:span><text:span text:style-name="CharStyle15"><text:s text:c="1"/></text:span><text:span text:style-name="T32">Alex Kerr </text:span><text:span text:style-name="CharStyle15">w swojej odważnej książce </text:span><text:span text:style-name="CharStyle17">Psy i demony,</text:span><text:span text:style-name="CharStyle15"><text:s text:c="1"/>od­krywającej ciemne strony japońskiego sukcesu, stwierdza, że kultura japońska zdzie­cinniała, i wini za to powojenny system edukacyjny. Ten silnie restrykcyjny system, oparty na nakazach, zakazach, ostrzeżeniach i pamięciowym wkuwaniu, „wyprodu­kował” ludzi niedojrzałych do dorosłego życia</text:span><text:span text:style-name="T20"><text:note text:note-class="footnote"><text:note-citation/><text:note-body><text:p text:style-name="P25"><text:span text:style-name="T1"/><text:span text:style-name="CharStyle3"><text:tab/>J. Bator, </text:span><text:span text:style-name="CharStyle4">Japoński wachlarz,</text:span><text:span text:style-name="CharStyle3"><text:s text:c="1"/>s. 145.</text:span></text:p></text:note-body></text:note></text:span><text:span text:style-name="T20"><text:s text:c="1"/></text:span><text:span text:style-name="T20"><text:note text:note-class="footnote"><text:note-citation/><text:note-body><text:p text:style-name="P26"><text:span text:style-name="T1"/><text:span text:style-name="CharStyle3"><text:tab/>A. Kerr, </text:span><text:span text:style-name="CharStyle4">Psy i demony. Ciemne strony Japonii,</text:span><text:span text:style-name="CharStyle3"><text:s text:c="1"/>tłum. T. Stanek, Kraków 2008.</text:span></text:p></text:note-body></text:note></text:span><text:span text:style-name="CharStyle15">. Do zdziecinniałych dorosłych nie trafia wizerunek dojrzałej, świadomej swojej seksualności kobiety. Stąd japońskie dziewczęta wcale nie chcą wyglądać na dorosłe, przeciwnie - chcą zatrzymać się jak najdłużej w raju dzieciństwa. Nawet te, które chodzą do szkół niewymagających mundurków, chętnie je ubierają, aby wyglądać </text:span><text:span text:style-name="CharStyle17">kawaii.</text:span><text:span text:style-name="CharStyle15"><text:s text:c="1"/>Słowo to jest kluczem do zro­zumienia świata </text:span><text:span text:style-name="CharStyle17">shójo.</text:span><text:span text:style-name="CharStyle15"><text:s text:c="1"/>Zwykle tłumaczy się je na angielski jako </text:span><text:span text:style-name="T30">cute,</text:span><text:span text:style-name="T32"><text:s text:c="1"/></text:span><text:span text:style-name="CharStyle15">ale w istocie termin ten ma nieco szerszy zakres znaczeniowy. Służy bowiem do opisania zjawisk, które są nie tylko miłe, rozkoszne, słodkie, przyjemne, wdzięczne i niewinne, lecz także słabe, bezbronne i troszkę żałosne. </text:span><text:span text:style-name="CharStyle17">Kawaii</text:span><text:span text:style-name="CharStyle15"><text:s text:c="1"/>jest np. pluszowy kotek doczepiony do damskiej torebki, różowy magnetofon czy włochata ramka na zdjęcia.</text:span></text:p>
        <text:p text:style-name="P106"><text:span text:style-name="CharStyle15">W latach 70. japońskie dziewczęta zainicjowały krajową odmianę obyczajowej rewolucji. Ich bunt wobec reguł tradycji zaczął się od ataku na największy bastion świętości kultury japońskiej - język</text:span><text:span text:style-name="T20"><text:note text:note-class="footnote"><text:note-citation/><text:note-body><text:p text:style-name="P27"><text:span text:style-name="T1"/><text:span text:style-name="CharStyle3"><text:tab/>Japończycy często z dumą podkreślają, że posługują się najbardziej skomplikowanym sys­temem językowym świata.</text:span></text:p></text:note-body></text:note></text:span><text:span text:style-name="T20"><text:s text:c="1"/></text:span><text:span text:style-name="T20"><text:note text:note-class="footnote"><text:note-citation/><text:note-body><text:p text:style-name="P28"><text:span text:style-name="T1"/><text:span text:style-name="CharStyle3"><text:tab/>S. </text:span><text:span text:style-name="T5">Kinsella, </text:span><text:span text:style-name="T6">Cuties in Japan,</text:span><text:span text:style-name="T5"><text:s text:c="1"/>[w:] </text:span><text:span text:style-name="T6">Women Media and Consumption in Japan,</text:span><text:span text:style-name="T5"><text:s text:c="1"/>eds. L. Skov, B. Moeran, Honolulu 1995, s. 220-223, [on-line:] </text:span><text:a xlink:href="http://www.kinsellaresearch.com/new/Cu-ties%20in%20Japan.pdf"><text:span text:style-name="T5">http://www.kinsellaresearch.com/new/Cu- ties%20in%20Japan.pdf</text:span></text:a><text:span text:style-name="T5"><text:s text:c="1"/>(12IV 2012).</text:span></text:p></text:note-body></text:note></text:span><text:span text:style-name="CharStyle15">. Zaczęły pisać na zachodnią modłę, tzn. hory­zontalnie, pędzelki zastąpiły kolorowymi długopisami, a następnie zmieniły kształt znaków, nie tylko zaokrąglając je, ale też ozdabiając je serduszkami lub gwiazdkami. Swoje nowe pismo nazwały </text:span><text:span text:style-name="CharStyle17">kawaiP</text:span><text:span text:style-name="T23">6</text:span><text:span text:style-name="CharStyle17">.</text:span></text:p>
        <text:p text:style-name="P107"><text:span text:style-name="CharStyle15">Rewolucja dziewcząt początkowo wzbudziła przerażenie autorytetów, ale wkrót­ce okazała się żyłą złota: na rynku ukazały się produkty przeznaczone specjalnie do pisania w stylu </text:span><text:span text:style-name="CharStyle17">kawaii.</text:span><text:span text:style-name="CharStyle15"><text:s text:c="1"/>Nowy język przyjął się nie tylko w komiksach </text:span><text:span text:style-name="CharStyle17">manggha,</text:span><text:span text:style-name="CharStyle15"><text:s text:c="1"/>ale nawet w oprogramowaniu komputerowym. Estetyka i kategoria </text:span><text:span text:style-name="CharStyle17">kawaii,</text:span><text:span text:style-name="CharStyle15"><text:s text:c="1"/>tak daleka od wyrafinowanej elegancji i umiaru, za które Zachód podziwiał Japonię, stała się dominującym nurtem.</text:span></text:p>
        <text:p text:style-name="P108"><text:span text:style-name="CharStyle15">Kiedy w Japonii lat 80. zapanował dobrobyt, okazało się, że najlepiej się żyje </text:span><text:span text:style-name="CharStyle17">shójo. </text:span><text:span text:style-name="CharStyle15">Młode, niezamężne kobiety są jedyną grupą, która cieszy się wolnością od opresyj- nych wymogów i oczekiwań społeczeństwa. Mając przyszłość ściśle zaprojektowa­ną jako żony i matki, ostatnio są coraz bardziej opieszałe w podjęciu przyszłych ról społecznych</text:span><text:span text:style-name="T20"><text:note text:note-class="footnote"><text:note-citation/><text:note-body><text:p text:style-name="P29"><text:span text:style-name="T1"/><text:span text:style-name="CharStyle3"><text:tab/>Niektóre z nich poddają w wątpliwość konieczność podążania tradycyjną drogą. Już nie tylko pracują na najniższych posadach biurowych o charakterze ozdobno-pomocniczym, ale coraz częściej kończą uniwersytety, zajmują wyższe stanowiska, podróżują i same decydują o swoim lo­sie. Japończycy określają je mianem „singli-pasożytów".</text:span></text:p></text:note-body></text:note></text:span><text:span text:style-name="CharStyle15">. W okresie poprzedzającym zamążpójście młode Japonki mieszkają na ogół z rodzicami i nawet jeśli pracują, nie mają odpowiedzialnych obowiązków i nie czują społecznej presji robienia kariery zawodowej. Mogą więc korzystać z uro­ków wolności we własnym towarzystwie, a środki finansowe przeznaczać wyłącz­nie na swoje zachcianki, np. gadżety marki Hello Kitty (o jej popularności świad­czy tytuł artykułu Norihito Kato </text:span><text:span text:style-name="CharStyle17">Goodbye Godziłla, Hello Kitty,</text:span><text:span text:style-name="CharStyle15"><text:s text:c="1"/>mówiący o genezie </text:span><text:span text:style-name="CharStyle17">japanese cutness</text:span><text:span text:style-name="T23"><text:note text:note-class="footnote"><text:note-citation/><text:note-body><text:p text:style-name="P30"><text:span text:style-name="T4">21</text:span><text:span text:style-name="CharStyle4"><text:s text:c="1"/>Saddam Hussien </text:span><text:span text:style-name="T6">and Tokyo War Crimes Tribunal,</text:span><text:span text:style-name="T5"><text:s text:c="1"/>[on-line:] </text:span><text:a xlink:href="http://neouto.wordpress"><text:span text:style-name="T5">http://neouto.wordpress</text:span></text:a><text:span text:style-name="T5">. com/2007/01/07/saddam-hussien-and-tokyo-war-crimes-tribunal (10IV 2012).</text:span></text:p></text:note-body></text:note></text:span><text:span text:style-name="CharStyle17">*).</text:span><text:span text:style-name="CharStyle15"><text:s text:c="1"/>Z tego względu </text:span><text:span text:style-name="CharStyle17">shójo</text:span><text:span text:style-name="CharStyle15"><text:s text:c="1"/>są idealnymi konsumentkami w modelu późnego kapitalizmu. Ich rolą w tej ekonomii nie jest produkcja, ale konsumowanie produktów. Będąc bardziej precyzyjnym, należy stwierdzić, iż </text:span><text:span text:style-name="CharStyle17">shójo</text:span><text:span text:style-name="CharStyle16"><text:s text:c="1"/>symbolizują </text:span><text:span text:style-name="CharStyle15">ich konsumpcję. Jednocześnie, stojąc „poza linią produkcyjną”, są relegowane do sfery czystej zabawy jako </text:span><text:span text:style-name="CharStyle16">czyste znaki</text:span><text:span text:style-name="T33"><text:note text:note-class="footnote"><text:note-citation/><text:note-body><text:p text:style-name="P31"><text:span text:style-name="T9"/><text:span text:style-name="T5"><text:tab/>J. Whittier Treat, </text:span><text:span text:style-name="T6">op. cit.,</text:span><text:span text:style-name="T5"><text:s text:c="1"/>s. 362.</text:span></text:p></text:note-body></text:note></text:span><text:span text:style-name="CharStyle16">. </text:span><text:span text:style-name="CharStyle15">Oznaczając czystą konsumpcję, nie egzystują jako w pełni „realne”. Realni są dostarczający dóbr i usług modelowi mężczyźni </text:span><text:span text:style-name="CharStyle17">(otoko) </text:span><text:span text:style-name="CharStyle15">oraz modelowe kobiety </text:span><text:span text:style-name="CharStyle17">(haha)</text:span><text:span text:style-name="T23"><text:note text:note-class="footnote"><text:note-citation/><text:note-body><text:p text:style-name="P32"><text:span text:style-name="T8"/><text:span text:style-name="T6"><text:tab/>Ibidem.</text:span></text:p></text:note-body></text:note></text:span><text:span text:style-name="CharStyle17">.</text:span><text:span text:style-name="CharStyle15"><text:s text:c="1"/>Wracamy więc ponownie do heurystyki semiotycz- nej i (post)strukturalizmu. Już w 1949 roku Claude </text:span><text:span text:style-name="T29">Lévi-Strauss </text:span><text:span text:style-name="CharStyle15">zauważył, że w sys­temie społeczno-ekonomicznej wymiany kobiety funkcjonują jako znaki</text:span><text:span text:style-name="T20"><text:note text:note-class="footnote"><text:note-citation/><text:note-body><text:p text:style-name="P33"><text:span text:style-name="T9"/><text:span text:style-name="T5"><text:tab/>C. </text:span><text:span text:style-name="T10">Lévi-Strauss, </text:span><text:span text:style-name="T6">Les structures </text:span><text:span text:style-name="T7">élémentaires delaparenté,</text:span><text:span text:style-name="T10"><text:s text:c="1"/></text:span><text:span text:style-name="T5">Paris 1949.</text:span></text:p></text:note-body></text:note></text:span><text:span text:style-name="CharStyle15">. Kontynu­ując ten sposób myślenia, Luce Irigaray w swoim eseju </text:span><text:span text:style-name="CharStyle17">Women in the Market</text:span><text:span text:style-name="CharStyle15"><text:s text:c="1"/>zauważa:</text:span></text:p>
        <text:p text:style-name="P109"><text:span text:style-name="CharStyle23">Kobieta-matka pozostaje po stronie (re)produkcyjnej natury (...). Dziewicza kobie­ta natomiast jest czystą wartością wymienną. Jest wyłącznie możliwością, znakiem krą­żącym wśród mężczyzn. Ona sama nie istnieje - jest po prostu kopertą zawierającą to, co pożądane, co liczy się w sferze społecznej wymiany</text:span><text:span text:style-name="T27"><text:note text:note-class="footnote"><text:note-citation/><text:note-body><text:p text:style-name="P34"><text:span text:style-name="T9"/><text:span text:style-name="T5"><text:tab/>L. Irigaray, </text:span><text:span text:style-name="T6">Women in the Market,</text:span><text:span text:style-name="T5"><text:s text:c="1"/>[w:] idem, </text:span><text:span text:style-name="T6">This Sex Which Is Not One,</text:span><text:span text:style-name="T5"><text:s text:c="1"/></text:span><text:span text:style-name="T10">transi. </text:span><text:span text:style-name="T5">C. Por­ter, Ithaca 1985, s. 185-186.</text:span></text:p></text:note-body></text:note></text:span><text:span text:style-name="CharStyle23">.</text:span></text:p>
        <text:p text:style-name="P152"><text:span text:style-name="CharStyle15">Funkcja </text:span><text:span text:style-name="CharStyle17">shójo</text:span><text:span text:style-name="CharStyle15"><text:s text:c="1"/>jest nieco inna. Figura </text:span><text:span text:style-name="CharStyle17">shójo</text:span><text:span text:style-name="CharStyle15"><text:s text:c="1"/>stanowi przede wszystkim główną me­taforę dla wszystkich relacji produkcji i konsumpcji. Będąc </text:span><text:span text:style-name="CharStyle17">kawaii,</text:span><text:span text:style-name="CharStyle15"><text:s text:c="1"/>jest atrakcyjna i dlatego posiada wartość, ale nie jest libidynalnie aktywna</text:span><text:span text:style-name="T20"><text:note text:note-class="footnote"><text:note-citation/><text:note-body><text:p text:style-name="P35"><text:span text:style-name="T9"/><text:span text:style-name="T5"><text:tab/>J. Whittier Treat, </text:span><text:span text:style-name="T6">op. cit.,</text:span><text:span text:style-name="T5"><text:s text:c="1"/>s. 363.</text:span></text:p></text:note-body></text:note></text:span><text:span text:style-name="CharStyle15">. Jej seksualna energia skierowana jest na pluszowe maskotki i różowe notesiki. Krąży więc w zamkniętym kręgu przedłużonego dzieciństwa, z dala od heteroseksualnej ekonomii dorosłego życia. Jednak stanowiąc główny znak ekonomicznej konsumpcji, postać </text:span><text:span text:style-name="CharStyle17">shójo</text:span><text:span text:style-name="CharStyle15"><text:s text:c="1"/>jest </text:span></text:p>
        <text:p text:style-name="P151"><text:span text:style-name="CharStyle15">przydatna jako przenośnia - w pewnym sensie we współczesnej Japonii każdy, kto konsumuje, jest do pewnego stopnia </text:span><text:span text:style-name="CharStyle17">shójo.</text:span><text:span text:style-name="CharStyle15"><text:s text:c="1"/>Komentując kompulsywny i nadmierny konsumeryzm, Horikiri, w imieniu japońskich mężczyzn, stwierdza z ironią: „nie jesteśmy już Humbertem Humbertem, który uganiał się za Lolitą. My wszyscy sami staliśmy się wiecznie młodą Lolitą. Jesteśmy kuszeni dzień i noc, by pozostać nieugię­tymi konsumentami”. Słowo </text:span><text:span text:style-name="CharStyle17">shójo</text:span><text:span text:style-name="CharStyle15"><text:s text:c="1"/>określa dziś wszystko i każdego</text:span><text:span text:style-name="T20"><text:note text:note-class="footnote"><text:note-citation/><text:note-body><text:p text:style-name="P36"><text:span text:style-name="T1">14</text:span><text:span text:style-name="CharStyle3"><text:s text:c="1"/>H. Naoto, </text:span><text:span text:style-name="CharStyle4">op. cit.,</text:span><text:span text:style-name="CharStyle3"><text:s text:c="1"/>s. 114-115.</text:span></text:p></text:note-body></text:note></text:span><text:span text:style-name="CharStyle15">.</text:span></text:p>
        <text:h text:outline-level="2" text:style-name="P111"><text:bookmark-start text:name="bookmark8"/><text:bookmark-start text:name="bookmark9"/><text:span text:style-name="CharStyle6">Bananomania</text:span><text:bookmark-end text:name="bookmark8"/><text:bookmark-end text:name="bookmark9"/></text:h>
        <text:p text:style-name="P112"><text:span text:style-name="CharStyle15">Wróćmy do poszukiwań elementów składających się na zaktualizowane poję­cie „japońskości”, pozwalając tym razem przemówić samym faktom. W 1993 roku w Tokio, podczas corocznego szczytu gospodarczego państw wielkiej Siódemki</text:span><text:span text:style-name="T20"><text:note text:note-class="footnote"><text:note-citation/><text:note-body><text:p text:style-name="P37"><text:span text:style-name="T1"/><text:span text:style-name="CharStyle3"><text:s text:c="1"/>Japonia uczestniczy w corocznych spotkaniach Siódemki od 1975 roku. Zjazd odbył się w Tokio także w latach 1979 i 1986.</text:span></text:p></text:note-body></text:note></text:span><text:span text:style-name="CharStyle15">, ja­pońskie ministerstwo rozdawało uczestnikom egzemplarze powieści </text:span><text:span text:style-name="CharStyle17">Kuchnia,</text:span><text:span text:style-name="CharStyle15"><text:s text:c="1"/>uwa­żając, że nikt nie wprowadzi cudzoziemców lepiej w japońskie „klimaty” niż autorka książki - Banana Yoshimoto</text:span><text:span text:style-name="T20"><text:note text:note-class="footnote"><text:note-citation/><text:note-body><text:list text:style-name="L0" xml:id="1"><text:list-item><text:p text:style-name="P38"><text:span text:style-name="CharStyle3"><text:tab/>Japońskie nazwiska pisane są według wzoru zachodniego (na pierwszym miejscu imię).</text:span></text:p></text:list-item></text:list></text:note-body></text:note></text:span><text:span text:style-name="CharStyle15">. Znany japoński socjolog, prof. Daisaburo Hashizume, również wskazał twórczość tej właśnie pisarki za klucz do zrozumienia współczesnej Japonii.</text:span></text:p>
        <text:p text:style-name="P154"><text:span text:style-name="CharStyle15">Jak stało się możliwe, że utwory niespełna trzydziestoletniej wówczas kobiety wysocy urzędnicy państwowi potraktowali jako swoistą wizytówkę kraju na tak waż­nym międzynarodowym spotkaniu, nie zważając, zdawałoby się, na bogatą rodzimą tradycję? Powody są dwa: wspomniane wyżej intensywne przemiany społeczne i kul­turowe oraz niewątpliwy talent pisarki, która - jako pierwsza - potrafiła dać im tak pełny wyraz w języku literatury. Jak wyglądała jej droga na szczyty popularności? Bez wątpienia nie była ona postacią znikąd - z pewnością ogromne znaczenie dla jej roz­woju posiada rodzinne zaplecze. Przyszła pisarka urodziła się jako córka Takaakie- go Yoshimoto, jednego z najsłynniejszych i najbardziej wpływowych powojennych intelektualistów. Filozof, poeta, publicysta, uznawany za wybitnego przedstawiciela Nowej Lewicy, chociaż jednocześnie politycznie niezależny, opublikował wiele prze­prowadzonych przez siebie rozmów z odwiedzającymi Japonię zagranicznymi my­ślicielami, takimi jak Michael Foucault i Jean Baudrillard. Znaczy on dla japońskiej kultury tyle, co dla europejskiej Jean Paul Sartre, ale nie zadowala się statusem żywej legendy. Obecnie, pisząc nieformalne eseje, wypowiada się na tematy związane z po­lityką, kondycją społeczeństwa, subkulturami i modą</text:span><text:span text:style-name="T20"><text:note text:note-class="footnote"><text:note-citation/><text:note-body><text:p text:style-name="P39"><text:span text:style-name="T1"/><text:span text:style-name="CharStyle3"><text:tab/>W 2003 roku za swoje pisma zebrane otrzymał nagrodę Fujimura Memoriał.</text:span></text:p></text:note-body></text:note></text:span><text:span text:style-name="CharStyle15">. Jakim ojcem był dla swoich dwóch córek? Dziewczynki cieszyły się wolnością niezwykłą jak na japońskie warun­ki. Stosunkowo liberalne wychowanie przyczyniło się prawdopodobnie do szybkiego rozwoju talentu sióstr Yoshimoto. Starsza z nich - Haruno Yoiko - została autorką </text:span></text:p>
        <text:p text:style-name="P153"><text:span text:style-name="CharStyle15">komiksów </text:span><text:span text:style-name="CharStyle17">manggha,</text:span><text:span text:style-name="CharStyle15"><text:s text:c="1"/>a młodsza - Mahoko - podczas studiów na Nikon Univeristy przybrała pseudonim „Banana” i zaczęła pisać i publikować.</text:span></text:p>
        <text:p text:style-name="P114"><text:span text:style-name="CharStyle15">Skąd wziął się pomysł na nowe imię, które - jak nie bez racji stwierdził jeden z zachodnich krytyków - bardziej pasowałoby do brazylijskiego transwestyty</text:span><text:span text:style-name="T20"><text:note text:note-class="footnote"><text:note-citation/><text:note-body><text:p text:style-name="P40"><text:span text:style-name="T1"/><text:span text:style-name="CharStyle3"><text:tab/>J. Bator, </text:span><text:span text:style-name="CharStyle4">Bananomania,</text:span><text:span text:style-name="CharStyle3"><text:s text:c="1"/>„Wysokie Obcasy" 2004, nr 26, s. 30.</text:span></text:p></text:note-body></text:note></text:span><text:span text:style-name="CharStyle15">? Po pierwsze, z miłości Mahoko Yoshimoto do kwiatów bananowców, ozdabiających sto­liki restauracji, w której pracowała jako kelnerka po skończeniu collegeu</text:span><text:span text:style-name="T20"><text:note text:note-class="footnote"><text:note-citation/><text:note-body><text:p text:style-name="P41"><text:span text:style-name="T1"/><text:span text:style-name="CharStyle3"><text:tab/>Y. Banana, </text:span><text:span text:style-name="CharStyle4">Banana no himitsu,</text:span><text:span text:style-name="CharStyle3"><text:s text:c="1"/>[w:] </text:span><text:span text:style-name="T5">eadem, </text:span><text:span text:style-name="CharStyle4">Painappurin,</text:span><text:span text:style-name="CharStyle3"><text:s text:c="1"/></text:span><text:span text:style-name="T5">Tokyo </text:span><text:span text:style-name="CharStyle3">1989, s. 13-16, cyt. za: </text:span><text:span text:style-name="T5">J. Whittier Treat, </text:span><text:span text:style-name="T6">op. </text:span><text:span text:style-name="CharStyle4">cit.,</text:span><text:span text:style-name="CharStyle3"><text:s text:c="1"/>s. 356.</text:span></text:p></text:note-body></text:note></text:span><text:span text:style-name="CharStyle15">. Po dru­gie, jej zdaniem, brzmienie słowa „banana” jest zarówno „celowo androgyniczne”, jak i „bardzo kawaii”</text:span><text:span text:style-name="T20"><text:note text:note-class="footnote"><text:note-citation/><text:note-body><text:p text:style-name="P42"><text:span text:style-name="T1"/><text:span text:style-name="CharStyle3"><text:tab/>J. Bator, </text:span><text:span text:style-name="CharStyle4">Bananomania,</text:span><text:span text:style-name="CharStyle3"><text:s text:c="1"/>s. 32.</text:span></text:p></text:note-body></text:note></text:span><text:span text:style-name="CharStyle15">. Zważywszy na jej styl artystyczny, można stwierdzić, że ekscen­tryczny przydomek wyraża również typowy dla pisarki ironiczny i kpiący stosunek do kultury wysokiej. Okazał się on także intrygującym i skutecznym chwytem mar­ketingowym. Odważne zestawienie zabawnej „ksywki” z nazwiskiem szanowanego publicysty przyciągnęło uwagę, tak jak we Francji wzbudziłaby ją pisarka nazywająca się Banana Sartre</text:span><text:span text:style-name="T20"><text:note text:note-class="footnote"><text:note-citation/><text:note-body><text:p text:style-name="P43"><text:span text:style-name="T4"/><text:span text:style-name="CharStyle4"><text:tab/>Ibidem,</text:span><text:span text:style-name="CharStyle3"><text:s text:c="1"/>s. 30.</text:span></text:p></text:note-body></text:note></text:span><text:span text:style-name="CharStyle15">. Znamiennym jest również fakt, że swój literacki debiut zadedy­kowała właśnie swojemu ojcu.</text:span></text:p>
        <text:p text:style-name="P115"><text:span text:style-name="CharStyle15">Debiutancka powieść </text:span><text:span text:style-name="CharStyle17">Kuchnia (Kitchin)</text:span><text:span text:style-name="CharStyle15"><text:s text:c="1"/>dwudziestotrzyletniej wówczas Banany składa się z dwóch dopełniających się utworów: tytułowej </text:span><text:span text:style-name="CharStyle17">Kuchni</text:span><text:span text:style-name="CharStyle15"><text:s text:c="1"/>i </text:span><text:span text:style-name="CharStyle17">Moonlight Sha- dow.</text:span><text:span text:style-name="CharStyle15"><text:s text:c="1"/>Oba opowiadają o przyjaźni, miłości, utracie najbliższych i jedzeniu. Pierwszą nowelkę napisała, pracując jako kelnerka w jednej z tokijskich kawiarni, druga zaś powstała jako jej praca dyplomowa na wydziale literatury Uniwersytetu Nihon. </text:span><text:span text:style-name="CharStyle17">Kuch­nia</text:span><text:span text:style-name="CharStyle15"><text:s text:c="1"/>ukazała się w grudniu 1987 roku na łamach miesięcznika „Kaien” i natychmiast spotkała się z ogromnym zainteresowaniem zarówno wśród czytelników, w kręgach krytyki literackiej, jak i w mediach</text:span><text:span text:style-name="T20"><text:note text:note-class="footnote"><text:note-citation/><text:note-body><text:p text:style-name="P44"><text:span text:style-name="T1"/><text:span text:style-name="CharStyle3"><text:tab/>M.in. nagrodę miesięcznika „Kaien” za najlepszy debiut.</text:span></text:p></text:note-body></text:note></text:span><text:span text:style-name="CharStyle15">. W ciągu dwóch lat sprzedano ponad 6 min egzemplarzy. W samej Japonii do dziś ukazało się jej ponad 60 wydań. Jak zauważa antropolog kultury Joanna Bator, autorka książki </text:span><text:span text:style-name="CharStyle17">Japoński wachlarz</text:span><text:span text:style-name="CharStyle15"><text:s text:c="1"/>(2004), sukces ten miał kilka przyczyn:</text:span></text:p>
        <text:p text:style-name="P116"><text:span text:style-name="CharStyle23">Po pierwsze, Banana była bardzo młoda i była kobietą. Po drugie, pisała o innych młodych dziewczętach, zwanych w Japonii „shójo”, zupełnie ignorowanych przez wiel­kich japońskich pisarzy. Po trzecie, robiła to bardzo dobrze. Kobiety między 15 a 30 rokiem życia od początku stanowiły największą grupę fanów Banany. „Shójo”, które dotąd można było zobaczyć siedzące w metrze z komiksem manga na kolanach, teraz trzymały „Kuchnię”. To one dały początek bananomanii. Świata, jaki stworzyła Banana Yoshimoto, nie było w żadnej ze szkolnych lektur</text:span><text:span text:style-name="T27"><text:note text:note-class="footnote"><text:note-citation/><text:note-body><text:p text:style-name="P45"><text:span text:style-name="T1"/><text:span text:style-name="CharStyle3"><text:tab/>J. Bator, </text:span><text:span text:style-name="CharStyle4">Bananomania,</text:span><text:span text:style-name="CharStyle3"><text:s text:c="1"/>s. 31.</text:span></text:p></text:note-body></text:note></text:span><text:span text:style-name="CharStyle23">.</text:span></text:p>
        <text:p text:style-name="P156"><text:span text:style-name="CharStyle15">Kto zamieszkuje ten świat i kto go czytelnikowi opowiada? Narratorki to nasto­latki lub młode studentki, które zaczynając przygodę z życiem, przeżywają jednocze­</text:span></text:p>
        <text:p text:style-name="P155"><text:span text:style-name="CharStyle15">śnie intensywne zetknięcie ze śmiercią, miłością, własną płcią. Wszyscy bohaterowie są sierotami lub w dramatycznych okolicznościach tracą najbliższych. Bohater­kę </text:span><text:span text:style-name="CharStyle17">Kuchni,</text:span><text:span text:style-name="CharStyle15"><text:s text:c="1"/>Mikage Sakurai, poznajemy wkrótce po śmierci babci - jedynej bliskiej krewnej. Niedługo potem przygnębiona poczuciem osierocenia i pustki dziewczyna zostaje przygarnięta przez Yuichi Tanabe, młodzieńca znającego babcię Mikage jako klientkę kwiaciarni, w której pracował. Yuichi zaprasza dziewczynę do zamieszkania w swoim domu na prośbę swojej mamy. Matka Yuichiego, Eriko, jest tak naprawdę jego ojcem, wdowcem po matce chłopaka. Po jej śmierci poddał się operacji zmia­ny płci i odgrywa w naturalny sposób rolę matki oraz pracuje w założonym przez siebie klubie gejowskim. Ponieważ ulubionym miejscem Mikage zawsze były kuch­nie, po przeprowadzce zajmuje miejsce na kanapie w pobliżu kuchni i spędza czas na przygotowywaniu posiłków dla pozostałych domowników. Relacje całej trójki są harmonijne, ciepłe i pozbawione hierarchii, a zarazem trudne do określenia. Dzięki wsparciu nowych bliskich Mikage odzyskuje chęć do życia i usamodzielnia się. Dru­ga część </text:span><text:span text:style-name="CharStyle17">Kuchni - Pełnia księżyca -</text:span><text:span text:style-name="CharStyle15"><text:s text:c="1"/>pokazuje życie dwójki młodych bohaterów, bez Eriko, zamordowanej przez niezrównoważonego psychicznie adoratora. Żyją teraz oddzielnie - Mikage, realizując swoje marzenia o pracy w kuchni, gotuje u znanej kucharki, prowadzącej show telewizyjny, a Yuichi bezskutecznie próbuje pogodzić się z faktem nieobecności matki. Dopiero po dłuższym czasie telefonicznie informuje Mikage o śmierci Eriko. Bohaterowie ponownie się spotykają i odkrywają, jak wie­le ich łączy. Ich emocjonalnie intymna, lecz nieokreślona relacja irytuje zakochaną w chłopaku koleżankę ze studiów, która z gorzkimi pretensjami nachodzi rywalkę w miejscu pracy. Konfrontacja ta wywołuje zdenerwowanie i zazdrość Mikage, która nagle uświadamia sobie, jak bardzo zależy jej na Yuichim. Wciąż jednak żadna ze stron nie jest dość zdecydowana, by otwarcie zamanifestować swoje uczucia. Wkrót­ce Mikage odbywa szkoleniowy wyjazd na półwysep Izu</text:span><text:span text:style-name="T20"><text:note text:note-class="footnote"><text:note-citation/><text:note-body><text:p text:style-name="P46"><text:span text:style-name="T1"/><text:span text:style-name="CharStyle3"><text:tab/>Półwysep leżący na zachód od Tokio na wyspie Honsiu. Jest popularnym miejscem rekreacji.</text:span></text:p></text:note-body></text:note></text:span><text:span text:style-name="CharStyle15">, a Yuichi, uciekając od złych wspomnień, wyjeżdża do przypadkowego pensjonatu. Podczas pobytu nawią­zują kontakt telefoniczny. W czasie rozmowy Yuichi skarży się przyjaciółce na mo­notonną ofertę kulinarną pensjonatu, w którym się zatrzymał. Mikage, która właśnie spożyła w miejscowej restauracji wyjątkowo smaczny posiłek, wiedziona nagłym im­pulsem kupuje na wynos dodatkową porcję i odbywając w nocy długi kurs taksówką, dostarcza danie głodnemu przyjacielowi. Historia w tym w momencie się urywa, ale można przypuszczać, że spontaniczny i znaczący gest Mikage sprawi, </text:span><text:span text:style-name="CharStyle16">iż ponowne spotkanie bohaterów zaowocuje czymś więcej niż przyjaźń.</text:span></text:p>
        <text:p text:style-name="P158"><text:span text:style-name="CharStyle15">Druga część powieści pt. </text:span><text:span text:style-name="CharStyle17">Moonlight Shadow</text:span><text:span text:style-name="CharStyle16"><text:s text:c="1"/>również traktuje o przeżywaniu żałoby i sile przyjaźni. </text:span><text:span text:style-name="CharStyle15">Satsuki straciła w wypadku chłopaka, tak samo jak jego młodszy brat Hiiragi stracił w tym samym momencie swoją dziewczynę. Podczas porannego joggingu Satsuki spotyka tajemniczą kobietę imieniem Urara. Dzię­ki jej pomocy Satsuki udaje się doświadczyć bardzo rzadkiego zjawiska Tanabaty. Fenomen ten, zdarzający się, jak wieść niesie, raz na sto lat, polega na możliwości </text:span></text:p>
        <text:p text:style-name="P157"><text:span text:style-name="CharStyle15">zaobserwowania przy dużej rzece efemerycznej postaci ukochanej zmarłej osoby. Przeżycie to pomaga Satsuki pogodzić się z dotkliwym poczuciem utraty.</text:span></text:p>
        <text:p text:style-name="P119"><text:span text:style-name="CharStyle15">Surowy, „nieoszlifowany” styl powieści, przypominający dziennik nastolatki, przywołuje unikalny świat japońskich dziewcząt. Dialogi bohaterów są niemal do­słowną transkrypcją rozmów młodych Japończyków. Czytelnicy, którzy mieli dość pisarzy, takich jak Kenazaburo Oe czy Abe Kobo, znaleźli w Bananie swojego guru. W opowieściach jej bohaterek japońskie dziewczęta zobaczyły swoje problemy, lęki i fantazje opisane w sposób, który wydawał im się zrozumiały i bliski. Dostrzegły również pokrewieństwo postaci wykreowanych przez Bananę z tymi, które znały z ulubionych </text:span><text:span text:style-name="CharStyle17">shójo-manggha*</text:span><text:span text:style-name="T23">5</text:span><text:span text:style-name="CharStyle17">.</text:span><text:span text:style-name="CharStyle15"><text:s text:c="1"/>W tym rodzaju </text:span><text:span text:style-name="CharStyle17">anime</text:span><text:span text:style-name="CharStyle15"><text:s text:c="1"/>lub </text:span><text:span text:style-name="CharStyle17">mangghi,</text:span><text:span text:style-name="CharStyle15"><text:s text:c="1"/>przeznaczonym głównie dla dziewcząt</text:span><text:span text:style-name="T20"><text:note text:note-class="footnote"><text:note-citation/><text:note-body><text:p text:style-name="P47"><text:span text:style-name="T1"/><text:span text:style-name="CharStyle3"><text:tab/>J. Bator, </text:span><text:span text:style-name="CharStyle4">Bananomania, s.</text:span><text:span text:style-name="CharStyle3"><text:s text:c="1"/>32.</text:span></text:p></text:note-body></text:note></text:span><text:span text:style-name="T20"><text:s text:c="1"/></text:span><text:span text:style-name="T20"><text:note text:note-class="footnote"><text:note-citation/><text:note-body><text:p text:style-name="P48"><text:span text:style-name="T4">44</text:span><text:span text:style-name="CharStyle4"><text:s text:c="1"/>Manggha</text:span><text:span text:style-name="CharStyle3"><text:s text:c="1"/>dla chłopców nazywa się </text:span><text:span text:style-name="T11">shönen-manggha </text:span><text:span text:style-name="CharStyle4">(shónen</text:span><text:span text:style-name="CharStyle3"><text:s text:c="1"/>znaczy chłopiec). W tego rodzaju komiksach i filmach dominują walki, roboty i silni bohaterowie. Także historie, które opowiadają o miłości, czyli podejmują temat typowy dla </text:span><text:span text:style-name="CharStyle4">shójo-manggha,</text:span><text:span text:style-name="CharStyle3"><text:s text:c="1"/>mogą być zaliczane do </text:span><text:span text:style-name="CharStyle4">shónen-mangghi,</text:span><text:span text:style-name="CharStyle3"><text:s text:c="1"/>gdy historia widziana jest z punktu widzenia chłopaka. Nie zawsze kończą się szczęśliwie, co jest kolejną różnicą pomiędzy </text:span><text:span text:style-name="T11">shönen-manggha</text:span><text:span text:style-name="T12"><text:s text:c="1"/></text:span><text:span text:style-name="CharStyle3">a </text:span><text:span text:style-name="CharStyle4">shójo-manggha.</text:span></text:p></text:note-body></text:note></text:span><text:span text:style-name="CharStyle15">, tematem przewodnim jest miłość nastolatki, która pomimo przeciwności losu, nieodwzajemnionego uczucia, sprzeciwu rodziców lub rywal­ki jest w imię tej miłości gotowa do największych wyrzeczeń. </text:span><text:span text:style-name="CharStyle17">Kuchnia</text:span><text:span text:style-name="CharStyle15"><text:s text:c="1"/>jest w dużej mierze zgodna z konwencjami </text:span><text:span text:style-name="CharStyle17">shójo-manggha,</text:span><text:span text:style-name="CharStyle15"><text:s text:c="1"/>które są bardzo romantyczne i mają szczęśliwe zakończenia. Odnajdujemy w niej też egzaltację i świeżą prostotę dziew­czynki. Bohaterka </text:span><text:span text:style-name="CharStyle17">Moonlight Shadow</text:span><text:span text:style-name="CharStyle15"><text:s text:c="1"/>wyznaje: „Chcę być szczęśliwa. Zamiast męczyć się i przesiewać piasek z dna rzeki, wolę garść złotego piasku w swojej dłoni. I chcia- łabym, żeby wszyscy, których kocham, byli szczęśliwi”</text:span><text:span text:style-name="T20"><text:note text:note-class="footnote"><text:note-citation/><text:note-body><text:p text:style-name="P49"><text:span text:style-name="T1"/><text:span text:style-name="CharStyle3"><text:tab/>B. </text:span><text:span text:style-name="T12">Yoshimoto, </text:span><text:span text:style-name="CharStyle4">Kuchnia,</text:span><text:span text:style-name="CharStyle3"><text:s text:c="1"/>tłum. A. Zielińska-Elliott, Warszawa 2004, s. 133, </text:span><text:span text:style-name="CharStyle4">Spojrzenia.</text:span></text:p></text:note-body></text:note></text:span><text:span text:style-name="CharStyle15">.</text:span></text:p>
        <text:p text:style-name="P120"><text:span text:style-name="CharStyle15">Wielbicielkom </text:span><text:span text:style-name="CharStyle17">shójo-manggha</text:span><text:span text:style-name="CharStyle15"><text:s text:c="1"/>uczucie samotności, zagubienia i nadziei prze­sycające </text:span><text:span text:style-name="CharStyle17">Kuchnię</text:span><text:span text:style-name="CharStyle15"><text:s text:c="1"/>towarzyszyło na co dzień w realnym życiu</text:span><text:span text:style-name="T20"><text:note text:note-class="footnote"><text:note-citation/><text:note-body><text:p text:style-name="P50"><text:span text:style-name="T1"/><text:span text:style-name="CharStyle3"><text:tab/>J. Bator, </text:span><text:span text:style-name="CharStyle4">Bananomania,</text:span><text:span text:style-name="CharStyle3"><text:s text:c="1"/>s. 32.</text:span></text:p></text:note-body></text:note></text:span><text:span text:style-name="CharStyle15">. Banana pokazała, że obszar dojrzewania dziewczynek - nie tylko biologicznego, ale przede wszystkim dojrzewania do podjęcia nowej roli społecznej, pozornie słodki jak drobiazgi z na­drukiem </text:span><text:span text:style-name="CharStyle17">Hello Kitty,</text:span><text:span text:style-name="CharStyle15"><text:s text:c="1"/>jest tak naprawdę pełen napięć i niepokojów. Książki Banany w różowych okładkach wzniosły estetykę </text:span><text:span text:style-name="CharStyle17">kawaii</text:span><text:span text:style-name="CharStyle15"><text:s text:c="1"/>na nowy poziom.</text:span></text:p>
        <text:p text:style-name="P160"><text:span text:style-name="CharStyle15">Banana szybko awansowała z pisarki „dziwnej” i „subkulturowej” na „wybitną”. Krytycy coraz częściej zaczęli doceniać jej piękny język, współczesną treść i przejrzy­stą, bezpretensjonalną formę</text:span><text:span text:style-name="T20"><text:note text:note-class="footnote"><text:note-citation/><text:note-body><text:p text:style-name="P51"><text:span text:style-name="T4"/><text:span text:style-name="CharStyle4"><text:tab/>Ibidem.</text:span></text:p></text:note-body></text:note></text:span><text:span text:style-name="CharStyle15">. Pisarka otrzymała prestiżową nagrodę Umitsubame dla pierwszej powieści i nagrodę Izumi Kyoka. Słowo „bananomania” pojawiło się w japońskiej prasie pod koniec lat 80. i zaczęło zakreślać coraz szersze kręgi, zyskując uznanie także wśród przedstawicieli innych grup wiekowych, płciowych i społecznych. Co znamienne, autorka jest pierwszą postacią w dziedzinie literatury, która osiągnęła status </text:span><text:span text:style-name="CharStyle17">aidoru</text:span><text:span text:style-name="CharStyle15"><text:s text:c="1"/>(japońska wersja angielskiego </text:span><text:span text:style-name="CharStyle17">idol),</text:span><text:span text:style-name="CharStyle15"><text:s text:c="1"/>prawdziwej celebrytki. Jak dotąd terminu tego używano tylko do określenia popularnych piosenkarek </text:span><text:span text:style-name="CharStyle17">shdjo,</text:span><text:span text:style-name="CharStyle15"><text:s text:c="1"/>takich jak Matsuda Seiko, których urok zasadzał się na ostentacyjnym manifestowaniu braku </text:span></text:p>
        <text:p text:style-name="P159"><text:span text:style-name="CharStyle15">talentu. Jej następne powieści: </text:span><text:span text:style-name="T30">Asleep</text:span><text:span text:style-name="T32"><text:s text:c="1"/></text:span><text:span text:style-name="CharStyle15">(1989), </text:span><text:span text:style-name="CharStyle17">Żegnaj Tsugumi</text:span><text:span text:style-name="CharStyle15"><text:s text:c="1"/>(1989), </text:span><text:span text:style-name="CharStyle17">NP</text:span><text:span text:style-name="CharStyle15"><text:s text:c="1"/>(1990), </text:span><text:span text:style-name="T30">Am­rita</text:span><text:span text:style-name="T32"><text:s text:c="1"/></text:span><text:span text:style-name="CharStyle15">(1994), i zbiór opowiadań </text:span><text:span text:style-name="CharStyle17">Jaszczurka</text:span><text:span text:style-name="CharStyle15"><text:s text:c="1"/>(1993) okazały się bestsellerami. W latach 90. ich przekłady spotkały się także z entuzjastycznym przyjęciem w Europie i USA.</text:span></text:p>
        <text:p text:style-name="P122"><text:span text:style-name="CharStyle15">Sukces </text:span><text:span text:style-name="CharStyle17">Kuchni</text:span><text:span text:style-name="CharStyle15"><text:s text:c="1"/>próbowano wyjaśnić tendencjami ekonomicznymi i społecznymi, takimi jak nadmierny przepływ informacji i dóbr oraz zniekształcone relacje mię­dzy rodzicami a dziećmi. Krytycy, używając często apokaliptycznej retoryki, general­nie postrzegali popularność Banany jako ostateczne potwierdzenie fundamentalnej zmiany, jaka zaczęła zachodzić w kulturze japońskiej od wczesnych lat 70., szczegól­nie manifestując się w kulturze literackiej. Jeden z jurorów oceniający kandydatów do nagrody „Kaien”, pisarz </text:span><text:span text:style-name="T32">Nakamura </text:span><text:span text:style-name="CharStyle15">Shinichiró, tak mówił o </text:span><text:span text:style-name="CharStyle17">Kuchni:</text:span></text:p>
        <text:p text:style-name="P123"><text:span text:style-name="CharStyle23">to dzieło cechujące się taką wrażliwością, jakiej starsza generacja, której jestem częścią, nie mogłaby sobie nawet wyobrazić. To produkt kompletnego porzucenia literackich tradycji. Jego naiwne odrzucenie samego pytania o dostosowanie się lub nie do kon­wencjonalnych konceptów jest tak uderzające, że muszę go nazwać nowym rodzajem literatury</text:span><text:span text:style-name="T27"><text:note text:note-class="footnote"><text:note-citation/><text:note-body><text:p text:style-name="P52"><text:span text:style-name="T1"/><text:span text:style-name="CharStyle3"><text:tab/>M. Takayuki, W. </text:span><text:span text:style-name="T5">Koyara, </text:span><text:span text:style-name="T6">Yoshimoto </text:span><text:span text:style-name="CharStyle4">Banana </text:span><text:span text:style-name="T6">no </text:span><text:span text:style-name="CharStyle4">shinwa,</text:span><text:span text:style-name="CharStyle3"><text:s text:c="1"/></text:span><text:span text:style-name="T5">Tokyo </text:span><text:span text:style-name="CharStyle3">1989, s. 143, cyt. za: </text:span><text:span text:style-name="T5">J. Whittier Treat, </text:span><text:span text:style-name="T6">op. </text:span><text:span text:style-name="CharStyle4">cit.,</text:span><text:span text:style-name="CharStyle3"><text:s text:c="1"/>s. 362.</text:span></text:p></text:note-body></text:note></text:span><text:span text:style-name="CharStyle23">.</text:span></text:p>
        <text:p text:style-name="P124"><text:span text:style-name="CharStyle15">Oszołamiające i dwuznaczne pochwały Nakamury są jednym z dowodów na to, że Banana reprezentuje to, czego obawiali się pisarze starszej generacji: jest świadec­twem zwycięstwa kultury popularnej nad </text:span><text:span text:style-name="CharStyle17">jun-bungaku -</text:span><text:span text:style-name="CharStyle15"><text:s text:c="1"/>„czystą literaturą”. Kenzabu- ro óe, wybitny głos intelektualnej lewicy, już od dwóch dekad ubolewał nad faktem, że w poważnej fikcji dominują niestosowne tematy. W swoim szeroko rozpowszech­nionym eseju </text:span><text:span text:style-name="CharStyle17">Lament powieściopisarza,</text:span><text:span text:style-name="CharStyle15"><text:s text:c="1"/>który ukazał się drukiem w przeddzień de­biutu Banany, óe skarży się, że „Japońscy intelektualiści, włączając studentów głów­nych uniwersytetów, nie poszukują już poważnej literatury oferującej nowe modele przyszłości”</text:span><text:span text:style-name="T20"><text:note text:note-class="footnote"><text:note-citation/><text:note-body><text:p text:style-name="P53"><text:span text:style-name="T1"/><text:span text:style-name="CharStyle3"><text:tab/>K. Oe, </text:span><text:span text:style-name="T6">A Novelist’s </text:span><text:span text:style-name="CharStyle4">Lament,</text:span><text:span text:style-name="CharStyle3"><text:s text:c="1"/></text:span><text:span text:style-name="T5">„Japan </text:span><text:span text:style-name="CharStyle3">Times” 1986,23 XI, s. 6.</text:span></text:p></text:note-body></text:note></text:span><text:span text:style-name="CharStyle15">. Zastosowane przez Oe terminy, takie jak „poważny” i „model”, po­chodzą z dyskursu w ramach Nowej Lewicy jego generacji wychowanej na Sartrze, Mao i Jamesie Deanie. Natomiast, używając słów muzyka pop Nanba Hiroyukiego, Banana i duża grupa młodych współczesnych pisarzy, takich jak </text:span><text:span text:style-name="T32">Haruki </text:span><text:span text:style-name="CharStyle15">Murakami, tworzą „czystą literaturę </text:span><text:span text:style-name="T30">[jun-bungaku] manga generation”</text:span><text:span text:style-name="T31"><text:note text:note-class="footnote"><text:note-citation/><text:note-body><text:p text:style-name="P54"><text:span text:style-name="T1"/><text:span text:style-name="CharStyle3"><text:tab/>Cyt. za: </text:span><text:span text:style-name="T5">J. Whittier Treat, </text:span><text:span text:style-name="T6">op. </text:span><text:span text:style-name="CharStyle4">cit.,</text:span><text:span text:style-name="CharStyle3"><text:s text:c="1"/>s. 359.</text:span></text:p></text:note-body></text:note></text:span><text:span text:style-name="T30">.</text:span><text:span text:style-name="T32"><text:s text:c="1"/></text:span><text:span text:style-name="CharStyle15">Banana, zapytana o to, czyjej słynny ojciec inspirował jej literacki debiut, zaprzecza, wskazując na inne źró­dło - komiks </text:span><text:span text:style-name="CharStyle17">manggha.</text:span><text:span text:style-name="CharStyle15"><text:s text:c="1"/>Istnieją jednak pewne rodzinne zbieżności. W tym samym czasie, kiedy óe ubolewał nad kresem intelektualnej i politycznie krytycznej literatu­ry, Takaaki </text:span><text:span text:style-name="T32">Yoshimoto </text:span><text:span text:style-name="CharStyle15">określił współczesną japońską kulturę jako „złożoną indeter- minację”. Filozoficzny pogląd nieuznający prawidłowości wszelkich zjawisk odniósł on do kultury pozbawionej stałego, stabilnego centrum i jakiejkolwiek hierarchii. Zdaniem Takaakiego kultura japońska jest obecnie przestrzenią cyrkulacji różnych klas, subkultur i dyskursów, które ścierają się ze sobą, a każdy z nich rości sobie takie same prawa do legitymacji</text:span><text:span text:style-name="T20"><text:note text:note-class="footnote"><text:note-citation/><text:note-body><text:p text:style-name="P55"><text:span text:style-name="T4"/><text:span text:style-name="CharStyle4"><text:tab/>Ibidem.</text:span></text:p></text:note-body></text:note></text:span><text:span text:style-name="CharStyle15">.</text:span></text:p>
        <text:p text:style-name="P125"><text:span text:style-name="CharStyle15">Banana bez skrępowania określa siebie jako „popularną pisarkę” </text:span><text:span text:style-name="CharStyle17">(taishu sak- ka).</text:span><text:span text:style-name="CharStyle15"><text:s text:c="1"/>Co więcej - chlubi się tym, że jej „pokolenie wychowało na komiksach man- ga i telewizji. Dlatego właśnie rozumiemy tylko te rzeczy, które dzieją się szybko”</text:span><text:span text:style-name="T20"><text:note text:note-class="footnote"><text:note-citation/><text:note-body><text:p text:style-name="P56"><text:span text:style-name="T4">M</text:span><text:span text:style-name="CharStyle4"><text:s text:c="1"/>Ibidem.</text:span></text:p></text:note-body></text:note></text:span><text:span text:style-name="CharStyle15">. Taki rodzaj pisarstwa nie znalazł aprobaty u tych krytyków, którzy z nostalgią wspominają czasy, kiedy pisarze wierzyli, iż ich krytyczna introspekcja przygotuje zbiorową świadomość do społecznej zmiany. Historie Banany, z ich idiomatycznym pokrewieństwem z telewizją, piosenkami pop i magazynami mody, wydają się im bezwarunkową kapitulacją wobec sił komercjalizacji postrzeganych jako agenci kul­tury popularnej</text:span><text:span text:style-name="T20"><text:note text:note-class="footnote"><text:note-citation/><text:note-body><text:p text:style-name="P57"><text:span text:style-name="T1"/><text:span text:style-name="CharStyle3"><text:tab/>Podejście to znane jest również na Zachodzie od czasów esejów Theodora </text:span><text:span text:style-name="T12">Adorno.</text:span></text:p></text:note-body></text:note></text:span><text:span text:style-name="CharStyle15">. Jej widoczne zwycięstwo, którego emblematem jest sukces Banany, wywołało dostrzegalny niepokój wśród tych intelektualistów, którzy są przekona­ni, że modernistyczna kultura wysoka jest jedynym możliwym do zaakceptowania modelem.</text:span></text:p>
        <text:p text:style-name="P126"><text:span text:style-name="CharStyle15">Pomimo sukcesu, </text:span><text:span text:style-name="T34">Yoshimoto </text:span><text:span text:style-name="CharStyle15">pozostaje skromną osobą unikającą rozgłosu. Rzadko pojawia się publicznie i nie lubi mówić o swoim życiu prywatnym i własnej rodzinie. Zamiast tego mówi o swoim pisarstwie: „Odczuwam pewne poczucie winy, ponieważ piszę te historie prawie wyłącznie dla własnej przyjemności i zabawy </text:span><text:span text:style-name="CharStyle17">(for fun)”</text:span><text:span text:style-name="T23"><text:note text:note-class="footnote"><text:note-citation/><text:note-body><text:p text:style-name="P58"><text:span text:style-name="T1"/><text:span text:style-name="CharStyle3"><text:tab/>Wypowiedź znajdująca się na stronie: </text:span><text:a xlink:href="http://www.goodreads.com/author/show/28229.Ba-nana_Yoshimoto"><text:span text:style-name="T5">http://www.goodreads.com/author/show/28229.Ba- </text:span><text:span text:style-name="CharStyle3">nana_Yoshimoto</text:span></text:a><text:span text:style-name="CharStyle3"><text:s text:c="1"/>(12IV 2012).</text:span></text:p></text:note-body></text:note></text:span><text:span text:style-name="CharStyle17">.</text:span><text:span text:style-name="CharStyle15"><text:s text:c="1"/>Jej komentarz jest charakterystyczny dla „założeń” literatury postmoderni­stycznej, zdominowanej przez kategorię zabawy i przyjemności obcowania z tekstem. Dziś w ojczyźnie uważana jest za wiodącą przedstawicielkę nowej fali. Najczęściej porównuje się ją z Harukim Murakamim, który przejawia podobną skłonność do komiksowości i surrealizmu. Jak pisze krytyk literacki Norihiro Kato, literatura tych dwojga młodych znajduje się „po przeciwnej stronie rzeki niż Oe, Abe czy Kawaba- ta”</text:span><text:span text:style-name="T20"><text:note text:note-class="footnote"><text:note-citation/><text:note-body><text:p text:style-name="P59"><text:span text:style-name="T1"/><text:span text:style-name="CharStyle3"><text:tab/>J. Bator, </text:span><text:span text:style-name="CharStyle4">Bananomania,</text:span><text:span text:style-name="CharStyle3"><text:s text:c="1"/>s. 32.</text:span></text:p></text:note-body></text:note></text:span><text:span text:style-name="CharStyle15">. Tam, gdzie między innymi znajduje się dziwna kraina </text:span><text:span text:style-name="CharStyle17">shójo.</text:span></text:p>
        <text:p text:style-name="P127"><text:span text:style-name="CharStyle15">Weryfikując tezę o „japońskości” prozy Banany, Aneta Pierzchała stwierdza, że jest to japońskość w takim skrócie, że właściwie dla obcokrajowca nieczytelna</text:span><text:span text:style-name="T20"><text:note text:note-class="footnote"><text:note-citation/><text:note-body><text:p text:style-name="P60"><text:span text:style-name="T1"/><text:span text:style-name="CharStyle3"><text:tab/>świadczą o tym m.in. opinie internautów. Patrycja Laskowska w recenzji pt. </text:span><text:span text:style-name="CharStyle4">Bohaterka na siłę do kuchni wpędzana</text:span><text:span text:style-name="CharStyle3"><text:s text:c="1"/>pisze: „Grocholę panią i Japończycy mają - książka na wskroś niejapońska, jako i te pani Grocholi opowieści niewiele mają z polską rzeczywistością wspólnego. Amatorom japońskiej kultury niezmiennie polecam </text:span><text:span text:style-name="CharStyle4">Chryzantemę i miecz.</text:span><text:span text:style-name="CharStyle3"><text:s text:c="1"/>Mimo iż w latach czterdziestych dwudziestego wieku pisana, więcej nam może o dzisiejszej Japonii powiedzieć”, zob. </text:span><text:a xlink:href="http://merlin"><text:span text:style-name="CharStyle3">http://merlin</text:span></text:a><text:span text:style-name="CharStyle3">. pl/Kuchnia_Yoshimoto-Banana/browse/product/1,375</text:span><text:span text:style-name="T5">156.html </text:span><text:span text:style-name="CharStyle3">(12IV 2012).</text:span></text:p></text:note-body></text:note></text:span><text:span text:style-name="CharStyle15">:</text:span></text:p>
        <text:p text:style-name="P128"><text:span text:style-name="CharStyle23">Dla zachodniego czytelnika to przede wszystkim czułość na pewnego typu tematy - kruchość rzeczy, przemijanie świata. Kryje się w nich buddyjskie rozpoznanie, że jawa i sen są tym samym. Za typowo japońskie można też uznać powiązanie doskonałości, piękna (u Banany pierwszej miłości, dzieciństwa) ze śmiercią (...j</text:span><text:span text:style-name="T27"><text:note text:note-class="footnote"><text:note-citation/><text:note-body><text:p text:style-name="P61"><text:span text:style-name="T1"/><text:span text:style-name="CharStyle3"><text:tab/>A. Pierzchała, </text:span><text:span text:style-name="CharStyle4">Kuchnia, </text:span><text:span text:style-name="T11">Yoshimoto, </text:span><text:span text:style-name="CharStyle4">Banana,</text:span><text:span text:style-name="CharStyle3"><text:s text:c="1"/>[on-line:] </text:span><text:a xlink:href="http://wyborcza.p1/l.75517.220"><text:span text:style-name="T5">http://wyborcza.p1/l.75517.220</text:span></text:a><text:span text:style-name="T5"><text:s text:c="1"/>0070.html </text:span><text:span text:style-name="CharStyle3">(12IV 2012).</text:span></text:p></text:note-body></text:note></text:span><text:span text:style-name="CharStyle23">.</text:span></text:p>
        <text:p text:style-name="P129"><text:span text:style-name="CharStyle15">Fragmentaryczność poetyki </text:span><text:span text:style-name="CharStyle17">Kuchni</text:span><text:span text:style-name="CharStyle15"><text:s text:c="1"/>ujawnia niechęć autorki do budowania spój­nej narracji oraz sprzyja tworzeniu sugestii natury egzystencjalnej - wyraża dojmu­jące poczucie braku kontroli nad rzeczywistością, często spotykane w literaturze japońskiej*</text:span><text:span text:style-name="T20">0</text:span><text:span text:style-name="CharStyle15">. W tych aspektach twórczość Banany nawiązuje do japońskiej tradycji estetycznej, w której jedną z głównych idei są przemijanie i ulotność rzeczy oraz związane z nimi poczucie nostalgii. Najpełniejszy wyraz tego wrażliwego pojmowa­nia świata przejawia się w </text:span><text:span text:style-name="CharStyle17">mono-no-aware -</text:span><text:span text:style-name="CharStyle15"><text:s text:c="1"/>to subtelne wyrażenie, które literalnie oznacza „patos rzeczy”, ale tłumaczone jest zwykle jako „smutek rzeczy”. Wynika ono z przekonania o konieczności harmonijnego współistnienia z naturą, opiera się na wierze Japończyków, że człowiek rodzi się z natury i do niej powraca. Bieg zmian w przyrodzie, manifestujący się poprzez pory roku, przypomina nam cykliczne i nie­uchronne przemiany w ludzkiej egzystencji, podkreślając </text:span><text:span text:style-name="CharStyle17">mujo,</text:span><text:span text:style-name="CharStyle15"><text:s text:c="1"/>czyli niestałość, nie­pewność ludzkiego życia</text:span><text:span text:style-name="T20"><text:note text:note-class="footnote"><text:note-citation/><text:note-body><text:p text:style-name="P62"><text:span text:style-name="CharStyle4">“ Ibidem.</text:span></text:p></text:note-body></text:note></text:span><text:span text:style-name="T20"><text:s text:c="1"/></text:span><text:span text:style-name="T20"><text:note text:note-class="footnote"><text:note-citation/><text:note-body><text:p text:style-name="P63"><text:span text:style-name="T1"/><text:span text:style-name="CharStyle3"><text:tab/>C.-Y. Chang, </text:span><text:span text:style-name="CharStyle4">Ogólne pojęcie piękna,</text:span><text:span text:style-name="CharStyle3"><text:s text:c="1"/>[w:] K. Wilkoszewska, </text:span><text:span text:style-name="CharStyle4">Estetyka japońska. Antologia, </text:span><text:span text:style-name="CharStyle3">1.1, Kraków 2001, s. 69, </text:span><text:span text:style-name="CharStyle4">Estetyki Świata.</text:span></text:p></text:note-body></text:note></text:span><text:span text:style-name="CharStyle15">. W </text:span><text:span text:style-name="CharStyle17">Kuchni</text:span><text:span text:style-name="CharStyle15"><text:s text:c="1"/>wiadomość o śmierci Eriko docierająca do Mi- kage zostaje zestawiona z opisem zimowej pogody: „(...) czuję, że sobie nie poradzę. Nie wiem, co powinnam zrobić. Niebo jest takie błękitne, bardzo błękitne. Sylwetki bezlistnych drzew rysują się ostre i ciemne, owiewa je zimny wiatr”</text:span><text:span text:style-name="T20"><text:note text:note-class="footnote"><text:note-citation/><text:note-body><text:p text:style-name="P64"><text:span text:style-name="T1"/><text:span text:style-name="CharStyle3"><text:tab/>B. Yoshimoto, </text:span><text:span text:style-name="CharStyle4">op. cit.,</text:span><text:span text:style-name="CharStyle3"><text:s text:c="1"/>s. 78.</text:span></text:p></text:note-body></text:note></text:span><text:span text:style-name="T20"><text:s text:c="1"/></text:span><text:span text:style-name="T20"><text:note text:note-class="footnote"><text:note-citation/><text:note-body><text:p text:style-name="P65"><text:span text:style-name="CharStyle3">° K. Wilkoszewska, </text:span><text:span text:style-name="CharStyle4">Estetyka japońska. Wprowadzenie,</text:span><text:span text:style-name="CharStyle3"><text:s text:c="1"/>[w:] eadem. </text:span><text:span text:style-name="CharStyle4">Estetyka japońska. Antologia,</text:span><text:span text:style-name="CharStyle3"><text:s text:c="1"/>s. 9.</text:span></text:p></text:note-body></text:note></text:span><text:span text:style-name="T20"><text:s text:c="1"/></text:span><text:span text:style-name="T20"><text:note text:note-class="footnote"><text:note-citation/><text:note-body><text:p text:style-name="P66"><text:span text:style-name="T1"/><text:span text:style-name="CharStyle3"><text:tab/>M. Melanowicz, </text:span><text:span text:style-name="CharStyle4">Literatura japońska,</text:span><text:span text:style-name="CharStyle3"><text:s text:c="1"/>t. 1: </text:span><text:span text:style-name="CharStyle4">Od VI do połowy XIX wieku.</text:span><text:span text:style-name="CharStyle3"><text:s text:c="1"/>Warszawa 1994, s. 189.</text:span></text:p></text:note-body></text:note></text:span><text:span text:style-name="CharStyle15">. Delikatna me­lancholia </text:span><text:span text:style-name="CharStyle17">mono-no-aware</text:span><text:span text:style-name="CharStyle15"><text:s text:c="1"/>wiąże się także z doznaniem piękna, które wynika właśnie z nietrwałości. </text:span><text:span text:style-name="CharStyle17">Mujokan,</text:span><text:span text:style-name="CharStyle15"><text:s text:c="1"/>poczucie nietrwałości rzeczy i ludzi, jest kategorią filozo­ficzną, etyczną i estetyczną leżącą u podstaw emocjonalnego smutku </text:span><text:span text:style-name="CharStyle17">mono-no-awa- ref</text:span><text:span text:style-name="T23">3</text:span><text:span text:style-name="CharStyle17">.</text:span><text:span text:style-name="CharStyle15"><text:s text:c="1"/>Mikołaj Melanowicz podkreśla, że nie idzie tu jednak tylko o uczucie smutku, lecz o swoistą zadumę w zetknięciu z istotą bytu</text:span><text:span text:style-name="T20"><text:note text:note-class="footnote"><text:note-citation/><text:note-body><text:p text:style-name="P68"><text:span text:style-name="T1"/><text:span text:style-name="CharStyle3"><text:tab/>B. Yoshimoto, </text:span><text:span text:style-name="CharStyle4">op. cit.,</text:span><text:span text:style-name="CharStyle3"><text:s text:c="1"/>s. 53.</text:span></text:p></text:note-body></text:note></text:span><text:span text:style-name="CharStyle15">. Przedmioty otaczającego świata wprowadzają człowieka w stan kontemplacji, w którym przeszłość (wspomnienia) ulega „uteraźniejszeniu”. Chociaż zwykle przedmiotami tymi są zjawiska natury, w powieści Banany jest to przestrzeń ściśle związana z kulturą - tytułowa kuchnia. To właśnie w kuchni Mikage udaje się wymknąć cyklicznemu biegowi czasu, uwolnić od cierpienia, a przedmiotem kontemplacji uczynić „nietrwałość” samą w sobie jako istotną jakość bytu</text:span><text:span text:style-name="T20"><text:note text:note-class="footnote"><text:note-citation/><text:note-body><text:p text:style-name="P67"><text:span text:style-name="T1"/><text:span text:style-name="CharStyle3"><text:tab/>K. W ilkoszewska, </text:span><text:span text:style-name="CharStyle4">Estetyka japońska. Wprowadzenie,</text:span><text:span text:style-name="CharStyle3"><text:s text:c="1"/>s. 9.</text:span></text:p></text:note-body></text:note></text:span><text:span text:style-name="CharStyle15"><text:s text:c="1"/>- „Kocham kuchnię jak dawne pragnienia wyryte w pamięci duszy. Kiedy tu stoję, wszystko wraca do punktu wyjścia, a ja coś odzyskuję”</text:span><text:span text:style-name="T20">66</text:span><text:span text:style-name="CharStyle15">.</text:span></text:p>
        <text:h text:outline-level="2" text:style-name="P130"><text:bookmark-start text:name="bookmark10"/><text:bookmark-start text:name="bookmark11"/><text:span text:style-name="CharStyle6">Japończyk w supermarkecie kultury</text:span><text:bookmark-end text:name="bookmark10"/><text:bookmark-end text:name="bookmark11"/></text:h>
        <text:p text:style-name="P131"><text:span text:style-name="CharStyle15">Znamiennym wydaje się zbieżność daty narodzin Banany - rok 1964 - z Let­nimi Igrzyskami Olimpijskimi w Tokio. Wydarzenie to powszechnie uznaj e się za dowód udanego wejścia Japonii do grupy zaawansowanych kapitalistycznie państw. Banana, inaczej niż generacja Takaakiego </text:span><text:span text:style-name="T34">Yoshimoto, </text:span><text:span text:style-name="CharStyle15">których młodość przypadła na czasy burzliwego narodowego fermentu, dorastała w atmosferze znudzenia i dobro­bytu. Opisuje swoją generację jako pokolenie, które „weszło w kontakt z dokładnie tymi samymi rodzajami konsumenckich produktów”</text:span><text:span text:style-name="T20"><text:note text:note-class="footnote"><text:note-citation/><text:note-body><text:p text:style-name="P69"><text:span text:style-name="T1"/><text:span text:style-name="CharStyle3"><text:tab/>Cyt. za: J. Whittier Treat, </text:span><text:span text:style-name="CharStyle4">op. cit.,</text:span><text:span text:style-name="CharStyle3"><text:s text:c="1"/>s. 361.</text:span></text:p></text:note-body></text:note></text:span><text:span text:style-name="CharStyle15">. Refleksja Banany na temat swojego pokolenia dotyczy też produktów kultury. Mikage porównuje swój psychicz­ny stan po śmierci babci do ciemności kosmosu - „zupełnie jak science fiction”</text:span><text:span text:style-name="T20"><text:note text:note-class="footnote"><text:note-citation/><text:note-body><text:p text:style-name="P70"><text:span text:style-name="CharStyle3">“ B. Yoshimoto, </text:span><text:span text:style-name="CharStyle4">op. cit.,</text:span><text:span text:style-name="CharStyle3"><text:s text:c="1"/>s. 8.</text:span></text:p></text:note-body></text:note></text:span><text:span text:style-name="CharStyle15">, a swoje zachowanie do zwyczaju bohatera komiksu </text:span><text:span text:style-name="CharStyle17">Fistaszki</text:span><text:span text:style-name="CharStyle15"><text:s text:c="1"/>Charlesa Schulza: „za­sypiałam owinięta kocem, jak </text:span><text:span text:style-name="T34">Linus”</text:span><text:span text:style-name="T35"><text:note text:note-class="footnote"><text:note-citation/><text:note-body><text:p text:style-name="P71"><text:span text:style-name="T4"/><text:span text:style-name="CharStyle4"><text:tab/>Ibidem.</text:span></text:p></text:note-body></text:note></text:span><text:span text:style-name="T34">’. </text:span><text:span text:style-name="CharStyle15">Opisując swoje oszołomienie czarem Eriko, odwołuje się do biografii amerykańskiej pisarki Hellen Keller, a relacje między matką a synem przywodzą jej na myśl amerykański serial </text:span><text:span text:style-name="CharStyle17">Czarownice </text:span><text:span text:style-name="T36">(ßewitched,</text:span><text:span text:style-name="T34"><text:s text:c="1"/></text:span><text:span text:style-name="CharStyle15">1964- 1972)</text:span><text:span text:style-name="T20"><text:note text:note-class="footnote"><text:note-citation/><text:note-body><text:p text:style-name="P72"><text:span text:style-name="T1"/><text:span text:style-name="CharStyle3"><text:tab/>Opowiadał on historię granej przez Elizabeth Montgomery czarownicy Samanthy, która zdecydowała się poślubić zwykłego śmiertelnika - Darrina (granego do 1969 roku przez Dicka Yorka, a potem przez Dicka Sargenta). Bohaterka stara się być „normalną” kobietą, ale nigdy jej się to tak naprawdę nie udaje. Cała koncepcja serialu opiera się właśnie na tym, że choć Samantha stara się dostosować do otoczenia i wyrzec się swoich czarodziejskich mocy, ostatecznie zawsze do nich powraca. Widzowie kochają ją jednak pomimo tego, a może właśnie dlatego.</text:span></text:p></text:note-body></text:note></text:span><text:span text:style-name="CharStyle15">. Sprzątając mieszkanie, Mikage nuci brytyjski standard </text:span><text:span text:style-name="T36">Grandfather’s Clock</text:span><text:span text:style-name="T37"><text:note text:note-class="footnote"><text:note-citation/><text:note-body><text:p text:style-name="P73"><text:span text:style-name="T1"/><text:span text:style-name="CharStyle3"><text:tab/>Piosenka napisana w 1876 roku przez Henry’ego Claya Worka, standard grany przez bry­tyjskie </text:span><text:span text:style-name="CharStyle4">brass bandy.</text:span><text:span text:style-name="CharStyle3"><text:s text:c="1"/>Jej </text:span><text:span text:style-name="CharStyle4">covery</text:span><text:span text:style-name="CharStyle3"><text:s text:c="1"/>były bardzo popularne wśród pokolenia dorastającego w latach 60. Ich wersje rozpowszechniły się także w innych krajach. Warto nadmienić, że ze szczególnie cie­płym przyjęciem piosenka spotkała się właśnie w Japonii, gdzie stała się przebojem wielu generacji. W 2002 roku jej powtórne nagranie przez Kena Hirai ponownie wzniosło stary przebój na szczyty popularności.</text:span></text:p></text:note-body></text:note></text:span><text:span text:style-name="T36">. </text:span><text:span text:style-name="CharStyle15">Na środku salonu rodziny Tanabe stoi zdecydowanie niejapoński mebel - ogromna kanapa z rodzaju tych, „które mogły pojawić się w reklamach z wygodnie usadowio­ną na nich rodziną oglądającą telewizję albo wyciągniętym psem tak olbrzymim, że praktycznie nie dałoby się hodować go w Japonii”</text:span><text:span text:style-name="T20"><text:note text:note-class="footnote"><text:note-citation/><text:note-body><text:p text:style-name="P74"><text:span text:style-name="T1"/><text:span text:style-name="CharStyle3"><text:tab/>B. Yoshimoto, </text:span><text:span text:style-name="CharStyle4">op. cit.,</text:span><text:span text:style-name="CharStyle3"><text:s text:c="1"/>s. 12.</text:span></text:p></text:note-body></text:note></text:span><text:span text:style-name="CharStyle15">. Zarówno w kuchni Mikage, jak i rodziny Tanabe znajduje się patelnia firmy </text:span><text:span text:style-name="T34">Silverstone </text:span><text:span text:style-name="CharStyle15">i niemiecka obieraczka do warzyw. Ubranie napotkanej znajomej - bluzę i spodnie od dresu - bohaterka iro­nicznie określa jako „obowiązujący obecnie koszmarny strój narodowy”</text:span><text:span text:style-name="T20"><text:note text:note-class="footnote"><text:note-citation/><text:note-body><text:p text:style-name="P75"><text:span text:style-name="T4"/><text:span text:style-name="CharStyle4"><text:tab/>Ibidem, s.</text:span><text:span text:style-name="CharStyle3"><text:s text:c="1"/>75.</text:span></text:p></text:note-body></text:note></text:span><text:span text:style-name="CharStyle15">. Kulinarna panorama </text:span><text:span text:style-name="CharStyle17">Kuchni</text:span><text:span text:style-name="CharStyle15"><text:s text:c="1"/>ujawnia natomiast nie tyle zglobalizowanie Japonii, co właściwą jej od zawsze polisystemowość i polisemiczność</text:span><text:span text:style-name="T20"><text:note text:note-class="footnote"><text:note-citation/><text:note-body><text:p text:style-name="P76"><text:span text:style-name="T1"/><text:span text:style-name="CharStyle3"><text:tab/>M. Melanowicz, </text:span><text:span text:style-name="CharStyle4">Polisystemowość i polisemizm w cywilizacji i kulturze japońskiej,</text:span><text:span text:style-name="CharStyle3"><text:s text:c="1"/>[w:] </text:span><text:span text:style-name="CharStyle4">Wartości Wschodu i Zachodu. Spotkania cywilizacji,</text:span><text:span text:style-name="CharStyle3"><text:s text:c="1"/>red. J. Danecki, A. Flis, Kraków 2005, s. 186.</text:span></text:p></text:note-body></text:note></text:span><text:span text:style-name="CharStyle15">. W menu Mikage dominują dania</text:span></text:p>
        <text:p text:style-name="P132"><text:span text:style-name="CharStyle15">rodzime, tj. </text:span><text:span text:style-name="CharStyle17">katsudon</text:span><text:span text:style-name="T23"><text:note text:note-class="footnote"><text:note-citation/><text:note-body><text:p text:style-name="P77"><text:span text:style-name="T1">n</text:span><text:span text:style-name="CharStyle3"><text:s text:c="1"/>Japoński ryż ze smażoną wieprzowiną i jajkami.</text:span></text:p></text:note-body></text:note></text:span><text:span text:style-name="CharStyle17"><text:s text:c="1"/>czy shahimt</text:span><text:span text:style-name="T23"><text:note text:note-class="footnote"><text:note-citation/><text:note-body><text:p text:style-name="P78"><text:span text:style-name="T1"/><text:span text:style-name="CharStyle3"><text:tab/>Plasterki surowej ryby spożywane z sosem sojowym i </text:span><text:span text:style-name="CharStyle4">wasabi -</text:span><text:span text:style-name="CharStyle3"><text:s text:c="1"/>japońskim chrzanem.</text:span></text:p></text:note-body></text:note></text:span><text:span text:style-name="CharStyle17">,</text:span><text:span text:style-name="CharStyle15"><text:s text:c="1"/>ale pojawiają się też gulasz, krokiety czy kurczak po kijowsku, chińskie pierożki z mięsem gotowane na parze<text:tab/>potrawy ze wszyst­</text:span></text:p>
        <text:p text:style-name="P133"><text:span text:style-name="CharStyle15">kich stron świata”</text:span><text:span text:style-name="T20"><text:note text:note-class="footnote"><text:note-citation/><text:note-body><text:p text:style-name="P79"><text:span text:style-name="T1"/><text:span text:style-name="CharStyle3"><text:tab/>B. Yoshimoto, </text:span><text:span text:style-name="CharStyle4">op. cit.,</text:span><text:span text:style-name="CharStyle3"><text:s text:c="1"/>s. 58.</text:span></text:p></text:note-body></text:note></text:span><text:span text:style-name="T20"><text:s text:c="1"/></text:span><text:span text:style-name="T20"><text:note text:note-class="footnote"><text:note-citation/><text:note-body><text:p text:style-name="P80"><text:span text:style-name="T1"/><text:span text:style-name="CharStyle3"><text:tab/>Owoce morza w cieście naleśnikowym smażone na głębokim oleju.</text:span></text:p></text:note-body></text:note></text:span><text:span text:style-name="CharStyle15">. Ulubione dania Satsuki z </text:span><text:span text:style-name="CharStyle17">Moonlight Shadow</text:span><text:span text:style-name="CharStyle15"><text:s text:c="1"/>to japońska </text:span><text:span text:style-name="CharStyle17">tempu- ra</text:span><text:span text:style-name="T23">n</text:span><text:span text:style-name="CharStyle15"><text:s text:c="1"/>oraz kanapka z filetem z kurczaka z Kentucky Fried Chicken popijana colą. To pokolenie, które ani nie fetyszyzuje tradycji, ani jej nie kontestuje. Posiada świado­mość tradycji, a jednocześnie ma do niej po prostu bardzo swobodny stosunek. Mi­kage podaje Yuichiemu herbatę w filiżance, ponieważ czarki zostały już zapakowane przed przeprowadzką. Sama pije ją z miseczki na ryż, ale „trzymanej w obu dłoniach, jak w czasie ceremonii herbacianej”</text:span><text:span text:style-name="T20"><text:note text:note-class="footnote"><text:note-citation/><text:note-body><text:p text:style-name="P81"><text:span text:style-name="T1"/><text:span text:style-name="CharStyle3"><text:tab/>B. Yoshimoto, </text:span><text:span text:style-name="CharStyle4">op. cit.,</text:span><text:span text:style-name="CharStyle3"><text:s text:c="1"/>s. 36.</text:span></text:p></text:note-body></text:note></text:span><text:span text:style-name="CharStyle15">.</text:span></text:p>
        <text:p text:style-name="P134"><text:span text:style-name="CharStyle15">Banana nie wartościuje konsumpcyjnych zwyczajów bohaterów, nie komentuje transformacji dokonujących się w dziedzinie kulinarnych tradycji. Akcentuje nato­miast terapeutyczną funkcję gotowania i jego mediacyjną rolę w kontaktach interper­sonalnych. Rytualna niemal czynność gotowania stanowi dla Mikage formę terapii. Pomaga jej przełamać milczenie, a zarazem stanowi - doceniany przez domowników - wkład w życie nowej rodziny.</text:span></text:p>
        <text:h text:outline-level="2" text:style-name="P135"><text:bookmark-start text:name="bookmark12"/><text:bookmark-start text:name="bookmark13"/><text:span text:style-name="CharStyle6">„Postnuklearna" rodzina</text:span><text:bookmark-end text:name="bookmark12"/><text:bookmark-end text:name="bookmark13"/></text:h>
        <text:p text:style-name="P136"><text:span text:style-name="CharStyle15">W nowym domu bohaterki </text:span><text:span text:style-name="CharStyle17">Kuchni,</text:span><text:span text:style-name="CharStyle15"><text:s text:c="1"/>pełnym ciepła i miłości, role płciowe i ro­dzinne nie wydają się oczywiste, a hierarchia nie istnieje. Chociaż (na przekór treści) książka reklamowana była w Polsce jako powieść o bohaterce, która „zaspokaja głód jedzenia i seksu mieszkając w kuchni”</text:span><text:span text:style-name="T20"><text:note text:note-class="footnote"><text:note-citation/><text:note-body><text:p text:style-name="P82"><text:span text:style-name="T1"/><text:span text:style-name="CharStyle3"><text:tab/></text:span><text:a xlink:href="http://merlin.p1/Kuchnia_Yoshimoto-Banana/browse/product/l"><text:span text:style-name="T5">http://merlin.p1/Kuchnia_Yoshimoto-Banana/browse/product/l</text:span></text:a><text:span text:style-name="T5"><text:s text:c="1"/></text:span><text:span text:style-name="CharStyle3">,375156.html#fullinfo (10IV 2012).</text:span></text:p></text:note-body></text:note></text:span><text:span text:style-name="CharStyle15">, Mikage i Yuichi nie są ani rodzeństwem, ani nie zostają kochankami. Mikage tak określa ich relację: „Obok mnie stoi niewątpliwie najbliższy na świecie, niezastąpiony przyjaciel, ale nie trzymamy się za ręce. (...) nie jesteśmy kobietą i mężczyzną w potocznym tego słowa znaczeniu, a prawdziwymi kobietą i mężczyzną w pradawnym sensie”</text:span><text:span text:style-name="T20"><text:note text:note-class="footnote"><text:note-citation/><text:note-body><text:p text:style-name="P83"><text:span text:style-name="T1"/><text:span text:style-name="CharStyle3"><text:tab/>B. Yoshimoto, </text:span><text:span text:style-name="CharStyle4">op. cit.,</text:span><text:span text:style-name="CharStyle3"><text:s text:c="1"/>s. 61.</text:span></text:p></text:note-body></text:note></text:span><text:span text:style-name="CharStyle15">.</text:span></text:p>
        <text:p text:style-name="P137"><text:span text:style-name="CharStyle15">Z punktu widzenia społecznej normy tę niekonwencjonalną rodzinę można na­zwać „dysfunkcyjną”. Mieszkając z rówieśnikiem odgrywającym rolę brata, bohater­ka naraża siebie i jego na ryzyko kazirodztwa, a ponieważ jej zastępcza matka jest w istocie ojcem przybranego „brata”, Mikage nie może być tak naprawdę ani „córką”, ani „siostrą”</text:span><text:span text:style-name="T20"><text:note text:note-class="footnote"><text:note-citation/><text:note-body><text:p text:style-name="P84"><text:span text:style-name="CharStyle3">“ J. Whittier Treat, </text:span><text:span text:style-name="CharStyle4">op. cit.,</text:span><text:span text:style-name="CharStyle3"><text:s text:c="1"/>s. 369.</text:span></text:p></text:note-body></text:note></text:span><text:span text:style-name="CharStyle15">. Członkowie tej nie-biologicznej rodziny tworzą ją na zasadzie umow­nej składanki, </text:span><text:span text:style-name="CharStyle17">assemblageu.</text:span><text:span text:style-name="CharStyle15"><text:s text:c="1"/>W generowaniu jej kształtu więzy krwi i genealogia są mniej ważne niż potrzeba okoliczności i duchowe powinowactwo. Jest jednocześnie alternatywą rodziny patriarchalnej, zorganizowaną w sposób horyzontalny.</text:span></text:p>
        <text:p text:style-name="P138"><text:span text:style-name="CharStyle15">Ta „postnuklearna” rodzina jest jednak w dalszym ciągu rodziną, w której bo­haterka w pełni zaspokaja potrzebę rodzinnego ciepła, akceptacji i bezpieczeństwa. Analizując różne modele życia - te tradycyjne i te mniej konwencjonalne, Mikage dochodzi do wniosku, że „Szczęście to życie, w którym, jeśli to możliwe, człowiek nie czuje się samotny”</text:span><text:span text:style-name="T20"><text:note text:note-class="footnote"><text:note-citation/><text:note-body><text:p text:style-name="P85"><text:span text:style-name="CharStyle3">” B. </text:span><text:span text:style-name="T5">Yoshimoto, </text:span><text:span text:style-name="T6">op. </text:span><text:span text:style-name="CharStyle4">cit.,</text:span><text:span text:style-name="CharStyle3"><text:s text:c="1"/>s. 55.</text:span></text:p></text:note-body></text:note></text:span><text:span text:style-name="CharStyle15">.</text:span></text:p>
        <text:h text:outline-level="2" text:style-name="P139"><text:bookmark-start text:name="bookmark14"/><text:bookmark-start text:name="bookmark15"/><text:span text:style-name="CharStyle6">Heian w wersji pop?</text:span><text:bookmark-end text:name="bookmark14"/><text:bookmark-end text:name="bookmark15"/></text:h>
        <text:p text:style-name="P140"><text:span text:style-name="CharStyle15">W epoce Heian, datowanej na lata 794-1185, pod wpływem rozwoju kultury dworskiej w Japonii wytworzyła się wyrafinowana atmosfera tworzenia i kontempla­cji sztuki. Ten czas, rozkwit kulturalny kraju, badacze często nazywają epoką zniewie- ściałą, ze względu na wyjątkową aktywność kobiet w dziedzinie twórczości literackiej. Bywały nawet sytuacje, że męscy autorzy publikowali pod żeńskimi pseudonimami, czego przykładem są </text:span><text:span text:style-name="CharStyle17">Pamiętniki z Tosy</text:span><text:span text:style-name="CharStyle15"><text:s text:c="1"/>Ki-no Tsurayuki. Zmianę tożsamości autor uzasadniał następująco: „Mówi się, że pamiętniki piszą mężczyźni, ja jednak chcę sprawdzić, czy dziennika nie mogłaby prowadzić i kobieta”</text:span><text:span text:style-name="T20"><text:note text:note-class="footnote"><text:note-citation/><text:note-body><text:p text:style-name="P86"><text:span text:style-name="T1">M</text:span><text:span text:style-name="CharStyle3"><text:s text:c="1"/>P. </text:span><text:span text:style-name="T5">Varley, </text:span><text:span text:style-name="CharStyle4">Kultura japońska,</text:span><text:span text:style-name="CharStyle3"><text:s text:c="1"/>tłum. M. Komorowska, Kraków 2006, s. 63, </text:span><text:span text:style-name="CharStyle4">Ex Oriente.</text:span></text:p></text:note-body></text:note></text:span><text:span text:style-name="CharStyle15">. Wiązało się to z prze­konaniem, że językiem twórczości pisarskiej winien być chiński, a sylabariusze </text:span><text:span text:style-name="CharStyle17">kana, </text:span><text:span text:style-name="CharStyle15">pozwalające pisać w języku japońskim, były domeną kobiet. Powód był jeden - żadna z nich nie miała szans na naukę języka chińskiego. Dzięki temu kobiety japońskie sta­ły się najlepszymi pisarkami epoki Heian. W </text:span><text:span text:style-name="CharStyle17">Opowieści o księciu Genji</text:span><text:span text:style-name="CharStyle15"><text:s text:c="1"/>dama dworu Murasaki Shikibu, obdarzona wybitnym zmysłem obserwacji, stworzyła obraz ary­stokracji dworskiej, kreując ciekawe portrety psychologiczne. Kolejnym przykładem oryginalnego spojrzenia na otaczającą rzeczywistość i elokwencji jest pamiętnik - </text:span><text:span text:style-name="CharStyle17">Notatnik spod wezgłowia</text:span><text:span text:style-name="CharStyle15"><text:s text:c="1"/>autorstwa Sei Shónagon</text:span><text:span text:style-name="T20"><text:note text:note-class="footnote"><text:note-citation/><text:note-body><text:p text:style-name="P87"><text:span text:style-name="T1"/><text:span text:style-name="CharStyle3"><text:s text:c="1"/>Córka nadwornego pisarza Kiyohary Motosuke.</text:span></text:p></text:note-body></text:note></text:span><text:span text:style-name="CharStyle15">, barwne świadectwo z czasów ży­cia na dworze cesarzowej Teishi. Oprócz powieści kwitła także poezja - miernikiem obycia na salonach stała się umiejętność posługiwania się formą poetycką. Dworza­nie, którzy nie interesowali się literaturą ani sztuką epistolarną, skazani byli na towa­rzyski ostracyzm. Prócz treści ważna stała się forma. Odpowiedni dobór papeterii, kolorów, ozdób świadczył o pozycji nadawcy i jego relacji z odbiorcą. Damy z ary­stokracji były najwierniejszymi czytelniczkami ówczesnej twórczości. Zbiory poezji, opowieści czy korespondencja prywatna były przepisywane, dzięki czemu docierały do większego grona odbiorczym Mimo życia w cieniu mężczyzn kobiety epoki He­ian stworzyły niepowtarzalny estetyczny kanon literatury dworskiej, obowiązujący blisko dwieście lat.</text:span></text:p>
        <text:p text:style-name="P141"><text:span text:style-name="CharStyle15">Wspomniana wyżej feminizacja kultury, estetyzacja egzystencji, nobilitacja de­likatności i wdzięku, akcentowanie radości życia oraz swoisty eskapizm powracają wraz z falą kultury </text:span><text:span text:style-name="CharStyle17">shójo. O</text:span><text:span text:style-name="CharStyle15"><text:s text:c="1"/>ile jednak w epoce Heian twórcy i odbiorcy sztuki zamy­kali się w kręgach arystokratycznych, o tyle w dobie ponowoczesnego konsumery- zmu nowy styl życia nie wiąże się już ze społeczną stratyfikacją.</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style:font-face style:name="Calibri" svg:font-family="'Calibri'"/>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text-scale="80.%"/>
    </style:style>
    <style:style style:family="text" style:name="CharStyle8" style:display-name="CharStyle8"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alibri" style:font-name-asian="Calibri" style:font-name-complex="Calibri"/>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Arial" style:font-name-asian="Arial" style:font-name-complex="Arial"/>
    </style:style>
    <style:style style:family="text" style:name="CharStyle11" style:display-name="CharStyle11" style:parent-style-name="CharStyle10">
      <style:text-properties fo:language="de" style:language-asian="de" style:language-complex="de" fo:country="DE" style:country-asian="DE" style:country-complex="DE"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weight="bold" style:font-weight-asian="bold" style:font-weight-complex="bold" fo:font-size="8.5pt" style:font-size-asian="8.5pt" style:font-size-complex="8.5pt" style:text-scale="100.%" fo:letter-spacing="0.000cm" fo:color="#000000" style:text-position="0.%"/>
    </style:style>
    <style:style style:family="text" style:name="CharStyle21" style:display-name="CharStyle21" style:parent-style-name="CharStyle19">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8.5pt" style:font-size-asian="8.5pt" style:font-size-complex="8.5pt" style:text-scale="100.%" fo:letter-spacing="0.000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15.%" fo:text-indent="0.67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5" style:display-name="Nagłówek #2">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Arial" style:font-name-asian="Arial" style:font-name-complex="Arial" style:text-scale="80.%"/>
    </style:style>
    <style:style style:family="paragraph" style:name="Style7" style:display-name="Tekst treści (4)">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Calibri" style:font-name-asian="Calibri" style:font-name-complex="Calibri"/>
    </style:style>
    <style:style style:family="paragraph" style:name="Style9" style:display-name="Nagłówek #1">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9.pt" style:font-size-asian="19.pt" style:font-size-complex="19.pt" style:font-name="Arial" style:font-name-asian="Arial" style:font-name-complex="Arial"/>
    </style:style>
    <style:style style:family="paragraph" style:name="Style12" style:display-name="Tekst treści (3)">
      <style:paragraph-properties fo:background-color="transparent" fo:line-height="112.%"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Arial" style:font-name-asian="Arial" style:font-name-complex="Arial"/>
    </style:style>
    <style:style style:family="paragraph" style:name="Style14" style:display-name="Tekst treści">
      <style:paragraph-properties fo:background-color="transparent" fo:line-height="115.%"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2" style:display-name="Tekst treści (2)">
      <style:paragraph-properties fo:background-color="transparent" fo:line-height="123.%" fo:margin-left="0.635cm" fo:text-indent="0.6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24" style:display-name="T24" style:parent-style-name="CharStyle20">
      <style:text-properties fo:color="#000000"/>
    </style:style>
    <style:style style:family="text" style:name="T25" style:display-name="T25" style:parent-style-name="CharStyle21">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95" style:display-name="P95" style:parent-style-name="Style18">
      <style:paragraph-properties fo:background-color="transparent" style:line-height-at-least="-0.000cm" fo:margin-left="0.000cm" fo:text-indent="0.000cm" fo:text-align="left" style:page-number="auto">
        <style:tab-stops>
          <style:tab-stop style:position="7.578cm" style:type="right"/>
        </style:tab-stops>
      </style:paragraph-properties>
      <style:text-properties/>
    </style:style>
    <style:style style:family="paragraph" style:name="P97" style:display-name="P97" style:parent-style-name="Style18">
      <style:paragraph-properties fo:background-color="transparent" style:line-height-at-least="-0.000cm" fo:margin-left="0.000cm" fo:text-indent="0.000cm" fo:text-align="left" style:page-number="auto">
        <style:tab-stops>
          <style:tab-stop style:position="9.042cm" style:type="right"/>
        </style:tab-stops>
      </style:paragraph-properties>
      <style:text-properties/>
    </style:style>
    <style:style style:family="paragraph" style:name="P144" style:display-name="P144">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865cm" fo:margin-right="3.865cm" fo:margin-top="0cm" fo:margin-bottom="0cm"/>
      <style:header-style>
        <style:header-footer-properties fo:min-height="5.177cm"/>
      </style:header-style>
      <style:footer-style>
        <style:header-footer-properties fo:min-height="4.486cm" fo:margin-top="4.486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177cm"/>
      </style:header-style>
      <style:footer-style>
        <style:header-footer-properties fo:min-height="4.486cm" fo:margin-top="4.486cm"/>
      </style:footer-style>
    </style:page-layout>
  </office:automatic-styles>
  <office:master-styles>
    <style:master-page style:name="PageStyle0" style:page-layout-name="Mpm0">
      <style:header>
        <text:p text:style-name="P144"/>
      </style:header>
      <style:footer>
        <text:p text:style-name="P144"/>
      </style:footer>
    </style:master-page>
    <style:master-page style:name="PageStyle1" style:page-layout-name="Mpm1">
      <style:header>
        <text:p text:style-name="P2"><draw:frame draw:style-name="Mfr2" svg:x="7.966cm" svg:y="4.457cm" text:anchor-type="paragraph"><draw:text-box fo:min-width="9.042cm" fo:min-height="0.339cm"><text:p text:style-name="P97"><text:span text:style-name="CharStyle20">Nowy konsumeryzm i kultura </text:span><text:span text:style-name="CharStyle21">shójo...<text:tab/></text:span><text:page-number/></text:p></draw:text-box></draw:frame></text:p>
      </style:header>
      <style:header-left>
        <text:p text:style-name="P1"><draw:frame draw:style-name="Mfr1" svg:x="3.978cm" svg:y="4.464cm" text:anchor-type="paragraph"><draw:text-box fo:min-width="7.578cm" fo:min-height="0.330cm"><text:p text:style-name="P95"><text:page-number/><text:span text:style-name="CharStyle20"><text:tab/>Elżbieta Wiącek</text:span></text:p></draw:text-box></draw:frame></text:p>
      </style:header-left>
      <style:footer>
        <text:p text:style-name="P144"/>
      </style:footer>
      <style:footer-left>
        <text:p text:style-name="P14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