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ndara" svg:font-family="Candara" style:font-family-generic="roman" style:font-pitch="variable"/>
    <style:font-face style:name="Constantia" svg:font-family="Constantia" style:font-family-generic="roman" style:font-pitch="variable"/>
    <style:font-face style:name="Corbel" svg:font-family="Corbel"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Arial" svg:font-family="Arial"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ndara1" svg:font-family="Candara" style:font-family-generic="system" style:font-pitch="variable"/>
    <style:font-face style:name="Constantia1" svg:font-family="Constant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hyphenation-ladder-count="no-limit"/>
      <style:text-properties fo:color="#1a171c" style:font-name="Arial" fo:font-size="12pt" officeooo:rsid="00177b3e" officeooo:paragraph-rsid="00177b3e" style:font-name-asian="Arial" style:font-size-asian="12pt" style:font-name-complex="Arial3" style:font-size-complex="12pt" fo:hyphenate="false" fo:hyphenation-remain-char-count="2" fo:hyphenation-push-char-count="2"/>
    </style:style>
    <style:style style:name="P2" style:family="paragraph" style:parent-style-name="Standard">
      <style:paragraph-properties fo:line-height="150%" fo:hyphenation-ladder-count="no-limit"/>
      <style:text-properties fo:color="#1a171c" style:font-name="Arial" fo:font-size="12pt" officeooo:rsid="00177b3e" officeooo:paragraph-rsid="002b9d00" style:font-name-asian="Arial" style:font-size-asian="12pt" style:font-name-complex="Arial3" style:font-size-complex="12pt" fo:hyphenate="false" fo:hyphenation-remain-char-count="2" fo:hyphenation-push-char-count="2"/>
    </style:style>
    <style:style style:name="P3" style:family="paragraph" style:parent-style-name="Standard">
      <style:paragraph-properties fo:line-height="150%" fo:hyphenation-ladder-count="no-limit"/>
      <style:text-properties fo:color="#1a171c" style:font-name="Arial" fo:font-size="12pt" officeooo:rsid="00230c97" officeooo:paragraph-rsid="00230c97" style:font-name-asian="Arial" style:font-size-asian="12pt" style:font-name-complex="Arial3" style:font-size-complex="12pt" fo:hyphenate="false" fo:hyphenation-remain-char-count="2" fo:hyphenation-push-char-count="2"/>
    </style:style>
    <style:style style:name="P4" style:family="paragraph" style:parent-style-name="Standard">
      <style:paragraph-properties fo:line-height="150%" fo:hyphenation-ladder-count="no-limit"/>
      <style:text-properties fo:color="#1a171c" style:font-name="Arial" fo:font-size="12pt" fo:font-weight="normal" officeooo:rsid="00177b3e" officeooo:paragraph-rsid="00177b3e" style:font-name-asian="Arial" style:font-size-asian="12pt" style:font-weight-asian="normal" style:font-name-complex="Arial3" style:font-size-complex="12pt" style:font-weight-complex="normal" fo:hyphenate="false" fo:hyphenation-remain-char-count="2" fo:hyphenation-push-char-count="2"/>
    </style:style>
    <style:style style:name="P5" style:family="paragraph" style:parent-style-name="Standard">
      <style:paragraph-properties fo:line-height="150%" fo:hyphenation-ladder-count="no-limit"/>
      <style:text-properties officeooo:paragraph-rsid="0019745e" fo:hyphenate="false" fo:hyphenation-remain-char-count="2" fo:hyphenation-push-char-count="2"/>
    </style:style>
    <style:style style:name="P6" style:family="paragraph" style:parent-style-name="Standard">
      <style:paragraph-properties fo:line-height="150%" fo:hyphenation-ladder-count="no-limit"/>
      <style:text-properties officeooo:paragraph-rsid="001b3a88" fo:hyphenate="false" fo:hyphenation-remain-char-count="2" fo:hyphenation-push-char-count="2"/>
    </style:style>
    <style:style style:name="P7" style:family="paragraph" style:parent-style-name="Standard">
      <style:paragraph-properties fo:line-height="150%" fo:hyphenation-ladder-count="no-limit"/>
      <style:text-properties officeooo:paragraph-rsid="001b98c0" fo:hyphenate="false" fo:hyphenation-remain-char-count="2" fo:hyphenation-push-char-count="2"/>
    </style:style>
    <style:style style:name="P8" style:family="paragraph" style:parent-style-name="Standard">
      <style:paragraph-properties fo:line-height="150%" fo:hyphenation-ladder-count="no-limit"/>
      <style:text-properties officeooo:paragraph-rsid="001d0012" fo:hyphenate="false" fo:hyphenation-remain-char-count="2" fo:hyphenation-push-char-count="2"/>
    </style:style>
    <style:style style:name="P9" style:family="paragraph" style:parent-style-name="Standard">
      <style:paragraph-properties fo:line-height="150%" fo:hyphenation-ladder-count="no-limit"/>
      <style:text-properties officeooo:paragraph-rsid="001ee826" fo:hyphenate="false" fo:hyphenation-remain-char-count="2" fo:hyphenation-push-char-count="2"/>
    </style:style>
    <style:style style:name="P10" style:family="paragraph" style:parent-style-name="Standard">
      <style:paragraph-properties fo:line-height="150%" fo:hyphenation-ladder-count="no-limit"/>
      <style:text-properties officeooo:paragraph-rsid="00204052" fo:hyphenate="false" fo:hyphenation-remain-char-count="2" fo:hyphenation-push-char-count="2"/>
    </style:style>
    <style:style style:name="P11" style:family="paragraph" style:parent-style-name="Standard">
      <style:paragraph-properties fo:line-height="150%" fo:hyphenation-ladder-count="no-limit"/>
      <style:text-properties officeooo:paragraph-rsid="002146d9" fo:hyphenate="false" fo:hyphenation-remain-char-count="2" fo:hyphenation-push-char-count="2"/>
    </style:style>
    <style:style style:name="P12" style:family="paragraph" style:parent-style-name="Standard">
      <style:paragraph-properties fo:line-height="150%" fo:hyphenation-ladder-count="no-limit"/>
      <style:text-properties officeooo:paragraph-rsid="00230c97" fo:hyphenate="false" fo:hyphenation-remain-char-count="2" fo:hyphenation-push-char-count="2"/>
    </style:style>
    <style:style style:name="P13" style:family="paragraph" style:parent-style-name="Standard">
      <style:paragraph-properties fo:line-height="150%" fo:hyphenation-ladder-count="no-limit"/>
      <style:text-properties officeooo:paragraph-rsid="002370fd" fo:hyphenate="false" fo:hyphenation-remain-char-count="2" fo:hyphenation-push-char-count="2"/>
    </style:style>
    <style:style style:name="P14" style:family="paragraph" style:parent-style-name="Standard">
      <style:paragraph-properties fo:line-height="150%" fo:hyphenation-ladder-count="no-limit"/>
      <style:text-properties officeooo:paragraph-rsid="00255c23" fo:hyphenate="false" fo:hyphenation-remain-char-count="2" fo:hyphenation-push-char-count="2"/>
    </style:style>
    <style:style style:name="P15" style:family="paragraph" style:parent-style-name="Standard">
      <style:paragraph-properties fo:line-height="150%" fo:hyphenation-ladder-count="no-limit"/>
      <style:text-properties officeooo:paragraph-rsid="0026fa54" fo:hyphenate="false" fo:hyphenation-remain-char-count="2" fo:hyphenation-push-char-count="2"/>
    </style:style>
    <style:style style:name="P16" style:family="paragraph" style:parent-style-name="Standard">
      <style:paragraph-properties fo:line-height="150%" fo:hyphenation-ladder-count="no-limit"/>
      <style:text-properties officeooo:paragraph-rsid="00272fe9" fo:hyphenate="false" fo:hyphenation-remain-char-count="2" fo:hyphenation-push-char-count="2"/>
    </style:style>
    <style:style style:name="P17" style:family="paragraph" style:parent-style-name="Standard">
      <style:paragraph-properties fo:line-height="150%" fo:hyphenation-ladder-count="no-limit"/>
      <style:text-properties officeooo:paragraph-rsid="002874bc" fo:hyphenate="false" fo:hyphenation-remain-char-count="2" fo:hyphenation-push-char-count="2"/>
    </style:style>
    <style:style style:name="P18" style:family="paragraph" style:parent-style-name="Standard">
      <style:paragraph-properties fo:line-height="150%" fo:hyphenation-ladder-count="no-limit"/>
      <style:text-properties officeooo:paragraph-rsid="0028c7e7" fo:hyphenate="false" fo:hyphenation-remain-char-count="2" fo:hyphenation-push-char-count="2"/>
    </style:style>
    <style:style style:name="P19" style:family="paragraph" style:parent-style-name="Standard">
      <style:paragraph-properties fo:line-height="150%" fo:hyphenation-ladder-count="no-limit"/>
      <style:text-properties officeooo:paragraph-rsid="002a8a5b" fo:hyphenate="false" fo:hyphenation-remain-char-count="2" fo:hyphenation-push-char-count="2"/>
    </style:style>
    <style:style style:name="P20" style:family="paragraph" style:parent-style-name="Standard">
      <style:paragraph-properties fo:line-height="150%" fo:hyphenation-ladder-count="no-limit"/>
      <style:text-properties officeooo:paragraph-rsid="002b9d00" fo:hyphenate="false" fo:hyphenation-remain-char-count="2" fo:hyphenation-push-char-count="2"/>
    </style:style>
    <style:style style:name="P21" style:family="paragraph" style:parent-style-name="Standard">
      <style:paragraph-properties fo:line-height="150%" fo:hyphenation-ladder-count="no-limit"/>
      <style:text-properties style:font-name="Arial" fo:font-size="12pt" officeooo:paragraph-rsid="0036b9b7" style:font-size-asian="12pt" style:font-size-complex="12pt" fo:hyphenate="false" fo:hyphenation-remain-char-count="2" fo:hyphenation-push-char-count="2"/>
    </style:style>
    <style:style style:name="P22" style:family="paragraph" style:parent-style-name="Standard">
      <style:paragraph-properties fo:line-height="150%" fo:hyphenation-ladder-count="no-limit"/>
      <style:text-properties style:font-name="Arial" fo:font-size="12pt" officeooo:paragraph-rsid="0035df93" style:font-size-asian="12pt" style:font-size-complex="12pt" fo:hyphenate="false" fo:hyphenation-remain-char-count="2" fo:hyphenation-push-char-count="2"/>
    </style:style>
    <style:style style:name="P23" style:family="paragraph" style:parent-style-name="Standard">
      <style:paragraph-properties fo:line-height="150%" fo:hyphenation-ladder-count="no-limit"/>
      <style:text-properties fo:font-variant="normal" fo:text-transform="none" fo:color="#1a171c" style:text-line-through-style="none" style:text-line-through-type="none" style:font-name="Arial" fo:font-size="12pt" fo:font-style="normal" style:text-underline-style="none" fo:font-weight="normal" officeooo:rsid="00177b3e" officeooo:paragraph-rsid="00177b3e" style:font-name-asian="Arial" style:font-size-asian="12pt" style:font-style-asian="normal" style:font-weight-asian="normal" style:font-name-complex="Arial3" style:font-size-complex="12pt" style:font-weight-complex="normal" fo:hyphenate="false" fo:hyphenation-remain-char-count="2" fo:hyphenation-push-char-count="2"/>
    </style:style>
    <style:style style:name="P24" style:family="paragraph" style:parent-style-name="Standard">
      <style:paragraph-properties fo:line-height="150%" fo:hyphenation-ladder-count="no-limit"/>
      <style:text-properties fo:font-variant="normal" fo:text-transform="none" fo:color="#1a171c" style:text-line-through-style="none" style:text-line-through-type="none" style:font-name="Arial" fo:font-size="12pt" fo:font-style="normal" style:text-underline-style="none" fo:font-weight="normal" officeooo:rsid="00177b3e" officeooo:paragraph-rsid="00177b3e" style:font-name-asian="Arial" style:font-size-asian="12pt" style:font-style-asian="normal" style:font-weight-asian="normal" style:font-name-complex="Arial3" style:font-size-complex="12pt" fo:hyphenate="false" fo:hyphenation-remain-char-count="2" fo:hyphenation-push-char-count="2"/>
    </style:style>
    <style:style style:name="P25" style:family="paragraph" style:parent-style-name="Standard">
      <style:paragraph-properties fo:line-height="150%" fo:hyphenation-ladder-count="no-limit"/>
      <style:text-properties fo:font-variant="normal" fo:text-transform="none" fo:color="#1a171c" style:text-line-through-style="none" style:text-line-through-type="none" style:font-name="Arial" fo:font-size="12pt" fo:font-style="normal" style:text-underline-style="none" fo:font-weight="normal" officeooo:rsid="00177b3e" officeooo:paragraph-rsid="00177b3e" style:font-name-asian="Arial" style:font-size-asian="12pt" style:font-style-asian="normal" style:font-weight-asian="normal" style:font-name-complex="Arial3" style:font-size-complex="12pt" style:font-style-complex="normal" fo:hyphenate="false" fo:hyphenation-remain-char-count="2" fo:hyphenation-push-char-count="2"/>
    </style:style>
    <style:style style:name="P26" style:family="paragraph" style:parent-style-name="Standard">
      <style:paragraph-properties fo:margin-top="0cm" fo:margin-bottom="0cm" loext:contextual-spacing="false" fo:line-height="150%"/>
      <style:text-properties style:font-name="Arial" fo:font-size="12pt" style:font-size-asian="12pt" style:font-size-complex="12pt"/>
    </style:style>
    <style:style style:name="P27" style:family="paragraph" style:parent-style-name="Standard">
      <style:paragraph-properties fo:margin-top="0cm" fo:margin-bottom="0cm" loext:contextual-spacing="false" fo:line-height="150%"/>
      <style:text-properties style:font-name="Arial" fo:font-size="12pt" officeooo:paragraph-rsid="001b3a88" style:font-size-asian="12pt" style:font-size-complex="12pt"/>
    </style:style>
    <style:style style:name="P28" style:family="paragraph" style:parent-style-name="Standard">
      <style:paragraph-properties fo:margin-top="0cm" fo:margin-bottom="0cm" loext:contextual-spacing="false" fo:line-height="150%"/>
      <style:text-properties style:font-name="Arial" fo:font-size="12pt" officeooo:paragraph-rsid="0021db90" style:font-size-asian="12pt" style:font-size-complex="12pt"/>
    </style:style>
    <style:style style:name="P29" style:family="paragraph" style:parent-style-name="Standard">
      <style:paragraph-properties fo:margin-top="0cm" fo:margin-bottom="0cm" loext:contextual-spacing="false" fo:line-height="150%"/>
      <style:text-properties style:font-name="Arial" fo:font-size="12pt" officeooo:paragraph-rsid="001ee826" style:font-size-asian="12pt" style:font-size-complex="12pt"/>
    </style:style>
    <style:style style:name="P30" style:family="paragraph" style:parent-style-name="Standard">
      <style:paragraph-properties fo:margin-top="0cm" fo:margin-bottom="0cm" loext:contextual-spacing="false" fo:line-height="150%"/>
      <style:text-properties style:font-name="Arial" fo:font-size="12pt" officeooo:paragraph-rsid="002370fd" style:font-size-asian="12pt" style:font-size-complex="12pt"/>
    </style:style>
    <style:style style:name="P31" style:family="paragraph" style:parent-style-name="Standard">
      <style:paragraph-properties fo:margin-top="0cm" fo:margin-bottom="0cm" loext:contextual-spacing="false" fo:line-height="150%"/>
      <style:text-properties style:font-name="Arial" fo:font-size="12pt" officeooo:paragraph-rsid="0026fa54" style:font-size-asian="12pt" style:font-size-complex="12pt"/>
    </style:style>
    <style:style style:name="P32" style:family="paragraph" style:parent-style-name="Standard">
      <style:paragraph-properties fo:margin-top="0cm" fo:margin-bottom="0cm" loext:contextual-spacing="false" fo:line-height="150%"/>
      <style:text-properties style:font-name="Arial" fo:font-size="12pt" officeooo:paragraph-rsid="00272fe9" style:font-size-asian="12pt" style:font-size-complex="12pt"/>
    </style:style>
    <style:style style:name="P33" style:family="paragraph" style:parent-style-name="Standard">
      <style:paragraph-properties fo:margin-top="0cm" fo:margin-bottom="0cm" loext:contextual-spacing="false" fo:line-height="150%"/>
      <style:text-properties style:font-name="Arial" fo:font-size="12pt" officeooo:paragraph-rsid="002809aa" style:font-size-asian="12pt" style:font-size-complex="12pt"/>
    </style:style>
    <style:style style:name="P34" style:family="paragraph" style:parent-style-name="Standard">
      <style:paragraph-properties fo:margin-top="0cm" fo:margin-bottom="0cm" loext:contextual-spacing="false" fo:line-height="150%"/>
      <style:text-properties style:font-name="Arial" fo:font-size="12pt" officeooo:paragraph-rsid="0028c7e7" style:font-size-asian="12pt" style:font-size-complex="12pt"/>
    </style:style>
    <style:style style:name="P35" style:family="paragraph" style:parent-style-name="Standard">
      <style:paragraph-properties fo:margin-top="0cm" fo:margin-bottom="0cm" loext:contextual-spacing="false" fo:line-height="150%"/>
      <style:text-properties style:font-name="Arial" fo:font-size="12pt" officeooo:paragraph-rsid="002b9d00" style:font-size-asian="12pt" style:font-size-complex="12pt"/>
    </style:style>
    <style:style style:name="P36" style:family="paragraph" style:parent-style-name="Standard">
      <style:paragraph-properties fo:margin-top="0cm" fo:margin-bottom="0cm" loext:contextual-spacing="false" fo:line-height="150%"/>
      <style:text-properties style:font-name="Arial" fo:font-size="12pt" officeooo:rsid="001b3a88" officeooo:paragraph-rsid="001b3a88" style:font-size-asian="12pt" style:font-size-complex="12pt"/>
    </style:style>
    <style:style style:name="P37" style:family="paragraph" style:parent-style-name="Standard">
      <style:paragraph-properties fo:margin-top="0cm" fo:margin-bottom="0cm" loext:contextual-spacing="false" fo:line-height="150%"/>
      <style:text-properties style:font-name="Arial" fo:font-size="12pt" officeooo:rsid="002a8a5b" officeooo:paragraph-rsid="002a8a5b" style:font-size-asian="12pt" style:font-size-complex="12pt"/>
    </style:style>
    <style:style style:name="P38" style:family="paragraph" style:parent-style-name="Standard">
      <style:paragraph-properties fo:margin-top="0cm" fo:margin-bottom="0cm" loext:contextual-spacing="false" fo:line-height="150%"/>
      <style:text-properties style:font-name="Arial" fo:font-size="12pt" fo:font-weight="normal" style:font-size-asian="12pt" style:font-weight-asian="normal" style:font-size-complex="12pt" style:font-weight-complex="normal"/>
    </style:style>
    <style:style style:name="P39" style:family="paragraph" style:parent-style-name="Standard">
      <style:paragraph-properties fo:margin-top="0cm" fo:margin-bottom="0cm" loext:contextual-spacing="false" fo:line-height="150%"/>
      <style:text-properties officeooo:paragraph-rsid="001b3a88"/>
    </style:style>
    <style:style style:name="P40" style:family="paragraph" style:parent-style-name="Standard">
      <style:paragraph-properties fo:margin-top="0cm" fo:margin-bottom="0cm" loext:contextual-spacing="false" fo:line-height="150%"/>
      <style:text-properties officeooo:paragraph-rsid="001ce304"/>
    </style:style>
    <style:style style:name="P41" style:family="paragraph" style:parent-style-name="Standard">
      <style:paragraph-properties fo:margin-top="0cm" fo:margin-bottom="0cm" loext:contextual-spacing="false" fo:line-height="150%"/>
      <style:text-properties officeooo:paragraph-rsid="002146d9"/>
    </style:style>
    <style:style style:name="P42" style:family="paragraph" style:parent-style-name="Standard">
      <style:paragraph-properties fo:margin-top="0cm" fo:margin-bottom="0cm" loext:contextual-spacing="false" fo:line-height="150%"/>
      <style:text-properties officeooo:paragraph-rsid="0021db90"/>
    </style:style>
    <style:style style:name="P43" style:family="paragraph" style:parent-style-name="Standard">
      <style:paragraph-properties fo:margin-top="0cm" fo:margin-bottom="0cm" loext:contextual-spacing="false" fo:line-height="150%"/>
      <style:text-properties officeooo:paragraph-rsid="00255c23"/>
    </style:style>
    <style:style style:name="P44" style:family="paragraph" style:parent-style-name="Standard">
      <style:paragraph-properties fo:margin-top="0cm" fo:margin-bottom="0cm" loext:contextual-spacing="false" fo:line-height="150%"/>
      <style:text-properties officeooo:paragraph-rsid="00272fe9"/>
    </style:style>
    <style:style style:name="P45" style:family="paragraph" style:parent-style-name="Standard">
      <style:paragraph-properties fo:margin-top="0cm" fo:margin-bottom="0cm" loext:contextual-spacing="false" fo:line-height="150%"/>
      <style:text-properties officeooo:paragraph-rsid="002809aa"/>
    </style:style>
    <style:style style:name="P46" style:family="paragraph" style:parent-style-name="Standard">
      <style:paragraph-properties fo:margin-top="0cm" fo:margin-bottom="0cm" loext:contextual-spacing="false" fo:line-height="150%"/>
      <style:text-properties officeooo:paragraph-rsid="0028c7e7"/>
    </style:style>
    <style:style style:name="P47" style:family="paragraph" style:parent-style-name="Standard">
      <style:paragraph-properties fo:margin-top="0cm" fo:margin-bottom="0cm" loext:contextual-spacing="false" fo:line-height="150%"/>
      <style:text-properties officeooo:paragraph-rsid="002b9d00"/>
    </style:style>
    <style:style style:name="P48" style:family="paragraph" style:parent-style-name="Standard">
      <style:paragraph-properties fo:margin-top="0cm" fo:margin-bottom="0cm" loext:contextual-spacing="false" fo:line-height="150%"/>
      <style:text-properties officeooo:paragraph-rsid="002f5fb6"/>
    </style:style>
    <style:style style:name="P49" style:family="paragraph" style:parent-style-name="Standard">
      <style:paragraph-properties fo:margin-top="0cm" fo:margin-bottom="0cm" loext:contextual-spacing="false" fo:line-height="150%"/>
      <style:text-properties officeooo:paragraph-rsid="0033ed94"/>
    </style:style>
    <style:style style:name="P50" style:family="paragraph" style:parent-style-name="Standard">
      <style:paragraph-properties fo:margin-top="0cm" fo:margin-bottom="0cm" loext:contextual-spacing="false" fo:line-height="150%"/>
      <style:text-properties fo:color="#1a171c" style:font-name="Arial" fo:font-size="12pt" officeooo:rsid="001b3a88" officeooo:paragraph-rsid="001b3a88" style:font-name-asian="Arial" style:font-size-asian="12pt" style:font-name-complex="Arial3" style:font-size-complex="12pt"/>
    </style:style>
    <style:style style:name="P51" style:family="paragraph" style:parent-style-name="Standard">
      <style:paragraph-properties fo:margin-top="0cm" fo:margin-bottom="0cm" loext:contextual-spacing="false" fo:line-height="150%"/>
      <style:text-properties fo:color="#1a171c" style:font-name="Arial" fo:font-size="12pt" fo:font-weight="normal" officeooo:rsid="001b3a88" officeooo:paragraph-rsid="001b3a88" style:font-name-asian="Arial" style:font-size-asian="12pt" style:font-weight-asian="normal" style:font-name-complex="Arial3" style:font-size-complex="12pt" style:font-weight-complex="normal"/>
    </style:style>
    <style:style style:name="P52"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 fo:font-size="12pt" fo:font-style="normal" style:text-underline-style="none" fo:font-weight="bold" style:font-size-asian="12pt" style:font-style-asian="normal" style:font-weight-asian="bold" style:font-size-complex="12pt"/>
    </style:style>
    <style:style style:name="P53"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 fo:font-size="12pt" fo:font-style="normal" style:text-underline-style="none" fo:font-weight="bold" officeooo:paragraph-rsid="002874bc" style:font-size-asian="12pt" style:font-style-asian="normal" style:font-weight-asian="bold" style:font-size-complex="12pt"/>
    </style:style>
    <style:style style:name="P54"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P55"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 fo:font-size="12pt" fo:font-style="normal" style:text-underline-style="none" fo:font-weight="normal" officeooo:paragraph-rsid="00230c97" style:font-size-asian="12pt" style:font-style-asian="normal" style:font-weight-asian="normal" style:font-size-complex="12pt"/>
    </style:style>
    <style:style style:name="P56"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 fo:font-size="12pt" fo:font-style="normal" style:text-underline-style="none" fo:font-weight="normal" style:font-size-asian="12pt" style:font-style-asian="normal" style:font-weight-asian="normal" style:font-size-complex="12pt" style:font-weight-complex="normal"/>
    </style:style>
    <style:style style:name="P57"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 fo:font-size="12pt" fo:font-style="normal" style:text-underline-style="none" fo:font-weight="normal" officeooo:paragraph-rsid="0026fa54" style:font-size-asian="12pt" style:font-style-asian="normal" style:font-weight-asian="normal" style:font-size-complex="12pt" style:font-weight-complex="normal"/>
    </style:style>
    <style:style style:name="P58"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 fo:font-size="12pt" fo:font-style="normal" style:text-underline-style="none" fo:font-weight="normal" officeooo:rsid="001b98c0" officeooo:paragraph-rsid="001b98c0" style:font-size-asian="12pt" style:font-style-asian="normal" style:font-weight-asian="normal" style:font-size-complex="12pt" style:font-weight-complex="normal"/>
    </style:style>
    <style:style style:name="P59"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 fo:font-size="12pt" fo:font-style="normal" style:text-underline-style="none" fo:font-weight="normal" officeooo:rsid="00272fe9" officeooo:paragraph-rsid="00272fe9" style:font-size-asian="12pt" style:font-style-asian="normal" style:font-weight-asian="normal" style:font-size-complex="12pt" style:font-weight-complex="normal"/>
    </style:style>
    <style:style style:name="P60"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 fo:font-size="12pt" fo:font-style="normal" style:text-underline-style="none" fo:font-weight="normal" officeooo:rsid="00204052" officeooo:paragraph-rsid="00204052" style:font-size-asian="12pt" style:font-style-asian="normal" style:font-weight-asian="normal" style:font-size-complex="12pt"/>
    </style:style>
    <style:style style:name="P61"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 fo:font-size="12pt" fo:font-style="normal" style:text-underline-style="none" fo:font-weight="normal" officeooo:rsid="002146d9" officeooo:paragraph-rsid="002146d9" style:font-size-asian="12pt" style:font-style-asian="normal" style:font-weight-asian="normal" style:font-size-complex="12pt"/>
    </style:style>
    <style:style style:name="P62"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 fo:font-size="12pt" fo:font-style="normal" style:text-underline-style="none" fo:font-weight="normal" officeooo:rsid="00230c97" officeooo:paragraph-rsid="00230c97" style:font-size-asian="12pt" style:font-style-asian="normal" style:font-weight-asian="normal" style:font-size-complex="12pt" style:font-style-complex="normal" style:font-weight-complex="normal"/>
    </style:style>
    <style:style style:name="P63"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 fo:font-size="12pt" fo:font-style="normal" style:text-underline-style="none" fo:font-weight="normal" officeooo:rsid="002370fd" officeooo:paragraph-rsid="002370fd" style:font-size-asian="12pt" style:font-style-asian="normal" style:font-weight-asian="normal" style:font-size-complex="12pt"/>
    </style:style>
    <style:style style:name="P64"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 fo:font-size="12pt" fo:font-style="normal" style:text-underline-style="none" fo:font-weight="normal" officeooo:rsid="002b9d00" officeooo:paragraph-rsid="002b9d00" style:font-size-asian="12pt" style:font-style-asian="normal" style:font-weight-asian="normal" style:font-size-complex="12pt"/>
    </style:style>
    <style:style style:name="P65"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 fo:font-size="12pt" fo:font-style="normal" style:text-underline-style="none" fo:font-weight="normal" officeooo:rsid="001b3a88" officeooo:paragraph-rsid="001b3a88" style:font-name-asian="Arial" style:font-size-asian="12pt" style:font-style-asian="normal" style:font-weight-asian="normal" style:font-name-complex="Arial3" style:font-size-complex="12pt"/>
    </style:style>
    <style:style style:name="P66"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 fo:font-size="12pt" fo:font-style="normal" style:text-underline-style="none" fo:font-weight="normal" officeooo:rsid="001bb63d" officeooo:paragraph-rsid="001bb63d" style:font-name-asian="Arial" style:font-size-asian="12pt" style:font-style-asian="normal" style:font-weight-asian="normal" style:font-name-complex="Arial3" style:font-size-complex="12pt" style:font-weight-complex="normal"/>
    </style:style>
    <style:style style:name="P67"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 fo:font-size="12pt" fo:font-style="normal" style:text-underline-style="none" fo:font-weight="normal" officeooo:rsid="001bb63d" officeooo:paragraph-rsid="001ce304" style:font-name-asian="Arial" style:font-size-asian="12pt" style:font-style-asian="normal" style:font-weight-asian="normal" style:font-name-complex="Arial3" style:font-size-complex="12pt" style:font-weight-complex="normal"/>
    </style:style>
    <style:style style:name="P68"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 fo:font-size="12pt" fo:font-style="normal" style:text-underline-style="none" fo:font-weight="normal" officeooo:rsid="001d0012" officeooo:paragraph-rsid="001d0012" style:font-name-asian="Arial" style:font-size-asian="12pt" style:font-style-asian="normal" style:font-weight-asian="normal" style:font-name-complex="Arial3" style:font-size-complex="12pt" style:font-weight-complex="normal"/>
    </style:style>
    <style:style style:name="P69"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 fo:font-size="12pt" fo:font-style="normal" style:text-underline-style="none" fo:font-weight="normal" officeooo:rsid="001ee826" officeooo:paragraph-rsid="001ee826" style:font-name-asian="Arial" style:font-size-asian="12pt" style:font-style-asian="normal" style:font-weight-asian="normal" style:font-name-complex="Arial3" style:font-size-complex="12pt" style:font-weight-complex="normal"/>
    </style:style>
    <style:style style:name="P70"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 fo:font-size="12pt" fo:font-style="normal" style:text-underline-style="none" fo:font-weight="normal" officeooo:rsid="0026fa54" officeooo:paragraph-rsid="0026fa54" style:font-name-asian="Arial" style:font-size-asian="12pt" style:font-style-asian="normal" style:font-weight-asian="normal" style:font-name-complex="Arial3" style:font-size-complex="12pt" style:font-weight-complex="normal"/>
    </style:style>
    <style:style style:name="P71"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 fo:font-size="12pt" fo:font-style="normal" style:text-underline-style="none" fo:font-weight="normal" officeooo:rsid="002809aa" officeooo:paragraph-rsid="002809aa" style:font-name-asian="Arial" style:font-size-asian="12pt" style:font-style-asian="normal" style:font-weight-asian="normal" style:font-name-complex="Arial3" style:font-size-complex="12pt" style:font-weight-complex="normal"/>
    </style:style>
    <style:style style:name="P72"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 fo:font-size="12pt" fo:font-style="normal" style:text-underline-style="none" fo:font-weight="normal" officeooo:rsid="0028c7e7" officeooo:paragraph-rsid="0028c7e7" style:font-name-asian="Arial" style:font-size-asian="12pt" style:font-style-asian="normal" style:font-weight-asian="normal" style:font-name-complex="Arial3" style:font-size-complex="12pt" style:font-weight-complex="normal"/>
    </style:style>
    <style:style style:name="P73"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 fo:font-size="12pt" fo:font-style="normal" style:text-underline-style="none" fo:font-weight="normal" officeooo:rsid="00230c97" officeooo:paragraph-rsid="00230c97" style:font-name-asian="Arial" style:font-size-asian="12pt" style:font-style-asian="normal" style:font-weight-asian="normal" style:font-name-complex="Arial3" style:font-size-complex="12pt"/>
    </style:style>
    <style:style style:name="P74"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 fo:font-size="12pt" fo:font-style="normal" style:text-underline-style="none" fo:font-weight="normal" officeooo:rsid="00255c23" officeooo:paragraph-rsid="00255c23" style:font-name-asian="Arial" style:font-size-asian="12pt" style:font-style-asian="normal" style:font-weight-asian="normal" style:font-name-complex="Arial3" style:font-size-complex="12pt" style:font-style-complex="normal" style:font-weight-complex="normal"/>
    </style:style>
    <style:style style:name="P75"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 fo:font-size="12pt" fo:font-style="normal" style:text-underline-style="none" fo:font-weight="normal" officeooo:rsid="002a8a5b" officeooo:paragraph-rsid="002a8a5b" style:font-name-asian="Arial" style:font-size-asian="12pt" style:font-style-asian="normal" style:font-weight-asian="normal" style:font-name-complex="Arial3" style:font-size-complex="12pt"/>
    </style:style>
    <style:style style:name="P76"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 fo:font-size="12pt" fo:font-style="italic" style:text-underline-style="none" fo:font-weight="normal" style:font-size-asian="12pt" style:font-style-asian="italic" style:font-weight-asian="normal" style:font-size-complex="12pt"/>
    </style:style>
    <style:style style:name="P77" style:family="paragraph" style:parent-style-name="Text_20_body">
      <style:paragraph-properties fo:line-height="150%"/>
      <style:text-properties style:font-name="Arial" fo:font-size="12pt" style:font-size-asian="12pt" style:font-size-complex="12pt"/>
    </style:style>
    <style:style style:name="P78" style:family="paragraph" style:parent-style-name="Quotations">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79" style:family="paragraph" style:parent-style-name="Quotations">
      <style:paragraph-properties fo:margin-left="0cm" fo:margin-right="0cm" fo:margin-top="0cm" fo:margin-bottom="0cm" loext:contextual-spacing="false" fo:line-height="150%" fo:text-indent="0cm" style:auto-text-indent="false"/>
      <style:text-properties style:font-name="Arial" fo:font-size="12pt" fo:language="fr" fo:country="FR" style:font-size-asian="12pt" style:font-size-complex="12pt"/>
    </style:style>
    <style:style style:name="P80" style:family="paragraph" style:parent-style-name="Quotations">
      <style:paragraph-properties fo:margin-left="0cm" fo:margin-right="0cm" fo:margin-top="0cm" fo:margin-bottom="0cm" loext:contextual-spacing="false" fo:line-height="150%" fo:text-indent="0cm" style:auto-text-indent="false"/>
      <style:text-properties fo:font-weight="normal" style:font-weight-asian="normal" style:font-weight-complex="normal"/>
    </style:style>
    <style:style style:name="P81" style:family="paragraph" style:parent-style-name="Quotations">
      <style:paragraph-properties fo:margin-left="0cm" fo:margin-right="0cm" fo:margin-top="0cm" fo:margin-bottom="0cm" loext:contextual-spacing="false" fo:line-height="150%" fo:text-indent="0cm" style:auto-text-indent="false"/>
    </style:style>
    <style:style style:name="P82" style:family="paragraph" style:parent-style-name="Heading_20_1">
      <style:paragraph-properties fo:line-height="150%"/>
      <style:text-properties style:font-name="Arial" fo:font-size="12pt" fo:font-weight="bold" style:font-size-asian="12pt" style:font-weight-asian="bold" style:font-size-complex="12pt" style:font-weight-complex="bold"/>
    </style:style>
    <style:style style:name="P83" style:family="paragraph" style:parent-style-name="Quotations">
      <style:paragraph-properties fo:margin-left="0cm" fo:margin-right="0cm" fo:margin-top="0cm" fo:margin-bottom="0cm" loext:contextual-spacing="false" fo:line-height="150%" fo:text-indent="0cm" style:auto-text-indent="false"/>
      <style:text-properties style:font-name="Arial" fo:font-size="12pt" fo:font-weight="bold" style:font-size-asian="12pt" style:font-weight-asian="bold" style:font-size-complex="12pt" style:font-weight-complex="bold"/>
    </style:style>
    <style:style style:name="P84" style:family="paragraph" style:parent-style-name="Heading_20_2">
      <style:text-properties fo:font-size="12pt" style:font-size-asian="12pt" style:font-size-complex="12pt"/>
    </style:style>
    <style:style style:name="P85"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 fo:font-size="12pt" fo:font-style="normal" style:text-underline-style="none" fo:font-weight="normal" officeooo:paragraph-rsid="0021db90" style:font-size-asian="12pt" style:font-style-asian="normal" style:font-weight-asian="normal" style:font-size-complex="12pt"/>
    </style:style>
    <style:style style:name="P86"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 fo:font-size="12pt" fo:font-style="normal" style:text-underline-style="none" fo:font-weight="normal" officeooo:rsid="002874bc" officeooo:paragraph-rsid="003ea15c" style:font-size-asian="12pt" style:font-style-asian="normal" style:font-weight-asian="normal" style:font-size-complex="12pt"/>
    </style:style>
    <style:style style:name="P87" style:family="paragraph" style:parent-style-name="Standard">
      <style:paragraph-properties fo:margin-top="0cm" fo:margin-bottom="0cm" loext:contextual-spacing="false" fo:line-height="150%"/>
      <style:text-properties officeooo:paragraph-rsid="00255c23"/>
    </style:style>
    <style:style style:name="P88" style:family="paragraph" style:parent-style-name="Standard">
      <style:paragraph-properties fo:margin-top="0cm" fo:margin-bottom="0cm" loext:contextual-spacing="false" fo:line-height="150%"/>
      <style:text-properties officeooo:paragraph-rsid="0028c7e7"/>
    </style:style>
    <style:style style:name="P89" style:family="paragraph" style:parent-style-name="Standard">
      <style:paragraph-properties fo:margin-top="0cm" fo:margin-bottom="0cm" loext:contextual-spacing="false" fo:line-height="150%"/>
      <style:text-properties style:font-name="Arial" fo:font-size="12pt" officeooo:rsid="00272fe9" style:font-size-asian="12pt" style:font-size-complex="12pt"/>
    </style:style>
    <style:style style:name="P90" style:family="paragraph" style:parent-style-name="Standard">
      <style:paragraph-properties fo:margin-top="0cm" fo:margin-bottom="0cm" loext:contextual-spacing="false" fo:line-height="150%" style:writing-mode="lr-tb"/>
      <style:text-properties style:font-name="Arial" fo:font-size="12pt" style:font-size-asian="12pt" style:font-size-complex="12pt"/>
    </style:style>
    <style:style style:name="P91" style:family="paragraph" style:parent-style-name="Standard">
      <style:text-properties officeooo:paragraph-rsid="003dd018"/>
    </style:style>
    <style:style style:name="P92" style:family="paragraph" style:parent-style-name="Standard">
      <style:paragraph-properties fo:line-height="150%" fo:hyphenation-ladder-count="no-limit"/>
      <style:text-properties officeooo:paragraph-rsid="003dd018" fo:hyphenate="false" fo:hyphenation-remain-char-count="2" fo:hyphenation-push-char-count="2"/>
    </style:style>
    <style:style style:name="P93" style:family="paragraph" style:parent-style-name="Standard">
      <style:paragraph-properties fo:line-height="150%" fo:hyphenation-ladder-count="no-limit"/>
      <style:text-properties officeooo:paragraph-rsid="003e8071" fo:hyphenate="false" fo:hyphenation-remain-char-count="2" fo:hyphenation-push-char-count="2"/>
    </style:style>
    <style:style style:name="P94" style:family="paragraph" style:parent-style-name="Standard">
      <style:paragraph-properties fo:line-height="150%" fo:hyphenation-ladder-count="no-limit"/>
      <style:text-properties officeooo:paragraph-rsid="003ea15c" fo:hyphenate="false" fo:hyphenation-remain-char-count="2" fo:hyphenation-push-char-count="2"/>
    </style:style>
    <style:style style:name="P95" style:family="paragraph" style:parent-style-name="Standard">
      <style:paragraph-properties fo:line-height="150%" fo:hyphenation-ladder-count="no-limit"/>
      <style:text-properties fo:font-variant="normal" fo:text-transform="none" fo:color="#1a171c" style:text-line-through-style="none" style:text-line-through-type="none" style:font-name="Arial" fo:font-size="12pt" fo:font-style="normal" style:text-underline-style="none" fo:font-weight="normal" officeooo:rsid="00177b3e" officeooo:paragraph-rsid="0028c7e7" style:font-size-asian="12pt" style:font-style-asian="normal" style:font-weight-asian="normal" style:font-size-complex="12pt" fo:hyphenate="false" fo:hyphenation-remain-char-count="2" fo:hyphenation-push-char-count="2"/>
    </style:style>
    <style:style style:name="P96" style:family="paragraph" style:parent-style-name="Standard">
      <style:paragraph-properties fo:margin-left="0cm" fo:margin-right="0cm" fo:margin-top="0cm" fo:margin-bottom="0cm" loext:contextual-spacing="false" fo:line-height="150%" fo:text-indent="0cm" style:auto-text-indent="false"/>
      <style:text-properties style:font-name="Arial" fo:font-size="12pt" officeooo:rsid="00272fe9" officeooo:paragraph-rsid="003ea15c" style:font-size-asian="12pt" style:font-size-complex="12pt"/>
    </style:style>
    <style:style style:name="T1" style:family="text">
      <style:text-properties fo:font-variant="normal" fo:text-transform="none" fo:color="#1a171c" style:text-line-through-style="none" style:text-line-through-type="none"/>
    </style:style>
    <style:style style:name="T2" style:family="text">
      <style:text-properties fo:font-variant="normal" fo:text-transform="none" fo:color="#1a171c" style:text-line-through-style="none" style:text-line-through-type="none" fo:font-style="normal" style:text-underline-style="none" fo:font-weight="normal" style:font-style-asian="normal" style:font-weight-asian="normal"/>
    </style:style>
    <style:style style:name="T3" style:family="text">
      <style:text-properties fo:font-variant="normal" fo:text-transform="none" fo:color="#1a171c" style:text-line-through-style="none" style:text-line-through-type="none" fo:font-style="normal" style:text-underline-style="none" fo:font-weight="normal" style:font-style-asian="normal" style:font-weight-asian="normal" style:font-weight-complex="normal"/>
    </style:style>
    <style:style style:name="T4" style:family="text">
      <style:text-properties fo:font-variant="normal" fo:text-transform="none" fo:color="#1a171c" style:text-line-through-style="none" style:text-line-through-type="none" fo:font-style="normal" style:text-underline-style="none" fo:font-weight="normal" officeooo:rsid="00230c97" style:font-style-asian="normal" style:font-weight-asian="normal"/>
    </style:style>
    <style:style style:name="T5" style:family="text">
      <style:text-properties fo:font-variant="normal" fo:text-transform="none" fo:color="#1a171c" style:text-line-through-style="none" style:text-line-through-type="none" fo:font-style="normal" style:text-underline-style="none" fo:font-weight="normal" officeooo:rsid="002809aa" style:font-style-asian="normal" style:font-weight-asian="normal"/>
    </style:style>
    <style:style style:name="T6" style:family="text">
      <style:text-properties fo:font-variant="normal" fo:text-transform="none" fo:color="#1a171c" style:text-line-through-style="none" style:text-line-through-type="none" fo:font-style="normal" style:text-underline-style="none" fo:font-weight="normal" style:font-name-asian="Arial" style:font-style-asian="normal" style:font-weight-asian="normal" style:font-name-complex="Arial3"/>
    </style:style>
    <style:style style:name="T7" style:family="text">
      <style:text-properties fo:font-variant="normal" fo:text-transform="none" fo:color="#1a171c" style:text-line-through-style="none" style:text-line-through-type="none" fo:font-style="normal" style:text-underline-style="none" fo:font-weight="normal" officeooo:rsid="001b3a88" style:font-name-asian="Arial" style:font-style-asian="normal" style:font-weight-asian="normal" style:font-name-complex="Arial3" style:font-weight-complex="normal"/>
    </style:style>
    <style:style style:name="T8" style:family="text">
      <style:text-properties fo:font-variant="normal" fo:text-transform="none" fo:color="#1a171c" style:text-line-through-style="none" style:text-line-through-type="none" fo:font-style="normal" style:text-underline-style="none" fo:font-weight="normal" officeooo:rsid="00177b3e" style:font-name-asian="Arial" style:font-style-asian="normal" style:font-weight-asian="normal" style:font-name-complex="Arial3" style:font-weight-complex="normal"/>
    </style:style>
    <style:style style:name="T9" style:family="text">
      <style:text-properties fo:font-variant="normal" fo:text-transform="none" fo:color="#1a171c" style:text-line-through-style="none" style:text-line-through-type="none" fo:font-style="normal" style:text-underline-style="none" fo:font-weight="normal" officeooo:rsid="003ea15c" style:font-name-asian="Arial" style:font-style-asian="normal" style:font-weight-asian="normal" style:font-name-complex="Arial3" style:font-weight-complex="normal"/>
    </style:style>
    <style:style style:name="T10" style:family="text">
      <style:text-properties fo:font-variant="normal" fo:text-transform="none" fo:color="#1a171c" style:text-line-through-style="none" style:text-line-through-type="none" fo:font-style="normal" style:text-underline-style="none" fo:font-weight="normal" officeooo:rsid="00177b3e" style:font-name-asian="Arial" style:font-style-asian="normal" style:font-weight-asian="normal" style:font-name-complex="Arial3"/>
    </style:style>
    <style:style style:name="T11" style:family="text">
      <style:text-properties fo:font-variant="normal" fo:text-transform="none" fo:color="#1a171c" style:text-line-through-style="none" style:text-line-through-type="none" fo:font-style="normal" style:text-underline-style="none" fo:font-weight="normal" officeooo:rsid="002a8a5b" style:font-name-asian="Arial" style:font-style-asian="normal" style:font-weight-asian="normal" style:font-name-complex="Arial3"/>
    </style:style>
    <style:style style:name="T12" style:family="text">
      <style:text-properties fo:font-variant="normal" fo:text-transform="none" fo:color="#1a171c" style:text-line-through-style="none" style:text-line-through-type="none" fo:font-style="normal" style:text-underline-style="none" style:font-style-asian="normal"/>
    </style:style>
    <style:style style:name="T13" style:family="text">
      <style:text-properties fo:font-variant="normal" fo:text-transform="none" fo:color="#1a171c" style:text-line-through-style="none" style:text-line-through-type="none" fo:font-style="italic" style:text-underline-style="none" fo:font-weight="normal" style:font-style-asian="italic" style:font-weight-asian="normal"/>
    </style:style>
    <style:style style:name="T14" style:family="text">
      <style:text-properties fo:font-variant="normal" fo:text-transform="none" fo:color="#1a171c" style:text-line-through-style="none" style:text-line-through-type="none" fo:font-style="italic" style:text-underline-style="none" fo:font-weight="normal" officeooo:rsid="0021db90" style:font-style-asian="italic" style:font-weight-asian="normal"/>
    </style:style>
    <style:style style:name="T15" style:family="text">
      <style:text-properties fo:font-variant="normal" fo:text-transform="none" fo:color="#1a171c" style:text-line-through-style="none" style:text-line-through-type="none" fo:font-style="italic" style:text-underline-style="none" fo:font-weight="normal" style:font-style-asian="italic" style:font-weight-asian="normal" style:font-weight-complex="normal"/>
    </style:style>
    <style:style style:name="T16" style:family="text">
      <style:text-properties fo:font-variant="normal" fo:text-transform="none" fo:color="#1a171c" style:text-line-through-style="none" style:text-line-through-type="none" fo:font-style="italic" style:text-underline-style="none" fo:font-weight="normal" officeooo:rsid="00177b3e" style:font-name-asian="Arial" style:font-style-asian="italic" style:font-weight-asian="normal" style:font-name-complex="Arial3" style:font-weight-complex="normal"/>
    </style:style>
    <style:style style:name="T17" style:family="text">
      <style:text-properties fo:font-variant="normal" fo:text-transform="none" fo:color="#1a171c" style:text-line-through-style="none" style:text-line-through-type="none" fo:font-style="italic" style:text-underline-style="none" fo:font-weight="normal" officeooo:rsid="00177b3e" style:font-name-asian="Arial" style:font-style-asian="italic" style:font-weight-asian="normal" style:font-name-complex="Arial3"/>
    </style:style>
    <style:style style:name="T18" style:family="text">
      <style:text-properties fo:font-variant="normal" fo:text-transform="none" fo:color="#1a171c" style:text-line-through-style="none" style:text-line-through-type="none" fo:font-style="italic" style:text-underline-style="none" fo:font-weight="bold" style:font-style-asian="italic" style:font-weight-asian="bold" style:font-weight-complex="bold"/>
    </style:style>
    <style:style style:name="T19" style:family="text">
      <style:text-properties fo:font-variant="normal" fo:text-transform="none" fo:color="#1a171c" style:text-line-through-style="none" style:text-line-through-type="none" fo:font-style="italic" style:text-underline-style="none" style:font-style-asian="italic"/>
    </style:style>
    <style:style style:name="T20" style:family="text">
      <style:text-properties fo:font-variant="normal" fo:text-transform="none" fo:color="#1a171c" style:text-line-through-style="none" style:text-line-through-type="none" fo:font-style="italic" fo:font-weight="bold" style:font-style-asian="italic" style:font-weight-asian="bold" style:font-style-complex="italic" style:font-weight-complex="bold"/>
    </style:style>
    <style:style style:name="T21" style:family="text">
      <style:text-properties fo:font-variant="normal" fo:text-transform="none" fo:color="#1a171c" style:text-line-through-style="none" style:text-line-through-type="none" style:text-position="0% 100%" style:font-name="Arial" fo:font-size="12pt" fo:font-style="normal" style:text-underline-style="none" fo:font-weight="normal" officeooo:rsid="001b3a88" style:font-name-asian="Arial" style:font-size-asian="12pt" style:font-style-asian="normal" style:font-weight-asian="normal" style:font-name-complex="Arial3" style:font-size-complex="12pt"/>
    </style:style>
    <style:style style:name="T22" style:family="text">
      <style:text-properties fo:font-variant="normal" fo:text-transform="none" fo:color="#1a171c" style:text-line-through-style="none" style:text-line-through-type="none" style:text-position="0% 100%" style:font-name="Arial" fo:font-size="12pt" fo:font-style="normal" style:text-underline-style="none" fo:font-weight="normal" officeooo:rsid="001bb63d" style:font-name-asian="Arial" style:font-size-asian="12pt" style:font-style-asian="normal" style:font-weight-asian="normal" style:font-name-complex="Arial3" style:font-size-complex="12pt" style:font-weight-complex="normal"/>
    </style:style>
    <style:style style:name="T23" style:family="text">
      <style:text-properties fo:font-variant="normal" fo:text-transform="none" fo:color="#1a171c" style:text-line-through-style="none" style:text-line-through-type="none" style:text-position="0% 100%" style:font-name="Arial" fo:font-size="12pt" fo:font-style="normal" style:text-underline-style="none" fo:font-weight="normal" officeooo:rsid="001ce304" style:font-name-asian="Arial" style:font-size-asian="12pt" style:font-style-asian="normal" style:font-weight-asian="normal" style:font-name-complex="Arial3" style:font-size-complex="12pt" style:font-weight-complex="normal"/>
    </style:style>
    <style:style style:name="T24" style:family="text">
      <style:text-properties fo:font-variant="normal" fo:text-transform="none" fo:color="#1a171c" style:text-line-through-style="none" style:text-line-through-type="none" style:text-position="0% 100%" style:font-name="Arial" fo:font-size="12pt" fo:font-style="normal" style:text-underline-style="none" fo:font-weight="normal" officeooo:rsid="00177b3e" style:font-name-asian="Arial" style:font-size-asian="12pt" style:font-style-asian="normal" style:font-weight-asian="normal" style:font-name-complex="Arial3" style:font-size-complex="12pt" style:font-weight-complex="normal"/>
    </style:style>
    <style:style style:name="T25" style:family="text">
      <style:text-properties fo:font-variant="normal" fo:text-transform="none" fo:color="#1a171c" style:text-line-through-style="none" style:text-line-through-type="none" style:text-position="0% 100%" style:font-name="Arial" fo:font-size="12pt" fo:font-style="normal" style:text-underline-style="none" fo:font-weight="normal" officeooo:rsid="0026fa54" style:font-name-asian="Arial" style:font-size-asian="12pt" style:font-style-asian="normal" style:font-weight-asian="normal" style:font-name-complex="Arial3" style:font-size-complex="12pt" style:font-weight-complex="normal"/>
    </style:style>
    <style:style style:name="T26" style:family="text">
      <style:text-properties fo:font-variant="normal" fo:text-transform="none" fo:color="#1a171c" style:text-line-through-style="none" style:text-line-through-type="none" style:text-position="0% 100%" style:font-name="Arial" fo:font-size="12pt" fo:font-style="normal" style:text-underline-style="none" fo:font-weight="normal" officeooo:rsid="00272fe9" style:font-name-asian="Arial" style:font-size-asian="12pt" style:font-style-asian="normal" style:font-weight-asian="normal" style:font-name-complex="Arial3" style:font-size-complex="12pt" style:font-weight-complex="normal"/>
    </style:style>
    <style:style style:name="T27" style:family="text">
      <style:text-properties fo:font-variant="normal" fo:text-transform="none" fo:color="#1a171c" style:text-line-through-style="none" style:text-line-through-type="none" style:text-position="0% 100%" style:font-name="Arial" fo:font-size="12pt" fo:font-style="normal" style:text-underline-style="none" fo:font-weight="normal" officeooo:rsid="001b3a88" style:font-name-asian="Arial" style:font-size-asian="12pt" style:font-style-asian="normal" style:font-weight-asian="normal" style:font-name-complex="Arial3" style:font-size-complex="12pt" style:font-weight-complex="normal"/>
    </style:style>
    <style:style style:name="T28" style:family="text">
      <style:text-properties fo:font-variant="normal" fo:text-transform="none" fo:color="#1a171c" style:text-line-through-style="none" style:text-line-through-type="none" style:text-position="0% 100%" style:font-name="Arial" fo:font-size="12pt" fo:font-style="normal" style:text-underline-style="none" fo:font-weight="normal" officeooo:rsid="00177b3e" style:font-name-asian="Arial" style:font-size-asian="12pt" style:font-style-asian="normal" style:font-weight-asian="normal" style:font-name-complex="Arial3" style:font-size-complex="12pt"/>
    </style:style>
    <style:style style:name="T29" style:family="text">
      <style:text-properties fo:font-variant="normal" fo:text-transform="none" fo:color="#1a171c" style:text-line-through-style="none" style:text-line-through-type="none" style:text-position="0% 100%" style:font-name="Arial" fo:font-size="12pt" fo:font-style="normal" style:text-underline-style="none" fo:font-weight="normal" officeooo:rsid="00230c97" style:font-name-asian="Arial" style:font-size-asian="12pt" style:font-style-asian="normal" style:font-weight-asian="normal" style:font-name-complex="Arial3" style:font-size-complex="12pt"/>
    </style:style>
    <style:style style:name="T30" style:family="text">
      <style:text-properties fo:font-variant="normal" fo:text-transform="none" fo:color="#1a171c" style:text-line-through-style="none" style:text-line-through-type="none" style:text-position="0% 100%" style:font-name="Arial" fo:font-size="12pt" fo:font-style="normal" style:text-underline-style="none" fo:font-weight="normal" officeooo:rsid="00255c23" style:font-name-asian="Arial" style:font-size-asian="12pt" style:font-style-asian="normal" style:font-weight-asian="normal" style:font-name-complex="Arial3" style:font-size-complex="12pt"/>
    </style:style>
    <style:style style:name="T31" style:family="text">
      <style:text-properties fo:font-variant="normal" fo:text-transform="none" fo:color="#1a171c" style:text-line-through-style="none" style:text-line-through-type="none" style:text-position="0% 100%" style:font-name="Arial" fo:font-size="12pt" fo:font-style="normal" style:text-underline-style="none" fo:font-weight="normal" style:font-size-asian="12pt" style:font-style-asian="normal" style:font-weight-asian="normal" style:font-size-complex="12pt"/>
    </style:style>
    <style:style style:name="T32" style:family="text">
      <style:text-properties fo:font-variant="normal" fo:text-transform="none" fo:color="#1a171c" style:text-line-through-style="none" style:text-line-through-type="none" style:text-position="0% 100%" style:font-name="Arial" fo:font-size="12pt" fo:font-style="normal" style:text-underline-style="none" fo:font-weight="normal" officeooo:rsid="002146d9" style:font-size-asian="12pt" style:font-style-asian="normal" style:font-weight-asian="normal" style:font-size-complex="12pt"/>
    </style:style>
    <style:style style:name="T33" style:family="text">
      <style:text-properties fo:font-variant="normal" fo:text-transform="none" fo:color="#1a171c" style:text-line-through-style="none" style:text-line-through-type="none" style:text-position="0% 100%" style:font-name="Arial" fo:font-size="12pt" fo:font-style="normal" style:text-underline-style="none" fo:font-weight="normal" officeooo:rsid="0021db90" style:font-size-asian="12pt" style:font-style-asian="normal" style:font-weight-asian="normal" style:font-size-complex="12pt"/>
    </style:style>
    <style:style style:name="T34" style:family="text">
      <style:text-properties fo:font-variant="normal" fo:text-transform="none" fo:color="#1a171c" style:text-line-through-style="none" style:text-line-through-type="none" style:text-position="0% 100%" style:font-name="Arial" fo:font-size="12pt" fo:font-style="normal" style:text-underline-style="none" fo:font-weight="normal" officeooo:rsid="002370fd" style:font-size-asian="12pt" style:font-style-asian="normal" style:font-weight-asian="normal" style:font-size-complex="12pt"/>
    </style:style>
    <style:style style:name="T35" style:family="text">
      <style:text-properties fo:font-variant="normal" fo:text-transform="none" fo:color="#1a171c" style:text-line-through-style="none" style:text-line-through-type="none" style:text-position="0% 100%" style:font-name="Arial" fo:font-size="12pt" fo:font-style="normal" style:text-underline-style="none" fo:font-weight="normal" officeooo:rsid="00272fe9" style:font-size-asian="12pt" style:font-style-asian="normal" style:font-weight-asian="normal" style:font-size-complex="12pt"/>
    </style:style>
    <style:style style:name="T36" style:family="text">
      <style:text-properties fo:font-variant="normal" fo:text-transform="none" fo:color="#1a171c" style:text-line-through-style="none" style:text-line-through-type="none" style:text-position="0% 100%" style:font-name="Arial" fo:font-size="12pt" fo:font-style="normal" style:text-underline-style="none" fo:font-weight="normal" style:font-size-asian="12pt" style:font-style-asian="normal" style:font-weight-asian="normal" style:font-size-complex="12pt" style:font-weight-complex="normal"/>
    </style:style>
    <style:style style:name="T37" style:family="text">
      <style:text-properties fo:font-variant="normal" fo:text-transform="none" fo:color="#1a171c" style:text-line-through-style="none" style:text-line-through-type="none" style:text-position="0% 100%" style:font-name="Arial" fo:font-size="12pt" fo:font-style="normal" style:text-underline-style="none" fo:font-weight="normal" officeooo:rsid="002809aa" style:font-size-asian="12pt" style:font-style-asian="normal" style:font-weight-asian="normal" style:font-size-complex="12pt" style:font-weight-complex="normal"/>
    </style:style>
    <style:style style:name="T38" style:family="text">
      <style:text-properties fo:font-variant="normal" fo:text-transform="none" fo:color="#1a171c" style:text-line-through-style="none" style:text-line-through-type="none" style:text-position="0% 100%" style:font-name="Arial" fo:font-size="12pt" fo:font-style="normal" style:text-underline-style="none" fo:font-weight="normal" officeooo:rsid="001b98c0" style:font-size-asian="12pt" style:font-style-asian="normal" style:font-weight-asian="normal" style:font-size-complex="12pt" style:font-weight-complex="normal"/>
    </style:style>
    <style:style style:name="T39" style:family="text">
      <style:text-properties fo:font-variant="normal" fo:text-transform="none" fo:color="#1a171c" style:text-line-through-style="none" style:text-line-through-type="none" style:text-position="0% 100%" style:font-name="Arial" fo:font-size="12pt" fo:font-style="normal" style:text-underline-style="none" fo:font-weight="normal" officeooo:rsid="0028c7e7" style:font-size-asian="12pt" style:font-style-asian="normal" style:font-weight-asian="normal" style:font-size-complex="12pt"/>
    </style:style>
    <style:style style:name="T40" style:family="text">
      <style:text-properties fo:font-variant="normal" fo:text-transform="none" fo:color="#1a171c" style:text-line-through-style="none" style:text-line-through-type="none" style:text-position="0% 100%" style:font-name="Arial" fo:font-size="12pt" fo:font-style="normal" style:text-underline-style="none" fo:font-weight="normal" officeooo:rsid="002a8a5b" style:font-size-asian="12pt" style:font-style-asian="normal" style:font-weight-asian="normal" style:font-size-complex="12pt"/>
    </style:style>
    <style:style style:name="T41" style:family="text">
      <style:text-properties fo:font-variant="normal" fo:text-transform="none" fo:color="#1a171c" style:text-line-through-style="none" style:text-line-through-type="none" style:text-position="0% 100%" style:font-name="Arial" fo:font-size="12pt" fo:font-style="normal" style:text-underline-style="none" fo:font-weight="normal" officeooo:rsid="002b9d00" style:font-size-asian="12pt" style:font-style-asian="normal" style:font-weight-asian="normal" style:font-size-complex="12pt"/>
    </style:style>
    <style:style style:name="T42" style:family="text">
      <style:text-properties fo:font-variant="normal" fo:text-transform="none" fo:color="#1a171c" style:text-line-through-style="none" style:text-line-through-type="none" style:text-position="0% 100%" style:font-name="Arial" fo:font-size="12pt" fo:font-style="normal" style:text-underline-style="none" fo:font-weight="normal" officeooo:rsid="001bb63d" style:font-size-asian="12pt" style:font-style-asian="normal" style:font-weight-asian="normal" style:font-size-complex="12pt"/>
    </style:style>
    <style:style style:name="T43" style:family="text">
      <style:text-properties fo:font-variant="normal" fo:text-transform="none" fo:color="#1a171c" style:text-line-through-style="none" style:text-line-through-type="none" style:text-position="0% 100%"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T44" style:family="text">
      <style:text-properties fo:font-variant="normal" fo:text-transform="none" fo:color="#1a171c" style:text-line-through-style="none" style:text-line-through-type="none" style:text-position="0% 100%" style:font-name="Arial" fo:font-size="12pt" fo:font-style="normal" style:text-underline-style="none" fo:font-weight="normal" officeooo:rsid="001ce304" style:font-size-asian="12pt" style:font-style-asian="normal" style:font-weight-asian="normal" style:font-size-complex="12pt" style:font-style-complex="normal" style:font-weight-complex="normal"/>
    </style:style>
    <style:style style:name="T45" style:family="text">
      <style:text-properties fo:font-variant="normal" fo:text-transform="none" fo:color="#1a171c" style:text-line-through-style="none" style:text-line-through-type="none" style:text-position="0% 100%" style:font-name="Arial" fo:font-size="12pt" fo:font-style="normal" style:text-underline-style="none" style:font-size-asian="12pt" style:font-style-asian="normal" style:font-size-complex="12pt"/>
    </style:style>
    <style:style style:name="T46" style:family="text">
      <style:text-properties fo:font-variant="normal" fo:text-transform="none" fo:color="#1a171c" style:text-line-through-style="none" style:text-line-through-type="none" style:text-position="0% 100%" style:font-name="Arial" fo:font-size="12pt" fo:font-style="normal" style:text-underline-style="none" officeooo:rsid="00177b3e" style:font-size-asian="12pt" style:font-style-asian="normal" style:font-size-complex="12pt"/>
    </style:style>
    <style:style style:name="T47" style:family="text">
      <style:text-properties fo:font-variant="normal" fo:text-transform="none" fo:color="#1a171c" style:text-line-through-style="none" style:text-line-through-type="none" style:text-position="0% 100%" style:font-name="Arial" fo:font-size="12pt" fo:font-style="normal" style:text-underline-style="none" officeooo:rsid="00230c97" style:font-size-asian="12pt" style:font-style-asian="normal" style:font-size-complex="12pt"/>
    </style:style>
    <style:style style:name="T48" style:family="text">
      <style:text-properties fo:font-variant="normal" fo:text-transform="none" fo:color="#1a171c" style:text-line-through-style="none" style:text-line-through-type="none" style:text-position="0% 100%" style:font-name="Arial" fo:font-size="12pt" fo:font-style="normal" style:text-underline-style="none" officeooo:rsid="002370fd" style:font-size-asian="12pt" style:font-style-asian="normal" style:font-size-complex="12pt"/>
    </style:style>
    <style:style style:name="T49" style:family="text">
      <style:text-properties fo:font-variant="normal" fo:text-transform="none" fo:color="#1a171c" style:text-line-through-style="none" style:text-line-through-type="none" style:text-position="0% 100%" style:font-name="Arial" fo:font-size="12pt" fo:font-style="normal" style:text-underline-style="none" officeooo:rsid="0026fa54" style:font-size-asian="12pt" style:font-style-asian="normal" style:font-size-complex="12pt"/>
    </style:style>
    <style:style style:name="T50" style:family="text">
      <style:text-properties fo:font-variant="normal" fo:text-transform="none" fo:color="#1a171c" style:text-line-through-style="none" style:text-line-through-type="none" style:text-position="0% 100%" style:font-name="Arial" fo:font-size="12pt" fo:font-style="normal" style:text-underline-style="none" officeooo:rsid="002809aa" style:font-size-asian="12pt" style:font-style-asian="normal" style:font-size-complex="12pt"/>
    </style:style>
    <style:style style:name="T51" style:family="text">
      <style:text-properties fo:font-variant="normal" fo:text-transform="none" fo:color="#1a171c" style:text-line-through-style="none" style:text-line-through-type="none" style:text-position="0% 100%" style:font-name="Arial" fo:font-size="12pt" fo:language="de" fo:country="DE" fo:font-style="normal" style:text-underline-style="none" fo:font-weight="normal" officeooo:rsid="001b3a88" style:font-name-asian="Arial" style:font-size-asian="12pt" style:font-style-asian="normal" style:font-weight-asian="normal" style:font-name-complex="Arial3" style:font-size-complex="12pt"/>
    </style:style>
    <style:style style:name="T52" style:family="text">
      <style:text-properties fo:font-variant="normal" fo:text-transform="none" fo:color="#1a171c" style:text-line-through-style="none" style:text-line-through-type="none" style:text-position="0% 100%" style:font-name="Arial" fo:font-size="12pt" fo:language="de" fo:country="DE" fo:font-style="normal" style:text-underline-style="none" fo:font-weight="normal" officeooo:rsid="001b98c0" style:font-name-asian="Arial" style:font-size-asian="12pt" style:font-style-asian="normal" style:font-weight-asian="normal" style:font-name-complex="Arial3" style:font-size-complex="12pt"/>
    </style:style>
    <style:style style:name="T53" style:family="text">
      <style:text-properties fo:font-variant="normal" fo:text-transform="none" fo:color="#1a171c" style:text-line-through-style="none" style:text-line-through-type="none" style:text-position="0% 100%" style:font-name="Arial" fo:font-style="normal" style:text-underline-style="none" style:font-style-asian="normal"/>
    </style:style>
    <style:style style:name="T54" style:family="text">
      <style:text-properties fo:font-variant="normal" fo:text-transform="none" fo:color="#1a171c" style:text-line-through-style="none" style:text-line-through-type="none" style:text-position="0% 100%" style:font-name="Arial" fo:font-style="normal" style:text-underline-style="none" officeooo:rsid="0026fa54" style:font-style-asian="normal"/>
    </style:style>
    <style:style style:name="T55" style:family="text">
      <style:text-properties fo:font-variant="normal" fo:text-transform="none" fo:color="#1a171c" style:text-line-through-style="none" style:text-line-through-type="none" style:text-position="0% 100%" style:font-name="Arial" fo:font-style="normal" style:text-underline-style="none" officeooo:rsid="0028c7e7" style:font-style-asian="normal"/>
    </style:style>
    <style:style style:name="T56" style:family="text">
      <style:text-properties fo:font-variant="normal" fo:text-transform="none" fo:color="#1a171c" style:text-line-through-style="none" style:text-line-through-type="none" style:text-position="0% 100%" style:font-name="Arial" fo:font-style="normal" style:text-underline-style="none" fo:font-weight="normal" officeooo:rsid="001b3a88" style:font-name-asian="Arial" style:font-style-asian="normal" style:font-weight-asian="normal" style:font-name-complex="Arial3"/>
    </style:style>
    <style:style style:name="T57" style:family="text">
      <style:text-properties fo:font-variant="normal" fo:text-transform="none" fo:color="#1a171c" style:text-line-through-style="none" style:text-line-through-type="none" style:text-position="0% 100%" style:font-name="Arial" fo:font-style="normal" style:text-underline-style="none" fo:font-weight="normal" officeooo:rsid="0021db90" style:font-name-asian="Arial" style:font-style-asian="normal" style:font-weight-asian="normal" style:font-name-complex="Arial3"/>
    </style:style>
    <style:style style:name="T58" style:family="text">
      <style:text-properties fo:font-variant="normal" fo:text-transform="none" fo:color="#1a171c" style:text-line-through-style="none" style:text-line-through-type="none" style:text-position="0% 100%" style:font-name="Arial" fo:font-style="normal" style:text-underline-style="none" fo:font-weight="normal" officeooo:rsid="00177b3e" style:font-name-asian="Arial" style:font-style-asian="normal" style:font-weight-asian="normal" style:font-name-complex="Arial3"/>
    </style:style>
    <style:style style:name="T59" style:family="text">
      <style:text-properties fo:font-variant="normal" fo:text-transform="none" fo:color="#1a171c" style:text-line-through-style="none" style:text-line-through-type="none" style:text-position="0% 100%" style:font-name="Arial" fo:font-style="normal" style:text-underline-style="none" fo:font-weight="normal" officeooo:rsid="002a8a5b" style:font-name-asian="Arial" style:font-style-asian="normal" style:font-weight-asian="normal" style:font-name-complex="Arial3"/>
    </style:style>
    <style:style style:name="T60" style:family="text">
      <style:text-properties fo:font-variant="normal" fo:text-transform="none" fo:color="#1a171c" style:text-line-through-style="none" style:text-line-through-type="none" style:text-position="0% 100%" style:font-name="Arial" fo:font-style="normal" style:text-underline-style="none" fo:font-weight="normal" officeooo:rsid="002b9d00" style:font-name-asian="Arial" style:font-style-asian="normal" style:font-weight-asian="normal" style:font-name-complex="Arial3"/>
    </style:style>
    <style:style style:name="T61" style:family="text">
      <style:text-properties fo:font-variant="normal" fo:text-transform="none" fo:color="#1a171c" style:text-line-through-style="none" style:text-line-through-type="none" style:text-position="0% 100%" style:font-name="Arial" fo:font-style="normal" style:text-underline-style="none" fo:font-weight="normal" style:font-style-asian="normal" style:font-weight-asian="normal"/>
    </style:style>
    <style:style style:name="T62" style:family="text">
      <style:text-properties fo:font-variant="normal" fo:text-transform="none" fo:color="#1a171c" style:text-line-through-style="none" style:text-line-through-type="none" style:text-position="0% 100%" style:font-name="Arial" fo:font-style="normal" style:text-underline-style="none" fo:font-weight="normal" officeooo:rsid="001b98c0" style:font-style-asian="normal" style:font-weight-asian="normal"/>
    </style:style>
    <style:style style:name="T63" style:family="text">
      <style:text-properties fo:font-variant="normal" fo:text-transform="none" fo:color="#1a171c" style:text-line-through-style="none" style:text-line-through-type="none" style:text-position="0% 100%" style:font-name="Arial" fo:font-style="normal" style:text-underline-style="none" fo:font-weight="normal" officeooo:rsid="001ee826" style:font-style-asian="normal" style:font-weight-asian="normal"/>
    </style:style>
    <style:style style:name="T64" style:family="text">
      <style:text-properties fo:font-variant="normal" fo:text-transform="none" fo:color="#1a171c" style:text-line-through-style="none" style:text-line-through-type="none" style:text-position="0% 100%" style:font-name="Arial" fo:font-style="normal" style:text-underline-style="none" fo:font-weight="normal" officeooo:rsid="00204052" style:font-style-asian="normal" style:font-weight-asian="normal"/>
    </style:style>
    <style:style style:name="T65" style:family="text">
      <style:text-properties fo:font-variant="normal" fo:text-transform="none" fo:color="#1a171c" style:text-line-through-style="none" style:text-line-through-type="none" style:text-position="0% 100%" style:font-name="Arial" fo:font-style="normal" style:text-underline-style="none" fo:font-weight="normal" officeooo:rsid="002370fd" style:font-style-asian="normal" style:font-weight-asian="normal"/>
    </style:style>
    <style:style style:name="T66" style:family="text">
      <style:text-properties fo:font-variant="normal" fo:text-transform="none" fo:color="#1a171c" style:text-line-through-style="none" style:text-line-through-type="none" style:text-position="0% 100%" style:font-name="Arial" fo:font-style="normal" style:text-underline-style="none" fo:font-weight="normal" officeooo:rsid="002b9d00" style:font-style-asian="normal" style:font-weight-asian="normal"/>
    </style:style>
    <style:style style:name="T67" style:family="text">
      <style:text-properties fo:font-variant="normal" fo:text-transform="none" fo:color="#1a171c"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T68" style:family="text">
      <style:text-properties fo:font-variant="normal" fo:text-transform="none" fo:color="#1a171c" style:text-line-through-style="none" style:text-line-through-type="none" style:font-name="Arial" fo:font-size="12pt" fo:font-style="normal" style:text-underline-style="none" fo:font-weight="normal" officeooo:rsid="001ee826" style:font-size-asian="12pt" style:font-style-asian="normal" style:font-weight-asian="normal" style:font-size-complex="12pt"/>
    </style:style>
    <style:style style:name="T69" style:family="text">
      <style:text-properties fo:font-variant="normal" fo:text-transform="none" fo:color="#1a171c" style:text-line-through-style="none" style:text-line-through-type="none" style:font-name="Arial" fo:font-size="12pt" fo:font-style="normal" style:text-underline-style="none" fo:font-weight="normal" officeooo:rsid="001d0012" style:font-size-asian="12pt" style:font-style-asian="normal" style:font-weight-asian="normal" style:font-size-complex="12pt"/>
    </style:style>
    <style:style style:name="T70" style:family="text">
      <style:text-properties fo:font-variant="normal" fo:text-transform="none" fo:color="#1a171c" style:text-line-through-style="none" style:text-line-through-type="none" style:font-name="Arial" fo:font-size="12pt" fo:font-style="normal" style:text-underline-style="none" fo:font-weight="normal" officeooo:rsid="00204052" style:font-size-asian="12pt" style:font-style-asian="normal" style:font-weight-asian="normal" style:font-size-complex="12pt"/>
    </style:style>
    <style:style style:name="T71" style:family="text">
      <style:text-properties fo:font-variant="normal" fo:text-transform="none" fo:color="#1a171c" style:text-line-through-style="none" style:text-line-through-type="none" style:font-name="Arial" fo:font-size="12pt" fo:font-style="normal" style:text-underline-style="none" fo:font-weight="normal" officeooo:rsid="002146d9" style:font-size-asian="12pt" style:font-style-asian="normal" style:font-weight-asian="normal" style:font-size-complex="12pt"/>
    </style:style>
    <style:style style:name="T72" style:family="text">
      <style:text-properties fo:font-variant="normal" fo:text-transform="none" fo:color="#1a171c" style:text-line-through-style="none" style:text-line-through-type="none" style:font-name="Arial" fo:font-size="12pt" fo:font-style="normal" style:text-underline-style="none" fo:font-weight="normal" style:font-size-asian="12pt" style:font-style-asian="normal" style:font-weight-asian="normal" style:font-size-complex="12pt" style:font-weight-complex="normal"/>
    </style:style>
    <style:style style:name="T73" style:family="text">
      <style:text-properties fo:font-variant="normal" fo:text-transform="none" fo:color="#1a171c" style:text-line-through-style="none" style:text-line-through-type="none" style:font-name="Arial" fo:font-size="12pt" fo:font-style="normal" style:text-underline-style="none" fo:font-weight="normal" officeooo:rsid="002146d9" style:font-size-asian="12pt" style:font-style-asian="normal" style:font-weight-asian="normal" style:font-size-complex="12pt" style:font-weight-complex="normal"/>
    </style:style>
    <style:style style:name="T74" style:family="text">
      <style:text-properties fo:font-variant="normal" fo:text-transform="none" fo:color="#1a171c" style:text-line-through-style="none" style:text-line-through-type="none" style:font-name="Arial" fo:font-size="12pt" fo:font-style="normal" style:text-underline-style="none" fo:font-weight="normal" officeooo:rsid="00255c23" style:font-size-asian="12pt" style:font-style-asian="normal" style:font-weight-asian="normal" style:font-size-complex="12pt" style:font-weight-complex="normal"/>
    </style:style>
    <style:style style:name="T75" style:family="text">
      <style:text-properties fo:font-variant="normal" fo:text-transform="none" fo:color="#1a171c" style:text-line-through-style="none" style:text-line-through-type="none" style:font-name="Arial" fo:font-size="12pt" fo:font-style="normal" style:text-underline-style="none" fo:font-weight="normal" officeooo:rsid="00272fe9" style:font-size-asian="12pt" style:font-style-asian="normal" style:font-weight-asian="normal" style:font-size-complex="12pt" style:font-weight-complex="normal"/>
    </style:style>
    <style:style style:name="T76" style:family="text">
      <style:text-properties fo:font-variant="normal" fo:text-transform="none" fo:color="#1a171c" style:text-line-through-style="none" style:text-line-through-type="none" style:font-name="Arial" fo:font-size="12pt" fo:font-style="normal" style:text-underline-style="none" fo:font-weight="normal" officeooo:rsid="00230c97" style:font-size-asian="12pt" style:font-style-asian="normal" style:font-weight-asian="normal" style:font-size-complex="12pt"/>
    </style:style>
    <style:style style:name="T77" style:family="text">
      <style:text-properties fo:font-variant="normal" fo:text-transform="none" fo:color="#1a171c" style:text-line-through-style="none" style:text-line-through-type="none" style:font-name="Arial" fo:font-size="12pt" fo:font-style="normal" style:text-underline-style="none" fo:font-weight="normal" officeooo:rsid="002370fd" style:font-size-asian="12pt" style:font-style-asian="normal" style:font-weight-asian="normal" style:font-size-complex="12pt"/>
    </style:style>
    <style:style style:name="T78" style:family="text">
      <style:text-properties fo:font-variant="normal" fo:text-transform="none" fo:color="#1a171c" style:text-line-through-style="none" style:text-line-through-type="none" style:font-name="Arial" fo:font-size="12pt" fo:font-style="normal" style:text-underline-style="none" fo:font-weight="normal" officeooo:rsid="00255c23" style:font-size-asian="12pt" style:font-style-asian="normal" style:font-weight-asian="normal" style:font-size-complex="12pt"/>
    </style:style>
    <style:style style:name="T79" style:family="text">
      <style:text-properties fo:font-variant="normal" fo:text-transform="none" fo:color="#1a171c" style:text-line-through-style="none" style:text-line-through-type="none" style:font-name="Arial" fo:font-size="12pt" fo:font-style="normal" style:text-underline-style="none" fo:font-weight="normal" officeooo:rsid="00272fe9" style:font-size-asian="12pt" style:font-style-asian="normal" style:font-weight-asian="normal" style:font-size-complex="12pt"/>
    </style:style>
    <style:style style:name="T80" style:family="text">
      <style:text-properties fo:font-variant="normal" fo:text-transform="none" fo:color="#1a171c" style:text-line-through-style="none" style:text-line-through-type="none" style:font-name="Arial" fo:font-size="12pt" fo:font-style="normal" style:text-underline-style="none" fo:font-weight="normal" officeooo:rsid="002a8a5b" style:font-size-asian="12pt" style:font-style-asian="normal" style:font-weight-asian="normal" style:font-size-complex="12pt"/>
    </style:style>
    <style:style style:name="T81" style:family="text">
      <style:text-properties fo:font-variant="normal" fo:text-transform="none" fo:color="#1a171c" style:text-line-through-style="none" style:text-line-through-type="none" style:font-name="Arial" fo:font-size="12pt" fo:font-style="normal" style:text-underline-style="none" fo:font-weight="normal" officeooo:rsid="002b9d00" style:font-size-asian="12pt" style:font-style-asian="normal" style:font-weight-asian="normal" style:font-size-complex="12pt"/>
    </style:style>
    <style:style style:name="T82" style:family="text">
      <style:text-properties fo:font-variant="normal" fo:text-transform="none" fo:color="#1a171c" style:text-line-through-style="none" style:text-line-through-type="none" style:font-name="Arial" fo:font-size="12pt" fo:font-style="normal" style:text-underline-style="none" fo:font-weight="normal" officeooo:rsid="001bb63d" style:font-size-asian="12pt" style:font-style-asian="normal" style:font-weight-asian="normal" style:font-size-complex="12pt"/>
    </style:style>
    <style:style style:name="T83" style:family="text">
      <style:text-properties fo:font-variant="normal" fo:text-transform="none" fo:color="#1a171c" style:text-line-through-style="none" style:text-line-through-type="none"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T84" style:family="text">
      <style:text-properties fo:font-variant="normal" fo:text-transform="none" fo:color="#1a171c" style:text-line-through-style="none" style:text-line-through-type="none" style:font-name="Arial" fo:font-size="12pt" fo:font-style="normal" style:text-underline-style="none" fo:font-weight="normal" officeooo:rsid="002809aa" style:font-size-asian="12pt" style:font-style-asian="normal" style:font-weight-asian="normal" style:font-size-complex="12pt"/>
    </style:style>
    <style:style style:name="T85" style:family="text">
      <style:text-properties fo:font-variant="normal" fo:text-transform="none" fo:color="#1a171c" style:text-line-through-style="none" style:text-line-through-type="none" style:font-name="Arial" fo:font-size="12pt" fo:font-style="normal" style:text-underline-style="none" fo:font-weight="normal" officeooo:rsid="001b3a88" style:font-name-asian="Arial" style:font-size-asian="12pt" style:font-style-asian="normal" style:font-weight-asian="normal" style:font-name-complex="Arial3" style:font-size-complex="12pt"/>
    </style:style>
    <style:style style:name="T86" style:family="text">
      <style:text-properties fo:font-variant="normal" fo:text-transform="none" fo:color="#1a171c" style:text-line-through-style="none" style:text-line-through-type="none" style:font-name="Arial" fo:font-size="12pt" fo:font-style="normal" style:text-underline-style="none" fo:font-weight="normal" officeooo:rsid="0019745e" style:font-name-asian="Arial" style:font-size-asian="12pt" style:font-style-asian="normal" style:font-weight-asian="normal" style:font-name-complex="Arial3" style:font-size-complex="12pt"/>
    </style:style>
    <style:style style:name="T87" style:family="text">
      <style:text-properties fo:font-variant="normal" fo:text-transform="none" fo:color="#1a171c" style:text-line-through-style="none" style:text-line-through-type="none" style:font-name="Arial" fo:font-size="12pt" fo:font-style="normal" style:text-underline-style="none" fo:font-weight="normal" officeooo:rsid="001b98c0" style:font-name-asian="Arial" style:font-size-asian="12pt" style:font-style-asian="normal" style:font-weight-asian="normal" style:font-name-complex="Arial3" style:font-size-complex="12pt"/>
    </style:style>
    <style:style style:name="T88" style:family="text">
      <style:text-properties fo:font-variant="normal" fo:text-transform="none" fo:color="#1a171c" style:text-line-through-style="none" style:text-line-through-type="none" style:font-name="Arial" fo:font-size="12pt" fo:font-style="normal" style:text-underline-style="none" fo:font-weight="normal" officeooo:rsid="001b3a88" style:font-name-asian="Arial" style:font-size-asian="12pt" style:font-style-asian="normal" style:font-weight-asian="normal" style:font-name-complex="Arial3" style:font-size-complex="12pt" style:font-weight-complex="normal"/>
    </style:style>
    <style:style style:name="T89" style:family="text">
      <style:text-properties fo:font-variant="normal" fo:text-transform="none" fo:color="#1a171c" style:text-line-through-style="none" style:text-line-through-type="none" style:font-name="Arial" fo:font-size="12pt" fo:font-style="normal" style:text-underline-style="none" fo:font-weight="normal" officeooo:rsid="001bb63d" style:font-name-asian="Arial" style:font-size-asian="12pt" style:font-style-asian="normal" style:font-weight-asian="normal" style:font-name-complex="Arial3" style:font-size-complex="12pt" style:font-weight-complex="normal"/>
    </style:style>
    <style:style style:name="T90" style:family="text">
      <style:text-properties fo:font-variant="normal" fo:text-transform="none" fo:color="#1a171c" style:text-line-through-style="none" style:text-line-through-type="none" style:font-name="Arial" fo:font-size="12pt" fo:font-style="normal" style:text-underline-style="none" fo:font-weight="normal" officeooo:rsid="001ee826" style:font-name-asian="Arial" style:font-size-asian="12pt" style:font-style-asian="normal" style:font-weight-asian="normal" style:font-name-complex="Arial3" style:font-size-complex="12pt" style:font-weight-complex="normal"/>
    </style:style>
    <style:style style:name="T91" style:family="text">
      <style:text-properties fo:font-variant="normal" fo:text-transform="none" fo:color="#1a171c" style:text-line-through-style="none" style:text-line-through-type="none" style:font-name="Arial" fo:font-size="12pt" fo:font-style="normal" style:text-underline-style="none" fo:font-weight="normal" officeooo:rsid="00204052" style:font-name-asian="Arial" style:font-size-asian="12pt" style:font-style-asian="normal" style:font-weight-asian="normal" style:font-name-complex="Arial3" style:font-size-complex="12pt" style:font-weight-complex="normal"/>
    </style:style>
    <style:style style:name="T92" style:family="text">
      <style:text-properties fo:font-variant="normal" fo:text-transform="none" fo:color="#1a171c" style:text-line-through-style="none" style:text-line-through-type="none" style:font-name="Arial" fo:font-size="12pt" fo:font-style="normal" style:text-underline-style="none" fo:font-weight="normal" officeooo:rsid="00177b3e" style:font-name-asian="Arial" style:font-size-asian="12pt" style:font-style-asian="normal" style:font-weight-asian="normal" style:font-name-complex="Arial3" style:font-size-complex="12pt" style:font-weight-complex="normal"/>
    </style:style>
    <style:style style:name="T93" style:family="text">
      <style:text-properties fo:font-variant="normal" fo:text-transform="none" fo:color="#1a171c" style:text-line-through-style="none" style:text-line-through-type="none" style:font-name="Arial" fo:font-size="12pt" fo:font-style="normal" style:text-underline-style="none" fo:font-weight="normal" officeooo:rsid="001b98c0" style:font-name-asian="Arial" style:font-size-asian="12pt" style:font-style-asian="normal" style:font-weight-asian="normal" style:font-name-complex="Arial3" style:font-size-complex="12pt" style:font-weight-complex="normal"/>
    </style:style>
    <style:style style:name="T94" style:family="text">
      <style:text-properties fo:font-variant="normal" fo:text-transform="none" fo:color="#1a171c" style:text-line-through-style="none" style:text-line-through-type="none" style:font-name="Arial" fo:font-size="12pt" fo:font-style="normal" style:text-underline-style="none" fo:font-weight="normal" officeooo:rsid="00177b3e" style:font-name-asian="Arial" style:font-size-asian="12pt" style:font-style-asian="normal" style:font-weight-asian="normal" style:font-name-complex="Arial3" style:font-size-complex="12pt"/>
    </style:style>
    <style:style style:name="T95" style:family="text">
      <style:text-properties fo:font-variant="normal" fo:text-transform="none" fo:color="#1a171c" style:text-line-through-style="none" style:text-line-through-type="none" style:font-name="Arial" fo:font-size="12pt" fo:font-style="normal" style:text-underline-style="none" fo:font-weight="normal" officeooo:rsid="00230c97" style:font-name-asian="Arial" style:font-size-asian="12pt" style:font-style-asian="normal" style:font-weight-asian="normal" style:font-name-complex="Arial3" style:font-size-complex="12pt"/>
    </style:style>
    <style:style style:name="T96" style:family="text">
      <style:text-properties fo:font-variant="normal" fo:text-transform="none" fo:color="#1a171c" style:text-line-through-style="none" style:text-line-through-type="none" style:font-name="Arial" fo:font-size="12pt" fo:font-style="normal" style:text-underline-style="none" fo:font-weight="normal" officeooo:rsid="001d0012" style:font-name-asian="Arial" style:font-size-asian="12pt" style:font-style-asian="normal" style:font-weight-asian="normal" style:font-name-complex="Arial3" style:font-size-complex="12pt"/>
    </style:style>
    <style:style style:name="T97" style:family="text">
      <style:text-properties fo:font-variant="normal" fo:text-transform="none" fo:color="#1a171c" style:text-line-through-style="none" style:text-line-through-type="none" style:font-name="Arial" fo:font-size="12pt" fo:font-style="normal" style:text-underline-style="none" fo:font-weight="normal" officeooo:rsid="00255c23" style:font-name-asian="Arial" style:font-size-asian="12pt" style:font-style-asian="normal" style:font-weight-asian="normal" style:font-name-complex="Arial3" style:font-size-complex="12pt"/>
    </style:style>
    <style:style style:name="T98" style:family="text">
      <style:text-properties fo:font-variant="normal" fo:text-transform="none" fo:color="#1a171c" style:text-line-through-style="none" style:text-line-through-type="none" style:font-name="Arial" fo:font-size="12pt" fo:font-style="normal" style:text-underline-style="none" fo:font-weight="normal" officeooo:rsid="0031f392" style:font-name-asian="Arial" style:font-size-asian="12pt" style:font-style-asian="normal" style:font-weight-asian="normal" style:font-name-complex="Arial3" style:font-size-complex="12pt"/>
    </style:style>
    <style:style style:name="T99" style:family="text">
      <style:text-properties fo:font-variant="normal" fo:text-transform="none" fo:color="#1a171c" style:text-line-through-style="none" style:text-line-through-type="none" style:font-name="Arial" fo:font-size="12pt" fo:font-style="normal" style:text-underline-style="none" fo:font-weight="normal" officeooo:rsid="003dd018" style:font-name-asian="Arial" style:font-size-asian="12pt" style:font-style-asian="normal" style:font-weight-asian="normal" style:font-name-complex="Arial3" style:font-size-complex="12pt"/>
    </style:style>
    <style:style style:name="T100" style:family="text">
      <style:text-properties fo:font-variant="normal" fo:text-transform="none" fo:color="#1a171c" style:text-line-through-style="none" style:text-line-through-type="none" style:font-name="Arial" fo:font-size="12pt" fo:font-style="normal" style:text-underline-style="none" fo:font-weight="normal" officeooo:rsid="001b3a88" style:font-name-asian="Arial" style:font-size-asian="12pt" style:font-style-asian="normal" style:font-weight-asian="normal" style:font-name-complex="Arial3" style:font-size-complex="12pt" style:font-style-complex="normal"/>
    </style:style>
    <style:style style:name="T101" style:family="text">
      <style:text-properties fo:font-variant="normal" fo:text-transform="none" fo:color="#1a171c" style:text-line-through-style="none" style:text-line-through-type="none" style:font-name="Arial" fo:font-size="12pt" fo:font-style="normal" style:text-underline-style="none" fo:font-weight="normal" officeooo:rsid="001b3a88" style:font-name-asian="Arial" style:font-size-asian="12pt" style:font-style-asian="normal" style:font-weight-asian="normal" style:font-name-complex="Arial3" style:font-size-complex="12pt" style:font-style-complex="normal" style:font-weight-complex="normal"/>
    </style:style>
    <style:style style:name="T102" style:family="text">
      <style:text-properties fo:font-variant="normal" fo:text-transform="none" fo:color="#1a171c" style:text-line-through-style="none" style:text-line-through-type="none" style:font-name="Arial" fo:font-size="12pt" fo:font-style="normal" style:text-underline-style="none" fo:font-weight="bold" officeooo:rsid="001b3a88" style:font-name-asian="Arial" style:font-size-asian="12pt" style:font-style-asian="normal" style:font-weight-asian="bold" style:font-name-complex="Arial3" style:font-size-complex="12pt" style:font-weight-complex="bold"/>
    </style:style>
    <style:style style:name="T103" style:family="text">
      <style:text-properties fo:font-variant="normal" fo:text-transform="none" fo:color="#1a171c" style:text-line-through-style="none" style:text-line-through-type="none" style:font-name="Arial" fo:font-size="12pt" fo:font-style="normal" style:text-underline-style="none" fo:font-weight="bold" style:font-size-asian="12pt" style:font-style-asian="normal" style:font-weight-asian="bold" style:font-size-complex="12pt" style:font-weight-complex="bold"/>
    </style:style>
    <style:style style:name="T104" style:family="text">
      <style:text-properties fo:font-variant="normal" fo:text-transform="none" fo:color="#1a171c" style:text-line-through-style="none" style:text-line-through-type="none" style:font-name="Arial" fo:font-size="12pt" fo:font-style="normal" style:text-underline-style="none" style:font-size-asian="12pt" style:font-style-asian="normal" style:font-size-complex="12pt"/>
    </style:style>
    <style:style style:name="T105" style:family="text">
      <style:text-properties fo:font-variant="normal" fo:text-transform="none" fo:color="#1a171c" style:text-line-through-style="none" style:text-line-through-type="none" style:font-name="Arial" fo:font-size="12pt" fo:font-style="normal" fo:font-weight="normal" style:font-size-asian="12pt" style:font-style-asian="normal" style:font-weight-asian="normal" style:font-size-complex="12pt"/>
    </style:style>
    <style:style style:name="T106" style:family="text">
      <style:text-properties fo:font-variant="normal" fo:text-transform="none" fo:color="#1a171c" style:text-line-through-style="none" style:text-line-through-type="none" style:font-name="Arial" fo:font-size="12pt" fo:font-style="italic" style:text-underline-style="none" fo:font-weight="normal" style:font-size-asian="12pt" style:font-style-asian="italic" style:font-weight-asian="normal" style:font-size-complex="12pt"/>
    </style:style>
    <style:style style:name="T107" style:family="text">
      <style:text-properties fo:font-variant="normal" fo:text-transform="none" fo:color="#1a171c" style:text-line-through-style="none" style:text-line-through-type="none" style:font-name="Arial" fo:font-size="12pt" fo:font-style="italic" style:text-underline-style="none" fo:font-weight="normal" officeooo:rsid="001d0012" style:font-size-asian="12pt" style:font-style-asian="italic" style:font-weight-asian="normal" style:font-size-complex="12pt"/>
    </style:style>
    <style:style style:name="T108" style:family="text">
      <style:text-properties fo:font-variant="normal" fo:text-transform="none" fo:color="#1a171c" style:text-line-through-style="none" style:text-line-through-type="none" style:font-name="Arial" fo:font-size="12pt" fo:font-style="italic" style:text-underline-style="none" fo:font-weight="normal" officeooo:rsid="00204052" style:font-size-asian="12pt" style:font-style-asian="italic" style:font-weight-asian="normal" style:font-size-complex="12pt"/>
    </style:style>
    <style:style style:name="T109" style:family="text">
      <style:text-properties fo:font-variant="normal" fo:text-transform="none" fo:color="#1a171c" style:text-line-through-style="none" style:text-line-through-type="none" style:font-name="Arial" fo:font-size="12pt" fo:font-style="italic" style:text-underline-style="none" fo:font-weight="normal" style:font-size-asian="12pt" style:font-style-asian="italic" style:font-weight-asian="normal" style:font-size-complex="12pt" style:font-weight-complex="normal"/>
    </style:style>
    <style:style style:name="T110" style:family="text">
      <style:text-properties fo:font-variant="normal" fo:text-transform="none" fo:color="#1a171c" style:text-line-through-style="none" style:text-line-through-type="none" style:font-name="Arial" fo:font-size="12pt" fo:font-style="italic" style:text-underline-style="none" fo:font-weight="normal" officeooo:rsid="002146d9" style:font-size-asian="12pt" style:font-style-asian="italic" style:font-weight-asian="normal" style:font-size-complex="12pt" style:font-weight-complex="normal"/>
    </style:style>
    <style:style style:name="T111" style:family="text">
      <style:text-properties fo:font-variant="normal" fo:text-transform="none" fo:color="#1a171c" style:text-line-through-style="none" style:text-line-through-type="none" style:font-name="Arial" fo:font-size="12pt" fo:font-style="italic" style:text-underline-style="none" fo:font-weight="normal" officeooo:rsid="00272fe9" style:font-size-asian="12pt" style:font-style-asian="italic" style:font-weight-asian="normal" style:font-size-complex="12pt" style:font-weight-complex="normal"/>
    </style:style>
    <style:style style:name="T112" style:family="text">
      <style:text-properties fo:font-variant="normal" fo:text-transform="none" fo:color="#1a171c" style:text-line-through-style="none" style:text-line-through-type="none" style:font-name="Arial" fo:font-size="12pt" fo:font-style="italic" style:text-underline-style="none" fo:font-weight="normal" officeooo:rsid="00255c23" style:font-size-asian="12pt" style:font-style-asian="italic" style:font-weight-asian="normal" style:font-size-complex="12pt" style:font-weight-complex="normal"/>
    </style:style>
    <style:style style:name="T113" style:family="text">
      <style:text-properties fo:font-variant="normal" fo:text-transform="none" fo:color="#1a171c" style:text-line-through-style="none" style:text-line-through-type="none" style:font-name="Arial" fo:font-size="12pt" fo:font-style="italic" style:text-underline-style="none" fo:font-weight="normal" officeooo:rsid="002370fd" style:font-size-asian="12pt" style:font-style-asian="italic" style:font-weight-asian="normal" style:font-size-complex="12pt"/>
    </style:style>
    <style:style style:name="T114" style:family="text">
      <style:text-properties fo:font-variant="normal" fo:text-transform="none" fo:color="#1a171c" style:text-line-through-style="none" style:text-line-through-type="none" style:font-name="Arial" fo:font-size="12pt" fo:font-style="italic" style:text-underline-style="none" fo:font-weight="normal" officeooo:rsid="00230c97" style:font-size-asian="12pt" style:font-style-asian="italic" style:font-weight-asian="normal" style:font-size-complex="12pt"/>
    </style:style>
    <style:style style:name="T115" style:family="text">
      <style:text-properties fo:font-variant="normal" fo:text-transform="none" fo:color="#1a171c" style:text-line-through-style="none" style:text-line-through-type="none" style:font-name="Arial" fo:font-size="12pt" fo:font-style="italic" style:text-underline-style="none" fo:font-weight="normal" officeooo:rsid="00255c23" style:font-size-asian="12pt" style:font-style-asian="italic" style:font-weight-asian="normal" style:font-size-complex="12pt" style:font-style-complex="italic"/>
    </style:style>
    <style:style style:name="T116" style:family="text">
      <style:text-properties fo:font-variant="normal" fo:text-transform="none" fo:color="#1a171c" style:text-line-through-style="none" style:text-line-through-type="none" style:font-name="Arial" fo:font-size="12pt" fo:font-style="italic" style:text-underline-style="none" fo:font-weight="normal" officeooo:rsid="002b9d00" style:font-size-asian="12pt" style:font-style-asian="italic" style:font-weight-asian="normal" style:font-size-complex="12pt" style:font-style-complex="italic"/>
    </style:style>
    <style:style style:name="T117" style:family="text">
      <style:text-properties fo:font-variant="normal" fo:text-transform="none" fo:color="#1a171c" style:text-line-through-style="none" style:text-line-through-type="none" style:font-name="Arial" fo:font-size="12pt" fo:font-style="italic" style:text-underline-style="none" fo:font-weight="normal" officeooo:rsid="001d0012" style:font-size-asian="12pt" style:font-style-asian="italic" style:font-weight-asian="normal" style:font-size-complex="12pt" style:font-style-complex="italic"/>
    </style:style>
    <style:style style:name="T118" style:family="text">
      <style:text-properties fo:font-variant="normal" fo:text-transform="none" fo:color="#1a171c" style:text-line-through-style="none" style:text-line-through-type="none" style:font-name="Arial" fo:font-size="12pt" fo:font-style="italic" style:text-underline-style="none" fo:font-weight="normal" officeooo:rsid="002a8a5b" style:font-size-asian="12pt" style:font-style-asian="italic" style:font-weight-asian="normal" style:font-size-complex="12pt"/>
    </style:style>
    <style:style style:name="T119" style:family="text">
      <style:text-properties fo:font-variant="normal" fo:text-transform="none" fo:color="#1a171c" style:text-line-through-style="none" style:text-line-through-type="none" style:font-name="Arial" fo:font-size="12pt" fo:font-style="italic" style:text-underline-style="none" fo:font-weight="normal" officeooo:rsid="0019745e" style:font-name-asian="Arial" style:font-size-asian="12pt" style:font-style-asian="italic" style:font-weight-asian="normal" style:font-name-complex="Arial3" style:font-size-complex="12pt"/>
    </style:style>
    <style:style style:name="T120" style:family="text">
      <style:text-properties fo:font-variant="normal" fo:text-transform="none" fo:color="#1a171c" style:text-line-through-style="none" style:text-line-through-type="none" style:font-name="Arial" fo:font-size="12pt" fo:font-style="italic" style:text-underline-style="none" fo:font-weight="normal" officeooo:rsid="001b3a88" style:font-name-asian="Arial" style:font-size-asian="12pt" style:font-style-asian="italic" style:font-weight-asian="normal" style:font-name-complex="Arial3" style:font-size-complex="12pt"/>
    </style:style>
    <style:style style:name="T121" style:family="text">
      <style:text-properties fo:font-variant="normal" fo:text-transform="none" fo:color="#1a171c" style:text-line-through-style="none" style:text-line-through-type="none" style:font-name="Arial" fo:font-size="12pt" fo:font-style="italic" style:text-underline-style="none" fo:font-weight="normal" officeooo:rsid="001d0012" style:font-name-asian="Arial" style:font-size-asian="12pt" style:font-style-asian="italic" style:font-weight-asian="normal" style:font-name-complex="Arial3" style:font-size-complex="12pt" style:font-style-complex="italic"/>
    </style:style>
    <style:style style:name="T122" style:family="text">
      <style:text-properties fo:font-variant="normal" fo:text-transform="none" fo:color="#1a171c" style:text-line-through-style="none" style:text-line-through-type="none" style:font-name="Arial" fo:font-size="12pt" fo:font-style="italic" style:text-underline-style="none" fo:font-weight="normal" officeooo:rsid="001b3a88" style:font-name-asian="Arial" style:font-size-asian="12pt" style:font-style-asian="italic" style:font-weight-asian="normal" style:font-name-complex="Arial3" style:font-size-complex="12pt" style:font-style-complex="italic" style:font-weight-complex="normal"/>
    </style:style>
    <style:style style:name="T123" style:family="text">
      <style:text-properties fo:font-variant="normal" fo:text-transform="none" fo:color="#1a171c" style:text-line-through-style="none" style:text-line-through-type="none" style:font-name="Arial" fo:font-size="12pt" fo:font-style="italic" style:text-underline-style="none" fo:font-weight="normal" officeooo:rsid="001b98c0" style:font-name-asian="Arial" style:font-size-asian="12pt" style:font-style-asian="italic" style:font-weight-asian="normal" style:font-name-complex="Arial3" style:font-size-complex="12pt"/>
    </style:style>
    <style:style style:name="T124" style:family="text">
      <style:text-properties fo:font-variant="normal" fo:text-transform="none" fo:color="#1a171c" style:text-line-through-style="none" style:text-line-through-type="none" style:font-name="Arial" fo:font-size="12pt" fo:font-style="italic" style:text-underline-style="none" fo:font-weight="normal" officeooo:rsid="001bb63d" style:font-name-asian="Arial" style:font-size-asian="12pt" style:font-style-asian="italic" style:font-weight-asian="normal" style:font-name-complex="Arial3" style:font-size-complex="12pt" style:font-weight-complex="normal"/>
    </style:style>
    <style:style style:name="T125" style:family="text">
      <style:text-properties fo:font-variant="normal" fo:text-transform="none" fo:color="#1a171c" style:text-line-through-style="none" style:text-line-through-type="none" style:font-name="Arial" fo:font-size="12pt" fo:font-style="italic" style:text-underline-style="none" fo:font-weight="normal" officeooo:rsid="00177b3e" style:font-name-asian="Arial" style:font-size-asian="12pt" style:font-style-asian="italic" style:font-weight-asian="normal" style:font-name-complex="Arial3" style:font-size-complex="12pt" style:font-weight-complex="normal"/>
    </style:style>
    <style:style style:name="T126" style:family="text">
      <style:text-properties fo:font-variant="normal" fo:text-transform="none" fo:color="#1a171c" style:text-line-through-style="none" style:text-line-through-type="none" style:font-name="Arial" fo:font-size="12pt" fo:font-style="italic" style:text-underline-style="none" fo:font-weight="normal" officeooo:rsid="001b3a88" style:font-name-asian="Arial" style:font-size-asian="12pt" style:font-style-asian="italic" style:font-weight-asian="normal" style:font-name-complex="Arial3" style:font-size-complex="12pt" style:font-weight-complex="normal"/>
    </style:style>
    <style:style style:name="T127" style:family="text">
      <style:text-properties fo:font-variant="normal" fo:text-transform="none" fo:color="#1a171c" style:text-line-through-style="none" style:text-line-through-type="none" style:font-name="Arial" fo:font-size="12pt" fo:font-style="italic" style:text-underline-style="none" fo:font-weight="normal" officeooo:rsid="00177b3e" style:font-name-asian="Arial" style:font-size-asian="12pt" style:font-style-asian="italic" style:font-weight-asian="normal" style:font-name-complex="Arial3" style:font-size-complex="12pt"/>
    </style:style>
    <style:style style:name="T128" style:family="text">
      <style:text-properties fo:font-variant="normal" fo:text-transform="none" fo:color="#1a171c" style:text-line-through-style="none" style:text-line-through-type="none" style:font-name="Arial" fo:font-size="12pt" fo:font-style="italic" fo:font-weight="normal" style:font-size-asian="12pt" style:font-style-asian="italic" style:font-weight-asian="normal" style:font-size-complex="12pt" style:font-style-complex="italic"/>
    </style:style>
    <style:style style:name="T129" style:family="text">
      <style:text-properties fo:font-variant="normal" fo:text-transform="none" fo:color="#1a171c" style:text-line-through-style="none" style:text-line-through-type="none" style:font-name="Arial" fo:font-size="12pt" fo:language="fr" fo:country="FR" fo:font-style="italic" style:text-underline-style="none" fo:font-weight="normal" style:font-size-asian="12pt" style:font-style-asian="italic" style:font-weight-asian="normal" style:font-size-complex="12pt"/>
    </style:style>
    <style:style style:name="T130" style:family="text">
      <style:text-properties fo:font-variant="normal" fo:text-transform="none" fo:color="#1a171c" style:text-line-through-style="none" style:text-line-through-type="none" style:font-name="Arial" fo:font-size="12pt" fo:language="fr" fo:country="FR" fo:font-style="italic" style:text-underline-style="none" fo:font-weight="normal" style:font-size-asian="12pt" style:font-style-asian="italic" style:font-weight-asian="normal" style:font-size-complex="12pt" style:font-style-complex="italic"/>
    </style:style>
    <style:style style:name="T131" style:family="text">
      <style:text-properties fo:font-variant="normal" fo:text-transform="none" fo:color="#1a171c" style:text-line-through-style="none" style:text-line-through-type="none" style:font-name="Arial" fo:font-size="12pt" fo:language="fr" fo:country="FR" fo:font-style="italic" style:text-underline-style="none" fo:font-weight="normal" officeooo:rsid="002809aa" style:font-size-asian="12pt" style:font-style-asian="italic" style:font-weight-asian="normal" style:font-size-complex="12pt" style:font-style-complex="italic"/>
    </style:style>
    <style:style style:name="T132" style:family="text">
      <style:text-properties fo:font-variant="normal" fo:text-transform="none" fo:color="#1a171c" style:text-line-through-style="none" style:text-line-through-type="none" style:font-name="Arial" fo:font-size="12pt" fo:language="fr" fo:country="FR" fo:font-style="italic" style:text-underline-style="none" fo:font-weight="normal" officeooo:rsid="003ea15c" style:font-size-asian="12pt" style:font-style-asian="italic" style:font-weight-asian="normal" style:font-size-complex="12pt"/>
    </style:style>
    <style:style style:name="T133" style:family="text">
      <style:text-properties fo:font-variant="normal" fo:text-transform="none" fo:color="#1a171c" style:text-line-through-style="none" style:text-line-through-type="none" style:font-name="Arial" fo:font-size="12pt" fo:language="fr" fo:country="FR" fo:font-style="italic" style:text-underline-style="none" fo:font-weight="normal" officeooo:rsid="001b3a88" style:font-name-asian="Arial" style:font-size-asian="12pt" style:font-style-asian="italic" style:font-weight-asian="normal" style:font-name-complex="Arial3" style:font-size-complex="12pt" style:font-style-complex="italic" style:font-weight-complex="normal"/>
    </style:style>
    <style:style style:name="T134" style:family="text">
      <style:text-properties fo:font-variant="normal" fo:text-transform="none" fo:color="#1a171c" style:text-line-through-style="none" style:text-line-through-type="none" style:font-name="Arial" fo:font-size="12pt" fo:language="fr" fo:country="FR" fo:font-style="italic" style:text-underline-style="none" fo:font-weight="normal" officeooo:rsid="00177b3e" style:font-name-asian="Arial" style:font-size-asian="12pt" style:font-style-asian="italic" style:font-weight-asian="normal" style:font-name-complex="Arial3" style:font-size-complex="12pt" style:font-style-complex="italic" style:font-weight-complex="normal"/>
    </style:style>
    <style:style style:name="T135" style:family="text">
      <style:text-properties fo:font-variant="normal" fo:text-transform="none" fo:color="#1a171c" style:text-line-through-style="none" style:text-line-through-type="none" style:font-name="Arial" fo:font-size="12pt" fo:language="fr" fo:country="FR" fo:font-style="italic" style:text-underline-style="none" fo:font-weight="normal" officeooo:rsid="00177b3e" style:font-name-asian="Arial" style:font-size-asian="12pt" style:font-style-asian="italic" style:font-weight-asian="normal" style:font-name-complex="Arial3" style:font-size-complex="12pt" style:font-weight-complex="normal"/>
    </style:style>
    <style:style style:name="T136" style:family="text">
      <style:text-properties fo:font-variant="normal" fo:text-transform="none" fo:color="#1a171c" style:text-line-through-style="none" style:text-line-through-type="none" style:font-name="Arial" fo:font-size="12pt" fo:language="fr" fo:country="FR" fo:font-style="italic" style:text-underline-style="none" fo:font-weight="normal" officeooo:rsid="001b3a88" style:font-name-asian="Arial" style:font-size-asian="12pt" style:font-style-asian="italic" style:font-weight-asian="normal" style:font-name-complex="Arial3" style:font-size-complex="12pt" style:font-weight-complex="normal"/>
    </style:style>
    <style:style style:name="T137" style:family="text">
      <style:text-properties fo:font-variant="normal" fo:text-transform="none" fo:color="#1a171c" style:text-line-through-style="none" style:text-line-through-type="none" style:font-name="Arial" fo:font-size="12pt" fo:language="fr" fo:country="FR" fo:font-style="italic" style:text-underline-style="none" fo:font-weight="normal" officeooo:rsid="001b3a88" style:font-name-asian="Arial" style:font-size-asian="12pt" style:font-style-asian="italic" style:font-weight-asian="normal" style:font-name-complex="Arial3" style:font-size-complex="12pt"/>
    </style:style>
    <style:style style:name="T138" style:family="text">
      <style:text-properties fo:font-variant="normal" fo:text-transform="none" fo:color="#1a171c" style:text-line-through-style="none" style:text-line-through-type="none" style:font-name="Arial" fo:font-size="12pt" fo:language="fr" fo:country="FR" fo:font-style="italic" style:text-underline-style="none" fo:font-weight="normal" officeooo:rsid="00177b3e" style:font-name-asian="Arial" style:font-size-asian="12pt" style:font-style-asian="italic" style:font-weight-asian="normal" style:font-name-complex="Arial3" style:font-size-complex="12pt"/>
    </style:style>
    <style:style style:name="T139" style:family="text">
      <style:text-properties fo:font-variant="normal" fo:text-transform="none" fo:color="#1a171c" style:text-line-through-style="none" style:text-line-through-type="none" style:font-name="Arial" fo:font-size="12pt" fo:language="fr" fo:country="FR" fo:font-style="italic" style:text-underline-style="none" style:font-size-asian="12pt" style:font-style-asian="italic" style:font-size-complex="12pt"/>
    </style:style>
    <style:style style:name="T140" style:family="text">
      <style:text-properties fo:font-variant="normal" fo:text-transform="none" fo:color="#1a171c" style:text-line-through-style="none" style:text-line-through-type="none" style:font-name="Arial" fo:font-size="12pt" fo:language="fr" fo:country="FR" fo:font-style="normal" style:text-underline-style="none" fo:font-weight="normal" officeooo:rsid="001b3a88" style:font-name-asian="Arial" style:font-size-asian="12pt" style:font-style-asian="normal" style:font-weight-asian="normal" style:font-name-complex="Arial3" style:font-size-complex="12pt" style:font-weight-complex="normal"/>
    </style:style>
    <style:style style:name="T141" style:family="text">
      <style:text-properties fo:font-variant="normal" fo:text-transform="none" fo:color="#1a171c" style:text-line-through-style="none" style:text-line-through-type="none" style:font-name="Arial" fo:font-size="12pt" fo:language="fr" fo:country="FR" fo:font-style="normal" style:text-underline-style="none" fo:font-weight="normal" officeooo:rsid="00177b3e" style:font-name-asian="Arial" style:font-size-asian="12pt" style:font-style-asian="normal" style:font-weight-asian="normal" style:font-name-complex="Arial3" style:font-size-complex="12pt" style:font-weight-complex="normal"/>
    </style:style>
    <style:style style:name="T142" style:family="text">
      <style:text-properties fo:font-variant="normal" fo:text-transform="none" fo:color="#1a171c" style:text-line-through-style="none" style:text-line-through-type="none" style:font-name="Arial" fo:font-size="12pt" fo:language="fr" fo:country="FR" fo:font-style="normal" style:text-underline-style="none" fo:font-weight="normal" officeooo:rsid="001bb63d" style:font-name-asian="Arial" style:font-size-asian="12pt" style:font-style-asian="normal" style:font-weight-asian="normal" style:font-name-complex="Arial3" style:font-size-complex="12pt" style:font-weight-complex="normal"/>
    </style:style>
    <style:style style:name="T143" style:family="text">
      <style:text-properties fo:font-variant="normal" fo:text-transform="none" fo:color="#1a171c" style:text-line-through-style="none" style:text-line-through-type="none" style:font-name="Arial" fo:font-size="12pt" fo:language="fr" fo:country="FR" fo:font-style="normal" style:text-underline-style="none" fo:font-weight="normal" officeooo:rsid="003dd018" style:font-name-asian="Arial" style:font-size-asian="12pt" style:font-style-asian="normal" style:font-weight-asian="normal" style:font-name-complex="Arial3" style:font-size-complex="12pt" style:font-weight-complex="normal"/>
    </style:style>
    <style:style style:name="T144" style:family="text">
      <style:text-properties fo:font-variant="normal" fo:text-transform="none" fo:color="#1a171c" style:text-line-through-style="none" style:text-line-through-type="none" style:font-name="Arial" fo:font-size="12pt" fo:language="fr" fo:country="FR" fo:font-style="normal" style:text-underline-style="none" fo:font-weight="normal" officeooo:rsid="001b3a88" style:font-name-asian="Arial" style:font-size-asian="12pt" style:font-style-asian="normal" style:font-weight-asian="normal" style:font-name-complex="Arial3" style:font-size-complex="12pt"/>
    </style:style>
    <style:style style:name="T145" style:family="text">
      <style:text-properties fo:font-variant="normal" fo:text-transform="none" fo:color="#1a171c" style:text-line-through-style="none" style:text-line-through-type="none" style:font-name="Arial" fo:font-size="12pt" fo:language="fr" fo:country="FR" fo:font-style="normal" style:text-underline-style="none" fo:font-weight="normal" style:font-size-asian="12pt" style:font-style-asian="normal" style:font-weight-asian="normal" style:font-size-complex="12pt"/>
    </style:style>
    <style:style style:name="T146" style:family="text">
      <style:text-properties fo:font-variant="normal" fo:text-transform="none" fo:color="#1a171c" style:text-line-through-style="none" style:text-line-through-type="none" style:font-name="Arial" fo:font-size="12pt" fo:language="fr" fo:country="FR" fo:font-style="normal" style:text-underline-style="none" fo:font-weight="normal" style:font-size-asian="12pt" style:font-style-asian="normal" style:font-weight-asian="normal" style:font-size-complex="12pt" style:font-weight-complex="normal"/>
    </style:style>
    <style:style style:name="T147" style:family="text">
      <style:text-properties fo:font-variant="normal" fo:text-transform="none" fo:color="#1a171c" style:text-line-through-style="none" style:text-line-through-type="none" style:font-name="Arial" fo:font-size="12pt" fo:language="fr" fo:country="FR" fo:font-style="normal" style:text-underline-style="none" fo:font-weight="normal" officeooo:rsid="002874bc" style:font-size-asian="12pt" style:font-style-asian="normal" style:font-weight-asian="normal" style:font-size-complex="12pt" style:font-weight-complex="normal"/>
    </style:style>
    <style:style style:name="T148" style:family="text">
      <style:text-properties fo:font-variant="normal" fo:text-transform="none" fo:color="#1a171c" style:text-line-through-style="none" style:text-line-through-type="none" style:font-name="Arial" fo:font-size="12pt" fo:language="fr" fo:country="FR" fo:font-style="normal" style:text-underline-style="none" fo:font-weight="normal" officeooo:rsid="002809aa" style:font-size-asian="12pt" style:font-style-asian="normal" style:font-weight-asian="normal" style:font-size-complex="12pt"/>
    </style:style>
    <style:style style:name="T149" style:family="text">
      <style:text-properties fo:font-variant="normal" fo:text-transform="none" fo:color="#1a171c" style:text-line-through-style="none" style:text-line-through-type="none" style:font-name="Arial" fo:font-size="12pt" fo:language="la" fo:country="VA" fo:font-style="italic" style:text-underline-style="none" fo:font-weight="normal" style:font-size-asian="12pt" style:font-style-asian="italic" style:font-weight-asian="normal" style:font-size-complex="12pt"/>
    </style:style>
    <style:style style:name="T150" style:family="text">
      <style:text-properties fo:font-variant="normal" fo:text-transform="none" fo:color="#1a171c" style:text-line-through-style="none" style:text-line-through-type="none" style:font-name="Arial" fo:font-size="12pt" fo:language="la" fo:country="VA" fo:font-style="italic" style:text-underline-style="none" fo:font-weight="normal" officeooo:rsid="001d0012" style:font-size-asian="12pt" style:font-style-asian="italic" style:font-weight-asian="normal" style:font-size-complex="12pt"/>
    </style:style>
    <style:style style:name="T151" style:family="text">
      <style:text-properties fo:font-variant="normal" fo:text-transform="none" fo:color="#1a171c" style:text-line-through-style="none" style:text-line-through-type="none" style:font-name="Arial" fo:font-size="12pt" fo:language="la" fo:country="VA" fo:font-style="italic" style:text-underline-style="none" fo:font-weight="normal" officeooo:rsid="001bb63d" style:font-name-asian="Arial" style:font-size-asian="12pt" style:font-style-asian="italic" style:font-weight-asian="normal" style:font-name-complex="Arial3" style:font-size-complex="12pt" style:font-weight-complex="normal"/>
    </style:style>
    <style:style style:name="T152" style:family="text">
      <style:text-properties fo:font-variant="normal" fo:text-transform="none" fo:color="#1a171c" style:text-line-through-style="none" style:text-line-through-type="none" style:font-name="Arial" fo:font-size="12pt" fo:language="la" fo:country="VA" fo:font-style="italic" style:text-underline-style="none" fo:font-weight="normal" officeooo:rsid="00177b3e" style:font-name-asian="Arial" style:font-size-asian="12pt" style:font-style-asian="italic" style:font-weight-asian="normal" style:font-name-complex="Arial3" style:font-size-complex="12pt"/>
    </style:style>
    <style:style style:name="T153" style:family="text">
      <style:text-properties fo:font-variant="normal" fo:text-transform="none" fo:color="#1a171c" style:text-line-through-style="none" style:text-line-through-type="none" style:font-name="Arial" fo:font-size="12pt" fo:language="la" fo:country="VA" fo:font-style="normal" style:text-underline-style="none" fo:font-weight="normal" style:font-size-asian="12pt" style:font-style-asian="normal" style:font-weight-asian="normal" style:font-size-complex="12pt"/>
    </style:style>
    <style:style style:name="T154" style:family="text">
      <style:text-properties fo:font-variant="normal" fo:text-transform="none" fo:color="#1a171c" style:text-line-through-style="none" style:text-line-through-type="none" style:font-name="Arial" fo:font-size="12pt" fo:language="la" fo:country="VA" fo:font-style="normal" style:text-underline-style="none" fo:font-weight="normal" officeooo:rsid="001d0012" style:font-size-asian="12pt" style:font-style-asian="normal" style:font-weight-asian="normal" style:font-size-complex="12pt"/>
    </style:style>
    <style:style style:name="T155" style:family="text">
      <style:text-properties fo:font-variant="normal" fo:text-transform="none" fo:color="#1a171c" style:text-line-through-style="none" style:text-line-through-type="none" style:font-name="Arial" fo:font-size="12pt" fo:language="en" fo:country="US" fo:font-style="italic" style:text-underline-style="none" fo:font-weight="normal" style:font-size-asian="12pt" style:font-style-asian="italic" style:font-weight-asian="normal" style:font-size-complex="12pt"/>
    </style:style>
    <style:style style:name="T156" style:family="text">
      <style:text-properties fo:font-variant="normal" fo:text-transform="none" fo:color="#1a171c" style:text-line-through-style="none" style:text-line-through-type="none" style:font-name="Arial" fo:font-size="12pt" fo:language="de" fo:country="DE" fo:font-style="italic" style:text-underline-style="none" fo:font-weight="normal" officeooo:rsid="0019745e" style:font-name-asian="Arial" style:font-size-asian="12pt" style:font-style-asian="italic" style:font-weight-asian="normal" style:font-name-complex="Arial3" style:font-size-complex="12pt" style:font-style-complex="italic"/>
    </style:style>
    <style:style style:name="T157" style:family="text">
      <style:text-properties fo:font-variant="normal" fo:text-transform="none" fo:color="#1a171c" style:text-line-through-style="none" style:text-line-through-type="none" style:font-name="Arial" fo:font-size="12pt" fo:language="de" fo:country="DE" fo:font-style="italic" style:text-underline-style="none" fo:font-weight="normal" officeooo:rsid="001b3a88" style:font-name-asian="Arial" style:font-size-asian="12pt" style:font-style-asian="italic" style:font-weight-asian="normal" style:font-name-complex="Arial3" style:font-size-complex="12pt" style:font-style-complex="italic"/>
    </style:style>
    <style:style style:name="T158" style:family="text">
      <style:text-properties fo:font-variant="normal" fo:text-transform="none" fo:color="#1a171c" style:text-line-through-style="none" style:text-line-through-type="none" style:font-name="Arial" fo:font-size="12pt" fo:language="de" fo:country="DE" fo:font-style="italic" style:text-underline-style="none" fo:font-weight="normal" officeooo:rsid="001b3a88" style:font-name-asian="Arial" style:font-size-asian="12pt" style:font-style-asian="italic" style:font-weight-asian="normal" style:font-name-complex="Arial3" style:font-size-complex="12pt" style:font-style-complex="italic" style:font-weight-complex="normal"/>
    </style:style>
    <style:style style:name="T159" style:family="text">
      <style:text-properties fo:font-variant="normal" fo:text-transform="none" fo:color="#1a171c" style:text-line-through-style="none" style:text-line-through-type="none" style:font-name="Arial" fo:font-size="12pt" fo:language="de" fo:country="DE" fo:font-style="italic" style:text-underline-style="none" fo:font-weight="normal" officeooo:rsid="0019745e" style:font-name-asian="Arial" style:font-size-asian="12pt" style:font-style-asian="italic" style:font-weight-asian="normal" style:font-name-complex="Arial3" style:font-size-complex="12pt"/>
    </style:style>
    <style:style style:name="T160" style:family="text">
      <style:text-properties fo:font-variant="normal" fo:text-transform="none" fo:color="#1a171c" style:text-line-through-style="none" style:text-line-through-type="none" style:font-name="Arial" fo:font-size="12pt" fo:language="de" fo:country="DE" fo:font-style="italic" style:text-underline-style="none" fo:font-weight="normal" officeooo:rsid="001bb63d" style:font-name-asian="Arial" style:font-size-asian="12pt" style:font-style-asian="italic" style:font-weight-asian="normal" style:font-name-complex="Arial3" style:font-size-complex="12pt" style:font-weight-complex="normal"/>
    </style:style>
    <style:style style:name="T161" style:family="text">
      <style:text-properties fo:font-variant="normal" fo:text-transform="none" fo:color="#1a171c" style:text-line-through-style="none" style:text-line-through-type="none" style:font-name="Arial" fo:font-size="12pt" fo:language="de" fo:country="DE" fo:font-style="normal" style:text-underline-style="none" fo:font-weight="normal" style:font-size-asian="12pt" style:font-style-asian="normal" style:font-weight-asian="normal" style:font-size-complex="12pt"/>
    </style:style>
    <style:style style:name="T162" style:family="text">
      <style:text-properties fo:font-variant="normal" fo:text-transform="none" fo:color="#1a171c" style:text-line-through-style="none" style:text-line-through-type="none" style:font-name="Arial" fo:font-size="12pt" fo:language="de" fo:country="DE" fo:font-style="normal" style:text-underline-style="none" fo:font-weight="normal" officeooo:rsid="001b3a88" style:font-name-asian="Arial" style:font-size-asian="12pt" style:font-style-asian="normal" style:font-weight-asian="normal" style:font-name-complex="Arial3" style:font-size-complex="12pt" style:font-style-complex="normal"/>
    </style:style>
    <style:style style:name="T163" style:family="text">
      <style:text-properties fo:font-variant="normal" fo:text-transform="none" fo:color="#1a171c" style:text-line-through-style="none" style:text-line-through-type="none" style:font-name="Arial" fo:font-size="12pt" fo:language="de" fo:country="DE" fo:font-style="normal" style:text-underline-style="none" fo:font-weight="normal" officeooo:rsid="001b3a88" style:font-name-asian="Arial" style:font-size-asian="12pt" style:font-style-asian="normal" style:font-weight-asian="normal" style:font-name-complex="Arial3" style:font-size-complex="12pt" style:font-style-complex="normal" style:font-weight-complex="normal"/>
    </style:style>
    <style:style style:name="T164" style:family="text">
      <style:text-properties fo:font-variant="normal" fo:text-transform="none" fo:color="#1a171c" style:text-line-through-style="none" style:text-line-through-type="none" style:font-name="Arial" fo:font-style="normal" style:text-underline-style="none" style:font-style-asian="normal"/>
    </style:style>
    <style:style style:name="T165" style:family="text">
      <style:text-properties fo:font-variant="normal" fo:text-transform="none" fo:color="#1a171c" style:text-line-through-style="none" style:text-line-through-type="none" style:font-name="Arial" fo:font-style="normal" style:text-underline-style="none" fo:font-weight="normal" style:font-style-asian="normal" style:font-weight-asian="normal"/>
    </style:style>
    <style:style style:name="T166" style:family="text">
      <style:text-properties fo:font-variant="normal" fo:text-transform="none" fo:color="#1a171c" style:text-line-through-style="none" style:text-line-through-type="none" style:font-name="Arial" fo:font-style="normal" style:text-underline-style="none" fo:font-weight="normal" officeooo:rsid="001ee826" style:font-style-asian="normal" style:font-weight-asian="normal"/>
    </style:style>
    <style:style style:name="T167" style:family="text">
      <style:text-properties fo:font-variant="normal" fo:text-transform="none" fo:color="#1a171c" style:text-line-through-style="none" style:text-line-through-type="none" style:font-name="Arial" fo:font-style="normal" style:text-underline-style="none" fo:font-weight="normal" officeooo:rsid="001b3a88" style:font-name-asian="Arial" style:font-style-asian="normal" style:font-weight-asian="normal" style:font-name-complex="Arial3"/>
    </style:style>
    <style:style style:name="T168" style:family="text">
      <style:text-properties fo:font-variant="normal" fo:text-transform="none" fo:color="#1a171c" style:text-line-through-style="none" style:text-line-through-type="none" style:font-name="Arial" fo:font-style="normal" style:text-underline-style="none" fo:font-weight="normal" officeooo:rsid="00177b3e" style:font-name-asian="Arial" style:font-style-asian="normal" style:font-weight-asian="normal" style:font-name-complex="Arial3"/>
    </style:style>
    <style:style style:name="T169" style:family="text">
      <style:text-properties fo:font-variant="normal" fo:text-transform="none" fo:color="#1a171c" style:text-line-through-style="none" style:text-line-through-type="none" style:font-name="Arial" fo:font-style="normal" style:text-underline-style="none" fo:font-weight="normal" officeooo:rsid="0036b9b7" style:font-name-asian="Arial" style:font-style-asian="normal" style:font-weight-asian="normal" style:font-name-complex="Arial3"/>
    </style:style>
    <style:style style:name="T170" style:family="text">
      <style:text-properties fo:font-variant="normal" fo:text-transform="none" fo:color="#1a171c" style:text-line-through-style="none" style:text-line-through-type="none" style:font-name="Arial" fo:font-style="normal" style:text-underline-style="none" fo:font-weight="normal" officeooo:rsid="002a8a5b" style:font-name-asian="Arial" style:font-style-asian="normal" style:font-weight-asian="normal" style:font-name-complex="Arial3"/>
    </style:style>
    <style:style style:name="T171" style:family="text">
      <style:text-properties fo:font-variant="normal" fo:text-transform="none" fo:color="#1a171c" style:text-line-through-style="none" style:text-line-through-type="none" style:font-name="Arial" fo:language="de" fo:country="DE" fo:font-style="normal" style:text-underline-style="none" fo:font-weight="normal" style:font-style-asian="normal" style:font-weight-asian="normal"/>
    </style:style>
    <style:style style:name="T172" style:family="text">
      <style:text-properties fo:font-variant="normal" fo:text-transform="none" fo:color="#1a171c" style:text-line-through-style="none" style:text-line-through-type="none" style:font-name="Arial" fo:language="la" fo:country="VA" fo:font-style="normal" style:text-underline-style="none" fo:font-weight="normal" style:font-style-asian="normal" style:font-weight-asian="normal"/>
    </style:style>
    <style:style style:name="T173" style:family="text">
      <style:text-properties fo:font-variant="normal" fo:text-transform="none" fo:color="#1a171c" style:text-line-through-style="none" style:text-line-through-type="none" style:font-name="Arial" fo:language="la" fo:country="VA" fo:font-style="italic" style:text-underline-style="none" fo:font-weight="normal" style:font-style-asian="italic" style:font-weight-asian="normal"/>
    </style:style>
    <style:style style:name="T174" style:family="text">
      <style:text-properties fo:font-variant="normal" fo:text-transform="none" fo:color="#1a171c" style:text-line-through-style="none" style:text-line-through-type="none" style:font-name="Arial" fo:language="la" fo:country="VA" fo:font-style="italic" style:text-underline-style="none" style:font-style-asian="italic"/>
    </style:style>
    <style:style style:name="T175" style:family="text">
      <style:text-properties fo:font-variant="normal" fo:text-transform="none" fo:color="#1a171c" style:text-line-through-style="none" style:text-line-through-type="none" style:font-name="Arial" fo:font-style="italic" style:text-underline-style="none" fo:font-weight="normal" style:font-style-asian="italic" style:font-weight-asian="normal"/>
    </style:style>
    <style:style style:name="T176" style:family="text">
      <style:text-properties fo:font-variant="normal" fo:text-transform="none" fo:color="#1a171c" style:text-line-through-style="none" style:text-line-through-type="none" style:font-name="Arial" fo:font-style="italic" style:text-underline-style="none" fo:font-weight="normal" officeooo:rsid="00177b3e" style:font-name-asian="Arial" style:font-style-asian="italic" style:font-weight-asian="normal" style:font-name-complex="Arial3"/>
    </style:style>
    <style:style style:name="T177" style:family="text">
      <style:text-properties fo:font-variant="normal" fo:text-transform="none" fo:color="#1a171c" style:text-line-through-style="none" style:text-line-through-type="none" style:font-name="Arial" fo:font-style="italic" style:text-underline-style="none" style:font-style-asian="italic"/>
    </style:style>
    <style:style style:name="T178" style:family="text">
      <style:text-properties fo:font-variant="normal" fo:text-transform="none" fo:color="#1a171c" style:text-line-through-style="none" style:text-line-through-type="none" style:font-name="Arial" fo:language="fr" fo:country="FR" fo:font-style="normal" style:text-underline-style="none" fo:font-weight="normal" style:font-style-asian="normal" style:font-weight-asian="normal"/>
    </style:style>
    <style:style style:name="T179" style:family="text">
      <style:text-properties fo:font-variant="normal" fo:text-transform="none" fo:color="#1a171c" style:text-line-through-style="none" style:text-line-through-type="none" style:font-name="Arial" fo:language="fr" fo:country="FR" fo:font-style="normal" style:text-underline-style="none" fo:font-weight="normal" officeooo:rsid="001b3a88" style:font-name-asian="Arial" style:font-style-asian="normal" style:font-weight-asian="normal" style:font-name-complex="Arial3"/>
    </style:style>
    <style:style style:name="T180" style:family="text">
      <style:text-properties fo:font-variant="normal" fo:text-transform="none" fo:color="#1a171c" style:text-line-through-style="none" style:text-line-through-type="none" style:font-name="Arial" fo:language="fr" fo:country="FR" fo:font-style="italic" style:text-underline-style="none" fo:font-weight="normal" style:font-style-asian="italic" style:font-weight-asian="normal"/>
    </style:style>
    <style:style style:name="T181" style:family="text">
      <style:text-properties fo:font-variant="normal" fo:text-transform="none" fo:color="#1a171c" style:text-line-through-style="none" style:text-line-through-type="none" style:font-name="Arial" fo:language="fr" fo:country="FR" fo:font-style="italic" style:text-underline-style="none" fo:font-weight="normal" officeooo:rsid="00177b3e" style:font-name-asian="Arial" style:font-style-asian="italic" style:font-weight-asian="normal" style:font-name-complex="Arial3"/>
    </style:style>
    <style:style style:name="T182" style:family="text">
      <style:text-properties fo:font-variant="normal" fo:text-transform="none" fo:color="#1a171c" style:text-line-through-style="none" style:text-line-through-type="none" fo:language="de" fo:country="DE" fo:font-style="normal" style:text-underline-style="none" fo:font-weight="normal" style:font-style-asian="normal" style:font-weight-asian="normal"/>
    </style:style>
    <style:style style:name="T183" style:family="text">
      <style:text-properties fo:font-variant="normal" fo:text-transform="none" fo:color="#1a171c" style:text-line-through-style="none" style:text-line-through-type="none" fo:language="la" fo:country="VA" fo:font-style="italic" style:text-underline-style="none" fo:font-weight="normal" style:font-style-asian="italic" style:font-weight-asian="normal" style:font-weight-complex="normal"/>
    </style:style>
    <style:style style:name="T184" style:family="text">
      <style:text-properties fo:font-variant="normal" fo:text-transform="none" fo:color="#1a171c" style:text-line-through-style="none" style:text-line-through-type="none" fo:language="la" fo:country="VA" fo:font-style="italic" style:text-underline-style="none" fo:font-weight="normal" officeooo:rsid="00177b3e" style:font-name-asian="Arial" style:font-style-asian="italic" style:font-weight-asian="normal" style:font-name-complex="Arial3"/>
    </style:style>
    <style:style style:name="T185" style:family="text">
      <style:text-properties fo:font-variant="normal" fo:text-transform="none" fo:color="#1a171c" style:text-line-through-style="none" style:text-line-through-type="none" fo:language="la" fo:country="VA" fo:font-style="normal" style:text-underline-style="none" fo:font-weight="normal" style:font-style-asian="normal" style:font-weight-asian="normal" style:font-weight-complex="normal"/>
    </style:style>
    <style:style style:name="T186" style:family="text">
      <style:text-properties fo:font-variant="normal" fo:text-transform="none" fo:color="#1a171c" style:text-line-through-style="none" style:text-line-through-type="none" fo:language="fr" fo:country="FR" fo:font-style="normal" style:text-underline-style="none" fo:font-weight="normal" style:font-style-asian="normal" style:font-weight-asian="normal"/>
    </style:style>
    <style:style style:name="T187" style:family="text">
      <style:text-properties fo:font-variant="normal" fo:text-transform="none" fo:color="#1a171c" style:text-line-through-style="none" style:text-line-through-type="none" fo:language="fr" fo:country="FR" fo:font-style="normal" style:text-underline-style="none" fo:font-weight="normal" officeooo:rsid="00177b3e" style:font-name-asian="Arial" style:font-style-asian="normal" style:font-weight-asian="normal" style:font-name-complex="Arial3" style:font-weight-complex="normal"/>
    </style:style>
    <style:style style:name="T188" style:family="text">
      <style:text-properties fo:font-variant="normal" fo:text-transform="none" fo:color="#1a171c" style:text-line-through-style="none" style:text-line-through-type="none" fo:language="fr" fo:country="FR" fo:font-style="italic" style:text-underline-style="none" fo:font-weight="normal" style:font-style-asian="italic" style:font-weight-asian="normal"/>
    </style:style>
    <style:style style:name="T189" style:family="text">
      <style:text-properties fo:font-variant="normal" fo:text-transform="none" fo:color="#1a171c" style:text-line-through-style="none" style:text-line-through-type="none" fo:language="fr" fo:country="FR" fo:font-style="italic" style:text-underline-style="none" fo:font-weight="normal" officeooo:rsid="003ea15c" style:font-name-asian="Arial" style:font-style-asian="italic" style:font-weight-asian="normal" style:font-name-complex="Arial3"/>
    </style:style>
    <style:style style:name="T190" style:family="text">
      <style:text-properties fo:font-variant="normal" fo:text-transform="none" fo:color="#1a171c" style:text-line-through-style="none" style:text-line-through-type="none" fo:language="fr" fo:country="FR" fo:font-style="italic" style:text-underline-style="none" style:font-style-asian="italic"/>
    </style:style>
    <style:style style:name="T191" style:family="text">
      <style:text-properties fo:font-variant="normal" fo:text-transform="none" fo:color="#1a171c" style:text-line-through-style="none" style:text-line-through-type="none" fo:language="pl" fo:country="PL" fo:font-style="normal" style:text-underline-style="none" fo:font-weight="normal" style:font-style-asian="normal" style:font-weight-asian="normal"/>
    </style:style>
    <style:style style:name="T192" style:family="text">
      <style:text-properties fo:font-variant="normal" fo:text-transform="none" fo:color="#1a171c" style:text-line-through-style="none" style:text-line-through-type="none" fo:language="pl" fo:country="PL" fo:font-style="normal" style:text-underline-style="none" fo:font-weight="normal" officeooo:rsid="002ad47b" style:font-style-asian="normal" style:font-weight-asian="normal"/>
    </style:style>
    <style:style style:name="T193"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194" style:family="text">
      <style:text-properties fo:font-variant="normal" fo:text-transform="none" style:text-line-through-style="none" style:text-line-through-type="none" fo:font-style="italic" style:text-underline-style="none" style:font-style-asian="italic"/>
    </style:style>
    <style:style style:name="T195" style:family="text">
      <style:text-properties fo:font-variant="normal" fo:text-transform="none" style:text-line-through-style="none" style:text-line-through-type="none" fo:font-style="italic" style:text-underline-style="none" fo:font-weight="bold" style:font-style-asian="italic" style:font-weight-asian="bold" style:font-weight-complex="bold"/>
    </style:style>
    <style:style style:name="T196"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197" style:family="text">
      <style:text-properties fo:font-variant="normal" fo:text-transform="none" style:text-line-through-style="none" style:text-line-through-type="none" fo:font-style="normal" style:text-underline-style="none" style:font-style-asian="normal"/>
    </style:style>
    <style:style style:name="T198" style:family="text">
      <style:text-properties fo:font-variant="normal" fo:text-transform="none" style:text-line-through-style="none" style:text-line-through-type="none" style:text-position="0% 100%" style:font-name="Arial" fo:font-style="normal" style:text-underline-style="none" fo:font-weight="normal" style:font-style-asian="normal" style:font-weight-asian="normal"/>
    </style:style>
    <style:style style:name="T199" style:family="text">
      <style:text-properties fo:font-variant="normal" fo:text-transform="none" style:text-line-through-style="none" style:text-line-through-type="none" style:text-position="0% 100%" style:font-name="Arial" fo:font-style="normal" style:text-underline-style="none" fo:font-weight="normal" style:font-style-asian="normal" style:font-weight-asian="normal" style:font-style-complex="normal"/>
    </style:style>
    <style:style style:name="T200" style:family="text">
      <style:text-properties fo:font-variant="normal" fo:text-transform="none" style:text-line-through-style="none" style:text-line-through-type="none" style:text-position="0% 100%" style:font-name="Arial" fo:font-style="normal" style:text-underline-style="none" fo:font-weight="normal" officeooo:rsid="002a8a5b" style:font-style-asian="normal" style:font-weight-asian="normal" style:font-style-complex="normal"/>
    </style:style>
    <style:style style:name="T201" style:family="text">
      <style:text-properties fo:font-variant="normal" fo:text-transform="none" style:text-line-through-style="none" style:text-line-through-type="none" style:text-position="0% 100%" style:font-name="Arial" fo:font-style="normal" style:text-underline-style="none" fo:font-weight="normal" officeooo:rsid="00204052" style:font-style-asian="normal" style:font-weight-asian="normal"/>
    </style:style>
    <style:style style:name="T202" style:family="text">
      <style:text-properties fo:font-variant="normal" fo:text-transform="none" style:text-line-through-style="none" style:text-line-through-type="none" style:text-position="0% 100%" style:font-name="Arial" fo:font-style="normal" style:text-underline-style="none" style:font-style-asian="normal"/>
    </style:style>
    <style:style style:name="T203" style:family="text">
      <style:text-properties fo:font-variant="normal" fo:text-transform="none" style:text-line-through-style="none" style:text-line-through-type="none" style:text-position="0% 100%" style:font-name="Arial" fo:font-style="normal" style:text-underline-style="none" officeooo:rsid="001ee826" style:font-style-asian="normal"/>
    </style:style>
    <style:style style:name="T204" style:family="text">
      <style:text-properties fo:font-variant="normal" fo:text-transform="none" style:text-line-through-style="none" style:text-line-through-type="none" fo:language="de" fo:country="DE" fo:font-style="normal" style:text-underline-style="none" style:font-style-asian="normal"/>
    </style:style>
    <style:style style:name="T205" style:family="text">
      <style:text-properties fo:font-variant="normal" fo:text-transform="none" style:text-line-through-style="none" style:text-line-through-type="none" fo:language="de" fo:country="DE" fo:font-style="italic" style:text-underline-style="none" style:font-style-asian="italic"/>
    </style:style>
    <style:style style:name="T206" style:family="text">
      <style:text-properties fo:font-variant="normal" fo:text-transform="none" style:text-line-through-style="none" style:text-line-through-type="none" style:font-name="Arial" fo:font-style="normal" style:text-underline-style="none" fo:font-weight="normal" style:font-style-asian="normal" style:font-weight-asian="normal"/>
    </style:style>
    <style:style style:name="T207" style:family="text">
      <style:text-properties fo:font-variant="normal" fo:text-transform="none" style:text-line-through-style="none" style:text-line-through-type="none" style:font-name="Arial" fo:font-style="normal" style:text-underline-style="none" fo:font-weight="normal" officeooo:rsid="00204052" style:font-style-asian="normal" style:font-weight-asian="normal"/>
    </style:style>
    <style:style style:name="T208" style:family="text">
      <style:text-properties fo:font-variant="normal" fo:text-transform="none" style:text-line-through-style="none" style:text-line-through-type="none" style:font-name="Arial" fo:font-style="normal" style:text-underline-style="none" style:font-style-asian="normal"/>
    </style:style>
    <style:style style:name="T209" style:family="text">
      <style:text-properties fo:font-variant="normal" fo:text-transform="none" style:text-line-through-style="none" style:text-line-through-type="none" style:font-name="Arial" fo:font-style="italic" style:text-underline-style="none" fo:font-weight="normal" style:font-style-asian="italic" style:font-weight-asian="normal"/>
    </style:style>
    <style:style style:name="T210" style:family="text">
      <style:text-properties fo:font-variant="normal" fo:text-transform="none" style:text-line-through-style="none" style:text-line-through-type="none" style:font-name="Arial" fo:font-style="italic" style:text-underline-style="none" fo:font-weight="normal" officeooo:rsid="002d7f18" style:font-style-asian="italic" style:font-weight-asian="normal"/>
    </style:style>
    <style:style style:name="T211" style:family="text">
      <style:text-properties fo:font-variant="normal" fo:text-transform="none" style:text-line-through-style="none" style:text-line-through-type="none" style:font-name="Arial" fo:font-style="italic" style:text-underline-style="none" style:font-style-asian="italic"/>
    </style:style>
    <style:style style:name="T212" style:family="text">
      <style:text-properties fo:font-variant="normal" fo:text-transform="none" style:text-line-through-style="none" style:text-line-through-type="none" style:font-name="Arial" fo:language="fr" fo:country="FR" fo:font-style="normal" style:text-underline-style="none" fo:font-weight="normal" style:font-style-asian="normal" style:font-weight-asian="normal"/>
    </style:style>
    <style:style style:name="T213" style:family="text">
      <style:text-properties fo:font-variant="normal" fo:text-transform="none" style:text-line-through-style="none" style:text-line-through-type="none" style:font-name="Arial" fo:font-size="12pt" fo:language="fr" fo:country="FR" fo:font-style="normal" style:text-underline-style="none" fo:font-weight="normal" style:font-size-asian="12pt" style:font-style-asian="normal" style:font-weight-asian="normal" style:font-size-complex="12pt"/>
    </style:style>
    <style:style style:name="T214" style:family="text">
      <style:text-properties fo:font-variant="normal" fo:text-transform="none" style:text-line-through-style="none" style:text-line-through-type="none" style:font-name="Arial" fo:font-size="12pt" fo:language="fr" fo:country="FR" fo:font-style="normal" style:text-underline-style="none" fo:font-weight="normal" officeooo:rsid="001b3a88" style:font-size-asian="12pt" style:font-style-asian="normal" style:font-weight-asian="normal" style:font-size-complex="12pt" style:font-weight-complex="normal"/>
    </style:style>
    <style:style style:name="T215" style:family="text">
      <style:text-properties fo:font-variant="normal" fo:text-transform="none" style:text-line-through-style="none" style:text-line-through-type="none" style:font-name="Arial" fo:font-size="12pt" fo:language="fr" fo:country="FR" fo:font-style="normal" style:text-underline-style="none" style:font-size-asian="12pt" style:font-style-asian="normal" style:font-size-complex="12pt"/>
    </style:style>
    <style:style style:name="T216" style:family="text">
      <style:text-properties fo:font-variant="normal" fo:text-transform="none" style:text-line-through-style="none" style:text-line-through-type="none" style:font-name="Arial" fo:font-size="12pt" fo:language="fr" fo:country="FR" fo:font-style="italic" style:text-underline-style="none" fo:font-weight="normal" style:font-size-asian="12pt" style:font-style-asian="italic" style:font-weight-asian="normal" style:font-size-complex="12pt"/>
    </style:style>
    <style:style style:name="T217" style:family="text">
      <style:text-properties fo:font-variant="normal" fo:text-transform="none" style:text-line-through-style="none" style:text-line-through-type="none" style:font-name="Arial" fo:font-size="12pt" fo:language="fr" fo:country="FR" fo:font-style="italic" style:text-underline-style="none" fo:font-weight="normal" officeooo:rsid="001b3a88" style:font-size-asian="12pt" style:font-style-asian="italic" style:font-weight-asian="normal" style:font-size-complex="12pt" style:font-style-complex="italic" style:font-weight-complex="normal"/>
    </style:style>
    <style:style style:name="T218" style:family="text">
      <style:text-properties fo:font-variant="normal" fo:text-transform="none" style:text-line-through-style="none" style:text-line-through-type="none" style:font-name="Arial" fo:font-size="12pt" fo:language="fr" fo:country="FR" fo:font-style="italic" style:text-underline-style="none" style:font-size-asian="12pt" style:font-style-asian="italic" style:font-size-complex="12pt"/>
    </style:style>
    <style:style style:name="T219" style:family="text">
      <style:text-properties fo:font-variant="normal" fo:text-transform="none" style:text-line-through-style="none" style:text-line-through-type="none" style:font-name="Arial" fo:font-size="12pt" fo:language="de" fo:country="DE" fo:font-style="normal" style:text-underline-style="none" style:font-size-asian="12pt" style:font-style-asian="normal" style:font-size-complex="12pt"/>
    </style:style>
    <style:style style:name="T220" style:family="text">
      <style:text-properties fo:font-variant="normal" fo:text-transform="none" style:text-line-through-style="none" style:text-line-through-type="none" style:font-name="Arial" fo:font-size="12pt" fo:language="de" fo:country="DE" fo:font-style="normal" style:text-underline-style="none" fo:font-weight="normal" style:font-size-asian="12pt" style:font-style-asian="normal" style:font-weight-asian="normal" style:font-size-complex="12pt"/>
    </style:style>
    <style:style style:name="T221" style:family="text">
      <style:text-properties fo:font-variant="normal" fo:text-transform="none" style:text-line-through-style="none" style:text-line-through-type="none" style:font-name="Arial" fo:font-size="12pt" fo:font-style="normal" style:text-underline-style="none" fo:font-weight="normal" officeooo:rsid="001b3a88" style:font-size-asian="12pt" style:font-style-asian="normal" style:font-weight-asian="normal" style:font-size-complex="12pt" style:font-weight-complex="normal"/>
    </style:style>
    <style:style style:name="T222" style:family="text">
      <style:text-properties fo:font-variant="normal" fo:text-transform="none" style:text-line-through-style="none" style:text-line-through-type="none" style:font-name="Arial" fo:font-size="12pt" fo:language="pl" fo:country="PL" fo:font-style="italic" style:text-underline-style="none" fo:font-weight="normal" style:font-size-asian="12pt" style:font-style-asian="italic" style:font-weight-asian="normal" style:font-size-complex="12pt"/>
    </style:style>
    <style:style style:name="T223" style:family="text">
      <style:text-properties officeooo:rsid="001b3a88"/>
    </style:style>
    <style:style style:name="T224" style:family="text">
      <style:text-properties fo:color="#1a171c" style:font-name="Arial" fo:font-size="12pt" officeooo:rsid="0019745e" style:font-name-asian="Arial" style:font-size-asian="12pt" style:font-name-complex="Arial3" style:font-size-complex="12pt"/>
    </style:style>
    <style:style style:name="T225" style:family="text">
      <style:text-properties fo:color="#1a171c" style:font-name="Arial" fo:font-size="12pt" officeooo:rsid="001b3a88" style:font-name-asian="Arial" style:font-size-asian="12pt" style:font-name-complex="Arial3" style:font-size-complex="12pt"/>
    </style:style>
    <style:style style:name="T226" style:family="text">
      <style:text-properties fo:color="#1a171c" style:font-name="Arial" fo:font-size="12pt" officeooo:rsid="001b98c0" style:font-name-asian="Arial" style:font-size-asian="12pt" style:font-name-complex="Arial3" style:font-size-complex="12pt"/>
    </style:style>
    <style:style style:name="T227" style:family="text">
      <style:text-properties fo:color="#1a171c" style:font-name="Arial" fo:font-size="12pt" officeooo:rsid="001bb63d" style:font-name-asian="Arial" style:font-size-asian="12pt" style:font-name-complex="Arial3" style:font-size-complex="12pt"/>
    </style:style>
    <style:style style:name="T228" style:family="text">
      <style:text-properties fo:color="#1a171c" style:font-name="Arial" officeooo:rsid="00177b3e" style:font-name-asian="Arial" style:font-name-complex="Arial3"/>
    </style:style>
    <style:style style:name="T229" style:family="text">
      <style:text-properties fo:font-style="italic" fo:font-weight="bold" style:font-style-asian="italic" style:font-weight-asian="bold" style:font-style-complex="italic" style:font-weight-complex="bold"/>
    </style:style>
    <style:style style:name="T230" style:family="text">
      <style:text-properties style:font-name="Arial"/>
    </style:style>
    <style:style style:name="T231" style:family="text">
      <style:text-properties style:font-name="Arial" fo:font-size="12pt" style:font-size-asian="12pt" style:font-size-complex="12pt"/>
    </style:style>
    <style:style style:name="T232" style:family="text">
      <style:text-properties style:font-name="Arial" fo:font-size="12pt" officeooo:rsid="001b3a88" style:font-size-asian="12pt" style:font-size-complex="12pt"/>
    </style:style>
    <style:style style:name="T233" style:family="text">
      <style:text-properties style:font-name="Arial" fo:font-size="12pt" officeooo:rsid="001bb63d" style:font-size-asian="12pt" style:font-size-complex="12pt"/>
    </style:style>
    <style:style style:name="T234" style:family="text">
      <style:text-properties style:font-name="Arial" fo:font-size="12pt" officeooo:rsid="001d0012" style:font-size-asian="12pt" style:font-size-complex="12pt"/>
    </style:style>
    <style:style style:name="T235" style:family="text">
      <style:text-properties style:font-name="Arial" fo:font-size="12pt" officeooo:rsid="001ee826" style:font-size-asian="12pt" style:font-size-complex="12pt"/>
    </style:style>
    <style:style style:name="T236" style:family="text">
      <style:text-properties style:font-name="Arial" fo:font-size="12pt" officeooo:rsid="00204052" style:font-size-asian="12pt" style:font-size-complex="12pt"/>
    </style:style>
    <style:style style:name="T237" style:family="text">
      <style:text-properties style:font-name="Arial" fo:font-size="12pt" officeooo:rsid="002146d9" style:font-size-asian="12pt" style:font-size-complex="12pt"/>
    </style:style>
    <style:style style:name="T238" style:family="text">
      <style:text-properties style:font-name="Arial" fo:font-size="12pt" officeooo:rsid="0021db90" style:font-size-asian="12pt" style:font-size-complex="12pt"/>
    </style:style>
    <style:style style:name="T239" style:family="text">
      <style:text-properties style:font-name="Arial" fo:font-size="12pt" officeooo:rsid="00230c97" style:font-size-asian="12pt" style:font-size-complex="12pt"/>
    </style:style>
    <style:style style:name="T240" style:family="text">
      <style:text-properties style:font-name="Arial" fo:font-size="12pt" officeooo:rsid="002370fd" style:font-size-asian="12pt" style:font-size-complex="12pt"/>
    </style:style>
    <style:style style:name="T241" style:family="text">
      <style:text-properties style:font-name="Arial" fo:font-size="12pt" officeooo:rsid="00255c23" style:font-size-asian="12pt" style:font-size-complex="12pt"/>
    </style:style>
    <style:style style:name="T242" style:family="text">
      <style:text-properties style:font-name="Arial" fo:font-size="12pt" officeooo:rsid="0026fa54" style:font-size-asian="12pt" style:font-size-complex="12pt"/>
    </style:style>
    <style:style style:name="T243" style:family="text">
      <style:text-properties style:font-name="Arial" fo:font-size="12pt" officeooo:rsid="00272fe9" style:font-size-asian="12pt" style:font-size-complex="12pt"/>
    </style:style>
    <style:style style:name="T244" style:family="text">
      <style:text-properties style:font-name="Arial" fo:font-size="12pt" officeooo:rsid="002809aa" style:font-size-asian="12pt" style:font-size-complex="12pt"/>
    </style:style>
    <style:style style:name="T245" style:family="text">
      <style:text-properties style:font-name="Arial" fo:font-size="12pt" officeooo:rsid="002874bc" style:font-size-asian="12pt" style:font-size-complex="12pt"/>
    </style:style>
    <style:style style:name="T246" style:family="text">
      <style:text-properties style:font-name="Arial" fo:font-size="12pt" officeooo:rsid="0028c7e7" style:font-size-asian="12pt" style:font-size-complex="12pt"/>
    </style:style>
    <style:style style:name="T247" style:family="text">
      <style:text-properties style:font-name="Arial" fo:font-size="12pt" officeooo:rsid="002a8a5b" style:font-size-asian="12pt" style:font-size-complex="12pt"/>
    </style:style>
    <style:style style:name="T248" style:family="text">
      <style:text-properties style:font-name="Arial" fo:font-size="12pt" fo:language="fr" fo:country="FR" style:font-size-asian="12pt" style:font-size-complex="12pt"/>
    </style:style>
    <style:style style:name="T249" style:family="text">
      <style:text-properties style:font-name="Arial" fo:font-size="12pt" fo:language="fr" fo:country="FR" fo:font-style="italic" style:font-size-asian="12pt" style:font-style-asian="italic" style:font-size-complex="12pt" style:font-style-complex="italic"/>
    </style:style>
    <style:style style:name="T250" style:family="text">
      <style:text-properties style:font-name="Arial" fo:font-size="12pt" fo:language="de" fo:country="DE" fo:font-style="italic" style:font-size-asian="12pt" style:font-style-asian="italic" style:font-size-complex="12pt" style:font-style-complex="italic"/>
    </style:style>
    <style:style style:name="T251" style:family="text">
      <style:text-properties style:font-name="Arial" fo:font-size="12pt" fo:language="de" fo:country="DE" style:font-size-asian="12pt" style:font-size-complex="12pt"/>
    </style:style>
    <style:style style:name="T252" style:family="text">
      <style:text-properties style:font-name="Arial" fo:font-size="12pt" fo:font-style="italic" style:font-size-asian="12pt" style:font-style-asian="italic" style:font-size-complex="12pt" style:font-style-complex="italic"/>
    </style:style>
    <style:style style:name="T253" style:family="text">
      <style:text-properties style:font-name="Arial" fo:font-size="12pt" fo:font-style="italic" officeooo:rsid="001d0012" style:font-size-asian="12pt" style:font-style-asian="italic" style:font-size-complex="12pt" style:font-style-complex="italic"/>
    </style:style>
    <style:style style:name="T254" style:family="text">
      <style:text-properties style:font-name="Arial" fo:font-size="12pt" fo:font-style="italic" officeooo:rsid="002146d9" style:font-size-asian="12pt" style:font-style-asian="italic" style:font-size-complex="12pt" style:font-style-complex="italic"/>
    </style:style>
    <style:style style:name="T255" style:family="text">
      <style:text-properties style:font-name="Arial" fo:font-size="12pt" fo:font-style="italic" officeooo:rsid="0028c7e7" style:font-size-asian="12pt" style:font-style-asian="italic" style:font-size-complex="12pt" style:font-style-complex="italic"/>
    </style:style>
    <style:style style:name="T256" style:family="text">
      <style:text-properties style:font-name="Arial" fo:font-size="12pt" fo:font-style="normal" officeooo:rsid="00255c23" style:font-size-asian="12pt" style:font-style-asian="normal" style:font-size-complex="12pt" style:font-style-complex="normal"/>
    </style:style>
    <style:style style:name="T257" style:family="text">
      <style:text-properties style:font-name="Arial" fo:font-size="12pt" fo:language="la" fo:country="VA" fo:font-style="italic" style:font-size-asian="12pt" style:font-style-asian="italic" style:font-size-complex="12pt" style:font-style-complex="italic"/>
    </style:style>
    <style:style style:name="T258" style:family="text">
      <style:text-properties officeooo:rsid="003dd018"/>
    </style:style>
    <style:style style:name="T259" style:family="text">
      <style:text-properties style:font-name-asian="Arial" style:font-name-complex="Arial3" style:font-weight-complex="normal"/>
    </style:style>
    <style:style style:name="T260" style:family="text">
      <style:text-properties fo:color="#000080" officeooo:rsid="00177b3e" style:font-name-asian="Arial" style:font-name-complex="Arial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Uwagi do wersji zaadaptowanej:</text:p>
      <text:p text:style-name="Standard">Wersja elektroniczna książki została stworzona zgodnie z art. 33 z indeksem 1 Ustawy o prawie autorskim i prawach pokrewnych.</text:p>
      <text:p text:style-name="Standard">Zostały zachowane numery stron.</text:p>
      <text:p text:style-name="Standard">Numer danej strony znajduje się nad tekstem danej strony i poprzedza go skrót str.</text:p>
      <text:p text:style-name="Standard">Wartości wyrażone w oryginale liczbami rzymskimi, w adaptacji przedstawiono cyframi arabskimi. </text:p>
      <text:p text:style-name="Standard">Przypisy oksfordzkie w treści głównej są linkami oznaczonymi „Przypis” i numerem porządkowym wziętym w nawias kwadratowy. Linki te prowadzą do opisów przypisów, które zostały umieszczone na końcu dokumentu. Powrót do treści głównej po odczytaniu opisu przypisu jest możliwy poprzez link „Wróć do strony głównej” umieszczony na końcu każdego opisu przypisu.</text:p>
      <text:p text:style-name="P91">Zakładki oznaczone literą „p.” i numerem porządkowym znajdują się w treści głównej, w miejscu występowania przypisu. Zakładki oznaczone <text:span text:style-name="T258">słowem</text:span> „p<text:span text:style-name="T258">rzypis</text:span>” i numerem porządkowym znajdują się <text:span text:style-name="T258">na końcu dokumentu –</text:span> w miejscu występowania <text:span text:style-name="T258">opisu</text:span> przypisu.</text:p>
      <text:p text:style-name="Standard">Wykaz skrótów:</text:p>
      <text:p text:style-name="Standard">str./s/ - strona</text:p>
      <text:p text:style-name="Standard">oprac. - opracowanie</text:p>
      <text:p text:style-name="Standard">dosł. - dosłownie</text:p>
      <text:p text:style-name="Standard">red. - redakcja</text:p>
      <text:p text:style-name="Standard">rozdz. - rozdział</text:p>
      <text:p text:style-name="Standard">por. - porównaj</text:p>
      <text:p text:style-name="Standard">Łk. - Łukasz</text:p>
      <text:p text:style-name="Standard">łac. - łacina</text:p>
      <text:p text:style-name="Standard">posł. - posłowie</text:p>
      <text:p text:style-name="Standard">zob. - zobacz</text:p>
      <text:p text:style-name="Standard">przeł. - przełożył</text:p>
      <text:p text:style-name="Standard">przyp. - przypis</text:p>
      <text:p text:style-name="Standard">por. - porównaj</text:p>
      <text:p text:style-name="Standard">posł. - posłowie</text:p>
      <text:p text:style-name="Standard">wyd. - wydanie</text:p>
      <text:p text:style-name="Standard">Koniec uwag do wersji zaadaptowanej.</text:p>
      <text:p text:style-name="Standard"/>
      <text:p text:style-name="Standard">Str. <text:span text:style-name="T223">145</text:span></text:p>
      <text:p text:style-name="P91"><text:soft-page-break/><text:span text:style-name="T193">Antonina Lubaszewska</text:span></text:p>
      <text:p text:style-name="P91"><text:span text:style-name="T196">Uniwersytet Jagielloński</text:span></text:p>
      <text:h text:style-name="P82" text:outline-level="1">Modernistyczna swoistość poezji okolicznościowej. Wacław Rolicz-Lieder w hołdzie Verlaine’owi</text:h>
      <text:p text:style-name="Standard"/>
      <text:p text:style-name="P80"><text:span text:style-name="T104">„Wczoraj wieczór o siódmej trzydzieści umarł Paul Verlaine! Dopiero co go widziałem; pogrzebiemy go jutro rano o godzinie dziesiątej. Śmierć ta bardzo mnie zasmuciła</text:span><text:span text:style-name="T45"> </text:span><text:span text:style-name="T46">[</text:span><text:a xlink:type="simple" xlink:href="#przypis1" text:style-name="Internet_20_link" text:visited-style-name="Visited_20_Internet_20_Link"><text:span text:style-name="T231">Przypis 1</text:span></text:a><text:span text:style-name="T46">]</text:span><text:bookmark text:name="p.1"/><text:span text:style-name="T104">.”</text:span></text:p>
      <text:p text:style-name="P52"/>
      <text:p text:style-name="P39"><text:span text:style-name="T67">To tekst wiadomości, którą Wacław Rolicz-Lieder wysłał 9 stycznia 1896 roku do Stefana Georgego. Wkrótce zaś napisał wiersze upamiętniające Verlaine’a, a niemiecki poeta natychmiast je przełożył i opublikował w swoim piśmie „</text:span><text:span text:style-name="T161">Blätter für die Kunst</text:span><text:span text:style-name="T67">”, zanim jeszcze ukazały się drukiem po polsku. Przypomnienie okoliczności związanych z powstaniem tekstów, które nas tu zajmują, mogłoby sugerować, że mamy do czynienia z konwencjonalnymi utworami, jakie można ujmować w tradycyjnych kategoriach „poezji okolicznościowej”. Poezja okolicznościowa - </text:span><text:span text:style-name="T106">(</text:span><text:span text:style-name="T155">occasional verse</text:span><text:span text:style-name="T129">, poésie de circonstance</text:span><text:span text:style-name="T106">)</text:span><text:span text:style-name="T67"> to wedle słownikowej definicji „utwory poetyckie związane tematycznie z określonymi wydarzeniami </text:span><text:span text:style-name="T85">życia publicznego lub działalnością powszechnie znanych osób”</text:span><text:span text:style-name="T21"> [</text:span><text:a xlink:type="simple" xlink:href="#przypis2" text:style-name="Internet_20_link" text:visited-style-name="Visited_20_Internet_20_Link"><text:span text:style-name="T231">Przypis 2</text:span></text:a><text:span text:style-name="T21">]</text:span><text:bookmark text:name="p.2"/><text:span text:style-name="T85">.</text:span></text:p>
      <text:p text:style-name="P54"/>
      <text:p text:style-name="P65">Str. 146</text:p>
      <text:p text:style-name="P50"><text:span text:style-name="T206">Słowa „okoliczności”, „okazja”, towarzyszące poezji pisanej bezpośrednio po jakimś szczególnym wydarzeniu, zdają się ją przytłaczać, dominować nad wymiarem „poetyckim” tych utworów. Tymczasem wiersze Liedera, a zajmują mnie tutaj trzy „verlainowskie” wiersze z tomiku </text:span><text:span text:style-name="T209">Wiersze </text:span><text:span text:style-name="T210">5</text:span><text:span text:style-name="T206">: </text:span><text:span text:style-name="T209">U wezgłowia Pawła Werlena, Po pogrzebie tegoż</text:span><text:span text:style-name="T206"> oraz </text:span><text:span text:style-name="T209">Widok deszczowy</text:span><text:span text:style-name="T199"> [</text:span><text:a xlink:type="simple" xlink:href="#przypis3" text:style-name="Internet_20_link" text:visited-style-name="Visited_20_Internet_20_Link"><text:span text:style-name="T230">Przypis 3</text:span></text:a><text:span text:style-name="T199">]</text:span><text:bookmark text:name="p.3"/><text:span text:style-name="T209">,</text:span><text:span text:style-name="T206"> wymykają się z tradycyjnego kręgu żałobnych form gatunkowych takich jak epitafium czy nagrobek</text:span><text:span text:style-name="T198"> [</text:span><text:a xlink:type="simple" xlink:href="#przypis4" text:style-name="Internet_20_link" text:visited-style-name="Visited_20_Internet_20_Link"><text:span text:style-name="T230">Przypis 4</text:span></text:a><text:span text:style-name="T198">]</text:span><text:bookmark text:name="p.4"/><text:span text:style-name="T206">. To raczej jego poetycki raptularz, relacja z obrządków dni żałoby: wizyty w domu zmarłego poety, następnie pogrzebu, a potem - jak się okaże - także próba pocieszenia w postaci pisania echami „z Verlaine’a”.</text:span></text:p>
      <text:p text:style-name="P90"><text:span text:style-name="T2">Sformułowanie: wiersze „verlainowskie” pojawi się w dwojakim sensie - jako określenie hołdu złożonego poecie jako osobie oraz hołdu złożonego jego sztuce poetyckiej poprzez pisanie „po verlainowsku”. Ze względu na ów drugi sens na lekturę zasługuje w moim przekonaniu właśnie </text:span><text:span text:style-name="T13">Widok deszczowy</text:span><text:span text:style-name="T2">. W niniejszych uwagach chciałabym uchwycić kilka motywów charakterystycznych dla autora </text:span><text:span text:style-name="T13">Piosenki jesiennej</text:span><text:span text:style-name="T2">, które zabrzmiały u Liedera składającego hołd francuskiemu poecie, odsłonić verlainowskie inspiracje w poezji </text:span><text:soft-page-break/><text:span text:style-name="T2">Rolicza-Liedera, przyćmione nieco przez (rozważany najczęściej) kontekst twórczości Mallarmégo.</text:span></text:p>
      <text:p text:style-name="P27"><text:span text:style-name="T165">Przytoczony wyżej list pisany przez Liedera do Stefana Georgego nazajutrz po śmierci Verlaine’a to jedno z ważnych świadectw wartych przypomnienia. Właśnie George i Rolicz-Lieder, dwaj młodzi, zaprzyjaźnieni poeci, znaleźli się w paryskim kręgu Verlaine’a - znali go osobiście, </text:span><text:span text:style-name="T167">towarzyszyli w wędrówkach po Dzielnicy Łacińskiej</text:span><text:span text:style-name="T56"> [</text:span><text:a xlink:type="simple" xlink:href="#przypis5" text:style-name="Internet_20_link" text:visited-style-name="Visited_20_Internet_20_Link"><text:span text:style-name="T230">Przypis 5</text:span></text:a><text:span text:style-name="T56">]</text:span><text:bookmark text:name="p.5"/><text:span text:style-name="T167">. </text:span></text:p>
      <text:p text:style-name="P54"/>
      <text:p text:style-name="P36"><text:span text:style-name="T2">Str. </text:span><text:span text:style-name="T6">147</text:span></text:p>
      <text:p text:style-name="P49"><text:span text:style-name="T85">Od 1894 roku Lieder stale przebywał w Paryżu. Dom, w którym umarł Verlaine (adres: 39, </text:span><text:span text:style-name="T144">rue Descartes</text:span><text:span text:style-name="T51"> </text:span><text:span text:style-name="T52">[</text:span><text:a xlink:type="simple" xlink:href="#przypis6" text:style-name="Internet_20_link" text:visited-style-name="Visited_20_Internet_20_Link"><text:span text:style-name="T231">Przypis </text:span></text:a><text:a xlink:type="simple" xlink:href="#przypis6" text:style-name="Internet_20_link" text:visited-style-name="Visited_20_Internet_20_Link"><text:span text:style-name="T231">6</text:span></text:a><text:span text:style-name="T52">]</text:span><text:bookmark text:name="p.6"/><text:span text:style-name="T85">), usytuowany jest niedaleko ulicy </text:span><text:span text:style-name="T213">Des Écoles</text:span><text:span text:style-name="T85">, gdzie mieszkał Lieder; to okolica Panteonu i Ogrodu Luksemburskiego. Słowa „pogrzebiemy go jutro” są oczywistym sygnałem bliskości, przynależności do kręgu przyjaciół zmarłego poety.</text:span></text:p>
      <text:p text:style-name="P26"><text:span text:style-name="T165">Data zainstalowania się Liedera w Paryżu - rok 1894 - to także czas szczególnej sławy Verlaine’a, który właśnie wtedy, po śmierci Leconte’a de Lisle’a zostaje wybrany „księciem poetów”. Jego niezwykła postać - sylwetka kulejącego, zaniedbanego, odzianego w słynny brązowy płaszcz, przedwcześnie postarzałego mężczyzny o łysej i brodatej głowie, jak go określano „pół-Sokratesa, pół-Fauna” - zrośnięta jest z krajobrazem Dzielnicy Łacińskiej. Takiego utrwalił w licznych portretach przyjaciel - rysownik Auguste-Frederique Cazals - nazywając „starym dzieckiem, okropnym i naiwnym”, podczas gdy sam poeta w listach do tegoż Cazalsa nazywał siebie w podobnym duchu: „</text:span><text:span text:style-name="T172">homo duplex</text:span><text:span text:style-name="T165">” - człowiek dwoisty</text:span><text:span text:style-name="T61"> </text:span><text:span text:style-name="T62">[</text:span><text:a xlink:type="simple" xlink:href="#przypis7" text:style-name="Internet_20_link" text:visited-style-name="Visited_20_Internet_20_Link"><text:span text:style-name="T230">Przypis 7</text:span></text:a><text:span text:style-name="T62">]</text:span><text:bookmark text:name="p.7"/><text:span text:style-name="T165">. Ową legendarną postać autora </text:span><text:span text:style-name="T175">Piosenki jesiennej</text:span><text:span text:style-name="T165"> chyba najtrafniej uchwycił na użytek polskiego czytelnika Tadeusz Żeleński-Boy, zresztą tłumacz ostatnich piętnastu elegii Verlaine’a. Oto we wstępie do swej antologii poezji Młodej Polski nakreślił nie tyle obraz osoby, ile istotę poetyckiej „figury” Verlaine’a:</text:span></text:p>
      <text:p text:style-name="P54"/>
      <text:p text:style-name="P81"><text:span text:style-name="T72">„Paul Verlaine (1844-1896) jeden z największych poetów francuskich ostatniej doby, w życiu nieuleczalny cygan, alkoholik pędzący życie między szynkownią a szpitalem, poznał się nawet z więzieniem, w którym dwa lata pokutował w Belgii za strzał oddany w zamroczeniu do swego przyjaciela, młodego Artura Rimbaud. Retorycznej nieco poezji francuskiej Verlaine przeciwstawił bezpośredniość wzruszenia, prostotę serca wahającą się między cynizmem zwierzeń a szczerością religijnych nastrojów, wreszcie nieporównaną muzyczność formy. Poezje Verlaine’a przekładano u nas wiele razy, a legenda jego była jednym ze sztandarów całej europejskiej cyganerii</text:span><text:span text:style-name="T36"> </text:span><text:span text:style-name="T38">[</text:span><text:a xlink:type="simple" xlink:href="#przypis8" text:style-name="Internet_20_link" text:visited-style-name="Visited_20_Internet_20_Link"><text:span text:style-name="T231">Przypis 8</text:span></text:a><text:span text:style-name="T38">]</text:span><text:bookmark text:name="p.8"/><text:span text:style-name="T72">.”</text:span></text:p>
      <text:p text:style-name="P56"/>
      <text:p text:style-name="P58">Str. 148</text:p>
      <text:p text:style-name="P49"><text:soft-page-break/><text:span text:style-name="T88">Przypomnijmy jeszcze, że Huysmans na kartach </text:span><text:span text:style-name="T136">À rebours</text:span><text:span text:style-name="T88"> przedstawił Verlaine’a jako poetę, który „umiał wyrażać mgliste i rozkoszne zwierzenia półgłosem, o zmierzchu. Dzięki niemu tylko mogliśmy odgadywać pewne wprawiające w pomieszanie zaświaty ducha […]”</text:span><text:span text:style-name="T27"> </text:span><text:span text:style-name="T22">[</text:span><text:a xlink:type="simple" xlink:href="#przypis9" text:style-name="Internet_20_link" text:visited-style-name="Visited_20_Internet_20_Link"><text:span text:style-name="T231">Przypis 9</text:span></text:a><text:span text:style-name="T22">]</text:span><text:bookmark text:name="p.9"/><text:span text:style-name="T88">. Do rozważań </text:span><text:span text:style-name="T67">o trzech wybranych wierszach włączyć należy nie tylko pamięć o ich gorliwym i świetnym tłumaczu, Stefanie Georgem, ale także o jego mistrzu, Mallarmem, który sam jest autorem </text:span><text:span text:style-name="T106">Nagrobka (Tombeau)</text:span><text:span text:style-name="T67"> poświęconego Verlaine’owi. Na literackie powiązania Liedera z francuskim symbolizmem wskazywała w swej monografii Maria Podraza-Kwiatkowska, akcentując przede wszystkim pokrewieństwa z teorią odnowienia języka poetyckiego przez archaizację głoszoną przez Moreasa, a nade wszystko z poglądami i praktyką poetycką Mallarmégo</text:span><text:span text:style-name="T31"> </text:span><text:span text:style-name="T42">[</text:span><text:a xlink:type="simple" xlink:href="#przypis10" text:style-name="Internet_20_link" text:visited-style-name="Visited_20_Internet_20_Link"><text:span text:style-name="T231">Przypis 10</text:span></text:a><text:span text:style-name="T42">]</text:span><text:bookmark text:name="p.10"/><text:span text:style-name="T67"> (dla którego zresztą Lieder, jak wiadomo, znalazł polski odpowiednik: poezję Norwida). Badaczka wskazywała także na rolę Stefana Georgego, wiernego ucznia Mallarmégo, w rozbudzaniu u przyjaciela poglądów bliskich językowej teorii autora </text:span><text:span text:style-name="T106">Popołudnia fauna</text:span><text:span text:style-name="T67">: uduchowienia języka poetyckiego, dotarcia do ukrytego sensu słowa, rozszerzenia jego semantycznych możliwości, by przysłonić konkret, a usłyszeć to, co dotąd niesłyszane </text:span><text:span text:style-name="T82">[</text:span><text:a xlink:type="simple" xlink:href="#przypis11" text:style-name="Internet_20_link" text:visited-style-name="Visited_20_Internet_20_Link"><text:span text:style-name="T231">Przypis 11</text:span></text:a><text:span text:style-name="T82">]</text:span><text:bookmark text:name="p.11"/><text:span text:style-name="T67">. Jednakże - po przeczytaniu </text:span><text:span text:style-name="T106">Nagrobka</text:span><text:span text:style-name="T67"> Mallarmégo i próbie rozszyfrowania jego skondensowanej, wielowarstwowej semantyki poetyckiej - wiersze Liedera mogą wydać się zbyt retoryczne, przegadane i pojawia się niepokojąca konstatacja: potrzebował on aż trzech wierszy, żeby wyrazić pochwałę zmarłego, opłakiwanie i pocieszenie - przejście poety do wieczności, podczas gdy Mallarmé zawarł to w jednym sonecie! Niepokoje można oddalić, decydując się raczej na poszukiwanie w wierszach Liedera tego, co jest jego swoistością, charakterystyczną własnością, a nie przykrawanie go do poetyki autora </text:span><text:span text:style-name="T106">Herodiady.</text:span></text:p>
      <text:p text:style-name="P26"><text:span text:style-name="T2">Powróćmy zatem do Liedera i tekstów, które poświęcił Verlaine’owi wkrótce po zgonie poety. Dwa pierwsze to utwory </text:span><text:span text:style-name="T13">stricte</text:span><text:span text:style-name="T2"> okolicznościowe, na co wskazują określenia zawarte w tytułach: </text:span><text:span text:style-name="T13">U wezgłowia…, Po pogrzebie…</text:span><text:span text:style-name="T2">; trzeci zaś wiersz, </text:span><text:span text:style-name="T13">Widok deszczowy</text:span><text:span text:style-name="T2">, znajdzie się w tych uwagach ze względu na pokrewieństwo z poetyką Verlaine’a (określić by go można:</text:span></text:p>
      <text:p text:style-name="P54"/>
      <text:p text:style-name="P66">Str. 149</text:p>
      <text:p text:style-name="P40"><text:span text:style-name="T89">„Z Verlaine’a”, „Naśladowanie Verlaine’a” lub - wprowadzając jego własną formułę zastosowaną dla autopastiszów - „</text:span><text:span text:style-name="T142">A la </text:span><text:span text:style-name="T143">manière</text:span><text:span text:style-name="T142"> de Paul Verlaine</text:span><text:span text:style-name="T89">”). Traktuję go jako dopełnienie wierszy „okolicznościowych”. Notabene wiersz ten został także przełożony przez Georgego i znalazł się już w następnym, trzecim tomie trzeciego numeru „</text:span><text:span text:style-name="T219">Blätte für die Kunst</text:span><text:span text:style-name="T89">” (wraz z dwoma innymi: </text:span><text:span text:style-name="T124">Moja ludzka miłość</text:span><text:span text:style-name="T89"> i </text:span><text:span text:style-name="T124">Jaskółki,</text:span><text:span text:style-name="T89"> przełożonymi pod </text:span><text:soft-page-break/><text:span text:style-name="T89">tytułami: </text:span><text:span text:style-name="T160">Meine menschliche Liebe</text:span><text:span text:style-name="T89"> i </text:span><text:span text:style-name="T160">Die Schwalben</text:span><text:span text:style-name="T124">).</text:span><text:span text:style-name="T89"> Grupuję te trzy wiersze, są one bowiem nie tylko „verlainowskie” w sensie wskazanym wyżej, ale rozpatrywane kolejno, obejmują w strukturze „filologicznej” trzy aspekty klasycznego epitafium: </text:span><text:span text:style-name="T124">U wezgłowia…</text:span><text:span text:style-name="T89"> - </text:span><text:span text:style-name="T124">laudatio,</text:span><text:span text:style-name="T89"> stoicka pochwała zmarłego; </text:span><text:span text:style-name="T124">Po pogrzebie…</text:span><text:span text:style-name="T89">- </text:span><text:span text:style-name="T151">comploratio</text:span><text:span text:style-name="T124">,</text:span><text:span text:style-name="T89"> czułe opłakiwanie „bożuchnego Leliana”; </text:span><text:span text:style-name="T124">Widok deszczowy</text:span><text:span text:style-name="T89"> - </text:span><text:span text:style-name="T151">consolatio</text:span><text:span text:style-name="T124">,</text:span><text:span text:style-name="T89"> pocieszające przechwycenie poetyki zmarłego. Uzupełniają się także w strukturze „tanatologicznej”, filozoficznej, jak to ujmował Jankelevitch, wprowadzając rozróżnianie śmierci „innego”, „twojej” i „mojej”; wiersze Liedera ukazują bowiem śmierć odpowiednio: w trzeciej, drugiej i pierwszej osobie </text:span><text:span text:style-name="T23">[</text:span><text:a xlink:type="simple" xlink:href="#przypis12" text:style-name="Internet_20_link" text:visited-style-name="Visited_20_Internet_20_Link"><text:span text:style-name="T231">Przypis 12</text:span></text:a><text:span text:style-name="T23">]</text:span><text:bookmark text:name="p.12"/><text:span text:style-name="T89">.</text:span></text:p>
      <text:p text:style-name="P67"/>
      <text:h text:style-name="P84" text:outline-level="2">1.</text:h>
      <text:p text:style-name="P78"><text:span text:style-name="T1">„</text:span><text:span text:style-name="T20">U wezgłowia Pawła Werlena</text:span></text:p>
      <text:p text:style-name="P78">Mędrca, co życiu patrzy śmiało w oczy,</text:p>
      <text:p text:style-name="P78">Śmierć niespodziana nigdy nie zaskoczy.</text:p>
      <text:p text:style-name="P78">Ani on sobie długowieczność rości,</text:p>
      <text:p text:style-name="P78">Ani też lata odlicza młodości,</text:p>
      <text:p text:style-name="P78">Ani się lęka odejść w kraj nieznany,</text:p>
      <text:p text:style-name="P78">Ani dalekie kreśli w myśli plany:</text:p>
      <text:p text:style-name="P78">Idzie wprzód śmiało, miarowo, bez trwogi,</text:p>
      <text:p text:style-name="P78">A gdy śmierć ujrzy brązową wśród drogi,</text:p>
      <text:p text:style-name="P78">Staje i głowę pochyla ofiarną,</text:p>
      <text:p text:style-name="P81"><text:span text:style-name="T83">Aby kłos ścięła, gdy dojrzało ziarno</text:span><text:span text:style-name="T43"> </text:span><text:span text:style-name="T44">[</text:span><text:a xlink:type="simple" xlink:href="#przypis13" text:style-name="Internet_20_link" text:visited-style-name="Visited_20_Internet_20_Link"><text:span text:style-name="T231">Przypis 13</text:span></text:a><text:span text:style-name="T44">]</text:span><text:bookmark text:name="p.13"/><text:span text:style-name="T83">.”</text:span></text:p>
      <text:p text:style-name="P52"/>
      <text:p text:style-name="P29"><text:span text:style-name="T2">Rymowany parzyście stychiczny jedenastozgłoskowiec zawiera właściwie jedno rozwinięte zdanie. W tytule wiersza uderza nie tylko spolszczenie imienia, co było powszechnie praktykowane przez młodopolskich </text:span><text:span text:style-name="T7">twórców, ale także fonetyczny zapis nazwiska francuskiego poety: Paweł Werlen.</text:span></text:p>
      <text:p text:style-name="P54"/>
      <text:p text:style-name="P68">Str. 150</text:p>
      <text:p text:style-name="P51"><text:span text:style-name="T208">W drugim wierszu, </text:span><text:span text:style-name="T211">Po pogrzebie tegoż,</text:span><text:span text:style-name="T208"> będzie ta familiarność i bliskość podtrzymana przez spolszczenie anagramu nazwiska poety: Pauvre Lelian (Biedny Lelian), w brzmiące z czułością: „bożuchny Lelian”. Tendencja do spolszczania obcych nazwisk jest zresztą charakterystyczna dla Liedera</text:span><text:span text:style-name="T202"> </text:span><text:span text:style-name="T203">[</text:span><text:a xlink:type="simple" xlink:href="#przypis14" text:style-name="Internet_20_link" text:visited-style-name="Visited_20_Internet_20_Link"><text:span text:style-name="T230">Przypis 14</text:span></text:a><text:span text:style-name="T203">]</text:span><text:bookmark text:name="p.14"/><text:span text:style-name="T208">.</text:span></text:p>
      <text:p text:style-name="P26"><text:span text:style-name="T165">Wyrażenie „u wezgłowia” oznaczało w polszczyźnie „śmiertelne łoże”. Poeta nawiązuje do tradycyjnej frazeologii religijnej - Matka Boska wzywana jest w modlitwach: „bądź u </text:span><text:soft-page-break/><text:span text:style-name="T165">wezgłowia umierających”. W modlitwach przy umierających wyrażenie „u wezgłowia” jest synonimem „przy łożu śmierci”. W polskiej tradycji w modlitwach wzywany „do wezgłowia” jest Michał Archanioł - stoi u wezgłowia umierającego, pilnuje, czuwa, by przeprowadzić duszę zmarłego do nieba, towarzyszy w drodze do wieczności. U wezgłowia gromadziła się rodzina i najbliżsi - </text:span><text:span text:style-name="T173">corona amicorum</text:span><text:span text:style-name="T165">, otaczający zmarłego wieniec przyjaciół. W dziełach malarskich znajdziemy przykłady usytuowania grupy żałobników u wezgłowia zmarłego. To jak pozowanie do wspólnej fotografii. A wiadomo, że jest i fotografia, i rysunkowy portret zmarłego poety. Tytuł wiersza w przekładzie George- go jeszcze ujednoznacznia znaczenie „wezgłowia” jako łoża śmierci - jest wszak: „</text:span><text:span text:style-name="T182">Am Totenbette</text:span><text:span text:style-name="T165">” (a nie: </text:span><text:span text:style-name="T171">Am Kopfende</text:span><text:span text:style-name="T165">). Tytułowe „U wezgłowia” każe przypomnieć, że zachowały się dwa pośmiertne wizerunki poety - dosłownie „u wezgłowia” wykonany rysunek głowy zmarłego (z ujmującą ozdobą - czarnym fularem zawiązanym w kokardę) wykonany przez Cazalsa </text:span><text:span text:style-name="T175">(</text:span><text:span text:style-name="T173">Verlaine sur son lit de mort</text:span><text:span text:style-name="T175">,</text:span><text:span text:style-name="T165"> datowany: 8.</text:span><text:span text:style-name="T166">01.</text:span><text:span text:style-name="T165">1896) oraz fotografia poety na łożu śmierci (ta ujmuje bardziej ascetycznie głowę zmarłego - ciało nakryte białą kapą z widoczną tylko głową) zrobiona przez Alfreda Valette, męża Rachilde, redaktora „</text:span><text:span text:style-name="T178">Mercure de France</text:span><text:span text:style-name="T165">”</text:span><text:span text:style-name="T61"> </text:span><text:span text:style-name="T63">[</text:span><text:a xlink:type="simple" xlink:href="#przypis15" text:style-name="Internet_20_link" text:visited-style-name="Visited_20_Internet_20_Link"><text:span text:style-name="T230">Przypis 15</text:span></text:a><text:span text:style-name="T63">]</text:span><text:bookmark text:name="p.15"/><text:span text:style-name="T165">. Znaczenia pośmiertnych wizerunków w rytuale żałobnym </text:span><text:span text:style-name="T166">19</text:span><text:span text:style-name="T165"> wieku nie trzeba uzasadniać, ale tutaj przywołane świadectwa dowodzą, że </text:span><text:span text:style-name="T173">corona amicorum</text:span><text:span text:style-name="T165"> była rzeczywistością</text:span><text:span text:style-name="T61"> </text:span><text:span text:style-name="T63">[</text:span><text:a xlink:type="simple" xlink:href="#przypis16" text:style-name="Internet_20_link" text:visited-style-name="Visited_20_Internet_20_Link"><text:span text:style-name="T230">Przypis 16</text:span></text:a><text:span text:style-name="T63">]</text:span><text:bookmark text:name="p.16"/><text:span text:style-name="T165">, a te dwa wizerunki tylko potwierdzają ów rytuał.</text:span></text:p>
      <text:p text:style-name="P54"/>
      <text:p text:style-name="P69">Str. 151</text:p>
      <text:p text:style-name="P50"><text:span text:style-name="T207">Lider </text:span><text:span text:style-name="T206">był jednym z tych żałobników, gdyż - jak to było w zwyczaju - „Przyjaźń bądź dobre wychowanie zobowiązywało do ostatnich odwiedzin”</text:span><text:span text:style-name="T198"> </text:span><text:span text:style-name="T201">[</text:span><text:a xlink:type="simple" xlink:href="#przypis17" text:style-name="Internet_20_link" text:visited-style-name="Visited_20_Internet_20_Link"><text:span text:style-name="T230">Przypis 17</text:span></text:a><text:span text:style-name="T201">]</text:span><text:bookmark text:name="p.17"/><text:span text:style-name="T206">.</text:span></text:p>
      <text:p text:style-name="P26"><text:span text:style-name="T165">Maria Podraza-Kwiatkowska zaliczyła </text:span><text:span text:style-name="T175">U wezgłowia</text:span><text:span text:style-name="T165"> „do pięknych utworów opartych na stoickim heroizmie” - mówiących o „konieczności [nieuchronności] śmierci, o rezygnacji, o totalnym osamotnieniu”</text:span><text:span text:style-name="T61"> </text:span><text:span text:style-name="T64">[</text:span><text:a xlink:type="simple" xlink:href="#przypis18" text:style-name="Internet_20_link" text:visited-style-name="Visited_20_Internet_20_Link"><text:span text:style-name="T230">Przypis 18</text:span></text:a><text:span text:style-name="T64">]</text:span><text:bookmark text:name="p.18"/><text:span text:style-name="T165">. Nietrudno wskazać źródła tego stoickiego potraktowania śmierci bliskiego, spolszczonego „Pawła Werlena”. Stoicyzm w obliczu śmierci - filozoficznie uzasadniony - każe tu przywołać pojęcie </text:span><text:span text:style-name="T173">adiaforia</text:span><text:span text:style-name="T165"> ‘obojętność” - wywodzone z </text:span><text:span text:style-name="T173">idifferens</text:span><text:span text:style-name="T175">,</text:span><text:span text:style-name="T165"> to znaczy wszystkich rzeczy między dobrem a złem moralnym. Za </text:span><text:span text:style-name="T175">Rozmyślaniami</text:span><text:span text:style-name="T165"> Marka Aureliusza: „ozdobą twą niech będzie […] obojętność wobec tego, co leży pośrodku między dobrem i złem”</text:span><text:span text:style-name="T61"> </text:span><text:span text:style-name="T64">[</text:span><text:a xlink:type="simple" xlink:href="#przypis19" text:style-name="Internet_20_link" text:visited-style-name="Visited_20_Internet_20_Link"><text:span text:style-name="T230">Przypis 19</text:span></text:a><text:span text:style-name="T64">]</text:span><text:bookmark text:name="p.19"/><text:span text:style-name="T165">. Wedle tego stoickiego poglądu dobrem są tylko cnoty, a złem wady, więc śmierć nie jest ani dobra, ani zła (nie jest cnotą, ani też wadą). Przypisany Verlaine’owi heroiczny stoicyzm to ideał człowieka prawdziwie mądrego i dzielnego, a tym samym szczęśliwego. Dzielność ta polega na życiu zgodnym z naturą, a to znaczy życiu zgodnie z rozumem. „Idzie wprzód miało, miarowo, bez trwogi”. Stoicy głosili, jak wskazywała Izydora Dąmbska - że „śmierć należy do zdarzeń od nas </text:span><text:soft-page-break/><text:span text:style-name="T165">niezależnych a koniecznych. Z obu tych powodów człowiek mądry śmierci się nie boi”</text:span><text:span text:style-name="T61"> </text:span><text:span text:style-name="T64">[</text:span><text:a xlink:type="simple" xlink:href="#przypis20" text:style-name="Internet_20_link" text:visited-style-name="Visited_20_Internet_20_Link"><text:span text:style-name="T230">Przypis 20</text:span></text:a><text:span text:style-name="T64">]</text:span><text:bookmark text:name="p.20"/><text:span text:style-name="T165">.</text:span></text:p>
      <text:p text:style-name="P26"><text:span text:style-name="T2">Stoicki spokój kroczącego mędrca podkreśla miara wierszowa - jedenastozgłoskowiec (zresztą ulubione „nieparzyste” metrum Verlaine’a) zbudowany ze stóp daktylicznych z kataleksą w klauzuli. Napięcie między nieruchomością wprowadzoną przez tytuł </text:span><text:span text:style-name="T13">U wezgłowia</text:span><text:span text:style-name="T2"> a miarowym krokiem mędrca podkreślane jest przez rytm czterech stóp daktylicznych. Miarowość kroku mędrca pogodzonego ze śmiercią wzmacniają dodatkowe elementy: szereg przysłówków, anafora, paralelizm składniowy. Owo napięcie zostaje rozładowane w zakończeniu wiersza - powraca nieruchomość w obrazie mędrca przystającego, by poddać się śmierci, „śmierci brązowej”. Określenie „śmierć brązowa” jest zagadkowe. </text:span></text:p>
      <text:p text:style-name="P54"/>
      <text:p text:style-name="P60">Str. 152</text:p>
      <text:p text:style-name="P41"><text:span text:style-name="T85">Juliusz W. Gomulicki napisał o parach kolorystycznych w poezji Liedera: „białe myśli”, „białe uczucia” „tłumaczą się stosunkowo łatwo, czego nie można powiedzieć </text:span><text:span text:style-name="T67">o takiej na przykład »brązowej śmierci«, wymagającej dłuższego wywodu filologicznego, a nawet psychologicznego”</text:span><text:span text:style-name="T31"> </text:span><text:span text:style-name="T32">[</text:span><text:a xlink:type="simple" xlink:href="#przypis21" text:style-name="Internet_20_link" text:visited-style-name="Visited_20_Internet_20_Link"><text:span text:style-name="T231">Przypis 21</text:span></text:a><text:span text:style-name="T32">]</text:span><text:bookmark text:name="p.21"/><text:span text:style-name="T67">. Zagadkowa brązowa śmierć to może aluzja do Saturna z tytułu pierwszego zbioru Verlaine’a </text:span><text:span text:style-name="T149">Poemes saturniens</text:span><text:span text:style-name="T106">?</text:span><text:span text:style-name="T67"> Brązowa planeta melancholików, znana także pod nazwą Kronos - a ten przedstawiany jako starzec z kosą?</text:span><text:span text:style-name="T31"> </text:span><text:span text:style-name="T32">[</text:span><text:a xlink:type="simple" xlink:href="#przypis22" text:style-name="Internet_20_link" text:visited-style-name="Visited_20_Internet_20_Link"><text:span text:style-name="T231">Przypis 22</text:span></text:a><text:span text:style-name="T32">]</text:span><text:bookmark text:name="p.22"/><text:span text:style-name="T67"> - tu w wierszu Liedera w sąsiedztwie retorycznego i alegorycznego określenia: żniwa śmierci. To personifikacja pojęcia śmierci, która jest „koniecznością, przyjmowaną godnie, na wzór stoików”</text:span><text:span text:style-name="T31"> </text:span><text:span text:style-name="T32">[</text:span><text:a xlink:type="simple" xlink:href="#przypis23" text:style-name="Internet_20_link" text:visited-style-name="Visited_20_Internet_20_Link"><text:span text:style-name="T231">Przypis 23</text:span></text:a><text:span text:style-name="T32">]</text:span><text:bookmark text:name="p.23"/><text:span text:style-name="T67">. Być może śmierć brązowa to nawiązanie kolorystyczne do sławnego brązowego płaszcza Verlaine’a, który pojawi się w obrazie „powrotu poety na ziemię” w wierszu </text:span><text:span text:style-name="T106">Po pogrzebie tegoż,</text:span><text:span text:style-name="T67"> czy też w przeciwstawieniu do „czarnej śmierci” - zarazy, dżumy? Brązowy kolor śmierci (kolorystyka żałoby?), kolor ziemi, Matki Natury - kojarzy się z natchnieniem, bezpieczeństwem. Dawniej kolor brązowy oznaczał ubóstwo, u Rzymian oraz w Kościele katolickim zaś pokorę </text:span><text:span text:style-name="T106">(humus</text:span><text:span text:style-name="T67"> </text:span><text:span text:style-name="T71">równa się</text:span><text:span text:style-name="T67"> ziemia),</text:span><text:span text:style-name="T153"> </text:span><text:span text:style-name="T129">humilité</text:span><text:span text:style-name="T149"> i biedę, </text:span><text:span text:style-name="T129">pauvreté</text:span><text:span text:style-name="T149"> </text:span><text:span text:style-name="T67">- nieodparte skojarzenie z Poverello, Biedaczyną z Asyżu, a tutaj z Biednym Lelianem (Pauvre Lelian) w swoim brązowym płaszczu. Kolor brązowy wreszcie to kolor gleby, gliny, ale także kolor ewokujący atmosferę verlainowskich porównań: „</text:span><text:span text:style-name="T145">Pareil à la feuille morte</text:span><text:span text:style-name="T67">” - „niby liść suchy”; obrazy jesiennego smutku rozsławione przez </text:span><text:span text:style-name="T106">Piosenkę jesienną.</text:span><text:span text:style-name="T67"> Notabene „</text:span><text:span text:style-name="T145">feuille-mort</text:span><text:span text:style-name="T67">” („jesienny, suchy liść” ) to w języku francuskim także nazwa odcienia koloru brązowego.</text:span></text:p>
      <text:p text:style-name="P28"><text:span text:style-name="T165">Ostatni obraz: alegoria śmierci ścinającej kłosy zboża, gdy dojrzało ziarno. Kłosy zboża - nakłada się tu symbolika chrześcijańska: Eucharystia i szczęśliwe życie na tamtym </text:span><text:soft-page-break/><text:span text:style-name="T165">świecie, oraz kłosy jako atrybut bogini matki - Demeter. Dojrzałe ziarno - w micie eleuzyjskim to symbol szczęśliwego dalszego życia, odradzanie się natury. Tu w wierszu Mędrzec - Verlaine, pogodzony ze śmiercią, przechodzi do wieczności. Kłos został ścięty, gdy dojrzało ziarno. Ten obraz poetycki Liedera każe usłyszeć znów verlainowskie echo z tomu </text:span><text:span text:style-name="T175">Mądrość (</text:span><text:span text:style-name="T180">Sagesse</text:span><text:span text:style-name="T175">)</text:span><text:span text:style-name="T165"> (1881). Verlaine - ekswięzień przeżywający religijne nawrócenie - powraca w tym tomie do tradycyjnej retoryki, chce mówić o sprawach wiary, a końcowym obrazem </text:span><text:span text:style-name="T175">Mądrości </text:span><text:span text:style-name="T167">jest żniwo, święto chleba: „Oto jest święto zboża” („</text:span><text:span text:style-name="T179">C’est la fête du blé</text:span><text:span text:style-name="T167">”)</text:span><text:span text:style-name="T56"> </text:span><text:span text:style-name="T57">[</text:span><text:a xlink:type="simple" xlink:href="#przypis24" text:style-name="Internet_20_link" text:visited-style-name="Visited_20_Internet_20_Link"><text:span text:style-name="T230">Przypis 24</text:span></text:a><text:span text:style-name="T57">]</text:span><text:bookmark text:name="p.24"/><text:span text:style-name="T167">.</text:span></text:p>
      <text:p text:style-name="P76"/>
      <text:p text:style-name="P61">Str. 153</text:p>
      <text:p text:style-name="P42"><text:span text:style-name="T85">Śmierci Verlaine’a i jego przejściu do potomności „gdy dojrzało ziarno” - </text:span><text:span text:style-name="T67">towarzyszy w ujęciu Liedera żniwo; retoryczne żniwo śmierci uzyskuje nowy sens, gdy dołączyć doń także żniwo pojmowane jako święto zboża. Stoickie ujęcie śmierci w wierszu </text:span><text:span text:style-name="T106">U wezgłowia</text:span><text:span text:style-name="T67"> można wreszcie rozpatrywać w kontekście znaczeń narzucanych przez ostatni bodaj napisany przez Verlaine’a wiersz </text:span><text:span text:style-name="T106">O śmierci! (</text:span><text:span text:style-name="T129">Mort</text:span><text:span text:style-name="T106">!)</text:span><text:span text:style-name="T67"> z grudnia 1895 roku, opublikowany miesiąc po śmierci poety</text:span><text:span text:style-name="T31"> </text:span><text:span text:style-name="T33">[</text:span><text:a xlink:type="simple" xlink:href="#przypis25" text:style-name="Internet_20_link" text:visited-style-name="Visited_20_Internet_20_Link"><text:span text:style-name="T231">Przypis 25</text:span></text:a><text:span text:style-name="T33">]</text:span><text:bookmark text:name="p.25"/><text:span text:style-name="T67">. Jak komentuje Anna Drzewicka, wiersz wyraża stoicki spokój, „śmierć bez tych już ciężkich majaczeń”, „wołanie, zryw ku autentyczności, heroizmowi, wyrywanie się choćby z cenę życia z obezwładniającej niemocy »marzenia« i »baśni«”</text:span><text:span text:style-name="T31"> </text:span><text:span text:style-name="T33">[</text:span><text:a xlink:type="simple" xlink:href="#przypis26" text:style-name="Internet_20_link" text:visited-style-name="Visited_20_Internet_20_Link"><text:span text:style-name="T231">Przypis 26</text:span></text:a><text:span text:style-name="T33">]</text:span><text:bookmark text:name="p.26"/><text:span text:style-name="T67">.</text:span></text:p>
      <text:p text:style-name="P28"><text:span text:style-name="T2">Rozpatrując te poetyckie zabiegi współtworzące sensy stoickiego heroizmu dostrzegamy wszakże, iż zapośredniczone zostały bardziej przez poezję niż przez inspiracje czerpane z lektur filozoficznych. Trop powiązań poetyckich wiedzie do tomu </text:span><text:span text:style-name="T13">Moja muza</text:span><text:span text:style-name="T2">, poprzedzającego </text:span><text:span text:style-name="T13">Wiersze </text:span><text:span text:style-name="T14">5</text:span><text:span text:style-name="T13"> - </text:span><text:span text:style-name="T2">tomu, gdzie Lieder nawiązywał do twórczości Jana Kochanowskiego, który przecież w </text:span><text:span text:style-name="T13">Trenach</text:span><text:span text:style-name="T2"> zmierzył się ze śmiercią i sformułował stoicką wykładnię cnót w słowach: „ludzkie rzeczy ludzkie noś”. Nade wszystko jednak poszukiwanie wzorca postawy stoickiej prowadzi, zgodnie z regułą żałobnych wierszy okolicznościowych, do twórczości poety, któremu składa się hołd. W afirmacji stoicyzmu w wierszu Liedera - zgodnie z tą regułą - można usłyszeć echo stoicyzmu samego Verlaine’a. Fraza „ani dalekie kreśli w myśli plany” z wiersza Liedera, sens pogodzenia się z życiem, z losem, jest zapamiętana z innego wiersza ze zbioru </text:span><text:span text:style-name="T13">Mądrość (</text:span><text:span text:style-name="T188">Sa</text:span><text:span text:style-name="T186">gesse</text:span><text:span text:style-name="T2">), którego incipit brzmi: </text:span><text:span text:style-name="T13">Posłuchaj cichej mej piosenki (</text:span><text:span text:style-name="T188">Écouter la chanson bien douce</text:span><text:span text:style-name="T13">).</text:span><text:span text:style-name="T2"> Wystarczy tylko wsłuchać się w następujące strofy:</text:span></text:p>
      <text:p text:style-name="P85"/>
      <text:p text:style-name="P78">„Mówi ten głos znów rozpoznany,</text:p>
      <text:p text:style-name="P78">Że życie nasze jest w miłości;</text:p>
      <text:p text:style-name="P78"><text:soft-page-break/>Że z nienawiści i zazdrości,</text:p>
      <text:p text:style-name="P78">Gdy przyjdzie śmierć, nic nie zostanie.</text:p>
      <text:p text:style-name="P78"/>
      <text:p text:style-name="P78">I mówi o tej wielkiej chwale:</text:p>
      <text:p text:style-name="P78">Być prostym, na nic nie czekając:</text:p>
      <text:p text:style-name="P78">O złotych godach - i że mając</text:p>
      <text:p text:style-name="P78">Pokój, nie trzeba wygrać wcale.”</text:p>
      <text:p text:style-name="P56"/>
      <text:p text:style-name="P73">Str. 154</text:p>
      <text:p text:style-name="P23">W tym skierowanym do żony Matyldy wierszu, będącym próbą pojednania, zawarł też Verlaine słowa stanowiące istotę jego poetyckiej prostoty czy naiwności:</text:p>
      <text:p text:style-name="P23"/>
      <text:p text:style-name="P78">„Głos, co tak nuci wciąż prościutką</text:p>
      <text:p text:style-name="P78">Pieśń swą weselną, niech cię wzruszy:</text:p>
      <text:p text:style-name="P78">Patrz, cóż lepszego jest dla duszy,</text:p>
      <text:p text:style-name="P81"><text:span text:style-name="T104">Jak drugiej duszy ująć smutku?</text:span><text:span text:style-name="T45"> </text:span><text:span text:style-name="T47">[</text:span><text:a xlink:type="simple" xlink:href="#przypis27" text:style-name="Internet_20_link" text:visited-style-name="Visited_20_Internet_20_Link"><text:span text:style-name="T231">Przypis 27</text:span></text:a><text:span text:style-name="T47">]</text:span><text:bookmark text:name="p.27"/><text:span text:style-name="T47">”</text:span></text:p>
      <text:p text:style-name="P77"/>
      <text:p text:style-name="P38"><text:span text:style-name="T12">Odkrywamy tu także powiązanie wiersza </text:span><text:span text:style-name="T19">U wezgłowia Pawła Werlena</text:span><text:span text:style-name="T12"> z kolejnym zapisem z poetyckiego raptularza żałobnika. Ta bowiem poetycka tonacja została przeniesiona do drugiego wiersza żałobnego Liedera </text:span><text:span text:style-name="T19">Po pogrzebie tegoż;</text:span><text:span text:style-name="T12"> z apostrofą do „bożuchnego Leliana” i przywołaniem jego „miłosiernego śpiewu”.</text:span></text:p>
      <text:p text:style-name="P56"/>
      <text:h text:style-name="P84" text:outline-level="2">2.</text:h>
      <text:p text:style-name="P78">„Po pogrzebie tegoż</text:p>
      <text:p text:style-name="P78">Odszedłeś tedy od nas, bożuchny Lelianie,</text:p>
      <text:p text:style-name="P78">Miłosierny śpiew w wierne dawszy nam schowanie,</text:p>
      <text:p text:style-name="P78">Który, ilekroć ziemia twarz słońca okręci,</text:p>
      <text:p text:style-name="P78">W ludzkiej nieskazitelnie trwać będzie pamięci.</text:p>
      <text:p text:style-name="P78"/>
      <text:p text:style-name="P78">Odkąd oturbanionoć płóciennicą głowę,</text:p>
      <text:p text:style-name="P78">Odkąd cię w cztery deski zabito sosnowe</text:p>
      <text:p text:style-name="P78">ziemią przywalono - koniec ludzkiej doli -</text:p>
      <text:p text:style-name="P78">Wyraźna postać twoja zatrze się powoli.</text:p>
      <text:p text:style-name="P78"/>
      <text:p text:style-name="P78">Ale ja cię zobaczę nieraz w noc deszczową,</text:p>
      <text:p text:style-name="P78"><text:soft-page-break/>Gdy wodne chmury zaćmią gwiazd paryskich strefy,</text:p>
      <text:p text:style-name="P78">Jak będziesz szedł, w płaszcz kryjąc głowę legendową,</text:p>
      <text:p text:style-name="P78">Na wyżynę łacińską</text:p>
      <text:p text:style-name="P78">Świętej Genowefy -</text:p>
      <text:p text:style-name="P78">Ujrzę cię! i przystanę, jakoby w niemocy:</text:p>
      <text:p text:style-name="P81"><text:span text:style-name="T104">Zegary będą biły dwunastą z północy</text:span><text:span text:style-name="T45"> </text:span><text:span text:style-name="T47">[</text:span><text:a xlink:type="simple" xlink:href="#przypis28" text:style-name="Internet_20_link" text:visited-style-name="Visited_20_Internet_20_Link"><text:span text:style-name="T231">Przypis 28</text:span></text:a><text:span text:style-name="T47">]</text:span><text:bookmark text:name="p.28"/><text:span text:style-name="T104">.”</text:span></text:p>
      <text:p text:style-name="P56"/>
      <text:p text:style-name="P62">Str. 155</text:p>
      <text:p text:style-name="P4"><text:span text:style-name="T197">W tytule tego drugiego żałobnego wiersza dzięki zaimkowi „tegoż” zawarty jest sygnał, że oba wiersze należy traktować nierozdzielnie. Ten charakter podkreślił, przypomnijmy, Stefan George, nadając obu wierszom wspólny „nadtytuł”: </text:span><text:span text:style-name="T205">Erinnerung an Paul Verlaine</text:span><text:span text:style-name="T197">.</text:span></text:p>
      <text:p text:style-name="P26"><text:span text:style-name="T2">Wiersz można by uznać za bliski formie sonetu, ale połączone tercyny wskazują na inną możliwość - o czym za chwilę. W odróżnieniu od wiersza </text:span><text:span text:style-name="T13">U wezgłowia,</text:span><text:span text:style-name="T2"> jedenastozgłoskowca (5 </text:span><text:span text:style-name="T4">plus</text:span><text:span text:style-name="T2"> 6), ten jest trzynastozgłoskowcem (7 </text:span><text:span text:style-name="T4">plus</text:span><text:span text:style-name="T2"> 6), ale także napisanym stopą daktyliczną z katalek- są w klauzuli; semantyka tej miary wierszowej również podkreśla rytm kroków: tym razem pogrzebowego konduktu oraz kroków samego Verlaine’a idącego „na wyżynę łacińską Świętej Genowefy”, co ukazuje obraz poetycki kończący wiersz. Rytm ten jest wspomagany przez układ rymów: strofy czterowersowe mają rymy parzyste, żeńskie (aabbccdd), ale po nich - zamiast spodziewanych dwu tercyn, które komponowałyby sonet - Lieder wprowadza kunsztowną sekstynę, mocno spojoną dzięki przerzutni pomiędzy trzecim a czwartym wersem. Przy tym rymy ababcc, to rymy charakterystyczne dla klasycznej postaci sekstyny używanej w wierszach uroczystych, refleksyjnych, filozoficznych - by przypomnieć wzór wprowadzony przez Kochanowskiego, a rozsławiony przez Słowackiego; sytuowana na pograniczu liryki i epiki, zawierała bowiem zwykle jakiś element narracji. Tak jest i tutaj - to opowieść o przyszłym spotkaniu Verlaine’a powracającego po śmierci do Dzielnicy Łacińskiej. Rymy w pierwszych czterech wersach są naprzemienne, a w dwu ostatnich, zgodnie z klasycznym wzorcem sekstyny, sąsiadujące. Sekstyna przynosi pocieszenie - daje obraz poety zjawiającego się po śmierci i wędrującego przez Dzielnicę Łacińską, albo raczej obraz będący zapisem wiary w „nie- odejście” poety, co przecież zapowiadają inicjalne wersy wprowadzające zamiast „śmierci” słowo „odejście” (w obu wierszach retoryczne „odejść w kraj nieznany”, „odszedłeś od nas”). Żałobnik zwraca się do zmarłego „po imieniu”, i to imieniu „poetyckim”, jak można określić spolszczenie anagramu Pauvre Lelian; przemawia w imieniu zbiorowości, zgodnie z regułami liryki podmiotu zbiorowego, uczestników pogrzebu: „Odszedłeś tedy od nas” (to śmierć „w drugiej osobie”). Jak wiadomo, do </text:span><text:soft-page-break/><text:span text:style-name="T2">drugiego wydania tomu </text:span><text:span text:style-name="T13">Poetów przeklętych</text:span><text:span text:style-name="T2"> Verlaine dodał sylwetkę poety nazwanego Pauvre Lelian - był to przejrzysty anagram jego własnego imienia </text:span><text:span text:style-name="T4">i </text:span><text:span text:style-name="T8">nazwiska! To (wedle rozróżnienia Jankelevitcha) śmierć w drugiej osobie - „ja” liryczne zwraca się bezpośrednio do zmarłego poety, rozważając jego dzieje pośmiertne, łącznie z pośmiertnym powrotem zmarłego, błąkaniem się duszy, zjawą spotykaną o północy, katarktyczną funkcją pogrzebu.</text:span></text:p>
      <text:p text:style-name="P1"/>
      <text:p text:style-name="P3">Str. 156</text:p>
      <text:p text:style-name="P12"><text:span text:style-name="T92">Tu Lieder, dokonując spolszczenia anagramu: „Bożuchny Lelian” </text:span><text:span text:style-name="T94">(tak jak w poprzednim wierszu spolszczył imię i pisownię nazwiska!), wprowadził też osobliwą etymologię. Nie przekłada bowiem słowa </text:span><text:span text:style-name="T152">Pauvre</text:span><text:span text:style-name="T127"> </text:span><text:span text:style-name="T94">na „ubożuchny”, ani tym bardziej na „biedny”, ale raczej wydobywa sens związany z rdzeniem „boży”. Ubożniać, zbożniać znaczy też ubóstwiać</text:span><text:span text:style-name="T28"> </text:span><text:span text:style-name="T29">[</text:span><text:a xlink:type="simple" xlink:href="#przypis29" text:style-name="Internet_20_link" text:visited-style-name="Visited_20_Internet_20_Link"><text:span text:style-name="T231">Przypis 29</text:span></text:a><text:span text:style-name="T29">]</text:span><text:bookmark text:name="p.29"/><text:span text:style-name="T94">, ale można także słyszeć echo staropolskiego „a na ziemi zbożny pobyt” z </text:span><text:span text:style-name="T127">Bogurodzicy.</text:span><text:span text:style-name="T94"> Przypomina się wiersz Liedera </text:span><text:span text:style-name="T127">Apostrofa,</text:span><text:span text:style-name="T94"> gdzie pojawia się fraza: „owiany jestem kadzidłem zbożnienia” - mieniąca się w polszczyźnie semantyką wielopiętrową: bożuchny zatem to wybuch intymności, a przy tym to nie tylko ubogi, „zbożny” (pobożny), ale i w konsekwencji zbawiony. Bowiem jak głosi ebionizm, jeden z poglądów wczesnochrześcijańskich- zbawionymi mogą być tylko ubodzy: </text:span><text:span text:style-name="T138">Ebion</text:span><text:span text:style-name="T94"> ‘ubogi’, ubogi </text:span><text:span text:style-name="T95">równa się</text:span><text:span text:style-name="T94"> pokorny, łagodny, pobożny, zbawiony, święty, natomiast bogaty to „bezbożny”, a więc potępiony (por. przypowieść o ubogim Łazarzu przeniesionym przez aniołów do nowego życia, podczas gdy bogacz jest skazany na męki w Otchłani - Łk 16, 19-26). Poeta zwraca się do tego, który oddał „miłosierny śpiew” w „wierne schowanie”. Uderza tu gra semantyczna: schować - pochować, ale też schowanie w sensie: piecza, depozyt. Pochówek zatem dotyczy bardziej poezji. To także nawiązanie do tradycyjnego przesłania: dzięki zostawionej potomnym spuściźnie poeta trwać będzie (czas przyszły) „nieskazitelnie” w ludzkiej pamięci, nawet jeśli jego „wyraźna postać” (w sensie „wyrazista”, „charakterystyczna”) „zatrze się powoli”. Sekstyna wprowadza zmianę. Znika podmiot zbiorowy i pierwsza osoba liczby mnogiej (w liście do Georgego, jak pamiętamy, Lieder także użył formy liczby mnogiej: „pogrzebiemy go”) i zaczyna się monolog „ja” lirycznego. Teraz to już intymne, osobiste, we własnym imieniu złożone zapewnienie, że zobaczy Verlaine’a „nieraz” w noc deszczową , gdy będzie, jak to miał w zwyczaju za życia, wędrował ulicami Dzielnicy Łacińskiej. „Ujrzę cię!”. Ujawnia się tu znów modernistyczna swoistość poezji okolicznościowej - nie upamiętnienie, lecz pamięć; wiara, że poeta nie umiera - </text:span><text:span text:style-name="T67">umocniona choćby tym, że można przejąć jego styl, pisać </text:span><text:span text:style-name="T130">à la manière de Paul Verlaine.</text:span></text:p>
      <text:p text:style-name="P30"><text:soft-page-break/><text:span text:style-name="T2">„Noc deszczowa”, „wodne chmury” z drugiego wiersza żałobnego stanowią jeden z częstych elementów naśladowania obrazowania poetyckiego samego Verlaine’a, czego dowodzi, jak się okaże za chwilę, wiersz </text:span><text:span text:style-name="T13">Widok deszczowy</text:span><text:span text:style-name="T2">. Przekonanie, że odejście, zniknięcie, rozproszenie jest tylko „zniknięciem w dziele”, dzieli Lieder z Mallarmém, który w swym sonecie </text:span><text:span text:style-name="T13">Nagrobek</text:span><text:span text:style-name="T2"> na pytanie, gdzie jest Verlaine, odpowiadał: „On w trawie ukryty” („</text:span><text:span text:style-name="T186">Il est caché parmi l’herbe</text:span><text:span text:style-name="T2">”). Bo śmierć poety może być tylko </text:span><text:span text:style-name="T10">„na niby”, jak w cyklu Verlaine’a </text:span><text:span text:style-name="T184">Fetes galantes</text:span><text:span text:style-name="T17">,</text:span><text:span text:style-name="T10"> gdzie mowa jest o udawanej, fałszywej śmierci.</text:span></text:p>
      <text:p text:style-name="P55"/>
      <text:p text:style-name="P73">Str. 157</text:p>
      <text:p text:style-name="P1"><text:span text:style-name="T196">Otwiera mu ona życie przyszłe. Wiersz </text:span><text:span text:style-name="T193">Po pogrzebie tegoż</text:span><text:span text:style-name="T196"> wskazuje też na charakterystyczne, a dotąd jeszcze w niniejszych uwagach niezbyt mocno podkreślane znaczenie muzyczności dla poezji autora </text:span><text:span text:style-name="T193">Piosenki jesiennej.</text:span><text:span text:style-name="T196"> Lieder określa te zjawiska niezwykle trafnie: „miłosierny śpiew”. Poezja Verlaine’a to przecież muzyka przede wszystkim, śpiew, piosenka w niezliczonych wariantach. „Muzyka nade wszystko”, jak głosił w pamiętnej </text:span><text:span text:style-name="T193">Ars poetica,</text:span><text:span text:style-name="T196"> a dopiero „wszystko inne to literatura”. „Miłosierny śpiew” - formuła ta ujmuje między innymi znaczenia, które Verlaine wyraził w pytaniu:</text:span></text:p>
      <text:p text:style-name="P24"/>
      <text:p text:style-name="P78">„Patrz, cóż lepszego jest dla duszy,</text:p>
      <text:p text:style-name="P81"><text:span text:style-name="T104">Jak drugiej duszy ująć smutku?</text:span><text:span text:style-name="T45"> </text:span><text:span text:style-name="T48">[</text:span><text:a xlink:type="simple" xlink:href="#przypis30" text:style-name="Internet_20_link" text:visited-style-name="Visited_20_Internet_20_Link"><text:span text:style-name="T231">Przypis 30</text:span></text:a><text:span text:style-name="T48">]</text:span><text:bookmark text:name="p.30"/><text:span text:style-name="T48">”</text:span></text:p>
      <text:p text:style-name="P77"/>
      <text:p text:style-name="P26"><text:span text:style-name="T165">Tutaj warto przypomnieć, co o tym sensie miłosierdzia mówi filozof (nie teolog, lecz filozof właśnie): „Miłosierdzie nie polega na tym, żeby się […] litować nad kimś […] miłosierdzie polega na umiejętności ratowania drugiego w trudnej sytuacji, przez jakąś własną ofiarę, przez własny czyn dawania czegoś z siebie samego lub też z tego, co się posiada”</text:span><text:span text:style-name="T61"> </text:span><text:span text:style-name="T65">[</text:span><text:a xlink:type="simple" xlink:href="#przypis31" text:style-name="Internet_20_link" text:visited-style-name="Visited_20_Internet_20_Link"><text:span text:style-name="T230">Przypis 31</text:span></text:a><text:span text:style-name="T65">]</text:span><text:bookmark text:name="p.31"/><text:span text:style-name="T165">.</text:span></text:p>
      <text:p text:style-name="P43"><text:span text:style-name="T67">Następnie Lieder każe się zmierzyć czytelnikowi z wersem: „Odkąd oturbanionoć płóciennicą głowę”. Wyrażenie to dzięki formie archaizmu składniowego wprowadza solenną tonację funeralną (z bezosobową formą czasu przeszłego z cząstką zaimka w wygłosie), ale każe też rozwikłać samo znaczenie tej żałobnej, pogrzebowej czynności. W wydaniu poezji Rolicza-Liedera z 1962 roku Maria Podraza-Kwiatkowska pisała w komentarzu do tego wersu: „Orientalista Lieder wyobraża sobie pogrzeb Verlaine’a na wzór wschodni”</text:span><text:span text:style-name="T31"> </text:span><text:span text:style-name="T34">[</text:span><text:a xlink:type="simple" xlink:href="#przypis32" text:style-name="Internet_20_link" text:visited-style-name="Visited_20_Internet_20_Link"><text:span text:style-name="T231">Przypis 32</text:span></text:a><text:span text:style-name="T34">]</text:span><text:bookmark text:name="p.32"/><text:span text:style-name="T67">. Czy tak należy rozumieć sens tego wyrażenia? To zapewne, po „śmierci brązowej” z pierwszego wiersza, jedna z następnych zagadek semantyki poetyckiej Liedera. Orientalny czy nawet orientalistyczny trop może nie jest taki oczywisty. Nasuwa się pomysł, by próbować objaśnić to miejsce, mając do pomocy </text:span><text:span text:style-name="T106">Nagrobek</text:span><text:span text:style-name="T67"> </text:span><text:soft-page-break/><text:span text:style-name="T67">Mallarmégo. Znalazło się w nim słowo </text:span><text:span text:style-name="T129">moule</text:span><text:span text:style-name="T67"> ‘odlew’ w znaczeniu: gipsowy odlew maski pośmiertnej - wiadomo bowiem, że Mallarmé asystował nazajutrz po zgonie poety w czynnościach „zdejmowania” (odlewania) jego </text:span><text:span text:style-name="T94">maski pośmiertnej</text:span><text:span text:style-name="T28"> </text:span><text:span text:style-name="T30">[</text:span><text:a xlink:type="simple" xlink:href="#przypis33" text:style-name="Internet_20_link" text:visited-style-name="Visited_20_Internet_20_Link"><text:span text:style-name="T231">Przypis 33</text:span></text:a><text:span text:style-name="T30">]</text:span><text:bookmark text:name="p.33"/><text:span text:style-name="T94"> i że był tym głęboko poruszony.</text:span></text:p>
      <text:p text:style-name="P43"><text:span text:style-name="T94"/></text:p>
      <text:p text:style-name="P63">Str. 158</text:p>
      <text:p text:style-name="P15"><text:span text:style-name="T94">Powszechny zwyczaj „zdejmowania” maski pośmiertnej przetrwał do końca </text:span><text:span text:style-name="T97">19</text:span><text:span text:style-name="T94"> wieku. To pozwala przypuszczać, że i Lieder wiedział o tym fakcie (wszak z listu do Georgego wynika, że w tym samym dniu był w mieszkaniu zmarłego). A zdejmowanie maski pośmiertnej to czynność, która wymaga owinięcia głowy zmarłego płótnami - czyli właśnie: „oturbanienia płóciennicą głowy”. Byłaby to pierwsza z czynności wymienionych w paralelnym układzie zdań w czasie przeszłym, czynności obrządku żałobnego: zdjęcie maski pośmiertnej, zabijanie wieka trumny i sam pochówek - grzebanie ciała. Trzeci obraz współtworzący refleksje „po pogrzebie” zdominowany jest przez czas przyszły - postać zmarłego zatrze się w pamięci, ale Lieder przewiduje jego powrót. Będzie to powrót nie tyle ducha poety, ile jego charakterystycznej postaci „jak za życia”</text:span><text:span text:style-name="T28"> </text:span><text:span text:style-name="T30">[</text:span><text:a xlink:type="simple" xlink:href="#przypis34" text:style-name="Internet_20_link" text:visited-style-name="Visited_20_Internet_20_Link"><text:span text:style-name="T231">Przypis 34</text:span></text:a><text:span text:style-name="T30">]</text:span><text:bookmark text:name="p.34"/><text:span text:style-name="T94">, poety powracającego na „wyżynę łacińską Świętej Genowefy”, do swojego miejsca, krajobrazu, w który był wrośnięty. Podmiot liryczny, czy lepiej: autor wiersza, ujrzy go w sytuacji, jaką znał, w jakiej mu towarzyszył: w czasie wędrowania po nocnym Paryżu, kryjącego w płaszczu „głowę legendową”, ujrzy jako wagabundę (o tak ważnej dla dziewiętnastowiecznej wrażliwości postawie </text:span><text:span text:style-name="T222">flâneura</text:span><text:span text:style-name="T94"> zbytecznie tu mówić). Liederowe zapewnienie o powrocie poety (w duchu Mickiewicza: „Pełno jest wieści o nocnym człowieku / Żyją, co byli na jego pogrzebie” - por. </text:span><text:span text:style-name="T127">Dziady - Upiór)</text:span><text:span text:style-name="T94"> i przyczyny powrotu „ja cię zobaczę nieraz w noc deszczową”; „ujrzę cię!”. Za Mickiewiczem mógłby powiedzieć: sprawią to nadzieja i pamięć: „Patrz, duch nadziei życie mu nadaje, / Gwiazda pamięci promyków użycza”. Dobitność Liederowego zapewnienia „ujrzę cię” określić można jako swoistą aktualizację toposu </text:span><text:span text:style-name="T152">Ubi sunt</text:span><text:span text:style-name="T127">…</text:span><text:span text:style-name="T94"> Co istotne, ten wiersz zawiera w zakończeniu, podobnie jak pierwszy </text:span><text:span text:style-name="T127">U wezgłowia…,</text:span><text:span text:style-name="T94"> bezruch, przystanięcie, ale teraz przystaje „jakoby w niemocy” sam żałobnik. „Niemoc”, „Langueur” - to słowo bardzo </text:span><text:span text:style-name="T92">„verlainowskie” - zapamiętane choćby z </text:span><text:span text:style-name="T125">Piosenki jesiennej</text:span><text:span text:style-name="T92">.</text:span></text:p>
      <text:p text:style-name="P25"/>
      <text:p text:style-name="P74">Str. 159</text:p>
      <text:p text:style-name="P15"><text:span text:style-name="T92">Nie trzeba też przypominać, że </text:span><text:span text:style-name="T135">Langueur</text:span><text:span text:style-name="T92"> to tytuł sonetu, który zawiera w swoim pierwszym wersie słowo </text:span><text:span text:style-name="T218">la décadence</text:span><text:span text:style-name="T92"> i bywa uznawany za manifest dekadentyzmu</text:span><text:span text:style-name="T24"> </text:span><text:span text:style-name="T25">[</text:span><text:a xlink:type="simple" xlink:href="#przypis35" text:style-name="Internet_20_link" text:visited-style-name="Visited_20_Internet_20_Link"><text:span text:style-name="T231">Przypis 35</text:span></text:a><text:span text:style-name="T25">]</text:span><text:bookmark text:name="p.35"/><text:span text:style-name="T92">. Teraz żałobnik przejmuje „niemoc” ze słownika Verlaine’a dla określenia </text:span><text:soft-page-break/><text:span text:style-name="T92">własnego stanu wewnętrznego. Wyrażenie „przystanę jakoby w niemocy” uruchamia też pewną paradoksalność obrazu: oto tego, który żyje, określa statyczność i niemoc; zmarły zaś jak wędrowiec idzie „na wyżynę Świętej Genowefy”.</text:span></text:p>
      <text:p text:style-name="P31"><text:span text:style-name="T3">Dopełnieniem dwu okolicznościowych wierszy żałobnych - zawierających pochwałę i opłakiwanie (</text:span><text:span text:style-name="T183">laudatio</text:span><text:span text:style-name="T185">, </text:span><text:span text:style-name="T183">comploratio</text:span><text:span text:style-name="T3">) - jest w moim przekonaniu </text:span><text:span text:style-name="T15">Widok deszczowy</text:span><text:span text:style-name="T3">, już nie tyle przywołujący obrazy i tonację poezji Verlaine’a, ile wręcz napisany po verlainowsku - </text:span><text:span text:style-name="T190">à la manière de Paul Verlaine</text:span><text:span text:style-name="T3">. Jako taki stanowi trzeci element epitafium: pocieszenie (</text:span><text:span text:style-name="T183">consolatio</text:span><text:span text:style-name="T3">) - zmarły poeta zostawił swój styl, swoje obrazowanie i staje się przewodnikiem i dobrym geniuszem. Poeta wkracza do wieczności w ten właśnie sposób. Oto w tym wierszu noc deszczowa z utworu </text:span><text:span text:style-name="T15">Po pogrzebie</text:span><text:span text:style-name="T3"> powraca w formie trzynastozgłoskowca, z przeplatanymi rymami żeńskimi, ale teraz dominują amfibrachy - najodpowiedniejsza stopa dla oddania monotonii płaczącego deszczu.</text:span></text:p>
      <text:p text:style-name="P57"/>
      <text:h text:style-name="P84" text:outline-level="2">3.</text:h>
      <text:p text:style-name="P83">„Widok deszczowy</text:p>
      <text:p text:style-name="P78">Deszcz płacze; ciemno; księżyc w gęstych chmur kałuży</text:p>
      <text:p text:style-name="P78">Utonął kędyś, topiąc oczy elektryczne;</text:p>
      <text:p text:style-name="P78">Powiewne mgły po ścieżkach zamoczonych wzgórzy</text:p>
      <text:p text:style-name="P78">Błądzą, niby w koszulach panny lunatyczne.</text:p>
      <text:p text:style-name="P78"/>
      <text:p text:style-name="P78">Jest dom u stóp pagórka tajemniczo siadły,</text:p>
      <text:p text:style-name="P78">Bez światła i bez głosu, bez śladu opieki…</text:p>
      <text:p text:style-name="P78">Okieniczne na okna zasłony upadły,</text:p>
      <text:p text:style-name="P78">Jak na oczy marzące zmęczone powieki.</text:p>
      <text:p text:style-name="P78"/>
      <text:p text:style-name="P78">Deszcz płacze, jako serce dojrzałej kobiety,</text:p>
      <text:p text:style-name="P78">Gdy helijotropowe żegnać ma kochanie;</text:p>
      <text:p text:style-name="P78">A cały świat, duszącą wilgocią okryty,</text:p>
      <text:p text:style-name="P78">Sposępniał w urywane zasłuchany łkanie.”</text:p>
      <text:p text:style-name="P56"/>
      <text:p text:style-name="P70">Str. 160</text:p>
      <text:p text:style-name="P78">„A postać jakaś dziwna, cała zakwefiona,</text:p>
      <text:p text:style-name="P78">Cichutko puka w domu milczącego bramę,</text:p>
      <text:p text:style-name="P78">czeka, i znów puka, i czeka stulona,</text:p>
      <text:p text:style-name="P81"><text:span text:style-name="T104">Zlewając się z pomrokiem w jedną smutną plamę</text:span><text:span text:style-name="T45"> </text:span><text:span text:style-name="T49">[</text:span><text:a xlink:type="simple" xlink:href="#przypis36" text:style-name="Internet_20_link" text:visited-style-name="Visited_20_Internet_20_Link"><text:span text:style-name="T231">Przypis 36</text:span></text:a><text:span text:style-name="T49">]</text:span><text:bookmark text:name="p.36"/><text:span text:style-name="T104">.”</text:span></text:p>
      <text:p text:style-name="P56"><text:soft-page-break/></text:p>
      <text:p text:style-name="P56">Pierwszy trop verlaine’owski: wyrażenie „Deszcz płacze” (powtórzone refrenicznie w połowie wiersza) - oczywiście od razu się słyszy echo słynnego wiersza zaczynającego się od słów:</text:p>
      <text:p text:style-name="P56"/>
      <text:p text:style-name="P79">„pleure dans mon coeur</text:p>
      <text:p text:style-name="P79">Comme il pleut sur la ville;”</text:p>
      <text:p text:style-name="P56"/>
      <text:p text:style-name="P38"><text:span text:style-name="T164">W przekładzie Bronisławy Ostrowskiej: „Łzy padają w serce moje / Jak deszcz pada ponad miastem”</text:span><text:span text:style-name="T53"> </text:span><text:span text:style-name="T54">[</text:span><text:a xlink:type="simple" xlink:href="#przypis37" text:style-name="Internet_20_link" text:visited-style-name="Visited_20_Internet_20_Link"><text:span text:style-name="T230">Przypis 37</text:span></text:a><text:span text:style-name="T54">]</text:span><text:bookmark text:name="p.37"/><text:span text:style-name="T164">, z nieprzetłumaczalną grą słów: </text:span><text:span text:style-name="T190">il pleure / il pleut</text:span><text:span text:style-name="T177">,</text:span><text:span text:style-name="T164"> co u Liedera przybrało postać „deszcz płacze”. Anna Drzewicka komentuje: „Nieprzetłumaczalny chwyt słowny: oryginalna forma bezosobowa </text:span><text:span text:style-name="T190">il pleure</text:span><text:span text:style-name="T177"> -</text:span><text:span text:style-name="T164"> (coś) »płacze«, zestawiona z normalnie używanym a bardzo bliskim brzmieniowo </text:span><text:span text:style-name="T190">il pleut</text:span><text:span text:style-name="T164"> - (deszcz) »pada«”</text:span><text:span text:style-name="T53"> </text:span><text:span text:style-name="T54">[</text:span><text:a xlink:type="simple" xlink:href="#przypis38" text:style-name="Internet_20_link" text:visited-style-name="Visited_20_Internet_20_Link"><text:span text:style-name="T230">Przypis 38</text:span></text:a><text:span text:style-name="T54">]</text:span><text:bookmark text:name="p.38"/><text:span text:style-name="T164">. To obrazowanie poetyckie: Verlaine’a deszcz płacze (powtórzony refrenicznie), noc, księżyc… łkanie. Początkowe słowa wiersza „deszcz płacze” okazują się kontaminacją powracających echem fraz jednego z najpopularniejszych wierszy Verlaine’a. „Deszcz płacze jako serce dojrzałej kobiety” (archaizm „e” pochylonego służy tu dokładności rymowej) - do motywu krajobrazowego włącza się obrazowanie związane z doznaniami człowieka. Okieniczne zasłony upadają na okna »jak na oczy marzące zmęczone powie- ki«), Płacz deszczu i zestawiona z nim »kałuża chmur« była swego czasu oceniana przez Juliusza W. Gomulickiego jako rewelacja - jako że takie wyrazy nie były nigdy dotychczas łączone w pary w poezji polskiej</text:span><text:span text:style-name="T53"> </text:span><text:span text:style-name="T54">[</text:span><text:a xlink:type="simple" xlink:href="#przypis39" text:style-name="Internet_20_link" text:visited-style-name="Visited_20_Internet_20_Link"><text:span text:style-name="T230">Przypis 39</text:span></text:a><text:span text:style-name="T54">]</text:span><text:bookmark text:name="p.39"/><text:span text:style-name="T164">.</text:span></text:p>
      <text:p text:style-name="P38"><text:span text:style-name="T164">Maria Podraza-Kwiatkowska w monografii </text:span><text:span text:style-name="T177">Wacław Rolicz Lieder</text:span><text:span text:style-name="T164"> pisze o tym wierszu, że to rzadka poetyka jak na Rolicza, przykład wiersza nastrojowo-opisowego. Lieder, daleki w tym czasie od impresjonizmu, obraca się wśród przeżyć psychicznych i wśród problemów warsztatowych, nie zaś wśród żywej, twórczo inspirującej przyrody</text:span><text:span text:style-name="T53"> </text:span><text:span text:style-name="T54">[</text:span><text:a xlink:type="simple" xlink:href="#przypis40" text:style-name="Internet_20_link" text:visited-style-name="Visited_20_Internet_20_Link"><text:span text:style-name="T230">Przypis 40</text:span></text:a><text:span text:style-name="T54">]</text:span><text:bookmark text:name="p.40"/><text:span text:style-name="T164">.</text:span></text:p>
      <text:p text:style-name="P56"/>
      <text:p text:style-name="P59">Str. 161</text:p>
      <text:p text:style-name="P16"><text:span text:style-name="T92">A gdyby jednak przyjąć, że to jest naśladowanie z Verlaine’a? Naśladowanie poetyki Verlaine’a? Wiadomo, że pejzaż wewnętrzny spopularyzował przede wszystkim Verlaine. Można tu bowiem usłyszeć dyskretne echo </text:span><text:span text:style-name="T135">Clair de lune</text:span><text:span text:style-name="T92"> z grupy sześciu wierszy zatytułowanych </text:span><text:span text:style-name="T134">Fêtes galantes</text:span><text:span text:style-name="T125"> </text:span><text:span text:style-name="T92">(1869): „</text:span><text:span text:style-name="T215">Votre âme est un paysage choisi</text:span><text:span text:style-name="T141">”</text:span><text:span text:style-name="T92">… („dusza twa jest to krajobraz wyszukany” lub dosł. „Twoja dusza jest pejzażem wybranym”</text:span><text:span text:style-name="T24"> </text:span><text:span text:style-name="T26">[</text:span><text:a xlink:type="simple" xlink:href="#przypis41" text:style-name="Internet_20_link" text:visited-style-name="Visited_20_Internet_20_Link"><text:span text:style-name="T231">Przypis 41</text:span></text:a><text:span text:style-name="T26">]</text:span><text:bookmark text:name="p.41"/><text:span text:style-name="T92">). Przypomnienie tego echa to niejako hołd złożony poetyce „bożuchnego Leliana”. To nie jest przecież typowy krajobraz Liedera, ten ze znanych podręcznikowych </text:span><text:soft-page-break/><text:span text:style-name="T92">egzemplifikacji, na przykład z </text:span><text:span text:style-name="T125">Mgieł jesiennych</text:span><text:span text:style-name="T92">, gdzie zmieszany jest abstrakt z konkretem (myśl z elementem pejzażu), tak jak w wyrażeniu: „na polach moich myśli długo była susza”</text:span><text:span text:style-name="T24"> </text:span><text:span text:style-name="T26">[</text:span><text:a xlink:type="simple" xlink:href="#przypis42" text:style-name="Internet_20_link" text:visited-style-name="Visited_20_Internet_20_Link"><text:span text:style-name="T231">Przypis 42</text:span></text:a><text:span text:style-name="T26">]</text:span><text:bookmark text:name="p.42"/><text:span text:style-name="T92">.</text:span></text:p>
      <text:p text:style-name="P44"><text:span text:style-name="T67">Drugi trop verlainowski: nie chcę nazywać tego relacją intertekstualną, raczej myślę o egzystencjalnym podłożu zjawisk, które ujmuje się dziś w kategoriach poetyki intertekstualnej. Chodzi o takie przypadki, jak u Liedera (i Malarmégo!), gdy żałobnicy powodowani czułością, wspólnotą z „naśladowanym” owijają, otulają we własny tekst „cudze słowo” w obronie przed nicością. Przykładem jest tu wyrażenie „Zlewając się z pomrokiem” - „pomrok” to neologizm wzmacniający sugestię nieokreśloności tonów nocy. Jest to nawiązanie do obrazowania wiersza z cyklu </text:span><text:span text:style-name="T106">Akwaforty</text:span><text:span text:style-name="T67"> </text:span><text:span text:style-name="T79">4</text:span><text:span text:style-name="T67"> </text:span><text:span text:style-name="T129">Effet de nuit</text:span><text:span text:style-name="T106"> (Wrażenia nocne)</text:span><text:span text:style-name="T67"> - z dominantą semantyczną tworzoną przez dwa słowa: noc i deszcz. To jest właśnie sytuacja zaobserwowana przez Marię Podrazę-Kwiatkowską - to nie podmiot liryczny roztapia się w naturze „lecz właśnie ów podmiot </text:span><text:span text:style-name="T103">narzuca</text:span><text:span text:style-name="T67"> całej naturze, całemu światu </text:span><text:span text:style-name="T103">swój</text:span><text:span text:style-name="T67"> nastrój, nierzadko psychizując czy nawet antropomorfizując ową naturę czy ów świat”</text:span><text:span text:style-name="T31"> </text:span><text:span text:style-name="T35">[</text:span><text:a xlink:type="simple" xlink:href="#przypis43" text:style-name="Internet_20_link" text:visited-style-name="Visited_20_Internet_20_Link"><text:span text:style-name="T231">Przypis 43</text:span></text:a><text:span text:style-name="T35">]</text:span><text:bookmark text:name="p.43"/><text:span text:style-name="T67">.</text:span></text:p>
      <text:p text:style-name="P32"><text:span text:style-name="T2">Wolno przyjąć, że poetycka opowieść Liedera o widoku deszczowym jest dalszym ciągiem marzeń verlainowskich - zwłaszcza że w </text:span><text:span text:style-name="T13">Widoku deszczowym</text:span><text:span text:style-name="T2"> dostrzec można powrót niezwykłej postaci kobiecej ze słynnego wiersza </text:span><text:span text:style-name="T13">Moje zwykłe marzenie</text:span><text:span text:style-name="T2"> </text:span><text:span text:style-name="T13">(</text:span><text:span text:style-name="T188">Mon rêve familier</text:span><text:span text:style-name="T13"> </text:span><text:span text:style-name="T2">), który miał </text:span><text:span text:style-name="T3">swój</text:span><text:span text:style-name="T2"> pierwodruk w „</text:span><text:span text:style-name="T186">Le Parnase Contemporain</text:span><text:span text:style-name="T2">” 28 kwietnia 1866 roku, a następnie znalazł się w pierwszym wydanym tomie Verlaine’a </text:span><text:span text:style-name="T13">Wiersze spod znaku Saturna (</text:span><text:span text:style-name="T188">Poèmes saturniens</text:span><text:span text:style-name="T13">,</text:span><text:span text:style-name="T2"> Paris 1866); w przekładzie Miriama, któremu udało się oddać wszystkie walory wersyfikacyjne oryginału, a zwłaszcza odwzorować w tym sonecie precyzyjnie układ rymów (abba abba ccd ede):</text:span></text:p>
      <text:p text:style-name="P89"><text:span text:style-name="T5"/></text:p>
      <text:p text:style-name="P78"><text:span text:style-name="T194">„</text:span><text:span text:style-name="T195">Moje zwykłe marzenie</text:span></text:p>
      <text:p text:style-name="P78">Śnię często - przejmująco, dziwnie - o nieznanej</text:p>
      <text:p text:style-name="P78">Kobiecie. Ja ją kocham, i kocha mnie ona.</text:p>
      <text:p text:style-name="P78">Nigdy całkiem ta sama, ni całkiem zmieniona,</text:p>
      <text:p text:style-name="P78">Kocha mnie, i pojmuje, i goi me rany.</text:p>
      <text:p text:style-name="Standard"/>
      <text:p text:style-name="P96"><text:span text:style-name="T2">Str. </text:span><text:span text:style-name="T5">162</text:span></text:p>
      <text:p text:style-name="P78">Bo ona mnie pojmuje! Serca mego ściany</text:p>
      <text:p text:style-name="P78">Dla niej jednej przezrocze, zagadki zasłona</text:p>
      <text:p text:style-name="P78">Dla niej jednej opada! Gdy skroń ma spocona,</text:p>
      <text:p text:style-name="P78">Ona jedna ją chłodzi rosą łzy wylanej.</text:p>
      <text:p text:style-name="P78"><text:soft-page-break/></text:p>
      <text:p text:style-name="P78">Krucze, lniane czy złote są jej włosy wiotkie?</text:p>
      <text:p text:style-name="P78">Nie wiem. Imię? Pamiętam, że dźwięczne i słodkie,</text:p>
      <text:p text:style-name="P78">Jak imiona najdroższych wygnańców żywota.</text:p>
      <text:p text:style-name="P78"/>
      <text:p text:style-name="P78">Spojrzenie jej podobne posągów spojrzeniu,</text:p>
      <text:p text:style-name="P78">A głosu dalekiego, cichego pieszczota</text:p>
      <text:p text:style-name="P81"><text:span text:style-name="T104">Ma dźwięk głosów kochanych, zmilkłych w grobów cieniu</text:span><text:span text:style-name="T45"> </text:span><text:span text:style-name="T50">[</text:span><text:a xlink:type="simple" xlink:href="#przypis44" text:style-name="Internet_20_link" text:visited-style-name="Visited_20_Internet_20_Link"><text:span text:style-name="T231">Przypis 44</text:span></text:a><text:span text:style-name="T50">]</text:span><text:bookmark text:name="p.44"/><text:span text:style-name="T104">.</text:span></text:p>
      <text:p text:style-name="P56"/>
      <text:p text:style-name="P45"><text:span text:style-name="T72">To jeden z najbardziej znanych, najbardziej „verlainowskich” i najbardziej nieprzekładalnych wierszy - inni polscy tłumacze (między innymi Kazimiera Zawistowska) przekładali tytuł jako </text:span><text:span text:style-name="T109">Mój sen codzienny.</text:span><text:span text:style-name="T72"> Nie- przekładalna jest dwuznaczność francuskiego </text:span><text:span text:style-name="T139">rêve</text:span><text:span text:style-name="T72"> ‘sen’ i ‘marzenie’, według Anny Drzewickiej nie do oddania w polszczyźnie - „chodzi raczej o powtarzający się sen (marzenie senne), którego szczegółów pamięć na jawie nie potrafi odtworzyć”</text:span><text:span text:style-name="T36"> </text:span><text:span text:style-name="T37">[</text:span><text:a xlink:type="simple" xlink:href="#przypis45" text:style-name="Internet_20_link" text:visited-style-name="Visited_20_Internet_20_Link"><text:span text:style-name="T231">Przypis 45</text:span></text:a><text:span text:style-name="T37">]</text:span><text:bookmark text:name="p.45"/><text:span text:style-name="T72">. (A w wierszu Liedera cząstka porównania: „zmęczone powieki upadające na oczy marzące” i „okieniczne zasłony okien”, tę dwuznaczność usiłują zasugerować).</text:span></text:p>
      <text:p text:style-name="P33"><text:span text:style-name="T3">Nieznana kobieta z sonetu Verlaine’a z „rosą łzy wylanej” powraca w wierszu Liedera w trzeciej strofie, poprzez rozwinięte porównanie: „deszcz płacze jako serce dojrzałej kobiety, gdy heliotropowe żegnać ma kochanie”, a w czwartej, ostatniej, obecna jest w porównaniu, staje się postacią w żałobie, pukającą „w domu milczącego bramę” - przypominającą bramę śmierci? By podążyć za zmarłym? „I czeka, i znów puka, i czeka stulona”. Wydaje się, że wskazanie powyższych śladów Verlaine’a w wierszach Rolicza-Liedera jest wystarczającym argumentem, by uznać, że to nie tylko „okolicznościowe” przywołanie poetyki zmarłego poety. Kuszące byłoby w tym miejscu zestawić dokonanie polskiego poety z Mistrzem - </text:span><text:span text:style-name="T12">Mallarmém</text:span><text:span text:style-name="T3">.</text:span></text:p>
      <text:p text:style-name="P56"/>
      <text:p text:style-name="P71">Str. 163</text:p>
      <text:p text:style-name="P22"><text:span text:style-name="T8">Wiersze Liedera przełożone na niemiecki i otwierające kolejny tom tak ważnego dla europejskiego modernizmu pisma „</text:span><text:span text:style-name="T204">Blätter für die Kunst</text:span><text:span text:style-name="T8">” zaistniały w przestrzeni literackiej, zanim ukazał się drukiem </text:span><text:span text:style-name="T16">Nagrobek</text:span><text:span text:style-name="T8"> Mallarmégo. Ten został bowiem opublikowany w „</text:span><text:span text:style-name="T187">Revue Blanche</text:span><text:span text:style-name="T8">” </text:span><text:span text:style-name="T9">1 </text:span><text:span text:style-name="T2">stycznia 1897 roku, dokładnie w rocznicę śmieci Verlaine’a. To zatem wiersz okolicznościowy podwójnie: żałobny i rocznicowy zarazem. Przytoczyć go należy w całości:</text:span></text:p>
      <text:p text:style-name="P54"/>
      <text:p text:style-name="P79"><text:soft-page-break/>„<text:span text:style-name="T229">Tombeau</text:span></text:p>
      <text:p text:style-name="P79">Anniversaire - Janvier 1897</text:p>
      <text:p text:style-name="P79">Le noir roc courroucé que la bise le roule</text:p>
      <text:p text:style-name="P79">Ne s’arrêtera ni sous de pieuses mains</text:p>
      <text:p text:style-name="P79">Tâtant sa ressemblance avec les maux humains</text:p>
      <text:p text:style-name="P79">Comme pour en bénir quelque funeste moule.</text:p>
      <text:p text:style-name="P79"/>
      <text:p text:style-name="P79">Ici presque toujours si le ramier roucoule</text:p>
      <text:p text:style-name="P79">Cet immatériel deuil opprime de maints</text:p>
      <text:p text:style-name="P79">Nubiles plis l’astre mûri des lendemains</text:p>
      <text:p text:style-name="P79">Dont un scintillement argentera la foule.</text:p>
      <text:p text:style-name="P79"/>
      <text:p text:style-name="P79">Qui cherche, parcourant le solitaire bond</text:p>
      <text:p text:style-name="P79">Tantôt extérieur de notre vagabond –</text:p>
      <text:p text:style-name="P79">Verlaine? Il est caché parmi l’herbe, Verlaine</text:p>
      <text:p text:style-name="P79"/>
      <text:p text:style-name="P79">A ne surprendre que naïvement d’accord</text:p>
      <text:p text:style-name="P79">La lèvre sans y boire ou tarir son haleine</text:p>
      <text:p text:style-name="P81"><text:span text:style-name="T146">Un peu profond ruisseau calomnié la mort </text:span><text:span text:style-name="T147">[</text:span><text:a xlink:type="simple" xlink:href="#przypis46" text:style-name="Internet_20_link" text:visited-style-name="Visited_20_Internet_20_Link"><text:span text:style-name="T231">Przypis 46</text:span></text:a><text:span text:style-name="T147">]</text:span><text:bookmark text:name="p.46"/><text:span text:style-name="T146">.”</text:span></text:p>
      <text:p text:style-name="P53"/>
      <text:p text:style-name="P78"><text:span text:style-name="T19">„</text:span><text:span text:style-name="T18">Nagrobek</text:span></text:p>
      <text:p text:style-name="P78">Czarnego głazu w gniewie że go wicher toczy</text:p>
      <text:p text:style-name="P78">Nie wstrzyma nawet ręki pobożnej wzniesienie</text:p>
      <text:p text:style-name="P78">Wyczuwającej w nim podobieństwo z cierpieniem</text:p>
      <text:p text:style-name="P78">Ludzkim jakoby błogosławiła odlew mroczny -</text:p>
      <text:p text:style-name="P78"/>
      <text:p text:style-name="P78">Tu wciąż prawie gdy gołąb grucha nieznużenie</text:p>
      <text:p text:style-name="P78">Bezcielesna żałoba męską fałdą tłoczy</text:p>
      <text:p text:style-name="P78">Dojrzałą gwiazdę jutra co uderzy w oczy</text:p>
      <text:p text:style-name="P78">Tłumu który posrebrzy kiedyś swoim lśnieniem.</text:p>
      <text:p text:style-name="P78"/>
      <text:p text:style-name="P78">Kto to tropiąc go skokiem samotnym dosięgnie</text:p>
      <text:p text:style-name="P78">Niedawno widzianego naszego włóczęgę -</text:p>
      <text:p text:style-name="P78">Verlaine? On w trawie ukryty, Verlaine.”</text:p>
      <text:p text:style-name="P95"><text:span text:style-name="T259"/></text:p>
      <text:p text:style-name="Quotations"><text:soft-page-break/>Aby wśród naiwnego znaleźć pogodzenia</text:p>
      <text:p text:style-name="Quotations">Na wargach nie pijących już ujętych w sen</text:p>
      <text:p text:style-name="Quotations">Śmierć mierną głębię spotwarzonego strumienia.”</text:p>
      <text:p text:style-name="Quotations"><text:span text:style-name="T164">przeł. Mieczysław Jastrun</text:span><text:span text:style-name="T53"> </text:span><text:span text:style-name="T55">[</text:span><text:a xlink:type="simple" xlink:href="#przypis47" text:style-name="Internet_20_link" text:visited-style-name="Visited_20_Internet_20_Link"><text:span text:style-name="T230">Przypis 47</text:span></text:a><text:span text:style-name="T55">]</text:span><text:bookmark text:name="p.47"/></text:p>
      <text:p text:style-name="P46"><text:span text:style-name="T67"/></text:p>
      <text:p text:style-name="P86"><text:span text:style-name="T67">Str. 164</text:span></text:p>
      <text:p text:style-name="P46"><text:span text:style-name="T67">Nie rozstrzygnięto dotąd, czy Wacław Rolicz-Lieder brał udział w słynnych „wtorkach” poetyckich Mallarmégo przy </text:span><text:span text:style-name="T145">rue de Rome</text:span><text:span text:style-name="T67">. Zestawiając te dwa świadectwa poetyckie, dostrzegamy wspomnianą już wcześniej „skondensowaną”, „skoncentrowaną” poezję żałobną. Czarny głaz nagrobka to tutaj jedynie symboliczny obraz, a nie przedstawienie rzeczywistego grobu poety</text:span><text:span text:style-name="T31"> </text:span><text:span text:style-name="T39">[</text:span><text:a xlink:type="simple" xlink:href="#przypis48" text:style-name="Internet_20_link" text:visited-style-name="Visited_20_Internet_20_Link"><text:span text:style-name="T231">Przypis 48</text:span></text:a><text:span text:style-name="T39">]</text:span><text:bookmark text:name="p.48"/><text:span text:style-name="T67">. Natomiast w drugim wierszu żałobnym Liedera jest (zgodnie z regułą „poetyckiego raptularza”) mowa o rzeczywistym pogrzebie; nie ma jeszcze nagrobka, nie ma głazu, jest sosnowa trumna przywalona ziemią. Prostota drugiego wiersza to nie tylko odwzorowanie prostoty autora </text:span><text:span text:style-name="T106">Piosenki jesiennej.</text:span><text:span text:style-name="T67"> Lieder, wprowadzając zwyczajowe wyrażenia dla określenia śmierci, obrządków pogrzebowych i wiary w „zmarłych obcowanie”, rezygnuje ze swej „antykonwencjonalności”</text:span><text:span text:style-name="T31"> </text:span><text:span text:style-name="T39">[</text:span><text:a xlink:type="simple" xlink:href="#przypis49" text:style-name="Internet_20_link" text:visited-style-name="Visited_20_Internet_20_Link"><text:span text:style-name="T231">Przypis 49</text:span></text:a><text:span text:style-name="T39">]</text:span><text:bookmark text:name="p.49"/><text:span text:style-name="T67">. Zdaje się przestrzegać zasady, którą dla naszych czasów sformułował Emil Cioran, zauważając, iż paradoks nie przystoi pogrzebom, gdyż takie wydarzenia domagają się komunału, bowiem „zarówno do rzeczy strasznych, jak i przygnębiających, pasuje tylko klisza”</text:span><text:span text:style-name="T31"> </text:span><text:span text:style-name="T39">[</text:span><text:a xlink:type="simple" xlink:href="#przypis50" text:style-name="Internet_20_link" text:visited-style-name="Visited_20_Internet_20_Link"><text:span text:style-name="T231">Przypis 50</text:span></text:a><text:span text:style-name="T39">]</text:span><text:bookmark text:name="p.50"/><text:span text:style-name="T67">.</text:span></text:p>
      <text:p text:style-name="P34"><text:span text:style-name="T13">Nagrobek</text:span><text:span text:style-name="T2"> Mallarmégo jest sonetem-głazem nagrobnym, tak jak jego wizja książki jako nagrobka. </text:span><text:span text:style-name="T13">Tombeau</text:span><text:span text:style-name="T2"> zawiera myśli będące polemiką z tymi, którzy oskarżali Verlaine’a i twierdzili, iż przedwczesny zgon poety to cena jego przewin. Ciemność tego sonetu zostaje nieco rozjaśniona tylko w pytaniu o Verlaine’a. Jak już wspomniano, Mallarmé dbał o sławę i cześć Verlaine’a. Wziął udział we wszystkich ceremoniach żałobnych.</text:span></text:p>
      <text:p text:style-name="P54"/>
      <text:p text:style-name="P72">Str. 165</text:p>
      <text:p text:style-name="P1"><text:span text:style-name="T206">On, który nigdy nie zgadzał się wystąpić publicznie, teraz kroczył w kondukcie pogrzebowym z kościoła </text:span><text:span text:style-name="T212">Saint-Etienne-du-Mont</text:span><text:span text:style-name="T206"> na cmentarz </text:span><text:span text:style-name="T212">Batignolles</text:span><text:span text:style-name="T206">, gdzie wygłosił mowę pogrzebową. W maju 1896 roku przewodniczył komitetowi, który zainaugurował zbiórkę funduszy na pomnik Verlaine’a w Ogrodzie Luksemburskim, a wreszcie w rocznicę śmierci poety opublikował </text:span><text:span text:style-name="T209">Nagrobek</text:span><text:span text:style-name="T199"> </text:span><text:span text:style-name="T200">[</text:span><text:a xlink:type="simple" xlink:href="#przypis51" text:style-name="Internet_20_link" text:visited-style-name="Visited_20_Internet_20_Link"><text:span text:style-name="T230">Przypis 51</text:span></text:a><text:span text:style-name="T200">]</text:span><text:bookmark text:name="p.51"/><text:span text:style-name="T209">.</text:span></text:p>
      <text:p text:style-name="P48"><text:span text:style-name="T67">Przed półwieczem autorka monografii pisała o porażce Liedera poety, zestawiając go z Georgem, ale przede wszystkim z intelektualnym i metafizycznym charakterem poezji Mallarmégo, zwłaszcza z jego drugiego okresu twórczości; poezji opartej na jakościach </text:span><text:soft-page-break/><text:span text:style-name="T67">abstrakcyjnych, „negatywnych”, złożonej z nieobecności, z przemilczeń, opartej na tym, co ewokuje. Przytacza słowa Thibaudeta: „Widzi on w nieobecności sumę obecności idealnych, ewokowanych, myślanych, dzięki faktowi, że zewnętrznie rzecz biorąc - nie ma ich”</text:span><text:span text:style-name="T31"> </text:span><text:span text:style-name="T40">[</text:span><text:a xlink:type="simple" xlink:href="#przypis52" text:style-name="Internet_20_link" text:visited-style-name="Visited_20_Internet_20_Link"><text:span text:style-name="T231">Przypis 52</text:span></text:a><text:span text:style-name="T40">]</text:span><text:bookmark text:name="p.52"/><text:span text:style-name="T67">. Porażka Liedera wzięła się zdaniem badaczki stąd, że „daleki od metafizyczno-seraficznej i magiczno-muzykalnej feerii Mallarmégo, od kunsztownych, dźwięcznych zestawień wyszukanych nazw u Georgego - Lieder drąży słowo do jego rdzenia jako filolog-językoznawca bardziej niż jako poeta”</text:span><text:span text:style-name="T31"> </text:span><text:span text:style-name="T40">[</text:span><text:a xlink:type="simple" xlink:href="#przypis53" text:style-name="Internet_20_link" text:visited-style-name="Visited_20_Internet_20_Link"><text:span text:style-name="T231">Przypis 53</text:span></text:a><text:span text:style-name="T40">]</text:span><text:bookmark text:name="p.53"/><text:span text:style-name="T67">. Słowem, to ujęta w tytule rozdziału monografii droga - „od „słowiarza” do słownikarza; wirtuoz słowa staje się z czasem leksykografem…- była drogą prowadzącą do porażki poezji Liedera. Ale może tutaj za bardzo przykłada się jego poetykę do niedościgłego wzorca - poetyki Mallarmégo? Czy nie pożyteczniej jest zestawić go z Verlaine’em, ale nie jako naiwnym przeciwieństwem Mallarmégo, lecz równie wielkim nowatorem, tylko przeciwstawnie się objawiającym - na przykład tam, gdzie Mallarmé „drąży, doskonali wiersz”, Verlaine czyni go „kulejącym”</text:span><text:span text:style-name="T31"> </text:span><text:span text:style-name="T40">[</text:span><text:a xlink:type="simple" xlink:href="#przypis54" text:style-name="Internet_20_link" text:visited-style-name="Visited_20_Internet_20_Link"><text:span text:style-name="T231">Przypis 54</text:span></text:a><text:span text:style-name="T40">]</text:span><text:bookmark text:name="p.54"/><text:span text:style-name="T67">.</text:span></text:p>
      <text:p text:style-name="P54"/>
      <text:p text:style-name="P75">Str. 166</text:p>
      <text:p text:style-name="P21"><text:span text:style-name="T168">Może zatem i te dokonania poetyckie Liedera, które są oceniane jako porażka, pozwoliłyby się ująć w innym świetle? Zestawienie wybranych trzech wierszy pisanych w hołdzie Verlaine’owi z poświęconym mu </text:span><text:span text:style-name="T176">Nagrobkiem</text:span><text:span text:style-name="T168"> Mallarmégo pokazuje, że różni obu poetów stopień „kondensacji” literatury. Jednakże można zapytać, czy „wzruszenie”, „czułość” obecne u Liedera nie stanowią waloru równie mocnego jak „hermetyczność” czy wręcz </text:span><text:span text:style-name="T189">L’obscurité</text:span><text:span text:style-name="T168"> Mallarmégo? Pośredniej odpowiedzi na to pytanie udziela analiza relacji Verlaine - Mallarmé rozpatrywana przez francuskiego badacza Jeana-Michela Maulpoix</text:span><text:span text:style-name="T58"> </text:span><text:span text:style-name="T59">[</text:span><text:a xlink:type="simple" xlink:href="#przypis55" text:style-name="Internet_20_link" text:visited-style-name="Visited_20_Internet_20_Link"><text:span text:style-name="T260">Przypis 55</text:span></text:a><text:span text:style-name="T59">]</text:span><text:bookmark text:name="p.55"/><text:span text:style-name="T168">. Pozwala przede wszystkim pojąć, dlaczego można się mylić, sądząc, że jest coś nielogicznego, sprzecznego, niespójnego w fakcie, że Lieder pragnął naśladować poetykę Mallarmégo (co przekonująco przedstawiła Maria Podraza-Kwiatkowska w ostatnim rozdziale swej monografii), a jednocześnie, jak o tym zapewne świadczą trzy analizowane tu wiersze, tak bardzo „przejął się” Verlaine’em - rozumianym jako osoba, figura poety i sposób pisania. Nie ma bowiem sprzeczności w tym, że tak różni poeci jednocześnie go fascynują. Otóż wywody Jeana-Michela Maulpoix dowodzą, że choć praktyki twórcze Verlaine’a i Mallarmégo radykalnie się przeciwstawiają - z jednej strony verlaineowska naiwność (szczerość), prostota, czułość, melancholijne wzruszenie, samotność, wreszcie brak troski o problemy teoretyczne, z drugiej: mallarméański intelektualizm, hermetyzm, trud refleksji </text:span><text:span text:style-name="T169">i </text:span><text:span text:style-name="T165">wola uważnego badania aktu pisania aż do jego źródeł, początków - to ta opozycja, zdawałoby się tak oczywista, może być tylko </text:span><text:soft-page-break/><text:span text:style-name="T165">złudzeniem. Dotyczy ona wizerunku albo reputacji tych dwu poetów, takiej, jaka zależy bardziej od uproszczeń podręczników historii literatury niż ich własnej prawdy. Francuski badacz dowodzi, że opozycja między Verlainem a </text:span><text:span text:style-name="T168">Mallarmé</text:span><text:span text:style-name="T170">m</text:span><text:span text:style-name="T165"> jest w istocie pozorna, że ich osiągnięcia poetyckie są porównywalne. Wspólny jest wszak punkt wyjścia - każdy na swój sposób odchodzi od stylu „wyrażania” praktykowanego przez romantyków, odsuwa się od romantyzmu. Jeden myśli w kategoriach harmonii, drugi melodii. Ujmując rzecz w największym skrócie: jeśli ambicja intelektualna </text:span><text:span text:style-name="T168">Mallarmégo</text:span><text:span text:style-name="T165"> doprowadziła go do wymazania albo ukrycia początkowych danych subiektywnych i znalazła schronienie w Absolucie Idei, to Verlainowskie „rozcieńczenie” doprowadziło do poetyckiego upojenia, oszołomienia, </text:span><text:span text:style-name="T168">uczucia porównywalnego z „unoszeniem to tu to tam” przez wiatr jesienny liścia otulonego we mgłę i deszcz z </text:span><text:span text:style-name="T176">Piosenki jesiennej</text:span><text:span text:style-name="T168">.</text:span></text:p>
      <text:p text:style-name="P54"/>
      <text:p text:style-name="P37"><text:span text:style-name="T191">Str. </text:span><text:span text:style-name="T192">167</text:span></text:p>
      <text:p text:style-name="P35"><text:span text:style-name="T2">Powyższe uwagi mogą skłonić do zastanowienia, czy Lieder nie przełamał w swej praktyce poetyckiej tej opozycji, jaką się dostrzega między </text:span><text:span text:style-name="T10">Mallarmé</text:span><text:span text:style-name="T11">m</text:span><text:span text:style-name="T2"> a Verlaine’em, tak jak argumenty francuskiego badacza zniweczyły stereotyp przeciwieństwa obu poetów, pokazując ich paradoksalną wzajemność i bliskość. Może wyjaśniają pośrednio, dlaczego w postawie Rolicza-Liedera mogło się łączyć uwielbienie dla starego włóczęgi, „naiwnego”, śpiewnego Verlaine’a z jednoczesnym dążeniem do osiągnięcia walorów harmonii i „uczoności” poezji </text:span><text:span text:style-name="T10">Mallarmé</text:span><text:span text:style-name="T2">go. Zresztą w mieszkaniu Verlaine’a, być może „u wezgłowia” zmarłego „księcia poetów”, spotkali się wszyscy związani z jego kręgiem, tworząc „wieniec przyjaciół”, jak chce motyw ikonograficzny.</text:span></text:p>
      <text:p text:style-name="P35"><text:span text:style-name="T165">Gdy pokusić się o zestawienie upamiętniających tekstów - hołdu złożonego zmarłemu poecie w trzech wierszach Liedera i w jednym, „skondensowanym” sonecie </text:span><text:span text:style-name="T168">Mallarmé</text:span><text:span text:style-name="T165">go - dostrzeże się zasadniczą wspólną cechę: podwójność poetyki - swoistość modernistycznych wierszy okolicznościowych. To synteza sposobu pisania zmarłego poety oraz pisania tego, który składa mu hołd</text:span><text:span text:style-name="T61"> </text:span><text:span text:style-name="T66">[</text:span><text:a xlink:type="simple" xlink:href="#przypis56" text:style-name="Internet_20_link" text:visited-style-name="Visited_20_Internet_20_Link"><text:span text:style-name="T230">Przypis 56</text:span></text:a><text:span text:style-name="T66">]</text:span><text:bookmark text:name="p.56"/><text:span text:style-name="T165">. Nagrobek (literacki, muzyczny czy architektoniczny) funkcjonuje jako zaprzeczenie nicości, pustki. Nadaje formę nieobecności poety. Jak to ujął francuski badacz - poety nie ma pod kamieniem nagrobka, gdzie, jak się sądzi, spoczywają jego szczątki, lecz jest tam, gdzie jego dzieło go umieszcza. W tym sensie także Lieder stworzył nagrobek z ech poezji Verlaine’a. Napisać nagrobek czy tekst żałobny rozumiany jako epitafium (czyli dosłownie: napis nagrobny) to tworzyć mały monument ze słowa, monument, w którym będą zamknięte nie ciało i historia czyjegoś istnienia, lecz jego dusza, a więc w przypadku poety: jego poezja. To tekst okolicznościowy, pisany na pamiątkę, utwór literacki, który najmocniej wyraża napięcie </text:span><text:soft-page-break/><text:span text:style-name="T165">między efemerycznym i wiecznym - stąd nagrobek jest często tekstem datowanym albo pisanym niezwłocznie po zgonie poety, co tak świetnie rozumiał Stefan George, skwapliwie dołączając się jako tłumacz do żałobnego gestu Liedera. Dla </text:span><text:span text:style-name="T168">Mallarmé</text:span><text:span text:style-name="T165">go nagrobek jest miejscem, gdzie dźwięczy „nicość mowy” - jak to określił Jean Michel Maulpoix. Wiersze żałobne po zgonie poety są zatem przestrzenią krańcową (albo najwyższą!) mowy, jaką jest poezja – która </text:span><text:span text:style-name="T168">„szuka słowa końca”</text:span><text:span text:style-name="T58"> </text:span><text:span text:style-name="T60">[</text:span><text:a xlink:type="simple" xlink:href="#przypis57" text:style-name="Internet_20_link" text:visited-style-name="Visited_20_Internet_20_Link"><text:span text:style-name="T230">Przypis 57</text:span></text:a><text:span text:style-name="T60">]</text:span><text:bookmark text:name="p.57"/><text:span text:style-name="T168">. </text:span></text:p>
      <text:p text:style-name="P54"/>
      <text:p text:style-name="P64">Str. 168</text:p>
      <text:p text:style-name="P2"><text:span text:style-name="T196">Owo poszukiwanie to skondensowana semantyka poetycka sonetu Mallarmégo, a w wierszach Liedera prostota retorycznej kliszy (śmierć ścinająca dojrzały kłos) albo naiwna wiara w powrót poety na ziemię („Ujrzę cię!”), lub powrót jego bohaterów lirycznych (postać kobieca z </text:span><text:span text:style-name="T193">Widoku deszczowego</text:span><text:span text:style-name="T196">).</text:span></text:p>
      <text:p text:style-name="P47"><text:span text:style-name="T67">Gdy się dostrzega w wierszach Liedera uwielbienie i czuły podziw dla Verlaine’a, przychodzi na myśl jeden jeszcze możliwy aspekt tej poetyckiej relacji. Otóż biorąc pod uwagę znaną reakcję młodopolskiego poety na niechęć krytyków, osamotnienie, niezrozumienie, można zaryzykować twierdzenie, że Lieder mógł uważać sam siebie za jednego z </text:span><text:span text:style-name="T149">poetes maudits</text:span><text:span text:style-name="T106">,</text:span><text:span text:style-name="T67"> poetów przeklętych. Bo przecież Verlaine, pisząc o poetach przeklętych, znalazł trafne określenie dla tego stanu ducha, który bardzo przypomina postawę Liedera. Stanu ducha jakże celnie scharakteryzowanego przez Hugona Friedricha: „Cierpienia nie zrozumianego »ja« z powodu wywołanej przez jego własne postępowanie banicji ze świata i jego ucieczka w skoncentrowaną na samej sobie wewnętrzność (»</text:span><text:span text:style-name="T161">Interlichkeit</text:span><text:span text:style-name="T67">«) stają się aktem dumy; wygnanie okazuje się pretekstem do wywyższenia”</text:span><text:span text:style-name="T31"> </text:span><text:span text:style-name="T41">[</text:span><text:a xlink:type="simple" xlink:href="#przypis58" text:style-name="Internet_20_link" text:visited-style-name="Visited_20_Internet_20_Link"><text:span text:style-name="T231">Przypis 58</text:span></text:a><text:span text:style-name="T41">]</text:span><text:bookmark text:name="p.58"/><text:span text:style-name="T67">. W </text:span><text:span text:style-name="T106">Poetach przeklętych</text:span><text:span text:style-name="T67"> Verlaine wziął w obronę ciemność Mistrza - </text:span><text:span text:style-name="T94">Mallarmé</text:span><text:span text:style-name="T67">go, „czystego poety”, którego przekleństwem było heroiczne poszukiwanie najwyższego </text:span><text:span text:style-name="T106">(</text:span><text:span text:style-name="T132">Suprême</text:span><text:span text:style-name="T106">).</text:span><text:span text:style-name="T67"> Z kolei </text:span><text:span text:style-name="T94">Mallarmé</text:span><text:span text:style-name="T67">, wygłaszając pochwalną mowę na pogrzebie Verlaine’a, starał się przedstawić wartość sposobu, w jaki zmierzył się on z przeznaczeniem - tyleż z odwagą, co szczerością. Ukazane w ten sposób „pojednanie” przeciwstawianych sobie poetów pozwala się odnieść, jak sądzę, także do Liedera. Przywołując wcześniej zarysowaną tezę, można też powtórzyć, że dla Liedera pisanie </text:span><text:span text:style-name="T129">à la manière de Paul Verlaine</text:span><text:span text:style-name="T67"> nie stanowiło przeszkody w jednoczesnych staraniach o ten rodzaj kunsztu poetyckiego, jakiemu patronował </text:span><text:span text:style-name="T94">Mallarmé</text:span><text:span text:style-name="T67">.</text:span></text:p>
      <text:p text:style-name="P1"/>
      <text:h text:style-name="P84" text:outline-level="2">Przypisy</text:h>
      <text:p text:style-name="P5"><text:span text:style-name="T224">Przypis 1</text:span><text:bookmark text:name="przypis1"/><text:span text:style-name="T224">. </text:span><text:span text:style-name="T231">List Wacława Rolicza-Liedera do Stefana Georgego w oryginale po francusku: </text:span><text:span text:style-name="T248">„Hier soir à sept heures et demie est mort Paul Verlaine! Je l’ai vu tantôt; nous </text:span><text:soft-page-break/><text:span text:style-name="T248">l’enterrerons demain matin à dix heures. Cette mort m’avait attristé beaucoup”</text:span><text:span text:style-name="T231">. Cyt. za: M. Podraza-Kwiatkowska, Wacław Rolicz-Lieder, Warszawa 1966, s. 47. Notabene list ten cytowany był za książką Roberta Boehringera, </text:span><text:span text:style-name="T250">Mein Bild von Stefan George</text:span><text:span text:style-name="T231">, </text:span><text:span text:style-name="T251">München</text:span><text:span text:style-name="T231"> 1957 (</text:span><text:span text:style-name="T251">Zweite ergänzte Auflage, Düsseldorf und München 1967</text:span><text:span text:style-name="T231">). Jednakże w komentarzu z tomu W. Rolicz-Lieder, </text:span><text:span text:style-name="T252">Poezje wybrane</text:span><text:span text:style-name="T231">, wstęp, wybór i oprac. tekstu M. Podraza-Kwiatkowska, Kraków 2003, na s. 43 pojawił się już nowy odsyłacz: </text:span><text:span text:style-name="T252">Wacław Rolicz-Lieder </text:span><text:span text:style-name="T250">und Stefan George. Gedichte-Briefe</text:span><text:span text:style-name="T231">, oprac. G.P. Landmann, A. Landmann, M. Podraza-Kwiatkowska, </text:span><text:span text:style-name="T251">Stuttgart</text:span><text:span text:style-name="T231"> 1996. </text:span><text:a xlink:type="simple" xlink:href="#p.1" text:style-name="Internet_20_link" text:visited-style-name="Visited_20_Internet_20_Link"><text:span text:style-name="T232">Wróć do strony głównej</text:span></text:a></text:p>
      <text:p text:style-name="P6"><text:span text:style-name="T224">Przypis 2</text:span><text:bookmark text:name="przypis2"/><text:span text:style-name="T224">. </text:span><text:span text:style-name="T86">Por. hasło autorstwa Teresy Kostkiewiczowej: </text:span><text:span text:style-name="T119">Okolicznościowa poezja</text:span><text:span text:style-name="T86"> [w:] </text:span><text:span text:style-name="T119">Słownik terminów literackich,</text:span><text:span text:style-name="T86"> red. J. Sławiński, wyd. 3 poszerzone i poprawione, Wrocław 2000, s. 353. </text:span><text:a xlink:type="simple" xlink:href="#p.2" text:style-name="Internet_20_link" text:visited-style-name="Visited_20_Internet_20_Link"><text:span text:style-name="T231">Wróć </text:span></text:a><text:a xlink:type="simple" xlink:href="#p.2" text:style-name="Internet_20_link" text:visited-style-name="Visited_20_Internet_20_Link"><text:span text:style-name="T231">do strony głównej</text:span></text:a></text:p>
      <text:p text:style-name="P6"><text:span text:style-name="T224">Przypis 3</text:span><text:bookmark text:name="przypis3"/><text:span text:style-name="T224">. </text:span><text:span text:style-name="T86">Przytaczam je według wydania: W. Rolicz-Lieder, </text:span><text:span text:style-name="T119">Poezje wybrane,</text:span><text:span text:style-name="T86"> wstęp, wybór i oprac. tekstu M. Podraza-Kwiatkowska, Wydawnictwo Literackie, Kraków 2003, seria „Biblioteka Poezji Młodej Polski”, s. 223, 224, 231. Trzy wybrane wiersze, jeszcze zanim ukazały się w tomie: W. Rolicz-Lieder, </text:span><text:span text:style-name="T119">Wiersze </text:span><text:span text:style-name="T120">5</text:span><text:span text:style-name="T119">,</text:span><text:span text:style-name="T86"> Paryż (Kraków 1897), zostały świetnie przetłumaczone na niemiecki przez Stefana Georgego i opublikowane w piśmie „</text:span><text:span text:style-name="T220">Blätter für die Kunst</text:span><text:span text:style-name="T86">” już w 1896 roku. Pierwsze dwa w tomie 3, zeszyt 2; </text:span><text:span text:style-name="T119">Widok deszczowy</text:span><text:span text:style-name="T86"> zaś ukazał się w zeszycie 3, tytuł w przekładzie: </text:span><text:span text:style-name="T159">Regen-Landschaft</text:span><text:span text:style-name="T119">.</text:span><text:span text:style-name="T86"> Wiersze: </text:span><text:span text:style-name="T119">U wezgłowia Pawła Werlena</text:span><text:span text:style-name="T86"> i </text:span><text:span text:style-name="T119">Po pogrzebie tegoż</text:span><text:span text:style-name="T86"> opatrzone były wspólnym nadtytułem </text:span><text:span text:style-name="T159">Erinnerungan Paul Verlaine</text:span><text:span text:style-name="T86"> i numeracją: I. </text:span><text:span text:style-name="T156">Am Totenbett; </text:span><text:span text:style-name="T157">2</text:span><text:span text:style-name="T156">. Nach dem Begräbnis. </text:span><text:a xlink:type="simple" xlink:href="#p.3" text:style-name="Internet_20_link" text:visited-style-name="Visited_20_Internet_20_Link"><text:span text:style-name="T231">Wróć do strony</text:span></text:a><text:a xlink:type="simple" xlink:href="#p.3" text:style-name="Internet_20_link" text:visited-style-name="Visited_20_Internet_20_Link"><text:span text:style-name="T231"> głównej</text:span></text:a></text:p>
      <text:p text:style-name="P6"><text:span text:style-name="T224">Przypis 4</text:span><text:bookmark text:name="przypis4"/><text:span text:style-name="T224">. </text:span><text:span text:style-name="T85">Trzeba zauważyć, że z wierszy poświęconych francuskiemu poecie najmocniej zapamiętany jest utwór Staffa </text:span><text:span text:style-name="T120">Odkrywca złotych światów,</text:span><text:span text:style-name="T85"> zadedykowany „pamięci Pawła Verlaine’a” (tom </text:span><text:span text:style-name="T120">Ptakom niebieskim,</text:span><text:span text:style-name="T85"> Lwów 1905) (co nie dziwi w sytuacji, gdy nie funkcjonowały w obiegu księgarskim tomiki poezji Liedera). Ale wiersz Staffa wydaje się należeć do innej odmiany gatunkowej niż teksty żałobne Liedera. Te przecież powstały bezpośrednio po śmierci Verlaine’a, podczas gdy Staff pisał swą pochwałę z czasowego dystansu, komponując ją z elementów utrwalonej już biograficznej legendy: bezdomność, więzienie, szpitale, alkoholizm. </text:span><text:a xlink:type="simple" xlink:href="#p.4" text:style-name="Internet_20_link" text:visited-style-name="Visited_20_Internet_20_Link"><text:span text:style-name="T231">Wróć do strony głównej</text:span></text:a></text:p>
      <text:p text:style-name="P92"><text:span text:style-name="T225">Przypis 5</text:span><text:bookmark text:name="przypis5"/><text:span text:style-name="T225">. </text:span><text:span text:style-name="T85">George wspomina o spacerze po wielkich bulwarach - on i Lieder ubrani z wyszukaną elegancją, a między nimi Verlaine w „osławionym brązowym płaszczu, z kosturem w ręku, żaden z przechodniów nie zainteresował się owym dziwacznym trio”. Zob. M. Podraza-Kwiatkowska, </text:span><text:span text:style-name="T120">Wacław Rolicz-Lieder </text:span><text:span text:style-name="T157">und Stefan George. Gedichte-Briefe</text:span><text:span text:style-name="T120">, </text:span><text:span text:style-name="T100">oprac. G.P. Landmann, A. Landmann, M. Podraza-Kwiatkowska, </text:span><text:span text:style-name="T162">Stuttgart</text:span><text:span text:style-name="T100"> 1996</text:span><text:span text:style-name="T85">, s. 47, powtórzone w W. Rolicz-Lieder, </text:span><text:span text:style-name="T120">Poezje wybrane</text:span><text:span text:style-name="T85">, </text:span><text:span text:style-name="T86">wstęp, wybór i oprac. tekstu M. </text:span><text:soft-page-break/><text:span text:style-name="T86">Podraza-Kwiatkowska, Wydawnictwo Literackie, Kraków 2003,</text:span><text:span text:style-name="T85"> s. 15. </text:span><text:a xlink:type="simple" xlink:href="#p.5" text:style-name="Internet_20_link" text:visited-style-name="Visited_20_Internet_20_Link"><text:span text:style-name="T231">Wróć do </text:span></text:a><text:a xlink:type="simple" xlink:href="#p.5" text:style-name="Internet_20_link" text:visited-style-name="Visited_20_Internet_20_Link"><text:span text:style-name="T231">strony głównej</text:span></text:a></text:p>
      <text:p text:style-name="P7"><text:span text:style-name="T225">Przypis 6</text:span><text:bookmark text:name="przypis6"/><text:span text:style-name="T225">. </text:span><text:span text:style-name="T85">Dzisiaj dom przy </text:span><text:span text:style-name="T144">rue Descartes 39</text:span><text:span text:style-name="T85">, w którym zmarł poeta, łatwo odnaleźć - są na nim dwie tablice upamiętniające: jedna skromna, przy drzwiach wejściowych do budynku, umieszczona w styczniu 1911 roku, a druga okazała, na fasadzie, umieszczona w czerwcu 1919 roku przez Stowarzyszenie Przyjaciół Verlaine’a. </text:span><text:a xlink:type="simple" xlink:href="#p.6" text:style-name="Internet_20_link" text:visited-style-name="Visited_20_Internet_20_Link"><text:span text:style-name="T231">Wróć do</text:span></text:a><text:a xlink:type="simple" xlink:href="#p.6" text:style-name="Internet_20_link" text:visited-style-name="Visited_20_Internet_20_Link"><text:span text:style-name="T231"> strony głównej</text:span></text:a></text:p>
      <text:p text:style-name="P7"><text:span text:style-name="T225">Przypis 7</text:span><text:bookmark text:name="przypis7"/><text:span text:style-name="T225">. </text:span><text:span text:style-name="T85">A. Drzewicka, </text:span><text:span text:style-name="T120">Wstęp,</text:span><text:span text:style-name="T85"> [do:] P. Verlaine, </text:span><text:span text:style-name="T120">Wybór poezji,</text:span><text:span text:style-name="T85"> oprac. A. Drzewicka, Wrocław 1980, Biblioteka Narodowa, seria </text:span><text:span text:style-name="T87">2</text:span><text:span text:style-name="T85">, nr 200, s. </text:span><text:span text:style-name="T87">19</text:span><text:span text:style-name="T85">. </text:span><text:a xlink:type="simple" xlink:href="#p.7" text:style-name="Internet_20_link" text:visited-style-name="Visited_20_Internet_20_Link"><text:span text:style-name="T231">Wróć do </text:span></text:a><text:a xlink:type="simple" xlink:href="#p.7" text:style-name="Internet_20_link" text:visited-style-name="Visited_20_Internet_20_Link"><text:span text:style-name="T231">strony głównej</text:span></text:a></text:p>
      <text:p text:style-name="P93"><text:span text:style-name="T226">Przypis 8</text:span><text:bookmark text:name="przypis8"/><text:span text:style-name="T226">. </text:span><text:span text:style-name="T120">Młoda Polska. Wybór poezyj,</text:span><text:span text:style-name="T85"> oprac. T. Żeleński (Boy), wyd. 2, Wrocław 1947, Biblioteka Narodowa, seria </text:span><text:span text:style-name="T87">1</text:span><text:span text:style-name="T85">, nr 125, s. </text:span><text:span text:style-name="T87">22</text:span><text:span text:style-name="T98">1</text:span><text:span text:style-name="T85">-</text:span><text:span text:style-name="T99">2</text:span><text:span text:style-name="T87">23</text:span><text:span text:style-name="T85">. Świetne opracowanie twórczości Verlaine’a przynosi obszerny wstęp Anny Drzewickiej do wspomnianego tomu: P. Verlaine, </text:span><text:span text:style-name="T120">Wybór poezji</text:span><text:span text:style-name="T85">, oprac. A. Drzewicka, Wrocław 1980, Biblioteka Narodowa, seria </text:span><text:span text:style-name="T87">2</text:span><text:span text:style-name="T85">, nr 200. s. </text:span><text:span text:style-name="T87">1</text:span><text:span text:style-name="T85">-</text:span><text:span text:style-name="T87">147</text:span><text:span text:style-name="T85">. Wiele nowych interpretacji faktów biograficznych zaproponował Alain Busiere w swej książce </text:span><text:span text:style-name="T120">Verlaine. </text:span><text:span text:style-name="T137">L’histoire d’un corps,</text:span><text:span text:style-name="T85"> Paris 1995. </text:span><text:a xlink:type="simple" xlink:href="#p.8" text:style-name="Internet_20_link" text:visited-style-name="Visited_20_Internet_20_Link"><text:span text:style-name="T231">Wróć do</text:span></text:a><text:a xlink:type="simple" xlink:href="#p.8" text:style-name="Internet_20_link" text:visited-style-name="Visited_20_Internet_20_Link"><text:span text:style-name="T231"> strony głównej</text:span></text:a></text:p>
      <text:p text:style-name="P93"><text:span text:style-name="T226">Przypis 9</text:span><text:bookmark text:name="przypis9"/><text:span text:style-name="T226">. </text:span><text:span text:style-name="T231">J.K. Huysmans, Na wspak, przeł. i wstępem poprzedził J. Rogoziński, Warszawa 1976, s. 238–239. (W przekładzie Anny Drzewickiej: „niepewnych a rozkosznych zwierzeń, półgłosem, o zmierzchu”; zob. </text:span><text:span text:style-name="T233">A. Drzewiecka</text:span><text:span text:style-name="T231">, Wstęp [do:] P. Verlaine, </text:span><text:span text:style-name="T252">Wybór poezji,</text:span><text:span text:style-name="T231"> </text:span><text:span text:style-name="T85">oprac. A. Drzewicka, Wrocław 1980, Biblioteka Narodowa, seria </text:span><text:span text:style-name="T87">2</text:span><text:span text:style-name="T85">, nr 200,</text:span><text:span text:style-name="T231"> s. </text:span><text:span text:style-name="T233">115</text:span><text:span text:style-name="T231">, przyp. 2). </text:span><text:a xlink:type="simple" xlink:href="#p.9" text:style-name="Internet_20_link" text:visited-style-name="Visited_20_Internet_20_Link"><text:span text:style-name="T233">Wróć do strony głównej</text:span></text:a></text:p>
      <text:p text:style-name="P92"><text:span text:style-name="T226">Przypis 10</text:span><text:bookmark text:name="przypis10"/><text:span text:style-name="T226">. </text:span><text:span text:style-name="T87">Zob. M. Podraza-Kwiatkowska, </text:span><text:span text:style-name="T120">Wacław Rolicz-Lieder </text:span><text:span text:style-name="T157">und Stefan George. Gedichte-Briefe</text:span><text:span text:style-name="T120">, </text:span><text:span text:style-name="T100">oprac. G.P. Landmann, A. Landmann, M. Podraza-Kwiatkowska, </text:span><text:span text:style-name="T162">Stuttgart</text:span><text:span text:style-name="T100"> 1996, </text:span><text:span text:style-name="T87">s. 191-227 (rozdz. 4: </text:span><text:span text:style-name="T123">Od „słowiarza” do słownikarza). </text:span><text:a xlink:type="simple" xlink:href="#p.10" text:style-name="Internet_20_link" text:visited-style-name="Visited_20_Internet_20_Link"><text:span text:style-name="T231">Wróć do </text:span></text:a><text:a xlink:type="simple" xlink:href="#p.10" text:style-name="Internet_20_link" text:visited-style-name="Visited_20_Internet_20_Link"><text:span text:style-name="T231">strony głównej</text:span></text:a></text:p>
      <text:p text:style-name="P93"><text:span text:style-name="T226">Przypis 11</text:span><text:bookmark text:name="przypis11"/><text:span text:style-name="T226">. </text:span><text:span text:style-name="T87">Zob. M. Podraza-Kwiatkowska, </text:span><text:span text:style-name="T120">Wacław Rolicz-Lieder </text:span><text:span text:style-name="T157">und Stefan George. Gedichte-Briefe</text:span><text:span text:style-name="T120">, </text:span><text:span text:style-name="T100">oprac. G.P. Landmann, A. Landmann, M. Podraza-Kwiatkowska, </text:span><text:span text:style-name="T162">Stuttgart</text:span><text:span text:style-name="T100"> 1996,</text:span><text:span text:style-name="T88"> s. 211. Tu także przywołana jest znana formuła z </text:span><text:span text:style-name="T217">Le Tombeau d’Edgar Poe</text:span><text:span text:style-name="T221">:„</text:span><text:span text:style-name="T214">Donner un sens plus pur aux mots de la tribu</text:span><text:span text:style-name="T88">!” („Dawać bardziej czyste znaczenie słowom plemienia”). </text:span><text:a xlink:type="simple" xlink:href="#p.11" text:style-name="Internet_20_link" text:visited-style-name="Visited_20_Internet_20_Link"><text:span text:style-name="T231">Wróć </text:span></text:a><text:a xlink:type="simple" xlink:href="#p.11" text:style-name="Internet_20_link" text:visited-style-name="Visited_20_Internet_20_Link"><text:span text:style-name="T231">do strony głównej</text:span></text:a></text:p>
      <text:p text:style-name="P8"><text:span text:style-name="T227">Przypis 12</text:span><text:bookmark text:name="przypis12"/><text:span text:style-name="T227">.</text:span><text:span text:style-name="T231"> To typologia, którą wprowadził Vladimir Jankélévitch („</text:span><text:span text:style-name="T248">La mort en troisième, en seconde, en première personne</text:span><text:span text:style-name="T231">”), zob. V. Jankélévitch, </text:span><text:span text:style-name="T249">La Mort</text:span><text:span text:style-name="T231">, Paris 1992, s. 24–35. Typologia ta była podjęta w klasycznym dziele Philippe’a Arièsa </text:span><text:span text:style-name="T252">Człowiek i śmierć</text:span><text:span text:style-name="T231">, przeł. E. Bąkowska, Warszawa 1992, jako figura badawcza wskazująca „związek pomiędzy stosunkiem do śmierci a stopniem rozumienia bytu […] indywidualnością” (V. Jankélévitch, </text:span><text:span text:style-name="T249">La Mort</text:span><text:span text:style-name="T231">, Paris 1992, s. 591). </text:span><text:a xlink:type="simple" xlink:href="#p.12" text:style-name="Internet_20_link" text:visited-style-name="Visited_20_Internet_20_Link"><text:span text:style-name="T234">Wróć do strony głównej</text:span></text:a></text:p>
      <text:p text:style-name="P8"><text:span text:style-name="T234">Przypis 13</text:span><text:bookmark text:name="przypis13"/><text:span text:style-name="T234">. W. Rolicz-Lieder, </text:span><text:span text:style-name="T253">Poezje wybrane</text:span><text:span text:style-name="T234">, wstęp, wybór i oprac. tekstu M. Podraza-Kwiatkowska, Kraków 2003. </text:span><text:a xlink:type="simple" xlink:href="#p.13" text:style-name="Internet_20_link" text:visited-style-name="Visited_20_Internet_20_Link"><text:span text:style-name="T234">Wróć do strony głównej</text:span></text:a></text:p>
      <text:p text:style-name="P93"><text:soft-page-break/><text:span text:style-name="T234">Przypis 14</text:span><text:bookmark text:name="przypis14"/><text:span text:style-name="T234">. </text:span><text:span text:style-name="T69">M. Podraza-Kwiatkowska omawia tę tendencję u Liedera, ale wskazuje też na niefortunne spolszczenia nazw obcych: „wyłącznie Liederowe - choć ta wyłączność bynajmniej nie przynosi mu zaszczytu - jest nazywanie Lindego - Lipą [w sonecie </text:span><text:span text:style-name="T68">7</text:span><text:span text:style-name="T69"> </text:span><text:span text:style-name="T107">Mojej muzy</text:span><text:span text:style-name="T69"> ]”. Zob. M. Podraza-Kwiatkowska, </text:span><text:span text:style-name="T120">Wacław Rolicz-Lieder </text:span><text:span text:style-name="T157">und Stefan George. Gedichte-Briefe</text:span><text:span text:style-name="T120">, </text:span><text:span text:style-name="T100">oprac. G.P. Landmann, A. Landmann, M. Podraza-Kwiatkowska, </text:span><text:span text:style-name="T162">Stuttgart</text:span><text:span text:style-name="T100"> 1996,</text:span><text:span text:style-name="T69"> s. 207-208. Tu można by dyskutować z tą krytyczną oceną osobliwości języka poety, mając choćby w pamięci </text:span><text:span text:style-name="T107">Na wspak</text:span><text:span text:style-name="T69"> Huysmansa, gdzie Cicero jest nazywany Groszkiem - łac. </text:span><text:span text:style-name="T150">Cicer</text:span><text:span text:style-name="T154"> </text:span><text:span text:style-name="T69">‘groch’ („W prozie nie zachwyca! go język Groszka”, J.-K. Huysmans, </text:span><text:span text:style-name="T117">Na wspak</text:span><text:span text:style-name="T69">, przeł. i wstępem poprzedził J. Rogoziński, Warszawa 1976, s. 32, 75). </text:span><text:a xlink:type="simple" xlink:href="#p.14" text:style-name="Internet_20_link" text:visited-style-name="Visited_20_Internet_20_Link"><text:span text:style-name="T231">Wróć do</text:span></text:a><text:a xlink:type="simple" xlink:href="#p.14" text:style-name="Internet_20_link" text:visited-style-name="Visited_20_Internet_20_Link"><text:span text:style-name="T231"> strony głównej</text:span></text:a></text:p>
      <text:p text:style-name="P9"><text:span text:style-name="T234">Przypis 15</text:span><text:bookmark text:name="przypis15"/><text:span text:style-name="T234">. </text:span><text:span text:style-name="T69">Rysunek i fotografia reprodukowane są w książce: J.J. Levegue, </text:span><text:span text:style-name="T107">Paul Verlaine,</text:span><text:span text:style-name="T69"> ACR Edition, 2010. </text:span><text:a xlink:type="simple" xlink:href="#p.15" text:style-name="Internet_20_link" text:visited-style-name="Visited_20_Internet_20_Link"><text:span text:style-name="T231">Wróć do</text:span></text:a><text:a xlink:type="simple" xlink:href="#p.15" text:style-name="Internet_20_link" text:visited-style-name="Visited_20_Internet_20_Link"><text:span text:style-name="T231"> strony głównej</text:span></text:a></text:p>
      <text:p text:style-name="P9"><text:span text:style-name="T235">Przypis 16</text:span><text:bookmark text:name="przypis16"/><text:span text:style-name="T235">. </text:span><text:span text:style-name="T88">Zwyczajem </text:span><text:span text:style-name="T90">19</text:span><text:span text:style-name="T88"> wieku śmierć traktowano jako ceremonię publiczną i zorganizowaną - rodzina i przyjaciele gromadzili się wokół łoża umierającego, po zgonie umieszczano na drzwiach nekrolog, zawiadamiano sąsiadów, przyjaciół. Ceremonie odbywane w pokoju umierającego to sporządzanie maski pośmiertnej, a od drugiej połowy </text:span><text:span text:style-name="T90">19</text:span><text:span text:style-name="T88"> wieku także fotografii pośmiertnych!, u wezgłowia, jako wyraz bólu tych, którzy pozostali przy życiu. „Ale opłakiwali oni fizyczną rozłąkę ze zmarłym, a nie fakt umierania. Przeciwnie, śmierć przestała być smutna. Zaczęto ją wychwalać jako chwilę upragnioną. </text:span><text:span text:style-name="T102">Jest piękna</text:span><text:span text:style-name="T88">”. Ph. Ariès, Człowiek i śmierć, przeł. E. Bąkowska, Warszawa 1992, s. 599. Zob. także M. Vovelle, </text:span><text:span text:style-name="T133">L’heure du grand passage. Chronique de la mort</text:span><text:span text:style-name="T88">, </text:span><text:span text:style-name="T140">Paris</text:span><text:span text:style-name="T88"> 1993, s. 135. </text:span><text:a xlink:type="simple" xlink:href="#p.16" text:style-name="Internet_20_link" text:visited-style-name="Visited_20_Internet_20_Link"><text:span text:style-name="T231">Wróć do</text:span></text:a><text:a xlink:type="simple" xlink:href="#p.16" text:style-name="Internet_20_link" text:visited-style-name="Visited_20_Internet_20_Link"><text:span text:style-name="T231"> strony głównej</text:span></text:a></text:p>
      <text:p text:style-name="P10"><text:span text:style-name="T235">Przypis 17</text:span><text:bookmark text:name="przypis17"/><text:span text:style-name="T235">. </text:span><text:span text:style-name="T88">Ph. Ariès, </text:span><text:span text:style-name="T122">Człowiek i śmierć</text:span><text:span text:style-name="T88">, przeł. E. Bąkowska, Warszawa 1992, s. </text:span><text:span text:style-name="T91">549-550. </text:span><text:a xlink:type="simple" xlink:href="#p.17" text:style-name="Internet_20_link" text:visited-style-name="Visited_20_Internet_20_Link"><text:span text:style-name="T231">Wróć do strony głównej</text:span></text:a></text:p>
      <text:p text:style-name="P10"><text:span text:style-name="T235">Przypis 18</text:span><text:bookmark text:name="przypis18"/><text:span text:style-name="T235">. W. Rolicz-Lieder, </text:span><text:span text:style-name="T253">Poezje wybrane</text:span><text:span text:style-name="T234">, wstęp, wybór i oprac. tekstu M. Podraza-Kwiatkowska, Kraków 2003, s. 42. </text:span><text:a xlink:type="simple" xlink:href="#p.18" text:style-name="Internet_20_link" text:visited-style-name="Visited_20_Internet_20_Link"><text:span text:style-name="T234">Wróć do strony głównej</text:span></text:a></text:p>
      <text:p text:style-name="P10"><text:span text:style-name="T236">Przypis 19</text:span><text:bookmark text:name="przypis19"/><text:span text:style-name="T236">. </text:span><text:span text:style-name="T70">Marek Aureliusz, </text:span><text:span text:style-name="T108">Rozmyślania 7,</text:span><text:span text:style-name="T70"> 31, przeł. M. Reiter, Kęty 2003, s. 60. </text:span><text:a xlink:type="simple" xlink:href="#p.19" text:style-name="Internet_20_link" text:visited-style-name="Visited_20_Internet_20_Link"><text:span text:style-name="T231">Wróć do strony głównej</text:span></text:a></text:p>
      <text:p text:style-name="P10"><text:span text:style-name="T236">Przypis 20</text:span><text:bookmark text:name="przypis20"/><text:span text:style-name="T236">. </text:span><text:span text:style-name="T231">I. Dąmbska, </text:span><text:span text:style-name="T252">Zagadnienie śmierci w greckiej filozofii</text:span><text:span text:style-name="T231">, [w:] </text:span><text:span text:style-name="T236">I. Dąmbska</text:span><text:span text:style-name="T231">, </text:span><text:span text:style-name="T252">Znaki i myśli. Wybór pism z semiotyki teorii nauki i historii filozofii</text:span><text:span text:style-name="T231">, Warszawa 1975, s. 124. </text:span><text:a xlink:type="simple" xlink:href="#p.20" text:style-name="Internet_20_link" text:visited-style-name="Visited_20_Internet_20_Link"><text:span text:style-name="T236">Wróć do strony głównej</text:span></text:a></text:p>
      <text:p text:style-name="P11"><text:span text:style-name="T236">Przypis 21</text:span><text:bookmark text:name="przypis21"/><text:span text:style-name="T236">. </text:span><text:span text:style-name="T70">Zob. J.W. Gomulicki, </text:span><text:span text:style-name="T108">Wstęp,</text:span><text:span text:style-name="T70"> [do:] W. Rolicz-Lieder, </text:span><text:span text:style-name="T108">Poezje wybrane,</text:span><text:span text:style-name="T70"> wybrał i wstępem poprzedził J.W. Gomulicki, Warszawa 1960, s. 14. </text:span><text:a xlink:type="simple" xlink:href="#p.21" text:style-name="Internet_20_link" text:visited-style-name="Visited_20_Internet_20_Link"><text:span text:style-name="T231">Wróć do </text:span></text:a><text:a xlink:type="simple" xlink:href="#p.21" text:style-name="Internet_20_link" text:visited-style-name="Visited_20_Internet_20_Link"><text:span text:style-name="T231">strony głównej</text:span></text:a></text:p>
      <text:p text:style-name="P11"><text:span text:style-name="T236">Przypis 22</text:span><text:bookmark text:name="przypis22"/><text:span text:style-name="T236">. </text:span><text:span text:style-name="T70">Por. wyrażenie „kosa ojca Kronosa” z wiersza Miriama </text:span><text:span text:style-name="T108">Dekadentom istotnym</text:span><text:span text:style-name="T70"> (1894). </text:span><text:a xlink:type="simple" xlink:href="#p.22" text:style-name="Internet_20_link" text:visited-style-name="Visited_20_Internet_20_Link"><text:span text:style-name="T231">Wróć do </text:span></text:a><text:a xlink:type="simple" xlink:href="#p.22" text:style-name="Internet_20_link" text:visited-style-name="Visited_20_Internet_20_Link"><text:span text:style-name="T231">strony głównej</text:span></text:a></text:p>
      <text:p text:style-name="P11"><text:soft-page-break/><text:span text:style-name="T236">Przypis 23</text:span><text:bookmark text:name="przypis23"/><text:span text:style-name="T236">. </text:span><text:span text:style-name="T231">Por. M. Podraza-Kwiatkowska, </text:span><text:span text:style-name="T252">Symbolizm i symbolika w poezji Młodej Polski,</text:span><text:span text:style-name="T231"> Kraków 1975, s. 141. W praktyce symbolizmu posługiwanie się ludzką postacią jako obrazem ma w ujęciu M. Podrazy-Kwiatkowskiej „niebezpieczne sąsiedztwo: sąsiedztwo alegorii, tj. wtórnego, sztucznie wywołanego obrazu, do którego droga prowadzi poprzez istniejące już w naszym systemie językowym - pojęcie” (M. Podraza-Kwiatkowska, </text:span><text:span text:style-name="T252">Symbolizm i symbolika w poezji Młodej Polski,</text:span><text:span text:style-name="T231"> Kraków 1975, s. 139). </text:span><text:a xlink:type="simple" xlink:href="#p.23" text:style-name="Internet_20_link" text:visited-style-name="Visited_20_Internet_20_Link"><text:span text:style-name="T237">Wróć do strony głównej</text:span></text:a></text:p>
      <text:p text:style-name="P93"><text:span text:style-name="T237">Przypis 24</text:span><text:bookmark text:name="przypis24"/><text:span text:style-name="T237">. </text:span><text:span text:style-name="T231">A. Drzewicka, [w:] P. Verlaine, </text:span><text:span text:style-name="T252">Wybór poezji,</text:span><text:span text:style-name="T231"> </text:span><text:span text:style-name="T85">oprac. A. Drzewicka, Wrocław 1980, Biblioteka Narodowa, seria </text:span><text:span text:style-name="T87">2</text:span><text:span text:style-name="T85">, nr 200</text:span><text:span text:style-name="T231"> s. </text:span><text:span text:style-name="T238">84-85. </text:span><text:a xlink:type="simple" xlink:href="#p.24" text:style-name="Internet_20_link" text:visited-style-name="Visited_20_Internet_20_Link"><text:span text:style-name="T238">Wróć do strony głównej</text:span></text:a></text:p>
      <text:p text:style-name="P93"><text:span text:style-name="T237">Przypis 25</text:span><text:bookmark text:name="przypis25"/><text:span text:style-name="T237">. A. Drzewicka, [w:] P. Verlaine, </text:span><text:span text:style-name="T254">Wybór poezji,</text:span><text:span text:style-name="T237"> </text:span><text:span text:style-name="T85">oprac. A. Drzewicka, Wrocław 1980, Biblioteka Narodowa, seria </text:span><text:span text:style-name="T87">2</text:span><text:span text:style-name="T85">, nr 200</text:span><text:span text:style-name="T237"> s. 110-111. </text:span><text:a xlink:type="simple" xlink:href="#p.25" text:style-name="Internet_20_link" text:visited-style-name="Visited_20_Internet_20_Link"><text:span text:style-name="T237">Wróć do strony głównej</text:span></text:a></text:p>
      <text:p text:style-name="P93"><text:span text:style-name="T237">Przypis 26</text:span><text:bookmark text:name="przypis26"/><text:span text:style-name="T237">. A. Drzewicka, [w:] P. Verlaine, </text:span><text:span text:style-name="T254">Wybór poezji,</text:span><text:span text:style-name="T237"> <text:s/></text:span><text:span text:style-name="T85">oprac. A. Drzewicka, Wrocław 1980, Biblioteka Narodowa, seria </text:span><text:span text:style-name="T87">2</text:span><text:span text:style-name="T85">, nr 200, </text:span><text:span text:style-name="T237">s. 111. </text:span><text:a xlink:type="simple" xlink:href="#p.26" text:style-name="Internet_20_link" text:visited-style-name="Visited_20_Internet_20_Link"><text:span text:style-name="T237">Wróć do strony głównej</text:span></text:a></text:p>
      <text:p text:style-name="P93"><text:span text:style-name="T237">Przypis 27</text:span><text:bookmark text:name="przypis27"/><text:span text:style-name="T237">. </text:span><text:span text:style-name="T73">P. Verlaine, </text:span><text:span text:style-name="T110">Posłuchaj cichej mej piosenki,</text:span><text:span text:style-name="T73"> przeł. A. Drzewicka, [w:] P. Verlaine, </text:span><text:span text:style-name="T110">Wybór poezji,</text:span><text:span text:style-name="T73"> </text:span><text:span text:style-name="T88">oprac. A. Drzewicka, Wrocław 1980, Biblioteka Narodowa, seria </text:span><text:span text:style-name="T93">2</text:span><text:span text:style-name="T88">, nr 200,</text:span><text:span text:style-name="T73"> s. 99. W opisie powiązań z utworami Verlaine’a unikam wprowadzania kategorii poetyki intertekstualnej - mało przydatnej w tym przypadku. Praktyka poetycka Liedera wskazuje bowiem w moim przekonaniu raczej na egzystencjalne podstawy nawiązania do obrazowania poetyckiego francuskiego poety, a nie na </text:span><text:span text:style-name="T110">stricte</text:span><text:span text:style-name="T73"> „intertekstualną grę z czytelnikiem”. </text:span><text:a xlink:type="simple" xlink:href="#p.27" text:style-name="Internet_20_link" text:visited-style-name="Visited_20_Internet_20_Link"><text:span text:style-name="T231">Wróć do</text:span></text:a><text:a xlink:type="simple" xlink:href="#p.27" text:style-name="Internet_20_link" text:visited-style-name="Visited_20_Internet_20_Link"><text:span text:style-name="T231"> strony głównej</text:span></text:a></text:p>
      <text:p text:style-name="P12"><text:span text:style-name="T238">Przypis 28</text:span><text:bookmark text:name="przypis28"/><text:span text:style-name="T238">. W. Rolicz-Lieder, </text:span><text:span text:style-name="T253">Poezje wybrane</text:span><text:span text:style-name="T234">, wstęp, wybór i oprac. tekstu M. Podraza-Kwiatkowska, Kraków 2003. </text:span><text:a xlink:type="simple" xlink:href="#p.28" text:style-name="Internet_20_link" text:visited-style-name="Visited_20_Internet_20_Link"><text:span text:style-name="T234">Wróć do strony głównej</text:span></text:a></text:p>
      <text:p text:style-name="P12"><text:span text:style-name="T238">Przypis 29</text:span><text:bookmark text:name="przypis29"/><text:span text:style-name="T238">. </text:span><text:span text:style-name="T94">M. Podraza-Kwiatkowska, </text:span><text:span text:style-name="T127">Wacław Rolicz-Lieder</text:span><text:span text:style-name="T94">, </text:span><text:span text:style-name="T121">Poezje wybrane</text:span><text:span text:style-name="T96">, wstęp, wybór i oprac. tekstu M. Podraza-Kwiatkowska, Kraków 200</text:span><text:span text:style-name="T95">3, </text:span><text:span text:style-name="T94">s. 210. </text:span><text:a xlink:type="simple" xlink:href="#p.29" text:style-name="Internet_20_link" text:visited-style-name="Visited_20_Internet_20_Link"><text:span text:style-name="T231">Wróć </text:span></text:a><text:a xlink:type="simple" xlink:href="#p.29" text:style-name="Internet_20_link" text:visited-style-name="Visited_20_Internet_20_Link"><text:span text:style-name="T231">do strony głównej</text:span></text:a></text:p>
      <text:p text:style-name="P13"><text:span text:style-name="T239">Przypis 30</text:span><text:bookmark text:name="przypis30"/><text:span text:style-name="T239">. </text:span><text:span text:style-name="T76">P. Verlaine, </text:span><text:span text:style-name="T114">Posłuchaj cichej mej piosenki. </text:span><text:a xlink:type="simple" xlink:href="#p.30" text:style-name="Internet_20_link" text:visited-style-name="Visited_20_Internet_20_Link"><text:span text:style-name="T231">Wróć do</text:span></text:a><text:a xlink:type="simple" xlink:href="#p.30" text:style-name="Internet_20_link" text:visited-style-name="Visited_20_Internet_20_Link"><text:span text:style-name="T231"> strony głównej</text:span></text:a></text:p>
      <text:p text:style-name="P13"><text:span text:style-name="T239">Przypis 31</text:span><text:bookmark text:name="przypis31"/><text:span text:style-name="T239">. </text:span><text:span text:style-name="T76">R. Ingarden, </text:span><text:span text:style-name="T114">Wykłady z etyki</text:span><text:span text:style-name="T76">, wybrał, oprac. i wstępem poprzedził A. Węgrzecki, Warszawa 1989, s. 249-250. Po omówieniu przykładów wartości moralnie pozytywnych: rzetelności, wierności, skromności, wewnętrznej pokory, Ingarden wskazuje na całkiem nową kwestię - naszą postawę wobec innych, związaną z terminem „miłosierdzie”. </text:span><text:a xlink:type="simple" xlink:href="#p.31" text:style-name="Internet_20_link" text:visited-style-name="Visited_20_Internet_20_Link"><text:span text:style-name="T231">Wróć do </text:span></text:a><text:a xlink:type="simple" xlink:href="#p.31" text:style-name="Internet_20_link" text:visited-style-name="Visited_20_Internet_20_Link"><text:span text:style-name="T231">strony głównej</text:span></text:a></text:p>
      <text:p text:style-name="P13"><text:span text:style-name="T240">Przypis 32</text:span><text:bookmark text:name="przypis32"/><text:span text:style-name="T240">. </text:span><text:span text:style-name="T231">Zob. W. Rolicz-Lieder, </text:span><text:span text:style-name="T252">Wybór poezji,</text:span><text:span text:style-name="T231"> wyboru dokonała, wstępem, przypisami i bibliografią opatrzyła M. Podraza-Kwiatkowska, Kraków 1962, s. 262. </text:span><text:a xlink:type="simple" xlink:href="#p.32" text:style-name="Internet_20_link" text:visited-style-name="Visited_20_Internet_20_Link"><text:span text:style-name="T240">Wróć do strony głównej</text:span></text:a></text:p>
      <text:p text:style-name="P13"><text:soft-page-break/><text:span text:style-name="T240">Przypis 33</text:span><text:bookmark text:name="przypis33"/><text:span text:style-name="T240">. </text:span><text:span text:style-name="T231">Po francusku: </text:span><text:span text:style-name="T249">l’opération de moulage de son masque fûnéraire</text:span><text:span text:style-name="T252">. </text:span><text:a xlink:type="simple" xlink:href="#p.33" text:style-name="Internet_20_link" text:visited-style-name="Visited_20_Internet_20_Link"><text:span text:style-name="T256">Wróć do strony głównej</text:span></text:a></text:p>
      <text:p text:style-name="P14"><text:span text:style-name="T240">Przypis 34</text:span><text:bookmark text:name="przypis34"/><text:span text:style-name="T240">. </text:span><text:span text:style-name="T77">Co ciekawe, tego powrotu nie uwzględniła jednak M. Podraza-Kwiatkowska w eseju </text:span><text:span text:style-name="T113">O powrotach poetów na ziemię…</text:span><text:span text:style-name="T77"> Okolicznościowy wiersz Liedera nie był brany pod uwagę być może dlatego, że balladowe opowieści o powrocie duchów nie zajmowały badaczki. Wszakże tutaj łączą się dwie tradycje „powrotu na ziemię” - ta romantyczno-balladowa, ale również ta, o której właśnie traktuje przywołany szkic, choć mowa jest nie o powrocie na ziemię autora wiersza, lecz o powrocie jego lirycznego bohatera, Verlaine’a. Zob. M. Podraza-Kwiatkowska, </text:span><text:span text:style-name="T115">O </text:span><text:span text:style-name="T113">powrotach poetów na ziemię (wokół wiersza Marii Komornickiej „Pragnienie" ),</text:span><text:span text:style-name="T77"> [w:] </text:span><text:span text:style-name="T78">M. Podraza-Kwiatkowska</text:span><text:span text:style-name="T77">, </text:span><text:span text:style-name="T113">Labirynty - kładki - drogowskazy. Szkice o literaturze od Wyspiańskiego do Gombrowicza,</text:span><text:span text:style-name="T77"> Kraków 2011, s. 197-212. O innym wierszu i innym powrocie poety autorka pisze: „Lieder stale walczący z niechętną sobie krytyką napisał żartobliwy wiersz </text:span><text:span text:style-name="T113">Wtóre dzieje poety.</text:span><text:span text:style-name="T77"> Przedstawił w nim wspaniałą uroczystość 100-lecia swoich urodzin, podczas której został nie tylko doceniony, ale </text:span><text:span text:style-name="T78">i </text:span><text:span text:style-name="T77">przeceniony” (M. Podraza-Kwiatkowska, </text:span><text:span text:style-name="T115">O </text:span><text:span text:style-name="T113">powrotach poetów na ziemię (wokół wiersza Marii Komornickiej „Pragnienie" ),</text:span><text:span text:style-name="T77"> [w:] </text:span><text:span text:style-name="T78">M. Podraza-Kwiatkowska</text:span><text:span text:style-name="T77">, </text:span><text:span text:style-name="T113">Labirynty - kładki - drogowskazy. Szkice o literaturze od Wyspiańskiego do Gombrowicza,</text:span><text:span text:style-name="T77"> Kraków 2011, s. 199). </text:span><text:a xlink:type="simple" xlink:href="#p.34" text:style-name="Internet_20_link" text:visited-style-name="Visited_20_Internet_20_Link"><text:span text:style-name="T231">Wróć do</text:span></text:a><text:a xlink:type="simple" xlink:href="#p.34" text:style-name="Internet_20_link" text:visited-style-name="Visited_20_Internet_20_Link"><text:span text:style-name="T231"> strony głównej</text:span></text:a></text:p>
      <text:p text:style-name="P93"><text:span text:style-name="T241">Przypis 35</text:span><text:bookmark text:name="przypis35"/><text:span text:style-name="T241">. </text:span><text:span text:style-name="T231">Por. inicjalny wers: „</text:span><text:span text:style-name="T248">Je suis l’Empire à la fin de la décadence</text:span><text:span text:style-name="T231">”. O wątpliwościach związanych z przekonaniem, jakoby termin „dekadent” miał źródło właśnie w tym sonecie, zob. </text:span><text:span text:style-name="T73">A. Drzewicka, [w:] P. Verlaine, </text:span><text:span text:style-name="T110">Wybór poezji,</text:span><text:span text:style-name="T231"> </text:span><text:span text:style-name="T88">oprac. A. Drzewicka, Wrocław 1980, Biblioteka Narodowa, seria </text:span><text:span text:style-name="T93">2</text:span><text:span text:style-name="T88">, nr 200,</text:span><text:span text:style-name="T231"> s. </text:span><text:span text:style-name="T242">94</text:span><text:span text:style-name="T231">. </text:span><text:a xlink:type="simple" xlink:href="#p.35" text:style-name="Internet_20_link" text:visited-style-name="Visited_20_Internet_20_Link"><text:span text:style-name="T242">Wróć do strony głównej</text:span></text:a></text:p>
      <text:p text:style-name="P16"><text:span text:style-name="T241">Przypis 36</text:span><text:bookmark text:name="przypis36"/><text:span text:style-name="T241">. </text:span><text:span text:style-name="T74">W. Rolicz-Lieder, </text:span><text:span text:style-name="T112">Poezje wybrane. </text:span><text:a xlink:type="simple" xlink:href="#p.36" text:style-name="Internet_20_link" text:visited-style-name="Visited_20_Internet_20_Link"><text:span text:style-name="T231">Wróć do </text:span></text:a><text:a xlink:type="simple" xlink:href="#p.36" text:style-name="Internet_20_link" text:visited-style-name="Visited_20_Internet_20_Link"><text:span text:style-name="T231">strony głównej</text:span></text:a></text:p>
      <text:p text:style-name="P93"><text:span text:style-name="T241">Przypis 37</text:span><text:bookmark text:name="przypis37"/><text:span text:style-name="T241">. </text:span><text:span text:style-name="T231">Wiersz z cyklu: </text:span><text:span text:style-name="T249">Ariettes oubliées</text:span><text:span text:style-name="T231"> (Zapomniane melodyjki), ze zbioru </text:span><text:span text:style-name="T249">Romances sans paroles</text:span><text:span text:style-name="T231"> (</text:span><text:span text:style-name="T252">Pieśni bez słów</text:span><text:span text:style-name="T231">) z 1874 roku, jeden z najbardziej znanych wierszy Verlaine’a. P. Verlaine, </text:span><text:span text:style-name="T252">Wybór poezji</text:span><text:span text:style-name="T231">, </text:span><text:span text:style-name="T88">oprac. A. Drzewicka, Wrocław 1980, Biblioteka Narodowa, seria </text:span><text:span text:style-name="T93">2</text:span><text:span text:style-name="T88">, nr 200, </text:span><text:span text:style-name="T231">s. 68. </text:span><text:a xlink:type="simple" xlink:href="#p.37" text:style-name="Internet_20_link" text:visited-style-name="Visited_20_Internet_20_Link"><text:span text:style-name="T243">Wróć do strony głównej</text:span></text:a></text:p>
      <text:p text:style-name="P93"><text:span text:style-name="T243">Przypis 38</text:span><text:bookmark text:name="przypis38"/><text:span text:style-name="T243">. </text:span><text:span text:style-name="T231">Zob. komentarz Anny Drzewickiej w tomie P. Verlaine, Wybór poezji, </text:span><text:span text:style-name="T88">oprac. A. Drzewicka, Wrocław 1980, Biblioteka Narodowa, seria </text:span><text:span text:style-name="T93">2</text:span><text:span text:style-name="T88">, nr 200,</text:span><text:span text:style-name="T231"> s. 68. </text:span><text:a xlink:type="simple" xlink:href="#p.38" text:style-name="Internet_20_link" text:visited-style-name="Visited_20_Internet_20_Link"><text:span text:style-name="T243">Wróć do strony głównej</text:span></text:a></text:p>
      <text:p text:style-name="P16"><text:span text:style-name="T243">Przypis 39</text:span><text:bookmark text:name="przypis39"/><text:span text:style-name="T243">. </text:span><text:span text:style-name="T70">J.W. Gomulicki, </text:span><text:span text:style-name="T108">Wstęp,</text:span><text:span text:style-name="T70"> [do:] W. Rolicz-Lieder, </text:span><text:span text:style-name="T108">Poezje wybrane,</text:span><text:span text:style-name="T70"> wybrał i wstępem poprzedził J.W. Gomulicki, Warszawa 1960,</text:span><text:span text:style-name="T231"> s. 14. (A dzisiaj za tak pojmowaną rewelację poetycką skłonni jesteśmy raczej uznać zestawienie: księżyc i „oczy elektryczne”.) </text:span><text:a xlink:type="simple" xlink:href="#p.39" text:style-name="Internet_20_link" text:visited-style-name="Visited_20_Internet_20_Link"><text:span text:style-name="T243">Wróć do strony głównej</text:span></text:a></text:p>
      <text:p text:style-name="P93"><text:soft-page-break/><text:span text:style-name="T243">Przypis 40</text:span><text:bookmark text:name="przypis40"/><text:span text:style-name="T243">. </text:span><text:span text:style-name="T75">M. Podraza-Kwiatkowska, </text:span><text:span text:style-name="T126">Wacław Rolicz-Lieder </text:span><text:span text:style-name="T158">und Stefan George. Gedichte-Briefe</text:span><text:span text:style-name="T126">, </text:span><text:span text:style-name="T101">oprac. G.P. Landmann, A. Landmann, M. Podraza-Kwiatkowska, </text:span><text:span text:style-name="T163">Stuttgart</text:span><text:span text:style-name="T101"> 1996,</text:span><text:span text:style-name="T75"> s. 184-185. </text:span><text:a xlink:type="simple" xlink:href="#p.40" text:style-name="Internet_20_link" text:visited-style-name="Visited_20_Internet_20_Link"><text:span text:style-name="T231">Wróć do strony głównej</text:span></text:a></text:p>
      <text:p text:style-name="P93"><text:span text:style-name="T243">Przypis 41</text:span><text:bookmark text:name="przypis41"/><text:span text:style-name="T243">. </text:span><text:span text:style-name="T73">A. Drzewicka, [w:] P. Verlaine, </text:span><text:span text:style-name="T110">Wybór poezji,</text:span><text:span text:style-name="T243"> </text:span><text:span text:style-name="T88">oprac. A. Drzewicka, Wrocław 1980, Biblioteka Narodowa, seria </text:span><text:span text:style-name="T93">2</text:span><text:span text:style-name="T88">, nr 200,</text:span><text:span text:style-name="T243"> s. 38. </text:span><text:a xlink:type="simple" xlink:href="#p.41" text:style-name="Internet_20_link" text:visited-style-name="Visited_20_Internet_20_Link"><text:span text:style-name="T243">Wróć do strony głównej</text:span></text:a></text:p>
      <text:p text:style-name="P16"><text:span text:style-name="T243">Przypis 42</text:span><text:bookmark text:name="przypis42"/><text:span text:style-name="T243">. </text:span><text:span text:style-name="T231">M. Podraza-Kwiatkowska, </text:span><text:span text:style-name="T252">Literatura Młodej Polski</text:span><text:span text:style-name="T231">, Warszawa 1992, s. 63. </text:span><text:a xlink:type="simple" xlink:href="#p.42" text:style-name="Internet_20_link" text:visited-style-name="Visited_20_Internet_20_Link"><text:span text:style-name="T243">Wróć do strony głównej</text:span></text:a></text:p>
      <text:p text:style-name="P16"><text:span text:style-name="T243">Przypis 43</text:span><text:bookmark text:name="przypis43"/><text:span text:style-name="T243">. </text:span><text:span text:style-name="T231">M. Podraza-Kwiatkowska, </text:span><text:span text:style-name="T252">Młodopolskie doświadczenie transcendencji</text:span><text:span text:style-name="T231">, [w:] </text:span><text:span text:style-name="T243">M. Podraza-Kwiatkowska</text:span><text:span text:style-name="T231">, </text:span><text:span text:style-name="T252">Wolność i transcendencja. Studia i eseje o Młodej Polsce</text:span><text:span text:style-name="T231">, Kraków 2001, s. 79. </text:span><text:a xlink:type="simple" xlink:href="#p.43" text:style-name="Internet_20_link" text:visited-style-name="Visited_20_Internet_20_Link"><text:span text:style-name="T243">Wróć do strony głównej</text:span></text:a></text:p>
      <text:p text:style-name="P93"><text:span text:style-name="T243">Przypis 44</text:span><text:bookmark text:name="przypis44"/><text:span text:style-name="T243">. </text:span><text:span text:style-name="T75">Zob. P. Verlaine, </text:span><text:span text:style-name="T111">Wybór poezji,</text:span><text:span text:style-name="T75"> </text:span><text:span text:style-name="T88">oprac. A. Drzewicka, Wrocław 1980, Biblioteka Narodowa, seria </text:span><text:span text:style-name="T93">2</text:span><text:span text:style-name="T88">, nr 200,</text:span><text:span text:style-name="T75"> s. 6-7. </text:span><text:a xlink:type="simple" xlink:href="#p.44" text:style-name="Internet_20_link" text:visited-style-name="Visited_20_Internet_20_Link"><text:span text:style-name="T231">Wróć do </text:span></text:a><text:a xlink:type="simple" xlink:href="#p.44" text:style-name="Internet_20_link" text:visited-style-name="Visited_20_Internet_20_Link"><text:span text:style-name="T231">strony głównej</text:span></text:a></text:p>
      <text:p text:style-name="P94"><text:span text:style-name="T243">Przypis 45</text:span><text:bookmark text:name="przypis45"/><text:span text:style-name="T243">. </text:span><text:span text:style-name="T231">Zob. komentarz Anny Drzewickiej do tego wiersza – </text:span><text:span text:style-name="T73">P. Verlaine, </text:span><text:span text:style-name="T110">Wybór poezji,</text:span><text:span text:style-name="T243"> </text:span><text:span text:style-name="T88">oprac. A. Drzewicka, Wrocław 1980, Biblioteka Narodowa, seria </text:span><text:span text:style-name="T93">2</text:span><text:span text:style-name="T88">, nr 200,</text:span><text:span text:style-name="T243"> </text:span><text:span text:style-name="T231">s. 7. </text:span><text:a xlink:type="simple" xlink:href="#p.45" text:style-name="Internet_20_link" text:visited-style-name="Visited_20_Internet_20_Link"><text:span text:style-name="T244">Wróć do strony głównej</text:span></text:a></text:p>
      <text:p text:style-name="P17"><text:span text:style-name="T244">Przypis 46</text:span><text:bookmark text:name="przypis46"/><text:span text:style-name="T244">. </text:span><text:span text:style-name="T84">Przytaczam według: S. Mallarmé, </text:span><text:span text:style-name="T131">Poésies,</text:span><text:span text:style-name="T148"> Paris</text:span><text:span text:style-name="T84"> 1993, s. 83. </text:span><text:a xlink:type="simple" xlink:href="#p.46" text:style-name="Internet_20_link" text:visited-style-name="Visited_20_Internet_20_Link"><text:span text:style-name="T231">Wróć do</text:span></text:a><text:a xlink:type="simple" xlink:href="#p.46" text:style-name="Internet_20_link" text:visited-style-name="Visited_20_Internet_20_Link"><text:span text:style-name="T231"> strony głównej</text:span></text:a></text:p>
      <text:p text:style-name="P17"><text:span text:style-name="T245">Przypis 47</text:span><text:bookmark text:name="przypis47"/><text:span text:style-name="T245">. </text:span><text:span text:style-name="T231">S. Mallarmé, </text:span><text:span text:style-name="T252">Wybór poezji</text:span><text:span text:style-name="T231">, red. A. Ważyk, Warszawa 1980, s. 59. W polskim przekładzie pominięto inskrypcję umieszczoną w tekście oryginału: </text:span><text:span text:style-name="T257">Anniversaire – Janvier 1897</text:span><text:span text:style-name="T231"> (‘Rocznica – styczeń 1897’), stanowiącą czytelną wskazówkę, że jest to wiersz publikowany w rocznicę śmierci Verlaine’a. </text:span><text:a xlink:type="simple" xlink:href="#p.47" text:style-name="Internet_20_link" text:visited-style-name="Visited_20_Internet_20_Link"><text:span text:style-name="T246">Wróć do strony głównej</text:span></text:a></text:p>
      <text:p text:style-name="P18"><text:span text:style-name="T246">Przypis 48</text:span><text:bookmark text:name="przypis48"/><text:span text:style-name="T246">. </text:span><text:span text:style-name="T231">W rzeczywistości to tradycyjny rodzinny grobowiec z końca </text:span><text:span text:style-name="T246">19 </text:span><text:span text:style-name="T231">wieku, jakich wiele na cmentarzu Batignolles. Na węższej pionowej ścianie nagrobka widnieje nazwisko rodziny: VERLAINE, a na płycie wyryte są nazwiska rodziców poety; trzecia dopiero inskrypcja poświęcona jest Verlaine’owi: </text:span><text:span text:style-name="T248">Paul Verlaine /Poète /Decedé le 8 Janvier 1896 / À l’age de 51 ans</text:span><text:span text:style-name="T231">; poniżej jest jeszcze nazwisko syna poety: Georges Verlaine (1871–1926). </text:span><text:a xlink:type="simple" xlink:href="#p.48" text:style-name="Internet_20_link" text:visited-style-name="Visited_20_Internet_20_Link"><text:span text:style-name="T246">Wróć do strony głównej</text:span></text:a></text:p>
      <text:p text:style-name="P18"><text:span text:style-name="T246">Przypis 49</text:span><text:bookmark text:name="przypis49"/><text:span text:style-name="T246">. </text:span><text:span text:style-name="T231">Nawiązuję do określenia Jerzego Kwiatkowskiego, który (przy okazji rozważań o oryginalności poezji Przybosia) stawiał Liedera w rzędzie „najbardziej antykonwencjonalnych poetów polskich” (Lieder znalazł się tu w niezwykłym gronie – obok Przybosia, ale też Norwida, Peipera i Białoszewskiego). Zob. J. Kwiatkowski, </text:span><text:span text:style-name="T252">Poezja Juliana Przybosia</text:span><text:span text:style-name="T231"> (1984), [w:] </text:span><text:span text:style-name="T246">J. Kwiatkowski</text:span><text:span text:style-name="T231">, </text:span><text:span text:style-name="T252">Magia poezji. O poetach polskich </text:span><text:span text:style-name="T255">20</text:span><text:span text:style-name="T252"> wieku,</text:span><text:span text:style-name="T231"> wybór M. Podraza-Kwiatkowska, A. Łebkowska, posł. M. Stala, Kraków 1995, s. 41. </text:span><text:a xlink:type="simple" xlink:href="#p.49" text:style-name="Internet_20_link" text:visited-style-name="Visited_20_Internet_20_Link"><text:span text:style-name="T246">Wróć do strony głównej</text:span></text:a></text:p>
      <text:p text:style-name="P18"><text:soft-page-break/><text:span text:style-name="T246">Przypis 50</text:span><text:bookmark text:name="przypis50"/><text:span text:style-name="T246">. </text:span><text:span text:style-name="T231">E. Cioran, </text:span><text:span text:style-name="T252">O niedogodności narodzin</text:span><text:span text:style-name="T231">, przeł. I. Kania, Kraków 1996, s. 44. </text:span><text:a xlink:type="simple" xlink:href="#p.50" text:style-name="Internet_20_link" text:visited-style-name="Visited_20_Internet_20_Link"><text:span text:style-name="T246">Wróć do strony głównej</text:span></text:a></text:p>
      <text:p text:style-name="P18"><text:span text:style-name="T246">Przypis 51</text:span><text:bookmark text:name="przypis51"/><text:span text:style-name="T246">. </text:span><text:span text:style-name="T231">1 Por. J.M. Maulpoix, </text:span><text:span text:style-name="T249">Le „Tombeau” de Paul Verlaine par S. Mallarmé</text:span><text:span text:style-name="T231">, </text:span><text:a xlink:type="simple" xlink:href="http://www.maulpoix/tombeau.html" text:style-name="Internet_20_link" text:visited-style-name="Visited_20_Internet_20_Link"><text:span text:style-name="T231">http://www.maulpoix/tombeau.html</text:span></text:a><text:span text:style-name="T231"> (data dostępu: 11.07.2016). </text:span><text:a xlink:type="simple" xlink:href="#p.51" text:style-name="Internet_20_link" text:visited-style-name="Visited_20_Internet_20_Link"><text:span text:style-name="T247">Wróć do strony głównej</text:span></text:a></text:p>
      <text:p text:style-name="P94"><text:span text:style-name="T246">Przypis 52</text:span><text:bookmark text:name="przypis52"/><text:span text:style-name="T246">. </text:span><text:span text:style-name="T231">A. Thibaudet, </text:span><text:span text:style-name="T249">La poésie de Stéphane Mallarmé, Troisième édition,</text:span><text:span text:style-name="T231"> </text:span><text:span text:style-name="T248">Paris </text:span><text:span text:style-name="T231">1926, s. 136; przytaczane w monografii M. Podrazy-Kwiatkowskiej (</text:span><text:span text:style-name="T247">M. Podraza-Kwiatkowska</text:span><text:span text:style-name="T231">, </text:span><text:span text:style-name="T126">Wacław Rolicz-Lieder </text:span><text:span text:style-name="T158">und Stefan George. Gedichte-Briefe</text:span><text:span text:style-name="T126">, </text:span><text:span text:style-name="T101">oprac. G.P. Landmann, A. Landmann, M. Podraza-Kwiatkowska, </text:span><text:span text:style-name="T163">Stuttgart</text:span><text:span text:style-name="T101"> 1996, </text:span><text:span text:style-name="T231">s. 214). To były spostrzeżenia badacza wyrażone w latach dwudziestych; uchwycił wówczas te cechy poetyki Mallarmégo, które później, w latach pięćdziesiątych, przedstawił – wydawało się – nowatorsko w szerszej, ogólniejszej perspektywie Hugo Friedrich. Por. </text:span><text:span text:style-name="T247">H. Friedrich</text:span><text:span text:style-name="T231">, </text:span><text:span text:style-name="T252">Struktura nowoczesnej liryki</text:span><text:span text:style-name="T231">, przeł. E. Feliksiak, Warszawa 1978, s. 136–194. Tu na przykład taka charakterystyka: „Mallarmé podejmuje niemalże niewykonalną próbę wypowiedzenia tego, co jednoczesne, a nawet stojące poza czasem, za pośrednictwem nieuniknionego przecież czasowego przebiegu mowy. Przyimki mają za każdym razem wiele różnych znaczeń” (</text:span><text:span text:style-name="T247">H. Friedrich</text:span><text:span text:style-name="T231">, </text:span><text:span text:style-name="T252">Struktura nowoczesnej liryki</text:span><text:span text:style-name="T231">, przeł. E. Feliksiak, Warszawa 1978, s. 165). </text:span><text:a xlink:type="simple" xlink:href="#p.52" text:style-name="Internet_20_link" text:visited-style-name="Visited_20_Internet_20_Link"><text:span text:style-name="T247">Wróć do strony głównej</text:span></text:a></text:p>
      <text:p text:style-name="P94"><text:span text:style-name="T247">Przypis 53</text:span><text:bookmark text:name="przypis53"/><text:span text:style-name="T247">. </text:span><text:span text:style-name="T80">M. Podraza-Kwiatkowska, </text:span><text:span text:style-name="T126">Wacław Rolicz-Lieder </text:span><text:span text:style-name="T158">und Stefan George. Gedichte-Briefe</text:span><text:span text:style-name="T126">, </text:span><text:span text:style-name="T101">oprac. G.P. Landmann, A. Landmann, M. Podraza-Kwiatkowska, </text:span><text:span text:style-name="T163">Stuttgart</text:span><text:span text:style-name="T101"> 1996, </text:span><text:span text:style-name="T80">s. 215. </text:span><text:a xlink:type="simple" xlink:href="#p.53" text:style-name="Internet_20_link" text:visited-style-name="Visited_20_Internet_20_Link"><text:span text:style-name="T231">Wróć do strony głównej</text:span></text:a></text:p>
      <text:p text:style-name="P94"><text:span text:style-name="T247">Przypis 54</text:span><text:bookmark text:name="przypis54"/><text:span text:style-name="T247">. </text:span><text:span text:style-name="T231">Zob. Sonet kulejący – po raz pierwszy użyta przez Verlaine’a nieregularna w poezji francuskiej miara trzynastozgłoskowca oraz częściowy brak rymów w tercetach. Z komentarza Anny Drzewickiej: „W pierwszej wersji końcowej strofy pojawiały się słowa »</text:span><text:span text:style-name="T249">vraiment c’est triste / Comme un vers sans rime</text:span><text:span text:style-name="T231">« : »to naprawdę smutne, jak wiersz bez rymu«”. Por. P. Verlaine, </text:span><text:span text:style-name="T252">Wybór poezji,</text:span><text:span text:style-name="T231"> </text:span><text:span text:style-name="T88">oprac. A. Drzewicka, Wrocław 1980, Biblioteka Narodowa, seria </text:span><text:span text:style-name="T93">2</text:span><text:span text:style-name="T88">, nr 200</text:span><text:span text:style-name="T231"> s. 130–131. </text:span><text:a xlink:type="simple" xlink:href="#p.54" text:style-name="Internet_20_link" text:visited-style-name="Visited_20_Internet_20_Link"><text:span text:style-name="T247">Wróć do strony głównej</text:span></text:a></text:p>
      <text:p text:style-name="P19"><text:span text:style-name="T247">Przypis 55</text:span><text:bookmark text:name="przypis55"/><text:span text:style-name="T247">. </text:span><text:span text:style-name="T231">5 Por. J.M. Maulpoix, </text:span><text:span text:style-name="T249">Verlaine et Mallarmé,</text:span><text:span text:style-name="T231"> </text:span><text:a xlink:type="simple" xlink:href="http://www.maulpoix.net/veretmal.html" text:style-name="Internet_20_link" text:visited-style-name="Visited_20_Internet_20_Link"><text:span text:style-name="T231">http://www.maulpoix.net/veretmal.html</text:span></text:a><text:span text:style-name="T231">, data dostępu: 11.07.2016. </text:span><text:a xlink:type="simple" xlink:href="#p.55" text:style-name="Internet_20_link" text:visited-style-name="Visited_20_Internet_20_Link"><text:span text:style-name="T247">Wróć do strony głównej</text:span></text:a></text:p>
      <text:p text:style-name="P20"><text:span text:style-name="T247">Przypis 56</text:span><text:bookmark text:name="przypis56"/><text:span text:style-name="T247">. </text:span><text:span text:style-name="T80">O tym zjawisku pisałam szerzej w książce </text:span><text:span text:style-name="T118">Poetyka doświadczenia duchowego. W stronę antropologii form literackich,</text:span><text:span text:style-name="T80"> Kraków 2009, s. 295-315, rozdział </text:span><text:span text:style-name="T118">Formy eschatologii literackiej</text:span><text:span text:style-name="T80"> - </text:span><text:span text:style-name="T118">„pisarz umarł, a więc żyć zaczyna”</text:span><text:span text:style-name="T80">. </text:span><text:a xlink:type="simple" xlink:href="#p.56" text:style-name="Internet_20_link" text:visited-style-name="Visited_20_Internet_20_Link"><text:span text:style-name="T231">Wróć do </text:span></text:a><text:a xlink:type="simple" xlink:href="#p.56" text:style-name="Internet_20_link" text:visited-style-name="Visited_20_Internet_20_Link"><text:span text:style-name="T231">strony głównej</text:span></text:a></text:p>
      <text:p text:style-name="P20"><text:span text:style-name="T81">Przypis 57</text:span><text:bookmark text:name="przypis57"/><text:span text:style-name="T81">. </text:span><text:span text:style-name="T105">Tutaj trzeba zauważyć, że polski przekład </text:span><text:span text:style-name="T128">Nagrobka</text:span><text:span text:style-name="T105"> nie jest w stanie przekazać pełnego sensu wyrażenia „słowo końca”, gdyż „śmierć” nie jest – jak w oryginale – ostatnim słowem sonetu. </text:span><text:a xlink:type="simple" xlink:href="#p.57" text:style-name="Internet_20_link" text:visited-style-name="Visited_20_Internet_20_Link"><text:span text:style-name="T231">Wróć do</text:span></text:a><text:a xlink:type="simple" xlink:href="#p.57" text:style-name="Internet_20_link" text:visited-style-name="Visited_20_Internet_20_Link"><text:span text:style-name="T231"> strony głównej</text:span></text:a></text:p>
      <text:p text:style-name="P20"><text:soft-page-break/><text:span text:style-name="T81">Przypis 58</text:span><text:bookmark text:name="przypis58"/><text:span text:style-name="T81">. </text:span><text:span text:style-name="T80">H. Friedrich</text:span><text:span text:style-name="T81">, </text:span><text:span text:style-name="T116">Struktura nowoczesnej liryki</text:span><text:span text:style-name="T81">, przeł. E. Feliksiak, Warszawa 1978, s. 43. </text:span><text:a xlink:type="simple" xlink:href="#p.58" text:style-name="Internet_20_link" text:visited-style-name="Visited_20_Internet_20_Link"><text:span text:style-name="T231">Wróć do strony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ndara" svg:font-family="Candara" style:font-family-generic="roman" style:font-pitch="variable"/>
    <style:font-face style:name="Constantia" svg:font-family="Constantia" style:font-family-generic="roman" style:font-pitch="variable"/>
    <style:font-face style:name="Corbel" svg:font-family="Corbel" style:font-family-generic="roman" style:font-pitch="variable"/>
    <style:font-face style:name="Liberation Serif" svg:font-family="'Liberation Serif'" style:font-family-generic="roman" style:font-pitch="variable"/>
    <style:font-face style:name="Sylfaen" svg:font-family="Sylfaen" style:font-family-generic="roman" style:font-pitch="variable"/>
    <style:font-face style:name="Arial" svg:font-family="Arial"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ndara1" svg:font-family="Candara" style:font-family-generic="system" style:font-pitch="variable"/>
    <style:font-face style:name="Constantia1" svg:font-family="Constant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50%"/>
      <style:text-properties style:font-name="Arial" fo:font-family="Arial" style:font-family-generic="swiss" style:font-pitch="variable"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style:text-properties style:font-name="Arial2" fo:font-family="Arial" style:font-style-name="Pogrubiony" style:font-family-generic="swiss"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0cm" fo:margin-right="0cm" fo:margin-top="0cm" fo:margin-bottom="0cm" loext:contextual-spacing="false" fo:text-indent="0cm" style:auto-text-indent="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style:text-properties style:font-name="Arial2" fo:font-family="Arial" style:font-style-name="Pogrubiony" style:font-family-generic="swiss" style:font-pitch="variable"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style:text-properties style:font-name="Arial2" fo:font-family="Arial" style:font-style-name="Pogrubiony" style:font-family-generic="swiss" style:font-pitch="variable" fo:font-size="130%" fo:font-weight="bold" style:font-size-asian="130%" style:font-weight-asian="bold" style:font-size-complex="130%" style:font-weight-complex="bold"/>
    </style:style>
    <style:style style:name="Document_20_Map" style:display-name="Document Map"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l" fo:country="PL"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pl" fo:country="PL"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Text_20_body_20__28_user_29_" style:display-name="Text body (user)" style:family="paragraph" style:parent-style-name="Standard" style:default-outline-level="" style:master-page-name="">
      <style:paragraph-properties fo:margin-top="0cm" fo:margin-bottom="0.247cm" loext:contextual-spacing="false" fo:line-height="115%" fo:hyphenation-ladder-count="no-limit" style:page-number="auto"/>
      <style:text-properties style:font-name="Arial1" fo:font-family="Arial" style:font-family-generic="roman" style:font-pitch="variable" style:font-name-asian="Arial3" style:font-family-asian="Arial" style:font-family-generic-asian="system" style:font-pitch-asian="variable" fo:hyphenate="false" fo:hyphenation-remain-char-count="2" fo:hyphenation-push-char-count="2"/>
    </style:style>
    <style:style style:name="ListLabel_20_144" style:display-name="ListLabel 144" style:family="text">
      <style:text-properties style:font-name="Sylfaen" fo:font-family="Sylfaen" style:font-family-generic="roman" style:font-pitch="variable"/>
    </style:style>
    <style:style style:name="ListLabel_20_143" style:display-name="ListLabel 143" style:family="text">
      <style:text-properties style:font-name="Sylfaen" fo:font-family="Sylfaen" style:font-family-generic="roman" style:font-pitch="variable"/>
    </style:style>
    <style:style style:name="ListLabel_20_142" style:display-name="ListLabel 142" style:family="text">
      <style:text-properties style:font-name="Sylfaen" fo:font-family="Sylfaen" style:font-family-generic="roman" style:font-pitch="variable"/>
    </style:style>
    <style:style style:name="ListLabel_20_141" style:display-name="ListLabel 141" style:family="text">
      <style:text-properties style:font-name="Sylfaen" fo:font-family="Sylfaen" style:font-family-generic="roman" style:font-pitch="variable"/>
    </style:style>
    <style:style style:name="ListLabel_20_140" style:display-name="ListLabel 140" style:family="text">
      <style:text-properties style:font-name="Sylfaen" fo:font-family="Sylfaen" style:font-family-generic="roman" style:font-pitch="variable"/>
    </style:style>
    <style:style style:name="ListLabel_20_139" style:display-name="ListLabel 139" style:family="text">
      <style:text-properties style:font-name="Sylfaen" fo:font-family="Sylfaen" style:font-family-generic="roman" style:font-pitch="variable"/>
    </style:style>
    <style:style style:name="ListLabel_20_138" style:display-name="ListLabel 138" style:family="text">
      <style:text-properties style:font-name="Sylfaen" fo:font-family="Sylfaen" style:font-family-generic="roman" style:font-pitch="variable"/>
    </style:style>
    <style:style style:name="ListLabel_20_137" style:display-name="ListLabel 137" style:family="text">
      <style:text-properties style:font-name="Sylfaen" fo:font-family="Sylfaen" style:font-family-generic="roman" style:font-pitch="variable"/>
    </style:style>
    <style:style style:name="ListLabel_20_136" style:display-name="ListLabel 136" style:family="text">
      <style:text-properties style:font-name="Sylfaen" fo:font-family="Sylfaen" style:font-family-generic="roman" style:font-pitch="variable" fo:font-size="11.5pt" fo:font-weight="normal"/>
    </style:style>
    <style:style style:name="ListLabel_20_135" style:display-name="ListLabel 135" style:family="text">
      <style:text-properties style:font-name="Corbel" fo:font-family="Corbel" style:font-family-generic="roman" style:font-pitch="variable"/>
    </style:style>
    <style:style style:name="ListLabel_20_134" style:display-name="ListLabel 134" style:family="text">
      <style:text-properties style:font-name="Corbel" fo:font-family="Corbel" style:font-family-generic="roman" style:font-pitch="variable"/>
    </style:style>
    <style:style style:name="ListLabel_20_133" style:display-name="ListLabel 133" style:family="text">
      <style:text-properties style:font-name="Corbel" fo:font-family="Corbel" style:font-family-generic="roman" style:font-pitch="variable"/>
    </style:style>
    <style:style style:name="ListLabel_20_132" style:display-name="ListLabel 132" style:family="text">
      <style:text-properties style:font-name="Corbel" fo:font-family="Corbel" style:font-family-generic="roman" style:font-pitch="variable"/>
    </style:style>
    <style:style style:name="ListLabel_20_131" style:display-name="ListLabel 131" style:family="text">
      <style:text-properties style:font-name="Corbel" fo:font-family="Corbel" style:font-family-generic="roman" style:font-pitch="variable"/>
    </style:style>
    <style:style style:name="ListLabel_20_130" style:display-name="ListLabel 130" style:family="text">
      <style:text-properties style:font-name="Corbel" fo:font-family="Corbel" style:font-family-generic="roman" style:font-pitch="variable"/>
    </style:style>
    <style:style style:name="ListLabel_20_129" style:display-name="ListLabel 129" style:family="text">
      <style:text-properties style:font-name="Corbel" fo:font-family="Corbel" style:font-family-generic="roman" style:font-pitch="variable"/>
    </style:style>
    <style:style style:name="ListLabel_20_128" style:display-name="ListLabel 128" style:family="text">
      <style:text-properties style:font-name="Corbel" fo:font-family="Corbel" style:font-family-generic="roman" style:font-pitch="variable"/>
    </style:style>
    <style:style style:name="ListLabel_20_127" style:display-name="ListLabel 127" style:family="text">
      <style:text-properties style:font-name="Corbel" fo:font-family="Corbel" style:font-family-generic="roman" style:font-pitch="variable" fo:font-size="9pt" fo:font-weight="normal"/>
    </style:style>
    <style:style style:name="ListLabel_20_126" style:display-name="ListLabel 126" style:family="text">
      <style:text-properties style:font-name="Corbel" fo:font-family="Corbel" style:font-family-generic="roman" style:font-pitch="variable"/>
    </style:style>
    <style:style style:name="ListLabel_20_125" style:display-name="ListLabel 125" style:family="text">
      <style:text-properties style:font-name="Corbel" fo:font-family="Corbel" style:font-family-generic="roman" style:font-pitch="variable"/>
    </style:style>
    <style:style style:name="ListLabel_20_124" style:display-name="ListLabel 124" style:family="text">
      <style:text-properties style:font-name="Corbel" fo:font-family="Corbel" style:font-family-generic="roman" style:font-pitch="variable"/>
    </style:style>
    <style:style style:name="ListLabel_20_123" style:display-name="ListLabel 123" style:family="text">
      <style:text-properties style:font-name="Corbel" fo:font-family="Corbel" style:font-family-generic="roman" style:font-pitch="variable"/>
    </style:style>
    <style:style style:name="ListLabel_20_122" style:display-name="ListLabel 122" style:family="text">
      <style:text-properties style:font-name="Corbel" fo:font-family="Corbel" style:font-family-generic="roman" style:font-pitch="variable"/>
    </style:style>
    <style:style style:name="ListLabel_20_121" style:display-name="ListLabel 121" style:family="text">
      <style:text-properties style:font-name="Corbel" fo:font-family="Corbel" style:font-family-generic="roman" style:font-pitch="variable"/>
    </style:style>
    <style:style style:name="ListLabel_20_120" style:display-name="ListLabel 120" style:family="text">
      <style:text-properties style:font-name="Corbel" fo:font-family="Corbel" style:font-family-generic="roman" style:font-pitch="variable"/>
    </style:style>
    <style:style style:name="ListLabel_20_119" style:display-name="ListLabel 119" style:family="text">
      <style:text-properties style:font-name="Corbel" fo:font-family="Corbel" style:font-family-generic="roman" style:font-pitch="variable"/>
    </style:style>
    <style:style style:name="ListLabel_20_118" style:display-name="ListLabel 118" style:family="text">
      <style:text-properties style:font-name="Corbel" fo:font-family="Corbel" style:font-family-generic="roman" style:font-pitch="variable" fo:font-size="9pt" fo:font-weight="normal"/>
    </style:style>
    <style:style style:name="ListLabel_20_117" style:display-name="ListLabel 117" style:family="text">
      <style:text-properties style:font-name="Corbel" fo:font-family="Corbel" style:font-family-generic="roman" style:font-pitch="variable"/>
    </style:style>
    <style:style style:name="ListLabel_20_116" style:display-name="ListLabel 116" style:family="text">
      <style:text-properties style:font-name="Corbel" fo:font-family="Corbel" style:font-family-generic="roman" style:font-pitch="variable"/>
    </style:style>
    <style:style style:name="ListLabel_20_115" style:display-name="ListLabel 115" style:family="text">
      <style:text-properties style:font-name="Corbel" fo:font-family="Corbel" style:font-family-generic="roman" style:font-pitch="variable"/>
    </style:style>
    <style:style style:name="ListLabel_20_114" style:display-name="ListLabel 114" style:family="text">
      <style:text-properties style:font-name="Corbel" fo:font-family="Corbel" style:font-family-generic="roman" style:font-pitch="variable"/>
    </style:style>
    <style:style style:name="ListLabel_20_113" style:display-name="ListLabel 113" style:family="text">
      <style:text-properties style:font-name="Corbel" fo:font-family="Corbel" style:font-family-generic="roman" style:font-pitch="variable"/>
    </style:style>
    <style:style style:name="ListLabel_20_112" style:display-name="ListLabel 112" style:family="text">
      <style:text-properties style:font-name="Corbel" fo:font-family="Corbel" style:font-family-generic="roman" style:font-pitch="variable"/>
    </style:style>
    <style:style style:name="ListLabel_20_111" style:display-name="ListLabel 111" style:family="text">
      <style:text-properties style:font-name="Corbel" fo:font-family="Corbel" style:font-family-generic="roman" style:font-pitch="variable"/>
    </style:style>
    <style:style style:name="ListLabel_20_110" style:display-name="ListLabel 110" style:family="text">
      <style:text-properties style:font-name="Corbel" fo:font-family="Corbel" style:font-family-generic="roman" style:font-pitch="variable"/>
    </style:style>
    <style:style style:name="ListLabel_20_109" style:display-name="ListLabel 109" style:family="text">
      <style:text-properties style:font-name="Corbel" fo:font-family="Corbel" style:font-family-generic="roman" style:font-pitch="variable" fo:font-size="9pt" fo:font-weight="normal"/>
    </style:style>
    <style:style style:name="ListLabel_20_108" style:display-name="ListLabel 108" style:family="text">
      <style:text-properties style:font-name="Corbel" fo:font-family="Corbel" style:font-family-generic="roman" style:font-pitch="variable"/>
    </style:style>
    <style:style style:name="ListLabel_20_107" style:display-name="ListLabel 107" style:family="text">
      <style:text-properties style:font-name="Corbel" fo:font-family="Corbel" style:font-family-generic="roman" style:font-pitch="variable"/>
    </style:style>
    <style:style style:name="ListLabel_20_106" style:display-name="ListLabel 106" style:family="text">
      <style:text-properties style:font-name="Corbel" fo:font-family="Corbel" style:font-family-generic="roman" style:font-pitch="variable"/>
    </style:style>
    <style:style style:name="ListLabel_20_105" style:display-name="ListLabel 105" style:family="text">
      <style:text-properties style:font-name="Corbel" fo:font-family="Corbel" style:font-family-generic="roman" style:font-pitch="variable"/>
    </style:style>
    <style:style style:name="ListLabel_20_104" style:display-name="ListLabel 104" style:family="text">
      <style:text-properties style:font-name="Corbel" fo:font-family="Corbel" style:font-family-generic="roman" style:font-pitch="variable"/>
    </style:style>
    <style:style style:name="ListLabel_20_103" style:display-name="ListLabel 103" style:family="text">
      <style:text-properties style:font-name="Corbel" fo:font-family="Corbel" style:font-family-generic="roman" style:font-pitch="variable"/>
    </style:style>
    <style:style style:name="ListLabel_20_102" style:display-name="ListLabel 102" style:family="text">
      <style:text-properties style:font-name="Corbel" fo:font-family="Corbel" style:font-family-generic="roman" style:font-pitch="variable"/>
    </style:style>
    <style:style style:name="ListLabel_20_101" style:display-name="ListLabel 101" style:family="text">
      <style:text-properties style:font-name="Corbel" fo:font-family="Corbel" style:font-family-generic="roman" style:font-pitch="variable"/>
    </style:style>
    <style:style style:name="ListLabel_20_100" style:display-name="ListLabel 100" style:family="text">
      <style:text-properties style:font-name="Corbel" fo:font-family="Corbel" style:font-family-generic="roman" style:font-pitch="variable" fo:font-size="9pt" fo:font-weight="normal"/>
    </style:style>
    <style:style style:name="ListLabel_20_99" style:display-name="ListLabel 99" style:family="text">
      <style:text-properties style:font-name="Corbel" fo:font-family="Corbel" style:font-family-generic="roman" style:font-pitch="variable"/>
    </style:style>
    <style:style style:name="ListLabel_20_98" style:display-name="ListLabel 98" style:family="text">
      <style:text-properties style:font-name="Corbel" fo:font-family="Corbel" style:font-family-generic="roman" style:font-pitch="variable"/>
    </style:style>
    <style:style style:name="ListLabel_20_97" style:display-name="ListLabel 97" style:family="text">
      <style:text-properties style:font-name="Corbel" fo:font-family="Corbel" style:font-family-generic="roman" style:font-pitch="variable"/>
    </style:style>
    <style:style style:name="ListLabel_20_96" style:display-name="ListLabel 96" style:family="text">
      <style:text-properties style:font-name="Corbel" fo:font-family="Corbel" style:font-family-generic="roman" style:font-pitch="variable"/>
    </style:style>
    <style:style style:name="ListLabel_20_95" style:display-name="ListLabel 95" style:family="text">
      <style:text-properties style:font-name="Corbel" fo:font-family="Corbel" style:font-family-generic="roman" style:font-pitch="variable"/>
    </style:style>
    <style:style style:name="ListLabel_20_94" style:display-name="ListLabel 94" style:family="text">
      <style:text-properties style:font-name="Corbel" fo:font-family="Corbel" style:font-family-generic="roman" style:font-pitch="variable"/>
    </style:style>
    <style:style style:name="ListLabel_20_93" style:display-name="ListLabel 93" style:family="text">
      <style:text-properties style:font-name="Corbel" fo:font-family="Corbel" style:font-family-generic="roman" style:font-pitch="variable"/>
    </style:style>
    <style:style style:name="ListLabel_20_92" style:display-name="ListLabel 92" style:family="text">
      <style:text-properties style:font-name="Corbel" fo:font-family="Corbel" style:font-family-generic="roman" style:font-pitch="variable"/>
    </style:style>
    <style:style style:name="ListLabel_20_91" style:display-name="ListLabel 91" style:family="text">
      <style:text-properties style:font-name="Corbel" fo:font-family="Corbel" style:font-family-generic="roman" style:font-pitch="variable" fo:font-size="9pt" fo:font-weight="normal"/>
    </style:style>
    <style:style style:name="ListLabel_20_90" style:display-name="ListLabel 90" style:family="text">
      <style:text-properties style:font-name="Corbel" fo:font-family="Corbel" style:font-family-generic="roman" style:font-pitch="variable"/>
    </style:style>
    <style:style style:name="ListLabel_20_89" style:display-name="ListLabel 89" style:family="text">
      <style:text-properties style:font-name="Corbel" fo:font-family="Corbel" style:font-family-generic="roman" style:font-pitch="variable"/>
    </style:style>
    <style:style style:name="ListLabel_20_88" style:display-name="ListLabel 88" style:family="text">
      <style:text-properties style:font-name="Corbel" fo:font-family="Corbel" style:font-family-generic="roman" style:font-pitch="variable"/>
    </style:style>
    <style:style style:name="ListLabel_20_87" style:display-name="ListLabel 87" style:family="text">
      <style:text-properties style:font-name="Corbel" fo:font-family="Corbel" style:font-family-generic="roman" style:font-pitch="variable"/>
    </style:style>
    <style:style style:name="ListLabel_20_86" style:display-name="ListLabel 86" style:family="text">
      <style:text-properties style:font-name="Corbel" fo:font-family="Corbel" style:font-family-generic="roman" style:font-pitch="variable"/>
    </style:style>
    <style:style style:name="ListLabel_20_85" style:display-name="ListLabel 85" style:family="text">
      <style:text-properties style:font-name="Corbel" fo:font-family="Corbel" style:font-family-generic="roman" style:font-pitch="variable"/>
    </style:style>
    <style:style style:name="ListLabel_20_84" style:display-name="ListLabel 84" style:family="text">
      <style:text-properties style:font-name="Corbel" fo:font-family="Corbel" style:font-family-generic="roman" style:font-pitch="variable"/>
    </style:style>
    <style:style style:name="ListLabel_20_83" style:display-name="ListLabel 83" style:family="text">
      <style:text-properties style:font-name="Corbel" fo:font-family="Corbel" style:font-family-generic="roman" style:font-pitch="variable"/>
    </style:style>
    <style:style style:name="ListLabel_20_82" style:display-name="ListLabel 82" style:family="text">
      <style:text-properties style:font-name="Corbel" fo:font-family="Corbel" style:font-family-generic="roman" style:font-pitch="variable" fo:font-size="9pt" fo:font-weight="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1" style:display-name="ListLabel 81" style:family="text">
      <style:text-properties style:font-name="Corbel" fo:font-family="Corbel" style:font-family-generic="roman" style:font-pitch="variable"/>
    </style:style>
    <style:style style:name="ListLabel_20_80" style:display-name="ListLabel 80" style:family="text">
      <style:text-properties style:font-name="Corbel" fo:font-family="Corbel" style:font-family-generic="roman" style:font-pitch="variable"/>
    </style:style>
    <style:style style:name="ListLabel_20_79" style:display-name="ListLabel 79" style:family="text">
      <style:text-properties style:font-name="Corbel" fo:font-family="Corbel" style:font-family-generic="roman" style:font-pitch="variable"/>
    </style:style>
    <style:style style:name="ListLabel_20_78" style:display-name="ListLabel 78" style:family="text">
      <style:text-properties style:font-name="Corbel" fo:font-family="Corbel" style:font-family-generic="roman" style:font-pitch="variable"/>
    </style:style>
    <style:style style:name="ListLabel_20_77" style:display-name="ListLabel 77" style:family="text">
      <style:text-properties style:font-name="Corbel" fo:font-family="Corbel" style:font-family-generic="roman" style:font-pitch="variable"/>
    </style:style>
    <style:style style:name="ListLabel_20_76" style:display-name="ListLabel 76" style:family="text">
      <style:text-properties style:font-name="Corbel" fo:font-family="Corbel" style:font-family-generic="roman" style:font-pitch="variable"/>
    </style:style>
    <style:style style:name="ListLabel_20_75" style:display-name="ListLabel 75" style:family="text">
      <style:text-properties style:font-name="Corbel" fo:font-family="Corbel" style:font-family-generic="roman" style:font-pitch="variable"/>
    </style:style>
    <style:style style:name="ListLabel_20_74" style:display-name="ListLabel 74" style:family="text">
      <style:text-properties style:font-name="Corbel" fo:font-family="Corbel" style:font-family-generic="roman" style:font-pitch="variable"/>
    </style:style>
    <style:style style:name="ListLabel_20_73" style:display-name="ListLabel 73" style:family="text">
      <style:text-properties style:font-name="Corbel" fo:font-family="Corbel" style:font-family-generic="roman" style:font-pitch="variable" fo:font-size="9pt" fo:font-weight="normal"/>
    </style:style>
    <style:style style:name="Default_20_Paragraph_20_Font" style:display-name="Default Paragraph Font" style:family="text"/>
    <style:style style:name="ListLabel_20_1" style:display-name="ListLabel 1" style:family="text">
      <style:text-properties style:font-name="Constantia" fo:font-family="Constantia" style:font-family-generic="roman" style:font-pitch="variable" fo:font-size="11pt" fo:font-weight="normal" style:font-size-asian="11pt" style:font-weight-asian="normal" style:font-name-complex="Constantia1" style:font-family-complex="Constantia" style:font-family-generic-complex="system" style:font-pitch-complex="variable"/>
    </style:style>
    <style:style style:name="ListLabel_20_2" style:display-name="ListLabel 2" style:family="text">
      <style:text-properties style:font-name="Constantia" fo:font-family="Constantia" style:font-family-generic="roman" style:font-pitch="variable" style:font-name-complex="Constantia1" style:font-family-complex="Constantia" style:font-family-generic-complex="system" style:font-pitch-complex="variable"/>
    </style:style>
    <style:style style:name="ListLabel_20_3" style:display-name="ListLabel 3" style:family="text">
      <style:text-properties style:font-name="Constantia" fo:font-family="Constantia" style:font-family-generic="roman" style:font-pitch="variable" style:font-name-complex="Constantia1" style:font-family-complex="Constantia" style:font-family-generic-complex="system" style:font-pitch-complex="variable"/>
    </style:style>
    <style:style style:name="ListLabel_20_4" style:display-name="ListLabel 4" style:family="text">
      <style:text-properties style:font-name="Constantia" fo:font-family="Constantia" style:font-family-generic="roman" style:font-pitch="variable" style:font-name-complex="Constantia1" style:font-family-complex="Constantia" style:font-family-generic-complex="system" style:font-pitch-complex="variable"/>
    </style:style>
    <style:style style:name="ListLabel_20_5" style:display-name="ListLabel 5" style:family="text">
      <style:text-properties style:font-name="Constantia" fo:font-family="Constantia" style:font-family-generic="roman" style:font-pitch="variable" style:font-name-complex="Constantia1" style:font-family-complex="Constantia" style:font-family-generic-complex="system" style:font-pitch-complex="variable"/>
    </style:style>
    <style:style style:name="ListLabel_20_6" style:display-name="ListLabel 6" style:family="text">
      <style:text-properties style:font-name="Constantia" fo:font-family="Constantia" style:font-family-generic="roman" style:font-pitch="variable" style:font-name-complex="Constantia1" style:font-family-complex="Constantia" style:font-family-generic-complex="system" style:font-pitch-complex="variable"/>
    </style:style>
    <style:style style:name="ListLabel_20_7" style:display-name="ListLabel 7" style:family="text">
      <style:text-properties style:font-name="Constantia" fo:font-family="Constantia" style:font-family-generic="roman" style:font-pitch="variable" style:font-name-complex="Constantia1" style:font-family-complex="Constantia" style:font-family-generic-complex="system" style:font-pitch-complex="variable"/>
    </style:style>
    <style:style style:name="ListLabel_20_8" style:display-name="ListLabel 8" style:family="text">
      <style:text-properties style:font-name="Constantia" fo:font-family="Constantia" style:font-family-generic="roman" style:font-pitch="variable" style:font-name-complex="Constantia1" style:font-family-complex="Constantia" style:font-family-generic-complex="system" style:font-pitch-complex="variable"/>
    </style:style>
    <style:style style:name="ListLabel_20_9" style:display-name="ListLabel 9" style:family="text">
      <style:text-properties style:font-name="Constantia" fo:font-family="Constantia" style:font-family-generic="roman" style:font-pitch="variable" style:font-name-complex="Constantia1" style:font-family-complex="Constantia" style:font-family-generic-complex="system" style:font-pitch-complex="variable"/>
    </style:style>
    <style:style style:name="ListLabel_20_10" style:display-name="ListLabel 10" style:family="text">
      <style:text-properties style:font-name="Candara" fo:font-family="Candara" style:font-family-generic="roman" style:font-pitch="variable" fo:font-size="8.5pt" fo:font-weight="normal" style:font-size-asian="8.5pt" style:font-weight-asian="normal" style:font-name-complex="Candara1" style:font-family-complex="Candara" style:font-family-generic-complex="system" style:font-pitch-complex="variable"/>
    </style:style>
    <style:style style:name="ListLabel_20_11" style:display-name="ListLabel 11" style:family="text">
      <style:text-properties style:font-name="Candara" fo:font-family="Candara" style:font-family-generic="roman" style:font-pitch="variable" style:font-name-complex="Candara1" style:font-family-complex="Candara" style:font-family-generic-complex="system" style:font-pitch-complex="variable"/>
    </style:style>
    <style:style style:name="ListLabel_20_12" style:display-name="ListLabel 12" style:family="text">
      <style:text-properties style:font-name="Candara" fo:font-family="Candara" style:font-family-generic="roman" style:font-pitch="variable" style:font-name-complex="Candara1" style:font-family-complex="Candara" style:font-family-generic-complex="system" style:font-pitch-complex="variable"/>
    </style:style>
    <style:style style:name="ListLabel_20_13" style:display-name="ListLabel 13" style:family="text">
      <style:text-properties style:font-name="Candara" fo:font-family="Candara" style:font-family-generic="roman" style:font-pitch="variable" style:font-name-complex="Candara1" style:font-family-complex="Candara" style:font-family-generic-complex="system" style:font-pitch-complex="variable"/>
    </style:style>
    <style:style style:name="ListLabel_20_14" style:display-name="ListLabel 14" style:family="text">
      <style:text-properties style:font-name="Candara" fo:font-family="Candara" style:font-family-generic="roman" style:font-pitch="variable" style:font-name-complex="Candara1" style:font-family-complex="Candara" style:font-family-generic-complex="system" style:font-pitch-complex="variable"/>
    </style:style>
    <style:style style:name="ListLabel_20_15" style:display-name="ListLabel 15" style:family="text">
      <style:text-properties style:font-name="Candara" fo:font-family="Candara" style:font-family-generic="roman" style:font-pitch="variable" style:font-name-complex="Candara1" style:font-family-complex="Candara" style:font-family-generic-complex="system" style:font-pitch-complex="variable"/>
    </style:style>
    <style:style style:name="ListLabel_20_16" style:display-name="ListLabel 16" style:family="text">
      <style:text-properties style:font-name="Candara" fo:font-family="Candara" style:font-family-generic="roman" style:font-pitch="variable" style:font-name-complex="Candara1" style:font-family-complex="Candara" style:font-family-generic-complex="system" style:font-pitch-complex="variable"/>
    </style:style>
    <style:style style:name="ListLabel_20_17" style:display-name="ListLabel 17" style:family="text">
      <style:text-properties style:font-name="Candara" fo:font-family="Candara" style:font-family-generic="roman" style:font-pitch="variable" style:font-name-complex="Candara1" style:font-family-complex="Candara" style:font-family-generic-complex="system" style:font-pitch-complex="variable"/>
    </style:style>
    <style:style style:name="ListLabel_20_18" style:display-name="ListLabel 18" style:family="text">
      <style:text-properties style:font-name="Candara" fo:font-family="Candara" style:font-family-generic="roman" style:font-pitch="variable" style:font-name-complex="Candara1" style:font-family-complex="Candara" style:font-family-generic-complex="system" style:font-pitch-complex="variable"/>
    </style:style>
    <style:style style:name="ListLabel_20_19" style:display-name="ListLabel 19" style:family="text">
      <style:text-properties style:font-name="Candara" fo:font-family="Candara" style:font-family-generic="roman" style:font-pitch="variable" fo:font-size="8.5pt" fo:font-weight="normal" style:font-size-asian="8.5pt" style:font-weight-asian="normal" style:font-name-complex="Candara1" style:font-family-complex="Candara" style:font-family-generic-complex="system" style:font-pitch-complex="variable"/>
    </style:style>
    <style:style style:name="ListLabel_20_20" style:display-name="ListLabel 20" style:family="text">
      <style:text-properties style:font-name="Candara" fo:font-family="Candara" style:font-family-generic="roman" style:font-pitch="variable" style:font-name-complex="Candara1" style:font-family-complex="Candara" style:font-family-generic-complex="system" style:font-pitch-complex="variable"/>
    </style:style>
    <style:style style:name="ListLabel_20_21" style:display-name="ListLabel 21" style:family="text">
      <style:text-properties style:font-name="Candara" fo:font-family="Candara" style:font-family-generic="roman" style:font-pitch="variable" style:font-name-complex="Candara1" style:font-family-complex="Candara" style:font-family-generic-complex="system" style:font-pitch-complex="variable"/>
    </style:style>
    <style:style style:name="ListLabel_20_22" style:display-name="ListLabel 22" style:family="text">
      <style:text-properties style:font-name="Candara" fo:font-family="Candara" style:font-family-generic="roman" style:font-pitch="variable" style:font-name-complex="Candara1" style:font-family-complex="Candara" style:font-family-generic-complex="system" style:font-pitch-complex="variable"/>
    </style:style>
    <style:style style:name="ListLabel_20_23" style:display-name="ListLabel 23" style:family="text">
      <style:text-properties style:font-name="Candara" fo:font-family="Candara" style:font-family-generic="roman" style:font-pitch="variable" style:font-name-complex="Candara1" style:font-family-complex="Candara" style:font-family-generic-complex="system" style:font-pitch-complex="variable"/>
    </style:style>
    <style:style style:name="ListLabel_20_24" style:display-name="ListLabel 24" style:family="text">
      <style:text-properties style:font-name="Candara" fo:font-family="Candara" style:font-family-generic="roman" style:font-pitch="variable" style:font-name-complex="Candara1" style:font-family-complex="Candara" style:font-family-generic-complex="system" style:font-pitch-complex="variable"/>
    </style:style>
    <style:style style:name="ListLabel_20_25" style:display-name="ListLabel 25" style:family="text">
      <style:text-properties style:font-name="Candara" fo:font-family="Candara" style:font-family-generic="roman" style:font-pitch="variable" style:font-name-complex="Candara1" style:font-family-complex="Candara" style:font-family-generic-complex="system" style:font-pitch-complex="variable"/>
    </style:style>
    <style:style style:name="ListLabel_20_26" style:display-name="ListLabel 26" style:family="text">
      <style:text-properties style:font-name="Candara" fo:font-family="Candara" style:font-family-generic="roman" style:font-pitch="variable" style:font-name-complex="Candara1" style:font-family-complex="Candara" style:font-family-generic-complex="system" style:font-pitch-complex="variable"/>
    </style:style>
    <style:style style:name="ListLabel_20_27" style:display-name="ListLabel 27" style:family="text">
      <style:text-properties style:font-name="Candara" fo:font-family="Candara" style:font-family-generic="roman" style:font-pitch="variable" style:font-name-complex="Candara1" style:font-family-complex="Candara" style:font-family-generic-complex="system" style:font-pitch-complex="variable"/>
    </style:style>
    <style:style style:name="ListLabel_20_28" style:display-name="ListLabel 28" style:family="text">
      <style:text-properties style:font-name="Constantia" fo:font-family="Constantia" style:font-family-generic="roman" style:font-pitch="variable" fo:font-size="11pt" fo:font-weight="normal" style:font-size-asian="11pt" style:font-weight-asian="normal" style:font-name-complex="Constantia1" style:font-family-complex="Constantia" style:font-family-generic-complex="system" style:font-pitch-complex="variable"/>
    </style:style>
    <style:style style:name="ListLabel_20_29" style:display-name="ListLabel 29" style:family="text">
      <style:text-properties style:font-name="Constantia" fo:font-family="Constantia" style:font-family-generic="roman" style:font-pitch="variable" style:font-name-complex="Constantia1" style:font-family-complex="Constantia" style:font-family-generic-complex="system" style:font-pitch-complex="variable"/>
    </style:style>
    <style:style style:name="ListLabel_20_30" style:display-name="ListLabel 30" style:family="text">
      <style:text-properties style:font-name="Constantia" fo:font-family="Constantia" style:font-family-generic="roman" style:font-pitch="variable" style:font-name-complex="Constantia1" style:font-family-complex="Constantia" style:font-family-generic-complex="system" style:font-pitch-complex="variable"/>
    </style:style>
    <style:style style:name="ListLabel_20_31" style:display-name="ListLabel 31" style:family="text">
      <style:text-properties style:font-name="Constantia" fo:font-family="Constantia" style:font-family-generic="roman" style:font-pitch="variable" style:font-name-complex="Constantia1" style:font-family-complex="Constantia" style:font-family-generic-complex="system" style:font-pitch-complex="variable"/>
    </style:style>
    <style:style style:name="ListLabel_20_32" style:display-name="ListLabel 32" style:family="text">
      <style:text-properties style:font-name="Constantia" fo:font-family="Constantia" style:font-family-generic="roman" style:font-pitch="variable" style:font-name-complex="Constantia1" style:font-family-complex="Constantia" style:font-family-generic-complex="system" style:font-pitch-complex="variable"/>
    </style:style>
    <style:style style:name="ListLabel_20_33" style:display-name="ListLabel 33" style:family="text">
      <style:text-properties style:font-name="Constantia" fo:font-family="Constantia" style:font-family-generic="roman" style:font-pitch="variable" style:font-name-complex="Constantia1" style:font-family-complex="Constantia" style:font-family-generic-complex="system" style:font-pitch-complex="variable"/>
    </style:style>
    <style:style style:name="ListLabel_20_34" style:display-name="ListLabel 34" style:family="text">
      <style:text-properties style:font-name="Constantia" fo:font-family="Constantia" style:font-family-generic="roman" style:font-pitch="variable" style:font-name-complex="Constantia1" style:font-family-complex="Constantia" style:font-family-generic-complex="system" style:font-pitch-complex="variable"/>
    </style:style>
    <style:style style:name="ListLabel_20_35" style:display-name="ListLabel 35" style:family="text">
      <style:text-properties style:font-name="Constantia" fo:font-family="Constantia" style:font-family-generic="roman" style:font-pitch="variable" style:font-name-complex="Constantia1" style:font-family-complex="Constantia" style:font-family-generic-complex="system" style:font-pitch-complex="variable"/>
    </style:style>
    <style:style style:name="ListLabel_20_36" style:display-name="ListLabel 36" style:family="text">
      <style:text-properties style:font-name="Constantia" fo:font-family="Constantia" style:font-family-generic="roman" style:font-pitch="variable" style:font-name-complex="Constantia1" style:font-family-complex="Constantia" style:font-family-generic-complex="system" style:font-pitch-complex="variable"/>
    </style:style>
    <style:style style:name="ListLabel_20_37" style:display-name="ListLabel 37" style:family="text">
      <style:text-properties style:font-name="Candara" fo:font-family="Candara" style:font-family-generic="roman" style:font-pitch="variable" fo:font-size="8.5pt" fo:font-weight="normal" style:font-size-asian="8.5pt" style:font-weight-asian="normal" style:font-name-complex="Candara1" style:font-family-complex="Candara" style:font-family-generic-complex="system" style:font-pitch-complex="variable"/>
    </style:style>
    <style:style style:name="ListLabel_20_38" style:display-name="ListLabel 38" style:family="text">
      <style:text-properties style:font-name="Candara" fo:font-family="Candara" style:font-family-generic="roman" style:font-pitch="variable" style:font-name-complex="Candara1" style:font-family-complex="Candara" style:font-family-generic-complex="system" style:font-pitch-complex="variable"/>
    </style:style>
    <style:style style:name="ListLabel_20_39" style:display-name="ListLabel 39" style:family="text">
      <style:text-properties style:font-name="Candara" fo:font-family="Candara" style:font-family-generic="roman" style:font-pitch="variable" style:font-name-complex="Candara1" style:font-family-complex="Candara" style:font-family-generic-complex="system" style:font-pitch-complex="variable"/>
    </style:style>
    <style:style style:name="ListLabel_20_40" style:display-name="ListLabel 40" style:family="text">
      <style:text-properties style:font-name="Candara" fo:font-family="Candara" style:font-family-generic="roman" style:font-pitch="variable" style:font-name-complex="Candara1" style:font-family-complex="Candara" style:font-family-generic-complex="system" style:font-pitch-complex="variable"/>
    </style:style>
    <style:style style:name="ListLabel_20_41" style:display-name="ListLabel 41" style:family="text">
      <style:text-properties style:font-name="Candara" fo:font-family="Candara" style:font-family-generic="roman" style:font-pitch="variable" style:font-name-complex="Candara1" style:font-family-complex="Candara" style:font-family-generic-complex="system" style:font-pitch-complex="variable"/>
    </style:style>
    <style:style style:name="ListLabel_20_42" style:display-name="ListLabel 42" style:family="text">
      <style:text-properties style:font-name="Candara" fo:font-family="Candara" style:font-family-generic="roman" style:font-pitch="variable" style:font-name-complex="Candara1" style:font-family-complex="Candara" style:font-family-generic-complex="system" style:font-pitch-complex="variable"/>
    </style:style>
    <style:style style:name="ListLabel_20_43" style:display-name="ListLabel 43" style:family="text">
      <style:text-properties style:font-name="Candara" fo:font-family="Candara" style:font-family-generic="roman" style:font-pitch="variable" style:font-name-complex="Candara1" style:font-family-complex="Candara" style:font-family-generic-complex="system" style:font-pitch-complex="variable"/>
    </style:style>
    <style:style style:name="ListLabel_20_44" style:display-name="ListLabel 44" style:family="text">
      <style:text-properties style:font-name="Candara" fo:font-family="Candara" style:font-family-generic="roman" style:font-pitch="variable" style:font-name-complex="Candara1" style:font-family-complex="Candara" style:font-family-generic-complex="system" style:font-pitch-complex="variable"/>
    </style:style>
    <style:style style:name="ListLabel_20_45" style:display-name="ListLabel 45" style:family="text">
      <style:text-properties style:font-name="Candara" fo:font-family="Candara" style:font-family-generic="roman" style:font-pitch="variable" style:font-name-complex="Candara1" style:font-family-complex="Candara" style:font-family-generic-complex="system" style:font-pitch-complex="variable"/>
    </style:style>
    <style:style style:name="ListLabel_20_46" style:display-name="ListLabel 46" style:family="text">
      <style:text-properties style:font-name="Constantia" fo:font-family="Constantia" style:font-family-generic="roman" style:font-pitch="variable" fo:font-size="11pt" fo:font-weight="normal" style:font-size-asian="11pt" style:font-weight-asian="normal" style:font-name-complex="Constantia1" style:font-family-complex="Constantia" style:font-family-generic-complex="system" style:font-pitch-complex="variable"/>
    </style:style>
    <style:style style:name="ListLabel_20_47" style:display-name="ListLabel 47" style:family="text">
      <style:text-properties style:font-name="Constantia" fo:font-family="Constantia" style:font-family-generic="roman" style:font-pitch="variable" style:font-name-complex="Constantia1" style:font-family-complex="Constantia" style:font-family-generic-complex="system" style:font-pitch-complex="variable"/>
    </style:style>
    <style:style style:name="ListLabel_20_48" style:display-name="ListLabel 48" style:family="text">
      <style:text-properties style:font-name="Constantia" fo:font-family="Constantia" style:font-family-generic="roman" style:font-pitch="variable" style:font-name-complex="Constantia1" style:font-family-complex="Constantia" style:font-family-generic-complex="system" style:font-pitch-complex="variable"/>
    </style:style>
    <style:style style:name="ListLabel_20_49" style:display-name="ListLabel 49" style:family="text">
      <style:text-properties style:font-name="Constantia" fo:font-family="Constantia" style:font-family-generic="roman" style:font-pitch="variable" style:font-name-complex="Constantia1" style:font-family-complex="Constantia" style:font-family-generic-complex="system" style:font-pitch-complex="variable"/>
    </style:style>
    <style:style style:name="ListLabel_20_50" style:display-name="ListLabel 50" style:family="text">
      <style:text-properties style:font-name="Constantia" fo:font-family="Constantia" style:font-family-generic="roman" style:font-pitch="variable" style:font-name-complex="Constantia1" style:font-family-complex="Constantia" style:font-family-generic-complex="system" style:font-pitch-complex="variable"/>
    </style:style>
    <style:style style:name="ListLabel_20_51" style:display-name="ListLabel 51" style:family="text">
      <style:text-properties style:font-name="Constantia" fo:font-family="Constantia" style:font-family-generic="roman" style:font-pitch="variable" style:font-name-complex="Constantia1" style:font-family-complex="Constantia" style:font-family-generic-complex="system" style:font-pitch-complex="variable"/>
    </style:style>
    <style:style style:name="ListLabel_20_52" style:display-name="ListLabel 52" style:family="text">
      <style:text-properties style:font-name="Constantia" fo:font-family="Constantia" style:font-family-generic="roman" style:font-pitch="variable" style:font-name-complex="Constantia1" style:font-family-complex="Constantia" style:font-family-generic-complex="system" style:font-pitch-complex="variable"/>
    </style:style>
    <style:style style:name="ListLabel_20_53" style:display-name="ListLabel 53" style:family="text">
      <style:text-properties style:font-name="Constantia" fo:font-family="Constantia" style:font-family-generic="roman" style:font-pitch="variable" style:font-name-complex="Constantia1" style:font-family-complex="Constantia" style:font-family-generic-complex="system" style:font-pitch-complex="variable"/>
    </style:style>
    <style:style style:name="ListLabel_20_54" style:display-name="ListLabel 54" style:family="text">
      <style:text-properties style:font-name="Constantia" fo:font-family="Constantia" style:font-family-generic="roman" style:font-pitch="variable" style:font-name-complex="Constantia1" style:font-family-complex="Constantia" style:font-family-generic-complex="system" style:font-pitch-complex="variable"/>
    </style:style>
    <style:style style:name="ListLabel_20_55" style:display-name="ListLabel 55" style:family="text">
      <style:text-properties style:font-name="Candara" fo:font-family="Candara" style:font-family-generic="roman" style:font-pitch="variable" fo:font-size="8.5pt" fo:font-weight="normal" style:font-size-asian="8.5pt" style:font-weight-asian="normal" style:font-name-complex="Candara1" style:font-family-complex="Candara" style:font-family-generic-complex="system" style:font-pitch-complex="variable"/>
    </style:style>
    <style:style style:name="ListLabel_20_56" style:display-name="ListLabel 56" style:family="text">
      <style:text-properties style:font-name="Candara" fo:font-family="Candara" style:font-family-generic="roman" style:font-pitch="variable" style:font-name-complex="Candara1" style:font-family-complex="Candara" style:font-family-generic-complex="system" style:font-pitch-complex="variable"/>
    </style:style>
    <style:style style:name="ListLabel_20_57" style:display-name="ListLabel 57" style:family="text">
      <style:text-properties style:font-name="Candara" fo:font-family="Candara" style:font-family-generic="roman" style:font-pitch="variable" style:font-name-complex="Candara1" style:font-family-complex="Candara" style:font-family-generic-complex="system" style:font-pitch-complex="variable"/>
    </style:style>
    <style:style style:name="ListLabel_20_58" style:display-name="ListLabel 58" style:family="text">
      <style:text-properties style:font-name="Candara" fo:font-family="Candara" style:font-family-generic="roman" style:font-pitch="variable" style:font-name-complex="Candara1" style:font-family-complex="Candara" style:font-family-generic-complex="system" style:font-pitch-complex="variable"/>
    </style:style>
    <style:style style:name="ListLabel_20_59" style:display-name="ListLabel 59" style:family="text">
      <style:text-properties style:font-name="Candara" fo:font-family="Candara" style:font-family-generic="roman" style:font-pitch="variable" style:font-name-complex="Candara1" style:font-family-complex="Candara" style:font-family-generic-complex="system" style:font-pitch-complex="variable"/>
    </style:style>
    <style:style style:name="ListLabel_20_60" style:display-name="ListLabel 60" style:family="text">
      <style:text-properties style:font-name="Candara" fo:font-family="Candara" style:font-family-generic="roman" style:font-pitch="variable" style:font-name-complex="Candara1" style:font-family-complex="Candara" style:font-family-generic-complex="system" style:font-pitch-complex="variable"/>
    </style:style>
    <style:style style:name="ListLabel_20_61" style:display-name="ListLabel 61" style:family="text">
      <style:text-properties style:font-name="Candara" fo:font-family="Candara" style:font-family-generic="roman" style:font-pitch="variable" style:font-name-complex="Candara1" style:font-family-complex="Candara" style:font-family-generic-complex="system" style:font-pitch-complex="variable"/>
    </style:style>
    <style:style style:name="ListLabel_20_62" style:display-name="ListLabel 62" style:family="text">
      <style:text-properties style:font-name="Candara" fo:font-family="Candara" style:font-family-generic="roman" style:font-pitch="variable" style:font-name-complex="Candara1" style:font-family-complex="Candara" style:font-family-generic-complex="system" style:font-pitch-complex="variable"/>
    </style:style>
    <style:style style:name="ListLabel_20_63" style:display-name="ListLabel 63" style:family="text">
      <style:text-properties style:font-name="Candara" fo:font-family="Candara" style:font-family-generic="roman" style:font-pitch="variable" style:font-name-complex="Candara1" style:font-family-complex="Candara" style:font-family-generic-complex="system" style:font-pitch-complex="variable"/>
    </style:style>
    <style:style style:name="ListLabel_20_64" style:display-name="ListLabel 64" style:family="text">
      <style:text-properties style:font-name="Candara" fo:font-family="Candara" style:font-family-generic="roman" style:font-pitch="variable" fo:font-size="8.5pt" fo:font-weight="normal" style:font-size-asian="8.5pt" style:font-weight-asian="normal" style:font-name-complex="Candara1" style:font-family-complex="Candara" style:font-family-generic-complex="system" style:font-pitch-complex="variable"/>
    </style:style>
    <style:style style:name="ListLabel_20_65" style:display-name="ListLabel 65" style:family="text">
      <style:text-properties style:font-name="Candara" fo:font-family="Candara" style:font-family-generic="roman" style:font-pitch="variable" style:font-name-complex="Candara1" style:font-family-complex="Candara" style:font-family-generic-complex="system" style:font-pitch-complex="variable"/>
    </style:style>
    <style:style style:name="ListLabel_20_66" style:display-name="ListLabel 66" style:family="text">
      <style:text-properties style:font-name="Candara" fo:font-family="Candara" style:font-family-generic="roman" style:font-pitch="variable" style:font-name-complex="Candara1" style:font-family-complex="Candara" style:font-family-generic-complex="system" style:font-pitch-complex="variable"/>
    </style:style>
    <style:style style:name="ListLabel_20_67" style:display-name="ListLabel 67" style:family="text">
      <style:text-properties style:font-name="Candara" fo:font-family="Candara" style:font-family-generic="roman" style:font-pitch="variable" style:font-name-complex="Candara1" style:font-family-complex="Candara" style:font-family-generic-complex="system" style:font-pitch-complex="variable"/>
    </style:style>
    <style:style style:name="ListLabel_20_68" style:display-name="ListLabel 68" style:family="text">
      <style:text-properties style:font-name="Candara" fo:font-family="Candara" style:font-family-generic="roman" style:font-pitch="variable" style:font-name-complex="Candara1" style:font-family-complex="Candara" style:font-family-generic-complex="system" style:font-pitch-complex="variable"/>
    </style:style>
    <style:style style:name="ListLabel_20_69" style:display-name="ListLabel 69" style:family="text">
      <style:text-properties style:font-name="Candara" fo:font-family="Candara" style:font-family-generic="roman" style:font-pitch="variable" style:font-name-complex="Candara1" style:font-family-complex="Candara" style:font-family-generic-complex="system" style:font-pitch-complex="variable"/>
    </style:style>
    <style:style style:name="ListLabel_20_70" style:display-name="ListLabel 70" style:family="text">
      <style:text-properties style:font-name="Candara" fo:font-family="Candara" style:font-family-generic="roman" style:font-pitch="variable" style:font-name-complex="Candara1" style:font-family-complex="Candara" style:font-family-generic-complex="system" style:font-pitch-complex="variable"/>
    </style:style>
    <style:style style:name="ListLabel_20_71" style:display-name="ListLabel 71" style:family="text">
      <style:text-properties style:font-name="Candara" fo:font-family="Candara" style:font-family-generic="roman" style:font-pitch="variable" style:font-name-complex="Candara1" style:font-family-complex="Candara" style:font-family-generic-complex="system" style:font-pitch-complex="variable"/>
    </style:style>
    <style:style style:name="ListLabel_20_72" style:display-name="ListLabel 72" style:family="text">
      <style:text-properties style:font-name="Candara" fo:font-family="Candara" style:font-family-generic="roman" style:font-pitch="variable" style:font-name-complex="Candara1" style:font-family-complex="Candar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73" style:num-format="1">
        <style:list-level-properties text:list-level-position-and-space-mode="label-alignment">
          <style:list-level-label-alignment text:label-followed-by="listtab"/>
        </style:list-level-properties>
      </text:list-level-style-number>
      <text:list-level-style-number text:level="2" text:style-name="ListLabel_20_74" style:num-format="1" text:display-levels="2">
        <style:list-level-properties text:list-level-position-and-space-mode="label-alignment">
          <style:list-level-label-alignment text:label-followed-by="listtab"/>
        </style:list-level-properties>
      </text:list-level-style-number>
      <text:list-level-style-number text:level="3" text:style-name="ListLabel_20_75" style:num-format="1" text:display-levels="2">
        <style:list-level-properties text:list-level-position-and-space-mode="label-alignment">
          <style:list-level-label-alignment text:label-followed-by="listtab"/>
        </style:list-level-properties>
      </text:list-level-style-number>
      <text:list-level-style-number text:level="4" text:style-name="ListLabel_20_76" style:num-format="1" text:display-levels="2">
        <style:list-level-properties text:list-level-position-and-space-mode="label-alignment">
          <style:list-level-label-alignment text:label-followed-by="listtab"/>
        </style:list-level-properties>
      </text:list-level-style-number>
      <text:list-level-style-number text:level="5" text:style-name="ListLabel_20_77" style:num-format="1" text:display-levels="2">
        <style:list-level-properties text:list-level-position-and-space-mode="label-alignment">
          <style:list-level-label-alignment text:label-followed-by="listtab"/>
        </style:list-level-properties>
      </text:list-level-style-number>
      <text:list-level-style-number text:level="6" text:style-name="ListLabel_20_78" style:num-format="1" text:display-levels="2">
        <style:list-level-properties text:list-level-position-and-space-mode="label-alignment">
          <style:list-level-label-alignment text:label-followed-by="listtab"/>
        </style:list-level-properties>
      </text:list-level-style-number>
      <text:list-level-style-number text:level="7" text:style-name="ListLabel_20_79" style:num-format="1" text:display-levels="2">
        <style:list-level-properties text:list-level-position-and-space-mode="label-alignment">
          <style:list-level-label-alignment text:label-followed-by="listtab"/>
        </style:list-level-properties>
      </text:list-level-style-number>
      <text:list-level-style-number text:level="8" text:style-name="ListLabel_20_80" style:num-format="1" text:display-levels="2">
        <style:list-level-properties text:list-level-position-and-space-mode="label-alignment">
          <style:list-level-label-alignment text:label-followed-by="listtab"/>
        </style:list-level-properties>
      </text:list-level-style-number>
      <text:list-level-style-number text:level="9" text:style-name="ListLabel_20_81"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82" style:num-format="1">
        <style:list-level-properties text:list-level-position-and-space-mode="label-alignment">
          <style:list-level-label-alignment text:label-followed-by="listtab"/>
        </style:list-level-properties>
      </text:list-level-style-number>
      <text:list-level-style-number text:level="2" text:style-name="ListLabel_20_83" style:num-format="1" text:display-levels="2">
        <style:list-level-properties text:list-level-position-and-space-mode="label-alignment">
          <style:list-level-label-alignment text:label-followed-by="listtab"/>
        </style:list-level-properties>
      </text:list-level-style-number>
      <text:list-level-style-number text:level="3" text:style-name="ListLabel_20_84" style:num-format="1" text:display-levels="2">
        <style:list-level-properties text:list-level-position-and-space-mode="label-alignment">
          <style:list-level-label-alignment text:label-followed-by="listtab"/>
        </style:list-level-properties>
      </text:list-level-style-number>
      <text:list-level-style-number text:level="4" text:style-name="ListLabel_20_85" style:num-format="1" text:display-levels="2">
        <style:list-level-properties text:list-level-position-and-space-mode="label-alignment">
          <style:list-level-label-alignment text:label-followed-by="listtab"/>
        </style:list-level-properties>
      </text:list-level-style-number>
      <text:list-level-style-number text:level="5" text:style-name="ListLabel_20_86" style:num-format="1" text:display-levels="2">
        <style:list-level-properties text:list-level-position-and-space-mode="label-alignment">
          <style:list-level-label-alignment text:label-followed-by="listtab"/>
        </style:list-level-properties>
      </text:list-level-style-number>
      <text:list-level-style-number text:level="6" text:style-name="ListLabel_20_87" style:num-format="1" text:display-levels="2">
        <style:list-level-properties text:list-level-position-and-space-mode="label-alignment">
          <style:list-level-label-alignment text:label-followed-by="listtab"/>
        </style:list-level-properties>
      </text:list-level-style-number>
      <text:list-level-style-number text:level="7" text:style-name="ListLabel_20_88" style:num-format="1" text:display-levels="2">
        <style:list-level-properties text:list-level-position-and-space-mode="label-alignment">
          <style:list-level-label-alignment text:label-followed-by="listtab"/>
        </style:list-level-properties>
      </text:list-level-style-number>
      <text:list-level-style-number text:level="8" text:style-name="ListLabel_20_89" style:num-format="1" text:display-levels="2">
        <style:list-level-properties text:list-level-position-and-space-mode="label-alignment">
          <style:list-level-label-alignment text:label-followed-by="listtab"/>
        </style:list-level-properties>
      </text:list-level-style-number>
      <text:list-level-style-number text:level="9" text:style-name="ListLabel_20_90"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91" style:num-format="1">
        <style:list-level-properties text:list-level-position-and-space-mode="label-alignment">
          <style:list-level-label-alignment text:label-followed-by="listtab"/>
        </style:list-level-properties>
      </text:list-level-style-number>
      <text:list-level-style-number text:level="2" text:style-name="ListLabel_20_92" style:num-format="1" text:display-levels="2">
        <style:list-level-properties text:list-level-position-and-space-mode="label-alignment">
          <style:list-level-label-alignment text:label-followed-by="listtab"/>
        </style:list-level-properties>
      </text:list-level-style-number>
      <text:list-level-style-number text:level="3" text:style-name="ListLabel_20_93" style:num-format="1" text:display-levels="2">
        <style:list-level-properties text:list-level-position-and-space-mode="label-alignment">
          <style:list-level-label-alignment text:label-followed-by="listtab"/>
        </style:list-level-properties>
      </text:list-level-style-number>
      <text:list-level-style-number text:level="4" text:style-name="ListLabel_20_94" style:num-format="1" text:display-levels="2">
        <style:list-level-properties text:list-level-position-and-space-mode="label-alignment">
          <style:list-level-label-alignment text:label-followed-by="listtab"/>
        </style:list-level-properties>
      </text:list-level-style-number>
      <text:list-level-style-number text:level="5" text:style-name="ListLabel_20_95" style:num-format="1" text:display-levels="2">
        <style:list-level-properties text:list-level-position-and-space-mode="label-alignment">
          <style:list-level-label-alignment text:label-followed-by="listtab"/>
        </style:list-level-properties>
      </text:list-level-style-number>
      <text:list-level-style-number text:level="6" text:style-name="ListLabel_20_96" style:num-format="1" text:display-levels="2">
        <style:list-level-properties text:list-level-position-and-space-mode="label-alignment">
          <style:list-level-label-alignment text:label-followed-by="listtab"/>
        </style:list-level-properties>
      </text:list-level-style-number>
      <text:list-level-style-number text:level="7" text:style-name="ListLabel_20_97" style:num-format="1" text:display-levels="2">
        <style:list-level-properties text:list-level-position-and-space-mode="label-alignment">
          <style:list-level-label-alignment text:label-followed-by="listtab"/>
        </style:list-level-properties>
      </text:list-level-style-number>
      <text:list-level-style-number text:level="8" text:style-name="ListLabel_20_98" style:num-format="1" text:display-levels="2">
        <style:list-level-properties text:list-level-position-and-space-mode="label-alignment">
          <style:list-level-label-alignment text:label-followed-by="listtab"/>
        </style:list-level-properties>
      </text:list-level-style-number>
      <text:list-level-style-number text:level="9" text:style-name="ListLabel_20_99"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00" style:num-format="i">
        <style:list-level-properties text:list-level-position-and-space-mode="label-alignment">
          <style:list-level-label-alignment text:label-followed-by="listtab"/>
        </style:list-level-properties>
      </text:list-level-style-number>
      <text:list-level-style-number text:level="2" text:style-name="ListLabel_20_101" style:num-format="i" text:display-levels="2">
        <style:list-level-properties text:list-level-position-and-space-mode="label-alignment">
          <style:list-level-label-alignment text:label-followed-by="listtab"/>
        </style:list-level-properties>
      </text:list-level-style-number>
      <text:list-level-style-number text:level="3" text:style-name="ListLabel_20_102" style:num-format="i" text:display-levels="2">
        <style:list-level-properties text:list-level-position-and-space-mode="label-alignment">
          <style:list-level-label-alignment text:label-followed-by="listtab"/>
        </style:list-level-properties>
      </text:list-level-style-number>
      <text:list-level-style-number text:level="4" text:style-name="ListLabel_20_103" style:num-format="i" text:display-levels="2">
        <style:list-level-properties text:list-level-position-and-space-mode="label-alignment">
          <style:list-level-label-alignment text:label-followed-by="listtab"/>
        </style:list-level-properties>
      </text:list-level-style-number>
      <text:list-level-style-number text:level="5" text:style-name="ListLabel_20_104" style:num-format="i" text:display-levels="2">
        <style:list-level-properties text:list-level-position-and-space-mode="label-alignment">
          <style:list-level-label-alignment text:label-followed-by="listtab"/>
        </style:list-level-properties>
      </text:list-level-style-number>
      <text:list-level-style-number text:level="6" text:style-name="ListLabel_20_105" style:num-format="i" text:display-levels="2">
        <style:list-level-properties text:list-level-position-and-space-mode="label-alignment">
          <style:list-level-label-alignment text:label-followed-by="listtab"/>
        </style:list-level-properties>
      </text:list-level-style-number>
      <text:list-level-style-number text:level="7" text:style-name="ListLabel_20_106" style:num-format="i" text:display-levels="2">
        <style:list-level-properties text:list-level-position-and-space-mode="label-alignment">
          <style:list-level-label-alignment text:label-followed-by="listtab"/>
        </style:list-level-properties>
      </text:list-level-style-number>
      <text:list-level-style-number text:level="8" text:style-name="ListLabel_20_107" style:num-format="i" text:display-levels="2">
        <style:list-level-properties text:list-level-position-and-space-mode="label-alignment">
          <style:list-level-label-alignment text:label-followed-by="listtab"/>
        </style:list-level-properties>
      </text:list-level-style-number>
      <text:list-level-style-number text:level="9" text:style-name="ListLabel_20_108" style:num-format="i"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09" style:num-format="1" text:start-value="22">
        <style:list-level-properties text:list-level-position-and-space-mode="label-alignment">
          <style:list-level-label-alignment text:label-followed-by="listtab"/>
        </style:list-level-properties>
      </text:list-level-style-number>
      <text:list-level-style-number text:level="2" text:style-name="ListLabel_20_110" style:num-format="1" text:start-value="22" text:display-levels="2">
        <style:list-level-properties text:list-level-position-and-space-mode="label-alignment">
          <style:list-level-label-alignment text:label-followed-by="listtab"/>
        </style:list-level-properties>
      </text:list-level-style-number>
      <text:list-level-style-number text:level="3" text:style-name="ListLabel_20_111" style:num-format="1" text:start-value="22" text:display-levels="2">
        <style:list-level-properties text:list-level-position-and-space-mode="label-alignment">
          <style:list-level-label-alignment text:label-followed-by="listtab"/>
        </style:list-level-properties>
      </text:list-level-style-number>
      <text:list-level-style-number text:level="4" text:style-name="ListLabel_20_112" style:num-format="1" text:start-value="22" text:display-levels="2">
        <style:list-level-properties text:list-level-position-and-space-mode="label-alignment">
          <style:list-level-label-alignment text:label-followed-by="listtab"/>
        </style:list-level-properties>
      </text:list-level-style-number>
      <text:list-level-style-number text:level="5" text:style-name="ListLabel_20_113" style:num-format="1" text:start-value="22" text:display-levels="2">
        <style:list-level-properties text:list-level-position-and-space-mode="label-alignment">
          <style:list-level-label-alignment text:label-followed-by="listtab"/>
        </style:list-level-properties>
      </text:list-level-style-number>
      <text:list-level-style-number text:level="6" text:style-name="ListLabel_20_114" style:num-format="1" text:start-value="22" text:display-levels="2">
        <style:list-level-properties text:list-level-position-and-space-mode="label-alignment">
          <style:list-level-label-alignment text:label-followed-by="listtab"/>
        </style:list-level-properties>
      </text:list-level-style-number>
      <text:list-level-style-number text:level="7" text:style-name="ListLabel_20_115" style:num-format="1" text:start-value="22" text:display-levels="2">
        <style:list-level-properties text:list-level-position-and-space-mode="label-alignment">
          <style:list-level-label-alignment text:label-followed-by="listtab"/>
        </style:list-level-properties>
      </text:list-level-style-number>
      <text:list-level-style-number text:level="8" text:style-name="ListLabel_20_116" style:num-format="1" text:start-value="22" text:display-levels="2">
        <style:list-level-properties text:list-level-position-and-space-mode="label-alignment">
          <style:list-level-label-alignment text:label-followed-by="listtab"/>
        </style:list-level-properties>
      </text:list-level-style-number>
      <text:list-level-style-number text:level="9" text:style-name="ListLabel_20_117" style:num-format="1" text:start-value="22"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18" style:num-format="1" text:start-value="22">
        <style:list-level-properties text:list-level-position-and-space-mode="label-alignment">
          <style:list-level-label-alignment text:label-followed-by="listtab"/>
        </style:list-level-properties>
      </text:list-level-style-number>
      <text:list-level-style-number text:level="2" text:style-name="ListLabel_20_119" style:num-format="1" text:start-value="22" text:display-levels="2">
        <style:list-level-properties text:list-level-position-and-space-mode="label-alignment">
          <style:list-level-label-alignment text:label-followed-by="listtab"/>
        </style:list-level-properties>
      </text:list-level-style-number>
      <text:list-level-style-number text:level="3" text:style-name="ListLabel_20_120" style:num-format="1" text:start-value="22" text:display-levels="2">
        <style:list-level-properties text:list-level-position-and-space-mode="label-alignment">
          <style:list-level-label-alignment text:label-followed-by="listtab"/>
        </style:list-level-properties>
      </text:list-level-style-number>
      <text:list-level-style-number text:level="4" text:style-name="ListLabel_20_121" style:num-format="1" text:start-value="22" text:display-levels="2">
        <style:list-level-properties text:list-level-position-and-space-mode="label-alignment">
          <style:list-level-label-alignment text:label-followed-by="listtab"/>
        </style:list-level-properties>
      </text:list-level-style-number>
      <text:list-level-style-number text:level="5" text:style-name="ListLabel_20_122" style:num-format="1" text:start-value="22" text:display-levels="2">
        <style:list-level-properties text:list-level-position-and-space-mode="label-alignment">
          <style:list-level-label-alignment text:label-followed-by="listtab"/>
        </style:list-level-properties>
      </text:list-level-style-number>
      <text:list-level-style-number text:level="6" text:style-name="ListLabel_20_123" style:num-format="1" text:start-value="22" text:display-levels="2">
        <style:list-level-properties text:list-level-position-and-space-mode="label-alignment">
          <style:list-level-label-alignment text:label-followed-by="listtab"/>
        </style:list-level-properties>
      </text:list-level-style-number>
      <text:list-level-style-number text:level="7" text:style-name="ListLabel_20_124" style:num-format="1" text:start-value="22" text:display-levels="2">
        <style:list-level-properties text:list-level-position-and-space-mode="label-alignment">
          <style:list-level-label-alignment text:label-followed-by="listtab"/>
        </style:list-level-properties>
      </text:list-level-style-number>
      <text:list-level-style-number text:level="8" text:style-name="ListLabel_20_125" style:num-format="1" text:start-value="22" text:display-levels="2">
        <style:list-level-properties text:list-level-position-and-space-mode="label-alignment">
          <style:list-level-label-alignment text:label-followed-by="listtab"/>
        </style:list-level-properties>
      </text:list-level-style-number>
      <text:list-level-style-number text:level="9" text:style-name="ListLabel_20_126" style:num-format="1" text:start-value="22"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27" style:num-format="1" text:start-value="29">
        <style:list-level-properties text:list-level-position-and-space-mode="label-alignment">
          <style:list-level-label-alignment text:label-followed-by="listtab"/>
        </style:list-level-properties>
      </text:list-level-style-number>
      <text:list-level-style-number text:level="2" text:style-name="ListLabel_20_128" style:num-format="1" text:start-value="29" text:display-levels="2">
        <style:list-level-properties text:list-level-position-and-space-mode="label-alignment">
          <style:list-level-label-alignment text:label-followed-by="listtab"/>
        </style:list-level-properties>
      </text:list-level-style-number>
      <text:list-level-style-number text:level="3" text:style-name="ListLabel_20_129" style:num-format="1" text:start-value="29" text:display-levels="2">
        <style:list-level-properties text:list-level-position-and-space-mode="label-alignment">
          <style:list-level-label-alignment text:label-followed-by="listtab"/>
        </style:list-level-properties>
      </text:list-level-style-number>
      <text:list-level-style-number text:level="4" text:style-name="ListLabel_20_130" style:num-format="1" text:start-value="29" text:display-levels="2">
        <style:list-level-properties text:list-level-position-and-space-mode="label-alignment">
          <style:list-level-label-alignment text:label-followed-by="listtab"/>
        </style:list-level-properties>
      </text:list-level-style-number>
      <text:list-level-style-number text:level="5" text:style-name="ListLabel_20_131" style:num-format="1" text:start-value="29" text:display-levels="2">
        <style:list-level-properties text:list-level-position-and-space-mode="label-alignment">
          <style:list-level-label-alignment text:label-followed-by="listtab"/>
        </style:list-level-properties>
      </text:list-level-style-number>
      <text:list-level-style-number text:level="6" text:style-name="ListLabel_20_132" style:num-format="1" text:start-value="29" text:display-levels="2">
        <style:list-level-properties text:list-level-position-and-space-mode="label-alignment">
          <style:list-level-label-alignment text:label-followed-by="listtab"/>
        </style:list-level-properties>
      </text:list-level-style-number>
      <text:list-level-style-number text:level="7" text:style-name="ListLabel_20_133" style:num-format="1" text:start-value="29" text:display-levels="2">
        <style:list-level-properties text:list-level-position-and-space-mode="label-alignment">
          <style:list-level-label-alignment text:label-followed-by="listtab"/>
        </style:list-level-properties>
      </text:list-level-style-number>
      <text:list-level-style-number text:level="8" text:style-name="ListLabel_20_134" style:num-format="1" text:start-value="29" text:display-levels="2">
        <style:list-level-properties text:list-level-position-and-space-mode="label-alignment">
          <style:list-level-label-alignment text:label-followed-by="listtab"/>
        </style:list-level-properties>
      </text:list-level-style-number>
      <text:list-level-style-number text:level="9" text:style-name="ListLabel_20_135" style:num-format="1" text:start-value="29"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136" style:num-format="i">
        <style:list-level-properties text:list-level-position-and-space-mode="label-alignment">
          <style:list-level-label-alignment text:label-followed-by="listtab"/>
        </style:list-level-properties>
      </text:list-level-style-number>
      <text:list-level-style-number text:level="2" text:style-name="ListLabel_20_137" style:num-format="i" text:display-levels="2">
        <style:list-level-properties text:list-level-position-and-space-mode="label-alignment">
          <style:list-level-label-alignment text:label-followed-by="listtab"/>
        </style:list-level-properties>
      </text:list-level-style-number>
      <text:list-level-style-number text:level="3" text:style-name="ListLabel_20_138" style:num-format="i" text:display-levels="2">
        <style:list-level-properties text:list-level-position-and-space-mode="label-alignment">
          <style:list-level-label-alignment text:label-followed-by="listtab"/>
        </style:list-level-properties>
      </text:list-level-style-number>
      <text:list-level-style-number text:level="4" text:style-name="ListLabel_20_139" style:num-format="i" text:display-levels="2">
        <style:list-level-properties text:list-level-position-and-space-mode="label-alignment">
          <style:list-level-label-alignment text:label-followed-by="listtab"/>
        </style:list-level-properties>
      </text:list-level-style-number>
      <text:list-level-style-number text:level="5" text:style-name="ListLabel_20_140" style:num-format="i" text:display-levels="2">
        <style:list-level-properties text:list-level-position-and-space-mode="label-alignment">
          <style:list-level-label-alignment text:label-followed-by="listtab"/>
        </style:list-level-properties>
      </text:list-level-style-number>
      <text:list-level-style-number text:level="6" text:style-name="ListLabel_20_141" style:num-format="i" text:display-levels="2">
        <style:list-level-properties text:list-level-position-and-space-mode="label-alignment">
          <style:list-level-label-alignment text:label-followed-by="listtab"/>
        </style:list-level-properties>
      </text:list-level-style-number>
      <text:list-level-style-number text:level="7" text:style-name="ListLabel_20_142" style:num-format="i" text:display-levels="2">
        <style:list-level-properties text:list-level-position-and-space-mode="label-alignment">
          <style:list-level-label-alignment text:label-followed-by="listtab"/>
        </style:list-level-properties>
      </text:list-level-style-number>
      <text:list-level-style-number text:level="8" text:style-name="ListLabel_20_143" style:num-format="i" text:display-levels="2">
        <style:list-level-properties text:list-level-position-and-space-mode="label-alignment">
          <style:list-level-label-alignment text:label-followed-by="listtab"/>
        </style:list-level-properties>
      </text:list-level-style-number>
      <text:list-level-style-number text:level="9" text:style-name="ListLabel_20_144" style:num-format="i"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format="1" text:start-value="0" text:display-levels="2">
        <style:list-level-properties text:list-level-position-and-space-mode="label-alignment">
          <style:list-level-label-alignment text:label-followed-by="listtab"/>
        </style:list-level-properties>
      </text:list-level-style-number>
      <text:list-level-style-number text:level="3" style:num-format="1" text:start-value="0" text:display-levels="2">
        <style:list-level-properties text:list-level-position-and-space-mode="label-alignment">
          <style:list-level-label-alignment text:label-followed-by="listtab"/>
        </style:list-level-properties>
      </text:list-level-style-number>
      <text:list-level-style-number text:level="4" style:num-format="1" text:start-value="0" text:display-levels="2">
        <style:list-level-properties text:list-level-position-and-space-mode="label-alignment">
          <style:list-level-label-alignment text:label-followed-by="listtab"/>
        </style:list-level-properties>
      </text:list-level-style-number>
      <text:list-level-style-number text:level="5" style:num-format="1" text:start-value="0" text:display-levels="2">
        <style:list-level-properties text:list-level-position-and-space-mode="label-alignment">
          <style:list-level-label-alignment text:label-followed-by="listtab"/>
        </style:list-level-properties>
      </text:list-level-style-number>
      <text:list-level-style-number text:level="6" style:num-format="1" text:start-value="0" text:display-levels="2">
        <style:list-level-properties text:list-level-position-and-space-mode="label-alignment">
          <style:list-level-label-alignment text:label-followed-by="listtab"/>
        </style:list-level-properties>
      </text:list-level-style-number>
      <text:list-level-style-number text:level="7" style:num-format="1" text:start-value="0" text:display-levels="2">
        <style:list-level-properties text:list-level-position-and-space-mode="label-alignment">
          <style:list-level-label-alignment text:label-followed-by="listtab"/>
        </style:list-level-properties>
      </text:list-level-style-number>
      <text:list-level-style-number text:level="8" style:num-format="1" text:start-value="0" text:display-levels="2">
        <style:list-level-properties text:list-level-position-and-space-mode="label-alignment">
          <style:list-level-label-alignment text:label-followed-by="listtab"/>
        </style:list-level-properties>
      </text:list-level-style-number>
      <text:list-level-style-number text:level="9" style:num-format="1" text:start-value="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1" text:start-value="0">
        <style:list-level-properties text:list-level-position-and-space-mode="label-alignment">
          <style:list-level-label-alignment text:label-followed-by="listtab"/>
        </style:list-level-properties>
      </text:list-level-style-number>
      <text:list-level-style-number text:level="2" style:num-format="1" text:start-value="0" text:display-levels="2">
        <style:list-level-properties text:list-level-position-and-space-mode="label-alignment">
          <style:list-level-label-alignment text:label-followed-by="listtab"/>
        </style:list-level-properties>
      </text:list-level-style-number>
      <text:list-level-style-number text:level="3" style:num-format="1" text:start-value="0" text:display-levels="2">
        <style:list-level-properties text:list-level-position-and-space-mode="label-alignment">
          <style:list-level-label-alignment text:label-followed-by="listtab"/>
        </style:list-level-properties>
      </text:list-level-style-number>
      <text:list-level-style-number text:level="4" style:num-format="1" text:start-value="0" text:display-levels="2">
        <style:list-level-properties text:list-level-position-and-space-mode="label-alignment">
          <style:list-level-label-alignment text:label-followed-by="listtab"/>
        </style:list-level-properties>
      </text:list-level-style-number>
      <text:list-level-style-number text:level="5" style:num-format="1" text:start-value="0" text:display-levels="2">
        <style:list-level-properties text:list-level-position-and-space-mode="label-alignment">
          <style:list-level-label-alignment text:label-followed-by="listtab"/>
        </style:list-level-properties>
      </text:list-level-style-number>
      <text:list-level-style-number text:level="6" style:num-format="1" text:start-value="0" text:display-levels="2">
        <style:list-level-properties text:list-level-position-and-space-mode="label-alignment">
          <style:list-level-label-alignment text:label-followed-by="listtab"/>
        </style:list-level-properties>
      </text:list-level-style-number>
      <text:list-level-style-number text:level="7" style:num-format="1" text:start-value="0" text:display-levels="2">
        <style:list-level-properties text:list-level-position-and-space-mode="label-alignment">
          <style:list-level-label-alignment text:label-followed-by="listtab"/>
        </style:list-level-properties>
      </text:list-level-style-number>
      <text:list-level-style-number text:level="8" style:num-format="1" text:start-value="0" text:display-levels="2">
        <style:list-level-properties text:list-level-position-and-space-mode="label-alignment">
          <style:list-level-label-alignment text:label-followed-by="listtab"/>
        </style:list-level-properties>
      </text:list-level-style-number>
      <text:list-level-style-number text:level="9" style:num-format="1" text:start-value="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i"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style:list-level-label-alignment text:label-followed-by="listtab"/>
        </style:list-level-properties>
      </text:list-level-style-number>
      <text:list-level-style-number text:level="4" style:num-format="i" text:display-levels="2">
        <style:list-level-properties text:list-level-position-and-space-mode="label-alignment">
          <style:list-level-label-alignment text:label-followed-by="listtab"/>
        </style:list-level-properties>
      </text:list-level-style-number>
      <text:list-level-style-number text:level="5" style:num-format="i"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style:list-level-label-alignment text:label-followed-by="listtab"/>
        </style:list-level-properties>
      </text:list-level-style-number>
      <text:list-level-style-number text:level="7" style:num-format="i" text:display-levels="2">
        <style:list-level-properties text:list-level-position-and-space-mode="label-alignment">
          <style:list-level-label-alignment text:label-followed-by="listtab"/>
        </style:list-level-properties>
      </text:list-level-style-number>
      <text:list-level-style-number text:level="8" style:num-format="i"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style:list-level-properties>
        <style:text-properties fo:font-family="'Arial Narrow'" style:font-style-name="Normalny" style:font-family-generic="swiss" style:font-pitch="variable"/>
      </text:list-level-style-bullet>
      <text:list-level-style-bullet text:level="2" style:num-suffix="□" text:bullet-char="□">
        <style:list-level-properties text:list-level-position-and-space-mode="label-alignment">
          <style:list-level-label-alignment text:label-followed-by="listtab"/>
        </style:list-level-properties>
        <style:text-properties fo:font-family="'Arial Narrow'" style:font-style-name="Normalny" style:font-family-generic="swiss" style:font-pitch="variable"/>
      </text:list-level-style-bullet>
      <text:list-level-style-bullet text:level="3" style:num-suffix="□" text:bullet-char="□">
        <style:list-level-properties text:list-level-position-and-space-mode="label-alignment">
          <style:list-level-label-alignment text:label-followed-by="listtab"/>
        </style:list-level-properties>
        <style:text-properties fo:font-family="'Arial Narrow'" style:font-style-name="Normalny" style:font-family-generic="swiss" style:font-pitch="variable"/>
      </text:list-level-style-bullet>
      <text:list-level-style-bullet text:level="4" style:num-suffix="□" text:bullet-char="□">
        <style:list-level-properties text:list-level-position-and-space-mode="label-alignment">
          <style:list-level-label-alignment text:label-followed-by="listtab"/>
        </style:list-level-properties>
        <style:text-properties fo:font-family="'Arial Narrow'" style:font-style-name="Normalny" style:font-family-generic="swiss" style:font-pitch="variable"/>
      </text:list-level-style-bullet>
      <text:list-level-style-bullet text:level="5" style:num-suffix="□" text:bullet-char="□">
        <style:list-level-properties text:list-level-position-and-space-mode="label-alignment">
          <style:list-level-label-alignment text:label-followed-by="listtab"/>
        </style:list-level-properties>
        <style:text-properties fo:font-family="'Arial Narrow'" style:font-style-name="Normalny" style:font-family-generic="swiss" style:font-pitch="variable"/>
      </text:list-level-style-bullet>
      <text:list-level-style-bullet text:level="6" style:num-suffix="□" text:bullet-char="□">
        <style:list-level-properties text:list-level-position-and-space-mode="label-alignment">
          <style:list-level-label-alignment text:label-followed-by="listtab"/>
        </style:list-level-properties>
        <style:text-properties fo:font-family="'Arial Narrow'" style:font-style-name="Normalny" style:font-family-generic="swiss" style:font-pitch="variable"/>
      </text:list-level-style-bullet>
      <text:list-level-style-bullet text:level="7" style:num-suffix="□" text:bullet-char="□">
        <style:list-level-properties text:list-level-position-and-space-mode="label-alignment">
          <style:list-level-label-alignment text:label-followed-by="listtab"/>
        </style:list-level-properties>
        <style:text-properties fo:font-family="'Arial Narrow'" style:font-style-name="Normalny" style:font-family-generic="swiss" style:font-pitch="variable"/>
      </text:list-level-style-bullet>
      <text:list-level-style-bullet text:level="8" style:num-suffix="□" text:bullet-char="□">
        <style:list-level-properties text:list-level-position-and-space-mode="label-alignment">
          <style:list-level-label-alignment text:label-followed-by="listtab"/>
        </style:list-level-properties>
        <style:text-properties fo:font-family="'Arial Narrow'" style:font-style-name="Normalny" style:font-family-generic="swiss" style:font-pitch="variable"/>
      </text:list-level-style-bullet>
      <text:list-level-style-bullet text:level="9" style:num-suffix="□" text:bullet-char="□">
        <style:list-level-properties text:list-level-position-and-space-mode="label-alignment">
          <style:list-level-label-alignment text:label-followed-by="listtab"/>
        </style:list-level-properties>
        <style:text-properties fo:font-family="'Arial Narrow'"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3T10:05:41.153000000</meta:creation-date>
    <dc:date>2021-02-10T13:27:44.681000000</dc:date>
    <meta:editing-duration>PT2H29M17S</meta:editing-duration>
    <meta:editing-cycles>19</meta:editing-cycles>
    <meta:generator>LibreOffice/6.2.0.3$Windows_x86 LibreOffice_project/98c6a8a1c6c7b144ce3cc729e34964b47ce25d62</meta:generator>
    <meta:document-statistic meta:table-count="0" meta:image-count="0" meta:object-count="0" meta:page-count="30" meta:paragraph-count="271" meta:word-count="9459" meta:character-count="67364" meta:non-whitespace-character-count="58164"/>
  </office:meta>
</office:document-meta>
</file>