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12">
      <style:text-properties style:text-position="25%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5" style:parent-style-name="Tekst treści (7)">
      <style:paragraph-properties fo:background-color="transparent" fo:margin-top="0.000cm" fo:margin-bottom="0.106cm" fo:line-height="0.508cm" fo:margin-left="0.494cm" fo:margin-right="0.529cm" fo:text-indent="0.000cm" fo:text-align="justify" style:page-number="auto"/>
      <style:text-properties/>
    </style:style>
    <style:style style:family="paragraph" style:name="P6" style:parent-style-name="Tekst treści (7)">
      <style:paragraph-properties fo:background-color="transparent" fo:margin-top="0.000cm" fo:margin-bottom="0.295cm" fo:line-height="0.353cm" fo:margin-left="0.529cm" fo:margin-right="0.000cm" fo:text-indent="0.000cm" fo:text-align="left" style:page-number="auto"/>
      <style:text-properties/>
    </style:style>
    <style:style style:family="paragraph" style:name="P7" style:parent-style-name="Tekst treści (7)">
      <style:paragraph-properties fo:break-after="page"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8" style:parent-style-name="Tekst treści (7)">
      <style:paragraph-properties fo:background-color="transparent" fo:margin-top="0.000cm" fo:margin-bottom="0.106cm" fo:line-height="0.508cm" fo:margin-left="0.529cm" fo:margin-right="0.529cm" fo:text-indent="0.000cm" fo:text-align="justify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" style:parent-style-name="Tekst treści (7)">
      <style:paragraph-properties fo:background-color="transparent" fo:margin-top="0.000cm" fo:margin-bottom="0.000cm" fo:line-height="0.508cm" fo:margin-left="1.235cm" fo:margin-right="0.035cm" fo:text-indent="-1.235cm" fo:text-align="justify" style:page-number="auto"/>
      <style:text-properties/>
    </style:style>
    <style:style style:family="paragraph" style:name="P13" style:parent-style-name="Tekst treści (7)">
      <style:paragraph-properties fo:background-color="transparent" fo:margin-top="0.000cm" fo:margin-bottom="0.000cm" fo:line-height="0.508cm" fo:margin-left="1.235cm" fo:margin-right="0.035cm" fo:text-indent="-1.235cm" fo:text-align="justify" style:page-number="auto"/>
      <style:text-properties/>
    </style:style>
    <style:style style:family="paragraph" style:name="P14" style:parent-style-name="Tekst treści (7)">
      <style:paragraph-properties fo:background-color="transparent" fo:margin-top="0.000cm" fo:margin-bottom="0.000cm" fo:line-height="0.508cm" fo:margin-left="1.235cm" fo:margin-right="0.035cm" fo:text-indent="-1.235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423cm" fo:margin-left="0.035cm" fo:margin-right="0.035cm" fo:text-indent="1.27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000cm" fo:line-height="0.508cm" fo:margin-left="1.270cm" fo:margin-right="0.035cm" fo:text-indent="-1.235cm" fo:text-align="justify" style:page-number="auto"/>
      <style:text-properties/>
    </style:style>
    <style:style style:family="paragraph" style:name="P18" style:parent-style-name="Tekst treści (7)">
      <style:paragraph-properties fo:break-after="page" fo:background-color="transparent" fo:margin-top="0.000cm" fo:margin-bottom="0.000cm" fo:line-height="0.516cm" fo:margin-left="1.235cm" fo:margin-right="0.071cm" fo:text-indent="-1.235cm" fo:text-align="justify" style:page-number="auto"/>
      <style:text-properties/>
    </style:style>
    <style:style style:family="paragraph" style:name="P19" style:parent-style-name="Tekst treści (8)">
      <style:paragraph-properties fo:background-color="transparent" fo:margin-top="0.000cm" fo:margin-bottom="0.137cm" fo:line-height="0.353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1.235cm" fo:margin-right="0.071cm" fo:text-indent="-1.235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6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8" style:parent-style-name="Tekst treści (9)">
      <style:paragraph-properties fo:background-color="transparent" fo:margin-top="0.000cm" fo:margin-bottom="0.110cm" fo:line-height="0.318cm" fo:margin-left="0.035cm" fo:margin-right="0.000cm" fo:text-indent="0.000cm" style:page-number="auto"/>
      <style:text-properties/>
    </style:style>
    <style:style style:family="paragraph" style:name="P29" style:parent-style-name="Nagłówek #4">
      <style:paragraph-properties fo:keep-with-next="always" fo:keep-together="always" fo:background-color="transparent" fo:margin-top="0.000cm" fo:margin-bottom="0.146cm" fo:line-height="0.353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102cm" fo:line-height="0.318cm" fo:margin-left="0.035cm" fo:margin-right="0.000cm" fo:text-indent="0.000cm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146cm" fo:line-height="0.353cm" fo:margin-left="0.035cm" fo:margin-right="0.000cm" fo:text-indent="0.000cm" fo:text-align="justify" style:page-number="auto"/>
      <style:text-properties/>
    </style:style>
    <style:style style:family="paragraph" style:name="P34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6" style:parent-style-name="Nagłówek #3">
      <style:paragraph-properties fo:keep-with-next="always" fo:keep-together="always" fo:background-color="transparent" fo:margin-top="0.000cm" fo:margin-bottom="1.634cm" fo:margin-left="0.000cm" fo:margin-right="0.000cm" fo:text-indent="0.000cm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106cm" fo:line-height="0.508cm" fo:margin-left="0.529cm" fo:margin-right="0.529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106cm" fo:margin-left="0.035cm" fo:margin-right="0.035cm" fo:text-indent="1.235cm" style:page-number="auto"/>
      <style:text-properties/>
    </style:style>
    <style:style style:family="paragraph" style:name="P39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line-height="0.516cm" fo:margin-left="1.235cm" fo:margin-right="0.035cm" fo:text-indent="-1.235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19cm" fo:line-height="0.353cm" fo:margin-left="1.270cm" fo:margin-right="0.000cm" fo:text-indent="-1.235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1.235cm" fo:margin-right="0.035cm" fo:text-indent="-1.235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1.235cm" fo:margin-right="0.035cm" fo:text-indent="-1.235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1.270cm" fo:margin-right="0.035cm" fo:text-indent="-1.235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16cm" fo:margin-left="1.270cm" fo:margin-right="0.035cm" fo:text-indent="-1.235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548cm" fo:margin-left="0.035cm" fo:margin-right="0.071cm" fo:text-indent="1.235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1.270cm" fo:margin-right="0.000cm" fo:text-indent="-1.235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508cm" fo:margin-left="1.270cm" fo:margin-right="0.035cm" fo:text-indent="-1.235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1.270cm" fo:margin-right="0.035cm" fo:text-indent="-1.235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25cm" fo:margin-left="1.235cm" fo:margin-right="0.071cm" fo:text-indent="-1.235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516cm" fo:margin-left="1.235cm" fo:margin-right="0.071cm" fo:text-indent="-1.235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261cm" fo:line-height="0.353cm" fo:margin-left="0.529cm" fo:margin-right="0.000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230cm" fo:margin-left="0.035cm" fo:margin-right="0.035cm" fo:text-indent="1.235cm" style:page-number="auto"/>
      <style:text-properties/>
    </style:style>
    <style:style style:family="paragraph" style:name="P60" style:parent-style-name="Tekst treści (11)">
      <style:paragraph-properties fo:background-color="transparent" fo:margin-top="0.000cm" fo:margin-bottom="0.000cm" fo:line-height="0.494cm" fo:margin-left="0.529cm" fo:margin-right="0.000cm" fo:text-indent="0.000cm" style:page-number="auto"/>
      <style:text-properties/>
    </style:style>
    <style:style style:family="paragraph" style:name="P61" style:parent-style-name="Tekst treści (7)">
      <style:paragraph-properties fo:break-after="page" fo:background-color="transparent" fo:margin-top="0.000cm" fo:margin-bottom="0.000cm" fo:line-height="0.508cm" fo:margin-left="1.270cm" fo:margin-right="0.035cm" fo:text-indent="-1.235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121cm" fo:line-height="0.353cm" fo:margin-left="1.235cm" fo:margin-right="0.000cm" fo:text-indent="-1.235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06cm" fo:margin-left="0.035cm" fo:margin-right="0.035cm" fo:text-indent="1.235cm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106cm" fo:line-height="0.508cm" fo:margin-left="0.494cm" fo:margin-right="0.529cm" fo:text-indent="0.000cm" fo:text-align="justify" style:page-number="auto"/>
      <style:text-properties/>
    </style:style>
    <style:style style:family="paragraph" style:name="P65" style:parent-style-name="Nagłówek #4">
      <style:paragraph-properties fo:keep-with-next="always" fo:keep-together="always" fo:background-color="transparent" fo:margin-top="0.000cm" fo:margin-bottom="0.252cm" fo:line-height="0.353cm" fo:margin-left="0.035cm" fo:margin-right="0.000cm" fo:text-indent="0.000cm" style:page-number="auto"/>
      <style:text-properties/>
    </style:style>
    <style:style style:family="paragraph" style:name="P66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68" style:parent-style-name="Nagłówek #4">
      <style:paragraph-properties fo:keep-with-next="always" fo:keep-together="always" fo:background-color="transparent" fo:margin-top="0.000cm" fo:margin-bottom="0.106cm" fo:line-height="0.508cm" fo:margin-left="0.035cm" fo:margin-right="0.035cm" fo:text-indent="0.000cm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line-height="0.516cm" fo:margin-left="1.270cm" fo:margin-right="0.035cm" fo:text-indent="-1.235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1.270cm" fo:margin-right="0.035cm" fo:text-indent="0.000cm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508cm" fo:margin-left="1.235cm" fo:margin-right="0.071cm" fo:text-indent="-1.235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5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1.235cm" fo:margin-right="0.071cm" fo:text-indent="-1.235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line-height="0.516cm" fo:margin-left="1.235cm" fo:margin-right="0.071cm" fo:text-indent="-1.235cm" fo:text-align="justify" style:page-number="auto"/>
      <style:text-properties/>
    </style:style>
    <style:style style:family="paragraph" style:name="P82" style:parent-style-name="Nagłówek #4">
      <style:paragraph-properties fo:keep-with-next="always" fo:keep-together="always" fo:background-color="transparent" fo:margin-top="0.000cm" fo:margin-bottom="0.121cm" fo:line-height="0.353cm" fo:margin-left="1.235cm" fo:margin-right="0.000cm" fo:text-indent="-1.235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47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1.077cm" fo:margin-left="0.035cm" fo:margin-right="0.071cm" fo:text-indent="1.235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88" style:parent-style-name="Tekst treści (10)">
      <style:paragraph-properties fo:background-color="transparent" fo:margin-top="0.000cm" fo:margin-bottom="1.183cm" fo:margin-left="0.035cm" fo:margin-right="0.035cm" fo:text-indent="0.000cm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line-height="0.353cm" fo:margin-left="0.529cm" fo:margin-right="0.000cm" fo:text-indent="0.000cm" fo:text-align="justify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32cm" fo:line-height="0.353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1.235cm" fo:margin-right="0.071cm" fo:text-indent="-1.235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1.235cm" fo:margin-right="0.071cm" fo:text-indent="-1.235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1.270cm" fo:margin-right="0.035cm" fo:text-indent="-1.235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16cm" fo:margin-left="1.270cm" fo:margin-right="0.035cm" fo:text-indent="-1.235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508cm" fo:margin-left="1.270cm" fo:margin-right="0.035cm" fo:text-indent="-1.235cm" fo:text-align="justify" style:page-number="auto"/>
      <style:text-properties/>
    </style:style>
    <style:style style:family="paragraph" style:name="P107" style:parent-style-name="Tekst treści (8)">
      <style:paragraph-properties fo:background-color="transparent" fo:margin-top="0.000cm" fo:margin-bottom="0.146cm" fo:line-height="0.353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516cm" fo:margin-left="1.270cm" fo:margin-right="0.035cm" fo:text-indent="-1.235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508cm" fo:margin-left="1.270cm" fo:margin-right="0.035cm" fo:text-indent="-1.235cm" fo:text-align="justify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106cm" fo:line-height="0.508cm" fo:margin-left="0.494cm" fo:margin-right="0.529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1.270cm" fo:margin-right="0.035cm" fo:text-indent="-1.235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1.235cm" fo:margin-right="0.035cm" fo:text-indent="-1.235cm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49cm" fo:line-height="0.353cm" fo:margin-left="0.035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270cm" fo:line-height="0.353cm" fo:margin-left="1.235cm" fo:margin-right="0.000cm" fo:text-indent="-1.235cm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106cm" fo:line-height="0.508cm" fo:margin-left="0.529cm" fo:margin-right="0.564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1.235cm" fo:margin-right="0.035cm" fo:text-indent="-1.235cm" style:page-number="auto"/>
      <style:text-properties/>
    </style:style>
    <style:style style:family="paragraph" style:name="P119" style:parent-style-name="Tekst treści (7)">
      <style:paragraph-properties fo:background-color="transparent" fo:margin-top="0.000cm" fo:margin-bottom="0.106cm" fo:line-height="0.508cm" fo:margin-left="0.494cm" fo:margin-right="0.529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139cm" fo:line-height="0.353cm" fo:margin-left="1.235cm" fo:margin-right="0.000cm" fo:text-indent="-1.235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106cm" fo:margin-left="0.000cm" fo:margin-right="0.035cm" fo:text-indent="1.27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516cm" fo:margin-left="1.235cm" fo:margin-right="0.035cm" fo:text-indent="-1.235cm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58cm" fo:line-height="0.353cm" fo:margin-left="0.529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reak-after="page" fo:background-color="transparent" fo:margin-top="0.000cm" fo:margin-bottom="0.000cm" fo:margin-left="1.235cm" fo:margin-right="0.035cm" fo:text-indent="-1.235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1.014cm" fo:line-height="0.353cm" fo:margin-left="0.035cm" fo:margin-right="0.000cm" fo:text-indent="0.000cm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line-height="0.508cm" fo:margin-left="1.270cm" fo:margin-right="0.600cm" fo:text-indent="-1.235cm" fo:text-align="justify" style:page-number="auto"/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1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3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5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7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39" style:parent-style-name="Tekst treści">
      <style:paragraph-properties fo:break-after="page"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41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43" style:parent-style-name="Tekst treści">
      <style:paragraph-properties fo:break-after="page"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45" style:parent-style-name="Tekst treści">
      <style:paragraph-properties fo:break-after="page"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7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49" style:parent-style-name="Tekst treści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51" style:parent-style-name="Tekst treści">
      <style:paragraph-properties fo:break-after="page"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52" style:parent-style-name="Tekst treści (8)" style:master-page-name="PageStyle0">
      <style:paragraph-properties fo:background-color="transparent" fo:margin-top="0.000cm" fo:margin-bottom="0.049cm" fo:line-height="0.353cm" fo:margin-left="0.035cm" fo:margin-right="0.000cm" fo:text-indent="0.000cm" fo:text-align="justify" style:page-number="7"/>
      <style:text-properties/>
    </style:style>
    <text:list-style style:name="L0">
      <text:list-level-style-number text:start-value="1" style:num-format="A" text:level="1" text:style-name="CharStyle12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2"><text:span text:style-name="CharStyle6">Katarzyna Ornacka</text:span></text:p>
        <text:p text:style-name="P125"><text:span text:style-name="CharStyle12">Uniwersytet Jagielloński</text:span></text:p>
        <text:h text:outline-level="2" text:style-name="P36"><text:bookmark-start text:name="bookmark0"/><text:span text:style-name="CharStyle14">SPOŁECZNY FENOMEN DZIECIŃSTWA<text:line-break/>- NA PODSTAWIE BADAŃ PRZEPROWADZONYCH<text:line-break/>WŚRÓD DZIECI</text:span><text:bookmark-end text:name="bookmark0"/></text:h>
        <text:p text:style-name="P32"><text:span text:style-name="CharStyle16">Streszczenie</text:span></text:p>
        <text:p text:style-name="P84"><text:span text:style-name="CharStyle18">W ciągu ostatnich kilku lat w Polsce dziecko stało się obiektem masowych interwencji<text:line-break/>ze strony profesjonalistów, którzy za wszelką cenę starają się naprawić „zaniedbane<text:line-break/>dzieciństwo". Tworzy się swoistego rodzaju „kwestia dziecięca", powstają koncepcje<text:line-break/>„przemocy domowej wobec dzieci", „dzieci ulicy" czy „infantylizacji ubóstwa",<text:line-break/>które opisują przemiany w rodzinie współczesnej z punktu widzenia najmłodszego<text:line-break/>pokolenia. Niniejszy artykuł stanowi refleksję na temat społecznego fenomenu<text:line-break/>dzieciństwa, jego wymiarów oraz sposobów analizy i opisu dzieciństwa z perspektywy<text:line-break/>dzieci narażonych na funkcjonowanie poza głównym nurtem życia społecznego.</text:span></text:p>
        <text:p text:style-name="P28"><text:span text:style-name="T9">Summary</text:span></text:p>
        <text:p text:style-name="P88"><text:span text:style-name="T10">Within the last several years in Poland a child has become an object of social<text:line-break/>interventions by professionals who take actions to repair "neglected childhoods".<text:line-break/>We may say that "childhood matters" appear along with some theoretical concepts,<text:line-break/>like domestic violence, street children or "infantilization of poverty". They describe<text:line-break/>changes made in the contemporary family from the youngest perspective. The<text:line-break/>article provides reflection on the social phenomenon of childhood, its dimensions,<text:line-break/>as well as ways of analysis and description of childhoods from the perspective of<text:line-break/>those imposed on living out of the mainstream.</text:span></text:p>
        <text:p text:style-name="P33"><text:span text:style-name="CharStyle6">Wprowadzenie</text:span></text:p>
        <text:p text:style-name="P131"><text:span text:style-name="CharStyle12">W ciągu ostatnich kilku lat w Polsce (częściowo za sprawą mediów,<text:line-break/>które systematycznie informują opinię publiczną o kolejnych przypadkach<text:line-break/>nieprzestrzegania czy też naruszania praw dziecka przez dorosłych) dziecko<text:line-break/>stało się obiektem masowych interwencji ze strony profesjonalistów<text:line-break/></text:span></text:p>
        <text:p text:style-name="P130"><text:span text:style-name="CharStyle12">(pracowników socjalnych, pedagogów, psychologów, lekarzy, itp.),<text:line-break/>którzy za wszelką cenę starają się naprawić „zaniedbane dzieciństwo".<text:line-break/>Powstają koncepcje „przemocy domowej wobec dzieci", „dzieci ulicy" czy<text:line-break/>„infantylizacji ubóstwa", które opisują przemiany w rodzinie współczesnej<text:line-break/>z punktu widzenia najmłodszego pokolenia. Można zaryzykować twierdzenie,<text:line-break/>że tworzy się swoistego rodzaju „kwestia dziecięca", a funkcjonowanie<text:line-break/>rodziny oceniane jest przez pryzmat niezaspokojonych potrzeb tych<text:line-break/>najmłodszych.</text:span></text:p>
        <text:p text:style-name="P24"><text:span text:style-name="CharStyle12">Dzieci stają się kolejną grupą mniejszościową, w imieniu której<text:line-break/>profesjonaliści domagają się nowych lub dodatkowych środków publicznych<text:line-break/>na poprawę warunków życiowych. Na podstawie opinii, że dzieci należą<text:line-break/>do kategorii najbardziej poszkodowanej w rezultacie zmian ustrojowych,<text:line-break/>tworzona jest polityka społeczna oraz szczególne formy pracy socjalnej<text:line-break/>zorientowane na naprawę niekorzystnej sytuacji i przeciwdziałanie<text:line-break/>negatywnym czynnikom, takim jak deprywacja podstawowych potrzeb<text:line-break/>nieletnich, obojętność i zaniedbanie fizyczne oraz emocjonalne.</text:span></text:p>
        <text:p text:style-name="P133"><text:span text:style-name="CharStyle12">Problem w tym, że to rosnące zainteresowanie sytuacją dzieci<text:line-break/>wśród dorosłych oraz podejmowane przez nich działania na rzecz pomocy<text:line-break/>dzieciom koncentrują się na pomocy doraźnej. Dowodem na to są stale<text:line-break/>rosnące nierówności społeczne oraz zwiększający się poziom patologizacji<text:line-break/>wśród dzieci w coraz młodszym wieku. W rezultacie, w literaturze, mediach,<text:line-break/>debacie publicznej dorosłych, dzieci opisywane są jako grupa niezdolna<text:line-break/>do „moralnej naprawy", jak też stanowiąca „społeczne i ekonomiczne<text:line-break/>obciążenie", co prowadzi do przyjęcia strategii ścisłego nadzoru i kontroli<text:line-break/>zamiast rzeczywistej pomocy i wsparcia. Dodatkowego znaczenia<text:line-break/>nabiera coraz częściej koncepcja adolescencji E. Ericksona i związane<text:line-break/>z nią konstruowanie własnej tożsamości. Prowadzi ona do przyjęcia takiej<text:line-break/>perspektywy, w myśl której dzieci i młodzież jeszcze nie są „ludźmi", lecz<text:line-break/>dopiero nimi się stają. W konsekwencji, dziecko traktowane jest jako<text:line-break/>przedmiot czy obiekt oddziaływań jednostek, grup społecznych i instytucji,<text:line-break/>a dzieciństwo rozumiane jest jako swego rodzaju świadczenie na rzecz<text:line-break/>dziecka i oddziaływanie dorosłych na dzieci, ma ono zatem charakter<text:line-break/>zewnętrzny wobec dziecka. Takie ujęcie dziecka i dzieciństwa koncentruje<text:line-break/>się ponadto na analizie i opisie warunków życia dzieci ze szczególnym<text:line-break/>uwzględnieniem czynników utrudniających ich rozwój. Bez wątpienia rozwój<text:line-break/>badań w obszarze socjografii dzieciństwa jest ważny i potrzebny, tyle że<text:line-break/>niewystarczający. Oddziaływania na rzecz dzieci (ujęcie przedmiotowe) ze<text:line-break/>strony dorosłych prowadzą do zubożenia dzieciństwa oraz zatracenia jego<text:line-break/></text:span></text:p>
        <text:p text:style-name="P132"><text:span text:style-name="CharStyle12">niepowtarzalnego, indywidualnego, a przede wszystkim podmiotowego<text:line-break/>charakteru.</text:span></text:p>
        <text:p text:style-name="P25"><text:span text:style-name="CharStyle12">Pytanie o to, kim jest dziecko i jaka jest jego rola w przestrzeni<text:line-break/>społeczno-kulturowej, musi nawiązywać pośrednio lub bezpośrednio<text:line-break/>do pytania o rodzinę. Jest ona bowiem oczywistym, nawet naturalnym,<text:line-break/>zarówno biologicznym, ale także społeczno-kulturowym środowiskiem,<text:line-break/>w którym dziecko się pojawia i w którym dorasta (Matyjas 2008: 37-38). To<text:line-break/>najczęściej w rodzinie dziecko staje się dorosłym, a zatem bycie dzieckiem<text:line-break/>oznacza proces realizujący się w rodzinie, który kończy się w momencie<text:line-break/>wejścia dziecka w dorosłość. Punktem wyjścia dla refleksji nad dzieckiem<text:line-break/>musi być zatem kontekst rodziny nawet wówczas, gdy ta rodzina już realnie<text:line-break/>nie istnieje, ponieważ „jej ślad zawsze pozostaje w dziecku i ma wpływ na<text:line-break/>to, kim ono jest obecnie i kim będzie w przyszłości" (Kisiel 2009: 29). Bycie<text:line-break/>dzieckiem oznacza istnienie albo w rodzinie, albo w kontekście rodziny,<text:line-break/>a zatem równoczesne funkcjonowanie w wymiarze wzajemnych relacji<text:line-break/>i dystansów między wszystkimi członkami systemu rodzinnego. Nie należy<text:line-break/>zapominać o tym, iż to nowe, czy raczej nowoczesne, spojrzenie na dziecko<text:line-break/>i rodzinę wymaga uwzględnienia różnorodnych form życia małżeńsko-<text:line-break/>rodzinnego, kładzie nacisk na zrozumienie rodziny poprzez przebieg<text:line-break/>etapów cyklu życia w różnych kontekstach sytuacyjnych czy podkreśla<text:line-break/>istotną rolę komunikacji jako pewnego systemu znaczeń. Jednocześnie<text:line-break/>dziecko ma możliwość samorealizacji, ale również zmienia porządek<text:line-break/>w rodzinie i generuje konieczność przebudowy struktury rodziny opartej na<text:line-break/>egalitaryzmie. Niewątpliwie autonomizacja oraz indywidualizacja znacząco<text:line-break/>wpływają na zmianę sytuacji dzieci, wywołując tym samym daleko idące<text:line-break/>konsekwencje w zakresie pełnienia przez nie ról w rodzinie.</text:span></text:p>
        <text:p text:style-name="P80"><text:span text:style-name="CharStyle12">Dzieciństwo jest zatem nie tylko fazą życia, która trwa lub<text:line-break/>minęła, lecz stanowi „rdzeń" każdego z nas - tworzy ono w nas miejsce<text:line-break/>gromadzenia nowych doświadczeń, a także wyposaża nas w umiejętności<text:line-break/>współbycia i współdziałania z innymi. Ten społeczny wymiar dzieciństwa<text:line-break/>budzi coraz większe zainteresowanie wśród badaczy i reformatorów życia<text:line-break/>społecznego, tym bardziej, że w centrum uwagi znajdująsię dzieci zagrożone<text:line-break/>marginalizacją. Wpisuje się on również w koncepcję makropracy socjalnej<text:line-break/>zogniskowanej na poszukiwaniu nowych form pomocy i wsparcia.</text:span></text:p>
        <text:p text:style-name="P26"><text:span text:style-name="CharStyle12">Niniejszy artykuł stanowi zatem refleksję na temat społecznego<text:line-break/>fenomenu dzieciństwa, jego wymiarów oraz sposobów analizy i opisu<text:line-break/>dzieciństwa z perspektywy dzieci narażonych na funkcjonowanie poza<text:line-break/>głównym nurtem życia społecznego.</text:span></text:p>
        <text:p text:style-name="P19"><text:span text:style-name="CharStyle6">Dlaczego warto podejmować debatę na temat dzieciństwa?</text:span></text:p>
        <text:p text:style-name="P72"><text:span text:style-name="CharStyle12">Spośród wielu opracowań i przedsięwzięć naukowych podejmowanych<text:line-break/>za granicą, ale również - choć w mniejszym stopniu - w kraju, wynika, że<text:line-break/>dzieciństwo jest społecznym fenomenem i stanowi rdzeń każdego z nas.<text:line-break/>Od chwili odkrycia dziecka przez kulturę mamy do czynienia z powstaniem<text:line-break/>i ewolucją kategorii dzieciństwa, przy czym dotychczasowe opisy badaczy<text:line-break/>oscylują wokół dychotomicznego podziału świata (świat dziecka i świat<text:line-break/>dorosłego), co w rezultacie prowadzi do jego segmentacji (Key 2005).</text:span></text:p>
        <text:p text:style-name="P52"><text:span text:style-name="CharStyle12">Badania przeprowadzane w Polsce potwierdzają, że procesy<text:line-break/>marginalizacji społecznej coraz bardziej dotykają dzieci, przy czym<text:line-break/>badacze koncentrują się przede wszystkim na socjografii dzieciństwa,<text:line-break/>to znaczy rozpoznawaniu i opisie warunków życia dzieci pochodzących<text:line-break/>z rodzin „biednych" (por. m.in. Warzywoda-Kruszyńska 1999, 2006,<text:line-break/>2008; Warzywoda-Kruszyńska, Grotowska-Leder 2002; Tarkowska 2005;<text:line-break/>Wóycicka 2007). W dyskusjach nad biedą dominuje rodzinocentryzm, co<text:line-break/>sprawia, że status dziecka jest podporządkowany statusowi rodziny. Dzieci<text:line-break/>nie były dotąd w badaniach rozpatrywane jako samodzielny, autonomiczny<text:line-break/>podmiot, wyodrębniony od rodziny pochodzenia, a raczej analizowane<text:line-break/>w kontekście rodziny jako gospodarstwa domowego, czego najlepszym<text:line-break/>odzwierciedleniem są rozmaite statystyki. Warto podkreślić, że najczęściej<text:line-break/>jako zagrożone ryzykiem ubóstwa wymienia się gospodarstwa samotnych<text:line-break/>kobiet z dziećmi, rodziny wielodzietne, gospodarstwa domowe ludzi starszych<text:line-break/>czy bezrobotnych, a nie kategorie ich członków, jak dzieci, kobiety czy ludzi<text:line-break/>w wieku podeszłym (Ornacka 2007; Warzywoda-Kruszyńska 1999).</text:span></text:p>
        <text:p text:style-name="P77"><text:span text:style-name="CharStyle12">Coraz częściej w dokumentach unijnych pojęcie „bieda dzieci" jest<text:line-break/>zastępowana lub przynajmniej uzupełniana pojęciem „dobrostan dziecka".<text:line-break/>Jedną z przyczyn takiej sytuacji wydaje się znacznie szerszy zakres<text:line-break/>znaczeniowy pojęcia dobrostan, który wykracza poza czysto monetarny<text:line-break/>aspekt zjawiska i podkreśla wielowymiarowość warunków życiowych<text:line-break/>dziecka oraz jego aktywną rolę w kształtowaniu i doświadczaniu własnego<text:line-break/>życia.</text:span></text:p>
        <text:p text:style-name="P135"><text:span text:style-name="CharStyle12">Zmiana w podejściu do analizowania biedy dzieci uwidacznia się<text:line-break/>m.in. w uzupełnianiu obrazu, który wynika z analizy zaspokojenia potrzeb<text:line-break/>podstawowych (związanych z przetrwaniem) innymi aspektami dobrego<text:line-break/>funkcjonowania dzieci; odchodzeniu od analizowania wyłącznie negatywnych<text:line-break/>aspektów życia dzieci na rzecz włączania aspektów pozytywnych<text:line-break/>(redefiniowania sytuacji problemowej; poszukiwania pozytywnych obszarów<text:line-break/>funkcjonowania społecznego jednostki); odchodzeniu od traktowania<text:line-break/></text:span></text:p>
        <text:p text:style-name="P134"><text:span text:style-name="CharStyle12">dziecka z perspektywy osoby dorosłej na rzecz postrzegania go jako<text:line-break/>aktywnego członka danej społeczności i podmiotu „tu i teraz"; wreszcie,<text:line-break/>uwzględnianiu nowych wymiarów dobrostanu dziecka takich jak dobrostan<text:line-break/>duchowy i moralny, tożsamość i troska o własne interesy (Hanafin, Brooks,<text:line-break/>za: Warzywoda-Kruszyńska 2008).</text:span></text:p>
        <text:p text:style-name="P97"><text:span text:style-name="CharStyle12">Potwierdzenie tezy o wzrastającej liczbie dzieci zagrożonych<text:line-break/>marginalizacją można odnaleźć zarówno w badaniach Eurostatu (2010), jak<text:line-break/>również w Raporcie o Kapitale Intelektualnym Polski (2008). Z dokumentów<text:line-break/>tych wynika, że Polska ma najwyższy poziom zagrożenia ubóstwem<text:line-break/>wśród dzieci i młodzieży poniżej 15. roku życia w całej Unii Europejskiej<text:line-break/>(odpowiednio 27% oraz 26%). Autorzy Raportu zwracają ponadto uwagę<text:line-break/>na to, że wychowanie dzieci powinno być postrzegane jako inwestycja<text:line-break/>w kapitał ludzki, co oznacza pozytywne efekty zewnętrzne dla społeczeństwa.<text:line-break/>Jeśli tak, to konieczne jest uchwycenie obrazu dzieciństwa poprzez badania<text:line-break/>tej szczególnej kategorii dzieci ubogich, które już na „starcie" obarczone<text:line-break/>są stygmatem „swojego ubóstwa". Taki stereotypowy wizerunek dziecka<text:line-break/>sprzyja utrwalaniu się nierówności społecznych, lecz nie przystaje do<text:line-break/>(po)nowoczesnego społeczeństwa, w którym kwestie poszanowania praw<text:line-break/>człowieka, praw mniejszości (w tym praw grup defaworyzowanych - za<text:line-break/>taką można uznać grupę dzieci „biednych"), sprawiedliwości, równości czy<text:line-break/>godności i samostanowienia są szeroko dyskutowane.</text:span></text:p>
        <text:p text:style-name="P75"><text:span text:style-name="CharStyle12">Jeśli przyjmiemy, że fakt bycia biednym (dzieckiem) oraz znajdowania<text:line-break/>się poza kategoriąjudzi niezbędnych" - posługując się określeniem Amartya<text:line-break/>Sena - jest skutkiem funkcjonowania społeczeństwa, a nie indywidualnego<text:line-break/>zaniedbania, wówczas działania profesjonalistów winny być skupione<text:line-break/>wokół zwiększenia kontroli jednostek nad własnym życiem, wyposażenia<text:line-break/>ich w większą wiarę w siebie, lepsze postrzeganie samych siebie oraz<text:line-break/>wzbogaconą wiedzę i umiejętności, co z kolei wpłynie na rozwój kapitału<text:line-break/>ludzkiego. Taka podmiotowa perspektywa ukierunkowana między innymi<text:line-break/>na znalezienie odpowiedzi na pytania, jak dzieci postrzegają otaczający je<text:line-break/>świat, jak radzą sobie z niesprzyjającymi sytuacjami, w których przyszło<text:line-break/>im żyć i funkcjonować w rodzinie, szkole, instytucjach wychowawczych,<text:line-break/>w jaki sposób pokonują braki w różnych obszarach otaczającego je świata,<text:line-break/>w jakich obszarach swojej aktywności mogą współdecydować o swoim<text:line-break/>życiu, itp.; oraz analiza wymiarów „empowermentu", powinny przyczynić<text:line-break/>się do wypracowania bardziej skutecznych metod pracy z dziećmi jako<text:line-break/>grupą defaworyzowaną w obszarze pracy socjalnej oraz do wzbogacenia<text:line-break/>obrazu dziecka i badań nad dzieciństwem.</text:span></text:p>
        <text:p text:style-name="P107"><text:span text:style-name="CharStyle6">Społeczny fenomen dzieciństwa - na czym polega?</text:span></text:p>
        <text:p text:style-name="P99"><text:span text:style-name="CharStyle12">Socjologicznepróbyzrozumieniadzieckajakokonstruktu społecznego,<text:line-break/>jako statusu osoby, na który składająsię serie bardzo różnorodnych obrazów,<text:line-break/>reprezentacji, kodów i konstruktów, są podejmowane przez badaczy<text:line-break/>i stają się coraz bardziej popularne w obszarze współczesnych badań nad<text:line-break/>dzieciństwem (Jenks 1982; James, Prout 1990; Rogers 1991; Qvortrup<text:line-break/>1993; Mayall 2002). Badania dotyczące społecznego konstruowania<text:line-break/>dzieciństwa, a tym samym rozwój socjologii dzieciństwa, prowadzone<text:line-break/>są na szerszą skalę w krajach zachodnich (m.in. Stany Zjednoczone,<text:line-break/>Wielka Brytania, Holandia, Dania, Norwegia) od końca lat 70. XX wieku<text:line-break/>(James, Prout 1997). Bogata literatura przedmiotu, badania porównawcze<text:line-break/>z udziałem szesnastu państw Europy Zachodniej i Stanów Zjednoczonych na<text:line-break/>temat pozycji społecznej dziecka (Qvortrup 1991) nie tylko otworzyły przed<text:line-break/>badaczami nowe możliwości eksploracyjne (m.in. badania porównawcze<text:line-break/>nad zróżnicowanymi typami czy formami dzieciństwa, możliwościami<text:line-break/>i ograniczeniami konstruktywizmu społecznego, badania testujące teorie<text:line-break/>socjologiczne, itp.), ale również przyczyniły się do ugruntowania się<text:line-break/>i rozwoju tej subdyscypliny socjologii (zob. Jenks 1982; Qvortrup 2000;<text:line-break/>Prout 1997).</text:span></text:p>
        <text:p text:style-name="P137"><text:span text:style-name="CharStyle12">Jak wynika z przygotowanych raportów, badanie obrazów dzieciństwa<text:line-break/>oraz ich analiza mają sens jedynie wtedy, gdy uwzględniają kontekst<text:line-break/>społeczno-kulturowy, w jakim są przeprowadzane - warto zauważyć, że<text:line-break/>w procesie historycznym dzieciństwo jako pewna kategoria społeczna<text:line-break/>nie podlegało cechom stałości (por. Jenks 1982; Prout 1997), lecz było<text:line-break/>interpretowane przez pryzmat relatywizmu społeczno-kulturowego.<text:line-break/>Wspomniany kontekst również uległ zasadniczym zmianom na przestrzeni<text:line-break/>lat, co wiąże się m.in. z tym, że cechy dziecka postrzegane dotychczas jako<text:line-break/>uniwersalne i uwarunkowane biologicznie (np. niedojrzałość biologiczna<text:line-break/>ma charakter uniwersalny, lecz jej znaczenie jest nadawane społecznie)<text:line-break/>przestały pełnić swoją ponadczasową funkcję. W rezultacie, społeczeństwa<text:line-break/>(po)nowoczesne funkcjonują przez pryzmat niedopasowanych systemów<text:line-break/>interakcyjnego, organizacyjnego oraz społeczeństwa (by posłużyć się<text:line-break/>terminologią Niklasa Luhmanna). W wymiarze praktycznym może to<text:line-break/>oznaczać, że zwiększy się przepaść (także komunikacyjna) pomiędzy<text:line-break/>światem dzieci i światem dorosłych, chociaż przyjmując perspektywę<text:line-break/>podmiotową jeden i drugi świat są wobec siebie komplementarne.<text:line-break/>W tym świecie dzieciństwo jest tak samo potrzebne wszystkim i wszystkich<text:line-break/></text:span></text:p>
        <text:p text:style-name="P136"><text:span text:style-name="CharStyle12">dotyczy, natomiast kategoria dzieciństwa obejmuje swoim zakresem całe<text:line-break/></text:span><text:span text:style-name="CharStyle20">continuum</text:span><text:span text:style-name="CharStyle12"><text:s text:c="1"/>czasowe - od przeszłości po przyszłość.</text:span></text:p>
        <text:p text:style-name="P23"><text:span text:style-name="CharStyle12">Społeczny wymiar dzieciństwa odzwierciedlony jest w modelach<text:line-break/>specyficznych dla tradycji socjologicznej, takich jak: model społecznego<text:line-break/>rozwoju dziecka, model dziecka w perspektywie konstruktywizmu<text:line-break/>społecznego czy model dziecka w perspektywie strukturalizmu społecznego<text:line-break/>(Kehily 2008).</text:span></text:p>
        <text:p text:style-name="P22"><text:span text:style-name="CharStyle12">W modelu społecznego rozwoju dziecka punktem wyjścia refleksji<text:line-break/>socjologicznej jest założona koncepcja społeczeństwa oraz obraz reguł<text:line-break/>wpajanych potencjalnym uczestnikom (dzieciom). Kierunek wpływu jest<text:line-break/>oczywisty - społeczeństwo kształtuje jednostkę. Socjologowie świadomi<text:line-break/>biologicznego charakteru organizmu ludzkiego, koncentrują się na tych<text:line-break/>aspektach rozwoju ludzkiego, które mieszczą się w granicach kontekstu<text:line-break/>społecznego. Model ten opiera się na tym, czego społeczeństwo w naturalny<text:line-break/>sposób wymaga od dziecka, a nie na tym, czym dziecko jest z natury (dzieci<text:line-break/>nie powinny być widziane jako jednostki w pełni uzdolnione do udziału<text:line-break/>w złożonym świecie dorosłych, lecz jako istoty obdarzone potencjałem<text:line-break/>pozwalającym na stopniowe wprowadzanie ich w kontakty z ludźmi). Model<text:line-break/>ten jest ściśle związany z procesem socjalizacji.</text:span></text:p>
        <text:p text:style-name="P139"><text:span text:style-name="CharStyle12">Badacze zajmujący się problematyką socjalizacji utrzymują, że<text:line-break/>jest ona procesem złożonym i stale ewoluującym. W ujęciu tradycyjnym<text:line-break/>socjalizacja wywodzi się z socjologii strukturalnej i teorii systemów (m.in.<text:line-break/>modalność wzorca T. Parsonsa). Dziecko jest terminem abstrakcyjnym,<text:line-break/>opartym bardziej na strukturze, aniżeli wyrażone w działaniach, natomiast<text:line-break/>same badania nie koncentrują się na poznaniu „świata dziecka" i jego<text:line-break/>umiejętności interakcyjnych, a jedynie na aspektach, które umożliwiają<text:line-break/>diagnozę i leczenie. Ujęcie „mniej tradycyjne" socjalizacji wywodzi się<text:line-break/>z interakcjonizmu symbolicznego G. Meada i szkoły chicagowskiej, skupia<text:line-break/>się na psychologii społecznej dynamiki grupowej i odnosi przede wszystkim<text:line-break/>do socjalizacji dorosłych. W nowszych teoretycznych ujęciach socjalizacji<text:line-break/>zaciera się podział na jednostkę i społeczeństwo jako rzeczywistości<text:line-break/>i zbiory faktów opozycyjnych. W zamian badacze konstruują jednolitą<text:line-break/>koncepcję teoretyczną tego fragmentu rzeczywistości, który aktualizuje<text:line-break/>się we wzajemnych interakcjach: podmiotów i przedmiotów rzeczywistości<text:line-break/>psychospołecznej określanej też jako indywidualno-społeczna (Modrzewski<text:line-break/>2004: 10). Oznacza to, że ramy procesu socjalizacji coraz częściej określane<text:line-break/>są przez biologiczny czas życia ludzkiego konkretnych jednostek albo ich<text:line-break/>kategorii. To „całożyciowe" podejście do badania procesów socjalizacji,<text:line-break/></text:span></text:p>
        <text:p text:style-name="P138"><text:span text:style-name="CharStyle12">które koncentruje się na podmiotowym doświadczaniu życia w więzi<text:line-break/>i kontekście z innymi, widoczne jest w twórczości i badaniach między innymi</text:span></text:p>
        <text:list text:style-name="L0">
          <text:list-item>
            <text:p text:style-name="P53"><text:span text:style-name="CharStyle12"><text:tab/>Clausena, A.B. Sorensena czy L.R. Sherroda. Ta całościowa koncepcja<text:line-break/>socjalizacji podkreślająca społeczno-kulturowy aspekt życia ludzkiego<text:line-break/>jednocześnie opisuje i wyjaśnia formę i treść występowania w cyklu życia<text:line-break/>jednostki jego społecznej postaci. Pokazuje również, że życie ludzkie<text:line-break/>jest wartościowe o tyle, o ile poprzez nie jednostka spełnia związane<text:line-break/>z nią oczekiwane role społeczne, natomiast ocena jego jakości pozostaje<text:line-break/>w związku z jej uczestnictwem społecznym (Mead 2000). Socjalizacja staje<text:line-break/>się zatem procesem i mechanizmem, który „wyznacza dany typ społecznego<text:line-break/>uczestnictwa jednostki w danym układzie społecznym, umożliwia jej<text:line-break/>zaistnienie społeczne i stawanie się istotą społeczną, która przeżywa swoje<text:line-break/>biologiczne życie w typowej formie uczestnictwa społecznego" (Modrzewski<text:line-break/>2004: 12).</text:span></text:p>
          </text:list-item>
        </text:list>
        <text:p text:style-name="P16"><text:span text:style-name="CharStyle12">Model dziecka w perspektywie konstruktywizmu społecznego<text:line-break/>opisuje dzieciństwo jako konstrukt społeczny. Dzieciństwo nie istnieje<text:line-break/>w skończonej i możliwej do zidentyfikowania formie, co potwierdziły badania<text:line-break/>wielokulturowe (Aries 1960; Mead i Wolfenstein 1954), a to oznacza, że<text:line-break/>mamy do czynienia z wieloraką koncepcją dzieciństwa, którą A. Schutz<text:line-break/>określiłby mianem koncepcji wielorakich rzeczywistości. Dzieciństwo jest<text:line-break/>zatem wielorakie, zmienne i intencjonalne. Jego sposób definiowania<text:line-break/>uzależniony jest od badacza i jego poziomu refleksyjności. Dzieci nie<text:line-break/>są kształtowane przez siły natury czy społeczne, ale zamieszkują świat<text:line-break/>znaczeń tworzony samodzielnie w interakcjach z dorosłymi.</text:span></text:p>
        <text:p text:style-name="P70"><text:span text:style-name="CharStyle12">Model dziecka w perspektywie strukturalizmu społecznego<text:line-break/>przedstawia dzieci jako stałą cechę wszystkich światów społecznych. Będąc<text:line-break/>członkami wszystkich społeczeństw dzieci są typowe, faktyczne, stałe<text:line-break/>i normalne, przedstawiają bowiem wszystkie elementy charakterystyki<text:line-break/>faktów społecznych. W obrębie konkretnego społeczeństwa są one<text:line-break/>jednolite - stanowią formatywny składnik wszystkich struktur społecznych.<text:line-break/>Elementem różnicującym dzieci może być sposób, w jaki objawia się ich<text:line-break/>specyfika. Zgodnie z tym modelem dzieci nie są ani patologiczne, ani<text:line-break/>niekompletne, tworzą grupę społecznych aktorów i jak wszyscy obywatele<text:line-break/>mają swoje prawa i potrzeby.</text:span></text:p>
        <text:p text:style-name="P141"><text:span text:style-name="CharStyle12">O ile w modelu społecznego rozwoju dziecka zarówno struktura<text:line-break/>społeczna, jak i społeczeństwo tworzone były przez racjonalnych dorosłych,<text:line-break/>w którym dzieci oczekują na ukształtowanie (przejście z dzieciństwa do<text:line-break/>dorosłości poprzez procesy socjalizacji), a stałość uznana była za cechę<text:line-break/></text:span></text:p>
        <text:p text:style-name="P140"><text:span text:style-name="CharStyle12">esencjalną, o tyle w modelu strukturalnym dzieci stanowią uniwersalną<text:line-break/>kategorię. Oczekuje się od nich aktywności, dzięki której wyłonią się one<text:line-break/>„z ograniczeń i przymusów zaoferowanych im przez partykularną strukturę<text:line-break/>społeczną" (Qvortrup 1994: 5-6). Dzieci są podmiotami, jednak ich<text:line-break/>subiektywność jest określana przez społeczeństwo.</text:span></text:p>
        <text:p text:style-name="P47"><text:span text:style-name="CharStyle12">W badaniach porównawczych przeprowadzonych pod kierunkiem<text:line-break/>J. Qvortupa potwierdzono tezę, zgodnie z którą społecznie konstruowane<text:line-break/>dzieciństwo posiada pewnego rodzaju uniwersalne charakterystyki,<text:line-break/>które są szczególnie związane z instytucjonalną strukturą społeczeństw<text:line-break/>w ogóle i nie są podporządkowane zmieniającej się naturze dyskursów<text:line-break/>dotyczących dzieci, ani też przypadkowym zbieżnościom w przebiegu<text:line-break/>procesów historycznych (Jenks 2008: 133). Mamy zatem z jednej strony<text:line-break/>do czynienia z uniwersalnymi, globalnymi parametrami (ekonomiczne,<text:line-break/>polityczne, społeczne, środowiskowe), które stanowią ramy odniesienia<text:line-break/>w badaniach nad dzieckiem; z drugiej natomiast z lokalnymi, specyficznymi<text:line-break/>uwarunkowaniami, w których istnieją różne sposoby bycia dzieckiem oraz<text:line-break/>różne rodzaje dzieciństwa.</text:span></text:p>
        <text:h text:outline-level="3" text:style-name="P65"><text:bookmark-start text:name="bookmark1"/><text:span text:style-name="CharStyle22">Zrozumieć dzieciństwo - kilka uwag z perspektywy dorosłego</text:span><text:bookmark-end text:name="bookmark1"/></text:h>
        <text:p text:style-name="P67"><text:span text:style-name="CharStyle12">Dzieciństwo to pojęcie ogólne i bardziej abstrakcyjne, które<text:line-break/>nie odnosi się do indywidualnego dziecka, a raczej sugeruje istnienie<text:line-break/>oddzielnej i fundamentalnie odmiennej grupy lub kategorii społecznej.<text:line-break/>Termin dzieciństwo posiada znaczenie jedynie w kontekście binarnej relacji<text:line-break/>z dorosłością i zawartej w nim idei o charakterze uniwersalnym. Odnosi się<text:line-break/>do statusu przypisywanego przez dorosłych tym, których określono jako<text:line-break/>niedorosłych. Sposoby tworzenia tego statusu przez dorosłych różnią się<text:line-break/>i zmieniają: niekiedy status jest określany przez fizyczną i/lub seksualną<text:line-break/>dojrzałość, czasem przez status prawny, a czasem przez sam wiek<text:line-break/>chronologiczny.</text:span></text:p>
        <text:p text:style-name="P143"><text:span text:style-name="CharStyle12">Dzieciństwo związane jest ze stanem bycia dzieckiem. Rodząc<text:line-break/>się dziecko wchodzi w świat społeczny, językowy, w świat określony<text:line-break/>płciowością, w świat dorosłych wypełniony dyskursami o złożonych<text:line-break/>i przeciwstawnych znaczeniach. To dorośli - znaczący inni - definiują<text:line-break/>sytuację jednostki (dziecka), nadając jej znaczenie osadzone w szerszym<text:line-break/>kontekście kulturowym stosownie do swojej pozycji w strukturze społecznej<text:line-break/>oraz własnej indywidualności wynikającej z ich biografii. W tym okresie<text:line-break/>- w trakcie socjalizacji pierwotnej - tworzy się pierwszy świat jednostki,<text:line-break/></text:span></text:p>
        <text:p text:style-name="P142"><text:span text:style-name="CharStyle12">która przejmuje role i postawy znaczących innych i w ten sposób jest<text:line-break/>zdolna do identyfikacji samej siebie. Warto dodać, że chociaż jednostka nie<text:line-break/>pozostaje całkowicie bierna w procesie socjalizacji, to jednak tymi, którzy<text:line-break/>ustanawiają reguły gry, są rodzice. Oznacza to, że identyfikacja dziecka<text:line-break/>z rodzicami jest quasi-automatyczna, a internalizacja konkretnej </text:span><text:span text:style-name="CharStyle20">reality<text:line-break/></text:span><text:span text:style-name="CharStyle12">jest quasi-nieunikniona (Berger, Luckmann 2010: 188 i n.).</text:span></text:p>
        <text:p text:style-name="P66"><text:span text:style-name="CharStyle12">W historii rozwoju badań nad rodziną można zaobserwować<text:line-break/>wiele znaczących przeobrażeń, które dotyczą zarówno samej instytucji<text:line-break/>małżeństwa i rodziny, jak również roli i pozycji dziecka. Jak zauważa<text:line-break/>L. Kocik (2006: 314) przez wieki małżeństwo i rodzina były bezpośrednimi<text:line-break/>parametrami ładu i porządku społecznego. Wymogi ról stawianych obu płciom<text:line-break/>zdefiniowane były w najdrobniejszych szczegółach i dotyczyły rozmaitych<text:line-break/>wymiarów życia codziennego. Z biegiem czasu okazało się jednak, że<text:line-break/>rodzina budowana na zobowiązaniach religijnych, oparta na podstawach<text:line-break/>ekonomicznych i określonym społecznie podziale pracy nie gwarantowała<text:line-break/>poczucia jednostkowego szczęścia. Z rozwojem nowoczesności pojawił się<text:line-break/>trend zmierzający w kierunku indywidualizacji (także w relacji pomiędzy<text:line-break/>członkami rodziny), oraz przesunięcie uwagi z „całości" na jednostkę.<text:line-break/>We współczesnych rozważaniach nad rodziną większą wagę przykłada<text:line-break/>się do znaczenia rodziny dla jednostki, ponieważ „dobra rodzina" tworzy<text:line-break/>najlepsze środowisko dla pierwotnej, najgłębszej socjalizacji. Stanowi ona<text:line-break/>niezastąpione dla jednostki źródło poczucia bezpieczeństwa i stabilności,<text:line-break/>inspiracji do rozwoju i samorealizacji. Rodzina „uspołecznia" w sensie<text:line-break/>budowania zrębów osobowości, stwarza ludzi pełnych i szczęśliwych<text:line-break/>albo rozbitych, nieszczęśliwych. Okazuje się, że nie ma złych dzieci - są<text:line-break/>natomiast niekompetentni rodzice, niezdolni do stworzenia właściwego dla<text:line-break/>rozwoju „dobrej" osobowości środowiska (Marody, Giza-Poleszczuk 2004:<text:line-break/>214 i n.; Kocik 2006: 180 i n.). Dokonujące się w rodzinie przemiany<text:line-break/>jakościowe dotyczą także dzieci (oraz przeżywanego i doświadczanego przez<text:line-break/>nie dzieciństwa). Autonomizacja jednostki, a co za tym idzie egalitaryzm<text:line-break/>i partnerstwo w stosunkach rodzinnych czy uwalnianie się dzieci od arbitralnej<text:line-break/>władzy rodziców, powodują, że najmłodsi stają przed koniecznością<text:line-break/>dokonywania wyborów, kreowania i zarządzania nie tylko własną biografią,<text:line-break/>ale także więzami i sieciami, które ich otaczają. Problem jednak w tym, że<text:line-break/>posiadający niewystarczające kompetencje dorośli przejmują nad dziećmi<text:line-break/>kontrolę, pozbawiają je możliwości decydowania o własnym życiu czy<text:line-break/>samorealizacji i, w rezultacie, przyczyniająsię do przyjęcia przez nie postawy<text:line-break/>bierności (bezradności, niezaradności, itp.). Indywidualizacja, jak pisze</text:span></text:p>
        <text:p text:style-name="P101"><text:span text:style-name="CharStyle12">Lucjan Kocik (2006: 182), kreowanie jednostkowej tożsamości, dążenie<text:line-break/>do bycia autorem/autorką własnego życia wymagają aktywnego wkładu<text:line-break/>i zaangażowania jednostek, planowania, dopasowywania się do zmiany,<text:line-break/>inicjatywy, zdecydowania, elastyczności i odporności na frustrację.</text:span></text:p>
        <text:p text:style-name="P44"><text:span text:style-name="CharStyle12">W obszarze rozwoju badań nad dzieckiem i dzieciństwem także można<text:line-break/>zaobserwować znaczące przeobrażenia dotyczące m.in. pozycji dziecka, jego<text:line-break/>zasobów i możliwości rozwoju, sposobu myślenia i kreowania rzeczywistości.<text:line-break/>Dziecko znalazło się w centrum zainteresowania przedstawicieli pedagogiki,<text:line-break/>psychologii, a z biegiem czasu również socjologii historycznej (Smolińska-<text:line-break/>Theiss 2010: 13 i n.). Dziecko zyskało człowieczeństwo, stało się wartością<text:line-break/>istotną tu i teraz. Jak twierdzi Barbara Smolińska-Theiss (2010: 17)<text:line-break/>dziecko stało się ważne. Zyskało prawo by być tym, kim jest, prawo do<text:line-break/>szacunku dla jego trudów biologicznego rozwoju, wysiłków poznawania<text:line-break/>świata. Nabrało realnych kształtów i zaistniało w przestrzeni publicznej<text:line-break/>wraz z różnorodnymi atrybutami dziecięcego świata. Odkrywanie dziecka<text:line-break/>i dzieciństwa spowodowało przeniesienie uwagi z analiz psychologiczno-<text:line-break/>pedagogicznych na społeczno-kulturowe i historyczne. W wieku XVIII<text:line-break/>odkryto dziecko (Postman 1983), w wieku XIX przypisano je do rodziny<text:line-break/>i szkoły, natomiast w XX wieku - przywołując myśl Korczaka - „tego dziecka<text:line-break/>raptem zrobiło się pełno". Z badań przeprowadzonych przez Philippe Ariesa<text:line-break/>wynika, że to nie dziecko się zmieniało, lecz jego kulturowy obraz i miejsce<text:line-break/>w rodzinie, w szkole, w Kościele, w społeczeństwie. Dzieciństwo jest zatem<text:line-break/>tworem kultury, która zmieniając się odkryła i wykreowała obraz dziecka.<text:line-break/>Dzieciństwo jest nie tylko wpisane w czas historyczny i biograficzny,<text:line-break/>ale również w przestrzeń domu, szkoły, miasta, społeczeństwa. Posiada<text:line-break/>ono swoje ramy, ale jednocześnie jest kategorią zmienną, dynamiczną,<text:line-break/>tworzoną przez same dzieci. Wreszcie, jest społecznym światem dzieci,<text:line-break/>któremu nadają określone znaczenie. Oznacza to, że dzieci stają się<text:line-break/>podmiotami aktywnie działającymi w przestrzeni społecznej, budującymi<text:line-break/>swoją biografię, a tym samym tworzącymi swój świat społeczny.</text:span></text:p>
        <text:p text:style-name="P145"><text:span text:style-name="CharStyle12">(Wszech)obecność dziecka w życiu społecznym miała także<text:line-break/>negatywne strony. Ujawniła bowiem coraz liczniejsze przypadki stosowania<text:line-break/>przemocy, krzywdzenia i zaniedbania oraz wykorzystywania seksualnego<text:line-break/>dzieci przez dorosłych. W rezultacie, konieczna stała się refleksja dotycząca<text:line-break/>wartości, godności dziecka, jego człowieczeństwa, prawa do szacunku<text:line-break/>i do tego, aby było tym, kim jest. Istotnym jej wyznacznikiem był wymiar<text:line-break/>teoretyczno-praktyczny. Dalsze badania nad dzieckiem i dzieciństwem<text:line-break/>ukierunkowane były (i być powinny) na kreowanie zmian o charakterze<text:line-break/></text:span></text:p>
        <text:p text:style-name="P144"><text:span text:style-name="CharStyle12">wielowymiarowym i kompleksowym. Jednym z obszarów wprowadzania<text:line-break/>zmian oraz poszukiwania rozwiązań systemowych w pracy z dziećmi jest<text:line-break/>praca socjalna. W jej polu zainteresowań znajdują się m.in. rozwiązywanie<text:line-break/>problemów we wzajemnych ludzkich relacjach oraz wzmocnienie<text:line-break/>i wyzwolenie ludzi dla osiągnięcia przez nich dobrostanu. Dzieci stanowią<text:line-break/>„specjalną populację" nie tylko dlatego, że funkcjonują (są obecne)<text:line-break/>w dysfunkcjonalnych systemach rodzinnych, które są beneficjentami pomocy<text:line-break/>społecznej; ale dlatego, że ich (niska) pozycja w strukturze społecznej<text:line-break/>sprawia, iż są bardziej narażone na działanie negatywnych czynników,<text:line-break/>tj. deprywacji podstawowych potrzeb, obojętności i zaniedbania fizycznego<text:line-break/>oraz emocjonalnego.</text:span></text:p>
        <text:p text:style-name="P15"><text:span text:style-name="CharStyle12">Praca socjalna oraz dzieci/dzieciństwo wymagają więc nowego<text:line-break/>spojrzenia i analizy. Szczególny nacisk powinien zostać położony na<text:line-break/>społeczne konstruowanie dzieciństwa przez dzieci zagrożone marginalizacją,<text:line-break/>czyli takie, które już na starcie mają utrudniony dostęp do dóbr społeczno-<text:line-break/>kulturowych, a z racji swoich deficytów (mniejsze kompetencje społeczne,<text:line-break/>kapitał ludzki) także „pełne uczestnictwo" w życiu społecznym. Poznanie<text:line-break/>i zrozumienie mechanizmów, które rządzą społecznymi światami dzieci,<text:line-break/>może przyczynić się do zmian modelu pracy z dzieckiem w bezpośredniej<text:line-break/>praktyce pracy socjalnej.</text:span></text:p>
        <text:h text:outline-level="3" text:style-name="P68"><text:bookmark-start text:name="bookmark2"/><text:span text:style-name="CharStyle22">Zrozumieć dzieciństwo - kilka uwag z perspektywy małego<text:line-break/>człowieka - na podstawie przeprowadzonych badań</text:span><text:bookmark-end text:name="bookmark2"/></text:h>
        <text:p text:style-name="P39"><text:span text:style-name="CharStyle12">Jedno z zasadniczych pytań, na które podjęto próbę odpowiedzi,<text:line-break/>brzmiało: w jakim stopniu obraz dzieciństwa skonstruowany przez dzieci<text:line-break/>zagrożone marginalizacją może przyczynić się do zmiany w zakresie:<text:line-break/>a/ dotychczasowej polityki rodzinnej wobec tej grupy społecznej,<text:line-break/>b/ stosowanych metod pracy socjalnej z dzieckiem, oraz c/ zwiększenia<text:line-break/>udziału dzieci w życiu społecznym (tzw. partycypacji społecznej)?<text:line-break/>Pogłębiona refleksja nad dzieckiem jako podmiotem i twórcą własnego<text:line-break/>rozwoju (perspektywa podmiotowa), w oparciu o (re)konstrukcję obrazu/ów<text:line-break/>dzieciństwa z perspektywy dzieci przebywających w placówkach opieki<text:line-break/>stacjonarnej i/lub uczęszczających do placówek wsparcia dziennego wydaje<text:line-break/>się szczególnie ważna z punktu widzenia pracy socjalnej. Wizja dziecka<text:line-break/>jako aktora życia społecznego oraz jego aktywnego obserwatora pozwala<text:line-break/>nie tylko uchwycić świat dziecięcych przeżyć obejmujących rozmaite<text:line-break/>przestrzenie (ekonomiczną, społeczno-polityczną, kulturową, etyczną czy<text:line-break/>teologiczną), ale również bariery i ograniczenia związane z uczestnictwem</text:span></text:p>
        <text:p text:style-name="P10"><text:span text:style-name="CharStyle12">w życiu społecznym.</text:span></text:p>
        <text:p text:style-name="P113"><text:span text:style-name="CharStyle12">Badania pilotażowe przeprowadzono</text:span><text:span text:style-name="T14"><text:note text:note-class="footnote"><text:note-citation/><text:note-body><text:p text:style-name="P92"><text:span text:style-name="CharStyle4"/><text:span text:style-name="CharStyle4"><text:s text:c="1"/>Badanie empiryczne będące podstawą tej publikacji zostało w części sfinansowane ze środ-<text:line-break/>ków na badania własne Instytutu Socjologii UJ w 2010 roku.</text:span></text:p></text:note-body></text:note></text:span><text:span text:style-name="CharStyle12"><text:s text:c="1"/>wśród 60 dzieci w wieku 10-15<text:line-break/>lat uczęszczających do placówek opiekuńczo-wychowawczych w Krakowie.<text:line-break/>Na ich podstawie zgromadzono wiedzę, która została wykorzystana<text:line-break/>do opracowania założeń realizowanych w ramach kolejnego projektu<text:line-break/>badawczego</text:span><text:span text:style-name="T14"><text:note text:note-class="footnote"><text:note-citation/><text:note-body><text:p text:style-name="P109"><text:span text:style-name="CharStyle4"/><text:span text:style-name="CharStyle4"><text:s text:c="1"/>Badania te są przeprowadzane w ramach projektu badawczego habilitacyjnego ze środków<text:line-break/>MNiSW na lata 2010-2012.</text:span></text:p></text:note-body></text:note></text:span><text:span text:style-name="CharStyle12">.</text:span></text:p>
        <text:p text:style-name="P93"><text:span text:style-name="CharStyle12">Perspektywa podmiotowa w badaniach z udziałem dzieci jest ściśle<text:line-break/>związana z podejściem </text:span><text:span text:style-name="CharStyle20">empowerment,</text:span><text:span text:style-name="CharStyle12"><text:s text:c="1"/>które w ograniczonym zakresie<text:line-break/>(ze względu na zakres badania) zostało poddane analizie w wymiarze<text:line-break/>indywidualnym i strukturalnym. W rezultacie, sformułowano obszary<text:line-break/>badawcze, wokół których badani kreowali swoje społeczne światy. Wśród<text:line-break/>wielu omawianych wątków znalazły się: dzieciństwo jako status społeczny,<text:line-break/>dziecko w relacji z sobą (świat wartości, kompetencje, umiejętności, itp.),<text:line-break/>dziecko w relacji z innymi (dorosłymi) (system komunikacji, radzenia sobie<text:line-break/>w sytuacjach problemowych, wsparcie, poczucie więzi, autonomii, itp.),<text:line-break/>przywileje dzieciństwa/dorosłości (prawa i obowiązki), dziecko w kontekście<text:line-break/>zmiany oraz dziecko i jego przesłanie dla dorosłych.</text:span></text:p>
        <text:p text:style-name="P11"><text:span text:style-name="CharStyle12">Jak wynika z badań, dzieci są grupą lub kategorią społeczną, która<text:line-break/>w określonej przestrzeni międzyludzkiej podejmuje działania i tworzy swoją<text:line-break/>biografię. Doświadczanie dzieciństwa jest procesem zachodzącym w polu<text:line-break/>wzajemnych relacji, któremu dzieci nadają szczególne (charakterystyczne<text:line-break/>dla siebie) znaczenie. Dzieciństwo jest związane ze stanem bycia dzieckiem,<text:line-break/>jednak w wypowiedziach dzieci występuje jako pojęcie bardziej abstrakcyjne<text:line-break/>i głównie w relacji do dorosłości.</text:span></text:p>
        <text:p text:style-name="P63"><text:span text:style-name="CharStyle12">Dziecko jest to </text:span><text:span text:style-name="CharStyle20">maty człowiek,</text:span><text:span text:style-name="CharStyle12"><text:s text:c="1"/>który podejmuje rozmaite działania<text:line-break/>ukierunkowane na rozwój we wszystkich możliwych wymiarach życia<text:line-break/>indywidualnego i społecznego.</text:span></text:p>
        <text:p text:style-name="P117"><text:span text:style-name="CharStyle24">dziecko to jest mały człowiek który się rozwija, uczy się... uczy się<text:line-break/>wszystkiego, uczy się, jak być... jak przeżyć na świecie i w ogóle,<text:line-break/>i wybiera sobie cele, dąży do nich, szkołę robi, (...) żeby zdobyć jakiś<text:line-break/>dobry zawód, żeby się bawić. (Dawid 13)</text:span></text:p>
        <text:p text:style-name="P147"><text:span text:style-name="CharStyle12">Niewątpliwie zakres działań uzależniony jest od relacji z dorosłymi,<text:line-break/>ich elastyczności, zaangażowania, umiejętności aktywnego słuchania oraz<text:line-break/>zrozumienia potrzeb i problemów, które pojawiają się na drodze do realizacji<text:line-break/></text:span></text:p>
        <text:p text:style-name="P146"><text:span text:style-name="CharStyle12">celów. Okres dzieciństwa oraz stan bycia dzieckiem wywołuje wśród<text:line-break/>badanych pozytywne oraz negatywne skojarzenia. Z jednej strony, to czas<text:line-break/>swobody (życie bez stresu), zabawy, beztroski, radości, rozpieszczania,<text:line-break/>przyzwolenia ze strony dorosłych na dziecinne zachowania oraz unikanie<text:line-break/>konsekwencji; to czas przygotowania do „bycia dorosłym" związany ze<text:line-break/>stanem niewiedzy.</text:span></text:p>
        <text:p text:style-name="P111"><text:span text:style-name="CharStyle24">dziecko to jest taka osoba, która jest, nie wie takich pewnych rzeczy<text:line-break/>i ona rośnie i się tych rzeczy uczy. No i też czasami na błędach uczy<text:line-break/>się. (Grześ 12)</text:span></text:p>
        <text:p text:style-name="P64"><text:span text:style-name="CharStyle24">dziecko to młody osobnik, niemający jakby świadomości jeszcze,<text:line-break/>w jakim świecie żyje. (Kinga 14).</text:span></text:p>
        <text:p text:style-name="P121"><text:span text:style-name="CharStyle12">Z drugiej strony, dzieciństwo to okres, w którym dzieci mają<text:line-break/>obowiązek słuchać dorosłych (swoich najbliższych, rodziców, opiekunów),<text:line-break/>odpowiednio się zachowywać (zgodnie z oczekiwaniami dorosłych), aby nie<text:line-break/>sprawiać trudności czy przykrości najbliższym. Nie mogą same podejmować<text:line-break/>decyzji i dokonywać wyborów w takim zakresie, w jakim by chciały<text:line-break/>(zarówno te pierwsze, jak i drugie są mocno ograniczone do zaspokajania<text:line-break/>podstawowych potrzeb). To również okres, kiedy dorośli zaangażowani są<text:line-break/>w opiekę nad młodszym rodzeństwem, co w rezultacie powoduje, że nie<text:line-break/>znajdują czasu dla tych najstarszych.</text:span></text:p>
        <text:p text:style-name="P119"><text:span text:style-name="CharStyle24">Plusy są takie, że masz dużo wolnego czasu i za dużo konsekwencji<text:line-break/>z tego, co zrobisz nie wyciągną ludzie, a minusami no to, że trzeba<text:line-break/>podlegać swoim rodzicom, trzeba ich słuchać, trzeba w ogóle się<text:line-break/>dostosować do starszych ludzi (...). (Dawid 13)</text:span></text:p>
        <text:p text:style-name="P5"><text:span text:style-name="CharStyle24">No plusy to jest, że praktycznie wszystko wychodzi na sucho<text:line-break/>[zadowolenie] i można robić, co się chce, bez praktycznie żadnych<text:line-break/>konsekwencji. A minusy to, że mało się po (...). Mało można robić<text:line-break/>i... na przykład nie zostaje się nigdy samemu w domu jak się jest<text:line-break/>małym. (Kaja 13)</text:span></text:p>
        <text:p text:style-name="P149"><text:span text:style-name="CharStyle12">Dzieciństwo jest niewątpliwie czasem zabawy, przygotowaniem do<text:line-break/>dorosłości, tyle że całkowita zależność od dorosłych oraz brak możliwości<text:line-break/>podejmowania decyzji, dyskutowania o problemach czy negocjowania<text:line-break/>zasad utrudniają (a czasem nawet uniemożliwiają) nabywanie kompetencji<text:line-break/>społecznych, obniżają szanse objęcia kontroli nad własnym życiem.<text:line-break/>W rezultacie, przyczyniają się do pogłębienia zróżnicowania w strukturze<text:line-break/>i wypadnięcia poza główny nurt życia społecznego. Z drugiej strony,<text:line-break/></text:span></text:p>
        <text:p text:style-name="P148"><text:span text:style-name="CharStyle12">zwiększenie czy wzmocnienie kontroli ze strony dorosłych pozbawia dzieci<text:line-break/>możliwości sprawczych i wpływa na przedmiotowe ich traktowanie (dziecko<text:line-break/>jako własność dorosłych). Dziecko nie jest rozpatrywane jako autonomiczny<text:line-break/>podmiot posiadający określone zasoby, na których można by budować oraz<text:line-break/>rozwijać kapitał ludzki.</text:span></text:p>
        <text:p text:style-name="P57"><text:span text:style-name="CharStyle12">Z badań wynika, że dzieci potrzebują uwagi ze strony dorosłych,<text:line-break/>wsparcia, życzliwości oraz „poważnego traktowania". Rzecz w tym, że mając<text:line-break/>świadomość swojego wieku oraz praw i przywilejów w rodzinie (chociaż nie<text:line-break/>zawsze potrafią o nich opowiadać otwarcie i precyzyjnie), tym bardziej<text:line-break/>oczekująw kontaktach z dorosłymi, w codziennej komunikacji, że ich sprawy,<text:line-break/>trudności czy problemy będą zauważane i dyskutowane. Niskie kompetencje<text:line-break/>społeczne oraz umiejętności komunikacyjne dorosłych sprawiają jednak,<text:line-break/>że czas na rozmowę (jeśli w ogóle go znajdują) zamieniają na telewizję,<text:line-break/>komputer lub naukę (odrabianie lekcji). Warunkiem koniecznym i zarazem<text:line-break/>wystarczającym dla skutecznej komunikacji i wychowania jest równoczesne<text:line-break/>występowanie triady postaw, a mianowicie: a) empatii - czyli zdolności<text:line-break/>wczuwania się w uczucia i sposób rozumowania drugiej osoby, b) akceptacji<text:line-break/>- czyli szacunku dla osoby i przyjęcia jej bez stawiania dodatkowych<text:line-break/>warunków, bez względu na jej aktualne zachowanie, oraz c) kongruencji -<text:line-break/>czyli zgodności reakcji terapeuty/wychowawcy z tym, co rzeczywiście czuje,<text:line-break/>bez ukrywania, udawania, maskowania się (Rogers 1991). Jeśli zachowanie<text:line-break/>dorosłych jest rzeczywiście spontanicznym wyrażeniem ich autentycznej<text:line-break/>postawy, a nie tylko techniczną „sztuczką", to druga osoba czuje się<text:line-break/>w tej relacji bezpieczna i może w pełni rozwijać własne możliwości. Wielka<text:line-break/>szkoda, że dorośli nie przywiązują (u)wagi do jakości kontaktów z własnymi<text:line-break/>dziećmi.</text:span></text:p>
        <text:p text:style-name="P59"><text:span text:style-name="CharStyle12">Na pytanie, co dzieci chciałyby przekazać dorosłym pojawiło się<text:line-break/>wiele różnorodnych odpowiedzi. Były wśród nich takie, które nawiązywały<text:line-break/>do fundamentalnych wartości etycznych (szacunek, godność), jak<text:line-break/>również takie, w których dzieci zwracały uwagę na asymetrię w relacji<text:line-break/>(nie-realizowanie zasady partnerstwa), postawy rodzicielskie, sposoby<text:line-break/>komunikowania z dorosłymi, zasady współżycia społecznego, doświadczane<text:line-break/>trudności wynikające z (dys)funkcjonalności systemu rodzinnego, itp.</text:span></text:p>
        <text:p text:style-name="P90"><text:span text:style-name="CharStyle24">Żeby szanowali swoje dzieci, żeby nie oddawali ich do domu dziecka...</text:span></text:p>
        <text:p text:style-name="P6"><text:span text:style-name="CharStyle24">Nie popełniali zbrodni...Byli mili (...) (Agnieszka 11)</text:span></text:p>
        <text:p text:style-name="P123"><text:span text:style-name="CharStyle24">Żeby mi pomogli (...) że jak mam jakieś kłopoty, to mi coś pomogą.</text:span></text:p>
        <text:p text:style-name="P7"><text:span text:style-name="CharStyle24">(Grześ 12)</text:span></text:p>
        <text:p text:style-name="P58"><text:span text:style-name="CharStyle24">(...) No żeby mnie szanowali i... żeby mi pomagali. (Dawid 13)</text:span></text:p>
        <text:p text:style-name="P89"><text:span text:style-name="CharStyle24">Powinni być dla mnie mili, szczerzy, sprawiedliwi... i tyle. (Natalia</text:span></text:p>
        <text:p text:style-name="P60"><text:span text:style-name="CharStyle26">W</text:span></text:p>
        <text:p text:style-name="P8"><text:span text:style-name="CharStyle24">Żeby... no np. przestali pić, bo to szkodzi im i dzieciom...mogą też<text:line-break/>tak trafić do placówki jakiejś... że jak jakiś dorosły coś mówi, to ja<text:line-break/>słucham, a jak ja coś mówię, to żeby on słuchał. (Daniel 13)</text:span></text:p>
        <text:p text:style-name="P37"><text:span text:style-name="CharStyle24">Chciałabym im przekazać, żeby nie uważali, że dzieci są małe, dlatego<text:line-break/>one nic nie umieją, to znaczy umieją, tylko żeby nie myśleli, że </text:span><text:span text:style-name="CharStyle27">dzieci<text:line-break/>są gorsze przez to, że są mniejsze. </text:span><text:span text:style-name="CharStyle24">No i żeby się tak nie szczycili.<text:line-break/>Powinni być mili, sympatyczni, powinni być uprzejmi też, tak jak my<text:line-break/>musimy być dla dorosłych uprzejmi, no i powinni np. nauczyciele<text:line-break/>w szkole nie krzyczeć na nas, tylko nam to normalnie wytłumaczyć,<text:line-break/>a nie krzyczeć. (Ola 11)</text:span></text:p>
        <text:p text:style-name="P31"><text:span text:style-name="CharStyle12">Analiza dzieciństwa przez pryzmat dziecka („jego oczami"), jego<text:line-break/>relacji z innymi, sposobów komunikacji stanowi doskonałą lekcję dla<text:line-break/>dorosłych. To lekcja pokory, szacunku, wzajemnego zrozumienia, zaufania<text:line-break/>i poznania, akceptacji, ciepła i sympatii, uważnego słuchania i wnikliwej<text:line-break/>obserwacji. To także lekcja spotkania, które wywiera istotny wpływ na<text:line-break/>jego uczestników. Martin Buber (1992) określa warunki, jakie muszą<text:line-break/>być spełnione w kontakcie dwóch osób, aby ten kontakt miał charakter<text:line-break/>prawdziwie międzyludzkiego spotkania. Są to: a/ spostrzeganie siebie<text:line-break/>i partnera w perspektywie osobowej (nie-bycia obiektem), b/ uczestniczenie<text:line-break/>w rozmowie takim, jakim się jest, c/traktowanie partnera jako tego właśnie<text:line-break/>niepowtarzalnego obiektu. Oczywiście warunki te mogą zaistnieć jedynie<text:line-break/>w relacji typu poziomego „ja-ty", nigdy zaś typu „ja-to". Dorosły, który nie<text:line-break/>jest świadomy swoich uczuć i reakcji, nie może ich zakomunikować innej<text:line-break/>osobie. Człowiek, który tych uczuć i reakcji nie akceptuje, będzie starał<text:line-break/>się je ukryć. Z przeprowadzonych badań wynika, że warto pochylić się<text:line-break/>nad małym człowiekiem i wsłuchać w to, co ma do powiedzenia. Ma to<text:line-break/>bowiem niebagatelny wpływ na rozwój i funkcjonowanie dziecka w świecie<text:line-break/>społecznym.</text:span></text:p>
        <text:h text:outline-level="3" text:style-name="P29"><text:bookmark-start text:name="bookmark3"/><text:span text:style-name="CharStyle22">Podsumowanie</text:span><text:bookmark-end text:name="bookmark3"/></text:h>
        <text:p text:style-name="P30"><text:span text:style-name="CharStyle12">Co łączy, a co dzieli świat „dzieci ulicy" ze światem dzieci<text:line-break/>uczęszczających do placówek opiekuńczo-wychowawczych? Wydaje się, że<text:line-break/>pod pewnymi względami te dwa światy są do siebie podobne.</text:span></text:p>
        <text:p text:style-name="P83"><text:span text:style-name="CharStyle12">Po pierwsze, w obu przypadkach mamy do czynienia z fenomenem<text:line-break/>społecznym. Dzieciństwo stanowi stały element (cechę) w strukturze<text:line-break/>społecznego świata, a tym samym wzbogaca pejzaż społeczno-kulturowy.<text:line-break/>Dzieciństwo jest pewną społecznie (s)konstruowaną, podlegającą<text:line-break/>kontekstualizacji kategorią, zmieniającą się w czasie, przestrzeni i języku.<text:line-break/>Analiza obrazu(ów) dzieciństwa z uwzględnieniem perspektywy małego<text:line-break/>człowieka jest ważna, ponieważ dzieci nie są zawsze i wszędzie rozumiane<text:line-break/>jednakowo. Jak każdy człowiek mają prawo do „szacunku dla swojej<text:line-break/>indywidualności, troskliwej opieki i poważnego traktowania jako odrębnej,<text:line-break/>pełnoprawnej osoby" (Prawa Dziecka w UE). Jak dowodził J. Korczak - nie<text:line-break/>ma dziecka, jest człowiek.</text:span></text:p>
        <text:p text:style-name="P87"><text:span text:style-name="CharStyle12">Po drugie, w obu przypadkach w procesie dojrzewania i dorastania<text:line-break/>jednostka działając w określonej przestrzeni podejmuje działania, decyzje<text:line-break/>i wybory, przy czym ich zakres (teoretycznie) wzrasta wraz upływem czasu<text:line-break/>(wiek). Można przyjąć, że im starsze dzieci, tym większe możliwości (współ)<text:line-break/>uczestnictwa w życiu społecznym oraz kompetencje społeczne. Te ostatnie<text:line-break/>- zgodnie z teorią Neila Fligsteina - odzwierciedlone są w podmiotowym<text:line-break/>sprawstwie i definiowane jako zdolność do angażowania innych w ramach<text:line-break/>działania zbiorowego, co z kolei ma istotne znaczenie dla konstruowania<text:line-break/>i reprodukcji lokalnych porządków społecznych. W praktyce odnosi się to<text:line-break/>do pogłębionej refleksji nad dzieckiem jako podmiotem i twórcą własnego<text:line-break/>rozwoju (perspektywa podmiotowa), w oparciu o (re)konstrukcję obrazu/<text:line-break/>ów dzieciństwa z pespektywy dzieci ulicy, dzieci „biednych", przebywających<text:line-break/>w placówkach opieki stacjonarnej i/lub uczęszczających do placówek<text:line-break/>wsparcia dziennego. Wizja dziecka jako aktora życia społecznego oraz<text:line-break/>jego aktywnego obserwatora pozwala nie tylko uchwycić świat dziecięcych<text:line-break/>przeżyć obejmujących rozmaite przestrzenie (ekonomiczną, społeczno-<text:line-break/>polityczną, kulturową, etyczną czy teologiczną), ale również bariery<text:line-break/>i ograniczenia związane z uczestnictwem w życiu społecznym.</text:span></text:p>
        <text:p text:style-name="P55"><text:span text:style-name="CharStyle12">Po trzecie, dzieci tworzą odrębną grupę społeczną (czy kategorię<text:line-break/>społeczną), a co za tym idzie dziecięce relacje interpersonalne i kultury<text:line-break/>dziecięce wymagają rozpatrywania w obrębie perspektywy badawczej<text:line-break/>wyznaczonej ich własną specyfiką, odrębnej od perspektyw zakładających<text:line-break/>punkt widzenia dorosłych.</text:span></text:p>
        <text:p text:style-name="P151"><text:span text:style-name="CharStyle12">Po czwarte, dziecko oraz inne formy ludzkiego bycia w obrębie danej<text:line-break/>kultury, uobecniane jest przez rozmaite formy dyskursu, które nie są ani<text:line-break/>konkurencyjne, ani też komplementarne, a holistyczny (całościowy) obraz<text:line-break/>dziecka nie stanowi prostej sumy dowolnych sensów generowanych przez<text:line-break/></text:span></text:p>
        <text:p text:style-name="P150"><text:span text:style-name="CharStyle12">rozmaitość interpretacji czy wielorakość rzeczywistości (Kehily 2008: 111<text:line-break/>i n.). Tożsamość dzieci zmienia się w granicach politycznych kontekstów<text:line-break/>różnych form dyskursu, natomiast każda z narracji w odmienny sposób<text:line-break/>przedstawia życie dzieci.</text:span></text:p>
        <text:p text:style-name="P96"><text:span text:style-name="CharStyle12">Co zatem odróżnia świat dzieci ulicy od innych światów dzieci? To,<text:line-break/>że sytuacja, w jakiej się znajdują, wydaje się znacznie trudniejsza, bardziej<text:line-break/>skomplikowana zarówno w sensie rodzinnym, prawnym, jak i społecznym.<text:line-break/>Historie ich życia są zawiłe, a „bagaż" doświadczenia znacznie większy. Ich<text:line-break/>świat uległ przewartościowaniu, a może nie ma w nim miejsca na wartości?<text:line-break/>Czują się zagubieni? Być może tak, lecz z pewnością nie pozostawieni<text:line-break/>samym sobie, o czym świadczy dynamicznie rozwijająca się pedagogika<text:line-break/>ulicy, streetworking oraz sieć instytucji (m.in. CPES PARASOL), w których<text:line-break/>pracują autentycznie zaangażowani ludzie.</text:span></text:p>
        <text:p text:style-name="P34"><text:span text:style-name="CharStyle12">Jak uczy Bruno Schulz: „Istotą rzeczywistości jest sens. Co nie ma<text:line-break/>sensu, nie jest dla nas rzeczywiste. Każdy fragment rzeczywistości żyje<text:line-break/>dzięki temu, że ma udział w jakimś sensie uniwersalnym" (2002: 25). Czy<text:line-break/>istnieje coś bardziej racjonalnego, jak poszukiwanie sensu życia ludzkiego?<text:line-break/>Wyraża go świat wartości. Co konstytuuje wartość życia człowieka, czy<text:line-break/>też - prościej mówiąc - po co człowiek żyje? Tadeusz Czeżowski, próbując<text:line-break/>rozstrzygnąć tę kwestię, wprowadza termin „cel godny życia", pisząc:<text:line-break/>„(...) mówimy zatem o życiu wartościowym, gdy człowiek koncentruje<text:line-break/>się na działaniach realizujących wartościowe cele; im bardziej są one<text:line-break/>wartościowe, tym bardziej wartościowe życie, które im poświęca" (1989:<text:line-break/>172). O zależności, jaka istnieje między sensem życia i jego wartością,<text:line-break/>wypowiada się następująco: „(...) sens życia jest warunkiem koniecznym<text:line-break/>jego wartości, jakkolwiek nie jest warunkiem wystarczającym - życie<text:line-break/>bez sensu byłoby życiem bez wartości, odwrotnie zatem, życie, które<text:line-break/>posiada wartość, posiada także sens" (1989: 178). Sens życia rozumiany<text:line-break/>jako dążenie do realizowania celów wartościowych, jest czymś, co zależy<text:line-break/>wyłącznie od człowieka; człowiek bowiem może nadawać sens swojemu<text:line-break/>życiu poprzez odniesienie własnych działań do konkretnych wartości<text:line-break/>wyznaczających kierunek postępowania. Można zatem stwierdzić, że będąc<text:line-break/>procesem, dążeniem, osiąganiem, sens życia jawi się jako relacja, która<text:line-break/>wiążąc człowieka z jego celami, stopniowo wnosi w jego doświadczenie<text:line-break/>skutki realizacji tych celów. „Z tego względu sens życia przenika psychikę<text:line-break/>człowieka, jego myślenie i decyzje, scala jego działanie, przejawia się<text:line-break/>w dokonanych dziełach, a przez nie w tworzonej z nich kulturze, będącej<text:line-break/>życiem duchowym człowieka i zarazem zapisem tego życia w wytworach<text:line-break/>dostępnych innym ludziom" (Gogacz 1981: 110).</text:span></text:p>
        <text:p text:style-name="P86"><text:span text:style-name="CharStyle12">Włączenie dzieci do debaty w obszarze socjologicznej pracy<text:line-break/>socjalnej ma głęboki sens. Pozwoli to nie tylko zrozumieć na czym polega<text:line-break/>i w czym przejawia się (współ)uczestnictwo dzieci w życiu społeczno-<text:line-break/>kulturowym. Umożliwi weryfikację dotychczasowych form i metod pracy<text:line-break/>socjalnej stosowanych w instytucjach opieki nad dzieckiem. Pozwoli również<text:line-break/>odpowiedzieć na pytanie czy wyposażenie dzieci w kompetencje potrzebne<text:line-break/>im do dokonywania zaplanowanych zmian w otaczającym je świecie,<text:line-break/>a tym samym przywrócenie im zdolności do pełnego uczestnictwa w życiu<text:line-break/>społecznym (metoda </text:span><text:span text:style-name="CharStyle20">empowerment)</text:span><text:span text:style-name="CharStyle12"><text:s text:c="1"/>przyczyni się do poprawy jakości ich<text:line-break/>funkcjonowania społecznego oraz do tego, że tworzone programy pomocy<text:line-break/>społecznej będą chociaż w minimalnym stopniu współtworzone przez ich<text:line-break/>potencjalnych odbiorców.</text:span></text:p>
        <text:h text:outline-level="3" text:style-name="P82"><text:bookmark-start text:name="bookmark4"/><text:span text:style-name="CharStyle22">Bibliografia</text:span><text:bookmark-end text:name="bookmark4"/></text:h>
        <text:p text:style-name="P81"><text:span text:style-name="CharStyle28">Aries P. (1960). </text:span><text:span text:style-name="CharStyle24">Centuries of Childhood: A Social History of Family Life,<text:line-break/></text:span><text:span text:style-name="CharStyle28">Harmondsworth: Penguin.</text:span></text:p>
        <text:p text:style-name="P56"><text:span text:style-name="CharStyle12">Berger P., Luckmann Th. (2010). </text:span><text:span text:style-name="CharStyle20">Społeczne tworzenie rzeczywistości</text:span><text:span text:style-name="CharStyle12"><text:s text:c="1"/>(tłum.<text:line-break/>Józef Niżnik), Warszawa: Wydawnictwo Naukowe PWN,</text:span></text:p>
        <text:p text:style-name="P20"><text:span text:style-name="CharStyle12">Boni M. (red.) (2008). </text:span><text:span text:style-name="CharStyle20">Raport o kapitale intelektualnym Polski,</text:span><text:span text:style-name="CharStyle12"><text:s text:c="1"/>Warszawa:<text:line-break/>Instytut Wiedzy i Innowacji.</text:span></text:p>
        <text:p text:style-name="P98"><text:span text:style-name="CharStyle12">Buber M. (1992). </text:span><text:span text:style-name="CharStyle20">Ja i Ty</text:span><text:span text:style-name="CharStyle12"><text:s text:c="1"/>(przekł. Jan Doktór), Warszawa: Instytut<text:line-break/>Wydawniczy PAX.</text:span></text:p>
        <text:p text:style-name="P100"><text:span text:style-name="CharStyle12">Czeżowski T. (1989). </text:span><text:span text:style-name="CharStyle20">Pisma z etyki i teorii wartości,</text:span><text:span text:style-name="CharStyle12"><text:s text:c="1"/>Warszawa: Zakład<text:line-break/>Narodowy im. Ossolińskich.</text:span></text:p>
        <text:p text:style-name="P76"><text:span text:style-name="CharStyle12">Eurostat 2010, </text:span><text:a xlink:href="http://epp.eurostat.ec.europa.eu/portal/page/portal/"><text:span text:style-name="T19">http://epp.eurostat.ec.europa.eu/portal/page/portal/</text:span></text:a><text:span text:style-name="T19"><text:line-break/></text:span><text:span text:style-name="CharStyle12">eurostat/home/</text:span></text:p>
        <text:p text:style-name="P54"><text:span text:style-name="CharStyle12">Gogacz M. (1981). „Sens życia i wspólnota", </text:span><text:span text:style-name="CharStyle20">Studia Filozoficzne,</text:span><text:span text:style-name="CharStyle12"><text:s text:c="1"/>nr 4,<text:line-break/>s.110.</text:span></text:p>
        <text:p text:style-name="P73"><text:span text:style-name="CharStyle28">James A., Prout A. (1990) (1997). </text:span><text:span text:style-name="CharStyle24">Constructing and Reconstructing<text:line-break/>Childhood. Contemporary Issues in the Sociological Study of<text:line-break/>Childhood,</text:span><text:span text:style-name="CharStyle28"><text:s text:c="1"/>wyd. I i II, Londyn: Falmer.</text:span></text:p>
        <text:p text:style-name="P18"><text:span text:style-name="CharStyle28">Jenks C. (1982). </text:span><text:span text:style-name="CharStyle24">The sociology of childhood: essential readings,</text:span><text:span text:style-name="CharStyle28"><text:s text:c="1"/>London:<text:line-break/>Batsford.</text:span></text:p>
        <text:p text:style-name="P45"><text:span text:style-name="CharStyle12">Jenks Ch. (2008). „Socjologiczne konstrukty dzieciństwa", [w:] MJ.<text:line-break/>Kehily (2008), </text:span><text:span text:style-name="CharStyle20">Wprowadzenie do badań nad dzieciństwem</text:span><text:span text:style-name="CharStyle12"><text:s text:c="1"/>(przekł.<text:line-break/>ks. Marek Kościelniak), Kraków: Wydawnictwo WAM.</text:span></text:p>
        <text:p text:style-name="P102"><text:span text:style-name="CharStyle12">Kehily M. J. (2008). </text:span><text:span text:style-name="CharStyle20">Wprowadzenie do badań nad dzieciństwem</text:span><text:span text:style-name="CharStyle12"><text:s text:c="1"/>(przekł.<text:line-break/>ks. Marek Kościelniak), Kraków: Wydawnictwo WAM.</text:span></text:p>
        <text:p text:style-name="P104"><text:span text:style-name="T19">Key </text:span><text:span text:style-name="CharStyle12">E. (2005). </text:span><text:span text:style-name="CharStyle20">Stulecie dziecka,</text:span><text:span text:style-name="CharStyle12"><text:s text:c="1"/>Warszawa: Wydawnictwo Akademickie<text:line-break/>Żak.</text:span></text:p>
        <text:p text:style-name="P48"><text:span text:style-name="CharStyle12">Kisiel P. (2009). „Kulturowe obrazy współczesnego dziecka", [w:] M. Duda,</text:span></text:p>
        <text:list text:style-name="L0" text:continue-numbering="true">
          <text:list-item>
            <text:p text:style-name="P71"><text:span text:style-name="CharStyle12"><text:tab/>Gulla (red.), </text:span><text:span text:style-name="CharStyle20">Dziecko a świat wartości,</text:span><text:span text:style-name="CharStyle12"><text:s text:c="1"/>Kraków: Wydawnictwo<text:line-break/>św. Stanisława BM.</text:span></text:p>
          </text:list-item>
        </text:list>
        <text:p text:style-name="P50"><text:span text:style-name="CharStyle28">Kocik L. (2006). </text:span><text:span text:style-name="CharStyle24">Rodzina w obliczu wartości i wzorów życia ponowoczesnego<text:line-break/>świata,</text:span><text:span text:style-name="CharStyle28"><text:s text:c="1"/>Kraków: Oficyna Wydawnicza AFM.</text:span></text:p>
        <text:p text:style-name="P46"><text:span text:style-name="CharStyle12">Marody M., Giza-Poleszczuk A. (2004). </text:span><text:span text:style-name="CharStyle20">Przemiany więzi społecznych,<text:line-break/></text:span><text:span text:style-name="CharStyle12">Warszawa: Wydawnictwo Naukowe Scholar.</text:span></text:p>
        <text:p text:style-name="P51"><text:span text:style-name="CharStyle12">Matyjas B. (2008). </text:span><text:span text:style-name="CharStyle20">Dzieciństwo w kryzysie. Etiologia zjawiska,</text:span><text:span text:style-name="CharStyle12"><text:s text:c="1"/>Warszawa:<text:line-break/>Wydawnictwo Akademickie Żak.</text:span></text:p>
        <text:p text:style-name="P106"><text:span text:style-name="CharStyle28">Mayall B. (2002). </text:span><text:span text:style-name="T20">Towards a Sociology for Childhood: Thinking from<text:line-break/>children's lives,</text:span><text:span text:style-name="T21"><text:s text:c="1"/>Buckingham: Open University Press.</text:span></text:p>
        <text:p text:style-name="P108"><text:span text:style-name="T19">Mead M., Wolfenstein M. (1954). </text:span><text:span text:style-name="T22">Childhood in Contemporary Cultures,<text:line-break/></text:span><text:span text:style-name="T19">Chicago: Chicago University Press.</text:span></text:p>
        <text:p text:style-name="P69"><text:span text:style-name="T21">Mead M. (2000). </text:span><text:span text:style-name="CharStyle24">Kultura itożsamość. Studiumdystansumiędzypokoleniowego,<text:line-break/></text:span><text:span text:style-name="T21">Warszawa: </text:span><text:span text:style-name="CharStyle28">Wydawnictwo Naukowe PWN.</text:span></text:p>
        <text:p text:style-name="P17"><text:span text:style-name="CharStyle28">Modrzewski J. (2004). </text:span><text:span text:style-name="CharStyle24">Socjalizacja i uczestnictwo społeczne. Studium<text:line-break/>socjopedagogiczne,</text:span><text:span text:style-name="CharStyle28"><text:s text:c="1"/>Poznań: Wydawnictwo Naukowe UAM.</text:span></text:p>
        <text:p text:style-name="P110"><text:span text:style-name="CharStyle28">Ornacka K. (red.) (2007). </text:span><text:span text:style-name="CharStyle24">Cracow-Berlin </text:span><text:span text:style-name="T20">debate on children, families and<text:line-break/>poverty, </text:span><text:span text:style-name="CharStyle24">Zeszyty Pracy Socjalnej,</text:span><text:span text:style-name="CharStyle28"><text:s text:c="1"/>Zeszyt 12, Kraków: Instytut<text:line-break/>Socjologii UJ.</text:span></text:p>
        <text:p text:style-name="P41"><text:span text:style-name="T19">Postman </text:span><text:span text:style-name="CharStyle12">N. (1983). </text:span><text:span text:style-name="T22">The Disappearance of Childhood,</text:span><text:span text:style-name="T19"><text:s text:c="1"/></text:span><text:span text:style-name="CharStyle12">Londyn: W.H.Allen.</text:span></text:p>
        <text:p text:style-name="P112"><text:span text:style-name="CharStyle12">Prout A., James A. (1997). „A </text:span><text:span text:style-name="T19">new paradigm of the sociology of childhood?<text:line-break/>Provenance, Promise and Problems", [w:] A. James, A. Prout<text:line-break/>(eds.), </text:span><text:span text:style-name="T22">Constructing and reconstructing Childhood,</text:span><text:span text:style-name="T19"><text:s text:c="1"/>2</text:span><text:span text:style-name="T23">nd</text:span><text:span text:style-name="T19"><text:s text:c="1"/>ed., London:<text:line-break/>Falmer.</text:span></text:p>
        <text:p text:style-name="P61"><text:span text:style-name="T21">Qvortrup J. (1991). </text:span><text:span text:style-name="T20">Childhood as a Social Phenomenon</text:span><text:span text:style-name="T21"><text:s text:c="1"/>- </text:span><text:span text:style-name="T20">An introduction<text:line-break/>to a series of National Reports,</text:span><text:span text:style-name="T21"><text:s text:c="1"/>Eurosocial Report 36/1991, Vienna:<text:line-break/>European Centre.</text:span></text:p>
        <text:p text:style-name="P14"><text:span text:style-name="T21">Qvortrup </text:span><text:span text:style-name="CharStyle28">J. (1993). </text:span><text:span text:style-name="T20">Childhood as a Social Phenomenon: Lessons from<text:line-break/>an International Project</text:span><text:span text:style-name="T21"><text:s text:c="1"/>(Eurosocial report 47), Vienna: European<text:line-break/>Centre.</text:span></text:p>
        <text:p text:style-name="P43"><text:span text:style-name="T19">Qvortrup J. (1994). „Childhood matters: an introduction", </text:span><text:span text:style-name="CharStyle12">[w:] </text:span><text:span text:style-name="T19">J. Qvortrup,<text:line-break/>M. Bardy (eds.), </text:span><text:span text:style-name="T22">Childhood matters: social theory, practice and<text:line-break/>politics</text:span><text:span text:style-name="T19">, Aldershot: Avebury.</text:span></text:p>
        <text:p text:style-name="P114"><text:span text:style-name="T19">Qvortrup J. (2000). „Macro-analysis of childhood", [w:] P. Christensen,<text:line-break/>A. James (eds.), </text:span><text:span text:style-name="T22">Research with children: perspectives and practices,<text:line-break/></text:span><text:span text:style-name="T19">London: Falmer.</text:span></text:p>
        <text:p text:style-name="P116"><text:span text:style-name="T19">Rogers C. (2002). </text:span><text:span text:style-name="CharStyle20">O stawaniu się osobą,</text:span><text:span text:style-name="CharStyle12"><text:s text:c="1"/>Poznań: Dom Wydawniczy Rebis.</text:span></text:p>
        <text:p text:style-name="P62"><text:span text:style-name="T19">Rogers </text:span><text:span text:style-name="CharStyle12">C. (2002). </text:span><text:span text:style-name="CharStyle20">Sposób bycia,</text:span><text:span text:style-name="CharStyle12"><text:s text:c="1"/>Poznań: Dom Wydawniczy Rebis.</text:span></text:p>
        <text:p text:style-name="P40"><text:span text:style-name="T21">Rogers </text:span><text:span text:style-name="CharStyle28">C. (1991). </text:span><text:span text:style-name="CharStyle24">Terapia nastawiona na klienta. Grupy spotkaniowe,<text:line-break/></text:span><text:span text:style-name="CharStyle28">Wrocław: Thesaurus-Press.</text:span></text:p>
        <text:p text:style-name="P13"><text:span text:style-name="CharStyle28">Schulz B. (2002). </text:span><text:span text:style-name="CharStyle24">Mityzacja rzeczywistości. Bruno Schulz 1892-1942,<text:line-break/></text:span><text:span text:style-name="CharStyle28">Poznań: UMCS.</text:span></text:p>
        <text:p text:style-name="P118"><text:span text:style-name="CharStyle12">Smolińska-Theiss B. (2010). „Rozwój badań nad dzieciństwem - przełomy<text:line-break/>i przejścia", [w:] E. Jarosz (red.), </text:span><text:span text:style-name="CharStyle20">Dzieciństwo - witraż bolesny,<text:line-break/></text:span><text:span text:style-name="CharStyle12">„Chowanna", tom 1(34), Katowice: Wydawnictwo Uniwersytetu<text:line-break/>Śląskiego.</text:span></text:p>
        <text:p text:style-name="P120"><text:span text:style-name="CharStyle12">Tarkowska E. (2005). „Polska bieda", </text:span><text:span text:style-name="T22">Academia,</text:span><text:span text:style-name="T19"><text:s text:c="1"/></text:span><text:span text:style-name="CharStyle12">nr 4(4): 26-27.</text:span></text:p>
        <text:p text:style-name="P122"><text:span text:style-name="CharStyle12">Warzywoda-Kruszyńska W. (1999). „Kwestia ubóstwa dzieci (na przykładzie<text:line-break/>Łodzi)", </text:span><text:span text:style-name="CharStyle20">Problemy polityki społecznej. Studia i dyskusje,</text:span><text:span text:style-name="CharStyle12"><text:s text:c="1"/></text:span><text:span text:style-name="T19">Vol. </text:span><text:span text:style-name="CharStyle12">1:139-<text:line-break/>153.</text:span></text:p>
        <text:p text:style-name="P12"><text:span text:style-name="CharStyle28">Warzywoda-Kruszyńska W. (2006). </text:span><text:span text:style-name="CharStyle24">Zjawisko biedy dzieci a zagrożenie<text:line-break/>wykluczeniem społecznym w przyszłości. Mapa biedy - rozmieszczenie<text:line-break/>i zakres biedy wśród dzieci na terenie województwa łódzkiego,<text:line-break/></text:span><text:span text:style-name="CharStyle28">Rzecznik Praw Dziecka, Warszawa.</text:span></text:p>
        <text:p text:style-name="P42"><text:span text:style-name="CharStyle12">Warzywoda-Kruszyńska W. (2008). „Bieda dzieci w polu zainteresowania<text:line-break/>Unii europejskiej. Raport: </text:span><text:span text:style-name="T19">Child Poverty and Well-Being in the EU",<text:line-break/></text:span><text:span text:style-name="CharStyle20">Problemy polityki społecznej. Studia i dyskusje,</text:span><text:span text:style-name="CharStyle12"><text:s text:c="1"/>nr 11/2008, s.177-<text:line-break/>197.</text:span></text:p>
        <text:p text:style-name="P124"><text:span text:style-name="CharStyle12">Warzywoda-Kruszyńska W., Grotowska-Leder J. (2002). „Bieda wśród dzieci<text:line-break/>(diagnoza na poziomie globalnym i lokalnym)", [w:] </text:span><text:span text:style-name="CharStyle20">Prawo dziecka<text:line-break/>do godziwych warunków życia,</text:span><text:span text:style-name="CharStyle12"><text:s text:c="1"/>Rzecznik Praw Dziecka, Warszawa.</text:span></text:p>
        <text:p text:style-name="P126"><text:span text:style-name="CharStyle28">Wóycicka I. (2007). </text:span><text:span text:style-name="T20">Tackling child poverty and promoting the social<text:line-break/>inclusion of children. A study of national policies,</text:span><text:span text:style-name="T21"><text:s text:c="1"/></text:span><text:span text:style-name="CharStyle28">Gdańsk<text:line-break/></text:span><text:span text:style-name="T20">(www. peer-review-social-inclusion. eu/network-of.../poland_l_07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  <style:font-face style:name="Verdana" svg:font-family="'Verdana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text" style:name="CharStyle19" style:display-name="CharStyle19" style:parent-style-name="CharStyle8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0" style:display-name="CharStyle20" style:parent-style-name="CharStyle1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Georgia" style:font-name-asian="Georgia" style:font-name-complex="Georgia"/>
    </style:style>
    <style:style style:family="text" style:name="CharStyle27" style:display-name="CharStyle27" style:parent-style-name="CharStyle24">
      <style:text-properties fo:language="pl" style:language-asian="pl" style:language-complex="pl" fo:font-weight="bold" style:font-weight-asian="bold" style:font-weight-complex="bold" style:font-name="Verdana" style:font-name-asian="Verdana" style:font-name-complex="Verdana" style:text-scale="100.%" fo:letter-spacing="0.000cm" fo:color="#000000" style:text-position="0.%"/>
    </style:style>
    <style:style style:family="text" style:name="CharStyle28" style:display-name="CharStyle28" style:parent-style-name="CharStyle2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paragraph" style:name="Tekst treści (8)">
      <style:paragraph-properties fo:background-color="#FFFFFF" fo:margin-top="0.318cm" fo:line-height="0.508cm" fo:text-indent="-1.1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paragraph" style:name="Tekst treści">
      <style:paragraph-properties fo:background-color="#FFFFFF" fo:margin-top="0.318cm" fo:line-height="0.508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#3">
      <style:paragraph-properties fo:background-color="#FFFFFF" fo:margin-top="1.058cm" fo:margin-bottom="1.482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paragraph" style:name="Tekst treści (9)">
      <style:paragraph-properties fo:background-color="#FFFFFF" fo:margin-top="1.482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paragraph" style:name="Tekst treści (10)">
      <style:paragraph-properties fo:background-color="#FFFFFF" fo:margin-top="0.318cm" fo:margin-bottom="0.318cm" fo:line-height="0.50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paragraph" style:name="Nagłówek #4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 (7)">
      <style:paragraph-properties fo:background-color="#FFFFFF" fo:margin-top="0.635cm" fo:line-height="0.931cm" fo:text-indent="-1.2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 (11)">
      <style:paragraph-properties fo:background-color="#FFFFFF" fo:margin-top="0.106cm" fo:margin-bottom="0.106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Georgia" style:font-name-asian="Georgia" style:font-name-complex="Georgia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3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1.001cm" fo:page-height="29.700cm" style:print-orientation="portrait" style:num-format="1" fo:margin-left="3.267cm" fo:margin-right="4.101cm" fo:margin-top="0cm" fo:margin-bottom="0cm"/>
      <style:header-style>
        <style:header-footer-properties fo:min-height="4.867cm"/>
      </style:header-style>
      <style:footer-style>
        <style:header-footer-properties fo:min-height="4.849cm" fo:margin-top="4.849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3.905cm" svg:y="4.059cm" fo:min-width="12.742cm" fo:min-height="0.263cm" text:anchor-type="paragraph"><draw:text-box><text:p text:style-name="P94"><text:span text:style-name="CharStyle9">SPOŁECZNY FENOMEN DZIECIŃSTWA - NA PODSTAWIE BADAŃ PRZEPROWADZONYCH WŚRÓD DZIECI</text:span></text:p></draw:text-box></draw:frame></text:p>
      </style:header>
      <style:header-left>
        <text:p text:style-name="P3"><draw:frame draw:style-name="Mfr3" svg:x="4.343cm" svg:y="4.020cm" fo:min-width="2.607cm" fo:min-height="0.245cm" text:anchor-type="paragraph"><draw:text-box><text:p text:style-name="P79"><text:span text:style-name="CharStyle19">Katarzyna Ornacka</text:span></text:p></draw:text-box></draw:frame></text:p>
      </style:header-left>
      <style:footer>
        <text:p text:style-name="P2"><draw:frame draw:style-name="Mfr2" svg:x="16.792cm" svg:y="25.441cm" fo:min-width="0.372cm" fo:min-height="0.272cm" text:anchor-type="paragraph"><draw:text-box><text:p text:style-name="P35"><text:page-number/></text:p></draw:text-box></draw:frame></text:p>
      </style:footer>
      <style:footer-left>
        <text:p text:style-name="P4"><draw:frame draw:style-name="Mfr4" svg:x="3.821cm" svg:y="25.382cm" fo:min-width="0.390cm" fo:min-height="0.279cm" text:anchor-type="paragraph"><draw:text-box><text:p text:style-name="P78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